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4"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Kursywa" style:font-family-generic="swiss" style:font-pitch="variable"/>
    <style:font-face style:name="Arial"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Palatino Linotype" svg:font-family="'Palatino Linotype'" style:font-adornments="Normalny"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officeooo:paragraph-rsid="0010ae52"/>
    </style:style>
    <style:style style:name="P2" style:family="paragraph" style:parent-style-name="Standard">
      <style:text-properties style:font-name="Arial1" officeooo:paragraph-rsid="0012d60b"/>
    </style:style>
    <style:style style:name="P3" style:family="paragraph" style:parent-style-name="Standard">
      <style:text-properties style:font-name="Arial1" officeooo:paragraph-rsid="00133c79"/>
    </style:style>
    <style:style style:name="P4" style:family="paragraph" style:parent-style-name="Standard">
      <style:text-properties style:font-name="Arial1" officeooo:paragraph-rsid="0013c4fd"/>
    </style:style>
    <style:style style:name="P5" style:family="paragraph" style:parent-style-name="Standard">
      <style:text-properties style:font-name="Arial1" officeooo:paragraph-rsid="001e5620"/>
    </style:style>
    <style:style style:name="P6" style:family="paragraph" style:parent-style-name="Standard">
      <style:text-properties style:font-name="Arial1" officeooo:paragraph-rsid="00200630"/>
    </style:style>
    <style:style style:name="P7" style:family="paragraph" style:parent-style-name="Standard">
      <style:text-properties style:font-name="Arial1" officeooo:paragraph-rsid="0020c798"/>
    </style:style>
    <style:style style:name="P8" style:family="paragraph" style:parent-style-name="Standard">
      <style:text-properties style:font-name="Arial1" officeooo:paragraph-rsid="002291ee"/>
    </style:style>
    <style:style style:name="P9" style:family="paragraph" style:parent-style-name="Standard">
      <style:text-properties style:font-name="Arial1" officeooo:paragraph-rsid="00249cde"/>
    </style:style>
    <style:style style:name="P10" style:family="paragraph" style:parent-style-name="Standard">
      <style:text-properties style:font-name="Arial1" officeooo:paragraph-rsid="00284e5b"/>
    </style:style>
    <style:style style:name="P11" style:family="paragraph" style:parent-style-name="Standard">
      <style:text-properties style:font-name="Arial1" officeooo:paragraph-rsid="00291096"/>
    </style:style>
    <style:style style:name="P12" style:family="paragraph" style:parent-style-name="Standard">
      <style:text-properties style:font-name="Arial1" officeooo:paragraph-rsid="002ad34a"/>
    </style:style>
    <style:style style:name="P13" style:family="paragraph" style:parent-style-name="Standard">
      <style:text-properties style:font-name="Arial1" officeooo:paragraph-rsid="002d2e5b"/>
    </style:style>
    <style:style style:name="P14" style:family="paragraph" style:parent-style-name="Standard">
      <style:text-properties style:font-name="Arial1" officeooo:paragraph-rsid="002de485"/>
    </style:style>
    <style:style style:name="P15" style:family="paragraph" style:parent-style-name="Standard">
      <style:text-properties style:font-name="Arial1" officeooo:paragraph-rsid="002f907b"/>
    </style:style>
    <style:style style:name="P16" style:family="paragraph" style:parent-style-name="Standard">
      <style:text-properties style:font-name="Arial1" officeooo:paragraph-rsid="003390c8"/>
    </style:style>
    <style:style style:name="P17" style:family="paragraph" style:parent-style-name="Standard">
      <style:text-properties style:font-name="Arial1" officeooo:paragraph-rsid="0034f1b7"/>
    </style:style>
    <style:style style:name="P18" style:family="paragraph" style:parent-style-name="Standard">
      <style:text-properties style:font-name="Arial1" officeooo:paragraph-rsid="00364116"/>
    </style:style>
    <style:style style:name="P19" style:family="paragraph" style:parent-style-name="Standard">
      <style:text-properties style:font-name="Arial1" officeooo:paragraph-rsid="00383295"/>
    </style:style>
    <style:style style:name="P20" style:family="paragraph" style:parent-style-name="Standard">
      <style:text-properties style:font-name="Arial1" officeooo:paragraph-rsid="0039b420"/>
    </style:style>
    <style:style style:name="P21" style:family="paragraph" style:parent-style-name="Standard">
      <style:text-properties style:font-name="Arial1" officeooo:paragraph-rsid="003a9a70"/>
    </style:style>
    <style:style style:name="P22" style:family="paragraph" style:parent-style-name="Standard">
      <style:text-properties style:font-name="Arial1" officeooo:rsid="003a9a70" officeooo:paragraph-rsid="003a9a70"/>
    </style:style>
    <style:style style:name="P23" style:family="paragraph" style:parent-style-name="Standard">
      <style:text-properties style:font-name="Arial1" officeooo:rsid="003a9a70" officeooo:paragraph-rsid="00843112"/>
    </style:style>
    <style:style style:name="P24" style:family="paragraph" style:parent-style-name="Standard">
      <style:text-properties style:font-name="Arial1" officeooo:rsid="003a9a70" officeooo:paragraph-rsid="009a0dd1"/>
    </style:style>
    <style:style style:name="P25" style:family="paragraph" style:parent-style-name="Standard">
      <style:text-properties style:font-name="Arial1" officeooo:rsid="003a9a70" officeooo:paragraph-rsid="009cff31"/>
    </style:style>
    <style:style style:name="P26" style:family="paragraph" style:parent-style-name="Standard">
      <style:text-properties style:font-name="Arial1" officeooo:rsid="003a9a70" officeooo:paragraph-rsid="009e19e3"/>
    </style:style>
    <style:style style:name="P27" style:family="paragraph" style:parent-style-name="Standard">
      <style:text-properties style:font-name="Arial1" officeooo:rsid="003a9a70" officeooo:paragraph-rsid="009ea787"/>
    </style:style>
    <style:style style:name="P28" style:family="paragraph" style:parent-style-name="Standard">
      <style:text-properties style:font-name="Arial1" officeooo:paragraph-rsid="003ae9a4"/>
    </style:style>
    <style:style style:name="P29" style:family="paragraph" style:parent-style-name="Standard">
      <style:text-properties style:font-name="Arial1" officeooo:paragraph-rsid="003ed1c8"/>
    </style:style>
    <style:style style:name="P30" style:family="paragraph" style:parent-style-name="Standard">
      <style:text-properties style:font-name="Arial1" officeooo:paragraph-rsid="003f2ccb"/>
    </style:style>
    <style:style style:name="P31" style:family="paragraph" style:parent-style-name="Standard">
      <style:text-properties style:font-name="Arial1" officeooo:paragraph-rsid="0040fa92"/>
    </style:style>
    <style:style style:name="P32" style:family="paragraph" style:parent-style-name="Standard">
      <style:text-properties style:font-name="Arial1" officeooo:paragraph-rsid="0041f94f"/>
    </style:style>
    <style:style style:name="P33" style:family="paragraph" style:parent-style-name="Standard">
      <style:text-properties style:font-name="Arial1" officeooo:paragraph-rsid="0042ed3b"/>
    </style:style>
    <style:style style:name="P34" style:family="paragraph" style:parent-style-name="Standard">
      <style:text-properties style:font-name="Arial1" officeooo:paragraph-rsid="0044aeb9"/>
    </style:style>
    <style:style style:name="P35" style:family="paragraph" style:parent-style-name="Standard">
      <style:text-properties style:font-name="Arial1" officeooo:paragraph-rsid="00452f78"/>
    </style:style>
    <style:style style:name="P36" style:family="paragraph" style:parent-style-name="Standard">
      <style:text-properties style:font-name="Arial1" officeooo:paragraph-rsid="00458dc0"/>
    </style:style>
    <style:style style:name="P37" style:family="paragraph" style:parent-style-name="Standard">
      <style:text-properties style:font-name="Arial1" officeooo:paragraph-rsid="0047811a"/>
    </style:style>
    <style:style style:name="P38" style:family="paragraph" style:parent-style-name="Standard">
      <style:text-properties style:font-name="Arial1" officeooo:paragraph-rsid="0047ab19"/>
    </style:style>
    <style:style style:name="P39" style:family="paragraph" style:parent-style-name="Standard">
      <style:text-properties style:font-name="Arial1" officeooo:paragraph-rsid="0048ddb0"/>
    </style:style>
    <style:style style:name="P40" style:family="paragraph" style:parent-style-name="Standard">
      <style:text-properties style:font-name="Arial1" officeooo:paragraph-rsid="00497042"/>
    </style:style>
    <style:style style:name="P41" style:family="paragraph" style:parent-style-name="Standard">
      <style:text-properties style:font-name="Arial1" officeooo:paragraph-rsid="004b207a"/>
    </style:style>
    <style:style style:name="P42" style:family="paragraph" style:parent-style-name="Standard">
      <style:text-properties style:font-name="Arial1" officeooo:paragraph-rsid="004cf4aa"/>
    </style:style>
    <style:style style:name="P43" style:family="paragraph" style:parent-style-name="Standard">
      <style:text-properties style:font-name="Arial1" officeooo:paragraph-rsid="004d1858"/>
    </style:style>
    <style:style style:name="P44" style:family="paragraph" style:parent-style-name="Standard">
      <style:text-properties style:font-name="Arial1" officeooo:paragraph-rsid="004e8064"/>
    </style:style>
    <style:style style:name="P45" style:family="paragraph" style:parent-style-name="Standard">
      <style:text-properties style:font-name="Arial1" officeooo:paragraph-rsid="004f719a"/>
    </style:style>
    <style:style style:name="P46" style:family="paragraph" style:parent-style-name="Standard">
      <style:text-properties style:font-name="Arial1" officeooo:paragraph-rsid="00500bff"/>
    </style:style>
    <style:style style:name="P47" style:family="paragraph" style:parent-style-name="Standard">
      <style:text-properties style:font-name="Arial1" officeooo:paragraph-rsid="005121bc"/>
    </style:style>
    <style:style style:name="P48" style:family="paragraph" style:parent-style-name="Standard">
      <style:text-properties style:font-name="Arial1" officeooo:paragraph-rsid="00513bf7"/>
    </style:style>
    <style:style style:name="P49" style:family="paragraph" style:parent-style-name="Standard">
      <style:text-properties style:font-name="Arial1" officeooo:paragraph-rsid="00526f88"/>
    </style:style>
    <style:style style:name="P50" style:family="paragraph" style:parent-style-name="Standard">
      <style:text-properties style:font-name="Arial1" officeooo:paragraph-rsid="005309f5"/>
    </style:style>
    <style:style style:name="P51" style:family="paragraph" style:parent-style-name="Standard">
      <style:text-properties style:font-name="Arial1" officeooo:paragraph-rsid="00542c56"/>
    </style:style>
    <style:style style:name="P52" style:family="paragraph" style:parent-style-name="Standard">
      <style:text-properties style:font-name="Arial1" officeooo:paragraph-rsid="0057be70"/>
    </style:style>
    <style:style style:name="P53" style:family="paragraph" style:parent-style-name="Standard">
      <style:text-properties style:font-name="Arial1" officeooo:paragraph-rsid="005884d9"/>
    </style:style>
    <style:style style:name="P54" style:family="paragraph" style:parent-style-name="Standard">
      <style:text-properties style:font-name="Arial1" officeooo:paragraph-rsid="00595656"/>
    </style:style>
    <style:style style:name="P55" style:family="paragraph" style:parent-style-name="Standard">
      <style:text-properties style:font-name="Arial1" officeooo:paragraph-rsid="005b1cf8"/>
    </style:style>
    <style:style style:name="P56" style:family="paragraph" style:parent-style-name="Standard">
      <style:text-properties style:font-name="Arial1" officeooo:paragraph-rsid="005c6c33"/>
    </style:style>
    <style:style style:name="P57" style:family="paragraph" style:parent-style-name="Standard">
      <style:text-properties style:font-name="Arial1" officeooo:paragraph-rsid="005df8df"/>
    </style:style>
    <style:style style:name="P58" style:family="paragraph" style:parent-style-name="Standard">
      <style:text-properties style:font-name="Arial1" officeooo:paragraph-rsid="005ef3c4"/>
    </style:style>
    <style:style style:name="P59" style:family="paragraph" style:parent-style-name="Standard">
      <style:text-properties style:font-name="Arial1" officeooo:paragraph-rsid="005f4de1"/>
    </style:style>
    <style:style style:name="P60" style:family="paragraph" style:parent-style-name="Standard">
      <style:text-properties style:font-name="Arial1" officeooo:paragraph-rsid="0060638c"/>
    </style:style>
    <style:style style:name="P61" style:family="paragraph" style:parent-style-name="Standard">
      <style:text-properties style:font-name="Arial1" officeooo:paragraph-rsid="00622466"/>
    </style:style>
    <style:style style:name="P62" style:family="paragraph" style:parent-style-name="Standard">
      <style:text-properties style:font-name="Arial1" officeooo:paragraph-rsid="0064040b"/>
    </style:style>
    <style:style style:name="P63" style:family="paragraph" style:parent-style-name="Standard">
      <style:text-properties style:font-name="Arial1" officeooo:paragraph-rsid="0064e211"/>
    </style:style>
    <style:style style:name="P64" style:family="paragraph" style:parent-style-name="Standard">
      <style:text-properties style:font-name="Arial1" officeooo:paragraph-rsid="0065c680"/>
    </style:style>
    <style:style style:name="P65" style:family="paragraph" style:parent-style-name="Standard">
      <style:text-properties style:font-name="Arial1" officeooo:paragraph-rsid="0065ccce"/>
    </style:style>
    <style:style style:name="P66" style:family="paragraph" style:parent-style-name="Standard">
      <style:text-properties style:font-name="Arial1" officeooo:paragraph-rsid="00662d77"/>
    </style:style>
    <style:style style:name="P67" style:family="paragraph" style:parent-style-name="Standard">
      <style:text-properties style:font-name="Arial1" officeooo:paragraph-rsid="006741b4"/>
    </style:style>
    <style:style style:name="P68" style:family="paragraph" style:parent-style-name="Standard">
      <style:text-properties style:font-name="Arial1" officeooo:paragraph-rsid="0067d964"/>
    </style:style>
    <style:style style:name="P69" style:family="paragraph" style:parent-style-name="Standard">
      <style:text-properties style:font-name="Arial1" officeooo:paragraph-rsid="0068af88"/>
    </style:style>
    <style:style style:name="P70" style:family="paragraph" style:parent-style-name="Standard">
      <style:text-properties style:font-name="Arial1" officeooo:paragraph-rsid="00695d8d"/>
    </style:style>
    <style:style style:name="P71" style:family="paragraph" style:parent-style-name="Standard">
      <style:text-properties style:font-name="Arial1" officeooo:paragraph-rsid="006d53aa"/>
    </style:style>
    <style:style style:name="P72" style:family="paragraph" style:parent-style-name="Standard">
      <style:text-properties style:font-name="Arial1" officeooo:paragraph-rsid="006f3e62"/>
    </style:style>
    <style:style style:name="P73" style:family="paragraph" style:parent-style-name="Standard">
      <style:text-properties style:font-name="Arial1" officeooo:paragraph-rsid="007137ab"/>
    </style:style>
    <style:style style:name="P74" style:family="paragraph" style:parent-style-name="Standard">
      <style:text-properties style:font-name="Arial1" officeooo:paragraph-rsid="0072a23c"/>
    </style:style>
    <style:style style:name="P75" style:family="paragraph" style:parent-style-name="Standard">
      <style:text-properties style:font-name="Arial1" officeooo:paragraph-rsid="0072d465"/>
    </style:style>
    <style:style style:name="P76" style:family="paragraph" style:parent-style-name="Standard">
      <style:text-properties style:font-name="Arial1" officeooo:paragraph-rsid="0074400d"/>
    </style:style>
    <style:style style:name="P77" style:family="paragraph" style:parent-style-name="Standard">
      <style:text-properties style:font-name="Arial1" officeooo:paragraph-rsid="0074463a"/>
    </style:style>
    <style:style style:name="P78" style:family="paragraph" style:parent-style-name="Standard">
      <style:text-properties style:font-name="Arial1" officeooo:paragraph-rsid="00760865"/>
    </style:style>
    <style:style style:name="P79" style:family="paragraph" style:parent-style-name="Standard">
      <style:text-properties style:font-name="Arial1" officeooo:paragraph-rsid="007704be"/>
    </style:style>
    <style:style style:name="P80" style:family="paragraph" style:parent-style-name="Standard">
      <style:text-properties style:font-name="Arial1" officeooo:paragraph-rsid="00782460"/>
    </style:style>
    <style:style style:name="P81" style:family="paragraph" style:parent-style-name="Standard">
      <style:text-properties style:font-name="Arial1" officeooo:paragraph-rsid="0079bd7a"/>
    </style:style>
    <style:style style:name="P82" style:family="paragraph" style:parent-style-name="Standard">
      <style:text-properties style:font-name="Arial1" officeooo:paragraph-rsid="007a7bcc"/>
    </style:style>
    <style:style style:name="P83" style:family="paragraph" style:parent-style-name="Standard">
      <style:text-properties style:font-name="Arial1" officeooo:paragraph-rsid="007c603a"/>
    </style:style>
    <style:style style:name="P84" style:family="paragraph" style:parent-style-name="Standard">
      <style:text-properties style:font-name="Arial1" officeooo:paragraph-rsid="007c68e3"/>
    </style:style>
    <style:style style:name="P85" style:family="paragraph" style:parent-style-name="Standard">
      <style:text-properties style:font-name="Arial1" officeooo:paragraph-rsid="007e119c"/>
    </style:style>
    <style:style style:name="P86" style:family="paragraph" style:parent-style-name="Standard">
      <style:text-properties style:font-name="Arial1" officeooo:paragraph-rsid="007eb594"/>
    </style:style>
    <style:style style:name="P87" style:family="paragraph" style:parent-style-name="Standard">
      <style:text-properties style:font-name="Arial1" officeooo:rsid="00812703" officeooo:paragraph-rsid="008587ab"/>
    </style:style>
    <style:style style:name="P88" style:family="paragraph" style:parent-style-name="Standard">
      <style:text-properties style:font-name="Arial1" officeooo:rsid="00812703" officeooo:paragraph-rsid="00dfd274"/>
    </style:style>
    <style:style style:name="P89" style:family="paragraph" style:parent-style-name="Standard">
      <style:text-properties style:font-name="Arial1" officeooo:rsid="00812703" officeooo:paragraph-rsid="00ea0978"/>
    </style:style>
    <style:style style:name="P90" style:family="paragraph" style:parent-style-name="Standard">
      <style:text-properties style:font-name="Arial1" officeooo:paragraph-rsid="00812703"/>
    </style:style>
    <style:style style:name="P91" style:family="paragraph" style:parent-style-name="Standard">
      <style:text-properties style:font-name="Arial1" officeooo:rsid="0081e5ce" officeooo:paragraph-rsid="0081e5ce"/>
    </style:style>
    <style:style style:name="P92" style:family="paragraph" style:parent-style-name="Standard">
      <style:text-properties style:font-name="Arial1" officeooo:rsid="0081e5ce" officeooo:paragraph-rsid="008587ab"/>
    </style:style>
    <style:style style:name="P93" style:family="paragraph" style:parent-style-name="Standard">
      <style:text-properties style:font-name="Arial1" officeooo:paragraph-rsid="00843112"/>
    </style:style>
    <style:style style:name="P94" style:family="paragraph" style:parent-style-name="Standard">
      <style:text-properties style:font-name="Arial1" officeooo:paragraph-rsid="008587ab"/>
    </style:style>
    <style:style style:name="P95" style:family="paragraph" style:parent-style-name="Standard">
      <style:text-properties style:font-name="Arial1" officeooo:paragraph-rsid="0085c524"/>
    </style:style>
    <style:style style:name="P96" style:family="paragraph" style:parent-style-name="Standard">
      <style:text-properties style:font-name="Arial1" officeooo:paragraph-rsid="00864b9b"/>
    </style:style>
    <style:style style:name="P97" style:family="paragraph" style:parent-style-name="Standard">
      <style:text-properties style:font-name="Arial1" officeooo:paragraph-rsid="0086d609"/>
    </style:style>
    <style:style style:name="P98" style:family="paragraph" style:parent-style-name="Standard">
      <style:text-properties style:font-name="Arial1" officeooo:paragraph-rsid="0088037a"/>
    </style:style>
    <style:style style:name="P99" style:family="paragraph" style:parent-style-name="Standard">
      <style:text-properties style:font-name="Arial1" officeooo:paragraph-rsid="0088ff2e"/>
    </style:style>
    <style:style style:name="P100" style:family="paragraph" style:parent-style-name="Standard">
      <style:text-properties style:font-name="Arial1" officeooo:paragraph-rsid="008a085f"/>
    </style:style>
    <style:style style:name="P101" style:family="paragraph" style:parent-style-name="Standard">
      <style:text-properties style:font-name="Arial1" officeooo:paragraph-rsid="008b0631"/>
    </style:style>
    <style:style style:name="P102" style:family="paragraph" style:parent-style-name="Standard">
      <style:text-properties style:font-name="Arial1" officeooo:paragraph-rsid="008ca680"/>
    </style:style>
    <style:style style:name="P103" style:family="paragraph" style:parent-style-name="Standard">
      <style:paragraph-properties fo:text-align="start" style:justify-single-word="false"/>
      <style:text-properties style:font-name="Arial1" officeooo:paragraph-rsid="008ca680"/>
    </style:style>
    <style:style style:name="P104" style:family="paragraph" style:parent-style-name="Standard">
      <style:paragraph-properties fo:text-align="start" style:justify-single-word="false"/>
      <style:text-properties style:font-name="Arial1" officeooo:paragraph-rsid="00c3e8dd"/>
    </style:style>
    <style:style style:name="P105" style:family="paragraph" style:parent-style-name="Standard">
      <style:paragraph-properties fo:text-align="start" style:justify-single-word="false"/>
      <style:text-properties style:font-name="Arial1" officeooo:paragraph-rsid="0142526a"/>
    </style:style>
    <style:style style:name="P106" style:family="paragraph" style:parent-style-name="Standard">
      <style:text-properties style:font-name="Arial1" officeooo:paragraph-rsid="008e00f1"/>
    </style:style>
    <style:style style:name="P107" style:family="paragraph" style:parent-style-name="Standard">
      <style:text-properties style:font-name="Arial1" officeooo:paragraph-rsid="008f2293"/>
    </style:style>
    <style:style style:name="P108" style:family="paragraph" style:parent-style-name="Standard">
      <style:text-properties style:font-name="Arial1" officeooo:paragraph-rsid="008fd0d5"/>
    </style:style>
    <style:style style:name="P109" style:family="paragraph" style:parent-style-name="Standard">
      <style:text-properties style:font-name="Arial1" officeooo:paragraph-rsid="00901422"/>
    </style:style>
    <style:style style:name="P110" style:family="paragraph" style:parent-style-name="Standard">
      <style:text-properties style:font-name="Arial1" officeooo:paragraph-rsid="0090961c"/>
    </style:style>
    <style:style style:name="P111" style:family="paragraph" style:parent-style-name="Standard">
      <style:text-properties style:font-name="Arial1" officeooo:paragraph-rsid="009280b6"/>
    </style:style>
    <style:style style:name="P112" style:family="paragraph" style:parent-style-name="Standard">
      <style:text-properties style:font-name="Arial1" officeooo:paragraph-rsid="009370a7"/>
    </style:style>
    <style:style style:name="P113" style:family="paragraph" style:parent-style-name="Standard">
      <style:text-properties style:font-name="Arial1" officeooo:paragraph-rsid="009543d9"/>
    </style:style>
    <style:style style:name="P114" style:family="paragraph" style:parent-style-name="Standard">
      <style:text-properties style:font-name="Arial1" officeooo:paragraph-rsid="0096eb7b"/>
    </style:style>
    <style:style style:name="P115" style:family="paragraph" style:parent-style-name="Standard">
      <style:text-properties style:font-name="Arial1" officeooo:paragraph-rsid="0098c11b"/>
    </style:style>
    <style:style style:name="P116" style:family="paragraph" style:parent-style-name="Standard">
      <style:text-properties style:font-name="Arial1" officeooo:paragraph-rsid="009a0dd1"/>
    </style:style>
    <style:style style:name="P117" style:family="paragraph" style:parent-style-name="Standard">
      <style:text-properties style:font-name="Arial1" officeooo:paragraph-rsid="009ea787"/>
    </style:style>
    <style:style style:name="P118" style:family="paragraph" style:parent-style-name="Standard">
      <style:text-properties style:font-name="Arial1" officeooo:paragraph-rsid="00a013b1"/>
    </style:style>
    <style:style style:name="P119" style:family="paragraph" style:parent-style-name="Standard">
      <style:text-properties style:font-name="Arial1" officeooo:paragraph-rsid="00a17a63"/>
    </style:style>
    <style:style style:name="P120" style:family="paragraph" style:parent-style-name="Standard">
      <style:text-properties style:font-name="Arial1" officeooo:paragraph-rsid="00a275c5"/>
    </style:style>
    <style:style style:name="P121" style:family="paragraph" style:parent-style-name="Standard">
      <style:text-properties style:font-name="Arial1" officeooo:paragraph-rsid="00a37137"/>
    </style:style>
    <style:style style:name="P122" style:family="paragraph" style:parent-style-name="Standard">
      <style:text-properties style:font-name="Arial1" officeooo:paragraph-rsid="00a4de9f"/>
    </style:style>
    <style:style style:name="P123" style:family="paragraph" style:parent-style-name="Standard">
      <style:text-properties style:font-name="Arial1" officeooo:paragraph-rsid="00a7af9f"/>
    </style:style>
    <style:style style:name="P124" style:family="paragraph" style:parent-style-name="Standard">
      <style:text-properties style:font-name="Arial1" officeooo:paragraph-rsid="00a960a3"/>
    </style:style>
    <style:style style:name="P125" style:family="paragraph" style:parent-style-name="Standard">
      <style:text-properties style:font-name="Arial1" officeooo:paragraph-rsid="00aa4cc6"/>
    </style:style>
    <style:style style:name="P126" style:family="paragraph" style:parent-style-name="Standard">
      <style:text-properties style:font-name="Arial1" officeooo:paragraph-rsid="00ab5798"/>
    </style:style>
    <style:style style:name="P127" style:family="paragraph" style:parent-style-name="Standard">
      <style:text-properties style:font-name="Arial1" officeooo:paragraph-rsid="00ac4b90"/>
    </style:style>
    <style:style style:name="P128" style:family="paragraph" style:parent-style-name="Standard">
      <style:text-properties style:font-name="Arial1" officeooo:paragraph-rsid="00acd155"/>
    </style:style>
    <style:style style:name="P129" style:family="paragraph" style:parent-style-name="Standard">
      <style:text-properties style:font-name="Arial1" officeooo:paragraph-rsid="00ae0b2a"/>
    </style:style>
    <style:style style:name="P130" style:family="paragraph" style:parent-style-name="Standard">
      <style:text-properties style:font-name="Arial1" officeooo:paragraph-rsid="00afaec8"/>
    </style:style>
    <style:style style:name="P131" style:family="paragraph" style:parent-style-name="Standard">
      <style:text-properties style:font-name="Arial1" officeooo:paragraph-rsid="00b17c7b"/>
    </style:style>
    <style:style style:name="P132" style:family="paragraph" style:parent-style-name="Standard">
      <style:text-properties style:font-name="Arial1" officeooo:paragraph-rsid="00b1b9ce"/>
    </style:style>
    <style:style style:name="P133" style:family="paragraph" style:parent-style-name="Standard">
      <style:text-properties style:font-name="Arial1" officeooo:paragraph-rsid="00b2f8a4"/>
    </style:style>
    <style:style style:name="P134" style:family="paragraph" style:parent-style-name="Standard">
      <style:text-properties style:font-name="Arial1" officeooo:paragraph-rsid="00b4aee4"/>
    </style:style>
    <style:style style:name="P135" style:family="paragraph" style:parent-style-name="Standard">
      <style:text-properties style:font-name="Arial1" officeooo:paragraph-rsid="00b62430"/>
    </style:style>
    <style:style style:name="P136" style:family="paragraph" style:parent-style-name="Standard">
      <style:text-properties style:font-name="Arial1" officeooo:paragraph-rsid="00b8198a"/>
    </style:style>
    <style:style style:name="P137" style:family="paragraph" style:parent-style-name="Standard">
      <style:text-properties style:font-name="Arial1" officeooo:paragraph-rsid="00b9f097"/>
    </style:style>
    <style:style style:name="P138" style:family="paragraph" style:parent-style-name="Standard">
      <style:text-properties style:font-name="Arial1" officeooo:paragraph-rsid="00bc04ac"/>
    </style:style>
    <style:style style:name="P139" style:family="paragraph" style:parent-style-name="Standard">
      <style:text-properties style:font-name="Arial1" officeooo:paragraph-rsid="00bc80db"/>
    </style:style>
    <style:style style:name="P140" style:family="paragraph" style:parent-style-name="Standard">
      <style:text-properties style:font-name="Arial1" officeooo:paragraph-rsid="00bd1a8e"/>
    </style:style>
    <style:style style:name="P141" style:family="paragraph" style:parent-style-name="Standard">
      <style:text-properties style:font-name="Arial1" officeooo:paragraph-rsid="00be6591"/>
    </style:style>
    <style:style style:name="P142" style:family="paragraph" style:parent-style-name="Standard">
      <style:text-properties style:font-name="Arial1" officeooo:paragraph-rsid="00bebc4b"/>
    </style:style>
    <style:style style:name="P143" style:family="paragraph" style:parent-style-name="Standard">
      <style:text-properties style:font-name="Arial1" officeooo:paragraph-rsid="00c045d6"/>
    </style:style>
    <style:style style:name="P144" style:family="paragraph" style:parent-style-name="Standard">
      <style:text-properties style:font-name="Arial1" officeooo:paragraph-rsid="00c0e91f"/>
    </style:style>
    <style:style style:name="P145" style:family="paragraph" style:parent-style-name="Standard">
      <style:text-properties style:font-name="Arial1" officeooo:paragraph-rsid="00c11065"/>
    </style:style>
    <style:style style:name="P146" style:family="paragraph" style:parent-style-name="Standard">
      <style:text-properties style:font-name="Arial1" officeooo:paragraph-rsid="00c2986b"/>
    </style:style>
    <style:style style:name="P147" style:family="paragraph" style:parent-style-name="Standard">
      <style:text-properties style:font-name="Arial1" officeooo:paragraph-rsid="00c3e8dd"/>
    </style:style>
    <style:style style:name="P148" style:family="paragraph" style:parent-style-name="Standard">
      <style:text-properties style:font-name="Arial1" officeooo:paragraph-rsid="00c61848"/>
    </style:style>
    <style:style style:name="P149" style:family="paragraph" style:parent-style-name="Standard">
      <style:text-properties style:font-name="Arial1" officeooo:paragraph-rsid="00c73e86"/>
    </style:style>
    <style:style style:name="P150" style:family="paragraph" style:parent-style-name="Standard">
      <style:text-properties style:font-name="Arial1" officeooo:paragraph-rsid="00c79195"/>
    </style:style>
    <style:style style:name="P151" style:family="paragraph" style:parent-style-name="Standard">
      <style:text-properties style:font-name="Arial1" officeooo:paragraph-rsid="00c830a6"/>
    </style:style>
    <style:style style:name="P152" style:family="paragraph" style:parent-style-name="Standard">
      <style:text-properties style:font-name="Arial1" officeooo:paragraph-rsid="00c95a83"/>
    </style:style>
    <style:style style:name="P153" style:family="paragraph" style:parent-style-name="Standard">
      <style:text-properties style:font-name="Arial1" officeooo:paragraph-rsid="00c99dda"/>
    </style:style>
    <style:style style:name="P154" style:family="paragraph" style:parent-style-name="Standard">
      <style:text-properties style:font-name="Arial1" officeooo:paragraph-rsid="00c9f358"/>
    </style:style>
    <style:style style:name="P155" style:family="paragraph" style:parent-style-name="Standard">
      <style:text-properties style:font-name="Arial1" officeooo:paragraph-rsid="00cae5b0"/>
    </style:style>
    <style:style style:name="P156" style:family="paragraph" style:parent-style-name="Standard">
      <style:text-properties style:font-name="Arial1" officeooo:paragraph-rsid="00cb50cc"/>
    </style:style>
    <style:style style:name="P157" style:family="paragraph" style:parent-style-name="Standard">
      <style:text-properties style:font-name="Arial1" officeooo:paragraph-rsid="00ce1ac1"/>
    </style:style>
    <style:style style:name="P158" style:family="paragraph" style:parent-style-name="Standard">
      <style:text-properties style:font-name="Arial1" officeooo:paragraph-rsid="00ce35c6"/>
    </style:style>
    <style:style style:name="P159" style:family="paragraph" style:parent-style-name="Standard">
      <style:text-properties style:font-name="Arial1" officeooo:rsid="00ce35c6" officeooo:paragraph-rsid="00d5abc8"/>
    </style:style>
    <style:style style:name="P160" style:family="paragraph" style:parent-style-name="Standard">
      <style:text-properties style:font-name="Arial1" officeooo:rsid="00ce35c6" officeooo:paragraph-rsid="0121acbb"/>
    </style:style>
    <style:style style:name="P161" style:family="paragraph" style:parent-style-name="Standard">
      <style:text-properties style:font-name="Arial1" officeooo:rsid="00ce35c6" officeooo:paragraph-rsid="01235960"/>
    </style:style>
    <style:style style:name="P162" style:family="paragraph" style:parent-style-name="Standard">
      <style:text-properties style:font-name="Arial1" officeooo:rsid="00ce35c6" officeooo:paragraph-rsid="01253aa2"/>
    </style:style>
    <style:style style:name="P163" style:family="paragraph" style:parent-style-name="Standard">
      <style:text-properties style:font-name="Arial1" officeooo:paragraph-rsid="00cf9b71"/>
    </style:style>
    <style:style style:name="P164" style:family="paragraph" style:parent-style-name="Standard">
      <style:text-properties style:font-name="Arial1" officeooo:rsid="00cf9b71" officeooo:paragraph-rsid="00d5abc8"/>
    </style:style>
    <style:style style:name="P165" style:family="paragraph" style:parent-style-name="Standard">
      <style:text-properties style:font-name="Arial1" officeooo:paragraph-rsid="00d1673a"/>
    </style:style>
    <style:style style:name="P166" style:family="paragraph" style:parent-style-name="Standard">
      <style:text-properties style:font-name="Arial1" officeooo:paragraph-rsid="00d5abc8"/>
    </style:style>
    <style:style style:name="P167" style:family="paragraph" style:parent-style-name="Standard">
      <style:text-properties style:font-name="Arial1" officeooo:paragraph-rsid="00d76fd0"/>
    </style:style>
    <style:style style:name="P168" style:family="paragraph" style:parent-style-name="Standard">
      <style:text-properties style:font-name="Arial1" officeooo:paragraph-rsid="00d7aeb4"/>
    </style:style>
    <style:style style:name="P169" style:family="paragraph" style:parent-style-name="Standard">
      <style:text-properties style:font-name="Arial1" officeooo:paragraph-rsid="00d8e29d"/>
    </style:style>
    <style:style style:name="P170" style:family="paragraph" style:parent-style-name="Standard">
      <style:text-properties style:font-name="Arial1" officeooo:paragraph-rsid="00dababb"/>
    </style:style>
    <style:style style:name="P171" style:family="paragraph" style:parent-style-name="Standard">
      <style:text-properties style:font-name="Arial1" officeooo:paragraph-rsid="00dbdb8c"/>
    </style:style>
    <style:style style:name="P172" style:family="paragraph" style:parent-style-name="Standard">
      <style:text-properties style:font-name="Arial1" officeooo:paragraph-rsid="00dcf171"/>
    </style:style>
    <style:style style:name="P173" style:family="paragraph" style:parent-style-name="Standard">
      <style:text-properties style:font-name="Arial1" officeooo:paragraph-rsid="00de93cd"/>
    </style:style>
    <style:style style:name="P174" style:family="paragraph" style:parent-style-name="Standard">
      <style:text-properties style:font-name="Arial1" officeooo:paragraph-rsid="00dedae7"/>
    </style:style>
    <style:style style:name="P175" style:family="paragraph" style:parent-style-name="Standard">
      <style:text-properties style:font-name="Arial1" officeooo:paragraph-rsid="00dfd274"/>
    </style:style>
    <style:style style:name="P176" style:family="paragraph" style:parent-style-name="Standard">
      <style:text-properties style:font-name="Arial1" officeooo:paragraph-rsid="00e1cd82"/>
    </style:style>
    <style:style style:name="P177" style:family="paragraph" style:parent-style-name="Standard">
      <style:text-properties style:font-name="Arial1" officeooo:paragraph-rsid="00e2ca09"/>
    </style:style>
    <style:style style:name="P178" style:family="paragraph" style:parent-style-name="Standard">
      <style:text-properties style:font-name="Arial1" officeooo:paragraph-rsid="00e491c1"/>
    </style:style>
    <style:style style:name="P179" style:family="paragraph" style:parent-style-name="Standard">
      <style:text-properties style:font-name="Arial1" officeooo:paragraph-rsid="00e8e66c"/>
    </style:style>
    <style:style style:name="P180" style:family="paragraph" style:parent-style-name="Standard">
      <style:text-properties style:font-name="Arial1" officeooo:paragraph-rsid="00ea0978"/>
    </style:style>
    <style:style style:name="P181" style:family="paragraph" style:parent-style-name="Standard">
      <style:text-properties style:font-name="Arial1" officeooo:paragraph-rsid="00ec0c65"/>
    </style:style>
    <style:style style:name="P182" style:family="paragraph" style:parent-style-name="Standard">
      <style:text-properties style:font-name="Arial1" officeooo:paragraph-rsid="00ecb872"/>
    </style:style>
    <style:style style:name="P183" style:family="paragraph" style:parent-style-name="Standard">
      <style:text-properties style:font-name="Arial1" officeooo:paragraph-rsid="00edec1a"/>
    </style:style>
    <style:style style:name="P184" style:family="paragraph" style:parent-style-name="Standard">
      <style:text-properties style:font-name="Arial1" officeooo:paragraph-rsid="00ee4d07"/>
    </style:style>
    <style:style style:name="P185" style:family="paragraph" style:parent-style-name="Standard">
      <style:text-properties style:font-name="Arial1" officeooo:paragraph-rsid="00eec447"/>
    </style:style>
    <style:style style:name="P186" style:family="paragraph" style:parent-style-name="Standard">
      <style:text-properties style:font-name="Arial1" officeooo:paragraph-rsid="00ef292c"/>
    </style:style>
    <style:style style:name="P187" style:family="paragraph" style:parent-style-name="Standard">
      <style:text-properties style:font-name="Arial1" officeooo:paragraph-rsid="00ef5a27"/>
    </style:style>
    <style:style style:name="P188" style:family="paragraph" style:parent-style-name="Standard">
      <style:text-properties style:font-name="Arial1" officeooo:paragraph-rsid="00f10f4f"/>
    </style:style>
    <style:style style:name="P189" style:family="paragraph" style:parent-style-name="Standard">
      <style:text-properties style:font-name="Arial1" officeooo:paragraph-rsid="00f24df8"/>
    </style:style>
    <style:style style:name="P190" style:family="paragraph" style:parent-style-name="Standard">
      <style:text-properties style:font-name="Arial1" officeooo:paragraph-rsid="00f346ae"/>
    </style:style>
    <style:style style:name="P191" style:family="paragraph" style:parent-style-name="Standard">
      <style:text-properties style:font-name="Arial1" officeooo:paragraph-rsid="00f4f5c3"/>
    </style:style>
    <style:style style:name="P192" style:family="paragraph" style:parent-style-name="Standard">
      <style:text-properties style:font-name="Arial1" officeooo:paragraph-rsid="00f67b41"/>
    </style:style>
    <style:style style:name="P193" style:family="paragraph" style:parent-style-name="Standard">
      <style:text-properties style:font-name="Arial1" officeooo:paragraph-rsid="00f74b7e"/>
    </style:style>
    <style:style style:name="P194" style:family="paragraph" style:parent-style-name="Standard">
      <style:text-properties style:font-name="Arial1" officeooo:paragraph-rsid="00f92e3c"/>
    </style:style>
    <style:style style:name="P195" style:family="paragraph" style:parent-style-name="Standard">
      <style:text-properties style:font-name="Arial1" officeooo:paragraph-rsid="00facff6"/>
    </style:style>
    <style:style style:name="P196" style:family="paragraph" style:parent-style-name="Standard">
      <style:text-properties style:font-name="Arial1" officeooo:paragraph-rsid="00fc4467"/>
    </style:style>
    <style:style style:name="P197" style:family="paragraph" style:parent-style-name="Standard">
      <style:text-properties style:font-name="Arial1" officeooo:paragraph-rsid="00fca70d"/>
    </style:style>
    <style:style style:name="P198" style:family="paragraph" style:parent-style-name="Standard">
      <style:text-properties style:font-name="Arial1" officeooo:paragraph-rsid="00fe76b1"/>
    </style:style>
    <style:style style:name="P199" style:family="paragraph" style:parent-style-name="Standard">
      <style:text-properties style:font-name="Arial1" officeooo:paragraph-rsid="00ffba91"/>
    </style:style>
    <style:style style:name="P200" style:family="paragraph" style:parent-style-name="Standard">
      <style:text-properties style:font-name="Arial1" officeooo:paragraph-rsid="01001585"/>
    </style:style>
    <style:style style:name="P201" style:family="paragraph" style:parent-style-name="Standard">
      <style:text-properties style:font-name="Arial1" officeooo:paragraph-rsid="0101ae3a"/>
    </style:style>
    <style:style style:name="P202" style:family="paragraph" style:parent-style-name="Standard">
      <style:text-properties style:font-name="Arial1" officeooo:paragraph-rsid="010306fe"/>
    </style:style>
    <style:style style:name="P203" style:family="paragraph" style:parent-style-name="Standard">
      <style:text-properties style:font-name="Arial1" officeooo:paragraph-rsid="0104e123"/>
    </style:style>
    <style:style style:name="P204" style:family="paragraph" style:parent-style-name="Standard">
      <style:text-properties style:font-name="Arial1" officeooo:paragraph-rsid="0106564b"/>
    </style:style>
    <style:style style:name="P205" style:family="paragraph" style:parent-style-name="Standard">
      <style:text-properties style:font-name="Arial1" officeooo:paragraph-rsid="01065d1a"/>
    </style:style>
    <style:style style:name="P206" style:family="paragraph" style:parent-style-name="Standard">
      <style:text-properties style:font-name="Arial1" officeooo:paragraph-rsid="01078c8e"/>
    </style:style>
    <style:style style:name="P207" style:family="paragraph" style:parent-style-name="Standard">
      <style:text-properties style:font-name="Arial1" officeooo:paragraph-rsid="0107ed33"/>
    </style:style>
    <style:style style:name="P208" style:family="paragraph" style:parent-style-name="Standard">
      <style:text-properties style:font-name="Arial1" officeooo:paragraph-rsid="010973c5"/>
    </style:style>
    <style:style style:name="P209" style:family="paragraph" style:parent-style-name="Standard">
      <style:text-properties style:font-name="Arial1" officeooo:paragraph-rsid="010a2649"/>
    </style:style>
    <style:style style:name="P210" style:family="paragraph" style:parent-style-name="Standard">
      <style:text-properties style:font-name="Arial1" officeooo:paragraph-rsid="010c3cd8"/>
    </style:style>
    <style:style style:name="P211" style:family="paragraph" style:parent-style-name="Standard">
      <style:text-properties style:font-name="Arial1" officeooo:paragraph-rsid="010d1f23"/>
    </style:style>
    <style:style style:name="P212" style:family="paragraph" style:parent-style-name="Standard">
      <style:text-properties style:font-name="Arial1" officeooo:paragraph-rsid="010e66c7"/>
    </style:style>
    <style:style style:name="P213" style:family="paragraph" style:parent-style-name="Standard">
      <style:text-properties style:font-name="Arial1" officeooo:paragraph-rsid="0110e5bc"/>
    </style:style>
    <style:style style:name="P214" style:family="paragraph" style:parent-style-name="Standard">
      <style:text-properties style:font-name="Arial1" officeooo:paragraph-rsid="0111a2c5"/>
    </style:style>
    <style:style style:name="P215" style:family="paragraph" style:parent-style-name="Standard">
      <style:text-properties style:font-name="Arial1" officeooo:paragraph-rsid="01137567"/>
    </style:style>
    <style:style style:name="P216" style:family="paragraph" style:parent-style-name="Standard">
      <style:text-properties style:font-name="Arial1" officeooo:paragraph-rsid="0114096a"/>
    </style:style>
    <style:style style:name="P217" style:family="paragraph" style:parent-style-name="Standard">
      <style:text-properties style:font-name="Arial1" officeooo:paragraph-rsid="01140e42"/>
    </style:style>
    <style:style style:name="P218" style:family="paragraph" style:parent-style-name="Standard">
      <style:text-properties style:font-name="Arial1" officeooo:paragraph-rsid="0115d2d3"/>
    </style:style>
    <style:style style:name="P219" style:family="paragraph" style:parent-style-name="Standard">
      <style:text-properties style:font-name="Arial1" officeooo:paragraph-rsid="011769b9"/>
    </style:style>
    <style:style style:name="P220" style:family="paragraph" style:parent-style-name="Standard">
      <style:text-properties style:font-name="Arial1" officeooo:paragraph-rsid="0118cf10"/>
    </style:style>
    <style:style style:name="P221" style:family="paragraph" style:parent-style-name="Standard">
      <style:text-properties style:font-name="Arial1" officeooo:paragraph-rsid="0119401d"/>
    </style:style>
    <style:style style:name="P222" style:family="paragraph" style:parent-style-name="Standard">
      <style:text-properties style:font-name="Arial1" officeooo:paragraph-rsid="011b271a"/>
    </style:style>
    <style:style style:name="P223" style:family="paragraph" style:parent-style-name="Standard">
      <style:text-properties style:font-name="Arial1" officeooo:paragraph-rsid="011bb8ae"/>
    </style:style>
    <style:style style:name="P224" style:family="paragraph" style:parent-style-name="Standard">
      <style:text-properties style:font-name="Arial1" officeooo:paragraph-rsid="011c5486"/>
    </style:style>
    <style:style style:name="P225" style:family="paragraph" style:parent-style-name="Standard">
      <style:text-properties style:font-name="Arial1" officeooo:paragraph-rsid="011f1cf9"/>
    </style:style>
    <style:style style:name="P226" style:family="paragraph" style:parent-style-name="Standard">
      <style:text-properties style:font-name="Arial1" officeooo:paragraph-rsid="01235960"/>
    </style:style>
    <style:style style:name="P227" style:family="paragraph" style:parent-style-name="Standard">
      <style:text-properties style:font-name="Arial1" officeooo:paragraph-rsid="01253aa2"/>
    </style:style>
    <style:style style:name="P228" style:family="paragraph" style:parent-style-name="Standard">
      <style:text-properties style:font-name="Arial1" officeooo:paragraph-rsid="0125b2c5"/>
    </style:style>
    <style:style style:name="P229" style:family="paragraph" style:parent-style-name="Standard">
      <style:text-properties style:font-name="Arial1" officeooo:paragraph-rsid="0126979e"/>
    </style:style>
    <style:style style:name="P230" style:family="paragraph" style:parent-style-name="Standard">
      <style:text-properties style:font-name="Arial1" officeooo:paragraph-rsid="0127173b"/>
    </style:style>
    <style:style style:name="P231" style:family="paragraph" style:parent-style-name="Standard">
      <style:text-properties style:font-name="Arial1" officeooo:paragraph-rsid="012b84ba"/>
    </style:style>
    <style:style style:name="P232" style:family="paragraph" style:parent-style-name="Standard">
      <style:text-properties style:font-name="Arial1" officeooo:paragraph-rsid="012cc9e6"/>
    </style:style>
    <style:style style:name="P233" style:family="paragraph" style:parent-style-name="Standard">
      <style:text-properties style:font-name="Arial1" officeooo:paragraph-rsid="012d05a9"/>
    </style:style>
    <style:style style:name="P234" style:family="paragraph" style:parent-style-name="Standard">
      <style:text-properties style:font-name="Arial1" officeooo:paragraph-rsid="012d698f"/>
    </style:style>
    <style:style style:name="P235" style:family="paragraph" style:parent-style-name="Standard">
      <style:text-properties style:font-name="Arial1" officeooo:paragraph-rsid="013001bc"/>
    </style:style>
    <style:style style:name="P236" style:family="paragraph" style:parent-style-name="Standard">
      <style:text-properties style:font-name="Arial1" officeooo:paragraph-rsid="01313295"/>
    </style:style>
    <style:style style:name="P237" style:family="paragraph" style:parent-style-name="Standard">
      <style:text-properties style:font-name="Arial1" officeooo:paragraph-rsid="0132947f"/>
    </style:style>
    <style:style style:name="P238" style:family="paragraph" style:parent-style-name="Standard">
      <style:text-properties style:font-name="Arial1" officeooo:paragraph-rsid="01337af0"/>
    </style:style>
    <style:style style:name="P239" style:family="paragraph" style:parent-style-name="Standard">
      <style:text-properties style:font-name="Arial1" officeooo:paragraph-rsid="0133970e"/>
    </style:style>
    <style:style style:name="P240" style:family="paragraph" style:parent-style-name="Standard">
      <style:text-properties style:font-name="Arial1" officeooo:paragraph-rsid="0133f9c7"/>
    </style:style>
    <style:style style:name="P241" style:family="paragraph" style:parent-style-name="Standard">
      <style:text-properties style:font-name="Arial1" officeooo:paragraph-rsid="01358adc"/>
    </style:style>
    <style:style style:name="P242" style:family="paragraph" style:parent-style-name="Standard">
      <style:text-properties style:font-name="Arial1" officeooo:paragraph-rsid="013771c6"/>
    </style:style>
    <style:style style:name="P243" style:family="paragraph" style:parent-style-name="Standard">
      <style:text-properties style:font-name="Arial1" officeooo:paragraph-rsid="01386f50"/>
    </style:style>
    <style:style style:name="P244" style:family="paragraph" style:parent-style-name="Standard">
      <style:text-properties style:font-name="Arial1" officeooo:paragraph-rsid="0138fbb2"/>
    </style:style>
    <style:style style:name="P245" style:family="paragraph" style:parent-style-name="Standard">
      <style:text-properties style:font-name="Arial1" officeooo:paragraph-rsid="0139c8c8"/>
    </style:style>
    <style:style style:name="P246" style:family="paragraph" style:parent-style-name="Standard">
      <style:text-properties style:font-name="Arial1" officeooo:paragraph-rsid="013b918c"/>
    </style:style>
    <style:style style:name="P247" style:family="paragraph" style:parent-style-name="Standard">
      <style:text-properties style:font-name="Arial1" officeooo:paragraph-rsid="013d3263"/>
    </style:style>
    <style:style style:name="P248" style:family="paragraph" style:parent-style-name="Standard">
      <style:text-properties style:font-name="Arial1" officeooo:paragraph-rsid="013e6d60"/>
    </style:style>
    <style:style style:name="P249" style:family="paragraph" style:parent-style-name="Standard">
      <style:text-properties style:font-name="Arial1" officeooo:paragraph-rsid="013ebc3d"/>
    </style:style>
    <style:style style:name="P250" style:family="paragraph" style:parent-style-name="Standard">
      <style:text-properties style:font-name="Arial1" officeooo:paragraph-rsid="01402613"/>
    </style:style>
    <style:style style:name="P251" style:family="paragraph" style:parent-style-name="Standard">
      <style:text-properties style:font-name="Arial1" officeooo:paragraph-rsid="01407444"/>
    </style:style>
    <style:style style:name="P252" style:family="paragraph" style:parent-style-name="Standard">
      <style:text-properties style:font-name="Arial1" officeooo:paragraph-rsid="01414b7d"/>
    </style:style>
    <style:style style:name="P253" style:family="paragraph" style:parent-style-name="Standard">
      <style:text-properties style:font-name="Arial1" officeooo:paragraph-rsid="014162d8"/>
    </style:style>
    <style:style style:name="P254" style:family="paragraph" style:parent-style-name="Standard">
      <style:text-properties style:font-name="Arial1" officeooo:paragraph-rsid="0141b45d"/>
    </style:style>
    <style:style style:name="P255" style:family="paragraph" style:parent-style-name="Standard">
      <style:text-properties style:font-name="Arial1" officeooo:paragraph-rsid="0142526a"/>
    </style:style>
    <style:style style:name="P256" style:family="paragraph" style:parent-style-name="Standard">
      <style:text-properties style:font-name="Arial1" officeooo:paragraph-rsid="01426f58"/>
    </style:style>
    <style:style style:name="P257" style:family="paragraph" style:parent-style-name="Standard">
      <style:text-properties style:font-name="Arial1" officeooo:paragraph-rsid="0145bfb7"/>
    </style:style>
    <style:style style:name="P258" style:family="paragraph" style:parent-style-name="Standard">
      <style:text-properties style:font-name="Arial1" officeooo:paragraph-rsid="0145d3a8"/>
    </style:style>
    <style:style style:name="P259" style:family="paragraph" style:parent-style-name="Standard">
      <style:text-properties style:font-name="Arial1" officeooo:paragraph-rsid="01491a44"/>
    </style:style>
    <style:style style:name="P260" style:family="paragraph" style:parent-style-name="Standard">
      <style:text-properties style:font-name="Arial1" officeooo:paragraph-rsid="014afdaa"/>
    </style:style>
    <style:style style:name="P261" style:family="paragraph" style:parent-style-name="Standard">
      <style:text-properties style:font-name="Arial1" officeooo:paragraph-rsid="014b7290"/>
    </style:style>
    <style:style style:name="P262" style:family="paragraph" style:parent-style-name="Standard">
      <style:text-properties style:font-name="Arial1" officeooo:paragraph-rsid="014c033f"/>
    </style:style>
    <style:style style:name="P263" style:family="paragraph" style:parent-style-name="Standard">
      <style:text-properties style:font-name="Arial1" officeooo:paragraph-rsid="014dda08"/>
    </style:style>
    <style:style style:name="P264" style:family="paragraph" style:parent-style-name="Standard">
      <style:text-properties style:font-name="Arial1" officeooo:paragraph-rsid="014fb8f3"/>
    </style:style>
    <style:style style:name="P265" style:family="paragraph" style:parent-style-name="Standard">
      <style:text-properties style:font-name="Arial1" officeooo:paragraph-rsid="0150428f"/>
    </style:style>
    <style:style style:name="P266" style:family="paragraph" style:parent-style-name="Standard">
      <style:text-properties style:font-name="Arial1" officeooo:paragraph-rsid="01516dab"/>
    </style:style>
    <style:style style:name="P267" style:family="paragraph" style:parent-style-name="Standard">
      <style:text-properties style:font-name="Arial1" officeooo:paragraph-rsid="0152bd26"/>
    </style:style>
    <style:style style:name="P268" style:family="paragraph" style:parent-style-name="Standard">
      <style:text-properties style:font-name="Arial1" officeooo:paragraph-rsid="0152f1fe"/>
    </style:style>
    <style:style style:name="P269" style:family="paragraph" style:parent-style-name="Standard">
      <style:text-properties style:font-name="Arial1" officeooo:paragraph-rsid="0154e4bc"/>
    </style:style>
    <style:style style:name="P270" style:family="paragraph" style:parent-style-name="Standard">
      <style:text-properties style:font-name="Arial1" officeooo:paragraph-rsid="015668e4"/>
    </style:style>
    <style:style style:name="P271" style:family="paragraph" style:parent-style-name="Standard">
      <style:text-properties style:font-name="Arial1" officeooo:paragraph-rsid="01567b0b"/>
    </style:style>
    <style:style style:name="P272" style:family="paragraph" style:parent-style-name="Standard">
      <style:text-properties style:font-name="Arial1" officeooo:paragraph-rsid="01572432"/>
    </style:style>
    <style:style style:name="P273" style:family="paragraph" style:parent-style-name="Standard">
      <style:text-properties style:font-name="Arial1" officeooo:paragraph-rsid="01579145"/>
    </style:style>
    <style:style style:name="P274" style:family="paragraph" style:parent-style-name="Standard">
      <style:text-properties style:font-name="Arial1" officeooo:paragraph-rsid="01586b79"/>
    </style:style>
    <style:style style:name="P275" style:family="paragraph" style:parent-style-name="Standard">
      <style:text-properties style:font-name="Arial1" officeooo:paragraph-rsid="0158b7a2"/>
    </style:style>
    <style:style style:name="P276" style:family="paragraph" style:parent-style-name="Standard">
      <style:text-properties style:font-name="Arial1" officeooo:paragraph-rsid="015bd509"/>
    </style:style>
    <style:style style:name="P277" style:family="paragraph" style:parent-style-name="Standard">
      <style:text-properties style:font-name="Arial1" officeooo:paragraph-rsid="015c19d3"/>
    </style:style>
    <style:style style:name="P278" style:family="paragraph" style:parent-style-name="Standard">
      <style:text-properties style:font-name="Arial1" officeooo:paragraph-rsid="015c2368"/>
    </style:style>
    <style:style style:name="P279" style:family="paragraph" style:parent-style-name="Standard">
      <style:text-properties style:font-name="Arial1" officeooo:paragraph-rsid="015db8e8"/>
    </style:style>
    <style:style style:name="P280" style:family="paragraph" style:parent-style-name="Standard">
      <style:text-properties style:font-name="Arial1" officeooo:paragraph-rsid="015f43e7"/>
    </style:style>
    <style:style style:name="P281" style:family="paragraph" style:parent-style-name="Standard">
      <style:text-properties style:font-name="Arial1" officeooo:paragraph-rsid="0160cf93"/>
    </style:style>
    <style:style style:name="P282" style:family="paragraph" style:parent-style-name="Standard">
      <style:text-properties style:font-name="Arial1" officeooo:paragraph-rsid="0160e923"/>
    </style:style>
    <style:style style:name="P283" style:family="paragraph" style:parent-style-name="Standard">
      <style:text-properties style:font-name="Arial1" officeooo:paragraph-rsid="01616702"/>
    </style:style>
    <style:style style:name="P284" style:family="paragraph" style:parent-style-name="Standard">
      <style:text-properties style:font-name="Arial1" officeooo:paragraph-rsid="0162600e"/>
    </style:style>
    <style:style style:name="P285" style:family="paragraph" style:parent-style-name="Standard">
      <style:text-properties style:font-name="Arial1" officeooo:paragraph-rsid="0165070e"/>
    </style:style>
    <style:style style:name="P286" style:family="paragraph" style:parent-style-name="Standard">
      <style:text-properties style:font-name="Arial1" officeooo:paragraph-rsid="01652dcb"/>
    </style:style>
    <style:style style:name="P287" style:family="paragraph" style:parent-style-name="Standard">
      <style:text-properties style:font-name="Arial1" officeooo:paragraph-rsid="0165d3df"/>
    </style:style>
    <style:style style:name="P288" style:family="paragraph" style:parent-style-name="Standard">
      <style:text-properties style:font-name="Arial1" officeooo:paragraph-rsid="0166a2b6"/>
    </style:style>
    <style:style style:name="P289" style:family="paragraph" style:parent-style-name="Standard">
      <style:text-properties style:font-name="Arial1" officeooo:paragraph-rsid="016835f8"/>
    </style:style>
    <style:style style:name="P290" style:family="paragraph" style:parent-style-name="Standard">
      <style:text-properties style:font-name="Arial1" officeooo:paragraph-rsid="0169c95f"/>
    </style:style>
    <style:style style:name="P291" style:family="paragraph" style:parent-style-name="Standard">
      <style:text-properties style:font-name="Arial1" officeooo:rsid="0145bfb7" officeooo:paragraph-rsid="0169c95f"/>
    </style:style>
    <style:style style:name="P292" style:family="paragraph" style:parent-style-name="Standard">
      <style:text-properties style:font-name="Arial1" officeooo:rsid="0145bfb7" officeooo:paragraph-rsid="016c0325"/>
    </style:style>
    <style:style style:name="P293" style:family="paragraph" style:parent-style-name="Standard">
      <style:text-properties style:font-name="Arial1" officeooo:paragraph-rsid="016b389b"/>
    </style:style>
    <style:style style:name="P294" style:family="paragraph" style:parent-style-name="Standard">
      <style:text-properties style:font-name="Arial1" officeooo:paragraph-rsid="016c0325"/>
    </style:style>
    <style:style style:name="P295" style:family="paragraph" style:parent-style-name="Standard">
      <style:text-properties style:font-name="Arial1" officeooo:paragraph-rsid="016df7bb"/>
    </style:style>
    <style:style style:name="P296" style:family="paragraph" style:parent-style-name="Standard">
      <style:text-properties style:font-name="Arial1" officeooo:paragraph-rsid="016fe5c3"/>
    </style:style>
    <style:style style:name="P297" style:family="paragraph" style:parent-style-name="Standard">
      <style:text-properties style:font-name="Arial1" officeooo:paragraph-rsid="0171a7df"/>
    </style:style>
    <style:style style:name="P298" style:family="paragraph" style:parent-style-name="Standard">
      <style:text-properties style:font-name="Arial1" officeooo:paragraph-rsid="01737b35"/>
    </style:style>
    <style:style style:name="P299" style:family="paragraph" style:parent-style-name="Standard">
      <style:text-properties style:font-name="Arial1" officeooo:paragraph-rsid="0174d675"/>
    </style:style>
    <style:style style:name="P300" style:family="paragraph" style:parent-style-name="Standard">
      <style:text-properties style:font-name="Arial1" officeooo:paragraph-rsid="0175a035"/>
    </style:style>
    <style:style style:name="P301" style:family="paragraph" style:parent-style-name="Standard">
      <style:text-properties style:font-name="Arial1" officeooo:paragraph-rsid="0176dd00"/>
    </style:style>
    <style:style style:name="P302" style:family="paragraph" style:parent-style-name="Standard">
      <style:text-properties style:font-name="Arial1" officeooo:paragraph-rsid="01781832"/>
    </style:style>
    <style:style style:name="P303" style:family="paragraph" style:parent-style-name="Standard">
      <style:text-properties style:font-name="Arial1" officeooo:paragraph-rsid="0179e622"/>
    </style:style>
    <style:style style:name="P304" style:family="paragraph" style:parent-style-name="Standard">
      <style:text-properties style:font-name="Arial1" officeooo:paragraph-rsid="017b0a51"/>
    </style:style>
    <style:style style:name="P305" style:family="paragraph" style:parent-style-name="Standard">
      <style:text-properties style:font-name="Arial1" officeooo:paragraph-rsid="017bcb13"/>
    </style:style>
    <style:style style:name="P306" style:family="paragraph" style:parent-style-name="Standard">
      <style:text-properties style:font-name="Arial1" officeooo:paragraph-rsid="017e6501"/>
    </style:style>
    <style:style style:name="P307" style:family="paragraph" style:parent-style-name="Standard">
      <style:text-properties style:font-name="Arial1" officeooo:paragraph-rsid="017eeffd"/>
    </style:style>
    <style:style style:name="P308" style:family="paragraph" style:parent-style-name="Standard">
      <style:text-properties style:font-name="Arial1" officeooo:paragraph-rsid="01802076"/>
    </style:style>
    <style:style style:name="P309" style:family="paragraph" style:parent-style-name="Standard">
      <style:text-properties style:font-name="Arial1" officeooo:paragraph-rsid="0180e256"/>
    </style:style>
    <style:style style:name="P310" style:family="paragraph" style:parent-style-name="Standard">
      <style:text-properties style:font-name="Arial1" officeooo:rsid="0145d3a8" officeooo:paragraph-rsid="0180e256"/>
    </style:style>
    <style:style style:name="P311" style:family="paragraph" style:parent-style-name="Standard">
      <style:text-properties style:font-name="Arial1" officeooo:paragraph-rsid="01aaea31"/>
    </style:style>
    <style:style style:name="P312" style:family="paragraph" style:parent-style-name="Standard">
      <style:text-properties style:font-name="Arial1" officeooo:paragraph-rsid="01ae4dc0"/>
    </style:style>
    <style:style style:name="P313" style:family="paragraph" style:parent-style-name="Standard">
      <style:text-properties style:font-name="Arial1" officeooo:paragraph-rsid="01b6aabe"/>
    </style:style>
    <style:style style:name="P314" style:family="paragraph" style:parent-style-name="Standard">
      <style:paragraph-properties fo:text-align="justify" style:justify-single-word="false"/>
      <style:text-properties style:font-name="Arial1" officeooo:paragraph-rsid="0020c798"/>
    </style:style>
    <style:style style:name="P315" style:family="paragraph" style:parent-style-name="Standard">
      <style:text-properties style:font-name="Arial1" fo:font-size="12pt" fo:font-style="italic" officeooo:paragraph-rsid="0010ae52" fo:background-color="transparent" style:font-size-asian="12pt" style:font-style-asian="italic" style:font-size-complex="12pt" style:font-style-complex="italic"/>
    </style:style>
    <style:style style:name="P316" style:family="paragraph" style:parent-style-name="Standard">
      <style:text-properties style:font-name="Arial1" fo:font-size="12pt" fo:language="en" fo:country="GB" fo:font-style="italic" officeooo:paragraph-rsid="013d3263" fo:background-color="transparent" style:font-size-asian="12pt" style:font-style-asian="italic" style:font-size-complex="12pt" style:font-style-complex="italic"/>
    </style:style>
    <style:style style:name="P317" style:family="paragraph" style:parent-style-name="Standard">
      <style:text-properties style:font-name="Arial1" fo:font-size="12pt" fo:language="en" fo:country="GB" officeooo:paragraph-rsid="001e5620" fo:background-color="transparent" style:font-size-asian="12pt" style:font-size-complex="12pt"/>
    </style:style>
    <style:style style:name="P318" style:family="paragraph" style:parent-style-name="Standard">
      <style:text-properties style:font-name="Arial1" fo:font-size="12pt" fo:language="en" fo:country="GB" officeooo:paragraph-rsid="0187d7d2" fo:background-color="transparent" style:font-size-asian="12pt" style:font-size-complex="12pt"/>
    </style:style>
    <style:style style:name="P319" style:family="paragraph" style:parent-style-name="Standard">
      <style:text-properties style:font-name="Arial1" fo:font-size="12pt" fo:language="en" fo:country="GB" officeooo:paragraph-rsid="0010ae52" fo:background-color="transparent" style:font-size-asian="12pt" style:font-size-complex="12pt"/>
    </style:style>
    <style:style style:name="P320" style:family="paragraph" style:parent-style-name="Standard">
      <style:text-properties style:font-name="Arial1" fo:font-size="12pt" fo:font-weight="bold" officeooo:rsid="01a08aec" officeooo:paragraph-rsid="01a08aec" fo:background-color="transparent" style:font-size-asian="12pt" style:font-weight-asian="bold" style:font-size-complex="12pt" style:font-weight-complex="bold"/>
    </style:style>
    <style:style style:name="P321" style:family="paragraph" style:parent-style-name="Standard">
      <style:text-properties style:font-name="Arial1" fo:font-size="12pt" fo:font-weight="bold" officeooo:rsid="01fa63d4" officeooo:paragraph-rsid="01fa63d4" fo:background-color="transparent" style:font-size-asian="12pt" style:font-weight-asian="bold" style:font-size-complex="12pt" style:font-weight-complex="bold"/>
    </style:style>
    <style:style style:name="P322" style:family="paragraph" style:parent-style-name="Standard">
      <style:text-properties style:font-name="Arial1" fo:font-size="12pt" fo:font-weight="bold" officeooo:rsid="01fcf96a" officeooo:paragraph-rsid="01fcf96a" fo:background-color="transparent" style:font-size-asian="12pt" style:font-weight-asian="bold" style:font-size-complex="12pt" style:font-weight-complex="bold"/>
    </style:style>
    <style:style style:name="P323" style:family="paragraph" style:parent-style-name="Standard">
      <style:text-properties style:font-name="Arial1" fo:font-size="12pt" fo:font-weight="bold" officeooo:rsid="01fcf96a" officeooo:paragraph-rsid="01fd77b0" fo:background-color="transparent" style:font-size-asian="12pt" style:font-weight-asian="bold" style:font-size-complex="12pt" style:font-weight-complex="bold"/>
    </style:style>
    <style:style style:name="P324" style:family="paragraph" style:parent-style-name="Standard">
      <style:text-properties style:font-name="Arial1" fo:font-size="12pt" fo:font-weight="bold" officeooo:rsid="01fe4d99" officeooo:paragraph-rsid="01fe4d99" fo:background-color="transparent" style:font-size-asian="12pt" style:font-weight-asian="bold" style:font-size-complex="12pt" style:font-weight-complex="bold"/>
    </style:style>
    <style:style style:name="P325" style:family="paragraph" style:parent-style-name="Standard">
      <style:text-properties style:font-name="Arial1" fo:font-size="12pt" fo:font-weight="bold" officeooo:paragraph-rsid="0010ae52" fo:background-color="transparent" style:font-size-asian="12pt" style:font-weight-asian="bold" style:font-size-complex="12pt" style:font-weight-complex="bold"/>
    </style:style>
    <style:style style:name="P326" style:family="paragraph" style:parent-style-name="Standard">
      <style:text-properties style:font-name="Arial1" fo:font-size="12pt" fo:font-weight="bold" officeooo:paragraph-rsid="0186c87b" fo:background-color="transparent" style:font-size-asian="12pt" style:font-weight-asian="bold" style:font-size-complex="12pt" style:font-weight-complex="bold"/>
    </style:style>
    <style:style style:name="P327" style:family="paragraph" style:parent-style-name="Standard">
      <style:text-properties style:font-name="Arial1" fo:font-size="12pt" fo:font-weight="bold" officeooo:paragraph-rsid="0187c20c" fo:background-color="transparent" style:font-size-asian="12pt" style:font-weight-asian="bold" style:font-size-complex="12pt" style:font-weight-complex="bold"/>
    </style:style>
    <style:style style:name="P328" style:family="paragraph" style:parent-style-name="Standard">
      <style:text-properties style:font-name="Arial1" fo:font-size="12pt" officeooo:rsid="002ad34a" officeooo:paragraph-rsid="002ad34a" fo:background-color="transparent" style:font-size-asian="12pt" style:font-size-complex="12pt"/>
    </style:style>
    <style:style style:name="P329" style:family="paragraph" style:parent-style-name="Standard">
      <style:text-properties style:font-name="Arial1" fo:font-size="12pt" officeooo:rsid="010b3d1e" officeooo:paragraph-rsid="010b3d1e" fo:background-color="transparent" style:font-size-asian="12pt" style:font-size-complex="12pt"/>
    </style:style>
    <style:style style:name="P330" style:family="paragraph" style:parent-style-name="Standard">
      <style:paragraph-properties fo:line-height="150%"/>
      <style:text-properties style:font-name="Arial1" fo:font-size="12pt" officeooo:rsid="00c4cdc0" officeooo:paragraph-rsid="019aeb4a" fo:background-color="transparent" style:font-size-asian="12pt" style:font-size-complex="12pt"/>
    </style:style>
    <style:style style:name="P331" style:family="paragraph" style:parent-style-name="Standard">
      <style:paragraph-properties fo:line-height="150%"/>
      <style:text-properties style:font-name="Arial1" fo:font-size="12pt" officeooo:rsid="004013f5" officeooo:paragraph-rsid="019aeb4a" fo:background-color="transparent" style:font-size-asian="12pt" style:font-size-complex="12pt"/>
    </style:style>
    <style:style style:name="P332" style:family="paragraph" style:parent-style-name="Standard">
      <style:paragraph-properties fo:line-height="150%"/>
      <style:text-properties style:font-name="Arial1" fo:font-size="12pt" officeooo:rsid="01a5e11a" officeooo:paragraph-rsid="01a5e11a" fo:background-color="transparent" style:font-size-asian="12pt" style:font-size-complex="12pt"/>
    </style:style>
    <style:style style:name="P333" style:family="paragraph" style:parent-style-name="Standard">
      <style:paragraph-properties fo:line-height="150%"/>
      <style:text-properties style:font-name="Arial1" fo:font-size="12pt" officeooo:rsid="00c7434d" officeooo:paragraph-rsid="019aeb4a" fo:background-color="transparent" style:font-size-asian="12pt" style:font-size-complex="12pt"/>
    </style:style>
    <style:style style:name="P334" style:family="paragraph" style:parent-style-name="Standard">
      <style:text-properties style:font-name="Arial1" fo:font-size="12pt" officeooo:rsid="019aeb4a" officeooo:paragraph-rsid="019aeb4a" fo:background-color="transparent" style:font-size-asian="12pt" style:font-size-complex="12pt"/>
    </style:style>
    <style:style style:name="P335" style:family="paragraph" style:parent-style-name="Standard">
      <style:text-properties style:font-name="Arial1" fo:font-size="12pt" officeooo:rsid="019aeb4a" officeooo:paragraph-rsid="020a2307" fo:background-color="transparent" style:font-size-asian="12pt" style:font-size-complex="12pt"/>
    </style:style>
    <style:style style:name="P336" style:family="paragraph" style:parent-style-name="Standard">
      <style:text-properties style:font-name="Arial1" fo:font-size="12pt" officeooo:rsid="01a08aec" officeooo:paragraph-rsid="01a08aec" fo:background-color="transparent" style:font-size-asian="12pt" style:font-size-complex="12pt"/>
    </style:style>
    <style:style style:name="P337" style:family="paragraph" style:parent-style-name="Standard">
      <style:text-properties style:font-name="Arial1" fo:font-size="12pt" officeooo:rsid="001e3dc2" officeooo:paragraph-rsid="001e3dc2" fo:background-color="transparent" style:font-size-asian="12pt" style:font-size-complex="12pt"/>
    </style:style>
    <style:style style:name="P338" style:family="paragraph" style:parent-style-name="Standard">
      <style:text-properties style:font-name="Arial1" fo:font-size="12pt" officeooo:rsid="001e3dc2" officeooo:paragraph-rsid="0010ae52" fo:background-color="transparent" style:font-size-asian="12pt" style:font-size-complex="12pt"/>
    </style:style>
    <style:style style:name="P339" style:family="paragraph" style:parent-style-name="Standard">
      <style:text-properties style:font-name="Arial1" fo:font-size="12pt" officeooo:rsid="001e5620" officeooo:paragraph-rsid="001e5620" fo:background-color="transparent" style:font-size-asian="12pt" style:font-size-complex="12pt"/>
    </style:style>
    <style:style style:name="P340" style:family="paragraph" style:parent-style-name="Standard">
      <style:text-properties style:font-name="Arial1" fo:font-size="12pt" officeooo:rsid="00200630" officeooo:paragraph-rsid="00200630" fo:background-color="transparent" style:font-size-asian="12pt" style:font-size-complex="12pt"/>
    </style:style>
    <style:style style:name="P341" style:family="paragraph" style:parent-style-name="Standard">
      <style:text-properties style:font-name="Arial1" fo:font-size="12pt" officeooo:rsid="0020c798" officeooo:paragraph-rsid="0020c798" fo:background-color="transparent" style:font-size-asian="12pt" style:font-size-complex="12pt"/>
    </style:style>
    <style:style style:name="P342" style:family="paragraph" style:parent-style-name="Standard">
      <style:text-properties style:font-name="Arial1" fo:font-size="12pt" officeooo:rsid="0023305b" officeooo:paragraph-rsid="0023305b" fo:background-color="transparent" style:font-size-asian="12pt" style:font-size-complex="12pt"/>
    </style:style>
    <style:style style:name="P343" style:family="paragraph" style:parent-style-name="Standard">
      <style:text-properties style:font-name="Arial1" fo:font-size="12pt" officeooo:rsid="00249cde" officeooo:paragraph-rsid="00249cde" fo:background-color="transparent" style:font-size-asian="12pt" style:font-size-complex="12pt"/>
    </style:style>
    <style:style style:name="P344" style:family="paragraph" style:parent-style-name="Standard">
      <style:text-properties style:font-name="Arial1" fo:font-size="12pt" officeooo:rsid="00284e5b" officeooo:paragraph-rsid="00284e5b" fo:background-color="transparent" style:font-size-asian="12pt" style:font-size-complex="12pt"/>
    </style:style>
    <style:style style:name="P345" style:family="paragraph" style:parent-style-name="Standard">
      <style:text-properties style:font-name="Arial1" fo:font-size="12pt" officeooo:rsid="00291096" officeooo:paragraph-rsid="00291096" fo:background-color="transparent" style:font-size-asian="12pt" style:font-size-complex="12pt"/>
    </style:style>
    <style:style style:name="P346" style:family="paragraph" style:parent-style-name="Standard">
      <style:text-properties style:font-name="Arial1" fo:font-size="12pt" officeooo:rsid="002cac57" officeooo:paragraph-rsid="002cac57" fo:background-color="transparent" style:font-size-asian="12pt" style:font-size-complex="12pt"/>
    </style:style>
    <style:style style:name="P347" style:family="paragraph" style:parent-style-name="Standard">
      <style:text-properties style:font-name="Arial1" fo:font-size="12pt" officeooo:rsid="002d2e5b" officeooo:paragraph-rsid="002d2e5b" fo:background-color="transparent" style:font-size-asian="12pt" style:font-size-complex="12pt"/>
    </style:style>
    <style:style style:name="P348" style:family="paragraph" style:parent-style-name="Standard">
      <style:text-properties style:font-name="Arial1" fo:font-size="12pt" officeooo:rsid="002de485" officeooo:paragraph-rsid="002de485" fo:background-color="transparent" style:font-size-asian="12pt" style:font-size-complex="12pt"/>
    </style:style>
    <style:style style:name="P349" style:family="paragraph" style:parent-style-name="Standard">
      <style:text-properties style:font-name="Arial1" fo:font-size="12pt" officeooo:rsid="003134d9" officeooo:paragraph-rsid="003134d9" fo:background-color="transparent" style:font-size-asian="12pt" style:font-size-complex="12pt"/>
    </style:style>
    <style:style style:name="P350" style:family="paragraph" style:parent-style-name="Standard">
      <style:text-properties style:font-name="Arial1" fo:font-size="12pt" officeooo:rsid="0031af00" officeooo:paragraph-rsid="0031af00" fo:background-color="transparent" style:font-size-asian="12pt" style:font-size-complex="12pt"/>
    </style:style>
    <style:style style:name="P351" style:family="paragraph" style:parent-style-name="Standard">
      <style:text-properties style:font-name="Arial1" fo:font-size="12pt" officeooo:rsid="003390c8" officeooo:paragraph-rsid="003390c8" fo:background-color="transparent" style:font-size-asian="12pt" style:font-size-complex="12pt"/>
    </style:style>
    <style:style style:name="P352" style:family="paragraph" style:parent-style-name="Standard">
      <style:text-properties style:font-name="Arial1" fo:font-size="12pt" officeooo:rsid="0034f1b7" officeooo:paragraph-rsid="0034f1b7" fo:background-color="transparent" style:font-size-asian="12pt" style:font-size-complex="12pt"/>
    </style:style>
    <style:style style:name="P353" style:family="paragraph" style:parent-style-name="Standard">
      <style:text-properties style:font-name="Arial1" fo:font-size="12pt" officeooo:rsid="00364116" officeooo:paragraph-rsid="00364116" fo:background-color="transparent" style:font-size-asian="12pt" style:font-size-complex="12pt"/>
    </style:style>
    <style:style style:name="P354" style:family="paragraph" style:parent-style-name="Standard">
      <style:text-properties style:font-name="Arial1" fo:font-size="12pt" officeooo:rsid="00383295" officeooo:paragraph-rsid="00383295" fo:background-color="transparent" style:font-size-asian="12pt" style:font-size-complex="12pt"/>
    </style:style>
    <style:style style:name="P355" style:family="paragraph" style:parent-style-name="Standard">
      <style:text-properties style:font-name="Arial1" fo:font-size="12pt" officeooo:rsid="00395a38" officeooo:paragraph-rsid="00395a38" fo:background-color="transparent" style:font-size-asian="12pt" style:font-size-complex="12pt"/>
    </style:style>
    <style:style style:name="P356" style:family="paragraph" style:parent-style-name="Standard">
      <style:text-properties style:font-name="Arial1" fo:font-size="12pt" officeooo:rsid="003f2ccb" officeooo:paragraph-rsid="003f2ccb" fo:background-color="transparent" style:font-size-asian="12pt" style:font-size-complex="12pt"/>
    </style:style>
    <style:style style:name="P357" style:family="paragraph" style:parent-style-name="Standard">
      <style:text-properties style:font-name="Arial1" fo:font-size="12pt" officeooo:rsid="0040fa92" officeooo:paragraph-rsid="0040fa92" fo:background-color="transparent" style:font-size-asian="12pt" style:font-size-complex="12pt"/>
    </style:style>
    <style:style style:name="P358" style:family="paragraph" style:parent-style-name="Standard">
      <style:text-properties style:font-name="Arial1" fo:font-size="12pt" officeooo:rsid="0041f94f" officeooo:paragraph-rsid="0041f94f" fo:background-color="transparent" style:font-size-asian="12pt" style:font-size-complex="12pt"/>
    </style:style>
    <style:style style:name="P359" style:family="paragraph" style:parent-style-name="Standard">
      <style:text-properties style:font-name="Arial1" fo:font-size="12pt" officeooo:rsid="00424dbd" officeooo:paragraph-rsid="00424dbd" fo:background-color="transparent" style:font-size-asian="12pt" style:font-size-complex="12pt"/>
    </style:style>
    <style:style style:name="P360" style:family="paragraph" style:parent-style-name="Standard">
      <style:text-properties style:font-name="Arial1" fo:font-size="12pt" officeooo:rsid="0042ed3b" officeooo:paragraph-rsid="0042ed3b" fo:background-color="transparent" style:font-size-asian="12pt" style:font-size-complex="12pt"/>
    </style:style>
    <style:style style:name="P361" style:family="paragraph" style:parent-style-name="Standard">
      <style:text-properties style:font-name="Arial1" fo:font-size="12pt" officeooo:rsid="00452f78" officeooo:paragraph-rsid="00452f78" fo:background-color="transparent" style:font-size-asian="12pt" style:font-size-complex="12pt"/>
    </style:style>
    <style:style style:name="P362" style:family="paragraph" style:parent-style-name="Standard">
      <style:text-properties style:font-name="Arial1" fo:font-size="12pt" officeooo:rsid="0047ab19" officeooo:paragraph-rsid="0047ab19" fo:background-color="transparent" style:font-size-asian="12pt" style:font-size-complex="12pt"/>
    </style:style>
    <style:style style:name="P363" style:family="paragraph" style:parent-style-name="Standard">
      <style:text-properties style:font-name="Arial1" fo:font-size="12pt" officeooo:rsid="0048ddb0" officeooo:paragraph-rsid="0048ddb0" fo:background-color="transparent" style:font-size-asian="12pt" style:font-size-complex="12pt"/>
    </style:style>
    <style:style style:name="P364" style:family="paragraph" style:parent-style-name="Standard">
      <style:text-properties style:font-name="Arial1" fo:font-size="12pt" officeooo:rsid="00497042" officeooo:paragraph-rsid="00497042" fo:background-color="transparent" style:font-size-asian="12pt" style:font-size-complex="12pt"/>
    </style:style>
    <style:style style:name="P365" style:family="paragraph" style:parent-style-name="Standard">
      <style:text-properties style:font-name="Arial1" fo:font-size="12pt" officeooo:rsid="004cf4aa" officeooo:paragraph-rsid="004cf4aa" fo:background-color="transparent" style:font-size-asian="12pt" style:font-size-complex="12pt"/>
    </style:style>
    <style:style style:name="P366" style:family="paragraph" style:parent-style-name="Standard">
      <style:text-properties style:font-name="Arial1" fo:font-size="12pt" officeooo:rsid="004d1858" officeooo:paragraph-rsid="004d1858" fo:background-color="transparent" style:font-size-asian="12pt" style:font-size-complex="12pt"/>
    </style:style>
    <style:style style:name="P367" style:family="paragraph" style:parent-style-name="Standard">
      <style:text-properties style:font-name="Arial1" fo:font-size="12pt" officeooo:rsid="004e8064" officeooo:paragraph-rsid="004e8064" fo:background-color="transparent" style:font-size-asian="12pt" style:font-size-complex="12pt"/>
    </style:style>
    <style:style style:name="P368" style:family="paragraph" style:parent-style-name="Standard">
      <style:text-properties style:font-name="Arial1" fo:font-size="12pt" officeooo:rsid="004f719a" officeooo:paragraph-rsid="004f719a" fo:background-color="transparent" style:font-size-asian="12pt" style:font-size-complex="12pt"/>
    </style:style>
    <style:style style:name="P369" style:family="paragraph" style:parent-style-name="Standard">
      <style:text-properties style:font-name="Arial1" fo:font-size="12pt" officeooo:rsid="00500bff" officeooo:paragraph-rsid="00500bff" fo:background-color="transparent" style:font-size-asian="12pt" style:font-size-complex="12pt"/>
    </style:style>
    <style:style style:name="P370" style:family="paragraph" style:parent-style-name="Standard">
      <style:text-properties style:font-name="Arial1" fo:font-size="12pt" officeooo:rsid="005121bc" officeooo:paragraph-rsid="005121bc" fo:background-color="transparent" style:font-size-asian="12pt" style:font-size-complex="12pt"/>
    </style:style>
    <style:style style:name="P371" style:family="paragraph" style:parent-style-name="Standard">
      <style:text-properties style:font-name="Arial1" fo:font-size="12pt" officeooo:rsid="00513bf7" officeooo:paragraph-rsid="00513bf7" fo:background-color="transparent" style:font-size-asian="12pt" style:font-size-complex="12pt"/>
    </style:style>
    <style:style style:name="P372" style:family="paragraph" style:parent-style-name="Standard">
      <style:text-properties style:font-name="Arial1" fo:font-size="12pt" officeooo:rsid="005309f5" officeooo:paragraph-rsid="005309f5" fo:background-color="transparent" style:font-size-asian="12pt" style:font-size-complex="12pt"/>
    </style:style>
    <style:style style:name="P373" style:family="paragraph" style:parent-style-name="Standard">
      <style:text-properties style:font-name="Arial1" fo:font-size="12pt" officeooo:rsid="00542c56" officeooo:paragraph-rsid="00542c56" fo:background-color="transparent" style:font-size-asian="12pt" style:font-size-complex="12pt"/>
    </style:style>
    <style:style style:name="P374" style:family="paragraph" style:parent-style-name="Standard">
      <style:text-properties style:font-name="Arial1" fo:font-size="12pt" officeooo:rsid="005750b0" officeooo:paragraph-rsid="005750b0" fo:background-color="transparent" style:font-size-asian="12pt" style:font-size-complex="12pt"/>
    </style:style>
    <style:style style:name="P375" style:family="paragraph" style:parent-style-name="Standard">
      <style:text-properties style:font-name="Arial1" fo:font-size="12pt" officeooo:rsid="0057be70" officeooo:paragraph-rsid="0057be70" fo:background-color="transparent" style:font-size-asian="12pt" style:font-size-complex="12pt"/>
    </style:style>
    <style:style style:name="P376" style:family="paragraph" style:parent-style-name="Standard">
      <style:text-properties style:font-name="Arial1" fo:font-size="12pt" officeooo:rsid="005884d9" officeooo:paragraph-rsid="005884d9" fo:background-color="transparent" style:font-size-asian="12pt" style:font-size-complex="12pt"/>
    </style:style>
    <style:style style:name="P377" style:family="paragraph" style:parent-style-name="Standard">
      <style:text-properties style:font-name="Arial1" fo:font-size="12pt" officeooo:rsid="005b1cf8" officeooo:paragraph-rsid="005b1cf8" fo:background-color="transparent" style:font-size-asian="12pt" style:font-size-complex="12pt"/>
    </style:style>
    <style:style style:name="P378" style:family="paragraph" style:parent-style-name="Standard">
      <style:text-properties style:font-name="Arial1" fo:font-size="12pt" officeooo:rsid="005c6c33" officeooo:paragraph-rsid="005c6c33" fo:background-color="transparent" style:font-size-asian="12pt" style:font-size-complex="12pt"/>
    </style:style>
    <style:style style:name="P379" style:family="paragraph" style:parent-style-name="Standard">
      <style:text-properties style:font-name="Arial1" fo:font-size="12pt" officeooo:rsid="005df8df" officeooo:paragraph-rsid="005df8df" fo:background-color="transparent" style:font-size-asian="12pt" style:font-size-complex="12pt"/>
    </style:style>
    <style:style style:name="P380" style:family="paragraph" style:parent-style-name="Standard">
      <style:text-properties style:font-name="Arial1" fo:font-size="12pt" officeooo:rsid="005ef3c4" officeooo:paragraph-rsid="005ef3c4" fo:background-color="transparent" style:font-size-asian="12pt" style:font-size-complex="12pt"/>
    </style:style>
    <style:style style:name="P381" style:family="paragraph" style:parent-style-name="Standard">
      <style:text-properties style:font-name="Arial1" fo:font-size="12pt" officeooo:rsid="005f4de1" officeooo:paragraph-rsid="005f4de1" fo:background-color="transparent" style:font-size-asian="12pt" style:font-size-complex="12pt"/>
    </style:style>
    <style:style style:name="P382" style:family="paragraph" style:parent-style-name="Standard">
      <style:text-properties style:font-name="Arial1" fo:font-size="12pt" officeooo:rsid="006096d3" officeooo:paragraph-rsid="006096d3" fo:background-color="transparent" style:font-size-asian="12pt" style:font-size-complex="12pt"/>
    </style:style>
    <style:style style:name="P383" style:family="paragraph" style:parent-style-name="Standard">
      <style:text-properties style:font-name="Arial1" fo:font-size="12pt" officeooo:rsid="00622466" officeooo:paragraph-rsid="00622466" fo:background-color="transparent" style:font-size-asian="12pt" style:font-size-complex="12pt"/>
    </style:style>
    <style:style style:name="P384" style:family="paragraph" style:parent-style-name="Standard">
      <style:text-properties style:font-name="Arial1" fo:font-size="12pt" officeooo:rsid="0064040b" officeooo:paragraph-rsid="0064040b" fo:background-color="transparent" style:font-size-asian="12pt" style:font-size-complex="12pt"/>
    </style:style>
    <style:style style:name="P385" style:family="paragraph" style:parent-style-name="Standard">
      <style:text-properties style:font-name="Arial1" fo:font-size="12pt" officeooo:rsid="0064e211" officeooo:paragraph-rsid="0064e211" fo:background-color="transparent" style:font-size-asian="12pt" style:font-size-complex="12pt"/>
    </style:style>
    <style:style style:name="P386" style:family="paragraph" style:parent-style-name="Standard">
      <style:text-properties style:font-name="Arial1" fo:font-size="12pt" officeooo:rsid="0065c680" officeooo:paragraph-rsid="0065c680" fo:background-color="transparent" style:font-size-asian="12pt" style:font-size-complex="12pt"/>
    </style:style>
    <style:style style:name="P387" style:family="paragraph" style:parent-style-name="Standard">
      <style:text-properties style:font-name="Arial1" fo:font-size="12pt" officeooo:rsid="0065ccce" officeooo:paragraph-rsid="0065ccce" fo:background-color="transparent" style:font-size-asian="12pt" style:font-size-complex="12pt"/>
    </style:style>
    <style:style style:name="P388" style:family="paragraph" style:parent-style-name="Standard">
      <style:text-properties style:font-name="Arial1" fo:font-size="12pt" officeooo:rsid="00662d77" officeooo:paragraph-rsid="00662d77" fo:background-color="transparent" style:font-size-asian="12pt" style:font-size-complex="12pt"/>
    </style:style>
    <style:style style:name="P389" style:family="paragraph" style:parent-style-name="Standard">
      <style:text-properties style:font-name="Arial1" fo:font-size="12pt" officeooo:rsid="006741b4" officeooo:paragraph-rsid="006741b4" fo:background-color="transparent" style:font-size-asian="12pt" style:font-size-complex="12pt"/>
    </style:style>
    <style:style style:name="P390" style:family="paragraph" style:parent-style-name="Standard">
      <style:text-properties style:font-name="Arial1" fo:font-size="12pt" officeooo:rsid="0067d964" officeooo:paragraph-rsid="0067d964" fo:background-color="transparent" style:font-size-asian="12pt" style:font-size-complex="12pt"/>
    </style:style>
    <style:style style:name="P391" style:family="paragraph" style:parent-style-name="Standard">
      <style:text-properties style:font-name="Arial1" fo:font-size="12pt" officeooo:rsid="0068af88" officeooo:paragraph-rsid="0068af88" fo:background-color="transparent" style:font-size-asian="12pt" style:font-size-complex="12pt"/>
    </style:style>
    <style:style style:name="P392" style:family="paragraph" style:parent-style-name="Standard">
      <style:text-properties style:font-name="Arial1" fo:font-size="12pt" officeooo:rsid="00695d8d" officeooo:paragraph-rsid="00695d8d" fo:background-color="transparent" style:font-size-asian="12pt" style:font-size-complex="12pt"/>
    </style:style>
    <style:style style:name="P393" style:family="paragraph" style:parent-style-name="Standard">
      <style:text-properties style:font-name="Arial1" fo:font-size="12pt" officeooo:rsid="006f3e62" officeooo:paragraph-rsid="006f3e62" fo:background-color="transparent" style:font-size-asian="12pt" style:font-size-complex="12pt"/>
    </style:style>
    <style:style style:name="P394" style:family="paragraph" style:parent-style-name="Standard">
      <style:text-properties style:font-name="Arial1" fo:font-size="12pt" officeooo:rsid="007137ab" officeooo:paragraph-rsid="007137ab" fo:background-color="transparent" style:font-size-asian="12pt" style:font-size-complex="12pt"/>
    </style:style>
    <style:style style:name="P395" style:family="paragraph" style:parent-style-name="Standard">
      <style:text-properties style:font-name="Arial1" fo:font-size="12pt" officeooo:rsid="0072a23c" officeooo:paragraph-rsid="0072a23c" fo:background-color="transparent" style:font-size-asian="12pt" style:font-size-complex="12pt"/>
    </style:style>
    <style:style style:name="P396" style:family="paragraph" style:parent-style-name="Standard">
      <style:text-properties style:font-name="Arial1" fo:font-size="12pt" officeooo:rsid="0074400d" officeooo:paragraph-rsid="0074400d" fo:background-color="transparent" style:font-size-asian="12pt" style:font-size-complex="12pt"/>
    </style:style>
    <style:style style:name="P397" style:family="paragraph" style:parent-style-name="Standard">
      <style:text-properties style:font-name="Arial1" fo:font-size="12pt" officeooo:rsid="0074463a" officeooo:paragraph-rsid="0074463a" fo:background-color="transparent" style:font-size-asian="12pt" style:font-size-complex="12pt"/>
    </style:style>
    <style:style style:name="P398" style:family="paragraph" style:parent-style-name="Standard">
      <style:text-properties style:font-name="Arial1" fo:font-size="12pt" officeooo:rsid="00760865" officeooo:paragraph-rsid="00760865" fo:background-color="transparent" style:font-size-asian="12pt" style:font-size-complex="12pt"/>
    </style:style>
    <style:style style:name="P399" style:family="paragraph" style:parent-style-name="Standard">
      <style:text-properties style:font-name="Arial1" fo:font-size="12pt" officeooo:rsid="007704be" officeooo:paragraph-rsid="007704be" fo:background-color="transparent" style:font-size-asian="12pt" style:font-size-complex="12pt"/>
    </style:style>
    <style:style style:name="P400" style:family="paragraph" style:parent-style-name="Standard">
      <style:text-properties style:font-name="Arial1" fo:font-size="12pt" officeooo:rsid="0079bd7a" officeooo:paragraph-rsid="0079bd7a" fo:background-color="transparent" style:font-size-asian="12pt" style:font-size-complex="12pt"/>
    </style:style>
    <style:style style:name="P401" style:family="paragraph" style:parent-style-name="Standard">
      <style:text-properties style:font-name="Arial1" fo:font-size="12pt" officeooo:rsid="007a7bcc" officeooo:paragraph-rsid="007a7bcc" fo:background-color="transparent" style:font-size-asian="12pt" style:font-size-complex="12pt"/>
    </style:style>
    <style:style style:name="P402" style:family="paragraph" style:parent-style-name="Standard">
      <style:text-properties style:font-name="Arial1" fo:font-size="12pt" officeooo:rsid="007c603a" officeooo:paragraph-rsid="007c603a" fo:background-color="transparent" style:font-size-asian="12pt" style:font-size-complex="12pt"/>
    </style:style>
    <style:style style:name="P403" style:family="paragraph" style:parent-style-name="Standard">
      <style:text-properties style:font-name="Arial1" fo:font-size="12pt" officeooo:rsid="007e119c" officeooo:paragraph-rsid="007e119c" fo:background-color="transparent" style:font-size-asian="12pt" style:font-size-complex="12pt"/>
    </style:style>
    <style:style style:name="P404" style:family="paragraph" style:parent-style-name="Standard">
      <style:text-properties style:font-name="Arial1" fo:font-size="12pt" officeooo:rsid="007eb594" officeooo:paragraph-rsid="007eb594" fo:background-color="transparent" style:font-size-asian="12pt" style:font-size-complex="12pt"/>
    </style:style>
    <style:style style:name="P405" style:family="paragraph" style:parent-style-name="Standard">
      <style:text-properties style:font-name="Arial1" fo:font-size="12pt" officeooo:rsid="007f6603" officeooo:paragraph-rsid="007f6603" fo:background-color="transparent" style:font-size-asian="12pt" style:font-size-complex="12pt"/>
    </style:style>
    <style:style style:name="P406" style:family="paragraph" style:parent-style-name="Standard">
      <style:text-properties style:font-name="Arial1" fo:font-size="12pt" officeooo:rsid="0085c524" officeooo:paragraph-rsid="0085c524" fo:background-color="transparent" style:font-size-asian="12pt" style:font-size-complex="12pt"/>
    </style:style>
    <style:style style:name="P407" style:family="paragraph" style:parent-style-name="Standard">
      <style:text-properties style:font-name="Arial1" fo:font-size="12pt" officeooo:rsid="00864b9b" officeooo:paragraph-rsid="00864b9b" fo:background-color="transparent" style:font-size-asian="12pt" style:font-size-complex="12pt"/>
    </style:style>
    <style:style style:name="P408" style:family="paragraph" style:parent-style-name="Standard">
      <style:text-properties style:font-name="Arial1" fo:font-size="12pt" officeooo:rsid="0088037a" officeooo:paragraph-rsid="0088037a" fo:background-color="transparent" style:font-size-asian="12pt" style:font-size-complex="12pt"/>
    </style:style>
    <style:style style:name="P409" style:family="paragraph" style:parent-style-name="Standard">
      <style:text-properties style:font-name="Arial1" fo:font-size="12pt" officeooo:rsid="0088ff2e" officeooo:paragraph-rsid="0088ff2e" fo:background-color="transparent" style:font-size-asian="12pt" style:font-size-complex="12pt"/>
    </style:style>
    <style:style style:name="P410" style:family="paragraph" style:parent-style-name="Standard">
      <style:text-properties style:font-name="Arial1" fo:font-size="12pt" officeooo:rsid="008a085f" officeooo:paragraph-rsid="008a085f" fo:background-color="transparent" style:font-size-asian="12pt" style:font-size-complex="12pt"/>
    </style:style>
    <style:style style:name="P411" style:family="paragraph" style:parent-style-name="Standard">
      <style:text-properties style:font-name="Arial1" fo:font-size="12pt" officeooo:rsid="008b0631" officeooo:paragraph-rsid="008b0631" fo:background-color="transparent" style:font-size-asian="12pt" style:font-size-complex="12pt"/>
    </style:style>
    <style:style style:name="P412" style:family="paragraph" style:parent-style-name="Standard">
      <style:text-properties style:font-name="Arial1" fo:font-size="12pt" officeooo:rsid="008ca680" officeooo:paragraph-rsid="008ca680" fo:background-color="transparent" style:font-size-asian="12pt" style:font-size-complex="12pt"/>
    </style:style>
    <style:style style:name="P413" style:family="paragraph" style:parent-style-name="Standard">
      <style:text-properties style:font-name="Arial1" fo:font-size="12pt" officeooo:rsid="008e00f1" officeooo:paragraph-rsid="008e00f1" fo:background-color="transparent" style:font-size-asian="12pt" style:font-size-complex="12pt"/>
    </style:style>
    <style:style style:name="P414" style:family="paragraph" style:parent-style-name="Standard">
      <style:text-properties style:font-name="Arial1" fo:font-size="12pt" officeooo:rsid="008eab05" officeooo:paragraph-rsid="008eab05" fo:background-color="transparent" style:font-size-asian="12pt" style:font-size-complex="12pt"/>
    </style:style>
    <style:style style:name="P415" style:family="paragraph" style:parent-style-name="Standard">
      <style:text-properties style:font-name="Arial1" fo:font-size="12pt" officeooo:rsid="008f2293" officeooo:paragraph-rsid="008f2293" fo:background-color="transparent" style:font-size-asian="12pt" style:font-size-complex="12pt"/>
    </style:style>
    <style:style style:name="P416" style:family="paragraph" style:parent-style-name="Standard">
      <style:text-properties style:font-name="Arial1" fo:font-size="12pt" officeooo:rsid="008fd0d5" officeooo:paragraph-rsid="008fd0d5" fo:background-color="transparent" style:font-size-asian="12pt" style:font-size-complex="12pt"/>
    </style:style>
    <style:style style:name="P417" style:family="paragraph" style:parent-style-name="Standard">
      <style:text-properties style:font-name="Arial1" fo:font-size="12pt" officeooo:rsid="00901422" officeooo:paragraph-rsid="00901422" fo:background-color="transparent" style:font-size-asian="12pt" style:font-size-complex="12pt"/>
    </style:style>
    <style:style style:name="P418" style:family="paragraph" style:parent-style-name="Standard">
      <style:text-properties style:font-name="Arial1" fo:font-size="12pt" officeooo:rsid="0090961c" officeooo:paragraph-rsid="0090961c" fo:background-color="transparent" style:font-size-asian="12pt" style:font-size-complex="12pt"/>
    </style:style>
    <style:style style:name="P419" style:family="paragraph" style:parent-style-name="Standard">
      <style:text-properties style:font-name="Arial1" fo:font-size="12pt" officeooo:rsid="00919f12" officeooo:paragraph-rsid="00919f12" fo:background-color="transparent" style:font-size-asian="12pt" style:font-size-complex="12pt"/>
    </style:style>
    <style:style style:name="P420" style:family="paragraph" style:parent-style-name="Standard">
      <style:text-properties style:font-name="Arial1" fo:font-size="12pt" officeooo:rsid="009280b6" officeooo:paragraph-rsid="009280b6" fo:background-color="transparent" style:font-size-asian="12pt" style:font-size-complex="12pt"/>
    </style:style>
    <style:style style:name="P421" style:family="paragraph" style:parent-style-name="Standard">
      <style:text-properties style:font-name="Arial1" fo:font-size="12pt" officeooo:rsid="009370a7" officeooo:paragraph-rsid="009370a7" fo:background-color="transparent" style:font-size-asian="12pt" style:font-size-complex="12pt"/>
    </style:style>
    <style:style style:name="P422" style:family="paragraph" style:parent-style-name="Standard">
      <style:text-properties style:font-name="Arial1" fo:font-size="12pt" officeooo:rsid="009543d9" officeooo:paragraph-rsid="009543d9" fo:background-color="transparent" style:font-size-asian="12pt" style:font-size-complex="12pt"/>
    </style:style>
    <style:style style:name="P423" style:family="paragraph" style:parent-style-name="Standard">
      <style:text-properties style:font-name="Arial1" fo:font-size="12pt" officeooo:rsid="0096eb7b" officeooo:paragraph-rsid="0096eb7b" fo:background-color="transparent" style:font-size-asian="12pt" style:font-size-complex="12pt"/>
    </style:style>
    <style:style style:name="P424" style:family="paragraph" style:parent-style-name="Standard">
      <style:text-properties style:font-name="Arial1" fo:font-size="12pt" officeooo:rsid="0098c11b" officeooo:paragraph-rsid="0098c11b" fo:background-color="transparent" style:font-size-asian="12pt" style:font-size-complex="12pt"/>
    </style:style>
    <style:style style:name="P425" style:family="paragraph" style:parent-style-name="Standard">
      <style:text-properties style:font-name="Arial1" fo:font-size="12pt" officeooo:rsid="009a0dd1" officeooo:paragraph-rsid="009a0dd1" fo:background-color="transparent" style:font-size-asian="12pt" style:font-size-complex="12pt"/>
    </style:style>
    <style:style style:name="P426" style:family="paragraph" style:parent-style-name="Standard">
      <style:text-properties style:font-name="Arial1" fo:font-size="12pt" officeooo:rsid="009ea787" officeooo:paragraph-rsid="009ea787" fo:background-color="transparent" style:font-size-asian="12pt" style:font-size-complex="12pt"/>
    </style:style>
    <style:style style:name="P427" style:family="paragraph" style:parent-style-name="Standard">
      <style:text-properties style:font-name="Arial1" fo:font-size="12pt" officeooo:rsid="00a013b1" officeooo:paragraph-rsid="00a013b1" fo:background-color="transparent" style:font-size-asian="12pt" style:font-size-complex="12pt"/>
    </style:style>
    <style:style style:name="P428" style:family="paragraph" style:parent-style-name="Standard">
      <style:text-properties style:font-name="Arial1" fo:font-size="12pt" officeooo:rsid="00a17a63" officeooo:paragraph-rsid="00a17a63" fo:background-color="transparent" style:font-size-asian="12pt" style:font-size-complex="12pt"/>
    </style:style>
    <style:style style:name="P429" style:family="paragraph" style:parent-style-name="Standard">
      <style:text-properties style:font-name="Arial1" fo:font-size="12pt" officeooo:rsid="00a275c5" officeooo:paragraph-rsid="00a275c5" fo:background-color="transparent" style:font-size-asian="12pt" style:font-size-complex="12pt"/>
    </style:style>
    <style:style style:name="P430" style:family="paragraph" style:parent-style-name="Standard">
      <style:text-properties style:font-name="Arial1" fo:font-size="12pt" officeooo:rsid="00a37137" officeooo:paragraph-rsid="00a37137" fo:background-color="transparent" style:font-size-asian="12pt" style:font-size-complex="12pt"/>
    </style:style>
    <style:style style:name="P431" style:family="paragraph" style:parent-style-name="Standard">
      <style:text-properties style:font-name="Arial1" fo:font-size="12pt" officeooo:rsid="00a4de9f" officeooo:paragraph-rsid="00a4de9f" fo:background-color="transparent" style:font-size-asian="12pt" style:font-size-complex="12pt"/>
    </style:style>
    <style:style style:name="P432" style:family="paragraph" style:parent-style-name="Standard">
      <style:text-properties style:font-name="Arial1" fo:font-size="12pt" officeooo:rsid="00a960a3" officeooo:paragraph-rsid="00a960a3" fo:background-color="transparent" style:font-size-asian="12pt" style:font-size-complex="12pt"/>
    </style:style>
    <style:style style:name="P433" style:family="paragraph" style:parent-style-name="Standard">
      <style:text-properties style:font-name="Arial1" fo:font-size="12pt" officeooo:rsid="00aa4cc6" officeooo:paragraph-rsid="00aa4cc6" fo:background-color="transparent" style:font-size-asian="12pt" style:font-size-complex="12pt"/>
    </style:style>
    <style:style style:name="P434" style:family="paragraph" style:parent-style-name="Standard">
      <style:text-properties style:font-name="Arial1" fo:font-size="12pt" officeooo:rsid="00ab5798" officeooo:paragraph-rsid="00ab5798" fo:background-color="transparent" style:font-size-asian="12pt" style:font-size-complex="12pt"/>
    </style:style>
    <style:style style:name="P435" style:family="paragraph" style:parent-style-name="Standard">
      <style:text-properties style:font-name="Arial1" fo:font-size="12pt" officeooo:rsid="00ab656e" officeooo:paragraph-rsid="00ab656e" fo:background-color="transparent" style:font-size-asian="12pt" style:font-size-complex="12pt"/>
    </style:style>
    <style:style style:name="P436" style:family="paragraph" style:parent-style-name="Standard">
      <style:text-properties style:font-name="Arial1" fo:font-size="12pt" officeooo:rsid="00ac4b90" officeooo:paragraph-rsid="00ac4b90" fo:background-color="transparent" style:font-size-asian="12pt" style:font-size-complex="12pt"/>
    </style:style>
    <style:style style:name="P437" style:family="paragraph" style:parent-style-name="Standard">
      <style:text-properties style:font-name="Arial1" fo:font-size="12pt" officeooo:rsid="00acd155" officeooo:paragraph-rsid="00acd155" fo:background-color="transparent" style:font-size-asian="12pt" style:font-size-complex="12pt"/>
    </style:style>
    <style:style style:name="P438" style:family="paragraph" style:parent-style-name="Standard">
      <style:text-properties style:font-name="Arial1" fo:font-size="12pt" officeooo:rsid="00ae0b2a" officeooo:paragraph-rsid="00ae0b2a" fo:background-color="transparent" style:font-size-asian="12pt" style:font-size-complex="12pt"/>
    </style:style>
    <style:style style:name="P439" style:family="paragraph" style:parent-style-name="Standard">
      <style:text-properties style:font-name="Arial1" fo:font-size="12pt" officeooo:rsid="00afaec8" officeooo:paragraph-rsid="00afaec8" fo:background-color="transparent" style:font-size-asian="12pt" style:font-size-complex="12pt"/>
    </style:style>
    <style:style style:name="P440" style:family="paragraph" style:parent-style-name="Standard">
      <style:text-properties style:font-name="Arial1" fo:font-size="12pt" officeooo:rsid="00b17c7b" officeooo:paragraph-rsid="00b17c7b" fo:background-color="transparent" style:font-size-asian="12pt" style:font-size-complex="12pt"/>
    </style:style>
    <style:style style:name="P441" style:family="paragraph" style:parent-style-name="Standard">
      <style:text-properties style:font-name="Arial1" fo:font-size="12pt" officeooo:rsid="00b1b9ce" officeooo:paragraph-rsid="00b1b9ce" fo:background-color="transparent" style:font-size-asian="12pt" style:font-size-complex="12pt"/>
    </style:style>
    <style:style style:name="P442" style:family="paragraph" style:parent-style-name="Standard">
      <style:text-properties style:font-name="Arial1" fo:font-size="12pt" officeooo:rsid="00b2f8a4" officeooo:paragraph-rsid="00b2f8a4" fo:background-color="transparent" style:font-size-asian="12pt" style:font-size-complex="12pt"/>
    </style:style>
    <style:style style:name="P443" style:family="paragraph" style:parent-style-name="Standard">
      <style:text-properties style:font-name="Arial1" fo:font-size="12pt" officeooo:rsid="00b4aee4" officeooo:paragraph-rsid="00b4aee4" fo:background-color="transparent" style:font-size-asian="12pt" style:font-size-complex="12pt"/>
    </style:style>
    <style:style style:name="P444" style:family="paragraph" style:parent-style-name="Standard">
      <style:text-properties style:font-name="Arial1" fo:font-size="12pt" officeooo:rsid="00b62430" officeooo:paragraph-rsid="00b62430" fo:background-color="transparent" style:font-size-asian="12pt" style:font-size-complex="12pt"/>
    </style:style>
    <style:style style:name="P445" style:family="paragraph" style:parent-style-name="Standard">
      <style:text-properties style:font-name="Arial1" fo:font-size="12pt" officeooo:rsid="00b8198a" officeooo:paragraph-rsid="00b8198a" fo:background-color="transparent" style:font-size-asian="12pt" style:font-size-complex="12pt"/>
    </style:style>
    <style:style style:name="P446" style:family="paragraph" style:parent-style-name="Standard">
      <style:text-properties style:font-name="Arial1" fo:font-size="12pt" officeooo:rsid="00b9f097" officeooo:paragraph-rsid="00b9f097" fo:background-color="transparent" style:font-size-asian="12pt" style:font-size-complex="12pt"/>
    </style:style>
    <style:style style:name="P447" style:family="paragraph" style:parent-style-name="Standard">
      <style:text-properties style:font-name="Arial1" fo:font-size="12pt" officeooo:rsid="00bc04ac" officeooo:paragraph-rsid="00bc04ac" fo:background-color="transparent" style:font-size-asian="12pt" style:font-size-complex="12pt"/>
    </style:style>
    <style:style style:name="P448" style:family="paragraph" style:parent-style-name="Standard">
      <style:text-properties style:font-name="Arial1" fo:font-size="12pt" officeooo:rsid="00bc80db" officeooo:paragraph-rsid="00bc80db" fo:background-color="transparent" style:font-size-asian="12pt" style:font-size-complex="12pt"/>
    </style:style>
    <style:style style:name="P449" style:family="paragraph" style:parent-style-name="Standard">
      <style:text-properties style:font-name="Arial1" fo:font-size="12pt" officeooo:rsid="00bd1a8e" officeooo:paragraph-rsid="00bd1a8e" fo:background-color="transparent" style:font-size-asian="12pt" style:font-size-complex="12pt"/>
    </style:style>
    <style:style style:name="P450" style:family="paragraph" style:parent-style-name="Standard">
      <style:text-properties style:font-name="Arial1" fo:font-size="12pt" officeooo:rsid="00be6591" officeooo:paragraph-rsid="00be6591" fo:background-color="transparent" style:font-size-asian="12pt" style:font-size-complex="12pt"/>
    </style:style>
    <style:style style:name="P451" style:family="paragraph" style:parent-style-name="Standard">
      <style:text-properties style:font-name="Arial1" fo:font-size="12pt" officeooo:rsid="00bebc4b" officeooo:paragraph-rsid="00bebc4b" fo:background-color="transparent" style:font-size-asian="12pt" style:font-size-complex="12pt"/>
    </style:style>
    <style:style style:name="P452" style:family="paragraph" style:parent-style-name="Standard">
      <style:text-properties style:font-name="Arial1" fo:font-size="12pt" officeooo:rsid="00c045d6" officeooo:paragraph-rsid="00c045d6" fo:background-color="transparent" style:font-size-asian="12pt" style:font-size-complex="12pt"/>
    </style:style>
    <style:style style:name="P453" style:family="paragraph" style:parent-style-name="Standard">
      <style:text-properties style:font-name="Arial1" fo:font-size="12pt" officeooo:rsid="00c0e91f" officeooo:paragraph-rsid="00c0e91f" fo:background-color="transparent" style:font-size-asian="12pt" style:font-size-complex="12pt"/>
    </style:style>
    <style:style style:name="P454" style:family="paragraph" style:parent-style-name="Standard">
      <style:text-properties style:font-name="Arial1" fo:font-size="12pt" officeooo:rsid="00c11065" officeooo:paragraph-rsid="00c11065" fo:background-color="transparent" style:font-size-asian="12pt" style:font-size-complex="12pt"/>
    </style:style>
    <style:style style:name="P455" style:family="paragraph" style:parent-style-name="Standard">
      <style:text-properties style:font-name="Arial1" fo:font-size="12pt" officeooo:rsid="00c2986b" officeooo:paragraph-rsid="00c2986b" fo:background-color="transparent" style:font-size-asian="12pt" style:font-size-complex="12pt"/>
    </style:style>
    <style:style style:name="P456" style:family="paragraph" style:parent-style-name="Standard">
      <style:text-properties style:font-name="Arial1" fo:font-size="12pt" officeooo:rsid="00c3e8dd" officeooo:paragraph-rsid="00c3e8dd" fo:background-color="transparent" style:font-size-asian="12pt" style:font-size-complex="12pt"/>
    </style:style>
    <style:style style:name="P457" style:family="paragraph" style:parent-style-name="Standard">
      <style:text-properties style:font-name="Arial1" fo:font-size="12pt" officeooo:rsid="00c52b73" officeooo:paragraph-rsid="00c52b73" fo:background-color="transparent" style:font-size-asian="12pt" style:font-size-complex="12pt"/>
    </style:style>
    <style:style style:name="P458" style:family="paragraph" style:parent-style-name="Standard">
      <style:text-properties style:font-name="Arial1" fo:font-size="12pt" officeooo:rsid="00c61848" officeooo:paragraph-rsid="00c61848" fo:background-color="transparent" style:font-size-asian="12pt" style:font-size-complex="12pt"/>
    </style:style>
    <style:style style:name="P459" style:family="paragraph" style:parent-style-name="Standard">
      <style:text-properties style:font-name="Arial1" fo:font-size="12pt" officeooo:rsid="00c73e86" officeooo:paragraph-rsid="00c73e86" fo:background-color="transparent" style:font-size-asian="12pt" style:font-size-complex="12pt"/>
    </style:style>
    <style:style style:name="P460" style:family="paragraph" style:parent-style-name="Standard">
      <style:text-properties style:font-name="Arial1" fo:font-size="12pt" officeooo:rsid="00c79195" officeooo:paragraph-rsid="00c79195" fo:background-color="transparent" style:font-size-asian="12pt" style:font-size-complex="12pt"/>
    </style:style>
    <style:style style:name="P461" style:family="paragraph" style:parent-style-name="Standard">
      <style:text-properties style:font-name="Arial1" fo:font-size="12pt" officeooo:rsid="00c830a6" officeooo:paragraph-rsid="00c830a6" fo:background-color="transparent" style:font-size-asian="12pt" style:font-size-complex="12pt"/>
    </style:style>
    <style:style style:name="P462" style:family="paragraph" style:parent-style-name="Standard">
      <style:text-properties style:font-name="Arial1" fo:font-size="12pt" officeooo:rsid="00c95a83" officeooo:paragraph-rsid="00c95a83" fo:background-color="transparent" style:font-size-asian="12pt" style:font-size-complex="12pt"/>
    </style:style>
    <style:style style:name="P463" style:family="paragraph" style:parent-style-name="Standard">
      <style:text-properties style:font-name="Arial1" fo:font-size="12pt" officeooo:rsid="00c99dda" officeooo:paragraph-rsid="00c99dda" fo:background-color="transparent" style:font-size-asian="12pt" style:font-size-complex="12pt"/>
    </style:style>
    <style:style style:name="P464" style:family="paragraph" style:parent-style-name="Standard">
      <style:text-properties style:font-name="Arial1" fo:font-size="12pt" officeooo:rsid="00c9f358" officeooo:paragraph-rsid="00c9f358" fo:background-color="transparent" style:font-size-asian="12pt" style:font-size-complex="12pt"/>
    </style:style>
    <style:style style:name="P465" style:family="paragraph" style:parent-style-name="Standard">
      <style:text-properties style:font-name="Arial1" fo:font-size="12pt" officeooo:rsid="00cae5b0" officeooo:paragraph-rsid="00cae5b0" fo:background-color="transparent" style:font-size-asian="12pt" style:font-size-complex="12pt"/>
    </style:style>
    <style:style style:name="P466" style:family="paragraph" style:parent-style-name="Standard">
      <style:text-properties style:font-name="Arial1" fo:font-size="12pt" officeooo:rsid="00cb50cc" officeooo:paragraph-rsid="00cb50cc" fo:background-color="transparent" style:font-size-asian="12pt" style:font-size-complex="12pt"/>
    </style:style>
    <style:style style:name="P467" style:family="paragraph" style:parent-style-name="Standard">
      <style:text-properties style:font-name="Arial1" fo:font-size="12pt" officeooo:rsid="00ccc478" officeooo:paragraph-rsid="00ccc478" fo:background-color="transparent" style:font-size-asian="12pt" style:font-size-complex="12pt"/>
    </style:style>
    <style:style style:name="P468" style:family="paragraph" style:parent-style-name="Standard">
      <style:text-properties style:font-name="Arial1" fo:font-size="12pt" officeooo:rsid="00d8e29d" officeooo:paragraph-rsid="00d8e29d" fo:background-color="transparent" style:font-size-asian="12pt" style:font-size-complex="12pt"/>
    </style:style>
    <style:style style:name="P469" style:family="paragraph" style:parent-style-name="Standard">
      <style:text-properties style:font-name="Arial1" fo:font-size="12pt" officeooo:rsid="00dababb" officeooo:paragraph-rsid="00dababb" fo:background-color="transparent" style:font-size-asian="12pt" style:font-size-complex="12pt"/>
    </style:style>
    <style:style style:name="P470" style:family="paragraph" style:parent-style-name="Standard">
      <style:text-properties style:font-name="Arial1" fo:font-size="12pt" officeooo:rsid="00dbdb8c" officeooo:paragraph-rsid="00dbdb8c" fo:background-color="transparent" style:font-size-asian="12pt" style:font-size-complex="12pt"/>
    </style:style>
    <style:style style:name="P471" style:family="paragraph" style:parent-style-name="Standard">
      <style:text-properties style:font-name="Arial1" fo:font-size="12pt" officeooo:rsid="00dcf171" officeooo:paragraph-rsid="00dcf171" fo:background-color="transparent" style:font-size-asian="12pt" style:font-size-complex="12pt"/>
    </style:style>
    <style:style style:name="P472" style:family="paragraph" style:parent-style-name="Standard">
      <style:text-properties style:font-name="Arial1" fo:font-size="12pt" officeooo:rsid="00de93cd" officeooo:paragraph-rsid="00de93cd" fo:background-color="transparent" style:font-size-asian="12pt" style:font-size-complex="12pt"/>
    </style:style>
    <style:style style:name="P473" style:family="paragraph" style:parent-style-name="Standard">
      <style:text-properties style:font-name="Arial1" fo:font-size="12pt" officeooo:rsid="00dedae7" officeooo:paragraph-rsid="00dedae7" fo:background-color="transparent" style:font-size-asian="12pt" style:font-size-complex="12pt"/>
    </style:style>
    <style:style style:name="P474" style:family="paragraph" style:parent-style-name="Standard">
      <style:text-properties style:font-name="Arial1" fo:font-size="12pt" officeooo:rsid="00e1cd82" officeooo:paragraph-rsid="00e1cd82" fo:background-color="transparent" style:font-size-asian="12pt" style:font-size-complex="12pt"/>
    </style:style>
    <style:style style:name="P475" style:family="paragraph" style:parent-style-name="Standard">
      <style:text-properties style:font-name="Arial1" fo:font-size="12pt" officeooo:rsid="00e2ca09" officeooo:paragraph-rsid="00e2ca09" fo:background-color="transparent" style:font-size-asian="12pt" style:font-size-complex="12pt"/>
    </style:style>
    <style:style style:name="P476" style:family="paragraph" style:parent-style-name="Standard">
      <style:text-properties style:font-name="Arial1" fo:font-size="12pt" officeooo:rsid="00e491c1" officeooo:paragraph-rsid="00e491c1" fo:background-color="transparent" style:font-size-asian="12pt" style:font-size-complex="12pt"/>
    </style:style>
    <style:style style:name="P477" style:family="paragraph" style:parent-style-name="Standard">
      <style:text-properties style:font-name="Arial1" fo:font-size="12pt" officeooo:rsid="00e5edbe" officeooo:paragraph-rsid="00e5edbe" fo:background-color="transparent" style:font-size-asian="12pt" style:font-size-complex="12pt"/>
    </style:style>
    <style:style style:name="P478" style:family="paragraph" style:parent-style-name="Standard">
      <style:text-properties style:font-name="Arial1" fo:font-size="12pt" officeooo:rsid="00e741ae" officeooo:paragraph-rsid="00e741ae" fo:background-color="transparent" style:font-size-asian="12pt" style:font-size-complex="12pt"/>
    </style:style>
    <style:style style:name="P479" style:family="paragraph" style:parent-style-name="Standard">
      <style:text-properties style:font-name="Arial1" fo:font-size="12pt" officeooo:rsid="00e88e03" officeooo:paragraph-rsid="00e88e03" fo:background-color="transparent" style:font-size-asian="12pt" style:font-size-complex="12pt"/>
    </style:style>
    <style:style style:name="P480" style:family="paragraph" style:parent-style-name="Standard">
      <style:text-properties style:font-name="Arial1" fo:font-size="12pt" officeooo:rsid="00e8e66c" officeooo:paragraph-rsid="00e8e66c" fo:background-color="transparent" style:font-size-asian="12pt" style:font-size-complex="12pt"/>
    </style:style>
    <style:style style:name="P481" style:family="paragraph" style:parent-style-name="Standard">
      <style:text-properties style:font-name="Arial1" fo:font-size="12pt" officeooo:rsid="00ea0978" officeooo:paragraph-rsid="00ea0978" fo:background-color="transparent" style:font-size-asian="12pt" style:font-size-complex="12pt"/>
    </style:style>
    <style:style style:name="P482" style:family="paragraph" style:parent-style-name="Standard">
      <style:text-properties style:font-name="Arial1" fo:font-size="12pt" officeooo:rsid="00ecb872" officeooo:paragraph-rsid="00ecb872" fo:background-color="transparent" style:font-size-asian="12pt" style:font-size-complex="12pt"/>
    </style:style>
    <style:style style:name="P483" style:family="paragraph" style:parent-style-name="Standard">
      <style:text-properties style:font-name="Arial1" fo:font-size="12pt" officeooo:rsid="00edec1a" officeooo:paragraph-rsid="00edec1a" fo:background-color="transparent" style:font-size-asian="12pt" style:font-size-complex="12pt"/>
    </style:style>
    <style:style style:name="P484" style:family="paragraph" style:parent-style-name="Standard">
      <style:text-properties style:font-name="Arial1" fo:font-size="12pt" officeooo:rsid="00ee4d07" officeooo:paragraph-rsid="00ee4d07" fo:background-color="transparent" style:font-size-asian="12pt" style:font-size-complex="12pt"/>
    </style:style>
    <style:style style:name="P485" style:family="paragraph" style:parent-style-name="Standard">
      <style:text-properties style:font-name="Arial1" fo:font-size="12pt" officeooo:rsid="00eec447" officeooo:paragraph-rsid="00eec447" fo:background-color="transparent" style:font-size-asian="12pt" style:font-size-complex="12pt"/>
    </style:style>
    <style:style style:name="P486" style:family="paragraph" style:parent-style-name="Standard">
      <style:text-properties style:font-name="Arial1" fo:font-size="12pt" officeooo:rsid="00ef292c" officeooo:paragraph-rsid="00ef292c" fo:background-color="transparent" style:font-size-asian="12pt" style:font-size-complex="12pt"/>
    </style:style>
    <style:style style:name="P487" style:family="paragraph" style:parent-style-name="Standard">
      <style:text-properties style:font-name="Arial1" fo:font-size="12pt" officeooo:rsid="00ef5a27" officeooo:paragraph-rsid="00ef5a27" fo:background-color="transparent" style:font-size-asian="12pt" style:font-size-complex="12pt"/>
    </style:style>
    <style:style style:name="P488" style:family="paragraph" style:parent-style-name="Standard">
      <style:text-properties style:font-name="Arial1" fo:font-size="12pt" officeooo:rsid="00f10f4f" officeooo:paragraph-rsid="00f10f4f" fo:background-color="transparent" style:font-size-asian="12pt" style:font-size-complex="12pt"/>
    </style:style>
    <style:style style:name="P489" style:family="paragraph" style:parent-style-name="Standard">
      <style:text-properties style:font-name="Arial1" fo:font-size="12pt" officeooo:rsid="00f24df8" officeooo:paragraph-rsid="00f24df8" fo:background-color="transparent" style:font-size-asian="12pt" style:font-size-complex="12pt"/>
    </style:style>
    <style:style style:name="P490" style:family="paragraph" style:parent-style-name="Standard">
      <style:text-properties style:font-name="Arial1" fo:font-size="12pt" officeooo:rsid="00f346ae" officeooo:paragraph-rsid="00f346ae" fo:background-color="transparent" style:font-size-asian="12pt" style:font-size-complex="12pt"/>
    </style:style>
    <style:style style:name="P491" style:family="paragraph" style:parent-style-name="Standard">
      <style:text-properties style:font-name="Arial1" fo:font-size="12pt" officeooo:rsid="00f4f5c3" officeooo:paragraph-rsid="00f4f5c3" fo:background-color="transparent" style:font-size-asian="12pt" style:font-size-complex="12pt"/>
    </style:style>
    <style:style style:name="P492" style:family="paragraph" style:parent-style-name="Standard">
      <style:text-properties style:font-name="Arial1" fo:font-size="12pt" officeooo:rsid="00f67b41" officeooo:paragraph-rsid="00f67b41" fo:background-color="transparent" style:font-size-asian="12pt" style:font-size-complex="12pt"/>
    </style:style>
    <style:style style:name="P493" style:family="paragraph" style:parent-style-name="Standard">
      <style:text-properties style:font-name="Arial1" fo:font-size="12pt" officeooo:rsid="00f92e3c" officeooo:paragraph-rsid="00f92e3c" fo:background-color="transparent" style:font-size-asian="12pt" style:font-size-complex="12pt"/>
    </style:style>
    <style:style style:name="P494" style:family="paragraph" style:parent-style-name="Standard">
      <style:text-properties style:font-name="Arial1" fo:font-size="12pt" officeooo:rsid="00facff6" officeooo:paragraph-rsid="00facff6" fo:background-color="transparent" style:font-size-asian="12pt" style:font-size-complex="12pt"/>
    </style:style>
    <style:style style:name="P495" style:family="paragraph" style:parent-style-name="Standard">
      <style:text-properties style:font-name="Arial1" fo:font-size="12pt" officeooo:rsid="00fc4467" officeooo:paragraph-rsid="00fc4467" fo:background-color="transparent" style:font-size-asian="12pt" style:font-size-complex="12pt"/>
    </style:style>
    <style:style style:name="P496" style:family="paragraph" style:parent-style-name="Standard">
      <style:text-properties style:font-name="Arial1" fo:font-size="12pt" officeooo:rsid="00fca70d" officeooo:paragraph-rsid="00fca70d" fo:background-color="transparent" style:font-size-asian="12pt" style:font-size-complex="12pt"/>
    </style:style>
    <style:style style:name="P497" style:family="paragraph" style:parent-style-name="Standard">
      <style:text-properties style:font-name="Arial1" fo:font-size="12pt" officeooo:rsid="00fe76b1" officeooo:paragraph-rsid="00fe76b1" fo:background-color="transparent" style:font-size-asian="12pt" style:font-size-complex="12pt"/>
    </style:style>
    <style:style style:name="P498" style:family="paragraph" style:parent-style-name="Standard">
      <style:text-properties style:font-name="Arial1" fo:font-size="12pt" officeooo:rsid="00ffba91" officeooo:paragraph-rsid="00ffba91" fo:background-color="transparent" style:font-size-asian="12pt" style:font-size-complex="12pt"/>
    </style:style>
    <style:style style:name="P499" style:family="paragraph" style:parent-style-name="Standard">
      <style:text-properties style:font-name="Arial1" fo:font-size="12pt" officeooo:rsid="01001585" officeooo:paragraph-rsid="01001585" fo:background-color="transparent" style:font-size-asian="12pt" style:font-size-complex="12pt"/>
    </style:style>
    <style:style style:name="P500" style:family="paragraph" style:parent-style-name="Standard">
      <style:text-properties style:font-name="Arial1" fo:font-size="12pt" officeooo:rsid="010306fe" officeooo:paragraph-rsid="010306fe" fo:background-color="transparent" style:font-size-asian="12pt" style:font-size-complex="12pt"/>
    </style:style>
    <style:style style:name="P501" style:family="paragraph" style:parent-style-name="Standard">
      <style:text-properties style:font-name="Arial1" fo:font-size="12pt" officeooo:rsid="0104e123" officeooo:paragraph-rsid="0104e123" fo:background-color="transparent" style:font-size-asian="12pt" style:font-size-complex="12pt"/>
    </style:style>
    <style:style style:name="P502" style:family="paragraph" style:parent-style-name="Standard">
      <style:text-properties style:font-name="Arial1" fo:font-size="12pt" officeooo:rsid="0106564b" officeooo:paragraph-rsid="0106564b" fo:background-color="transparent" style:font-size-asian="12pt" style:font-size-complex="12pt"/>
    </style:style>
    <style:style style:name="P503" style:family="paragraph" style:parent-style-name="Standard">
      <style:text-properties style:font-name="Arial1" fo:font-size="12pt" officeooo:rsid="01065d1a" officeooo:paragraph-rsid="01065d1a" fo:background-color="transparent" style:font-size-asian="12pt" style:font-size-complex="12pt"/>
    </style:style>
    <style:style style:name="P504" style:family="paragraph" style:parent-style-name="Standard">
      <style:text-properties style:font-name="Arial1" fo:font-size="12pt" officeooo:rsid="01078c8e" officeooo:paragraph-rsid="01078c8e" fo:background-color="transparent" style:font-size-asian="12pt" style:font-size-complex="12pt"/>
    </style:style>
    <style:style style:name="P505" style:family="paragraph" style:parent-style-name="Standard">
      <style:text-properties style:font-name="Arial1" fo:font-size="12pt" officeooo:rsid="0107ed33" officeooo:paragraph-rsid="0107ed33" fo:background-color="transparent" style:font-size-asian="12pt" style:font-size-complex="12pt"/>
    </style:style>
    <style:style style:name="P506" style:family="paragraph" style:parent-style-name="Standard">
      <style:text-properties style:font-name="Arial1" fo:font-size="12pt" officeooo:rsid="010973c5" officeooo:paragraph-rsid="010973c5" fo:background-color="transparent" style:font-size-asian="12pt" style:font-size-complex="12pt"/>
    </style:style>
    <style:style style:name="P507" style:family="paragraph" style:parent-style-name="Standard">
      <style:text-properties style:font-name="Arial1" fo:font-size="12pt" officeooo:rsid="010973c5" officeooo:paragraph-rsid="0010ae52" fo:background-color="transparent" style:font-size-asian="12pt" style:font-size-complex="12pt"/>
    </style:style>
    <style:style style:name="P508" style:family="paragraph" style:parent-style-name="Standard">
      <style:text-properties style:font-name="Arial1" fo:font-size="12pt" officeooo:rsid="010a2649" officeooo:paragraph-rsid="010a2649" fo:background-color="transparent" style:font-size-asian="12pt" style:font-size-complex="12pt"/>
    </style:style>
    <style:style style:name="P509" style:family="paragraph" style:parent-style-name="Standard">
      <style:text-properties style:font-name="Arial1" fo:font-size="12pt" officeooo:rsid="010c3cd8" officeooo:paragraph-rsid="010c3cd8" fo:background-color="transparent" style:font-size-asian="12pt" style:font-size-complex="12pt"/>
    </style:style>
    <style:style style:name="P510" style:family="paragraph" style:parent-style-name="Standard">
      <style:text-properties style:font-name="Arial1" fo:font-size="12pt" officeooo:rsid="010d1f23" officeooo:paragraph-rsid="010d1f23" fo:background-color="transparent" style:font-size-asian="12pt" style:font-size-complex="12pt"/>
    </style:style>
    <style:style style:name="P511" style:family="paragraph" style:parent-style-name="Standard">
      <style:text-properties style:font-name="Arial1" fo:font-size="12pt" officeooo:rsid="010e66c7" officeooo:paragraph-rsid="010e66c7" fo:background-color="transparent" style:font-size-asian="12pt" style:font-size-complex="12pt"/>
    </style:style>
    <style:style style:name="P512" style:family="paragraph" style:parent-style-name="Standard">
      <style:text-properties style:font-name="Arial1" fo:font-size="12pt" officeooo:rsid="0110e5bc" officeooo:paragraph-rsid="0110e5bc" fo:background-color="transparent" style:font-size-asian="12pt" style:font-size-complex="12pt"/>
    </style:style>
    <style:style style:name="P513" style:family="paragraph" style:parent-style-name="Standard">
      <style:text-properties style:font-name="Arial1" fo:font-size="12pt" officeooo:rsid="0111a2c5" officeooo:paragraph-rsid="0111a2c5" fo:background-color="transparent" style:font-size-asian="12pt" style:font-size-complex="12pt"/>
    </style:style>
    <style:style style:name="P514" style:family="paragraph" style:parent-style-name="Standard">
      <style:text-properties style:font-name="Arial1" fo:font-size="12pt" officeooo:rsid="01137567" officeooo:paragraph-rsid="01137567" fo:background-color="transparent" style:font-size-asian="12pt" style:font-size-complex="12pt"/>
    </style:style>
    <style:style style:name="P515" style:family="paragraph" style:parent-style-name="Standard">
      <style:text-properties style:font-name="Arial1" fo:font-size="12pt" officeooo:rsid="0114096a" officeooo:paragraph-rsid="0114096a" fo:background-color="transparent" style:font-size-asian="12pt" style:font-size-complex="12pt"/>
    </style:style>
    <style:style style:name="P516" style:family="paragraph" style:parent-style-name="Standard">
      <style:text-properties style:font-name="Arial1" fo:font-size="12pt" officeooo:rsid="01140e42" officeooo:paragraph-rsid="01140e42" fo:background-color="transparent" style:font-size-asian="12pt" style:font-size-complex="12pt"/>
    </style:style>
    <style:style style:name="P517" style:family="paragraph" style:parent-style-name="Standard">
      <style:text-properties style:font-name="Arial1" fo:font-size="12pt" officeooo:rsid="0115d2d3" officeooo:paragraph-rsid="0115d2d3" fo:background-color="transparent" style:font-size-asian="12pt" style:font-size-complex="12pt"/>
    </style:style>
    <style:style style:name="P518" style:family="paragraph" style:parent-style-name="Standard">
      <style:text-properties style:font-name="Arial1" fo:font-size="12pt" officeooo:rsid="011769b9" officeooo:paragraph-rsid="011769b9" fo:background-color="transparent" style:font-size-asian="12pt" style:font-size-complex="12pt"/>
    </style:style>
    <style:style style:name="P519" style:family="paragraph" style:parent-style-name="Standard">
      <style:text-properties style:font-name="Arial1" fo:font-size="12pt" officeooo:rsid="0118cf10" officeooo:paragraph-rsid="0118cf10" fo:background-color="transparent" style:font-size-asian="12pt" style:font-size-complex="12pt"/>
    </style:style>
    <style:style style:name="P520" style:family="paragraph" style:parent-style-name="Standard">
      <style:text-properties style:font-name="Arial1" fo:font-size="12pt" officeooo:rsid="0119401d" officeooo:paragraph-rsid="0119401d" fo:background-color="transparent" style:font-size-asian="12pt" style:font-size-complex="12pt"/>
    </style:style>
    <style:style style:name="P521" style:family="paragraph" style:parent-style-name="Standard">
      <style:text-properties style:font-name="Arial1" fo:font-size="12pt" officeooo:rsid="011b271a" officeooo:paragraph-rsid="011b271a" fo:background-color="transparent" style:font-size-asian="12pt" style:font-size-complex="12pt"/>
    </style:style>
    <style:style style:name="P522" style:family="paragraph" style:parent-style-name="Standard">
      <style:text-properties style:font-name="Arial1" fo:font-size="12pt" officeooo:rsid="011bb8ae" officeooo:paragraph-rsid="011bb8ae" fo:background-color="transparent" style:font-size-asian="12pt" style:font-size-complex="12pt"/>
    </style:style>
    <style:style style:name="P523" style:family="paragraph" style:parent-style-name="Standard">
      <style:text-properties style:font-name="Arial1" fo:font-size="12pt" officeooo:rsid="011c5486" officeooo:paragraph-rsid="011c5486" fo:background-color="transparent" style:font-size-asian="12pt" style:font-size-complex="12pt"/>
    </style:style>
    <style:style style:name="P524" style:family="paragraph" style:parent-style-name="Standard">
      <style:text-properties style:font-name="Arial1" fo:font-size="12pt" officeooo:rsid="011e6fff" officeooo:paragraph-rsid="011e6fff" fo:background-color="transparent" style:font-size-asian="12pt" style:font-size-complex="12pt"/>
    </style:style>
    <style:style style:name="P525" style:family="paragraph" style:parent-style-name="Standard">
      <style:text-properties style:font-name="Arial1" fo:font-size="12pt" officeooo:rsid="011fc7c2" officeooo:paragraph-rsid="011fc7c2" fo:background-color="transparent" style:font-size-asian="12pt" style:font-size-complex="12pt"/>
    </style:style>
    <style:style style:name="P526" style:family="paragraph" style:parent-style-name="Standard">
      <style:text-properties style:font-name="Arial1" fo:font-size="12pt" officeooo:rsid="011f1cf9" officeooo:paragraph-rsid="011f1cf9" fo:background-color="transparent" style:font-size-asian="12pt" style:font-size-complex="12pt"/>
    </style:style>
    <style:style style:name="P527" style:family="paragraph" style:parent-style-name="Standard">
      <style:text-properties style:font-name="Arial1" fo:font-size="12pt" officeooo:rsid="0121acbb" officeooo:paragraph-rsid="0121acbb" fo:background-color="transparent" style:font-size-asian="12pt" style:font-size-complex="12pt"/>
    </style:style>
    <style:style style:name="P528" style:family="paragraph" style:parent-style-name="Standard">
      <style:text-properties style:font-name="Arial1" fo:font-size="12pt" officeooo:rsid="01235960" officeooo:paragraph-rsid="01235960" fo:background-color="transparent" style:font-size-asian="12pt" style:font-size-complex="12pt"/>
    </style:style>
    <style:style style:name="P529" style:family="paragraph" style:parent-style-name="Standard">
      <style:text-properties style:font-name="Arial1" fo:font-size="12pt" officeooo:rsid="01253aa2" officeooo:paragraph-rsid="01253aa2" fo:background-color="transparent" style:font-size-asian="12pt" style:font-size-complex="12pt"/>
    </style:style>
    <style:style style:name="P530" style:family="paragraph" style:parent-style-name="Standard">
      <style:text-properties style:font-name="Arial1" fo:font-size="12pt" officeooo:rsid="0125b2c5" officeooo:paragraph-rsid="0125b2c5" fo:background-color="transparent" style:font-size-asian="12pt" style:font-size-complex="12pt"/>
    </style:style>
    <style:style style:name="P531" style:family="paragraph" style:parent-style-name="Standard">
      <style:text-properties style:font-name="Arial1" fo:font-size="12pt" officeooo:rsid="0126979e" officeooo:paragraph-rsid="0126979e" fo:background-color="transparent" style:font-size-asian="12pt" style:font-size-complex="12pt"/>
    </style:style>
    <style:style style:name="P532" style:family="paragraph" style:parent-style-name="Standard">
      <style:text-properties style:font-name="Arial1" fo:font-size="12pt" officeooo:rsid="0127173b" officeooo:paragraph-rsid="0127173b" fo:background-color="transparent" style:font-size-asian="12pt" style:font-size-complex="12pt"/>
    </style:style>
    <style:style style:name="P533" style:family="paragraph" style:parent-style-name="Standard">
      <style:text-properties style:font-name="Arial1" fo:font-size="12pt" officeooo:rsid="012889cd" officeooo:paragraph-rsid="012889cd" fo:background-color="transparent" style:font-size-asian="12pt" style:font-size-complex="12pt"/>
    </style:style>
    <style:style style:name="P534" style:family="paragraph" style:parent-style-name="Standard">
      <style:text-properties style:font-name="Arial1" fo:font-size="12pt" officeooo:rsid="012b84ba" officeooo:paragraph-rsid="012b84ba" fo:background-color="transparent" style:font-size-asian="12pt" style:font-size-complex="12pt"/>
    </style:style>
    <style:style style:name="P535" style:family="paragraph" style:parent-style-name="Standard">
      <style:text-properties style:font-name="Arial1" fo:font-size="12pt" officeooo:rsid="012cc9e6" officeooo:paragraph-rsid="012cc9e6" fo:background-color="transparent" style:font-size-asian="12pt" style:font-size-complex="12pt"/>
    </style:style>
    <style:style style:name="P536" style:family="paragraph" style:parent-style-name="Standard">
      <style:text-properties style:font-name="Arial1" fo:font-size="12pt" officeooo:rsid="012d05a9" officeooo:paragraph-rsid="012d05a9" fo:background-color="transparent" style:font-size-asian="12pt" style:font-size-complex="12pt"/>
    </style:style>
    <style:style style:name="P537" style:family="paragraph" style:parent-style-name="Standard">
      <style:text-properties style:font-name="Arial1" fo:font-size="12pt" officeooo:rsid="012d698f" officeooo:paragraph-rsid="012d698f" fo:background-color="transparent" style:font-size-asian="12pt" style:font-size-complex="12pt"/>
    </style:style>
    <style:style style:name="P538" style:family="paragraph" style:parent-style-name="Standard">
      <style:text-properties style:font-name="Arial1" fo:font-size="12pt" officeooo:rsid="012e5119" officeooo:paragraph-rsid="012e5119" fo:background-color="transparent" style:font-size-asian="12pt" style:font-size-complex="12pt"/>
    </style:style>
    <style:style style:name="P539" style:family="paragraph" style:parent-style-name="Standard">
      <style:text-properties style:font-name="Arial1" fo:font-size="12pt" officeooo:rsid="013001bc" officeooo:paragraph-rsid="013001bc" fo:background-color="transparent" style:font-size-asian="12pt" style:font-size-complex="12pt"/>
    </style:style>
    <style:style style:name="P540" style:family="paragraph" style:parent-style-name="Standard">
      <style:text-properties style:font-name="Arial1" fo:font-size="12pt" officeooo:rsid="01313295" officeooo:paragraph-rsid="01313295" fo:background-color="transparent" style:font-size-asian="12pt" style:font-size-complex="12pt"/>
    </style:style>
    <style:style style:name="P541" style:family="paragraph" style:parent-style-name="Standard">
      <style:text-properties style:font-name="Arial1" fo:font-size="12pt" officeooo:rsid="0132947f" officeooo:paragraph-rsid="0132947f" fo:background-color="transparent" style:font-size-asian="12pt" style:font-size-complex="12pt"/>
    </style:style>
    <style:style style:name="P542" style:family="paragraph" style:parent-style-name="Standard">
      <style:text-properties style:font-name="Arial1" fo:font-size="12pt" officeooo:rsid="01337af0" officeooo:paragraph-rsid="01337af0" fo:background-color="transparent" style:font-size-asian="12pt" style:font-size-complex="12pt"/>
    </style:style>
    <style:style style:name="P543" style:family="paragraph" style:parent-style-name="Standard">
      <style:text-properties style:font-name="Arial1" fo:font-size="12pt" officeooo:rsid="0133970e" officeooo:paragraph-rsid="0133970e" fo:background-color="transparent" style:font-size-asian="12pt" style:font-size-complex="12pt"/>
    </style:style>
    <style:style style:name="P544" style:family="paragraph" style:parent-style-name="Standard">
      <style:text-properties style:font-name="Arial1" fo:font-size="12pt" officeooo:rsid="0133f9c7" officeooo:paragraph-rsid="0133f9c7" fo:background-color="transparent" style:font-size-asian="12pt" style:font-size-complex="12pt"/>
    </style:style>
    <style:style style:name="P545" style:family="paragraph" style:parent-style-name="Standard">
      <style:text-properties style:font-name="Arial1" fo:font-size="12pt" officeooo:rsid="01358adc" officeooo:paragraph-rsid="01358adc" fo:background-color="transparent" style:font-size-asian="12pt" style:font-size-complex="12pt"/>
    </style:style>
    <style:style style:name="P546" style:family="paragraph" style:parent-style-name="Standard">
      <style:text-properties style:font-name="Arial1" fo:font-size="12pt" officeooo:rsid="013771c6" officeooo:paragraph-rsid="013771c6" fo:background-color="transparent" style:font-size-asian="12pt" style:font-size-complex="12pt"/>
    </style:style>
    <style:style style:name="P547" style:family="paragraph" style:parent-style-name="Standard">
      <style:text-properties style:font-name="Arial1" fo:font-size="12pt" officeooo:rsid="01386f50" officeooo:paragraph-rsid="01386f50" fo:background-color="transparent" style:font-size-asian="12pt" style:font-size-complex="12pt"/>
    </style:style>
    <style:style style:name="P548" style:family="paragraph" style:parent-style-name="Standard">
      <style:text-properties style:font-name="Arial1" fo:font-size="12pt" officeooo:rsid="0138fbb2" officeooo:paragraph-rsid="0138fbb2" fo:background-color="transparent" style:font-size-asian="12pt" style:font-size-complex="12pt"/>
    </style:style>
    <style:style style:name="P549" style:family="paragraph" style:parent-style-name="Standard">
      <style:text-properties style:font-name="Arial1" fo:font-size="12pt" officeooo:rsid="0139c8c8" officeooo:paragraph-rsid="0139c8c8" fo:background-color="transparent" style:font-size-asian="12pt" style:font-size-complex="12pt"/>
    </style:style>
    <style:style style:name="P550" style:family="paragraph" style:parent-style-name="Standard">
      <style:text-properties style:font-name="Arial1" fo:font-size="12pt" officeooo:rsid="013b918c" officeooo:paragraph-rsid="013b918c" fo:background-color="transparent" style:font-size-asian="12pt" style:font-size-complex="12pt"/>
    </style:style>
    <style:style style:name="P551" style:family="paragraph" style:parent-style-name="Standard">
      <style:text-properties style:font-name="Arial1" fo:font-size="12pt" officeooo:rsid="013d3263" officeooo:paragraph-rsid="013d3263" fo:background-color="transparent" style:font-size-asian="12pt" style:font-size-complex="12pt"/>
    </style:style>
    <style:style style:name="P552" style:family="paragraph" style:parent-style-name="Standard">
      <style:text-properties style:font-name="Arial1" fo:font-size="12pt" officeooo:rsid="013e6d60" officeooo:paragraph-rsid="013e6d60" fo:background-color="transparent" style:font-size-asian="12pt" style:font-size-complex="12pt"/>
    </style:style>
    <style:style style:name="P553" style:family="paragraph" style:parent-style-name="Standard">
      <style:text-properties style:font-name="Arial1" fo:font-size="12pt" officeooo:rsid="013ebc3d" officeooo:paragraph-rsid="013ebc3d" fo:background-color="transparent" style:font-size-asian="12pt" style:font-size-complex="12pt"/>
    </style:style>
    <style:style style:name="P554" style:family="paragraph" style:parent-style-name="Standard">
      <style:text-properties style:font-name="Arial1" fo:font-size="12pt" officeooo:rsid="01407444" officeooo:paragraph-rsid="01407444" fo:background-color="transparent" style:font-size-asian="12pt" style:font-size-complex="12pt"/>
    </style:style>
    <style:style style:name="P555" style:family="paragraph" style:parent-style-name="Standard">
      <style:text-properties style:font-name="Arial1" fo:font-size="12pt" officeooo:rsid="01414b7d" officeooo:paragraph-rsid="01414b7d" fo:background-color="transparent" style:font-size-asian="12pt" style:font-size-complex="12pt"/>
    </style:style>
    <style:style style:name="P556" style:family="paragraph" style:parent-style-name="Standard">
      <style:text-properties style:font-name="Arial1" fo:font-size="12pt" officeooo:rsid="014162d8" officeooo:paragraph-rsid="014162d8" fo:background-color="transparent" style:font-size-asian="12pt" style:font-size-complex="12pt"/>
    </style:style>
    <style:style style:name="P557" style:family="paragraph" style:parent-style-name="Standard">
      <style:text-properties style:font-name="Arial1" fo:font-size="12pt" officeooo:rsid="0142526a" officeooo:paragraph-rsid="0142526a" fo:background-color="transparent" style:font-size-asian="12pt" style:font-size-complex="12pt"/>
    </style:style>
    <style:style style:name="P558" style:family="paragraph" style:parent-style-name="Standard">
      <style:text-properties style:font-name="Arial1" fo:font-size="12pt" officeooo:rsid="01426f58" officeooo:paragraph-rsid="01426f58" fo:background-color="transparent" style:font-size-asian="12pt" style:font-size-complex="12pt"/>
    </style:style>
    <style:style style:name="P559" style:family="paragraph" style:parent-style-name="Standard">
      <style:text-properties style:font-name="Arial1" fo:font-size="12pt" officeooo:rsid="0142b116" officeooo:paragraph-rsid="0142b116" fo:background-color="transparent" style:font-size-asian="12pt" style:font-size-complex="12pt"/>
    </style:style>
    <style:style style:name="P560" style:family="paragraph" style:parent-style-name="Standard">
      <style:text-properties style:font-name="Arial1" fo:font-size="12pt" officeooo:rsid="01491a44" officeooo:paragraph-rsid="01491a44" fo:background-color="transparent" style:font-size-asian="12pt" style:font-size-complex="12pt"/>
    </style:style>
    <style:style style:name="P561" style:family="paragraph" style:parent-style-name="Standard">
      <style:text-properties style:font-name="Arial1" fo:font-size="12pt" officeooo:rsid="014afdaa" officeooo:paragraph-rsid="014afdaa" fo:background-color="transparent" style:font-size-asian="12pt" style:font-size-complex="12pt"/>
    </style:style>
    <style:style style:name="P562" style:family="paragraph" style:parent-style-name="Standard">
      <style:text-properties style:font-name="Arial1" fo:font-size="12pt" officeooo:rsid="014b7290" officeooo:paragraph-rsid="014b7290" fo:background-color="transparent" style:font-size-asian="12pt" style:font-size-complex="12pt"/>
    </style:style>
    <style:style style:name="P563" style:family="paragraph" style:parent-style-name="Standard">
      <style:text-properties style:font-name="Arial1" fo:font-size="12pt" officeooo:rsid="014c033f" officeooo:paragraph-rsid="014c033f" fo:background-color="transparent" style:font-size-asian="12pt" style:font-size-complex="12pt"/>
    </style:style>
    <style:style style:name="P564" style:family="paragraph" style:parent-style-name="Standard">
      <style:text-properties style:font-name="Arial1" fo:font-size="12pt" officeooo:rsid="014ca87b" officeooo:paragraph-rsid="014ca87b" fo:background-color="transparent" style:font-size-asian="12pt" style:font-size-complex="12pt"/>
    </style:style>
    <style:style style:name="P565" style:family="paragraph" style:parent-style-name="Standard">
      <style:text-properties style:font-name="Arial1" fo:font-size="12pt" officeooo:rsid="014dda08" officeooo:paragraph-rsid="014dda08" fo:background-color="transparent" style:font-size-asian="12pt" style:font-size-complex="12pt"/>
    </style:style>
    <style:style style:name="P566" style:family="paragraph" style:parent-style-name="Standard">
      <style:text-properties style:font-name="Arial1" fo:font-size="12pt" officeooo:rsid="0150428f" officeooo:paragraph-rsid="0150428f" fo:background-color="transparent" style:font-size-asian="12pt" style:font-size-complex="12pt"/>
    </style:style>
    <style:style style:name="P567" style:family="paragraph" style:parent-style-name="Standard">
      <style:text-properties style:font-name="Arial1" fo:font-size="12pt" officeooo:rsid="01516dab" officeooo:paragraph-rsid="01516dab" fo:background-color="transparent" style:font-size-asian="12pt" style:font-size-complex="12pt"/>
    </style:style>
    <style:style style:name="P568" style:family="paragraph" style:parent-style-name="Standard">
      <style:text-properties style:font-name="Arial1" fo:font-size="12pt" officeooo:rsid="0151b758" officeooo:paragraph-rsid="0151b758" fo:background-color="transparent" style:font-size-asian="12pt" style:font-size-complex="12pt"/>
    </style:style>
    <style:style style:name="P569" style:family="paragraph" style:parent-style-name="Standard">
      <style:text-properties style:font-name="Arial1" fo:font-size="12pt" officeooo:rsid="0152bd26" officeooo:paragraph-rsid="0152bd26" fo:background-color="transparent" style:font-size-asian="12pt" style:font-size-complex="12pt"/>
    </style:style>
    <style:style style:name="P570" style:family="paragraph" style:parent-style-name="Standard">
      <style:text-properties style:font-name="Arial1" fo:font-size="12pt" officeooo:rsid="0152f1fe" officeooo:paragraph-rsid="0152f1fe" fo:background-color="transparent" style:font-size-asian="12pt" style:font-size-complex="12pt"/>
    </style:style>
    <style:style style:name="P571" style:family="paragraph" style:parent-style-name="Standard">
      <style:text-properties style:font-name="Arial1" fo:font-size="12pt" officeooo:rsid="0154e4bc" officeooo:paragraph-rsid="0154e4bc" fo:background-color="transparent" style:font-size-asian="12pt" style:font-size-complex="12pt"/>
    </style:style>
    <style:style style:name="P572" style:family="paragraph" style:parent-style-name="Standard">
      <style:text-properties style:font-name="Arial1" fo:font-size="12pt" officeooo:rsid="015668e4" officeooo:paragraph-rsid="015668e4" fo:background-color="transparent" style:font-size-asian="12pt" style:font-size-complex="12pt"/>
    </style:style>
    <style:style style:name="P573" style:family="paragraph" style:parent-style-name="Standard">
      <style:text-properties style:font-name="Arial1" fo:font-size="12pt" officeooo:rsid="01567b0b" officeooo:paragraph-rsid="01567b0b" fo:background-color="transparent" style:font-size-asian="12pt" style:font-size-complex="12pt"/>
    </style:style>
    <style:style style:name="P574" style:family="paragraph" style:parent-style-name="Standard">
      <style:text-properties style:font-name="Arial1" fo:font-size="12pt" officeooo:rsid="01572432" officeooo:paragraph-rsid="01572432" fo:background-color="transparent" style:font-size-asian="12pt" style:font-size-complex="12pt"/>
    </style:style>
    <style:style style:name="P575" style:family="paragraph" style:parent-style-name="Standard">
      <style:text-properties style:font-name="Arial1" fo:font-size="12pt" officeooo:rsid="01579145" officeooo:paragraph-rsid="01579145" fo:background-color="transparent" style:font-size-asian="12pt" style:font-size-complex="12pt"/>
    </style:style>
    <style:style style:name="P576" style:family="paragraph" style:parent-style-name="Standard">
      <style:text-properties style:font-name="Arial1" fo:font-size="12pt" officeooo:rsid="01586b79" officeooo:paragraph-rsid="01586b79" fo:background-color="transparent" style:font-size-asian="12pt" style:font-size-complex="12pt"/>
    </style:style>
    <style:style style:name="P577" style:family="paragraph" style:parent-style-name="Standard">
      <style:text-properties style:font-name="Arial1" fo:font-size="12pt" officeooo:rsid="015bd509" officeooo:paragraph-rsid="015bd509" fo:background-color="transparent" style:font-size-asian="12pt" style:font-size-complex="12pt"/>
    </style:style>
    <style:style style:name="P578" style:family="paragraph" style:parent-style-name="Standard">
      <style:text-properties style:font-name="Arial1" fo:font-size="12pt" officeooo:rsid="015c19d3" officeooo:paragraph-rsid="015c19d3" fo:background-color="transparent" style:font-size-asian="12pt" style:font-size-complex="12pt"/>
    </style:style>
    <style:style style:name="P579" style:family="paragraph" style:parent-style-name="Standard">
      <style:text-properties style:font-name="Arial1" fo:font-size="12pt" officeooo:rsid="015c2368" officeooo:paragraph-rsid="015c2368" fo:background-color="transparent" style:font-size-asian="12pt" style:font-size-complex="12pt"/>
    </style:style>
    <style:style style:name="P580" style:family="paragraph" style:parent-style-name="Standard">
      <style:text-properties style:font-name="Arial1" fo:font-size="12pt" officeooo:rsid="015c9cb0" officeooo:paragraph-rsid="015c9cb0" fo:background-color="transparent" style:font-size-asian="12pt" style:font-size-complex="12pt"/>
    </style:style>
    <style:style style:name="P581" style:family="paragraph" style:parent-style-name="Standard">
      <style:text-properties style:font-name="Arial1" fo:font-size="12pt" officeooo:rsid="015db8e8" officeooo:paragraph-rsid="015db8e8" fo:background-color="transparent" style:font-size-asian="12pt" style:font-size-complex="12pt"/>
    </style:style>
    <style:style style:name="P582" style:family="paragraph" style:parent-style-name="Standard">
      <style:text-properties style:font-name="Arial1" fo:font-size="12pt" officeooo:rsid="015f43e7" officeooo:paragraph-rsid="015f43e7" fo:background-color="transparent" style:font-size-asian="12pt" style:font-size-complex="12pt"/>
    </style:style>
    <style:style style:name="P583" style:family="paragraph" style:parent-style-name="Standard">
      <style:text-properties style:font-name="Arial1" fo:font-size="12pt" officeooo:rsid="0160cf93" officeooo:paragraph-rsid="0160cf93" fo:background-color="transparent" style:font-size-asian="12pt" style:font-size-complex="12pt"/>
    </style:style>
    <style:style style:name="P584" style:family="paragraph" style:parent-style-name="Standard">
      <style:text-properties style:font-name="Arial1" fo:font-size="12pt" officeooo:rsid="0160e923" officeooo:paragraph-rsid="0160e923" fo:background-color="transparent" style:font-size-asian="12pt" style:font-size-complex="12pt"/>
    </style:style>
    <style:style style:name="P585" style:family="paragraph" style:parent-style-name="Standard">
      <style:text-properties style:font-name="Arial1" fo:font-size="12pt" officeooo:rsid="01616702" officeooo:paragraph-rsid="01616702" fo:background-color="transparent" style:font-size-asian="12pt" style:font-size-complex="12pt"/>
    </style:style>
    <style:style style:name="P586" style:family="paragraph" style:parent-style-name="Standard">
      <style:text-properties style:font-name="Arial1" fo:font-size="12pt" officeooo:rsid="0162600e" officeooo:paragraph-rsid="0162600e" fo:background-color="transparent" style:font-size-asian="12pt" style:font-size-complex="12pt"/>
    </style:style>
    <style:style style:name="P587" style:family="paragraph" style:parent-style-name="Standard">
      <style:text-properties style:font-name="Arial1" fo:font-size="12pt" officeooo:rsid="0163fdff" officeooo:paragraph-rsid="0163fdff" fo:background-color="transparent" style:font-size-asian="12pt" style:font-size-complex="12pt"/>
    </style:style>
    <style:style style:name="P588" style:family="paragraph" style:parent-style-name="Standard">
      <style:text-properties style:font-name="Arial1" fo:font-size="12pt" officeooo:rsid="0165070e" officeooo:paragraph-rsid="0165070e" fo:background-color="transparent" style:font-size-asian="12pt" style:font-size-complex="12pt"/>
    </style:style>
    <style:style style:name="P589" style:family="paragraph" style:parent-style-name="Standard">
      <style:text-properties style:font-name="Arial1" fo:font-size="12pt" officeooo:rsid="01652dcb" officeooo:paragraph-rsid="01652dcb" fo:background-color="transparent" style:font-size-asian="12pt" style:font-size-complex="12pt"/>
    </style:style>
    <style:style style:name="P590" style:family="paragraph" style:parent-style-name="Standard">
      <style:text-properties style:font-name="Arial1" fo:font-size="12pt" officeooo:rsid="0165d3df" officeooo:paragraph-rsid="0165d3df" fo:background-color="transparent" style:font-size-asian="12pt" style:font-size-complex="12pt"/>
    </style:style>
    <style:style style:name="P591" style:family="paragraph" style:parent-style-name="Standard">
      <style:text-properties style:font-name="Arial1" fo:font-size="12pt" officeooo:rsid="0166a2b6" officeooo:paragraph-rsid="0166a2b6" fo:background-color="transparent" style:font-size-asian="12pt" style:font-size-complex="12pt"/>
    </style:style>
    <style:style style:name="P592" style:family="paragraph" style:parent-style-name="Standard">
      <style:text-properties style:font-name="Arial1" fo:font-size="12pt" officeooo:rsid="016835f8" officeooo:paragraph-rsid="016835f8" fo:background-color="transparent" style:font-size-asian="12pt" style:font-size-complex="12pt"/>
    </style:style>
    <style:style style:name="P593" style:family="paragraph" style:parent-style-name="Standard">
      <style:text-properties style:font-name="Arial1" fo:font-size="12pt" officeooo:rsid="0169c95f" officeooo:paragraph-rsid="0169c95f" fo:background-color="transparent" style:font-size-asian="12pt" style:font-size-complex="12pt"/>
    </style:style>
    <style:style style:name="P594" style:family="paragraph" style:parent-style-name="Standard">
      <style:text-properties style:font-name="Arial1" fo:font-size="12pt" officeooo:rsid="016b389b" officeooo:paragraph-rsid="016b389b" fo:background-color="transparent" style:font-size-asian="12pt" style:font-size-complex="12pt"/>
    </style:style>
    <style:style style:name="P595" style:family="paragraph" style:parent-style-name="Standard">
      <style:text-properties style:font-name="Arial1" fo:font-size="12pt" officeooo:rsid="016df7bb" officeooo:paragraph-rsid="016df7bb" fo:background-color="transparent" style:font-size-asian="12pt" style:font-size-complex="12pt"/>
    </style:style>
    <style:style style:name="P596" style:family="paragraph" style:parent-style-name="Standard">
      <style:text-properties style:font-name="Arial1" fo:font-size="12pt" officeooo:rsid="016fe5c3" officeooo:paragraph-rsid="016fe5c3" fo:background-color="transparent" style:font-size-asian="12pt" style:font-size-complex="12pt"/>
    </style:style>
    <style:style style:name="P597" style:family="paragraph" style:parent-style-name="Standard">
      <style:text-properties style:font-name="Arial1" fo:font-size="12pt" officeooo:rsid="0171a7df" officeooo:paragraph-rsid="0171a7df" fo:background-color="transparent" style:font-size-asian="12pt" style:font-size-complex="12pt"/>
    </style:style>
    <style:style style:name="P598" style:family="paragraph" style:parent-style-name="Standard">
      <style:text-properties style:font-name="Arial1" fo:font-size="12pt" officeooo:rsid="0174d675" officeooo:paragraph-rsid="0174d675" fo:background-color="transparent" style:font-size-asian="12pt" style:font-size-complex="12pt"/>
    </style:style>
    <style:style style:name="P599" style:family="paragraph" style:parent-style-name="Standard">
      <style:text-properties style:font-name="Arial1" fo:font-size="12pt" officeooo:rsid="0175a035" officeooo:paragraph-rsid="0175a035" fo:background-color="transparent" style:font-size-asian="12pt" style:font-size-complex="12pt"/>
    </style:style>
    <style:style style:name="P600" style:family="paragraph" style:parent-style-name="Standard">
      <style:text-properties style:font-name="Arial1" fo:font-size="12pt" officeooo:rsid="0176dd00" officeooo:paragraph-rsid="0176dd00" fo:background-color="transparent" style:font-size-asian="12pt" style:font-size-complex="12pt"/>
    </style:style>
    <style:style style:name="P601" style:family="paragraph" style:parent-style-name="Standard">
      <style:text-properties style:font-name="Arial1" fo:font-size="12pt" officeooo:rsid="01781832" officeooo:paragraph-rsid="01781832" fo:background-color="transparent" style:font-size-asian="12pt" style:font-size-complex="12pt"/>
    </style:style>
    <style:style style:name="P602" style:family="paragraph" style:parent-style-name="Standard">
      <style:text-properties style:font-name="Arial1" fo:font-size="12pt" officeooo:rsid="017b0a51" officeooo:paragraph-rsid="017b0a51" fo:background-color="transparent" style:font-size-asian="12pt" style:font-size-complex="12pt"/>
    </style:style>
    <style:style style:name="P603" style:family="paragraph" style:parent-style-name="Standard">
      <style:text-properties style:font-name="Arial1" fo:font-size="12pt" officeooo:rsid="017bcb13" officeooo:paragraph-rsid="017bcb13" fo:background-color="transparent" style:font-size-asian="12pt" style:font-size-complex="12pt"/>
    </style:style>
    <style:style style:name="P604" style:family="paragraph" style:parent-style-name="Standard">
      <style:text-properties style:font-name="Arial1" fo:font-size="12pt" officeooo:rsid="017d78be" officeooo:paragraph-rsid="017d78be" fo:background-color="transparent" style:font-size-asian="12pt" style:font-size-complex="12pt"/>
    </style:style>
    <style:style style:name="P605" style:family="paragraph" style:parent-style-name="Standard">
      <style:text-properties style:font-name="Arial1" fo:font-size="12pt" officeooo:rsid="017e6501" officeooo:paragraph-rsid="017e6501" fo:background-color="transparent" style:font-size-asian="12pt" style:font-size-complex="12pt"/>
    </style:style>
    <style:style style:name="P606" style:family="paragraph" style:parent-style-name="Standard">
      <style:text-properties style:font-name="Arial1" fo:font-size="12pt" officeooo:rsid="017eeffd" officeooo:paragraph-rsid="017eeffd" fo:background-color="transparent" style:font-size-asian="12pt" style:font-size-complex="12pt"/>
    </style:style>
    <style:style style:name="P607" style:family="paragraph" style:parent-style-name="Standard">
      <style:text-properties style:font-name="Arial1" fo:font-size="12pt" officeooo:rsid="01802076" officeooo:paragraph-rsid="01802076" fo:background-color="transparent" style:font-size-asian="12pt" style:font-size-complex="12pt"/>
    </style:style>
    <style:style style:name="P608" style:family="paragraph" style:parent-style-name="Standard">
      <style:text-properties style:font-name="Arial1" fo:font-size="12pt" officeooo:rsid="0182946d" officeooo:paragraph-rsid="0182946d" fo:background-color="transparent" style:font-size-asian="12pt" style:font-size-complex="12pt"/>
    </style:style>
    <style:style style:name="P609" style:family="paragraph" style:parent-style-name="Standard">
      <style:text-properties style:font-name="Arial1" fo:font-size="12pt" officeooo:rsid="01838d8b" officeooo:paragraph-rsid="01838d8b" fo:background-color="transparent" style:font-size-asian="12pt" style:font-size-complex="12pt"/>
    </style:style>
    <style:style style:name="P610" style:family="paragraph" style:parent-style-name="Standard">
      <style:text-properties style:font-name="Arial1" fo:font-size="12pt" officeooo:rsid="0183cb52" officeooo:paragraph-rsid="0183cb52" fo:background-color="transparent" style:font-size-asian="12pt" style:font-size-complex="12pt"/>
    </style:style>
    <style:style style:name="P611" style:family="paragraph" style:parent-style-name="Standard">
      <style:text-properties style:font-name="Arial1" fo:font-size="12pt" officeooo:rsid="01843cb3" officeooo:paragraph-rsid="01843cb3" fo:background-color="transparent" style:font-size-asian="12pt" style:font-size-complex="12pt"/>
    </style:style>
    <style:style style:name="P612" style:family="paragraph" style:parent-style-name="Standard">
      <style:text-properties style:font-name="Arial1" fo:font-size="12pt" officeooo:rsid="0185e4f0" officeooo:paragraph-rsid="0185e4f0" fo:background-color="transparent" style:font-size-asian="12pt" style:font-size-complex="12pt"/>
    </style:style>
    <style:style style:name="P613" style:family="paragraph" style:parent-style-name="Standard">
      <style:text-properties style:font-name="Arial1" fo:font-size="12pt" officeooo:rsid="0185f567" officeooo:paragraph-rsid="0185f567" fo:background-color="transparent" style:font-size-asian="12pt" style:font-size-complex="12pt"/>
    </style:style>
    <style:style style:name="P614" style:family="paragraph" style:parent-style-name="Standard">
      <style:text-properties style:font-name="Arial1" fo:font-size="12pt" officeooo:rsid="0186c87b" officeooo:paragraph-rsid="0186c87b" fo:background-color="transparent" style:font-size-asian="12pt" style:font-size-complex="12pt"/>
    </style:style>
    <style:style style:name="P615" style:family="paragraph" style:parent-style-name="Standard">
      <style:text-properties style:font-name="Arial1" fo:font-size="12pt" officeooo:rsid="0187c20c" officeooo:paragraph-rsid="0187c20c" fo:background-color="transparent" style:font-size-asian="12pt" style:font-size-complex="12pt"/>
    </style:style>
    <style:style style:name="P616" style:family="paragraph" style:parent-style-name="Standard">
      <style:text-properties style:font-name="Arial1" fo:font-size="12pt" officeooo:rsid="0187d7d2" officeooo:paragraph-rsid="0187d7d2" fo:background-color="transparent" style:font-size-asian="12pt" style:font-size-complex="12pt"/>
    </style:style>
    <style:style style:name="P617" style:family="paragraph" style:parent-style-name="Standard">
      <style:text-properties style:font-name="Arial1" fo:font-size="12pt" officeooo:rsid="01881ddb" officeooo:paragraph-rsid="01881ddb" fo:background-color="transparent" style:font-size-asian="12pt" style:font-size-complex="12pt"/>
    </style:style>
    <style:style style:name="P618" style:family="paragraph" style:parent-style-name="Standard">
      <style:text-properties style:font-name="Arial1" fo:font-size="12pt" officeooo:rsid="018c900a" officeooo:paragraph-rsid="018c900a" fo:background-color="transparent" style:font-size-asian="12pt" style:font-size-complex="12pt"/>
    </style:style>
    <style:style style:name="P619" style:family="paragraph" style:parent-style-name="Standard">
      <style:text-properties style:font-name="Arial1" fo:font-size="12pt" officeooo:rsid="018e3bd0" officeooo:paragraph-rsid="018e3bd0" fo:background-color="transparent" style:font-size-asian="12pt" style:font-size-complex="12pt"/>
    </style:style>
    <style:style style:name="P620" style:family="paragraph" style:parent-style-name="Standard">
      <style:text-properties style:font-name="Arial1" fo:font-size="12pt" officeooo:rsid="018f8f0c" officeooo:paragraph-rsid="018f8f0c" fo:background-color="transparent" style:font-size-asian="12pt" style:font-size-complex="12pt"/>
    </style:style>
    <style:style style:name="P621" style:family="paragraph" style:parent-style-name="Standard">
      <style:text-properties style:font-name="Arial1" fo:font-size="12pt" officeooo:rsid="0190f216" officeooo:paragraph-rsid="0190f216" fo:background-color="transparent" style:font-size-asian="12pt" style:font-size-complex="12pt"/>
    </style:style>
    <style:style style:name="P622" style:family="paragraph" style:parent-style-name="Standard">
      <style:text-properties style:font-name="Arial1" fo:font-size="12pt" officeooo:rsid="01923c86" officeooo:paragraph-rsid="01923c86" fo:background-color="transparent" style:font-size-asian="12pt" style:font-size-complex="12pt"/>
    </style:style>
    <style:style style:name="P623" style:family="paragraph" style:parent-style-name="Standard">
      <style:text-properties style:font-name="Arial1" fo:font-size="12pt" officeooo:rsid="01927b14" officeooo:paragraph-rsid="01927b14" fo:background-color="transparent" style:font-size-asian="12pt" style:font-size-complex="12pt"/>
    </style:style>
    <style:style style:name="P624" style:family="paragraph" style:parent-style-name="Standard">
      <style:text-properties style:font-name="Arial1" fo:font-size="12pt" officeooo:rsid="01941c1c" officeooo:paragraph-rsid="01941c1c" fo:background-color="transparent" style:font-size-asian="12pt" style:font-size-complex="12pt"/>
    </style:style>
    <style:style style:name="P625" style:family="paragraph" style:parent-style-name="Standard">
      <style:text-properties style:font-name="Arial1" fo:font-size="12pt" officeooo:rsid="019798e3" officeooo:paragraph-rsid="019798e3" fo:background-color="transparent" style:font-size-asian="12pt" style:font-size-complex="12pt"/>
    </style:style>
    <style:style style:name="P626" style:family="paragraph" style:parent-style-name="Standard">
      <style:text-properties style:font-name="Arial1" fo:font-size="12pt" officeooo:rsid="01990c33" officeooo:paragraph-rsid="01990c33" fo:background-color="transparent" style:font-size-asian="12pt" style:font-size-complex="12pt"/>
    </style:style>
    <style:style style:name="P627" style:family="paragraph" style:parent-style-name="Standard">
      <style:text-properties style:font-name="Arial1" fo:font-size="12pt" officeooo:rsid="01991ca3" officeooo:paragraph-rsid="01991ca3" fo:background-color="transparent" style:font-size-asian="12pt" style:font-size-complex="12pt"/>
    </style:style>
    <style:style style:name="P628" style:family="paragraph" style:parent-style-name="Standard">
      <style:text-properties style:font-name="Arial1" fo:font-size="12pt" officeooo:rsid="019951e7" officeooo:paragraph-rsid="019951e7" fo:background-color="transparent" style:font-size-asian="12pt" style:font-size-complex="12pt"/>
    </style:style>
    <style:style style:name="P629" style:family="paragraph" style:parent-style-name="Standard">
      <style:text-properties style:font-name="Arial1" fo:font-size="12pt" officeooo:rsid="019951e7" officeooo:paragraph-rsid="0010ae52" fo:background-color="transparent" style:font-size-asian="12pt" style:font-size-complex="12pt"/>
    </style:style>
    <style:style style:name="P630" style:family="paragraph" style:parent-style-name="Standard">
      <style:text-properties style:font-name="Arial1" fo:font-size="12pt" officeooo:paragraph-rsid="0010ae52" fo:background-color="transparent" style:font-size-asian="12pt" style:font-size-complex="12pt"/>
    </style:style>
    <style:style style:name="P631" style:family="paragraph" style:parent-style-name="Standard">
      <style:text-properties style:font-name="Arial1" fo:font-size="12pt" officeooo:paragraph-rsid="01a08aec" fo:background-color="transparent" style:font-size-asian="12pt" style:font-size-complex="12pt"/>
    </style:style>
    <style:style style:name="P632" style:family="paragraph" style:parent-style-name="Standard">
      <style:text-properties style:font-name="Arial1" fo:font-size="12pt" officeooo:paragraph-rsid="001e3dc2" fo:background-color="transparent" style:font-size-asian="12pt" style:font-size-complex="12pt"/>
    </style:style>
    <style:style style:name="P633" style:family="paragraph" style:parent-style-name="Standard">
      <style:text-properties style:font-name="Arial1" fo:font-size="12pt" officeooo:paragraph-rsid="001e5620" fo:background-color="transparent" style:font-size-asian="12pt" style:font-size-complex="12pt"/>
    </style:style>
    <style:style style:name="P634" style:family="paragraph" style:parent-style-name="Standard">
      <style:text-properties style:font-name="Arial1" fo:font-size="12pt" officeooo:paragraph-rsid="002291ee" fo:background-color="transparent" style:font-size-asian="12pt" style:font-size-complex="12pt"/>
    </style:style>
    <style:style style:name="P635" style:family="paragraph" style:parent-style-name="Standard">
      <style:text-properties style:font-name="Arial1" fo:font-size="12pt" officeooo:paragraph-rsid="00249cde" fo:background-color="transparent" style:font-size-asian="12pt" style:font-size-complex="12pt"/>
    </style:style>
    <style:style style:name="P636" style:family="paragraph" style:parent-style-name="Standard">
      <style:text-properties style:font-name="Arial1" fo:font-size="12pt" officeooo:paragraph-rsid="00284e5b" fo:background-color="transparent" style:font-size-asian="12pt" style:font-size-complex="12pt"/>
    </style:style>
    <style:style style:name="P637" style:family="paragraph" style:parent-style-name="Standard">
      <style:text-properties style:font-name="Arial1" fo:font-size="12pt" officeooo:paragraph-rsid="00291096" fo:background-color="transparent" style:font-size-asian="12pt" style:font-size-complex="12pt"/>
    </style:style>
    <style:style style:name="P638" style:family="paragraph" style:parent-style-name="Standard">
      <style:text-properties style:font-name="Arial1" fo:font-size="12pt" officeooo:paragraph-rsid="002ad34a" fo:background-color="transparent" style:font-size-asian="12pt" style:font-size-complex="12pt"/>
    </style:style>
    <style:style style:name="P639" style:family="paragraph" style:parent-style-name="Standard">
      <style:text-properties style:font-name="Arial1" fo:font-size="12pt" officeooo:paragraph-rsid="002cac57" fo:background-color="transparent" style:font-size-asian="12pt" style:font-size-complex="12pt"/>
    </style:style>
    <style:style style:name="P640" style:family="paragraph" style:parent-style-name="Standard">
      <style:text-properties style:font-name="Arial1" fo:font-size="12pt" officeooo:paragraph-rsid="003134d9" fo:background-color="transparent" style:font-size-asian="12pt" style:font-size-complex="12pt"/>
    </style:style>
    <style:style style:name="P641" style:family="paragraph" style:parent-style-name="Standard">
      <style:text-properties style:font-name="Arial1" fo:font-size="12pt" officeooo:paragraph-rsid="0031af00" fo:background-color="transparent" style:font-size-asian="12pt" style:font-size-complex="12pt"/>
    </style:style>
    <style:style style:name="P642" style:family="paragraph" style:parent-style-name="Standard">
      <style:text-properties style:font-name="Arial1" fo:font-size="12pt" officeooo:paragraph-rsid="003390c8" fo:background-color="transparent" style:font-size-asian="12pt" style:font-size-complex="12pt"/>
    </style:style>
    <style:style style:name="P643" style:family="paragraph" style:parent-style-name="Standard">
      <style:text-properties style:font-name="Arial1" fo:font-size="12pt" officeooo:paragraph-rsid="00364116" fo:background-color="transparent" style:font-size-asian="12pt" style:font-size-complex="12pt"/>
    </style:style>
    <style:style style:name="P644" style:family="paragraph" style:parent-style-name="Standard">
      <style:text-properties style:font-name="Arial1" fo:font-size="12pt" officeooo:paragraph-rsid="00383295" fo:background-color="transparent" style:font-size-asian="12pt" style:font-size-complex="12pt"/>
    </style:style>
    <style:style style:name="P645" style:family="paragraph" style:parent-style-name="Standard">
      <style:text-properties style:font-name="Arial1" fo:font-size="12pt" officeooo:paragraph-rsid="00395a38" fo:background-color="transparent" style:font-size-asian="12pt" style:font-size-complex="12pt"/>
    </style:style>
    <style:style style:name="P646" style:family="paragraph" style:parent-style-name="Standard">
      <style:text-properties style:font-name="Arial1" fo:font-size="12pt" officeooo:paragraph-rsid="0040fa92" fo:background-color="transparent" style:font-size-asian="12pt" style:font-size-complex="12pt"/>
    </style:style>
    <style:style style:name="P647" style:family="paragraph" style:parent-style-name="Standard">
      <style:text-properties style:font-name="Arial1" fo:font-size="12pt" officeooo:paragraph-rsid="00424dbd" fo:background-color="transparent" style:font-size-asian="12pt" style:font-size-complex="12pt"/>
    </style:style>
    <style:style style:name="P648" style:family="paragraph" style:parent-style-name="Standard">
      <style:text-properties style:font-name="Arial1" fo:font-size="12pt" officeooo:paragraph-rsid="0042ed3b" fo:background-color="transparent" style:font-size-asian="12pt" style:font-size-complex="12pt"/>
    </style:style>
    <style:style style:name="P649" style:family="paragraph" style:parent-style-name="Standard">
      <style:text-properties style:font-name="Arial1" fo:font-size="12pt" officeooo:paragraph-rsid="0047ab19" fo:background-color="transparent" style:font-size-asian="12pt" style:font-size-complex="12pt"/>
    </style:style>
    <style:style style:name="P650" style:family="paragraph" style:parent-style-name="Standard">
      <style:text-properties style:font-name="Arial1" fo:font-size="12pt" officeooo:paragraph-rsid="00497042" fo:background-color="transparent" style:font-size-asian="12pt" style:font-size-complex="12pt"/>
    </style:style>
    <style:style style:name="P651" style:family="paragraph" style:parent-style-name="Standard">
      <style:text-properties style:font-name="Arial1" fo:font-size="12pt" officeooo:paragraph-rsid="004b207a" fo:background-color="transparent" style:font-size-asian="12pt" style:font-size-complex="12pt"/>
    </style:style>
    <style:style style:name="P652" style:family="paragraph" style:parent-style-name="Standard">
      <style:text-properties style:font-name="Arial1" fo:font-size="12pt" officeooo:paragraph-rsid="004cf4aa" fo:background-color="transparent" style:font-size-asian="12pt" style:font-size-complex="12pt"/>
    </style:style>
    <style:style style:name="P653" style:family="paragraph" style:parent-style-name="Standard">
      <style:text-properties style:font-name="Arial1" fo:font-size="12pt" officeooo:paragraph-rsid="004d1858" fo:background-color="transparent" style:font-size-asian="12pt" style:font-size-complex="12pt"/>
    </style:style>
    <style:style style:name="P654" style:family="paragraph" style:parent-style-name="Standard">
      <style:text-properties style:font-name="Arial1" fo:font-size="12pt" officeooo:paragraph-rsid="004f719a" fo:background-color="transparent" style:font-size-asian="12pt" style:font-size-complex="12pt"/>
    </style:style>
    <style:style style:name="P655" style:family="paragraph" style:parent-style-name="Standard">
      <style:text-properties style:font-name="Arial1" fo:font-size="12pt" officeooo:paragraph-rsid="005309f5" fo:background-color="transparent" style:font-size-asian="12pt" style:font-size-complex="12pt"/>
    </style:style>
    <style:style style:name="P656" style:family="paragraph" style:parent-style-name="Standard">
      <style:text-properties style:font-name="Arial1" fo:font-size="12pt" officeooo:paragraph-rsid="00542c56" fo:background-color="transparent" style:font-size-asian="12pt" style:font-size-complex="12pt"/>
    </style:style>
    <style:style style:name="P657" style:family="paragraph" style:parent-style-name="Standard">
      <style:text-properties style:font-name="Arial1" fo:font-size="12pt" officeooo:paragraph-rsid="0057be70" fo:background-color="transparent" style:font-size-asian="12pt" style:font-size-complex="12pt"/>
    </style:style>
    <style:style style:name="P658" style:family="paragraph" style:parent-style-name="Standard">
      <style:text-properties style:font-name="Arial1" fo:font-size="12pt" officeooo:paragraph-rsid="005884d9" fo:background-color="transparent" style:font-size-asian="12pt" style:font-size-complex="12pt"/>
    </style:style>
    <style:style style:name="P659" style:family="paragraph" style:parent-style-name="Standard">
      <style:text-properties style:font-name="Arial1" fo:font-size="12pt" officeooo:paragraph-rsid="00595656" fo:background-color="transparent" style:font-size-asian="12pt" style:font-size-complex="12pt"/>
    </style:style>
    <style:style style:name="P660" style:family="paragraph" style:parent-style-name="Standard">
      <style:text-properties style:font-name="Arial1" fo:font-size="12pt" officeooo:paragraph-rsid="005c6c33" fo:background-color="transparent" style:font-size-asian="12pt" style:font-size-complex="12pt"/>
    </style:style>
    <style:style style:name="P661" style:family="paragraph" style:parent-style-name="Standard">
      <style:text-properties style:font-name="Arial1" fo:font-size="12pt" officeooo:paragraph-rsid="005ef3c4" fo:background-color="transparent" style:font-size-asian="12pt" style:font-size-complex="12pt"/>
    </style:style>
    <style:style style:name="P662" style:family="paragraph" style:parent-style-name="Standard">
      <style:text-properties style:font-name="Arial1" fo:font-size="12pt" officeooo:paragraph-rsid="0064e211" fo:background-color="transparent" style:font-size-asian="12pt" style:font-size-complex="12pt"/>
    </style:style>
    <style:style style:name="P663" style:family="paragraph" style:parent-style-name="Standard">
      <style:text-properties style:font-name="Arial1" fo:font-size="12pt" officeooo:paragraph-rsid="0064040b" fo:background-color="transparent" style:font-size-asian="12pt" style:font-size-complex="12pt"/>
    </style:style>
    <style:style style:name="P664" style:family="paragraph" style:parent-style-name="Standard">
      <style:text-properties style:font-name="Arial1" fo:font-size="12pt" officeooo:paragraph-rsid="0065ccce" fo:background-color="transparent" style:font-size-asian="12pt" style:font-size-complex="12pt"/>
    </style:style>
    <style:style style:name="P665" style:family="paragraph" style:parent-style-name="Standard">
      <style:text-properties style:font-name="Arial1" fo:font-size="12pt" officeooo:paragraph-rsid="00662d77" fo:background-color="transparent" style:font-size-asian="12pt" style:font-size-complex="12pt"/>
    </style:style>
    <style:style style:name="P666" style:family="paragraph" style:parent-style-name="Standard">
      <style:text-properties style:font-name="Arial1" fo:font-size="12pt" officeooo:paragraph-rsid="006741b4" fo:background-color="transparent" style:font-size-asian="12pt" style:font-size-complex="12pt"/>
    </style:style>
    <style:style style:name="P667" style:family="paragraph" style:parent-style-name="Standard">
      <style:text-properties style:font-name="Arial1" fo:font-size="12pt" officeooo:paragraph-rsid="0067d964" fo:background-color="transparent" style:font-size-asian="12pt" style:font-size-complex="12pt"/>
    </style:style>
    <style:style style:name="P668" style:family="paragraph" style:parent-style-name="Standard">
      <style:text-properties style:font-name="Arial1" fo:font-size="12pt" officeooo:paragraph-rsid="00695d8d" fo:background-color="transparent" style:font-size-asian="12pt" style:font-size-complex="12pt"/>
    </style:style>
    <style:style style:name="P669" style:family="paragraph" style:parent-style-name="Standard">
      <style:text-properties style:font-name="Arial1" fo:font-size="12pt" officeooo:paragraph-rsid="0074400d" fo:background-color="transparent" style:font-size-asian="12pt" style:font-size-complex="12pt"/>
    </style:style>
    <style:style style:name="P670" style:family="paragraph" style:parent-style-name="Standard">
      <style:text-properties style:font-name="Arial1" fo:font-size="12pt" officeooo:paragraph-rsid="0074463a" fo:background-color="transparent" style:font-size-asian="12pt" style:font-size-complex="12pt"/>
    </style:style>
    <style:style style:name="P671" style:family="paragraph" style:parent-style-name="Standard">
      <style:text-properties style:font-name="Arial1" fo:font-size="12pt" officeooo:paragraph-rsid="00760865" fo:background-color="transparent" style:font-size-asian="12pt" style:font-size-complex="12pt"/>
    </style:style>
    <style:style style:name="P672" style:family="paragraph" style:parent-style-name="Standard">
      <style:text-properties style:font-name="Arial1" fo:font-size="12pt" officeooo:paragraph-rsid="0079bd7a" fo:background-color="transparent" style:font-size-asian="12pt" style:font-size-complex="12pt"/>
    </style:style>
    <style:style style:name="P673" style:family="paragraph" style:parent-style-name="Standard">
      <style:text-properties style:font-name="Arial1" fo:font-size="12pt" officeooo:paragraph-rsid="007a7bcc" fo:background-color="transparent" style:font-size-asian="12pt" style:font-size-complex="12pt"/>
    </style:style>
    <style:style style:name="P674" style:family="paragraph" style:parent-style-name="Standard">
      <style:text-properties style:font-name="Arial1" fo:font-size="12pt" officeooo:paragraph-rsid="007c603a" fo:background-color="transparent" style:font-size-asian="12pt" style:font-size-complex="12pt"/>
    </style:style>
    <style:style style:name="P675" style:family="paragraph" style:parent-style-name="Standard">
      <style:text-properties style:font-name="Arial1" fo:font-size="12pt" officeooo:paragraph-rsid="007e119c" fo:background-color="transparent" style:font-size-asian="12pt" style:font-size-complex="12pt"/>
    </style:style>
    <style:style style:name="P676" style:family="paragraph" style:parent-style-name="Standard">
      <style:text-properties style:font-name="Arial1" fo:font-size="12pt" officeooo:paragraph-rsid="007eb594" fo:background-color="transparent" style:font-size-asian="12pt" style:font-size-complex="12pt"/>
    </style:style>
    <style:style style:name="P677" style:family="paragraph" style:parent-style-name="Standard">
      <style:text-properties style:font-name="Arial1" fo:font-size="12pt" officeooo:paragraph-rsid="007f6603" fo:background-color="transparent" style:font-size-asian="12pt" style:font-size-complex="12pt"/>
    </style:style>
    <style:style style:name="P678" style:family="paragraph" style:parent-style-name="Standard">
      <style:text-properties style:font-name="Arial1" fo:font-size="12pt" officeooo:paragraph-rsid="0085c524" fo:background-color="transparent" style:font-size-asian="12pt" style:font-size-complex="12pt"/>
    </style:style>
    <style:style style:name="P679" style:family="paragraph" style:parent-style-name="Standard">
      <style:text-properties style:font-name="Arial1" fo:font-size="12pt" officeooo:paragraph-rsid="00864b9b" fo:background-color="transparent" style:font-size-asian="12pt" style:font-size-complex="12pt"/>
    </style:style>
    <style:style style:name="P680" style:family="paragraph" style:parent-style-name="Standard">
      <style:text-properties style:font-name="Arial1" fo:font-size="12pt" officeooo:paragraph-rsid="0088037a" fo:background-color="transparent" style:font-size-asian="12pt" style:font-size-complex="12pt"/>
    </style:style>
    <style:style style:name="P681" style:family="paragraph" style:parent-style-name="Standard">
      <style:text-properties style:font-name="Arial1" fo:font-size="12pt" officeooo:paragraph-rsid="0088ff2e" fo:background-color="transparent" style:font-size-asian="12pt" style:font-size-complex="12pt"/>
    </style:style>
    <style:style style:name="P682" style:family="paragraph" style:parent-style-name="Standard">
      <style:text-properties style:font-name="Arial1" fo:font-size="12pt" officeooo:paragraph-rsid="008ca680" fo:background-color="transparent" style:font-size-asian="12pt" style:font-size-complex="12pt"/>
    </style:style>
    <style:style style:name="P683" style:family="paragraph" style:parent-style-name="Standard">
      <style:text-properties style:font-name="Arial1" fo:font-size="12pt" officeooo:paragraph-rsid="008e00f1" fo:background-color="transparent" style:font-size-asian="12pt" style:font-size-complex="12pt"/>
    </style:style>
    <style:style style:name="P684" style:family="paragraph" style:parent-style-name="Standard">
      <style:text-properties style:font-name="Arial1" fo:font-size="12pt" officeooo:paragraph-rsid="008eab05" fo:background-color="transparent" style:font-size-asian="12pt" style:font-size-complex="12pt"/>
    </style:style>
    <style:style style:name="P685" style:family="paragraph" style:parent-style-name="Standard">
      <style:text-properties style:font-name="Arial1" fo:font-size="12pt" officeooo:paragraph-rsid="008f2293" fo:background-color="transparent" style:font-size-asian="12pt" style:font-size-complex="12pt"/>
    </style:style>
    <style:style style:name="P686" style:family="paragraph" style:parent-style-name="Standard">
      <style:text-properties style:font-name="Arial1" fo:font-size="12pt" officeooo:paragraph-rsid="00901422" fo:background-color="transparent" style:font-size-asian="12pt" style:font-size-complex="12pt"/>
    </style:style>
    <style:style style:name="P687" style:family="paragraph" style:parent-style-name="Standard">
      <style:text-properties style:font-name="Arial1" fo:font-size="12pt" officeooo:paragraph-rsid="00919f12" fo:background-color="transparent" style:font-size-asian="12pt" style:font-size-complex="12pt"/>
    </style:style>
    <style:style style:name="P688" style:family="paragraph" style:parent-style-name="Standard">
      <style:text-properties style:font-name="Arial1" fo:font-size="12pt" officeooo:paragraph-rsid="009370a7" fo:background-color="transparent" style:font-size-asian="12pt" style:font-size-complex="12pt"/>
    </style:style>
    <style:style style:name="P689" style:family="paragraph" style:parent-style-name="Standard">
      <style:text-properties style:font-name="Arial1" fo:font-size="12pt" officeooo:paragraph-rsid="009543d9" fo:background-color="transparent" style:font-size-asian="12pt" style:font-size-complex="12pt"/>
    </style:style>
    <style:style style:name="P690" style:family="paragraph" style:parent-style-name="Standard">
      <style:text-properties style:font-name="Arial1" fo:font-size="12pt" officeooo:paragraph-rsid="009a0dd1" fo:background-color="transparent" style:font-size-asian="12pt" style:font-size-complex="12pt"/>
    </style:style>
    <style:style style:name="P691" style:family="paragraph" style:parent-style-name="Standard">
      <style:text-properties style:font-name="Arial1" fo:font-size="12pt" officeooo:paragraph-rsid="009e19e3" fo:background-color="transparent" style:font-size-asian="12pt" style:font-size-complex="12pt"/>
    </style:style>
    <style:style style:name="P692" style:family="paragraph" style:parent-style-name="Standard">
      <style:text-properties style:font-name="Arial1" fo:font-size="12pt" officeooo:paragraph-rsid="00a013b1" fo:background-color="transparent" style:font-size-asian="12pt" style:font-size-complex="12pt"/>
    </style:style>
    <style:style style:name="P693" style:family="paragraph" style:parent-style-name="Standard">
      <style:text-properties style:font-name="Arial1" fo:font-size="12pt" officeooo:paragraph-rsid="00a275c5" fo:background-color="transparent" style:font-size-asian="12pt" style:font-size-complex="12pt"/>
    </style:style>
    <style:style style:name="P694" style:family="paragraph" style:parent-style-name="Standard">
      <style:text-properties style:font-name="Arial1" fo:font-size="12pt" officeooo:paragraph-rsid="00a37137" fo:background-color="transparent" style:font-size-asian="12pt" style:font-size-complex="12pt"/>
    </style:style>
    <style:style style:name="P695" style:family="paragraph" style:parent-style-name="Standard">
      <style:text-properties style:font-name="Arial1" fo:font-size="12pt" officeooo:paragraph-rsid="00a960a3" fo:background-color="transparent" style:font-size-asian="12pt" style:font-size-complex="12pt"/>
    </style:style>
    <style:style style:name="P696" style:family="paragraph" style:parent-style-name="Standard">
      <style:text-properties style:font-name="Arial1" fo:font-size="12pt" officeooo:paragraph-rsid="00aa4cc6" fo:background-color="transparent" style:font-size-asian="12pt" style:font-size-complex="12pt"/>
    </style:style>
    <style:style style:name="P697" style:family="paragraph" style:parent-style-name="Standard">
      <style:text-properties style:font-name="Arial1" fo:font-size="12pt" officeooo:paragraph-rsid="00ab656e" fo:background-color="transparent" style:font-size-asian="12pt" style:font-size-complex="12pt"/>
    </style:style>
    <style:style style:name="P698" style:family="paragraph" style:parent-style-name="Standard">
      <style:text-properties style:font-name="Arial1" fo:font-size="12pt" officeooo:paragraph-rsid="00ac4b90" fo:background-color="transparent" style:font-size-asian="12pt" style:font-size-complex="12pt"/>
    </style:style>
    <style:style style:name="P699" style:family="paragraph" style:parent-style-name="Standard">
      <style:text-properties style:font-name="Arial1" fo:font-size="12pt" officeooo:paragraph-rsid="00acd155" fo:background-color="transparent" style:font-size-asian="12pt" style:font-size-complex="12pt"/>
    </style:style>
    <style:style style:name="P700" style:family="paragraph" style:parent-style-name="Standard">
      <style:text-properties style:font-name="Arial1" fo:font-size="12pt" officeooo:paragraph-rsid="00b17c7b" fo:background-color="transparent" style:font-size-asian="12pt" style:font-size-complex="12pt"/>
    </style:style>
    <style:style style:name="P701" style:family="paragraph" style:parent-style-name="Standard">
      <style:text-properties style:font-name="Arial1" fo:font-size="12pt" officeooo:paragraph-rsid="00b2f8a4" fo:background-color="transparent" style:font-size-asian="12pt" style:font-size-complex="12pt"/>
    </style:style>
    <style:style style:name="P702" style:family="paragraph" style:parent-style-name="Standard">
      <style:text-properties style:font-name="Arial1" fo:font-size="12pt" officeooo:paragraph-rsid="00b4aee4" fo:background-color="transparent" style:font-size-asian="12pt" style:font-size-complex="12pt"/>
    </style:style>
    <style:style style:name="P703" style:family="paragraph" style:parent-style-name="Standard">
      <style:text-properties style:font-name="Arial1" fo:font-size="12pt" officeooo:paragraph-rsid="00b8198a" fo:background-color="transparent" style:font-size-asian="12pt" style:font-size-complex="12pt"/>
    </style:style>
    <style:style style:name="P704" style:family="paragraph" style:parent-style-name="Standard">
      <style:text-properties style:font-name="Arial1" fo:font-size="12pt" officeooo:paragraph-rsid="00bc04ac" fo:background-color="transparent" style:font-size-asian="12pt" style:font-size-complex="12pt"/>
    </style:style>
    <style:style style:name="P705" style:family="paragraph" style:parent-style-name="Standard">
      <style:text-properties style:font-name="Arial1" fo:font-size="12pt" officeooo:paragraph-rsid="00bc80db" fo:background-color="transparent" style:font-size-asian="12pt" style:font-size-complex="12pt"/>
    </style:style>
    <style:style style:name="P706" style:family="paragraph" style:parent-style-name="Standard">
      <style:text-properties style:font-name="Arial1" fo:font-size="12pt" officeooo:paragraph-rsid="00bd1a8e" fo:background-color="transparent" style:font-size-asian="12pt" style:font-size-complex="12pt"/>
    </style:style>
    <style:style style:name="P707" style:family="paragraph" style:parent-style-name="Standard">
      <style:text-properties style:font-name="Arial1" fo:font-size="12pt" officeooo:paragraph-rsid="00bebc4b" fo:background-color="transparent" style:font-size-asian="12pt" style:font-size-complex="12pt"/>
    </style:style>
    <style:style style:name="P708" style:family="paragraph" style:parent-style-name="Standard">
      <style:text-properties style:font-name="Arial1" fo:font-size="12pt" officeooo:paragraph-rsid="00c0e91f" fo:background-color="transparent" style:font-size-asian="12pt" style:font-size-complex="12pt"/>
    </style:style>
    <style:style style:name="P709" style:family="paragraph" style:parent-style-name="Standard">
      <style:text-properties style:font-name="Arial1" fo:font-size="12pt" officeooo:paragraph-rsid="00c2986b" fo:background-color="transparent" style:font-size-asian="12pt" style:font-size-complex="12pt"/>
    </style:style>
    <style:style style:name="P710" style:family="paragraph" style:parent-style-name="Standard">
      <style:text-properties style:font-name="Arial1" fo:font-size="12pt" officeooo:paragraph-rsid="00c3e8dd" fo:background-color="transparent" style:font-size-asian="12pt" style:font-size-complex="12pt"/>
    </style:style>
    <style:style style:name="P711" style:family="paragraph" style:parent-style-name="Standard">
      <style:text-properties style:font-name="Arial1" fo:font-size="12pt" officeooo:paragraph-rsid="00c61848" fo:background-color="transparent" style:font-size-asian="12pt" style:font-size-complex="12pt"/>
    </style:style>
    <style:style style:name="P712" style:family="paragraph" style:parent-style-name="Standard">
      <style:text-properties style:font-name="Arial1" fo:font-size="12pt" officeooo:paragraph-rsid="00c73e86" fo:background-color="transparent" style:font-size-asian="12pt" style:font-size-complex="12pt"/>
    </style:style>
    <style:style style:name="P713" style:family="paragraph" style:parent-style-name="Standard">
      <style:text-properties style:font-name="Arial1" fo:font-size="12pt" officeooo:paragraph-rsid="00c830a6" fo:background-color="transparent" style:font-size-asian="12pt" style:font-size-complex="12pt"/>
    </style:style>
    <style:style style:name="P714" style:family="paragraph" style:parent-style-name="Standard">
      <style:text-properties style:font-name="Arial1" fo:font-size="12pt" officeooo:paragraph-rsid="00c9f358" fo:background-color="transparent" style:font-size-asian="12pt" style:font-size-complex="12pt"/>
    </style:style>
    <style:style style:name="P715" style:family="paragraph" style:parent-style-name="Standard">
      <style:text-properties style:font-name="Arial1" fo:font-size="12pt" officeooo:paragraph-rsid="00dababb" fo:background-color="transparent" style:font-size-asian="12pt" style:font-size-complex="12pt"/>
    </style:style>
    <style:style style:name="P716" style:family="paragraph" style:parent-style-name="Standard">
      <style:text-properties style:font-name="Arial1" fo:font-size="12pt" officeooo:paragraph-rsid="00dbdb8c" fo:background-color="transparent" style:font-size-asian="12pt" style:font-size-complex="12pt"/>
    </style:style>
    <style:style style:name="P717" style:family="paragraph" style:parent-style-name="Standard">
      <style:text-properties style:font-name="Arial1" fo:font-size="12pt" officeooo:paragraph-rsid="00dcf171" fo:background-color="transparent" style:font-size-asian="12pt" style:font-size-complex="12pt"/>
    </style:style>
    <style:style style:name="P718" style:family="paragraph" style:parent-style-name="Standard">
      <style:text-properties style:font-name="Arial1" fo:font-size="12pt" officeooo:paragraph-rsid="00dfd274" fo:background-color="transparent" style:font-size-asian="12pt" style:font-size-complex="12pt"/>
    </style:style>
    <style:style style:name="P719" style:family="paragraph" style:parent-style-name="Standard">
      <style:text-properties style:font-name="Arial1" fo:font-size="12pt" officeooo:paragraph-rsid="00e1cd82" fo:background-color="transparent" style:font-size-asian="12pt" style:font-size-complex="12pt"/>
    </style:style>
    <style:style style:name="P720" style:family="paragraph" style:parent-style-name="Standard">
      <style:text-properties style:font-name="Arial1" fo:font-size="12pt" officeooo:paragraph-rsid="00e491c1" fo:background-color="transparent" style:font-size-asian="12pt" style:font-size-complex="12pt"/>
    </style:style>
    <style:style style:name="P721" style:family="paragraph" style:parent-style-name="Standard">
      <style:text-properties style:font-name="Arial1" fo:font-size="12pt" officeooo:paragraph-rsid="00e8e66c" fo:background-color="transparent" style:font-size-asian="12pt" style:font-size-complex="12pt"/>
    </style:style>
    <style:style style:name="P722" style:family="paragraph" style:parent-style-name="Standard">
      <style:text-properties style:font-name="Arial1" fo:font-size="12pt" officeooo:paragraph-rsid="00ee4d07" fo:background-color="transparent" style:font-size-asian="12pt" style:font-size-complex="12pt"/>
    </style:style>
    <style:style style:name="P723" style:family="paragraph" style:parent-style-name="Standard">
      <style:text-properties style:font-name="Arial1" fo:font-size="12pt" officeooo:paragraph-rsid="00eec447" fo:background-color="transparent" style:font-size-asian="12pt" style:font-size-complex="12pt"/>
    </style:style>
    <style:style style:name="P724" style:family="paragraph" style:parent-style-name="Standard">
      <style:text-properties style:font-name="Arial1" fo:font-size="12pt" officeooo:paragraph-rsid="00ef292c" fo:background-color="transparent" style:font-size-asian="12pt" style:font-size-complex="12pt"/>
    </style:style>
    <style:style style:name="P725" style:family="paragraph" style:parent-style-name="Standard">
      <style:text-properties style:font-name="Arial1" fo:font-size="12pt" officeooo:paragraph-rsid="00ef5a27" fo:background-color="transparent" style:font-size-asian="12pt" style:font-size-complex="12pt"/>
    </style:style>
    <style:style style:name="P726" style:family="paragraph" style:parent-style-name="Standard">
      <style:text-properties style:font-name="Arial1" fo:font-size="12pt" officeooo:paragraph-rsid="00f10f4f" fo:background-color="transparent" style:font-size-asian="12pt" style:font-size-complex="12pt"/>
    </style:style>
    <style:style style:name="P727" style:family="paragraph" style:parent-style-name="Standard">
      <style:text-properties style:font-name="Arial1" fo:font-size="12pt" officeooo:paragraph-rsid="00f346ae" fo:background-color="transparent" style:font-size-asian="12pt" style:font-size-complex="12pt"/>
    </style:style>
    <style:style style:name="P728" style:family="paragraph" style:parent-style-name="Standard">
      <style:text-properties style:font-name="Arial1" fo:font-size="12pt" officeooo:paragraph-rsid="00f4f5c3" fo:background-color="transparent" style:font-size-asian="12pt" style:font-size-complex="12pt"/>
    </style:style>
    <style:style style:name="P729" style:family="paragraph" style:parent-style-name="Standard">
      <style:text-properties style:font-name="Arial1" fo:font-size="12pt" officeooo:paragraph-rsid="00f67b41" fo:background-color="transparent" style:font-size-asian="12pt" style:font-size-complex="12pt"/>
    </style:style>
    <style:style style:name="P730" style:family="paragraph" style:parent-style-name="Standard">
      <style:text-properties style:font-name="Arial1" fo:font-size="12pt" officeooo:paragraph-rsid="00f92e3c" fo:background-color="transparent" style:font-size-asian="12pt" style:font-size-complex="12pt"/>
    </style:style>
    <style:style style:name="P731" style:family="paragraph" style:parent-style-name="Standard">
      <style:text-properties style:font-name="Arial1" fo:font-size="12pt" officeooo:paragraph-rsid="00facff6" fo:background-color="transparent" style:font-size-asian="12pt" style:font-size-complex="12pt"/>
    </style:style>
    <style:style style:name="P732" style:family="paragraph" style:parent-style-name="Standard">
      <style:text-properties style:font-name="Arial1" fo:font-size="12pt" officeooo:paragraph-rsid="00fb0587" fo:background-color="transparent" style:font-size-asian="12pt" style:font-size-complex="12pt"/>
    </style:style>
    <style:style style:name="P733" style:family="paragraph" style:parent-style-name="Standard">
      <style:text-properties style:font-name="Arial1" fo:font-size="12pt" officeooo:paragraph-rsid="00fca70d" fo:background-color="transparent" style:font-size-asian="12pt" style:font-size-complex="12pt"/>
    </style:style>
    <style:style style:name="P734" style:family="paragraph" style:parent-style-name="Standard">
      <style:text-properties style:font-name="Arial1" fo:font-size="12pt" officeooo:paragraph-rsid="00fe76b1" fo:background-color="transparent" style:font-size-asian="12pt" style:font-size-complex="12pt"/>
    </style:style>
    <style:style style:name="P735" style:family="paragraph" style:parent-style-name="Standard">
      <style:text-properties style:font-name="Arial1" fo:font-size="12pt" officeooo:paragraph-rsid="01001585" fo:background-color="transparent" style:font-size-asian="12pt" style:font-size-complex="12pt"/>
    </style:style>
    <style:style style:name="P736" style:family="paragraph" style:parent-style-name="Standard">
      <style:text-properties style:font-name="Arial1" fo:font-size="12pt" officeooo:paragraph-rsid="010306fe" fo:background-color="transparent" style:font-size-asian="12pt" style:font-size-complex="12pt"/>
    </style:style>
    <style:style style:name="P737" style:family="paragraph" style:parent-style-name="Standard">
      <style:text-properties style:font-name="Arial1" fo:font-size="12pt" officeooo:paragraph-rsid="0104e123" fo:background-color="transparent" style:font-size-asian="12pt" style:font-size-complex="12pt"/>
    </style:style>
    <style:style style:name="P738" style:family="paragraph" style:parent-style-name="Standard">
      <style:text-properties style:font-name="Arial1" fo:font-size="12pt" officeooo:paragraph-rsid="010973c5" fo:background-color="transparent" style:font-size-asian="12pt" style:font-size-complex="12pt"/>
    </style:style>
    <style:style style:name="P739" style:family="paragraph" style:parent-style-name="Standard">
      <style:text-properties style:font-name="Arial1" fo:font-size="12pt" officeooo:paragraph-rsid="010a2649" fo:background-color="transparent" style:font-size-asian="12pt" style:font-size-complex="12pt"/>
    </style:style>
    <style:style style:name="P740" style:family="paragraph" style:parent-style-name="Standard">
      <style:text-properties style:font-name="Arial1" fo:font-size="12pt" officeooo:paragraph-rsid="010b3d1e" fo:background-color="transparent" style:font-size-asian="12pt" style:font-size-complex="12pt"/>
    </style:style>
    <style:style style:name="P741" style:family="paragraph" style:parent-style-name="Standard">
      <style:text-properties style:font-name="Arial1" fo:font-size="12pt" officeooo:paragraph-rsid="010c3cd8" fo:background-color="transparent" style:font-size-asian="12pt" style:font-size-complex="12pt"/>
    </style:style>
    <style:style style:name="P742" style:family="paragraph" style:parent-style-name="Standard">
      <style:text-properties style:font-name="Arial1" fo:font-size="12pt" officeooo:paragraph-rsid="010d1f23" fo:background-color="transparent" style:font-size-asian="12pt" style:font-size-complex="12pt"/>
    </style:style>
    <style:style style:name="P743" style:family="paragraph" style:parent-style-name="Standard">
      <style:text-properties style:font-name="Arial1" fo:font-size="12pt" officeooo:paragraph-rsid="010e66c7" fo:background-color="transparent" style:font-size-asian="12pt" style:font-size-complex="12pt"/>
    </style:style>
    <style:style style:name="P744" style:family="paragraph" style:parent-style-name="Standard">
      <style:text-properties style:font-name="Arial1" fo:font-size="12pt" officeooo:paragraph-rsid="0110e5bc" fo:background-color="transparent" style:font-size-asian="12pt" style:font-size-complex="12pt"/>
    </style:style>
    <style:style style:name="P745" style:family="paragraph" style:parent-style-name="Standard">
      <style:text-properties style:font-name="Arial1" fo:font-size="12pt" officeooo:paragraph-rsid="0111a2c5" fo:background-color="transparent" style:font-size-asian="12pt" style:font-size-complex="12pt"/>
    </style:style>
    <style:style style:name="P746" style:family="paragraph" style:parent-style-name="Standard">
      <style:text-properties style:font-name="Arial1" fo:font-size="12pt" officeooo:paragraph-rsid="01137567" fo:background-color="transparent" style:font-size-asian="12pt" style:font-size-complex="12pt"/>
    </style:style>
    <style:style style:name="P747" style:family="paragraph" style:parent-style-name="Standard">
      <style:text-properties style:font-name="Arial1" fo:font-size="12pt" officeooo:paragraph-rsid="0114096a" fo:background-color="transparent" style:font-size-asian="12pt" style:font-size-complex="12pt"/>
    </style:style>
    <style:style style:name="P748" style:family="paragraph" style:parent-style-name="Standard">
      <style:text-properties style:font-name="Arial1" fo:font-size="12pt" officeooo:paragraph-rsid="01140e42" fo:background-color="transparent" style:font-size-asian="12pt" style:font-size-complex="12pt"/>
    </style:style>
    <style:style style:name="P749" style:family="paragraph" style:parent-style-name="Standard">
      <style:text-properties style:font-name="Arial1" fo:font-size="12pt" officeooo:paragraph-rsid="0115d2d3" fo:background-color="transparent" style:font-size-asian="12pt" style:font-size-complex="12pt"/>
    </style:style>
    <style:style style:name="P750" style:family="paragraph" style:parent-style-name="Standard">
      <style:text-properties style:font-name="Arial1" fo:font-size="12pt" officeooo:paragraph-rsid="0119401d" fo:background-color="transparent" style:font-size-asian="12pt" style:font-size-complex="12pt"/>
    </style:style>
    <style:style style:name="P751" style:family="paragraph" style:parent-style-name="Standard">
      <style:text-properties style:font-name="Arial1" fo:font-size="12pt" officeooo:paragraph-rsid="011b271a" fo:background-color="transparent" style:font-size-asian="12pt" style:font-size-complex="12pt"/>
    </style:style>
    <style:style style:name="P752" style:family="paragraph" style:parent-style-name="Standard">
      <style:text-properties style:font-name="Arial1" fo:font-size="12pt" officeooo:paragraph-rsid="011e6fff" fo:background-color="transparent" style:font-size-asian="12pt" style:font-size-complex="12pt"/>
    </style:style>
    <style:style style:name="P753" style:family="paragraph" style:parent-style-name="Standard">
      <style:text-properties style:font-name="Arial1" fo:font-size="12pt" officeooo:paragraph-rsid="011f1cf9" fo:background-color="transparent" style:font-size-asian="12pt" style:font-size-complex="12pt"/>
    </style:style>
    <style:style style:name="P754" style:family="paragraph" style:parent-style-name="Standard">
      <style:text-properties style:font-name="Arial1" fo:font-size="12pt" officeooo:paragraph-rsid="0121acbb" fo:background-color="transparent" style:font-size-asian="12pt" style:font-size-complex="12pt"/>
    </style:style>
    <style:style style:name="P755" style:family="paragraph" style:parent-style-name="Standard">
      <style:text-properties style:font-name="Arial1" fo:font-size="12pt" officeooo:paragraph-rsid="01235960" fo:background-color="transparent" style:font-size-asian="12pt" style:font-size-complex="12pt"/>
    </style:style>
    <style:style style:name="P756" style:family="paragraph" style:parent-style-name="Standard">
      <style:text-properties style:font-name="Arial1" fo:font-size="12pt" officeooo:paragraph-rsid="01253aa2" fo:background-color="transparent" style:font-size-asian="12pt" style:font-size-complex="12pt"/>
    </style:style>
    <style:style style:name="P757" style:family="paragraph" style:parent-style-name="Standard">
      <style:text-properties style:font-name="Arial1" fo:font-size="12pt" officeooo:paragraph-rsid="012889cd" fo:background-color="transparent" style:font-size-asian="12pt" style:font-size-complex="12pt"/>
    </style:style>
    <style:style style:name="P758" style:family="paragraph" style:parent-style-name="Standard">
      <style:text-properties style:font-name="Arial1" fo:font-size="12pt" officeooo:paragraph-rsid="012d05a9" fo:background-color="transparent" style:font-size-asian="12pt" style:font-size-complex="12pt"/>
    </style:style>
    <style:style style:name="P759" style:family="paragraph" style:parent-style-name="Standard">
      <style:text-properties style:font-name="Arial1" fo:font-size="12pt" officeooo:paragraph-rsid="012e5119" fo:background-color="transparent" style:font-size-asian="12pt" style:font-size-complex="12pt"/>
    </style:style>
    <style:style style:name="P760" style:family="paragraph" style:parent-style-name="Standard">
      <style:text-properties style:font-name="Arial1" fo:font-size="12pt" officeooo:paragraph-rsid="013001bc" fo:background-color="transparent" style:font-size-asian="12pt" style:font-size-complex="12pt"/>
    </style:style>
    <style:style style:name="P761" style:family="paragraph" style:parent-style-name="Standard">
      <style:text-properties style:font-name="Arial1" fo:font-size="12pt" officeooo:paragraph-rsid="01313295" fo:background-color="transparent" style:font-size-asian="12pt" style:font-size-complex="12pt"/>
    </style:style>
    <style:style style:name="P762" style:family="paragraph" style:parent-style-name="Standard">
      <style:text-properties style:font-name="Arial1" fo:font-size="12pt" officeooo:paragraph-rsid="01337af0" fo:background-color="transparent" style:font-size-asian="12pt" style:font-size-complex="12pt"/>
    </style:style>
    <style:style style:name="P763" style:family="paragraph" style:parent-style-name="Standard">
      <style:text-properties style:font-name="Arial1" fo:font-size="12pt" officeooo:paragraph-rsid="0133970e" fo:background-color="transparent" style:font-size-asian="12pt" style:font-size-complex="12pt"/>
    </style:style>
    <style:style style:name="P764" style:family="paragraph" style:parent-style-name="Standard">
      <style:text-properties style:font-name="Arial1" fo:font-size="12pt" officeooo:paragraph-rsid="01358adc" fo:background-color="transparent" style:font-size-asian="12pt" style:font-size-complex="12pt"/>
    </style:style>
    <style:style style:name="P765" style:family="paragraph" style:parent-style-name="Standard">
      <style:text-properties style:font-name="Arial1" fo:font-size="12pt" officeooo:paragraph-rsid="013771c6" fo:background-color="transparent" style:font-size-asian="12pt" style:font-size-complex="12pt"/>
    </style:style>
    <style:style style:name="P766" style:family="paragraph" style:parent-style-name="Standard">
      <style:text-properties style:font-name="Arial1" fo:font-size="12pt" officeooo:paragraph-rsid="0138fbb2" fo:background-color="transparent" style:font-size-asian="12pt" style:font-size-complex="12pt"/>
    </style:style>
    <style:style style:name="P767" style:family="paragraph" style:parent-style-name="Standard">
      <style:text-properties style:font-name="Arial1" fo:font-size="12pt" officeooo:paragraph-rsid="013d3263" fo:background-color="transparent" style:font-size-asian="12pt" style:font-size-complex="12pt"/>
    </style:style>
    <style:style style:name="P768" style:family="paragraph" style:parent-style-name="Standard">
      <style:text-properties style:font-name="Arial1" fo:font-size="12pt" officeooo:paragraph-rsid="013e6d60" fo:background-color="transparent" style:font-size-asian="12pt" style:font-size-complex="12pt"/>
    </style:style>
    <style:style style:name="P769" style:family="paragraph" style:parent-style-name="Standard">
      <style:text-properties style:font-name="Arial1" fo:font-size="12pt" officeooo:paragraph-rsid="01402613" fo:background-color="transparent" style:font-size-asian="12pt" style:font-size-complex="12pt"/>
    </style:style>
    <style:style style:name="P770" style:family="paragraph" style:parent-style-name="Standard">
      <style:text-properties style:font-name="Arial1" fo:font-size="12pt" officeooo:paragraph-rsid="01407444" fo:background-color="transparent" style:font-size-asian="12pt" style:font-size-complex="12pt"/>
    </style:style>
    <style:style style:name="P771" style:family="paragraph" style:parent-style-name="Standard">
      <style:text-properties style:font-name="Arial1" fo:font-size="12pt" officeooo:paragraph-rsid="014162d8" fo:background-color="transparent" style:font-size-asian="12pt" style:font-size-complex="12pt"/>
    </style:style>
    <style:style style:name="P772" style:family="paragraph" style:parent-style-name="Standard">
      <style:text-properties style:font-name="Arial1" fo:font-size="12pt" officeooo:paragraph-rsid="0141b45d" fo:background-color="transparent" style:font-size-asian="12pt" style:font-size-complex="12pt"/>
    </style:style>
    <style:style style:name="P773" style:family="paragraph" style:parent-style-name="Standard">
      <style:text-properties style:font-name="Arial1" fo:font-size="12pt" officeooo:paragraph-rsid="0142526a" fo:background-color="transparent" style:font-size-asian="12pt" style:font-size-complex="12pt"/>
    </style:style>
    <style:style style:name="P774" style:family="paragraph" style:parent-style-name="Standard">
      <style:text-properties style:font-name="Arial1" fo:font-size="12pt" officeooo:paragraph-rsid="01426f58" fo:background-color="transparent" style:font-size-asian="12pt" style:font-size-complex="12pt"/>
    </style:style>
    <style:style style:name="P775" style:family="paragraph" style:parent-style-name="Standard">
      <style:text-properties style:font-name="Arial1" fo:font-size="12pt" officeooo:paragraph-rsid="0142b116" fo:background-color="transparent" style:font-size-asian="12pt" style:font-size-complex="12pt"/>
    </style:style>
    <style:style style:name="P776" style:family="paragraph" style:parent-style-name="Standard">
      <style:text-properties style:font-name="Arial1" fo:font-size="12pt" officeooo:paragraph-rsid="01491a44" fo:background-color="transparent" style:font-size-asian="12pt" style:font-size-complex="12pt"/>
    </style:style>
    <style:style style:name="P777" style:family="paragraph" style:parent-style-name="Standard">
      <style:text-properties style:font-name="Arial1" fo:font-size="12pt" officeooo:paragraph-rsid="014afdaa" fo:background-color="transparent" style:font-size-asian="12pt" style:font-size-complex="12pt"/>
    </style:style>
    <style:style style:name="P778" style:family="paragraph" style:parent-style-name="Standard">
      <style:text-properties style:font-name="Arial1" fo:font-size="12pt" officeooo:paragraph-rsid="014b7290" fo:background-color="transparent" style:font-size-asian="12pt" style:font-size-complex="12pt"/>
    </style:style>
    <style:style style:name="P779" style:family="paragraph" style:parent-style-name="Standard">
      <style:text-properties style:font-name="Arial1" fo:font-size="12pt" officeooo:paragraph-rsid="014c033f" fo:background-color="transparent" style:font-size-asian="12pt" style:font-size-complex="12pt"/>
    </style:style>
    <style:style style:name="P780" style:family="paragraph" style:parent-style-name="Standard">
      <style:text-properties style:font-name="Arial1" fo:font-size="12pt" officeooo:paragraph-rsid="014ca87b" fo:background-color="transparent" style:font-size-asian="12pt" style:font-size-complex="12pt"/>
    </style:style>
    <style:style style:name="P781" style:family="paragraph" style:parent-style-name="Standard">
      <style:text-properties style:font-name="Arial1" fo:font-size="12pt" officeooo:paragraph-rsid="014dda08" fo:background-color="transparent" style:font-size-asian="12pt" style:font-size-complex="12pt"/>
    </style:style>
    <style:style style:name="P782" style:family="paragraph" style:parent-style-name="Standard">
      <style:text-properties style:font-name="Arial1" fo:font-size="12pt" officeooo:paragraph-rsid="0150428f" fo:background-color="transparent" style:font-size-asian="12pt" style:font-size-complex="12pt"/>
    </style:style>
    <style:style style:name="P783" style:family="paragraph" style:parent-style-name="Standard">
      <style:text-properties style:font-name="Arial1" fo:font-size="12pt" officeooo:paragraph-rsid="01516dab" fo:background-color="transparent" style:font-size-asian="12pt" style:font-size-complex="12pt"/>
    </style:style>
    <style:style style:name="P784" style:family="paragraph" style:parent-style-name="Standard">
      <style:text-properties style:font-name="Arial1" fo:font-size="12pt" officeooo:paragraph-rsid="0151b758" fo:background-color="transparent" style:font-size-asian="12pt" style:font-size-complex="12pt"/>
    </style:style>
    <style:style style:name="P785" style:family="paragraph" style:parent-style-name="Standard">
      <style:text-properties style:font-name="Arial1" fo:font-size="12pt" officeooo:paragraph-rsid="0152bd26" fo:background-color="transparent" style:font-size-asian="12pt" style:font-size-complex="12pt"/>
    </style:style>
    <style:style style:name="P786" style:family="paragraph" style:parent-style-name="Standard">
      <style:text-properties style:font-name="Arial1" fo:font-size="12pt" officeooo:paragraph-rsid="0152f1fe" fo:background-color="transparent" style:font-size-asian="12pt" style:font-size-complex="12pt"/>
    </style:style>
    <style:style style:name="P787" style:family="paragraph" style:parent-style-name="Standard">
      <style:text-properties style:font-name="Arial1" fo:font-size="12pt" officeooo:paragraph-rsid="01579145" fo:background-color="transparent" style:font-size-asian="12pt" style:font-size-complex="12pt"/>
    </style:style>
    <style:style style:name="P788" style:family="paragraph" style:parent-style-name="Standard">
      <style:text-properties style:font-name="Arial1" fo:font-size="12pt" officeooo:paragraph-rsid="015bd509" fo:background-color="transparent" style:font-size-asian="12pt" style:font-size-complex="12pt"/>
    </style:style>
    <style:style style:name="P789" style:family="paragraph" style:parent-style-name="Standard">
      <style:text-properties style:font-name="Arial1" fo:font-size="12pt" officeooo:paragraph-rsid="015c19d3" fo:background-color="transparent" style:font-size-asian="12pt" style:font-size-complex="12pt"/>
    </style:style>
    <style:style style:name="P790" style:family="paragraph" style:parent-style-name="Standard">
      <style:text-properties style:font-name="Arial1" fo:font-size="12pt" officeooo:paragraph-rsid="015c2368" fo:background-color="transparent" style:font-size-asian="12pt" style:font-size-complex="12pt"/>
    </style:style>
    <style:style style:name="P791" style:family="paragraph" style:parent-style-name="Standard">
      <style:text-properties style:font-name="Arial1" fo:font-size="12pt" officeooo:paragraph-rsid="015c9cb0" fo:background-color="transparent" style:font-size-asian="12pt" style:font-size-complex="12pt"/>
    </style:style>
    <style:style style:name="P792" style:family="paragraph" style:parent-style-name="Standard">
      <style:text-properties style:font-name="Arial1" fo:font-size="12pt" officeooo:paragraph-rsid="0160cf93" fo:background-color="transparent" style:font-size-asian="12pt" style:font-size-complex="12pt"/>
    </style:style>
    <style:style style:name="P793" style:family="paragraph" style:parent-style-name="Standard">
      <style:text-properties style:font-name="Arial1" fo:font-size="12pt" officeooo:paragraph-rsid="0160e923" fo:background-color="transparent" style:font-size-asian="12pt" style:font-size-complex="12pt"/>
    </style:style>
    <style:style style:name="P794" style:family="paragraph" style:parent-style-name="Standard">
      <style:text-properties style:font-name="Arial1" fo:font-size="12pt" officeooo:paragraph-rsid="01616702" fo:background-color="transparent" style:font-size-asian="12pt" style:font-size-complex="12pt"/>
    </style:style>
    <style:style style:name="P795" style:family="paragraph" style:parent-style-name="Standard">
      <style:text-properties style:font-name="Arial1" fo:font-size="12pt" officeooo:paragraph-rsid="0162600e" fo:background-color="transparent" style:font-size-asian="12pt" style:font-size-complex="12pt"/>
    </style:style>
    <style:style style:name="P796" style:family="paragraph" style:parent-style-name="Standard">
      <style:text-properties style:font-name="Arial1" fo:font-size="12pt" officeooo:paragraph-rsid="0163fdff" fo:background-color="transparent" style:font-size-asian="12pt" style:font-size-complex="12pt"/>
    </style:style>
    <style:style style:name="P797" style:family="paragraph" style:parent-style-name="Standard">
      <style:text-properties style:font-name="Arial1" fo:font-size="12pt" officeooo:paragraph-rsid="0165d3df" fo:background-color="transparent" style:font-size-asian="12pt" style:font-size-complex="12pt"/>
    </style:style>
    <style:style style:name="P798" style:family="paragraph" style:parent-style-name="Standard">
      <style:text-properties style:font-name="Arial1" fo:font-size="12pt" officeooo:paragraph-rsid="0166a2b6" fo:background-color="transparent" style:font-size-asian="12pt" style:font-size-complex="12pt"/>
    </style:style>
    <style:style style:name="P799" style:family="paragraph" style:parent-style-name="Standard">
      <style:text-properties style:font-name="Arial1" fo:font-size="12pt" officeooo:paragraph-rsid="016835f8" fo:background-color="transparent" style:font-size-asian="12pt" style:font-size-complex="12pt"/>
    </style:style>
    <style:style style:name="P800" style:family="paragraph" style:parent-style-name="Standard">
      <style:text-properties style:font-name="Arial1" fo:font-size="12pt" officeooo:paragraph-rsid="0169c95f" fo:background-color="transparent" style:font-size-asian="12pt" style:font-size-complex="12pt"/>
    </style:style>
    <style:style style:name="P801" style:family="paragraph" style:parent-style-name="Standard">
      <style:text-properties style:font-name="Arial1" fo:font-size="12pt" officeooo:paragraph-rsid="016b389b" fo:background-color="transparent" style:font-size-asian="12pt" style:font-size-complex="12pt"/>
    </style:style>
    <style:style style:name="P802" style:family="paragraph" style:parent-style-name="Standard">
      <style:text-properties style:font-name="Arial1" fo:font-size="12pt" officeooo:paragraph-rsid="016df7bb" fo:background-color="transparent" style:font-size-asian="12pt" style:font-size-complex="12pt"/>
    </style:style>
    <style:style style:name="P803" style:family="paragraph" style:parent-style-name="Standard">
      <style:text-properties style:font-name="Arial1" fo:font-size="12pt" officeooo:paragraph-rsid="016fe5c3" fo:background-color="transparent" style:font-size-asian="12pt" style:font-size-complex="12pt"/>
    </style:style>
    <style:style style:name="P804" style:family="paragraph" style:parent-style-name="Standard">
      <style:text-properties style:font-name="Arial1" fo:font-size="12pt" officeooo:paragraph-rsid="0171a7df" fo:background-color="transparent" style:font-size-asian="12pt" style:font-size-complex="12pt"/>
    </style:style>
    <style:style style:name="P805" style:family="paragraph" style:parent-style-name="Standard">
      <style:text-properties style:font-name="Arial1" fo:font-size="12pt" officeooo:paragraph-rsid="01737b35" fo:background-color="transparent" style:font-size-asian="12pt" style:font-size-complex="12pt"/>
    </style:style>
    <style:style style:name="P806" style:family="paragraph" style:parent-style-name="Standard">
      <style:text-properties style:font-name="Arial1" fo:font-size="12pt" officeooo:paragraph-rsid="0174d675" fo:background-color="transparent" style:font-size-asian="12pt" style:font-size-complex="12pt"/>
    </style:style>
    <style:style style:name="P807" style:family="paragraph" style:parent-style-name="Standard">
      <style:text-properties style:font-name="Arial1" fo:font-size="12pt" officeooo:paragraph-rsid="0175a035" fo:background-color="transparent" style:font-size-asian="12pt" style:font-size-complex="12pt"/>
    </style:style>
    <style:style style:name="P808" style:family="paragraph" style:parent-style-name="Standard">
      <style:text-properties style:font-name="Arial1" fo:font-size="12pt" officeooo:paragraph-rsid="0176dd00" fo:background-color="transparent" style:font-size-asian="12pt" style:font-size-complex="12pt"/>
    </style:style>
    <style:style style:name="P809" style:family="paragraph" style:parent-style-name="Standard">
      <style:text-properties style:font-name="Arial1" fo:font-size="12pt" officeooo:paragraph-rsid="01781832" fo:background-color="transparent" style:font-size-asian="12pt" style:font-size-complex="12pt"/>
    </style:style>
    <style:style style:name="P810" style:family="paragraph" style:parent-style-name="Standard">
      <style:text-properties style:font-name="Arial1" fo:font-size="12pt" officeooo:paragraph-rsid="0179e622" fo:background-color="transparent" style:font-size-asian="12pt" style:font-size-complex="12pt"/>
    </style:style>
    <style:style style:name="P811" style:family="paragraph" style:parent-style-name="Standard">
      <style:text-properties style:font-name="Arial1" fo:font-size="12pt" officeooo:paragraph-rsid="017b0a51" fo:background-color="transparent" style:font-size-asian="12pt" style:font-size-complex="12pt"/>
    </style:style>
    <style:style style:name="P812" style:family="paragraph" style:parent-style-name="Standard">
      <style:text-properties style:font-name="Arial1" fo:font-size="12pt" officeooo:paragraph-rsid="017e6501" fo:background-color="transparent" style:font-size-asian="12pt" style:font-size-complex="12pt"/>
    </style:style>
    <style:style style:name="P813" style:family="paragraph" style:parent-style-name="Standard">
      <style:text-properties style:font-name="Arial1" fo:font-size="12pt" officeooo:paragraph-rsid="017eeffd" fo:background-color="transparent" style:font-size-asian="12pt" style:font-size-complex="12pt"/>
    </style:style>
    <style:style style:name="P814" style:family="paragraph" style:parent-style-name="Standard">
      <style:text-properties style:font-name="Arial1" fo:font-size="12pt" officeooo:paragraph-rsid="0182946d" fo:background-color="transparent" style:font-size-asian="12pt" style:font-size-complex="12pt"/>
    </style:style>
    <style:style style:name="P815" style:family="paragraph" style:parent-style-name="Standard">
      <style:text-properties style:font-name="Arial1" fo:font-size="12pt" officeooo:paragraph-rsid="01838d8b" fo:background-color="transparent" style:font-size-asian="12pt" style:font-size-complex="12pt"/>
    </style:style>
    <style:style style:name="P816" style:family="paragraph" style:parent-style-name="Standard">
      <style:text-properties style:font-name="Arial1" fo:font-size="12pt" officeooo:paragraph-rsid="0183cb52" fo:background-color="transparent" style:font-size-asian="12pt" style:font-size-complex="12pt"/>
    </style:style>
    <style:style style:name="P817" style:family="paragraph" style:parent-style-name="Standard">
      <style:text-properties style:font-name="Arial1" fo:font-size="12pt" officeooo:paragraph-rsid="01843cb3" fo:background-color="transparent" style:font-size-asian="12pt" style:font-size-complex="12pt"/>
    </style:style>
    <style:style style:name="P818" style:family="paragraph" style:parent-style-name="Standard">
      <style:text-properties style:font-name="Arial1" fo:font-size="12pt" officeooo:paragraph-rsid="0185e4f0" fo:background-color="transparent" style:font-size-asian="12pt" style:font-size-complex="12pt"/>
    </style:style>
    <style:style style:name="P819" style:family="paragraph" style:parent-style-name="Standard">
      <style:text-properties style:font-name="Arial1" fo:font-size="12pt" officeooo:paragraph-rsid="0185f567" fo:background-color="transparent" style:font-size-asian="12pt" style:font-size-complex="12pt"/>
    </style:style>
    <style:style style:name="P820" style:family="paragraph" style:parent-style-name="Standard">
      <style:text-properties style:font-name="Arial1" fo:font-size="12pt" officeooo:paragraph-rsid="0186c87b" fo:background-color="transparent" style:font-size-asian="12pt" style:font-size-complex="12pt"/>
    </style:style>
    <style:style style:name="P821" style:family="paragraph" style:parent-style-name="Standard">
      <style:text-properties style:font-name="Arial1" fo:font-size="12pt" officeooo:paragraph-rsid="01fa63d4" fo:background-color="transparent" style:font-size-asian="12pt" style:font-size-complex="12pt"/>
    </style:style>
    <style:style style:name="P822" style:family="paragraph" style:parent-style-name="Standard">
      <style:text-properties style:font-name="Arial1" fo:font-size="12pt" officeooo:paragraph-rsid="01874042" fo:background-color="transparent" style:font-size-asian="12pt" style:font-size-complex="12pt"/>
    </style:style>
    <style:style style:name="P823" style:family="paragraph" style:parent-style-name="Standard">
      <style:text-properties style:font-name="Arial1" fo:font-size="12pt" officeooo:paragraph-rsid="0187c20c" fo:background-color="transparent" style:font-size-asian="12pt" style:font-size-complex="12pt"/>
    </style:style>
    <style:style style:name="P824" style:family="paragraph" style:parent-style-name="Standard">
      <style:text-properties style:font-name="Arial1" fo:font-size="12pt" officeooo:paragraph-rsid="02079b9c" fo:background-color="transparent" style:font-size-asian="12pt" style:font-size-complex="12pt"/>
    </style:style>
    <style:style style:name="P825" style:family="paragraph" style:parent-style-name="Standard">
      <style:text-properties style:font-name="Arial1" fo:font-size="12pt" officeooo:paragraph-rsid="0187d7d2" fo:background-color="transparent" style:font-size-asian="12pt" style:font-size-complex="12pt"/>
    </style:style>
    <style:style style:name="P826" style:family="paragraph" style:parent-style-name="Standard">
      <style:text-properties style:font-name="Arial1" fo:font-size="12pt" officeooo:paragraph-rsid="018aad49" fo:background-color="transparent" style:font-size-asian="12pt" style:font-size-complex="12pt"/>
    </style:style>
    <style:style style:name="P827" style:family="paragraph" style:parent-style-name="Standard">
      <style:text-properties style:font-name="Arial1" fo:font-size="12pt" officeooo:paragraph-rsid="018c900a" fo:background-color="transparent" style:font-size-asian="12pt" style:font-size-complex="12pt"/>
    </style:style>
    <style:style style:name="P828" style:family="paragraph" style:parent-style-name="Standard">
      <style:text-properties style:font-name="Arial1" fo:font-size="12pt" officeooo:paragraph-rsid="01fcf96a" fo:background-color="transparent" style:font-size-asian="12pt" style:font-size-complex="12pt"/>
    </style:style>
    <style:style style:name="P829" style:family="paragraph" style:parent-style-name="Standard">
      <style:text-properties style:font-name="Arial1" fo:font-size="12pt" officeooo:paragraph-rsid="018f8f0c" fo:background-color="transparent" style:font-size-asian="12pt" style:font-size-complex="12pt"/>
    </style:style>
    <style:style style:name="P830" style:family="paragraph" style:parent-style-name="Standard">
      <style:text-properties style:font-name="Arial1" fo:font-size="12pt" officeooo:paragraph-rsid="0190f216" fo:background-color="transparent" style:font-size-asian="12pt" style:font-size-complex="12pt"/>
    </style:style>
    <style:style style:name="P831" style:family="paragraph" style:parent-style-name="Standard">
      <style:text-properties style:font-name="Arial1" fo:font-size="12pt" officeooo:paragraph-rsid="01923c86" fo:background-color="transparent" style:font-size-asian="12pt" style:font-size-complex="12pt"/>
    </style:style>
    <style:style style:name="P832" style:family="paragraph" style:parent-style-name="Standard">
      <style:text-properties style:font-name="Arial1" fo:font-size="12pt" officeooo:paragraph-rsid="01927b14" fo:background-color="transparent" style:font-size-asian="12pt" style:font-size-complex="12pt"/>
    </style:style>
    <style:style style:name="P833" style:family="paragraph" style:parent-style-name="Standard">
      <style:text-properties style:font-name="Arial1" fo:font-size="12pt" officeooo:paragraph-rsid="01fd77b0" fo:background-color="transparent" style:font-size-asian="12pt" style:font-size-complex="12pt"/>
    </style:style>
    <style:style style:name="P834" style:family="paragraph" style:parent-style-name="Standard">
      <style:text-properties style:font-name="Arial1" fo:font-size="12pt" officeooo:paragraph-rsid="01941c1c" fo:background-color="transparent" style:font-size-asian="12pt" style:font-size-complex="12pt"/>
    </style:style>
    <style:style style:name="P835" style:family="paragraph" style:parent-style-name="Standard">
      <style:text-properties style:font-name="Arial1" fo:font-size="12pt" officeooo:paragraph-rsid="0197259b" fo:background-color="transparent" style:font-size-asian="12pt" style:font-size-complex="12pt"/>
    </style:style>
    <style:style style:name="P836" style:family="paragraph" style:parent-style-name="Standard">
      <style:text-properties style:font-name="Arial1" fo:font-size="12pt" officeooo:paragraph-rsid="019798e3" fo:background-color="transparent" style:font-size-asian="12pt" style:font-size-complex="12pt"/>
    </style:style>
    <style:style style:name="P837" style:family="paragraph" style:parent-style-name="Standard">
      <style:text-properties style:font-name="Arial1" fo:font-size="12pt" officeooo:paragraph-rsid="01990c33" fo:background-color="transparent" style:font-size-asian="12pt" style:font-size-complex="12pt"/>
    </style:style>
    <style:style style:name="P838" style:family="paragraph" style:parent-style-name="Standard">
      <style:text-properties style:font-name="Arial1" fo:font-size="12pt" officeooo:paragraph-rsid="01991ca3" fo:background-color="transparent" style:font-size-asian="12pt" style:font-size-complex="12pt"/>
    </style:style>
    <style:style style:name="P839" style:family="paragraph" style:parent-style-name="Standard">
      <style:text-properties style:font-name="Arial1" fo:font-size="12pt" officeooo:paragraph-rsid="019951e7" fo:background-color="transparent" style:font-size-asian="12pt" style:font-size-complex="12pt"/>
    </style:style>
    <style:style style:name="P840" style:family="paragraph" style:parent-style-name="Standard">
      <style:text-properties style:font-name="Arial1" fo:font-size="12pt" officeooo:paragraph-rsid="01996af2" fo:background-color="transparent" style:font-size-asian="12pt" style:font-size-complex="12pt"/>
    </style:style>
    <style:style style:name="P841" style:family="paragraph" style:parent-style-name="Standard">
      <style:text-properties style:font-name="Arial1" fo:font-size="12pt" fo:font-style="normal" fo:font-weight="bold" officeooo:rsid="01fa63d4" officeooo:paragraph-rsid="01fa63d4" fo:background-color="transparent" style:font-size-asian="12pt" style:font-style-asian="normal" style:font-weight-asian="bold" style:font-size-complex="12pt" style:font-style-complex="normal" style:font-weight-complex="bold"/>
    </style:style>
    <style:style style:name="P842" style:family="paragraph" style:parent-style-name="Standard">
      <style:text-properties style:font-name="Arial1" fo:font-size="12pt" fo:font-style="normal" fo:font-weight="bold" officeooo:paragraph-rsid="0010ae52" fo:background-color="transparent" style:font-size-asian="12pt" style:font-style-asian="normal" style:font-weight-asian="bold" style:font-size-complex="12pt" style:font-style-complex="normal" style:font-weight-complex="bold"/>
    </style:style>
    <style:style style:name="P843" style:family="paragraph" style:parent-style-name="Standard">
      <style:text-properties style:font-name="Arial1" fo:font-size="12pt" fo:font-style="normal" officeooo:rsid="0187c20c" officeooo:paragraph-rsid="0187c20c" fo:background-color="transparent" style:font-size-asian="12pt" style:font-style-asian="normal" style:font-size-complex="12pt" style:font-style-complex="normal"/>
    </style:style>
    <style:style style:name="P844" style:family="paragraph" style:parent-style-name="Standard">
      <style:text-properties style:font-name="Arial1" officeooo:paragraph-rsid="0231255a"/>
    </style:style>
    <style:style style:name="P845" style:family="paragraph" style:parent-style-name="Standard">
      <style:text-properties style:font-name="Arial1" officeooo:paragraph-rsid="02313d8c"/>
    </style:style>
    <style:style style:name="P846" style:family="paragraph" style:parent-style-name="Standard">
      <style:text-properties officeooo:paragraph-rsid="001e5620"/>
    </style:style>
    <style:style style:name="P847" style:family="paragraph" style:parent-style-name="Standard">
      <style:text-properties officeooo:paragraph-rsid="0023305b"/>
    </style:style>
    <style:style style:name="P848" style:family="paragraph" style:parent-style-name="Standard">
      <style:text-properties officeooo:paragraph-rsid="0010ae52"/>
    </style:style>
    <style:style style:name="P849" style:family="paragraph" style:parent-style-name="Standard">
      <style:text-properties officeooo:paragraph-rsid="0039b420"/>
    </style:style>
    <style:style style:name="P850" style:family="paragraph" style:parent-style-name="Standard">
      <style:text-properties officeooo:paragraph-rsid="00424dbd"/>
    </style:style>
    <style:style style:name="P851" style:family="paragraph" style:parent-style-name="Standard">
      <style:text-properties officeooo:paragraph-rsid="0042ed3b"/>
    </style:style>
    <style:style style:name="P852" style:family="paragraph" style:parent-style-name="Standard">
      <style:text-properties officeooo:paragraph-rsid="005c6c33"/>
    </style:style>
    <style:style style:name="P853" style:family="paragraph" style:parent-style-name="Standard">
      <style:text-properties officeooo:paragraph-rsid="0064e211"/>
    </style:style>
    <style:style style:name="P854" style:family="paragraph" style:parent-style-name="Standard">
      <style:text-properties officeooo:paragraph-rsid="0067d964"/>
    </style:style>
    <style:style style:name="P855" style:family="paragraph" style:parent-style-name="Standard">
      <style:text-properties officeooo:paragraph-rsid="006d53aa"/>
    </style:style>
    <style:style style:name="P856" style:family="paragraph" style:parent-style-name="Standard">
      <style:text-properties officeooo:paragraph-rsid="00ac4b90"/>
    </style:style>
    <style:style style:name="P857" style:family="paragraph" style:parent-style-name="Standard">
      <style:text-properties officeooo:paragraph-rsid="00ae0b2a"/>
    </style:style>
    <style:style style:name="P858" style:family="paragraph" style:parent-style-name="Standard">
      <style:text-properties officeooo:paragraph-rsid="00c11065"/>
    </style:style>
    <style:style style:name="P859" style:family="paragraph" style:parent-style-name="Standard">
      <style:text-properties officeooo:paragraph-rsid="00c2986b"/>
    </style:style>
    <style:style style:name="P860" style:family="paragraph" style:parent-style-name="Standard">
      <style:text-properties officeooo:paragraph-rsid="00c99dda"/>
    </style:style>
    <style:style style:name="P861" style:family="paragraph" style:parent-style-name="Standard">
      <style:text-properties officeooo:paragraph-rsid="00d76fd0"/>
    </style:style>
    <style:style style:name="P862" style:family="paragraph" style:parent-style-name="Standard">
      <style:text-properties officeooo:paragraph-rsid="00edec1a"/>
    </style:style>
    <style:style style:name="P863" style:family="paragraph" style:parent-style-name="Standard">
      <style:text-properties officeooo:paragraph-rsid="00fc4467"/>
    </style:style>
    <style:style style:name="P864" style:family="paragraph" style:parent-style-name="Standard">
      <style:text-properties officeooo:paragraph-rsid="00200630"/>
    </style:style>
    <style:style style:name="P865" style:family="paragraph" style:parent-style-name="Standard">
      <style:text-properties officeooo:paragraph-rsid="012889cd"/>
    </style:style>
    <style:style style:name="P866" style:family="paragraph" style:parent-style-name="Standard">
      <style:text-properties officeooo:paragraph-rsid="012cc9e6"/>
    </style:style>
    <style:style style:name="P867" style:family="paragraph" style:parent-style-name="Standard">
      <style:text-properties officeooo:paragraph-rsid="01579145"/>
    </style:style>
    <style:style style:name="P868" style:family="paragraph" style:parent-style-name="Standard">
      <style:text-properties officeooo:paragraph-rsid="01616702"/>
    </style:style>
    <style:style style:name="P869" style:family="paragraph" style:parent-style-name="Standard">
      <style:text-properties officeooo:rsid="00d7aeb4" officeooo:paragraph-rsid="01616702"/>
    </style:style>
    <style:style style:name="P870" style:family="paragraph" style:parent-style-name="Standard">
      <style:text-properties officeooo:paragraph-rsid="016835f8"/>
    </style:style>
    <style:style style:name="P871" style:family="paragraph" style:parent-style-name="Standard">
      <style:text-properties officeooo:paragraph-rsid="016c0325"/>
    </style:style>
    <style:style style:name="P872" style:family="paragraph" style:parent-style-name="Standard">
      <style:text-properties officeooo:paragraph-rsid="016df7bb"/>
    </style:style>
    <style:style style:name="P873" style:family="paragraph" style:parent-style-name="Standard">
      <style:text-properties officeooo:paragraph-rsid="0174d675"/>
    </style:style>
    <style:style style:name="P874" style:family="paragraph" style:parent-style-name="Standard">
      <style:text-properties officeooo:paragraph-rsid="0175a035"/>
    </style:style>
    <style:style style:name="P875" style:family="paragraph" style:parent-style-name="Standard">
      <style:text-properties officeooo:paragraph-rsid="0179e622"/>
    </style:style>
    <style:style style:name="P876" style:family="paragraph" style:parent-style-name="Standard">
      <style:text-properties officeooo:paragraph-rsid="002f907b"/>
    </style:style>
    <style:style style:name="P877" style:family="paragraph" style:parent-style-name="Standard">
      <style:text-properties officeooo:paragraph-rsid="003134d9"/>
    </style:style>
    <style:style style:name="P878" style:family="paragraph" style:parent-style-name="Standard">
      <style:text-properties officeooo:paragraph-rsid="003390c8"/>
    </style:style>
    <style:style style:name="P879" style:family="paragraph" style:parent-style-name="Standard">
      <style:text-properties officeooo:paragraph-rsid="00364116"/>
    </style:style>
    <style:style style:name="P880" style:family="paragraph" style:parent-style-name="Standard">
      <style:text-properties officeooo:paragraph-rsid="0040fa92"/>
    </style:style>
    <style:style style:name="P881" style:family="paragraph" style:parent-style-name="Standard">
      <style:text-properties officeooo:paragraph-rsid="00542c56"/>
    </style:style>
    <style:style style:name="P882" style:family="paragraph" style:parent-style-name="Quotations">
      <style:text-properties style:font-name="Arial1" officeooo:paragraph-rsid="02013b42"/>
    </style:style>
    <style:style style:name="P883" style:family="paragraph" style:parent-style-name="Quotations">
      <style:text-properties style:font-name="Arial1" fo:font-size="12pt" fo:language="en" fo:country="GB" fo:background-color="transparent" style:font-size-asian="12pt" style:font-size-complex="12pt"/>
    </style:style>
    <style:style style:name="P884" style:family="paragraph" style:parent-style-name="Quotations">
      <style:text-properties style:font-name="Arial1" fo:font-size="12pt" fo:language="en" fo:country="GB" officeooo:paragraph-rsid="014afdaa" fo:background-color="transparent" style:font-size-asian="12pt" style:font-size-complex="12pt"/>
    </style:style>
    <style:style style:name="P885" style:family="paragraph" style:parent-style-name="Quotations">
      <style:text-properties style:font-name="Arial1" fo:font-size="12pt" fo:language="en" fo:country="GB" officeooo:paragraph-rsid="014ca87b" fo:background-color="transparent" style:font-size-asian="12pt" style:font-size-complex="12pt"/>
    </style:style>
    <style:style style:name="P886" style:family="paragraph" style:parent-style-name="Quotations">
      <style:text-properties style:font-name="Arial1" fo:font-size="12pt" fo:language="en" fo:country="GB" officeooo:paragraph-rsid="014dda08" fo:background-color="transparent" style:font-size-asian="12pt" style:font-size-complex="12pt"/>
    </style:style>
    <style:style style:name="P887" style:family="paragraph" style:parent-style-name="Quotations">
      <style:text-properties style:font-name="Arial1" fo:font-size="12pt" fo:language="en" fo:country="GB" officeooo:paragraph-rsid="01516dab" fo:background-color="transparent" style:font-size-asian="12pt" style:font-size-complex="12pt"/>
    </style:style>
    <style:style style:name="P888" style:family="paragraph" style:parent-style-name="Quotations">
      <style:text-properties style:font-name="Arial1" fo:font-size="12pt" fo:language="en" fo:country="GB" officeooo:paragraph-rsid="0151b758" fo:background-color="transparent" style:font-size-asian="12pt" style:font-size-complex="12pt"/>
    </style:style>
    <style:style style:name="P889" style:family="paragraph" style:parent-style-name="Quotations">
      <style:text-properties style:font-name="Arial1" fo:font-size="12pt" fo:language="en" fo:country="GB" officeooo:paragraph-rsid="0152bd26" fo:background-color="transparent" style:font-size-asian="12pt" style:font-size-complex="12pt"/>
    </style:style>
    <style:style style:name="P890" style:family="paragraph" style:parent-style-name="Quotations">
      <style:text-properties style:font-name="Arial1" fo:font-size="12pt" fo:language="en" fo:country="GB" officeooo:paragraph-rsid="015c2368" fo:background-color="transparent" style:font-size-asian="12pt" style:font-size-complex="12pt"/>
    </style:style>
    <style:style style:name="P891" style:family="paragraph" style:parent-style-name="Quotations">
      <style:text-properties style:font-name="Arial1" fo:font-size="12pt" fo:language="en" fo:country="GB" officeooo:paragraph-rsid="015c9cb0" fo:background-color="transparent" style:font-size-asian="12pt" style:font-size-complex="12pt"/>
    </style:style>
    <style:style style:name="P892" style:family="paragraph" style:parent-style-name="Quotations">
      <style:text-properties style:font-name="Arial1" fo:font-size="12pt" fo:language="en" fo:country="GB" officeooo:paragraph-rsid="01652dcb" fo:background-color="transparent" style:font-size-asian="12pt" style:font-size-complex="12pt"/>
    </style:style>
    <style:style style:name="P893" style:family="paragraph" style:parent-style-name="Quotations">
      <style:text-properties style:font-name="Arial1" fo:font-size="12pt" fo:language="en" fo:country="GB" officeooo:paragraph-rsid="016b389b" fo:background-color="transparent" style:font-size-asian="12pt" style:font-size-complex="12pt"/>
    </style:style>
    <style:style style:name="P894" style:family="paragraph" style:parent-style-name="Quotations">
      <style:text-properties style:font-name="Arial1" fo:font-size="12pt" fo:language="en" fo:country="GB" officeooo:paragraph-rsid="016df7bb" fo:background-color="transparent" style:font-size-asian="12pt" style:font-size-complex="12pt"/>
    </style:style>
    <style:style style:name="P895" style:family="paragraph" style:parent-style-name="Quotations">
      <style:text-properties style:font-name="Arial1" fo:font-size="12pt" fo:language="en" fo:country="GB" officeooo:paragraph-rsid="016fe5c3" fo:background-color="transparent" style:font-size-asian="12pt" style:font-size-complex="12pt"/>
    </style:style>
    <style:style style:name="P896" style:family="paragraph" style:parent-style-name="Quotations">
      <style:text-properties style:font-name="Arial1" fo:font-size="12pt" fo:language="en" fo:country="GB" officeooo:paragraph-rsid="017bcb13" fo:background-color="transparent" style:font-size-asian="12pt" style:font-size-complex="12pt"/>
    </style:style>
    <style:style style:name="P897" style:family="paragraph" style:parent-style-name="Quotations">
      <style:text-properties style:font-name="Arial1" fo:font-size="12pt" fo:language="en" fo:country="GB" officeooo:paragraph-rsid="017e6501" fo:background-color="transparent" style:font-size-asian="12pt" style:font-size-complex="12pt"/>
    </style:style>
    <style:style style:name="P898" style:family="paragraph" style:parent-style-name="Quotations">
      <style:text-properties style:font-name="Arial1" fo:font-size="12pt" fo:background-color="transparent" style:font-size-asian="12pt" style:font-size-complex="12pt"/>
    </style:style>
    <style:style style:name="P899" style:family="paragraph" style:parent-style-name="Quotations">
      <style:text-properties style:font-name="Arial1" fo:font-size="12pt" officeooo:paragraph-rsid="01d29965" fo:background-color="transparent" style:font-size-asian="12pt" style:font-size-complex="12pt"/>
    </style:style>
    <style:style style:name="P900" style:family="paragraph" style:parent-style-name="Quotations">
      <style:text-properties style:font-name="Arial1" fo:font-size="12pt" officeooo:paragraph-rsid="015c2368" fo:background-color="transparent" style:font-size-asian="12pt" style:font-size-complex="12pt"/>
    </style:style>
    <style:style style:name="P901" style:family="paragraph" style:parent-style-name="Quotations">
      <style:text-properties style:font-name="Arial1" fo:font-size="12pt" officeooo:paragraph-rsid="01edae7d" fo:background-color="transparent" style:font-size-asian="12pt" style:font-size-complex="12pt"/>
    </style:style>
    <style:style style:name="P902" style:family="paragraph" style:parent-style-name="Quotations">
      <style:text-properties style:font-name="Arial1" fo:font-size="12pt" officeooo:paragraph-rsid="016835f8" fo:background-color="transparent" style:font-size-asian="12pt" style:font-size-complex="12pt"/>
    </style:style>
    <style:style style:name="P903" style:family="paragraph" style:parent-style-name="Quotations">
      <style:text-properties style:font-name="Arial1" fo:font-size="12pt" officeooo:paragraph-rsid="016fe5c3" fo:background-color="transparent" style:font-size-asian="12pt" style:font-size-complex="12pt"/>
    </style:style>
    <style:style style:name="P904" style:family="paragraph" style:parent-style-name="Quotations">
      <style:text-properties fo:language="en" fo:country="GB"/>
    </style:style>
    <style:style style:name="P905" style:family="paragraph" style:parent-style-name="Quotations">
      <style:text-properties officeooo:paragraph-rsid="0115d2d3"/>
    </style:style>
    <style:style style:name="P906" style:family="paragraph" style:parent-style-name="Quotations">
      <style:text-properties officeooo:paragraph-rsid="014dda08"/>
    </style:style>
    <style:style style:name="P907" style:family="paragraph" style:parent-style-name="Quotations">
      <style:text-properties officeooo:paragraph-rsid="015c9cb0"/>
    </style:style>
    <style:style style:name="P908" style:family="paragraph" style:parent-style-name="Quotations">
      <style:text-properties officeooo:paragraph-rsid="01652dcb"/>
    </style:style>
    <style:style style:name="P909" style:family="paragraph" style:parent-style-name="Quotations">
      <style:text-properties officeooo:paragraph-rsid="016835f8"/>
    </style:style>
    <style:style style:name="P910" style:family="paragraph" style:parent-style-name="Quotations">
      <style:text-properties officeooo:paragraph-rsid="016fe5c3"/>
    </style:style>
    <style:style style:name="P911" style:family="paragraph" style:parent-style-name="Quotations">
      <style:text-properties officeooo:paragraph-rsid="017e6501"/>
    </style:style>
    <style:style style:name="P912" style:family="paragraph" style:parent-style-name="Quotations">
      <style:text-properties officeooo:paragraph-rsid="01a22b01"/>
    </style:style>
    <style:style style:name="P913" style:family="paragraph" style:parent-style-name="Quotations">
      <style:text-properties officeooo:paragraph-rsid="01a8b938"/>
    </style:style>
    <style:style style:name="P914" style:family="paragraph" style:parent-style-name="Quotations">
      <style:text-properties officeooo:paragraph-rsid="01a9268c"/>
    </style:style>
    <style:style style:name="P915" style:family="paragraph" style:parent-style-name="Quotations">
      <style:text-properties officeooo:paragraph-rsid="01aa5a08"/>
    </style:style>
    <style:style style:name="P916" style:family="paragraph" style:parent-style-name="Quotations">
      <style:text-properties officeooo:paragraph-rsid="01af3518"/>
    </style:style>
    <style:style style:name="P917" style:family="paragraph" style:parent-style-name="Quotations">
      <style:text-properties officeooo:paragraph-rsid="01b50b84"/>
    </style:style>
    <style:style style:name="P918" style:family="paragraph" style:parent-style-name="Quotations">
      <style:text-properties officeooo:paragraph-rsid="01b6aabe"/>
    </style:style>
    <style:style style:name="P919" style:family="paragraph" style:parent-style-name="Quotations">
      <style:text-properties officeooo:paragraph-rsid="01b9ba73"/>
    </style:style>
    <style:style style:name="P920" style:family="paragraph" style:parent-style-name="Quotations">
      <style:text-properties officeooo:paragraph-rsid="01bdd3af"/>
    </style:style>
    <style:style style:name="P921" style:family="paragraph" style:parent-style-name="Quotations">
      <style:text-properties officeooo:paragraph-rsid="01bf3439"/>
    </style:style>
    <style:style style:name="P922" style:family="paragraph" style:parent-style-name="Quotations">
      <style:text-properties officeooo:paragraph-rsid="01c12445"/>
    </style:style>
    <style:style style:name="P923" style:family="paragraph" style:parent-style-name="Quotations">
      <style:text-properties officeooo:paragraph-rsid="01c31756"/>
    </style:style>
    <style:style style:name="P924" style:family="paragraph" style:parent-style-name="Quotations">
      <style:text-properties officeooo:paragraph-rsid="01c68320"/>
    </style:style>
    <style:style style:name="P925" style:family="paragraph" style:parent-style-name="Quotations">
      <style:text-properties officeooo:paragraph-rsid="01cb320c"/>
    </style:style>
    <style:style style:name="P926" style:family="paragraph" style:parent-style-name="Quotations">
      <style:text-properties officeooo:paragraph-rsid="01cbeaa3"/>
    </style:style>
    <style:style style:name="P927" style:family="paragraph" style:parent-style-name="Quotations">
      <style:text-properties officeooo:paragraph-rsid="01d29965"/>
    </style:style>
    <style:style style:name="P928" style:family="paragraph" style:parent-style-name="Quotations">
      <style:text-properties officeooo:paragraph-rsid="01d448b2"/>
    </style:style>
    <style:style style:name="P929" style:family="paragraph" style:parent-style-name="Quotations">
      <style:text-properties officeooo:paragraph-rsid="01d96613"/>
    </style:style>
    <style:style style:name="P930" style:family="paragraph" style:parent-style-name="Quotations">
      <style:text-properties officeooo:paragraph-rsid="01daa221"/>
    </style:style>
    <style:style style:name="P931" style:family="paragraph" style:parent-style-name="Quotations">
      <style:text-properties officeooo:paragraph-rsid="01e00e7e"/>
    </style:style>
    <style:style style:name="P932" style:family="paragraph" style:parent-style-name="Quotations">
      <style:text-properties officeooo:paragraph-rsid="01e04bde"/>
    </style:style>
    <style:style style:name="P933" style:family="paragraph" style:parent-style-name="Quotations">
      <style:text-properties officeooo:paragraph-rsid="01e32a8a"/>
    </style:style>
    <style:style style:name="P934" style:family="paragraph" style:parent-style-name="Quotations">
      <style:text-properties officeooo:paragraph-rsid="01e4ce51"/>
    </style:style>
    <style:style style:name="P935" style:family="paragraph" style:parent-style-name="Quotations">
      <style:text-properties officeooo:paragraph-rsid="01edae7d"/>
    </style:style>
    <style:style style:name="P936" style:family="paragraph" style:parent-style-name="Quotations">
      <style:text-properties officeooo:paragraph-rsid="02002e92"/>
    </style:style>
    <style:style style:name="P937" style:family="paragraph" style:parent-style-name="Quotations">
      <style:text-properties officeooo:paragraph-rsid="02013b42"/>
    </style:style>
    <style:style style:name="P938" style:family="paragraph" style:parent-style-name="Heading_20_1">
      <style:paragraph-properties fo:margin-top="0cm" fo:margin-bottom="0cm" loext:contextual-spacing="false" fo:line-height="150%"/>
      <style:text-properties style:font-name="Arial1" fo:font-size="12pt" fo:font-weight="normal" fo:background-color="transparent" style:font-size-asian="12pt" style:font-weight-asian="normal" style:font-size-complex="12pt" style:font-weight-complex="normal"/>
    </style:style>
    <style:style style:name="P939" style:family="paragraph" style:parent-style-name="Heading_20_3">
      <style:text-properties style:font-name="Arial1" fo:font-size="12pt" fo:font-weight="normal" fo:background-color="transparent" style:font-size-asian="12pt" style:font-weight-asian="normal" style:font-size-complex="12pt" style:font-weight-complex="normal"/>
    </style:style>
    <style:style style:name="P940" style:family="paragraph" style:parent-style-name="Heading_20_2">
      <style:text-properties style:font-name="Arial1" fo:font-size="12pt" fo:background-color="transparent" style:font-size-asian="12pt" style:font-size-complex="12pt"/>
    </style:style>
    <style:style style:name="P941" style:family="paragraph" style:parent-style-name="Heading_20_4">
      <style:text-properties style:font-name="Arial1" fo:font-size="12pt" fo:font-weight="normal" fo:background-color="transparent" style:font-size-asian="12pt" style:font-weight-asian="normal" style:font-size-complex="12pt" style:font-weight-complex="normal"/>
    </style:style>
    <style:style style:name="P942" style:family="paragraph" style:parent-style-name="Heading_20_4">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943" style:family="paragraph" style:parent-style-name="Heading_20_4">
      <style:text-properties fo:font-size="12pt" style:font-size-asian="12pt" style:font-size-complex="12pt"/>
    </style:style>
    <style:style style:name="P944" style:family="paragraph" style:parent-style-name="Heading_20_5">
      <style:text-properties style:font-name="Arial1" fo:font-size="12pt" fo:font-weight="normal" fo:background-color="transparent" style:font-size-asian="12pt" style:font-weight-asian="normal" style:font-size-complex="12pt" style:font-weight-complex="normal"/>
    </style:style>
    <style:style style:name="P945" style:family="paragraph" style:parent-style-name="Heading_20_5">
      <style:paragraph-properties fo:margin-top="0cm" fo:margin-bottom="0cm" loext:contextual-spacing="false" fo:line-height="150%" fo:text-align="start" style:justify-single-word="false" style:shadow="none"/>
      <style:text-properties style:font-name="Arial1" fo:font-size="12pt" fo:font-weight="normal" fo:background-color="transparent" style:font-size-asian="12pt" style:font-weight-asian="normal" style:font-size-complex="12pt" style:font-weight-complex="normal"/>
    </style:style>
    <style:style style:name="P946" style:family="paragraph" style:parent-style-name="Heading_20_5">
      <style:paragraph-properties fo:margin-top="0cm" fo:margin-bottom="0cm" loext:contextual-spacing="false"/>
      <style:text-properties style:font-name="Arial1" fo:font-size="12pt" fo:font-weight="normal" fo:background-color="transparent" style:font-size-asian="12pt" style:font-weight-asian="normal" style:font-size-complex="12pt" style:font-weight-complex="normal"/>
    </style:style>
    <style:style style:name="P947" style:family="paragraph" style:parent-style-name="Heading_20_5">
      <style:paragraph-properties fo:margin-top="0cm" fo:margin-bottom="0cm" loext:contextual-spacing="false" fo:line-height="150%"/>
      <style:text-properties style:font-name="Arial1" fo:font-size="12pt" fo:font-weight="normal" fo:background-color="transparent" style:font-size-asian="12pt" style:font-weight-asian="normal" style:font-size-complex="12pt" style:font-weight-complex="normal"/>
    </style:style>
    <style:style style:name="T1" style:family="text">
      <style:text-properties style:font-name="Arial1" fo:font-size="12pt" fo:font-style="italic" style:text-underline-style="none" fo:background-color="transparent" loext:char-shading-value="0" style:font-size-asian="12pt" style:font-style-asian="italic" style:font-size-complex="12pt" style:font-style-complex="italic"/>
    </style:style>
    <style:style style:name="T2" style:family="text">
      <style:text-properties style:font-name="Arial1" fo:font-size="12pt" fo:font-style="italic" style:text-underline-style="solid" style:text-underline-width="auto" style:text-underline-color="font-color" fo:background-color="transparent" loext:char-shading-value="0" style:font-size-asian="12pt" style:font-style-asian="italic" style:font-size-complex="12pt" style:font-style-complex="italic"/>
    </style:style>
    <style:style style:name="T3" style:family="text">
      <style:text-properties style:font-name="Arial1" fo:font-size="12pt" fo:font-style="italic" fo:background-color="transparent" loext:char-shading-value="0" style:font-size-asian="12pt" style:font-style-asian="italic" style:font-size-complex="12pt" style:font-style-complex="italic"/>
    </style:style>
    <style:style style:name="T4" style:family="text">
      <style:text-properties style:font-name="Arial1" fo:font-size="12pt" fo:font-style="italic" officeooo:rsid="0023305b" fo:background-color="transparent" loext:char-shading-value="0" style:font-size-asian="12pt" style:font-style-asian="italic" style:font-size-complex="12pt" style:font-style-complex="italic"/>
    </style:style>
    <style:style style:name="T5" style:family="text">
      <style:text-properties style:font-name="Arial1" fo:font-size="12pt" fo:font-style="italic" officeooo:rsid="0048ddb0" fo:background-color="transparent" loext:char-shading-value="0" style:font-size-asian="12pt" style:font-style-asian="italic" style:font-size-complex="12pt" style:font-style-complex="italic"/>
    </style:style>
    <style:style style:name="T6" style:family="text">
      <style:text-properties style:font-name="Arial1" fo:font-size="12pt" fo:font-style="italic" officeooo:rsid="005121bc" fo:background-color="transparent" loext:char-shading-value="0" style:font-size-asian="12pt" style:font-style-asian="italic" style:font-size-complex="12pt" style:font-style-complex="italic"/>
    </style:style>
    <style:style style:name="T7" style:family="text">
      <style:text-properties style:font-name="Arial1" fo:font-size="12pt" fo:font-style="italic" officeooo:rsid="005b1cf8" fo:background-color="transparent" loext:char-shading-value="0" style:font-size-asian="12pt" style:font-style-asian="italic" style:font-size-complex="12pt" style:font-style-complex="italic"/>
    </style:style>
    <style:style style:name="T8" style:family="text">
      <style:text-properties style:font-name="Arial1" fo:font-size="12pt" fo:font-style="italic" officeooo:rsid="00662d77" fo:background-color="transparent" loext:char-shading-value="0" style:font-size-asian="12pt" style:font-style-asian="italic" style:font-size-complex="12pt" style:font-style-complex="italic"/>
    </style:style>
    <style:style style:name="T9" style:family="text">
      <style:text-properties style:font-name="Arial1" fo:font-size="12pt" fo:font-style="italic" officeooo:rsid="0074400d" fo:background-color="transparent" loext:char-shading-value="0" style:font-size-asian="12pt" style:font-style-asian="italic" style:font-size-complex="12pt" style:font-style-complex="italic"/>
    </style:style>
    <style:style style:name="T10" style:family="text">
      <style:text-properties style:font-name="Arial1" fo:font-size="12pt" fo:font-style="italic" officeooo:rsid="01c12445" fo:background-color="transparent" loext:char-shading-value="0" style:font-size-asian="12pt" style:font-style-asian="italic" style:font-size-complex="12pt" style:font-style-complex="italic"/>
    </style:style>
    <style:style style:name="T11" style:family="text">
      <style:text-properties style:font-name="Arial1" fo:font-size="12pt" fo:font-style="italic" officeooo:rsid="00a960a3" fo:background-color="transparent" loext:char-shading-value="0" style:font-size-asian="12pt" style:font-style-asian="italic" style:font-size-complex="12pt" style:font-style-complex="italic"/>
    </style:style>
    <style:style style:name="T12" style:family="text">
      <style:text-properties style:font-name="Arial1" fo:font-size="12pt" fo:font-style="italic" officeooo:rsid="00b4aee4" fo:background-color="transparent" loext:char-shading-value="0" style:font-size-asian="12pt" style:font-style-asian="italic" style:font-size-complex="12pt" style:font-style-complex="italic"/>
    </style:style>
    <style:style style:name="T13" style:family="text">
      <style:text-properties style:font-name="Arial1" fo:font-size="12pt" fo:font-style="italic" officeooo:rsid="00c52b73" fo:background-color="transparent" loext:char-shading-value="0" style:font-size-asian="12pt" style:font-style-asian="italic" style:font-size-complex="12pt" style:font-style-complex="italic"/>
    </style:style>
    <style:style style:name="T14" style:family="text">
      <style:text-properties style:font-name="Arial1" fo:font-size="12pt" fo:font-style="italic" officeooo:rsid="00c99dda" fo:background-color="transparent" loext:char-shading-value="0" style:font-size-asian="12pt" style:font-style-asian="italic" style:font-size-complex="12pt" style:font-style-complex="italic"/>
    </style:style>
    <style:style style:name="T15" style:family="text">
      <style:text-properties style:font-name="Arial1" fo:font-size="12pt" fo:font-style="italic" officeooo:rsid="00edec1a" fo:background-color="transparent" loext:char-shading-value="0" style:font-size-asian="12pt" style:font-style-asian="italic" style:font-size-complex="12pt" style:font-style-complex="italic"/>
    </style:style>
    <style:style style:name="T16" style:family="text">
      <style:text-properties style:font-name="Arial1" fo:font-size="12pt" fo:font-style="italic" officeooo:rsid="01e04bde" fo:background-color="transparent" loext:char-shading-value="0" style:font-size-asian="12pt" style:font-style-asian="italic" style:font-size-complex="12pt" style:font-style-complex="italic"/>
    </style:style>
    <style:style style:name="T17" style:family="text">
      <style:text-properties style:font-name="Arial1" fo:font-size="12pt" fo:font-style="italic" officeooo:rsid="013e6d60" fo:background-color="transparent" loext:char-shading-value="0" style:font-size-asian="12pt" style:font-style-asian="italic" style:font-size-complex="12pt" style:font-style-complex="italic"/>
    </style:style>
    <style:style style:name="T18" style:family="text">
      <style:text-properties style:font-name="Arial1" fo:font-size="12pt" fo:font-style="italic" officeooo:rsid="01414b7d" fo:background-color="transparent" loext:char-shading-value="0" style:font-size-asian="12pt" style:font-style-asian="italic" style:font-size-complex="12pt" style:font-style-complex="italic"/>
    </style:style>
    <style:style style:name="T19" style:family="text">
      <style:text-properties style:font-name="Arial1" fo:font-size="12pt" fo:font-style="italic" officeooo:rsid="01491a44" fo:background-color="transparent" loext:char-shading-value="0" style:font-size-asian="12pt" style:font-style-asian="italic" style:font-size-complex="12pt" style:font-style-complex="italic"/>
    </style:style>
    <style:style style:name="T20" style:family="text">
      <style:text-properties style:font-name="Arial1" fo:font-size="12pt" fo:font-style="italic" officeooo:rsid="015bd509" fo:background-color="transparent" loext:char-shading-value="0" style:font-size-asian="12pt" style:font-style-asian="italic" style:font-size-complex="12pt" style:font-style-complex="italic"/>
    </style:style>
    <style:style style:name="T21" style:family="text">
      <style:text-properties style:font-name="Arial1" fo:font-size="12pt" fo:font-style="italic" officeooo:rsid="015c19d3" fo:background-color="transparent" loext:char-shading-value="0" style:font-size-asian="12pt" style:font-style-asian="italic" style:font-size-complex="12pt" style:font-style-complex="italic"/>
    </style:style>
    <style:style style:name="T22" style:family="text">
      <style:text-properties style:font-name="Arial1" fo:font-size="12pt" fo:font-style="italic" officeooo:rsid="0166a2b6" fo:background-color="transparent" loext:char-shading-value="0" style:font-size-asian="12pt" style:font-style-asian="italic" style:font-size-complex="12pt" style:font-style-complex="italic"/>
    </style:style>
    <style:style style:name="T23" style:family="text">
      <style:text-properties style:font-name="Arial1" fo:font-size="12pt" fo:font-style="italic" officeooo:rsid="0169c95f" fo:background-color="transparent" loext:char-shading-value="0" style:font-size-asian="12pt" style:font-style-asian="italic" style:font-size-complex="12pt" style:font-style-complex="italic"/>
    </style:style>
    <style:style style:name="T24" style:family="text">
      <style:text-properties style:font-name="Arial1" fo:font-size="12pt" fo:font-style="italic" officeooo:rsid="01737b35" fo:background-color="transparent" loext:char-shading-value="0" style:font-size-asian="12pt" style:font-style-asian="italic" style:font-size-complex="12pt" style:font-style-complex="italic"/>
    </style:style>
    <style:style style:name="T25" style:family="text">
      <style:text-properties style:font-name="Arial1" fo:font-size="12pt" fo:font-style="italic" officeooo:rsid="0175a035" fo:background-color="transparent" loext:char-shading-value="0" style:font-size-asian="12pt" style:font-style-asian="italic" style:font-size-complex="12pt" style:font-style-complex="italic"/>
    </style:style>
    <style:style style:name="T26" style:family="text">
      <style:text-properties style:font-name="Arial1" fo:font-size="12pt" fo:font-style="italic" officeooo:rsid="00111b48" fo:background-color="transparent" loext:char-shading-value="0" style:font-size-asian="12pt" style:font-style-asian="italic" style:font-size-complex="12pt" style:font-style-complex="italic"/>
    </style:style>
    <style:style style:name="T27" style:family="text">
      <style:text-properties style:font-name="Arial1" fo:font-size="12pt" fo:font-style="italic" officeooo:rsid="003134d9" fo:background-color="transparent" loext:char-shading-value="0" style:font-size-asian="12pt" style:font-style-asian="italic" style:font-size-complex="12pt" style:font-style-complex="italic"/>
    </style:style>
    <style:style style:name="T28" style:family="text">
      <style:text-properties style:font-name="Arial1" fo:font-size="12pt" fo:font-style="italic" officeooo:rsid="004e8064" fo:background-color="transparent" loext:char-shading-value="0" style:font-size-asian="12pt" style:font-style-asian="italic" style:font-size-complex="12pt" style:font-style-complex="italic"/>
    </style:style>
    <style:style style:name="T29" style:family="text">
      <style:text-properties style:font-name="Arial1" fo:font-size="12pt" fo:font-style="italic" officeooo:rsid="0012d60b" fo:background-color="transparent" loext:char-shading-value="0" style:font-size-asian="12pt" style:font-style-asian="italic" style:font-size-complex="12pt" style:font-style-complex="italic"/>
    </style:style>
    <style:style style:name="T30" style:family="text">
      <style:text-properties style:font-name="Arial1" fo:font-size="12pt" fo:font-style="italic" officeooo:rsid="00526f88" fo:background-color="transparent" loext:char-shading-value="0" style:font-size-asian="12pt" style:font-style-asian="italic" style:font-size-complex="12pt" style:font-style-complex="italic"/>
    </style:style>
    <style:style style:name="T31" style:family="text">
      <style:text-properties style:font-name="Arial1" fo:font-size="12pt" fo:font-style="italic" officeooo:rsid="005df8df" fo:background-color="transparent" loext:char-shading-value="0" style:font-size-asian="12pt" style:font-style-asian="italic" style:font-size-complex="12pt" style:font-style-complex="italic"/>
    </style:style>
    <style:style style:name="T32" style:family="text">
      <style:text-properties style:font-name="Arial1" fo:font-size="12pt" fo:font-style="italic" officeooo:rsid="0018d9e6" fo:background-color="transparent" loext:char-shading-value="0" style:font-size-asian="12pt" style:font-style-asian="italic" style:font-size-complex="12pt" style:font-style-complex="italic"/>
    </style:style>
    <style:style style:name="T33" style:family="text">
      <style:text-properties style:font-name="Arial1" fo:font-size="12pt" fo:font-style="italic" officeooo:rsid="0074463a" fo:background-color="transparent" loext:char-shading-value="0" style:font-size-asian="12pt" style:font-style-asian="italic" style:font-size-complex="12pt" style:font-style-complex="italic"/>
    </style:style>
    <style:style style:name="T34" style:family="text">
      <style:text-properties style:font-name="Arial1" fo:font-size="12pt" fo:font-style="italic" officeooo:rsid="001dc77d" fo:background-color="transparent" loext:char-shading-value="0" style:font-size-asian="12pt" style:font-style-asian="italic" style:font-size-complex="12pt" style:font-style-complex="italic"/>
    </style:style>
    <style:style style:name="T35" style:family="text">
      <style:text-properties style:font-name="Arial1" fo:font-size="12pt" fo:font-style="italic" officeooo:rsid="003a9a70" fo:background-color="transparent" loext:char-shading-value="0" style:font-size-asian="12pt" style:font-style-asian="italic" style:font-size-complex="12pt" style:font-style-complex="italic"/>
    </style:style>
    <style:style style:name="T36" style:family="text">
      <style:text-properties style:font-name="Arial1" fo:font-size="12pt" fo:font-style="italic" officeooo:rsid="008fd0d5" fo:background-color="transparent" loext:char-shading-value="0" style:font-size-asian="12pt" style:font-style-asian="italic" style:font-size-complex="12pt" style:font-style-complex="italic"/>
    </style:style>
    <style:style style:name="T37" style:family="text">
      <style:text-properties style:font-name="Arial1" fo:font-size="12pt" fo:font-style="italic" officeooo:rsid="009280b6" fo:background-color="transparent" loext:char-shading-value="0" style:font-size-asian="12pt" style:font-style-asian="italic" style:font-size-complex="12pt" style:font-style-complex="italic"/>
    </style:style>
    <style:style style:name="T38" style:family="text">
      <style:text-properties style:font-name="Arial1" fo:font-size="12pt" fo:font-style="italic" officeooo:rsid="007f9bd0" fo:background-color="transparent" loext:char-shading-value="0" style:font-size-asian="12pt" style:font-style-asian="italic" style:font-size-complex="12pt" style:font-style-complex="italic"/>
    </style:style>
    <style:style style:name="T39" style:family="text">
      <style:text-properties style:font-name="Arial1" fo:font-size="12pt" fo:font-style="italic" officeooo:rsid="0080ce91" fo:background-color="transparent" loext:char-shading-value="0" style:font-size-asian="12pt" style:font-style-asian="italic" style:font-size-complex="12pt" style:font-style-complex="italic"/>
    </style:style>
    <style:style style:name="T40" style:family="text">
      <style:text-properties style:font-name="Arial1" fo:font-size="12pt" fo:font-style="italic" officeooo:rsid="00812703" fo:background-color="transparent" loext:char-shading-value="0" style:font-size-asian="12pt" style:font-style-asian="italic" style:font-size-complex="12pt" style:font-style-complex="italic"/>
    </style:style>
    <style:style style:name="T41" style:family="text">
      <style:text-properties style:font-name="Arial1" fo:font-size="12pt" fo:font-style="italic" officeooo:rsid="00ea0978" fo:background-color="transparent" loext:char-shading-value="0" style:font-size-asian="12pt" style:font-style-asian="italic" style:font-size-complex="12pt" style:font-style-complex="italic"/>
    </style:style>
    <style:style style:name="T42" style:family="text">
      <style:text-properties style:font-name="Arial1" fo:font-size="12pt" fo:font-style="italic" officeooo:rsid="01cc0480" fo:background-color="transparent" loext:char-shading-value="0" style:font-size-asian="12pt" style:font-style-asian="italic" style:font-size-complex="12pt" style:font-style-complex="italic"/>
    </style:style>
    <style:style style:name="T43" style:family="text">
      <style:text-properties style:font-name="Arial1" fo:font-size="12pt" fo:font-style="italic" officeooo:rsid="00ce1ac1" fo:background-color="transparent" loext:char-shading-value="0" style:font-size-asian="12pt" style:font-style-asian="italic" style:font-size-complex="12pt" style:font-style-complex="italic"/>
    </style:style>
    <style:style style:name="T44" style:family="text">
      <style:text-properties style:font-name="Arial1" fo:font-size="12pt" fo:font-style="italic" officeooo:rsid="01065d1a" fo:background-color="transparent" loext:char-shading-value="0" style:font-size-asian="12pt" style:font-style-asian="italic" style:font-size-complex="12pt" style:font-style-complex="italic"/>
    </style:style>
    <style:style style:name="T45" style:family="text">
      <style:text-properties style:font-name="Arial1" fo:font-size="12pt" fo:font-style="italic" officeooo:rsid="011b271a" fo:background-color="transparent" loext:char-shading-value="0" style:font-size-asian="12pt" style:font-style-asian="italic" style:font-size-complex="12pt" style:font-style-complex="italic"/>
    </style:style>
    <style:style style:name="T46" style:family="text">
      <style:text-properties style:font-name="Arial1" fo:font-size="12pt" fo:font-style="italic" officeooo:rsid="00ce35c6" fo:background-color="transparent" loext:char-shading-value="0" style:font-size-asian="12pt" style:font-style-asian="italic" style:font-size-complex="12pt" style:font-style-complex="italic"/>
    </style:style>
    <style:style style:name="T47" style:family="text">
      <style:text-properties style:font-name="Arial1" fo:font-size="12pt" fo:font-style="italic" officeooo:rsid="0125b2c5" fo:background-color="transparent" loext:char-shading-value="0" style:font-size-asian="12pt" style:font-style-asian="italic" style:font-size-complex="12pt" style:font-style-complex="italic"/>
    </style:style>
    <style:style style:name="T48" style:family="text">
      <style:text-properties style:font-name="Arial1" fo:font-size="12pt" fo:font-style="italic" officeooo:rsid="01358adc" fo:background-color="transparent" loext:char-shading-value="0" style:font-size-asian="12pt" style:font-style-asian="italic" style:font-size-complex="12pt" style:font-style-complex="italic"/>
    </style:style>
    <style:style style:name="T49" style:family="text">
      <style:text-properties style:font-name="Arial1" fo:font-size="12pt" fo:font-style="italic" officeooo:rsid="00d1673a" fo:background-color="transparent" loext:char-shading-value="0" style:font-size-asian="12pt" style:font-style-asian="italic" style:font-size-complex="12pt" style:font-style-complex="italic"/>
    </style:style>
    <style:style style:name="T50" style:family="text">
      <style:text-properties style:font-name="Arial1" fo:font-size="12pt" fo:font-style="italic" officeooo:rsid="0141b45d" fo:background-color="transparent" loext:char-shading-value="0" style:font-size-asian="12pt" style:font-style-asian="italic" style:font-size-complex="12pt" style:font-style-complex="italic"/>
    </style:style>
    <style:style style:name="T51" style:family="text">
      <style:text-properties style:font-name="Arial1" fo:font-size="12pt" fo:font-style="italic" officeooo:rsid="00d24b0b" fo:background-color="transparent" loext:char-shading-value="0" style:font-size-asian="12pt" style:font-style-asian="italic" style:font-size-complex="12pt" style:font-style-complex="italic"/>
    </style:style>
    <style:style style:name="T52" style:family="text">
      <style:text-properties style:font-name="Arial1" fo:font-size="12pt" fo:font-style="italic" officeooo:rsid="01567b0b" fo:background-color="transparent" loext:char-shading-value="0" style:font-size-asian="12pt" style:font-style-asian="italic" style:font-size-complex="12pt" style:font-style-complex="italic"/>
    </style:style>
    <style:style style:name="T53" style:family="text">
      <style:text-properties style:font-name="Arial1" fo:font-size="12pt" fo:font-style="italic" officeooo:rsid="00d76fd0" fo:background-color="transparent" loext:char-shading-value="0" style:font-size-asian="12pt" style:font-style-asian="italic" style:font-size-complex="12pt" style:font-style-complex="italic"/>
    </style:style>
    <style:style style:name="T54" style:family="text">
      <style:text-properties style:font-name="Arial1" fo:font-size="12pt" fo:font-style="italic" officeooo:rsid="0165070e" fo:background-color="transparent" loext:char-shading-value="0" style:font-size-asian="12pt" style:font-style-asian="italic" style:font-size-complex="12pt" style:font-style-complex="italic"/>
    </style:style>
    <style:style style:name="T55" style:family="text">
      <style:text-properties style:font-name="Arial1" fo:font-size="12pt" fo:font-style="italic" officeooo:rsid="0145bfb7" fo:background-color="transparent" loext:char-shading-value="0" style:font-size-asian="12pt" style:font-style-asian="italic" style:font-size-complex="12pt" style:font-style-complex="italic"/>
    </style:style>
    <style:style style:name="T56" style:family="text">
      <style:text-properties style:font-name="Arial1" fo:font-size="12pt" fo:language="fr" fo:country="FR" fo:font-style="italic" fo:background-color="transparent" loext:char-shading-value="0" style:font-size-asian="12pt" style:font-style-asian="italic" style:font-size-complex="12pt" style:font-style-complex="italic"/>
    </style:style>
    <style:style style:name="T57" style:family="text">
      <style:text-properties style:font-name="Arial1" fo:font-size="12pt" fo:language="fr" fo:country="FR" fo:font-style="italic" officeooo:rsid="00383295" fo:background-color="transparent" loext:char-shading-value="0" style:font-size-asian="12pt" style:font-style-asian="italic" style:font-size-complex="12pt" style:font-style-complex="italic"/>
    </style:style>
    <style:style style:name="T58" style:family="text">
      <style:text-properties style:font-name="Arial1" fo:font-size="12pt" fo:language="fr" fo:country="FR" fo:font-style="italic" officeooo:rsid="003f2ccb" fo:background-color="transparent" loext:char-shading-value="0" style:font-size-asian="12pt" style:font-style-asian="italic" style:font-size-complex="12pt" style:font-style-complex="italic"/>
    </style:style>
    <style:style style:name="T59" style:family="text">
      <style:text-properties style:font-name="Arial1" fo:font-size="12pt" fo:language="fr" fo:country="FR" fo:font-style="italic" officeooo:rsid="01358adc" fo:background-color="transparent" loext:char-shading-value="0" style:font-size-asian="12pt" style:font-style-asian="italic" style:font-size-complex="12pt" style:font-style-complex="italic"/>
    </style:style>
    <style:style style:name="T60" style:family="text">
      <style:text-properties style:font-name="Arial1" fo:font-size="12pt" fo:language="fr" fo:country="FR" fo:font-style="italic" officeooo:rsid="00c61848" fo:background-color="transparent" loext:char-shading-value="0" style:font-size-asian="12pt" style:font-style-asian="italic" style:font-size-complex="12pt" style:font-style-complex="italic"/>
    </style:style>
    <style:style style:name="T61" style:family="text">
      <style:text-properties style:font-name="Arial1" fo:font-size="12pt" fo:language="fr" fo:country="FR" fo:font-style="italic" officeooo:rsid="01c7df47" fo:background-color="transparent" loext:char-shading-value="0" style:font-size-asian="12pt" style:font-style-asian="italic" style:font-size-complex="12pt" style:font-style-complex="italic"/>
    </style:style>
    <style:style style:name="T62" style:family="text">
      <style:text-properties style:font-name="Arial1" fo:font-size="12pt" fo:language="fr" fo:country="FR" fo:font-style="italic" officeooo:rsid="01235960" fo:background-color="transparent" loext:char-shading-value="0" style:font-size-asian="12pt" style:font-style-asian="italic" style:font-size-complex="12pt" style:font-style-complex="italic"/>
    </style:style>
    <style:style style:name="T63" style:family="text">
      <style:text-properties style:font-name="Arial1" fo:font-size="12pt" fo:language="fr" fo:country="FR" fo:font-style="italic" officeooo:rsid="014b7290" fo:background-color="transparent" loext:char-shading-value="0" style:font-size-asian="12pt" style:font-style-asian="italic" style:font-size-complex="12pt" style:font-style-complex="italic"/>
    </style:style>
    <style:style style:name="T64" style:family="text">
      <style:text-properties style:font-name="Arial1" fo:font-size="12pt" fo:language="fr" fo:country="FR" fo:font-style="normal" fo:background-color="transparent" loext:char-shading-value="0" style:font-size-asian="12pt" style:font-style-asian="normal" style:font-size-complex="12pt" style:font-style-complex="normal"/>
    </style:style>
    <style:style style:name="T65" style:family="text">
      <style:text-properties style:font-name="Arial1" fo:font-size="12pt" fo:language="fr" fo:country="FR" fo:background-color="transparent" loext:char-shading-value="0" style:font-size-asian="12pt" style:font-size-complex="12pt"/>
    </style:style>
    <style:style style:name="T66" style:family="text">
      <style:text-properties style:font-name="Arial1" fo:font-size="12pt" fo:language="fr" fo:country="FR" officeooo:rsid="007c68e3" fo:background-color="transparent" loext:char-shading-value="0" style:font-size-asian="12pt" style:font-size-complex="12pt"/>
    </style:style>
    <style:style style:name="T67" style:family="text">
      <style:text-properties style:font-name="Arial1" fo:font-size="12pt" fo:language="fr" fo:country="FR" officeooo:rsid="00864b9b" fo:background-color="transparent" loext:char-shading-value="0" style:font-size-asian="12pt" style:font-size-complex="12pt"/>
    </style:style>
    <style:style style:name="T68" style:family="text">
      <style:text-properties style:font-name="Arial1" fo:font-size="12pt" fo:language="fr" fo:country="FR" officeooo:rsid="008e00f1" fo:background-color="transparent" loext:char-shading-value="0" style:font-size-asian="12pt" style:font-size-complex="12pt"/>
    </style:style>
    <style:style style:name="T69" style:family="text">
      <style:text-properties style:font-name="Arial1" fo:font-size="12pt" fo:language="fr" fo:country="FR" officeooo:rsid="00afaec8" fo:background-color="transparent" loext:char-shading-value="0" style:font-size-asian="12pt" style:font-size-complex="12pt"/>
    </style:style>
    <style:style style:name="T70" style:family="text">
      <style:text-properties style:font-name="Arial1" fo:font-size="12pt" fo:language="fr" fo:country="FR" officeooo:rsid="00dbdb8c" fo:background-color="transparent" loext:char-shading-value="0" style:font-size-asian="12pt" style:font-size-complex="12pt"/>
    </style:style>
    <style:style style:name="T71" style:family="text">
      <style:text-properties style:font-name="Arial1" fo:font-size="12pt" fo:language="fr" fo:country="FR" officeooo:rsid="00dfd274" fo:background-color="transparent" loext:char-shading-value="0" style:font-size-asian="12pt" style:font-size-complex="12pt"/>
    </style:style>
    <style:style style:name="T72" style:family="text">
      <style:text-properties style:font-name="Arial1" fo:font-size="12pt" fo:language="fr" fo:country="FR" officeooo:rsid="012d05a9" fo:background-color="transparent" loext:char-shading-value="0" style:font-size-asian="12pt" style:font-size-complex="12pt"/>
    </style:style>
    <style:style style:name="T73" style:family="text">
      <style:text-properties style:font-name="Arial1" fo:font-size="12pt" fo:language="fr" fo:country="FR" officeooo:rsid="00c79195" fo:background-color="transparent" loext:char-shading-value="0" style:font-size-asian="12pt" style:font-size-complex="12pt"/>
    </style:style>
    <style:style style:name="T74" style:family="text">
      <style:text-properties style:font-name="Arial1" fo:font-size="12pt" fo:language="fr" fo:country="FR" officeooo:rsid="01235960" fo:background-color="transparent" loext:char-shading-value="0" style:font-size-asian="12pt" style:font-size-complex="12pt"/>
    </style:style>
    <style:style style:name="T75" style:family="text">
      <style:text-properties style:font-name="Arial1" fo:font-size="12pt" fo:language="de" fo:country="DE" fo:font-style="italic" fo:background-color="transparent" loext:char-shading-value="0" style:font-size-asian="12pt" style:font-style-asian="italic" style:font-size-complex="12pt" style:font-style-complex="italic"/>
    </style:style>
    <style:style style:name="T76" style:family="text">
      <style:text-properties style:font-name="Arial1" fo:font-size="12pt" fo:language="de" fo:country="DE" fo:background-color="transparent" loext:char-shading-value="0" style:font-size-asian="12pt" style:font-size-complex="12pt"/>
    </style:style>
    <style:style style:name="T77" style:family="text">
      <style:text-properties style:font-name="Arial1" fo:font-size="12pt" fo:language="de" fo:country="DE" officeooo:rsid="01386f50" fo:background-color="transparent" loext:char-shading-value="0" style:font-size-asian="12pt" style:font-size-complex="12pt"/>
    </style:style>
    <style:style style:name="T78" style:family="text">
      <style:text-properties style:font-name="Arial1" fo:font-size="12pt" fo:language="en" fo:country="GB" fo:font-style="italic" fo:background-color="transparent" loext:char-shading-value="0" style:font-size-asian="12pt" style:font-style-asian="italic" style:font-size-complex="12pt" style:font-style-complex="italic"/>
    </style:style>
    <style:style style:name="T79" style:family="text">
      <style:text-properties style:font-name="Arial1" fo:font-size="12pt" fo:language="en" fo:country="GB" fo:font-style="italic" officeooo:rsid="00200630" fo:background-color="transparent" loext:char-shading-value="0" style:font-size-asian="12pt" style:font-style-asian="italic" style:font-size-complex="12pt" style:font-style-complex="italic"/>
    </style:style>
    <style:style style:name="T80" style:family="text">
      <style:text-properties style:font-name="Arial1" fo:font-size="12pt" fo:language="en" fo:country="GB" fo:font-style="italic" officeooo:rsid="00249cde" fo:background-color="transparent" loext:char-shading-value="0" style:font-size-asian="12pt" style:font-style-asian="italic" style:font-size-complex="12pt" style:font-style-complex="italic"/>
    </style:style>
    <style:style style:name="T81" style:family="text">
      <style:text-properties style:font-name="Arial1" fo:font-size="12pt" fo:language="en" fo:country="GB" fo:font-style="italic" officeooo:rsid="0057be70" fo:background-color="transparent" loext:char-shading-value="0" style:font-size-asian="12pt" style:font-style-asian="italic" style:font-size-complex="12pt" style:font-style-complex="italic"/>
    </style:style>
    <style:style style:name="T82" style:family="text">
      <style:text-properties style:font-name="Arial1" fo:font-size="12pt" fo:language="en" fo:country="GB" fo:font-style="italic" officeooo:rsid="007137ab" fo:background-color="transparent" loext:char-shading-value="0" style:font-size-asian="12pt" style:font-style-asian="italic" style:font-size-complex="12pt" style:font-style-complex="italic"/>
    </style:style>
    <style:style style:name="T83" style:family="text">
      <style:text-properties style:font-name="Arial1" fo:font-size="12pt" fo:language="en" fo:country="GB" fo:font-style="italic" officeooo:rsid="008ca680" fo:background-color="transparent" loext:char-shading-value="0" style:font-size-asian="12pt" style:font-style-asian="italic" style:font-size-complex="12pt" style:font-style-complex="italic"/>
    </style:style>
    <style:style style:name="T84" style:family="text">
      <style:text-properties style:font-name="Arial1" fo:font-size="12pt" fo:language="en" fo:country="GB" fo:font-style="italic" officeooo:rsid="009a0dd1" fo:background-color="transparent" loext:char-shading-value="0" style:font-size-asian="12pt" style:font-style-asian="italic" style:font-size-complex="12pt" style:font-style-complex="italic"/>
    </style:style>
    <style:style style:name="T85" style:family="text">
      <style:text-properties style:font-name="Arial1" fo:font-size="12pt" fo:language="en" fo:country="GB" fo:font-style="italic" officeooo:rsid="01dc94f8" fo:background-color="transparent" loext:char-shading-value="0" style:font-size-asian="12pt" style:font-style-asian="italic" style:font-size-complex="12pt" style:font-style-complex="italic"/>
    </style:style>
    <style:style style:name="T86" style:family="text">
      <style:text-properties style:font-name="Arial1" fo:font-size="12pt" fo:language="en" fo:country="GB" fo:font-style="italic" officeooo:rsid="012b84ba" fo:background-color="transparent" loext:char-shading-value="0" style:font-size-asian="12pt" style:font-style-asian="italic" style:font-size-complex="12pt" style:font-style-complex="italic"/>
    </style:style>
    <style:style style:name="T87" style:family="text">
      <style:text-properties style:font-name="Arial1" fo:font-size="12pt" fo:language="en" fo:country="GB" fo:font-style="italic" officeooo:rsid="01313295" fo:background-color="transparent" loext:char-shading-value="0" style:font-size-asian="12pt" style:font-style-asian="italic" style:font-size-complex="12pt" style:font-style-complex="italic"/>
    </style:style>
    <style:style style:name="T88" style:family="text">
      <style:text-properties style:font-name="Arial1" fo:font-size="12pt" fo:language="en" fo:country="GB" fo:font-style="italic" officeooo:rsid="00111b48" fo:background-color="transparent" loext:char-shading-value="0" style:font-size-asian="12pt" style:font-style-asian="italic" style:font-size-complex="12pt" style:font-style-complex="italic"/>
    </style:style>
    <style:style style:name="T89" style:family="text">
      <style:text-properties style:font-name="Arial1" fo:font-size="12pt" fo:language="en" fo:country="GB" fo:font-style="italic" officeooo:rsid="0041f94f" fo:background-color="transparent" loext:char-shading-value="0" style:font-size-asian="12pt" style:font-style-asian="italic" style:font-size-complex="12pt" style:font-style-complex="italic"/>
    </style:style>
    <style:style style:name="T90" style:family="text">
      <style:text-properties style:font-name="Arial1" fo:font-size="12pt" fo:language="en" fo:country="GB" fo:font-style="italic" officeooo:rsid="0044aeb9" fo:background-color="transparent" loext:char-shading-value="0" style:font-size-asian="12pt" style:font-style-asian="italic" style:font-size-complex="12pt" style:font-style-complex="italic"/>
    </style:style>
    <style:style style:name="T91" style:family="text">
      <style:text-properties style:font-name="Arial1" fo:font-size="12pt" fo:language="en" fo:country="GB" fo:font-style="italic" officeooo:rsid="00622466" fo:background-color="transparent" loext:char-shading-value="0" style:font-size-asian="12pt" style:font-style-asian="italic" style:font-size-complex="12pt" style:font-style-complex="italic"/>
    </style:style>
    <style:style style:name="T92" style:family="text">
      <style:text-properties style:font-name="Arial1" fo:font-size="12pt" fo:language="en" fo:country="GB" fo:font-style="italic" officeooo:rsid="0018d9e6" fo:background-color="transparent" loext:char-shading-value="0" style:font-size-asian="12pt" style:font-style-asian="italic" style:font-size-complex="12pt" style:font-style-complex="italic"/>
    </style:style>
    <style:style style:name="T93" style:family="text">
      <style:text-properties style:font-name="Arial1" fo:font-size="12pt" fo:language="en" fo:country="GB" fo:font-style="italic" officeooo:rsid="006d53aa" fo:background-color="transparent" loext:char-shading-value="0" style:font-size-asian="12pt" style:font-style-asian="italic" style:font-size-complex="12pt" style:font-style-complex="italic"/>
    </style:style>
    <style:style style:name="T94" style:family="text">
      <style:text-properties style:font-name="Arial1" fo:font-size="12pt" fo:language="en" fo:country="GB" fo:font-style="italic" officeooo:rsid="006f3e62" fo:background-color="transparent" loext:char-shading-value="0" style:font-size-asian="12pt" style:font-style-asian="italic" style:font-size-complex="12pt" style:font-style-complex="italic"/>
    </style:style>
    <style:style style:name="T95" style:family="text">
      <style:text-properties style:font-name="Arial1" fo:font-size="12pt" fo:language="en" fo:country="GB" fo:font-style="italic" officeooo:rsid="0072a23c" fo:background-color="transparent" loext:char-shading-value="0" style:font-size-asian="12pt" style:font-style-asian="italic" style:font-size-complex="12pt" style:font-style-complex="italic"/>
    </style:style>
    <style:style style:name="T96" style:family="text">
      <style:text-properties style:font-name="Arial1" fo:font-size="12pt" fo:language="en" fo:country="GB" fo:font-style="italic" officeooo:rsid="0019c79e" fo:background-color="transparent" loext:char-shading-value="0" style:font-size-asian="12pt" style:font-style-asian="italic" style:font-size-complex="12pt" style:font-style-complex="italic"/>
    </style:style>
    <style:style style:name="T97" style:family="text">
      <style:text-properties style:font-name="Arial1" fo:font-size="12pt" fo:language="en" fo:country="GB" fo:font-style="italic" officeooo:rsid="0072d465" fo:background-color="transparent" loext:char-shading-value="0" style:font-size-asian="12pt" style:font-style-asian="italic" style:font-size-complex="12pt" style:font-style-complex="italic"/>
    </style:style>
    <style:style style:name="T98" style:family="text">
      <style:text-properties style:font-name="Arial1" fo:font-size="12pt" fo:language="en" fo:country="GB" fo:font-style="italic" officeooo:rsid="007e119c" fo:background-color="transparent" loext:char-shading-value="0" style:font-size-asian="12pt" style:font-style-asian="italic" style:font-size-complex="12pt" style:font-style-complex="italic"/>
    </style:style>
    <style:style style:name="T99" style:family="text">
      <style:text-properties style:font-name="Arial1" fo:font-size="12pt" fo:language="en" fo:country="GB" fo:font-style="italic" officeooo:rsid="00901422" fo:background-color="transparent" loext:char-shading-value="0" style:font-size-asian="12pt" style:font-style-asian="italic" style:font-size-complex="12pt" style:font-style-complex="italic"/>
    </style:style>
    <style:style style:name="T100" style:family="text">
      <style:text-properties style:font-name="Arial1" fo:font-size="12pt" fo:language="en" fo:country="GB" fo:font-style="italic" officeooo:rsid="0096eb7b" fo:background-color="transparent" loext:char-shading-value="0" style:font-size-asian="12pt" style:font-style-asian="italic" style:font-size-complex="12pt" style:font-style-complex="italic"/>
    </style:style>
    <style:style style:name="T101" style:family="text">
      <style:text-properties style:font-name="Arial1" fo:font-size="12pt" fo:language="en" fo:country="GB" fo:font-style="italic" officeooo:rsid="003a9a70" fo:background-color="transparent" loext:char-shading-value="0" style:font-size-asian="12pt" style:font-style-asian="italic" style:font-size-complex="12pt" style:font-style-complex="italic"/>
    </style:style>
    <style:style style:name="T102" style:family="text">
      <style:text-properties style:font-name="Arial1" fo:font-size="12pt" fo:language="en" fo:country="GB" fo:font-style="italic" officeooo:rsid="009e19e3" fo:background-color="transparent" loext:char-shading-value="0" style:font-size-asian="12pt" style:font-style-asian="italic" style:font-size-complex="12pt" style:font-style-complex="italic"/>
    </style:style>
    <style:style style:name="T103" style:family="text">
      <style:text-properties style:font-name="Arial1" fo:font-size="12pt" fo:language="en" fo:country="GB" fo:font-style="italic" officeooo:rsid="01fd77b0" fo:background-color="transparent" loext:char-shading-value="0" style:font-size-asian="12pt" style:font-style-asian="italic" style:font-size-complex="12pt" style:font-style-complex="italic"/>
    </style:style>
    <style:style style:name="T104" style:family="text">
      <style:text-properties style:font-name="Arial1" fo:font-size="12pt" fo:language="en" fo:country="GB" fo:font-style="italic" officeooo:rsid="00b8198a" fo:background-color="transparent" loext:char-shading-value="0" style:font-size-asian="12pt" style:font-style-asian="italic" style:font-size-complex="12pt" style:font-style-complex="italic"/>
    </style:style>
    <style:style style:name="T105" style:family="text">
      <style:text-properties style:font-name="Arial1" fo:font-size="12pt" fo:language="en" fo:country="GB" fo:font-style="italic" officeooo:rsid="00c61848" fo:background-color="transparent" loext:char-shading-value="0" style:font-size-asian="12pt" style:font-style-asian="italic" style:font-size-complex="12pt" style:font-style-complex="italic"/>
    </style:style>
    <style:style style:name="T106" style:family="text">
      <style:text-properties style:font-name="Arial1" fo:font-size="12pt" fo:language="en" fo:country="GB" fo:font-style="italic" officeooo:rsid="00812703" fo:background-color="transparent" loext:char-shading-value="0" style:font-size-asian="12pt" style:font-style-asian="italic" style:font-size-complex="12pt" style:font-style-complex="italic"/>
    </style:style>
    <style:style style:name="T107" style:family="text">
      <style:text-properties style:font-name="Arial1" fo:font-size="12pt" fo:language="en" fo:country="GB" fo:font-style="italic" officeooo:rsid="00ea4964" fo:background-color="transparent" loext:char-shading-value="0" style:font-size-asian="12pt" style:font-style-asian="italic" style:font-size-complex="12pt" style:font-style-complex="italic"/>
    </style:style>
    <style:style style:name="T108" style:family="text">
      <style:text-properties style:font-name="Arial1" fo:font-size="12pt" fo:language="en" fo:country="GB" fo:font-style="italic" officeooo:rsid="00ecb872" fo:background-color="transparent" loext:char-shading-value="0" style:font-size-asian="12pt" style:font-style-asian="italic" style:font-size-complex="12pt" style:font-style-complex="italic"/>
    </style:style>
    <style:style style:name="T109" style:family="text">
      <style:text-properties style:font-name="Arial1" fo:font-size="12pt" fo:language="en" fo:country="GB" fo:font-style="italic" officeooo:rsid="00edec1a" fo:background-color="transparent" loext:char-shading-value="0" style:font-size-asian="12pt" style:font-style-asian="italic" style:font-size-complex="12pt" style:font-style-complex="italic"/>
    </style:style>
    <style:style style:name="T110" style:family="text">
      <style:text-properties style:font-name="Arial1" fo:font-size="12pt" fo:language="en" fo:country="GB" fo:font-style="italic" officeooo:rsid="010e66c7" fo:background-color="transparent" loext:char-shading-value="0" style:font-size-asian="12pt" style:font-style-asian="italic" style:font-size-complex="12pt" style:font-style-complex="italic"/>
    </style:style>
    <style:style style:name="T111" style:family="text">
      <style:text-properties style:font-name="Arial1" fo:font-size="12pt" fo:language="en" fo:country="GB" fo:font-style="italic" officeooo:rsid="011f1cf9" fo:background-color="transparent" loext:char-shading-value="0" style:font-size-asian="12pt" style:font-style-asian="italic" style:font-size-complex="12pt" style:font-style-complex="italic"/>
    </style:style>
    <style:style style:name="T112" style:family="text">
      <style:text-properties style:font-name="Arial1" fo:font-size="12pt" fo:language="en" fo:country="GB" fo:font-style="italic" officeooo:rsid="011fc7c2" fo:background-color="transparent" loext:char-shading-value="0" style:font-size-asian="12pt" style:font-style-asian="italic" style:font-size-complex="12pt" style:font-style-complex="italic"/>
    </style:style>
    <style:style style:name="T113" style:family="text">
      <style:text-properties style:font-name="Arial1" fo:font-size="12pt" fo:language="en" fo:country="GB" fo:font-style="italic" officeooo:rsid="012d05a9" fo:background-color="transparent" loext:char-shading-value="0" style:font-size-asian="12pt" style:font-style-asian="italic" style:font-size-complex="12pt" style:font-style-complex="italic"/>
    </style:style>
    <style:style style:name="T114" style:family="text">
      <style:text-properties style:font-name="Arial1" fo:font-size="12pt" fo:language="en" fo:country="GB" fo:font-style="italic" officeooo:rsid="012d698f" fo:background-color="transparent" loext:char-shading-value="0" style:font-size-asian="12pt" style:font-style-asian="italic" style:font-size-complex="12pt" style:font-style-complex="italic"/>
    </style:style>
    <style:style style:name="T115" style:family="text">
      <style:text-properties style:font-name="Arial1" fo:font-size="12pt" fo:language="en" fo:country="GB" fo:font-style="italic" officeooo:rsid="00cf9b71" fo:background-color="transparent" loext:char-shading-value="0" style:font-size-asian="12pt" style:font-style-asian="italic" style:font-size-complex="12pt" style:font-style-complex="italic"/>
    </style:style>
    <style:style style:name="T116" style:family="text">
      <style:text-properties style:font-name="Arial1" fo:font-size="12pt" fo:language="en" fo:country="GB" fo:font-style="italic" officeooo:rsid="00ce35c6" fo:background-color="transparent" loext:char-shading-value="0" style:font-size-asian="12pt" style:font-style-asian="italic" style:font-size-complex="12pt" style:font-style-complex="italic"/>
    </style:style>
    <style:style style:name="T117" style:family="text">
      <style:text-properties style:font-name="Arial1" fo:font-size="12pt" fo:language="en" fo:country="GB" fo:font-style="italic" officeooo:rsid="01358adc" fo:background-color="transparent" loext:char-shading-value="0" style:font-size-asian="12pt" style:font-style-asian="italic" style:font-size-complex="12pt" style:font-style-complex="italic"/>
    </style:style>
    <style:style style:name="T118" style:family="text">
      <style:text-properties style:font-name="Arial1" fo:font-size="12pt" fo:language="en" fo:country="GB" fo:font-style="italic" officeooo:rsid="00d1673a" fo:background-color="transparent" loext:char-shading-value="0" style:font-size-asian="12pt" style:font-style-asian="italic" style:font-size-complex="12pt" style:font-style-complex="italic"/>
    </style:style>
    <style:style style:name="T119" style:family="text">
      <style:text-properties style:font-name="Arial1" fo:font-size="12pt" fo:language="en" fo:country="GB" fo:font-style="italic" officeooo:rsid="013e6d60" fo:background-color="transparent" loext:char-shading-value="0" style:font-size-asian="12pt" style:font-style-asian="italic" style:font-size-complex="12pt" style:font-style-complex="italic"/>
    </style:style>
    <style:style style:name="T120" style:family="text">
      <style:text-properties style:font-name="Arial1" fo:font-size="12pt" fo:language="en" fo:country="GB" fo:font-style="italic" officeooo:rsid="01572432" fo:background-color="transparent" loext:char-shading-value="0" style:font-size-asian="12pt" style:font-style-asian="italic" style:font-size-complex="12pt" style:font-style-complex="italic"/>
    </style:style>
    <style:style style:name="T121" style:family="text">
      <style:text-properties style:font-name="Arial1" fo:font-size="12pt" fo:language="en" fo:country="GB" fo:font-style="italic" officeooo:rsid="020b156a" fo:background-color="transparent" loext:char-shading-value="0" style:font-size-asian="12pt" style:font-style-asian="italic" style:font-size-complex="12pt" style:font-style-complex="italic"/>
    </style:style>
    <style:style style:name="T122" style:family="text">
      <style:text-properties style:font-name="Arial1" fo:font-size="12pt" fo:language="en" fo:country="GB" fo:font-weight="normal" fo:background-color="transparent" loext:char-shading-value="0" style:font-size-asian="12pt" style:font-weight-asian="normal" style:font-size-complex="12pt" style:font-weight-complex="normal"/>
    </style:style>
    <style:style style:name="T123" style:family="text">
      <style:text-properties style:font-name="Arial1" fo:font-size="12pt" fo:language="en" fo:country="GB" fo:font-style="normal" fo:background-color="transparent" loext:char-shading-value="0" style:font-size-asian="12pt" style:font-style-asian="normal" style:font-size-complex="12pt" style:font-style-complex="normal"/>
    </style:style>
    <style:style style:name="T124" style:family="text">
      <style:text-properties style:font-name="Arial1" fo:font-size="12pt" fo:language="en" fo:country="GB" fo:background-color="transparent" loext:char-shading-value="0" style:font-size-asian="12pt" style:font-size-complex="12pt"/>
    </style:style>
    <style:style style:name="T125" style:family="text">
      <style:text-properties style:font-name="Arial1" fo:font-size="12pt" fo:language="en" fo:country="GB" officeooo:rsid="003d2867" fo:background-color="transparent" loext:char-shading-value="0" style:font-size-asian="12pt" style:font-size-complex="12pt"/>
    </style:style>
    <style:style style:name="T126" style:family="text">
      <style:text-properties style:font-name="Arial1" fo:font-size="12pt" fo:language="en" fo:country="GB" officeooo:rsid="0040fa92" fo:background-color="transparent" loext:char-shading-value="0" style:font-size-asian="12pt" style:font-size-complex="12pt"/>
    </style:style>
    <style:style style:name="T127" style:family="text">
      <style:text-properties style:font-name="Arial1" fo:font-size="12pt" fo:language="en" fo:country="GB" officeooo:rsid="00622466" fo:background-color="transparent" loext:char-shading-value="0" style:font-size-asian="12pt" style:font-size-complex="12pt"/>
    </style:style>
    <style:style style:name="T128" style:family="text">
      <style:text-properties style:font-name="Arial1" fo:font-size="12pt" fo:language="en" fo:country="GB" officeooo:rsid="00695d8d" fo:background-color="transparent" loext:char-shading-value="0" style:font-size-asian="12pt" style:font-size-complex="12pt"/>
    </style:style>
    <style:style style:name="T129" style:family="text">
      <style:text-properties style:font-name="Arial1" fo:font-size="12pt" fo:language="en" fo:country="GB" officeooo:rsid="006d53aa" fo:background-color="transparent" loext:char-shading-value="0" style:font-size-asian="12pt" style:font-size-complex="12pt"/>
    </style:style>
    <style:style style:name="T130" style:family="text">
      <style:text-properties style:font-name="Arial1" fo:font-size="12pt" fo:language="en" fo:country="GB" officeooo:rsid="006f3e62" fo:background-color="transparent" loext:char-shading-value="0" style:font-size-asian="12pt" style:font-size-complex="12pt"/>
    </style:style>
    <style:style style:name="T131" style:family="text">
      <style:text-properties style:font-name="Arial1" fo:font-size="12pt" fo:language="en" fo:country="GB" officeooo:rsid="007137ab" fo:background-color="transparent" loext:char-shading-value="0" style:font-size-asian="12pt" style:font-size-complex="12pt"/>
    </style:style>
    <style:style style:name="T132" style:family="text">
      <style:text-properties style:font-name="Arial1" fo:font-size="12pt" fo:language="en" fo:country="GB" officeooo:rsid="01bc8db7" fo:background-color="transparent" loext:char-shading-value="0" style:font-size-asian="12pt" style:font-size-complex="12pt"/>
    </style:style>
    <style:style style:name="T133" style:family="text">
      <style:text-properties style:font-name="Arial1" fo:font-size="12pt" fo:language="en" fo:country="GB" officeooo:rsid="00a013b1" fo:background-color="transparent" loext:char-shading-value="0" style:font-size-asian="12pt" style:font-size-complex="12pt"/>
    </style:style>
    <style:style style:name="T134" style:family="text">
      <style:text-properties style:font-name="Arial1" fo:font-size="12pt" fo:language="en" fo:country="GB" officeooo:rsid="00aa4cc6" fo:background-color="transparent" loext:char-shading-value="0" style:font-size-asian="12pt" style:font-size-complex="12pt"/>
    </style:style>
    <style:style style:name="T135" style:family="text">
      <style:text-properties style:font-name="Arial1" fo:font-size="12pt" fo:language="en" fo:country="GB" officeooo:rsid="00e2ca09" fo:background-color="transparent" loext:char-shading-value="0" style:font-size-asian="12pt" style:font-size-complex="12pt"/>
    </style:style>
    <style:style style:name="T136" style:family="text">
      <style:text-properties style:font-name="Arial1" fo:font-size="12pt" fo:language="en" fo:country="GB" officeooo:rsid="01001585" fo:background-color="transparent" loext:char-shading-value="0" style:font-size-asian="12pt" style:font-size-complex="12pt"/>
    </style:style>
    <style:style style:name="T137" style:family="text">
      <style:text-properties style:font-name="Arial1" fo:font-size="12pt" fo:language="en" fo:country="GB" officeooo:rsid="0121acbb" fo:background-color="transparent" loext:char-shading-value="0" style:font-size-asian="12pt" style:font-size-complex="12pt"/>
    </style:style>
    <style:style style:name="T138" style:family="text">
      <style:text-properties style:font-name="Arial1" fo:font-size="12pt" fo:language="en" fo:country="GB" officeooo:rsid="013001bc" fo:background-color="transparent" loext:char-shading-value="0" style:font-size-asian="12pt" style:font-size-complex="12pt"/>
    </style:style>
    <style:style style:name="T139" style:family="text">
      <style:text-properties style:font-name="Arial1" fo:font-size="12pt" fo:language="en" fo:country="GB" officeooo:rsid="01e00e7e" fo:background-color="transparent" loext:char-shading-value="0" style:font-size-asian="12pt" style:font-size-complex="12pt"/>
    </style:style>
    <style:style style:name="T140" style:family="text">
      <style:text-properties style:font-name="Arial1" fo:font-size="12pt" fo:language="en" fo:country="GB" officeooo:rsid="0132947f" fo:background-color="transparent" loext:char-shading-value="0" style:font-size-asian="12pt" style:font-size-complex="12pt"/>
    </style:style>
    <style:style style:name="T141" style:family="text">
      <style:text-properties style:font-name="Arial1" fo:font-size="12pt" fo:language="en" fo:country="GB" officeooo:rsid="0133f9c7" fo:background-color="transparent" loext:char-shading-value="0" style:font-size-asian="12pt" style:font-size-complex="12pt"/>
    </style:style>
    <style:style style:name="T142" style:family="text">
      <style:text-properties style:font-name="Arial1" fo:font-size="12pt" fo:language="en" fo:country="GB" officeooo:rsid="0138fbb2" fo:background-color="transparent" loext:char-shading-value="0" style:font-size-asian="12pt" style:font-size-complex="12pt"/>
    </style:style>
    <style:style style:name="T143" style:family="text">
      <style:text-properties style:font-name="Arial1" fo:font-size="12pt" fo:language="en" fo:country="GB" officeooo:rsid="01e17d8e" fo:background-color="transparent" loext:char-shading-value="0" style:font-size-asian="12pt" style:font-size-complex="12pt"/>
    </style:style>
    <style:style style:name="T144" style:family="text">
      <style:text-properties style:font-name="Arial1" fo:font-size="12pt" fo:language="en" fo:country="GB" officeooo:rsid="013d3263" fo:background-color="transparent" loext:char-shading-value="0" style:font-size-asian="12pt" style:font-size-complex="12pt"/>
    </style:style>
    <style:style style:name="T145" style:family="text">
      <style:text-properties style:font-name="Arial1" fo:font-size="12pt" fo:language="en" fo:country="GB" officeooo:rsid="01e32a8a" fo:background-color="transparent" loext:char-shading-value="0" style:font-size-asian="12pt" style:font-size-complex="12pt"/>
    </style:style>
    <style:style style:name="T146" style:family="text">
      <style:text-properties style:font-name="Arial1" fo:font-size="12pt" fo:language="en" fo:country="GB" officeooo:rsid="013ebc3d" fo:background-color="transparent" loext:char-shading-value="0" style:font-size-asian="12pt" style:font-size-complex="12pt"/>
    </style:style>
    <style:style style:name="T147" style:family="text">
      <style:text-properties style:font-name="Arial1" fo:font-size="12pt" fo:language="en" fo:country="GB" officeooo:rsid="01414b7d" fo:background-color="transparent" loext:char-shading-value="0" style:font-size-asian="12pt" style:font-size-complex="12pt"/>
    </style:style>
    <style:style style:name="T148" style:family="text">
      <style:text-properties style:font-name="Arial1" fo:font-size="12pt" fo:language="en" fo:country="GB" officeooo:rsid="014162d8" fo:background-color="transparent" loext:char-shading-value="0" style:font-size-asian="12pt" style:font-size-complex="12pt"/>
    </style:style>
    <style:style style:name="T149" style:family="text">
      <style:text-properties style:font-name="Arial1" fo:font-size="12pt" fo:language="en" fo:country="GB" officeooo:rsid="01491a44" fo:background-color="transparent" loext:char-shading-value="0" style:font-size-asian="12pt" style:font-size-complex="12pt"/>
    </style:style>
    <style:style style:name="T150" style:family="text">
      <style:text-properties style:font-name="Arial1" fo:font-size="12pt" fo:language="en" fo:country="GB" officeooo:rsid="014ca87b" fo:background-color="transparent" loext:char-shading-value="0" style:font-size-asian="12pt" style:font-size-complex="12pt"/>
    </style:style>
    <style:style style:name="T151" style:family="text">
      <style:text-properties style:font-name="Arial1" fo:font-size="12pt" fo:language="en" fo:country="GB" officeooo:rsid="0152bd26" fo:background-color="transparent" loext:char-shading-value="0" style:font-size-asian="12pt" style:font-size-complex="12pt"/>
    </style:style>
    <style:style style:name="T152" style:family="text">
      <style:text-properties style:font-name="Arial1" fo:font-size="12pt" fo:language="en" fo:country="GB" officeooo:rsid="015c2368" fo:background-color="transparent" loext:char-shading-value="0" style:font-size-asian="12pt" style:font-size-complex="12pt"/>
    </style:style>
    <style:style style:name="T153" style:family="text">
      <style:text-properties style:font-name="Arial1" fo:font-size="12pt" fo:language="en" fo:country="GB" officeooo:rsid="0160e923" fo:background-color="transparent" loext:char-shading-value="0" style:font-size-asian="12pt" style:font-size-complex="12pt"/>
    </style:style>
    <style:style style:name="T154" style:family="text">
      <style:text-properties style:font-name="Arial1" fo:font-size="12pt" fo:language="en" fo:country="GB" officeooo:rsid="002291ee" fo:background-color="transparent" loext:char-shading-value="0" style:font-size-asian="12pt" style:font-size-complex="12pt"/>
    </style:style>
    <style:style style:name="T155" style:family="text">
      <style:text-properties style:font-name="Arial1" fo:font-size="12pt" fo:language="en" fo:country="GB" officeooo:rsid="00249cde" fo:background-color="transparent" loext:char-shading-value="0" style:font-size-asian="12pt" style:font-size-complex="12pt"/>
    </style:style>
    <style:style style:name="T156" style:family="text">
      <style:text-properties style:font-name="Arial1" fo:font-size="12pt" fo:language="en" fo:country="GB" officeooo:rsid="00111b48" fo:background-color="transparent" loext:char-shading-value="0" style:font-size-asian="12pt" style:font-size-complex="12pt"/>
    </style:style>
    <style:style style:name="T157" style:family="text">
      <style:text-properties style:font-name="Arial1" fo:font-size="12pt" fo:language="en" fo:country="GB" officeooo:rsid="003ed1c8" fo:background-color="transparent" loext:char-shading-value="0" style:font-size-asian="12pt" style:font-size-complex="12pt"/>
    </style:style>
    <style:style style:name="T158" style:family="text">
      <style:text-properties style:font-name="Arial1" fo:font-size="12pt" fo:language="en" fo:country="GB" officeooo:rsid="0041f94f" fo:background-color="transparent" loext:char-shading-value="0" style:font-size-asian="12pt" style:font-size-complex="12pt"/>
    </style:style>
    <style:style style:name="T159" style:family="text">
      <style:text-properties style:font-name="Arial1" fo:font-size="12pt" fo:language="en" fo:country="GB" officeooo:rsid="00452f78" fo:background-color="transparent" loext:char-shading-value="0" style:font-size-asian="12pt" style:font-size-complex="12pt"/>
    </style:style>
    <style:style style:name="T160" style:family="text">
      <style:text-properties style:font-name="Arial1" fo:font-size="12pt" fo:language="en" fo:country="GB" officeooo:rsid="0018d9e6" fo:background-color="transparent" loext:char-shading-value="0" style:font-size-asian="12pt" style:font-size-complex="12pt"/>
    </style:style>
    <style:style style:name="T161" style:family="text">
      <style:text-properties style:font-name="Arial1" fo:font-size="12pt" fo:language="en" fo:country="GB" officeooo:rsid="0086d609" fo:background-color="transparent" loext:char-shading-value="0" style:font-size-asian="12pt" style:font-size-complex="12pt"/>
    </style:style>
    <style:style style:name="T162" style:family="text">
      <style:text-properties style:font-name="Arial1" fo:font-size="12pt" fo:language="en" fo:country="GB" officeooo:rsid="008b0631" fo:background-color="transparent" loext:char-shading-value="0" style:font-size-asian="12pt" style:font-size-complex="12pt"/>
    </style:style>
    <style:style style:name="T163" style:family="text">
      <style:text-properties style:font-name="Arial1" fo:font-size="12pt" fo:language="en" fo:country="GB" officeooo:rsid="00e1cd82" fo:background-color="transparent" loext:char-shading-value="0" style:font-size-asian="12pt" style:font-size-complex="12pt"/>
    </style:style>
    <style:style style:name="T164" style:family="text">
      <style:text-properties style:font-name="Arial1" fo:font-size="12pt" fo:language="en" fo:country="GB" officeooo:rsid="008fd0d5" fo:background-color="transparent" loext:char-shading-value="0" style:font-size-asian="12pt" style:font-size-complex="12pt"/>
    </style:style>
    <style:style style:name="T165" style:family="text">
      <style:text-properties style:font-name="Arial1" fo:font-size="12pt" fo:language="en" fo:country="GB" officeooo:rsid="003a9a70" fo:background-color="transparent" loext:char-shading-value="0" style:font-size-asian="12pt" style:font-size-complex="12pt"/>
    </style:style>
    <style:style style:name="T166" style:family="text">
      <style:text-properties style:font-name="Arial1" fo:font-size="12pt" fo:language="en" fo:country="GB" officeooo:rsid="009a0dd1" fo:background-color="transparent" loext:char-shading-value="0" style:font-size-asian="12pt" style:font-size-complex="12pt"/>
    </style:style>
    <style:style style:name="T167" style:family="text">
      <style:text-properties style:font-name="Arial1" fo:font-size="12pt" fo:language="en" fo:country="GB" officeooo:rsid="01c0c47f" fo:background-color="transparent" loext:char-shading-value="0" style:font-size-asian="12pt" style:font-size-complex="12pt"/>
    </style:style>
    <style:style style:name="T168" style:family="text">
      <style:text-properties style:font-name="Arial1" fo:font-size="12pt" fo:language="en" fo:country="GB" officeooo:rsid="009cff31" fo:background-color="transparent" loext:char-shading-value="0" style:font-size-asian="12pt" style:font-size-complex="12pt"/>
    </style:style>
    <style:style style:name="T169" style:family="text">
      <style:text-properties style:font-name="Arial1" fo:font-size="12pt" fo:language="en" fo:country="GB" officeooo:rsid="009e19e3" fo:background-color="transparent" loext:char-shading-value="0" style:font-size-asian="12pt" style:font-size-complex="12pt"/>
    </style:style>
    <style:style style:name="T170" style:family="text">
      <style:text-properties style:font-name="Arial1" fo:font-size="12pt" fo:language="en" fo:country="GB" officeooo:rsid="00ae0b2a" fo:background-color="transparent" loext:char-shading-value="0" style:font-size-asian="12pt" style:font-size-complex="12pt"/>
    </style:style>
    <style:style style:name="T171" style:family="text">
      <style:text-properties style:font-name="Arial1" fo:font-size="12pt" fo:language="en" fo:country="GB" officeooo:rsid="00e491c1" fo:background-color="transparent" loext:char-shading-value="0" style:font-size-asian="12pt" style:font-size-complex="12pt"/>
    </style:style>
    <style:style style:name="T172" style:family="text">
      <style:text-properties style:font-name="Arial1" fo:font-size="12pt" fo:language="en" fo:country="GB" officeooo:rsid="00812703" fo:background-color="transparent" loext:char-shading-value="0" style:font-size-asian="12pt" style:font-size-complex="12pt"/>
    </style:style>
    <style:style style:name="T173" style:family="text">
      <style:text-properties style:font-name="Arial1" fo:font-size="12pt" fo:language="en" fo:country="GB" officeooo:rsid="011f1cf9" fo:background-color="transparent" loext:char-shading-value="0" style:font-size-asian="12pt" style:font-size-complex="12pt"/>
    </style:style>
    <style:style style:name="T174" style:family="text">
      <style:text-properties style:font-name="Arial1" fo:font-size="12pt" fo:language="en" fo:country="GB" officeooo:rsid="00cf9b71" fo:background-color="transparent" loext:char-shading-value="0" style:font-size-asian="12pt" style:font-size-complex="12pt"/>
    </style:style>
    <style:style style:name="T175" style:family="text">
      <style:text-properties style:font-name="Arial1" fo:font-size="12pt" fo:language="en" fo:country="GB" officeooo:rsid="00ce35c6" fo:background-color="transparent" loext:char-shading-value="0" style:font-size-asian="12pt" style:font-size-complex="12pt"/>
    </style:style>
    <style:style style:name="T176" style:family="text">
      <style:text-properties style:font-name="Arial1" fo:font-size="12pt" fo:language="en" fo:country="GB" officeooo:rsid="00d1673a" fo:background-color="transparent" loext:char-shading-value="0" style:font-size-asian="12pt" style:font-size-complex="12pt"/>
    </style:style>
    <style:style style:name="T177" style:family="text">
      <style:text-properties style:font-name="Arial1" fo:font-size="12pt" fo:font-style="normal" fo:background-color="transparent" loext:char-shading-value="0" style:font-size-asian="12pt" style:font-style-asian="normal" style:font-size-complex="12pt" style:font-style-complex="normal"/>
    </style:style>
    <style:style style:name="T178" style:family="text">
      <style:text-properties style:font-name="Arial1" fo:font-size="12pt" fo:font-style="normal" officeooo:rsid="001e5620" fo:background-color="transparent" loext:char-shading-value="0" style:font-size-asian="12pt" style:font-style-asian="normal" style:font-size-complex="12pt" style:font-style-complex="normal"/>
    </style:style>
    <style:style style:name="T179" style:family="text">
      <style:text-properties style:font-name="Arial1" fo:font-size="12pt" fo:font-style="normal" officeooo:rsid="0023305b" fo:background-color="transparent" loext:char-shading-value="0" style:font-size-asian="12pt" style:font-style-asian="normal" style:font-size-complex="12pt" style:font-style-complex="normal"/>
    </style:style>
    <style:style style:name="T180" style:family="text">
      <style:text-properties style:font-name="Arial1" fo:font-size="12pt" fo:font-style="normal" officeooo:rsid="00249cde" fo:background-color="transparent" loext:char-shading-value="0" style:font-size-asian="12pt" style:font-style-asian="normal" style:font-size-complex="12pt" style:font-style-complex="normal"/>
    </style:style>
    <style:style style:name="T181" style:family="text">
      <style:text-properties style:font-name="Arial1" fo:font-size="12pt" fo:font-style="normal" officeooo:rsid="00284e5b" fo:background-color="transparent" loext:char-shading-value="0" style:font-size-asian="12pt" style:font-style-asian="normal" style:font-size-complex="12pt" style:font-style-complex="normal"/>
    </style:style>
    <style:style style:name="T182" style:family="text">
      <style:text-properties style:font-name="Arial1" fo:font-size="12pt" fo:font-style="normal" officeooo:rsid="00291096" fo:background-color="transparent" loext:char-shading-value="0" style:font-size-asian="12pt" style:font-style-asian="normal" style:font-size-complex="12pt" style:font-style-complex="normal"/>
    </style:style>
    <style:style style:name="T183" style:family="text">
      <style:text-properties style:font-name="Arial1" fo:font-size="12pt" fo:font-style="normal" officeooo:rsid="002ad34a" fo:background-color="transparent" loext:char-shading-value="0" style:font-size-asian="12pt" style:font-style-asian="normal" style:font-size-complex="12pt" style:font-style-complex="normal"/>
    </style:style>
    <style:style style:name="T184" style:family="text">
      <style:text-properties style:font-name="Arial1" fo:font-size="12pt" fo:font-style="normal" officeooo:rsid="002cac57" fo:background-color="transparent" loext:char-shading-value="0" style:font-size-asian="12pt" style:font-style-asian="normal" style:font-size-complex="12pt" style:font-style-complex="normal"/>
    </style:style>
    <style:style style:name="T185" style:family="text">
      <style:text-properties style:font-name="Arial1" fo:font-size="12pt" fo:font-style="normal" officeooo:rsid="002d2e5b" fo:background-color="transparent" loext:char-shading-value="0" style:font-size-asian="12pt" style:font-style-asian="normal" style:font-size-complex="12pt" style:font-style-complex="normal"/>
    </style:style>
    <style:style style:name="T186" style:family="text">
      <style:text-properties style:font-name="Arial1" fo:font-size="12pt" fo:font-style="normal" officeooo:rsid="002de485" fo:background-color="transparent" loext:char-shading-value="0" style:font-size-asian="12pt" style:font-style-asian="normal" style:font-size-complex="12pt" style:font-style-complex="normal"/>
    </style:style>
    <style:style style:name="T187" style:family="text">
      <style:text-properties style:font-name="Arial1" fo:font-size="12pt" fo:font-style="normal" officeooo:rsid="003390c8" fo:background-color="transparent" loext:char-shading-value="0" style:font-size-asian="12pt" style:font-style-asian="normal" style:font-size-complex="12pt" style:font-style-complex="normal"/>
    </style:style>
    <style:style style:name="T188" style:family="text">
      <style:text-properties style:font-name="Arial1" fo:font-size="12pt" fo:font-style="normal" officeooo:rsid="01a7a133" fo:background-color="transparent" loext:char-shading-value="0" style:font-size-asian="12pt" style:font-style-asian="normal" style:font-size-complex="12pt" style:font-style-complex="normal"/>
    </style:style>
    <style:style style:name="T189" style:family="text">
      <style:text-properties style:font-name="Arial1" fo:font-size="12pt" fo:font-style="normal" officeooo:rsid="0034f1b7" fo:background-color="transparent" loext:char-shading-value="0" style:font-size-asian="12pt" style:font-style-asian="normal" style:font-size-complex="12pt" style:font-style-complex="normal"/>
    </style:style>
    <style:style style:name="T190" style:family="text">
      <style:text-properties style:font-name="Arial1" fo:font-size="12pt" fo:font-style="normal" officeooo:rsid="00364116" fo:background-color="transparent" loext:char-shading-value="0" style:font-size-asian="12pt" style:font-style-asian="normal" style:font-size-complex="12pt" style:font-style-complex="normal"/>
    </style:style>
    <style:style style:name="T191" style:family="text">
      <style:text-properties style:font-name="Arial1" fo:font-size="12pt" fo:font-style="normal" officeooo:rsid="00383295" fo:background-color="transparent" loext:char-shading-value="0" style:font-size-asian="12pt" style:font-style-asian="normal" style:font-size-complex="12pt" style:font-style-complex="normal"/>
    </style:style>
    <style:style style:name="T192" style:family="text">
      <style:text-properties style:font-name="Arial1" fo:font-size="12pt" fo:font-style="normal" officeooo:rsid="0040fa92" fo:background-color="transparent" loext:char-shading-value="0" style:font-size-asian="12pt" style:font-style-asian="normal" style:font-size-complex="12pt" style:font-style-complex="normal"/>
    </style:style>
    <style:style style:name="T193" style:family="text">
      <style:text-properties style:font-name="Arial1" fo:font-size="12pt" fo:font-style="normal" officeooo:rsid="00424dbd" fo:background-color="transparent" loext:char-shading-value="0" style:font-size-asian="12pt" style:font-style-asian="normal" style:font-size-complex="12pt" style:font-style-complex="normal"/>
    </style:style>
    <style:style style:name="T194" style:family="text">
      <style:text-properties style:font-name="Arial1" fo:font-size="12pt" fo:font-style="normal" officeooo:rsid="0042ed3b" fo:background-color="transparent" loext:char-shading-value="0" style:font-size-asian="12pt" style:font-style-asian="normal" style:font-size-complex="12pt" style:font-style-complex="normal"/>
    </style:style>
    <style:style style:name="T195" style:family="text">
      <style:text-properties style:font-name="Arial1" fo:font-size="12pt" fo:font-style="normal" officeooo:rsid="01aaea31" fo:background-color="transparent" loext:char-shading-value="0" style:font-size-asian="12pt" style:font-style-asian="normal" style:font-size-complex="12pt" style:font-style-complex="normal"/>
    </style:style>
    <style:style style:name="T196" style:family="text">
      <style:text-properties style:font-name="Arial1" fo:font-size="12pt" fo:font-style="normal" officeooo:rsid="0047ab19" fo:background-color="transparent" loext:char-shading-value="0" style:font-size-asian="12pt" style:font-style-asian="normal" style:font-size-complex="12pt" style:font-style-complex="normal"/>
    </style:style>
    <style:style style:name="T197" style:family="text">
      <style:text-properties style:font-name="Arial1" fo:font-size="12pt" fo:font-style="normal" officeooo:rsid="01acd9bd" fo:background-color="transparent" loext:char-shading-value="0" style:font-size-asian="12pt" style:font-style-asian="normal" style:font-size-complex="12pt" style:font-style-complex="normal"/>
    </style:style>
    <style:style style:name="T198" style:family="text">
      <style:text-properties style:font-name="Arial1" fo:font-size="12pt" fo:font-style="normal" officeooo:rsid="0048ddb0" fo:background-color="transparent" loext:char-shading-value="0" style:font-size-asian="12pt" style:font-style-asian="normal" style:font-size-complex="12pt" style:font-style-complex="normal"/>
    </style:style>
    <style:style style:name="T199" style:family="text">
      <style:text-properties style:font-name="Arial1" fo:font-size="12pt" fo:font-style="normal" officeooo:rsid="00497042" fo:background-color="transparent" loext:char-shading-value="0" style:font-size-asian="12pt" style:font-style-asian="normal" style:font-size-complex="12pt" style:font-style-complex="normal"/>
    </style:style>
    <style:style style:name="T200" style:family="text">
      <style:text-properties style:font-name="Arial1" fo:font-size="12pt" fo:font-style="normal" officeooo:rsid="004b207a" fo:background-color="transparent" loext:char-shading-value="0" style:font-size-asian="12pt" style:font-style-asian="normal" style:font-size-complex="12pt" style:font-style-complex="normal"/>
    </style:style>
    <style:style style:name="T201" style:family="text">
      <style:text-properties style:font-name="Arial1" fo:font-size="12pt" fo:font-style="normal" officeooo:rsid="00500bff" fo:background-color="transparent" loext:char-shading-value="0" style:font-size-asian="12pt" style:font-style-asian="normal" style:font-size-complex="12pt" style:font-style-complex="normal"/>
    </style:style>
    <style:style style:name="T202" style:family="text">
      <style:text-properties style:font-name="Arial1" fo:font-size="12pt" fo:font-style="normal" officeooo:rsid="005309f5" fo:background-color="transparent" loext:char-shading-value="0" style:font-size-asian="12pt" style:font-style-asian="normal" style:font-size-complex="12pt" style:font-style-complex="normal"/>
    </style:style>
    <style:style style:name="T203" style:family="text">
      <style:text-properties style:font-name="Arial1" fo:font-size="12pt" fo:font-style="normal" officeooo:rsid="01b2230b" fo:background-color="transparent" loext:char-shading-value="0" style:font-size-asian="12pt" style:font-style-asian="normal" style:font-size-complex="12pt" style:font-style-complex="normal"/>
    </style:style>
    <style:style style:name="T204" style:family="text">
      <style:text-properties style:font-name="Arial1" fo:font-size="12pt" fo:font-style="normal" officeooo:rsid="005750b0" fo:background-color="transparent" loext:char-shading-value="0" style:font-size-asian="12pt" style:font-style-asian="normal" style:font-size-complex="12pt" style:font-style-complex="normal"/>
    </style:style>
    <style:style style:name="T205" style:family="text">
      <style:text-properties style:font-name="Arial1" fo:font-size="12pt" fo:font-style="normal" officeooo:rsid="005884d9" fo:background-color="transparent" loext:char-shading-value="0" style:font-size-asian="12pt" style:font-style-asian="normal" style:font-size-complex="12pt" style:font-style-complex="normal"/>
    </style:style>
    <style:style style:name="T206" style:family="text">
      <style:text-properties style:font-name="Arial1" fo:font-size="12pt" fo:font-style="normal" officeooo:rsid="01b33297" fo:background-color="transparent" loext:char-shading-value="0" style:font-size-asian="12pt" style:font-style-asian="normal" style:font-size-complex="12pt" style:font-style-complex="normal"/>
    </style:style>
    <style:style style:name="T207" style:family="text">
      <style:text-properties style:font-name="Arial1" fo:font-size="12pt" fo:font-style="normal" officeooo:rsid="005b1cf8" fo:background-color="transparent" loext:char-shading-value="0" style:font-size-asian="12pt" style:font-style-asian="normal" style:font-size-complex="12pt" style:font-style-complex="normal"/>
    </style:style>
    <style:style style:name="T208" style:family="text">
      <style:text-properties style:font-name="Arial1" fo:font-size="12pt" fo:font-style="normal" officeooo:rsid="005c6c33" fo:background-color="transparent" loext:char-shading-value="0" style:font-size-asian="12pt" style:font-style-asian="normal" style:font-size-complex="12pt" style:font-style-complex="normal"/>
    </style:style>
    <style:style style:name="T209" style:family="text">
      <style:text-properties style:font-name="Arial1" fo:font-size="12pt" fo:font-style="normal" officeooo:rsid="0060638c" fo:background-color="transparent" loext:char-shading-value="0" style:font-size-asian="12pt" style:font-style-asian="normal" style:font-size-complex="12pt" style:font-style-complex="normal"/>
    </style:style>
    <style:style style:name="T210" style:family="text">
      <style:text-properties style:font-name="Arial1" fo:font-size="12pt" fo:font-style="normal" officeooo:rsid="01b4dc2d" fo:background-color="transparent" loext:char-shading-value="0" style:font-size-asian="12pt" style:font-style-asian="normal" style:font-size-complex="12pt" style:font-style-complex="normal"/>
    </style:style>
    <style:style style:name="T211" style:family="text">
      <style:text-properties style:font-name="Arial1" fo:font-size="12pt" fo:font-style="normal" officeooo:rsid="0064040b" fo:background-color="transparent" loext:char-shading-value="0" style:font-size-asian="12pt" style:font-style-asian="normal" style:font-size-complex="12pt" style:font-style-complex="normal"/>
    </style:style>
    <style:style style:name="T212" style:family="text">
      <style:text-properties style:font-name="Arial1" fo:font-size="12pt" fo:font-style="normal" officeooo:rsid="0064e211" fo:background-color="transparent" loext:char-shading-value="0" style:font-size-asian="12pt" style:font-style-asian="normal" style:font-size-complex="12pt" style:font-style-complex="normal"/>
    </style:style>
    <style:style style:name="T213" style:family="text">
      <style:text-properties style:font-name="Arial1" fo:font-size="12pt" fo:font-style="normal" officeooo:rsid="01b50b84" fo:background-color="transparent" loext:char-shading-value="0" style:font-size-asian="12pt" style:font-style-asian="normal" style:font-size-complex="12pt" style:font-style-complex="normal"/>
    </style:style>
    <style:style style:name="T214" style:family="text">
      <style:text-properties style:font-name="Arial1" fo:font-size="12pt" fo:font-style="normal" officeooo:rsid="0065c680" fo:background-color="transparent" loext:char-shading-value="0" style:font-size-asian="12pt" style:font-style-asian="normal" style:font-size-complex="12pt" style:font-style-complex="normal"/>
    </style:style>
    <style:style style:name="T215" style:family="text">
      <style:text-properties style:font-name="Arial1" fo:font-size="12pt" fo:font-style="normal" officeooo:rsid="0065ccce" fo:background-color="transparent" loext:char-shading-value="0" style:font-size-asian="12pt" style:font-style-asian="normal" style:font-size-complex="12pt" style:font-style-complex="normal"/>
    </style:style>
    <style:style style:name="T216" style:family="text">
      <style:text-properties style:font-name="Arial1" fo:font-size="12pt" fo:font-style="normal" officeooo:rsid="01b6aabe" fo:background-color="transparent" loext:char-shading-value="0" style:font-size-asian="12pt" style:font-style-asian="normal" style:font-size-complex="12pt" style:font-style-complex="normal"/>
    </style:style>
    <style:style style:name="T217" style:family="text">
      <style:text-properties style:font-name="Arial1" fo:font-size="12pt" fo:font-style="normal" officeooo:rsid="00662d77" fo:background-color="transparent" loext:char-shading-value="0" style:font-size-asian="12pt" style:font-style-asian="normal" style:font-size-complex="12pt" style:font-style-complex="normal"/>
    </style:style>
    <style:style style:name="T218" style:family="text">
      <style:text-properties style:font-name="Arial1" fo:font-size="12pt" fo:font-style="normal" officeooo:rsid="006741b4" fo:background-color="transparent" loext:char-shading-value="0" style:font-size-asian="12pt" style:font-style-asian="normal" style:font-size-complex="12pt" style:font-style-complex="normal"/>
    </style:style>
    <style:style style:name="T219" style:family="text">
      <style:text-properties style:font-name="Arial1" fo:font-size="12pt" fo:font-style="normal" officeooo:rsid="0067d964" fo:background-color="transparent" loext:char-shading-value="0" style:font-size-asian="12pt" style:font-style-asian="normal" style:font-size-complex="12pt" style:font-style-complex="normal"/>
    </style:style>
    <style:style style:name="T220" style:family="text">
      <style:text-properties style:font-name="Arial1" fo:font-size="12pt" fo:font-style="normal" officeooo:rsid="01b7df27" fo:background-color="transparent" loext:char-shading-value="0" style:font-size-asian="12pt" style:font-style-asian="normal" style:font-size-complex="12pt" style:font-style-complex="normal"/>
    </style:style>
    <style:style style:name="T221" style:family="text">
      <style:text-properties style:font-name="Arial1" fo:font-size="12pt" fo:font-style="normal" officeooo:rsid="00695d8d" fo:background-color="transparent" loext:char-shading-value="0" style:font-size-asian="12pt" style:font-style-asian="normal" style:font-size-complex="12pt" style:font-style-complex="normal"/>
    </style:style>
    <style:style style:name="T222" style:family="text">
      <style:text-properties style:font-name="Arial1" fo:font-size="12pt" fo:font-style="normal" officeooo:rsid="006d53aa" fo:background-color="transparent" loext:char-shading-value="0" style:font-size-asian="12pt" style:font-style-asian="normal" style:font-size-complex="12pt" style:font-style-complex="normal"/>
    </style:style>
    <style:style style:name="T223" style:family="text">
      <style:text-properties style:font-name="Arial1" fo:font-size="12pt" fo:font-style="normal" officeooo:rsid="006f3e62" fo:background-color="transparent" loext:char-shading-value="0" style:font-size-asian="12pt" style:font-style-asian="normal" style:font-size-complex="12pt" style:font-style-complex="normal"/>
    </style:style>
    <style:style style:name="T224" style:family="text">
      <style:text-properties style:font-name="Arial1" fo:font-size="12pt" fo:font-style="normal" officeooo:rsid="007137ab" fo:background-color="transparent" loext:char-shading-value="0" style:font-size-asian="12pt" style:font-style-asian="normal" style:font-size-complex="12pt" style:font-style-complex="normal"/>
    </style:style>
    <style:style style:name="T225" style:family="text">
      <style:text-properties style:font-name="Arial1" fo:font-size="12pt" fo:font-style="normal" officeooo:rsid="0072d465" fo:background-color="transparent" loext:char-shading-value="0" style:font-size-asian="12pt" style:font-style-asian="normal" style:font-size-complex="12pt" style:font-style-complex="normal"/>
    </style:style>
    <style:style style:name="T226" style:family="text">
      <style:text-properties style:font-name="Arial1" fo:font-size="12pt" fo:font-style="normal" officeooo:rsid="0074400d" fo:background-color="transparent" loext:char-shading-value="0" style:font-size-asian="12pt" style:font-style-asian="normal" style:font-size-complex="12pt" style:font-style-complex="normal"/>
    </style:style>
    <style:style style:name="T227" style:family="text">
      <style:text-properties style:font-name="Arial1" fo:font-size="12pt" fo:font-style="normal" officeooo:rsid="0074463a" fo:background-color="transparent" loext:char-shading-value="0" style:font-size-asian="12pt" style:font-style-asian="normal" style:font-size-complex="12pt" style:font-style-complex="normal"/>
    </style:style>
    <style:style style:name="T228" style:family="text">
      <style:text-properties style:font-name="Arial1" fo:font-size="12pt" fo:font-style="normal" officeooo:rsid="00760865" fo:background-color="transparent" loext:char-shading-value="0" style:font-size-asian="12pt" style:font-style-asian="normal" style:font-size-complex="12pt" style:font-style-complex="normal"/>
    </style:style>
    <style:style style:name="T229" style:family="text">
      <style:text-properties style:font-name="Arial1" fo:font-size="12pt" fo:font-style="normal" officeooo:rsid="007704be" fo:background-color="transparent" loext:char-shading-value="0" style:font-size-asian="12pt" style:font-style-asian="normal" style:font-size-complex="12pt" style:font-style-complex="normal"/>
    </style:style>
    <style:style style:name="T230" style:family="text">
      <style:text-properties style:font-name="Arial1" fo:font-size="12pt" fo:font-style="normal" officeooo:rsid="01b9ba73" fo:background-color="transparent" loext:char-shading-value="0" style:font-size-asian="12pt" style:font-style-asian="normal" style:font-size-complex="12pt" style:font-style-complex="normal"/>
    </style:style>
    <style:style style:name="T231" style:family="text">
      <style:text-properties style:font-name="Arial1" fo:font-size="12pt" fo:font-style="normal" officeooo:rsid="007a7bcc" fo:background-color="transparent" loext:char-shading-value="0" style:font-size-asian="12pt" style:font-style-asian="normal" style:font-size-complex="12pt" style:font-style-complex="normal"/>
    </style:style>
    <style:style style:name="T232" style:family="text">
      <style:text-properties style:font-name="Arial1" fo:font-size="12pt" fo:font-style="normal" officeooo:rsid="0088037a" fo:background-color="transparent" loext:char-shading-value="0" style:font-size-asian="12pt" style:font-style-asian="normal" style:font-size-complex="12pt" style:font-style-complex="normal"/>
    </style:style>
    <style:style style:name="T233" style:family="text">
      <style:text-properties style:font-name="Arial1" fo:font-size="12pt" fo:font-style="normal" officeooo:rsid="0088ff2e" fo:background-color="transparent" loext:char-shading-value="0" style:font-size-asian="12pt" style:font-style-asian="normal" style:font-size-complex="12pt" style:font-style-complex="normal"/>
    </style:style>
    <style:style style:name="T234" style:family="text">
      <style:text-properties style:font-name="Arial1" fo:font-size="12pt" fo:font-style="normal" officeooo:rsid="008a085f" fo:background-color="transparent" loext:char-shading-value="0" style:font-size-asian="12pt" style:font-style-asian="normal" style:font-size-complex="12pt" style:font-style-complex="normal"/>
    </style:style>
    <style:style style:name="T235" style:family="text">
      <style:text-properties style:font-name="Arial1" fo:font-size="12pt" fo:font-style="normal" officeooo:rsid="008ca680" fo:background-color="transparent" loext:char-shading-value="0" style:font-size-asian="12pt" style:font-style-asian="normal" style:font-size-complex="12pt" style:font-style-complex="normal"/>
    </style:style>
    <style:style style:name="T236" style:family="text">
      <style:text-properties style:font-name="Arial1" fo:font-size="12pt" fo:font-style="normal" officeooo:rsid="008f2293" fo:background-color="transparent" loext:char-shading-value="0" style:font-size-asian="12pt" style:font-style-asian="normal" style:font-size-complex="12pt" style:font-style-complex="normal"/>
    </style:style>
    <style:style style:name="T237" style:family="text">
      <style:text-properties style:font-name="Arial1" fo:font-size="12pt" fo:font-style="normal" officeooo:rsid="01bdd3af" fo:background-color="transparent" loext:char-shading-value="0" style:font-size-asian="12pt" style:font-style-asian="normal" style:font-size-complex="12pt" style:font-style-complex="normal"/>
    </style:style>
    <style:style style:name="T238" style:family="text">
      <style:text-properties style:font-name="Arial1" fo:font-size="12pt" fo:font-style="normal" officeooo:rsid="009280b6" fo:background-color="transparent" loext:char-shading-value="0" style:font-size-asian="12pt" style:font-style-asian="normal" style:font-size-complex="12pt" style:font-style-complex="normal"/>
    </style:style>
    <style:style style:name="T239" style:family="text">
      <style:text-properties style:font-name="Arial1" fo:font-size="12pt" fo:font-style="normal" officeooo:rsid="009370a7" fo:background-color="transparent" loext:char-shading-value="0" style:font-size-asian="12pt" style:font-style-asian="normal" style:font-size-complex="12pt" style:font-style-complex="normal"/>
    </style:style>
    <style:style style:name="T240" style:family="text">
      <style:text-properties style:font-name="Arial1" fo:font-size="12pt" fo:font-style="normal" officeooo:rsid="009543d9" fo:background-color="transparent" loext:char-shading-value="0" style:font-size-asian="12pt" style:font-style-asian="normal" style:font-size-complex="12pt" style:font-style-complex="normal"/>
    </style:style>
    <style:style style:name="T241" style:family="text">
      <style:text-properties style:font-name="Arial1" fo:font-size="12pt" fo:font-style="normal" officeooo:rsid="009e19e3" fo:background-color="transparent" loext:char-shading-value="0" style:font-size-asian="12pt" style:font-style-asian="normal" style:font-size-complex="12pt" style:font-style-complex="normal"/>
    </style:style>
    <style:style style:name="T242" style:family="text">
      <style:text-properties style:font-name="Arial1" fo:font-size="12pt" fo:font-style="normal" officeooo:rsid="009ea787" fo:background-color="transparent" loext:char-shading-value="0" style:font-size-asian="12pt" style:font-style-asian="normal" style:font-size-complex="12pt" style:font-style-complex="normal"/>
    </style:style>
    <style:style style:name="T243" style:family="text">
      <style:text-properties style:font-name="Arial1" fo:font-size="12pt" fo:font-style="normal" officeooo:rsid="00a013b1" fo:background-color="transparent" loext:char-shading-value="0" style:font-size-asian="12pt" style:font-style-asian="normal" style:font-size-complex="12pt" style:font-style-complex="normal"/>
    </style:style>
    <style:style style:name="T244" style:family="text">
      <style:text-properties style:font-name="Arial1" fo:font-size="12pt" fo:font-style="normal" officeooo:rsid="00a17a63" fo:background-color="transparent" loext:char-shading-value="0" style:font-size-asian="12pt" style:font-style-asian="normal" style:font-size-complex="12pt" style:font-style-complex="normal"/>
    </style:style>
    <style:style style:name="T245" style:family="text">
      <style:text-properties style:font-name="Arial1" fo:font-size="12pt" fo:font-style="normal" officeooo:rsid="00a275c5" fo:background-color="transparent" loext:char-shading-value="0" style:font-size-asian="12pt" style:font-style-asian="normal" style:font-size-complex="12pt" style:font-style-complex="normal"/>
    </style:style>
    <style:style style:name="T246" style:family="text">
      <style:text-properties style:font-name="Arial1" fo:font-size="12pt" fo:font-style="normal" officeooo:rsid="00a37137" fo:background-color="transparent" loext:char-shading-value="0" style:font-size-asian="12pt" style:font-style-asian="normal" style:font-size-complex="12pt" style:font-style-complex="normal"/>
    </style:style>
    <style:style style:name="T247" style:family="text">
      <style:text-properties style:font-name="Arial1" fo:font-size="12pt" fo:font-style="normal" officeooo:rsid="00a4de9f" fo:background-color="transparent" loext:char-shading-value="0" style:font-size-asian="12pt" style:font-style-asian="normal" style:font-size-complex="12pt" style:font-style-complex="normal"/>
    </style:style>
    <style:style style:name="T248" style:family="text">
      <style:text-properties style:font-name="Arial1" fo:font-size="12pt" fo:font-style="normal" officeooo:rsid="00a59788" fo:background-color="transparent" loext:char-shading-value="0" style:font-size-asian="12pt" style:font-style-asian="normal" style:font-size-complex="12pt" style:font-style-complex="normal"/>
    </style:style>
    <style:style style:name="T249" style:family="text">
      <style:text-properties style:font-name="Arial1" fo:font-size="12pt" fo:font-style="normal" officeooo:rsid="00a960a3" fo:background-color="transparent" loext:char-shading-value="0" style:font-size-asian="12pt" style:font-style-asian="normal" style:font-size-complex="12pt" style:font-style-complex="normal"/>
    </style:style>
    <style:style style:name="T250" style:family="text">
      <style:text-properties style:font-name="Arial1" fo:font-size="12pt" fo:font-style="normal" officeooo:rsid="00aa4cc6" fo:background-color="transparent" loext:char-shading-value="0" style:font-size-asian="12pt" style:font-style-asian="normal" style:font-size-complex="12pt" style:font-style-complex="normal"/>
    </style:style>
    <style:style style:name="T251" style:family="text">
      <style:text-properties style:font-name="Arial1" fo:font-size="12pt" fo:font-style="normal" officeooo:rsid="00ab656e" fo:background-color="transparent" loext:char-shading-value="0" style:font-size-asian="12pt" style:font-style-asian="normal" style:font-size-complex="12pt" style:font-style-complex="normal"/>
    </style:style>
    <style:style style:name="T252" style:family="text">
      <style:text-properties style:font-name="Arial1" fo:font-size="12pt" fo:font-style="normal" officeooo:rsid="00ac4b90" fo:background-color="transparent" loext:char-shading-value="0" style:font-size-asian="12pt" style:font-style-asian="normal" style:font-size-complex="12pt" style:font-style-complex="normal"/>
    </style:style>
    <style:style style:name="T253" style:family="text">
      <style:text-properties style:font-name="Arial1" fo:font-size="12pt" fo:font-style="normal" officeooo:rsid="00acd155" fo:background-color="transparent" loext:char-shading-value="0" style:font-size-asian="12pt" style:font-style-asian="normal" style:font-size-complex="12pt" style:font-style-complex="normal"/>
    </style:style>
    <style:style style:name="T254" style:family="text">
      <style:text-properties style:font-name="Arial1" fo:font-size="12pt" fo:font-style="normal" officeooo:rsid="00ad4f38" fo:background-color="transparent" loext:char-shading-value="0" style:font-size-asian="12pt" style:font-style-asian="normal" style:font-size-complex="12pt" style:font-style-complex="normal"/>
    </style:style>
    <style:style style:name="T255" style:family="text">
      <style:text-properties style:font-name="Arial1" fo:font-size="12pt" fo:font-style="normal" officeooo:rsid="00ae0b2a" fo:background-color="transparent" loext:char-shading-value="0" style:font-size-asian="12pt" style:font-style-asian="normal" style:font-size-complex="12pt" style:font-style-complex="normal"/>
    </style:style>
    <style:style style:name="T256" style:family="text">
      <style:text-properties style:font-name="Arial1" fo:font-size="12pt" fo:font-style="normal" officeooo:rsid="00b1b9ce" fo:background-color="transparent" loext:char-shading-value="0" style:font-size-asian="12pt" style:font-style-asian="normal" style:font-size-complex="12pt" style:font-style-complex="normal"/>
    </style:style>
    <style:style style:name="T257" style:family="text">
      <style:text-properties style:font-name="Arial1" fo:font-size="12pt" fo:font-style="normal" officeooo:rsid="00b2f8a4" fo:background-color="transparent" loext:char-shading-value="0" style:font-size-asian="12pt" style:font-style-asian="normal" style:font-size-complex="12pt" style:font-style-complex="normal"/>
    </style:style>
    <style:style style:name="T258" style:family="text">
      <style:text-properties style:font-name="Arial1" fo:font-size="12pt" fo:font-style="normal" officeooo:rsid="01c52b2c" fo:background-color="transparent" loext:char-shading-value="0" style:font-size-asian="12pt" style:font-style-asian="normal" style:font-size-complex="12pt" style:font-style-complex="normal"/>
    </style:style>
    <style:style style:name="T259" style:family="text">
      <style:text-properties style:font-name="Arial1" fo:font-size="12pt" fo:font-style="normal" officeooo:rsid="00b4aee4" fo:background-color="transparent" loext:char-shading-value="0" style:font-size-asian="12pt" style:font-style-asian="normal" style:font-size-complex="12pt" style:font-style-complex="normal"/>
    </style:style>
    <style:style style:name="T260" style:family="text">
      <style:text-properties style:font-name="Arial1" fo:font-size="12pt" fo:font-style="normal" officeooo:rsid="00b62430" fo:background-color="transparent" loext:char-shading-value="0" style:font-size-asian="12pt" style:font-style-asian="normal" style:font-size-complex="12pt" style:font-style-complex="normal"/>
    </style:style>
    <style:style style:name="T261" style:family="text">
      <style:text-properties style:font-name="Arial1" fo:font-size="12pt" fo:font-style="normal" officeooo:rsid="01c5611a" fo:background-color="transparent" loext:char-shading-value="0" style:font-size-asian="12pt" style:font-style-asian="normal" style:font-size-complex="12pt" style:font-style-complex="normal"/>
    </style:style>
    <style:style style:name="T262" style:family="text">
      <style:text-properties style:font-name="Arial1" fo:font-size="12pt" fo:font-style="normal" officeooo:rsid="00b8198a" fo:background-color="transparent" loext:char-shading-value="0" style:font-size-asian="12pt" style:font-style-asian="normal" style:font-size-complex="12pt" style:font-style-complex="normal"/>
    </style:style>
    <style:style style:name="T263" style:family="text">
      <style:text-properties style:font-name="Arial1" fo:font-size="12pt" fo:font-style="normal" officeooo:rsid="00b9f097" fo:background-color="transparent" loext:char-shading-value="0" style:font-size-asian="12pt" style:font-style-asian="normal" style:font-size-complex="12pt" style:font-style-complex="normal"/>
    </style:style>
    <style:style style:name="T264" style:family="text">
      <style:text-properties style:font-name="Arial1" fo:font-size="12pt" fo:font-style="normal" officeooo:rsid="00bb900c" fo:background-color="transparent" loext:char-shading-value="0" style:font-size-asian="12pt" style:font-style-asian="normal" style:font-size-complex="12pt" style:font-style-complex="normal"/>
    </style:style>
    <style:style style:name="T265" style:family="text">
      <style:text-properties style:font-name="Arial1" fo:font-size="12pt" fo:font-style="normal" officeooo:rsid="00bc04ac" fo:background-color="transparent" loext:char-shading-value="0" style:font-size-asian="12pt" style:font-style-asian="normal" style:font-size-complex="12pt" style:font-style-complex="normal"/>
    </style:style>
    <style:style style:name="T266" style:family="text">
      <style:text-properties style:font-name="Arial1" fo:font-size="12pt" fo:font-style="normal" officeooo:rsid="00bc80db" fo:background-color="transparent" loext:char-shading-value="0" style:font-size-asian="12pt" style:font-style-asian="normal" style:font-size-complex="12pt" style:font-style-complex="normal"/>
    </style:style>
    <style:style style:name="T267" style:family="text">
      <style:text-properties style:font-name="Arial1" fo:font-size="12pt" fo:font-style="normal" officeooo:rsid="00bd1a8e" fo:background-color="transparent" loext:char-shading-value="0" style:font-size-asian="12pt" style:font-style-asian="normal" style:font-size-complex="12pt" style:font-style-complex="normal"/>
    </style:style>
    <style:style style:name="T268" style:family="text">
      <style:text-properties style:font-name="Arial1" fo:font-size="12pt" fo:font-style="normal" officeooo:rsid="00be6591" fo:background-color="transparent" loext:char-shading-value="0" style:font-size-asian="12pt" style:font-style-asian="normal" style:font-size-complex="12pt" style:font-style-complex="normal"/>
    </style:style>
    <style:style style:name="T269" style:family="text">
      <style:text-properties style:font-name="Arial1" fo:font-size="12pt" fo:font-style="normal" officeooo:rsid="00bebc4b" fo:background-color="transparent" loext:char-shading-value="0" style:font-size-asian="12pt" style:font-style-asian="normal" style:font-size-complex="12pt" style:font-style-complex="normal"/>
    </style:style>
    <style:style style:name="T270" style:family="text">
      <style:text-properties style:font-name="Arial1" fo:font-size="12pt" fo:font-style="normal" officeooo:rsid="01c68320" fo:background-color="transparent" loext:char-shading-value="0" style:font-size-asian="12pt" style:font-style-asian="normal" style:font-size-complex="12pt" style:font-style-complex="normal"/>
    </style:style>
    <style:style style:name="T271" style:family="text">
      <style:text-properties style:font-name="Arial1" fo:font-size="12pt" fo:font-style="normal" officeooo:rsid="00c045d6" fo:background-color="transparent" loext:char-shading-value="0" style:font-size-asian="12pt" style:font-style-asian="normal" style:font-size-complex="12pt" style:font-style-complex="normal"/>
    </style:style>
    <style:style style:name="T272" style:family="text">
      <style:text-properties style:font-name="Arial1" fo:font-size="12pt" fo:font-style="normal" officeooo:rsid="00c0e91f" fo:background-color="transparent" loext:char-shading-value="0" style:font-size-asian="12pt" style:font-style-asian="normal" style:font-size-complex="12pt" style:font-style-complex="normal"/>
    </style:style>
    <style:style style:name="T273" style:family="text">
      <style:text-properties style:font-name="Arial1" fo:font-size="12pt" fo:font-style="normal" officeooo:rsid="00c11065" fo:background-color="transparent" loext:char-shading-value="0" style:font-size-asian="12pt" style:font-style-asian="normal" style:font-size-complex="12pt" style:font-style-complex="normal"/>
    </style:style>
    <style:style style:name="T274" style:family="text">
      <style:text-properties style:font-name="Arial1" fo:font-size="12pt" fo:font-style="normal" officeooo:rsid="00c2986b" fo:background-color="transparent" loext:char-shading-value="0" style:font-size-asian="12pt" style:font-style-asian="normal" style:font-size-complex="12pt" style:font-style-complex="normal"/>
    </style:style>
    <style:style style:name="T275" style:family="text">
      <style:text-properties style:font-name="Arial1" fo:font-size="12pt" fo:font-style="normal" officeooo:rsid="01c76b66" fo:background-color="transparent" loext:char-shading-value="0" style:font-size-asian="12pt" style:font-style-asian="normal" style:font-size-complex="12pt" style:font-style-complex="normal"/>
    </style:style>
    <style:style style:name="T276" style:family="text">
      <style:text-properties style:font-name="Arial1" fo:font-size="12pt" fo:font-style="normal" officeooo:rsid="00c3e8dd" fo:background-color="transparent" loext:char-shading-value="0" style:font-size-asian="12pt" style:font-style-asian="normal" style:font-size-complex="12pt" style:font-style-complex="normal"/>
    </style:style>
    <style:style style:name="T277" style:family="text">
      <style:text-properties style:font-name="Arial1" fo:font-size="12pt" fo:font-style="normal" officeooo:rsid="00c52b73" fo:background-color="transparent" loext:char-shading-value="0" style:font-size-asian="12pt" style:font-style-asian="normal" style:font-size-complex="12pt" style:font-style-complex="normal"/>
    </style:style>
    <style:style style:name="T278" style:family="text">
      <style:text-properties style:font-name="Arial1" fo:font-size="12pt" fo:font-style="normal" officeooo:rsid="00c61848" fo:background-color="transparent" loext:char-shading-value="0" style:font-size-asian="12pt" style:font-style-asian="normal" style:font-size-complex="12pt" style:font-style-complex="normal"/>
    </style:style>
    <style:style style:name="T279" style:family="text">
      <style:text-properties style:font-name="Arial1" fo:font-size="12pt" fo:font-style="normal" officeooo:rsid="00c73e86" fo:background-color="transparent" loext:char-shading-value="0" style:font-size-asian="12pt" style:font-style-asian="normal" style:font-size-complex="12pt" style:font-style-complex="normal"/>
    </style:style>
    <style:style style:name="T280" style:family="text">
      <style:text-properties style:font-name="Arial1" fo:font-size="12pt" fo:font-style="normal" officeooo:rsid="00c79195" fo:background-color="transparent" loext:char-shading-value="0" style:font-size-asian="12pt" style:font-style-asian="normal" style:font-size-complex="12pt" style:font-style-complex="normal"/>
    </style:style>
    <style:style style:name="T281" style:family="text">
      <style:text-properties style:font-name="Arial1" fo:font-size="12pt" fo:font-style="normal" officeooo:rsid="00c830a6" fo:background-color="transparent" loext:char-shading-value="0" style:font-size-asian="12pt" style:font-style-asian="normal" style:font-size-complex="12pt" style:font-style-complex="normal"/>
    </style:style>
    <style:style style:name="T282" style:family="text">
      <style:text-properties style:font-name="Arial1" fo:font-size="12pt" fo:font-style="normal" officeooo:rsid="00c95a83" fo:background-color="transparent" loext:char-shading-value="0" style:font-size-asian="12pt" style:font-style-asian="normal" style:font-size-complex="12pt" style:font-style-complex="normal"/>
    </style:style>
    <style:style style:name="T283" style:family="text">
      <style:text-properties style:font-name="Arial1" fo:font-size="12pt" fo:font-style="normal" officeooo:rsid="00c99dda" fo:background-color="transparent" loext:char-shading-value="0" style:font-size-asian="12pt" style:font-style-asian="normal" style:font-size-complex="12pt" style:font-style-complex="normal"/>
    </style:style>
    <style:style style:name="T284" style:family="text">
      <style:text-properties style:font-name="Arial1" fo:font-size="12pt" fo:font-style="normal" officeooo:rsid="00c9f358" fo:background-color="transparent" loext:char-shading-value="0" style:font-size-asian="12pt" style:font-style-asian="normal" style:font-size-complex="12pt" style:font-style-complex="normal"/>
    </style:style>
    <style:style style:name="T285" style:family="text">
      <style:text-properties style:font-name="Arial1" fo:font-size="12pt" fo:font-style="normal" officeooo:rsid="00cae5b0" fo:background-color="transparent" loext:char-shading-value="0" style:font-size-asian="12pt" style:font-style-asian="normal" style:font-size-complex="12pt" style:font-style-complex="normal"/>
    </style:style>
    <style:style style:name="T286" style:family="text">
      <style:text-properties style:font-name="Arial1" fo:font-size="12pt" fo:font-style="normal" officeooo:rsid="00cb50cc" fo:background-color="transparent" loext:char-shading-value="0" style:font-size-asian="12pt" style:font-style-asian="normal" style:font-size-complex="12pt" style:font-style-complex="normal"/>
    </style:style>
    <style:style style:name="T287" style:family="text">
      <style:text-properties style:font-name="Arial1" fo:font-size="12pt" fo:font-style="normal" officeooo:rsid="00d7b12f" fo:background-color="transparent" loext:char-shading-value="0" style:font-size-asian="12pt" style:font-style-asian="normal" style:font-size-complex="12pt" style:font-style-complex="normal"/>
    </style:style>
    <style:style style:name="T288" style:family="text">
      <style:text-properties style:font-name="Arial1" fo:font-size="12pt" fo:font-style="normal" officeooo:rsid="00dababb" fo:background-color="transparent" loext:char-shading-value="0" style:font-size-asian="12pt" style:font-style-asian="normal" style:font-size-complex="12pt" style:font-style-complex="normal"/>
    </style:style>
    <style:style style:name="T289" style:family="text">
      <style:text-properties style:font-name="Arial1" fo:font-size="12pt" fo:font-style="normal" officeooo:rsid="00dbdb8c" fo:background-color="transparent" loext:char-shading-value="0" style:font-size-asian="12pt" style:font-style-asian="normal" style:font-size-complex="12pt" style:font-style-complex="normal"/>
    </style:style>
    <style:style style:name="T290" style:family="text">
      <style:text-properties style:font-name="Arial1" fo:font-size="12pt" fo:font-style="normal" officeooo:rsid="00dcf171" fo:background-color="transparent" loext:char-shading-value="0" style:font-size-asian="12pt" style:font-style-asian="normal" style:font-size-complex="12pt" style:font-style-complex="normal"/>
    </style:style>
    <style:style style:name="T291" style:family="text">
      <style:text-properties style:font-name="Arial1" fo:font-size="12pt" fo:font-style="normal" officeooo:rsid="00de93cd" fo:background-color="transparent" loext:char-shading-value="0" style:font-size-asian="12pt" style:font-style-asian="normal" style:font-size-complex="12pt" style:font-style-complex="normal"/>
    </style:style>
    <style:style style:name="T292" style:family="text">
      <style:text-properties style:font-name="Arial1" fo:font-size="12pt" fo:font-style="normal" officeooo:rsid="00dedae7" fo:background-color="transparent" loext:char-shading-value="0" style:font-size-asian="12pt" style:font-style-asian="normal" style:font-size-complex="12pt" style:font-style-complex="normal"/>
    </style:style>
    <style:style style:name="T293" style:family="text">
      <style:text-properties style:font-name="Arial1" fo:font-size="12pt" fo:font-style="normal" officeooo:rsid="00dfd274" fo:background-color="transparent" loext:char-shading-value="0" style:font-size-asian="12pt" style:font-style-asian="normal" style:font-size-complex="12pt" style:font-style-complex="normal"/>
    </style:style>
    <style:style style:name="T294" style:family="text">
      <style:text-properties style:font-name="Arial1" fo:font-size="12pt" fo:font-style="normal" officeooo:rsid="01cb320c" fo:background-color="transparent" loext:char-shading-value="0" style:font-size-asian="12pt" style:font-style-asian="normal" style:font-size-complex="12pt" style:font-style-complex="normal"/>
    </style:style>
    <style:style style:name="T295" style:family="text">
      <style:text-properties style:font-name="Arial1" fo:font-size="12pt" fo:font-style="normal" officeooo:rsid="00e2ca09" fo:background-color="transparent" loext:char-shading-value="0" style:font-size-asian="12pt" style:font-style-asian="normal" style:font-size-complex="12pt" style:font-style-complex="normal"/>
    </style:style>
    <style:style style:name="T296" style:family="text">
      <style:text-properties style:font-name="Arial1" fo:font-size="12pt" fo:font-style="normal" officeooo:rsid="00ee4d07" fo:background-color="transparent" loext:char-shading-value="0" style:font-size-asian="12pt" style:font-style-asian="normal" style:font-size-complex="12pt" style:font-style-complex="normal"/>
    </style:style>
    <style:style style:name="T297" style:family="text">
      <style:text-properties style:font-name="Arial1" fo:font-size="12pt" fo:font-style="normal" officeooo:rsid="00eec447" fo:background-color="transparent" loext:char-shading-value="0" style:font-size-asian="12pt" style:font-style-asian="normal" style:font-size-complex="12pt" style:font-style-complex="normal"/>
    </style:style>
    <style:style style:name="T298" style:family="text">
      <style:text-properties style:font-name="Arial1" fo:font-size="12pt" fo:font-style="normal" officeooo:rsid="00ef5a27" fo:background-color="transparent" loext:char-shading-value="0" style:font-size-asian="12pt" style:font-style-asian="normal" style:font-size-complex="12pt" style:font-style-complex="normal"/>
    </style:style>
    <style:style style:name="T299" style:family="text">
      <style:text-properties style:font-name="Arial1" fo:font-size="12pt" fo:font-style="normal" officeooo:rsid="00f10f4f" fo:background-color="transparent" loext:char-shading-value="0" style:font-size-asian="12pt" style:font-style-asian="normal" style:font-size-complex="12pt" style:font-style-complex="normal"/>
    </style:style>
    <style:style style:name="T300" style:family="text">
      <style:text-properties style:font-name="Arial1" fo:font-size="12pt" fo:font-style="normal" officeooo:rsid="00f24df8" fo:background-color="transparent" loext:char-shading-value="0" style:font-size-asian="12pt" style:font-style-asian="normal" style:font-size-complex="12pt" style:font-style-complex="normal"/>
    </style:style>
    <style:style style:name="T301" style:family="text">
      <style:text-properties style:font-name="Arial1" fo:font-size="12pt" fo:font-style="normal" officeooo:rsid="00f346ae" fo:background-color="transparent" loext:char-shading-value="0" style:font-size-asian="12pt" style:font-style-asian="normal" style:font-size-complex="12pt" style:font-style-complex="normal"/>
    </style:style>
    <style:style style:name="T302" style:family="text">
      <style:text-properties style:font-name="Arial1" fo:font-size="12pt" fo:font-style="normal" officeooo:rsid="00f4f5c3" fo:background-color="transparent" loext:char-shading-value="0" style:font-size-asian="12pt" style:font-style-asian="normal" style:font-size-complex="12pt" style:font-style-complex="normal"/>
    </style:style>
    <style:style style:name="T303" style:family="text">
      <style:text-properties style:font-name="Arial1" fo:font-size="12pt" fo:font-style="normal" officeooo:rsid="00f67b41" fo:background-color="transparent" loext:char-shading-value="0" style:font-size-asian="12pt" style:font-style-asian="normal" style:font-size-complex="12pt" style:font-style-complex="normal"/>
    </style:style>
    <style:style style:name="T304" style:family="text">
      <style:text-properties style:font-name="Arial1" fo:font-size="12pt" fo:font-style="normal" officeooo:rsid="00f74b7e" fo:background-color="transparent" loext:char-shading-value="0" style:font-size-asian="12pt" style:font-style-asian="normal" style:font-size-complex="12pt" style:font-style-complex="normal"/>
    </style:style>
    <style:style style:name="T305" style:family="text">
      <style:text-properties style:font-name="Arial1" fo:font-size="12pt" fo:font-style="normal" officeooo:rsid="01d18df4" fo:background-color="transparent" loext:char-shading-value="0" style:font-size-asian="12pt" style:font-style-asian="normal" style:font-size-complex="12pt" style:font-style-complex="normal"/>
    </style:style>
    <style:style style:name="T306" style:family="text">
      <style:text-properties style:font-name="Arial1" fo:font-size="12pt" fo:font-style="normal" officeooo:rsid="00f92e3c" fo:background-color="transparent" loext:char-shading-value="0" style:font-size-asian="12pt" style:font-style-asian="normal" style:font-size-complex="12pt" style:font-style-complex="normal"/>
    </style:style>
    <style:style style:name="T307" style:family="text">
      <style:text-properties style:font-name="Arial1" fo:font-size="12pt" fo:font-style="normal" officeooo:rsid="00facff6" fo:background-color="transparent" loext:char-shading-value="0" style:font-size-asian="12pt" style:font-style-asian="normal" style:font-size-complex="12pt" style:font-style-complex="normal"/>
    </style:style>
    <style:style style:name="T308" style:family="text">
      <style:text-properties style:font-name="Arial1" fo:font-size="12pt" fo:font-style="normal" officeooo:rsid="00fb0587" fo:background-color="transparent" loext:char-shading-value="0" style:font-size-asian="12pt" style:font-style-asian="normal" style:font-size-complex="12pt" style:font-style-complex="normal"/>
    </style:style>
    <style:style style:name="T309" style:family="text">
      <style:text-properties style:font-name="Arial1" fo:font-size="12pt" fo:font-style="normal" officeooo:rsid="00fc4467" fo:background-color="transparent" loext:char-shading-value="0" style:font-size-asian="12pt" style:font-style-asian="normal" style:font-size-complex="12pt" style:font-style-complex="normal"/>
    </style:style>
    <style:style style:name="T310" style:family="text">
      <style:text-properties style:font-name="Arial1" fo:font-size="12pt" fo:font-style="normal" officeooo:rsid="00fca70d" fo:background-color="transparent" loext:char-shading-value="0" style:font-size-asian="12pt" style:font-style-asian="normal" style:font-size-complex="12pt" style:font-style-complex="normal"/>
    </style:style>
    <style:style style:name="T311" style:family="text">
      <style:text-properties style:font-name="Arial1" fo:font-size="12pt" fo:font-style="normal" officeooo:rsid="00fe76b1" fo:background-color="transparent" loext:char-shading-value="0" style:font-size-asian="12pt" style:font-style-asian="normal" style:font-size-complex="12pt" style:font-style-complex="normal"/>
    </style:style>
    <style:style style:name="T312" style:family="text">
      <style:text-properties style:font-name="Arial1" fo:font-size="12pt" fo:font-style="normal" officeooo:rsid="00ffba91" fo:background-color="transparent" loext:char-shading-value="0" style:font-size-asian="12pt" style:font-style-asian="normal" style:font-size-complex="12pt" style:font-style-complex="normal"/>
    </style:style>
    <style:style style:name="T313" style:family="text">
      <style:text-properties style:font-name="Arial1" fo:font-size="12pt" fo:font-style="normal" officeooo:rsid="01d276d6" fo:background-color="transparent" loext:char-shading-value="0" style:font-size-asian="12pt" style:font-style-asian="normal" style:font-size-complex="12pt" style:font-style-complex="normal"/>
    </style:style>
    <style:style style:name="T314" style:family="text">
      <style:text-properties style:font-name="Arial1" fo:font-size="12pt" fo:font-style="normal" officeooo:rsid="01001585" fo:background-color="transparent" loext:char-shading-value="0" style:font-size-asian="12pt" style:font-style-asian="normal" style:font-size-complex="12pt" style:font-style-complex="normal"/>
    </style:style>
    <style:style style:name="T315" style:family="text">
      <style:text-properties style:font-name="Arial1" fo:font-size="12pt" fo:font-style="normal" officeooo:rsid="0101ae3a" fo:background-color="transparent" loext:char-shading-value="0" style:font-size-asian="12pt" style:font-style-asian="normal" style:font-size-complex="12pt" style:font-style-complex="normal"/>
    </style:style>
    <style:style style:name="T316" style:family="text">
      <style:text-properties style:font-name="Arial1" fo:font-size="12pt" fo:font-style="normal" officeooo:rsid="01d29965" fo:background-color="transparent" loext:char-shading-value="0" style:font-size-asian="12pt" style:font-style-asian="normal" style:font-size-complex="12pt" style:font-style-complex="normal"/>
    </style:style>
    <style:style style:name="T317" style:family="text">
      <style:text-properties style:font-name="Arial1" fo:font-size="12pt" fo:font-style="normal" officeooo:rsid="010306fe" fo:background-color="transparent" loext:char-shading-value="0" style:font-size-asian="12pt" style:font-style-asian="normal" style:font-size-complex="12pt" style:font-style-complex="normal"/>
    </style:style>
    <style:style style:name="T318" style:family="text">
      <style:text-properties style:font-name="Arial1" fo:font-size="12pt" fo:font-style="normal" officeooo:rsid="0104e123" fo:background-color="transparent" loext:char-shading-value="0" style:font-size-asian="12pt" style:font-style-asian="normal" style:font-size-complex="12pt" style:font-style-complex="normal"/>
    </style:style>
    <style:style style:name="T319" style:family="text">
      <style:text-properties style:font-name="Arial1" fo:font-size="12pt" fo:font-style="normal" officeooo:rsid="01065d1a" fo:background-color="transparent" loext:char-shading-value="0" style:font-size-asian="12pt" style:font-style-asian="normal" style:font-size-complex="12pt" style:font-style-complex="normal"/>
    </style:style>
    <style:style style:name="T320" style:family="text">
      <style:text-properties style:font-name="Arial1" fo:font-size="12pt" fo:font-style="normal" officeooo:rsid="01078c8e" fo:background-color="transparent" loext:char-shading-value="0" style:font-size-asian="12pt" style:font-style-asian="normal" style:font-size-complex="12pt" style:font-style-complex="normal"/>
    </style:style>
    <style:style style:name="T321" style:family="text">
      <style:text-properties style:font-name="Arial1" fo:font-size="12pt" fo:font-style="normal" officeooo:rsid="0107ed33" fo:background-color="transparent" loext:char-shading-value="0" style:font-size-asian="12pt" style:font-style-asian="normal" style:font-size-complex="12pt" style:font-style-complex="normal"/>
    </style:style>
    <style:style style:name="T322" style:family="text">
      <style:text-properties style:font-name="Arial1" fo:font-size="12pt" fo:font-style="normal" officeooo:rsid="010973c5" fo:background-color="transparent" loext:char-shading-value="0" style:font-size-asian="12pt" style:font-style-asian="normal" style:font-size-complex="12pt" style:font-style-complex="normal"/>
    </style:style>
    <style:style style:name="T323" style:family="text">
      <style:text-properties style:font-name="Arial1" fo:font-size="12pt" fo:font-style="normal" officeooo:rsid="010a2649" fo:background-color="transparent" loext:char-shading-value="0" style:font-size-asian="12pt" style:font-style-asian="normal" style:font-size-complex="12pt" style:font-style-complex="normal"/>
    </style:style>
    <style:style style:name="T324" style:family="text">
      <style:text-properties style:font-name="Arial1" fo:font-size="12pt" fo:font-style="normal" officeooo:rsid="010b3d1e" fo:background-color="transparent" loext:char-shading-value="0" style:font-size-asian="12pt" style:font-style-asian="normal" style:font-size-complex="12pt" style:font-style-complex="normal"/>
    </style:style>
    <style:style style:name="T325" style:family="text">
      <style:text-properties style:font-name="Arial1" fo:font-size="12pt" fo:font-style="normal" officeooo:rsid="01d511fa" fo:background-color="transparent" loext:char-shading-value="0" style:font-size-asian="12pt" style:font-style-asian="normal" style:font-size-complex="12pt" style:font-style-complex="normal"/>
    </style:style>
    <style:style style:name="T326" style:family="text">
      <style:text-properties style:font-name="Arial1" fo:font-size="12pt" fo:font-style="normal" officeooo:rsid="010c3cd8" fo:background-color="transparent" loext:char-shading-value="0" style:font-size-asian="12pt" style:font-style-asian="normal" style:font-size-complex="12pt" style:font-style-complex="normal"/>
    </style:style>
    <style:style style:name="T327" style:family="text">
      <style:text-properties style:font-name="Arial1" fo:font-size="12pt" fo:font-style="normal" officeooo:rsid="010d1f23" fo:background-color="transparent" loext:char-shading-value="0" style:font-size-asian="12pt" style:font-style-asian="normal" style:font-size-complex="12pt" style:font-style-complex="normal"/>
    </style:style>
    <style:style style:name="T328" style:family="text">
      <style:text-properties style:font-name="Arial1" fo:font-size="12pt" fo:font-style="normal" officeooo:rsid="010e66c7" fo:background-color="transparent" loext:char-shading-value="0" style:font-size-asian="12pt" style:font-style-asian="normal" style:font-size-complex="12pt" style:font-style-complex="normal"/>
    </style:style>
    <style:style style:name="T329" style:family="text">
      <style:text-properties style:font-name="Arial1" fo:font-size="12pt" fo:font-style="normal" officeooo:rsid="010ff800" fo:background-color="transparent" loext:char-shading-value="0" style:font-size-asian="12pt" style:font-style-asian="normal" style:font-size-complex="12pt" style:font-style-complex="normal"/>
    </style:style>
    <style:style style:name="T330" style:family="text">
      <style:text-properties style:font-name="Arial1" fo:font-size="12pt" fo:font-style="normal" officeooo:rsid="0110e5bc" fo:background-color="transparent" loext:char-shading-value="0" style:font-size-asian="12pt" style:font-style-asian="normal" style:font-size-complex="12pt" style:font-style-complex="normal"/>
    </style:style>
    <style:style style:name="T331" style:family="text">
      <style:text-properties style:font-name="Arial1" fo:font-size="12pt" fo:font-style="normal" officeooo:rsid="0111a2c5" fo:background-color="transparent" loext:char-shading-value="0" style:font-size-asian="12pt" style:font-style-asian="normal" style:font-size-complex="12pt" style:font-style-complex="normal"/>
    </style:style>
    <style:style style:name="T332" style:family="text">
      <style:text-properties style:font-name="Arial1" fo:font-size="12pt" fo:font-style="normal" officeooo:rsid="01137567" fo:background-color="transparent" loext:char-shading-value="0" style:font-size-asian="12pt" style:font-style-asian="normal" style:font-size-complex="12pt" style:font-style-complex="normal"/>
    </style:style>
    <style:style style:name="T333" style:family="text">
      <style:text-properties style:font-name="Arial1" fo:font-size="12pt" fo:font-style="normal" officeooo:rsid="0114096a" fo:background-color="transparent" loext:char-shading-value="0" style:font-size-asian="12pt" style:font-style-asian="normal" style:font-size-complex="12pt" style:font-style-complex="normal"/>
    </style:style>
    <style:style style:name="T334" style:family="text">
      <style:text-properties style:font-name="Arial1" fo:font-size="12pt" fo:font-style="normal" officeooo:rsid="01140e42" fo:background-color="transparent" loext:char-shading-value="0" style:font-size-asian="12pt" style:font-style-asian="normal" style:font-size-complex="12pt" style:font-style-complex="normal"/>
    </style:style>
    <style:style style:name="T335" style:family="text">
      <style:text-properties style:font-name="Arial1" fo:font-size="12pt" fo:font-style="normal" officeooo:rsid="0115d2d3" fo:background-color="transparent" loext:char-shading-value="0" style:font-size-asian="12pt" style:font-style-asian="normal" style:font-size-complex="12pt" style:font-style-complex="normal"/>
    </style:style>
    <style:style style:name="T336" style:family="text">
      <style:text-properties style:font-name="Arial1" fo:font-size="12pt" fo:font-style="normal" officeooo:rsid="011769b9" fo:background-color="transparent" loext:char-shading-value="0" style:font-size-asian="12pt" style:font-style-asian="normal" style:font-size-complex="12pt" style:font-style-complex="normal"/>
    </style:style>
    <style:style style:name="T337" style:family="text">
      <style:text-properties style:font-name="Arial1" fo:font-size="12pt" fo:font-style="normal" officeooo:rsid="0118cf10" fo:background-color="transparent" loext:char-shading-value="0" style:font-size-asian="12pt" style:font-style-asian="normal" style:font-size-complex="12pt" style:font-style-complex="normal"/>
    </style:style>
    <style:style style:name="T338" style:family="text">
      <style:text-properties style:font-name="Arial1" fo:font-size="12pt" fo:font-style="normal" officeooo:rsid="0119401d" fo:background-color="transparent" loext:char-shading-value="0" style:font-size-asian="12pt" style:font-style-asian="normal" style:font-size-complex="12pt" style:font-style-complex="normal"/>
    </style:style>
    <style:style style:name="T339" style:family="text">
      <style:text-properties style:font-name="Arial1" fo:font-size="12pt" fo:font-style="normal" officeooo:rsid="011b271a" fo:background-color="transparent" loext:char-shading-value="0" style:font-size-asian="12pt" style:font-style-asian="normal" style:font-size-complex="12pt" style:font-style-complex="normal"/>
    </style:style>
    <style:style style:name="T340" style:family="text">
      <style:text-properties style:font-name="Arial1" fo:font-size="12pt" fo:font-style="normal" officeooo:rsid="011bb8ae" fo:background-color="transparent" loext:char-shading-value="0" style:font-size-asian="12pt" style:font-style-asian="normal" style:font-size-complex="12pt" style:font-style-complex="normal"/>
    </style:style>
    <style:style style:name="T341" style:family="text">
      <style:text-properties style:font-name="Arial1" fo:font-size="12pt" fo:font-style="normal" officeooo:rsid="011c5486" fo:background-color="transparent" loext:char-shading-value="0" style:font-size-asian="12pt" style:font-style-asian="normal" style:font-size-complex="12pt" style:font-style-complex="normal"/>
    </style:style>
    <style:style style:name="T342" style:family="text">
      <style:text-properties style:font-name="Arial1" fo:font-size="12pt" fo:font-style="normal" officeooo:rsid="0121acbb" fo:background-color="transparent" loext:char-shading-value="0" style:font-size-asian="12pt" style:font-style-asian="normal" style:font-size-complex="12pt" style:font-style-complex="normal"/>
    </style:style>
    <style:style style:name="T343" style:family="text">
      <style:text-properties style:font-name="Arial1" fo:font-size="12pt" fo:font-style="normal" officeooo:rsid="01daa221" fo:background-color="transparent" loext:char-shading-value="0" style:font-size-asian="12pt" style:font-style-asian="normal" style:font-size-complex="12pt" style:font-style-complex="normal"/>
    </style:style>
    <style:style style:name="T344" style:family="text">
      <style:text-properties style:font-name="Arial1" fo:font-size="12pt" fo:font-style="normal" officeooo:rsid="0126979e" fo:background-color="transparent" loext:char-shading-value="0" style:font-size-asian="12pt" style:font-style-asian="normal" style:font-size-complex="12pt" style:font-style-complex="normal"/>
    </style:style>
    <style:style style:name="T345" style:family="text">
      <style:text-properties style:font-name="Arial1" fo:font-size="12pt" fo:font-style="normal" officeooo:rsid="0127173b" fo:background-color="transparent" loext:char-shading-value="0" style:font-size-asian="12pt" style:font-style-asian="normal" style:font-size-complex="12pt" style:font-style-complex="normal"/>
    </style:style>
    <style:style style:name="T346" style:family="text">
      <style:text-properties style:font-name="Arial1" fo:font-size="12pt" fo:font-style="normal" officeooo:rsid="01db3470" fo:background-color="transparent" loext:char-shading-value="0" style:font-size-asian="12pt" style:font-style-asian="normal" style:font-size-complex="12pt" style:font-style-complex="normal"/>
    </style:style>
    <style:style style:name="T347" style:family="text">
      <style:text-properties style:font-name="Arial1" fo:font-size="12pt" fo:font-style="normal" officeooo:rsid="013001bc" fo:background-color="transparent" loext:char-shading-value="0" style:font-size-asian="12pt" style:font-style-asian="normal" style:font-size-complex="12pt" style:font-style-complex="normal"/>
    </style:style>
    <style:style style:name="T348" style:family="text">
      <style:text-properties style:font-name="Arial1" fo:font-size="12pt" fo:font-style="normal" officeooo:rsid="01313295" fo:background-color="transparent" loext:char-shading-value="0" style:font-size-asian="12pt" style:font-style-asian="normal" style:font-size-complex="12pt" style:font-style-complex="normal"/>
    </style:style>
    <style:style style:name="T349" style:family="text">
      <style:text-properties style:font-name="Arial1" fo:font-size="12pt" fo:font-style="normal" officeooo:rsid="01337af0" fo:background-color="transparent" loext:char-shading-value="0" style:font-size-asian="12pt" style:font-style-asian="normal" style:font-size-complex="12pt" style:font-style-complex="normal"/>
    </style:style>
    <style:style style:name="T350" style:family="text">
      <style:text-properties style:font-name="Arial1" fo:font-size="12pt" fo:font-style="normal" officeooo:rsid="0133970e" fo:background-color="transparent" loext:char-shading-value="0" style:font-size-asian="12pt" style:font-style-asian="normal" style:font-size-complex="12pt" style:font-style-complex="normal"/>
    </style:style>
    <style:style style:name="T351" style:family="text">
      <style:text-properties style:font-name="Arial1" fo:font-size="12pt" fo:font-style="normal" officeooo:rsid="0133f9c7" fo:background-color="transparent" loext:char-shading-value="0" style:font-size-asian="12pt" style:font-style-asian="normal" style:font-size-complex="12pt" style:font-style-complex="normal"/>
    </style:style>
    <style:style style:name="T352" style:family="text">
      <style:text-properties style:font-name="Arial1" fo:font-size="12pt" fo:font-style="normal" officeooo:rsid="01e04bde" fo:background-color="transparent" loext:char-shading-value="0" style:font-size-asian="12pt" style:font-style-asian="normal" style:font-size-complex="12pt" style:font-style-complex="normal"/>
    </style:style>
    <style:style style:name="T353" style:family="text">
      <style:text-properties style:font-name="Arial1" fo:font-size="12pt" fo:font-style="normal" officeooo:rsid="01386f50" fo:background-color="transparent" loext:char-shading-value="0" style:font-size-asian="12pt" style:font-style-asian="normal" style:font-size-complex="12pt" style:font-style-complex="normal"/>
    </style:style>
    <style:style style:name="T354" style:family="text">
      <style:text-properties style:font-name="Arial1" fo:font-size="12pt" fo:font-style="normal" officeooo:rsid="013b918c" fo:background-color="transparent" loext:char-shading-value="0" style:font-size-asian="12pt" style:font-style-asian="normal" style:font-size-complex="12pt" style:font-style-complex="normal"/>
    </style:style>
    <style:style style:name="T355" style:family="text">
      <style:text-properties style:font-name="Arial1" fo:font-size="12pt" fo:font-style="normal" officeooo:rsid="013d3263" fo:background-color="transparent" loext:char-shading-value="0" style:font-size-asian="12pt" style:font-style-asian="normal" style:font-size-complex="12pt" style:font-style-complex="normal"/>
    </style:style>
    <style:style style:name="T356" style:family="text">
      <style:text-properties style:font-name="Arial1" fo:font-size="12pt" fo:font-style="normal" officeooo:rsid="013ebc3d" fo:background-color="transparent" loext:char-shading-value="0" style:font-size-asian="12pt" style:font-style-asian="normal" style:font-size-complex="12pt" style:font-style-complex="normal"/>
    </style:style>
    <style:style style:name="T357" style:family="text">
      <style:text-properties style:font-name="Arial1" fo:font-size="12pt" fo:font-style="normal" officeooo:rsid="01e32a8a" fo:background-color="transparent" loext:char-shading-value="0" style:font-size-asian="12pt" style:font-style-asian="normal" style:font-size-complex="12pt" style:font-style-complex="normal"/>
    </style:style>
    <style:style style:name="T358" style:family="text">
      <style:text-properties style:font-name="Arial1" fo:font-size="12pt" fo:font-style="normal" officeooo:rsid="01402613" fo:background-color="transparent" loext:char-shading-value="0" style:font-size-asian="12pt" style:font-style-asian="normal" style:font-size-complex="12pt" style:font-style-complex="normal"/>
    </style:style>
    <style:style style:name="T359" style:family="text">
      <style:text-properties style:font-name="Arial1" fo:font-size="12pt" fo:font-style="normal" officeooo:rsid="01407444" fo:background-color="transparent" loext:char-shading-value="0" style:font-size-asian="12pt" style:font-style-asian="normal" style:font-size-complex="12pt" style:font-style-complex="normal"/>
    </style:style>
    <style:style style:name="T360" style:family="text">
      <style:text-properties style:font-name="Arial1" fo:font-size="12pt" fo:font-style="normal" officeooo:rsid="01414b7d" fo:background-color="transparent" loext:char-shading-value="0" style:font-size-asian="12pt" style:font-style-asian="normal" style:font-size-complex="12pt" style:font-style-complex="normal"/>
    </style:style>
    <style:style style:name="T361" style:family="text">
      <style:text-properties style:font-name="Arial1" fo:font-size="12pt" fo:font-style="normal" officeooo:rsid="014162d8" fo:background-color="transparent" loext:char-shading-value="0" style:font-size-asian="12pt" style:font-style-asian="normal" style:font-size-complex="12pt" style:font-style-complex="normal"/>
    </style:style>
    <style:style style:name="T362" style:family="text">
      <style:text-properties style:font-name="Arial1" fo:font-size="12pt" fo:font-style="normal" officeooo:rsid="01426f58" fo:background-color="transparent" loext:char-shading-value="0" style:font-size-asian="12pt" style:font-style-asian="normal" style:font-size-complex="12pt" style:font-style-complex="normal"/>
    </style:style>
    <style:style style:name="T363" style:family="text">
      <style:text-properties style:font-name="Arial1" fo:font-size="12pt" fo:font-style="normal" officeooo:rsid="01491a44" fo:background-color="transparent" loext:char-shading-value="0" style:font-size-asian="12pt" style:font-style-asian="normal" style:font-size-complex="12pt" style:font-style-complex="normal"/>
    </style:style>
    <style:style style:name="T364" style:family="text">
      <style:text-properties style:font-name="Arial1" fo:font-size="12pt" fo:font-style="normal" officeooo:rsid="014afdaa" fo:background-color="transparent" loext:char-shading-value="0" style:font-size-asian="12pt" style:font-style-asian="normal" style:font-size-complex="12pt" style:font-style-complex="normal"/>
    </style:style>
    <style:style style:name="T365" style:family="text">
      <style:text-properties style:font-name="Arial1" fo:font-size="12pt" fo:font-style="normal" officeooo:rsid="014b7290" fo:background-color="transparent" loext:char-shading-value="0" style:font-size-asian="12pt" style:font-style-asian="normal" style:font-size-complex="12pt" style:font-style-complex="normal"/>
    </style:style>
    <style:style style:name="T366" style:family="text">
      <style:text-properties style:font-name="Arial1" fo:font-size="12pt" fo:font-style="normal" officeooo:rsid="014ca87b" fo:background-color="transparent" loext:char-shading-value="0" style:font-size-asian="12pt" style:font-style-asian="normal" style:font-size-complex="12pt" style:font-style-complex="normal"/>
    </style:style>
    <style:style style:name="T367" style:family="text">
      <style:text-properties style:font-name="Arial1" fo:font-size="12pt" fo:font-style="normal" officeooo:rsid="01e791c9" fo:background-color="transparent" loext:char-shading-value="0" style:font-size-asian="12pt" style:font-style-asian="normal" style:font-size-complex="12pt" style:font-style-complex="normal"/>
    </style:style>
    <style:style style:name="T368" style:family="text">
      <style:text-properties style:font-name="Arial1" fo:font-size="12pt" fo:font-style="normal" officeooo:rsid="014dda08" fo:background-color="transparent" loext:char-shading-value="0" style:font-size-asian="12pt" style:font-style-asian="normal" style:font-size-complex="12pt" style:font-style-complex="normal"/>
    </style:style>
    <style:style style:name="T369" style:family="text">
      <style:text-properties style:font-name="Arial1" fo:font-size="12pt" fo:font-style="normal" officeooo:rsid="0150428f" fo:background-color="transparent" loext:char-shading-value="0" style:font-size-asian="12pt" style:font-style-asian="normal" style:font-size-complex="12pt" style:font-style-complex="normal"/>
    </style:style>
    <style:style style:name="T370" style:family="text">
      <style:text-properties style:font-name="Arial1" fo:font-size="12pt" fo:font-style="normal" officeooo:rsid="01516dab" fo:background-color="transparent" loext:char-shading-value="0" style:font-size-asian="12pt" style:font-style-asian="normal" style:font-size-complex="12pt" style:font-style-complex="normal"/>
    </style:style>
    <style:style style:name="T371" style:family="text">
      <style:text-properties style:font-name="Arial1" fo:font-size="12pt" fo:font-style="normal" officeooo:rsid="0151b758" fo:background-color="transparent" loext:char-shading-value="0" style:font-size-asian="12pt" style:font-style-asian="normal" style:font-size-complex="12pt" style:font-style-complex="normal"/>
    </style:style>
    <style:style style:name="T372" style:family="text">
      <style:text-properties style:font-name="Arial1" fo:font-size="12pt" fo:font-style="normal" officeooo:rsid="0152bd26" fo:background-color="transparent" loext:char-shading-value="0" style:font-size-asian="12pt" style:font-style-asian="normal" style:font-size-complex="12pt" style:font-style-complex="normal"/>
    </style:style>
    <style:style style:name="T373" style:family="text">
      <style:text-properties style:font-name="Arial1" fo:font-size="12pt" fo:font-style="normal" officeooo:rsid="0154e4bc" fo:background-color="transparent" loext:char-shading-value="0" style:font-size-asian="12pt" style:font-style-asian="normal" style:font-size-complex="12pt" style:font-style-complex="normal"/>
    </style:style>
    <style:style style:name="T374" style:family="text">
      <style:text-properties style:font-name="Arial1" fo:font-size="12pt" fo:font-style="normal" officeooo:rsid="015668e4" fo:background-color="transparent" loext:char-shading-value="0" style:font-size-asian="12pt" style:font-style-asian="normal" style:font-size-complex="12pt" style:font-style-complex="normal"/>
    </style:style>
    <style:style style:name="T375" style:family="text">
      <style:text-properties style:font-name="Arial1" fo:font-size="12pt" fo:font-style="normal" officeooo:rsid="01567b0b" fo:background-color="transparent" loext:char-shading-value="0" style:font-size-asian="12pt" style:font-style-asian="normal" style:font-size-complex="12pt" style:font-style-complex="normal"/>
    </style:style>
    <style:style style:name="T376" style:family="text">
      <style:text-properties style:font-name="Arial1" fo:font-size="12pt" fo:font-style="normal" officeooo:rsid="01579145" fo:background-color="transparent" loext:char-shading-value="0" style:font-size-asian="12pt" style:font-style-asian="normal" style:font-size-complex="12pt" style:font-style-complex="normal"/>
    </style:style>
    <style:style style:name="T377" style:family="text">
      <style:text-properties style:font-name="Arial1" fo:font-size="12pt" fo:font-style="normal" officeooo:rsid="01586b79" fo:background-color="transparent" loext:char-shading-value="0" style:font-size-asian="12pt" style:font-style-asian="normal" style:font-size-complex="12pt" style:font-style-complex="normal"/>
    </style:style>
    <style:style style:name="T378" style:family="text">
      <style:text-properties style:font-name="Arial1" fo:font-size="12pt" fo:font-style="normal" officeooo:rsid="015bd509" fo:background-color="transparent" loext:char-shading-value="0" style:font-size-asian="12pt" style:font-style-asian="normal" style:font-size-complex="12pt" style:font-style-complex="normal"/>
    </style:style>
    <style:style style:name="T379" style:family="text">
      <style:text-properties style:font-name="Arial1" fo:font-size="12pt" fo:font-style="normal" officeooo:rsid="015c19d3" fo:background-color="transparent" loext:char-shading-value="0" style:font-size-asian="12pt" style:font-style-asian="normal" style:font-size-complex="12pt" style:font-style-complex="normal"/>
    </style:style>
    <style:style style:name="T380" style:family="text">
      <style:text-properties style:font-name="Arial1" fo:font-size="12pt" fo:font-style="normal" officeooo:rsid="015c2368" fo:background-color="transparent" loext:char-shading-value="0" style:font-size-asian="12pt" style:font-style-asian="normal" style:font-size-complex="12pt" style:font-style-complex="normal"/>
    </style:style>
    <style:style style:name="T381" style:family="text">
      <style:text-properties style:font-name="Arial1" fo:font-size="12pt" fo:font-style="normal" officeooo:rsid="015c9cb0" fo:background-color="transparent" loext:char-shading-value="0" style:font-size-asian="12pt" style:font-style-asian="normal" style:font-size-complex="12pt" style:font-style-complex="normal"/>
    </style:style>
    <style:style style:name="T382" style:family="text">
      <style:text-properties style:font-name="Arial1" fo:font-size="12pt" fo:font-style="normal" officeooo:rsid="0160cf93" fo:background-color="transparent" loext:char-shading-value="0" style:font-size-asian="12pt" style:font-style-asian="normal" style:font-size-complex="12pt" style:font-style-complex="normal"/>
    </style:style>
    <style:style style:name="T383" style:family="text">
      <style:text-properties style:font-name="Arial1" fo:font-size="12pt" fo:font-style="normal" officeooo:rsid="0160e923" fo:background-color="transparent" loext:char-shading-value="0" style:font-size-asian="12pt" style:font-style-asian="normal" style:font-size-complex="12pt" style:font-style-complex="normal"/>
    </style:style>
    <style:style style:name="T384" style:family="text">
      <style:text-properties style:font-name="Arial1" fo:font-size="12pt" fo:font-style="normal" officeooo:rsid="01616702" fo:background-color="transparent" loext:char-shading-value="0" style:font-size-asian="12pt" style:font-style-asian="normal" style:font-size-complex="12pt" style:font-style-complex="normal"/>
    </style:style>
    <style:style style:name="T385" style:family="text">
      <style:text-properties style:font-name="Arial1" fo:font-size="12pt" fo:font-style="normal" officeooo:rsid="0162600e" fo:background-color="transparent" loext:char-shading-value="0" style:font-size-asian="12pt" style:font-style-asian="normal" style:font-size-complex="12pt" style:font-style-complex="normal"/>
    </style:style>
    <style:style style:name="T386" style:family="text">
      <style:text-properties style:font-name="Arial1" fo:font-size="12pt" fo:font-style="normal" officeooo:rsid="0163fdff" fo:background-color="transparent" loext:char-shading-value="0" style:font-size-asian="12pt" style:font-style-asian="normal" style:font-size-complex="12pt" style:font-style-complex="normal"/>
    </style:style>
    <style:style style:name="T387" style:family="text">
      <style:text-properties style:font-name="Arial1" fo:font-size="12pt" fo:font-style="normal" officeooo:rsid="0165070e" fo:background-color="transparent" loext:char-shading-value="0" style:font-size-asian="12pt" style:font-style-asian="normal" style:font-size-complex="12pt" style:font-style-complex="normal"/>
    </style:style>
    <style:style style:name="T388" style:family="text">
      <style:text-properties style:font-name="Arial1" fo:font-size="12pt" fo:font-style="normal" officeooo:rsid="01652dcb" fo:background-color="transparent" loext:char-shading-value="0" style:font-size-asian="12pt" style:font-style-asian="normal" style:font-size-complex="12pt" style:font-style-complex="normal"/>
    </style:style>
    <style:style style:name="T389" style:family="text">
      <style:text-properties style:font-name="Arial1" fo:font-size="12pt" fo:font-style="normal" officeooo:rsid="0165d3df" fo:background-color="transparent" loext:char-shading-value="0" style:font-size-asian="12pt" style:font-style-asian="normal" style:font-size-complex="12pt" style:font-style-complex="normal"/>
    </style:style>
    <style:style style:name="T390" style:family="text">
      <style:text-properties style:font-name="Arial1" fo:font-size="12pt" fo:font-style="normal" officeooo:rsid="0166a2b6" fo:background-color="transparent" loext:char-shading-value="0" style:font-size-asian="12pt" style:font-style-asian="normal" style:font-size-complex="12pt" style:font-style-complex="normal"/>
    </style:style>
    <style:style style:name="T391" style:family="text">
      <style:text-properties style:font-name="Arial1" fo:font-size="12pt" fo:font-style="normal" officeooo:rsid="016835f8" fo:background-color="transparent" loext:char-shading-value="0" style:font-size-asian="12pt" style:font-style-asian="normal" style:font-size-complex="12pt" style:font-style-complex="normal"/>
    </style:style>
    <style:style style:name="T392" style:family="text">
      <style:text-properties style:font-name="Arial1" fo:font-size="12pt" fo:font-style="normal" officeooo:rsid="016b389b" fo:background-color="transparent" loext:char-shading-value="0" style:font-size-asian="12pt" style:font-style-asian="normal" style:font-size-complex="12pt" style:font-style-complex="normal"/>
    </style:style>
    <style:style style:name="T393" style:family="text">
      <style:text-properties style:font-name="Arial1" fo:font-size="12pt" fo:font-style="normal" officeooo:rsid="016df7bb" fo:background-color="transparent" loext:char-shading-value="0" style:font-size-asian="12pt" style:font-style-asian="normal" style:font-size-complex="12pt" style:font-style-complex="normal"/>
    </style:style>
    <style:style style:name="T394" style:family="text">
      <style:text-properties style:font-name="Arial1" fo:font-size="12pt" fo:font-style="normal" officeooo:rsid="016fe5c3" fo:background-color="transparent" loext:char-shading-value="0" style:font-size-asian="12pt" style:font-style-asian="normal" style:font-size-complex="12pt" style:font-style-complex="normal"/>
    </style:style>
    <style:style style:name="T395" style:family="text">
      <style:text-properties style:font-name="Arial1" fo:font-size="12pt" fo:font-style="normal" officeooo:rsid="0171a7df" fo:background-color="transparent" loext:char-shading-value="0" style:font-size-asian="12pt" style:font-style-asian="normal" style:font-size-complex="12pt" style:font-style-complex="normal"/>
    </style:style>
    <style:style style:name="T396" style:family="text">
      <style:text-properties style:font-name="Arial1" fo:font-size="12pt" fo:font-style="normal" officeooo:rsid="01737b35" fo:background-color="transparent" loext:char-shading-value="0" style:font-size-asian="12pt" style:font-style-asian="normal" style:font-size-complex="12pt" style:font-style-complex="normal"/>
    </style:style>
    <style:style style:name="T397" style:family="text">
      <style:text-properties style:font-name="Arial1" fo:font-size="12pt" fo:font-style="normal" officeooo:rsid="0175a035" fo:background-color="transparent" loext:char-shading-value="0" style:font-size-asian="12pt" style:font-style-asian="normal" style:font-size-complex="12pt" style:font-style-complex="normal"/>
    </style:style>
    <style:style style:name="T398" style:family="text">
      <style:text-properties style:font-name="Arial1" fo:font-size="12pt" fo:font-style="normal" officeooo:rsid="0176dd00" fo:background-color="transparent" loext:char-shading-value="0" style:font-size-asian="12pt" style:font-style-asian="normal" style:font-size-complex="12pt" style:font-style-complex="normal"/>
    </style:style>
    <style:style style:name="T399" style:family="text">
      <style:text-properties style:font-name="Arial1" fo:font-size="12pt" fo:font-style="normal" officeooo:rsid="01781832" fo:background-color="transparent" loext:char-shading-value="0" style:font-size-asian="12pt" style:font-style-asian="normal" style:font-size-complex="12pt" style:font-style-complex="normal"/>
    </style:style>
    <style:style style:name="T400" style:family="text">
      <style:text-properties style:font-name="Arial1" fo:font-size="12pt" fo:font-style="normal" officeooo:rsid="017bcb13" fo:background-color="transparent" loext:char-shading-value="0" style:font-size-asian="12pt" style:font-style-asian="normal" style:font-size-complex="12pt" style:font-style-complex="normal"/>
    </style:style>
    <style:style style:name="T401" style:family="text">
      <style:text-properties style:font-name="Arial1" fo:font-size="12pt" fo:font-style="normal" officeooo:rsid="017d78be" fo:background-color="transparent" loext:char-shading-value="0" style:font-size-asian="12pt" style:font-style-asian="normal" style:font-size-complex="12pt" style:font-style-complex="normal"/>
    </style:style>
    <style:style style:name="T402" style:family="text">
      <style:text-properties style:font-name="Arial1" fo:font-size="12pt" fo:font-style="normal" officeooo:rsid="017e6501" fo:background-color="transparent" loext:char-shading-value="0" style:font-size-asian="12pt" style:font-style-asian="normal" style:font-size-complex="12pt" style:font-style-complex="normal"/>
    </style:style>
    <style:style style:name="T403" style:family="text">
      <style:text-properties style:font-name="Arial1" fo:font-size="12pt" fo:font-style="normal" officeooo:rsid="017eeffd" fo:background-color="transparent" loext:char-shading-value="0" style:font-size-asian="12pt" style:font-style-asian="normal" style:font-size-complex="12pt" style:font-style-complex="normal"/>
    </style:style>
    <style:style style:name="T404" style:family="text">
      <style:text-properties style:font-name="Arial1" fo:font-size="12pt" fo:font-style="normal" officeooo:rsid="01802076" fo:background-color="transparent" loext:char-shading-value="0" style:font-size-asian="12pt" style:font-style-asian="normal" style:font-size-complex="12pt" style:font-style-complex="normal"/>
    </style:style>
    <style:style style:name="T405" style:family="text">
      <style:text-properties style:font-name="Arial1" fo:font-size="12pt" fo:font-style="normal" officeooo:rsid="0180e256" fo:background-color="transparent" loext:char-shading-value="0" style:font-size-asian="12pt" style:font-style-asian="normal" style:font-size-complex="12pt" style:font-style-complex="normal"/>
    </style:style>
    <style:style style:name="T406" style:family="text">
      <style:text-properties style:font-name="Arial1" fo:font-size="12pt" fo:font-style="normal" officeooo:rsid="01f8f580" fo:background-color="transparent" loext:char-shading-value="0" style:font-size-asian="12pt" style:font-style-asian="normal" style:font-size-complex="12pt" style:font-style-complex="normal"/>
    </style:style>
    <style:style style:name="T407" style:family="text">
      <style:text-properties style:font-name="Arial1" fo:font-size="12pt" fo:font-style="normal" officeooo:rsid="00111b48" fo:background-color="transparent" loext:char-shading-value="0" style:font-size-asian="12pt" style:font-style-asian="normal" style:font-size-complex="12pt" style:font-style-complex="normal"/>
    </style:style>
    <style:style style:name="T408" style:family="text">
      <style:text-properties style:font-name="Arial1" fo:font-size="12pt" fo:font-style="normal" officeooo:rsid="003a9a70" fo:background-color="transparent" loext:char-shading-value="0" style:font-size-asian="12pt" style:font-style-asian="normal" style:font-size-complex="12pt" style:font-style-complex="normal"/>
    </style:style>
    <style:style style:name="T409" style:family="text">
      <style:text-properties style:font-name="Arial1" fo:font-size="12pt" fo:font-style="normal" officeooo:rsid="002291ee" fo:background-color="transparent" loext:char-shading-value="0" style:font-size-asian="12pt" style:font-style-asian="normal" style:font-size-complex="12pt" style:font-style-complex="normal"/>
    </style:style>
    <style:style style:name="T410" style:family="text">
      <style:text-properties style:font-name="Arial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11" style:family="text">
      <style:text-properties style:font-name="Arial1" fo:font-size="12pt" fo:font-style="normal" style:text-underline-style="none" fo:background-color="transparent" loext:char-shading-value="0" style:font-size-asian="12pt" style:font-style-asian="normal" style:font-size-complex="12pt" style:font-style-complex="normal"/>
    </style:style>
    <style:style style:name="T412" style:family="text">
      <style:text-properties style:font-name="Arial1" fo:font-size="12pt" fo:font-style="normal" style:text-underline-style="none" officeooo:rsid="011769b9" fo:background-color="transparent" loext:char-shading-value="0" style:font-size-asian="12pt" style:font-style-asian="normal" style:font-size-complex="12pt" style:font-style-complex="normal"/>
    </style:style>
    <style:style style:name="T413" style:family="text">
      <style:text-properties style:font-name="Arial1" fo:font-size="12pt" fo:font-style="normal" style:text-underline-style="none" officeooo:rsid="01426f58" fo:background-color="transparent" loext:char-shading-value="0" style:font-size-asian="12pt" style:font-style-asian="normal" style:font-size-complex="12pt" style:font-style-complex="normal"/>
    </style:style>
    <style:style style:name="T414" style:family="text">
      <style:text-properties style:font-name="Arial1" fo:font-size="12pt" fo:font-style="normal" style:text-underline-style="solid" style:text-underline-width="auto" style:text-underline-color="font-color" officeooo:rsid="011769b9" fo:background-color="transparent" loext:char-shading-value="0" style:font-size-asian="12pt" style:font-style-asian="normal" style:font-size-complex="12pt" style:font-style-complex="normal"/>
    </style:style>
    <style:style style:name="T415" style:family="text">
      <style:text-properties style:font-name="Arial1" fo:font-size="12pt" fo:language="es" fo:country="ES" fo:font-style="italic" fo:background-color="transparent" loext:char-shading-value="0" style:font-size-asian="12pt" style:font-style-asian="italic" style:font-size-complex="12pt" style:font-style-complex="italic"/>
    </style:style>
    <style:style style:name="T416" style:family="text">
      <style:text-properties style:font-name="Arial1" fo:font-size="12pt" fo:background-color="transparent" loext:char-shading-value="0" style:font-size-asian="12pt" style:font-size-complex="12pt"/>
    </style:style>
    <style:style style:name="T417" style:family="text">
      <style:text-properties style:font-name="Arial1" fo:font-size="12pt" officeooo:rsid="001e5620" fo:background-color="transparent" loext:char-shading-value="0" style:font-size-asian="12pt" style:font-size-complex="12pt"/>
    </style:style>
    <style:style style:name="T418" style:family="text">
      <style:text-properties style:font-name="Arial1" fo:font-size="12pt" officeooo:rsid="01a0e886" fo:background-color="transparent" loext:char-shading-value="0" style:font-size-asian="12pt" style:font-size-complex="12pt"/>
    </style:style>
    <style:style style:name="T419" style:family="text">
      <style:text-properties style:font-name="Arial1" fo:font-size="12pt" officeooo:rsid="01a08aec" fo:background-color="transparent" loext:char-shading-value="0" style:font-size-asian="12pt" style:font-size-complex="12pt"/>
    </style:style>
    <style:style style:name="T420" style:family="text">
      <style:text-properties style:font-name="Arial1" fo:font-size="12pt" officeooo:rsid="005b1cf8" fo:background-color="transparent" loext:char-shading-value="0" style:font-size-asian="12pt" style:font-size-complex="12pt"/>
    </style:style>
    <style:style style:name="T421" style:family="text">
      <style:text-properties style:font-name="Arial1" fo:font-size="12pt" officeooo:rsid="00200630" fo:background-color="transparent" loext:char-shading-value="0" style:font-size-asian="12pt" style:font-size-complex="12pt"/>
    </style:style>
    <style:style style:name="T422" style:family="text">
      <style:text-properties style:font-name="Arial1" fo:font-size="12pt" officeooo:rsid="0020c798" fo:background-color="transparent" loext:char-shading-value="0" style:font-size-asian="12pt" style:font-size-complex="12pt"/>
    </style:style>
    <style:style style:name="T423" style:family="text">
      <style:text-properties style:font-name="Arial1" fo:font-size="12pt" officeooo:rsid="01a1f3e9" fo:background-color="transparent" loext:char-shading-value="0" style:font-size-asian="12pt" style:font-size-complex="12pt"/>
    </style:style>
    <style:style style:name="T424" style:family="text">
      <style:text-properties style:font-name="Arial1" fo:font-size="12pt" officeooo:rsid="0152f1fe" fo:background-color="transparent" loext:char-shading-value="0" style:font-size-asian="12pt" style:font-size-complex="12pt"/>
    </style:style>
    <style:style style:name="T425" style:family="text">
      <style:text-properties style:font-name="Arial1" fo:font-size="12pt" officeooo:rsid="002291ee" fo:background-color="transparent" loext:char-shading-value="0" style:font-size-asian="12pt" style:font-size-complex="12pt"/>
    </style:style>
    <style:style style:name="T426" style:family="text">
      <style:text-properties style:font-name="Arial1" fo:font-size="12pt" officeooo:rsid="0023305b" fo:background-color="transparent" loext:char-shading-value="0" style:font-size-asian="12pt" style:font-size-complex="12pt"/>
    </style:style>
    <style:style style:name="T427" style:family="text">
      <style:text-properties style:font-name="Arial1" fo:font-size="12pt" officeooo:rsid="00249cde" fo:background-color="transparent" loext:char-shading-value="0" style:font-size-asian="12pt" style:font-size-complex="12pt"/>
    </style:style>
    <style:style style:name="T428" style:family="text">
      <style:text-properties style:font-name="Arial1" fo:font-size="12pt" officeooo:rsid="00284e5b" fo:background-color="transparent" loext:char-shading-value="0" style:font-size-asian="12pt" style:font-size-complex="12pt"/>
    </style:style>
    <style:style style:name="T429" style:family="text">
      <style:text-properties style:font-name="Arial1" fo:font-size="12pt" officeooo:rsid="00291096" fo:background-color="transparent" loext:char-shading-value="0" style:font-size-asian="12pt" style:font-size-complex="12pt"/>
    </style:style>
    <style:style style:name="T430" style:family="text">
      <style:text-properties style:font-name="Arial1" fo:font-size="12pt" officeooo:rsid="01a22b01" fo:background-color="transparent" loext:char-shading-value="0" style:font-size-asian="12pt" style:font-size-complex="12pt"/>
    </style:style>
    <style:style style:name="T431" style:family="text">
      <style:text-properties style:font-name="Arial1" fo:font-size="12pt" officeooo:rsid="002ad34a" fo:background-color="transparent" loext:char-shading-value="0" style:font-size-asian="12pt" style:font-size-complex="12pt"/>
    </style:style>
    <style:style style:name="T432" style:family="text">
      <style:text-properties style:font-name="Arial1" fo:font-size="12pt" officeooo:rsid="002cac57" fo:background-color="transparent" loext:char-shading-value="0" style:font-size-asian="12pt" style:font-size-complex="12pt"/>
    </style:style>
    <style:style style:name="T433" style:family="text">
      <style:text-properties style:font-name="Arial1" fo:font-size="12pt" officeooo:rsid="002d2e5b" fo:background-color="transparent" loext:char-shading-value="0" style:font-size-asian="12pt" style:font-size-complex="12pt"/>
    </style:style>
    <style:style style:name="T434" style:family="text">
      <style:text-properties style:font-name="Arial1" fo:font-size="12pt" officeooo:rsid="002de485" fo:background-color="transparent" loext:char-shading-value="0" style:font-size-asian="12pt" style:font-size-complex="12pt"/>
    </style:style>
    <style:style style:name="T435" style:family="text">
      <style:text-properties style:font-name="Arial1" fo:font-size="12pt" officeooo:rsid="002f907b" fo:background-color="transparent" loext:char-shading-value="0" style:font-size-asian="12pt" style:font-size-complex="12pt"/>
    </style:style>
    <style:style style:name="T436" style:family="text">
      <style:text-properties style:font-name="Arial1" fo:font-size="12pt" officeooo:rsid="003134d9" fo:background-color="transparent" loext:char-shading-value="0" style:font-size-asian="12pt" style:font-size-complex="12pt"/>
    </style:style>
    <style:style style:name="T437" style:family="text">
      <style:text-properties style:font-name="Arial1" fo:font-size="12pt" officeooo:rsid="003390c8" fo:background-color="transparent" loext:char-shading-value="0" style:font-size-asian="12pt" style:font-size-complex="12pt"/>
    </style:style>
    <style:style style:name="T438" style:family="text">
      <style:text-properties style:font-name="Arial1" fo:font-size="12pt" officeooo:rsid="0034f1b7" fo:background-color="transparent" loext:char-shading-value="0" style:font-size-asian="12pt" style:font-size-complex="12pt"/>
    </style:style>
    <style:style style:name="T439" style:family="text">
      <style:text-properties style:font-name="Arial1" fo:font-size="12pt" officeooo:rsid="00364116" fo:background-color="transparent" loext:char-shading-value="0" style:font-size-asian="12pt" style:font-size-complex="12pt"/>
    </style:style>
    <style:style style:name="T440" style:family="text">
      <style:text-properties style:font-name="Arial1" fo:font-size="12pt" officeooo:rsid="00383295" fo:background-color="transparent" loext:char-shading-value="0" style:font-size-asian="12pt" style:font-size-complex="12pt"/>
    </style:style>
    <style:style style:name="T441" style:family="text">
      <style:text-properties style:font-name="Arial1" fo:font-size="12pt" officeooo:rsid="003d2867" fo:background-color="transparent" loext:char-shading-value="0" style:font-size-asian="12pt" style:font-size-complex="12pt"/>
    </style:style>
    <style:style style:name="T442" style:family="text">
      <style:text-properties style:font-name="Arial1" fo:font-size="12pt" officeooo:rsid="003ed1c8" fo:background-color="transparent" loext:char-shading-value="0" style:font-size-asian="12pt" style:font-size-complex="12pt"/>
    </style:style>
    <style:style style:name="T443" style:family="text">
      <style:text-properties style:font-name="Arial1" fo:font-size="12pt" officeooo:rsid="003f2ccb" fo:background-color="transparent" loext:char-shading-value="0" style:font-size-asian="12pt" style:font-size-complex="12pt"/>
    </style:style>
    <style:style style:name="T444" style:family="text">
      <style:text-properties style:font-name="Arial1" fo:font-size="12pt" officeooo:rsid="0040fa92" fo:background-color="transparent" loext:char-shading-value="0" style:font-size-asian="12pt" style:font-size-complex="12pt"/>
    </style:style>
    <style:style style:name="T445" style:family="text">
      <style:text-properties style:font-name="Arial1" fo:font-size="12pt" officeooo:rsid="0041f94f" fo:background-color="transparent" loext:char-shading-value="0" style:font-size-asian="12pt" style:font-size-complex="12pt"/>
    </style:style>
    <style:style style:name="T446" style:family="text">
      <style:text-properties style:font-name="Arial1" fo:font-size="12pt" officeooo:rsid="00424dbd" fo:background-color="transparent" loext:char-shading-value="0" style:font-size-asian="12pt" style:font-size-complex="12pt"/>
    </style:style>
    <style:style style:name="T447" style:family="text">
      <style:text-properties style:font-name="Arial1" fo:font-size="12pt" officeooo:rsid="0042ed3b" fo:background-color="transparent" loext:char-shading-value="0" style:font-size-asian="12pt" style:font-size-complex="12pt"/>
    </style:style>
    <style:style style:name="T448" style:family="text">
      <style:text-properties style:font-name="Arial1" fo:font-size="12pt" officeooo:rsid="01aaea31" fo:background-color="transparent" loext:char-shading-value="0" style:font-size-asian="12pt" style:font-size-complex="12pt"/>
    </style:style>
    <style:style style:name="T449" style:family="text">
      <style:text-properties style:font-name="Arial1" fo:font-size="12pt" officeooo:rsid="0044aeb9" fo:background-color="transparent" loext:char-shading-value="0" style:font-size-asian="12pt" style:font-size-complex="12pt"/>
    </style:style>
    <style:style style:name="T450" style:family="text">
      <style:text-properties style:font-name="Arial1" fo:font-size="12pt" officeooo:rsid="00452f78" fo:background-color="transparent" loext:char-shading-value="0" style:font-size-asian="12pt" style:font-size-complex="12pt"/>
    </style:style>
    <style:style style:name="T451" style:family="text">
      <style:text-properties style:font-name="Arial1" fo:font-size="12pt" officeooo:rsid="00458dc0" fo:background-color="transparent" loext:char-shading-value="0" style:font-size-asian="12pt" style:font-size-complex="12pt"/>
    </style:style>
    <style:style style:name="T452" style:family="text">
      <style:text-properties style:font-name="Arial1" fo:font-size="12pt" officeooo:rsid="0047811a" fo:background-color="transparent" loext:char-shading-value="0" style:font-size-asian="12pt" style:font-size-complex="12pt"/>
    </style:style>
    <style:style style:name="T453" style:family="text">
      <style:text-properties style:font-name="Arial1" fo:font-size="12pt" officeooo:rsid="0047ab19" fo:background-color="transparent" loext:char-shading-value="0" style:font-size-asian="12pt" style:font-size-complex="12pt"/>
    </style:style>
    <style:style style:name="T454" style:family="text">
      <style:text-properties style:font-name="Arial1" fo:font-size="12pt" officeooo:rsid="01acd9bd" fo:background-color="transparent" loext:char-shading-value="0" style:font-size-asian="12pt" style:font-size-complex="12pt"/>
    </style:style>
    <style:style style:name="T455" style:family="text">
      <style:text-properties style:font-name="Arial1" fo:font-size="12pt" officeooo:rsid="0048ddb0" fo:background-color="transparent" loext:char-shading-value="0" style:font-size-asian="12pt" style:font-size-complex="12pt"/>
    </style:style>
    <style:style style:name="T456" style:family="text">
      <style:text-properties style:font-name="Arial1" fo:font-size="12pt" officeooo:rsid="00497042" fo:background-color="transparent" loext:char-shading-value="0" style:font-size-asian="12pt" style:font-size-complex="12pt"/>
    </style:style>
    <style:style style:name="T457" style:family="text">
      <style:text-properties style:font-name="Arial1" fo:font-size="12pt" officeooo:rsid="004b207a" fo:background-color="transparent" loext:char-shading-value="0" style:font-size-asian="12pt" style:font-size-complex="12pt"/>
    </style:style>
    <style:style style:name="T458" style:family="text">
      <style:text-properties style:font-name="Arial1" fo:font-size="12pt" officeooo:rsid="004cf4aa" fo:background-color="transparent" loext:char-shading-value="0" style:font-size-asian="12pt" style:font-size-complex="12pt"/>
    </style:style>
    <style:style style:name="T459" style:family="text">
      <style:text-properties style:font-name="Arial1" fo:font-size="12pt" officeooo:rsid="004d1858" fo:background-color="transparent" loext:char-shading-value="0" style:font-size-asian="12pt" style:font-size-complex="12pt"/>
    </style:style>
    <style:style style:name="T460" style:family="text">
      <style:text-properties style:font-name="Arial1" fo:font-size="12pt" officeooo:rsid="004e8064" fo:background-color="transparent" loext:char-shading-value="0" style:font-size-asian="12pt" style:font-size-complex="12pt"/>
    </style:style>
    <style:style style:name="T461" style:family="text">
      <style:text-properties style:font-name="Arial1" fo:font-size="12pt" officeooo:rsid="004f719a" fo:background-color="transparent" loext:char-shading-value="0" style:font-size-asian="12pt" style:font-size-complex="12pt"/>
    </style:style>
    <style:style style:name="T462" style:family="text">
      <style:text-properties style:font-name="Arial1" fo:font-size="12pt" officeooo:rsid="00500bff" fo:background-color="transparent" loext:char-shading-value="0" style:font-size-asian="12pt" style:font-size-complex="12pt"/>
    </style:style>
    <style:style style:name="T463" style:family="text">
      <style:text-properties style:font-name="Arial1" fo:font-size="12pt" officeooo:rsid="005121bc" fo:background-color="transparent" loext:char-shading-value="0" style:font-size-asian="12pt" style:font-size-complex="12pt"/>
    </style:style>
    <style:style style:name="T464" style:family="text">
      <style:text-properties style:font-name="Arial1" fo:font-size="12pt" officeooo:rsid="00513bf7" fo:background-color="transparent" loext:char-shading-value="0" style:font-size-asian="12pt" style:font-size-complex="12pt"/>
    </style:style>
    <style:style style:name="T465" style:family="text">
      <style:text-properties style:font-name="Arial1" fo:font-size="12pt" officeooo:rsid="00526f88" fo:background-color="transparent" loext:char-shading-value="0" style:font-size-asian="12pt" style:font-size-complex="12pt"/>
    </style:style>
    <style:style style:name="T466" style:family="text">
      <style:text-properties style:font-name="Arial1" fo:font-size="12pt" officeooo:rsid="005309f5" fo:background-color="transparent" loext:char-shading-value="0" style:font-size-asian="12pt" style:font-size-complex="12pt"/>
    </style:style>
    <style:style style:name="T467" style:family="text">
      <style:text-properties style:font-name="Arial1" fo:font-size="12pt" officeooo:rsid="00542c56" fo:background-color="transparent" loext:char-shading-value="0" style:font-size-asian="12pt" style:font-size-complex="12pt"/>
    </style:style>
    <style:style style:name="T468" style:family="text">
      <style:text-properties style:font-name="Arial1" fo:font-size="12pt" officeooo:rsid="005750b0" fo:background-color="transparent" loext:char-shading-value="0" style:font-size-asian="12pt" style:font-size-complex="12pt"/>
    </style:style>
    <style:style style:name="T469" style:family="text">
      <style:text-properties style:font-name="Arial1" fo:font-size="12pt" officeooo:rsid="0057be70" fo:background-color="transparent" loext:char-shading-value="0" style:font-size-asian="12pt" style:font-size-complex="12pt"/>
    </style:style>
    <style:style style:name="T470" style:family="text">
      <style:text-properties style:font-name="Arial1" fo:font-size="12pt" officeooo:rsid="005884d9" fo:background-color="transparent" loext:char-shading-value="0" style:font-size-asian="12pt" style:font-size-complex="12pt"/>
    </style:style>
    <style:style style:name="T471" style:family="text">
      <style:text-properties style:font-name="Arial1" fo:font-size="12pt" officeooo:rsid="00595656" fo:background-color="transparent" loext:char-shading-value="0" style:font-size-asian="12pt" style:font-size-complex="12pt"/>
    </style:style>
    <style:style style:name="T472" style:family="text">
      <style:text-properties style:font-name="Arial1" fo:font-size="12pt" officeooo:rsid="005c6c33" fo:background-color="transparent" loext:char-shading-value="0" style:font-size-asian="12pt" style:font-size-complex="12pt"/>
    </style:style>
    <style:style style:name="T473" style:family="text">
      <style:text-properties style:font-name="Arial1" fo:font-size="12pt" officeooo:rsid="005df8df" fo:background-color="transparent" loext:char-shading-value="0" style:font-size-asian="12pt" style:font-size-complex="12pt"/>
    </style:style>
    <style:style style:name="T474" style:family="text">
      <style:text-properties style:font-name="Arial1" fo:font-size="12pt" officeooo:rsid="005ef3c4" fo:background-color="transparent" loext:char-shading-value="0" style:font-size-asian="12pt" style:font-size-complex="12pt"/>
    </style:style>
    <style:style style:name="T475" style:family="text">
      <style:text-properties style:font-name="Arial1" fo:font-size="12pt" officeooo:rsid="005f4de1" fo:background-color="transparent" loext:char-shading-value="0" style:font-size-asian="12pt" style:font-size-complex="12pt"/>
    </style:style>
    <style:style style:name="T476" style:family="text">
      <style:text-properties style:font-name="Arial1" fo:font-size="12pt" officeooo:rsid="0060638c" fo:background-color="transparent" loext:char-shading-value="0" style:font-size-asian="12pt" style:font-size-complex="12pt"/>
    </style:style>
    <style:style style:name="T477" style:family="text">
      <style:text-properties style:font-name="Arial1" fo:font-size="12pt" officeooo:rsid="006096d3" fo:background-color="transparent" loext:char-shading-value="0" style:font-size-asian="12pt" style:font-size-complex="12pt"/>
    </style:style>
    <style:style style:name="T478" style:family="text">
      <style:text-properties style:font-name="Arial1" fo:font-size="12pt" officeooo:rsid="00622466" fo:background-color="transparent" loext:char-shading-value="0" style:font-size-asian="12pt" style:font-size-complex="12pt"/>
    </style:style>
    <style:style style:name="T479" style:family="text">
      <style:text-properties style:font-name="Arial1" fo:font-size="12pt" officeooo:rsid="0064040b" fo:background-color="transparent" loext:char-shading-value="0" style:font-size-asian="12pt" style:font-size-complex="12pt"/>
    </style:style>
    <style:style style:name="T480" style:family="text">
      <style:text-properties style:font-name="Arial1" fo:font-size="12pt" officeooo:rsid="0064e211" fo:background-color="transparent" loext:char-shading-value="0" style:font-size-asian="12pt" style:font-size-complex="12pt"/>
    </style:style>
    <style:style style:name="T481" style:family="text">
      <style:text-properties style:font-name="Arial1" fo:font-size="12pt" officeooo:rsid="0065c680" fo:background-color="transparent" loext:char-shading-value="0" style:font-size-asian="12pt" style:font-size-complex="12pt"/>
    </style:style>
    <style:style style:name="T482" style:family="text">
      <style:text-properties style:font-name="Arial1" fo:font-size="12pt" officeooo:rsid="0065ccce" fo:background-color="transparent" loext:char-shading-value="0" style:font-size-asian="12pt" style:font-size-complex="12pt"/>
    </style:style>
    <style:style style:name="T483" style:family="text">
      <style:text-properties style:font-name="Arial1" fo:font-size="12pt" officeooo:rsid="00662d77" fo:background-color="transparent" loext:char-shading-value="0" style:font-size-asian="12pt" style:font-size-complex="12pt"/>
    </style:style>
    <style:style style:name="T484" style:family="text">
      <style:text-properties style:font-name="Arial1" fo:font-size="12pt" officeooo:rsid="01b7ae53" fo:background-color="transparent" loext:char-shading-value="0" style:font-size-asian="12pt" style:font-size-complex="12pt"/>
    </style:style>
    <style:style style:name="T485" style:family="text">
      <style:text-properties style:font-name="Arial1" fo:font-size="12pt" officeooo:rsid="006741b4" fo:background-color="transparent" loext:char-shading-value="0" style:font-size-asian="12pt" style:font-size-complex="12pt"/>
    </style:style>
    <style:style style:name="T486" style:family="text">
      <style:text-properties style:font-name="Arial1" fo:font-size="12pt" officeooo:rsid="0068af88" fo:background-color="transparent" loext:char-shading-value="0" style:font-size-asian="12pt" style:font-size-complex="12pt"/>
    </style:style>
    <style:style style:name="T487" style:family="text">
      <style:text-properties style:font-name="Arial1" fo:font-size="12pt" officeooo:rsid="00695d8d" fo:background-color="transparent" loext:char-shading-value="0" style:font-size-asian="12pt" style:font-size-complex="12pt"/>
    </style:style>
    <style:style style:name="T488" style:family="text">
      <style:text-properties style:font-name="Arial1" fo:font-size="12pt" officeooo:rsid="006af328" fo:background-color="transparent" loext:char-shading-value="0" style:font-size-asian="12pt" style:font-size-complex="12pt"/>
    </style:style>
    <style:style style:name="T489" style:family="text">
      <style:text-properties style:font-name="Arial1" fo:font-size="12pt" officeooo:rsid="006d53aa" fo:background-color="transparent" loext:char-shading-value="0" style:font-size-asian="12pt" style:font-size-complex="12pt"/>
    </style:style>
    <style:style style:name="T490" style:family="text">
      <style:text-properties style:font-name="Arial1" fo:font-size="12pt" officeooo:rsid="006f3e62" fo:background-color="transparent" loext:char-shading-value="0" style:font-size-asian="12pt" style:font-size-complex="12pt"/>
    </style:style>
    <style:style style:name="T491" style:family="text">
      <style:text-properties style:font-name="Arial1" fo:font-size="12pt" officeooo:rsid="007137ab" fo:background-color="transparent" loext:char-shading-value="0" style:font-size-asian="12pt" style:font-size-complex="12pt"/>
    </style:style>
    <style:style style:name="T492" style:family="text">
      <style:text-properties style:font-name="Arial1" fo:font-size="12pt" officeooo:rsid="01b80784" fo:background-color="transparent" loext:char-shading-value="0" style:font-size-asian="12pt" style:font-size-complex="12pt"/>
    </style:style>
    <style:style style:name="T493" style:family="text">
      <style:text-properties style:font-name="Arial1" fo:font-size="12pt" officeooo:rsid="0072a23c" fo:background-color="transparent" loext:char-shading-value="0" style:font-size-asian="12pt" style:font-size-complex="12pt"/>
    </style:style>
    <style:style style:name="T494" style:family="text">
      <style:text-properties style:font-name="Arial1" fo:font-size="12pt" officeooo:rsid="0072d465" fo:background-color="transparent" loext:char-shading-value="0" style:font-size-asian="12pt" style:font-size-complex="12pt"/>
    </style:style>
    <style:style style:name="T495" style:family="text">
      <style:text-properties style:font-name="Arial1" fo:font-size="12pt" officeooo:rsid="0074400d" fo:background-color="transparent" loext:char-shading-value="0" style:font-size-asian="12pt" style:font-size-complex="12pt"/>
    </style:style>
    <style:style style:name="T496" style:family="text">
      <style:text-properties style:font-name="Arial1" fo:font-size="12pt" officeooo:rsid="0074463a" fo:background-color="transparent" loext:char-shading-value="0" style:font-size-asian="12pt" style:font-size-complex="12pt"/>
    </style:style>
    <style:style style:name="T497" style:family="text">
      <style:text-properties style:font-name="Arial1" fo:font-size="12pt" officeooo:rsid="00760865" fo:background-color="transparent" loext:char-shading-value="0" style:font-size-asian="12pt" style:font-size-complex="12pt"/>
    </style:style>
    <style:style style:name="T498" style:family="text">
      <style:text-properties style:font-name="Arial1" fo:font-size="12pt" officeooo:rsid="0079bd7a" fo:background-color="transparent" loext:char-shading-value="0" style:font-size-asian="12pt" style:font-size-complex="12pt"/>
    </style:style>
    <style:style style:name="T499" style:family="text">
      <style:text-properties style:font-name="Arial1" fo:font-size="12pt" officeooo:rsid="007a7bcc" fo:background-color="transparent" loext:char-shading-value="0" style:font-size-asian="12pt" style:font-size-complex="12pt"/>
    </style:style>
    <style:style style:name="T500" style:family="text">
      <style:text-properties style:font-name="Arial1" fo:font-size="12pt" officeooo:rsid="007c603a" fo:background-color="transparent" loext:char-shading-value="0" style:font-size-asian="12pt" style:font-size-complex="12pt"/>
    </style:style>
    <style:style style:name="T501" style:family="text">
      <style:text-properties style:font-name="Arial1" fo:font-size="12pt" officeooo:rsid="007c68e3" fo:background-color="transparent" loext:char-shading-value="0" style:font-size-asian="12pt" style:font-size-complex="12pt"/>
    </style:style>
    <style:style style:name="T502" style:family="text">
      <style:text-properties style:font-name="Arial1" fo:font-size="12pt" officeooo:rsid="007e119c" fo:background-color="transparent" loext:char-shading-value="0" style:font-size-asian="12pt" style:font-size-complex="12pt"/>
    </style:style>
    <style:style style:name="T503" style:family="text">
      <style:text-properties style:font-name="Arial1" fo:font-size="12pt" officeooo:rsid="0085c524" fo:background-color="transparent" loext:char-shading-value="0" style:font-size-asian="12pt" style:font-size-complex="12pt"/>
    </style:style>
    <style:style style:name="T504" style:family="text">
      <style:text-properties style:font-name="Arial1" fo:font-size="12pt" officeooo:rsid="00864b9b" fo:background-color="transparent" loext:char-shading-value="0" style:font-size-asian="12pt" style:font-size-complex="12pt"/>
    </style:style>
    <style:style style:name="T505" style:family="text">
      <style:text-properties style:font-name="Arial1" fo:font-size="12pt" officeooo:rsid="0086d609" fo:background-color="transparent" loext:char-shading-value="0" style:font-size-asian="12pt" style:font-size-complex="12pt"/>
    </style:style>
    <style:style style:name="T506" style:family="text">
      <style:text-properties style:font-name="Arial1" fo:font-size="12pt" officeooo:rsid="0088037a" fo:background-color="transparent" loext:char-shading-value="0" style:font-size-asian="12pt" style:font-size-complex="12pt"/>
    </style:style>
    <style:style style:name="T507" style:family="text">
      <style:text-properties style:font-name="Arial1" fo:font-size="12pt" officeooo:rsid="0088ff2e" fo:background-color="transparent" loext:char-shading-value="0" style:font-size-asian="12pt" style:font-size-complex="12pt"/>
    </style:style>
    <style:style style:name="T508" style:family="text">
      <style:text-properties style:font-name="Arial1" fo:font-size="12pt" officeooo:rsid="008a085f" fo:background-color="transparent" loext:char-shading-value="0" style:font-size-asian="12pt" style:font-size-complex="12pt"/>
    </style:style>
    <style:style style:name="T509" style:family="text">
      <style:text-properties style:font-name="Arial1" fo:font-size="12pt" officeooo:rsid="008b0631" fo:background-color="transparent" loext:char-shading-value="0" style:font-size-asian="12pt" style:font-size-complex="12pt"/>
    </style:style>
    <style:style style:name="T510" style:family="text">
      <style:text-properties style:font-name="Arial1" fo:font-size="12pt" officeooo:rsid="008ca680" fo:background-color="transparent" loext:char-shading-value="0" style:font-size-asian="12pt" style:font-size-complex="12pt"/>
    </style:style>
    <style:style style:name="T511" style:family="text">
      <style:text-properties style:font-name="Arial1" fo:font-size="12pt" officeooo:rsid="008e00f1" fo:background-color="transparent" loext:char-shading-value="0" style:font-size-asian="12pt" style:font-size-complex="12pt"/>
    </style:style>
    <style:style style:name="T512" style:family="text">
      <style:text-properties style:font-name="Arial1" fo:font-size="12pt" officeooo:rsid="008eab05" fo:background-color="transparent" loext:char-shading-value="0" style:font-size-asian="12pt" style:font-size-complex="12pt"/>
    </style:style>
    <style:style style:name="T513" style:family="text">
      <style:text-properties style:font-name="Arial1" fo:font-size="12pt" officeooo:rsid="008f2293" fo:background-color="transparent" loext:char-shading-value="0" style:font-size-asian="12pt" style:font-size-complex="12pt"/>
    </style:style>
    <style:style style:name="T514" style:family="text">
      <style:text-properties style:font-name="Arial1" fo:font-size="12pt" officeooo:rsid="008fd0d5" fo:background-color="transparent" loext:char-shading-value="0" style:font-size-asian="12pt" style:font-size-complex="12pt"/>
    </style:style>
    <style:style style:name="T515" style:family="text">
      <style:text-properties style:font-name="Arial1" fo:font-size="12pt" officeooo:rsid="00901422" fo:background-color="transparent" loext:char-shading-value="0" style:font-size-asian="12pt" style:font-size-complex="12pt"/>
    </style:style>
    <style:style style:name="T516" style:family="text">
      <style:text-properties style:font-name="Arial1" fo:font-size="12pt" officeooo:rsid="0090961c" fo:background-color="transparent" loext:char-shading-value="0" style:font-size-asian="12pt" style:font-size-complex="12pt"/>
    </style:style>
    <style:style style:name="T517" style:family="text">
      <style:text-properties style:font-name="Arial1" fo:font-size="12pt" officeooo:rsid="00919f12" fo:background-color="transparent" loext:char-shading-value="0" style:font-size-asian="12pt" style:font-size-complex="12pt"/>
    </style:style>
    <style:style style:name="T518" style:family="text">
      <style:text-properties style:font-name="Arial1" fo:font-size="12pt" officeooo:rsid="009280b6" fo:background-color="transparent" loext:char-shading-value="0" style:font-size-asian="12pt" style:font-size-complex="12pt"/>
    </style:style>
    <style:style style:name="T519" style:family="text">
      <style:text-properties style:font-name="Arial1" fo:font-size="12pt" officeooo:rsid="009370a7" fo:background-color="transparent" loext:char-shading-value="0" style:font-size-asian="12pt" style:font-size-complex="12pt"/>
    </style:style>
    <style:style style:name="T520" style:family="text">
      <style:text-properties style:font-name="Arial1" fo:font-size="12pt" officeooo:rsid="009543d9" fo:background-color="transparent" loext:char-shading-value="0" style:font-size-asian="12pt" style:font-size-complex="12pt"/>
    </style:style>
    <style:style style:name="T521" style:family="text">
      <style:text-properties style:font-name="Arial1" fo:font-size="12pt" officeooo:rsid="0096eb7b" fo:background-color="transparent" loext:char-shading-value="0" style:font-size-asian="12pt" style:font-size-complex="12pt"/>
    </style:style>
    <style:style style:name="T522" style:family="text">
      <style:text-properties style:font-name="Arial1" fo:font-size="12pt" officeooo:rsid="0098c11b" fo:background-color="transparent" loext:char-shading-value="0" style:font-size-asian="12pt" style:font-size-complex="12pt"/>
    </style:style>
    <style:style style:name="T523" style:family="text">
      <style:text-properties style:font-name="Arial1" fo:font-size="12pt" officeooo:rsid="009a0dd1" fo:background-color="transparent" loext:char-shading-value="0" style:font-size-asian="12pt" style:font-size-complex="12pt"/>
    </style:style>
    <style:style style:name="T524" style:family="text">
      <style:text-properties style:font-name="Arial1" fo:font-size="12pt" officeooo:rsid="009cff31" fo:background-color="transparent" loext:char-shading-value="0" style:font-size-asian="12pt" style:font-size-complex="12pt"/>
    </style:style>
    <style:style style:name="T525" style:family="text">
      <style:text-properties style:font-name="Arial1" fo:font-size="12pt" officeooo:rsid="009e19e3" fo:background-color="transparent" loext:char-shading-value="0" style:font-size-asian="12pt" style:font-size-complex="12pt"/>
    </style:style>
    <style:style style:name="T526" style:family="text">
      <style:text-properties style:font-name="Arial1" fo:font-size="12pt" officeooo:rsid="009ea787" fo:background-color="transparent" loext:char-shading-value="0" style:font-size-asian="12pt" style:font-size-complex="12pt"/>
    </style:style>
    <style:style style:name="T527" style:family="text">
      <style:text-properties style:font-name="Arial1" fo:font-size="12pt" officeooo:rsid="00a013b1" fo:background-color="transparent" loext:char-shading-value="0" style:font-size-asian="12pt" style:font-size-complex="12pt"/>
    </style:style>
    <style:style style:name="T528" style:family="text">
      <style:text-properties style:font-name="Arial1" fo:font-size="12pt" officeooo:rsid="01c12445" fo:background-color="transparent" loext:char-shading-value="0" style:font-size-asian="12pt" style:font-size-complex="12pt"/>
    </style:style>
    <style:style style:name="T529" style:family="text">
      <style:text-properties style:font-name="Arial1" fo:font-size="12pt" officeooo:rsid="00a17a63" fo:background-color="transparent" loext:char-shading-value="0" style:font-size-asian="12pt" style:font-size-complex="12pt"/>
    </style:style>
    <style:style style:name="T530" style:family="text">
      <style:text-properties style:font-name="Arial1" fo:font-size="12pt" officeooo:rsid="00a275c5" fo:background-color="transparent" loext:char-shading-value="0" style:font-size-asian="12pt" style:font-size-complex="12pt"/>
    </style:style>
    <style:style style:name="T531" style:family="text">
      <style:text-properties style:font-name="Arial1" fo:font-size="12pt" officeooo:rsid="00a37137" fo:background-color="transparent" loext:char-shading-value="0" style:font-size-asian="12pt" style:font-size-complex="12pt"/>
    </style:style>
    <style:style style:name="T532" style:family="text">
      <style:text-properties style:font-name="Arial1" fo:font-size="12pt" officeooo:rsid="00a4de9f" fo:background-color="transparent" loext:char-shading-value="0" style:font-size-asian="12pt" style:font-size-complex="12pt"/>
    </style:style>
    <style:style style:name="T533" style:family="text">
      <style:text-properties style:font-name="Arial1" fo:font-size="12pt" officeooo:rsid="00a59788" fo:background-color="transparent" loext:char-shading-value="0" style:font-size-asian="12pt" style:font-size-complex="12pt"/>
    </style:style>
    <style:style style:name="T534" style:family="text">
      <style:text-properties style:font-name="Arial1" fo:font-size="12pt" officeooo:rsid="00a7af9f" fo:background-color="transparent" loext:char-shading-value="0" style:font-size-asian="12pt" style:font-size-complex="12pt"/>
    </style:style>
    <style:style style:name="T535" style:family="text">
      <style:text-properties style:font-name="Arial1" fo:font-size="12pt" officeooo:rsid="00a960a3" fo:background-color="transparent" loext:char-shading-value="0" style:font-size-asian="12pt" style:font-size-complex="12pt"/>
    </style:style>
    <style:style style:name="T536" style:family="text">
      <style:text-properties style:font-name="Arial1" fo:font-size="12pt" officeooo:rsid="00aa4cc6" fo:background-color="transparent" loext:char-shading-value="0" style:font-size-asian="12pt" style:font-size-complex="12pt"/>
    </style:style>
    <style:style style:name="T537" style:family="text">
      <style:text-properties style:font-name="Arial1" fo:font-size="12pt" officeooo:rsid="00ab5798" fo:background-color="transparent" loext:char-shading-value="0" style:font-size-asian="12pt" style:font-size-complex="12pt"/>
    </style:style>
    <style:style style:name="T538" style:family="text">
      <style:text-properties style:font-name="Arial1" fo:font-size="12pt" officeooo:rsid="00ab656e" fo:background-color="transparent" loext:char-shading-value="0" style:font-size-asian="12pt" style:font-size-complex="12pt"/>
    </style:style>
    <style:style style:name="T539" style:family="text">
      <style:text-properties style:font-name="Arial1" fo:font-size="12pt" officeooo:rsid="00ac4b90" fo:background-color="transparent" loext:char-shading-value="0" style:font-size-asian="12pt" style:font-size-complex="12pt"/>
    </style:style>
    <style:style style:name="T540" style:family="text">
      <style:text-properties style:font-name="Arial1" fo:font-size="12pt" officeooo:rsid="00ae0b2a" fo:background-color="transparent" loext:char-shading-value="0" style:font-size-asian="12pt" style:font-size-complex="12pt"/>
    </style:style>
    <style:style style:name="T541" style:family="text">
      <style:text-properties style:font-name="Arial1" fo:font-size="12pt" officeooo:rsid="00afaec8" fo:background-color="transparent" loext:char-shading-value="0" style:font-size-asian="12pt" style:font-size-complex="12pt"/>
    </style:style>
    <style:style style:name="T542" style:family="text">
      <style:text-properties style:font-name="Arial1" fo:font-size="12pt" officeooo:rsid="00b17c7b" fo:background-color="transparent" loext:char-shading-value="0" style:font-size-asian="12pt" style:font-size-complex="12pt"/>
    </style:style>
    <style:style style:name="T543" style:family="text">
      <style:text-properties style:font-name="Arial1" fo:font-size="12pt" officeooo:rsid="01c52b2c" fo:background-color="transparent" loext:char-shading-value="0" style:font-size-asian="12pt" style:font-size-complex="12pt"/>
    </style:style>
    <style:style style:name="T544" style:family="text">
      <style:text-properties style:font-name="Arial1" fo:font-size="12pt" officeooo:rsid="00b1b9ce" fo:background-color="transparent" loext:char-shading-value="0" style:font-size-asian="12pt" style:font-size-complex="12pt"/>
    </style:style>
    <style:style style:name="T545" style:family="text">
      <style:text-properties style:font-name="Arial1" fo:font-size="12pt" officeooo:rsid="00b2f8a4" fo:background-color="transparent" loext:char-shading-value="0" style:font-size-asian="12pt" style:font-size-complex="12pt"/>
    </style:style>
    <style:style style:name="T546" style:family="text">
      <style:text-properties style:font-name="Arial1" fo:font-size="12pt" officeooo:rsid="00b4aee4" fo:background-color="transparent" loext:char-shading-value="0" style:font-size-asian="12pt" style:font-size-complex="12pt"/>
    </style:style>
    <style:style style:name="T547" style:family="text">
      <style:text-properties style:font-name="Arial1" fo:font-size="12pt" officeooo:rsid="00b62430" fo:background-color="transparent" loext:char-shading-value="0" style:font-size-asian="12pt" style:font-size-complex="12pt"/>
    </style:style>
    <style:style style:name="T548" style:family="text">
      <style:text-properties style:font-name="Arial1" fo:font-size="12pt" officeooo:rsid="00b9f097" fo:background-color="transparent" loext:char-shading-value="0" style:font-size-asian="12pt" style:font-size-complex="12pt"/>
    </style:style>
    <style:style style:name="T549" style:family="text">
      <style:text-properties style:font-name="Arial1" fo:font-size="12pt" officeooo:rsid="00bb900c" fo:background-color="transparent" loext:char-shading-value="0" style:font-size-asian="12pt" style:font-size-complex="12pt"/>
    </style:style>
    <style:style style:name="T550" style:family="text">
      <style:text-properties style:font-name="Arial1" fo:font-size="12pt" officeooo:rsid="00bc04ac" fo:background-color="transparent" loext:char-shading-value="0" style:font-size-asian="12pt" style:font-size-complex="12pt"/>
    </style:style>
    <style:style style:name="T551" style:family="text">
      <style:text-properties style:font-name="Arial1" fo:font-size="12pt" officeooo:rsid="00bc80db" fo:background-color="transparent" loext:char-shading-value="0" style:font-size-asian="12pt" style:font-size-complex="12pt"/>
    </style:style>
    <style:style style:name="T552" style:family="text">
      <style:text-properties style:font-name="Arial1" fo:font-size="12pt" officeooo:rsid="00bd1a8e" fo:background-color="transparent" loext:char-shading-value="0" style:font-size-asian="12pt" style:font-size-complex="12pt"/>
    </style:style>
    <style:style style:name="T553" style:family="text">
      <style:text-properties style:font-name="Arial1" fo:font-size="12pt" officeooo:rsid="00be6591" fo:background-color="transparent" loext:char-shading-value="0" style:font-size-asian="12pt" style:font-size-complex="12pt"/>
    </style:style>
    <style:style style:name="T554" style:family="text">
      <style:text-properties style:font-name="Arial1" fo:font-size="12pt" officeooo:rsid="00bebc4b" fo:background-color="transparent" loext:char-shading-value="0" style:font-size-asian="12pt" style:font-size-complex="12pt"/>
    </style:style>
    <style:style style:name="T555" style:family="text">
      <style:text-properties style:font-name="Arial1" fo:font-size="12pt" officeooo:rsid="00c045d6" fo:background-color="transparent" loext:char-shading-value="0" style:font-size-asian="12pt" style:font-size-complex="12pt"/>
    </style:style>
    <style:style style:name="T556" style:family="text">
      <style:text-properties style:font-name="Arial1" fo:font-size="12pt" officeooo:rsid="00c0e91f" fo:background-color="transparent" loext:char-shading-value="0" style:font-size-asian="12pt" style:font-size-complex="12pt"/>
    </style:style>
    <style:style style:name="T557" style:family="text">
      <style:text-properties style:font-name="Arial1" fo:font-size="12pt" officeooo:rsid="00c11065" fo:background-color="transparent" loext:char-shading-value="0" style:font-size-asian="12pt" style:font-size-complex="12pt"/>
    </style:style>
    <style:style style:name="T558" style:family="text">
      <style:text-properties style:font-name="Arial1" fo:font-size="12pt" officeooo:rsid="00c2986b" fo:background-color="transparent" loext:char-shading-value="0" style:font-size-asian="12pt" style:font-size-complex="12pt"/>
    </style:style>
    <style:style style:name="T559" style:family="text">
      <style:text-properties style:font-name="Arial1" fo:font-size="12pt" officeooo:rsid="00c3e037" fo:background-color="transparent" loext:char-shading-value="0" style:font-size-asian="12pt" style:font-size-complex="12pt"/>
    </style:style>
    <style:style style:name="T560" style:family="text">
      <style:text-properties style:font-name="Arial1" fo:font-size="12pt" officeooo:rsid="01c76b66" fo:background-color="transparent" loext:char-shading-value="0" style:font-size-asian="12pt" style:font-size-complex="12pt"/>
    </style:style>
    <style:style style:name="T561" style:family="text">
      <style:text-properties style:font-name="Arial1" fo:font-size="12pt" officeooo:rsid="00c3e8dd" fo:background-color="transparent" loext:char-shading-value="0" style:font-size-asian="12pt" style:font-size-complex="12pt"/>
    </style:style>
    <style:style style:name="T562" style:family="text">
      <style:text-properties style:font-name="Arial1" fo:font-size="12pt" officeooo:rsid="00c52b73" fo:background-color="transparent" loext:char-shading-value="0" style:font-size-asian="12pt" style:font-size-complex="12pt"/>
    </style:style>
    <style:style style:name="T563" style:family="text">
      <style:text-properties style:font-name="Arial1" fo:font-size="12pt" officeooo:rsid="00c61848" fo:background-color="transparent" loext:char-shading-value="0" style:font-size-asian="12pt" style:font-size-complex="12pt"/>
    </style:style>
    <style:style style:name="T564" style:family="text">
      <style:text-properties style:font-name="Arial1" fo:font-size="12pt" officeooo:rsid="00c73e86" fo:background-color="transparent" loext:char-shading-value="0" style:font-size-asian="12pt" style:font-size-complex="12pt"/>
    </style:style>
    <style:style style:name="T565" style:family="text">
      <style:text-properties style:font-name="Arial1" fo:font-size="12pt" officeooo:rsid="00c79195" fo:background-color="transparent" loext:char-shading-value="0" style:font-size-asian="12pt" style:font-size-complex="12pt"/>
    </style:style>
    <style:style style:name="T566" style:family="text">
      <style:text-properties style:font-name="Arial1" fo:font-size="12pt" officeooo:rsid="00c830a6" fo:background-color="transparent" loext:char-shading-value="0" style:font-size-asian="12pt" style:font-size-complex="12pt"/>
    </style:style>
    <style:style style:name="T567" style:family="text">
      <style:text-properties style:font-name="Arial1" fo:font-size="12pt" officeooo:rsid="00c95a83" fo:background-color="transparent" loext:char-shading-value="0" style:font-size-asian="12pt" style:font-size-complex="12pt"/>
    </style:style>
    <style:style style:name="T568" style:family="text">
      <style:text-properties style:font-name="Arial1" fo:font-size="12pt" officeooo:rsid="00c99dda" fo:background-color="transparent" loext:char-shading-value="0" style:font-size-asian="12pt" style:font-size-complex="12pt"/>
    </style:style>
    <style:style style:name="T569" style:family="text">
      <style:text-properties style:font-name="Arial1" fo:font-size="12pt" officeooo:rsid="00c9f358" fo:background-color="transparent" loext:char-shading-value="0" style:font-size-asian="12pt" style:font-size-complex="12pt"/>
    </style:style>
    <style:style style:name="T570" style:family="text">
      <style:text-properties style:font-name="Arial1" fo:font-size="12pt" officeooo:rsid="00cae5b0" fo:background-color="transparent" loext:char-shading-value="0" style:font-size-asian="12pt" style:font-size-complex="12pt"/>
    </style:style>
    <style:style style:name="T571" style:family="text">
      <style:text-properties style:font-name="Arial1" fo:font-size="12pt" officeooo:rsid="00cb50cc" fo:background-color="transparent" loext:char-shading-value="0" style:font-size-asian="12pt" style:font-size-complex="12pt"/>
    </style:style>
    <style:style style:name="T572" style:family="text">
      <style:text-properties style:font-name="Arial1" fo:font-size="12pt" officeooo:rsid="00ccc478" fo:background-color="transparent" loext:char-shading-value="0" style:font-size-asian="12pt" style:font-size-complex="12pt"/>
    </style:style>
    <style:style style:name="T573" style:family="text">
      <style:text-properties style:font-name="Arial1" fo:font-size="12pt" officeooo:rsid="00d7b12f" fo:background-color="transparent" loext:char-shading-value="0" style:font-size-asian="12pt" style:font-size-complex="12pt"/>
    </style:style>
    <style:style style:name="T574" style:family="text">
      <style:text-properties style:font-name="Arial1" fo:font-size="12pt" officeooo:rsid="00d8e29d" fo:background-color="transparent" loext:char-shading-value="0" style:font-size-asian="12pt" style:font-size-complex="12pt"/>
    </style:style>
    <style:style style:name="T575" style:family="text">
      <style:text-properties style:font-name="Arial1" fo:font-size="12pt" officeooo:rsid="00dababb" fo:background-color="transparent" loext:char-shading-value="0" style:font-size-asian="12pt" style:font-size-complex="12pt"/>
    </style:style>
    <style:style style:name="T576" style:family="text">
      <style:text-properties style:font-name="Arial1" fo:font-size="12pt" officeooo:rsid="00dbdb8c" fo:background-color="transparent" loext:char-shading-value="0" style:font-size-asian="12pt" style:font-size-complex="12pt"/>
    </style:style>
    <style:style style:name="T577" style:family="text">
      <style:text-properties style:font-name="Arial1" fo:font-size="12pt" officeooo:rsid="00dcf171" fo:background-color="transparent" loext:char-shading-value="0" style:font-size-asian="12pt" style:font-size-complex="12pt"/>
    </style:style>
    <style:style style:name="T578" style:family="text">
      <style:text-properties style:font-name="Arial1" fo:font-size="12pt" officeooo:rsid="00de93cd" fo:background-color="transparent" loext:char-shading-value="0" style:font-size-asian="12pt" style:font-size-complex="12pt"/>
    </style:style>
    <style:style style:name="T579" style:family="text">
      <style:text-properties style:font-name="Arial1" fo:font-size="12pt" officeooo:rsid="00dedae7" fo:background-color="transparent" loext:char-shading-value="0" style:font-size-asian="12pt" style:font-size-complex="12pt"/>
    </style:style>
    <style:style style:name="T580" style:family="text">
      <style:text-properties style:font-name="Arial1" fo:font-size="12pt" officeooo:rsid="00dfd274" fo:background-color="transparent" loext:char-shading-value="0" style:font-size-asian="12pt" style:font-size-complex="12pt"/>
    </style:style>
    <style:style style:name="T581" style:family="text">
      <style:text-properties style:font-name="Arial1" fo:font-size="12pt" officeooo:rsid="00e1cd82" fo:background-color="transparent" loext:char-shading-value="0" style:font-size-asian="12pt" style:font-size-complex="12pt"/>
    </style:style>
    <style:style style:name="T582" style:family="text">
      <style:text-properties style:font-name="Arial1" fo:font-size="12pt" officeooo:rsid="00e2ca09" fo:background-color="transparent" loext:char-shading-value="0" style:font-size-asian="12pt" style:font-size-complex="12pt"/>
    </style:style>
    <style:style style:name="T583" style:family="text">
      <style:text-properties style:font-name="Arial1" fo:font-size="12pt" officeooo:rsid="00e491c1" fo:background-color="transparent" loext:char-shading-value="0" style:font-size-asian="12pt" style:font-size-complex="12pt"/>
    </style:style>
    <style:style style:name="T584" style:family="text">
      <style:text-properties style:font-name="Arial1" fo:font-size="12pt" officeooo:rsid="00e5edbe" fo:background-color="transparent" loext:char-shading-value="0" style:font-size-asian="12pt" style:font-size-complex="12pt"/>
    </style:style>
    <style:style style:name="T585" style:family="text">
      <style:text-properties style:font-name="Arial1" fo:font-size="12pt" officeooo:rsid="00e741ae" fo:background-color="transparent" loext:char-shading-value="0" style:font-size-asian="12pt" style:font-size-complex="12pt"/>
    </style:style>
    <style:style style:name="T586" style:family="text">
      <style:text-properties style:font-name="Arial1" fo:font-size="12pt" officeooo:rsid="00e88e03" fo:background-color="transparent" loext:char-shading-value="0" style:font-size-asian="12pt" style:font-size-complex="12pt"/>
    </style:style>
    <style:style style:name="T587" style:family="text">
      <style:text-properties style:font-name="Arial1" fo:font-size="12pt" officeooo:rsid="00e8e66c" fo:background-color="transparent" loext:char-shading-value="0" style:font-size-asian="12pt" style:font-size-complex="12pt"/>
    </style:style>
    <style:style style:name="T588" style:family="text">
      <style:text-properties style:font-name="Arial1" fo:font-size="12pt" officeooo:rsid="00ea0978" fo:background-color="transparent" loext:char-shading-value="0" style:font-size-asian="12pt" style:font-size-complex="12pt"/>
    </style:style>
    <style:style style:name="T589" style:family="text">
      <style:text-properties style:font-name="Arial1" fo:font-size="12pt" officeooo:rsid="01cc0480" fo:background-color="transparent" loext:char-shading-value="0" style:font-size-asian="12pt" style:font-size-complex="12pt"/>
    </style:style>
    <style:style style:name="T590" style:family="text">
      <style:text-properties style:font-name="Arial1" fo:font-size="12pt" officeooo:rsid="00ea4964" fo:background-color="transparent" loext:char-shading-value="0" style:font-size-asian="12pt" style:font-size-complex="12pt"/>
    </style:style>
    <style:style style:name="T591" style:family="text">
      <style:text-properties style:font-name="Arial1" fo:font-size="12pt" officeooo:rsid="00ecb872" fo:background-color="transparent" loext:char-shading-value="0" style:font-size-asian="12pt" style:font-size-complex="12pt"/>
    </style:style>
    <style:style style:name="T592" style:family="text">
      <style:text-properties style:font-name="Arial1" fo:font-size="12pt" officeooo:rsid="00edec1a" fo:background-color="transparent" loext:char-shading-value="0" style:font-size-asian="12pt" style:font-size-complex="12pt"/>
    </style:style>
    <style:style style:name="T593" style:family="text">
      <style:text-properties style:font-name="Arial1" fo:font-size="12pt" officeooo:rsid="00ee4d07" fo:background-color="transparent" loext:char-shading-value="0" style:font-size-asian="12pt" style:font-size-complex="12pt"/>
    </style:style>
    <style:style style:name="T594" style:family="text">
      <style:text-properties style:font-name="Arial1" fo:font-size="12pt" officeooo:rsid="00ef292c" fo:background-color="transparent" loext:char-shading-value="0" style:font-size-asian="12pt" style:font-size-complex="12pt"/>
    </style:style>
    <style:style style:name="T595" style:family="text">
      <style:text-properties style:font-name="Arial1" fo:font-size="12pt" officeooo:rsid="00ef5a27" fo:background-color="transparent" loext:char-shading-value="0" style:font-size-asian="12pt" style:font-size-complex="12pt"/>
    </style:style>
    <style:style style:name="T596" style:family="text">
      <style:text-properties style:font-name="Arial1" fo:font-size="12pt" officeooo:rsid="00f10f4f" fo:background-color="transparent" loext:char-shading-value="0" style:font-size-asian="12pt" style:font-size-complex="12pt"/>
    </style:style>
    <style:style style:name="T597" style:family="text">
      <style:text-properties style:font-name="Arial1" fo:font-size="12pt" officeooo:rsid="00f24df8" fo:background-color="transparent" loext:char-shading-value="0" style:font-size-asian="12pt" style:font-size-complex="12pt"/>
    </style:style>
    <style:style style:name="T598" style:family="text">
      <style:text-properties style:font-name="Arial1" fo:font-size="12pt" officeooo:rsid="00f346ae" fo:background-color="transparent" loext:char-shading-value="0" style:font-size-asian="12pt" style:font-size-complex="12pt"/>
    </style:style>
    <style:style style:name="T599" style:family="text">
      <style:text-properties style:font-name="Arial1" fo:font-size="12pt" officeooo:rsid="00f4f5c3" fo:background-color="transparent" loext:char-shading-value="0" style:font-size-asian="12pt" style:font-size-complex="12pt"/>
    </style:style>
    <style:style style:name="T600" style:family="text">
      <style:text-properties style:font-name="Arial1" fo:font-size="12pt" officeooo:rsid="00f67b41" fo:background-color="transparent" loext:char-shading-value="0" style:font-size-asian="12pt" style:font-size-complex="12pt"/>
    </style:style>
    <style:style style:name="T601" style:family="text">
      <style:text-properties style:font-name="Arial1" fo:font-size="12pt" officeooo:rsid="00fb0587" fo:background-color="transparent" loext:char-shading-value="0" style:font-size-asian="12pt" style:font-size-complex="12pt"/>
    </style:style>
    <style:style style:name="T602" style:family="text">
      <style:text-properties style:font-name="Arial1" fo:font-size="12pt" officeooo:rsid="00fc4467" fo:background-color="transparent" loext:char-shading-value="0" style:font-size-asian="12pt" style:font-size-complex="12pt"/>
    </style:style>
    <style:style style:name="T603" style:family="text">
      <style:text-properties style:font-name="Arial1" fo:font-size="12pt" officeooo:rsid="00fca70d" fo:background-color="transparent" loext:char-shading-value="0" style:font-size-asian="12pt" style:font-size-complex="12pt"/>
    </style:style>
    <style:style style:name="T604" style:family="text">
      <style:text-properties style:font-name="Arial1" fo:font-size="12pt" officeooo:rsid="01001585" fo:background-color="transparent" loext:char-shading-value="0" style:font-size-asian="12pt" style:font-size-complex="12pt"/>
    </style:style>
    <style:style style:name="T605" style:family="text">
      <style:text-properties style:font-name="Arial1" fo:font-size="12pt" officeooo:rsid="0101ae3a" fo:background-color="transparent" loext:char-shading-value="0" style:font-size-asian="12pt" style:font-size-complex="12pt"/>
    </style:style>
    <style:style style:name="T606" style:family="text">
      <style:text-properties style:font-name="Arial1" fo:font-size="12pt" officeooo:rsid="010306fe" fo:background-color="transparent" loext:char-shading-value="0" style:font-size-asian="12pt" style:font-size-complex="12pt"/>
    </style:style>
    <style:style style:name="T607" style:family="text">
      <style:text-properties style:font-name="Arial1" fo:font-size="12pt" officeooo:rsid="0104e123" fo:background-color="transparent" loext:char-shading-value="0" style:font-size-asian="12pt" style:font-size-complex="12pt"/>
    </style:style>
    <style:style style:name="T608" style:family="text">
      <style:text-properties style:font-name="Arial1" fo:font-size="12pt" officeooo:rsid="0106564b" fo:background-color="transparent" loext:char-shading-value="0" style:font-size-asian="12pt" style:font-size-complex="12pt"/>
    </style:style>
    <style:style style:name="T609" style:family="text">
      <style:text-properties style:font-name="Arial1" fo:font-size="12pt" officeooo:rsid="01065d1a" fo:background-color="transparent" loext:char-shading-value="0" style:font-size-asian="12pt" style:font-size-complex="12pt"/>
    </style:style>
    <style:style style:name="T610" style:family="text">
      <style:text-properties style:font-name="Arial1" fo:font-size="12pt" officeooo:rsid="01078c8e" fo:background-color="transparent" loext:char-shading-value="0" style:font-size-asian="12pt" style:font-size-complex="12pt"/>
    </style:style>
    <style:style style:name="T611" style:family="text">
      <style:text-properties style:font-name="Arial1" fo:font-size="12pt" officeooo:rsid="0107ed33" fo:background-color="transparent" loext:char-shading-value="0" style:font-size-asian="12pt" style:font-size-complex="12pt"/>
    </style:style>
    <style:style style:name="T612" style:family="text">
      <style:text-properties style:font-name="Arial1" fo:font-size="12pt" officeooo:rsid="010973c5" fo:background-color="transparent" loext:char-shading-value="0" style:font-size-asian="12pt" style:font-size-complex="12pt"/>
    </style:style>
    <style:style style:name="T613" style:family="text">
      <style:text-properties style:font-name="Arial1" fo:font-size="12pt" officeooo:rsid="010a2649" fo:background-color="transparent" loext:char-shading-value="0" style:font-size-asian="12pt" style:font-size-complex="12pt"/>
    </style:style>
    <style:style style:name="T614" style:family="text">
      <style:text-properties style:font-name="Arial1" fo:font-size="12pt" officeooo:rsid="010c3cd8" fo:background-color="transparent" loext:char-shading-value="0" style:font-size-asian="12pt" style:font-size-complex="12pt"/>
    </style:style>
    <style:style style:name="T615" style:family="text">
      <style:text-properties style:font-name="Arial1" fo:font-size="12pt" officeooo:rsid="010d1f23" fo:background-color="transparent" loext:char-shading-value="0" style:font-size-asian="12pt" style:font-size-complex="12pt"/>
    </style:style>
    <style:style style:name="T616" style:family="text">
      <style:text-properties style:font-name="Arial1" fo:font-size="12pt" officeooo:rsid="010e66c7" fo:background-color="transparent" loext:char-shading-value="0" style:font-size-asian="12pt" style:font-size-complex="12pt"/>
    </style:style>
    <style:style style:name="T617" style:family="text">
      <style:text-properties style:font-name="Arial1" fo:font-size="12pt" officeooo:rsid="0110e5bc" fo:background-color="transparent" loext:char-shading-value="0" style:font-size-asian="12pt" style:font-size-complex="12pt"/>
    </style:style>
    <style:style style:name="T618" style:family="text">
      <style:text-properties style:font-name="Arial1" fo:font-size="12pt" officeooo:rsid="0111a2c5" fo:background-color="transparent" loext:char-shading-value="0" style:font-size-asian="12pt" style:font-size-complex="12pt"/>
    </style:style>
    <style:style style:name="T619" style:family="text">
      <style:text-properties style:font-name="Arial1" fo:font-size="12pt" officeooo:rsid="01137567" fo:background-color="transparent" loext:char-shading-value="0" style:font-size-asian="12pt" style:font-size-complex="12pt"/>
    </style:style>
    <style:style style:name="T620" style:family="text">
      <style:text-properties style:font-name="Arial1" fo:font-size="12pt" officeooo:rsid="0114096a" fo:background-color="transparent" loext:char-shading-value="0" style:font-size-asian="12pt" style:font-size-complex="12pt"/>
    </style:style>
    <style:style style:name="T621" style:family="text">
      <style:text-properties style:font-name="Arial1" fo:font-size="12pt" officeooo:rsid="01140e42" fo:background-color="transparent" loext:char-shading-value="0" style:font-size-asian="12pt" style:font-size-complex="12pt"/>
    </style:style>
    <style:style style:name="T622" style:family="text">
      <style:text-properties style:font-name="Arial1" fo:font-size="12pt" officeooo:rsid="0115d2d3" fo:background-color="transparent" loext:char-shading-value="0" style:font-size-asian="12pt" style:font-size-complex="12pt"/>
    </style:style>
    <style:style style:name="T623" style:family="text">
      <style:text-properties style:font-name="Arial1" fo:font-size="12pt" officeooo:rsid="0118cf10" fo:background-color="transparent" loext:char-shading-value="0" style:font-size-asian="12pt" style:font-size-complex="12pt"/>
    </style:style>
    <style:style style:name="T624" style:family="text">
      <style:text-properties style:font-name="Arial1" fo:font-size="12pt" officeooo:rsid="0119401d" fo:background-color="transparent" loext:char-shading-value="0" style:font-size-asian="12pt" style:font-size-complex="12pt"/>
    </style:style>
    <style:style style:name="T625" style:family="text">
      <style:text-properties style:font-name="Arial1" fo:font-size="12pt" officeooo:rsid="011b271a" fo:background-color="transparent" loext:char-shading-value="0" style:font-size-asian="12pt" style:font-size-complex="12pt"/>
    </style:style>
    <style:style style:name="T626" style:family="text">
      <style:text-properties style:font-name="Arial1" fo:font-size="12pt" officeooo:rsid="011bb8ae" fo:background-color="transparent" loext:char-shading-value="0" style:font-size-asian="12pt" style:font-size-complex="12pt"/>
    </style:style>
    <style:style style:name="T627" style:family="text">
      <style:text-properties style:font-name="Arial1" fo:font-size="12pt" officeooo:rsid="011c5486" fo:background-color="transparent" loext:char-shading-value="0" style:font-size-asian="12pt" style:font-size-complex="12pt"/>
    </style:style>
    <style:style style:name="T628" style:family="text">
      <style:text-properties style:font-name="Arial1" fo:font-size="12pt" officeooo:rsid="011f1cf9" fo:background-color="transparent" loext:char-shading-value="0" style:font-size-asian="12pt" style:font-size-complex="12pt"/>
    </style:style>
    <style:style style:name="T629" style:family="text">
      <style:text-properties style:font-name="Arial1" fo:font-size="12pt" officeooo:rsid="011fc7c2" fo:background-color="transparent" loext:char-shading-value="0" style:font-size-asian="12pt" style:font-size-complex="12pt"/>
    </style:style>
    <style:style style:name="T630" style:family="text">
      <style:text-properties style:font-name="Arial1" fo:font-size="12pt" officeooo:rsid="0121acbb" fo:background-color="transparent" loext:char-shading-value="0" style:font-size-asian="12pt" style:font-size-complex="12pt"/>
    </style:style>
    <style:style style:name="T631" style:family="text">
      <style:text-properties style:font-name="Arial1" fo:font-size="12pt" officeooo:rsid="01235960" fo:background-color="transparent" loext:char-shading-value="0" style:font-size-asian="12pt" style:font-size-complex="12pt"/>
    </style:style>
    <style:style style:name="T632" style:family="text">
      <style:text-properties style:font-name="Arial1" fo:font-size="12pt" officeooo:rsid="01253aa2" fo:background-color="transparent" loext:char-shading-value="0" style:font-size-asian="12pt" style:font-size-complex="12pt"/>
    </style:style>
    <style:style style:name="T633" style:family="text">
      <style:text-properties style:font-name="Arial1" fo:font-size="12pt" officeooo:rsid="0125b2c5" fo:background-color="transparent" loext:char-shading-value="0" style:font-size-asian="12pt" style:font-size-complex="12pt"/>
    </style:style>
    <style:style style:name="T634" style:family="text">
      <style:text-properties style:font-name="Arial1" fo:font-size="12pt" officeooo:rsid="0126979e" fo:background-color="transparent" loext:char-shading-value="0" style:font-size-asian="12pt" style:font-size-complex="12pt"/>
    </style:style>
    <style:style style:name="T635" style:family="text">
      <style:text-properties style:font-name="Arial1" fo:font-size="12pt" officeooo:rsid="0127173b" fo:background-color="transparent" loext:char-shading-value="0" style:font-size-asian="12pt" style:font-size-complex="12pt"/>
    </style:style>
    <style:style style:name="T636" style:family="text">
      <style:text-properties style:font-name="Arial1" fo:font-size="12pt" officeooo:rsid="012a44af" fo:background-color="transparent" loext:char-shading-value="0" style:font-size-asian="12pt" style:font-size-complex="12pt"/>
    </style:style>
    <style:style style:name="T637" style:family="text">
      <style:text-properties style:font-name="Arial1" fo:font-size="12pt" officeooo:rsid="012b84ba" fo:background-color="transparent" loext:char-shading-value="0" style:font-size-asian="12pt" style:font-size-complex="12pt"/>
    </style:style>
    <style:style style:name="T638" style:family="text">
      <style:text-properties style:font-name="Arial1" fo:font-size="12pt" officeooo:rsid="01dc94f8" fo:background-color="transparent" loext:char-shading-value="0" style:font-size-asian="12pt" style:font-size-complex="12pt"/>
    </style:style>
    <style:style style:name="T639" style:family="text">
      <style:text-properties style:font-name="Arial1" fo:font-size="12pt" officeooo:rsid="012cc9e6" fo:background-color="transparent" loext:char-shading-value="0" style:font-size-asian="12pt" style:font-size-complex="12pt"/>
    </style:style>
    <style:style style:name="T640" style:family="text">
      <style:text-properties style:font-name="Arial1" fo:font-size="12pt" officeooo:rsid="012d05a9" fo:background-color="transparent" loext:char-shading-value="0" style:font-size-asian="12pt" style:font-size-complex="12pt"/>
    </style:style>
    <style:style style:name="T641" style:family="text">
      <style:text-properties style:font-name="Arial1" fo:font-size="12pt" officeooo:rsid="012d698f" fo:background-color="transparent" loext:char-shading-value="0" style:font-size-asian="12pt" style:font-size-complex="12pt"/>
    </style:style>
    <style:style style:name="T642" style:family="text">
      <style:text-properties style:font-name="Arial1" fo:font-size="12pt" officeooo:rsid="01313295" fo:background-color="transparent" loext:char-shading-value="0" style:font-size-asian="12pt" style:font-size-complex="12pt"/>
    </style:style>
    <style:style style:name="T643" style:family="text">
      <style:text-properties style:font-name="Arial1" fo:font-size="12pt" officeooo:rsid="0132947f" fo:background-color="transparent" loext:char-shading-value="0" style:font-size-asian="12pt" style:font-size-complex="12pt"/>
    </style:style>
    <style:style style:name="T644" style:family="text">
      <style:text-properties style:font-name="Arial1" fo:font-size="12pt" officeooo:rsid="01337af0" fo:background-color="transparent" loext:char-shading-value="0" style:font-size-asian="12pt" style:font-size-complex="12pt"/>
    </style:style>
    <style:style style:name="T645" style:family="text">
      <style:text-properties style:font-name="Arial1" fo:font-size="12pt" officeooo:rsid="0133970e" fo:background-color="transparent" loext:char-shading-value="0" style:font-size-asian="12pt" style:font-size-complex="12pt"/>
    </style:style>
    <style:style style:name="T646" style:family="text">
      <style:text-properties style:font-name="Arial1" fo:font-size="12pt" officeooo:rsid="0133f9c7" fo:background-color="transparent" loext:char-shading-value="0" style:font-size-asian="12pt" style:font-size-complex="12pt"/>
    </style:style>
    <style:style style:name="T647" style:family="text">
      <style:text-properties style:font-name="Arial1" fo:font-size="12pt" officeooo:rsid="01358adc" fo:background-color="transparent" loext:char-shading-value="0" style:font-size-asian="12pt" style:font-size-complex="12pt"/>
    </style:style>
    <style:style style:name="T648" style:family="text">
      <style:text-properties style:font-name="Arial1" fo:font-size="12pt" officeooo:rsid="013771c6" fo:background-color="transparent" loext:char-shading-value="0" style:font-size-asian="12pt" style:font-size-complex="12pt"/>
    </style:style>
    <style:style style:name="T649" style:family="text">
      <style:text-properties style:font-name="Arial1" fo:font-size="12pt" officeooo:rsid="01386f50" fo:background-color="transparent" loext:char-shading-value="0" style:font-size-asian="12pt" style:font-size-complex="12pt"/>
    </style:style>
    <style:style style:name="T650" style:family="text">
      <style:text-properties style:font-name="Arial1" fo:font-size="12pt" officeooo:rsid="01e06308" fo:background-color="transparent" loext:char-shading-value="0" style:font-size-asian="12pt" style:font-size-complex="12pt"/>
    </style:style>
    <style:style style:name="T651" style:family="text">
      <style:text-properties style:font-name="Arial1" fo:font-size="12pt" officeooo:rsid="0138fbb2" fo:background-color="transparent" loext:char-shading-value="0" style:font-size-asian="12pt" style:font-size-complex="12pt"/>
    </style:style>
    <style:style style:name="T652" style:family="text">
      <style:text-properties style:font-name="Arial1" fo:font-size="12pt" officeooo:rsid="0139c8c8" fo:background-color="transparent" loext:char-shading-value="0" style:font-size-asian="12pt" style:font-size-complex="12pt"/>
    </style:style>
    <style:style style:name="T653" style:family="text">
      <style:text-properties style:font-name="Arial1" fo:font-size="12pt" officeooo:rsid="013b918c" fo:background-color="transparent" loext:char-shading-value="0" style:font-size-asian="12pt" style:font-size-complex="12pt"/>
    </style:style>
    <style:style style:name="T654" style:family="text">
      <style:text-properties style:font-name="Arial1" fo:font-size="12pt" officeooo:rsid="013d3263" fo:background-color="transparent" loext:char-shading-value="0" style:font-size-asian="12pt" style:font-size-complex="12pt"/>
    </style:style>
    <style:style style:name="T655" style:family="text">
      <style:text-properties style:font-name="Arial1" fo:font-size="12pt" officeooo:rsid="013e6d60" fo:background-color="transparent" loext:char-shading-value="0" style:font-size-asian="12pt" style:font-size-complex="12pt"/>
    </style:style>
    <style:style style:name="T656" style:family="text">
      <style:text-properties style:font-name="Arial1" fo:font-size="12pt" officeooo:rsid="013ebc3d" fo:background-color="transparent" loext:char-shading-value="0" style:font-size-asian="12pt" style:font-size-complex="12pt"/>
    </style:style>
    <style:style style:name="T657" style:family="text">
      <style:text-properties style:font-name="Arial1" fo:font-size="12pt" officeooo:rsid="01402613" fo:background-color="transparent" loext:char-shading-value="0" style:font-size-asian="12pt" style:font-size-complex="12pt"/>
    </style:style>
    <style:style style:name="T658" style:family="text">
      <style:text-properties style:font-name="Arial1" fo:font-size="12pt" officeooo:rsid="01407444" fo:background-color="transparent" loext:char-shading-value="0" style:font-size-asian="12pt" style:font-size-complex="12pt"/>
    </style:style>
    <style:style style:name="T659" style:family="text">
      <style:text-properties style:font-name="Arial1" fo:font-size="12pt" officeooo:rsid="01414b7d" fo:background-color="transparent" loext:char-shading-value="0" style:font-size-asian="12pt" style:font-size-complex="12pt"/>
    </style:style>
    <style:style style:name="T660" style:family="text">
      <style:text-properties style:font-name="Arial1" fo:font-size="12pt" officeooo:rsid="014162d8" fo:background-color="transparent" loext:char-shading-value="0" style:font-size-asian="12pt" style:font-size-complex="12pt"/>
    </style:style>
    <style:style style:name="T661" style:family="text">
      <style:text-properties style:font-name="Arial1" fo:font-size="12pt" officeooo:rsid="0141b45d" fo:background-color="transparent" loext:char-shading-value="0" style:font-size-asian="12pt" style:font-size-complex="12pt"/>
    </style:style>
    <style:style style:name="T662" style:family="text">
      <style:text-properties style:font-name="Arial1" fo:font-size="12pt" officeooo:rsid="0142526a" fo:background-color="transparent" loext:char-shading-value="0" style:font-size-asian="12pt" style:font-size-complex="12pt"/>
    </style:style>
    <style:style style:name="T663" style:family="text">
      <style:text-properties style:font-name="Arial1" fo:font-size="12pt" officeooo:rsid="01426f58" fo:background-color="transparent" loext:char-shading-value="0" style:font-size-asian="12pt" style:font-size-complex="12pt"/>
    </style:style>
    <style:style style:name="T664" style:family="text">
      <style:text-properties style:font-name="Arial1" fo:font-size="12pt" officeooo:rsid="0142b116" fo:background-color="transparent" loext:char-shading-value="0" style:font-size-asian="12pt" style:font-size-complex="12pt"/>
    </style:style>
    <style:style style:name="T665" style:family="text">
      <style:text-properties style:font-name="Arial1" fo:font-size="12pt" officeooo:rsid="01491a44" fo:background-color="transparent" loext:char-shading-value="0" style:font-size-asian="12pt" style:font-size-complex="12pt"/>
    </style:style>
    <style:style style:name="T666" style:family="text">
      <style:text-properties style:font-name="Arial1" fo:font-size="12pt" officeooo:rsid="014afdaa" fo:background-color="transparent" loext:char-shading-value="0" style:font-size-asian="12pt" style:font-size-complex="12pt"/>
    </style:style>
    <style:style style:name="T667" style:family="text">
      <style:text-properties style:font-name="Arial1" fo:font-size="12pt" officeooo:rsid="014b7290" fo:background-color="transparent" loext:char-shading-value="0" style:font-size-asian="12pt" style:font-size-complex="12pt"/>
    </style:style>
    <style:style style:name="T668" style:family="text">
      <style:text-properties style:font-name="Arial1" fo:font-size="12pt" officeooo:rsid="014c033f" fo:background-color="transparent" loext:char-shading-value="0" style:font-size-asian="12pt" style:font-size-complex="12pt"/>
    </style:style>
    <style:style style:name="T669" style:family="text">
      <style:text-properties style:font-name="Arial1" fo:font-size="12pt" officeooo:rsid="014ca87b" fo:background-color="transparent" loext:char-shading-value="0" style:font-size-asian="12pt" style:font-size-complex="12pt"/>
    </style:style>
    <style:style style:name="T670" style:family="text">
      <style:text-properties style:font-name="Arial1" fo:font-size="12pt" officeooo:rsid="014dda08" fo:background-color="transparent" loext:char-shading-value="0" style:font-size-asian="12pt" style:font-size-complex="12pt"/>
    </style:style>
    <style:style style:name="T671" style:family="text">
      <style:text-properties style:font-name="Arial1" fo:font-size="12pt" officeooo:rsid="014fb8f3" fo:background-color="transparent" loext:char-shading-value="0" style:font-size-asian="12pt" style:font-size-complex="12pt"/>
    </style:style>
    <style:style style:name="T672" style:family="text">
      <style:text-properties style:font-name="Arial1" fo:font-size="12pt" officeooo:rsid="01516dab" fo:background-color="transparent" loext:char-shading-value="0" style:font-size-asian="12pt" style:font-size-complex="12pt"/>
    </style:style>
    <style:style style:name="T673" style:family="text">
      <style:text-properties style:font-name="Arial1" fo:font-size="12pt" officeooo:rsid="0152bd26" fo:background-color="transparent" loext:char-shading-value="0" style:font-size-asian="12pt" style:font-size-complex="12pt"/>
    </style:style>
    <style:style style:name="T674" style:family="text">
      <style:text-properties style:font-name="Arial1" fo:font-size="12pt" officeooo:rsid="0154e4bc" fo:background-color="transparent" loext:char-shading-value="0" style:font-size-asian="12pt" style:font-size-complex="12pt"/>
    </style:style>
    <style:style style:name="T675" style:family="text">
      <style:text-properties style:font-name="Arial1" fo:font-size="12pt" officeooo:rsid="015668e4" fo:background-color="transparent" loext:char-shading-value="0" style:font-size-asian="12pt" style:font-size-complex="12pt"/>
    </style:style>
    <style:style style:name="T676" style:family="text">
      <style:text-properties style:font-name="Arial1" fo:font-size="12pt" officeooo:rsid="01567b0b" fo:background-color="transparent" loext:char-shading-value="0" style:font-size-asian="12pt" style:font-size-complex="12pt"/>
    </style:style>
    <style:style style:name="T677" style:family="text">
      <style:text-properties style:font-name="Arial1" fo:font-size="12pt" officeooo:rsid="01572432" fo:background-color="transparent" loext:char-shading-value="0" style:font-size-asian="12pt" style:font-size-complex="12pt"/>
    </style:style>
    <style:style style:name="T678" style:family="text">
      <style:text-properties style:font-name="Arial1" fo:font-size="12pt" officeooo:rsid="01579145" fo:background-color="transparent" loext:char-shading-value="0" style:font-size-asian="12pt" style:font-size-complex="12pt"/>
    </style:style>
    <style:style style:name="T679" style:family="text">
      <style:text-properties style:font-name="Arial1" fo:font-size="12pt" officeooo:rsid="01586b79" fo:background-color="transparent" loext:char-shading-value="0" style:font-size-asian="12pt" style:font-size-complex="12pt"/>
    </style:style>
    <style:style style:name="T680" style:family="text">
      <style:text-properties style:font-name="Arial1" fo:font-size="12pt" officeooo:rsid="015aaa0d" fo:background-color="transparent" loext:char-shading-value="0" style:font-size-asian="12pt" style:font-size-complex="12pt"/>
    </style:style>
    <style:style style:name="T681" style:family="text">
      <style:text-properties style:font-name="Arial1" fo:font-size="12pt" officeooo:rsid="0158b7a2" fo:background-color="transparent" loext:char-shading-value="0" style:font-size-asian="12pt" style:font-size-complex="12pt"/>
    </style:style>
    <style:style style:name="T682" style:family="text">
      <style:text-properties style:font-name="Arial1" fo:font-size="12pt" officeooo:rsid="015bd509" fo:background-color="transparent" loext:char-shading-value="0" style:font-size-asian="12pt" style:font-size-complex="12pt"/>
    </style:style>
    <style:style style:name="T683" style:family="text">
      <style:text-properties style:font-name="Arial1" fo:font-size="12pt" officeooo:rsid="015c19d3" fo:background-color="transparent" loext:char-shading-value="0" style:font-size-asian="12pt" style:font-size-complex="12pt"/>
    </style:style>
    <style:style style:name="T684" style:family="text">
      <style:text-properties style:font-name="Arial1" fo:font-size="12pt" officeooo:rsid="015c2368" fo:background-color="transparent" loext:char-shading-value="0" style:font-size-asian="12pt" style:font-size-complex="12pt"/>
    </style:style>
    <style:style style:name="T685" style:family="text">
      <style:text-properties style:font-name="Arial1" fo:font-size="12pt" officeooo:rsid="015db8e8" fo:background-color="transparent" loext:char-shading-value="0" style:font-size-asian="12pt" style:font-size-complex="12pt"/>
    </style:style>
    <style:style style:name="T686" style:family="text">
      <style:text-properties style:font-name="Arial1" fo:font-size="12pt" officeooo:rsid="015f43e7" fo:background-color="transparent" loext:char-shading-value="0" style:font-size-asian="12pt" style:font-size-complex="12pt"/>
    </style:style>
    <style:style style:name="T687" style:family="text">
      <style:text-properties style:font-name="Arial1" fo:font-size="12pt" officeooo:rsid="0160cf93" fo:background-color="transparent" loext:char-shading-value="0" style:font-size-asian="12pt" style:font-size-complex="12pt"/>
    </style:style>
    <style:style style:name="T688" style:family="text">
      <style:text-properties style:font-name="Arial1" fo:font-size="12pt" officeooo:rsid="0160e923" fo:background-color="transparent" loext:char-shading-value="0" style:font-size-asian="12pt" style:font-size-complex="12pt"/>
    </style:style>
    <style:style style:name="T689" style:family="text">
      <style:text-properties style:font-name="Arial1" fo:font-size="12pt" officeooo:rsid="01616702" fo:background-color="transparent" loext:char-shading-value="0" style:font-size-asian="12pt" style:font-size-complex="12pt"/>
    </style:style>
    <style:style style:name="T690" style:family="text">
      <style:text-properties style:font-name="Arial1" fo:font-size="12pt" officeooo:rsid="0162600e" fo:background-color="transparent" loext:char-shading-value="0" style:font-size-asian="12pt" style:font-size-complex="12pt"/>
    </style:style>
    <style:style style:name="T691" style:family="text">
      <style:text-properties style:font-name="Arial1" fo:font-size="12pt" officeooo:rsid="0163fdff" fo:background-color="transparent" loext:char-shading-value="0" style:font-size-asian="12pt" style:font-size-complex="12pt"/>
    </style:style>
    <style:style style:name="T692" style:family="text">
      <style:text-properties style:font-name="Arial1" fo:font-size="12pt" officeooo:rsid="0165070e" fo:background-color="transparent" loext:char-shading-value="0" style:font-size-asian="12pt" style:font-size-complex="12pt"/>
    </style:style>
    <style:style style:name="T693" style:family="text">
      <style:text-properties style:font-name="Arial1" fo:font-size="12pt" officeooo:rsid="0165d3df" fo:background-color="transparent" loext:char-shading-value="0" style:font-size-asian="12pt" style:font-size-complex="12pt"/>
    </style:style>
    <style:style style:name="T694" style:family="text">
      <style:text-properties style:font-name="Arial1" fo:font-size="12pt" officeooo:rsid="0166a2b6" fo:background-color="transparent" loext:char-shading-value="0" style:font-size-asian="12pt" style:font-size-complex="12pt"/>
    </style:style>
    <style:style style:name="T695" style:family="text">
      <style:text-properties style:font-name="Arial1" fo:font-size="12pt" officeooo:rsid="016835f8" fo:background-color="transparent" loext:char-shading-value="0" style:font-size-asian="12pt" style:font-size-complex="12pt"/>
    </style:style>
    <style:style style:name="T696" style:family="text">
      <style:text-properties style:font-name="Arial1" fo:font-size="12pt" officeooo:rsid="0169c95f" fo:background-color="transparent" loext:char-shading-value="0" style:font-size-asian="12pt" style:font-size-complex="12pt"/>
    </style:style>
    <style:style style:name="T697" style:family="text">
      <style:text-properties style:font-name="Arial1" fo:font-size="12pt" officeooo:rsid="016b389b" fo:background-color="transparent" loext:char-shading-value="0" style:font-size-asian="12pt" style:font-size-complex="12pt"/>
    </style:style>
    <style:style style:name="T698" style:family="text">
      <style:text-properties style:font-name="Arial1" fo:font-size="12pt" officeooo:rsid="016c0325" fo:background-color="transparent" loext:char-shading-value="0" style:font-size-asian="12pt" style:font-size-complex="12pt"/>
    </style:style>
    <style:style style:name="T699" style:family="text">
      <style:text-properties style:font-name="Arial1" fo:font-size="12pt" officeooo:rsid="016df7bb" fo:background-color="transparent" loext:char-shading-value="0" style:font-size-asian="12pt" style:font-size-complex="12pt"/>
    </style:style>
    <style:style style:name="T700" style:family="text">
      <style:text-properties style:font-name="Arial1" fo:font-size="12pt" officeooo:rsid="016fe5c3" fo:background-color="transparent" loext:char-shading-value="0" style:font-size-asian="12pt" style:font-size-complex="12pt"/>
    </style:style>
    <style:style style:name="T701" style:family="text">
      <style:text-properties style:font-name="Arial1" fo:font-size="12pt" officeooo:rsid="0171a7df" fo:background-color="transparent" loext:char-shading-value="0" style:font-size-asian="12pt" style:font-size-complex="12pt"/>
    </style:style>
    <style:style style:name="T702" style:family="text">
      <style:text-properties style:font-name="Arial1" fo:font-size="12pt" officeooo:rsid="01737b35" fo:background-color="transparent" loext:char-shading-value="0" style:font-size-asian="12pt" style:font-size-complex="12pt"/>
    </style:style>
    <style:style style:name="T703" style:family="text">
      <style:text-properties style:font-name="Arial1" fo:font-size="12pt" officeooo:rsid="0174d675" fo:background-color="transparent" loext:char-shading-value="0" style:font-size-asian="12pt" style:font-size-complex="12pt"/>
    </style:style>
    <style:style style:name="T704" style:family="text">
      <style:text-properties style:font-name="Arial1" fo:font-size="12pt" officeooo:rsid="0175a035" fo:background-color="transparent" loext:char-shading-value="0" style:font-size-asian="12pt" style:font-size-complex="12pt"/>
    </style:style>
    <style:style style:name="T705" style:family="text">
      <style:text-properties style:font-name="Arial1" fo:font-size="12pt" officeooo:rsid="0176dd00" fo:background-color="transparent" loext:char-shading-value="0" style:font-size-asian="12pt" style:font-size-complex="12pt"/>
    </style:style>
    <style:style style:name="T706" style:family="text">
      <style:text-properties style:font-name="Arial1" fo:font-size="12pt" officeooo:rsid="01781832" fo:background-color="transparent" loext:char-shading-value="0" style:font-size-asian="12pt" style:font-size-complex="12pt"/>
    </style:style>
    <style:style style:name="T707" style:family="text">
      <style:text-properties style:font-name="Arial1" fo:font-size="12pt" officeooo:rsid="0179e622" fo:background-color="transparent" loext:char-shading-value="0" style:font-size-asian="12pt" style:font-size-complex="12pt"/>
    </style:style>
    <style:style style:name="T708" style:family="text">
      <style:text-properties style:font-name="Arial1" fo:font-size="12pt" officeooo:rsid="017bcb13" fo:background-color="transparent" loext:char-shading-value="0" style:font-size-asian="12pt" style:font-size-complex="12pt"/>
    </style:style>
    <style:style style:name="T709" style:family="text">
      <style:text-properties style:font-name="Arial1" fo:font-size="12pt" officeooo:rsid="017d78be" fo:background-color="transparent" loext:char-shading-value="0" style:font-size-asian="12pt" style:font-size-complex="12pt"/>
    </style:style>
    <style:style style:name="T710" style:family="text">
      <style:text-properties style:font-name="Arial1" fo:font-size="12pt" officeooo:rsid="017e6501" fo:background-color="transparent" loext:char-shading-value="0" style:font-size-asian="12pt" style:font-size-complex="12pt"/>
    </style:style>
    <style:style style:name="T711" style:family="text">
      <style:text-properties style:font-name="Arial1" fo:font-size="12pt" officeooo:rsid="017eeffd" fo:background-color="transparent" loext:char-shading-value="0" style:font-size-asian="12pt" style:font-size-complex="12pt"/>
    </style:style>
    <style:style style:name="T712" style:family="text">
      <style:text-properties style:font-name="Arial1" fo:font-size="12pt" officeooo:rsid="01802076" fo:background-color="transparent" loext:char-shading-value="0" style:font-size-asian="12pt" style:font-size-complex="12pt"/>
    </style:style>
    <style:style style:name="T713" style:family="text">
      <style:text-properties style:font-name="Arial1" fo:font-size="12pt" officeooo:rsid="0180e256" fo:background-color="transparent" loext:char-shading-value="0" style:font-size-asian="12pt" style:font-size-complex="12pt"/>
    </style:style>
    <style:style style:name="T714" style:family="text">
      <style:text-properties style:font-name="Arial1" fo:font-size="12pt" officeooo:rsid="00111b48" fo:background-color="transparent" loext:char-shading-value="0" style:font-size-asian="12pt" style:font-size-complex="12pt"/>
    </style:style>
    <style:style style:name="T715" style:family="text">
      <style:text-properties style:font-name="Arial1" fo:font-size="12pt" officeooo:rsid="0027d4b0" fo:background-color="transparent" loext:char-shading-value="0" style:font-size-asian="12pt" style:font-size-complex="12pt"/>
    </style:style>
    <style:style style:name="T716" style:family="text">
      <style:text-properties style:font-name="Arial1" fo:font-size="12pt" officeooo:rsid="001574fb" fo:background-color="transparent" loext:char-shading-value="0" style:font-size-asian="12pt" style:font-size-complex="12pt"/>
    </style:style>
    <style:style style:name="T717" style:family="text">
      <style:text-properties style:font-name="Arial1" fo:font-size="12pt" officeooo:rsid="0012d60b" fo:background-color="transparent" loext:char-shading-value="0" style:font-size-asian="12pt" style:font-size-complex="12pt"/>
    </style:style>
    <style:style style:name="T718" style:family="text">
      <style:text-properties style:font-name="Arial1" fo:font-size="12pt" officeooo:rsid="00133c79" fo:background-color="transparent" loext:char-shading-value="0" style:font-size-asian="12pt" style:font-size-complex="12pt"/>
    </style:style>
    <style:style style:name="T719" style:family="text">
      <style:text-properties style:font-name="Arial1" fo:font-size="12pt" officeooo:rsid="01b33297" fo:background-color="transparent" loext:char-shading-value="0" style:font-size-asian="12pt" style:font-size-complex="12pt"/>
    </style:style>
    <style:style style:name="T720" style:family="text">
      <style:text-properties style:font-name="Arial1" fo:font-size="12pt" officeooo:rsid="0013c4fd" fo:background-color="transparent" loext:char-shading-value="0" style:font-size-asian="12pt" style:font-size-complex="12pt"/>
    </style:style>
    <style:style style:name="T721" style:family="text">
      <style:text-properties style:font-name="Arial1" fo:font-size="12pt" officeooo:rsid="0018d9e6" fo:background-color="transparent" loext:char-shading-value="0" style:font-size-asian="12pt" style:font-size-complex="12pt"/>
    </style:style>
    <style:style style:name="T722" style:family="text">
      <style:text-properties style:font-name="Arial1" fo:font-size="12pt" officeooo:rsid="0067d964" fo:background-color="transparent" loext:char-shading-value="0" style:font-size-asian="12pt" style:font-size-complex="12pt"/>
    </style:style>
    <style:style style:name="T723" style:family="text">
      <style:text-properties style:font-name="Arial1" fo:font-size="12pt" officeooo:rsid="0019c79e" fo:background-color="transparent" loext:char-shading-value="0" style:font-size-asian="12pt" style:font-size-complex="12pt"/>
    </style:style>
    <style:style style:name="T724" style:family="text">
      <style:text-properties style:font-name="Arial1" fo:font-size="12pt" officeooo:rsid="007704be" fo:background-color="transparent" loext:char-shading-value="0" style:font-size-asian="12pt" style:font-size-complex="12pt"/>
    </style:style>
    <style:style style:name="T725" style:family="text">
      <style:text-properties style:font-name="Arial1" fo:font-size="12pt" officeooo:rsid="00782460" fo:background-color="transparent" loext:char-shading-value="0" style:font-size-asian="12pt" style:font-size-complex="12pt"/>
    </style:style>
    <style:style style:name="T726" style:family="text">
      <style:text-properties style:font-name="Arial1" fo:font-size="12pt" officeooo:rsid="01bc8db7" fo:background-color="transparent" loext:char-shading-value="0" style:font-size-asian="12pt" style:font-size-complex="12pt"/>
    </style:style>
    <style:style style:name="T727" style:family="text">
      <style:text-properties style:font-name="Arial1" fo:font-size="12pt" officeooo:rsid="001dc77d" fo:background-color="transparent" loext:char-shading-value="0" style:font-size-asian="12pt" style:font-size-complex="12pt"/>
    </style:style>
    <style:style style:name="T728" style:family="text">
      <style:text-properties style:font-name="Arial1" fo:font-size="12pt" officeooo:rsid="001de0b7" fo:background-color="transparent" loext:char-shading-value="0" style:font-size-asian="12pt" style:font-size-complex="12pt"/>
    </style:style>
    <style:style style:name="T729" style:family="text">
      <style:text-properties style:font-name="Arial1" fo:font-size="12pt" officeooo:rsid="003a9a70" fo:background-color="transparent" loext:char-shading-value="0" style:font-size-asian="12pt" style:font-size-complex="12pt"/>
    </style:style>
    <style:style style:name="T730" style:family="text">
      <style:text-properties style:font-name="Arial1" fo:font-size="12pt" officeooo:rsid="01bf3439" fo:background-color="transparent" loext:char-shading-value="0" style:font-size-asian="12pt" style:font-size-complex="12pt"/>
    </style:style>
    <style:style style:name="T731" style:family="text">
      <style:text-properties style:font-name="Arial1" fo:font-size="12pt" officeooo:rsid="003ae9a4" fo:background-color="transparent" loext:char-shading-value="0" style:font-size-asian="12pt" style:font-size-complex="12pt"/>
    </style:style>
    <style:style style:name="T732" style:family="text">
      <style:text-properties style:font-name="Arial1" fo:font-size="12pt" officeooo:rsid="00acd155" fo:background-color="transparent" loext:char-shading-value="0" style:font-size-asian="12pt" style:font-size-complex="12pt"/>
    </style:style>
    <style:style style:name="T733" style:family="text">
      <style:text-properties style:font-name="Arial1" fo:font-size="12pt" officeooo:rsid="007f9bd0" fo:background-color="transparent" loext:char-shading-value="0" style:font-size-asian="12pt" style:font-size-complex="12pt"/>
    </style:style>
    <style:style style:name="T734" style:family="text">
      <style:text-properties style:font-name="Arial1" fo:font-size="12pt" officeooo:rsid="00b8198a" fo:background-color="transparent" loext:char-shading-value="0" style:font-size-asian="12pt" style:font-size-complex="12pt"/>
    </style:style>
    <style:style style:name="T735" style:family="text">
      <style:text-properties style:font-name="Arial1" fo:font-size="12pt" officeooo:rsid="0080ce91" fo:background-color="transparent" loext:char-shading-value="0" style:font-size-asian="12pt" style:font-size-complex="12pt"/>
    </style:style>
    <style:style style:name="T736" style:family="text">
      <style:text-properties style:font-name="Arial1" fo:font-size="12pt" officeooo:rsid="00812703" fo:background-color="transparent" loext:char-shading-value="0" style:font-size-asian="12pt" style:font-size-complex="12pt"/>
    </style:style>
    <style:style style:name="T737" style:family="text">
      <style:text-properties style:font-name="Arial1" fo:font-size="12pt" officeooo:rsid="0081e5ce" fo:background-color="transparent" loext:char-shading-value="0" style:font-size-asian="12pt" style:font-size-complex="12pt"/>
    </style:style>
    <style:style style:name="T738" style:family="text">
      <style:text-properties style:font-name="Arial1" fo:font-size="12pt" officeooo:rsid="00ec0c65" fo:background-color="transparent" loext:char-shading-value="0" style:font-size-asian="12pt" style:font-size-complex="12pt"/>
    </style:style>
    <style:style style:name="T739" style:family="text">
      <style:text-properties style:font-name="Arial1" fo:font-size="12pt" officeooo:rsid="00eec447" fo:background-color="transparent" loext:char-shading-value="0" style:font-size-asian="12pt" style:font-size-complex="12pt"/>
    </style:style>
    <style:style style:name="T740" style:family="text">
      <style:text-properties style:font-name="Arial1" fo:font-size="12pt" officeooo:rsid="00ce1ac1" fo:background-color="transparent" loext:char-shading-value="0" style:font-size-asian="12pt" style:font-size-complex="12pt"/>
    </style:style>
    <style:style style:name="T741" style:family="text">
      <style:text-properties style:font-name="Arial1" fo:font-size="12pt" officeooo:rsid="00f74b7e" fo:background-color="transparent" loext:char-shading-value="0" style:font-size-asian="12pt" style:font-size-complex="12pt"/>
    </style:style>
    <style:style style:name="T742" style:family="text">
      <style:text-properties style:font-name="Arial1" fo:font-size="12pt" officeooo:rsid="00f92e3c" fo:background-color="transparent" loext:char-shading-value="0" style:font-size-asian="12pt" style:font-size-complex="12pt"/>
    </style:style>
    <style:style style:name="T743" style:family="text">
      <style:text-properties style:font-name="Arial1" fo:font-size="12pt" officeooo:rsid="00facff6" fo:background-color="transparent" loext:char-shading-value="0" style:font-size-asian="12pt" style:font-size-complex="12pt"/>
    </style:style>
    <style:style style:name="T744" style:family="text">
      <style:text-properties style:font-name="Arial1" fo:font-size="12pt" officeooo:rsid="00fe76b1" fo:background-color="transparent" loext:char-shading-value="0" style:font-size-asian="12pt" style:font-size-complex="12pt"/>
    </style:style>
    <style:style style:name="T745" style:family="text">
      <style:text-properties style:font-name="Arial1" fo:font-size="12pt" officeooo:rsid="00ffba91" fo:background-color="transparent" loext:char-shading-value="0" style:font-size-asian="12pt" style:font-size-complex="12pt"/>
    </style:style>
    <style:style style:name="T746" style:family="text">
      <style:text-properties style:font-name="Arial1" fo:font-size="12pt" officeooo:rsid="00ce35c6" fo:background-color="transparent" loext:char-shading-value="0" style:font-size-asian="12pt" style:font-size-complex="12pt"/>
    </style:style>
    <style:style style:name="T747" style:family="text">
      <style:text-properties style:font-name="Arial1" fo:font-size="12pt" officeooo:rsid="011769b9" fo:background-color="transparent" loext:char-shading-value="0" style:font-size-asian="12pt" style:font-size-complex="12pt"/>
    </style:style>
    <style:style style:name="T748" style:family="text">
      <style:text-properties style:font-name="Arial1" fo:font-size="12pt" officeooo:rsid="01d96613" fo:background-color="transparent" loext:char-shading-value="0" style:font-size-asian="12pt" style:font-size-complex="12pt"/>
    </style:style>
    <style:style style:name="T749" style:family="text">
      <style:text-properties style:font-name="Arial1" fo:font-size="12pt" officeooo:rsid="012889cd" fo:background-color="transparent" loext:char-shading-value="0" style:font-size-asian="12pt" style:font-size-complex="12pt"/>
    </style:style>
    <style:style style:name="T750" style:family="text">
      <style:text-properties style:font-name="Arial1" fo:font-size="12pt" officeooo:rsid="00cf9b71" fo:background-color="transparent" loext:char-shading-value="0" style:font-size-asian="12pt" style:font-size-complex="12pt"/>
    </style:style>
    <style:style style:name="T751" style:family="text">
      <style:text-properties style:font-name="Arial1" fo:font-size="12pt" officeooo:rsid="013001bc" fo:background-color="transparent" loext:char-shading-value="0" style:font-size-asian="12pt" style:font-size-complex="12pt"/>
    </style:style>
    <style:style style:name="T752" style:family="text">
      <style:text-properties style:font-name="Arial1" fo:font-size="12pt" officeooo:rsid="01e00e7e" fo:background-color="transparent" loext:char-shading-value="0" style:font-size-asian="12pt" style:font-size-complex="12pt"/>
    </style:style>
    <style:style style:name="T753" style:family="text">
      <style:text-properties style:font-name="Arial1" fo:font-size="12pt" officeooo:rsid="00d1673a" fo:background-color="transparent" loext:char-shading-value="0" style:font-size-asian="12pt" style:font-size-complex="12pt"/>
    </style:style>
    <style:style style:name="T754" style:family="text">
      <style:text-properties style:font-name="Arial1" fo:font-size="12pt" officeooo:rsid="01e32a8a" fo:background-color="transparent" loext:char-shading-value="0" style:font-size-asian="12pt" style:font-size-complex="12pt"/>
    </style:style>
    <style:style style:name="T755" style:family="text">
      <style:text-properties style:font-name="Arial1" fo:font-size="12pt" officeooo:rsid="00d24b0b" fo:background-color="transparent" loext:char-shading-value="0" style:font-size-asian="12pt" style:font-size-complex="12pt"/>
    </style:style>
    <style:style style:name="T756" style:family="text">
      <style:text-properties style:font-name="Arial1" fo:font-size="12pt" officeooo:rsid="0150428f" fo:background-color="transparent" loext:char-shading-value="0" style:font-size-asian="12pt" style:font-size-complex="12pt"/>
    </style:style>
    <style:style style:name="T757" style:family="text">
      <style:text-properties style:font-name="Arial1" fo:font-size="12pt" officeooo:rsid="00d76fd0" fo:background-color="transparent" loext:char-shading-value="0" style:font-size-asian="12pt" style:font-size-complex="12pt"/>
    </style:style>
    <style:style style:name="T758" style:family="text">
      <style:text-properties style:font-name="Arial1" fo:font-size="12pt" officeooo:rsid="0145d3a8" fo:background-color="transparent" loext:char-shading-value="0" style:font-size-asian="12pt" style:font-size-complex="12pt"/>
    </style:style>
    <style:style style:name="T759" style:family="text">
      <style:text-properties style:font-name="Arial1" fo:font-size="12pt" officeooo:rsid="00d7aeb4" fo:background-color="transparent" loext:char-shading-value="0" style:font-size-asian="12pt" style:font-size-complex="12pt"/>
    </style:style>
    <style:style style:name="T760" style:family="text">
      <style:text-properties style:font-name="Arial1" fo:font-size="12pt" officeooo:rsid="0146dc56" fo:background-color="transparent" loext:char-shading-value="0" style:font-size-asian="12pt" style:font-size-complex="12pt"/>
    </style:style>
    <style:style style:name="T761" style:family="text">
      <style:text-properties style:font-name="Arial1" fo:font-size="12pt" officeooo:rsid="0145bfb7" fo:background-color="transparent" loext:char-shading-value="0" style:font-size-asian="12pt" style:font-size-complex="12pt"/>
    </style:style>
    <style:style style:name="T762" style:family="text">
      <style:text-properties style:font-name="Arial1" fo:font-size="12pt" officeooo:rsid="014835b0" fo:background-color="transparent" loext:char-shading-value="0" style:font-size-asian="12pt" style:font-size-complex="12pt"/>
    </style:style>
    <style:style style:name="T763" style:family="text">
      <style:text-properties style:font-name="Arial1" fo:font-size="12pt" officeooo:rsid="01acd9bd" fo:background-color="transparent" loext:char-shading-value="0" style:font-name-asian="Arial4" style:font-size-asian="12pt" style:font-name-complex="Arial4" style:font-size-complex="12pt"/>
    </style:style>
    <style:style style:name="T764" style:family="text">
      <style:text-properties style:font-name="Arial1" fo:font-size="12pt" fo:font-weight="bold" fo:background-color="transparent" loext:char-shading-value="0" style:font-size-asian="12pt" style:font-weight-asian="bold" style:font-size-complex="12pt" style:font-weight-complex="bold"/>
    </style:style>
    <style:style style:name="T765" style:family="text">
      <style:text-properties style:font-name="Arial1" fo:font-size="12pt" fo:font-weight="normal" fo:background-color="transparent" loext:char-shading-value="0" style:font-size-asian="12pt" style:font-weight-asian="normal" style:font-size-complex="12pt" style:font-weight-complex="normal"/>
    </style:style>
    <style:style style:name="T766" style:family="text">
      <style:text-properties style:font-name="Arial1" fo:font-size="12pt" fo:font-weight="normal" officeooo:rsid="001e5620" fo:background-color="transparent" loext:char-shading-value="0" style:font-size-asian="12pt" style:font-weight-asian="normal" style:font-size-complex="12pt" style:font-weight-complex="normal"/>
    </style:style>
    <style:style style:name="T767" style:family="text">
      <style:text-properties style:font-name="Arial1" fo:font-size="12pt" fo:font-weight="normal" officeooo:rsid="002291ee" fo:background-color="transparent" loext:char-shading-value="0" style:font-size-asian="12pt" style:font-weight-asian="normal" style:font-size-complex="12pt" style:font-weight-complex="normal"/>
    </style:style>
    <style:style style:name="T768" style:family="text">
      <style:text-properties style:font-name="Arial1" fo:font-size="12pt" fo:font-weight="normal" officeooo:rsid="00d1673a" fo:background-color="transparent" loext:char-shading-value="0" style:font-size-asian="12pt" style:font-weight-asian="normal" style:font-size-complex="12pt" style:font-weight-complex="normal"/>
    </style:style>
    <style:style style:name="T769" style:family="text">
      <style:text-properties style:font-name="Arial1" fo:font-size="12pt" fo:language="la" fo:country="VA" fo:font-style="italic" fo:background-color="transparent" loext:char-shading-value="0" style:font-size-asian="12pt" style:font-style-asian="italic" style:font-size-complex="12pt" style:font-style-complex="italic"/>
    </style:style>
    <style:style style:name="T770" style:family="text">
      <style:text-properties style:font-name="Arial1" fo:font-size="12pt" fo:language="la" fo:country="VA" fo:font-style="italic" officeooo:rsid="0096eb7b" fo:background-color="transparent" loext:char-shading-value="0" style:font-size-asian="12pt" style:font-style-asian="italic" style:font-size-complex="12pt" style:font-style-complex="italic"/>
    </style:style>
    <style:style style:name="T771" style:family="text">
      <style:text-properties style:font-name="Arial1" fo:font-size="12pt" fo:language="la" fo:country="VA" fo:font-style="italic" officeooo:rsid="00c79195" fo:background-color="transparent" loext:char-shading-value="0" style:font-size-asian="12pt" style:font-style-asian="italic" style:font-size-complex="12pt" style:font-style-complex="italic"/>
    </style:style>
    <style:style style:name="T772" style:family="text">
      <style:text-properties style:font-name="Arial1" fo:font-size="12pt" fo:language="la" fo:country="VA" fo:background-color="transparent" loext:char-shading-value="0" style:font-size-asian="12pt" style:font-size-complex="12pt"/>
    </style:style>
    <style:style style:name="T773" style:family="text">
      <style:text-properties style:font-name="Arial1" fo:font-size="12pt" fo:language="la" fo:country="VA" officeooo:rsid="004b207a" fo:background-color="transparent" loext:char-shading-value="0" style:font-size-asian="12pt" style:font-size-complex="12pt"/>
    </style:style>
    <style:style style:name="T774" style:family="text">
      <style:text-properties style:font-name="Arial1" fo:font-size="12pt" fo:language="la" fo:country="VA" officeooo:rsid="005b1cf8" fo:background-color="transparent" loext:char-shading-value="0" style:font-size-asian="12pt" style:font-size-complex="12pt"/>
    </style:style>
    <style:style style:name="T775" style:family="text">
      <style:text-properties style:font-name="Arial1" fo:font-size="12pt" fo:language="pl" fo:country="PL" fo:font-style="normal" fo:background-color="transparent" loext:char-shading-value="0" style:font-size-asian="12pt" style:font-style-asian="normal" style:font-size-complex="12pt" style:font-style-complex="normal"/>
    </style:style>
    <style:style style:name="T776" style:family="text">
      <style:text-properties style:font-name="Arial1" fo:font-size="12pt" fo:language="pl" fo:country="PL" fo:font-style="normal" officeooo:rsid="00622466" fo:background-color="transparent" loext:char-shading-value="0" style:font-size-asian="12pt" style:font-style-asian="normal" style:font-size-complex="12pt" style:font-style-complex="normal"/>
    </style:style>
    <style:style style:name="T777" style:family="text">
      <style:text-properties style:font-name="Arial1" fo:font-size="12pt" fo:language="pl" fo:country="PL" fo:font-style="normal" officeooo:rsid="013771c6" fo:background-color="transparent" loext:char-shading-value="0" style:font-size-asian="12pt" style:font-style-asian="normal" style:font-size-complex="12pt" style:font-style-complex="normal"/>
    </style:style>
    <style:style style:name="T778" style:family="text">
      <style:text-properties style:font-name="Arial1" fo:font-size="12pt" fo:language="pl" fo:country="PL" fo:font-style="normal" officeooo:rsid="013d3263" fo:background-color="transparent" loext:char-shading-value="0" style:font-size-asian="12pt" style:font-style-asian="normal" style:font-size-complex="12pt" style:font-style-complex="normal"/>
    </style:style>
    <style:style style:name="T779" style:family="text">
      <style:text-properties style:font-name="Arial1" fo:font-size="12pt" fo:language="pl" fo:country="PL" fo:font-style="normal" officeooo:rsid="0072a23c" fo:background-color="transparent" loext:char-shading-value="0" style:font-size-asian="12pt" style:font-style-asian="normal" style:font-size-complex="12pt" style:font-style-complex="normal"/>
    </style:style>
    <style:style style:name="T780" style:family="text">
      <style:text-properties style:font-name="Arial1" fo:font-size="12pt" fo:language="pl" fo:country="PL" fo:font-style="italic" fo:background-color="transparent" loext:char-shading-value="0" style:font-size-asian="12pt" style:font-style-asian="italic" style:font-size-complex="12pt" style:font-style-complex="italic"/>
    </style:style>
    <style:style style:name="T781" style:family="text">
      <style:text-properties style:font-name="Arial1" fo:font-size="12pt" fo:language="pl" fo:country="PL" fo:font-style="italic" officeooo:rsid="00919f12" fo:background-color="transparent" loext:char-shading-value="0" style:font-size-asian="12pt" style:font-style-asian="italic" style:font-size-complex="12pt" style:font-style-complex="italic"/>
    </style:style>
    <style:style style:name="T782" style:family="text">
      <style:text-properties style:font-name="Arial1" fo:font-size="12pt" fo:language="pl" fo:country="PL" fo:background-color="transparent" loext:char-shading-value="0" style:font-size-asian="12pt" style:font-size-complex="12pt"/>
    </style:style>
    <style:style style:name="T783" style:family="text">
      <style:text-properties style:font-name="Arial1" fo:font-size="12pt" fo:language="en" fo:country="US" fo:font-style="italic" fo:background-color="transparent" loext:char-shading-value="0" style:font-size-asian="12pt" style:font-style-asian="italic" style:font-size-complex="12pt" style:font-style-complex="italic"/>
    </style:style>
    <style:style style:name="T784" style:family="text">
      <style:text-properties style:font-name="Arial1" fo:font-size="12pt" fo:language="en" fo:country="US" fo:font-style="italic" officeooo:rsid="008eab05" fo:background-color="transparent" loext:char-shading-value="0" style:font-size-asian="12pt" style:font-style-asian="italic" style:font-size-complex="12pt" style:font-style-complex="italic"/>
    </style:style>
    <style:style style:name="T785" style:family="text">
      <style:text-properties style:font-name="Arial1" fo:font-size="12pt" fo:language="en" fo:country="US" fo:background-color="transparent" loext:char-shading-value="0" style:font-size-asian="12pt" style:font-size-complex="12pt"/>
    </style:style>
    <style:style style:name="T786" style:family="text">
      <style:text-properties style:font-name="Arial1" fo:font-size="12pt" fo:language="en" fo:country="US" officeooo:rsid="008b0631" fo:background-color="transparent" loext:char-shading-value="0" style:font-size-asian="12pt" style:font-size-complex="12pt"/>
    </style:style>
    <style:style style:name="T787" style:family="text">
      <style:text-properties style:font-name="Arial1" fo:font-size="12pt" fo:language="en" fo:country="US" officeooo:rsid="008fd0d5" fo:background-color="transparent" loext:char-shading-value="0" style:font-size-asian="12pt" style:font-size-complex="12pt"/>
    </style:style>
    <style:style style:name="T788" style:family="text">
      <style:text-properties style:font-name="Arial1" fo:font-size="12pt" fo:language="it" fo:country="IT" fo:font-style="italic" fo:background-color="transparent" loext:char-shading-value="0" style:font-size-asian="12pt" style:font-style-asian="italic" style:font-size-complex="12pt" style:font-style-complex="italic"/>
    </style:style>
    <style:style style:name="T789" style:family="text">
      <style:text-properties style:font-name="Arial1" fo:font-size="12pt" fo:language="it" fo:country="IT" fo:font-style="italic" officeooo:rsid="00a960a3" fo:background-color="transparent" loext:char-shading-value="0" style:font-size-asian="12pt" style:font-style-asian="italic" style:font-size-complex="12pt" style:font-style-complex="italic"/>
    </style:style>
    <style:style style:name="T790" style:family="text">
      <style:text-properties style:font-name="Arial1" fo:font-size="12pt" style:text-underline-style="none" fo:background-color="transparent" loext:char-shading-value="0" style:font-size-asian="12pt" style:font-size-complex="12pt"/>
    </style:style>
    <style:style style:name="T791" style:family="text">
      <style:text-properties style:font-name="Arial1" fo:font-weight="normal" fo:background-color="transparent" loext:char-shading-value="0" style:font-weight-asian="normal" style:font-weight-complex="normal"/>
    </style:style>
    <style:style style:name="T792" style:family="text">
      <style:text-properties style:font-name="Arial1" fo:font-weight="normal" officeooo:rsid="00c79195" fo:background-color="transparent" loext:char-shading-value="0" style:font-weight-asian="normal" style:font-weight-complex="normal"/>
    </style:style>
    <style:style style:name="T793" style:family="text">
      <style:text-properties fo:font-style="italic" style:font-style-asian="italic" style:font-style-complex="italic"/>
    </style:style>
    <style:style style:name="T794" style:family="text">
      <style:text-properties fo:font-style="italic" officeooo:rsid="001e3dc2" style:font-style-asian="italic" style:font-style-complex="italic"/>
    </style:style>
    <style:style style:name="T795" style:family="text">
      <style:text-properties fo:font-style="italic" officeooo:rsid="00291096" style:font-style-asian="italic" style:font-style-complex="italic"/>
    </style:style>
    <style:style style:name="T796" style:family="text">
      <style:text-properties fo:font-style="italic" officeooo:rsid="00364116" style:font-style-asian="italic" style:font-style-complex="italic"/>
    </style:style>
    <style:style style:name="T797" style:family="text">
      <style:text-properties fo:font-style="italic" officeooo:rsid="005b1cf8" style:font-style-asian="italic" style:font-style-complex="italic"/>
    </style:style>
    <style:style style:name="T798" style:family="text">
      <style:text-properties fo:font-style="italic" officeooo:rsid="005ef3c4" style:font-style-asian="italic" style:font-style-complex="italic"/>
    </style:style>
    <style:style style:name="T799" style:family="text">
      <style:text-properties fo:font-style="italic" officeooo:rsid="0079bd7a" style:font-style-asian="italic" style:font-style-complex="italic"/>
    </style:style>
    <style:style style:name="T800" style:family="text">
      <style:text-properties fo:font-style="italic" officeooo:rsid="00864b9b" style:font-style-asian="italic" style:font-style-complex="italic"/>
    </style:style>
    <style:style style:name="T801" style:family="text">
      <style:text-properties fo:font-style="italic" officeooo:rsid="00919f12" style:font-style-asian="italic" style:font-style-complex="italic"/>
    </style:style>
    <style:style style:name="T802" style:family="text">
      <style:text-properties fo:font-style="italic" officeooo:rsid="0121acbb" style:font-style-asian="italic" style:font-style-complex="italic"/>
    </style:style>
    <style:style style:name="T803" style:family="text">
      <style:text-properties fo:font-style="italic" officeooo:rsid="0132947f" style:font-style-asian="italic" style:font-style-complex="italic"/>
    </style:style>
    <style:style style:name="T804" style:family="text">
      <style:text-properties fo:font-style="italic" officeooo:rsid="01516dab" style:font-style-asian="italic" style:font-style-complex="italic"/>
    </style:style>
    <style:style style:name="T805" style:family="text">
      <style:text-properties fo:font-style="italic" officeooo:rsid="0151b758" style:font-style-asian="italic" style:font-style-complex="italic"/>
    </style:style>
    <style:style style:name="T806" style:family="text">
      <style:text-properties fo:font-style="italic" officeooo:rsid="0152f1fe" style:font-style-asian="italic" style:font-style-complex="italic"/>
    </style:style>
    <style:style style:name="T807" style:family="text">
      <style:text-properties fo:font-style="italic" officeooo:rsid="015db8e8" style:font-style-asian="italic" style:font-style-complex="italic"/>
    </style:style>
    <style:style style:name="T808" style:family="text">
      <style:text-properties fo:font-style="italic" officeooo:rsid="0166a2b6" style:font-style-asian="italic" style:font-style-complex="italic"/>
    </style:style>
    <style:style style:name="T809" style:family="text">
      <style:text-properties fo:font-style="italic" officeooo:rsid="0175a035" style:font-style-asian="italic" style:font-style-complex="italic"/>
    </style:style>
    <style:style style:name="T810" style:family="text">
      <style:text-properties fo:font-style="italic" officeooo:rsid="0182946d" style:font-style-asian="italic" style:font-style-complex="italic"/>
    </style:style>
    <style:style style:name="T811" style:family="text">
      <style:text-properties fo:font-style="italic" officeooo:rsid="0185f567" style:font-style-asian="italic" style:font-style-complex="italic"/>
    </style:style>
    <style:style style:name="T812" style:family="text">
      <style:text-properties fo:font-style="italic" officeooo:rsid="01874042" style:font-style-asian="italic" style:font-style-complex="italic"/>
    </style:style>
    <style:style style:name="T813" style:family="text">
      <style:text-properties fo:font-style="italic" officeooo:rsid="0187c20c" style:font-style-asian="italic" style:font-style-complex="italic"/>
    </style:style>
    <style:style style:name="T814" style:family="text">
      <style:text-properties fo:font-style="italic" officeooo:rsid="018c900a" style:font-style-asian="italic" style:font-style-complex="italic"/>
    </style:style>
    <style:style style:name="T815" style:family="text">
      <style:text-properties fo:font-style="italic" officeooo:rsid="018f8f0c" style:font-style-asian="italic" style:font-style-complex="italic"/>
    </style:style>
    <style:style style:name="T816" style:family="text">
      <style:text-properties fo:font-style="italic" officeooo:rsid="0190f216" style:font-style-asian="italic" style:font-style-complex="italic"/>
    </style:style>
    <style:style style:name="T817" style:family="text">
      <style:text-properties fo:font-style="italic" officeooo:rsid="01923c86" style:font-style-asian="italic" style:font-style-complex="italic"/>
    </style:style>
    <style:style style:name="T818" style:family="text">
      <style:text-properties fo:font-style="italic" officeooo:rsid="01927b14" style:font-style-asian="italic" style:font-style-complex="italic"/>
    </style:style>
    <style:style style:name="T819" style:family="text">
      <style:text-properties fo:font-style="italic" officeooo:rsid="01941c1c" style:font-style-asian="italic" style:font-style-complex="italic"/>
    </style:style>
    <style:style style:name="T820" style:family="text">
      <style:text-properties fo:font-style="italic" officeooo:rsid="01fa63d4" style:font-style-asian="italic" style:font-style-complex="italic"/>
    </style:style>
    <style:style style:name="T821" style:family="text">
      <style:text-properties fo:font-style="italic" officeooo:rsid="0187d7d2" style:font-style-asian="italic" style:font-style-complex="italic"/>
    </style:style>
    <style:style style:name="T822" style:family="text">
      <style:text-properties fo:font-style="italic" fo:font-weight="bold" style:font-style-asian="italic" style:font-weight-asian="bold" style:font-style-complex="italic" style:font-weight-complex="bold"/>
    </style:style>
    <style:style style:name="T823" style:family="text">
      <style:text-properties officeooo:rsid="001e5620"/>
    </style:style>
    <style:style style:name="T824" style:family="text">
      <style:text-properties fo:font-style="normal" style:font-style-asian="normal" style:font-style-complex="normal"/>
    </style:style>
    <style:style style:name="T825" style:family="text">
      <style:text-properties fo:font-style="normal" officeooo:rsid="0132947f" style:font-style-asian="normal" style:font-style-complex="normal"/>
    </style:style>
    <style:style style:name="T826" style:family="text">
      <style:text-properties fo:font-style="normal" officeooo:rsid="0138fbb2" style:font-style-asian="normal" style:font-style-complex="normal"/>
    </style:style>
    <style:style style:name="T827" style:family="text">
      <style:text-properties fo:font-style="normal" officeooo:rsid="00395a38" style:font-style-asian="normal" style:font-style-complex="normal"/>
    </style:style>
    <style:style style:name="T828" style:family="text">
      <style:text-properties fo:language="en" fo:country="GB"/>
    </style:style>
    <style:style style:name="T829" style:family="text">
      <style:text-properties fo:language="en" fo:country="GB" fo:font-style="italic" style:font-style-asian="italic" style:font-style-complex="italic"/>
    </style:style>
    <style:style style:name="T830" style:family="text">
      <style:text-properties fo:language="en" fo:country="GB" fo:font-style="italic" officeooo:rsid="0067d964" style:font-style-asian="italic" style:font-style-complex="italic"/>
    </style:style>
    <style:style style:name="T831" style:family="text">
      <style:text-properties fo:language="en" fo:country="GB" fo:font-style="italic" officeooo:rsid="007c603a" style:font-style-asian="italic" style:font-style-complex="italic"/>
    </style:style>
    <style:style style:name="T832" style:family="text">
      <style:text-properties fo:language="en" fo:country="GB" fo:font-style="italic" officeooo:rsid="009a0dd1" style:font-style-asian="italic" style:font-style-complex="italic"/>
    </style:style>
    <style:style style:name="T833" style:family="text">
      <style:text-properties fo:language="en" fo:country="GB" fo:font-style="italic" officeooo:rsid="012a44af" style:font-style-asian="italic" style:font-style-complex="italic"/>
    </style:style>
    <style:style style:name="T834" style:family="text">
      <style:text-properties fo:language="en" fo:country="GB" fo:font-style="italic" officeooo:rsid="0183cb52" style:font-style-asian="italic" style:font-style-complex="italic"/>
    </style:style>
    <style:style style:name="T835" style:family="text">
      <style:text-properties fo:language="en" fo:country="GB" fo:font-style="italic" officeooo:rsid="0187c20c" style:font-style-asian="italic" style:font-style-complex="italic"/>
    </style:style>
    <style:style style:name="T836" style:family="text">
      <style:text-properties fo:language="en" fo:country="GB" fo:font-style="italic" officeooo:rsid="018c900a" style:font-style-asian="italic" style:font-style-complex="italic"/>
    </style:style>
    <style:style style:name="T837" style:family="text">
      <style:text-properties fo:language="en" fo:country="GB" fo:font-style="italic" officeooo:rsid="0190f216" style:font-style-asian="italic" style:font-style-complex="italic"/>
    </style:style>
    <style:style style:name="T838" style:family="text">
      <style:text-properties fo:language="en" fo:country="GB" fo:font-style="italic" officeooo:rsid="01923c86" style:font-style-asian="italic" style:font-style-complex="italic"/>
    </style:style>
    <style:style style:name="T839" style:family="text">
      <style:text-properties fo:language="en" fo:country="GB" fo:font-style="italic" officeooo:rsid="019798e3" style:font-style-asian="italic" style:font-style-complex="italic"/>
    </style:style>
    <style:style style:name="T840" style:family="text">
      <style:text-properties fo:language="en" fo:country="GB" fo:font-style="italic" officeooo:rsid="0187d7d2" style:font-style-asian="italic" style:font-style-complex="italic"/>
    </style:style>
    <style:style style:name="T841" style:family="text">
      <style:text-properties fo:language="en" fo:country="GB" fo:font-style="italic" officeooo:rsid="01fcf96a" style:font-style-asian="italic" style:font-style-complex="italic"/>
    </style:style>
    <style:style style:name="T842" style:family="text">
      <style:text-properties fo:language="en" fo:country="GB" fo:font-style="italic" officeooo:rsid="01fd77b0" style:font-style-asian="italic" style:font-style-complex="italic"/>
    </style:style>
    <style:style style:name="T843" style:family="text">
      <style:text-properties fo:language="en" fo:country="GB" fo:font-style="italic" officeooo:rsid="01fe4d99" style:font-style-asian="italic" style:font-style-complex="italic"/>
    </style:style>
    <style:style style:name="T844" style:family="text">
      <style:text-properties fo:language="en" fo:country="GB" fo:font-style="normal" style:font-style-asian="normal" style:font-style-complex="normal"/>
    </style:style>
    <style:style style:name="T845" style:family="text">
      <style:text-properties fo:language="en" fo:country="GB" officeooo:rsid="015c2368"/>
    </style:style>
    <style:style style:name="T846" style:family="text">
      <style:text-properties fo:language="en" fo:country="GB" officeooo:rsid="016fe5c3"/>
    </style:style>
    <style:style style:name="T847" style:family="text">
      <style:text-properties fo:language="en" fo:country="GB" officeooo:rsid="018e3bd0"/>
    </style:style>
    <style:style style:name="T848" style:family="text">
      <style:text-properties fo:language="en" fo:country="GB" officeooo:rsid="01923c86"/>
    </style:style>
    <style:style style:name="T849" style:family="text">
      <style:text-properties fo:language="en" fo:country="GB" officeooo:rsid="0197259b"/>
    </style:style>
    <style:style style:name="T850" style:family="text">
      <style:text-properties fo:language="en" fo:country="GB" officeooo:rsid="019aeb4a"/>
    </style:style>
    <style:style style:name="T851" style:family="text">
      <style:text-properties fo:language="en" fo:country="GB" officeooo:rsid="01a08aec"/>
    </style:style>
    <style:style style:name="T852" style:family="text">
      <style:text-properties fo:language="en" fo:country="GB" officeooo:rsid="01fa63d4"/>
    </style:style>
    <style:style style:name="T853" style:family="text">
      <style:text-properties fo:language="la" fo:country="VA"/>
    </style:style>
    <style:style style:name="T854" style:family="text">
      <style:text-properties fo:language="la" fo:country="VA" fo:font-style="italic" style:font-style-asian="italic" style:font-style-complex="italic"/>
    </style:style>
    <style:style style:name="T855" style:family="text">
      <style:text-properties fo:language="la" fo:country="VA" fo:font-style="italic" officeooo:rsid="012889cd" style:font-style-asian="italic" style:font-style-complex="italic"/>
    </style:style>
    <style:style style:name="T856" style:family="text">
      <style:text-properties fo:language="la" fo:country="VA" fo:font-style="italic" officeooo:rsid="0152f1fe" style:font-style-asian="italic" style:font-style-complex="italic"/>
    </style:style>
    <style:style style:name="T857" style:family="text">
      <style:text-properties fo:language="la" fo:country="VA" fo:font-style="italic" fo:font-weight="bold" style:font-style-asian="italic" style:font-weight-asian="bold" style:font-style-complex="italic" style:font-weight-complex="bold"/>
    </style:style>
    <style:style style:name="T858" style:family="text">
      <style:text-properties fo:font-weight="bold" style:font-weight-asian="bold" style:font-weight-complex="bold"/>
    </style:style>
    <style:style style:name="T859" style:family="text">
      <style:text-properties fo:font-weight="bold" officeooo:rsid="01996af2" style:font-weight-asian="bold" style:font-weight-complex="bold"/>
    </style:style>
    <style:style style:name="T860" style:family="text">
      <style:text-properties officeooo:rsid="002291ee"/>
    </style:style>
    <style:style style:name="T861" style:family="text">
      <style:text-properties officeooo:rsid="0023305b"/>
    </style:style>
    <style:style style:name="T862" style:family="text">
      <style:text-properties officeooo:rsid="00249cde"/>
    </style:style>
    <style:style style:name="T863" style:family="text">
      <style:text-properties fo:language="fr" fo:country="FR"/>
    </style:style>
    <style:style style:name="T864" style:family="text">
      <style:text-properties fo:language="fr" fo:country="FR" fo:font-style="italic" style:font-style-asian="italic" style:font-style-complex="italic"/>
    </style:style>
    <style:style style:name="T865" style:family="text">
      <style:text-properties fo:language="fr" fo:country="FR" fo:font-style="italic" officeooo:rsid="018f8f0c" style:font-style-asian="italic" style:font-style-complex="italic"/>
    </style:style>
    <style:style style:name="T866" style:family="text">
      <style:text-properties fo:language="fr" fo:country="FR" fo:font-style="italic" officeooo:rsid="01923c86" style:font-style-asian="italic" style:font-style-complex="italic"/>
    </style:style>
    <style:style style:name="T867" style:family="text">
      <style:text-properties fo:language="fr" fo:country="FR" fo:font-style="italic" officeooo:rsid="01927b14" style:font-style-asian="italic" style:font-style-complex="italic"/>
    </style:style>
    <style:style style:name="T868" style:family="text">
      <style:text-properties fo:language="fr" fo:country="FR" officeooo:rsid="008f2293"/>
    </style:style>
    <style:style style:name="T869" style:family="text">
      <style:text-properties fo:language="fr" fo:country="FR" officeooo:rsid="00a17a63"/>
    </style:style>
    <style:style style:name="T870" style:family="text">
      <style:text-properties fo:language="fr" fo:country="FR" fo:font-style="normal" style:font-style-asian="normal" style:font-style-complex="normal"/>
    </style:style>
    <style:style style:name="T871" style:family="text">
      <style:text-properties fo:language="fr" fo:country="FR" officeooo:rsid="00a275c5"/>
    </style:style>
    <style:style style:name="T872" style:family="text">
      <style:text-properties fo:language="fr" fo:country="FR" officeooo:rsid="00a4de9f"/>
    </style:style>
    <style:style style:name="T873" style:family="text">
      <style:text-properties fo:language="fr" fo:country="FR" officeooo:rsid="00c045d6"/>
    </style:style>
    <style:style style:name="T874" style:family="text">
      <style:text-properties fo:language="fr" fo:country="FR" officeooo:rsid="00e1cd82"/>
    </style:style>
    <style:style style:name="T875" style:family="text">
      <style:text-properties fo:language="fr" fo:country="FR" officeooo:rsid="01990c33"/>
    </style:style>
    <style:style style:name="T876" style:family="text">
      <style:text-properties fo:language="fr" fo:country="FR" officeooo:rsid="003390c8"/>
    </style:style>
    <style:style style:name="T877" style:family="text">
      <style:text-properties officeooo:rsid="00284e5b"/>
    </style:style>
    <style:style style:name="T878" style:family="text">
      <style:text-properties officeooo:rsid="00291096"/>
    </style:style>
    <style:style style:name="T879" style:family="text">
      <style:text-properties officeooo:rsid="002ad34a"/>
    </style:style>
    <style:style style:name="T880" style:family="text">
      <style:text-properties officeooo:rsid="002cac57"/>
    </style:style>
    <style:style style:name="T881" style:family="text">
      <style:text-properties officeooo:rsid="002de485"/>
    </style:style>
    <style:style style:name="T882" style:family="text">
      <style:text-properties officeooo:rsid="003134d9"/>
    </style:style>
    <style:style style:name="T883" style:family="text">
      <style:text-properties officeooo:rsid="0031af00"/>
    </style:style>
    <style:style style:name="T884" style:family="text">
      <style:text-properties officeooo:rsid="003390c8"/>
    </style:style>
    <style:style style:name="T885" style:family="text">
      <style:text-properties officeooo:rsid="00364116"/>
    </style:style>
    <style:style style:name="T886" style:family="text">
      <style:text-properties officeooo:rsid="00383295"/>
    </style:style>
    <style:style style:name="T887" style:family="text">
      <style:text-properties officeooo:rsid="00395a38"/>
    </style:style>
    <style:style style:name="T888" style:family="text">
      <style:text-properties fo:language="de" fo:country="DE" fo:font-style="italic" style:font-style-asian="italic" style:font-style-complex="italic"/>
    </style:style>
    <style:style style:name="T889" style:family="text">
      <style:text-properties fo:language="de" fo:country="DE" fo:font-style="italic" officeooo:rsid="0067d964" style:font-style-asian="italic" style:font-style-complex="italic"/>
    </style:style>
    <style:style style:name="T890" style:family="text">
      <style:text-properties fo:language="de" fo:country="DE" fo:font-style="italic" officeooo:rsid="018e3bd0" style:font-style-asian="italic" style:font-style-complex="italic"/>
    </style:style>
    <style:style style:name="T891" style:family="text">
      <style:text-properties officeooo:rsid="0041f94f"/>
    </style:style>
    <style:style style:name="T892" style:family="text">
      <style:text-properties officeooo:rsid="00424dbd"/>
    </style:style>
    <style:style style:name="T893" style:family="text">
      <style:text-properties officeooo:rsid="0047ab19"/>
    </style:style>
    <style:style style:name="T894" style:family="text">
      <style:text-properties officeooo:rsid="004b207a"/>
    </style:style>
    <style:style style:name="T895" style:family="text">
      <style:text-properties officeooo:rsid="004cf4aa"/>
    </style:style>
    <style:style style:name="T896" style:family="text">
      <style:text-properties officeooo:rsid="004d1858"/>
    </style:style>
    <style:style style:name="T897" style:family="text">
      <style:text-properties officeooo:rsid="004f719a"/>
    </style:style>
    <style:style style:name="T898" style:family="text">
      <style:text-properties officeooo:rsid="00500bff"/>
    </style:style>
    <style:style style:name="T899" style:family="text">
      <style:text-properties fo:language="en" fo:country="US"/>
    </style:style>
    <style:style style:name="T900" style:family="text">
      <style:text-properties fo:language="en" fo:country="US" fo:font-style="italic" style:font-style-asian="italic" style:font-style-complex="italic"/>
    </style:style>
    <style:style style:name="T901" style:family="text">
      <style:text-properties fo:language="en" fo:country="US" fo:font-style="italic" officeooo:rsid="01874042" style:font-style-asian="italic" style:font-style-complex="italic"/>
    </style:style>
    <style:style style:name="T902" style:family="text">
      <style:text-properties fo:language="en" fo:country="US" fo:font-style="italic" officeooo:rsid="01893875" style:font-style-asian="italic" style:font-style-complex="italic"/>
    </style:style>
    <style:style style:name="T903" style:family="text">
      <style:text-properties officeooo:rsid="00526f88"/>
    </style:style>
    <style:style style:name="T904" style:family="text">
      <style:text-properties officeooo:rsid="00595656"/>
    </style:style>
    <style:style style:name="T905" style:family="text">
      <style:text-properties officeooo:rsid="005b1cf8"/>
    </style:style>
    <style:style style:name="T906" style:family="text">
      <style:text-properties officeooo:rsid="005c6c33"/>
    </style:style>
    <style:style style:name="T907" style:family="text">
      <style:text-properties officeooo:rsid="00622466"/>
    </style:style>
    <style:style style:name="T908" style:family="text">
      <style:text-properties fo:language="pl" fo:country="PL"/>
    </style:style>
    <style:style style:name="T909" style:family="text">
      <style:text-properties fo:language="pl" fo:country="PL" fo:font-style="normal" officeooo:rsid="012a44af" style:font-style-asian="normal" style:font-style-complex="normal"/>
    </style:style>
    <style:style style:name="T910" style:family="text">
      <style:text-properties fo:language="pl" fo:country="PL" fo:font-style="italic" style:font-style-asian="italic" style:font-style-complex="italic"/>
    </style:style>
    <style:style style:name="T911" style:family="text">
      <style:text-properties fo:language="pl" fo:country="PL" fo:font-style="italic" officeooo:rsid="012a44af" style:font-style-asian="italic" style:font-style-complex="italic"/>
    </style:style>
    <style:style style:name="T912" style:family="text">
      <style:text-properties fo:language="pl" fo:country="PL" officeooo:rsid="019aeb4a"/>
    </style:style>
    <style:style style:name="T913" style:family="text">
      <style:text-properties officeooo:rsid="0064040b"/>
    </style:style>
    <style:style style:name="T914" style:family="text">
      <style:text-properties officeooo:rsid="0065ccce"/>
    </style:style>
    <style:style style:name="T915" style:family="text">
      <style:text-properties officeooo:rsid="006741b4"/>
    </style:style>
    <style:style style:name="T916" style:family="text">
      <style:text-properties officeooo:rsid="0067d964"/>
    </style:style>
    <style:style style:name="T917" style:family="text">
      <style:text-properties officeooo:rsid="006d53aa"/>
    </style:style>
    <style:style style:name="T918" style:family="text">
      <style:text-properties officeooo:rsid="0072d465"/>
    </style:style>
    <style:style style:name="T919" style:family="text">
      <style:text-properties officeooo:rsid="00760865"/>
    </style:style>
    <style:style style:name="T920" style:family="text">
      <style:text-properties officeooo:rsid="007a7bcc"/>
    </style:style>
    <style:style style:name="T921" style:family="text">
      <style:text-properties officeooo:rsid="007c603a"/>
    </style:style>
    <style:style style:name="T922" style:family="text">
      <style:text-properties officeooo:rsid="007eb594"/>
    </style:style>
    <style:style style:name="T923" style:family="text">
      <style:text-properties officeooo:rsid="007f6603"/>
    </style:style>
    <style:style style:name="T924" style:family="text">
      <style:text-properties officeooo:rsid="0085c524"/>
    </style:style>
    <style:style style:name="T925" style:family="text">
      <style:text-properties officeooo:rsid="00864b9b"/>
    </style:style>
    <style:style style:name="T926" style:family="text">
      <style:text-properties officeooo:rsid="0086d609"/>
    </style:style>
    <style:style style:name="T927" style:family="text">
      <style:text-properties officeooo:rsid="0088037a"/>
    </style:style>
    <style:style style:name="T928" style:family="text">
      <style:text-properties officeooo:rsid="0088ff2e"/>
    </style:style>
    <style:style style:name="T929" style:family="text">
      <style:text-properties officeooo:rsid="008a085f"/>
    </style:style>
    <style:style style:name="T930" style:family="text">
      <style:text-properties officeooo:rsid="008ca680"/>
    </style:style>
    <style:style style:name="T931" style:family="text">
      <style:text-properties officeooo:rsid="00919f12"/>
    </style:style>
    <style:style style:name="T932" style:family="text">
      <style:text-properties officeooo:rsid="009280b6"/>
    </style:style>
    <style:style style:name="T933" style:family="text">
      <style:text-properties officeooo:rsid="009370a7"/>
    </style:style>
    <style:style style:name="T934" style:family="text">
      <style:text-properties officeooo:rsid="009543d9"/>
    </style:style>
    <style:style style:name="T935" style:family="text">
      <style:text-properties officeooo:rsid="009a0dd1"/>
    </style:style>
    <style:style style:name="T936" style:family="text">
      <style:text-properties officeooo:rsid="009e19e3"/>
    </style:style>
    <style:style style:name="T937" style:family="text">
      <style:text-properties officeooo:rsid="009ea787"/>
    </style:style>
    <style:style style:name="T938" style:family="text">
      <style:text-properties officeooo:rsid="00a013b1"/>
    </style:style>
    <style:style style:name="T939" style:family="text">
      <style:text-properties officeooo:rsid="00a275c5"/>
    </style:style>
    <style:style style:name="T940" style:family="text">
      <style:text-properties officeooo:rsid="00a37137"/>
    </style:style>
    <style:style style:name="T941" style:family="text">
      <style:text-properties officeooo:rsid="00ac4b90"/>
    </style:style>
    <style:style style:name="T942" style:family="text">
      <style:text-properties officeooo:rsid="00ad4f38"/>
    </style:style>
    <style:style style:name="T943" style:family="text">
      <style:text-properties officeooo:rsid="00ae0b2a"/>
    </style:style>
    <style:style style:name="T944" style:family="text">
      <style:text-properties officeooo:rsid="00afaec8"/>
    </style:style>
    <style:style style:name="T945" style:family="text">
      <style:text-properties officeooo:rsid="00b2f8a4"/>
    </style:style>
    <style:style style:name="T946" style:family="text">
      <style:text-properties officeooo:rsid="00bc04ac"/>
    </style:style>
    <style:style style:name="T947" style:family="text">
      <style:text-properties officeooo:rsid="00bc80db"/>
    </style:style>
    <style:style style:name="T948" style:family="text">
      <style:text-properties officeooo:rsid="00c0e91f"/>
    </style:style>
    <style:style style:name="T949" style:family="text">
      <style:text-properties officeooo:rsid="00c73e86"/>
    </style:style>
    <style:style style:name="T950" style:family="text">
      <style:text-properties officeooo:rsid="00c830a6"/>
    </style:style>
    <style:style style:name="T951" style:family="text">
      <style:text-properties officeooo:rsid="00c95a83"/>
    </style:style>
    <style:style style:name="T952" style:family="text">
      <style:text-properties officeooo:rsid="00c9f358"/>
    </style:style>
    <style:style style:name="T953" style:family="text">
      <style:text-properties officeooo:rsid="00cb50cc"/>
    </style:style>
    <style:style style:name="T954" style:family="text">
      <style:text-properties officeooo:rsid="00cce0c4"/>
    </style:style>
    <style:style style:name="T955" style:family="text">
      <style:text-properties officeooo:rsid="00d7b12f"/>
    </style:style>
    <style:style style:name="T956" style:family="text">
      <style:text-properties officeooo:rsid="00dcf171"/>
    </style:style>
    <style:style style:name="T957" style:family="text">
      <style:text-properties officeooo:rsid="00de93cd"/>
    </style:style>
    <style:style style:name="T958" style:family="text">
      <style:text-properties officeooo:rsid="00dfd274"/>
    </style:style>
    <style:style style:name="T959" style:family="text">
      <style:text-properties officeooo:rsid="00e1cd82"/>
    </style:style>
    <style:style style:name="T960" style:family="text">
      <style:text-properties officeooo:rsid="00e491c1"/>
    </style:style>
    <style:style style:name="T961" style:family="text">
      <style:text-properties officeooo:rsid="00e5edbe"/>
    </style:style>
    <style:style style:name="T962" style:family="text">
      <style:text-properties officeooo:rsid="00e88e03"/>
    </style:style>
    <style:style style:name="T963" style:family="text">
      <style:text-properties officeooo:rsid="00ee4d07"/>
    </style:style>
    <style:style style:name="T964" style:family="text">
      <style:text-properties officeooo:rsid="00eec447"/>
    </style:style>
    <style:style style:name="T965" style:family="text">
      <style:text-properties officeooo:rsid="00ef292c"/>
    </style:style>
    <style:style style:name="T966" style:family="text">
      <style:text-properties officeooo:rsid="00ef5a27"/>
    </style:style>
    <style:style style:name="T967" style:family="text">
      <style:text-properties officeooo:rsid="00f10f4f"/>
    </style:style>
    <style:style style:name="T968" style:family="text">
      <style:text-properties officeooo:rsid="00f24df8"/>
    </style:style>
    <style:style style:name="T969" style:family="text">
      <style:text-properties officeooo:rsid="00f346ae"/>
    </style:style>
    <style:style style:name="T970" style:family="text">
      <style:text-properties officeooo:rsid="00f4f5c3"/>
    </style:style>
    <style:style style:name="T971" style:family="text">
      <style:text-properties officeooo:rsid="00f74b7e"/>
    </style:style>
    <style:style style:name="T972" style:family="text">
      <style:text-properties officeooo:rsid="00f92e3c"/>
    </style:style>
    <style:style style:name="T973" style:family="text">
      <style:text-properties officeooo:rsid="00facff6"/>
    </style:style>
    <style:style style:name="T974" style:family="text">
      <style:text-properties officeooo:rsid="00fb0587"/>
    </style:style>
    <style:style style:name="T975" style:family="text">
      <style:text-properties officeooo:rsid="00fc4467"/>
    </style:style>
    <style:style style:name="T976" style:family="text">
      <style:text-properties officeooo:rsid="00fca70d"/>
    </style:style>
    <style:style style:name="T977" style:family="text">
      <style:text-properties officeooo:rsid="00ffba91"/>
    </style:style>
    <style:style style:name="T978" style:family="text">
      <style:text-properties officeooo:rsid="01001585"/>
    </style:style>
    <style:style style:name="T979" style:family="text">
      <style:text-properties officeooo:rsid="0101ae3a"/>
    </style:style>
    <style:style style:name="T980" style:family="text">
      <style:text-properties officeooo:rsid="010306fe"/>
    </style:style>
    <style:style style:name="T981" style:family="text">
      <style:text-properties officeooo:rsid="0106564b"/>
    </style:style>
    <style:style style:name="T982" style:family="text">
      <style:text-properties officeooo:rsid="010973c5"/>
    </style:style>
    <style:style style:name="T983" style:family="text">
      <style:text-properties officeooo:rsid="010a2649"/>
    </style:style>
    <style:style style:name="T984" style:family="text">
      <style:text-properties officeooo:rsid="010b3d1e"/>
    </style:style>
    <style:style style:name="T985" style:family="text">
      <style:text-properties officeooo:rsid="010d1f23"/>
    </style:style>
    <style:style style:name="T986" style:family="text">
      <style:text-properties officeooo:rsid="010e66c7"/>
    </style:style>
    <style:style style:name="T987" style:family="text">
      <style:text-properties officeooo:rsid="010ff800"/>
    </style:style>
    <style:style style:name="T988" style:family="text">
      <style:text-properties officeooo:rsid="0114096a"/>
    </style:style>
    <style:style style:name="T989" style:family="text">
      <style:text-properties officeooo:rsid="0115d2d3"/>
    </style:style>
    <style:style style:name="T990" style:family="text">
      <style:text-properties officeooo:rsid="011769b9"/>
    </style:style>
    <style:style style:name="T991" style:family="text">
      <style:text-properties officeooo:rsid="0118cf10"/>
    </style:style>
    <style:style style:name="T992" style:family="text">
      <style:text-properties officeooo:rsid="0119401d"/>
    </style:style>
    <style:style style:name="T993" style:family="text">
      <style:text-properties officeooo:rsid="011b271a"/>
    </style:style>
    <style:style style:name="T994" style:family="text">
      <style:text-properties officeooo:rsid="011c8241"/>
    </style:style>
    <style:style style:name="T995" style:family="text">
      <style:text-properties officeooo:rsid="011e6fff"/>
    </style:style>
    <style:style style:name="T996" style:family="text">
      <style:text-properties officeooo:rsid="011f1cf9"/>
    </style:style>
    <style:style style:name="T997" style:family="text">
      <style:text-properties officeooo:rsid="011fc7c2"/>
    </style:style>
    <style:style style:name="T998" style:family="text">
      <style:text-properties officeooo:rsid="0121acbb"/>
    </style:style>
    <style:style style:name="T999" style:family="text">
      <style:text-properties officeooo:rsid="01253aa2"/>
    </style:style>
    <style:style style:name="T1000" style:family="text">
      <style:text-properties officeooo:rsid="012889cd"/>
    </style:style>
    <style:style style:name="T1001" style:family="text">
      <style:text-properties officeooo:rsid="012b84ba"/>
    </style:style>
    <style:style style:name="T1002" style:family="text">
      <style:text-properties officeooo:rsid="012cc9e6"/>
    </style:style>
    <style:style style:name="T1003" style:family="text">
      <style:text-properties officeooo:rsid="012d05a9"/>
    </style:style>
    <style:style style:name="T1004" style:family="text">
      <style:text-properties officeooo:rsid="012e5119"/>
    </style:style>
    <style:style style:name="T1005" style:family="text">
      <style:text-properties officeooo:rsid="013001bc"/>
    </style:style>
    <style:style style:name="T1006" style:family="text">
      <style:text-properties officeooo:rsid="0132947f"/>
    </style:style>
    <style:style style:name="T1007" style:family="text">
      <style:text-properties officeooo:rsid="01337af0"/>
    </style:style>
    <style:style style:name="T1008" style:family="text">
      <style:text-properties officeooo:rsid="0133970e"/>
    </style:style>
    <style:style style:name="T1009" style:family="text">
      <style:text-properties officeooo:rsid="0133f9c7"/>
    </style:style>
    <style:style style:name="T1010" style:family="text">
      <style:text-properties officeooo:rsid="01358adc"/>
    </style:style>
    <style:style style:name="T1011" style:family="text">
      <style:text-properties officeooo:rsid="013d3263"/>
    </style:style>
    <style:style style:name="T1012" style:family="text">
      <style:text-properties officeooo:rsid="013e6d60"/>
    </style:style>
    <style:style style:name="T1013" style:family="text">
      <style:text-properties officeooo:rsid="013ebc3d"/>
    </style:style>
    <style:style style:name="T1014" style:family="text">
      <style:text-properties officeooo:rsid="01402613"/>
    </style:style>
    <style:style style:name="T1015" style:family="text">
      <style:text-properties officeooo:rsid="0141b45d"/>
    </style:style>
    <style:style style:name="T1016" style:family="text">
      <style:text-properties officeooo:rsid="0142526a"/>
    </style:style>
    <style:style style:name="T1017" style:family="text">
      <style:text-properties officeooo:rsid="014afdaa"/>
    </style:style>
    <style:style style:name="T1018" style:family="text">
      <style:text-properties officeooo:rsid="014ca87b"/>
    </style:style>
    <style:style style:name="T1019" style:family="text">
      <style:text-properties officeooo:rsid="014dda08"/>
    </style:style>
    <style:style style:name="T1020" style:family="text">
      <style:text-properties officeooo:rsid="014fb8f3"/>
    </style:style>
    <style:style style:name="T1021" style:family="text">
      <style:text-properties officeooo:rsid="0150428f"/>
    </style:style>
    <style:style style:name="T1022" style:family="text">
      <style:text-properties officeooo:rsid="01516dab"/>
    </style:style>
    <style:style style:name="T1023" style:family="text">
      <style:text-properties officeooo:rsid="0151b758"/>
    </style:style>
    <style:style style:name="T1024" style:family="text">
      <style:text-properties officeooo:rsid="0152bd26"/>
    </style:style>
    <style:style style:name="T1025" style:family="text">
      <style:text-properties officeooo:rsid="0152f1fe"/>
    </style:style>
    <style:style style:name="T1026" style:family="text">
      <style:text-properties officeooo:rsid="0154e4bc"/>
    </style:style>
    <style:style style:name="T1027" style:family="text">
      <style:text-properties officeooo:rsid="015668e4"/>
    </style:style>
    <style:style style:name="T1028" style:family="text">
      <style:text-properties officeooo:rsid="01567b0b"/>
    </style:style>
    <style:style style:name="T1029" style:family="text">
      <style:text-properties officeooo:rsid="01579145"/>
    </style:style>
    <style:style style:name="T1030" style:family="text">
      <style:text-properties officeooo:rsid="015c19d3"/>
    </style:style>
    <style:style style:name="T1031" style:family="text">
      <style:text-properties officeooo:rsid="015c2368"/>
    </style:style>
    <style:style style:name="T1032" style:family="text">
      <style:text-properties officeooo:rsid="015c9cb0"/>
    </style:style>
    <style:style style:name="T1033" style:family="text">
      <style:text-properties officeooo:rsid="015db8e8"/>
    </style:style>
    <style:style style:name="T1034" style:family="text">
      <style:text-properties officeooo:rsid="0160cf93"/>
    </style:style>
    <style:style style:name="T1035" style:family="text">
      <style:text-properties officeooo:rsid="0160e923"/>
    </style:style>
    <style:style style:name="T1036" style:family="text">
      <style:text-properties officeooo:rsid="01616702"/>
    </style:style>
    <style:style style:name="T1037" style:family="text">
      <style:text-properties officeooo:rsid="0162600e"/>
    </style:style>
    <style:style style:name="T1038" style:family="text">
      <style:text-properties officeooo:rsid="0163fdff"/>
    </style:style>
    <style:style style:name="T1039" style:family="text">
      <style:text-properties officeooo:rsid="01652dcb"/>
    </style:style>
    <style:style style:name="T1040" style:family="text">
      <style:text-properties officeooo:rsid="0166a2b6"/>
    </style:style>
    <style:style style:name="T1041" style:family="text">
      <style:text-properties officeooo:rsid="016835f8"/>
    </style:style>
    <style:style style:name="T1042" style:family="text">
      <style:text-properties officeooo:rsid="0169c95f"/>
    </style:style>
    <style:style style:name="T1043" style:family="text">
      <style:text-properties officeooo:rsid="016b389b"/>
    </style:style>
    <style:style style:name="T1044" style:family="text">
      <style:text-properties officeooo:rsid="016df7bb"/>
    </style:style>
    <style:style style:name="T1045" style:family="text">
      <style:text-properties officeooo:rsid="016fe5c3"/>
    </style:style>
    <style:style style:name="T1046" style:family="text">
      <style:text-properties officeooo:rsid="01737b35"/>
    </style:style>
    <style:style style:name="T1047" style:family="text">
      <style:text-properties officeooo:rsid="0174d675"/>
    </style:style>
    <style:style style:name="T1048" style:family="text">
      <style:text-properties officeooo:rsid="0175a035"/>
    </style:style>
    <style:style style:name="T1049" style:family="text">
      <style:text-properties officeooo:rsid="017bcb13"/>
    </style:style>
    <style:style style:name="T1050" style:family="text">
      <style:text-properties officeooo:rsid="017d78be"/>
    </style:style>
    <style:style style:name="T1051" style:family="text">
      <style:text-properties officeooo:rsid="017e6501"/>
    </style:style>
    <style:style style:name="T1052" style:family="text">
      <style:text-properties officeooo:rsid="017eeffd"/>
    </style:style>
    <style:style style:name="T1053" style:family="text">
      <style:text-properties officeooo:rsid="0180e256"/>
    </style:style>
    <style:style style:name="T1054" style:family="text">
      <style:text-properties officeooo:rsid="0182946d"/>
    </style:style>
    <style:style style:name="T1055" style:family="text">
      <style:text-properties officeooo:rsid="01838d8b"/>
    </style:style>
    <style:style style:name="T1056" style:family="text">
      <style:text-properties officeooo:rsid="0183cb52"/>
    </style:style>
    <style:style style:name="T1057" style:family="text">
      <style:text-properties fo:language="grc" fo:country="GR"/>
    </style:style>
    <style:style style:name="T1058" style:family="text">
      <style:text-properties fo:language="grc" fo:country="GR" fo:font-style="italic" style:font-style-asian="italic" style:font-style-complex="italic"/>
    </style:style>
    <style:style style:name="T1059" style:family="text">
      <style:text-properties officeooo:rsid="01843cb3"/>
    </style:style>
    <style:style style:name="T1060" style:family="text">
      <style:text-properties officeooo:rsid="0185e4f0"/>
    </style:style>
    <style:style style:name="T1061" style:family="text">
      <style:text-properties officeooo:rsid="0185f567"/>
    </style:style>
    <style:style style:name="T1062" style:family="text">
      <style:text-properties officeooo:rsid="0186c87b"/>
    </style:style>
    <style:style style:name="T1063" style:family="text">
      <style:text-properties officeooo:rsid="01874042"/>
    </style:style>
    <style:style style:name="T1064" style:family="text">
      <style:text-properties officeooo:rsid="0187c20c"/>
    </style:style>
    <style:style style:name="T1065" style:family="text">
      <style:text-properties officeooo:rsid="0187d7d2"/>
    </style:style>
    <style:style style:name="T1066" style:family="text">
      <style:text-properties officeooo:rsid="018aad49"/>
    </style:style>
    <style:style style:name="T1067" style:family="text">
      <style:text-properties officeooo:rsid="018c900a"/>
    </style:style>
    <style:style style:name="T1068" style:family="text">
      <style:text-properties officeooo:rsid="018e3bd0"/>
    </style:style>
    <style:style style:name="T1069" style:family="text">
      <style:text-properties officeooo:rsid="018f8f0c"/>
    </style:style>
    <style:style style:name="T1070" style:family="text">
      <style:text-properties officeooo:rsid="0190f216"/>
    </style:style>
    <style:style style:name="T1071" style:family="text">
      <style:text-properties officeooo:rsid="01923c86"/>
    </style:style>
    <style:style style:name="T1072" style:family="text">
      <style:text-properties officeooo:rsid="01927b14"/>
    </style:style>
    <style:style style:name="T1073" style:family="text">
      <style:text-properties officeooo:rsid="01941c1c"/>
    </style:style>
    <style:style style:name="T1074" style:family="text">
      <style:text-properties officeooo:rsid="0197259b"/>
    </style:style>
    <style:style style:name="T1075" style:family="text">
      <style:text-properties officeooo:rsid="019798e3"/>
    </style:style>
    <style:style style:name="T1076" style:family="text">
      <style:text-properties officeooo:rsid="01990c33"/>
    </style:style>
    <style:style style:name="T1077" style:family="text">
      <style:text-properties officeooo:rsid="01991ca3"/>
    </style:style>
    <style:style style:name="T1078" style:family="text">
      <style:text-properties officeooo:rsid="01996af2"/>
    </style:style>
    <style:style style:name="T1079" style:family="text">
      <style:text-properties officeooo:rsid="019aeb4a"/>
    </style:style>
    <style:style style:name="T1080" style:family="text">
      <style:text-properties officeooo:rsid="01a08aec"/>
    </style:style>
    <style:style style:name="T1081" style:family="text">
      <style:text-properties officeooo:rsid="01a1f3e9"/>
    </style:style>
    <style:style style:name="T1082" style:family="text">
      <style:text-properties officeooo:rsid="004013f5"/>
    </style:style>
    <style:style style:name="T1083" style:family="text">
      <style:text-properties officeooo:rsid="01aeae44"/>
    </style:style>
    <style:style style:name="T1084" style:family="text">
      <style:text-properties officeooo:rsid="01b4dc2d"/>
    </style:style>
    <style:style style:name="T1085" style:family="text">
      <style:text-properties officeooo:rsid="01c12445"/>
    </style:style>
    <style:style style:name="T1086" style:family="text">
      <style:text-properties officeooo:rsid="01c7df47"/>
    </style:style>
    <style:style style:name="T1087" style:family="text">
      <style:text-properties officeooo:rsid="01d448b2"/>
    </style:style>
    <style:style style:name="T1088" style:family="text">
      <style:text-properties officeooo:rsid="01d6f396"/>
    </style:style>
    <style:style style:name="T1089" style:family="text">
      <style:text-properties officeooo:rsid="01fcf96a"/>
    </style:style>
    <style:style style:name="T1090" style:family="text">
      <style:text-properties officeooo:rsid="01fd77b0"/>
    </style:style>
    <style:style style:name="T1091" style:family="text">
      <style:text-properties officeooo:rsid="01fe4d99"/>
    </style:style>
    <style:style style:name="T1092" style:family="text">
      <style:text-properties officeooo:rsid="01ff4cf7"/>
    </style:style>
    <style:style style:name="T1093" style:family="text">
      <style:text-properties officeooo:rsid="019951e7"/>
    </style:style>
    <style:style style:name="T1094" style:family="text">
      <style:text-properties officeooo:rsid="020b156a"/>
    </style:style>
    <style:style style:name="T1095" style:family="text">
      <style:text-properties officeooo:rsid="020dc263"/>
    </style:style>
    <style:style style:name="T1096" style:family="text">
      <style:text-properties fo:font-size="12pt" officeooo:rsid="02125a19" fo:background-color="transparent" loext:char-shading-value="0" style:font-size-asian="12pt" style:font-size-complex="12pt"/>
    </style:style>
    <style:style style:name="T1097" style:family="text">
      <style:text-properties fo:font-size="12pt" officeooo:rsid="0215139f" fo:background-color="transparent" loext:char-shading-value="0" style:font-size-asian="12pt" style:font-size-complex="12pt"/>
    </style:style>
    <style:style style:name="T1098" style:family="text">
      <style:text-properties fo:font-size="12pt" officeooo:rsid="021b8b93" fo:background-color="transparent" loext:char-shading-value="0" style:font-size-asian="12pt" style:font-size-complex="12pt"/>
    </style:style>
    <style:style style:name="T1099" style:family="text">
      <style:text-properties fo:font-size="12pt" officeooo:rsid="021cc750" fo:background-color="transparent" loext:char-shading-value="0" style:font-size-asian="12pt" style:font-size-complex="12pt"/>
    </style:style>
    <style:style style:name="T1100" style:family="text">
      <style:text-properties fo:font-size="12pt" officeooo:rsid="021e0428" fo:background-color="transparent" loext:char-shading-value="0" style:font-size-asian="12pt" style:font-size-complex="12pt"/>
    </style:style>
    <style:style style:name="T1101" style:family="text">
      <style:text-properties fo:font-size="12pt" officeooo:rsid="021f7f22" fo:background-color="transparent" loext:char-shading-value="0" style:font-size-asian="12pt" style:font-size-complex="12pt"/>
    </style:style>
    <style:style style:name="T1102" style:family="text">
      <style:text-properties fo:font-size="12pt" officeooo:rsid="02225ea0" fo:background-color="transparent" loext:char-shading-value="0" style:font-size-asian="12pt" style:font-size-complex="12pt"/>
    </style:style>
    <style:style style:name="T1103" style:family="text">
      <style:text-properties fo:font-size="12pt" officeooo:rsid="02237c66" fo:background-color="transparent" loext:char-shading-value="0" style:font-size-asian="12pt" style:font-size-complex="12pt"/>
    </style:style>
    <style:style style:name="T1104" style:family="text">
      <style:text-properties fo:font-size="12pt" officeooo:rsid="022557c2" fo:background-color="transparent" loext:char-shading-value="0" style:font-size-asian="12pt" style:font-size-complex="12pt"/>
    </style:style>
    <style:style style:name="T1105" style:family="text">
      <style:text-properties fo:font-size="12pt" fo:language="es" fo:country="ES" fo:background-color="transparent" loext:char-shading-value="0" style:font-size-asian="12pt" style:font-size-complex="12pt"/>
    </style:style>
    <style:style style:name="T1106" style:family="text">
      <style:text-properties fo:font-size="12pt" fo:font-style="italic" fo:background-color="transparent" loext:char-shading-value="0" style:font-size-asian="12pt" style:font-style-asian="italic" style:font-size-complex="12pt" style:font-style-complex="italic"/>
    </style:style>
    <style:style style:name="T1107" style:family="text">
      <style:text-properties fo:font-size="12pt" fo:font-style="italic" officeooo:rsid="022a434f" fo:background-color="transparent" loext:char-shading-value="0" style:font-size-asian="12pt" style:font-style-asian="italic" style:font-size-complex="12pt" style:font-style-complex="italic"/>
    </style:style>
    <style:style style:name="T1108" style:family="text">
      <style:text-properties fo:font-size="12pt" fo:font-style="italic" officeooo:rsid="00ce35c6" fo:background-color="transparent" loext:char-shading-value="0" style:font-size-asian="12pt" style:font-style-asian="italic" style:font-size-complex="12pt" style:font-style-complex="italic"/>
    </style:style>
    <style:style style:name="T1109" style:family="text">
      <style:text-properties fo:font-size="12pt" fo:language="en" fo:country="GB" fo:background-color="transparent" loext:char-shading-value="0" style:font-size-asian="12pt" style:font-size-complex="12pt"/>
    </style:style>
    <style:style style:name="T1110" style:family="text">
      <style:text-properties officeooo:rsid="021350ef"/>
    </style:style>
    <style:style style:name="T1111" style:family="text">
      <style:text-properties officeooo:rsid="022a0681"/>
    </style:style>
    <style:style style:name="T1112" style:family="text">
      <style:text-properties style:font-name="Palatino Linotype" fo:font-size="7.5pt" style:font-size-asian="7.5pt"/>
    </style:style>
    <style:style style:name="T1113" style:family="text">
      <style:text-properties style:font-name="Arial1"/>
    </style:style>
    <style:style style:name="T1114" style:family="text">
      <style:text-properties style:font-name="Arial1" fo:font-size="7.5pt" style:font-size-asian="7.5pt"/>
    </style:style>
    <style:style style:name="T1115" style:family="text">
      <style:text-properties officeooo:rsid="02389837"/>
    </style:style>
    <style:style style:name="T1116" style:family="text">
      <style:text-properties style:font-name="Arial4" officeooo:rsid="02389837"/>
    </style:style>
    <style:style style:name="T1117" style:family="text">
      <style:text-properties officeooo:rsid="023cd7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Uwagi do wersji zaadaptowanej</text:p>
      <text:p text:style-name="P331">Wersja elektroniczna książki została stworzona zgodnie z art. 33 z indeksem 1 Ustawy o prawie autorskim i prawach pokrewnych.</text:p>
      <text:p text:style-name="P331">Zostały zachowane numery stron. Numer danej strony znajduje się nad tekstem danej strony i poprzedza go skrót str.</text:p>
      <text:p text:style-name="P332">Skrót <text:span text:style-name="T1082">„</text:span>s.<text:span text:style-name="T1082">”</text:span> w przypisach został zamieniony na <text:span text:style-name="T1082">„</text:span>str.<text:span text:style-name="T1082">”</text:span></text:p>
      <text:p text:style-name="P331">Wartości wyrażone w oryginale liczbami rzymskimi, w adaptacji przedstawiono cyframi arabskimi.</text:p>
      <text:p text:style-name="P332">W przypisach strony zapisane cyframi rzymskimi zostały zamienione na cyfry arabskie poprzedzone cyfrą zero, np. 0.48.</text:p>
      <text:p text:style-name="P33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31">Zakładki oznaczone literą „p” i numerem porządkowym znajdują się w treści głównej, w miejscu występowania przypisu.</text:p>
      <text:p text:style-name="P333">W tekście zaadaptowanym zachowano następujące skróty <text:span text:style-name="T1079">polskie</text:span>: <text:span text:style-name="T1117">prof. – profesor, dr – doktor, hab. – habilitowany, </text:span>zob. – zobacz, t. – tom, nr – numer, pod red. – pod redakcją, red. – redakcja, przeł. – przełożył, oprac. – opracowanie, wyd. – wydawca/wydanie, przyp. – przypis, podkr. – podkreślenie, zob. – zobacz, por. – porównaj, i in. – i inni, cyt. za – cytat za, b.r.w. – brak roku wydania, właśc. – właściwie, ul. – ulica, tel. – telefon, tel. kom – telefon komórkowy, św. – święty, ws. zw. – w sprawie związków, <text:span text:style-name="T1094">z. – zeszyt; </text:span>im. – imienia, zw. – zwany; <text:span text:style-name="T1079">oraz </text:span><text:span text:style-name="T912">angielskie</text:span><text:span text:style-name="T850">: vol. – volume, </text:span><text:span text:style-name="T828">ed. – </text:span><text:span text:style-name="T850">editor/editors, </text:span><text:span text:style-name="T828">st. – saint</text:span>.</text:p>
      <text:p text:style-name="P335">Ponadto w adaptacji zachowano: J.C. – Jakub Czernik, RPA – Republika Południowej Afryki, UJ – Uniwersytet Jagielloński, UW – Uniwersytet Warszawski, PAN – Polska Akademia Nauk,<text:span text:style-name="T1083"> PO </text:span>–<text:span text:style-name="T1083"> Platforma Obywatelska,</text:span> BN – Biblioteka Narodowa, WSP – Wyższa Szkoła Pedagogiczna, <text:span text:style-name="T899">USA – United States of America, PLMA – Publications of the Modern Language Association, MLN – Modern Language Notes</text:span>.</text:p>
      <text:p text:style-name="P336">Logo wydawnictwa zostało pominięte.</text:p>
      <text:p text:style-name="P334">Koniec uwag do wersji zaadaptowanej<text:span text:style-name="T1081">.</text:span></text:p>
      <text:p text:style-name="P334"/>
      <text:p text:style-name="P337">Okładka 1</text:p>
      <text:p text:style-name="P630">Jakub Czernik</text:p>
      <text:h text:style-name="P938" text:outline-level="1"><text:soft-page-break/>Między indywidualizmem a kolektywizmem. Jednostka i zbiorowość w literaturze romantycznej</text:h>
      <text:p text:style-name="P630">Wydawnictwo Uniwersytetu Jagiellońskiego</text:p>
      <text:p text:style-name="P338">Str. 1</text:p>
      <text:p text:style-name="P631">Między indywidualizmem a kolektywizmem</text:p>
      <text:p text:style-name="P631">Jednostka i zbiorowość w literaturze romantycznej</text:p>
      <text:p text:style-name="P631">Studium z historii idei</text:p>
      <text:p text:style-name="P337">Str. 2</text:p>
      <text:p text:style-name="P315">Komparatystyka polska – tradycja i współczesność</text:p>
      <text:p text:style-name="P630">Redaktor serii: prof. dr hab. Maria Cieśla-Korytowska</text:p>
      <text:p text:style-name="P630">W serii wydawniczej <text:span text:style-name="T793">Komparatystyka polska – tradycja i współczesność</text:span> publikowane są<text:span text:style-name="T1080"> </text:span>zarówno pozycje odwołujące się do tradycji polskiej komparatystyki (wznowienia książek dawnych autorów, zbiory artykułów), jak i książki współczesnych badaczy, zbiorowe oraz indywidualne.</text:p>
      <text:p text:style-name="P337">Str. 3</text:p>
      <text:p text:style-name="P630">Jakub Czernik</text:p>
      <text:p text:style-name="P631">Między indywidualizmem a kolektywizmem</text:p>
      <text:p text:style-name="P631">Jednostka i zbiorowość w literaturze romantycznej</text:p>
      <text:p text:style-name="P631">Studium z historii idei</text:p>
      <text:p text:style-name="P632">Wydawnictwo Uniwersytetu Jagiellońskiego</text:p>
      <text:p text:style-name="P337">Str. 4</text:p>
      <text:p text:style-name="P630">Książka dofinansowana przez Uniwersytet Jagielloński ze środków Wydziału Polonistyki</text:p>
      <text:p text:style-name="P630">Recenzent <text:span text:style-name="T794">d</text:span><text:span text:style-name="T793">r hab. Miłowit Kuniński, prof. UJ</text:span></text:p>
      <text:p text:style-name="P630">Projekt okładki <text:span text:style-name="T793">Tomasz Gawłowski</text:span></text:p>
      <text:p text:style-name="P5"><text:span text:style-name="T416">Na okładce: </text:span><text:span text:style-name="T178">o</text:span><text:span text:style-name="T177">braz Francisca Goi</text:span><text:span text:style-name="T3"> </text:span><text:span text:style-name="T415">El coloso</text:span><text:span text:style-name="T416">, </text:span><text:a xlink:type="simple" xlink:href="http://commons.wikimedia.org/wiki/File:El_coloso.jpg" text:style-name="Internet_20_link" text:visited-style-name="Visited_20_Internet_20_Link"><text:span text:style-name="T416">http://commons.wikimedia.org/wiki/File:El_coloso.jpg</text:span></text:a></text:p>
      <text:p text:style-name="P633">Adiustacja językowa <text:span text:style-name="T793">Elżbieta Białoń</text:span></text:p>
      <text:p text:style-name="P630">Redaktor wydawnictwa <text:span text:style-name="T793">Lucyna Sadko</text:span></text:p>
      <text:p text:style-name="P630">Korekta <text:span text:style-name="T793">Katarzyna Onderka</text:span></text:p>
      <text:p text:style-name="P630">Skład i łamanie <text:span text:style-name="T793">Hanna Wiechecka</text:span></text:p>
      <text:p text:style-name="P633"><text:span text:style-name="T828">Copyright by</text:span> Jakub Czernik &amp; Wydawnictwo Uniwersytetu Jagiellońskiego</text:p>
      <text:p text:style-name="P633">Wydanie <text:span text:style-name="T823">1</text:span>, Kraków 2014</text:p>
      <text:p text:style-name="P317">All rights reserved</text:p>
      <text:p text:style-name="P633">Niniejszy utwór ani żaden jego fragment nie może być reprodukowany, przetwarzany i rozpowszechniany w jakikolwiek sposób za pomocą urządzeń elektronicznych, <text:soft-page-break/>mechanicznych, kopiujących, nagrywających i innych oraz nie może być przechowywany w żadnym systemie informatycznym bez uprzedniej pisemnej zgody Wydawcy</text:p>
      <text:p text:style-name="P630"><text:span text:style-name="T828">I</text:span><text:span text:style-name="T851">nternational </text:span><text:span text:style-name="T828">S</text:span><text:span text:style-name="T851">tandard </text:span><text:span text:style-name="T828">B</text:span><text:span text:style-name="T851">ook </text:span><text:span text:style-name="T828">N</text:span><text:span text:style-name="T851">umber</text:span> 978-83-233-3630-3</text:p>
      <text:p text:style-name="P5"><text:a xlink:type="simple" xlink:href="http://www.wuj.pl/" text:style-name="Internet_20_link" text:visited-style-name="Visited_20_Internet_20_Link"><text:span text:style-name="T416">www.wuj.pl</text:span></text:a></text:p>
      <text:p text:style-name="P633">Wydawnictwo Uniwersytetu Jagiellońskiego</text:p>
      <text:p text:style-name="P633">Redakcja: ul. Michałowskiego 9/2, 31-126 Kraków</text:p>
      <text:p text:style-name="P633">tel. 12-663-23-81, 12-663-23-82, fax 12-663-23-83</text:p>
      <text:p text:style-name="P633">Dystrybucja: tel. 12-631-01-97, tel./fax 12-631-01-98</text:p>
      <text:p text:style-name="P5"><text:span text:style-name="T416">tel. kom. 506-006-674, e-mail: </text:span><text:a xlink:type="simple" xlink:href="mailto:sprzedaz@wuj.pl" text:style-name="Internet_20_link" text:visited-style-name="Visited_20_Internet_20_Link"><text:span text:style-name="T416">sprzedaz@wuj.pl</text:span></text:a></text:p>
      <text:p text:style-name="P633">Konto: PEKAO SA, nr 80 1240 4722 1111 0000 4856 3325</text:p>
      <text:p text:style-name="P339">Str. 5</text:p>
      <text:h text:style-name="P940" text:outline-level="2">Spis treści</text:h>
      <text:p text:style-name="P325">Rozdział 1. Wprowadzenie</text:p>
      <text:p text:style-name="P846"><text:span text:style-name="T417">1.1. </text:span><text:a xlink:type="simple" xlink:href="#1.2.1.Romantyzm i problematyka społeczna. Indywidualizm – elitaryzm – egalitaryzm|outline" text:style-name="Internet_20_link" text:visited-style-name="Visited_20_Internet_20_Link"><text:span text:style-name="T418">Romantyzm i problematyka społeczna. Indywidualizm – elitaryzm – egalitaryzm</text:span></text:a><text:span text:style-name="T418">.</text:span><text:span text:style-name="T416"> </text:span><text:span text:style-name="T417">Strona </text:span><text:span text:style-name="T416">9</text:span></text:p>
      <text:p text:style-name="P5"><text:span text:style-name="T417">1.2. </text:span><text:a xlink:type="simple" xlink:href="#1.2.2.Historia idei – literatura – komparatystyka|outline" text:style-name="Internet_20_link" text:visited-style-name="Visited_20_Internet_20_Link"><text:span text:style-name="T416">Historia idei – literatura – komparatystyka.</text:span></text:a><text:span text:style-name="T416"> </text:span><text:span text:style-name="T417">Strona </text:span><text:span text:style-name="T416">28</text:span></text:p>
      <text:p text:style-name="P1"><text:span text:style-name="T416">1.2.1. </text:span><text:a xlink:type="simple" xlink:href="#1.2.2.1.Arthur Lovejoy i początki historii idei|outline" text:style-name="Internet_20_link" text:visited-style-name="Visited_20_Internet_20_Link"><text:span text:style-name="T416">Arthur L</text:span></text:a><text:a xlink:type="simple" xlink:href="#1.2.2.1.Arthur Lovejoy i początki historii idei|outline" text:style-name="Internet_20_link" text:visited-style-name="Visited_20_Internet_20_Link"><text:span text:style-name="T417">o</text:span></text:a><text:a xlink:type="simple" xlink:href="#1.2.2.1.Arthur Lovejoy i początki historii idei|outline" text:style-name="Internet_20_link" text:visited-style-name="Visited_20_Internet_20_Link"><text:span text:style-name="T416">vej</text:span></text:a><text:a xlink:type="simple" xlink:href="#1.2.2.1.Arthur Lovejoy i początki historii idei|outline" text:style-name="Internet_20_link" text:visited-style-name="Visited_20_Internet_20_Link"><text:span text:style-name="T417">o</text:span></text:a><text:a xlink:type="simple" xlink:href="#1.2.2.1.Arthur Lovejoy i początki historii idei|outline" text:style-name="Internet_20_link" text:visited-style-name="Visited_20_Internet_20_Link"><text:span text:style-name="T416">y i początki hi</text:span></text:a><text:a xlink:type="simple" xlink:href="#1.2.2.1.Arthur Lovejoy i początki historii idei|outline" text:style-name="Internet_20_link" text:visited-style-name="Visited_20_Internet_20_Link"><text:span text:style-name="T417">s</text:span></text:a><text:a xlink:type="simple" xlink:href="#1.2.2.1.Arthur Lovejoy i początki historii idei|outline" text:style-name="Internet_20_link" text:visited-style-name="Visited_20_Internet_20_Link"><text:span text:style-name="T416">torii idei.</text:span></text:a><text:span text:style-name="T416"> </text:span><text:span text:style-name="T417">Strona </text:span><text:span text:style-name="T416">31</text:span></text:p>
      <text:p text:style-name="P1"><text:span text:style-name="T416">1.2.2. </text:span><text:a xlink:type="simple" xlink:href="#1.2.2.2.Przedmiot i metodologia historii idei Lovejoya|outline" text:style-name="Internet_20_link" text:visited-style-name="Visited_20_Internet_20_Link"><text:span text:style-name="T416">Przedmiot i met</text:span></text:a><text:a xlink:type="simple" xlink:href="#1.2.2.2.Przedmiot i metodologia historii idei Lovejoya|outline" text:style-name="Internet_20_link" text:visited-style-name="Visited_20_Internet_20_Link"><text:span text:style-name="T417">odologia</text:span></text:a><text:a xlink:type="simple" xlink:href="#1.2.2.2.Przedmiot i metodologia historii idei Lovejoya|outline" text:style-name="Internet_20_link" text:visited-style-name="Visited_20_Internet_20_Link"><text:span text:style-name="T416"> h</text:span></text:a><text:a xlink:type="simple" xlink:href="#1.2.2.2.Przedmiot i metodologia historii idei Lovejoya|outline" text:style-name="Internet_20_link" text:visited-style-name="Visited_20_Internet_20_Link"><text:span text:style-name="T417">is</text:span></text:a><text:a xlink:type="simple" xlink:href="#1.2.2.2.Przedmiot i metodologia historii idei Lovejoya|outline" text:style-name="Internet_20_link" text:visited-style-name="Visited_20_Internet_20_Link"><text:span text:style-name="T416">t</text:span></text:a><text:a xlink:type="simple" xlink:href="#1.2.2.2.Przedmiot i metodologia historii idei Lovejoya|outline" text:style-name="Internet_20_link" text:visited-style-name="Visited_20_Internet_20_Link"><text:span text:style-name="T417">orii</text:span></text:a><text:a xlink:type="simple" xlink:href="#1.2.2.2.Przedmiot i metodologia historii idei Lovejoya|outline" text:style-name="Internet_20_link" text:visited-style-name="Visited_20_Internet_20_Link"><text:span text:style-name="T416"> idei L</text:span></text:a><text:a xlink:type="simple" xlink:href="#1.2.2.2.Przedmiot i metodologia historii idei Lovejoya|outline" text:style-name="Internet_20_link" text:visited-style-name="Visited_20_Internet_20_Link"><text:span text:style-name="T417">o</text:span></text:a><text:a xlink:type="simple" xlink:href="#1.2.2.2.Przedmiot i metodologia historii idei Lovejoya|outline" text:style-name="Internet_20_link" text:visited-style-name="Visited_20_Internet_20_Link"><text:span text:style-name="T416">vej</text:span></text:a><text:a xlink:type="simple" xlink:href="#1.2.2.2.Przedmiot i metodologia historii idei Lovejoya|outline" text:style-name="Internet_20_link" text:visited-style-name="Visited_20_Internet_20_Link"><text:span text:style-name="T417">o</text:span></text:a><text:a xlink:type="simple" xlink:href="#1.2.2.2.Przedmiot i metodologia historii idei Lovejoya|outline" text:style-name="Internet_20_link" text:visited-style-name="Visited_20_Internet_20_Link"><text:span text:style-name="T416">ya.</text:span></text:a><text:span text:style-name="T416"> 34</text:span></text:p>
      <text:p text:style-name="P5"><text:span text:style-name="T416">1.2.3. </text:span><text:a xlink:type="simple" xlink:href="#1.2.2.3.Historia idei i nauki humanistyczne|outline" text:style-name="Internet_20_link" text:visited-style-name="Visited_20_Internet_20_Link"><text:span text:style-name="T416">Historia idei i nauki humanistyczne.</text:span></text:a><text:span text:style-name="T416"> </text:span><text:span text:style-name="T417">Strona </text:span><text:span text:style-name="T416">40</text:span></text:p>
      <text:p text:style-name="P5"><text:span text:style-name="T416">1.2.4.</text:span><text:span text:style-name="T419"> </text:span><text:a xlink:type="simple" xlink:href="#1.2.2.4.Historia idei w Polsce|outline" text:style-name="Internet_20_link" text:visited-style-name="Visited_20_Internet_20_Link"><text:span text:style-name="T416">Historia idei w P</text:span></text:a><text:a xlink:type="simple" xlink:href="#1.2.2.4.Historia idei w Polsce|outline" text:style-name="Internet_20_link" text:visited-style-name="Visited_20_Internet_20_Link"><text:span text:style-name="T417">ols</text:span></text:a><text:a xlink:type="simple" xlink:href="#1.2.2.4.Historia idei w Polsce|outline" text:style-name="Internet_20_link" text:visited-style-name="Visited_20_Internet_20_Link"><text:span text:style-name="T416">ce.</text:span></text:a><text:span text:style-name="T416"> </text:span><text:span text:style-name="T417">Strona </text:span><text:span text:style-name="T416">45</text:span></text:p>
      <text:p text:style-name="P5"><text:span text:style-name="T416">1.2.4.</text:span><text:span text:style-name="T417">1. </text:span><text:a xlink:type="simple" xlink:href="#1.2.2.4.1.Dyscyplina naukowa i jej instancje|outline" text:style-name="Internet_20_link" text:visited-style-name="Visited_20_Internet_20_Link"><text:span text:style-name="T417">Dyscyplina naukowa i jej instancje.</text:span></text:a><text:span text:style-name="T416"> </text:span><text:span text:style-name="T417">Strona </text:span><text:span text:style-name="T416">46</text:span></text:p>
      <text:p text:style-name="P1"><text:span text:style-name="T416">1.2.4.</text:span><text:span text:style-name="T417">2. </text:span><text:a xlink:type="simple" xlink:href="#1.2.2.4.2.Historia idee jako kierunek badań|outline" text:style-name="Internet_20_link" text:visited-style-name="Visited_20_Internet_20_Link"><text:span text:style-name="T417">Historia idee jako kierunek badań.</text:span></text:a><text:span text:style-name="T416"> </text:span><text:span text:style-name="T417">Strona </text:span><text:span text:style-name="T416">49</text:span></text:p>
      <text:p text:style-name="P5"><text:span text:style-name="T416">1.2.4.</text:span><text:span text:style-name="T417">3. </text:span><text:a xlink:type="simple" xlink:href="#1.2.2.4.3.Warszawska szkoła historyków idei|outline" text:style-name="Internet_20_link" text:visited-style-name="Visited_20_Internet_20_Link"><text:span text:style-name="T416">War</text:span></text:a><text:a xlink:type="simple" xlink:href="#1.2.2.4.3.Warszawska szkoła historyków idei|outline" text:style-name="Internet_20_link" text:visited-style-name="Visited_20_Internet_20_Link"><text:span text:style-name="T417">szawska s</text:span></text:a><text:a xlink:type="simple" xlink:href="#1.2.2.4.3.Warszawska szkoła historyków idei|outline" text:style-name="Internet_20_link" text:visited-style-name="Visited_20_Internet_20_Link"><text:span text:style-name="T416">zkoła hi</text:span></text:a><text:a xlink:type="simple" xlink:href="#1.2.2.4.3.Warszawska szkoła historyków idei|outline" text:style-name="Internet_20_link" text:visited-style-name="Visited_20_Internet_20_Link"><text:span text:style-name="T417">s</text:span></text:a><text:a xlink:type="simple" xlink:href="#1.2.2.4.3.Warszawska szkoła historyków idei|outline" text:style-name="Internet_20_link" text:visited-style-name="Visited_20_Internet_20_Link"><text:span text:style-name="T416">toryków idei.</text:span></text:a><text:span text:style-name="T416"> </text:span><text:span text:style-name="T417">Strona </text:span><text:span text:style-name="T416">54</text:span></text:p>
      <text:p text:style-name="P5"><text:span text:style-name="T416">1.2.5. </text:span><text:a xlink:type="simple" xlink:href="#1.2.2.5.Historia idei i literatura|outline" text:style-name="Internet_20_link" text:visited-style-name="Visited_20_Internet_20_Link"><text:span text:style-name="T416">Historia idei i </text:span></text:a><text:a xlink:type="simple" xlink:href="#1.2.2.5.Historia idei i literatura|outline" text:style-name="Internet_20_link" text:visited-style-name="Visited_20_Internet_20_Link"><text:span text:style-name="T417">l</text:span></text:a><text:a xlink:type="simple" xlink:href="#1.2.2.5.Historia idei i literatura|outline" text:style-name="Internet_20_link" text:visited-style-name="Visited_20_Internet_20_Link"><text:span text:style-name="T416">iteratura.</text:span></text:a><text:span text:style-name="T416"> </text:span><text:span text:style-name="T417">Strona </text:span><text:span text:style-name="T416">61</text:span></text:p>
      <text:p text:style-name="P5"><text:span text:style-name="T416">1.2.6. </text:span><text:a xlink:type="simple" xlink:href="#1.2.2.6.Historia idei i literaturoznawstwo |outline" text:style-name="Internet_20_link" text:visited-style-name="Visited_20_Internet_20_Link"><text:span text:style-name="T416">Historia idei i </text:span></text:a><text:a xlink:type="simple" xlink:href="#1.2.2.6.Historia idei i literaturoznawstwo |outline" text:style-name="Internet_20_link" text:visited-style-name="Visited_20_Internet_20_Link"><text:span text:style-name="T417">l</text:span></text:a><text:a xlink:type="simple" xlink:href="#1.2.2.6.Historia idei i literaturoznawstwo |outline" text:style-name="Internet_20_link" text:visited-style-name="Visited_20_Internet_20_Link"><text:span text:style-name="T416">iteraturoznaw</text:span></text:a><text:a xlink:type="simple" xlink:href="#1.2.2.6.Historia idei i literaturoznawstwo |outline" text:style-name="Internet_20_link" text:visited-style-name="Visited_20_Internet_20_Link"><text:span text:style-name="T417">s</text:span></text:a><text:a xlink:type="simple" xlink:href="#1.2.2.6.Historia idei i literaturoznawstwo |outline" text:style-name="Internet_20_link" text:visited-style-name="Visited_20_Internet_20_Link"><text:span text:style-name="T416">two.</text:span></text:a><text:span text:style-name="T416"> </text:span><text:span text:style-name="T417">Strona </text:span><text:span text:style-name="T416">69</text:span></text:p>
      <text:p text:style-name="P5"><text:span text:style-name="T416">1.2.7. </text:span><text:a xlink:type="simple" xlink:href="#1.2.2.7.Historia idei i komparatystyka|outline" text:style-name="Internet_20_link" text:visited-style-name="Visited_20_Internet_20_Link"><text:span text:style-name="T416">Historia idei i komparaty</text:span></text:a><text:a xlink:type="simple" xlink:href="#1.2.2.7.Historia idei i komparatystyka|outline" text:style-name="Internet_20_link" text:visited-style-name="Visited_20_Internet_20_Link"><text:span text:style-name="T417">s</text:span></text:a><text:a xlink:type="simple" xlink:href="#1.2.2.7.Historia idei i komparatystyka|outline" text:style-name="Internet_20_link" text:visited-style-name="Visited_20_Internet_20_Link"><text:span text:style-name="T416">tyka.</text:span></text:a><text:span text:style-name="T416"> </text:span><text:span text:style-name="T417">Strona </text:span><text:span text:style-name="T416">73</text:span></text:p>
      <text:p text:style-name="P5"><text:span text:style-name="T416">1.2.8. </text:span><text:a xlink:type="simple" xlink:href="#1.2.2.8.Komparatystyka a historia idei|outline" text:style-name="Internet_20_link" text:visited-style-name="Visited_20_Internet_20_Link"><text:span text:style-name="T416">Komparaty</text:span></text:a><text:a xlink:type="simple" xlink:href="#1.2.2.8.Komparatystyka a historia idei|outline" text:style-name="Internet_20_link" text:visited-style-name="Visited_20_Internet_20_Link"><text:span text:style-name="T417">s</text:span></text:a><text:a xlink:type="simple" xlink:href="#1.2.2.8.Komparatystyka a historia idei|outline" text:style-name="Internet_20_link" text:visited-style-name="Visited_20_Internet_20_Link"><text:span text:style-name="T416">tyka a historia idei.</text:span></text:a><text:span text:style-name="T416"> </text:span><text:span text:style-name="T417">Strona </text:span><text:span text:style-name="T416">76</text:span></text:p>
      <text:p text:style-name="P5"><text:span text:style-name="T416">1.2.9. </text:span><text:a xlink:type="simple" xlink:href="#1.2.2.9.Aktualność (?) historii idei|outline" text:style-name="Internet_20_link" text:visited-style-name="Visited_20_Internet_20_Link"><text:span text:style-name="T416">Aktua</text:span></text:a><text:a xlink:type="simple" xlink:href="#1.2.2.9.Aktualność (?) historii idei|outline" text:style-name="Internet_20_link" text:visited-style-name="Visited_20_Internet_20_Link"><text:span text:style-name="T420">l</text:span></text:a><text:a xlink:type="simple" xlink:href="#1.2.2.9.Aktualność (?) historii idei|outline" text:style-name="Internet_20_link" text:visited-style-name="Visited_20_Internet_20_Link"><text:span text:style-name="T416">ność (?) historii idei.</text:span></text:a><text:span text:style-name="T416"> </text:span><text:span text:style-name="T417">Strona </text:span><text:span text:style-name="T416">91</text:span></text:p>
      <text:p text:style-name="P5"><text:span text:style-name="T416">1.3. </text:span><text:a xlink:type="simple" xlink:href="#1.2.3.Literatura i pomijane konteksty. Polski romantyzm – amerykański renesans|outline" text:style-name="Internet_20_link" text:visited-style-name="Visited_20_Internet_20_Link"><text:span text:style-name="T416">Literatura i pomijane konteksty. </text:span></text:a><text:a xlink:type="simple" xlink:href="#1.2.3.Literatura i pomijane konteksty. Polski romantyzm – amerykański renesans|outline" text:style-name="Internet_20_link" text:visited-style-name="Visited_20_Internet_20_Link"><text:span text:style-name="T417">Polski romantyzm – amerykański renesans.</text:span></text:a><text:span text:style-name="T417"> Strona</text:span><text:span text:style-name="T416"> 93</text:span></text:p>
      <text:p text:style-name="P325">Rozdział 2. W poszukiwaniu wielkości człowieka. Carlyle, Emerson, Mickiewicz</text:p>
      <text:p text:style-name="P5"><text:span text:style-name="T416">2.1. </text:span><text:a xlink:type="simple" xlink:href="#1.3.1.Wstęp|outline" text:style-name="Internet_20_link" text:visited-style-name="Visited_20_Internet_20_Link"><text:span text:style-name="T416">Wstęp.</text:span></text:a><text:span text:style-name="T416"> </text:span><text:span text:style-name="T417">Strona </text:span><text:span text:style-name="T416">101</text:span></text:p>
      <text:p text:style-name="P5"><text:span text:style-name="T416">2.</text:span><text:span text:style-name="T417">2. </text:span><text:a xlink:type="simple" xlink:href="#1.3.2.O romantycznym heroizmie|outline" text:style-name="Internet_20_link" text:visited-style-name="Visited_20_Internet_20_Link"><text:span text:style-name="T417">O romantycznym heroizmie</text:span></text:a><text:span text:style-name="T416"> </text:span><text:span text:style-name="T417">Strona </text:span><text:span text:style-name="T416">120</text:span></text:p>
      <text:p text:style-name="P846"><text:span text:style-name="T416">2.3. </text:span><text:a xlink:type="simple" xlink:href="#1.3.3.Kontekst kształtowania się idei u Carlyle’a, Emersona i Mickiewicza|outline" text:style-name="Internet_20_link" text:visited-style-name="Visited_20_Internet_20_Link"><text:span text:style-name="T416">Kontekst kształtowania się idei u Carlyle’a, Emersona i Mickiewicza.</text:span></text:a><text:span text:style-name="T416"> </text:span><text:span text:style-name="T417">Strona </text:span><text:span text:style-name="T416">123</text:span></text:p>
      <text:p text:style-name="P339">Str. 6</text:p>
      <text:p text:style-name="P320">Spis treści</text:p>
      <text:p text:style-name="P5"><text:soft-page-break/><text:span text:style-name="T416">2.4. </text:span><text:a xlink:type="simple" xlink:href="#1.3.4.Analiza idei|outline" text:style-name="Internet_20_link" text:visited-style-name="Visited_20_Internet_20_Link"><text:span text:style-name="T416">Analiza i</text:span></text:a><text:a xlink:type="simple" xlink:href="#1.3.4.Analiza idei|outline" text:style-name="Internet_20_link" text:visited-style-name="Visited_20_Internet_20_Link"><text:span text:style-name="T417">dei.</text:span></text:a><text:span text:style-name="T417"> Strona 135</text:span></text:p>
      <text:p text:style-name="P6"><text:span text:style-name="T416">2.4.1. </text:span><text:a xlink:type="simple" xlink:href="#1.3.4.1.Panteon bohaterów|outline" text:style-name="Internet_20_link" text:visited-style-name="Visited_20_Internet_20_Link"><text:span text:style-name="T416">Pa</text:span></text:a><text:a xlink:type="simple" xlink:href="#1.3.4.1.Panteon bohaterów|outline" text:style-name="Internet_20_link" text:visited-style-name="Visited_20_Internet_20_Link"><text:span text:style-name="T417">n</text:span></text:a><text:a xlink:type="simple" xlink:href="#1.3.4.1.Panteon bohaterów|outline" text:style-name="Internet_20_link" text:visited-style-name="Visited_20_Internet_20_Link"><text:span text:style-name="T416">te</text:span></text:a><text:a xlink:type="simple" xlink:href="#1.3.4.1.Panteon bohaterów|outline" text:style-name="Internet_20_link" text:visited-style-name="Visited_20_Internet_20_Link"><text:span text:style-name="T417">on</text:span></text:a><text:a xlink:type="simple" xlink:href="#1.3.4.1.Panteon bohaterów|outline" text:style-name="Internet_20_link" text:visited-style-name="Visited_20_Internet_20_Link"><text:span text:style-name="T416"> bohaterów.</text:span></text:a><text:span text:style-name="T416"> </text:span><text:span text:style-name="T417">Strona 135</text:span></text:p>
      <text:p text:style-name="P6"><text:span text:style-name="T416">2.4.2. </text:span><text:a xlink:type="simple" xlink:href="#1.3.4.2.Źródła mocy wielkich ludzi|outline" text:style-name="Internet_20_link" text:visited-style-name="Visited_20_Internet_20_Link"><text:span text:style-name="T416">Źródła mocy wielkich ludzi.</text:span></text:a><text:span text:style-name="T416"> </text:span><text:span text:style-name="T417">Strona 147</text:span></text:p>
      <text:p text:style-name="P6"><text:span text:style-name="T416">2.4.</text:span><text:span text:style-name="T417">3. </text:span><text:a xlink:type="simple" xlink:href="#1.3.4.3.Wielki człowiek i nieskończoność, wielki człowiek i Absolut|outline" text:style-name="Internet_20_link" text:visited-style-name="Visited_20_Internet_20_Link"><text:span text:style-name="T416">Wielki człowiek i nieskończoność, wielki człowiek i Absolut.</text:span></text:a><text:span text:style-name="T416"> </text:span><text:span text:style-name="T417">Strona 157</text:span></text:p>
      <text:p text:style-name="P6"><text:span text:style-name="T416">2.4.</text:span><text:span text:style-name="T417">4. </text:span><text:a xlink:type="simple" xlink:href="#1.3.4.4.Bohater, oddziaływanie, wolność|outline" text:style-name="Internet_20_link" text:visited-style-name="Visited_20_Internet_20_Link"><text:span text:style-name="T416">Bohater, oddziaływanie i wolność.</text:span></text:a><text:span text:style-name="T416"> </text:span><text:span text:style-name="T417">Strona 163</text:span></text:p>
      <text:p text:style-name="P6"><text:span text:style-name="T416">2.4.</text:span><text:span text:style-name="T417">5. </text:span><text:a xlink:type="simple" xlink:href="#1.3.4.5.Bohater i społeczeństwo|outline" text:style-name="Internet_20_link" text:visited-style-name="Visited_20_Internet_20_Link"><text:span text:style-name="T416">Bohater i społeczeństwo</text:span></text:a><text:span text:style-name="T416">. </text:span><text:span text:style-name="T417">Strona 170</text:span></text:p>
      <text:p text:style-name="P6"><text:span text:style-name="T416">2.4.6. </text:span><text:a xlink:type="simple" xlink:href="#1.3.4.6.Bohater i historia|outline" text:style-name="Internet_20_link" text:visited-style-name="Visited_20_Internet_20_Link"><text:span text:style-name="T416">Bohater i historia.</text:span></text:a><text:span text:style-name="T416"> </text:span><text:span text:style-name="T417">Strona 179</text:span></text:p>
      <text:p text:style-name="P6"><text:span text:style-name="T416">2.5. </text:span><text:a xlink:type="simple" xlink:href="#1.3.5.Podsumowanie|outline" text:style-name="Internet_20_link" text:visited-style-name="Visited_20_Internet_20_Link"><text:span text:style-name="T421">Podsumowanie.</text:span></text:a><text:span text:style-name="T421"> Strona 187</text:span></text:p>
      <text:p text:style-name="P630"><text:span text:style-name="T858">Rozdział 3. </text:span><text:span text:style-name="T857">Homo politicus</text:span><text:span text:style-name="T858"> i formy życia społecznego. Mochnacki, Thoreau</text:span></text:p>
      <text:p text:style-name="P6"><text:span text:style-name="T416">3.1. </text:span><text:a xlink:type="simple" xlink:href="#1.4.1.Wstęp|outline" text:style-name="Internet_20_link" text:visited-style-name="Visited_20_Internet_20_Link"><text:span text:style-name="T416">Ws</text:span></text:a><text:a xlink:type="simple" xlink:href="#1.4.1.Wstęp|outline" text:style-name="Internet_20_link" text:visited-style-name="Visited_20_Internet_20_Link"><text:span text:style-name="T421">t</text:span></text:a><text:a xlink:type="simple" xlink:href="#1.4.1.Wstęp|outline" text:style-name="Internet_20_link" text:visited-style-name="Visited_20_Internet_20_Link"><text:span text:style-name="T416">ęp.</text:span></text:a><text:span text:style-name="T416"> </text:span><text:span text:style-name="T417">Strona 193</text:span></text:p>
      <text:p text:style-name="P6"><text:span text:style-name="T416">3.2. </text:span><text:a xlink:type="simple" xlink:href="#1.4.2.Jednostka i wspólnota ludzka|outline" text:style-name="Internet_20_link" text:visited-style-name="Visited_20_Internet_20_Link"><text:span text:style-name="T416">Jednos</text:span></text:a><text:a xlink:type="simple" xlink:href="#1.4.2.Jednostka i wspólnota ludzka|outline" text:style-name="Internet_20_link" text:visited-style-name="Visited_20_Internet_20_Link"><text:span text:style-name="T421">t</text:span></text:a><text:a xlink:type="simple" xlink:href="#1.4.2.Jednostka i wspólnota ludzka|outline" text:style-name="Internet_20_link" text:visited-style-name="Visited_20_Internet_20_Link"><text:span text:style-name="T416">ka i wspólnota </text:span></text:a><text:a xlink:type="simple" xlink:href="#1.4.2.Jednostka i wspólnota ludzka|outline" text:style-name="Internet_20_link" text:visited-style-name="Visited_20_Internet_20_Link"><text:span text:style-name="T421">l</text:span></text:a><text:a xlink:type="simple" xlink:href="#1.4.2.Jednostka i wspólnota ludzka|outline" text:style-name="Internet_20_link" text:visited-style-name="Visited_20_Internet_20_Link"><text:span text:style-name="T416">ud</text:span></text:a><text:a xlink:type="simple" xlink:href="#1.4.2.Jednostka i wspólnota ludzka|outline" text:style-name="Internet_20_link" text:visited-style-name="Visited_20_Internet_20_Link"><text:span text:style-name="T421">z</text:span></text:a><text:a xlink:type="simple" xlink:href="#1.4.2.Jednostka i wspólnota ludzka|outline" text:style-name="Internet_20_link" text:visited-style-name="Visited_20_Internet_20_Link"><text:span text:style-name="T416">ka.</text:span></text:a><text:span text:style-name="T416"> </text:span><text:span text:style-name="T417">Strona 206</text:span></text:p>
      <text:p text:style-name="P6"><text:span text:style-name="T416">3.2.1. </text:span><text:a xlink:type="simple" xlink:href="#1.4.2.1.Związek jednostki ze wspólnotą|outline" text:style-name="Internet_20_link" text:visited-style-name="Visited_20_Internet_20_Link"><text:span text:style-name="T416">Związek jednostki ze wspólnotą.</text:span></text:a><text:span text:style-name="T416"> </text:span><text:span text:style-name="T417">Strona 209</text:span></text:p>
      <text:p text:style-name="P6"><text:span text:style-name="T416">3.2.2. </text:span><text:a xlink:type="simple" xlink:href="#1.4.2.2.Interes jednostki – interes grupy|outline" text:style-name="Internet_20_link" text:visited-style-name="Visited_20_Internet_20_Link"><text:span text:style-name="T416">Interes jednostki – interes grupy.</text:span></text:a><text:span text:style-name="T416"> </text:span><text:span text:style-name="T417">Strona 216</text:span></text:p>
      <text:p text:style-name="P6"><text:span text:style-name="T416">3.2.3. </text:span><text:a xlink:type="simple" xlink:href="#1.4.2.3.Społeczeństwo a masa|outline" text:style-name="Internet_20_link" text:visited-style-name="Visited_20_Internet_20_Link"><text:span text:style-name="T416">Społeczeństwo a masa.</text:span></text:a><text:span text:style-name="T416"> </text:span><text:span text:style-name="T417">Strona 220</text:span></text:p>
      <text:p text:style-name="P6"><text:span text:style-name="T416">3.2.</text:span><text:span text:style-name="T421">4. </text:span><text:a xlink:type="simple" xlink:href="#1.4.2.4.Jednostka wybitna i w centrum wspólnoty ludzkiej|outline" text:style-name="Internet_20_link" text:visited-style-name="Visited_20_Internet_20_Link"><text:span text:style-name="T416">Jednostka wybitna na obrzeżach i w centrum wspólnoty ludzkiej.</text:span></text:a><text:span text:style-name="T416"> </text:span><text:span text:style-name="T417">Strona 224</text:span></text:p>
      <text:p text:style-name="P6"><text:span text:style-name="T416">3.</text:span><text:span text:style-name="T421">3. </text:span><text:a xlink:type="simple" xlink:href="#1.4.3.Jednostka a państwo, władza i jej instytucje|outline" text:style-name="Internet_20_link" text:visited-style-name="Visited_20_Internet_20_Link"><text:span text:style-name="T416">Jednos</text:span></text:a><text:a xlink:type="simple" xlink:href="#1.4.3.Jednostka a państwo, władza i jej instytucje|outline" text:style-name="Internet_20_link" text:visited-style-name="Visited_20_Internet_20_Link"><text:span text:style-name="T421">t</text:span></text:a><text:a xlink:type="simple" xlink:href="#1.4.3.Jednostka a państwo, władza i jej instytucje|outline" text:style-name="Internet_20_link" text:visited-style-name="Visited_20_Internet_20_Link"><text:span text:style-name="T416">ka a p</text:span></text:a><text:a xlink:type="simple" xlink:href="#1.4.3.Jednostka a państwo, władza i jej instytucje|outline" text:style-name="Internet_20_link" text:visited-style-name="Visited_20_Internet_20_Link"><text:span text:style-name="T421">a</text:span></text:a><text:a xlink:type="simple" xlink:href="#1.4.3.Jednostka a państwo, władza i jej instytucje|outline" text:style-name="Internet_20_link" text:visited-style-name="Visited_20_Internet_20_Link"><text:span text:style-name="T416">ńs</text:span></text:a><text:a xlink:type="simple" xlink:href="#1.4.3.Jednostka a państwo, władza i jej instytucje|outline" text:style-name="Internet_20_link" text:visited-style-name="Visited_20_Internet_20_Link"><text:span text:style-name="T421">t</text:span></text:a><text:a xlink:type="simple" xlink:href="#1.4.3.Jednostka a państwo, władza i jej instytucje|outline" text:style-name="Internet_20_link" text:visited-style-name="Visited_20_Internet_20_Link"><text:span text:style-name="T416">wo, w</text:span></text:a><text:a xlink:type="simple" xlink:href="#1.4.3.Jednostka a państwo, władza i jej instytucje|outline" text:style-name="Internet_20_link" text:visited-style-name="Visited_20_Internet_20_Link"><text:span text:style-name="T421">ł</text:span></text:a><text:a xlink:type="simple" xlink:href="#1.4.3.Jednostka a państwo, władza i jej instytucje|outline" text:style-name="Internet_20_link" text:visited-style-name="Visited_20_Internet_20_Link"><text:span text:style-name="T416">ad</text:span></text:a><text:a xlink:type="simple" xlink:href="#1.4.3.Jednostka a państwo, władza i jej instytucje|outline" text:style-name="Internet_20_link" text:visited-style-name="Visited_20_Internet_20_Link"><text:span text:style-name="T421">z</text:span></text:a><text:a xlink:type="simple" xlink:href="#1.4.3.Jednostka a państwo, władza i jej instytucje|outline" text:style-name="Internet_20_link" text:visited-style-name="Visited_20_Internet_20_Link"><text:span text:style-name="T416">a i j</text:span></text:a><text:a xlink:type="simple" xlink:href="#1.4.3.Jednostka a państwo, władza i jej instytucje|outline" text:style-name="Internet_20_link" text:visited-style-name="Visited_20_Internet_20_Link"><text:span text:style-name="T421">ej</text:span></text:a><text:a xlink:type="simple" xlink:href="#1.4.3.Jednostka a państwo, władza i jej instytucje|outline" text:style-name="Internet_20_link" text:visited-style-name="Visited_20_Internet_20_Link"><text:span text:style-name="T416"> ins</text:span></text:a><text:a xlink:type="simple" xlink:href="#1.4.3.Jednostka a państwo, władza i jej instytucje|outline" text:style-name="Internet_20_link" text:visited-style-name="Visited_20_Internet_20_Link"><text:span text:style-name="T421">t</text:span></text:a><text:a xlink:type="simple" xlink:href="#1.4.3.Jednostka a państwo, władza i jej instytucje|outline" text:style-name="Internet_20_link" text:visited-style-name="Visited_20_Internet_20_Link"><text:span text:style-name="T416">ytucje.</text:span></text:a><text:span text:style-name="T416"> </text:span><text:span text:style-name="T417">Strona 227</text:span></text:p>
      <text:p text:style-name="P6"><text:span text:style-name="T416">3.3.1.</text:span><text:span text:style-name="T418"> </text:span><text:a xlink:type="simple" xlink:href="#1.4.3.1.Instytucje państwa|outline" text:style-name="Internet_20_link" text:visited-style-name="Visited_20_Internet_20_Link"><text:span text:style-name="T416">Instytucje państwa.</text:span></text:a><text:span text:style-name="T416"> </text:span><text:span text:style-name="T417">Strona 232</text:span></text:p>
      <text:p text:style-name="P6"><text:span text:style-name="T416">3.3.2.</text:span><text:span text:style-name="T418"> </text:span><text:a xlink:type="simple" xlink:href="#1.4.3.2.Dobra i zła władza|outline" text:style-name="Internet_20_link" text:visited-style-name="Visited_20_Internet_20_Link"><text:span text:style-name="T416">Dobra i zła władza.</text:span></text:a><text:span text:style-name="T416"> </text:span><text:span text:style-name="T417">Strona 237</text:span></text:p>
      <text:p text:style-name="P6"><text:span text:style-name="T416">3.3.2.1. </text:span><text:a xlink:type="simple" xlink:href="#1.4.3.2.1.Czym jest despotyzm?|outline" text:style-name="Internet_20_link" text:visited-style-name="Visited_20_Internet_20_Link"><text:span text:style-name="T416">Czym jest despotyzm?</text:span></text:a><text:span text:style-name="T416"> </text:span><text:span text:style-name="T417">Strona 239</text:span></text:p>
      <text:p text:style-name="P6"><text:span text:style-name="T416">3.3.2.2. </text:span><text:a xlink:type="simple" xlink:href="#1.4.3.2.2.Jaki jest pożądany zakres wolności?|outline" text:style-name="Internet_20_link" text:visited-style-name="Visited_20_Internet_20_Link"><text:span text:style-name="T416">Jaki jest pożądany zakres wolności?</text:span></text:a><text:span text:style-name="T416"> </text:span><text:span text:style-name="T417">Strona 242</text:span></text:p>
      <text:p text:style-name="P6"><text:span text:style-name="T416">3.3.2.3. </text:span><text:a xlink:type="simple" xlink:href="#1.4.3.2.3.Demokracja jako rozwiązanie (?) problem u władzy|outline" text:style-name="Internet_20_link" text:visited-style-name="Visited_20_Internet_20_Link"><text:span text:style-name="T416">Demokracja jako rozwiązanie (?) problemu władzy.</text:span></text:a><text:span text:style-name="T416"> </text:span><text:span text:style-name="T417">Strona 245</text:span></text:p>
      <text:p text:style-name="P6"><text:span text:style-name="T416">3.3.2.4. </text:span><text:a xlink:type="simple" xlink:href="#1.4.3.2.4.Państwo, prawo i obywatele|outline" text:style-name="Internet_20_link" text:visited-style-name="Visited_20_Internet_20_Link"><text:span text:style-name="T416">Państwo, prawo i obywatel.</text:span></text:a><text:span text:style-name="T416"> </text:span><text:span text:style-name="T417">Strona 249</text:span></text:p>
      <text:p text:style-name="P6"><text:span text:style-name="T416">3.3.</text:span><text:span text:style-name="T421">3. </text:span><text:a xlink:type="simple" xlink:href="#1.4.3.3.Nieposłuszeństwo wobec państwa, opór przeciw władzy|outline" text:style-name="Internet_20_link" text:visited-style-name="Visited_20_Internet_20_Link"><text:span text:style-name="T416">Nieposłuszeństwo wobec państwa, opór przeciw władzy.</text:span></text:a><text:span text:style-name="T416"> </text:span><text:span text:style-name="T417">Strona 252</text:span></text:p>
      <text:p text:style-name="P6"><text:span text:style-name="T416">3.3.3.</text:span><text:span text:style-name="T421">1. </text:span><text:a xlink:type="simple" xlink:href="#1.4.3.3.1.Rewolucja jako sposób działania|outline" text:style-name="Internet_20_link" text:visited-style-name="Visited_20_Internet_20_Link"><text:span text:style-name="T416">Rewolucja jako sposób działania.</text:span></text:a><text:span text:style-name="T416"> </text:span><text:span text:style-name="T417">Strona 253</text:span></text:p>
      <text:p text:style-name="P6"><text:span text:style-name="T416">3.3.3.</text:span><text:span text:style-name="T421">2. </text:span><text:a xlink:type="simple" xlink:href="#1.4.3.3.2.Opór bez przemocy – obywatelskie nieposłuszeństwo|outline" text:style-name="Internet_20_link" text:visited-style-name="Visited_20_Internet_20_Link"><text:span text:style-name="T416">Opór bez przemocy – obywatelskie nieposłuszeństwo.</text:span></text:a><text:span text:style-name="T416"> </text:span><text:span text:style-name="T417">Strona 257</text:span></text:p>
      <text:p text:style-name="P6"><text:span text:style-name="T416">3.3.3.</text:span><text:span text:style-name="T421">3. </text:span><text:a xlink:type="simple" xlink:href="#1.4.3.3.3.Radykalizm, aktywność, czyn|outline" text:style-name="Internet_20_link" text:visited-style-name="Visited_20_Internet_20_Link"><text:span text:style-name="T416">Radykalizm, aktywność, czyn.</text:span></text:a><text:span text:style-name="T416"> </text:span><text:span text:style-name="T417">Strona 259</text:span></text:p>
      <text:p text:style-name="P864"><text:span text:style-name="T416">3.</text:span><text:span text:style-name="T421">4. </text:span><text:a xlink:type="simple" xlink:href="#1.4.4.Podsumowanie|outline" text:style-name="Internet_20_link" text:visited-style-name="Visited_20_Internet_20_Link"><text:span text:style-name="T421">Podsumowanie.</text:span></text:a><text:span text:style-name="T421"> Strona 262</text:span></text:p>
      <text:p text:style-name="P325">Rozdział 4. Nowy (?) wspaniały (?) świat rewolucji. Krasiński, Lytton</text:p>
      <text:p text:style-name="P6"><text:span text:style-name="T416">4.</text:span><text:span text:style-name="T421">1. </text:span><text:a xlink:type="simple" xlink:href="#1.5.1.Wstęp|outline" text:style-name="Internet_20_link" text:visited-style-name="Visited_20_Internet_20_Link"><text:span text:style-name="T416">Wstęp.</text:span></text:a><text:span text:style-name="T416"> </text:span><text:span text:style-name="T417">Strona 265</text:span></text:p>
      <text:p text:style-name="P6"><text:span text:style-name="T416">4.</text:span><text:span text:style-name="T421">2. </text:span><text:a xlink:type="simple" xlink:href="#1.5.2.A tolerably faithful reproduction. Parafraza Nie-Boskiej komedii i jej autor|outline" text:style-name="Internet_20_link" text:visited-style-name="Visited_20_Internet_20_Link"><text:span text:style-name="T78">A tolerably faithful reprodu</text:span></text:a><text:a xlink:type="simple" xlink:href="#1.5.2.A tolerably faithful reproduction. Parafraza Nie-Boskiej komedii i jej autor|outline" text:style-name="Internet_20_link" text:visited-style-name="Visited_20_Internet_20_Link"><text:span text:style-name="T79">c</text:span></text:a><text:a xlink:type="simple" xlink:href="#1.5.2.A tolerably faithful reproduction. Parafraza Nie-Boskiej komedii i jej autor|outline" text:style-name="Internet_20_link" text:visited-style-name="Visited_20_Internet_20_Link"><text:span text:style-name="T78">tion</text:span></text:a><text:a xlink:type="simple" xlink:href="#1.5.2.A tolerably faithful reproduction. Parafraza Nie-Boskiej komedii i jej autor|outline" text:style-name="Internet_20_link" text:visited-style-name="Visited_20_Internet_20_Link"><text:span text:style-name="T416">. P</text:span></text:a><text:a xlink:type="simple" xlink:href="#1.5.2.A tolerably faithful reproduction. Parafraza Nie-Boskiej komedii i jej autor|outline" text:style-name="Internet_20_link" text:visited-style-name="Visited_20_Internet_20_Link"><text:span text:style-name="T421">a</text:span></text:a><text:a xlink:type="simple" xlink:href="#1.5.2.A tolerably faithful reproduction. Parafraza Nie-Boskiej komedii i jej autor|outline" text:style-name="Internet_20_link" text:visited-style-name="Visited_20_Internet_20_Link"><text:span text:style-name="T416">rafraza </text:span></text:a><text:a xlink:type="simple" xlink:href="#1.5.2.A tolerably faithful reproduction. Parafraza Nie-Boskiej komedii i jej autor|outline" text:style-name="Internet_20_link" text:visited-style-name="Visited_20_Internet_20_Link"><text:span text:style-name="T3">Nie-Boskiej komedii</text:span></text:a><text:a xlink:type="simple" xlink:href="#1.5.2.A tolerably faithful reproduction. Parafraza Nie-Boskiej komedii i jej autor|outline" text:style-name="Internet_20_link" text:visited-style-name="Visited_20_Internet_20_Link"><text:span text:style-name="T416"> i jej autor.</text:span></text:a><text:span text:style-name="T416"> </text:span><text:span text:style-name="T417">Strona 279</text:span></text:p>
      <text:p text:style-name="P340">Str. 7</text:p>
      <text:p text:style-name="P320">Spis treści</text:p>
      <text:p text:style-name="P6"><text:span text:style-name="T416">4.2.</text:span><text:span text:style-name="T421">1. </text:span><text:a xlink:type="simple" xlink:href="#1.5.2.1.W cieniu ojca. Edward Bulwer-Lytton|outline" text:style-name="Internet_20_link" text:visited-style-name="Visited_20_Internet_20_Link"><text:span text:style-name="T416">W cieniu ojca. Edward Bulwer-Lytton.</text:span></text:a><text:span text:style-name="T416"> </text:span><text:span text:style-name="T417">Strona </text:span><text:span text:style-name="T416">280</text:span></text:p>
      <text:p text:style-name="P6"><text:span text:style-name="T416">4.2.</text:span><text:span text:style-name="T421">2. </text:span><text:a xlink:type="simple" xlink:href="#1.5.2.2.Poeta w służbie Jej Królewskiej Mości|outline" text:style-name="Internet_20_link" text:visited-style-name="Visited_20_Internet_20_Link"><text:span text:style-name="T416">Poeta w służbie Jej Królewskiej Mośc</text:span></text:a><text:a xlink:type="simple" xlink:href="#1.5.2.2.Poeta w służbie Jej Królewskiej Mości|outline" text:style-name="Internet_20_link" text:visited-style-name="Visited_20_Internet_20_Link"><text:span text:style-name="T421">i.</text:span></text:a><text:span text:style-name="T421"> Strona </text:span><text:span text:style-name="T416">282</text:span></text:p>
      <text:p text:style-name="P6"><text:span text:style-name="T416">4.2.</text:span><text:span text:style-name="T421">3. </text:span><text:a xlink:type="simple" xlink:href="#1.5.2.3.O źródłach Orvala|outline" text:style-name="Internet_20_link" text:visited-style-name="Visited_20_Internet_20_Link"><text:span text:style-name="T416">O źródłach </text:span></text:a><text:a xlink:type="simple" xlink:href="#1.5.2.3.O źródłach Orvala|outline" text:style-name="Internet_20_link" text:visited-style-name="Visited_20_Internet_20_Link"><text:span text:style-name="T3">Orvala</text:span></text:a><text:a xlink:type="simple" xlink:href="#1.5.2.3.O źródłach Orvala|outline" text:style-name="Internet_20_link" text:visited-style-name="Visited_20_Internet_20_Link"><text:span text:style-name="T416">.</text:span></text:a><text:span text:style-name="T416"> </text:span><text:span text:style-name="T417">Strona </text:span><text:span text:style-name="T416">284</text:span></text:p>
      <text:p text:style-name="P6"><text:soft-page-break/><text:span text:style-name="T416">4.2.3.1. </text:span><text:a xlink:type="simple" xlink:href="#1.5.2.3.1.Oznaki upadku porządku społecznego|outline" text:style-name="Internet_20_link" text:visited-style-name="Visited_20_Internet_20_Link"><text:span text:style-name="T416">Oznaki upadku porządku społeczneg</text:span></text:a><text:a xlink:type="simple" xlink:href="#1.5.2.3.1.Oznaki upadku porządku społecznego|outline" text:style-name="Internet_20_link" text:visited-style-name="Visited_20_Internet_20_Link"><text:span text:style-name="T421">o.</text:span></text:a><text:span text:style-name="T421"> Strona </text:span><text:span text:style-name="T416">284</text:span></text:p>
      <text:p text:style-name="P6"><text:span text:style-name="T416">4.2.3.2. </text:span><text:a xlink:type="simple" xlink:href="#1.5.2.3.2.Osric – zarzucony projekt dramatu|outline" text:style-name="Internet_20_link" text:visited-style-name="Visited_20_Internet_20_Link"><text:span text:style-name="T3">Osric</text:span></text:a><text:a xlink:type="simple" xlink:href="#1.5.2.3.2.Osric – zarzucony projekt dramatu|outline" text:style-name="Internet_20_link" text:visited-style-name="Visited_20_Internet_20_Link"><text:span text:style-name="T416"> – zarzucony projekt dramat</text:span></text:a><text:a xlink:type="simple" xlink:href="#1.5.2.3.2.Osric – zarzucony projekt dramatu|outline" text:style-name="Internet_20_link" text:visited-style-name="Visited_20_Internet_20_Link"><text:span text:style-name="T421">u.</text:span></text:a><text:span text:style-name="T421"> Strona </text:span><text:span text:style-name="T416">288</text:span></text:p>
      <text:p text:style-name="P6"><text:span text:style-name="T416">4.2.3.3. </text:span><text:a xlink:type="simple" xlink:href="#1.5.2.3.3.Krasiński w świecie anglojęzycznym|outline" text:style-name="Internet_20_link" text:visited-style-name="Visited_20_Internet_20_Link"><text:span text:style-name="T416">Krasiński w świecie anglojęzycznym.</text:span></text:a><text:span text:style-name="T416"> </text:span><text:span text:style-name="T417">Strona </text:span><text:span text:style-name="T416">291</text:span></text:p>
      <text:p text:style-name="P7"><text:span text:style-name="T416">4.2.3.4. </text:span><text:a xlink:type="simple" xlink:href="#1.5.2.3.4.Orval a Nie-Boska komedia|outline" text:style-name="Internet_20_link" text:visited-style-name="Visited_20_Internet_20_Link"><text:span text:style-name="T3">Orval</text:span></text:a><text:a xlink:type="simple" xlink:href="#1.5.2.3.4.Orval a Nie-Boska komedia|outline" text:style-name="Internet_20_link" text:visited-style-name="Visited_20_Internet_20_Link"><text:span text:style-name="T416"> a </text:span></text:a><text:a xlink:type="simple" xlink:href="#1.5.2.3.4.Orval a Nie-Boska komedia|outline" text:style-name="Internet_20_link" text:visited-style-name="Visited_20_Internet_20_Link"><text:span text:style-name="T3">Nie-Boska komedia.</text:span></text:a><text:span text:style-name="T3"> </text:span><text:span text:style-name="T178">Strona </text:span><text:span text:style-name="T416">294</text:span></text:p>
      <text:p text:style-name="P7"><text:span text:style-name="T416">4.2.4. </text:span><text:a xlink:type="simple" xlink:href="#1.5.2.4.Krytycy o Orvalu|outline" text:style-name="Internet_20_link" text:visited-style-name="Visited_20_Internet_20_Link"><text:span text:style-name="T416">Krytycy o </text:span></text:a><text:a xlink:type="simple" xlink:href="#1.5.2.4.Krytycy o Orvalu|outline" text:style-name="Internet_20_link" text:visited-style-name="Visited_20_Internet_20_Link"><text:span text:style-name="T3">Orvalu.</text:span></text:a><text:span text:style-name="T3"> </text:span><text:span text:style-name="T178">Strona </text:span><text:span text:style-name="T416">299</text:span></text:p>
      <text:p text:style-name="P7"><text:span text:style-name="T416">4.3. </text:span><text:a xlink:type="simple" xlink:href="#1.5.3.Rewolucja czyli „odmiana świata”|outline" text:style-name="Internet_20_link" text:visited-style-name="Visited_20_Internet_20_Link"><text:span text:style-name="T416">Rewolucja, czyli „odmiana świata”.</text:span></text:a><text:span text:style-name="T416"> </text:span><text:span text:style-name="T417">Strona </text:span><text:span text:style-name="T416">305</text:span></text:p>
      <text:p text:style-name="P7"><text:span text:style-name="T416">4.3.1. </text:span><text:a xlink:type="simple" xlink:href="#1.5.3.1.Zapowiedź rewolucji|outline" text:style-name="Internet_20_link" text:visited-style-name="Visited_20_Internet_20_Link"><text:span text:style-name="T416">Zapowiedzi rewolucji.</text:span></text:a><text:span text:style-name="T416"> </text:span><text:span text:style-name="T417">Strona </text:span><text:span text:style-name="T416">306</text:span></text:p>
      <text:p text:style-name="P7"><text:span text:style-name="T416">4.3.1.1. </text:span><text:a xlink:type="simple" xlink:href="#1.5.3.1.1.Dom obłąkanych|outline" text:style-name="Internet_20_link" text:visited-style-name="Visited_20_Internet_20_Link"><text:span text:style-name="T416">Dom obłąkanych.</text:span></text:a><text:span text:style-name="T416"> </text:span><text:span text:style-name="T417">Strona </text:span><text:span text:style-name="T416">306</text:span></text:p>
      <text:p text:style-name="P7"><text:span text:style-name="T416">4.3.1.2. </text:span><text:a xlink:type="simple" xlink:href="#1.5.3.1.2.Hrabia i Filozof|outline" text:style-name="Internet_20_link" text:visited-style-name="Visited_20_Internet_20_Link"><text:span text:style-name="T416">Hrabia i Filozo</text:span></text:a><text:a xlink:type="simple" xlink:href="#1.5.3.1.2.Hrabia i Filozof|outline" text:style-name="Internet_20_link" text:visited-style-name="Visited_20_Internet_20_Link"><text:span text:style-name="T422">f.</text:span></text:a><text:span text:style-name="T422"> Strona </text:span><text:span text:style-name="T416">312</text:span></text:p>
      <text:p text:style-name="P7"><text:span text:style-name="T416">4.3.1.3. </text:span><text:a xlink:type="simple" xlink:href="#1.5.3.1.3.Inne zwiastuny rewolucji|outline" text:style-name="Internet_20_link" text:visited-style-name="Visited_20_Internet_20_Link"><text:span text:style-name="T416">Inne zwiastuny rewolucji.</text:span></text:a><text:span text:style-name="T416"> </text:span><text:span text:style-name="T417">Strona </text:span><text:span text:style-name="T416">315</text:span></text:p>
      <text:p text:style-name="P7"><text:span text:style-name="T416">4.3.2.</text:span><text:span text:style-name="T423"> </text:span><text:a xlink:type="simple" xlink:href="#1.5.3.2.Panurge i Brutus – dwa bieguny rewolucji|outline" text:style-name="Internet_20_link" text:visited-style-name="Visited_20_Internet_20_Link"><text:span text:style-name="T416">Panurge i Brutus – dwa bieguny rewolucji.</text:span></text:a><text:span text:style-name="T416"> </text:span><text:span text:style-name="T417">Strona </text:span><text:span text:style-name="T416">319</text:span></text:p>
      <text:p text:style-name="P7"><text:span text:style-name="T416">4.3.3.</text:span><text:span text:style-name="T423"> </text:span><text:a xlink:type="simple" xlink:href="#1.5.3.3.Jednostka i rewolucyjny motłoch|outline" text:style-name="Internet_20_link" text:visited-style-name="Visited_20_Internet_20_Link"><text:span text:style-name="T416">Jednostka i rewolucyjny motłoch.</text:span></text:a><text:span text:style-name="T416"> </text:span><text:span text:style-name="T417">Strona </text:span><text:span text:style-name="T416">326</text:span></text:p>
      <text:p text:style-name="P1"><text:span text:style-name="T416">4.3.3.1. </text:span><text:a xlink:type="simple" xlink:href="#1.5.3.3.1.Grupy społeczne i grupy zawodowe w rewolucji|outline" text:style-name="Internet_20_link" text:visited-style-name="Visited_20_Internet_20_Link"><text:span text:style-name="T416">Grupy społeczne i grupy zawodowe w rewolucji.</text:span></text:a><text:span text:style-name="T416"> </text:span><text:span text:style-name="T424">Strona</text:span><text:span text:style-name="T416"> 327</text:span></text:p>
      <text:p text:style-name="P7"><text:span text:style-name="T416">4.3.3.2. </text:span><text:a xlink:type="simple" xlink:href="#1.5.3.3.2.Miejsce Żydów w rewolucji|outline" text:style-name="Internet_20_link" text:visited-style-name="Visited_20_Internet_20_Link"><text:span text:style-name="T416">Miejsce Żydów w rewolucji.</text:span></text:a><text:span text:style-name="T416"> </text:span><text:span text:style-name="T417">Strona </text:span><text:span text:style-name="T416">330</text:span></text:p>
      <text:p text:style-name="P7"><text:span text:style-name="T416">4.3.3.3. </text:span><text:a xlink:type="simple" xlink:href="#1.5.3.3.3.Nowa „arystokracja” rewolucji|outline" text:style-name="Internet_20_link" text:visited-style-name="Visited_20_Internet_20_Link"><text:span text:style-name="T416">Nowa „arystokracja” rewolucji.</text:span></text:a><text:span text:style-name="T416"> </text:span><text:span text:style-name="T417">Strona </text:span><text:span text:style-name="T416">333</text:span></text:p>
      <text:p text:style-name="P7"><text:span text:style-name="T416">4.3.4. </text:span><text:a xlink:type="simple" xlink:href="#1.5.3.4.Rewolucja społeczna – rewolucja ekonomiczna|outline" text:style-name="Internet_20_link" text:visited-style-name="Visited_20_Internet_20_Link"><text:span text:style-name="T416">Rewolucja społeczna – rewolucja ekonomiczna.</text:span></text:a><text:span text:style-name="T416"> </text:span><text:span text:style-name="T417">Strona </text:span><text:span text:style-name="T416">343</text:span></text:p>
      <text:p text:style-name="P7"><text:span text:style-name="T416">4.4. </text:span><text:a xlink:type="simple" xlink:href="#1.5.4.Stary i nowy porządek świata|outline" text:style-name="Internet_20_link" text:visited-style-name="Visited_20_Internet_20_Link"><text:span text:style-name="T416">Stary i nowy porządek świata.</text:span></text:a><text:span text:style-name="T416"> </text:span><text:span text:style-name="T417">Strona </text:span><text:span text:style-name="T416">347</text:span></text:p>
      <text:p text:style-name="P314"><text:span text:style-name="T416">4.4.1. </text:span><text:a xlink:type="simple" xlink:href="#1.5.4.1.Zbutwiały świat arystokracji|outline" text:style-name="Internet_20_link" text:visited-style-name="Visited_20_Internet_20_Link"><text:span text:style-name="T416">Zbutwiały świat arystokracji.</text:span></text:a><text:span text:style-name="T416"> </text:span><text:span text:style-name="T417">Strona </text:span><text:span text:style-name="T416">348</text:span></text:p>
      <text:p text:style-name="P7"><text:span text:style-name="T416">4.4.1.1. </text:span><text:a xlink:type="simple" xlink:href="#1.5.4.1.1.Zepsucie arystokratów|outline" text:style-name="Internet_20_link" text:visited-style-name="Visited_20_Internet_20_Link"><text:span text:style-name="T416">Zepsucie arystokratów.</text:span></text:a><text:span text:style-name="T416"> </text:span><text:span text:style-name="T417">Strona </text:span><text:span text:style-name="T416">348</text:span></text:p>
      <text:p text:style-name="P7"><text:span text:style-name="T416">4.4.1.2. </text:span><text:a xlink:type="simple" xlink:href="#1.5.4.1.2.Hrabia Henryk oskarżycielem arystokracji|outline" text:style-name="Internet_20_link" text:visited-style-name="Visited_20_Internet_20_Link"><text:span text:style-name="T416">Hrabia Henryk oskarżycielem arystokracji.</text:span></text:a><text:span text:style-name="T416"> </text:span><text:span text:style-name="T417">Strona </text:span><text:span text:style-name="T416">350</text:span></text:p>
      <text:p text:style-name="P7"><text:span text:style-name="T416">4.4.1.3. </text:span><text:a xlink:type="simple" xlink:href="#1.5.4.1.3.Orval i pogłębiona autorefleksja|outline" text:style-name="Internet_20_link" text:visited-style-name="Visited_20_Internet_20_Link"><text:span text:style-name="T177">Orval</text:span></text:a><text:a xlink:type="simple" xlink:href="#1.5.4.1.3.Orval i pogłębiona autorefleksja|outline" text:style-name="Internet_20_link" text:visited-style-name="Visited_20_Internet_20_Link"><text:span text:style-name="T416"> i pogłębiona autorefleksj</text:span></text:a><text:a xlink:type="simple" xlink:href="#1.5.4.1.3.Orval i pogłębiona autorefleksja|outline" text:style-name="Internet_20_link" text:visited-style-name="Visited_20_Internet_20_Link"><text:span text:style-name="T422">a.</text:span></text:a><text:span text:style-name="T422"> Strona </text:span><text:span text:style-name="T416">353</text:span></text:p>
      <text:p text:style-name="P7"><text:span text:style-name="T416">4.4.2. </text:span><text:a xlink:type="simple" xlink:href="#1.5.4.2.Jednostka i transcendencja |outline" text:style-name="Internet_20_link" text:visited-style-name="Visited_20_Internet_20_Link"><text:span text:style-name="T416">Jednostka i transcendencja.</text:span></text:a><text:span text:style-name="T416"> </text:span><text:span text:style-name="T417">Strona </text:span><text:span text:style-name="T416">355</text:span></text:p>
      <text:p text:style-name="P7"><text:span text:style-name="T416">4.4.2.1. </text:span><text:a xlink:type="simple" xlink:href="#1.5.4.2.1.Arystokraci i religijność pozorna|outline" text:style-name="Internet_20_link" text:visited-style-name="Visited_20_Internet_20_Link"><text:span text:style-name="T416">Arystokraci i religijność pozorn</text:span></text:a><text:a xlink:type="simple" xlink:href="#1.5.4.2.1.Arystokraci i religijność pozorna|outline" text:style-name="Internet_20_link" text:visited-style-name="Visited_20_Internet_20_Link"><text:span text:style-name="T422">a.</text:span></text:a><text:span text:style-name="T422"> Strona </text:span><text:span text:style-name="T416">355</text:span></text:p>
      <text:p text:style-name="P7"><text:span text:style-name="T416">4.4.2.2. </text:span><text:a xlink:type="simple" xlink:href="#1.5.4.2.2.Świat nadprzyrodzony i arystokrata|outline" text:style-name="Internet_20_link" text:visited-style-name="Visited_20_Internet_20_Link"><text:span text:style-name="T416">Świat nadprzyrodzony i arystokrata.</text:span></text:a><text:span text:style-name="T416"> </text:span><text:span text:style-name="T417">Strona </text:span><text:span text:style-name="T416">358</text:span></text:p>
      <text:p text:style-name="P7"><text:span text:style-name="T416">4.4.2.3. </text:span><text:a xlink:type="simple" xlink:href="#1.5.4.2.3.Antyreligijność rewolucjonistów|outline" text:style-name="Internet_20_link" text:visited-style-name="Visited_20_Internet_20_Link"><text:span text:style-name="T416">Antyreligijność rewolucjonistów.</text:span></text:a><text:span text:style-name="T416"> </text:span><text:span text:style-name="T417">Strona </text:span><text:span text:style-name="T416">359</text:span></text:p>
      <text:p text:style-name="P7"><text:span text:style-name="T416">4.4.3. </text:span><text:a xlink:type="simple" xlink:href="#1.5.4.3.Nowy świat, nowy człowiek|outline" text:style-name="Internet_20_link" text:visited-style-name="Visited_20_Internet_20_Link"><text:span text:style-name="T416">Nowy świat, nowy człowiek.</text:span></text:a><text:span text:style-name="T416"> </text:span><text:span text:style-name="T417">Strona </text:span><text:span text:style-name="T416">362</text:span></text:p>
      <text:p text:style-name="P7"><text:span text:style-name="T416">4.5. </text:span><text:a xlink:type="simple" xlink:href="#1.5.5.Jednostka wobec rewolucji|outline" text:style-name="Internet_20_link" text:visited-style-name="Visited_20_Internet_20_Link"><text:span text:style-name="T416">Jednostka wobec rewolucj</text:span></text:a><text:a xlink:type="simple" xlink:href="#1.5.5.Jednostka wobec rewolucji|outline" text:style-name="Internet_20_link" text:visited-style-name="Visited_20_Internet_20_Link"><text:span text:style-name="T422">i.</text:span></text:a><text:span text:style-name="T422"> Strona </text:span><text:span text:style-name="T416">368</text:span></text:p>
      <text:p text:style-name="P7"><text:span text:style-name="T416">4.5.1. </text:span><text:a xlink:type="simple" xlink:href="#1.5.5.1.Poeta i widzenie prawdy|outline" text:style-name="Internet_20_link" text:visited-style-name="Visited_20_Internet_20_Link"><text:span text:style-name="T416">Poeta i widzenie prawd</text:span></text:a><text:a xlink:type="simple" xlink:href="#1.5.5.1.Poeta i widzenie prawdy|outline" text:style-name="Internet_20_link" text:visited-style-name="Visited_20_Internet_20_Link"><text:span text:style-name="T422">y.</text:span></text:a><text:span text:style-name="T422"> Strona </text:span><text:span text:style-name="T416">369</text:span></text:p>
      <text:p text:style-name="P7"><text:span text:style-name="T416">4.5.2. </text:span><text:a xlink:type="simple" xlink:href="#1.5.5.2.Dążenie do wielkości|outline" text:style-name="Internet_20_link" text:visited-style-name="Visited_20_Internet_20_Link"><text:span text:style-name="T416">Dążenie do wielkości.</text:span></text:a><text:span text:style-name="T416"> </text:span><text:span text:style-name="T417">Strona</text:span><text:span text:style-name="T416"> 374</text:span></text:p>
      <text:p text:style-name="P7"><text:span text:style-name="T416">4.5.3. </text:span><text:a xlink:type="simple" xlink:href="#1.5.5.3.Ocalenie|outline" text:style-name="Internet_20_link" text:visited-style-name="Visited_20_Internet_20_Link"><text:span text:style-name="T416">Ocalenie.</text:span></text:a><text:span text:style-name="T416"> </text:span><text:span text:style-name="T417">Strona</text:span><text:span text:style-name="T416"> 377</text:span></text:p>
      <text:p text:style-name="P7"><text:span text:style-name="T416">4.6. </text:span><text:a xlink:type="simple" xlink:href="#1.5.6.Podsumowanie|outline" text:style-name="Internet_20_link" text:visited-style-name="Visited_20_Internet_20_Link"><text:span text:style-name="T416">Podsumowanie.</text:span></text:a><text:span text:style-name="T416"> </text:span><text:span text:style-name="T417">Strona</text:span><text:span text:style-name="T416"> 379</text:span></text:p>
      <text:p text:style-name="P7"><text:a xlink:type="simple" xlink:href="#1.6.Zakończenie|outline" text:style-name="Internet_20_link" text:visited-style-name="Visited_20_Internet_20_Link"><text:span text:style-name="T764">Zakończenie.</text:span></text:a><text:span text:style-name="T764"> </text:span><text:span text:style-name="T766">Strona </text:span><text:span text:style-name="T416">385</text:span></text:p>
      <text:p text:style-name="P7"><text:a xlink:type="simple" xlink:href="#1.7.Bibliografia|outline" text:style-name="Internet_20_link" text:visited-style-name="Visited_20_Internet_20_Link"><text:span text:style-name="T410">Bibliografia.</text:span></text:a><text:span text:style-name="T416"> </text:span><text:span text:style-name="T417">Strona </text:span><text:span text:style-name="T416">401</text:span></text:p>
      <text:p text:style-name="P7"><text:a xlink:type="simple" xlink:href="#1.8.Indeks nazwisk |outline" text:style-name="Internet_20_link" text:visited-style-name="Visited_20_Internet_20_Link"><text:span text:style-name="T764">Indeks nazwisk.</text:span></text:a><text:span text:style-name="T416"> </text:span><text:span text:style-name="T417">Strona </text:span><text:span text:style-name="T416">419</text:span></text:p>
      <text:p text:style-name="P341">Str. 8</text:p>
      <text:p text:style-name="P341"><text:soft-page-break/>Pusta strona.</text:p>
      <text:p text:style-name="P341">Str. 9.</text:p>
      <text:h text:style-name="P940" text:outline-level="2">Rozdział 1. Wprowadzenie</text:h>
      <text:h text:style-name="P939" text:outline-level="3"><text:span text:style-name="T860">1.1. </text:span>Romantyzm i problematyka społeczna. Indywidualizm – elitaryzm – egalitaryzm</text:h>
      <text:p text:style-name="P8"><text:span text:style-name="T416">Romantyzm je</text:span><text:span text:style-name="T425">s</text:span><text:span text:style-name="T416">t epoką w dziejach po</text:span><text:span text:style-name="T425">l</text:span><text:span text:style-name="T416">skiej i europejsk</text:span><text:span text:style-name="T425">i</text:span><text:span text:style-name="T416">ej </text:span><text:span text:style-name="T425">kultury szczególną</text:span><text:span text:style-name="T416">. Ten bardzo złożony ruch nie przestaje nastręczać trudności badaczom, którzy starają się go opisywać i definiować. Trudno się temu dziwić, skoro nawet d</text:span><text:span text:style-name="T425">l</text:span><text:span text:style-name="T416">a poszczegó</text:span><text:span text:style-name="T425">l</text:span><text:span text:style-name="T416">nych romantyków znaczenie terminów „romantyzm” i „romantyczny” było różne. Arthur O. Lovejoy wymienia ki</text:span><text:span text:style-name="T425">l</text:span><text:span text:style-name="T416">kanaście różnych znaczeń terminu „romantyzm”, które jest w stanie </text:span><text:span text:style-name="T425">odnaleźć</text:span><text:span text:style-name="T416"> </text:span><text:span text:style-name="T425">tylko</text:span><text:span text:style-name="T416"> w pismach pierwszych romantyków </text:span><text:span text:style-name="T425">angielskich</text:span><text:span text:style-name="T416"> i niemieckich, nie mówiąc już o ewolucji tego pojęcia w epoce i w dziejach późniejszych </text:span><text:span text:style-name="T425">[</text:span><text:a xlink:type="simple" xlink:href="#przypis1" text:style-name="Internet_20_link" text:visited-style-name="Visited_20_Internet_20_Link"><text:span text:style-name="T425">przypis 1</text:span></text:a><text:span text:style-name="T425">]</text:span><text:span text:style-name="T416">. </text:span><text:bookmark-start text:name="p1"/><text:span text:style-name="T416">Zapewne</text:span><text:bookmark-end text:name="p1"/><text:span text:style-name="T416"> już sam ten fakt przyczynia się do wielu nieporozumień i prob</text:span><text:span text:style-name="T425">l</text:span><text:span text:style-name="T416">emów związanych z opisywaniem romantyzmu. Jeszcze bardziej istotne wydaje się jednak wewnętrzne zróżnicowanie ruchu romantycznego, obejmującego sprzeczne tendencje i światopog</text:span><text:span text:style-name="T425">l</text:span><text:span text:style-name="T416">ądy, często wzajemnie wykluczające się, d</text:span><text:span text:style-name="T425">l</text:span><text:span text:style-name="T416">a których trudno </text:span><text:span text:style-name="T425">znaleźć</text:span><text:span text:style-name="T416"> inne punkty </text:span><text:span text:style-name="T425">wspólne</text:span><text:span text:style-name="T416"> niż zakres czasowy </text:span><text:span text:style-name="T425">[</text:span><text:a xlink:type="simple" xlink:href="#przypis2" text:style-name="Internet_20_link" text:visited-style-name="Visited_20_Internet_20_Link"><text:span text:style-name="T425">przypis 2</text:span></text:a><text:span text:style-name="T425">]</text:span><text:span text:style-name="T416"> </text:span><text:bookmark-start text:name="p2"/><text:span text:style-name="T416">–</text:span><text:bookmark-end text:name="p2"/><text:span text:style-name="T416"> </text:span><text:span text:style-name="T426">l</text:span><text:span text:style-name="T416">ub wartości i pojęcia bardzo abstrakcyjne </text:span><text:span text:style-name="T426">[</text:span><text:a xlink:type="simple" xlink:href="#przypis3" text:style-name="Internet_20_link" text:visited-style-name="Visited_20_Internet_20_Link"><text:span text:style-name="T426">przypis 3</text:span></text:a><text:span text:style-name="T426">]</text:span><text:span text:style-name="T416">.</text:span></text:p>
      <text:p text:style-name="P342"><text:bookmark-start text:name="p3"/>Str<text:bookmark-end text:name="p3"/>. 10</text:p>
      <text:p text:style-name="P634">Trudności z pisaniem o romantyzmie zauważał na przykład Czesław Zgorze<text:span text:style-name="T861">ls</text:span>ki, dla którego właśnie na wewnętrznym zróżnicowaniu tego ruchu polegała jego siła i znaczenie.</text:p>
      <text:p text:style-name="P634"/>
      <text:p text:style-name="P912"><text:span text:style-name="T3">„Charakterystyka romantyzmu jako kierunku literackiego nie jest zadaniem łatwym. (…) Romantyzm nastręcza specjalne, dodatkowe trudności. Jest to bowiem zjawisko z założeń swych wielokierunkowe i </text:span><text:span text:style-name="T4">„</text:span><text:span text:style-name="T3">rozwichrzone</text:span><text:span text:style-name="T4">”</text:span><text:span text:style-name="T3">, z zasady wyłamujące się spod działania jakichkolwiek formułek i nakazów z góry narzucanych; zjawisko świadomie unikające ujmowania własnych tendencji w wyraźnie określane ramy szczegółowych wskazań nowej, realizowanej dopiero poetyki”</text:span><text:span text:style-name="T416"> </text:span><text:span text:style-name="T179">[</text:span><text:a xlink:type="simple" xlink:href="#przypis4" text:style-name="Internet_20_link" text:visited-style-name="Visited_20_Internet_20_Link"><text:span text:style-name="T179">przypis 4</text:span></text:a><text:span text:style-name="T179">]</text:span><text:span text:style-name="T177">.</text:span></text:p>
      <text:p text:style-name="P630"/>
      <text:p text:style-name="P1"><text:bookmark-start text:name="p4"/><text:span text:style-name="T416">O</text:span><text:bookmark-end text:name="p4"/><text:span text:style-name="T416"> tego rodzaju problemach mówił też Władysław Tatarkiewicz, opatrując romantyzm powtarzanymi odtąd często słowami o „rozpaczy semantyka” </text:span><text:span text:style-name="T426">[</text:span><text:a xlink:type="simple" xlink:href="#przypis5" text:style-name="Internet_20_link" text:visited-style-name="Visited_20_Internet_20_Link"><text:span text:style-name="T426">przypis 5</text:span></text:a><text:span text:style-name="T426">]</text:span><text:span text:style-name="T416">. </text:span><text:bookmark-start text:name="p5"/><text:span text:style-name="T416">A</text:span><text:bookmark-end text:name="p5"/><text:span text:style-name="T416"> już niemal przed stu laty polski historyk literatury, Stanisław Cywiński (pamiętany chyba lepiej ze względu na jego zatarg z </text:span><text:span text:style-name="T426">p</text:span><text:span text:style-name="T416">ił</text:span><text:span text:style-name="T426">s</text:span><text:span text:style-name="T416">udc</text:span><text:span text:style-name="T426">z</text:span><text:span text:style-name="T416">yk</text:span><text:span text:style-name="T426">a</text:span><text:span text:style-name="T416">mi), zaznaczał, </text:span><text:span text:style-name="T3">że pod ogólną nazwą </text:span><text:span text:style-name="T4">r</text:span><text:span text:style-name="T3">omantyzmu w Polsce </text:span><text:span text:style-name="T4">kryją</text:span><text:span text:style-name="T3"> się </text:span><text:span text:style-name="T4">wartości</text:span><text:span text:style-name="T3"> nie tylko zasadniczo </text:span><text:span text:style-name="T4">od</text:span><text:span text:style-name="T3">mienne, lecz </text:span><text:span text:style-name="T4">wręcz</text:span><text:span text:style-name="T3"> </text:span><text:span text:style-name="T4">przeciwne</text:span><text:span text:style-name="T416"> </text:span><text:span text:style-name="T426">[</text:span><text:a xlink:type="simple" xlink:href="#przypis6" text:style-name="Internet_20_link" text:visited-style-name="Visited_20_Internet_20_Link"><text:span text:style-name="T426">przypis 6</text:span></text:a><text:span text:style-name="T426">]</text:span><text:span text:style-name="T416">.</text:span></text:p>
      <text:p text:style-name="P635"><text:bookmark-start text:name="p6"/>Romantyzm<text:bookmark-end text:name="p6"/> był też tą epoką w dziejach kultury, w której po raz pierwszy tak często i dobitnie stawiano pytania o obcość, inność, odmienność, o miejsce jednostki w społeczeństwie, o obszar wolności jednostki, o możliwość pozbycia się balastu norm <text:soft-page-break/>społecznych, choć wiele z tych kwestii bywało już wcześniej przedmiotem refleksji filozofów, pisarzy, poetów i innych twórców.</text:p>
      <text:p text:style-name="P343">Str. 11</text:p>
      <text:p text:style-name="P635">Romantyzm pod tym względem mocno zapożyczał się zwłaszcza u filozofów oświeceniowych, którzy bodaj po raz pierwszy tak mocno osadzili problem wolności indywidualnej w refleksji nad miejscem człowieka w świecie – człowieka rozumianego jako odrębna, niezależna jednostka, co odróżniało ich od autorów renesansowych, pochłoniętych kwestią wolności artysty – i ludzkości w ogóle. Jednak wydaje się, że dopiero w <text:span text:style-name="T862">19</text:span> wieku zagadnienia te znalazły się w centrum rozważań o człowieku i miejscu <text:span text:style-name="T862">c</text:span>złowieka w świecie. Wyrazem tego mogą być zarówno liczne dzieła o charakterze filozoficznym, jak i utwory literackie, w których można znaleźć wiele postaci postawionych w jakiegoś rodzaju opozycji wobec grupy czy całego społeczeństwa. Literatura i kultura pierwszej połowy <text:span text:style-name="T862">19</text:span> wieku wydała wzorce rozmaitych postaw – od skrajnego indywidualizmu, po jego zaprzeczenie i przychylenie się do idei „kolektywistycznych”, a jednostki odmienne stawiane były albo poza nawiasem społeczeństwa, albo przedstawiano je jako tego społeczeństwa integralny element. Polski romantyzm nie odbiegał tu od ogólnych tendencji. Jak zaznacza Andrzej Walicki, w polskiej kulturze</text:p>
      <text:p text:style-name="P635"/>
      <text:p text:style-name="Quotations"><text:span text:style-name="T3">„(…) był to, jak wiadomo, okres niezwykle bujnego rozwoju myśli społecznej, usiłującej wyjaśnić przyczyny klęski narodowej, a zarazem okres, który charakteryzował się szczególnie doniosłą rolą, jaką odgrywała w nim filozofia”</text:span><text:span text:style-name="T416"> </text:span><text:span text:style-name="T180">[</text:span><text:a xlink:type="simple" xlink:href="#przypis7" text:style-name="Internet_20_link" text:visited-style-name="Visited_20_Internet_20_Link"><text:span text:style-name="T180">przypis 7</text:span></text:a><text:span text:style-name="T180">]</text:span><text:span text:style-name="T177">.</text:span></text:p>
      <text:p text:style-name="P630"/>
      <text:p text:style-name="P1"><text:bookmark-start text:name="p7"/><text:span text:style-name="T416">Przyczyn</text:span><text:bookmark-end text:name="p7"/><text:span text:style-name="T416"> zwiększonego zainteresowania zagadnieniami społecznymi w romantyzmie można wskazać przynajmniej kilka. Bez wątpienia szczególne znaczenie odegrało w tym wypadku intelektualne dziedzictwo oświecenia. Za jednego z ojców romantycznej refleksji społecznej uznaje się często Jeana Jacques’a Rousseau, autora </text:span><text:span text:style-name="T3">Wyznań</text:span><text:span text:style-name="T416"> i </text:span><text:span text:style-name="T3">Nowej Heloizy</text:span><text:span text:style-name="T416">, ale też </text:span><text:span text:style-name="T3">Umowy społecznej</text:span><text:span text:style-name="T416">, </text:span><text:span text:style-name="T3">Emila, czyli o wychowaniu</text:span><text:span text:style-name="T416"> czy </text:span><text:span text:style-name="T3">Rozprawy o pochodzeniu i podstawach nierówności</text:span><text:span text:style-name="T416">. Lilian R. Furst w swojej pracy będącej próbą wyznaczenia porządku historycznego rozwoju romantyzmu </text:span><text:span text:style-name="T427">[</text:span><text:a xlink:type="simple" xlink:href="#przypis8" text:style-name="Internet_20_link" text:visited-style-name="Visited_20_Internet_20_Link"><text:span text:style-name="T427">przypis 8</text:span></text:a><text:span text:style-name="T427">]</text:span><text:span text:style-name="T416"> </text:span><text:bookmark-start text:name="p8"/><text:span text:style-name="T416">mówi</text:span><text:bookmark-end text:name="p8"/><text:span text:style-name="T416"> o Rousseau jako o osobie, która zapoczątkowała wiele nurtów myśli i sposobów tworzenia charakterystycznych potem dla poszczególnych przedstawicieli ruchu romantycznego.</text:span></text:p>
      <text:p text:style-name="P630"/>
      <text:p text:style-name="P912"><text:span text:style-name="T124">„</text:span><text:span text:style-name="T78">Rousseau broke really new ground: his disgust with the social order of the time, based on ownership of land and goods, led him to idealize the primitive state of mankind and to call for the famous return to nature. Important though this was, it was by no means </text:span><text:soft-page-break/><text:span text:style-name="T78">Rousseau'</text:span><text:span text:style-name="T121">s</text:span><text:span text:style-name="T78"> sole contribution to pre-Romanticism; his assimilation of external nature to man’s moods in </text:span><text:span text:style-name="T80">„</text:span><text:span text:style-name="T56">Les reveries du promeneur solitaire</text:span><text:span text:style-name="T80">”</text:span><text:span text:style-name="T78"> and </text:span><text:span text:style-name="T80">„</text:span><text:span text:style-name="T56">La nouvelle Heloise</text:span><text:span text:style-name="T80">”</text:span><text:span text:style-name="T78">, his musical prose style, and his spotlight on his ego in his autobiographical writings all plainly foreshadow certain later developments</text:span><text:span text:style-name="T124">”</text:span><text:span text:style-name="T416"> </text:span><text:span text:style-name="T180">[</text:span><text:a xlink:type="simple" xlink:href="#przypis9" text:style-name="Internet_20_link" text:visited-style-name="Visited_20_Internet_20_Link"><text:span text:style-name="T180">przypis 9</text:span></text:a><text:span text:style-name="T180">]</text:span><text:span text:style-name="T177">.</text:span></text:p>
      <text:p text:style-name="P630"/>
      <text:p text:style-name="P343"><text:bookmark-start text:name="p9"/>Str<text:bookmark-end text:name="p9"/>. 12</text:p>
      <text:p text:style-name="P10"><text:span text:style-name="T416">Z </text:span><text:span text:style-name="T427">kolei</text:span><text:span text:style-name="T416"> Miłowit Kuniński zaznacza, że Rousseau – obok Locke’a, a później między innymi Benjamina Constanta – był jednym z tych fi</text:span><text:span text:style-name="T427">l</text:span><text:span text:style-name="T416">ozofów, dzięki którym znaczenia nabrało pojęcie </text:span><text:span text:style-name="T427">wolności</text:span><text:span text:style-name="T416">, wcześniej zajmujące </text:span><text:span text:style-name="T428">filozofów</text:span><text:span text:style-name="T416"> w podobnym stopniu w czasach starożytnych </text:span><text:span text:style-name="T428">[</text:span><text:a xlink:type="simple" xlink:href="#przypis10" text:style-name="Internet_20_link" text:visited-style-name="Visited_20_Internet_20_Link"><text:span text:style-name="T428">przypis 10</text:span></text:a><text:span text:style-name="T428">]</text:span><text:span text:style-name="T416">, </text:span><text:bookmark-start text:name="p10"/><text:span text:style-name="T416">a</text:span><text:bookmark-end text:name="p10"/><text:span text:style-name="T416"> Ber</text:span><text:span text:style-name="T428">l</text:span><text:span text:style-name="T416">in mówi, że d</text:span><text:span text:style-name="T428">l</text:span><text:span text:style-name="T416">a tego francuskiego </text:span><text:span text:style-name="T428">myśliciela</text:span><text:span text:style-name="T416"> jednostka jest wręcz uosobieniem istoty </text:span><text:span text:style-name="T428">wolności [</text:span><text:a xlink:type="simple" xlink:href="#przypis11" text:style-name="Internet_20_link" text:visited-style-name="Visited_20_Internet_20_Link"><text:span text:style-name="T428">przypis 11</text:span></text:a><text:span text:style-name="T428">].</text:span><text:span text:style-name="T416"> </text:span><text:bookmark-start text:name="p11"/><text:span text:style-name="T416">Autor</text:span><text:bookmark-end text:name="p11"/><text:span text:style-name="T416"> </text:span><text:span text:style-name="T3">Korzeni romantyzmu</text:span><text:span text:style-name="T416"> zwraca też uwagę, że niedostatecznie w rozwoju romantycznej </text:span><text:span text:style-name="T428">antropologii</text:span><text:span text:style-name="T416"> i </text:span><text:span text:style-name="T428">myśli</text:span><text:span text:style-name="T416"> społecznej docenia się wpływ Kanta, który po raz pierwszy postawił tak wyraźnie problem znaczenia </text:span><text:span text:style-name="T428">wolności</text:span><text:span text:style-name="T416"> dokonywanych przez jednostkę wyborów, która nie powinna być w tym w miarę </text:span><text:span text:style-name="T428">możliwości</text:span><text:span text:style-name="T416"> ograniczana – nawet jeś</text:span><text:span text:style-name="T428">l</text:span><text:span text:style-name="T416">i owa jednostka miałaby wybierać zło </text:span><text:span text:style-name="T428">[</text:span><text:a xlink:type="simple" xlink:href="#przypis12" text:style-name="Internet_20_link" text:visited-style-name="Visited_20_Internet_20_Link"><text:span text:style-name="T428">przypis 12</text:span></text:a><text:span text:style-name="T428">]</text:span><text:span text:style-name="T416">.</text:span></text:p>
      <text:p text:style-name="P344"><text:bookmark-start text:name="p12"/>Str<text:bookmark-end text:name="p12"/>. 13</text:p>
      <text:p text:style-name="P636">Równie istotną <text:span text:style-name="T877">rolę</text:span> w kształtowaniu myśli romantycznej można by zapewne przypisać jeszcze Fichtemu, w którego pismach Eiżbieta Zarych dopatruje się</text:p>
      <text:p text:style-name="P636"/>
      <text:p text:style-name="Quotations"><text:span text:style-name="T416">„(…) źródeł romantycznego bohatera: indywidualisty, buntownika, samotnika. (…) U Fichtego jednostka jest reprezentantem idei człowieczeństwa i jako taka powinna ciągle zbliżać się do ideału, walcząc ze sobą i ze światem w dążeniu do nieosiągalnego ostatecznie ideału” </text:span><text:span text:style-name="T181">[</text:span><text:a xlink:type="simple" xlink:href="#przypis13" text:style-name="Internet_20_link" text:visited-style-name="Visited_20_Internet_20_Link"><text:span text:style-name="T181">przypis </text:span></text:a><text:a xlink:type="simple" xlink:href="#przypis13" text:style-name="Internet_20_link" text:visited-style-name="Visited_20_Internet_20_Link"><text:span text:style-name="T177">13</text:span></text:a><text:span text:style-name="T181">]</text:span><text:span text:style-name="T177">.</text:span></text:p>
      <text:p text:style-name="P630"/>
      <text:p text:style-name="P848"><text:bookmark-start text:name="p13"/><text:span text:style-name="T416">Obok</text:span><text:bookmark-end text:name="p13"/><text:span text:style-name="T416"> rozwoju refleksji filozoficznej nad miejscem człowieka w świecie i społeczeństwie za inne istotne źródło zainteresowania romantyków tym zagadnieniem uznaje się często przemiany historyczne, które miały miejsce w świecie zachodnim u progu romantyzmu. Z całą pewnością na sposób myślenia ludzi żyjących w pierwszej połowie </text:span><text:span text:style-name="T428">19</text:span><text:span text:style-name="T416"> wieku ogromny wpływ miały wielkie wydarzenia historyczne u progu tego stulecia – z jednej strony upadek państwa polskiego, jednego z największych przecież państw osiemnastowiecznej Europy, z drugiej emancypacja kolonii brytyjskich w Ameryce Północnej i powstanie Stanów Zjednoczonych, ale przede wszystkim rewolucja francuska i epoka napoleońska, które przewróciły nie tylko porządek polityczny w Europie, ale też zupełnie zmieniły porządek społeczny (nie tylko poprzez „umasowienie” </text:span><text:span text:style-name="T429">–</text:span><text:span text:style-name="T416"> dopuszczenie do głosu grup dotychczas podporządkowanych czy działania zbrojne z użyciem niespotykanej dotąd liczby wojsk, ale </text:span><text:soft-page-break/><text:span text:style-name="T416">też przez nieodwracalne włączenie w obręb społeczeństwa ludzi z różnych grup społecznych, których istnienia nie można było odtąd pomijać). O wpływie tych wydarzeń na świadomość polityczną, społeczną i historyczną romantyków pisały między innymi w jednej z najistotniejszych książek na ten temat, </text:span><text:span text:style-name="T3">Romantyzm i historia</text:span><text:span text:style-name="T416">, Maria Żmigrodzka i Maria Janion </text:span><text:span text:style-name="T429">[</text:span><text:a xlink:type="simple" xlink:href="#przypis14" text:style-name="Internet_20_link" text:visited-style-name="Visited_20_Internet_20_Link"><text:span text:style-name="T430">przypis14</text:span></text:a><text:span text:style-name="T429">].</text:span><text:span text:style-name="T416"> </text:span><text:bookmark-start text:name="p14"/><text:span text:style-name="T416">Ta</text:span><text:bookmark-end text:name="p14"/><text:span text:style-name="T416"> ostatnia badaczka wielokrotnie wracała zresztą do myśli o wpływie rewolucji i epoki napoleońskiej na późniejszą ideologię i estetykę, wskazując na przykład na fakt, że także wyobraźnia romantyczna kształtowała się pod wpływem wydarzeń obserwowanych we Francji – a potem w całej Europie – na przełomie </text:span><text:span text:style-name="T429">18</text:span><text:span text:style-name="T416"> i </text:span><text:span text:style-name="T429">19</text:span><text:span text:style-name="T416"> wieku.</text:span></text:p>
      <text:p text:style-name="P630"/>
      <text:p text:style-name="Quotations"><text:span text:style-name="T416">„Wielu historyków sztuki uznaje ją </text:span><text:span text:style-name="T177">[teatralizację – J.C.]</text:span><text:span text:style-name="T416"> za jeden z najistotniejszych rysów przełomu </text:span><text:span text:style-name="T429">18</text:span><text:span text:style-name="T416"> i </text:span><text:span text:style-name="T429">19</text:span><text:span text:style-name="T416"> wieku. Teatralizacja działań mas podczas Wielkiej Rewolucji Francuskiej, teatr wojny Napoleona oraz jego „liturgie imperialne” odegrały decydującą rolę w widzeniu i tłumu, i jednostki oraz ukształtowały wyobraźnię zarówno romantyzmu, jak i blisko z nim spokrewnionego tzw. rewolucyjnego bohaterskiego klasycyzmu </text:span><text:span text:style-name="T182">[</text:span><text:a xlink:type="simple" xlink:href="#przypis15" text:style-name="Internet_20_link" text:visited-style-name="Visited_20_Internet_20_Link"><text:span text:style-name="T182">przypis 15</text:span></text:a><text:span text:style-name="T182">]</text:span><text:span text:style-name="T177">.</text:span></text:p>
      <text:p text:style-name="P630"/>
      <text:p text:style-name="P345"><text:bookmark-start text:name="p15"/>Str<text:bookmark-end text:name="p15"/>. 14</text:p>
      <text:p text:style-name="P637">Wreszcie znaczącą rolę odegrały wzorce literackie pozostawione przez twórców oświeceniowych – <text:span text:style-name="T878">a</text:span>le <text:span text:style-name="T878">ta</text:span>kże przez poetów <text:span text:style-name="T878">zaliczalnych</text:span> do grona najważniejszych zwiastunów romantyzmu czy uznawanych z<text:span text:style-name="T878">a</text:span> pierwszych <text:span text:style-name="T878">romantyków.</text:span> „Książki zbójeckie”, którymi karmili się późniejsi twórcy romantyczni, t<text:span text:style-name="T878">a</text:span>k często przedstawiały przecież człowiek<text:span text:style-name="T878">a</text:span> w sytuacji niezgody ze społeczeństwem czy postawionego poza nawiasem, ich bohaterowie odrzucali konwencje społeczne, podążając z<text:span text:style-name="T878">a</text:span> innymi, nowymi wartościami, które potem dl<text:span text:style-name="T878">a</text:span> romantyzmu niejed<text:span text:style-name="T878">n</text:span>ok<text:span text:style-name="T878">r</text:span>ot<text:span text:style-name="T878">n</text:span>ie okazywały się bardzo istotne. Do takich postaci z pewnością należał Goethe – sam <text:span text:style-name="T878">niemający</text:span> zbyt dobrego mniemania o romantykach – którego <text:span text:style-name="T795">Cierpienia</text:span><text:span text:style-name="T793"> młodego Werte</text:span><text:span text:style-name="T795">ra</text:span> weszły szybko do kanonu lektur obowiązkowych, z przede wszystkim Byron. Bohaterzy jego utworów stali się na wiele lat postaciami niezwykle inspirującymi, z od nazwiska autora <text:span text:style-name="T793">Manf</text:span><text:span text:style-name="T795">r</text:span><text:span text:style-name="T793">eda</text:span> utworzono termin „byronizm”, opisujący fascynację romantyków nowego typu bohaterami i postawami, które na stałe weszły do kanonu literatury. Berlin właśnie zdobywanie popularności przez Byrona <text:span text:style-name="T878">uznaje</text:span> za moment dojrzewania romantyzmu, <text:span text:style-name="T878">także</text:span> w zakresie refleksji społecznej, leżącej przecież u podstaw zachowań wielu bohaterów tekstów angielskiego poety.</text:p>
      <text:p text:style-name="P637"/>
      <text:p text:style-name="P912"><text:span text:style-name="T416">„Niedaleko stąd już do świata posępnych bohaterów Byrona – demonicznych wyrzutków, dumnych, nieugiętych i złowrogich: Manfreda, Beppa, Konrada, Lary, Kaina – którzy </text:span><text:soft-page-break/><text:span text:style-name="T416">buntują się przeciwko społeczeństwu, cierpią i sieją zniszczenie. Mogą oni, według przyjętych przez świat norm, być uważani za przestępców, wrogów rodzaju ludzkiego, dusze potępione, ale są wolni, nie poszli na kompromis, pozostali wierni sobie za straszliwą cenę udręki i nienawiści. Byronizm, który rozpowszechnił się w Europie tak, jak pół wieku wcześniej kult „Cierpień młodego Wertera” Goethego, był formą protestu przeciwko rzeczywistemu bądź wyimaginowanemu duszeniu się w podłym, przekupnym i pełnym hipokryzji środowisku, opanowanym przez chciwość, zepsucie i głupotę” </text:span><text:span text:style-name="T182">[</text:span><text:a xlink:type="simple" xlink:href="#przypis16" text:style-name="Internet_20_link" text:visited-style-name="Visited_20_Internet_20_Link"><text:span text:style-name="T182">przypis </text:span></text:a><text:a xlink:type="simple" xlink:href="#przypis16" text:style-name="Internet_20_link" text:visited-style-name="Visited_20_Internet_20_Link"><text:span text:style-name="T177">16</text:span></text:a><text:span text:style-name="T183">].</text:span></text:p>
      <text:p text:style-name="P630"/>
      <text:p text:style-name="P630"><text:bookmark-start text:name="p16"/>Ten<text:bookmark-end text:name="p16"/> sam autor zaznacza zresztą, że wolność i wierność sobie i swoim przekonaniom to cechy łączące bohaterów Byrona z postulatami pierwszych romantyków niemieckich, które, choć początkowo nie spotkały się z większym zainteresowaniem, wkrótce miały wywrzeć wpływ na całe rzesze pisarzy i poetów.</text:p>
      <text:p text:style-name="P328">Str. 15</text:p>
      <text:p text:style-name="P630"/>
      <text:p text:style-name="Quotations"><text:span text:style-name="T416">„Precz z wizją doskonałości, którą można osiągnąć tylko za cenę zakucia w kajdany wolnej, niezależnej woli, nieskrępowanej wyobraźni, wiatru natchnienia, który tchnie kędy chce. Niezależność, opór stawiany przez jednostki, grupy i narody, dążenie do jakichś celów nie dlatego, że są uniwersalne, ale dlatego że są moimi celami lub celami mojego ludu, mojej kultury, były hasłami niewielkiej części niemieckich romantyków i spotkały się z nikłym oddźwiękiem w innych krajach Europy, a mimo to odcisnęły piętno zarówno na swoich, jak i na naszych czasach. Żaden wielki artysta, żaden narodowy przywódca w </text:span><text:span text:style-name="T431">19</text:span><text:span text:style-name="T416"> wieku nie był całkowicie wolny od ich wpływu” </text:span><text:span text:style-name="T183">[</text:span><text:a xlink:type="simple" xlink:href="#przypis17" text:style-name="Internet_20_link" text:visited-style-name="Visited_20_Internet_20_Link"><text:span text:style-name="T183">przypis 17</text:span></text:a><text:span text:style-name="T183">]</text:span><text:span text:style-name="T177">.</text:span></text:p>
      <text:p text:style-name="P630"/>
      <text:p text:style-name="P638"><text:bookmark-start text:name="p17"/>Indywidualistyczne<text:bookmark-end text:name="p17"/> postawy twórców wczesnego romantyzmu zadecydowały o odbiorze całego nurtu, który także we współczesnej literaturze przedmiotu traktowany jest przede wszystkim przez pryzmat <text:span text:style-name="T879">indywidualizmu.</text:span> Badacze tej epoki bardzo często skupiają się właśnie na romantycznym indywidualizmie, nie poświęcając uwagi postawom <text:span text:style-name="T879">o</text:span> innym – i przeciwnym mu – zabarwieniu. Z jednej strony trudno się takiemu stanowi rzeczy dziwić i nie można przeczyć znaczeniu <text:span text:style-name="T879">indywidualizmu</text:span> w romantyzmie. Wydaje się jednak, że różne romantyczne <text:span text:style-name="T879">ideologie</text:span> i sposoby myślenia o stosunku jednostki do społeczeństwa można „rozpiąć” na szerokiej <text:span text:style-name="T879">skali</text:span> od skrajnego <text:span text:style-name="T879">indywidualizmu</text:span>, przez jego rozmaite postacie umiarkowane, różnego rodzaju <text:span text:style-name="T879">elitaryzmy</text:span>, aż po nurty <text:span text:style-name="T879">kolektywistyczne</text:span> i <text:span text:style-name="T879">socjalistyczne</text:span>, stanowiące zaprzeczenie <text:span text:style-name="T879">i</text:span> przeciwieństwo nurtów indywidualistycznych. Oczywiście postawy indywidualistyczne najmocniej rzucają się w oczy i najłatwiej je <text:soft-page-break/>interpretować, a poza tym obecne są w romantyzmie od jego zarania. Agata Bie<text:span text:style-name="T879">l</text:span>ik-Robson zauważa:</text:p>
      <text:p text:style-name="P638"/>
      <text:p text:style-name="Quotations"><text:span text:style-name="T416">„Obiegowa opinia, zgodnie z którą romantyzm stworzył koncepcję Ja jako nieskończenie wolnej, spontanicznej, twórczej siły stojącej poza porządkiem świata empirycznego, nie wzięła się znikąd, lecz czerpie z deklaracji programowych największych przedstawicieli romantyzmu: Fryderyka Schlegla, Fryderyka Schellinga, Samuela Coleridge’a, Percy Bysshe Shelleya” </text:span><text:span text:style-name="T183">[</text:span><text:a xlink:type="simple" xlink:href="#przypis18" text:style-name="Internet_20_link" text:visited-style-name="Visited_20_Internet_20_Link"><text:span text:style-name="T183">przypis 18</text:span></text:a><text:span text:style-name="T183">]</text:span><text:span text:style-name="T177">.</text:span></text:p>
      <text:p text:style-name="P630"/>
      <text:p text:style-name="P328"><text:bookmark-start text:name="p18"/>Str<text:bookmark-end text:name="p18"/>. 16</text:p>
      <text:p text:style-name="P1"><text:span text:style-name="T416">Stąd tak często badacze romantyzmu podkreślają, że u jego podstaw leży niezgoda na ograniczanie wolności jednostki </text:span><text:span text:style-name="T431">[</text:span><text:a xlink:type="simple" xlink:href="#przypis19" text:style-name="Internet_20_link" text:visited-style-name="Visited_20_Internet_20_Link"><text:span text:style-name="T431">przypis 19</text:span></text:a><text:span text:style-name="T431">]</text:span><text:span text:style-name="T416">, </text:span><text:bookmark-start text:name="p19"/><text:span text:style-name="T416">że</text:span><text:bookmark-end text:name="p19"/><text:span text:style-name="T416"> od romantyzmu właśnie poczyna się nadawanie znaczenia twórczej ekspresji osobowości artysty </text:span><text:span text:style-name="T432">[</text:span><text:a xlink:type="simple" xlink:href="#przypis20" text:style-name="Internet_20_link" text:visited-style-name="Visited_20_Internet_20_Link"><text:span text:style-name="T432">przypis 20</text:span></text:a><text:span text:style-name="T432">]</text:span><text:span text:style-name="T416">. </text:span><text:bookmark-start text:name="p20"/><text:span text:style-name="T416">Nie</text:span><text:bookmark-end text:name="p20"/><text:span text:style-name="T416"> da się ukryć, że właśnie postawy indywidualistyczne leżały u podstaw tak znaczącego i dynamicznego rozwoju romantycznego heroizmu, wiary w to, że wybrana jednostka, wielki człowiek może dorównać mocy boskiej i nadać światu nowy kształt. Marta Piwińska zaznacza, że taki pogląd znalazł swój wyraz tak w sposobie kształtowania postaci literackich przez romantyków, jak i w układaniu romantycznej biografii i autobiografii jako biografii postaci heroicznej.</text:span></text:p>
      <text:p text:style-name="P630"/>
      <text:p text:style-name="P936"><text:span text:style-name="T416">„Indywidualizm romantyczny przyznawał każdemu człowiekowi prawa „Napoleona</text:span><text:span text:style-name="T765">” </text:span><text:span text:style-name="T432">–</text:span><text:span text:style-name="T416"> oszałamiające, nieskończone możliwości. Było to zgodne z myślą antropologiczną prądu, który Deklarację Praw Człowieka rozszerzył na dusze ludzkie. Ale bohaterem literackim stał się człowiek, który w to uwierzył: potraktował na serio swoje prawa i przeznaczenie. Bohater romantyczny jest indywidualnością silną, oryginalną, niepowtarzalną, niezwykłą” </text:span><text:span text:style-name="T184">[</text:span><text:a xlink:type="simple" xlink:href="#przypis21" text:style-name="Internet_20_link" text:visited-style-name="Visited_20_Internet_20_Link"><text:span text:style-name="T184">przypis 21</text:span></text:a><text:span text:style-name="T184">]</text:span><text:span text:style-name="T177">.</text:span></text:p>
      <text:p text:style-name="P630"/>
      <text:p text:style-name="P639"><text:bookmark-start text:name="p21"/>Badacze<text:bookmark-end text:name="p21"/> romantyzmu właśnie bohaterów określanych zbiorczo mianem „romantycznych” zdają się traktować jak papierek lakmusowy romantycznego światopoglądu, ten element dzieł literackich, który mógłby decydować o przynależności owych dzieł do nurtu romantycznego lub traktowaniu ich jako zewnętrznych, niezależnych od romantycznych mód i postaw. Co jednak ciekawe, nie wszyscy bohaterowie dzieł autorstwa europejskich romantyków znajdą miejsce w gronie „prawdziwych” bohaterów romantycznych.</text:p>
      <text:p text:style-name="P346">Str. 17</text:p>
      <text:p text:style-name="P639"><text:soft-page-break/>Ograniczanie tej grupy widać dobrze choćby w poniższym ustępie autorstwa Aliny Kowalczykowej, której zdaniem bohater romantyczny to postać zawsze „wykolejona” ze zwykłego życia, zmagająca się z dylematami nieznanymi innym <text:span text:style-name="T880">ludziom</text:span> – a przede wszystkim odrzucająca <text:span text:style-name="T880">ustalone</text:span> konwencje społeczne, postawy i <text:span text:style-name="T880">postulaty</text:span> <text:span text:style-name="T880">moralne</text:span>, <text:span text:style-name="T880">podzielane</text:span> przez większość <text:span text:style-name="T880">l</text:span>udzi.</text:p>
      <text:p text:style-name="P639"/>
      <text:p text:style-name="P882"><text:span text:style-name="T416">„Karol Moor ze „Zbójców” Schillera przystał do przestępców, by naprawiać niegodziwości świata; nie mogło się to udać, ale próbował. Bohater „Giaura” Byrona śmierć kochanki pomścił, zabijając jej męża i zarazem zabójcę; Werter z powieści Goethego popełnił samobójstwo. Ren</text:span><text:span text:style-name="T432">é</text:span><text:span text:style-name="T416">, bohater Chateaubrianda, uciekł od świata; Childe Harold z poematu Byrona w dalekich podróżach szukał drogi do własnej duszy; Oktaw ze „Spowiedzi dziecięcia wieku” Alfreda de Musset ujście dla duchowych niepokojów znalazł w udrękach miłości; samobójstwo popełnił Chatterton z dramatu Alfreda de Vigny; Pieczorin z „Bohatera naszych czasów” Michaiła Lermontowa stał się przerażająco zamkniętym na świat egocentrykiem. Wszyscy ostatecznie przegrywają, giną” </text:span><text:span text:style-name="T184">[</text:span><text:a xlink:type="simple" xlink:href="#przypis22" text:style-name="Internet_20_link" text:visited-style-name="Visited_20_Internet_20_Link"><text:span text:style-name="T184">przypis 22</text:span></text:a><text:span text:style-name="T184">]</text:span><text:span text:style-name="T177">.</text:span></text:p>
      <text:p text:style-name="P630"/>
      <text:p text:style-name="P1"><text:bookmark-start text:name="p22"/><text:span text:style-name="T416">Ta</text:span><text:bookmark-end text:name="p22"/><text:span text:style-name="T416"> sama badaczka zakładała, że u podstaw tego rodzaju zachowań i postaw nie </text:span><text:span text:style-name="T433">leżało</text:span><text:span text:style-name="T416"> nic więcej niż </text:span><text:span text:style-name="T433">apologia</text:span><text:span text:style-name="T416"> </text:span><text:span text:style-name="T433">wolności</text:span><text:span text:style-name="T416"> jednostki, która mogła prowadzić z jednej strony do buntu przeciw Bogu </text:span><text:span text:style-name="T433">[</text:span><text:a xlink:type="simple" xlink:href="#przypis23" text:style-name="Internet_20_link" text:visited-style-name="Visited_20_Internet_20_Link"><text:span text:style-name="T433">przypis23</text:span></text:a><text:span text:style-name="T433">]</text:span><text:span text:style-name="T416">, </text:span><text:bookmark-start text:name="p23"/><text:span text:style-name="T416">a</text:span><text:bookmark-end text:name="p23"/><text:span text:style-name="T416"> z drugiej – pogardy wobec innych </text:span><text:span text:style-name="T433">l</text:span><text:span text:style-name="T416">udzi </text:span><text:span text:style-name="T433">[</text:span><text:a xlink:type="simple" xlink:href="#przypis24" text:style-name="Internet_20_link" text:visited-style-name="Visited_20_Internet_20_Link"><text:span text:style-name="T433">przypis 24</text:span></text:a><text:span text:style-name="T433">]</text:span><text:span text:style-name="T416">. </text:span><text:bookmark-start text:name="p24"/><text:span text:style-name="T416">Zgorze</text:span><text:span text:style-name="T433">l</text:span><text:span text:style-name="T416">ski</text:span><text:bookmark-end text:name="p24"/><text:span text:style-name="T416"> z kolei uważał, że w </text:span><text:span text:style-name="T433">antropologii</text:span><text:span text:style-name="T416"> romantycznej zasadniczo istniała tak naprawdę jedna podstawowa wartość:</text:span></text:p>
      <text:p text:style-name="P630"/>
      <text:p text:style-name="Quotations"><text:span text:style-name="T416">„(…) człowiek przeciwstawiony zbiorowości, przeciwstawiony społeczeństwu i światu (…), człowiek buntujący się nieraz przeciw wszelkim więzom narzucanym jego niepodległej indywidualności niezależnie od tego, kto mu te więzy narzuca: społeczeństwo, państwo czy religia” </text:span><text:span text:style-name="T185">[</text:span><text:a xlink:type="simple" xlink:href="#przypis25" text:style-name="Internet_20_link" text:visited-style-name="Visited_20_Internet_20_Link"><text:span text:style-name="T185">przypis 25</text:span></text:a><text:span text:style-name="T185">]</text:span><text:span text:style-name="T177">.</text:span></text:p>
      <text:p text:style-name="P630"/>
      <text:p text:style-name="P347"><text:bookmark-start text:name="p25"/>Str<text:bookmark-end text:name="p25"/>. 18</text:p>
      <text:p text:style-name="P1"><text:span text:style-name="T416">Jeszcze wcześniej Cywiński zaznaczał, że w romantyzmie jednostka zawsze rozwijała się poza społeczeństwem, które nie mogłoby mieć na nią dodatniego wpływu </text:span><text:span text:style-name="T434">[</text:span><text:a xlink:type="simple" xlink:href="#przypis26" text:style-name="Internet_20_link" text:visited-style-name="Visited_20_Internet_20_Link"><text:span text:style-name="T434">przypis 26</text:span></text:a><text:span text:style-name="T434">]</text:span><text:span text:style-name="T416">, </text:span><text:bookmark-start text:name="p26"/><text:span text:style-name="T416">Brzozowski</text:span><text:bookmark-end text:name="p26"/><text:span text:style-name="T416"> uznawał z</text:span><text:span text:style-name="T434">a</text:span><text:span text:style-name="T416"> błąd romantyczne próby wyzwolenia się od wpływu świata, </text:span><text:span text:style-name="T434">a</text:span><text:span text:style-name="T416"> Kleiner widział w problemie stosunku jednostki do świata najbardziej zasadniczy dl</text:span><text:span text:style-name="T434">a </text:span><text:span text:style-name="T416">wszystkich autorów romantycznych problem </text:span><text:span text:style-name="T434">[</text:span><text:a xlink:type="simple" xlink:href="#przypis27" text:style-name="Internet_20_link" text:visited-style-name="Visited_20_Internet_20_Link"><text:span text:style-name="T434">przypis 27</text:span></text:a><text:span text:style-name="T434">]</text:span><text:span text:style-name="T416">. </text:span><text:bookmark-start text:name="p27"/><text:span text:style-name="T416">Z</text:span><text:bookmark-end text:name="p27"/><text:span text:style-name="T416"> tego też powodu nawet w publikacjach o charakterze podręczników akademickich romantyzm zajmujący się przede </text:span><text:soft-page-break/><text:span text:style-name="T416">wszystkim jednostką przeciwstawia się oświeceniu, które zainteresowane było głównie społeczeństwem.</text:span></text:p>
      <text:p text:style-name="P630"/>
      <text:p text:style-name="Quotations"><text:span text:style-name="T124">„The expressions „Enlightenment” and „Romanticism” are frequently used to suggest contrasting ways of looking at the world. Simply put, such a contrast might be expressed in terms of binary oppositions, such as reason versus emotion; objectivity versus subjectivity; spontaneity versus control; limitation versus aspiration; empiricism versus transcendentalism; society versus the individual; public versus private; order versus rebellion; the cosmopolitan versus the national, and so on”</text:span><text:span text:style-name="T416"> </text:span><text:span text:style-name="T186">[</text:span><text:a xlink:type="simple" xlink:href="#przypis28" text:style-name="Internet_20_link" text:visited-style-name="Visited_20_Internet_20_Link"><text:span text:style-name="T186">przypis </text:span></text:a><text:a xlink:type="simple" xlink:href="#przypis28" text:style-name="Internet_20_link" text:visited-style-name="Visited_20_Internet_20_Link"><text:span text:style-name="T177">28</text:span></text:a><text:span text:style-name="T186">].</text:span></text:p>
      <text:p text:style-name="P630"/>
      <text:p text:style-name="P630"><text:bookmark-start text:name="p28"/>To<text:bookmark-end text:name="p28"/> napięcie między jednostką z otaczającym ją światem, między jej niezależnością z jego wymogami, nie było tylko elementem tekstów literackich – była to problematyka przenoszona t<text:span text:style-name="T881">a</text:span>kże poza literaturę, z w życiu romantyków znajdowała swoje odbicie w postulatach twórczych, zgodnie z którymi – jak zauważa Magdalena Siwiec – romantyczni poeci chcieli widzieć się w rolach „demiurgów nowych światów”, w pełni niezależnych i kierujących się wyłącznie swoją wolą, z z drugiej strony pociągająca dl<text:span text:style-name="T881">a</text:span> nich była też idea przewodzenia ludziom przez poetę, wybrańca i wieszcza.</text:p>
      <text:p text:style-name="P630"/>
      <text:p text:style-name="Quotations"><text:span text:style-name="T416">„Romantyczny </text:span><text:span text:style-name="T434">skrajny</text:span><text:span text:style-name="T416"> indywidualizm, </text:span><text:span text:style-name="T434">którego</text:span><text:span text:style-name="T416"> </text:span><text:span text:style-name="T434">pisarze</text:span><text:span text:style-name="T416"> epoki skłonni byli b</text:span><text:span text:style-name="T434">r</text:span><text:span text:style-name="T416">onić za wszelką </text:span><text:span text:style-name="T434">cenę</text:span><text:span text:style-name="T416">, musiał wchodzić w konflikt z misją kapłańską, misją p</text:span><text:span text:style-name="T434">r</text:span><text:span text:style-name="T416">z</text:span><text:span text:style-name="T434">e</text:span><text:span text:style-name="T416">wodnika ludzkości, wywyższającą poetę, al</text:span><text:span text:style-name="T434">e</text:span><text:span text:style-name="T416"> go jednocześnie uzależniającą” </text:span><text:span text:style-name="T186">[</text:span><text:a xlink:type="simple" xlink:href="#przypis29" text:style-name="Internet_20_link" text:visited-style-name="Visited_20_Internet_20_Link"><text:span text:style-name="T186">przypis 29</text:span></text:a><text:span text:style-name="T186">]</text:span><text:span text:style-name="T177">.</text:span></text:p>
      <text:p text:style-name="P630"/>
      <text:p text:style-name="P348"><text:bookmark-start text:name="p29"/>Str<text:bookmark-end text:name="p29"/>. 19</text:p>
      <text:p text:style-name="P876"><text:span text:style-name="T416">Nawet pobieżny przegląd utworów i tematów romantycznych pozwala przekonać się o tym, że poza indywidualizmem romantyków zajmowały liczne inne postawy, a ich refleksja społeczna była bardzo zróżnicowana i wychodziła daleko poza zakres – różnie rozumianego – indywidualizmu. Jerzy Szacki zaznacza nawet, że w romantyzmie </text:span><text:span text:style-name="Citation"><text:span text:style-name="T416">praktyczna doniosłość problemu ładu społecznego w sytuacji, w której – jak się wydawało – nic nie znajduje się na swoim miejscu, sprawiła, że podejmowano go wtedy we wszystkich dziedzinach refleksji o świecie społecznym</text:span></text:span><text:span text:style-name="T416"> </text:span><text:span text:style-name="T435">[</text:span><text:a xlink:type="simple" xlink:href="#przypis30" text:style-name="Internet_20_link" text:visited-style-name="Visited_20_Internet_20_Link"><text:span text:style-name="T435">przypis 30</text:span></text:a><text:span text:style-name="T435">]</text:span><text:span text:style-name="T416">. </text:span><text:bookmark-start text:name="p30"/><text:span text:style-name="T416">Stosunek</text:span><text:bookmark-end text:name="p30"/><text:span text:style-name="T416"> między jednostką a tym, co w stosunku do niej zewnętrzne, twórcy romantyczni rozpatrywali na wielu różnych płaszczyznach. W płaszczyźnie antropologicznej można więc mówić o relacji romantycznego „</text:span><text:span text:style-name="T435">j</text:span><text:span text:style-name="T416">a” do świata we wszystkich aspektach, z jakimi jednostka może mieć styczność. Szczególnie bogaty okazywał się dla romantyków kontekst polityczny, w którym właśnie czasy romantyczne są okresem szczególnie ważnym dla kształtowania się </text:span><text:soft-page-break/><text:span text:style-name="T416">najważniejszych współczesnych postaw czy ruchów politycznych, które zdominowały życie polityczne świata zachodniego w </text:span><text:span text:style-name="T435">20</text:span><text:span text:style-name="T416"> wieku – liberalizmu, konserwatyzmu i socjalizmu, zawdzięczającego romantyzmowi dużo więcej, niż się zwykle pamięta </text:span><text:span text:style-name="T435">[</text:span><text:a xlink:type="simple" xlink:href="#przypis31" text:style-name="Internet_20_link" text:visited-style-name="Visited_20_Internet_20_Link"><text:span text:style-name="T435">przypis 31</text:span></text:a><text:span text:style-name="T435">]</text:span><text:span text:style-name="T416">, </text:span><text:bookmark-start text:name="p31"/><text:span text:style-name="T416">choć</text:span><text:bookmark-end text:name="p31"/><text:span text:style-name="T416"> niektórzy badacze zaznaczają, że o ile socjalizm rzeczywiście miał swoje korzenie w myśli doby romantyzmu, to współczesny liberalizm kształtował się raczej w opozycji do ruchu romantycznego </text:span><text:span text:style-name="T435">[</text:span><text:a xlink:type="simple" xlink:href="#przypis32" text:style-name="Internet_20_link" text:visited-style-name="Visited_20_Internet_20_Link"><text:span text:style-name="T435">przypis </text:span></text:a><text:a xlink:type="simple" xlink:href="#przypis32" text:style-name="Internet_20_link" text:visited-style-name="Visited_20_Internet_20_Link"><text:span text:style-name="T416">32</text:span></text:a><text:span text:style-name="T435">]</text:span><text:span text:style-name="T416">. </text:span><text:bookmark-start text:name="p32"/><text:span text:style-name="T416">Jest</text:span><text:bookmark-end text:name="p32"/><text:span text:style-name="T416"> też wreszcie trzeci plan, dla którego zagadnienia społeczne to zjawiska najważniejsze, szczególnie znaczące, w którym problem jednostki i społeczeństwa można rozpatrywać w kategoriach konfliktu (lub też harmonii) o charakterze społecznym. Zgodnie z tą perspektywą można by mówić zarówno o romantycznym indywidualizmie, jak i postawach elitarystycznych i egalitarystycznych, w których </text:span><text:span text:style-name="T435">szczególne</text:span><text:span text:style-name="T416"> miejsce przypadałoby wybranej grupie społecznej czy narodowej – a</text:span><text:span text:style-name="T435">l</text:span><text:span text:style-name="T416">bo uznawano by znaczenie zrównania </text:span><text:span text:style-name="T435">l</text:span><text:span text:style-name="T416">udzi, związanego z postawami demokratycznymi, </text:span><text:span text:style-name="T435">socjalistycznymi</text:span><text:span text:style-name="T416"> czy z </text:span><text:span text:style-name="T435">analizą</text:span><text:span text:style-name="T416"> zjawiska </text:span><text:span text:style-name="T435">rewolucji.</text:span></text:p>
      <text:p text:style-name="P349">Str. 20</text:p>
      <text:p text:style-name="P640">Biorące przede wszystkim od Byrona <text:span text:style-name="T882">literackie</text:span> początki postawy indywidualistyczne przybierały w romantyzmie różne postaci. Jedną z najważniejszych był heroizm i heroistyczne wizje dziejów. Wyrazy przekonania o słuszności tego rodzaju teorii i pog<text:span text:style-name="T882">l</text:span>ądów można <text:span text:style-name="T882">znaleźć</text:span> na różnych etapach rozwoju romantyzmu i chyba we wszystkich kręgach <text:span text:style-name="T882">kulturowych</text:span>, w których romantyzm miał <text:span text:style-name="T882">jakiekolwiek</text:span> znaczenie. Tematykę tę porusza choćby Hege<text:span text:style-name="T882">l</text:span> w <text:span text:style-name="T793">Wykładach z filozofii dziejów</text:span>, za najważniejszego <text:span text:style-name="T882">przedstawiciela</text:span> romantycznego heroizmu uznawany jest Thomas Car<text:span text:style-name="T882">l</text:span>y<text:span text:style-name="T882">l</text:span>e, autor <text:span text:style-name="T793">Bohaterów</text:span> i <text:span text:style-name="T793">Rewolucji francuskiej</text:span>, a pod jego wpływem – choć z zupełnie innego punktu widzenia – problem ten <text:span text:style-name="T882">analizował</text:span> jego <text:span text:style-name="T882">przyjaciel</text:span>, amerykański <text:span text:style-name="T882">filozof</text:span> Ra<text:span text:style-name="T882">l</text:span>ph Wa<text:span text:style-name="T882">l</text:span>do Emerson w <text:span text:style-name="T793">Przedstawicielach ludzkości</text:span>. O zagadnieniu tym mówił też Mickiewicz w <text:span text:style-name="T793">Prelekcjach paryskich</text:span>, a pisał August Cieszkowski w <text:span text:style-name="T793">Prolegomenach do historiozofii</text:span>. Choć w romantycznym heroizmie wyraźnie widoczny jest też nacisk na społeczne obowiązki wybitnych jednostek, na ich <text:span text:style-name="T882">szczególne</text:span> miejsce w obrębie społeczeństwa, nie poza nim, jako teorię doprowadzającą do destrukcji społecznej skrytykują heroizm późniejsi pisarze i <text:span text:style-name="T882">myśliciele</text:span> – choćby Tołstoj w <text:span text:style-name="T793">Wojnie i pokoju</text:span>, choć jednocześnie znajdą się i tacy, jak Nietzsche, który pewne <text:span text:style-name="T882">postulaty</text:span> romantyczne doprowadzi do postaci skrajnej. Za swego rodzaju odmianę <text:span text:style-name="T882">poglądów</text:span> o charakterze heroistycznym można by uznać romantyczny <text:span text:style-name="T882">indywidualny</text:span> mesjanizm (zgodnie z <text:span text:style-name="T882">określeniem</text:span> Andrzeja Wa<text:span text:style-name="T882">l</text:span>ickiego, odróżniającego mesjanizm <text:span text:style-name="T882">indywidualny</text:span> od zbiorowego), w <text:span text:style-name="T882">Polsce</text:span> <text:span text:style-name="T882">najsilniej</text:span> reprezentowany w towianizmie. Indywidualistyczne postawy o charakterze heroistycznym często dawały też o sobie znać w przypadku problematyki geniusza i geniuszu twórczego, co widać choćby w <text:span text:style-name="T882">wielu</text:span> <text:soft-page-break/><text:span text:style-name="T882">lirykach</text:span> Victora Hugo, niektórych tekstach Mickiewicza (np. w <text:span text:style-name="T793">Wielkiej Improwizacji</text:span>) czy <text:span text:style-name="T793">O powołaniu człowieka</text:span> Fichtego. Zupełnie innego rodzaju perspektywę indywidualistyczną widać natomiast w tekstach, które czasem <text:span text:style-name="T882">określa</text:span> się jako „mistyczne”, choć <text:span text:style-name="T882">określenie</text:span> to często spotyka się z krytyką. Wydaje się więc, że o rysie indywidualistycznym można by mówić w przypadku pewnych dzieł Novalisa, B<text:span text:style-name="T882">l</text:span>ake’a czy Słowackiego.</text:p>
      <text:p text:style-name="P349">Str. 21</text:p>
      <text:p text:style-name="P877"><text:span text:style-name="T416">Założenia romantycznego indywidualizmu kłóciły się choćby z biorącym początek w pismach Kanta transcendentalizmem, rozumianym jako przeświadczenie o wspólnych ludziom, apriorycznych formach poznania wyprzedzających doświadczenie </text:span><text:span text:style-name="T436">[</text:span><text:a xlink:type="simple" xlink:href="#przypis33" text:style-name="Internet_20_link" text:visited-style-name="Visited_20_Internet_20_Link"><text:span text:style-name="T436">przypis 33</text:span></text:a><text:span text:style-name="T436">]</text:span><text:span text:style-name="T416">, </text:span><text:bookmark-start text:name="p33"/><text:span text:style-name="T416">ideach</text:span><text:bookmark-end text:name="p33"/><text:span text:style-name="T416"> regulatywnych, kształtujących ludzkie poznanie i scalających jego rezultaty </text:span><text:span text:style-name="T436">[</text:span><text:a xlink:type="simple" xlink:href="#przypis34" text:style-name="Internet_20_link" text:visited-style-name="Visited_20_Internet_20_Link"><text:span text:style-name="T436">przypis </text:span></text:a><text:a xlink:type="simple" xlink:href="#przypis34" text:style-name="Internet_20_link" text:visited-style-name="Visited_20_Internet_20_Link"><text:span text:style-name="T416">34</text:span></text:a><text:span text:style-name="T436">]</text:span><text:span text:style-name="T416">. </text:span><text:bookmark-start text:name="p34"/><text:span text:style-name="T416">Z</text:span><text:bookmark-end text:name="p34"/><text:span text:style-name="T416"> tego stanowiska wynikały daleko idące konsekwencje, a problem połączenia tych dwóch tendencji widać zarówno we wczesnych i późniejszych pismach Hegla, w lirykach Coleridge’a czy </text:span><text:span text:style-name="T3">Sartorze Resartusie</text:span><text:span text:style-name="T416"> Carlyle’a. Także grupę pisarzy i myślicieli amerykańskich – wbrew nim samym przezwaną „transcendentalistami” – charakteryzowały poglądy rozpięte między tymi dwiema postawami (co widać w lirykach Whitmana, nienależącego do kręgu transcendentalistów, ale i w esejach Emersona, </text:span><text:span text:style-name="T3">Waldenie</text:span><text:span text:style-name="T416"> Thoreau czy wierszach Williama Ellery’ego Channinga).</text:span></text:p>
      <text:p text:style-name="P641">Zupełnie innego rodzaju postawa charakteryzowała tych, którzy wierzyli w szczególne miejsce, przeznaczenie czy znaczenie jednej grupy ludzi, do której zazwyczaj sami należeli. Z takich przekonań rodziły się zwykle poglądy na temat szczególnego charakteru określonych grup społecznych. Na gruncie polskim można by zapewne mówić o takim zjawisku w przypadku Zygmunta Krasińskiego, który w młodzieńczym okresie twórczości hołduje tradycyjnym cnotom rycerskim i wartościom rodowym, a po powstaniu listopadowym, które dla tego poety było z wielu względów wydarzeniem przełomowym, w <text:span text:style-name="T793">Nie-Boskiej komedii</text:span> bez wątpienia dużo mniej korzystnie ocenia lud walczący o swoje prawa, choć rzecz jasna arystokracji wytyka liczne błędy i grzechy. Być może w podobnym kontekście można by rozważać różnego rodzaju zamknięte ruchy społeczne, które w oparciu o określone wartości siebie uznawały za elitę świata – a tak było z pewnością choćby w przypadku dziewiętnastowiecznych wolnomularzy. Można też bez trudu znaleźć w romantyzmie szereg postaw, które wiążą się z elitaryzmem narodowościowym – poglądem, zgodnie z którym grupą w szczególny sposób uprzywilejowaną, wybraną – był określony naród. Taka postawa odpowiadała często temu, co Walicki określa z kolei jako „mesjanizm zbiorowy”, a czego przykładów nie trzeba szukać daleko – bo u Mickiewicza, z pewnością mniej więcej do roku 1842 i do wzrostu znaczenia filozofii Andrzeja Towiańskiego d<text:span text:style-name="T883">l</text:span>a po<text:span text:style-name="T883">l</text:span>skiego poety.</text:p>
      <text:p text:style-name="P350"><text:soft-page-break/>Str. 22</text:p>
      <text:p text:style-name="P641">Ale o elitaryzmie narodowościowym – który w pewnym sensie poprzedzał w rozwoju postawy nacjonalistyczne – można też mówić w przypadku <text:span text:style-name="T793">Mów do narodu niemieckiego</text:span> Fichtego.</text:p>
      <text:p text:style-name="P641">Wreszcie romantyzm stał się <text:span text:style-name="T883">kolebką</text:span> różnego rodzaju <text:span text:style-name="T883">poglądów</text:span> głoszących egalitaryzm i zrównanie społeczne czy po<text:span text:style-name="T883">l</text:span>ityczne. Tu mieściłoby się całe bogactwo wczesnych ruchów i poglądów <text:span text:style-name="T883">socjalistycznych – </text:span>od Saint-Simona, Fouriera i Roberta Owena, po Proudhona, Bakunina czy wreszcie Marksa. Romantycy nie by<text:span text:style-name="T883">l</text:span>i obojętni na kształtowanie się <text:span text:style-name="T883">socjalizmu</text:span>, oceniając go pozytywnie (co pod pewnymi warunkami robił Mickiewicz w okresie redagowania „Trybuny Ludów”) bądź skrajnie negatywnie (czego badacze doszukują się na przykładzie Krasińskiego w <text:span text:style-name="T793">Nie-Boskiej komedii</text:span>), a<text:span text:style-name="T883">l</text:span>e rzadko zachowując dystans wobec <text:span text:style-name="T883">socjalistycznych</text:span> teorii społecznych. Z drugiej jednak strony w romantyzmie bardzo <text:span text:style-name="T883">silne</text:span> były ruchy mówiące o zrównaniu społecznym zgodnym z duchem demokratycznym, niejednokrotnie utożsamianym na tym etapie z <text:span text:style-name="T883">myślą</text:span> <text:span text:style-name="T883">l</text:span>ibera<text:span text:style-name="T883">l</text:span>ną. W przypadku twórców <text:span text:style-name="T883">polskich</text:span> tego rodzaju tendencje zaznaczyły się <text:span text:style-name="T883">szczególnie</text:span> wyraźnie zwłaszcza w Wie<text:span text:style-name="T883">l</text:span>kiej Emigracji, gdzie <text:span text:style-name="T883">wielkie</text:span> znaczenie zyskał choćby radykalizujący się z czasem Joachim Le<text:span text:style-name="T883">l</text:span>ewe<text:span text:style-name="T883">l</text:span> (a jednocześnie żywe były tradycje <text:span text:style-name="T883">l</text:span>iberałów przed<text:span text:style-name="T883">l</text:span>istopadowych, braci Niemojowskich, aktywnie działał obóz arystokratyczno-konserwatywny skupiający się wokół księcia Adama Czartoryskiego, a „lud” <text:span text:style-name="T883">rewolucyjny</text:span> zebrany choćby wokół Gromad Ludu <text:span text:style-name="T883">Polskiego</text:span> występował otwarcie pod hasłami <text:span text:style-name="T883">socjalistycznymi</text:span>).</text:p>
      <text:p text:style-name="P641">Szczególnie istotne było dla romantyków zjawisko rewolucji, które zazwyczaj postrzegali przez pryzmat rewolucji społecznej, w dalszym zaś porządku politycznej. Romantycy wielbili rewolucję i jej nienawidzili, mówili o jej zbawiennym wpływie na losy ludzkości i zgubnych skutkach, jakie mogłaby wywrzeć. Refleksja, którą zazwyczaj uruchamiały konkretne wydarzenia (powstanie listopadowe w Polsce, kolejne zrywy i rozruchy we Francji, Wiosna Ludów, rewolucja amerykańska, działania angielskich czartystów czy wspomnianych socjalistów), dawała owoce w postaci tekstów bardzo zróżnicowanych – od dramatów (<text:span text:style-name="T793">Nie-Boska komedia</text:span>), poezji czy powieści (<text:span text:style-name="T793">Nędznicy</text:span>), po teksty publicystyczne i historyczne (<text:span text:style-name="T793">Powstanie narodu polskiego w roku 1830 i 1831, Dawny ustrój i rewolucja</text:span>), autorstwa między innymi Chateaubrianda, Hugo, de Tocqueville’a, Krasińskiego, Słowackiego, Mochnackiego, Carlyle’a czy Tennyson<text:span text:style-name="T883">a</text:span>.</text:p>
      <text:p text:style-name="P350">Str. 23</text:p>
      <text:p text:style-name="P642">Chyba w żadnej innej epoce rozwoju literatury i kultury zachodniej rewolucja nie stała się tak istotnym tematem.</text:p>
      <text:p text:style-name="P642"><text:soft-page-break/></text:p>
      <text:p text:style-name="P642">Wobec tak wielkiego bogactwa zróżnicowanych zjawisk i poglądów trudno traktować indywidualizm jako jedyną siłę, jedyną postawę, która w romantyzmie miała rację bytu i której przestrzegaliby <text:span text:style-name="T884">romantycy</text:span>. Przemawia z<text:span text:style-name="T884">a</text:span> nim wczesny romantyzm, dzieła Byrona i teksty romantyków niemieckich – <text:span text:style-name="T884">a</text:span>le o innych podejściach nie pozwalają zapominać liczne utwory, jak te wymienione powyżej. Nawet jeśli przyjrzeć się poszczególnym twórcom romantycznym, trudno oprzeć się wrażeniu, że rzeczywistych, zadeklarowanych indywidualistów, wiernych tej postawie, nie było tak wielu, jak się powszechnie uważa i jak się zazwyczaj <text:span text:style-name="T884">wydaje.</text:span> <text:span text:style-name="T884">Także</text:span> najwybitniejsi romantycy nie zawsze bywali indywidualistami. Choćby jeśli przyjrzeć się twórczości Mickiewicza, to <text:span text:style-name="T884">okaże</text:span> się, że o hasłach w istocie swej indywidualistycznych nie można w jego przypadku mówić zbyt często, choć na przestrzeni kilkudziesięciu lat wracał on do wątku samotności, indywidualności i wspólnotowości bardzo często i podejmował go na rozmaite sposoby. To z kolei może prowadzić do wniosku, że w takim razie konieczne jest przyjęcie innej perspektywy badawczej niż ta, zgodnie z którą romantyzm sprowadza się do indywidualizmu czy jest z nim <text:span text:style-name="T884">równoznaczny</text:span>. Prace tego rodzaju zresztą istnieją, choć nie są zbyt liczne, jeśli porównać je do tekstów tych badaczy epoki, którzy uznają indywidualizm z<text:span text:style-name="T884">a</text:span> dominantę w myśli społecznej romantyzmu. Dlatego <text:span text:style-name="T884">chciałbym</text:span> skupić się przede wszystkim na tekstach, które są wyrazem przekonań innych niż <text:span text:style-name="T884">indywidualistycz</text:span>ne. Analiza takich utworów, jak <text:span text:style-name="T793">Nie-Boska komedia</text:span> Krasińskiego, teksty wykładów Mickiewicza z <text:span text:style-name="T876">Collège</text:span><text:span text:style-name="T863"> de France</text:span> czy publicystyka Maurycego Mochnackiego powinna pozwolić na uwy<text:span text:style-name="T884">datnienie</text:span> takich aspektów romantyzmu, o których czasem <text:span text:style-name="T884">zdajemy</text:span> się zapominać (z w każdym razie <text:span text:style-name="T884">o</text:span> których pamiętamy mniej), dostrzec, jak wielkie znaczenie d<text:span text:style-name="T884">la</text:span> romantyków miała społeczność – lokalna i o większym zasięgu – w której żyli i z którą się utożsamiali, jak często w twórczości romantycznej trudno w ogóle mówić o realizacji wątków indywidualistycznych, podczas gdy innego rodzaju postawy dają wyraźnie znać o sobie.</text:p>
      <text:p text:style-name="P642">Podstaw do takiego nastawienia dostarczyć mogą zresztą prace niektórych wcześniejszych badaczy.</text:p>
      <text:p text:style-name="P351">Str. 24</text:p>
      <text:p text:style-name="P878"><text:span text:style-name="T416">Ireneusz Bittner zaznacza na przykład, że choć ośrodkiem myśli romantycznej rzeczywiście zawsze była jednostka, to jednak jej funkcjonowanie w społeczeństwie było dla ówczesnych autorów bardzo istotne </text:span><text:span text:style-name="T437">[</text:span><text:a xlink:type="simple" xlink:href="#przypis35" text:style-name="Internet_20_link" text:visited-style-name="Visited_20_Internet_20_Link"><text:span text:style-name="T437">przypis </text:span></text:a><text:a xlink:type="simple" xlink:href="#przypis35" text:style-name="Internet_20_link" text:visited-style-name="Visited_20_Internet_20_Link"><text:span text:style-name="T416">35</text:span></text:a><text:span text:style-name="T437">]</text:span><text:span text:style-name="T416">. </text:span><text:bookmark-start text:name="p35"/><text:span text:style-name="T416">Intuicję</text:span><text:bookmark-end text:name="p35"/><text:span text:style-name="T416"> tę potwierdza Maria Kalinowska, wedle której w przypadku romantyzmu nie można na przykład zrównać samotności z indywidualizmem </text:span><text:span text:style-name="T437">[</text:span><text:a xlink:type="simple" xlink:href="#przypis36" text:style-name="Internet_20_link" text:visited-style-name="Visited_20_Internet_20_Link"><text:span text:style-name="T437">przypis </text:span></text:a><text:a xlink:type="simple" xlink:href="#przypis36" text:style-name="Internet_20_link" text:visited-style-name="Visited_20_Internet_20_Link"><text:span text:style-name="T416">36</text:span></text:a><text:span text:style-name="T437">]</text:span><text:span text:style-name="T416">, </text:span><text:bookmark-start text:name="p36"/><text:span text:style-name="T416">ale</text:span><text:bookmark-end text:name="p36"/><text:span text:style-name="T416"> należałoby raczej mówić o dwóch </text:span><text:soft-page-break/><text:span text:style-name="T416">rodzajach samotności – jednostki znajdującej się poza obrębem społeczeństwa, narodu – ale i jednostki do niego przynależącej czy walczącej w jego imieniu.</text:span></text:p>
      <text:p text:style-name="P642"/>
      <text:p text:style-name="Quotations"><text:span text:style-name="T416">„Jest to samotność wybitnego człowieka, który jest jednak silnie związany z tłumem, z masą lub narodem, słowem – z tymi, którym w jakikolwiek sposób przewodzi, którymi włada, na których wpływa. Ale zależność ta jest dwustronna, ponieważ bez tłumu, bez tych, którymi włada, za których walczy czy poświęca się – wybitna jednostka traci część siebie” </text:span><text:span text:style-name="T187">[</text:span><text:a xlink:type="simple" xlink:href="#przypis37" text:style-name="Internet_20_link" text:visited-style-name="Visited_20_Internet_20_Link"><text:span text:style-name="T188">przypis 37</text:span></text:a><text:span text:style-name="T188">]</text:span><text:span text:style-name="T177">.</text:span></text:p>
      <text:p text:style-name="P630"/>
      <text:p text:style-name="P1"><text:bookmark-start text:name="p37"/><text:span text:style-name="T416">Także</text:span><text:bookmark-end text:name="p37"/><text:span text:style-name="T416"> zdaniem Janion ta podwójność była istotna dla </text:span><text:span text:style-name="T3">romantyzmu, pragnącego ukazywać lud ogarnięty namiętnością dla wolności, lud walczący i przewodzące mu jednostki </text:span><text:span text:style-name="T189">[</text:span><text:a xlink:type="simple" xlink:href="#przypis38" text:style-name="Internet_20_link" text:visited-style-name="Visited_20_Internet_20_Link"><text:span text:style-name="T189">przypis 38</text:span></text:a><text:span text:style-name="T189">]</text:span><text:span text:style-name="T416">. </text:span><text:bookmark-start text:name="p38"/><text:span text:style-name="T416">Badaczka</text:span><text:bookmark-end text:name="p38"/><text:span text:style-name="T416"> zaznacza, że o dialektyce kolektywizmu i indywidualizmu można mówić w przypadku najważniejszych twórców romantycznych – Mickiewicza, Hugo, Pet</text:span><text:span text:style-name="T438">ö</text:span><text:span text:style-name="T416">fiego </text:span><text:span text:style-name="T438">[</text:span><text:a xlink:type="simple" xlink:href="#przypis39" text:style-name="Internet_20_link" text:visited-style-name="Visited_20_Internet_20_Link"><text:span text:style-name="T438">przypis 39</text:span></text:a><text:span text:style-name="T438">]</text:span><text:span text:style-name="T416">. </text:span><text:bookmark-start text:name="p39"/><text:span text:style-name="T416">Wydaje</text:span><text:bookmark-end text:name="p39"/><text:span text:style-name="T416"> się, że Janion dostrzegała tę drugą stronę romantyzmu – zwłaszcza w przypadku romantyzmu polskiego, który naznaczony piętnem powstania listopadowego musiał w większym stopniu liczyć się z potrzebami narodu, niż to było w przypadku romantyków pochodzących z innych państw i narodów.</text:span></text:p>
      <text:p text:style-name="P630"/>
      <text:p text:style-name="Quotations"><text:span text:style-name="T416">„Romantyzm, który w całej Europie przyniósł odkrycie jednostki, w Polsce oczywiście również tej rewelacji dokonał, ale stało się to głównie, co znamienne, przed powstaniem listopadowym. Po jego klęsce romantyzm, a zwłaszcza tzw. romantyzm krajowy, musiał uderzyć ze zdwojoną siłą w ton tyrtejski, nie szemrząc przeciw swemu szczytnemu powołaniu” </text:span><text:span text:style-name="T189">[</text:span><text:a xlink:type="simple" xlink:href="#przypis40" text:style-name="Internet_20_link" text:visited-style-name="Visited_20_Internet_20_Link"><text:span text:style-name="T189">przypis 40</text:span></text:a><text:span text:style-name="T189">]</text:span><text:span text:style-name="T177">.</text:span></text:p>
      <text:p text:style-name="P630"/>
      <text:p text:style-name="P352"><text:bookmark-start text:name="p40"/>Str<text:bookmark-end text:name="p40"/>. 25</text:p>
      <text:p text:style-name="P1"><text:span text:style-name="T416">Tę intuicję Janion potwierdza też Bittner, dokonując próby usystematyzowania rozmaitych poglądów romantycznych na miejsce jednostki w świecie </text:span><text:span text:style-name="T438">[</text:span><text:a xlink:type="simple" xlink:href="#przypis41" text:style-name="Internet_20_link" text:visited-style-name="Visited_20_Internet_20_Link"><text:span text:style-name="T438">przypis 41</text:span></text:a><text:span text:style-name="T438">]</text:span><text:span text:style-name="T416">. </text:span><text:bookmark-start text:name="p41"/><text:span text:style-name="T416">Choć</text:span><text:bookmark-end text:name="p41"/><text:span text:style-name="T416"> badacz ten zwraca uwagę na zjawiska odmienne od </text:span><text:span text:style-name="T438">indywidualizmu</text:span><text:span text:style-name="T416">, to jednak właśnie to zagadnienie jest d</text:span><text:span text:style-name="T438">l</text:span><text:span text:style-name="T416">a niego </text:span><text:span text:style-name="T438">kluczowe</text:span><text:span text:style-name="T416"> w rozumieniu romantyzmu.</text:span></text:p>
      <text:p text:style-name="P630"/>
      <text:p text:style-name="Quotations"><text:span text:style-name="T416">„W kategorii indywidualizmu skupiły się problemy, jakimi żyło pokolenie romantyków; uznać ją można za klucz i</text:span><text:span text:style-name="T438">nt</text:span><text:span text:style-name="T416">erpret</text:span><text:span text:style-name="T438">a</text:span><text:span text:style-name="T416">cyjny, przy pomocy którego dają się lepiej poznać i wyjaśnić właściwości kultury romantycznej oraz cechy osobowości będącej tej kultury odpowiednikiem. Zogniskowane w tej kategorii idee romantyczne czyniły ją integralnym </text:span><text:soft-page-break/><text:span text:style-name="T416">elementem romantycznych koncepcji estetycznych i antropologicznych, socjologicznych i historiozoficznych” </text:span><text:span text:style-name="T189">[</text:span><text:a xlink:type="simple" xlink:href="#przypis42" text:style-name="Internet_20_link" text:visited-style-name="Visited_20_Internet_20_Link"><text:span text:style-name="T189">przypis 42</text:span></text:a><text:span text:style-name="T189">]</text:span><text:span text:style-name="T177">.</text:span></text:p>
      <text:p text:style-name="P630"/>
      <text:p text:style-name="P879"><text:bookmark-start text:name="p42"/><text:span text:style-name="T416">Bittner</text:span><text:bookmark-end text:name="p42"/><text:span text:style-name="T416"> dokonuje </text:span><text:span text:style-name="T438">oglądu</text:span><text:span text:style-name="T416"> tego, co </text:span><text:span text:style-name="T438">określa</text:span><text:span text:style-name="T416"> jako romantyczny </text:span><text:span text:style-name="T438">indywidualizm</text:span><text:span text:style-name="T416">, w trzech płaszczyznach – „psychosocjologicznej”, w której </text:span><text:span text:style-name="T438">indywidualizm</text:span><text:span text:style-name="T416"> ten jest rozpięty między zjawiskami </text:span><text:span text:style-name="T438">izolacji</text:span><text:span text:style-name="T416"> i związków społecznych; metafizyczno-antropo</text:span><text:span text:style-name="T438">l</text:span><text:span text:style-name="T416">ogicznej, zaznaczającej się w opozycji podmiotowości i przedmiotowości, a wreszcie historiozoficznej, gdzie według romantyków jednostka będąca podstawą procesów historycznych może doświadczać różnego rodzaju ruchów, ułatwiających jej </text:span><text:span text:style-name="T438">l</text:span><text:span text:style-name="T416">ub utrudniających branie udziału w historii. Choć zasadniczo rozpoznania Bittnera wydają się słuszne, za jego błąd </text:span><text:span text:style-name="T438">należy </text:span><text:span text:style-name="T416">uznać okreś</text:span><text:span text:style-name="T438">l</text:span><text:span text:style-name="T416">anie wszystkich tego rodzaju zjawisk jako </text:span><text:span text:style-name="T438">indywidualizmu</text:span><text:span text:style-name="T416"> o mniejszym czy większym natężeniu. Wydaje się, że słuszniejsza jest droga, którą wybrał Sikora, mówiący wprost o wewnętrznej sprzeczności ruchu romantycznego w tym </text:span><text:span text:style-name="T438">względzie</text:span><text:span text:style-name="T416"> </text:span><text:span text:style-name="T438">[</text:span><text:a xlink:type="simple" xlink:href="#przypis43" text:style-name="Internet_20_link" text:visited-style-name="Visited_20_Internet_20_Link"><text:span text:style-name="T438">przypis </text:span></text:a><text:a xlink:type="simple" xlink:href="#przypis43" text:style-name="Internet_20_link" text:visited-style-name="Visited_20_Internet_20_Link"><text:span text:style-name="T416">43</text:span></text:a><text:span text:style-name="T438">]</text:span><text:span text:style-name="T416">, </text:span><text:bookmark-start text:name="p43"/><text:span text:style-name="T416">czy</text:span><text:bookmark-end text:name="p43"/><text:span text:style-name="T416"> Agnieszka Ziołowicz, wed</text:span><text:span text:style-name="T439">l</text:span><text:span text:style-name="T416">e której co prawda słusznie </text:span><text:span text:style-name="T439">należy</text:span><text:span text:style-name="T416"> mówić o romantycznym indywidualizmie, ale nie można też zapominać o znaczeniu innych wartości dla romantyków.</text:span></text:p>
      <text:p text:style-name="P643"/>
      <text:p text:style-name="P913"><text:span text:style-name="T416">„Pojęcie wspólnoty w swej niezaprzeczalnej uniwersalności wyznacza również krąg zagadnień ważkich dla myślicieli i pisarzy doby romantyzmu. I dzieje się tak pomimo faktu, że romantyzm jako prąd kulturowy, intelektualny, literacki kojarzony jest – i słusznie – z indywidualizmem. To rzeczywiście czas dominacji podmiotowości, epoka emancypacji „Ja”, era jednostki. Jednak wątek wspólnoty obecny jest w romantycznych deklaracjach programowych i w praktyce życia intelektualnego romantyków od samego zarania prądu” </text:span><text:span text:style-name="T190">[</text:span><text:a xlink:type="simple" xlink:href="#przypis44" text:style-name="Internet_20_link" text:visited-style-name="Visited_20_Internet_20_Link"><text:span text:style-name="T190">przypis 44</text:span></text:a><text:span text:style-name="T190">]</text:span><text:span text:style-name="T177">.</text:span></text:p>
      <text:p text:style-name="P630"/>
      <text:p text:style-name="P353"><text:bookmark-start text:name="p44"/>Str<text:bookmark-end text:name="p44"/>. 26</text:p>
      <text:p text:style-name="P1"><text:span text:style-name="T416">Byłoby to zresztą spójne z nurtami myślowymi leżącymi u podstaw romantyzmu, w których jednostka postawiona jest wobec świata nie jako nadrzędna, ale równorzędna w stosunku do nieg</text:span><text:span text:style-name="T439">o [</text:span><text:a xlink:type="simple" xlink:href="#przypis45" text:style-name="Internet_20_link" text:visited-style-name="Visited_20_Internet_20_Link"><text:span text:style-name="T439">przypis 45</text:span></text:a><text:span text:style-name="T439">]</text:span><text:span text:style-name="T416">.</text:span></text:p>
      <text:p text:style-name="P630"/>
      <text:p text:style-name="P643"><text:bookmark-start text:name="p45"/>Ten<text:bookmark-end text:name="p45"/> krótki przegląd opinii badaczy na temat zagadnienia jednostki i społeczeństwa w romantyzmie – który żadną miarą nie powinien być uznany za wyczerpujący, natomiast będzie rozszerzany w poszczególnych rozdziałach o pozycje bardziej bezpośrednio dotyczące analizowanych w nich tekstów – pokazuje, jak bardzo różnią się poszczególni badacze, jeśli chodzi o rozumienie podstawowych wartości romantyzmu, znaczenia w nim <text:soft-page-break/>indywidualizmu i innego rodzaju zjawisk dotyczących problematyki społecznej. Nic w tym dziwnego, skoro sam romantyzm jest ruchem na tyle złożonym i pojemnym, że obejmował niejednokrotnie zjawiska sprzeczne wobec siebie i wykluczające się wzajemnie. Pewna część tych opracowań okazuje się jednak dość kłopotliwa i wymaga szczególnego traktowania, ponieważ jest w nich wyraźnie widoczna tendencja do uzgadniania indywidualizmu z takim światopoglądem, który w poprzednim systemie politycznym nie rodziłby trudności. Problem ten znajduje swoje odbicie w wielu pracach, które były tu przywołane, i w innych, które jeszcze przywołane będą. Problematyka społeczna często była w opracowaniach zafałszowywana. Spotkało to chociażby Mickiewicza z okresu „Trybuny Ludów”, który urastał do rangi piewcy socjalizmu, zachwyconego jego postępowością, podczas gdy w rzeczywistości akceptował ten ruch jedynie pod warunkiem spełnienia pewnych postawionych mu wymogów – na przykład związania haseł socjalistycznych z religijnością w duchu chrześcijańskim. Z kolei Krasiński bywał przedstawiany jako osoba w gruncie rzeczy pozytywnie ustosunkowana do rewolucji, albo – odwrotnie – okazywało się, że <text:span text:style-name="T793">Ni</text:span><text:span text:style-name="T796">e-Boska komedia</text:span> nie jest utworem szczególnie udanym, właśnie ze względu na niesłuszne traktowanie rewolucji.</text:p>
      <text:p text:style-name="P643">Z tego powodu nie można zapominać o opracowaniach dawniejszych, z pierwszej połowy <text:span text:style-name="T885">20</text:span> wieku. Wtedy to tacy badacze jak Tadeusz Pini czy Konrad Górski starali się umiejscowić romantyzm w obrębie rozwijających się w kulturze zachodniej prądów intelektualnych, a Stanisław Brzozowski w <text:span text:style-name="T793">Głosach </text:span><text:span text:style-name="T796">wśród</text:span><text:span text:style-name="T793"> nocy</text:span> pisał o romantyzmie jako przejawie uświadomienia sobie wpływu świata na jednostkę i buncie przeciw tej relacji.</text:p>
      <text:p text:style-name="P353">Str. 27</text:p>
      <text:p text:style-name="P643">Roman Dyboski z kolei w okresie międzywojennym mógł stwierdzić, że w romantyzmie</text:p>
      <text:p text:style-name="P643"/>
      <text:p text:style-name="P914"><text:span text:style-name="T416">„(…) staje na piedestale nie autorytet rozumu, lecz majestat żywiołu, więc też górę bierze nie normująca, przodownicza jednostka, lecz wiedziona instynktem zbiorowość ludzka (…). Łączy się więc romantyzm bezpośrednio z demokracją nowożytną z jednej strony, z nowożytnem racjonalizmem z drugiej” </text:span><text:span text:style-name="T190">[</text:span><text:a xlink:type="simple" xlink:href="#przypis46" text:style-name="Internet_20_link" text:visited-style-name="Visited_20_Internet_20_Link"><text:span text:style-name="T190">przypis 46</text:span></text:a><text:span text:style-name="T190">]</text:span><text:span text:style-name="T177">.</text:span></text:p>
      <text:p text:style-name="P630"/>
      <text:p text:style-name="P19"><text:bookmark-start text:name="p46"/><text:span text:style-name="T416">Nie</text:span><text:bookmark-end text:name="p46"/><text:span text:style-name="T416"> poprawiają w tym wypadku sytuacji także najnowsze opracowania dotyczące romantyzmu, które, choć liczne, rzadko traktują literaturę w opisany powyżej sposób. Jest to właściwie zjawisko dość ciekawe, bo wydaje się, że żadna inna nauka, która w jakikolwiek sposób zajmuje się romantyzmem, nie rezygnuje tak dalece z refleksji nad warstwą ideową tego ruchu – tymczasem przynajmniej tradycyjnie rozumiane literaturoznawstwo na pewno traktuje romantyzm przede wszystkim jako moment </text:span><text:soft-page-break/><text:span text:style-name="T416">przełomu w estetyce, formach i gatunkach literackich. Właśnie jako o przełomie o charakterze estetycznym mówi o romantyzmie Lilian Furst, wedle której to estetyka romantyzmu, tak dalece różniąca się od estetyki klasycystycznej w ogóle, a oświeceniowej w szczególności, doprowadziła do tego, co zwykło się określać mianem </text:span><text:span text:style-name="T56">cr</text:span><text:span text:style-name="T57">i</text:span><text:span text:style-name="T56">se de la conscience </text:span><text:span text:style-name="T57">européenne</text:span><text:span text:style-name="T416"> </text:span><text:span text:style-name="T440">[</text:span><text:a xlink:type="simple" xlink:href="#przypis47" text:style-name="Internet_20_link" text:visited-style-name="Visited_20_Internet_20_Link"><text:span text:style-name="T440">przypis 47</text:span></text:a><text:span text:style-name="T440">]</text:span><text:span text:style-name="T416">. </text:span><text:bookmark-start text:name="p47"/><text:span text:style-name="T416">Podobna</text:span><text:bookmark-end text:name="p47"/><text:span text:style-name="T416"> tendencja ujawnia się na przykład w jednym z podręczników akademickich, gdzie romantyzm także prezentowany jest przede wszystkim od strony walorów estetycznych, zmiany postulatów twórczych – ale nie nowej ideologii i antropologii.</text:span></text:p>
      <text:p text:style-name="P644"/>
      <text:p text:style-name="P914"><text:span text:style-name="T416">„Na credo romantyczne składały się: natchnienie, swoboda twórcza, wyobraźnia, oryginalność, spontaniczność, szczerość, prawo do dysharmonii i „gry przeciwieństw</text:span><text:span text:style-name="T440">»</text:span><text:span text:style-name="T416">, kult prymitywu, częstokroć identyfikowany z folklorem, oraz wybujałe pojęcie geniuszu, odnoszące się do wytworów sztuki i osoby twórcy. W tradycji literackiej odwoływano się przede wszystkim do patronatu literatury angielskiej i niemieckiej, w filozofii – do spirytualizmu” </text:span><text:span text:style-name="T191">[</text:span><text:a xlink:type="simple" xlink:href="#przypis48" text:style-name="Internet_20_link" text:visited-style-name="Visited_20_Internet_20_Link"><text:span text:style-name="T191">przypis 48</text:span></text:a><text:span text:style-name="T191">]</text:span><text:span text:style-name="T177">.</text:span></text:p>
      <text:p text:style-name="P630"/>
      <text:p text:style-name="P354"><text:bookmark-start text:name="p48"/>Str<text:bookmark-end text:name="p48"/>. 28</text:p>
      <text:p text:style-name="P644">Co ciekawe, sytuacja ta nie zmienia się nawet w przypadku ujęć interdyscyp<text:span text:style-name="T1095">l</text:span>inarnych, opracowań dotyczących zagadnień intersemiotyczności czy – to modniejsze ostatnio <text:span text:style-name="T886">określenie</text:span> – intermedia<text:span text:style-name="T886">l</text:span>ności i transdyscyplinarności, w których najważniejsze znaczenie obok <text:span text:style-name="T886">l</text:span>iteratury zyskują sztuki <text:span text:style-name="T886">plastyczne</text:span> i muzyka, dużo rzadziej zaś – <text:span text:style-name="T886">filozofia</text:span>, <text:span text:style-name="T886">publicystyka</text:span> czy <text:span text:style-name="T886">myśl</text:span> społeczna.</text:p>
      <text:p text:style-name="P1"><text:span text:style-name="T416">Z drugiej strony, Bie</text:span><text:span text:style-name="T440">l</text:span><text:span text:style-name="T416">ik-Robson w cytowanej już tu pracy zauważa, że zazwyczaj uznaje się romantyczność za cechę poetycką i że prawdziwe systemy </text:span><text:span text:style-name="T440">myślowe</text:span><text:span text:style-name="T416"> powstają niejako obok nurtu romantycznego, stanowią odrębną jakość; tymczasem zdaniem badaczki można i </text:span><text:span text:style-name="T440">należy</text:span><text:span text:style-name="T416"> mówić o </text:span><text:span text:style-name="T440">filozofii</text:span><text:span text:style-name="T416"> romantycznej, która zostawiła trwały </text:span><text:span text:style-name="T440">ślad</text:span><text:span text:style-name="T416"> także w naszej współczesności </text:span><text:span text:style-name="T440">[</text:span><text:a xlink:type="simple" xlink:href="#przypis49" text:style-name="Internet_20_link" text:visited-style-name="Visited_20_Internet_20_Link"><text:span text:style-name="T440">przypis 49</text:span></text:a><text:span text:style-name="T440">]</text:span><text:span text:style-name="T416">. </text:span><text:bookmark-start text:name="p49"/><text:span text:style-name="T416">Podążając</text:span><text:bookmark-end text:name="p49"/><text:span text:style-name="T416"> tym tropem, będę chciał skupić się właśnie na treściach ideowych romantyzmu – myśli społecznej i refleksji nad miejscem jednostki w świecie i jej stosunkiem do zbiorowości. Taka tematyka zaś zdaje się potrzebować </text:span><text:span text:style-name="T440">szczególnego</text:span><text:span text:style-name="T416"> rodzaju metodo</text:span><text:span text:style-name="T440">l</text:span><text:span text:style-name="T416">ogii, która pozwoliłaby na uwzględnienie w toku </text:span><text:span text:style-name="T440">analizy </text:span><text:span text:style-name="T416">zarówno tekstów o charakterze </text:span><text:span text:style-name="T440">beletrystycznym</text:span><text:span text:style-name="T416">, jak i dyskursywnym, którymi romantycy z upodobaniem </text:span><text:span text:style-name="T440">posługiwali</text:span><text:span text:style-name="T416"> się w </text:span><text:span text:style-name="T440">celu</text:span><text:span text:style-name="T416"> bardziej wyrazistego przedstawienia tego rodzaju myśli.</text:span></text:p>
      <text:h text:style-name="P939" text:outline-level="3"><text:soft-page-break/><text:span text:style-name="T886">1.2. </text:span>Historia idei – literatura – komparatystyka</text:h>
      <text:p text:style-name="P645">Badanie ideowej warstwy okresu w dziejach <text:span text:style-name="T886">kultury</text:span> zachodniej zwanego romantyzmem nie <text:span text:style-name="T886">należy</text:span> do zadań najłatwiejszych, przede wszystkim ze <text:span text:style-name="T886">względu</text:span> na wyjątkową mnogość i wielokierunkowość <text:span text:style-name="T886">ideologii</text:span> i postaw, które w <text:span text:style-name="T887">poszczególnych</text:span> państwach i w różnych okresach rozwoju romantyzmu nabierały największego znaczenia, a nawet dominowały w <text:span text:style-name="T887">poszczególnych</text:span> dziedzinach <text:span text:style-name="T887">kultury.</text:span> Sytuacji tej nie ułatwia nawet ograniczenie po<text:span text:style-name="T887">l</text:span>a badawczego do zjawisk jedynie z zakresu myśli społecznej ze <text:span text:style-name="T887">względu</text:span> na fakt, iż postawy funkcjonujące obok <text:span text:style-name="T887">indywidualizmu</text:span> – a nawet mu przeciwne – bywały równie istotne zarówno w tej epoce, jak i w późniejszych dziejach <text:span text:style-name="T887">kultury</text:span> europejskiej. Przedstawione w dalszym toku <text:span text:style-name="T887">analizy</text:span> wybranych tekstów skupiają się właśnie na tej stronie romantyzmu, w której duże znaczenie mają takie pojęcia jak elitaryzm i egalitaryzm – a więc uwydatniające rolę jakiegoś rodzaju wspólnoty (klasy, warstwy społecznej, narodu).</text:p>
      <text:p text:style-name="P354">Str. 29</text:p>
      <text:p text:style-name="P645">Trudno wyobrazić sobie realizację tak postawionego zadania bez bardzo ścisłego ograniczenia zagadnień, które będą omawiane w przypadku poszczególnych dzieł będących przedmiotem dokładniejszych analiz w kolejnych rozdziałach. Głównym przedmiotem refleksji będą kwestie społeczne przedstawiane przez autorów poszczególnych tekstów wybranych do analizy. Najbardziej istotne będą treści przekazywane przez autorów w owych tekstach – dużo mniejsze znaczenie będzie miał sposób, w jaki treści te są prezentowane. W celu uzyskania jak największej przejrzystości partii analitycznych teksty zostały dobrane tak, by w obrębie każdego rozdziału zachować jednolitość gatunkową, choć można przecież równie dobrze wyobrazić sobie dokonanie analizy porównawczej uwzględniającej te same zagadnienia na przykładzie tekstów będących realizacją odmiennych gatunków literackich. W takim wypadku jednak uwagi dotyczące strony estetycznej tekstów byłyby ograniczane do minimum – co jest tym bardziej możliwe w przypadku tekstów przynależnych do tych samych form gatunkowych (czy będzie to liryka, dramat, czy teksty określane generalnie jako dyskursywne). Oczywiście, możliwość oddzielenia formy od treści utworu literackiego jest tylko możliwością pozorną (nawet jeśli założyć rozdzielność tych dwóch aspektów – i tak warunkują się one wzajemnie, a sposób estetycznego czy też formalnego ukształtowania tekstu przez jego autora niejednokrotnie ma kluczowe znaczenie w odczytaniu „treści” utworu), lecz w przypadku analizy takiego tematu, jak sposób formułowania poglądów na sprawy społeczne w dziełach literackich, namysł nad stroną estetyczną, formalną utworów schodzi na plan dalszy.</text:p>
      <text:p text:style-name="P645"><text:soft-page-break/>Powyższe stwierdzenie przez wielu literaturoznawców mogłoby być uznane przynajmniej za wątpliwe i ryzykowne. W istocie współczesne literaturoznawstwo stosunkowo rzadko podejmuje się analizy tak postawionych problemów, bowiem przynajmniej od chwili zdominowania literaturoznawstwa przez strukturalizm kolejne nurty teoretyczne podkreślały przeważnie konieczność analizy estetycznej strony dzieła literackiego – właśnie takich jego aspektów, które decydują o literackości. Nurty zaś, które większy nacisk kładły na treści ideowe, niejednokrotnie były nurtami mocno zideologizowanymi, po jakimś czasie dyskredytowanymi ze względu na zbyt daleko posunięte ukierunkowanie dokonywanych analiz.</text:p>
      <text:p text:style-name="P355">Str. 30</text:p>
      <text:p text:style-name="P645">Literaturoznawstwo porównawcze nie różni się w tym względzie zbytnio od innych form badań literaturoznaw<text:span text:style-name="T887">c</text:span>zych.</text:p>
      <text:p text:style-name="P645">Do tego dochodzi też problem samej natury zagadnienia, które będzie analizowane w kolejnych rozdziałach. Myśl społeczna (celowo unikam w tym wypadku określenia „filozofia społeczna”, które jak się zaraz okaże, byłoby określeniem zawężającym i mocno ograniczającym przedmiot badań) i koncepcje dotyczące stosunku między jednostką a społeczeństwem nie należą do jednej tylko dziedziny kultury czy jednej formy działalności intelektualnej. Oczywiście jest to przedmiot zainteresowania filozofów, a w pierwszej połowie wieku <text:span text:style-name="T887">19</text:span> także poetów i pisarzy. Nie jest to problem obcy teoretykom prawa i twórcom doktryn politycznych, a z czasem legł u podstaw nauk społecznych – socjologii i wielu obszarów współczesnej psychologii. Tego rodzaju zagadnienia musi też uwzględniać religioznawstwo, nie może ich wreszcie pomijać antropologia czy etnografia.</text:p>
      <text:p text:style-name="P645">Dlatego też badanie tematyki z zakresu myśli społecznej romantyzmu, nawet jeśli głównym przedmiotem analizy mają stać się dzieła o charakterze beletrystycznym, musi wykroczyć poza zakres tradycyjnie rozumianego literaturoznawstwa – i korzystać z narzędzi spoza zestawu, jakim zazwyczaj posługuje się literaturoznawca. Wydaje się, że najbardziej właściwymi w tym wypadku narzędziami i metodologią dysponuje nauka określana jako historia idei, a bardziej współcześnie – historia intelektualna. Jest to bowiem nauka zakładająca możliwość zrównania przejawów różnego rodzaju działalności kulturotwórczej człowieka, szukająca punktów wspólnych między różnymi dziedzinami badań i dyscyplinami naukowymi – dyscyplina sytuująca się na pograniczu i styku wszystkich innych dziedzin nauki zajmujących się różnie rozumianymi wytworami kultury. A przede wszystkim nauka, która w przeciwieństwie do klasycznie rozumianej filozofii i historii filozofii w badaniu historii myśli przyznaje równie istotne miejsce nie tylko samej <text:soft-page-break/>filozofii, ale i innym dziedzinom, które co prawda niejednokrotnie inspirowały się tekstami filozoficznymi, ale i często rozwijały się z zachowaniem znacznego stopnia niezależności.</text:p>
      <text:p text:style-name="P355">Str. 31</text:p>
      <text:h text:style-name="P941" text:outline-level="4"><text:span text:style-name="T827">1.2.1. </text:span><text:span text:style-name="T824">Arthur Lovejoy i początki historii idei</text:span></text:h>
      <text:p text:style-name="P29"><text:span text:style-name="T416">Choć samo pojęcie funkcjonowało już wcześniej, a od </text:span><text:span text:style-name="T441">17</text:span><text:span text:style-name="T416"> wieku pojawiały się próby wypracowania </text:span><text:span text:style-name="T441">modelu</text:span><text:span text:style-name="T416"> dociekania charakterystycznego dla późniejszej historii idei, za jej twórcę jako </text:span><text:span text:style-name="T441">dyscypliny</text:span><text:span text:style-name="T416"> naukowej uznaje się Arthura O. Lovejoya, amerykańskiego </text:span><text:span text:style-name="T441">filozofa</text:span><text:span text:style-name="T416">, </text:span><text:span text:style-name="T441">założyciela</text:span><text:span text:style-name="T416"> K</text:span><text:span text:style-name="T441">l</text:span><text:span text:style-name="T416">ubu Historii Idei (</text:span><text:span text:style-name="T78">The History of Ideas Club</text:span><text:span text:style-name="T416">), którego spotkania od roku 1923 odbywały się w </text:span><text:span text:style-name="T124">Johns Hopkins </text:span><text:span text:style-name="T125">University</text:span><text:span text:style-name="T416"> </text:span><text:span text:style-name="T441">[</text:span><text:a xlink:type="simple" xlink:href="#przypis50" text:style-name="Internet_20_link" text:visited-style-name="Visited_20_Internet_20_Link"><text:span text:style-name="T441">przypis 50</text:span></text:a><text:span text:style-name="T441">]</text:span><text:span text:style-name="T416"> </text:span><text:bookmark-start text:name="p50"/><text:span text:style-name="T416">Dona</text:span><text:span text:style-name="T441">l</text:span><text:span text:style-name="T416">d</text:span><text:bookmark-end text:name="p50"/><text:span text:style-name="T416"> R. Ke</text:span><text:span text:style-name="T441">ll</text:span><text:span text:style-name="T416">ey w </text:span><text:span text:style-name="T442">artykule</text:span><text:span text:style-name="T416"> na temat historii idei z </text:span><text:span text:style-name="T78">New Dictionary of the History of Ideas</text:span><text:span text:style-name="T416"> </text:span><text:span text:style-name="T442">[</text:span><text:a xlink:type="simple" xlink:href="#przypis51" text:style-name="Internet_20_link" text:visited-style-name="Visited_20_Internet_20_Link"><text:span text:style-name="T442">przypis 51</text:span></text:a><text:span text:style-name="T442">] </text:span><text:bookmark-start text:name="p51"/><text:span text:style-name="T416">zauważa</text:span><text:bookmark-end text:name="p51"/><text:span text:style-name="T416">, że jeszcze w roku 1918 na nowojorskim Uniwersytecie Co</text:span><text:span text:style-name="T442">l</text:span><text:span text:style-name="T416">umbia wydział </text:span><text:span text:style-name="T442">filozofii</text:span><text:span text:style-name="T416"> rozpoczął wydawanie (ostatecznie </text:span><text:span text:style-name="T442">zaledwie</text:span><text:span text:style-name="T416"> trzytomowej) serii </text:span><text:span text:style-name="T442">publikacji</text:span><text:span text:style-name="T416"> opatrzonych </text:span><text:span text:style-name="T442">wspólnym</text:span><text:span text:style-name="T416"> tytułem </text:span><text:span text:style-name="T78">Studies in the History of Ideas</text:span><text:span text:style-name="T416"> </text:span><text:span text:style-name="T442">[</text:span><text:a xlink:type="simple" xlink:href="#przypis52" text:style-name="Internet_20_link" text:visited-style-name="Visited_20_Internet_20_Link"><text:span text:style-name="T442">przypis 52</text:span></text:a><text:span text:style-name="T442">]</text:span><text:span text:style-name="T416">. </text:span><text:bookmark-start text:name="p52"/><text:span text:style-name="T416">Wydawane</text:span><text:bookmark-end text:name="p52"/><text:span text:style-name="T416"> w ramach tych zbiorowych </text:span><text:span text:style-name="T442">publikacji</text:span><text:span text:style-name="T416"> teksty dotyczyły jednakże wyłącznie zagadnień </text:span><text:span text:style-name="T769">stricte</text:span><text:span text:style-name="T416"> filozoficznych i nie wykraczały poza tradycyjnie pojmowane badania </text:span><text:span text:style-name="T442">filozoficzne</text:span><text:span text:style-name="T416"> – zamieszczone w pierwszym tomie serii artykuły dotyczyły między innymi problemu rzeczywistości w filozofii greckiej, stosunku Francisa Bacona do historii filozofii, </text:span><text:span text:style-name="T442">realizmu</text:span><text:span text:style-name="T416"> Berke</text:span><text:span text:style-name="T442">l</text:span><text:span text:style-name="T416">eya, problemu prawdy u Kartezjusza czy filozofii </text:span><text:span text:style-name="T442">politycznej</text:span><text:span text:style-name="T416"> Hobbesa (autorem tego ostatniego tekstu był John Dewey). Lovejoy nie wniósł żadnego wkładu do tych </text:span><text:span text:style-name="T442">publikacji</text:span><text:span text:style-name="T416"> (ostatni tom serii ukazał się w roku 1935), a z terminu „historia idei” uczynił nazwę nowego – jak twierdził – kierunku badań nad historią rozwoju </text:span><text:span text:style-name="T442">intelektualnego</text:span><text:span text:style-name="T416"> </text:span><text:span text:style-name="T442">ludzkości.</text:span></text:p>
      <text:p text:style-name="P30"><text:span text:style-name="T416">Regularne spotkania </text:span><text:span text:style-name="T442">Klubu</text:span><text:span text:style-name="T416"> Historii Idei szybko stały się wydarzeniami o niezwykłej randze, w trakcie których okazję do wymiany poglądów i </text:span><text:span text:style-name="T442">ustaleń</text:span><text:span text:style-name="T416"> badawczych mie</text:span><text:span text:style-name="T442">l</text:span><text:span text:style-name="T416">i naukowcy zajmujący się różnymi dziedzinami wiedzy. Był to też początek historii idei jako </text:span><text:span text:style-name="T442">dyscypliny</text:span><text:span text:style-name="T416"> naukowej. Jerzy Cabaj, autor jedynej wydanej w języku </text:span><text:span text:style-name="T442">polskim</text:span><text:span text:style-name="T416"> monografii dotyczącej Lovejoya, kształtowania się jego koncepcji historii idei i początków tej dyscypliny związanych z działalnością autora </text:span><text:span text:style-name="T3">Wielkiego łańcucha bytu</text:span><text:span text:style-name="T416">, zauważa nawet, że funkcjonowanie </text:span><text:span text:style-name="T443">Klubu</text:span><text:span text:style-name="T416"> było swego rodzaju testem zasadności koncepcji Lovejoya – </text:span><text:span text:style-name="T3">test ten wypadł pozytywnie</text:span><text:span text:style-name="T416"> </text:span><text:span text:style-name="T443">[</text:span><text:a xlink:type="simple" xlink:href="#przypis53" text:style-name="Internet_20_link" text:visited-style-name="Visited_20_Internet_20_Link"><text:span text:style-name="T443">przypis 53</text:span></text:a><text:span text:style-name="T443">]</text:span><text:span text:style-name="T416">.</text:span></text:p>
      <text:p text:style-name="P356"><text:bookmark-start text:name="p53"/>Str<text:bookmark-end text:name="p53"/>. 32</text:p>
      <text:p text:style-name="P30"><text:span text:style-name="T416">Lovejoy wraz ze swymi współpracownikami (do których należał m.in. George Boas) dążył do instytucjonalizacji nowego sposobu badania kluczowych koncepcji w rozwoju ludzkości i w tym celu przyczynił się do założenia w roku 1940 „</text:span><text:span text:style-name="T124">Journal of the History of Ideas</text:span><text:span text:style-name="T416">” </text:span><text:span text:style-name="T443">–</text:span><text:span text:style-name="T416"> wydawanego po dziś dzień czasopisma, które stało się najważniejszym „organem” nowej dyscypliny naukowej </text:span><text:span text:style-name="T443">[</text:span><text:a xlink:type="simple" xlink:href="#przypis54" text:style-name="Internet_20_link" text:visited-style-name="Visited_20_Internet_20_Link"><text:span text:style-name="T443">przypis 54</text:span></text:a><text:span text:style-name="T443">]</text:span><text:span text:style-name="T416">.</text:span></text:p>
      <text:p text:style-name="P880"><text:bookmark-start text:name="p54"/><text:soft-page-break/><text:span text:style-name="T416">Często</text:span><text:bookmark-end text:name="p54"/><text:span text:style-name="T416"> zwraca się uwagę na fakt, iż sformułowane przez Lovejoya założenia historii idei rozmijały się z innymi powstałymi wcześniej koncepcjami naukowymi wyznaczającymi sobie podobne cele badawcze. Do takich należały francuskie tradycje badań </text:span><text:span text:style-name="T58">mentalités</text:span><text:span text:style-name="T416">, niemieckie </text:span><text:span text:style-name="T75">Ideengeschichte, Geistesgeschichte, Begriffsgeschichte</text:span><text:span text:style-name="T416"> </text:span><text:span text:style-name="T443">[</text:span><text:a xlink:type="simple" xlink:href="#przypis55" text:style-name="Internet_20_link" text:visited-style-name="Visited_20_Internet_20_Link"><text:span text:style-name="T443">przypis 55</text:span></text:a><text:span text:style-name="T443">]</text:span><text:span text:style-name="T416"> </text:span><text:bookmark-start text:name="p55"/><text:span text:style-name="T416">czy</text:span><text:bookmark-end text:name="p55"/><text:span text:style-name="T416"> Diltheyowska koncepcja </text:span><text:span text:style-name="T75">Geisteswissenschaften</text:span><text:span text:style-name="T416"> </text:span><text:span text:style-name="T443">[</text:span><text:a xlink:type="simple" xlink:href="#przypis56" text:style-name="Internet_20_link" text:visited-style-name="Visited_20_Internet_20_Link"><text:span text:style-name="T443">przypis </text:span></text:a><text:a xlink:type="simple" xlink:href="#przypis56" text:style-name="Internet_20_link" text:visited-style-name="Visited_20_Internet_20_Link"><text:span text:style-name="T416">56</text:span></text:a><text:span text:style-name="T443">]</text:span><text:span text:style-name="T416">. </text:span><text:bookmark-start text:name="p56"/><text:span text:style-name="T416">Koncepcja</text:span><text:bookmark-end text:name="p56"/><text:span text:style-name="T416"> Lovejoyowska nie była więc jedyną próbą badania – różnie rozumianego – rozwoju ideowego i intelektualnego ludzkości, dlatego od początku znajdowała licznych zwolenników i naśladowców (do których należałoby zaliczyć z pewnością wspomnianego George’a Boasa czy sir Isaiaha Berlina, który w swoich publikacjach często i z upodobaniem posługiwał się terminem „historia idei”, a w praktyce badawczej realizował wiele postulatów postawionych przez Lovejoya), ale i a</text:span><text:span text:style-name="T444">nta</text:span><text:span text:style-name="T416">go</text:span><text:span text:style-name="T444">n</text:span><text:span text:style-name="T416">istów, którzy od początku byli przeciwni tej dyscyplinie naukowej lub inaczej rozumieli jej zadania i możliwe sposoby jej praktycznej realizacji </text:span><text:span text:style-name="T444">[</text:span><text:a xlink:type="simple" xlink:href="#przypis57" text:style-name="Internet_20_link" text:visited-style-name="Visited_20_Internet_20_Link"><text:span text:style-name="T444">przypis </text:span></text:a><text:a xlink:type="simple" xlink:href="#przypis57" text:style-name="Internet_20_link" text:visited-style-name="Visited_20_Internet_20_Link"><text:span text:style-name="T416">57</text:span></text:a><text:span text:style-name="T444">]</text:span><text:span text:style-name="T416">.</text:span></text:p>
      <text:p text:style-name="P357"><text:bookmark-start text:name="p57"/>Str<text:bookmark-end text:name="p57"/>. 33</text:p>
      <text:p text:style-name="P646">Z czasem przez nauki humanistyczne przetoczyła się fala nowych koncepcji teoretycznych, które odcisnęły swoje piętno także na historii dyscypliny zapoczątkowanej przez Lovejoya. Jak podaje Kelley,</text:p>
      <text:p text:style-name="P630"/>
      <text:p text:style-name="P915"><text:span text:style-name="T416">„</text:span><text:span text:style-name="T124">In the later twentieth century the history of ideas was invaded and shaken by a number of intellectual movements, including hermeneutics, reception theory, psych-history (and-biography), deconstruction, poststructuralism, constructivism, the new historicism, cultural materialism, the new cultural history, Derridean textualism and various efforts of the </text:span><text:span text:style-name="T126">„</text:span><text:span text:style-name="T124">social history of ideas</text:span><text:span text:style-name="T416">” </text:span><text:span text:style-name="T192">[</text:span><text:a xlink:type="simple" xlink:href="#przypis58" text:style-name="Internet_20_link" text:visited-style-name="Visited_20_Internet_20_Link"><text:span text:style-name="T192">przypis 58</text:span></text:a><text:span text:style-name="T192">].</text:span></text:p>
      <text:p text:style-name="P630"/>
      <text:p text:style-name="P1"><text:bookmark-start text:name="p58"/><text:span text:style-name="T416">Kolejne</text:span><text:bookmark-end text:name="p58"/><text:span text:style-name="T416"> zmiany paradygmatu nauk humanistycznych powodowały stopniowe dystansowanie się od terminologii i sposobu analizy postulowanych przez Lovejoya. Szczególnie istotne miejsce w tym procesie zajmuje Michel Foucault </text:span><text:span text:style-name="T444">[</text:span><text:a xlink:type="simple" xlink:href="#przypis59" text:style-name="Internet_20_link" text:visited-style-name="Visited_20_Internet_20_Link"><text:span text:style-name="T444">przypis 59</text:span></text:a><text:span text:style-name="T444">]</text:span><text:span text:style-name="T416">, </text:span><text:bookmark-start text:name="p59"/><text:span text:style-name="T416">który</text:span><text:bookmark-end text:name="p59"/><text:span text:style-name="T416"> historię idei określał jako dyscyplinę </text:span><text:span text:style-name="T3">o niepewnym przedmiocie</text:span><text:span text:style-name="T416"> i </text:span><text:span text:style-name="T3">niewyraźnie zarysowanych granicach</text:span><text:span text:style-name="T416"> </text:span><text:span text:style-name="T445">[</text:span><text:a xlink:type="simple" xlink:href="#przypis60" text:style-name="Internet_20_link" text:visited-style-name="Visited_20_Internet_20_Link"><text:span text:style-name="T445">przypis 60</text:span></text:a><text:span text:style-name="T445">], </text:span><text:bookmark-start text:name="p60"/><text:span text:style-name="T416">zarzucał</text:span><text:bookmark-end text:name="p60"/><text:span text:style-name="T416"> jej zajmowanie się jedynie zjawiskami ubocznymi, a nie kluczowymi w dziejach ludzkości. Wiele pojęć i zagadnień interesujących Lovejoya (jak tradycja, wpływ, rozwój i ewolucja, duch </text:span><text:span text:style-name="T445">[</text:span><text:a xlink:type="simple" xlink:href="#przypis61" text:style-name="Internet_20_link" text:visited-style-name="Visited_20_Internet_20_Link"><text:span text:style-name="T445">przypis 61</text:span></text:a><text:span text:style-name="T445">]</text:span><text:bookmark-start text:name="p61"/><text:span text:style-name="T416">) usunął</text:span><text:bookmark-end text:name="p61"/><text:span text:style-name="T416"> z horyzontu badawczego, a inne zastąpił nowymi pojęciami </text:span><text:span text:style-name="T445">[</text:span><text:a xlink:type="simple" xlink:href="#przypis62" text:style-name="Internet_20_link" text:visited-style-name="Visited_20_Internet_20_Link"><text:span text:style-name="T445">przypis 62</text:span></text:a><text:span text:style-name="T445">]</text:span><text:span text:style-name="T416">. </text:span><text:bookmark-start text:name="p62"/><text:span text:style-name="T416">Jego</text:span><text:bookmark-end text:name="p62"/><text:span text:style-name="T416"> dystans w stosunku do Lovejoya miała podkreślać też odmienna nazwa dyscypliny – historię idei zastąpiono terminem „historia intelektualna”, „historia myśli” (</text:span><text:span text:style-name="T78">intellectual history</text:span><text:span text:style-name="T416">), który obecnie jest stosowany częściej i znajduje liczniejszych zwolenników </text:span><text:span text:style-name="T445">[</text:span><text:a xlink:type="simple" xlink:href="#przypis63" text:style-name="Internet_20_link" text:visited-style-name="Visited_20_Internet_20_Link"><text:span text:style-name="T445">przypis 63</text:span></text:a><text:span text:style-name="T445">]</text:span><text:span text:style-name="T416">.</text:span></text:p>
      <text:p text:style-name="P358"><text:bookmark-start text:name="p63"/><text:soft-page-break/>Str<text:bookmark-end text:name="p63"/>. 34</text:p>
      <text:h text:style-name="P941" text:outline-level="4"><text:span text:style-name="T891">1.2.2. </text:span>Przedmiot i metodologia historii idei Lovejoya</text:h>
      <text:p text:style-name="P1"><text:span text:style-name="T416">Arthur Lovejoy jest też autorem wygłoszonych w roku 1933 w Uniwersytecie Harvarda wykładów na temat historii idei, które stały się podstawą pracy </text:span><text:span text:style-name="T3">Wielki łańcuch bytu</text:span><text:span text:style-name="T416"> </text:span><text:span text:style-name="T445">[</text:span><text:a xlink:type="simple" xlink:href="#przypis64" text:style-name="Internet_20_link" text:visited-style-name="Visited_20_Internet_20_Link"><text:span text:style-name="T445">przypis 64</text:span></text:a><text:span text:style-name="T445">]</text:span><text:span text:style-name="T416">, </text:span><text:bookmark-start text:name="p64"/><text:span text:style-name="T416">wydanej</text:span><text:bookmark-end text:name="p64"/><text:span text:style-name="T416"> w roku 1936. Książka ta, obok innych tekstów Lovejoya </text:span><text:span text:style-name="T446">[</text:span><text:a xlink:type="simple" xlink:href="#przypis65" text:style-name="Internet_20_link" text:visited-style-name="Visited_20_Internet_20_Link"><text:span text:style-name="T446">przypis 65</text:span></text:a><text:span text:style-name="T446">]</text:span><text:span text:style-name="T416">, </text:span><text:bookmark-start text:name="p65"/><text:span text:style-name="T416">na</text:span><text:bookmark-end text:name="p65"/><text:span text:style-name="T416"> wie</text:span><text:span text:style-name="T446">l</text:span><text:span text:style-name="T416">e </text:span><text:span text:style-name="T446">l</text:span><text:span text:style-name="T416">at stała się punktem odniesienia wszystkich badaczy uznających siebie za </text:span><text:span text:style-name="T446">przedstawicieli </text:span><text:span text:style-name="T416">i praktyków tej samej dyscypliny, a zawarty w niej </text:span><text:span text:style-name="T446">model</text:span><text:span text:style-name="T416"> </text:span><text:span text:style-name="T446">analizy</text:span><text:span text:style-name="T416"> właściwy dla historii idei w rozumieniu Lovejoya (i </text:span><text:span text:style-name="T446">nieliczne</text:span><text:span text:style-name="T416"> ustępy dotyczące założeń teoretycznych tej nowej dyscypliny naukowej) jest wciąż dyskutowany wśród badaczy zajmujących się koncepcjami wyrażanymi w różnych sposobach </text:span><text:span text:style-name="T446">ludzkiej</text:span><text:span text:style-name="T416"> </text:span><text:span text:style-name="T446">działalności.</text:span><text:span text:style-name="T416"> Mode</text:span><text:span text:style-name="T446">l</text:span><text:span text:style-name="T416"> proponowany przez Lovejoya, w praktyce do badań nad różnymi zagadnieniami związanymi z romantyzmem, wykorzystywany przez niego samego czy przez Isaiaha Ber</text:span><text:span text:style-name="T446">l</text:span><text:span text:style-name="T416">ina, wydaje się szczególnie użyteczny w </text:span><text:span text:style-name="T446">analizie</text:span><text:span text:style-name="T416"> myśli społecznej romantyzmu.</text:span></text:p>
      <text:p text:style-name="P647">Autor <text:span text:style-name="T793">Wielkiego łańcucha bytu</text:span> <text:span text:style-name="T892">kilkakrotnie</text:span> – i na różne sposoby – definiował zagadnienia, które miałyby być przedmiotem zainteresowania historii idei. Co istotne, nie są to <text:span text:style-name="T892">wielkie</text:span> <text:span text:style-name="T892">kompleksy</text:span> ideowe, które ani nie nadają się do <text:span text:style-name="T892">analizowania</text:span> na sposób opisywany przez Lovejoya, ani nie są tak naprawdę spójnymi ideami, ale raczej <text:span text:style-name="T892">kompleksem</text:span> koncepcji, niejednokrotnie niespójnych, a nawet wzajemnie wykluczających się.</text:p>
      <text:p text:style-name="P359">Str. 35</text:p>
      <text:p text:style-name="P359"/>
      <text:p text:style-name="Quotations"><text:span text:style-name="T416">„Doktryny lub trendy opatrywane znajomymi nazwami kończącymi się na -izm czy -ość zwykle nie są (choć czasami być mogą) tego rodzaju jednostkami, które historyk idei stara się wyodrębnić. (…) Idealizm, romantyzm, racjonalizm, transcendentalizm czy </text:span><text:span text:style-name="T446">pragmatyzm</text:span><text:span text:style-name="T416"> – wszystkie te pojęcia, któr</text:span><text:span text:style-name="T446">e</text:span><text:span text:style-name="T416"> są pożywką dla </text:span><text:span text:style-name="T446">problemów</text:span><text:span text:style-name="T416"> i zwykle więcej zaciemniają, niż </text:span><text:span text:style-name="T446">rozjaśniają</text:span><text:span text:style-name="T416">, pojęcia, któr</text:span><text:span text:style-name="T446">e</text:span><text:span text:style-name="T416"> czasem chciałoby się w ogóle </text:span><text:span text:style-name="T446">wykreślić</text:span><text:span text:style-name="T416"> ze słownika </text:span><text:span text:style-name="T446">filozofa</text:span><text:span text:style-name="T416"> i </text:span><text:span text:style-name="T446">historyka</text:span><text:span text:style-name="T416"> – są nazwami kompleksów, a ni</text:span><text:span text:style-name="T446">e</text:span><text:span text:style-name="T416"> jednostek. (…) Z </text:span><text:span text:style-name="T446">reguły</text:span><text:span text:style-name="T416"> </text:span><text:span text:style-name="T446">nie</text:span><text:span text:style-name="T416"> oznaczają jednej </text:span><text:span text:style-name="T446">doktryny</text:span><text:span text:style-name="T416">, lecz kilka </text:span><text:span text:style-name="T446">różnych</text:span><text:span text:style-name="T416"> i często pozostających ze sobą w </text:span><text:span text:style-name="T446">konflikcie</text:span><text:span text:style-name="T416"> </text:span><text:span text:style-name="T446">doktryn”</text:span><text:span text:style-name="T416"> </text:span><text:span text:style-name="T193">[</text:span><text:a xlink:type="simple" xlink:href="#przypis66" text:style-name="Internet_20_link" text:visited-style-name="Visited_20_Internet_20_Link"><text:span text:style-name="T193">przypis 66</text:span></text:a><text:span text:style-name="T193">]</text:span><text:span text:style-name="T177">.</text:span></text:p>
      <text:p text:style-name="P647"/>
      <text:p text:style-name="P851"><text:bookmark-start text:name="p66"/><text:span text:style-name="T416">Choć</text:span><text:bookmark-end text:name="p66"/><text:span text:style-name="T416"> za główne zadanie, ostateczny cel prowadzenia badań przez historyków idei uznawał Lovejoy </text:span><text:span text:style-name="T3">zadanie przebadania działalności ludzkiego umysłu, a przez to – miejmy nadzieję – lepszego zrozumienia jego natury</text:span><text:span text:style-name="T416"> </text:span><text:span text:style-name="T447">[</text:span><text:a xlink:type="simple" xlink:href="#przypis67" text:style-name="Internet_20_link" text:visited-style-name="Visited_20_Internet_20_Link"><text:span text:style-name="T448">przypis 67</text:span></text:a><text:span text:style-name="T447">]</text:span><text:span text:style-name="T416">, </text:span><text:bookmark-start text:name="p67"/><text:span text:style-name="T416">odpowiedź</text:span><text:bookmark-end text:name="p67"/><text:span text:style-name="T416"> na </text:span><text:span text:style-name="T78">the gravest and most fundamental of our questions – what’s the matter with man?</text:span><text:span text:style-name="T416"> </text:span><text:span text:style-name="T447">[</text:span><text:a xlink:type="simple" xlink:href="#przypis68" text:style-name="Internet_20_link" text:visited-style-name="Visited_20_Internet_20_Link"><text:span text:style-name="T448">przypis 68</text:span></text:a><text:span text:style-name="T447">]</text:span><text:span text:style-name="T416"> </text:span><text:bookmark-start text:name="p68"/><text:span text:style-name="T416">czy</text:span><text:bookmark-end text:name="p68"/><text:span text:style-name="T416"> wreszcie </text:span><text:span text:style-name="T3">zagadnienie mechanizmów i dróg funkcjonowania myśli </text:span><text:span text:style-name="T194">[</text:span><text:a xlink:type="simple" xlink:href="#przypis69" text:style-name="Internet_20_link" text:visited-style-name="Visited_20_Internet_20_Link"><text:span text:style-name="T195">przypis 69</text:span></text:a><text:span text:style-name="T447">]</text:span><text:span text:style-name="T416">, </text:span><text:bookmark-start text:name="p69"/><text:span text:style-name="T416">miał</text:span><text:bookmark-end text:name="p69"/><text:span text:style-name="T416"> to być punkt dojścia, osiągnięty dopiero dzięki wytężonej pracy nad przepływem i przemianami </text:span><text:soft-page-break/><text:span text:style-name="T416">poszczególnych idei jednostkowych. Procedurę badawczą Lovejoy uznawał za niezwykle nieskomplikowaną – najpierw należy dokonać wyodrębnienia idei nadających się do osobnego studiowania i ich analizy, a następnie przejść do syntezy, zebrania materiałów dotyczących tych idei z wszystkich dziedzin historycznych, które składają się na tworzoną przez niego dyscyplinę. Dzięki temu historyk idei będzie mógł określić, </text:span><text:span text:style-name="Citation"><text:span text:style-name="T416">co w </text:span></text:span><text:span text:style-name="Citation"><text:span text:style-name="T447">danym </text:span></text:span><text:span text:style-name="Citation"><text:span text:style-name="T416">tekście oznaczę te czy inne związane z </text:span></text:span><text:span text:style-name="Citation"><text:span text:style-name="T447">danym</text:span></text:span><text:span text:style-name="Citation"><text:span text:style-name="T416"> pojęciem idee. Gdy już to uczyni, powinien także </text:span></text:span><text:span text:style-name="Citation"><text:span text:style-name="T447">zwrócić</text:span></text:span><text:span text:style-name="Citation"><text:span text:style-name="T416"> </text:span></text:span><text:span text:style-name="Citation"><text:span text:style-name="T447">baczną</text:span></text:span><text:span text:style-name="Citation"><text:span text:style-name="T416"> </text:span></text:span><text:span text:style-name="Citation"><text:span text:style-name="T447">uwagę</text:span></text:span><text:span text:style-name="Citation"><text:span text:style-name="T416"> n</text:span></text:span><text:span text:style-name="Citation"><text:span text:style-name="T447">a</text:span></text:span><text:span text:style-name="Citation"><text:span text:style-name="T416"> d</text:span></text:span><text:span text:style-name="Citation"><text:span text:style-name="T447">r</text:span></text:span><text:span text:style-name="Citation"><text:span text:style-name="T416">ogi i </text:span></text:span><text:span text:style-name="Citation"><text:span text:style-name="T447">kierunki</text:span></text:span><text:span text:style-name="Citation"><text:span text:style-name="T416"> </text:span></text:span><text:span text:style-name="Citation"><text:span text:style-name="T447">ro</text:span></text:span><text:span text:style-name="Citation"><text:span text:style-name="T416">zwoju owego pojęcie, </text:span></text:span><text:span text:style-name="Citation"><text:span text:style-name="T447">zmiany</text:span></text:span><text:span text:style-name="Citation"><text:span text:style-name="T416"> i </text:span></text:span><text:span text:style-name="Citation"><text:span text:style-name="T447">p</text:span></text:span><text:span text:style-name="Citation"><text:span text:style-name="T416">rze</text:span></text:span><text:span text:style-name="Citation"><text:span text:style-name="T447">k</text:span></text:span><text:span text:style-name="Citation"><text:span text:style-name="T416">szt</text:span></text:span><text:span text:style-name="Citation"><text:span text:style-name="T447">a</text:span></text:span><text:span text:style-name="Citation"><text:span text:style-name="T416">łceni</text:span></text:span><text:span text:style-name="Citation"><text:span text:style-name="T447">a</text:span></text:span><text:span text:style-name="Citation"><text:span text:style-name="T416">, jakie powoduje ono w obszerne swojego oddziaływani</text:span></text:span><text:span text:style-name="Citation"><text:span text:style-name="T447">a</text:span></text:span><text:span text:style-name="T194"> [</text:span><text:a xlink:type="simple" xlink:href="#przypis70" text:style-name="Internet_20_link" text:visited-style-name="Visited_20_Internet_20_Link"><text:span text:style-name="T194">przypis 70</text:span></text:a><text:span text:style-name="T194">]</text:span><text:span text:style-name="T416">. </text:span><text:bookmark-start text:name="p70"/><text:span text:style-name="T416">Poszczególne</text:span><text:bookmark-end text:name="p70"/><text:span text:style-name="T416"> podstawowe idee, które mogą stać się przedmiotem analizy, określa Lovejoy jako „idee elementarne” </text:span><text:span text:style-name="T447">[</text:span><text:a xlink:type="simple" xlink:href="#przypis71" text:style-name="Internet_20_link" text:visited-style-name="Visited_20_Internet_20_Link"><text:span text:style-name="T447">przypis 71</text:span></text:a><text:span text:style-name="T447">]</text:span><text:span text:style-name="T416">.</text:span></text:p>
      <text:p text:style-name="P360"><text:bookmark-start text:name="p71"/>Str<text:bookmark-end text:name="p71"/>. 36</text:p>
      <text:p text:style-name="P648">Są to zjawiska różnego rodzaju. Pierwotnie, w <text:span text:style-name="T793">Wielkim łańcuchu bytu</text:span>, amerykański uczony wymienia główne typy tego rodzaju zjawisk. Miałyby to więc być:</text:p>
      <text:p text:style-name="P1"><text:span text:style-name="T449">1. </text:span><text:span text:style-name="T416">pewne </text:span><text:span text:style-name="T3">ukryte lub nie do końca wyartykułowane założenia, czy też mniej lub bardziej nieuświadomione nawyki mentalne</text:span><text:span text:style-name="T416"> </text:span><text:span text:style-name="T449">[</text:span><text:a xlink:type="simple" xlink:href="#przypis72" text:style-name="Internet_20_link" text:visited-style-name="Visited_20_Internet_20_Link"><text:span text:style-name="T449">przypis 72</text:span></text:a><text:span text:style-name="T449">]</text:span><text:span text:style-name="T416">, </text:span><text:bookmark-start text:name="p72"/><text:span text:style-name="T416">a</text:span><text:bookmark-end text:name="p72"/><text:span text:style-name="T416"> więc pewne ukryte czynniki kształtujące myślenie ludzi w danej grupie czy epoce. Tego rodzaju koncepcje mają być z góry zakładane i uznawane za oczywiste, nieuświadomione – a jednak wywierają przemożny wpływ na podzielające je osoby. Jako przykład podaje Lovejoy założenie prostoty świata i zjawisk, które leży u podstaw założeń filozoficznych wielu myślicieli doby oświecenia </text:span><text:span text:style-name="T449">[</text:span><text:a xlink:type="simple" xlink:href="#przypis73" text:style-name="Internet_20_link" text:visited-style-name="Visited_20_Internet_20_Link"><text:span text:style-name="T449">przypis 73</text:span></text:a><text:span text:style-name="T449">]</text:span><text:span text:style-name="T416">, </text:span><text:bookmark-start text:name="p73"/><text:span text:style-name="T416">a</text:span><text:bookmark-end text:name="p73"/><text:span text:style-name="T416"> które ukształtowało myślenie ludzi tej doby we wszystkich kategoriach, którymi się zajmowali;</text:span></text:p>
      <text:p text:style-name="P1"><text:span text:style-name="T449">2. </text:span><text:span text:style-name="T416">motywy dialektyczne, sprawiające, że </text:span><text:span text:style-name="T3">spory przedział myślenia pojedynczego człowieka, szkoły, a nawet pokolenia może się okazać zdominowany i zdeterminowany przez ten czy inny zwrot w rozumowaniu, trik logiczny, założenie metodologiczne</text:span><text:span text:style-name="T416"> </text:span><text:span text:style-name="T449">[</text:span><text:a xlink:type="simple" xlink:href="#przypis74" text:style-name="Internet_20_link" text:visited-style-name="Visited_20_Internet_20_Link"><text:span text:style-name="T449">przypis 74</text:span></text:a><text:span text:style-name="T449">]</text:span><text:span text:style-name="T416">. </text:span><text:bookmark-start text:name="p74"/><text:span text:style-name="T416">Lovejoy</text:span><text:bookmark-end text:name="p74"/><text:span text:style-name="T416"> jako przykład podaje „motyw nominalistyczny”, zgodnie z którym pewni myśliciele mają tendencję do redukowania znaczenia pojęć ogólnych do nazw konkretnych jednostek, czy „motyw organistyczny”, zgodnie z którym dany element w kompleksie można zrozumieć tylko w kontekście całego kompleksu, nigdy zaś w oderwaniu od niego </text:span><text:span text:style-name="T449">[</text:span><text:a xlink:type="simple" xlink:href="#przypis75" text:style-name="Internet_20_link" text:visited-style-name="Visited_20_Internet_20_Link"><text:span text:style-name="T449">przypis 75</text:span></text:a><text:span text:style-name="T449">]</text:span><text:span text:style-name="T416">;</text:span></text:p>
      <text:p text:style-name="P1"><text:bookmark-start text:name="p75"/><text:span text:style-name="T449">3.</text:span><text:bookmark-end text:name="p75"/><text:span text:style-name="T449"> </text:span><text:span text:style-name="T416">zjawisko, które Lovejoy określa jako</text:span><text:span text:style-name="T3"> podatność na rozmaite odmiany metafizycznego patosu</text:span><text:span text:style-name="T416"> </text:span><text:span text:style-name="T450">[</text:span><text:a xlink:type="simple" xlink:href="#przypis76" text:style-name="Internet_20_link" text:visited-style-name="Visited_20_Internet_20_Link"><text:span text:style-name="T450">przypis 76</text:span></text:a><text:span text:style-name="T450">]</text:span><text:span text:style-name="T416">, </text:span><text:bookmark-start text:name="p76"/><text:span text:style-name="T416">która</text:span><text:bookmark-end text:name="p76"/><text:span text:style-name="T416"> jest wedle autora </text:span><text:span text:style-name="T3">Wielkiego łańcucha bytu</text:span><text:span text:style-name="T416"> czynnikiem właściwie kształtującym „filozoficzne mody” i tłumaczy podatność określonego rodzaju czytelników na dany rodzaj dyskursu filozoficznego – zwłaszcza zaś czytelników, którzy sami są filozofami i takich, którzy w tekstach o charakterze filozoficznym szukają doznań estetycznych;</text:span></text:p>
      <text:p text:style-name="P311"><text:soft-page-break/><text:span text:style-name="T450">4. </text:span><text:span text:style-name="T416">związana z poprzednią kategorią </text:span><text:span text:style-name="T3">semantyka filozoficzna</text:span><text:span text:style-name="T416"> </text:span><text:span text:style-name="T450">[</text:span><text:a xlink:type="simple" xlink:href="#przypis77" text:style-name="Internet_20_link" text:visited-style-name="Visited_20_Internet_20_Link"><text:span text:style-name="T450">przypis 77</text:span></text:a><text:span text:style-name="T450">]</text:span><text:span text:style-name="T416">, </text:span><text:bookmark-start text:name="p77"/><text:span text:style-name="T416">po</text:span><text:span text:style-name="T450">le</text:span><text:span text:style-name="T416">gająca</text:span><text:bookmark-end text:name="p77"/><text:span text:style-name="T416"> na badaniu zmieniających się w czasie </text:span><text:span text:style-name="T450">kluczowych</text:span><text:span text:style-name="T416"> dla fi</text:span><text:span text:style-name="T450">l</text:span><text:span text:style-name="T416">ozofii </text:span><text:span text:style-name="T450">określeń</text:span><text:span text:style-name="T416">, co pociąga za sobą zasadnicze zmiany znaczeń tych słów czy formuł i ich odbioru. Zdaniem Lovejoya badania nad tego rodzaju zjawiskami są konieczne ze </text:span><text:span text:style-name="T450">względu</text:span><text:span text:style-name="T416"> na niestałość szczególnie niektórych terminów – czego </text:span><text:span text:style-name="T450">najlepszym</text:span><text:span text:style-name="T416"> przykładem może być zmienne rozumienie słowa „natura”, które jest </text:span><text:span text:style-name="T3">najbogatszym przedmiotem dociekań filozoficznej semantyki</text:span><text:span text:style-name="T416"> </text:span><text:span text:style-name="T450">[</text:span><text:a xlink:type="simple" xlink:href="#przypis78" text:style-name="Internet_20_link" text:visited-style-name="Visited_20_Internet_20_Link"><text:span text:style-name="T450">przypis 78</text:span></text:a><text:span text:style-name="T450">]</text:span><text:span text:style-name="T416">;</text:span></text:p>
      <text:p text:style-name="P311"><text:bookmark-start text:name="p78"/><text:span text:style-name="T450">5.</text:span><text:bookmark-end text:name="p78"/><text:span text:style-name="T450"> </text:span><text:span text:style-name="T416">wreszcie takie zjawiska, które jako idee i przedmiot badań historyków idei najłatwiej zidentyfikować – mają to być więc twierdzenia </text:span><text:span text:style-name="T450">l</text:span><text:span text:style-name="T416">ub zasady wyrażane przez </text:span><text:span text:style-name="T450">filozofów</text:span><text:span text:style-name="T416">, </text:span><text:span text:style-name="T3">wraz z dalszymi twierdzeniami, które są lub miały być jej konsekwencjami</text:span><text:span text:style-name="T416"> </text:span><text:span text:style-name="T450">[</text:span><text:a xlink:type="simple" xlink:href="#przypis79" text:style-name="Internet_20_link" text:visited-style-name="Visited_20_Internet_20_Link"><text:span text:style-name="T450">przypis 79</text:span></text:a><text:span text:style-name="T450">].</text:span><text:span text:style-name="T416"> </text:span><text:bookmark-start text:name="p79"/><text:span text:style-name="T416">Lovejoy</text:span><text:bookmark-end text:name="p79"/><text:span text:style-name="T416"> zaznacza, że tego rodzaju </text:span><text:span text:style-name="T450">elementy</text:span><text:span text:style-name="T416"> stają się właśnie przedmiotem </text:span><text:span text:style-name="T450">analizy</text:span><text:span text:style-name="T416"> w </text:span><text:span text:style-name="T450">dalszych</text:span><text:span text:style-name="T416"> rozdziałach </text:span><text:span text:style-name="T3">Wielkiego łańcucha bytu</text:span><text:span text:style-name="T416">, ale też w potocznym odbiorze </text:span><text:span text:style-name="T450">określenie</text:span><text:span text:style-name="T416"> „idee” właśnie do tego się ogranicza </text:span><text:span text:style-name="T450">[</text:span><text:a xlink:type="simple" xlink:href="#przypis80" text:style-name="Internet_20_link" text:visited-style-name="Visited_20_Internet_20_Link"><text:span text:style-name="T450">przypis 80</text:span></text:a><text:span text:style-name="T450">]</text:span><text:span text:style-name="T416">.</text:span></text:p>
      <text:p text:style-name="P361">Str. 37</text:p>
      <text:p text:style-name="P35"><text:bookmark-start text:name="p80"/><text:span text:style-name="T416">Widać</text:span><text:bookmark-end text:name="p80"/><text:span text:style-name="T416"> od razu, że </text:span><text:span text:style-name="T450">katalog</text:span><text:span text:style-name="T416"> ten nie składa się z </text:span><text:span text:style-name="T450">elementów</text:span><text:span text:style-name="T416"> sobie </text:span><text:span text:style-name="T450">bliskich</text:span><text:span text:style-name="T416"> czy pokrewnych – obok zamiaru badania czynników warunkujących </text:span><text:span text:style-name="T450">ludzkie</text:span><text:span text:style-name="T416"> </text:span><text:span text:style-name="T450">myślenie</text:span><text:span text:style-name="T416"> pojawia się tu </text:span><text:span text:style-name="T450">postulat</text:span><text:span text:style-name="T416"> </text:span><text:span text:style-name="T450">analizy</text:span><text:span text:style-name="T416"> semantyki, a wreszcie tego, co powszechnie rozumie się przez idee czy koncepcje </text:span><text:span text:style-name="T450">filozoficzne.</text:span><text:span text:style-name="T416"> Do tego Lovejoy zaznacza, że są to </text:span><text:span text:style-name="T450">tylko</text:span><text:span text:style-name="T416"> niektóre kategorie, jakie </text:span><text:span text:style-name="T450">należy</text:span><text:span text:style-name="T416"> brać pod uwagę, nie podając jednak dokładnie, jakiego rodzaju inne zjawiska chciałbym uwzględnić. Tak podany zakres przedmiotu badań nie </text:span><text:span text:style-name="T450">zadowala</text:span><text:span text:style-name="T416"> i wydaje się, że nie zadowalał też samego Lovejoya, który jeszcze </text:span><text:span text:style-name="T450">kilkakrotnie</text:span><text:span text:style-name="T416"> miał wracać do definiowania zadań, a przede wszystkim przedmiotu historii idei. </text:span><text:span text:style-name="T450">Dlatego</text:span><text:span text:style-name="T416"> w tekście </text:span><text:span text:style-name="T3">Refleksje o historii idei</text:span><text:span text:style-name="T416"> </text:span><text:span text:style-name="T450">[</text:span><text:a xlink:type="simple" xlink:href="#przypis81" text:style-name="Internet_20_link" text:visited-style-name="Visited_20_Internet_20_Link"><text:span text:style-name="T450">przypis 81</text:span></text:a><text:span text:style-name="T450">]</text:span><text:span text:style-name="T416"> </text:span><text:bookmark-start text:name="p81"/><text:span text:style-name="T416">nawiązuje</text:span><text:bookmark-end text:name="p81"/><text:span text:style-name="T416"> do wymienionych wcześniej </text:span><text:span text:style-name="T450">elementów</text:span><text:span text:style-name="T416"> podlegających </text:span><text:span text:style-name="T450">analizie</text:span><text:span text:style-name="T416"> dokonywanej przez historyków idei, dodając pewnego rodzaju zjawiska i przeformułowując nazwy innych. Ideą miałoby więc być </text:span><text:span text:style-name="T3">wyjściowe założenie, kategoria, postulat, motyw dialektyczny, płodna metafora lub analogia, „święte słowo”, nastrój myślenia lub określona doktryna</text:span><text:span text:style-name="T416"> </text:span><text:span text:style-name="T451">[</text:span><text:a xlink:type="simple" xlink:href="#przypis82" text:style-name="Internet_20_link" text:visited-style-name="Visited_20_Internet_20_Link"><text:span text:style-name="T451">przypis 82</text:span></text:a><text:span text:style-name="T451">]</text:span><text:span text:style-name="T416">.</text:span></text:p>
      <text:p text:style-name="P361"><text:bookmark-start text:name="p82"/>Str<text:bookmark-end text:name="p82"/>. 38</text:p>
      <text:p text:style-name="P35"><text:span text:style-name="T416">Choć terminy te są w poszczególnych przypadkach bardziej precyzyjne, nietrudno tu uchwycić ich bliskość z listą przywołaną wcześniej. Wydaje się jednakże, iż w tym wypadku uwaga Lovejoya w większym stopniu koncentrowała się na zagadnieniach towarzyszących czy też poprzedzających powstawanie właściwych idei, niż na samych elementach składowych koncepcji filozoficznych. Cabaj wskazuje na dwa różne źródła tego zjawiska. Z jednej strony zauważa, że Lovejoyowi bez wątpienia można przypisać </text:span><text:span text:style-name="T3">racjonalistyczno-realistyczne usposobienie</text:span><text:span text:style-name="T416"> </text:span><text:span text:style-name="T452">[</text:span><text:a xlink:type="simple" xlink:href="#przypis83" text:style-name="Internet_20_link" text:visited-style-name="Visited_20_Internet_20_Link"><text:span text:style-name="T452">przypis 83</text:span></text:a><text:span text:style-name="T452">] </text:span><text:bookmark-start text:name="p83"/><text:span text:style-name="T416">filozoficzne</text:span><text:bookmark-end text:name="p83"/><text:span text:style-name="T416">, w wyniku którego </text:span><text:soft-page-break/><text:span text:style-name="T416">sprzeciw budziły w nim wszelkiego rodzaju systemy idealistyczne i uniwersalistyczne, w ramach których próbowano by obejmować jednym modelem całą rzeczywistość. Co jednak bardziej istotne, na przykładzie tego rodzaju poglądów Lovejoy mógł zaobserwować, jak wielkie – czasem kluczowe – znaczenie w rozwoju poglądów o charakterze filozoficznym mogły mieć inne źródła światopoglądowe, takie jak wierzenia religijne czy moralizatorstwo </text:span><text:span text:style-name="T452">[</text:span><text:a xlink:type="simple" xlink:href="#przypis84" text:style-name="Internet_20_link" text:visited-style-name="Visited_20_Internet_20_Link"><text:span text:style-name="T452">przypis 84</text:span></text:a><text:span text:style-name="T452">]</text:span><text:span text:style-name="T416">. </text:span><text:bookmark-start text:name="p84"/><text:span text:style-name="T416">Z</text:span><text:bookmark-end text:name="p84"/><text:span text:style-name="T416"> kolei dokładna analiza pism Bergsona miała mu uświadomić, że na kształt myśli i tematykę podejmowanych przez filozofa zagadnień może mieć wpływ jego ogólne usposobienie intelektualne </text:span><text:span text:style-name="T452">[</text:span><text:a xlink:type="simple" xlink:href="#przypis85" text:style-name="Internet_20_link" text:visited-style-name="Visited_20_Internet_20_Link"><text:span text:style-name="T452">przypis 85</text:span></text:a><text:span text:style-name="T452">]</text:span><text:span text:style-name="T416">. </text:span><text:bookmark-start text:name="p85"/><text:span text:style-name="T416">Stąd</text:span><text:bookmark-end text:name="p85"/><text:span text:style-name="T416"> do tego rodzaju czynników wraca, wymieniając zjawiska, które mają wpływać na losy idei.</text:span></text:p>
      <text:p text:style-name="P1"><text:span text:style-name="T416">Nieco inny charakter ma natomiast lista wymieniona w tekście </text:span><text:span text:style-name="T3">Historiografia idei</text:span><text:span text:style-name="T416"> </text:span><text:span text:style-name="T452">[</text:span><text:a xlink:type="simple" xlink:href="#przypis86" text:style-name="Internet_20_link" text:visited-style-name="Visited_20_Internet_20_Link"><text:span text:style-name="T452">przypis 86</text:span></text:a><text:span text:style-name="T452">]</text:span><text:span text:style-name="T416">, </text:span><text:bookmark-start text:name="p86"/><text:span text:style-name="T416">będącym</text:span><text:bookmark-end text:name="p86"/><text:span text:style-name="T416"> zapisem wykładu z roku 1937. Tutaj Lovejoy podaje jeszcze pełniejszy katalog elementów będących przedmiotem zainteresowania typowego historyka idei. Miałby on mianowicie zajmować się tym, co Lovejoy określa jako idee elementarne (</text:span><text:span text:style-name="T78">unit-ideas</text:span><text:span text:style-name="T416">), do których mają należeć</text:span></text:p>
      <text:p text:style-name="P630"/>
      <text:p text:style-name="Quotations"><text:span text:style-name="T416">„(</text:span><text:span text:style-name="T763">…</text:span><text:span text:style-name="T416">) typy kategorii, myśli dotyczące poszczególnych aspektów potocznego doświadczenia, jawne lub ukryte przesłanki, święte formuły i hasła, szczególne teorematy filozoficzne lub większe hipotezy, uogólnienia lub założenia metodologiczne rozmaitych nauk, które żyły własnym życiem” </text:span><text:span text:style-name="T196">[</text:span><text:a xlink:type="simple" xlink:href="#przypis87" text:style-name="Internet_20_link" text:visited-style-name="Visited_20_Internet_20_Link"><text:span text:style-name="T196">przypis 87</text:span></text:a><text:span text:style-name="T196">]</text:span><text:span text:style-name="T177">.</text:span></text:p>
      <text:p text:style-name="P630"/>
      <text:p text:style-name="P362"><text:bookmark-start text:name="p87"/>Str<text:bookmark-end text:name="p87"/>. 39</text:p>
      <text:p text:style-name="P649">Tutaj wyraźnie widoczna jest zmiana priorytetów badawczych Lovejoya. Pożądane <text:span text:style-name="T893">elementy</text:span> i przedmiot analizy historyczno-ideowej przedstawiane dotychczas – zwłaszcza w <text:span text:style-name="T793">Wielkim łańcuchu bytu</text:span> – co prawda wykraczały poza tradycyjnie rozumiane kategorie filozoficzne, ale jednak pozostawały w obrębie zagadnień z filozofią związanych, między innymi stanowiących tło czy podłoże kształtowania się konkretnych koncepcji filozoficznych. W tym wypadku natomiast Lovejoy odwołuje się wprost do „świętych formuł”, do <text:span text:style-name="T893">określonych</text:span> aspektów potocznego doświadczenia czy wreszcie do <text:span text:style-name="T893">metodologicznych</text:span> założeń rozmaitych gałęzi nauki. <text:span text:style-name="T893">Postulat</text:span> ten jest związany z <text:span text:style-name="T893">kolejnym</text:span> bardzo istotnym <text:span text:style-name="T893">elementem</text:span> teorii Lovejoya – założeniem, że historia idei jest z gruntu nauką łączącą różne dyscypliny, korzystającą z ich doświadczeń, ale i wykraczającą poza nie wszystkie, taką, która nie <text:span text:style-name="T893">pozwala</text:span> zamknąć się w schematach i paradygmacie jednej gałęzi wiedzy i okreś<text:span text:style-name="T893">lo</text:span>nej, wyizolowanej, odrębnej <text:span text:style-name="T893">metodologii</text:span> badawczej danej nauki.</text:p>
      <text:p text:style-name="P1"><text:span text:style-name="T416">Takie zdanie amerykański badacz podtrzymuje też we wstępie do wydanego w roku 1948 zbioru esejów jego autorstwa </text:span><text:span text:style-name="T78">Essays in the History of Ideas</text:span><text:span text:style-name="T416"> </text:span><text:span text:style-name="T453">[</text:span><text:a xlink:type="simple" xlink:href="#przypis88" text:style-name="Internet_20_link" text:visited-style-name="Visited_20_Internet_20_Link"><text:span text:style-name="T453">przypis 88</text:span></text:a><text:span text:style-name="T453">]</text:span><text:span text:style-name="T416">. </text:span><text:bookmark-start text:name="p88"/><text:span text:style-name="T416">Omawiając</text:span><text:bookmark-end text:name="p88"/><text:span text:style-name="T416"> treść </text:span><text:soft-page-break/><text:span text:style-name="T416">zebranych w tym tomie tekstów, Lovejoy </text:span><text:span text:style-name="T453">podkreśla</text:span><text:span text:style-name="T416">, że dotyczą one w znacznej mierze trzech najistotniejszych dla niego zagadnień, ważnych z punktu widzenia historyka idei. Są to:</text:span></text:p>
      <text:p text:style-name="P630"><text:span text:style-name="T893">1. </text:span>obecność i wpływ danych założeń czy innego rodzaju „idei” w mocno zróżnicowanych dziedzinach refleksji i w różnych okresach historycznych;</text:p>
      <text:p text:style-name="P630"><text:span text:style-name="T893">2. r</text:span>o<text:span text:style-name="T893">l</text:span>a omyłek i zmian semantycznych, przesunięć i niejasności w znaczeniu <text:span text:style-name="T893">określonych</text:span> terminów w historii myśli i gustów;</text:p>
      <text:p text:style-name="P1"><text:span text:style-name="T453">3. </text:span><text:span text:style-name="T416">wewnętrzne napięcia czy wahania, jakie można zaobserwować w umysłach niema</text:span><text:span text:style-name="T454">l</text:span><text:span text:style-name="T416"> wszystkich pisarzy (a czasem nawet w obrębie jednego dzieła czy na jednej jego stronicy), których przyczyną są sprzeczne idee czy też zróżnicowane upodobania emocjona</text:span><text:span text:style-name="T454">l</text:span><text:span text:style-name="T416">ne bądź estetyczne, jakim dany autor pod</text:span><text:span text:style-name="T453">l</text:span><text:span text:style-name="T416">ega </text:span><text:span text:style-name="T453">[</text:span><text:a xlink:type="simple" xlink:href="#przypis89" text:style-name="Internet_20_link" text:visited-style-name="Visited_20_Internet_20_Link"><text:span text:style-name="T453">przypis 89</text:span></text:a><text:span text:style-name="T453">]</text:span><text:span text:style-name="T416">.</text:span></text:p>
      <text:p text:style-name="P362"><text:bookmark-start text:name="p89"/>Str<text:bookmark-end text:name="p89"/>. 40</text:p>
      <text:h text:style-name="P941" text:outline-level="4"><text:span text:style-name="T893">1.2.3. </text:span>Historia idei i nauki humanistyczne</text:h>
      <text:p text:style-name="P630">Lovejoy podkreśla, że historia idei z natury jest dziedziną badań operującą w różnych dyscyplinach naukowych.</text:p>
      <text:p text:style-name="P630"/>
      <text:p text:style-name="Quotations"><text:span text:style-name="T416">„Każdą ideę elementarną, którą historyk w ten sposób wyizoluje, próbuje on następnie zbadać w więcej niż jednej – docelowo oczywiście we wszystkich dziedzinach historii, w których zajmuje ona ważne miejsce, bez względu na to, czy dziedziny te nazwane są filozofią, nauką, literaturą, sztuką, religią czy polityką” </text:span><text:span text:style-name="T196">[</text:span><text:a xlink:type="simple" xlink:href="#przypis90" text:style-name="Internet_20_link" text:visited-style-name="Visited_20_Internet_20_Link"><text:span text:style-name="T197">przypis 90</text:span></text:a><text:span text:style-name="T196">].</text:span></text:p>
      <text:p text:style-name="P630"/>
      <text:p text:style-name="P1"><text:bookmark-start text:name="p90"/><text:span text:style-name="T416">Charakterystyczne</text:span><text:bookmark-end text:name="p90"/><text:span text:style-name="T416"> jest to, że odrębne i bardzo zróżnicowane dyscypliny nauki Lovejoy traktuje wspólnie jako różne odgałęzienia badań o charakterze historycznym i w ten sposób sprowadza do jednego mianownika zarówno badania nad filozofią, religią, jak i polityką, a nawet historią innych nauk czy językiem. W innym miejscu badacz zaznacza, że takich gałęzi, które w mniejszym lub większym zakresie zajmują się ideami, jest aż dwanaście. Miałyby to być: historia filozofii, historia nauki, folklorystyka i etnografia, elementy historii języka (zwłaszcza semantyka), religioznawstwo, historia literatury (rozumiana jako historia literatur poszczególnych narodów) oraz literaturoznawstwo porównawcze, historia sztuki, historia gospodarcza i historia teorii ekonomicznych, historia edukacji, historia polityczna i społeczna, a wreszcie </text:span><text:span text:style-name="T5">historyczna</text:span><text:span text:style-name="T3"> część socjologii</text:span><text:span text:style-name="T416"> </text:span><text:span text:style-name="T455">[</text:span><text:a xlink:type="simple" xlink:href="#przypis91" text:style-name="Internet_20_link" text:visited-style-name="Visited_20_Internet_20_Link"><text:span text:style-name="T455">przypis 91</text:span></text:a><text:span text:style-name="T455">]</text:span><text:span text:style-name="T416">. </text:span><text:bookmark-start text:name="p91"/><text:span text:style-name="T416">Historia</text:span><text:bookmark-end text:name="p91"/><text:span text:style-name="T416"> idei dla tych wszystkich dziedzin nauki byłaby swego rodzaju polem dialogu i mediacji, wymiany informacji, doświadczeń i miejscem powstawania wspólnych konkluzji badawczych. Z tego powodu nie może ona zrodzić się w wyniku wysiłków podejmowanych </text:span><text:soft-page-break/><text:span text:style-name="T416">przez jednego badacza – ani nawet przez grupę badaczy wywodzących się z jednej tylko dziedziny nauki.</text:span></text:p>
      <text:p text:style-name="P630"/>
      <text:p text:style-name="Quotations"><text:span text:style-name="T416">„Godna zaufania synteza historyczna nie jest dziełem jednego człowieka. Jeśli fragmenty, które należy poskładać – nawet w celu zrozumienia jakiejś części danego tematu – mają być rzetelnym materiałem, muszą być dostarczone, a przynajmniej krytycznie przebadane przez tych, którzy mają odpowiednie doświadczenie i aktualną wiedzę techniczną w zakresie obejmującym pierwotnie dany materiał. (…) Nie mam tu na myśli prostego podziału obszerniejszego tematu na jakieś pomniejsze kwestie między odpowiednich specjalistów. Ma to być zestawienie w ramach każdej z nich całej czerpanej z nich wszystkich wiedzy specjalistycznej, która rzeczywiście wiąże się z tym jednym konkretnym tematem” </text:span><text:span text:style-name="T198">[</text:span><text:a xlink:type="simple" xlink:href="#przypis92" text:style-name="Internet_20_link" text:visited-style-name="Visited_20_Internet_20_Link"><text:span text:style-name="T198">przypis 92</text:span></text:a><text:span text:style-name="T198">]</text:span><text:span text:style-name="T177">.</text:span></text:p>
      <text:p text:style-name="P630"/>
      <text:p text:style-name="P363"><text:bookmark-start text:name="p92"/>Str<text:bookmark-end text:name="p92"/>. 41</text:p>
      <text:p text:style-name="P40"><text:span text:style-name="T416">Ten aspekt historii idei jako dyscypliny naukowej łączącej wiele innych dyscyplin – dyscypliny będącej odpowiedzią na ich braki </text:span><text:span text:style-name="T455">[</text:span><text:a xlink:type="simple" xlink:href="#przypis93" text:style-name="Internet_20_link" text:visited-style-name="Visited_20_Internet_20_Link"><text:span text:style-name="T455">przypis 93</text:span></text:a><text:span text:style-name="T455">] </text:span><text:bookmark-start text:name="p93"/><text:span text:style-name="T416">–</text:span><text:bookmark-end text:name="p93"/><text:span text:style-name="T416"> zaistniał w refleksji Lovejoya pod wpływem obserwowanej przez niego postępującej specjalizacji nauki, wydzielania się coraz bardziej szczegółowych, odrębnych dziedzin, które z czasem zatracały wzajemny kontakt, co doprowadzało do zerwania więzi naukowej, intelektualnej i wymiany doświadczeń i osiągnięć między nimi. Lovejoy zauważa, że podziały między dyscyplinami wynikają z różnej roli idei w historii i nie można ich przekreślać w imię utopijnych planów tworzenia „historii uniwersalnych” </text:span><text:span text:style-name="T455">[</text:span><text:a xlink:type="simple" xlink:href="#przypis94" text:style-name="Internet_20_link" text:visited-style-name="Visited_20_Internet_20_Link"><text:span text:style-name="T455">przypis 94</text:span></text:a><text:span text:style-name="T455">]</text:span><text:span text:style-name="T416">, </text:span><text:bookmark-start text:name="p94"/><text:span text:style-name="T416">projektów</text:span><text:bookmark-end text:name="p94"/><text:span text:style-name="T416"> o niewielkiej randze naukowej i małych walorach poznawczych. Lovejoy podkreśla, że </text:span><text:span text:style-name="T3">ów podział na ogólne dziedziny historii intelektualnej był oczywiście nieunikniony i wysoce użyteczny</text:span><text:span text:style-name="T416"> </text:span><text:span text:style-name="T456">[</text:span><text:a xlink:type="simple" xlink:href="#przypis95" text:style-name="Internet_20_link" text:visited-style-name="Visited_20_Internet_20_Link"><text:span text:style-name="T456">przypis 95</text:span></text:a><text:span text:style-name="T456">]</text:span><text:span text:style-name="T416">, </text:span><text:bookmark-start text:name="p95"/><text:span text:style-name="T416">jednak</text:span><text:bookmark-end text:name="p95"/><text:span text:style-name="T416"> wynika on bardziej z potrzeb badaczy, niż z rzeczywistego podziału zjawisk historycznych, które izolowane przez różne dyscypliny nauki tak naprawdę nie przedstawiają się w pełnej okazałości i całej złożoności, a dopiero szczegółowe zajęcie się nimi może wyprowadzić uczonego poza ramy zagadnień, którymi zajmuje się na co dzień (</text:span><text:span text:style-name="T3">próba historycznego zrozumienia choćby pojedynczego fragmentu prowadzi zwykle badacza w rejony, które zrazu wydawały się odległe od pierwotnego tematu jego dociekań</text:span><text:span text:style-name="T416"> </text:span><text:span text:style-name="T456">[</text:span><text:a xlink:type="simple" xlink:href="#przypis96" text:style-name="Internet_20_link" text:visited-style-name="Visited_20_Internet_20_Link"><text:span text:style-name="T456">przypis 96</text:span></text:a><text:span text:style-name="T456">]</text:span><text:bookmark-start text:name="p96"/><text:span text:style-name="T416">).</text:span><text:bookmark-end text:name="p96"/><text:span text:style-name="T416"> Tego rodzaju sztuczny podział określonych zjawisk na aspekty nadające się do analizy za pomocą narzędzi poszczególnych nauk jest zdaniem amerykańskiego uczonego niewłaściwy i sprzeczny z samą naturą tych zjawisk, za każdym razem przejawiających się na różne sposoby w różnych dziedzinach ludzkiej działalności intelektualnej. Stąd tak </text:span><text:soft-page-break/><text:span text:style-name="T416">ważny okazuje się kontakt, jak powiada Lovejoy – </text:span><text:span text:style-name="T3">krzyżowe zapłodnienie</text:span><text:span text:style-name="T416"> </text:span><text:span text:style-name="T456">[</text:span><text:a xlink:type="simple" xlink:href="#przypis97" text:style-name="Internet_20_link" text:visited-style-name="Visited_20_Internet_20_Link"><text:span text:style-name="T456">przypis 97</text:span></text:a><text:span text:style-name="T456">]</text:span><text:span text:style-name="T416"> </text:span><text:bookmark-start text:name="p97"/><text:span text:style-name="T416">między</text:span><text:bookmark-end text:name="p97"/><text:span text:style-name="T416"> odrębnymi dyscyplinami.</text:span></text:p>
      <text:p text:style-name="P364">Str. 42</text:p>
      <text:p text:style-name="P40"><text:span text:style-name="T416">Stąd też szczególny model codziennego funkcjonowania historyka idei, przekreślający partykularyzmy regionalne i narodowe, podkreślający natomiast znaczenie podobieństw synchronicznych i różnic historycznych (</text:span><text:span text:style-name="Citation"><text:span text:style-name="T416">na ogół więcej mieli ze sobą wspólnego, jeśli chodzi o fundamentalne idee, gusty i charakter moralny, typowy wykształcony Anglik i Francuz czy Włoch z końca </text:span></text:span><text:span text:style-name="Citation"><text:span text:style-name="T456">16</text:span></text:span><text:span text:style-name="Citation"><text:span text:style-name="T416"> wieku niż Anglik tego okresu i Anglik lat trzydziestych </text:span></text:span><text:span text:style-name="Citation"><text:span text:style-name="T456">18</text:span></text:span><text:span text:style-name="Citation"><text:span text:style-name="T416"> wieku, </text:span></text:span><text:span text:style-name="Citation"><text:span text:style-name="T456">19</text:span></text:span><text:span text:style-name="Citation"><text:span text:style-name="T416"> wieku lub </text:span></text:span><text:span text:style-name="Citation"><text:span text:style-name="T456">20</text:span></text:span><text:span text:style-name="Citation"><text:span text:style-name="T416"> – tak jak faktycznie więcej wspólnego mają ze sobą przeciętny Amerykanin i Anglik z 1930 roku niż mieszkaniec Nowej Anglii z 1630 roku i jego obecny potomek</text:span></text:span><text:span text:style-name="T177"> </text:span><text:span text:style-name="T199">[</text:span><text:a xlink:type="simple" xlink:href="#przypis98" text:style-name="Internet_20_link" text:visited-style-name="Visited_20_Internet_20_Link"><text:span text:style-name="T199">przypis 98</text:span></text:a><text:span text:style-name="T199">]</text:span><text:bookmark-start text:name="p98"/><text:span text:style-name="T416">).</text:span><text:bookmark-end text:name="p98"/><text:span text:style-name="T416"> Stąd wreszcie konieczność zajmowania się przez historię idei zjawiskami o zakresie powszechnym, które można badać na przestrzeni różnych dziedzin nauki. Cechą historii idei jako dyscypliny nauki jest według Lovejoya</text:span></text:p>
      <text:p text:style-name="P650"/>
      <text:p text:style-name="Quotations"><text:span text:style-name="T416">„(…) szczególne zainteresowanie przejawami poszczególnych idei elementarnych w kolektywnym myśleniu dużych grup ludzi, a nie jedynie w doktrynach lub opiniach małej liczby głębokich myślicieli czy znamienitych pisarzy. Stara się ona badać skutki tego rodzaju czynników, które – niczym bakteriologia – wyizolowała z wierzeń, przesądów, kultów, gustów, dążeń obecnych pośród ludzi klasy wykształconej przynajmniej na przestrzeni całego pokolenia lub wielu pokoleń. Krótko mówiąc, studia te biorą głównie pod uwagę idee szeroko rozpowszechnione, które stały się częścią kapitału wielu umysłów” </text:span><text:span text:style-name="T199">[</text:span><text:a xlink:type="simple" xlink:href="#przypis99" text:style-name="Internet_20_link" text:visited-style-name="Visited_20_Internet_20_Link"><text:span text:style-name="T199">przypis 99</text:span></text:a><text:span text:style-name="T199">]</text:span><text:span text:style-name="T177">.</text:span></text:p>
      <text:p text:style-name="P630"/>
      <text:p text:style-name="P650"><text:bookmark-start text:name="p99"/>Autor<text:bookmark-end text:name="p99"/> Wielkiego łańcucha bytu dostrzegał trudności wynikające z tak <text:span text:style-name="T894">nakreślonego</text:span> programu badawczego. Rozumiał, że mimo dążenia do syntezy historia idei w gruncie rzeczy mocno ogranicza swój zasięg. Obwarowanie przez Lovejoya tak <text:span text:style-name="T894">licznymi</text:span> zastrzeżeniami przedmiotu badań historii idei wyrzucało poza jego zakres ogromne obszary historii myśli i <text:span text:style-name="T894">kulturowej</text:span> <text:span text:style-name="T894">działalności</text:span> <text:span text:style-name="T894">ludzi.</text:span></text:p>
      <text:p text:style-name="P364">Str. 43</text:p>
      <text:p text:style-name="P40"><text:span text:style-name="T416">Zastrzegał, że historia idei </text:span><text:span text:style-name="T3">zajmuje się tylko pewną grupą czynników w historii, nimi zaś tylko o tyle, o ile można je widzieć w działaniu na obszarach świata refleksji, które zwykle uznaje się za odrębne</text:span><text:span text:style-name="T416"> </text:span><text:span text:style-name="T457">[</text:span><text:a xlink:type="simple" xlink:href="#przypis100" text:style-name="Internet_20_link" text:visited-style-name="Visited_20_Internet_20_Link"><text:span text:style-name="T457">przypis 100</text:span></text:a><text:span text:style-name="T457">]</text:span><text:span text:style-name="T416">. </text:span><text:bookmark-start text:name="p100"/><text:span text:style-name="T416">Także</text:span><text:bookmark-end text:name="p100"/><text:span text:style-name="T416"> pomysł pełnego połączenia w ramach jednolitych badań różnych gałęzi wiedzy i nauki uznawał badacz za postulat w gruncie rzeczy niespełnialny i wyrzekał się aspiracji do pełnej asymilacji czy kompletnego łączenia wyspecjalizowanych, odrębnych dyscyplin badań historycznych </text:span><text:span text:style-name="T457">[</text:span><text:a xlink:type="simple" xlink:href="#przypis101" text:style-name="Internet_20_link" text:visited-style-name="Visited_20_Internet_20_Link"><text:span text:style-name="T457">przypis 101</text:span></text:a><text:span text:style-name="T457">]</text:span><text:span text:style-name="T416">. </text:span><text:bookmark-start text:name="p101"/><text:span text:style-name="T416">Wreszcie</text:span><text:bookmark-end text:name="p101"/><text:span text:style-name="T416"> </text:span><text:soft-page-break/><text:span text:style-name="T416">wydawał się zauważać niebezpieczeństwo wykraczania przez każdego naukowca poza własną dziedzinę badań, co wiąże się z niebezpieczeństwem popełnienia licznych błędów badawczych, polegających przede wszystkim na nieprawidłowym zrozumieniu zjawisk z obcych dziedzin i błędnym zrównaniu ich ze znanymi sobie fenomenami.</text:span></text:p>
      <text:p text:style-name="P650"/>
      <text:p text:style-name="Quotations"><text:span text:style-name="T416">„Właśnie dlatego, że celem ich </text:span><text:span text:style-name="T177">[studiów w zakresie historii idei – J.C.]</text:span><text:span text:style-name="T416"> jest interpretacja i ujednolicenie i że starają się zestawiać rzeczy, które z wierzchu często nie są powiązane, mogą się łatwo zdegenerować do poziomu jedynie wydumanego historycznego uogólnienia; a ponieważ natura jego przedsięwzięcia zmusza historyka idei do zbierania materiałów z kilku dziedzin, to nieuchronnie jest on przynajmniej w niektórych częściach swej syntezy narażony na błędy, których ofiarą pada laik” </text:span><text:span text:style-name="T200">[</text:span><text:a xlink:type="simple" xlink:href="#przypis102" text:style-name="Internet_20_link" text:visited-style-name="Visited_20_Internet_20_Link"><text:span text:style-name="T200">przypis 102</text:span></text:a><text:span text:style-name="T200">]</text:span><text:span text:style-name="T177">.</text:span></text:p>
      <text:p text:style-name="P630"/>
      <text:p text:style-name="P41"><text:bookmark-start text:name="p102"/><text:span text:style-name="T416">Ten</text:span><text:bookmark-end text:name="p102"/><text:span text:style-name="T416"> ostatni problem stał się jednym z najistotniejszych punktów późniejszej krytyki metodologii Lovejoya, któremu zarzucano zbytnie upraszczanie rozmaitych zjawisk i problemów, a także próbę sprowadzania do wspólnego mianownika kwestii, które pozbawione były jednoczącej je płaszczyzny. Kolejną kwestią problematyczną okazało się postulowane przez Lovejoya dochowywanie wierności terminologii stosowanej przez autorów badanych tekstów. Co prawda autor </text:span><text:span text:style-name="T3">Wielkiego łańcucha bytu</text:span><text:span text:style-name="T416"> wydawał się prezentować dość „idealistyczne” podejście do przedmiotu swoich badań, traktując poszczególne idee jako coś znajdującego się niejako poza, u podstaw, istniejącego przed wyłonieniem się konkretnych koncepcji czy realizacji u poszczególnych myślicieli i twórców Same te poszczególne koncepcje stają się u Lovejoya jakby tylko przejawami określonych wątków myślenia, wspólnych ludziom różnych czasów i miejsc </text:span><text:span text:style-name="T457">[</text:span><text:a xlink:type="simple" xlink:href="#przypis103" text:style-name="Internet_20_link" text:visited-style-name="Visited_20_Internet_20_Link"><text:span text:style-name="T457">przypis 103</text:span></text:a><text:span text:style-name="T457">]</text:span><text:span text:style-name="T416">.</text:span></text:p>
      <text:p text:style-name="P651"><text:bookmark-start text:name="p103"/><text:span text:style-name="T894">Str</text:span><text:bookmark-end text:name="p103"/><text:span text:style-name="T894">. 44</text:span></text:p>
      <text:p text:style-name="P41"><text:span text:style-name="T416">Jednocześnie jednak utrzymywał Lovejoy, że odrębność terminologiczna niejednokrotnie wykluczać będzie możliwość badania danych koncepcji jako przejawów tych samych idei, które wraz ze zmianą nazwy będą tracić cechy przynależne idei źródłowej, a zyskiwać nowe, mieszczące się w obrębie zupełnie innej idei. Jedność (i odmienność) terminologiczna miałaby być jednym z istotniejszych wyznaczników tego, czy dane zjawisko może być w ogóle traktowane jako spójna idea – i analizowane przez historyka idei. Pozostawała też kwestia nagłych i licznych odmian paradygmatów, które sprawiały, że te same terminy nabierały w poszczególnych epokach czy na różnych etapach rozwoju całkowicie odmiennych znaczeń. Kelle</text:span><text:span text:style-name="T457">y [</text:span><text:a xlink:type="simple" xlink:href="#przypis104" text:style-name="Internet_20_link" text:visited-style-name="Visited_20_Internet_20_Link"><text:span text:style-name="T457">przypis 104</text:span></text:a><text:span text:style-name="T457">]</text:span><text:span text:style-name="T416"> </text:span><text:bookmark-start text:name="p104"/><text:span text:style-name="T416">zauważa</text:span><text:bookmark-end text:name="p104"/><text:span text:style-name="T416">, że sam Lovejoy dostrzegał ten problem, nie udało mu się go jednak w pełni rozwiązać, mimo prób bardzo dokładnego opisywania zarówno kluczowych, złożonych terminów-idei, jak „natura”, „postęp” czy </text:span><text:soft-page-break/><text:span text:style-name="T416">„pragmatyzm” </text:span><text:span text:style-name="T458">[</text:span><text:a xlink:type="simple" xlink:href="#przypis105" text:style-name="Internet_20_link" text:visited-style-name="Visited_20_Internet_20_Link"><text:span text:style-name="T458">przypis 105</text:span></text:a><text:span text:style-name="T458">]</text:span><text:span text:style-name="T416">, </text:span><text:bookmark-start text:name="p105"/><text:span text:style-name="T416">jak</text:span><text:bookmark-end text:name="p105"/><text:span text:style-name="T416"> i idei elementarnych, które z założenia miały być podstawową jednostką analizy.</text:span></text:p>
      <text:p text:style-name="P652">Wydaje się wreszcie, że pewnym błędem Lovejoya, czy może niedopatrzeniem z jego strony, było pominięcie licznych różnic między dyscyplinami naukowymi i dziedzinami badawczymi, które chciał włączyć w obręb historii idei. Lovejoy chciał oglądu wybranych do analizy fenomenów z punktu widzenia rozmaitych dziedzin wiedzy – nie zastanawiając się nad tymi aspektami owych zjawisk, które do tego rodzaju analizy mogą się po prostu nie nadawać. Amerykański filozof nie porusza problemu trudności związanych z traktowaniem takich stron badanych idei czy koncepcji, które mogą się stać przedmiotem badań danej, wybranej dziedziny wchodzącej w skład historii idei – ale już nie pozostałych dziedzin ją tworzących. Choć Lovejoy przywoływał takie pojęcia czy zagadnienia, które mogą – czy wręcz powinny – być badane zarówno przez filozofów, jak i <text:span text:style-name="T895">literaturoznawc</text:span>ów, a nawet astronomów i fizyków, wyraźnie widać, że jego nastawienie mogło jednak prowadzić do analizy jedynie wybranych aspektów idei, co z kolei może wiązać się z niepełnym, ograniczającym, a czasem wręcz mylnym postrzeganiem pewnych koncepcji czy zjawisk.</text:p>
      <text:p text:style-name="P365">Str. 45</text:p>
      <text:p text:style-name="P652">Z całą pewnością natomiast może spotkać się – i spotykało się – z zastrzeżeniami ze strony naukowców <text:span text:style-name="T895">należących</text:span> do tak różnych dziedzin badawczych, jak <text:span text:style-name="T895">etnologia</text:span>, historia nauki, historia języka czy <text:span text:style-name="T895">literaturoznawstwo</text:span> (<text:span text:style-name="T895">dzielone</text:span> przez Lovejoya na tradycyjne i porównawcze), którzy oprócz badania części zjawiska <text:span text:style-name="T895">wspólnej</text:span> wszystkim tym dziedzinom, <text:span text:style-name="T895">chcieliby</text:span> zajmować się także takimi ich aspektami, które historyka idei niekoniecznie będą interesowały. To z kolei może prowadzić do – destrukcyjnego dla Lovejoyowskiej koncepcji historii idei – wniosku o jedynie pozornej jedności wymienianych przez autora <text:span text:style-name="T793">Wielkiego łańcucha bytu</text:span> dziedzin nauki i przyjęcia stanowiska, że historia idei raczej korzysta, czerpie z narzędzi i zasobów wiedzy różnych <text:span text:style-name="T895">dyscyplin</text:span>, niż rzeczywiście je z sobą łączy. Lovejoy nie rozstrzyga ostatecznie tej problematycznej kwestii, a (jak się zaraz okaże) jest to jeden z najważniejszych zarzutów stawianych Lovejoyowskiemu <text:span text:style-name="T895">modelowi</text:span> historii idei przez tych <text:span text:style-name="T895">nielicznych</text:span> <text:span text:style-name="T895">literaturoznawc</text:span>ów, którzy w <text:span text:style-name="T895">ogóle</text:span> <text:span text:style-name="T895">poświęcali</text:span> uwagę temu pomysłowi badania historii <text:span text:style-name="T895">ludzkiej</text:span> myśli – w tym <text:span text:style-name="T895">literatury</text:span>, będącej tych myśli nośnikiem.</text:p>
      <text:h text:style-name="P941" text:outline-level="4"><text:span text:style-name="T895">1.2.4. </text:span>Historia idei w Polsce</text:h>
      <text:p text:style-name="P653">Mimo tych – i <text:span text:style-name="T895">wielu</text:span> innych – zastrzeżeń zgłaszanych wobec <text:span text:style-name="T895">metodologii</text:span> badań opracowanej przez Arthura Lovejoya, historia idei jako dyscyp<text:span text:style-name="T1110">l</text:span>ina naukowa z czasem zyskiwała na znaczeniu, zwłaszcza w Stanach Zjednoczonych i <text:span text:style-name="T895">Wielkiej</text:span> Brytanii. Jeszcze <text:soft-page-break/>większą popularnością zaczął cieszyć się sam termin „historia idei”, z upodobaniem używany i nadużywany przez rozmaitych badaczy, zwłaszcza zajmujących się humanistyką. Mianem „historyków idei” obecnie <text:span text:style-name="T895">lubią</text:span> tytułować się zarówno <text:span text:style-name="T895">filozofowie</text:span> (nawet <text:span text:style-name="T895">jeśli</text:span> zajmują się wyłącznie problemami czysto fi<text:span text:style-name="T895">l</text:span>ozoficznymi, bez uwzględniania perspektyw innych dziedzin nauki), jak i <text:span text:style-name="T895">kulturoznawcy</text:span> czy <text:span text:style-name="T895">literaturoznawcy.</text:span> W przypadku tych ostatnich „historia idei” okazuje się terminem szczególnie <text:span text:style-name="T895">elastycznym</text:span>, stosowanym do każdego badacza, którego refleksja w <text:span text:style-name="T895">jakikolwiek</text:span> sposób wykracza poza „czyste” <text:span text:style-name="T895">literaturoznawstwo</text:span>, <text:span text:style-name="T895">niezależnie</text:span> od treści prowadzonych badań i nawet wtedy, gdy treści te <text:span text:style-name="T895">niewiele</text:span> mają wspólnego z perspektywą <text:span text:style-name="T895">filozoficzną</text:span> (a ograniczają się jedynie np. do wątków <text:span text:style-name="T895">kulturoznawczych</text:span>) a<text:span text:style-name="T896">l</text:span>bo ideami w ujęciu Lovejoya – czy innych późniejszych badaczy rzeczywiście zajmujących się historią idei.</text:p>
      <text:p text:style-name="P366">Str. 46</text:p>
      <text:h text:style-name="P945" text:outline-level="5"><text:span text:style-name="T896">1.2.4.1. </text:span>Dyscyplina naukowa i jej instancje</text:h>
      <text:p text:style-name="P43"><text:span text:style-name="T416">Należy zauważyć, że tej swoistej „modzie” na historię idei (zauważalnej zwłaszcza w ostatnim dwudziestoleciu) w Polsce towarzyszy dość nikłe zainteresowanie regularnym prowadzeniem badań według takiego modelu metodologicznego. Historia idei jako odrębna dyscyplina naukowa w Polsce właściwie nie istnieje, nie jest tak traktowana ani przez badaczy, którzy zdają się przestrzegać modelu opracowanego przez Lovejoya i przekształcanego przez późniejszych naukowców, ani przez osoby niezwiązane bezpośrednio z tym modelem badawczym. Historia idei nie jest też traktowana jako odrębna dziedzina w polskim systemie klasyfikacji dziedzin wiedzy i nauki. Jeśli jest wyszczególniana – zazwyczaj podporządkowuje się ją filozofii, a często też stawia się znak równości między filozofią i historią idei, najwyraźniej wychodząc z założenia, że te dwa sposoby badania treści refleksji filozoficznej nie różnią się od siebie na tyle, by je rozdzielać </text:span><text:span text:style-name="T459">[</text:span><text:a xlink:type="simple" xlink:href="#przypis106" text:style-name="Internet_20_link" text:visited-style-name="Visited_20_Internet_20_Link"><text:span text:style-name="T459">przypis 106</text:span></text:a><text:span text:style-name="T459">]</text:span><text:span text:style-name="T416">. </text:span><text:bookmark-start text:name="p106"/><text:span text:style-name="T416">Takie</text:span><text:bookmark-end text:name="p106"/><text:span text:style-name="T416"> jest miejsce historii idei na przykład w klasyfikacji stosowanej przez Narodowe Centrum Nauki (a wcześniej Ministerstwo Nauki i Szkolnictwa Wyższego czy Komitet Badań Naukowych), w której historia idei i filozofia umieszczane są zawsze wspólnie </text:span><text:span text:style-name="T459">[</text:span><text:a xlink:type="simple" xlink:href="#przypis107" text:style-name="Internet_20_link" text:visited-style-name="Visited_20_Internet_20_Link"><text:span text:style-name="T459">przypis 107</text:span></text:a><text:span text:style-name="T459">]</text:span><text:span text:style-name="T416">.</text:span></text:p>
      <text:p text:style-name="P366"><text:bookmark-start text:name="p107"/>Str<text:bookmark-end text:name="p107"/>. 47</text:p>
      <text:p text:style-name="P44"><text:span text:style-name="T416">Zjawisku temu towarzyszy niemal zupełny brak instytucji naukowych historii idei </text:span><text:span text:style-name="T459">[</text:span><text:a xlink:type="simple" xlink:href="#przypis108" text:style-name="Internet_20_link" text:visited-style-name="Visited_20_Internet_20_Link"><text:span text:style-name="T459">przypis 108</text:span></text:a><text:span text:style-name="T459">]</text:span><text:span text:style-name="T416">. </text:span><text:bookmark-start text:name="p108"/><text:span text:style-name="T416">Na</text:span><text:bookmark-end text:name="p108"/><text:span text:style-name="T416"> palcach jednej ręki można policzyć jednostki uniwersyteckie prowadzące regularne badania w duchu tej dyscypliny naukowej. Pracownicy Zakładu Historii Idei na Uniwersytecie Śląskim zajmują się w głównej mierze zagadnieniami związanymi z filozofią polityki i doktrynami politycznymi. Katedrą Historii Idei i Antropologii Kulturowej na Uniwersytecie Warszawskim kieruje prof. Marcin Król, którego zainteresowania także </text:span><text:soft-page-break/><text:span text:style-name="T416">ukierunkowane są przede wszystkim na zagadnienia związane z filozofią polityki </text:span><text:span text:style-name="T460">[</text:span><text:a xlink:type="simple" xlink:href="#przypis109" text:style-name="Internet_20_link" text:visited-style-name="Visited_20_Internet_20_Link"><text:span text:style-name="T460">przypis 109</text:span></text:a><text:span text:style-name="T460">]</text:span><text:span text:style-name="T416">. </text:span><text:bookmark-start text:name="p109"/><text:span text:style-name="T416">Z</text:span><text:bookmark-end text:name="p109"/><text:span text:style-name="T416"> kolei na Uniwersytecie Jagiellońskim od roku 1996 funkcjonuje Zakład Historii Idei i związany z nim Klub Historii Idei (obecnie – Międzynarodowy Klub Historii Idei im. Georges i Lecha Kalinowskich, działający przy Centrum Badań nad Historią Idei UJ </text:span><text:span text:style-name="T460">[</text:span><text:a xlink:type="simple" xlink:href="#przypis110" text:style-name="Internet_20_link" text:visited-style-name="Visited_20_Internet_20_Link"><text:span text:style-name="T460">przypis 110</text:span></text:a><text:span text:style-name="T460">]</text:span><text:bookmark-start text:name="p110"/><text:span text:style-name="T416">).</text:span><text:bookmark-end text:name="p110"/></text:p>
      <text:p text:style-name="P367">Str. 48</text:p>
      <text:p text:style-name="P44"><text:span text:style-name="T416">Formuła krakowskiego Klubu miała nawiązywać do spotkań organizowanych przez Lovejoya w Uniwersytecie Johnsa Hopkinsa, które z czasem przerodziły się w spotkania o charakterze </text:span><text:span text:style-name="T460">cyklicznym</text:span><text:span text:style-name="T416">, organizowane pod egidą „</text:span><text:span text:style-name="T124">History of Ideas Club</text:span><text:span text:style-name="T416">”, funkcjonującego do roku 1953. Owocem odbywających się od roku 1996 z różną regularnością spotkań K</text:span><text:span text:style-name="T460">l</text:span><text:span text:style-name="T416">ubu Historii Idei UJ są dwie </text:span><text:span text:style-name="T460">publikacje</text:span><text:span text:style-name="T416"> zawierające teksty referatów wygłoszonych w czasie </text:span><text:span text:style-name="T460">spotkań [</text:span><text:a xlink:type="simple" xlink:href="#przypis111" text:style-name="Internet_20_link" text:visited-style-name="Visited_20_Internet_20_Link"><text:span text:style-name="T460">przypis 111</text:span></text:a><text:span text:style-name="T460">]</text:span><text:span text:style-name="T416">, </text:span><text:bookmark-start text:name="p111"/><text:span text:style-name="T416">z</text:span><text:bookmark-end text:name="p111"/><text:span text:style-name="T416"> których większość była wcześniej drukowana w wewnętrznym czasopiśmie Uniwersytetu </text:span><text:span text:style-name="T460">Jagielońskiego</text:span><text:span text:style-name="T416">, „</text:span><text:span text:style-name="T772">Alma Mater</text:span><text:span text:style-name="T416">”. Już sam pobieżny przeg</text:span><text:span text:style-name="T460">l</text:span><text:span text:style-name="T416">ąd zawartości tych </text:span><text:span text:style-name="T460">publikacji</text:span><text:span text:style-name="T416"> </text:span><text:span text:style-name="T460">pozwala</text:span><text:span text:style-name="T416"> zauważyć, że twórcy i członkowie krakowskiego </text:span><text:span text:style-name="T460">Klubu</text:span><text:span text:style-name="T416"> Historii Idei </text:span><text:span text:style-name="T460">dochowali</text:span><text:span text:style-name="T416"> wierności amerykańskiemu pierwowzorowi, podejmując wątki z </text:span><text:span text:style-name="T460">wielu</text:span><text:span text:style-name="T416"> różnych dziedzin nauki. Z drugiej strony, niestety, rzuca się w oczy duża przypadkowość omawianych tematów i brak spójności między </text:span><text:span text:style-name="T460">kolejnymi</text:span><text:span text:style-name="T416"> referatami, które nie wchodzą z sobą w </text:span><text:span text:style-name="T460">dialog</text:span><text:span text:style-name="T416"> i nie próbują budować </text:span><text:span text:style-name="T460">wspólnego</text:span><text:span text:style-name="T416"> zasobu wiedzy na </text:span><text:span text:style-name="T460">określone</text:span><text:span text:style-name="T416"> tematy, o charakterze </text:span><text:span text:style-name="T460">interdyscyplinarnym.</text:span><text:span text:style-name="T416"> Autorzy </text:span><text:span text:style-name="T460">opublikowanych</text:span><text:span text:style-name="T416"> referatów </text:span><text:span text:style-name="T460">niewiele</text:span><text:span text:style-name="T416"> miejsca poświęcają też na refleksję nad samą </text:span><text:span text:style-name="T460">metodologią </text:span><text:span text:style-name="T416">propagowaną przez Lovejoya. </text:span><text:span text:style-name="T460">O</text:span><text:span text:style-name="T416"> i</text:span><text:span text:style-name="T460">l</text:span><text:span text:style-name="T416">e więc można z uznaniem odnieść się do samego faktu zaistnienia </text:span><text:span text:style-name="T460">i </text:span><text:span text:style-name="T416">do działalności krakowskiego </text:span><text:span text:style-name="T460">Klubu</text:span><text:span text:style-name="T416">, o ty</text:span><text:span text:style-name="T460">l</text:span><text:span text:style-name="T416">e trudno </text:span><text:span text:style-name="T460">policzyć</text:span><text:span text:style-name="T416"> mu „na p</text:span><text:span text:style-name="T460">l</text:span><text:span text:style-name="T416">us” brak regularnej </text:span><text:span text:style-name="T460">refleksji</text:span><text:span text:style-name="T416"> nad </text:span><text:span text:style-name="T460">określonymi</text:span><text:span text:style-name="T416"> zagadnieniami, brak </text:span><text:span text:style-name="T461">wspólnej</text:span><text:span text:style-name="T416"> tematyki czy rzeczywistej wspólnoty </text:span><text:span text:style-name="T461">metodologicznej</text:span><text:span text:style-name="T416"> w prowadzonych badaniach. Dopiero w ostatnich </text:span><text:span text:style-name="T461">l</text:span><text:span text:style-name="T416">atach stałym </text:span><text:span text:style-name="T461">elementem</text:span><text:span text:style-name="T416"> </text:span><text:span text:style-name="T461">refleksji</text:span><text:span text:style-name="T416"> w czasie spotkań organizowanych przez </text:span><text:span text:style-name="T461">Klub</text:span><text:span text:style-name="T416"> stało się zjawisko gry w rozmaitych rozumieniach, a różne przejawy i występowania zjawiska i koncepcji gry </text:span><text:span text:style-name="T461">omawiali</text:span><text:span text:style-name="T416"> badacze zajmujący się różnymi dziedzinami nauki </text:span><text:span text:style-name="T461">[</text:span><text:a xlink:type="simple" xlink:href="#przypis112" text:style-name="Internet_20_link" text:visited-style-name="Visited_20_Internet_20_Link"><text:span text:style-name="T461">przypis 112</text:span></text:a><text:span text:style-name="T461">]</text:span><text:span text:style-name="T416">.</text:span></text:p>
      <text:p text:style-name="P630"><text:bookmark-start text:name="p112"/>Co<text:bookmark-end text:name="p112"/> ciekawe, sytuacji tej nie zmieniło rosnące zainteresowanie badaniami naukowymi o charakterze <text:span text:style-name="T897">interdyscyplinarnym.</text:span> Choć popularność i znaczenie zyskują zarówno kierunki badań czerpiących z różnych dziedzin nauki, jak i kierunki kształcenia uniwersyteckiego oparte na <text:span text:style-name="T897">możliwości</text:span> studiowania w obrębie więcej niż jednej dyscypliny naukowej, choć na badania <text:span text:style-name="T897">interdyscyplinarne</text:span> przeznacza się coraz większe kwoty, a nawet powstają specjalne programy ukierunkowane na finansowanie wyłącznie takich badań – historia idei czy historia intelektualna zdają się trwać w miejscu.</text:p>
      <text:p text:style-name="P368">Str. 49</text:p>
      <text:p text:style-name="P1"><text:soft-page-break/><text:span text:style-name="T416">Braki instytucjonalne przekładają się na trudności z prowadzeniem dydaktyki w zakresie właściwie pojmowanej historii idei. W polskich uniwersytetach nie znajdzie się wielu kursów na ten temat. Nie można przy tym sugerować się ich tytułami, w których hasło „historia idei” pojawia się nieco częściej. Nawet w czasie tego rodzaju zajęć historii idei czy też historii intelektualnej rozumianej jako odrębna dyscyplina nie poświęca się uwagi wiele – lub wcale. Kursy prowadzone pod hasłem „historia idei” na rozmaitych wydziałach uniwersyteckich niejednokrotnie stają się jedynie uproszczonymi kursami filozofii dla studentów kierunków niefilozoficznych, w czasie których omawia się zagadnienia filozoficzne nie w sposób systematyczny czy historyczny, ale wyrywkowo, zajmując się wybranymi problemami, wyłącznie na podstawie tekstów autorstwa najważniejszych filozofów. Bywają to zagadnienia ograniczane tylko do danej epoki (historia idei średniowiecznych), terytorium (historia idei skandynawskich) czy wąskiego zakresu tematycznego, w którym nie wykracza się poza teksty jednego gatunku (historia idei społecznych w encyklikach papieskich) </text:span><text:span text:style-name="T461">[</text:span><text:a xlink:type="simple" xlink:href="#przypis113" text:style-name="Internet_20_link" text:visited-style-name="Visited_20_Internet_20_Link"><text:span text:style-name="T461">przypis 113</text:span></text:a><text:span text:style-name="T461">]</text:span><text:span text:style-name="T416"> </text:span><text:bookmark-start text:name="p113"/><text:span text:style-name="T461">–</text:span><text:bookmark-end text:name="p113"/><text:span text:style-name="T416"> niejednokrotnie ograniczane w sposób sprzeczny z założeniami twórcy historii idei, wyłożonymi między innymi w </text:span><text:span text:style-name="T3">Wielkim łańcuchu bytu</text:span><text:span text:style-name="T416">. Tego rodzaju kursy pokazują, jak znaczące są rozbieżności między założeniami Lovejoya dotyczącymi historii idei jako dyscypliny naukowej a potocznym rozumieniem terminu „historia idei”.</text:span></text:p>
      <text:h text:style-name="P947" text:outline-level="5"><text:span text:style-name="T897">1.2.4.2. Historia</text:span> idee jako <text:span text:style-name="T897">kierunek</text:span> badań</text:h>
      <text:p text:style-name="P630">Nie oznacza to rzecz jasna, że w Polsce nie prowadzi się czy nie prowadziło badań w duchu historii idei – zarówno w ścisłym sensie zgodnym z postulatami Lovejoya, jak i w sensie bardziej ogólnym. Próby badania sposobów realizacji tych samych idei w obrębie różnych dziedzin działalności ludzkiej pojawiały się w Polsce już w <text:span text:style-name="T897">19</text:span> wieku, a były inspirowane wspomnianymi już wcześniej koncepcjami badania rozwoju ludzkiego „ducha” czy też dziejów myśli, których korzenie można osadzić przynajmniej w założeniach formułowanych na gruncie niemieckiego romantyzmu.</text:p>
      <text:p text:style-name="P368">Str. 50</text:p>
      <text:p text:style-name="P45"><text:span text:style-name="T416">Jak już wcześniej wspomniano, Lovejoya próby tworzenia zasad badawczych historii idei kształtowały się właściwie obok takich dziewiętnastowiecznych koncepcji, jak </text:span><text:span text:style-name="T75">Geistesgeschichte</text:span><text:span text:style-name="T416">. Wydaje się, że tego rodzaju tradycje w przypadku polskich badań nad literaturą czy filozofią miały większe znaczenie. Jeśli poszukać polskich realizacji modelu badań zbliżonego do historii idei w ujęciu Lovejoya, szczególnie wiele tego rodzaju prób można odkryć w drugiej połowie </text:span><text:span text:style-name="T461">19</text:span><text:span text:style-name="T416"> wieku, aż po lata dwudzieste wieku </text:span><text:span text:style-name="T461">20</text:span><text:span text:style-name="T416">. Można zwrócić uwagę choćby na prace Stanisława Brzozowskiego (wśród nich zwłaszcza: </text:span><text:span text:style-name="T3">Legenda Młodej Polski, Idee. Wstęp do filozofii, dojrzałości dziejowej</text:span><text:span text:style-name="T416"> czy </text:span><text:span text:style-name="T3">Głosy wśród nocy</text:span><text:span text:style-name="T416">), ale i </text:span><text:soft-page-break/><text:span text:style-name="T416">Stanisława Tarnowskiego (którego </text:span><text:span text:style-name="T3">Historya literatury polskiej</text:span><text:span text:style-name="T416"> nie ograniczała się wyłącznie do dzieł o charakterze literackim). Co ciekawe, właśnie wśród prac literaturoznawczych można w tym okresie znaleźć szczególnie wiele ciekawych, a dziś już przeważnie zapomnianych prób realizacji modelu badań nad literaturą, w którym możliwe byłoby zrównanie znaczenia faktów i interpretacji o charakterze literaturoznawczym z ustaleniami wynikającymi z kontekstów filozoficznych, historycznych i innych. W książce </text:span><text:span text:style-name="T3">Przestrzenie komparatystyki – italianizm</text:span><text:span text:style-name="T416"> Olga Płaszczewska przypomina postać Julii Dickstein-Wieleżyńskiej </text:span><text:span text:style-name="T461">[</text:span><text:a xlink:type="simple" xlink:href="#przypis114" text:style-name="Internet_20_link" text:visited-style-name="Visited_20_Internet_20_Link"><text:span text:style-name="T461">przypis 114</text:span></text:a><text:span text:style-name="T461">]</text:span><text:span text:style-name="T416">, </text:span><text:bookmark-start text:name="p114"/><text:span text:style-name="T416">a</text:span><text:bookmark-end text:name="p114"/><text:span text:style-name="T416"> kilka lat temu nakładem Wydawnictwa Uniwersytetu Jagiellońskiego w serii „Komparatystyka polska – tradycja i współczesność” wznowiona została praca Jana Gwalberta Pawlikowskiego </text:span><text:span text:style-name="T3">Mistyka Słowackiego</text:span><text:span text:style-name="T416">. Dzieło to, wydane po raz pierwszy w roku 1909, jest próbą omówienia twórczości Słowackiego wraz z jej licznymi kontekstami. Maria Cieśla-Korytowska we </text:span><text:span text:style-name="T3">Wstępie</text:span><text:span text:style-name="T416"> do tekstu zauważa:</text:span></text:p>
      <text:p text:style-name="P654"/>
      <text:p text:style-name="P916"><text:span text:style-name="T416">„Jako komparatysta Pawlikowski nie zamyka się bowiem jedynie w kręgu historii idei, choć ta perspektywa jest mu najbliższa; ukazuje to, co określa mianem „mistyki Słowackiego”, przede wszystkim w kontekście idei religijnych, filozoficznych, teozoficznych itp. Sięga jednak także zarówno do literatury pięknej (europejskiej i pozaeuropejskiej – od egipskiej i hebrajskiej po indyjską), jak i do dziedzin tak z pozoru rozbieżnych i odległych od literatury, jak biologia (genetyka), astronomia, geologia, optyka, językoznawstwo, socjologia, politologia i wiele innych” </text:span><text:span text:style-name="T201">[</text:span><text:a xlink:type="simple" xlink:href="#przypis115" text:style-name="Internet_20_link" text:visited-style-name="Visited_20_Internet_20_Link"><text:span text:style-name="T201">przypis 115</text:span></text:a><text:span text:style-name="T201">].</text:span></text:p>
      <text:p text:style-name="P630"/>
      <text:p text:style-name="P369"><text:bookmark-start text:name="p115"/>Str<text:bookmark-end text:name="p115"/>. 51</text:p>
      <text:p text:style-name="P630"><text:span text:style-name="T898">D</text:span>la Pawlikowskiego punktem wyjścia, ośrodkiem analizy były teksty <text:span text:style-name="T898">literackie</text:span>, jednak zadziwiająca jest zbieżność dziedzin, które były badaczowi potrzebne do jak najpełniejszego omówienia dzieł mistycznych Słowackiego, z dyscyplinami i kategoriami wiedzy, które później zdaniem Lovejoya miały stać się <text:span text:style-name="T898">elementami</text:span> składowymi historii idei.</text:p>
      <text:p text:style-name="P47"><text:span text:style-name="T416">W pierwszej połowie </text:span><text:span text:style-name="T462">20</text:span><text:span text:style-name="T416"> wieku tego rodzaju prób </text:span><text:span text:style-name="T462">polscy</text:span><text:span text:style-name="T416"> naukowcy </text:span><text:span text:style-name="T462">dokonywali</text:span><text:span text:style-name="T416"> zresztą często. W tym miejscu warto może jeszcze wymienić </text:span><text:span text:style-name="T462">liczne</text:span><text:span text:style-name="T416"> biografie (zwłaszcza twórców romantycznych), których autorzy </text:span><text:span text:style-name="T462">stawiali</text:span><text:span text:style-name="T416"> sobie za ce</text:span><text:span text:style-name="T462">l</text:span><text:span text:style-name="T416"> przede wszystkim odtworzenie rozwoju </text:span><text:span text:style-name="T462">intelektualnego</text:span><text:span text:style-name="T416"> </text:span><text:span text:style-name="T462">określonych</text:span><text:span text:style-name="T416"> twórców i </text:span><text:span text:style-name="T462">próbowali</text:span><text:span text:style-name="T416"> </text:span><text:span text:style-name="T462">śledzić</text:span><text:span text:style-name="T416"> przemiany ich światopog</text:span><text:span text:style-name="T462">l</text:span><text:span text:style-name="T416">ądów, ich zmiennych i stałych </text:span><text:span text:style-name="T462">elementów</text:span><text:span text:style-name="T416">, a także źródeł najważniejszych dla wybranych twórców koncepcji. Jedną z najważniejszych tego rodzaju </text:span><text:span text:style-name="T462">publikacji</text:span><text:span text:style-name="T416"> była oczywiście książka Juliusza Kleinera </text:span><text:span text:style-name="T3">Zygmunt Krasiński: dzieje myśli</text:span><text:span text:style-name="T416"> </text:span><text:span text:style-name="T462">[</text:span><text:a xlink:type="simple" xlink:href="#przypis116" text:style-name="Internet_20_link" text:visited-style-name="Visited_20_Internet_20_Link"><text:span text:style-name="T462">przypis 116</text:span></text:a><text:span text:style-name="T462">]</text:span><text:span text:style-name="T416">, </text:span><text:bookmark-start text:name="p116"/><text:span text:style-name="T416">w</text:span><text:bookmark-end text:name="p116"/><text:span text:style-name="T416"> której autor bardzo dużo uwagi poświęcał przede wszystkim biografii </text:span><text:span text:style-name="T462">intelektualnej</text:span><text:span text:style-name="T416"> poety, próbując </text:span><text:span text:style-name="T462">znaleźć</text:span><text:span text:style-name="T416"> źródła jego koncepcji i wskazując na ewolucję pewnych idei od ich </text:span><text:soft-page-break/><text:span text:style-name="T416">orygina</text:span><text:span text:style-name="T462">l</text:span><text:span text:style-name="T416">nych źródeł po przekształcenie w twórczości autora </text:span><text:span text:style-name="T3">Nie-Boskiej komedii</text:span><text:span text:style-name="T416">. Podobnego rodzaju propozycję komparatystyki mającej na </text:span><text:span text:style-name="T462">celu</text:span><text:span text:style-name="T416"> przede wszystkim </text:span><text:span text:style-name="T462">analizę</text:span><text:span text:style-name="T416"> podobieństw i różnic myśli wybranych twórców, ze wskazaniem jej źródeł, stanowi </text:span><text:span text:style-name="T462">publikacja</text:span><text:span text:style-name="T416"> </text:span><text:span text:style-name="T3">Dwaj poeci filozofowie. Szkic literacki</text:span><text:span text:style-name="T416"> Tadeusza Piniego </text:span><text:span text:style-name="T462">[</text:span><text:a xlink:type="simple" xlink:href="#przypis117" text:style-name="Internet_20_link" text:visited-style-name="Visited_20_Internet_20_Link"><text:span text:style-name="T462">przypis 117</text:span></text:a><text:span text:style-name="T462">]</text:span><text:span text:style-name="T416">. </text:span><text:bookmark-start text:name="p117"/><text:span text:style-name="T416">Autor</text:span><text:bookmark-end text:name="p117"/><text:span text:style-name="T416"> pracy, zajmując się Zygmuntem Krasińskim i Konstantym Gaszyńskim, stara się wyjść poza tradycyjne poszukiwanie wzajemnego wpływu dzieł i twórców na siebie (badaczy stosujących tego rodzaju metodę </text:span><text:span text:style-name="T462">określa</text:span><text:span text:style-name="T416"> jako „szpiegów </text:span><text:span text:style-name="T462">literatury</text:span><text:span text:style-name="T416">”, którzy </text:span><text:span text:style-name="T3">wyłącznie dla zaspokojenia własnej ciekawości kontrolują na każdym kroku oryginalność największych nawet geniuszów </text:span><text:span text:style-name="T201">[</text:span><text:a xlink:type="simple" xlink:href="#przypis118" text:style-name="Internet_20_link" text:visited-style-name="Visited_20_Internet_20_Link"><text:span text:style-name="T201">przypis 118</text:span></text:a><text:span text:style-name="T201">]</text:span><text:bookmark-start text:name="p118"/><text:span text:style-name="T416">).</text:span><text:bookmark-end text:name="p118"/><text:span text:style-name="T416"> Pini uznaje obu twórców za jedynych </text:span><text:span text:style-name="T462">polskich</text:span><text:span text:style-name="T416"> pisarzy (romantycznych), którzy </text:span><text:span text:style-name="T462">próbowali</text:span><text:span text:style-name="T416"> rea</text:span><text:span text:style-name="T463">li</text:span><text:span text:style-name="T416">zować w twórczości tematy </text:span><text:span text:style-name="T463">filozoficzne</text:span><text:span text:style-name="T416">, dlatego uważa, że w ich wypadku szczególnie istotne jest wskazanie źródeł myśli, różnic w przekształcaniu tych samych idei i przejmowaniu przez nich nowych, odmiennych koncepcji, przy jednoczesnym pozostaniu w obrębie pewnej kształtującej ich </text:span><text:span text:style-name="T463">wspólnoty</text:span><text:span text:style-name="T416"> </text:span><text:span text:style-name="T463">intelektualnej [</text:span><text:a xlink:type="simple" xlink:href="#przypis119" text:style-name="Internet_20_link" text:visited-style-name="Visited_20_Internet_20_Link"><text:span text:style-name="T463">przypis 119</text:span></text:a><text:span text:style-name="T463">]</text:span><text:span text:style-name="T416">.</text:span></text:p>
      <text:p text:style-name="P370"><text:bookmark-start text:name="p119"/>Str<text:bookmark-end text:name="p119"/>. 52</text:p>
      <text:p text:style-name="P47"><text:span text:style-name="T416">W pracy Piniego wyraźnie widać więc nacisk na </text:span><text:span text:style-name="T463">śledzenie</text:span><text:span text:style-name="T416"> rozwoju </text:span><text:span text:style-name="T463">określonych</text:span><text:span text:style-name="T416"> idei w pismach Krasińskiego i Gaszyńskiego, przy jednoczesnym podkreślaniu ich związków z aktualnymi nurtami intelektualnymi Europy. Pini zaznacza jednocześnie, że idee, które w taki sposób można analizować, będą głównie ideami z zakresu myśli społecznej i politycznej </text:span><text:span text:style-name="T463">[</text:span><text:a xlink:type="simple" xlink:href="#przypis120" text:style-name="Internet_20_link" text:visited-style-name="Visited_20_Internet_20_Link"><text:span text:style-name="T463">przypis 120</text:span></text:a><text:span text:style-name="T463">]</text:span><text:span text:style-name="T416">.</text:span></text:p>
      <text:p text:style-name="P47"><text:bookmark-start text:name="p120"/><text:span text:style-name="T416">Choć</text:span><text:bookmark-end text:name="p120"/><text:span text:style-name="T416"> na przestrzeni lat doszło do dezaktualizacji tak metodologii, jak i wielu ustaleń i treści badań przywołanych naukowców i myślicieli, wydaje się, że komentarz Piniego należy uznać za cechę charakterystyczną polskich badań o profilu bliskim historii idei czy też historii intelektualnej. Szczególnie wyraźnie zainteresowanie kwestiami społeczno-politycznymi daje się zauważyć w pierwszej połowie (do wybuchu drugiej wojny światowej), a następnie – dopiero od lat dziewięćdziesiątych </text:span><text:span text:style-name="T463">20 </text:span><text:span text:style-name="T416">wieku. Od tego momentu zwiększa się liczba zarówno badaczy zajmujących się tematyką, którą można przyporządkować do historii idei i historii intelektualnej, jak i publikacji o takiej tematyce – zwłaszcza zaś w dziedzinie polityki </text:span><text:span text:style-name="T463">[</text:span><text:a xlink:type="simple" xlink:href="#przypis121" text:style-name="Internet_20_link" text:visited-style-name="Visited_20_Internet_20_Link"><text:span text:style-name="T463">przypis 121</text:span></text:a><text:span text:style-name="T463">]</text:span><text:span text:style-name="T416">. </text:span><text:bookmark-start text:name="p121"/><text:span text:style-name="T416">W</text:span><text:bookmark-end text:name="p121"/><text:span text:style-name="T416"> sposób szczególny należy zwrócić tu uwagę na krakowski Ośrodek Myśli Politycznej, którego nakładem ukazało się wiele prac dotyczącej polskiej (i nie tylko) myśli politycznej, z powodzeniem realizujących sposób badania postulowany przez Lovejoya (nie zawsze odwołując się do niego) i jego uczniów. Jednym z ważniejszych osiągnięć wydawniczych Ośrodka są dwie serie dotyczące polskich tradycji i osiągnięć intelektualnych: w serii „Biblioteka Klasyków Polskiej Myśli Politycznej” publikowane są – niejednokrotnie niedostępne już – teksty polskich myślicieli </text:span><text:soft-page-break/><text:span text:style-name="T416">różnych epok, podczas gdy seria „Polskie Tradycje Intelektualne” składa się z publikacji niejednokrotnie przekrojowo traktujących określone idee i koncepcje, omawiane także w Polsce. Wiele osób związanych z Ośrodkiem zajmuje się tematyką, którą z powodzeniem można by zaklasyfikować jako przynależącą do historii idei.</text:span></text:p>
      <text:p text:style-name="P370">Str. 53</text:p>
      <text:p text:style-name="P47"><text:span text:style-name="T416">Do takich prac należy z pewnością </text:span><text:span text:style-name="T3">Tr</text:span><text:span text:style-name="T6">ak</text:span><text:span text:style-name="T3">tat o wolności</text:span><text:span text:style-name="T416"> Ryszarda </text:span><text:span text:style-name="T463">L</text:span><text:span text:style-name="T416">egutki </text:span><text:span text:style-name="T463">[</text:span><text:a xlink:type="simple" xlink:href="#przypis122" text:style-name="Internet_20_link" text:visited-style-name="Visited_20_Internet_20_Link"><text:span text:style-name="T463">przypis 122</text:span></text:a><text:span text:style-name="T463">]</text:span><text:span text:style-name="T416">, </text:span><text:bookmark-start text:name="p122"/><text:span text:style-name="T416">będący</text:span><text:bookmark-end text:name="p122"/><text:span text:style-name="T416"> swego rodzaju dialogiem ze słynnymi esejami o koncepcjach wolności Isaiaha Berlina </text:span><text:span text:style-name="T463">[</text:span><text:a xlink:type="simple" xlink:href="#przypis123" text:style-name="Internet_20_link" text:visited-style-name="Visited_20_Internet_20_Link"><text:span text:style-name="T463">przypis 123</text:span></text:a><text:span text:style-name="T463">]</text:span><text:span text:style-name="T416">, </text:span><text:bookmark-start text:name="p123"/><text:span text:style-name="T416">w</text:span><text:bookmark-end text:name="p123"/><text:span text:style-name="T416"> którym polski filozof sięga nie tylko do tekstów klasyków filozofii, ale też wielu pisarzy i poetów, zwłaszcza doby romantyzmu, pokazując, jak różne pojęcia wolności ewoluowały, ale i powracały na przestrzeni dziejów oraz były przedstawiane i analizowane w różnego rodzaju dziełach.</text:span></text:p>
      <text:p text:style-name="P48"><text:span text:style-name="T416">Wszystkie te prace, choć w praktyce realizują wiele postulatów Lovejoya (a czasem nawet realizują je wszystkie), do samego amerykańskiego badacza i jego propozycji metodologicznych nie odwoływały się lub nie mogły się odwoływać. Ewa Śnieżyńska-Stolot i Rafał Perkowski </text:span><text:span text:style-name="T463">[</text:span><text:a xlink:type="simple" xlink:href="#przypis124" text:style-name="Internet_20_link" text:visited-style-name="Visited_20_Internet_20_Link"><text:span text:style-name="T463">przypis 124</text:span></text:a><text:span text:style-name="T463">]</text:span><text:span text:style-name="T416"> </text:span><text:bookmark-start text:name="p124"/><text:span text:style-name="T463">–</text:span><text:bookmark-end text:name="p124"/><text:span text:style-name="T416"> a za nimi Olga Płaszczewska </text:span><text:span text:style-name="T464">[</text:span><text:a xlink:type="simple" xlink:href="#przypis125" text:style-name="Internet_20_link" text:visited-style-name="Visited_20_Internet_20_Link"><text:span text:style-name="T464">przypis 125</text:span></text:a><text:span text:style-name="T464">]</text:span><text:span text:style-name="T416"> </text:span><text:bookmark-start text:name="p125"/><text:span text:style-name="T416">–</text:span><text:bookmark-end text:name="p125"/><text:span text:style-name="T416"> jako pierwszą pracę polskiego autora w pełni świadomie korzystającego z wzorców Lovejoyowskich podają dopiero </text:span><text:span text:style-name="T3">Dzieje sześciu pojęć</text:span><text:span text:style-name="T416"> Władysława Tatarkiewicza </text:span><text:span text:style-name="T464">[</text:span><text:a xlink:type="simple" xlink:href="#przypis126" text:style-name="Internet_20_link" text:visited-style-name="Visited_20_Internet_20_Link"><text:span text:style-name="T464">przypis 126</text:span></text:a><text:span text:style-name="T464">]</text:span><text:span text:style-name="T416">, </text:span><text:bookmark-start text:name="p126"/><text:span text:style-name="T416">wydane</text:span><text:bookmark-end text:name="p126"/><text:span text:style-name="T416"> w roku 1975. Część tekstów składających się na tę książkę wcześniej znalazła się w redagowanym przez Philipa Wienera </text:span><text:span text:style-name="T78">Dictionary of the History of Ideas</text:span><text:span text:style-name="T416"> </text:span><text:span text:style-name="T464">[</text:span><text:a xlink:type="simple" xlink:href="#przypis127" text:style-name="Internet_20_link" text:visited-style-name="Visited_20_Internet_20_Link"><text:span text:style-name="T464">przypis 127</text:span></text:a><text:span text:style-name="T464">]</text:span><text:span text:style-name="T416"> </text:span><text:bookmark-start text:name="p127"/><text:span text:style-name="T416">z</text:span><text:bookmark-end text:name="p127"/><text:span text:style-name="T416"> lat 1973-1974. Tatarkiewicz jako redaktor haseł w tym słowniku znalazł się w gronie takich badaczy, jak Isaiah Berlin, George Boas, Mircea Eliade, Georg Iggers, Marjorie H. Nicolson, John Plamenatz czy Ren</text:span><text:span text:style-name="T464">é</text:span><text:span text:style-name="T416"> Wellek. Niestety, żadne z opracowanych przez Tatarkiewicza haseł nie przetrwało we wspomnianej już nowej edycji tego słownika </text:span><text:span text:style-name="T464">[</text:span><text:a xlink:type="simple" xlink:href="#przypis128" text:style-name="Internet_20_link" text:visited-style-name="Visited_20_Internet_20_Link"><text:span text:style-name="T464">przypis 128</text:span></text:a><text:span text:style-name="T464">].</text:span></text:p>
      <text:p text:style-name="P371"><text:bookmark-start text:name="p128"/>Str<text:bookmark-end text:name="p128"/>. 54</text:p>
      <text:p text:style-name="P48"><text:span text:style-name="T416">Śnieżyńska-Stolot i Perkowski </text:span><text:span text:style-name="T464">[</text:span><text:a xlink:type="simple" xlink:href="#przypis129" text:style-name="Internet_20_link" text:visited-style-name="Visited_20_Internet_20_Link"><text:span text:style-name="T464">przypis 129</text:span></text:a><text:span text:style-name="T464">]</text:span><text:span text:style-name="T416"> </text:span><text:bookmark-start text:name="p129"/><text:span text:style-name="T416">do</text:span><text:bookmark-end text:name="p129"/><text:span text:style-name="T416"> grona polskich badaczy zajmujących się historią idei zaliczają jeszcze tylko kilka osób – w tym Lecha Ka</text:span><text:span text:style-name="T464">l</text:span><text:span text:style-name="T416">inowskiego </text:span><text:span text:style-name="T464">[</text:span><text:a xlink:type="simple" xlink:href="#przypis130" text:style-name="Internet_20_link" text:visited-style-name="Visited_20_Internet_20_Link"><text:span text:style-name="T464">przypis 130</text:span></text:a><text:span text:style-name="T464">]</text:span><text:span text:style-name="T416">, </text:span><text:bookmark-start text:name="p130"/><text:span text:style-name="T416">Jana</text:span><text:bookmark-end text:name="p130"/><text:span text:style-name="T416"> Białostockiego </text:span><text:span text:style-name="T464">[</text:span><text:a xlink:type="simple" xlink:href="#przypis131" text:style-name="Internet_20_link" text:visited-style-name="Visited_20_Internet_20_Link"><text:span text:style-name="T464">przypis 131</text:span></text:a><text:span text:style-name="T464">]</text:span><text:span text:style-name="T416">, </text:span><text:bookmark-start text:name="p131"/><text:span text:style-name="T416">Leszka</text:span><text:bookmark-end text:name="p131"/><text:span text:style-name="T416"> Kołakowskiego </text:span><text:span text:style-name="T464">[</text:span><text:a xlink:type="simple" xlink:href="#przypis132" text:style-name="Internet_20_link" text:visited-style-name="Visited_20_Internet_20_Link"><text:span text:style-name="T464">przypis 132</text:span></text:a><text:span text:style-name="T464">]</text:span><text:span text:style-name="T416"> </text:span><text:bookmark-start text:name="p132"/><text:span text:style-name="T416">i</text:span><text:bookmark-end text:name="p132"/><text:span text:style-name="T416"> Marcina Kró</text:span><text:span text:style-name="T464">l</text:span><text:span text:style-name="T416">a </text:span><text:span text:style-name="T464">[</text:span><text:a xlink:type="simple" xlink:href="#przypis133" text:style-name="Internet_20_link" text:visited-style-name="Visited_20_Internet_20_Link"><text:span text:style-name="T464">przypis 133</text:span></text:a><text:span text:style-name="T464">]</text:span><text:span text:style-name="T416">. </text:span><text:bookmark-start text:name="p133"/><text:span text:style-name="T416">Płaszczewska</text:span><text:bookmark-end text:name="p133"/><text:span text:style-name="T416"> poszerza tę </text:span><text:span text:style-name="T465">listę</text:span><text:span text:style-name="T416"> o Bronisława Baczkę, Andrzeja Wa</text:span><text:span text:style-name="T465">l</text:span><text:span text:style-name="T416">ickiego i Adama Sikorę </text:span><text:span text:style-name="T465">[</text:span><text:a xlink:type="simple" xlink:href="#przypis134" text:style-name="Internet_20_link" text:visited-style-name="Visited_20_Internet_20_Link"><text:span text:style-name="T465">przypis 134</text:span></text:a><text:span text:style-name="T465">]</text:span><text:span text:style-name="T416">. </text:span><text:bookmark-start text:name="p134"/><text:span text:style-name="T416">Przy</text:span><text:bookmark-end text:name="p134"/><text:span text:style-name="T416"> nazwiskach tych badaczy warto zatrzymać się na dłużej, ponieważ </text:span><text:span text:style-name="T465">stanowili</text:span><text:span text:style-name="T416"> oni trzon grupy naukowców </text:span><text:span text:style-name="T465">określonej</text:span><text:span text:style-name="T416"> mianem „warszawskiej szkoły historyków idei”, która do dziś pozostaje jedynym w </text:span><text:span text:style-name="T465">polskim</text:span><text:span text:style-name="T416"> świecie naukowym zespołem badaczy, których działalność można uznać za regu</text:span><text:span text:style-name="T465">l</text:span><text:span text:style-name="T416">arną refleksję pozostającą w obrębie historii idei.</text:span></text:p>
      <text:h text:style-name="P947" text:outline-level="5"><text:soft-page-break/><text:span text:style-name="T903">1.2.4.3. </text:span>Warszawska szkoła historyków idei</text:h>
      <text:p text:style-name="P655">Nazwą „warszawska szkoła historyków idei” (względnie „warszawska szkoła historii idei”) zwykło się określać grupę badaczy, którzy w latach pięćdziesiątych i sześćdziesiątych <text:span text:style-name="T903">20 </text:span>wieku pracowali pod kierunkiem i w otoczeniu Bronisława Baczki na Uniwersytecie Warszawskim i w Zakładzie Historii Nowożytnej Filozofii i Myśli Społecznej PAN. Należy od razu zastrzec, że sama nazwa została nadana grupie niejako „z zewnątrz” i po ustaniu etapu wspólnych prac tworzących ją naukowców nad spójną tematyką.</text:p>
      <text:p text:style-name="P372">Str. 55</text:p>
      <text:p text:style-name="P50"><text:span text:style-name="T416">Ryszard Sitek, autor monografii dotyczącej warszawskiej szkoły historii idei </text:span><text:span text:style-name="T466">[</text:span><text:a xlink:type="simple" xlink:href="#przypis135" text:style-name="Internet_20_link" text:visited-style-name="Visited_20_Internet_20_Link"><text:span text:style-name="T466">przypis 135</text:span></text:a><text:span text:style-name="T466">]</text:span><text:span text:style-name="T416">, </text:span><text:bookmark-start text:name="p135"/><text:span text:style-name="T416">zaznacza</text:span><text:bookmark-end text:name="p135"/><text:span text:style-name="T416">, że choć grupa została </text:span><text:span text:style-name="T769">de facto</text:span><text:span text:style-name="T416"> rozbita w wyniku wydarzeń roku 1968, nazwa zaczęła funkcjonować dopiero w latach siedemdziesiątych </text:span><text:span text:style-name="T466">20</text:span><text:span text:style-name="T416"> wieku </text:span><text:span text:style-name="T466">[</text:span><text:a xlink:type="simple" xlink:href="#przypis136" text:style-name="Internet_20_link" text:visited-style-name="Visited_20_Internet_20_Link"><text:span text:style-name="T466">przypis 136</text:span></text:a><text:span text:style-name="T466">]</text:span><text:span text:style-name="T416">, </text:span><text:bookmark-start text:name="p136"/><text:span text:style-name="T416">a</text:span><text:bookmark-end text:name="p136"/><text:span text:style-name="T416"> ostatecznie utrwaliła się po publikacji w roku 1979 w czasopiśmie „</text:span><text:span text:style-name="T772">Res Publica</text:span><text:span text:style-name="T416">” eseju Pawła Śpiewaka </text:span><text:span text:style-name="T3">W pół drogi. Warszawska Szkoła Historyków Idei </text:span><text:span text:style-name="T202">[</text:span><text:a xlink:type="simple" xlink:href="#przypis137" text:style-name="Internet_20_link" text:visited-style-name="Visited_20_Internet_20_Link"><text:span text:style-name="T203">przypis 137</text:span></text:a><text:span text:style-name="T466">]</text:span><text:span text:style-name="T416">. </text:span><text:bookmark-start text:name="p137"/><text:span text:style-name="T416">Warszawska</text:span><text:bookmark-end text:name="p137"/><text:span text:style-name="T416"> szkoła historyków idei nie była też szkołą w sensie formalnym ani zinstytucjonalizowanym – chodziło raczej o pewien wspólny zakres zainteresowań badawczych i metodologicznych, który na kilka lat połączył osoby o bardzo różnym temperamencie i z rozmaitych dziedzin humanistyki.</text:span></text:p>
      <text:p text:style-name="P51"><text:span text:style-name="T416">Do grupy tej obok samego Baczki i wymienionych już Walickiego i Sikory zalicza się przede wszystkim Leszka Kołakowskiego i Jerzego Szackiego </text:span><text:span text:style-name="T466">[</text:span><text:a xlink:type="simple" xlink:href="#przypis138" text:style-name="Internet_20_link" text:visited-style-name="Visited_20_Internet_20_Link"><text:span text:style-name="T466">przypis 138</text:span></text:a><text:span text:style-name="T466">]</text:span><text:span text:style-name="T416">. </text:span><text:bookmark-start text:name="p138"/><text:span text:style-name="T416">Tych</text:span><text:bookmark-end text:name="p138"/><text:span text:style-name="T416"> pięciu badaczy uważa się za główny trzon warszawskiej szkoły historyków idei, choć postaci w ten czy inny sposób z nimi związanych było zdecydowanie więcej – i była to grupa o charakterze interdyscyplinarnym. Baczko i Kołakowski, badacze przewodniczący „szkole”, skupiali się na zagadnieniach o charakterze filozoficznym. Głównym przedmiotem zainteresowań Szackiego była filozofia i socjologia, a Walicki i Sikora, wychodząc od zagadnień filozoficznych, z czasem większą uwagę poświęcali tekstom o charakterze literackim. Z grupą na różnych etapach identyfikowali się bądź współpracowali też tacy badacze, jak Zbigniew Kuderowicz, Jan Garewicz, Henryk Hinz, Maria Janion, Krzysztof Pomian czy Barbara Skarga </text:span><text:span text:style-name="T466">[</text:span><text:a xlink:type="simple" xlink:href="#przypis139" text:style-name="Internet_20_link" text:visited-style-name="Visited_20_Internet_20_Link"><text:span text:style-name="T466">przypis 139</text:span></text:a><text:span text:style-name="T466">]</text:span><text:span text:style-name="T416">. </text:span><text:bookmark-start text:name="p139"/><text:span text:style-name="T416">Już</text:span><text:bookmark-end text:name="p139"/><text:span text:style-name="T416"> na pierwszy rzut oka widać więc zarówno znaczne zróżnicowanie zainteresowań, jak i postaw światopoglądowych naukowców identyfikowanych z warszawską szkołą historii idei. Sitek zaznacza, że choć filozofia polska w pierwszych latach po zakończeniu drugiej wojny światowej kształtowała się pod wpływem tradycji szkoły lwowsko-warszawskiej, reprezentowanej między innymi przez Tadeusza Kotarbińskiego i Kazimierza Ajdukiewicza, i filozofii chrześcijańskiej (a w mniejszym stopniu także fenomenologii Romana Ingardena i pism estetycznych Tatarkiewicza) </text:span><text:span text:style-name="T467">[</text:span><text:a xlink:type="simple" xlink:href="#przypis140" text:style-name="Internet_20_link" text:visited-style-name="Visited_20_Internet_20_Link"><text:span text:style-name="T467">przypis 140</text:span></text:a><text:span text:style-name="T467">]</text:span><text:span text:style-name="T416"> </text:span><text:bookmark-start text:name="p140"/><text:span text:style-name="T416">droga</text:span><text:bookmark-end text:name="p140"/><text:span text:style-name="T416"> zarówno Baczki, jak i Kołakowskiego do posad </text:span><text:soft-page-break/><text:span text:style-name="T416">uniwersyteckich wiodła przez komunistyczne placówki wojskowe – i marksizm </text:span><text:span text:style-name="T467">[</text:span><text:a xlink:type="simple" xlink:href="#przypis141" text:style-name="Internet_20_link" text:visited-style-name="Visited_20_Internet_20_Link"><text:span text:style-name="T467">przypis 141</text:span></text:a><text:span text:style-name="T467">]</text:span><text:span text:style-name="T416">.</text:span></text:p>
      <text:p text:style-name="P373">Str. 56</text:p>
      <text:p text:style-name="P881"><text:bookmark-start text:name="p141"/><text:span text:style-name="T416">Z</text:span><text:bookmark-end text:name="p141"/><text:span text:style-name="T416"> kolei Walicki trafił na seminarium Baczki dotyczące historyzmu, a w późniejszych latach miał odżegnywać się od ideologii marksistowskiej i zaznaczać, że sam nigdy nie był marksistą </text:span><text:span text:style-name="T468">[</text:span><text:a xlink:type="simple" xlink:href="#przypis142" text:style-name="Internet_20_link" text:visited-style-name="Visited_20_Internet_20_Link"><text:span text:style-name="T468">przypis </text:span></text:a><text:a xlink:type="simple" xlink:href="#przypis142" text:style-name="Internet_20_link" text:visited-style-name="Visited_20_Internet_20_Link"><text:span text:style-name="T416">1</text:span></text:a><text:a xlink:type="simple" xlink:href="#przypis142" text:style-name="Internet_20_link" text:visited-style-name="Visited_20_Internet_20_Link"><text:span text:style-name="T468">4</text:span></text:a><text:a xlink:type="simple" xlink:href="#przypis142" text:style-name="Internet_20_link" text:visited-style-name="Visited_20_Internet_20_Link"><text:span text:style-name="T416">2</text:span></text:a><text:span text:style-name="T468">]</text:span><text:span text:style-name="T416">. </text:span><text:bookmark-start text:name="p142"/><text:span text:style-name="T416">Wraz</text:span><text:bookmark-end text:name="p142"/><text:span text:style-name="T416"> ze zmianami politycznymi, jakie przyniosła śmierć Stalina w roku 1953 oraz zmiany polityczne w Polsce w roku 1956, doszło do erozji stalinowskiego marksizmu, co zdaniem Sitka było najważniejszym impulsem, który pozwolił na ukształtowanie się szkoły </text:span><text:span text:style-name="T468">[</text:span><text:a xlink:type="simple" xlink:href="#przypis143" text:style-name="Internet_20_link" text:visited-style-name="Visited_20_Internet_20_Link"><text:span text:style-name="T468">przypis 143</text:span></text:a><text:span text:style-name="T468">]</text:span><text:span text:style-name="T416">. </text:span><text:bookmark-start text:name="p143"/><text:span text:style-name="T416">O</text:span><text:bookmark-end text:name="p143"/><text:span text:style-name="T416"> ile wcześniej Kołakowski i Baczko należeli do najważniejszych filozofów o profilu marksistowskim, o tyle później należeli do pierwszych badaczy, którzy zaczęli wytykać błędy forsowanego przez władze modelu uprawiania filozofii </text:span><text:span text:style-name="T468">[</text:span><text:a xlink:type="simple" xlink:href="#przypis144" text:style-name="Internet_20_link" text:visited-style-name="Visited_20_Internet_20_Link"><text:span text:style-name="T468">przypis 144</text:span></text:a><text:span text:style-name="T468">]</text:span><text:span text:style-name="T416"> </text:span><text:bookmark-start text:name="p144"/><text:span text:style-name="T416">–</text:span><text:bookmark-end text:name="p144"/><text:span text:style-name="T416"> i wkrótce mieli należeć do pierwszych, których spotkały zarzuty o rewizjonizm. Tego rodzaju zarzuty z czasem na stałe przylgnęły do wielu przedstawicieli szkoły, co doprowadziło do ich emigracji, a w efekcie do rozmontowania tego kręgu naukowo-towarzyskiego po roku 1968. Jednak dorobek około dziesięciu lat funkcjonowania warszawskiej szkoły historii idei jest do dziś znaczący. Baczko, Kołakowski, Walicki i inni po raz pierwszy w polskiej humanistyce podjęli systematyczne próby badania światopoglądu. Jak zauważa Sitek,</text:span></text:p>
      <text:p text:style-name="P656"/>
      <text:p text:style-name="Quotations"><text:span text:style-name="T416">„(…) przedmiotem badań </text:span><text:span text:style-name="T65">par excellence</text:span><text:span text:style-name="T416"> – a zarazem jednostką badawczą – czynią światopogląd. Historia idei, jaką uprawiali, to historia światopoglądów, całościowych wizji świata” </text:span><text:span text:style-name="T204">[</text:span><text:a xlink:type="simple" xlink:href="#przypis145" text:style-name="Internet_20_link" text:visited-style-name="Visited_20_Internet_20_Link"><text:span text:style-name="T204">przypis 145</text:span></text:a><text:span text:style-name="T204">]</text:span><text:span text:style-name="T177">.</text:span></text:p>
      <text:p text:style-name="P630"/>
      <text:p text:style-name="P374"><text:bookmark-start text:name="p145"/>Str<text:bookmark-end text:name="p145"/>. 57</text:p>
      <text:p text:style-name="P1"><text:span text:style-name="T468">Światopogląd</text:span><text:span text:style-name="T416"> miał być właśnie tą jednostką, która łączy wszystkie typy </text:span><text:span text:style-name="T468">ludzkiej</text:span><text:span text:style-name="T416"> aktywności </text:span><text:span text:style-name="T468">intelektualnej</text:span><text:span text:style-name="T416"> – </text:span><text:span text:style-name="T3">system wartości poznawczych, etycznych i estetycznych, wewnętrznie koherentny w ramach właściwego sobie stylu</text:span><text:span text:style-name="T416"> </text:span><text:span text:style-name="T468">[</text:span><text:a xlink:type="simple" xlink:href="#przypis146" text:style-name="Internet_20_link" text:visited-style-name="Visited_20_Internet_20_Link"><text:span text:style-name="T468">przypis 146</text:span></text:a><text:span text:style-name="T468">]</text:span><text:span text:style-name="T416">, </text:span><text:bookmark-start text:name="p146"/><text:span text:style-name="T416">a</text:span><text:bookmark-end text:name="p146"/><text:span text:style-name="T416"> także </text:span><text:span text:style-name="T468">elementem </text:span><text:span text:style-name="T416">kształtującym </text:span><text:span text:style-name="T468">kulturę</text:span><text:span text:style-name="T416">, będącą dla </text:span><text:span text:style-name="T468">przedstawicieli</text:span><text:span text:style-name="T416"> warszawskiej szkoły </text:span><text:span text:style-name="T3">rzeczywistym punktem odniesień</text:span><text:span text:style-name="T416"> </text:span><text:span text:style-name="T469">[</text:span><text:a xlink:type="simple" xlink:href="#przypis147" text:style-name="Internet_20_link" text:visited-style-name="Visited_20_Internet_20_Link"><text:span text:style-name="T469">przypis 147</text:span></text:a><text:span text:style-name="T469">]</text:span><text:span text:style-name="T416">. </text:span><text:bookmark-start text:name="p147"/><text:span text:style-name="T416">Podstawową</text:span><text:bookmark-end text:name="p147"/><text:span text:style-name="T416"> jednostką budującą </text:span><text:span text:style-name="T469">światopogląd</text:span><text:span text:style-name="T416"> miała być idea, </text:span><text:span text:style-name="T177">którą</text:span><text:span text:style-name="T3"> zajmowali się jako fragmentem uniwersalnego rozwoju myśli, jako kolejną próbą znalezienia rozwiązań, ciągle tych samych, powtarzających się, ponadczasowych ludzkich dylematów</text:span><text:span text:style-name="T416"> </text:span><text:span text:style-name="T469">[</text:span><text:a xlink:type="simple" xlink:href="#przypis148" text:style-name="Internet_20_link" text:visited-style-name="Visited_20_Internet_20_Link"><text:span text:style-name="T469">przypis </text:span></text:a><text:a xlink:type="simple" xlink:href="#przypis148" text:style-name="Internet_20_link" text:visited-style-name="Visited_20_Internet_20_Link"><text:span text:style-name="T416">148</text:span></text:a><text:span text:style-name="T469">].</text:span></text:p>
      <text:p text:style-name="P52"><text:bookmark-start text:name="p148"/><text:span text:style-name="T416">Od</text:span><text:bookmark-end text:name="p148"/><text:span text:style-name="T416"> razu widać tu pewne różnice z </text:span><text:span text:style-name="T469">metodologią</text:span><text:span text:style-name="T416"> </text:span><text:span text:style-name="T469">postulowaną</text:span><text:span text:style-name="T416"> przez Lovejoya, dla którego opracowywanie dużych systemów </text:span><text:span text:style-name="T469">myślowych</text:span><text:span text:style-name="T416"> było zagadnieniem bardziej od</text:span><text:span text:style-name="T469">l</text:span><text:span text:style-name="T416">egłym i mniej </text:span><text:span text:style-name="T469">pilnym</text:span><text:span text:style-name="T416"> niż badanie jednostkowych idei – co prawda z uwzględnieniem ich historycznej </text:span><text:soft-page-break/><text:span text:style-name="T416">zmienności i rozmaitych postaci, pod jakimi występowały w często </text:span><text:span text:style-name="T469">odległych</text:span><text:span text:style-name="T416"> od siebie dziedzinach </text:span><text:span text:style-name="T469">ludzkiej</text:span><text:span text:style-name="T416"> działalności, co z kolei było </text:span><text:span text:style-name="T469">l</text:span><text:span text:style-name="T416">inią zbieżną z badaczami warszawskimi </text:span><text:span text:style-name="T469">[</text:span><text:a xlink:type="simple" xlink:href="#przypis149" text:style-name="Internet_20_link" text:visited-style-name="Visited_20_Internet_20_Link"><text:span text:style-name="T469">przypis 149</text:span></text:a><text:span text:style-name="T469">]</text:span><text:span text:style-name="T416">. </text:span><text:bookmark-start text:name="p149"/><text:span text:style-name="T416">Na</text:span><text:span text:style-name="T469">l</text:span><text:span text:style-name="T416">eży</text:span><text:bookmark-end text:name="p149"/><text:span text:style-name="T416"> tu jednak zaznaczyć, że właściwie Lovejoy nigdy w pełni nie </text:span><text:span text:style-name="T469">zrealizował</text:span><text:span text:style-name="T416"> swojego zamysłu badawczego. Pomysł wydzielania idei </text:span><text:span text:style-name="T469">elementarnych</text:span><text:span text:style-name="T416"> (</text:span><text:span text:style-name="T78">unit-</text:span><text:span text:style-name="T81">i</text:span><text:span text:style-name="T78">deas</text:span><text:span text:style-name="T416">) i badania tak wyizo</text:span><text:span text:style-name="T469">l</text:span><text:span text:style-name="T416">owanych jednostek nie sprostał praktyce badawczej – zarówno w wykonaniu samego Lovejoya, jak i jego uczniów i </text:span><text:span text:style-name="T469">naśladowców [</text:span><text:a xlink:type="simple" xlink:href="#przypis150" text:style-name="Internet_20_link" text:visited-style-name="Visited_20_Internet_20_Link"><text:span text:style-name="T469">przypis 150</text:span></text:a><text:span text:style-name="T469">]</text:span><text:span text:style-name="T416">, </text:span><text:bookmark-start text:name="p150"/><text:span text:style-name="T416">którzy</text:span><text:bookmark-end text:name="p150"/><text:span text:style-name="T416"> z czasem </text:span><text:span text:style-name="T469">zrezygnowali</text:span><text:span text:style-name="T416"> z tego </text:span><text:span text:style-name="T469">postulatu</text:span><text:span text:style-name="T416"> postawionego między innymi w </text:span><text:span text:style-name="T3">Wielkim łańcuchu bytu</text:span><text:span text:style-name="T416">, przestrzegając jednocześnie innych wskazań tam zaznaczonych. Stąd </text:span><text:span text:style-name="T469">należy</text:span><text:span text:style-name="T416"> zastanowić się nad osadzeniem przez Sitka zasadniczego kontrastu między warszawskimi historykami idei a Lovejoyem właśnie na tej różnicy między </text:span><text:span text:style-name="T469">analizą</text:span><text:span text:style-name="T416"> światopoglądów jako systemów holistycznych a atomistyczną koncepcją metodologiczną amerykańskiego filozofa.</text:span></text:p>
      <text:p text:style-name="P375">Str. 58</text:p>
      <text:p text:style-name="P657">Co ciekawe, w tej samej opozycji do Lovejoya ustawiał warszawską szkołę historii idei także Andrzej Walicki – i z tych samych przyczyn należałoby się zastanowić nad sensownością tego rodzaju kontrastowania obu opcji metodologicznych.</text:p>
      <text:p text:style-name="P657"/>
      <text:p text:style-name="Quotations"><text:span text:style-name="T416">„Mogę sobie wyobrazić, że gdyby jego </text:span><text:span text:style-name="T177">[Lovejoya – J.C.] </text:span><text:span text:style-name="T416">poglądy były omawiane na seminarium Baczki o historyzmie, oskarżono by go o podejście atomistyczne, o programowe uchylanie się od postrzegania idei jako części większych, historycznie ukształtowanych i przypisanych do pewnej kultury struktur sensownych” </text:span><text:span text:style-name="T205">[</text:span><text:a xlink:type="simple" xlink:href="#przypis151" text:style-name="Internet_20_link" text:visited-style-name="Visited_20_Internet_20_Link"><text:span text:style-name="T205">przypis </text:span></text:a><text:a xlink:type="simple" xlink:href="#przypis151" text:style-name="Internet_20_link" text:visited-style-name="Visited_20_Internet_20_Link"><text:span text:style-name="T177">151</text:span></text:a><text:span text:style-name="T205">]</text:span><text:span text:style-name="T177">.</text:span></text:p>
      <text:p text:style-name="P630"/>
      <text:p text:style-name="P1"><text:bookmark-start text:name="p151"/><text:span text:style-name="T416">W</text:span><text:bookmark-end text:name="p151"/><text:span text:style-name="T416"> tym samym artykule Walicki wyraźnie zaznacza, że żaden z członków warszawskiej szkoły historii idei w okresie jej funkcjonowania nie był zaznajomiony z koncepcjami metodologicznymi ani pracami Lovejoya. Sitek podważa to stwierdzenie, powołując się na uczestników seminariów Bronisława Baczki z lat sześćdziesiątych, którzy przypominają sobie szczegółowe analizowanie tekstów amerykańskiego filozo</text:span><text:span text:style-name="T470">f</text:span><text:span text:style-name="T416">a </text:span><text:span text:style-name="T470">[</text:span><text:a xlink:type="simple" xlink:href="#przypis152" text:style-name="Internet_20_link" text:visited-style-name="Visited_20_Internet_20_Link"><text:span text:style-name="T470">przypis 152</text:span></text:a><text:span text:style-name="T470">]</text:span><text:span text:style-name="T416">. </text:span><text:bookmark-start text:name="p152"/><text:span text:style-name="T416">Choć</text:span><text:bookmark-end text:name="p152"/><text:span text:style-name="T416"> wobec tych dwóch sprzecznych informacji trudno w tej chwili oceniać, jaka była rzeczywista znajomość Lovejoya w środowisku warszawskich historyków idei w latach sześćdziesiątych </text:span><text:span text:style-name="T470">20</text:span><text:span text:style-name="T416"> wieku, całkowita nieświadomość propozycji autora </text:span><text:span text:style-name="T3">Wielkiego łańcucha bytu</text:span><text:span text:style-name="T416"> wydaje się wręcz niemożliwa. Co prawda propozycja Lovejoya była w owym czasie tylko jedną z kilku różnych koncepcji badań nad historią intelektualną i „dziejami myśli”, jednak była koncepcją powszechnie dyskutowaną i niejednokrotnie polaryzującą środowiska badawcze. W latach sześćdziesiątych „</text:span><text:span text:style-name="T124">Journal of the History of Ideas</text:span><text:span text:style-name="T416">” był już liczącym się w świecie humanistycznym periodykiem. Na okres ten przypada też </text:span><text:soft-page-break/><text:span text:style-name="T416">szczególne zainteresowanie – po trudnym okresie lat pięćdziesiątych – zachodnimi koncepcjami metodologicznymi w obrębie wielu dziedzin pozostających w kręgu zainteresowań historyków idei. Podawana przez Walickiego informacja o zupełnej nieznajomości koncepcji Lovejoya wydaje się więc mało prawdopodobna.</text:span></text:p>
      <text:p text:style-name="P658">Ale nawet jeśli uznać, że warszawska szkoła historyków idei rozwijała swoje koncepcje metodologiczne całkowicie niezależnie od pism Lovejoya, a ten epizod w polskich badaniach nad historią intelektualną i historią idei jest wynikiem całkowicie odmiennych doświadczeń i zapożyczeń, nie umniejsza to znaczenia warszawskiej „szkoły” w rozwoju historii idei.</text:p>
      <text:p text:style-name="P376">Str. 59</text:p>
      <text:p text:style-name="P53"><text:span text:style-name="T416">Owocem zainteresowań badaczy z Uniwersytetu Warszawskiego było bowiem wiele publikacji, które zachowały znaczną aktualność, a w przypadku wielu tematów i zagadnień do dziś pozostają unikatową i ostatnią rzetelną próbą ich analizowania z uwzględnieniem różnych dziedzin badawczych i różnych dyscyplin naukowych </text:span><text:span text:style-name="T470">[</text:span><text:a xlink:type="simple" xlink:href="#przypis153" text:style-name="Internet_20_link" text:visited-style-name="Visited_20_Internet_20_Link"><text:span text:style-name="T470">przypis 153</text:span></text:a><text:span text:style-name="T470">]</text:span><text:span text:style-name="T416">. </text:span><text:bookmark-start text:name="p153"/><text:span text:style-name="T416">Dorobek</text:span><text:bookmark-end text:name="p153"/><text:span text:style-name="T416"> warszawskich historyków idei obejmuje problematykę bardzo zróżnicowaną. Należą do niego prace dotyczące marksizmu (ze wspomnianą książką Kołakowskiego na czele), filozofii Hegla i Rousseau </text:span><text:span text:style-name="T470">[</text:span><text:a xlink:type="simple" xlink:href="#przypis154" text:style-name="Internet_20_link" text:visited-style-name="Visited_20_Internet_20_Link"><text:span text:style-name="T470">przypis 154</text:span></text:a><text:span text:style-name="T470">]</text:span><text:span text:style-name="T416"> </text:span><text:bookmark-start text:name="p154"/><text:span text:style-name="T416">i</text:span><text:bookmark-end text:name="p154"/><text:span text:style-name="T416"> teksty dotyczące natury filozofii w ogóle. Interesowało ich zagadnienie rewolucji i koncepcje kontrrewolucyjne, problem utopii i wolności, religii i religijności. W obrębie zainteresowań badawczych warszawskich historyków idei znalazły się wreszcie polskie tradycje intelektualne, zwłaszcza zaś tradycje dziewiętnastowieczne. Jako zasługę tego kręgu badaczy przedstawia Sitek powrót do zainteresowania pismami Stanisława Brzozowskiego </text:span><text:span text:style-name="T470">[</text:span><text:a xlink:type="simple" xlink:href="#przypis155" text:style-name="Internet_20_link" text:visited-style-name="Visited_20_Internet_20_Link"><text:span text:style-name="T470">przypis 155</text:span></text:a><text:span text:style-name="T470">]</text:span><text:span text:style-name="T416">, </text:span><text:bookmark-start text:name="p155"/><text:span text:style-name="T416">który</text:span><text:bookmark-end text:name="p155"/><text:span text:style-name="T416"> dopiero po poświęconym mu seminarium dla doktorantów prowadzonym przez Baczkę przywrócony został do świadomości badaczy polskich tradycji intelektualnych. Szczególne miejsce w tych badaniach zajmował natomiast polski romantyzm.</text:span></text:p>
      <text:p text:style-name="P376">Str. 60</text:p>
      <text:p text:style-name="P54"><text:span text:style-name="T416">Warszawscy naukowcy podjęli refleksję nad wieloma wątkami i twórcami zapomnianymi – a przynajmniej pomijanymi w głównych nurtach badań humanistycznych. W roku 1958 ukazała się książka Jerzego Szackiego o Maurycym Mochnackim, </text:span><text:span text:style-name="T3">Historia jedynego romansu </text:span><text:span text:style-name="T205">[</text:span><text:a xlink:type="simple" xlink:href="#przypis156" text:style-name="Internet_20_link" text:visited-style-name="Visited_20_Internet_20_Link"><text:span text:style-name="T206">przypis 156</text:span></text:a><text:span text:style-name="T470">]</text:span><text:span text:style-name="T416">, </text:span><text:bookmark-start text:name="p156"/><text:span text:style-name="T416">pierwsza</text:span><text:bookmark-end text:name="p156"/><text:span text:style-name="T416"> od wie</text:span><text:span text:style-name="T470">l</text:span><text:span text:style-name="T416">u </text:span><text:span text:style-name="T470">l</text:span><text:span text:style-name="T416">at monograficzna </text:span><text:span text:style-name="T470">publikacja</text:span><text:span text:style-name="T416"> na temat tego romantycznego krytyka i działacza </text:span><text:span text:style-name="T471">politycznego.</text:span><text:span text:style-name="T416"> Do dziś przywoływaną pracą pozostaje książka Adama Sikory </text:span><text:span text:style-name="T3">Posłannicy słowa</text:span><text:span text:style-name="T416"> </text:span><text:span text:style-name="T471">[</text:span><text:a xlink:type="simple" xlink:href="#przypis157" text:style-name="Internet_20_link" text:visited-style-name="Visited_20_Internet_20_Link"><text:span text:style-name="T471">przypis 157</text:span></text:a><text:span text:style-name="T471">]</text:span><text:span text:style-name="T416"> </text:span><text:bookmark-start text:name="p157"/><text:span text:style-name="T416">z</text:span><text:bookmark-end text:name="p157"/><text:span text:style-name="T416"> roku 1967, w której badacz do jednego mianownika sprowadza pisma Mickiewicza i Hoene-Wrońskiego. Nieco później udało się </text:span><text:span text:style-name="T471">zrealizować</text:span><text:span text:style-name="T416"> szczególnie ciekawe przedsięwzięcie, jakim było wydawnictwo </text:span><text:span text:style-name="T3">Polska myśl filozoficzna i społeczna</text:span><text:span text:style-name="T416"> </text:span><text:span text:style-name="T471">[</text:span><text:a xlink:type="simple" xlink:href="#przypis158" text:style-name="Internet_20_link" text:visited-style-name="Visited_20_Internet_20_Link"><text:span text:style-name="T471">przypis 158</text:span></text:a><text:span text:style-name="T471">]</text:span><text:span text:style-name="T416">, </text:span><text:bookmark-start text:name="p158"/><text:span text:style-name="T416">w</text:span><text:bookmark-end text:name="p158"/><text:span text:style-name="T416"> którym omówiono wybrane koncepcje </text:span><text:soft-page-break/><text:span text:style-name="T471">polskich</text:span><text:span text:style-name="T416"> pisarzy i </text:span><text:span text:style-name="T471">myślicieli</text:span><text:span text:style-name="T416"> dziewiętnastowiecznych. Badacze tacy jak Wa</text:span><text:span text:style-name="T471">l</text:span><text:span text:style-name="T416">icki, Szacki, Skarga czy Sikora </text:span><text:span text:style-name="T471">zestawili</text:span><text:span text:style-name="T416"> w jednym tomie </text:span><text:span text:style-name="T471">kluczowych</text:span><text:span text:style-name="T416"> po</text:span><text:span text:style-name="T471">l</text:span><text:span text:style-name="T416">skich </text:span><text:span text:style-name="T471">filozofów</text:span><text:span text:style-name="T416"> tej doby (np. Cieszkowskiego, Trentowskiego, Dembowskiego, Libelta i innych) z poetami i pisarzami (Mickiewicz, Norwid, Słowacki, Krasiński, Mochnacki, Le</text:span><text:span text:style-name="T471">l</text:span><text:span text:style-name="T416">ewe</text:span><text:span text:style-name="T471">l</text:span><text:span text:style-name="T416">), zrównując teksty o charakterze wyraźnie </text:span><text:span text:style-name="T471">filozoficznym</text:span><text:span text:style-name="T416"> – z refleksją przekazaną w tekstach </text:span><text:span text:style-name="T471">literackich.</text:span><text:span text:style-name="T416"> Swego rodzaju </text:span><text:span text:style-name="T471">dalszym</text:span><text:span text:style-name="T416"> ciągiem tego wydawnictwa była anto</text:span><text:span text:style-name="T471">l</text:span><text:span text:style-name="T416">ogia tekstów autorstwa tych samych twórców, </text:span><text:span text:style-name="T3">700 lat myśli polskiej: Filozofia i myśl społeczna w latach 1831-1864</text:span><text:span text:style-name="T416"> </text:span><text:span text:style-name="T471">[</text:span><text:a xlink:type="simple" xlink:href="#przypis159" text:style-name="Internet_20_link" text:visited-style-name="Visited_20_Internet_20_Link"><text:span text:style-name="T471">przypis 159</text:span></text:a><text:span text:style-name="T471">]</text:span><text:span text:style-name="T416">. </text:span><text:bookmark-start text:name="p159"/><text:span text:style-name="T416">Na</text:span><text:span text:style-name="T471">l</text:span><text:span text:style-name="T416">eży</text:span><text:bookmark-end text:name="p159"/><text:span text:style-name="T416"> tu wreszcie podkreślić szczególne znaczenie prac dotyczących polskiego (i nie tylko) romantyzmu autorstwa Andrzeja Walickiego, które do dziś pozostają w znacznej mierze aktualnymi i jedynymi opracowaniami polskiego romantyzmu, w których równe znaczenie uzyskuje literatura, filozofia i myśl religijna </text:span><text:span text:style-name="T471">[</text:span><text:a xlink:type="simple" xlink:href="#przypis160" text:style-name="Internet_20_link" text:visited-style-name="Visited_20_Internet_20_Link"><text:span text:style-name="T471">przypis 160</text:span></text:a><text:span text:style-name="T471">]</text:span><text:span text:style-name="T416">.</text:span></text:p>
      <text:p text:style-name="P659"><text:bookmark-start text:name="p160"/><text:span text:style-name="T904">Str</text:span><text:bookmark-end text:name="p160"/><text:span text:style-name="T904">. 61</text:span></text:p>
      <text:p text:style-name="P659"><text:span text:style-name="T905">S</text:span>zczególnie w przypadku tego ostatniego badacza istotne jest zrównanie filozofii i literatury, traktowanie ich jako odmiennych rodzajów dyskursu, często jednak dotyczących tych samych treści i przekazujących te same idee – a także jako równoprawnych części składowych większych systemów myślowych i ideowych, jak mesjanizm czy romantyzm w ogólności.</text:p>
      <text:h text:style-name="P941" text:outline-level="4"><text:span text:style-name="T905">1.2.5. </text:span>Historia idei i literatura</text:h>
      <text:p text:style-name="P630">Tak szczególne dowartościowanie literatury w projekcie interdyscyplinarnych badań nad historią idei i historią intelektualną było też cechą propozycji metodologicznych przedstawianych przez Lovejoya. Amerykański filozof i historyk wielokrotnie podkreślał, że w historii idei literatura musi zająć miejsce szczególne, ponieważ to w niej wszelkie idee są realizowane najpełniej, najbardziej różnorodnie, a dzięki temu mogą się rozwijać wraz z przekazywaniem kolejnym odbiorcom. Należy od razu zaznaczyć, że Lovejoy podchodził do literatury w bardzo specyficzny sposób, który wielu <text:span text:style-name="T905">literaturoznawców</text:span> uznałoby zapewne (zwłaszcza dziś) za błędny. W <text:span text:style-name="T793">Refleksj</text:span><text:span text:style-name="T797">a</text:span><text:span text:style-name="T793">ch o historii idei</text:span> badacz zaznacza, że literatura ma dla niego wartość przede wszystkim z jednego powodu.</text:p>
      <text:p text:style-name="P630"/>
      <text:p text:style-name="Quotations"><text:span text:style-name="T416">„Myśli ludzi poprzednich pokoleń miały swój najszerszy i często najbardziej adekwatny i psychologicznie kształcący wyraz w tych pismach, które zwykle jako „literaturę” odróżnia się od innych pism, choć kryteria tego odróżnienia nie są zazwyczaj zbyt jasne” </text:span><text:span text:style-name="T207">[</text:span><text:a xlink:type="simple" xlink:href="#przypis161" text:style-name="Internet_20_link" text:visited-style-name="Visited_20_Internet_20_Link"><text:span text:style-name="T207">przypis </text:span></text:a><text:a xlink:type="simple" xlink:href="#przypis161" text:style-name="Internet_20_link" text:visited-style-name="Visited_20_Internet_20_Link"><text:span text:style-name="T177">161</text:span></text:a><text:span text:style-name="T207">].</text:span></text:p>
      <text:p text:style-name="P630"/>
      <text:p text:style-name="P1"><text:bookmark-start text:name="p161"/><text:span text:style-name="T416">Jest</text:span><text:bookmark-end text:name="p161"/><text:span text:style-name="T416"> więc literatura traktowana w tym wypadku przede wszystkim jako nośnik „myśli”, idei, koncepcji. Choć Lovejoy zaznacza, że co prawda literatura jest też nośnikiem wartości </text:span><text:soft-page-break/><text:span text:style-name="T416">estetycznych (</text:span><text:span text:style-name="T3">ogólnie zgodzić się możne, że </text:span><text:span text:style-name="T7">literatura</text:span><text:span text:style-name="T3"> jest </text:span><text:span text:style-name="T7">przynajmniej</text:span><text:span text:style-name="T3"> między innymi jakąś sztuką</text:span><text:span text:style-name="T416"> </text:span><text:span text:style-name="T420">[</text:span><text:a xlink:type="simple" xlink:href="#przypis162" text:style-name="Internet_20_link" text:visited-style-name="Visited_20_Internet_20_Link"><text:span text:style-name="T420">przypis 162</text:span></text:a><text:span text:style-name="T420">]</text:span><text:bookmark-start text:name="p162"/><text:span text:style-name="T416">),</text:span><text:bookmark-end text:name="p162"/><text:span text:style-name="T416"> to nie one będą go interesowały – a nawet uzna, że dla potrzeb historii idei można ich przeważnie zupełnie nie brać pod uwagę.</text:span></text:p>
      <text:p text:style-name="P377">Str 62</text:p>
      <text:p text:style-name="P630"/>
      <text:p text:style-name="Quotations"><text:span text:style-name="T416">„Krótko mówiąc </text:span><text:span text:style-name="T177">[historia literatury – J.C.]</text:span><text:span text:style-name="T416"> jest częścią, i to główną częścią poszukiwania wiedzy o dziełach ludzkiego umysłu w historii, która mając swą własną rację bytu, nie jest podporządkowana nawet celom tak wartościowym jak odbiór estetyczny lub krytyka poszczególnych dzieł sztuki” </text:span><text:span text:style-name="T207">[</text:span><text:a xlink:type="simple" xlink:href="#przypis163" text:style-name="Internet_20_link" text:visited-style-name="Visited_20_Internet_20_Link"><text:span text:style-name="T207">przypis 163</text:span></text:a><text:span text:style-name="T207">]</text:span><text:span text:style-name="T177">.</text:span></text:p>
      <text:p text:style-name="P630"/>
      <text:p text:style-name="P630"><text:bookmark-start text:name="p163"/>Lovejoy<text:bookmark-end text:name="p163"/> zaznacza tu więc autonomiczność badań nad literaturą, ich własny cel i „rację bytu”, a do tego zaznacza, że nie powinny one być podporządkowywane jednokierunkowemu badaniu dzieł literackich. Charakterystyczne jest jednak to, że sprzeciwia się właściwie tylko jednostronnemu ograniczaniu badań literackich do badań nad zagadnieniami estetycznymi. W innym miejscu apeluje o docenienie innych aspektów literatury, której przypisuje trzy odmienne funkcje.</text:p>
      <text:p text:style-name="P630"/>
      <text:p text:style-name="Quotations"><text:span text:style-name="T416">„Jako źródło zadowolenia </text:span><text:span text:style-name="T208">[</text:span><text:a xlink:type="simple" xlink:href="#przypis164" text:style-name="Internet_20_link" text:visited-style-name="Visited_20_Internet_20_Link"><text:span text:style-name="T208">przypis 164</text:span></text:a><text:span text:style-name="T208">]</text:span><text:span text:style-name="T416"> </text:span><text:bookmark-start text:name="p164"/><text:span text:style-name="T416">i</text:span><text:bookmark-end text:name="p164"/><text:span text:style-name="T416"> środek do poszerzenia i pogłębienia wewnętrznego doświadczenia literatura ma jedną wartość; jako „krytyka życia" ma jeszcze inną (do której oszacowania wiedza o jej historii jest jednym z koniecznych środków); trzecią ma jako niezbywalny zestaw dokumentów do studiów nad człowiekiem i tym, co zrobił z ideami, oraz nad tym, co rozmaite idee zrobiły z nim i dla niego” </text:span><text:span text:style-name="T208">[</text:span><text:a xlink:type="simple" xlink:href="#przypis165" text:style-name="Internet_20_link" text:visited-style-name="Visited_20_Internet_20_Link"><text:span text:style-name="T208">przypis 165</text:span></text:a><text:span text:style-name="T208">]</text:span><text:span text:style-name="T177">.</text:span></text:p>
      <text:p text:style-name="P630"/>
      <text:p text:style-name="P630"><text:bookmark-start text:name="p165"/>Ten<text:bookmark-end text:name="p165"/> trzeci aspekt literatury Lovejoy podkreśla bardzo często. Jest to jeden z podstawowych elementów jego poglądów na to, jak powinna wyglądać praca historyka idei w ogóle. Literatura zajmuje w tej pracy miejsce niebagatelne, ponieważ właśnie jej autor <text:span text:style-name="T793">Wielkiego łańcucha bytu</text:span> przyznaje drugie (po samej filozofii) miejsce w kolejności rozpowszechniania i przemian idei.</text:p>
      <text:p text:style-name="P630"/>
      <text:p text:style-name="Quotations"><text:span text:style-name="T416">„Historyk idei, szukając pierwszych przejawów koncepcji czy początkowych założeń najczęściej w systemie filozoficznym czy religijnym lub w teorii naukowej, jej najistotniejszych przejawów poszuka w sztuce, a przede wszystkim w literaturze. (…) Filozoficzne tło literatury najlepiej wyświetlić można najpierw poprzez wyróżnienie i analizę głównych idei, które wciąż się od nowa pojawiają, i dalej poprzez obserwację każdej z nich jako elementu powracającego w wielu kontekstach” </text:span><text:span text:style-name="T208">[</text:span><text:a xlink:type="simple" xlink:href="#przypis166" text:style-name="Internet_20_link" text:visited-style-name="Visited_20_Internet_20_Link"><text:span text:style-name="T208">przypis 166</text:span></text:a><text:span text:style-name="T208">]</text:span><text:span text:style-name="T177">.</text:span></text:p>
      <text:p text:style-name="P630"><text:soft-page-break/></text:p>
      <text:p text:style-name="P56"><text:bookmark-start text:name="p166"/><text:span text:style-name="T416">Dla</text:span><text:bookmark-end text:name="p166"/><text:span text:style-name="T416"> Lovejoya nie ulega wątpliwości, że filozofia każdorazowo będzie tą dziedziną, w której będzie można znaleźć pierwsze przykłady analizowanych idei, a wszelkie ich przepływy zawsze będą skierowane od filozofii ku innym dziedzinom </text:span><text:span text:style-name="T472">[</text:span><text:a xlink:type="simple" xlink:href="#przypis167" text:style-name="Internet_20_link" text:visited-style-name="Visited_20_Internet_20_Link"><text:span text:style-name="T472">przypis 167</text:span></text:a><text:span text:style-name="T472">]</text:span><text:span text:style-name="T416">.</text:span></text:p>
      <text:p text:style-name="P378"><text:bookmark-start text:name="p167"/>Str<text:bookmark-end text:name="p167"/>. 63</text:p>
      <text:p text:style-name="P660">Lovejoy <text:span text:style-name="T906">podkreśla</text:span>, że współcześni mu badacze <text:span text:style-name="T906">literatury</text:span> sami uznają prawdziwość takich spostrzeżeń, często <text:span text:style-name="T906">analizując</text:span> przemożny wpływ, jaki na autorów dzieł <text:span text:style-name="T906">literackich</text:span> wywierają teksty o charakterze <text:span text:style-name="T906">filozoficznym</text:span>:</text:p>
      <text:p text:style-name="P660"/>
      <text:p text:style-name="Quotations"><text:span text:style-name="T416">„(…) większość współczesnych historyków jakiejkolwiek literatury narodowej lub nauki, lub też jakiejś konkretnej nauki, dostrzega zasadniczo – choć wielu z nich nadal nie dostrzega zbyt dobrze – że idee wywodzące się z systemu filozoficznego miały szeroki, a czasami głęboki i decydujący wpływ na umysły i pisma autorów, których dzieła studiują; zmuszeni są więc zajmować się tymi systemami i przedstawiać owe idee swoim czytelnikom” </text:span><text:span text:style-name="T208">[</text:span><text:a xlink:type="simple" xlink:href="#przypis168" text:style-name="Internet_20_link" text:visited-style-name="Visited_20_Internet_20_Link"><text:span text:style-name="T206">przypis 168</text:span></text:a><text:span text:style-name="T208">]</text:span><text:span text:style-name="T177">.</text:span></text:p>
      <text:p text:style-name="P630"/>
      <text:p text:style-name="P57"><text:bookmark-start text:name="p168"/><text:span text:style-name="T416">W</text:span><text:bookmark-end text:name="p168"/><text:span text:style-name="T416"> praktyce badawczej Lovejoy rzeczywiście zdawał się szczególnie </text:span><text:span text:style-name="T473">wiele</text:span><text:span text:style-name="T416"> uwagi poświęcać literaturze i związanym z nią zagadnieniom. Cabaj zauważa, że w koronnym dzie</text:span><text:span text:style-name="T473">l</text:span><text:span text:style-name="T416">e amerykańskiego </text:span><text:span text:style-name="T473">filozofa</text:span><text:span text:style-name="T416">, </text:span><text:span text:style-name="T3">Wielkim łańcuchu bytu</text:span><text:span text:style-name="T416">, na </text:span><text:span text:style-name="T473">kilkudziesięciu</text:span><text:span text:style-name="T416"> przywoływanych przez Lovejoya autorów, </text:span><text:span text:style-name="T3">których twórczość odzwierciedla wpływ zasady pełni stworzenia, około połowy stanowią literaci</text:span><text:span text:style-name="T416"> </text:span><text:span text:style-name="T473">[</text:span><text:a xlink:type="simple" xlink:href="#przypis169" text:style-name="Internet_20_link" text:visited-style-name="Visited_20_Internet_20_Link"><text:span text:style-name="T473">przypis 169</text:span></text:a><text:span text:style-name="T473">]</text:span><text:span text:style-name="T416">. </text:span><text:bookmark-start text:name="p169"/><text:span text:style-name="T416">Są</text:span><text:bookmark-end text:name="p169"/><text:span text:style-name="T416"> to zresztą autorzy wie</text:span><text:span text:style-name="T473">l</text:span><text:span text:style-name="T416">u narodowości, różnego </text:span><text:span text:style-name="T473">kalibru</text:span><text:span text:style-name="T416">, o bardzo zróżnicowanych temperamentach twórczych, kierujący się w pracy twórczej rozmaitymi priorytetami, a co dla Lovejoya szczególnie istotne – autorzy tekstów o różnej jakości. Przez </text:span><text:span text:style-name="T3">Wielki łańcuch bytu</text:span><text:span text:style-name="T416"> przewijają się więc choćby takie nazwiska, jak Homer, Sofok</text:span><text:span text:style-name="T473">l</text:span><text:span text:style-name="T416">es, Dante, Ronsard, Szekspir, George Herbert, Tasso, Bacon, Pasca</text:span><text:span text:style-name="T473">l</text:span><text:span text:style-name="T416">, Mi</text:span><text:span text:style-name="T473">l</text:span><text:span text:style-name="T416">ton, Jonathan Edwards, Pope, Swift, Edward Young, Klopstock, Goethe, Novalis, Schiller, Coleridge, Hugo, Robert Browning, Longfellow, Margaret Fuller czy Alfred Tennyson.</text:span></text:p>
      <text:p text:style-name="P379">Str. 64</text:p>
      <text:p text:style-name="P58"><text:span text:style-name="T416">Obok tak znakomitych nazwisk (a nie jest to lista pełna) pojawią się też tacy twórcy, jak John Norris z Bemerton (siedemnastowieczny poeta, teolog i filozof angielski), William Petty (uznawany m.in. za twórcę statystyki), No</text:span><text:span text:style-name="T473">ë</text:span><text:span text:style-name="T416">l-Antoine Pluche (osiemnastowieczny francuski badacz historii naturalnej) czy Henry Brooke (osiemnastowieczny poeta, mało znany nawet w swoich czasach) </text:span><text:span text:style-name="T473">[</text:span><text:a xlink:type="simple" xlink:href="#przypis170" text:style-name="Internet_20_link" text:visited-style-name="Visited_20_Internet_20_Link"><text:span text:style-name="T473">przypis 170</text:span></text:a><text:span text:style-name="T473">]</text:span><text:span text:style-name="T416">. </text:span><text:bookmark-start text:name="p170"/><text:span text:style-name="T416">Zgodnie</text:span><text:bookmark-end text:name="p170"/><text:span text:style-name="T416"> zaś z deklaracją złożoną w artykule </text:span><text:span text:style-name="T3">Refleksje o historii idei</text:span><text:span text:style-name="T416">, czyli swego rodzaju deklaracji programowej „</text:span><text:span text:style-name="T124">Journal of </text:span><text:soft-page-break/><text:span text:style-name="T124">the History of Ideas</text:span><text:span text:style-name="T416">”, najważniejszymi zagadnieniami, które miały być podejmowane w tym czasopiśmie, były zdaniem Lovejoya między innymi wpływ tradycji europejskich na kulturę amerykańską (w pierwszej kolejności – literaturę), a także </text:span><text:span text:style-name="T3">wpływ idei filozoficznych w literaturze, sztukach, religii i myśli społecznej wraz z oddziaływaniem istotnych ogólnych koncepcji na standardy smaku, moralność, teorie i metody edukacji</text:span><text:span text:style-name="T416"> </text:span><text:span text:style-name="T474">[</text:span><text:a xlink:type="simple" xlink:href="#przypis171" text:style-name="Internet_20_link" text:visited-style-name="Visited_20_Internet_20_Link"><text:span text:style-name="T474">przypis 171</text:span></text:a><text:span text:style-name="T474">].</text:span><text:span text:style-name="T416"> </text:span><text:bookmark-start text:name="p171"/><text:span text:style-name="T416">Jeśli</text:span><text:bookmark-end text:name="p171"/><text:span text:style-name="T416"> wreszcie przyjrzeć się całemu dorobkowi badawczemu Lovejoya, okaże się, że zagadnienia dotyczące literatury to – po problemach filozoficznych – najliczniej reprezentowana grupa wątków podejmowanych przez amerykańskiego badacza </text:span><text:span text:style-name="T474">[</text:span><text:a xlink:type="simple" xlink:href="#przypis172" text:style-name="Internet_20_link" text:visited-style-name="Visited_20_Internet_20_Link"><text:span text:style-name="T474">przypis 172</text:span></text:a><text:span text:style-name="T474">]</text:span><text:span text:style-name="T416">.</text:span></text:p>
      <text:p text:style-name="P661"/>
      <text:p text:style-name="P661"><text:bookmark-start text:name="p172"/>Tropem<text:bookmark-end text:name="p172"/> Lovejoya podążyli inni badacze, których można zaliczyć do grona historyków idei. Co ciekawe, w badaniach uprawianych zgodnie z metodologią wypracowaną przez autora <text:span text:style-name="T793">Wielkiego ł</text:span><text:span text:style-name="T798">a</text:span><text:span text:style-name="T793">ńcuch</text:span><text:span text:style-name="T798">a</text:span><text:span text:style-name="T793"> bytu</text:span> (lub badaniach niezależnych od koncepcji Lovejoya, ale jednak bliskich im pod względem metodologicznym), momentem w dziejach kultury zachodniej szczególnie interesującym dla wielu badaczy okazywał się często romantyzm.</text:p>
      <text:p text:style-name="P380">Str. 65</text:p>
      <text:p text:style-name="P58"><text:span text:style-name="T416">Sam Lovejoy także darzył tę epokę szczególnym zainteresowaniem. Zjawiskom związanym z romantyzmem poświęcił odrębny rozdział </text:span><text:span text:style-name="T3">Wielkiego łańcucha bytu</text:span><text:span text:style-name="T416">, a zdecydowana większość tekstów składających się na </text:span><text:span text:style-name="T78">Essays in the History of Ideas</text:span><text:span text:style-name="T416"> dotyczyła właśnie romantyzmu, twórców i tematów romantycznych, w tym prób definiowania romantyzmów i dokładnego wyznaczania desygnatów „romantyzmu” i „romantyczności”. Był wreszcie romantyzm tematem odrębnych artykułów autorstwa Lovejoya </text:span><text:span text:style-name="T474">[</text:span><text:a xlink:type="simple" xlink:href="#przypis173" text:style-name="Internet_20_link" text:visited-style-name="Visited_20_Internet_20_Link"><text:span text:style-name="T474">przypis 173</text:span></text:a><text:span text:style-name="T474">]</text:span><text:span text:style-name="T416">, </text:span><text:bookmark-start text:name="p173"/><text:span text:style-name="T416">a</text:span><text:bookmark-end text:name="p173"/><text:span text:style-name="T416"> jedna z nieukończonych przez niego prac miała dotyczyć romantycznych teorii poznania.</text:span></text:p>
      <text:p text:style-name="P59"><text:span text:style-name="T416">Podobnie rzecz się miała z brytyjskim filozofem i historykiem idei, Isaiahem Berlinem, który zagadnieniom romantycznym poświęcił szczególnie wiele tekstów. Zainteresowanie Berlina romantyzmem znajduje odzwierciedlenie już choćby w samych tylko tekstach tego oksfordzkiego filozofa, które przełożono na język polski. Na przykładzie między innymi tekstów romantycznych analizuje Berlin w </text:span><text:span text:style-name="T3">Pokrzywionym drzewie człowieczeństwa</text:span><text:span text:style-name="T416"> takie zagadnienia, jak utopie i upadek ich znaczenia w kulturze zachodniej, historyzm, nacjonalizm czy apoteoza woli </text:span><text:span text:style-name="T474">[</text:span><text:a xlink:type="simple" xlink:href="#przypis174" text:style-name="Internet_20_link" text:visited-style-name="Visited_20_Internet_20_Link"><text:span text:style-name="T474">przypis 174</text:span></text:a><text:span text:style-name="T474">]</text:span><text:span text:style-name="T416">. </text:span><text:bookmark-start text:name="p174"/><text:span text:style-name="T416">Problem</text:span><text:bookmark-end text:name="p174"/><text:span text:style-name="T416"> nacjonalizmu powraca w jednym z esejów wydanych w tomie </text:span><text:span text:style-name="T3">Pod prąd: eseje z historii idei</text:span><text:span text:style-name="T416"> </text:span><text:span text:style-name="T474">[</text:span><text:a xlink:type="simple" xlink:href="#przypis175" text:style-name="Internet_20_link" text:visited-style-name="Visited_20_Internet_20_Link"><text:span text:style-name="T474">przypis 175</text:span></text:a><text:span text:style-name="T474">]</text:span><text:span text:style-name="T416">, </text:span><text:bookmark-start text:name="p175"/><text:span text:style-name="T416">a</text:span><text:bookmark-end text:name="p175"/><text:span text:style-name="T416"> tematem innych tekstów wydanych w tym zbiorze są między innymi Marks i Hercen. W całej pracy badawczej Berlina literatura i filozofia bardzo często są przedstawiane jako ściśle z sobą związane i mające równe znaczenie w rozwoju kultury. Pisząc książkę o Marksie, Berlin </text:span><text:soft-page-break/><text:span text:style-name="T416">raz po raz podkreśla znaczenie inspiracji, jakie Marks czerpał z tekstów literackich i z osobistych przyjaźni i znajomości z najważniejszymi pisarzami wiktoriańskimi, których poznał w Anglii </text:span><text:span text:style-name="T475">[</text:span><text:a xlink:type="simple" xlink:href="#przypis176" text:style-name="Internet_20_link" text:visited-style-name="Visited_20_Internet_20_Link"><text:span text:style-name="T475">przypis 176</text:span></text:a><text:span text:style-name="T475">].</text:span></text:p>
      <text:p text:style-name="P381"><text:bookmark-start text:name="p176"/>Str<text:bookmark-end text:name="p176"/>. 66</text:p>
      <text:p text:style-name="P59"><text:span text:style-name="T416">Z kolei opisując sylwetkę Lwa Tołstoja, dokładnie </text:span><text:span text:style-name="T475">analizuje</text:span><text:span text:style-name="T416"> dzieła </text:span><text:span text:style-name="T475">filozoficzne</text:span><text:span text:style-name="T416">, na podstawie których kształtował się </text:span><text:span text:style-name="T475">światopogląd</text:span><text:span text:style-name="T416"> Tołstoja w różnych fazach jego życia </text:span><text:span text:style-name="T475">[</text:span><text:a xlink:type="simple" xlink:href="#przypis177" text:style-name="Internet_20_link" text:visited-style-name="Visited_20_Internet_20_Link"><text:span text:style-name="T475">przypis 177</text:span></text:a><text:span text:style-name="T475">]</text:span><text:span text:style-name="T416">. </text:span><text:bookmark-start text:name="p177"/><text:span text:style-name="T416">W</text:span><text:bookmark-end text:name="p177"/><text:span text:style-name="T416"> zbiorze esejów </text:span><text:span text:style-name="T3">Zmysł rzeczywistości</text:span><text:span text:style-name="T416"> </text:span><text:span text:style-name="T475">[</text:span><text:a xlink:type="simple" xlink:href="#przypis178" text:style-name="Internet_20_link" text:visited-style-name="Visited_20_Internet_20_Link"><text:span text:style-name="T475">przypis 178</text:span></text:a><text:span text:style-name="T475">]</text:span><text:span text:style-name="T416"> </text:span><text:bookmark-start text:name="p178"/><text:span text:style-name="T416">romantyzm</text:span><text:bookmark-end text:name="p178"/><text:span text:style-name="T416"> traktuje jako przełomowy punkt w historii myśli europejskiej </text:span><text:span text:style-name="T475">[</text:span><text:a xlink:type="simple" xlink:href="#przypis179" text:style-name="Internet_20_link" text:visited-style-name="Visited_20_Internet_20_Link"><text:span text:style-name="T475">przypis 179</text:span></text:a><text:span text:style-name="T475">]</text:span><text:span text:style-name="T416"> </text:span><text:bookmark-start text:name="p179"/><text:span text:style-name="T416">(nie</text:span><text:bookmark-end text:name="p179"/><text:span text:style-name="T416"> zaś jako prąd o charakterze estetycznym), a przejawy </text:span><text:span text:style-name="T475">myślenia</text:span><text:span text:style-name="T416"> o charakterze </text:span><text:span text:style-name="T475">nacjonalistycznym</text:span><text:span text:style-name="T416"> </text:span><text:span text:style-name="T475">śledzi</text:span><text:span text:style-name="T416"> zarówno w tekstach </text:span><text:span text:style-name="T475">Immanuela</text:span><text:span text:style-name="T416"> Kanta </text:span><text:span text:style-name="T475">[</text:span><text:a xlink:type="simple" xlink:href="#przypis180" text:style-name="Internet_20_link" text:visited-style-name="Visited_20_Internet_20_Link"><text:span text:style-name="T475">przypis 180</text:span></text:a><text:span text:style-name="T475">]</text:span><text:span text:style-name="T416">, </text:span><text:bookmark-start text:name="p180"/><text:span text:style-name="T416">jak</text:span><text:bookmark-end text:name="p180"/><text:span text:style-name="T416"> i indyjskiego poety i </text:span><text:span text:style-name="T476">l</text:span><text:span text:style-name="T416">aureata </text:span><text:span text:style-name="T476">literackiej</text:span><text:span text:style-name="T416"> Nagrody Nob</text:span><text:span text:style-name="T476">l</text:span><text:span text:style-name="T416">a, Rabindranatha Tagore </text:span><text:span text:style-name="T476">[</text:span><text:a xlink:type="simple" xlink:href="#przypis181" text:style-name="Internet_20_link" text:visited-style-name="Visited_20_Internet_20_Link"><text:span text:style-name="T476">przypis 181</text:span></text:a><text:span text:style-name="T476">]</text:span><text:span text:style-name="T416">. </text:span><text:bookmark-start text:name="p181"/><text:span text:style-name="T416">Nawet</text:span><text:bookmark-end text:name="p181"/><text:span text:style-name="T416"> w tekstach Ber</text:span><text:span text:style-name="T476">l</text:span><text:span text:style-name="T416">ina, które dotyczą zagadnień </text:span><text:span text:style-name="T769">stricte</text:span><text:span text:style-name="T416"> filozoficznych i koncepcji traktowanych jako </text:span><text:span text:style-name="T476">kluczowe</text:span><text:span text:style-name="T416"> w rozwoju myśli zachodniej </text:span><text:span text:style-name="T476">[</text:span><text:a xlink:type="simple" xlink:href="#przypis182" text:style-name="Internet_20_link" text:visited-style-name="Visited_20_Internet_20_Link"><text:span text:style-name="T476">przypis 182</text:span></text:a><text:span text:style-name="T476">]</text:span><text:span text:style-name="T416">, </text:span><text:bookmark-start text:name="p182"/><text:span text:style-name="T476">angielski</text:span><text:bookmark-end text:name="p182"/><text:span text:style-name="T416"> </text:span><text:span text:style-name="T476">filozof</text:span><text:span text:style-name="T416"> nie stroni od odwoływania się do przykładów o charakterze przede wszystkim </text:span><text:span text:style-name="T476">beletrystycznym.</text:span></text:p>
      <text:p text:style-name="P381">Str. 67</text:p>
      <text:p text:style-name="P59"><text:span text:style-name="T476">Metodologię</text:span><text:span text:style-name="T416"> </text:span><text:span text:style-name="T476">Berlina</text:span><text:span text:style-name="T416">, której jednym z istotnych komponentów było częste włączanie do analizy opisywanych zjawisk zagadnień z dziedzin takich, jak filozofia, literatura, polityka, historia czy życie społeczne, bardzo dokładnie widać w książce </text:span><text:span text:style-name="T3">Korzenie romantyzmu: wykłady mellonowskie w zakresie sztuk pięknych wygłoszone w Narodowej Galerii Sztuki w Waszyngtonie </text:span><text:span text:style-name="T209">[</text:span><text:a xlink:type="simple" xlink:href="#przypis183" text:style-name="Internet_20_link" text:visited-style-name="Visited_20_Internet_20_Link"><text:span text:style-name="T210">przypis 183</text:span></text:a><text:span text:style-name="T476">]</text:span><text:span text:style-name="T416">, </text:span><text:bookmark-start text:name="p183"/><text:span text:style-name="T416">będącej</text:span><text:bookmark-end text:name="p183"/><text:span text:style-name="T416"> zapisem wykładów Berlina. Angielski badacz próbuje dokonać tu dokładnej analizy splotu wszystkich czynników, które złożyły się na zaistnienie romantyzmu (czy, jak wolałby powiedzieć Berlin – wielu rozmaitych romantyzmów) pod koniec </text:span><text:span text:style-name="T476">18</text:span><text:span text:style-name="T416"> i na początku </text:span><text:span text:style-name="T476">19</text:span><text:span text:style-name="T416"> wieku. Próbując rozwikłać tę zagadkę i dać odpowiedź na pytania o to, czym właściwie jest romantyzm i co takiego stało się w kulturze europejskiej, że w krótkim czasie tak radykalny zespół nurtów ideowo-estetyczno-literackich opanował całą Europę, Berlin wraca do wydarzeń rewolucji francuskiej i okresu napoleońskiego </text:span><text:span text:style-name="T476">[</text:span><text:a xlink:type="simple" xlink:href="#przypis184" text:style-name="Internet_20_link" text:visited-style-name="Visited_20_Internet_20_Link"><text:span text:style-name="T476">przypis 184</text:span></text:a><text:span text:style-name="T476">]</text:span><text:span text:style-name="T416">, </text:span><text:bookmark-start text:name="p184"/><text:span text:style-name="T416">do</text:span><text:bookmark-end text:name="p184"/><text:span text:style-name="T416"> osiemnastowiecznej kultury salonu i jej przemian w wieku </text:span><text:span text:style-name="T477">19</text:span><text:span text:style-name="T416">, do tekstów literackich, filozoficznych, historii wynalazków, odkryć w dziedzinach takich, jak geografia, biologia czy astronomia i wielu innych zjawisk, które na pozór nie mają z romantyzmem wiele wspólnego, jednak w oczach tego historyka idei razem tworzą podwaliny zmian sposobu myślenia, leżących u podstaw pierwszych wystąpień romantyków w Niemczech i Anglii.</text:span></text:p>
      <text:p text:style-name="P1"><text:span text:style-name="T416">Prace Berlina wydane w języku polskim stanowią zaledwie ułamek jego niezwykle bogatego i zróżnicowanego pod względem tematycznym dorobku badawczego </text:span><text:span text:style-name="T477">[</text:span><text:a xlink:type="simple" xlink:href="#przypis185" text:style-name="Internet_20_link" text:visited-style-name="Visited_20_Internet_20_Link"><text:span text:style-name="T477">przypis 185</text:span></text:a><text:span text:style-name="T477">]</text:span><text:span text:style-name="T416">. </text:span><text:bookmark-start text:name="p185"/><text:span text:style-name="T416">Jednak</text:span><text:bookmark-end text:name="p185"/><text:span text:style-name="T416"> przegląd tych publikacji pozwala nabrać pojęcia zarówno o różnorodności </text:span><text:soft-page-break/><text:span text:style-name="T416">podejmowanych przez niego wątków badawczych, jak i metodologii łączącej zagadnienia należące do różnych dziedzin wiedzy, i w tym bliskiej koncepcjom Lovejoya. Obu myślicieli łączy też szczególne zainteresowanie, jakim darzyli epokę romantyczną – i traktowanie przez nich romantyzmu raczej jako pełnego napięć splotu bardzo zróżnicowanych nurtów estetycznych i ideowych, nie zaś jako ruchu o jednolitym charakterze i ściśle określonej wspólnocie ideowej.</text:span></text:p>
      <text:p text:style-name="P382">Str. 68</text:p>
      <text:p text:style-name="P1"><text:span text:style-name="T416">Nie miejsce tu na przytaczanie kolejnych publikacji z dziedziny historii idei, w których literatura ma znaczenie szczególnie istotne. Należy jednak podkreślić, że o ile z czasem wiele postulatów stawianych przez Lovejoya zostało zakwestionowanych, a pewne elementy jego koncepcji metodologicznych spotkały się na przestrzeni lat z krytyką kierowaną przez wielu badaczy, element interdyscyplinarności w tego rodzaju badaniach wciąż uznawany jest za jeden z podstawowych czynników wyróżniających historię idei spośród innych dyscyplin badań humanistycznych. Wśród dziedzin składających się zaś na historię idei, literatura obok filozofii i myśli politycznej nabrała z biegiem lat szczególnego znaczenia. Jest to widoczne w publikacjach współczesnych badaczy operujących w dziedzinie historii idei czy historii intelektualnej. Na przykład Mark Bevir, jeden z najbardziej aktywnych współczesnych historyków idei, w wielu swoich tekstach dotyczących przede wszystkim zagadnień filozoficznych i politycznych sięga także po argumenty z dziedziny literatury. Literatura (wiktoriańska i amerykańska) jest jego zdaniem jednym z kluczowych kontekstów kształtowania się i rozwoju brytyjskiej myśli socjalistycznej od połowy wieku </text:span><text:span text:style-name="T478">19</text:span><text:span text:style-name="T416"> po czasy współczesne </text:span><text:span text:style-name="T478">[</text:span><text:a xlink:type="simple" xlink:href="#przypis186" text:style-name="Internet_20_link" text:visited-style-name="Visited_20_Internet_20_Link"><text:span text:style-name="T478">przypis 186</text:span></text:a><text:span text:style-name="T478">]</text:span><text:span text:style-name="T416">. </text:span><text:bookmark-start text:name="p186"/><text:span text:style-name="T416">W</text:span><text:bookmark-end text:name="p186"/><text:span text:style-name="T416"> innej książce Bevir wskazuje na duży wpływ kultury w ogóle, a literatury w szczególności na zmieniające się koncepcje państwa </text:span><text:span text:style-name="T478">[</text:span><text:a xlink:type="simple" xlink:href="#przypis187" text:style-name="Internet_20_link" text:visited-style-name="Visited_20_Internet_20_Link"><text:span text:style-name="T478">przypis 187</text:span></text:a><text:span text:style-name="T478">]</text:span><text:span text:style-name="T416"> </text:span><text:bookmark-start text:name="p187"/><text:span text:style-name="T416">(i</text:span><text:bookmark-end text:name="p187"/><text:span text:style-name="T416"> odwrotnie), a w publikacji będącej próbą znalezienia miejsca dla historii idei wśród innych odłamów współczesnej humanistyki </text:span><text:span text:style-name="T478">[</text:span><text:a xlink:type="simple" xlink:href="#przypis188" text:style-name="Internet_20_link" text:visited-style-name="Visited_20_Internet_20_Link"><text:span text:style-name="T478">przypis 188</text:span></text:a><text:span text:style-name="T478">]</text:span><text:span text:style-name="T416"> </text:span><text:bookmark-start text:name="p188"/><text:span text:style-name="T416">skupia</text:span><text:bookmark-end text:name="p188"/><text:span text:style-name="T416"> się na argumentach budowanych na podstawie pism współczesnych filozofów, których dopełnieniem niejednokrotnie stają się też dzieła literackie.</text:span></text:p>
      <text:p text:style-name="P630">Szczególnym zainteresowaniem historyków idei (jak i badaczy zajmujących się wieloma innymi dziedzinami) na przestrzeni ostatnich kilkunastu lat stało się pojęcie i idea Europy. Impulsem, który pobudził refleksję na ten temat, były bez wątpienia przemiany związane z upadkiem komunizmu i przemianami politycznymi w Europie, których zwieńczeniem było poszerzenie Unii Europejskiej o państwa znajdujące się wcześniej po przeciwnej stronie że<text:span text:style-name="T907">l</text:span>aznej kurtyny – w tym Polskę.</text:p>
      <text:p text:style-name="P383">Str. 69</text:p>
      <text:p text:style-name="P61"><text:soft-page-break/><text:span text:style-name="T416">Wydarzenia z tym związane stały się przyczyną ponownego podjęcia tematu kształtu Europy, jej granic i wyznaczników europejskości. W ujęciu historyków idei zagadnienie to przybrało formę </text:span><text:span text:style-name="T478">refleksji</text:span><text:span text:style-name="T416"> nad Europą jako ideą, która na przestrzeni dziejów przechodziła zasadnicze przemiany. Warto w tym miejscu wymienić na przykład czteroczęściową </text:span><text:span text:style-name="T478">publikację</text:span><text:span text:style-name="T416"> wydawnictwa </text:span><text:span text:style-name="T124">Rout</text:span><text:span text:style-name="T127">l</text:span><text:span text:style-name="T124">edge </text:span><text:span text:style-name="T78">What is Europe?</text:span><text:span text:style-name="T416">, której pierwszy tom, zatytułowany </text:span><text:span text:style-name="T78">We History of the Idea of Europe </text:span><text:span text:style-name="T776">[</text:span><text:a xlink:type="simple" xlink:href="#przypis189" text:style-name="Internet_20_link" text:visited-style-name="Visited_20_Internet_20_Link"><text:span text:style-name="T416">przypis 189</text:span></text:a><text:span text:style-name="T776">]</text:span><text:span text:style-name="T416">, </text:span><text:bookmark-start text:name="p189"/><text:span text:style-name="T416">dotyczył</text:span><text:bookmark-end text:name="p189"/><text:span text:style-name="T416"> właśnie idei Europy w jej zmiennym kształcie od czasów starożytnych po współczesne. Co ciekawe, za jedną z istotniejszych </text:span><text:span text:style-name="T478">publikacji</text:span><text:span text:style-name="T416"> polskojęzycznych o podobnej tematyce na</text:span><text:span text:style-name="T478">l</text:span><text:span text:style-name="T416">eży uznać książkę </text:span><text:span text:style-name="T3">Powrót Europy</text:span><text:span text:style-name="T416"> autorstwa krakowskiego </text:span><text:span text:style-name="T478">literaturoznawcy</text:span><text:span text:style-name="T416"> Andrzeja Borowskiego </text:span><text:span text:style-name="T478">[</text:span><text:a xlink:type="simple" xlink:href="#przypis190" text:style-name="Internet_20_link" text:visited-style-name="Visited_20_Internet_20_Link"><text:span text:style-name="T478">przypis 190</text:span></text:a><text:span text:style-name="T478">]</text:span><text:span text:style-name="T416">. </text:span><text:bookmark-start text:name="p190"/><text:span text:style-name="T416">Książka</text:span><text:bookmark-end text:name="p190"/><text:span text:style-name="T416"> ta – jak i inne </text:span><text:span text:style-name="T478">publikacje</text:span><text:span text:style-name="T416"> Borowskiego – to jeden z niewielu przykładów podejmowania przez po</text:span><text:span text:style-name="T479">l</text:span><text:span text:style-name="T416">skich badaczy </text:span><text:span text:style-name="T479">literatury</text:span><text:span text:style-name="T416"> </text:span><text:span text:style-name="T479">refleksji</text:span><text:span text:style-name="T416"> w zakresie, jaki można śmiało powiązać z historią idei.</text:span></text:p>
      <text:h text:style-name="P941" text:outline-level="4"><text:span text:style-name="T913">1.2.6. </text:span>Historia idei i literaturoznawstwo</text:h>
      <text:p text:style-name="P62"><text:span text:style-name="T416">Tymczasem w projekcie historii idei Arthura Lovejoya </text:span><text:span text:style-name="T479">szczególne</text:span><text:span text:style-name="T416"> miejsce miała zająć nie </text:span><text:span text:style-name="T479">tylko</text:span><text:span text:style-name="T416"> literatura jako taka, ale też wiedza o literaturze i naukowe nad nią badania. Już programując przyszły kształt historii idei w tekście </text:span><text:span text:style-name="T3">Historiografia idei</text:span><text:span text:style-name="T416">, Lovejoy wymieniał dyscypliny naukowe, które w tym projekcie miałyby istotne znaczenie. Nauki fi</text:span><text:span text:style-name="T479">l</text:span><text:span text:style-name="T416">o</text:span><text:span text:style-name="T479">l</text:span><text:span text:style-name="T416">ogiczne w jego p</text:span><text:span text:style-name="T479">l</text:span><text:span text:style-name="T416">anie zajmowały miejsce </text:span><text:span text:style-name="T479">szczególne</text:span><text:span text:style-name="T416"> – wśród dwunastu dyscyplin historycznych autor </text:span><text:span text:style-name="T3">Wielkiego łańcucha bytu</text:span><text:span text:style-name="T416"> wymienia aż trzy dyscypliny o charakterze </text:span><text:span text:style-name="T479">filologicznym.</text:span><text:span text:style-name="T416"> W badaniach nad historią idei mają więc być przydatne: </text:span><text:span text:style-name="T3">niektóre części historii języka, zwłaszcza semantyka; historia literatur poszczególnych narodów lub poszczególnych języków, a wreszcie to, co nieszczęśliwie nazywa się literaturą porównawczą </text:span><text:span text:style-name="T211">[</text:span><text:a xlink:type="simple" xlink:href="#przypis191" text:style-name="Internet_20_link" text:visited-style-name="Visited_20_Internet_20_Link"><text:span text:style-name="T211">przypis 191</text:span></text:a><text:span text:style-name="T211">]</text:span><text:span text:style-name="T416">, </text:span><text:bookmark-start text:name="p191"/><text:span text:style-name="T416">którą</text:span><text:bookmark-end text:name="p191"/><text:span text:style-name="T416"> Lovejoy uznaje za odrębną dyscyplinę badań.</text:span></text:p>
      <text:p text:style-name="P384">Str. 70</text:p>
      <text:p text:style-name="P62"><text:span text:style-name="T416">Co istotne, wartość badań literaturoznawczych amerykański filozof widzi jedynie w ich charakterze historycznym i nie zajmuje się w żaden sposób pozostałymi dwoma działami literaturoznawstwa – krytyką i teorią literatury. Tylko częściowo można to wytłumaczyć momentem, w którym powstawał tekst – czyli jeszcze przed zdominowaniem literaturoznawstwa przez kolejne wielkie systemy teoretyczne, na dobre przeszczepione na grunt amerykański w znacznej mierze w wyniku i po zakończeniu drugiej wojny światowej. Wydaje się, że w wypadku badań nad literaturą – podobnie jak i w przypadku innego rodzaju nauk humanistycznych i społecznych – Lovejoy zamierzał wykorzystać w swoim projekcie tylko pewne jej elementy. Stąd w tym samym fragmencie zastrzega, że historia literatury będzie mu przydatna </text:span><text:span text:style-name="T3">w takiej mierze, w jakiej historycy literatury, </text:span><text:soft-page-break/><text:span text:style-name="T3">nielicznie, i to w niewielkim zakresie, sami interesują się myślową treścią literatury</text:span><text:span text:style-name="T416"> </text:span><text:span text:style-name="T479">[</text:span><text:a xlink:type="simple" xlink:href="#przypis192" text:style-name="Internet_20_link" text:visited-style-name="Visited_20_Internet_20_Link"><text:span text:style-name="T479">przypis 192</text:span></text:a><text:span text:style-name="T479">]</text:span><text:span text:style-name="T416">.</text:span></text:p>
      <text:p text:style-name="P630"><text:bookmark-start text:name="p192"/>Wydaje<text:bookmark-end text:name="p192"/> się więc, że Lovejoy pojmował literaturoznawstwo w sposób dość zawężony i ograniczony. Niczego nie zmienia tu założenie, <text:span text:style-name="T824">że</text:span><text:span text:style-name="T793"> zwłaszcza wydziały filozofii i literatur nowożytnych</text:span> miałyby odegrać szczególną rolę w budowaniu nowej dyscypliny naukowej. W rozdziale wstępnym <text:span text:style-name="T793">Wielkiego łańcucha bytu</text:span> Lovejoy przed tymi dwiema dziedzinami badań stawiał cel wspólnego zbudowania podstawy historii idei. Wyznawał przy tym:</text:p>
      <text:p text:style-name="P630"/>
      <text:p text:style-name="Quotations"><text:span text:style-name="T416">„Jestem przekonany, że nawet częściowa realizacja takiego programu przyczyniłaby się do uzyskania jednolitego tła dla wielu obecnie niepowiązanych, a co za tym idzie, słabo rozumianych faktów. Pomogłoby to otworzyć furtki w murach, wzniesionych – wskutek chwalebnych wysiłków w następstwie specjalizacji i podziału pracy – na większości naszych uniwersytetów między wydziałami, których praca powinna być stale korelowana” </text:span><text:span text:style-name="T211">[</text:span><text:a xlink:type="simple" xlink:href="#przypis193" text:style-name="Internet_20_link" text:visited-style-name="Visited_20_Internet_20_Link"><text:span text:style-name="T211">przypis </text:span></text:a><text:a xlink:type="simple" xlink:href="#przypis193" text:style-name="Internet_20_link" text:visited-style-name="Visited_20_Internet_20_Link"><text:span text:style-name="T177">1</text:span></text:a><text:a xlink:type="simple" xlink:href="#przypis193" text:style-name="Internet_20_link" text:visited-style-name="Visited_20_Internet_20_Link"><text:span text:style-name="T211">9</text:span></text:a><text:a xlink:type="simple" xlink:href="#przypis193" text:style-name="Internet_20_link" text:visited-style-name="Visited_20_Internet_20_Link"><text:span text:style-name="T177">3</text:span></text:a><text:span text:style-name="T211">]</text:span><text:span text:style-name="T177">.</text:span></text:p>
      <text:p text:style-name="P630"/>
      <text:p text:style-name="P662"><text:bookmark-start text:name="p193"/>Jeśli<text:bookmark-end text:name="p193"/> przyjrzeć się dokładnie temu, co na temat literaturoznawstwa miał do powiedzenia Lovejoy, okaże się, że tak jak w przypadku samej literatury jej funkcję i refleksję nad nią podporządkowywał pewnym ważniejszym dla siebie założeniom, podkreślając przede wszystkim rolę literatury w przenoszeniu i rozpowszechnianiu idei – tak w przypadku literaturoznawstwa był gotów uznać jego przydatność, pod warunkiem że zajmuje się tylko określonym rodzajem problemów<text:span text:style-name="T1084">.</text:span></text:p>
      <text:p text:style-name="P385">Str. 71</text:p>
      <text:p text:style-name="P663">Zakładał więc, że</text:p>
      <text:p text:style-name="P663"/>
      <text:p text:style-name="Quotations"><text:span text:style-name="T416">„(…) większość wykładowców literatury zapewne dość chętnie przyznałaby, że można ją studiować – a ja powiedziałbym, że można z niej czerpać radość – głównie za sprawą jej treści myślowej i że historia literatury w dużym stopniu zainteresowana jest rejestrowaniem ruchu idei – idei, które kształtowały ludzką wyobraźnię, emocje i zachowanie” </text:span><text:span text:style-name="T212">[</text:span><text:a xlink:type="simple" xlink:href="#przypis194" text:style-name="Internet_20_link" text:visited-style-name="Visited_20_Internet_20_Link"><text:span text:style-name="T213">przypis 194</text:span></text:a><text:span text:style-name="T212">]</text:span><text:span text:style-name="T177">.</text:span></text:p>
      <text:p text:style-name="P630"/>
      <text:p text:style-name="P1"><text:bookmark-start text:name="p194"/><text:span text:style-name="T416">Występował</text:span><text:bookmark-end text:name="p194"/><text:span text:style-name="T416"> też przeciwko zbytniemu naciskowi na ocenianie wiersza przez pryzmat jego wartości estetycznych. Choć zgadzał się z tym, że literaturę od innych form słowa pisanego odróżnia właśnie to, że między innymi (choć nie przede wszystkim) pełni też funkcję „dzieła sztuki” </text:span><text:span text:style-name="T480">[</text:span><text:a xlink:type="simple" xlink:href="#przypis195" text:style-name="Internet_20_link" text:visited-style-name="Visited_20_Internet_20_Link"><text:span text:style-name="T480">przypis 195</text:span></text:a><text:span text:style-name="T480">]</text:span><text:span text:style-name="T416">, </text:span><text:bookmark-start text:name="p195"/><text:span text:style-name="T416">krytykował</text:span><text:bookmark-end text:name="p195"/><text:span text:style-name="T416"> jednocześnie punkt widzenia, zgodnie z którym</text:span></text:p>
      <text:p text:style-name="P630"><text:soft-page-break/></text:p>
      <text:p text:style-name="Quotations"><text:span text:style-name="T416">„Jeśli wziąć pod uwagę estetyczną jakość i skuteczność jakiegoś wiersza, to nie ma znaczenia, kto go napisał, kiedy, czy też jakim był człowiekiem lub jakie kierowały nim motywy, a nawet co chciał w nim zawrzeć; a jeśli czytelnik pozwala, by jego umysł zaprzątały tego rodzaju pytania, osłabia lub całkowicie traci to doświadczenie, którego dostarczenie jest funkcją tego wiersza jako dzieła sztuki” </text:span><text:span text:style-name="T212">[</text:span><text:a xlink:type="simple" xlink:href="#przypis196" text:style-name="Internet_20_link" text:visited-style-name="Visited_20_Internet_20_Link"><text:span text:style-name="T213">przypis 196</text:span></text:a><text:span text:style-name="T212">].</text:span></text:p>
      <text:p text:style-name="P630"/>
      <text:p text:style-name="P1"><text:bookmark-start text:name="p196"/><text:span text:style-name="T416">Choć</text:span><text:bookmark-end text:name="p196"/><text:span text:style-name="T416"> współcześni literaturoznawcy do tego rodzaju uwag musieliby się odnieść przynajmniej z rezerwą, Lovejoy zakładał, że takie podejście do literatury jest odwróceniem właściwego porządku – że właśnie znajomość wszelkiego rodzaju kontekstów, w jakich powstał tekst </text:span><text:span text:style-name="T481">[</text:span><text:a xlink:type="simple" xlink:href="#przypis197" text:style-name="Internet_20_link" text:visited-style-name="Visited_20_Internet_20_Link"><text:span text:style-name="T481">przypis 197</text:span></text:a><text:span text:style-name="T481">]</text:span><text:span text:style-name="T416">, </text:span><text:bookmark-start text:name="p197"/><text:span text:style-name="T416">jest</text:span><text:bookmark-end text:name="p197"/><text:span text:style-name="T416"> konieczna do jego zrozumienia, a bez niej o takim zrozumieniu nie może być mowy – co nie wyklucza jednocześnie odczucia doznań wynikających z estetycznego charakteru dzieła i jego funkcji dzieła sztuki. Lovejoy odwołuje się do argumentu dotyczącego zrozumienia arcydzieła, które powstało w dawno minionej epoce.</text:span></text:p>
      <text:p text:style-name="P630"/>
      <text:p text:style-name="P917"><text:span text:style-name="T416">„Jak mizerna byłaby estetyczna treść „Boskiej komedii” jako całości lub większości jej części dla współczesnego czytelnika – zwłaszcza dla czytelnika niebędącego katolikiem – który w ogóle nie ma pojęcia o średniowiecznych ideach, odczuciach i pobożności lub który nie jest w stanie podczas lektury choćby do pewnego stopnia sobie ich przyswoić dzięki wysiłkowi wyobraźni” </text:span><text:span text:style-name="T214">[</text:span><text:a xlink:type="simple" xlink:href="#przypis198" text:style-name="Internet_20_link" text:visited-style-name="Visited_20_Internet_20_Link"><text:span text:style-name="T213">przypis 198</text:span></text:a><text:span text:style-name="T214">].</text:span></text:p>
      <text:p text:style-name="P630"/>
      <text:p text:style-name="P386"><text:bookmark-start text:name="p198"/>Str<text:bookmark-end text:name="p198"/>. 72</text:p>
      <text:p text:style-name="P313"><text:span text:style-name="T416">Takie spostrzeżenie prowadzi Lovejoya do wniosku, że historia </text:span><text:span text:style-name="T481">literatury</text:span><text:span text:style-name="T416"> – nawet gdyby miała zajmować się wyłącznie </text:span><text:span text:style-name="T481">literaturą</text:span><text:span text:style-name="T416"> i gdyby nie przydawać jej żadnych dodatkowych funkcji – nie jest wystarczająca nawet do badania literatury. Tym bardziej że, jak zauważa, </text:span><text:span text:style-name="Citation"><text:span text:style-name="T416">jako sztuka istnieje literatura po to właśnie, by „się nią cieszyć”</text:span></text:span><text:span text:style-name="Citation"><text:span text:style-name="T481"> </text:span></text:span><text:span text:style-name="Citation"><text:span text:style-name="T416">(w szerszym tego słowa znaczeniu), a czasami zakłada się, po cichu lub otwarcie, że celem studiowania czy nauczania jej jest wyłącznie chęć wzmożenia lub podzielenia się tą radością</text:span></text:span><text:span text:style-name="T416"> </text:span><text:span text:style-name="T481">[</text:span><text:a xlink:type="simple" xlink:href="#przypis199" text:style-name="Internet_20_link" text:visited-style-name="Visited_20_Internet_20_Link"><text:span text:style-name="T481">przypis 199</text:span></text:a><text:span text:style-name="T481">]</text:span><text:span text:style-name="T416">. </text:span><text:bookmark-start text:name="p199"/><text:span text:style-name="T416">Do</text:span><text:bookmark-end text:name="p199"/><text:span text:style-name="T416"> myśli o </text:span><text:span text:style-name="T481">niesamodzielności</text:span><text:span text:style-name="T416"> czy niewystarczalności samej historii literatury do badania nawet tekstu </text:span><text:span text:style-name="T481">literackiego</text:span><text:span text:style-name="T416"> wracał Lovejoy </text:span><text:span text:style-name="T481">kilkakrotnie</text:span><text:span text:style-name="T416">, a bodaj najbardziej znany przytoczony przez niego na potwierdzenie tej tezy argument dotyczy </text:span><text:span text:style-name="T3">Raju utraconego</text:span><text:span text:style-name="T416"> Johna Miltona </text:span><text:span text:style-name="T481">[</text:span><text:a xlink:type="simple" xlink:href="#przypis200" text:style-name="Internet_20_link" text:visited-style-name="Visited_20_Internet_20_Link"><text:span text:style-name="T481">przypis 200</text:span></text:a><text:span text:style-name="T481">]</text:span><text:span text:style-name="T416">.</text:span></text:p>
      <text:p text:style-name="P630"/>
      <text:p text:style-name="P918"><text:bookmark-start text:name="p200"/><text:soft-page-break/><text:span text:style-name="T416">„Oczywiście</text:span><text:bookmark-end text:name="p200"/><text:span text:style-name="T416"> można podejść do tego dzieła jak do „czystej literatury” z wyłącznie estetycznego punktu widzenia, nie podnosząc przy tym żadnych dotyczących go kwestii historycznych – choć, nawiasem mówiąc, nawet połowa wartości estetycznych tego poematu zostanie wtedy utracona. (…) Otóż „Raj utracony” nie jest tylko, jak zauważył ze zdziwieniem pewien uczeń, zbiorem znanych cytatów. Jest również przepełniony ideami, na które trzeba patrzeć w ich historycznej perspektywie już choćby po to, aby zrozumieć, co miał na myśli Milton i jak funkcjonował jego umysł, układając ten poemat. (…) Nawet w celu rozpoznania, co tak wyróżnia jego odrębny styl lub myślenie, konieczna jest zarówno obszerna, jak i dostatecznie gruntowna znajomość przejawów tych samych idei gdzie indziej, zwłaszcza pośród współczesnych Miltonowi lub jego poprzedników, o których wiadomo lub z dużą dozą prawdopodobieństwa </text:span><text:span text:style-name="T481">domniemuje</text:span><text:span text:style-name="T416"> się, że ich znał” </text:span><text:span text:style-name="T214">[</text:span><text:a xlink:type="simple" xlink:href="#przypis201" text:style-name="Internet_20_link" text:visited-style-name="Visited_20_Internet_20_Link"><text:span text:style-name="T214">przypis 201</text:span></text:a><text:span text:style-name="T214">].</text:span></text:p>
      <text:p text:style-name="P630"/>
      <text:p text:style-name="P664"><text:bookmark-start text:name="p201"/>Rzecz<text:bookmark-end text:name="p201"/> jasna argument ten w <text:span text:style-name="T914">literaturoznawcy</text:span> wzbudzi przynajmniej <text:span text:style-name="T914">klika</text:span> zastrzeżeń. Po pierwsze, badacze literatury <text:span text:style-name="T914">zwykli</text:span> używać odwrotnego argumentu na temat wzajemnych powiązań między stroną „estetyczną” i „ideową” tekstu <text:span text:style-name="T914">literackiego</text:span>, twierdząc raczej, że wymowy tekstu nie można zrozumieć bez <text:span text:style-name="T914">przeanalizowania</text:span> różnych jego aspektów estetycznych, a nie – jak to czyni Lovejoy – że do zrozumienia wartości estetycznych konieczne jest poprawne zinterpretowanie treści ideowych. Po drugie, <text:span text:style-name="T914">należałoby</text:span> sobie zadać pytanie, czy w <text:span text:style-name="T914">ogóle</text:span> zadaniem <text:span text:style-name="T914">literaturoznawcy</text:span> jest dociekać, jak funkcjonował umysł autora w momencie tworzenia dzieła, a także badania „co poeta miał na myśli” (a w tym konkretnym wypadku – co miał na myśli <text:span text:style-name="T914">Milton</text:span>).</text:p>
      <text:p text:style-name="P387">Str. 73</text:p>
      <text:p text:style-name="P664">Tego rodzaju postawa traktowana jest przez badaczy literatury wręcz przysłowiowo i anegdotycznie jako zaprzeczenie właściwej dla literaturoznawcy postawy badawczej. Nie mówiąc już o rzeczywistej możliwości dotarcia do tego rodzaju wiedzy.</text:p>
      <text:p text:style-name="P630">Lovejoy oczywiście stara się wykazać, że właśnie dotarcie do tego, co autor miał na myśli, co chciał przekazać czytelnikom (bo przecież nie można uznać, że nie miał takich zamiarów), jest głównym zadaniem literaturoznawstwa. W tym konkretnym wypadku wskazuje na rozmaite konteksty, z których czerpał Milton, a których nie może dostrzec osoba specjalizująca się tylko w jednej dziedzinie wiedzy. Ostatecznie dochodzi do wniosku, że do przeprowadzenia prawidłowej analizy <text:span text:style-name="T793">Raju utraconego</text:span> potrzeba</text:p>
      <text:p text:style-name="P630"/>
      <text:p text:style-name="Quotations"><text:span text:style-name="T416">„(…) współdziałania nie tylko pewnej liczby specjalistów od języka angielskiego, ale i filologa klasycznego, badacza patrystyki, mediewisty, filozofa, badacza pism rabinicznych i innej literatury żydowskiej, teologa zorientowanego w kwestiach wczesnego </text:span><text:soft-page-break/><text:span text:style-name="T416">protestantyzmu, wyspecjalizowanych badaczy literatury francuskiej i włoskiej </text:span><text:span text:style-name="T482">16</text:span><text:span text:style-name="T416"> i </text:span><text:span text:style-name="T482">17</text:span><text:span text:style-name="T416"> wieku, historyka nauki szczególnie dobrze znającego wczesnonowożytną astronomię” </text:span><text:span text:style-name="T215">[</text:span><text:a xlink:type="simple" xlink:href="#przypis202" text:style-name="Internet_20_link" text:visited-style-name="Visited_20_Internet_20_Link"><text:span text:style-name="T215">przypis </text:span></text:a><text:a xlink:type="simple" xlink:href="#przypis202" text:style-name="Internet_20_link" text:visited-style-name="Visited_20_Internet_20_Link"><text:span text:style-name="T177">202</text:span></text:a><text:span text:style-name="T215">]</text:span><text:span text:style-name="T177">.</text:span></text:p>
      <text:p text:style-name="P630"/>
      <text:p text:style-name="P1"><text:bookmark-start text:name="p202"/><text:span text:style-name="T416">Zdaniem</text:span><text:bookmark-end text:name="p202"/><text:span text:style-name="T416"> Lovejoya, brane przez niego pod uwagę nauki mogą tylko zyskać na wzajemnej współpracy, która będzie miała miejsce w obrębie nowego tworu – historii idei. Literaturoznawstwo będzie mogło skorzystać z pracy historyka idei, którego </text:span><text:span text:style-name="T3">zadaniem w literaturze jest zaznajomienie się z ich</text:span><text:span text:style-name="T416"> [idei – J.C.] </text:span><text:span text:style-name="T3">genezą i często dramatycznymi losami ich historycznych funkcji </text:span><text:span text:style-name="T215">[</text:span><text:a xlink:type="simple" xlink:href="#przypis203" text:style-name="Internet_20_link" text:visited-style-name="Visited_20_Internet_20_Link"><text:span text:style-name="T216">przypis 203</text:span></text:a><text:span text:style-name="T482">]</text:span><text:span text:style-name="T416">. </text:span><text:bookmark-start text:name="p203"/><text:span text:style-name="T416">Z</text:span><text:bookmark-end text:name="p203"/><text:span text:style-name="T416"> drugiej strony, literaturoznawstwo zajmujące się treściami, które literatura przekazuje, a nie tylko tym, w jaki sposób to robi, może przynieść pożytek wszystkim innym gałęziom badań naukowych.</text:span></text:p>
      <text:h text:style-name="P941" text:outline-level="4"><text:span text:style-name="T914">1.2.7. </text:span>Historia idei i komparatystyka</text:h>
      <text:p text:style-name="P664">Szczególną rolę w tym procesie przypisywał Lovejoy literaturoznawstwu porównawczemu. Komparatystykę uznaje za dyscyplinę badań odrębną od tradycyjnie rozumianej historii literatury.</text:p>
      <text:p text:style-name="P387">Str. 74</text:p>
      <text:p text:style-name="P65"><text:span text:style-name="T416">Dostrzega jej szczególną wartość jako dyscypliny o charakterze historycznym. Komparatystykę zdaniem Lovejoya należy rozumieć jako </text:span><text:span text:style-name="Citation"><text:span text:style-name="T416">rozpatrywanie międzynarodowych relacji intelektualnych, przemieszczeń tendencji myślowych i gustów oraz mód literackich z jednego kraju do drugiego, zwracając przy tym szczególną uwagę na ich transformacje, którym ulegają po przeszczepieniu na nowy grunt</text:span></text:span><text:span text:style-name="T416"> </text:span><text:span text:style-name="T482">[</text:span><text:a xlink:type="simple" xlink:href="#przypis204" text:style-name="Internet_20_link" text:visited-style-name="Visited_20_Internet_20_Link"><text:span text:style-name="T482">przypis 204</text:span></text:a><text:span text:style-name="T482">]</text:span><text:span text:style-name="T416">. </text:span><text:bookmark-start text:name="p204"/><text:span text:style-name="T416">Od</text:span><text:bookmark-end text:name="p204"/><text:span text:style-name="T416"> razu widać więc wyraźnie, że Lovejoy chce przedstawiać literaturoznawstwo porównawcze jako dyscyplinę o zadaniach i sposobie działania bardzo bliską historii idei w ogóle. Takie rozumienie komparatystyki należy jednak uznać za mocno ograniczające – i za takie można było uznać je już w czasie, gdy słowa te były przez Lovejoya pisane. Komparatystyka zasadzająca się na szukaniu związków myślowych i intelektualnych między różnymi literaturami, zwłaszcza zaś postrzegająca te związki jako proces, to oczywiście jeden z ważnych w swoim czasie kierunków badań porównawczych nad literaturą – w żadnym wypadku nie jest to jednak kierunek jedyny, ani nawet nie dominujący. Co więcej, tego rodzaju rozumienie komparatystyki musiało spotkać się ze sprzeciwem wielu komparatystów, choćby kolegi Lovejoya z Uniwersytetu Johnsa Hopkinsa, Ren</text:span><text:span text:style-name="T483">é</text:span><text:span text:style-name="T416"> Welleka (który rzeczywiście swój sprzeciw otwarcie zgłaszał </text:span><text:span text:style-name="T483">[</text:span><text:a xlink:type="simple" xlink:href="#przypis205" text:style-name="Internet_20_link" text:visited-style-name="Visited_20_Internet_20_Link"><text:span text:style-name="T483">przypis 205</text:span></text:a><text:span text:style-name="T483">]</text:span><text:bookmark-start text:name="p205"/><text:span text:style-name="T416">)</text:span><text:bookmark-end text:name="p205"/><text:span text:style-name="T416"> dla którego z czasem zagadnienie wpływu miało stać się czynnikiem raczej szkodzącym badaniom porównawczym niż ich przedmiotem. Próby określone pogardliwie jako „wpływologia” miały być z czasem odrzucone także przez Ren</text:span><text:span text:style-name="T483">é</text:span><text:span text:style-name="T416"> Etiemble’a i innych </text:span><text:soft-page-break/><text:span text:style-name="T416">komprartystów, a wydaje się, że współcześni komparatyści zwykli zajmować się zdecydowanie częściej właśnie takimi tekstami i autorami, między którymi z różnych względów nie dochodziło i nie mogło dochodzić do żadnego rodzaju kontaktów czy „przemieszczeń tendencji myślowych”, jak to określa Lovejoy.</text:span></text:p>
      <text:p text:style-name="P66"><text:span text:style-name="T416">Autor </text:span><text:span text:style-name="T3">Wielkiego </text:span><text:span text:style-name="T8">łańcucha</text:span><text:span text:style-name="T3"> bytu</text:span><text:span text:style-name="T416"> widział jednak w liter</text:span><text:span text:style-name="T483">aturo</text:span><text:span text:style-name="T416">znawstwie porównawczym szczególnego sprzymierzeńca w jeszcze jednym elemencie swojego projektu badań humanistycznych. Amerykański filozof stwierdzał mianowicie, że </text:span><text:span text:style-name="Citation"><text:span text:style-name="T416">razem z tak zwanymi komparatystycznymi badaniami literackimi historia idei wyraża protest przeciwko częstym</text:span></text:span><text:span text:style-name="Citation"><text:span text:style-name="T484"> </text:span></text:span><text:span text:style-name="Citation"><text:span text:style-name="T416">skutkom konwencjonalnych podziałów badań literackich i innych badań historycznych według narodowości i języków</text:span></text:span><text:span text:style-name="T416"> </text:span><text:span text:style-name="T483">[</text:span><text:a xlink:type="simple" xlink:href="#przypis206" text:style-name="Internet_20_link" text:visited-style-name="Visited_20_Internet_20_Link"><text:span text:style-name="T483">przypis 206</text:span></text:a><text:span text:style-name="T483">]</text:span><text:span text:style-name="T416">.</text:span></text:p>
      <text:p text:style-name="P388"><text:bookmark-start text:name="p206"/>Str<text:bookmark-end text:name="p206"/>. 75</text:p>
      <text:p text:style-name="P66"><text:span text:style-name="T416">Nie można zapominać o tym, że właściwie jednym z ważniejszych zadań, jakie przed historią idei stawiał Lovejoy, było przeciwdziałanie postępującej specjalizacji w obrębie badań humanistycznych (a nawet w ramach poszczególnych dyscyplin), która prowadziła do zatracania kontaktu między naukowcami, między przedmiotami ich badań, ich wynikami i gromadzeniem jedynie cząstkowej wiedzy na temat rozmaitych zjawisk, które przez to nie mogą być w pełni i dogłębnie rozumiane. Lovejoy zauważa, że komparatystyka powstała właśnie z tego rodzaju doświadczeń – po podziale badań nad literaturą zgodnie z departamentami określonych języków bardzo szybko okazało się, że takie badania literaturoznawcze tracą spójność. A komparatystyka wyrosła ze sprzeciwu wobec takiej sytuacji, z uznania za niedopuszczalny podział na specjalizacje zgodnie z ograniczeniami językowymi czy terytorialnymi, ponieważ sama literatura przecież nie zna i nigdy nie znała tego rodzaju ograniczeń </text:span><text:span text:style-name="T483">[</text:span><text:a xlink:type="simple" xlink:href="#przypis207" text:style-name="Internet_20_link" text:visited-style-name="Visited_20_Internet_20_Link"><text:span text:style-name="T483">przypis 207</text:span></text:a><text:span text:style-name="T483">].</text:span><text:span text:style-name="T416"> </text:span><text:bookmark-start text:name="p207"/><text:span text:style-name="T416">Było</text:span><text:bookmark-end text:name="p207"/><text:span text:style-name="T416"> to zresztą zdaniem Lovejoya doświadczenie wszystkich dyscyplin humanistycznych. Przedmiot ich badań nie może w żadnym wypadku usprawiedliwić postępujących podziałów, ponieważ zjawiska badane w ramach nauk humanistycznych same w sobie nie mają tego rodzaju ograniczeń. Amerykański filozof wyrażał jednak nadzieję na zmianę takiego stanu rzeczy:</text:span></text:p>
      <text:p text:style-name="P665"/>
      <text:p text:style-name="Quotations"><text:span text:style-name="T416">„(…) owe podziały (…) są sztuczne, choć w ogólności nie są arbitralne; innymi słowy, nie korespondują z żadnymi absolutnymi podziałami badanych zjawisk historycznych. Są po części tymczasowymi, poręcznymi wyodrębnieniami pewnych przedmiotów z ich kontekstów w celu ułatwienia dokładniejszej analizy, po części zaś są szczęśliwym trafem, rezultatami przypadków w historii instytucji edukacyjnych lub osobliwych ograniczeń intelektualnych zainteresowań wpływowych badaczy. W obecnej zaś fazie rozwoju przynajmniej kilku owych nominalnie różnych dyscyplin linie podziałów się zacierają. </text:span><text:soft-page-break/><text:span text:style-name="T416">Zacierają się, ponieważ na pytania zadawane pierwotnie w ramach tradycyjnych ograniczeń tego czy innego zagadnienia nie można udzielić adekwatnej odpowiedzi bez wykraczania poza owe ograniczenia. Idee są towarami wchodzącymi do międzystanowego obiegu handlowego </text:span><text:span text:style-name="T217">[</text:span><text:a xlink:type="simple" xlink:href="#przypis208" text:style-name="Internet_20_link" text:visited-style-name="Visited_20_Internet_20_Link"><text:span text:style-name="T217">przypis 208]</text:span></text:a><text:span text:style-name="T177">.</text:span></text:p>
      <text:p text:style-name="P630"/>
      <text:p text:style-name="P1"><text:bookmark-start text:name="p208"/><text:span text:style-name="T416">Lovejoy</text:span><text:bookmark-end text:name="p208"/><text:span text:style-name="T416"> umiejscawiał więc komparatystykę w awangardzie zjawisk, które miały jego zdaniem całkowicie zmienić humanistykę. Uznawał też, że właśnie literaturoznawstwo porównawcze dysponuje cechami niejako predestynującymi je do pełniejszego oglądu przedmiotu ba</text:span><text:span text:style-name="T485">dań [</text:span><text:a xlink:type="simple" xlink:href="#przypis209" text:style-name="Internet_20_link" text:visited-style-name="Visited_20_Internet_20_Link"><text:span text:style-name="T485">przypis 209</text:span></text:a><text:span text:style-name="T485">].</text:span></text:p>
      <text:p text:style-name="P389"><text:bookmark-start text:name="p209"/>Str<text:bookmark-end text:name="p209"/>. 76</text:p>
      <text:p text:style-name="P630">Przyznawał mu więc miejsce <text:span text:style-name="T915">szczególne</text:span> nie ty<text:span text:style-name="T915">l</text:span>ko w ramach badań nad <text:span text:style-name="T915">literaturą</text:span>, ale w obrębie wszystkich nauk historycznych, z których czerpie historia idei, jak i wszystkich dziedzin humanist<text:span text:style-name="T915">y</text:span>ki, które wzięte osobno zawsze będą niewystarczające i <text:span text:style-name="T915">niezdolne</text:span> do pełnego wyjaśniania zjawisk, nawet <text:span text:style-name="T915">jeśli</text:span> pozostają one głównie w obrębie właściwego przedmiotu badań danej dyscypliny.</text:p>
      <text:h text:style-name="P941" text:outline-level="4"><text:span text:style-name="T915">1.2.8. </text:span>Komparatystyka a historia idei</text:h>
      <text:p text:style-name="P666">Tak entuzjastyczne odniesienie się przez Lovejoya do literaturoznawstwa w ogóle, a literaturoznawstwa porównawczego w szczególności, nie spotkało się, niestety, z należytym odzewem wśród badaczy literatury. Jak już wspomniano, refleksja nad propozycjami metodologicznymi Lovejoya wśród literaturoznawców ograniczyła się w znacznym stopniu do głosów krytycznych, a przedmiotem krytyki stał się zwłaszcza pomysł badania idei elementarnych (<text:span text:style-name="T829">unit-ideas</text:span>), przy jednoczesnym mniej negatywnym stosunku do innych elementów koncepcji historii idei przedstawionej przez autora <text:span text:style-name="T793">Wielkiego łańcucha bytu</text:span>. Taki stan rzeczy może dziwić. W momencie publikowania przez Lovejoya kolejnych tekstów zawierających założenia nowej dyscypliny naukowej literaturoznawstwo akceptowało już pomysły różnego rodzaju badań interdyscyplinarnych obejmujących także literaturę. Jednak apel Lovejoya o łączenie wysiłków i podejmowanie wspólnych prac nad określonymi zagadnieniami między innymi przez filozofów i badaczy literatury nie spotkał się z entuzjastyczną reakcją tych ostatnich. To samo dotyczy też komparatystów. Co prawda w otoczeniu Lovejoya znalazło się wielu literaturoznawców, a w spotkaniach <text:span text:style-name="T828">History of Ideas Club</text:span> organizowanych przez autora <text:span text:style-name="T793">Wielkiego łańcucha bytu</text:span> regularnie uczestniczył między innymi René Wellek, uznawany za jednego z ojców współczesnej komparatystyki amerykańskiej, także w sensie dyscypliny naukowej i instytucji.</text:p>
      <text:p text:style-name="P389">Str. 77</text:p>
      <text:p text:style-name="P666"><text:soft-page-break/>Jednak w obrębie <text:span text:style-name="T915">literaturoznawstwa</text:span> porównawczego nigdy nie doszło do powstania regularnych i systematycznych badań o profilu postulowanym przez Lovejoya, a tego rodzaju próby należały – i wciąż należą – do rzadkości, często traktowane są z powątpiewaniem i spotykają się z licznymi zarzutami. Sam Wellek zresztą najwyraźniej żywił liczne zastrzeżenia do historii idei jako metody badania literatury. W napisanej z Austinem Warrenem <text:span text:style-name="T793">Teorii literatury</text:span> Wellek odnosi się wprost do propozycji Lovejoya:</text:p>
      <text:p text:style-name="P666"/>
      <text:p text:style-name="Quotations"><text:span text:style-name="T416">„Nie ulega wątpliwości, że literaturę można traktować jako dokument dla historii prądów umysłowych i historii filozofii, ponieważ historia literatury przebiega równolegle do przemian życia umysłowego i jest ich odbiciem. Bezpośrednie wypowiedzi lub aluzje często ujawniają wyznawaną przez poetę postawę filozoficzną albo też pozwalają stwierdzić, że znał on różne systemy filozoficzne niegdyś rozpowszechnione lub przynajmniej uświadamiał sobie ich ogólne założenia” </text:span><text:span text:style-name="T218">[</text:span><text:a xlink:type="simple" xlink:href="#przypis210" text:style-name="Internet_20_link" text:visited-style-name="Visited_20_Internet_20_Link"><text:span text:style-name="T218">przypis 210</text:span></text:a><text:span text:style-name="T218">]</text:span><text:span text:style-name="T177">.</text:span></text:p>
      <text:p text:style-name="P630"/>
      <text:p text:style-name="P630"><text:bookmark-start text:name="p210"/>Zaraz<text:bookmark-end text:name="p210"/> jednak dodaje:</text:p>
      <text:p text:style-name="P630"/>
      <text:p text:style-name="Quotations"><text:span text:style-name="T416">„Poszczególne definicje Lovejoya, chociaż całkowicie uzasadnione jako podstawa takich prac jak </text:span><text:span text:style-name="T772">The Great Chain of Being</text:span><text:span text:style-name="T416">, nie mają ogólniejszej wartości” </text:span><text:span text:style-name="T219">[</text:span><text:a xlink:type="simple" xlink:href="#przypis211" text:style-name="Internet_20_link" text:visited-style-name="Visited_20_Internet_20_Link"><text:span text:style-name="T219">przypis 211</text:span></text:a><text:span text:style-name="T219">]</text:span><text:span text:style-name="T177">.</text:span></text:p>
      <text:p text:style-name="P630"/>
      <text:p text:style-name="P667"><text:bookmark-start text:name="p211"/>Zapewne<text:bookmark-end text:name="p211"/> stało się tak w wyniku splotu kilku różnych przyczyn. Pierwszą z pewnością była wspomniana już niechęć komparatystów do wszelkiego rodzaju badań, które mogłyby zostać uznane za „wpływologię” <text:span text:style-name="T916">–</text:span> a dokładne podążanie za myślą Lovejoya rodzi niebezpieczeństw<text:span text:style-name="T916">o</text:span> takiego właśnie zakwalifikowania. Z drugiej strony należy zauważyć, że koncepcja Lovejoya jest zasadniczo sprzeczna z paradygmatem badań literackich, który dominował w wieku <text:span text:style-name="T916">20</text:span> – badań, które dużo częściej niż treści myślowej literatury dotyczą jej kształtu, „formy”, zagadnień estetycznych, problemów narracji, autorstwa, perspektywy kulturowej czy wreszcie teorii literatury. Wyraźnie widać to także w badaniach komparatystycznych, które w znacznym stopniu kształtują się obecnie właśnie pod wpływem badań kulturowych oraz globalizowania się perspektywy literaturoznawczej i poszerzania dawniej europocentrycznego kręgu zainteresowań komparatystycznych o nieznane dotychczas terytoria. Tego rodzaju komparatystyka realizowana jest mniej lub bardziej udanie, jednak na pewno niewiele ma wspólnego z ideami (tak, jak je rozumiał Lovejoy), poszukiwaniem ich związków, przemian, badaniem występowania podobnych wątków ideowych w literaturach różnych języków, z różnych części świata.</text:p>
      <text:p text:style-name="P390">Str. 78</text:p>
      <text:p text:style-name="P667"><text:soft-page-break/>Już w tekstach pierwszych komparatystów można zresztą spotkać się z opinią, że zasadniczą cechą czy funkcją literatury nie jest bynajmniej regularna refleksja nad kwestiami ideowymi. Hutcheson Macaulay Posnett, pochodzący z Irlandii jeden z pionierów literaturoznawstwa porównawczego, w swojej pracy <text:span text:style-name="T829">C</text:span><text:span text:style-name="T830">o</text:span><text:span text:style-name="T829">m</text:span><text:span text:style-name="T830">pa</text:span><text:span text:style-name="T829">r</text:span><text:span text:style-name="T830">a</text:span><text:span text:style-name="T829">tive </text:span><text:span text:style-name="T830">Literature</text:span><text:span text:style-name="T829">,</text:span> wydanej po raz pierwszy w roku 1886, jednoznacznie stwierdza, że domeną literatury nie jest „refleksja”:</text:p>
      <text:p text:style-name="P667"/>
      <text:p text:style-name="Quotations"><text:span text:style-name="T416">„Zadowolić się musimy najogólniejszą definicyą literatury jako zbioru dzieł, wierszowanych lub prozaicznych, które są raczej dziełami wyobraźni niż refleksyi, dążą więcej do zapewnienia przyjemności możliwie największej liczbie widzów narodu, niż do pouczenia i jego praktycznych następstw i odnoszą się raczej do wiedzy ogólnej niż do specyalnej” </text:span><text:span text:style-name="T219">[</text:span><text:a xlink:type="simple" xlink:href="#przypis212" text:style-name="Internet_20_link" text:visited-style-name="Visited_20_Internet_20_Link"><text:span text:style-name="T220">przypis 212</text:span></text:a><text:span text:style-name="T219">].</text:span></text:p>
      <text:p text:style-name="P630"/>
      <text:p text:style-name="P630"><text:bookmark-start text:name="p212"/>Jeśli<text:bookmark-end text:name="p212"/> podstawą badań literaturoznawczych – a co za tym idzie także komparatystyki literackiej – ma stać się takie rozumienie literatury, z oczywistych względów nie byłoby tu miejsca na spełnienie postulatów wyłożonych przez Lovejoya. Jest to o tyle ciekawe, że Posnett, opisując swój projekt literaturoznawstwa porównawczego, często odnosi się do jednej z podstawowych koncepcji stojących u podstaw komparatystyki – Goetheańskiej <text:span text:style-name="T889">Weltliteratur</text:span><text:span text:style-name="T916">.</text:span> Jeśli zaś przyjrzeć się dokładnie zarówno koncepcjom Goethego, jak i wynikającym z nich badań o charakterze porównawczym w dobie romantyzmu, okazuje się, że właśnie filozofia i treści ideowe literatury zajmowały w nich miejsce szczególne. Dość odwołać się do samego Goethego, którego koncepcja „literatury światowej” <text:span text:style-name="T916">–</text:span> acz zmienna – zakładała jednak, że duże znaczenie będzie w nich odgrywała tak „forma”, jak i „treści” literatury.</text:p>
      <text:p text:style-name="P630"/>
      <text:p text:style-name="Quotations"><text:span text:style-name="T124">„Most commonly Goethe is assumed to have seen world literature as the circulation of ideas, themes and forms between the literati of, in first instance, Europe, and possibly beyond. He saw this circulation as speeding up because of economic and technical developments, and particularly because o f the rapid rise and spread of literary journals across Europe. This he saw as a positive development, knitting the peoples of Europe closer together, or at least promoting understanding and tolerance among them. (…) Goethe balked at this: he saw world literature as the province of the learned, not the rabble” </text:span><text:span text:style-name="T219">[</text:span><text:a xlink:type="simple" xlink:href="#przypis213" text:style-name="Internet_20_link" text:visited-style-name="Visited_20_Internet_20_Link"><text:span text:style-name="T220">przypis 213</text:span></text:a><text:span text:style-name="T219">]</text:span><text:span text:style-name="T177">.</text:span></text:p>
      <text:p text:style-name="P667"/>
      <text:p text:style-name="P391"><text:bookmark-start text:name="p213"/>Str<text:bookmark-end text:name="p213"/>. 79</text:p>
      <text:p text:style-name="P1"><text:soft-page-break/><text:span text:style-name="T416">Koncepcja „literatury światowej” po raz pierwszy wyrażona przez Goethego właściwie nigdy nie straciła na znaczeniu w komparatystyce i pozostaje do dziś jednym z najistotniejszych zagadnień stojących u podstaw komparatystyki, a jednocześnie jednym z najczęściej eksp</text:span><text:span text:style-name="T486">l</text:span><text:span text:style-name="T416">orowanych przez komparatystów terytorium badawczym. Koncepcja wspólnoty (w pierwszej </text:span><text:span text:style-name="T486">kolejności</text:span><text:span text:style-name="T416"> europejskiej) opartej na literaturze stała się </text:span><text:span text:style-name="T486">bliska</text:span><text:span text:style-name="T416"> </text:span><text:span text:style-name="T486">wielu</text:span><text:span text:style-name="T416"> twórcom romantycznym, którzy sami niejednokrotnie </text:span><text:span text:style-name="T486">podejmowali</text:span><text:span text:style-name="T416"> refleksję i badania nad </text:span><text:span text:style-name="T486">literaturą</text:span><text:span text:style-name="T416"> w kształcie okreś</text:span><text:span text:style-name="T486">l</text:span><text:span text:style-name="T416">onym </text:span><text:span text:style-name="T769">post factum</text:span><text:span text:style-name="T416"> jako komparatystyczny. Tak stało się między innymi z Mickiewiczem, zwłaszcza zaś jego </text:span><text:span text:style-name="T3">Prelekcjami paryskimi</text:span><text:span text:style-name="T416">, które miały dotyczyć </text:span><text:span text:style-name="T486">literatur</text:span><text:span text:style-name="T416"> słowiańskich, a stały się między innymi swego rodzaju manifestem wspólnoty europejskiej opartej na wspólnocie tradycji </text:span><text:span text:style-name="T486">literackich.</text:span><text:span text:style-name="T416"> Jednym z ważniejszych czynników budujących tę wspólnotę była natomiast </text:span><text:span text:style-name="T486">wedle</text:span><text:span text:style-name="T416"> Mickiewicza wspólnota ideowa, </text:span><text:span text:style-name="T486">umożliwiająca</text:span><text:span text:style-name="T416"> wzajemną identyfikację </text:span><text:span text:style-name="T486">przedstawicieli</text:span><text:span text:style-name="T416"> różnych narodów wokół tych samych wartości i idei </text:span><text:span text:style-name="T486">[</text:span><text:a xlink:type="simple" xlink:href="#przypis214" text:style-name="Internet_20_link" text:visited-style-name="Visited_20_Internet_20_Link"><text:span text:style-name="T486">przypis 214</text:span></text:a><text:span text:style-name="T486">].</text:span></text:p>
      <text:p text:style-name="P1"><text:bookmark-start text:name="p214"/><text:span text:style-name="T416">W</text:span><text:bookmark-end text:name="p214"/><text:span text:style-name="T416"> komparatystyce dwudziestowiecznej historia idei do pewnego momentu funkcjonowała jako jeden z pobocznych wątków badań o charakterze humanistycznym, czasem uznawany jednak za przydatny, potrzebny komparatystyce </text:span><text:span text:style-name="T486">albo</text:span><text:span text:style-name="T416"> stanowiący wątek badań do niej </text:span><text:span text:style-name="T486">równoległy</text:span><text:span text:style-name="T416"> i bardzo jej </text:span><text:span text:style-name="T486">bliski.</text:span><text:span text:style-name="T416"> W wydanej pod redakcją Alfreda Owena A</text:span><text:span text:style-name="T486">l</text:span><text:span text:style-name="T416">dridge’a w roku 1969 książce </text:span><text:span text:style-name="T78">Comparative Literature: Matter and Method</text:span><text:span text:style-name="T416"> </text:span><text:span text:style-name="T486">[</text:span><text:a xlink:type="simple" xlink:href="#przypis215" text:style-name="Internet_20_link" text:visited-style-name="Visited_20_Internet_20_Link"><text:span text:style-name="T486">przypis 215</text:span></text:a><text:span text:style-name="T486">]</text:span><text:span text:style-name="T416"> </text:span><text:bookmark-start text:name="p215"/><text:span text:style-name="T416">historia</text:span><text:bookmark-end text:name="p215"/><text:span text:style-name="T416"> idei pojawia się w dzia</text:span><text:span text:style-name="T486">l</text:span><text:span text:style-name="T416">e dotyczącym związków literatury i wiedzy o literaturze z zagadnieniami o charakterze </text:span><text:span text:style-name="T486">pozaliterackim.</text:span><text:span text:style-name="T416"> Historię idei przedstawia się tam jako odgałęzienie badań nad historią </text:span><text:span text:style-name="T486">intelektualną</text:span><text:span text:style-name="T416">, którego autorem jest Lovejoy </text:span><text:span text:style-name="T486">[</text:span><text:a xlink:type="simple" xlink:href="#przypis216" text:style-name="Internet_20_link" text:visited-style-name="Visited_20_Internet_20_Link"><text:span text:style-name="T486">przypis 216</text:span></text:a><text:span text:style-name="T486">]</text:span><text:span text:style-name="T416">. </text:span><text:bookmark-start text:name="p216"/><text:span text:style-name="T416">Najważniejsza</text:span><text:bookmark-end text:name="p216"/><text:span text:style-name="T416"> różnica między </text:span><text:span text:style-name="T486">literaturoznawstwem</text:span><text:span text:style-name="T416"> a historią idei ma </text:span><text:span text:style-name="T486">polegać</text:span><text:span text:style-name="T416"> na znaczeniu </text:span><text:span text:style-name="T486">chronologii</text:span><text:span text:style-name="T416"> w obu dziedzinach badań.</text:span></text:p>
      <text:p text:style-name="P630"/>
      <text:p text:style-name="P391">Str. 80</text:p>
      <text:p text:style-name="P391"/>
      <text:p text:style-name="Quotations"><text:span text:style-name="T124">„In contrast to literary history, which attempts to present a comprehensive view of the chronological development of literature, the history of ideas concentrates o</text:span><text:span text:style-name="T128">n </text:span><text:span text:style-name="T124">single topics such as primitivism, luxury, attitudes towards China, or even the manner in which the arts and sciences have been divided and classified”</text:span><text:span text:style-name="T416"> </text:span><text:span text:style-name="T221">[</text:span><text:a xlink:type="simple" xlink:href="#przypis217" text:style-name="Internet_20_link" text:visited-style-name="Visited_20_Internet_20_Link"><text:span text:style-name="T221">przypis 217</text:span></text:a><text:span text:style-name="T221">]</text:span><text:span text:style-name="T177">.</text:span></text:p>
      <text:p text:style-name="P630"/>
      <text:p text:style-name="P1"><text:bookmark-start text:name="p217"/><text:span text:style-name="T416">Podane</text:span><text:bookmark-end text:name="p217"/><text:span text:style-name="T416"> przykłady zagadnień, jakimi zajmują się historycy idei, byłyby przynajmniej po części zgodne z założeniami przedstawionymi nieco wcześniej przez Lovejoya. Co jednak ciekawe, jako tekst mający najlepiej reprezentować możliwość realizacji jednocześnie badań o charakterze literaturoznawczym i badań w dziedzinie historii idei, wybrał Aldridge </text:span><text:soft-page-break/><text:span text:style-name="T416">esej Mario Praza </text:span><text:span text:style-name="T78">Armida’s Garden</text:span><text:span text:style-name="T416"> </text:span><text:span text:style-name="T487">[</text:span><text:a xlink:type="simple" xlink:href="#przypis218" text:style-name="Internet_20_link" text:visited-style-name="Visited_20_Internet_20_Link"><text:span text:style-name="T487">przypis 218</text:span></text:a><text:span text:style-name="T487">],</text:span><text:span text:style-name="T416"> </text:span><text:bookmark-start text:name="p218"/><text:span text:style-name="T416">w</text:span><text:bookmark-end text:name="p218"/><text:span text:style-name="T416"> którym Praz stara się wykazać, jak heroizm w ujęciu Tassa, za pośrednictwem literatury angielskiej, przeniknął do koncepcji dotyczących ogrodu i przekształcania krajobrazu przedstawianych pod koniec </text:span><text:span text:style-name="T487">18</text:span><text:span text:style-name="T416"> wieku. Sam Aldridge zauważa, że tekst ten można co prawda traktować jako esej z dziedziny historii idei, ale jeszcze bardziej pasowałby do tematu stosunku i wpływu literatury na inne rodzaje sztuk </text:span><text:span text:style-name="T487">[</text:span><text:a xlink:type="simple" xlink:href="#przypis219" text:style-name="Internet_20_link" text:visited-style-name="Visited_20_Internet_20_Link"><text:span text:style-name="T487">przypis 219</text:span></text:a><text:span text:style-name="T487">]</text:span><text:span text:style-name="T416">.</text:span></text:p>
      <text:p text:style-name="P1"><text:bookmark-start text:name="p219"/><text:span text:style-name="T416">Zagadnienie</text:span><text:bookmark-end text:name="p219"/><text:span text:style-name="T416"> związku komparatystyki i historii idei zostało też pokrótce omówione w kilku wydanych w tym okresie podręcznikach do literaturoznawstwa porównawczego. Stosunkowo dużo miejsca problemowi temu poświęca Siegbert S. Prawer w sekcji </text:span><text:span text:style-name="T78">Structure and Ideas</text:span><text:span text:style-name="T416"> swojego podręcznika dla komparatystów </text:span><text:span text:style-name="T78">Comparative Literature Studies. An Introduction</text:span><text:span text:style-name="T416"> z 1973 roku </text:span><text:span text:style-name="T487">[</text:span><text:a xlink:type="simple" xlink:href="#przypis220" text:style-name="Internet_20_link" text:visited-style-name="Visited_20_Internet_20_Link"><text:span text:style-name="T487">przypis 220</text:span></text:a><text:span text:style-name="T487">]</text:span><text:span text:style-name="T416">. </text:span><text:bookmark-start text:name="p220"/><text:span text:style-name="T416">Literaturoznawstwo</text:span><text:bookmark-end text:name="p220"/><text:span text:style-name="T416"> porównawcze i historia idei zdaniem Prawera nachodzą na siebie (</text:span><text:span text:style-name="T78">the historical study of literary phenomena shades over into history of ideas</text:span><text:span text:style-name="T416"> </text:span><text:span text:style-name="T487">[</text:span><text:a xlink:type="simple" xlink:href="#przypis221" text:style-name="Internet_20_link" text:visited-style-name="Visited_20_Internet_20_Link"><text:span text:style-name="T487">przypis 221</text:span></text:a><text:span text:style-name="T487">]</text:span><text:bookmark-start text:name="p221"/><text:span text:style-name="T416">) i</text:span><text:bookmark-end text:name="p221"/><text:span text:style-name="T416"> z tego względu koncepcje Lovejoya pozostają dla komparatystów cenne, pomocne i wciąż mogą inspirować do badań nad ważnymi zjawiskami w literaturze </text:span><text:span text:style-name="T488">[</text:span><text:a xlink:type="simple" xlink:href="#przypis222" text:style-name="Internet_20_link" text:visited-style-name="Visited_20_Internet_20_Link"><text:span text:style-name="T488">przypis 222</text:span></text:a><text:span text:style-name="T488">]</text:span><text:span text:style-name="T416">. </text:span><text:bookmark-start text:name="p222"/><text:span text:style-name="T416">Co</text:span><text:bookmark-end text:name="p222"/><text:span text:style-name="T416"> ciekawe, Prawer wspomina też o znaczeniu koncepcji Michela Foucaulta (zwłaszcza z </text:span><text:span text:style-name="T3">Archeologii wiedzy</text:span><text:span text:style-name="T416">), który postuluje między innymi zastąpienie typowej historii idei refleksją nad synchronicznym występowaniem tych samych idei w różnych formach, odmianach i różnych dziedzinach działalności człowieka. Zdaniem Prawera postulat Foucaulta nie unieważnia jednak propozycji metodologicznych złożonych przez Lovejoya </text:span><text:span text:style-name="T488">[</text:span><text:a xlink:type="simple" xlink:href="#przypis223" text:style-name="Internet_20_link" text:visited-style-name="Visited_20_Internet_20_Link"><text:span text:style-name="T488">przypis 223</text:span></text:a><text:span text:style-name="T488">]</text:span><text:span text:style-name="T416">.</text:span></text:p>
      <text:p text:style-name="P392"><text:bookmark-start text:name="p223"/>Str<text:bookmark-end text:name="p223"/>. 81</text:p>
      <text:p text:style-name="P668">Prawer kończy tę część rozważań bardzo wyraźną deklaracją <text:span text:style-name="T917">niezbywalnego</text:span> związku między badaniami nad historią idei i komparatystyką. Dopiero dzięki kontynuacji <text:span text:style-name="T917">wspólnych</text:span> badań zdaniem tego brytyjskiego uczonego <text:span text:style-name="T917">możliwe</text:span> będzie reagowanie na <text:span text:style-name="T917">ciągle</text:span> zmieniającą się sytuację w obrębie i wokół badań humanistycznych.</text:p>
      <text:p text:style-name="P668"/>
      <text:p text:style-name="Quotations"><text:span text:style-name="T782">„</text:span><text:span text:style-name="T124">At almost every point, then, comparative literature studies lead into, or presuppose, studies in cultural history and history of ideas. Philosophical movements, new psychologies, shifts in an overall world view often lead to the rediscovery, reinterpretation or revaluation of great literary figures of other cultures and climes. (…) For neither literature nor ideas operate in a vacuum. T</text:span><text:span text:style-name="T129">h</text:span><text:span text:style-name="T124">ey are produced by and for men. (…) </text:span><text:span text:style-name="T129">T</text:span><text:span text:style-name="T124">hey are received by men. (…) In comparing the organization of different literary works at all levels, from metrical and grammatical forms to the choice and organization of different subjects and themes, we must never lose sight of these wider connection</text:span><text:span text:style-name="T129">s”</text:span><text:span text:style-name="T489"> </text:span><text:span text:style-name="T222">[</text:span><text:a xlink:type="simple" xlink:href="#przypis224" text:style-name="Internet_20_link" text:visited-style-name="Visited_20_Internet_20_Link"><text:span text:style-name="T222">przypis 224</text:span></text:a><text:span text:style-name="T222">]</text:span><text:span text:style-name="T177">.</text:span></text:p>
      <text:p text:style-name="P630"/>
      <text:p text:style-name="P1"><text:bookmark-start text:name="p224"/><text:soft-page-break/><text:span text:style-name="T416">Postępujące</text:span><text:bookmark-end text:name="p224"/><text:span text:style-name="T416"> wraz z upływem czasu zmiany w badaniach komparatystycznych nie były korzystne dla historii idei. Widać to choćby po serii raportów „o stanie dyscypliny” przygotowywanych </text:span><text:span text:style-name="T489">regularnie</text:span><text:span text:style-name="T416"> przez </text:span><text:span text:style-name="T785">American Comparative Literature Association</text:span><text:span text:style-name="T416">. Pierwszy, wydany w roku 1965 tak zwany raport Lev</text:span><text:span text:style-name="T489">in</text:span><text:span text:style-name="T416">a </text:span><text:span text:style-name="T489">[</text:span><text:a xlink:type="simple" xlink:href="#przypis225" text:style-name="Internet_20_link" text:visited-style-name="Visited_20_Internet_20_Link"><text:span text:style-name="T489">przypis 225</text:span></text:a><text:span text:style-name="T489">]</text:span><text:span text:style-name="T416">, </text:span><text:bookmark-start text:name="p225"/><text:span text:style-name="T416">mówił</text:span><text:bookmark-end text:name="p225"/><text:span text:style-name="T416"> między innymi o miejscu </text:span><text:span text:style-name="T489">instytucjonalizującej</text:span><text:span text:style-name="T416"> się komparatystyki wśród innych nauk humanistycznych i </text:span><text:span text:style-name="T489">filologicznych.</text:span><text:span text:style-name="T416"> Przygotowująca raport komisja pracująca pod kierownictwem Harry’ego Levina (w skład której </text:span><text:span text:style-name="T490">wchodzili</text:span><text:span text:style-name="T416"> m.in. wspomniany przed </text:span><text:span text:style-name="T490">chwilą</text:span><text:span text:style-name="T416"> </text:span><text:span text:style-name="T490">Aldridge</text:span><text:span text:style-name="T416"> czy Ren</text:span><text:span text:style-name="T490">é</text:span><text:span text:style-name="T416"> We</text:span><text:span text:style-name="T490">ll</text:span><text:span text:style-name="T416">ek) </text:span><text:span text:style-name="T490">postulowała</text:span><text:span text:style-name="T416"> konieczność utrzymania statusu komparatystyki jako dziedziny badań niejako „rozpiętej” między różnymi wydziałami i instytutami </text:span><text:span text:style-name="T490">literatur</text:span><text:span text:style-name="T416"> narodowych. W raporcie zaznaczano, że komparatystyka musi czerpać z wiedzy i doświadczeń </text:span><text:span text:style-name="T490">specjalistów</text:span><text:span text:style-name="T416"> od </text:span><text:span text:style-name="T490">poszczególnych</text:span><text:span text:style-name="T416"> </text:span><text:span text:style-name="T490">l</text:span><text:span text:style-name="T416">iteratur narodowych czy literatur w danych językach </text:span><text:span text:style-name="T490">[</text:span><text:a xlink:type="simple" xlink:href="#przypis226" text:style-name="Internet_20_link" text:visited-style-name="Visited_20_Internet_20_Link"><text:span text:style-name="T490">przypis 226</text:span></text:a><text:span text:style-name="T490">]</text:span><text:span text:style-name="T416">. </text:span><text:bookmark-start text:name="p226"/><text:span text:style-name="T416">Autorzy</text:span><text:bookmark-end text:name="p226"/><text:span text:style-name="T416"> raportu </text:span><text:span text:style-name="T490">sugerowali</text:span><text:span text:style-name="T416"> też </text:span><text:span text:style-name="T490">możliwość</text:span><text:span text:style-name="T416"> przeniesienia badań porównawczych do innych dziedzin humanistyki, ale też czerpanie z nich dla własnych potrzeb.</text:span></text:p>
      <text:p text:style-name="P630"/>
      <text:p text:style-name="Quotations"><text:span text:style-name="T124">„Perhaps we also need to consider here the relevance of other than literary disciplines: notably linguistics, folklore, art, music, history, philosophy, and possibly psychology, sociology, </text:span><text:span text:style-name="T130">and anthropology.</text:span><text:span text:style-name="T124"> Our rigor in </text:span><text:span text:style-name="T130">defining our</text:span><text:span text:style-name="T124"> own position should help us to clarify our interdisciplinary relationships”</text:span><text:span text:style-name="T416"> </text:span><text:span text:style-name="T223">[</text:span><text:a xlink:type="simple" xlink:href="#przypis227" text:style-name="Internet_20_link" text:visited-style-name="Visited_20_Internet_20_Link"><text:span text:style-name="T223">przypis 227</text:span></text:a><text:span text:style-name="T223">].</text:span></text:p>
      <text:p text:style-name="P630"/>
      <text:p text:style-name="P393"><text:bookmark-start text:name="p227"/>Str<text:bookmark-end text:name="p227"/>. 82</text:p>
      <text:p text:style-name="P630">W raporcie zaznaczano przydatność doświadczeń takich dziedzin, jak historia idei na przykład w badaniach nad oświeceniem i literaturą oświeceniową, w których warstwa ideowa zajmuje miejsce szczególne.</text:p>
      <text:p text:style-name="P848"><text:span text:style-name="T416">Kolejny raport, opublikowany w roku 1975, powstawał pod kierunkiem Thomasa Greene’</text:span><text:span text:style-name="T490">a [</text:span><text:a xlink:type="simple" xlink:href="#przypis228" text:style-name="Internet_20_link" text:visited-style-name="Visited_20_Internet_20_Link"><text:span text:style-name="T490">przypis 228</text:span></text:a><text:span text:style-name="T490">].</text:span><text:span text:style-name="T416"> </text:span><text:bookmark-start text:name="p228"/><text:span text:style-name="T416">Potwierdzono</text:span><text:bookmark-end text:name="p228"/><text:span text:style-name="T416"> w nim ambicje komparatystyki do stawania się interdyscyplinarną dziedziną badań, pobudzającą naukowców z różnych odłamów humanistyki do podejmowania wspólnych badań i refleksji. Takimi dziedzinami miały być w szczególności filozofia, historia, lingwistyka, muzyka, sztuki piękne, etnografia – i historia idei właśnie </text:span><text:span text:style-name="T491">[</text:span><text:a xlink:type="simple" xlink:href="#przypis229" text:style-name="Internet_20_link" text:visited-style-name="Visited_20_Internet_20_Link"><text:span text:style-name="T492">przypis 229</text:span></text:a><text:span text:style-name="T491">]</text:span><text:span text:style-name="T416">. </text:span><text:bookmark-start text:name="p229"/><text:span text:style-name="T416">Jednocześnie</text:span><text:bookmark-end text:name="p229"/><text:span text:style-name="T416"> w raporcie Greene’a dużo mocniej niż we wcześniejszym raporcie Levina została podkreślona konieczność zachowania łączności komparatystyki z instytutami literatur narodowych, a w przypadku komparatystyki amerykańskiej zwłaszcza z instytutami literatury anglojęzycznej </text:span><text:span text:style-name="T491">[</text:span><text:a xlink:type="simple" xlink:href="#przypis230" text:style-name="Internet_20_link" text:visited-style-name="Visited_20_Internet_20_Link"><text:span text:style-name="T492">przypis 230</text:span></text:a><text:span text:style-name="T491">]</text:span><text:span text:style-name="T416">. </text:span><text:bookmark-start text:name="p230"/><text:span text:style-name="T416">Raport</text:span><text:bookmark-end text:name="p230"/><text:span text:style-name="T416"> Greene’a określa ten warunek jako wręcz kluczowy, jeśli komparatystyka jako odrębna dyscyplina badań ma przetrwać: </text:span><text:span text:style-name="T78">Comparative Literature can only exist if it enjoys the support of neighbouring disciplines and de</text:span><text:span text:style-name="T82">p</text:span><text:span text:style-name="T78">ends upon a continuing intimate relationship </text:span><text:soft-page-break/><text:span text:style-name="T78">with them</text:span><text:span text:style-name="T416"> </text:span><text:span text:style-name="T491">[</text:span><text:a xlink:type="simple" xlink:href="#przypis231" text:style-name="Internet_20_link" text:visited-style-name="Visited_20_Internet_20_Link"><text:span text:style-name="T492">przypis 231</text:span></text:a><text:span text:style-name="T491">].</text:span><text:span text:style-name="T416"> </text:span><text:bookmark-start text:name="p231"/><text:span text:style-name="T416">Jednocześnie</text:span><text:bookmark-end text:name="p231"/><text:span text:style-name="T416"> raport z pewną rezerwą odnosi się do badań o charakterze interdyscyplinarnym, zaznaczając, że przejmują one wiele błędów poszczególnych dyscyplin, z których się rodzą.</text:span></text:p>
      <text:p text:style-name="P630"/>
      <text:p text:style-name="Quotations"><text:span text:style-name="T124">„As for the burgeoning of cross-disciplinary programs, we believe that Comparatists should welcome them. </text:span><text:span text:style-name="T131">Th</text:span><text:span text:style-name="T124">ey have a salutary role to play in reorganizing our patterns of knowledge; we should be able to learn from them as well as contribute our own perspectives. But we must also be alert lest the crossing of disciplines involve a relaxing of discipline. Misty formulations, invisible comparisons, useless ingenuities, wobbly historiography plague all fields in the Humanities, including our own: cross-disciplinary programs are not immune from them”</text:span><text:span text:style-name="T416"> </text:span><text:span text:style-name="T224">[</text:span><text:a xlink:type="simple" xlink:href="#przypis232" text:style-name="Internet_20_link" text:visited-style-name="Visited_20_Internet_20_Link"><text:span text:style-name="T224">przypis 232</text:span></text:a><text:span text:style-name="T224">]</text:span><text:span text:style-name="T177">.</text:span></text:p>
      <text:p text:style-name="P630"/>
      <text:p text:style-name="P73"><text:bookmark-start text:name="p232"/><text:span text:style-name="T416">W</text:span><text:bookmark-end text:name="p232"/><text:span text:style-name="T416"> raporcie Greene’a znalazła się też krótka wzmianka o możliwości bliskiej zmiany perspektywy w badaniach porównawczych nad literaturą, w której na znaczeniu straci literatura europejska, a zainteresowania badaczy poszerzą się o krąg literatury w rzeczywistym tego słowa znaczeniu światowej </text:span><text:span text:style-name="T491">[</text:span><text:a xlink:type="simple" xlink:href="#przypis233" text:style-name="Internet_20_link" text:visited-style-name="Visited_20_Internet_20_Link"><text:span text:style-name="T491">przypis 233</text:span></text:a><text:span text:style-name="T491">]</text:span><text:span text:style-name="T416">.</text:span></text:p>
      <text:p text:style-name="P394"><text:bookmark-start text:name="p233"/>Str<text:bookmark-end text:name="p233"/>. 83</text:p>
      <text:p text:style-name="P73"><text:span text:style-name="T416">Wiele miejsca temu zagadnieniu poświęcono już w następnym raporcie – tak zwanym raporcie Bernheimera </text:span><text:span text:style-name="T493">[</text:span><text:a xlink:type="simple" xlink:href="#przypis234" text:style-name="Internet_20_link" text:visited-style-name="Visited_20_Internet_20_Link"><text:span text:style-name="T493">przypis 234</text:span></text:a><text:span text:style-name="T493">]</text:span><text:span text:style-name="T416">, </text:span><text:bookmark-start text:name="p234"/><text:span text:style-name="T416">przygotowanym</text:span><text:bookmark-end text:name="p234"/><text:span text:style-name="T416"> na rok 1993. Zmieniające się perspektywy komparatystyki, nasilenie znaczenia badań kulturowych zepchnęły na dalszy plan tak podkreślane wcześniej znaczenie zachowania ścisłego związku i współpracy z tradycyjnymi wydziałami nauk humanistycznych, w tym literaturoznawstwa. Temu zagadnieniu w raporcie Bernheimera poświęca się niewiele miejsca. Jedynie opisując pożądany kształt uniwersyteckich studiów w dziedzinie komparatystyki literackiej, Bernheimer i jego współpracownicy zaznaczają, że studentów należy zachęcać do podejmowania tematyki z dziedzin powiązanych z komparatystyką i literaturoznawstwem, takich jak językoznawstwo, filozofia, historia, filmoznawstwo, medioznawstwo, historia sztuki, studia kulturowe </text:span><text:span text:style-name="T493">[</text:span><text:a xlink:type="simple" xlink:href="#przypis235" text:style-name="Internet_20_link" text:visited-style-name="Visited_20_Internet_20_Link"><text:span text:style-name="T493">przypis 235</text:span></text:a><text:span text:style-name="T493">]</text:span><text:span text:style-name="T416">. </text:span><text:bookmark-start text:name="p235"/><text:span text:style-name="T416">Historia</text:span><text:bookmark-end text:name="p235"/><text:span text:style-name="T416"> idei znika tu już całkowicie z horyzontu i nie wraca w ostatnim wydanym dotychczas raporcie, przygotowanym na rok 2004 przez Hauna Saussy’ego </text:span><text:span text:style-name="T493">[</text:span><text:a xlink:type="simple" xlink:href="#przypis236" text:style-name="Internet_20_link" text:visited-style-name="Visited_20_Internet_20_Link"><text:span text:style-name="T493">przypis 236</text:span></text:a><text:span text:style-name="T493">]</text:span><text:span text:style-name="T416">.</text:span></text:p>
      <text:p text:style-name="P1"><text:bookmark-start text:name="p236"/><text:span text:style-name="T416">Choć</text:span><text:bookmark-end text:name="p236"/><text:span text:style-name="T416"> ostatnie lata przyniosły szczególnego rodzaju ożywienie zainteresowania komparatystyką, w wyniku którego nieustannie podkreśla się bogactwo i wielokierunkowość badań (nad literaturą i nie tylko) o charakterze porównawczym, perspektywa historii idei jest w tych rozważaniach nieobecna lub niemal nieobecna. Dotyczy to zarówno wydawanych obecnie różnego rodzaju antologii tekstów </text:span><text:soft-page-break/><text:span text:style-name="T416">komparatystycznych </text:span><text:span text:style-name="T493">[</text:span><text:a xlink:type="simple" xlink:href="#przypis237" text:style-name="Internet_20_link" text:visited-style-name="Visited_20_Internet_20_Link"><text:span text:style-name="T493">przypis 237</text:span></text:a><text:span text:style-name="T493">]</text:span><text:span text:style-name="T416">, </text:span><text:bookmark-start text:name="p237"/><text:span text:style-name="T416">jak</text:span><text:bookmark-end text:name="p237"/><text:span text:style-name="T416"> i publikacji o charakterze podręcznikowym, które mają służyć do kształcenia komparatystów na zagranicznych </text:span><text:span text:style-name="T494">uczelniach</text:span><text:span text:style-name="T416"> </text:span><text:span text:style-name="T494">[</text:span><text:a xlink:type="simple" xlink:href="#przypis238" text:style-name="Internet_20_link" text:visited-style-name="Visited_20_Internet_20_Link"><text:span text:style-name="T494">przypis 238</text:span></text:a><text:span text:style-name="T494">]</text:span><text:span text:style-name="T416">.</text:span></text:p>
      <text:p text:style-name="P395"><text:bookmark-start text:name="p238"/>Str<text:bookmark-end text:name="p238"/>. 84</text:p>
      <text:p text:style-name="P630">Pod tym względem sytuacja komparatystyki w Po<text:span text:style-name="T918">l</text:span>sce nie różni się od zagranicznego literaturoznawstwa porównawczego. Po<text:span text:style-name="T918">l</text:span>scy komparatyści stosunkowo często odwołują się do znanej definicji literatury porównawczej autorstwa Remaka, zgodnie z którą</text:p>
      <text:p text:style-name="P630"/>
      <text:p text:style-name="Quotations"><text:span text:style-name="T416">„(…) komparatystyka literacka to badanie literatury wykraczające poza granice jednego poszczególnego kraju i badanie związków między literaturą z jednej strony a innymi dziedzinami wiedzy i świadomości, takimi jak sztuka (na przykład malarstwo, rzeźba, architektura, muzyka), filozofia, historia i nauki społeczne (na przykład polityka, ekonomia, socjologia), nauka, religia itp. z drugiej strony. Krótko mówiąc, jest to porównywanie jednej literatury z inną albo innymi i porównywanie literatury z innymi sferami ekspresji humanistycznej” </text:span><text:span text:style-name="T225">[</text:span><text:a xlink:type="simple" xlink:href="#przypis239" text:style-name="Internet_20_link" text:visited-style-name="Visited_20_Internet_20_Link"><text:span text:style-name="T225">przypis 239</text:span></text:a><text:span text:style-name="T225">].</text:span></text:p>
      <text:p text:style-name="P630"/>
      <text:p text:style-name="P76"><text:bookmark-start text:name="p239"/><text:span text:style-name="T416">Podawana</text:span><text:bookmark-end text:name="p239"/><text:span text:style-name="T416"> przez Remaka definicja literaturoznawstwa porównawczego mogłaby w zasadzie uchodzić za modyfikację definicji historii idei autorstwa Lovejoya. Jednak we współczesnej </text:span><text:span text:style-name="T494">polskiej</text:span><text:span text:style-name="T416"> komparatystyce perspektywy historii idei w zasadzie brak. Nawet jeś</text:span><text:span text:style-name="T494">l</text:span><text:span text:style-name="T416">i pojawiają się prace, w których literatura stawiana jest w kontekście fi</text:span><text:span text:style-name="T494">l</text:span><text:span text:style-name="T416">ozofii, a omawiane zagadnienia mają charakter na wskroś </text:span><text:span text:style-name="T494">przynależny</text:span><text:span text:style-name="T416"> do porządku historii idei i historii </text:span><text:span text:style-name="T494">intelektualnej</text:span><text:span text:style-name="T416">, istnienie takich kierunków badań jest pomijane </text:span><text:span text:style-name="T494">l</text:span><text:span text:style-name="T416">ub omawiane bardzo skrótowo </text:span><text:span text:style-name="T494">[</text:span><text:a xlink:type="simple" xlink:href="#przypis240" text:style-name="Internet_20_link" text:visited-style-name="Visited_20_Internet_20_Link"><text:span text:style-name="T494">przypis 240</text:span></text:a><text:span text:style-name="T494">].</text:span><text:span text:style-name="T416"> </text:span><text:bookmark-start text:name="p240"/><text:span text:style-name="T416">Ostatnich</text:span><text:bookmark-end text:name="p240"/><text:span text:style-name="T416"> ki</text:span><text:span text:style-name="T494">l</text:span><text:span text:style-name="T416">ka </text:span><text:span text:style-name="T494">l</text:span><text:span text:style-name="T416">at przyniosło prawdziwy wybuch </text:span><text:span text:style-name="T494">publikacji</text:span><text:span text:style-name="T416"> na temat komparatystyki i w inny sposób z komparatystyką związanych, część z nich była tu już przywoływana.</text:span></text:p>
      <text:p text:style-name="P396">Str. 85</text:p>
      <text:p text:style-name="P76"><text:span text:style-name="T416">W samym roku 2010 drukiem ukazały się zarówno </text:span><text:span text:style-name="T495">antologie</text:span><text:span text:style-name="T416">, jak i podręczniki do literaturoznawstwa porównawczego – a w większości z nich o historii idei czy możliwości prowadzenia badań w obrębie literaturoznawstwa, które jednak mogłyby czerpać z pomysłów Lovejoya, nie ma ani słowa. Oczywiście często jest to spowodowane całkowicie odmienną tematyką książek, jak jest w przypadku tekstu Tomasza Bilczewskiego </text:span><text:span text:style-name="T3">Komparatystyka i interpretacja. Nowoczesne badania porównawcze wobec </text:span><text:span text:style-name="T9">translatologii</text:span><text:span text:style-name="T495"> [</text:span><text:a xlink:type="simple" xlink:href="#przypis241" text:style-name="Internet_20_link" text:visited-style-name="Visited_20_Internet_20_Link"><text:span text:style-name="T495">przypis 241</text:span></text:a><text:span text:style-name="T495">]</text:span><text:span text:style-name="T416">, </text:span><text:bookmark-start text:name="p241"/><text:span text:style-name="T416">którego</text:span><text:bookmark-end text:name="p241"/><text:span text:style-name="T416"> autor skupia się w znacznym stopniu na zjawiskach dotyczących (różnie rozumianego) przekładu, czy w przypadku wspominanej już antologii tekstów komparatystycznych </text:span><text:span text:style-name="T3">Niewspółmierność</text:span><text:span text:style-name="T416">, także wydanej pod redakcją Bilczewskiego w roku 2010. W tym drugim przypadku brak historii idei w antologii wynika z braku </text:span><text:soft-page-break/><text:span text:style-name="T416">zainteresowania takim kierunkiem badań wśród amerykańskich komparatystów drugiej połowy wieku </text:span><text:span text:style-name="T495">20 </text:span><text:span text:style-name="T416">oraz początków wieku </text:span><text:span text:style-name="T495">21</text:span><text:span text:style-name="T416">. W dyskusji przeprowadzonej między polskimi komparatystami, wydanej w czasopiśmie „Wielogłos” </text:span><text:span text:style-name="T495">[</text:span><text:a xlink:type="simple" xlink:href="#przypis242" text:style-name="Internet_20_link" text:visited-style-name="Visited_20_Internet_20_Link"><text:span text:style-name="T495">przypis 242</text:span></text:a><text:span text:style-name="T495">]</text:span><text:span text:style-name="T416">, </text:span><text:bookmark-start text:name="p242"/><text:span text:style-name="T416">perspektywa</text:span><text:bookmark-end text:name="p242"/><text:span text:style-name="T416"> historii idei czy historii intelektualnej nie pojawia się – mimo wielokrotnego powracania wątku zróżnicowania i szczególnego bogactwa współczesnych badań komparatystycznych. Żaden z uczestników dyskusji, pytany o swoją wizję komparatystyki, nie sygnalizuje znaczenia tego rodzaju badań. Nie inaczej jest też w przypadku takich tekstów, które podkreślają znaczenie interdyscyplinarności i łączenia różnych dziedzin badań w obrębie komparatystyki. W pierwszym tomie publikacji </text:span><text:span text:style-name="T3">Komparatystyka dzisiaj</text:span><text:span text:style-name="T416"> Ewa Szczęsna zarysowuje wizję komparatystyki przede wszystkim interdyscyplinarnej, która obejmuje różne dziedziny i z różnych dziedzin czerpie.</text:span></text:p>
      <text:p text:style-name="P669"/>
      <text:p text:style-name="Quotations"><text:span text:style-name="T416">„Konfrontuje literaturę piękną z innymi formami piśmiennictwa i innymi niż literacki dyskursami (politycznym, religijnym, filozoficznym, dziennikarskim), zderza poziomy kultury (wysoką, popularną, masową), kultury etniczne, różnojęzyczne tak w sferze mowy, jak i w sferze komunikacji międzykulturowej i kodów kultury. Konfrontuje różne przestrzenie sztuk (literaturę i sztuki plastyczne, muzykę, fotografię) oraz mediów (literaturę z teatrem, filmem, mediami cyfrowymi). Adaptuje do swoich potrzeb badawczych metody socjologiczne, semiotyczne, kulturoznawcze. Bada relacje, pogranicza, styki, wpływy, filiacje, transfery interkulturowe, intermedialne, interartystyczne i interdyscyplinarne” </text:span><text:span text:style-name="T226">[</text:span><text:a xlink:type="simple" xlink:href="#przypis243" text:style-name="Internet_20_link" text:visited-style-name="Visited_20_Internet_20_Link"><text:span text:style-name="T226">przypis 243</text:span></text:a><text:span text:style-name="T226">]</text:span><text:span text:style-name="T177">.</text:span></text:p>
      <text:p text:style-name="P630"/>
      <text:p text:style-name="P396"><text:bookmark-start text:name="p243"/>Str<text:bookmark-end text:name="p243"/>. 86</text:p>
      <text:p text:style-name="P1"><text:span text:style-name="T416">Z kolei Mieczysław Dąbrowski we wstępie do podręcznikowej książki </text:span><text:span text:style-name="T3">Komparatystyka dla humanistów</text:span><text:span text:style-name="T416"> </text:span><text:span text:style-name="T495">[</text:span><text:a xlink:type="simple" xlink:href="#przypis244" text:style-name="Internet_20_link" text:visited-style-name="Visited_20_Internet_20_Link"><text:span text:style-name="T495">przypis 244</text:span></text:a><text:span text:style-name="T495">] </text:span><text:bookmark-start text:name="p244"/><text:span text:style-name="T416">mówi</text:span><text:bookmark-end text:name="p244"/><text:span text:style-name="T416"> o znaczeniu interdyscyplinarnych badań komparatystycznych, które jednak rozumie wyłącznie jako tak zwaną korespondencję sztuk </text:span><text:span text:style-name="T495">[</text:span><text:a xlink:type="simple" xlink:href="#przypis245" text:style-name="Internet_20_link" text:visited-style-name="Visited_20_Internet_20_Link"><text:span text:style-name="T495">przypis 245</text:span></text:a><text:span text:style-name="T495">]</text:span><text:span text:style-name="T416">. </text:span><text:bookmark-start text:name="p245"/><text:span text:style-name="T416">Także</text:span><text:bookmark-end text:name="p245"/><text:span text:style-name="T416"> Andrzej Hejmej w swojej najnowszej książce </text:span><text:span text:style-name="T3">Komparatystyka. Studia literackie – studia kulturowe</text:span><text:span text:style-name="T416">, w której prezentuje rozmaite propozycje badawcze i perspektywy metodologiczne współczesnej komparatystyki, całkowicie pomija historię idei w jakimkolwiek wydani </text:span><text:span text:style-name="T496">[</text:span><text:a xlink:type="simple" xlink:href="#przypis246" text:style-name="Internet_20_link" text:visited-style-name="Visited_20_Internet_20_Link"><text:span text:style-name="T496">przypis 246</text:span></text:a><text:span text:style-name="T496">]</text:span><text:span text:style-name="T416">. </text:span><text:bookmark-start text:name="p246"/><text:span text:style-name="T416">Nie</text:span><text:bookmark-end text:name="p246"/><text:span text:style-name="T416"> znajdziemy też żadnej wzmianki </text:span><text:span text:style-name="T496">o</text:span><text:span text:style-name="T416"> historii idei w wydanych w Bydgoszczy dwóch tomach </text:span><text:span text:style-name="T3">Komparatystyka między Mickiewiczem a dniem dzisiejszym</text:span><text:span text:style-name="T416"> </text:span><text:span text:style-name="T496">[</text:span><text:a xlink:type="simple" xlink:href="#przypis247" text:style-name="Internet_20_link" text:visited-style-name="Visited_20_Internet_20_Link"><text:span text:style-name="T496">przypis 247</text:span></text:a><text:span text:style-name="T496">] </text:span><text:bookmark-start text:name="p247"/><text:span text:style-name="T416">–</text:span><text:bookmark-end text:name="p247"/><text:span text:style-name="T416"> co więcej, Lidia Wiśniewska, autorka jednego z tekstów z drugiego tomu tej publikacji, odnosi się do propozycji „nowej literatury porównawczej” Stevena T</text:span><text:span text:style-name="T496">ö</text:span><text:span text:style-name="T416">t</text:span><text:span text:style-name="T496">ö</text:span><text:span text:style-name="T416">sy de Zepetneka, której pierwsza zasada ma brzmieć: </text:span><text:span text:style-name="T3">W nauczaniu i badaniu literatury nacisk kładzie się na „jak”, nie na „co”</text:span><text:span text:style-name="T416"> </text:span><text:span text:style-name="T496">[</text:span><text:a xlink:type="simple" xlink:href="#przypis248" text:style-name="Internet_20_link" text:visited-style-name="Visited_20_Internet_20_Link"><text:span text:style-name="T496">przypis 248</text:span></text:a><text:span text:style-name="T496">] </text:span><text:bookmark-start text:name="p248"/><text:span text:style-name="T496">–</text:span><text:bookmark-end text:name="p248"/><text:span text:style-name="T416"> co właściwie z </text:span><text:soft-page-break/><text:span text:style-name="T416">góry przekreśla możliwość jakiegokolwiek wykorzystania historii idei w badaniach komparatystycznych.</text:span></text:p>
      <text:p text:style-name="P77"><text:span text:style-name="T416">Zdarzają się natomiast uwagi Lovejoyowi (i historii idei w ogóle) mało przychylne. Szczególnym przypadkiem takiej sytuacji jest bez wątpienia tekst Marii Janion </text:span><text:span text:style-name="T3">Teoria literatury ze stanowiska teorii arcydzieł literackich. (Historia literatury a historia idei)</text:span><text:span text:style-name="T416"> </text:span><text:span text:style-name="T496">[</text:span><text:a xlink:type="simple" xlink:href="#przypis249" text:style-name="Internet_20_link" text:visited-style-name="Visited_20_Internet_20_Link"><text:span text:style-name="T496">przypis 249</text:span></text:a><text:span text:style-name="T496">]</text:span><text:span text:style-name="T416">, </text:span><text:bookmark-start text:name="p249"/><text:span text:style-name="T416">w</text:span><text:bookmark-end text:name="p249"/><text:span text:style-name="T416"> którym autorka stwierdza stanowczo, że istotą wzajemnego stosunku historii literatury i historii idei jest antagonizm, a nawet ostry i wyrazisty kontrast między najbardziej podstawowymi założeniami obu dziedzin badawczych.</text:span></text:p>
      <text:p text:style-name="P397">Str. 87</text:p>
      <text:p text:style-name="P670">Podpierając się współczesnymi sobie badaczami zachodnimi (przede wszystkim francuskimi), Janion stwierdza stanowczo, że</text:p>
      <text:p text:style-name="P670"/>
      <text:p text:style-name="Quotations"><text:span text:style-name="T416">„Nie Sofokles był inspirowany przez Freuda, lecz Freud był inspirowany przez Sofoklesa i przez dzieła, które są świadectwem egzystencji. Ideologia nie jest źródłem sztuki. To dzieło sztuki jest źródłem i punktem wyjścia dla ideologii lub filozofii (bowiem sztuka jest prawdą, a ideologia – tylko sensem moralnym bajki, dydaktyką)” </text:span><text:span text:style-name="T227">[</text:span><text:a xlink:type="simple" xlink:href="#przypis250" text:style-name="Internet_20_link" text:visited-style-name="Visited_20_Internet_20_Link"><text:span text:style-name="T227">przypis 250</text:span></text:a><text:span text:style-name="T227">]</text:span><text:span text:style-name="T177">.</text:span></text:p>
      <text:p text:style-name="P630"/>
      <text:p text:style-name="P630"><text:bookmark-start text:name="p250"/>Przedstawia<text:bookmark-end text:name="p250"/> zatem odwrotny kierunek przepływu inspiracji, niż mają to w zwyczaju czynić historycy idei. Stwierdza też, że stosowane do badań nad literaturą narzędzia historii idei tak naprawdę nie przynoszą żadnych korzyści:</text:p>
      <text:p text:style-name="P630"/>
      <text:p text:style-name="P919"><text:span text:style-name="T416">„(…) naruszanie suwerenności dzieła literackiego przez historię idei doprowadziło w najlepszym wypadku do odkrywania w nim pewnych ogólnych antropologicznych (filozoficznych) prawidłowości, w najgorszym – do „ilustracyjnego” uhistorycznienia idei w nim zawartych, wyodrębnionych i spreparowanych dla celów dyscypliny dominującej nad historią literatury” </text:span><text:span text:style-name="T228">[</text:span><text:a xlink:type="simple" xlink:href="#przypis251" text:style-name="Internet_20_link" text:visited-style-name="Visited_20_Internet_20_Link"><text:span text:style-name="T228">przypis 251</text:span></text:a><text:span text:style-name="T228">]</text:span><text:span text:style-name="T177">.</text:span></text:p>
      <text:p text:style-name="P630"/>
      <text:p text:style-name="P630"><text:bookmark-start text:name="p251"/>Ta<text:bookmark-end text:name="p251"/> suwerenność dzieła, której tak <text:span text:style-name="T919">zaciekle</text:span> broni Janion i inni badacze literatury przeciwn<text:span text:style-name="T919">i </text:span>historii idei, sprzeciw wobec uprzedmiotowienia tekstu <text:span text:style-name="T919">literackiego</text:span> prowadzi więc do skrajnego i bardzo stanowczego stanowiska.</text:p>
      <text:p text:style-name="P630"/>
      <text:p text:style-name="Quotations"><text:span text:style-name="T416">„Dzieło sztuki pozostaje wewnętrznym, zamkniętym światem, niedostępnym wszelkiej ideologicznej – najbardziej zewnętrznej – penetracji. Coś, co wydawałoby się tak blisko ze sobą spokrewnione, jak literatura i idea, pozostaje sobie całkowicie obce, a nawet wrogie. Historia idei w tym ujęciu nie może pomóc w rozumieniu literatury, gdyż prawda sztuki </text:span><text:soft-page-break/><text:span text:style-name="T416">pozostaje nieprzenikalna dla idei, które może co najwyżej inspirować, nigdy im podlegać” </text:span><text:span text:style-name="T228">[</text:span><text:a xlink:type="simple" xlink:href="#przypis252" text:style-name="Internet_20_link" text:visited-style-name="Visited_20_Internet_20_Link"><text:span text:style-name="T228">przypis 252</text:span></text:a><text:span text:style-name="T228">]</text:span><text:span text:style-name="T177">.</text:span></text:p>
      <text:p text:style-name="P630"/>
      <text:p text:style-name="P671"><text:bookmark-start text:name="p252"/>To<text:bookmark-end text:name="p252"/>, że słowa takie zapisała właśnie Maria Janion, ma niezwykłe znaczenie, bo przecież właśnie Janion często uznawana jest za badaczkę z powodzeniem <text:span text:style-name="T919">realizującą</text:span> historię idei na gruncie literaturoznawstwa, współautorkę choćby tak ważnej pracy, jak <text:span text:style-name="T793">Romantyzm i historia</text:span>. Wobec tego nie dziwią <text:span text:style-name="T919">poglądy</text:span> innych badaczy.</text:p>
      <text:p text:style-name="P398">Str. 88</text:p>
      <text:p text:style-name="P78"><text:span text:style-name="T416">Na marginesie swoich rozważań o przemianach komparatystyki </text:span><text:span text:style-name="T497">literackiej</text:span><text:span text:style-name="T416"> negatywnie o historii idei mówi też Marta Skwara </text:span><text:span text:style-name="T497">[</text:span><text:a xlink:type="simple" xlink:href="#przypis253" text:style-name="Internet_20_link" text:visited-style-name="Visited_20_Internet_20_Link"><text:span text:style-name="T497">przypis 253</text:span></text:a><text:span text:style-name="T497">]</text:span><text:span text:style-name="T416">. </text:span><text:bookmark-start text:name="p253"/><text:span text:style-name="T416">Odnosząc</text:span><text:bookmark-end text:name="p253"/><text:span text:style-name="T416"> się do publikacji </text:span><text:span text:style-name="T3">Historia ojców i ojcostwa</text:span><text:span text:style-name="T416"> </text:span><text:span text:style-name="T497">[</text:span><text:a xlink:type="simple" xlink:href="#przypis254" text:style-name="Internet_20_link" text:visited-style-name="Visited_20_Internet_20_Link"><text:span text:style-name="T497">przypis 254</text:span></text:a><text:span text:style-name="T497">]</text:span><text:span text:style-name="T416">, </text:span><text:bookmark-start text:name="p254"/><text:span text:style-name="T416">zauważa</text:span><text:bookmark-end text:name="p254"/><text:span text:style-name="T416">, że literatura jest w niej traktowana bardzo instrumentalnie </text:span><text:span text:style-name="T3">nawet jak na pracę z zakresu historii idei</text:span><text:span text:style-name="T416"> </text:span><text:span text:style-name="T497">[</text:span><text:a xlink:type="simple" xlink:href="#przypis255" text:style-name="Internet_20_link" text:visited-style-name="Visited_20_Internet_20_Link"><text:span text:style-name="T497">przypis 255</text:span></text:a><text:span text:style-name="T497">]</text:span><text:span text:style-name="T416">, </text:span><text:bookmark-start text:name="p255"/><text:span text:style-name="T416">co</text:span><text:bookmark-end text:name="p255"/><text:span text:style-name="T416"> pozwala domniemywać, że zdaniem Skwary historia idei w ogóle traktuje literaturę w sposób instrumentalny. Taki zarzut można zrozumieć w kontekście postulatu Lovejoya, by literaturę traktować w pierwszej kolejności jako nośnik idei, i że ta funkcja jest w literaturze najważniejsza obok dokumentowania życia intelektualnego danych narodów czy pokoleń. Taka teza w oczywisty sposób musi budzić sprzeciw </text:span><text:span text:style-name="T497">literaturoznawców</text:span><text:span text:style-name="T416"> szukających w literaturze pięknej w pierwszej kolejności innych wartości. Skwara nie kończy jednak na tym i wykpiwa wręcz koncepcje Lovejoya:</text:span></text:p>
      <text:p text:style-name="P671"/>
      <text:p text:style-name="Quotations"><text:span text:style-name="T416">„Parafrazując opinię kodyfikatora dyscypliny Arthura Lovejoya twierdzącego, że dla historii idei ciekawsze są teksty trzeciorzędne niż arcydzieła literackie, bo w tych pierwszych można zobaczyć charakterystyczny dla epoki roztwór idei (</text:span><text:span text:style-name="T124">dilution</text:span><text:span text:style-name="T416">), można powiedzieć, że czasami to historia idei czyni z arcydzieł literackich trzeciorzędne roztwory wybranych tematów” </text:span><text:span text:style-name="T229">[</text:span><text:a xlink:type="simple" xlink:href="#przypis256" text:style-name="Internet_20_link" text:visited-style-name="Visited_20_Internet_20_Link"><text:span text:style-name="T230">przypis 256</text:span></text:a><text:span text:style-name="T229">]</text:span><text:span text:style-name="T177">.</text:span></text:p>
      <text:p text:style-name="P630"/>
      <text:p text:style-name="P630"><text:bookmark-start text:name="p256"/>Z<text:bookmark-end text:name="p256"/> takim rozumieniem historii idei już zgodzić się nie można. Lovejoy rzeczywiście kilkakrotnie zaznacza, że dla historyka idei teksty o nie najwyższej jakości będą miały znaczenie – ale jednak w jego tekstach to właśnie arcydzieła literackie są omawiane dokładniej, przywoływane częściej i zajmują szczególne miejsce. Utwory literackie drugiego czy trzeciego gatunku traktuje Lovejoy po prostu jako dokument utrwalania się pewnych tendencji, nurtów, idei czy pomysłów fabularnych, uznając, że szczególnie celne, istotne i chwytliwe zabiegi będą w nich powtarzane najczęściej. A w takich poglądach nie jest przecież odosobniony.</text:p>
      <text:p text:style-name="P630"><text:soft-page-break/>Z kolei Witold Sadowski obawia się ideologizacji badań literaturoznawczych, a uznaje ją za nieodłączny element badań historyczno-ideowych:</text:p>
      <text:p text:style-name="P630"/>
      <text:p text:style-name="Quotations"><text:span text:style-name="T416">„Wydaje się bowiem, że komparatystyka może się dziś przyłączyć do wzbierającego na sile głosu przeciwko takiej formie uprawiania historii kultury, w której fakty w opisie badawczym nawlekane są linearnie, a sam linearny porządek zostaje autorytatywnie ugruntowany w historii idei” </text:span><text:span text:style-name="T229">[</text:span><text:a xlink:type="simple" xlink:href="#przypis257" text:style-name="Internet_20_link" text:visited-style-name="Visited_20_Internet_20_Link"><text:span text:style-name="T229">przypis 257</text:span></text:a><text:span text:style-name="T229">]</text:span><text:span text:style-name="T177">.</text:span></text:p>
      <text:p text:style-name="P630"/>
      <text:p text:style-name="P399"><text:bookmark-start text:name="p257"/>Str<text:bookmark-end text:name="p257"/>. 89</text:p>
      <text:p text:style-name="P630">Cała współczesna refleksja polskich komparatystów nad historią idei sprowadza się więc zaledwie do kilku tekstów. Natomiast pozytywnie do możliwości realizacji badań na styku historii idei i komparatystyki odnosi się zaledwie kilka osób. W tym miejscu szczególnego znaczenia nabiera deklaracja Andrzeja Borowskiego, który w historii idei widziałby wręcz najbardziej właściwy paradygmat dla badań porównawczych.</text:p>
      <text:p text:style-name="P630"/>
      <text:p text:style-name="P919"><text:span text:style-name="T416">„Wydawało mi się już dawno temu, że właśnie formuła historii idei, tak jak rozumiał ją A. Lovejoy, a potem I. Berlin, jest najwłaściwszym paradygmatem dla komparatystyki historycznoliterackiej, której tradycyjna, „wpływologiczno”-kontaktowa formuła została energicznie (i sprawiedliwie) ośmieszona. Wielu komparatystów okupiło ten kryzys tożsamości albo swoistą „utratą wiary" w swoistość tej dyscypliny, albo też przeniesieniem swych zainteresowań na obszary innych dyscyplin literaturoznawczych, jak ogólna teoria literatury czy błyskotliwie się dzisiaj rozwijająca antropologia historycznoliteracka. W tych okolicznościach pozostałem przy mniemaniu, że właśnie historia idei, którą pojmuję jako historię pojęć odzwierciedlanych w literaturze a zarazem przez literaturę kształtowanych w świadomości indywidualnej i zbiorowej, jest naturalnym paradygmatem dla komparatystyki uwolnionej od neopozytywistycznych ambicji i frustracji” </text:span><text:span text:style-name="T229">[</text:span><text:a xlink:type="simple" xlink:href="#przypis258" text:style-name="Internet_20_link" text:visited-style-name="Visited_20_Internet_20_Link"><text:span text:style-name="T229">przypis 258</text:span></text:a><text:span text:style-name="T229">]</text:span><text:span text:style-name="T177">.</text:span></text:p>
      <text:p text:style-name="P630"/>
      <text:p text:style-name="P1"><text:bookmark-start text:name="p258"/><text:span text:style-name="T416">Sposób</text:span><text:bookmark-end text:name="p258"/><text:span text:style-name="T416"> traktowania przez Borowskiego historii idei jest tutaj bardzo bliski oryginalnym założeniom Lovejoya, a jednocześnie daje możliwość odkrycia w historii idei formuły badań nad przepływem idei, które nie będą sprowadzały się do tradycyjnie rozumianej „wp</text:span><text:span text:style-name="T498">ływologii” [</text:span><text:a xlink:type="simple" xlink:href="#przypis259" text:style-name="Internet_20_link" text:visited-style-name="Visited_20_Internet_20_Link"><text:span text:style-name="T498">przypis 259</text:span></text:a><text:span text:style-name="T498">]</text:span><text:span text:style-name="T416">.</text:span></text:p>
      <text:p text:style-name="P672"><text:bookmark-start text:name="p259"/>Ta<text:bookmark-end text:name="p259"/> wypowiedź Borowskiego jest też przywoływana w cytowanej tu już książce Olgi Płaszczewskiej, <text:span text:style-name="T793">Przestrzenie komparatystyki – ita</text:span><text:span text:style-name="T799">li</text:span><text:span text:style-name="T793">anizm</text:span>.</text:p>
      <text:p text:style-name="P400">Str. 90</text:p>
      <text:p text:style-name="P81"><text:soft-page-break/><text:span text:style-name="T416">Ta publikacja także ma charakter po części podręcznikowy, a autorka obok analizy italianizmu stara się jak najdokładniej przedstawić samą komparatystykę, omawiając zarówno znaczenie tego pojęcia, jego dzieje i dzieje komparatystyki jako dyscypliny naukowej, jak i całe bogactwo i zróżnicowanie wątków podejmowanych w badaniach komparatystycznych. Wśród „szerokich obszarów” komparatystyki znajduje też miejsce dla historii idei. Autorka dość dokładnie </text:span><text:span text:style-name="T498">analizuje</text:span><text:span text:style-name="T416"> główne założenia Lovejoya, często przywołuje też Foucaulta, a podążając do pewnego stopnia za przywoływanym i w tej pracy tekstem </text:span><text:span text:style-name="T498">Ś</text:span><text:span text:style-name="T416">nieżyńskiej-Sto</text:span><text:span text:style-name="T498">l</text:span><text:span text:style-name="T416">ot i Perkowskiego rekonstruuje pewne aspekty historii idei w Polsce </text:span><text:span text:style-name="T498">[</text:span><text:a xlink:type="simple" xlink:href="#przypis260" text:style-name="Internet_20_link" text:visited-style-name="Visited_20_Internet_20_Link"><text:span text:style-name="T498">przypis 260</text:span></text:a><text:span text:style-name="T498">].</text:span><text:span text:style-name="T416"> </text:span><text:bookmark-start text:name="p260"/><text:span text:style-name="T416">Płaszczewska</text:span><text:bookmark-end text:name="p260"/><text:span text:style-name="T416"> zwraca też uwagę na pokrywające się zakresy literaturoznawstwa porównawczego i historii idei, a także na zagadnienia, które znajdą się w kręgu </text:span><text:span text:style-name="T499">szczególnych</text:span><text:span text:style-name="T416"> zainteresowań obu tych dyscyplin badawczych. Należałyby do nich między innymi takie zagadnienia, jak romantyzm, renesans, mesjanizm, mistycyzm, wo</text:span><text:span text:style-name="T499">l</text:span><text:span text:style-name="T416">ność, piękno, narodowość, europejskość czy pewne </text:span><text:span text:style-name="T499">ewenementy</text:span><text:span text:style-name="T416"> historii sztuki </text:span><text:span text:style-name="T499">[</text:span><text:a xlink:type="simple" xlink:href="#przypis261" text:style-name="Internet_20_link" text:visited-style-name="Visited_20_Internet_20_Link"><text:span text:style-name="T499">przypis </text:span></text:a><text:a xlink:type="simple" xlink:href="#przypis261" text:style-name="Internet_20_link" text:visited-style-name="Visited_20_Internet_20_Link"><text:span text:style-name="T416">261</text:span></text:a><text:span text:style-name="T499">]</text:span><text:span text:style-name="T416">. </text:span><text:bookmark-start text:name="p261"/><text:span text:style-name="T416">Płaszczewska</text:span><text:bookmark-end text:name="p261"/><text:span text:style-name="T416"> </text:span><text:span text:style-name="T499">podkreśla</text:span><text:span text:style-name="T416"> jednak, że komparatystykę i historię idei </text:span><text:span text:style-name="T499">należy </text:span><text:span text:style-name="T416">traktować jako nauki odrębne, mimo tak znaczącej ich wzajemnej </text:span><text:span text:style-name="T499">bliskości.</text:span></text:p>
      <text:p text:style-name="P672"/>
      <text:p text:style-name="Quotations"><text:span text:style-name="T416">„Nadużyciem byłoby, jak się wydaje, traktowanie historii idei jako jednego z kierunków komparatystyki literackiej. Tematologia, imagologia czy genologia nie są autonomicznymi kierunkami badań, zawsze występują w obrębie szerszej nauki (komparatystyki, historii literatury, studiów kulturowych), natomiast historia idei – zwana dziś często historią myśli (</text:span><text:span text:style-name="T124">intellectual history</text:span><text:span text:style-name="T416">) – może być studiowana poniekąd niezależnie, nie w kontekście jakiejś nadrzędnej dyscypliny. To odrębna, bardziej szczegółowa i jednocześnie mniej ograniczona niż historia filozofii dziedzina humanistyki” </text:span><text:span text:style-name="T231">[</text:span><text:a xlink:type="simple" xlink:href="#przypis262" text:style-name="Internet_20_link" text:visited-style-name="Visited_20_Internet_20_Link"><text:span text:style-name="T231">przypis 262</text:span></text:a><text:span text:style-name="T231">]</text:span><text:span text:style-name="T177">.</text:span></text:p>
      <text:p text:style-name="P630"/>
      <text:p text:style-name="P673"><text:bookmark-start text:name="p262"/>Choć<text:bookmark-end text:name="p262"/> nie można przecenić znaczenia umieszczenia przez Płaszczewską historii idei w obrębie zagadnień mających znaczenie dla badacza literatury w <text:span text:style-name="T920">ogóle</text:span>, a komparatysty w <text:span text:style-name="T920">szczególności</text:span>, <text:span text:style-name="T920">należy</text:span> jednak uznać, że historia idei odgrywa w jej <text:span text:style-name="T920">publikacji</text:span> znaczenie <text:span text:style-name="T920">marginalne</text:span>, a w jej ujęciu badań komparatystycznych jest wątkiem co najwyżej pobocznym.</text:p>
      <text:p text:style-name="P401">Str. 91</text:p>
      <text:p text:style-name="P82"><text:span text:style-name="T416">W dodatku historia idei jest tu rozumiana w znacznym stopniu przez pryzmat Foucaulta, nie zaś samego </text:span><text:span text:style-name="T499">Lovejoya [</text:span><text:a xlink:type="simple" xlink:href="#przypis263" text:style-name="Internet_20_link" text:visited-style-name="Visited_20_Internet_20_Link"><text:span text:style-name="T499">przypis 263</text:span></text:a><text:span text:style-name="T499">]</text:span><text:span text:style-name="T416">. </text:span><text:bookmark-start text:name="p263"/><text:span text:style-name="T416">Płaszczewska</text:span><text:bookmark-end text:name="p263"/><text:span text:style-name="T416"> umieszcza historię idei wśród głównych obszarów komparatystyki, obok porównawczej historii literatury, badań nad europejskością, tematów i mitów literackich, genologii, imagologii, zagadnień wielokulturowości i postkolonializmu oraz korespondencji sztuk. Druga część książki </text:span><text:soft-page-break/><text:span text:style-name="T416">zawiera analizę zjawiska italianizmu, zrealizowaną z punktu widzenia większości wymienionych tu aspektów badań porównawczych (jak porównawcza historia literatury, tematologia, imagologia czy korespondencja sztuk). Niestety, brak tutaj jakiegokolwiek fragmentu poświęconego praktycznej realizacji historii idei, co chyba najlepiej oddaje także znaczenie tego rodzaju refleksji dla samej badaczki.</text:span></text:p>
      <text:h text:style-name="P941" text:outline-level="4"><text:span text:style-name="T920">1.2.9. </text:span>Aktualność (?) <text:span text:style-name="T920">historii idei</text:span></text:h>
      <text:p text:style-name="P674">Czy wobec wszystkich przedstawionych tu zastrzeżeń, ograniczeń i dotychczasowych doświadczeń badań <text:span text:style-name="T921">literaturoznawczych</text:span> w takim razie w ogóle możliwe – i sensowne – jest wracanie do Lovejoya i jego propozycji metodologicznych? Czy można próbować realizować projektowane przez niego metody badawcze, z zaznaczeniem szczególnego miejsca w nich literatury, literaturoznawstwa – a zwłaszcza komparatystyki?</text:p>
      <text:p text:style-name="P674">Wydaje się, że jest to nie tylko możliwe, ale i potrzebne. W zmieniającym się wciąż krajobrazie nauk humanistycznych, a zwłaszcza wobec nieustannych zmian paradygmatu badań literaturoznawczych, z jakimi mieliśmy do czynienia na przestrzeni ostatnich dziesięcioleci, szczególnie istotne jest ustalenie granic i zakresu badań komparatystycznych, a także obszarów i dziedzin, które dla podstawowego przedmiotu komparatystyki – jakim moim zdaniem powinna pozostać literatura – mogą mieć znaczenie i mogą przynieść korzyści jej badaczom.</text:p>
      <text:p text:style-name="P402">Str. 92</text:p>
      <text:p text:style-name="P674">Powtarzając argument Lovejoya – historia idei i literaturoznawstwo porównawcze to dyscypliny bardzo sobie bliskie i naturalni sprzymierzeńcy w próbach budowania porozumienia między dyscyplinami nauk i odtwarzania całokształtu ich przedmiotu, podlegającego podziałom i ograniczeniom ze względu na odgórne podziały w obrębie badań humanistycznych. Historia idei może też otworzyć komparatystykę na nieznane jej dotychczas terytoria i zagadnienia badawcze, a dobrze znane jej problemy – ukazać w zupełnie nowym świetle. Próby takie należy jednak podejmować mając na uwadze pewne ograniczenia i zastrzeżenia możliwości realizacji modelu prezentowanego przez autora <text:span text:style-name="T793">Wielkiego łańcucha bytu</text:span>.</text:p>
      <text:p text:style-name="P674">Jak już wspomniano wcześniej, najczęściej krytykowanym elementem jego koncepcji jest postulat wyszukiwania i badania „idei elementarnych” (<text:span text:style-name="T829">unit-</text:span><text:span text:style-name="T831">i</text:span><text:span text:style-name="T829">deas</text:span>), co do którego wydaje się, że w istocie sam Lovejoy nie zdołał go całkowicie spełnić. Jeśli więc w komparatystyce ma znaleźć się miejsce na badania o charakterze bliskim historii idei, należy z góry zaznaczyć, że trudno oczekiwać, by operowały na ideach elementarnych. Natomiast za słuszny należy uznać postulat zrównania znaczenia badania elementów o różnej proweniencji – wywodzących się zarówno z tekstów filozoficznych, jak i literackich, a <text:soft-page-break/>nawet całkowicie spoza świata tekstów. Nie bez znaczenia będzie tu także uwaga Lovejoya o wartości w tym procesie tekstów nie uznawanych za arcydzieła, a często zapominanych, traktowanych jako drugorzędne, które jednak są doskonałym świadectwem nośności pewnych koncepcji i idei. Nie można stracić z oczu wyznaczonego przez Lovejoya celu, jakim jest odkrycie sposobu funkcjonowania idei, jej przepływu i zmian. Ale też należy pamiętać o każdorazowych ograniczonych możliwościach jednego badacza, zajmującego się jedną dziedziną, w badaniu zjawisk o różnorodnym charakterze. Daleko posunięta specjalizacja naukowa (także w obrębie badań humanistycznych) sprawia, że uwagi Lovejoya na ten temat obecnie mają może jeszcze większe znaczenie niż wtedy, gdy zostały spisane.</text:p>
      <text:p text:style-name="P674">Książka ta dotyczy w pierwszej kolejności sposobu ukazywania i obrazowania zagadnień społecznych w tekstach powstałych przede wszystkim w pierwszej połowie <text:span text:style-name="T921">19</text:span> wieku. Nie jest analizą jednej „idei elementarnej”, jak chciałby to widzieć Lovejoy, ale raczej próbą przedstawienia tekstów przede wszystkim dobrze znanych w nowym świetle – podkreślając znaczenie w nich właśnie elementów ideowych, które dotychczas nie zawsze były odpowiednio eksponowane.</text:p>
      <text:p text:style-name="P402">Str. 93</text:p>
      <text:p text:style-name="P674">Jak już powiedziałem, będę starał się wykazać, że tradycyjne rozumienie romantyzmu przez pryzmat romantycznego <text:span text:style-name="T921">indywidualizmu</text:span> nie zawsze jest rozumieniem właściwym, nawet w przypadku pisarzy uznawanych za skrajnych <text:span text:style-name="T921">indywidualistów</text:span>, czy tekstów uznawanych za manifesty <text:span text:style-name="T921">indywidualizmu.</text:span> Natomiast drugim <text:span text:style-name="T921">celem</text:span> jest w tym wypadku próba wypracowania <text:span text:style-name="T921">metodologii</text:span> na styku historii idei i literaturoznawstwa porównawczego, która <text:span text:style-name="T921">umożliwiałaby</text:span> łączenie narzędzi obu tych dziedzin nauki i zastosowanie ich do badań nad tekstami o różnym charakterze – zarówno tekstami be<text:span text:style-name="T921">l</text:span>etrystycznymi w ścisłym znaczeniu tego słowa, jak i tekstami o charakterze dyskursywnym, które jednak czasem trudno jednoznacznie <text:span text:style-name="T921">zakwalifikować</text:span> na przykład do filozofii, <text:span text:style-name="T921">publicystyki</text:span> czy krytyki <text:span text:style-name="T921">literackiej.</text:span> Uważam, że tego rodzaju próba może <text:span text:style-name="T921">pozwolić</text:span> na <text:span text:style-name="T921">znalezienie</text:span> w bogactwie wątków badań komparatystycznych miejsca na takie przedsięwzięcia badawcze, które <text:span text:style-name="T921">pozwolą</text:span> postrzegać i rozumieć literaturę jako jeden z <text:span text:style-name="T921">licznych</text:span> <text:span text:style-name="T921">elementów</text:span> życia <text:span text:style-name="T921">intelektualnego</text:span> w dziejach.</text:p>
      <text:h text:style-name="P939" text:outline-level="3"><text:span text:style-name="T921">1.3. </text:span>Literatura i pomijane konteksty. Po<text:span text:style-name="T921">ls</text:span>ki romantyzm – amerykański renesans</text:h>
      <text:p text:style-name="P83"><text:span text:style-name="T416">Najważniejszym </text:span><text:span text:style-name="T500">elementem</text:span><text:span text:style-name="T416"> tej książki są </text:span><text:span text:style-name="T500">dalsze</text:span><text:span text:style-name="T416"> rozdziały zawierające analizy porównawcze tekstów, w których problematyka społeczna i zagadnienie stosunku jednostki do społeczeństwa jest tematem istotnym </text:span><text:span text:style-name="T500">l</text:span><text:span text:style-name="T416">ub przewodnim. Rozdział drugi dotyczy problemu heroizmu i miejsca wybitnych jednostek w historii i społeczeństwie, a także </text:span><text:soft-page-break/><text:span text:style-name="T416">stosunku jednostek wybitnych do innych </text:span><text:span text:style-name="T500">l</text:span><text:span text:style-name="T416">udzi. Kwestia ta zostanie przeana</text:span><text:span text:style-name="T500">li</text:span><text:span text:style-name="T416">zowana na przykładzie wykładów uznawanego obecnie za </text:span><text:span text:style-name="T500">klasycznego</text:span><text:span text:style-name="T416"> </text:span><text:span text:style-name="T500">myśliciela</text:span><text:span text:style-name="T416"> romantycznego zajmującego się heroizmem, szkockiego historyka Thomasa Car</text:span><text:span text:style-name="T500">l</text:span><text:span text:style-name="T416">y</text:span><text:span text:style-name="T500">l</text:span><text:span text:style-name="T416">e’a </text:span><text:span text:style-name="T3">Bohaterowie, cześć dla bohaterów i pierwiastek bohaterstwa w historii</text:span><text:span text:style-name="T416"> </text:span><text:span text:style-name="T500">[</text:span><text:a xlink:type="simple" xlink:href="#przypis264" text:style-name="Internet_20_link" text:visited-style-name="Visited_20_Internet_20_Link"><text:span text:style-name="T500">przypis 264</text:span></text:a><text:span text:style-name="T500">]</text:span><text:span text:style-name="T416">, </text:span><text:bookmark-start text:name="p264"/><text:span text:style-name="T416">w</text:span><text:bookmark-end text:name="p264"/><text:span text:style-name="T416"> zestawieniu z tekstami wykładów wygłoszonych na ten sam temat przez amerykańskiego </text:span><text:span text:style-name="T500">filozofa</text:span><text:span text:style-name="T416"> Ra</text:span><text:span text:style-name="T500">l</text:span><text:span text:style-name="T416">pha Wa</text:span><text:span text:style-name="T500">l</text:span><text:span text:style-name="T416">do Emersona, przywódcę ruchu transcendenta</text:span><text:span text:style-name="T500">l</text:span><text:span text:style-name="T416">istów, a prywatnie przyjacie</text:span><text:span text:style-name="T1098">l</text:span><text:span text:style-name="T416">a Carlyle’a i wydawcę większości jego tekstów w Stanach Zjednoczonych, wydanych pt. </text:span><text:span text:style-name="T3">Przedstawiciele ludzkości</text:span><text:span text:style-name="T416"> </text:span><text:span text:style-name="T500">[</text:span><text:a xlink:type="simple" xlink:href="#przypis265" text:style-name="Internet_20_link" text:visited-style-name="Visited_20_Internet_20_Link"><text:span text:style-name="T500">przypis 265</text:span></text:a><text:span text:style-name="T500">]</text:span><text:span text:style-name="T416">.</text:span></text:p>
      <text:p text:style-name="P402"><text:bookmark-start text:name="p265"/>Str<text:bookmark-end text:name="p265"/>. 94</text:p>
      <text:p text:style-name="P83"><text:span text:style-name="T416">Trzecim elementem tej analizy są wykłady wygłoszone przez Adama Mickiewicza w </text:span><text:span text:style-name="T66">Collège</text:span><text:span text:style-name="T65"> de France</text:span><text:span text:style-name="T416">, znane jako </text:span><text:span text:style-name="T3">Literatura słowiańska</text:span><text:span text:style-name="T416"> </text:span><text:span text:style-name="T501">[</text:span><text:a xlink:type="simple" xlink:href="#przypis266" text:style-name="Internet_20_link" text:visited-style-name="Visited_20_Internet_20_Link"><text:span text:style-name="T501">przypis 266</text:span></text:a><text:span text:style-name="T501">]</text:span><text:span text:style-name="T416">, </text:span><text:bookmark-start text:name="p266"/><text:span text:style-name="T416">w</text:span><text:bookmark-end text:name="p266"/><text:span text:style-name="T416"> których, jak się okazuje, Mickiewicz także często wracał do tematu wybitnych jednostek i ich wpływu na świat i na innych ludzi. Emerson i Carlyle przyjaźnili się z sobą, Emerson dobrze znał wspomniane teksty Carlyle’a, które były zresztą po wydaniu w roku 1841 szeroko komentowane w Anglii, Stanach Zjednoczonych i wielu państwach kontynentalnej Europy. Mickiewicz znał niektóre teksty Emersona i był nimi zachwycony, kilka przełożył nawet i sparafrazował na język polski i francuski, natomiast wydaje się, że nie miał bezpośredniej styczności z teoriami Carlyle’a, a nazwisko tego szkockiego historyka nie pojawia się w ogóle w pismach Mickiewicza. Stąd szczególnie interesujący będzie stosunek teorii poszczególnych pisarzy do siebie i dostrzegalne na pierwszy rzut oka związki łączące ich ideologie.</text:span></text:p>
      <text:p text:style-name="P85"><text:span text:style-name="T416">W trzecim rozdziale przeanalizowane zostaną teksty publicystyczne autorstwa polskiego krytyka literackiego, działacza politycznego i pisarza Maurycego Mochnackiego </text:span><text:span text:style-name="T501">[</text:span><text:a xlink:type="simple" xlink:href="#przypis267" text:style-name="Internet_20_link" text:visited-style-name="Visited_20_Internet_20_Link"><text:span text:style-name="T501">przypis 267</text:span></text:a><text:span text:style-name="T501">]</text:span><text:span text:style-name="T416">, </text:span><text:bookmark-start text:name="p267"/><text:span text:style-name="T416">a</text:span><text:bookmark-end text:name="p267"/><text:span text:style-name="T416"> także teksty autorstwa kolejnej szczególnie ważnej postaci z kręgu transcendentalistów, Henry’ego Davida </text:span><text:span text:style-name="T502">Th</text:span><text:span text:style-name="T416">oreau </text:span><text:span text:style-name="T502">[</text:span><text:a xlink:type="simple" xlink:href="#przypis268" text:style-name="Internet_20_link" text:visited-style-name="Visited_20_Internet_20_Link"><text:span text:style-name="T502">przypis 268</text:span></text:a><text:span text:style-name="T502">].</text:span><text:span text:style-name="T416"> </text:span><text:bookmark-start text:name="p268"/><text:span text:style-name="T416">W</text:span><text:bookmark-end text:name="p268"/><text:span text:style-name="T416"> tym przypadku uwaga zostanie zawrócona przede wszystkim na problem stosunku znaczenia jednostki do narodu i społeczeństwa, zarówno w planie ogólnym, sygnalizowanym w pismach obu twórców, jak i w planie szczegółowym, związanym z bieżącymi sytuacjami, które obaj mają okazję obserwować i w nich uczestniczyć.</text:span></text:p>
      <text:p text:style-name="P403">Str. 95</text:p>
      <text:p text:style-name="P675">Obaj autorzy zastanawiają się nad rodzajem związku łączącego jednostkę i grupę, dominacją interesu jednostki nad interesem ogółu (i odwrotnie), siłą i możliwościami działania ludzi w dużej grupie, masie, a peryferyjnie także zagadnieniem jednostek wybitnych. Obaj też umiejscawiają problematykę społeczną w obrębie zagadnień politycznych – jednostka zostaje postawiona nie tylko wobec społeczeństwa, ale także <text:soft-page-break/>jego instytucji, państwa i jego urzędów, władzy nie zawsze uczciwej i sprawiedliwej. Na tym styku wyraźnie widać problem zakresu wolności, jaką można wyznaczyć każdej jednostce, a także możliwości stawienia oporu złej władzy. W obu przypadkach działania te należy prowadzić z zachowaniem zdecydowanej, radykalnej postawy, z gotowością na walkę o określone ideały bez kompromisów i ustępstw na rzecz sił, którymi należy się przeciwstawiać.</text:p>
      <text:p text:style-name="P86"><text:span text:style-name="T416">Ostatni rozdział dotyczył będzie </text:span><text:span text:style-name="T3">Nie-Boskiej komedii</text:span><text:span text:style-name="T416"> Zygmunta Krasińskiego </text:span><text:span text:style-name="T502">[</text:span><text:a xlink:type="simple" xlink:href="#przypis269" text:style-name="Internet_20_link" text:visited-style-name="Visited_20_Internet_20_Link"><text:span text:style-name="T502">przypis 269</text:span></text:a><text:span text:style-name="T502">]</text:span><text:span text:style-name="T416"> </text:span><text:bookmark-start text:name="p269"/><text:span text:style-name="T416">a</text:span><text:bookmark-end text:name="p269"/><text:span text:style-name="T416"> także powstałej około trzydzieści lat po publikacji tego dramatu jego parafrazy </text:span><text:span text:style-name="T78">Orval, or the Fool of Time</text:span><text:span text:style-name="T416"> </text:span><text:span text:style-name="T502">[</text:span><text:a xlink:type="simple" xlink:href="#przypis270" text:style-name="Internet_20_link" text:visited-style-name="Visited_20_Internet_20_Link"><text:span text:style-name="T502">przypis 270</text:span></text:a><text:span text:style-name="T502">]</text:span><text:span text:style-name="T416">, </text:span><text:bookmark-start text:name="p270"/><text:span text:style-name="T416">autorstwa</text:span><text:bookmark-end text:name="p270"/><text:span text:style-name="T416"> angielskiego arystokraty i dyplomaty Roberta Lyttona. Parafraza ta dotychczas nie stawała się zbyt często przedmiotem zainteresowania polskich badaczy twórczości Krasińskiego, a jeśli już się nią zajmowano, zazwyczaj ograniczano się do wymienienia takich jej cech, które świadczą na korzyść Krasińskiego i są dowodem braku talentu pisarskiego Lyttona. W mojej analizie chciałbym skupić się na różnicach ideowych, do jakich dochodzi w procesie parafrazy tekstu przez lorda Lyttona i połączenia </text:span><text:span text:style-name="T3">Nie-Boskiej komedii</text:span><text:span text:style-name="T416"> z założeniami własnego dramatu, który Lytton przestał pisać po tym, jak natknął się na dramat Krasińskiego i uznał, że nie zdoła stworzyć nic równie genialnego. Chciałbym potraktować oba teksty raczej jako równorzędne elementy analizy, nie chodzi mi natomiast o dokładną analizę rodzaju wpływu, jaki na Lyttona wywarł Krasiński. W szczególny sposób skupię się natomiast na problematyce społecznej, ukazanej w obu tekstach, przedstawiających rewolucję społeczną o sile totalnej destrukcji, a także umieranie starego świata, w którym siłą przewodnią była arystokracja i zanikanie jej wartości i rodzenie się nowego porządku (lub nie) na zgliszczach.</text:span></text:p>
      <text:p text:style-name="P404">Str. 96</text:p>
      <text:p text:style-name="P676">Główny bohater w obu tekstach jest poetą, a jego ambicje związane zarówno z pożądaniem sławy poetyckiej, jak i przewodzeniem obozowi arystokratów i <text:span text:style-name="T922">niepodzielnym</text:span> rządzeniem nimi w obu wypadkach nie prowadzą do dobrych skutków. Ten podwójny problem – jednostki wobec <text:span text:style-name="T922">wielkich</text:span> wydarzeń historycznych i społecznych, a także jednostki w p<text:span text:style-name="T922">l</text:span>anie pozahistorycznym, w życiu prywatnym i w <text:span text:style-name="T922">obliczu</text:span> poezji – obaj autorzy traktują na różne sposoby, a <text:span text:style-name="T793">Orval</text:span>, choć jest parafrazą <text:span text:style-name="T793">Nie-Boskiej komedii</text:span>, ma pod tym względem zupełnie inny wydźwięk od utworu Krasińskiego.</text:p>
      <text:p text:style-name="P676"/>
      <text:p text:style-name="P676">Przedstawiane w <text:span text:style-name="T922">poszczególnych</text:span> rozdziałach teksty zostały dobrane w taki sposób, by ukazać <text:span text:style-name="T922">kilka</text:span> różnych <text:span text:style-name="T922">realizacji</text:span> tematyki społecznej w romantyzmie, a także <text:span text:style-name="T922">umożliwić</text:span> zastosowanie różnych narzędzi badawczych – nieco innych w przypadku tekstów <text:soft-page-break/><text:span text:style-name="T922">publicystycznych</text:span> niż dramatów, innych, gdy mamy do czynienia z tekstami, między którymi (<text:span text:style-name="T922">l</text:span>ub między ich autorami) dochodziło do jakiejś formy kontaktów, a innych, gdy mowa jest o tekstach, między którymi tego rodzaju kontaktów nie było. Porównawczych <text:span text:style-name="T922">analiz</text:span> obejmujących wymienione teksty dotychczas nie podejmowano, z wyjątkiem wykładów Emersona i Carlyle’a (jednak bez uwzględnienia Mickiewicza), które w anglojęzycznej literaturze przedmiotu <text:span text:style-name="T922">analizowane</text:span> były wielokrotnie, a także dramatów Krasińskiego i Lyttona, z tym że (jak już zaznaczono) w tym przypadku uwaga badaczy zawsze skupiała się na aspektach estetyczno-forma<text:span text:style-name="T922">l</text:span>nych, omawianych zawsze jako zmiany, których w stosunku do tekstu <text:span text:style-name="T922">oryginalnego</text:span> dopuścił się Lytton, nigdy zaś na różnicach ideowych między tymi utworami. Teksty <text:span text:style-name="T922">polskich</text:span> autorów, które są tu <text:span text:style-name="T922">analizowane</text:span>, są w większości dość dobrze znane <text:span text:style-name="T922">polskim</text:span> <text:span text:style-name="T922">czytelnikom</text:span>, choć pewne zdziwienie może wywoływać niekompletność literatury przedmiotu dotyczącej tak samego Mochnackiego, jak jego zapatrywań i <text:span text:style-name="T922">światopoglądu</text:span>, a także brak tekstu, który zawierałby systematyczny <text:span text:style-name="T922">przegląd </text:span>i omówienie wszystkich istotnych wątków i problemów poruszanych przez Mickiewicza w paryskich wykładach, które choć są pewnego rodzaju summą jego własnych teorii i w ogóle <text:span text:style-name="T922">światopoglądu</text:span> romantycznego, to wciąż nie cieszą się takim zainteresowaniem badaczy, na jakie zasługują. Teksty <text:span text:style-name="T922">anglojęzyczne</text:span> natomiast, towarzyszące utworom polskich autorów, dość rzadko pojawiają się w polskiej <text:span text:style-name="T922">refleksji</text:span> nad literaturą i kulturą tego okresu.</text:p>
      <text:p text:style-name="P404">Str. 97</text:p>
      <text:p text:style-name="P676">W przypadku Thoreau oczywiście znany jest <text:span text:style-name="T793">Walden </text:span><text:span text:style-name="T824">czy</text:span><text:span text:style-name="T793"> Obywatelskie nieposłuszeństwo</text:span>, ale wiele innych tekstów już niekoniecznie. Eseje Emersona były w Polsce wydawane kilkakrotnie, ale inne jego dzieła albo w ogóle nie były tłumaczone na język polski, albo – tak jak w przypadku <text:span text:style-name="T793">Przedstawicieli ludzkości </text:span><text:span text:style-name="T824">–</text:span>istnieją tylko w wydaniu pochodzącym sprzed stu lat.</text:p>
      <text:p text:style-name="P676">Zależało mi wreszcie na wybraniu tekstów należących do różnych gatunków literackich, co pozwala wykazać, że problematyka społeczna rzeczywiście była powszechnie obecna w różnego rodzaju pismach autorstwa twórców wywodzących się z formacji intelektualnej ukształtowanej pod wpływem tendencji romantycznych. Jednocześnie we wszystkich rozdziałach staram się nawiązywać metodologicznie do postulatów postawionych przez Lovejoya, zgodnie z którymi literatura jest szczególnym obszarem refleksji i przedmiotem zainteresowania historyków idei. Uwzględnienie w analizie tekstów różnego rodzaju – artykułów prasowych, tekstów publicystycznych, analiz historycznych, esejów, wykładów i dramatów – pozwoli na sprawdzenie propozycji metodologicznych Lovejoya, według którego historia idei pozwala na zrównanie tekstów różnego rodzaju (i różnej jakości), <text:soft-page-break/>zarówno o charakterze dyskursywnym, jak i czysto literackim, bez uszczerbku dla rzeczowości i sensowności przeprowadzanej analizy.</text:p>
      <text:p text:style-name="P676">Oczywiście teksty, które zostaną tu omówione, nie wyczerpują całego bogactwa zjawisk literackich związanych z zagadnieniami społecznymi i refleksją nad miejscem jednostki w świecie i społeczeństwie, ale pozwalają je zasygnalizować, przedstawić różne realizacje tego rodzaju tematów i motywów w literaturze, zgodne ze światopoglądem twórców bardzo różnych, wyznających odmienne, a czasem sprzeczne zasady – a jednak mieszczących się w obrębie ruchu czy zjawiska kulturowego, które określamy jako romantyzm. Świadczy to przede wszystkim o wewnętrznym zróżnicowaniu romantyzmu i w pełni uprawomocnia głosy mówiące raczej o wielu romantyzmach niż jednym romantyzmie, a w każdym razie o wielowątkowości i pluralizmie charakteryzującym tę epokę w dziejach kultury europejskiej.</text:p>
      <text:p text:style-name="P676">Dodatkowego wyjaśnienia wymaga wybór tekstów autorów amerykańskich i angielskich, które będą tu analizowane w porównaniu z dziełami polskich twórców romantycznych.</text:p>
      <text:p text:style-name="P404">Str. 98</text:p>
      <text:p text:style-name="P677">Kontekst literatury anglojęzycznej w przypadku polskiego romantyzmu nie jest zbyt często eksploatowany, a polski romantyzm zwykliśmy analizować głównie przez pryzmat literatury francuskiej i niemieckiej, które wywarły zdecydowanie bardziej istotny bezpośredni wpływ na polskich romantyków, nawet mimo dość licznych tłumaczeń z literatury angielskiej, choćby autorstwa samego Mickiewicza (<text:span text:style-name="T793">Giaur, Wędrówki </text:span><text:span text:style-name="T829">Childe</text:span><text:span text:style-name="T793"> Harolda</text:span>). Kontekst literatury angielskiej, słabiej znanej przez polskich romantyków, w rozważaniach nad polskim romantyzmem przywoływany jest rzadziej, kontekst amerykański w polskich badaniach jest niemal w ogóle nieobecny. Można to wytłumaczyć większym zainteresowaniem polskich badaczy bezpośrednimi kontaktami literackimi i bezpośrednim wpływem jednych twórców i ich dzieł na innych, niż badaniem zjawisk występujących niejako równolegle do siebie, bez bezpośrednich związków i oddziaływań. Tymczasem, jak się okaże, jest to kontekst dość istotny, który pozwala na podkreślenie i wydobycie z polskich tekstów treści będących przedmiotem powszechnego zainteresowania w kulturze zachodniej, podkreślenia ich aktualności i dobrej orientacji ich autorów w problematyce szczególnie intensywnie dyskutowanej w ich współczesności. Literatura anglojęzyczna – zwłaszcza amerykańska – operowała już w tym czasie bardzo przejrzystymi schematami ideowymi, dlatego na takim tle wyraźniej będzie można ukazać swoiste cechy polskiego romantyzmu. Teksty autorów amerykańskich wydają się tu szczególnie ciekawe także ze względu na coraz silniejsze w owym czasie tendencje emancypacyjne w kulturze Stanów Zjednoczonych. Zwłaszcza amerykańscy transcendentaliści, skupieni wokół Emersona, dążyli do uniezależnienia się od dziedzictwa Europy, a jednak pełnymi garściami czerpali z <text:soft-page-break/>kultury europejskiej, także sobie współczesnej, a ich teksty dobrze odzwierciedlają te same problemy i zagadnienia, którymi żyła wówczas literacka Europa. Zresztą, sporadycznie, w tekstach wydawanych w Stanach Zjednoczonych w pierwszej połowie <text:span text:style-name="T923">19</text:span> wieku pojawia się Polska i tematyka z Polską związana. Sam upadek państwa polskiego traktowany był jako zjawisko wyjątkowe i niespotykane dotychczas w dziejach. Polscy emigranci docierali także do Stanów Zjednoczonych, w których pamiętano przecież o Pułaskim i Kościuszce, polskich bohaterach amerykańskiej wojny o niepodległość. Z drugiej strony wydaje się jednak, że polska problematyka docierała do Stanów Zjednoczonych nie bezpośrednio, ale za pośrednictwem innych państw i przedstawicieli innych narodowości.</text:p>
      <text:p text:style-name="P405">Str. 99</text:p>
      <text:p text:style-name="P677">Do rzadkości należały bezpośrednie kontakty między twórcami polskimi i amerykańskimi, unikatowa jest przeto na przykład korespondencja między Adamem Mickiewiczem a najważniejszą kobietą wśród transcendenta<text:span text:style-name="T923">l</text:span>istów, Margaret Fu<text:span text:style-name="T923">ll</text:span>er.</text:p>
      <text:p text:style-name="P677">Wybór tekstów, które będą <text:span text:style-name="T923">analizowane</text:span> w <text:span text:style-name="T923">kolejnych</text:span> rozdziałach, powinien więc dać <text:span text:style-name="T923">możliwość</text:span> <text:span text:style-name="T923">realizacji</text:span> obu najważniejszych <text:span text:style-name="T923">celów</text:span> – zarówno sprawdzenia w praktyce moż<text:span text:style-name="T923">l</text:span>iwości <text:span text:style-name="T923">realizacji</text:span> <text:span text:style-name="T923">postulatów</text:span> <text:span text:style-name="T923">metodologicznych</text:span> Arthura Lovejoya w odniesieniu do tekstów <text:span text:style-name="T923">literackich</text:span>, jak i <text:span text:style-name="T923">podkreślenia</text:span> znaczenia w romantyzmie tematyki społecznej, zwłaszcza zaś nurtów innych niż <text:span text:style-name="T923">indywidualizm</text:span>, które często są pomijane w <text:span text:style-name="T923">refleksji </text:span>badawczej, gdy tymczasem odgrywały w tym nurcie ważną <text:span text:style-name="T923">rolę</text:span> i często wywierały istotny wpływ na twórców późniejszych.</text:p>
      <text:p text:style-name="P405">Str. 100</text:p>
      <text:p text:style-name="P405">Pusta strona</text:p>
      <text:p text:style-name="P405">Str. 101</text:p>
      <text:h text:style-name="P940" text:outline-level="2">Rozdział 2. W poszukiwaniu wielkości człowieka. Carlyle, Emerson, Mickiewicz</text:h>
      <text:h text:style-name="P939" text:outline-level="3"><text:span text:style-name="T924">2.1. </text:span>Wstęp</text:h>
      <text:p text:style-name="P95"><text:span text:style-name="T416">Zagadnienie obecności w historii ludzkości wielkich ludzi i </text:span><text:span text:style-name="T503">roli</text:span><text:span text:style-name="T416">, jaką odgrywają oni w dziejach, było istotnym tematem literatury romantycznej – w tym dzieł autorstwa Thomasa Carlyle’a, Adama Mickiewicza i Ralpha Waldo Emersona. Formułowanie sądów na temat wybitnych postaci było w przypadku tych trzech twórców wypadkową ich </text:span><text:span text:style-name="T503">licznych</text:span><text:span text:style-name="T416"> </text:span><text:span text:style-name="T503">refleksji</text:span><text:span text:style-name="T416"> na temat sposobu kształtowania się dziejów z jednej strony, z drugiej – stosunku jednostki (i jednostki wybitnej) do grupy, z której się ona wywodzi. Carlyle od młodych </text:span><text:span text:style-name="T503">l</text:span><text:span text:style-name="T416">at słynął w kręgu swoich znajomych z </text:span><text:span text:style-name="T503">ekstremalnego</text:span><text:span text:style-name="T416"> </text:span><text:span text:style-name="T503">indywidualizmu</text:span><text:span text:style-name="T416">, opartego nie na dandyzmie i innych kojarzonych z romantyzmem postawach modnych w </text:span><text:span text:style-name="T503">Wielkiej</text:span><text:span text:style-name="T416"> Brytanii od </text:span><text:span text:style-name="T503">l</text:span><text:span text:style-name="T416">at dwudziestych </text:span><text:span text:style-name="T503">19</text:span><text:span text:style-name="T416"> wieku, ale przede wszystkim na wysokich wymaganiach etycznych </text:span><text:soft-page-break/><text:span text:style-name="T416">wobec przyjaciół i </text:span><text:span text:style-name="T503">żelaznej</text:span><text:span text:style-name="T416"> konsekwencji w rozumowaniu, nawet </text:span><text:span text:style-name="T503">jeśliby</text:span><text:span text:style-name="T416"> miało ono prowadzić w kierunku niezgodnym ze </text:span><text:span text:style-name="T503">światopoglądem</text:span><text:span text:style-name="T416"> samego Carlyle’a. Dlatego ten konserwatywny pisarz i historyk mógł przyjaźnić się z Johnem Stuartem Mi</text:span><text:span text:style-name="T503">ll</text:span><text:span text:style-name="T416">em </text:span><text:span text:style-name="T503">[</text:span><text:a xlink:type="simple" xlink:href="#przypis271" text:style-name="Internet_20_link" text:visited-style-name="Visited_20_Internet_20_Link"><text:span text:style-name="T503">przypis 271</text:span></text:a><text:span text:style-name="T503">]</text:span><text:span text:style-name="T416">, </text:span><text:bookmark-start text:name="p271"/><text:span text:style-name="T416">ale</text:span><text:bookmark-end text:name="p271"/><text:span text:style-name="T416"> nigdy nie potrafił porozumieć się z Edwardem Bu</text:span><text:span text:style-name="T503">l</text:span><text:span text:style-name="T416">wer-Lyttonem, nawet gdy ten w dojrzałym wieku przeszedł na pozycje mocno konserwatywne.</text:span></text:p>
      <text:p text:style-name="P406">Str. 102</text:p>
      <text:p text:style-name="P678"><text:span text:style-name="T924">Jeśli</text:span> z kolei <text:span text:style-name="T924">prześledzić</text:span> dokładnie tematykę tekstów Carlyle’a, okaże się, że od najmłodszych lat problem uprawnień ogółu do ingerowania w życie jednostki zajmował go bardzo, a zainteresowanie to warunkowało także wybór tekstów, jakie z języka niemieckiego postanawiał Carlyle tłumaczyć na użytek czytelników w Anglii i Szkocji.</text:p>
      <text:p text:style-name="P678">Emerson z kolei, uznawany za jednego z ojców amerykańskiego indywidualizmu, już w swoich pierwszych wystąpieniach dał się poznać jako zwolennik tezy mówiącej o tym, że wspólnota ma tylko taki zakres praw do jednostki, jaki zostanie przez tę jednostkę wyznaczony. Wspólnotę uznawał za ważną, ale niepomiernie istotniejsze było zapewnienie każdej jednostce możliwości swobodnego, a przede wszystkim – niezależnego rozwoju. Szczególnie dobitnie tego rodzaju założenia przedstawił Emerson w eseju <text:span text:style-name="T793">Poleganie na sobie</text:span> (<text:span text:style-name="T829">Self-Reliance</text:span>), a sama koncepcja polegania na sobie stała się na długie lata kluczowym elementem jego filozofii. Do takich zagadnień powraca raz po raz na kartach swoich dzienników i dopiero w późniejszych latach, w uznawanych za mniej przekonujące tekstach zebranych w zbiorach <text:span text:style-name="T829">The Conduct of Life</text:span> (<text:span text:style-name="T924">1</text:span>860), <text:span text:style-name="T829">Society and Solitude</text:span> (1870), <text:span text:style-name="T829">Letters and Social Aims</text:span> (1876), zmienia nieco nastawienia i przesuwa akcent na konieczność współistnienia równych sobie jednostek w demokratycznym społeczeństwie.</text:p>
      <text:p text:style-name="P679">Obecność tematyki jednostkowości i wspólnotowości bez trudu odnajdziemy też u Mickiewicza, już w pierwszych ważnych tekstach jego autorstwa. Dwa różne spojrzenia na tę problematykę przynoszą bliskie sobie (jeśli chodzi o datę powstania) wiersze <text:span text:style-name="T793">Oda do młodości</text:span> i <text:span text:style-name="T793">Żeglarz</text:span> – a później temat ten wraca z różną intensywnością. Warto w tym wypadku wspomnieć choćby o Konradzie Wallenrodzie, który nad chwałę i wieczną pamięć przedkłada dobro swojego narodu, ale i Gustawa-Konrada, który w <text:span text:style-name="T793">Wielkie</text:span><text:span text:style-name="T800">j</text:span><text:span text:style-name="T793"> Improwizacji</text:span> chce być równym Bogu i ponad innymi ludźmi. Temat ten pobrzmiewa w <text:span text:style-name="T793">Panu Tadeuszu</text:span> – choćby w postaci Jacka Soplicy – i ma szczególne znaczenie w <text:span text:style-name="T793">Księgach narodu i pielgrzymstwa</text:span>. Nie wspominając już o tekstach publicystycznych, zwłaszcza tych z lat czterdziestych <text:span text:style-name="T925">19</text:span> wieku, w których Mickiewicz zdaje się naprzemiennie podkreślać wartość jednostkowości, odwołując się jednak wciąż do wspólnotowości, obowiązku wobec ojczyzny i rodaków, wartości wspólnego dziedzictwa.</text:p>
      <text:p text:style-name="P407"><text:soft-page-break/>Str. 103</text:p>
      <text:p text:style-name="P679">Rzecz jasna, wyliczenia te można uszczegóławiać, a tę krótką listę tekstów można by wydłużyć do znacznych rozmiarów. Istotne w tym wypadku jest to, by pamiętać o tym, że koncepcja wielkich ludzi u wszystkich trzech autorów była mocno osadzona w ich rozważaniach o nieco ogólniejszym charakterze.</text:p>
      <text:p text:style-name="P96"><text:span text:style-name="T416">Każdy z pisarzy traktuje tę </text:span><text:span text:style-name="T504">kwestię</text:span><text:span text:style-name="T416"> w inny sposób – dla Carlyle’a jest to najważniejszy temat rozważań, obecny nie tylko w </text:span><text:span text:style-name="T3">Bohaterach</text:span><text:span text:style-name="T416"> (</text:span><text:span text:style-name="T78">On Heroes, Hero-Worship and the Heroic in History</text:span><text:span text:style-name="T416">, 1841), ale też w wielu innych pracach. </text:span><text:span text:style-name="T3">Bohaterowie</text:span><text:span text:style-name="T416"> pozostają do dziś jednym z dwóch, obok </text:span><text:span text:style-name="T3">Sartora Resartusa</text:span><text:span text:style-name="T416">, najlepiej znanych dzieł Carlyle’a. U Mickiewicza idea wielkich ludzi to tylko jeden z wielu problemów, jakimi wieszcz zajmuje się przy okazji omawiania literatury słowiańskiej podczas czterech kursów w </text:span><text:span text:style-name="T67">Collège</text:span><text:span text:style-name="T65"> de France</text:span><text:span text:style-name="T416">. Emerson z kolei na pozór czyni to zagadnienie centralnym punktem </text:span><text:span text:style-name="T3">Przedstawicieli ludzkości</text:span><text:span text:style-name="T416"> (</text:span><text:span text:style-name="T78">Representative Men</text:span><text:span text:style-name="T416">, 1850), starając się tak naprawdę w trakcie każdego wykładu przedstawić swój światopogląd w jak najpełniejszej formie. Podobieństwa, jakich można dopatrzyć się w realizacji tematu wielkich ludzi przez Mickiewicza, Carlyle’a i Emersona, są liczne. Na pozór twórców tych dzieli bardzo wiele – ich poglądy kształtowały się pod wpływem zupełnie innych doświadczeń kulturowych, społecznych, religijnych, politycznych i życiowych. Inna jest też materia, w jakiej tworzyli – Mickiewicz był przede wszystkim poetą, Carlyle historykiem, a Emerson filozofem (choć wiele uwagi poświęcał poezji, dążąc do wypracowania nowej, właściwej dla Ameryki, formuły poetyckiej). Zastanawiać może też niewielki odstęp czasowy, jaki ma miejsce pomiędzy wystąpienia mi tych trzech twórców. 5 maja 1840 roku Thomas Carlyle głosił, </text:span><text:span text:style-name="Citation"><text:span text:style-name="T177">że</text:span></text:span><text:span text:style-name="Citation"><text:span text:style-name="T416"> historia tego, czego ludzkość w tym świecie dokonała, jest w gruncie rzeczy historią wielkich ludzi, którzy na to pracowali. Ci bowiem wielcy ludzie byli przewodnikami ludzkości, wzorodawcami i w pewnym znaczeniu twórcami wszystkiego, co całe zbiorowisko ludzi zdołało zrobić, czego zdołało dosięgnąć</text:span></text:span><text:span text:style-name="T416"> </text:span><text:span text:style-name="T504">[</text:span><text:a xlink:type="simple" xlink:href="#przypis272" text:style-name="Internet_20_link" text:visited-style-name="Visited_20_Internet_20_Link"><text:span text:style-name="T504">przypis 272</text:span></text:a><text:span text:style-name="T504">]</text:span><text:span text:style-name="T416">. </text:span><text:bookmark-start text:name="p272"/><text:span text:style-name="T416">Półtora</text:span><text:bookmark-end text:name="p272"/><text:span text:style-name="T416"> roku później, 20 grudnia 1842 roku, w czasie wykładu w </text:span><text:span text:style-name="T67">Collège</text:span><text:span text:style-name="T65"> de France</text:span><text:span text:style-name="T416">, Adam Mickiewicz zauważył, że </text:span><text:span text:style-name="Citation"><text:span text:style-name="T416">w polityce, jak i w sztuce, zjawiają się zawsze jednostki przewodniczące epokom i cokolwiek by czyniła duma ogółu, trzeba przejść poprzez indywidualności; trzeba iść ich śladem, podobnie jak żeglarze przepływający morza muszą trzymać się drogi tych, którzy dokonali pierwszych odkryć, choć potem mogą spostrzeżenia ich uzupełniać</text:span></text:span><text:span text:style-name="T416"> </text:span><text:span text:style-name="T504">[</text:span><text:a xlink:type="simple" xlink:href="#przypis273" text:style-name="Internet_20_link" text:visited-style-name="Visited_20_Internet_20_Link"><text:span text:style-name="T504">przypis 273</text:span></text:a><text:span text:style-name="T504">]</text:span><text:span text:style-name="T416">.</text:span></text:p>
      <text:p text:style-name="P407"><text:bookmark-start text:name="p273"/>Str<text:bookmark-end text:name="p273"/>. 104</text:p>
      <text:p text:style-name="P96"><text:span text:style-name="T504">Kilka</text:span><text:span text:style-name="T416"> </text:span><text:span text:style-name="T504">l</text:span><text:span text:style-name="T416">at później, w roku 1850 (choć </text:span><text:span text:style-name="T504">myśl</text:span><text:span text:style-name="T416"> ta dojrzała kilka </text:span><text:span text:style-name="T505">l</text:span><text:span text:style-name="T416">at wcześniej, a wstrzymywanie się z jej wygłoszeniem wynikało jedynie z niechęci do bycia porównywanym z Carlyle’em </text:span><text:span text:style-name="T505">[</text:span><text:a xlink:type="simple" xlink:href="#przypis274" text:style-name="Internet_20_link" text:visited-style-name="Visited_20_Internet_20_Link"><text:span text:style-name="T505">przypis 274</text:span></text:a><text:span text:style-name="T505">]</text:span><text:bookmark-start text:name="p274"/><text:span text:style-name="T416">)</text:span><text:bookmark-end text:name="p274"/><text:span text:style-name="T416"> Ra</text:span><text:span text:style-name="T505">l</text:span><text:span text:style-name="T416">ph Waldo Emerson dodał, że </text:span><text:span text:style-name="Citation"><text:span text:style-name="T416">istota nasza została zwielokrotniona przez </text:span></text:span><text:soft-page-break/><text:span text:style-name="Citation"><text:span text:style-name="T416">spuściznę tych, co byli przed nami i dla nas tworzyli. Z jakąż łatwością przyswajamy sobie ich dzieła! (…) Życie nasze otoczone jest słonecznym kręgiem wiadomości, wynikiem pracy ludzi zmarłych</text:span></text:span><text:span text:style-name="T416"> </text:span><text:span text:style-name="T505">[</text:span><text:a xlink:type="simple" xlink:href="#przypis275" text:style-name="Internet_20_link" text:visited-style-name="Visited_20_Internet_20_Link"><text:span text:style-name="T505">przypis 275</text:span></text:a><text:span text:style-name="T505">]</text:span><text:span text:style-name="T416">.</text:span></text:p>
      <text:p text:style-name="P630"><text:bookmark-start text:name="p275"/>Próba<text:bookmark-end text:name="p275"/> zrozumienia przyczyn pojawiania się w dziejach świata i funkcji, jaką pełnią i powinni pełnić <text:span text:style-name="T926">wielcy</text:span> ludzie, była podejmowana przez <text:span text:style-name="T926">wielu</text:span> twórców i <text:span text:style-name="T926">myślicieli</text:span> <text:span text:style-name="T926">19</text:span> wieku. Nie był to jednak temat w <text:span text:style-name="T926">kulturze</text:span> europejskiej nowy. Już od czasów Homera można zauważyć <text:span text:style-name="T926">szczególne</text:span> zainteresowanie, jakim darzono postaci wybitne. Idea <text:span text:style-name="T926">wielkich</text:span> ludzi zrodziła się w starożytności i zarówno przed nastaniem romantyzmu, jak i w ramach tej epoki, <text:span text:style-name="T926">wielkimi</text:span> <text:span text:style-name="T926">ludźmi</text:span>, herosami czy bohaterami zajmowało się wielu <text:span text:style-name="T926">przedstawicieli</text:span> świata literatury i filozofii. Epopeje Homera to pierwszy w literaturze europejskiej przykład dzieła osnutego wokół <text:span text:style-name="T926">losów</text:span> wybitnych, ponadprzeciętnych jednostek. Zmagania Achajów pod Troją opisywane są jako walki wielkich mas <text:span text:style-name="T926">ludzkich</text:span>, które nie potrafią jednak poradzić sobie bez przewodnictwa wybitnych jednostek. Kiedy Achi<text:span text:style-name="T926">ll</text:span>es wycofuje się z walki wskutek konfliktu z Agamemnonem, Grecy tracą przewagę na <text:span text:style-name="T926">polu</text:span> bitwy. Kiedy w pojedynku z Achi<text:span text:style-name="T926">ll</text:span>esem ginie Hektor – <text:span text:style-name="T926">l</text:span>os Troi jest przesądzony. Postaci bohaterów prezentowane są przez Homera w sposób posągowy – nie mają oni ułomności fizycznych, a niektóre braki charakteru w pełni wynagradzają inne cechy. Panteon bohaterów <text:span text:style-name="T793">Iliady</text:span> to całkiem pokaźny zbiór postaci mężnych, nieugiętych i nieustraszonych. Innego typu bohaterem jest główna postać <text:span text:style-name="T793">Odysei</text:span>. Kró<text:span text:style-name="T926">l</text:span> Itaki w czasie przedłużającej się drogi do domu często musi uciekać się do podstępów i oszustw, by osiągnąć swój ce<text:span text:style-name="T926">l</text:span>. U starożytnych Odys nie znajdował jednak tak <text:span text:style-name="T926">wielkiego</text:span> uznania, jak postacie z <text:span text:style-name="T793">Iliady</text:span> będące prawdziwymi wzorami do <text:span text:style-name="T927">naśladowania.</text:span></text:p>
      <text:p text:style-name="P98"><text:span text:style-name="T416">Utwory Homera można traktować jako kontynuację utworów mito</text:span><text:span text:style-name="T506">l</text:span><text:span text:style-name="T416">ogicznych, którymi w rzeczywistości były </text:span><text:span text:style-name="T506">[</text:span><text:a xlink:type="simple" xlink:href="#przypis276" text:style-name="Internet_20_link" text:visited-style-name="Visited_20_Internet_20_Link"><text:span text:style-name="T506">przypis 276</text:span></text:a><text:span text:style-name="T506">]</text:span><text:span text:style-name="T416">.</text:span></text:p>
      <text:p text:style-name="P408"><text:bookmark-start text:name="p276"/>Str<text:bookmark-end text:name="p276"/>. 105</text:p>
      <text:p text:style-name="P98"><text:span text:style-name="T416">Istotną </text:span><text:span text:style-name="T506">rolę</text:span><text:span text:style-name="T416"> w rozwoju idei odegrał też inny przedstawiciel świata starożytnego – Plutarch z Cheronei, autor </text:span><text:span text:style-name="T3">Żywotów sławnych mężów</text:span><text:span text:style-name="T416">. Plutarcha uważa się za ojca biografistyki, choć coś na kształt biografii istniało na długo przed nim, a badacze zgodnie stwierdzają, że elementy biografii odnaleźć można już w dziełach Homera </text:span><text:span text:style-name="T506">[</text:span><text:a xlink:type="simple" xlink:href="#przypis277" text:style-name="Internet_20_link" text:visited-style-name="Visited_20_Internet_20_Link"><text:span text:style-name="T506">przypis 277</text:span></text:a><text:span text:style-name="T506">]</text:span><text:span text:style-name="T416">. </text:span><text:bookmark-start text:name="p277"/><text:span text:style-name="T416">Ważnym</text:span><text:bookmark-end text:name="p277"/><text:span text:style-name="T416"> momentem w rozwoju biografistyki starożytnej była działalność szkoły perypatetyckiej, której przedstawiciele po raz pierwszy sformułowali biografię bardzo bliską biografii współczesnej </text:span><text:span text:style-name="T506">[</text:span><text:a xlink:type="simple" xlink:href="#przypis278" text:style-name="Internet_20_link" text:visited-style-name="Visited_20_Internet_20_Link"><text:span text:style-name="T506">przypis 278</text:span></text:a><text:span text:style-name="T506">]</text:span><text:span text:style-name="T416">. </text:span><text:bookmark-start text:name="p278"/><text:span text:style-name="T416">Sam</text:span><text:bookmark-end text:name="p278"/><text:span text:style-name="T416"> Plutarch opisywał życie wybitnych mężów z wyraźnym zamiarem dydaktycznym. Z jednej strony życiorysy opisywanych przez Plutarcha postaci miały w odpowiedni sposób oddziaływać na czytelników i kształtować ich postawy życiowe. Z drugiej – Plutarch dobiera omawiane postaci w pary składające się zawsze z </text:span><text:soft-page-break/><text:span text:style-name="T416">jednego przedstawiciela świata rzymskiego i jednego Greka. Autor </text:span><text:span text:style-name="T3">Żywotów</text:span><text:span text:style-name="T416"> stara się w ten sposób zwrócić uwagę czytelników na zbieżność i równoległość tych dwóch światów, połączonych już za jego życia w jeden organizm polityczny.</text:span></text:p>
      <text:p text:style-name="P680">Plutarchowe <text:span text:style-name="T793">Żywoty</text:span> były jednym z najważniejszych punktów w historii kultury europejskiej, które wreszcie pozwoliły wykształcić się idei wielkich ludzi i doprowadziły do dojrzałej refleksji na temat heroizmu i ludzkiej wielkości. Z innych wspomnieć należy zwłaszcza pewien epizod myśli średniowiecznej, stojący niejako w opozycji do głównego nurt<text:span text:style-name="T927">u </text:span>ówczesnej refleksji na temat jednostki w świecie (o ile w ogóle nurt taki można wyznaczyć). Chodzi mianowicie o sentencję przypisywaną Bernardowi z Chartres, a zapisaną po raz pierwszy przez Jana z Salisbury w dziele <text:span text:style-name="T854">Metalogicon</text:span>, datowanym na okres między rokiem 1148 a 1161, kiedy to Jan był sekretarzem arcybiskupa <text:span text:style-name="T828">Canterbury</text:span>, Theobalda (niestety, brak dokładniejszych informacji dotyczących datowania całości dzieła czy choćby jego poszczególnych części).</text:p>
      <text:p text:style-name="P408">Str. 106</text:p>
      <text:p text:style-name="P680">Mówiąc o dokładności współczesnych sobie uczonych i pewnej ich przewadze nad wielkimi postaciami starożytności, w tym i samym Arystotelesem, Jan z Salisbury w następujący sposób tłumaczy to zjawisko:</text:p>
      <text:p text:style-name="P680"/>
      <text:p text:style-name="Quotations"><text:span text:style-name="T124">„Our own generation enjoys the legacy be</text:span><text:span text:style-name="T132">q</text:span><text:span text:style-name="T124">uethed to it by that which preceded it. We frequently know more, not because we have moved ahead by our own natural ability, but because we are supported by the mental strengths of others, and possess riches that we have inherited from our forefathers. Bernard of Chartres used to compare us to puny dwarfs perched on the shoulders of giants. He pointed out that we see more and farther than our predecessors, not because we have keener vision or greater height, but because we are lifted up and borne aloft on their gigantic stature” </text:span><text:span text:style-name="T232">[</text:span><text:a xlink:type="simple" xlink:href="#przypis279" text:style-name="Internet_20_link" text:visited-style-name="Visited_20_Internet_20_Link"><text:span text:style-name="T232">przypis 279</text:span></text:a><text:span text:style-name="T232">]</text:span><text:span text:style-name="T177">.</text:span></text:p>
      <text:p text:style-name="P630"/>
      <text:p text:style-name="P630"><text:bookmark-start text:name="p279"/>Wspomnianą<text:bookmark-end text:name="p279"/> myśl Bernarda z Chartres przytacza też inny brytyjski uczony średniowieczny. Aleksander Neckam (Neckham) w dziele <text:span text:style-name="T854">De naturis rerum</text:span>, datowanym mniej więcej na rok 1180, które pod koniec <text:span text:style-name="T928">12</text:span> wieku zdobyło sobie sporą popularność, pisze:</text:p>
      <text:p text:style-name="P630"/>
      <text:p text:style-name="Quotations"><text:span text:style-name="T772">„Et, ut ait philosophus, nos sumus quasi nani stantes super humeros gigantum” </text:span><text:span text:style-name="T233">[</text:span><text:a xlink:type="simple" xlink:href="#przypis280" text:style-name="Internet_20_link" text:visited-style-name="Visited_20_Internet_20_Link"><text:span text:style-name="T233">przypis 280</text:span></text:a><text:span text:style-name="T233">]</text:span><text:span text:style-name="T177">.</text:span></text:p>
      <text:p text:style-name="P630"/>
      <text:p text:style-name="P1"><text:bookmark-start text:name="p280"/><text:soft-page-break/><text:span text:style-name="T416">Sentencja</text:span><text:bookmark-end text:name="p280"/><text:span text:style-name="T416"> ta okazała się bardzo żywotna </text:span><text:span text:style-name="T507">[</text:span><text:a xlink:type="simple" xlink:href="#przypis281" text:style-name="Internet_20_link" text:visited-style-name="Visited_20_Internet_20_Link"><text:span text:style-name="T507">przypis 281</text:span></text:a><text:span text:style-name="T507">]</text:span><text:span text:style-name="T416">, </text:span><text:bookmark-start text:name="p281"/><text:span text:style-name="T416">a</text:span><text:bookmark-end text:name="p281"/><text:span text:style-name="T416"> bezpośrednie do niej nawiązania można znaleźć także w omawianych tu tekstach. Mówiąc o dokonaniach Napoleona, Carlyle napisał:</text:span></text:p>
      <text:p text:style-name="P630"/>
      <text:p text:style-name="Quotations"><text:span text:style-name="T416">„Jego olbrzymie zwycięstwa, których polem była cała Europa (…) są tylko szczudłami wysokimi, na których dopiero widzimy człowieka” </text:span><text:span text:style-name="T233">[</text:span><text:a xlink:type="simple" xlink:href="#przypis282" text:style-name="Internet_20_link" text:visited-style-name="Visited_20_Internet_20_Link"><text:span text:style-name="T233">przypis 282</text:span></text:a><text:span text:style-name="T233">]</text:span><text:span text:style-name="T177">.</text:span></text:p>
      <text:p text:style-name="P630"/>
      <text:p text:style-name="P681"><text:bookmark-start text:name="p282"/>Zatem<text:bookmark-end text:name="p282"/> wykłady omawianych w tym rozdziale pisarzy nie stanowiły punktu początkowego w historii tej idei, były co najwyżej przejawem jej przesilenia, swoistego natężenia częstotliwości myślenia o wiel<text:span text:style-name="T928">k</text:span>ich ludziach i przyznawania im szczególnie szerokich kompetencji.</text:p>
      <text:p text:style-name="P409">Str. 107</text:p>
      <text:p text:style-name="P99"><text:span text:style-name="T416">Choć mówienie o ludziach wielkich, o potrzebie ich zaistnienia </text:span><text:span text:style-name="T507">l</text:span><text:span text:style-name="T416">ub o ro</text:span><text:span text:style-name="T507">l</text:span><text:span text:style-name="T416">i, jaką </text:span><text:span text:style-name="T507">spełnili</text:span><text:span text:style-name="T416"> bądź mają do spełnienia, było jedną z cech </text:span><text:span text:style-name="T507">szczególnych</text:span><text:span text:style-name="T416"> romantyzmu, jednak uznawanie takich </text:span><text:span text:style-name="T507">myślicieli</text:span><text:span text:style-name="T416"> jak Carlyle za twórców tej idei należy uznać za błędne </text:span><text:span text:style-name="T507">[</text:span><text:a xlink:type="simple" xlink:href="#przypis283" text:style-name="Internet_20_link" text:visited-style-name="Visited_20_Internet_20_Link"><text:span text:style-name="T507">przypis 283</text:span></text:a><text:span text:style-name="T507">]</text:span><text:span text:style-name="T416">. </text:span><text:bookmark-start text:name="p283"/><text:span text:style-name="T416">Warto</text:span><text:bookmark-end text:name="p283"/><text:span text:style-name="T416"> więc spojrzeć na Carlyle’a, Mickiewicza i Emersona jako na bezpośrednich kontynuatorów zjawisk, które w </text:span><text:span text:style-name="T508">kulturze</text:span><text:span text:style-name="T416"> europejskiej pojawiały się od samych jej początków. O wielkich ludziach i ich ro</text:span><text:span text:style-name="T508">l</text:span><text:span text:style-name="T416">i nie zaczęło się przecież mówić w </text:span><text:span text:style-name="T508">19</text:span><text:span text:style-name="T416"> wieku. Bohaterami dzieł </text:span><text:span text:style-name="T508">literackich</text:span><text:span text:style-name="T416"> bardzo często </text:span><text:span text:style-name="T508">stawali</text:span><text:span text:style-name="T416"> się wie</text:span><text:span text:style-name="T508">l</text:span><text:span text:style-name="T416">cy ludzie, a podnoszenie tej tematyki przez </text:span><text:span text:style-name="T508">filozofów</text:span><text:span text:style-name="T416"> i myślicieli zawsze wiązało się z </text:span><text:span text:style-name="T508">aktualnymi</text:span><text:span text:style-name="T416"> dyskusjami dotyczącymi wielu ważnych zagadnień filozoficznych – kwestii wo</text:span><text:span text:style-name="T508">l</text:span><text:span text:style-name="T416">i, wolności, miejsca człowieka w państwie, miejsca człowieka w świecie w ogóle, jego władzy nad własnym </text:span><text:span text:style-name="T508">l</text:span><text:span text:style-name="T416">osem i nad </text:span><text:span text:style-name="T508">l</text:span><text:span text:style-name="T416">osem innych, wreszcie czynników wpływających na kształtowanie świata i jego dziejów, ro</text:span><text:span text:style-name="T508">l</text:span><text:span text:style-name="T416">i, jaką w tym procesie może – </text:span><text:span text:style-name="T508">l</text:span><text:span text:style-name="T416">ub musi – spełnić jednostka. Podjęcie tego tematu przez pisarzy takich, jak Emerson, Mickiewicz czy Carlyle, nie jest zatem niczym wyjątkowym. O problemie rozpoznawania osób bohaterskich przez zwykłych ludzi pisał Goethe, któremu jeden z wykładów poświęcił później Emerson), utyskując, że „nikt nie jest bohaterem dla swojego </text:span><text:span text:style-name="T508">l</text:span><text:span text:style-name="T416">okaja” </text:span><text:span text:style-name="T508">[</text:span><text:a xlink:type="simple" xlink:href="#przypis284" text:style-name="Internet_20_link" text:visited-style-name="Visited_20_Internet_20_Link"><text:span text:style-name="T508">przypis 284</text:span></text:a><text:span text:style-name="T508">]</text:span><text:span text:style-name="T416">. </text:span><text:bookmark-start text:name="p284"/><text:span text:style-name="T508">Filozof</text:span><text:bookmark-end text:name="p284"/><text:span text:style-name="T416"> niemiecki Johann Gott</text:span><text:span text:style-name="T508">l</text:span><text:span text:style-name="T416">ieb Fichte pytał z kolei: </text:span><text:span text:style-name="T3">Czy jestem wolny i samodzielny, czy też nie jestem niczym w sobie samym, lecz jedynie zjawiskiem siły obcej?</text:span><text:span text:style-name="T416"> </text:span><text:span text:style-name="T508">[</text:span><text:a xlink:type="simple" xlink:href="#przypis285" text:style-name="Internet_20_link" text:visited-style-name="Visited_20_Internet_20_Link"><text:span text:style-name="T508">przypis 285</text:span></text:a><text:span text:style-name="T508">]</text:span><text:bookmark-start text:name="p285"/><text:span text:style-name="T508"> –</text:span><text:bookmark-end text:name="p285"/><text:span text:style-name="T416"> podobne pytanie, o ro</text:span><text:span text:style-name="T508">l</text:span><text:span text:style-name="T416">ę, jaką powinni odgrywać </text:span><text:span text:style-name="T508">wielcy</text:span><text:span text:style-name="T416"> ludzie i o to, jaki powinien być ich stosunek do reszty społeczeństwa, powraca często na kartach spisanych wykładów tak Emersona, jak Carlyle’a czy Mickiewicza.</text:span></text:p>
      <text:p text:style-name="P630">Hege<text:span text:style-name="T929">l</text:span> twierdził z kolei, iż <text:span text:style-name="T929">wielcy</text:span> ludzie wyrażają <text:span text:style-name="T929">tylko</text:span> <text:span text:style-name="T929">wolę</text:span> wszechogarniającego ducha i – podobnie jak Carlyle – przyznawał im miano bohaterów:</text:p>
      <text:p text:style-name="P630"/>
      <text:p text:style-name="Quotations"><text:soft-page-break/><text:span text:style-name="T416">„Wielcy ludzie w historii to właśnie tacy ludzie, których cele partykularne zawierają treść substancjalną wyrażającą wolę ducha świata. Zasługują na nazwę bohaterów, ponieważ cel swój i powołanie czerpali nie tylko ze spokojnego, uporządkowanego, istniejącym układem stosunków uświęconego biegu rzeczy, lecz ze źródła, którego treść była ukryta i jeszcze nie dojrzała do współczesnego istnienia </text:span><text:span text:style-name="T508">(…</text:span><text:span text:style-name="T416">)” </text:span><text:span text:style-name="T234">[</text:span><text:a xlink:type="simple" xlink:href="#przypis286" text:style-name="Internet_20_link" text:visited-style-name="Visited_20_Internet_20_Link"><text:span text:style-name="T234">przypis 286</text:span></text:a><text:span text:style-name="T234">]</text:span><text:span text:style-name="T177">.</text:span></text:p>
      <text:p text:style-name="P630"/>
      <text:p text:style-name="P410"><text:bookmark-start text:name="p286"/>Str<text:bookmark-end text:name="p286"/>. 108</text:p>
      <text:p text:style-name="P630">W pewnym sensie była to próba odpowiedzi na pytanie o granice ludzkich możliwości, o to, czego człowiek może dokonać, a co będzie ponad jego siły, jakie zasługi można przypisywać człowiekowi, a jakie sile, z której człowiek, także wybitny i wyjątkowy, czerpie swoją moc.</text:p>
      <text:p text:style-name="P630"/>
      <text:p text:style-name="P101"><text:span text:style-name="T416">Przywołanie nazwiska autora </text:span><text:span text:style-name="T3">Fenomenologii ducha</text:span><text:span text:style-name="T416"> jest w tym wypadku o tyle istotne, że zbieżności między jego systemem filozoficznym a różnymi elementami koncepcji Mickiewicza, Carlyle’a i Emersona opisywanych w tym rozdziale, jest wiele, choć przeważnie trudno wskazać na bezpośredni, ścisły związek między ideami omawianych tu pisarzy a Heglem. Jak okaże się w toku dalszej analizy, w omawianych w tym rozdziale tekstach znajdą się koncepcje zbieżne z takimi elementami Heglowskiego pojmowania historii, jak wyjaśnianie mechanizmów historii poprzez działanie jednego bytu (ducha dziejów u Hegla, Opatrzności u Carlyle’a, Nadduszy u Emersona), występowanie naprzemiennych okresów w dziejach (okresów dominacji wybitnych jednostek i ich braku), następowanie po sobie okresów zdominowanych przez kolejne narody, stosunek narodów do wywodzących się z nich wybitnych jednostek, ale i zadań, jakie przed tymi jednostkami stoją, szczególne miejsce w rozwoju takich dziedzin, jak religia, sztuka (i literatura) czy filozofia itd. Co ciekawe, nie można bez wątpienia stwierdzić, że wszystkie te elementy omawiani autorzy zaczerpnęli bezpośrednio z pism niemieckiego filozofa. Z omawianej trójki pierwsi z ich treścią zetknęli się Mickiewicz i Carlyle – ten pierwszy, słuchając wykładów Hegla w roku 1829 w Berlinie </text:span><text:span text:style-name="T509">[</text:span><text:a xlink:type="simple" xlink:href="#przypis287" text:style-name="Internet_20_link" text:visited-style-name="Visited_20_Internet_20_Link"><text:span text:style-name="T509">przypis 287</text:span></text:a><text:span text:style-name="T509">]</text:span><text:span text:style-name="T416">, </text:span><text:bookmark-start text:name="p287"/><text:span text:style-name="T416">ten</text:span><text:bookmark-end text:name="p287"/><text:span text:style-name="T416"> drugi – w czasie przygotowywania tłumaczeń tekstów niemieckojęzycznych na język angielski, zbierania materiałów do prac krytycznych, a wreszcie dzięki korespondencji z niemieckimi autorami (m.in. z Goethem). Carlyle wspomina zresztą o Heglu w </text:span><text:span text:style-name="T3">Sartorze Resartusie</text:span><text:span text:style-name="T416">, a znawcy jego twórczości podkreślają, że mimo umiarkowanie pozytywnego nastawienia Carlyle’a do niemieckiego filozofa zarówno jego własne koncepcje, jak i sposób prowadzenia wywodu w wielu pismach, wskazują na zasadniczą </text:span><text:span text:style-name="T509">bliskość</text:span><text:span text:style-name="T416"> obu myślicieli </text:span><text:span text:style-name="T509">[</text:span><text:a xlink:type="simple" xlink:href="#przypis288" text:style-name="Internet_20_link" text:visited-style-name="Visited_20_Internet_20_Link"><text:span text:style-name="T509">przypis 288</text:span></text:a><text:span text:style-name="T509">]</text:span><text:span text:style-name="T416">.</text:span></text:p>
      <text:p text:style-name="P411"><text:bookmark-start text:name="p288"/>Str<text:bookmark-end text:name="p288"/>. 109</text:p>
      <text:p text:style-name="P101"><text:soft-page-break/><text:span text:style-name="T416">Carlyle po</text:span><text:span text:style-name="T509">l</text:span><text:span text:style-name="T416">ecał zresztą Heg</text:span><text:span text:style-name="T509">l</text:span><text:span text:style-name="T416">a Emersonowi, a jego koncepcje były tematem ich korespondencji nawet w </text:span><text:span text:style-name="T509">l</text:span><text:span text:style-name="T416">atach sześćdziesiątych i siedemdziesiątych </text:span><text:span text:style-name="T509">19</text:span><text:span text:style-name="T416"> wieku </text:span><text:span text:style-name="T509">[</text:span><text:a xlink:type="simple" xlink:href="#przypis289" text:style-name="Internet_20_link" text:visited-style-name="Visited_20_Internet_20_Link"><text:span text:style-name="T509">przypis 289</text:span></text:a><text:span text:style-name="T509">]</text:span><text:span text:style-name="T416">. </text:span><text:bookmark-start text:name="p289"/><text:span text:style-name="T416">Sam</text:span><text:bookmark-end text:name="p289"/><text:span text:style-name="T416"> Emerson z kolei często wraca do różnych fragmentów z Heg</text:span><text:span text:style-name="T509">l</text:span><text:span text:style-name="T416">a w swoich dziennikach, a po jego śmierci, we wpisie z 11 sierpnia 1832 roku, z </text:span><text:span text:style-name="T509">żalem</text:span><text:span text:style-name="T416"> stwierdza, że Hege</text:span><text:span text:style-name="T509">l</text:span><text:span text:style-name="T416"> dołączył do powiększającego się grona „piewców prawdy”, którzy odesz</text:span><text:span text:style-name="T509">l</text:span><text:span text:style-name="T416">i </text:span><text:span text:style-name="T509">[</text:span><text:a xlink:type="simple" xlink:href="#przypis290" text:style-name="Internet_20_link" text:visited-style-name="Visited_20_Internet_20_Link"><text:span text:style-name="T509">przypis 290</text:span></text:a><text:span text:style-name="T509">].</text:span><text:span text:style-name="T416"> </text:span><text:bookmark-start text:name="p290"/><text:span text:style-name="T416">Z</text:span><text:bookmark-end text:name="p290"/><text:span text:style-name="T416"> drugiej strony, Emerson ma Heg</text:span><text:span text:style-name="T509">l</text:span><text:span text:style-name="T416">owi wie</text:span><text:span text:style-name="T509">l</text:span><text:span text:style-name="T416">e do zarzucenia, </text:span><text:span text:style-name="T509">jeśli</text:span><text:span text:style-name="T416"> chodzi o jego </text:span><text:span text:style-name="T509">styl</text:span><text:span text:style-name="T416">, a inni – w tym Carlyle – zręczniej potrafią wyrażać treści przez niemieckiego </text:span><text:span text:style-name="T509">filozofa</text:span><text:span text:style-name="T416"> zapisane nie dość dobitnie </text:span><text:span text:style-name="T509">[</text:span><text:a xlink:type="simple" xlink:href="#przypis291" text:style-name="Internet_20_link" text:visited-style-name="Visited_20_Internet_20_Link"><text:span text:style-name="T509">przypis 291</text:span></text:a><text:span text:style-name="T509">]</text:span><text:span text:style-name="T416">. </text:span><text:bookmark-start text:name="p291"/><text:span text:style-name="T416">Nie</text:span><text:bookmark-end text:name="p291"/><text:span text:style-name="T416"> bez znaczenia jest tu z pewnością fakt, że Emerson korzystał z </text:span><text:span text:style-name="T510">angielskich</text:span><text:span text:style-name="T416"> przekładów pism Heg</text:span><text:span text:style-name="T510">l</text:span><text:span text:style-name="T416">a, a w znacznym stopniu także z dostępnych mu opracowań jego filozofii sprowadzanych z </text:span><text:span text:style-name="T510">Anglii.</text:span></text:p>
      <text:p text:style-name="P102"><text:span text:style-name="T416">W przypadku Mickiewicza należy pamiętać o tym, że sam do Hegla odnosił się negatywnie, ośmieszając wręcz niektóre </text:span><text:span text:style-name="T510">elementy</text:span><text:span text:style-name="T416"> jego filozofii, ale też i nie poświęcając mu zbyt wiele uwagi, w wyniku czego naraził się na późniejsze zarzuty badaczy </text:span><text:span text:style-name="T510">[</text:span><text:a xlink:type="simple" xlink:href="#przypis292" text:style-name="Internet_20_link" text:visited-style-name="Visited_20_Internet_20_Link"><text:span text:style-name="T510">przypis 292</text:span></text:a><text:span text:style-name="T510">]</text:span><text:span text:style-name="T416">, </text:span><text:bookmark-start text:name="p292"/><text:span text:style-name="T416">którzy</text:span><text:bookmark-end text:name="p292"/><text:span text:style-name="T416"> jednak </text:span><text:span text:style-name="T510">zaczęli</text:span><text:span text:style-name="T416"> dostrzegać ewidentne wpływy – w znacznym stopniu nieuświadomione – </text:span><text:span text:style-name="T510">heglizmu</text:span><text:span text:style-name="T416"> na Mickiewicza, zwłaszcza od końca </text:span><text:span text:style-name="T510">l</text:span><text:span text:style-name="T416">at trzydziestych </text:span><text:span text:style-name="T510">19</text:span><text:span text:style-name="T416"> wieku. Ten dwojaki związek autora </text:span><text:span text:style-name="T3">Pana Tadeusza</text:span><text:span text:style-name="T416"> z Heg</text:span><text:span text:style-name="T510">l</text:span><text:span text:style-name="T416">em można ująć w szerszej perspektywie – negatywnego stosunku zasadniczej większości polskich romantyków w ogóle do spuścizny autora </text:span><text:span text:style-name="T3">Wykładów z filozofii dziejów</text:span><text:span text:style-name="T416">, przy jednoczesnym przejmowaniu różnych </text:span><text:span text:style-name="T510">elementów</text:span><text:span text:style-name="T416"> jego systemu. Bittner zaznacza, że sprzeciw budził przede wszystkim fakt, iż Hege</text:span><text:span text:style-name="T510">l</text:span><text:span text:style-name="T416"> przedkładał „ogólność” nad to, co jednostkowe, że w owej </text:span><text:span text:style-name="T510">ogólności</text:span><text:span text:style-name="T416"> widział właściwe środowiska dla rozwoju jednostki </text:span><text:span text:style-name="T510">[</text:span><text:a xlink:type="simple" xlink:href="#przypis293" text:style-name="Internet_20_link" text:visited-style-name="Visited_20_Internet_20_Link"><text:span text:style-name="T510">przypis 293</text:span></text:a><text:span text:style-name="T510">]</text:span><text:span text:style-name="T416">, </text:span><text:bookmark-start text:name="p293"/><text:span text:style-name="T416">a</text:span><text:bookmark-end text:name="p293"/><text:span text:style-name="T416"> nawet że jednostkowość w rozumieniu polskich romantyków miała być przeciwieństwem tego, co Hegel określa mianem </text:span><text:span text:style-name="T75">Allgemeinheit</text:span><text:span text:style-name="T416"> </text:span><text:span text:style-name="T510">[</text:span><text:a xlink:type="simple" xlink:href="#przypis294" text:style-name="Internet_20_link" text:visited-style-name="Visited_20_Internet_20_Link"><text:span text:style-name="T510">przypis 294</text:span></text:a><text:span text:style-name="T510">]</text:span><text:span text:style-name="T416">.</text:span></text:p>
      <text:p text:style-name="P412"><text:bookmark-start text:name="p294"/>Str<text:bookmark-end text:name="p294"/>. 110</text:p>
      <text:p text:style-name="P682">Z rozpoznaniami tymi można by zapewne dyskutować, jednak trudno kłócić się z opinią mówiącą o zasadniczym wpływie Hegla na twórców romantycznych.</text:p>
      <text:p text:style-name="P682"/>
      <text:p text:style-name="P1"><text:span text:style-name="T416">Bez wątpienia innym czynnikiem, który uczynił ideę wielkich ludzi niezwykle atrakcyjną dla pisarzy i mówców, była jej pojemność i możliwość połączenia jej z wieloma innymi kwestiami gorąco dyskutowanymi w epoce. Przed wykładowcą obierającym za przedmiot swoich prelekcji wielkich ludzi stała możliwość przedstawienia całego wachlarza swoich przekonań – od historiozofii (historia dokonuje się poprzez działanie wybitnych jednostek), poprzez poglądy dotyczące właściwych dróg postępu (pojawianie się wielkich ludzi w historii jest konieczne i ma miejsce zawsze wtedy, gdy ludzkość nie może przejść do kolejnego stadium rozwoju), po kwestie związane z wolnością jednostki, jej stosunku do </text:span><text:soft-page-break/><text:span text:style-name="T416">społeczeństwa i powinności wobec innych, zwłaszcza związanych z otrzymanym posłannictwem czy darem. Rozpatrywanie wystąpienia Carlyle’a i Emersona w takich właśnie kategoriach zaleca Kenneth Harris: </text:span><text:span text:style-name="T78">Their ideas of the se</text:span><text:span text:style-name="T83">lf</text:span><text:span text:style-name="T78"> turn upon two ancient problems: good and evil, and freedom and necessity</text:span><text:span text:style-name="T416"> </text:span><text:span text:style-name="T510">[</text:span><text:a xlink:type="simple" xlink:href="#przypis295" text:style-name="Internet_20_link" text:visited-style-name="Visited_20_Internet_20_Link"><text:span text:style-name="T510">przypis 295</text:span></text:a><text:span text:style-name="T510">]</text:span><text:span text:style-name="T416">. </text:span><text:bookmark-start text:name="p295"/><text:span text:style-name="T416">Przy</text:span><text:bookmark-end text:name="p295"/><text:span text:style-name="T416"> tej okazji możliwe stało się też postawienie pytania o władzę, jaką nad jednostką (w tym wypadku jednostką wybitną) ma społeczeństwo – pytanie to pozostało aktualne jeszcze przez wiele lat </text:span><text:span text:style-name="T510">[</text:span><text:a xlink:type="simple" xlink:href="#przypis296" text:style-name="Internet_20_link" text:visited-style-name="Visited_20_Internet_20_Link"><text:span text:style-name="T510">przypis 296</text:span></text:a><text:span text:style-name="T510">]</text:span><text:span text:style-name="T416">. </text:span><text:bookmark-start text:name="p296"/><text:span text:style-name="T416">Nieuchronnym</text:span><text:bookmark-end text:name="p296"/><text:span text:style-name="T416"> zagadnieniem będzie tu także kwestia nieskończoności – i próby jej osiągnięcia – czym przed Mickiewiczem i Carlyle’em zajmowało się już wielu.</text:span></text:p>
      <text:p text:style-name="P630"/>
      <text:p text:style-name="Quotations"><text:span text:style-name="T416">„Schlegel, największy zwiastun, największy herold i prorok romantyzmu, jaki kiedykolwiek chodził po tej ziemi, mówi, że w człowieku istnieje straszliwe, niezaspokojone pragnienie wzlecenia w nieskończoność, gorączkowa tęsknota za tym, by przebić się przez ciasne kraty jednostkowości” </text:span><text:span text:style-name="T235">[</text:span><text:a xlink:type="simple" xlink:href="#przypis297" text:style-name="Internet_20_link" text:visited-style-name="Visited_20_Internet_20_Link"><text:span text:style-name="T235">przypis 297</text:span></text:a><text:span text:style-name="T235">]</text:span><text:span text:style-name="T177">.</text:span></text:p>
      <text:p text:style-name="P630"/>
      <text:p text:style-name="P412"><text:bookmark-start text:name="p297"/>Str<text:bookmark-end text:name="p297"/>. 111</text:p>
      <text:p text:style-name="P683">Idea wielkich ludzi pozostaje do dziś jedną ze słabiej omówionych i zbadanych, mimo swoich licznych postaci nie tylko w dobie romantyzmu, ale i w innych epokach rozwoju kultury europejskiej. W <text:span text:style-name="T930">20</text:span> wieku doczekała się licznych realizacji, w tym wielu trywialnych, choć wcześniej stanowiła punkt, w którym, jak już powiedziano wyżej, łączyły się liczne ważkie problemy poruszane przez poetów, pisarzy i filozofów na przestrzeni dziejów. Niniejszy rozdział zawiera omówienie tego ważnego w kulturze europejskiej tematu, zwłaszcza w postaci zaproponowanej przez trzech twórców – Thomasa Carlyle’a, Adama Mickiewicza i Ralpha Waldo Emersona. Wybór akurat tych trzech nazwisk spowodowany jest przede wszystkim wyjątkową bliskością ich idei i wieloma podobieństwami, jakie można zaobserwować w koncepcjach polskiego wieszcza, „amerykańskiego Sokratesa” i szkockiego historiozofa. Podobieństwa, o których mowa, nie zaskakują przynajmniej w przypadku dwóch spośród trzech omawianych w tym rozdziale twórców. Emerson i Carlyle znali się osobiście i pilnie śledzili swoją twórczość – amerykańskie wydanie <text:span text:style-name="T793">Sartora Resartusa</text:span> Carlyle’a, jednego z największych dokonań romantycznej ironii, opatrzył przedmową właśnie Emerson. Szkot odwdzięczył mu się za to, doprowadzając do wydania w Londynie zbioru esejów amerykańskiego filozofa w niecałe dwa lata po opublikowaniu ich w Stanach Zjednoczonych. Ich przyjaźń ciągnęła się do późnej starości, a zebrana korespondencja liczy kilkaset stron i kończy się dopiero w 1873 roku. Bez wątpienia obaj twórcy porównywali swoje idee i poglądy nie tylko poprzez bezpośrednią ich wymianę, ale <text:soft-page-break/>także dzięki przesyłanym przez ocean książkom – ślady tych porównań odnaleźć można w korespondencji między pisarzami.</text:p>
      <text:p text:style-name="P106"><text:span text:style-name="T416">Podobieństwa między wspomnianymi pisarzami a Mickiewiczem nie da się już tak łatwo wyjaśnić. Mickiewicz co prawda znał pisma Emersona – jego </text:span><text:span text:style-name="T3">Esejami</text:span><text:span text:style-name="T416"> dysponował już w roku 1843, a więc w roku wydania europejskiej edycji zbioru, i często przytaczał amerykańskiego filozofa w trzecim i czwartym kursie w </text:span><text:span text:style-name="T68">Collège</text:span><text:span text:style-name="T65"> de France</text:span><text:span text:style-name="T416">. Zachował się nawet liścik z 4 lipca 1844 roku, w którym Mickiewicz prosi Edgara Quineta o zwrot tomu Emersona wraz z rękopisami prelekcji </text:span><text:span text:style-name="T511">[</text:span><text:a xlink:type="simple" xlink:href="#przypis298" text:style-name="Internet_20_link" text:visited-style-name="Visited_20_Internet_20_Link"><text:span text:style-name="T511">przypis 298</text:span></text:a><text:span text:style-name="T511">]</text:span><text:span text:style-name="T416">. </text:span><text:bookmark-start text:name="p298"/><text:span text:style-name="T416">Nie</text:span><text:bookmark-end text:name="p298"/><text:span text:style-name="T416"> wiadomo natomiast nic o tym, jakoby Mickiewicz czytywał Carlyle’a.</text:span></text:p>
      <text:p text:style-name="P413">Str. 112</text:p>
      <text:p text:style-name="P106"><text:span text:style-name="T416">Zajmując się Emersonem, musiał natknąć się na to nazwisko – amerykański </text:span><text:span text:style-name="T511">filozof</text:span><text:span text:style-name="T416"> w jednym ze swoich esejów przyrównuje szkockiego historyka do samego P</text:span><text:span text:style-name="T511">l</text:span><text:span text:style-name="T416">utarcha </text:span><text:span text:style-name="T511">[</text:span><text:a xlink:type="simple" xlink:href="#przypis299" text:style-name="Internet_20_link" text:visited-style-name="Visited_20_Internet_20_Link"><text:span text:style-name="T511">przypis 299</text:span></text:a><text:span text:style-name="T511">]</text:span><text:span text:style-name="T416">, </text:span><text:bookmark-start text:name="p299"/><text:span text:style-name="T511">chwaląc</text:span><text:bookmark-end text:name="p299"/><text:span text:style-name="T416"> kunszt w tworzeniu biografii wielkich ludzi. Właśnie dlatego ważne wydaje się porównanie koncepcji Mickiewicza z koncepcjami Emersona i Carlyle’a i podjęcie próby wyjaśnienia ich źródeł, przyczyn poruszenia tego rodzaju tematyki i jej </text:span><text:span text:style-name="T511">realizacji</text:span><text:span text:style-name="T416"> w tak podobny sposób mimo różnych kontekstów, z których wywodzą się wszyscy trzej pisarze.</text:span></text:p>
      <text:p text:style-name="P1"><text:span text:style-name="T416">Nie bez znaczenia w dokonywaniu tego zestawienia była także </text:span><text:span text:style-name="T511">rola</text:span><text:span text:style-name="T416">, jaką wspominani twórcy </text:span><text:span text:style-name="T511">odegrali</text:span><text:span text:style-name="T416"> w swoich narodach. W podobnej sytuacji zna</text:span><text:span text:style-name="T511">l</text:span><text:span text:style-name="T416">eź</text:span><text:span text:style-name="T511">l</text:span><text:span text:style-name="T416">i się tu przynajmniej Mickiewicz i Emerson. </text:span><text:span text:style-name="T511">Rolę</text:span><text:span text:style-name="T416">, jaką odgrywał Mickiewicz w życiu </text:span><text:span text:style-name="T511">polistopadowej</text:span><text:span text:style-name="T416"> emigracji, można porównać z funkcją, jaką pełnił Emerson w procesie </text:span><text:span text:style-name="T511">kulturalnego</text:span><text:span text:style-name="T416"> budzenia się Ameryki, która od momentu </text:span><text:span text:style-name="T511">publikacji</text:span><text:span text:style-name="T416"> jego eseju </text:span><text:span text:style-name="T3">Natura</text:span><text:span text:style-name="T416"> (1836) miała rozpocząć świadome zrywanie </text:span><text:span text:style-name="T511">kulturowych</text:span><text:span text:style-name="T416"> więzów z Europą, dotychczas dość mocnych i coraz bardziej uwierający </text:span><text:span text:style-name="T511">[</text:span><text:a xlink:type="simple" xlink:href="#przypis300" text:style-name="Internet_20_link" text:visited-style-name="Visited_20_Internet_20_Link"><text:span text:style-name="T511">przypis 300</text:span></text:a><text:span text:style-name="T511">]</text:span><text:span text:style-name="T416">. </text:span><text:bookmark-start text:name="p300"/><text:span text:style-name="T416">Emerson</text:span><text:bookmark-end text:name="p300"/><text:span text:style-name="T416"> był przez </text:span><text:span text:style-name="T511">l</text:span><text:span text:style-name="T416">ata niejako sumieniem Ameryki: tą postacią, na którą zwracały się wszystkie oczy szukające potwierdzenia swoich sądów. Carlyle nigdy nie zyskał tak </text:span><text:span text:style-name="T511">silnej</text:span><text:span text:style-name="T416"> pozycji w </text:span><text:span text:style-name="T511">Anglii</text:span><text:span text:style-name="T416">, choć także i jego znaczenia, jako autorytetu </text:span><text:span text:style-name="T511">moralnego</text:span><text:span text:style-name="T416">, nikt nie starał się kwestionować. Uważam ponadto, że zestawienie Mickiewicza z </text:span><text:span text:style-name="T511">myślicielami</text:span><text:span text:style-name="T416"> kręgu </text:span><text:span text:style-name="T511">anglosaskiego</text:span><text:span text:style-name="T416"> </text:span><text:span text:style-name="T511">pozwoli</text:span><text:span text:style-name="T416"> na spojrzenie na ten </text:span><text:span text:style-name="T511">określony</text:span><text:span text:style-name="T416"> fragment jego twórczości pod nowym kątem i </text:span><text:span text:style-name="T511">lepsze</text:span><text:span text:style-name="T416">, głębsze umiejscowienie jego idei w kręgu myśli zachodniej, czego wciąż, mimo wysiłku wielu naukowców, zdaje się brakować </text:span><text:span text:style-name="T511">[</text:span><text:a xlink:type="simple" xlink:href="#przypis301" text:style-name="Internet_20_link" text:visited-style-name="Visited_20_Internet_20_Link"><text:span text:style-name="T511">przypis 301</text:span></text:a><text:span text:style-name="T511">]</text:span><text:span text:style-name="T416">.</text:span></text:p>
      <text:p text:style-name="P683"><text:bookmark-start text:name="p301"/>Przedmiotem<text:bookmark-end text:name="p301"/> niniejszej analizy nie będzie jednak cała twórczość Emersona, Carlyle’a i Mickiewicza. Zamierzam skupić się jedynie na zbiorach wykładów, których tematem głównym bądź jednym z najważniejszych wątków jest właśnie idea wielkich ludzi.</text:p>
      <text:p text:style-name="P413">Str. 113</text:p>
      <text:p text:style-name="P106"><text:soft-page-break/><text:span text:style-name="T416">Będą to zatem: </text:span><text:span text:style-name="T3">Bohaterowie</text:span><text:span text:style-name="T416"> Carlyle’a (wykłady wygłoszone w roku 1840, wydane drukiem w 1841), </text:span><text:span text:style-name="T3">Przedstawiciele ludzkości</text:span><text:span text:style-name="T416"> (większość z nich głosił Emerson najpierw w Stanach Zjednoczonych, a potem w czasie swojej wizyty w Anglii, a więc w latach 1846-1848; wykłady ukazały się drukiem w roku 1850, z datą 1851, ale przygotowane były już na początku lat czterdziestych, o czym świadczą choćby zapiski w </text:span><text:span text:style-name="T3">Dzienniku</text:span><text:span text:style-name="T416"> Emersona) i </text:span><text:span text:style-name="T3">Literatura słowiańska</text:span><text:span text:style-name="T416">, cztery cykle wykładów wygłoszone między rokiem 1841 a 1844. Wybór tekstów podyktowany był przede wszystkim bliskością dat ich ukazania się, a także faktem, że wszystkie trzy zbiory zawierają teksty należące do tego samego gatunku literackiego, co pozwoli uniknąć komplikacji, jakie zawsze wiążą się z przeprowadzaniem analizy tekstów należących do różnych gatunków i rodzajów literackich. Za kontekst posłużą mi natomiast rozmaite pisma, które wyszły spod piór interesujących mnie pisarzy w okresie okalającym moment wygłoszenia wykładów – będzie to więc </text:span><text:span text:style-name="T3">Dziennik</text:span><text:span text:style-name="T416"> </text:span><text:span text:style-name="T511">[</text:span><text:a xlink:type="simple" xlink:href="#przypis302" text:style-name="Internet_20_link" text:visited-style-name="Visited_20_Internet_20_Link"><text:span text:style-name="T511">przypis 302</text:span></text:a><text:span text:style-name="T511">]</text:span><text:span text:style-name="T416"> </text:span><text:bookmark-start text:name="p302"/><text:span text:style-name="T416">Emersona</text:span><text:bookmark-end text:name="p302"/><text:span text:style-name="T416"> (a właściwie stosowny fragment z szesnastu tomów tego tworzonego przez całe życie dzieła), korespondencja między Emersonem a Carlyle’em, zaś w przypadku Mickiewicza – korespondencja i pisma zebrane w tomie </text:span><text:span text:style-name="T3">Pisma towianistyczne, przemówienia, szkice filozoficzne</text:span><text:span text:style-name="T416"> (</text:span><text:span text:style-name="T3">Dzieła: wydanie rocznicowe</text:span><text:span text:style-name="T416">, t. </text:span><text:span text:style-name="T512">13</text:span><text:span text:style-name="T416">), w którym znalazły się między innymi dokonane przez Mickiewicza parafrazy i tłumaczenia esejów Emersona. Tekstami tymi będę się posługiwał w razie konieczności zrekonstruowania procesu powstawania i przekształcania się idei.</text:span></text:p>
      <text:p text:style-name="P684">W tym miejscu należy jednak poczynić kilka bardzo ważnych zastrzeżeń. Pierwsze z nich dotyczy Mickiewicza. Niniejsza analiza nie będzie kolejnym omówieniem idei mesjanizmu realizowanej przez wieszcza. Zagadnienie to nie jest odpowiednikiem idei wielkich ludzi – a przynajmniej niezupełnym odpowiednikiem. Może stać się nim, o ile dotyczy indywiduum, roli przypisywanej danej jednostce czy poszczególnym jednostkom z osobna, natomiast nigdy wówczas, gdy będzie związane z posłannictwem całego narodu. Dlatego właśnie zasadniczym kryterium doboru do analizy fragmentów wykładów Mickiewicza jest fakt skupienia się w nim przez wykładowcę na jednostkach. Część takich wypowiedzi nosi charakter mesjanistyczny – i one wejdą w obręb analizy. Inne takiego charakteru nie posiadają, są tylko uwagami dotyczącymi postaci z przeszłości, które nie noszą znamion Mesjasza – i one także stanowią niezbywalny przedmiot analizy, ponieważ pozwolą w pełni udokumentować sposób, w jaki Mickiewicz postrzegał rolę wielkich ludzi w dziejach.</text:p>
      <text:p text:style-name="P414">Str. 114</text:p>
      <text:p text:style-name="P684">Z drugiej strony poza nawias zostają wypchnięte wszelkie wypowiedzi autora <text:span text:style-name="T793">Ksiąg pielgrzymstwa</text:span> dotyczące mesjanistycznej roli narodu polskiego. Moim celem nie jest bowiem w żadnym stopniu omówienie koncepcji mesjanistycznych, rozwijanych skądinąd <text:soft-page-break/>dość intensywnie w czasie wykładów o literaturze słowiańskiej, a jedynie analiza postrzegania przez polskiego wieszcza idei wielkich ludzi. W czasie profesury w <text:span text:style-name="T868">Collège</text:span><text:span text:style-name="T863"> de France</text:span> można zauważyć stopniowe odchodzenie Mickiewicza od koncepcji posłannictwa narodu ku posłannictwu jednostek. Jest ono tak wyraźne, że Walicki nie waha się stwierdzić, iż</text:p>
      <text:p text:style-name="P684"/>
      <text:p text:style-name="P920"><text:span text:style-name="T416">„Mesjanizmem nazywał Mickiewicz-towiańczyk koncepcję postępu pojętego jako szereg objawień udzielanych ludzkości za pośrednictwem wybranych jednostek – „duchów wyższych, zdolnych otrzymywać natchnienia boskie</text:span><text:span text:style-name="T513">”</text:span><text:span text:style-name="T416">. Wielcy ludzie – założyciele społeczeństw, charyzmatyczni przywódcy, „którzy wystrzelają ponad masy, na których masy patrzą w osłupieniu jako na swych władców</text:span><text:span text:style-name="T513">”</text:span><text:span text:style-name="T416"> </text:span><text:span text:style-name="T513">–</text:span><text:span text:style-name="T416"> byli w tej koncepcji „wcieloną intuicją, uosobieniem antyracjonalizmu; postęp, dokonujący się dzięki nim, pojęty był nie jako postęp rozumu i racjonalizacja stosunków społecznych, lecz jako sekwencja nagłych poderwań, dźwignięć w górę, jako energia natchnionych zrywów (…)</text:span><text:span text:style-name="T513">”</text:span><text:span text:style-name="T416"> </text:span><text:span text:style-name="T236">[</text:span><text:a xlink:type="simple" xlink:href="#przypis303" text:style-name="Internet_20_link" text:visited-style-name="Visited_20_Internet_20_Link"><text:span text:style-name="T237">przypis 303</text:span></text:a><text:span text:style-name="T236">]</text:span><text:span text:style-name="T177">.</text:span></text:p>
      <text:p text:style-name="P630"/>
      <text:p text:style-name="P630"><text:bookmark-start text:name="p303"/>Badacz<text:bookmark-end text:name="p303"/> dodaje jednak, że</text:p>
      <text:p text:style-name="P630"/>
      <text:p text:style-name="P920"><text:span text:style-name="T416">„Mesjanizm Mickiewicza streszczał się więc w idei nowego objawienia, mającego wcielić się w wielkiego człowieka – charyzmatycznego przywódcę, religijnego i wojskowego zarazem. Byt to zatem </text:span><text:span text:style-name="T764">mesjanizm jednostkowy</text:span><text:span text:style-name="T416">. A jednocześnie (jedno drugiemu nie musi bynajmniej przeczyć) był to </text:span><text:span text:style-name="T764">mesjanizm zbiorowy</text:span><text:span text:style-name="T416"> – narodowy. Więź z narodem była, wedle Mickiewicza, koniecznym warunkiem spełnienia misji. Bez więzi religijnej nie można należycie „podnieść swego ducha”, bez narodowości nie można nic zrealizować” </text:span><text:span text:style-name="T236">[</text:span><text:a xlink:type="simple" xlink:href="#przypis304" text:style-name="Internet_20_link" text:visited-style-name="Visited_20_Internet_20_Link"><text:span text:style-name="T237">przypis 304</text:span></text:a><text:span text:style-name="T236">]</text:span><text:span text:style-name="T177">.</text:span></text:p>
      <text:p text:style-name="P630"/>
      <text:p text:style-name="P630"><text:bookmark-start text:name="p304"/>Zgodnie<text:bookmark-end text:name="p304"/> z powyższym rozróżnieniem zostaną tu omówione wszystkie wypowiedzi autora <text:span text:style-name="T793">Dziadów</text:span> dotyczące mesjanizmu jednostkowego, nie będą natomiast brane pod uwagę dotyczące mesjanizmu zbiorowego.</text:p>
      <text:p text:style-name="P685">Nie zamierzam też zajmować się badaniem wzajemnego wpływu poszczególnych twórców na siebie, a rozważania dotyczące tej kwestii wejdą w obręb niniejszego rozdziału tylko w ograniczonym stopniu.</text:p>
      <text:p text:style-name="P415">Str. 115</text:p>
      <text:p text:style-name="P108"><text:span text:style-name="T416">Zamierzam raczej traktować twórczość każdego spośród trzech omawianych przeze mnie pisarzy jako powstającą odrębnie od twórczości pozostałej dwójki, z wyjątkiem sytuacji, w których wiedza danego autora o ideach innego </text:span><text:span text:style-name="T513">l</text:span><text:span text:style-name="T416">ub znajomość z nim będzie </text:span><text:span text:style-name="T513">niewątpliwa</text:span><text:span text:style-name="T416"> i </text:span><text:soft-page-break/><text:span text:style-name="T416">nie będzie mogła zostać pominięta. Jest to wybór w pełni świadomy, spowodowany głównie faktem częściowego przynajmniej opracowania tego problemu przez innych badaczy – wpływem Emersona na </text:span><text:span text:style-name="T513">myśl</text:span><text:span text:style-name="T416"> Mickiewicza </text:span><text:span text:style-name="T514">zajmowali</text:span><text:span text:style-name="T416"> się już między innymi Andrzej Walicki </text:span><text:span text:style-name="T514">[</text:span><text:a xlink:type="simple" xlink:href="#przypis305" text:style-name="Internet_20_link" text:visited-style-name="Visited_20_Internet_20_Link"><text:span text:style-name="T514">przypis 305</text:span></text:a><text:span text:style-name="T514">]</text:span><text:span text:style-name="T416">, </text:span><text:bookmark-start text:name="p305"/><text:span text:style-name="T416">Marta</text:span><text:bookmark-end text:name="p305"/><text:span text:style-name="T416"> Skwara </text:span><text:span text:style-name="T514">[</text:span><text:a xlink:type="simple" xlink:href="#przypis306" text:style-name="Internet_20_link" text:visited-style-name="Visited_20_Internet_20_Link"><text:span text:style-name="T514">przypis 306</text:span></text:a><text:span text:style-name="T514">]</text:span><text:span text:style-name="T416"> </text:span><text:bookmark-start text:name="p306"/><text:span text:style-name="T416">i</text:span><text:bookmark-end text:name="p306"/><text:span text:style-name="T416"> Francis J. Whitfie</text:span><text:span text:style-name="T514">l</text:span><text:span text:style-name="T416">d </text:span><text:span text:style-name="T514">[</text:span><text:a xlink:type="simple" xlink:href="#przypis307" text:style-name="Internet_20_link" text:visited-style-name="Visited_20_Internet_20_Link"><text:span text:style-name="T514">przypis 307</text:span></text:a><text:span text:style-name="T514">]</text:span><text:span text:style-name="T416">. </text:span><text:bookmark-start text:name="p307"/><text:span text:style-name="T416">Z</text:span><text:bookmark-end text:name="p307"/><text:span text:style-name="T416"> kolei debata toczona przez Emersona i Cariyle’a przez kilkadziesiąt </text:span><text:span text:style-name="T514">l</text:span><text:span text:style-name="T416">at jest tematem omówionym dość dokładnie przez literaturoznawców i </text:span><text:span text:style-name="T514">filozofów</text:span><text:span text:style-name="T416"> zachodnioeuropejskich i amerykańskich – warto wspomnieć tu zwłaszcza nazwisko Kennetha Harrisa, autora bardzo starannie udokumentowanej i rzete</text:span><text:span text:style-name="T514">l</text:span><text:span text:style-name="T416">nej pracy </text:span><text:span text:style-name="T78">Carlyle and Emerson. Their Long Debate</text:span><text:span text:style-name="T416"> </text:span><text:span text:style-name="T514">[</text:span><text:a xlink:type="simple" xlink:href="#przypis308" text:style-name="Internet_20_link" text:visited-style-name="Visited_20_Internet_20_Link"><text:span text:style-name="T514">przypis 308</text:span></text:a><text:span text:style-name="T514">]</text:span><text:span text:style-name="T416">. </text:span><text:bookmark-start text:name="p308"/><text:span text:style-name="T416">Innym</text:span><text:bookmark-end text:name="p308"/><text:span text:style-name="T416"> powodem braku w tym </text:span><text:span text:style-name="T514">rozdziale </text:span><text:span text:style-name="T416">osobnej sekcji poświęconej wzajemnym wpływom i oddziaływaniom na siebie Carlyle’a, Emersona i Mickiewicza jest niepewność tego typu </text:span><text:span text:style-name="T514">ustaleń</text:span><text:span text:style-name="T416">, w przypadku romantyzmu może nawet większa niż w innych epokach. Temat wielkich ludzi, jak już to zostało powiedziane, był zagadnieniem omawianym w epoce bardzo szeroko, a </text:span><text:span text:style-name="T514">ustalenie</text:span><text:span text:style-name="T416"> jednego konkretnego autora danej myśli często graniczy z </text:span><text:span text:style-name="T514">niemożliwością</text:span><text:span text:style-name="T416"> – warto przypomnieć tu przywołanego już Hegla, którego </text:span><text:span text:style-name="T3">Wykłady z filozofii dziejów</text:span><text:span text:style-name="T416"> poprzedzają o kilka </text:span><text:span text:style-name="T514">l</text:span><text:span text:style-name="T416">at wykłady omawiane w niniejszym rozdzia</text:span><text:span text:style-name="T514">le [</text:span><text:a xlink:type="simple" xlink:href="#przypis309" text:style-name="Internet_20_link" text:visited-style-name="Visited_20_Internet_20_Link"><text:span text:style-name="T514">przypis 309</text:span></text:a><text:span text:style-name="T514">]</text:span><text:span text:style-name="T416">.</text:span></text:p>
      <text:p text:style-name="P416"><text:bookmark-start text:name="p309"/>Str<text:bookmark-end text:name="p309"/>. 116</text:p>
      <text:p text:style-name="P109"><text:span text:style-name="T416">Nie zamierzam więc dowodzić za wszelką cenę tego, że ta czy inna myśl została przez Mickiewicza zaczerpnięta z esejów Emersona. Nie będę też starał się dowodzić tego, które idee Emerson wziął od Carlyle’a </text:span><text:span text:style-name="T515">[</text:span><text:a xlink:type="simple" xlink:href="#przypis310" text:style-name="Internet_20_link" text:visited-style-name="Visited_20_Internet_20_Link"><text:span text:style-name="T515">przypis 310</text:span></text:a><text:span text:style-name="T515">]</text:span><text:span text:style-name="T416">, </text:span><text:bookmark-start text:name="p310"/><text:span text:style-name="T416">spośród</text:span><text:bookmark-end text:name="p310"/><text:span text:style-name="T416"> wszystkich, które odnaleźć można w jego pismach. Wykazywanie wpływu nie miałoby też wielkiego znaczenia dla meritum tego rozdziału, które nie ma polegać na ustaleniu kolejności i ścieżek przepływu myśli i idei, ale na zanalizowaniu wystąpienia owych idei (oraz przyczyn owego wystąpienia) w tym samym czasie w bardzo różniących się od siebie kontekstach. Podjęcie próby udowodnienia wzajemnego wpływania na siebie omawianych pisarzy mogłoby wprowadzić do toku wywodu zbędny zamęt: zamiast prowadzić do dokładniejszego oświetlenia kwestii stanowiącej punkt centralny poniższych rozważań, mogłoby wyprowadzić na manowce. Zdaje się, że tego błędu nie uniknął Andrzej Walicki. W pracy </text:span><text:span text:style-name="T3">Mesjanizm Adama Mickiewicza w perspektywie porównawczej</text:span><text:span text:style-name="T416"> stwierdza, iż polskiego wieszcza </text:span><text:span text:style-name="T3">wiele podobieństw łączyło z romantykiem angielskim, Tomaszem Carlylem (którego idee znane mu były jedynie z ich odbicia w twórczości Emersona)</text:span><text:span text:style-name="T416"> </text:span><text:span text:style-name="T515">[</text:span><text:a xlink:type="simple" xlink:href="#przypis311" text:style-name="Internet_20_link" text:visited-style-name="Visited_20_Internet_20_Link"><text:span text:style-name="T515">przypis 311</text:span></text:a><text:span text:style-name="T515">]</text:span><text:span text:style-name="T416">. </text:span><text:bookmark-start text:name="p311"/><text:span text:style-name="T416">Po</text:span><text:bookmark-end text:name="p311"/><text:span text:style-name="T416"> pierwsze, nie posiadamy żadnego zapisu mówiącego nam o tym, że Mickiewicz czytywał Carlyle’a – ale nie istnieje też żaden zapis, który by takiej hipotezie przeczył. Po drugie, stwierdzenie, jakoby twórczość Emersona odbijała idee Carlyle’a, wydaje się nieco przesadzone. Emerson zawsze zachowywał dużą niezależność w </text:span><text:soft-page-break/><text:span text:style-name="T416">myśleniu i nigdy nie stał się uczniem Carlyle’a (choć ten ostatni rad by wychować sobie takiego ucznia za wielką wodą, o czym świadczy choćby ton, w jakim Szkot prowadzi korespondencję z niewiele przecież od siebie młodszym Amerykaninem </text:span><text:span text:style-name="T515">[</text:span><text:a xlink:type="simple" xlink:href="#przypis312" text:style-name="Internet_20_link" text:visited-style-name="Visited_20_Internet_20_Link"><text:span text:style-name="T515">przypis 312</text:span></text:a><text:span text:style-name="T515">]</text:span><text:span text:style-name="T416">), </text:span><text:bookmark-start text:name="p312"/><text:span text:style-name="T416">o</text:span><text:bookmark-end text:name="p312"/><text:span text:style-name="T416"> czym przekonuje wnikliwa analiza porównawcza </text:span><text:span text:style-name="T3">Bohaterów</text:span><text:span text:style-name="T416"> i </text:span><text:span text:style-name="T3">Przedstawicieli ludzkości</text:span><text:span text:style-name="T416">.</text:span></text:p>
      <text:p text:style-name="P417">Str. 117</text:p>
      <text:p text:style-name="P686">Walicki zboczył z toru swoich właściwych badań i zajął się dociekaniami, które akurat w tej sytuacji niewiele wnoszą do rozpatrywanej sprawy.</text:p>
      <text:p text:style-name="P1"><text:span text:style-name="T416">Kilka słów należy poświęcić specyficznej terminologii, jaka w tym przypadku wiąże się z omawianym problemem. Przedmiotem wykładów Emersona, Carlyle’a i Mickiewicza są ludzie wybitni, jednostki, które w ten czy inny sposób odznaczyły się w dziejach świata. Thomas Carlyle nazywa ich „bohaterami” (</text:span><text:span text:style-name="T78">heroes</text:span><text:span text:style-name="T416">) i określenia tego używa zamiennie wraz z „wielkimi ludźmi” (</text:span><text:span text:style-name="T78">great men</text:span><text:span text:style-name="T416">) </text:span><text:span text:style-name="T516">[</text:span><text:a xlink:type="simple" xlink:href="#przypis313" text:style-name="Internet_20_link" text:visited-style-name="Visited_20_Internet_20_Link"><text:span text:style-name="T516">przypis 313</text:span></text:a><text:span text:style-name="T516">] </text:span><text:bookmark-start text:name="p313"/><text:span text:style-name="T416">bądź</text:span><text:bookmark-end text:name="p313"/><text:span text:style-name="T416"> „mężami” </text:span><text:span text:style-name="T516">[</text:span><text:a xlink:type="simple" xlink:href="#przypis314" text:style-name="Internet_20_link" text:visited-style-name="Visited_20_Internet_20_Link"><text:span text:style-name="T516">przypis 314</text:span></text:a><text:span text:style-name="T516">].</text:span><text:span text:style-name="T416"> </text:span><text:bookmark-start text:name="p314"/><text:span text:style-name="T416">Emerson</text:span><text:bookmark-end text:name="p314"/><text:span text:style-name="T416"> swój zbiór tytułuje </text:span><text:span text:style-name="T3">Przedstawiciele ludzkości</text:span><text:span text:style-name="T416">, po czym można by się spodziewać, że rola przyznawana przywoływanym przez niego postaciom będzie mniejsza niż w przypadku Carlyle’a. Słowo „bohater” w wykładach Emersona pada sporadycznie, amerykański filozof chętnie mówi natomiast o „ludziach wybitnych” (</text:span><text:span text:style-name="T78">great men</text:span><text:span text:style-name="T416">) </text:span><text:span text:style-name="T516">[</text:span><text:a xlink:type="simple" xlink:href="#przypis315" text:style-name="Internet_20_link" text:visited-style-name="Visited_20_Internet_20_Link"><text:span text:style-name="T516">przypis 315</text:span></text:a><text:span text:style-name="T516">]</text:span><text:span text:style-name="T416">. </text:span><text:bookmark-start text:name="p315"/><text:span text:style-name="T416">Podobnie</text:span><text:bookmark-end text:name="p315"/><text:span text:style-name="T416"> czyni Mickiewicz, który terminu „bohater” nie stosuje prawie wcale. Trzeba pamiętać, że znaczenie, w jakim używa go Carlyle, jest typowe dla samego tylko Carlyle’a – w języku codziennym słowo „bohater” odsyła nas do postaci czasem niemających nic wspólnego z postaciami będącymi przedmiotem refleksji szkockiego historyka. Ta mnogość terminów pokazuje, że sami romantyczni wykładowcy mieli spore problemy z właściwym określeniem ludzi, których podziwiali i których uznawali za wielkich. Wobec tego faktu nie wydaje się właściwe szukanie nowego określenia ludzi najwybitniejszych. Tutaj będę używał zamiennie terminów „wielki człowiek” i „jednostka wybitna”, pozwalając sobie od czasu do czasu użyć też określenia wybranego przez Carlyle’a. Słowo „bohater” w literaturoznawstwie bywa zazwyczaj odnoszone dość jednoznacznie, natomiast tutaj określenie to będzie używane wyłącznie w znaczeniu nadanym mu przez szkockiego historyka </text:span><text:span text:style-name="T516">[</text:span><text:a xlink:type="simple" xlink:href="#przypis316" text:style-name="Internet_20_link" text:visited-style-name="Visited_20_Internet_20_Link"><text:span text:style-name="T516">przypis 316</text:span></text:a><text:span text:style-name="T516">]</text:span><text:span text:style-name="T416">.</text:span></text:p>
      <text:p text:style-name="P418"><text:bookmark-start text:name="p316"/>Str<text:bookmark-end text:name="p316"/>. 118</text:p>
      <text:p text:style-name="P848"><text:span text:style-name="T416">Zajęcie się jednocześnie Mickiewiczem, Emersonem i Carlyle’em każe zmierzyć się z jeszcze jednym problemem – opracowaniami dotyczącymi interesującego nas zagadnienia. Istnieje </text:span><text:span text:style-name="T517">tylko</text:span><text:span text:style-name="T416"> kilka pozycji, które w tym wypadku okazały się przydatne. W przypadku Mickiewicza dzieje się tak dlatego, że choć istnieje </text:span><text:span text:style-name="T517">niezwykle</text:span><text:span text:style-name="T416"> bogata i rozwinięta </text:span><text:span text:style-name="T517">bibliografia</text:span><text:span text:style-name="T416"> dotycząca podejmowanego przez wieszcza zagadnienia poety oraz związków jego myśli z mesjanizmem, samo miejsce idei wielkich ludzi w myśli Mickiewicza </text:span><text:soft-page-break/><text:span text:style-name="T416">to </text:span><text:span text:style-name="T517">tylko</text:span><text:span text:style-name="T416"> poboczny wątek w polskim literaturoznawstwie. Nie istnieje żadna praca, która skupiałaby się na tym problemie – można wymienić </text:span><text:span text:style-name="T517">tylko</text:span><text:span text:style-name="T416"> kilka pozycji, które zawierają szczątkowe, fragmentaryczne uwagi na ten temat. Najważniejszymi z nich są prace Andrzeja Walickiego – zwłaszcza dwie: </text:span><text:span text:style-name="T3">Filozofia a mesjanizm: studia z dziejów filozofii i myśli społeczno-religijnej romantyzmu polskiego</text:span><text:span text:style-name="T416"> oraz </text:span><text:span text:style-name="T3">Mesjanizm Adama Mickiewicza w perspektywie porównawczej</text:span><text:span text:style-name="T416"> </text:span><text:span text:style-name="T517">[</text:span><text:a xlink:type="simple" xlink:href="#przypis317" text:style-name="Internet_20_link" text:visited-style-name="Visited_20_Internet_20_Link"><text:span text:style-name="T517">przypis 317</text:span></text:a><text:span text:style-name="T517">]</text:span><text:span text:style-name="T416">. </text:span><text:bookmark-start text:name="p317"/><text:span text:style-name="T416">Walicki</text:span><text:bookmark-end text:name="p317"/><text:span text:style-name="T416"> należy do tych </text:span><text:span text:style-name="T517">nielicznych</text:span><text:span text:style-name="T416"> badaczy, którzy nie powtarzają zdań o mickiewiczowskim mesjanizmie, ale starają się patrzyć na koncepcje podejmowane przez wieszcza w nieco szerszym aspekcie. Przydatne okazały się też prace o bardziej </text:span><text:span text:style-name="T517">ogólnym</text:span><text:span text:style-name="T416"> charakterze, zwłaszcza rozprawa Marty Piwińskiej </text:span><text:span text:style-name="T3">Człowiek i bohater</text:span><text:span text:style-name="T416"> zawarta w tomie </text:span><text:span text:style-name="T3">Problemy polskiego romantyzmu. Seria druga</text:span><text:span text:style-name="T416"> oraz niezastąpiony tom autorstwa Marii Janion i Marii Żmigrodzkiej, </text:span><text:span text:style-name="T3">Romantyzm i historia</text:span><text:span text:style-name="T416">. </text:span><text:span text:style-name="T517">N</text:span><text:span text:style-name="T416">ależy wspomnieć, że jest to jedna z niewielu pozycji, w których obok nazwiska Mickiewicza pojawiają się też nazwiska Carlyle’a i Emersona, choć w różnych kontekstach, niezwiązanych z poruszanym tu zagadnieniem.</text:span></text:p>
      <text:p text:style-name="P687">Jedną ze swoich rozpraw dotyczących Emersona Marta Skwara umieściła w tomie <text:span text:style-name="T793">Znani – nieznani</text:span>. Taki krok wydaje się w pełni uzasadniony w przypadku amerykańskiego pisarza. Na język polski przetłumaczono jego najważniejsze dzieła – zarówno <text:span text:style-name="T793">Naturę</text:span>, jak i <text:span text:style-name="T793">Eseje</text:span> z pierwszej i drugiej serii. Po <text:span text:style-name="T931">polsku</text:span> wydano też kilkanaście innych wykładów i esejów, a także pojedyncze wiersze. W porównaniu ze sporą <text:span text:style-name="T931">liczbą</text:span> wydań samego Emersona <text:span text:style-name="T931">liczba</text:span> dotyczących go opracowań w języku polskim jest zaskakująco mała. W pierwszej ko<text:span text:style-name="T931">l</text:span>ejności należy tu wymienić prace Marty Skwary, w tym odpowiednie rozdziały książki <text:span text:style-name="T793">Krąg transcendentalistów amerykańskich w literaturze polskiej </text:span><text:span text:style-name="T801">19</text:span><text:span text:style-name="T793"> i </text:span><text:span text:style-name="T801">20</text:span><text:span text:style-name="T793"> wieku</text:span>.</text:p>
      <text:p text:style-name="P419">Str. 119</text:p>
      <text:p text:style-name="P687"><text:span text:style-name="T793">Dzieje recepcji, idei i powinowactw z wyboru.</text:span> Skwara bardzo dokładnie referuje w niej kolejność ukazywania się polskich przekładów tekstów Emersona, jak i opracowań dotyczących amerykańskiego filozofa. Artykuły Skwary okazały się dużo bardziej przydatne niż jedyna wydana po polsku monografia Emersona – książka Wiesława Gromczyńskiego <text:span text:style-name="T793">Codzienność i absolut w filozofii R.W. Emersona</text:span>. Gromczyński nie podejmuje w ogóle wątku wielkich ludzi w myśleniu Emersona. <text:span text:style-name="T793">Przedstawiciele ludzkości</text:span> są tu cytowani kilkakrotnie, ale w zupełnie innym kontekście.</text:p>
      <text:p text:style-name="P111"><text:span text:style-name="T416">Jeszcze mniej szczęścia miał Carlyle – w jego przypadku trudno wymienić choćby jedną pracę w języku polskim, która w wyczerpujący sposób omawiałaby jego ideę wielkich ludzi. Tekst Anny Małeckiej </text:span><text:span text:style-name="T3">Bohaterowie Tomasa Carlyle’a po latach</text:span><text:span text:style-name="T416"> z 1988 roku jest krótki, ale musi w tym przypadku wystarczyć polskim czytelnikom zainteresowanym postacią szkockiego myśliciela. Artykuł Ryszarda Nycza </text:span><text:span text:style-name="T517">[</text:span><text:a xlink:type="simple" xlink:href="#przypis318" text:style-name="Internet_20_link" text:visited-style-name="Visited_20_Internet_20_Link"><text:span text:style-name="T517">przypis 318</text:span></text:a><text:span text:style-name="T517">]</text:span><text:span text:style-name="T416">, </text:span><text:bookmark-start text:name="p318"/><text:span text:style-name="T416">opublikowany</text:span><text:bookmark-end text:name="p318"/><text:span text:style-name="T416"> dość dawno w </text:span><text:soft-page-break/><text:span text:style-name="T416">„Tekstach”, będzie ciekawą lekturą dla zainteresowanych </text:span><text:span text:style-name="T3">Sartorem Resartusem</text:span><text:span text:style-name="T416">, ale w najmniejszym stopniu nie pomoże szukającym informacji o </text:span><text:span text:style-name="T3">Bohaterach</text:span><text:span text:style-name="T416">. Taki stan rzeczy jest o tyle ciekawy, że nie można powiedzieć, jakoby obaj twórcy nie zaistnieli nigdy w polskim życiu intelektualnym. Recepcja ich utworów była szczególnie bogata w okresie modernizmu – w przypadku Emersona sprawę bardzo dokładnie referuje Skwara, w przypadku Carlyle’a – Anna Małecka w pracy </text:span><text:span text:style-name="T78">Carlylean Inspirations in Polish Modernist Philosophy</text:span><text:span text:style-name="T416"> </text:span><text:span text:style-name="T517">[</text:span><text:a xlink:type="simple" xlink:href="#przypis319" text:style-name="Internet_20_link" text:visited-style-name="Visited_20_Internet_20_Link"><text:span text:style-name="T517">przypis 319</text:span></text:a><text:span text:style-name="T517">]</text:span><text:span text:style-name="T416">. </text:span><text:bookmark-start text:name="p319"/><text:span text:style-name="T416">Przełom</text:span><text:bookmark-end text:name="p319"/><text:span text:style-name="T416"> </text:span><text:span text:style-name="T518">19</text:span><text:span text:style-name="T416"> i </text:span><text:span text:style-name="T518">20</text:span><text:span text:style-name="T416"> wieku to okres obfitujący w przekłady z obu pisarzy. Dla Emersona szczęśliwym momentem okazało się dwudziestolecie międzywojenne, w którym myśliciel ten cieszył się dość sporą popularnością w przynajmniej niektórych kręgach czytelniczych. Wtedy też po raz pierwszy, w 1933 roku, wydano polski przekład jego </text:span><text:span text:style-name="T3">Esejów</text:span><text:span text:style-name="T416">. Kolejny okres zainteresowania Emersonem to koniec </text:span><text:span text:style-name="T518">20</text:span><text:span text:style-name="T416"> wieku. Wtedy wychodzi praca Gromczyńskiego i teksty Skwary, wtedy też ukazuje się wznowienie </text:span><text:span text:style-name="T3">Esejów</text:span><text:span text:style-name="T416"> – tym razem już kompletnych dwóch serii. Tymczasem Carlyle po raz ostatni na język polski był tłumaczony ponad wiek temu.</text:span></text:p>
      <text:p text:style-name="P420">Str. 120</text:p>
      <text:p text:style-name="P111"><text:span text:style-name="T769">Sartor Resartus</text:span><text:span text:style-name="T416"> ukazał się w roku 1882 </text:span><text:span text:style-name="T518">[</text:span><text:a xlink:type="simple" xlink:href="#przypis320" text:style-name="Internet_20_link" text:visited-style-name="Visited_20_Internet_20_Link"><text:span text:style-name="T518">przypis 320</text:span></text:a><text:span text:style-name="T518">]</text:span><text:span text:style-name="T416">, </text:span><text:bookmark-start text:name="p320"/><text:span text:style-name="T416">a</text:span><text:bookmark-end text:name="p320"/><text:span text:style-name="T416"> </text:span><text:span text:style-name="T3">Bohaterowie</text:span><text:span text:style-name="T416"> w roku 1909 </text:span><text:span text:style-name="T518">[</text:span><text:a xlink:type="simple" xlink:href="#przypis321" text:style-name="Internet_20_link" text:visited-style-name="Visited_20_Internet_20_Link"><text:span text:style-name="T518">przypis 321</text:span></text:a><text:span text:style-name="T518">]</text:span><text:span text:style-name="T416">. </text:span><text:bookmark-start text:name="p321"/><text:span text:style-name="T416">Fragmenty</text:span><text:bookmark-end text:name="p321"/><text:span text:style-name="T416"> </text:span><text:span text:style-name="T3">Sartora</text:span><text:span text:style-name="T416"> tłumaczył potem na język polski Leopold Buczkowski </text:span><text:span text:style-name="T518">[</text:span><text:a xlink:type="simple" xlink:href="#przypis322" text:style-name="Internet_20_link" text:visited-style-name="Visited_20_Internet_20_Link"><text:span text:style-name="T518">przypis 322</text:span></text:a><text:span text:style-name="T518">]</text:span><text:span text:style-name="T416">.</text:span></text:p>
      <text:p text:style-name="P630"><text:bookmark-start text:name="p322"/>Taki<text:bookmark-end text:name="p322"/> stan rzeczy spowodował konieczność częstego odnoszenia się do opracowań anglojęzycznych, z których wymienić należy przede wszystkim przywoływaną już wcześniej pracę K. Harrisa <text:span text:style-name="T829">Carlyle and Emerson. Their Long Debate</text:span>, wyjaśniającą wiele trudnych momentów znajomości Carlyle’a i Emersona.</text:p>
      <text:h text:style-name="P939" text:outline-level="3"><text:span text:style-name="T932">2.2. </text:span>O romantycznym heroizmie</text:h>
      <text:p text:style-name="P630">Okres romantyzmu był momentem, w którym tematykę wielkich ludzi podejmowano szczególnie często. Wiązało się to zasadniczo z dwoma zagadnieniami.</text:p>
      <text:p text:style-name="P630">Pierwszym z nich był nowy sposób myślenia o historii. Jak zauważają Janion i Żmigrodzka:</text:p>
      <text:p text:style-name="P630"/>
      <text:p text:style-name="P921"><text:span text:style-name="T416">„Romantyczne przeżycie historii określiły dwa sprzeczne morały, płynące z lekcji dziejów najnowszych. Rewolucja wprowadziła na scenę historyczną lud jako siłę dziejotwórczą. Okres napoleoński przyniósł bezprzykładny wzór potęgi jednostki kształtującej dzieje. Romantycy pojmowali historię jako proces przeżywany przez wszystkich, niosący każdemu człowiekowi możliwość aktywnego działania w wielkich sprawach świata, współtworzenia jego losów. Ale także jako rezultat ujarzmienia chaosu przez wielkiego człowieka, który urabia rzeczywistość dziejową zgodnie ze swą wolą, formuje ją na swój </text:span><text:soft-page-break/><text:span text:style-name="T416">„obraz i podobieństwo”, naznacza niepowtarzalnym piętnem swej osobowości” </text:span><text:span text:style-name="T238">[</text:span><text:a xlink:type="simple" xlink:href="#przypis323" text:style-name="Internet_20_link" text:visited-style-name="Visited_20_Internet_20_Link"><text:span text:style-name="T238">przypis 323</text:span></text:a><text:span text:style-name="T238">]</text:span><text:span text:style-name="T177">.</text:span></text:p>
      <text:p text:style-name="P630"/>
      <text:p text:style-name="P630"><text:bookmark-start text:name="p323"/>Przez<text:bookmark-end text:name="p323"/> cały okres romantyzmu te dwie koncepcje będą walczyć z sobą – pogląd przypisujący kluczową rolę w kształtowaniu świata i jego dziejów wybitnej jednostce oraz pogląd przyznający najważniejsze miejsce w tym procesie ludowi, masom, sile spoczywającej w dużych grupach ludzkich. Właśnie w łonie romantyzmu zrodził się socjalizm, a następnie komunizm, dwie ideologie dążące do wyrównania warunków życiowych wszystkich ludzi, ale i przyznających ro<text:span text:style-name="T932">l</text:span>ę przywódczą nie jednostkom, a grupom właśnie.</text:p>
      <text:p text:style-name="P420">Str. 121</text:p>
      <text:p text:style-name="P630">Drugim impulsem, który niewątpliwie popchnął romantyków do myślenia o wielkich ludziach, było myślenie o nieskończoności, <text:span text:style-name="T933">o</text:span> wielkości w ogóle. Poprzednią epoką w kulturze europejskiej, która w podobny sposób kazała myśleć o własnej wielkości, był renesans. W wieku <text:span text:style-name="T933">19</text:span>, po kilkuset latach, ludzie po raz kolejny poczuli, że wielkim może stać się każdy z nich, zatęsknili za tą wielkością, za uwolnieniem się od ograniczeń codzienności. Zdaniem Marty Piwińskiej wszyscy romantycy czuli w sobie wielkość i wyjątkowość.</text:p>
      <text:p text:style-name="P630"/>
      <text:p text:style-name="Quotations"><text:span text:style-name="T416">„Wedle romantycznej antropologii na każdego czekają nieustannie wielkie czyny. Człowiek jest przeznaczony do wielkości i wielkość niejako czeka swego spełnienia przez ludzi. Bóg i natura jej pragną, wymagają” </text:span><text:span text:style-name="T239">[</text:span><text:a xlink:type="simple" xlink:href="#przypis324" text:style-name="Internet_20_link" text:visited-style-name="Visited_20_Internet_20_Link"><text:span text:style-name="T239">przypis 324</text:span></text:a><text:span text:style-name="T239">]</text:span><text:span text:style-name="T177">.</text:span></text:p>
      <text:p text:style-name="P630"/>
      <text:p text:style-name="P1"><text:bookmark-start text:name="p324"/><text:span text:style-name="T416">Według</text:span><text:bookmark-end text:name="p324"/><text:span text:style-name="T416"> badaczki przykładem takiej postawy jest już Werter, popełniający samobójstwo </text:span><text:span text:style-name="T3">nie w obronie serca tylko, lecz w obronie swej totalnej niezwykłości zagrożonej przez rzeczywistość</text:span><text:span text:style-name="T416"> </text:span><text:span text:style-name="T519">[</text:span><text:a xlink:type="simple" xlink:href="#przypis325" text:style-name="Internet_20_link" text:visited-style-name="Visited_20_Internet_20_Link"><text:span text:style-name="T519">przypis 325</text:span></text:a><text:span text:style-name="T519">]</text:span><text:span text:style-name="T416">.</text:span></text:p>
      <text:p text:style-name="P112"><text:bookmark-start text:name="p325"/><text:span text:style-name="T416">Z</text:span><text:bookmark-end text:name="p325"/><text:span text:style-name="T416"> nałożenia się tych dwóch czynników na siebie zrodziło się zwrócenie uwagi na postaci wybitne, niezagrożone zwykłością, bo zastygłe w czasie. Postaci, których wpływ na historię świata był niepodważa</text:span><text:span text:style-name="T519">l</text:span><text:span text:style-name="T416">ny. Do tego dołączył odziedziczony po wiekach wcześniejszych </text:span><text:span text:style-name="T519">model</text:span><text:span text:style-name="T416"> wychowania, w którym </text:span><text:span text:style-name="T519">kluczową</text:span><text:span text:style-name="T416"> ro</text:span><text:span text:style-name="T519">l</text:span><text:span text:style-name="T416">ę odgrywała znajomość dzieł starożytnych, w tym </text:span><text:span text:style-name="T519">Plutarcha</text:span><text:span text:style-name="T416">, którego dzieło uznawano za mające </text:span><text:span text:style-name="T519">najlepszy</text:span><text:span text:style-name="T416"> wpływ na kształtowanie prawidłowych postaw mora</text:span><text:span text:style-name="T519">l</text:span><text:span text:style-name="T416">nych </text:span><text:span text:style-name="T519">i</text:span><text:span text:style-name="T416"> </text:span><text:span text:style-name="T519">obywatelskich</text:span><text:span text:style-name="T416"> młodego </text:span><text:span text:style-name="T519">pokolenia.</text:span><text:span text:style-name="T416"> Jak odnotowują Janion i Żmigrodzka, </text:span><text:span text:style-name="T519">Plutarch</text:span><text:span text:style-name="T416"> </text:span><text:span text:style-name="T519">należał</text:span><text:span text:style-name="T416"> też do ścisłego kanonu </text:span><text:span text:style-name="T519">lektur</text:span><text:span text:style-name="T416">, jakimi </text:span><text:span text:style-name="T519">karmili</text:span><text:span text:style-name="T416"> się romantycy </text:span><text:span text:style-name="T519">[</text:span><text:a xlink:type="simple" xlink:href="#przypis326" text:style-name="Internet_20_link" text:visited-style-name="Visited_20_Internet_20_Link"><text:span text:style-name="T519">przypis 326</text:span></text:a><text:span text:style-name="T519">]</text:span><text:span text:style-name="T416">. </text:span><text:bookmark-start text:name="p326"/><text:span text:style-name="T416">Mieczysław</text:span><text:bookmark-end text:name="p326"/><text:span text:style-name="T416"> Brożek uznaje Emersona za </text:span><text:span text:style-name="T3">prawdziwego apostoła</text:span><text:span text:style-name="T416"> </text:span><text:span text:style-name="T519">Plutarcha</text:span><text:span text:style-name="T416"> w Nowym Świecie i odnajduje ś</text:span><text:span text:style-name="T519">l</text:span><text:span text:style-name="T416">ady inspiracji P</text:span><text:span text:style-name="T519">lu</text:span><text:span text:style-name="T416">tarchem u młodego </text:span><text:soft-page-break/><text:span text:style-name="T416">Mickiewicza </text:span><text:span text:style-name="T519">[</text:span><text:a xlink:type="simple" xlink:href="#przypis327" text:style-name="Internet_20_link" text:visited-style-name="Visited_20_Internet_20_Link"><text:span text:style-name="T519">przypis 327</text:span></text:a><text:span text:style-name="T519">]</text:span><text:span text:style-name="T416">. </text:span><text:bookmark-start text:name="p327"/><text:span text:style-name="T416">W</text:span><text:bookmark-end text:name="p327"/><text:span text:style-name="T416"> takim kontekście nie dziwi zainteresowanie biografią, żywotami wielkich ludzi, wybitnych mężów – i częste podejmowanie tego tematu przez rozmaitych twórców.</text:span></text:p>
      <text:p text:style-name="P421">Str. 122</text:p>
      <text:p text:style-name="P688">Jednym z nich był Byron, który w <text:span text:style-name="T793">Don Juanie</text:span> tak charakteryzował tęsknoty całego swojego pokolenia:</text:p>
      <text:p text:style-name="P688"/>
      <text:p text:style-name="P883">„I want a hero: an uncommon want,</text:p>
      <text:p text:style-name="P883">When every year and month sends forth a new one.</text:p>
      <text:p text:style-name="P883">Till, after cloying the gazettes with cant,</text:p>
      <text:p text:style-name="Quotations"><text:span text:style-name="T124">We age discovers he is not the true one” </text:span><text:span text:style-name="T239">[</text:span><text:a xlink:type="simple" xlink:href="#przypis328" text:style-name="Internet_20_link" text:visited-style-name="Visited_20_Internet_20_Link"><text:span text:style-name="T239">przypis 328</text:span></text:a><text:span text:style-name="T239">]</text:span><text:span text:style-name="T177">.</text:span></text:p>
      <text:p text:style-name="P630"/>
      <text:p text:style-name="P630"><text:bookmark-start text:name="p328"/>Trudno<text:bookmark-end text:name="p328"/> wymieniać tutaj wszystkich twórców romantycznych, którzy w swojej twórczości podjęli temat wielkich ludzi, zarówno w początkowym okresie romantyzmu, jak i w jego fazie schyłkowej. O niezwykłej popularności i trwałości tej idei niech zaświadczy fakt, że zainteresował się nią także Cyprian Norwid. Choć może się to wydawać zaskakujące, Norwid podejmował ten temat stosunkowo często. W jednym z wierszy pisał:</text:p>
      <text:p text:style-name="P630"/>
      <text:p text:style-name="P898">„Wiesz, kto jest wielkim? <text:span text:style-name="T934">–</text:span> posłuchaj mię chwilę,</text:p>
      <text:p text:style-name="P898">Nauczę ciebie</text:p>
      <text:p text:style-name="P898">Poznawać wielkość nie tylko w mogile,</text:p>
      <text:p text:style-name="Quotations"><text:span text:style-name="T416">W dziejach lub w niebie” </text:span><text:span text:style-name="T240">[</text:span><text:a xlink:type="simple" xlink:href="#przypis329" text:style-name="Internet_20_link" text:visited-style-name="Visited_20_Internet_20_Link"><text:span text:style-name="T240">przypis 329</text:span></text:a><text:span text:style-name="T240">]</text:span><text:span text:style-name="T177">.</text:span></text:p>
      <text:p text:style-name="P630"/>
      <text:p text:style-name="P630"><text:bookmark-start text:name="p329"/>Norwid<text:bookmark-end text:name="p329"/> mówi więc o wielkości w kontekście bliskim zarówno Byronowi, jak i Carlyle’owi czy Mickiewiczowi – w kontekście szukania prawdziwej wielkości, prawdziwego bohaterstwa, próby określenia jego cech charakterystycznych i najważniejszych elementów. W innym miejscu autor <text:span text:style-name="T793">Fortepianu Szopena</text:span> uznaje heroizm za jedną z niezbywalnych ludzkich cech.</text:p>
      <text:p text:style-name="P630"/>
      <text:p text:style-name="P898">„Heroizm będzie trwał, dopóki praca;</text:p>
      <text:p text:style-name="Quotations"><text:span text:style-name="T416">Praca? </text:span><text:span text:style-name="T520">–</text:span><text:span text:style-name="T416"> dopóki stworzenie!…” </text:span><text:span text:style-name="T240">[</text:span><text:a xlink:type="simple" xlink:href="#przypis330" text:style-name="Internet_20_link" text:visited-style-name="Visited_20_Internet_20_Link"><text:span text:style-name="T240">przypis 330</text:span></text:a><text:span text:style-name="T240">]</text:span></text:p>
      <text:p text:style-name="P630"/>
      <text:p text:style-name="P689"><text:bookmark-start text:name="p330"/>Norwidowskie<text:bookmark-end text:name="p330"/> ujęcie tego problemu jest dość unikatowe w kontekście kultury romantycznej – wiązanie heroizmu z wartością pracy jest w jego aksjologii bardzo charakterystyczne, natomiast praca nie była jedną z tych wartości, które byłyby <text:soft-page-break/>szczególnie akcentowane przez twórców romantycznych. Nie zmienia to jednak faktu, że myślenie o ludzkiej wielkości i granicach ludzkich możliwości obrosło w romantyzmie tak wielką ilością tekstów, że trudno tu wymieniać choćby najważniejsze z nich.</text:p>
      <text:p text:style-name="P422">Str. 123</text:p>
      <text:p text:style-name="P689">Bez wątpienia problem ten jest zasadniczą kwestią bohaterów Byrona, ale przecież i Faust Goethego próbuje przełamać ograniczenia ludzkiej egzystencji, a myśl Rousseau bardzo często ucieka do tematów związanych z ograniczeniami człowieka, zwłaszcza wynikających z jego sytuacji społecznej. A ci trzej pisarze wpłynęli na chyba wszystkie najważniejsze nurty w romantyzmie. Nie unikał tej tematyki także i romantyzm polski. Właśnie tego w pierwszej kolejności dotyczy <text:span text:style-name="T793">Wielka Improwizacja</text:span>, o której nazbyt często zapominamy, że kończy się upadkiem człowieka, który próbuje sięgnąć po boskie kompetencje.</text:p>
      <text:h text:style-name="P939" text:outline-level="3"><text:span text:style-name="T934">2.3. </text:span>Kontekst kształtowania się idei u Carlyle’a, Emersona i Mickiewicza</text:h>
      <text:p text:style-name="P630">Zainteresowanie wielkimi ludźmi, ich rolą w procesie dziejowym i przyczyną pojawiania się w konkretnych momentach w historii, obecne w kulturze europejskiej od zarania, wszechobecne w romantyzmie, stawało się także przedmiotem refleksji Carlyle’a, Emersona i Mickiewicza przed latami czterdziestymi <text:span text:style-name="T934">19</text:span> wieku, a więc przed momentem wygłoszenia zarówno paryskich prelekcji, jak i wykładów, które stały się podstawą <text:span text:style-name="T793">Bohaterów</text:span> i <text:span text:style-name="T793">Przedstawicieli ludzkości</text:span>. Pytanie o możliwości jednostki, o jej kompetencje, o to, jak daleko jednostka może się posunąć i z jakimi siłami może mierzyć się pojedynczy człowiek, także było stawiane wcześniej, przed wygłoszeniem i opublikowaniem wykładów przez twórców omawianych w tym rozdziale. Miały na to wpływ rozmaite czynniki i źródła inspirujące do samodzielnego myślenia. Niektóre z nich zostały już omówione. Inne okazywały się ważne tylko dla jednego z twórców. Każdy z nich innymi drogami doszedł do sformułowania dość zbliżonych do siebie idei roli jednostki w dziejach i mocy jednostki będącej częścią porządku świata, ale i wykraczającej poza ten porządek. Swoje przemyślenia twórcy przelewali na karty tekstów starszych od <text:span text:style-name="T793">Literatury słowiańskiej</text:span>, <text:span text:style-name="T793">Bohaterów</text:span> i <text:span text:style-name="T793">Przedstawicieli ludzkości</text:span>, a te wyimki stanowią bardzo dobrą dokumentację zmian, jakie zachodziły w ich myśleniu o wielkich ludziach i wielkości jednostki.</text:p>
      <text:p text:style-name="P689">Najwcześniejsze pisma Thomasa Carlyle’a powstawały pod silnym wpływem romantyzmu niemieckiego.</text:p>
      <text:p text:style-name="P422">Str. 124</text:p>
      <text:p text:style-name="P113"><text:span text:style-name="T416">Pierwsze publikacje szkockiego pisarza, eseje wydawane w edynburskim „</text:span><text:span text:style-name="T124">Fraser’s Magazine</text:span><text:span text:style-name="T416">”, w różny sposób traktowały o literaturze niemieckiej. Carlyle był jedną z pierwszych osób, które starały się zaprezentować ogółowi </text:span><text:span text:style-name="T520">czytelników</text:span><text:span text:style-name="T416"> brytyjskich pisma </text:span><text:soft-page-break/><text:span text:style-name="T416">romantyków jenajskich, ale i jednym z pierwszych tłumaczy Goethego na język </text:span><text:span text:style-name="T521">angielski.</text:span><text:span text:style-name="T416"> W myśli niemieckiej bardzo </text:span><text:span text:style-name="T521">silnym</text:span><text:span text:style-name="T416"> prądem był wówczas </text:span><text:span text:style-name="T521">transcendentalizm</text:span><text:span text:style-name="T416">, którego podwa</text:span><text:span text:style-name="T521">l</text:span><text:span text:style-name="T416">iny położył między innymi Kant, a który rozwijał się przez całą pierwszą połowę </text:span><text:span text:style-name="T521">19</text:span><text:span text:style-name="T416"> wieku. </text:span><text:span text:style-name="T521">Transcendentalizm</text:span><text:span text:style-name="T416"> to jedno z ogniw łączących Carlyle’a z innymi, współczesnymi mu romantykami </text:span><text:span text:style-name="T521">angielskimi</text:span><text:span text:style-name="T416"> </text:span><text:span text:style-name="T521">[</text:span><text:a xlink:type="simple" xlink:href="#przypis331" text:style-name="Internet_20_link" text:visited-style-name="Visited_20_Internet_20_Link"><text:span text:style-name="T521">przypis 331</text:span></text:a><text:span text:style-name="T521">]</text:span><text:span text:style-name="T416">, </text:span><text:bookmark-start text:name="p331"/><text:span text:style-name="T416">z</text:span><text:bookmark-end text:name="p331"/><text:span text:style-name="T416"> których niektórzy </text:span><text:span text:style-name="T521">czytywali</text:span><text:span text:style-name="T416"> dzieła Goethego, nie starając się jednak zbytnio o rozpowszechnienie utworów autora </text:span><text:span text:style-name="T3">Fausta</text:span><text:span text:style-name="T416"> na Wyspach Brytyjskich. Pierwsze zainteresowania Carlyle’a koncentrował</text:span><text:span text:style-name="T521">y</text:span><text:span text:style-name="T416"> się wokół samej literatury. W 1827 roku ukazuje się esej jego autorstwa </text:span><text:span text:style-name="T78">State of German Literature</text:span><text:span text:style-name="T416"> </text:span><text:span text:style-name="T521">[</text:span><text:a xlink:type="simple" xlink:href="#przypis332" text:style-name="Internet_20_link" text:visited-style-name="Visited_20_Internet_20_Link"><text:span text:style-name="T521">przypis 332</text:span></text:a><text:span text:style-name="T521">]</text:span><text:span text:style-name="T416">, </text:span><text:bookmark-start text:name="p332"/><text:span text:style-name="T416">w</text:span><text:bookmark-end text:name="p332"/><text:span text:style-name="T416"> którym młody Szkot stara się </text:span><text:span text:style-name="T521">zrehabilitować</text:span><text:span text:style-name="T416"> literaturę niemiecką w oczach swoich rodaków. Entuzjastycznie odnosi się zarówno do twórczości Goethego, Schi</text:span><text:span text:style-name="T521">ll</text:span><text:span text:style-name="T416">era, Novalisa i Sch</text:span><text:span text:style-name="T521">l</text:span><text:span text:style-name="T416">eg</text:span><text:span text:style-name="T521">l</text:span><text:span text:style-name="T416">a, jak i do filozofii Kanta. Inne eseje skupiają się wokół twórczości </text:span><text:span text:style-name="T521">poszczególnych</text:span><text:span text:style-name="T416"> pisarzy, niektóre stanowią dokładne omówienia </text:span><text:span text:style-name="T521">poszczególnych</text:span><text:span text:style-name="T416"> dzieł. W pierwszej </text:span><text:span text:style-name="T521">kolejności</text:span><text:span text:style-name="T416"> dał się więc poznać Carlyle jako krytyk i historyk literatury o dużej </text:span><text:span text:style-name="T521">wrażliwości</text:span><text:span text:style-name="T416"> i samodzielności w patrzeniu na literaturę, a także jako </text:span><text:span text:style-name="T521">rzetelny</text:span><text:span text:style-name="T416"> tłumacz przede wszystkim Goethego, z którym przez jakiś czas utrzymywał nawet korespondencję – przekład </text:span><text:span text:style-name="T3">Podróży Wilhelma Meistra</text:span><text:span text:style-name="T416"> autorstwa szkockiego pisarza był pierwszym tłumaczeniem tego dzieła na język </text:span><text:span text:style-name="T521">angielski.</text:span><text:span text:style-name="T416"> Bardzo szybko jednak skierował swoją uwagę na inne tory. Już wśród pierwszych esejów pojawiają się teksty biograficzne – krótkie biografie Schi</text:span><text:span text:style-name="T521">ll</text:span><text:span text:style-name="T416">era, Johna Ster</text:span><text:span text:style-name="T521">l</text:span><text:span text:style-name="T416">inga, Goethego, Woltera, z których niektóre będzie Carlyle w późniejszych </text:span><text:span text:style-name="T521">l</text:span><text:span text:style-name="T416">atach rozwijał i przeredagowywał. We wszystkich esejach biograficznych z tego okresu w twórczości Carlyle’a można zauważyć ten sam porządek.</text:span></text:p>
      <text:p text:style-name="P423">Str. 125</text:p>
      <text:p text:style-name="P1"><text:span text:style-name="T416">Autor </text:span><text:span text:style-name="T3">Bohaterów</text:span><text:span text:style-name="T416"> rozpoczyna od istniejących biografii omawianych postaci. Zazwyczaj zaznacza krytyczny do nich stosunek, usprawiedliwiając w ten sposób pisanie po raz kolejny o postaci znanej już czytelnikom z innych omówień. Po krótkiej części wstępnej szkocki autor przechodzi do bardzo ogólnikowego omówienia roli, jaką omawiana postać odegrała w dziedzinie swojej działalności. Wreszcie opisuje samą biografię danej postaci, ze szczególnym podkreśleniem tych momentów, które miały najważniejszy wpływ na kształt utworów literackich jej autorstwa. Konkludując, stara się zazwyczaj wyciągnąć jakiś bardzo ogólny i uniwersalny sens z biografii postaci, która była przedmiotem jego rozważań. Już w tych pierwszych biograficznych esejach widzimy więc elementy, które okażą się pomocne przy konstruowaniu biografii bohaterów kilkanaście lat później. Jest to zresztą konstrukcja znana z wcześniejszych dziejów biografistyki europejskiej. Szczególnie ważnym etapem w jej rozwoju była epoka renesansu, w której tradycyjne średniowieczne żywotopisarstwo zostało zastąpione przez nowocześniejszą formę </text:span><text:soft-page-break/><text:span text:style-name="T416">biografii, bardzo zbliżoną do modelu, który dotrwał do czasów Carlyle’a. U progu renesansu o wielkich ludziach pisali już Petrarka (</text:span><text:span text:style-name="T769">De viris illustribus</text:span><text:span text:style-name="T416">) i Boccaccio (</text:span><text:span text:style-name="T769">Casus vi</text:span><text:span text:style-name="T770">ror</text:span><text:span text:style-name="T769">um illustrium</text:span><text:span text:style-name="T416">), a pokolenia, które przyszły po nich, doskonaliły tę sztukę. Punktem dojścia biografistyki renesansowej były w pełni ukształtowane, dojrzałe biografie, jakie znamy do dziś, autorstwa takich twórców, jak Machiavelli czy Giorgio Vasari, autor biografii renesansowych myślicieli i artystów. Co ważne, biografie renesansowe nie stanowiły już tylko prostych opisów dokonań poszczególnych osób – </text:span><text:span text:style-name="T3">są to portrety „koncepcyjne”, w których historyczna i psychologiczna konstrukcja splata się z konstrukcją społeczną z uwzględnieniem tła i sytuacji, kontekstu związków i stosunków międzyjednostkowych</text:span><text:span text:style-name="T416"> </text:span><text:span text:style-name="T521">[</text:span><text:a xlink:type="simple" xlink:href="#przypis333" text:style-name="Internet_20_link" text:visited-style-name="Visited_20_Internet_20_Link"><text:span text:style-name="T521">przypis 333</text:span></text:a><text:span text:style-name="T521">]</text:span><text:span text:style-name="T416">. </text:span><text:bookmark-start text:name="p333"/><text:span text:style-name="T416">Biografie</text:span><text:bookmark-end text:name="p333"/><text:span text:style-name="T416"> renesansowe zawierały więc wszystkie te elementy, które widzimy też w wykładach Emersona, Carlyle’a i Mickiewicza, starających się naświetlić możliwie najdokładniej wybrane przez siebie postaci.</text:span></text:p>
      <text:p text:style-name="P1"><text:span text:style-name="T416">Zainteresowanie Carlyle’a perspektywą biograficzną wzmagało się z czasem. Temu procesowi towarzyszyło coraz większe zainteresowanie historią i historiozofią. Wreszcie w roku 1829 pojawił się esej </text:span><text:span text:style-name="T78">Signs of the Times</text:span><text:span text:style-name="T416">, który wzbudził wielkie zainteresowanie w Stanach Zjednoczonych, a dobrą recenzję na jego temat napisał między innymi młody Emerson </text:span><text:span text:style-name="T522">[</text:span><text:a xlink:type="simple" xlink:href="#przypis334" text:style-name="Internet_20_link" text:visited-style-name="Visited_20_Internet_20_Link"><text:span text:style-name="T522">przypis 334</text:span></text:a><text:span text:style-name="T522">]</text:span><text:span text:style-name="T416">.</text:span></text:p>
      <text:p text:style-name="P424"><text:bookmark-start text:name="p334"/>Str<text:bookmark-end text:name="p334"/>. 126</text:p>
      <text:p text:style-name="P116"><text:span text:style-name="T416">Rok 1830 to data wydania eseju </text:span><text:span text:style-name="T78">History</text:span><text:span text:style-name="T416">, w którym szkocki pisarz potępia rozmaitych filozofów historii pozbawionych właściwego oglądu rzeczywistości i tworzących niewłaściwe narracje dotyczące przeszłości. W tym tekście po raz pierwszy pojawia się koncepcja szczerości jako cechy koniecznej, by prawdziwie widzieć fakty, tak często podkreślana – o ile nie nadużywana – w </text:span><text:span text:style-name="T3">Bohaterach</text:span><text:span text:style-name="T416">. W tym samym czasie doszło do zmiany dominanty myślowej Carlyle’a. Jego wczesna twórczość może być z powodzeniem kojarzona z kręgiem myśli transcendentalnej, w wydaniu brytyjskim reprezentowanej przez takich twórców, jak Wordsworth, Shelley czy Coleridge. Do dziś najbardziej znane dzieło Carlyle’a, </text:span><text:span text:style-name="T769">Sartor Resartus</text:span><text:span text:style-name="T416">, wymienia się wśród najszczytniejszych osiągnięć transcendentalizmu </text:span><text:span text:style-name="T522">[</text:span><text:a xlink:type="simple" xlink:href="#przypis335" text:style-name="Internet_20_link" text:visited-style-name="Visited_20_Internet_20_Link"><text:span text:style-name="T522">przypis 335</text:span></text:a><text:span text:style-name="T522">]</text:span><text:span text:style-name="T416">. </text:span><text:bookmark-start text:name="p335"/><text:span text:style-name="T416">Jednak</text:span><text:bookmark-end text:name="p335"/><text:span text:style-name="T416"> już tutaj daje się zauważyć przechodzenie Carlyle’a na pozycje silnego indywidualizmu, przeczącego przecież podstawowym założeniom transcendentalizmu, opierającego się między innymi na uznaniu pokrewieństwa rozmaitych zjawisk, wspólnym duchu czy źródle działalności ludzkiej. Przedstawiając na pozór absurdalne założenia fikcyjnego filozofa niemieckiego, Diogenesa Teufelsdr</text:span><text:span text:style-name="T522">ö</text:span><text:span text:style-name="T416">ckha, Carlyle raz po raz dokonuje krytyki współczesnego mu społeczeństwa brytyjskiego, praw i prawd, którymi kierują się jego przedstawiciele. Sugeruje też, że coraz mniej interesuje go to, co wspólne, a najważniejsze jest dla niego </text:span><text:soft-page-break/><text:span text:style-name="T416">przedstawienie samej postaci Teufelsdr</text:span><text:span text:style-name="T522">ö</text:span><text:span text:style-name="T416">ckha, po którym zostały tylko worki rozmaitych rozproszonych notatek i jedna książka.</text:span></text:p>
      <text:p text:style-name="P425">Str. 127</text:p>
      <text:p text:style-name="P690">Trudno określić, na ile te zdania stwierdzają stan umysłu samego Carlyle’a – rozwinięta ironiczność tego dzieła sprawia, że wszelkie dotyczące go analizy muszą być opatrzone dużą dozą niepewności.</text:p>
      <text:p text:style-name="P630">Już w dwa lata po ukończeniu <text:span text:style-name="T793">Sartora</text:span> Carlyle kończył prace nad kolejnym swoim wielkim i ważnym dziełem – <text:span text:style-name="T832">Th</text:span><text:span text:style-name="T829">e French Revolution</text:span>. W międzyczasie przeprowadził się z położonego na głębokiej szkockiej prowincji <text:span text:style-name="T828">Craigenputtock</text:span> do stolicy królestwa, Londynu. Książka ukazała się po raz pierwszy w roku 1837. Ujrzałaby światło dzienne zapewne nieco wcześniej, gdyby nie fakt, że pierwszy tom tej monumentalnej pracy spłonął – ukończony rękopis Carlyle wręczył swojemu (podówczas) przyjacielowi, Johnowi Stuartowi Millowi, prosząc go o opinię na temat dzieła – a ten rzekomo przypadkowo spalił manuskrypt i wszystko trzeba było zaczynać od początku. <text:span text:style-name="T832">Th</text:span><text:span text:style-name="T829">e French Revolution</text:span> to dzieło zupełnie inne od <text:span text:style-name="T793">Sartora Resartusa</text:span>. Powstało w momencie, w którym Carlyle ostatecznie zdecydował się na porzucenie kariery pisarskiej i poświęcenie się przede wszystkim pracy historyka, i jest pierwszym wielkim ściśle historycznym dziełem autorstwa Carlyle’a. Jest to też pierwsza książka, w której bardzo wyraźnie zostaje określona rola, jaką mają do spełnienia wybitne jednostki. Zdaniem autora <text:span text:style-name="T793">Bohaterów</text:span> Wielka Rewolucja była uwolnieniem wielu „demonów” <text:span text:style-name="T935">–</text:span> w tym demona chaosu. Masy, które pełne dobrych zamiarów rozpoczynały dzieło przebudowy świata, nie poradziły sobie z tym, co wyzwoliły. Dlatego potrzebne było objęcie przewodnictwa nad tłumem, który zburzył Bastylię i mordował szlachtę, dlatego właśnie swoje umiejętności i zdolności ujawniły jednostki wybitne, bez których opanowanie chaosu mogłoby okazać się niemożliwe. Historia rewolucji francuskiej staje się więc ostatecznie historią wybitnych jednostek, które kierują ruchem (między innymi Dantona określa Carlyle jako „tytana” i „olbrzyma” rewolucji). Jedna z takich jednostek doprowadza wreszcie do jego zakończenia.</text:p>
      <text:p text:style-name="P1"><text:span text:style-name="T84">Th</text:span><text:span text:style-name="T78">e French Revolution</text:span><text:span text:style-name="T416"> to pierwsza pozycja, w której Carlyle daje tak mocny wyraz swojemu przekonaniu o roli, jaką w historii świata pełnią wybitne jednostki. Na łamach właśnie tego dzieła Carlyle po raz pierwszy używa określenia „bohaterowie” w znaczeniu, w jakim będzie powtarzał je w trakcie głoszenia swoich wykładów kilka lat później </text:span><text:span text:style-name="T523">[</text:span><text:a xlink:type="simple" xlink:href="#przypis336" text:style-name="Internet_20_link" text:visited-style-name="Visited_20_Internet_20_Link"><text:span text:style-name="T523">przypis 336</text:span></text:a><text:span text:style-name="T523">]</text:span><text:span text:style-name="T416">.</text:span></text:p>
      <text:p text:style-name="P425"><text:bookmark-start text:name="p336"/>Str<text:bookmark-end text:name="p336"/>. 128</text:p>
      <text:p text:style-name="P1"><text:span text:style-name="T416">Nieco inne źródła miało zainteresowanie </text:span><text:span text:style-name="T524">rolą</text:span><text:span text:style-name="T416"> wybitnych jednostek u Emersona. Amerykański </text:span><text:span text:style-name="T524">filozof</text:span><text:span text:style-name="T416"> nie znał dobrze języka niemieckiego, a więc pisma niemieckich </text:span><text:soft-page-break/><text:span text:style-name="T416">romantyków były mu znane ty</text:span><text:span text:style-name="T524">l</text:span><text:span text:style-name="T416">ko za pośrednictwem dostępnych tłumaczeń </text:span><text:span text:style-name="T524">[</text:span><text:a xlink:type="simple" xlink:href="#przypis337" text:style-name="Internet_20_link" text:visited-style-name="Visited_20_Internet_20_Link"><text:span text:style-name="T524">przypis 337</text:span></text:a><text:span text:style-name="T524">]</text:span><text:span text:style-name="T416">. </text:span><text:bookmark-start text:name="p337"/><text:span text:style-name="T416">Podobnie</text:span><text:bookmark-end text:name="p337"/><text:span text:style-name="T416"> było z innymi członkami K</text:span><text:span text:style-name="T524">l</text:span><text:span text:style-name="T416">ubu Transcendenta</text:span><text:span text:style-name="T524">l</text:span><text:span text:style-name="T416">nego – </text:span><text:span text:style-name="T524">transcendentalizm</text:span><text:span text:style-name="T416"> europejski odkrywa</text:span><text:span text:style-name="T524">l</text:span><text:span text:style-name="T416">i za pośrednictwem jego odsłony </text:span><text:span text:style-name="T524">angielskiej</text:span><text:span text:style-name="T416">, a więc Wordswortha czy Co</text:span><text:span text:style-name="T524">l</text:span><text:span text:style-name="T416">eridge’a. Vernon Parrington udowadnia, że wspomniani twórcy nie </text:span><text:span text:style-name="T524">byli</text:span><text:span text:style-name="T416"> dla amerykańskich transcendenta</text:span><text:span text:style-name="T524">l</text:span><text:span text:style-name="T416">istów źródłem inspiracji – </text:span><text:span text:style-name="T524">stanowili</text:span><text:span text:style-name="T416"> dla nich raczej potwierdzenie własnych tez, rozwijanych niejako na uboczu kultury europejskiej </text:span><text:span text:style-name="T524">[</text:span><text:a xlink:type="simple" xlink:href="#przypis338" text:style-name="Internet_20_link" text:visited-style-name="Visited_20_Internet_20_Link"><text:span text:style-name="T524">przypis 338</text:span></text:a><text:span text:style-name="T524">]</text:span><text:span text:style-name="T416">. </text:span><text:bookmark-start text:name="p338"/><text:span text:style-name="T416">Jednym</text:span><text:bookmark-end text:name="p338"/><text:span text:style-name="T416"> z pisarzy, którzy </text:span><text:span text:style-name="T524">okazali</text:span><text:span text:style-name="T416"> się bardzo ważni w cementowaniu założeń grupy skupionej wokół Emersona, był </text:span><text:span text:style-name="T524">niewątpliwie</text:span><text:span text:style-name="T416"> właśnie Carlyle, choć był to wpływ raczej nieuświadomiony, jako że wiele jego dzieł ukazywało się anonimowo. Carlyle okazał się postacią bardzo ważną dla samego Emersona, choć także i w tym wypadku chodziło raczej o potwierdzenie własnych założeń niż inspirowanie nowych myśli </text:span><text:span text:style-name="T525">[</text:span><text:a xlink:type="simple" xlink:href="#przypis339" text:style-name="Internet_20_link" text:visited-style-name="Visited_20_Internet_20_Link"><text:span text:style-name="T525">przypis 339</text:span></text:a><text:span text:style-name="T525">]</text:span><text:span text:style-name="T416">. </text:span><text:bookmark-start text:name="p339"/><text:span text:style-name="T525">M</text:span><text:span text:style-name="T416">yśli</text:span><text:bookmark-end text:name="p339"/><text:span text:style-name="T416"> o </text:span><text:span text:style-name="T525">ludzkiej</text:span><text:span text:style-name="T416"> wie</text:span><text:span text:style-name="T525">l</text:span><text:span text:style-name="T416">kości pojawiały się u Emersona jeszcze w okresie „duchowego dojrzewania”, w </text:span><text:span text:style-name="T525">l</text:span><text:span text:style-name="T416">atach dwudziestych </text:span><text:span text:style-name="T525">19</text:span><text:span text:style-name="T416"> wieku. </text:span><text:span text:style-name="T525">Najlepiej</text:span><text:span text:style-name="T416"> świadczą o tym zapiski w prowadzonym praktycznie przez całe życie </text:span><text:span text:style-name="T3">Dzienniku </text:span><text:span text:style-name="T177">fi</text:span><text:span text:style-name="T241">l</text:span><text:span text:style-name="T177">ozofa</text:span><text:span text:style-name="T416">. Początkowo Emerson uważał, że wszyscy </text:span><text:span text:style-name="T525">wielcy</text:span><text:span text:style-name="T416"> ludzie mówią o tych samych, podstawowych prawach </text:span><text:span text:style-name="T525">moralnych</text:span><text:span text:style-name="T416">, a do grona wielkich </text:span><text:span text:style-name="T525">zaliczał</text:span><text:span text:style-name="T416"> między innymi F</text:span><text:span text:style-name="T525">é</text:span><text:span text:style-name="T416">n</text:span><text:span text:style-name="T525">él</text:span><text:span text:style-name="T416">ona, Tomasza </text:span><text:span text:style-name="T525">à</text:span><text:span text:style-name="T416"> Kempis, Sokratesa, </text:span><text:span text:style-name="T525">Williama</text:span><text:span text:style-name="T416"> Penna, Swedenborga i Wi</text:span><text:span text:style-name="T525">ll</text:span><text:span text:style-name="T416">iama E</text:span><text:span text:style-name="T525">ll</text:span><text:span text:style-name="T416">ery’ego Channinga. Z tego zestawu jednym z „</text:span><text:span text:style-name="T525">przedstawicieli</text:span><text:span text:style-name="T416"> ludzkości” został </text:span><text:span text:style-name="T525">tylko</text:span><text:span text:style-name="T416"> Swedenborg. Takie zapiski pojawiały się w </text:span><text:span text:style-name="T3">Dzienniku</text:span><text:span text:style-name="T416"> na kilka </text:span><text:span text:style-name="T525">l</text:span><text:span text:style-name="T416">at przed </text:span><text:span text:style-name="T525">publikacją</text:span><text:span text:style-name="T416"> pierwszych prac Carlyle’a w Stanach Zjednoczonych, a samo nazwisko autora </text:span><text:span text:style-name="T3">Sartora Resartusa</text:span><text:span text:style-name="T416"> pojawia się w </text:span><text:span text:style-name="T3">Dzienniku</text:span><text:span text:style-name="T416"> Emersona dopiero w roku 1832, kiedy jego </text:span><text:span text:style-name="T525">światopogląd</text:span><text:span text:style-name="T416"> był już w zasadzie ukształtowany </text:span><text:span text:style-name="T525">[</text:span><text:a xlink:type="simple" xlink:href="#przypis340" text:style-name="Internet_20_link" text:visited-style-name="Visited_20_Internet_20_Link"><text:span text:style-name="T525">przypis 340</text:span></text:a><text:span text:style-name="T525">]</text:span><text:span text:style-name="T416">.</text:span></text:p>
      <text:p text:style-name="P691"><text:bookmark-start text:name="p340"/><text:span text:style-name="T936">Str</text:span><text:bookmark-end text:name="p340"/><text:span text:style-name="T936">. 129</text:span></text:p>
      <text:p text:style-name="P1"><text:span text:style-name="T416">Źródłem inspiracji Emersona była nie tylko kultura europejska, od której oderwanie stało się jednym z najdonioślejszych postulatów transcendentalistów z Nowej Anglii. Kultura Stanów Zjednoczonych, teksty i postawy powstałe na kontynencie amerykańskim okazywały się niejednokrotnie źródłem bardzo ważnych idei, które Emerson na swój sposób przekształcał i wykorzystywał. Kultura młodych Stanów Zjednoczonych miała też swój udział w kształtowaniu się poglądów „Sokratesa z </text:span><text:span text:style-name="T124">Concord</text:span><text:span text:style-name="T416">” na wielkość jednostki i rolę osób wybitnych. W latach dwudziestych Emerson wiele uwagi poświęca kwestii geniuszu. Liczne zapiski pozostawione na ten temat przez filozofa w </text:span><text:span text:style-name="T3">Dzienniku</text:span><text:span text:style-name="T416"> pokazują dość dużą samodzielność myślenia. O ile zdecydujemy się uwierzyć w prawdziwość zawartych w nich informacji, Emerson bardzo często dochodził samodzielnie do myśli, które potem potwierdzała lektura rozpraw autorów z Nowego i Starego Świata. Bardzo duży wpływ na rozumienie kwestii geniuszu przez Emersona miała niewątpliwie praca </text:span><text:soft-page-break/><text:span text:style-name="T416">Coleridge’a </text:span><text:span text:style-name="T78">Shakespeare, A Poet Generally</text:span><text:span text:style-name="T416">. Jednak ten sam temat podjął jeden z zapomnianych dzisiaj twórców amerykańskich początku </text:span><text:span text:style-name="T525">19</text:span><text:span text:style-name="T416"> wieku – Sampson Reed – w rozprawie </text:span><text:span text:style-name="T78">Oration on Genius</text:span><text:span text:style-name="T416">. Emerson często nawiązuje do tej pracy – w jednym z wpisów w </text:span><text:span text:style-name="T3">Dzienniku</text:span><text:span text:style-name="T416"> notuje, że </text:span><text:span text:style-name="T3">„</text:span><text:span text:style-name="T78">Oration on Genius</text:span><text:span text:style-name="T3">” sama w sobie jest efektem pracy geniusza </text:span><text:span text:style-name="T241">[</text:span><text:a xlink:type="simple" xlink:href="#przypis341" text:style-name="Internet_20_link" text:visited-style-name="Visited_20_Internet_20_Link"><text:span text:style-name="T241">przypis </text:span></text:a><text:a xlink:type="simple" xlink:href="#przypis341" text:style-name="Internet_20_link" text:visited-style-name="Visited_20_Internet_20_Link"><text:span text:style-name="T416">3</text:span></text:a><text:a xlink:type="simple" xlink:href="#przypis341" text:style-name="Internet_20_link" text:visited-style-name="Visited_20_Internet_20_Link"><text:span text:style-name="T525">4</text:span></text:a><text:a xlink:type="simple" xlink:href="#przypis341" text:style-name="Internet_20_link" text:visited-style-name="Visited_20_Internet_20_Link"><text:span text:style-name="T416">1</text:span></text:a><text:span text:style-name="T525">]. </text:span><text:bookmark-start text:name="p341"/><text:span text:style-name="T416">Wiele</text:span><text:bookmark-end text:name="p341"/><text:span text:style-name="T416"> idei późniejszego Emersona bardzo przypomina idee Reeda, który czynił rozróżnienie między geniuszem fałszywym (podziwianym przez świat) i prawdziwym (który swoją moc zyskuje od Boga), ale przede wszystkim twierdził, że umysł każdego człowieka zawiera elementy geniuszu, które wymagają jedynie rozwinięcia poprzez nieustanną pracę nad sobą. W innym miejscu Reed twierdził, że w każdym niemowlęciu znajduje się cząstka łącząca je nieodwracalnie z Bogiem, która w dorosłym życiu może rozwinąć się i stworzyć więź ze Stwórcą </text:span><text:span text:style-name="T526">[</text:span><text:a xlink:type="simple" xlink:href="#przypis342" text:style-name="Internet_20_link" text:visited-style-name="Visited_20_Internet_20_Link"><text:span text:style-name="T526">przypis </text:span></text:a><text:a xlink:type="simple" xlink:href="#przypis342" text:style-name="Internet_20_link" text:visited-style-name="Visited_20_Internet_20_Link"><text:span text:style-name="T416">342</text:span></text:a><text:span text:style-name="T526">]</text:span><text:span text:style-name="T416">.</text:span></text:p>
      <text:p text:style-name="P630"><text:bookmark-start text:name="p342"/>Ta<text:bookmark-end text:name="p342"/> ostatnia koncepcja była znana Emersonowi jeszcze przed lekturą Reeda, było to bowiem jedno z najważniejszych założeń sekty religijnej, która w szczególny sposób oddziałała na młodego Emersona. Początek wieku <text:span text:style-name="T937">19</text:span> był w Stanach Zjednoczonych momentem krystalizowania się kolejnych odłamów kościołów protestanckich. Sam Emerson był wychowywany w duchu unitarianizmu i sam przez jakiś czas pełnił funkcję pastora kościoła unitariańskiego w Bostonie.</text:p>
      <text:p text:style-name="P426">Str. 130</text:p>
      <text:p text:style-name="P117"><text:span text:style-name="T416">Bardzo szybko okazało się jednak, że wykładanie tez swojego własnego Kościoła oznaczałoby dla młodego filozofa konieczność trwania w wewnętrznej sprzeczności. Emerson zrezygnował z opieki nad zborem i oddał się rozwijaniu własnych idei </text:span><text:span text:style-name="T526">[</text:span><text:a xlink:type="simple" xlink:href="#przypis343" text:style-name="Internet_20_link" text:visited-style-name="Visited_20_Internet_20_Link"><text:span text:style-name="T526">przypis 3</text:span></text:a><text:a xlink:type="simple" xlink:href="#przypis343" text:style-name="Internet_20_link" text:visited-style-name="Visited_20_Internet_20_Link"><text:span text:style-name="T416">43</text:span></text:a><text:span text:style-name="T526">]</text:span><text:span text:style-name="T416">. </text:span><text:bookmark-start text:name="p343"/><text:span text:style-name="T416">Był</text:span><text:bookmark-end text:name="p343"/><text:span text:style-name="T416"> to czas silnego oddziaływania na przyszłego autora </text:span><text:span text:style-name="T3">Natury</text:span><text:span text:style-name="T416"> idei kwakrów. Kwakrowie byli w tym czasie sektą dość mocno rozwiniętą w Stanach Zjednoczonych, zwłaszcza na terenach położonych na południe od Nowej Anglii. Jednak także i w Bostonie istniało ich zgromadzenie, a aktywna działalność wydawnicza pozwalała kwakrom na szerzenie swoich idei także w środowisku myślicieli nowoangielskich </text:span><text:span text:style-name="T526">[</text:span><text:a xlink:type="simple" xlink:href="#przypis344" text:style-name="Internet_20_link" text:visited-style-name="Visited_20_Internet_20_Link"><text:span text:style-name="T526">przypis 344</text:span></text:a><text:span text:style-name="T526">]</text:span><text:span text:style-name="T416">. </text:span><text:bookmark-start text:name="p344"/><text:span text:style-name="T416">Z</text:span><text:bookmark-end text:name="p344"/><text:span text:style-name="T416"> idei kwakrów najważniejsza dla samego Emersona okazała się wiara w wewnętrzny głos Boży obecny w każdym człowieku, który nie tylko stanowi wskazówkę, drogowskaz w wyborach etycznych i moralnych, ale jest przede wszystkim przejawem łączności człowieka z Bogiem i wyrazem uprzywilejowanej pozycji człowieka w świecie, stojącego niżej od samego Boga, ale ponad całym stworzeniem. Była to zasada, która stała się osią myślenia Emersona o roli każdej jednostki w porządku wszechświata, o możliwościach człowieka i konieczności samodzielnego rozwoju, nieustannego dążenia do wyzbycia się własnych wad i zdobywania umiejętności niezafałszowanego postrzegania rzeczywistości. Wspominany już Vernon L. Parrington uznaje właśnie tę myśl za najważniejszą w całym </text:span><text:soft-page-break/><text:span text:style-name="T416">systemie Emersona – zdaniem amerykańskiego krytyka główna idea w filozofii Emersona </text:span><text:span text:style-name="T3">sprowadza się do podkreślenia boskiego pierwiastka w osobowości człowieka </text:span><text:span text:style-name="T242">[</text:span><text:a xlink:type="simple" xlink:href="#przypis345" text:style-name="Internet_20_link" text:visited-style-name="Visited_20_Internet_20_Link"><text:span text:style-name="T242">przypis 345</text:span></text:a><text:span text:style-name="T242">]</text:span><text:span text:style-name="T416">.</text:span></text:p>
      <text:p text:style-name="P118"><text:bookmark-start text:name="p345"/><text:span text:style-name="T416">Zbiór</text:span><text:bookmark-end text:name="p345"/><text:span text:style-name="T416"> inspiracji Emersona dopełnia – podobnie jak w przypadku Carlyle’a – jego wczesne zainteresowanie się historią i biografistyką. Kiedy w początkowej fazie korespondencji ze szkockim historykiem, a więc w połowie lat trzydziestych </text:span><text:span text:style-name="T527">19</text:span><text:span text:style-name="T416"> wieku, upierał się, że </text:span><text:span text:style-name="T3">zamierza zajmować się filozofią, poezją, prawdopodobieństwem – wszystkim, byle nie historią</text:span><text:span text:style-name="T416"> </text:span><text:span text:style-name="T527">[</text:span><text:a xlink:type="simple" xlink:href="#przypis346" text:style-name="Internet_20_link" text:visited-style-name="Visited_20_Internet_20_Link"><text:span text:style-name="T527">przypis 346</text:span></text:a><text:span text:style-name="T527">]</text:span><text:span text:style-name="T416"> </text:span><text:bookmark-start text:name="p346"/><text:span text:style-name="T527">–</text:span><text:bookmark-end text:name="p346"/><text:span text:style-name="T416"> </text:span><text:span text:style-name="T527">przemilczał</text:span><text:span text:style-name="T416"> fakt, że na swoim koncie miał już całkiem pokaźny zbiór prac poświęconych postaciom z przeszłości i samemu opisywaniu dziejów.</text:span></text:p>
      <text:p text:style-name="P427">Str. 131</text:p>
      <text:p text:style-name="P118"><text:span text:style-name="T416">W połowie </text:span><text:span text:style-name="T527">l</text:span><text:span text:style-name="T416">at trzydziestych Emerson był już autorem szkiców biograficznych postaci takich, jak Luter, Milton, Edmund Burke, George Fox czy Michał Anioł, z których część </text:span><text:span text:style-name="T527">opublikował</text:span><text:span text:style-name="T416"> później w piśmie </text:span><text:span text:style-name="T527">transcendentalistów</text:span><text:span text:style-name="T416"> „</text:span><text:span text:style-name="T124">The Dia</text:span><text:span text:style-name="T133">l</text:span><text:span text:style-name="T416">”. Jeszcze przed spisaniem wykładów, które później złożyły się na </text:span><text:span text:style-name="T3">Przedstawicieli ludzkości</text:span><text:span text:style-name="T416">, Emerson wygłosił serie odczytów: </text:span><text:span text:style-name="T10">Th</text:span><text:span text:style-name="T78">e Philosophy of History</text:span><text:span text:style-name="T416"> (1836-1837), </text:span><text:span text:style-name="T78">The Present Age</text:span><text:span text:style-name="T416"> (1839-1840) czy </text:span><text:span text:style-name="T78">Lectures on the Times</text:span><text:span text:style-name="T416"> (1841-1842) </text:span><text:span text:style-name="T527">[</text:span><text:a xlink:type="simple" xlink:href="#przypis347" text:style-name="Internet_20_link" text:visited-style-name="Visited_20_Internet_20_Link"><text:span text:style-name="T527">przypis 347</text:span></text:a><text:span text:style-name="T527">]</text:span><text:span text:style-name="T416">. </text:span><text:bookmark-start text:name="p347"/><text:span text:style-name="T416">Nie</text:span><text:bookmark-end text:name="p347"/><text:span text:style-name="T416"> należy też zapominać o słowach, jakimi rozpoczął wydaną w 1836 roku </text:span><text:span text:style-name="T3">Naturę</text:span><text:span text:style-name="T416">, dzieło, którego wydanie uważa się za właściwy początek </text:span><text:span text:style-name="T527">transcendentalizmu</text:span><text:span text:style-name="T416"> amerykańskiego i „amerykańskiego renesansu”.</text:span></text:p>
      <text:p text:style-name="P692"/>
      <text:p text:style-name="Quotations"><text:span text:style-name="T416">„Wiek nasz zapatrzony jest w przeszłość. Buduje grobowce naszych ojców. Pisze biografie, historie i krytyczne rozprawy. Pokolenia wcześniejsze patrzyły Bogu i naturze prosto w twarz, my zaś spoglądamy na Boga i naturę oczami owych pokoleń. Lecz dlaczego również i my nie mielibyśmy radować się ową pierwotną relacją z wszechświatem?” </text:span><text:span text:style-name="T243">[</text:span><text:a xlink:type="simple" xlink:href="#przypis348" text:style-name="Internet_20_link" text:visited-style-name="Visited_20_Internet_20_Link"><text:span text:style-name="T243">przypis 348</text:span></text:a><text:span text:style-name="T243">]</text:span><text:span text:style-name="T177">.</text:span></text:p>
      <text:p text:style-name="P630"/>
      <text:p text:style-name="P630"><text:bookmark-start text:name="p348"/>Pięć<text:bookmark-end text:name="p348"/> <text:span text:style-name="T938">l</text:span>at później, w roku 1841, ukazał się drukiem pierwszy zbiór esejów Emersona. <text:span text:style-name="T938">W</text:span>iele szkiców zamieszczonych w tym tomie zawierało rozwinięcie myśli obecnych już we wcześniejszych <text:span text:style-name="T938">publikacjach.</text:span> Jest to zbiór ważny z wielu <text:span text:style-name="T938">względów</text:span>, także i dlatego, że tutaj po raz pierwszy zamieścił amerykański <text:span text:style-name="T938">filozof</text:span> myśli związane z ideą wielkich ludzi. <text:span text:style-name="T938">W</text:span>iele z nich zostanie powtórzonych w <text:span text:style-name="T793">Przedstawicielach ludzkości</text:span>. Tak jest z koncepcją równości wszystkich ludzi wobec historii i obecności <text:span text:style-name="T938">zalążków</text:span> bohaterstwa w każdym człowieku.</text:p>
      <text:p text:style-name="P630"/>
      <text:p text:style-name="Quotations"><text:span text:style-name="T416">„Ten oto smyk, co czyta w kącie Szekspira, czuje, że wszystko, co Szekspir mówi o królu, odnosi się i do niego. Współ</text:span><text:span text:style-name="T528">-</text:span><text:span text:style-name="T416">czujemy w wielkich chwilach historii, w wielkich odkryciach, </text:span><text:soft-page-break/><text:span text:style-name="T416">wielkich oporach, wielkich fortunach ludzi – ponieważ tam wykonano prawa, zbadano morze, odkryto kraj, wymierzono cios – dla nas, tak, jakbyśmy my sami byli to zrobili w owej danej chwili lub przyklasnęli wtedy owemu dziełu” </text:span><text:span text:style-name="T243">[</text:span><text:a xlink:type="simple" xlink:href="#przypis349" text:style-name="Internet_20_link" text:visited-style-name="Visited_20_Internet_20_Link"><text:span text:style-name="T243">przypis 349</text:span></text:a><text:span text:style-name="T243">]</text:span><text:span text:style-name="T177">.</text:span></text:p>
      <text:p text:style-name="P630"/>
      <text:p text:style-name="P427"><text:bookmark-start text:name="p349"/>Str<text:bookmark-end text:name="p349"/>. 132</text:p>
      <text:p text:style-name="P630">Wtedy też po raz pierwszy Emerson tak mocno i wyraziście akcentuje wielkość i wartość każdego człowieka.</text:p>
      <text:p text:style-name="P630"/>
      <text:p text:style-name="Quotations"><text:span text:style-name="T416">„Niechże człowiek ma zatem świadomość swej wartości i nie pozwoli rzeczom panować nad sobą. Niech nie podgląda i nie skrada się i nie przesuwa chyłkiem, jak chłopak z przytułku, nieprawe dziecko lub intruz w świecie, który przecież dla niego istnieje” </text:span><text:span text:style-name="T244">[</text:span><text:a xlink:type="simple" xlink:href="#przypis350" text:style-name="Internet_20_link" text:visited-style-name="Visited_20_Internet_20_Link"><text:span text:style-name="T244">przypis 350</text:span></text:a><text:span text:style-name="T244">]</text:span><text:span text:style-name="T177">.</text:span></text:p>
      <text:p text:style-name="P630"/>
      <text:p text:style-name="P1"><text:bookmark-start text:name="p350"/><text:span text:style-name="T416">Pierwsza</text:span><text:bookmark-end text:name="p350"/><text:span text:style-name="T416"> seria </text:span><text:span text:style-name="T3">Esejów</text:span><text:span text:style-name="T416"> powstawała przynajmniej w części już po lekturze </text:span><text:span text:style-name="T3">Bohaterów</text:span><text:span text:style-name="T416"> Carlyle’a. Jeden z esejów, zatytułowany zresztą </text:span><text:span text:style-name="T3">Bohaterstwo</text:span><text:span text:style-name="T416">, jest bardzo bliski w warstwie ideowej zbiorowi Carlyle’a. Emerson nie robi z tego tajemnicy, a wśród ludzi, którzy w największym stopniu posiedli dar mówienia o wielkich postaciach, na równi z Plutarchem, </text:span><text:span text:style-name="T3">bohaterstwa uczonym w piśmie i historykiem</text:span><text:span text:style-name="T416"> </text:span><text:span text:style-name="T529">[</text:span><text:a xlink:type="simple" xlink:href="#przypis351" text:style-name="Internet_20_link" text:visited-style-name="Visited_20_Internet_20_Link"><text:span text:style-name="T529">przypis 351</text:span></text:a><text:span text:style-name="T529">]</text:span><text:span text:style-name="T416">, </text:span><text:bookmark-start text:name="p351"/><text:span text:style-name="T416">stawia</text:span><text:bookmark-end text:name="p351"/><text:span text:style-name="T416"> właśnie Thomasa Carlyle’a, który </text:span><text:span text:style-name="T1">obdarzony</text:span><text:span text:style-name="T416"> </text:span><text:span text:style-name="T3">naturalnem odczuciem wszystkiego, co jest śmiałe i męskie w charakterze, nie pozwolił, by jakikolwiek rys heroiczny ulubionych mu postaci zatracił się w jego biograficznych i historycznych wizerunkach</text:span><text:span text:style-name="T416"> </text:span><text:span text:style-name="T529">[</text:span><text:a xlink:type="simple" xlink:href="#przypis352" text:style-name="Internet_20_link" text:visited-style-name="Visited_20_Internet_20_Link"><text:span text:style-name="T529">przypis </text:span></text:a><text:a xlink:type="simple" xlink:href="#przypis352" text:style-name="Internet_20_link" text:visited-style-name="Visited_20_Internet_20_Link"><text:span text:style-name="T416">3</text:span></text:a><text:a xlink:type="simple" xlink:href="#przypis352" text:style-name="Internet_20_link" text:visited-style-name="Visited_20_Internet_20_Link"><text:span text:style-name="T529">52</text:span></text:a><text:span text:style-name="T529">].</text:span></text:p>
      <text:p text:style-name="P1"><text:bookmark-start text:name="p352"/><text:span text:style-name="T416">Bardzo</text:span><text:bookmark-end text:name="p352"/><text:span text:style-name="T416"> bliskie tym ideom były poglądy Mickiewicza. Ich podobieństwo zauważył już Andrzej Walicki, który wśród elementów łączących Mickiewicza z Carlyle’em wymienia między innymi to, że </text:span><text:span text:style-name="Citation"><text:span text:style-name="T416">natchnieni wielcy ludzie są twórcami społeczeństw, a kult bohaterów podstawą więzi społecznej i „arką ocalenia w czasach chaosu”; że prawdziwym problemem nie jest ta czy inna forma rządu, ale znalezienie „bohatera”, charyzmatycznego przywódcy</text:span></text:span><text:span text:style-name="T416"> </text:span><text:span text:style-name="T529">[</text:span><text:a xlink:type="simple" xlink:href="#przypis353" text:style-name="Internet_20_link" text:visited-style-name="Visited_20_Internet_20_Link"><text:span text:style-name="T529">przypis 353</text:span></text:a><text:span text:style-name="T529">]</text:span><text:span text:style-name="T416">. </text:span><text:bookmark-start text:name="p353"/><text:span text:style-name="T416">Nie</text:span><text:bookmark-end text:name="p353"/><text:span text:style-name="T416"> istnieje żadne źródło wskazujące na to, że Mickiewicz znał dzieło Carlyle’a. Nie mógł też czytać </text:span><text:span text:style-name="T3">Przedstawicieli ludzkości</text:span><text:span text:style-name="T416">, którzy ukazali się drukiem dopiero w roku 1850, a jednak zbieżność idei także z myślicielem amerykańskim była tak duża, że niektórzy badacze nie oparli się pokusie wyciągnięcia wniosku o znajomości tego tomu w momencie wygłaszania przez wieszcza wykładów w Paryżu. Tak stało się z Aliną Świderską, która w tekście z 1953 roku przypisywała Mickiewiczowi lekturę </text:span><text:span text:style-name="T3">Przedstawicieli ludzkości</text:span><text:span text:style-name="T416"> i wykorzystywanie tez zawartych w tej książce w wykładach </text:span><text:span text:style-name="T529">3</text:span><text:span text:style-name="T416"> i </text:span><text:span text:style-name="T529">4</text:span><text:span text:style-name="T416"> kursu </text:span><text:span text:style-name="T529">[</text:span><text:a xlink:type="simple" xlink:href="#przypis354" text:style-name="Internet_20_link" text:visited-style-name="Visited_20_Internet_20_Link"><text:span text:style-name="T529">przypis </text:span></text:a><text:a xlink:type="simple" xlink:href="#przypis354" text:style-name="Internet_20_link" text:visited-style-name="Visited_20_Internet_20_Link"><text:span text:style-name="T416">354</text:span></text:a><text:span text:style-name="T529">]</text:span><text:span text:style-name="T416">.</text:span></text:p>
      <text:p text:style-name="P428"><text:bookmark-start text:name="p354"/>Str<text:bookmark-end text:name="p354"/>. 133</text:p>
      <text:p text:style-name="P630"><text:soft-page-break/>Mickiewicz rzeczywiście mógł inspirować się często przywoływanym w prelekcjach Emersonem – polski wieszcz jest autorem kilku przekładów i parafraz tekstów Emersona, w tym eseju <text:span text:style-name="T793">Historia</text:span>, który zawierał idee rozwinięte później w <text:span text:style-name="T793">Przedstawicielach ludzkości</text:span>. Należy jednak zaznaczyć, że cztery kursy <text:span text:style-name="T793">Literatury słowiańskiej</text:span> to niejedyne miejsce, w którym Mickiewicz podejmuje temat wielkich ludzi, ich roli w historii, kompetencji człowieka, jego wielkości i możliwości. Wiersz <text:span text:style-name="T793">Rozmowa wieczorna</text:span> powstał dokładnie w dziesięć lat przed rozpoczęciem pracy w <text:span text:style-name="T869">Collège</text:span><text:span text:style-name="T863"> de France</text:span>, datowany jest na lata 1831-1832. Wydaje się, że Mickiewicz w perspektywie chrześcijańskiej chce znaleźć miejsce dla odpowiedzi na pytanie o wielkość człowieka i jego moc. Już wtedy przyznaje poeta człowiekowi moc zrównania się z Bogiem.</text:p>
      <text:p text:style-name="P630"/>
      <text:p text:style-name="P898">„Z Tobą ja gadam, co królujesz w niebie,</text:p>
      <text:p text:style-name="P898">A razem gościsz w domku mego ducha;</text:p>
      <text:p text:style-name="P898">Gdy północ wszystko w ciemnościach zagrzebie</text:p>
      <text:p text:style-name="P898">I czuwa tylko zgryzota i skrucha,</text:p>
      <text:p text:style-name="Quotations"><text:span text:style-name="T416">Z Tobą ja gadam!” </text:span><text:span text:style-name="T244">[</text:span><text:a xlink:type="simple" xlink:href="#przypis355" text:style-name="Internet_20_link" text:visited-style-name="Visited_20_Internet_20_Link"><text:span text:style-name="T244">przypis 355</text:span></text:a><text:span text:style-name="T244">]</text:span></text:p>
      <text:p text:style-name="P630"/>
      <text:p text:style-name="P1"><text:bookmark-start text:name="p355"/><text:span text:style-name="T416">Bóg</text:span><text:bookmark-end text:name="p355"/><text:span text:style-name="T416"> nie jest postacią odległą, nadrzędną w stosunku do człowieka (</text:span><text:span text:style-name="T3">Tyś Król, o cuda! I Tyś mój poddany!</text:span><text:span text:style-name="T416"> </text:span><text:span text:style-name="T530">[</text:span><text:a xlink:type="simple" xlink:href="#przypis356" text:style-name="Internet_20_link" text:visited-style-name="Visited_20_Internet_20_Link"><text:span text:style-name="T530">przypis 356</text:span></text:a><text:span text:style-name="T530">]</text:span><text:bookmark-start text:name="p356"/><text:span text:style-name="T416">)</text:span><text:bookmark-end text:name="p356"/><text:span text:style-name="T416">, a sformułowania użyte w tym wierszu przypominają inny tekst, w którym poeta rzuca wyzwanie Bogu, przyznając samemu sobie możliwości przekraczające to, co uczynił Stwórca.</text:span></text:p>
      <text:p text:style-name="P630"/>
      <text:p text:style-name="P898">„Boga, natury godne takie pienie!</text:p>
      <text:p text:style-name="P898">Pieśń to wielka, pieśń-tworzenie;</text:p>
      <text:p text:style-name="P898">Taka pieśń jest siła-dzielność,</text:p>
      <text:p text:style-name="P898">Taka pieśń jest nieśmiertelność!</text:p>
      <text:p text:style-name="P898">Ja czuję nieśmiertelność, nieśmiertelność tworzę,</text:p>
      <text:p text:style-name="P898">Cóż Ty większego mogłeś zrobić – Boże?</text:p>
      <text:p text:style-name="Quotations"><text:span text:style-name="T416">Patrz, jak te myśli dobywam sam z siebie” </text:span><text:span text:style-name="T245">[</text:span><text:a xlink:type="simple" xlink:href="#przypis357" text:style-name="Internet_20_link" text:visited-style-name="Visited_20_Internet_20_Link"><text:span text:style-name="T245">przypis 357</text:span></text:a><text:span text:style-name="T245">]</text:span><text:span text:style-name="T177">.</text:span></text:p>
      <text:p text:style-name="P630"/>
      <text:p text:style-name="P693"><text:bookmark-start text:name="p357"/><text:span text:style-name="T793">Wielka</text:span><text:bookmark-end text:name="p357"/><text:span text:style-name="T793"> Improwizacja</text:span> może być traktowana między innymi jako wspaniały manifest mówiący o ludzkich możliwościach, ale też jako pytanie o to, w którym miejscu te możliwości się kończą.</text:p>
      <text:p text:style-name="P429">Str. 134</text:p>
      <text:p text:style-name="P693"><text:soft-page-break/>Konrad to postać, która każe <text:span text:style-name="T939">myśleć</text:span> nie <text:span text:style-name="T939">tylko</text:span> o <text:span text:style-name="T939">wielkości</text:span>, poczuciu misji i pełnieniu ro<text:span text:style-name="T939">l</text:span>i wybrańca, ale też o ograniczeniach natury <text:span text:style-name="T939">ludzkiej.</text:span></text:p>
      <text:p text:style-name="P630">Wypada w tym miejscu przytoczyć przynajmniej jeden jeszcze wyimek z twórczości Mickiewicza poprzedzającej paryskie pre<text:span text:style-name="T939">l</text:span>ekcje, a mianowicie wiersz <text:span text:style-name="T793">Snuć miłość</text:span> napisany w Lozannie w roku 1839, a więc <text:span text:style-name="T939">zaledwie</text:span> na dwa <text:span text:style-name="T939">l</text:span>ata przed objęciem katedry w <text:span text:style-name="T871">Collège</text:span><text:span text:style-name="T870"> de France</text:span> i rozpoczęciem wykładów, w których pytanie o <text:span text:style-name="T939">możliwości</text:span> wybranej jednostki i rozmaite próby odpowiedzi na nie będą powracały przy okazji omawiania <text:span text:style-name="T939">poszczególnych</text:span> dzieł <text:span text:style-name="T939">literackich</text:span> i dziejów narodów słowiańskich. W tym krótkim wierszu miłość ma być źródłem mocy człowieka, ma być tym <text:span text:style-name="T939">elementem</text:span>, dzięki któremu człowiek będzie równy nie <text:span text:style-name="T939">tylko</text:span> żywiołom i aniołom – ale nawet Stwórcy.</text:p>
      <text:p text:style-name="P630"/>
      <text:p text:style-name="P898">„Stąd będzie naprzód moc twa, jak moc przyrodzenia</text:p>
      <text:p text:style-name="P898">A potem będzie moc twa, jako moc żywiołów,</text:p>
      <text:p text:style-name="P898">A potem będzie moc twa, jako moc krzewienia,</text:p>
      <text:p text:style-name="P898">Potem jak ludzi, potem jako moc aniołów,</text:p>
      <text:p text:style-name="Quotations"><text:span text:style-name="T416">A w końcu będzie jako moc Stwórcy stworzenia” </text:span><text:span text:style-name="T245">[</text:span><text:a xlink:type="simple" xlink:href="#przypis358" text:style-name="Internet_20_link" text:visited-style-name="Visited_20_Internet_20_Link"><text:span text:style-name="T245">przypis 358</text:span></text:a><text:span text:style-name="T245">]</text:span><text:span text:style-name="T177">.</text:span></text:p>
      <text:p text:style-name="P630"/>
      <text:p text:style-name="P630"><text:bookmark-start text:name="p358"/>Już<text:bookmark-end text:name="p358"/> tych kilka fragmentów pozwa<text:span text:style-name="T1085">l</text:span>a zgodzić się z Andrzejem Wa<text:span text:style-name="T939">l</text:span>ickim, który stwierdza, że <text:span text:style-name="T939">kult</text:span> bohaterów u Mickiewicza-profesora nie jest zjawiskiem ani zaskakującym, ani nowym. Zdaniem badacza,</text:p>
      <text:p text:style-name="P630"/>
      <text:p text:style-name="P922"><text:span text:style-name="T416">„Poezja autora „Dziadów” przeniknięta była przecież pierwiastkiem heroizmu; jego mesjanizm był w istocie nową wersją idei bohatera, reprezentującego cały naród, czującego za miliony i sięgającego po rząd dusz; był on, mówiąc skrótowo, swoistą syntezą heroizmu Konrada z żarliwą religijnością i profetyzmem Księdza Piotra” </text:span><text:span text:style-name="T245">[</text:span><text:a xlink:type="simple" xlink:href="#przypis359" text:style-name="Internet_20_link" text:visited-style-name="Visited_20_Internet_20_Link"><text:span text:style-name="T245">przypis 359</text:span></text:a><text:span text:style-name="T245">]</text:span><text:span text:style-name="T177">.</text:span></text:p>
      <text:p text:style-name="P630"/>
      <text:p text:style-name="P1"><text:bookmark-start text:name="p359"/><text:span text:style-name="T416">Co</text:span><text:bookmark-end text:name="p359"/><text:span text:style-name="T416"> więcej, Walicki stwierdza, że właśnie z tego </text:span><text:span text:style-name="T530">względu</text:span><text:span text:style-name="T416"> Mickiewicz tak chętnie przystąpił do Koła Sprawy Bożej – towianizm zdaniem badacza był dla autora </text:span><text:span text:style-name="T3">Ksiąg pielgrzymstwa</text:span><text:span text:style-name="T416"> atrakcyjny głównie ze </text:span><text:span text:style-name="T530">względu</text:span><text:span text:style-name="T416"> na swój rys heroistyczny i heroistyczną </text:span><text:span text:style-name="T531">filozofię</text:span><text:span text:style-name="T416"> dziejów </text:span><text:span text:style-name="T531">[</text:span><text:a xlink:type="simple" xlink:href="#przypis360" text:style-name="Internet_20_link" text:visited-style-name="Visited_20_Internet_20_Link"><text:span text:style-name="T531">przypis </text:span></text:a><text:a xlink:type="simple" xlink:href="#przypis360" text:style-name="Internet_20_link" text:visited-style-name="Visited_20_Internet_20_Link"><text:span text:style-name="T416">360</text:span></text:a><text:span text:style-name="T531">].</text:span></text:p>
      <text:p text:style-name="P630"><text:bookmark-start text:name="p360"/>W<text:bookmark-end text:name="p360"/> momencie spisywania wykładów, składających się na <text:span text:style-name="T793">Przedstawicieli ludzkości</text:span>, <text:span text:style-name="T793">Bohaterów</text:span> i <text:span text:style-name="T793">Literaturę słowiańską</text:span>, każdy z trzech omawianych w tym <text:span text:style-name="T940">rozdziale</text:span> twórców miał na swoim koncie wiele tekstów podejmujących temat wielkości człowieka i wielkich ludzi w historii.</text:p>
      <text:p text:style-name="P430"><text:soft-page-break/>Str. 135</text:p>
      <text:p text:style-name="P630">Bardzo różne były sposoby dojścia do ostatecznego kształtu idei zaprezentowanych słuchaczom w Nowej Anglii, Londynie i Paryżu. Co jednak zaskakujące, w sposobie myślenia o wielkich ludziach między Mickiewiczem, Emersonem i Carlyle’em zaznaczyć można dużo więcej istotnych podobieństw niż różnic.</text:p>
      <text:h text:style-name="P939" text:outline-level="3"><text:span text:style-name="T940">2.4. </text:span>Analiza idei</text:h>
      <text:h text:style-name="P941" text:outline-level="4"><text:span text:style-name="T940">2.4.1. </text:span>Panteon bohaterów</text:h>
      <text:p text:style-name="P630">Każdy z omawianych tu pisarzy w inny sposób konstruował swój panteon bohaterów, inaczej dobierając stawiane na piedestał postaci, podkreślając inne cechy charakteru i akcentując inne formy działania. Emerson, Carlyle i Mickiewicz mówią o wielkości ludzi działających na różnych polach, związanych z rozmaitymi dziedzinami życia. Żaden z nich nie definiuje jednoznacznie, co rozumie pod pojęciem bohatera czy wielkiego człowieka, a zatem muszą nam wystarczyć przytaczane przykłady i ich omówienia, jakich dokonują wykładowcy. W wielu kwestiach cała trójka zgadza się z sobą, co jest godne podkreślenia zwłaszcza w przypadku Mickiewicza, który najprawdopodobniej nie miał okazji zapoznać się z <text:span text:style-name="T793">Bohaterami</text:span> Carlyle’a (a przynajmniej nie dotrwało do naszych czasów żadne świadectwo takiej lektury), a z pism Emersona w momencie głoszenia wykładów poznał tylko pierwszą serię <text:span text:style-name="T793">Esejów</text:span>. Takie podobieństwa uwidaczniają się zarówno w momencie określania przez pisarzy najbardziej ogólnych właściwości wielkich ludzi, jak i przy dość szczegółowym omawianiu ich poszczególnych przymiotów.</text:p>
      <text:p text:style-name="P694">Wielcy ludzie nie mają jednej, określonej dziedziny działania. W tej kwestii wszyscy trzej pisarze zgadzają się z sobą. Wśród omawianych przez nich postaci znalazł się nie tylko cesarz Francuzów, władcy Polski i Rosji, ale też duchowni (Knox u Carlyle’a, Hozjusz, Augustyn Kordecki i ksiądz Marek u Mickiewicza). W panteonie bohaterów znalazło się też miejsce dla pisarzy – nie tylko tych najbardziej znanych, jak Rousseau czy Goethe. Carlyle oddaje cześć swojemu krajanowi, Robertowi Burnsowi, który dopiero po latach został w pełni doceniony przez znawców literatury.</text:p>
      <text:p text:style-name="P430">Str. 136</text:p>
      <text:p text:style-name="P121"><text:span text:style-name="T416">Szkocki historyk uważa, że wszystkie brane przez niego pod uwagę typy bohaterstwa tylko pozornie nie mają z sobą wiele wspólnego </text:span><text:span text:style-name="T531">[</text:span><text:a xlink:type="simple" xlink:href="#przypis361" text:style-name="Internet_20_link" text:visited-style-name="Visited_20_Internet_20_Link"><text:span text:style-name="T531">przypis 361</text:span></text:a><text:span text:style-name="T531">]</text:span><text:span text:style-name="T416">, </text:span><text:bookmark-start text:name="p361"/><text:span text:style-name="T416">a</text:span><text:bookmark-end text:name="p361"/><text:span text:style-name="T416"> w rzeczywistości są tylko różnymi przejawami tej samej mocy, siły, tego samego ducha.</text:span></text:p>
      <text:p text:style-name="P694"/>
      <text:p text:style-name="Quotations"><text:span text:style-name="T416">„W gruncie rzeczy wielki człowiek, taki, jakim wychodzi z rąk natury, jest zawsze jednego i tego samego rodzaju istotą. (…) Ludzie ci są z jednej i tej samej gliny” </text:span><text:span text:style-name="T246">[</text:span><text:a xlink:type="simple" xlink:href="#przypis362" text:style-name="Internet_20_link" text:visited-style-name="Visited_20_Internet_20_Link"><text:span text:style-name="T246">przypis 362</text:span></text:a><text:span text:style-name="T246">]</text:span><text:span text:style-name="T177">.</text:span></text:p>
      <text:p text:style-name="P630"/>
      <text:p text:style-name="P630"><text:bookmark-start text:name="p362"/><text:soft-page-break/>W<text:bookmark-end text:name="p362"/> innym miejscu Carlyle snuje przypuszczenia dotyczące potencjału, jaki tkwi w każdym człowieku odznaczającym się wielkością.</text:p>
      <text:p text:style-name="P630"/>
      <text:p text:style-name="Quotations"><text:span text:style-name="T416">„Przypuszczam, że dobry, dzielny wojak najczęściej okazywał się także zarazem dobrym i dzielnym udoskonalaczem, wynalazcą, działaczem i pracownikiem we wszystkich kierunkach, albowiem prawdziwa dzielność, różniąca się od dzikości okrutnej, stanowi podstawę wszystkiego” </text:span><text:span text:style-name="T247">[</text:span><text:a xlink:type="simple" xlink:href="#przypis363" text:style-name="Internet_20_link" text:visited-style-name="Visited_20_Internet_20_Link"><text:span text:style-name="T247">przypis 363</text:span></text:a><text:span text:style-name="T247">]</text:span><text:span text:style-name="T177">.</text:span></text:p>
      <text:p text:style-name="P630"/>
      <text:p text:style-name="P630"><text:bookmark-start text:name="p363"/>Sposób<text:bookmark-end text:name="p363"/> istnienia wielkiego człowieka, obszar jego działalności i jej charakter są więc wtórne wobec samej istoty bohatera i bohaterstwa. Carlyle posuwa się nawet do stwierdzenia, że wielki człowiek powinien umieć odnajdywać się w różnych rolach, a cech koniecznych do sprawowania rządów czy do bohaterskiej walki nie może być pozbawiony także i poeta, który owe rządy i walki ma opisywać.</text:p>
      <text:p text:style-name="P630"/>
      <text:p text:style-name="Quotations"><text:span text:style-name="T416">„Poeta, który byłby zdolnym jedynie do tego, aby, usiadłszy na krześle, komponować stance, nie potrafiłby nigdy napisać stanców wielkiej wartości. Nie zdołałby opiewać wojownika bohaterskiego, gdyby sam nie był też co najmniej bohaterskim wojownikiem. Myślę, że tkwi w nim i polityk, i myśliciel, i prawodawca, i filozof” </text:span><text:span text:style-name="T247">[</text:span><text:a xlink:type="simple" xlink:href="#przypis364" text:style-name="Internet_20_link" text:visited-style-name="Visited_20_Internet_20_Link"><text:span text:style-name="T247">przypis 364</text:span></text:a><text:span text:style-name="T247">]</text:span><text:span text:style-name="T177">.</text:span></text:p>
      <text:p text:style-name="P630"/>
      <text:p text:style-name="P630"><text:bookmark-start text:name="p364"/>Podobną<text:bookmark-end text:name="p364"/> myśl odnajdujemy w trzecim wykładzie czwartego kursu prelekcji Mickiewicza w <text:span text:style-name="T872">Collège</text:span><text:span text:style-name="T863"> de France</text:span>. Wieszcz wskazuje też źródła tego podobieństwa – wszyscy wielcy ludzie, niezależnie od tego, czym konkretnie się zajmowali, moc czerpali z tego samego ducha. Stąd biorą się nie tylko podobieństwa między wielkimi ludźmi, ale również sposób oddziaływania na innych.</text:p>
      <text:p text:style-name="P630"/>
      <text:p text:style-name="Quotations"><text:span text:style-name="T416">„Wielcy ludzie wielkich epok twórczych, ci, co tworzyli prawa, co odnosili zwycięstwa, co przynieśli światu ułamki wyższej filozofii i arcydzieła sztuki, wszyscy oni są podobni między sobą; wszyscy działali pod wpływem tego samego ducha i wpływ, jaki na bliźnich wywierali, był zawsze tejże samej natury”</text:span><text:span text:style-name="T177"> </text:span><text:span text:style-name="T247">[</text:span><text:a xlink:type="simple" xlink:href="#przypis365" text:style-name="Internet_20_link" text:visited-style-name="Visited_20_Internet_20_Link"><text:span text:style-name="T247">przypis 365</text:span></text:a><text:span text:style-name="T247">]</text:span><text:span text:style-name="T177">.</text:span></text:p>
      <text:p text:style-name="P630"/>
      <text:p text:style-name="P431"><text:bookmark-start text:name="p365"/>Str<text:bookmark-end text:name="p365"/>. 137</text:p>
      <text:p text:style-name="P1"><text:span text:style-name="T416">Nie inaczej uważał też Emerson. Wśród omawianej tu trójki właśnie Emersona można </text:span><text:span text:style-name="T532">określić</text:span><text:span text:style-name="T416"> jako najbardziej zagorzałego demokratę. Ma to swoje odbicie także w </text:span><text:span text:style-name="T532">poglądach</text:span><text:span text:style-name="T416"> amerykańskiego </text:span><text:span text:style-name="T532">filozofa</text:span><text:span text:style-name="T416"> dotyczących </text:span><text:span text:style-name="T532">wielkości</text:span><text:span text:style-name="T416"> i wielkich ludzi. Autor </text:span><text:span text:style-name="T3">Polegania na sobie</text:span><text:span text:style-name="T416"> chętnie zrównuje różne rodzaje bohaterstwa, uznając, że postrzegana przez ludzi </text:span><text:soft-page-break/><text:span text:style-name="T416">działalność bohaterów jest </text:span><text:span text:style-name="T532">tylko</text:span><text:span text:style-name="T416"> odbiciem tego, co ma miejsce </text:span><text:span text:style-name="T3">w świecie rzeczywistym, to jest w świecie duchów </text:span><text:span text:style-name="T247">[</text:span><text:a xlink:type="simple" xlink:href="#przypis366" text:style-name="Internet_20_link" text:visited-style-name="Visited_20_Internet_20_Link"><text:span text:style-name="T247">przypis 366</text:span></text:a><text:span text:style-name="T247">]</text:span><text:span text:style-name="T416">. </text:span><text:bookmark-start text:name="p366"/><text:span text:style-name="T416">Emerson</text:span><text:bookmark-end text:name="p366"/><text:span text:style-name="T416"> we właściwy sobie sposób wyznaje:</text:span></text:p>
      <text:p text:style-name="P630"/>
      <text:p text:style-name="P923"><text:span text:style-name="T416">„Podziwiam wielkich ludzi wszelkiego rodzaju, bohaterów czynu i bohaterów myśli, kocham dzikich „biczów bożych</text:span><text:span text:style-name="T533">”</text:span><text:span text:style-name="T416"> i cichych „ulubieńców ludzkości</text:span><text:span text:style-name="T533">”</text:span><text:span text:style-name="T416">. Kocham pierwszego cezara i Karola </text:span><text:span text:style-name="T534">Piąt</text:span><text:span text:style-name="T416">ego; Karola </text:span><text:span text:style-name="T534">Dwunast</text:span><text:span text:style-name="T416">ego ze Szwecyi, Ryszarda Plantageneta i Bonapartego. Sympatyą obdarzam człowieka, który wydoła życiu – urzędnika, wypełniającego swe obowiązki bez względu na to, czy jest hetmanem, ministrem lub senatorem. Kocham człowieka-mocarza, stojącego silnie na żelaznych stopach, z dobrego rodu, bogatego, pięknego, wymownego, o zaletach olśniewających – człowieka, który czarem swej osobistości przyciąga ludzi i czyni ich pomocnikami swej potęgi. Berło i miecz lub talenty, umiejące posługiwać się berłem i mieczem, kierują sprawami naszego świat</text:span><text:span text:style-name="T533">a” </text:span><text:span text:style-name="T248">[</text:span><text:a xlink:type="simple" xlink:href="#przypis367" text:style-name="Internet_20_link" text:visited-style-name="Visited_20_Internet_20_Link"><text:span text:style-name="T248">przypis 367</text:span></text:a><text:span text:style-name="T248">]</text:span><text:span text:style-name="T177">.</text:span></text:p>
      <text:p text:style-name="P630"/>
      <text:p text:style-name="P124"><text:bookmark-start text:name="p367"/><text:span text:style-name="T416">Tego</text:span><text:bookmark-end text:name="p367"/><text:span text:style-name="T416"> typu deklaracje nie zaskakują, nawet </text:span><text:span text:style-name="T533">jeśli</text:span><text:span text:style-name="T416"> weźmie się pod uwagę </text:span><text:span text:style-name="T533">tylko</text:span><text:span text:style-name="T416"> romantyczny kontekst wypowiedzi Carlyle’a, Emersona i Mickiewicza. Ryszard Legutko zauważa, że </text:span><text:span text:style-name="T533">myślenie</text:span><text:span text:style-name="T416"> o artyście jako szczególnie obdarzonym przez Boga, pojawia się w myśli europejskiej już w czasach P</text:span><text:span text:style-name="T534">l</text:span><text:span text:style-name="T416">atona </text:span><text:span text:style-name="T533">[</text:span><text:a xlink:type="simple" xlink:href="#przypis368" text:style-name="Internet_20_link" text:visited-style-name="Visited_20_Internet_20_Link"><text:span text:style-name="T533">przypis 368</text:span></text:a><text:span text:style-name="T533">]</text:span><text:span text:style-name="T416">. </text:span><text:bookmark-start text:name="p368"/><text:span text:style-name="T416">Prawdziwy</text:span><text:bookmark-end text:name="p368"/><text:span text:style-name="T416"> przełom dokonał się jednak w epoce renesansu, kiedy doszło do znaczącej zmiany </text:span><text:span text:style-name="T535">profilu</text:span><text:span text:style-name="T416"> osób, których biografie sporządzano i którymi interesowano się w sposób </text:span><text:span text:style-name="T535">szczególny.</text:span><text:span text:style-name="T416"> Początki renesansu stosunkowo niewiele różnią się pod tym względem od wieków wcześniejszych – osoby, którymi się interesowano, </text:span><text:span text:style-name="T535">należały</text:span><text:span text:style-name="T416"> do najwyższych warstw społecznych. Giovanni Vi</text:span><text:span text:style-name="T535">ll</text:span><text:span text:style-name="T416">ani (żyjący w </text:span><text:span text:style-name="T535">l</text:span><text:span text:style-name="T416">atach 1276-1348) stworzył swoistą kronikę F</text:span><text:span text:style-name="T535">l</text:span><text:span text:style-name="T416">orencji (</text:span><text:span text:style-name="T788">Cr</text:span><text:span text:style-name="T789">o</text:span><text:span text:style-name="T788">nica</text:span><text:span text:style-name="T416">), na którą składały się życiorysy najważniejszych osobistości żyjących w jego czasach w mieście. W jego ś</text:span><text:span text:style-name="T535">l</text:span><text:span text:style-name="T416">ady poszło wielu naś</text:span><text:span text:style-name="T535">l</text:span><text:span text:style-name="T416">adowców, między innymi Giovanni Cavalcanti, który kontynuował spisywanie dziejów </text:span><text:span text:style-name="T535">Florencji</text:span><text:span text:style-name="T416">, oraz papież Pius </text:span><text:span text:style-name="T535">2</text:span><text:span text:style-name="T416">, który w dzie</text:span><text:span text:style-name="T535">l</text:span><text:span text:style-name="T416">e </text:span><text:span text:style-name="T769">De viris illustribus</text:span><text:span text:style-name="T416"> portretował przede wszystkim swoje otoczenie.</text:span></text:p>
      <text:p text:style-name="P432">Str. 138</text:p>
      <text:p text:style-name="P695">Jednak w tym samym czasie zaczyna nabierać znaczenia nowy sposób rozumienia ludzkiej wielkości jako szlachetności i szlachectwa. Rzecz jasna, problem ten znany był już starożytnym, którzy w kontekście rozważań nad właściwym kształtem państwa i tego, komu powinna być powierzona władza, mówili o naturalnej wyższości ludzi mądrych nad nieuczonymi czy o związku między władzą a cnotą. Jeśli sięgnąć do <text:span text:style-name="T793">Praw</text:span> Platona, <text:span text:style-name="T793">Polityki</text:span> Arystotelesa czy do sofistów, okaże się, że na temat ten patrzyli różnie – jednak zagadnienie szlachectwa, szlachetności czy cnót umieszczali w kontekście politycznym i <text:soft-page-break/>rozważań na temat szukania tej grupy w społeczeństwie, która z natury uprawniona jest do sprawowania rządów. Pytania tego rodzaju to trwały wątek w zachodniej filozofii politycznej, co szczególnie dobrze widoczne jest choćby w kontekście rozważań ojców-założycieli Stanów Zjednoczonych, zwłaszcza związanych ze stronnictwem federalistów, którzy niekoniecznie uznawali pełne zrównanie wszystkich praw obywatelskich za właściwy kierunek kształtowania ustroju i systemu rządów rodzącego się państwa.</text:p>
      <text:p text:style-name="P1"><text:span text:style-name="T416">Szczególnie ciekawy przypadek powiązania ludzkiego szlachectwa z władzą przynoszą dwa traktaty Dantego – </text:span><text:span text:style-name="T3">Monarchia</text:span><text:span text:style-name="T416"> i </text:span><text:span text:style-name="T3">Biesiada</text:span><text:span text:style-name="T416">. W tym pierwszym tekście mówiąc o przewadze Rzymian nad innymi narodami, Dante odwołuje się między innymi do ojca tego narodu, Eneasza. Zaznacza, że niewątpliwie </text:span><text:span text:style-name="T3">ludziom szlachetnym przysługuje przywództwo na zasadzie racji przyczynowej </text:span><text:span text:style-name="T249">[</text:span><text:a xlink:type="simple" xlink:href="#przypis369" text:style-name="Internet_20_link" text:visited-style-name="Visited_20_Internet_20_Link"><text:span text:style-name="T249">przypis 369</text:span></text:a><text:span text:style-name="T249">]</text:span><text:span text:style-name="T416">, </text:span><text:bookmark-start text:name="p369"/><text:span text:style-name="T416">a</text:span><text:bookmark-end text:name="p369"/><text:span text:style-name="T416"> samego Eneasza szlachetność charakteryzuje nie tylko ze względu na jego protoplastów, ale też dzięki jego własnej cnotliwości. Z kolei w czwartym traktacie </text:span><text:span text:style-name="T3">Biesiady</text:span><text:span text:style-name="T416"> odrzuca powszechne rozumienie szlachetności, zgodnie z którym szlachetność danej osoby potwierdzać może przynależność do danego rodu. Dante zauważa, że na takie przekonanie musiałyby się składać dwa elementy – szlachetność byłaby mianowicie uzależniona od bogactwa i od upływu czasu. Wykazując nieprawdziwość obu przekonań, włoski poeta dochodzi do wniosku, że </text:span><text:span text:style-name="T3">przez słowo „szlachetność” rozumie się doskonałość własnej natur</text:span><text:span text:style-name="T11">y</text:span><text:span text:style-name="T535"> [</text:span><text:a xlink:type="simple" xlink:href="#przypis370" text:style-name="Internet_20_link" text:visited-style-name="Visited_20_Internet_20_Link"><text:span text:style-name="T535">przypis 370</text:span></text:a><text:span text:style-name="T535">]</text:span><text:span text:style-name="T416">. </text:span><text:bookmark-start text:name="p370"/><text:span text:style-name="T416">Z</text:span><text:bookmark-end text:name="p370"/><text:span text:style-name="T416"> tego powodu ostrzega:</text:span></text:p>
      <text:p text:style-name="P630"/>
      <text:p text:style-name="P923"><text:span text:style-name="T416">„Tak więc niech nie mówi ten z Ubertich z Florencji ani ów z Viscontich z Mediolanu: „Jestem szlachetny, ponieważ jestem z tego rodu”, albowiem boże ziarno nie pada na plemię, czyli na ród, lecz pada na pojedyncze osoby i, jak dowiedziemy dalej, nie ród czyni poszczególne osoby szlachetnymi, lecz poszczególne osoby czynią ród szlachetnym” </text:span><text:span text:style-name="T250">[</text:span><text:a xlink:type="simple" xlink:href="#przypis371" text:style-name="Internet_20_link" text:visited-style-name="Visited_20_Internet_20_Link"><text:span text:style-name="T250">przypis 371</text:span></text:a><text:span text:style-name="T250">]</text:span><text:span text:style-name="T177">.</text:span></text:p>
      <text:p text:style-name="P630"/>
      <text:p text:style-name="P433"><text:bookmark-start text:name="p371"/>Str<text:bookmark-end text:name="p371"/>. 139</text:p>
      <text:p text:style-name="P1"><text:span text:style-name="T416">Myśliciele i twórcy renesansowi dokonają w tym względzie istotnego przesunięcia – tematykę tę niejako poszerzą, wyjdą poza jej związek z filozofią polityczną w kierunku refleksji i postulatów o szerszym charakterze, odchodząc często od koncepcji szlachectwa z urodzenia ku idei szlachectwa wynikającego z charakteru i posiadanej wiedzy. Jedna z najważniejszych postaci włoskiego </text:span><text:span text:style-name="T536">q</text:span><text:span text:style-name="T416">uattrocenta, Leonardo Bruni zwany Aretino, uważał, że wielkość ludzka może być mierzona czynami człowieka i ich społecznym zasięgiem </text:span><text:span text:style-name="T536">[</text:span><text:a xlink:type="simple" xlink:href="#przypis372" text:style-name="Internet_20_link" text:visited-style-name="Visited_20_Internet_20_Link"><text:span text:style-name="T536">przypis 372</text:span></text:a><text:span text:style-name="T536">]</text:span><text:span text:style-name="T416">. </text:span><text:bookmark-start text:name="p372"/><text:span text:style-name="T416">Myśl</text:span><text:bookmark-end text:name="p372"/><text:span text:style-name="T416"> tę podchwycili inni humaniści, </text:span><text:span text:style-name="T536">rozwijając</text:span><text:span text:style-name="T416"> ją i wypracowując nowy model kształcenia człowieka, mający sprzyjać właśnie funkcjonowaniu w społeczeństwie i </text:span><text:soft-page-break/><text:span text:style-name="T416">pełnieniu w nim ważnych ról. Z czasem rozszerzał się krąg osób, którym przypisywano boską moc lub boską sankcję działania. Najczęściej mówiło się nie o poecie czy literacie – ale o artyście.</text:span></text:p>
      <text:p text:style-name="P630"/>
      <text:p text:style-name="P937"><text:span text:style-name="T416">„Rolą artysty jest bowiem, jak pisał Shelley, bycie „nieformalnym prawodawcą świata”. Takim prawodawcą może być poeta, który tworzy pewne reguły piękna, a te zostają przyjęte przez następne pokolenia, albo polityk, który konstruuje instytucje, tworzy prawa, inspiruje ludzi do działania i nadaje cel istnienia całym narodom. Może to być także prorok, sprawiający, iż ludzie dostrzegają w dziejach ludzkości lub konkretnych ludów nie to, czym one naprawdę są, czyli ciąg przypadków, lecz uporządkowany proces celowy, zmierzający do jakiegoś wielkiego finału. Może to być wreszcie wizjoner religijny, którego przesłanie przekształca świadomość ludzi na całe tysiąclecia” </text:span><text:span text:style-name="T250">[</text:span><text:a xlink:type="simple" xlink:href="#przypis373" text:style-name="Internet_20_link" text:visited-style-name="Visited_20_Internet_20_Link"><text:span text:style-name="T250">przypis 373</text:span></text:a><text:span text:style-name="T250">]</text:span><text:span text:style-name="T177">.</text:span></text:p>
      <text:p text:style-name="P630"/>
      <text:p text:style-name="P696"><text:bookmark-start text:name="p373"/>Co<text:bookmark-end text:name="p373"/> ciekawe, wszystkie wymienione przez Legutkę obszary działania „prawodawców świata”, można odnaleźć w wykładach Carlyle’a, Mickiewicza i Emersona. Chociaż wszyscy trzej pisarze z tak wielkim naciskiem podkreślają jedność i tożsamość bohaterstwa poszczególnych jednostek, nietrudno zauważyć, że kilka dziedzin działalności wielkich ludzi w szczególny sposób zaprząta ich uwagę. We wszystkich trzech zbiorach znajdziemy słowa poświęcone przywódcom religijnym.</text:p>
      <text:p text:style-name="P433">Str. 140</text:p>
      <text:p text:style-name="P125"><text:span text:style-name="T416">U Carlyle’a będzie to Odyn, uznawany przez autora </text:span><text:span text:style-name="T3">Sartora Resartusa</text:span><text:span text:style-name="T416"> za człowieka ubóstwionego po śmierci przez potomnych, czy Mahomet – ale także przywódcy ruchów reformacyjnych, Marcin Luter i John Knox. </text:span><text:span text:style-name="T536">D</text:span><text:span text:style-name="T416">la Mickiewicza taką postacią będzie przeor częstochowskiego k</text:span><text:span text:style-name="T536">l</text:span><text:span text:style-name="T416">asztoru na Jasnej Górze w czasach potopu szwedzkiego Augustyn Kordecki, ale też kardynał Hozjusz czy święty Wojciech. Mickiewicz zauważa też, jak ważny był Mahomet, choć nie poświęca mu ty</text:span><text:span text:style-name="T536">l</text:span><text:span text:style-name="T416">e uwagi, co Car</text:span><text:span text:style-name="T536">l</text:span><text:span text:style-name="T416">yle </text:span><text:span text:style-name="T536">[</text:span><text:a xlink:type="simple" xlink:href="#przypis374" text:style-name="Internet_20_link" text:visited-style-name="Visited_20_Internet_20_Link"><text:span text:style-name="T536">przypis </text:span></text:a><text:a xlink:type="simple" xlink:href="#przypis374" text:style-name="Internet_20_link" text:visited-style-name="Visited_20_Internet_20_Link"><text:span text:style-name="T416">374</text:span></text:a><text:span text:style-name="T536">]</text:span><text:span text:style-name="T416">. </text:span><text:bookmark-start text:name="p374"/><text:span text:style-name="T416">Odpowiednikiem</text:span><text:bookmark-end text:name="p374"/><text:span text:style-name="T416"> tych postaci u Emersona jest Swedenborg, którego co prawda trudno uznać za </text:span><text:span text:style-name="T536">religijnego</text:span><text:span text:style-name="T416"> przywódcę, ale to właśnie </text:span><text:span text:style-name="T536">religia</text:span><text:span text:style-name="T416"> była tym </text:span><text:span text:style-name="T536">polem</text:span><text:span text:style-name="T416">, na którym objawiła się moc Swedenborga, tak ważnego w duchowej biografii Emersona. Sposób prezentowania skandynawskiego mistyka jest b</text:span><text:span text:style-name="T537">l</text:span><text:span text:style-name="T416">iski sposobowi, w jaki sportretowany został P</text:span><text:span text:style-name="T537">l</text:span><text:span text:style-name="T416">aton – także przywódca duchowy ludzkości, choć w nieco innym wymiarze. Mickiewicz do zaszczytnego grona wielkich ludzi z </text:span><text:span text:style-name="T537">filozofów</text:span><text:span text:style-name="T416"> zaprosił natomiast jedynie Cieszkowskiego – i samego Emersona.</text:span></text:p>
      <text:p text:style-name="P126"><text:span text:style-name="T416">W panteonie bohaterów nie brak też postaci związanych z życiem </text:span><text:span text:style-name="T537">politycznym.</text:span><text:span text:style-name="T416"> Postacią, która wybija się tutaj na pierwszy pian, jest rzecz jasna Napoleon Bonaparte. </text:span><text:span text:style-name="T537">Szczególną</text:span><text:span text:style-name="T416"> </text:span><text:soft-page-break/><text:span text:style-name="T416">wagę przywiązuje do niego Mickiewicz. Trudno przecenić ro</text:span><text:span text:style-name="T537">l</text:span><text:span text:style-name="T416">ę, jaką w biografii, także duchowej, Mickiewicza odegrał cesarz Francuzów. Autor </text:span><text:span text:style-name="T3">Dziadów</text:span><text:span text:style-name="T416"> był zafascynowany tą postacią już od wczesnej młodości – przy bierzmowaniu wybrał właśnie imię „Napoleon”. Tym imieniem, z pominięciem nazwiska, podpisywał Mickiewicz niektóre </text:span><text:span text:style-name="T537">listy</text:span><text:span text:style-name="T416"> w okresie </text:span><text:span text:style-name="T537">filomackim.</text:span><text:span text:style-name="T416"> Już dojrzały poeta-emigrant ucieka przed ponurą rzeczywistością po</text:span><text:span text:style-name="T537">l</text:span><text:span text:style-name="T416">istopadową właśnie w </text:span><text:span text:style-name="T537">l</text:span><text:span text:style-name="T416">ata epopei </text:span><text:span text:style-name="T537">napoleońskiej.</text:span><text:span text:style-name="T416"> Wreszcie dla Mickiewicza-towiańczyka Napoleon staje się prorokiem nadchodzącej trzeciej ery chrześcijaństwa, przywódcą nie ty</text:span><text:span text:style-name="T537">l</text:span><text:span text:style-name="T416">ko po</text:span><text:span text:style-name="T537">l</text:span><text:span text:style-name="T416">itycznym, ale przede wszystkim duchowym – </text:span><text:span text:style-name="T3">Napoleon wywarł niezmierny wpływ duchowy na kraje słowiańskie, znacznie większy od wpływu wynikającego z jego działań wojennych i politycznych</text:span><text:span text:style-name="T416"> </text:span><text:span text:style-name="T537">[</text:span><text:a xlink:type="simple" xlink:href="#przypis375" text:style-name="Internet_20_link" text:visited-style-name="Visited_20_Internet_20_Link"><text:span text:style-name="T537">przypis 375</text:span></text:a><text:span text:style-name="T537">]</text:span><text:span text:style-name="T416">. </text:span><text:bookmark-start text:name="p375"/><text:span text:style-name="T416">Bonaparte</text:span><text:bookmark-end text:name="p375"/><text:span text:style-name="T416"> jest też tematem osobnych wykładów Emersona i Carlyle’a, choć nie przyznaje mu się tu tak szerokich kompetencji.</text:span></text:p>
      <text:p text:style-name="P434">Str. 141</text:p>
      <text:p text:style-name="P126"><text:span text:style-name="T416">Zwłaszcza Carlyle zdaje się usuwać go w cień postaci, którą uważał za dużo ważniejszą </text:span><text:span text:style-name="T537">–</text:span><text:span text:style-name="T416"> owianego w ówczesnej Wielkiej Brytanii złą sławą królobójcy </text:span><text:span text:style-name="T537">–</text:span><text:span text:style-name="T416"> Cromwella, którego szkocki historyk próbuje zrehabilitować w oczach swoich rodaków, poświęcając mu nie tylko uwagę w trakcie wykładów, ale też zbierając i wydając jego listy, przemowy i inne pisma </text:span><text:span text:style-name="T537">[</text:span><text:a xlink:type="simple" xlink:href="#przypis376" text:style-name="Internet_20_link" text:visited-style-name="Visited_20_Internet_20_Link"><text:span text:style-name="T537">przypis 376</text:span></text:a><text:span text:style-name="T537">]</text:span><text:span text:style-name="T416">.</text:span></text:p>
      <text:p text:style-name="P126"><text:bookmark-start text:name="p376"/><text:span text:style-name="T416">Najszerszy</text:span><text:bookmark-end text:name="p376"/><text:span text:style-name="T416"> krąg wielkich ludzi związany jest jednak z działalnością na polu literackim. Wyjątek stanowić tu może Mickiewicz, który do kręgu bohaterów nie wprowadza zbyt wielu omawianych przez siebie poetów, pisarzy i mówców. Za wielkiego uznaje przede wszystkim Reja i Kochanowskiego, Długosza i Skargę. Inni pisarze budzą rozmaite wątpliwości wieszcza. Emerson hołd składa Szekspirowi i Goethemu, ale nie odmawia wielkości także autorowi </text:span><text:span text:style-name="T3">Esejów</text:span><text:span text:style-name="T416">, Michelowi de Montaigne; wśród innych jednostek, które uznaje za wybitne, wymienia między innymi Pascala i Bacona, u których ceni przede wszystkim ich kunszt pisarski, nie przywiązując tak wielkiej wagi do warstwy ideowej ich twórczości ani osiągnięć na innych polach. Szekspir jest też drogi Carlyle’owi, określającemu autora </text:span><text:span text:style-name="T3">Hamleta</text:span><text:span text:style-name="T416"> wręcz jako „prawdziwego króla Anglików”, którego postać ma w przyszłości spajać wszystkich anglojęzycznych mieszkańców różnych zakątków świata. Innym poetą, któremu nie można odmówić wielkości, jest zdaniem Carlyle’a Dante. Według szkockiego historyka odrębną „klasę” bohaterów stanowią </text:span><text:span text:style-name="T78">men of letters</text:span><text:span text:style-name="T416">, co chyba dość niefortunnie przetłumaczono na język polski jako „publicyści”. Znajdujemy w tym gronie autora pierwszego słownika języka angielskiego, doktora Samuela Johnsona, Roberta Burnsa i Rousseau, choć sam autor </text:span><text:span text:style-name="T3">Bohaterów</text:span><text:span text:style-name="T416"> przyznaje, że postacią, która w tej kategorii wybija się na plan pierwszy, jest Goethe. Carlyle nie decyduje się jednak na </text:span><text:soft-page-break/><text:span text:style-name="T416">omówienie właśnie tej postaci, a argumenty, jakimi tłumaczy wybór innych osób, nie przekonują </text:span><text:span text:style-name="T537">[</text:span><text:a xlink:type="simple" xlink:href="#przypis377" text:style-name="Internet_20_link" text:visited-style-name="Visited_20_Internet_20_Link"><text:span text:style-name="T537">przypis 377</text:span></text:a><text:span text:style-name="T537">].</text:span></text:p>
      <text:p text:style-name="P434"><text:bookmark-start text:name="p377"/>Str<text:bookmark-end text:name="p377"/>. 142</text:p>
      <text:p text:style-name="P126"><text:span text:style-name="T416">Dają mu natomiast możliwość zaprezentowania postaci pochodzących z Wielkiej Brytanii. Carlyle, mówiąc o wielkich ludziach w ogóle, wybiera sporo postaci związanych z kulturą brytyjską – na jedenastu bohaterów takich postaci jest aż pięć </text:span><text:span text:style-name="T538">[</text:span><text:a xlink:type="simple" xlink:href="#przypis378" text:style-name="Internet_20_link" text:visited-style-name="Visited_20_Internet_20_Link"><text:span text:style-name="T538">przypis 378</text:span></text:a><text:span text:style-name="T538">]</text:span><text:span text:style-name="T416">.</text:span></text:p>
      <text:p text:style-name="P1"><text:bookmark-start text:name="p378"/><text:span text:style-name="T416">W</text:span><text:bookmark-end text:name="p378"/><text:span text:style-name="T416"> podobny sposób zachowuje się Mickiewicz, po części zapewne ze względu na charakter i tematykę jego wykładów. Postaci i nazwiska przywoływane przez niego najczęściej to właśnie Polacy; żadna inna narodowość nie pojawia się w prelekcjach tak często. Zupełnie inaczej ma się sprawa z Emersonem. Ten w swoich wykładach nie omawia ani jednej postaci wywodzącej się z Nowego Świata. Co więcej – miejsce dla Amerykanów nie znalazło się także w żadnym z wykładów wygłoszonych przez Emersona podczas całej podróży po Wielkiej Brytanii w latach 1847-1848 </text:span><text:span text:style-name="T538">[</text:span><text:a xlink:type="simple" xlink:href="#przypis379" text:style-name="Internet_20_link" text:visited-style-name="Visited_20_Internet_20_Link"><text:span text:style-name="T538">przypis 379</text:span></text:a><text:span text:style-name="T538">]</text:span><text:span text:style-name="T416">, </text:span><text:bookmark-start text:name="p379"/><text:span text:style-name="T416">przy</text:span><text:bookmark-end text:name="p379"/><text:span text:style-name="T416"> okazji której powstały eseje, które weszły potem w skład </text:span><text:span text:style-name="T3">Przedstawicieli ludzkości</text:span><text:span text:style-name="T416">. Emerson zdecydował się na wielkich Europejczyków. Stało się tak mimo gorących próśb Carlyle’a, który w już w liście do Emersona z 8 lutego 1839 roku pisał:</text:span></text:p>
      <text:p text:style-name="P630"/>
      <text:p text:style-name="P923"><text:span text:style-name="T124">„You tell us with piercing emphasis that man’s soul is great: show us a great soul of a man, in some work symbolic of such: this is the seal of such a message, and you will feel by and by that you are called to do this. I long to see some concrete thing, some Event, Man’s Life, American Forest, or piece of Creation, which this Emerson loves and wonders at, well </text:span><text:span text:style-name="T134">“</text:span><text:span text:style-name="T124">Emersonized</text:span><text:span text:style-name="T134">”</text:span><text:span text:style-name="T124">: depictured by Emerson, filled with the life of Emerson, and cast forth from him then to live by itself” </text:span><text:span text:style-name="T251">[</text:span><text:a xlink:type="simple" xlink:href="#przypis380" text:style-name="Internet_20_link" text:visited-style-name="Visited_20_Internet_20_Link"><text:span text:style-name="T251">przypis 3</text:span></text:a><text:a xlink:type="simple" xlink:href="#przypis380" text:style-name="Internet_20_link" text:visited-style-name="Visited_20_Internet_20_Link"><text:span text:style-name="T177">80</text:span></text:a><text:span text:style-name="T251">]</text:span><text:span text:style-name="T177">.</text:span></text:p>
      <text:p text:style-name="P630"/>
      <text:p text:style-name="P697"><text:bookmark-start text:name="p380"/>Wszystkie<text:bookmark-end text:name="p380"/> te postaci pojawiają się w dziejach świata zgodnie z pewnym określonym rytmem.</text:p>
      <text:p text:style-name="P435">Str. 143</text:p>
      <text:p text:style-name="P697">W wykładach Mickiewicza, Emersona i Carlyle’a nie sposób nie zauważyć myśli o następstwie rozmaitych form bohaterstwa i bohaterów w historii. Według Mickiewicza rytm pojawiania się poszczegó<text:span text:style-name="T941">l</text:span>nych wybitnych jednostek <text:span text:style-name="T941">przeplatały</text:span> okresy, kiedy brakowało ich na świecie.</text:p>
      <text:p text:style-name="P697"/>
      <text:p text:style-name="P923"><text:span text:style-name="T416">„Tym trybem po wielkich prawodawcach przychodzą legiści i adwokaci ze swymi formułami i ukutymi wyrażeniami. Tym trybem po wielkich wojownikach, po ludziach </text:span><text:soft-page-break/><text:span text:style-name="T416">natchnionych przychodzą ludzie, co głoszą doktrynę spokoju i zasadę „u siebie”. Takie pokolenie zapowiada niemal zawsze upadek ducha ludzkiego” </text:span><text:span text:style-name="T252">[</text:span><text:a xlink:type="simple" xlink:href="#przypis381" text:style-name="Internet_20_link" text:visited-style-name="Visited_20_Internet_20_Link"><text:span text:style-name="T252">przypis 381</text:span></text:a><text:span text:style-name="T252">]</text:span><text:span text:style-name="T177">.</text:span></text:p>
      <text:p text:style-name="P630"/>
      <text:p text:style-name="P630"><text:bookmark-start text:name="p381"/>Emerson<text:bookmark-end text:name="p381"/> także zauważa te momenty w historii, kiedy ludzkości brakowało takich postaci-drogowskazów, wielkich ludzi, do których można by się odwołać i którzy by<text:span text:style-name="T941">l</text:span>iby przewodnikami. Amerykański fi<text:span text:style-name="T941">l</text:span>ozof zaznacza jednocześnie, że różne formy bohaterstwa, różne obszary <text:span text:style-name="T941">działalności</text:span> wielkich ludzi są zmienne w czasie.</text:p>
      <text:p text:style-name="P630"/>
      <text:p text:style-name="Quotations"><text:span text:style-name="T416">„Gdy natura zabiera wielkiego człowieka, rozglądamy się wokół, badając rychło li na horyzoncie zjawi się jego następca; ale ten nie przychodzi i nie przyjdzie, rodzaj ginie wraz ze swym przedstawicielem. Następny zjawi się na polu zgoła innem; nie Jeff</text:span><text:span text:style-name="T539">er</text:span><text:span text:style-name="T416">son, nie Franklin, lecz wielki kupiec, później przedsiębiorca kolejowy, później ichtyolog, później podróżnik-badacz, polujący na bawoły, lub na wpół dziki jenerał z Zachod</text:span><text:span text:style-name="T539">u” </text:span><text:span text:style-name="T252">[</text:span><text:a xlink:type="simple" xlink:href="#przypis382" text:style-name="Internet_20_link" text:visited-style-name="Visited_20_Internet_20_Link"><text:span text:style-name="T252">przypis 382</text:span></text:a><text:span text:style-name="T252">]</text:span><text:span text:style-name="T177">.</text:span></text:p>
      <text:p text:style-name="P630"/>
      <text:p text:style-name="P698"><text:bookmark-start text:name="p382"/>Wyznawcą<text:bookmark-end text:name="p382"/> podobnej tezy był Carlyle, który starannie umieścił w czasie nie tylko samych bohaterów, ale też formy bohaterstwa, których <text:span text:style-name="T941">byli</text:span> przedstawicie<text:span text:style-name="T941">l</text:span>ami. Pierwszą omawianą w <text:span text:style-name="T793">Bohaterach</text:span> postacią jest Odyn, uznawany przez Carlyle’a za ubóstwionego po śmierci człowieka. „Bohater jako bóstwo” <text:span text:style-name="T941">–</text:span> to forma właściwa czasom zamierzchłym, przebrzmiałym, która powinna trwać jedynie jako re<text:span text:style-name="T941">l</text:span>ikt przeszłości. Już w czasach historycznych daje się zauważyć <text:span text:style-name="T941">szczególna</text:span> cześć dla proroków <text:span text:style-name="T941">–</text:span> stąd Mahomet. Następną postacią pojawiającą się w cyk<text:span text:style-name="T941">l</text:span>u jest Dante. Co prawda Carlyle stwierdza, że cześć dla poetów <text:span text:style-name="T941">wspólna</text:span> jest wszystkim czasom, ale nie łamie wprowadzonej w pierwszych wykładach <text:span text:style-name="T941">kolejności</text:span> <text:span text:style-name="T941">chronologicznej</text:span> pojawiania się w dziejach <text:span text:style-name="T941">poszczególnych</text:span> postaci.</text:p>
      <text:p text:style-name="P436">Str. 144</text:p>
      <text:p text:style-name="P436"/>
      <text:p text:style-name="Quotations"><text:span text:style-name="T416">„Bohater jako bóstwo, bohater jako prorok </text:span><text:span text:style-name="T539">–</text:span><text:span text:style-name="T416"> są to zjawiska wieków dawnych, które nie mogłyby znowu się powtórzyć. Przypuszczają one pewną niedojrzałość pojmowania, której kładą koniec postępy samej wiedzy naukowej. (…) Bóstwo i prorok już przeminęli. Poeta jest postacią bohaterską wspólną wszystkim wiekom, którą wszystkie czasy posiadają, którą zarówno najdawniejszy, jak i najnowszy wiek może wydać i będzie wydawał zawsze, ile razy podoba się to naturze. W żadnym czasie nie jest niemożliwością, żeby dusza bohatera, jeśli tylko zesłała ją natura, nie mogła wziąć na siebie postaci poety” </text:span><text:span text:style-name="T252">[</text:span><text:a xlink:type="simple" xlink:href="#przypis383" text:style-name="Internet_20_link" text:visited-style-name="Visited_20_Internet_20_Link"><text:span text:style-name="T252">przypis 383</text:span></text:a><text:span text:style-name="T252">]</text:span><text:span text:style-name="T177">.</text:span></text:p>
      <text:p text:style-name="P698"/>
      <text:p text:style-name="P630"><text:bookmark-start text:name="p383"/><text:soft-page-break/>Takie<text:bookmark-end text:name="p383"/> postawienie sprawy umożliwia Carlyle’owi zdystansowanie się do treści przesłania, jakie każdy z wielkich ludzi przyniósł światu. Ich słowa, należące do przeszłości, są wytworem określonych czasów, kierowane są do ludzi w określonej sytuacji dziejowej i nie muszą mieć zastosowania w czasach współczesnych Carlyle’owi, Mickiewiczowi i Emersonowi. To, co zostaje – to sama postawa bohatera i jego postać. To, o czym można zapomnieć – to dostosowane do określonych czasów i okoliczności realizacje wyższego przesłania. Isaiah Berlin zauważa, że dla Carlyle’a Mahomet jest tylko uosobieniem pewnego epizodu w dziejach ludzkości, dlatego może przywoływać jego osobę, nie zgadzając się z nim.</text:p>
      <text:p text:style-name="P630"/>
      <text:p text:style-name="Quotations"><text:span text:style-name="T416">„Carlyle’a wcale nie interesują prawdy zawarte w Koranie, nie przychodzi mu nawet do głowy, że Koran zawiera cokolwiek, w co on, Carlyle, mógłby wierzyć. Tym, za co podziwia Mahometa, jest fakt, że ten stanowi niepohamowaną siłę, że żyje intensywnym życiem, że ma mnóstwo zwolenników, że wraz z nim pojawiło się coś żywiołowego, jakieś potężne zjawisko, że w życiu rodzaju ludzkiego był epizod wielkiej miary i poruszający. Mahomet jest ważny ze względu na swój charakter, a nie na przekonania. Pytanie, czy Mahomet wierzył w coś, co było prawdą czy fałszem, wydałoby się Carlyle’owi całkiem nieistotne” </text:span><text:span text:style-name="T253">[</text:span><text:a xlink:type="simple" xlink:href="#przypis384" text:style-name="Internet_20_link" text:visited-style-name="Visited_20_Internet_20_Link"><text:span text:style-name="T253">przypis 384</text:span></text:a><text:span text:style-name="T253">]</text:span><text:span text:style-name="T177">.</text:span></text:p>
      <text:p text:style-name="P630"/>
      <text:p text:style-name="P699"><text:bookmark-start text:name="p384"/>Stąd<text:bookmark-end text:name="p384"/> tak wielkie bogactwo, a jednocześnie wielka różnorodność postaci omawianych przez autora <text:span text:style-name="T793">Sartora Resartusa</text:span> – znalazło się tu miejsce dla katolickiego, jak go Carlyle określa, Dantego i dla protestanta Lutra, a nawet dla proroka odrębnej religii, Mahometa. W gronie tym znajduje się także Rousseau, choć sam Carlyle dystansuje się wobec autora <text:span text:style-name="T793">Wyznań</text:span> i jego koncepcji. Nie inaczej czyni Emerson w wypadku Montaigne’a, kiedy stwierdza, że najmądrzejsze w życiu jest zachowanie umiaru, ale już po chwili dodaje, że takie stanowisko może budzić dość poważne wątpliwości i zastrzeżenia.</text:p>
      <text:p text:style-name="P437">Str. 145</text:p>
      <text:p text:style-name="P699">Emerson odmawia też francuskiemu <text:span text:style-name="T942">filozofowi</text:span>, który tutaj ma być przykładowym sceptykiem, umiejętności odnajdywania prawdy o człowieku, pytając:</text:p>
      <text:p text:style-name="P699"/>
      <text:p text:style-name="Quotations"><text:span text:style-name="T416">„Mamyż powiedzieć, że Montaigne mówił mądrze, i pogląd ducha ludzkiego o życiu w odpowiedniej i trwałej wyraził formie?” </text:span><text:span text:style-name="T254">[</text:span><text:a xlink:type="simple" xlink:href="#przypis385" text:style-name="Internet_20_link" text:visited-style-name="Visited_20_Internet_20_Link"><text:span text:style-name="T254">przypis 385</text:span></text:a><text:span text:style-name="T254">]</text:span><text:span text:style-name="T177">.</text:span></text:p>
      <text:p text:style-name="P630"/>
      <text:p text:style-name="P630"><text:bookmark-start text:name="p385"/>Okazuje<text:bookmark-end text:name="p385"/> się więc, że ani dla Emersona ani dla Carlyle’a kwestia <text:span text:style-name="T943">określonego</text:span> przekazu i wartości wyznawanych przez daną postać nie jest k<text:span text:style-name="T943">l</text:span>uczowa w <text:span text:style-name="T943">zaliczaniu</text:span> jej do grona <text:soft-page-break/>wielkich ludzi. Dużo ważniejsze są pewne cechy osobowości, charakteru. Carlyle kładzie nacisk przede wszystkim na cechę, którą okreś<text:span text:style-name="T943">l</text:span>a jako „szczerość” (<text:span text:style-name="T829">sincerity</text:span>). Jest to cecha najbardziej podstawowa – osoba, która nie charakteryzuje się szczerością, nie może dostąpić <text:span text:style-name="T943">wielkości.</text:span></text:p>
      <text:p text:style-name="P630"/>
      <text:p text:style-name="Quotations"><text:span text:style-name="T416">„Co do wielkiego człowieka wyłącznie, to pozwolę sobie na pewno twierdzić, iż trudno uwierzyć, iżby mógł on być nieszczery. Żaden człowiek nie może być Mirabeau, Napoleonem, Burnsem lub Cromwellem, nie może niczego wytworzyć, jeśli tylko od początku nie weźmie sprawy poważnie, jeżeli nie zacznie od tego, by zostać tym, kogo nazywam: człowiekiem szczerym. Powiedziałbym, że szczerość głęboka, wielka, wrodzona szczerość, tworzy główną cechę charakterystyczną wszystkich, w jakikolwiek sposób bohaterskich ludzi” </text:span><text:span text:style-name="T255">[</text:span><text:a xlink:type="simple" xlink:href="#przypis386" text:style-name="Internet_20_link" text:visited-style-name="Visited_20_Internet_20_Link"><text:span text:style-name="T255">przypis 386</text:span></text:a><text:span text:style-name="T255">]</text:span><text:span text:style-name="T177">.</text:span></text:p>
      <text:p text:style-name="P630"/>
      <text:p text:style-name="P129"><text:bookmark-start text:name="p386"/><text:span text:style-name="T416">Szczerość</text:span><text:bookmark-end text:name="p386"/><text:span text:style-name="T416"> w sposób niema</text:span><text:span text:style-name="T540">l</text:span><text:span text:style-name="T416"> obsesyjny powraca w </text:span><text:span text:style-name="T540">kolejnych</text:span><text:span text:style-name="T416"> wykładach Carlyle’a, najczęściej jednak mówi się o niej w kontekście Mahometa, najbardziej od</text:span><text:span text:style-name="T540">l</text:span><text:span text:style-name="T416">egłego ku</text:span><text:span text:style-name="T540">l</text:span><text:span text:style-name="T416">turowo zarówno od samego Carlyle’a, jak i słuchaczy jego wykładów. Wydaje się jednak, że w słowniku szkockiego pisarza „szczerość” wiązała się raczej z właściwym postrzeganiem rzeczywistości niż z prawdomównością; chodziło raczej o umiejętność odróżniania prawdy od fałszu niż o samo tylko wyrażanie tej prawdy </text:span><text:span text:style-name="T540">[</text:span><text:a xlink:type="simple" xlink:href="#przypis387" text:style-name="Internet_20_link" text:visited-style-name="Visited_20_Internet_20_Link"><text:span text:style-name="T540">przypis 387</text:span></text:a><text:span text:style-name="T540">]</text:span><text:span text:style-name="T416">. </text:span><text:bookmark-start text:name="p387"/><text:span text:style-name="T416">Do</text:span><text:bookmark-end text:name="p387"/><text:span text:style-name="T416"> tego niezbędna jest zdo</text:span><text:span text:style-name="T540">l</text:span><text:span text:style-name="T416">ność patrzenia na rzeczy z wyższej perspektywy, wnikania w istotę rzeczy i wydarzeń, a nie tylko pobieżnego </text:span><text:span text:style-name="T540">oglądu.</text:span><text:span text:style-name="T416"> Figura wzroku jest bardzo ważnym e</text:span><text:span text:style-name="T540">l</text:span><text:span text:style-name="T416">ementem </text:span><text:span text:style-name="T3">Bohaterów</text:span><text:span text:style-name="T416">, a poszczegó</text:span><text:span text:style-name="T540">l</text:span><text:span text:style-name="T416">ni wie</text:span><text:span text:style-name="T540">l</text:span><text:span text:style-name="T416">cy ludzie są obdarzani w pierwszej ko</text:span><text:span text:style-name="T540">l</text:span><text:span text:style-name="T416">ejności właśnie przymiotem szczerości i </text:span><text:span text:style-name="T540">przenikliwym</text:span><text:span text:style-name="T416"> (i przenikającym) wzrokiem.</text:span></text:p>
      <text:p text:style-name="P438">Str. 146</text:p>
      <text:p text:style-name="P129"><text:span text:style-name="T416">Do tych dwóch cech można by dodawać ko</text:span><text:span text:style-name="T540">l</text:span><text:span text:style-name="T416">ejne – tak robi Ian Ousby, który pisze między innymi o waleczności i jednocześnie cichości, skromności, a także o rozwiniętych umiejętnościach przywódczych, zwłaszcza w przypadku bohaterów należących do wcześniejszych epok historycznych </text:span><text:span text:style-name="T540">[</text:span><text:a xlink:type="simple" xlink:href="#przypis388" text:style-name="Internet_20_link" text:visited-style-name="Visited_20_Internet_20_Link"><text:span text:style-name="T540">przypis 388</text:span></text:a><text:span text:style-name="T540">]</text:span><text:span text:style-name="T416">. </text:span><text:bookmark-start text:name="p388"/><text:span text:style-name="T416">Ousby</text:span><text:bookmark-end text:name="p388"/><text:span text:style-name="T416"> zauważa też, że bohaterowie Carlyle’a mają zazwyczaj niskie pochodzenie. Nawet postaci związane ze sferą polityki – Cromwell i Napoleon – nie są członkami rodów królewskich, a do władzy dochodzą dzięki własnym osiągnięciom. To bardzo ciekawe spostrzeżenie ze względu na światopogląd Carlyle’a, zwolennika monarchii, konserwatysty i zagorzałego przeciwnika rewolucji mających na celu obalanie porządku społecznego </text:span><text:span text:style-name="T540">[</text:span><text:a xlink:type="simple" xlink:href="#przypis389" text:style-name="Internet_20_link" text:visited-style-name="Visited_20_Internet_20_Link"><text:span text:style-name="T540">przypis 389</text:span></text:a><text:span text:style-name="T540">]</text:span><text:span text:style-name="T416">, </text:span><text:bookmark-start text:name="p389"/><text:span text:style-name="T416">a</text:span><text:bookmark-end text:name="p389"/><text:span text:style-name="T416"> także ze względu na pochodzenie pisarza, który sam wywodził się z dolnych warstw społecznych </text:span><text:span text:style-name="T541">[</text:span><text:a xlink:type="simple" xlink:href="#przypis390" text:style-name="Internet_20_link" text:visited-style-name="Visited_20_Internet_20_Link"><text:span text:style-name="T541">przypis 390</text:span></text:a><text:span text:style-name="T541">]</text:span><text:span text:style-name="T416">.</text:span></text:p>
      <text:p text:style-name="P130"><text:bookmark-start text:name="p390"/><text:soft-page-break/><text:span text:style-name="T416">Charakterystyka</text:span><text:bookmark-end text:name="p390"/><text:span text:style-name="T416"> wielkich ludzi, jakiej dokonuje Emerson, jest dużo trudniejsza do sprecyzowania. Dzieje się tak zapewne dlatego, że autor </text:span><text:span text:style-name="T3">Natury</text:span><text:span text:style-name="T416"> wykładał przed publicznością, której jego myśl nie była znana – lub jej znajomość była nikła. Dlatego oprócz refleksji dotyczącej zasadniczego tematu wykładów, w ich treść wplecione są liczne rozważania dotyczące najważniejszych dla Emersona zagadnień. Wykłady, na podstawie których powstali </text:span><text:span text:style-name="T3">Przedstawiciele ludzkości</text:span><text:span text:style-name="T416">, miały służyć jak najlepszemu zaprezentowaniu postaci Emersona i jego poglądów. Stąd w ogóle dość luźny związek z tematem wykładów – ich treści. Andrzej Walicki zdaje się mieć rację, stwierdzając, że dla Emersona kluczowymi elementami były: dobra wola, wewnętrzne impulsy moralne i natchnienie boskie </text:span><text:span text:style-name="T541">[</text:span><text:a xlink:type="simple" xlink:href="#przypis391" text:style-name="Internet_20_link" text:visited-style-name="Visited_20_Internet_20_Link"><text:span text:style-name="T541">przypis 391</text:span></text:a><text:span text:style-name="T541">].</text:span><text:span text:style-name="T416"> </text:span><text:bookmark-start text:name="p391"/><text:span text:style-name="T416">Badacz</text:span><text:bookmark-end text:name="p391"/><text:span text:style-name="T416"> zauważa, że te elementy zbliżają go do Mickiewicza, dla którego podobne przymioty były równie ważne w przyznawaniu rangi wielkości omawianym postaciom. To bardzo ważne spostrzeżenie, ponieważ pokazuje zbieżność myśli polskiego wieszcza i amerykańskiego filozofa, niewynikającą ze znajomości tekstów „Sokratesa z Concord” </text:span><text:span text:style-name="T541">–</text:span><text:span text:style-name="T416"> pamiętajmy, że z Emersonem zetknął się Mickiewicz dopiero w czasie </text:span><text:span text:style-name="T541">3</text:span><text:span text:style-name="T416"> kursu w </text:span><text:span text:style-name="T69">Collège</text:span><text:span text:style-name="T65"> de France</text:span><text:span text:style-name="T416">, a </text:span><text:span text:style-name="T3">Przedstawicieli ludzkości</text:span><text:span text:style-name="T416"> ogłoszonych drukiem w roku 1850 prawdopodobnie nigdy nie przeczytał.</text:span></text:p>
      <text:p text:style-name="P439">Str. 147</text:p>
      <text:p text:style-name="P130"><text:span text:style-name="T416">Jednak dla Mickiewicza kluczowym elementem w rozpoznawaniu wielkości jest czyn. Poeta zwłaszcza w </text:span><text:span text:style-name="T541">3</text:span><text:span text:style-name="T416"> i </text:span><text:span text:style-name="T541">4</text:span><text:span text:style-name="T416"> kursie podkreśla konieczność czynu, posiłkując się przy tym zwłaszcza filozofią Cieszkowskiego. W jakimś stopniu jest to zapewne wynik udziału Mickiewicza w Sprawie Bożej, światopoglądu towiańczyków i samego Towiańskiego. Warto jednak zauważyć, że czyn jest ważną kategorią już w </text:span><text:span text:style-name="T541">2</text:span><text:span text:style-name="T416"> kursie wykładów; gdy Mickiewicz ocenia Napoleona, podkreśla między innymi, że był to człowiek, który </text:span><text:span text:style-name="T3">całą swą siłę czerpał z siebie i strumienie jej wokół siebie rozlewał, co tworzył u swego boku wielkich ludzi, co dobywał spod ziemi armie, rzucał narody jedne na drugie</text:span><text:span text:style-name="T416"> </text:span><text:span text:style-name="T541">[</text:span><text:a xlink:type="simple" xlink:href="#przypis392" text:style-name="Internet_20_link" text:visited-style-name="Visited_20_Internet_20_Link"><text:span text:style-name="T541">przypis 392</text:span></text:a><text:span text:style-name="T541">]</text:span><text:span text:style-name="T416">. </text:span><text:bookmark-start text:name="p392"/><text:span text:style-name="T416">Na</text:span><text:bookmark-end text:name="p392"/><text:span text:style-name="T416"> samym początku kursu </text:span><text:span text:style-name="T541">3</text:span><text:span text:style-name="T416"> powiada już Mickiewicz wprost, że </text:span><text:span text:style-name="T3">pierwszym warunkiem otrzymania nowej prawdy jest pełnić poprzednio prawdę dawną, działać, cierpieć w jej obronie, jednym słowem, złożyć dla tej prawdy ofiary</text:span><text:span text:style-name="T416"> </text:span><text:span text:style-name="T541">[</text:span><text:a xlink:type="simple" xlink:href="#przypis393" text:style-name="Internet_20_link" text:visited-style-name="Visited_20_Internet_20_Link"><text:span text:style-name="T541">przypis 393</text:span></text:a><text:span text:style-name="T541">]</text:span><text:span text:style-name="T416">.</text:span></text:p>
      <text:h text:style-name="P941" text:outline-level="4"><text:bookmark-start text:name="p393"/><text:span text:style-name="T944">2.4.2.</text:span><text:bookmark-end text:name="p393"/><text:span text:style-name="T944"> </text:span>Źródła mocy wielkich ludzi</text:h>
      <text:p text:style-name="P700">Mickiewicz, Carlyle i Emerson w różny sposób charakteryzowali wielkich ludzi i różne cechy czy umiejętności określali jako kluczowe w uznaniu danej jednostki za wielką, wybitną. Takie różnice nie pojawiają się, jeśli chodzi o określenie źródła tej szczególnej mocy, jaką są obdarzeni wielcy ludzie, a także mocy sprawczej, która doprowadza do pojawiania się takich osób w dziejach ludzkości. Można zauważyć, że zarówno Mickiewicz, jak i Carlyle czy Emerson podkreślają rolę podobnych czynników w procesie <text:soft-page-break/>wydawania na świat wielkich ludzi. Choć poglądy omawianych pisarzy różnią się w kwestiach szczegółowych, ogólne założenia są bardzo sobie bliskie. Cała trójka zakłada, że istnieje siła, która z jakimś zamysłem, w określonym celu i zgodnie ze znanym sobie planem umieszcza w określonych momentach wielkie jednostki na arenie dziejów. Jednostki te osiągają wielkość dzięki kontaktowi z (różnie określaną) wyższą rzeczywistością, ale przy koniecznym zachowaniu ścisłej łączności z innymi ludźmi. Zdaniem Emersona, Carlyle’a i Mickiewicza wielcy ludzie dysponują mocą płynącą z ich wnętrza, która jednak nie wystarcza do spełnienia posłannictwa.</text:p>
      <text:p text:style-name="P440">Str. 148</text:p>
      <text:p text:style-name="P700">Nie bez znaczenia jest tu wewnętrzny rozwój, który może okazać się właśnie tym elementem, dzięki któremu dana jednostka zostanie za wielką uznana.</text:p>
      <text:p text:style-name="P700"/>
      <text:p text:style-name="P848"><text:span text:style-name="T416">Momentem kluczowym w myśli wszystkich trzech omawianych tu pisarzy jest kwestia namaszczenia określonych ludzi na wielkich. Zarówno Carlyle, jak Emerson i Mickiewicz mówią o pewnym przeznaczeniu do wielkości, natchnieniu wielkością, o posłannictwie, jakie wielki człowiek musi wypełnić. Carlyle stwierdza wprost, że wielkich ludzi </text:span><text:span text:style-name="T3">wysłano do nas</text:span><text:span text:style-name="T416"> </text:span><text:span text:style-name="T542">[</text:span><text:a xlink:type="simple" xlink:href="#przypis394" text:style-name="Internet_20_link" text:visited-style-name="Visited_20_Internet_20_Link"><text:span text:style-name="T542">przypis 394</text:span></text:a><text:span text:style-name="T542">]</text:span><text:span text:style-name="T416"> </text:span><text:bookmark-start text:name="p394"/><text:span text:style-name="T416">i</text:span><text:bookmark-end text:name="p394"/><text:span text:style-name="T416"> uznaje za oczywiste, że wielki człowiek jest </text:span><text:span text:style-name="T3">zesłanym z nieba nosicielem światła błogosławionego</text:span><text:span text:style-name="T416"> </text:span><text:span text:style-name="T542">[</text:span><text:a xlink:type="simple" xlink:href="#przypis395" text:style-name="Internet_20_link" text:visited-style-name="Visited_20_Internet_20_Link"><text:span text:style-name="T542">przypis 395</text:span></text:a><text:span text:style-name="T542">]</text:span><text:span text:style-name="T416">. </text:span><text:bookmark-start text:name="p395"/><text:span text:style-name="T416">Mickiewicz </text:span><text:bookmark-end text:name="p395"/><text:span text:style-name="T416">zauważa, że w osiemnastowiecznej historii Polski można mówić o licznych </text:span><text:span text:style-name="T3">wielkich postaciach z piętnem przeznaczenia</text:span><text:span text:style-name="T416"> </text:span><text:span text:style-name="T542">[</text:span><text:a xlink:type="simple" xlink:href="#przypis396" text:style-name="Internet_20_link" text:visited-style-name="Visited_20_Internet_20_Link"><text:span text:style-name="T542">przypis 396</text:span></text:a><text:span text:style-name="T542">]</text:span><text:span text:style-name="T416">, </text:span><text:bookmark-start text:name="p396"/><text:span text:style-name="T416">Emerson</text:span><text:bookmark-end text:name="p396"/><text:span text:style-name="T416"> natomiast nie cofnie się przed określeniem wielkich ludzi jako </text:span><text:span text:style-name="T3">apostołów</text:span><text:span text:style-name="T416"> rozumu ludzkiego, którzy są sprawcami stopniowego wzrostu ludzkości w mądrości i jej zbliżania się do prawdy </text:span><text:span text:style-name="T542">[</text:span><text:a xlink:type="simple" xlink:href="#przypis397" text:style-name="Internet_20_link" text:visited-style-name="Visited_20_Internet_20_Link"><text:span text:style-name="T543">przypis 397</text:span></text:a><text:span text:style-name="T542">]</text:span><text:span text:style-name="T416">. </text:span><text:bookmark-start text:name="p397"/><text:span text:style-name="T416">Zdaniem</text:span><text:bookmark-end text:name="p397"/><text:span text:style-name="T416"> amerykańskiego filozofa rytm pojawiania się w historii reguluje natura i to właśnie ona jest odpowiedzialna za stwarzanie wielkości </text:span><text:span text:style-name="T542">[</text:span><text:a xlink:type="simple" xlink:href="#przypis398" text:style-name="Internet_20_link" text:visited-style-name="Visited_20_Internet_20_Link"><text:span text:style-name="T542">przypis 398</text:span></text:a><text:span text:style-name="T542">]</text:span><text:span text:style-name="T416">. </text:span><text:bookmark-start text:name="p398"/><text:span text:style-name="T416">Do</text:span><text:bookmark-end text:name="p398"/><text:span text:style-name="T416"> podobnego wniosku dochodzi Thomas Carlyle, który jednak odpowiedzialnością za pojawianie się w dziejach świata wielkich ludzi obarcza Opatrzność i w przeciwieństwie do Emersona nie pomija roli Boga w tym procesie.</text:span></text:p>
      <text:p text:style-name="P630"/>
      <text:p text:style-name="Quotations"><text:span text:style-name="T416">„Niestety, znamy epoki, które wielkim głosem wzywały swego wielkiego człowieka, a znaleźć go nie mogły, bo go nie było, bo go Opatrzność nie zesłała (…). Wielki człowiek, ze swą swobodną siłą, pochodzącą wprost od Boga, jest błyskawicą” </text:span><text:span text:style-name="T256">[</text:span><text:a xlink:type="simple" xlink:href="#przypis399" text:style-name="Internet_20_link" text:visited-style-name="Visited_20_Internet_20_Link"><text:span text:style-name="T256">przypis 399</text:span></text:a><text:span text:style-name="T256">]</text:span><text:span text:style-name="T177">.</text:span></text:p>
      <text:p text:style-name="P630"/>
      <text:p text:style-name="P441"><text:bookmark-start text:name="p399"/>Str<text:bookmark-end text:name="p399"/>. 149</text:p>
      <text:p text:style-name="P1"><text:soft-page-break/><text:span text:style-name="T416">Takie myślenie </text:span><text:span text:style-name="T544">bliskie</text:span><text:span text:style-name="T416"> jest koncepcjom Mickiewicza, który właśnie w boskiej Opatrzności upatruje siły, która wydaje na świat wielkich ludzi „w </text:span><text:span text:style-name="T544">szczególnych</text:span><text:span text:style-name="T416"> razach” </text:span><text:span text:style-name="T544">[</text:span><text:a xlink:type="simple" xlink:href="#przypis400" text:style-name="Internet_20_link" text:visited-style-name="Visited_20_Internet_20_Link"><text:span text:style-name="T544">przypis 400</text:span></text:a><text:span text:style-name="T544">]</text:span><text:span text:style-name="T416">. </text:span><text:bookmark-start text:name="p400"/><text:span text:style-name="T416">Taki</text:span><text:bookmark-end text:name="p400"/><text:span text:style-name="T416"> czyn jest każdorazowo aktem miłosierdzia ze strony Boga.</text:span></text:p>
      <text:p text:style-name="P630"/>
      <text:p text:style-name="Quotations"><text:span text:style-name="T416">„Bóg w miłosierdziu swoim zsyła ludzkości w stanowczych epokach mężów, którzy służą nam za przykład i za wzór i tym sposobem umożliwiają nam postęp i doskonalenie się” </text:span><text:span text:style-name="T256">[</text:span><text:a xlink:type="simple" xlink:href="#przypis401" text:style-name="Internet_20_link" text:visited-style-name="Visited_20_Internet_20_Link"><text:span text:style-name="T256">przypis 401</text:span></text:a><text:span text:style-name="T256">]</text:span><text:span text:style-name="T177">.</text:span></text:p>
      <text:p text:style-name="P630"/>
      <text:p text:style-name="P1"><text:bookmark-start text:name="p401"/><text:span text:style-name="T416">Wyposażenie</text:span><text:bookmark-end text:name="p401"/><text:span text:style-name="T416"> wielkich ludzi w </text:span><text:span text:style-name="T544">określone</text:span><text:span text:style-name="T416"> przymioty przez siłę doprowadzającą do ich pojawienia się na świecie jest </text:span><text:span text:style-name="T544">logiczną</text:span><text:span text:style-name="T416"> konsekwencją takiego myś</text:span><text:span text:style-name="T544">l</text:span><text:span text:style-name="T416">enia. Nie dziwi więc wniosek Mickiewicza, że to Opatrzność obrała na wodza polskich </text:span><text:span text:style-name="T544">legionów</text:span><text:span text:style-name="T416"> generała Dąbrowskiego i obdarzyła go jednocześnie wytrwałością i </text:span><text:span text:style-name="T544">zdolnością</text:span><text:span text:style-name="T416"> do rezygnacji, dwoma </text:span><text:span text:style-name="T3">nader rzadkimi u Polaków przymiotami</text:span><text:span text:style-name="T416"> </text:span><text:span text:style-name="T544">[</text:span><text:a xlink:type="simple" xlink:href="#przypis402" text:style-name="Internet_20_link" text:visited-style-name="Visited_20_Internet_20_Link"><text:span text:style-name="T544">przypis 402</text:span></text:a><text:span text:style-name="T544">].</text:span><text:span text:style-name="T416"> </text:span><text:bookmark-start text:name="p402"/><text:span text:style-name="T416">Jeszcze</text:span><text:bookmark-end text:name="p402"/><text:span text:style-name="T416"> bardziej stanowczy w tej kwestii jest Emerson, który uważa, że istnieje pewna grupa ludzi wielkich z urodzenia </text:span><text:span text:style-name="T545">[</text:span><text:a xlink:type="simple" xlink:href="#przypis403" text:style-name="Internet_20_link" text:visited-style-name="Visited_20_Internet_20_Link"><text:span text:style-name="T545">przypis 403</text:span></text:a><text:span text:style-name="T545">]</text:span><text:span text:style-name="T416">. </text:span><text:bookmark-start text:name="p403"/><text:span text:style-name="T416">Człowiek</text:span><text:bookmark-end text:name="p403"/><text:span text:style-name="T416"> </text:span><text:span text:style-name="T545">należący</text:span><text:span text:style-name="T416"> do tego </text:span><text:span text:style-name="T545">elitarnego</text:span><text:span text:style-name="T416"> grona</text:span></text:p>
      <text:p text:style-name="P630"/>
      <text:p text:style-name="Quotations"><text:span text:style-name="T416">„Potrzebuje tylko oczy otworzyć, by widzieć wszystko we właściwym świetle i w wielkich liniach, gdy inni muszą się męczyć nad ulepszeniami i unikać wielu źródeł błędnych (…). Ten jest wielkim, kto jest nim z natury” </text:span><text:span text:style-name="T257">[</text:span><text:a xlink:type="simple" xlink:href="#przypis404" text:style-name="Internet_20_link" text:visited-style-name="Visited_20_Internet_20_Link"><text:span text:style-name="T257">przypis 404</text:span></text:a><text:span text:style-name="T257">]</text:span><text:span text:style-name="T177">.</text:span></text:p>
      <text:p text:style-name="P630"/>
      <text:p text:style-name="P133"><text:bookmark-start text:name="p404"/><text:span text:style-name="T416">Takich</text:span><text:bookmark-end text:name="p404"/><text:span text:style-name="T416"> ludzi wyróżnia funkcjonowanie w ki</text:span><text:span text:style-name="T545">l</text:span><text:span text:style-name="T416">ku różnych rzeczywistościach jednocześnie. Potrafią oni obracać się nie tylko w sferze ciała, w sferze spraw ziemskich, ale utrzymują nieustanny kontakt z pewną wyższą rzeczywistością, która ich wydała. Thomas Carlyle jest zdania, że </text:span><text:span text:style-name="T545">wielki</text:span><text:span text:style-name="T416"> człowiek </text:span><text:span text:style-name="T3">powstał bezpośrednio z wewnętrznego rdzenia rzeczy i żyje, i musi żyć w nieustannej z nim łączności</text:span><text:span text:style-name="T416"> </text:span><text:span text:style-name="T545">[</text:span><text:a xlink:type="simple" xlink:href="#przypis405" text:style-name="Internet_20_link" text:visited-style-name="Visited_20_Internet_20_Link"><text:span text:style-name="T545">przypis 405</text:span></text:a><text:span text:style-name="T545">]</text:span><text:span text:style-name="T416">. </text:span><text:bookmark-start text:name="p405"/><text:span text:style-name="T416">Zdaniem</text:span><text:bookmark-end text:name="p405"/><text:span text:style-name="T416"> szkockiego </text:span><text:span text:style-name="T545">myśliciela</text:span><text:span text:style-name="T416"> taka sytuacja nie musi </text:span><text:span text:style-name="T545">wcale</text:span><text:span text:style-name="T416"> być korzystna dla jednostki, która, choć zostaje obdarzona wielkością i dostępem do tajemnic świata </text:span><text:span text:style-name="T545">[</text:span><text:a xlink:type="simple" xlink:href="#przypis406" text:style-name="Internet_20_link" text:visited-style-name="Visited_20_Internet_20_Link"><text:span text:style-name="T545">przypis 406</text:span></text:a><text:span text:style-name="T545">]</text:span><text:span text:style-name="T416">, </text:span><text:bookmark-start text:name="p406"/><text:span text:style-name="T416">musi</text:span><text:bookmark-end text:name="p406"/><text:span text:style-name="T416"> przyjąć wiążące się z tym obciążenia.</text:span></text:p>
      <text:p text:style-name="P442">Str. 150</text:p>
      <text:p text:style-name="P701"><text:span text:style-name="T945">Najlepszym</text:span> przykładem jest tu dla autora <text:span text:style-name="T793">Bohaterów</text:span> postać Dantego, który obdarzony został przymiotami gwarantującymi mu liczne przewagi nad współczesnymi, ale z drugiej strony skazany został na życie w samotności.</text:p>
      <text:p text:style-name="P701"/>
      <text:p text:style-name="Quotations"><text:span text:style-name="T416">„Stąd też tym głębiej wrażał się w jego duszę świat wieczny, ta straszliwa rzeczywistość” </text:span><text:span text:style-name="T257">[</text:span><text:a xlink:type="simple" xlink:href="#przypis407" text:style-name="Internet_20_link" text:visited-style-name="Visited_20_Internet_20_Link"><text:span text:style-name="T258">przypis 407</text:span></text:a><text:span text:style-name="T257">]</text:span><text:span text:style-name="T177">.</text:span></text:p>
      <text:p text:style-name="P630"><text:soft-page-break/></text:p>
      <text:p text:style-name="P630"><text:bookmark-start text:name="p407"/>Według<text:bookmark-end text:name="p407"/> Mickiewicza wszyscy wielcy ludzie są kierowani jednym, wspólnym im duchem. Za pomocą tego słowa polski wieszcz próbuje oddać ową wyższą rzeczywistość, która przenika wszystkie sfery działania wybitnych jednostek. Mickiewicz uważa, że udział w jednym duchu zapewnia pewną równość między ludźmi wielkimi.</text:p>
      <text:p text:style-name="P630"/>
      <text:p text:style-name="Quotations"><text:span text:style-name="T416">„Wielcy ludzie wszystkich wielkich epok twórczych, ci, co tworzyli prawa, co odnosili zwycięstwa, co przynieśli światu ułamki wyższej filozofii i arcydzieła sztuki, wszyscy oni są </text:span><text:span text:style-name="T545">p</text:span><text:span text:style-name="T416">odobni między sobą; wszyscy działali pod wpływem tego samego ducha i wpływ, jaki na bliźnich wywierali, był zawsze tejże samej natury” </text:span><text:span text:style-name="T257">[</text:span><text:a xlink:type="simple" xlink:href="#przypis408" text:style-name="Internet_20_link" text:visited-style-name="Visited_20_Internet_20_Link"><text:span text:style-name="T258">przypis 408</text:span></text:a><text:span text:style-name="T257">]</text:span><text:span text:style-name="T177">.</text:span></text:p>
      <text:p text:style-name="P630"/>
      <text:p text:style-name="P1"><text:bookmark-start text:name="p408"/><text:span text:style-name="T416">Nie</text:span><text:bookmark-end text:name="p408"/><text:span text:style-name="T416"> należy przez to rozumieć, że wszystkie wielkie indywidualności są sobie równe. W innym miejscu Mickiewicz wyraźnie zaznaczy, że w rozwoju ducha mogą wystąpić znaczne różnice </text:span><text:span text:style-name="T546">[</text:span><text:a xlink:type="simple" xlink:href="#przypis409" text:style-name="Internet_20_link" text:visited-style-name="Visited_20_Internet_20_Link"><text:span text:style-name="T546">przypis 409</text:span></text:a><text:span text:style-name="T546">]</text:span><text:span text:style-name="T416">.</text:span></text:p>
      <text:p text:style-name="P134"><text:bookmark-start text:name="p409"/><text:span text:style-name="T416">Na</text:span><text:bookmark-end text:name="p409"/><text:span text:style-name="T416"> tym tle ciekawie prezentują się poglądy Emersona. Autor </text:span><text:span text:style-name="T3">Natury</text:span><text:span text:style-name="T416"> wielkim człowiekiem nazywa takiego, który </text:span><text:span text:style-name="T3">stale przebywa w wyższych sferach myślowych</text:span><text:span text:style-name="T416"> </text:span><text:span text:style-name="T546">[</text:span><text:a xlink:type="simple" xlink:href="#przypis410" text:style-name="Internet_20_link" text:visited-style-name="Visited_20_Internet_20_Link"><text:span text:style-name="T546">przypis 410</text:span></text:a><text:span text:style-name="T546">]</text:span><text:span text:style-name="T416">. </text:span><text:bookmark-start text:name="p410"/><text:span text:style-name="T416">Takie</text:span><text:bookmark-end text:name="p410"/><text:span text:style-name="T416"> ujęcie byłoby zapewne wystarczającym argumentem działającym na korzyść ludzi wielkich. Amerykański filozof nie poprzestaje jednak na tym. Przytaczając święte księgi hinduizmu </text:span><text:span text:style-name="T546">[</text:span><text:a xlink:type="simple" xlink:href="#przypis411" text:style-name="Internet_20_link" text:visited-style-name="Visited_20_Internet_20_Link"><text:span text:style-name="T546">przypis 411</text:span></text:a><text:span text:style-name="T546">]</text:span><text:span text:style-name="T416">, </text:span><text:bookmark-start text:name="p411"/><text:span text:style-name="T416">Emerson</text:span><text:bookmark-end text:name="p411"/><text:span text:style-name="T416"> argumentuje, że wszystkie stworzenia dzielą tę samą duszę – </text:span><text:span text:style-name="T3">przenikającą, </text:span><text:span text:style-name="T12">jednokształtną</text:span><text:span text:style-name="T3">, doskonałą </text:span><text:span text:style-name="T259">[</text:span><text:a xlink:type="simple" xlink:href="#przypis412" text:style-name="Internet_20_link" text:visited-style-name="Visited_20_Internet_20_Link"><text:span text:style-name="T258">przypis 412</text:span></text:a><text:span text:style-name="T546">]</text:span><text:span text:style-name="T416"> </text:span><text:bookmark-start text:name="p412"/><text:span text:style-name="T416">–</text:span><text:bookmark-end text:name="p412"/><text:span text:style-name="T416"> która dąży do wyzwolenia się z wszystkich pośrednich form i rozpłynięcia w swoim początku, w formie wyższej od form ziemskich </text:span><text:span text:style-name="T546">[</text:span><text:a xlink:type="simple" xlink:href="#przypis413" text:style-name="Internet_20_link" text:visited-style-name="Visited_20_Internet_20_Link"><text:span text:style-name="T546">przypis 413</text:span></text:a><text:span text:style-name="T546">]</text:span><text:span text:style-name="T416">.</text:span></text:p>
      <text:p text:style-name="P443"><text:bookmark-start text:name="p413"/>Str<text:bookmark-end text:name="p413"/>. 151</text:p>
      <text:p text:style-name="P702">By utwierdzić swoich słuchaczy i czytelników w tej myśli, Emerson dodaje:</text:p>
      <text:p text:style-name="P702"/>
      <text:p text:style-name="Quotations"><text:span text:style-name="T416">„Wiedzieć, że duch ten, który z istoty swej musi być jednością, jest we własnem naszem ciele a także we wszystkich innych ciałach, znaczy posiadać mądrość tego, który pojmuje jedność rzeczy” </text:span><text:span text:style-name="T259">[</text:span><text:a xlink:type="simple" xlink:href="#przypis414" text:style-name="Internet_20_link" text:visited-style-name="Visited_20_Internet_20_Link"><text:span text:style-name="T259">przypis 414</text:span></text:a><text:span text:style-name="T259">]</text:span><text:span text:style-name="T177">.</text:span></text:p>
      <text:p text:style-name="P630"/>
      <text:p text:style-name="P1"><text:bookmark-start text:name="p414"/><text:span text:style-name="T416">W</text:span><text:bookmark-end text:name="p414"/><text:span text:style-name="T416"> kształtowaniu wybitnych jednostek nie bez znaczenia jest pozostawanie przez nie w łączności z innymi </text:span><text:span text:style-name="T546">ludźmi.</text:span><text:span text:style-name="T416"> Wszyscy trzej </text:span><text:span text:style-name="T547">myśliciele</text:span><text:span text:style-name="T416"> zauważają zachodzenie pewnej wymiany między </text:span><text:span text:style-name="T547">wielkim</text:span><text:span text:style-name="T416"> człowiekiem a społecznością, w której </text:span><text:span text:style-name="T547">wielki</text:span><text:span text:style-name="T416"> człowiek nie tylko daje z siebie bardzo wiele i pomaga w wynoszeniu ludzkości na </text:span><text:span text:style-name="T547">kolejne</text:span><text:span text:style-name="T416"> etapy rozwoju, ale tak naprawdę nie można by w ogóle mówić o </text:span><text:span text:style-name="T547">wielkiej</text:span><text:span text:style-name="T416"> jednostce w oderwaniu od grupy czy społeczeństwa, z którego pochodzi. Bardzo ważnym </text:span><text:span text:style-name="T547">elementem</text:span><text:span text:style-name="T416"> w życiu każdej </text:span><text:span text:style-name="T547">wielkiej</text:span><text:span text:style-name="T416"> </text:span><text:soft-page-break/><text:span text:style-name="T416">jednostki jest poczucie wspólnoty z </text:span><text:span text:style-name="T547">określoną</text:span><text:span text:style-name="T416"> grupą ludzi. Mickiewicz wskazuje, że taką grupą jest naród, a od poziomu jego rozwoju </text:span><text:span text:style-name="T547">intelektualnego</text:span><text:span text:style-name="T416"> </text:span><text:span text:style-name="T547">zależne</text:span><text:span text:style-name="T416"> są </text:span><text:span text:style-name="T547">możliwości </text:span><text:span text:style-name="T416">twórcze wielkich jednostek: </text:span><text:span text:style-name="T3">Jakim sposobem ci ludzie, jeśli naród ich nie stał na wysokim stopniu oświecenia, wznieśli się do tego natężenia rozumu?</text:span><text:span text:style-name="T416"> </text:span><text:span text:style-name="T547">[</text:span><text:a xlink:type="simple" xlink:href="#przypis415" text:style-name="Internet_20_link" text:visited-style-name="Visited_20_Internet_20_Link"><text:span text:style-name="T547">przypis 415</text:span></text:a><text:span text:style-name="T547">]</text:span><text:span text:style-name="T416">. </text:span><text:bookmark-start text:name="p415"/><text:span text:style-name="T416">Te</text:span><text:bookmark-end text:name="p415"/><text:span text:style-name="T416"> słowa padają w pierwszym kursie </text:span><text:span text:style-name="T547">prelekcji.</text:span><text:span text:style-name="T416"> Wraz z ewolucją poglądów Mickiewicza na znaczeniu traci tak </text:span><text:span text:style-name="T547">silnie</text:span><text:span text:style-name="T416"> początkowo akcentowana konieczność poczucia więzi z narodem i występowania w jego imieniu, a </text:span><text:span text:style-name="T547">myśl</text:span><text:span text:style-name="T416"> poety zaprzątać będą zagadnienia nieco bardziej ogó</text:span><text:span text:style-name="T547">l</text:span><text:span text:style-name="T416">ne. Jeszcze w wykładzie </text:span><text:span text:style-name="T547">3</text:span><text:span text:style-name="T416"> z trzeciego kursu autor </text:span><text:span text:style-name="T3">Dziadów</text:span><text:span text:style-name="T416"> zgodzi się z Za</text:span><text:span text:style-name="T547">l</text:span><text:span text:style-name="T416">eskim, iż prawdziwie </text:span><text:span text:style-name="T547">wielkiego</text:span><text:span text:style-name="T416"> poetę łączą z ziemią i narodem, które ma opiewać, „tajemne węzły” </text:span><text:span text:style-name="T547">[</text:span><text:a xlink:type="simple" xlink:href="#przypis416" text:style-name="Internet_20_link" text:visited-style-name="Visited_20_Internet_20_Link"><text:span text:style-name="T547">przypis 416</text:span></text:a><text:span text:style-name="T547">]</text:span><text:span text:style-name="T416">. </text:span><text:bookmark-start text:name="p416"/><text:span text:style-name="T547">A</text:span><text:span text:style-name="T416">le</text:span><text:bookmark-end text:name="p416"/><text:span text:style-name="T416"> już pod koniec tego samego kursu Mickiewicz zaproponuje rozwiązanie dużo bardziej konkretne i stwierdzi, że potrafimy uznać wielkich ludzi dlatego, że rozpoznajemy w nich wartości ważne dla nas samych.</text:span></text:p>
      <text:p text:style-name="P630"/>
      <text:p text:style-name="Quotations"><text:span text:style-name="T416">„Cóż to jest wielki człowiek? I dlaczego jest wielki? Oto że my wszyscy, którzy jesteśmy małymi, rozpoznajemy cząstkę siebie w jego wielkości. Każdy Arab odczuwał w Mahomecie własne namiętności i porywy swej duszy. Dlaczego Napoleon był tak wielki? Oto że każdy Francuz w energii, w samorzutności tego nadzwyczajnego człowieka poznawał to, co stanowi naprawdę istotę geniuszu francuskiego i co każda jednostka czuła wewnętrznie w samej sobie” </text:span><text:span text:style-name="T260">[</text:span><text:a xlink:type="simple" xlink:href="#przypis417" text:style-name="Internet_20_link" text:visited-style-name="Visited_20_Internet_20_Link"><text:span text:style-name="T261">przypis 417</text:span></text:a><text:span text:style-name="T260">]</text:span><text:span text:style-name="T177">.</text:span></text:p>
      <text:p text:style-name="P630"/>
      <text:p text:style-name="P444"><text:bookmark-start text:name="p417"/>Str<text:bookmark-end text:name="p417"/>. 152</text:p>
      <text:p text:style-name="P630">Ta myśl jest tylko jednym z przejawów zasadniczej zmiany w poglądach Mickiewicza – w toku wszystkich czterech kursów można zauważyć stopniową utratę zainteresowania poety kwestiami narodowymi przy coraz większym kładzeniu nacisku na indywiduum. W powyższym fragmencie poeta skupia się już wyraźnie nie na wybitnej jednostce postanowionej wobec narodu, ale na wielkim człowieku, do którego w jakiś sposób muszą ustosunkować się wszyscy przedstawiciele grupy z osobna. Reakcja na wielkiego człowieka jest taka sama, ale tylko dzięki tym elementom indywidualności, które pozostały wspólne w obrębie danej grupy.</text:p>
      <text:p text:style-name="P1"><text:span text:style-name="T416">Zbieżność poglądów w tej kwestii Mickiewicza oraz Carlyle’a i Emersona jest znaczna, choć polski poeta nie był tak radykalny w swoich sądach jak pisarz angielski, który nie wahał się stwierdzić wprost, że </text:span><text:span text:style-name="T3">nie ma ludzkiej myśli, słowa lub czynu, które nie pochodziłyby od wszystkich ludzi</text:span><text:span text:style-name="T416"> </text:span><text:span text:style-name="T547">[</text:span><text:a xlink:type="simple" xlink:href="#przypis418" text:style-name="Internet_20_link" text:visited-style-name="Visited_20_Internet_20_Link"><text:span text:style-name="T547">przypis 418</text:span></text:a><text:span text:style-name="T547">]</text:span><text:span text:style-name="T416"> </text:span><text:bookmark-start text:name="p418"/><text:span text:style-name="T416">Dla</text:span><text:bookmark-end text:name="p418"/><text:span text:style-name="T416"> Carlyle’a wszystkie dokonania ludzkości tworzą konstrukcję zbliżoną swoim kształtem do drzewa, w którym poszczególne odnogi, listki, czerpią soki i siłę życiową z korzenia. Dlatego właśnie geniusz Dantego </text:span><text:soft-page-break/><text:span text:style-name="T416">będzie dla szkockiego historyka w znacznym stopniu wytworem rozwoju myśli chrześcijańskiej </text:span><text:span text:style-name="T547">[</text:span><text:a xlink:type="simple" xlink:href="#przypis419" text:style-name="Internet_20_link" text:visited-style-name="Visited_20_Internet_20_Link"><text:span text:style-name="T547">przypis 419</text:span></text:a><text:span text:style-name="T547">]</text:span><text:span text:style-name="T416">. </text:span><text:bookmark-start text:name="p419"/><text:span text:style-name="T416">Emerson</text:span><text:bookmark-end text:name="p419"/><text:span text:style-name="T416"> woli natomiast powstrzymać się od wprowadzania jakichkolwiek szczegółowych rozróżnień między poszczególnymi sferami działalności i myśli wielkich ludzi </text:span><text:span text:style-name="T547">[</text:span><text:a xlink:type="simple" xlink:href="#przypis420" text:style-name="Internet_20_link" text:visited-style-name="Visited_20_Internet_20_Link"><text:span text:style-name="T547">przypis 420</text:span></text:a><text:span text:style-name="T547">]</text:span><text:span text:style-name="T416">. </text:span><text:bookmark-start text:name="p420"/><text:span text:style-name="T416">Dlatego</text:span><text:bookmark-end text:name="p420"/><text:span text:style-name="T416"> bardzo ostrożnie zaznacza, że co prawda wielcy ludzie przedstawiają pewne właściwości geniuszu ludzkiego, ale to raczej w kontekście tego geniuszu niż owych właściwości należy rozpatrywać dzieje świata.</text:span></text:p>
      <text:p text:style-name="P630"/>
      <text:p text:style-name="Quotations"><text:span text:style-name="T416">„Geniusz ludzkości – z tego punktu widzenia musimy rozważać dzieje świata. Pozostają właściwości; ludzie, będący ich przedstawicielami, posiadają ich mniej lub więcej i szybko przemijają; właściwości jednak na innem pozostają czole” </text:span><text:span text:style-name="T262">[</text:span><text:a xlink:type="simple" xlink:href="#przypis421" text:style-name="Internet_20_link" text:visited-style-name="Visited_20_Internet_20_Link"><text:span text:style-name="T262">przypis 421</text:span></text:a><text:span text:style-name="T262">]</text:span><text:span text:style-name="T177">.</text:span></text:p>
      <text:p text:style-name="P630"/>
      <text:p text:style-name="P703"><text:bookmark-start text:name="p421"/>Warto<text:bookmark-end text:name="p421"/> w tym miejscu postawić pytanie o rolę i pozycję jednostki. Skoro wielcy ludzie stają się tylko przedstawicielami pewnych właściwości, można by się spodziewać, że amerykański filozof będzie starał się silniej akcentować rolę społeczności ludzkiej, na czym straci indywidualny rys każdej z wielkich postaci.</text:p>
      <text:p text:style-name="P445">Str. 153</text:p>
      <text:p text:style-name="P703">Taką tezę dodatkowo wzmacnia fragment wykładu <text:span text:style-name="T793">Szekspir, czyli poeta</text:span>, w którym czytamy:</text:p>
      <text:p text:style-name="P703"/>
      <text:p text:style-name="Quotations"><text:span text:style-name="T416">„Każdy mistrz znajdował już cały materyał przygotowany, a siła jego polegała na instynktownej zgodzie z narodem i miłości do materyału, który opracowuje. Wszystko ma już pod ręką. Ludzkość go poprzedziła, równając góry, wypełniając przepaście, rzucając mosty” </text:span><text:span text:style-name="T263">[</text:span><text:a xlink:type="simple" xlink:href="#przypis422" text:style-name="Internet_20_link" text:visited-style-name="Visited_20_Internet_20_Link"><text:span text:style-name="T263">przypis 422</text:span></text:a><text:span text:style-name="T263">]</text:span><text:span text:style-name="T177">.</text:span></text:p>
      <text:p text:style-name="P630"/>
      <text:p text:style-name="P1"><text:bookmark-start text:name="p422"/><text:span text:style-name="T416">Zdaniem</text:span><text:bookmark-end text:name="p422"/><text:span text:style-name="T416"> badaczy takie postawienie sprawy przez Emersona jest tylko chwilowym odejściem od rozwijanej przez większość życia koncepcji skrajnego indywidualizmu, po raz pierwszy wyrażonej w eseju </text:span><text:span text:style-name="T78">Self-Reliance</text:span><text:span text:style-name="T416"> (</text:span><text:span text:style-name="T3">Poleganie na sobie</text:span><text:span text:style-name="T416">) </text:span><text:span text:style-name="T548">[</text:span><text:a xlink:type="simple" xlink:href="#przypis423" text:style-name="Internet_20_link" text:visited-style-name="Visited_20_Internet_20_Link"><text:span text:style-name="T548">przypis 423</text:span></text:a><text:span text:style-name="T548">]</text:span><text:span text:style-name="T416">, </text:span><text:bookmark-start text:name="p423"/><text:span text:style-name="T416">być</text:span><text:bookmark-end text:name="p423"/><text:span text:style-name="T416"> może spowodowanym chęcią jak najbardziej wyrazistego odcięcia się od pomysłów Carlyle’a, który angielskim czytelnikom starał się przedstawiać Emersona jako swojego ucznia i protegowanego </text:span><text:span text:style-name="T548">[</text:span><text:a xlink:type="simple" xlink:href="#przypis424" text:style-name="Internet_20_link" text:visited-style-name="Visited_20_Internet_20_Link"><text:span text:style-name="T548">przypis 424</text:span></text:a><text:span text:style-name="T548">]</text:span><text:span text:style-name="T416">. </text:span><text:bookmark-start text:name="p424"/><text:span text:style-name="T416">Emerson</text:span><text:bookmark-end text:name="p424"/><text:span text:style-name="T416"> zresztą w tym samym cyklu wykładów wytłumaczy </text:span><text:span text:style-name="T3">potężną moc największych – duch ich wypływa sam z siebie</text:span><text:span text:style-name="T416"> </text:span><text:span text:style-name="T548">[</text:span><text:a xlink:type="simple" xlink:href="#przypis425" text:style-name="Internet_20_link" text:visited-style-name="Visited_20_Internet_20_Link"><text:span text:style-name="T548">przypis 425</text:span></text:a><text:span text:style-name="T548">]</text:span><text:span text:style-name="T416">. </text:span><text:bookmark-start text:name="p425"/><text:span text:style-name="T416">Amerykański</text:span><text:bookmark-end text:name="p425"/><text:span text:style-name="T416"> filozof uważany jest za postać, która w największym stopniu wpłynęła na rozwój ideologii amerykańskiego indywidualizm </text:span><text:span text:style-name="T548">[</text:span><text:a xlink:type="simple" xlink:href="#przypis426" text:style-name="Internet_20_link" text:visited-style-name="Visited_20_Internet_20_Link"><text:span text:style-name="T548">przypis 426</text:span></text:a><text:span text:style-name="T548">]</text:span><text:span text:style-name="T416">. </text:span><text:bookmark-start text:name="p426"/><text:span text:style-name="T416">Jego</text:span><text:bookmark-end text:name="p426"/><text:span text:style-name="T416"> przekonania w tej materii były bardzo wyraziste. Emerson, mając do wyboru podkreślenie niezależności jednostki od społeczeństwa lub uznanie podległości pewnym prawom społecznym, zawsze </text:span><text:soft-page-break/><text:span text:style-name="T416">wybierał to pierwsze rozwiązanie, nawet jeśli musiał uciekać się do zaskakujących i nietypowych koncepcji filozoficznych. Z takim przypadkiem ma właśnie do czynienia czytelnik </text:span><text:span text:style-name="T3">Przedstawicieli ludzkości</text:span><text:span text:style-name="T416">, w którym to dziele amerykański filozof uznaje, iż przewaga niektórych ludzi nad innymi polega na uprzedniej wędrówce ich dusz, odradzającej się wiele razy i nabierającej nowych doświadczeń </text:span><text:span text:style-name="T549">[</text:span><text:a xlink:type="simple" xlink:href="#przypis427" text:style-name="Internet_20_link" text:visited-style-name="Visited_20_Internet_20_Link"><text:span text:style-name="T549">przypis 427</text:span></text:a><text:span text:style-name="T549">]</text:span><text:span text:style-name="T416">.</text:span></text:p>
      <text:p text:style-name="P446"><text:bookmark-start text:name="p427"/>Str<text:bookmark-end text:name="p427"/>. 154</text:p>
      <text:p text:style-name="P1"><text:span text:style-name="T416">Zarówno Mickiewicz, jak i Carlyle w dużo bardziej </text:span><text:span text:style-name="T549">racjonalny</text:span><text:span text:style-name="T416"> sposób rozwiązują kwes</text:span><text:span text:style-name="T549">t</text:span><text:span text:style-name="T416">ię wewnętrznej mocy wielkich ludzi. Carlyle </text:span><text:span text:style-name="T549">podkreśla</text:span><text:span text:style-name="T416"> raz po raz, że </text:span><text:span text:style-name="T549">wielki</text:span><text:span text:style-name="T416"> człowiek wiele czasu spędza w </text:span><text:span text:style-name="T549">królestwie</text:span><text:span text:style-name="T416"> myśli. </text:span><text:span text:style-name="T3">Bohater jest bohaterem pod wszystkimi względami, a przede wszystkim we własnej duszy i myśli </text:span><text:span text:style-name="T264">[</text:span><text:a xlink:type="simple" xlink:href="#przypis428" text:style-name="Internet_20_link" text:visited-style-name="Visited_20_Internet_20_Link"><text:span text:style-name="T261">przypis 428</text:span></text:a><text:span text:style-name="T549">]</text:span><text:span text:style-name="T416"> </text:span><text:span text:style-name="T549">–</text:span><text:span text:style-name="T416"> </text:span><text:bookmark-start text:name="p428"/><text:span text:style-name="T416">zauważa</text:span><text:bookmark-end text:name="p428"/><text:span text:style-name="T416">. Autor </text:span><text:span text:style-name="T3">Sartora Resartusa</text:span><text:span text:style-name="T416"> podkreś</text:span><text:span text:style-name="T549">l</text:span><text:span text:style-name="T416">a często istnienie w wielkich ludziach niewyjaśnionej głębi, której oni sami nie potrafią objąć rozumem. Wydaje się jednak, że ta głębia jest przede wszystkim efektem daru głębokiego rozumienia rzeczywistości </text:span><text:span text:style-name="T549">[</text:span><text:a xlink:type="simple" xlink:href="#przypis429" text:style-name="Internet_20_link" text:visited-style-name="Visited_20_Internet_20_Link"><text:span text:style-name="T549">przypis 429</text:span></text:a><text:span text:style-name="T549">]</text:span><text:span text:style-name="T416"> </text:span><text:bookmark-start text:name="p429"/><text:span text:style-name="T416">–</text:span><text:bookmark-end text:name="p429"/><text:span text:style-name="T416"> i wynikającej z tego dogłębnej wiedzy. </text:span><text:span text:style-name="T549">Angielski</text:span><text:span text:style-name="T416"> historyk mówi też o konieczności połączenia siły umysłu z siłą uczucia </text:span><text:span text:style-name="T549">[</text:span><text:a xlink:type="simple" xlink:href="#przypis430" text:style-name="Internet_20_link" text:visited-style-name="Visited_20_Internet_20_Link"><text:span text:style-name="T549">przypis 430</text:span></text:a><text:span text:style-name="T549">]</text:span><text:span text:style-name="T416"> </text:span><text:bookmark-start text:name="p430"/><text:span text:style-name="T416">i</text:span><text:bookmark-end text:name="p430"/><text:span text:style-name="T416"> to </text:span><text:span text:style-name="T549">zbliża</text:span><text:span text:style-name="T416"> go do Mickiewicza, który właśnie uczucie uznaje za jedną z konstytutywnych cech wewnętrznej siły, jaką wykazują </text:span><text:span text:style-name="T549">wielkie</text:span><text:span text:style-name="T416"> jednostki: </text:span><text:span text:style-name="T3">Natchniony artysta tworzy boski kształt; obleka ciałem ożywiające go uczucie</text:span><text:span text:style-name="T416"> </text:span><text:span text:style-name="T549">[</text:span><text:a xlink:type="simple" xlink:href="#przypis431" text:style-name="Internet_20_link" text:visited-style-name="Visited_20_Internet_20_Link"><text:span text:style-name="T549">przypis 431</text:span></text:a><text:span text:style-name="T549">]</text:span><text:span text:style-name="T416">. </text:span><text:bookmark-start text:name="p431"/><text:span text:style-name="T416">Z</text:span><text:bookmark-end text:name="p431"/><text:span text:style-name="T416"> drugiej jednak strony wewnętrzna siła – to dla Mickiewicza w tym czasie przede wszystkim siła ducha i właśnie </text:span><text:span text:style-name="T3">pracę ducha</text:span><text:span text:style-name="T416"> uznaje poeta za czynnik mający zasadnicze znaczenie w osiąganiu </text:span><text:span text:style-name="T550">wielkości</text:span><text:span text:style-name="T416">: </text:span><text:span text:style-name="T3">Pierwszym tedy warunkiem zdobycia poczucia pewności moralnej jest podniesienie się w duchu, praca ducha</text:span><text:span text:style-name="T416"> </text:span><text:span text:style-name="T550">[</text:span><text:a xlink:type="simple" xlink:href="#przypis432" text:style-name="Internet_20_link" text:visited-style-name="Visited_20_Internet_20_Link"><text:span text:style-name="T550">przypis 432</text:span></text:a><text:span text:style-name="T550">]</text:span><text:span text:style-name="T416">. </text:span><text:bookmark-start text:name="p432"/><text:span text:style-name="T550">P</text:span><text:span text:style-name="T416">olski</text:span><text:bookmark-end text:name="p432"/><text:span text:style-name="T416"> poeta zauważa, że w dążeniu do </text:span><text:span text:style-name="T550">wielkości</text:span><text:span text:style-name="T416"> nie można obyć się bez samopoznania. Umiejętność poznania samego siebie gwarantuje wejście na ścieżkę odpowiedniej </text:span><text:span text:style-name="T3">pracy ducha</text:span><text:span text:style-name="T416">. Przykładem postaci, która właśnie w ten sposób osiągnęła </text:span><text:span text:style-name="T550">wielkość</text:span><text:span text:style-name="T416">, jest dla poety Karo</text:span><text:span text:style-name="T550">l</text:span><text:span text:style-name="T416"> Wie</text:span><text:span text:style-name="T550">l</text:span><text:span text:style-name="T416">ki.</text:span></text:p>
      <text:p text:style-name="P630"/>
      <text:p text:style-name="Quotations"><text:span text:style-name="T416">„Skądże Karol Wielki czerpał tę wiedzę i moc, które rozszerzały jego działanie na tak olbrzymi zasięg? Oto wnikał głęboko w siebie samego i stąd czerpał siłę do wzniesienia się wyżej” </text:span><text:span text:style-name="T265">[</text:span><text:a xlink:type="simple" xlink:href="#przypis433" text:style-name="Internet_20_link" text:visited-style-name="Visited_20_Internet_20_Link"><text:span text:style-name="T265">przypis 433</text:span></text:a><text:span text:style-name="T265">]</text:span><text:span text:style-name="T177">.</text:span></text:p>
      <text:p text:style-name="P630"/>
      <text:p text:style-name="P138"><text:bookmark-start text:name="p433"/><text:span text:style-name="T416">Mickiewicz</text:span><text:bookmark-end text:name="p433"/><text:span text:style-name="T416"> </text:span><text:span text:style-name="T550">podkreśla</text:span><text:span text:style-name="T416">, że różnice między </text:span><text:span text:style-name="T550">ludźmi</text:span><text:span text:style-name="T416"> należy mierzyć przede wszystkim stopniem rozwoju ich ducha. Narzędziem w rękach Boga, człowiekiem wybitnym, stanie się tylko </text:span><text:span text:style-name="T3">duch najbardziej rozwinięty (…), który przestrzegał Jego zakonu, rozwijał się w sposób prawidłowy, czyniąc zadość warunkom od Boga wymaganym, który wytrzymał próby i wreszcie posiadł mądrość</text:span><text:span text:style-name="T416"> </text:span><text:span text:style-name="T550">[</text:span><text:a xlink:type="simple" xlink:href="#przypis434" text:style-name="Internet_20_link" text:visited-style-name="Visited_20_Internet_20_Link"><text:span text:style-name="T550">przypis 434</text:span></text:a><text:span text:style-name="T550">]</text:span><text:span text:style-name="T416">.</text:span></text:p>
      <text:p text:style-name="P447"><text:bookmark-start text:name="p434"/>Str<text:bookmark-end text:name="p434"/>. 155</text:p>
      <text:p text:style-name="P704"><text:soft-page-break/>To już słowa wypowiadane przez Mickiewicza-towiańczyka, który za miarę wielkości uznaje dostęp do tajemnicy Słowa.</text:p>
      <text:p text:style-name="P704"/>
      <text:p text:style-name="Quotations"><text:span text:style-name="T416">„Owóż duch, który pracuje, który się podnosi, który nieustannie szuka Boga, otrzymuje przez to samo światło wyższe, tak zwane słowo; a człowiek, który je otrzymał, staje się objawicielem” </text:span><text:span text:style-name="T265">[</text:span><text:a xlink:type="simple" xlink:href="#przypis435" text:style-name="Internet_20_link" text:visited-style-name="Visited_20_Internet_20_Link"><text:span text:style-name="T265">przypis 435</text:span></text:a><text:span text:style-name="T265">]</text:span><text:span text:style-name="T177">.</text:span></text:p>
      <text:p text:style-name="P630"/>
      <text:p text:style-name="P630"><text:bookmark-start text:name="p435"/>Ideę<text:bookmark-end text:name="p435"/> dążenia do wewnętrznej doskonałości akcentuje Mickiewicz najwyraźniej w <text:span text:style-name="T946">3</text:span> kursie prelekcji. Prawdopodobne wydaje się więc, że <text:span text:style-name="T946">o</text:span> takiej postawie zadecydowało nie tylko dołączenie wieszcza do Sprawy Bożej – Mickiewicz już w jednym z pierwszych wykładów tego kursu wspomina o Emersonie, który ma stać się postacią często cytowaną w trakcie nadchodzących prelekcji. Być może właśnie pisma Emersona zainspirowały autora <text:span text:style-name="T793">Ksiąg pielgrzymstwa</text:span> do sformułowania tak radykalnych tez dotyczących troski o własny rozwój. Nie miejsce tu na rozwinięcie tego wątku, jednak zaznaczenie tych podobieństw wydaje się ważne. W końcu to Emerson właśnie, szukając analogii z przyrodą, podkreślał możliwość rozwoju człowieka w nieskończoność.</text:p>
      <text:p text:style-name="P630"/>
      <text:p text:style-name="Quotations"><text:span text:style-name="T416">„Cała sztuka rośliny polega jedynie na możności wytwarzania liści w nieskończoność (…). U zwierzęcia natura stwarza kręgosłup, do którego dodaje następnie nowe kręgosłupy z ograniczoną zdolnością zmieniania kształtu – krąg za kręgiem po koniec świata! (…) Posiadamy zdolność rozwijania się w nieskończoność. Trudno nas zadowolić i nie lubimy nic, co się kończy; a w naturze niema końca, gdyż każda rzecz po spełnieniu swego zadania zostaje podniesiona do wyższego, aż ów proces rozwojowy rzeczy osiągnie swój szczyt w naturach demonicznych lub niebiańskich” </text:span><text:span text:style-name="T265">[</text:span><text:a xlink:type="simple" xlink:href="#przypis436" text:style-name="Internet_20_link" text:visited-style-name="Visited_20_Internet_20_Link"><text:span text:style-name="T265">przypis 436</text:span></text:a><text:span text:style-name="T265">]</text:span><text:span text:style-name="T177">.</text:span></text:p>
      <text:p text:style-name="P630"/>
      <text:p text:style-name="P705"><text:bookmark-start text:name="p436"/>Przypominają<text:bookmark-end text:name="p436"/> się tu myśli dużo starsze, autorstwa włoskiego filozofa Pico della Mirandoli. Mirandola jest autorem rozprawy, która była krokiem milowym w myśleniu o możliwościach człowieka. W ogłoszonej w roku 1486 i od razu uznanej za heretycką rozprawie <text:span text:style-name="T793">O wielkości i godności człowieka</text:span> (<text:span text:style-name="T854">De hominis celsitudine et dignitate</text:span>) Mirandola odpowiadał na pytanie o źródło podziwu dla człowieka, niezwykłego szacunku, jakim człowiek sam siebie od zawsze darzył, poczucia wyższości wobec innych stworzeń.</text:p>
      <text:p text:style-name="P448">Str. 156</text:p>
      <text:p text:style-name="P705">Pico odrzucił dotychczasowe propozycje rozwiązania tej kwestii i uznał, że człowiek o tyle różni się od wszystkich innych rzeczy stworzonych, że jest jedyną istotą, której nie nadano <text:soft-page-break/>żadnej określonej formy. Bóg w akcie stworzenia miał zdaniem Mirandoli powiedzieć człowiekowi:</text:p>
      <text:p text:style-name="P705"/>
      <text:p text:style-name="Quotations"><text:span text:style-name="T416">„Istota wszystkich innych stworzeń została określona i zawiera się w granicach praw przez nas ustanowionych. Ty jeden nie zostajesz zamknięty w żadnych granicach, lecz dzięki wolnej woli, w którą cię wyposażamy, będziesz mógł samodzielnie oznaczać swe granice. Umieszczamy cię w pośrodku świata, abyś tym łatwiej mógł obserwować wszystko, co się w świecie dzieje. Nie uczyniliśmy cię ani istotą ziemską, ani niebieską, ani śmiertelną, ani nieśmiertelną, abyś jako twórca samego siebie mógł wybierać swobodnie i z godnością typ własnego życia. Będziesz mógł degenerować się i staczać na niższe szczeble istnienia, na szczeble zwierzęce; i będziesz mógł odradzać się w formach wyższych, boskich, zależnie od sądu nad twoją duszą” </text:span><text:span text:style-name="T266">[</text:span><text:a xlink:type="simple" xlink:href="#przypis437" text:style-name="Internet_20_link" text:visited-style-name="Visited_20_Internet_20_Link"><text:span text:style-name="T266">przypis 437</text:span></text:a><text:span text:style-name="T266">]</text:span><text:span text:style-name="T177">.</text:span></text:p>
      <text:p text:style-name="P630"/>
      <text:p text:style-name="P139"><text:bookmark-start text:name="p437"/><text:span text:style-name="T416">Przytoczony</text:span><text:bookmark-end text:name="p437"/><text:span text:style-name="T416"> powyżej fragment to piękny i niezwykły manifest niezależności człowieka. To także pierwsze w nowożytnej Europie uznanie, że możliwości ludzkie mogą zrównać się z możliwościami boskimi, że człowiek może osiągnąć kompetencje boskie, że nie tylko jest częścią stworzenia, ale że stoi ponad wszelkimi innymi formami bytu </text:span><text:span text:style-name="T551">[</text:span><text:a xlink:type="simple" xlink:href="#przypis438" text:style-name="Internet_20_link" text:visited-style-name="Visited_20_Internet_20_Link"><text:span text:style-name="T551">przypis 438</text:span></text:a><text:span text:style-name="T551">]</text:span><text:span text:style-name="T416">. </text:span><text:bookmark-start text:name="p438"/><text:span text:style-name="T416">Mirandola</text:span><text:bookmark-end text:name="p438"/><text:span text:style-name="T416"> wierzył w wielkość każdej jednostki ludzkiej. Wiarę tę dzielił z nim Emerson, który uważał, że każdy człowiek może osiągnąć wielkość, bo w każdym człowieku tkwią jej zarodki przekazane przez Boga. Podobne wartości wyznawał też Marsilio Ficino, główny przedstawiciel florenckiej neoplatońskiej Akademii. Ficino posunął się w swoich twierdzeniach jeszcze dalej – uznał, że Bóg stał się człowiekiem nie ze względu na zbawienie ludzi, ale ze względu na wielkość i godność człowieka </text:span><text:span text:style-name="T551">[</text:span><text:a xlink:type="simple" xlink:href="#przypis439" text:style-name="Internet_20_link" text:visited-style-name="Visited_20_Internet_20_Link"><text:span text:style-name="T551">przypis 439</text:span></text:a><text:span text:style-name="T551">]</text:span><text:span text:style-name="T416">. </text:span><text:bookmark-start text:name="p439"/><text:span text:style-name="T416">Zdaniem</text:span><text:bookmark-end text:name="p439"/><text:span text:style-name="T416"> członków florenckiej Akademii szczególnie uprzywilejowany jest artysta, pochodzący z boskiego królestwa i powołany do rzeczy boskich.</text:span></text:p>
      <text:p text:style-name="P448">Str. 157</text:p>
      <text:p text:style-name="P139"><text:span text:style-name="T416">Ficino uważał jednak, że warunkiem właściwego spełnienia swej ro</text:span><text:span text:style-name="T551">l</text:span><text:span text:style-name="T416">i jest umiejętność głębokiego wejrzenia w siebie </text:span><text:span text:style-name="T551">[</text:span><text:a xlink:type="simple" xlink:href="#przypis440" text:style-name="Internet_20_link" text:visited-style-name="Visited_20_Internet_20_Link"><text:span text:style-name="T551">przypis 440</text:span></text:a><text:span text:style-name="T551">]</text:span><text:span text:style-name="T416"> </text:span><text:bookmark-start text:name="p440"/><text:span text:style-name="T416">–</text:span><text:bookmark-end text:name="p440"/><text:span text:style-name="T416"> co później stało się cechą mocno </text:span><text:span text:style-name="T551">podkreślaną</text:span><text:span text:style-name="T416"> przez Emersona, Mickiewicza i Carlyle’a.</text:span></text:p>
      <text:h text:style-name="P941" text:outline-level="4"><text:span text:style-name="T947">2.4.3. </text:span>Wielki człowiek i nieskończoność, wielki człowiek i Absolut</text:h>
      <text:p text:style-name="P140"><text:span text:style-name="T416">Pragnienie </text:span><text:span text:style-name="T551">znalezienia</text:span><text:span text:style-name="T416"> się w sferze nieskończoności charakteryzowało wielu twórców romantycznych. Emerson, pisząc o perspektywie rozwoju w nieskończoność, na wzór natury, nie odbiega od tendencji przenikających myś</text:span><text:span text:style-name="T551">l</text:span><text:span text:style-name="T416"> romantyczną w Europie. Nie szukając da</text:span><text:span text:style-name="T551">l</text:span><text:span text:style-name="T416">eko – kilkanaście </text:span><text:span text:style-name="T551">l</text:span><text:span text:style-name="T416">at wcześniej Mickiewicz napisał </text:span><text:span text:style-name="T3">Wielką Improwizację</text:span><text:span text:style-name="T416">, w </text:span><text:span text:style-name="T551">l</text:span><text:span text:style-name="T416">atach czterdziestych Słowacki rozwijał swoje koncepcje genezyjskie, a mniej więcej w tym </text:span><text:soft-page-break/><text:span text:style-name="T416">samym czasie Carlyle miał stwierdzić: </text:span><text:span text:style-name="T3">Wreszcie uznaliśmy odwieczny fakt, że jest coś boskiego w ludzkim działaniu, że Bóg nas nie tylko stworzył, ale jest w nas i wokół nas </text:span><text:span text:style-name="T267">[</text:span><text:a xlink:type="simple" xlink:href="#przypis441" text:style-name="Internet_20_link" text:visited-style-name="Visited_20_Internet_20_Link"><text:span text:style-name="T267">przypis 441</text:span></text:a><text:span text:style-name="T267">]</text:span><text:span text:style-name="T416">. </text:span><text:bookmark-start text:name="p441"/><text:span text:style-name="T416">Marta</text:span><text:bookmark-end text:name="p441"/><text:span text:style-name="T416"> Piwińska zauważa, że myś</text:span><text:span text:style-name="T552">l</text:span><text:span text:style-name="T416"> ta nie była jedynie </text:span><text:span text:style-name="T552">elementem</text:span><text:span text:style-name="T416"> kreacji </text:span><text:span text:style-name="T552">literackiej.</text:span><text:span text:style-name="T416"> Pragnienie wzbicia się w nieskończoność, obcowania z najwyższymi bytami, zostało przeniesione na sferę życia i autobiografii romantycznej. Człowiek potrafi stać się wie</text:span><text:span text:style-name="T552">l</text:span><text:span text:style-name="T416">ki, ponieważ nosi w sobie </text:span><text:span text:style-name="T552">zalążek</text:span><text:span text:style-name="T416"> wielkości, tchnienie Boże, które </text:span><text:span text:style-name="T552">pozwala</text:span><text:span text:style-name="T416"> na sięgnięcie po boskość, zmierzenie się z samym Stwórcą i granicznymi siłami rządzącymi wszechświatem. </text:span><text:span text:style-name="T552">Możliwość</text:span><text:span text:style-name="T416"> </text:span><text:span text:style-name="T552">znalezienia</text:span><text:span text:style-name="T416"> się wobec potęg, z którymi dotychczas człowiek nie był zestawiany, była pokusą bardzo si</text:span><text:span text:style-name="T552">l</text:span><text:span text:style-name="T416">ną, a chęć przedstawienia zmagań z nieskończonym nie za pośrednictwem postaci </text:span><text:span text:style-name="T552">literackiej</text:span><text:span text:style-name="T416">, ale samego siebie, była dla wielu romantyków największym pragnieniem. Piwińska pisze: </text:span><text:span text:style-name="T3">idealna autobiografa romantyka dzieje się jak gdyby na obszarze pomiędzy filozoficznym założeniem, że „każdy człowiek ma prawo do wielkości, bo pierwiastek boski nieskończoność nosi w sobie”</text:span><text:span text:style-name="T416"> </text:span><text:span text:style-name="T552">[</text:span><text:a xlink:type="simple" xlink:href="#przypis442" text:style-name="Internet_20_link" text:visited-style-name="Visited_20_Internet_20_Link"><text:span text:style-name="T552">przypis 442</text:span></text:a><text:span text:style-name="T552">]</text:span><text:span text:style-name="T416">. </text:span><text:bookmark-start text:name="p442"/><text:span text:style-name="T416">Romantycy</text:span><text:bookmark-end text:name="p442"/><text:span text:style-name="T416"> </text:span><text:span text:style-name="T552">uważali</text:span><text:span text:style-name="T416">, że </text:span><text:span text:style-name="T552">znalezienie</text:span><text:span text:style-name="T416"> się na równi z Bogiem jest </text:span><text:span text:style-name="T552">możliwe</text:span><text:span text:style-name="T416"> – uwięziony w ce</text:span><text:span text:style-name="T552">l</text:span><text:span text:style-name="T416">i Konrad nie chce stawać wobec Boga, jak uczy Kościół – Konrad jest przekonany, że może z Bogiem </text:span><text:span text:style-name="T3">gadać</text:span><text:span text:style-name="T416">.</text:span></text:p>
      <text:p text:style-name="P449">Str. 158</text:p>
      <text:p text:style-name="P140"><text:span text:style-name="T416">Ryszard Legutko zauważa, że o ile wcześniej za domenę, w której możliwe jest wykroczenie poza skończoność, uważano filozofię, to romantyzm przyznał szersze kompetencje artystom niż filozofom </text:span><text:span text:style-name="T552">[</text:span><text:a xlink:type="simple" xlink:href="#przypis443" text:style-name="Internet_20_link" text:visited-style-name="Visited_20_Internet_20_Link"><text:span text:style-name="T552">przypis 443</text:span></text:a><text:span text:style-name="T552">]</text:span><text:span text:style-name="T416">. </text:span><text:bookmark-start text:name="p443"/><text:span text:style-name="T416">W</text:span><text:bookmark-end text:name="p443"/><text:span text:style-name="T416"> romantyzmie to artysta staje się właściwym twórcą świata, który nadaje rzeczywistości sensy zgodne z własnym geniuszem.</text:span></text:p>
      <text:p text:style-name="P706"/>
      <text:p text:style-name="P924"><text:span text:style-name="T416">„Niezależnie bowiem od tego, czy przyjmiemy wersję łagodniejszą: wielcy twórcy, poeci, politycy, prorocy przekraczają wszystkie ograniczenia, czy wersję mocniejszą: świat w ogóle żadnego sensu sam z siebie nie posiada i cokolwiek w nim jest, stanowi dzieło kreacji, artysta niczego nie odkrywa, lecz przydaje światu twory swego umysłu. Rolą artysty jest bowiem, jak pisał Shelley, bycie „nieformalnym prawodawcą świata</text:span><text:span text:style-name="T552">” </text:span><text:span text:style-name="T267">[</text:span><text:a xlink:type="simple" xlink:href="#przypis444" text:style-name="Internet_20_link" text:visited-style-name="Visited_20_Internet_20_Link"><text:span text:style-name="T267">przypis 444</text:span></text:a><text:span text:style-name="T267">]</text:span><text:span text:style-name="T177">.</text:span></text:p>
      <text:p text:style-name="P630"/>
      <text:p text:style-name="P1"><text:bookmark-start text:name="p444"/><text:span text:style-name="T416">Możliwość</text:span><text:bookmark-end text:name="p444"/><text:span text:style-name="T416"> znalezienia się w wyższej rzeczywistości i obcowania z Absolutem, Bogiem czy nieskończonością będzie w pojęciu Emersona, Mickiewicza i Carlyle’a domeną wielkich ludzi. Dla tego ostatniego wyższa rzeczywistość jest właściwie ojczyzną bohaterów. Wielcy ludzie to </text:span><text:span text:style-name="T3">mieszkańcy nieba</text:span><text:span text:style-name="T416"> </text:span><text:span text:style-name="T552">[</text:span><text:a xlink:type="simple" xlink:href="#przypis445" text:style-name="Internet_20_link" text:visited-style-name="Visited_20_Internet_20_Link"><text:span text:style-name="T552">przypis 445</text:span></text:a><text:span text:style-name="T552">]</text:span><text:span text:style-name="T416">, </text:span><text:bookmark-start text:name="p445"/><text:span text:style-name="T416">zostali</text:span><text:bookmark-end text:name="p445"/><text:span text:style-name="T416"> przysłani do nas z </text:span><text:span text:style-name="T3">głębi nieznanej nieskończoności</text:span><text:span text:style-name="T416"> </text:span><text:span text:style-name="T552">[</text:span><text:a xlink:type="simple" xlink:href="#przypis446" text:style-name="Internet_20_link" text:visited-style-name="Visited_20_Internet_20_Link"><text:span text:style-name="T552">przypis 446</text:span></text:a><text:span text:style-name="T552">]</text:span><text:span text:style-name="T416">, </text:span><text:bookmark-start text:name="p446"/><text:span text:style-name="T3">głębi</text:span><text:bookmark-end text:name="p446"/><text:span text:style-name="T3"> niepojętych</text:span><text:span text:style-name="T416"> </text:span><text:span text:style-name="T552">[</text:span><text:a xlink:type="simple" xlink:href="#przypis447" text:style-name="Internet_20_link" text:visited-style-name="Visited_20_Internet_20_Link"><text:span text:style-name="T552">przypis 447</text:span></text:a><text:span text:style-name="T552">]</text:span><text:span text:style-name="T416">, </text:span><text:bookmark-start text:name="p447"/><text:span text:style-name="T416">skąd</text:span><text:bookmark-end text:name="p447"/><text:span text:style-name="T416"> przychodzą na świat z </text:span><text:soft-page-break/><text:span text:style-name="T416">poselstwem, objawieniem, odsłaniając cząstkę prawdy nieznaną wcześniej ludzkości. Wielki człowiek żyje w nieustannej łączności z tą rzeczywistością, która przeciętnej jednostce jest niedostępna, a trwanie w owej łączności jest cechą konieczną dla właściwego spełnienia posłannictwa. Umiejętność trwania w tym stanie niewątpliwie jest dla bohatera źródłem mocy i potęgi – ale też utrapienia i bólu. Mając świadomość tego, jak zbudowana jest wyższa rzeczywistość, bohater zostaje postawiony nie tylko wobec boskości i harmonii, ale też wobec sfery piekielnej, chaosu, który ciągle ma przed oczami. Tak jest z Samuelem Johnsonem, bohaterem-publicystą, mimo pozornego zamknięcia w rzeczywistości bardzo przyziemnej.</text:span></text:p>
      <text:p text:style-name="P630"/>
      <text:p text:style-name="Quotations"><text:span text:style-name="T416">„Ciekawą jest rzeczą, jak temu człowiekowi w oczy patrzyła uporczywie rzeczywistość tego wszechświata, wiecznie cudnego, niewątpliwego, niewymownego, bosko-piekielnego (…)” </text:span><text:span text:style-name="T268">[</text:span><text:a xlink:type="simple" xlink:href="#przypis448" text:style-name="Internet_20_link" text:visited-style-name="Visited_20_Internet_20_Link"><text:span text:style-name="T268">przypis 448</text:span></text:a><text:span text:style-name="T268">]</text:span><text:span text:style-name="T177">.</text:span></text:p>
      <text:p text:style-name="P630"/>
      <text:p text:style-name="P450"><text:bookmark-start text:name="p448"/>Str<text:bookmark-end text:name="p448"/>. 159</text:p>
      <text:p text:style-name="P630">W takiej perspektywie funkcjonuje nie tylko ta specyficzna kategoria wielkich ludzi, jaką stanowią prorocy – ale wszystkie wybitne jednostki, które właśnie przez fakt stawania wobec najwyższej rzeczywistości i konieczności wyrażania jej w ten czy inny sposób, otrzymują znamiona proroka.</text:p>
      <text:p text:style-name="P630"/>
      <text:p text:style-name="Quotations"><text:span text:style-name="T416">„Na mocy swej szczerości, na mocy swego słowa, pochodzącego niejako z samego serca natury, chociaż wciśniętego do ówczesnego języka sztucznego, Johnson był prorokiem” </text:span><text:span text:style-name="T268">[</text:span><text:a xlink:type="simple" xlink:href="#przypis449" text:style-name="Internet_20_link" text:visited-style-name="Visited_20_Internet_20_Link"><text:span text:style-name="T268">przypis 449</text:span></text:a><text:span text:style-name="T268">]</text:span><text:span text:style-name="T177">.</text:span></text:p>
      <text:p text:style-name="P630"/>
      <text:p text:style-name="P1"><text:bookmark-start text:name="p449"/><text:span text:style-name="T416">Carlyle</text:span><text:bookmark-end text:name="p449"/><text:span text:style-name="T416"> mówi jednak z naciskiem, że wielcy ludzie, mimo silnego związku z rzeczywistością niematerialną, ze światem ducha, z boskością – nie mogą być traktowani inaczej niż jako ludzie. Bohaterowie czerpią swoją moc i siłę od Boga (</text:span><text:span text:style-name="T3">wielki człowiek, ze swoją swobodną siłą, pochodzącą wprost od Boga</text:span><text:span text:style-name="T416"> </text:span><text:span text:style-name="T553">[</text:span><text:a xlink:type="simple" xlink:href="#przypis450" text:style-name="Internet_20_link" text:visited-style-name="Visited_20_Internet_20_Link"><text:span text:style-name="T553">przypis 450</text:span></text:a><text:span text:style-name="T553">]</text:span><text:bookmark-start text:name="p450"/><text:span text:style-name="T416">), ale</text:span><text:bookmark-end text:name="p450"/><text:span text:style-name="T416"> żaden z nich Bogiem nie jest. Tego błędu nie uniknęli Skandynawowie, czyniąc Odyna swoim bogiem. Zdaniem Carlyle’a Odyn był tylko wielkim człowiekiem, a skala jego osiągnięć w połączeniu z upływem czasu doprowadziła do mitologizacji tej postaci i przeniesienia jej spomiędzy ludzi na niebiosa, wyniesienie do pogańskiego panteonu. </text:span><text:span text:style-name="T3">Człowiek, jeśli był wielki za życia, staje się dziesięć razy większy po śmierci. (…) Wszędzie, gdzie nie istniałyby książki, każdy wielki człowiek po trzydziestu lub czterdziestu latach stałby się mitycznym</text:span><text:span text:style-name="T416"> </text:span><text:span text:style-name="T553">[</text:span><text:a xlink:type="simple" xlink:href="#przypis451" text:style-name="Internet_20_link" text:visited-style-name="Visited_20_Internet_20_Link"><text:span text:style-name="T553">przypis 451</text:span></text:a><text:span text:style-name="T553">]</text:span><text:span text:style-name="T416">. </text:span><text:bookmark-start text:name="p451"/><text:span text:style-name="T416">Takie</text:span><text:bookmark-end text:name="p451"/><text:span text:style-name="T416"> postępowanie z bohaterem, jakkolwiek zasługujące na potępienie, </text:span><text:soft-page-break/><text:span text:style-name="T416">lepsze jest niż brak wiary w wielkich ludzi, ich obecność w procesie historycznym i w potrzebę zsyłania ich na świat – ten grzech popełniany przez cały wiek </text:span><text:span text:style-name="T553">18</text:span><text:span text:style-name="T416"> i później sprawia, że niemożliwe okazuje się dotarcie do prawdy i właściwe postrzeganie rzeczywistości </text:span><text:span text:style-name="T553">[</text:span><text:a xlink:type="simple" xlink:href="#przypis452" text:style-name="Internet_20_link" text:visited-style-name="Visited_20_Internet_20_Link"><text:span text:style-name="T553">przypis 452</text:span></text:a><text:span text:style-name="T553">]</text:span><text:span text:style-name="T416">.</text:span></text:p>
      <text:p text:style-name="P142"><text:bookmark-start text:name="p452"/><text:span text:style-name="T416">Według</text:span><text:bookmark-end text:name="p452"/><text:span text:style-name="T416"> Emersona wyższa rzeczywistość jest dla wielkiego człowieka zarówno punktem wyjścia, jak i dojścia. Geniusz pojawia się na tym świecie po to, by </text:span><text:span text:style-name="T3">przekroczyć granice czasu i przestrzeni, wtargnąć w mgliste królestwo duchów i usiłować stworzyć nową religię świata</text:span><text:span text:style-name="T416"> </text:span><text:span text:style-name="T554">[</text:span><text:a xlink:type="simple" xlink:href="#przypis453" text:style-name="Internet_20_link" text:visited-style-name="Visited_20_Internet_20_Link"><text:span text:style-name="T554">przypis 453</text:span></text:a><text:span text:style-name="T554">]</text:span><text:span text:style-name="T416">.</text:span></text:p>
      <text:p text:style-name="P451"><text:bookmark-start text:name="p453"/>Str<text:bookmark-end text:name="p453"/>. 160</text:p>
      <text:p text:style-name="P142"><text:span text:style-name="T416">Należy pamiętać, że takie umiejętności, przynajmniej potencjalnie, leżą zdaniem amerykańskiego filozofa w zasięgu każdego człowieka, bowiem </text:span><text:span text:style-name="T3">każdy człowiek stanowi w naturze punkt centralny, od którego biegną nici łączne, obejmując wszystko płynne i stałe, materię i pierwiastki</text:span><text:span text:style-name="T416"> </text:span><text:span text:style-name="T554">[</text:span><text:a xlink:type="simple" xlink:href="#przypis454" text:style-name="Internet_20_link" text:visited-style-name="Visited_20_Internet_20_Link"><text:span text:style-name="T554">przypis 454</text:span></text:a><text:span text:style-name="T554">]</text:span><text:span text:style-name="T416">. </text:span><text:bookmark-start text:name="p454"/><text:span text:style-name="T416">Droga</text:span><text:bookmark-end text:name="p454"/><text:span text:style-name="T416"> prowadząca w obręb nieskończoności, boskości, do sfery </text:span><text:span text:style-name="T769">sacrum</text:span><text:span text:style-name="T416">, nie jest tajemnicą dostępną tylko wybranym. Już w wydanym w 1841 roku eseju </text:span><text:span text:style-name="T3">Naddusza</text:span><text:span text:style-name="T416"> pisał Emerson:</text:span></text:p>
      <text:p text:style-name="P707"/>
      <text:p text:style-name="Quotations"><text:span text:style-name="T416">„Niewypowiedziany jest związek człowieka z Bogiem w każdym akcie duszy. Osoba najskromniejsza, która w bezgrzeszności swojej czci Boga, staje się Bogiem” </text:span><text:span text:style-name="T269">[</text:span><text:a xlink:type="simple" xlink:href="#przypis455" text:style-name="Internet_20_link" text:visited-style-name="Visited_20_Internet_20_Link"><text:span text:style-name="T269">przypis 455</text:span></text:a><text:span text:style-name="T269">]</text:span><text:span text:style-name="T177">.</text:span></text:p>
      <text:p text:style-name="P630"/>
      <text:p text:style-name="P630"><text:bookmark-start text:name="p455"/>W<text:bookmark-end text:name="p455"/> wykładzie poświęconym Swedenborgowi stwierdza natomiast, że</text:p>
      <text:p text:style-name="P630"/>
      <text:p text:style-name="Quotations"><text:span text:style-name="T416">„Ponad wszystkimi ludźmi stoi święty. Przywilejem takich natur jest zgłębianie tajemnic i budowy natury za pomocą metody wyższej nad doświadczenie. Jednym słowem: co człowiek przeciętny nabywa przez doświadczenie, wybraniec taki odgaduje, bez poprzedniego przeżycia” </text:span><text:span text:style-name="T269">[</text:span><text:a xlink:type="simple" xlink:href="#przypis456" text:style-name="Internet_20_link" text:visited-style-name="Visited_20_Internet_20_Link"><text:span text:style-name="T270">przypis 456</text:span></text:a><text:span text:style-name="T269">]</text:span><text:span text:style-name="T177">.</text:span></text:p>
      <text:p text:style-name="P630"/>
      <text:p text:style-name="P1"><text:bookmark-start text:name="p456"/><text:span text:style-name="T416">Początek</text:span><text:bookmark-end text:name="p456"/><text:span text:style-name="T416"> tej drogi nie mieści się jednak w rzeczywistości ziemskiej, ale w świecie idei. Zdaniem Emersona </text:span><text:span text:style-name="T554">wielcy</text:span><text:span text:style-name="T416"> ludzie przed rozpoczęciem spełniania swojego posłannictwa na ziemi </text:span><text:span text:style-name="T554">przebywali</text:span><text:span text:style-name="T416"> w świecie idei, a przebywając wśród innych ludzi, </text:span><text:span text:style-name="T3">noszą w sobie pamięć wszystkiego, co w idei widzieli</text:span><text:span text:style-name="T177"> </text:span><text:span text:style-name="T269">[</text:span><text:a xlink:type="simple" xlink:href="#przypis457" text:style-name="Internet_20_link" text:visited-style-name="Visited_20_Internet_20_Link"><text:span text:style-name="T269">przypis 457</text:span></text:a><text:span text:style-name="T269">]</text:span><text:span text:style-name="T177"> </text:span><text:bookmark-start text:name="p457"/><text:span text:style-name="T416">i</text:span><text:bookmark-end text:name="p457"/><text:span text:style-name="T416"> według zapamiętanych obrazów oceniają rzeczywistość, a także dokonują w niej zmian, starając się </text:span><text:span text:style-name="T554">zbliżyć</text:span><text:span text:style-name="T416"> świat, w którym żyjemy, do świata idei, a w ten sposób sprawić, by rzeczywistość znana ludziom i rzeczywistość pozazmysłowa, wyższa </text:span><text:span text:style-name="T555">idealna</text:span><text:span text:style-name="T416"> – przeniknęły się i stopiły w jedno </text:span><text:span text:style-name="T555">[</text:span><text:a xlink:type="simple" xlink:href="#przypis458" text:style-name="Internet_20_link" text:visited-style-name="Visited_20_Internet_20_Link"><text:span text:style-name="T555">przypis 458</text:span></text:a><text:span text:style-name="T555">]</text:span><text:span text:style-name="T416">.</text:span></text:p>
      <text:p text:style-name="P451"><text:bookmark-start text:name="p458"/>Str<text:bookmark-end text:name="p458"/>. 161</text:p>
      <text:p text:style-name="P630"><text:soft-page-break/>Stanowisko Mickiewicza w tej kwestii jest nieco inne, przynajmniej jeśli brać pod uwagę wykłady w <text:span text:style-name="T873">Collège</text:span><text:span text:style-name="T863"> de France</text:span>. Wieszcz odrzuca koncepcję przeznaczenia danej jednostki do przebywania w wyższej rzeczywistości, zastępując ją koniecznością <text:span text:style-name="T793">pracy ducha</text:span> i <text:span text:style-name="T793">podnoszenia się w duchu</text:span>. Dopiero człowiek, który swoją pracą i wysiłkiem duchowym wzniesie się na określony stopień rozwoju, będzie w stanie funkcjonować w wyższej rzeczywistości i mieć styczność z bóstwem.</text:p>
      <text:p text:style-name="P630"/>
      <text:p text:style-name="Quotations"><text:span text:style-name="T416">„Owóż duch, który pracuje, który się podnosi, który nieustannie szuka Boga, otrzymuje przez to samo światło wyższe, tak zwane słowo; a człowiek, który je otrzymał, staje się objawicielem” </text:span><text:span text:style-name="T271">[</text:span><text:a xlink:type="simple" xlink:href="#przypis459" text:style-name="Internet_20_link" text:visited-style-name="Visited_20_Internet_20_Link"><text:span text:style-name="T271">przypis 459</text:span></text:a><text:span text:style-name="T271">]</text:span><text:span text:style-name="T177">.</text:span></text:p>
      <text:p text:style-name="P630"/>
      <text:p text:style-name="P1"><text:bookmark-start text:name="p459"/><text:span text:style-name="T416">Bóg</text:span><text:bookmark-end text:name="p459"/><text:span text:style-name="T416"> nieustannie przemawia do ludzi, ale nie może uczynić tego inaczej, jak tylko za pośrednictwem innych ludzi. By było to możliwe, musi znaleźć się osoba, duch, który by </text:span><text:span text:style-name="T3">przestrzegał Jego zakonu, rozwijał się w sposób prawidłowy, czyniąc zadość warunkom od Boga wymaganym, który wytrzymał próby i wreszcie posiadł mądrość</text:span><text:span text:style-name="T416"> </text:span><text:span text:style-name="T555">[</text:span><text:a xlink:type="simple" xlink:href="#przypis460" text:style-name="Internet_20_link" text:visited-style-name="Visited_20_Internet_20_Link"><text:span text:style-name="T555">przypis 460</text:span></text:a><text:span text:style-name="T555">]</text:span><text:span text:style-name="T416">. </text:span><text:bookmark-start text:name="p460"/><text:span text:style-name="T416">Kluczowym</text:span><text:bookmark-end text:name="p460"/><text:span text:style-name="T416"> elementem jest więc tutaj nie przeznaczenie, ale własny wysiłek, praca ducha, która sprawia, że człowiek staje się godnym powierzenia mu funkcji pośrednika między Bogiem a duchami znajdującymi się w niższych stadiach rozwoju – a więc staje się godny bezpośredniego obcowania z bóstwem, wejścia w kontakt z wyższą rzeczywistością i utrzymywania styczności z nią. Taki duch, taki człowiek ma zdaniem Mickiewicza obowiązek prowadzenia innych duchów we właściwym kierunku </text:span><text:span text:style-name="T555">[</text:span><text:a xlink:type="simple" xlink:href="#przypis461" text:style-name="Internet_20_link" text:visited-style-name="Visited_20_Internet_20_Link"><text:span text:style-name="T555">przypis 461</text:span></text:a><text:span text:style-name="T555">]</text:span><text:span text:style-name="T416">, </text:span><text:bookmark-start text:name="p461"/><text:span text:style-name="T416">stając</text:span><text:bookmark-end text:name="p461"/><text:span text:style-name="T416"> się narzędziem w rękach Boga. </text:span><text:span text:style-name="T555">Kwestię</text:span><text:span text:style-name="T416"> niezbędności pracy nad swoim rozwojem duchowym podkreśli poeta jeszcze raz, streszczając systematy współczesnych mu filozofów. Spośród wielu stanowisk największą pochwałę wygłosi pod adresem Schlegla, za najważniejszy element jego filozofii uznając stosunek Boga do „ja” obecnego w każdym człowieku. Mickiewicz referuje:</text:span></text:p>
      <text:p text:style-name="P630"/>
      <text:p text:style-name="Quotations"><text:span text:style-name="T416">„Ludzkie ja jest nieprzyjacielem Boga. Ja, rozwijając się, doskonaląc swe siły i wiadomości, uznaje na koniec swą niewystarczalność. To nieunikniony kres jego postępu; ja musi na koniec wyrzec się siebie, unicestwić się, a wtedy rozwija w sobie zaród ja boskiego, wtedy jednoczy się z Bóstwem” </text:span><text:span text:style-name="T271">[</text:span><text:a xlink:type="simple" xlink:href="#przypis462" text:style-name="Internet_20_link" text:visited-style-name="Visited_20_Internet_20_Link"><text:span text:style-name="T271">przypis 462</text:span></text:a><text:span text:style-name="T271">]</text:span><text:span text:style-name="T177">.</text:span></text:p>
      <text:p text:style-name="P630"/>
      <text:p text:style-name="P452"><text:bookmark-start text:name="p462"/>Str<text:bookmark-end text:name="p462"/>. 162</text:p>
      <text:p text:style-name="P630">Mickiewicz zgadza się ze Schleglem, że dzieje walki „ja” o utrzymanie swojej odrębności – to historia najtrudniejszych chwil w dziejach Europy, w tym buntu cesarstwa przeciw <text:soft-page-break/>papieżom. Wieszcz uznaje też, że właśnie trud dopuszczenia do swojego „ja” bóstwa jest kwestią zasadniczą w uzyskiwaniu możliwości obcowania z wyższą rzeczywistością. Pod koniec czwartego kursu prelekcji poeta zaznaczy jednak, że wszystko to dzieje się zgodnie z określonym Bożym zamysłem.</text:p>
      <text:p text:style-name="P630"/>
      <text:p text:style-name="Quotations"><text:span text:style-name="T416">„Bóg w miłosierdziu swoim zsyła ludzkości w stanowczych epokach mężów, którzy służą nam za przykład i za wzór i tym sposobem umożliwiają nam postęp i doskonalenie się” </text:span><text:span text:style-name="T272">[</text:span><text:a xlink:type="simple" xlink:href="#przypis463" text:style-name="Internet_20_link" text:visited-style-name="Visited_20_Internet_20_Link"><text:span text:style-name="T272">przypis 463</text:span></text:a><text:span text:style-name="T272">]</text:span><text:span text:style-name="T177">.</text:span></text:p>
      <text:p text:style-name="P630"/>
      <text:p text:style-name="P1"><text:bookmark-start text:name="p463"/><text:span text:style-name="T416">W</text:span><text:bookmark-end text:name="p463"/><text:span text:style-name="T416"> tym zetknięciu z rzeczywistością idealną, która nie jest dana wszystkim ludziom, ujawnia się drastyczny rozdźwięk między doskonałością procesów dokonujących się w nieskończoności a skończonością i marnością świata materii, w którym przecież także funkcjonują wielcy ludzie. Wielki człowiek widzi, jak daleko jest świat od sfery idealnej. Ta obserwacja także staje się częścią jego posłannictwa i zostaje udzielona wszystkim ludziom, którzy nie zostali dopuszczeni do bezpośredniego wglądu w „tajemnice wszechświata” </text:span><text:span text:style-name="T556">[</text:span><text:a xlink:type="simple" xlink:href="#przypis464" text:style-name="Internet_20_link" text:visited-style-name="Visited_20_Internet_20_Link"><text:span text:style-name="T556">przypis 464</text:span></text:a><text:span text:style-name="T556">]</text:span><text:span text:style-name="T416">.</text:span></text:p>
      <text:p text:style-name="P630"/>
      <text:p text:style-name="Quotations"><text:bookmark-start text:name="p464"/><text:span text:style-name="T416">„W </text:span><text:bookmark-end text:name="p464"/><text:span text:style-name="T416">każdym domu, w sercu każdej dziewczyny i chłopca, w duszy wzniosłego świętego nawet zieje ta przepaść – pomiędzy nieskończoną obietnicą siły idealnej a marnością ziszczenia” </text:span><text:span text:style-name="T272">[</text:span><text:a xlink:type="simple" xlink:href="#przypis465" text:style-name="Internet_20_link" text:visited-style-name="Visited_20_Internet_20_Link"><text:span text:style-name="T272">przypis 465</text:span></text:a><text:span text:style-name="T272">]</text:span><text:span text:style-name="T177">.</text:span></text:p>
      <text:p text:style-name="P630"/>
      <text:p text:style-name="P144"><text:bookmark-start text:name="p465"/><text:span text:style-name="T416">Taki</text:span><text:bookmark-end text:name="p465"/><text:span text:style-name="T416"> stan rzeczy odbija się także niekorzystnie na samych postaciach bohaterów, zanurzonych w dwóch rzeczywistościach i wchłaniających elementy obu. Stąd liczne niedoskonałości wielkich ludzi. Emerson nie szczędzi pochwał Szekspirowi, którego uważa za największego poetę, jakiego dotąd nosiła ziemia, ale nie może powstrzymać się od refleksji, że </text:span><text:span text:style-name="T3">i na nim ciąży piętno połowiczności i niedoskonałości </text:span><text:span text:style-name="T272">[</text:span><text:a xlink:type="simple" xlink:href="#przypis466" text:style-name="Internet_20_link" text:visited-style-name="Visited_20_Internet_20_Link"><text:span text:style-name="T272">przypis 466</text:span></text:a><text:span text:style-name="T272">]</text:span><text:span text:style-name="T416">. </text:span><text:bookmark-start text:name="p466"/><text:span text:style-name="T416">Nasza</text:span><text:bookmark-end text:name="p466"/><text:span text:style-name="T416"> ludzka niedoskonałość, nasze oddalenie od rzeczywistości idealnej, danej jedynie wybranym, sprawia też, że nie potrafimy we właściwy sposób interpretować ich obecności wśród nas, odpowiednio reagować na ich działania i nabrać prawidłowego stosunku do postaci bohaterów.</text:span></text:p>
      <text:p text:style-name="P453">Str. 163</text:p>
      <text:p text:style-name="P708">Carlyle uważa, że</text:p>
      <text:p text:style-name="P708"/>
      <text:p text:style-name="Quotations"><text:span text:style-name="T416">„(…) nasze poszanowanie dla wielkich ludzi, krzywe, ślepe i paralityczne, przedstawia się w nędznym, zaledwie możliwym do poznania stanie. Ludzie ubóstwiają stronę zewnętrzną </text:span><text:soft-page-break/><text:span text:style-name="T416">wielkich ludzi, a większość nie wierzy, by mogło istnieć w tych wielkich ludziach coś rzeczywistego do ubóstwiania. Najbardziej to posępna oraz zgubna wiara; można z nią dojść do zupełnego zwątpienia w człowieka” </text:span><text:span text:style-name="T272">[</text:span><text:a xlink:type="simple" xlink:href="#przypis467" text:style-name="Internet_20_link" text:visited-style-name="Visited_20_Internet_20_Link"><text:span text:style-name="T272">przypis 467</text:span></text:a><text:span text:style-name="T272">]</text:span><text:span text:style-name="T177">.</text:span></text:p>
      <text:p text:style-name="P630"/>
      <text:p text:style-name="P848"><text:bookmark-start text:name="p467"/><text:span text:style-name="T416">Wszystkie</text:span><text:bookmark-end text:name="p467"/><text:span text:style-name="T416"> te trudności sprawiają, że pojawiający się na świecie </text:span><text:span text:style-name="T557">wielcy</text:span><text:span text:style-name="T416"> ludzie często bywają niezauważeni i muszą zmagać się z trudnościami sprawianymi nie tylko przez </text:span><text:span text:style-name="T557">l</text:span><text:span text:style-name="T416">os czy przeznaczenie, ale także z ignorancją i złością innych ludzi. Negatywne nastawienie otoczenia może zahamować bohatera na jego drodze do wielkości, może spowodować, że jego bohaterstwo będzie się objawiało tylko na najbardziej podstawowym poziomie egzystencji, a wielki człowiek nie będzie w stanie wykorzystać pełni swojego umysłu. Taki </text:span><text:span text:style-name="T557">l</text:span><text:span text:style-name="T416">os spotkał osiemnastowiecznych </text:span><text:span text:style-name="T557">publicystów</text:span><text:span text:style-name="T416">, którzy w epoce pełnej zwątpień rea</text:span><text:span text:style-name="T557">l</text:span><text:span text:style-name="T416">izowa</text:span><text:span text:style-name="T557">l</text:span><text:span text:style-name="T416">i swoją wielkość w jedyny </text:span><text:span text:style-name="T557">możliwy</text:span><text:span text:style-name="T416"> sposób </text:span><text:span text:style-name="T557">[</text:span><text:a xlink:type="simple" xlink:href="#przypis468" text:style-name="Internet_20_link" text:visited-style-name="Visited_20_Internet_20_Link"><text:span text:style-name="T557">przypis 468</text:span></text:a><text:span text:style-name="T557">]</text:span><text:span text:style-name="T416">. </text:span><text:bookmark-start text:name="p468"/><text:span text:style-name="T416">Jest</text:span><text:bookmark-end text:name="p468"/><text:span text:style-name="T416"> to miara </text:span><text:span text:style-name="T557">nieproporcjonalna</text:span><text:span text:style-name="T416"> do tego, co chciałby osiągnąć człowiek romantyczny, który, jak zauważa Piwińska, </text:span><text:span text:style-name="T3">właściwie chciałby być lepszy, stalszy niż Bóg…</text:span><text:span text:style-name="T416"> </text:span><text:span text:style-name="T557">[</text:span><text:a xlink:type="simple" xlink:href="#przypis469" text:style-name="Internet_20_link" text:visited-style-name="Visited_20_Internet_20_Link"><text:span text:style-name="T557">przypis 469</text:span></text:a><text:span text:style-name="T557">]</text:span><text:span text:style-name="T416">.</text:span></text:p>
      <text:h text:style-name="P941" text:outline-level="4"><text:bookmark-start text:name="p469"/><text:span text:style-name="T948">2</text:span><text:bookmark-end text:name="p469"/><text:span text:style-name="T948">.4.4. </text:span>Bohater, oddziaływanie, wolność</text:h>
      <text:p text:style-name="P145"><text:span text:style-name="T416">Przygotowując wielkiego człowieka do zmagań z nieskończonością, natura obdarza go przymiotami, które mają być pomocą w tej wa</text:span><text:span text:style-name="T557">l</text:span><text:span text:style-name="T416">ce. Jednym z najważniejszych jest niezwykła siła wo</text:span><text:span text:style-name="T557">l</text:span><text:span text:style-name="T416">i. Wie</text:span><text:span text:style-name="T557">l</text:span><text:span text:style-name="T416">cy ludzie, bohaterowie, zostają wyposażeni w ponadprzeciętną siłę, która ma przede wszystkim pomagać w wypełnieniu posłannictwa między </text:span><text:span text:style-name="T557">ludźmi.</text:span><text:span text:style-name="T416"> wielki człowiek jest powołany do przewodzenia ludziom, przyczyniania się do rozwoju i postępu ludzkości, jej wzrastania w mądrości i przyb</text:span><text:span text:style-name="T1102">l</text:span><text:span text:style-name="T416">iżania się do prawdy. Jednak bohaterowie są także posłannikami wolności, są tymi, którzy mają doprowadzić do wzrostu poczucia </text:span><text:span text:style-name="T557">wolności</text:span><text:span text:style-name="T416"> wśród ludzi. Emerson jasno stwierdza, że </text:span><text:span text:style-name="T3">geniusz prawdziwy nie chce nas zubożyć, lecz wyzwolić i uczuciu naszemu nowe roztworzyć widnokręgi</text:span><text:span text:style-name="T416"> </text:span><text:span text:style-name="T557">[</text:span><text:a xlink:type="simple" xlink:href="#przypis470" text:style-name="Internet_20_link" text:visited-style-name="Visited_20_Internet_20_Link"><text:span text:style-name="T557">przypis 470</text:span></text:a><text:span text:style-name="T557">]</text:span><text:span text:style-name="T416">.</text:span></text:p>
      <text:p text:style-name="P454"><text:bookmark-start text:name="p470"/>Str<text:bookmark-end text:name="p470"/>. 164</text:p>
      <text:p text:style-name="P145"><text:span text:style-name="T557">D</text:span><text:span text:style-name="T416">la Emersona i Carlylea, obywate</text:span><text:span text:style-name="T557">l</text:span><text:span text:style-name="T416">i państw nieza</text:span><text:span text:style-name="T557">l</text:span><text:span text:style-name="T416">eżnych i si</text:span><text:span text:style-name="T557">l</text:span><text:span text:style-name="T416">nych politycznie, w grę będzie wchodził zupełnie inny rodzaj wolności, niż dla Mickiewicza, wygnańca z kraju rozerwanego przez trzy państwa zaborcze, a jednak wolność jest pojęciem łączącym wszystkich trzech pisarzy. Niewiele różni ich w tym zakresie od innych twórców epoki – Maria Janion i Maria Żmigrodzka zauważyły, że dla romantyków głównym sensem historii było </text:span><text:span text:style-name="T3">nieskończone spełnianie się wolności </text:span><text:span text:style-name="T273">[</text:span><text:a xlink:type="simple" xlink:href="#przypis471" text:style-name="Internet_20_link" text:visited-style-name="Visited_20_Internet_20_Link"><text:span text:style-name="T273">przypis 471</text:span></text:a><text:span text:style-name="T273">].</text:span><text:span text:style-name="T416"> </text:span><text:bookmark-start text:name="p471"/><text:span text:style-name="T416">W</text:span><text:bookmark-end text:name="p471"/><text:span text:style-name="T416"> tym wypadku wolność spełnia się za pośrednictwem wielkich ludzi, którzy mają użyć całej swojej mocy i siły, wytężać jak najmocniej swoją wolę i dzięki temu doprowadzić ludzkość do wolności </text:span><text:span text:style-name="T557">[</text:span><text:a xlink:type="simple" xlink:href="#przypis472" text:style-name="Internet_20_link" text:visited-style-name="Visited_20_Internet_20_Link"><text:span text:style-name="T557">przypis 472</text:span></text:a><text:span text:style-name="T557">]</text:span><text:span text:style-name="T416">.</text:span></text:p>
      <text:p text:style-name="P1"><text:bookmark-start text:name="p472"/><text:span text:style-name="T416">Wybrańcy</text:span><text:bookmark-end text:name="p472"/><text:span text:style-name="T416">, wielcy ludzie, powinni </text:span><text:span text:style-name="T3">podnosić ludzi ku Bogu, wpajać w nich uczucie wielkich rzeczy, porywać ich do wielkich i wzniosłych czynów</text:span><text:span text:style-name="T416"> </text:span><text:span text:style-name="T558">[</text:span><text:a xlink:type="simple" xlink:href="#przypis473" text:style-name="Internet_20_link" text:visited-style-name="Visited_20_Internet_20_Link"><text:span text:style-name="T558">przypis 473</text:span></text:a><text:span text:style-name="T558">]</text:span><text:span text:style-name="T416">. </text:span><text:bookmark-start text:name="p473"/><text:span text:style-name="T416">To</text:span><text:bookmark-end text:name="p473"/><text:span text:style-name="T416"> zdaniem </text:span><text:soft-page-break/><text:span text:style-name="T416">Mickiewicza jedyny sposób, w jaki można przyczynić się do szczęścia innych ludzi. Ludzie wybrani na przewodników, którzy pracą ducha przenieśli się na wyższy poziom rozwoju – powinni pociągać za sobą innych ku wielkości. Nie zawsze musi się to odbywać w sposób wcześniej dokładnie przemyślany i zaplanowany. Ciekawym przykładem jest tu dla Mickiewicza Ksenofont, który znalazłszy się wraz ze współtowarzyszami w niezwykle trudnej sytuacji, nie będąc wcale bardziej wybitny od innych – nagle czuje w sobie niewyjaśniony przypływ mocy, który dopiero ujawnia jego wielkość.</text:span></text:p>
      <text:p text:style-name="P630"/>
      <text:p text:style-name="Quotations"><text:span text:style-name="T416">„Jak to się stało, że </text:span><text:span text:style-name="T177">[Ksenofont – przyp. J.C.]</text:span><text:span text:style-name="T416"> któregoś ranka poczuł się nagle dowódcą tego wojska i powziął plan ocalenia go i dokonania owego sławnego pochodu, który wprawia w podziw nowoczesnych taktyków?” </text:span><text:span text:style-name="T274">[</text:span><text:a xlink:type="simple" xlink:href="#przypis474" text:style-name="Internet_20_link" text:visited-style-name="Visited_20_Internet_20_Link"><text:span text:style-name="T274">przypis 474</text:span></text:a><text:span text:style-name="T274">]</text:span><text:span text:style-name="T177">.</text:span></text:p>
      <text:p text:style-name="P630"/>
      <text:p text:style-name="P859"><text:bookmark-start text:name="p474"/><text:span text:style-name="T416">Stało</text:span><text:bookmark-end text:name="p474"/><text:span text:style-name="T416"> się tak dzięki czuwającej nad wielkimi ludźmi Opatrzności, która nie tylko w odpowiedni sposób przygotowuje wybrańców do spełnienia swojej roli i udziela im pomocy koniecznej w wykonaniu powierzonych zadań, ale i pilnuje, by żaden wielki człowiek nie zszedł z przygotowanej dla niego ścieżki. Każdy wielki człowiek jest autorem jakiegoś rodzaju przełomu w rzeczywistości, który może okazać się trudny do spełnienia przez bohatera a zaakceptowania przez innych ludzi – w takich razach </text:span><text:span text:style-name="T3">Opatrzność dociska w sposób straszliwy ludy i jednostki powołane </text:span><text:span text:style-name="T274">[</text:span><text:a xlink:type="simple" xlink:href="#przypis475" text:style-name="Internet_20_link" text:visited-style-name="Visited_20_Internet_20_Link"><text:span text:style-name="T275">przypis 475</text:span></text:a><text:span text:style-name="T558">]</text:span><text:span text:style-name="T416">.</text:span></text:p>
      <text:p text:style-name="P455"><text:bookmark-start text:name="p475"/>Str<text:bookmark-end text:name="p475"/>. 165</text:p>
      <text:p text:style-name="P859"><text:span text:style-name="T416">Wielki człowiek jest zdaniem Mickiewicza zobowiązany do oddziaływania całą siłą swojej woli na innych ludzi – w innym wypadku ten obowiązek zostanie spełniony za niego przez siłę wyższą, mocodawcę bohatera działającego w świecie. Dlatego wzorem wielkości jest Napoleon, który </text:span><text:span text:style-name="T3">przez swoje zwycięstwa, przez swe prawodawstwo, przez swe talenty narzucił gwałtem ludzkości uczucie uwielbienia, które poczynała już w sobie zatracać</text:span><text:span text:style-name="T416"> </text:span><text:span text:style-name="T559">[</text:span><text:a xlink:type="simple" xlink:href="#przypis476" text:style-name="Internet_20_link" text:visited-style-name="Visited_20_Internet_20_Link"><text:span text:style-name="T560">przypis 476</text:span></text:a><text:span text:style-name="T559">]</text:span><text:span text:style-name="T416">. </text:span><text:bookmark-start text:name="p476"/><text:span text:style-name="T416">Taką</text:span><text:bookmark-end text:name="p476"/><text:span text:style-name="T416"> postawę pochwala też Carlyle, niechętny masie ludzkiej, którą uważał za odrażającą i ogłupiającą. Autor </text:span><text:span text:style-name="T3">Sartora Resartusa</text:span><text:span text:style-name="T416"> przyznaje bohaterom prawo do poprawiania i naprawiania innych ludzi nawet wbrew ich woli. W jednym z listów do swojego brata Aleksandra broni się przed stawianym mu zarzutem zbyt bezwzględnego postępowania z innymi ludźmi. Dziwi się przyganie otrzymywanej od brata – </text:span><text:span text:style-name="T3">jakby grzechem było jakiekolwiek kontrolowanie lub zmuszanie świni ludzkiej do lepszego postępowania</text:span><text:span text:style-name="T416"> </text:span><text:span text:style-name="T559">[</text:span><text:a xlink:type="simple" xlink:href="#przypis477" text:style-name="Internet_20_link" text:visited-style-name="Visited_20_Internet_20_Link"><text:span text:style-name="T560">przypis 477</text:span></text:a><text:span text:style-name="T559">]</text:span><text:span text:style-name="T416">. </text:span><text:bookmark-start text:name="p477"/><text:span text:style-name="T416">Stosunkowo</text:span><text:bookmark-end text:name="p477"/><text:span text:style-name="T416"> daleko stąd do Emersona, który wyznaczał w tym wypadku wielkim ludziom dużo bardziej dyskretną rolę. Według autora </text:span><text:span text:style-name="T3">Przedstawicieli ludzkości</text:span><text:span text:style-name="T416"> bohater jest bardzo mocno zakorzeniony w grupie ludzi, z której pochodz</text:span><text:span text:style-name="T561">i </text:span><text:soft-page-break/><text:span text:style-name="T561">[</text:span><text:a xlink:type="simple" xlink:href="#przypis478" text:style-name="Internet_20_link" text:visited-style-name="Visited_20_Internet_20_Link"><text:span text:style-name="T560">przypis 478</text:span></text:a><text:span text:style-name="T561">].</text:span><text:span text:style-name="T416"> </text:span><text:bookmark-start text:name="p478"/><text:span text:style-name="T416">Dlatego</text:span><text:bookmark-end text:name="p478"/><text:span text:style-name="T416"> też jego działania wynikają z bieżących potrzeb, których ludzie bez jego pomocy nie potrafią zaspokoić.</text:span></text:p>
      <text:p text:style-name="P709"/>
      <text:p text:style-name="Quotations"><text:span text:style-name="T416">„Bohater stoi wśród tłoku rycerzy i zgiełku wypadków; a widząc, czego ludziom potrzeba i podzielając ich pragnienia, użycza im swego bystrego wzroku i długiego ramienia i w ten sposób cel zostaje osiągnięty” </text:span><text:span text:style-name="T276">[</text:span><text:a xlink:type="simple" xlink:href="#przypis479" text:style-name="Internet_20_link" text:visited-style-name="Visited_20_Internet_20_Link"><text:span text:style-name="T275">przypis 479</text:span></text:a><text:span text:style-name="T276">]</text:span><text:span text:style-name="T177">.</text:span></text:p>
      <text:p text:style-name="P630"/>
      <text:p text:style-name="P710"><text:bookmark-start text:name="p479"/>Wskazówki<text:bookmark-end text:name="p479"/>, jakich może udzielić wielki człowiek, są z łatwością przyjmowane przez zwykłych ludzi. Dzieje się tak nie tylko ze względu na wyjątkową siłę woli, jaką dysponują jednostki wybitne – choć Emerson nie odmawia im takiej siły.</text:p>
      <text:p text:style-name="P456">Str. 166</text:p>
      <text:p text:style-name="P710">Zdaniem „Sokratesa z Concord”,</text:p>
      <text:p text:style-name="P630"/>
      <text:p text:style-name="Quotations"><text:span text:style-name="T416">„Chętnie przyłączamy się do ludzi bohaterskich, gdyż nasza zdolność ulegania wpływom innych jest bezgraniczna, a w obcowaniu z wielkimi ludźmi własny nasz sposób myślenia i postępowania łatwo się staje wielkim” </text:span><text:span text:style-name="T276">[</text:span><text:a xlink:type="simple" xlink:href="#przypis480" text:style-name="Internet_20_link" text:visited-style-name="Visited_20_Internet_20_Link"><text:span text:style-name="T276">przypis 480</text:span></text:a><text:span text:style-name="T276">]</text:span><text:span text:style-name="T177">.</text:span></text:p>
      <text:p text:style-name="P630"/>
      <text:p text:style-name="P1"><text:bookmark-start text:name="p480"/><text:span text:style-name="T416">W</text:span><text:bookmark-end text:name="p480"/><text:span text:style-name="T416"> innym miejscu autor </text:span><text:span text:style-name="T3">Przedstawicieli ludzkości</text:span><text:span text:style-name="T416"> zaznacza, że </text:span><text:span text:style-name="T561">niezwykle</text:span><text:span text:style-name="T416"> cenne są tu rozmowy z wybitnym człowiekiem – w czasie takich konwersacji nie tylko </text:span><text:span text:style-name="T561">udziela</text:span><text:span text:style-name="T416"> nam się mądrość rozmówcy, ale z wie</text:span><text:span text:style-name="T561">l</text:span><text:span text:style-name="T416">ką łatwością przejmujemy jego perspektywę myś</text:span><text:span text:style-name="T561">l</text:span><text:span text:style-name="T416">enia </text:span><text:span text:style-name="T561">[</text:span><text:a xlink:type="simple" xlink:href="#przypis481" text:style-name="Internet_20_link" text:visited-style-name="Visited_20_Internet_20_Link"><text:span text:style-name="T561">przypis 481</text:span></text:a><text:span text:style-name="T561">]</text:span><text:span text:style-name="T416">. </text:span><text:bookmark-start text:name="p481"/><text:span text:style-name="T416">Owa</text:span><text:bookmark-end text:name="p481"/><text:span text:style-name="T416"> łatwość w przyjmowaniu perspektywy wielkości w odniesieniu do samego siebie owocuje wzrostem ambicji, chęcią </text:span><text:span text:style-name="T561">samodzielnego</text:span><text:span text:style-name="T416"> wzrastania w mocy i si</text:span><text:span text:style-name="T561">l</text:span><text:span text:style-name="T416">e. Zetknąwszy się choć raz z jednostką wybitną, człowiek powraca do tego spotkania i z niego czerpie moc do własnego rozwoju, do rozwoju tej mocy, która spoczywa w każdym z nas i której </text:span><text:span text:style-name="T561">zalążków</text:span><text:span text:style-name="T416"> nie poskąpiono nikomu. Wydawać by się mogło, że jednoczesny wzrost wielu jednostek będzie prowadził do konfliktów – skoro każdy wybitny człowiek posiada moc podporządkowywania sobie innych, może natrafić wśród nich na człowieka równie wybitnego i obdarzonego równie wielką mocą i potęgą. Do tak trudnej sytuacji nie dochodzi jednak dzięki swoistej </text:span><text:span text:style-name="T561">kontroli</text:span><text:span text:style-name="T416">, jaką nad bohaterami sprawuje natura.</text:span></text:p>
      <text:p text:style-name="P630"/>
      <text:p text:style-name="Quotations"><text:span text:style-name="T416">„Każda jednostka stara się róść i wykluczać inne, wykluczać inne i róść, aż po ostateczne granice wszechświata, nakładając wszystkim innym własne swe prawa istnienia. Natura jednak nieustraszenie broni praw odrębności. Żadna siła nie jest tak niesłychanie rozwinięta, jak zdolność zachowania własnej indywidualności wobec indywidualności innych” </text:span><text:span text:style-name="T276">[</text:span><text:a xlink:type="simple" xlink:href="#przypis482" text:style-name="Internet_20_link" text:visited-style-name="Visited_20_Internet_20_Link"><text:span text:style-name="T276">przypis 482</text:span></text:a><text:span text:style-name="T276">]</text:span><text:span text:style-name="T177">.</text:span></text:p>
      <text:p text:style-name="P630"><text:soft-page-break/></text:p>
      <text:p text:style-name="P1"><text:bookmark-start text:name="p482"/><text:span text:style-name="T416">Thomas</text:span><text:bookmark-end text:name="p482"/><text:span text:style-name="T416"> Carlyle zgadza się z Emersonem, że wielkość może osiągnąć każdy człowiek – a przynajmniej każdy może do niej dążyć. Może – a nawet powinien, ponieważ rozwijanie się jest zdaniem szkockiego historyka pierwszym i najważniejszym obowiązkiem każdego z nas – </text:span><text:span text:style-name="T3">znaczenie życia na tej ziemi można określić w sposób następujący: rozwinąć swoje „</text:span><text:span text:style-name="T13">j</text:span><text:span text:style-name="T3">a”, dokonać tego, do czego się jest zdolnym </text:span><text:span text:style-name="T277">[</text:span><text:a xlink:type="simple" xlink:href="#przypis483" text:style-name="Internet_20_link" text:visited-style-name="Visited_20_Internet_20_Link"><text:span text:style-name="T277">przypis 483</text:span></text:a><text:span text:style-name="T277">]</text:span><text:span text:style-name="T416">. </text:span><text:bookmark-start text:name="p483"/><text:span text:style-name="T416">Nagroda</text:span><text:bookmark-end text:name="p483"/><text:span text:style-name="T416"> za trud włożony we własny rozwój może jednak okazać się niezwykła. Człowiekowi, który rozwija się w sposób najpełniejszy, może być dana siła boska, moc „Stwórcy stworzenia”.</text:span></text:p>
      <text:p text:style-name="P457">Str. 167</text:p>
      <text:p text:style-name="P630"/>
      <text:p text:style-name="Quotations"><text:span text:style-name="T416">„Może człowiek rzec: </text:span><text:span text:style-name="T772">Fiat lux</text:span><text:span text:style-name="T416"> – i z chaosu świat wyprowadzić? Dokona on tego odpowiednio do tego, ile w nim samym tkwi światła” </text:span><text:span text:style-name="T277">[</text:span><text:a xlink:type="simple" xlink:href="#przypis484" text:style-name="Internet_20_link" text:visited-style-name="Visited_20_Internet_20_Link"><text:span text:style-name="T277">przypis 484</text:span></text:a><text:span text:style-name="T277">]</text:span><text:span text:style-name="T177">.</text:span></text:p>
      <text:p text:style-name="P630"/>
      <text:p text:style-name="P1"><text:bookmark-start text:name="p484"/><text:span text:style-name="T416">Zaskakująca</text:span><text:bookmark-end text:name="p484"/><text:span text:style-name="T416"> to deklaracja, nawet jeśli weźmie się pod uwagę, kto jest autorem powyższych słów. Autor </text:span><text:span text:style-name="T78">Latter-Day Pamphlets</text:span><text:span text:style-name="T416"> był pilnym czytelnikiem nie tylko pism romantyków niemieckich, ale i rodzimych, angielskich autorów – w tym i obrazoburcy, ateisty Shelleya. Sam natomiast już w pierwszych publikacjach rzucał wyzwanie prawdom uznanym za obowiązujące i dogmatom wiary swoich przodków-purytanów i kalwinów </text:span><text:span text:style-name="T562">[</text:span><text:a xlink:type="simple" xlink:href="#przypis485" text:style-name="Internet_20_link" text:visited-style-name="Visited_20_Internet_20_Link"><text:span text:style-name="T562">przypis 485</text:span></text:a><text:span text:style-name="T562">]</text:span><text:span text:style-name="T416">. </text:span><text:bookmark-start text:name="p485"/><text:span text:style-name="T416">Co</text:span><text:bookmark-end text:name="p485"/><text:span text:style-name="T416"> jednak ciekawe, Carlyle nie wszystkim bohaterom przyznaje tak szerokie kompetencje. Z jednej strony przyrównuje ich do błyskawicy, która samym swoim pojawieniem się rozpala wszystko wokół i wszystko wokół przemienia w to, czym sama jest </text:span><text:span text:style-name="T562">[</text:span><text:a xlink:type="simple" xlink:href="#przypis486" text:style-name="Internet_20_link" text:visited-style-name="Visited_20_Internet_20_Link"><text:span text:style-name="T562">przypis 486</text:span></text:a><text:span text:style-name="T562">]</text:span><text:span text:style-name="T416">. </text:span><text:bookmark-start text:name="p486"/><text:span text:style-name="T416">Z</text:span><text:bookmark-end text:name="p486"/><text:span text:style-name="T416"> drugiej jednak strony ich sposób oddziaływania na innych ludzi określa raczej jako </text:span><text:span text:style-name="T3">szlachetną siłę, niemającą nic wspólnego ze spazmatyczną gwałtow</text:span><text:span text:style-name="T13">no</text:span><text:span text:style-name="T3">ścią</text:span><text:span text:style-name="T416"> </text:span><text:span text:style-name="T562">[</text:span><text:a xlink:type="simple" xlink:href="#przypis487" text:style-name="Internet_20_link" text:visited-style-name="Visited_20_Internet_20_Link"><text:span text:style-name="T562">przypis 487</text:span></text:a><text:span text:style-name="T562">]</text:span><text:span text:style-name="T416">. </text:span><text:bookmark-start text:name="p487"/><text:span text:style-name="T416">W</text:span><text:bookmark-end text:name="p487"/><text:span text:style-name="T416"> jakikolwiek sposób moc wielkiego człowieka prezentuje się ludziom zwykłym, są mu oni winni cześć i oddanie </text:span><text:span text:style-name="T562">[</text:span><text:a xlink:type="simple" xlink:href="#przypis488" text:style-name="Internet_20_link" text:visited-style-name="Visited_20_Internet_20_Link"><text:span text:style-name="T562">przypis 488</text:span></text:a><text:span text:style-name="T562">]</text:span><text:span text:style-name="T416">. </text:span><text:bookmark-start text:name="p488"/><text:span text:style-name="T416">Nie</text:span><text:bookmark-end text:name="p488"/><text:span text:style-name="T416"> przyznając kompetencji Boga-Stwórcy wszystkim bohaterom, Carlyle stwierdza jednak wyraźnie, że człowieka wielkiego z innymi ludźmi łączy </text:span><text:span text:style-name="T3">boski</text:span><text:span text:style-name="T416"> stosunek </text:span><text:span text:style-name="T562">[</text:span><text:a xlink:type="simple" xlink:href="#przypis489" text:style-name="Internet_20_link" text:visited-style-name="Visited_20_Internet_20_Link"><text:span text:style-name="T562">przypis 489</text:span></text:a><text:span text:style-name="T562">]</text:span><text:span text:style-name="T416">. </text:span><text:bookmark-start text:name="p489"/><text:span text:style-name="T416">Jednostce</text:span><text:bookmark-end text:name="p489"/><text:span text:style-name="T416"> wybitnej posłuszeństwo winni są nie tylko inni ludzie – ale wręcz cały świat, który </text:span><text:span text:style-name="T3">musi być posłuszny temu, kto myśli i widzi</text:span><text:span text:style-name="T416"> </text:span><text:span text:style-name="T563">[</text:span><text:a xlink:type="simple" xlink:href="#przypis490" text:style-name="Internet_20_link" text:visited-style-name="Visited_20_Internet_20_Link"><text:span text:style-name="T563">przypis 490</text:span></text:a><text:span text:style-name="T563">]</text:span><text:span text:style-name="T416">.</text:span></text:p>
      <text:p text:style-name="P148"><text:bookmark-start text:name="p490"/><text:span text:style-name="T416">Właśnie</text:span><text:bookmark-end text:name="p490"/><text:span text:style-name="T416"> ten fragment filozofii Carlyle’a sprawił, że autor </text:span><text:span text:style-name="T3">Rewolucji francuskiej</text:span><text:span text:style-name="T416"> został uznany za tego, który otworzył furtkę do kultu jednostki, a przez to stał się bezpośrednio odpowiedzialny za rozkwit dwudziestowiecznych krwawych dyktatur, które pochłonęły miliony ludzkich istnień. Myśl o podporządkowaniu całego świata woli jednostki wybitnej zdaje się niejako przypieczętowywać akcentowana przez Carlyle’a konieczność </text:span><text:soft-page-break/><text:span text:style-name="T416">bezwzględnego posłuszeństwa swojemu władcy, </text:span><text:span text:style-name="T3">którego woli nasza wola musi się poddać i oddać prawowiernie</text:span><text:span text:style-name="T177"> </text:span><text:span text:style-name="T278">[</text:span><text:a xlink:type="simple" xlink:href="#przypis491" text:style-name="Internet_20_link" text:visited-style-name="Visited_20_Internet_20_Link"><text:span text:style-name="T278">przypis 491</text:span></text:a><text:span text:style-name="T278">].</text:span></text:p>
      <text:p text:style-name="P458"><text:bookmark-start text:name="p491"/>Str<text:bookmark-end text:name="p491"/>. 168</text:p>
      <text:p text:style-name="P148"><text:span text:style-name="T416">Lata, które nastąpiły bezpośrednio po drugiej wojnie światowej, były dla dzieł Carlyle’a okresem szczególnie trudnym. Szkota odżegnywano od czci i wiary i jednym tchem wymieniano jego nazwisko wraz z bezpośrednimi twórcami piekła systemu faszystowskiego i radzieckiego stalinizmu, w których sprzeciw wobec wodza równał się wydaniu na siebie wyroku śmierci </text:span><text:span text:style-name="T563">[</text:span><text:a xlink:type="simple" xlink:href="#przypis492" text:style-name="Internet_20_link" text:visited-style-name="Visited_20_Internet_20_Link"><text:span text:style-name="T563">przypis 492</text:span></text:a><text:span text:style-name="T563">]</text:span><text:span text:style-name="T416">. </text:span><text:bookmark-start text:name="p492"/><text:span text:style-name="T416">Wydaje</text:span><text:bookmark-end text:name="p492"/><text:span text:style-name="T416"> się, że to nieco przesadzona interpretacja tego, co miało miejsce niemal po stu latach od publikacji </text:span><text:span text:style-name="T3">Bohaterów</text:span><text:span text:style-name="T416"> i innych najważniejszych prac Carlyle’a, o którym można z całą pewnością powiedzieć, że był wielkim kontestatorem demokracji i niemal fanatycznym zwolennikiem władzy monarszej – ale odpowiedzialnym za obudzenie potwora faszyzmu mógłby być w takim samym stopniu, co Mickiewicz, który w wykładzie </text:span><text:span text:style-name="T563">9</text:span><text:span text:style-name="T416"> czwartego kursu prelekcji stwierdza: </text:span><text:span text:style-name="T3">wartość człowieka, podniesiona do wyższego stopnia energii, czyni go panem wartości innych ludzi</text:span><text:span text:style-name="T416"> </text:span><text:span text:style-name="T563">[</text:span><text:a xlink:type="simple" xlink:href="#przypis493" text:style-name="Internet_20_link" text:visited-style-name="Visited_20_Internet_20_Link"><text:span text:style-name="T563">przypis 493</text:span></text:a><text:span text:style-name="T563">]</text:span><text:span text:style-name="T416">. </text:span><text:bookmark-start text:name="p493"/><text:span text:style-name="T416">Choć</text:span><text:bookmark-end text:name="p493"/><text:span text:style-name="T416"> należy przyznać, że autor </text:span><text:span text:style-name="T3">Bohaterów</text:span><text:span text:style-name="T416"> niewiele miejsca poświęca na refleksję nad ewentualnymi skutkami zdominowania rzeczywistości przez wolę i moc wielkich ludzi. Zauważa jedynie, że wielki człowiek często sam pada ofiarą nurtu, który wywołuje, a którego następnie nie potrafi powstrzymać: </text:span><text:span text:style-name="T3">Jak rzadko zdarza się nam znaleźć człowieka, który nie zginąłby i nie został zmieciony oraz uniesiony ruchem wytworzonym przez siebie samego!</text:span><text:span text:style-name="T416"> </text:span><text:span text:style-name="T563">[</text:span><text:a xlink:type="simple" xlink:href="#przypis494" text:style-name="Internet_20_link" text:visited-style-name="Visited_20_Internet_20_Link"><text:span text:style-name="T563">przypis 494</text:span></text:a><text:span text:style-name="T563">]</text:span><text:span text:style-name="T416">. </text:span><text:bookmark-start text:name="p494"/><text:span text:style-name="T416">Autor</text:span><text:bookmark-end text:name="p494"/><text:span text:style-name="T416"> monumentalnej historii rewolucji francuskiej (która „zjadła własne dzieci”) i obrońca Cromwella (przeklętego po powrocie do władzy w Anglii dynastii Stuartów) nie rozwija jednak tego wątku – w przeciwieństwie do Emersona, którego myśl o zagrożeniu niesionym przez wielkiego człowieka wraz z niewątpliwymi dobrodziejstwami, jakich dzięki niemu doświadcza ludzkość, zdaje się nie opuszczać.</text:span></text:p>
      <text:p text:style-name="P458">Str. 1<text:span text:style-name="T1086">69</text:span></text:p>
      <text:p text:style-name="P711">Już w pierwszych partiach <text:span text:style-name="T793">Przedstawicieli ludzkości</text:span> zachwytowi nad wielkimi <text:span text:style-name="T949">l</text:span>udźmi towarzyszy obawa przed przesadą w tym zachwycie, w jaką stosunkowo łatwo popaść.</text:p>
      <text:p text:style-name="P711"/>
      <text:p text:style-name="Quotations"><text:span text:style-name="T416">„Ale i takie duchowe bachanalie doprowadzić nas mogą do przesytu. Zachwyt nasz dla rozumu ludzkiego wyradza się w bałwochwalstwo dla jego apostoła, zwłaszcza gdy duch taki szukał i znalazł swą siłę w jakimś systemie. Wówczas przekonywujemy się, że nauczyciel ludzkości nieraz staje się jej ciemięzcą” </text:span><text:span text:style-name="T279">[</text:span><text:a xlink:type="simple" xlink:href="#przypis495" text:style-name="Internet_20_link" text:visited-style-name="Visited_20_Internet_20_Link"><text:span text:style-name="T279">przypis 495</text:span></text:a><text:span text:style-name="T279">]</text:span><text:span text:style-name="T177">.</text:span></text:p>
      <text:p text:style-name="P630"/>
      <text:p text:style-name="P1"><text:bookmark-start text:name="p495"/><text:soft-page-break/><text:span text:style-name="T416">W</text:span><text:bookmark-end text:name="p495"/><text:span text:style-name="T416"> miarę rozwijania myśli Emerson coraz częściej będzie napomykał o moż</text:span><text:span text:style-name="T564">l</text:span><text:span text:style-name="T416">iwości wypaczenia przewodnictwa wielkich ludzi i czci dla nich, jaką powinniśmy wszyscy okazywać, a która może łatwo przerodzić się w </text:span><text:span text:style-name="T564">niewolnictwo</text:span><text:span text:style-name="T416"> </text:span><text:span text:style-name="T564">mentalne.</text:span><text:span text:style-name="T416"> Jeże</text:span><text:span text:style-name="T564">l</text:span><text:span text:style-name="T416">i bierzemy w nim udział – </text:span><text:span text:style-name="T3">popełniamy duchowe samobójstwo</text:span><text:span text:style-name="T416"> </text:span><text:span text:style-name="T564">[</text:span><text:a xlink:type="simple" xlink:href="#przypis496" text:style-name="Internet_20_link" text:visited-style-name="Visited_20_Internet_20_Link"><text:span text:style-name="T564">przypis 496</text:span></text:a><text:span text:style-name="T564">]</text:span><text:span text:style-name="T416">. </text:span><text:bookmark-start text:name="p496"/><text:span text:style-name="T416">Nadzieję</text:span><text:bookmark-end text:name="p496"/><text:span text:style-name="T416"> może tu przynieść obecność innych wielkich ludzi, którzy ścierając się między sobą, </text:span><text:span text:style-name="T564">umożliwiają</text:span><text:span text:style-name="T416"> zaistnienie ogó</text:span><text:span text:style-name="T564">l</text:span><text:span text:style-name="T416">nej równowag</text:span><text:span text:style-name="T564">i [</text:span><text:a xlink:type="simple" xlink:href="#przypis497" text:style-name="Internet_20_link" text:visited-style-name="Visited_20_Internet_20_Link"><text:span text:style-name="T564">przypis 497</text:span></text:a><text:span text:style-name="T564">]</text:span><text:span text:style-name="T416">. </text:span><text:bookmark-start text:name="p497"/><text:span text:style-name="T416">Zdaniem</text:span><text:bookmark-end text:name="p497"/><text:span text:style-name="T416"> Emersona historia odnotowała jednak już moment, w którym przewodnik mas </text:span><text:span text:style-name="T564">l</text:span><text:span text:style-name="T416">udzkich stał się ich tyranem – to Napoleon. Amerykański </text:span><text:span text:style-name="T564">filozof</text:span><text:span text:style-name="T416"> nie odmawia wielkości cesarzowi Francuzów, a jednak zaznacza, że</text:span></text:p>
      <text:p text:style-name="P630"/>
      <text:p text:style-name="Quotations"><text:span text:style-name="T416">„Człowiek w rodzaju Napoleona, posiadający tak olbrzymią zdolność przystosowania się do ducha mas, stanie się nie tylko przedstawicielem, lecz także przywłaszczycielem i tyranem wszystkich innych umysłów” </text:span><text:span text:style-name="T279">[</text:span><text:a xlink:type="simple" xlink:href="#przypis498" text:style-name="Internet_20_link" text:visited-style-name="Visited_20_Internet_20_Link"><text:span text:style-name="T279">przypis 498</text:span></text:a><text:span text:style-name="T279">]</text:span><text:span text:style-name="T177">.</text:span></text:p>
      <text:p text:style-name="P630"/>
      <text:p text:style-name="P149"><text:bookmark-start text:name="p498"/><text:span text:style-name="T416">Takiego</text:span><text:bookmark-end text:name="p498"/><text:span text:style-name="T416"> komentarza do działań Napoleona zapewne nie wybaczyłby Emersonowi Adam Mickiewicz, </text:span><text:span text:style-name="T564">wielbiciel</text:span><text:span text:style-name="T416">, a w pewnym okresie nawet wyznawca Napoleona, który z kolei przypadek naruszenia kompetencji przez wielkiego człowieka odnotowuje raz po raz w historii Rosji. Tak miała się zdaniem wieszcza rzecz z Piotrem </text:span><text:span text:style-name="T564">W</text:span><text:span text:style-name="T416">ielkim, który dokonuje w swoim kraju wielu reform, prowadzących </text:span><text:span text:style-name="T564">niewątpliwie</text:span><text:span text:style-name="T416"> do skoku cywilizacyjnego zacofanego dotychczas państwa położonego na wschodniej rubieży Europy, ale który jednocześnie nie troszczy się o oddane w jego opiekę i pod jego przewodnictwo dusze </text:span><text:span text:style-name="T564">l</text:span><text:span text:style-name="T416">udzkie. Człowiek, będący już w czasie głoszenia </text:span><text:span text:style-name="T564">prelekcji</text:span><text:span text:style-name="T416"> paryskich podstawową dla Mickiewicza wartością </text:span><text:span text:style-name="T564">[</text:span><text:a xlink:type="simple" xlink:href="#przypis499" text:style-name="Internet_20_link" text:visited-style-name="Visited_20_Internet_20_Link"><text:span text:style-name="T564">przypis 499</text:span></text:a><text:span text:style-name="T564">]</text:span><text:span text:style-name="T416">, </text:span><text:bookmark-start text:name="p499"/><text:span text:style-name="T416">powinien</text:span><text:bookmark-end text:name="p499"/><text:span text:style-name="T416"> być głównym obiektem troski cara Piotra.</text:span></text:p>
      <text:p text:style-name="P459">Str. 170</text:p>
      <text:p text:style-name="P712">Co ciekawe, wieszcz nie odmawia rosyjskiemu władcy przydomku „Wielki”, nie kwestionuje jego wielkości. Dzieje jego rządów stają się dla autora <text:span text:style-name="T793">Pana Tadeusza</text:span> jedynie impulsem do refleksji nad tym, jakie skutki może rodzić oddanie się całego narodu pod przewodnictwo jednostki.</text:p>
      <text:p text:style-name="P712"/>
      <text:p text:style-name="Quotations"><text:span text:style-name="T416">„Warto by się nad nim zastanowić, by poznać, co się kryje niebezpiecznego w takim systemacie narzuconym całemu narodowi geniuszem i wolą jednego człowieka” </text:span><text:span text:style-name="T280">[</text:span><text:a xlink:type="simple" xlink:href="#przypis500" text:style-name="Internet_20_link" text:visited-style-name="Visited_20_Internet_20_Link"><text:span text:style-name="T280">przypis 500</text:span></text:a><text:span text:style-name="T280">]</text:span><text:span text:style-name="T177">.</text:span></text:p>
      <text:p text:style-name="P630"/>
      <text:h text:style-name="P943" text:outline-level="4"><text:bookmark-start text:name="p500"/><text:span text:style-name="T792">2.4</text:span><text:bookmark-end text:name="p500"/><text:span text:style-name="T792">.5. </text:span><text:span text:style-name="T791">Bohater i </text:span><text:span text:style-name="T792">społeczeństwo [</text:span><text:a xlink:type="simple" xlink:href="#przypis501" text:style-name="Internet_20_link" text:visited-style-name="Visited_20_Internet_20_Link"><text:span text:style-name="T792">przypis 501</text:span></text:a><text:span text:style-name="T792">]</text:span></text:h>
      <text:p text:style-name="P150"><text:bookmark-start text:name="p501"/><text:span text:style-name="T416">Zagadnienie</text:span><text:bookmark-end text:name="p501"/><text:span text:style-name="T416"> stosunku wielkiego człowieka do grupy ludzi, do społeczeństwa, jest tym zagadnieniem, które zdaje się stwarzać największe problemy tak Mickiewiczowi, jak i </text:span><text:soft-page-break/><text:span text:style-name="T416">Emersonowi i Carlyle’owi. Żaden z omawianych w tym rozdziale pisarzy nie potrafił rozwiązać problemu postawienia wielkiego człowieka niejako poza nawiasem społeczeństwa – a więc i poza jego prawami – przy jednoczesnym uznawaniu zależności wybitnej jednostki od swojej grupy społecznej czy narodu, z którego się wywodzi. W przypadku Mickiewicza na przestrzeni czterech kursów literatury słowiańskiej możemy obserwować dość zasadniczą zmianę stanowiska i stopniowe zwiększanie autonomii wybitnej jednostki w obrębie narodu, a twierdzenia zawarte w końcowych częściach kursu czwartego niejednokrotnie przeczyć będą twierdzeniom z wykładów początkowych. U Emersona mamy do czynienia z jednej strony z pochwałą skrajnego indywidualizmu, z drugiej zaś – z bardzo mocnym podkreśleniem zakorzenienia bohatera w społeczeństwie. Jak już zostało powiedziane, jest to swoiste </text:span><text:span text:style-name="T771">no</text:span><text:span text:style-name="T769">vum</text:span><text:span text:style-name="T416"> w filozofii Emersona, który we wcześniejszych latach żądał przyznania jednostce zupełnej niezależności od jakichkolwiek grup społecznych </text:span><text:span text:style-name="T565">[</text:span><text:a xlink:type="simple" xlink:href="#przypis502" text:style-name="Internet_20_link" text:visited-style-name="Visited_20_Internet_20_Link"><text:span text:style-name="T565">przypis </text:span></text:a><text:a xlink:type="simple" xlink:href="#przypis502" text:style-name="Internet_20_link" text:visited-style-name="Visited_20_Internet_20_Link"><text:span text:style-name="T416">502</text:span></text:a><text:span text:style-name="T565">]</text:span><text:span text:style-name="T416">.</text:span></text:p>
      <text:p text:style-name="P460"><text:bookmark-start text:name="p502"/>Str<text:bookmark-end text:name="p502"/>. 171</text:p>
      <text:p text:style-name="P150"><text:span text:style-name="T416">Problemu tego nie rozwiązał nawet Carlyle, najbardziej radykalny z tej trójki, który uważa kompetencje bohaterów za boskie lub bardzo im bliskie, ale i przyznaje, że wszystkie myśli wielkich jednostek pochodzą od innych ludzi i są źródłem wspólnej pracy wszystkich umysłów. Z całą pewnością pewną rolę w tym umiejscowieniu idei między indywidualizmem a związkiem ze społeczeństwem odgrywa swoista demokratyzacja pojęć bohaterstwa i geniuszu, do jakiej dochodzi w okresie romantyzmu. Od tej pory uprawniały one jednostkę do przeciwstawienia się racjom społeczeństwa i jego autorytetów. Janion i Żmigrodzka udowadniają, że </text:span><text:span text:style-name="T3">romantyzm uczynił (…) z bohaterstwa wartość dostępną wszystkim i każdemu, starł z niego znamię arystokratyzmu rodowego, uczynił wyznacznikiem arystokratyzmu ducha </text:span><text:span text:style-name="T280">[</text:span><text:a xlink:type="simple" xlink:href="#przypis503" text:style-name="Internet_20_link" text:visited-style-name="Visited_20_Internet_20_Link"><text:span text:style-name="T280">przypis 503</text:span></text:a><text:span text:style-name="T280">]</text:span><text:span text:style-name="T416">. </text:span><text:bookmark-start text:name="p503"/><text:span text:style-name="T416">Od</text:span><text:bookmark-end text:name="p503"/><text:span text:style-name="T416"> tego momentu dużo trudniej jest przeprowadzić wyraźną granicę między tymi, którzy są lub mogą stać się bohaterami, a tymi, którzy nie mają i nie będą mieli takiej możliwości. A więc trudniej wyznaczyć granicę między jednostkami wybitnymi, bohaterami – a grupą, masą, tak, by w owej masie nie zagubić „swoich”. Ta strona problemu szczególnie duże kłopoty sprawiła Emersonowi, który nie może zdecydować się, czy zalążki bohaterstwa tkwią we wszystkich ludziach, czy też „przedstawiciele ludzkości” to jednostki wybitne i wyjątkowe.</text:span></text:p>
      <text:p text:style-name="P713">Podobne wątki myślowe można zresztą znaleźć także i w epokach wcześniejszych. Wystarczy przypomnieć choćby Claude-Adrien Helv<text:span text:style-name="T950">é</text:span>tiusa (1715-1771), który za swoje tezy doczekał się spalenia dzieł i popadnięcia w niełaskę u króla i biskupów. Helvetius jest między innymi autorem książki <text:span text:style-name="T793">O umyśle</text:span>, w której porusza temat ludzkiej wielkości.</text:p>
      <text:p text:style-name="P461">Str. 172</text:p>
      <text:p text:style-name="P151"><text:soft-page-break/><text:span text:style-name="T416">Francuski myśliciel uznaje, że za prawdziwego człowieka można uznać tylko człowieka wielkiego, którego można rozpoznać po tym, że odrzuca zastane społeczeństwa i porządki, stawiając siebie poza ich marginesem, że bardziej ceni sobie samotność niż obcowanie z innymi </text:span><text:span text:style-name="T566">l</text:span><text:span text:style-name="T416">udźmi, którym wręcz nienawistny jest jego sty</text:span><text:span text:style-name="T566">l</text:span><text:span text:style-name="T416"> życia </text:span><text:span text:style-name="T566">[</text:span><text:a xlink:type="simple" xlink:href="#przypis504" text:style-name="Internet_20_link" text:visited-style-name="Visited_20_Internet_20_Link"><text:span text:style-name="T566">przypis 504</text:span></text:a><text:span text:style-name="T566">]</text:span><text:span text:style-name="T416">. </text:span><text:bookmark-start text:name="p504"/><text:span text:style-name="T416">Helv</text:span><text:span text:style-name="T566">é</text:span><text:span text:style-name="T416">tius</text:span><text:bookmark-end text:name="p504"/><text:span text:style-name="T416"> uznawał przy tym, że wielkość jest </text:span><text:span text:style-name="T566">osiągalna</text:span><text:span text:style-name="T416"> dla każdego, nie jest czymś elitarnym, do czego dostęp mie</text:span><text:span text:style-name="T566">l</text:span><text:span text:style-name="T416">iby tylko wybrańcy.</text:span></text:p>
      <text:p text:style-name="P713"/>
      <text:p text:style-name="Quotations"><text:span text:style-name="T416">„Każdy człowiek przeciętny ma słuszne prawo sądzić, że byłby podobny do owych wielkich ludzi, których geniusz musi podziwiać, gdyby los bardziej mu sprzyjał” </text:span><text:span text:style-name="T281">[</text:span><text:a xlink:type="simple" xlink:href="#przypis505" text:style-name="Internet_20_link" text:visited-style-name="Visited_20_Internet_20_Link"><text:span text:style-name="T281">przypis 505</text:span></text:a><text:span text:style-name="T281">]</text:span><text:span text:style-name="T177">.</text:span></text:p>
      <text:p text:style-name="P630"/>
      <text:p text:style-name="P152"><text:bookmark-start text:name="p505"/><text:span text:style-name="T416">Helv</text:span><text:span text:style-name="T566">é</text:span><text:span text:style-name="T416">tius</text:span><text:span text:style-name="T566">a</text:span><text:bookmark-end text:name="p505"/><text:span text:style-name="T416"> niewielki dystans dzie</text:span><text:span text:style-name="T567">l</text:span><text:span text:style-name="T416">i od epoki romantyzmu, która dokonała ko</text:span><text:span text:style-name="T567">l</text:span><text:span text:style-name="T416">ejnego przewrotu w </text:span><text:span text:style-name="T567">myśleniu</text:span><text:span text:style-name="T416"> o człowieku i porządku świata. System Helv</text:span><text:span text:style-name="T566">é</text:span><text:span text:style-name="T416">tius</text:span><text:span text:style-name="T566">a</text:span><text:span text:style-name="T416"> pokazuje jednak, że już w łonie samego oświecenia pojawiały się idee sprzeczne z ogó</text:span><text:span text:style-name="T567">l</text:span><text:span text:style-name="T416">nymi założeniami prądu. Nie wszyscy </text:span><text:span text:style-name="T567">przedstawiciele</text:span><text:span text:style-name="T416"> </text:span><text:span text:style-name="T567">pokoleń</text:span><text:span text:style-name="T416"> oświeceniowych </text:span><text:span text:style-name="T567">uznawali</text:span><text:span text:style-name="T416">, że człowiek nie ma żadnego wpływu na historię i nie wszyscy zgadza</text:span><text:span text:style-name="T567">l</text:span><text:span text:style-name="T416">i się na mówienie o ludziach jako masie, bez perspektywy indywidualistycznej. </text:span><text:span text:style-name="T567">K</text:span><text:span text:style-name="T416">ilkanaście </text:span><text:span text:style-name="T567">l</text:span><text:span text:style-name="T416">at po wydaniu </text:span><text:span text:style-name="T3">O umyśle</text:span><text:span text:style-name="T416"> Helv</text:span><text:span text:style-name="T566">é</text:span><text:span text:style-name="T416">tius</text:span><text:span text:style-name="T566">a</text:span><text:span text:style-name="T416"> Goethe miał w rozmowie z Henrykiem Ludenem powiedzieć: </text:span><text:span text:style-name="T3">Ludzkość? Przecież to abstrakcja. Od wieków istnieli tylko ludzie i tylko ludzie istnieć będą</text:span><text:span text:style-name="T416"> </text:span><text:span text:style-name="T567">[</text:span><text:a xlink:type="simple" xlink:href="#przypis506" text:style-name="Internet_20_link" text:visited-style-name="Visited_20_Internet_20_Link"><text:span text:style-name="T567">przypis 506</text:span></text:a><text:span text:style-name="T567">].</text:span></text:p>
      <text:p text:style-name="P630"><text:bookmark-start text:name="p506"/>Inny<text:bookmark-end text:name="p506"/> problem okazał się istotny dla Mickiewicza. Zajmowała go sytuacja po<text:span text:style-name="T951">l</text:span>ityczna, która nie pozwalała oderwać myś<text:span text:style-name="T951">l</text:span>enia o dobru i wo<text:span text:style-name="T951">l</text:span>ności jednostki od pamięci o dobru i wolności narodu. Stąd tak częste w polskim romantyzmie wiązanie tych dwóch kwestii z sobą – uznawanie, że jednostka może osiągnąć suwerenność tylko wtedy, gdy jej naród będzie <text:span text:style-name="T951">niepodległy.</text:span> Cytowane wyżej badaczki stwierdzają, że</text:p>
      <text:p text:style-name="P630"/>
      <text:p text:style-name="P937"><text:span text:style-name="T416">„W historii romantyzmu polskiego dominuje zmienny, a przecież nieustanny proces przepływu inspiracji między jednostką a narodową wspólnotą. Naród pojmuje sam siebie i odnajduje swą drogę w działaniu bohaterów, warunkiem i miarą wielkości indywiduum jest jego związek z przeczuciami, marzeniami, dążeniami wspólnoty, z „myślą ludu”, ze świadomością i pamięcią narodu. „Ja” romantyczne jest zakotwiczone w historycznym istnieniu zbiorowości. Przepływ czasu egzystencjalnego łączy się w nim z upływem czasu historycznego” </text:span><text:span text:style-name="T282">[</text:span><text:a xlink:type="simple" xlink:href="#przypis507" text:style-name="Internet_20_link" text:visited-style-name="Visited_20_Internet_20_Link"><text:span text:style-name="T282">przypis 507</text:span></text:a><text:span text:style-name="T282">]</text:span><text:span text:style-name="T177">.</text:span></text:p>
      <text:p text:style-name="P630"/>
      <text:p text:style-name="P630"><text:bookmark-start text:name="p507"/>Całkowite<text:bookmark-end text:name="p507"/> oderwanie jednostki od narodu, właściwie niewyobraża<text:span text:style-name="T951">l</text:span>ne w polskim romantyzmie, mogłoby więc podważyć całą strukturę odpowiedzialności – bohatera, <text:soft-page-break/>wielkiego człowieka, wieszcza – za naród, ale i narodu za tę wybitną jednostkę, która poświęca się dla jego dobra.</text:p>
      <text:p text:style-name="P462">Str. 173</text:p>
      <text:p text:style-name="P630">Nie bez znaczenia dla wszystkich trzech twórców jest zapewne także paradygmat obecny w romantyzmie przynajmniej od czasów Byrona, choć stwarzający problemy już i wcześniej, a mianowicie napięcie istniejące na linii grupa-artysta. We wczesnym romantyzmie intensywnie zajmowano się tym problemem, choć także współcześnie do dat głoszenia omawianych tu wykładów tematyka ta pojawiała się w wielu tekstach romantycznych. Bardzo często padało pytanie o utrzymanie się w ramach narzucanych przez społeczeństwo wzorców zachowania lub zerwanie z nimi i dążenie do prawdziwości, swobody i wolności twórczej.</text:p>
      <text:p text:style-name="P630"/>
      <text:p text:style-name="Quotations"><text:span text:style-name="T416">„Artysta (…) dochodzić miał do swojej wolności w dwóch etapach. Najpierw zrywał z koniecznościami społeczeństwa, w jakich przyszło mu żyć, najczęściej kontestując jego obyczaje i odmawiając uczestnictwa w narzuconym systemie, a następnie oddawał się wolnej kreacji </text:span><text:span text:style-name="T282">[</text:span><text:a xlink:type="simple" xlink:href="#przypis508" text:style-name="Internet_20_link" text:visited-style-name="Visited_20_Internet_20_Link"><text:span text:style-name="T282">przypis 508</text:span></text:a><text:span text:style-name="T282">]</text:span><text:span text:style-name="T177">.</text:span></text:p>
      <text:p text:style-name="P630"/>
      <text:p text:style-name="P630"><text:bookmark-start text:name="p508"/>Nie<text:bookmark-end text:name="p508"/> jest to zresztą problem typowy dla samego tylko romantyzmu. Nieco zaskakujący przykład z epoki wcześniejszej przytacza w <text:span text:style-name="T793">Korzeniach romantyzmu</text:span> Isaiah Berlin. Zaskakujący – bo autorstwa Diderota, encyklopedysty i arcyracjonalisty. Okazuje się, że ten francuski pisarz także zauważał problem rozdarcia jednostki wybitnej między swoją swobodą, wolnością i niezależnością a społeczeństwem i cywilizacją. Uleganie ich wymogom może okazać się czymś niewłaściwym i po prostu nieszczerym – bo Diderot uznaje, że w każdym artyście, w każdym geniuszu jest coś, co umożliwia mu tworzenie wybitnych dzieł sztuki, a co nie ma nic wspólnego z cywilizacją czy społeczeństwem właśnie, choć jednocześnie nie potrafi tego nazwać. W tekście <text:span text:style-name="T864">Salon de 1765</text:span> Diderot ostrzega:</text:p>
      <text:p text:style-name="P630"/>
      <text:p text:style-name="Quotations"><text:span text:style-name="T416">„Strzeżcie się tych, których kieszenie pełne są </text:span><text:span text:style-name="T65">esprit</text:span><text:span text:style-name="T416"> – dowcipu – i którzy wszędzie, przy każdej okazji tym dowcipem szafują. Nie mają oni w sobie demona, nie są posępni ani ponurzy, ani melancholijni, ani milczący. Nie bywają nigdy ani niezdarni, ani głupi. Skowronek, zięba, makolągwa, kanarek – wszystkie one ćwierkają i świergoczą przez cały boży dzień, a o zmroku chowają łebek pod skrzydło i oto już śpią. To właśnie wtedy geniusz zapala swoją lampę. I oto z gardła tego mrocznego, samotnego, dzikiego ptaka, </text:span><text:soft-page-break/><text:span text:style-name="T416">tego nieujarzmionego stworzenia o ciemnych piórach wydobywa się śpiew, którym rozbrzmiewają gaje, który mąci ciszę i który przełamuje mrok nocy” </text:span><text:span text:style-name="T283">[</text:span><text:a xlink:type="simple" xlink:href="#przypis509" text:style-name="Internet_20_link" text:visited-style-name="Visited_20_Internet_20_Link"><text:span text:style-name="T283">przypis 509</text:span></text:a><text:span text:style-name="T283">]</text:span><text:span text:style-name="T177">.</text:span></text:p>
      <text:p text:style-name="P630"/>
      <text:p text:style-name="P463"><text:bookmark-start text:name="p509"/>Str<text:bookmark-end text:name="p509"/>. 174</text:p>
      <text:p text:style-name="P630">Mamy więc w zagadnieniu stosunku wybitnej jednostki do społeczeństwa zawartych kilka elementów, wśród których najważniejsze to rozwijające się w ówczesnej filozofii podejście indywidualistyczne i narastająca świadomość niemożliwości pogodzenia pełnej realizacji potrzeb jednostki z jednoczesną troską o państwo oraz obecna we wcześniejszej refleksji estetycznej i literackiej tematyka stosunku artysty-geniusza do społeczeństwa i obowiązujących w nim norm. Każdy z omawianych tu pisarzy inaczej radził sobie z kwestią omówienia stosunków zachodzących między wybitnymi jednostkami a społeczeństwem. W przypadku wszystkich trzech pisarzy mamy do czynienia ze zbliżonym schematem myślenia – z jednej strony wielki człowiek wybija się ponad przeciętność społeczeństwa, nie należy do tłumu, do masy, „ludu” i dlatego może mu przewodzić, może być umieszczony gdzieś pomiędzy owym narodem, społeczeństwem czy grupą społeczną a wyższymi siłami i potęgami niematerialnymi – z drugiej zaś pochodzenie bohatera nie zostaje pominięte, a jego związek z własnym społeczeństwem jest silny i utrzymuje się mimo wyraźnych różnic ujawniających się w stosunkach między wielkim człowiekiem a społeczeństwem.</text:p>
      <text:p text:style-name="P154"><text:span text:style-name="T416">Chyba największą wagę do tej ostatniej kwestii przywiązuje Adam Mickiewicz. Zdaniem polskiego poety przynależność narodowa jest jedną z najważniejszych cech wielkiego człowieka. Dotyczy to nie tylko wielkich postaci z historii Polski – tak samo było z Mahometem i Arabami, podobnie jest z Napoleonem i Francuzami. Człowiek wielki jest takim, gdy </text:span><text:span text:style-name="T3">my wszyscy, którzy jesteśmy małymi, rozpozna</text:span><text:span text:style-name="T14">j</text:span><text:span text:style-name="T3">emy cząstkę siebie w jego wielkości</text:span><text:span text:style-name="T416"> </text:span><text:span text:style-name="T568">[</text:span><text:a xlink:type="simple" xlink:href="#przypis510" text:style-name="Internet_20_link" text:visited-style-name="Visited_20_Internet_20_Link"><text:span text:style-name="T568">przypis 510</text:span></text:a><text:span text:style-name="T568">]</text:span><text:span text:style-name="T416">. </text:span><text:bookmark-start text:name="p510"/><text:span text:style-name="T416">A</text:span><text:bookmark-end text:name="p510"/><text:span text:style-name="T416"> więc wielki człowiek posiada pewne cechy – a może cechę – wspólne wszystkim ludziom, z którymi jest związany. Dzięki temu bohater potrafi odpowiadać na potrzeby swojego ludu, narodu – podzielając te same </text:span><text:span text:style-name="T3">porywy duszy</text:span><text:span text:style-name="T416"> czy tę samą </text:span><text:span text:style-name="T3">istotę geniuszu</text:span><text:span text:style-name="T416">, bohater wie dokładnie, co jest potrzebne danej społeczności, w jaki sposób może pomóc jej w drodze do doskonałości.</text:span></text:p>
      <text:p text:style-name="P464">Str. 175</text:p>
      <text:p text:style-name="P154"><text:span text:style-name="T416">Tej niezwykłej więzi z </text:span><text:span text:style-name="T569">l</text:span><text:span text:style-name="T416">udźmi sobie powierzonymi nie można rozerwać. Doświadcza</text:span><text:span text:style-name="T569">l</text:span><text:span text:style-name="T416">i tego prorocy starohebrajscy, którzy wciąż </text:span><text:span text:style-name="T569">musieli</text:span><text:span text:style-name="T416"> zmagać się z </text:span><text:span text:style-name="T569">ludem</text:span><text:span text:style-name="T416"> skłonnym do częstego odchodzenia od prawa </text:span><text:span text:style-name="T569">ustalonego</text:span><text:span text:style-name="T416"> przez Boga </text:span><text:span text:style-name="T569">[</text:span><text:a xlink:type="simple" xlink:href="#przypis511" text:style-name="Internet_20_link" text:visited-style-name="Visited_20_Internet_20_Link"><text:span text:style-name="T569">przypis 511</text:span></text:a><text:span text:style-name="T569">]</text:span><text:span text:style-name="T416">. </text:span><text:bookmark-start text:name="p511"/><text:span text:style-name="T416">Zdaniem</text:span><text:bookmark-end text:name="p511"/><text:span text:style-name="T416"> Mickiewicza Po</text:span><text:span text:style-name="T569">l</text:span><text:span text:style-name="T416">ska zna</text:span><text:span text:style-name="T569">l</text:span><text:span text:style-name="T416">azła się właśnie w takim momencie dziejowym, w którym najwyraźniej odczuwa potrzebę </text:span><text:span text:style-name="T569">znalezienia</text:span><text:span text:style-name="T416"> takiego człowieka, w którym byłoby </text:span><text:span text:style-name="T569">możliwe</text:span><text:span text:style-name="T416"> skupienie jej sił, który </text:span><text:soft-page-break/><text:span text:style-name="T416">zaczerpnąłby jakąś cząstkę od każdego Po</text:span><text:span text:style-name="T569">l</text:span><text:span text:style-name="T416">aka – </text:span><text:span text:style-name="T3">Polacy (…) odczuli potrzebę jednego męża, który by był ich przedstawicielem</text:span><text:span text:style-name="T416"> </text:span><text:span text:style-name="T569">[</text:span><text:a xlink:type="simple" xlink:href="#przypis512" text:style-name="Internet_20_link" text:visited-style-name="Visited_20_Internet_20_Link"><text:span text:style-name="T569">przypis 512</text:span></text:a><text:span text:style-name="T569">]</text:span><text:span text:style-name="T416">. </text:span><text:bookmark-start text:name="p512"/><text:span text:style-name="T416">Wzorem</text:span><text:bookmark-end text:name="p512"/><text:span text:style-name="T416"> dla Po</text:span><text:span text:style-name="T569">l</text:span><text:span text:style-name="T416">aków mogą się tu okazać, co zaskakujące, Rosjanie, którzy potrafią skupić całą energię narodu na jednej dynastii, na władcy, któremu powierzają swój </text:span><text:span text:style-name="T569">l</text:span><text:span text:style-name="T416">os. Mickiewicz dostrzega jednak niebezpieczeństwa, jakie takie postępowanie niesie z sobą – panowanie Piotra </text:span><text:span text:style-name="T569">W</text:span><text:span text:style-name="T416">ielkiego w Rosji, które miało być błogosławieństwem dla całego narodu, okazało się jego niewo</text:span><text:span text:style-name="T1103">l</text:span><text:span text:style-name="T416">ą </text:span><text:span text:style-name="T569">[</text:span><text:a xlink:type="simple" xlink:href="#przypis513" text:style-name="Internet_20_link" text:visited-style-name="Visited_20_Internet_20_Link"><text:span text:style-name="T569">przypis 513</text:span></text:a><text:span text:style-name="T569">]</text:span><text:span text:style-name="T416">.</text:span></text:p>
      <text:p text:style-name="P630"><text:bookmark-start text:name="p513"/>E<text:span text:style-name="T952">l</text:span>ementem<text:bookmark-end text:name="p513"/> wiążącym wielkiego człowieka nie musi być w tym wypadku naród – wystarczy okreś<text:span text:style-name="T952">l</text:span>ona grupa społeczna, której wielki człowiek stanie się <text:span text:style-name="T952">wyrazicielem</text:span> i którą będzie reprezentował. Tak postrzega Mickiewicz Mikołaja Reja.</text:p>
      <text:p text:style-name="P630"/>
      <text:p text:style-name="Quotations"><text:span text:style-name="T416">„Wyrażał doskonale swój kraj i swą epokę, a zwłaszcza stan, do którego należał. Posiadamy żywot Mikołaja Reja, napisany przez jednego z jego przyjaciół, jednego ze współczesnych. Jest to zarazem życiorys wszystkich szlachciców polskich </text:span><text:span text:style-name="T569">16</text:span><text:span text:style-name="T416"> wieku, życiorys warstwy najbardziej oświeconej” </text:span><text:span text:style-name="T284">[</text:span><text:a xlink:type="simple" xlink:href="#przypis514" text:style-name="Internet_20_link" text:visited-style-name="Visited_20_Internet_20_Link"><text:span text:style-name="T284">przypis 514</text:span></text:a><text:span text:style-name="T284">]</text:span><text:span text:style-name="T177">.</text:span></text:p>
      <text:p text:style-name="P630"/>
      <text:p text:style-name="P1"><text:bookmark-start text:name="p514"/><text:span text:style-name="T416">Podobnie</text:span><text:bookmark-end text:name="p514"/><text:span text:style-name="T416"> grupa społeczna oddziałała na Jana Długosza – pierwszego wielkiego, wybitnego kronikarza polskiego, przez którego kroniki przebija jego urodzenie i sprawowane stanowisko – </text:span><text:span text:style-name="T3">jest on przede wszystkim duchownym i kapłanem. Przy roztrząsaniu każdego czynu stara się najpierw ocenić jego wartość moralną</text:span><text:span text:style-name="T416"> </text:span><text:span text:style-name="T569">[</text:span><text:a xlink:type="simple" xlink:href="#przypis515" text:style-name="Internet_20_link" text:visited-style-name="Visited_20_Internet_20_Link"><text:span text:style-name="T569">przypis 515</text:span></text:a><text:span text:style-name="T569">]</text:span><text:span text:style-name="T416">.</text:span></text:p>
      <text:p text:style-name="P714"><text:bookmark-start text:name="p515"/>Taki<text:bookmark-end text:name="p515"/> jest punkt wyjścia każdego wielkiego człowieka – równość z innymi <text:span text:style-name="T952">przedstawicielami</text:span> swojego narodu, swojej <text:span text:style-name="T952">klasy</text:span> społecznej, z którą dzie<text:span text:style-name="T952">l</text:span>i się emocje, biografię i wartości.</text:p>
      <text:p text:style-name="P464">Str. 176</text:p>
      <text:p text:style-name="P154"><text:span text:style-name="T416">Jest to jednak tylko jedna z faz rozwoju, która, zdaniem Mickiewicza, prowadzi do przekroczenia ograniczeń związanych z działalnością narodową. Uczestnictwo w zbawieniu rodaków jest konieczne, by przejść do następnej fazy – </text:span><text:span text:style-name="T3">do powszechności</text:span><text:span text:style-name="T416"> </text:span><text:span text:style-name="T570">[</text:span><text:a xlink:type="simple" xlink:href="#przypis516" text:style-name="Internet_20_link" text:visited-style-name="Visited_20_Internet_20_Link"><text:span text:style-name="T570">przypis 516</text:span></text:a><text:span text:style-name="T570">]</text:span><text:span text:style-name="T416">. </text:span><text:bookmark-start text:name="p516"/><text:span text:style-name="T416">Jednostką</text:span><text:bookmark-end text:name="p516"/><text:span text:style-name="T416">, której udało się wyzwolić z ram swojego narodu – jest Napoleon, którego za wielkiego uznają nie tylko jego rodacy, Francuzi, gdyż </text:span><text:span text:style-name="T3">Napoleon wywarł niezmierny wpływ duchowy na kraje słowiańskie, znacznie większy od wpływu wynikającego z jego działań wojennych i politycznych </text:span><text:span text:style-name="T285">[</text:span><text:a xlink:type="simple" xlink:href="#przypis517" text:style-name="Internet_20_link" text:visited-style-name="Visited_20_Internet_20_Link"><text:span text:style-name="T285">przypis 517</text:span></text:a><text:span text:style-name="T285">]</text:span><text:span text:style-name="T416">. </text:span><text:bookmark-start text:name="p517"/><text:span text:style-name="T416">Znajdujący</text:span><text:bookmark-end text:name="p517"/><text:span text:style-name="T416"> się w tej fazie rozwoju człowiek stoi już dużo wyżej od swoich rodaków. Nie jest już tylko przedstawicielem danego narodu, grupy społecznej, klasy – ale wciąż jest z nią związany. Mickiewicz powiada, że </text:span><text:span text:style-name="T3">duch najbardziej rozwinięty ma z natury rzeczy obowiązek prowadzić duchy znajdujące się na stopniach niższych </text:span><text:span text:style-name="T285">[</text:span><text:a xlink:type="simple" xlink:href="#przypis518" text:style-name="Internet_20_link" text:visited-style-name="Visited_20_Internet_20_Link"><text:span text:style-name="T285">przypis 518</text:span></text:a><text:span text:style-name="T285">]</text:span><text:span text:style-name="T416">. </text:span><text:bookmark-start text:name="p518"/><text:span text:style-name="T416">Jego</text:span><text:bookmark-end text:name="p518"/><text:span text:style-name="T416"> misją wciąż pozostanie prowadzenie narodu na drodze do przyszłości, uczestnictwo w jego rozwoju, w </text:span><text:soft-page-break/><text:span text:style-name="T416">jego „podnoszeniu się” </text:span><text:span text:style-name="T570">[</text:span><text:a xlink:type="simple" xlink:href="#przypis519" text:style-name="Internet_20_link" text:visited-style-name="Visited_20_Internet_20_Link"><text:span text:style-name="T570">przypis 519</text:span></text:a><text:span text:style-name="T570">]</text:span><text:span text:style-name="T416">. </text:span><text:bookmark-start text:name="p519"/><text:span text:style-name="T416">Nie</text:span><text:bookmark-end text:name="p519"/><text:span text:style-name="T416"> następuje więc u Mickiewicza całkowite oderwanie wielkiego człowieka od grupy, indywiduum nie jest pozostawione samo sobie, bez zobowiązań, w przestrzeni zupełnej wolności i swobody </text:span><text:span text:style-name="T570">[</text:span><text:a xlink:type="simple" xlink:href="#przypis520" text:style-name="Internet_20_link" text:visited-style-name="Visited_20_Internet_20_Link"><text:span text:style-name="T570">przypis 520</text:span></text:a><text:span text:style-name="T570">].</text:span><text:span text:style-name="T416"> </text:span><text:bookmark-start text:name="p520"/><text:span text:style-name="T416">Dzieje</text:span><text:bookmark-end text:name="p520"/><text:span text:style-name="T416"> się tak nawet w momencie najintensywniejszego skierowania uwagi poety-profesora na jednostkę </text:span><text:span text:style-name="T570">[</text:span><text:a xlink:type="simple" xlink:href="#przypis521" text:style-name="Internet_20_link" text:visited-style-name="Visited_20_Internet_20_Link"><text:span text:style-name="T570">przypis 521</text:span></text:a><text:span text:style-name="T570">]</text:span><text:span text:style-name="T416"> </text:span><text:bookmark-start text:name="p521"/><text:span text:style-name="T416">i</text:span><text:bookmark-end text:name="p521"/><text:span text:style-name="T416"> na jej udział w spełnianiu wolności, w dzianiu się historii.</text:span></text:p>
      <text:p text:style-name="P155"><text:span text:style-name="T416">W dość podobny sposób rozwiązuje tę </text:span><text:span text:style-name="T570">kwestię</text:span><text:span text:style-name="T416"> Carlyle. Nie podkreśla on jednak tak mocno znaczenia pochodzenia wielkiego człowieka, więzi z narodem nie są tu tak ważne. Jedynym </text:span><text:span text:style-name="T570">wyjątkiem</text:span><text:span text:style-name="T416"> wśród omawianych przez Carlyle’a postaci jest Szekspir. Angielski poeta nie dość, że zostaje określony jako patriota </text:span><text:span text:style-name="T570">[</text:span><text:a xlink:type="simple" xlink:href="#przypis522" text:style-name="Internet_20_link" text:visited-style-name="Visited_20_Internet_20_Link"><text:span text:style-name="T570">przypis 522</text:span></text:a><text:span text:style-name="T570">]</text:span><text:span text:style-name="T416">, </text:span><text:bookmark-start text:name="p522"/><text:span text:style-name="T416">do</text:span><text:bookmark-end text:name="p522"/><text:span text:style-name="T416"> tego w najpełniejszy sposób wyraża </text:span><text:span text:style-name="T570">Anglików</text:span><text:span text:style-name="T416"> i wszystkich </text:span><text:span text:style-name="T570">przedstawicieli</text:span><text:span text:style-name="T416"> kultury </text:span><text:span text:style-name="T570">anglosaskiej.</text:span></text:p>
      <text:p text:style-name="P465">Str. 177</text:p>
      <text:p text:style-name="P155"><text:span text:style-name="T416">Szekspir jest wręcz zwornikiem, dzięki któremu rozsiani po całym świecie Anglosasi stanowią jedność </text:span><text:span text:style-name="T571">[</text:span><text:a xlink:type="simple" xlink:href="#przypis523" text:style-name="Internet_20_link" text:visited-style-name="Visited_20_Internet_20_Link"><text:span text:style-name="T571">przypis 523</text:span></text:a><text:span text:style-name="T571">]</text:span><text:span text:style-name="T416">, </text:span><text:bookmark-start text:name="p523"/><text:span text:style-name="T416">i</text:span><text:bookmark-end text:name="p523"/><text:span text:style-name="T416"> w odpowiednim czasie może stać się jedynym </text:span><text:span text:style-name="T571">elementem</text:span><text:span text:style-name="T416"> łączącym ich wszystkich.</text:span></text:p>
      <text:p text:style-name="P630">Autor <text:span text:style-name="T793">Burzy</text:span> to jedyna postać, w przypadku której związek z narodem okazuje się tak ważny, choć inni wie<text:span text:style-name="T953">l</text:span>cy ludzie także nie są oderwani od grup <text:span text:style-name="T953">ludzkich.</text:span> Wiąże ich samo istnienie, działanie i własne umiejętności.</text:p>
      <text:p text:style-name="P630"/>
      <text:p text:style-name="Quotations"><text:span text:style-name="T416">„Nie ma ludzkiej myśli, słowa lub czynu, które nie pochodziłyby od wszystkich ludzi i nie miały prędzej lub później, w możliwy lub niemożliwy do rozpoznania sposób, oddziałać na wszystkich ludzi! Wszystko to jest drzewem, krążeniem soku i wpływów, wzajemną łącznością najdrobniejszego listka z najniższym odrostkiem korzenia, z każdą inną najmniejszą lub największą częścią wszystkieg</text:span><text:span text:style-name="T571">o” </text:span><text:span text:style-name="T286">[</text:span><text:a xlink:type="simple" xlink:href="#przypis524" text:style-name="Internet_20_link" text:visited-style-name="Visited_20_Internet_20_Link"><text:span text:style-name="T286">przypis 524</text:span></text:a><text:span text:style-name="T286">]</text:span><text:span text:style-name="T177">.</text:span></text:p>
      <text:p text:style-name="P630"/>
      <text:p text:style-name="P630"><text:bookmark-start text:name="p524"/><text:span text:style-name="T953">W</text:span>ielki<text:bookmark-end text:name="p524"/> człowiek jest więc tylko jednym z e<text:span text:style-name="T953">l</text:span>ementów większej całości i <text:span text:style-name="T953">tyle</text:span> samo daje z siebie innym, co od nich bierze. W sytuacji opisanej przez Carlyle’a <text:span text:style-name="T953">niemożliwe</text:span> byłoby jednak oddzielenie sfery działalności samego wielkiego człowieka od <text:span text:style-name="T953">okoliczności</text:span>, w jakich się zna<text:span text:style-name="T953">l</text:span>azł, a na które nie ma wpływu. Carlyle musi więc uwydatnić <text:span text:style-name="T953">rolę</text:span> odgrywaną w dziejach świata – i w dziejach narodów – przez wielkich ludzi. E<text:span text:style-name="T953">l</text:span>ementem wynoszącym wielkiego człowieka ponad przeciętność jest jego <text:span text:style-name="T953">intelekt</text:span>, „myś<text:span text:style-name="T953">l</text:span>”. <text:span text:style-name="T953">W</text:span>ielki człowiek potrafi przeniknąć swoim umysłem wszystko to, czego nie potrafią wyrazić jemu współcześni.</text:p>
      <text:p text:style-name="P630"/>
      <text:p text:style-name="Quotations"><text:span text:style-name="T416">„Niezliczone mnóstwo ludzi przeszło przez ten świat z niemym i nieokreślonym zdziwieniem (…), dopóki nie zjawił się wielki myśliciel, człowiek oryginalny, jasnowidzący, którego myśl, ujęta w formę i wypowiedziana, budzi uśpioną zdolność wszystkich i zmienia </text:span><text:soft-page-break/><text:span text:style-name="T416">ją w myśl. Zawsze tak dzieje się z myślicielem, bohaterem ducha. Wszyscy niedalecy byli od wypowiedzenia, chcieli wypowiedzieć to, co on wypowiedział” </text:span><text:span text:style-name="T286">[</text:span><text:a xlink:type="simple" xlink:href="#przypis525" text:style-name="Internet_20_link" text:visited-style-name="Visited_20_Internet_20_Link"><text:span text:style-name="T286">przypis 525</text:span></text:a><text:span text:style-name="T286">]</text:span><text:span text:style-name="T177">.</text:span></text:p>
      <text:p text:style-name="P630"/>
      <text:p text:style-name="P156"><text:bookmark-start text:name="p525"/><text:span text:style-name="T416">W</text:span><text:bookmark-end text:name="p525"/><text:span text:style-name="T416"> podobny sposób na Arabów oddziałał Mahomet, po którego pojawieniu się świat arabski przeżywał renesans, a wyznawcy is</text:span><text:span text:style-name="T571">l</text:span><text:span text:style-name="T416">amu w krótkim czasie </text:span><text:span text:style-name="T571">zawładnęli</text:span><text:span text:style-name="T416"> terenami od Indii po Hiszpanię </text:span><text:span text:style-name="T571">[</text:span><text:a xlink:type="simple" xlink:href="#przypis526" text:style-name="Internet_20_link" text:visited-style-name="Visited_20_Internet_20_Link"><text:span text:style-name="T571">przypis 526</text:span></text:a><text:span text:style-name="T571">]</text:span><text:span text:style-name="T416">.</text:span></text:p>
      <text:p text:style-name="P466"><text:bookmark-start text:name="p526"/>Str<text:bookmark-end text:name="p526"/>. 178</text:p>
      <text:p text:style-name="P156"><text:span text:style-name="T416">Podobna jest też ro</text:span><text:span text:style-name="T571">l</text:span><text:span text:style-name="T416">a pisarza, który </text:span><text:span text:style-name="T3">zstępuje po to właśnie, by sam przeniknął i uczynił dla nas widoczną tę właśnie Ideę Boską, która dla każdego pokolenia objawi się w innym języku: to właśnie jego dzieło</text:span><text:span text:style-name="T416"> </text:span><text:span text:style-name="T571">[</text:span><text:a xlink:type="simple" xlink:href="#przypis527" text:style-name="Internet_20_link" text:visited-style-name="Visited_20_Internet_20_Link"><text:span text:style-name="T571">przypis 527</text:span></text:a><text:span text:style-name="T571">]</text:span><text:span text:style-name="T416">.</text:span></text:p>
      <text:p text:style-name="P630"><text:bookmark-start text:name="p527"/>Emerson<text:bookmark-end text:name="p527"/> zasadniczo zgadza się z Carlylem i Mickiewiczem. Według amerykańskiego filozofa wielkich ludzi każdy z nas może spotkać w swoim otoczeniu.</text:p>
      <text:p text:style-name="P630"/>
      <text:p text:style-name="P1"><text:span text:style-name="T3">„Gdyby towarzysze naszych zabaw dziecięcych okazali się nagle bohaterami lub potomkami rodu królewskiego, wcale nie bylibyśmy tem zdumieni”</text:span><text:span text:style-name="T416"> </text:span><text:span text:style-name="T571">[</text:span><text:a xlink:type="simple" xlink:href="#przypis528" text:style-name="Internet_20_link" text:visited-style-name="Visited_20_Internet_20_Link"><text:span text:style-name="T571">przypis 528</text:span></text:a><text:span text:style-name="T571">]</text:span><text:span text:style-name="T416">.</text:span></text:p>
      <text:p text:style-name="P630"/>
      <text:p text:style-name="P1"><text:bookmark-start text:name="p528"/><text:span text:style-name="T416">Wielki</text:span><text:bookmark-end text:name="p528"/><text:span text:style-name="T416"> człowiek, jeśli w jakikolwiek sposób ma nam pomóc, musi być </text:span><text:span text:style-name="T3">pokrewny naszej istocie</text:span><text:span text:style-name="T416"> </text:span><text:span text:style-name="T572">[</text:span><text:a xlink:type="simple" xlink:href="#przypis529" text:style-name="Internet_20_link" text:visited-style-name="Visited_20_Internet_20_Link"><text:span text:style-name="T572">przypis 529</text:span></text:a><text:span text:style-name="T572">]</text:span><text:span text:style-name="T416">, </text:span><text:bookmark-start text:name="p529"/><text:span text:style-name="T416">co</text:span><text:bookmark-end text:name="p529"/><text:span text:style-name="T416"> nie znaczy, że musi być dokładnie taki sam jak my. Emerson podkreśla nawet, że cechą, która powinna nas łączyć z wielkim człowiekiem, jest dobro – to wystarczy, aby wielki człowiek okazał się nam pomocny </text:span><text:span text:style-name="T572">[</text:span><text:a xlink:type="simple" xlink:href="#przypis530" text:style-name="Internet_20_link" text:visited-style-name="Visited_20_Internet_20_Link"><text:span text:style-name="T572">przypis 530</text:span></text:a><text:span text:style-name="T572">]</text:span><text:span text:style-name="T416">.</text:span></text:p>
      <text:p text:style-name="P1"><text:bookmark-start text:name="p530"/><text:span text:style-name="T416">Zupełnie</text:span><text:bookmark-end text:name="p530"/><text:span text:style-name="T416"> brakuje tutaj perspektywy narodowej, tak ważnej dla Mickiewicza, obecnej w wykładach Carlyle’a. Emersona nie interesują granice wytyczone między państwami i narodami, ponieważ uznaje je za sztuczne i nieprawdziwe. Wielki człowiek nie jest zatem związany z jakąś konkretną narodowością – grupa, która odgrywa znaczenie w tym wypadku, to tylko otoczenie najbliższe. A także postaci z przeszłości – wyniki ich pracy otaczają nas na co dzień </text:span><text:span text:style-name="T572">[</text:span><text:a xlink:type="simple" xlink:href="#przypis531" text:style-name="Internet_20_link" text:visited-style-name="Visited_20_Internet_20_Link"><text:span text:style-name="T572">przypis 531</text:span></text:a><text:span text:style-name="T572">]</text:span><text:span text:style-name="T416">.</text:span></text:p>
      <text:p text:style-name="P1"><text:bookmark-start text:name="p531"/><text:span text:style-name="T416">Emerson</text:span><text:bookmark-end text:name="p531"/><text:span text:style-name="T416"> nie mówi też nic na temat misji wielkich ludzi, co w rażący sposób odbiegałoby od wyobrażeń Mickiewicza i Carlyle’a. Wielki człowiek ma być nam pomocą i wskazywać drogę </text:span><text:span text:style-name="T572">[</text:span><text:a xlink:type="simple" xlink:href="#przypis532" text:style-name="Internet_20_link" text:visited-style-name="Visited_20_Internet_20_Link"><text:span text:style-name="T572">przypis 532</text:span></text:a><text:span text:style-name="T572">]</text:span><text:span text:style-name="T416">, </text:span><text:bookmark-start text:name="p532"/><text:span text:style-name="T416">ma</text:span><text:bookmark-end text:name="p532"/><text:span text:style-name="T416"> nas wtajemniczać w sekrety natury </text:span><text:span text:style-name="T572">[</text:span><text:a xlink:type="simple" xlink:href="#przypis533" text:style-name="Internet_20_link" text:visited-style-name="Visited_20_Internet_20_Link"><text:span text:style-name="T572">przypis 533</text:span></text:a><text:span text:style-name="T572">]</text:span><text:span text:style-name="T416">, </text:span><text:bookmark-start text:name="p533"/><text:span text:style-name="T416">ma</text:span><text:bookmark-end text:name="p533"/><text:span text:style-name="T416"> nas </text:span><text:span text:style-name="T3">wyzwalać od błędów społeczeństwa</text:span><text:span text:style-name="T416">, bronić nas przed otoczeniem </text:span><text:span text:style-name="T572">[</text:span><text:a xlink:type="simple" xlink:href="#przypis534" text:style-name="Internet_20_link" text:visited-style-name="Visited_20_Internet_20_Link"><text:span text:style-name="T572">przypis 534</text:span></text:a><text:span text:style-name="T572">]</text:span><text:span text:style-name="T416">. </text:span><text:bookmark-start text:name="p534"/><text:span text:style-name="T416">Amerykański</text:span><text:bookmark-end text:name="p534"/><text:span text:style-name="T416"> filozof zgadza się nawet z Carlyle’em w kwestii tego, co w najbardziej widoczny sposób odróżnia ludzi wielkich od zwykłych – to umiejętność dostrzegania związków tam, gdzie inni widzą jedynie fragmenty, ułamki.</text:span></text:p>
      <text:p text:style-name="P467">Str. 179</text:p>
      <text:p text:style-name="P630"/>
      <text:p text:style-name="Quotations"><text:soft-page-break/><text:span text:style-name="T416">„Pragną oni wykazać związek wszechrzeczy i w ten sposób ująć oś, koło której obraca się wszechświat” </text:span><text:span text:style-name="T287">[</text:span><text:a xlink:type="simple" xlink:href="#przypis535" text:style-name="Internet_20_link" text:visited-style-name="Visited_20_Internet_20_Link"><text:span text:style-name="T287">przypis 535</text:span></text:a><text:span text:style-name="T287">]</text:span><text:span text:style-name="T177">.</text:span></text:p>
      <text:p text:style-name="P630"/>
      <text:p text:style-name="P630"><text:bookmark-start text:name="p535"/>Uderza<text:bookmark-end text:name="p535"/> jednak to, co Emerson pisze o Platonie. W demokratycznym świecie zamieszkanym przez samych tylko potencjalnych bohaterów, którzy są wobec siebie równi, z których każdy ma w sobie zadatki na wielkiego człowieka – Platon okazuje się <text:span text:style-name="T955">wyjątkiem.</text:span> Nie tylko wyróżnia się on na tle innych ludzi. Platon jest także inny niż wszyscy bohaterowie.</text:p>
      <text:p text:style-name="P630"/>
      <text:p text:style-name="Quotations"><text:span text:style-name="T416">„Stoi on pomiędzy Prawdą a duchem każdego poszczególnego człowieka, a na języku i pierwotnych formach myśli wycisnął niejako pieczęć ducha” </text:span><text:span text:style-name="T287">[</text:span><text:a xlink:type="simple" xlink:href="#przypis536" text:style-name="Internet_20_link" text:visited-style-name="Visited_20_Internet_20_Link"><text:span text:style-name="T287">przypis 536</text:span></text:a><text:span text:style-name="T287">]</text:span><text:span text:style-name="T177">.</text:span></text:p>
      <text:p text:style-name="P630"/>
      <text:p text:style-name="P1"><text:bookmark-start text:name="p536"/><text:span text:style-name="T416">Platon</text:span><text:bookmark-end text:name="p536"/><text:span text:style-name="T416"> staje się więc objawicielem prawdy dla wszystkich – także i dla innych wielkich ludzi, którzy przez to zajmują niejako niższe miejsce w hierarchii. Jednak nawet tak wysoka pozycja zajmowana przez Platona nie uprawnia do traktowania go w sposób odmienny niż wszystkich innych ludzi – </text:span><text:span text:style-name="T3">chcąc go poznać, należy go porównywać nie z naturą, lecz z innymi ludźmi</text:span><text:span text:style-name="T416"> </text:span><text:span text:style-name="T573">[</text:span><text:a xlink:type="simple" xlink:href="#przypis537" text:style-name="Internet_20_link" text:visited-style-name="Visited_20_Internet_20_Link"><text:span text:style-name="T573">przypis 537</text:span></text:a><text:span text:style-name="T573">]</text:span><text:span text:style-name="T416">. </text:span><text:bookmark-start text:name="p537"/><text:span text:style-name="T416">W</text:span><text:bookmark-end text:name="p537"/><text:span text:style-name="T416"> ten sposób jeszcze raz podkreśla Emerson pochodzenie wielkich ludzi, uwydatniając nasz właściwy stosunek do tych, przez których dzieje się historia.</text:span></text:p>
      <text:h text:style-name="P941" text:outline-level="4"><text:span text:style-name="T954">2.4.6. </text:span>Bohater i <text:span text:style-name="T954">historia</text:span></text:h>
      <text:p text:style-name="P169"><text:span text:style-name="T416">Przed każdym historiografem, przed każdą osobą opisującą historię jakiegoś państwa, narodu czy całego świata stoją możliwości przybrania różnych perspektyw badawczych. Rozpięte są one między dwiema opcjami skrajnymi – dążenia do jak największego stopnia uogólnienia, do ujęcia bezosobowego i uniwersalnego oraz do opisywania historii poprzez biografie wielkich ludzi i opisywanie ich czynów </text:span><text:span text:style-name="T573">[</text:span><text:a xlink:type="simple" xlink:href="#przypis538" text:style-name="Internet_20_link" text:visited-style-name="Visited_20_Internet_20_Link"><text:span text:style-name="T573">przypis 538</text:span></text:a><text:span text:style-name="T573">]</text:span><text:span text:style-name="T416">. </text:span><text:bookmark-start text:name="p538"/><text:span text:style-name="T416">Ta</text:span><text:bookmark-end text:name="p538"/><text:span text:style-name="T416"> pierwsza perspektywa bardzo bliska była Augustowi Comte; jako typowego przedstawiciela tej drugiej wymienia się zazwyczaj Thomasa Carlyle’a, a można z nią związać także wysiłki Ralpha Emersona czy Mickiewicza.</text:span></text:p>
      <text:p text:style-name="P468">Str. 180</text:p>
      <text:p text:style-name="P169"><text:span text:style-name="T416">Tendencją powszechną w romantyzmie była też próba odczytywania z przeszłości ukrytych sensów – bo zakładano, że historia ma swój sens i cel – mających odkrywać przeznaczenie jednostek i całych narodów </text:span><text:span text:style-name="T574">[</text:span><text:a xlink:type="simple" xlink:href="#przypis539" text:style-name="Internet_20_link" text:visited-style-name="Visited_20_Internet_20_Link"><text:span text:style-name="T574">przypis 539</text:span></text:a><text:span text:style-name="T574">]</text:span><text:span text:style-name="T416">. </text:span><text:bookmark-start text:name="p539"/><text:span text:style-name="T416">Zdaniem</text:span><text:bookmark-end text:name="p539"/><text:span text:style-name="T416"> Adama Sikory nałożenie się tych dwóch elementów – przekonania o posłannictwie wielkich ludzi, o wadze ich biografii i dokonań oraz założenia, że historia ma swój określony cel i sens – wzmagało powstawanie licznych w romantyzmie koncepcji mesjanistycznych, rozumianych jako </text:span><text:soft-page-break/><text:span text:style-name="T416">heroistyczne wizje dziejów, które ujmowano jako proces następowania po sobie </text:span><text:span text:style-name="T3">największych mężów Izraela</text:span><text:span text:style-name="T416"> </text:span><text:span text:style-name="T574">[</text:span><text:a xlink:type="simple" xlink:href="#przypis540" text:style-name="Internet_20_link" text:visited-style-name="Visited_20_Internet_20_Link"><text:span text:style-name="T574">przypis 540</text:span></text:a><text:span text:style-name="T574">]</text:span><text:span text:style-name="T416">. </text:span><text:bookmark-start text:name="p540"/><text:span text:style-name="T416">Takie</text:span><text:bookmark-end text:name="p540"/><text:span text:style-name="T416"> myślenie pozostawało w sprzeczności z ideami dominującymi w epoce wcześniejszej. W głównych nurtach myślowych oświecenia pytanie o wielkość człowieka zostało zepchnięte na dalszy plan. Niektórzy myśliciele uznawali, że historia może uczyć tylko o ludzkich słabościach i błędach – a więc pamięć o historii jest niepotrzebna i nieprzydatna </text:span><text:span text:style-name="T574">[</text:span><text:a xlink:type="simple" xlink:href="#przypis541" text:style-name="Internet_20_link" text:visited-style-name="Visited_20_Internet_20_Link"><text:span text:style-name="T574">przypis 541</text:span></text:a><text:span text:style-name="T574">]</text:span><text:span text:style-name="T416">. </text:span><text:bookmark-start text:name="p541"/><text:span text:style-name="T416">Rewolucja</text:span><text:bookmark-end text:name="p541"/><text:span text:style-name="T416"> francuska nauczyła ludzi oświecenia, że historię należy postrzegać nie przez pryzmat osiągnięć poszczególnych jednostek, ale walk całych grup </text:span><text:span text:style-name="T574">społecznych</text:span><text:span text:style-name="T416"> </text:span><text:span text:style-name="T574">[</text:span><text:a xlink:type="simple" xlink:href="#przypis542" text:style-name="Internet_20_link" text:visited-style-name="Visited_20_Internet_20_Link"><text:span text:style-name="T574">przypis 542</text:span></text:a><text:span text:style-name="T574">]</text:span><text:span text:style-name="T416">. </text:span><text:bookmark-start text:name="p542"/><text:span text:style-name="T416">Inni</text:span><text:bookmark-end text:name="p542"/><text:span text:style-name="T416"> – jak Herder – uznawali, że człowiek nie ma żadnego wpływu na to, jak toczy się historia i może się jej tylko biernie podporządkować </text:span><text:span text:style-name="T574">[</text:span><text:a xlink:type="simple" xlink:href="#przypis543" text:style-name="Internet_20_link" text:visited-style-name="Visited_20_Internet_20_Link"><text:span text:style-name="T574">przypis 543</text:span></text:a><text:span text:style-name="T574">]</text:span><text:span text:style-name="T416">. </text:span><text:bookmark-start text:name="p543"/><text:span text:style-name="T416">Należy</text:span><text:bookmark-end text:name="p543"/><text:span text:style-name="T416"> jednak pamiętać, że także i wśród myślicieli „w</text:span><text:span text:style-name="T574">i</text:span><text:span text:style-name="T416">eku świateł” byli tacy, którzy przyznawali człowiekowi większy wpływ na kształt dziejów, prawdziwą odmianę przyniosła w tym zakresie dopiero epoka napoleońska.</text:span></text:p>
      <text:p text:style-name="P715">W takiej właśnie perspektywie należy postrzegać idee Emersona, Carlyle’a i Mickiewicza, choć dwaj pierwsi pisarze niewiele mieli wspólnego z mesjanizmami, a mesjanizm Mickiewiczowski o tyle odchodził od klasycznego modelu, że w znacznej mierze był to mesjanizm zbiorowy, narodowy, który dopiero z czasem zyskał perspektywę indywidualistyczną. Wszyscy trzej pisarze jasno stwierdzają, że historię świata można bez uszczerbku dla nikogo ograniczyć do historii i biografii wielkich ludzi.</text:p>
      <text:p text:style-name="P469">Str. 181</text:p>
      <text:p text:style-name="P170"><text:span text:style-name="T416">Emerson już na początku swojego dzieła zaznacza, że </text:span><text:span text:style-name="T3">świat trwa dzięki prawdziwości dobrych ludzi </text:span><text:span text:style-name="T288">[</text:span><text:a xlink:type="simple" xlink:href="#przypis544" text:style-name="Internet_20_link" text:visited-style-name="Visited_20_Internet_20_Link"><text:span text:style-name="T288">przypis 544</text:span></text:a><text:span text:style-name="T288">]</text:span><text:span text:style-name="T416">, </text:span><text:bookmark-start text:name="p544"/><text:span text:style-name="T416">którzy</text:span><text:bookmark-end text:name="p544"/><text:span text:style-name="T416"> są nie tylko postaciami pojawiającymi się w dziejach, ale są bezpośrednio </text:span><text:span text:style-name="T575">odpowiedzialni</text:span><text:span text:style-name="T416"> za ich kształt i za to, jak kształtuje się historia. Thomas Carlyle jest autorem jeszcze bardziej stanowczego sądu – stwierdza on, że</text:span></text:p>
      <text:p text:style-name="P715"/>
      <text:p text:style-name="Quotations"><text:span text:style-name="T416">„Historia powszechna, która, według mego rozumienia, jako historia tego, czego ludzkość w tym świecie dokonała, jest w gruncie rzeczy historią wielkich ludzi, którzy na to pracowali. Ci bowiem wielcy ludzie byli przewodnikami ludzkości, wzorodawcami i w pewnym znaczeniu twórcami wszystkiego (…). Wszystko, co się w świecie dopełniło, jest tylko – ściśle rzecz biorąc – zewnętrznym, materialnym wynikiem, praktycznym wcieleniem i urzeczywistnieniem myśli przemieszkujących w zesłanych na ten świat wielkich ludziach” </text:span><text:span text:style-name="T288">[</text:span><text:a xlink:type="simple" xlink:href="#przypis545" text:style-name="Internet_20_link" text:visited-style-name="Visited_20_Internet_20_Link"><text:span text:style-name="T288">przypis 545</text:span></text:a><text:span text:style-name="T288">]</text:span><text:span text:style-name="T177">.</text:span></text:p>
      <text:p text:style-name="P630"/>
      <text:p text:style-name="P170"><text:bookmark-start text:name="p545"/><text:span text:style-name="T416">W</text:span><text:bookmark-end text:name="p545"/><text:span text:style-name="T416"> toku swoich wykładów Carlyle będzie jeszcze powracał do tej myśli, nieznacznie tylko modyfikując drobne </text:span><text:span text:style-name="T575">elementy</text:span><text:span text:style-name="T416"> tej koncepcji, na przykład dodając, że wielki człowiek </text:span><text:span text:style-name="T3">rozpościera cień swojej postaci nad wszystkimi działami historii świata </text:span><text:span text:style-name="T288">[</text:span><text:a xlink:type="simple" xlink:href="#przypis546" text:style-name="Internet_20_link" text:visited-style-name="Visited_20_Internet_20_Link"><text:span text:style-name="T288">przypis 546</text:span></text:a><text:span text:style-name="T288">]</text:span><text:span text:style-name="T416">. </text:span><text:bookmark-start text:name="p546"/><text:soft-page-break/><text:span text:style-name="T416">Główne</text:span><text:bookmark-end text:name="p546"/><text:span text:style-name="T416"> założenie pozostaje jednak w jego filozofii niezmienne i wreszcie Carlyle stwierdzi wprost: </text:span><text:span text:style-name="T3">historia świata jest biografią wielkich ludzi</text:span><text:span text:style-name="T416"> </text:span><text:span text:style-name="T575">[</text:span><text:a xlink:type="simple" xlink:href="#przypis547" text:style-name="Internet_20_link" text:visited-style-name="Visited_20_Internet_20_Link"><text:span text:style-name="T575">przypis 547</text:span></text:a><text:span text:style-name="T575">]</text:span><text:span text:style-name="T416">. </text:span><text:bookmark-start text:name="p547"/><text:span text:style-name="T416">Heroistyczną</text:span><text:bookmark-end text:name="p547"/><text:span text:style-name="T416"> wizję dziejów rozwijał przez całe życie – pisząc trzytomową </text:span><text:span text:style-name="T3">Rewolucję francuską</text:span><text:span text:style-name="T416"> nacisk kładł na osiągnięcia </text:span><text:span text:style-name="T575">poszczególnych</text:span><text:span text:style-name="T416"> postaci, a nie na całość dokonujących się w tym czasie przemian. Zainteresowanie Carlyle’a wielkimi postaciami </text:span><text:span text:style-name="T575">znalazło</text:span><text:span text:style-name="T416"> też swój wyraz w </text:span><text:span text:style-name="T575">monumentalnej</text:span><text:span text:style-name="T416">, siedmiotomowej biografii kró</text:span><text:span text:style-name="T575">l</text:span><text:span text:style-name="T416">a Prus Fryderyka </text:span><text:span text:style-name="T575">W</text:span><text:span text:style-name="T416">ielkiego, czy wreszcie w mrówczej pracy nad zebraniem mów i </text:span><text:span text:style-name="T575">l</text:span><text:span text:style-name="T416">istów O</text:span><text:span text:style-name="T575">l</text:span><text:span text:style-name="T416">ivera Cromwe</text:span><text:span text:style-name="T575">ll</text:span><text:span text:style-name="T416">a, którego Carlyle był wielkim obrońcą i propagatorem mimo spornej ro</text:span><text:span text:style-name="T575">l</text:span><text:span text:style-name="T416">i tej postaci w historii </text:span><text:span text:style-name="T575">W</text:span><text:span text:style-name="T416">ielkiej Brytanii. </text:span><text:span text:style-name="T575">D</text:span><text:span text:style-name="T416">la Carlyle’a nie istnieją czynniki kształtujące historię, które nie pochodziłyby od ludzi – konkretnie od wielkich ludzi, wybitnych postaci dysponujących mocą wpływania na bieg historii. Nie musi się to odbywać w sferze </text:span><text:span text:style-name="T575">politycznej</text:span><text:span text:style-name="T416"> – wykłady zebrane w tomie </text:span><text:span text:style-name="T3">Bohaterowie</text:span><text:span text:style-name="T416"> pokazują, że za ważne dla historii uważał szkocki pisarz i historyk wszystkie aspekty działalności </text:span><text:span text:style-name="T575">l</text:span><text:span text:style-name="T416">udzkiej – także sferę re</text:span><text:span text:style-name="T575">li</text:span><text:span text:style-name="T416">gijną i artystyczną. Istotą </text:span><text:span text:style-name="T575">wszelkich </text:span><text:span text:style-name="T416">procesów dziejowych i przemian mających miejsce w świecie na przestrzeni wieków jest udział w nich konkretnych ludzi, jednostek wybijających się ponad przeciętność, mających dokładny ogląd rzeczywistości.</text:span></text:p>
      <text:p text:style-name="P469">Str. 182</text:p>
      <text:p text:style-name="P715">Nic nie odbywa się poza człowiekiem – człowiek jest według Carlyle’a jedynym katalizatorem procesów przemian w świecie.</text:p>
      <text:p text:style-name="P1"><text:span text:style-name="T416">Podobne stanowisko nie jest czymś oczywistym w przypadku Mickiewicza. Jeśli weźmiemy pod uwagę same tylko prelekcje paryskie, poglądy autora </text:span><text:span text:style-name="T3">Ksiąg pielgrzymstwa</text:span><text:span text:style-name="T416"> na ten temat ewoluowały. Wydaje się słuszne spostrzeżenie Andrzeja Walickiego, że zmiana ta dokonała się w przypadku Mickiewicza między innymi pod wpływem lektury esejów Emersona, który we wcześniejszej fazie swojej twórczości i rozwoju myśli był zwolennikiem poglądów mocno zbliżonych do Carlyle’a </text:span><text:span text:style-name="T575">[</text:span><text:a xlink:type="simple" xlink:href="#przypis548" text:style-name="Internet_20_link" text:visited-style-name="Visited_20_Internet_20_Link"><text:span text:style-name="T575">przypis 548</text:span></text:a><text:span text:style-name="T575">]</text:span><text:span text:style-name="T416">. </text:span><text:bookmark-start text:name="p548"/><text:span text:style-name="T416">Dla</text:span><text:bookmark-end text:name="p548"/><text:span text:style-name="T416"> Mickiewicza-towiańczyka, Mickiewicza kończącego czwarty kurs w </text:span><text:span text:style-name="T70">Collège</text:span><text:span text:style-name="T65"> de France</text:span><text:span text:style-name="T416">, prawowita władza nie wywodzi się z procedur demokratycznych czy z dynastycznego następstwa tronu – prawowita władza jest charyzmatyczna, opiera się na wyższości duchowej, która narzuca innym posłuch bez zewnętrznego przymusu </text:span><text:span text:style-name="T576">[</text:span><text:a xlink:type="simple" xlink:href="#przypis549" text:style-name="Internet_20_link" text:visited-style-name="Visited_20_Internet_20_Link"><text:span text:style-name="T576">przypis 549</text:span></text:a><text:span text:style-name="T576">]</text:span><text:span text:style-name="T416">. </text:span><text:bookmark-start text:name="p549"/><text:span text:style-name="T416">Z</text:span><text:bookmark-end text:name="p549"/><text:span text:style-name="T416"> drugiej strony Adam Sikora słusznie stwierdza, że nie bez znaczenia były tu także poglądy Andrzeja Towiańskiego, wierzącego w to, że </text:span><text:span text:style-name="T3">dzieje powszechne są pasmem następstw wielkich ludzi, a narodowość jest tylko fenomenalną stroną aktywności duchowej wielkiego męża</text:span><text:span text:style-name="T416"> </text:span><text:span text:style-name="T576">[</text:span><text:a xlink:type="simple" xlink:href="#przypis550" text:style-name="Internet_20_link" text:visited-style-name="Visited_20_Internet_20_Link"><text:span text:style-name="T576">przypis 550</text:span></text:a><text:span text:style-name="T576">]</text:span><text:span text:style-name="T416">. </text:span><text:bookmark-start text:name="p550"/><text:span text:style-name="T416">Te</text:span><text:bookmark-end text:name="p550"/><text:span text:style-name="T416"> dwa źródła myśli, niezwykle ważne dla Mickiewicza w tym okresie, doprowadziły do ukształtowania dwóch koncepcji. Pierwszą jest myśl o rekapitulacji, </text:span><text:soft-page-break/><text:span text:style-name="T416">powtarzaniu się historii powszechnej w historii jednostkowej, przy której formułowaniu odwołuje się Mickiewicz do amerykańskiego filozofa.</text:span></text:p>
      <text:p text:style-name="P630"/>
      <text:p text:style-name="Quotations"><text:span text:style-name="T416">„Doktorowie Kościoła orzekli, że każdy chrześcijanin powinien w ciągu życia przejść wszystkie epoki historii Kościoła, powinien tę historię skupić w sobie. Emerson, zgodny co do tego z doktorami chrześcijańskimi, wzywa nas, abyśmy skupili w sobie historię polityczną naszych narodów i rozpoczęli jej nowy rozdział” </text:span><text:span text:style-name="T289">[</text:span><text:a xlink:type="simple" xlink:href="#przypis551" text:style-name="Internet_20_link" text:visited-style-name="Visited_20_Internet_20_Link"><text:span text:style-name="T289">przypis 551</text:span></text:a><text:span text:style-name="T289">]</text:span><text:span text:style-name="T177">.</text:span></text:p>
      <text:p text:style-name="P630"/>
      <text:p text:style-name="P716"><text:bookmark-start text:name="p551"/>Druga<text:bookmark-end text:name="p551"/> z tych koncepcji – to idea „człowieka wiecznego”, którego dzieje układają się w znaną nam wszystkim historię. Człowiek wieczny ma poczucie więzi ze swoim narodem rozumianym tutaj jako jedność pokoleń żyjących, tych, które odeszły do przeszłości, i tych, które dopiero nadejdą.</text:p>
      <text:p text:style-name="P470">Str. 183</text:p>
      <text:p text:style-name="P716">Całą przeszłość polityczną i religijną potrafi skupić w sobie, by doprowadzić do nowego początku.</text:p>
      <text:p text:style-name="P716"/>
      <text:p text:style-name="Quotations"><text:span text:style-name="T416">„Takim był Bóg-Człowiek, takim winien być człowiek mający prowadzić dalej Jego dzieło w epoce teraźniejszej. Człowiek ten będzie musiał mieć żarliwość apostołów, poświęcenie męczenników, prostotę mnichów, śmiałość rewolucjonistów 93 roku, nieugięte, niezachwiane i piorunujące męstwo żołnierzy Wielkiej Armii oraz geniusz ich wodza” </text:span><text:span text:style-name="T289">[</text:span><text:a xlink:type="simple" xlink:href="#przypis552" text:style-name="Internet_20_link" text:visited-style-name="Visited_20_Internet_20_Link"><text:span text:style-name="T289">przypis 552</text:span></text:a><text:span text:style-name="T289">]</text:span><text:span text:style-name="T177">.</text:span></text:p>
      <text:p text:style-name="P630"/>
      <text:p text:style-name="P630"><text:bookmark-start text:name="p552"/>Niebagatelne<text:bookmark-end text:name="p552"/> to wymagania, ale i nie mogą być niższe, skoro człowiek wieczny ma dokonywać korekt w przebiegu dziejów, zmian w procesach historycznych, skoro jego powołaniem jest wpływanie na bieg historii. Mickiewicz wielkim ludziom przyznaje też prawo wyprzedzania biegu wypadków, wyprzedzania swojego czasu, swojej epoki. Postacią obdarzoną takimi kompetencjami był kardynał Stanisław Hozjusz, który zgodnie z wizją Mickiewicza samotnie zmagał się z szerzącą się w Polsce reformacją.</text:p>
      <text:p text:style-name="P630"/>
      <text:p text:style-name="Quotations"><text:span text:style-name="T416">„W tym stanie rzeczy jeden człowiek wstrzymał ten rozruch i ocalił Kościół polski, jeden z tych zdumiewających ludzi, co wstrzymują lub przyśpieszają o kilka wieków bieg wypadków” </text:span><text:span text:style-name="T289">[</text:span><text:a xlink:type="simple" xlink:href="#przypis553" text:style-name="Internet_20_link" text:visited-style-name="Visited_20_Internet_20_Link"><text:span text:style-name="T289">przypis 553</text:span></text:a><text:span text:style-name="T289">]</text:span><text:span text:style-name="T177">.</text:span></text:p>
      <text:p text:style-name="P630"/>
      <text:p text:style-name="P172"><text:bookmark-start text:name="p553"/><text:span text:style-name="T416">Drugą</text:span><text:bookmark-end text:name="p553"/><text:span text:style-name="T416"> postacią panującą nad czasem – jest rzecz jasna Napoleon </text:span><text:span text:style-name="T576">[</text:span><text:a xlink:type="simple" xlink:href="#przypis554" text:style-name="Internet_20_link" text:visited-style-name="Visited_20_Internet_20_Link"><text:span text:style-name="T576">przypis 554</text:span></text:a><text:span text:style-name="T576">]</text:span><text:span text:style-name="T416">, </text:span><text:bookmark-start text:name="p554"/><text:span text:style-name="T416">który</text:span><text:bookmark-end text:name="p554"/><text:span text:style-name="T416"> nie tylko prześcignął całą epokę swoim geniuszem, ale jednocześnie w najpełniejszy sposób </text:span><text:soft-page-break/><text:span text:style-name="T416">ją wyraża, „realizuje ją” w swojej osobie, kondensuje w samym sobie wszystko to, co najważniejsze w epoce i przez to staje się jej wcieleniem. Idea „męża epokowego”, „bohatera wieku” pojawia się już w pierwszym wykładzie pierwszego kursu literatury słowiańskiej </text:span><text:span text:style-name="T577">[</text:span><text:a xlink:type="simple" xlink:href="#przypis555" text:style-name="Internet_20_link" text:visited-style-name="Visited_20_Internet_20_Link"><text:span text:style-name="T577">przypis 555</text:span></text:a><text:span text:style-name="T577">]</text:span><text:span text:style-name="T416"> </text:span><text:bookmark-start text:name="p555"/><text:span text:style-name="T416">i</text:span><text:bookmark-end text:name="p555"/><text:span text:style-name="T416"> będzie przewijać się przez wszystkie cztery kursy prelekcji. Takim mianem obdarzony zostaje Napoleon, podobnie mówi Mickiewicz też o świętym Wojciechu </text:span><text:span text:style-name="T577">[</text:span><text:a xlink:type="simple" xlink:href="#przypis556" text:style-name="Internet_20_link" text:visited-style-name="Visited_20_Internet_20_Link"><text:span text:style-name="T577">przypis 556</text:span></text:a><text:span text:style-name="T577">]</text:span><text:span text:style-name="T416">, </text:span><text:bookmark-start text:name="p556"/><text:span text:style-name="T416">królu</text:span><text:bookmark-end text:name="p556"/><text:span text:style-name="T416"> Zygmuncie Starym górującym nad swoją epoką </text:span><text:span text:style-name="T577">[</text:span><text:a xlink:type="simple" xlink:href="#przypis557" text:style-name="Internet_20_link" text:visited-style-name="Visited_20_Internet_20_Link"><text:span text:style-name="T577">przypis 557</text:span></text:a><text:span text:style-name="T577">]</text:span><text:span text:style-name="T416"> </text:span><text:bookmark-start text:name="p557"/><text:span text:style-name="T416">i</text:span><text:bookmark-end text:name="p557"/><text:span text:style-name="T416"> o innych postaciach, których wpływ na historię wydaje mu się szczególnie ważki.</text:span></text:p>
      <text:p text:style-name="P471">Str. 184</text:p>
      <text:p text:style-name="P717">Autorowi <text:span text:style-name="T793">Dziadów</text:span> wtóruje <text:span text:style-name="T956">T</text:span>homas Carlyle, dla którego takim człowiekiem jest Cromwe<text:span text:style-name="T956">ll</text:span>.</text:p>
      <text:p text:style-name="P717"/>
      <text:p text:style-name="P925"><text:span text:style-name="T416">„Cromwell, ze swoim wielkim i prawdziwie zdrowym rozsądkiem, ze swoim doświadczeniem tego, czym był nasz świat – przedstawia pod owym względem, jak myślę, jedyne w historii świata zjawisko. Czas jego uważam za punkt przełomowy protestantyzmu, za okres najbardziej bohaterski, jaki sądzone było wytworzyć na tej ziemi „wierze w Pismo Święte” </text:span><text:span text:style-name="T290">[</text:span><text:a xlink:type="simple" xlink:href="#przypis558" text:style-name="Internet_20_link" text:visited-style-name="Visited_20_Internet_20_Link"><text:span text:style-name="T290">przypis 558</text:span></text:a><text:span text:style-name="T290">]</text:span><text:span text:style-name="T177">.</text:span></text:p>
      <text:p text:style-name="P630"/>
      <text:p text:style-name="P848"><text:bookmark-start text:name="p558"/><text:span text:style-name="T416">Emerson</text:span><text:bookmark-end text:name="p558"/><text:span text:style-name="T416"> nie znajduje takiego człowieka w dziejach swojej ojczyzny. Wyróżnienia, jakie spotyka Hozjusza czy Cromwe</text:span><text:span text:style-name="T578">ll</text:span><text:span text:style-name="T416">a, nie doczekał się żaden z Ojców </text:span><text:span text:style-name="T578">Założycieli.</text:span><text:span text:style-name="T416"> Emerson nie wspomina też ani słowem wielkiego bohatera amerykańskiej wojny o </text:span><text:span text:style-name="T578">niepodległość</text:span><text:span text:style-name="T416"> George’a Washingtona. Nie widzi też odpowiedniej osoby wśród współczesnych sobie. </text:span><text:span text:style-name="T578">D</text:span><text:span text:style-name="T416">la Emersona postacią graniczną w historii świata, postacią, która </text:span><text:span text:style-name="T578">kumuluje</text:span><text:span text:style-name="T416"> w sobie całą swoją epokę i daje impu</text:span><text:span text:style-name="T578">l</text:span><text:span text:style-name="T416">s do da</text:span><text:span text:style-name="T578">l</text:span><text:span text:style-name="T416">eko idącej zmiany – jest P</text:span><text:span text:style-name="T578">l</text:span><text:span text:style-name="T416">aton. Grecki </text:span><text:span text:style-name="T578">filozof</text:span><text:span text:style-name="T416"> jest dla Emersona </text:span><text:span text:style-name="T3">słupem granicznym w historii ludzkości</text:span><text:span text:style-name="T416"> </text:span><text:span text:style-name="T578">[</text:span><text:a xlink:type="simple" xlink:href="#przypis559" text:style-name="Internet_20_link" text:visited-style-name="Visited_20_Internet_20_Link"><text:span text:style-name="T578">przypis 559</text:span></text:a><text:span text:style-name="T578">]</text:span><text:span text:style-name="T416">.</text:span></text:p>
      <text:p text:style-name="P630"/>
      <text:p text:style-name="Quotations"><text:bookmark-start text:name="p559"/><text:span text:style-name="T416">„W</text:span><text:bookmark-end text:name="p559"/><text:span text:style-name="T416"> Platonie, jak w każdym wielkim człowieku, przejawiła się cała epoka. Bo czemże jest wielki człowiek jeśli nie potężną siłą przetwórczą, wchłaniającą, jako kram swój wszystkie gałęzie nauki i sztuki, w ogóle wszystkie możliwości wiedzy? Nic nie może pozostawić niespożytem – dla wszystkiego ma zastosowanie” </text:span><text:span text:style-name="T291">[</text:span><text:a xlink:type="simple" xlink:href="#przypis560" text:style-name="Internet_20_link" text:visited-style-name="Visited_20_Internet_20_Link"><text:span text:style-name="T291">przypis 560</text:span></text:a><text:span text:style-name="T291">]</text:span><text:span text:style-name="T177">.</text:span></text:p>
      <text:p text:style-name="P630"/>
      <text:p text:style-name="P630"><text:bookmark-start text:name="p560"/><text:span text:style-name="T957">D</text:span>la<text:bookmark-end text:name="p560"/> Emersona także i w odniesieniu do historii nie istnieje perspektywa narodowa. Nie dość, że wśród omawianych przezeń wielkich ludzi nie <text:span text:style-name="T957">znalazła</text:span> się ani jedna postać z historii Stanów Zjednoczonych; kiedy Emerson mówi o ludziach będących <text:span text:style-name="T957">wyrazicielami</text:span> <text:span text:style-name="T957">poszczególnych</text:span> epok w dziejach – nie wspomina o ludziach, którzy podobną funkcję <text:span text:style-name="T957">pełniliby</text:span> w odniesieniu do narodów. Tymczasem zarówno dla Mickiewicza, jak i Carlyle’a jest to perspektywa bardzo ważna. Autor <text:span text:style-name="T793">Bohaterów</text:span> zaznacza, że każdy naród potrzebuje <text:soft-page-break/>człowieka, który najpełniej potrafiłby go wyrazić, a brak takiego człowieka wiąże się ze swego rodzaju zatrzymaniem się narodu w rozwoju. Pojawienie się takiej postaci nie musi przynosić konkretnych owoców w sferze politycznej. Przekonuje o tym przykład Włochów, którzy nie <text:span text:style-name="T957">posunęli</text:span> się w rozwoju od momentu wystąpienia Dantego.</text:p>
      <text:p text:style-name="P472">Str. 185</text:p>
      <text:p text:style-name="P472"/>
      <text:p text:style-name="Quotations"><text:span text:style-name="T416">„Mamy stąd wyprowadzić wniosek, że wpływ Dantego na świat był stosunkowo mały? Bynajmniej! Jeśli scena jego działania posiada ciaśniejsze granice, to szlachetniejsza jest za to i jaśniejsza, a może nawet nie tylko nie mniej, lecz więcej nawet posiada wagi” </text:span><text:span text:style-name="T291">[</text:span><text:a xlink:type="simple" xlink:href="#przypis561" text:style-name="Internet_20_link" text:visited-style-name="Visited_20_Internet_20_Link"><text:span text:style-name="T291">przypis 561</text:span></text:a><text:span text:style-name="T291">]</text:span><text:span text:style-name="T177">.</text:span></text:p>
      <text:p text:style-name="P630"/>
      <text:p text:style-name="P630"><text:bookmark-start text:name="p561"/>Kolejnym<text:bookmark-end text:name="p561"/> przykładem człowieka, który stał się wyrazicielem myśli całego narodu, jest szczególnie drogi Carlyle’owi Szekspir – skarb nie tylko autora <text:span text:style-name="T793">Sartora Resartusa</text:span>, ale i wszystkich Anglików.</text:p>
      <text:p text:style-name="P630"/>
      <text:p text:style-name="Quotations"><text:span text:style-name="T416">„To jest, powiadam, król angielski, którego ani czas, ani zdarzenie, ani parlament, ani szereg parlamentów zdetronizować nie zdoła. Czyż ten król, Szekspir, nie świeci ponad nami wszystkimi w chwale swej ukoronowany, jako najwznioślejszy, najłagodniejszy i pomimo to najsilniejszy znak połączenia?” </text:span><text:span text:style-name="T291">[</text:span><text:a xlink:type="simple" xlink:href="#przypis562" text:style-name="Internet_20_link" text:visited-style-name="Visited_20_Internet_20_Link"><text:span text:style-name="T291">przypis 562</text:span></text:a><text:span text:style-name="T291">]</text:span><text:span text:style-name="T177">.</text:span></text:p>
      <text:p text:style-name="P630"/>
      <text:p text:style-name="P1"><text:bookmark-start text:name="p562"/><text:span text:style-name="T416">Mickiewicz</text:span><text:bookmark-end text:name="p562"/><text:span text:style-name="T416"> nie ma większych problemów ze znalezieniem w historii Polski podobnych postaci. Pierwszą z nich był wspomniany już święty Wojciech, którego misja w Polsce sprawiła, że ten młody wówczas kraj zaistniał na scenie międzynarodowej i wszedł na arenę dziejów </text:span><text:span text:style-name="T579">[</text:span><text:a xlink:type="simple" xlink:href="#przypis563" text:style-name="Internet_20_link" text:visited-style-name="Visited_20_Internet_20_Link"><text:span text:style-name="T579">przypis 563</text:span></text:a><text:span text:style-name="T579">]</text:span><text:span text:style-name="T416">. </text:span><text:bookmark-start text:name="p563"/><text:span text:style-name="T416">Jeszcze</text:span><text:bookmark-end text:name="p563"/><text:span text:style-name="T416"> pełniejszym wyrazicielem narodu polskiego stał się Piotr Skarga. Zdaniem Mickiewicza,</text:span></text:p>
      <text:p text:style-name="P630"/>
      <text:p text:style-name="Quotations"><text:span text:style-name="T416">„Skarga nie jest przedstawicielem jednego stronnictwa ani jednej epoki; ogarnia on sobą cały kraj, cały naród z jego przeszłością, teraźniejszością, a nawet przyszłością. Rodziną jego jest Polsk</text:span><text:span text:style-name="T579">a” </text:span><text:span text:style-name="T292">[</text:span><text:a xlink:type="simple" xlink:href="#przypis564" text:style-name="Internet_20_link" text:visited-style-name="Visited_20_Internet_20_Link"><text:span text:style-name="T292">przypis 564</text:span></text:a><text:span text:style-name="T292">]</text:span><text:span text:style-name="T177">.</text:span></text:p>
      <text:p text:style-name="P630"/>
      <text:p text:style-name="P630"><text:bookmark-start text:name="p564"/>Jednak<text:bookmark-end text:name="p564"/> idea polska znalazła najpełniejszy wyraz dopiero w postaci przeora Jasnej Góry Augustyna Kordeckiego. Ten człowiek doskonale połączył służbę Bogu i służbę ojczyźnie, Mickiewicz wysoko ocenia też jego pamiętnik, który zdaniem wieszcza jest wspaniałym osiągnięciem literackim. Wszystkie te elementy sprawiają, że</text:p>
      <text:p text:style-name="P630"/>
      <text:p text:style-name="Quotations"><text:soft-page-break/><text:span text:style-name="T416">„Nigdy idea polska nie znalazła równie pełnego wcielenia, jak w nim. Późniejsi bohaterowie zachowują niektóre rysy jego charakteru, którego on był pierwowzorem. Uczuciowość Jana Kazimierza, wiara Sobieskiego, prostota Kościuszki przypominają nam stale księdza przeora. Oto jest charakter słowiańsko-polski: prostota, skromność i zapał </text:span><text:span text:style-name="T292">[</text:span><text:a xlink:type="simple" xlink:href="#przypis565" text:style-name="Internet_20_link" text:visited-style-name="Visited_20_Internet_20_Link"><text:span text:style-name="T292">przypis </text:span></text:a><text:a xlink:type="simple" xlink:href="#przypis565" text:style-name="Internet_20_link" text:visited-style-name="Visited_20_Internet_20_Link"><text:span text:style-name="T177">565</text:span></text:a><text:span text:style-name="T292">].</text:span></text:p>
      <text:p text:style-name="P630"/>
      <text:p text:style-name="P473"><text:bookmark-start text:name="p565"/>Str<text:bookmark-end text:name="p565"/>. 186</text:p>
      <text:p text:style-name="P1"><text:span text:style-name="T416">W powyższym fragmencie wykładu Mickiewicza zastanawiać mogą dwie kwestie. Pierwszą z nich jest dobór cech charakteru, które wieszcz uznaje za prawdziwie „słowiańsko-polskie” </text:span><text:span text:style-name="T580">–</text:span><text:span text:style-name="T416"> prostotę, skromność i zapał. Takie zestawienie to </text:span><text:span text:style-name="T769">novum</text:span><text:span text:style-name="T416"> u autora </text:span><text:span text:style-name="T3">Dziadów</text:span><text:span text:style-name="T416">, dość nieoczekiwane, jeśli wziąć pod uwagę dotychczasowe koncepcje Mickiewicza wyrażane w </text:span><text:span text:style-name="T3">Dziadach</text:span><text:span text:style-name="T416"> właśnie czy w późniejszych wykładach w </text:span><text:span text:style-name="T71">Collège</text:span><text:span text:style-name="T65"> de France</text:span><text:span text:style-name="T416">, w których koncepcja skromności ustępuje miejsca zapałowi mistyczno-rewolucyjnemu </text:span><text:span text:style-name="T580">[</text:span><text:a xlink:type="simple" xlink:href="#przypis566" text:style-name="Internet_20_link" text:visited-style-name="Visited_20_Internet_20_Link"><text:span text:style-name="T580">przypis 566</text:span></text:a><text:span text:style-name="T580">]</text:span><text:span text:style-name="T416">.</text:span></text:p>
      <text:p text:style-name="P630"><text:bookmark-start text:name="p566"/>Kwestia<text:bookmark-end text:name="p566"/> druga – to zestawienie tej myśli z koncepcją powtarzaną zwłaszcza w wykładach wchodzących w obręb trzeciego kursu prelekcji. Mickiewicz stwierdza tam, że</text:p>
      <text:p text:style-name="P630"/>
      <text:p text:style-name="Quotations"><text:span text:style-name="T416">„Każda narodowość oparta jest na osobnym objawieniu. Każda z wielkich narodowości została założona przez jednego człowieka, powstała z jednej myśli i żyła tylko dla zrealizowania tej myśl</text:span><text:span text:style-name="T580">i” </text:span><text:span text:style-name="T293">[</text:span><text:a xlink:type="simple" xlink:href="#przypis567" text:style-name="Internet_20_link" text:visited-style-name="Visited_20_Internet_20_Link"><text:span text:style-name="T293">przypis 567</text:span></text:a><text:span text:style-name="T293">]</text:span><text:span text:style-name="T177">.</text:span></text:p>
      <text:p text:style-name="P630"/>
      <text:p text:style-name="P630"><text:bookmark-start text:name="p567"/>Wobec<text:bookmark-end text:name="p567"/> zestawienia dwóch powyższych stwierdzeń wydawać by się mogło, że Mickiewicz, uznając, że idea polska najpełniej wcieliła się – a więc została zrealizowana – w osobie ojca Augustyna Kordeckiego, uważa jednocześnie posłannictwo Polski za „zrealizowane”. Tak jednak nie jest. Należy pamiętać, że wypowiedź o roli ojca Kordeckiego pochodzi z wcześniejszego kursu niż wypowiedź o losie, jaki czeka każdy naród. To rzekome przypisanie Kordeckiemu roli tego, który ma wypełnić posłannictwo Polski, jest więc wynikiem ewolucji poglądów Mickiewicza. Jeszcze później wieszcz zaznaczy, że Polska jest świadoma konieczności pojawienia się wielkiej jednostki, nie dodając jednak, że postaci takiej już się doczekała.</text:p>
      <text:p text:style-name="P630"/>
      <text:p text:style-name="Quotations"><text:span text:style-name="T416">„Zasadnicza różnica, jaka zachodzi między Polską a wszystkimi filozofiami Zachodu, polega (…) na tym, że filozofia europejska mniema, iż postęp wiedzy, ustanowienie jakiejś nowej doktryny, upowszechnienie pewnych poglądów sprowadzi nowy i szczęśliwy stan </text:span><text:soft-page-break/><text:span text:style-name="T416">rzeczy, Polska natomiast wierzy, że taki skutek wywołać może tylko zjawienie się jednego człowieka, jednej osoby” </text:span><text:span text:style-name="T293">[</text:span><text:a xlink:type="simple" xlink:href="#przypis568" text:style-name="Internet_20_link" text:visited-style-name="Visited_20_Internet_20_Link"><text:span text:style-name="T294">przypis 568</text:span></text:a><text:span text:style-name="T293">]</text:span><text:span text:style-name="T177">.</text:span></text:p>
      <text:p text:style-name="P718"/>
      <text:p text:style-name="P718"><text:bookmark-start text:name="p568"/><text:span text:style-name="T958">Str</text:span><text:bookmark-end text:name="p568"/><text:span text:style-name="T958">. 187</text:span></text:p>
      <text:h text:style-name="P939" text:outline-level="3"><text:span text:style-name="T958">2.5. </text:span>Podsumowanie</text:h>
      <text:p text:style-name="P630">Moment wygłoszenia wykładów o wielkich ludziach był dla każdego z omawianych w tym <text:span text:style-name="T958">rozdziale</text:span> twórców momentem ważnym, także w rozwoju sposobu myś<text:span text:style-name="T958">l</text:span>enia o postaciach wybitnych. <text:span text:style-name="T958">T</text:span>ho<text:span text:style-name="T958">m</text:span>as Carlyle coraz większą uwagę przywiązywał do postaci wielkich, pomnikowych, poprzez których obecność postrzegał dzieje świata. <text:span text:style-name="T793">Bohaterowie</text:span> to dzieło zasadnicze, jeś<text:span text:style-name="T958">l</text:span>i chodzi o myślenie Carlyle’a o wielkości – nie pierwsze, bo już we <text:span text:style-name="T829">French Revolution</text:span> dał wyraz swojej wierze w wy<text:span text:style-name="T958">j</text:span>ątkowość okreś<text:span text:style-name="T958">l</text:span>onych jednostek i ich wielki wpływ na dzieje świata. Jednak dopiero w <text:span text:style-name="T793">Bohaterach</text:span> doprecyzował pewne koncepcje i idee, którym miał pozostać wierny do końca życia mimo zmieniających się <text:span text:style-name="T958">okoliczności</text:span>, w jakich powstawały jego <text:span text:style-name="T959">kolejne</text:span> dzieła. Wkrótce po opub<text:span text:style-name="T959">l</text:span>ikowaniu <text:span text:style-name="T793">Bohaterów</text:span> ukazała się <text:span text:style-name="T829">Past and Present</text:span>, praca, w której wielkość miała <text:span text:style-name="T959">ilustrować</text:span> postawa średniowiecznego mnicha z niezwykłą starannością wykonującego czynności, które mają go doprowadzić do świętości. Już w 1845 roku Carlyle’owi udało się wydać starannie przezeń opracowany zbiór <text:span text:style-name="T959">l</text:span>istów i mów człowieka, którego darzył <text:span text:style-name="T959">szczególnym</text:span> poważaniem – O<text:span text:style-name="T959">l</text:span>ivera Cromwe<text:span text:style-name="T959">ll</text:span>a. Kolejne <text:span text:style-name="T959">l</text:span>ata to <text:span text:style-name="T959">l</text:span>iczne mniejsze i większe utwory biograficzne – w tym <text:span text:style-name="T959">monumentalna</text:span>, siedmiotomowa biografia kró<text:span text:style-name="T959">l</text:span>a pruskiego Fryderyka <text:span text:style-name="T959">2</text:span>, <text:span text:style-name="T959">opublikowana</text:span> w roku 1858. Żadne z tych dzieł nie było jednak tak <text:span text:style-name="T959">silnym</text:span> i wyrazistym manifestem jak <text:span text:style-name="T793">Bohaterowie</text:span>.</text:p>
      <text:p text:style-name="P719"><text:span text:style-name="T959">D</text:span>la Emersona i Mickiewicza moment wygłoszenia wykładów o wielkich ludziach także był momentem <text:span text:style-name="T959">przesilenia</text:span>, <text:span text:style-name="T959">l</text:span>ecz w odwrotnym sensie. O i<text:span text:style-name="T959">l</text:span>e w przypadku Carlyle’a mamy do czynienia z późniejszą kontynuacją <text:span text:style-name="T959">myślenia</text:span> tym samym trybem i <text:span text:style-name="T959">realizowania</text:span> tematu wielkich, wybitnych postaci w ko<text:span text:style-name="T959">l</text:span>ejnych dziełach, o ty<text:span text:style-name="T959">l</text:span>e twórczość Mickiewicza i Emersona od drugiej połowy czwartego <text:span text:style-name="T959">dziesięciolecia</text:span> <text:span text:style-name="T959">20</text:span> wieku zmienia się dość zasadniczo. Mickiewicz ostatni wykład w <text:span text:style-name="T874">Collège</text:span><text:span text:style-name="T863"> de France</text:span> wygłosił w roku 1844. Niewiele czasu minęło od tego momentu do opuszczenia przez wieszcza szeregów towiańczykó<text:span text:style-name="T959">w</text:span>. <text:span text:style-name="T793">Literatura słowiańska</text:span> także została <text:span text:style-name="T959">opublikowana</text:span> wkrótce potem, jednak poeta interesował się wtedy już nieco innymi koncepcjami. Wiosna Ludów to dla Mickiewicza nasi<text:span text:style-name="T959">l</text:span>ona działalność <text:span text:style-name="T959">polityczna</text:span> we Włoszech – ale też działalność pub<text:span text:style-name="T959">l</text:span>icystyczna. Autor <text:span text:style-name="T793">Dziadów</text:span> wiele czasu i energii poświęca na redagowanie „Trybuny Ludów” i sam jest autorem wielu zamieszczonych tam artykułów.</text:p>
      <text:p text:style-name="P474">Str. 188</text:p>
      <text:p text:style-name="P719"><text:soft-page-break/>Wśród nich znajdujemy i takie, w których poeta wyraża przychylne zdanie dotyczące nurtów socjalistycznych, które w przyszłości miały wstrząsnąć światem – a więc nurtów, które (przynajmniej w teorii) zakładały równość wszystkich we wszystkim, równość dotyczącą stanu posiadania, ale i równość dotyczącą wpływu na toczące się wydarzenia i udziału w nich. Tak radykalna zmiana zapatrywań jest w przypadku pięćdziesięcioletniego wówczas Mickiewicza dość zaskakująca, ale z drugiej strony wydaje się dość logicznym wyborem, podyktowanym okolicznościami dziejowymi, które po raz kolejny wymagały raczej działań zbiorowych niż indywidualistycznych porywów.</text:p>
      <text:p text:style-name="P176"><text:span text:style-name="T416">Z podobnym zjawiskiem, z tym że już nie tak łatwym do wytłumaczenia, mamy do czynienia w przypadku Emersona. W roku 1850 wydaje </text:span><text:span text:style-name="T3">Przedstawicieli ludzkości</text:span><text:span text:style-name="T416"> – i od tego momentu aż do śmierci nie wygłasza ani jednego wykładu dotyczącego wybitnych jednostek. Jego kolejne publikacje coraz bardziej wiążą się z aktualnymi wydarzeniami z życia Stanów Zjednoczonych i z wydarzeniami z prywatnego życia amerykańskiego filozofa. Mimo wcześniejszych oporów Emerson aktywnie angażuje się w działalność ruchu abolicjonistycznego, zwłaszcza po spotkaniu Abrahama Lincolna w roku 1862 (choć wykłady, w których opowiadał się za zniesieniem niewolnictwa, dawał już w latach pięćdziesiątych). Powoli odchodzą kolejni członkowie Klubu Transcendentalnego (w roku 1850 statek, którym płynie Margaret Fuller, rozbija się blisko wybrzeża Ameryki, w 1862 umiera Thoreau), a Emerson żegna ich wszystkich pięknymi mowami żałobnymi i okolicznościowymi artykułami w prasie. W roku 1856 ukazuje się zbiór </text:span><text:span text:style-name="T78">English Traits</text:span><text:span text:style-name="T416">, w którym Emerson zamieszcza swoje spostrzeżenia dotyczące Anglii i Anglików. Rok 1860 to data wydania </text:span><text:span text:style-name="T78">The Conduct of Life</text:span><text:span text:style-name="T416">, a w kolejnych latach udaje mu się wreszcie spełnić marzenie swojej młodości – pisze coraz więcej wierszy, które składają się na wydany w roku 1867 zbiór </text:span><text:span text:style-name="T78">May-Day</text:span><text:span text:style-name="T416">. W tych wszystkich dziełach unika jednak konsekwentnie tematu wielkości, wyjątkowości, a coraz mocniej stara się podkreślać konieczność pracy nad własnym rozwojem, która prowadzić ma jednak nie do wielkości, ale do własnego szczęścia. Zamiera także wieloletnia korespondencja z Carlyle’em – kilka ostatnich listów to już tylko prośby o przyjęcie dzieci i znajomych w Londynie i refleksje dotyczące wydawanych wówczas dzieł </text:span><text:span text:style-name="T581">[</text:span><text:a xlink:type="simple" xlink:href="#przypis569" text:style-name="Internet_20_link" text:visited-style-name="Visited_20_Internet_20_Link"><text:span text:style-name="T581">przypis 569</text:span></text:a><text:span text:style-name="T581">]</text:span><text:span text:style-name="T416">.</text:span></text:p>
      <text:p text:style-name="P474"><text:bookmark-start text:name="p569"/>Str<text:bookmark-end text:name="p569"/>. 189</text:p>
      <text:p text:style-name="P719">Wreszcie w lutym roku 1881 głosi ostatni wykład, poświęcony zmarłemu niedawno Carlyle’owi. W rok później sam umiera i zostaje pochowany na cmentarzu <text:span text:style-name="T899">Sleepy Hollow</text:span> w <text:span text:style-name="T899">Concord</text:span>.</text:p>
      <text:p text:style-name="P1"><text:span text:style-name="T416">Nie oznaczało to bynajmniej końca samej idei wielkich ludzi. Przeciwnie, romantyzm był tym momentem, który nie pozwolił tej koncepcji odejść w przeszłość. Podobnie jak wiele </text:span><text:soft-page-break/><text:span text:style-name="T416">innych problemów postawionych w tej epoce, idea wielkich ludzi była żywo dyskutowana w wieku </text:span><text:span text:style-name="T582">19</text:span><text:span text:style-name="T416"> i </text:span><text:span text:style-name="T582">20</text:span><text:span text:style-name="T416">, a tematykę tę podejmowało wielu wybitnych twórców. Nie zawsze zresztą zgodnie ze sposobem myślenia Emersona, Carlyle’a czy Mickiewicza. W kolejnych wiekach zdarzało się bodaj równie wiele przykładów opinii potwierdzających wyjątkową rolę jednostek wybitnych, jak i opinii przeciwnych. Do tych ostatnich należało stanowisko Augusta Comte’a – zdaniem Isaiaha Berlina jego pogląd jest </text:span><text:span text:style-name="T3">równie fanatyczny, co pogląd Carlyle’a</text:span><text:span text:style-name="T416"> </text:span><text:span text:style-name="T582">[</text:span><text:a xlink:type="simple" xlink:href="#przypis570" text:style-name="Internet_20_link" text:visited-style-name="Visited_20_Internet_20_Link"><text:span text:style-name="T582">przypis 570</text:span></text:a><text:span text:style-name="T582">]</text:span><text:span text:style-name="T416">, </text:span><text:bookmark-start text:name="p570"/><text:span text:style-name="T416">tyle</text:span><text:bookmark-end text:name="p570"/><text:span text:style-name="T416"> że stanowi jego dokładną odwrotność. Z poglądami Carlyle’a nie zgodziłby się też autor </text:span><text:span text:style-name="T3">Wojny i pokoju</text:span><text:span text:style-name="T416">, Lew Tołstoj. Rosyjski pisarz wychodził z założenia, że prawdziwa tkanka historii nie jest spleciona z wielkich wydarzeń, o których tak chętnie mówią historycy. Prawdziwym tworzywem historii jest życie codzienne, wewnętrzne, od którego postaci wodzów i królów są bardzo odległe. Zdaniem Isaiaha Berlina wszystkie działania Tołstoja zmierzały zawsze do odkrycia prawdy o tym, co rzeczywiście jest ważne w historii </text:span><text:span text:style-name="T582">[</text:span><text:a xlink:type="simple" xlink:href="#przypis571" text:style-name="Internet_20_link" text:visited-style-name="Visited_20_Internet_20_Link"><text:span text:style-name="T582">przypis 571</text:span></text:a><text:span text:style-name="T582">]</text:span><text:span text:style-name="T416">, </text:span><text:bookmark-start text:name="p571"/><text:span text:style-name="T416">a</text:span><text:bookmark-end text:name="p571"/><text:span text:style-name="T416"> główną tezą, rozwijaną w większości dzieł tego pisarza, ma być istnienie naturalnego prawa, determinującego życie ludzi w nie mniejszym stopniu niż życie przyrody </text:span><text:span text:style-name="T582">[</text:span><text:a xlink:type="simple" xlink:href="#przypis572" text:style-name="Internet_20_link" text:visited-style-name="Visited_20_Internet_20_Link"><text:span text:style-name="T582">przypis 572</text:span></text:a><text:span text:style-name="T582">]</text:span><text:span text:style-name="T416">, </text:span><text:bookmark-start text:name="p572"/><text:span text:style-name="T416">którego</text:span><text:bookmark-end text:name="p572"/><text:span text:style-name="T416"> jednak ludzie nie potrafią uznać.</text:span></text:p>
      <text:p text:style-name="P630">Wśród postaci zgadzających się z wizją historii świata znaczonej i zmienianej przez poczynania wielkich ludzi jest brat pisarza Henry’ego Jamesa, William James, który dał podstawy rozwoju filozofii pragmatyzmu. Ojcem chrzestnym Williama Jamesa był nie kto inny, jak Ralph Waldo Emerson, który niewątpliwie był też ojcem chrzestnym wielu koncepcji Jamesa. W jednym ze swoich esejów, <text:span text:style-name="T829">The Will to Believe</text:span>, podkreślał, że wielkie jednostki istnieją w historii i tego istnienia nie można zastąpić niczym innym. Historia toczy się właśnie dzięki nim, ale też mogą one pokazać swoją wielkość dzięki określonym wydarzeniom historycznym, choć jednocześnie wielki człowiek może pojawić się w dziejach nie w porę.</text:p>
      <text:p text:style-name="P475">Str. 190</text:p>
      <text:p text:style-name="P630"/>
      <text:p text:style-name="P926"><text:span text:style-name="T124">„Not every </text:span><text:span text:style-name="T135">„</text:span><text:span text:style-name="T124">man</text:span><text:span text:style-name="T135">”</text:span><text:span text:style-name="T124"> fits every </text:span><text:span text:style-name="T135">„</text:span><text:span text:style-name="T124">hour</text:span><text:span text:style-name="T135">”</text:span><text:span text:style-name="T124">. A given genius may come either too early or too late (..) Cromwell and Napoleon need their revolutions, Grant his Civil War” </text:span><text:span text:style-name="T295">[</text:span><text:a xlink:type="simple" xlink:href="#przypis573" text:style-name="Internet_20_link" text:visited-style-name="Visited_20_Internet_20_Link"><text:span text:style-name="T295">przypis 573</text:span></text:a><text:span text:style-name="T295">]</text:span><text:span text:style-name="T177">.</text:span></text:p>
      <text:p text:style-name="P630"/>
      <text:p text:style-name="P1"><text:bookmark-start text:name="p573"/><text:span text:style-name="T416">Idea</text:span><text:bookmark-end text:name="p573"/><text:span text:style-name="T416"> wielkich ludzi wywarła też pewien wpływ, zapewne właśnie za pośrednictwem Emersona i Carlyle’a, na twórczość młodego Wa</text:span><text:span text:style-name="T582">l</text:span><text:span text:style-name="T416">ta Whitmana, wieszczącego nadejście poety-proroka, który opiewa nowy świat, ale też ustanawia go. Poeta staje się jednostką wybitną, za którą podążą inni –</text:span><text:span text:style-name="T78"> I too, following many and follow’d by many, inaugurate a religion, I descend into the arena</text:span><text:span text:style-name="T416"> </text:span><text:span text:style-name="T582">[</text:span><text:a xlink:type="simple" xlink:href="#przypis574" text:style-name="Internet_20_link" text:visited-style-name="Visited_20_Internet_20_Link"><text:span text:style-name="T582">przypis 574</text:span></text:a><text:span text:style-name="T582">]</text:span><text:span text:style-name="T416">. </text:span><text:bookmark-start text:name="p574"/><text:span text:style-name="T416">Postacią</text:span><text:bookmark-end text:name="p574"/><text:span text:style-name="T416">, która w </text:span><text:span text:style-name="T583">szczególny</text:span><text:span text:style-name="T416"> sposób </text:span><text:soft-page-break/><text:span text:style-name="T416">mówiła o wielkości człowieka i ro</text:span><text:span text:style-name="T583">l</text:span><text:span text:style-name="T416">i wielkich ludzi, był Nietzsche. Z niemieckim </text:span><text:span text:style-name="T583">filozofem </text:span><text:span text:style-name="T416">kojarzona jest dziś przede wszystkim koncepcja nadczłowieka, która na dobrą sprawę jest doprowadzoną do skrajności koncepcją wielkich ludzi i </text:span><text:span text:style-name="T583">l</text:span><text:span text:style-name="T416">udzkiej wielkości. Nadczłowiek Nietzschego postawiony jest poza nawiasem społeczeństwa, jest jednostką wybitną, a jego wielkość wynika z jego wewnętrznych właściwości i wewnętrznej ziły. Inspirowany, co sam przyznaje w </text:span><text:span text:style-name="T3">Zmierzchu bogów</text:span><text:span text:style-name="T416">, myś</text:span><text:span text:style-name="T583">l</text:span><text:span text:style-name="T416">ą Carlyle’a i Emersona </text:span><text:span text:style-name="T583">[</text:span><text:a xlink:type="simple" xlink:href="#przypis575" text:style-name="Internet_20_link" text:visited-style-name="Visited_20_Internet_20_Link"><text:span text:style-name="T583">przypis 575</text:span></text:a><text:span text:style-name="T583">]</text:span><text:span text:style-name="T416">, </text:span><text:bookmark-start text:name="p575"/><text:span text:style-name="T416">Nietzsche</text:span><text:bookmark-end text:name="p575"/><text:span text:style-name="T416"> sprawił, że tematyką </text:span><text:span text:style-name="T583">ludzkiej</text:span><text:span text:style-name="T416"> wielkości zainteresowało się wielu twórców doby modernizmu, w tym też twórców młodopolskich. Także dzięki Emersonowi myś</text:span><text:span text:style-name="T583">l</text:span><text:span text:style-name="T416">eć o </text:span><text:span text:style-name="T583">l</text:span><text:span text:style-name="T416">udzkiej wielkości począł Maurice Maeter</text:span><text:span text:style-name="T583">l</text:span><text:span text:style-name="T416">inck, autor przedmowy do be</text:span><text:span text:style-name="T583">l</text:span><text:span text:style-name="T416">gijskiego wydania esejów amerykańskiego </text:span><text:span text:style-name="T583">filozofa</text:span><text:span text:style-name="T416">, który według Maeter</text:span><text:span text:style-name="T583">l</text:span><text:span text:style-name="T416">incka </text:span><text:span text:style-name="T3">należy do tych nielicznych jednostek, które nam pokazują, że człowiek jest większy i głębszy niż człowiek</text:span><text:span text:style-name="T416"> </text:span><text:span text:style-name="T583">[</text:span><text:a xlink:type="simple" xlink:href="#przypis576" text:style-name="Internet_20_link" text:visited-style-name="Visited_20_Internet_20_Link"><text:span text:style-name="T583">przypis 576</text:span></text:a><text:span text:style-name="T583">]</text:span><text:span text:style-name="T416">.</text:span></text:p>
      <text:p text:style-name="P720"><text:bookmark-start text:name="p576"/>Lista<text:bookmark-end text:name="p576"/> postaci zajmujących się <text:span text:style-name="T960">l</text:span>udzką wielkością i obecnością w historii jednostek wybitnych, z pozytywnym i negatywnym nastawieniem, jest długa.</text:p>
      <text:p text:style-name="P476">Str. 191</text:p>
      <text:p text:style-name="P178"><text:span text:style-name="T416">Wśród tych postaci znajdują się też tacy twórcy, jak Alfred Tennyson </text:span><text:span text:style-name="T583">[</text:span><text:a xlink:type="simple" xlink:href="#przypis577" text:style-name="Internet_20_link" text:visited-style-name="Visited_20_Internet_20_Link"><text:span text:style-name="T583">przypis 577</text:span></text:a><text:span text:style-name="T583">]</text:span><text:span text:style-name="T416"> </text:span><text:bookmark-start text:name="p577"/><text:span text:style-name="T416">czy</text:span><text:bookmark-end text:name="p577"/><text:span text:style-name="T416"> Rainer Rilke </text:span><text:span text:style-name="T583">[</text:span><text:a xlink:type="simple" xlink:href="#przypis578" text:style-name="Internet_20_link" text:visited-style-name="Visited_20_Internet_20_Link"><text:span text:style-name="T583">przypis 578</text:span></text:a><text:span text:style-name="T583">]</text:span><text:span text:style-name="T416">, </text:span><text:bookmark-start text:name="p578"/><text:span text:style-name="T416">a</text:span><text:bookmark-end text:name="p578"/><text:span text:style-name="T416"> wreszcie liczni pisarze, poeci, filozofowie i myśliciele, dla których pierwsza połowa </text:span><text:span text:style-name="T584">20</text:span><text:span text:style-name="T416"> wieku stała się świadectwem zgubnych skutków wiary w konieczność posłuszeństwa jednostce uznanej za wybitną – lub jednostce, która sama siebie za taką uznaje. Dopiero traumatyczne doświadczenia totalitaryzmów ostatecznie pogrzebały wiarę w zbawczą funkcję, jaką w społeczeństwie miałyby pełnić jednostki wybitne, postawione na czele społeczeństwa lub narodu i wymagające bezwzględnego posłuszeństwa </text:span><text:span text:style-name="T584">[</text:span><text:a xlink:type="simple" xlink:href="#przypis579" text:style-name="Internet_20_link" text:visited-style-name="Visited_20_Internet_20_Link"><text:span text:style-name="T584">przypis 579</text:span></text:a><text:span text:style-name="T584">]</text:span><text:span text:style-name="T416">. </text:span><text:bookmark-start text:name="p579"/><text:span text:style-name="T416">Jak</text:span><text:bookmark-end text:name="p579"/><text:span text:style-name="T416"> już wspomniano, pozostaje kwestią sporną, na ile można obarczać myślicieli romantycznych pokroju Carlyle’a winą za to, co z ideą porządkującą rzeczywistość historyczną i stanowiącą odpowiedź na pytanie o pożądany kształt swej współczesności mogło stać się w czasach późniejszych. Przykład Carlyle’a, Emersona i Mickiewicza pokazuje też jednak, że tak naprawdę stosunkowo niewielkie różnice ideowe, jakie można zaobserwować na podstawie tekstów ich wykładów, mogą – doprowadzone do skrajności – decydować o ewolucji poszczególnych wątków ideowych w zupełnie przeciwnych kierunkach. Carlyle’a uznaje się czasem za jednego z protoplastów dwudziestowiecznego faszyzmu (a w okresie tuż po drugiej wojnie światowej tego rodzaju opinia na jego temat była dość powszechna), Emersona zaś – za jednego z proroków amerykańskiej demokracji, w której każdej jednostce przysługują te same prawa, każda jednostka może potencjalnie rozwijać się w nieograniczony sposób i każda jednostka ma w sobie potencjał, by stać się kimś wielkim i wyjątkowym.</text:span></text:p>
      <text:p text:style-name="P477"><text:soft-page-break/>Str. 192</text:p>
      <text:p text:style-name="P477">Pusta strona.</text:p>
      <text:p text:style-name="P477">Str. 193.</text:p>
      <text:h text:style-name="P940" text:outline-level="2">Rozdział 3. <text:span text:style-name="T854">Homo politicus</text:span> i formy życia społecznego. Mochnacki, Thoreau</text:h>
      <text:h text:style-name="P939" text:outline-level="3"><text:span text:style-name="T961">3.1. </text:span>Wstęp</text:h>
      <text:p text:style-name="P1"><text:span text:style-name="T416">Maurycy Mochnacki żył zaledwie trzydzieści jeden lat, ale i tak do dziś jest uznawany za jedną z najciekawszych postaci polskiego romantyzmu. Większą część życia spędził w Warszawie i to przede wszystkim z tym miastem wiąże się jego działalność, a sytuacji i wydarzeń w stolicy Królestwa dotyczy wiele jego tekstów. Wzięty publicysta i krytyk literacki, którego pisma odegrały niebagatelne znaczenie w przygotowywaniu dobrego gruntu pod przyjęcie nowych, romantycznych form literackich – i to już w czasie, gdy Mickiewicz pisał pełne goryczy słowa „o krytykach i recenzentach warszawskich”. Ale też autor niechlubnych wyznań pisanych po uwięzieniu u karmelitów i pracownik biura cenzury, który nie trafił tam co prawda z własnej woli, ale swoją zgodą na ten warunek zwolnienia go z aresztu zyskał złą sławę w ówczesnych środowiskach patriotycznych. A wreszcie działacz niepodległościowy, uczestnik spisku podchorążych, żołnierz w czasie wojny polsko-rosyjskiej 1831 roku, ważny publicysta i działacz emigracyjny, którego śmierć w roku 1834 przerwała nie tylko jego plany wydawnicze, ale też ciekawie się zapowiadającą współpracę tego zdolnego pisarza z obozem konserwatystów pod wodzą księcia Czartoryskiego </text:span><text:span text:style-name="T585">[</text:span><text:a xlink:type="simple" xlink:href="#przypis580" text:style-name="Internet_20_link" text:visited-style-name="Visited_20_Internet_20_Link"><text:span text:style-name="T585">przypis 580</text:span></text:a><text:span text:style-name="T585">].</text:span><text:span text:style-name="T416"> </text:span><text:bookmark-start text:name="p580"/><text:span text:style-name="T416">Nawet</text:span><text:bookmark-end text:name="p580"/><text:span text:style-name="T416"> wśród polskich pisarzy tego okresu biografia Mochnackiego jest wyjątkowa.</text:span></text:p>
      <text:p text:style-name="P478">Str. 194</text:p>
      <text:p text:style-name="P1"><text:span text:style-name="T416">Postać Henry’ego Davida Thoreau, jednego z najważniejszych członków skupionej wokół Emersona grupy tak zwanych transcendenta</text:span><text:span text:style-name="T585">l</text:span><text:span text:style-name="T416">istów i </text:span><text:span text:style-name="T585">przyjaciela</text:span><text:span text:style-name="T416"> samego Emersona, ma obecnie status wręcz </text:span><text:span text:style-name="T586">l</text:span><text:span text:style-name="T416">egendarny </text:span><text:span text:style-name="T586">[</text:span><text:a xlink:type="simple" xlink:href="#przypis581" text:style-name="Internet_20_link" text:visited-style-name="Visited_20_Internet_20_Link"><text:span text:style-name="T586">przypis 581</text:span></text:a><text:span text:style-name="T586">]</text:span><text:span text:style-name="T416">. </text:span><text:bookmark-start text:name="p581"/><text:span text:style-name="T416">Thoreau</text:span><text:bookmark-end text:name="p581"/><text:span text:style-name="T416">, który całe życie spędził w oko</text:span><text:span text:style-name="T586">l</text:span><text:span text:style-name="T416">icy Concord i Bostonu, pamiętany jest jako samotnik, który w ramach społecznego eksperymentu postanowił przeżyć samotnie dwa </text:span><text:span text:style-name="T586">l</text:span><text:span text:style-name="T416">ata w zbudowanej własnoręcznie chatce nad jeziorem Wa</text:span><text:span text:style-name="T586">l</text:span><text:span text:style-name="T416">den. </text:span><text:span text:style-name="T586">A</text:span><text:span text:style-name="T416">le też jako zaangażowany </text:span><text:span text:style-name="T586">abolicjonista</text:span><text:span text:style-name="T416">, namiętnie głoszący konieczność wyzwolenia czarnoskórych w Stanach Zjednoczonych w wielu swoich pismach, przyrodnik, wynalazca, a przede wszystkim autor książki </text:span><text:span text:style-name="T3">Walden, czyli życie w lesie</text:span><text:span text:style-name="T416"> i eseju </text:span><text:span text:style-name="T3">Obywatelskie nieposłuszeństwo</text:span><text:span text:style-name="T416">, którego tytuł dał początek nazwie doktryny pozbawionego przemocy oporu przeciwko władzy. Do czerpania z myśli i tekstów Thoreau przyznają się rozmaite ruchy ważne w kulturze amerykańskiej i europejskiej </text:span><text:span text:style-name="T586">20</text:span><text:span text:style-name="T416"> wieku (od hipisów i bitników, przez anarchistów, a nawet naturystów czy </text:span><text:span text:style-name="T586">l</text:span><text:span text:style-name="T416">ibertarian, których z pozostałymi grupami łączy chyba tylko sam Thoreau), a pamięć o wydarzeniach w życiu </text:span><text:soft-page-break/><text:span text:style-name="T586">T</text:span><text:span text:style-name="T416">horeau czasem rozmija się z rzeczywistą biografią pisarza, głównie za sprawą jego zabiegów i </text:span><text:span text:style-name="T586">licznych</text:span><text:span text:style-name="T416"> fragmentów jego tekstów, które służyły przede wszystkim świadomemu budowaniu własnej </text:span><text:span text:style-name="T586">l</text:span><text:span text:style-name="T416">egendy </text:span><text:span text:style-name="T586">[</text:span><text:a xlink:type="simple" xlink:href="#przypis582" text:style-name="Internet_20_link" text:visited-style-name="Visited_20_Internet_20_Link"><text:span text:style-name="T586">przypis 582</text:span></text:a><text:span text:style-name="T586">]</text:span><text:span text:style-name="T416">.</text:span></text:p>
      <text:p text:style-name="P630"><text:bookmark-start text:name="p582"/>Mochnackiego<text:bookmark-end text:name="p582"/> i Thoreau zdaje się łączyć <text:span text:style-name="T962">zbliżony</text:span> temperament twórczy, szczegó<text:span text:style-name="T962">l</text:span>na umiejętność tworzenia w po<text:span text:style-name="T962">l</text:span>emice, opozycji i ze stanowiska przeciwnego wobec pewnych dominujących nurtów czy światopoglądów, z którymi się styka<text:span text:style-name="T962">l</text:span>i. Właśnie teksty wyrosłe z takiego rodzaju sprzeciwu są w przypadku obu autorów szczególnie ciekawe. Obaj nie tylko by<text:span text:style-name="T962">l</text:span>i uczestnikami istotnych wydarzeń, ale też często <text:span text:style-name="T962">komentowali</text:span> w swoich tekstach zjawiska i koncepcje o charakterze <text:span text:style-name="T962">politycznym</text:span> i społecznym. Jak sądzę, teksty o tematyce <text:span text:style-name="T962">politycznej</text:span> autorstwa Mochnackiego i Thoreau są szczególnie ciekawe i zajmujące, choć można odnieść wrażenie, że zwłaszcza na przestrzeni ostatnich <text:span text:style-name="T962">dziesięcioleci</text:span> obaj autorzy coraz rzadziej traktowani są jako pisarze polityczni, częściej zaś kładzie się nacisk na inne aspekty ich działalności i twórczości.</text:p>
      <text:p text:style-name="P479">Str. 195</text:p>
      <text:p text:style-name="P1"><text:span text:style-name="T416">Mochnacki współcześnie jest uznawany głównie za wybitnego krytyka literackiego. Rzeczywiście teksty jego autorstwa – o charakterze krytycznym – odegrały w swoim czasie ważną rolę, a wiele z nich do dziś pozostaje przykładem świetnego rozeznania ich autora w literaturze i filozofii </text:span><text:span text:style-name="T586">18</text:span><text:span text:style-name="T416"> i pierwszej połowy </text:span><text:span text:style-name="T586">19</text:span><text:span text:style-name="T416"> wieku. Do tego rodzaju tekstów można z pewnością zaliczyć artykuł </text:span><text:span text:style-name="T3">O duchu i źródłach poezji w Polszcze</text:span><text:span text:style-name="T416"> czy rozprawę </text:span><text:span text:style-name="T3">O literaturze polskiej w wieku dziewiętnastym</text:span><text:span text:style-name="T416"> </text:span><text:span text:style-name="T586">[</text:span><text:a xlink:type="simple" xlink:href="#przypis583" text:style-name="Internet_20_link" text:visited-style-name="Visited_20_Internet_20_Link"><text:span text:style-name="T586">przypis 583</text:span></text:a><text:span text:style-name="T586">]</text:span><text:span text:style-name="T416">, </text:span><text:bookmark-start text:name="p583"/><text:span text:style-name="T416">której</text:span><text:bookmark-end text:name="p583"/><text:span text:style-name="T416"> pisanie przerwał Mochnackiemu wybuch powstania listopadowego, ale też liczne artykuły rozsiane po rozmaitych pismach warszawskich do roku 1830 i kilku periodykach emigracyjnych wydawanych we Francji. Już w pierwszym wydaniu dzieł Mochnackiego teksty te zajmują poczesne miejsce w tomie zbierającym różne artykuły jego autorstwa </text:span><text:span text:style-name="T586">[</text:span><text:a xlink:type="simple" xlink:href="#przypis584" text:style-name="Internet_20_link" text:visited-style-name="Visited_20_Internet_20_Link"><text:span text:style-name="T586">przypis 584</text:span></text:a><text:span text:style-name="T586">]</text:span><text:span text:style-name="T416">. </text:span><text:bookmark-start text:name="p584"/><text:span text:style-name="T416">Artykuły</text:span><text:bookmark-end text:name="p584"/><text:span text:style-name="T416"> te uzupełnił w roku 1910 Artur Śliwiński o inne teksty (rzeczywiście i w domniemaniu) Mochnackiego </text:span><text:span text:style-name="T586">[</text:span><text:a xlink:type="simple" xlink:href="#przypis585" text:style-name="Internet_20_link" text:visited-style-name="Visited_20_Internet_20_Link"><text:span text:style-name="T586">przypis 585</text:span></text:a><text:span text:style-name="T586">]</text:span><text:span text:style-name="T416">, </text:span><text:bookmark-start text:name="p585"/><text:span text:style-name="T416">ale</text:span><text:bookmark-end text:name="p585"/><text:span text:style-name="T416"> na w miarę pełną i dokładnie uporządkowaną edycję tekstów krytycznych autora </text:span><text:span text:style-name="T3">O literaturze polskiej w wieku dziewiętnastym</text:span><text:span text:style-name="T416"> trzeba było czekać aż do końca </text:span><text:span text:style-name="T587">20</text:span><text:span text:style-name="T416"> wieku </text:span><text:span text:style-name="T587">[</text:span><text:a xlink:type="simple" xlink:href="#przypis586" text:style-name="Internet_20_link" text:visited-style-name="Visited_20_Internet_20_Link"><text:span text:style-name="T587">przypis 586</text:span></text:a><text:span text:style-name="T587">]</text:span><text:span text:style-name="T416">.</text:span></text:p>
      <text:p text:style-name="P721"><text:bookmark-start text:name="p586"/>Zainteresowanie<text:bookmark-end text:name="p586"/> osobą i dziełem Mochnackiego co jakiś czas powraca z większą czy mniejszą intensywnością. Pierwszy taki moment nastąpił przed pierwszą wojną światową, w wyniku przypomnienia o Mochnackim przez Stanisława Brzozowskiego.</text:p>
      <text:p text:style-name="P480">Str. 196</text:p>
      <text:p text:style-name="P179"><text:span text:style-name="T416">Szczególnie istotny był tu rok 1910, kiedy to oprócz wydania niepublikowanych wcześniej tekstów autora </text:span><text:span text:style-name="T3">Powstania narodu polskiego</text:span><text:span text:style-name="T416"> drukiem ukazało się kilka biografii Mochnackiego i innego rodzaju tekstów </text:span><text:span text:style-name="T587">[</text:span><text:a xlink:type="simple" xlink:href="#przypis587" text:style-name="Internet_20_link" text:visited-style-name="Visited_20_Internet_20_Link"><text:span text:style-name="T587">przypis 587</text:span></text:a><text:span text:style-name="T587">]</text:span><text:span text:style-name="T416">, </text:span><text:bookmark-start text:name="p587"/><text:span text:style-name="T416">które</text:span><text:bookmark-end text:name="p587"/><text:span text:style-name="T416"> utrwaliły pamięć o tym </text:span><text:soft-page-break/><text:span text:style-name="T416">działaczu politycznym i krytyku literackim przynajmniej do lat dwudziestych </text:span><text:span text:style-name="T587">20 </text:span><text:span text:style-name="T416">wieku </text:span><text:span text:style-name="T587">[</text:span><text:a xlink:type="simple" xlink:href="#przypis588" text:style-name="Internet_20_link" text:visited-style-name="Visited_20_Internet_20_Link"><text:span text:style-name="T587">przypis 588</text:span></text:a><text:span text:style-name="T587">]</text:span><text:span text:style-name="T416">. </text:span><text:bookmark-start text:name="p588"/><text:span text:style-name="T416">Wreszcie</text:span><text:bookmark-end text:name="p588"/><text:span text:style-name="T416"> szczególne miejsce w polskiej kulturze </text:span><text:span text:style-name="T587">19</text:span><text:span text:style-name="T416"> wieku przypisywali Mochnackiemu od końca lat pięćdziesiątych </text:span><text:span text:style-name="T587">20</text:span><text:span text:style-name="T416"> wieku warszawscy historycy idei, niewątpliwie także pod wpływem Stanisława Brzozowskiego, którego teksty na nowo odkrywali </text:span><text:span text:style-name="T587">[</text:span><text:a xlink:type="simple" xlink:href="#przypis589" text:style-name="Internet_20_link" text:visited-style-name="Visited_20_Internet_20_Link"><text:span text:style-name="T587">przypis 589</text:span></text:a><text:span text:style-name="T587">]</text:span><text:span text:style-name="T416">. </text:span><text:bookmark-start text:name="p589"/><text:span text:style-name="T416">Opracowania</text:span><text:bookmark-end text:name="p589"/><text:span text:style-name="T416"> i monografie na temat Mochnackiego bardzo często dotyczyły właśnie jego działalności krytycznej </text:span><text:span text:style-name="T588">[</text:span><text:a xlink:type="simple" xlink:href="#przypis590" text:style-name="Internet_20_link" text:visited-style-name="Visited_20_Internet_20_Link"><text:span text:style-name="T588">przypis 590</text:span></text:a><text:span text:style-name="T588">]</text:span><text:span text:style-name="T416">, </text:span><text:bookmark-start text:name="p590"/><text:span text:style-name="T416">choć</text:span><text:bookmark-end text:name="p590"/><text:span text:style-name="T416"> ilość tekstów biograficznych wskazuje też, że sama biografia tego pisarza okazywała się tematem godnym zainteresowania </text:span><text:span text:style-name="T588">licznych</text:span><text:span text:style-name="T416"> badaczy.</text:span></text:p>
      <text:p text:style-name="P481">Str. 197</text:p>
      <text:p text:style-name="P179"><text:span text:style-name="T416">Dopiero w da</text:span><text:span text:style-name="T589">l</text:span><text:span text:style-name="T416">szej ko</text:span><text:span text:style-name="T588">l</text:span><text:span text:style-name="T416">ejności można mówić o zainteresowaniu </text:span><text:span text:style-name="T588">sylwetką</text:span><text:span text:style-name="T416"> </text:span><text:span text:style-name="T588">polityczną </text:span><text:span text:style-name="T416">Mochnackiego, w tym nie tylko jego działalnością, ale też jego </text:span><text:span text:style-name="T588">myślą</text:span><text:span text:style-name="T416"> społeczną i po</text:span><text:span text:style-name="T588">l</text:span><text:span text:style-name="T416">ityczną </text:span><text:span text:style-name="T588">[</text:span><text:a xlink:type="simple" xlink:href="#przypis591" text:style-name="Internet_20_link" text:visited-style-name="Visited_20_Internet_20_Link"><text:span text:style-name="T588">przypis 591</text:span></text:a><text:span text:style-name="T588">]</text:span><text:span text:style-name="T416">.</text:span></text:p>
      <text:p text:style-name="P180"><text:bookmark-start text:name="p591"/><text:span text:style-name="T416">Co</text:span><text:bookmark-end text:name="p591"/><text:span text:style-name="T416"> ciekawe, o podobnym zjawisku można współcześnie mówić w przypadku Thoreau, który długo uznawany za pisarza przede wszystkim </text:span><text:span text:style-name="T590">politycznego</text:span><text:span text:style-name="T416">, obecnie częściej zwraca uwagę naukowców raczej jako </text:span><text:span text:style-name="T590">filozof</text:span><text:span text:style-name="T416"> i przyrodnik, szukający w połowie </text:span><text:span text:style-name="T590">19</text:span><text:span text:style-name="T416"> wieku nowego paradygmatu dla nauk przyrodniczych, który </text:span><text:span text:style-name="T590">pozwalałby</text:span><text:span text:style-name="T416"> na włączenie w ich obręb także kwestii o charakterze bardziej </text:span><text:span text:style-name="T590">ogólnym</text:span><text:span text:style-name="T416"> i </text:span><text:span text:style-name="T590">umożliwiał</text:span><text:span text:style-name="T416"> </text:span><text:span text:style-name="T590">realizację</text:span><text:span text:style-name="T416"> tego rodzaju </text:span><text:span text:style-name="T590">refleksji</text:span><text:span text:style-name="T416"> na podstawie wniosków wyniesionych z badań przyrodniczych </text:span><text:span text:style-name="T590">[</text:span><text:a xlink:type="simple" xlink:href="#przypis592" text:style-name="Internet_20_link" text:visited-style-name="Visited_20_Internet_20_Link"><text:span text:style-name="T590">przypis 592</text:span></text:a><text:span text:style-name="T590">]</text:span><text:span text:style-name="T416">. </text:span><text:bookmark-start text:name="p592"/><text:span text:style-name="T416">Choć</text:span><text:bookmark-end text:name="p592"/><text:span text:style-name="T416"> nie brak też oczywiście publikacji </text:span><text:span text:style-name="T590">utrwalających</text:span><text:span text:style-name="T416"> znaczenie Thoreau w myśli </text:span><text:span text:style-name="T590">politycznej</text:span><text:span text:style-name="T416"> </text:span><text:span text:style-name="T590">19</text:span><text:span text:style-name="T416"> wieku i jego znaczenia dla myślicieli późniejszych </text:span><text:span text:style-name="T590">[</text:span><text:a xlink:type="simple" xlink:href="#przypis593" text:style-name="Internet_20_link" text:visited-style-name="Visited_20_Internet_20_Link"><text:span text:style-name="T590">przypis 593</text:span></text:a><text:span text:style-name="T590">]</text:span><text:span text:style-name="T416">.</text:span></text:p>
      <text:p text:style-name="P481"><text:bookmark-start text:name="p593"/>Str<text:bookmark-end text:name="p593"/>. 198</text:p>
      <text:p text:style-name="P180"><text:span text:style-name="T416">Przede wszystkim tą ścieżką podążali też nieliczni badacze polscy zajmujący się Thoreau </text:span><text:span text:style-name="T590">[</text:span><text:a xlink:type="simple" xlink:href="#przypis594" text:style-name="Internet_20_link" text:visited-style-name="Visited_20_Internet_20_Link"><text:span text:style-name="T590">przypis 594</text:span></text:a><text:span text:style-name="T590">],</text:span><text:span text:style-name="T416"> </text:span><text:bookmark-start text:name="p594"/><text:span text:style-name="T416">a</text:span><text:bookmark-end text:name="p594"/><text:span text:style-name="T416"> także liczni publicyści, dla których istnieje on właściwie wyłącznie jako symbol oporu przeciw władzy, społeczny eksperymentator, pierwszy prawodawca zasad obywatelskiego nieposłuszeństwa i jeden z prekursorów alternatywnych kierunków w sztuce i kulturze. Na tym tle szczególnie zaznacza się książka Tadeusza Sławka </text:span><text:span text:style-name="T3">Ujmować. Henry David Thoreau i wspólnota świata</text:span><text:span text:style-name="T416"> </text:span><text:span text:style-name="T590">[</text:span><text:a xlink:type="simple" xlink:href="#przypis595" text:style-name="Internet_20_link" text:visited-style-name="Visited_20_Internet_20_Link"><text:span text:style-name="T590">przypis 595</text:span></text:a><text:span text:style-name="T590">]</text:span><text:span text:style-name="T416">, </text:span><text:bookmark-start text:name="p595"/><text:span text:style-name="T416">złożona</text:span><text:bookmark-end text:name="p595"/><text:span text:style-name="T416"> z krótkich fragmentów inspirowanych twórczością Thoreau (przede wszystkim zaś lekturą jego </text:span><text:span text:style-name="T3">Dziennika</text:span><text:span text:style-name="T416">, który za namową Emersona pisał przez większą część życia), w której Sławek stara się objąć horyzont myślowy Thoreau i znaleźć odpowiedź na wiele pytań postawionych w jego tekstach.</text:span></text:p>
      <text:p text:style-name="P182"><text:span text:style-name="T416">Nawet jeśli skupić się na recepcji samego pojęcia obywatelskiego nieposłuszeństwa, okaże się, że w dwudziestowiecznej bibliografii dotyczącej tego zagadnienia Thoreau nie zawsze jest wspominany, a jeśli już się pojawia – często traktowany jest wyłącznie jako prekursor tej koncepcji, której właściwym ojcem i matką miałby być ten czy inny myśliciel </text:span><text:soft-page-break/><text:span text:style-name="T416">polityczny. Hannah Arendt w eseju </text:span><text:span text:style-name="T3">Nieposłuszeństwo obywatelskie</text:span><text:span text:style-name="T416"> </text:span><text:span text:style-name="T591">[</text:span><text:a xlink:type="simple" xlink:href="#przypis596" text:style-name="Internet_20_link" text:visited-style-name="Visited_20_Internet_20_Link"><text:span text:style-name="T591">przypis 596</text:span></text:a><text:span text:style-name="T591">] </text:span><text:bookmark-start text:name="p596"/><text:span text:style-name="T416">jako</text:span><text:bookmark-end text:name="p596"/><text:span text:style-name="T416"> postaci kojarzone najczęściej z postawą obywatelskiego nieposłuszeństwa przedstawia nie tylko Thoreau, ale i Sokratesa.</text:span></text:p>
      <text:p text:style-name="P482">Str. 199</text:p>
      <text:p text:style-name="P183"><text:span text:style-name="T416">Zaznacza też, że Thoreau właściwie trudno uznać za pisarza politycznego, a jego bunt przeciw niesprawiedliwemu prawu i niesłusznemu postępowaniu władzy sprowadza się do kategorii moralności i sumienia jednostkowego, nie może więc nosić znamion działania politycznego </text:span><text:span text:style-name="T591">[</text:span><text:a xlink:type="simple" xlink:href="#przypis597" text:style-name="Internet_20_link" text:visited-style-name="Visited_20_Internet_20_Link"><text:span text:style-name="T591">przypis 597</text:span></text:a><text:span text:style-name="T591">]</text:span><text:span text:style-name="T416">. </text:span><text:bookmark-start text:name="p597"/><text:span text:style-name="T416">Ronald</text:span><text:bookmark-end text:name="p597"/><text:span text:style-name="T416"> Dworkin z kolei rozważania nad naturą obywatelskiego nieposłuszeństwa i jego konsekwencjami przenosi głównie w sferę teorii prawa, a w najistotniejszych tekstach jego autorstwa na ten temat nazwisko Thoreau nie pojawia się wcale </text:span><text:span text:style-name="T591">[</text:span><text:a xlink:type="simple" xlink:href="#przypis598" text:style-name="Internet_20_link" text:visited-style-name="Visited_20_Internet_20_Link"><text:span text:style-name="T591">przypis 598</text:span></text:a><text:span text:style-name="T591">]</text:span><text:span text:style-name="T416">. </text:span><text:bookmark-start text:name="p598"/><text:span text:style-name="T416">John</text:span><text:bookmark-end text:name="p598"/><text:span text:style-name="T416"> Rawls, który w szczególny sposób przyczynił się do utrwalenia koncepcji obywatelskiego nieposłuszeństwa w dwudziestowiecznej filozofii polityki, stwierdza wręcz, że koncepcja wyłożona przez Thoreau właściwie powinna być traktowana raczej jako przykład „odmowy podyktowanej sumieniem”, a w definicji obywatelskiego nieposłuszeństwa odwołuje się do ustaleń Hugona Adama Bedau </text:span><text:span text:style-name="T591">[</text:span><text:a xlink:type="simple" xlink:href="#przypis599" text:style-name="Internet_20_link" text:visited-style-name="Visited_20_Internet_20_Link"><text:span text:style-name="T591">przypis 599</text:span></text:a><text:span text:style-name="T591">]</text:span><text:span text:style-name="T416">, </text:span><text:bookmark-start text:name="p599"/><text:span text:style-name="T416">bliższych</text:span><text:bookmark-end text:name="p599"/><text:span text:style-name="T416"> właściwemu pojęciu sprzeciwu wobec niesprawiedliwej władzy jako aktowi politycznemu </text:span><text:span text:style-name="T592">[</text:span><text:a xlink:type="simple" xlink:href="#przypis600" text:style-name="Internet_20_link" text:visited-style-name="Visited_20_Internet_20_Link"><text:span text:style-name="T592">przypis 600</text:span></text:a><text:span text:style-name="T592">]</text:span><text:span text:style-name="T416">. </text:span><text:bookmark-start text:name="p600"/><text:span text:style-name="T416">Także</text:span><text:bookmark-end text:name="p600"/><text:span text:style-name="T416"> w tekstach Michaela Walzera, dla którego obywatelskie nieposłuszeństwo jest istotnym pojęciem </text:span><text:span text:style-name="T592">[</text:span><text:a xlink:type="simple" xlink:href="#przypis601" text:style-name="Internet_20_link" text:visited-style-name="Visited_20_Internet_20_Link"><text:span text:style-name="T592">przypis 601</text:span></text:a><text:span text:style-name="T592">]</text:span><text:span text:style-name="T416">, </text:span><text:bookmark-start text:name="p601"/><text:span text:style-name="T416">Thoreau</text:span><text:bookmark-end text:name="p601"/><text:span text:style-name="T416"> jest bardzo dalekim punktem odniesienia. I choć autor ten zaznacza, że jest ono niezbywalnym elementem zmian społecznych, które nie mogą nastąpić bez jednostek wyłamujących się z obowiązujących norm, pozostaje w sprzeczności z Thoreau, twierdząc, że nie może istnieć społeczeństwo złożone z jednostek w pełni niezależnych, kierujących się wyłącznie własnym sumieniem. Na zadane przez Walzera pytanie: </text:span><text:span text:style-name="T3">Czy naprawdę potrafimy sobie wyobrazić jednostki bez żadnych niedobrowolnych więzi, nienależące do klasy, grupy etnicznej, religii, rasy lub płci, </text:span><text:span text:style-name="T15">nie</text:span><text:span text:style-name="T3">posiadające określonej tożsamości, absolutnie wolne?</text:span><text:span text:style-name="T416"> </text:span><text:span text:style-name="T592">[</text:span><text:a xlink:type="simple" xlink:href="#przypis602" text:style-name="Internet_20_link" text:visited-style-name="Visited_20_Internet_20_Link"><text:span text:style-name="T592">przypis 602</text:span></text:a><text:span text:style-name="T592">] </text:span><text:bookmark-start text:name="p602"/><text:span text:style-name="T592">–</text:span><text:bookmark-end text:name="p602"/><text:span text:style-name="T416"> Thoreau bez wątpienia odpowiedziałby twierdząco, ale naprawdę ciekawe byłoby dopiero uzasadnienie tej odpowiedzi.</text:span></text:p>
      <text:p text:style-name="P483">Str. 200</text:p>
      <text:p text:style-name="P183"><text:span text:style-name="T416">Liczba tego rodzaju odniesień (czy raczej braku odniesień) do k</text:span><text:span text:style-name="T592">l</text:span><text:span text:style-name="T416">asycznego tekstu Thoreau jest duża. Wobec czego nie dziwi fakt, że także w podręczniku </text:span><text:span text:style-name="T3">Filozofia polityczna </text:span><text:span text:style-name="T416">autorstwa Marcina Kró</text:span><text:span text:style-name="T592">l</text:span><text:span text:style-name="T416">a termin „</text:span><text:span text:style-name="T592">obywatelskie</text:span><text:span text:style-name="T416"> nieposłuszeństwo” pojawia się kilkakrotnie, nazwisko Thoreau – wca</text:span><text:span text:style-name="T592">l</text:span><text:span text:style-name="T416">e </text:span><text:span text:style-name="T592">[</text:span><text:a xlink:type="simple" xlink:href="#przypis603" text:style-name="Internet_20_link" text:visited-style-name="Visited_20_Internet_20_Link"><text:span text:style-name="T592">przypis 603</text:span></text:a><text:span text:style-name="T592">]</text:span><text:span text:style-name="T416">. </text:span><text:bookmark-start text:name="p603"/><text:span text:style-name="T416">Jednocześnie</text:span><text:bookmark-end text:name="p603"/><text:span text:style-name="T416"> to właśnie tekst Thoreau, nie zaś koncepcje innych wymienionych w tym miejscu myślicieli, okazał się inspiracją dla długiego szeregu postaci takich jak Martin Luther King, Nelson Mande</text:span><text:span text:style-name="T592">l</text:span><text:span text:style-name="T416">a czy Mahatma Gandhi </text:span><text:span text:style-name="T592">[</text:span><text:a xlink:type="simple" xlink:href="#przypis604" text:style-name="Internet_20_link" text:visited-style-name="Visited_20_Internet_20_Link"><text:span text:style-name="T592">przypis 604</text:span></text:a><text:span text:style-name="T592">]</text:span><text:span text:style-name="T416">.</text:span></text:p>
      <text:p text:style-name="P630"><text:bookmark-start text:name="p604"/><text:soft-page-break/>Trudno<text:bookmark-end text:name="p604"/> mówić o tym, by Thoreau i Mochnackiego łączyły podobne <text:span text:style-name="T963">okoliczności</text:span>, w których <text:span text:style-name="T963">tworzyli</text:span>, bo trudno porównywać sytuację ówczesnego pisarza amerykańskiego z polskim twórcą, uczestnikiem wojny o uzyskanie <text:span text:style-name="T963">niepodległości</text:span> i emigranta we Francji, który w dodatku zmarł w na ty<text:span text:style-name="T963">l</text:span>e młodym wieku, że nie można w jego pismach dopatrzyć się w pełni wykształconych zapatrywań, <text:span text:style-name="T963">jednolitej</text:span> doktryny <text:span text:style-name="T963">politycznej</text:span> czy społecznej <text:span text:style-name="T963">refleksji</text:span> o ostatecznie <text:span text:style-name="T963">ustalonym</text:span> kształcie. Szacki uznawał, że</text:p>
      <text:p text:style-name="P630"/>
      <text:p text:style-name="Quotations"><text:span text:style-name="T416">„Mochnacki pisał o nieodzowności systemu, ale go nie stworzył. Rzucał pośpiesznie rozmaite idee, niezbyt troszcząc się o powiązanie ich w całość. Pisma jego noszą ślady dziennikarskiego pośpiechu i nieprzemyślanych porządnie lektur. Zmieniał poglądy szybciej, niż sam zdawał sobie z tego sprawę. Nie nawiązywał do tego, co pisał wcześniej. Żył chwilą bieżącą i ostatnią z przeczytanych książek” </text:span><text:span text:style-name="T296">[</text:span><text:a xlink:type="simple" xlink:href="#przypis605" text:style-name="Internet_20_link" text:visited-style-name="Visited_20_Internet_20_Link"><text:span text:style-name="T296">przypis 605</text:span></text:a><text:span text:style-name="T296">]</text:span><text:span text:style-name="T177">.</text:span></text:p>
      <text:p text:style-name="P630"/>
      <text:p text:style-name="P722"><text:bookmark-start text:name="p605"/>Na<text:bookmark-end text:name="p605"/> pozór może się wydawać, że Thoreau i Mochnackiego <text:span text:style-name="T963">dzieliło</text:span> praktycznie wszystko. Podczas gdy ten pierwszy żył w państwie demokratycznym i miał prawo uczestniczyć w wyborze swojego rządu, ten drugi najpierw żył w szczątkowym państwie o <text:span text:style-name="T963">wątpliwej</text:span> autonomii, <text:span text:style-name="T963">zależnym</text:span> od jednego z zaborców, a następnie nawet o takiej formie państwowości mógł jedynie marzyć.</text:p>
      <text:p text:style-name="P484">Str. 201</text:p>
      <text:p text:style-name="P184"><text:span text:style-name="T416">Thoreau mógł myśleć o sposobach udoskonalania demokracji – Mochnackiego w różnych okresach życia zajmowało to, jakimi metodami demokrację zaprowadzić, a także to, czy w ogóle demokracja byłaby najbardziej pożądaną formą ustroju odrodzonej Polski. Podczas gdy autor </text:span><text:span text:style-name="T3">Waldena</text:span><text:span text:style-name="T416"> mógł pozwolić sobie na komfort sprzeciwiania się władzy i stawiania jej oporu w imię wyższych ideałów niezależności jednostki i poszanowania jej praw, autor </text:span><text:span text:style-name="T3">Powstania narodu polskiego</text:span><text:span text:style-name="T416"> stawał z bronią w ręku przeciwko narzuconemu siłą władcy. Widać wyraźnie, że Thoreau w pierwszej kolejności zajmują zagadnienia o charakterze prywatnym i lokalnym – wiele pisze o mieszkańcach </text:span><text:span text:style-name="T785">Concord</text:span><text:span text:style-name="T416">, a państwo to dla niego przede wszystkim stan, w którym żyje, w dużo mniejszym stopniu zaś pozostałe części Stanów Zjednoczonych, odległe zarówno w sensie geograficznym, jak i ideowym w przypadku stanów uznających niewolnictwo. Także wydarzenia z własnego życia mają największe znaczenie w jego refleksji i są najważniejszymi czynnikami pobudzającymi go do myślenia o wadach i zaletach sytuacji, w której przyszło mu żyć. Mochnacki z kolei od początków swojej pracy twórczej zaprzątnięty jest problematyką dużo bardziej ogólną. Już w pierwszych pismach krytycznych jego autorstwa można znaleźć liczne odniesienia do sytuacji narodu, często pisze o wpływie literatury na jego kształtowanie się i możliwość </text:span><text:soft-page-break/><text:span text:style-name="T416">przetrwania w trudnych czasach. Wiele uwagi poświęca sprawom państwa – rządów, losów powstania, urządzania emigracji i reprezentacji emigrantów przed rządami i mieszkańcami obcych państw. Wreszcie bardzo zajmuje go zagadnienie historiozofii, filozofii dziejów i mechanizmów, które wpływają na losy poszczególnych państw i narodów. Mochnacki wielokrotnie wraca do analizy sytuacji w Europie i jej możliwego wpływu na losy Polski, a także do roli, jaką Polska i Polacy mogą odegrać w zmianach, które albo mają miejsce, albo dopiero mają, zdaniem autora </text:span><text:span text:style-name="T3">Powstania narodu polskiego</text:span><text:span text:style-name="T416">, nastąpić. Thoreau tymczasem historią nie zajmował się w ogóle </text:span><text:span text:style-name="T593">[</text:span><text:a xlink:type="simple" xlink:href="#przypis606" text:style-name="Internet_20_link" text:visited-style-name="Visited_20_Internet_20_Link"><text:span text:style-name="T593">przypis 606</text:span></text:a><text:span text:style-name="T593">]</text:span><text:span text:style-name="T416">, </text:span><text:bookmark-start text:name="p606"/><text:span text:style-name="T416">a</text:span><text:bookmark-end text:name="p606"/><text:span text:style-name="T416"> sprawy Europy nie obchodziły go ani trochę. Z drugiej zaś strony w tej parze to właśnie teksty Thoreau charakteryzuje większa skłonność do generalizacji, przechodzenia na bardziej abstrakcyjne poziomy refleksji i wyciągania ogólnych, niejednokrotnie daleko idących wniosków, z nawet mało znaczących spostrzeżeń i wydarzeń z życia.</text:span></text:p>
      <text:p text:style-name="P484">Str. 202</text:p>
      <text:p text:style-name="P722">Wiele tekstów Mochnackiego tymczasem powstawało pod wpływem chwili, było reakcją na bieżące wydarzenia, ich omówieniem, odniesieniem do konkretnych zjawisk, bez wybiegania myślą na poziom niemający zastosowania do danej, konkretnej sytuacji.</text:p>
      <text:p text:style-name="P722">Są to różnice bardzo daleko idące i nie można o nich zapominać ani przez chwilę, jeśli chciałoby się zajmować jednocześnie pisarstwem Thoreau i Mochnackiego. Jednak między tymi dwoma pisarzami zachodzą też daleko idące podobieństwa, które pozwalają postawić ich obok siebie. Przede wszystkim należeli do formacji intelektualnych <text:span text:style-name="T963">o </text:span>zbliżonym rodowodzie i przewodnich wartościach. Stąd nie dziwi fakt, że we wszystkich ich tekstach tak często daje znać o sobie subiektywizm, niemaskowany nawet ewentualnymi próbami dążenia do obiektywizacji przedstawianych refleksji. Obu twórców charakteryzuje też postawa idealistyczna, często odległa od pragmatycznego oglądu rzeczywistości czy stawianych jej wymogów. A wreszcie tak u twórcy <text:span text:style-name="T793">Waldena</text:span>, jak i autora <text:span text:style-name="T793">O literaturze polskiej w wieku dziewiętnastym</text:span> można odnaleźć wątki refleksji nad tymi samymi zagadnieniami i zjawiskami, osadzonymi co prawda w zupełnie innych warunkach i okolicznościach. Zarówno Mochnackiego, jak i Thoreau zajmuje więc problem władzy, jej instytucji i uprawnień. Choć w obu przypadkach chodzi o władzę zupełnie innego rodzaju, o odmiennym charakterze, obaj stawiają pytania o pożądany zakres wolności pozostawianej obywatelowi, rolę prawa w jej gwarantowaniu i zabezpieczaniu, a także możliwość wypowiedzenia władzy posłuszeństwa, gdy nie ma ona dla tej wolności poszanowania. Takie nieposłuszeństwo, rzecz jasna, miałoby w obu wypadkach zupełnie inny charakter, musi być realizowane na odmiennych zasadach, jednak w obu przypadkach jego skuteczność ma umożliwić skrajna radykalizacja postaw i działań. Ten <text:soft-page-break/>radykalizm zresztą przejawia się w wielu dziedzinach myśli i wątkach poruszanych przez obu twórców. Tak dla Thoreau, jak i dla Mochnackiego istotne będzie też zagadnienie wspólnoty ludzkiej (w przypadku tego pierwszego będzie chodziło przede wszystkim o społeczeństwo, w drugim wypadku – o naród), jej uprawnień, zakresu interesów, tożsamości i związku jednostki z większą grupą ludzi. Jak się okazuje, obu interesuje problem masy i jej siły, a z drugiej strony poruszają też kwes<text:span text:style-name="T963">ti</text:span>ę znaczenia wybitnych jednostek w życiu społeczności.</text:p>
      <text:p text:style-name="P484">Str. 203</text:p>
      <text:p text:style-name="P722">Tłem wszystkich tych zagadnień w przypadku obu pisarzy jest problem stosunku jednostki do większej grupy ludzi oraz jej miejsca w narodzie i społeczeństwie, choć właśnie w obrębie tego zagadnienia ujawniają się szczególnie znaczące różnice między Thoreau i Mochnackim. Autor <text:span text:style-name="T793">Obywatelskiego nieposłuszeństwa</text:span> traktowany jest często jako pisarz o temperamencie skrajnie indywidualistycznym, czego potwierdzeniem mogą być jego teksty, w których raz po raz powraca do refleksji nad potrzebą swobody jednostki, możliwości jej samorealizacji bez ograniczeń narzucanych przez innych ludzi czy instytucje. Przykładów potwierdzenia tej postawy można w różnych esejach Thoreau znaleźć rzeczywiście wiele, jednak zapomina się o tym, że pisarz ten nie przekreśla roli wspólnoty, a wręcz przeciwnie – niejednokrotnie podkreśla jej znaczenie. Po spędzeniu nocy w areszcie za niepłacenie podatku, jak zaznacza w <text:span text:style-name="T793">Obywatelskim nieposłuszeństwie</text:span>, mógł wrócić do swoich zwykłych zajęć i spędzania czasu z przyjaciółmi.</text:p>
      <text:p text:style-name="P722"/>
      <text:p text:style-name="Quotations"><text:span text:style-name="T416">„Kiedy nazajutrz wypuszczono mnie, załatwiłem ostatecznie sprawę i włożywszy zreperowany but, przyłączyłem się do towarzystwa, które szło na jagody. Cała grupa z niecierpliwością czekała na mnie, abym im przewodził” </text:span><text:span text:style-name="T296">[</text:span><text:a xlink:type="simple" xlink:href="#przypis607" text:style-name="Internet_20_link" text:visited-style-name="Visited_20_Internet_20_Link"><text:span text:style-name="T296">przypis 607</text:span></text:a><text:span text:style-name="T296">]</text:span><text:span text:style-name="T177">.</text:span></text:p>
      <text:p text:style-name="P630"/>
      <text:p text:style-name="P630"><text:bookmark-start text:name="p607"/>Nie<text:bookmark-end text:name="p607"/> zawsze też pamięta się, że eksperyment Thoreau w postaci dwóch lat spędzonych nad jeziorem Walden miał w zamierzeniu jego autora być eksperymentem nie tyle społecznym, co ekonomicznym, nie akcją antyspołeczną, ale antycywilizacyjną, a przez chatkę zbudowaną w środku lasu przewijało się więcej ludzi niż przez dom Thoreau, w którym ten na co dzień zamieszkiwał.</text:p>
      <text:p text:style-name="P630"/>
      <text:p text:style-name="Quotations"><text:span text:style-name="T416">„Nigdy nikt mi się nie naprzykrzał, prócz reprezentantów państwa. Nie miałem zamka ani rygla – chyba że w biurku, w którym trzymałem swoje papiery – nie używałem również gwoździ do zabijania drzwi i okien. Drzwi nie zamykałem ani w dzień, ani w nocy, nawet wówczas gdy opuszczałem dom na parę dni czy kiedy następnej jesieni wybrałem się na </text:span><text:soft-page-break/><text:span text:style-name="T416">dwutygodniową wycieczkę po lasach Maine. Wszelako dom mój cieszył się większym szacunkiem, niż gdyby otaczał go kordon żołnierzy. Znużony wędrowiec mógł odpocząć i ogrzać się u mnie przy ogniu, literat zakosztować lektury kilku książek na moim stole, a ciekawski mógł uchylić drzwi spiżarni i zerknąć na resztki mojego obiadu albo na przygotowaną kolację. Wprawdzie nad staw przybywało wielu ludzi wszelkiego autoramentu, lecz nie sprawili mi najmniejszej subiekcji. (…) Jestem przekonany, że gdyby wszyscy ludzie żyli w takiej prostocie jak ja nad stawem, nie znano by złodziejstwa ani rabunku. Istnieją one tylko w społeczeństwach, w których kilku posiada więcej, aniżeliby im wystarczyło, podczas gdy reszta ma mniej, niż należy” </text:span><text:span text:style-name="T297">[</text:span><text:a xlink:type="simple" xlink:href="#przypis608" text:style-name="Internet_20_link" text:visited-style-name="Visited_20_Internet_20_Link"><text:span text:style-name="T297">przypis 608</text:span></text:a><text:span text:style-name="T297">]</text:span><text:span text:style-name="T177">.</text:span></text:p>
      <text:p text:style-name="P630"/>
      <text:p text:style-name="P485"><text:bookmark-start text:name="p608"/>Str<text:bookmark-end text:name="p608"/>. 204</text:p>
      <text:p text:style-name="P630">W przypadku Mochnackiego tego rodzaju perspektywa nie jest tak widoczna i wyrazista. Jednak jeś<text:span text:style-name="T964">l</text:span>i przyjrzeć się dokładnie stawianym przez niego tezom, okaże się, że w wielu przypadkach u ich podstaw będą znajdowały się prawa jednostki, że początków wielu procesów i zjawisk będzie on upatrywał w ich działaniach i postawach. D<text:span text:style-name="T964">l</text:span>atego w artyku<text:span text:style-name="T964">l</text:span>e wydanym tuż po wybuchu powstania <text:span text:style-name="T964">l</text:span>istopadowego, wzywając mieszkańców Warszawy do poparcia go – robi to w imię praw przysługujących wszystkim <text:span text:style-name="T964">obywatelom</text:span>, ale praw o charakterze jednostkowym właśnie.</text:p>
      <text:p text:style-name="P630"/>
      <text:p text:style-name="Quotations"><text:span text:style-name="T416">„Walczmy dla wolności osób i szczupłych majątków naszych! Walczmy dla wolności myślenia i wyjawiania myśli naszych! Walczmy dla zachowania moralnego charakteru naszego, który spodlić i zepsuć chciano! Walczmy dla usunięcia od rządu ludzi nikczemnych, zaprzedanych, dla porażenia szpiegów, dla pociągnienia do odpowiedzialności złodziejów, wezwawszy Boga, żeby tej słusznej sprawie rozpaczającego narodu pobłogosławił” </text:span><text:span text:style-name="T297">[</text:span><text:a xlink:type="simple" xlink:href="#przypis609" text:style-name="Internet_20_link" text:visited-style-name="Visited_20_Internet_20_Link"><text:span text:style-name="T297">przypis 609</text:span></text:a><text:span text:style-name="T297">]</text:span><text:span text:style-name="T177">.</text:span></text:p>
      <text:p text:style-name="P630"/>
      <text:p text:style-name="P630"><text:bookmark-start text:name="p609"/>Z<text:bookmark-end text:name="p609"/> tego też powodu tak łatwo było Mochnackiemu uznać, że wsze<text:span text:style-name="T964">l</text:span>kie trudności powstania najłatwiej będzie przełamać, składając władzę w ręce wybitnej jednostki. Od tego pomysłu nie odstąpił i później, uznając tylko, że w tym konkretnym przypadku władza została powierzona niewłaściwej osobie.</text:p>
      <text:p text:style-name="P630"/>
      <text:p text:style-name="Quotations"><text:span text:style-name="T416">„Jednym tylko środkiem dopiąć mogła Polska celu usiłowań swoich: władzą jednego, władzą żołnierza; a zarazem dyktaturą bez koloru. Ten instynkt miała Polska; tę myśl natychmiast odgadł naród. Jakby przeczuwał, co później nastąpi, i nieograniczoną ufność </text:span><text:soft-page-break/><text:span text:style-name="T416">w nieograniczonym rządzie położył. Niestety! pomylił się tylko w wyborze osoby” </text:span><text:span text:style-name="T297">[</text:span><text:a xlink:type="simple" xlink:href="#przypis610" text:style-name="Internet_20_link" text:visited-style-name="Visited_20_Internet_20_Link"><text:span text:style-name="T297">przypis 610</text:span></text:a><text:span text:style-name="T297">]</text:span><text:span text:style-name="T177">.</text:span></text:p>
      <text:p text:style-name="P630"/>
      <text:p text:style-name="P723"><text:bookmark-start text:name="p610"/>Z<text:bookmark-end text:name="p610"/> drugiej jednak strony dla Mochnackiego wartością nadrzędną będzie naród, co nie może dziwić, zważywszy na oko<text:span text:style-name="T965">l</text:span>iczności, w jakich pisał.</text:p>
      <text:p text:style-name="P485">Str. 205</text:p>
      <text:p text:style-name="P723">Podobnie jak Thoreau szukał korzeni i tożsamości narodu (społeczeństwa) w postawach jego poszczególnych przedstawicieli, tak jak Thoreau zajmował się stosunkiem interesów jednostki do interesów grupy, podobnie jak autor <text:span text:style-name="T793">Obywatelskiego nieposłuszeństwa</text:span> zastanawiał się nad znaczeniem i możliwościami masy. Obaj też wiele uwagi poświęcali zagadnieniu władzy, jej instytucji i ich kompetencji, roli prawa w kształtowaniu relacji między władzą a obywatelami czy możliwości wypowiedzenia na drodze rewolucji posłuszeństwa władzy narzuconej, a władzy będącej przedłużeniem społeczności i narzędziem dominacji wspólnoty nad jednostką – za pomocą pozbawionego przemocy oporu, który jednak wymusi konkretną reakcję.</text:p>
      <text:p text:style-name="P723"/>
      <text:p text:style-name="P186"><text:span text:style-name="T416">Wymienione powyżej zagadnienia zostaną omówione na podstawie tekstów, które literaturoznawcy mogą wydać się mało atrakcyjne. W przypadku Mochnackiego będą to przede wszystkim jego teksty określane jako „polityczne” i oddzielane od pism „</text:span><text:span text:style-name="T594">k</text:span><text:span text:style-name="T416">rytycznych”, choć pewne spostrzeżenia zawarte właśnie w artykułach dotyczących literatury także będą miały w tym wypadku znaczenie </text:span><text:span text:style-name="T594">[</text:span><text:a xlink:type="simple" xlink:href="#przypis611" text:style-name="Internet_20_link" text:visited-style-name="Visited_20_Internet_20_Link"><text:span text:style-name="T594">przypis 611</text:span></text:a><text:span text:style-name="T594">]</text:span><text:span text:style-name="T416">. </text:span><text:bookmark-start text:name="p611"/><text:span text:style-name="T416">W</text:span><text:bookmark-end text:name="p611"/><text:span text:style-name="T416"> przypadku Thoreau także będzie należało skupić się na tych esejach, które dotyczyły zagadnień społecznych i politycznych – w tym wypadku w odróżnieniu od licznych tekstów pisarza określanych obecnie jako „przyrodnicze”, a będących wynikiem rosnącego z czasem zainteresowania Thoreau naukami przyrodniczymi (w tym przede wszystkim historią naturalną), ale i samym światem przyrody, który starał się ze szczegółami opisywać. I choć w wielu spośród tych tekstów trudno doszukiwać się szczególnych walorów estetycznych </text:span><text:span text:style-name="T594">[</text:span><text:a xlink:type="simple" xlink:href="#przypis612" text:style-name="Internet_20_link" text:visited-style-name="Visited_20_Internet_20_Link"><text:span text:style-name="T594">przypis 612</text:span></text:a><text:span text:style-name="T594">]</text:span><text:span text:style-name="T416">, </text:span><text:bookmark-start text:name="p612"/><text:span text:style-name="T416">wydaje</text:span><text:bookmark-end text:name="p612"/><text:span text:style-name="T416"> się, iż warto zająć się nimi także dlatego, że i w tekstach Mochnackiego, i Thoreau jak w pryzmacie skupiały się liczne problemy żywo dyskutowane w ich czasach.</text:span></text:p>
      <text:p text:style-name="P486">Str. 206</text:p>
      <text:p text:style-name="P724">Obaj też mieli duży wpływ na kształtowanie opinii swoich współczesnych w różnych dziedzinach. Mochnacki szybko zyskał pozycję ważnego krytyka literatury, przychylnego nurtom romantycznym, o którego poparcie zabiegały różne ugrupowania Wielkiej Emigracji; esej <text:span text:style-name="T793">Obywatelskie nieposłuszeństwo</text:span> Thoreau i jego książka <text:span text:style-name="T793">Walden</text:span> rozeszły się natomiast w sporych jak na owe czasy nakładach, a sam Thoreau zyskał sławę <text:soft-page-break/>ekscentryka i skrajnego abolicjonisty, którego poglądy jednak wiele osób podzielało. Wreszcie tego rodzaju teksty ich autorstwa wydają się szczególnie atrakcyjnym materiałem do analizy z wykorzystaniem metod historii idei. W tym przypadku łatwiejsze powinno być wydobycie z nich treści ideowych, a cechy estetyczne lub ich brak – co było wyraźnie widoczne w poprzednim rozdziale – miałyby w tym przypadku i tak niewielkie znaczenie. Jeśli bowiem skupić się na samej tylko warstwie ideowej omawianych tekstów, okaże się, że choć wnioski, do jakich dochodzili Thoreau i Mochnacki w dziedzinie myśli społecznej i politycznej, często bywały krańcowo różne, to jednak określone zjawiska, na jakie zwracali uwagę, mimo ogólnych uwarunkowań były tożsame, a kategorie, w jakich je rozpatrywali, zaskakująco sobie bliskie.</text:p>
      <text:h text:style-name="P939" text:outline-level="3"><text:span text:style-name="T965">3.2. </text:span>Jednostka i wspólnota ludzka</text:h>
      <text:p text:style-name="P724">Tak Mochnacki, jak i Thoreau jednostkę ludzką widzieli w kontekście dwóch sił społecznych – wspólnoty ludzkiej oraz państwa i władzy, będących tej wspólnoty przedłużeniem, emanacją, wynikłą poprzez powierzenie jej określonego zakresu kompetencji przez ludzi. Problem funkcjonowania jednostki w stosunku do społeczności ludzkiej jest szczególnie widoczny w tekstach amerykańskiego myśliciela, natomiast w przypadku Mochnackiego ma on znaczenie zupełnie inne: po pierwsze dlatego, że jest to dla polskiego krytyka literatury zagadnienie zdecydowanie mniej istotne; po drugie zaś ze względu na nieco inny charakter wspólnoty, stanowiącej dla niego punkt odniesienia. W tekstach Mochnackiego słowo „naród” odmieniane jest przez wszystkie przypadki i przytaczane w bardzo zróżnicowanych kontekstach. Dla niego grupa ludzi to właśnie naród – i naród jest tym zjawiskiem, w stosunku do którego można rozważać los poszczególnych jednostek naród ten tworzących.</text:p>
      <text:p text:style-name="P486">Str. 207</text:p>
      <text:p text:style-name="P724">Jego wizja społeczna była dość <text:span text:style-name="T965">idealistyczna</text:span> – Mochnacki wyraźnie zakłada, że naród składa się właściwie z jednostek świadomych swoich cech, dziedzictwa <text:span text:style-name="T965">kulturowego</text:span>, z którego się wywodzą, i zadań, jakimi są one obarczone. Wydaje się, że jego zdaniem tylko takie jednostki biorą udział w tworzeniu narodu i kształtowaniu wartości dla niego istotnych.</text:p>
      <text:p text:style-name="P630"/>
      <text:p text:style-name="Quotations"><text:span text:style-name="T416">„W bystrej, żartkiej myśli, w opatrznej radzie, w poważnym słowie maluje się godność duszy ludzkiej. Te zalety zdobią męża; nimi jaśnieje; w nich ma uznanie samego siebie w swoim jestestwie. W rozważnym działaniu, w mądrej sprawie, w silnym wyrażeniu ducha, w śmiałym wyciągnieniu na jaśnią spólnej myśli maluje się godność i dostojność wielu </text:span><text:soft-page-break/><text:span text:style-name="T416">takich mężów. Ci wszyscy razem zebrani w całość składają jeden naród, mający jedne prawa, jednę spólną ojczyznę” </text:span><text:span text:style-name="T298">[</text:span><text:a xlink:type="simple" xlink:href="#przypis613" text:style-name="Internet_20_link" text:visited-style-name="Visited_20_Internet_20_Link"><text:span text:style-name="T298">przypis 613</text:span></text:a><text:span text:style-name="T298">]</text:span><text:span text:style-name="T177">.</text:span></text:p>
      <text:p text:style-name="P630"/>
      <text:p text:style-name="P1"><text:bookmark-start text:name="p613"/><text:span text:style-name="T416">Thoreau</text:span><text:bookmark-end text:name="p613"/><text:span text:style-name="T416"> zazwyczaj mówi o </text:span><text:span text:style-name="T595">wspólnocie</text:span><text:span text:style-name="T416"> zupełnie innego rodzaju. W jego systemie jednostka społeczna taka jak naród nie ma większego znaczenia, o narodach pisze właściwie tylko wtedy, gdy chce przywołać zjawiska szczególnie odległe od interesującej go w danym momencie sytuacji, tylko wyolbrzymiając i przejaskrawiając daną rzecz (</text:span><text:span text:style-name="T3">Narody! Czym są narody? Tatarzy i Hunowie, i Chińczycy! Roją się jak owady! Na próżno historyk stara się je uwiecznić. Tylko z braku Człowieka istnieje tak wielu ludzi. Świat zaludniają jednostki </text:span><text:span text:style-name="T298">[</text:span><text:a xlink:type="simple" xlink:href="#przypis614" text:style-name="Internet_20_link" text:visited-style-name="Visited_20_Internet_20_Link"><text:span text:style-name="T298">przypis 614</text:span></text:a><text:span text:style-name="T298">]</text:span><text:bookmark-start text:name="p614"/><text:span text:style-name="T416">)</text:span><text:bookmark-end text:name="p614"/><text:span text:style-name="T416">. Miejsce narodu u Mochnackiego w słowniku Thoreau zajmuje społeczeństwo. Amerykański pisarz przeważnie tak </text:span><text:span text:style-name="T595">określa</text:span><text:span text:style-name="T416"> grupę ludzi, do której musi ustosunkować się każda jednostka. Thoreau często pod adresem społeczeństwa kieruje wiele szczególnie </text:span><text:span text:style-name="T595">zjadliwych</text:span><text:span text:style-name="T416"> i pełnych szyderstwa uwag, uznając społeczeństwo za hamujące i ograniczające rozwój człowieka, a z kolei ludzi poddających się zbyt łatwo władzy społeczeństwa – po prostu za głupich.</text:span></text:p>
      <text:p text:style-name="P630"/>
      <text:p text:style-name="Quotations"><text:span text:style-name="T416">„Amerykanin zwyrodniał do pojęcia członka Towarzystwa Wzajemnej Pomocy – takiego, którego można poznać po rozwoju organu przystosowania do życia stadnego, po rzucającym się w oczy braku intelektu oraz po ochoczym poleganiu na samym sobie” </text:span><text:span text:style-name="T298">[</text:span><text:a xlink:type="simple" xlink:href="#przypis615" text:style-name="Internet_20_link" text:visited-style-name="Visited_20_Internet_20_Link"><text:span text:style-name="T298">przypis 615</text:span></text:a><text:span text:style-name="T298">]</text:span><text:span text:style-name="T177">.</text:span></text:p>
      <text:p text:style-name="P630"/>
      <text:p text:style-name="P725"><text:bookmark-start text:name="p615"/>Thoreau<text:bookmark-end text:name="p615"/> nie zgadza się na podporządkowywanie owemu „życiu stadnemu” jednostki pragnącej <text:span text:style-name="T966">wolności</text:span>, nawet <text:span text:style-name="T966">jeśli</text:span> wolność ta mogłaby na pozór jej szkodzić.</text:p>
      <text:p text:style-name="P487">Str. 208</text:p>
      <text:p text:style-name="P725">Pisarz przyznaje, że w pewnych sytuacjach uspołecznienie wiąże się z wyższym dobrem jednostki, a przede wszystkim na tworzeniu spójnego społeczeństwa mogą skorzystać wszyscy ludzie.</text:p>
      <text:p text:style-name="P725"/>
      <text:p text:style-name="Quotations"><text:span text:style-name="T416">„Usiłuje się niewątpliwie – mając na względzie nasze dobro – stworzyć z życia ludzi cywilizowanych instytucję, która tłumi w pewnym stopniu życie jednostki w celu zachowania i doskonalenia egzystencji gatunku ludzkiego” </text:span><text:span text:style-name="T298">[</text:span><text:a xlink:type="simple" xlink:href="#przypis616" text:style-name="Internet_20_link" text:visited-style-name="Visited_20_Internet_20_Link"><text:span text:style-name="T298">przypis 616</text:span></text:a><text:span text:style-name="T298">]</text:span><text:span text:style-name="T177">.</text:span></text:p>
      <text:p text:style-name="P725"/>
      <text:p text:style-name="P630"><text:bookmark-start text:name="p616"/>Sam<text:bookmark-end text:name="p616"/> jednak nie chce brać w tym procesie udziału, nawet jeśli miałoby to wpłynąć negatywnie na opinię innych ludzi na jego temat. Dla samego siebie widzi miejsce przede wszystkim wśród natury, z dala od cywilizacji i wszystkich jej wytworów. I choć od czasu do <text:soft-page-break/>czasu powtarza, że jest to droga, którą przede wszystkim wybiera sam dla siebie, a nikt nie powinien czuć się zmuszony do podążania tym samym szlakiem, trudno oprzeć się wrażeniu, że postulat życia w zgodzie i bliskości z naturą miałby jednak zastosowanie raczej do wszystkich ludzi, niż tylko wybranych.</text:p>
      <text:p text:style-name="P630"/>
      <text:p text:style-name="Quotations"><text:span text:style-name="T416">„Podczas gdy większość ludzi czuje silne przyciąganie w kierunku społeczeństwa, tylko niektórzy czują to samo do Natury. W swoim stosunku do Natury ludzie wydają mi się w większości, pomimo swej kultury, niżsi od zwierząt. (…) Ze swojej strony, czuję, że mój związek z Naturą to życie na pograniczu, na końcu świata, do którego powracam okazyjnie i tymczasowo. Moja prawdziwa ojczyzna zaś, wobec której pozostaję lojalny, to przepastne terytoria pozwalające mi określać siebie człowiekiem lasu” </text:span><text:span text:style-name="T299">[</text:span><text:a xlink:type="simple" xlink:href="#przypis617" text:style-name="Internet_20_link" text:visited-style-name="Visited_20_Internet_20_Link"><text:span text:style-name="T299">przypis 617</text:span></text:a><text:span text:style-name="T299">]</text:span><text:span text:style-name="T177">.</text:span></text:p>
      <text:p text:style-name="P630"/>
      <text:p text:style-name="P188"><text:bookmark-start text:name="p617"/><text:span text:style-name="T416">Mimo</text:span><text:bookmark-end text:name="p617"/><text:span text:style-name="T416"> na ogół negatywnej oceny, jaką społeczeństwu wystawia Thoreau </text:span><text:span text:style-name="T596">[</text:span><text:a xlink:type="simple" xlink:href="#przypis618" text:style-name="Internet_20_link" text:visited-style-name="Visited_20_Internet_20_Link"><text:span text:style-name="T596">przypis 618</text:span></text:a><text:span text:style-name="T596">]</text:span><text:span text:style-name="T416">, </text:span><text:bookmark-start text:name="p618"/><text:span text:style-name="T416">nie</text:span><text:bookmark-end text:name="p618"/><text:span text:style-name="T416"> potrafi on jednak uciec od analizy znaczenia wspólnoty ludzkiej i wpływu, jaki może ona wywierać na jednostkę, będącą głównym przedmiotem jego zainteresowań </text:span><text:span text:style-name="T596">[</text:span><text:a xlink:type="simple" xlink:href="#przypis619" text:style-name="Internet_20_link" text:visited-style-name="Visited_20_Internet_20_Link"><text:span text:style-name="T596">przypis 619</text:span></text:a><text:span text:style-name="T596">]</text:span><text:span text:style-name="T416">.</text:span></text:p>
      <text:p text:style-name="P488"><text:bookmark-start text:name="p619"/>Str<text:bookmark-end text:name="p619"/>. 209</text:p>
      <text:p text:style-name="P726">Zastanawia go problem tego, ile tak naprawdę społeczeństwo zawdzięcza jednostce, jaki jest charakter związku łączącego pojedynczego człowieka z innymi ludźmi, z czego wynika tożsamość społeczeństwa, jak mają się do siebie interesy i potrzeby grupy i jednostki. Zwraca uwagę na zalety nadania pewnym działaniom charakteru masowego, ale i dostrzega negatywne strony traktowania ludzi jako bezkształtnej, pozbawionej indywidualnych cech masy i używania jej do pewnych celów. Z drugiej strony widzi też znaczenie wybitnych jednostek, ludzi genialnych, i choć nie porusza tego tematu zbyt często, okazuje się wtedy w swoich poglądach niezwykle radykalny. Jak się okazuje, dokładnie te same tematy – choć bardzo często potraktowane nieco inaczej, a często wręcz przeciwnie do Thoreau – można znaleźć w pismach Maurycego Mochnackiego.</text:p>
      <text:h text:style-name="P941" text:outline-level="4"><text:span text:style-name="T967">3.2.1. </text:span>Związek jednostk<text:span text:style-name="T967">i</text:span> ze w<text:span text:style-name="T967">s</text:span>pólno<text:span text:style-name="T967">t</text:span>ą</text:h>
      <text:p text:style-name="P630">Po przytoczonych powyżej cytatach można by spodziewać się, iż Thoreau będzie zwolennikiem tezy, że związek jednostki ze społeczeństwem powinien być jak najmniejszy – lub żaden, że jednostka nie jest społeczeństwu nic winna, a i społeczeństwo nie jest w stanie jednostce przekazać nic wartościowego, że jednostka nic mu nie zawdzięcza. I choć rzeczywiście trudno dopatrzyć się u autora <text:span text:style-name="T793">Waldena</text:span> jakichkolwiek śladów refleksji nad rolą społeczeństwa, jego wartości, zasad nim rządzących w kształtowaniu jednostki, to jednak nie przekreślał on całkowicie istnienia więzi między społeczeństwem a pojedynczą osobą. T<text:span text:style-name="T968">hore</text:span>au niejednokrotnie powtarza, że człowiek ma różne powinności w <text:soft-page-break/>stosunku do innych, z których winien się wywiązywać. Tadeusz Sławek podkreśla zresztą, że amerykańskiemu pisarzowi nie chodzi</text:p>
      <text:p text:style-name="P630"/>
      <text:p text:style-name="Quotations"><text:span text:style-name="T416">„(…) o przesadne akcentowanie roli jednostki jako przejawu woli mocy ostatecznie odrzucającej wspólnotę. Stawką jest wyzwolenie jednostki spod władzy wspólnoty po to, aby można było ustanowić nową relację między jednostką a społecznością” </text:span><text:span text:style-name="T300">[</text:span><text:a xlink:type="simple" xlink:href="#przypis620" text:style-name="Internet_20_link" text:visited-style-name="Visited_20_Internet_20_Link"><text:span text:style-name="T300">przypis 620</text:span></text:a><text:span text:style-name="T300">]</text:span><text:span text:style-name="T177">.</text:span></text:p>
      <text:p text:style-name="P630"/>
      <text:p text:style-name="P1"><text:bookmark-start text:name="p620"/><text:span text:style-name="T416">Ten</text:span><text:bookmark-end text:name="p620"/><text:span text:style-name="T416"> sam badacz podkreśla, że u Thoreau wyraźnie widać, iż wyzwolenie jednostki jest tak naprawdę aktem początkowym ustanowienia wspólnoty, która nie może istnieć ani funkcjonować, </text:span><text:span text:style-name="T597">jeśli</text:span><text:span text:style-name="T416"> nie jest oparta na takiej właśnie podstawie </text:span><text:span text:style-name="T597">[</text:span><text:a xlink:type="simple" xlink:href="#przypis621" text:style-name="Internet_20_link" text:visited-style-name="Visited_20_Internet_20_Link"><text:span text:style-name="T597">przypis 621</text:span></text:a><text:span text:style-name="T597">].</text:span></text:p>
      <text:p text:style-name="P489"><text:bookmark-start text:name="p621"/>Str<text:bookmark-end text:name="p621"/>. 210</text:p>
      <text:p text:style-name="P1"><text:span text:style-name="T416">Autor </text:span><text:span text:style-name="T3">Obywatelskiego nieposłuszeństwa</text:span><text:span text:style-name="T416"> negatywnie ocenia wszystkich tych, którzy w pogoni tylko za własnym zyskiem nie przykładają się do rozwoju społeczeństwa i z tego punktu widzenia potępia na przykład poszukiwaczy złota, którzy z wszystkich stron Stanów Zjednoczonych zjeżdżają do Ka</text:span><text:span text:style-name="T597">l</text:span><text:span text:style-name="T416">ifornii w poszukiwaniu kruszcu, który być może daje bogactwo, ale na pewno nie zmienia człowieka na </text:span><text:span text:style-name="T597">l</text:span><text:span text:style-name="T416">epsze </text:span><text:span text:style-name="T597">[</text:span><text:a xlink:type="simple" xlink:href="#przypis622" text:style-name="Internet_20_link" text:visited-style-name="Visited_20_Internet_20_Link"><text:span text:style-name="T597">przypis 622</text:span></text:a><text:span text:style-name="T597">]</text:span><text:span text:style-name="T416">. </text:span><text:bookmark-start text:name="p622"/><text:span text:style-name="T416">Nawet</text:span><text:bookmark-end text:name="p622"/><text:span text:style-name="T416"> samemu sobie stawia Thoreau zarzut, że jego </text:span><text:span text:style-name="T597">indywidualizm</text:span><text:span text:style-name="T416"> może sprawiać, że nie oddaje społeczeństwu tego, co powinien.</text:span></text:p>
      <text:p text:style-name="P630"/>
      <text:p text:style-name="Quotations"><text:span text:style-name="T416">„Zbyt często może strzegę zazdrośnie swojej wolności. Czuję, że moje związki ze społeczeństwem i zobowiązania wobec niego są jeszcze luźne i krótkotrwałe” </text:span><text:span text:style-name="T300">[</text:span><text:a xlink:type="simple" xlink:href="#przypis623" text:style-name="Internet_20_link" text:visited-style-name="Visited_20_Internet_20_Link"><text:span text:style-name="T300">przypis 623</text:span></text:a><text:span text:style-name="T300">]</text:span><text:span text:style-name="T177">.</text:span></text:p>
      <text:p text:style-name="P630"/>
      <text:p text:style-name="P630"><text:bookmark-start text:name="p623"/>Prawdziwy<text:bookmark-end text:name="p623"/> problem zaczyna się jednak zdaniem Thoreau dopiero wtedy, gdy jednostka rzeczywiście postanowi oddać się społeczeństwu. Zbyt duży jest bowiem rozdźwięk między tym, co dana osoba jest gotowa poświęcić – tym, co powinna z siebie dać, by społeczeństwo rzeczywiście się rozwijało – a tym, czego inni od niej oczekują. Według autora <text:span text:style-name="T793">Obywatelskiego nieposłuszeństwa</text:span> nie można przysłużyć się społeczeństwu, zachowując postawę konformistyczną, przestrzegając jego wymogów i zasad, nie występując przeciw złu i błędom mora<text:span text:style-name="T969">l</text:span>nym, jakich dane społeczeństwo się dopuszcza. Jednak osoba, która stara się ukazać prawdę, nigdy nie zasłuży na uznanie w oczach swoich <text:span text:style-name="T969">bliźnich</text:span>, którym stara się służyć swoją mądrością i działać w imię tego, co jej zdaniem rzeczywiście jest istotne i może wpływać na rozwój społeczeństwa.</text:p>
      <text:p text:style-name="P630"/>
      <text:p text:style-name="Quotations"><text:soft-page-break/><text:span text:style-name="T416">„Człowiek, który bez reszty oddaje się swoim towarzyszom, uważany jest przez nich za nieuczynnego samoluba. Ten jednak, kto poświęca się im tylko częściowo, ma opinię dobroczyńcy i filantropa” </text:span><text:span text:style-name="T301">[</text:span><text:a xlink:type="simple" xlink:href="#przypis624" text:style-name="Internet_20_link" text:visited-style-name="Visited_20_Internet_20_Link"><text:span text:style-name="T301">przypis 624</text:span></text:a><text:span text:style-name="T301">]</text:span><text:span text:style-name="T177">.</text:span></text:p>
      <text:p text:style-name="P630"/>
      <text:p text:style-name="P1"><text:bookmark-start text:name="p624"/><text:span text:style-name="T416">Taką</text:span><text:bookmark-end text:name="p624"/><text:span text:style-name="T416"> postawę, ogó</text:span><text:span text:style-name="T598">l</text:span><text:span text:style-name="T416">ną cechę wszystkich tych, którzy uznają się za członków społeczeństwa i zdają się nie zauważać jego błędów, uznaje Thoreau za fałszywą, bo nawet jeś</text:span><text:span text:style-name="T598">l</text:span><text:span text:style-name="T416">i zwrócić takim ludziom uwagę na fakty przeczące ich przekonaniom – oni i tak nie będą skłonni do zmiany poglądów </text:span><text:span text:style-name="T598">[</text:span><text:a xlink:type="simple" xlink:href="#przypis625" text:style-name="Internet_20_link" text:visited-style-name="Visited_20_Internet_20_Link"><text:span text:style-name="T598">przypis 625</text:span></text:a><text:span text:style-name="T598">]</text:span><text:span text:style-name="T416">.</text:span></text:p>
      <text:p text:style-name="P490"><text:bookmark-start text:name="p625"/>Str<text:bookmark-end text:name="p625"/>. 211</text:p>
      <text:p text:style-name="P727">Tak więc społeczeństwo jawiłoby się jako monolityczny twór, w którym dopuszczalne jest tylko uznawanie za prawdziwe powszechnie przyjętych zasad i przekonań, możliwe jest tylko realizowanie się w z góry określony sposób (ze zdziwieniem odnotowuje Thoreau, jak często mieszkańcy Concord zwracają mu uwagę, że osoba z jego wykształceniem – a był przecież absolwentem Harvardu – nie powinna poświęcać czasu na tak błahe zajęcia, jakich on zwykł się imać), a wszelki sprzeciw i pójście w innym kierunku uznane będzie za niewłaściwe, niepożądane, a nawet niebezpieczne. Taka postawa społeczeństwa domagającego się bezwzględnej wierności jego zasadom i posłuszeństwa – a z drugiej strony jednostki niezdolnej do podporządkowania się niczemu poza własną wolą i swoimi przekonaniami, musi ostatecznie doprowadzić w przypadku Thoreau do ostrego konfliktu. W wyniku tej konfrontacji całkowicie przewartościuje on swoje sądy na temat społeczeństwa, w którym żyje.</text:p>
      <text:p text:style-name="P727"/>
      <text:p text:style-name="Quotations"><text:span text:style-name="T416">„Państwo, w którym żyłem, pokazało mi się o wiele wyraźniej. Przekonałem się, w jakim stopniu można ufać otaczającym mnie ludziom, na ile są dobrymi sąsiadami i przyjaciółmi, że na przyjaźń ich można liczyć tylko od święta, że prawość nie jest ich celem, że w porównaniu ze mną stanowią odrębną rasę z racji swoich uprzedzeń i przesądów, zgoła jak Chińczycy i Malaje, że poświęcając się dla ludzkości, nie podejmują żadnego ryzyka, nawet jeśliby to ryzyko dotyczyło ich własnych majątków, że mimo wszystko nie są tacy szlachetni i złodzieja traktują podobnie, jak on z nimi się obchodzi, że dzięki zachowaniu pewnych zewnętrznych pozorów, dzięki kilku modlitwom i przemierzaniu od czasu do czasu pewnej prostej, acz bezużytecznej drogi mają nadzieję zbawić swoje dusze” </text:span><text:span text:style-name="T301">[</text:span><text:a xlink:type="simple" xlink:href="#przypis626" text:style-name="Internet_20_link" text:visited-style-name="Visited_20_Internet_20_Link"><text:span text:style-name="T301">przypis 626</text:span></text:a><text:span text:style-name="T301">]</text:span><text:span text:style-name="T177">.</text:span></text:p>
      <text:p text:style-name="P630"/>
      <text:p text:style-name="P1"><text:bookmark-start text:name="p626"/><text:span text:style-name="T416">Warto</text:span><text:bookmark-end text:name="p626"/><text:span text:style-name="T416"> przy tym zaznaczyć, że Thoreau właściwie odnosi się w tym wypadku rzeczywiście do swoich „sąsiadów”, bo tylko z ludźmi, którzy go na co dzień otaczają, potrafi stworzyć </text:span><text:soft-page-break/><text:span text:style-name="T416">jakąkolwiek wspólnotę, tylko z nimi może nawiązać bardziej trwałe więzi – a więc tylko o sytuacjach z nimi związanych będzie chciał opowiadać swoim czytelnikom. Jak zaznacza, </text:span><text:span text:style-name="T3">żaden ze mnie wielki podróżnik, nie będę mówił o ludziach żyjących hen, tysiące mil stąd, lecz o zamieszkujących moją rodzinną okolicę</text:span><text:span text:style-name="T416"> </text:span><text:span text:style-name="T598">[</text:span><text:a xlink:type="simple" xlink:href="#przypis627" text:style-name="Internet_20_link" text:visited-style-name="Visited_20_Internet_20_Link"><text:span text:style-name="T598">przypis 627</text:span></text:a><text:span text:style-name="T598">]</text:span><text:span text:style-name="T416">. </text:span><text:bookmark-start text:name="p627"/><text:span text:style-name="T416">Dlatego</text:span><text:bookmark-end text:name="p627"/><text:span text:style-name="T416"> też gdy autor </text:span><text:span text:style-name="T3">Obywatelskiego nieposłuszeństwa</text:span><text:span text:style-name="T416"> mówi o społeczeństwie – ma na myśli raczej wspólnotę lokalną, ludzi otaczających go na co dzień – niż ogół mieszkańców Stanów Zjednoczonych.</text:span></text:p>
      <text:p text:style-name="P490">Str. 212</text:p>
      <text:p text:style-name="P727">Z tego samego powodu raczej w swoich sąsiadach dopatruje się przywar i przewinień niż w mieszkańcach innych stanów. I dlatego właśnie czasem może się wydawać, że jego świat zamyka się w bardzo ciasnych granicach, a grzechami całej Ameryki obciąża tylko tych, z którymi ma do czynienia.</text:p>
      <text:p text:style-name="P727"/>
      <text:p text:style-name="Quotations"><text:span text:style-name="T416">„Na dobrą sprawę przeciwnikami reform w Massachusetts nie jest sto tysięcy polityków na Południu, ale sto tysięcy tutejszych kupców i farmerów, którzy interesują się głównie handlem i rolnictwem, a nie ludzkością, i którzy nie dorośli do tego, aby bez względu na koszty postępować sprawiedliwie z niewolnikami i Meksykanami” </text:span><text:span text:style-name="T302">[</text:span><text:a xlink:type="simple" xlink:href="#przypis628" text:style-name="Internet_20_link" text:visited-style-name="Visited_20_Internet_20_Link"><text:span text:style-name="T302">przypis 628</text:span></text:a><text:span text:style-name="T302">]</text:span><text:span text:style-name="T177">.</text:span></text:p>
      <text:p text:style-name="P630"/>
      <text:p text:style-name="P1"><text:bookmark-start text:name="p628"/><text:span text:style-name="T416">Tymczasem</text:span><text:bookmark-end text:name="p628"/><text:span text:style-name="T416"> w przypadku Mochnackiego mamy do czynienia z poglądem wręcz przeciwnym. Wspólnota ludzka to dla niego zawsze naród – a więc społeczność rozumiana w sensie dużo szerszym, nie tylko lokalnym. Członków narodu nie łączy tylko to, że mieszkają blisko siebie, że codziennie się spotykają, podejmują wspólne doraźne działania i zajmują się tymi samymi sprawami. Naród u Mochnackiego to kategoria niezwykle istotna </text:span><text:span text:style-name="T599">[</text:span><text:a xlink:type="simple" xlink:href="#przypis629" text:style-name="Internet_20_link" text:visited-style-name="Visited_20_Internet_20_Link"><text:span text:style-name="T599">przypis 629</text:span></text:a><text:span text:style-name="T599">]</text:span><text:span text:style-name="T416">, </text:span><text:bookmark-start text:name="p629"/><text:span text:style-name="T416">związek</text:span><text:bookmark-end text:name="p629"/><text:span text:style-name="T416"> dużo ściślejszy niż społeczeństwo takie, jak przedstawia je Thoreau, przede wszystkim ze względu na to, co leży u podstaw więzi narodowych, co łączy członków danego narodu.</text:span></text:p>
      <text:p text:style-name="P630"/>
      <text:p text:style-name="Quotations"><text:span text:style-name="T416">„Ściśle rzecz biorąc: naród nie jest to zbiór ludzi zamieszkałych na przestrzeni określonej pewnymi granicami. Ale raczej istotą narodu: jest to zbiór wszystkich jego wyobrażeń, wszystkich pojęć i uczuć odpowiadających religii, instytucjom politycznym, prawodawstwu, obyczajom, a nawet będących w ścisłym związku z położeniem geograficznym, klimatem i innymi warunkami empirycznego bytu” </text:span><text:span text:style-name="T302">[</text:span><text:a xlink:type="simple" xlink:href="#przypis630" text:style-name="Internet_20_link" text:visited-style-name="Visited_20_Internet_20_Link"><text:span text:style-name="T302">przypis 630</text:span></text:a><text:span text:style-name="T302">]</text:span><text:span text:style-name="T177">.</text:span></text:p>
      <text:p text:style-name="P630"/>
      <text:p text:style-name="P630"><text:bookmark-start text:name="p630"/>Mochnacki<text:bookmark-end text:name="p630"/> wartościuje więc naród zdecydowanie wyżej niż Thoreau społeczeństwo. Z pewnością nie bez znaczenia była w tym przypadku między innymi sytuacja polityczna i <text:soft-page-break/>społeczna, w jakiej obracali się obaj twórcy. Wydaje się jednak, że przyczyn stojących za tego rodzaju różnicami było więcej. Okazuje się bowiem, że o ile Thoreau dostrzegał, jak wiele jednostka jest w stanie przekazać społeczeństwu i jak bardzo rozwój całego społeczeństwa zależy od woli, uzdolnień i pracy poszczególnych jednostek, to Mochnacki zdawał się podkreślać wręcz przeciwny kierunek przepływu wartości.</text:p>
      <text:p text:style-name="P491">Str. 213</text:p>
      <text:p text:style-name="P728">W przypadku pisarza amerykańskiego to połączenie cech wszystkich jednostek składało się na społeczeństwo. Mochnacki widział natomiast, jak sytuacja, w jakiej znajduje się naród, wpływa nań w ogóle, ale też jak kształtuje <text:span text:style-name="T970">poszczególne</text:span> jednostki. Choćby w dziedzinie literatury tego rodzaju wpływ był dla autora <text:span text:style-name="T793">Powstania narodu polskiego</text:span> wyraźnie widoczny.</text:p>
      <text:p text:style-name="P728"/>
      <text:p text:style-name="Quotations"><text:span text:style-name="T416">„Dawniej, kiedy republikanckie kwitnęły u nas instytucje, Polska miała znamienitych mówców; dzisiaj ma wielkich poetów. Rzecz naturalna! Życie swobodne, potęga narodu, duch wolności wykształciły mówców i prozę. Gdy upadł naród pod ciężarem niesłychanych przygód, zostały wspomnienia – wielka przeszłość i smutek wielki” </text:span><text:span text:style-name="T302">[</text:span><text:a xlink:type="simple" xlink:href="#przypis631" text:style-name="Internet_20_link" text:visited-style-name="Visited_20_Internet_20_Link"><text:span text:style-name="T302">przypis 631</text:span></text:a><text:span text:style-name="T302">]</text:span><text:span text:style-name="T177">.</text:span></text:p>
      <text:p text:style-name="P630"/>
      <text:p text:style-name="P1"><text:bookmark-start text:name="p631"/><text:span text:style-name="T416">Narodowi</text:span><text:bookmark-end text:name="p631"/><text:span text:style-name="T416"> – poza jego bytem </text:span><text:span text:style-name="T599">realnym</text:span><text:span text:style-name="T416">, którym przecież zajmował się Mochnacki dość szczegółowo, choćby opisując rozwój jego literatury, reagując na bieżąco na zachodzące w nim zjawiska, uczestnicząc w szczególnie ważnych wydarzeniach, a wreszcie stając się kronikarzem powstania i wojny po</text:span><text:span text:style-name="T600">l</text:span><text:span text:style-name="T416">sko-rosyjskiej – nadaje więc polski </text:span><text:span text:style-name="T600">myśliciel</text:span><text:span text:style-name="T416"> nie tylko </text:span><text:span text:style-name="T600">realną</text:span><text:span text:style-name="T416"> formę bytu. Naród staje się u Mochnackiego idea</text:span><text:span text:style-name="T600">l</text:span><text:span text:style-name="T416">nym bytem, wspólnotą istniejącą nie tylko między </text:span><text:span text:style-name="T600">ludźmi</text:span><text:span text:style-name="T416">, ale też niejako ponad nimi, siłą nie tylko biorącą udział (w czynny i bierny sposób) w dotyczących jej wydarzeniach historycznych, ale też zawieszoną jakby ponad nimi, trwającą </text:span><text:span text:style-name="T600">niezależnie</text:span><text:span text:style-name="T416"> od zmiennych </text:span><text:span text:style-name="T600">okoliczności</text:span><text:span text:style-name="T416"> historycznych i </text:span><text:span text:style-name="T600">politycznych.</text:span><text:span text:style-name="T416"> Szacki uznawał, że dla Mochnackiego </text:span><text:span text:style-name="T3">naród to całość przede wszystkim duchowa</text:span><text:span text:style-name="T416"> </text:span><text:span text:style-name="T600">[</text:span><text:a xlink:type="simple" xlink:href="#przypis632" text:style-name="Internet_20_link" text:visited-style-name="Visited_20_Internet_20_Link"><text:span text:style-name="T600">przypis 632</text:span></text:a><text:span text:style-name="T600">]</text:span><text:span text:style-name="T416">. </text:span><text:bookmark-start text:name="p632"/><text:span text:style-name="T416">Naród</text:span><text:bookmark-end text:name="p632"/><text:span text:style-name="T416"> jest </text:span><text:span text:style-name="T600">realnym</text:span><text:span text:style-name="T416"> źródłem siły, mocy </text:span><text:span text:style-name="T600">poszczególnych</text:span><text:span text:style-name="T416"> swoich </text:span><text:span text:style-name="T600">przedstawicieli</text:span><text:span text:style-name="T416">, sam zaś bynajmniej nie musi być osadzony w </text:span><text:span text:style-name="T600">realnych</text:span><text:span text:style-name="T416"> formach bytowania, ale może funkcjonować w sferze idei, nie musi mieć </text:span><text:span text:style-name="T600">realnej</text:span><text:span text:style-name="T416"> siedziby w postaci ojczyzny (skoro przecież nie jest wspólnotą o charakterze geograficznym, ale ideowym) – może też istnieć dzięki samej idei ojczyzny, ce</text:span><text:span text:style-name="T600">l</text:span><text:span text:style-name="T416">owi jej zaistnienia.</text:span></text:p>
      <text:p text:style-name="P630"/>
      <text:p text:style-name="Quotations"><text:span text:style-name="T416">„Wy zapewne odgadujecie, co to jest ojczyzna, owa Jerozolima, owa święta ziemia obiecana pobożnym i wiernym, którzy się nie kłaniają cielcom i nie ofiarują im? Zaprawdę, nie jest nią ta piaszczysta przestrzeń Mazowsza, ani Wisła przerzynająca niezmierzone </text:span><text:soft-page-break/><text:span text:style-name="T416">okiem równiny wasze, ani stolica, ani wspaniałe w niej siedliska władz rządowych, ale jest nią owa wielka myśl politycznej niepodległości i nadzieja, że się kiedyś, za przewodnictwem i pomocą Bożą, w jedną nierozdzielną sprężymy całość, że będziemy twierdzą Europy, pogromem dla złych sąsiadów i wybranym Słowiańszczyzny ludem. Te tylko wyobrażenia są dzisiaj Polską” </text:span><text:span text:style-name="T303">[</text:span><text:a xlink:type="simple" xlink:href="#przypis633" text:style-name="Internet_20_link" text:visited-style-name="Visited_20_Internet_20_Link"><text:span text:style-name="T303">przypis 633</text:span></text:a><text:span text:style-name="T303">]</text:span><text:span text:style-name="T177">.</text:span></text:p>
      <text:p text:style-name="P492"/>
      <text:p text:style-name="P492"><text:bookmark-start text:name="p633"/>Str<text:bookmark-end text:name="p633"/>. 214</text:p>
      <text:p text:style-name="P1"><text:span text:style-name="T416">Charakterystyczne jest to, że jednak w procesie tworzenia się narodu, który to proces nigdy na dobrą sprawę się nie kończy, Mochnacki dostrzega działanie podobnych zasad, co w przypadku dojrzewania i kształtowania się jednostki. To raczej naród przypomina, czy też odzwierciedla jednostkę, niż jednostka jest modelem, odwzorowaniem cech narodu </text:span><text:span text:style-name="T600">[</text:span><text:a xlink:type="simple" xlink:href="#przypis634" text:style-name="Internet_20_link" text:visited-style-name="Visited_20_Internet_20_Link"><text:span text:style-name="T600">przypis 634</text:span></text:a><text:span text:style-name="T600">]</text:span><text:span text:style-name="T416">. </text:span><text:bookmark-start text:name="p634"/><text:span text:style-name="T416">Stanisław</text:span><text:bookmark-end text:name="p634"/><text:span text:style-name="T416"> Pieróg zauważa nawet, że u Mochnackiego dochodzi do utożsamienia narodu i ludu. Lud zaś</text:span></text:p>
      <text:p text:style-name="P630"/>
      <text:p text:style-name="Quotations"><text:span text:style-name="T416">„Jest raczej jednostką zbiorową, której indywidualność tyleż zależy od historyczno-przyrodniczych uwarunkowań jej życia, co od świadomych i celowych jej własnych działań” </text:span><text:span text:style-name="T303">[</text:span><text:a xlink:type="simple" xlink:href="#przypis635" text:style-name="Internet_20_link" text:visited-style-name="Visited_20_Internet_20_Link"><text:span text:style-name="T303">przypis 635</text:span></text:a><text:span text:style-name="T303">]</text:span><text:span text:style-name="T177">.</text:span></text:p>
      <text:p text:style-name="P630"/>
      <text:p text:style-name="P1"><text:bookmark-start text:name="p635"/><text:span text:style-name="T416">Jeśli</text:span><text:bookmark-end text:name="p635"/><text:span text:style-name="T416"> można by doszukiwać się u Mochnackiego jakiejś chronologii wzajemnych wpływów jednostki i społeczeństwa, proces ten rozpoczynałby się zdecydowanie od jednostek. Dopiero dzięki nim tworzy się społeczeństwo, powstaje naród, który zaczyna się samoistnie rozwijać, istnieć niezależnie od poszczególnych jednostek, budować własne wartości, swoją tożsamość. I wtedy właśnie to naród zaczyna kształtować składające się nań jednostki, wpływać na nie w sposób wcześniej nieznany. Dlatego też w wielu pismach autor </text:span><text:span text:style-name="T3">O literaturze polskiej w wieku dziewiętnastym</text:span><text:span text:style-name="T416"> wskazywał na dwa źródła twórczości literackiej: indywidualne natchnienie i „podszepty ducha narodowego” </text:span><text:span text:style-name="T600">[</text:span><text:a xlink:type="simple" xlink:href="#przypis636" text:style-name="Internet_20_link" text:visited-style-name="Visited_20_Internet_20_Link"><text:span text:style-name="T600">przypis 636</text:span></text:a><text:span text:style-name="T600">]</text:span><text:span text:style-name="T416">. </text:span><text:bookmark-start text:name="p636"/><text:span text:style-name="T416">Mochnacki</text:span><text:bookmark-end text:name="p636"/><text:span text:style-name="T416"> wskazuje na liczne analogie między jednostką a całym narodem i nawet nie przychodzi mu do głowy, by tego rodzaju podobieństwa podważać i niszczyć taki związek. Jednak to jednostka jest zawsze ich źródłem, nie odwrotnie.</text:span></text:p>
      <text:p text:style-name="P492">Str. 215</text:p>
      <text:p text:style-name="P729"/>
      <text:p text:style-name="Quotations"><text:span text:style-name="T416">„Jeden człowiek, gdy myśleć zacznie, przychodzi ku uznaniu samego siebie; tak samo i cały naród w myśli swojej toż uznanie samego siebie w jestestwie swoim mieć musi. Jak myśl jednego człowieka zamyka w sobie, że tak powiem, istotę jego istoty, tak zebranie w całość wszystkich razem myśli reprezentuje istotę narodu” </text:span><text:span text:style-name="T304">[</text:span><text:a xlink:type="simple" xlink:href="#przypis637" text:style-name="Internet_20_link" text:visited-style-name="Visited_20_Internet_20_Link"><text:span text:style-name="T304">przypis </text:span></text:a><text:a xlink:type="simple" xlink:href="#przypis637" text:style-name="Internet_20_link" text:visited-style-name="Visited_20_Internet_20_Link"><text:span text:style-name="T177">6</text:span></text:a><text:a xlink:type="simple" xlink:href="#przypis637" text:style-name="Internet_20_link" text:visited-style-name="Visited_20_Internet_20_Link"><text:span text:style-name="T304">3</text:span></text:a><text:a xlink:type="simple" xlink:href="#przypis637" text:style-name="Internet_20_link" text:visited-style-name="Visited_20_Internet_20_Link"><text:span text:style-name="T177">7</text:span></text:a><text:span text:style-name="T304">]</text:span><text:span text:style-name="T177">.</text:span></text:p>
      <text:p text:style-name="P630"><text:soft-page-break/></text:p>
      <text:p text:style-name="P630"><text:bookmark-start text:name="p637"/>Dochodzi<text:bookmark-end text:name="p637"/> zatem Mochnacki do przekonania, że naród, żyjący podobnie do pojedynczego <text:span text:style-name="T971">c</text:span>złowieka, funkcjonujący na zasadzie takich samych mechanizmów, tak samo jak człowiek podlegający prawom rozwoju (a czasem też umierania), podobny jest do jednostki w absolutnie każdym aspekcie. Dlatego żadna sfera istnienia narodu nie jest wolna od praw rządzących życiem człowieka i poznanie narodu musi odbywać się tak samo, jak poznawanie zwykłego człowieka.</text:p>
      <text:p text:style-name="P630"/>
      <text:p text:style-name="Quotations"><text:span text:style-name="T416">„A przecież z tego tylko wyrozumieć można człowieka, w tym jedynie przeniknąć do jego ducha, co on sam głęboko pojął, zrozumiał, uczuł. (…) Toż samo z narodem się dzieje. Dzielność jego poznawań na jaśnią się wyrywa w wiedzy rozpostartej, w umiejętności; a siła jego fantazji w sztuce. Uczucie w pieśni się maluje” </text:span><text:span text:style-name="T304">[</text:span><text:a xlink:type="simple" xlink:href="#przypis638" text:style-name="Internet_20_link" text:visited-style-name="Visited_20_Internet_20_Link"><text:span text:style-name="T305">przypis 638</text:span></text:a><text:span text:style-name="T304">]</text:span><text:span text:style-name="T177">.</text:span></text:p>
      <text:p text:style-name="P630"/>
      <text:p text:style-name="P630"><text:bookmark-start text:name="p638"/>Oczywiście<text:bookmark-end text:name="p638"/>, jeśli chodzi o objęcie poszczególnych klas społecznych pojęciem narodu, Mochnacki nie różni się od dominujących w jego czasach wyobrażeń i główną siłę narodu widzi przede wszystkim w szlachcie. Co prawda z czasem jego stosunek do szczegółowych rozwiązań społecznych ewoluował. W okresie największego zaangażowania na rzecz wartości demokratycznych domagał się rozszerzenia powstania na jak największe rzesze ludzi poprzez nadanie praw politycznych klasom dotychczas ich nieposiadającym – włączając chłopów do rewolucji, chciał powtórzenia tego, czego dokonał Kościuszko, porywając do walki ludzi, którzy dotychczas nie mieli udziału w sprawach państwowych ani też nie przejawiali nimi szczególnego zainteresowania. Z drugiej strony, zwłaszcza pod koniec życia widoczna jest u Mochnackiego zmiana stanowiska i przejście na pozycje bliższe obozowi konserwatywnemu. Wtedy pisarz podkreśla znaczenie w narodzie szlachty – jedynej warstwy społecznej, w której powszechna jest umiejętność czytania, a więc jedynej, do której może dotrzeć jakikolwiek wartościowy przekaz dotyczący zagadnień politycznych czy kultury. Szlachtę uzna za kolebkę wartości narodowych, tę grupę, która jako jedyna zawsze dbała o państwo.</text:p>
      <text:p text:style-name="P493">Str. 216</text:p>
      <text:p text:style-name="P730">I właśnie w pogorszeniu sytuacji sz<text:span text:style-name="T972">l</text:span>achty wskutek ukazów carskich będzie dopatrywał się wzrostu niezadowolenia w społeczeństwie polskim na krótko przed nocą <text:span text:style-name="T972">listopadową.</text:span></text:p>
      <text:h text:style-name="P941" text:outline-level="4"><text:span text:style-name="T972">3.2.2. I</text:span>nteres jednostk<text:span text:style-name="T972">i – interes grupy</text:span></text:h>
      <text:p text:style-name="P630">Czy wobec tego można założyć, że interesy narodu, społeczeństwa i interesy jednostki zawsze będą z sobą tożsame? Czy może raczej będzie między nimi dochodziło do rozbieżności? A <text:span text:style-name="T972">jeśli</text:span> tak – na czyją korzyść można takie rozbieżności rozpatrywać? <text:soft-page-break/>Właściwie odpowiedź na te właśnie pytania stanowi dopełnienie obrazu stosunku jednostki do społeczeństwa <text:span text:style-name="T972">l</text:span>ub narodu, pokazuje bowiem zakres podporządkowania mu się – <text:span text:style-name="T972">l</text:span>ub dominacji jednostki i jej praw nad interesem <text:span text:style-name="T972">ogólnym.</text:span> Jak się okazuje, także w tym wypadku obaj twórcy udzie<text:span text:style-name="T972">l</text:span>ą rozbieżnych odpowiedzi.</text:p>
      <text:p text:style-name="P730"><text:span text:style-name="T972">D</text:span>la Mochnackiego naród i byt narodowy są wartościami na ty<text:span text:style-name="T972">l</text:span>e istotnymi, że jest w stanie dla nich poświęcić rzeczywiście wiele. W sytuacji narodu żyjącego pod władzą obcych państw (bo Mochnacki nie miał żadnych złudzeń co do natury <text:span text:style-name="T972">Królestwa</text:span> <text:span text:style-name="T972">P</text:span>olskiego po roku 1815, natury władzy cara i braku <text:span text:style-name="T972">jakiejkolwiek</text:span> rzeczywistej <text:span text:style-name="T972">niezależności</text:span> od jego życzeń i żądań) takie odczucia były zresztą powszechne, nawet wśród środowisk najbardziej <text:span text:style-name="T972">liberalnych.</text:span> Jak się zaraz okaże, zwłaszcza w okresie przedpowstaniowym autor rozprawy <text:span text:style-name="T793">O literaturze polskiej w wieku dziewiętnastym</text:span> często domagał się troski o prawa jednostek i zgodnie z tym postu<text:span text:style-name="T972">l</text:span>atem rozpatrywał słuszność <text:span text:style-name="T972">poszczególnych</text:span> decyzji podejmowanych przez władze – narzucone z góry, nie zawsze wybierane zgodnie z zasadami wyłożonymi w nadanej przez cara konstytucji, ale jednak składające się z Po<text:span text:style-name="T972">l</text:span>aków, będące jakiegoś rodzaju reprezentacją narodu. Stąd właściwie brak w artykułach autorstwa Mochnackiego wydanych w tym okresie perspektywy indywidualistycznej. O narodzie pisze częściej niż o jednostkach, jego <text:span text:style-name="T972">l</text:span>osem jest bardziej zainteresowany, jego interesy stawia na pierwszym miejscu. Dlatego też pod znakiem zapytania stawia sensowność przekształcenia powstania, gdy wreszcie do niego doszło, w rewo<text:span text:style-name="T972">l</text:span>ucję o charakterze społecznym – Mochnacki obawia się, że choć <text:span text:style-name="T972">poszczególne</text:span> grupy społeczne mogłyby na tym skorzystać, to naród jako ogół <text:span text:style-name="T972">obywateli</text:span> z pewnością straci.</text:p>
      <text:p text:style-name="P493">Str. 217</text:p>
      <text:p text:style-name="P730">Uznaje nawet, że tylko pozostawienie stosunków społecznych w niezmienionej formie na czas powstania może zagwarantować jego sukces, bo tylko utrwalone formy dają społeczeństwu i narodowi spójność, która jest jego zdaniem kluczem do sukcesu powstania.</text:p>
      <text:p text:style-name="P630"/>
      <text:p text:style-name="Quotations"><text:span text:style-name="T416">„Inne ludy uzbrajają się dla określenia zwierzchniej władzy, dla uchylenia nadużyć administracji; rewolucje takie są społeczne, rozstrzygają powikłane zagadnienia, naruszają własności, wywołują namiętności żadną mocą nie przytłumione; prerogatywy jednych ścieśniają, drugich rozszerzają, w takich wstrząśnieniach dawny porządek rzeczy jak cień przemija i nigdy nie wraca. (…) Sprawa nasza daleko prostsza, zagadnienie łatwiejsze. Żadnych wewnętrznych roztyrków, żadnej niezgody, żadnego nieporozumienia! Wszyscy do jednego zmierzamy celu, wewnętrzny skład społeczności w Polszcze trwać będzie, póki się ta jedność i zgoda w przeciwne nie rozniosą kierunki, póki jakieś </text:span><text:soft-page-break/><text:span text:style-name="T416">stronnictwo, jakaś fakcja, jakaś wielka koteria polityczna jawnie wyraźnie działać nie zacznie w duchu przeciwnym publicznemu, powszechnemu interesowi narodowemu” </text:span><text:span text:style-name="T306">[</text:span><text:a xlink:type="simple" xlink:href="#przypis639" text:style-name="Internet_20_link" text:visited-style-name="Visited_20_Internet_20_Link"><text:span text:style-name="T306">przypis 639</text:span></text:a><text:span text:style-name="T306">]</text:span><text:span text:style-name="T177">.</text:span></text:p>
      <text:p text:style-name="P630"/>
      <text:p text:style-name="P1"><text:bookmark-start text:name="p639"/><text:span text:style-name="T416">Takiego</text:span><text:bookmark-end text:name="p639"/><text:span text:style-name="T416"> kształtu narodu domagał się zresztą Mochnacki i przed powstaniem, a troskę o wspólnotę Polaków stawiał przed wszystkimi innymi zadaniami. Także spory o literaturę wydawały mu się mniej celowe i znaczące: </text:span><text:span text:style-name="T3">Nie literatura polska, ale polski kraj, szeroki, bujny z wszystkim ludem swoim, z łanami i stepami. Taki, jaki był przed wiekiem, niechaj nas przede wszystkim zajmuje </text:span><text:span text:style-name="T307">[</text:span><text:a xlink:type="simple" xlink:href="#przypis640" text:style-name="Internet_20_link" text:visited-style-name="Visited_20_Internet_20_Link"><text:span text:style-name="T307">przypis 640</text:span></text:a><text:span text:style-name="T307">].</text:span></text:p>
      <text:p text:style-name="P731"><text:bookmark-start text:name="p640"/>Thoreau<text:bookmark-end text:name="p640"/> natomiast w tym kontekście mówi przede wszystkim o korumpującym człowieka wpływie społeczeństwa, które chciałoby go pozyskać dla swoich interesów – ale niekoniecznie licząc się z jego potrzebami, a w każdym razie uznając, że potrzeby te powinny zejść na dalszy plan zawsze wtedy, gdy stają w konflikcie z dobrem ogółu, uznawanym <text:span text:style-name="T854">a priori</text:span> za większe dobro. Autor <text:span text:style-name="T793">Waldena</text:span> problem ten widzi zwłaszcza w kontekście materialistycznych postaw społeczeństwa, w którym żyje. Okazuje się bowiem, że dla ogółu najbardziej wartościowa jest taka jednostka, która dąży przede wszystkim do uzyskania maksymalnych zysków ze swojej pracy – w ten sposób może ona wnieść więcej do wspólnej kasy, lepiej angażować się w różne podejmowane przez ogół działania. Z bogactwa jednego obywatela korzysta nie tylko on sam, ale też państwo i ludzie dookoła.</text:p>
      <text:p text:style-name="P494">Str. 218</text:p>
      <text:p text:style-name="P731">Tymczasem Thoreau ostro sprzeciwia się takiemu stawianiu sprawy – uznaje, że przecież tak państwu, jak i społeczeństwu można służyć na różne sposoby, w tym swoim intelektem, który można „zaprząc” do pracy nad zagadnieniami dobra ogółu. Tymczasem osoba, która chciałaby się bez reszty oddać tego rodzaju pracy – która dla <text:span text:style-name="T973">T</text:span>horeau byłaby właściwie esencją pracy wykonywanej przez filozofów – prawdopodobnie nie spotka się ze zrozumieniem ze strony społeczeństwa, ale raczej z potępieniem za nieróbstwo i lenistwo. <text:span text:style-name="T973">Th</text:span>horeau opisuje, jak pewien właściciel ziemski z Concord zaproponował mu pracę nad przebudową granic jego posiadłości, która miała przynieść korzyści tak samemu bogaczowi, jak i wszystkim mieszkańcom miasteczka, korzystającym na co dzień z działek sąsiadujących z jego posiadłością. Pisarz nie jest w stanie przystać na taką propozycję bez oporów.</text:p>
      <text:p text:style-name="P731"/>
      <text:p text:style-name="Quotations"><text:span text:style-name="T416">„Jeżeli zgodzę się na jego propozycję, większość ludzi pochwali mnie za pracowitość i ciężką harówkę, ale jeśli będę wolał się poświęcić jakiejś innej robocie przynoszącej bardziej istotne korzyści, choć niewiele pieniędzy – mogą patrzeć na mnie jak na nieroba. </text:span><text:soft-page-break/><text:span text:style-name="T416">Niemniej, ponieważ nie chcę być zmuszony do wykonywania pracy pozbawionej sensu i absolutnie nie widzę nic chwalebnego w przedsięwzięciu tego jegomościa, podobnie jak i w wielu inicjatywach naszego lub obcych rządów – jakkolwiek dla niego czy dla nich mogą być one atrakcyjne i zabawne – wolę pobierać nauki w innej szkole” </text:span><text:span text:style-name="T307">[</text:span><text:a xlink:type="simple" xlink:href="#przypis641" text:style-name="Internet_20_link" text:visited-style-name="Visited_20_Internet_20_Link"><text:span text:style-name="T307">przypis 641</text:span></text:a><text:span text:style-name="T307">]</text:span><text:span text:style-name="T177">.</text:span></text:p>
      <text:p text:style-name="P630"/>
      <text:p text:style-name="P630"><text:bookmark-start text:name="p641"/>Autor<text:bookmark-end text:name="p641"/> <text:span text:style-name="T793">Obywatelskiego nieposłuszeństwa</text:span> właśnie w takich wymogach stawianych jednostce przez społeczeństwo dopatruje się przyczyn wszelkich trudności, podziałów i nierówności społecznych. Zgoda na wzięcie udziału w zabieganiu o dobra materialne jest też wyrażeniem zgody na krzywdę jednych ludzi kosztem innych. Zwłaszcza w <text:span text:style-name="T793">Waldenie</text:span> powtarza <text:span text:style-name="T973">T</text:span>horeau postulat życia w jak największej prostocie, troski o kwestie materialne tylko w takim stopniu, jaki jest konieczny do przeżycia, co uwolni człowieka od nadmiernych trosk i pozwoli mu skupić się na zagadnieniach rzeczywiście istotnych. Pisarz często posuwa się do stwierdzeń wręcz absurdalnych, które mają ilustrować te tezy. Stwierdza na przykład, że z tego punktu widzenia nawet używanie zwierząt w gospodarstwie domowym nie jest wskazane, bo choć może to przyczyniać się do wzrostu zamożności jednego obywatela –a przez to do wzrostu zamożności całego społeczeństwa, to jednocześnie jest początkiem wprowadzenia zróżnicowania na tych, którzy mogą pozwolić sobie na zakup zwierząt, i tych, którzy nie mają takiej <text:span text:style-name="T973">możliwości.</text:span></text:p>
      <text:p text:style-name="P494">Str. 219</text:p>
      <text:p text:style-name="P630">A w <text:span text:style-name="T973">dalszej</text:span> <text:span text:style-name="T973">kolejności</text:span> na tych, którzy będą opiekować się zwierzętami, i tych, którzy z ich pracy będą korzystać.</text:p>
      <text:p text:style-name="P630"/>
      <text:p text:style-name="Quotations"><text:span text:style-name="T416">„Nigdy nie ujeździłbym konia ani byka i nie wziąłbym ich na utrzymanie w zamian za pracę, jaką mogłyby za mnie wykonać, obawiałbym się bowiem, że zostanę po prostu kawalerzystą albo pastuchem. Jeżeli zaś odnosimy wrażenie, że odmienne postępowanie przynosi społeczeństwu zyski, czy mamy pewność, iż zysk jednego człowieka nie może być stratą dla drugiego, iż chłopiec stajenny ma takie same podstawy do zadowolenia jak jego pan?” </text:span><text:span text:style-name="T308">[</text:span><text:a xlink:type="simple" xlink:href="#przypis642" text:style-name="Internet_20_link" text:visited-style-name="Visited_20_Internet_20_Link"><text:span text:style-name="T305">przypis 642</text:span></text:a><text:span text:style-name="T308">]</text:span><text:span text:style-name="T177">.</text:span></text:p>
      <text:p text:style-name="P630"/>
      <text:p text:style-name="P630"><text:bookmark-start text:name="p642"/>Thoreau<text:bookmark-end text:name="p642"/> poświęca więc szczególnie wiele uwagi zagadnieniom związanym z <text:span text:style-name="T974">materialną </text:span>stroną funkcjonowania społeczeństwa, ale sam tłumaczy, że jest tak przede wszystkim dlatego, że został do tego zmuszony przez panującą sytuację. Sam chciałby społeczeństwa opartego na zupełnie innych zasadach, uznającego prymat innych wartości, opartego na prawdzie, szczerości, poszanowaniu praw jednostek i uznaniu ich prawa do <text:span text:style-name="T974">samodzielnego</text:span> życia zgodnego z wybranymi przez siebie wartościami, życia, <text:soft-page-break/>które nie będzie <text:span text:style-name="T974">podlegało</text:span> <text:span text:style-name="T974">kontroli</text:span> innych tak długo, jak długo nie będzie wiązało się z ich szkodą, którą można wykazać, zmierzyć, po<text:span text:style-name="T974">l</text:span>iczyć. Takie społeczeństwo jednak nie istnieje, a to, w którym Thoreau musi żyć, kieruje się właśnie takimi zasadami, na które ten nie może się zgodzić i z którymi postanawia wa<text:span text:style-name="T974">l</text:span>czyć. Skoro zaś społeczeństwo się nie zmienia – nie można mu się poddać, ale należy wa<text:span text:style-name="T974">l</text:span>czyć z jego negatywnym wpływem, niszczącym jednostkę i uniemoż<text:span text:style-name="T1111">l</text:span>iwiającym jej <text:span text:style-name="T974">samodzielne</text:span> działanie. Thoreau zaznacza, że prawdziwie mądry człowiek nie pozwo<text:span text:style-name="T974">l</text:span>i przekonać się do wartości, zgodnie z którymi funkcjonuje współczesne mu społeczeństwo amerykańskie, w którym bez problemu odnajdują się tylko ludzie o niezbyt <text:span text:style-name="T974">l</text:span>icznych przymiotach, które pozwa<text:span text:style-name="T974">l</text:span>ałyby ich oceniać pozytywnie.</text:p>
      <text:p text:style-name="P630"/>
      <text:p text:style-name="Quotations"><text:span text:style-name="T416">„Społeczeństwo nie dysponuje taką łapówką, na jaką mądry człowiek mógłby się połakomić. Nigdy się nie uzbiera tak wysokiej sumy pieniędzy, aby móc nająć człowieka, który nie wtrącałby się w cudze sprawy – łatwiej już zebrać fundusze na przekopanie tunelu pod jakąś górą. Zdolny i wartościowy człowiek robi wszystko, co leży w jego możliwościach, bez względu na to, czy społeczeństwo płaci mu, czy nie. Natomiast niekompetentni sprzedają swoją ignorancję temu, kto oferuje najwyższe stawki, i są przekonani, iż nigdy nie znajdą się bez pracy. Prawdopodobnie rzadko mają sposobność odczuwać rozczarowanie </text:span><text:span text:style-name="T308">[</text:span><text:a xlink:type="simple" xlink:href="#przypis643" text:style-name="Internet_20_link" text:visited-style-name="Visited_20_Internet_20_Link"><text:span text:style-name="T308">przypis 643</text:span></text:a><text:span text:style-name="T308">].</text:span></text:p>
      <text:p text:style-name="P732"><text:bookmark-start text:name="p643"/><text:span text:style-name="T974">Str</text:span><text:bookmark-end text:name="p643"/><text:span text:style-name="T974">. 220</text:span></text:p>
      <text:h text:style-name="P941" text:outline-level="4"><text:span text:style-name="T974">3.2.3. </text:span>Społeczeństwo a masa</text:h>
      <text:p text:style-name="P630">Z pewnym zaskoczeniem Thoreau odkrywa, że społeczeństwo na wiele sposobów będzie jednak próbowało utrzymać człowieka w obrębie swoich wpływów, a jednostka skonfrontowana ze wspólnotą ludzką, choć sama obdarzona jest większymi kompetencjami, choćby intelektualnymi, w przeciwieństwie do społeczeństwa, które jako ogół nie posiada umiejętności myślenia – staje do nierównej walki z nim. Jeśli bowiem rozdrażnić społeczeństwo, sprzeciwić mu się, zamiast z poszczególnymi jego przedstawicielami zaczniemy mieć do czynienia z jednolitą masą, o takich samych zapatrywaniach i poglądach, tym samym celu działań i spójnym froncie wobec zbuntowanej jednostki. Thoreau uznaje, że w tym, jak funkcjonuje masa, właściwie trudno dopatrzyć się cech pozytywnych – nawet wtedy, gdy masa ta podejmuje działania z zasady słuszne.</text:p>
      <text:p text:style-name="P630"/>
      <text:p text:style-name="Quotations"><text:span text:style-name="T416">„W działaniu mas niewiele kryje się prawości. Kiedy większość będzie nareszcie głosowała za zniesieniem niewolnictwa, zrobi to tylko dlatego, że problem ów będzie jej </text:span><text:soft-page-break/><text:span text:style-name="T416">całkowicie obojętny, albo dlatego, że pozostaną jej do zniesienia jedynie resztki niewolnictw</text:span><text:span text:style-name="T601">a” </text:span><text:span text:style-name="T308">[</text:span><text:a xlink:type="simple" xlink:href="#przypis644" text:style-name="Internet_20_link" text:visited-style-name="Visited_20_Internet_20_Link"><text:span text:style-name="T308">przypis 644</text:span></text:a><text:span text:style-name="T308">]</text:span><text:span text:style-name="T177">.</text:span></text:p>
      <text:p text:style-name="P630"/>
      <text:p text:style-name="P630"><text:bookmark-start text:name="p644"/>Przynależność<text:bookmark-end text:name="p644"/> do masy, zdaniem autora <text:span text:style-name="T793">Waldena</text:span>, ogłupia, obezwładnia i odbiera chęć działania. Po działaniu dużej grupy ludzi nie spodziewa się Thoreau niczego dobrego, a pojedynczego człowieka łatwiej jest przekonać do działań, zwłaszcza takich, które wymagają dużego wysiłku i nie zawsze przynoszą widoczne owoce od razu, niż masę ludzi, którym w grupie łatwiej jest się ukryć, nie zabierać głosu, czekać na działania innych. Jako zaangażowany abolicjonista, problem ten postrzegał Thoreau przede wszystkim w stosunku do walki o zniesienie niewolnictwa w stanach południowych. Zauważał, że choć o problemie tym dyskutuje się powszechnie – nad zmianą sytuacji tak naprawdę w ogóle się nie pracuje.</text:p>
      <text:p text:style-name="P630"/>
      <text:p text:style-name="Quotations"><text:span text:style-name="T416">„Istnieją tysiące ludzi, którzy są z przekonania przeciwnikami niewolnictwa i wojny, ale w praktyce nie robią nic, aby położyć im kres; którzy, uważając się za spadkobierców Waszyngtona i Franklina, siedzą z założonymi rękami i twierdzą, że nie wiedzą, co mają robić” </text:span><text:span text:style-name="T309">[</text:span><text:a xlink:type="simple" xlink:href="#przypis645" text:style-name="Internet_20_link" text:visited-style-name="Visited_20_Internet_20_Link"><text:span text:style-name="T309">przypis 645</text:span></text:a><text:span text:style-name="T309">]</text:span><text:span text:style-name="T177">.</text:span></text:p>
      <text:p text:style-name="P495"/>
      <text:p text:style-name="P495"><text:bookmark-start text:name="p645"/>Str<text:bookmark-end text:name="p645"/>. 221</text:p>
      <text:p text:style-name="P1"><text:span text:style-name="T416">W różnych swoich tekstach wskazywał Thoreau na konkretne działania, które mogłyby pomóc w szybkim zniesieniu niewolnictwa, gdyby tylko były one powszechnie stosowane – a nawet gdyby stosowali je tylko niektórzy, choćby garstka ludzi twierdzących, że sprzyjają sprawie nadania wolności niewolnikom. Dla tego amerykańskiego pisarza pewnym rozczarowaniem jest także fakt, że społeczeństwo w określonych sytuacjach zmieniające się w masę, zrównujące wszystkich obywateli do tego samego statusu i takiego samego światopoglądu, nie ciąży mimo wszystko ku sprawiedliwości. Z tej przyczyny odrzuca Thoreau możliwość wykorzystania masy do jakichkolwiek pozytywnych działań. Co prawda stwierdzając, że wobec niesprawiedliwości wojny toczonej przez rząd z Meksykiem należy przestać płacić podatki, a </text:span><text:span text:style-name="T3">gdyby tysiąc osób nie zapłaciło w tym roku podatków, nie popełniłoby tak krwawego gwałtu jak wtedy, gdyby je zapłaciło, ułatwiając państwu dopuszczanie się gwałtu i przelewu krwi niewinnych ludzi</text:span><text:span text:style-name="T416"> </text:span><text:span text:style-name="T602">[</text:span><text:a xlink:type="simple" xlink:href="#przypis646" text:style-name="Internet_20_link" text:visited-style-name="Visited_20_Internet_20_Link"><text:span text:style-name="T602">przypis 646</text:span></text:a><text:span text:style-name="T602">] </text:span><text:bookmark-start text:name="p646"/><text:span text:style-name="T416">–</text:span><text:bookmark-end text:name="p646"/><text:span text:style-name="T416"> nie wierzy jednak, że taka sytuacja mogłaby nastąpić. Dlatego dążenie do powszechnej zmiany, przekazania określonych wartości, zmuszenia do ich przyjęcia przez ogół społeczeństwa, nie ma dla Thoreau takiej wartości, jak działanie jednostkowe. Ocenia je on bardzo wysoko i – chyba nieco zbyt idealistycznie – jest przekonany, że jednostka ma </text:span><text:soft-page-break/><text:span text:style-name="T416">moc doprowadzenia do całkowitej zmiany w państwie i społeczeństwie, także w przypadku kwestii tak skomplikowanych, jak problem niewolnictwa.</text:span></text:p>
      <text:p text:style-name="P630"/>
      <text:p text:style-name="Quotations"><text:span text:style-name="T416">„Doskonale wiem, że gdyby w naszym stanie Massachusetts znalazło się tysiąc albo stu, albo dziesięciu ludzi, których nazwiska ogłoszono by publicznie – gdyby znalazło się choć dziesięciu uczciwych ludzi – ba, gdyby znalazł się choć jeden uczciwy człowiek, który dałby wolność swoim niewolnikom i tym samym wycofałby się z tej całej spółki, a zamknięto by go za to w więzieniu okręgowym, zniósłby tym samym niewolnictwo w całej Ameryce” </text:span><text:span text:style-name="T309">[</text:span><text:a xlink:type="simple" xlink:href="#przypis647" text:style-name="Internet_20_link" text:visited-style-name="Visited_20_Internet_20_Link"><text:span text:style-name="T309">przypis 647</text:span></text:a><text:span text:style-name="T309">]</text:span><text:span text:style-name="T177">.</text:span></text:p>
      <text:p text:style-name="P630"/>
      <text:p text:style-name="P495"><text:bookmark-start text:name="p647"/>Str<text:bookmark-end text:name="p647"/>. 222</text:p>
      <text:p text:style-name="P630">Mochnacki nie potrafi dokonać tak jednoznacznej oceny masy <text:span text:style-name="T975">ludzkiej.</text:span> Z jednej strony dostrzega on problem ubezwłasnowolnienia człowieka w masie, jej bezwładności i braku wyrazistości – z drugiej jednak właśnie działanie masy uzna za potrzebne w danej sytuacji. W zwykłych <text:span text:style-name="T975">okolicznościach</text:span>, w czasie codziennego funkcjonowania, naród jego zdaniem nie powinien przyjmować formy masy, tłumu, ale musi <text:span text:style-name="T975">pozwolić</text:span> <text:span text:style-name="T975">poszczególnym </text:span>jednostkom na zachowanie ich indywidualnego charakteru. Z tego powodu negatywnie ocenia mieszkańców Rosji, których nie może uznać za pełnoprawny, w pełni dojrzały i wykształcony naród właśnie dlatego, że jest to przede wszystkim <text:span text:style-name="T975">l</text:span>udzka masa, kierowana odgórnie i pozbawiona własnych dążeń, nawet <text:span text:style-name="T975">jeśli</text:span> żadne <text:span text:style-name="T975">okoliczności</text:span> zewnętrzne tego nie <text:span text:style-name="T975">usprawiedliwiają.</text:span></text:p>
      <text:p text:style-name="P630"/>
      <text:p text:style-name="Quotations"><text:span text:style-name="T416">„Skądże lud, skąd massa? Ukaz napełnił ludem tę dziwną kreacją, w jednej prawie chwili pod tym stopniem szerokości. Cóż dziwnego albo niezwyczajnego w tym kraju z miejsca na miejsce przerzucać pokolenia, i massom coraz inne wskazywać siedliska? Jedno słowo chcę </text:span><text:span text:style-name="T177">[podkr. autora]</text:span><text:span text:style-name="T416"> rozstrzyga w Moskwie los milionów” </text:span><text:span text:style-name="T310">[</text:span><text:a xlink:type="simple" xlink:href="#przypis648" text:style-name="Internet_20_link" text:visited-style-name="Visited_20_Internet_20_Link"><text:span text:style-name="T310">przypis 648</text:span></text:a><text:span text:style-name="T310">]</text:span><text:span text:style-name="T177">.</text:span></text:p>
      <text:p text:style-name="P630"/>
      <text:p text:style-name="P630"><text:bookmark-start text:name="p648"/>Nietrudno<text:bookmark-end text:name="p648"/> się domyślić, że ocena społeczeństwa polskiego będzie pod tym względem u Mochnackiego krańcowo różna, a różnicę tę tłumaczyć mogą właśnie oko<text:span text:style-name="T976">l</text:span>iczności historyczne. Refleksja polskiego pisarza nie ma w tym przypadku – jak i wielu innych, co się jeszcze okaże – charakteru <text:span text:style-name="T976">ogólnego</text:span>, wynika raczej z bieżącej sytuacji, potrzeb teraźniejszości i sytuacji, w jakiej <text:span text:style-name="T976">znalazł</text:span> się naród polski, pozbawiony własnego państwa i mogący marzyć o wolności i <text:span text:style-name="T976">niezależności</text:span> tylko pod warunkiem podjęcia zbiorowego wysiłku i wspó<text:span text:style-name="T976">l</text:span>nych działań przez wszystkich <text:span text:style-name="T976">Polaków.</text:span> Potrzeba ta widoczna jest na wszystkich poziomach społecznych. <text:span text:style-name="T976">Analizując</text:span> przyczyny wybuchu powstania i sytuację <text:soft-page-break/>przed wystąpieniem podchorążych, Mochnacki zwraca uwagę na to, że drastycznie zmieniająca się sytuacja sz<text:span text:style-name="T976">l</text:span>achty ze wzg<text:span text:style-name="T976">l</text:span>ędu na ko<text:span text:style-name="T976">l</text:span>ejne prawa ustanawiane przez cara, z powodu których degradował się status społeczny i materia<text:span text:style-name="T976">l</text:span>ny tak najbogatszych arystokratów, jak i ubogiej gołoty, doprowadziła do zmiany nastrojów wśród szerokich rzeszy <text:span text:style-name="T976">szlacheckich</text:span> i jej <text:span text:style-name="T976">mobilizacji</text:span> przeciwko moskiewskiemu władcy.</text:p>
      <text:p text:style-name="P496">Str. 223</text:p>
      <text:p text:style-name="P733"/>
      <text:p text:style-name="Quotations"><text:span text:style-name="T416">„Nietrudno było przewidzieć, że pół miliona Polaków bez namysłu porwie oręż w sprawie, która ich wyrwać mogła z osobistej niewoli. Pół miliona najbitniejszego ludu na świecie!” </text:span><text:span text:style-name="T310">[</text:span><text:a xlink:type="simple" xlink:href="#przypis649" text:style-name="Internet_20_link" text:visited-style-name="Visited_20_Internet_20_Link"><text:span text:style-name="T310">przypis 649</text:span></text:a><text:span text:style-name="T310">]</text:span><text:span text:style-name="T177">.</text:span></text:p>
      <text:p text:style-name="P496"/>
      <text:p text:style-name="P1"><text:bookmark-start text:name="p649"/><text:span text:style-name="T416">Wiele</text:span><text:bookmark-end text:name="p649"/><text:span text:style-name="T416"> jego pretensji kierowanych do kolejnych przywódców powstania – tak władz rządowych, jak i jego dyktatorów – zasadza się właśnie na zarzucie nieumiejętności wykorzystania powszechnych sentymentów społeczeństwa, nastrojów udzielających się tłumom, a także na oporach przed angażowaniem w działania powstańcze szerszych grup społecznych wywołanych obawami o przekształcenie się rebelii w nieprzychylny wyższym klasom społecznym ruch podobny do rewolucji we Francji. Mochnacki uważał, że była to siła zupełnie niewykorzystana w powstaniu. Tymczasem dążenia ludu polskiego były jego zdaniem tożsame z dążeniami przywódców powstania, traktujących je wyłącznie w kategoriach politycznych i narodowowyzwoleńczych, nie społecznych. Jak pisał, </text:span><text:span text:style-name="T3">massy w krajach nieudzielnych jednej tylko rzeczy gwałtownie potrzebują: niepodległości</text:span><text:span text:style-name="T416"> </text:span><text:span text:style-name="T603">[</text:span><text:a xlink:type="simple" xlink:href="#przypis650" text:style-name="Internet_20_link" text:visited-style-name="Visited_20_Internet_20_Link"><text:span text:style-name="T603">przypis 650</text:span></text:a><text:span text:style-name="T603">]</text:span><text:span text:style-name="T416"> </text:span><text:bookmark-start text:name="p650"/><text:span text:style-name="T416">i</text:span><text:bookmark-end text:name="p650"/><text:span text:style-name="T416"> w walce o tę niepodległość gotowe były wystąpić. Tak właśnie oceniał mieszkańców Warszawy, którzy choć 15 sierpnia dopuścili się samosądu na osobach podejrzanych o współpracę z Rosjanami i szpiegowanie na ich rzecz, to jednak było to wydarzenie spowodowane przede wszystkim niemądrym zachowaniem przywódców powstania, którzy nie potrafili w odpowiedni sposób ukierunkować chęci czynu i skanalizować nastrojów przybierających na sile wśród ludu. Stało się tak także dlatego, że powstaniem nie dowodził wówczas nikt, kto mógłby zasłużyć na zaufanie tłumu.</text:span></text:p>
      <text:p text:style-name="P630"/>
      <text:p text:style-name="Quotations"><text:span text:style-name="T416">„Lud warszawski poważa tylko dwie osoby: wojownika, albo kogoś co z tłumu pochodząc, z tłumem przestając, wzniósł się nadeń nieograniczonem równych sobie zaufaniem. Kolega Washyngtona i szewc, byli jego ulubieńcami w 94. roku” </text:span><text:span text:style-name="T311">[</text:span><text:a xlink:type="simple" xlink:href="#przypis651" text:style-name="Internet_20_link" text:visited-style-name="Visited_20_Internet_20_Link"><text:span text:style-name="T311">przypis 651</text:span></text:a><text:span text:style-name="T311">]</text:span><text:span text:style-name="T177">.</text:span></text:p>
      <text:p text:style-name="P630"/>
      <text:p text:style-name="P630"><text:bookmark-start text:name="p651"/>Mochnacki<text:bookmark-end text:name="p651"/> docenia znaczenie tłumu, masy, konieczność skutecznego i mądrego posługiwania się nimi przede wszystkim z tego względu, że wobec ogólnej sytuacji narodu, <text:soft-page-break/>w momencie wojny z jednym z zaborców, nie ma miejsca na prowadzenie dysput nad różnicami światopoglądowymi i roztrząsanie szczegółowych aspektów funkcjonowania państwa i społeczeństwa.</text:p>
      <text:p text:style-name="P497">Str. 224</text:p>
      <text:p text:style-name="P734">Autor <text:span text:style-name="T793">Powstania narodu polskiego</text:span> gotów jest nawet zaryzykować tezę, że w obliczu takich wydarzeń, w takiej sytuacji konieczne może okazać się zawieszenie działalności o charakterze obywatelskim. Mochnacki jest przekonany, że o ile w czasie pokoju, w momencie normalnego, niezależnego funkcjonowania społeczeństwa we własnym państwie możliwe i potrzebne jest działanie różnych partii i stronnictw, ścieranie się poglądów umożliwiające wykształcenie najlepszej dla ogółu formy życia politycznego narodu, to w czasie wojny o niepodległość nie ma na to miejsca.</text:p>
      <text:p text:style-name="P734"/>
      <text:p text:style-name="Quotations"><text:span text:style-name="T416">„W stronnictwach różnolicowych ogarniających wielkie masy jest pewna siła, moc i potęga, którą się dla dobra kraju rozwija. Ale stronnictwa różnolicowe w wielkim tylko i niepodległym narodzie być mogą. W powstającej zaś Polszcze zjawiły się tylko fakcje, których istotą była i jest niedołężność tak z jednej, jako i drugiej strony” </text:span><text:span text:style-name="T312">[</text:span><text:a xlink:type="simple" xlink:href="#przypis652" text:style-name="Internet_20_link" text:visited-style-name="Visited_20_Internet_20_Link"><text:span text:style-name="T312">przypis 652</text:span></text:a><text:span text:style-name="T312">]</text:span><text:span text:style-name="T177">.</text:span></text:p>
      <text:p text:style-name="P630"/>
      <text:p text:style-name="P630"><text:bookmark-start text:name="p652"/>Ten<text:bookmark-end text:name="p652"/> bardzo charakterystyczny dla Mochnackiego rozdźwięk między uznaniem ogólnej wartości jednostki i znaczenia jej praw, między podkreślaniem potrzeby wolności słowa i opinii w społeczeństwie a dopuszczaniem możliwości zawieszenia praw jednostkowych na rzecz uprzywilejowania masy w określonej sytuacji politycznej – znajduje swoje odbicie także w innych jego rozważaniach dotyczących problematyki społecznej. I właśnie ta różnica między jego refleksją o charakterze ogólnym a analizą poszczególnych, konkretnych sytuacji tak bardzo utrudniała zawsze wyraziste zakreślenie osadzenia światopoglądu Mochnackiego po stronie konserwatyzmu lub partii demokratycznych i liberalnych.</text:p>
      <text:h text:style-name="P941" text:outline-level="4"><text:span text:style-name="T977">3.2.4. </text:span>Jednostka w<text:span text:style-name="T977">ybitna</text:span> i w centrum wspólnoty ludzkiej</text:h>
      <text:p text:style-name="P630">Pisząc o możliwości zasłużenia na szacunek ludu warszawskiego, Mochnacki niechcący napomknął o zagadnieniu, które choć żywo dyskutowane w epoce, w myśli autora <text:span text:style-name="T793">Powstania narodu polskiego</text:span> – a także w systemie <text:span text:style-name="T977">T</text:span>horeau – nie zajmuje szczególnie istotnego miejsca, choć powinno było zostać w tym miejscu przynajmniej zasygnalizowane.</text:p>
      <text:p text:style-name="P498">Str. 225</text:p>
      <text:p text:style-name="P630">W przeciwieństwie do Emersona, Carlyle’a i Mickiewicza, bohaterów wcześniejszego rozdziału, ani Mochnacki, ani Thoreau nie szuka<text:span text:style-name="T977">l</text:span>i w społeczeństwie jednostek wybitnych i <text:soft-page-break/>nie interesował ich tak bardzo problem istnienia bądź nieistnienia wśród zwykłych <text:span text:style-name="T977">obywateli</text:span> ludzi nieprzeciętnych, obdarzonych <text:span text:style-name="T977">szczególnymi</text:span> cechami i właściwościami. <text:span text:style-name="T977">P</text:span>olski pisarz uznawał co prawda, że były w powstaniu <text:span text:style-name="T977">listopadowym</text:span> takie momenty, w których objęcie przywództwa przez wybitną jednostkę było szczególnie pożądane i mogło <text:span text:style-name="T977">przechylić</text:span> <text:span text:style-name="T977">szalę</text:span> na korzyść powstańców, jednak zauważał jednocześnie, że tego rodzaju władza nie trafiała w ręce odpowiednich osób.</text:p>
      <text:p text:style-name="P630"/>
      <text:p text:style-name="Quotations"><text:span text:style-name="T416">„Jednym tylko środkiem dopiąć mogła Polska celu usiłowań swoich: władzą jednego, władzą żołnierza; a zarazem dyktaturą bez koloru. Ten instynkt miała Polska; tę myśl natychmiast odgadł naród. Jakby przeczuwał, co później nastąpi, i nieograniczoną ufność w nieograniczonym rządzie położył. Niestety! pomylił się tylko w wyborze osoby” </text:span><text:span text:style-name="T312">[</text:span><text:a xlink:type="simple" xlink:href="#przypis653" text:style-name="Internet_20_link" text:visited-style-name="Visited_20_Internet_20_Link"><text:span text:style-name="T313">przypis 653</text:span></text:a><text:span text:style-name="T312">]</text:span><text:span text:style-name="T177">.</text:span></text:p>
      <text:p text:style-name="P630"/>
      <text:p text:style-name="P630"><text:bookmark-start text:name="p653"/>Taki<text:bookmark-end text:name="p653"/> obrót wydarzeń raczej zniechęcał niż zachęcał do wiary w <text:span text:style-name="T978">możliwości</text:span> wybitnych jednostek i ich rzeczywisty wpływ na zmianę sytuacji powstania i sytuacji narodu w ogóle. Fałszywe postrzeganie <text:span text:style-name="T978">określonych</text:span> postaci jako wybitnych, wiara pokładana w nich – bezpodstawnie – przez zwykłych ludzi prowadziła Mochnackiego do wniosku, że właściwie jednostek wybitnych wypatrywać nie należy, bo i tak trafiają się one w dziejach <text:span text:style-name="T978">niezwykle</text:span> rzadko. Ludzie zaś <text:span text:style-name="T978">zwykli</text:span> dopatrywać się wielkości przede wszystkim tam, gdzie jej nie ma.</text:p>
      <text:p text:style-name="P630"/>
      <text:p text:style-name="Quotations"><text:span text:style-name="T416">„Nic łatwiejszego jak zostać sławnym i popularnym w Polszcze. Mamy wielkich literatów, którzy nigdy nic nie pisali, wielkich obywateli, którzy nigdy nic dobrego dla kraju nie zrobili, wielkich dyplomatyków, którzy ledwo czytać umieją. Sławy, reputacji, popularności dostać u na można, jak lichego na jarmarkach towaru” </text:span><text:span text:style-name="T314">[</text:span><text:a xlink:type="simple" xlink:href="#przypis654" text:style-name="Internet_20_link" text:visited-style-name="Visited_20_Internet_20_Link"><text:span text:style-name="T314">przypis 654</text:span></text:a><text:span text:style-name="T314">]</text:span><text:span text:style-name="T177">.</text:span></text:p>
      <text:p text:style-name="P630"/>
      <text:p text:style-name="P735"><text:bookmark-start text:name="p654"/>Także<text:bookmark-end text:name="p654"/> u Thoreau niewiele można <text:span text:style-name="T978">znaleźć</text:span> fragmentów, w których dotykałby on problemu wielkich ludzi i ich związków ze społeczeństwem. W jego wypadku wynikało to jednak z zupełnie innych przyczyn.</text:p>
      <text:p text:style-name="P499">Str. 226</text:p>
      <text:p text:style-name="P200"><text:span text:style-name="T416">Ten demokrata z krwi i kości, opowiadający się za funkcjonowaniem społeczeństwa opartym na rzeczywistej równości ludzi we wszystkim – począwszy od majątku, a skończywszy na możliwościach i zakresie wolności – nie mógł zgodzić się na uznawanie wybranej jednostki za lepszą, ważniejszą od innych, obdarzoną większymi niż inni kompetencjami czy zdolnościami. Właściwie jedyny wyjątek uczynił dla Johna Browna </text:span><text:soft-page-break/><text:span text:style-name="T604">[</text:span><text:a xlink:type="simple" xlink:href="#przypis655" text:style-name="Internet_20_link" text:visited-style-name="Visited_20_Internet_20_Link"><text:span text:style-name="T604">przypis 655</text:span></text:a><text:span text:style-name="T604">] </text:span><text:bookmark-start text:name="p655"/><text:span text:style-name="T416">–</text:span><text:bookmark-end text:name="p655"/><text:span text:style-name="T416"> abolicjonisty, który w roku 1859 w miejscowości </text:span><text:span text:style-name="T124">Harp</text:span><text:span text:style-name="T136">e</text:span><text:span text:style-name="T124">rs Ferry</text:span><text:span text:style-name="T416"> w uznającym niewolnictwo stanie Wirginia, wraz z grupą popierających go osób, zaatakował miejski arsenał broni. Próbował w ten sposób zainicjować powstanie niewolników, które miałoby doprowadzić do ich wyzwolenia. Brown został schwytany, skazany na śmierć, a wkrótce potem powieszony. Wydarzenie to było wielkim wstrząsem dla amerykańskiej opinii publicznej, z tym że początkowo czyn Browna spotkał się z powszechnym potępieniem – nawet najbardziej zagorzali abolicjoniści nie chcieli wyrazić aprobaty dla próby wzniecenia walki o wyzwolenie niewolników z bronią w ręku, a więc z założeniem rozlewu krwi i walki wewnętrznej na terenie Stanów Zjednoczonych </text:span><text:span text:style-name="T604">[</text:span><text:a xlink:type="simple" xlink:href="#przypis656" text:style-name="Internet_20_link" text:visited-style-name="Visited_20_Internet_20_Link"><text:span text:style-name="T604">przypis 656</text:span></text:a><text:span text:style-name="T604">]</text:span><text:span text:style-name="T416">. </text:span><text:bookmark-start text:name="p656"/><text:span text:style-name="T416">W</text:span><text:bookmark-end text:name="p656"/><text:span text:style-name="T416"> tym pierwszym momencie, po nieudanej akcji Browna, jedyną osobą, która otwarcie wyraziła pełne poparcie dla jego działań – był Henry Thoreau właśnie. Jego poparcie dla Browna, którego znał osobiście, a którego przygotowania do ataku na arsenał w </text:span><text:span text:style-name="T124">Harpers Ferry</text:span><text:span text:style-name="T416"> wsparł nawet finansowo, było tak całkowite, że napisał kilka wykładów i artykułów poświęconych Brownowi i jego działaniom. Kiedy jeden z towarzyszy Browna postanowił powrócić do Stanów z azylu w Kanadzie, to właśnie Thoreau, mający świadomość, że człowieka tego czeka ten sam los, jaki spotkał samego przywódcę buntu, pomógł mu w potajemnym przedostaniu się z powrotem do Kanady </text:span><text:span text:style-name="T604">[</text:span><text:a xlink:type="simple" xlink:href="#przypis657" text:style-name="Internet_20_link" text:visited-style-name="Visited_20_Internet_20_Link"><text:span text:style-name="T604">przypis 657</text:span></text:a><text:span text:style-name="T604">]</text:span><text:span text:style-name="T416">.</text:span></text:p>
      <text:p text:style-name="P735"><text:bookmark-start text:name="p657"/>Obraz<text:bookmark-end text:name="p657"/> buntu Browna, jaki przedstawił w swoich mowach Thoreau, jest zadziwiający. Brown jest tu prezentowany właśnie jako bohater, jednostka wybitna.</text:p>
      <text:p text:style-name="P499">Str. 227</text:p>
      <text:p text:style-name="P200"><text:span text:style-name="T604">T</text:span><text:span text:style-name="T416">horeau nie waha się powiedzieć nie tylko, że </text:span><text:span text:style-name="T3">człowiek, którego kraj ten miał niebawem powiesić, okazał się najznakomitszym i najlepszym jego obywatelem </text:span><text:span text:style-name="T315">[</text:span><text:a xlink:type="simple" xlink:href="#przypis658" text:style-name="Internet_20_link" text:visited-style-name="Visited_20_Internet_20_Link"><text:span text:style-name="T316">przypis 658</text:span></text:a><text:span text:style-name="T605">]</text:span><text:span text:style-name="T416">. </text:span><text:bookmark-start text:name="p658"/><text:span text:style-name="T416">Nie</text:span><text:bookmark-end text:name="p658"/><text:span text:style-name="T416"> cofa się nawet przed prezentowaniem Johna Browna jako postaci mesjańskiej. Pisze o nim: </text:span><text:span text:style-name="T3">w dniu, kiedy przeniesiony został żywcem do nieba </text:span><text:span text:style-name="T315">[</text:span><text:a xlink:type="simple" xlink:href="#przypis659" text:style-name="Internet_20_link" text:visited-style-name="Visited_20_Internet_20_Link"><text:span text:style-name="T315">przypis 659</text:span></text:a><text:span text:style-name="T315">]</text:span><text:span text:style-name="T416">, </text:span><text:bookmark-start text:name="p659"/><text:span text:style-name="T416">a</text:span><text:bookmark-end text:name="p659"/><text:span text:style-name="T416"> nieco dalej:</text:span></text:p>
      <text:p text:style-name="P735"/>
      <text:p text:style-name="Quotations"><text:span text:style-name="T416">„Brown jest bardziej żywy niż kiedykolwiek. Zyskał nieśmiertelność. Przebywa nie tylko w miasteczku </text:span><text:span text:style-name="T124">North Elba</text:span><text:span text:style-name="T416"> czy w Kansas. Teraz już nie działa w ukryciu. Działa publicznie, w najjaśniejszym blasku światła, które płonie w tym kraju” </text:span><text:span text:style-name="T315">[</text:span><text:a xlink:type="simple" xlink:href="#przypis660" text:style-name="Internet_20_link" text:visited-style-name="Visited_20_Internet_20_Link"><text:span text:style-name="T315">przypis 660</text:span></text:a><text:span text:style-name="T315">]</text:span><text:span text:style-name="T177">.</text:span></text:p>
      <text:p text:style-name="P630"/>
      <text:p text:style-name="P630"><text:bookmark-start text:name="p660"/>Aluzje<text:bookmark-end text:name="p660"/> biblijne dla religijnych mieszkańców Stanów Zjednoczonych nie mogły być trudne do odczytania, zaś samo wystąpienie Browna miało w przyszłości według <text:span text:style-name="T979">T</text:span>horeau stać się jednym z kluczowych punktów odniesienia dla wszystkich Amerykanów, wydarzeniem tak doniosłym, jak podróż pielgrzymów z Anglii czy ogłoszenie deklaracji niepodległości.</text:p>
      <text:p text:style-name="P630"/>
      <text:p text:style-name="Quotations"><text:soft-page-break/><text:span text:style-name="T124">„I foresee the time when the painter will paint that scene, no longer going to Rome for a subject; the poet will sing it; the historian record it; and, with the Landing of the Pilgrims and the Declaration of Independence, it will be the ornament of some future national gallery, when at least the present form of slavery shall be no more here. We shall then be at liberty to weep for Captain Brown”</text:span><text:span text:style-name="T416"> </text:span><text:span text:style-name="T315">[</text:span><text:a xlink:type="simple" xlink:href="#przypis661" text:style-name="Internet_20_link" text:visited-style-name="Visited_20_Internet_20_Link"><text:span text:style-name="T315">przypis 661</text:span></text:a><text:span text:style-name="T315">]</text:span><text:span text:style-name="T177">.</text:span></text:p>
      <text:p text:style-name="P630"/>
      <text:h text:style-name="P939" text:outline-level="3"><text:bookmark-start text:name="p661"/><text:span text:style-name="T979">3.3.</text:span><text:bookmark-end text:name="p661"/><text:span text:style-name="T979"> </text:span>Jednostka a państwo, <text:span text:style-name="T979">władza</text:span> i jej instytucje</text:h>
      <text:p text:style-name="P736">Ani Mochnacki, ani <text:span text:style-name="T980">T</text:span>horeau nie znaleźli stałego miejsca w historii myśli politycznej. <text:span text:style-name="T980">T</text:span>horea<text:span text:style-name="T980">u </text:span>choć jest autorem pojęcia „obywatelskiego nieposłuszeństwa”, właściwie nigdy nie wyłożył pełnej teorii takiej doktryny, która na dokładniejsze opisanie musiała czekać po wiek <text:span text:style-name="T980">20</text:span>. Polityka nie była zresztą zagadnieniem, którym <text:span text:style-name="T980">T</text:span>horeau – jak deklaruje – zajmowałby się szczególnie chętnie. Była ona dlań jedynie przedłużeniem życia społecznego – powszechnie istniejącym, ale nie można powiedzieć z całą pewnością, że niezbędnym.</text:p>
      <text:p text:style-name="P500">Str. 228</text:p>
      <text:p text:style-name="P736">W esejach autora <text:span text:style-name="T793">Obywatelskiego nieposłuszeństwa</text:span> znaleźć można wiele ustępów, w których o <text:span text:style-name="T980">polityce</text:span> pisze on z ironią, a często w sposób <text:span text:style-name="T980">niezwykle</text:span> <text:span text:style-name="T980">zjadliwy.</text:span> I choć obecnie Thoreau pamiętany jest między innymi właśnie ze <text:span text:style-name="T980">względu</text:span> na <text:span text:style-name="T980">polityczne</text:span> treści jego tekstów, sam zapewne uznałby, że pisał o kwestiach dużo ważniejszych. Przede wszystkim dlatego, że <text:span text:style-name="T980">polityka</text:span> miała jego zdaniem <text:span text:style-name="T980">liczne</text:span> ograniczenia i, w przeciwieństwie do na przykład filozofii nie obejmowała szerokiego kręgu zagadnień ani nie ułatwiała rozwiązywania szerokiego spektrum różnych problemów. Nie mówiąc o tym, że sięgała tylko tam, gdzie wyraźnie widoczne były ś<text:span text:style-name="T980">l</text:span>ady cywilizacji – a więc nie miała dostępu do wielu obszarów, które interesowały tego amerykańskiego pisarza.</text:p>
      <text:p text:style-name="P736"/>
      <text:p text:style-name="Quotations"><text:span text:style-name="T416">„Polityka też ma wytyczone miejsce i nie zajmuje wiele przestrzeni. Wyjść z niej jest tak łatwo jak wyjść z pola fasoli. A dalej jest las i zapomina się o polityce. W pół godziny dojść można do takiego miejsca na ziemi, gdzie przez cały rok nie postała ludzka stopa, gdzie nie ma polityki, bo przecież jest ona jak dym z cygara” </text:span><text:span text:style-name="T317">[</text:span><text:a xlink:type="simple" xlink:href="#przypis662" text:style-name="Internet_20_link" text:visited-style-name="Visited_20_Internet_20_Link"><text:span text:style-name="T317">przypis 662</text:span></text:a><text:span text:style-name="T317">]</text:span><text:span text:style-name="T177">.</text:span></text:p>
      <text:p text:style-name="P630"/>
      <text:p text:style-name="P630"><text:bookmark-start text:name="p662"/>Trudno<text:bookmark-end text:name="p662"/> oprzeć się wrażeniu, że w niektórych tekstach Thoreau przedstawia <text:span text:style-name="T980">politykę</text:span> jako zło konieczne, zjawisko, o którym nie warto rozmawiać, a jednak istniejące i domagające się od człowieka uwagi i zaangażowania. Polityka jest natomiast dla niego pewną formą życia społecznego, pełną wad, ale jednak na<text:span text:style-name="T980">l</text:span>eżącą do sfery zagadnień społecznych.</text:p>
      <text:p text:style-name="P630"/>
      <text:p text:style-name="Quotations"><text:soft-page-break/><text:span text:style-name="T416">„Sprawy, które teraz najbardziej przykuwają uwagę ludzi, to jest polityka i codzienne obowiązki, są naprawdę podstawowymi funkcjami ludzkiego społeczeństwa, lecz powinno się spełniać je nieświadomie, tak jak odpowiadające im funkcje ciała fizycznego. Są infraludzkie, to po prostu rodzaj wegetacji. Czasami odczuwam ich obecność wokół siebie na wpół świadomie podobnie jak ktoś o schorzałym układzie trawiennym może być świadom procesu w nim zachodzącego i w ten sposób nabawić się tak zwanej niestrawności. (…) Polityka jest takim jak gdyby drugim żołądkiem społeczeństwa, pełnym piasku i żwiru, a obie partie polityczne stanowią jego dwie pozostające w opozycji do siebie połowy – czasami, jak bywa, podzielone jeszcze na ćwiartki, które miażdżą się nawzajem. Przeto, nie tylko poszczególni ludzie, ale także całe stany chorują na niestrawność, która wyraża się łatwą do wyobrażenia elokwencją” </text:span><text:span text:style-name="T317">[</text:span><text:a xlink:type="simple" xlink:href="#przypis663" text:style-name="Internet_20_link" text:visited-style-name="Visited_20_Internet_20_Link"><text:span text:style-name="T317">przypis 663</text:span></text:a><text:span text:style-name="T317">]</text:span><text:span text:style-name="T177">.</text:span></text:p>
      <text:p text:style-name="P630"/>
      <text:p text:style-name="P736"><text:bookmark-start text:name="p663"/>Tak<text:bookmark-end text:name="p663"/> barwny opis nawet jak na Thoreau jest czymś niezwykłym i wydaje się naj<text:span text:style-name="T980">l</text:span>epiej świadczyć o jego nastawieniu do działalności politycznej.</text:p>
      <text:p text:style-name="P500">Str. 229</text:p>
      <text:p text:style-name="P202"><text:span text:style-name="T416">Taki ton współgra zresztą z tym, co autor </text:span><text:span text:style-name="T3">Waldena</text:span><text:span text:style-name="T416"> ma do powiedzenia na temat wszystkiego, co wiąże się z polityką – także na temat państwa i jego instytucji. Rzadko zdarza się, by traktował je szczególnie poważnie, przeważnie zaś ucieka się do sarkazmu, w najlepszym wypadku lekkiego, żartobliwego tonu, dzięki któremu poważne instytucje o szerokim zakresie kompetencji sprowadza do zjawisk raczej godnych żartu niż zainteresowania. Nie ulega jednak wątpliwości, że państwo i wszystko to, co składa się na aparat państwowy – a więc jego urzędy i urzędnicy, wojsko, poborcy podatkowi czy wreszcie sam rząd – Thoreau traktuje jako kolejne narzędzie społeczeństwa, nie akceptując narzucającej się wizji polityki jako odrębnej sfery działalności ludzkiej. W </text:span><text:span text:style-name="T3">Obywatelskim nieposłuszeństwie</text:span><text:span text:style-name="T416"> powie zresztą wprost, że </text:span><text:span text:style-name="T3">Rząd jest tylko organem wybranym przez naród, aby wypełniał jego wolę</text:span><text:span text:style-name="T416"> </text:span><text:span text:style-name="T606">[</text:span><text:a xlink:type="simple" xlink:href="#przypis664" text:style-name="Internet_20_link" text:visited-style-name="Visited_20_Internet_20_Link"><text:span text:style-name="T606">przypis 664</text:span></text:a><text:span text:style-name="T606">]</text:span><text:span text:style-name="T416">. </text:span><text:bookmark-start text:name="p664"/><text:span text:style-name="T416">W</text:span><text:bookmark-end text:name="p664"/><text:span text:style-name="T416"> przeciwieństwie do wielu autorów teorii politycznych czy filozofów polityki, nie interesuje go nawet sam proces kształtowania się władzy i państwa, tak przecież istotny dla wielu osiemnastowiecznych autorów europejskich, których teksty Thoreau znał i cenił. Jego refleksja w tej dziedzinie nie ma zresztą charakteru usystematyzowanego – władza w jego pojęciu jest tożsama z rządem i państwem, a wszystkie te formy nie są niczym innym, niż tylko przedłużeniem społeczeństwa, na pewno zaś nie są czymś od niego odrębnym – choć nie zawsze postępują one zgodnie z celem, dla którego społeczeństwo je stworzyło, co jest dla Thoreau jednym z bardziej frapujących problemów.</text:span></text:p>
      <text:p text:style-name="P203"><text:soft-page-break/><text:span text:style-name="T416">Także w przypadku Mochnackiego trudno mówić o szczególnie dobrze ułożonej, usystematyzowanej refleksji na temat państwa i władzy. Choć sam był aktywnym działaczem politycznym jeszcze przed wybuchem powstania listopadowego, jak i w jego trakcie, trudno doszukać się u niego wielu zdań czy myśli o charakterze ogólnym, abstrakcyjnym. Mochnackiego nie interesuje system, ale raczej konkretne uwarunkowania i sytuacja, którą może obserwować, dlatego też – jak słusznie zauważa Stanisław Pieróg – Mochnacki władzę polityczną traktuje dość instrumentalnie, uznając jej znaczenie o tyle, o ile spełnia one pewne nakładane na nią obowiązki </text:span><text:span text:style-name="T607">[</text:span><text:a xlink:type="simple" xlink:href="#przypis665" text:style-name="Internet_20_link" text:visited-style-name="Visited_20_Internet_20_Link"><text:span text:style-name="T607">przypis 665</text:span></text:a><text:span text:style-name="T607">]</text:span><text:span text:style-name="T416">. </text:span><text:bookmark-start text:name="p665"/><text:span text:style-name="T416">Zakładając</text:span><text:bookmark-end text:name="p665"/><text:span text:style-name="T416">, że człowiek został przez Stwórcę obdarzony wolą i możliwością działania w wielu różnych dziedzinach, wpływania na dzieje i losy świata swoimi decyzjami </text:span><text:span text:style-name="T607">[</text:span><text:a xlink:type="simple" xlink:href="#przypis666" text:style-name="Internet_20_link" text:visited-style-name="Visited_20_Internet_20_Link"><text:span text:style-name="T607">przypis 666</text:span></text:a><text:span text:style-name="T607">]</text:span><text:span text:style-name="T416">, </text:span><text:bookmark-start text:name="p666"/><text:span text:style-name="T416">zauważa</text:span><text:bookmark-end text:name="p666"/><text:span text:style-name="T416"> następnie, że rząd, władza jest czynnikiem niezbędnym każdemu społeczeństwu, ale i w szczególny sposób jednostce będącej tego społeczeństwa częścią.</text:span></text:p>
      <text:p text:style-name="P501">Str. 230</text:p>
      <text:p text:style-name="P737">Dlatego Polaków na emigracji, po upadku powstania listopadowego, namawia do prędkiego stworzenia jakiegoś ciała, instytucji, która mogłaby ich reprezentować, a także nadawać porządek zróżnicowanej i licznej grupie polskich emigrantów w Paryżu. Zaleca takie działanie, bo władza jest po prostu niezbędna, nie można funkcjonować w sensowny i zorganizowany sposób bez niej.</text:p>
      <text:p text:style-name="P737"/>
      <text:p text:style-name="Quotations"><text:span text:style-name="T416">„Lecz żadna społeczność, żaden związek bez rządu i wewnętrznej organizacji istnieć i utrzymywać się nie może. Z tej przyczyny pierwszą powinnością naszą jest: na ogólnym zebraniu rodaków ustanowić komitet, który by ogarnął myśl wielką narodowej polskiej tu w Paryżu reprezentacji” </text:span><text:span text:style-name="T318">[</text:span><text:a xlink:type="simple" xlink:href="#przypis667" text:style-name="Internet_20_link" text:visited-style-name="Visited_20_Internet_20_Link"><text:span text:style-name="T318">przypis 667</text:span></text:a><text:span text:style-name="T318">]</text:span><text:span text:style-name="T177">.</text:span></text:p>
      <text:p text:style-name="P630"/>
      <text:p text:style-name="P630"><text:bookmark-start text:name="p667"/>Także<text:bookmark-end text:name="p667"/> Mochnacki dostrzega problem rozdzielności władzy i społeczeństwa, narodu, ludu. Thoreau zauważał, że władza biorąca swój początek w woli społeczeństwa prędzej czy później musi wykoleić się z wytyczonego jej toru i zaczyna postępować niezgodnie z wolą i interesami grupy, która przekazała jej kompetencje, a często tylko zgodnie z własnymi korzyściami, niepokrywającymi się z korzyścią ogółu społeczeństwa. Mochnacki natomiast mówi o odmiennych nastrojach ludu i władców, innych dążeniach i innego rodzaju wrażliwości cechującej lud i władzę.</text:p>
      <text:p text:style-name="P630"/>
      <text:p text:style-name="Quotations"><text:span text:style-name="T416">„Nie gabinety, ale ludy są naszymi sprzymierzeńcami. Nie konający porządek rzeczy w Europie sprzyja naszemu powstaniu, ale nowy, mamiący świetnością swoją, rewolucyjny i straszny, jak to wszystko, co jeszcze nie jest, a czego z niecierpliwością oczekują ludy, </text:span><text:soft-page-break/><text:span text:style-name="T416">potęgą i mocą swoją daleko przechodzące królów i ministrów, których panowanie znoszą jakby przez wzgląd na dawne zasługi. Zaczęliśmy się więc kłaniać starcowi u schyłku jego siwizny, a nam wypadało oddać należny hołd prawdziwej sile, mocy i czerstwości. Nas zapewne nie uratuje na wpół spróchniała i butwiejąca Europa, lecz ta Europa, której moc i dzielność coraz się zwiększa i pomnaża” </text:span><text:span text:style-name="T318">[</text:span><text:a xlink:type="simple" xlink:href="#przypis668" text:style-name="Internet_20_link" text:visited-style-name="Visited_20_Internet_20_Link"><text:span text:style-name="T318">przypis 668</text:span></text:a><text:span text:style-name="T318">]</text:span><text:span text:style-name="T177">.</text:span></text:p>
      <text:p text:style-name="P630"/>
      <text:p text:style-name="P501"><text:bookmark-start text:name="p668"/>Str<text:bookmark-end text:name="p668"/>. 231</text:p>
      <text:p text:style-name="P204"><text:span text:style-name="T416">Słowa te padają w kontekście analizy nieudanych starań </text:span><text:span text:style-name="T608">przedstawicieli</text:span><text:span text:style-name="T416"> Po</text:span><text:span text:style-name="T608">l</text:span><text:span text:style-name="T416">aków wa</text:span><text:span text:style-name="T608">l</text:span><text:span text:style-name="T416">czących z Rosją w czasie powstania </text:span><text:span text:style-name="T608">listopadowego</text:span><text:span text:style-name="T416"> o pozyskanie pomocy międzynarodowej w wojnie z zaborcą. Mochnacki uważa, że wśród narodów powszechne było przychylne nastawienie wobec sprawy, o którą wa</text:span><text:span text:style-name="T608">l</text:span><text:span text:style-name="T416">czy</text:span><text:span text:style-name="T608">l</text:span><text:span text:style-name="T416">i Po</text:span><text:span text:style-name="T608">l</text:span><text:span text:style-name="T416">acy (potem utwierdzić go w tym przekonaniu miało ciepłe przyjęcie udających się na emigrację polskich żołnierzy przez mieszkańców Niemiec), tymczasem żadna pomoc z zagranicy nigdy nie nadeszła, bo jednocześnie czynniki sprawujące władzę nad tymi narodami nie podzie</text:span><text:span text:style-name="T608">l</text:span><text:span text:style-name="T416">ały tego rodzaju nastrojów. Porządek rzeczy, w którym władza ma odrębne dążenia od tych, którymi rządzi, uznaje Mochnacki za nienaturalny. </text:span><text:span text:style-name="T608">P</text:span><text:span text:style-name="T416">roblem ten dostrzega zwłaszcza w tych państwach, w przypadku których można mówić o władzy despotycznej, </text:span><text:span text:style-name="T608">absolutnej</text:span><text:span text:style-name="T416"> – tam </text:span><text:span text:style-name="T3">nie rząd dla ludu, jak po wszystkie czasy bywało na świecie, ale lud jest tu dla rządu; gdyż inaczej nawet niepodobna wyrazić egzystencji nic realnego w sobie nie mającej oprócz podatków ku jej utrzymaniu</text:span><text:span text:style-name="T416"> </text:span><text:span text:style-name="T608">[</text:span><text:a xlink:type="simple" xlink:href="#przypis669" text:style-name="Internet_20_link" text:visited-style-name="Visited_20_Internet_20_Link"><text:span text:style-name="T608">przypis 669</text:span></text:a><text:span text:style-name="T608">]</text:span><text:span text:style-name="T416">. </text:span><text:bookmark-start text:name="p669"/><text:span text:style-name="T608">P</text:span><text:span text:style-name="T416">roblem</text:span><text:bookmark-end text:name="p669"/><text:span text:style-name="T416"> tego rodzaju władzy – despotycznej, niezważającej na potrzeby i żądania </text:span><text:span text:style-name="T608">l</text:span><text:span text:style-name="T416">udu, społeczności jej podległej, będzie Mochnackiemu z oczywistych </text:span><text:span text:style-name="T608">względów</text:span><text:span text:style-name="T416"> dużo </text:span><text:span text:style-name="T608">bliższy</text:span><text:span text:style-name="T416"> niż Henry’emu </text:span><text:span text:style-name="T608">T</text:span><text:span text:style-name="T416">horeau, który nie miał tego rodzaju doświadczeń. Z drugiej strony, autor </text:span><text:span text:style-name="T3">Obywatelskiego nieposłuszeństwa</text:span><text:span text:style-name="T416"> będzie miał dużo więcej do powiedzenia na temat funkcjonowania demokracji, która dla Mochnackiego była tylko </text:span><text:span text:style-name="T608">potencjalnym</text:span><text:span text:style-name="T416"> systemem, </text:span><text:span text:style-name="T608">możliwym</text:span><text:span text:style-name="T416"> do wprowadzenia w odbudowanej Polsce, dla Thoreau zaś – codziennością i źródłem wielu rozczarowań. Obaj pisarze starają się wyznaczyć pewien </text:span><text:span text:style-name="T608">minimalny</text:span><text:span text:style-name="T416"> zakres wo</text:span><text:span text:style-name="T608">l</text:span><text:span text:style-name="T416">ności, jaki władza powinna pozostawić obywate</text:span><text:span text:style-name="T608">l</text:span><text:span text:style-name="T416">owi, jeś</text:span><text:span text:style-name="T608">l</text:span><text:span text:style-name="T416">i nie chce być uznana za władzę despotyczną, uzurpatorską, przekraczającą swoje kompetencje. Obaj też dostrzegają, że </text:span><text:span text:style-name="T608">szczególną</text:span><text:span text:style-name="T416"> ro</text:span><text:span text:style-name="T608">l</text:span><text:span text:style-name="T416">ę w tego rodzaju procesach odgrywa prawo – choć będą je traktować w zgoła odmienny sposób. Wreszcie zarówno Mochnacki, jak i Thoreau zakładają konieczność wystąpienia przeciwko władzy, jeś</text:span><text:span text:style-name="T608">l</text:span><text:span text:style-name="T416">i ta działa niezgodnie z interesami narodu, społeczeństwa, a nawet jednostki, choć proponowane przez nich metody działania – także ze </text:span><text:span text:style-name="T608">względu</text:span><text:span text:style-name="T416"> na odmienną sytuację, w jakiej wówczas </text:span><text:span text:style-name="T608">znajdowali</text:span><text:span text:style-name="T416"> się obaj pisarze, bardzo różnią się od siebie. Obu pisarzy łączy natomiast przekonanie o konieczności wyboru jak najbardziej skrajnych i </text:span><text:soft-page-break/><text:span text:style-name="T416">radyka</text:span><text:span text:style-name="T608">l</text:span><text:span text:style-name="T416">nych form działania </text:span><text:span text:style-name="T608">politycznego</text:span><text:span text:style-name="T416">, bo tylko takie zachowania mogą przynieść rezultat, o jaki się </text:span><text:span text:style-name="T608">walczy.</text:span></text:p>
      <text:p text:style-name="P502">Str. 232</text:p>
      <text:h text:style-name="P941" text:outline-level="4"><text:span text:style-name="T981">3.3.1. </text:span>Instytucje państwa</text:h>
      <text:p text:style-name="P205"><text:span text:style-name="T416">Thoreau przez całe życie zdawał się programowo unikać wszelkiego kontaktu z państwem, jego instytucjami i przedstawicielami, których traktował jak ludzi zaprzedających swoją duszę diabłu i wykonujących zadania, jakich nie powinien podejmować się żaden zdrowo myślący człowiek pragnący uczciwie, pracowicie i z pożytkiem spędzić swoje życie – choć przecież urzędników oceniał jako ludzi z natury uczciwych i często dobrych sąsiadów. Nie ma chyba takiej instytucji państwa, takiego rodzaju przedstawiciela władzy, którego </text:span><text:span text:style-name="T608">T</text:span><text:span text:style-name="T416">horeau w swoich różnych esejach nie oceniłby negatywnie. Uznaje, że wszystkie te instytucje albo nie potrafią działać w imieniu interesu obywateli, albo pozbawiają ludzi najcenniejszych ich cech i najważniejszych wartości. Państwo chętnie korzysta ze swoich obywateli, wykorzystując ich do własnych celów. Thoreau uważa więc, że </text:span><text:span text:style-name="T3">wielu obywateli, ofiarowując swoje ciało państwu, służy mu nade wszystko jako maszyny, nie jako ludzie</text:span><text:span text:style-name="T416"> </text:span><text:span text:style-name="T608">[</text:span><text:a xlink:type="simple" xlink:href="#przypis670" text:style-name="Internet_20_link" text:visited-style-name="Visited_20_Internet_20_Link"><text:span text:style-name="T608">przypis 670</text:span></text:a><text:span text:style-name="T608">]</text:span><text:span text:style-name="T416">, </text:span><text:bookmark-start text:name="p670"/><text:span text:style-name="T416">a</text:span><text:bookmark-end text:name="p670"/><text:span text:style-name="T416"> zjawisko to najlepiej jest widoczne na przykładzie armii – instytucji, którą autor </text:span><text:span text:style-name="T3">Obywatelskiego nieposłuszeństwa</text:span><text:span text:style-name="T416"> uznaje za szczególnie szkodliwą dla jednostki, sprzeczną z naturą i istotą człowieczeństwa. Dla Thoreau żołnierz nie jest w pełni człowiekiem, ponieważ godząc się na przystąpienie do armii, musi zdecydować się na rezygnację ze swoich najbardziej człowieczych cech, z niezależności myślenia, samodzielności i zgodzić się na sprowadzenie go wraz z innymi żołnierzami do roli bezwzględnie posłusznej maszyny, którą można wykorzystywać do dowolnych celów. </text:span><text:span text:style-name="T608">T</text:span><text:span text:style-name="T416">horeau zdaje się podejrzewać zresztą, że nie wszystkich konsekwencji przystąpienia do armii jednostka może być świadoma i być może właśnie stąd bierze się to, że ludzie jednak przystępują do armii, choć – jak powiada – w wyniku tej decyzji muszą liczyć się z koniecznością zawieszenia własnego osądu różnych sytuacji dokonywanego za pomocą zdrowego rozsądku i sumienia, wartości przynależnych każdej istocie ludzkiej.</text:span></text:p>
      <text:p text:style-name="P630"/>
      <text:p text:style-name="P927"><text:span text:style-name="T416">„Powszechną i naturalną konsekwencją przesadnego szacunku dla prawa jest na przykład sytuacja żołnierzy, których szeregi (…) widuje się maszerujące na wojnę przez wzgórza i doliny w godnym podziwu szyku, ale na przekór własnej woli, ba, na przekór własnemu zdrowemu rozsądkowi i sumieniu. (…) Nie mają żadnych wątpliwości, że sprawa, której udzielają poparcia, zasługuje na potępienie, wszyscy bowiem są z usposobienia pacyfistami. Za kogo więc ich uważać? Czy są w ogóle ludźmi? Czy może małymi ruchomymi fortami i magazynami w służbie jakiegoś pozbawionego skrupułów człowieka u </text:span><text:soft-page-break/><text:span text:style-name="T416">władzy? Pojedźmy obejrzeć doki naszej marynarki, a zobaczymy, jak wygląda żołnierz piechoty morskiej – takiego właśnie człowieka może ukształtować amerykański rząd, może go ukształtować za pomocą swojej czarnej magii: to zaledwie cień przypominający stworzenie ludzkie, człowiek, którego już za życia, w pozycji stojącej, ubrano do trumny i, można by rzec, pogrzebano z wojskowymi honorami oraz ze wszystkimi pogrzebowymi szykanami i akompaniamentami” </text:span><text:span text:style-name="T319">[</text:span><text:a xlink:type="simple" xlink:href="#przypis671" text:style-name="Internet_20_link" text:visited-style-name="Visited_20_Internet_20_Link"><text:span text:style-name="T319">przypis 671</text:span></text:a><text:span text:style-name="T319">]</text:span><text:span text:style-name="T177">.</text:span></text:p>
      <text:p text:style-name="P899"/>
      <text:p text:style-name="P503">Str. 233</text:p>
      <text:p text:style-name="P1"><text:bookmark-start text:name="p671"/><text:span text:style-name="T416">Ten</text:span><text:bookmark-end text:name="p671"/><text:span text:style-name="T416"> barwny opis bardzo dobrze </text:span><text:span text:style-name="T609">ilustruje</text:span><text:span text:style-name="T416"> to, co było przedmiotem obaw Thoreau, jeś</text:span><text:span text:style-name="T609">l</text:span><text:span text:style-name="T416">i chodzi o moment zetknięcia się jednostki z instytucjami państwa czy przeistaczania się w jego aktywny </text:span><text:span text:style-name="T609">element.</text:span><text:span text:style-name="T416"> Utrata własnej </text:span><text:span text:style-name="T609">woli</text:span><text:span text:style-name="T416">, ograniczenie zakresu obowiązywania nakazów własnego sumienia, odebranie człowiekowi jego </text:span><text:span text:style-name="T609">l</text:span><text:span text:style-name="T416">udzkich cech – to zjawiska, z którymi do czynienia mają właściwie wszyscy funkcjonariusze państwa, o których opowiada Thoreau, nie tylko żołnierze, którzy są może najbardziej jaskrawym tego przykładem. Tak samo autor </text:span><text:span text:style-name="T3">Waldena</text:span><text:span text:style-name="T416"> będzie oceniał swojego sąsiada, poborcę podatków, który zgodzi się z bezsensownością pewnych wymogów stawianych przez państwo </text:span><text:span text:style-name="T609">obywatelom</text:span><text:span text:style-name="T416">, ale i tak będzie wo</text:span><text:span text:style-name="T609">l</text:span><text:span text:style-name="T416">ę państwa bezape</text:span><text:span text:style-name="T609">l</text:span><text:span text:style-name="T416">acyjnie egzekwował. Podobnie mówi o nadzorcy więzienia, do którego trafia za niepłacenie podatków, i wielu innych postaciach. Obserwacja funkcjonowania instytucji państwa reprezentowanych przez jego </text:span><text:span text:style-name="T609">poszczególnych</text:span><text:span text:style-name="T416"> </text:span><text:span text:style-name="T609">przedstawicieli</text:span><text:span text:style-name="T416"> prowadzi Thoreau do wniosku, że w ogóle wszystkie te instytucje nie funkcjonują w sposób poprawny i są całkowicie oderwane od rzeczywistości codziennego życia </text:span><text:span text:style-name="T609">obywateli.</text:span><text:span text:style-name="T416"> Kongres oskarża o </text:span><text:span text:style-name="T609">politykierstwo</text:span><text:span text:style-name="T416">, nadmierne rozgadanie i brak zdrowego rozsądku, które to cechy równoważą jedynie skargi </text:span><text:span text:style-name="T609">obywateli</text:span><text:span text:style-name="T416"> na działania władz </text:span><text:span text:style-name="T609">[</text:span><text:a xlink:type="simple" xlink:href="#przypis672" text:style-name="Internet_20_link" text:visited-style-name="Visited_20_Internet_20_Link"><text:span text:style-name="T609">przypis 672</text:span></text:a><text:span text:style-name="T609">]</text:span><text:span text:style-name="T416">. </text:span><text:bookmark-start text:name="p672"/><text:span text:style-name="T416">Z</text:span><text:bookmark-end text:name="p672"/><text:span text:style-name="T416"> kolei rząd tak naprawdę jest bezczynny, a </text:span><text:span text:style-name="T609">wszelki</text:span><text:span text:style-name="T416"> rozwój, który ma miejsce w Stanach Zjednoczonych, odbywa się wyłącznie dzięki działaniom i zaangażowaniu </text:span><text:span text:style-name="T609">poszczególnych</text:span><text:span text:style-name="T416"> obywate</text:span><text:span text:style-name="T609">l</text:span><text:span text:style-name="T416">i.</text:span></text:p>
      <text:p text:style-name="P630"/>
      <text:p text:style-name="Quotations"><text:span text:style-name="T416">„Obecny rząd nigdy sam nie popierał żadnych przedsięwzięć inaczej, jak tylko przez ochocze usunięcie się im z drogi. Nie on zapewnia państwu wolność. Nie on kolonizuje Zachód. Nie on daje wykształcenie. Wszystko, czego dokonaliśmy, dokonaliśmy dzięki cechom charakteru właściwym Amerykanom. Osiągnęlibyśmy jeszcze trochę więcej, gdyby rząd nie wchodził nam czasami w drogę” </text:span><text:span text:style-name="T319">[</text:span><text:a xlink:type="simple" xlink:href="#przypis673" text:style-name="Internet_20_link" text:visited-style-name="Visited_20_Internet_20_Link"><text:span text:style-name="T319">przypis 673</text:span></text:a><text:span text:style-name="T319">]</text:span><text:span text:style-name="T177">.</text:span></text:p>
      <text:p text:style-name="P630"/>
      <text:p text:style-name="P503"><text:bookmark-start text:name="p673"/>Str<text:bookmark-end text:name="p673"/>. 234</text:p>
      <text:p text:style-name="P1"><text:soft-page-break/><text:span text:style-name="T416">Dlatego właśnie słynny esej, z którego pochodzi ten cytat, rozpoczyna Thoreau od tezy, że najlepszy rząd to taki, który w ogóle nie rządzi, nie wchodzi obywatelom w drogę i pozwala im realizować własne plany i zamierzenia. Thoreau zauważa zresztą, że żadna instytucja nie trwa wiecznie, ponieważ powstaje zazwyczaj na niewłaściwych fundamentac</text:span><text:span text:style-name="T609">h</text:span><text:span text:style-name="T416"> </text:span><text:span text:style-name="T609">[</text:span><text:a xlink:type="simple" xlink:href="#przypis674" text:style-name="Internet_20_link" text:visited-style-name="Visited_20_Internet_20_Link"><text:span text:style-name="T609">przypis 674</text:span></text:a><text:span text:style-name="T609">].</text:span><text:span text:style-name="T416"> </text:span><text:bookmark-start text:name="p674"/><text:span text:style-name="T416">Tam</text:span><text:bookmark-end text:name="p674"/><text:span text:style-name="T416"> zaś, gdzie nie dociera instytucja, albo tam, gdzie kończy się jej wpływ, znaczenie ma tylko zachowanie poszczególnych obywateli i to, jak bardzo potrafią się poświęcić realizacji swoich codziennych obowiązków, na ile dobrze wykonują swoją pracę, co dla Thoreau jest najczystszą i najprawdziwszą postacią bohaterstwa.</text:span></text:p>
      <text:p text:style-name="P630"/>
      <text:p text:style-name="Quotations"><text:span text:style-name="T416">„Mniejsze wrażenie robi na mnie bohaterstwo tych, którzy w bitwie pod Buena Vista przez pół godziny stawiali czoło przeciwnikowi w pierwszej linii, aniżeli wytrwałość, męstwo i pogoda ludzi, którzy w pługu śnieżnym szukają zimowej siedziby, których do czynu nie pcha tylko odwaga, na jaką można się zdobyć o trzeciej nad ranem – uważana przez Bonapartego za najrzadszą – lecz których męstwo nie udaje się na spoczynek o tak wczesnej porze, którzy kładą się spać dopiero wówczas, gdy ucicha burza albo gdy mróz usidli ich żelaznego rumaka” </text:span><text:span text:style-name="T320">[</text:span><text:a xlink:type="simple" xlink:href="#przypis675" text:style-name="Internet_20_link" text:visited-style-name="Visited_20_Internet_20_Link"><text:span text:style-name="T320">przypis 675</text:span></text:a><text:span text:style-name="T320">]</text:span><text:span text:style-name="T177">.</text:span></text:p>
      <text:p text:style-name="P630"/>
      <text:p text:style-name="P1"><text:bookmark-start text:name="p675"/><text:span text:style-name="T416">Samemu</text:span><text:bookmark-end text:name="p675"/><text:span text:style-name="T416"> Thoreau, rzecz jasna, potrzebny jest jeszcze większy zakres swobody i wolności od kontaktów z państwem niż innym obywatelom. Dlatego, jak powiada, </text:span><text:span text:style-name="T3">gdybym tylko wiedział, jak się nazywają, wypisałbym się skrupulatnie ze wszystkich stowarzyszeń, do których nigdy nie wstępowałem</text:span><text:span text:style-name="T416"> </text:span><text:span text:style-name="T610">[</text:span><text:a xlink:type="simple" xlink:href="#przypis676" text:style-name="Internet_20_link" text:visited-style-name="Visited_20_Internet_20_Link"><text:span text:style-name="T610">przypis 676</text:span></text:a><text:span text:style-name="T610">]</text:span><text:span text:style-name="T416">. </text:span><text:bookmark-start text:name="p676"/><text:span text:style-name="T416">Z</text:span><text:bookmark-end text:name="p676"/><text:span text:style-name="T416"> tego samego powodu też schronienia przed miastem szuka na łonie natury, a zamiast zajmować się problemami, którymi państwo i jego przedstawiciele chcieliby go zainteresować (jak choćby zdobywanie pieniędzy potrzebnych na opłacenie różnego rodzaju podatków narzucanych przez państwo), woli uprawiać ziemię i zająć się tym, co rzeczywiście można uznać za wartościową egzystencję. We właściwy sobie sposób zaznacza swój dystans do państwa i różnych przejawów jego istnienia, które wraz z dystansem uzyskanym dzięki obcowaniu z naturą tracą tak naprawdę na znaczeniu.</text:span></text:p>
      <text:p text:style-name="P504">Str. 235</text:p>
      <text:p text:style-name="P630"/>
      <text:p text:style-name="Quotations"><text:span text:style-name="T416">„W uroczyste dni rozlegają się w mieście strzały wielkich dział, które niosą się echem w te lasy niby odgłosy pukawek, a od czasu do czasu aż tu dobiegają zabłąkane dźwięki muzyki wojskowej. Dla mnie, przebywającego hen daleko na polu fasoli po przeciwnej stronie miasta, salwy wielkich dział brzmiały jak odgłosy pękającej purchawki” </text:span><text:span text:style-name="T320">[</text:span><text:a xlink:type="simple" xlink:href="#przypis677" text:style-name="Internet_20_link" text:visited-style-name="Visited_20_Internet_20_Link"><text:span text:style-name="T320">przypis 677</text:span></text:a><text:span text:style-name="T320">]</text:span><text:span text:style-name="T177">.</text:span></text:p>
      <text:p text:style-name="P630"><text:soft-page-break/></text:p>
      <text:p text:style-name="P1"><text:bookmark-start text:name="p677"/><text:span text:style-name="T416">Trudno</text:span><text:bookmark-end text:name="p677"/><text:span text:style-name="T416"> oczekiwać, że w podobny sposób oceniałby instytucje państwa Mochnacki. Nie zgadza się on z Thoreau już w tak podstawowej kwestii, jak pochodzenie i natura owych instytucji, które u niego są te same, co w artykułach Thoreau – wojsko, sejm czy rząd. Mochnacki zaznacza wyraźnie, że państwo i jego instytucje są tylko pochodną bytu narodowego, którego najważniejszym objawem jest literatura, będąca zapisem narodowej refleksji, odbiciem wyobrażeń i myśli narodu, potrzebnych społeczeństwu do </text:span><text:span text:style-name="T3">uznania samego siebie w jestestwie swoim</text:span><text:span text:style-name="T416"> </text:span><text:span text:style-name="T610">[</text:span><text:a xlink:type="simple" xlink:href="#przypis678" text:style-name="Internet_20_link" text:visited-style-name="Visited_20_Internet_20_Link"><text:span text:style-name="T610">przypis 678</text:span></text:a><text:span text:style-name="T610">]</text:span><text:span text:style-name="T416">. </text:span><text:bookmark-start text:name="p678"/><text:span text:style-name="T416">Instytucje</text:span><text:bookmark-end text:name="p678"/><text:span text:style-name="T416"> państwa są więc tylko kolejną emanacją narodu, kolejną formą jego funkcjonowania i codziennego istnienia. Nie jest to nawet jedna z form najważniejszych, bo jak inaczej wytłumaczyć fakt istnienia narodu, choć upadło państwo i jego instytucje?</text:span></text:p>
      <text:p text:style-name="P630"/>
      <text:p text:style-name="Quotations"><text:span text:style-name="T416">„To, co się działo w Polszcze od chwili, jak ziemię naszą źli sąsiedzi rozerwali pomiędzy siebie, pokazuje dostatecznie, że w nas jest pewna siła, którą trzeba nazwać siłą dźwigania się z każdego upadku. U nas tylko wykształciło się i upowszechniło, nie znane innym ludom, życie po śmierci politycznej” </text:span><text:span text:style-name="T320">[</text:span><text:a xlink:type="simple" xlink:href="#przypis679" text:style-name="Internet_20_link" text:visited-style-name="Visited_20_Internet_20_Link"><text:span text:style-name="T320">przypis 679</text:span></text:a><text:span text:style-name="T320">]</text:span><text:span text:style-name="T177">.</text:span></text:p>
      <text:p text:style-name="P630"/>
      <text:p text:style-name="P630"><text:bookmark-start text:name="p679"/>Z<text:bookmark-end text:name="p679"/> drugiej jednak strony Mochnacki przyznaje, że zniszczenie państwa polskiego odbyło się przede wszystkim poprzez zniszczenie jego instytucji. To one były najpierw osłabiane przez przyszłych zaborców, dyskredytowane w oczach obywateli, doprowadzane do bezładu i bezwładności, co prowadziło do osłabienia tkanki całego państwa, do bezprawia i anarchii – a wreszcie do jego całkowitego zniszczenia pod hasłem zwalczania nierządu politycznego.</text:p>
      <text:p text:style-name="P505">Str. 236</text:p>
      <text:p text:style-name="P505"/>
      <text:p text:style-name="Quotations"><text:span text:style-name="T416">„Siać przeto niezgodę i domowe zasilać kłótnie, wątlić i wycieńczać siły politycznego ciała, rozmyślnym sprzeciwianiem się opóźniać zleczenie jego niemocy, a potem rozszarpać kraje z przyczyny, iż nierządne: otóż, jak wiadomo, główne zasady sztuki rozbiorów, którą przemoc i chciwość wymyśliły, której skuteczności najpierwej na Polszcze doświadczono” </text:span><text:span text:style-name="T321">[</text:span><text:a xlink:type="simple" xlink:href="#przypis680" text:style-name="Internet_20_link" text:visited-style-name="Visited_20_Internet_20_Link"><text:span text:style-name="T321">przypis 680</text:span></text:a><text:span text:style-name="T321">]</text:span><text:span text:style-name="T177">.</text:span></text:p>
      <text:p text:style-name="P630"/>
      <text:p text:style-name="P1"><text:bookmark-start text:name="p680"/><text:span text:style-name="T416">Wyciągając</text:span><text:bookmark-end text:name="p680"/><text:span text:style-name="T416"> naukę z historii upadku państwa polskiego, Mochnacki domaga się od </text:span><text:span text:style-name="T611">kolejnych</text:span><text:span text:style-name="T416"> rządów powstańczych stanowczych i zdecydowanych działań, które są jedyną drogą prowadzącą do sukcesu w wa</text:span><text:span text:style-name="T611">l</text:span><text:span text:style-name="T416">ce o wo</text:span><text:span text:style-name="T611">l</text:span><text:span text:style-name="T416">ność. Pisarz obawia się, że </text:span><text:span text:style-name="T611">jeśli</text:span><text:span text:style-name="T416"> rząd nie będzie okazywał swojej </text:span><text:span text:style-name="T611">woli</text:span><text:span text:style-name="T416">, nie przejmie inicjatywy we wsze</text:span><text:span text:style-name="T611">l</text:span><text:span text:style-name="T416">kich sferach związanych w </text:span><text:soft-page-break/><text:span text:style-name="T611">jakikolwiek</text:span><text:span text:style-name="T416"> sposób z toczącymi się </text:span><text:span text:style-name="T611">walkami</text:span><text:span text:style-name="T416"> – powstanie upadnie, bo wątła państwowość z wszystkimi swoimi instytucjami narazi się na ten sam </text:span><text:span text:style-name="T611">l</text:span><text:span text:style-name="T416">os, jakiego nie udało się uniknąć instytucjom państwowym Rzeczypospo</text:span><text:span text:style-name="T611">l</text:span><text:span text:style-name="T416">itej, mimo różnych wysiłków podejmowanych w ostatnich </text:span><text:span text:style-name="T611">l</text:span><text:span text:style-name="T416">atach jej istnienia </text:span><text:span text:style-name="T611">[</text:span><text:a xlink:type="simple" xlink:href="#przypis681" text:style-name="Internet_20_link" text:visited-style-name="Visited_20_Internet_20_Link"><text:span text:style-name="T611">przypis 681</text:span></text:a><text:span text:style-name="T611">]</text:span><text:span text:style-name="T416">. </text:span><text:bookmark-start text:name="p681"/><text:span text:style-name="T416">Na</text:span><text:bookmark-end text:name="p681"/><text:span text:style-name="T416"> podobną krytykę – i z tych samych powodów – naraża się sejm </text:span><text:span text:style-name="T611">[</text:span><text:a xlink:type="simple" xlink:href="#przypis682" text:style-name="Internet_20_link" text:visited-style-name="Visited_20_Internet_20_Link"><text:span text:style-name="T611">przypis 682</text:span></text:a><text:span text:style-name="T611">]</text:span><text:span text:style-name="T416">, </text:span><text:bookmark-start text:name="p682"/><text:span text:style-name="T416">który</text:span><text:bookmark-end text:name="p682"/><text:span text:style-name="T416">, zamiast odważnie występować w imieniu narodu, chowa się za nim, nie inicjuje działań, a jedynie je potwierdza, bo </text:span><text:span text:style-name="T611">poszczególni</text:span><text:span text:style-name="T416"> wchodzący w jego skład </text:span><text:span text:style-name="T611">przedstawiciele</text:span><text:span text:style-name="T416"> narodu bardziej obawiają się o swój </text:span><text:span text:style-name="T611">l</text:span><text:span text:style-name="T416">os w razie przegranej, niż o </text:span><text:span text:style-name="T611">l</text:span><text:span text:style-name="T416">os całego społeczeństwa w razie nieprzeciwstawienia się błędnej </text:span><text:span text:style-name="T611">polityce</text:span><text:span text:style-name="T416"> cara. Z drugiej strony Mochnacki zastanawia się nad </text:span><text:span text:style-name="T612">legitymacją</text:span><text:span text:style-name="T416"> urzędującego sejmu do pełnienia funkcji przewidzianej w </text:span><text:span text:style-name="T612">Królestwie</text:span><text:span text:style-name="T416"> Polskim dla tej instytucji, bo przecież </text:span><text:span text:style-name="T612">okoliczności </text:span><text:span text:style-name="T416">wyborów, w których wyłoniono poszczegó</text:span><text:span text:style-name="T612">l</text:span><text:span text:style-name="T416">nych </text:span><text:span text:style-name="T612">przedstawicieli</text:span><text:span text:style-name="T416">, odbiegały znacząco od warunków demokratycznych, dających podstawy i uzasadnienie dla istnienia tego rodzaju organów państwa.</text:span></text:p>
      <text:p text:style-name="P506">Str. 23<text:span text:style-name="T1087">7</text:span></text:p>
      <text:p text:style-name="P506"/>
      <text:p text:style-name="Quotations"><text:span text:style-name="T416">„Jestże konstytucyjne ciało prawodawcze, którego członkowie wybrani zostali we wszelkiej nieobecności publicznego ducha, podczas niewoli druku, pod cenzurą Szaniawskiego, podczas nieodpowiedzialności ministrów, w systemie policji tajnej ukracającej wolność mówienia – nareszcie podczas zawieszenia osobistej wolności i wszystkich praw człowieka? Któż wpływał na te wybory? Jestże konstytucyjne takie ciało prawodawcze?” </text:span><text:span text:style-name="T322">[</text:span><text:a xlink:type="simple" xlink:href="#przypis683" text:style-name="Internet_20_link" text:visited-style-name="Visited_20_Internet_20_Link"><text:span text:style-name="T322">przypis 683</text:span></text:a><text:span text:style-name="T322">]</text:span><text:span text:style-name="T177">.</text:span></text:p>
      <text:p text:style-name="P507"/>
      <text:h text:style-name="P941" text:outline-level="4"><text:bookmark text:name="p683"/><text:span text:style-name="T982">3.3.2. </text:span>Dobra i zła władza</text:h>
      <text:p text:style-name="P738">Pytając o zasadność funkcjonowania sejmu, którego korzenie są wątpliwe, a podstawy działania z pewnością niewłaściwe, porusza Mochnacki zagadnienie, które będzie rozpatrywał nie tylko w odniesieniu do instytucji polskich tworzonych przez Polaków i dla Polaków. Autor <text:span text:style-name="T793">Powstania narodu polskiego</text:span> wielokrotnie w swoich tekstach stawia pytania o zasadność i legalność władzy, o to, co władzę dobrą odróżnia od władzy złej. Zła będzie więc dla niego zawsze władza o charakterze despotycznym – a więc z gruntu przekreśli wszystkie państwa europejskiej „Północy” – Rosję, Austrię i Prusy, które odróżnia od państw Europy zachodniej (takich jak Francja czy Wielka Brytania), gdzie system monarchii konstytucyjnej skutecznie hamuje nadmierne zapędy władcy. Dobra władza natomiast to dla Mochnackiego władza szanująca pewien podstawowy zakres wolności obywatelskich, swobód każdego obywatela, praw jednostki, władza przestrzegająca ustanowionych praw i pozwalająca narodowi na samodzielną egzystencję i samodzielne <text:soft-page-break/>kierowanie swoim losem i rozwojem. Dobra władza będzie wywodzić się z narodu, z jego wieloletnich tradycji, z tych samych kompetencji i uprawnień, które poszczególne jednostki składające się na naród przekazały władzy i państwu u ich zarania. Mochnacki o dobrej władzy nie pisze zbyt wiele – znacznie więcej ma do powiedzenia na temat władzy złej – ale w tych fragmentach, które tego zagadnienia dotyczą, można wyraźnie dostrzec idealizację Polski, która dla Mochnackiego jest właśnie wcieleniem i uosobieniem wszystkich tych zasad. W pochodzeniu i sposobach sprawowania władzy widzi polski pisarz największą różnicę i przyczyny ciągłego braku porozumienia i wzajemnego zrozumienia między Polską i Rosją.</text:p>
      <text:p text:style-name="P506">Str. 238</text:p>
      <text:p text:style-name="P630"/>
      <text:p text:style-name="Quotations"><text:span text:style-name="T416">„Niechaj powiedzą najwięksi obskuranci polityczni, którzy dzisiaj widzą w Moskwie, a raczej w naturze władzy jej carów, ostatnią podporę butwiejącej Europy, na czem polega w Rossji to coby można nazwać </text:span><text:span text:style-name="T65">la legitimite</text:span><text:span text:style-name="T416"> nie dynastji panującej, ale kraju? Polska jest </text:span><text:span text:style-name="T65">legitime</text:span><text:span text:style-name="T416">, Moskwa </text:span><text:span text:style-name="T65">parvenue</text:span><text:span text:style-name="T416">. Jest pewna arystokracja między państwami. Naród plemienny, wsławiony w dziejach, słusznie się wynosi dawnością swoich zasług w sprawie powszechnej społeczeństw i starszeństwem kultury. To prawdziwie arystokratyczne ułożenie, postawa, giest, przypadają Polsce w całej Sławiańszczyźnie, osobliwie w obliczu Moskwy” </text:span><text:span text:style-name="T322">[</text:span><text:a xlink:type="simple" xlink:href="#przypis684" text:style-name="Internet_20_link" text:visited-style-name="Visited_20_Internet_20_Link"><text:span text:style-name="T322">przypis 684</text:span></text:a><text:span text:style-name="T322">]</text:span><text:span text:style-name="T177">.</text:span></text:p>
      <text:p text:style-name="P630"/>
      <text:p text:style-name="P1"><text:bookmark-start text:name="p684"/><text:span text:style-name="T612">Thore</text:span><text:span text:style-name="T416">au</text:span><text:bookmark-end text:name="p684"/><text:span text:style-name="T416"> nie zastanawia się natomiast nad zasadnością czy legalnością władzy. W pewnym momencie zajmuje stanowisko skrajne i stwierdza wprost, że władza to zawsze błąd, zawsze coś niedobrego i niewłaściwego. W najlepszym wypadku, jak zaznacza, </text:span><text:span text:style-name="T3">rząd to jedynie wygodny kompromis; zazwyczaj jednak większość rządów – a niekiedy wszystkie – jest niewygodnym kompromisem</text:span><text:span text:style-name="T416"> </text:span><text:span text:style-name="T612">[</text:span><text:a xlink:type="simple" xlink:href="#przypis685" text:style-name="Internet_20_link" text:visited-style-name="Visited_20_Internet_20_Link"><text:span text:style-name="T612">przypis 685</text:span></text:a><text:span text:style-name="T612">]</text:span><text:span text:style-name="T416">. </text:span><text:bookmark-start text:name="p685"/><text:span text:style-name="T416">Powołanie</text:span><text:bookmark-end text:name="p685"/><text:span text:style-name="T416"> rządu wymaga bowiem, by obywatele uznali swoje ograniczenie, zrezygnowali z części swoich uprawnień i swobód, przenosząc je na instytucję, która natychmiast zaczyna to wykorzystywać przeciw obywatelom. Dlatego właśnie </text:span><text:span text:style-name="T613">T</text:span><text:span text:style-name="T416">horeau zakłada, że rzeczywista władza przekazywana w ręce rządu czy też jakiegokolwiek innego organu państwowego powinna mieć jak najmniejszy zakres. A ostatecznie najlepszą rzeczą, jaką dla obywateli może zrobić rząd – jest całkowite wycofanie się i usunięcie w niebyt. Nawiązując do słynnego zdania autorstwa </text:span><text:span text:style-name="T613">T</text:span><text:span text:style-name="T416">homasa Jeffersona – a więc głównego autora amerykańskiej deklaracji niepodległości, według której źródło rządu zawsze jest u rządzonych, nigdy zaś u rządzących – </text:span><text:span text:style-name="T613">Th</text:span><text:span text:style-name="T416">oreau rozpoczyna swój esej </text:span><text:span text:style-name="T3">Obywatelskie nieposłuszeństwo</text:span><text:span text:style-name="T416"> od deklaracji zawierającej opis takiego rządu, który byłby w stanie uznać.</text:span></text:p>
      <text:p text:style-name="P630"><text:soft-page-break/></text:p>
      <text:p text:style-name="P928"><text:span text:style-name="T416">„W pełni aprobuję zasadę: „Najlepszy rząd to taki, który najmniej rządzi</text:span><text:span text:style-name="T613">”</text:span><text:span text:style-name="T416">, i chciałbym doczekać chwili, gdy ową zasadę szybciej i bardziej systematycznie wprowadzi się w życie. Urzeczywistniona, sprowadza się w końcu do następnej zasady, też w moim pojęciu słusznej: „Najlepszy rząd jest taki, który w ogóle nie rządzi</text:span><text:span text:style-name="T613">”</text:span><text:span text:style-name="T416"> </text:span><text:span text:style-name="T323">[</text:span><text:a xlink:type="simple" xlink:href="#przypis686" text:style-name="Internet_20_link" text:visited-style-name="Visited_20_Internet_20_Link"><text:span text:style-name="T323">przypis 686</text:span></text:a><text:span text:style-name="T323">]</text:span><text:span text:style-name="T177">.</text:span></text:p>
      <text:p text:style-name="P630"/>
      <text:p text:style-name="P739"><text:bookmark-start text:name="p686"/>Najlepsza<text:bookmark-end text:name="p686"/> władza państwowa to więc taka władza, która nie korzysta z nadanych jej prerogatyw lub w ogóle takich nie posiada. Władza, której zakres jest jak najmniejszy, która nie jest nadrzędna w stosunku do <text:span text:style-name="T983">obywateli.</text:span></text:p>
      <text:p text:style-name="P508">Str. 239</text:p>
      <text:p text:style-name="P739">Dobra władza rozumie, że nie może uznawać siebie za bardziej istotną od jednostek tworzących społeczeństwo ani od społeczeństwa w ogóle. Wie ona, że opiera się na bardzo wątłych podstawach. Tymczasem władza zła, taka, która rości sobie prawo do ingerowania w wiele różnych dziedzin życia <text:span text:style-name="T983">obywateli</text:span>, nie dostrzega faktu, że już samo państwo jest organizmem o <text:span text:style-name="T983">wątpliwym</text:span> charakterze – a zdaniem Thoreau instytucją nieraz godną pożałowania, która nie tylko nie ma faktycznej władzy nad <text:span text:style-name="T983">obywatelem</text:span>, ale też nie byłaby w stanie przeciwstawić się nawet jednemu <text:span text:style-name="T983">obywatelowi</text:span>, gdyby ten wystąpił przeciwko niej.</text:p>
      <text:p text:style-name="P739"/>
      <text:p text:style-name="Quotations"><text:span text:style-name="T416">„Zrozumiałem, że państwo to głupkowata instytucja, bojaźliwa niczym samotna kobieta ze swoimi srebrnymi łyżkami, i że nie potrafi odróżnić przyjaciół od wrogów. Straciłem zatem dla niego resztki szacunku i tylko się nad nim litowałem” </text:span><text:span text:style-name="T323">[</text:span><text:a xlink:type="simple" xlink:href="#przypis687" text:style-name="Internet_20_link" text:visited-style-name="Visited_20_Internet_20_Link"><text:span text:style-name="T323">przypis 687</text:span></text:a><text:span text:style-name="T323">]</text:span><text:span text:style-name="T177">.</text:span></text:p>
      <text:p text:style-name="P630"/>
      <text:h text:style-name="P946" text:outline-level="5"><text:bookmark-start text:name="p687"/><text:span text:style-name="T984">3.3.2.1.</text:span><text:bookmark-end text:name="p687"/><text:span text:style-name="T984"> </text:span>Czym jest <text:span text:style-name="T983">despotyzm</text:span>?</text:h>
      <text:p text:style-name="P630">Sprzeciw Thoreau w stosunku do państwa jest <text:span text:style-name="T984">niezwykle</text:span> stanowczy, a zasadza się na przekonaniu, że rodzaj władzy, jaką nad <text:span text:style-name="T984">obywatelami</text:span> chciałoby sobie zapewnić państwo, przekracza pewien <text:span text:style-name="T984">minimalny</text:span> zakres, na który każda jednostka może się zgodzić. Kiedy zaś rząd stara się <text:span text:style-name="T984">regulować</text:span> kwestie, którymi nie powinien się zajmować, <text:span text:style-name="T984">albo</text:span> gdy narzuca obywate<text:span text:style-name="T984">l</text:span>om swoją wo<text:span text:style-name="T984">l</text:span>ę i zmusza ich do jej akceptacji – zaczyna się tyrania takiego rządu, <text:span text:style-name="T984">niezależnie</text:span> od tego, czy jest to władza o charakterze demokratycznym, czy innego rodzaju organizm, znany choćby z państw europejskich. Z tego rodzaju władzą nie należy mieć nic do czynienia.</text:p>
      <text:p text:style-name="P630"/>
      <text:p text:style-name="Quotations"><text:span text:style-name="T416">„Jaką postawę powinien przyjąć człowiek wobec teraźniejszego rządu amerykańskiego? Moja odpowiedź brzmi: wszelkie powiązania z nim są hańbiące. Ani na chwilę nie jestem </text:span><text:soft-page-break/><text:span text:style-name="T416">w stanie uznać za mój rząd tej organizacji politycznej, która jest zarazem rządem popierającym niewolnictwo” </text:span><text:span text:style-name="T324">[</text:span><text:a xlink:type="simple" xlink:href="#przypis688" text:style-name="Internet_20_link" text:visited-style-name="Visited_20_Internet_20_Link"><text:span text:style-name="T324">przypis 688</text:span></text:a><text:span text:style-name="T324">]</text:span><text:span text:style-name="T177">.</text:span></text:p>
      <text:p text:style-name="P630"/>
      <text:p text:style-name="P740"><text:bookmark-start text:name="p688"/>Jeś<text:span text:style-name="T984">l</text:span>i<text:bookmark-end text:name="p688"/> mamy do czynienia ze złą władzą, z tyranią, na którą się nie zgadzamy, z rządem, którego postanowienia kłócą się z naszymi przekonaniami i z naszym sumieniem – musimy odciąć się od takiego rządu, <text:span text:style-name="T984">niezależnie</text:span> od tego, jakie konsekwencje to przyniesie.</text:p>
      <text:p text:style-name="P329">Str. 240</text:p>
      <text:p text:style-name="P740">Istotniejsze jest bowiem dla Thoreau zachowanie moralnej integralności niż poddanie się presji ze strony państwa, dysponującego licznymi narzędziami, za pomocą których stara się ono wymóc posłuszeństwo na swoich obywatelach, nie zawsze zresztą wykorzystując owe narzędzia w odpowiedni, zgodny z ich przeznaczeniem, sposób. Jednym z tych narzędzi jest, zdaniem Thoreau, więzienie, tyle że jeśli państwo zaczyna umieszczać tam sprzeciwiające mu się jednostki, przekonane jednak o słuszności swoich działań, przebywanie w więzieniu przestaje być oznaką hańby, ale powinno być chlubą dla każdego, kto zostanie wpisany na listę więźniów.</text:p>
      <text:p text:style-name="P740"/>
      <text:p text:style-name="Quotations"><text:span text:style-name="T416">„W takim państwie, w którym rząd niesprawiedliwie więzi ludzi, jedynym miejscem odpowiednim dla sprawiedliwego człowieka jest też więzienie. Obecnie jedynym odpowiednim miejscem, a właściwie w ogóle jedynym miejscem, które </text:span><text:span text:style-name="T785">Massachusetts</text:span><text:span text:style-name="T416"> zapewnia bardziej niezależnym i wytrwałym obywatelom, jest również więzienie </text:span><text:span text:style-name="T324">[</text:span><text:a xlink:type="simple" xlink:href="#przypis689" text:style-name="Internet_20_link" text:visited-style-name="Visited_20_Internet_20_Link"><text:span text:style-name="T325">przypis 689</text:span></text:a><text:span text:style-name="T324">]</text:span><text:span text:style-name="T177">.</text:span></text:p>
      <text:p text:style-name="P630"/>
      <text:p text:style-name="P630"><text:bookmark-start text:name="p689"/>Tyrania<text:bookmark-end text:name="p689"/> i despotyzm władz demokratycznych wymusza więc zdaniem Thoreau zupełnie inne funkcjonowanie społeczeństwa i przewartościowuje zachowania różnych jego członków. Wydaje się tymczasem, że to, co Thoreau uznaje za przejaw skrajnej nieuczciwości i niesprawiedliwości rządu, dla Mochnackiego mogłoby być zjawiskiem niewartym uwagi. Autor <text:span text:style-name="T793">Powstania narodu polskiego</text:span> miał dość dokładne pojęcie o tym, czym jest zła władza, czym jest despotyzm – i kogo można nazwać despotą. Całą Europę dzieli na dwie części – na państwa o rządach „liberalnych” i despotycznych właśnie.</text:p>
      <text:p text:style-name="P630"/>
      <text:p text:style-name="Quotations"><text:span text:style-name="T416">„Dwa są tylko ogólne systemata w Europie. Jedne systema pojęć i wyobrażeń liberalnych, systema wolności druku, jednym słowem, odpowiedzialności rządu przed narodem. Drugie zaś jest systema władzy nieokreślonej, rządzącej bez żadnego układu z narodem, nieodpowiedzialnej, nikomu nie zdającej sprawy z swego postępowania. Krótko mówiąc, </text:span><text:soft-page-break/><text:span text:style-name="T416">systema rządu konstytucyjnego i systema despotyzmu. (…) Nie masz ani jednego zakątka w całej Europie, gdzie by te dwa powszechne systemata z sobą nie wojowały” </text:span><text:span text:style-name="T326">[</text:span><text:a xlink:type="simple" xlink:href="#przypis690" text:style-name="Internet_20_link" text:visited-style-name="Visited_20_Internet_20_Link"><text:span text:style-name="T326">przypis 690</text:span></text:a><text:span text:style-name="T326">]</text:span><text:span text:style-name="T177">.</text:span></text:p>
      <text:p text:style-name="P630"/>
      <text:p text:style-name="P210"><text:bookmark-start text:name="p690"/><text:span text:style-name="T416">Rządom</text:span><text:bookmark-end text:name="p690"/><text:span text:style-name="T416"> o charakterze despotycznym stawia Mochnacki liczne zarzuty. Najważniejszy sprowadza się do tego, że despoci zawsze ograniczają wolność podległych sobie obywateli i są przeciwni „oświeceniu” narodu czy społeczeństwa, którym rządzą, nie licząc się z jego wolą </text:span><text:span text:style-name="T614">[</text:span><text:a xlink:type="simple" xlink:href="#przypis691" text:style-name="Internet_20_link" text:visited-style-name="Visited_20_Internet_20_Link"><text:span text:style-name="T614">przypis 691</text:span></text:a><text:span text:style-name="T614">]</text:span><text:span text:style-name="T416">.</text:span></text:p>
      <text:p text:style-name="P509"><text:bookmark-start text:name="p691"/>Str<text:bookmark-end text:name="p691"/>. 241</text:p>
      <text:p text:style-name="P210"><text:span text:style-name="T416">Mochnacki zauważa, że w każdym wypadku narodem ogłupionym, pozbawionym wyższych myśli i porywów, wyższych dążeń, łatwiej jest rządzić, niż ludźmi świadomymi swych wartości, takimi, którzy „uznali się w jestestwie swoim”. Skoro zaś naturalną tendencją w każdym narodzie jest rozwój nieograniczony warunkami zewnętrznymi, zgodny tylko z prawami przyrodzonymi temu narodowi, wynikającymi z jego charakteru i rodzaju wspólnego dziedzictwa łączącego poszczególne jednostki, władza despotyczna musi uciekać się do kłamstwa, do fałszowania rzeczywistości, bo tylko w ten sposób może powstrzymać naturalne dążenia i tendencje w każdym narodzie. Despotyzm </text:span><text:span text:style-name="T3">zawsze nieprawość przysłania płaszczem prawości, a ciemność zowie światłem</text:span><text:span text:style-name="T416"> </text:span><text:span text:style-name="T614">[</text:span><text:a xlink:type="simple" xlink:href="#przypis692" text:style-name="Internet_20_link" text:visited-style-name="Visited_20_Internet_20_Link"><text:span text:style-name="T614">przypis 692</text:span></text:a><text:span text:style-name="T614">]</text:span><text:span text:style-name="T416">. </text:span><text:bookmark-start text:name="p692"/><text:span text:style-name="T416">Nie</text:span><text:bookmark-end text:name="p692"/><text:span text:style-name="T416"> inaczej stało się w Polsce. Car Aleksander nadał Polakom konstytucję (zauważa się zresztą, że dość liberalną jak na tendencje panujące w ówczesnej Europie), podpisaną też przez cara Mikołaja – której jednak żaden z nich nie zamierzał przestrzegać. Mochnacki podkreśla, że na tym właśnie polegało kłamstwo despotycznej władzy, pod jaką znaleźli się Polacy. I na to kłamstwo reakcją miało być powstanie listopadowe – wywołane w obronie wolności i praw konstytucyjnych, nieprzestrzeganych przez despotycznego władcę, łamanych przez jego urzędników i różne instytucje państwowe </text:span><text:span text:style-name="T614">[</text:span><text:a xlink:type="simple" xlink:href="#przypis693" text:style-name="Internet_20_link" text:visited-style-name="Visited_20_Internet_20_Link"><text:span text:style-name="T614">przypis 693</text:span></text:a><text:span text:style-name="T614">]</text:span><text:span text:style-name="T416">. </text:span><text:bookmark-start text:name="p693"/><text:span text:style-name="T416">Polacy</text:span><text:bookmark-end text:name="p693"/><text:span text:style-name="T416"> sprzeciwili się despotycznej władzy, która okazała się szczególnie przebiegła.</text:span></text:p>
      <text:p text:style-name="P741"/>
      <text:p text:style-name="Quotations"><text:span text:style-name="T416">„U nas despotyzm nauczony doświadczeniem, mędrszy z obcego przykładu i bieglejszy niżeli ówczesny francuski, z większą postępował konsekwencją. Całą usilność swoją w to położył, żeby uciśnionych Polaków uczynić nieukami we względzie rewolucji. Ograniczał myśl i kuł więzy. Ciemiężył i zaślepiał. Upadlał i tłumił oburzenie pochodzące z uczucia godności ludzkiej. Wikłał nas w sieć zginienia i nierozumu. Wojował strachem i nieprawdą. Każąc publiczną moralność, szerząc zepsucie, nagradzając zdradę, mnożąc nieufność systematem policji tajnej, mamiąc rozsądek w umyśle ogólnym narodu blichtrami, chciał ukrócić rozum i przytępić pojęcie” </text:span><text:span text:style-name="T326">[</text:span><text:a xlink:type="simple" xlink:href="#przypis694" text:style-name="Internet_20_link" text:visited-style-name="Visited_20_Internet_20_Link"><text:span text:style-name="T326">przypis 694</text:span></text:a><text:span text:style-name="T326">]</text:span><text:span text:style-name="T177">.</text:span></text:p>
      <text:p text:style-name="P630"><text:soft-page-break/></text:p>
      <text:p text:style-name="P509"><text:bookmark-start text:name="p694"/>Str<text:bookmark-end text:name="p694"/>. 242</text:p>
      <text:p text:style-name="P630">Po ograniczeniu wolności uciskanego narodu polskiego, po świadomym doprowadzeniu władzy do upadku oświaty, utworzeniu policji mającej w <text:span text:style-name="T985">szczególny</text:span> sposób zajmować się <text:span text:style-name="T985">śledzeniem</text:span> wsze<text:span text:style-name="T985">l</text:span>kich działań narodowościowych i przeciwnych <text:span text:style-name="T985">polityce</text:span> władz, dodatkowo przedstawiano Polakom fałszywe obrazy zasad i sposobów działania <text:span text:style-name="T985">rewolucji</text:span>, zohydzając tego rodzaju wydarzenia po to, by polski naród nie próbował <text:span text:style-name="T985">samodzielnie</text:span> buntować się i wywoływać rebe<text:span text:style-name="T985">l</text:span>ii przeciwko władzy. Wszystko to zdaniem Mochnackiego pokazuje, jak bardzo niepewny swojej pozycji musiał być moskiewski władca, ale też <text:span text:style-name="T985">doskonale</text:span> i<text:span text:style-name="T985">l</text:span>ustruje tezę, którą postawił wcześniej – że u podstaw <text:span text:style-name="T985">wszelkiej</text:span> władzy despotycznej <text:span text:style-name="T985">l</text:span>eży przede wszystkim ograniczenie wo<text:span text:style-name="T985">l</text:span>ności poszczegó<text:span text:style-name="T985">l</text:span>nych obywate<text:span text:style-name="T985">l</text:span>i.</text:p>
      <text:h text:style-name="P946" text:outline-level="5"><text:span text:style-name="T985">3.3.2.2. </text:span>Jaki jest pożądany zakres wolności?</text:h>
      <text:p text:style-name="P630">Tymczasem wolność każdego <text:span text:style-name="T985">obywatela</text:span>, każdej jednostki, jest zdaniem Thoreau podstawową wartością w społeczeństwie i podstawowym e<text:span text:style-name="T985">l</text:span>ementem, który państwo powinno chronić i o który powinno dbać. Nie ma znaczenia, czy ma to być rząd narzucony narodowi, czy rząd będący jego własną reprezentacją – władza zawsze powinna gwarantować <text:span text:style-name="T985">obywatelom</text:span> pewien podstawowy zakres praw, bez których trudno w ogóle mówić o <text:span text:style-name="T985">możliwości</text:span> prawidłowego funkcjonowania jednostki w obrębie społeczeństwa. „Zestaw” tych <text:span text:style-name="T985">wolności</text:span> jest u Mochnackiego zawsze ten sam, a kojarzony może być z zakresem wo<text:span text:style-name="T985">l</text:span>ności będących <text:span text:style-name="T985">postulatem</text:span> wszystkich dziewiętnastowiecznych myślicieli <text:span text:style-name="T985">l</text:span>ibera<text:span text:style-name="T985">l</text:span>nych, na cze<text:span text:style-name="T985">l</text:span>e z Johnem Stuartem Mi<text:span text:style-name="T985">ll</text:span>em. Kiedy Mochnacki wzywa <text:span text:style-name="T985">l</text:span>ud Warszawy do poparcia powstańców w pierwszych dniach wa<text:span text:style-name="T985">l</text:span>k, nakłania go do walki w imię wolności właśnie.</text:p>
      <text:p text:style-name="P630"/>
      <text:p text:style-name="Quotations"><text:span text:style-name="T416">„Walczmy dla wolności osób i szczupłych majątków naszych! Walczmy dla wolności myślenia i wyjawiania myśli naszych! Walczmy dla zachowania moralnego charakteru naszego, który spodlić i zepsuć chciano! Walczmy dla usunięcia od rządu ludzi nikczemnych, zaprzedanych, dla porażenia szpiegów, dla pociągnienia do odpowiedzialności złodziejów, wezwawszy Boga, żeby tej słusznej sprawie rozpaczającego narodu pobłogosławił” </text:span><text:span text:style-name="T327">[</text:span><text:a xlink:type="simple" xlink:href="#przypis695" text:style-name="Internet_20_link" text:visited-style-name="Visited_20_Internet_20_Link"><text:span text:style-name="T327">przypis 695</text:span></text:a><text:span text:style-name="T327">]</text:span><text:span text:style-name="T177">.</text:span></text:p>
      <text:p text:style-name="P630"/>
      <text:p text:style-name="P742"><text:bookmark-start text:name="p695"/>Powstańcy<text:bookmark-end text:name="p695"/> występują więc w obronie wolności narodowej – to rzecz oczywista. <text:span text:style-name="T985">A</text:span>le jak się okazuje, wa<text:span text:style-name="T985">l</text:span>ka toczy się też o podstawowe prawa jednostki w społeczeństwie – prawo do swobody myśli i wypowiedzi, nietykalności osoby i majątku, do życia w państwie prawa, pod opieką sprawiedliwego rządu.</text:p>
      <text:p text:style-name="P510"><text:soft-page-break/>Str. 243</text:p>
      <text:p text:style-name="P211"><text:span text:style-name="T416">Niejednokrotnie i w wielu tekstach Mochnacki podkreśla też, że szczególne znaczenie powinna mieć wolność słowa, której jednak nie wszystkie rządy przestrzegają. Co gorsza, musi w tym wypadku napominać nawet władze powstańcze, które chciałyby uciszyć nieprzychylne głosy, krytykujące ich postępowanie: </text:span><text:span text:style-name="T3">Niech żyje generał Chłopicki! Niech żyje Rząd Tymczasowy, ale niech także żyje wolność druku, wolność mówców Towarzystwa Patriotycznego</text:span><text:span text:style-name="T416"> </text:span><text:span text:style-name="T615">[</text:span><text:a xlink:type="simple" xlink:href="#przypis696" text:style-name="Internet_20_link" text:visited-style-name="Visited_20_Internet_20_Link"><text:span text:style-name="T615">przypis 696</text:span></text:a><text:span text:style-name="T615">]</text:span><text:span text:style-name="T416">. </text:span><text:bookmark-start text:name="p696"/><text:span text:style-name="T416">Problem</text:span><text:bookmark-end text:name="p696"/><text:span text:style-name="T416"> nieprzestrzegania wolności słowa na terenie Polski był dla Mochnackiego szczególnie uciążliwy i potem, na emigracji, mógł porównać tę sytuację z sytuacją panującą we Francji, gdzie przynajmniej można było wypowiadać się na wszelkie tematy swobodnie, a cecha ta była jedną z podstawowych przyczyn pozytywnego wartościowania przez Mochnackiego systemów państwowych, które określał jako „liberalne”. Co ciekawe, w jego rozważaniach nie znalazło się miejsce dla Ameryki, jedynej przecież wówczas prawdziwej demokracji świata, w której wielu upatrywało wzoru dla państw europejskich, a w jej formach rządów i władzy widziało wskazówki dla przyszłego rozwoju systemów władzy w Europie </text:span><text:span text:style-name="T616">[</text:span><text:a xlink:type="simple" xlink:href="#przypis697" text:style-name="Internet_20_link" text:visited-style-name="Visited_20_Internet_20_Link"><text:span text:style-name="T616">przypis 697</text:span></text:a><text:span text:style-name="T616">]</text:span><text:span text:style-name="T416">.</text:span></text:p>
      <text:p text:style-name="P630"><text:bookmark-start text:name="p697"/>Tymczasem<text:bookmark-end text:name="p697"/> z perspektywy Amerykanina, żyjącego na co dzień w systemie traktowanym przez wielu Europejczyków jako idealny, sytuacja wyglądała zgoła inaczej. Thoreau zauważał zresztą emigrantów ze Starego Świata, którzy trafiali do Ameryki i zachwycali się jej kulturą demokratyczną. Autor <text:span text:style-name="T793">Obywatelskiego nieposłuszeństwa</text:span> uznawał jednak, że ich obraz Stanów Zjednoczonych jest całkowicie zafałszowany, a przyczyny, które skłoniły tych ludzi do przyjazdu do Ameryki, nie powinny być podstawowymi mechanizmami funkcjonowania tego państwa. Thoreau opisuje, jak wdał się w dyskusję na ten temat z pewnym gospodarzem, przybyszem z Europy, który wysoko cenił sobie Stany<text:span text:style-name="T1088"> </text:span>Zjednoczone.</text:p>
      <text:p text:style-name="P511">Str. 244</text:p>
      <text:p text:style-name="P743">Mimo zwracania przez <text:span text:style-name="T986">T</text:span>horeau uwagi na liczne problemy Ameryki, nie chciał zmienić zdania.</text:p>
      <text:p text:style-name="P743"/>
      <text:p text:style-name="Quotations"><text:span text:style-name="T416">„Wszelako on uważał, że i tak zyskał na przyjeździe do Ameryki, gdyż tu można codziennie pić herbatę i kawę oraz jadać mięso. Aliści jedyną prawdziwą Ameryką jest kraj, w którym możesz poszukiwać takiego sposobu życia, jaki pozwoli ci się bez nich obyć, kraj, w którym państwo nie usiłuje zmusić cię do popierania niewolnictwa, wojny i innych kosztownych zbytków, będących bezpośrednim lub pośrednim wynikiem spożywania takich rzeczy” </text:span><text:span text:style-name="T328">[</text:span><text:a xlink:type="simple" xlink:href="#przypis698" text:style-name="Internet_20_link" text:visited-style-name="Visited_20_Internet_20_Link"><text:span text:style-name="T328">przypis 698</text:span></text:a><text:span text:style-name="T328">]</text:span><text:span text:style-name="T177">.</text:span></text:p>
      <text:p text:style-name="P630"/>
      <text:p text:style-name="P630"><text:bookmark-start text:name="p698"/><text:soft-page-break/>Ameryka<text:bookmark-end text:name="p698"/> gwarantująca dobrobyt nie jest idealnym państwem, w którym chciałby żyć <text:span text:style-name="T986">T</text:span>hor<text:span text:style-name="T986">e</text:span>au. Dużo większą wartość ma dla niego wolność – możliwość wyboru przez każdą jednostkę takiego sposobu życia, jaki uzna ona za słuszny, funkcjonowania zgodnie z własnymi przekonaniami, z własnym sumieniem, a państwo nie powinno w tym przeszkadzać, nie może utrudniać jednostce codziennego życia. Takie postępowanie byłoby bowiem po prostu niesprawiedliwością.</text:p>
      <text:p text:style-name="P630"/>
      <text:p text:style-name="Quotations"><text:span text:style-name="T416">„Z lubością wyobrażam sobie, że powstanie wreszcie państwo, które byłoby stać na sprawiedliwość wobec wszystkich ludzi i na traktowanie jednostki z szacunkiem należnym bliźniemu; państwo takie nie uważałoby, że spokój zakłócają mu nawet ci nieliczni, żyjący na uboczu, nie wmieszani w jego sprawy ludzie, którzy nie będąc jego zwolennikami, wypełnialiby jednak wszystkie swoje obowiązki wobec bliźnich i rodaków. Państwo, które zrodziłoby ten rodzaj owocu i pogodziłoby się z jego odpadnięciem w chwili dojrzenia, utorowałoby drogę dla jeszcze doskonalszego i wspanialszego państwa z mojej wyobraźni, też jeszcze nigdzie nie powstałego” </text:span><text:span text:style-name="T328">[</text:span><text:a xlink:type="simple" xlink:href="#przypis699" text:style-name="Internet_20_link" text:visited-style-name="Visited_20_Internet_20_Link"><text:span text:style-name="T328">przypis 699</text:span></text:a><text:span text:style-name="T328">]</text:span><text:span text:style-name="T177">.</text:span></text:p>
      <text:p text:style-name="P630"/>
      <text:p text:style-name="P630"><text:bookmark-start text:name="p699"/>Skoro<text:bookmark-end text:name="p699"/> sam <text:span text:style-name="T986">T</text:span>horeau ocenia swoją wizję idealnego państwa jako nieistniejącą utopię, nie może na tle swoich postulatów i żądań pozytywnie oceniać Stanów Zjednoczonych. Wręcz przeciwnie – myśliciel ten często wskazuje na błędy, jakich dopuszcza się to państwo w postępowaniu ze swoimi obywatelami, będącymi przecież źródłem jego istnienia i mocodawcami. Postuluje, by zaczęto rzeczywiście szanować pełnię praw jednostki – inaczej nie będzie można w ogóle mówić o wolności w Ameryce, która dotychczas nie zaistniała w państwie, które już kilkadziesiąt lat wcześniej zrzuciło ciężar niechcianych rządów, okupujących tak naprawdę terytoria amerykańskie. W tego rodzaju poglądach pozostawał <text:span text:style-name="T987">T</text:span>horeau odosobniony.</text:p>
      <text:p text:style-name="P511">Str. 245</text:p>
      <text:p text:style-name="P511"/>
      <text:p text:style-name="Quotations"><text:span text:style-name="T416">„Podobno Ameryka jest areną, na której ma się toczyć walka o wolność, ale z pewnością nie chodzi tutaj o wolność tylko w sensie politycznym. Nawet jeśli założymy, że Amerykanin uwolnił się spod tyranii politycznej, ciągle pozostaje niewolnikiem tyranii ekonomicznej i moralnej. Teraz, kiedy ustanowiono republikę – </text:span><text:span text:style-name="T772">res publica</text:span><text:span text:style-name="T416"> – nadszedł czas, ażeby się rozejrzeć za </text:span><text:span text:style-name="T772">res privata</text:span><text:span text:style-name="T416"> – państwem prywatnym – i dopilnować, żeby prywatne państwo nie doznało uszczerbku” </text:span><text:span text:style-name="T329">[</text:span><text:a xlink:type="simple" xlink:href="#przypis700" text:style-name="Internet_20_link" text:visited-style-name="Visited_20_Internet_20_Link"><text:span text:style-name="T329">przypis 700</text:span></text:a><text:span text:style-name="T329">]</text:span><text:span text:style-name="T177">.</text:span></text:p>
      <text:p text:style-name="P630"/>
      <text:h text:style-name="P946" text:outline-level="5"><text:bookmark-start text:name="p700"/><text:soft-page-break/><text:span text:style-name="T987">3.3.2.3.</text:span><text:bookmark-end text:name="p700"/><text:span text:style-name="T987"> </text:span>Demokracja jako rozwiązanie (?) problem u władzy</text:h>
      <text:p text:style-name="P213"><text:span text:style-name="T416">Z tych powodów Thoreau nie może dokonać pozytywnej oceny samej demokracji i wskazuje na </text:span><text:span text:style-name="T617">l</text:span><text:span text:style-name="T416">iczne błędy tego systemu. Najważniejszy z nich </text:span><text:span text:style-name="T617">polega</text:span><text:span text:style-name="T416"> zdaniem pisarza na tym, że w demokracji rządzi się zgodnie z wo</text:span><text:span text:style-name="T617">l</text:span><text:span text:style-name="T416">ą większości, choć nic nie wskazuje na to, że większość ta ma </text:span><text:span text:style-name="T617">l</text:span><text:span text:style-name="T416">epsze kompetencje do mówienia o tym, co jest społeczeństwu i narodowi potrzebne, do czego należy dążyć, a czego unikać. Ostatecznie władza większości staje się po prostu władzą wynikającą z większej siły, z przewagi </text:span><text:span text:style-name="T617">l</text:span><text:span text:style-name="T416">iczebnej i fizycznej – a po rządach wynikających z siły nie można przecież spodziewać się niczego szczególnie pozytywnego </text:span><text:span text:style-name="T617">[</text:span><text:a xlink:type="simple" xlink:href="#przypis701" text:style-name="Internet_20_link" text:visited-style-name="Visited_20_Internet_20_Link"><text:span text:style-name="T617">przypis 701</text:span></text:a><text:span text:style-name="T617">]</text:span><text:span text:style-name="T416">. </text:span><text:bookmark-start text:name="p701"/><text:span text:style-name="T416">Thoreau</text:span><text:bookmark-end text:name="p701"/><text:span text:style-name="T416"> z upodobaniem żong</text:span><text:span text:style-name="T617">l</text:span><text:span text:style-name="T416">uje tym starym zarzutem stawianym demokracji i powtarzanym jeszcze w wieku </text:span><text:span text:style-name="T617">20</text:span><text:span text:style-name="T416"> przez wielu wybitnych mężów stanu i </text:span><text:span text:style-name="T617">filozofów</text:span><text:span text:style-name="T416"> </text:span><text:span text:style-name="T617">polityki.</text:span><text:span text:style-name="T416"> Dodaje do tego jednak także inne argumenty przemawiające przeciwko demokracji. Wśród nich szczególnie istotny, powtarzający się często w jego tekstach, jest argument mówiący o tym, że demokracja właściwie zmusza człowieka do podążania za niewłaściwymi wartościami i ce</text:span><text:span text:style-name="T617">l</text:span><text:span text:style-name="T416">ami. Demokracja – przynajmniej w takiej formie, w jakiej istnieje ona w Stanach Zjednoczonych – wymusza na człowieku zajmowanie się w pierwszej </text:span><text:span text:style-name="T617">kolejności</text:span><text:span text:style-name="T416"> sprawami </text:span><text:span text:style-name="T617">materialnymi</text:span><text:span text:style-name="T416">, nie zaś duchowymi. D</text:span><text:span text:style-name="T617">l</text:span><text:span text:style-name="T416">atego, kiedy wreszcie zjawia się postać próbująca doprowadzić do </text:span><text:span text:style-name="T617">moralnej</text:span><text:span text:style-name="T416"> odnowy społeczeństwa, społeczeństwo to nie potrafi uznać znaczenia tego wydarzenia, zaprzątnięte jest bowiem dużo mniej istotnymi zajęciami. </text:span><text:span text:style-name="T617">Dlatego</text:span><text:span text:style-name="T416"> właśnie zdaniem Thoreau początkowo nie reagowano pozytywnie na działania Johna Browna </text:span><text:span text:style-name="T617">[</text:span><text:a xlink:type="simple" xlink:href="#przypis702" text:style-name="Internet_20_link" text:visited-style-name="Visited_20_Internet_20_Link"><text:span text:style-name="T617">przypis 702</text:span></text:a><text:span text:style-name="T617">]</text:span><text:span text:style-name="T416">, </text:span><text:bookmark-start text:name="p702"/><text:span text:style-name="T416">a</text:span><text:bookmark-end text:name="p702"/><text:span text:style-name="T416"> ignorancja taka jest o ty</text:span><text:span text:style-name="T617">l</text:span><text:span text:style-name="T416">e groźna, że obywate</text:span><text:span text:style-name="T617">l</text:span><text:span text:style-name="T416">e nie kierują się prawami, które nakazywałyby życie zgodne z własnym rozumem </text:span><text:span text:style-name="T617">[</text:span><text:a xlink:type="simple" xlink:href="#przypis703" text:style-name="Internet_20_link" text:visited-style-name="Visited_20_Internet_20_Link"><text:span text:style-name="T617">przypis 703</text:span></text:a><text:span text:style-name="T617">]</text:span><text:span text:style-name="T416">.</text:span></text:p>
      <text:p text:style-name="P512"><text:bookmark-start text:name="p703"/>Str<text:bookmark-end text:name="p703"/>. 246</text:p>
      <text:p text:style-name="P744">Z tego powodu według Thoreau nie można twierdzić, jakoby demokracja była ustrojem utrwalonym w Stanach Zjednoczonych i należy spodziewać się, że dopiero kolejne pokolenia rzeczywiście będą żyć w pełnej i prawdziwej demokracji.</text:p>
      <text:p text:style-name="P744"/>
      <text:p text:style-name="Quotations"><text:span text:style-name="T416">„Jesteśmy narodem polityków zajmujących się umacnianiem wyłącznie zewnętrznych fortyfikacji wolności. Być może dzieci naszych dzieci będą naprawdę wolne. Niesprawiedliwie nakładamy na siebie podatki. Część z nas nie jest reprezentowana we władzach ustawodawczych. Mamy zatem opodatkowanie bez reprezentacji. Dajemy kwatery wojsku, głupcom i bydłu wszelkiego rodzaju. Dotąd będziemy hodować swoje spasione ciała na biednych duszach, aż pożremy całą ich kwintesencję” </text:span><text:span text:style-name="T330">[</text:span><text:a xlink:type="simple" xlink:href="#przypis704" text:style-name="Internet_20_link" text:visited-style-name="Visited_20_Internet_20_Link"><text:span text:style-name="T330">przypis 704</text:span></text:a><text:span text:style-name="T330">]</text:span><text:span text:style-name="T177">.</text:span></text:p>
      <text:p text:style-name="P630"/>
      <text:p text:style-name="P1"><text:bookmark-start text:name="p704"/><text:soft-page-break/><text:span text:style-name="T416">Tymczasem</text:span><text:bookmark-end text:name="p704"/><text:span text:style-name="T416"> wydaje się, że Mochnacki w pewnych okresach swojej działalności publicystycznej i politycznej właśnie ustrój demokratyczny uznawał za najbardziej właściwy dla Polski, gdy ta już się odrodzi </text:span><text:span text:style-name="T618">[</text:span><text:a xlink:type="simple" xlink:href="#przypis705" text:style-name="Internet_20_link" text:visited-style-name="Visited_20_Internet_20_Link"><text:span text:style-name="T618">przypis 705</text:span></text:a><text:span text:style-name="T618">]</text:span><text:span text:style-name="T416">. </text:span><text:bookmark-start text:name="p705"/><text:span text:style-name="T416">Co</text:span><text:bookmark-end text:name="p705"/><text:span text:style-name="T416"> prawda chciał odsunięcia wszelkich sporów dotyczących spraw ustrojowych na dalszą przyszłość i skupienia się przede wszystkim na walce zbrojnej przeciw Rosjanom, ale kwestie ustrojowe interesowały go jednak i były dla niego dość istotne. Właśnie w trzymaniu się przez sejm i rząd powstańczy formy rządów narzuconej wraz z konstytucją nadaną przez cara – monarchii konstytucyjnej – mimo pozbawienia tronu dotychczasowego władcy i braku perspektyw na szybkie znalezienie innego monarchy, który chciałby objąć opustoszały tron Polski, widział Mochnacki źródło wielu złych wydarzeń, które miały miejsce w czasie wojny z Rosją. Ewidentnie pisarz długo pozostawał przeciwnikiem wszelkich pomysłów na władzę dyktatorską, a takie stanowisko umacniały jeszcze niepowodzenia kolejnych dyktatorów, rządzących wyjątkowo nieskutecznie i opieszale, mimo szerokiego zakresu kompetencji, jakie zostały im powierzone.</text:span></text:p>
      <text:p text:style-name="P630"/>
      <text:p text:style-name="Quotations"><text:span text:style-name="T416">„Od początku rewolucyi przeciwny sejmowi, widziałem przez cały ciąg powstania gniazdo bezrządu i fakcyi w sejmie, w systemacie monarchii konstytucyjnej, niebezpiecznym i szkodliwym dla wybijającego się narodu. Trwając do dziś dnia w tej opinii, im pilniej ją uważam, tem mocniej przekonywam się, że wypadki 15. Sierpnia z sejmu tylko wypłynęły, z władz, które sejm tworzył, które obowiązku swego nie dopełniły” </text:span><text:span text:style-name="T331">[</text:span><text:a xlink:type="simple" xlink:href="#przypis706" text:style-name="Internet_20_link" text:visited-style-name="Visited_20_Internet_20_Link"><text:span text:style-name="T331">przypis 706</text:span></text:a><text:span text:style-name="T331">]</text:span><text:span text:style-name="T177">.</text:span></text:p>
      <text:p text:style-name="P630"/>
      <text:p text:style-name="P513"><text:bookmark-start text:name="p706"/>Str<text:bookmark-end text:name="p706"/>. 247</text:p>
      <text:p text:style-name="P1"><text:span text:style-name="T416">Jeszcze w powstaniu Mochnacki niejednokrotnie powtarzał, że szczególnie istotne w tym kluczowym momencie polskiej walki o własny byt polityczny jest zaangażowanie polityczne wszystkich obywateli. Zaznaczał, że każda jednostka może włączyć się w budowę nowego kształtu politycznego państwa, a ciężar ten nie powinien spoczywać wyłącznie na przedstawicielach rządu, ale też na poszczególnych jednostkach. Mochnacki widział dużą różnicę w możliwościach działalności rządu i wszelkich stowarzyszeń i klubów. O ile rząd bowiem musi mieć wzgląd na całość powstania i wszystkie aspekty wpływające na wynik walk, w tym także na politykę międzynarodową, i nie może z tego powodu pozwolić sobie na zbytnie szafowanie nazbyt radykalnymi hasłami, które mogłyby do sprawy powstania więcej osób zniechęcić niż zachęcić. Tymczasem wszelkie patriotyczne stowarzyszenia mogą działać właśnie w taki sposób, jaki dla rządu nie jest wskazany </text:span><text:span text:style-name="T618">[</text:span><text:a xlink:type="simple" xlink:href="#przypis707" text:style-name="Internet_20_link" text:visited-style-name="Visited_20_Internet_20_Link"><text:span text:style-name="T618">przypis 707</text:span></text:a><text:span text:style-name="T618">]</text:span><text:span text:style-name="T416">. </text:span><text:bookmark-start text:name="p707"/><text:span text:style-name="T416">Odgrywają</text:span><text:bookmark-end text:name="p707"/><text:span text:style-name="T416"> one też szczególnie istotną rolę w kształtowaniu opinii publicznej, w szerzeniu </text:span><text:soft-page-break/><text:span text:style-name="T416">ducha rewolucji i upowszechnianiu idei, którymi kierują się powstańcy walczący przeciw Rosji.</text:span></text:p>
      <text:p text:style-name="P630"/>
      <text:p text:style-name="Quotations"><text:span text:style-name="T416">„Jedynie tylko towarzystwa publiczne unoszą i mocują ducha w stolicy, one nie dozwalają zapominać mieszkańcom, że naród powstał i jest w stanie rewolucyjnym. Jedynie tylko posiedzenia publiczne, ważne dyskusje roztrząsane przez publicznych mówców, projekta, składki, działanie osób prywatnych wykształcają rewolucją w opinii publicznej. Tylko posiedzenia publiczne, tylko okazałe formy popularne, tylko jawność spraw rządowych i pewna ostentacja rewolucyjnej opinii pewne uroczystości rozszerzają i doskonalą porządek rzeczy rewolucyjny” </text:span><text:span text:style-name="T331">[</text:span><text:a xlink:type="simple" xlink:href="#przypis708" text:style-name="Internet_20_link" text:visited-style-name="Visited_20_Internet_20_Link"><text:span text:style-name="T331">przypis 708</text:span></text:a><text:span text:style-name="T331">]</text:span><text:span text:style-name="T177">.</text:span></text:p>
      <text:p text:style-name="P630"/>
      <text:p text:style-name="P745"><text:bookmark-start text:name="p708"/>Mochnacki<text:bookmark-end text:name="p708"/> pisze te słowa w okresie, gdy jest przekonany co do słuszności ideałów i postulatów demokratycznych.</text:p>
      <text:p text:style-name="P513">Str. 248</text:p>
      <text:p text:style-name="P214"><text:span text:style-name="T416">Łagowski uznaje nawet, że Mochnacki był wówczas zwolennikiem tezy, iż nadmierny rozrost kompetencji państwa nie sprzyja życiu społecznemu i obywate</text:span><text:span text:style-name="T618">l</text:span><text:span text:style-name="T416">skiemu </text:span><text:span text:style-name="T618">[</text:span><text:a xlink:type="simple" xlink:href="#przypis709" text:style-name="Internet_20_link" text:visited-style-name="Visited_20_Internet_20_Link"><text:span text:style-name="T618">przypis 709</text:span></text:a><text:span text:style-name="T618">]</text:span><text:span text:style-name="T416">. </text:span><text:bookmark-start text:name="p709"/><text:span text:style-name="T416">W</text:span><text:bookmark-end text:name="p709"/><text:span text:style-name="T416"> tym samym czasie </text:span><text:span text:style-name="T619">postuluje</text:span><text:span text:style-name="T416">, by wraz z wa</text:span><text:span text:style-name="T619">l</text:span><text:span text:style-name="T416">ką o wo</text:span><text:span text:style-name="T619">l</text:span><text:span text:style-name="T416">ność podjąć też wysiłki mające na ce</text:span><text:span text:style-name="T619">l</text:span><text:span text:style-name="T416">u dokonanie potrzebnych </text:span><text:span text:style-name="T619">Polsce</text:span><text:span text:style-name="T416"> zmian społecznych. W tym czasie uważa też, że tylko połączenie </text:span><text:span text:style-name="T619">rewolucji</text:span><text:span text:style-name="T416"> po</text:span><text:span text:style-name="T619">l</text:span><text:span text:style-name="T416">itycznej z rewolucją społeczną może doprowadzić do ostatecznego sukcesu i zwycięstwa powstania. Mniej więcej w podobnym czasie kieruje do powstańczego rządu i do sejmu następujące słowa:</text:span></text:p>
      <text:p text:style-name="P745"/>
      <text:p text:style-name="Quotations"><text:span text:style-name="T416">„Już nadeszła ostateczna chwila; przestańcież więc trwać w tym opacznym rozumieniu, że samą insurekcją kraj zbawicie, potrzeba socjalnej rewolucji, potrzeba użyć ku ratowaniu ginącej ojczyzny tych środków, jakie socjalna rewolucja nastręcza. Potrzeba środków gruntownych, prędkich, działających jak mocne lekarstwa w chwilach ostatecznego wysilenia. Potrzeba zatem, żebyście mowę swoją obrócili do całej ludności naszej, żebyście jedną oddzielną szlachetną uchwałą ogromną większość ludu polskiego powołali do praw człowieka, do praw obywatelskich, żebyście każdemu porywającemu oręż w tej sprawie obwarowali natychmiast bezpieczeństwo dla niego i dla rodziny jego w niezamierzone czasy” </text:span><text:span text:style-name="T332">[</text:span><text:a xlink:type="simple" xlink:href="#przypis710" text:style-name="Internet_20_link" text:visited-style-name="Visited_20_Internet_20_Link"><text:span text:style-name="T332">przypis 710</text:span></text:a><text:span text:style-name="T332">]</text:span><text:span text:style-name="T177">.</text:span></text:p>
      <text:p text:style-name="P630"/>
      <text:p text:style-name="P215"><text:bookmark-start text:name="p710"/><text:span text:style-name="T416">W</text:span><text:bookmark-end text:name="p710"/><text:span text:style-name="T416"> tym samym czasie Mochnacki uznaje też, że właśnie brak radyka</text:span><text:span text:style-name="T619">l</text:span><text:span text:style-name="T416">izmu, o którym mówi, był przyczyną wcześniejszych k</text:span><text:span text:style-name="T619">l</text:span><text:span text:style-name="T416">ęsk polskich zrywów </text:span><text:span text:style-name="T619">niepodległościowych</text:span><text:span text:style-name="T416"> i patriotycznych. Z tego punktu widzenia ocenia konfederację barską – zawiązaną także w </text:span><text:soft-page-break/><text:span text:style-name="T416">obronie pozycji sz</text:span><text:span text:style-name="T619">l</text:span><text:span text:style-name="T416">achty w społeczeństwie – a nawet działania Kościuszki, którego uznaje za zbyt mało </text:span><text:span text:style-name="T619">radykalnego</text:span><text:span text:style-name="T416">, a co za tym idzie – </text:span><text:span text:style-name="T619">odpowiedzialnego</text:span><text:span text:style-name="T416"> za upadek polski po trzecim rozbiorze, któremu nie potrafił zapobiec </text:span><text:span text:style-name="T619">[</text:span><text:a xlink:type="simple" xlink:href="#przypis711" text:style-name="Internet_20_link" text:visited-style-name="Visited_20_Internet_20_Link"><text:span text:style-name="T619">przypis 711</text:span></text:a><text:span text:style-name="T619">]</text:span><text:span text:style-name="T416">. </text:span><text:bookmark-start text:name="p711"/><text:span text:style-name="T416">Stwierdza</text:span><text:bookmark-end text:name="p711"/><text:span text:style-name="T416"> też, że jedną z bezpośrednich przyczyn upadku polski było to, że rządzeniem nią i troską o nią zawsze zajmowała się tylko mniejsza część społeczeństwa, że często pojedyncze jednostki były w stanie decydować o sprawach dotyczących ogółu, który pozostawał niemy. Lud, jak zauważa Mochnacki, wykazał się na przestrzeni dziejów – choćby w insurekcji kościuszkowskiej – postawą, którą </text:span><text:span text:style-name="T619">należałoby</text:span><text:span text:style-name="T416"> nagrodzić zaufaniem i </text:span><text:span text:style-name="T619">znalezieniem</text:span><text:span text:style-name="T416"> dla przedstawicie</text:span><text:span text:style-name="T619">li</text:span><text:span text:style-name="T416"> </text:span><text:span text:style-name="T619">l</text:span><text:span text:style-name="T416">udu miejsca w instytucjach państwa i we władzach. Co ciekawe, pog</text:span><text:span text:style-name="T619">l</text:span><text:span text:style-name="T416">ądy Mochnackiego na ten temat z czasem </text:span><text:span text:style-name="T619">ewoluowały</text:span><text:span text:style-name="T416"> ze stanowiska mocno demokratycznego w kierunku postaw bardziej konserwatywnych.</text:span></text:p>
      <text:p text:style-name="P514">Str. 249</text:p>
      <text:p text:style-name="P746">Pod koniec życia już inaczej oceniał wartość angażowania niższych warstw społecznych w walkę o niepodległość. Inaczej też myślał o możliwości przeprowadzenia w Polsce rewolucji społecznej. Poglądy jego zmieniły się do tego stopnia, że w zredagowanej w ostatnim roku życia odezwie do generała Dwernickiego, zaangażowanego w działania stronnictw demokratycznych, Mochnacki napisze co prawda, że samego siebie uznaje za demokratę, ale też stwierdzi wprost, iż jedyna ważna i wartościowa dla narodu i bytu narodowego klasa społeczna – to szlachta.</text:p>
      <text:p text:style-name="P746"/>
      <text:p text:style-name="Quotations"><text:span text:style-name="T416">„Polska, Generale, jest to kraj, który gdy odzyszcze swą niepodległość, niewątpliwie będzie potrzebował wielkiej reformy społecznej, na korzyść i w interesie ogromnej większości narodu. Pod tym względem, w takim sensie, my wszyscy jesteśmy demokratami – i biada temu, kto by nim być nie zechciał! Lecz zarazem, Generale, Polska jest to kraj, który i przed dokonaniem tej reformy, taki jaki jest dzisiaj, koniecznie przez nas szanowany i kochany być winien. W tej Polszcze jeden stan wyłącznie wszystko jeszcze może, bo w nim wyłącznie koncentruje się jeszcze własność i oświata, dwa główne elementa siły publicznej” </text:span><text:span text:style-name="T332">[</text:span><text:a xlink:type="simple" xlink:href="#przypis712" text:style-name="Internet_20_link" text:visited-style-name="Visited_20_Internet_20_Link"><text:span text:style-name="T332">przypis 712</text:span></text:a><text:span text:style-name="T332">]</text:span><text:span text:style-name="T177">.</text:span></text:p>
      <text:p text:style-name="P746"/>
      <text:h text:style-name="P946" text:outline-level="5"><text:bookmark-start text:name="p712"/><text:span text:style-name="T988">3.3.2.4</text:span><text:bookmark-end text:name="p712"/><text:span text:style-name="T988">. </text:span>Państwo, prawo i obywatel</text:h>
      <text:p text:style-name="P1"><text:span text:style-name="T416">Zdaniem Mochnackiego obywatela przed zbyt daleko idącymi zapędami władzy powinno chronić prawo, zgodne z duchem narodu, respektujące jego charakter i wynikające z poszanowania dla praw każdej jednostki </text:span><text:span text:style-name="T620">[</text:span><text:a xlink:type="simple" xlink:href="#przypis713" text:style-name="Internet_20_link" text:visited-style-name="Visited_20_Internet_20_Link"><text:span text:style-name="T620">przypis 713</text:span></text:a><text:span text:style-name="T620">]</text:span><text:span text:style-name="T416">. </text:span><text:bookmark-start text:name="p713"/><text:span text:style-name="T416">Z</text:span><text:bookmark-end text:name="p713"/><text:span text:style-name="T416"> tego powodu właśnie, nawołując uczestników sądu sejmowego do uznania oskarżonych za niewinnych zbrodni stanu, odwołuje się do instytucji prawa, które uznaje za źródło sprawiedliwości w państwie.</text:span></text:p>
      <text:p text:style-name="P630"><text:soft-page-break/></text:p>
      <text:p text:style-name="Quotations"><text:span text:style-name="T416">„Jest rzeczą według pospolitego u nas mniemania nieomylną, że sprawiedliwość szczera, poszeptem cudzej insynuacji nie złudzona, samo prawo już by oskarżonych ocalić zdołało” </text:span><text:span text:style-name="T333">[</text:span><text:a xlink:type="simple" xlink:href="#przypis714" text:style-name="Internet_20_link" text:visited-style-name="Visited_20_Internet_20_Link"><text:span text:style-name="T333">przypis 714</text:span></text:a><text:span text:style-name="T333">]</text:span><text:span text:style-name="T177">.</text:span></text:p>
      <text:p text:style-name="P630"/>
      <text:p text:style-name="P747"><text:bookmark-start text:name="p714"/>Wydaje<text:bookmark-end text:name="p714"/> się, że postulat praworządności i przestrzegania istniejących praw także w czasie walki o niepodległość przeciw Rosjanom długo był dla Mochnackiego istotny.</text:p>
      <text:p text:style-name="P515">Str. 250</text:p>
      <text:p text:style-name="P747">Dlatego między innymi stara się na wszelkie sposoby udowodnić, że wystąpienie zbrojne młodych podchorążych 29 listopada nie było zamachem stanu, nie było wykroczeniem przeciw obowiązującej konstytucji – ustawie nadanej przez despotycznego władcę, okupanta, który w ogóle nie powinien być uznawany za władcę Polski. W ten sam sposób stara się usprawiedliwiać akt detronizacji, jakiego wreszcie w obliczu rozwoju powstania dokonał polski sejm. Mochnacki stara się znaleźć dowody na to, że tak naprawdę konstytucja nie obowiązywała już wtedy, gdy rozpoczynało się powstanie, a było to winą nie Polaków, ale władców Rosji, którzy sami konstytucję wielokrotnie łamali. Czerpiąc z myśli oświeceniowych klasyków filozofii politycznej, mówi o konstytucji jako kontrakcie między rządzącym a rządzonymi, który obowiązuje tak długo, jak długo nie naruszy go jedna ze stron – wtedy zostaje złamany, przekreślony i nie ma już żadnej mocy.</text:p>
      <text:p text:style-name="P747"/>
      <text:p text:style-name="Quotations"><text:span text:style-name="T416">„W systemie monarchiczno-reprezentacyjnym konstytucja nie co innego jest, tylko układ dobrowolnie zawarty, pod pewnymi zastrzeżeniami, między królem i narodem. Wolno było Aleksandrowi nadać konstytucję Polszcze, wolno nam było nie przyjąć tego daru. A skorośmy go przyjęli, tym samym zawarliśmy układ z królem. Wszelki układ trwa w mocy i dzielności swojej, póki go jedna lub druga kontraktująca strona radykalnie nie naruszy. Naruszyli go Aleksander i Mikołaj; a zatem, przed nocą dnia 29 listopada, ustał związek między królem i narodem” </text:span><text:span text:style-name="T333">[</text:span><text:a xlink:type="simple" xlink:href="#przypis715" text:style-name="Internet_20_link" text:visited-style-name="Visited_20_Internet_20_Link"><text:span text:style-name="T333">przypis 715</text:span></text:a><text:span text:style-name="T333">]</text:span><text:span text:style-name="T177">.</text:span></text:p>
      <text:p text:style-name="P630"/>
      <text:p text:style-name="P1"><text:bookmark-start text:name="p715"/><text:span text:style-name="T416">Z</text:span><text:bookmark-end text:name="p715"/><text:span text:style-name="T416"> wymogu przestrzegania prawa przede wszystkim przez osoby sprawujące rządy nie rezygnuje Mochnacki także wtedy, gdy powstanie przeradza się w otwarty konflikt zbrojny z Rosją i mógłby uznać, że wszelkie prawa uchwalone przez zaborcę lub pod jego naciskiem przestają obowiązywać. Nawet wtedy Mochnacki będzie widział w prawie ten czynnik, który rewolucję mającą konkretny cel odróżnia od całkowitej anarchii, który chroni prawa obywatela, jednostki w czasach, w których jednostka tak bardzo traci na znaczeniu wobec wydarzeń, w których biorą udział tłumy </text:span><text:span text:style-name="T621">[</text:span><text:a xlink:type="simple" xlink:href="#przypis716" text:style-name="Internet_20_link" text:visited-style-name="Visited_20_Internet_20_Link"><text:span text:style-name="T621">przypis 716</text:span></text:a><text:span text:style-name="T621">]</text:span><text:span text:style-name="T416">.</text:span></text:p>
      <text:p text:style-name="P516"><text:bookmark-start text:name="p716"/><text:soft-page-break/>Str<text:bookmark-end text:name="p716"/>. 251</text:p>
      <text:p text:style-name="P1"><text:span text:style-name="T621">T</text:span><text:span text:style-name="T416">horeau stanie na stanowisku wręcz przeciwnym, a kluczowym powodem, dla którego przeprowadza bezwzględną krytykę prawa, jest to, że sankcjonuje ono niewo</text:span><text:span text:style-name="T621">l</text:span><text:span text:style-name="T416">nictwo, przeczące nie tylko zdrowemu rozsądkowi, ale i natura</text:span><text:span text:style-name="T621">l</text:span><text:span text:style-name="T416">nemu porządkowi w państwie uznającym za najważniejsze zasady swobody obywate</text:span><text:span text:style-name="T621">l</text:span><text:span text:style-name="T416">i, które powstało w wyniku oporu właśnie przeciw pogwałceniu najbardziej podstawowych praw jednostek i społeczeństw przez monarchę i jego urzędników. D</text:span><text:span text:style-name="T621">l</text:span><text:span text:style-name="T416">atego autor </text:span><text:span text:style-name="T3">Waldena</text:span><text:span text:style-name="T416"> wierzy, że </text:span><text:span text:style-name="T3">skoro prawo ma taką naturę, że wymaga od człowieka, aby się stał narzędziem niesprawiedliwości wobec drugiego człowieka, to, powiadam, należy prawo naruszać </text:span><text:span text:style-name="T334">[</text:span><text:a xlink:type="simple" xlink:href="#przypis717" text:style-name="Internet_20_link" text:visited-style-name="Visited_20_Internet_20_Link"><text:span text:style-name="T334">przypis 717</text:span></text:a><text:span text:style-name="T334">]</text:span><text:span text:style-name="T416">. </text:span><text:bookmark-start text:name="p717"/><text:span text:style-name="T416">To</text:span><text:span text:style-name="T621">l</text:span><text:span text:style-name="T416">erowanie</text:span><text:bookmark-end text:name="p717"/><text:span text:style-name="T416"> </text:span><text:span text:style-name="T621">niewolnictwa</text:span><text:span text:style-name="T416">, przyzwalanie na nie w świet</text:span><text:span text:style-name="T621">l</text:span><text:span text:style-name="T416">e prawa, jest dla Thoreau występkiem przeciwko natura</text:span><text:span text:style-name="T621">l</text:span><text:span text:style-name="T416">nym prawom, przeciwko prawom boskim, a wreszcie przyczyną fałszu w społeczeństwie, które głosi inne zasady, a w praktyce żyje zgodnie z innymi. Pisarz nie pozostawia </text:span><text:span text:style-name="T621">wątpliwości</text:span><text:span text:style-name="T416"> co do przyszłej oceny tych prawodawców, którzy a</text:span><text:span text:style-name="T621">l</text:span><text:span text:style-name="T416">bo zgodzi</text:span><text:span text:style-name="T621">l</text:span><text:span text:style-name="T416">i się na uprawomocnienie niewo</text:span><text:span text:style-name="T621">l</text:span><text:span text:style-name="T416">nictwa w Stanach Zjednoczonych, </text:span><text:span text:style-name="T621">albo</text:span><text:span text:style-name="T416"> też zajmują się takim rodzajem ustaw, który nie przyczynia się do większej sprawied</text:span><text:span text:style-name="T621">l</text:span><text:span text:style-name="T416">iwości, ale utrwa</text:span><text:span text:style-name="T621">l</text:span><text:span text:style-name="T416">a nierówności w społeczeństwie.</text:span></text:p>
      <text:p text:style-name="P630"/>
      <text:p text:style-name="Quotations"><text:span text:style-name="T416">„Czy do pomyślenia jest ustawa regulująca płodność niewolników lub eksport tytoniu! Co wspólnego mają boscy prawodawcy z eksportem czy też importem tytoniu? A cóż z kolei ludzcy prawodawcy z płodnością niewolników? Przypuśćmy, że mielibyśmy poddać ten problem pod rozwagę jakiemuś synowi Bożemu – czyż nie ma On dzieci w dziewiętnastym wieku? Czyż jest to rodzina wymarła? </text:span><text:span text:style-name="T621">–</text:span><text:span text:style-name="T416"> jaką byśmy otrzymali odpowiedź? Co taki stan jak Wirginia będzie mógł powiedzieć na swoją obronę w Dzień Sądu Ostatecznego? Stan, w którym niewolnicy są głównym i podstawowym artykułem produkcji” </text:span><text:span text:style-name="T334">[</text:span><text:a xlink:type="simple" xlink:href="#przypis718" text:style-name="Internet_20_link" text:visited-style-name="Visited_20_Internet_20_Link"><text:span text:style-name="T334">przypis 718</text:span></text:a><text:span text:style-name="T334">]</text:span><text:span text:style-name="T177">.</text:span></text:p>
      <text:p text:style-name="P630"/>
      <text:p text:style-name="P217"><text:bookmark-start text:name="p718"/><text:span text:style-name="T416">Obserwując</text:span><text:bookmark-end text:name="p718"/><text:span text:style-name="T416"> współczesnych sobie ustawodawców i ich postępowanie, dochodzi Thoreau do wniosku, że prawo właściwie jest bezużyteczne, że </text:span><text:span text:style-name="T3">nigdy w najmniejszym stopniu nie wpływało na to, że ludzie stawali się bardziej sprawiedliwi. Przeciwnie, szacunek, jakim ludzie je darzą, powoduje, że nawet ci sprawiedliwi stają się na co dzień niesprawiedliwi</text:span><text:span text:style-name="T416"> </text:span><text:span text:style-name="T621">[</text:span><text:a xlink:type="simple" xlink:href="#przypis719" text:style-name="Internet_20_link" text:visited-style-name="Visited_20_Internet_20_Link"><text:span text:style-name="T621">przypis 719</text:span></text:a><text:span text:style-name="T621">]</text:span><text:span text:style-name="T416">. </text:span><text:bookmark-start text:name="p719"/><text:span text:style-name="T416">Z</text:span><text:bookmark-end text:name="p719"/><text:span text:style-name="T416"> drugiej jednak strony Thoreau ma świadomość, że tak naprawdę prawo powstaje w wyniku takich a nie innych działań i zapatrywań ludzi. D</text:span><text:span text:style-name="T621">l</text:span><text:span text:style-name="T416">atego uznaje, że w pierwszej ko</text:span><text:span text:style-name="T621">l</text:span><text:span text:style-name="T416">ejności należy dążyć do tego, by ludzie </text:span><text:span text:style-name="T621">stawali</text:span><text:span text:style-name="T416"> się </text:span><text:span text:style-name="T621">sprawiedliwi</text:span><text:span text:style-name="T416">, da</text:span><text:span text:style-name="T621">l</text:span><text:span text:style-name="T416">sze zaś znaczenie ma tworzenie prawa, które z tej sprawied</text:span><text:span text:style-name="T621">l</text:span><text:span text:style-name="T416">iwości powinno wypływać.</text:span></text:p>
      <text:p text:style-name="P516">Str. 252</text:p>
      <text:p text:style-name="P748"><text:soft-page-break/>Tymczasem sytuacja, którą obserwuje, jest zupełnie inna – ludzie kierują się nakazami prawa niezależnie od tego, czy są one słuszne, czy nie, czy oznacza to postępowanie sprawiedliwe, czy wręcz przeciwnie – wiąże się z wyrządzaniem krzywdy drugiemu człowiekowi. W zamyśle Thoreau prawdziwa zmiana rozpocznie się od przekonania ludzi do słusznych racji (choćby do zniesienia niewolnictwa), i dopiero tacy ludzie doprowadzą do zmiany prawa na lepsze. Tacy ludzie też będą w stanie stać na straży porządku i dobrego, słusznego prawa także wtedy, gdy państwo postanowi je łamać.</text:p>
      <text:p text:style-name="P748"/>
      <text:p text:style-name="Quotations"><text:span text:style-name="T416">„</text:span><text:span text:style-name="T124">The law will never make men free; it is men who have got to make the law free. They are the lovers of law and order who observe the law when the government breaks it</text:span><text:span text:style-name="T416">” </text:span><text:span text:style-name="T334">[</text:span><text:a xlink:type="simple" xlink:href="#przypis720" text:style-name="Internet_20_link" text:visited-style-name="Visited_20_Internet_20_Link"><text:span text:style-name="T334">przypis 720</text:span></text:a><text:span text:style-name="T334">]</text:span><text:span text:style-name="T177">.</text:span></text:p>
      <text:p text:style-name="P630"/>
      <text:h text:style-name="P941" text:outline-level="4"><text:bookmark-start text:name="p720"/><text:span text:style-name="T989">3.3.3.</text:span><text:bookmark-end text:name="p720"/><text:span text:style-name="T989"> </text:span>Nieposłuszeństwo wobec państwa, opór przeciw władzy</text:h>
      <text:p text:style-name="P749">Maurycy Mochnacki i Henry David Thoreau żyli w zupełnie innych państwach, których sytuacja polityczna i społeczna nie pokrywała się w żadnym wymiarze. Obaj zetknęli się z różnymi rodzajami władzy, więc innego rodzaju problemy czy zjawiska uzmysławiali sobie w mniejszym lub większym stopniu. A jednak obaj pisarze uznają, że nie mają do czynienia z władzą dobrą, prawą i sprawiedliwą. Widzą złe cechy instytucji państwa, złe cechy władzy i osób ją sprawujących, na co nie potrafią zostać obojętni. Tak Mochnacki, jak i Thoreau zakładają więc konieczność sprzeciwienia się władzy, walki o własne przekonania, o prawa jednostki i dobro narodu czy społeczeństwa, które także w wolności jednostki ma swoje źródło. Dla Mochnackiego, z oczywistych przyczyn, możliwa jest wyłącznie otwarta walka przeciwko zaborcy, którą ten myśliciel szybko zaczyna nazywać rewolucją i jako rewolucję będzie ją prezentował we wszystkich swoich pismach. Thoreau może pozwolić sobie na szukanie alternatywnych form oporu, a w tytule swojego eseju na ten temat umieszcza słowa „obywatelskie nieposłuszeństwo”. Ma to być doktryna walki o słuszne racje bez użycia przemocy (choć w praktyce okazuje się, że w wyjątkowych sytuacjach użycie przemocy w dobrym celu nie spotyka się z potępieniem, ale pochwałą ze strony Thoreau), a więc forma oporu, która dla Mochnackiego byłaby zapewne czystą abstrakcją.</text:p>
      <text:p text:style-name="P517">Str. 253</text:p>
      <text:p text:style-name="P749">Obaj pisarze zakładają jednak, że w tego rodzaju walce w szczególny sposób należy wykazać się radykalizmem, a podejmowane działania niejednokrotnie będą musiały mieć skrajny charakter. Na drodze tej nie można też zwątpić, choć – jak ostrzega Thoreau –</text:p>
      <text:p text:style-name="P630"/>
      <text:p text:style-name="P905"><text:soft-page-break/><text:span text:style-name="T416">„Niewielu tylko – do nich zaliczam bohaterów, patriotów, męczenników, wielkich reformatorów i ludzi – służy państwu także swoim sumieniem, toteż w większości przypadków z konieczności mu się przeciwstawia. I tych państwo powszechnie traktuje jako swoich wrogów” </text:span><text:span text:style-name="T335">[</text:span><text:a xlink:type="simple" xlink:href="#przypis721" text:style-name="Internet_20_link" text:visited-style-name="Visited_20_Internet_20_Link"><text:span text:style-name="T335">przypis 721</text:span></text:a><text:span text:style-name="T335">]</text:span><text:span text:style-name="T177">.</text:span></text:p>
      <text:p text:style-name="P630"/>
      <text:h text:style-name="P946" text:outline-level="5"><text:bookmark-start text:name="p721"/><text:span text:style-name="T989">3.3.3.1.</text:span><text:bookmark-end text:name="p721"/><text:span text:style-name="T989"> </text:span>Rew<text:span text:style-name="T989">o</text:span>luc<text:span text:style-name="T989">j</text:span>a jako sposób dz<text:span text:style-name="T989">i</text:span>ałania</text:h>
      <text:p text:style-name="P630">Jedynym skutecznym sposobem walki o prawa, których narodowi polskiemu odmawiał zaborca, a jednocześnie jego prawny i konstytucyjny władca, koronowany na króla Polski, była zdaniem Mochnackiego zbrojna rewolta przeciw władzy despoty. Powstanie przeciwko Rosji bardzo wcześnie zaczyna określać mianem rewolucji i nie zrezygnuje z tego określenia także w swoich ostatnich artykułach. W ten sposób autor <text:span text:style-name="T793">Powstania narodu polskiego</text:span> staje w szeregu wielu romantyków, dla których zagadnienie rewolucji było istotne, którzy zjawisko rewolucji i leżących u jej podstaw przyczyn starali się analizować i oceniać z możliwie różnych punktów widzenia. Wyniki tego rodzaju przemyśleń owocowały w postaci zarówno tekstów, w których rewolucja jest istotnym czynnikiem o pozytywnych skutkach dla poszczególnych jednostek i całych grup społecznych, aż po stanowiska, zgodnie z którymi rewolucja jest najgorszym złem, karą bożą za grzechy ludzkości. Mochnacki zdecydowanie znalazł się w tej pierwszej (dużo liczniejszej) grupie. Rewolucję konotuje jako zjawisko pozytywne, dlatego też stara się stylizować powstanie listopadowe zgodnie z tym duchem, szukając poparcia dla idei powstańczych w takich grupach ludzi, którym bliskie były też ideały ruchu romantycznego, dla którego (z istotnymi wyjątkami) rewolucja była generalnie zjawiskiem cennym i pożądanym.</text:p>
      <text:p text:style-name="P219"><text:span text:style-name="T416">Dla Mochnackiego potrzeba zaistnienia rewolucji jest potrzebą oczywistą, </text:span><text:span text:style-name="T622">niewymagającą</text:span><text:span text:style-name="T416"> szczegółowego uzasadnienia. Zaznacza zresztą, że jeszcze przed rozpoczęciem walk idea rewolucyjna i rewo</text:span><text:span text:style-name="T622">l</text:span><text:span text:style-name="T416">ucyjny nastrój opanował społeczeństwo polskie, bo </text:span><text:span text:style-name="T3">każde ważne zdarzenie jest skutkiem ogólnego usposobienia. Każda rewolucja jest pierwej w życzeniu, w myśli narodu, nim się na jaw wynurzy </text:span><text:span text:style-name="T336">[</text:span><text:a xlink:type="simple" xlink:href="#przypis722" text:style-name="Internet_20_link" text:visited-style-name="Visited_20_Internet_20_Link"><text:span text:style-name="T336">przypis 722</text:span></text:a><text:span text:style-name="T336">]</text:span><text:span text:style-name="T3">.</text:span></text:p>
      <text:p text:style-name="P517"><text:bookmark-start text:name="p722"/>Str<text:bookmark-end text:name="p722"/>. 254</text:p>
      <text:p text:style-name="P749"><text:span text:style-name="T990">P</text:span>roblem natomiast pojawia się zdaniem pisarza na poziomie praktycznym, ponieważ nie wszystkie osoby mające wpływ na dzieje narodu uznają w tym samym stopniu potrzebę walki przeciwko Rosji, która miałaby charakter powszechnej rewo<text:span text:style-name="T990">l</text:span>ucji zbrojnej. Dlatego z mocą potępia wszystkich niedążących do upowszechniania <text:span text:style-name="T990">rewolucji</text:span>, sprzeciwiających się jej, starających się łagodzić sytuację i zdusić w zarodku zbrojne wystąpienie narodu. Z jego potępieniem spotykają się też wsze<text:span text:style-name="T990">l</text:span>kie działania, które nie zmierzają bezpośrednio <text:soft-page-break/>do rea<text:span text:style-name="T990">l</text:span>izacji nacze<text:span text:style-name="T990">l</text:span>nego ce<text:span text:style-name="T990">l</text:span>u powstania. Mochnacki nie rozumie, <text:span text:style-name="T990">dlaczego</text:span> w <text:span text:style-name="T990">obliczu </text:span>wydarzeń wyraźnie wskazujących na konieczność podejmowania zdecydowanych działań rządzący zajmowa<text:span text:style-name="T990">l</text:span>i się płonnymi dyskusjami nad kwestiami, które i tak można rozstrzygnąć dopiero w <text:span text:style-name="T990">niepodległym</text:span> państwie, dlaczego zamiast brać udział w <text:span text:style-name="T990">rewolucji</text:span>, zajmowa<text:span text:style-name="T990">l</text:span>i się uprawianiem po<text:span text:style-name="T990">l</text:span>ityki – i to w kształcie przedpowstaniowym, tak jakby nic się nie zmieniło po 29 <text:span text:style-name="T990">l</text:span>istopada 1830 roku w Kró<text:span text:style-name="T990">l</text:span>estwie <text:span text:style-name="T990">P</text:span>olskim. Takie postępowanie po<text:span text:style-name="T990">l</text:span>ityków – bardziej zajętych rozstrzyganiem problemu ustroju niewywalczonej jeszcze niepod<text:span text:style-name="T990">l</text:span>egłej polski niż bieżącymi działaniami powstańczymi – obarcza wreszcie winą za wybuch niezadowolenia <text:span text:style-name="T990">l</text:span>udności Warszawy, który skończył się <text:span text:style-name="T990">l</text:span>inczem domniemanych szpiegów rosyjskich 15 sierpnia 1831 roku.</text:p>
      <text:p text:style-name="P749"/>
      <text:p text:style-name="Quotations"><text:span text:style-name="T416">„Polska miała się z tego urodzić co próchnieje w Anglji i we Francji? Narodowe polskie powstanie niczemże innem być nie mogło pod względem kształtu swojej władzy, tylko monarchicznem bezkrólewiem, tylko konstytucyjnym bezrządem, tylko konceptem zachodnich mózgów? Nie mogło się obejść bez obraz parlamentowych, bez pompy reprezentacyjnej, bez dwóch Izb, bez opozycji, bez dziennikarstwa i bez buntu przeciwko rządowi na ulicach Warszawy!”</text:span><text:span text:style-name="T790"> </text:span><text:span text:style-name="T412">[</text:span><text:a xlink:type="simple" xlink:href="#przypis723" text:style-name="Internet_20_link" text:visited-style-name="Visited_20_Internet_20_Link"><text:span text:style-name="T414">przypis 723</text:span></text:a><text:span text:style-name="T412">]</text:span><text:span text:style-name="T411">.</text:span></text:p>
      <text:p text:style-name="P898"/>
      <text:p text:style-name="P630"><text:bookmark-start text:name="p723"/>Z<text:bookmark-end text:name="p723"/> tego samego powodu wreszcie z przychylnością Mochnackiego spotykają się takie kroki rządu i sejmu, które noszą znamiona rewo<text:span text:style-name="T990">l</text:span>ucyjnej stanowczości i zdecydowania. Pisarz zachęca do tego, by właśnie takich kroków przywódcy narodowi podejmowa<text:span text:style-name="T990">l</text:span>i jak najwięcej.</text:p>
      <text:p text:style-name="P518">Str. 255</text:p>
      <text:p text:style-name="P630"/>
      <text:p text:style-name="Quotations"><text:span text:style-name="T416">„Tą drogą dalej postępujcie, coraz śmielsze uchwalajcie postanowienia i wznoście się do coraz wyższej godności przez odrzucenie wszystkich względów bojaźliwej, mędrkującej polityki, przez impozycję, przez dumę, przez ostentację rewolucyjną” </text:span><text:span text:style-name="T336">[</text:span><text:a xlink:type="simple" xlink:href="#przypis724" text:style-name="Internet_20_link" text:visited-style-name="Visited_20_Internet_20_Link"><text:span text:style-name="T336">przypis 724</text:span></text:a><text:span text:style-name="T336">]</text:span><text:span text:style-name="T177">.</text:span></text:p>
      <text:p text:style-name="P630"/>
      <text:p text:style-name="P1"><text:bookmark-start text:name="p724"/><text:span text:style-name="T416">Po</text:span><text:bookmark-end text:name="p724"/><text:span text:style-name="T416"> upadku powstania brak zdecydowanych działań, którego domagał się od rządzących, był dla Mochnackiego tym czynnikiem, który zdecydował ostatecznie o porażce rebelii przeciw Rosjanom. Należało jego zdaniem zdecydować się ostatecznie albo na działania o charakterze powszechnej rewolucji, nawet posuniętej do formy rewolucji społecznej, dopuszczającej czasową anarchię, wymagającej włączenia ludu w działania wojenne za cenę nadania mu szerszych praw politycznych – albo działać podobnie do konfederatów barskich, podkreślając rolę szlachty, dawnych wartości przyświecających tej warstwie </text:span><text:soft-page-break/><text:span text:style-name="T416">społecznej, próbując ją właśnie pobudzić do działania i zapewnić jej bezapelacyjne poparcie powstaniu </text:span><text:span text:style-name="T623">[</text:span><text:a xlink:type="simple" xlink:href="#przypis725" text:style-name="Internet_20_link" text:visited-style-name="Visited_20_Internet_20_Link"><text:span text:style-name="T623">przypis 725</text:span></text:a><text:span text:style-name="T623">]</text:span><text:span text:style-name="T416">. </text:span><text:bookmark-start text:name="p725"/><text:span text:style-name="T416">Polacy</text:span><text:bookmark-end text:name="p725"/><text:span text:style-name="T416"> nie zdecydowali się na podążenie w żadnym z tych skrajnych kierunków, co skończyło się całkowitą klęską i utratą ostatniego skrawka państwowości w postaci Królestwa Polskiego, w jego kształcie uchwalonym na kongresie wiedeńskim. Skoro powstanie miało charakter wyłącznie polityczny, nie zaś społeczny – nie miało szans powodzenia </text:span><text:span text:style-name="T623">[</text:span><text:a xlink:type="simple" xlink:href="#przypis726" text:style-name="Internet_20_link" text:visited-style-name="Visited_20_Internet_20_Link"><text:span text:style-name="T623">przypis 726</text:span></text:a><text:span text:style-name="T623">]</text:span><text:span text:style-name="T416">.</text:span></text:p>
      <text:p text:style-name="P630"><text:bookmark-start text:name="p726"/>Mochnacki<text:bookmark-end text:name="p726"/> przyznaje, że zdecydowanie się na doprowadzenie do powszechnej rewolucji mogło wiązać się z pewnymi niebezpieczeństwami. Podobnie jak i inni romantycy, nauczeni doświadczeniem rewolucyjnej Francji, miał świadomość tego, że rewolucja oznacza zniszczenie. Widzi jednak w rewolucji także i inną perspektyw<text:span text:style-name="T991">ę</text:span>.</text:p>
      <text:p text:style-name="P630"/>
      <text:p text:style-name="Quotations"><text:span text:style-name="T416">„Rewolucja pierwej złe wniwecz obracać zwykła, nim na jego miejscu coś lepszego zbuduje; albo czyni to w jednym czasie, zarazem niszczy i stwarza, wyplenia i zasiewa. W tym i tamtym przypadku wzywa ku swej pomocy anarchią, uważaną jako środek przyspieszenia deorganizacji tego wszystkiego, co się psuć lub obumierać zaczyna” </text:span><text:span text:style-name="T337">[</text:span><text:a xlink:type="simple" xlink:href="#przypis727" text:style-name="Internet_20_link" text:visited-style-name="Visited_20_Internet_20_Link"><text:span text:style-name="T337">przypis 727</text:span></text:a><text:span text:style-name="T337">]</text:span><text:span text:style-name="T177">.</text:span></text:p>
      <text:p text:style-name="P630"/>
      <text:p text:style-name="P630"><text:bookmark-start text:name="p727"/>Chwaląc<text:bookmark-end text:name="p727"/> rewolucję, Mochnacki ma na myśli przede wszystkim jej pozytywny wpływ na dzieje i przemiany społeczne i polityczne, które zgodnie z logiką historii po prostu muszą się dokonać.</text:p>
      <text:p text:style-name="P519">Str. 256</text:p>
      <text:p text:style-name="P220"><text:span text:style-name="T416">Pieróg stwierdza, że rewolucja to u Mochnackiego nie „burza”, ale „systemat”, dzięki któremu możliwe będą kolejne zmiany </text:span><text:span text:style-name="T623">[</text:span><text:a xlink:type="simple" xlink:href="#przypis728" text:style-name="Internet_20_link" text:visited-style-name="Visited_20_Internet_20_Link"><text:span text:style-name="T623">przypis 728</text:span></text:a><text:span text:style-name="T623">]</text:span><text:span text:style-name="T416">. </text:span><text:bookmark-start text:name="p728"/><text:span text:style-name="T416">Rewolucja</text:span><text:bookmark-end text:name="p728"/><text:span text:style-name="T416"> jest dla Mochnackiego nie tylko aktem walki, ale też wielką szansą na zmianę stosunków społecznych w obrębie państwa i narodu – właśnie dlatego, że nie jest to siła o charakterze wyłącznie niszczycielskim, nie jest celem samym w sobie, ale raczej środkiem naprawy świata. Tak opisuje wszystkie elementy, które powinny łączyć się w powstaniu, rewolucji przeciwko Rosji.</text:span></text:p>
      <text:p text:style-name="P630"/>
      <text:p text:style-name="Quotations"><text:span text:style-name="T416">„System środków wydźwignienia narodu spod obcej przemocy, sztuka wynajdywania, stwarzania i rozmnażania tych środków, sztuka łamania przeszkód, gromienia i straszenia nieprzyjaciół bądź w domu, bądź na polu bitwy; umiejętność dowcipu, talentu i geniuszu, którą zasłynęli Francuzi w czasie najkrytyczniejszym wojen toczonych z niemal całą Europą; system, mechanizm, nauka wszystkich razem sił i sposobów potrzebnych do uskutecznienia wielkiego przedsięwzięcia niepodległości politycznej narodu; śmiałość, </text:span><text:soft-page-break/><text:span text:style-name="T416">energia i łatwość w zastosowaniu i rozwijaniu pomienionych sposobów, w powołaniu i użyciu do tego najzdatniejszych ludzi, bez względu na ich stan, urodzenie i uprzedzenia; pośpiech i przytomność umysłu śród niebezpieczeństw; moc, sworność, zręczność wewnętrznej administracji, wybór ajentów cywilnej władzy, rozdawnictwo zaszczytów i awanse w wojsku; umorzenie, stłumienie, zniszczenie ducha wszelkiej koterii, wszelkiej fakcji; krótko mówiąc: ruch bezprzestanny i żadną mocą nie wstrzymany popęd mas, popęd ogółu – taka jest druga rewolucyjna strona narodowego powstania!” </text:span><text:span text:style-name="T338">[</text:span><text:a xlink:type="simple" xlink:href="#przypis729" text:style-name="Internet_20_link" text:visited-style-name="Visited_20_Internet_20_Link"><text:span text:style-name="T338">przypis 729</text:span></text:a><text:span text:style-name="T338">]</text:span><text:span text:style-name="T177">.</text:span></text:p>
      <text:p text:style-name="P630"/>
      <text:p text:style-name="P750"><text:bookmark-start text:name="p729"/>Powstanie<text:bookmark-end text:name="p729"/> jest więc dla Mochnackiego zjawiskiem o charakterze rewolucyjnym, ale zjawiskiem niezwykle skomplikowanym, w którym współgrać muszą elementy o różnym charakterze, często takie, które w normalnej sytuacji nie mają z sobą wiele wspólnego. Co ciekawe, w procesie tym nie wyznacza Mochnacki szczególnego miejsca jednostce. W tym różni się od innych romantyków, dla których rewolucja była zazwyczaj wydarzeniem o skali masowej, ale jednak wydarzeniem, w którym na pierwszy plan mogą wysunąć się szczególnie uzdolnione, wybitne jednostki, nadające rewolucji ton i odpowiedni kierunek działań temu, co bez nich mogłoby stać się tylko anarchią. Stąd niejednoznaczny stosunek wielu romantyków chociażby do postaci Robespierre’a, który co prawda doprowadził do wybuchu rewolucyjnego terroru na niespotykaną wcześniej ska<text:span text:style-name="T992">l</text:span>ę, ale jednak przysłużył się też sprawie rewo<text:span text:style-name="T992">l</text:span>ucji i utrwa<text:span text:style-name="T992">l</text:span>eniu ideałów rewolucyjnych we Francji, czy do osoby Dantona, także przecież rewolucyjnego radykała.</text:p>
      <text:p text:style-name="P520">Str. 257</text:p>
      <text:p text:style-name="P750">Stąd także brało się między innymi uwielbienie dla postaci Napoleona Bonaparte, postrzeganego właśnie jako osoba, która zdołała ogarnąć chaos rewo<text:span text:style-name="T992">l</text:span>ucji i ukierunkować energię rewo<text:span text:style-name="T992">l</text:span>ucjonistów, podporządkowując sobie z czasem nie tylko Francję, ale niema<text:span text:style-name="T992">l</text:span> całą Europę. Mochnacki zdaje się nieco odstawać od tego wzorca. Nie można powiedzieć, że opowiada się za <text:span text:style-name="T992">poglądem</text:span> przeciwnym, uznającym w rewo<text:span text:style-name="T992">l</text:span>ucji wyłącznie masę <text:span text:style-name="T992">l</text:span>udzką, w której jednostka nie gra żadnej ro<text:span text:style-name="T992">l</text:span>i. W przypadku autora <text:span text:style-name="T793">O literaturze polskiej w wieku dziewiętnastym</text:span> po prostu zupełnie brak takiej perspektywy, namysł nad jednostką gubi się w rozważaniach o szerszym zakresie, dotyczących <text:span text:style-name="T992">l</text:span>osów i kształtu powstania, decyzji, jakie na<text:span text:style-name="T992">l</text:span>eżałoby podejmować, by powstanie trwało i odnosiło sukcesy. Rewo<text:span text:style-name="T992">l</text:span>ucja według Mochnackiego ewidentnie jest dziełem całego narodu, powinno brać w niej udział jak najwięcej jego przedstawicie<text:span text:style-name="T992">l</text:span>i. <text:span text:style-name="T992">A</text:span>le czy Mochnacki spodziewał się, że także pojedyncze jednostki mogłyby wywierać wpływ na rewo<text:span text:style-name="T992">l</text:span>ucję – na podstawie tych jego artykułów, które dziś znamy, doprawdy trudno jednoznacznie stwierdzić.</text:p>
      <text:h text:style-name="P946" text:outline-level="5"><text:soft-page-break/><text:span text:style-name="T992">3.3.3.2. </text:span>Opór bez przemocy – obywatelskie nieposłuszeństwo</text:h>
      <text:p text:style-name="P1"><text:span text:style-name="T416">Zupełnie inaczej jest z Henrym Thoreau. </text:span><text:span text:style-name="T624">D</text:span><text:span text:style-name="T416">la niego opór przeciw władzy – do którego, jak twierdzi, prawo ma każdy człowiek, który uznaje, że tyrania władzy przekracza dopuszcza</text:span><text:span text:style-name="T624">l</text:span><text:span text:style-name="T416">ne granice i </text:span><text:span text:style-name="T624">uniemożliwia</text:span><text:span text:style-name="T416"> norma</text:span><text:span text:style-name="T624">l</text:span><text:span text:style-name="T416">ne funkcjonowanie – to prawo każdego człowieka </text:span><text:span text:style-name="T624">[</text:span><text:a xlink:type="simple" xlink:href="#przypis730" text:style-name="Internet_20_link" text:visited-style-name="Visited_20_Internet_20_Link"><text:span text:style-name="T624">przypis 730</text:span></text:a><text:span text:style-name="T624">]</text:span><text:span text:style-name="T416">, </text:span><text:bookmark-start text:name="p730"/><text:span text:style-name="T416">każdej</text:span><text:bookmark-end text:name="p730"/><text:span text:style-name="T416"> jednostki, której działania mogą przynieść niespodziewanie dobre owoce, nawet </text:span><text:span text:style-name="T624">jeśli</text:span><text:span text:style-name="T416"> wa</text:span><text:span text:style-name="T624">l</text:span><text:span text:style-name="T416">czy ona z państwem w pojedynkę.</text:span></text:p>
      <text:p text:style-name="P630">Pretekstem do rozważań nad moż<text:span text:style-name="T992">l</text:span>iwością sprzeciwienia się państwu stały się dla Thoreau jego własne doświadczenia, związane z decyzją o zaprzestaniu płacenia podatków na rzecz państwa, angażującego się w konflikt zbrojny przeciwko Meksykowi. Przy okazji krytyki rządu za prowadzenie wojny z sąsiednim państwem Thoreau krytykuje też inne przypadłości tej instytucji – autor <text:span text:style-name="T793">Waldena</text:span> pisze o błędzie utrzymywania <text:span text:style-name="T992">niewolnictwa</text:span>, o ubezwłasnowo<text:span text:style-name="T992">l</text:span>nianiu obywate<text:span text:style-name="T992">l</text:span>i, zwłaszcza zaś tych <text:span text:style-name="T992">obywateli</text:span>, którzy zechcą wstąpić do armii, o tym, że państwo wymaga od obywateli ciągłego łamania własnych zasad i życia zgodnie z wyznaczanymi wartościami, nawet jeśli nie podziela się ich w pełni (lub wcale).</text:p>
      <text:p text:style-name="P520">Str. 258</text:p>
      <text:p text:style-name="P221"><text:span text:style-name="T416">Thoreau pyta: </text:span><text:span text:style-name="T3">Dlaczego</text:span><text:span text:style-name="T416"> [rząd] </text:span><text:span text:style-name="T3">zawsze wiesza Chrystusa na krzyżu, rzuca klątwę na Kopernika i Lutra, a Washingtona i Franklina ogłasza buntownikami </text:span><text:span text:style-name="T339">[</text:span><text:a xlink:type="simple" xlink:href="#przypis731" text:style-name="Internet_20_link" text:visited-style-name="Visited_20_Internet_20_Link"><text:span text:style-name="T339">przypis 731</text:span></text:a><text:span text:style-name="T339">]</text:span><text:span text:style-name="T416">. </text:span><text:bookmark-start text:name="p731"/><text:span text:style-name="T416">To</text:span><text:bookmark-end text:name="p731"/><text:span text:style-name="T416"> wszystko, zdaniem Thoreau, daje człowiekowi możliwość wypowiedzenia posłuszeństwa państwu, postawienia mu oporu, a nawet wypowiedzenia osobistej wojny.</text:span></text:p>
      <text:p text:style-name="P750"/>
      <text:p text:style-name="Quotations"><text:span text:style-name="T416">„Skoro prawo ma taką naturę, że wymaga od człowieka, aby się stał narzędziem niesprawiedliwości wobec drugiego człowieka, to, powiadam, należy prawo naruszać” </text:span><text:span text:style-name="T339">[</text:span><text:a xlink:type="simple" xlink:href="#przypis732" text:style-name="Internet_20_link" text:visited-style-name="Visited_20_Internet_20_Link"><text:span text:style-name="T339">przypis 732</text:span></text:a><text:span text:style-name="T339">]</text:span><text:span text:style-name="T177">.</text:span></text:p>
      <text:p text:style-name="P630"/>
      <text:p text:style-name="P630"><text:bookmark-start text:name="p732"/>Walce<text:bookmark-end text:name="p732"/> z polityką państwa proponuje nadać następujący kształt:</text:p>
      <text:p text:style-name="P630"/>
      <text:p text:style-name="Quotations"><text:span text:style-name="T416">„Gdyby tysiąc osób nie zapłaciło w tym roku podatków, nie popełniłoby tak krwawego gwałtu jak wtedy, gdyby je zapłaciło, ułatwiając państwu dopuszczanie się gwałtu i przelewu krwi niewinnych ludzi. Powyższe zdanie stanowi w zasadzie definicję bezkrwawej rewolucji, jeżeli przeprowadzenie jej jest w ogóle możliwe” </text:span><text:span text:style-name="T339">[</text:span><text:a xlink:type="simple" xlink:href="#przypis733" text:style-name="Internet_20_link" text:visited-style-name="Visited_20_Internet_20_Link"><text:span text:style-name="T339">przypis 733</text:span></text:a><text:span text:style-name="T339">]</text:span><text:span text:style-name="T177">.</text:span></text:p>
      <text:p text:style-name="P630"/>
      <text:p text:style-name="P222"><text:bookmark-start text:name="p733"/><text:span text:style-name="T416">Thoreau</text:span><text:bookmark-end text:name="p733"/><text:span text:style-name="T416"> nie przedstawił właściwie szczegółowej doktryny obywatelskiego nieposłuszeństwa, ale i tak jego esej na ten temat wywarł przemożny wpływ na wiele postaci – do inspiracji nim przyznawały się takie postaci, jak Mahatma Gandhi, Martin Luther King, Lew Tołstoj, prezydent USA John F. Kennedy, a także wielu pisarzy (Proust, </text:span><text:soft-page-break/><text:span text:style-name="T416">Yeats, Hemingway, Shaw). Doktryna obywatelskiego nieposłuszeństwa stała się narzędziem w ręku wielu organizacji – od ruchów oporu w państwach zachodnich okupowanych przez hitlerowskie Niemcy, po studentów protestujących na placu Niebiańskiego Spokoju w Pekinie; choć nie zawsze działo się to z bezpośrednim nawiązaniem, odwołaniem do Thoreau czy choćby przy świadomości ukształtowanej przez niego koncepcji </text:span><text:span text:style-name="T625">[</text:span><text:a xlink:type="simple" xlink:href="#przypis734" text:style-name="Internet_20_link" text:visited-style-name="Visited_20_Internet_20_Link"><text:span text:style-name="T625">przypis 734</text:span></text:a><text:span text:style-name="T625">].</text:span><text:span text:style-name="T416"> </text:span><text:bookmark-start text:name="p734"/><text:span text:style-name="T416">Dla</text:span><text:bookmark-end text:name="p734"/><text:span text:style-name="T416"> tego amerykańskiego pisarza obywatelskie nieposłuszeństwo było przede wszystkim próbą wyjścia z problemu własnego stosunku do państwa niepodzielającego jego wartości.</text:span></text:p>
      <text:p text:style-name="P521">Str. 259</text:p>
      <text:p text:style-name="P222"><text:span text:style-name="T416">Thoreau zaznaczał, że </text:span><text:span text:style-name="T3">w istocie wypowiada po cichu, na swój własny sposób, wojnę państwu</text:span><text:span text:style-name="T416"> </text:span><text:span text:style-name="T625">[</text:span><text:a xlink:type="simple" xlink:href="#przypis735" text:style-name="Internet_20_link" text:visited-style-name="Visited_20_Internet_20_Link"><text:span text:style-name="T625">przypis 735</text:span></text:a><text:span text:style-name="T625">]</text:span><text:span text:style-name="T416"> </text:span><text:bookmark-start text:name="p735"/><text:span text:style-name="T416">i</text:span><text:bookmark-end text:name="p735"/><text:span text:style-name="T416"> choć rozumiał, że dopiero gdyby inni ludzie powtórzyli jego krok, taka forma postępowania mogłaby przynieść pożądany skutek, to jednak nie to było dla niego najistotniejsze. Thoreau, który w </text:span><text:span text:style-name="T3">Waldenie</text:span><text:span text:style-name="T416"> zaznacza, że najważniejsze dla niego jest odkrycie sposobu, w jaki on sam miałby żyć, a drogi tej nie chce narzucać nikomu innemu, zaś niektórym osobom wręcz ją odradza – postrzega obywatelskie nieposłuszeństwo głównie jako sposób dochowania wierności własnym przekonaniom, pozostania wiernym samemu sobie, a przez to zachowania swej integralności i pełni.</text:span></text:p>
      <text:p text:style-name="P751"/>
      <text:p text:style-name="Quotations"><text:span text:style-name="T416">„Mniej kosztuje mnie, pod każdym względem, narażanie się na karę za nieposłuszeństwo rządowi, aniżeli kosztowałoby mnie posłuszeństwo. Gdybym je okazał, czułbym się tak, jak gdybym stracił na wartości” </text:span><text:span text:style-name="T339">[</text:span><text:a xlink:type="simple" xlink:href="#przypis736" text:style-name="Internet_20_link" text:visited-style-name="Visited_20_Internet_20_Link"><text:span text:style-name="T339">przypis 736</text:span></text:a><text:span text:style-name="T339">]</text:span><text:span text:style-name="T177">.</text:span></text:p>
      <text:p text:style-name="P630"/>
      <text:p text:style-name="P630"><text:bookmark-start text:name="p736"/>Obywatelskie<text:bookmark-end text:name="p736"/> nieposłuszeństwo staje się więc z jednej strony metodą walki z państwem i władzą, z drugiej jednak bardzo indywidualnym, osobistym aktem, który jest formą obrony jednostki przed wpływem wrogich jej czynników zewnętrznych.</text:p>
      <text:h text:style-name="P946" text:outline-level="5"><text:span text:style-name="T993">3.3.3.3. </text:span>Radykalizm, aktywność, czyn</text:h>
      <text:p text:style-name="P223"><text:span text:style-name="T416">Choć Mochnacki i Thoreau rozmijali się w poglądach na temat sposobów prowadzenia walki z nieuczciwym rządem czy despotycznym władcą wrogim narodowi, zgadzali się co do tego, że prowadzone działania przede wszystkim muszą mieć charakter stanowczy i radykalny. Thoreau stwierdzał wprost, że w obliczu ciężkich przewinień rządu akceptującego niewolnictwo i inne formy niesprawiedliwości społecznej </text:span><text:span text:style-name="T3">nadchodzi pora, aby uczciwy człowiek burzył się i wywoływał rewolucję</text:span><text:span text:style-name="T416"> </text:span><text:span text:style-name="T625">[</text:span><text:a xlink:type="simple" xlink:href="#przypis737" text:style-name="Internet_20_link" text:visited-style-name="Visited_20_Internet_20_Link"><text:span text:style-name="T625">przypis 737</text:span></text:a><text:span text:style-name="T625">]</text:span><text:span text:style-name="T416">. </text:span><text:bookmark-start text:name="p737"/><text:span text:style-name="T416">W</text:span><text:bookmark-end text:name="p737"/><text:span text:style-name="T416"> rewolucji tego rodzaju nie ma miejsca na półśrodki. Powinien wziąć w niej udział cały naród. Wszyscy obywatele powinni stanąć po stronie słusznych ideałów społecznych i politycznych, nawet </text:span><text:soft-page-break/><text:span text:style-name="T416">jeśli nie mają one charakteru pragmatycznego i z pragmatyzmem miałyby niewiele wspólnego </text:span><text:span text:style-name="T626">[</text:span><text:a xlink:type="simple" xlink:href="#przypis738" text:style-name="Internet_20_link" text:visited-style-name="Visited_20_Internet_20_Link"><text:span text:style-name="T626">przypis 738</text:span></text:a><text:span text:style-name="T626">]</text:span><text:span text:style-name="T416">.</text:span></text:p>
      <text:p text:style-name="P522"><text:bookmark-start text:name="p738"/>Str<text:bookmark-end text:name="p738"/>. 260</text:p>
      <text:p text:style-name="P223"><text:span text:style-name="T416">Odnosząc się do konkretnej sytuacji, w wyniku której </text:span><text:span text:style-name="T626">T</text:span><text:span text:style-name="T416">horeau został uwięziony i opisał ideę </text:span><text:span text:style-name="T626">obywatelskiego</text:span><text:span text:style-name="T416"> nieposłuszeństwa, pisarz stwierdza, że </text:span><text:span text:style-name="T3">naród nasz musi znieść niewolnictwo i przerwać wojnę z Meksykiem, choćby miał za to zapłacić swoim istnieniem jako naród</text:span><text:span text:style-name="T416"> </text:span><text:span text:style-name="T626">[</text:span><text:a xlink:type="simple" xlink:href="#przypis739" text:style-name="Internet_20_link" text:visited-style-name="Visited_20_Internet_20_Link"><text:span text:style-name="T626">przypis 739</text:span></text:a><text:span text:style-name="T626">]</text:span><text:span text:style-name="T416">. </text:span><text:bookmark-start text:name="p739"/><text:span text:style-name="T416">Nie</text:span><text:bookmark-end text:name="p739"/><text:span text:style-name="T416"> pozostawia też </text:span><text:span text:style-name="T626">wątpliwości</text:span><text:span text:style-name="T416"> co do jego oceny tych jednostek, które zachowują się inaczej, uzasadniają inny punkt widzenia i ociągają się z podjęciem koniecznych działań, do których uczciwych ludzi zmusza błędna </text:span><text:span text:style-name="T626">polityka</text:span><text:span text:style-name="T416"> państwa.</text:span></text:p>
      <text:p text:style-name="P630"/>
      <text:p text:style-name="Quotations"><text:span text:style-name="T416">„Ci, którzy nie aprobują charakteru i przedsięwzięć rządu, a mimo wszystko są mu posłuszni i go popierają, należą bez wątpienia do jego najbardziej zagorzałych popleczników i jakże często do największych przeciwników reform” </text:span><text:span text:style-name="T340">[</text:span><text:a xlink:type="simple" xlink:href="#przypis740" text:style-name="Internet_20_link" text:visited-style-name="Visited_20_Internet_20_Link"><text:span text:style-name="T340">przypis 740</text:span></text:a><text:span text:style-name="T340">]</text:span><text:span text:style-name="T177">.</text:span></text:p>
      <text:p text:style-name="P630"/>
      <text:p text:style-name="P1"><text:bookmark-start text:name="p740"/><text:span text:style-name="T416">Podobnej</text:span><text:bookmark-end text:name="p740"/><text:span text:style-name="T416"> oceny osób o umiarkowanych </text:span><text:span text:style-name="T626">poglądach</text:span><text:span text:style-name="T416"> dokonuje także i Mochnacki </text:span><text:span text:style-name="T626">[</text:span><text:a xlink:type="simple" xlink:href="#przypis741" text:style-name="Internet_20_link" text:visited-style-name="Visited_20_Internet_20_Link"><text:span text:style-name="T626">przypis 741</text:span></text:a><text:span text:style-name="T626">]</text:span><text:span text:style-name="T416">, </text:span><text:bookmark-start text:name="p741"/><text:span text:style-name="T416">który</text:span><text:bookmark-end text:name="p741"/><text:span text:style-name="T416"> przywódcę ka</text:span><text:span text:style-name="T626">l</text:span><text:span text:style-name="T416">iszan Bonawenturę Niemojowskiego krytykuje za to, że gdy miał po temu okazję, nie sięgnął po władzę całkowitą w rządzie powstańczym, że nie stał się postacią godną miana polskiego Cromwe</text:span><text:span text:style-name="T626">ll</text:span><text:span text:style-name="T416">a, która mogłaby zdecydowanymi działaniami zmienić </text:span><text:span text:style-name="T626">l</text:span><text:span text:style-name="T416">osy powstania po porażce pod Ostrołęką </text:span><text:span text:style-name="T626">[</text:span><text:a xlink:type="simple" xlink:href="#przypis742" text:style-name="Internet_20_link" text:visited-style-name="Visited_20_Internet_20_Link"><text:span text:style-name="T626">przypis 742</text:span></text:a><text:span text:style-name="T626">]</text:span><text:span text:style-name="T416">. </text:span><text:bookmark-start text:name="p742"/><text:span text:style-name="T416">W</text:span><text:bookmark-end text:name="p742"/><text:span text:style-name="T416"> podobnym tonie wypowiada się też o działaniach księcia Adama Czartoryskiego, którego nie oskarża o złą wo</text:span><text:span text:style-name="T626">l</text:span><text:span text:style-name="T416">ę czy brak patriotyzmu, ale właśnie o umiarkowanie, zdaniem Mochnackiego w konkretnej sytuacji powstania </text:span><text:span text:style-name="T626">l</text:span><text:span text:style-name="T416">istopadowego będące większym przewinieniem niż otwarte opowiedzenie się po stronie przeciwników powstania i niewzięcie w nim udziału. Czartoryski nie wykorzystuje swoich wpływów ani pozycji, nie decyduje się na podejmowanie trudnych decyzji i nie traktuje cara jako równego sobie przeciwnika, oddając mu w ten sposób pole i umniejszając znaczenie powstania.</text:span></text:p>
      <text:p text:style-name="P522">Str. 261</text:p>
      <text:p text:style-name="P630"/>
      <text:p text:style-name="Quotations"><text:span text:style-name="T416">„Nie powie, w uniesieniu zemsty, zbliżającemu się Mikołajowi: Ty następujesz na nasze karki z licznemi zastępy, a ja zkurzę gniazdo twoje, zepsuję porządek w twem państwie, skłonię poddanych, żeby panom wypowiedzieli posłuszeństwo; zmieszam wszystkie elementa w towarzystwie; poruszę massy, stargam ogniwa: a skoro prysną w Polsce i w Rossji, przepadniesz wraz z całym rodem swoim; i tam gdzie panowałeś kamień na kamieniu nie zostanie” </text:span><text:span text:style-name="T341">[</text:span><text:a xlink:type="simple" xlink:href="#przypis743" text:style-name="Internet_20_link" text:visited-style-name="Visited_20_Internet_20_Link"><text:span text:style-name="T341">przypis 743</text:span></text:a><text:span text:style-name="T341">]</text:span><text:span text:style-name="T177">.</text:span></text:p>
      <text:p text:style-name="P630"/>
      <text:p text:style-name="P630"><text:bookmark-start text:name="p743"/><text:soft-page-break/>Na<text:bookmark-end text:name="p743"/> skutki opieszałości Czartoryskiego i innych członków rządu, niezdolnych do podjęcia zdecydowanych działań, nie trzeba długo czekać. Mochnacki dostrzega, że ta sama postawa szybko staje się cechą całego narodu, całego społeczeństwa, które co prawda podejmuje się walki z Rosjanami, pragnie wydarcia im ziem polskich i przywrócenia władzy Polaków nad terenami dawnej Rzeczpospolitej, ale nie potrafi zdobyć się na stanowcze i radykalne działania, które jedynie mogłyby przynieść całkowity sukces w tej walce.</text:p>
      <text:p text:style-name="P630"/>
      <text:p text:style-name="Quotations"><text:span text:style-name="T416">„Naród grzeszył zbytnim pobłażaniem, niepotrzebną moderacją, puszczaniem w niepamięć wszystkich błędów. A błądzili starsi w radzie, wodzowie na polu i rząd cywilny. Trzeba uprawnić, ulegalizować rewolucją; trzeba ją spowinowacić i niejako ożenić z widokami i nadzieją zbawienia ojczyzny. Po ośmiu miesiącach krwawych doświadczeń wyznajmy na koniec, że rewolucja jest naszym </text:span><text:span text:style-name="T65">raison d’etat</text:span><text:span text:style-name="T416">” </text:span><text:span text:style-name="T341">[</text:span><text:a xlink:type="simple" xlink:href="#przypis744" text:style-name="Internet_20_link" text:visited-style-name="Visited_20_Internet_20_Link"><text:span text:style-name="T341">przypis 744</text:span></text:a><text:span text:style-name="T341">]</text:span><text:span text:style-name="T177">.</text:span></text:p>
      <text:p text:style-name="P630"/>
      <text:p text:style-name="P1"><text:bookmark-start text:name="p744"/><text:span text:style-name="T416">Nie</text:span><text:bookmark-end text:name="p744"/><text:span text:style-name="T416"> dziwi zatem Mochnackiego ostateczny los powstania i nie musi długo zastanawiać się nad przyczynami jego upadku, traktując jako największy błąd właśnie owo „pobłażanie”, umiarkowanie w działaniu i niezbyt rewolucyjny charakter wydarzenia, które powinno było przemienić się w rewolucję, a pozostało zrywem bohaterskim, lecz o niedookreślonym charakterze </text:span><text:span text:style-name="T627">[</text:span><text:a xlink:type="simple" xlink:href="#przypis745" text:style-name="Internet_20_link" text:visited-style-name="Visited_20_Internet_20_Link"><text:span text:style-name="T627">przypis 745</text:span></text:a><text:span text:style-name="T627">]</text:span><text:span text:style-name="T416">.</text:span></text:p>
      <text:p text:style-name="P523"><text:bookmark-start text:name="p745"/>Str<text:bookmark-end text:name="p745"/>. 262</text:p>
      <text:p text:style-name="P630"/>
      <text:p text:style-name="P929"><text:span text:style-name="T416">„Co było powodem upadku ostatniej rewolucji w Polszcze? Dlaczego sprawa nasza, tak silna w początku, w środku i na końcu, zginęła? Dlatego, żeśmy patriotyzmu w potęgę despotyczną zamienić nie umieli, że się nikt nie bał ojczyzny, nikt jej nie słuchał, a wszyscy ją bezkarnie krzywdzić, oszukiwać i zdradzać mogli. Czy to podlega zaprzeczeniu? Rozumieliśmy, że mając do czynienia z najenergiczniejszym, najprzebieglejszym despotą, potrafimy go pokonać rozprzężeniem, złotą wolnością </text:span><text:span text:style-name="T772">per libera vota</text:span><text:span text:style-name="T416"> – tym to właśnie (co „Pielgrzym”</text:span><text:span text:style-name="T627"> </text:span><text:span text:style-name="T416">z pism Lelewelowskich zachwala) obyczajem mrówek rozchodzących się samopas z mrowiska na wszystkie strony. (…) Rewolucja będzie systematem; to systema będzie despotyczne albo upadnie wraz ze sprawą ludów” </text:span><text:span text:style-name="T341">[</text:span><text:a xlink:type="simple" xlink:href="#przypis746" text:style-name="Internet_20_link" text:visited-style-name="Visited_20_Internet_20_Link"><text:span text:style-name="T341">przypis 746</text:span></text:a><text:span text:style-name="T341">]</text:span><text:span text:style-name="T177">.</text:span></text:p>
      <text:p text:style-name="P630"/>
      <text:p text:style-name="P630"><text:bookmark-start text:name="p746"/>Ten<text:bookmark-end text:name="p746"/> radykalizm myślenia, obecny zarówno w tekstach Mochnackiego, jak i Thoreau, wskazuje na romantyczny rodowód światopoglądu obu pisarzy. W przypadku Mochnackiego, oddanego sprawie krzewienia kultury romantycznej wśród Polaków, jest to <text:soft-page-break/>właściwie kwestia oczywista. W przypadku autora <text:span text:style-name="T793">Waldena</text:span> natomiast, zaczynającego swoje twórcze życie kilkanaście lat po śmierci Mochnackiego, pokazuje na trwałość i silne zakorzenienie się pewnych postaw romantycznych w kulturze dziewiętnastowiecznej, także w Stanach Zjednoczonych, do których wiele elementów kultury europejskiej docierało na bieżąco. Także europejskie teksty dotyczące stosunku jednostki do większej grupy ludzi były pisarzom amerykańskim dobrze znane.</text:p>
      <text:h text:style-name="P939" text:outline-level="3"><text:span text:style-name="T994">3.4. </text:span>Podsumowanie</text:h>
      <text:p text:style-name="P630">Dokładna analiza tekstów autorstwa Mochnackiego i Thoreau wskazuje na wiele różnic między tymi dwoma pisarzami, ale także na liczne i znaczące podobieństwa. Jednostka zajmuje w myśli obu pisarzy istotne miejsce, a wiele ich tekstów odnosi się w mniejszym lub większym stopniu do problemu funkcjonowania jednostki w społeczeństwie, jej związków z większą grupą ludzi, nadrzędności lub podrzędności jej interesów i przekonań w stosunku do potrzeb i wartości społeczności. Obu pisarzy interesują takie kwestie pozostające właściwie na obrzeżach myśli społecznej, jak zagadnienie miejsca w społeczeństwie i narodzie wybitnych jednostek. Szczególnie frapujące tak dla Mochnackiego, jak i Thoreau jest też miejsce jednostki w państwie, jej stosunek do władzy i <text:span text:style-name="T995">poszczególnych</text:span> instytucji reprezentujących na co dzień państwo w kontaktach z <text:span text:style-name="T995">obywatelem.</text:span></text:p>
      <text:p text:style-name="P524">Str. 263</text:p>
      <text:p text:style-name="P752">Choć ani Thoreau, ani Mochnacki nie mają pretensji do tworzenia rozwiązań o charakterze systemowym, nie przedstawiają dokładnych i szczegółowych <text:span text:style-name="T995">analiz</text:span> problemów, którymi się zajmują, ich refleksje o tej tematyce wydają się wartościowe i ciekawe, a wiele wniosków, do których dochodzą, po dziś dzień zachowało swoją <text:span text:style-name="T995">aktualność.</text:span></text:p>
      <text:p text:style-name="P630">Tak <text:span text:style-name="T995">l</text:span>iczne i ważne podobieństwa zmuszają też do zastanowienia się nad charakterem różnic <text:span text:style-name="T995">dzielących</text:span> obu pisarzy. Rzecz jasna, są to różnice <text:span text:style-name="T995">niebagatelne</text:span>, wynikające zarówno z <text:span text:style-name="T995">okoliczności</text:span>, w jakich przyszło im żyć i tworzyć, jak i różnych podstaw ich światopoglądów oraz przekonań nie ty<text:span text:style-name="T995">l</text:span>e rozbieżnych, co często nawet sprzecznych. Rozważając problem <text:span text:style-name="T995">możliwości</text:span> sprzeciwienia się władzy, gdy ta przekracza swoje uprawnienia i staje się władzą uzurpatorską i despotyczną, mówią oni o zupełnie innych, wręcz przeciwnych sobie sposobach działania. Różne <text:span text:style-name="T995">okoliczności</text:span> zmusiły jednak obu pisarzy do <text:span text:style-name="T995">refleksji</text:span>, która przebiegała podobnymi torami, dotykała tych samych zagadnień i problemów. Na poziomie idei Mochnacki i Thoreau są sobie <text:span text:style-name="T995">bliżsi</text:span>, niż mogłoby się na pozór wydawać. Na poziomie konkretnych rozwiązań wiele ich różni, bo mimo wszystko <text:span text:style-name="T995">reagowali</text:span> na konkretne wydarzenia i oko<text:span text:style-name="T995">l</text:span>iczności, osadzone w konkretnej rzeczywistości, której nie można było przecież pominąć. To samo zjawisko widać zresztą <text:span text:style-name="T995">jeśli</text:span> chodzi o <text:soft-page-break/>refleksję nad stosunkiem jednostki do społeczeństwa, która w przypadku Thoreau i Mochnackiego odbiegała mocno od nurtów dominujących we współczesnej im epoce. Jednostka obu pisarzom jawi się jako uwikłana na różne sposoby w życie społeczeństwa, narodu i państwa, a za<text:span text:style-name="T995">l</text:span>eżności między grupą ludzi a pojedynczym człowiekiem przebiegają w obu kierunkach. Thoreau – obecnie niema<text:span text:style-name="T995">l</text:span> archetyp romantycznego indywidualisty – wiele uwagi poświęca tak naprawdę trosce o dobro społeczeństwa i jego u<text:span text:style-name="T995">l</text:span>epszanie. Mochnacki zaś, autor dziejów powstania <text:span text:style-name="T995">listopadowego</text:span>, zwolennik działań o charakterze masowym, działań rewo<text:span text:style-name="T995">l</text:span>ucyjnych wymagających przecież skupienia uwagi na dobru ogółu, nie jednostki – prawom poszczegó<text:span text:style-name="T995">l</text:span>nych obywate<text:span text:style-name="T995">l</text:span>i poświęca w swoich artykułach więcej miejsca, niż się zazwyczaj pamięta.</text:p>
      <text:p text:style-name="P525">Str. 264</text:p>
      <text:p text:style-name="P525">Pusta strona</text:p>
      <text:p text:style-name="P524">Str. 26<text:span text:style-name="T997">5</text:span></text:p>
      <text:h text:style-name="P940" text:outline-level="2">Rozdział 4. Nowy (?) wspaniały (?) świat rewolucji. Krasiński, Lytton</text:h>
      <text:h text:style-name="P939" text:outline-level="3"><text:span text:style-name="T996">4.1. </text:span>Wstęp</text:h>
      <text:p text:style-name="P225"><text:span text:style-name="T416">Zygmunt Krasiński jest w polskiej kulturze postacią dość niezwykłą, która na przestrzeni lat cieszyła się zmiennym uznaniem, a i dziś jego miejsce w panteonie najważniejszych twórców polskiej literatury (nie mówiąc o gronie romantycznych wieszczów narodowych) bywa podawane w wątpliwość, a w każdym razie ograniczane wieloma komentarzami wskazującymi na dość liczny zbiór utworów jego autorstwa, których jakość pozostawia wiele do życzenia </text:span><text:span text:style-name="T628">[</text:span><text:a xlink:type="simple" xlink:href="#przypis747" text:style-name="Internet_20_link" text:visited-style-name="Visited_20_Internet_20_Link"><text:span text:style-name="T628">przypis 747</text:span></text:a><text:span text:style-name="T628">]</text:span><text:span text:style-name="T416">.</text:span></text:p>
      <text:p text:style-name="P526"><text:bookmark-start text:name="p747"/>Str<text:bookmark-end text:name="p747"/>. 266</text:p>
      <text:p text:style-name="P753">Krasiński i za życia nie miał łatwo – pozycja społeczna i zapatrywania polityczne ojca miały niebagatelny wpływ na jego rozwój, wykształcenie i biografię, i to one w zasadzie stały się przyczyną emigracji młodego arystokraty poza granice dawnej Rzeczypospolitej. Cienia ojca nie pozbył się zresztą Krasiński przez całe życie, a korespondencja i liczne fakty z jego życia świadczą, że wielu zachowań i otwartych wystąpień unikał, by tylko nie urazić „kochanego Papy” i nie narazić się na jego gniew. Z tej samej przyczyny część utworów poety – także najważniejsza w tym wypadku <text:span text:style-name="T793">Nie-Boska komedia</text:span> – była publikowana bez podania nazwiska autora.</text:p>
      <text:p text:style-name="P1"><text:span text:style-name="T416">Zaskakująco wiele faktów z biografii Krasińskiego pokrywa się z biografią angielskiego dyplomaty i twórcy doby wiktoriańskiej, lorda Edwarda Roberta Lyttona. Mimo błyskotliwych początków kariery poetyckiej, twórca ten nie został ostatecznie zaliczony do najważniejszych pisarzy swojego pokolenia. Z ojczyzny wyjechał w młodym wieku, edukację odbierał przede wszystkim za granicą (i głównie poza formalnymi strukturami </text:span><text:soft-page-break/><text:span text:style-name="T416">szkół), na co dzień musiał posługiwać się swoim drugim imieniem – Robert, teksty poetyckie zaś publikował pod pseudonimem Owen Meredith, co zresztą stało się przyczyną niesnasek towarzyskich z udziałem innego twórcy wiktoriańskiego, George’a Mereditha </text:span><text:span text:style-name="T628">[</text:span><text:a xlink:type="simple" xlink:href="#przypis748" text:style-name="Internet_20_link" text:visited-style-name="Visited_20_Internet_20_Link"><text:span text:style-name="T628">przypis 748</text:span></text:a><text:span text:style-name="T628">]</text:span><text:span text:style-name="T416">. </text:span><text:bookmark-start text:name="p748"/><text:span text:style-name="T416">Za</text:span><text:bookmark-end text:name="p748"/><text:span text:style-name="T416"> wszystkimi tymi problemami stał zaś ojciec poety, Edward Bulwer-Lytton, słynny angielski pisarz i niezwykle barwna postać towarzyska. Edward Bulwer-Lytton ciężko pracował na swoją pozycję i nie zamierzał dzielić się sławą z synem, dlatego wymógł na nim, by używał innego imienia. W trosce zaś o jego karierę w angielskiej dyplomacji zmusił go do publikowania wszystkich utworów pod pseudonimem. Nie wspominając o innych licznych komplikacjach wynikających z wystawnego, ekscentrycznego sposobu życia Bulwer-Lyttona (ojca) i ciągłych kłótni i zatargów z żoną – Rosiną Doyle-Wheeler.</text:span></text:p>
      <text:p text:style-name="P526">Str. 267</text:p>
      <text:p text:style-name="P1"><text:span text:style-name="T416">Wszystkie te podobieństwa są jednak za</text:span><text:span text:style-name="T629">l</text:span><text:span text:style-name="T416">edwie zbiegiem oko</text:span><text:span text:style-name="T629">l</text:span><text:span text:style-name="T416">iczności </text:span><text:span text:style-name="T629">[</text:span><text:a xlink:type="simple" xlink:href="#przypis749" text:style-name="Internet_20_link" text:visited-style-name="Visited_20_Internet_20_Link"><text:span text:style-name="T629">przypis 749</text:span></text:a><text:span text:style-name="T629">]</text:span><text:span text:style-name="T416">, </text:span><text:bookmark-start text:name="p749"/><text:span text:style-name="T416">ponieważ</text:span><text:bookmark-end text:name="p749"/><text:span text:style-name="T416"> obu twórców wiąże z sobą coś o wiele bardziej istotnego. Lytton bowiem jest autorem między innymi dramatu </text:span><text:span text:style-name="T78">Orval, or the Fool of Time</text:span><text:span text:style-name="T416"> </text:span><text:span text:style-name="T629">[</text:span><text:a xlink:type="simple" xlink:href="#przypis750" text:style-name="Internet_20_link" text:visited-style-name="Visited_20_Internet_20_Link"><text:span text:style-name="T629">przypis 750</text:span></text:a><text:span text:style-name="T629">]</text:span><text:span text:style-name="T416">, </text:span><text:bookmark-start text:name="p750"/><text:span text:style-name="T416">który</text:span><text:bookmark-end text:name="p750"/><text:span text:style-name="T416"> pod wie</text:span><text:span text:style-name="T629">l</text:span><text:span text:style-name="T416">oma wzg</text:span><text:span text:style-name="T629">l</text:span><text:span text:style-name="T416">ędami niezwyk</text:span><text:span text:style-name="T629">l</text:span><text:span text:style-name="T416">e przypomina </text:span><text:span text:style-name="T3">Nie-Boską komedię</text:span><text:span text:style-name="T416"> </text:span><text:span text:style-name="T629">[</text:span><text:a xlink:type="simple" xlink:href="#przypis751" text:style-name="Internet_20_link" text:visited-style-name="Visited_20_Internet_20_Link"><text:span text:style-name="T629">przypis 751</text:span></text:a><text:span text:style-name="T629">]</text:span><text:span text:style-name="T416"> </text:span><text:bookmark-start text:name="p751"/><text:span text:style-name="T416">Zygmunta</text:span><text:bookmark-end text:name="p751"/><text:span text:style-name="T416"> Krasińskiego – i jest jej parafrazą </text:span><text:span text:style-name="T629">[</text:span><text:a xlink:type="simple" xlink:href="#przypis752" text:style-name="Internet_20_link" text:visited-style-name="Visited_20_Internet_20_Link"><text:span text:style-name="T629">przypis 752</text:span></text:a><text:span text:style-name="T629">]</text:span><text:span text:style-name="T416">. </text:span><text:bookmark-start text:name="p752"/><text:span text:style-name="T416">Fakt</text:span><text:bookmark-end text:name="p752"/><text:span text:style-name="T416"> ten może zaskakiwać, jeś</text:span><text:span text:style-name="T629">l</text:span><text:span text:style-name="T416">i na tekst Lyttona spojrzy się tylko pobieżnie. Dramat jest podzie</text:span><text:span text:style-name="T629">l</text:span><text:span text:style-name="T416">ony na pięć części (opisanych jako „epoki” w życiu człowieka), pisany w większości wierszem, imiona bohaterów nie zgadzają się, znikły wprowadzenia poprzedzające każdą z czterech części </text:span><text:span text:style-name="T3">Nie-Boskiej komedii</text:span><text:span text:style-name="T416">, za to Lytton dodał wiele nowych scen i mono</text:span><text:span text:style-name="T629">l</text:span><text:span text:style-name="T416">ogów. Przede wszystkim zaś bardzo wydłużył tekst – </text:span><text:span text:style-name="T3">Orval</text:span><text:span text:style-name="T416"> jest dramatem niema</text:span><text:span text:style-name="T629">l</text:span><text:span text:style-name="T416"> trzykrotnie dłuższym od </text:span><text:span text:style-name="T3">Nie-Boskiej komedii</text:span><text:span text:style-name="T416">. Wyliczenie to nie jest jednak zarzutem w stosunku do angie</text:span><text:span text:style-name="T629">l</text:span><text:span text:style-name="T416">skiego poety – w długiej przedmowie do tomiku zawierającego ten utwór sam autor tłumaczy, że jego dzieło nie pretenduje do miana dobrego przekładu dramatu Krasińskiego i że na taki przekład zapewne przyjdzie jeszcze poczekać </text:span><text:span text:style-name="T630">[</text:span><text:a xlink:type="simple" xlink:href="#przypis753" text:style-name="Internet_20_link" text:visited-style-name="Visited_20_Internet_20_Link"><text:span text:style-name="T630">przypis 753</text:span></text:a><text:span text:style-name="T630">]</text:span><text:span text:style-name="T416">.</text:span></text:p>
      <text:p text:style-name="P527"><text:bookmark-start text:name="p753"/>Str<text:bookmark-end text:name="p753"/>. 268</text:p>
      <text:p text:style-name="P754">Należy jednak mieć świadomość, że przy pobieżnym tylko spojrzeniu na <text:span text:style-name="T793">Orvala </text:span>problematyczne może być zauważenie w tym dramacie śladów utworu oryginalnego. Dopiero dokładniejsza lektura pozwala zauważyć, że zarówno główne wątki fabularne, jak i treści ideowe <text:span text:style-name="T793">Nie-Boskiej komedii</text:span> zostały przez angielskiego autora przekazane dość dokładnie. Oba teksty powstawały w obliczu istotnych wydarzeń o charakterze politycznym i społecznym, jakie bez wątpienia stały się podłożem refleksji, które swoje odbicie znajdują tak w dramacie Krasińskiego, jak i w jego parafrazie autorstwa Lyttona.</text:p>
      <text:p text:style-name="P754"><text:soft-page-break/>Czego w takim razie dotyczą? W obu tekstach ukazano przewrót rewolucyjny <text:span text:style-name="T854">in statu nascendi</text:span>. Autorzy przedstawili pewne elementy starego, umierającego (a raczej – mordowanego) świata, który odchodzi w przeszłość wraz z ostatnimi przedstawicielami dawnego porządku społecznego. W obu wypadkach są to członkowie warstwy arystokratycznej, której wartości i zachowania zdegradowały się do formy niedającej się dłużej utrzymać. Duże znaczenie ma dla nich religia i wartości opisywane jako „rycerskie”, jak honor, wierność danemu słowu i wierność przodkom, których dziedzictwo powinno zostać przekazane przyszłości. W to miejsce brutalnie wdziera się nowy świat, którego przedstawiciele, dotychczas należący przede wszystkim do społecznych nizin, wykrzykują hasła o wolności, braterstwie i równości, niosą zagładę swoim dawnym panom, ich zwyczajom, religii i budowanej przez nich kulturze materialnej. Rewolucjoniści podają się za demokratów, którzy dążą jedynie do wyzwolenia się spod bezprawnej i niewłaściwej władzy, do zaspokojenia podstawowych potrzeb człowieka, a wreszcie – do zaprowadzenia równości w świecie urządzanym według nowych zasad.</text:p>
      <text:p text:style-name="P754">Jaki rzeczywiście jest ten nowy świat, który mają stworzyć siły rewolucyjne? Jaki jest nowy porządek społeczny, który będzie możliwy dopiero wtedy, gdy upadnie ostatnia ostoja przedstawicieli dawnego porządku? W jaki sposób zbudowane będzie nowe, egalitarne społeczeństwo – i czy w ogóle ma ono szansę powstać? Czy rzeczywiście, obalając stary porządek, można w powstającym na jego gruzach świecie, w którym nawet nowa świątynia Wolności ma stanąć na miejscu zburzonej ostatniej katedry wyznawców „starego Boga”, stworzyć porządek zupełnie nowy, odmienny, będący zaprzeczeniem dawnych stosunków społecznych?</text:p>
      <text:p text:style-name="P527">Str. 269</text:p>
      <text:p text:style-name="P754">Czy możliwe jest zbudowanie społeczeństwa opartego na zasadach wolności – a zwłaszcza czy można żywić nadzieję na to, że nowy system rzeczywiście będzie egalitarny?</text:p>
      <text:p text:style-name="P630">Obaj twórcy w nieco inny sposób odpowiadają na te pytania, które nurtowały całą Europę przynajmniej od czasów francuskiej rewolucji, a które należą też do najbardziej podstawowych problemów współczesnych społeczeństw funkcjonujących w oparciu o zasady demokratyczne. Dlatego bardzo interesująca jest analiza zmian i przesunięć, do których doszło w procesie parafrazowania <text:span text:style-name="T793">Nie-Boskiej komedii</text:span>, utworu autorstwa arystokraty-emigranta, którego ojczyzna właśnie przechodziła traumę upadku zbrojnego powstania narodowego, przez Roberta Lyttona, angielskiego lorda, dyplomatę, obserwatora burzliwych wydarzeń lat sześćdziesiątych <text:span text:style-name="T998">19</text:span> wieku w różnych częściach Europy, którego ojczyzna znalazła się na skraju rewolucji społecznej wywołanej żądaniami <text:soft-page-break/>niższych warstw społecznych, domagających się kolejnych praw od niekoniecznie skłonnych do ustępstwa warstw wyższych.</text:p>
      <text:p text:style-name="P630">W tym momencie wypada poczynić dwa zastrzeżenia. Należy wyraźnie zaznaczyć, że <text:span text:style-name="T829">Orval, or the Fool of Time</text:span> nie może pretendować (i nie pretenduje) do miana przekładu <text:span text:style-name="T793">Nie-Boskiej komedii</text:span>. Jak już wspomniano, Lytton sam miał doskonałą świadomość tego faktu i prosił czytelników, by winą za wszelkie defekty obarczyć jego samego, wszelkie zaś dobre strony przypisywać duchowi twórcy tekstu źródłowego.</text:p>
      <text:p text:style-name="P630"/>
      <text:p text:style-name="P930"><text:span text:style-name="T416">„</text:span><text:span text:style-name="T124">It is because I am most anxious that he</text:span><text:span text:style-name="T416"> </text:span><text:span text:style-name="T177">[czytelnik – J.C.]</text:span><text:span text:style-name="T416"> </text:span><text:span text:style-name="T124">should not hastily attribute to the author of </text:span><text:span text:style-name="T137">„</text:span><text:span text:style-name="T124">The Infernal Comedy</text:span><text:span text:style-name="T137">”</text:span><text:span text:style-name="T124"> the many defects which he will probably find in </text:span><text:span text:style-name="T137">„</text:span><text:span text:style-name="T124">Orval</text:span><text:span text:style-name="T137">”</text:span><text:span text:style-name="T124">, and am still more anxious to disclaim for myself any of the merits which, in despite of all such defects, I hope the genius of the Polish poet may have bequeathed to this paraphrase of one of its most striking productions</text:span><text:span text:style-name="T416">” </text:span><text:span text:style-name="T342">[</text:span><text:a xlink:type="simple" xlink:href="#przypis754" text:style-name="Internet_20_link" text:visited-style-name="Visited_20_Internet_20_Link"><text:span text:style-name="T343">przypis 754</text:span></text:a><text:span text:style-name="T342">]</text:span><text:span text:style-name="T177">.</text:span></text:p>
      <text:p text:style-name="P630"/>
      <text:p text:style-name="P630"><text:bookmark-start text:name="p754"/>„Parafraza”<text:bookmark-end text:name="p754"/>, co prawda, jest określeniem gatunkowym, które niewiele wyjaśnia. Jednak z uwagi na fakt, że tekstu Lyttona nie można traktować jako tłumaczenia, określenie to wydaje się najbliższe rzeczywistości. Takie ustalenie w praktyce unieważnia większość zastrzeżeń, które ewentualnie można mieć do jakości tłumaczenia. Właściwsze bowiem byłoby traktowanie parafrazy jako samodzielnego tekstu, inspirowanego dziełem wcześniejszym (i przy przyjęciu takiego założenia okazuje się, że <text:span text:style-name="T793">Orval</text:span> jest tekstem bardzo zbliżonym do <text:span text:style-name="T793">Nie-Boskiej komedii</text:span>), niż jako drugiej wersji tego samego tekstu, ty<text:span text:style-name="T998">l</text:span>e że w innym języku.</text:p>
      <text:p text:style-name="P527">Str. 270</text:p>
      <text:p text:style-name="P754">O takim zastrzeżeniu nie pamiętała większość krytyków tekstu Lyttona – zarówno polskich, porównujących ten tekst do dramatu autorstwa Krasińskiego, jak i <text:span text:style-name="T998">anglojęzycznych</text:span>, którzy mie<text:span text:style-name="T998">l</text:span>i okazję porównać <text:span text:style-name="T793">Orvala</text:span> do właściwych przekładów <text:span text:style-name="T793">Nie-Boskiej komedii</text:span> na język angie<text:span text:style-name="T998">l</text:span>ski, a sporadycznie też do polskiego oryginału. W przedstawionej w niniejszym rozdzia<text:span text:style-name="T998">l</text:span>e ana<text:span text:style-name="T998">l</text:span>izie zamierzam więc traktować oba teksty jako równorzędne, <text:span text:style-name="T998">analizować</text:span> <text:span text:style-name="T793">Orvala</text:span> nie jako przekład, ale jako odrębne dzieło. Rzecz jasna, nie można jednak pominąć faktu, że dramat Lyttona powstawał pod wpływem utworu Krasińskiego, a w pewnych partiach jest jego wiernym odzwierciedleniem. W przypadku tych partii obu dramatów, w których są one z sobą w pełni zgodne i nie dochodzi do istotnych zmian w warstwie ideowej między <text:span text:style-name="T793">Nie-Boską komedią</text:span> a <text:span text:style-name="T793">O</text:span><text:span text:style-name="T802">rv</text:span><text:span text:style-name="T793">alem</text:span>, ograniczę się do omówienia tych zagadnień, które są najistotniejsze dla tematu tej książki, <text:span text:style-name="T998">sygnalizując</text:span> jedynie, że mamy w tym wypadku do czynienia z całkowitą zgodnością między dwoma tekstami.</text:p>
      <text:p text:style-name="P226"><text:soft-page-break/><text:span text:style-name="T416">Z problemem tym wiąże się też zagadnienie pośrednictwa w parafrazowaniu polskiego tekstu jego przekładu na język francuski. Lytton – jak sam powiada – przypadkiem natrafił na przekład </text:span><text:span text:style-name="T3">Nie-Boskiej komedii</text:span><text:span text:style-name="T416"> na język francuski </text:span><text:span text:style-name="T631">[</text:span><text:a xlink:type="simple" xlink:href="#przypis755" text:style-name="Internet_20_link" text:visited-style-name="Visited_20_Internet_20_Link"><text:span text:style-name="T631">przypis 755</text:span></text:a><text:span text:style-name="T631">]</text:span><text:span text:style-name="T416">, </text:span><text:bookmark-start text:name="p755"/><text:span text:style-name="T416">który</text:span><text:bookmark-end text:name="p755"/><text:span text:style-name="T416"> to utwór był w wielu aspektach zbieżny z tekstem, nad którym pracował od jakiegoś czasu. Fakt pośrednictwa tekstu francuskiego miałby niebagate</text:span><text:span text:style-name="T631">l</text:span><text:span text:style-name="T416">ne znaczenie, gdyby traktować </text:span><text:span text:style-name="T3">Orvala</text:span><text:span text:style-name="T416"> jako przekład i gdyby skupiać się na tych jego aspektach, w których autor nie zdołał dotrzymać wierności oryginałowi. Nie jest to ce</text:span><text:span text:style-name="T631">l</text:span><text:span text:style-name="T416">em niniejszych rozważań. Traktując </text:span><text:span text:style-name="T3">Orvala</text:span><text:span text:style-name="T416"> jako tekst odrębny od </text:span><text:span text:style-name="T3">Nie-Boskiej komedii</text:span><text:span text:style-name="T416">, będę raczej starał się wskazać na różnice ideowe, jakie za pomocą różnych zabiegów zna</text:span><text:span text:style-name="T631">l</text:span><text:span text:style-name="T416">azły się w tekście Lyttona, a także te momenty, które Lytton pozostawił niezmienione, osiągając zbieżność ideową z Zygmuntem Krasińskim. Jakość i treść przekładu francuskiego przeważnie nie będzie miała w tym wypadku większego znaczenia, ponieważ </text:span><text:span text:style-name="T631">angielski</text:span><text:span text:style-name="T416"> autor dość swobodnie traktował warstwę ideową utworu </text:span><text:span text:style-name="T631">oryginalnego</text:span><text:span text:style-name="T416">, zmieniając wymowę k</text:span><text:span text:style-name="T631">l</text:span><text:span text:style-name="T416">iku k</text:span><text:span text:style-name="T631">l</text:span><text:span text:style-name="T416">uczowych wątków w sposób dość zasadniczy. Sytuację tę dodatkowo ułatwiają dwie kwestie. Po pierwsze, Lytton w długiej przedmowie do </text:span><text:span text:style-name="T3">Orvala</text:span><text:span text:style-name="T416"> bardzo dokładnie wy</text:span><text:span text:style-name="T631">l</text:span><text:span text:style-name="T416">icza te wątki, które nie przynależały do </text:span><text:span text:style-name="T3">Nie-Boskiej komedii</text:span><text:span text:style-name="T416">.</text:span></text:p>
      <text:p text:style-name="P528">Str. 271</text:p>
      <text:p text:style-name="P755">Po drugie, francuski przekład dramatu Krasińskiego zamieszczony w „<text:span text:style-name="T863">Revue des Deux Mondes</text:span>” to przekład naprawdę dobrej jakości, w którym udało się zachować zarówno zasadnicze cechy tekstu, jak i przekazać w bardzo wiernej formie jego przesłanie ideowe. Momenty, w których doszło do bardziej znaczącego zniekształcenia czy przekształcenia treści oryginalnych, okazują się wreszcie nieistotnymi miejscami dla wątków analizowanych w poniższym rozdziale.</text:p>
      <text:p text:style-name="P226"><text:span text:style-name="T416">Przeprowadzana poniżej analiza porównawcza będzie więc skupiała się na warstwie ideowej obu utworów. Konieczne będzie takie ograniczenie analizowanego materiału, które pozwoli na uwydatnienie wątków ideowych dramatu autorstwa Krasińskiego i jego parafrazy. Przedmiotem analizy będą właściwie idee i poglądy (społeczne i polityczne), nie zaś tekst jako taki czy utwory traktowane w tradycyjnych kategoriach literaturoznawczych jako dzieła literackie. Stąd wiele problemów niezwiązanych bezpośrednio z zagadnieniem będącym tematyką tej części pracy (choć istotnych w odbiorze obu tekstów) siłą rzeczy zostanie w toku analizy porównawczej pominiętych albo jedynie zasygnalizowanych czy odsuniętych na dalszy plan. Przy takim ujęciu przedmiotu analizy nie będzie możliwe przeanalizowanie tych aspektów </text:span><text:span text:style-name="T3">Nie-Boskiej komedii</text:span><text:span text:style-name="T416">, które z tekstu tego uczyniły jeden z najważniejszych tekstów polskiego romantyzmu – fantasmagorycznej formy, niezwykłej skrótowości, nadzwyczaj częstych zmian scenerii, ekspresjonizmu i innych elementów. </text:span><text:soft-page-break/><text:span text:style-name="T416">Wydaje się zresztą, że zagadnieniom tym poświęcono już dość sporo miejsca w bogatej literaturze przedmiotu </text:span><text:span text:style-name="T631">[</text:span><text:a xlink:type="simple" xlink:href="#przypis756" text:style-name="Internet_20_link" text:visited-style-name="Visited_20_Internet_20_Link"><text:span text:style-name="T631">przypis 756</text:span></text:a><text:span text:style-name="T631">]</text:span><text:span text:style-name="T416">. </text:span><text:bookmark-start text:name="p756"/><text:span text:style-name="T416">Z</text:span><text:bookmark-end text:name="p756"/><text:span text:style-name="T416"> tych samych powodów w analizie tej nie ma miejsca na szczegółowe rozpatrywanie problemu integralności zakończenia </text:span><text:span text:style-name="T3">Nie-Boskiej komedii</text:span><text:span text:style-name="T416"> w stosunku do całości tekstu. Zagadnienie to zostanie jedynie zasygnalizowane, jako że ograniczenie analizy tekstu do horyzontu wyłącznie społecznego musi wiązać się też z ograniczeniem omówienia zagadnień historiozoficznych, a właściwie do tego porządku należy rozstrzygające o losach Pankracego – a w jego osobie rewolucjonistów o zbliżonych do niego zapatrywaniach – objawienie się Chrystusa </text:span><text:span text:style-name="T631">[</text:span><text:a xlink:type="simple" xlink:href="#przypis757" text:style-name="Internet_20_link" text:visited-style-name="Visited_20_Internet_20_Link"><text:span text:style-name="T631">przypis 757</text:span></text:a><text:span text:style-name="T631">]</text:span><text:span text:style-name="T416">.</text:span></text:p>
      <text:p text:style-name="P528"><text:bookmark-start text:name="p757"/>Str<text:bookmark-end text:name="p757"/>. 272</text:p>
      <text:p text:style-name="P756">Dla analizy zagadnień społecznych zilustrowanych przez Krasińskiego w <text:span text:style-name="T793">Nie-Boskiej komedii</text:span> nie ma też znaczenia miejsce tego dramatu w kształtującym się z czasem zamyśle poety dotyczącym jego wpisania w trylogię, czego świadectwem są fragmenty korespondencji „trzeciego wieszcza” i <text:span text:style-name="T793">Niedokończony poemat</text:span>. <text:span text:style-name="T793">Nie-Boską komedię</text:span> można w tym wypadku potraktować jako dzieło zamknięte i ukończone, a takie wątki, jak dalsze losy hrabiego Henryka, który przeżywa skok w przepaść w Okopach Świętej Trójcy, wobec zamkniętej wymowy utworu, niewiele zmieniają. Pewne zastrzeżenia mogłoby też budzić miejsce, jakie w niniejszej analizie zajmuje wątek poety i prawdziwej poezji, przedstawiony przede wszystkim w dwóch pierwszych częściach <text:span text:style-name="T793">Nie-Boskiej komedii</text:span>. Także to zagadnienie zostanie tu wpisane w perspektywę problematyki społecznej – choć będzie się to wiązało ze znacznym ograniczeniem analizy tego wątku dramatu. W tekście Krasińskiego jest to zagadnienie bardzo rozbudowane, a wielu badaczy uznaje, że tak naprawdę problematyka rewolucji i poezji to dwa równorzędne problemy <text:span text:style-name="T793">Nie-Boskiej komedii</text:span>, jednak w przypadku przeprowadzonej z punktu widzenia historii idei analizy musi ono zostać ograniczone jedynie do tych aspektów, które w ten czy inny sposób wpisują się w problematykę społeczną. Nie będzie więc tutaj miejsca na przedstawienie <text:span text:style-name="T793">Nie-Boskiej komedii </text:span>jako jednego z licznych romantycznych tekstów poetyckich o charakterze autotelicznym. Natomiast, jak się zaraz okaże, Krasiński przedstawia poetę także jako jednostkę w bardzo szczególny sposób wpisaną w społeczność ludzką, przed którą stoją bardzo istotne zadania, która obciążona jest szczególnego rodzaju odpowiedzialnością – a jednocześnie jest bardziej niż inni narażona na sprzeniewierzenie się podstawowym zasadom prowadzącym do osiągnięcia szczęścia w życiu ziemskim, rozwoju duchowego i możliwości obrania w społeczeństwie funkcji przewodniej, przeznaczonej dla prawdziwych poetów. Mając świadomość, że tego rodzaju ograniczenie może budzić opór literaturoznawców, jak się wydaje przyzwyczajonych jednak do holistycznego traktowania utworów literackich i analizowania wszystkich ich kluczowych aspektów i elementów w <text:soft-page-break/>celu uwydatnienia znaczenia tekstu jako całości, nie zaś jego „funkcjonalizowania”, omawiania tylko pewnych jego aspektów czy wątków i podporządkowywania takiej analizie innych zagadnień (co często jest wręcz traktowane jako błąd) – należy jednak podkreślić, że takie postawienie problemu jest konieczne, jeśli rzeczywiście mamy mówić o możliwości wykorzystania metodologii historii idei w analizie tekstów literackich.</text:p>
      <text:p text:style-name="P529">Str. 273</text:p>
      <text:p text:style-name="P227"><text:span text:style-name="T416">Jak już wspominano wcześniej, literaturoznawcy od pierwszych wystąpień Lovejoya z koncepcjami metodologicznymi obok zarzutu niemożności wydzielenia idei elementarnych z tekstu literackiego sprzeciwiali się podporządkowywaniu analizy dzieł pod kątem jednej idei i tak mocnemu jej ukierunkowywaniu. Stąd, podejmując się analizy dramatu z uwzględnieniem propozycji metodologicznych Lovejoya, należy podjąć próbę odpowiedzi na pytanie o to, czego w takim wypadku nie da się o tekście powiedzieć, jak wiele jego aspektów należy pominąć i jak dalece dochodzi z tego powodu do zniekształcenia tekstu i jego odbioru w toku analizy. Jest to zagadnienie szczególnie istotne także i z tego względu, że poprzednie dwa rozdziały dotyczyły tekstów o charakterze dyskursywnym, w przypadku których metodologia opracowana przez Lovejoya sprawdza się łatwiej, i dopiero niniejszy rozdział jest próbą zastosowania tej metodologii do tekstu o charakterze ściśle literackim. Wydaje się, że wymienionych powyżej ograniczeń nie da się w tym wypadku uniknąć </text:span><text:span text:style-name="T632">[</text:span><text:a xlink:type="simple" xlink:href="#przypis758" text:style-name="Internet_20_link" text:visited-style-name="Visited_20_Internet_20_Link"><text:span text:style-name="T632">przypis 758</text:span></text:a><text:span text:style-name="T632">]</text:span><text:span text:style-name="T416">.</text:span></text:p>
      <text:p text:style-name="P1"><text:bookmark-start text:name="p758"/><text:span text:style-name="T416">Podobnie</text:span><text:bookmark-end text:name="p758"/><text:span text:style-name="T416"> potraktowany zostanie</text:span><text:span text:style-name="T78"> Orval, or the Fool of Time</text:span><text:span text:style-name="T416">. Co prawda nie jest to utwór tak nowatorski, jak jego polski pierwowzór, i tak naprawdę charakteryzuje go stosunkowo niewiele elementów, które pozwoliłyby traktować dramat autorstwa lorda Lyttona jako ważne dzieło literackie. Lytton we wspomnianej już przedmowie sam przyznaje, że tekst jest niedoskonały, a jego głównym przewinieniem jako autora była nieumiejętność znalezienia odpowiednich słów do oddania treści wyrażonych tak dobitnie i lakonicznie przez polskiego twórcę </text:span><text:span text:style-name="T632">[</text:span><text:a xlink:type="simple" xlink:href="#przypis759" text:style-name="Internet_20_link" text:visited-style-name="Visited_20_Internet_20_Link"><text:span text:style-name="T632">przypis 759</text:span></text:a><text:span text:style-name="T632">]</text:span><text:span text:style-name="T416">. </text:span><text:bookmark-start text:name="p759"/><text:span text:style-name="T416">Zaproponowana</text:span><text:bookmark-end text:name="p759"/><text:span text:style-name="T416"> analiza pozwoli odwrócić wzrok od niedoskonałości </text:span><text:span text:style-name="T3">Orvala</text:span><text:span text:style-name="T416"> i skupić się na fakcie, który dla badacza literatury polskiej powinien być dość interesujący – na tym, co tak naprawdę przykuło uwagę angielskiego lorda, który, natrafiwszy w starym numerze francuskiego czasopisma na </text:span><text:span text:style-name="T632">opublikowany</text:span><text:span text:style-name="T416"> anonimowo utwór polskiego twórcy, zainspirował się nim tak bardzo, że przerwał pracę nad własnym dramatem o podobnej tematyce i uznał, że </text:span><text:span text:style-name="T632">poglądy</text:span><text:span text:style-name="T416"> Krasińskiego wystarczająco dobrze </text:span><text:span text:style-name="T632">odzwierciedla</text:span><text:span text:style-name="T416"> ten nieznany mu wcześniej tekst.</text:span></text:p>
      <text:p text:style-name="P529">Str. 274</text:p>
      <text:p text:style-name="P756">Wydaje się zresztą, że w <text:span text:style-name="T999">świetle</text:span> propozycji Lovejoya tego rodzaju zrównanie utworów różnej jakości jest dopuszcza<text:span text:style-name="T999">l</text:span>ne. Lovejoy niejednokrotnie sam sięgał po teksty <text:soft-page-break/>drugorzędne (i nie tylko), próbując odpowiedzieć na pytanie o istnienie stałych wzorców przepływu idei, sposobów ich przekształcania i funkcjonowania w postaci rozmaitych emanacji i wpływów. Oczywiście w takim nastawieniu może kryć się niebezpieczeństwo przecenienia wartości utworu, którego autor nie dysponował odpowiednimi umiejętnościami, by stworzyć dzieło <text:span text:style-name="T999">o</text:span> niewątp<text:span text:style-name="T999">l</text:span>iwej wartości <text:span text:style-name="T999">l</text:span>iterackiej (i na takie niebezpieczeństwo <text:span text:style-name="T999">l</text:span>iteraturoznawcy ana<text:span text:style-name="T999">l</text:span>izujący metodo<text:span text:style-name="T999">l</text:span>ogię Lovejoya często zwraca<text:span text:style-name="T999">l</text:span>i uwagę). Dlatego też należy wyraźnie zaznaczyć, że w przeciwieństwie do <text:span text:style-name="T793">Nie-Boskiej komedii</text:span> – <text:span text:style-name="T829">Orval, or the Fool of Time</text:span> nie jest arcydziełem. Nie jest tak naprawdę nawet dobrym dziełem literatury pięknej, za to bogata warstwa ideowa <text:span text:style-name="T793">Nie-Boskiej komedii</text:span> odcisnęła na nim swoje piętno w stopniu, jakiego <text:span text:style-name="T999">angielski</text:span> autor chyba nie zauważył w pełni. <text:span text:style-name="T999">Dlatego</text:span> właśnie te dwa teksty, <text:span text:style-name="T999">oświetlające</text:span> się wzajemnie pod różnymi kątami, ze wzg<text:span text:style-name="T999">l</text:span>ędu na różne zapatrywania, optykę i <text:span text:style-name="T999">przynależność</text:span> narodową ich autorów, zasługują na pełniejsze <text:span text:style-name="T999">wspólne</text:span> omówienie, niż miało to miejsce dotychczas.</text:p>
      <text:p text:style-name="P228"><text:span text:style-name="T632">N</text:span><text:span text:style-name="T416">ależy w tym miejscu także zastrzec, że nie jest moją intencją rekonstruowanie całości zapatrywań Zygmunta Krasińskiego na rewo</text:span><text:span text:style-name="T632">l</text:span><text:span text:style-name="T416">ucję ani na sprawy społeczne w ogóle. Po pierwsze dlatego, że jego </text:span><text:span text:style-name="T632">światopogląd</text:span><text:span text:style-name="T416"> zmieniał się z czasem </text:span><text:span text:style-name="T632">[</text:span><text:a xlink:type="simple" xlink:href="#przypis760" text:style-name="Internet_20_link" text:visited-style-name="Visited_20_Internet_20_Link"><text:span text:style-name="T632">przypis 760</text:span></text:a><text:span text:style-name="T632">]</text:span><text:span text:style-name="T416">, </text:span><text:bookmark-start text:name="p760"/><text:span text:style-name="T416">w</text:span><text:bookmark-end text:name="p760"/><text:span text:style-name="T416"> tym także pog</text:span><text:span text:style-name="T633">l</text:span><text:span text:style-name="T416">ądy po</text:span><text:span text:style-name="T633">l</text:span><text:span text:style-name="T416">ityczne </text:span><text:span text:style-name="T633">i</text:span><text:span text:style-name="T416"> społeczne tego autora na przestrzeni czasu </text:span><text:span text:style-name="T633">ewoluowały</text:span><text:span text:style-name="T416"> w dość zasadniczy sposób. Stąd </text:span><text:span text:style-name="T633">l</text:span><text:span text:style-name="T416">ekturze tekstów – nawet monograficznych – będących próbą dokładniejszej analizy tych poglądów zawsze towarzyszy pewne uczucie niedosytu, jako że żadnemu autorowi nie udało się dotychczas przeanalizować całej gamy problemów poruszanych przez Krasińskiego, przy jednoczesnej trosce o zrelacjonowanie zmian, jakie w obrębie tych poglądów następowały w czasie </text:span><text:span text:style-name="T633">[</text:span><text:a xlink:type="simple" xlink:href="#przypis761" text:style-name="Internet_20_link" text:visited-style-name="Visited_20_Internet_20_Link"><text:span text:style-name="T633">przypis 761</text:span></text:a><text:span text:style-name="T633">]</text:span><text:span text:style-name="T416">.</text:span></text:p>
      <text:p text:style-name="P530"><text:bookmark-start text:name="p761"/>Str<text:bookmark-end text:name="p761"/>. 275</text:p>
      <text:p text:style-name="P229"><text:span text:style-name="T416">Tekstów tego rodzaju – zwłaszcza dotyczących poglądów poety w okresie Wiosny Ludów, jest zresztą w bibliografii przedmiotowej dotyczącej Krasińskiego dość sporo </text:span><text:span text:style-name="T633">[</text:span><text:a xlink:type="simple" xlink:href="#przypis762" text:style-name="Internet_20_link" text:visited-style-name="Visited_20_Internet_20_Link"><text:span text:style-name="T633">przypis 762</text:span></text:a><text:span text:style-name="T633">]</text:span><text:span text:style-name="T416">. </text:span><text:bookmark-start text:name="p762"/><text:span text:style-name="T416">Po</text:span><text:bookmark-end text:name="p762"/><text:span text:style-name="T416"> drugie też dlatego, że </text:span><text:span text:style-name="T3">Nie-Boska komedia</text:span><text:span text:style-name="T416"> nie jest tego rodzaju utworem, w przypadku którego można z łatwością mówić o bezpośrednim odzwierciedleniu poglądów poety na dany temat. Nie można rzecz jasna powiedzieć, że utwór takim odzwierciedleniem nie jest, jednakże stwierdzenie, że w </text:span><text:span text:style-name="T3">Nie-Boskiej komedii</text:span><text:span text:style-name="T416"> mamy do czynienia z bezpośrednim oddaniem zapatrywań Krasińskiego, jest równie ryzykowne. Przede wszystkim ze względu na brak dostatecznych informacji źródłowych na ten temat </text:span><text:span text:style-name="T633">[</text:span><text:a xlink:type="simple" xlink:href="#przypis763" text:style-name="Internet_20_link" text:visited-style-name="Visited_20_Internet_20_Link"><text:span text:style-name="T633">przypis 763</text:span></text:a><text:span text:style-name="T633">] </text:span><text:bookmark-start text:name="p763"/><text:span text:style-name="T416">–</text:span><text:bookmark-end text:name="p763"/><text:span text:style-name="T416"> co okazuje się problemem jeszcze bardziej dotkliwym w przypadku </text:span><text:span text:style-name="T3">Orvala</text:span><text:span text:style-name="T416">. W przeciwieństwie do </text:span><text:span text:style-name="T3">Nie-Boskiej komedii</text:span><text:span text:style-name="T416"> tekst ten nigdy nie doczekał się licznych opracowań, a i osoba jego twórcy nie była darzona szczególną uwagą. Spośród trzech biografii lorda Lyttona wydanych po </text:span><text:soft-page-break/><text:span text:style-name="T416">dziś dzień, tylko jedna </text:span><text:span text:style-name="T634">[</text:span><text:a xlink:type="simple" xlink:href="#przypis764" text:style-name="Internet_20_link" text:visited-style-name="Visited_20_Internet_20_Link"><text:span text:style-name="T634">przypis 764</text:span></text:a><text:span text:style-name="T634">]</text:span><text:span text:style-name="T416"> </text:span><text:bookmark-start text:name="p764"/><text:span text:style-name="T416">skupia</text:span><text:bookmark-end text:name="p764"/><text:span text:style-name="T416"> się na jego dokonaniach literackich, pozostałe zaś dotyczą w przeważającej mierze jego działalności dyplomatycznej i politycznej.</text:span></text:p>
      <text:p text:style-name="P531">Str. 276</text:p>
      <text:p text:style-name="P229"><text:span text:style-name="T416">Z innych materiałów zaś dostępny jest jedynie wybór listów jego autorstwa, którego na początku </text:span><text:span text:style-name="T634">20</text:span><text:span text:style-name="T416"> wieku dokonała córka poety, lady Betty Balfour </text:span><text:span text:style-name="T634">[</text:span><text:a xlink:type="simple" xlink:href="#przypis765" text:style-name="Internet_20_link" text:visited-style-name="Visited_20_Internet_20_Link"><text:span text:style-name="T634">przypis 765</text:span></text:a><text:span text:style-name="T634">]</text:span><text:span text:style-name="T416"> </text:span><text:bookmark-start text:name="p765"/><text:span text:style-name="T416">–</text:span><text:bookmark-end text:name="p765"/><text:span text:style-name="T416"> wybór bardzo zawężony, w którym nie znalazło się wiele listów lorda Lyttona do ojca, nie wspominając o słowach kierowanych do innych adresatów.</text:span></text:p>
      <text:p text:style-name="P230"><text:span text:style-name="T416">Należy też w tym miejscu stwierdzić, że niestety wiele analiz omawianych tu utworów, osadzanych w podobnym polu tematycznym, z czasem zdezaktualizowało się. Problem ten dotyczy zwłaszcza </text:span><text:span text:style-name="T3">Nie-Boskiej komedii</text:span><text:span text:style-name="T416"> i wiąże się z faktem, że tak negatywny obraz rewolucji, jaki ukazany został w tekście, nie mógł sprawdzać się w systemie, w którym nieustanna rewolucja była jedną z istotniejszych wartości ideologicznych. Z tego powodu wielu badaczy </text:span><text:span text:style-name="T3">Nie-Boskiej komedii</text:span><text:span text:style-name="T416"> – i w ogóle twórczości Krasińskiego – uciekało się do licznych omówień, które pozwalałaby w jakikolwiek sposób wpisać autora </text:span><text:span text:style-name="T3">Irydiona</text:span><text:span text:style-name="T416"> w nurt bardziej zgodny z oficjalnie przyjętą linią ideową. Stąd trudno odnosić się do wielu tekstów na temat </text:span><text:span text:style-name="T3">Nie-Boskiej komedii</text:span><text:span text:style-name="T416"> (nawet jeśli zawierają one jakiegoś rodzaju analizę jej warstwy ideowej) wydanych między rokiem 1945 a 1990. Dlatego zasadniczo mało wartościowe okażą się teksty takie, jak artykuł Zbigniewa Sudolskiego </text:span><text:span text:style-name="T3">Krasiński wobec roku 1848</text:span><text:span text:style-name="T177"> </text:span><text:span text:style-name="T344">[</text:span><text:a xlink:type="simple" xlink:href="#przypis766" text:style-name="Internet_20_link" text:visited-style-name="Visited_20_Internet_20_Link"><text:span text:style-name="T344">przypis 766</text:span></text:a><text:span text:style-name="T344">]</text:span><text:span text:style-name="T177"> </text:span><text:bookmark-start text:name="p766"/><text:span text:style-name="T416">z</text:span><text:bookmark-end text:name="p766"/><text:span text:style-name="T416"> 1980 roku, którego autor stara się położyć jak największy nacisk na zauważane przez Krasińskiego pozytywne aspekty rewolucji dokonującej się w czasie Wiosny Ludów. Mieczysław Inglot z kolei udowadniał, że według Krasińskiego rewolucja jest wynikiem wolnej woli człowieka i nadużyć społecznych w postaci feudalizmu i wyzysku ludu </text:span><text:span text:style-name="T634">[</text:span><text:a xlink:type="simple" xlink:href="#przypis767" text:style-name="Internet_20_link" text:visited-style-name="Visited_20_Internet_20_Link"><text:span text:style-name="T634">przypis 767</text:span></text:a><text:span text:style-name="T634">]</text:span><text:span text:style-name="T416">. </text:span><text:bookmark-start text:name="p767"/><text:span text:style-name="T416">Trudno</text:span><text:bookmark-end text:name="p767"/><text:span text:style-name="T416"> bezapelacyjnie zgodzić się z taką interpretacją, jako że w </text:span><text:span text:style-name="T3">Nie-Boskiej komedii</text:span><text:span text:style-name="T416"> stosunkowo niewiele mówi się o feudalizmie, a jeszcze mniej o wyzysku ludu; do tego należy pamiętać o obrazie robotnika umierającego z głodu i wycieńczenia w samym środku obozu rewolucyjnego, któremu rewolucja nie potrafiła zapewnić odpowiedniego bytu. Szczególnie jaskrawym przykładem tego rodzaju zabiegów jest zaś publikacja Bernarda W. Januszewskiego </text:span><text:span text:style-name="T3">Ludzka komedia czy boska tragedia. Studium krytyczne w 150 rocznicę powstania „Nie-Boskiej komedii”Zygmunta Krasińskiego </text:span><text:span text:style-name="T345">[</text:span><text:a xlink:type="simple" xlink:href="#przypis768" text:style-name="Internet_20_link" text:visited-style-name="Visited_20_Internet_20_Link"><text:span text:style-name="T346">przypis 768</text:span></text:a><text:span text:style-name="T635">].</text:span></text:p>
      <text:p text:style-name="P532"><text:bookmark-start text:name="p768"/>Str<text:bookmark-end text:name="p768"/>. 277</text:p>
      <text:p text:style-name="P230"><text:span text:style-name="T416">Autor stwierdza w niej, że dla Krasińskiego rewo</text:span><text:span text:style-name="T635">l</text:span><text:span text:style-name="T416">ucja nie jest zjawiskiem tak negatywnym, jak się powszechnie uważa </text:span><text:span text:style-name="T635">[</text:span><text:a xlink:type="simple" xlink:href="#przypis769" text:style-name="Internet_20_link" text:visited-style-name="Visited_20_Internet_20_Link"><text:span text:style-name="T635">przypis 769</text:span></text:a><text:span text:style-name="T635">]</text:span><text:span text:style-name="T416">, </text:span><text:bookmark-start text:name="p769"/><text:span text:style-name="T416">że</text:span><text:bookmark-end text:name="p769"/><text:span text:style-name="T416"> hrabia Henryk i Pankracy spotykają się, mając na ce</text:span><text:span text:style-name="T635">l</text:span><text:span text:style-name="T416">u uniknięcie niepotrzebnego roz</text:span><text:span text:style-name="T635">l</text:span><text:span text:style-name="T416">ewu krwi </text:span><text:span text:style-name="T635">[</text:span><text:a xlink:type="simple" xlink:href="#przypis770" text:style-name="Internet_20_link" text:visited-style-name="Visited_20_Internet_20_Link"><text:span text:style-name="T635">przypis 770</text:span></text:a><text:span text:style-name="T635">]</text:span><text:span text:style-name="T416">, </text:span><text:bookmark-start text:name="p770"/><text:span text:style-name="T416">a</text:span><text:bookmark-end text:name="p770"/><text:span text:style-name="T416"> wreszcie, że Krasiński w swoim tekście wyraźnie opowiada się za obozem „ludowo-demokratycznym”, </text:span><text:soft-page-break/><text:span text:style-name="T416">ponieważ wizja Jezusa jest przedstawiona przywódcy tego obozu, nie przywódcy arystokratów </text:span><text:span text:style-name="T635">[</text:span><text:a xlink:type="simple" xlink:href="#przypis771" text:style-name="Internet_20_link" text:visited-style-name="Visited_20_Internet_20_Link"><text:span text:style-name="T635">przypis 771</text:span></text:a><text:span text:style-name="T635">]</text:span><text:span text:style-name="T416">. </text:span><text:bookmark-start text:name="p771"/><text:span text:style-name="T416">Podobnych</text:span><text:bookmark-end text:name="p771"/><text:span text:style-name="T416"> trudności i dyskusyjnych diagnoz nie uniknęła w końcu tak uznana badaczka jak Maria Janion, która w jednej ze swoich </text:span><text:span text:style-name="T635">publikacji </text:span><text:span text:style-name="T416">sugerowała, iż w systemie Krasińskiego – zgodnym z duchem Heg</text:span><text:span text:style-name="T635">l</text:span><text:span text:style-name="T416">owskim – rewo</text:span><text:span text:style-name="T635">l</text:span><text:span text:style-name="T416">ucja byłaby wyższą formą rozwoju ducha „strząsającego” z siebie niższe formy </text:span><text:span text:style-name="T635">[</text:span><text:a xlink:type="simple" xlink:href="#przypis772" text:style-name="Internet_20_link" text:visited-style-name="Visited_20_Internet_20_Link"><text:span text:style-name="T635">przypis 772</text:span></text:a><text:span text:style-name="T635">]</text:span><text:span text:style-name="T416">, </text:span><text:bookmark-start text:name="p772"/><text:span text:style-name="T416">zaś</text:span><text:bookmark-end text:name="p772"/><text:span text:style-name="T416"> we wstępie do </text:span><text:span text:style-name="T3">Nie-Boskiej komedii</text:span><text:span text:style-name="T416"> w wydaniu Bib</text:span><text:span text:style-name="T635">l</text:span><text:span text:style-name="T416">ioteki Narodowej stawia Krasińskiemu zarzut, że ten </text:span><text:span text:style-name="T3">widział jedynie, burzące działanie rewolucji, natomiast całkowicie nie był w stanie zdać sobie sprawy z jej twórczego, konstruktywnego charakteru</text:span><text:span text:style-name="T416"> </text:span><text:span text:style-name="T635">[</text:span><text:a xlink:type="simple" xlink:href="#przypis773" text:style-name="Internet_20_link" text:visited-style-name="Visited_20_Internet_20_Link"><text:span text:style-name="T635">przypis 773</text:span></text:a><text:span text:style-name="T635">]</text:span><text:span text:style-name="T416">.</text:span></text:p>
      <text:p text:style-name="P630"><text:bookmark-start text:name="p773"/>Wydaje<text:bookmark-end text:name="p773"/> się tymczasem, że <text:span text:style-name="T1000">należałoby</text:span> najpierw odpowiedzieć sobie na pytanie o to, czy rewolucja rzeczywiście posiada ów twórczy i konstruktywny charakter.</text:p>
      <text:p text:style-name="P630"/>
      <text:p text:style-name="P757">W niniejszym <text:span text:style-name="T1000">rozdziale</text:span> zostanie zatem omówiony obraz <text:span text:style-name="T1000">rewolucji</text:span> przedstawiony przez obu twórców – począwszy od dotyczących jej zapowiedzi rozsianych z różną intensywnością w obu tekstach, poprzez uczestniczące w niej grupy zawodowe i społeczne, założone ce<text:span text:style-name="T1000">l</text:span>e i ideologię głoszoną przez rewolucjonistów, po ich metody działania, a skończywszy na próbie określenia rzeczywistego charakteru rewolucji zobrazowanej w <text:span text:style-name="T793">Nie-Boskiej komedii</text:span> i <text:span text:style-name="T793">Orvalu</text:span>.</text:p>
      <text:p text:style-name="P533">Str. 278</text:p>
      <text:p text:style-name="P757">Następnie będzie należało zastanowić się nad obrazem starego świata, niszczonego przez rewolucję, i nowego, który z ognia walk ma się wyłaniać. Najistotniejszym elementem tej części będzie analiza sposobu ukazywania przez obu twórców arystokracji jako klasy społecznej, a jednocześnie najważniejszego elementu odchodzącego w przeszłość systemu. Wreszcie przedstawione zostanie miejsce jednostki w wydarzeniach rewolucyjnych, zwłaszcza zaś jednostki uznającej siebie za wybitną. W obu tekstach do głównych bohaterów kierowane są słowa zawierające wskazówki dotyczące możliwości ratunku i drogi do prawdziwej wiecznej chwały, w obu też ich upadek spowodowany jest podobnymi uczuciami i grzechami. Należy pamiętać, że <text:span text:style-name="T854">modus opera</text:span><text:span text:style-name="T855">nd</text:span><text:span text:style-name="T854">i</text:span> zarówno hrabiego Henryka, jak i Orvala, głównego bohatera dramatu autorstwa lorda Lyttona, opiera się między innymi na dążeniu do wielkości. Zwłaszcza zaś w przypadku Męża z <text:span text:style-name="T793">Nie-Boskiej komedii</text:span> jest to wielkość szczególnego rodzaju – wielkość wybitnego poety. Zaś refleksja nad rolą, pozycją, zadaniami i cechami poety (a także konsekwencje wynikające z bycia poetą) mają swoje znaczenie także w odniesieniu do wątków stanowiących główny przedmiot niniejszej analizy. Jak już zaznaczono, wszystkie wymienione elementy będą analizowane przy wykorzystaniu metodologii, u podstaw której <text:soft-page-break/>znajdują się propozycje przedstawione przez Lovejoya, co pozwoli jeszcze dokładniej wykazać podobieństwa i różnice między dwoma twórcami, których teksty są przedmiotem tego rozdziału.</text:p>
      <text:p text:style-name="P630">Dopiero po dokonaniu analizy wszystkich tych zagadnień możliwe będzie udzielenie odpowiedzi na pytanie o rzeczywistą wizję nowego świata wyłaniającą się z obu utworów, o jego kształt i faktyczne różnice w stosunku do porządku społecznego i politycznego obalanego przez zobrazowane przez Krasińskiego i Lyttona rewolucje. Nie można tego jednak zrobić bez uprzedniego przedstawienia istotnych informacji na temat dramatu <text:span text:style-name="T829">Orval, or the Fool of Time</text:span>, angielskiej parafrazy <text:span text:style-name="T793">Nie-Boskiej komedii</text:span>, jak i jej autora, lorda Lyttona. Zarówno ten tekst bowiem, jak i jego autor są obecnie mało znani, o ile nie zupełnie zapomniani zarówno przez polskich, jak i angielskich czytelników i badaczy literatury dziewiętnastowiecznej.</text:p>
      <text:p text:style-name="P533">Str. 279</text:p>
      <text:h text:style-name="P939" text:outline-level="3"><text:span text:style-name="T909">4.2.</text:span><text:span text:style-name="T911"> </text:span><text:span text:style-name="T829">A tolerab</text:span><text:span text:style-name="T833">l</text:span><text:span text:style-name="T829">y faithful rep</text:span><text:span text:style-name="T833">r</text:span><text:span text:style-name="T829">oduction</text:span>. Parafraza <text:span text:style-name="T793">Nie-Boskiej komedii</text:span> i jej autor</text:h>
      <text:p text:style-name="P231"><text:span text:style-name="T416">Autor dramatu </text:span><text:span text:style-name="T78">Orval, or the Fool of Time</text:span><text:span text:style-name="T416">, czyli Edward Robert lord Lytton (1831-1891), pierwszy </text:span><text:span text:style-name="T1109">earl</text:span><text:span text:style-name="T416"> Lytton, angielski poeta wiktoriański i brytyjski dyplomata, nie jest obecnie postacią powszechnie znaną. Bardzo często jest on mylony ze swoim ojcem, Edwardem Robertem Bulwer-Lyttonem (1803-1813), politykiem, a przede wszystkim pisarzem wczesnego okresu wiktoriańskiego, który swego czasu cieszył się znaczącą popularnością nie tylko jako twórca poczytnych powieści, ale i w artystycznych i politycznych kręgach towarzyskich Londynu lat trzydziestych </text:span><text:span text:style-name="T636">19</text:span><text:span text:style-name="T416"> wieku. Obu Lyttonów w literaturze przedmiotu często zlewa się w jedną postać, a choćby w dotyczących ich hasłach encyklopedycznych mylone są daty urodzin, śmierci, sprawowane przez nich funkcje państwowe i stanowiska zajmowane przez ojca i syna </text:span><text:span text:style-name="T636">[</text:span><text:a xlink:type="simple" xlink:href="#przypis774" text:style-name="Internet_20_link" text:visited-style-name="Visited_20_Internet_20_Link"><text:span text:style-name="T636">przypis 774</text:span></text:a><text:span text:style-name="T636">]</text:span><text:span text:style-name="T416">. </text:span><text:bookmark-start text:name="p774"/><text:span text:style-name="T416">Także</text:span><text:bookmark-end text:name="p774"/><text:span text:style-name="T416"> nieliczni polscy badacze zajmujący się w dość zdawkowy sposób </text:span><text:span text:style-name="T3">Orvalem</text:span><text:span text:style-name="T416"> nie uniknęli tego rodzaju błędów. Takie pomyłki nie dotyczą zresztą wyłącznie badaczy. Internetowa encyklopedia Wikipedia – przez wielu traktowana jako dokładne źródło sprawdzonych informacji – we wpisach dotyczących Roberta Lyttona i Edwarda Bulw</text:span><text:span text:style-name="T637">e</text:span><text:span text:style-name="T416">r-</text:span><text:span text:style-name="T637">L</text:span><text:span text:style-name="T416">yttona także zawiera błędy dotyczące autorstwa kilku utworów, mylone są też tytuły nadane obu twórcom przez angielskich władców. Autorstwo tomiku wierszy </text:span><text:span text:style-name="T78">Glenaveril</text:span><text:span text:style-name="T416">, wydanego w roku 1885, anglojęzyczna Wikipedia przypisuje zarówno ojcu, jak i synowi, natomiast tytuły utworów Roberta Lyttona (syna) podawane są w formie zniekształconej:</text:span><text:span text:style-name="T638"> </text:span><text:span text:style-name="T85">Clytumnestra</text:span><text:span text:style-name="T638"> zamiast</text:span><text:span text:style-name="T416"> </text:span><text:span text:style-name="T78">Clyt</text:span><text:span text:style-name="T86">e</text:span><text:span text:style-name="T78">mnestra</text:span><text:span text:style-name="T416">, </text:span><text:span text:style-name="T78">The Wanderers</text:span><text:span text:style-name="T416"> zamiast </text:span><text:span text:style-name="T78">The Wanderer</text:span><text:span text:style-name="T416"> i </text:span><text:span text:style-name="T78">The Ring of Ainasis</text:span><text:span text:style-name="T416"> zamiast </text:span><text:span text:style-name="T78">The Ring of Amasis</text:span><text:span text:style-name="T416">. Podobne nieścisłości dotyczą różnych faktów z biografii obu </text:span><text:span text:style-name="T637">L</text:span><text:span text:style-name="T416">yttonów. Na stronach polskojęzycznych zamieszczono jeszcze mniej dokładne informacje </text:span><text:span text:style-name="T637">[</text:span><text:a xlink:type="simple" xlink:href="#przypis775" text:style-name="Internet_20_link" text:visited-style-name="Visited_20_Internet_20_Link"><text:span text:style-name="T637">przypis 775</text:span></text:a><text:span text:style-name="T637">]</text:span><text:span text:style-name="T416">.</text:span></text:p>
      <text:p text:style-name="P534"><text:bookmark-start text:name="p775"/><text:soft-page-break/>Str<text:bookmark-end text:name="p775"/>. 280</text:p>
      <text:p text:style-name="P1"><text:span text:style-name="T416">Sytuacji nie ułatwia też zapewne podwójne nazwisko używane przez Lyttona-ojca, którego i Lytton-syn używał przez większość życia. Do nazwiska Bu</text:span><text:span text:style-name="T637">l</text:span><text:span text:style-name="T416">wer – właściwego nazwiska rodowego (którym posługiwała się pozostała część rodziny, np. wuj Lyttona-syna a brat Lyttona-ojca Henry Bu</text:span><text:span text:style-name="T637">l</text:span><text:span text:style-name="T416">wer, także dyplomata, m.in. wieloletni ambasador </text:span><text:span text:style-name="T637">Anglii</text:span><text:span text:style-name="T416"> w Stanach Zjednoczonych) – jego ojciec dodał „</text:span><text:span text:style-name="T637">L</text:span><text:span text:style-name="T416">y</text:span><text:span text:style-name="T637">t</text:span><text:span text:style-name="T416">ton”, podkreślając w ten sposób pretensje do tego tytułu. W końcu uzyskał tytuł </text:span><text:span text:style-name="T637">l</text:span><text:span text:style-name="T416">orda Lytton, którym od tej pory posługiwał się w połączeniu z pierwszym nazwiskiem już całkowicie </text:span><text:span text:style-name="T637">oficjalnie.</text:span><text:span text:style-name="T416"> Taka forma przeszła na syna, drugiego </text:span><text:span text:style-name="T637">l</text:span><text:span text:style-name="T416">orda Lytton, który dopiero w </text:span><text:span text:style-name="T637">l</text:span><text:span text:style-name="T416">atach osiemdziesiątych </text:span><text:span text:style-name="T637">19</text:span><text:span text:style-name="T416"> wieku, po uzyskaniu tytułu ear</text:span><text:span text:style-name="T637">l</text:span><text:span text:style-name="T416">a Lytton i wicehrabiego </text:span><text:span text:style-name="T124">Knebworth</text:span><text:span text:style-name="T416"> (gdzie znajdowała się rodzinna posiadłość poety), całkowicie zaprzestał stosowania nazwiska Bu</text:span><text:span text:style-name="T637">l</text:span><text:span text:style-name="T416">wer </text:span><text:span text:style-name="T637">[</text:span><text:a xlink:type="simple" xlink:href="#przypis776" text:style-name="Internet_20_link" text:visited-style-name="Visited_20_Internet_20_Link"><text:span text:style-name="T637">przypis 776</text:span></text:a><text:span text:style-name="T637">]</text:span><text:span text:style-name="T416">. </text:span><text:bookmark-start text:name="p776"/><text:span text:style-name="T416">Dlatego</text:span><text:bookmark-end text:name="p776"/><text:span text:style-name="T416"> by uniknąć da</text:span><text:span text:style-name="T637">l</text:span><text:span text:style-name="T416">szych problemów, w </text:span><text:span text:style-name="T637">dalszym</text:span><text:span text:style-name="T416"> toku pracy </text:span><text:span text:style-name="T637">pozwolę</text:span><text:span text:style-name="T416"> sobie stosować nazwisko Bu</text:span><text:span text:style-name="T637">l</text:span><text:span text:style-name="T416">wer wyłącznie w odniesieniu do ojca – powieściopisarza, Lytton – do syna – poety i głównego „bohatera” tego rozdziału </text:span><text:span text:style-name="T637">[</text:span><text:a xlink:type="simple" xlink:href="#przypis777" text:style-name="Internet_20_link" text:visited-style-name="Visited_20_Internet_20_Link"><text:span text:style-name="T637">przypis 777</text:span></text:a><text:span text:style-name="T637">]</text:span><text:span text:style-name="T416">.</text:span></text:p>
      <text:h text:style-name="P941" text:outline-level="4"><text:bookmark-start text:name="p777"/><text:span text:style-name="T1002">4.2.1.</text:span><text:bookmark-end text:name="p777"/><text:span text:style-name="T1002"> </text:span>W c<text:span text:style-name="T1001">i</text:span>en<text:span text:style-name="T1001">i</text:span>u <text:span text:style-name="T1001">ojca. Edward Bulwer-Lytton</text:span></text:h>
      <text:p text:style-name="P232"><text:span text:style-name="T416">Ojciec był postacią, która odcisnęła bardzo mocne piętno na całym życiu Roberta Lyttona. Edward Bu</text:span><text:span text:style-name="T639">l</text:span><text:span text:style-name="T416">wer-Lytton (ojciec) zasłynął ożenkiem z uchodzącą za wyjątkową piękność </text:span><text:span text:style-name="T639">Irlandką</text:span><text:span text:style-name="T416"> Rosiną Doy</text:span><text:span text:style-name="T639">l</text:span><text:span text:style-name="T416">e-Whee</text:span><text:span text:style-name="T639">l</text:span><text:span text:style-name="T416">er, </text:span><text:span text:style-name="T639">niezwykle</text:span><text:span text:style-name="T416"> wystawnym życiem i skrajnym dandyzmem, którym zawstydzał samego hrabiego Alfreda d’Orsay – a który to dandyzm później stał się pożywką dla </text:span><text:span text:style-name="T639">kliku</text:span><text:span text:style-name="T416"> bez</text:span><text:span text:style-name="T639">l</text:span><text:span text:style-name="T416">itośnie sarkastycznych ustępów </text:span><text:span text:style-name="T3">Sartora Resartusa</text:span><text:span text:style-name="T416"> Thomasa Carlyle’a </text:span><text:span text:style-name="T639">[</text:span><text:a xlink:type="simple" xlink:href="#przypis778" text:style-name="Internet_20_link" text:visited-style-name="Visited_20_Internet_20_Link"><text:span text:style-name="T639">przypis 778</text:span></text:a><text:span text:style-name="T639">]</text:span></text:p>
      <text:p text:style-name="P535"><text:bookmark-start text:name="p778"/>Str<text:bookmark-end text:name="p778"/>. 281</text:p>
      <text:p text:style-name="P232"><text:span text:style-name="T416">Dom Bu</text:span><text:span text:style-name="T639">l</text:span><text:span text:style-name="T416">werów przez kilka </text:span><text:span text:style-name="T639">l</text:span><text:span text:style-name="T416">at był prawdziwym ośrodkiem życia towarzyskiego ówczesnego Londynu, a do najczęstszych jego gości zaliczali się między innymi prominentny krytyk literacki John Forster i Benjamin Disraeli, przyszły wieloletni premier Królestwa i współtwórca brytyjskiego imperializmu </text:span><text:span text:style-name="T639">[</text:span><text:a xlink:type="simple" xlink:href="#przypis779" text:style-name="Internet_20_link" text:visited-style-name="Visited_20_Internet_20_Link"><text:span text:style-name="T639">przypis 779</text:span></text:a><text:span text:style-name="T639">]</text:span><text:span text:style-name="T416">. </text:span><text:bookmark-start text:name="p779"/><text:span text:style-name="T416">Znajomość</text:span><text:bookmark-end text:name="p779"/><text:span text:style-name="T416"> zawarta z obiema tymi postaciami w młodym wieku miała potem zaważyć tak na dorobku literackim, jak i karierze politycznej Roberta Lyttona. Po kilku latach, wskutek problemów finansowych i coraz mocniejszych nieporozumień między Bulwerem a Rosiną, doszło do rozkładu życia rodziny, a młody Lytton i jego siostra mieli przez kilka lat tułać się po różnych domach, zastępujących im zbyt impulsywną matkę zainteresowaną przede wszystkim samą sobą – i ojca, który był zbyt zapracowany seryjnym tworzeniem kolejnych powieści, by móc zajmować się dziećmi. Sława Bulwera sięgała też poza granice jego ojczyzny – w roku 1863 zaoferowano mu nawet objęcie tronu Grecji (odmówił – bynajmniej nie przez skromność, ale ze względu na ówczesną fatalną kondycję tego państwa) </text:span><text:span text:style-name="T639">[</text:span><text:a xlink:type="simple" xlink:href="#przypis780" text:style-name="Internet_20_link" text:visited-style-name="Visited_20_Internet_20_Link"><text:span text:style-name="T639">przypis 780</text:span></text:a><text:span text:style-name="T639">]</text:span><text:span text:style-name="T416">.</text:span></text:p>
      <text:p text:style-name="P758"><text:bookmark-start text:name="p780"/><text:soft-page-break/>Mimo<text:bookmark-end text:name="p780"/> znaczącej popularności pisarza w wieku <text:span text:style-name="T1003">19</text:span> dziś pamięć o spuściźnie Edwarda Bulwer-Lyttona przedstawia się dość skromnie. Najistotniejszym jej elementem jest rodzinny majątek w <text:span text:style-name="T828">Knebworth</text:span>, urządzony na modłę romantyczną i utrzymany po dziś dzień w oryginalnym stylu, wykorzystany później w takich filmach, jak <text:span text:style-name="T793">Anastazja</text:span> z Ingrid Bergman (1956), <text:span text:style-name="T793">Jak zostać królem</text:span> w reżyserii Toma Hoopera, czy <text:span text:style-name="T793">Batman</text:span> Tima Burtona.</text:p>
      <text:p text:style-name="P536">Str. 282</text:p>
      <text:p text:style-name="P233"><text:span text:style-name="T416">Dorobek literacki Edwarda Bulwera nie cieszy się obecnie takim uznaniem jak dawniej </text:span><text:span text:style-name="T640">[</text:span><text:a xlink:type="simple" xlink:href="#przypis781" text:style-name="Internet_20_link" text:visited-style-name="Visited_20_Internet_20_Link"><text:span text:style-name="T640">przypis 781</text:span></text:a><text:span text:style-name="T640">]</text:span><text:span text:style-name="T416">, </text:span><text:bookmark-start text:name="p781"/><text:span text:style-name="T416">choć</text:span><text:bookmark-end text:name="p781"/><text:span text:style-name="T416"> pisarzowi temu udało się też wprowadzić do języka potocznego kilka używanych dziś powszechnie fraz, jak tę o rządach „wszechmocnego do</text:span><text:span text:style-name="T640">l</text:span><text:span text:style-name="T416">ara” czy o tym, że „pióro si</text:span><text:span text:style-name="T640">l</text:span><text:span text:style-name="T416">niejsze jest od miecza”. To właśnie ten autor jako pierwszy rozpoczął jedną ze swoich powieści (</text:span><text:span text:style-name="T78">Paul Clifford</text:span><text:span text:style-name="T416">, 1830) słowami „była ciemna, deszczowa noc”, z takim upodobaniem odtąd powtarzanymi </text:span><text:span text:style-name="T640">[</text:span><text:a xlink:type="simple" xlink:href="#przypis782" text:style-name="Internet_20_link" text:visited-style-name="Visited_20_Internet_20_Link"><text:span text:style-name="T640">przypis 782</text:span></text:a><text:span text:style-name="T640">]</text:span><text:span text:style-name="T416">.</text:span></text:p>
      <text:h text:style-name="P941" text:outline-level="4"><text:bookmark-start text:name="p782"/><text:span text:style-name="T1003">4.2.2.</text:span><text:bookmark-end text:name="p782"/><text:span text:style-name="T1003"> </text:span>Poeta w służbie <text:span text:style-name="T1003">Jej Królewskiej Mości</text:span></text:h>
      <text:p text:style-name="P1"><text:span text:style-name="T416">Robert Bulwer-Lytton – syn dorastał w cieniu ojca, jego </text:span><text:span text:style-name="T640">l</text:span><text:span text:style-name="T416">iterackich dokonań i sukcesów towarzyskich. Wo</text:span><text:span text:style-name="T640">l</text:span><text:span text:style-name="T416">a ojca przez bardzo długi czas była jedynym czynnikiem wpływającym na </text:span><text:span text:style-name="T640">l</text:span><text:span text:style-name="T416">osy Lyttona. Bulwer sam decydował o edukacji syna, zatrudniając dla niego osobistych nauczycie</text:span><text:span text:style-name="T640">l</text:span><text:span text:style-name="T416">i, a następnie wysyłając go do Niemiec – skąd też wezwał go z powrotem do Ang</text:span><text:span text:style-name="T640">l</text:span><text:span text:style-name="T416">ii po pierwszej informacji o rzekomym niepoprawnym zachowaniu syna na stancji. W końcu postanowił, że młody Lytton powinien rozpocząć karierę w dyplomacji, i wystarał się o powierzenie mu funkcji niepłatnego </text:span><text:span text:style-name="T65">attach</text:span><text:span text:style-name="T72">é</text:span><text:span text:style-name="T416"> przy ambasadzie w Waszyngtonie, gdzie ten mógł terminować pod okiem wuja, Henry’ego Bulwera. Kiedy ten został przeniesiony do F</text:span><text:span text:style-name="T641">l</text:span><text:span text:style-name="T416">orencji, Lytton podążył za nim. We Włoszech poznał między innymi państwa Browning i na tym etapie zdecydował, że jego prawdziwą ambicją jest zostanie poetą. Ojciec nie sprzyjał tym zamiarom – prosił, groził i perswadował synowi konieczność obrania takiego zawodu, który zdoła zapewnić mu stałe zajęcie – i stałe dochody. Początkowo utwory Lyttona (wydawane pod pseudonimem Owen Meredith, skrupulatnie sprawdzane przez ojca i przeredagowywane przez Johna Forstera, wówczas już uznanego krytyka </text:span><text:span text:style-name="T641">l</text:span><text:span text:style-name="T416">iterackiego) były przyjmowane bardzo dobrze </text:span><text:span text:style-name="T641">[</text:span><text:a xlink:type="simple" xlink:href="#przypis783" text:style-name="Internet_20_link" text:visited-style-name="Visited_20_Internet_20_Link"><text:span text:style-name="T641">przypis 783</text:span></text:a><text:span text:style-name="T641">]</text:span><text:span text:style-name="T416">, </text:span><text:bookmark-start text:name="p783"/><text:span text:style-name="T416">kolejne</text:span><text:bookmark-end text:name="p783"/><text:span text:style-name="T416"> publikacje jednak spotykały się z coraz mniejszym zainteresowaniem zarówno ze strony krytyków literackich, jak i czytelników.</text:span></text:p>
      <text:p text:style-name="P537">Str. 283</text:p>
      <text:p text:style-name="P234"><text:span text:style-name="T416">Robert Lytton nigdy nie porzucił myśli o karierze poetyckiej – w przedmowie do pośmiertnego wydania jego listów autorka wyboru (a prywatnie córka Lyttona, która mogła obserwować ojca przy pracy) miała nawet stwierdzić, że </text:span><text:span text:style-name="T78">the work which called forth his best energies, his deepest enthusiasm, and his finest intellectual capacities was, from </text:span><text:soft-page-break/><text:span text:style-name="T78">boyhood upwards, that of poetical composition</text:span><text:span text:style-name="T416"> </text:span><text:span text:style-name="T641">[</text:span><text:a xlink:type="simple" xlink:href="#przypis784" text:style-name="Internet_20_link" text:visited-style-name="Visited_20_Internet_20_Link"><text:span text:style-name="T641">przypis 784</text:span></text:a><text:span text:style-name="T641">]</text:span><text:span text:style-name="T416">. </text:span><text:bookmark-start text:name="p784"/><text:span text:style-name="T416">Kariera</text:span><text:bookmark-end text:name="p784"/><text:span text:style-name="T416"> literacka Roberta Lyttona miała swoje lepsze i gorsze momenty. Na przykład oparta na </text:span><text:span text:style-name="T3">Lawinii</text:span><text:span text:style-name="T416"> George Sand „powieść wierszem” </text:span><text:span text:style-name="T78">Lucile</text:span><text:span text:style-name="T416"> jego autorstwa w Anglii została wydana w roku 1860 i doczekała się kilku wznowień. Prawdziwym bestsellerem okazała się natomiast w Stanach Zjednoczonych, gdzie na przestrzeni około osiemdziesięciu lat ukazało się ponad dwa tysiące jej wydań </text:span><text:span text:style-name="T641">[</text:span><text:a xlink:type="simple" xlink:href="#przypis785" text:style-name="Internet_20_link" text:visited-style-name="Visited_20_Internet_20_Link"><text:span text:style-name="T641">przypis 785</text:span></text:a><text:span text:style-name="T641">]</text:span><text:span text:style-name="T416">. </text:span><text:bookmark-start text:name="p785"/><text:span text:style-name="T416">Fabuła</text:span><text:bookmark-end text:name="p785"/><text:span text:style-name="T416"> innego utworu Lyttona – </text:span><text:span text:style-name="T78">The Disappearance of John Ackland</text:span><text:span text:style-name="T416"> – stała się natomiast inspiracją nieukończonego dzieła Dickensa </text:span><text:span text:style-name="T78">Edwin Drood</text:span><text:span text:style-name="T416">, który wstrzymał publikację powieści w swoim czasopiśmie „</text:span><text:span text:style-name="T124">All the Year Round</text:span><text:span text:style-name="T416">” i postanowił wykorzystać najważniejszy pomysł kompozycyjny Lyttona we własnym utworze </text:span><text:span text:style-name="T641">[</text:span><text:a xlink:type="simple" xlink:href="#przypis786" text:style-name="Internet_20_link" text:visited-style-name="Visited_20_Internet_20_Link"><text:span text:style-name="T641">przypis 786</text:span></text:a><text:span text:style-name="T641">]</text:span><text:span text:style-name="T416">. </text:span><text:bookmark-start text:name="p786"/><text:span text:style-name="T416">Zadowolenie</text:span><text:bookmark-end text:name="p786"/><text:span text:style-name="T416"> z dobrych recenzji niektórych tomików przeplatało się więc z myślami o całkowitym porzuceniu działalności literackiej na rzecz kariery w dyplomacji, która dla kontrastu układała mu się doskonale.</text:span></text:p>
      <text:p text:style-name="P537">Str. 284</text:p>
      <text:p text:style-name="P234"><text:span text:style-name="T416">Od początku swojej działalności w polityce związał się z konserwatywnymi torysami i choć stosunkowo niewiele czasu spędził w ławach parlamentarnych, był bardzo ważnym sojusznikiem obozu premiera Disraelego w walce przeciw liberałom pod wodzą Williama Gladstone’a. Praca Lyttona w ambasadach brytyjskich całej Europy – od Kopenhagi, Wiednia i Aten po Lizbonę – była bardzo wysoko ceniona, a jego analizy sytuacji politycznej różnych części Europy uznawano za szczególnie przenikliwe i celne. Wreszcie w roku 1876 powierzono mu funkcję Generalnego Gubernatora i wicekróla Indii. Rządy w imieniu królowej Wiktorii pełnił przez cztery lata, które wypełnione były walką z klęską głodu w Indiach, licznymi reformami systemu brytyjskiej władzy na subkontynencie i wojną w Afganistanie </text:span><text:span text:style-name="T641">[</text:span><text:a xlink:type="simple" xlink:href="#przypis787" text:style-name="Internet_20_link" text:visited-style-name="Visited_20_Internet_20_Link"><text:span text:style-name="T641">przypis 787</text:span></text:a><text:span text:style-name="T641">]</text:span><text:span text:style-name="T416">. </text:span><text:bookmark-start text:name="p787"/><text:span text:style-name="T416">Jego</text:span><text:bookmark-end text:name="p787"/><text:span text:style-name="T416"> rezygnacja ze sprawowanej funkcji – spowodowana między innymi negatywną oceną w Brytanii właśnie wojny afgańskiej – pokryła się w czasie z rezygnacją Disraelego z funkcji premiera. Lytton wrócił do ojczyzny i przez jakiś czas zajmował się działalnością parlamentarną, po czym został ambasadorem Wielkiej Brytanii we Francji, a jego działalność była jedną z podstaw zacieśniającej się współpracy politycznej obu państw, dotychczas raczej konkurujących o wpływy w Europie.</text:span></text:p>
      <text:h text:style-name="P941" text:outline-level="4"><text:span text:style-name="T1004">4.2.3. </text:span>O źródłach <text:span text:style-name="T793">Orvala</text:span></text:h>
      <text:h text:style-name="P946" text:outline-level="5"><text:span text:style-name="T1004">4.2.3.1. </text:span>Oznaki upadku porządku spo<text:span text:style-name="T1004">ł</text:span>ecznego</text:h>
      <text:p text:style-name="P630">Materia, z której ostatecznie powstał <text:span text:style-name="T829">Orval, or the Fool of Time</text:span>, kształtowała się w umyśle poety od wczesnych lat sześćdziesiątych <text:span text:style-name="T1004">19</text:span> wieku. Był to okres licznych zmian w życiu Lyttona, który często zmieniał placówki dyplomatyczne, szybko awansował, a wreszcie święcił sukcesy w życiu osobistym – w październiku 1864 roku ożenił się i wkrótce został ojcem dwójki dzieci. Do roku 1863 przebywał w Wiedniu. Stolica Austro-Węgier była <text:soft-page-break/>wówczas miejscem bardzo ożywionym, w którym Lytton miał okazję poznać wiele ciekawych osób, ale jednocześnie z bliska oglądał funkcjonowanie państwa pod rządami Habsburgów i szybko wyrobił sobie negatywną opinię na temat sposobu zarządzania państwem przez urzędników cesarza Franciszka Józefa.</text:p>
      <text:p text:style-name="P538">Str. 285</text:p>
      <text:p text:style-name="P759">Austro-Węgry postrzegał z jednej strony jako przeciwwagę dla coraz dynamiczniej rozwijających się Prus, z drugiej – jako państwo trzymające w ryzach i zapewniające pokój w znacznej części Europy Środkowej. Lytton zauważył, że z obu funkcji monarchia Habsburgów wywiązuje się coraz gorzej. W roku 1860 z niepokojem pisał do Johna L. Mot<text:span text:style-name="T1005">l</text:span>eya, amerykańskiego dyplomaty:</text:p>
      <text:p text:style-name="P759"/>
      <text:p text:style-name="P931"><text:span text:style-name="T416">„</text:span><text:span text:style-name="T124">Then all these grim raw-races – Slav, Wall</text:span><text:span text:style-name="T138">a</text:span><text:span text:style-name="T124">ch, Roumen, Czech, and fifty other – springing up and rushing forward in all directions, frighten me a good deal. I don’t see what’s to become of </text:span><text:span text:style-name="T138">„</text:span><text:span text:style-name="T124">the old Gods</text:span><text:span text:style-name="T416">” </text:span><text:span text:style-name="T347">[</text:span><text:a xlink:type="simple" xlink:href="#przypis788" text:style-name="Internet_20_link" text:visited-style-name="Visited_20_Internet_20_Link"><text:span text:style-name="T347">przypis 788</text:span></text:a><text:span text:style-name="T347">]</text:span><text:span text:style-name="T177">.</text:span></text:p>
      <text:p text:style-name="P630"/>
      <text:p text:style-name="P630"><text:bookmark-start text:name="p788"/>Potwierdzeniem<text:bookmark-end text:name="p788"/> jego obaw były wydarzenia, które obserwował w czasie służby w ko<text:span text:style-name="T1005">l</text:span>ejnej p<text:span text:style-name="T1005">l</text:span>acówce dyplomatycznej Ang<text:span text:style-name="T1005">l</text:span>ii – w Kopenhadze, gdzie został przeniesiony w roku 1863. Lytton zna<text:span text:style-name="T1005">l</text:span>azł się w samym centrum wydarzeń, które ostatecznie doprowadziły do wybuchu krótkiej wojny duńskiej 1864 roku (zwanej też drugą wojną o Sz<text:span text:style-name="T1005">l</text:span>ezwik). Do najważniejszych konsekwencji tego krótkiego konfliktu <text:span text:style-name="T1005">należała</text:span> drastyczna utrata pozycji Austrii wśród państw Związku Niemieckiego. Lytton natomiast przeżył to wydarzenie szczególnie mocno, ponieważ wykazało ono zupełną bezradność <text:span text:style-name="T1005">angielskiej</text:span> dyplomacji, która zabiegała o pokojowe rozwiązanie sporu o pograniczne księstwa Sz<text:span text:style-name="T1005">l</text:span>ezwik i Holstein. <text:span text:style-name="T1005">W</text:span>ielkie wrażenie wywarły też na nim spowodowane niepowodzeniem duńskiej armii i bezczynnością kró<text:span text:style-name="T1005">l</text:span>a zamieszki, które w tym czasie wybuchły w Kopenhadze. Rozwścieczony tłum niszczył urzędy państwowe, obiegał pałac <text:span text:style-name="T1005">królewski</text:span>, a nawet wysunął żądania oba<text:span text:style-name="T1005">l</text:span>enia władzy kró<text:span text:style-name="T1005">l</text:span>ewskiej i wprowadzenia w Danii repub<text:span text:style-name="T1005">l</text:span>iki. Lytton po pierwszy zobaczył wtedy bezradność władzy kró<text:span text:style-name="T1005">l</text:span>ewskiej wobec siły tłumu. Z konsternacją pisał w <text:span text:style-name="T1005">l</text:span>iście do ojca:</text:p>
      <text:p text:style-name="P630"/>
      <text:p text:style-name="Quotations"><text:span text:style-name="T416">„</text:span><text:span text:style-name="T124">It is, of course, not of the interest of the king to lose or abdicate his throne (though God knows it is thorny enough), but the throne is entirely dependent on the will of the people</text:span><text:span text:style-name="T416">” </text:span><text:span text:style-name="T347">[</text:span><text:a xlink:type="simple" xlink:href="#przypis789" text:style-name="Internet_20_link" text:visited-style-name="Visited_20_Internet_20_Link"><text:span text:style-name="T347">przypis 789</text:span></text:a><text:span text:style-name="T347">]</text:span><text:span text:style-name="T177">.</text:span></text:p>
      <text:p text:style-name="P630"/>
      <text:p text:style-name="P760"><text:bookmark-start text:name="p789"/>Doświadczenie<text:bookmark-end text:name="p789"/> to wywarło na Lyttonie bardzo si<text:span text:style-name="T1005">l</text:span>ny wpływ. </text:p>
      <text:p text:style-name="P539"><text:soft-page-break/>Str. 286</text:p>
      <text:p text:style-name="P235"><text:span text:style-name="T416">Dotychczas miał do czynienia jedynie z rządami państw, w których pozycja władcy nie była kwestionowana, jak Anglia czy Austro-Węgry, a także z ugruntowaną demokracją amerykańską, w której niewyobrażalne było zbrojne wystąpienie przeciwko władzy </text:span><text:span text:style-name="T642">[</text:span><text:a xlink:type="simple" xlink:href="#przypis790" text:style-name="Internet_20_link" text:visited-style-name="Visited_20_Internet_20_Link"><text:span text:style-name="T642">przypis 790</text:span></text:a><text:span text:style-name="T642">]</text:span><text:span text:style-name="T416">. </text:span><text:bookmark-start text:name="p790"/><text:span text:style-name="T416">Tym</text:span><text:bookmark-end text:name="p790"/><text:span text:style-name="T416"> razem mógł obserwować, jakie skutki może wywołać nieliczenie się z wolą ludu i jakie formy może przyjąć gniew tłumu na władców </text:span><text:span text:style-name="T642">[</text:span><text:a xlink:type="simple" xlink:href="#przypis791" text:style-name="Internet_20_link" text:visited-style-name="Visited_20_Internet_20_Link"><text:span text:style-name="T642">przypis 791</text:span></text:a><text:span text:style-name="T642">]</text:span><text:span text:style-name="T416">.</text:span></text:p>
      <text:p text:style-name="P236"><text:bookmark-start text:name="p791"/><text:span text:style-name="T416">Po</text:span><text:bookmark-end text:name="p791"/><text:span text:style-name="T416"> Kopenhadze i krótkim pobycie w Anglii Lytton trafił do Aten. Znalazł się w zupełnie zdezorganizowanym państwie, po którym trzeba było poruszać się z ostrożnością ze względu na niepowstrzymywane bandy zbójów, i gdzie władza państwowa wydawała się ograniczona tylko do większych ośrodków miejskich. Młody dyplomata ze zdziwieniem raportował swoim przełożonym o fatalnej sytuacji panującej nawet na tych terenach, które Grekom przekazali Brytyjczycy. Pod rządami brytyjskimi były to sprawnie zarządzane tereny – pod rządami Greków zamieniły się w pełne chaosu i dezorganizacji terytoria, na których władza państwowa </text:span><text:span text:style-name="T769">de facto</text:span><text:span text:style-name="T416"> nie istniała. Lytton z jednej strony znajdował racjonalne uzasadnienie tej zmiany (wiedział, że rząd w Atenach po przejęciu władzy od Brytyjczyków zwolnił znakomitą większość miejscowych urzędników – Greków, których Brytyjczycy zatrudniali do administrowania sprawami bieżącymi) </text:span><text:span text:style-name="T642">[</text:span><text:a xlink:type="simple" xlink:href="#przypis792" text:style-name="Internet_20_link" text:visited-style-name="Visited_20_Internet_20_Link"><text:span text:style-name="T642">przypis 792</text:span></text:a><text:span text:style-name="T642">]</text:span><text:span text:style-name="T416">.</text:span></text:p>
      <text:p text:style-name="P540"><text:bookmark-start text:name="p792"/>Str<text:bookmark-end text:name="p792"/>. 287</text:p>
      <text:p text:style-name="P761">Jednocześnie zaś to kolejne doświadczenie upadku władzy sprawiło, że z większą uwagą zaczął przyglądać się sytuacji politycznej w samej Wielkiej Brytanii, gdzie coraz lepiej zorganizowany ruch przedstawicielski robotników i innych niższych grup społecznych domagał się rozszerzenia praw politycznych i zmian ustrojowych, a politycy sprawujący najważniejsze funkcje państwowe, bez wyjątku wywodzący się z arystokracji, zachowywali sztywne stanowisko i sprzeciwiali się wszelkim ustępstwom. Taki obrót spraw nie skłaniał Lyttona do optymistycznych prognoz i pozytywnych refleksji. Kiedy po krótkim pobycie w Grecji powierzono mu stanowisko pierwszego sekretarza ambasady w Lizbonie – która to funkcja ze względu na peryferyjność Portugalii w ówczesnej Europie okazała się mało interesująca i zupełnie niewymagająca – mógł dać upust swoim obawom w postaci korespondencji z ważnymi politykami brytyjskimi (w tym z Benjaminem Disraelim, który wkrótce miał zacząć wywierać szczególny wpływ na brytyjską scenę polityczną) – i utworów literackich.</text:p>
      <text:p text:style-name="P1"><text:span text:style-name="T416">Jednym z nich był cykl wierszy wydanych w roku 1867 pod tytułem </text:span><text:span text:style-name="T78">Ch</text:span><text:span text:style-name="T87">ron</text:span><text:span text:style-name="T78">icles and Characters</text:span><text:span text:style-name="T416"> </text:span><text:span text:style-name="T642">[</text:span><text:a xlink:type="simple" xlink:href="#przypis793" text:style-name="Internet_20_link" text:visited-style-name="Visited_20_Internet_20_Link"><text:span text:style-name="T642">przypis 793</text:span></text:a><text:span text:style-name="T642">]</text:span><text:span text:style-name="T416">. </text:span><text:bookmark-start text:name="p793"/><text:span text:style-name="T416">Sam</text:span><text:bookmark-end text:name="p793"/><text:span text:style-name="T416"> autor w następujący sposób mówił o tym, czym jest ten cykl i jakie cele przyświecały mu w jego tworzeniu:</text:span></text:p>
      <text:p text:style-name="P630"/>
      <text:p text:style-name="Quotations"><text:soft-page-break/><text:span text:style-name="T416">„</text:span><text:span text:style-name="T124">We purely aesthetic purpose of</text:span><text:span text:style-name="T139"> </text:span><text:span text:style-name="T124">the book is to unroll an extended and rapidly changing panorama of the chief epochs in the history of the civilised world. We moral purpose is, by such picturesque representation of their action upon mankind, to indicate indirectly the </text:span><text:span text:style-name="T122">quality</text:span><text:span text:style-name="T124"> of the chief </text:span><text:span text:style-name="T122">ideas</text:span><text:span text:style-name="T124"> by which civilisation has been from time to time most influenced</text:span><text:span text:style-name="T416">” </text:span><text:span text:style-name="T348">[</text:span><text:a xlink:type="simple" xlink:href="#przypis794" text:style-name="Internet_20_link" text:visited-style-name="Visited_20_Internet_20_Link"><text:span text:style-name="T348">przypis 794</text:span></text:a><text:span text:style-name="T348">]</text:span><text:span text:style-name="T177">.</text:span></text:p>
      <text:p text:style-name="P630"/>
      <text:p text:style-name="P1"><text:bookmark-start text:name="p794"/><text:span text:style-name="T416">Kolejne</text:span><text:bookmark-end text:name="p794"/><text:span text:style-name="T416"> części cyklu dotyczyły dziedzictwa Grecji, narodzin chrześcijaństwa na Golgocie, upadku politeizmu i rodzącego się związku chrześcijańskich dogmatów i niechrześcijańskiej etyki, miejsca neo-platonizmu i teologii orientalnej w filozofii zachodniej, rosnącej siły islamu i upadku Konstantynopola, najważniejszych zmian w obrębie chrześcijaństwa i Kościoła zachodniego w średniowieczu (jak krucjaty, inkwizycja, szkoły scholastyczne), a wreszcie najważniejszych zdaniem Lyttona elementów – rozwoju reformacji i zmian w Europie zachodniej do wybuchu rewolucji francuskiej. Ostatni wiersz w cyklu – </text:span><text:span text:style-name="T78">Here and Were</text:span><text:span text:style-name="T416"> – był poświęcony zmianom dokonującym się w wieku </text:span><text:span text:style-name="T643">19 [</text:span><text:a xlink:type="simple" xlink:href="#przypis795" text:style-name="Internet_20_link" text:visited-style-name="Visited_20_Internet_20_Link"><text:span text:style-name="T643">przypis 795</text:span></text:a><text:span text:style-name="T643">]</text:span><text:span text:style-name="T416">.</text:span></text:p>
      <text:p text:style-name="P541"><text:bookmark-start text:name="p795"/>Str<text:bookmark-end text:name="p795"/>. 288</text:p>
      <text:p text:style-name="P1"><text:span text:style-name="T416">Ojciec poety taki wybór tematyki uznał za wyjątkowo nietrafny i powstrzymywał syna przed pub</text:span><text:span text:style-name="T643">l</text:span><text:span text:style-name="T416">ikacją zbioru. Lytton zdecydował się jednak wydać tom, w dodatku rezygnując z pseudonimu Owen Meredith, którego używał dotychczas. Liczył na przychy</text:span><text:span text:style-name="T643">l</text:span><text:span text:style-name="T416">ne recenzje – w całym tomiku umieścił kilka wierszy, które wcześniej ukazały się między innymi w Dickensowskim „</text:span><text:span text:style-name="T124">Al</text:span><text:span text:style-name="T140">l</text:span><text:span text:style-name="T124"> the Year Round</text:span><text:span text:style-name="T416">”, a zgodę Dickensa na ich </text:span><text:span text:style-name="T643">publikację</text:span><text:span text:style-name="T416"> traktował jako potwierdzenie dobrej jakości wierszy. Rozczarował się – krytycy nie zwróci</text:span><text:span text:style-name="T643">l</text:span><text:span text:style-name="T416">i większej uwagi na tomik, a </text:span><text:span text:style-name="T643">jeśli</text:span><text:span text:style-name="T416"> jakieś recenzje pojawiały się, nie były one przychylne poecie </text:span><text:span text:style-name="T643">[</text:span><text:a xlink:type="simple" xlink:href="#przypis796" text:style-name="Internet_20_link" text:visited-style-name="Visited_20_Internet_20_Link"><text:span text:style-name="T643">przypis 796</text:span></text:a><text:span text:style-name="T643">].</text:span><text:span text:style-name="T416"> </text:span><text:bookmark-start text:name="p796"/><text:span text:style-name="T416">Taki</text:span><text:bookmark-end text:name="p796"/><text:span text:style-name="T416"> obrót spraw miał skłonić Lyttona do porzucenia na wiele </text:span><text:span text:style-name="T643">l</text:span><text:span text:style-name="T416">at działalności twórczej.</text:span></text:p>
      <text:h text:style-name="P946" text:outline-level="5"><text:span text:style-name="T825">4.2.3.2.</text:span><text:span text:style-name="T803"> </text:span><text:span text:style-name="T793">Os</text:span><text:span text:style-name="T803">r</text:span><text:span text:style-name="T793">ic</text:span> – z<text:span text:style-name="T1006">arzuc</text:span>ony projekt dramatu</text:h>
      <text:p text:style-name="P238"><text:span text:style-name="T416">Drugim owocem ref</text:span><text:span text:style-name="T643">l</text:span><text:span text:style-name="T416">eksji, mającej swe źródło w obserwowanych przez Lyttona zmianach po</text:span><text:span text:style-name="T643">l</text:span><text:span text:style-name="T416">itycznych i społecznych w wielkiej Brytanii i Europie, miał być utwór dramatyczny. Lytton już od początku </text:span><text:span text:style-name="T644">l</text:span><text:span text:style-name="T416">at sześćdziesiątych nosił się z zamiarem napisania dramatu i w tym ce</text:span><text:span text:style-name="T644">l</text:span><text:span text:style-name="T416">u zgłębiał współczesne mu i dawniejsze teorie dotyczące tego gatunku </text:span><text:span text:style-name="T644">l</text:span><text:span text:style-name="T416">iterackiego, a przede wszystkim szukał tematyki godnej poruszenia w tej formie, którą uznawał za szczególnie odpowiednią do wyrażania wielkich treści </text:span><text:span text:style-name="T644">[</text:span><text:a xlink:type="simple" xlink:href="#przypis797" text:style-name="Internet_20_link" text:visited-style-name="Visited_20_Internet_20_Link"><text:span text:style-name="T644">przypis 797</text:span></text:a><text:span text:style-name="T644">]</text:span><text:span text:style-name="T416">. </text:span><text:bookmark-start text:name="p797"/><text:span text:style-name="T416">Myś</text:span><text:span text:style-name="T644">l</text:span><text:span text:style-name="T416">ał</text:span><text:bookmark-end text:name="p797"/><text:span text:style-name="T416"> o materia</text:span><text:span text:style-name="T644">l</text:span><text:span text:style-name="T416">e zaczerpniętym z biografii świętego Bernarda z Clairvaux a</text:span><text:span text:style-name="T644">l</text:span><text:span text:style-name="T416">bo Johana van O</text:span><text:span text:style-name="T644">l</text:span><text:span text:style-name="T416">denbarneve</text:span><text:span text:style-name="T644">l</text:span><text:span text:style-name="T416">ta (bohatera wa</text:span><text:span text:style-name="T644">l</text:span><text:span text:style-name="T416">k Nider</text:span><text:span text:style-name="T644">l</text:span><text:span text:style-name="T416">andów o </text:span><text:span text:style-name="T644">uniezależnienie</text:span><text:span text:style-name="T416"> się spod władzy Hiszpanii), szukał w historii wielkiej Brytanii postaci odpowiadającej Wallensteinowi. Wreszcie uznał, że tematem </text:span><text:soft-page-break/><text:span text:style-name="T416">najbardziej godnym dramatu byłoby przedstawienie w sposób </text:span><text:span text:style-name="T644">symboliczny</text:span><text:span text:style-name="T416"> wpływu dwóch najważniejszych czynników kształtujących nowoczesne społeczeństwa – rewo</text:span><text:span text:style-name="T644">l</text:span><text:span text:style-name="T416">ucji francuskiej i chrześcijaństwa. Temat ten miał </text:span><text:span text:style-name="T644">zrealizować</text:span><text:span text:style-name="T416"> w dramacie </text:span><text:span text:style-name="T78">Osric</text:span><text:span text:style-name="T416">.</text:span></text:p>
      <text:p text:style-name="P542">Str. 2<text:span text:style-name="T1008">8</text:span>9</text:p>
      <text:p text:style-name="P762">Lytton miał świadomość, że taki wybór tematyki wymagał od niego <text:span text:style-name="T1007">szczególnego</text:span> rodzaju zabiegów <text:span text:style-name="T1007">l</text:span>iterackich:</text:p>
      <text:p text:style-name="P762"/>
      <text:p text:style-name="Quotations"><text:span text:style-name="T416">„</text:span><text:span text:style-name="T124">In attempting to derive the materials of poetry from historical events still recent, I should, on the contrary, have endeavoured to get rid altogether of the concrete character of them. Keeping only in view the abstract principles which they represent, I should have illustrated those principles by the action of imaginary characters (…). Such a poem would, therefore, have been symbolic, rather than historical; panoramic, rather than dramatic. For this reason the scene of it was laid, not in France or any known locality, but anywhere or nowhere; that is to say, wherever the readers own imagination might be pleased to place it. For the same reason, all the persons in this imaginary drama were so named as to associate them as little as possible with any distinct nationality</text:span><text:span text:style-name="T416">” </text:span><text:span text:style-name="T349">[</text:span><text:a xlink:type="simple" xlink:href="#przypis798" text:style-name="Internet_20_link" text:visited-style-name="Visited_20_Internet_20_Link"><text:span text:style-name="T349">przypis 798</text:span></text:a><text:span text:style-name="T349">]</text:span><text:span text:style-name="T177">.</text:span></text:p>
      <text:p text:style-name="P630"/>
      <text:p text:style-name="P1"><text:bookmark-start text:name="p798"/><text:span text:style-name="T416">Widać</text:span><text:bookmark-end text:name="p798"/><text:span text:style-name="T416"> więc wyraźnie, że autor nie chciał skupiać się na odtwarzaniu rzeczywistości historycznej, ale na bardziej abstrakcyjnym i uniwersalnym ujęciu tematu, by każdy czytelnik dramatu mógł dostosować jego odbiór do własnej sytuacji. Przy tym Lytton za wszelką cenę chciał uniknąć umieszczania w tekście dramatu postaci nadnaturalnych, co było jednym z jego zarzutów w stosunku do </text:span><text:span text:style-name="T3">Fausta</text:span><text:span text:style-name="T416"> Goethego </text:span><text:span text:style-name="T645">[</text:span><text:a xlink:type="simple" xlink:href="#przypis799" text:style-name="Internet_20_link" text:visited-style-name="Visited_20_Internet_20_Link"><text:span text:style-name="T645">przypis 799</text:span></text:a><text:span text:style-name="T645">]</text:span><text:span text:style-name="T416">.</text:span></text:p>
      <text:p text:style-name="P239"><text:bookmark-start text:name="p799"/><text:span text:style-name="T416">Poeta</text:span><text:bookmark-end text:name="p799"/><text:span text:style-name="T416"> przyznaje, że nie sprostał zadaniu, które sam sobie postawił </text:span><text:span text:style-name="T645">[</text:span><text:a xlink:type="simple" xlink:href="#przypis800" text:style-name="Internet_20_link" text:visited-style-name="Visited_20_Internet_20_Link"><text:span text:style-name="T645">przypis 800</text:span></text:a><text:span text:style-name="T645">]</text:span><text:span text:style-name="T416">. </text:span><text:bookmark-start text:name="p800"/><text:span text:style-name="T416">Wydaje</text:span><text:bookmark-end text:name="p800"/><text:span text:style-name="T416"> się, że na przeszkodzie stanęła mu między innymi stanowczo zbyt rozbudowana fabuła, z licznymi wątkami pobocznymi, które do prezentacji tematyki obranej za główny cel nie zawsze wnosiły istotne treści. Pierwszym bohaterem </text:span><text:span text:style-name="T3">Osrica</text:span><text:span text:style-name="T177"> </text:span><text:span text:style-name="T350">[</text:span><text:a xlink:type="simple" xlink:href="#przypis801" text:style-name="Internet_20_link" text:visited-style-name="Visited_20_Internet_20_Link"><text:span text:style-name="T350">przypis 801</text:span></text:a><text:span text:style-name="T350">]</text:span><text:span text:style-name="T177"> </text:span><text:bookmark-start text:name="p801"/><text:span text:style-name="T416">miał</text:span><text:bookmark-end text:name="p801"/><text:span text:style-name="T416"> być przedstawiciel arystokracji, który w młodym wieku przejmuje przywództwo nad własnym rodem i w naturalny sposób staje się przywódcą całej swojej klasy społecznej, a którego dążenia są w pełni zgodne z wolą całości społeczeństwa, w tym żądających zmian klas niższych. W starszym wieku człowiek ten przechodzi jednak na pozycje przeciwne i z zacietrzewieniem broni przestarzałego systemu społecznego i przywilejów arystokracji sprzecznych z interesami ogółu. Innym bohaterem byłby jego rówieśnik, zaangażowany politycznie robotnik, utrzymujący z wynagrodzeń za swoje publikacje swoją matkę, a także przygarniętą dziewczynę, z którą wychowywał się w dzieciństwie, a którą z czasem </text:span><text:soft-page-break/><text:span text:style-name="T416">pokochał. Dziewczynę tę uwiódłby wspomniany wcześniej szlachcic </text:span><text:span text:style-name="T645">[</text:span><text:a xlink:type="simple" xlink:href="#przypis802" text:style-name="Internet_20_link" text:visited-style-name="Visited_20_Internet_20_Link"><text:span text:style-name="T645">przypis 802</text:span></text:a><text:span text:style-name="T645">]</text:span><text:span text:style-name="T416">, </text:span><text:bookmark-start text:name="p802"/><text:span text:style-name="T416">co</text:span><text:bookmark-end text:name="p802"/><text:span text:style-name="T416"> postawiłoby obu mężczyzn w konflikcie będącym od tej pory główną osią fabularną utworu. </text:span></text:p>
      <text:p text:style-name="P543">Str. 290</text:p>
      <text:p text:style-name="P763">Co ciekawe, młody szlachcic miał najpierw poznać robotnika, z którego dążeniami i wyznawanymi przez niego hasłami i zasadami miał się w pełni identyfikować, a dopiero poprzez niego ową dziewczynę, która ostatecznie miała stać się przyczyną sporu między mężczyznami. Postaci te miały według Lyttona reprezentować trzy grupy społeczne – arystokrację z wszystkimi odcieniami wyznawanych przez przedstawicieli tej klasy poglądów (od znużenia swoją sytuacją, przez współczucie dla robotników, po obronę własnej pozycji w społeczeństwie), robotników coraz zacieklej walczących o swoje prawa, a w postaci dziewczyny – osoby aspirujące do poprawy swojego losu i pozycji w społeczeństwie za pomocą różnych środków i sposobów.</text:p>
      <text:p text:style-name="P630">Młody szlachcic miał z czasem stać się przywódcą swojego rodu, a ta zmiana jego sytuacji miała pociągnąć za sobą biegunową zmianę poglądów na kwestie społeczne. Postanawia dobrze się ożenić i porzuca ubogą dziewczynę, urywając kontakty z nią i z ich wspólnym dzieckiem. Z czasem wskutek licznych zawiłości fabularnych uświadamia sobie popełnione winy i zaczyna żałować błędów, których już nie jest w stanie naprawić. To wszystko odbija się na jego żonie, którą obarcza winą za wszystko. Kobieta ta rodzi ich dziecko – słabe na ciele i umyśle i chorowite, a sama umiera przy porodzie. Dalsza część dramatu miała się skupiać na losach obu chłopców, którzy dorastają bez żadnego kontaktu z sobą i w ogóle nie wiedząc wzajemnie o swoim istnieniu. Obaj będą symbolizować warstwy społeczne, do których przynależą – pełną wad, słabą i chylącą się ku upadkowi arystokrację, a także pełną werwy, siły i energii nową klasę, która ma decydować o przyszłości. Zakończenie dramatu miało przynieść optymistyczne rozwiązanie narastającego w tle losów głównych bohaterów konfliktu społecznego:</text:p>
      <text:p text:style-name="P630"/>
      <text:p text:style-name="Quotations"><text:span text:style-name="T416">„</text:span><text:span text:style-name="T124">T</text:span><text:span text:style-name="T141">h</text:span><text:span text:style-name="T124">roughout the conflict of classes and principles which is to follow, the two children are gradually brought to the knowledge of each other and of their common parentage; and, at the close of the poem, they would have been the last figures left visible amidst the ruins of all around them – standing hand in hand, and looking forward, conscious at last that they are brother. Thus, no sooner does social anarchy begin to subside, than the conception of the Family re-emerges</text:span><text:span text:style-name="T416">” </text:span><text:span text:style-name="T351">[</text:span><text:a xlink:type="simple" xlink:href="#przypis803" text:style-name="Internet_20_link" text:visited-style-name="Visited_20_Internet_20_Link"><text:span text:style-name="T351">przypis 803</text:span></text:a><text:span text:style-name="T351">]</text:span><text:span text:style-name="T177">.</text:span></text:p>
      <text:p text:style-name="P544"/>
      <text:p text:style-name="P544"><text:bookmark-start text:name="p803"/>Str<text:bookmark-end text:name="p803"/>. 291</text:p>
      <text:h text:style-name="P946" text:outline-level="5"><text:soft-page-break/><text:span text:style-name="T1009">4.2.3.3. </text:span>Krasiński w świecie anglojęzycznym</text:h>
      <text:p text:style-name="P1"><text:span text:style-name="T416">Już w tym pobieżnym skrócie fabuły w bardziej szczegółowy sposób odtwarzanej przez Lyttona </text:span><text:span text:style-name="T646">[</text:span><text:a xlink:type="simple" xlink:href="#przypis804" text:style-name="Internet_20_link" text:visited-style-name="Visited_20_Internet_20_Link"><text:span text:style-name="T646">przypis 804</text:span></text:a><text:span text:style-name="T646">]</text:span><text:span text:style-name="T416"> </text:span><text:bookmark-start text:name="p804"/><text:span text:style-name="T416">widać</text:span><text:bookmark-end text:name="p804"/><text:span text:style-name="T416"> </text:span><text:span text:style-name="T646">l</text:span><text:span text:style-name="T416">iczne podobieństwa między jego koncepcją dramatu </text:span><text:span text:style-name="T78">Osric</text:span><text:span text:style-name="T416"> a treścią </text:span><text:span text:style-name="T3">Nie-Boskiej komedii</text:span><text:span text:style-name="T416">. Ten ostatni utwór był zresztą jedną z najistotniejszych przyczyn tego, że poeta nigdy nie ukończył </text:span><text:span text:style-name="T3">Osrica</text:span><text:span text:style-name="T416">. Lytton nie znał języka polskiego, ale w jednym z numerów francuskiego czasopisma „</text:span><text:span text:style-name="T65">Revue des Deux Mondes</text:span><text:span text:style-name="T416">” natknął się na francuski przekład </text:span><text:span text:style-name="T3">Nie-Boskiej komedii</text:span><text:span text:style-name="T416"> Zygmunta Krasińskiego </text:span><text:span text:style-name="T646">[</text:span><text:a xlink:type="simple" xlink:href="#przypis805" text:style-name="Internet_20_link" text:visited-style-name="Visited_20_Internet_20_Link"><text:span text:style-name="T646">przypis 805</text:span></text:a><text:span text:style-name="T646">]</text:span><text:span text:style-name="T416">. </text:span><text:bookmark-start text:name="p805"/><text:span text:style-name="T416">Ani</text:span><text:bookmark-end text:name="p805"/><text:span text:style-name="T416"> to dzieło, ani osoba autora – ani w ogóle literatura po</text:span><text:span text:style-name="T646">l</text:span><text:span text:style-name="T416">ska – nie były Lyttonowi znane, ale dramat zrobił na nim wielkie wrażenie. Na ty</text:span><text:span text:style-name="T646">l</text:span><text:span text:style-name="T416">e duże, że porzucił myś</text:span><text:span text:style-name="T646">l</text:span><text:span text:style-name="T416"> o tworzeniu własnego dzieła, a zajął się parafrazowaniem tekstu Krasińskiego, który jego zdaniem dotyczył dokładnie tych samych zagadnień, jakie uprzednio sam zamierzał podjąć:</text:span></text:p>
      <text:p text:style-name="P630"/>
      <text:p text:style-name="P932"><text:span text:style-name="T416">„</text:span><text:span text:style-name="T124">A mere accident discovered to me the existence of a poem, which, with a power and felicity that have left me thoroughly dissatisfied with my own work, gives expression to an idea singularly similar to the one which that work was intended to embody. In an old number of the </text:span><text:span text:style-name="T141">„</text:span><text:span text:style-name="T65">Revue des Deux Mondes</text:span><text:span text:style-name="T141">”</text:span><text:span text:style-name="T124">, I found by chance a prose translation of The Infernal Comedy – a Polish poem, published anonymously (I think in 1835), by Count Sigismund Krasinski, the author (as I have since ascertained) of many other works no less worthy to be more generally know than they are</text:span><text:span text:style-name="T416">” </text:span><text:span text:style-name="T351">[</text:span><text:a xlink:type="simple" xlink:href="#przypis806" text:style-name="Internet_20_link" text:visited-style-name="Visited_20_Internet_20_Link"><text:span text:style-name="T352">przypis 806</text:span></text:a><text:span text:style-name="T351">]</text:span><text:span text:style-name="T177">.</text:span></text:p>
      <text:p text:style-name="P630"/>
      <text:p text:style-name="P630"><text:bookmark-start text:name="p806"/>Lytton<text:bookmark-end text:name="p806"/> zabrał się do tłumaczenia <text:span text:style-name="T793">Nie-Boskiej komedii</text:span>, a skończył, pisząc jej parafrazę, w której do tekstu Krasińskiego wplótł <text:span text:style-name="T1010">l</text:span>iczne wątki i pomysły fabu<text:span text:style-name="T1010">l</text:span>arne z p<text:span text:style-name="T1010">l</text:span>anowanego <text:span text:style-name="T793">Osrica</text:span> – i tak powstał <text:span text:style-name="T829">Orval, or the Fool of Time</text:span>.</text:p>
      <text:p text:style-name="P764">Z przedmowy Lyttona wynika, że w toku pracy nad <text:span text:style-name="T793">Orvalem</text:span> nie zdołał zgromadzić zbyt dokładnych danych ani na temat <text:span text:style-name="T793">Nie-Boskiej komedii</text:span>, ani jej autora.</text:p>
      <text:p text:style-name="P545">Str. 292</text:p>
      <text:p text:style-name="P242"><text:span text:style-name="T416">Wsze</text:span><text:span text:style-name="T647">l</text:span><text:span text:style-name="T416">kie przywoływane przez niego informacje wskazują na inny numer „</text:span><text:span text:style-name="T65">Revue des Deux Mondes</text:span><text:span text:style-name="T416">”, datowany na początek roku 1862, w którym ukazał się artykuł Juliana Klaczki na temat Krasińskiego – </text:span><text:span text:style-name="T56">Le </text:span><text:span text:style-name="T59">Poète</text:span><text:span text:style-name="T56"> Anonyme de la Pologne et son influence sur le mouvement des esprits en 1861</text:span><text:span text:style-name="T416"> </text:span><text:span text:style-name="T647">[</text:span><text:a xlink:type="simple" xlink:href="#przypis807" text:style-name="Internet_20_link" text:visited-style-name="Visited_20_Internet_20_Link"><text:span text:style-name="T647">przypis 807</text:span></text:a><text:span text:style-name="T647">]</text:span><text:span text:style-name="T416">, </text:span><text:bookmark-start text:name="p807"/><text:span text:style-name="T416">jako</text:span><text:bookmark-end text:name="p807"/><text:span text:style-name="T416"> jedyne dostępne mu źródło wiadomości na temat Krasińskiego i </text:span><text:span text:style-name="T3">Nie-Boskiej komedii</text:span><text:span text:style-name="T416">. Tymczasem Mieczysław Giergielewicz, zajmując się już niemal pół wieku temu odbiorem twórczości Krasińskiego w świecie anglojęzycznym </text:span><text:span text:style-name="T647">[</text:span><text:a xlink:type="simple" xlink:href="#przypis808" text:style-name="Internet_20_link" text:visited-style-name="Visited_20_Internet_20_Link"><text:span text:style-name="T647">przypis 808</text:span></text:a><text:span text:style-name="T647">]</text:span><text:span text:style-name="T416">, </text:span><text:bookmark-start text:name="p808"/><text:span text:style-name="T416">zauważył</text:span><text:bookmark-end text:name="p808"/><text:span text:style-name="T416">, że pierwsze omówienia i tłumaczenia tekstów polskiego poety na język angielski pochodzą jeszcze z lat czterdziestych </text:span><text:span text:style-name="T647">19</text:span><text:span text:style-name="T416"> wieku. Już w roku 1846, w książce Charlesa Fredericka Henningsena </text:span><text:span text:style-name="T78">Eastern Europe and the Emperor Nicholas</text:span><text:span text:style-name="T416">, </text:span><text:soft-page-break/><text:span text:style-name="T416">znajduje się ponad dwudz</text:span><text:span text:style-name="T647">i</text:span><text:span text:style-name="T416">estostronicowy rozdział pt. </text:span><text:span text:style-name="T16">Th</text:span><text:span text:style-name="T78">e Infernal Comedy, by Count </text:span><text:span text:style-name="T780">Krasiński</text:span><text:span text:style-name="T78">, with commentaries by Mitzkiavitchsm </text:span><text:span text:style-name="T777">[</text:span><text:a xlink:type="simple" xlink:href="#przypis809" text:style-name="Internet_20_link" text:visited-style-name="Visited_20_Internet_20_Link"><text:span text:style-name="T416">przypis 809</text:span></text:a><text:span text:style-name="T777">]</text:span><text:span text:style-name="T782">. </text:span><text:bookmark-start text:name="p809"/><text:span text:style-name="T782">W</text:span><text:bookmark-end text:name="p809"/><text:span text:style-name="T416"> roku 1847 związane ze środowiskiem czartystów czasopismo „</text:span><text:span text:style-name="T124">The Labourer</text:span><text:span text:style-name="T416">” opublikowało z kolei bardzo przychylne omówienie </text:span><text:span text:style-name="T3">Nie-Boskiej komedii</text:span><text:span text:style-name="T416">, o którym co prawda zapomniano, bo i żywot tego pisma był krótki. Kolejne publikacje na temat Krasińskiego miały miejsce, co ciekawe, przede wszystkim w Stanach Zjednoczonych. W roku 1848 Mary Lowell Putnam w czasopiśmie „</text:span><text:span text:style-name="T124">The North American Review</text:span><text:span text:style-name="T416">” dokonała omówienia zarówno </text:span><text:span text:style-name="T3">Nie-Boskiej komedii</text:span><text:span text:style-name="T416">, jak i </text:span><text:span text:style-name="T3">Przedświtu</text:span><text:span text:style-name="T416"> </text:span><text:span text:style-name="T648">[</text:span><text:a xlink:type="simple" xlink:href="#przypis810" text:style-name="Internet_20_link" text:visited-style-name="Visited_20_Internet_20_Link"><text:span text:style-name="T648">przypis 810</text:span></text:a><text:span text:style-name="T648">]</text:span><text:span text:style-name="T416">, </text:span><text:bookmark-start text:name="p810"/><text:span text:style-name="T416">postulując</text:span><text:bookmark-end text:name="p810"/><text:span text:style-name="T416"> odejście od powtarzającego z języka francuskiego tytułu </text:span><text:span text:style-name="T78">Infernal Comedy</text:span><text:span text:style-name="T416"> na rzecz </text:span><text:span text:style-name="T78">Profane Comedy</text:span><text:span text:style-name="T416">.</text:span></text:p>
      <text:p text:style-name="P546">Str. 293</text:p>
      <text:p text:style-name="P242"><text:span text:style-name="T416">W latach 1850-1852 w Stanach Zjednoczonych ukazało się kilka publikacji dotyczących literatury krajów słowiański</text:span><text:span text:style-name="T648">ch [</text:span><text:a xlink:type="simple" xlink:href="#przypis811" text:style-name="Internet_20_link" text:visited-style-name="Visited_20_Internet_20_Link"><text:span text:style-name="T648">przypis 811</text:span></text:a><text:span text:style-name="T648">]</text:span><text:span text:style-name="T416">, </text:span><text:bookmark-start text:name="p811"/><text:span text:style-name="T416">które</text:span><text:bookmark-end text:name="p811"/><text:span text:style-name="T416"> uwzględniały także </text:span><text:span text:style-name="T3">Nie-Boską komedię</text:span><text:span text:style-name="T416">, zaś rok 1864 przynosi pierwsze pełne tłumaczenie tego dramatu autorstwa Marthy Walter Cook </text:span><text:span text:style-name="T648">[</text:span><text:a xlink:type="simple" xlink:href="#przypis812" text:style-name="Internet_20_link" text:visited-style-name="Visited_20_Internet_20_Link"><text:span text:style-name="T648">przypis 812</text:span></text:a><text:span text:style-name="T648">]</text:span><text:span text:style-name="T416">. </text:span><text:bookmark-start text:name="p812"/><text:span text:style-name="T416">Co</text:span><text:bookmark-end text:name="p812"/><text:span text:style-name="T416"> prawda wydaje się, że do tego czasu tekst </text:span><text:span text:style-name="T3">Orvala</text:span><text:span text:style-name="T416"> mógł być już w jakimś stopniu gotowy, a i w dostępnych nam źródłach nic nie wskazuje na to, by Lytton miał okazję poznać ten przekład przed publikacją swojego dramatu. Dlatego też we wspominanej już przedmowie mógł pisać:</text:span></text:p>
      <text:p text:style-name="P765"/>
      <text:p text:style-name="Quotations"><text:span text:style-name="T416">„</text:span><text:span text:style-name="T124">I confess that I now publish it </text:span><text:span text:style-name="T123">[</text:span><text:span text:style-name="T124">Orval </text:span><text:span text:style-name="T775">– J.C.</text:span><text:span text:style-name="T123">] </text:span><text:span text:style-name="T124">not altogether without a hope that it may attract attention to the very original genius of a writer who appears to be almost unknown out of his own country; and so, perhaps, induce some competent Polish scholar to favour all who are interested in the extension of a </text:span><text:span text:style-name="T76">wel</text:span><text:span text:style-name="T77">tliteratur</text:span><text:span text:style-name="T124">, with a complete and accurate translation of his works</text:span><text:span text:style-name="T416">” </text:span><text:span text:style-name="T353">[</text:span><text:a xlink:type="simple" xlink:href="#przypis813" text:style-name="Internet_20_link" text:visited-style-name="Visited_20_Internet_20_Link"><text:span text:style-name="T353">przypis 813</text:span></text:a><text:span text:style-name="T353">]</text:span><text:span text:style-name="T177">.</text:span></text:p>
      <text:p text:style-name="P630"/>
      <text:p text:style-name="P1"><text:bookmark-start text:name="p813"/><text:span text:style-name="T416">Lytton</text:span><text:bookmark-end text:name="p813"/><text:span text:style-name="T416"> o Krasińskim wiedział niewiele. Z informacji, które podaje w przedmowie do </text:span><text:span text:style-name="T3">Orvala</text:span><text:span text:style-name="T416">, ewidentnie wynika, iż całą swoją wiedzę na temat poety zaczerpnął ze wspomnianego już artykułu Klaczki (i kilku innych tekstów o literaturze polskiej, które Klaczko zamieścił w „</text:span><text:span text:style-name="T65">Revue des Deux Mondes</text:span><text:span text:style-name="T416">”), zresztą nie do końca rozumiejąc pewne szczegóły dotyczące „anonimowego poety polskiego”. Lytton zaznacza, że życiorys hrabiego Krasińskiego jest osnuty tajemnicą, i że nie można być pewnym żadnego faktu z jego życia </text:span><text:span text:style-name="T649">[</text:span><text:a xlink:type="simple" xlink:href="#przypis814" text:style-name="Internet_20_link" text:visited-style-name="Visited_20_Internet_20_Link"><text:span text:style-name="T649">przypis 814</text:span></text:a><text:span text:style-name="T649">]</text:span><text:span text:style-name="T416">. </text:span><text:bookmark-start text:name="p814"/><text:span text:style-name="T416">O</text:span><text:bookmark-end text:name="p814"/><text:span text:style-name="T416"> życiu polskiego poety pisze:</text:span></text:p>
      <text:p text:style-name="P630"/>
      <text:p text:style-name="Quotations"><text:span text:style-name="T416">„</text:span><text:span text:style-name="T650">Th</text:span><text:span text:style-name="T124">e story of his life is a story of calumny and injustice, of exile and pain, moral suffering, and grievous physical calamity; softened, one is thankful to believe from the report of all </text:span><text:soft-page-break/><text:span text:style-name="T124">who were personally acquainted with Countess </text:span><text:span text:style-name="T782">Krasiński</text:span><text:span text:style-name="T124">, by the sympathy of a beautiful and noble-minded woman</text:span><text:span text:style-name="T416">” </text:span><text:span text:style-name="T353">[</text:span><text:a xlink:type="simple" xlink:href="#przypis815" text:style-name="Internet_20_link" text:visited-style-name="Visited_20_Internet_20_Link"><text:span text:style-name="T353">przypis 815</text:span></text:a><text:span text:style-name="T353">]</text:span><text:span text:style-name="T177">.</text:span></text:p>
      <text:p text:style-name="P630"/>
      <text:p text:style-name="P1"><text:bookmark-start text:name="p815"/><text:span text:style-name="T416">Ustęp</text:span><text:bookmark-end text:name="p815"/><text:span text:style-name="T416"> na temat kobiety łagodzącej cierpienie poety dotyczy jego żony, hrabiny Elizy Krasińskiej z Branickich. Co, jak wiadomo, nie jest informacją szczególnie dokładną. Jeszcze ciekawiej prezentują się inne fakty z biografii Krasińskiego przytaczane przez Lyttona. Pisze on o utracie wzroku przez Krasińskiego w późniejszym okresie życia, co miało wpłynąć diametralnie na jego zachowanie – według Lyttona od tej pory polski poeta unikał ludzi, żył </text:span><text:span text:style-name="T3">raczej nocą niż w dzień</text:span><text:span text:style-name="T416"> </text:span><text:span text:style-name="T649">[</text:span><text:a xlink:type="simple" xlink:href="#przypis816" text:style-name="Internet_20_link" text:visited-style-name="Visited_20_Internet_20_Link"><text:span text:style-name="T649">przypis 816</text:span></text:a><text:span text:style-name="T649">] </text:span><text:bookmark-start text:name="p816"/><text:span text:style-name="T416">i</text:span><text:bookmark-end text:name="p816"/><text:span text:style-name="T416"> ukrywał się nawet przed przyjaciółmi, w całkowitej </text:span><text:span text:style-name="T649">izolacji</text:span><text:span text:style-name="T416"> spędzając ostatnie </text:span><text:span text:style-name="T649">l</text:span><text:span text:style-name="T416">ata życia </text:span><text:span text:style-name="T649">[</text:span><text:a xlink:type="simple" xlink:href="#przypis817" text:style-name="Internet_20_link" text:visited-style-name="Visited_20_Internet_20_Link"><text:span text:style-name="T649">przypis 817</text:span></text:a><text:span text:style-name="T649">]</text:span><text:span text:style-name="T416">.</text:span></text:p>
      <text:p text:style-name="P547"><text:bookmark-start text:name="p817"/>Str<text:bookmark-end text:name="p817"/>. 294</text:p>
      <text:h text:style-name="P944" text:outline-level="5"><text:span text:style-name="T826">4.2.3.4. </text:span><text:span text:style-name="T793">Orval</text:span> a <text:span text:style-name="T793">Nie-Boska komedia</text:span></text:h>
      <text:p text:style-name="P1"><text:span text:style-name="T416">Robert Lytton w przedmowie do </text:span><text:span text:style-name="T3">Orvala</text:span><text:span text:style-name="T416"> bardzo dokładnie opowiada o swoim pierwotnym zamyś</text:span><text:span text:style-name="T651">l</text:span><text:span text:style-name="T416">e dotyczącym p</text:span><text:span text:style-name="T651">l</text:span><text:span text:style-name="T416">anowanego wcześniej dramatu </text:span><text:span text:style-name="T78">Osric</text:span><text:span text:style-name="T416"> po to, by </text:span><text:span text:style-name="T651">czytelnik</text:span><text:span text:style-name="T416"> mógł </text:span><text:span text:style-name="T651">samodzielnie</text:span><text:span text:style-name="T416">, bez trudu </text:span><text:span text:style-name="T651">znaleźć</text:span><text:span text:style-name="T416"> w tekście te wątki i fragmenty, które Lytton postanowił dodać do tekstu </text:span><text:span text:style-name="T651">oryginalnego</text:span><text:span text:style-name="T416">, i odróżnić je od tych części, które mają być odtworzeniem dramatu Krasińskiego. Najbardziej zasadnicza zmiana widoczna jest w konstrukcji utworu – podział </text:span><text:span text:style-name="T3">Nie-Boskiej komedii </text:span><text:span text:style-name="T416">na cztery części zastępuje Lytton pięcioma „epokami” z życia człowieka, w których główny bohater ma być przedstawiony w różniących się od siebie ro</text:span><text:span text:style-name="T651">l</text:span><text:span text:style-name="T416">ach </text:span><text:span text:style-name="T651">[</text:span><text:a xlink:type="simple" xlink:href="#przypis818" text:style-name="Internet_20_link" text:visited-style-name="Visited_20_Internet_20_Link"><text:span text:style-name="T651">przypis 818</text:span></text:a><text:span text:style-name="T651">]</text:span><text:span text:style-name="T416">. </text:span><text:bookmark-start text:name="p818"/><text:span text:style-name="T416">Zauważalne</text:span><text:bookmark-end text:name="p818"/><text:span text:style-name="T416"> jest też to, że angie</text:span><text:span text:style-name="T651">l</text:span><text:span text:style-name="T416">ski autor rezygnuje z ustępów poprzedzających w </text:span><text:span text:style-name="T651">oryginale</text:span><text:span text:style-name="T416"> </text:span><text:span text:style-name="T651">poszczególne</text:span><text:span text:style-name="T416"> części </text:span><text:span text:style-name="T651">[</text:span><text:a xlink:type="simple" xlink:href="#przypis819" text:style-name="Internet_20_link" text:visited-style-name="Visited_20_Internet_20_Link"><text:span text:style-name="T651">przypis 819</text:span></text:a><text:span text:style-name="T651">]</text:span><text:span text:style-name="T416">, </text:span><text:bookmark-start text:name="p819"/><text:span text:style-name="T416">niektóre</text:span><text:bookmark-end text:name="p819"/><text:span text:style-name="T416"> z ich treści wcie</text:span><text:span text:style-name="T651">l</text:span><text:span text:style-name="T416">ając do pierwszych partii </text:span><text:span text:style-name="T651">poszczególnych</text:span><text:span text:style-name="T416"> epok-aktów, na przykład pierwsze słowa dramatu wypowiada </text:span><text:span text:style-name="T124">Guardian Ange</text:span><text:span text:style-name="T142">l</text:span><text:span text:style-name="T416"> (Anioł Stróż), który mówi o złowieszczym charakterze poszukiwania negatywnych uczuć i o tym, że prawdziwie błogosławiony będzie ten poeta, który ma serce </text:span><text:span text:style-name="T651">[</text:span><text:a xlink:type="simple" xlink:href="#przypis820" text:style-name="Internet_20_link" text:visited-style-name="Visited_20_Internet_20_Link"><text:span text:style-name="T651">przypis 820</text:span></text:a><text:span text:style-name="T651">]</text:span><text:span text:style-name="T416">. </text:span><text:bookmark-start text:name="p820"/><text:span text:style-name="T416">W</text:span><text:bookmark-end text:name="p820"/><text:span text:style-name="T416"> słowach tych pobrzmiewają niektóre wątki wprowadzenia do pierwszej części </text:span><text:span text:style-name="T3">Nie-Boskiej komedii.</text:span></text:p>
      <text:p text:style-name="P766">Zmieniają się też imiona bohaterów.</text:p>
      <text:p text:style-name="P548">Str. 295</text:p>
      <text:p text:style-name="P244"><text:span text:style-name="T416">Mąż staje się </text:span><text:span text:style-name="T124">Orva</text:span><text:span text:style-name="T142">l</text:span><text:span text:style-name="T124">em</text:span><text:span text:style-name="T416">, Maria to </text:span><text:span text:style-name="T124">Veronica</text:span><text:span text:style-name="T416">, Orcio przeistacza się w Murie</text:span><text:span text:style-name="T651">l</text:span><text:span text:style-name="T416">a, Pankracy to w tekście angielskim </text:span><text:span text:style-name="T124">Panurge</text:span><text:span text:style-name="T416"> </text:span><text:span text:style-name="T651">[</text:span><text:a xlink:type="simple" xlink:href="#przypis821" text:style-name="Internet_20_link" text:visited-style-name="Visited_20_Internet_20_Link"><text:span text:style-name="T651">przypis 821</text:span></text:a><text:span text:style-name="T651">]</text:span><text:span text:style-name="T416">, </text:span><text:bookmark-start text:name="p821"/><text:span text:style-name="T416">a</text:span><text:bookmark-end text:name="p821"/><text:span text:style-name="T416"> Leonard – </text:span><text:span text:style-name="T124">Modern Brutus</text:span><text:span text:style-name="T416"> (Współczesny Brutus); sługa Jakub zostaje przemianowany na Andrzeja (</text:span><text:span text:style-name="T124">Andrew</text:span><text:span text:style-name="T416">), także szereg innych postaci zmienia imiona; wreszcie Okopy Świętej Trójcy zostają zamienione na Zamek Świętego Jana (</text:span><text:span text:style-name="T124">St. John</text:span><text:span text:style-name="T143">'</text:span><text:span text:style-name="T124">s Castle</text:span><text:span text:style-name="T416">). Lytton tłumaczy, że zmiany te były podyktowane dążeniem do jak największej uniwersalizacji treści dramatu – chciał, by była ona jak najbardziej przystępna dla angielskiego czytelnika </text:span><text:span text:style-name="T652">[</text:span><text:a xlink:type="simple" xlink:href="#przypis822" text:style-name="Internet_20_link" text:visited-style-name="Visited_20_Internet_20_Link"><text:span text:style-name="T652">przypis 822</text:span></text:a><text:span text:style-name="T652">]</text:span><text:span text:style-name="T416">, </text:span><text:bookmark-start text:name="p822"/><text:span text:style-name="T416">a</text:span><text:bookmark-end text:name="p822"/><text:span text:style-name="T416"> jednocześnie pozwalają </text:span><text:soft-page-break/><text:span text:style-name="T416">mu one przedstawić swoją własną wizję, w wielu aspektach różną od wymowy wątków tekstu oryginalnego.</text:span></text:p>
      <text:p text:style-name="P1"><text:span text:style-name="T416">Pozostałe ingerencje w tekst dokonane przez Lyttona polegają zasadniczo raczej na dodawaniu niż ujmowaniu. Już w pierwszej części po wstępnym monologu i scenie wysyłania przez Złe Duchy zjaw, które mają nękać głównego bohatera </text:span><text:span text:style-name="T652">[</text:span><text:a xlink:type="simple" xlink:href="#przypis823" text:style-name="Internet_20_link" text:visited-style-name="Visited_20_Internet_20_Link"><text:span text:style-name="T652">przypis 823</text:span></text:a><text:span text:style-name="T652">]</text:span><text:span text:style-name="T416"> </text:span><text:bookmark-start text:name="p823"/><text:span text:style-name="T416">(w</text:span><text:bookmark-end text:name="p823"/><text:span text:style-name="T416"> czym rozpoznajemy rzecz jasna scenę wysyłania przez Złe Duchy Dziewicy, Orła i „cienia Edenu” do Męża z </text:span><text:span text:style-name="T3">Nie-Boskiej komedii</text:span><text:span text:style-name="T416"> </text:span><text:span text:style-name="T652">[</text:span><text:a xlink:type="simple" xlink:href="#przypis824" text:style-name="Internet_20_link" text:visited-style-name="Visited_20_Internet_20_Link"><text:span text:style-name="T652">przypis 824</text:span></text:a><text:span text:style-name="T652">]</text:span><text:bookmark-start text:name="p824"/><text:span text:style-name="T416">), zostaje </text:span><text:bookmark-end text:name="p824"/><text:span text:style-name="T416">w </text:span><text:span text:style-name="T3">Orvalu</text:span><text:span text:style-name="T416"> wprowadzona rozmowa krewnych głównego bohatera, którzy, udając się doń na zaślubiny, liczą jednocześnie na załatwienie swoich rozmaitych interesów związanych z ich statusem (w rozmowie uczestniczą: </text:span><text:span text:style-name="T124">Young Kinsman, Old Kinsman, Town Kinsman, Country Kinsman</text:span><text:span text:style-name="T416">, a także </text:span><text:span text:style-name="T124">Poor Kinsman</text:span><text:span text:style-name="T416">, a każdy z nich liczy na to, że młody hrabia </text:span><text:span text:style-name="T123">Orval</text:span><text:span text:style-name="T416">, który został przywódcą rodu, zwróci uwagę właśnie na jego problemy) </text:span><text:span text:style-name="T652">[</text:span><text:a xlink:type="simple" xlink:href="#przypis825" text:style-name="Internet_20_link" text:visited-style-name="Visited_20_Internet_20_Link"><text:span text:style-name="T652">przypis 825</text:span></text:a><text:span text:style-name="T652">]</text:span><text:span text:style-name="T416">. </text:span><text:bookmark-start text:name="p825"/><text:span text:style-name="T416">Lytton</text:span><text:bookmark-end text:name="p825"/><text:span text:style-name="T416"> często zmienia też kolejność scen – w tym wypadku przedstawia przyoblekanie zwodniczego kształtu przez zjawę (Dziewicę w </text:span><text:span text:style-name="T3">Nie-Boskiej komedii</text:span><text:span text:style-name="T416">) jeszcze przed ślubem i weselem Orvala i Veroniki. Samo wesele zaś przedstawione jest w długiej scenie zawierającej treści rozmów Orvala i Veroniki, treść chóralnych pieśni śpiewanych w trakcie wesela, długi monolog głównego bohatera na temat wzbudzonych w nim mocy twórczych pozwalających mu na przewodzenie całemu światu, rozmowę na temat dodatnich cech małżeństwa, omówienie sytuacji państwa, a wreszcie przedstawienie postawy Orvala, który odmawia udziału w życiu publicznym i uznaje, że do poprawy świata należy doprowadzić za pomocą zupełnie innych środków niż środki stosowane przez osoby sprawujące w danej chwili władz</text:span><text:span text:style-name="T652">ę [</text:span><text:a xlink:type="simple" xlink:href="#przypis826" text:style-name="Internet_20_link" text:visited-style-name="Visited_20_Internet_20_Link"><text:span text:style-name="T652">przypis 826</text:span></text:a><text:span text:style-name="T652">].</text:span></text:p>
      <text:p text:style-name="P549"><text:bookmark-start text:name="p826"/>Str<text:bookmark-end text:name="p826"/>. 296</text:p>
      <text:p text:style-name="P1"><text:span text:style-name="T416">Tego rodzaju zmian w całym tekście jest wiele. Oprócz tego nie brakuje dodanych przez Lyttona monologów postaci, które u Krasińskiego często wypowiadają nie więcej niż dwa zdania (jak jest na przykład z Księdzem udzielającym ślubu czy Żoną Doktora w zakładzie dla psychicznie chorych), a w </text:span><text:span text:style-name="T3">Orvalu</text:span><text:span text:style-name="T416"> mają okazję zaprezentowania swoich poglądów w całej rozciągłości. Nawet krótki monolog Męża z </text:span><text:span text:style-name="T3">Nie-Boskiej komedii</text:span><text:span text:style-name="T416">, określony przez Marię Janion jako „faustyczny i manfredowski” </text:span><text:span text:style-name="T653">[</text:span><text:a xlink:type="simple" xlink:href="#przypis827" text:style-name="Internet_20_link" text:visited-style-name="Visited_20_Internet_20_Link"><text:span text:style-name="T653">przypis 827</text:span></text:a><text:span text:style-name="T653">]</text:span><text:span text:style-name="T416">:</text:span></text:p>
      <text:p text:style-name="P630"/>
      <text:p text:style-name="P898"><text:bookmark-start text:name="p827"/>„MĄŻ<text:bookmark-end text:name="p827"/></text:p>
      <text:p text:style-name="Quotations"><text:span text:style-name="T416">Pracowałem lat wiele na odkrycie ostatniego końca wszelkich wiadomości, rozkoszy i myśli, i odkryłem – próżnię grobową w sercu moim – znam wszystkie uczucia po imieniu, a żadnej żądzy, żadnej wiary, miłości nie ma we mnie – jedno kilka przeczuciów krąży w tej pustyni – o synu moim, że oślepnie – o towarzystwie, w którym wzrosłem, że </text:span><text:soft-page-break/><text:span text:style-name="T416">rozprzęgnie się – i cierpię tak, jak Bóg jest szczęśliwy, sam w sobie, sam dla siebie” – </text:span><text:span text:style-name="T354">[</text:span><text:a xlink:type="simple" xlink:href="#przypis828" text:style-name="Internet_20_link" text:visited-style-name="Visited_20_Internet_20_Link"><text:span text:style-name="T354">przypis 828</text:span></text:a><text:span text:style-name="T354">]</text:span></text:p>
      <text:p text:style-name="P630"/>
      <text:p text:style-name="P630"><text:bookmark-start text:name="p828"/>to<text:bookmark-end text:name="p828"/> w <text:span text:style-name="T793">Orvalu</text:span> kolejny długi ustęp:</text:p>
      <text:p text:style-name="P630"/>
      <text:p text:style-name="P883">„ORVAL (in reflection)</text:p>
      <text:p text:style-name="P883">To ashes I have burn’d the wealth of time</text:p>
      <text:p text:style-name="P883">Upon the greedy altar of full-cramm’d</text:p>
      <text:p text:style-name="P883">Unsatisfied Experiecen: that grim god</text:p>
      <text:p text:style-name="P883">That hath a hundred hands to snatch and seize,</text:p>
      <text:p text:style-name="P883">And in them all nothing to give. All kinds</text:p>
      <text:p text:style-name="P883">Of knowledge and of passion I have cast</text:p>
      <text:p text:style-name="P883">Into the ever hungering fire of one</text:p>
      <text:p text:style-name="P883">Intense necessity to feel. All doubts</text:p>
      <text:p text:style-name="P883">I have interrogated, all desires dislodged</text:p>
      <text:p text:style-name="P883">From sullen slumber in their savage lairs,</text:p>
      <text:p text:style-name="P883">And hunted hotly to the death; all hearts</text:p>
      <text:p text:style-name="P883">I have ransack’d: and in mine own I find</text:p>
      <text:p text:style-name="P883">Only grave’s great nothingness. My will</text:p>
      <text:p text:style-name="P883">Can wake in others every sentiment,</text:p>
      <text:p text:style-name="P883">Every emotion; but within myself</text:p>
      <text:p text:style-name="P883">(Whose soul dwells dark in vast vacuity)</text:p>
      <text:p text:style-name="P883">There is not either hope, or fear, or faith,</text:p>
      <text:p text:style-name="P883">Or love. I walk through life, as through a desert</text:p>
      <text:p text:style-name="P883">Once throng’d with cities, temples, palaces,</text:p>
      <text:p text:style-name="P883">Places of sin and pleasure for proud kings,</text:p>
      <text:p text:style-name="P883">Whose pride God punisht, pulling down their towers,</text:p>
      <text:p text:style-name="P883">Making their places empty, and their land</text:p>
      <text:p text:style-name="P883">A nameless solitude. I seem to see</text:p>
      <text:p text:style-name="P883">(Since nothing breaks the boundless prospect bare</text:p>
      <text:p text:style-name="P883">All round my barren path)… to see far off,</text:p>
      <text:p text:style-name="P883">Beforehand, and so, unsurprised, encounter</text:p>
      <text:p text:style-name="P883">The coming of all possible events.</text:p>
      <text:p text:style-name="P550"/>
      <text:p text:style-name="P550">Str. 297</text:p>
      <text:p text:style-name="P630"><text:soft-page-break/></text:p>
      <text:p text:style-name="P883">I have to fear, and no desire have I,</text:p>
      <text:p text:style-name="P883">T<text:span text:style-name="T1011">h</text:span>a<text:span text:style-name="T1011">t’</text:span>s not already old, and quite worn out.</text:p>
      <text:p text:style-name="P883">I know that blindness on my son must fall.</text:p>
      <text:p text:style-name="P883">I know the irreparably rotten frame</text:p>
      <text:p text:style-name="P883">And structure of this old society</text:p>
      <text:p text:style-name="P883">Wherein I live, whereof I am a part,</text:p>
      <text:p text:style-name="P883">All these things I know,</text:p>
      <text:p text:style-name="P883">And, knowing them, suf<text:span text:style-name="T1011">f</text:span>er – even as God rejoices –</text:p>
      <text:p text:style-name="P904"><text:span text:style-name="T416">In myse</text:span><text:span text:style-name="T654">l</text:span><text:span text:style-name="T416">f only, for myself alone!” </text:span><text:span text:style-name="T778">[</text:span><text:a xlink:type="simple" xlink:href="#przypis829" text:style-name="Internet_20_link" text:visited-style-name="Visited_20_Internet_20_Link"><text:span text:style-name="T177">przypis 829</text:span></text:a><text:span text:style-name="T778">]</text:span></text:p>
      <text:p text:style-name="P316"/>
      <text:p text:style-name="P767"><text:bookmark-start text:name="p829"/><text:span text:style-name="T829">Orval</text:span><text:bookmark-end text:name="p829"/><text:span text:style-name="T829">, or the Fool of Time</text:span> zdecydowanie nie na<text:span text:style-name="T1011">l</text:span>eżał do <text:span text:style-name="T1011">najlepszych</text:span> dzieł Lyttona, a za jeden z największych grzechów jego parafrazy <text:span text:style-name="T793">Nie-Boskiej komedii </text:span>uznano znaczne rozbudowanie i wydłużenie tekstu w stosunku do dramatu Krasińskiego. Rzeczywiście, tam, gdzie Krasiński posługuje się <text:span text:style-name="T1011">kilkoma</text:span> wierszami (co uznaje się za szczególnie wartościową cechę dramatu), Lytton wprowadza rozwlekłe mono<text:span text:style-name="T1011">l</text:span>ogi, przez co nie tylko rozmywa się bezpośredni przekaz, ale i zanikają <text:span text:style-name="T1011">walory</text:span> estetyczne utworu <text:span text:style-name="T1011">oryginalnego.</text:span> Lytton ewidentnie dążył do dostosowania swojego tekstu do wymagań <text:span text:style-name="T1011">czytelników</text:span> i krytyków <text:span text:style-name="T1011">literackich</text:span> epoki wiktoriańskiej, w której do najważniejszych opiniodawców na<text:span text:style-name="T1011">l</text:span>eże<text:span text:style-name="T1011">l</text:span>i Tennyson i Dickens. Stąd rezygnacja z ekspresywizmu, a jednocześnie z impresjonistycznego charakteru wielu scen, stąd ich wydłużanie i dodawanie fragmentów, których w polskim <text:span text:style-name="T1011">oryginale</text:span> brak. Wydaje się, że między innymi takie motywacje stoją za tak znacznym przetworzeniem sceny ś<text:span text:style-name="T1011">l</text:span>ubu i wese<text:span text:style-name="T1011">l</text:span>a głównego bohatera dramatu.</text:p>
      <text:p text:style-name="P551">Str. 298</text:p>
      <text:p text:style-name="P247"><text:span text:style-name="T416">Jednakże, jak pisze A. Brooks Harian, </text:span><text:span text:style-name="T78">„Orval” appeared and was greeted with uncomprehending silence</text:span><text:span text:style-name="T416"> </text:span><text:span text:style-name="T654">[</text:span><text:a xlink:type="simple" xlink:href="#przypis830" text:style-name="Internet_20_link" text:visited-style-name="Visited_20_Internet_20_Link"><text:span text:style-name="T654">przypis 830</text:span></text:a><text:span text:style-name="T654">] </text:span><text:bookmark-start text:name="p830"/><text:span text:style-name="T416">–</text:span><text:bookmark-end text:name="p830"/><text:span text:style-name="T416"> i był to drugi z rzędu utwór poety, który spotkał się z bardzo nieprzychylnym przyjęciem, a raczej obojętnością ze strony zarówno krytyków, jak i czytelników. Nic nie pomogły wysiłki ojca poety, który prosił Johna Forstera o wydanie kilku pozytywnych recenzji lub omówień. Brytyjska publiczność potraktowała </text:span><text:span text:style-name="T3">Orvala</text:span><text:span text:style-name="T416"> z milczącą pogardą. Z jednej strony na pewno miała na to wpływ zawartość tomu, w którym oprócz dramatu ukazał się zbiór innych parafraz, imitacji i naśladowań różnych poetów (Wergiliusza, Dantego, Michelangelo Buonarrotiego czy Ronsarda), a także zbiór utworów będących według autora naśladowaniem serbskich pieśni ludowych, wydany drukiem już wcześniej. Był on źródłem fali krytyki wobec Lyttona, który nie podał źródła zapośredniczenia informacji na temat tych liryków, a twierdził, że czerpał z tekstów </text:span><text:soft-page-break/><text:span text:style-name="T416">oryginalnych. Z drugiej – chodziło o słabą jakość samego tekstu, który nie należał do najwybitniejszych dzieł tego okresu. Wydaje się też jednak, że nie bez znaczenia był fakt swego rodzaju dezaktualizacji treści dramatu. Lytton pisał go od pierwszej połowy lat sześćdziesiątych i miała to być po części jego reakcja na narastające napięcie społeczne w Anglii wywołane wysuwanymi przez robotników żądaniami rozszerzenia praw wyborczych, a po części ostrzeżenie przed trzymaniem zbyt sztywnego kursu politycznego klas uprzywilejowanych wobec warstw niższych. W październiku 1866 roku pisał do ojca:</text:span></text:p>
      <text:p text:style-name="P767"/>
      <text:p text:style-name="Quotations"><text:span text:style-name="T416">„</text:span><text:span text:style-name="T124">It is only a question of time how fast, or how f</text:span><text:span text:style-name="T144">a</text:span><text:span text:style-name="T124">r, England must follow the main current of those social forces which are everywhere drifting civilization towards democracy. Providence seems to bring about republics by means of despots, democracies by oligarchies, constitution by anarchies, restorations by revolutions, and every extreme by means of its contrary. But the entire social structure of England, in all its most delicate and vital parts, appears to me to be so thoroughly incompatible with either Continental or American democracy that I cannot fancy its being now suddenly democratized without a revolution</text:span><text:span text:style-name="T416">” </text:span><text:span text:style-name="T355">[</text:span><text:a xlink:type="simple" xlink:href="#przypis831" text:style-name="Internet_20_link" text:visited-style-name="Visited_20_Internet_20_Link"><text:span text:style-name="T355">przypis 831</text:span></text:a><text:span text:style-name="T355">]</text:span><text:span text:style-name="T177">.</text:span></text:p>
      <text:p text:style-name="P630"/>
      <text:p text:style-name="P247"><text:bookmark-start text:name="p831"/><text:span text:style-name="T3">Orval</text:span><text:bookmark-end text:name="p831"/><text:span text:style-name="T416"> ukazał się drukiem w Anglii na początku roku 1869. Tymczasem już w 1861 parlament angielski przegłosował uchwalenie tzw. </text:span><text:span text:style-name="T78">Second Reform Act</text:span><text:span text:style-name="T416"> (znanego też jako </text:span><text:span text:style-name="T78">The Representation of the People Act</text:span><text:span text:style-name="T416">), zmieniającego prawo wyborcze w sposób uwzględniający powiększanie się populacji miast robotniczych w Anglii i Walii, dzięki czemu niższe warstwy społeczne zyskały większą reprezentację w angielskim parlamencie </text:span><text:span text:style-name="T655">[</text:span><text:a xlink:type="simple" xlink:href="#przypis832" text:style-name="Internet_20_link" text:visited-style-name="Visited_20_Internet_20_Link"><text:span text:style-name="T655">przypis 832</text:span></text:a><text:span text:style-name="T655">]</text:span><text:span text:style-name="T416">.</text:span></text:p>
      <text:p text:style-name="P552"><text:bookmark-start text:name="p832"/>Str<text:bookmark-end text:name="p832"/>. 299</text:p>
      <text:p text:style-name="P247"><text:span text:style-name="T416">Uchwała ta, przy</text:span><text:span text:style-name="T655">j</text:span><text:span text:style-name="T416">ęta między innymi dzięki postawie Benjamina Disraelego, dla którego ten moment był chwilą ugruntowania jego pozycji w partii konserwatywnej, rozładowała nastroje społeczne i na jakiś czas oddaliła groźbę wewnętrznych zamieszek i rewolucji, której obawiała się arystokracja, a przed którą przestrzegał </text:span><text:span text:style-name="T78">Orval</text:span><text:span text:style-name="T416">. Jak zauważa Brooks Harlan, w tym samym czasie w Anglii ukazała się też książka Matthew Arnolda </text:span><text:span text:style-name="T78">Culture and Anarchy</text:span><text:span text:style-name="T416">, która mówiła o tych samych co </text:span><text:span text:style-name="T3">Orval</text:span><text:span text:style-name="T416"> kwestiach, ale w sposób dużo bardziej przejrzysty i przekonując</text:span><text:span text:style-name="T655">y [</text:span><text:a xlink:type="simple" xlink:href="#przypis833" text:style-name="Internet_20_link" text:visited-style-name="Visited_20_Internet_20_Link"><text:span text:style-name="T655">przypis 833</text:span></text:a><text:span text:style-name="T655">]</text:span><text:span text:style-name="T416">.</text:span></text:p>
      <text:h text:style-name="P942" text:outline-level="4"><text:bookmark-start text:name="p833"/><text:span text:style-name="T1012">4.2.4.</text:span><text:bookmark-end text:name="p833"/><text:span text:style-name="T1012"> Krytycy</text:span> o <text:span text:style-name="T793">Orvalu</text:span></text:h>
      <text:p text:style-name="P248"><text:span text:style-name="T416">Z czasem </text:span><text:span text:style-name="T3">O</text:span><text:span text:style-name="T17">r</text:span><text:span text:style-name="T3">val</text:span><text:span text:style-name="T17">o</text:span><text:span text:style-name="T3">wi</text:span><text:span text:style-name="T416"> poświęcano niewiele więcej uwagi, a nawet osoby z sympatią i przychylnością traktujące Lyttona nie mogły powiedzieć zbyt wiele dobrego na temat tego dramatu. Po śmierci poety jego przyjaciel, Wilfried S. Blunt, pisał, że właściwie zawsze </text:span><text:soft-page-break/><text:span text:style-name="T416">brakowało mu typowego dla artystów postrzegania natury i jej wytworów, a w swoich utworach skupiał się raczej na ideach i pasjach kierujących ludźmi </text:span><text:span text:style-name="T656">[</text:span><text:a xlink:type="simple" xlink:href="#przypis834" text:style-name="Internet_20_link" text:visited-style-name="Visited_20_Internet_20_Link"><text:span text:style-name="T656">przypis 834</text:span></text:a><text:span text:style-name="T656">]</text:span><text:span text:style-name="T416">. </text:span><text:bookmark-start text:name="p834"/><text:span text:style-name="T416">O</text:span><text:bookmark-end text:name="p834"/><text:span text:style-name="T416"> </text:span><text:span text:style-name="T3">Orvalu</text:span><text:span text:style-name="T416"> zaś napisał tylko tyle, że jest to </text:span><text:span text:style-name="T3">bardzo szlachetny poemat dramatyczny</text:span><text:span text:style-name="T416">, nie precyzując, co właściwie miałoby to oznaczać </text:span><text:span text:style-name="T656">[</text:span><text:a xlink:type="simple" xlink:href="#przypis835" text:style-name="Internet_20_link" text:visited-style-name="Visited_20_Internet_20_Link"><text:span text:style-name="T656">przypis 835</text:span></text:a><text:span text:style-name="T656">]</text:span><text:span text:style-name="T416">.</text:span></text:p>
      <text:p text:style-name="P553"><text:bookmark-start text:name="p835"/>Str<text:bookmark-end text:name="p835"/>. 300</text:p>
      <text:p text:style-name="P768">Z kolei Monica M. Gardner, autorka napisanej w języku angie<text:span text:style-name="T1013">l</text:span>skim i wydanej w roku 1919 monografii poświęconej Krasińskiemu, na <text:span text:style-name="T793">Orvalu</text:span> nie zostawia suchej nitki, traktując go jako wyjątkowo nieudany twór, który nie zasługuje nawet na miano przekładu:</text:p>
      <text:p text:style-name="P768"/>
      <text:p text:style-name="P933"><text:span text:style-name="T416">„</text:span><text:span text:style-name="T124">Lord Lytton read a French rendering of Krasinski'</text:span><text:span text:style-name="T145">s</text:span><text:span text:style-name="T124"> drama, and made a species of transcription from it into English. The result is that while the plot and the arrangement o</text:span><text:span text:style-name="T146">f </text:span><text:span text:style-name="T124">the scenes remain more or less the same, the English play, particularly in its utter loss of the stern consciousness that gives </text:span><text:span text:style-name="T146">„</text:span><text:span text:style-name="T124">The Undivine Comedy</text:span><text:span text:style-name="T146">”</text:span><text:span text:style-name="T124"> its strength, is so unlike the Polish original that it cannot be considered even in the nature of a rough translation</text:span><text:span text:style-name="T416">” </text:span><text:span text:style-name="T356">[</text:span><text:a xlink:type="simple" xlink:href="#przypis836" text:style-name="Internet_20_link" text:visited-style-name="Visited_20_Internet_20_Link"><text:span text:style-name="T357">przypis 836</text:span></text:a><text:span text:style-name="T356">]</text:span><text:span text:style-name="T177">.</text:span></text:p>
      <text:p text:style-name="P630"/>
      <text:p text:style-name="P630"><text:bookmark-start text:name="p836"/>Jeszcze<text:bookmark-end text:name="p836"/> mocniej, wręcz z pogardą, pisała o <text:span text:style-name="T793">Orvalu</text:span> w wydanej kilka <text:span text:style-name="T1013">l</text:span>at wcześniej (1915) książce <text:span text:style-name="T829">Poland. A Study in National Idealism</text:span>:</text:p>
      <text:p text:style-name="P630"/>
      <text:p text:style-name="P933"><text:span text:style-name="T416">„</text:span><text:span text:style-name="T124">Lord Lytton'</text:span><text:span text:style-name="T146">s</text:span><text:span text:style-name="T124"> </text:span><text:span text:style-name="T146">„</text:span><text:span text:style-name="T124">Orval</text:span><text:span text:style-name="T146">”</text:span><text:span text:style-name="T124"> is a sort of paraphrase of Krasinski'</text:span><text:span text:style-name="T145">s</text:span><text:span text:style-name="T124"> </text:span><text:span text:style-name="T146">„</text:span><text:span text:style-name="T124">Undivine Comedy</text:span><text:span text:style-name="T146">”</text:span><text:span text:style-name="T124">. Taken from a French rendering, it is in no sense a translation, but rather a version of Krasinski' story with scarcely any resemblance to the Polish original</text:span><text:span text:style-name="T416">” </text:span><text:span text:style-name="T356">[</text:span><text:a xlink:type="simple" xlink:href="#przypis837" text:style-name="Internet_20_link" text:visited-style-name="Visited_20_Internet_20_Link"><text:span text:style-name="T357">przypis 837</text:span></text:a><text:span text:style-name="T356">]</text:span><text:span text:style-name="T177">.</text:span></text:p>
      <text:p text:style-name="P630"/>
      <text:p text:style-name="P249"><text:bookmark-start text:name="p837"/><text:span text:style-name="T416">We</text:span><text:bookmark-end text:name="p837"/><text:span text:style-name="T416"> wstępie do tłumaczenia dramatu Krasińskiego autorstwa Harriett E. Kennedy i Zofii Umińskiej Artur Górski jedynie wspomina o </text:span><text:span text:style-name="T3">Orvalu</text:span><text:span text:style-name="T416">, że jest to raczej przetworzenie niż tłumaczenie dramatu, a sty</text:span><text:span text:style-name="T656">l</text:span><text:span text:style-name="T416"> Krasińskiego nie został w nim utrzymany </text:span><text:span text:style-name="T656">[</text:span><text:a xlink:type="simple" xlink:href="#przypis838" text:style-name="Internet_20_link" text:visited-style-name="Visited_20_Internet_20_Link"><text:span text:style-name="T656">przypis 838</text:span></text:a><text:span text:style-name="T656">]</text:span><text:span text:style-name="T416">. </text:span><text:bookmark-start text:name="p838"/><text:span text:style-name="T416">Aure</text:span><text:span text:style-name="T656">l</text:span><text:span text:style-name="T416">ia</text:span><text:bookmark-end text:name="p838"/><text:span text:style-name="T416"> Harian Brooks natomiast w wydanej tuż po zakończeniu drugiej wojny światowej biografii poety mogła stwierdzić jedynie, że sam autor umniejszał znaczenie tomu zawierającego </text:span><text:span text:style-name="T3">Orvala</text:span><text:span text:style-name="T416">, nie mógł się więc spodziewać, by </text:span><text:span text:style-name="T657">czytelnicy</text:span><text:span text:style-name="T416"> </text:span><text:span text:style-name="T657">odebrali</text:span><text:span text:style-name="T416"> go inaczej </text:span><text:span text:style-name="T657">[</text:span><text:a xlink:type="simple" xlink:href="#przypis839" text:style-name="Internet_20_link" text:visited-style-name="Visited_20_Internet_20_Link"><text:span text:style-name="T657">przypis 839</text:span></text:a><text:span text:style-name="T657">]</text:span><text:span text:style-name="T416">.</text:span></text:p>
      <text:p text:style-name="P553"><text:bookmark-start text:name="p839"/>Str<text:bookmark-end text:name="p839"/>. 301</text:p>
      <text:p text:style-name="P769">Zaś E. Nei<text:span text:style-name="T1014">ll</text:span> Raymond, autor biografii Lyttona poświęconej przede wszystkim jego działa<text:span text:style-name="T1014">l</text:span>ności politycznej, pisząc o <text:span text:style-name="T793">Orvalu</text:span>, zauważa, że:</text:p>
      <text:p text:style-name="P769"/>
      <text:p text:style-name="Quotations"><text:span text:style-name="T416">„</text:span><text:span text:style-name="T124">In the title poem the author ambitiously attempted to portray the influence of Christianity and the French Revolution upon modern society. He failed. We interesting preface </text:span><text:soft-page-break/><text:span text:style-name="T124">reflected more clearly than did the poetry what Lytton had learned in his wide reading and travelling</text:span><text:span text:style-name="T416">” </text:span><text:span text:style-name="T358">[</text:span><text:a xlink:type="simple" xlink:href="#przypis840" text:style-name="Internet_20_link" text:visited-style-name="Visited_20_Internet_20_Link"><text:span text:style-name="T358">przypis 840</text:span></text:a><text:span text:style-name="T358">].</text:span></text:p>
      <text:p text:style-name="P630"/>
      <text:p text:style-name="P251"><text:bookmark-start text:name="p840"/><text:span text:style-name="T416">Nieliczni</text:span><text:bookmark-end text:name="p840"/><text:span text:style-name="T416"> polscy czytelnicy </text:span><text:span text:style-name="T3">Orvala</text:span><text:span text:style-name="T416"> nie byli dla jego autora bardziej łaskawi. Omówienia dramatu autorstwa Lyttona można policzyć na palcach jednej ręki, natomiast pierwszą recenzją tekstu wydaną w języku polskim był tekst Stanisława Koźmiana z 1869 roku </text:span><text:span text:style-name="T657">[</text:span><text:a xlink:type="simple" xlink:href="#przypis841" text:style-name="Internet_20_link" text:visited-style-name="Visited_20_Internet_20_Link"><text:span text:style-name="T657">przypis 841</text:span></text:a><text:span text:style-name="T657">]</text:span><text:span text:style-name="T416">. </text:span><text:bookmark-start text:name="p841"/><text:span text:style-name="T416">Koźmian</text:span><text:bookmark-end text:name="p841"/><text:span text:style-name="T416"> uznał, że parafraza autorstwa Lyttona jest zdecydowanie zbyt obszerna w porównaniu do oryginału. Koźmian dość dokładnie relacjonuje scena po scenie wszystkie dodatki, jakie do tekstu </text:span><text:span text:style-name="T3">Orvala</text:span><text:span text:style-name="T416"> w porównaniu z </text:span><text:span text:style-name="T3">Nie-Boską komedią</text:span><text:span text:style-name="T416"> wprowadził Lytton. Zaznacza, że tekst angielski ma w porównaniu z utworem Krasińskiego bardziej pozytywną osnowę, która jest</text:span><text:span text:style-name="T3"> poziomiej, ale za to jaśniej wyrobiona</text:span><text:span text:style-name="T416"> </text:span><text:span text:style-name="T658">[</text:span><text:a xlink:type="simple" xlink:href="#przypis842" text:style-name="Internet_20_link" text:visited-style-name="Visited_20_Internet_20_Link"><text:span text:style-name="T658">przypis 842</text:span></text:a><text:span text:style-name="T658">]</text:span><text:span text:style-name="T416">. </text:span><text:bookmark-start text:name="p842"/><text:span text:style-name="T416">Najważniejsze</text:span><text:bookmark-end text:name="p842"/><text:span text:style-name="T416"> zabiegi, jakich dokonał Lytton, mają zdaniem Koźmiana polegać na dookreśleniu tekstu – Lytton </text:span><text:span text:style-name="T3">cienie przeobraził w kształty</text:span><text:span text:style-name="T416"> </text:span><text:span text:style-name="T658">[</text:span><text:a xlink:type="simple" xlink:href="#przypis843" text:style-name="Internet_20_link" text:visited-style-name="Visited_20_Internet_20_Link"><text:span text:style-name="T658">przypis 843</text:span></text:a><text:span text:style-name="T658">]</text:span><text:span text:style-name="T416"> </text:span><text:bookmark-start text:name="p843"/><text:span text:style-name="T416">i</text:span><text:bookmark-end text:name="p843"/><text:span text:style-name="T416"> dodał ogniwa tam, gdzie dotychczas ich brakowało. Polski krytyk uznaje też, że dzięki temu </text:span><text:span text:style-name="T3">Orval</text:span><text:span text:style-name="T416"> jest bardziej sceniczny od </text:span><text:span text:style-name="T3">Nie-Boskiej komedii</text:span><text:span text:style-name="T416">, że bardziej odpowiada współczesnym mu gustom literackim, a wreszcie wyraźniej od Krasińskiego wyraża najważniejsze idee tekstu, przede wszystkim dzięki dłuższym ustępom i dodaniu monologów, których w tekście oryginalnym brak. Krytyk zarzuca jednak Lyttonowi zbyt wierne odwzorowywanie innych wzorców literackich, które ten powtarza, niewiele dodając od siebie nowego. Koźmian uznaje, że w tekście </text:span><text:span text:style-name="T3">Orvala</text:span><text:span text:style-name="T416"> widać szczególnie znaczący wpływ takich postaci, jak Szekspir, Byron czy Shelley </text:span><text:span text:style-name="T658">[</text:span><text:a xlink:type="simple" xlink:href="#przypis844" text:style-name="Internet_20_link" text:visited-style-name="Visited_20_Internet_20_Link"><text:span text:style-name="T658">przypis 844</text:span></text:a><text:span text:style-name="T658">]</text:span><text:span text:style-name="T416">.</text:span></text:p>
      <text:p text:style-name="P554"><text:bookmark-start text:name="p844"/>Str<text:bookmark-end text:name="p844"/>. 302</text:p>
      <text:p text:style-name="P770">Uznaje wreszcie, że dobrze się stało, iż angielski poeta zwrócił uwagę na nieznany w tym języku polski tekst:</text:p>
      <text:p text:style-name="P770"/>
      <text:p text:style-name="Quotations"><text:span text:style-name="T416">„W każdem razie, jeśli chlubą jest dla naszej literatury, że pierwsza wydała dzieło obejmujące w tak potężną całość i w tak poetyczną treść najważniejsze zadania, przewodnią myśl, trwogę a zarazem i nadzieję wieku, to zaszczytem będzie dla Anglii, że lubo najmniej podległa tym wstrząśnieniom, zdobyła się najpierw ze wszystkich narodów na poetę, który pojął wielkość utworu wieszcza polskiego, i uczcił go głębokiem wtajemniczeniem się w jego pomysł, i pracowitem a nadobnem odwzorowaniem wzniesionego na tym pomyśle dzieła” </text:span><text:span text:style-name="T359">[</text:span><text:a xlink:type="simple" xlink:href="#przypis845" text:style-name="Internet_20_link" text:visited-style-name="Visited_20_Internet_20_Link"><text:span text:style-name="T359">przypis 845</text:span></text:a><text:span text:style-name="T359">]</text:span><text:span text:style-name="T177">.</text:span></text:p>
      <text:p text:style-name="P630"/>
      <text:p text:style-name="P1"><text:bookmark-start text:name="p845"/><text:span text:style-name="T416">O</text:span><text:bookmark-end text:name="p845"/><text:span text:style-name="T416"> </text:span><text:span text:style-name="T3">Orvalu</text:span><text:span text:style-name="T416"> w swoim artykule poświęconym recepcji Krasińskiego w świecie anglojęzycznym wspomina też </text:span><text:span text:style-name="T658">Mieczysław</text:span><text:span text:style-name="T416"> Giergielewicz </text:span><text:span text:style-name="T658">[</text:span><text:a xlink:type="simple" xlink:href="#przypis846" text:style-name="Internet_20_link" text:visited-style-name="Visited_20_Internet_20_Link"><text:span text:style-name="T658">przypis 846</text:span></text:a><text:span text:style-name="T658">]</text:span><text:span text:style-name="T416">. </text:span><text:bookmark-start text:name="p846"/><text:span text:style-name="T416">Zaznaczając</text:span><text:bookmark-end text:name="p846"/><text:span text:style-name="T416"> najważniejsze różnice </text:span><text:soft-page-break/><text:span text:style-name="T416">między dwoma tekstami (zmiana imion bohaterów, formy, podziału tekstu na części), Giergielewicz zauważa, że </text:span><text:span text:style-name="T3">Orval</text:span><text:span text:style-name="T416"> jest</text:span><text:span text:style-name="T3"> fantastycznym przejawem gadulstwa</text:span><text:span text:style-name="T416"> </text:span><text:span text:style-name="T659">[</text:span><text:a xlink:type="simple" xlink:href="#przypis847" text:style-name="Internet_20_link" text:visited-style-name="Visited_20_Internet_20_Link"><text:span text:style-name="T659">przypis 847</text:span></text:a><text:span text:style-name="T659">]</text:span><text:span text:style-name="T416"> </text:span><text:bookmark-start text:name="p847"/><text:span text:style-name="T416">angielskiego</text:span><text:bookmark-end text:name="p847"/><text:span text:style-name="T416"> autora, pisze, że jest to tekst bardziej skonwencjonalizowany od </text:span><text:span text:style-name="T3">Nie-</text:span><text:span text:style-name="T18">Boskiej</text:span><text:span text:style-name="T3"> komedii</text:span><text:span text:style-name="T416">, a wreszcie stwierdza:</text:span></text:p>
      <text:p text:style-name="P630"/>
      <text:p text:style-name="P934"><text:span text:style-name="T416">„</text:span><text:span text:style-name="T124">One can only be grateful that Meredith did not voice too widely the name of </text:span><text:span text:style-name="T782">Krasiński</text:span><text:span text:style-name="T124">. Fortunately, </text:span><text:span text:style-name="T147">„</text:span><text:span text:style-name="T124">Orval</text:span><text:span text:style-name="T147">”</text:span><text:span text:style-name="T124"> was quickly forgotten</text:span><text:span text:style-name="T416">” </text:span><text:span text:style-name="T360">[</text:span><text:a xlink:type="simple" xlink:href="#przypis848" text:style-name="Internet_20_link" text:visited-style-name="Visited_20_Internet_20_Link"><text:span text:style-name="T360">przypis 848</text:span></text:a><text:span text:style-name="T360">]</text:span><text:span text:style-name="T177">.</text:span></text:p>
      <text:p text:style-name="P630"/>
      <text:p text:style-name="P1"><text:bookmark-start text:name="p848"/><text:span text:style-name="T416">Badaczowi</text:span><text:bookmark-end text:name="p848"/><text:span text:style-name="T416"> udało się natomiast dotrzeć do amerykańskiego wydania </text:span><text:span text:style-name="T3">Orvala</text:span><text:span text:style-name="T416"> z roku 1868 </text:span><text:span text:style-name="T659">[</text:span><text:a xlink:type="simple" xlink:href="#przypis849" text:style-name="Internet_20_link" text:visited-style-name="Visited_20_Internet_20_Link"><text:span text:style-name="T659">przypis 849</text:span></text:a><text:span text:style-name="T659">]</text:span><text:span text:style-name="T416">, </text:span><text:bookmark-start text:name="p849"/><text:span text:style-name="T416">do</text:span><text:bookmark-end text:name="p849"/><text:span text:style-name="T416"> którego </text:span><text:span text:style-name="T659">L</text:span><text:span text:style-name="T416">ytton napisał odrębną przedmowę, w której poeta ten stwierdza, że nie zna nazwiska autora </text:span><text:span text:style-name="T3">Nie-Boskiej komedii</text:span><text:span text:style-name="T416">, nie wie nic o jego istnieniu, a nawet spodziewa się, że tekst może być tylko falsyfikatem i rzekome tłumaczenie na język francuski można traktować jako tekst oryginalny. Lytton próbuje też tłumaczyć się z wad tekstu, które sam dostrzega, zaznaczając, że parafraza powstała wiele lat przed jej publikacją </text:span><text:span text:style-name="T659">[</text:span><text:a xlink:type="simple" xlink:href="#przypis850" text:style-name="Internet_20_link" text:visited-style-name="Visited_20_Internet_20_Link"><text:span text:style-name="T659">przypis 850</text:span></text:a><text:span text:style-name="T659">]</text:span><text:span text:style-name="T416">.</text:span></text:p>
      <text:p text:style-name="P555"><text:bookmark-start text:name="p850"/>Str<text:bookmark-end text:name="p850"/>. 303</text:p>
      <text:p text:style-name="P253"><text:span text:style-name="T416">Ostatnie istotne omówienie </text:span><text:span text:style-name="T3">Orvala</text:span><text:span text:style-name="T416"> w języku polskim to artykuł Tadeusza Grzebieniowskiego </text:span><text:span text:style-name="T3">Angielska parafraza „Nieboskiej Komedii” i jej tło polityczno-społeczne</text:span><text:span text:style-name="T416"> z 1964 roku </text:span><text:span text:style-name="T659">[</text:span><text:a xlink:type="simple" xlink:href="#przypis851" text:style-name="Internet_20_link" text:visited-style-name="Visited_20_Internet_20_Link"><text:span text:style-name="T659">przypis 851</text:span></text:a><text:span text:style-name="T659">] </text:span><text:bookmark-start text:name="p851"/><text:span text:style-name="T416">(choć</text:span><text:bookmark-end text:name="p851"/><text:span text:style-name="T416"> o tekście Lyttona wspomina m.in. Fabianowski w przywoływanej już tu pracy). W pracy tej roi się od błędów i niedomówień. Grzebieniowski właściwie nie odróżnia Roberta Lyttona od jego ojca, a na podstawie informacji podawanych w tekście można odnieść wrażenie, że autorstwo </text:span><text:span text:style-name="T3">Orvala</text:span><text:span text:style-name="T416"> przypisuje raczej temu drugiemu </text:span><text:span text:style-name="T660">[</text:span><text:a xlink:type="simple" xlink:href="#przypis852" text:style-name="Internet_20_link" text:visited-style-name="Visited_20_Internet_20_Link"><text:span text:style-name="T660">przypis 852</text:span></text:a><text:span text:style-name="T660">]</text:span><text:span text:style-name="T416">. </text:span><text:bookmark-start text:name="p852"/><text:span text:style-name="T416">Lyttonowi</text:span><text:bookmark-end text:name="p852"/><text:span text:style-name="T416"> przypisuje pomysł koronowania królowej Wiktorii na cesarzową Indii i utworzenie urzędu wicekróla Indii </text:span><text:span text:style-name="T660">[</text:span><text:a xlink:type="simple" xlink:href="#przypis853" text:style-name="Internet_20_link" text:visited-style-name="Visited_20_Internet_20_Link"><text:span text:style-name="T660">przypis 853</text:span></text:a><text:span text:style-name="T660">]</text:span><text:span text:style-name="T416">. </text:span><text:bookmark-start text:name="p853"/><text:span text:style-name="T416">Twierdzi</text:span><text:bookmark-end text:name="p853"/><text:span text:style-name="T416"> też, że osnową drugiej części planowanego oryginalnie utworu Lyttona miał być konflikt między Konstytucjonalizmem a Despotyzmem [sic!], co wydaje się nadinterpretacją słów Lyttona, z których można raczej odnieść wrażenie, że cały </text:span><text:span text:style-name="T3">Osric</text:span><text:span text:style-name="T416"> miał się opierać na ukazaniu konfliktu między wartościami arystokratycznymi i demokratycznymi </text:span><text:span text:style-name="T660">[</text:span><text:a xlink:type="simple" xlink:href="#przypis854" text:style-name="Internet_20_link" text:visited-style-name="Visited_20_Internet_20_Link"><text:span text:style-name="T660">przypis 854</text:span></text:a><text:span text:style-name="T660">]</text:span><text:span text:style-name="T416">, </text:span><text:bookmark-start text:name="p854"/><text:span text:style-name="T416">których</text:span><text:bookmark-end text:name="p854"/><text:span text:style-name="T416"> żadną miarą nie można by sprowadzić do despotyzmu ani konstytucjonalizmu. Wreszcie stwierdza, że </text:span><text:span text:style-name="T3">Orval</text:span><text:span text:style-name="T416"> jest przejawem zmieniających się poglądów na rewolucję francuską, co także wydaje się stwierdzeniem przesadnym </text:span><text:span text:style-name="T660">[</text:span><text:a xlink:type="simple" xlink:href="#przypis855" text:style-name="Internet_20_link" text:visited-style-name="Visited_20_Internet_20_Link"><text:span text:style-name="T660">przypis 855</text:span></text:a><text:span text:style-name="T660">]</text:span><text:span text:style-name="T416">. </text:span><text:bookmark-start text:name="p855"/><text:span text:style-name="T416">Natomiast</text:span><text:bookmark-end text:name="p855"/><text:span text:style-name="T416"> niewątpliwą zaletą artykułu Grzebieniowskiego jest zwrócenie uwagi na stronę ideową tekstu Lyttona i skupienie się na tym jego aspekcie, w którym rzeczywiście można dokonać próby zestawienia </text:span><text:span text:style-name="T3">Orvala</text:span><text:span text:style-name="T416"> z </text:span><text:span text:style-name="T3">Nie-Boską komedią</text:span><text:span text:style-name="T416">. Wszelkie próby krytyki opartej na </text:span><text:soft-page-break/><text:span text:style-name="T416">właściwościach estetycznych dzieła wydają się bowiem z gruntu skazane na tę samą konkluzję.</text:span></text:p>
      <text:p text:style-name="P556">Str. 304</text:p>
      <text:p text:style-name="P771">Czego zresztą świadom wydawał się sam Lytton, pisząc w przedmowie do <text:span text:style-name="T793">Orvala</text:span>:</text:p>
      <text:p text:style-name="P771"/>
      <text:p text:style-name="Quotations"><text:span text:style-name="T416">„</text:span><text:span text:style-name="T124">I am most anxious that the reader should not hastily attribute to the author of The Infernal Comedy the many defects which he will probably f</text:span><text:span text:style-name="T148">i</text:span><text:span text:style-name="T124">nd in Orval, and am still more anxious to disclaim for myself any of the merits which, in despite of all such defects, I hope the genius of the Polish poet may have bequeathed to this paraphrase</text:span><text:span text:style-name="T416">” </text:span><text:span text:style-name="T361">[</text:span><text:a xlink:type="simple" xlink:href="#przypis856" text:style-name="Internet_20_link" text:visited-style-name="Visited_20_Internet_20_Link"><text:span text:style-name="T361">przypis 856</text:span></text:a><text:span text:style-name="T361">]</text:span><text:span text:style-name="T177">.</text:span></text:p>
      <text:p text:style-name="P630"/>
      <text:p text:style-name="P254"><text:bookmark-start text:name="p856"/><text:span text:style-name="T416">W</text:span><text:bookmark-end text:name="p856"/><text:span text:style-name="T416"> obliczu tak ubogiego zestawu opracowań dotyczących </text:span><text:span text:style-name="T3">Orvala</text:span><text:span text:style-name="T416"> tym istotniejsze wydaje się dokonanie dokładnej analizy jego treści ideowych, w zestawieniu z </text:span><text:span text:style-name="T3">Nie-Boską komedią</text:span><text:span text:style-name="T416">, jednego z dwóch elementów determinujących ostateczny tekst dramatu autorstwa lorda Lyttona. Zadanie to wydaje się ważne także i z tego względu, że w nielicznych polskich opracowaniach tego tematu doszło do wielu przekłamań i nieścisłości w omawianiu </text:span><text:span text:style-name="T3">Orvala</text:span><text:span text:style-name="T416">. Niektóre z nich z pewnością spowodowane są niedokładną znajomością tekstu tego dramatu </text:span><text:span text:style-name="T660">[</text:span><text:a xlink:type="simple" xlink:href="#przypis857" text:style-name="Internet_20_link" text:visited-style-name="Visited_20_Internet_20_Link"><text:span text:style-name="T660">przypis 857</text:span></text:a><text:span text:style-name="T660">]</text:span><text:span text:style-name="T416">, </text:span><text:bookmark-start text:name="p857"/><text:span text:style-name="T416">inne</text:span><text:bookmark-end text:name="p857"/><text:span text:style-name="T416"> – jak artykuł Grzebieniowskiego – podporządkowywane były wymogom czasów, w których powstawały </text:span><text:span text:style-name="T661">[</text:span><text:a xlink:type="simple" xlink:href="#przypis858" text:style-name="Internet_20_link" text:visited-style-name="Visited_20_Internet_20_Link"><text:span text:style-name="T661">przypis 858</text:span></text:a><text:span text:style-name="T661">]</text:span><text:span text:style-name="T416">. </text:span><text:bookmark-start text:name="p858"/><text:span text:style-name="T416">Natomiast</text:span><text:bookmark-end text:name="p858"/><text:span text:style-name="T416"> do dziś nie dokonano rzetelnego sprawdzenia, do jakich zmian ideowych doszło między oryginalnym tekstem autorstwa Krasińskiego a jego napisaną trzydzieści lat później parafrazą w wykonaniu Roberta Lyttona. Tym bardziej że ukazanie społecznego i politycznego aspektu rewolucji jest przecież jednym z najistotniejszych elementów </text:span><text:span text:style-name="T3">Nie-Boskiej komedii</text:span><text:span text:style-name="T416"> </text:span><text:span text:style-name="T661">[</text:span><text:a xlink:type="simple" xlink:href="#przypis859" text:style-name="Internet_20_link" text:visited-style-name="Visited_20_Internet_20_Link"><text:span text:style-name="T661">przypis 859</text:span></text:a><text:span text:style-name="T661">]</text:span><text:span text:style-name="T416">.</text:span></text:p>
      <text:p text:style-name="P772"><text:bookmark-start text:name="p859"/><text:span text:style-name="T1015">Str</text:span><text:bookmark-end text:name="p859"/><text:span text:style-name="T1015">. 305</text:span></text:p>
      <text:p text:style-name="P630">Dlatego potrzebne było powyższe przedstawienie zarówno samego tekstu autorstwa Lyttona, jak i okoliczności jego powstania i dotyczących go opracowań. Jakkolwiek nieliczne, wymienione tu omówienia <text:span text:style-name="T793">Orvala</text:span> pokazują, że także lektura tego dramatu jako tekstu literackiego, jego analizy dokonywane przez literaturoznawców, miały charakter ograniczający. Skupiając się na literackich aspektach <text:span text:style-name="T793">Orvala</text:span>, zazwyczaj całkowicie pomija się jego stronę ideową. Tymczasem, jak się zaraz okaże, Lytton bardzo dokładnie pracował nad nią, starannie przesiewając koncepcje Krasińskiego przez własny światopogląd, pozostawiając we własnym tekście jedynie takie zagadnienia, z którymi w pełni się zgadzał, zmieniając i usuwając inne. Pozostawiając więc na boku kwes<text:span text:style-name="T1015">t</text:span>ię recepcji <text:span text:style-name="T793">Orvala</text:span>, a także zmian, jakie do tekstu wprowadził Lytton, dokonując połączenia <text:span text:style-name="T793">Nie-Boskiej komedii</text:span> z nieukończonym dramatem <text:span text:style-name="T793">Osric</text:span>, można teraz będzie skupić się na <text:soft-page-break/>omówieniu najważniejszych różnic ideowych, jakie można zauważyć między dwoma tekstami dramatycznymi.</text:p>
      <text:h text:style-name="P939" text:outline-level="3"><text:span text:style-name="T1015">4.3. </text:span>Rewolucja czyli „odmiana świata”</text:h>
      <text:p text:style-name="P773">Ukazanie świata w trakcie rewolucji totalnej jest bez wątpienia jednym z najistotniejszych zagadnień rozwijanych przez Zygmunta Krasińskiego w części trzeciej i czwartej <text:span text:style-name="T793">Nie-Boskiej komedii</text:span>. Fabuła tych fragmentów osadzona jest zasadniczo już w czasie trwania rewolucji, kiedy arystokracja broni się resztkami sił w ostatniej twierdzy, a rewolucjoniści sieją zniszczenie na całym pozostałym obszarze nieopisanego dokładniej państwa, choć pewne symptomy zdają się też sugerować, że rewolucja ma charakter ponadnarodowy i ogarnęła większe tereny. Rewolucja ta jest prezentowana w sposób niezwykle ciekawy. Rewolucja, będąca wydarzeniem o skali masowej, które dotyka wszystkich ludzi należących do wszystkich stanów i grup społecznych – jest ostatecznie wydarzeniem stawiającym w szczególnej sytuacji jednostkę, która musi znaleźć się w jednym z walczących obozów, choć niekoniecznie staje się integralnym elementem skonfliktowanych sił. Większość jej cech przedstawiona jest czytelnikowi pośrednio – poprzez ekspozycję grup wchodzących w skład sił rewolucyjnych, poszczególnych ich przedstawicieli, ich rozmowy i wznoszone przez nich hasła.</text:p>
      <text:p text:style-name="P557">Str. 306</text:p>
      <text:p text:style-name="P773">O celach i ideologii rewolucji informacje są dość skąpe, autor zamieścił w tekście tylko kluczowe ich elementy. Niewiele też wiadomo o systemowych metodach działania rewolucjonistów – w fabułę wplecione są raczej tylko pewne przejawy tych działań, pojedyncze akty nieukładające się w spójną całość. Z tego powodu określenie wymiaru rewolucji, opisanie tego, w jakim kierunku obrócone jest jej ostrze, nie dla wszystkich badaczy było oczywiste.</text:p>
      <text:p text:style-name="P630">Podobnie jest z <text:span text:style-name="T793">Orvalem</text:span> Roberta Lyttona, który jednakże nieco inaczej rozkłada akcenty, doprecyzowuje wiele kwestii, które Krasiński pozostawił nierozwiązanymi albo nakreślił tylko szkicowo. Zmienia też skład osobowy sił rewolucyjnych, usuwając z nich kilka istotnych grup. Wszystko to dość mocno zmienia ogólną wymowę utworu, mimo iż ogólny zarys pozostaje niezmieniony.</text:p>
      <text:h text:style-name="P941" text:outline-level="4"><text:span text:style-name="T1016">4.3.1. </text:span>Zapowiedź rewolucji</text:h>
      <text:p text:style-name="P255"><text:span text:style-name="T3">Nie-Boską komedię</text:span><text:span text:style-name="T416"> tradycyjnie dzieli się na część mówiącą o prywatnym życiu głównej postaci dramatu – hrabiego Henryka, określanego w całym utworze jako Mąż – oraz o jego działalności jako przywódcy arystokratów u schyłku walk rewolucyjnych. Jego losy są klamrą, która spaja wszystkie elementy dramatu – często na pozór bardzo od siebie odległe i niezwiązane z sobą. Oczywiście opisywany tu podział nie jest kompletny – w </text:span><text:soft-page-break/><text:span text:style-name="T416">dwóch ostatnich częściach dramatu Krasińskiego pojawiają się liczne wątki zapoczątkowane wcześniej, a i w dwóch pierwszych częściach można znaleźć pewne zapowiedzi przyszłych wyda</text:span><text:span text:style-name="T662">rzeń [</text:span><text:a xlink:type="simple" xlink:href="#przypis860" text:style-name="Internet_20_link" text:visited-style-name="Visited_20_Internet_20_Link"><text:span text:style-name="T662">przypis 860</text:span></text:a><text:span text:style-name="T662">]</text:span><text:span text:style-name="T416">. </text:span><text:bookmark-start text:name="p860"/><text:span text:style-name="T416">Są</text:span><text:bookmark-end text:name="p860"/><text:span text:style-name="T416"> to bardzo istotne elementy fabuły, ważne przede wszystkim dla ideowej warstwy utworu.</text:span></text:p>
      <text:h text:style-name="P946" text:outline-level="5"><text:span text:style-name="T1016">4.3.1.1. </text:span>Dom obłąkanych</text:h>
      <text:p text:style-name="P773">Pierwszym bodaj takim momentem w dramacie jest scena rozgrywająca się w zakładzie dla osób psychicznie chorych, do którego po chrzcie trafia matka Orcia, oszalała z żalu po tajemniczym zniknięciu Męża, który porzucił ją na rzecz zjawy – Dziewicy.</text:p>
      <text:p text:style-name="P557">Str. 307</text:p>
      <text:p text:style-name="P255"><text:span text:style-name="T416">Kiedy Mąż przybywa do zakładu, najpierw spotyka Żonę Doktora, która nie rozpoznaje w nim zaginionego hrabiego Henryka. Mąż podaje się za swojego przyjaciela, na co Żona Doktora z pewnym zdziwieniem pyta: </text:span><text:span text:style-name="T3">więc to nieprawda, że jakóbiny jej męża porwali w nocy?</text:span><text:span text:style-name="T416"> </text:span><text:span text:style-name="T662">[</text:span><text:a xlink:type="simple" xlink:href="#przypis861" text:style-name="Internet_20_link" text:visited-style-name="Visited_20_Internet_20_Link"><text:span text:style-name="T662">przypis 861</text:span></text:a><text:span text:style-name="T662">]</text:span><text:span text:style-name="T416">. </text:span><text:bookmark-start text:name="p861"/><text:span text:style-name="T416">Choć</text:span><text:bookmark-end text:name="p861"/><text:span text:style-name="T416"> nie mamy żadnych dokładniejszych informacji o tym, jakie to „jakóbiny” miałyby porwać hrabiego, sama nazwa odnosi czytelników do grupy radykalnych uczestników rewolucji francuskiej, na wzór której podobne grupy o tej samej nazwie powstawały w innych państwach w czasie rewolucji, przewrotów i walk powstańczych </text:span><text:span text:style-name="T662">[</text:span><text:a xlink:type="simple" xlink:href="#przypis862" text:style-name="Internet_20_link" text:visited-style-name="Visited_20_Internet_20_Link"><text:span text:style-name="T662">przypis 862</text:span></text:a><text:span text:style-name="T662">]</text:span><text:span text:style-name="T416">. </text:span><text:bookmark-start text:name="p862"/><text:span text:style-name="T416">Podobny</text:span><text:bookmark-end text:name="p862"/><text:span text:style-name="T416"> klub zawiązał się też w Warszawie w czasie powstania listopadowego, a zdaniem Krasińskiego to i podobne mu ugrupowania miały przyczynić się do przedwczesnego upadku powstania. </text:span><text:span text:style-name="T3">Klubiści nas zgubili</text:span><text:span text:style-name="T416"> – pisał w liście do Henryka Reeve’a z lipca 1832 roku </text:span><text:span text:style-name="T663">[</text:span><text:a xlink:type="simple" xlink:href="#przypis863" text:style-name="Internet_20_link" text:visited-style-name="Visited_20_Internet_20_Link"><text:span text:style-name="T663">przypis 863</text:span></text:a><text:span text:style-name="T663">]</text:span><text:span text:style-name="T416">.</text:span></text:p>
      <text:p text:style-name="P630"><text:bookmark-start text:name="p863"/>To<text:bookmark-end text:name="p863"/> krótkie wspomnienie jakobinów przez Żonę Doktora zastanawia. Funkcjonowanie tego rodzaju grupy w okresie odpowiadającym temu momentowi w fabule dramatu oznaczałaby, że jakiegoś rodzaju działalność rewolucyjna toczy się poza sceną wtedy, gdy obserwujemy życie rodzinne hrabiego Henryka. Przyjęcie takiego wytłumaczenia każe też inaczej spojrzeć na kwestie wypowiadane przez poszczególne głosy dochodzące do celi Marii w zakładzie dla psychicznie chorych. Wśród tych czterech głosów Głos Spod Posadzki (<text:span text:style-name="T793">vel</text:span> Głos Spod Podłogi) powtarza słowa o mordowaniu królów i walce o wolność ludu:</text:p>
      <text:p text:style-name="P630"/>
      <text:p text:style-name="P898">„GŁOS SPOD PODŁOGI</text:p>
      <text:p text:style-name="Quotations"><text:span text:style-name="T416">Na rusztowanie głowy królów i panów – ode mnie poczyna się wolność ludu.</text:span><text:span text:style-name="T663"> –” </text:span><text:span text:style-name="T362">[</text:span><text:a xlink:type="simple" xlink:href="#przypis864" text:style-name="Internet_20_link" text:visited-style-name="Visited_20_Internet_20_Link"><text:span text:style-name="T362">przypis 864</text:span></text:a><text:span text:style-name="T362">]</text:span></text:p>
      <text:p text:style-name="P774"/>
      <text:p text:style-name="P774"><text:bookmark-start text:name="p864"/>Jeśli<text:bookmark-end text:name="p864"/> przyjmiemy, że słowa te są wypowiadane jeszcze przed rewolucją – można je potraktować tylko jako proroctwo lub majaki człowieka szalonego, który słusznie został <text:soft-page-break/>osadzony w „domu obłąkanych”. Słowa te mogą jednak nabrać zupełnie innego wymiaru, jeśli rewolucja już trwa. Wtedy wizje przedstawiane przez Głos Spod Posadzki mogłyby być postrzegane nie jako proroctwo, ale jako relacja z wydarzeń, które miały już miejsce albo właśnie się toczą.</text:p>
      <text:p text:style-name="P558">Str. 308</text:p>
      <text:p text:style-name="P774">Inaczej też wtedy brzmią słowa wypowiadane przez inny głos:</text:p>
      <text:p text:style-name="P630"/>
      <text:p text:style-name="P898">„GŁOS ZZA PRAWEJ ŚCIANY</text:p>
      <text:p text:style-name="Quotations"><text:span text:style-name="T416">Klękajcie przed królem, panem waszym. </text:span><text:span text:style-name="T663">–”</text:span><text:span text:style-name="T416"> </text:span><text:span text:style-name="T413">[</text:span><text:a xlink:type="simple" xlink:href="#przypis865" text:style-name="Internet_20_link" text:visited-style-name="Visited_20_Internet_20_Link"><text:span text:style-name="T416">przypis 865</text:span></text:a><text:span text:style-name="T413">]</text:span></text:p>
      <text:p text:style-name="P774"/>
      <text:p text:style-name="P1"><text:bookmark-start text:name="p865"/><text:span text:style-name="T416">Krasiński</text:span><text:bookmark-end text:name="p865"/><text:span text:style-name="T416"> w zakładzie dla osób psychicznie chorych otacza Marię postaciami szaleńców, a każda z tych postaci inne „cierpi obłąkanie”. Głos Znad Sufitu przedstawia siebie jako „drugiego Boga”, który podobnie jak Chrystus znalazł się wśród katów. Po chwili powtarza nawet dosłownie słowa przebaczenia wypowiedziane przez Jezusa przed śmiercią </text:span><text:span text:style-name="T663">[</text:span><text:a xlink:type="simple" xlink:href="#przypis866" text:style-name="Internet_20_link" text:visited-style-name="Visited_20_Internet_20_Link"><text:span text:style-name="T663">przypis 866</text:span></text:a><text:span text:style-name="T663">]</text:span><text:span text:style-name="T416">, </text:span><text:bookmark-start text:name="p866"/><text:span text:style-name="T416">a</text:span><text:bookmark-end text:name="p866"/><text:span text:style-name="T416"> żona hrabiego Henryka uznaje, że ten rodzaj obłąkania jest najdziwniejszy. Głos Spod Podłogi z kolei będzie opowiadał o wolności ludu i mordowaniu królów, panów i kapłanów. Głos Zza Prawej Ściany samego siebie uzna za króla i będzie domagał się czci. Wreszcie Głos Zza Lewej Ściany snuje apokaliptyczne, kosmiczne wizje prorocze – o komecie wieszczącej nadchodzące straszne wydarzenia, o słońcu, które traci blask, i gwiazdach wypadających ze swoich trajektorii </text:span><text:span text:style-name="T663">[</text:span><text:a xlink:type="simple" xlink:href="#przypis867" text:style-name="Internet_20_link" text:visited-style-name="Visited_20_Internet_20_Link"><text:span text:style-name="T663">przypis 867</text:span></text:a><text:span text:style-name="T663">].</text:span></text:p>
      <text:p text:style-name="P630"><text:bookmark-start text:name="p867"/>Oczywiście<text:bookmark-end text:name="p867"/> scenę tę można traktować – i słusznie – jako niezwykłe, bo skreślone za pomocą zaledwie kilku zdań, studium szaleństwa, jeden z najbardziej wyrazistych jego obrazów w literaturze polskiej tych czasów, ułożony umiejętnie przez Krasińskiego za pomocą tylko kluczowych zdań i określeń, jakby wyrwanych z dłuższych wypowiedzi docierających przez grube mury z okolicznych cel do pokoju, w którym przebywa Maria.</text:p>
      <text:p text:style-name="P559">Str. 309</text:p>
      <text:p text:style-name="P256"><text:span text:style-name="T416">Wydaje się jednak, że to nie wszystko – że już w tej scenie mamy do czynienia z prezentacją i krytyką zjawisk i ruchów istniejących poza umysłami szaleńców. Spotykamy więc w „domu obłąkanych”, jak sam Krasiński opisuje to miejsce, postaci reprezentujące różne zjawiska i porywy obecne w ruchach o nastawieniu rewolucyjnym. Jest tu karykatura mesjanistów </text:span><text:span text:style-name="T664">[</text:span><text:a xlink:type="simple" xlink:href="#przypis868" text:style-name="Internet_20_link" text:visited-style-name="Visited_20_Internet_20_Link"><text:span text:style-name="T664">przypis 868</text:span></text:a><text:span text:style-name="T664">]</text:span><text:span text:style-name="T416"> </text:span><text:bookmark-start text:name="p868"/><text:span text:style-name="T416">są</text:span><text:bookmark-end text:name="p868"/><text:span text:style-name="T416"> rewolucjoniści, którzy w imię „wolności ludu” chcą dokonywać mordów na panach i monarchach, jest wreszcie prorok, który w zjawiskach kosmicznych widzi zapowiedzi nadchodzących kataklizmów na ziemi. A wszystko to przedstawione jako obłąkanie i szaleństwo, co można by chyba odczytywać także jako ironiczny zabieg ze strony Krasińskiego. W końcu dalsze części tekstu pokazują, że </text:span><text:soft-page-break/><text:span text:style-name="T416">wszystkie te wizje się spełniają, a wśród rewolucjonistów znajdziemy postaci będące ucieleśnieniem głosów poszczególnych ludzi obłąkanych z tej sceny. Nie można co prawda mówić o bezpośrednim odwzorowaniu wśród rewolucjonistów postaci obłąkanych, ale pewne ich rysy czy tendencje, których są wyrazicielami, zostaną odtworzone w obrazie rewolucji.</text:span></text:p>
      <text:p text:style-name="P775">Lytton rozpoczyna w <text:span text:style-name="T793">Orvalu</text:span> scenę w domu obłąkanych od długiego monologu Żony Doktora (<text:span text:style-name="T829">Wife of the Mad-House Doctor</text:span>), tłumaczącej Orvalowi problemy finansowe związane z prowadzeniem takiej placówki, która w najgorszych okresach opiekuje się nawet czterystoma pacjentami. Orval wysłuchuje więc, narzekania na brak wsparcia finansowego ze strony rządu, na obostrzenia nakładane przez parafię, a wreszcie o próbach radzenia sobie z problemami finansowymi za pomocą uprawy warzyw i owoców w ogrodach położonych przy zakładzie. To drobne z pozoru uzupełnienie jest z jednej strony próbą urealistycznienia dramatu przez Lyttona, ale z drugiej pozwala dodać głębszą perspektywę wydarzeniom rozgrywającym się w dramacie. O ile dla Krasińskiego rozmowa między głównym bohaterem a gospodynią szpitala dla osób psychicznie chorych jest tylko mało znaczącym epizodem, Lytton w podobnej scenie przedstawia osobę, która starając się wykonywać obowiązki powierzone jej przez państwo czy społeczeństwo, jednocześnie nie może liczyć na jego pomoc.</text:p>
      <text:p text:style-name="P559">Str. 310</text:p>
      <text:p text:style-name="P775">Charakterystyczny w kontekście późniejszych wydarzeń jest tu także fakt, że Żona Doktora wspomina wprost o rządzie, włączając do tekstu aspekt instytucjonalny, jakiego brak w <text:span text:style-name="T793">Nie-Boskiej komedii</text:span>, ale i o parafii – instytucji kościelnej, niezainteresowanej udzieleniem pomocy podupadłej instytucji.</text:p>
      <text:p text:style-name="P1"><text:span text:style-name="T416">Zmierzając do celi, w której przebywa Veronica, Orval dowiaduje się pewnych informacji o innych pacjentach – po drodze mija hałasującego </text:span><text:span text:style-name="T78">Howling Tom</text:span><text:span text:style-name="T416">, który musi być przykuty łańcuchami ze względu na swoją gwałtowność, o innym pacjencie dowiaduje się, że świetnie radzi sobie z ogrodnictwem, ale przysięga, że jest nieślubnym dzieckiem króla </text:span><text:span text:style-name="T665">[</text:span><text:a xlink:type="simple" xlink:href="#przypis869" text:style-name="Internet_20_link" text:visited-style-name="Visited_20_Internet_20_Link"><text:span text:style-name="T665">przypis 869</text:span></text:a><text:span text:style-name="T665">]</text:span><text:span text:style-name="T416">. </text:span><text:bookmark-start text:name="p869"/><text:span text:style-name="T416">Kobieta</text:span><text:bookmark-end text:name="p869"/><text:span text:style-name="T416"> uznaje jednak tego rodzaju szaleństwo za przypadek dość łagodny w porównaniu z innymi. Jest natomiast w tym monologu jedna zasadnicza różnica w porównaniu z </text:span><text:span text:style-name="T3">Nie-Boską komedią</text:span><text:span text:style-name="T416">. Tutaj także Orval (podobnie jak Mąż) musiał podać się za kogoś innego, niż jest w rzeczywistości, bo i tutaj Żona Doktora dopytuje o losy hrabiego:</text:span></text:p>
      <text:p text:style-name="P630"/>
      <text:p text:style-name="P898">„<text:span text:style-name="T828">WIFE OF THE MAD-HOUSE DOCTOR</text:span></text:p>
      <text:p text:style-name="Quotations"><text:soft-page-break/><text:span text:style-name="T124">Pray, Sir, is it true that the lady’s husband ran away in the night with another gentleman'</text:span><text:span text:style-name="T149">s</text:span><text:span text:style-name="T124"> lady? Well, I dare say, if the lady had been married as long as I – and that' full thirty years; thirty years, Sir, come next Lady-day – she would not have taken it so mightily to heart</text:span><text:span text:style-name="T416">” </text:span><text:span text:style-name="T363">[</text:span><text:a xlink:type="simple" xlink:href="#przypis870" text:style-name="Internet_20_link" text:visited-style-name="Visited_20_Internet_20_Link"><text:span text:style-name="T363">przypis 870</text:span></text:a><text:span text:style-name="T363">]</text:span><text:span text:style-name="T177">.</text:span></text:p>
      <text:p text:style-name="P630"/>
      <text:p text:style-name="P776"><text:bookmark-start text:name="p870"/>W<text:bookmark-end text:name="p870"/> tym wypadku całkowicie pominięta zostaje więc sugestia, że hrabia padł ofiarą jakobinów, a informacje o domniemanej przyczynie jego zniknięcia pochodzą najwyraźniej z racjonalnych domysłów wynikających ze sceny, w której hrabia ucieka z zamku, podążając za widmem obleczonym w kształt pięknej kobiety. W tym miejscu Lytton nie wprowadził więc wątku wskazującego na toczącą się już rewolucję – a w każdym razie zręcznie wyeliminował wspomnienie o owianych złą sławą „jakobinach”, co na dalszym etapie będzie mu potrzebne w budowaniu nieco innego niż u Krasińskiego obrazu rewolucji i rewolucjonistów.</text:p>
      <text:p text:style-name="P560">Str. 311</text:p>
      <text:p text:style-name="P259"><text:span text:style-name="T416">Brak ten zostaje przez autora nadrobiony w kilku innych scenach, natomiast już wśród głosów przemawiających z różnych kierunków w domu obłąkanych widać pewną zmianę w stosunku do </text:span><text:span text:style-name="T3">Nie-Boskiej komedii</text:span><text:span text:style-name="T416">, polegającą przede wszystkim na wzmocnieniu wymowy wizji i majaczeń dolatujących do celi Veroniki. Szczególnie zauważalne jest to w przypadku Głosu z Prawej (</text:span><text:span text:style-name="T78">Voice from the Right</text:span><text:span text:style-name="T416">). Krótkie wezwanie do oddania czci jemu jako władcy z </text:span><text:span text:style-name="T3">Nie-Boskiej komedii</text:span><text:span text:style-name="T416"> (</text:span><text:span text:style-name="T3">Klękajcie przed królem, panem waszym. </text:span><text:span text:style-name="T19">–</text:span><text:span text:style-name="T665"> [</text:span><text:a xlink:type="simple" xlink:href="#przypis871" text:style-name="Internet_20_link" text:visited-style-name="Visited_20_Internet_20_Link"><text:span text:style-name="T665">przypis 871</text:span></text:a><text:span text:style-name="T665">]</text:span><text:bookmark-start text:name="p871"/><text:span text:style-name="T416">) u </text:span><text:bookmark-end text:name="p871"/><text:span text:style-name="T416">Lyttona przeradza się w dłuższą kwes</text:span><text:span text:style-name="T666">t</text:span><text:span text:style-name="T416">ię, w której wypowiadający ją Głos zaznacza nie tylko swoją dominację nad tymi, do których się kieruje, ale i pogardę dla nich:</text:span></text:p>
      <text:p text:style-name="P776"/>
      <text:p text:style-name="P898">„<text:span text:style-name="T828">VOICE FROM THE RIGHT</text:span></text:p>
      <text:p text:style-name="P883">Down on your knees, you dogs! Down in the dust</text:p>
      <text:p text:style-name="P883">Before your lord and master! Lick my feet,</text:p>
      <text:p text:style-name="P883">Grovel and fawn! For, by the grace of God,</text:p>
      <text:p text:style-name="P883">I only, I myself, and none but I,</text:p>
      <text:p text:style-name="Quotations"><text:span text:style-name="T124">Am your legitimate sovereign. Cringe, you curs!</text:span><text:span text:style-name="T416">” </text:span><text:span text:style-name="T364">[</text:span><text:a xlink:type="simple" xlink:href="#przypis872" text:style-name="Internet_20_link" text:visited-style-name="Visited_20_Internet_20_Link"><text:span text:style-name="T364">przypis 872</text:span></text:a><text:span text:style-name="T364">]</text:span><text:span text:style-name="T177">.</text:span></text:p>
      <text:p text:style-name="P630"/>
      <text:p text:style-name="P630"><text:bookmark-start text:name="p872"/>Także<text:bookmark-end text:name="p872"/> Głos Spod Posadzki (<text:span text:style-name="T829">Voice from the Cells Below</text:span>) w <text:span text:style-name="T793">Orvalu</text:span> mówi o czynach podobnych co w <text:span text:style-name="T793">Nie-Boskiej komedii</text:span>, ale dochodzi do ich multiplikacji i wzmocnienia makabrycznego aspektu opisu jego postępowania:</text:p>
      <text:p text:style-name="P630"/>
      <text:p text:style-name="P898">„<text:span text:style-name="T828">VOICE FROM THE CELLS BELOW</text:span></text:p>
      <text:p text:style-name="P884"><text:soft-page-break/>With mine own hand have I slain</text:p>
      <text:p text:style-name="P884">Seven kings: and their crowns were of gold,</text:p>
      <text:p text:style-name="P884">And their robes were red with the stain </text:p>
      <text:p text:style-name="P884">Of a trampled people' gore.</text:p>
      <text:p text:style-name="P884">And a hundred Priests, as they sung</text:p>
      <text:p text:style-name="P884">High mass at the lighted altar,</text:p>
      <text:p text:style-name="P884">I caught by their throat, and hung</text:p>
      <text:p text:style-name="P884">Their heads in a hempen halter.</text:p>
      <text:p text:style-name="Quotations"><text:span text:style-name="T124">But there resteth a too-many-more</text:span><text:span text:style-name="T416">” </text:span><text:span text:style-name="T364">[</text:span><text:a xlink:type="simple" xlink:href="#przypis873" text:style-name="Internet_20_link" text:visited-style-name="Visited_20_Internet_20_Link"><text:span text:style-name="T364">przypis 873</text:span></text:a><text:span text:style-name="T364">]</text:span><text:span text:style-name="T177">.</text:span></text:p>
      <text:p text:style-name="P777"><text:s/></text:p>
      <text:p text:style-name="P777"><text:bookmark-start text:name="p873"/>W<text:bookmark-end text:name="p873"/> <text:span text:style-name="T793">Orvalu</text:span> Głos dokonał więc mordu nie na trzech królach, lecz na siedmiu, a słowa o setce księży nie są groźbą rzuconą w ich kierunku, ale wyznaniem dokonanego już czynu. W tym wypadku szaty królów były też <text:span text:style-name="T793">splamione krwią zdeptanych ludzi</text:span>, a więc pojawia się uzasadnienie krwawego czynu, którego w <text:span text:style-name="T793">Nie-Boskiej komedii</text:span> próżno szukać.</text:p>
      <text:p text:style-name="P561">Str. 312</text:p>
      <text:p text:style-name="P777">Głos szaleńca opowiada o morderstwach, których dokonuje z bardzo konkretnych przyczyn – staje się w tym wypadku obrońcą ludu przed okrucieństwem władców. Nie jest więc to zachowanie nieracjonalne czy nieuzasadnione, ale wynikające z solidarności z przedstawicielami niższych warstw społecznych przeciw ich ciemiężcom. Obraz zostaje więc w porównaniu z <text:span text:style-name="T793">Nie-Boską komedią</text:span> ukonkretyzowany, a przyczyny działań, o których opowiada głos pacjenta domu obłąkanych z celi sąsiadującej z celą Veroniki, stają się bardzo jasne i precyzyjne. Ten z pozoru nieznaczący zabieg, który nie wprowadza żadnej zmiany w fabule utworu, nie zmienia sam w sobie wartości estetycznej ani literackich walorów tekstu i można z tego punktu widzenia uznać, że nie warto nań zwracać uwagi. Jest on jednak bardzo istotny dla ogólnej wymowy tekstu, jest to bowiem kolejny zastosowany przez Lyttona zabieg mający na celu wykreowanie odmiennego od Krasińskiego obrazu rewolucji, przedstawienia jej obiektywnych przyczyn i ukazania jej jako konieczności wynikłej z rzeczywiście niewłaściwych zachowań klas uprzywilejowanych. Jest to więc niebagatelna zmiana w wymowie utworu, a badając jego warstwę ideową, nie można jej pominąć.</text:p>
      <text:h text:style-name="P946" text:outline-level="5"><text:span text:style-name="T1017">4.3.1.2. </text:span>Hrabia i Filozof</text:h>
      <text:p text:style-name="P261"><text:span text:style-name="T416">Z odwrotnym zabiegiem mamy do czynienia w innej scenie będącej zapowiedzią przyszłych wydarzeń rewolucyjnych – w scenie rozmowy hrabiego z Filozofem. W </text:span><text:span text:style-name="T3">Nie-Boskiej komedii</text:span><text:span text:style-name="T416"> Filozof zapowiada hrabiemu Henrykowi nadejście emancypacji kobiet i Murzynów, a przede wszystkim </text:span><text:span text:style-name="T3">odrodzenie się rodu ludzkiego przez krew i zniszczenie </text:span><text:soft-page-break/><text:span text:style-name="T3">form starych</text:span><text:span text:style-name="T416"> </text:span><text:span text:style-name="T666">[</text:span><text:a xlink:type="simple" xlink:href="#przypis874" text:style-name="Internet_20_link" text:visited-style-name="Visited_20_Internet_20_Link"><text:span text:style-name="T666">przypis 874</text:span></text:a><text:span text:style-name="T666">]</text:span><text:span text:style-name="T416">. </text:span><text:bookmark-start text:name="p874"/><text:span text:style-name="T416">Jest</text:span><text:bookmark-end text:name="p874"/><text:span text:style-name="T416"> więc Filozof przekonany o tym, że rozlew krwi w procesie owego odradzania się świata jest nieunikniony, podobnie jak i zniszczenie starych form (najpewniej ma Filozof na myśli sposób funkcjonowania społeczeństwa, choć na żadnym etapie tej rozmowy przekonania te nie są bliżej wyjaśnione ani dopowiedziane, a rozmowa ma miejsce na spacerze i Filozof z Mężem jakby tylko przechodzą przez scenę; nie znamy ani początku tej rozmowy, ani jej konkluzji; pada jedynie kilka kwestii wypowiedzianych ustami Filozofa i kilka wypowiedzianych przez Męża – w tym porównanie Filozofa i jego zapatrywań do uschniętego pnia, który co prawda daje jeszcze fałszywe sygnały życia, ale tak naprawdę jest pniem przegniłym, spróchniałym i do niczego już nieprzydatnym</text:span><text:span text:style-name="T667">) [</text:span><text:a xlink:type="simple" xlink:href="#przypis875" text:style-name="Internet_20_link" text:visited-style-name="Visited_20_Internet_20_Link"><text:span text:style-name="T667">przypis 875</text:span></text:a><text:span text:style-name="T667">]</text:span><text:span text:style-name="T416">.</text:span></text:p>
      <text:p text:style-name="P562"><text:bookmark-start text:name="p875"/>Str<text:bookmark-end text:name="p875"/>. 313</text:p>
      <text:p text:style-name="P778">Filozof z <text:span text:style-name="T793">Orvala</text:span> jest tym razem mniej radykalny. On także zapowiada przyjęcie przez ludzkość nowej formy, jednakże sposób, w jaki ma się to odbyć, nie jest przezeń wiązany z rozlewem krwi:</text:p>
      <text:p text:style-name="P778"/>
      <text:p text:style-name="P898">„<text:span text:style-name="T828">PHILOSOPHER</text:span></text:p>
      <text:p text:style-name="P883">The countenance of Humanity is about</text:p>
      <text:p text:style-name="P883">To assume new features. All that we behold</text:p>
      <text:p text:style-name="P883">Implies amelioration, the approach</text:p>
      <text:p text:style-name="P883">Of a more perfect social epoch. Yes,</text:p>
      <text:p text:style-name="P883">Society must regenerate itself</text:p>
      <text:p text:style-name="Quotations"><text:span text:style-name="T124">By the elimination of decrepit forms</text:span><text:span text:style-name="T416">” </text:span><text:span text:style-name="T365">[</text:span><text:a xlink:type="simple" xlink:href="#przypis876" text:style-name="Internet_20_link" text:visited-style-name="Visited_20_Internet_20_Link"><text:span text:style-name="T365">przypis 876</text:span></text:a><text:span text:style-name="T365">]</text:span><text:span text:style-name="T177">.</text:span></text:p>
      <text:p text:style-name="P778"/>
      <text:p text:style-name="P1"><text:bookmark-start text:name="p876"/><text:span text:style-name="T416">Nie</text:span><text:bookmark-end text:name="p876"/><text:span text:style-name="T416"> ma więc tutaj mowy ani o rozlewie krwi, ani o niszczeniu starych form. Ma nastąpić ich eliminacja, usunięcie, nie wiemy, jaką metodą. Filozof Lyttona jest też dokładniejszy, jeśli chodzi o określenie charakteru nadchodzących przemian – mają one wzbudzić </text:span><text:span text:style-name="T3">bardziej doskonałą </text:span><text:span text:style-name="T2">społecznie</text:span><text:span text:style-name="T416"> [podkreślenie moje – J.C.] </text:span><text:span text:style-name="T3">epokę</text:span><text:span text:style-name="T416">. Lytton kieruje więc czytelników bardzo dokładnie w kierunku charakteru przyszłych wydarzeń, których ta rozmowa jest zapowiedzią </text:span><text:span text:style-name="T667">[</text:span><text:a xlink:type="simple" xlink:href="#przypis877" text:style-name="Internet_20_link" text:visited-style-name="Visited_20_Internet_20_Link"><text:span text:style-name="T667">przypis 877</text:span></text:a><text:span text:style-name="T667">]</text:span><text:span text:style-name="T416">.</text:span></text:p>
      <text:p text:style-name="P630"><text:bookmark-start text:name="p877"/>Już<text:bookmark-end text:name="p877"/> na przykładzie tych dwóch scen widać, że ingerencje Lyttona w tekst, którym się zajmował, nie mają stałego charakteru. Niektóre radykalne kwestie wypowiadane przez poszczególne postaci w <text:span text:style-name="T793">Nie-Boskiej komedii</text:span> w <text:span text:style-name="T793">Orvalu</text:span> są łagodzone; z innymi jest wręcz odwrotnie.</text:p>
      <text:p text:style-name="P562">Str. 314</text:p>
      <text:p text:style-name="P262"><text:soft-page-break/><text:span text:style-name="T416">Pewne sceny i słowa są oddawane z dużą wiernością, inne są przez Lyttona bardzo wydłużane, dochodzi do konkretyzacji sytuacji i poglądów przez Krasińskiego jedynie szkicowanych lub pobieżnie zaznaczanych. Taka metoda będzie charakterystyczna dla całego tekstu. Widać w tym wyraźnie pewną samodzielność Lyttona, który dostosowywał tekst do wielu wymogów – zgodności z własnymi poglądami, z poczuciem estetyki odpowiednim do epoki, w której tworzył, a wydaje się też, że z pewnym poczuciem </text:span><text:span text:style-name="T769">decorum</text:span><text:span text:style-name="T416"> i odrzucaniem tych elementów, które nie były z nim zgodne (Filozof jako przedstawiciel „oświeconej” części społeczeństwa nie mógłby raczej głosić tak stanowczych poglądów, jak Filozof przedstawiany przez Krasińskiego</text:span><text:span text:style-name="T668">) [</text:span><text:a xlink:type="simple" xlink:href="#przypis878" text:style-name="Internet_20_link" text:visited-style-name="Visited_20_Internet_20_Link"><text:span text:style-name="T668">przypis 878</text:span></text:a><text:span text:style-name="T668">]</text:span><text:span text:style-name="T416">. </text:span><text:bookmark-start text:name="p878"/><text:span text:style-name="T416">O</text:span><text:bookmark-end text:name="p878"/><text:span text:style-name="T416"> ile na podstawie pojedynczych wypowiedzi osób dramatu trudno określić, do czego właściwie miałyby zmierzać wszystkie te zmiany, o tyle ich wspólne zestawienie pokazuje jedną tendencję, polegającą na uzasadnianiu, usprawiedliwianiu i „</text:span><text:span text:style-name="T668">cywilizowaniu”</text:span><text:span text:style-name="T416"> rewolucji i rewolucjonistów. Tracą oni charakter bezkształtnego motłochu, kierującego się jedynie żądzą krwi i zemsty za to, co uznają za swoją krzywdę, a stają się ruchem, którego założenia są właściwie słuszne, a działania mają zmierzać do zmiany porządku społecznego, który rzeczywiście nie jest sprawiedliwy. U Lyttona odbywa się to zazwyczaj za pomocą elementów niewnoszących wielkich zmian do fabuły utworu – ale są to zmiany daleko idące, jeśli chodzi o jego przesłanie i wymowę. Zapowiadana już w początkowych partiach utworu przyszła rewolucja przestaje u Lyttona być niezrozumiałym zjawiskiem pozbawionym sensu innego niż zniszczenie. Jak już wspomniano, autor </text:span><text:span text:style-name="T3">Orvala</text:span><text:span text:style-name="T416"> nie zgadzał się z taką prezentacją i oceną rewolucji u Krasińskiego. Dlatego przekształcał pojedyncze elementy składające się na jej obraz, uzyskując rezultat niejednokrotnie daleko odbiegający od oryginału. Na zmiany te nie zwracano dotychczas większej (tak naprawdę – żadnej) uwagi, tymczasem bez ich uwzględnienia trudno mówić o właściwym zrozumieniu całości utworu </text:span><text:span text:style-name="T668">[</text:span><text:a xlink:type="simple" xlink:href="#przypis879" text:style-name="Internet_20_link" text:visited-style-name="Visited_20_Internet_20_Link"><text:span text:style-name="T668">przypis 879</text:span></text:a><text:span text:style-name="T668">]</text:span><text:span text:style-name="T416">.</text:span></text:p>
      <text:p text:style-name="P563"><text:bookmark-start text:name="p879"/>Str<text:bookmark-end text:name="p879"/>. 315</text:p>
      <text:p text:style-name="P779">Takie zabiegi Lyttona wprowadzają jednak do tekstu pewne niekonsekwencje, których najwyraźniej nie potrafił się ustrzec – w przeciwieństwie do Krasińskiego, który swój krótki dramat układał z bardzo dużą precyzją i troską o zgodność poszczególnych elementów i wypowiedzi poszczególnych postaci.</text:p>
      <text:h text:style-name="P946" text:outline-level="5"><text:span text:style-name="T1018">4.3.1.3. </text:span>Inne zwiastuny rewolucji</text:h>
      <text:p text:style-name="P630">O ile w przypadku <text:span text:style-name="T793">Nie-Boskiej komedii</text:span> trudno znaleźć inne elementy zapowiadające przyszłe wydarzenia rewolucyjne, to Lytton dodał kilka wątków, które pozwalają dokładniej zakorzenić rewolucję w przyszłych wydarzeniach. Już w pierwszej scenie krewni zmierzający na ceremonię zaślubin i wesele do zamku Orvala wymieniają poglądy między <text:soft-page-break/>innymi na sytuację panującą w państwie i konieczność zaangażowania w sprawy państwowe – lub unikanie takiego obciążenia na rzecz troski <text:span text:style-name="T1018">o</text:span> własne interesy. Stary Krewny (<text:span text:style-name="T829">Old Kinsman</text:span>) ma wątpliwości, czy Orval będzie odpowiednim przywódcą rodu w czasach, w których przyszło im żyć – a wydają mu się one niepewne, pełne przesadnej pychy <text:span text:style-name="T1018">i</text:span> braku szacunku dla doświadczenia.</text:p>
      <text:p text:style-name="P630"/>
      <text:p text:style-name="P898">„<text:span text:style-name="T828">OLD KINSMAN</text:span></text:p>
      <text:p text:style-name="P883">Ay, our old House should have an older Head;</text:p>
      <text:p text:style-name="P883">And more than ever in this swaggering age,</text:p>
      <text:p text:style-name="P883">Whose starts and turns make sound experience seem</text:p>
      <text:p text:style-name="Quotations"><text:span text:style-name="T124">A stubborn ass”</text:span><text:span text:style-name="T416"> </text:span><text:span text:style-name="T366">[</text:span><text:a xlink:type="simple" xlink:href="#przypis880" text:style-name="Internet_20_link" text:visited-style-name="Visited_20_Internet_20_Link"><text:span text:style-name="T366">przypis 880</text:span></text:a><text:span text:style-name="T366">]</text:span><text:span text:style-name="T177">.</text:span></text:p>
      <text:p text:style-name="P630"/>
      <text:p text:style-name="P630"><text:bookmark-start text:name="p880"/>Dzięki<text:bookmark-end text:name="p880"/> tej samej postaci dowiadujemy się też o innych przejawach rosnącego napięcia społecznego. Stary Krewny, stylizowany na oświeconego arystokratę, zatroskanego w pierwszej kolejności o los swojego rodu, ale też starający się o poprawę losu ludu, dostrzega groźbę społecznego wybuchu. W rozmowie z Młodym Krewnym (<text:span text:style-name="T829">Young Kinsman</text:span>) przyznaje:</text:p>
      <text:p text:style-name="P630"/>
      <text:p text:style-name="P898">„<text:span text:style-name="T828">OLD KINSMAN</text:span></text:p>
      <text:p text:style-name="Quotations"><text:span text:style-name="T124">We stream of time is troubled to the depth, and the mud must come to the surface somehow. We must try to improve the people by degrees: for, I doubt we cannot chain it up much longer, and the cur is by no means fit to go loose</text:span><text:span text:style-name="T416">” </text:span><text:span text:style-name="T366">[</text:span><text:a xlink:type="simple" xlink:href="#przypis881" text:style-name="Internet_20_link" text:visited-style-name="Visited_20_Internet_20_Link"><text:span text:style-name="T366">przypis 881</text:span></text:a><text:span text:style-name="T366">]</text:span><text:span text:style-name="T177">.</text:span></text:p>
      <text:p text:style-name="P630"/>
      <text:p text:style-name="P564"><text:bookmark-start text:name="p881"/>Str<text:bookmark-end text:name="p881"/>. 316</text:p>
      <text:p text:style-name="P630">Z kolei Młody Krewny uważa, że tego rodzaju zabiegi, mające poprawić los ludu, nie są potrzebne ani przydatne. Lud postrzega zresztą jako ciemną masę, która niewarta jest zachodu. Opisuje też wypadek chłopa skazanego na okrutną śmierć za dźgnięcie nożem pochodzącego z bogatego rodu opata. Ironizuje na temat przyczyn owego ataku na duchownego:</text:p>
      <text:p text:style-name="P630"/>
      <text:p text:style-name="P898">„<text:span text:style-name="T828">YOUNG KINSMAN</text:span></text:p>
      <text:p text:style-name="Quotations"><text:span text:style-name="T124">Improve the people! Well, I saw a peasant broken on the wheel yesterday for stabbing an abbot – a young man of one of our best families – who had kindly imrpved the conditio of the brute’s siste</text:span><text:span text:style-name="T150">r</text:span><text:span text:style-name="T669">” </text:span><text:span text:style-name="T366">[</text:span><text:a xlink:type="simple" xlink:href="#przypis882" text:style-name="Internet_20_link" text:visited-style-name="Visited_20_Internet_20_Link"><text:span text:style-name="T366">przypis 882</text:span></text:a><text:span text:style-name="T366">]</text:span><text:span text:style-name="T177">.</text:span></text:p>
      <text:p text:style-name="P630"/>
      <text:p text:style-name="P630"><text:bookmark-start text:name="p882"/><text:soft-page-break/>Lytton<text:bookmark-end text:name="p882"/> przedstawia też dokładniejsze informacje na temat nienazwanego państwa, w którym toczy się akcja jego dramatu. Okazuje się, że w tym wypadku do momentu kryzysowego i wybuchu rewolucji najwyraźniej dojdzie w momencie słabości władzy. Kiedy w czasie wesela jeden z krewnych Orvala namawia go, by, po zdobyciu znacznego majątku i znacznej pozycji dzięki dobrze zawartemu małżeństwu zajął się polityką, mówi też o chorobie króla, która staje się przyczyną nieustannie zmieniających się rządów i rosnącej niepewności co do dalszych losów państwa.</text:p>
      <text:p text:style-name="P630"/>
      <text:p text:style-name="P898">„<text:span text:style-name="T828">KINSMAN</text:span></text:p>
      <text:p text:style-name="P885">We king is old and weak, and knows no more </text:p>
      <text:p text:style-name="P885">Than a sick pauper in a hospital,</text:p>
      <text:p text:style-name="P883">Plagued by a dozen vile diseases, each</text:p>
      <text:p text:style-name="P883">Disputed by a dozen doctors, where</text:p>
      <text:p text:style-name="P883">To turn, or whom to trust. Last year’s new nostrums</text:p>
      <text:p text:style-name="P883">Are all used up: last years new minister</text:p>
      <text:p text:style-name="P883">Totters already: and the hasty time</text:p>
      <text:p text:style-name="P883">Wears out great reputations fast as men</text:p>
      <text:p text:style-name="Quotations"><text:span text:style-name="T124">Wear boots out on forced marches</text:span><text:span text:style-name="T416">” </text:span><text:span text:style-name="T366">[</text:span><text:a xlink:type="simple" xlink:href="#przypis883" text:style-name="Internet_20_link" text:visited-style-name="Visited_20_Internet_20_Link"><text:span text:style-name="T367">przypis 883</text:span></text:a><text:span text:style-name="T366">]</text:span><text:span text:style-name="T177">.</text:span></text:p>
      <text:p text:style-name="P630"/>
      <text:p text:style-name="P780"><text:bookmark-start text:name="p883"/>Najwyraźniej<text:bookmark-end text:name="p883"/> sytuacja zaszła już na tyle daleko, że osoby zarządzające państwem nie cieszą się dobrą sławą. Orval odmawia angażowania się w działalność polityczną, bo – jak tłumaczy – nie chce stać się osobą podobną do owego krewnego, nie chce brudzić sobie rąk władzą, która tak naprawdę jest tylko wyzyskiem ludzi ubogich.</text:p>
      <text:p text:style-name="P564">Str. 317</text:p>
      <text:p text:style-name="P780">Na tym etapie Orval uznaje, że jego ambicje w pełni może spełnić jedynie życie małżeńskie i <text:span text:style-name="T793">niesienie przez życie sztandaru miłości</text:span>.</text:p>
      <text:p text:style-name="P780"/>
      <text:p text:style-name="P898">„<text:span text:style-name="T828">ORVAL</text:span></text:p>
      <text:p text:style-name="P883">What! to smear</text:p>
      <text:p text:style-name="P883">My white hands with the soils of your bad work,</text:p>
      <text:p text:style-name="P883"><text:span text:style-name="T1019">Th</text:span>at’s daily wearying hands, no longer <text:span text:style-name="T1019">cl</text:span>ean,</text:p>
      <text:p text:style-name="P886">Of clumsy drudges, task’d in vain to keep </text:p>
      <text:p text:style-name="P886"><text:span text:style-name="T1019">Th</text:span>is execrable heap of rotten rubbish,</text:p>
      <text:p text:style-name="P886">You call a system, just a little longer</text:p>
      <text:p text:style-name="P886"><text:span text:style-name="T1019">Th</text:span>an, if the wind blows, it seems likely now</text:p>
      <text:p text:style-name="P886"><text:soft-page-break/>To hold together? I’ll not touch it, Cousin.</text:p>
      <text:p text:style-name="P883">I will not turn state thinker, <text:span text:style-name="T1019">–</text:span> stop one hole,</text:p>
      <text:p text:style-name="P886">And make a dozen; by a pauper prince</text:p>
      <text:p text:style-name="P906"><text:span text:style-name="T124">Paid from the plunder of a pauper people</text:span><text:span text:style-name="T416">” </text:span><text:span text:style-name="T368">[</text:span><text:a xlink:type="simple" xlink:href="#przypis884" text:style-name="Internet_20_link" text:visited-style-name="Visited_20_Internet_20_Link"><text:span text:style-name="T368">przypis 884</text:span></text:a><text:span text:style-name="T368">]</text:span><text:span text:style-name="T177">.</text:span></text:p>
      <text:p text:style-name="P630"/>
      <text:p text:style-name="P263"><text:bookmark-start text:name="p884"/><text:span text:style-name="T416">Orval</text:span><text:bookmark-end text:name="p884"/><text:span text:style-name="T416"> najwyraźniej spodziewa się jakiegoś rodzaju problemów, które pojawią się ze względu na zły stan obowiązującego systemu. Jego odmowa ma więc kilka wymiarów. Z jednej strony Orval przedstawia się tutaj jako osoba, która gardzi wyzyskiem biedoty i nie chce do tego procederu przykładać ręki </text:span><text:span text:style-name="T670">[</text:span><text:a xlink:type="simple" xlink:href="#przypis885" text:style-name="Internet_20_link" text:visited-style-name="Visited_20_Internet_20_Link"><text:span text:style-name="T670">przypis 885</text:span></text:a><text:span text:style-name="T670">]</text:span><text:span text:style-name="T416">. </text:span><text:bookmark-start text:name="p885"/><text:span text:style-name="T416">Z</text:span><text:bookmark-end text:name="p885"/><text:span text:style-name="T416"> drugiej, spodziewa się rychłego nadejścia problemów władzy i uczestnictwo w ich rozwiązywaniu uznaje za niepotrzebne mu zajęcie, a słowa te stają się kolejnym elementem pozwalającym przedstawić autorowi przyszłą rewolucję w pożądanym świetle. Bohater dramatu Lyttona nie myli się, a autor przedstawia rewolucję we wcześniejszych fazach niż Krasiński w </text:span><text:span text:style-name="T3">Nie-Boskiej komedii</text:span><text:span text:style-name="T416">, który w części trzeciej swojego dramatu od razu rzuca czytelnika w sam środek wydarzeń rewolucyjnych. Lytton, który swój dramat podzielił na pięć aktów-„epok”, w części trzeciej (odpowiadającej mniej więcej drugiej części </text:span><text:span text:style-name="T3">Nie-Boskiej komedii</text:span><text:span text:style-name="T416">) umieszcza dwie sceny pokazujące poczynania spiskowców jeszcze przed wybuchem otwartych walk. Kiedy po rozmowie z Filozofem Orvalowi ukazuje się Orzeł, bohater uznaje, że jest to zwiastun nadchodzącej konieczności podjęcia trudu dążenia do chwały w czasie walk. Następna scena przenosi nas do nędznej szopy, w której toczy się tajne zebranie.</text:span></text:p>
      <text:p text:style-name="P565">Str. 318</text:p>
      <text:p text:style-name="P781">Osoba, która próbuje wejść, wymienia z osobą znajdującą się już w szopie kolejne hasła, które pozwalają na wzajemną identyfikację – a przede wszystkim służą jako zapowiedź przedstawienia postaci, które w dalszym toku akcji będą miały kluczowe znaczenie, a także wartości, o które będzie toczyła się walka – wolności i zemsty.</text:p>
      <text:p text:style-name="P781"/>
      <text:p text:style-name="P898">„<text:span text:style-name="T828">A VOICE OUTSIDE</text:span></text:p>
      <text:p text:style-name="P883">What lives when it is buried?</text:p>
      <text:p text:style-name="P883"/>
      <text:p text:style-name="P883">A VOICE INSIDE</text:p>
      <text:p text:style-name="P883">Liberty.</text:p>
      <text:p text:style-name="P883">What wakes when it is slumbering?</text:p>
      <text:p text:style-name="P883"/>
      <text:p text:style-name="P883">VOICE OUTSIDE</text:p>
      <text:p text:style-name="P883">Revenge.</text:p>
      <text:p text:style-name="P883"><text:soft-page-break/></text:p>
      <text:p text:style-name="P883">VOICE INSIDE</text:p>
      <text:p text:style-name="P883">When the dogs bark, what doth the fox do?</text:p>
      <text:p text:style-name="P883"/>
      <text:p text:style-name="P883">VOICE OUTSIDE</text:p>
      <text:p text:style-name="P883">Burrow.</text:p>
      <text:p text:style-name="P883"/>
      <text:p text:style-name="P883">VOICE INSIDE</text:p>
      <text:p text:style-name="P883">When the fox burrows, what do the geese?</text:p>
      <text:p text:style-name="P883"/>
      <text:p text:style-name="P883">VOICE OUTSIDE</text:p>
      <text:p text:style-name="P883">Cackle.</text:p>
      <text:p text:style-name="P883"/>
      <text:p text:style-name="P883">VOICE INSIDE</text:p>
      <text:p text:style-name="P883">When the geese cackle, what do the cubs cry?</text:p>
      <text:p text:style-name="P883"/>
      <text:p text:style-name="P883">VOICE OUTSIDE</text:p>
      <text:p text:style-name="P883">Panurge!</text:p>
      <text:p text:style-name="P883"/>
      <text:p text:style-name="P883">VOICE INSIDE</text:p>
      <text:p text:style-name="P883">Enter Lucius Junius Brutus!</text:p>
      <text:p text:style-name="Quotations"><text:span text:style-name="T124">(The Modern Brutus enters the Hovel.)</text:span><text:span text:style-name="T416">” </text:span><text:span text:style-name="T368">[</text:span><text:a xlink:type="simple" xlink:href="#przypis886" text:style-name="Internet_20_link" text:visited-style-name="Visited_20_Internet_20_Link"><text:span text:style-name="T368">przypis 886</text:span></text:a><text:span text:style-name="T368">]</text:span></text:p>
      <text:p text:style-name="P630"/>
      <text:p text:style-name="P781"><text:bookmark-start text:name="p886"/>Trudno<text:bookmark-end text:name="p886"/> uznać tę scenę za szczególnie wartościową pod względem artystycznym. Jednakże w tych kilku zdaniach pomieścił Lytton treści, które będą istotne dla dalszego toku akcji. Przedstawione są więc wartości, które spiskowcy stawiają jako ważne dla swoich działań – wolność i zemstę.</text:p>
      <text:p text:style-name="P565">Str. 319</text:p>
      <text:p text:style-name="P264"><text:span text:style-name="T416">Pojawia się imię Panurge’a, które na tym etapie niewiele mówi, a także ukazany zostaje Współczesny Brutus (</text:span><text:span text:style-name="T78">Modern Brutus</text:span><text:span text:style-name="T416">), drugi przywódca rewolucjonistów, który w dalszym toku akcji okaże się dużo bardziej stanowczy i radykalny niż </text:span><text:span text:style-name="T124">Panurge</text:span><text:span text:style-name="T416">, a którego imię łączy z postacią z historii starożytnego Rzymu – uznawanego za pierwszego republikanina Lucjusza Juniusza Brutusa, przywódcy powstania, które obaliło rządy ostatniego króla rzymskiego i zapoczątkowało republikę trwającą kilkaset lat. Najbardziej radykalny spośród rewolucjonistów – o czym będzie można przekonać się w kolejnych częściach </text:span><text:soft-page-break/><text:span text:style-name="T416">dramatu – nosi więc imię szlachetnej postaci historycznej </text:span><text:span text:style-name="T671">[</text:span><text:a xlink:type="simple" xlink:href="#przypis887" text:style-name="Internet_20_link" text:visited-style-name="Visited_20_Internet_20_Link"><text:span text:style-name="T671">przypis 887</text:span></text:a><text:span text:style-name="T671">]</text:span><text:span text:style-name="T416">, </text:span><text:bookmark-start text:name="p887"/><text:span text:style-name="T416">Rzymianina</text:span><text:bookmark-end text:name="p887"/><text:span text:style-name="T416">, który co prawda wystąpił przeciwko władzy króla, ale dzięki temu doprowadził do zaprowadzenia bardziej sprawiedliwej formy rządów w Rzymie. A więc po raz kolejny wprowadza Lytton do tekstu elementy, które zmieniają zasadniczo optykę rewolucji i rewolucjonistów.</text:span></text:p>
      <text:h text:style-name="P941" text:outline-level="4"><text:span text:style-name="T1020">4.3.2. </text:span><text:span text:style-name="T828">Panurge</text:span> i Brutus – dwa bieguny rewolucji</text:h>
      <text:p text:style-name="P782">Po tej krótkiej wymianie zakończonej prezentacją jednego z głównych bohaterów dalszych wydarzeń akcja natychmiast wraca do Orvala, który spotyka się z lekarzem diagnozującym tracącego wzrok Muriela, syna Orvala (odpowiednik Orcia z <text:span text:style-name="T793">Nie-Boskiej komedii</text:span>). Jednakże wkrótce nadarzy się okazja do lepszego poznania Współczesnego Brutusa. Po rozmowie między Orvalem, Murielem i Lekarzem umieszcza bowiem Lytton w dramacie scenę, w której przedstawia dokładniej poglądy Brutusa i Panurge’a. Właśnie w tej scenie najlepiej pokazane są różnice między dwoma bohaterami. Brutus pragnie jak najszybszego rozpoczęcia wystąpienia zbrojnego, do tego chciałby zamordować Orvala, który już na tym etapie jawi mu się jako szczególne zagrożenie dla planów rewolucyjnych, potencjalny przywódca arystokracji i obrońca starego porządku. Panurge skupia się nie tyle na samej nadchodzącej walce, co na budowaniu nowego porządku i tym wszystkim, co po nieuchronnej walce musi nastąpić.</text:p>
      <text:p text:style-name="P566">Str. 320</text:p>
      <text:p text:style-name="P782">Dlatego nie zgadza się z planami Brutusa – uważa, że nie trzeba mordować Orvala, wystarczy zapobiec objęciu przez niego przywództwa, a to można uczynić, przedstawiając mu groźbę zamachu na jego życie. Co ciekawe, Brutus stwierdza wprost, że walka już się toczy:</text:p>
      <text:p text:style-name="P782"/>
      <text:p text:style-name="P898">„<text:span text:style-name="T828">MODERN BRUTUS</text:span></text:p>
      <text:p text:style-name="P883">Were there but time!</text:p>
      <text:p text:style-name="P883">But there’s no time – no peace. We are at war,</text:p>
      <text:p text:style-name="P883">And war hath two sides only – Friend and Foe.</text:p>
      <text:p text:style-name="P883">What separates foes from friends? A name: a flag:</text:p>
      <text:p text:style-name="P883">A uniform: the colour of a coat:</text:p>
      <text:p text:style-name="Quotations"><text:span text:style-name="T124">Rude guides, but safe!</text:span><text:span text:style-name="T416">” </text:span><text:span text:style-name="T369">[</text:span><text:a xlink:type="simple" xlink:href="#przypis888" text:style-name="Internet_20_link" text:visited-style-name="Visited_20_Internet_20_Link"><text:span text:style-name="T369">przypis 888</text:span></text:a><text:span text:style-name="T369">]</text:span><text:span text:style-name="T177">.</text:span></text:p>
      <text:p text:style-name="P630"/>
      <text:p text:style-name="P630"><text:bookmark-start text:name="p888"/>Panurge<text:bookmark-end text:name="p888"/> zajmie inne stanowisko. Chce unikać rozlewu krwi, bo – jak powiada – był to jeden z błędów tego porządku, który chce obalić. Tłumaczy Brutusowi, że nie chce walczyć z ludźmi, ale chce zwalczać ich błędy.</text:p>
      <text:p text:style-name="P630"><text:soft-page-break/></text:p>
      <text:p text:style-name="P898">„<text:span text:style-name="T828">PANURGE</text:span></text:p>
      <text:p text:style-name="P883">Not against human rights,</text:p>
      <text:p text:style-name="P883">But human wrongs, my banner is unfurl’d.</text:p>
      <text:p text:style-name="P883"><text:span text:style-name="T1021">Th</text:span>is blood shall not be on it. States and thrones,</text:p>
      <text:p text:style-name="P883">And dynasties, and churches, have been founded</text:p>
      <text:p text:style-name="P883">On crimes (…) Our empire, boy,</text:p>
      <text:p text:style-name="Quotations"><text:span text:style-name="T124">Needs no such vile assistance</text:span><text:span text:style-name="T416">” </text:span><text:span text:style-name="T369">[</text:span><text:a xlink:type="simple" xlink:href="#przypis889" text:style-name="Internet_20_link" text:visited-style-name="Visited_20_Internet_20_Link"><text:span text:style-name="T369">przypis 889</text:span></text:a><text:span text:style-name="T369">]</text:span><text:span text:style-name="T177">.</text:span></text:p>
      <text:p text:style-name="P630"/>
      <text:p text:style-name="P783"><text:bookmark-start text:name="p889"/>Panurge<text:bookmark-end text:name="p889"/> i Współczesny Brutus to dwie najważniejsze postaci obozu rewolucji i w poglądach tych postaci dokładnie ukazuje Lytton dwie odmienne tendencje światopoglądowe spotykane wśród rewolucjonistów. W przedmowie do <text:span text:style-name="T793">Orvala</text:span> poeta zaznacza, że postaci te znacząco różnią się od swoich odpowiedników z <text:span text:style-name="T793">Nie-B</text:span><text:span text:style-name="T804">o</text:span><text:span text:style-name="T793">skiej komedii</text:span>.</text:p>
      <text:p text:style-name="P567">Str. 321</text:p>
      <text:p text:style-name="P266"><text:span text:style-name="T416">Ta różnica jest zdaniem Lyttona szczególnie widoczna w przypadku Brutusa (odpowiednik Leonarda), choć i Pankracy z dramatu Krasińskiego nie w pełni odpowiadał jego własnemu wyobrażeniu przywódcy rewolucji </text:span><text:span text:style-name="T672">[</text:span><text:a xlink:type="simple" xlink:href="#przypis890" text:style-name="Internet_20_link" text:visited-style-name="Visited_20_Internet_20_Link"><text:span text:style-name="T672">przypis 890</text:span></text:a><text:span text:style-name="T672">]</text:span><text:span text:style-name="T416">. </text:span><text:bookmark-start text:name="p890"/><text:span text:style-name="T416">Wyraźniejsze</text:span><text:bookmark-end text:name="p890"/><text:span text:style-name="T416"> są też różnice między obiema postaciami i ich poglądami na zadania, które mają do spełnienia. W </text:span><text:span text:style-name="T3">Nie-Boskiej komedii</text:span><text:span text:style-name="T416"> Leonard kilkakrotnie wyraża wątpliwości w stosunku do postępowania Pankracego, jednak w żadnym momencie nie sprzeciwia mu się. W </text:span><text:span text:style-name="T3">Orvalu</text:span><text:span text:style-name="T416"> Brutus nie tylko podważa postępowanie Panurge’a, ale kilkukrotnie stawia mu zarzuty o zdradę sprawy rewolucyjnej i grozi możliwością potraktowania go jak każdego innego zdrajcy. Panurge ma wtedy dla niego zawsze jedną i tę samą odpowiedź – to on jest prawdziwym przywódcą rewolucji, ponieważ to jemu rewolucjoniści powierzyli władzę i dali możliwość swobodnego kierowania nimi, dla wspólnego dobra.</text:span></text:p>
      <text:p text:style-name="P266"><text:span text:style-name="T416">Na czym polegają najważniejsze różnice między Panurge’em a Brutusem? Jak już zaznaczono, Brutus jest przede wszystkim </text:span><text:span text:style-name="T672">rewolucjonistą</text:span><text:span text:style-name="T416"> radykalnym – nie uznaje on kompromisów, nie chce tracić czasu potrzebnego na walkę, nie zastanawia się nad innymi możliwościami działania niż rozlew krwi i nie interesuje go los arystokracji, której zguby pragnie. Głównym motywem jego działania jest zemsta, w której nie ma miejsca na półśrodki. Takim półśrodkiem jest dla niego próba ocalenia Orvala, jakiej dokonuje Panurge, a także jego chęć odbycia spotkania z arystokratą </text:span><text:span text:style-name="T672">[</text:span><text:a xlink:type="simple" xlink:href="#przypis891" text:style-name="Internet_20_link" text:visited-style-name="Visited_20_Internet_20_Link"><text:span text:style-name="T672">przypis 891</text:span></text:a><text:span text:style-name="T672">].</text:span><text:span text:style-name="T416"> </text:span><text:bookmark-start text:name="p891"/><text:span text:style-name="T416">Nic</text:span><text:bookmark-end text:name="p891"/><text:span text:style-name="T416"> więc dziwnego, że kiedy twierdza arystokratów zostaje wreszcie zdobyta, to Brutus będzie tym, który zgładzi ostatnich pozostałych przy życiu arystokratów. Brutus nie widzi potrzeby </text:span><text:soft-page-break/><text:span text:style-name="T416">zachowywania przy życiu pozostałości dawnego systemu, bo nie wierzy w konieczność istnienia jakiejkolwiek ustalonej struktury społeczeństwa, które w zasadzie jest kształtowane przez czynniki od ludzi niezależne i przypadkowe. Dla Brutusa życie Orvala nie będzie miało żadnego znaczenia ani wartości, bo i w ogóle nie ma dla niego wartości żadne indywidualne życie. Brutus nie wierzy w indywidualizm.</text:span></text:p>
      <text:p text:style-name="P567">Str. 322</text:p>
      <text:p text:style-name="P783">Tak tłumaczy Młodzieńcowi swój światopogląd:</text:p>
      <text:p text:style-name="P783"/>
      <text:p text:style-name="P898">„<text:span text:style-name="T828">MODERN BRUTUS</text:span></text:p>
      <text:p text:style-name="P883">Friend, when mankind began</text:p>
      <text:p text:style-name="P883">To dwell in cities, each behind him left,</text:p>
      <text:p text:style-name="P883">In the wilds, his individuality.</text:p>
      <text:p text:style-name="P883">In this, our modern epoch, every man,</text:p>
      <text:p text:style-name="P887">High, <text:span text:style-name="T1022">l</text:span>o<text:span text:style-name="T1022">w</text:span>, or rich, or poor, is but a cork</text:p>
      <text:p text:style-name="P888">Dropt by the purblind accident of birth</text:p>
      <text:p text:style-name="P888">On one or other of the might waves</text:p>
      <text:p text:style-name="P888">Of that most stormy sea – Society.</text:p>
      <text:p text:style-name="P883">He seems to move, but moves not: he is moved</text:p>
      <text:p text:style-name="P883">By the elemental current. As the cork</text:p>
      <text:p text:style-name="P883">Is by the wave it floats on, so the man</text:p>
      <text:p text:style-name="P883">Is, by the class that he belongs to, borne</text:p>
      <text:p text:style-name="Quotations"><text:span text:style-name="T124">Where wind and tide, and not his own will, urge him</text:span><text:span text:style-name="T416">” </text:span><text:span text:style-name="T370">[</text:span><text:a xlink:type="simple" xlink:href="#przypis892" text:style-name="Internet_20_link" text:visited-style-name="Visited_20_Internet_20_Link"><text:span text:style-name="T370">przypis 892</text:span></text:a><text:span text:style-name="T370">]</text:span><text:span text:style-name="T177">.</text:span></text:p>
      <text:p text:style-name="P630"/>
      <text:p text:style-name="P630"><text:bookmark-start text:name="p892"/>Brutus<text:bookmark-end text:name="p892"/> nie wierzy więc nie tylko w indywidualizm, ale nawet w to, że człowiek może kierować swoim życiem zgodnie ze swoją wolą. Jednostka rzucona na burzliwe fale społeczeństwa musi poddać się siłom, które nią kierują. Z tego powodu nie ma dla Brutusa znaczenia. Dlatego można poświęcić Orvala, a Młodzieńca, który nie chce spełnić jego rozkazu, można się pozbyć bez uszczerbku dla „sprawy” <text:span text:style-name="T1023">–</text:span> jego miejsce może w końcu zająć ktoś inny, byle był on gotów dążyć do ostatecznego celu tego zbiorowego wysiłku. Wydaje się, że właśnie stąd bierze się w dramacie Lyttona uległość Brutusa wobec Panurge’a, którego do rangi przywódcy wyniosła właśnie wola ogółu. Ona warunkuje wszystkie zachowania człowieka – a nawet jego sumienie, które jest tylko wyrazem sumienia klasy, do której przynależy.</text:p>
      <text:p text:style-name="P630"/>
      <text:p text:style-name="P898">„<text:span text:style-name="T828">MODERN BRUTUS</text:span></text:p>
      <text:p text:style-name="P883"><text:soft-page-break/>In the long run, the conscience of a man</text:p>
      <text:p text:style-name="P883">Rests in the bosom of his class. The point</text:p>
      <text:p text:style-name="P883">Of individual honour is for each</text:p>
      <text:p text:style-name="Quotations"><text:span text:style-name="T124">Fixt by the general interest of the whole</text:span><text:span text:style-name="T416">” </text:span><text:span text:style-name="T371">[</text:span><text:a xlink:type="simple" xlink:href="#przypis893" text:style-name="Internet_20_link" text:visited-style-name="Visited_20_Internet_20_Link"><text:span text:style-name="T371">przypis 893</text:span></text:a><text:span text:style-name="T371">]</text:span><text:span text:style-name="T177">.</text:span></text:p>
      <text:p text:style-name="P630"/>
      <text:p text:style-name="P784"><text:bookmark-start text:name="p893"/>Właśnie<text:bookmark-end text:name="p893"/> dlatego Brutus nie wierzy w to, że Orval może rzeczywiście wykazywać się jakąkolwiek wrażliwością na los ludu. Nie wierzy też, że Orval dochowa wierności danemu słowu i nie będzie próbował zgładzić Panurge’a, który wyprawia się na rozmowę z nim. Jednostka jest zgodnie z myśleniem Brutusa w pełni zależna od grupy, do której przynależy. Brutus ma poglądy skrajnie kolektywistyczne, dlatego mogą dziwić hasła, które głosi – a powtarza raz po raz, że walka toczy się w imię wolności ludu. Wolności – czyli czego? Trudno odpowiedzieć na pytanie o to, jak Brutus postrzega wolność, którą każdy ma być obdarzony po zakończeniu rewolucji, i wydaje się, że jest to niekonsekwencja i pewien błąd w konstrukcji tej postaci popełniony przez Lyttona.</text:p>
      <text:p text:style-name="P568">Str. 323</text:p>
      <text:p text:style-name="P784">Choć można też uznać, że w walce tej chodzi wyłącznie o negatywny aspekt wolności, o wolność od dotychczasowych panów – nie zaś o wolność „pozytywną”, dającą każdej jednostce możliwość samorealizacji i pewien obszar niezależności od innych ludzi. Właściwie trudno sobie wyobrazić, jakiego społeczeństwa porewolucyjnego chciałby Brutus. W tekście brak takich informacji, a pogodzenie jego zapatrywań na kwestie społeczne z hasłami, którymi się kieruje, nie jest na tym gruncie możliwe. Zdaje się, że Lytton chciał w tej postaci ukazać przedstawiciela postaw skrajnie kolektywistycznych, a z drugiej strony musiał przecież Brutus być mocno związany z ruchem rewolucyjnym, niezależnie od jego wartości i haseł, pod jakimi występuje.</text:p>
      <text:p text:style-name="P784">Warto zaznaczyć, że wątek ten w kontekście rewolucji jest u Krasińskiego właściwie nieobecny. Można co prawda zgodzić się z opinią, że w dwóch pierwszych częściach <text:span text:style-name="T793">Nie-Boskiej komedii</text:span> mamy do czynienia z krytyką romantycznego, skrajnie indywidualistycznego mitu poety, jednak jeśli chodzi o rewolucję i rewolucjonistów, to dopiero Lytton prezentuje zróżnicowanie postaw społecznych, rozpiętych między skrajnym indywidualizmem a kolektywizmem – takim, jak w przypadku Brutusa na przykład. Okazuje się więc, że w przypadku autora <text:span text:style-name="T793">Orvala</text:span> mamy do czynienia nie wyłącznie z przekształcaniem elementów tekstu oryginalnego, ale i z dodawaniem nowych, zewnętrznych w stosunku do <text:span text:style-name="T793">Nie-Boskiej komedii</text:span> wątków i idei, nad którymi warto się zastanowić, ponieważ tego rodzaju aspekty pozwalają ocenić tekst Lyttona nie tylko z literackiego, estetycznego punktu widzenia jako nieszczególnie udaną parafrazę – ale też <text:soft-page-break/>z uwagi na treści ideowe, których mnogość i różnorodność zwracają uwagę na szeroki horyzont myślowy autora.</text:p>
      <text:p text:style-name="P784">Z sytuacją odwrotną w stosunku do Brutusa mamy do czynienia w przypadku Panurge’a. Przywódcy rewolucjonistów do światopoglądu kolektywistycznego jest bardzo daleko. Co prawda uznaje on wartość i znaczenie zbiorowego charakteru wystąpienia rewolucjonistów, jednakże konsolidacja tej zbiorowości nie jest dla niego nadrzędnym celem, nie należy nawet do celów najistotniejszych. Oczy Panurge’a od początku są utkwione poza horyzontem samej rewolucji. Wyraźnie widać to już w pierwszej scenie, w której występuje – gdy sprzeciwia się Brutusowi dążącemu do jak najszybszego rozpoczęcia walki, która dla niego jest równoznaczna z likwidacją arystokracji.</text:p>
      <text:p text:style-name="P568">Str. 324</text:p>
      <text:p text:style-name="P784">Śmierć Orvala nie ma dla niego na tym etapie tak wielkiego znaczenia. Mając na uwadze jak najszybsze osiągnięcie ostatecznego celu przewrotu, chce osłabić ducha arystokratów poprzez zmuszenie czołowej postaci tej warstwy do uniknięcia angażowania się w walkę – i do ucieczki:</text:p>
      <text:p text:style-name="P784"/>
      <text:p text:style-name="P898">„<text:span text:style-name="T828">PANURGE</text:span></text:p>
      <text:p text:style-name="P883">His life? that’s nothing. But his influence?</text:p>
      <text:p text:style-name="P883"><text:span text:style-name="T1023">Th</text:span>at’s all. <text:span text:style-name="T1023">Th</text:span>at’s what we must annihilate.</text:p>
      <text:p text:style-name="P883">Dost thou not see how easy it is to take </text:p>
      <text:p text:style-name="P883"><text:span text:style-name="T1023">Th</text:span>is man’s life? but how difficult to take</text:p>
      <text:p text:style-name="Quotations"><text:span text:style-name="T124">Its influence from the lives of other men?</text:span><text:span text:style-name="T416">” </text:span><text:span text:style-name="T371">[</text:span><text:a xlink:type="simple" xlink:href="#przypis894" text:style-name="Internet_20_link" text:visited-style-name="Visited_20_Internet_20_Link"><text:span text:style-name="T371">przypis 894</text:span></text:a><text:span text:style-name="T371">]</text:span><text:span text:style-name="T177">.</text:span></text:p>
      <text:p text:style-name="P630"/>
      <text:p text:style-name="P785"><text:bookmark-start text:name="p894"/>W<text:bookmark-end text:name="p894"/> przeciwieństwie do Brutusa Panurge zdaje się doceniać znaczenie takiej postaci jak Orval. Uznaje w nim kogoś wielkiego, kto potrafi wywrzeć wpływ na innych ludzi do tego stopnia, że będą mu ślepo posłuszni. W tym dostrzega Panurge równość między sobą a przywódcą arystokratów. Dostrzega z pewnym zdziwieniem, że na drodze do zwycięstwa może mu stanąć tylko Orval. Już w czasie walk będzie nalegał na konieczność spotkania z Orvalem, ponieważ chce stanąć twarzą w twarz ze swoim przeciwnikiem, godnym siebie. Podobnie jak w <text:span text:style-name="T793">Nie-B</text:span><text:span text:style-name="T805">o</text:span><text:span text:style-name="T793">skiej komedii</text:span> Pankracy, tak i tutaj Panurge podkreśla, że Orval jest poetą i dlatego właściwie nie powinien przynależeć do arystokratów – jak powiada „piesków kanapowych” wychowanych w puchowym luksusie. Właśnie w tej umiejętności docenienia wartości jednostki tkwi najważniejsza różnica między Panurge’em a Brutusem. Brutus nie może zdobyć się na uznanie dla Orvala, bo nie może zdobyć się na uznanie dla nikogo. <text:span text:style-name="T828">Panurge</text:span> potrafi zauważyć wielkość danej jednostki, docenić tę wielkość, uznać ją. <text:soft-page-break/>Te heroistyczne, indywidualistyczne przekonania znajdują potwierdzenie w tym, co przywódca rewolucjonistów ma do powiedzenia na swój własny temat – a mówi o sobie jako o jednostce o niezłomnej woli, potrafiącej dzięki samej tylko tej woli dokonywać rzeczy wielkich i wspaniałych, siłą tej woli utrzymywać jedność i karność wśród wielkich rzeszy rewolucjonistów – tak przecież różnych od siebie. Ta sama wola ma mu potem pomóc w przekształcaniu świata, w budowie nowego porządku, który będzie można zaprowadzić dopiero po upadku ostatniej twierdzy arysto<text:span text:style-name="T1024">kracji.</text:span></text:p>
      <text:p text:style-name="P569">Str. 325</text:p>
      <text:p text:style-name="P267"><text:span text:style-name="T416">Nie różni Panurge’a od Brutusa niechęć do przemocy – wręcz przeciwnie, </text:span><text:span text:style-name="T124">Panurge</text:span><text:span text:style-name="T416"> sam wydaje rozkaz dobicia ostatnich arystokratów po zdobyciu Zamku Świętego Jana, w rozmowie z Orvalem mówi o rzekach krwi przelanej z jego rozkazu i deklaruje – nie bez pokrycia – że nie cofnie się przed niczym, by osiągnąć ostateczny cel, który sobie założył. Obie postaci nie różnią się, jeśli chodzi o zapał rewolucyjny, o odczucie chęci zemsty, które w obu jest tak samo żywe. Nie różni ich stosunek do arystokracji w ogóle. Różnica między Panurge’em a Brutusem jest dużo głębsza i znajduje potwierdzenie we wszystkich poglądach Panurge’a przytaczanych w czasie rozmowy z Orvalem. Próbując przeciągnąć Orvala na swoją stronę, </text:span><text:span text:style-name="T124">Panurge</text:span><text:span text:style-name="T416"> roztacza przed nim wizję przyszłego świata, w którym kiedyś ludzie poczują się równi bogom, bo poznają dobro i zło, ale też znajdą w sobie wolę równą boskiej </text:span><text:span text:style-name="T673">[</text:span><text:a xlink:type="simple" xlink:href="#przypis895" text:style-name="Internet_20_link" text:visited-style-name="Visited_20_Internet_20_Link"><text:span text:style-name="T673">przypis 895</text:span></text:a><text:span text:style-name="T673">]</text:span><text:span text:style-name="T416">. </text:span><text:bookmark-start text:name="p895"/><text:span text:style-name="T416">Zanim</text:span><text:bookmark-end text:name="p895"/><text:span text:style-name="T416"> jednak to nastąpi, pojawi się problem, który będzie należało rozwiązać natychmiast – problem władzy. Powinni ją sprawować prawdziwi arystokraci, a więc ci, którzy wykażą, że mają ku temu największe możliwości. </text:span><text:span text:style-name="T124">Panurge</text:span><text:span text:style-name="T416"> uważa, że pozbycie się elementów starego systemu społecznego daje właśnie taką szansę.</text:span></text:p>
      <text:p text:style-name="P630"/>
      <text:p text:style-name="P898">„<text:span text:style-name="T828">PANURGE</text:span></text:p>
      <text:p text:style-name="P889">If all start fair, the power a man attains</text:p>
      <text:p text:style-name="P889">Is proof of his capacity for power.</text:p>
      <text:p text:style-name="P889">And never in the history of mankind </text:p>
      <text:p text:style-name="P889">Was such a field for power as I have clear’d.</text:p>
      <text:p text:style-name="P889">Think! is it nothing to have swept away</text:p>
      <text:p text:style-name="P889">Parliament, Church, and Aristocracy?</text:p>
      <text:p text:style-name="P889">All’s even now. And o’er the level waste </text:p>
      <text:p text:style-name="P889">What rises but supreme necessity</text:p>
      <text:p text:style-name="P889">For the superior mind and stronger hand?</text:p>
      <text:p text:style-name="Quotations"><text:span text:style-name="T124">For men must still be govern’d</text:span><text:span text:style-name="T416">” </text:span><text:span text:style-name="T372">[</text:span><text:a xlink:type="simple" xlink:href="#przypis896" text:style-name="Internet_20_link" text:visited-style-name="Visited_20_Internet_20_Link"><text:span text:style-name="T372">przypis 896</text:span></text:a><text:span text:style-name="T372">]</text:span><text:span text:style-name="T177">.</text:span></text:p>
      <text:p text:style-name="P630"><text:soft-page-break/></text:p>
      <text:p text:style-name="P785"><text:bookmark-start text:name="p896"/><text:span text:style-name="T828">Panurge</text:span><text:bookmark-end text:name="p896"/> dowodzi więc, że moment zniszczenia starego świata będzie początkiem świata opartego na dobrych zasadach, który rozpocznie się od zrównania wszystkich i powierzenia władzy tym, którzy najlepiej się do tego nadają. Tego rodzaju horyzontu myślowego brak w postawie Brutusa, ale z tego, co o nim wiadomo, trudno przypuszczać, by z takimi ideami miał się zgodzić.</text:p>
      <text:p text:style-name="P569">Str. 326</text:p>
      <text:p text:style-name="P785">Tym bardziej że w chwilę później <text:span text:style-name="T828">Panurge</text:span> wyraźnie opowiada się przeciwko równości, jednej z najważniejszych idei, którym hołdował Brutus, i opowie się za poglądami bliskim wiary w heroizm.</text:p>
      <text:p text:style-name="P785"/>
      <text:p text:style-name="P898">„<text:span text:style-name="T828">PANURGE</text:span></text:p>
      <text:p text:style-name="P889"><text:span text:style-name="T1024">Th</text:span>ink not that I suppose any one man</text:p>
      <text:p text:style-name="P889">Is worth as much as any other man.</text:p>
      <text:p text:style-name="P889">No fool am I. <text:span text:style-name="T1024">Th</text:span>e wise and noble-minded</text:p>
      <text:p text:style-name="P889">Are worth more than the ignorant and base.</text:p>
      <text:p text:style-name="P883">Equality means equal start for all;</text:p>
      <text:p text:style-name="P883">Not equal prizes for the swift and slow.</text:p>
      <text:p text:style-name="Quotations"><text:span text:style-name="T151">Th</text:span><text:span text:style-name="T124">e true great men should get the true great power</text:span><text:span text:style-name="T416">” </text:span><text:span text:style-name="T372">[</text:span><text:a xlink:type="simple" xlink:href="#przypis897" text:style-name="Internet_20_link" text:visited-style-name="Visited_20_Internet_20_Link"><text:span text:style-name="T372">przypis 897</text:span></text:a><text:span text:style-name="T372">]</text:span><text:span text:style-name="T177">.</text:span></text:p>
      <text:p text:style-name="P630"/>
      <text:h text:style-name="P941" text:outline-level="4"><text:bookmark-start text:name="p897"/><text:span text:style-name="T1025">4.3.3.</text:span><text:bookmark-end text:name="p897"/><text:span text:style-name="T1025"> </text:span>Jednostka i <text:span text:style-name="T1024">rewolucyjny</text:span> m<text:span text:style-name="T1024">ot</text:span>łoch</text:h>
      <text:p text:style-name="P630">Wydaje się, że w całym obozie rewolucjonistów nie ma ani jednej osoby myślącej tak jak Panurge. W dramacie Lyttona główny bohater podobnie jak w <text:span text:style-name="T793">Nie-Boskiej komedii</text:span> odbywa nocną podróż przez obóz przeciwników i w ten sposób autor przedstawia w całej okazałości żywioł rewolucyjny i poszczególnych jego przedstawicieli. Tłum rewolucyjny łączą tak naprawdę wyłącznie wspólne hasła, pod którymi zebrali się przedstawiciele różnych warstw społecznych i zawodów, o różnym statusie i różnych potrzebach. Naczelnym hasłem wszystkich tych ludzi jest zemsta (nie zaś głoszona przez nich wolność). Niezależnie od tego, czy przedstawiona zostaje wypowiedź lokajów czy chłopów, zemsta będzie siłą sprawczą wszystkich ich działań. Mszczą się na swoich dotychczasowych panach i władcach za swoją biedę, brak praw, brak pieniędzy, konieczność podporządkowywania się przedstawicielom arystokracji, ale też za liczne upokorzenia z ich strony doznane. Tłum chłopów prowadzących na postronku schwytanego arystokratę zarzuca mu przede wszystkim poszczególne krzywdy, nie zaś brak chleba czy wynagrodzenia za pracę.</text:p>
      <text:p text:style-name="P570"><text:soft-page-break/>Str. 327</text:p>
      <text:p text:style-name="P786">Lokaje nie dlatego mordowali swoich panów, że pragnęli ich dóbr, ale dlatego, że mieli dość upokarzającej, wieloletniej służby, bez słowa wdzięczności z ich strony. Zemsta jest właściwie jedyną siłą, która łączy poszczególne obozy. Pozostałe potrzeby są zmienne. Co ciekawe, w poszczególnych częściach obozu można usłyszeć także i górnolotne hasła, będące powtórzeniem trzech idei rewolucji francuskiej – wolności, braterstwa i równości. Wolność jest w tym wypadku hasłem wywoławczym i jedynie postulatem uwolnienia się od dotychczasowej zwierzchności. Nie ma ona wymiaru konstruktywnego, nie jest wolnością <text:span text:style-name="T854">sensu strict</text:span><text:span text:style-name="T856">o</text:span>, jest jedynie niezależnością od konkretnych zwierzchników czy nadzorców. Jest ona celem samym w sobie, punktem dojścia, nie narzędziem służącym do osiągania kolejnych celów – dalszych celów po prostu nie ma w horyzoncie myślowym tłumu rewolucyjnego. Podobnie jest z hasłem równości – wszyscy przedstawiciele rewolucjonistów, z którymi w czasie nocnej wyprawy rozmawia Orval, podkreślają swoją równość, brak podziałów w swojej grupie, taką samą ważność i wartość każdej osoby. A wreszcie rewolucyjne braterstwo łączące poszczególne grupy w jednej walce. Te trzy wartości wydają się jednak pozbawione głębszej treści. Są jak hasła propagandowe, które pozwalają zebrać w całość różne grupy, na dobrą sprawę niemające z sobą wiele wspólnego, i sterować nimi dowolnie, o ile kierunek, w którym się je pcha, można uzasadnić tymi zawołaniami.</text:p>
      <text:p text:style-name="P630">Warto zatrzymać się przez chwilę na grupach składających się w <text:span text:style-name="T793">Nie-B</text:span><text:span text:style-name="T806">o</text:span><text:span text:style-name="T793">skiej komedii</text:span> i <text:span text:style-name="T793">Orvalu</text:span> na rewolucjonistów. O ile bowiem prezentacja obozu rewolucji odbywa się w przypadku obu tekstów w podobnej estetyce, a nocna podróż przez ten obóz ma podobny przebieg, o tyle skład armii rewolucyjnych mówi o przekonaniach obu autorów bardzo wiele. W obu wypadkach jest też jednym z kluczowych elementów tekstu – oczywiście jeśli analizować jego warstwę ideową.</text:p>
      <text:h text:style-name="P944" text:outline-level="5"><text:span text:style-name="T1025">4.3.3.1. </text:span>Grupy społeczne i grupy zawodowe w rewolucji</text:h>
      <text:p text:style-name="P630">Zarówno w przypadku utworu Krasińskiego, jak i Lyttona w rewolucji uczestniczą przedstawiciele określonych grup społecznych, ale przede wszystkim wybranych zawodów. Wędrujący przez obóz <text:span text:style-name="T1025">rewolucjonistów</text:span> główny bohater każdego z dramatów ma okazję usłyszeć pieśni lub bezpośrednio porozmawiać z przedstawicielami różnych grup.</text:p>
      <text:p text:style-name="P570">Str. 328</text:p>
      <text:p text:style-name="P268"><text:span text:style-name="T416">Andrzej Waśko zauważa, że te pojedyncze postaci są w </text:span><text:span text:style-name="T3">Nie-Boskiej komedii</text:span><text:span text:style-name="T416"> właściwie personifikacjami poszczególnych grup społecznych czy sił historycznych, żadna zaś nie jest pełną osobą </text:span><text:span text:style-name="T424">[</text:span><text:a xlink:type="simple" xlink:href="#przypis898" text:style-name="Internet_20_link" text:visited-style-name="Visited_20_Internet_20_Link"><text:span text:style-name="T424">przypis 898</text:span></text:a><text:span text:style-name="T424">]</text:span><text:span text:style-name="T416">. </text:span><text:bookmark-start text:name="p898"/><text:span text:style-name="T416">W</text:span><text:bookmark-end text:name="p898"/><text:span text:style-name="T416"> przypadku </text:span><text:span text:style-name="T3">Nie-Boskiej komedii</text:span><text:span text:style-name="T416"> Lokajom będzie zależało wyłącznie na wymordowaniu panów, co według nich ma być istotną cechą nowego </text:span><text:soft-page-break/><text:span text:style-name="T416">pojmowania honoru </text:span><text:span text:style-name="T674">[</text:span><text:a xlink:type="simple" xlink:href="#przypis899" text:style-name="Internet_20_link" text:visited-style-name="Visited_20_Internet_20_Link"><text:span text:style-name="T674">przypis 899</text:span></text:a><text:span text:style-name="T674">]</text:span><text:span text:style-name="T416">, </text:span><text:bookmark-start text:name="p899"/><text:span text:style-name="T416">natomiast</text:span><text:bookmark-end text:name="p899"/><text:span text:style-name="T416"> Rzeźnicy będą śpiewać już tylko o mordowani </text:span><text:span text:style-name="T674">[</text:span><text:a xlink:type="simple" xlink:href="#przypis900" text:style-name="Internet_20_link" text:visited-style-name="Visited_20_Internet_20_Link"><text:span text:style-name="T674">przypis 900</text:span></text:a><text:span text:style-name="T674">]</text:span><text:span text:style-name="T416">. </text:span><text:bookmark-start text:name="p900"/><text:span text:style-name="T416">Pozostawieni</text:span><text:bookmark-end text:name="p900"/><text:span text:style-name="T416"> sami sobie Chłopi, pozbawieni opieki, pomocy i wskazówek nadzorców, zjedzą woły, dzięki którym wcześniej orano pola </text:span><text:span text:style-name="T674">[</text:span><text:a xlink:type="simple" xlink:href="#przypis901" text:style-name="Internet_20_link" text:visited-style-name="Visited_20_Internet_20_Link"><text:span text:style-name="T674">przypis 901</text:span></text:a><text:span text:style-name="T674">]</text:span><text:span text:style-name="T416">, </text:span><text:bookmark-start text:name="p901"/><text:span text:style-name="T416">a</text:span><text:bookmark-end text:name="p901"/><text:span text:style-name="T416"> kobieta, która zamordowała swojego męża, jest pozbawiona jakiejkolwiek moralności </text:span><text:span text:style-name="T674">[</text:span><text:a xlink:type="simple" xlink:href="#przypis902" text:style-name="Internet_20_link" text:visited-style-name="Visited_20_Internet_20_Link"><text:span text:style-name="T674">przypis 902</text:span></text:a><text:span text:style-name="T674">]</text:span><text:span text:style-name="T416">. </text:span><text:bookmark-start text:name="p902"/><text:span text:style-name="T416">Lytton</text:span><text:bookmark-end text:name="p902"/><text:span text:style-name="T416"> próbuje pogłębić ten obraz. Lokaje (</text:span><text:span text:style-name="T78">Lackeys</text:span><text:span text:style-name="T416">) w </text:span><text:span text:style-name="T3">Orvalu</text:span><text:span text:style-name="T416"> nie są wyłącznie grupą, której zależy na pozbyciu się dotychczasowych mocodawców, ale też na różne sposoby podkreślają swoje znaczenie ze względu na znajomość mechanizmów rządzących dotychczas światem arystokracji, które mieli okazję poznać, usługując swoim panom. Wydaje im się, że są w stanie wyjawić wielkie tajemnice, dzięki czemu zmieni się całkowicie porządek społeczny.</text:span></text:p>
      <text:p text:style-name="P786"/>
      <text:p text:style-name="P898">„<text:span text:style-name="T828">CHORUS</text:span></text:p>
      <text:p text:style-name="P883">We have seen, and we can tell</text:p>
      <text:p text:style-name="P883">All that'<text:span text:style-name="T1026">s</text:span> hid 'twixt Heaven and Hell!</text:p>
      <text:p text:style-name="P883"/>
      <text:p text:style-name="P883">FIRST SEMI-CHORUS</text:p>
      <text:p text:style-name="P883">What was whisper’d shall be shouted!</text:p>
      <text:p text:style-name="P883">What was trusted shall be doubted!</text:p>
      <text:p text:style-name="P883">What was honour’d shall be scouted!</text:p>
      <text:p text:style-name="P883"/>
      <text:p text:style-name="P883">SECOND SEMI-CHORUS</text:p>
      <text:p text:style-name="P883">What was unknown all shall know!</text:p>
      <text:p text:style-name="P883">What was high shall then be <text:span text:style-name="T1026">l</text:span>ow.</text:p>
      <text:p text:style-name="Quotations"><text:span text:style-name="T124">For such secrets blood must flow</text:span><text:span text:style-name="T416">” </text:span><text:span text:style-name="T373">[</text:span><text:a xlink:type="simple" xlink:href="#przypis903" text:style-name="Internet_20_link" text:visited-style-name="Visited_20_Internet_20_Link"><text:span text:style-name="T373">przypis 903</text:span></text:a><text:span text:style-name="T373">]</text:span><text:span text:style-name="T177">.</text:span></text:p>
      <text:p text:style-name="P630"/>
      <text:p text:style-name="P630"><text:bookmark-start text:name="p903"/>Zaznaczone<text:bookmark-end text:name="p903"/> za pomocą zaledwie kilku zdań kwestie Lokajów z <text:span text:style-name="T793">Nie-Boskiej komedii</text:span> zostają w <text:span text:style-name="T793">Orvalu</text:span> rozwinięte i wzbogacone o liczne <text:span text:style-name="T1026">szczegóły.</text:span></text:p>
      <text:p text:style-name="P571">Str. 329</text:p>
      <text:p text:style-name="P630">Lokaje w tym wypadku zdają się wiedzieć dużo więcej o filozofii, estetyce, dobrych manierach. Przywódcę swojej grupy uznają za wręcz wzorowego filozofa, który powinien wskazywać kierunek działań całej rewolucji. Co ciekawe, wszystkie te stwierdzenia w charakterystyczny sposób podsumuje potem Orval, który po wysłuchaniu pieśni żądnych krwi Rzeźników doceni to, że ci w przeciwieństwie do Lokajów nie poruszają zagadnień górnolotnych.</text:p>
      <text:p text:style-name="P630"/>
      <text:p text:style-name="P898"><text:soft-page-break/>„<text:span text:style-name="T828">ORVAL</text:span></text:p>
      <text:p text:style-name="P883">They, at least,</text:p>
      <text:p text:style-name="P883">Have grace to leave Philosophy alone,</text:p>
      <text:p text:style-name="P883">And spare us that vile cant, that sickens me,</text:p>
      <text:p text:style-name="Quotations"><text:span text:style-name="T124">Of Freedom, and Enlightenment, and so forth</text:span><text:span text:style-name="T416">” </text:span><text:span text:style-name="T374">[</text:span><text:a xlink:type="simple" xlink:href="#przypis904" text:style-name="Internet_20_link" text:visited-style-name="Visited_20_Internet_20_Link"><text:span text:style-name="T374">przypis 904</text:span></text:a><text:span text:style-name="T374">]</text:span><text:span text:style-name="T177">.</text:span></text:p>
      <text:p text:style-name="P630"/>
      <text:p text:style-name="P1"><text:bookmark-start text:name="p904"/><text:span text:style-name="T416">Oświecenie</text:span><text:bookmark-end text:name="p904"/><text:span text:style-name="T416"> jako hasło rewolucjonistów pojawia się w tekście Lyttona po raz pierwszy. Obok powtarzających się haseł wolności, równości i braterstwa jest to kolejny element zbliżający rewolucję opisaną w tekście do rewolucji francuskiej, która właśnie z takimi hasłami się kojarzy. Rewolucjoniści w </text:span><text:span text:style-name="T3">Orvalu</text:span><text:span text:style-name="T416"> zyskują więc dodatkowe cechy, można skojarzyć ich ze ściśle określonymi nurtami, przypisać im hasła znane z historii, a jednocześnie umożliwiające ich identyfikację. Przestają więc pełnić funkcję symbolu czy personifikacji, jak u Krasińskiego, stają się bardzo konkretną siłą występującą pod rozpoznawalnymi hasłami. Lytton poszerza zresztą obóz rewolucji o większe grupy, których w </text:span><text:span text:style-name="T3">Nie-Boskiej komedii</text:span><text:span text:style-name="T416"> brak, a w przypadku innych dokładniej wyjaśnione są ich zapatrywania i pragnienia. Do osobnego „chóru” rozrasta się na przykład liczba pracujących dla rewolucji zabójców, którzy wyliczają morderstwa, jakich jeszcze muszą dokonać, by wypełnić wszystkie swoje zobowiązania </text:span><text:span text:style-name="T675">[</text:span><text:a xlink:type="simple" xlink:href="#przypis905" text:style-name="Internet_20_link" text:visited-style-name="Visited_20_Internet_20_Link"><text:span text:style-name="T675">przypis 905</text:span></text:a><text:span text:style-name="T675">]</text:span><text:span text:style-name="T416">. </text:span><text:bookmark-start text:name="p905"/><text:span text:style-name="T416">Dzieci</text:span><text:bookmark-end text:name="p905"/><text:span text:style-name="T416">, które w </text:span><text:span text:style-name="T3">Nie-Boskiej komedii</text:span><text:span text:style-name="T416"> proszą o głowę szlachcica – w </text:span><text:span text:style-name="T3">Orvalu</text:span><text:span text:style-name="T416"> potrzebują jej do zabawy:</text:span></text:p>
      <text:p text:style-name="P630"/>
      <text:p text:style-name="P898">„<text:span text:style-name="T828">DANCING CHILDREN</text:span></text:p>
      <text:p text:style-name="P883">Goodman knave! we have broken our toys.</text:p>
      <text:p text:style-name="P883">Bring us the head of a noble to play with,</text:p>
      <text:p text:style-name="Quotations"><text:span text:style-name="T124">Or the crown of a king… what fun!</text:span><text:span text:style-name="T416">” </text:span><text:span text:style-name="T374">[</text:span><text:a xlink:type="simple" xlink:href="#przypis906" text:style-name="Internet_20_link" text:visited-style-name="Visited_20_Internet_20_Link"><text:span text:style-name="T374">przypis 906</text:span></text:a><text:span text:style-name="T374">]</text:span><text:span text:style-name="T177">.</text:span></text:p>
      <text:p text:style-name="P630"/>
      <text:p text:style-name="P572"><text:bookmark-start text:name="p906"/>Str<text:bookmark-end text:name="p906"/>. 330</text:p>
      <text:h text:style-name="P944" text:outline-level="5"><text:span text:style-name="T1027">4.3.3.2. </text:span>Miejsce Żydów w rewolucji</text:h>
      <text:p text:style-name="P1"><text:span text:style-name="T416">Tego rodzaju dodatki zasadniczo zmieniają obraz obozu rewolucyjnego. Jednak bodaj najistotniejszą zmianą w stosunku do </text:span><text:span text:style-name="T3">Nie-Boskiej komedii,</text:span><text:span text:style-name="T416"> jakiej dokonuje w </text:span><text:span text:style-name="T3">Orvalu</text:span><text:span text:style-name="T416"> Lytton, jest całkowite usunięcie z rewolucji Żydów. W dramacie Krasińskiego odgrywają oni szczególną rolę i zawsze występują jako „przechrzty”, nigdy zaś jako występujący otwarcie wyznawcy judaizmu </text:span><text:span text:style-name="T675">[</text:span><text:a xlink:type="simple" xlink:href="#przypis907" text:style-name="Internet_20_link" text:visited-style-name="Visited_20_Internet_20_Link"><text:span text:style-name="T675">przypis 907</text:span></text:a><text:span text:style-name="T675">]</text:span><text:span text:style-name="T416">. </text:span><text:bookmark-start text:name="p907"/><text:span text:style-name="T416">Przedstawiciel</text:span><text:bookmark-end text:name="p907"/><text:span text:style-name="T416"> tej grupy oprowadza Męża po obozie rewolucjonistów, a przywódca arystokratów niezmiennie okazuje mu w czasie całej tej podróży jedynie pogardę. Od pierwszej sceny, w której pojawiają się Przechrzty, są przez autora zaprezentowani jako spiskowcy, którzy chcą obalić świat chrześcijański.</text:span></text:p>
      <text:p text:style-name="P630"><text:soft-page-break/></text:p>
      <text:p text:style-name="P898">„PRZECHRZTA</text:p>
      <text:p text:style-name="P898">Cieszmy się, bracia moi. <text:span text:style-name="T1028">–</text:span> Krzyż, wróg nasz, podcięty, zbutwiały, stoi dziś nad kałużą krwi, a jak raz się powali, nie powstanie więcej. <text:span text:style-name="T1028">–</text:span> Dotąd pany go bronią.</text:p>
      <text:p text:style-name="P898"/>
      <text:p text:style-name="P898">CHÓR</text:p>
      <text:p text:style-name="Quotations"><text:span text:style-name="T416">Dopełnia się praca wieków, praca nasza markotna, boleśna, zawzięta” </text:span><text:span text:style-name="T375">[</text:span><text:a xlink:type="simple" xlink:href="#przypis908" text:style-name="Internet_20_link" text:visited-style-name="Visited_20_Internet_20_Link"><text:span text:style-name="T375">przypis 908</text:span></text:a><text:span text:style-name="T375">]</text:span><text:span text:style-name="T177">.</text:span></text:p>
      <text:p text:style-name="P630"/>
      <text:p text:style-name="P1"><text:bookmark-start text:name="p908"/><text:span text:style-name="T416">Ten</text:span><text:bookmark-end text:name="p908"/><text:span text:style-name="T416"> cel działań łączy Przechrztów z pozostałymi </text:span><text:span text:style-name="T676">rewolucjonistami</text:span><text:span text:style-name="T416">, którzy także chcą obalenia religii chrześcijańskiej, religii panów, a wprowadzenia na jej miejsce nowego kultu, którego głównym kapłanem stał się Leonard – w każdym innym względzie pozostają grupą odrębną, kierującą się innymi pobudkami. Przechrzty podkreślają, że według nich celem rewolucji ma być anarchia, a </text:span><text:span text:style-name="T3">na wolności bez ładu, na rzezi bez końca, na zatargach i złościach, na głupstwie i dumie</text:span><text:span text:style-name="T416"> </text:span><text:span text:style-name="T676">[</text:span><text:a xlink:type="simple" xlink:href="#przypis909" text:style-name="Internet_20_link" text:visited-style-name="Visited_20_Internet_20_Link"><text:span text:style-name="T676">przypis 909</text:span></text:a><text:span text:style-name="T676">]</text:span><text:span text:style-name="T416"> </text:span><text:bookmark-start text:name="p909"/><text:span text:style-name="T416">będą</text:span><text:bookmark-end text:name="p909"/><text:span text:style-name="T416"> potrafili zbudować własną potęgę, która jest rzeczywistym celem ich udziału w rewolucji. Po zgładzeniu „panów” Przechrzty zamierzają obrócić się przeciw rewolucjonistom, zdradzić ich, wrócić do własnej religii, której tak naprawdę nigdy nie porzucili (słynne słowa </text:span><text:span text:style-name="T3">ssajmy karty Talmudu</text:span><text:span text:style-name="T416"> otwierają scenę ukazującą zebranie Przechrztów) i na niej oprzeć nowy, prawidłowy ład świata.</text:span></text:p>
      <text:p text:style-name="P573">Str. 331</text:p>
      <text:p text:style-name="P573"/>
      <text:p text:style-name="P898">„CHÓR PRZECHRZTÓW</text:p>
      <text:p text:style-name="Quotations"><text:span text:style-name="T416">Powrozy i sztylety, kije i pałasze, rąk naszych dzieło, wyjdziecie na zatratę im – oni panów zabiją po błoniach – rozwieszą po ogrodach i borach – a my ich potem zabijem, powiesim. – Pogardzeni wstaną w gniewie swoim, w chwałę Jehowy się ustroją; słowo Jego zbawienie, miłość Jego dla nas zniszczeniem dla wszystkich. – Pluńmy po trzykroć na zgubę im, po trzykroć przeklęstwo im! –” </text:span><text:span text:style-name="T375">[</text:span><text:a xlink:type="simple" xlink:href="#przypis910" text:style-name="Internet_20_link" text:visited-style-name="Visited_20_Internet_20_Link"><text:span text:style-name="T375">przypis 910</text:span></text:a><text:span text:style-name="T375">]</text:span></text:p>
      <text:p text:style-name="P630"/>
      <text:p text:style-name="P272"><text:bookmark-start text:name="p910"/><text:span text:style-name="T416">Obecność</text:span><text:bookmark-end text:name="p910"/><text:span text:style-name="T416"> Żydów – i to Żydów-przechrztów – w obozie rewolucji jest jednym z elementów przedstawiania jej jako zdarzenia raczej o charakterze destrukcyjnym, niż mogącym być podstawą budowania czegoś trwałego w przyszłości, a przede wszystkim jako zjawiska o fałszywym, zakłamanym charakterze. Kolejne grupy, które Mąż ma okazję spotkać w czasie swojej nocnej wędrówki przez obóz rewolucjonistów, mają dość zbieżne cele i metody działania. Przechrzty jednak są wyraźnie odrębni, a ich cele są bardziej dalekosiężne niż pozostałych rewolucjonistów – zagłada arystokracji jest tylko pierwszym </text:span><text:soft-page-break/><text:span text:style-name="T416">etapem ich działania, po nim ma przyjść zguba wszystkich innych chrześcijan i tych, którzy chrześcijaństwo porzucili na rzecz religii rewolucji. Dlatego trudno zgodzić się z Marią Janion, która w przywoływanym już wstępie do </text:span><text:span text:style-name="T3">Nie-Boskiej komedii</text:span><text:span text:style-name="T416"> próbuje przypisać Krasińskiemu utożsamienie rewolucji i demokracji w ogóle – z Żydami i tym, co „żydowskie” </text:span><text:span text:style-name="T677">[</text:span><text:a xlink:type="simple" xlink:href="#przypis911" text:style-name="Internet_20_link" text:visited-style-name="Visited_20_Internet_20_Link"><text:span text:style-name="T677">przypis 911</text:span></text:a><text:span text:style-name="T677">].</text:span><text:span text:style-name="T416"> </text:span><text:bookmark-start text:name="p911"/><text:span text:style-name="T416">Choć</text:span><text:bookmark-end text:name="p911"/><text:span text:style-name="T416"> z drugiej strony trudno oczywiście zaprzeczać temu, że Krasińskiego charakteryzowały poglądy antysemickie, które wyrażał często zarówno w tekstach literackich, jak i w korespondencji </text:span><text:span text:style-name="T677">[</text:span><text:a xlink:type="simple" xlink:href="#przypis912" text:style-name="Internet_20_link" text:visited-style-name="Visited_20_Internet_20_Link"><text:span text:style-name="T677">przypis 912</text:span></text:a><text:span text:style-name="T677">]</text:span><text:span text:style-name="T416">.</text:span></text:p>
      <text:p text:style-name="P574"><text:bookmark-start text:name="p912"/>Str<text:bookmark-end text:name="p912"/>. 332</text:p>
      <text:p text:style-name="P272"><text:span text:style-name="T416">Niektórzy zresztą mieli później widzieć w tym przejaw szczególnych kompetencji intelektualnych autora </text:span><text:span text:style-name="T3">Irydiona</text:span><text:span text:style-name="T416">. Gilbert K. Chesterton (sam słynący między innymi z antysemityzmu) uznał, że </text:span><text:span text:style-name="T3">Nie-Boską komedią</text:span><text:span text:style-name="T416"> Krasiński wyprzedził wiedzę, która w Wielkiej Brytanii stała się powszechną dopiero dzięki </text:span><text:span text:style-name="T3">Protokołom Mędrców Syjonu</text:span><text:span text:style-name="T416">. Ten angielski pisarz wierzył, że każda rewolucja, zanim zaistnieje, jest spiskiem – spiskiem Żydów, którzy nie nazywają siebie Żydami, a potwierdzeniem tej tezy miał być ruch bolszewicki w Rosji </text:span><text:span text:style-name="T677">[</text:span><text:a xlink:type="simple" xlink:href="#przypis913" text:style-name="Internet_20_link" text:visited-style-name="Visited_20_Internet_20_Link"><text:span text:style-name="T677">przypis 913</text:span></text:a><text:span text:style-name="T677">]</text:span><text:span text:style-name="T416">.</text:span></text:p>
      <text:p text:style-name="P273"><text:bookmark-start text:name="p913"/><text:span text:style-name="T416">Lytton</text:span><text:bookmark-end text:name="p913"/><text:span text:style-name="T416"> całkowicie rezygnuje z umieszczenia wśród rewolucjonistów Żydów. Dlatego Orvala po obozie rewolucji oprowadza Nowicjusz (</text:span><text:span text:style-name="T78">Novice</text:span><text:span text:style-name="T416">) nienależący do grupy o charakterze religijnym, zamiast przechrztów w różnych momentach fabuły pojawiają się postaci nazwane inaczej. Wreszcie tajne spotkanie Przechrztów zostaje zastąpione spotkaniem członków </text:span><text:span text:style-name="T78">Secret Philosophical and Philantropical Society of the Avengers</text:span><text:span text:style-name="T416"> </text:span><text:span text:style-name="T678">[</text:span><text:a xlink:type="simple" xlink:href="#przypis914" text:style-name="Internet_20_link" text:visited-style-name="Visited_20_Internet_20_Link"><text:span text:style-name="T678">przypis 914</text:span></text:a><text:span text:style-name="T678">]</text:span><text:span text:style-name="T416">, </text:span><text:bookmark-start text:name="p914"/><text:span text:style-name="T416">czyli</text:span><text:bookmark-end text:name="p914"/><text:span text:style-name="T416"> Mścicieli (filozofów i filantropów, jak z ironią zostają określeni), oczywiście za krzywdy ludu, a więc nie zdrajców ideałów rewolucji szukających realizacji udzielnych interesów, ale niemal szlachetnych postaci, których celem jest pomszczenie krzywd zadanych przez „panów” ubogim i wzgardzonym dotychczas przedstawicielom niższych klas społecznych. Wydaje się, że Lytton miał dobre powody, dla których usunął Żydów z tekstu – w ówczesnym społeczeństwie brytyjskim (a do czytelników brytyjskich w pierwszej kolejności kierowany był </text:span><text:span text:style-name="T3">Orval</text:span><text:span text:style-name="T416">) osoby o pochodzeniu żydowskim często zajmowały ważne stanowiska i odgrywały w życiu Wielkiej Brytanii ważną rolę, a do czasu publikacji </text:span><text:span text:style-name="T3">Protokołów Mędrców Syjonu</text:span><text:span text:style-name="T416"> nastroje antysemickie nie miały jeszcze wielkiego znaczenia. Dość wspomnieć samego premiera Benjamina Disraelego, który był przecież przyjacielem, współpracownikiem, a niejednokrotnie później także mocodawcą Lyttona.</text:span></text:p>
      <text:p text:style-name="P575">Str. 333</text:p>
      <text:p text:style-name="P787">Wydaje się jednak, że za taką decyzją mogło stać jeszcze jedno uzasadnienie – troska o odpowiedni obraz rewolucji w utworze. Lytton, rezygnując z Przechrztów knujących nie tylko przeciwko „panom”, ale też przeciw całemu światu chrześcijańskiemu, który <text:soft-page-break/>zamierzają obalić, ujednolicał obraz obozu rewolucyjnego, pozbywał się z niego elementów, które mogłyby zaburzyć jego ocenę. Jeśli rewolucja miała być zjawiskiem pozytywnym, motywacje jej uczestników musiały być wyraziste, przejrzyste i jednoznaczne. Pierwotny zamysł Lyttona – ukazania rewolucji jako jednej z dwóch sił odpowiedzialnych za losy współczesnego mu świata – wykluczał możliwość ukazania w obrębie rewolucji jakiejkolwiek grupy działającej sprzecznie z jej ideałami.</text:p>
      <text:h text:style-name="P944" text:outline-level="5"><text:span text:style-name="T1029">4.3.3.3. </text:span>Nowa „arystokracja” rewolucji</text:h>
      <text:p text:style-name="P630">W utworze Lyttona różnice między <text:span text:style-name="T1029">rewolucjonistami</text:span> zaznaczają się na zupełnie innym poziomie. Szczególnie wyraźnie widoczne są one między dwiema najważniejszymi postaciami w rewolucji – Panurge’em i Brutusem. Zabiegi, które w tym wypadku stosuje Lytton, są odległe od treści <text:span text:style-name="T793">Nie-Boskiej komedii</text:span>. W przypadku tekstu Krasińskiego trudno mówić o przedstawianiu wyraźnych, daleko idących różnic światopoglądowych między dwoma wodzami rewolucji, ponieważ trudno w ogóle mówić o jakimś konkretnym planie politycznym czy społecznym rewolucji. Na przedstawienie takiej wizji kilkakrotnie sili się Pankracy. Zaznacza jednak wyraźnie, że inni rewolucjoniści nie podzielają jego koncepcji i planów.</text:p>
      <text:p text:style-name="P630"/>
      <text:p text:style-name="P898">„PANKRACY</text:p>
      <text:p text:style-name="Quotations"><text:span text:style-name="T416">Pięćdziesięciu hulało tu przed chwilą i za każdym słowem moim krzyczało – Vivat – czy choć jeden zrozumiał myśli moje? – pojął koniec drogi, u początku której hałasuje?” </text:span><text:span text:style-name="T376">[</text:span><text:a xlink:type="simple" xlink:href="#przypis915" text:style-name="Internet_20_link" text:visited-style-name="Visited_20_Internet_20_Link"><text:span text:style-name="T376">przypis 915</text:span></text:a><text:span text:style-name="T376">]</text:span><text:span text:style-name="T177">.</text:span></text:p>
      <text:p text:style-name="P630"/>
      <text:p text:style-name="P630"><text:bookmark-start text:name="p915"/>Główny<text:bookmark-end text:name="p915"/> wódz rewolucji wyraźnie widzi jej cel w konstrukcji nowego, sprawiedliwszego świata – i takie stawia sobie zadanie. Dopiero zbudowanie nowej rzeczywistości jest dla niego uzasadnieniem wszystkich działań rewolucjonistów i okrucieństw, których w swoim (słusznym) dziele musieli się dopuścić.</text:p>
      <text:p text:style-name="P575">Str. 334</text:p>
      <text:p text:style-name="P575"/>
      <text:p text:style-name="P898">„PANKRACY</text:p>
      <text:p text:style-name="Quotations"><text:span text:style-name="T416">Patrz na te obszary – na te ogromy, które stoją w poprzek między mną a myślą moją – trza zaludnić te puszcze – przedrążyć te skały – połączyć te jeziora – wydzielić grunt każdemu, by we dwójnasób tyle życia się urodziło na tych równinach, ile śmierci teraz na nich leży. Inaczej dzieło zniszczenia odkupionym nie jest. –” </text:span><text:span text:style-name="T376">[</text:span><text:a xlink:type="simple" xlink:href="#przypis916" text:style-name="Internet_20_link" text:visited-style-name="Visited_20_Internet_20_Link"><text:span text:style-name="T376">przypis 916</text:span></text:a><text:span text:style-name="T376">]</text:span></text:p>
      <text:p text:style-name="P630"/>
      <text:p text:style-name="P630"><text:bookmark-start text:name="p916"/><text:soft-page-break/>Należy<text:bookmark-end text:name="p916"/> postawić pytanie o rzeczywistą wiarę Pankracego w możliwość spełnienia tej pozytywnej wizji. Ostatecznie Pankracy umiera i jego zamiary nie zostają urzeczywistnione (a przynajmniej ich spełnienie nie jest przedstawione w tekście dramatu), a szczerość wodza rewolucji podważa Mąż już w czasie ich spotkania. Pankracy i wtedy snuje utopijne wizje dotyczące budowy nowego świata, urządzonego na zupełnie nowych zasadach:</text:p>
      <text:p text:style-name="P630"/>
      <text:p text:style-name="P898">„PANKRACY</text:p>
      <text:p text:style-name="Quotations"><text:span text:style-name="T416">Z pokolenia, które piastuję w sile woli mojej, narodzi się plemię ostatnie, najwyższe, najdzielniejsze. – Ziemia jeszcze takich nie widziała mężów. – Oni są ludźmi wolnymi, panami jej od bieguna do bieguna. – Ona cała jednym miastem kwitnącym, jednym domem szczęśliwym, jednym warsztatem bogactw i przemysłu” </text:span><text:span text:style-name="T377">[</text:span><text:a xlink:type="simple" xlink:href="#przypis917" text:style-name="Internet_20_link" text:visited-style-name="Visited_20_Internet_20_Link"><text:span text:style-name="T377">przypis 917</text:span></text:a><text:span text:style-name="T377">]</text:span><text:span text:style-name="T177">.</text:span></text:p>
      <text:p text:style-name="P630"/>
      <text:p text:style-name="P274"><text:bookmark-start text:name="p917"/><text:span text:style-name="T416">Mąż</text:span><text:bookmark-end text:name="p917"/><text:span text:style-name="T416"> ewidentnie nie daje się przekonać tej gorącej przemowie Pankracego. Wydaje się zresztą, że hrabia nie traktuje tej przemowy jako porywającej – od razu mówi Pankracemu: </text:span><text:span text:style-name="T3">twarz twoja niewzruszona, blada, udać nie umie natchnienia</text:span><text:span text:style-name="T416"> </text:span><text:span text:style-name="T679">[</text:span><text:a xlink:type="simple" xlink:href="#przypis918" text:style-name="Internet_20_link" text:visited-style-name="Visited_20_Internet_20_Link"><text:span text:style-name="T679">przypis 918</text:span></text:a><text:span text:style-name="T679">]</text:span><text:span text:style-name="T416">. </text:span><text:bookmark-start text:name="p918"/><text:span text:style-name="T416">Wydaje</text:span><text:bookmark-end text:name="p918"/><text:span text:style-name="T416"> się więc, że mamy do czynienia z zasadniczym rozdźwiękiem między pragnieniami dowódcy rewolucjonistów a jego wiarą w możliwość </text:span><text:span text:style-name="T680">urzeczywistnienia</text:span><text:span text:style-name="T416"> tych pragnień. Jest Pankracy utopistą – ale utopistą nie w pełni przekonanym do zasadności swoich działań. Co prawda wierzy, że jest obdarzony szczególną siłą woli i myśli, która pozwala mu dokonywać wielkich czynów – ale jednocześnie wątpi, czy tej siły wystarczy, by spełnić to zadanie do końca </text:span><text:span text:style-name="T681">[</text:span><text:a xlink:type="simple" xlink:href="#przypis919" text:style-name="Internet_20_link" text:visited-style-name="Visited_20_Internet_20_Link"><text:span text:style-name="T681">przypis 919</text:span></text:a><text:span text:style-name="T681">]</text:span><text:span text:style-name="T416">. </text:span><text:bookmark-start text:name="p919"/><text:span text:style-name="T416">Jednocześnie</text:span><text:bookmark-end text:name="p919"/><text:span text:style-name="T416"> Pankracy jest jedyną osobą w całym obozie rewolucji, która w ogóle stara się znaleźć inny cel działania niż niszczenie, mordowanie i walka o poprawę najbardziej podstawowych warunków egzystencji.</text:span></text:p>
      <text:p text:style-name="P576">Str. 335</text:p>
      <text:p text:style-name="P276"><text:span text:style-name="T416">Stąd nie dziwi rozdźwięk wśród badaczy </text:span><text:span text:style-name="T3">Nie-Boskiej komedii</text:span><text:span text:style-name="T416"> i twórczości Krasińskiego, którzy z jednej strony zarzucają prezentowanej przezeń rewolucji absolutny brak horyzontu progresywnego, brak jakiejkolwiek wizji politycznej </text:span><text:span text:style-name="T680">[</text:span><text:a xlink:type="simple" xlink:href="#przypis920" text:style-name="Internet_20_link" text:visited-style-name="Visited_20_Internet_20_Link"><text:span text:style-name="T680">przypis 920</text:span></text:a><text:span text:style-name="T680">]</text:span><text:span text:style-name="T416"> </text:span><text:bookmark-start text:name="p920"/><text:span text:style-name="T416">–</text:span><text:bookmark-end text:name="p920"/><text:span text:style-name="T416"> a z drugiej strony mówiący o rewolucji jako o próbie zbiorowego zbawiania całej ludzkości </text:span><text:span text:style-name="T680">[</text:span><text:a xlink:type="simple" xlink:href="#przypis921" text:style-name="Internet_20_link" text:visited-style-name="Visited_20_Internet_20_Link"><text:span text:style-name="T680">przypis 921</text:span></text:a><text:span text:style-name="T680">].</text:span><text:span text:style-name="T416"> </text:span><text:bookmark-start text:name="p921"/><text:span text:style-name="T416">Ostatecznie</text:span><text:bookmark-end text:name="p921"/><text:span text:style-name="T416"> należy jednak uznać, że zamiary Pankracego – nawet jeśliby założyć, że był do ich realizacji i możliwości tej realizacji przekonany – nie zostają spełnione, a rewolucja w </text:span><text:span text:style-name="T3">Nie-Boskiej komedii</text:span><text:span text:style-name="T416"> pozostaje żywiołem niszczącym stary świat – który nie przynosi jednak zmiany sytuacji ludzi, w obronie których rzekomo toczy się walka. Gorzko kwituje to Mąż, który w czasie wędrówki przez obóz rewolucyjny spotyka umierającego Rzemieślnika, któremu nikt nie pomaga, o którego rewolucja nie zadbała </text:span><text:span text:style-name="T680">[</text:span><text:a xlink:type="simple" xlink:href="#przypis922" text:style-name="Internet_20_link" text:visited-style-name="Visited_20_Internet_20_Link"><text:span text:style-name="T680">przypis 922</text:span></text:a><text:span text:style-name="T680">]</text:span><text:span text:style-name="T416">. </text:span><text:bookmark-start text:name="p922"/><text:span text:style-name="T416">Z</text:span><text:bookmark-end text:name="p922"/><text:span text:style-name="T416"> tekstu dramatu dowiadujemy się, że poszczególne grupy społeczne i zawodowe nie tylko </text:span><text:soft-page-break/><text:span text:style-name="T416">aktywnie uczestniczą w działaniach wojennych, ale też muszą ponosić ich ciężary </text:span><text:span text:style-name="T680">[</text:span><text:a xlink:type="simple" xlink:href="#przypis923" text:style-name="Internet_20_link" text:visited-style-name="Visited_20_Internet_20_Link"><text:span text:style-name="T680">przypis 923</text:span></text:a><text:span text:style-name="T680">]</text:span><text:span text:style-name="T416">. </text:span><text:bookmark-start text:name="p923"/><text:span text:style-name="T416">A</text:span><text:bookmark-end text:name="p923"/><text:span text:style-name="T416"> i tak ich sytuacja najwyraźniej nie jest o wiele lepsza niż w momencie rozpoczęcia walki – w końcu walka zbrojna przeciwko arystokratom ma się ku końcowi, pada ostatni ich bastion, a rewolucjoniści do końca wołają o chleb i powtarzają, że są głodni. Rewolucja, prowadzona oficjalnie pod hasłami wolności, wyzwolenia od panów, starego Boga i tyranii religii, mająca na celu zapewnienie wszystkim chleba, zarobku, opału, odpoczynku </text:span><text:span text:style-name="T680">[</text:span><text:a xlink:type="simple" xlink:href="#przypis924" text:style-name="Internet_20_link" text:visited-style-name="Visited_20_Internet_20_Link"><text:span text:style-name="T680">przypis 924</text:span></text:a><text:span text:style-name="T680">]</text:span><text:span text:style-name="T416"> </text:span><text:bookmark-start text:name="p924"/><text:span text:style-name="T416">–</text:span><text:bookmark-end text:name="p924"/><text:span text:style-name="T416"> jest obłudą i zgodnie ze słowami Męża jedynie starymi grzechami obleczonymi w nowe formy. Hrabia Henryk widzi niektóre tylko skutki rewolucji, a i tak na ich podstawie bardzo łatwo jest mu ocenić ją negatywnie. Rewolucja nie przynosi też ulgi w cierpieniach – prowadzi jedynie do zniszczenia prawa moralnego </text:span><text:span text:style-name="T682">[</text:span><text:a xlink:type="simple" xlink:href="#przypis925" text:style-name="Internet_20_link" text:visited-style-name="Visited_20_Internet_20_Link"><text:span text:style-name="T682">przypis 925</text:span></text:a><text:span text:style-name="T682">]</text:span><text:span text:style-name="T416">. </text:span><text:bookmark-start text:name="p925"/><text:span text:style-name="T416">I</text:span><text:bookmark-end text:name="p925"/><text:span text:style-name="T416"> nie zmienia nic skrajnie radykalna postawa Pankracego, który bezwzględnie traktuje swoich przeciwników, nakazując zamordowanie arystokratów pozostałych przy życiu po upadku Okopów </text:span><text:span text:style-name="T682">Świętej</text:span><text:span text:style-name="T416"> Trójcy </text:span><text:span text:style-name="T682">[</text:span><text:a xlink:type="simple" xlink:href="#przypis926" text:style-name="Internet_20_link" text:visited-style-name="Visited_20_Internet_20_Link"><text:span text:style-name="T682">przypis 926</text:span></text:a><text:span text:style-name="T682">]</text:span><text:span text:style-name="T416"> </text:span><text:bookmark-start text:name="p926"/><text:span text:style-name="T416">–</text:span><text:bookmark-end text:name="p926"/><text:span text:style-name="T416"> ale równie bezwzględnie traktuje także swoich podwładnych.</text:span></text:p>
      <text:p text:style-name="P577">Str. 336</text:p>
      <text:p text:style-name="P276"><text:span text:style-name="T416">Wysyłając Przechrztę do hrabiego Henryka, nie chce słyszeć sprzeciwu wobec wydanego rozkazu i pokazuje, jak niewielką wagę przywiązuje do jego życia (oświadczając mu sucho, że jeśli zginie w czasie misji, zostanie </text:span><text:span text:style-name="T3">męczennikiem za Wolność Ludu</text:span><text:span text:style-name="T416"> </text:span><text:span text:style-name="T682">[</text:span><text:a xlink:type="simple" xlink:href="#przypis927" text:style-name="Internet_20_link" text:visited-style-name="Visited_20_Internet_20_Link"><text:span text:style-name="T682">przypis 927</text:span></text:a><text:span text:style-name="T682">]</text:span><text:bookmark-start text:name="p927"/><text:span text:style-name="T416">). Równie</text:span><text:bookmark-end text:name="p927"/><text:span text:style-name="T416"> stanowczy jest Pankracy także wobec najbliższego współpracownika Leonarda, od którego wymaga ślepego posłuszeństwa i nie zamierza uzgadniać z nim swoich decyzji i działań.</text:span></text:p>
      <text:p text:style-name="P788"/>
      <text:p text:style-name="P898">„LEONARD</text:p>
      <text:p text:style-name="P898">Kogóż się boisz – któż cię wstrzymuje? –</text:p>
      <text:p text:style-name="P898"/>
      <text:p text:style-name="P898">PANKRACY</text:p>
      <text:p text:style-name="P898">Nikt – jedno wola moja. –</text:p>
      <text:p text:style-name="P898"/>
      <text:p text:style-name="P898">LEONARD</text:p>
      <text:p text:style-name="P898">I na ślepo jej mam wierzyć?</text:p>
      <text:p text:style-name="P898"/>
      <text:p text:style-name="P898">PANKRACY</text:p>
      <text:p text:style-name="P898">Zaprawdę ci powiadam – na ślepo. –</text:p>
      <text:p text:style-name="P898"/>
      <text:p text:style-name="P898">LEONARD</text:p>
      <text:p text:style-name="P898"><text:soft-page-break/>Ty nas zdradzasz. –</text:p>
      <text:p text:style-name="P898"/>
      <text:p text:style-name="P898">PANKRACY</text:p>
      <text:p text:style-name="P898">Jak zwrotka u pieśni, tak zdrada u końca każdej mowy twojej – nie krzycz, bo gdyby nas kto podsłuchał…</text:p>
      <text:p text:style-name="P898"/>
      <text:p text:style-name="P898">LEONARD</text:p>
      <text:p text:style-name="P898">Tu szpiegów nie ma, a potem cóż?…</text:p>
      <text:p text:style-name="P898"/>
      <text:p text:style-name="P898">PANKRACY</text:p>
      <text:p text:style-name="Quotations"><text:span text:style-name="T416">Nic – tylko pięć kul w twoich piersiach za to, żeś śmiał głos podnieść o ton jeden wyżej w mojej przytomności” </text:span><text:span text:style-name="T378">[</text:span><text:a xlink:type="simple" xlink:href="#przypis928" text:style-name="Internet_20_link" text:visited-style-name="Visited_20_Internet_20_Link"><text:span text:style-name="T378">przypis 928</text:span></text:a><text:span text:style-name="T378">]</text:span><text:span text:style-name="T177">.</text:span></text:p>
      <text:p text:style-name="P630"/>
      <text:p text:style-name="P276"><text:bookmark-start text:name="p928"/><text:span text:style-name="T416">Mimo</text:span><text:bookmark-end text:name="p928"/><text:span text:style-name="T416"> takiej postawy Pankracego – a może właśnie dzięki niej – inni rewolucjoniści mają do niego stosunek wręcz bałwochwalczy. Wbrew tak często podkreślanej wolności, która rzekomo panuje w obozie rewolucji, Pankracego określa się jako „Wielkiego Obywatela” </text:span><text:span text:style-name="T682">[</text:span><text:a xlink:type="simple" xlink:href="#przypis929" text:style-name="Internet_20_link" text:visited-style-name="Visited_20_Internet_20_Link"><text:span text:style-name="T682">przypis 929</text:span></text:a><text:span text:style-name="T682">]</text:span><text:span text:style-name="T416"> </text:span><text:bookmark-start text:name="p929"/><text:span text:style-name="T416">i</text:span><text:bookmark-end text:name="p929"/><text:span text:style-name="T416"> nawet Leonard darzy go respektem, szacunkiem i pełnym oddaniem.</text:span></text:p>
      <text:p text:style-name="P577">Str. 337</text:p>
      <text:p text:style-name="P277"><text:span text:style-name="T416">W pewnym momencie określa go nawet jako tego, </text:span><text:span text:style-name="T3">który</text:span><text:span text:style-name="T416"> </text:span><text:span text:style-name="T3">myśli i czuje </text:span><text:span text:style-name="T20">naj</text:span><text:span text:style-name="T3">p</text:span><text:span text:style-name="T20">o</text:span><text:span text:style-name="T3">tężniej z nas wszystkich</text:span><text:span text:style-name="T416"> </text:span><text:span text:style-name="T682">[</text:span><text:a xlink:type="simple" xlink:href="#przypis930" text:style-name="Internet_20_link" text:visited-style-name="Visited_20_Internet_20_Link"><text:span text:style-name="T682">przypis 930</text:span></text:a><text:span text:style-name="T682">]</text:span><text:span text:style-name="T416">, </text:span><text:bookmark-start text:name="p930"/><text:span text:style-name="T416">a</text:span><text:bookmark-end text:name="p930"/><text:span text:style-name="T416"> w ostatniej scenie dramatu, w której Pankracy umiera, Leonard wydaje się szczerze przerażony jego losem. Co ciekawe, wśród całej elity rewolucyjnej </text:span><text:span text:style-name="T683">[</text:span><text:a xlink:type="simple" xlink:href="#przypis931" text:style-name="Internet_20_link" text:visited-style-name="Visited_20_Internet_20_Link"><text:span text:style-name="T683">przypis 931</text:span></text:a><text:span text:style-name="T683">]</text:span><text:span text:style-name="T416"> </text:span><text:bookmark-start text:name="p931"/><text:span text:style-name="T416">tylko</text:span><text:bookmark-end text:name="p931"/><text:span text:style-name="T416"> w przypadku Pankracego mamy do czynienia z sytuacją, w której dana postać uznaje samą siebie za wybitną – a jednocześnie znajduje uznanie, szacunek i daleko idące posłuszeństwo w oczach innych. Przykładów takiego oddania brak w przypadku generała Bianchettiego, który przecież samego siebie uznaje za genialnego, szczególnie utalentowanego i tym różniącego się od pozostałych rewolucjonistów – ale z drugiej strony nie jest darzony taką czcią jak Pankracy, choć przecież to jemu należy w znacznym stopniu przypisać sukcesy rewolucjonistów w walkach z arystokratami.</text:span></text:p>
      <text:p text:style-name="P277"><text:span text:style-name="T416">W tym wypadku podobnie jest z generałem Castocaro w </text:span><text:span text:style-name="T3">O</text:span><text:span text:style-name="T21">r</text:span><text:span text:style-name="T3">valu</text:span><text:span text:style-name="T416"> Roberta Lyttona, który także będzie dystansował się wobec rewolucjonistów i mówił o swojej wyższości </text:span><text:span text:style-name="T683">[</text:span><text:a xlink:type="simple" xlink:href="#przypis932" text:style-name="Internet_20_link" text:visited-style-name="Visited_20_Internet_20_Link"><text:span text:style-name="T683">przypis 932</text:span></text:a><text:span text:style-name="T683">]</text:span><text:span text:style-name="T416">, </text:span><text:bookmark-start text:name="p932"/><text:span text:style-name="T416">a</text:span><text:bookmark-end text:name="p932"/><text:span text:style-name="T416"> przez rewolucjonistów będzie traktowany z podziwem – jako zasłużony dowódca wojskowy – ale jednocześnie z rezerwą i bez oddania. Lytton zresztą w ogóle zupełnie inaczej niż Krasiński przedstawia stosunki między rewolucjonistami, zwłaszcza zaś między najważniejszą dwójką – Panurge’em i Brutusem. O ile w </text:span><text:span text:style-name="T3">Nie-Boskiej komedii</text:span><text:span text:style-name="T416"> Leonard jest </text:span><text:soft-page-break/><text:span text:style-name="T416">wyraźnie oddany Pankracemu, a w hierarchii zajmuje najwyraźniej mniej ważne od niego miejsce, w </text:span><text:span text:style-name="T3">Orvalu</text:span><text:span text:style-name="T416"> pozycja obu bohaterów wydaje się bardziej wyrównana.</text:span></text:p>
      <text:p text:style-name="P578">Str. 338</text:p>
      <text:p text:style-name="P1"><text:span text:style-name="T416">Panurge jest tu zresztą postacią zupełnie inną niż Pankracy w </text:span><text:span text:style-name="T3">Nie-Boskiej komedii</text:span><text:span text:style-name="T416">. Nie ma w nim takiej bezwzględności, jaka charakteryzuje postać z dramatu Krasińskiego. Panurge nie szafuje tak łatwo życiem rewolucjonistów, potrafi nawet usprawiedliwiać przed Brutusem Młodzieńca, który odmawia wykonania rozkazu i nie chce w podstępny sposób mordować Orvala, któremu wiele zawdzięcza. Panurge swoje postępowanie usprawiedliwia tym, że nie chce powtarzać ani dawnych grzechów, ani niepotrzebnej gwałtowności, jaka charakteryzowała arystokratów </text:span><text:span text:style-name="T683">[</text:span><text:a xlink:type="simple" xlink:href="#przypis933" text:style-name="Internet_20_link" text:visited-style-name="Visited_20_Internet_20_Link"><text:span text:style-name="T683">przypis 933</text:span></text:a><text:span text:style-name="T683">]</text:span><text:span text:style-name="T416">.</text:span></text:p>
      <text:p text:style-name="P789"><text:bookmark-start text:name="p933"/>Charakter<text:bookmark-end text:name="p933"/> Panurge’a ujawnia się też w sposobie, w jaki uzasadnia chęć ocalenia Orvala i odbycia z nim rozmowy, która dla przywódcy obozu arystokratów ma być ostatnią szansą uniknięcia śmierci z rąk rewolucjonistów. Brutus jest rozczarowany takimi planami Panurge’a – chciałby rozpocząć ostatnią walkę natychmiast, nie zwlekać z atakiem, a dawanie jakiemukolwiek arystokracie szansy na przeżycie wydaje mu się niepotrzebne, a nawet przeciwne idei i dotychczasowym planom rewolucji. Brutus, w przeciwieństwie do Leonarda w <text:span text:style-name="T793">Nie-Boskiej komedii</text:span>, potrafi zdobyć się na wyrazisty, jawny sprzeciw wobec przywódcy rewolucji.</text:p>
      <text:p text:style-name="P789"/>
      <text:p text:style-name="P898">„<text:span text:style-name="T828">BRUTUS</text:span></text:p>
      <text:p text:style-name="P883">Why these hal<text:span text:style-name="T1030">f </text:span>measures, these delays, Panurge?</text:p>
      <text:p text:style-name="P883">Or to what end these midnight meetings with</text:p>
      <text:p text:style-name="P883"><text:span text:style-name="T1030">Th</text:span>e People'<text:span text:style-name="T1030">s</text:span> foes? these parleyings with a man</text:p>
      <text:p text:style-name="P883">Live Orval? Had I but thy sanction then</text:p>
      <text:p text:style-name="P883">When I besought it, Orval at this hour</text:p>
      <text:p text:style-name="P883">Had not been living. And that snare of thine</text:p>
      <text:p text:style-name="P883">To catch him f<text:span text:style-name="T1031">l</text:span>ying hath fail’d egregiously.</text:p>
      <text:p text:style-name="P883">Flight? he is in the field against us now,</text:p>
      <text:p text:style-name="P883">First, foremost, and sole formidable foe!</text:p>
      <text:p text:style-name="P883">Panurge, when I vow’d to follow thee,</text:p>
      <text:p text:style-name="P883">To admire thee, to obey thee – when I made</text:p>
      <text:p text:style-name="P883"><text:span text:style-name="T1030">Th</text:span>ee master of my mind, – it was because</text:p>
      <text:p text:style-name="P883">I then believed thee master of thine own:</text:p>
      <text:p text:style-name="P883">A man of keen eye and sure hand: a man</text:p>
      <text:p text:style-name="Quotations"><text:span text:style-name="T124">Of one aim, and one blow</text:span><text:span text:style-name="T416">” </text:span><text:span text:style-name="T379">[</text:span><text:a xlink:type="simple" xlink:href="#przypis934" text:style-name="Internet_20_link" text:visited-style-name="Visited_20_Internet_20_Link"><text:span text:style-name="T379">przypis 934</text:span></text:a><text:span text:style-name="T379">]</text:span><text:span text:style-name="T177">.</text:span></text:p>
      <text:p text:style-name="P789"><text:soft-page-break/></text:p>
      <text:p text:style-name="P790"><text:bookmark-start text:name="p934"/>Brutus<text:bookmark-end text:name="p934"/> w czasie tej rozmowy stawia Panurge’owi cały szereg zarzutów.</text:p>
      <text:p text:style-name="P579">Str. 339</text:p>
      <text:p text:style-name="P278"><text:span text:style-name="T416">Oskarża go o zbytnią delikatność w postępowaniu z arystokratami, o niepotrzebne spowalnianie działań rewolucjonistów – a nawet </text:span><text:span text:style-name="T684">o</text:span><text:span text:style-name="T416"> wydawanie decyzji sprzecznych z interesem rewolucji. Panurge reaguje podobnie jak Pankracy w </text:span><text:span text:style-name="T3">Nie-Boskiej komedii</text:span><text:span text:style-name="T416"> – przypomina rozmówcy, że ten winien jest mu bezwzględne posłuszeństwo </text:span><text:span text:style-name="T684">[</text:span><text:a xlink:type="simple" xlink:href="#przypis935" text:style-name="Internet_20_link" text:visited-style-name="Visited_20_Internet_20_Link"><text:span text:style-name="T684">przypis 935</text:span></text:a><text:span text:style-name="T684">]</text:span><text:span text:style-name="T416">. </text:span><text:bookmark-start text:name="p935"/><text:span text:style-name="T416">Ale</text:span><text:bookmark-end text:name="p935"/><text:span text:style-name="T416"> jednocześnie dostrzega poświęcenie, zaangażowanie i pełne przekonanie Brutusa do wartości, znaczenia i słuszności działań rewolucjonistów, a wreszcie dąży do pogodzenia ze swoim najbliższym współpracownikiem i zatarcia różnic między nimi.</text:span></text:p>
      <text:p text:style-name="P790"/>
      <text:p text:style-name="P898">„<text:span text:style-name="T828">PANURGE</text:span></text:p>
      <text:p text:style-name="P883">(An ardent mind!</text:p>
      <text:p text:style-name="P883">This man believes and hopes. It is a pity</text:p>
      <text:p text:style-name="P883">That such a happy man should ever die.</text:p>
      <text:p text:style-name="P883">Earth hath too few of his thrice fortunate kind</text:p>
      <text:p text:style-name="P883">And cannot prof<text:span text:style-name="T1031">i</text:span>tably spare what she</text:p>
      <text:p text:style-name="P883">So rarely is possest of.) Boy, think more.</text:p>
      <text:p text:style-name="P883">Speak less. Grow older. Live. And in good time</text:p>
      <text:p text:style-name="Quotations"><text:span text:style-name="T124">Thou wilt be able to understand… Delay</text:span><text:span text:style-name="T416">” </text:span><text:span text:style-name="T380">[</text:span><text:a xlink:type="simple" xlink:href="#przypis936" text:style-name="Internet_20_link" text:visited-style-name="Visited_20_Internet_20_Link"><text:span text:style-name="T380">przypis 936</text:span></text:a><text:span text:style-name="T380">]</text:span><text:span text:style-name="T177">.</text:span></text:p>
      <text:p text:style-name="P790"/>
      <text:p text:style-name="P790"><text:bookmark-start text:name="p936"/>W<text:bookmark-end text:name="p936"/> planie literackim Panurge w <text:span text:style-name="T793">Orvalu</text:span> jest więc postacią różniącą się dość znacznie od Pankracego z <text:span text:style-name="T793">Nie-Boskiej komedii</text:span>, obdarzoną przez autora cechami innymi niż przywódca rewolucjonistów z tekstu Krasińskiego. Na różnicę tę należy jednak zwrócić uwagę, badając ideową stronę obu utworów. Zmiana ta w przypadku dramatu autorstwa Lyttona wpisuje się bowiem w pewien szerszy zamysł związany z zupełnie innym prezentowaniem rewolucji. Lytton uznaje, że rewolucja jest niezbywalnym i niezbędnym dla współczesnego świata zjawiskiem. Stąd samą rewolucję przedstawia w sposób mniej drastyczny, jej uczestnikom pozwala mówić o ważnych motywacjach stojących za podjęciem walki z bronią w ręku. Nie może więc także pozostawić niezmienioną postać przywódcy rewolucjonistów, który u Krasińskiego jest bezwzględny, wymaga ślepego posłuszeństwa od swoich podwładnych <text:span text:style-name="T1031">i</text:span> współpracowników – ale i wydaje się pewien wątpliwości odnośnie do obranej ścieżki i możliwości przeprowadzenia w rzeczywistości zaplanowanych wcześniej zmian. Panurge takich wątpliwości nie wyraża.</text:p>
      <text:p text:style-name="P579">Str. 340</text:p>
      <text:p text:style-name="P790"><text:soft-page-break/>Jest doskonale świadom dalekiego od doskonałości stanu, w jakim znalazł się świat – ale wie też, że przy odpowiednim wysiłku sytuacja ta łatwo przekształci się w dużo lepszą.</text:p>
      <text:p text:style-name="P790"/>
      <text:p text:style-name="P900">„<text:span text:style-name="T828">PANURGE</text:span></text:p>
      <text:p text:style-name="P890">My world</text:p>
      <text:p text:style-name="P883">Is not yet in the actual developed.</text:p>
      <text:p text:style-name="P883">‘Tis but the rough sketch of the future time.</text:p>
      <text:p text:style-name="P883">An infant giant… must be nurst and taught:</text:p>
      <text:p text:style-name="P890">It grows apace – will grow up in good time </text:p>
      <text:p text:style-name="P890">From cubhood into manhood. It hath need </text:p>
      <text:p text:style-name="P890">Of nourishment – care – and it may be, too,</text:p>
      <text:p text:style-name="P883">No gentle discipline. But mark me, Orval,</text:p>
      <text:p text:style-name="P900"><text:span text:style-name="T845">Th</text:span><text:span text:style-name="T828">e time shall come when this brute world of mine</text:span></text:p>
      <text:p text:style-name="P890">Will thoroughly acquire the consciousness</text:p>
      <text:p text:style-name="P890">Of its existence as a fact in time</text:p>
      <text:p text:style-name="P890">Indisputable: when it will cry out</text:p>
      <text:p text:style-name="P901"><text:span text:style-name="T845">„</text:span><text:span text:style-name="T828">I am!</text:span><text:span text:style-name="T845">”</text:span><text:span text:style-name="T828"> and then in all the universe</text:span></text:p>
      <text:p text:style-name="P890">Of Nature shall no other voice be left</text:p>
      <text:p text:style-name="P935"><text:span text:style-name="T124">To answer </text:span><text:span text:style-name="T152">„</text:span><text:span text:style-name="T124">I am too</text:span><text:span text:style-name="T416">” </text:span><text:span text:style-name="T380">[</text:span><text:a xlink:type="simple" xlink:href="#przypis937" text:style-name="Internet_20_link" text:visited-style-name="Visited_20_Internet_20_Link"><text:span text:style-name="T380">przypis 937</text:span></text:a><text:span text:style-name="T380">]</text:span><text:span text:style-name="T177">.</text:span></text:p>
      <text:p text:style-name="P630"/>
      <text:p text:style-name="P630"><text:bookmark-start text:name="p937"/>Co<text:bookmark-end text:name="p937"/> szczególnie istotne, Panurge wiele uwagi poświęca też temu, jak zmieni się sytuacja człowieka, jego rola w świecie. Dopiero po rewolucji nastanie szczęście dla wszystkich i ludzkość będzie mogła wzrastać i dalej rozwijać się.</text:p>
      <text:p text:style-name="P630"/>
      <text:p text:style-name="P898">„<text:span text:style-name="T828">PANURGE</text:span></text:p>
      <text:p text:style-name="P891">And then, Lord Orval, from the life in me</text:p>
      <text:p text:style-name="P891"><text:span text:style-name="T1032">Th</text:span>is night incarnate shall a race arise,</text:p>
      <text:p text:style-name="P891">Such as the teeming earth has never yet</text:p>
      <text:p text:style-name="P891">Rear’d from her fruitful bosom. Men as gods,</text:p>
      <text:p text:style-name="P891">Knowing both good and evil: masters they</text:p>
      <text:p text:style-name="P891">Both of themselves and oft heir home, this globe;</text:p>
      <text:p text:style-name="P883">Which globe itself shall be to them one vast</text:p>
      <text:p text:style-name="P883">Palace of Pleasure, by the Spirits of Art</text:p>
      <text:p text:style-name="P883">And Science rear’d into the golden light</text:p>
      <text:p text:style-name="P883">Of the glad time, a happy fabric fair</text:p>
      <text:p text:style-name="P883"><text:soft-page-break/>In the wide-porched doors of <text:span text:style-name="T1032">w</text:span>hose serene</text:p>
      <text:p text:style-name="P883">Dominion shall the elements of earth</text:p>
      <text:p text:style-name="Quotations"><text:span text:style-name="T124">And heaven await in the bidding of their lords!</text:span><text:span text:style-name="T416">” </text:span><text:span text:style-name="T380">[</text:span><text:a xlink:type="simple" xlink:href="#przypis938" text:style-name="Internet_20_link" text:visited-style-name="Visited_20_Internet_20_Link"><text:span text:style-name="T380">przypis 938</text:span></text:a><text:span text:style-name="T380">]</text:span><text:span text:style-name="T177">.</text:span></text:p>
      <text:p text:style-name="P630"/>
      <text:p text:style-name="P580"><text:bookmark-start text:name="p938"/>Str<text:bookmark-end text:name="p938"/>. 341</text:p>
      <text:p text:style-name="P791">Te fragmenty wypowiedzi przywódcy rewolucji z <text:span text:style-name="T793">Orvala</text:span>, jak widać, zostały co prawda wzbogacone o pewne elementy – ale zasadniczo nie odbiegają od wizji, jaką przedstawia Pankracy hrabiemu Henrykowi w <text:span text:style-name="T793">Nie-Boskiej komedii</text:span>. Jednak wymowa tej sceny jest zupełnie inna przede wszystkim wskutek innego stosunku do tych słów osoby, która je wypowiada. Zręby pozytywnego programu rewolucji przedstawione przez Pankracego roztrzaskują się o jego własną niewiarę w możliwość jego realizacji. Panurge’owi takiego przekonania nie brakuje. Stąd Panurge jest w stanie bronić swoich koncepcji przed Orvalem. Jest też w stanie przedstawić mu swoje poglądy na temat dalszych problemów, które z pewnością wynik rewolucji postawi przed tymi, którzy pozostaną na scenie. Jednym z takich zagadnień ma być rozwiązanie problemu władzy. Panurge wierzy, że w nowym świecie władzę będzie można tworzyć od nowa, zupełnie inaczej ją ustanowić i powierzyć innym osobom. Panurge uznaje, że rządzić powinni „najlepsi”:</text:p>
      <text:p text:style-name="P791"/>
      <text:p text:style-name="P898">„<text:span text:style-name="T828">PANURGE</text:span></text:p>
      <text:p text:style-name="P883"><text:span text:style-name="T1032">Th</text:span>e real aristoi: the most capable</text:p>
      <text:p text:style-name="Quotations"><text:span text:style-name="T124">Of governing: the wise men</text:span><text:span text:style-name="T416">”</text:span><text:span text:style-name="T177"> </text:span><text:span text:style-name="T381">[</text:span><text:a xlink:type="simple" xlink:href="#przypis939" text:style-name="Internet_20_link" text:visited-style-name="Visited_20_Internet_20_Link"><text:span text:style-name="T381">przypis 939</text:span></text:a><text:span text:style-name="T381">]</text:span><text:span text:style-name="T177">.</text:span></text:p>
      <text:p text:style-name="P630"/>
      <text:p text:style-name="P630"><text:bookmark-start text:name="p939"/>Nie<text:bookmark-end text:name="p939"/> jest to koncepcja nowa, ale może brzmieć zaskakująco włożona w usta przywódcy rewolucji prowadzonej pod hasłami wolności, wyzwolenia i emancypacji, żądzy krwi i światła rozumu, szczęścia, przyjemności, miłości, ale też braterstwa i równości. Panurge nie ma na ten temat złudzeń i okazuje się daleki od utopizmu, kiedy stwierdza wprost, że jego pojęcie równości jest odległe od tego, co głosi rewolucyjny tłum.</text:p>
      <text:p text:style-name="P580"/>
      <text:p text:style-name="P898">„<text:span text:style-name="T828">PANURGE</text:span></text:p>
      <text:p text:style-name="P891"><text:span text:style-name="T1032">Th</text:span>ink not that I suppose any one man</text:p>
      <text:p text:style-name="P891">Is worth as much as any other man.</text:p>
      <text:p text:style-name="P891">No fool am I. <text:span text:style-name="T1032">Th</text:span>e wise and noble-minded</text:p>
      <text:p text:style-name="P891">Are worth more than the ignorant and base.</text:p>
      <text:p text:style-name="P883">Equality means equal start for all;</text:p>
      <text:p text:style-name="P883">Not equal prizes for the swift and slow.</text:p>
      <text:p text:style-name="Quotations"><text:soft-page-break/><text:span text:style-name="T124">We true great men should get the true great power</text:span><text:span text:style-name="T416">” </text:span><text:span text:style-name="T381">[</text:span><text:a xlink:type="simple" xlink:href="#przypis940" text:style-name="Internet_20_link" text:visited-style-name="Visited_20_Internet_20_Link"><text:span text:style-name="T381">przypis 940</text:span></text:a><text:span text:style-name="T381">]</text:span><text:span text:style-name="T177">.</text:span></text:p>
      <text:p text:style-name="P630"/>
      <text:p text:style-name="P580"><text:bookmark-start text:name="p940"/>Str<text:bookmark-end text:name="p940"/>. 342</text:p>
      <text:p text:style-name="P630">W ostatecznym rozrachunku Panurge okazuje się więc demokratą, ale nie socjalistą. Jest to właściwie kolejny punkt, w którym Panurge różni się zasadniczo od Brutusa. Ten uważa, że wraz z rozwojem ludzkości człowiek traci indywidualizm i coraz mocniej wrasta w społeczeństwo. A gdy już to się stanie, jest w pełni zależny od tego, w której części społeczeństwa się znajdzie i przed tendencjami swojej klasy nie może uciec.</text:p>
      <text:p text:style-name="P630"/>
      <text:p text:style-name="P898">„<text:span text:style-name="T828">MODERN BRUTUS</text:span></text:p>
      <text:p text:style-name="P883">(…) when mankind began</text:p>
      <text:p text:style-name="P883">To dwell in cities, each behind him left,</text:p>
      <text:p text:style-name="P883">In the wilds, his individuality.</text:p>
      <text:p text:style-name="P883">In this, our modern epoch, every man,</text:p>
      <text:p text:style-name="P891">High, low, or rich, or poor, is but a cork</text:p>
      <text:p text:style-name="P891">Dropt by the purblind accident of birth</text:p>
      <text:p text:style-name="P891">On one or other of the mighty waves</text:p>
      <text:p text:style-name="P891">Of that most stormy sea-Society.</text:p>
      <text:p text:style-name="P883">He seems to move, but moves not: he is moved</text:p>
      <text:p text:style-name="P883">By the elemental current. As the cork</text:p>
      <text:p text:style-name="P883">Is by the wave it floats on, so the man</text:p>
      <text:p text:style-name="P883">Is, by the class that he belongs to, borne</text:p>
      <text:p text:style-name="P883">Where wind and tide, and not his own will, urge him.</text:p>
      <text:p text:style-name="P891">We man’s capacity of choice, whate’er</text:p>
      <text:p text:style-name="P891">It pleases him to call it, – judgement, will,</text:p>
      <text:p text:style-name="P891">Or conscience – is, unconsciously to him,</text:p>
      <text:p text:style-name="P891">Conditioned by the circumstance of what</text:p>
      <text:p text:style-name="P907"><text:span text:style-name="T124">Supports and bears him</text:span><text:span text:style-name="T416">” </text:span><text:span text:style-name="T381">[</text:span><text:a xlink:type="simple" xlink:href="#przypis941" text:style-name="Internet_20_link" text:visited-style-name="Visited_20_Internet_20_Link"><text:span text:style-name="T381">przypis 941</text:span></text:a><text:span text:style-name="T381">]</text:span><text:span text:style-name="T177">.</text:span></text:p>
      <text:p text:style-name="P630"/>
      <text:p text:style-name="P630"><text:bookmark-start text:name="p941"/>Widać<text:bookmark-end text:name="p941"/> więc wyraźnie, że o poglądach Panurge’a i jego programie można powiedzieć sporo, dużo więcej niż o założeniach, jakimi kieruje się Pankracy. Lytton stara się dokładnie opisać przywódcę rewolucji, dodaje różne sceny, w których ten ma okazję przedstawić swoje poglądy i plany. A przez to odchodzi daleko od koncepcji Krasińskiego. Całkowicie przekształca zarówno obraz przywódcy rewolucji, jak i rewolucji samej w sobie. Nie jest to zmiana jedynie o charakterze estetycznym, nie można jej rozpatrywać <text:soft-page-break/>wyłącznie jako różnicy między bardzo precyzyjnym i skrótowym tekstem Krasińskiego a „przegadanym”, niepotrzebnie rozwlekłym dramatem Lyttona. J<text:span text:style-name="T1033">e</text:span>śliby przyjąć taki punkt widzenia, refleksja nad parafrazą <text:span text:style-name="T793">Nie-B</text:span><text:span text:style-name="T807">o</text:span><text:span text:style-name="T793">skiej komedii</text:span> musiałaby pomijać wiele treści ideowych, które pojawiają się w <text:span text:style-name="T793">Orvalu</text:span>, a których w utworze Krasińskiego brak.</text:p>
      <text:p text:style-name="P581">Str. 343</text:p>
      <text:h text:style-name="P941" text:outline-level="4"><text:span text:style-name="T1033">4.3.4. </text:span>Rewolucja społeczna – rewolucja ekonomiczna</text:h>
      <text:p text:style-name="P280"><text:span text:style-name="T416">W przypadku </text:span><text:span text:style-name="T3">Nie-Boskiej komedii</text:span><text:span text:style-name="T416"> nie ma pełnej zgody co do charakteru ruchu rewolucyjnego, a poszczególni badacze przedstawiają bardzo zróżnicowane interpretacje dotyczące natury rewolucji w dramacie Krasińskiego. W wielu z nich nacisk kładzie się na aspekty społeczne bądź ekonomiczne rewolucji. Konrad Górski dopatrywał się szczególnego uniwersalizmu </text:span><text:span text:style-name="T3">Nie-Boskiej komedii</text:span><text:span text:style-name="T416"> osiągniętego właśnie dzięki temu społecznemu, a przez to ogólnoludzkiemu charakterowi rewolucji, która nie ma jednocześnie wymiaru narodowego ani politycznego </text:span><text:span text:style-name="T685">[</text:span><text:a xlink:type="simple" xlink:href="#przypis942" text:style-name="Internet_20_link" text:visited-style-name="Visited_20_Internet_20_Link"><text:span text:style-name="T685">przypis 942</text:span></text:a><text:span text:style-name="T685">]</text:span><text:span text:style-name="T416">. </text:span><text:bookmark-start text:name="p942"/><text:span text:style-name="T416">Kleiner</text:span><text:bookmark-end text:name="p942"/><text:span text:style-name="T416"> natomiast uważał, że Krasiński po prostu musiał ukazać rewolucję jako uniwersalną, bo tylko w uniwersalności jest wielkość i prawdziwa poezja </text:span><text:span text:style-name="T685">[</text:span><text:a xlink:type="simple" xlink:href="#przypis943" text:style-name="Internet_20_link" text:visited-style-name="Visited_20_Internet_20_Link"><text:span text:style-name="T685">przypis 943</text:span></text:a><text:span text:style-name="T685">]</text:span><text:span text:style-name="T416">, </text:span><text:bookmark-start text:name="p943"/><text:span text:style-name="T416">ale</text:span><text:bookmark-end text:name="p943"/><text:span text:style-name="T416"> z drugiej strony to, że jest ona skierowana przeciw arystokracji, a nie na przykład kapitalistycznej burżuazji, jest cechą związaną z polskim rodowodem tekstu </text:span><text:span text:style-name="T685">[</text:span><text:a xlink:type="simple" xlink:href="#przypis944" text:style-name="Internet_20_link" text:visited-style-name="Visited_20_Internet_20_Link"><text:span text:style-name="T685">przypis 944</text:span></text:a><text:span text:style-name="T685">]</text:span><text:span text:style-name="T416">. </text:span><text:bookmark-start text:name="p944"/><text:span text:style-name="T416">Lednicki</text:span><text:bookmark-end text:name="p944"/><text:span text:style-name="T416"> uznawał z kolei, że rewolucja przedstawiona w </text:span><text:span text:style-name="T3">Nie-Boskiej komedii</text:span><text:span text:style-name="T416"> ma charakter społeczny, a jej ideologia pozwala na postawienie jej w opozycji zarówno wobec socjalizmu, jak i indywidualizmu </text:span><text:span text:style-name="T685">[</text:span><text:a xlink:type="simple" xlink:href="#przypis945" text:style-name="Internet_20_link" text:visited-style-name="Visited_20_Internet_20_Link"><text:span text:style-name="T685">przypis 945</text:span></text:a><text:span text:style-name="T685">]</text:span><text:span text:style-name="T416">. </text:span><text:bookmark-start text:name="p945"/><text:span text:style-name="T416">Januszewski</text:span><text:bookmark-end text:name="p945"/><text:span text:style-name="T416"> także twierdził, że jest to rewolucja o charakterze społecznym, a problemy ekonomiczne, etyczne czy ideowe to jedynie pewne aspekty właśnie owego charakteru społecznego </text:span><text:span text:style-name="T686">[</text:span><text:a xlink:type="simple" xlink:href="#przypis946" text:style-name="Internet_20_link" text:visited-style-name="Visited_20_Internet_20_Link"><text:span text:style-name="T686">przypis 946</text:span></text:a><text:span text:style-name="T686">].</text:span><text:span text:style-name="T416"> </text:span><text:bookmark-start text:name="p946"/><text:span text:style-name="T416">Fabianowski</text:span><text:bookmark-end text:name="p946"/><text:span text:style-name="T416"> natomiast widział w niej rewolucję o charakterze jednocześnie proletariackim i „agrarnym”, ponieważ rewolucjoniści występują tak przeciw feudalizmowi na wsi, jak i kapitalizmowi w miastach </text:span><text:span text:style-name="T686">[</text:span><text:a xlink:type="simple" xlink:href="#przypis947" text:style-name="Internet_20_link" text:visited-style-name="Visited_20_Internet_20_Link"><text:span text:style-name="T686">przypis 947</text:span></text:a><text:span text:style-name="T686">]</text:span><text:span text:style-name="T416">. </text:span><text:bookmark-start text:name="p947"/><text:span text:style-name="T416">Także</text:span><text:bookmark-end text:name="p947"/><text:span text:style-name="T416"> Janion określa tę rewolucję jako antyfeudalną i antykapitalistyczną </text:span><text:span text:style-name="T686">[</text:span><text:a xlink:type="simple" xlink:href="#przypis948" text:style-name="Internet_20_link" text:visited-style-name="Visited_20_Internet_20_Link"><text:span text:style-name="T686">przypis 948</text:span></text:a><text:span text:style-name="T686">]</text:span><text:span text:style-name="T416">.</text:span></text:p>
      <text:p text:style-name="P582"><text:bookmark-start text:name="p948"/>Str<text:bookmark-end text:name="p948"/>. 344</text:p>
      <text:p text:style-name="P280"><text:span text:style-name="T416">Z drugiej strony Giergielewicz zauważa, że w tekście właściwie nie są opisywane ówczesne przemiany gospodarcze i ekonomiczne mające miejsce w Europie Zachodniej – konający robotnik złorzeczy co prawda kupcom i dyrektorom fabryki, ale hrabia Henryk, chcąc obrazić Pankracego, nazywa go synem „mieszczańskim” </text:span><text:span text:style-name="T686">–</text:span><text:span text:style-name="T416"> nie na przykład „proletariuszem” </text:span><text:span text:style-name="T686">[</text:span><text:a xlink:type="simple" xlink:href="#przypis949" text:style-name="Internet_20_link" text:visited-style-name="Visited_20_Internet_20_Link"><text:span text:style-name="T686">przypis 949</text:span></text:a><text:span text:style-name="T686">]</text:span><text:span text:style-name="T416">. </text:span><text:bookmark-start text:name="p949"/><text:span text:style-name="T416">Nie</text:span><text:bookmark-end text:name="p949"/><text:span text:style-name="T416"> brakuje też interpretacji rozpiętych na zupełnie innym poziomie, sięgających po wyjaśnienia o charakterze metafizycznym, historiozoficznym, czy wręcz teologicznym. Inglot tłumaczy, że rewolucja jest w </text:span><text:span text:style-name="T3">Nie-Boskiej komedii</text:span><text:span text:style-name="T416"> karą bożą za nadużycia ludzkości, ale jednocześnie jest i obrazem walki z ideą boskości w świecie </text:span><text:span text:style-name="T687">[</text:span><text:a xlink:type="simple" xlink:href="#przypis950" text:style-name="Internet_20_link" text:visited-style-name="Visited_20_Internet_20_Link"><text:span text:style-name="T687">przypis 950</text:span></text:a><text:span text:style-name="T687">].</text:span><text:span text:style-name="T416"> </text:span><text:bookmark-start text:name="p950"/><text:span text:style-name="T416">Kubacki</text:span><text:bookmark-end text:name="p950"/><text:span text:style-name="T416"> mówi o wymiarze prometejskim i lucyferycznym rewolucji, w </text:span><text:soft-page-break/><text:span text:style-name="T416">romantycznym rozumieniu tych pojęć </text:span><text:span text:style-name="T687">[</text:span><text:a xlink:type="simple" xlink:href="#przypis951" text:style-name="Internet_20_link" text:visited-style-name="Visited_20_Internet_20_Link"><text:span text:style-name="T687">przypis 951</text:span></text:a><text:span text:style-name="T687">]</text:span><text:span text:style-name="T416">. </text:span><text:bookmark-start text:name="p951"/><text:span text:style-name="T416">Rewolucja</text:span><text:bookmark-end text:name="p951"/><text:span text:style-name="T416"> ma jego zdaniem wynikać z ulegania pokusie tworzenia przez ludzi raju na ziemi – taki projekt (w którym nie chce brać udziału Henryk, opierając się także fałszywemu obrazowi Edenu, skierowanemu doń przez złe duchy) jest sprzeczny z Opatrznością, która przecież podzieliła dobra nierówno </text:span><text:span text:style-name="T687">[</text:span><text:a xlink:type="simple" xlink:href="#przypis952" text:style-name="Internet_20_link" text:visited-style-name="Visited_20_Internet_20_Link"><text:span text:style-name="T687">przypis 952</text:span></text:a><text:span text:style-name="T687">]</text:span><text:span text:style-name="T416">. </text:span><text:bookmark-start text:name="p952"/><text:span text:style-name="T416">Z</text:span><text:bookmark-end text:name="p952"/><text:span text:style-name="T416"> kolei Miłosz dopatruje się w </text:span><text:span text:style-name="T3">Nie-Boskiej komedii</text:span><text:span text:style-name="T416"> modelu rewolucji totalitarnej, w której wszystkim kieruje wyłącznie umysł Pankracego, będącego wręcz portretem przyszłego Lenina. Miłosz podkreśla, że także model rewolucji przedstawiony przez Krasińskiego (z rozgraniczeniem na wodza rewolucji, jego bliskich współpracowników i masy rewolucyjne) jest modelem rewolucji leninowskiej, podczas gdy w </text:span><text:span text:style-name="T687">19</text:span><text:span text:style-name="T416"> wieku o rewolucjonistach myślano raczej jako o jednej spójnej masie </text:span><text:span text:style-name="T687">[</text:span><text:a xlink:type="simple" xlink:href="#przypis953" text:style-name="Internet_20_link" text:visited-style-name="Visited_20_Internet_20_Link"><text:span text:style-name="T687">przypis 953</text:span></text:a><text:span text:style-name="T687">]</text:span><text:span text:style-name="T416">.</text:span></text:p>
      <text:p text:style-name="P792"><text:bookmark-start text:name="p953"/>Większość<text:bookmark-end text:name="p953"/> tych interpretacji ma w sobie ziarno prawdy. Jednak jeśli odrzeć rewolucję z <text:span text:style-name="T793">Nie-Boskiej komedii</text:span> z rozmaicie przedstawianych uzasadnień w planie dziejowym, pozostanie przede wszystkim jej wymiar społeczny i ekonomiczny. Tłum rewolucyjny domaga się na równi chleba – jak i śmierci „panów i kupców”, sprzeciwia się więc zarówno porządkowi ekonomicznemu, jak i społecznemu. Rewolucjoniści walczą przeciwko arystokratom i to arystokraci muszą chronić się przed nimi w Okopach Świętej Trójcy. Świat arystokracji jest im nie tylko wrogi, ale i obcy, obce są im wartości starego społeczeństwa, dla których nie znajdują zrozumienia.</text:p>
      <text:p text:style-name="P583">Str. 345</text:p>
      <text:p text:style-name="P792">Doskonale przedstawia to Krasiński w zdaniach rozpoczynających rozmowę między hrabią Henrykiem a Pankracym, kiedy to ten ostatni – niewątpliwie z przesadą – przygląda się herbom szlacheckim i zdaje się nie rozumieć ich znaczenia i miejsca w świecie, a nawet zachowuje się tak, jakby nie znał nazw wielu elementów mijającej rzeczywistości rycerskiej i arystokratycznej.</text:p>
      <text:p text:style-name="P792"/>
      <text:p text:style-name="P898">„PANKRACY</text:p>
      <text:p text:style-name="P898">wchodząc</text:p>
      <text:p text:style-name="P898">Witam hrabiego Henryka. – To słowo <text:span text:style-name="T1034">»</text:span>hrabia<text:span text:style-name="T1034">»</text:span> dziwnie brzmi w gardle moim. – (…)</text:p>
      <text:p text:style-name="Quotations"><text:span text:style-name="T416">Jeśli się nie mylę, te godła czerwone i błękitne zowią się herbem w języku umarłych. – Coraz mniej takich znaczków na powierzchni ziemi” </text:span><text:span text:style-name="T382">[</text:span><text:a xlink:type="simple" xlink:href="#przypis954" text:style-name="Internet_20_link" text:visited-style-name="Visited_20_Internet_20_Link"><text:span text:style-name="T382">przypis 954</text:span></text:a><text:span text:style-name="T382">]</text:span><text:span text:style-name="T177">.</text:span></text:p>
      <text:p text:style-name="P792"/>
      <text:p text:style-name="P1"><text:bookmark-start text:name="p954"/><text:span text:style-name="T416">Przedstawiciele</text:span><text:bookmark-end text:name="p954"/><text:span text:style-name="T416"> wszystkich grup rewolucyjnych domagają się krwi szlachty i „królów”, włącznie z najmniejszymi dziećmi spotkanymi przez Męża w obozie rewolucjonistów. Z drugiej jednak strony aspekt ekonomiczny także jest wprowadzony w utworze, nie tylko za pomocą postulatów rewolucjonistów. Już w pierwszej części utworu hrabia Henryk z </text:span><text:soft-page-break/><text:span text:style-name="T416">pogardą wyraża się o „fabrykancie Niemcu”, pozbawionym wyższych ambicji i pobudek w życiu: </text:span><text:span text:style-name="T3">Od dnia ślubu mojego spałem snem odrętwiałym, snem żarłoków, snem fabrykanta Niemca przy żonie Niemce</text:span><text:span text:style-name="T416"> </text:span><text:span text:style-name="T688">[</text:span><text:a xlink:type="simple" xlink:href="#przypis955" text:style-name="Internet_20_link" text:visited-style-name="Visited_20_Internet_20_Link"><text:span text:style-name="T688">przypis 955</text:span></text:a><text:span text:style-name="T688">]</text:span><text:span text:style-name="T416">. </text:span><text:bookmark-start text:name="p955"/><text:span text:style-name="T416">Co</text:span><text:bookmark-end text:name="p955"/><text:span text:style-name="T416"> ciekawe, na tę samą grupę będzie uskarżał się umierający w środku obozu rewolucjonistów Rzemieślnik, który właśnie kupców i dyrektorów fabryk będzie obwiniał za swój los i im w pierwszej kolejności będzie złorzeczył.</text:span></text:p>
      <text:p text:style-name="P630"/>
      <text:p text:style-name="P898">„RZEMIEŚLNIK</text:p>
      <text:p text:style-name="Quotations"><text:span text:style-name="T416">Przeklęstwo kupcom, dyrektorom fabryki – najlepsze lata, w których inni ludzie kochają dziewczyny, biją się na otwartym polu, żeglują po otwartych morzach, ja prześlęczałem w ciasnej komorze, nad warsztatem jedwabiu” </text:span><text:span text:style-name="T383">[</text:span><text:a xlink:type="simple" xlink:href="#przypis956" text:style-name="Internet_20_link" text:visited-style-name="Visited_20_Internet_20_Link"><text:span text:style-name="T383">przypis 956</text:span></text:a><text:span text:style-name="T383">]</text:span><text:span text:style-name="T177">.</text:span></text:p>
      <text:p text:style-name="P793"/>
      <text:p text:style-name="P793"><text:bookmark-start text:name="p956"/>Jeśli<text:bookmark-end text:name="p956"/> któryś element tekstu Krasińskiego pozwalał na rozwinięcie wątku ekonomicznego i przesunięcie akcentów w tym kierunku – był nim właśnie epizod z umierającym Rzemieślnikiem. Lytton tego jednak nie robi. Wręcz przeciwnie – zdaje się tym bardziej podkreślać społeczny charakter rewolucji. Umierający Tkacz, odpowiednik Rzemieślnika z <text:span text:style-name="T793">Nie-Boskiej komedii</text:span>, złorzeczy nie tylko handlarzom jedwabiu i kupcom, ale też używającym tego materiału książętom i dworzanom, przesuwając nacisk właśnie na źródło cierpienia w problemach natury społecznej, nie ekonomicznej.</text:p>
      <text:p text:style-name="P584">Str. 346</text:p>
      <text:p text:style-name="P584"/>
      <text:p text:style-name="P898">„<text:span text:style-name="T828">WEAVER</text:span></text:p>
      <text:p text:style-name="P883">I curse</text:p>
      <text:p text:style-name="P883">We Merchants of the Earth that do sell s<text:span text:style-name="T1035">i</text:span>lk!</text:p>
      <text:p text:style-name="P883">Ay, and the Princes of the Earth that wear it!</text:p>
      <text:p text:style-name="P883">I curse the Trader, for he buys men’s bodies!</text:p>
      <text:p text:style-name="P883">I curse the Courtier, for his glossy coat</text:p>
      <text:p text:style-name="Quotations"><text:span text:style-name="T124">Is woven from the f</text:span><text:span text:style-name="T153">i</text:span><text:span text:style-name="T124">bre of men’s lives!</text:span><text:span text:style-name="T416">” </text:span><text:span text:style-name="T383">[</text:span><text:a xlink:type="simple" xlink:href="#przypis957" text:style-name="Internet_20_link" text:visited-style-name="Visited_20_Internet_20_Link"><text:span text:style-name="T383">przypis 957</text:span></text:a><text:span text:style-name="T383">]</text:span><text:span text:style-name="T177">.</text:span></text:p>
      <text:p text:style-name="P793"/>
      <text:p text:style-name="P630"><text:bookmark-start text:name="p957"/>Zagadnienia<text:bookmark-end text:name="p957"/>, które są dla Brutusa uzasadnieniem rewolucji – to właśnie zagadnienia społeczne. Wreszcie w przedstawionym w większych szczegółach programie Panurge’a na pierwsze miejsce wysuwa się problematyka społeczna, której pochodną są rozwiązania dotyczące władzy i polityki. Kwestie ekonomiczne zdecydowanie schodzą na dalszy plan. Taki obraz zawarty w <text:span text:style-name="T793">Orvalu</text:span> nie dziwi, jeśli przyjrzeć się temu, co do powiedzenia na <text:soft-page-break/>temat rewolucji miał sam Lytton, ewidentnie traktujący ją w pierwszej kolejności jako zjawisko o charakterze społecznym.</text:p>
      <text:p text:style-name="P630"/>
      <text:p text:style-name="Quotations"><text:span text:style-name="T416">„</text:span><text:span text:style-name="T124">We aim of the French Revolution was not Liberty only: it was Liberty, in connection with Fraternity and Equality: and it must, I think, be admitted that the effects of that revolution have made clear way throughout Europe for the progressive self-development of modern society, by loosening at the roots all kinds of political force that are not in co-operation with modern ideas</text:span><text:span text:style-name="T416">” </text:span><text:span text:style-name="T383">[</text:span><text:a xlink:type="simple" xlink:href="#przypis958" text:style-name="Internet_20_link" text:visited-style-name="Visited_20_Internet_20_Link"><text:span text:style-name="T383">przypis 958</text:span></text:a><text:span text:style-name="T383">]</text:span><text:span text:style-name="T177">.</text:span></text:p>
      <text:p text:style-name="P630"/>
      <text:p text:style-name="P1"><text:bookmark-start text:name="p958"/><text:span text:style-name="T416">Podobnie</text:span><text:bookmark-end text:name="p958"/><text:span text:style-name="T416"> zresztą rewolucję przedstawioną w </text:span><text:span text:style-name="T3">Orvalu</text:span><text:span text:style-name="T416"> traktuje biografka Lyttona, Brooks Harlan </text:span><text:span text:style-name="T688">[</text:span><text:a xlink:type="simple" xlink:href="#przypis959" text:style-name="Internet_20_link" text:visited-style-name="Visited_20_Internet_20_Link"><text:span text:style-name="T688">przypis 959</text:span></text:a><text:span text:style-name="T688">]</text:span><text:span text:style-name="T416">.</text:span></text:p>
      <text:p text:style-name="P794"><text:bookmark-start text:name="p959"/>Różnice<text:bookmark-end text:name="p959"/> między dwoma obrazami rewolucji – społeczno-ekonomicznej z <text:span text:style-name="T793">Nie-Boskiej komedii</text:span> Krasińskiego i głównie społecznej z <text:span text:style-name="T793">Orvala</text:span> – wydają się na pozór nieznaczne: w obu tekstach sypią się głowy szlachty, tłum rewolucyjny żądny jest krwi, a z działaniami rewolucji wiąże się narastający chaos i destrukcja starego świata. Jeśli jednak dokładnie przyjrzeć się elementom składającym się na ów obraz rewolucji, okaże się, że różnice te mają jednak zasadnicze znaczenie dla wielu innych elementów tekstu.</text:p>
      <text:p text:style-name="P585">Str. 347</text:p>
      <text:p text:style-name="P794">Tradycyjnie rozumiana interpretacja literaturoznawcza wielu tego rodzaju aspektów nie brałaby pod uwagę, stosunkowo niewielkie znaczenie miałaby dla niej analiza wypowiedzi Panurge’a i Brutusa o charakterze programowym, będących swego rodzaju „rewolucyjnym wyznaniem wiary” obu postaci. Tymczasem dopiero jeśli im się dokładniej przyjrzeć, okaże się, jak dobrze w procesie parafrazy Lytton osadził <text:span text:style-name="T793">Nie-Boską komedię</text:span> w kontekście współczesnych mu – a więc o kilkadziesiąt lat młodszych od tekstu Krasińskiego – dyskusji i zagadnień społecznych. Zabieg ten nie pozostanie też bez wpływu na inne elementy obu tekstów i w różny sposób wpłynie na sposób przedstawienia arystokracji czy miejsca poety w świecie ogarniętym rewolucyjnym chaosem – i miejsca poety wśród innych ludzi.</text:p>
      <text:h text:style-name="P939" text:outline-level="3"><text:span text:style-name="T1036">4.4. </text:span>Stary i nowy porządek świata</text:h>
      <text:p text:style-name="P283"><text:span text:style-name="T416">We wstępie do </text:span><text:span text:style-name="T3">Nie-Boskiej komedii</text:span><text:span text:style-name="T416"> w wydaniu Biblioteki Narodowej Juliusz Kleiner zauważa, że jednym z najistotniejszych tematów tego utworu jest także walka przeszłości z przyszłością – przeszłości skazanej na zagładę i przyszłości, której nie można jeszcze przewidzieć ani opisać </text:span><text:span text:style-name="T689">[</text:span><text:a xlink:type="simple" xlink:href="#przypis960" text:style-name="Internet_20_link" text:visited-style-name="Visited_20_Internet_20_Link"><text:span text:style-name="T689">przypis 960</text:span></text:a><text:span text:style-name="T689">].</text:span><text:span text:style-name="T416"> </text:span><text:bookmark-start text:name="p960"/><text:span text:style-name="T416">Świat</text:span><text:bookmark-end text:name="p960"/><text:span text:style-name="T416"> przeszłości to w dramacie Krasińskiego wyłącznie świat arystokracji, jej wartości i kultury, z pewnością pociągający dla młodego romantyka między innymi właśnie dlatego, że jego zagłada wydaje się nieuchronna. </text:span><text:soft-page-break/><text:span text:style-name="T416">Pierwsze części utworu pokazują jeszcze przedstawicieli arystokracji osadzonych mocno w swoim własnym świecie, choć – jak wskazano wcześniej – widać już pewne zwiastuny końca istniejącego porządku. W to miejsce wkroczy rewolucja, która głosi konieczność wymordowania „panów” i zmiecie świat starych wartości i zasad, a stanie się zaczątkiem chaosu pozbawionego realnych możliwości przemiany w nowy porządek świata. Nowy świat rewolucji nie ma żadnej ustalonej formy, nie ma w nim żadnych ustalonych zasad ani wartości, do których można by się odwoływać. Takie istniały w dawnym, mijającym i niszczonym świecie, którego przedstawiciele i kondycja nie są jednak oceniane w utworze pozytywnie. Dlatego arystokracja, niepotrafiąca dochować wierności swoim dawnym zasadom, musi odejść.</text:span></text:p>
      <text:p text:style-name="P585">Str. 348</text:p>
      <text:p text:style-name="P794">Wraz z nią przeminą jej wartości, upadnie jej religia i zmianie ulegną formy społeczne, zapewniające jej dotychczas szczególne miejsce w społeczeństwie. Lecz co tak właściwie arystokrację zastąpi?</text:p>
      <text:h text:style-name="P941" text:outline-level="4"><text:span text:style-name="T1036">4.4.1. </text:span>Zbutwiały świat arystokracji</text:h>
      <text:p text:style-name="P630">W <text:span text:style-name="T793">Nie-Boskiej komedii</text:span> pierwszą zapowiedzią tego, jak w utworze przedstawiona zostanie arystokracja, jest już umieszczone na początku utworu, obok słów z <text:span text:style-name="T793">Hamleta</text:span>, motto autora nieznanego i bezimiennego, podobnie jak bezimienny pozostawał wówczas autor <text:span text:style-name="T793">Nie-Boskiej komedii</text:span>:</text:p>
      <text:p text:style-name="P630"/>
      <text:p text:style-name="Quotations"><text:span text:style-name="T416">„Do błędów nagromadzonych przez przodków dodali to, czego nie znali ich przodkowie – wahanie się i bojaźń; – i stało się zatem, że zniknęli z powierzchni ziemi i wielkie milczenie jest po nich” </text:span><text:span text:style-name="T384">[</text:span><text:a xlink:type="simple" xlink:href="#przypis961" text:style-name="Internet_20_link" text:visited-style-name="Visited_20_Internet_20_Link"><text:span text:style-name="T384">przypis 961</text:span></text:a><text:span text:style-name="T384">]</text:span><text:span text:style-name="T177">.</text:span></text:p>
      <text:p text:style-name="P794"/>
      <text:p text:style-name="P794"><text:bookmark-start text:name="p961"/>Samo<text:bookmark-end text:name="p961"/> to motto nie odnosi się bezpośrednio do arystokratów i staje się czytelne dopiero w kontekście wydarzeń opisywanych w kolejnych częściach dramatu i specyficznych zachowań poszczególnych przedstawicieli wyższych warstw społecznych – zdegenerowanych i zapominających o swoich obowiązkach wobec innych.</text:p>
      <text:h text:style-name="P944" text:outline-level="5"><text:span text:style-name="T1036">4.4.1.1. </text:span>Zepsucie arystokratów</text:h>
      <text:p text:style-name="P794">Już w scenie chrztu Orcia, na który stawiają się liczni członkowie rodu hrabiego Henryka, są oni prezentowani negatywnie. Nie zwracają najmniejszej uwagi na sam chrzest, zajmują się natomiast roztrząsaniem przyczyn nieobecności Męża, komentowaniem zachowań Marii, już wtedy wpółobłąkanej z nieszczęścia – a nawet narzekaniem na niewłaściwą gościnę.</text:p>
      <text:p text:style-name="P794"/>
      <text:p text:style-name="P898"><text:soft-page-break/>„CZWARTY GOŚĆ</text:p>
      <text:p text:style-name="Quotations"><text:span text:style-name="T416">Opuściłem śliczną księżniczkę – przyszedłem – sądziłem, że będzie sute śniadanie, a zamiast tego, jako Pismo mówi, płacz i zgrzytanie zębów” </text:span><text:span text:style-name="T384">[</text:span><text:a xlink:type="simple" xlink:href="#przypis962" text:style-name="Internet_20_link" text:visited-style-name="Visited_20_Internet_20_Link"><text:span text:style-name="T384">przypis 962</text:span></text:a><text:span text:style-name="T384">]</text:span><text:span text:style-name="T177">.</text:span></text:p>
      <text:p text:style-name="P630"/>
      <text:p text:style-name="P1"><text:bookmark-start text:name="p962"/><text:span text:style-name="T416">Zdaje</text:span><text:bookmark-end text:name="p962"/><text:span text:style-name="T416"> się, że ci sami krewni w obliczu choroby Orcia nie będą potrafili wykazać zainteresowania tracącym wzrok chłopcem, ale jedynie tym, jakie skutki dla całego rodu będzie miała ta przypadłość </text:span><text:span text:style-name="T689">[</text:span><text:a xlink:type="simple" xlink:href="#przypis963" text:style-name="Internet_20_link" text:visited-style-name="Visited_20_Internet_20_Link"><text:span text:style-name="T689">przypis 963</text:span></text:a><text:span text:style-name="T689">]</text:span><text:span text:style-name="T416">.</text:span></text:p>
      <text:p text:style-name="P585"><text:bookmark-start text:name="p963"/>Str<text:bookmark-end text:name="p963"/>. 349</text:p>
      <text:p text:style-name="P795">W obu scenach zresztą krewni szybko opuszczają Męża i nie chcą zostać włączeni do wydarzeń rozgrywających się w jego domu. Okazuje się więc, że w kontekście sytuacji rodzinnych, prywatnych, arystokraci nie potrafią zdobyć się na ludzkie uczucia i reakcje i nawet w tak trudnych chwilach ich uwaga skierowana jest na własne korzyści, powiązane z przyszłymi losami rodu, do którego należą. Postacią w szczególny sposób z tej grupy wyróżnioną jest Ojciec Chrzestny, który jako jedyny uczestniczy w życiu prywatnym hrabiego Henryka, a później pojawia się też w Okopach Świętej Trójcy. Ojciec Chrzestny początkowo wydaje się postacią <text:span text:style-name="T1037">o</text:span> innych zapatrywaniach, kierującą się innymi wartościami niż pozostali krewni hrabiego zgromadzeni na uroczystości. Wydaje się, że jest on wierny tym stałym wartościom, z którymi dawniej wiązało się życie i funkcjonowanie arystokracji. W małym Orciu widzi przedstawiciela swojej klasy społecznej – a więc i osobę, na którą w przyszłości spadną określone obowiązki i zobowiązania.</text:p>
      <text:p text:style-name="P795"/>
      <text:p text:style-name="P898">„OJCIEC CHRZESTNY</text:p>
      <text:p text:style-name="P898">przed kolebką</text:p>
      <text:p text:style-name="Quotations"><text:span text:style-name="T416">Jerzy Stanisławie, dopiero coś został chrześcijaninem i wszedł do towarzystwa ludzkiego, a później zostaniesz obywatelem, a za staraniem rodziców i łaską Bożą znakomitym urzędnikiem – pamiętaj, że Ojczyznę kochać trzeba i że nawet za Ojczyznę zginąć jest pięknie…” </text:span><text:span text:style-name="T385">[</text:span><text:a xlink:type="simple" xlink:href="#przypis964" text:style-name="Internet_20_link" text:visited-style-name="Visited_20_Internet_20_Link"><text:span text:style-name="T385">przypis 964</text:span></text:a><text:span text:style-name="T385">]</text:span><text:span text:style-name="T177">.</text:span></text:p>
      <text:p text:style-name="P630"/>
      <text:p text:style-name="P284"><text:bookmark-start text:name="p964"/><text:span text:style-name="T416">Czyte</text:span><text:span text:style-name="T690">l</text:span><text:span text:style-name="T416">nik</text:span><text:bookmark-end text:name="p964"/><text:span text:style-name="T416"> </text:span><text:span text:style-name="T3">Nie-Boskiej komedii</text:span><text:span text:style-name="T416"> z pewnym zaskoczeniem </text:span><text:span text:style-name="T690">[</text:span><text:a xlink:type="simple" xlink:href="#przypis965" text:style-name="Internet_20_link" text:visited-style-name="Visited_20_Internet_20_Link"><text:span text:style-name="T690">przypis 965</text:span></text:a><text:span text:style-name="T690">]</text:span><text:span text:style-name="T416"> </text:span><text:bookmark-start text:name="p965"/><text:span text:style-name="T416">spotka</text:span><text:bookmark-end text:name="p965"/><text:span text:style-name="T416"> tę postać jeszcze raz – bliżej końca utworu, w Okopach Świętej Trójcy. Ten światły obywatel, jakim wydaje się Ojciec Chrzestny, prawiący o wartościach obywatelskich i odwołujący się do „łaski Bożej”, staje bowiem przed Mężem jako poseł rewolucjonistów. Zdradza więc swoją grupę społeczną, a przyczyny, jakimi tłumaczy swoje zachowanie, bynajmniej nie przemawiają za nim.</text:span></text:p>
      <text:p text:style-name="P586">Str. 350</text:p>
      <text:p text:style-name="P586"><text:soft-page-break/></text:p>
      <text:p text:style-name="P898">„OJCIEC CHRZESTNY</text:p>
      <text:p text:style-name="Quotations"><text:span text:style-name="T416">Całe życie moje obywatelskim było i nie zważam na twoje wyrzuty, Henryku. – Jeślim się podjął urzędu poselskiego, który w tej chwili sprawuję, to że znam wiek mój i cenić umiem całą wartość jego. – Pankracy jest reprezentantem obywatelem, że tak rzekę…” </text:span><text:span text:style-name="T385">[</text:span><text:a xlink:type="simple" xlink:href="#przypis966" text:style-name="Internet_20_link" text:visited-style-name="Visited_20_Internet_20_Link"><text:span text:style-name="T385">przypis 966</text:span></text:a><text:span text:style-name="T385">]</text:span><text:span text:style-name="T177">.</text:span></text:p>
      <text:p text:style-name="P795"/>
      <text:p text:style-name="P284"><text:bookmark-start text:name="p966"/><text:span text:style-name="T416">Zatroskany</text:span><text:bookmark-end text:name="p966"/><text:span text:style-name="T416"> o swoje własne życie Ojciec Chrzestny nie staje w walce rewolucyjnej po właściwej stronie. Za to naraża się na gniew hrabiego Henryka, który grozi mu śmiercią mimo jego statusu posła </text:span><text:span text:style-name="T690">[</text:span><text:a xlink:type="simple" xlink:href="#przypis967" text:style-name="Internet_20_link" text:visited-style-name="Visited_20_Internet_20_Link"><text:span text:style-name="T690">przypis 967</text:span></text:a><text:span text:style-name="T690">]</text:span><text:span text:style-name="T416"> </text:span><text:bookmark-start text:name="p967"/><text:span text:style-name="T416">–</text:span><text:bookmark-end text:name="p967"/><text:span text:style-name="T416"> ale nie na potępienie ze strony innych arystokratów zgromadzonych w Okopach Świętej Trójcy. Właśnie w tym momencie najlepiej ukazane są wszystkie przywary arystokratów, zarówno w obliczu bliskiego końca i zagrożenia śmiercią, kiedy to nie potrafią zachować się w sposób honorowy, chcą się poddać, nie rozumiejąc, że nawet w takim wypadku czeka ich śmierć, jak i w kontekście ich dawniejszych uczynków, które właściwie stały się przyczyną wybuchu rewolucji. Arystokraci z zazdrością patrzą na hrabiego Henryka wybranego na ich przywódcę, a ktoś wśród zebranych, wbrew woli większości, krzyczy </text:span><text:span text:style-name="T3">Nie pozwalam</text:span><text:span text:style-name="T416"> </text:span><text:span text:style-name="T690">[</text:span><text:a xlink:type="simple" xlink:href="#przypis968" text:style-name="Internet_20_link" text:visited-style-name="Visited_20_Internet_20_Link"><text:span text:style-name="T690">przypis 968</text:span></text:a><text:span text:style-name="T690">]</text:span><text:span text:style-name="T416">, </text:span><text:bookmark-start text:name="p968"/><text:span text:style-name="T416">przywołując</text:span><text:bookmark-end text:name="p968"/><text:span text:style-name="T416"> tradycję szlacheckiej „złotej wolności”, którą już w czasach Krasińskiego uznawano za jeden z czynników upadku Rzeczpospolitej. Dwulicowi Baron, Hrabia i Książę w rozmowie z Henrykiem domagają się „układów”, ale wobec tłumu deklarują gotowość walki, nawet jeśli miałaby ona zakończyć się śmiercią </text:span><text:span text:style-name="T690">[</text:span><text:a xlink:type="simple" xlink:href="#przypis969" text:style-name="Internet_20_link" text:visited-style-name="Visited_20_Internet_20_Link"><text:span text:style-name="T690">przypis 969</text:span></text:a><text:span text:style-name="T690">]</text:span><text:span text:style-name="T416">.</text:span></text:p>
      <text:h text:style-name="P944" text:outline-level="5"><text:bookmark-start text:name="p969"/><text:span text:style-name="T1038">4.4.1.2.</text:span><text:bookmark-end text:name="p969"/><text:span text:style-name="T1038"> </text:span>Hrabia Henryk oskarżycielem arystokracji</text:h>
      <text:p text:style-name="P796">Najcięższe oskarżenia wobec arystokratów padną z ust hrabiego Henryka. To on uświadamia im, że rewolucja jest właściwie winą ich – i ich przodków, którzy nie liczyli się z ludem.</text:p>
      <text:p text:style-name="P587">Str. 351</text:p>
      <text:p text:style-name="P587"/>
      <text:p text:style-name="P898">„MĄŻ</text:p>
      <text:p text:style-name="P898">Ha! chce się wam żyć jeszcze! –</text:p>
      <text:p text:style-name="P898">Ha! zapytajcie ojców waszych, po co gnębili i panowali! –</text:p>
      <text:p text:style-name="P898"/>
      <text:p text:style-name="P898">(Do Hrabiego)</text:p>
      <text:p text:style-name="P898">A ty czemu uciskałeś poddanych? –</text:p>
      <text:p text:style-name="P898"/>
      <text:p text:style-name="P898">(Do drugiego)</text:p>
      <text:p text:style-name="P898"><text:soft-page-break/>A ty czemu przepędziłeś wiek młody na kartach i podróżach daleko od Ojczyzny? –</text:p>
      <text:p text:style-name="P898"/>
      <text:p text:style-name="P898">(Do innego)</text:p>
      <text:p text:style-name="P898">Ty się podliłeś wyższym, gardziłeś niższymi. –</text:p>
      <text:p text:style-name="P898"/>
      <text:p text:style-name="P898">(Do jednej z kobiet)</text:p>
      <text:p text:style-name="P898">Dlaczegóżeś dzieci nie wychowała sobie na obrońców – na rycerzy? – Teraz by ci się zdały na coś. – Aleś kochała Żydów, adwokatów – proś ich o życie teraz. –</text:p>
      <text:p text:style-name="P898"/>
      <text:p text:style-name="P898">(Staje i wyciąga ramiona.)</text:p>
      <text:p text:style-name="Quotations"><text:span text:style-name="T416">Czego się tak śpieszycie do hańby – co was tak nęci, by upodlić wasze ostatnie chwile? – Naprzód raczej ze mną, naprzód, Mości Panowie, tam gdzie kule i bagnety – nie tam gdzie szubienica i kat milczący, z powrozem w dłoni na szyje wasze. –” </text:span><text:span text:style-name="T386">[</text:span><text:a xlink:type="simple" xlink:href="#przypis970" text:style-name="Internet_20_link" text:visited-style-name="Visited_20_Internet_20_Link"><text:span text:style-name="T386">przypis 970</text:span></text:a><text:span text:style-name="T386">]</text:span><text:span text:style-name="T177">.</text:span></text:p>
      <text:p text:style-name="P630"/>
      <text:p text:style-name="P1"><text:bookmark-start text:name="p970"/><text:span text:style-name="T416">W</text:span><text:bookmark-end text:name="p970"/><text:span text:style-name="T416"> tej przemowie hrabia Henryk właściwie powtarza wiele zarzutów, które w rozmowie z nim stawiał arystokracji Pankracy, dodając do tego pewne przewinienia, których tamten nie dostrzegał. Mówi więc o niewłaściwym traktowaniu poddanych, którzy w końcu postanowili się zbuntować. Mówi o braku troski o ojczyznę </text:span><text:span text:style-name="T691">[</text:span><text:a xlink:type="simple" xlink:href="#przypis971" text:style-name="Internet_20_link" text:visited-style-name="Visited_20_Internet_20_Link"><text:span text:style-name="T691">przypis 971</text:span></text:a><text:span text:style-name="T691">]</text:span><text:span text:style-name="T416"> </text:span><text:bookmark-start text:name="p971"/><text:span text:style-name="T416">i</text:span><text:bookmark-end text:name="p971"/><text:span text:style-name="T416"> zaniku wartości, które w przeszłości stanowiły o wyjątkowym statusie arystokracji i możliwości pełnienia przez nią przewodniej roli wśród wszystkich grup społecznych. A właśnie te wartości to w zasadzie jedyna cecha arystokracji, którą hrabia Henryk traktuje jako wartościową. W rozmowie z Pankracym, pozbawiony przezeń wszelkich argumentów, za pomocą których mógłby bronić szlachty i jej zachowań, wspomina wreszcie o tym, że przez lata wyższe warstwy chroniły lud i opiekowały się nim.</text:span></text:p>
      <text:p text:style-name="P630"/>
      <text:p text:style-name="P898">„MĄŻ</text:p>
      <text:p text:style-name="Quotations"><text:span text:style-name="T416">Mylisz się, mieszczański synu. </text:span><text:span text:style-name="T692">–</text:span><text:span text:style-name="T416"> Ani ty, ani żaden z twoich by nie żył, gdyby ich nie wykarmiła łaska, nie obroniła potęga ojców moich. </text:span><text:span text:style-name="T692">–</text:span><text:span text:style-name="T416"> Oni wam wśród głosu rozdawali zboże, wśród zarazy stawiali szpitale </text:span><text:span text:style-name="T692">–</text:span><text:span text:style-name="T416"> a kiedyście z trzody zwierząt wyrośli na niemowlęta, oni wam postawili świątynie i szkoły </text:span><text:span text:style-name="T692">–</text:span><text:span text:style-name="T416"> podczas wojny tylko zostawiali doma, bo wiedzieli, żeście nie do pola bitwy” </text:span><text:span text:style-name="T387">[</text:span><text:a xlink:type="simple" xlink:href="#przypis972" text:style-name="Internet_20_link" text:visited-style-name="Visited_20_Internet_20_Link"><text:span text:style-name="T387">przypis 972</text:span></text:a><text:span text:style-name="T387">]</text:span><text:span text:style-name="T177">.</text:span></text:p>
      <text:p text:style-name="P630"/>
      <text:p text:style-name="P587"><text:bookmark-start text:name="p972"/>Str<text:bookmark-end text:name="p972"/>. 352</text:p>
      <text:p text:style-name="P285"><text:span text:style-name="T416">Mimo przywołanych wcześniej słów hrabiego Henryka na temat braku szacunku arystokracji wobec poddanych także w przeszłości wydaje się, że mimo wszystko jej </text:span><text:soft-page-break/><text:span text:style-name="T416">dawny kształt i etykę postrzega on negatywnie. Jego stosunek do współczesnych mu przedstawicieli najwyższych warstw społecznych wydaje się jednoznacznie negatyw</text:span><text:span text:style-name="T692">n</text:span><text:span text:style-name="T416">y, jednak przeszłość jest dla Henryka ważnym punktem odniesienia, oparciem w walce przeciwko rewolucjonistom, ideałem, którego ponownego spełnienia pragnie </text:span><text:span text:style-name="T692">[</text:span><text:a xlink:type="simple" xlink:href="#przypis973" text:style-name="Internet_20_link" text:visited-style-name="Visited_20_Internet_20_Link"><text:span text:style-name="T692">przypis 973</text:span></text:a><text:span text:style-name="T692">]</text:span><text:span text:style-name="T416">. </text:span><text:bookmark-start text:name="p973"/><text:span text:style-name="T416">Dlatego</text:span><text:bookmark-end text:name="p973"/><text:span text:style-name="T416"> przed rozmową z Pankracym przodków </text:span><text:span text:style-name="T692">–</text:span><text:span text:style-name="T416"> nie Boga </text:span><text:span text:style-name="T692">–</text:span><text:span text:style-name="T416"> prosi hrabia o pomoc, odwołując się do tych cech, które wiązały się z ich wielkością.</text:span></text:p>
      <text:p text:style-name="P630"/>
      <text:p text:style-name="P898">„MĄŻ</text:p>
      <text:p text:style-name="Quotations"><text:span text:style-name="T416">Ojcowie moi, natchnijcie mnie tym, co was panami świata uczyniło </text:span><text:span text:style-name="T692">–</text:span><text:span text:style-name="T416"> wszystkie lwie serca wasze dajcie mi do piersi </text:span><text:span text:style-name="T692">–</text:span><text:span text:style-name="T416"> powaga skroni waszych niechaj się zleje na czoło moje. </text:span><text:span text:style-name="T692">– </text:span><text:span text:style-name="T416">Wiara w Chrystusa i Kościół Jego, ślepa, nieubłagana, wrząca, natchnienie dzieł waszych na ziemi, nadzieja chwały nieśmiertelnej w niebie, niechaj zstąpi na mnie, a wrogów będę mordował i palił, ja, syn stu pokoleń, ostatni dziedzic waszych myśli i dzielności, waszych cnót i błędów” </text:span><text:span text:style-name="T387">[</text:span><text:a xlink:type="simple" xlink:href="#przypis974" text:style-name="Internet_20_link" text:visited-style-name="Visited_20_Internet_20_Link"><text:span text:style-name="T387">przypis 974</text:span></text:a><text:span text:style-name="T387">]</text:span><text:span text:style-name="T177">.</text:span></text:p>
      <text:p text:style-name="P630"/>
      <text:p text:style-name="P1"><text:bookmark-start text:name="p974"/><text:span text:style-name="T416">Wydaje</text:span><text:bookmark-end text:name="p974"/><text:span text:style-name="T416"> się więc, że bliżej prawdy jest Henryk Maurer, który przed stu laty twierdził, że Krasiński skupia się przede wszystkim na krytyce współczesnych mu obrońców przeszłości, samej przeszłości jednocześnie broniąc </text:span><text:span text:style-name="T692">[</text:span><text:a xlink:type="simple" xlink:href="#przypis975" text:style-name="Internet_20_link" text:visited-style-name="Visited_20_Internet_20_Link"><text:span text:style-name="T692">przypis 975</text:span></text:a><text:span text:style-name="T692">]</text:span><text:span text:style-name="T416">, </text:span><text:bookmark-start text:name="p975"/><text:span text:style-name="T416">niż</text:span><text:bookmark-end text:name="p975"/><text:span text:style-name="T416"> Fabianowski, wedle którego </text:span><text:span text:style-name="T3">Nie-Boska komedia</text:span><text:span text:style-name="T416"> jest wyrazem całkowitego odrzucenia przez Krasińskiego wartości, którymi dotychczas kierował się w życiu, a które wraz z rewolucją francuską odeszły w przeszłość </text:span><text:span text:style-name="T692">[</text:span><text:a xlink:type="simple" xlink:href="#przypis976" text:style-name="Internet_20_link" text:visited-style-name="Visited_20_Internet_20_Link"><text:span text:style-name="T692">przypis 976</text:span></text:a><text:span text:style-name="T692">]</text:span><text:span text:style-name="T416">.</text:span></text:p>
      <text:p text:style-name="P588"><text:bookmark-start text:name="p976"/>Str<text:bookmark-end text:name="p976"/>. 353</text:p>
      <text:p text:style-name="P630">Zastanawiający jest fakt, że najcięższe zarzuty pod adresem szlachty padają z ust hrabiego Henryka, który przecież jeszcze przed rewolucją jest daleki od ideałów, których słuszność głosi w późniejszych partiach tekstu. Pierwsze dwie części <text:span text:style-name="T793">Nie-Boskiej komedii</text:span>, określane czasem jako „dramat rodzinny”, pokazują hrabiego, który nie potrafi dochować wierności najprostszym zasadom, łamie składane przysięgi i tym sprowadza na siebie przyszłe nieszczęścia i potępienie. Podążający za wielkością, za zwodniczymi wizjami nadesłanymi przez złe duchy, traci z oczu właściwą perspektywę i zadania, których spełnienia podejmuje się, zawierając małżeństwo z Marią – która za zaniedbania hrabiego zapłaci ostatecznie szaleństwem i przedwczesną śmiercią.</text:p>
      <text:h text:style-name="P944" text:outline-level="5"><text:span text:style-name="T1039">4.4.1.3. </text:span>Orval i pogłębiona autorefleksja</text:h>
      <text:p text:style-name="P630">Nieco inaczej jest z Orvalem w dramacie Lyttona, dużo bardziej świadomym zarówno popełnionych przez siebie błędów, jak i błędów całej swojej klasy społecznej – tych teraźniejszych i tych przeszłych. W jednej z dodanych w stosunku do <text:span text:style-name="T793">Nie-Boskiej komedii</text:span> <text:soft-page-break/>scen Orval słyszy tajemniczy Głos, który pomaga mu odkryć odpowiednią perspektywę, zgodnie z którą powinien postrzegać swoje dawne pragnienia i właściwy cel swoich dążeń, w którym szczególne znaczenie ma możliwość przekazania czegoś wartościowego przyszłości. Wiedza ta jest Orvalowi objawiona dopiero po tym, jak ten uznaje próżność i bezcelowość swoich dotychczasowych tęsknot.</text:p>
      <text:p text:style-name="P630"/>
      <text:p text:style-name="P898">„<text:span text:style-name="T828">ORVAL</text:span></text:p>
      <text:p text:style-name="P883">What hath Love been to me? The Impossible.</text:p>
      <text:p text:style-name="P883">And still for ever, The Impossible!</text:p>
      <text:p text:style-name="P883">What was it that my vain youth loved? a dream,</text:p>
      <text:p text:style-name="P892">A phantom, ever beckoning me away</text:p>
      <text:p text:style-name="P892">To deserts, where it lef<text:span text:style-name="T1039">t </text:span>me lone…</text:p>
      <text:p text:style-name="P883"/>
      <text:p text:style-name="P892">VOICE</text:p>
      <text:p text:style-name="P892">The Past.</text:p>
      <text:p text:style-name="P892"/>
      <text:p text:style-name="P883">ORVAL</text:p>
      <text:p text:style-name="P892">And now, life’s journey well nigh o’er; when, tired</text:p>
      <text:p text:style-name="P892">I can scarce further fare, and fain would rest,</text:p>
      <text:p text:style-name="P883">What’s left for love to linger on? a child,</text:p>
      <text:p text:style-name="P883">A live for ever beyond mine…</text:p>
      <text:p text:style-name="P883"/>
      <text:p text:style-name="P892">THE VOICE</text:p>
      <text:p text:style-name="P892">The Future.</text:p>
      <text:p text:style-name="P883"/>
      <text:p text:style-name="P883">ORVAL</text:p>
      <text:p text:style-name="P883">Whan, then, am I?</text:p>
      <text:p text:style-name="P883"/>
      <text:p text:style-name="P892">THE VOICE</text:p>
      <text:p text:style-name="P908"><text:span text:style-name="T124">The Present</text:span><text:span text:style-name="T416">” </text:span><text:span text:style-name="T388">[</text:span><text:a xlink:type="simple" xlink:href="#przypis977" text:style-name="Internet_20_link" text:visited-style-name="Visited_20_Internet_20_Link"><text:span text:style-name="T388">przypis 977</text:span></text:a><text:span text:style-name="T388">]</text:span><text:span text:style-name="T177">.</text:span></text:p>
      <text:p text:style-name="P630"/>
      <text:p text:style-name="P589"><text:bookmark-start text:name="p977"/>Str<text:bookmark-end text:name="p977"/>. 354</text:p>
      <text:p text:style-name="P630">W <text:span text:style-name="T793">Orvalu</text:span> główny bohater dramatu wyróżnia się spośród innych arystokratów, a i sama ta grupa wydaje się dużo bardziej zróżnicowana. Wśród zdążających na ucztę weselną Orvala jego krewnych są zarówno właściciele ziemscy, jak i mieszkańcy miasta, krewni <text:soft-page-break/>ubodzy i bogaci, młodzi i starzy – wszystkich ich łączy tylko więź rodowa, natomiast ich interesy są z sobą sprzeczne. W tym przypadku trudno w ogóle mówić o jakimkolwiek etosie czy wartościach arystokracji. Wszyscy jej przedstawiciele opisani w tym fragmencie tekstu pochłonięci są własnymi interesami i zastanawiają się, jak najlepiej wykorzystać możliwość porozmawiania z Orvalem, przywódcą rodu, o swoich sprawach i potrzebach. Samo małżeństwo Orvala z Veroniką także oceniają z punktu widzenia interesów rodziny, uznając je za korzystne, bo zbliżające cały ród do dworu królewskiego.</text:p>
      <text:p text:style-name="P630"/>
      <text:p text:style-name="P898">„<text:span text:style-name="T828">POOR KINSMAN</text:span></text:p>
      <text:p text:style-name="P883">Well, I,</text:p>
      <text:p text:style-name="P883">For my part, say that I most cordially</text:p>
      <text:p text:style-name="P883">Appalud this marriage: which not only links</text:p>
      <text:p text:style-name="P883">Two lordly lines in one, but also mends</text:p>
      <text:p text:style-name="P883">What in the solid substance of our House </text:p>
      <text:p text:style-name="P883">A somewhat too close contact with the Court</text:p>
      <text:p text:style-name="Quotations"><text:span text:style-name="T124">Hath here and there rubb’d shabby</text:span><text:span text:style-name="T416">” </text:span><text:span text:style-name="T389">[</text:span><text:a xlink:type="simple" xlink:href="#przypis978" text:style-name="Internet_20_link" text:visited-style-name="Visited_20_Internet_20_Link"><text:span text:style-name="T389">przypis 978</text:span></text:a><text:span text:style-name="T389">]</text:span><text:span text:style-name="T177">.</text:span></text:p>
      <text:p text:style-name="P797"/>
      <text:p text:style-name="P1"><text:bookmark-start text:name="p978"/><text:span text:style-name="T416">Własne</text:span><text:bookmark-end text:name="p978"/><text:span text:style-name="T416"> interesy są dla poszczególnych przedstawicieli tak istotne, że nie przestają o nich rozmawiać nawet wobec nieszczęść spotykających Orvala – Młody Krewny (</text:span><text:span text:style-name="T78">Young Kinsman</text:span><text:span text:style-name="T416">) zastanawia się nad szaleństwem Veroniki wyłącznie w kontekście swoich planów i chęci zrobienia kariery przy Orvalu </text:span><text:span text:style-name="T693">[</text:span><text:a xlink:type="simple" xlink:href="#przypis979" text:style-name="Internet_20_link" text:visited-style-name="Visited_20_Internet_20_Link"><text:span text:style-name="T693">przypis 979</text:span></text:a><text:span text:style-name="T693">]</text:span><text:span text:style-name="T416">. </text:span><text:bookmark-start text:name="p979"/><text:span text:style-name="T416">Sam</text:span><text:bookmark-end text:name="p979"/><text:span text:style-name="T416"> Orval tego rodzaju zachowania przedstawicieli swojego rodu i arystokracji w ogóle uzna za niegodziwe, a w rozmowie z Panurge’em nie będzie nawet próbował bronić szlachty przed słusznymi zarzutami przywódcy </text:span><text:span text:style-name="T693">rewolucjonistów.</text:span></text:p>
      <text:p text:style-name="P590">Str. 355</text:p>
      <text:p text:style-name="P797">Orval stara się co prawda zbijać argumenty Panurge’a i przedstawiać mu błędy w jego rozumowaniu, ale tylko wtedy, gdy Panurge kreśli pozytywny plan budowy nowego świata. Na bezwzględną krytykę świata starego, świata arystokracji, Orval nie potrafi odpowiedzieć, bo zbyt dobrze sam widzi i doświadcza błędów popełnianych przez arystokratów. Jest to chyba najważniejsza różnica między nim a Henrykiem z <text:span text:style-name="T793">Nie-Boskiej komedii</text:span>. Orval, kilkakrotnie opisywany w tekście jako postać obdarzona wrażliwością społeczną, reagująca na potrzeby i niedolę ludu jeszcze przed rewolucją, nie tyle występuje na czele arystokracji, by bronić wartości, które już dla samej szlachty są martwe, ile raczej stara się pozostać w najbardziej właściwym dla siebie miejscu, wśród swoich towarzyszy, przedstawicieli swojej grupy społecznej, pozostając wiernym swojemu <text:soft-page-break/>pochodzeniu i swojej krwi. W przypadku Henryka, jak już wskazano, motywacje rozłożone są nieco inaczej.</text:p>
      <text:h text:style-name="P941" text:outline-level="4"><text:span text:style-name="T1040">4.4.2. </text:span>Jednostka i <text:span text:style-name="T1040">transcendencja</text:span></text:h>
      <text:p text:style-name="P630">Do starego, odchodzącego w przeszłość świata w obu dramatach należy też religia. Religijność jest cechą arystokratów, szlachta odwołuje się do Boga, kultywuje różne zwyczaje związane z religią, w jej obronie walczy. Rewolucjoniści natomiast dążą do obalenia religii chrześcijańskiej i zniszczenia jej. Nie jest to jednak w ich wypadku zniszczenie elementu ich świata, ich rzeczywistości – jest to zdecydowanie redukowanie elementu wobec rewolucji zewnętrznego. W <text:span text:style-name="T793">Nie-B</text:span><text:span text:style-name="T808">o</text:span><text:span text:style-name="T793">skiej komedii</text:span> nawet Przechrzty, dążący do dominacji na świecie swojej prawdziwej, utajonej religii, którą ukrywają po przyjęciu chrztu, właściwie nie mają z nią wiele wspólnego. Religia judaistyczna jest dla nich jakby hasłem wywoławczym, wiążącą ich ideą jedynie w bardzo odległy sposób związaną z Bogiem.</text:p>
      <text:h text:style-name="P944" text:outline-level="5"><text:span text:style-name="T1040">4.4.2.1. </text:span>Arystokraci i religijność pozorna</text:h>
      <text:p text:style-name="P798">W przypadku arystokratów religia (chrześcijańska) jest nieodłącznym elementem ich rzeczywistości. Najważniejsze wydarzenia, z okazji których zbierają się całe rodziny (ślub i chrzest), to właśnie wydarzenia o charakterze religijnym.</text:p>
      <text:p text:style-name="P591">Str. 356</text:p>
      <text:p text:style-name="P798">Zaprzysiężenie ostatniego wodza arystokratów walczących resztkami sił z rewolucjonistami odbywa się w zamkowej katedrze, a Mąż z rąk Arcybiskupa przyjmuje miecz, który ma być znakiem jego dowództwa. Hrabia Henryk występuje w tej scenie nie tylko jako obrońca wartości arystokratycznych, ale też obrońca wiary i zaangażowania w walkę o nią wymaga od zgromadzonych w Okopach Świętej Trójcy.</text:p>
      <text:p text:style-name="P798"/>
      <text:p text:style-name="P898">„MĄŻ</text:p>
      <text:p text:style-name="P898">Ojcze, szablę tę biorę i niech mi Bóg zrządzi zgon prędki, za wczesny, jeśli nią ocalić was nie zdołam. <text:span text:style-name="T1040">–</text:span> (…)</text:p>
      <text:p text:style-name="Quotations"><text:span text:style-name="T416">Teraz przysięgnijcie wszyscy, że chcecie bronić wiary i czci przodków waszych </text:span><text:span text:style-name="T694">–</text:span><text:span text:style-name="T416"> że głód i pragnienie umorzy was do śmierci, ale nie do hańby </text:span><text:span text:style-name="T694">–</text:span><text:span text:style-name="T416"> nie do poddania się </text:span><text:span text:style-name="T694">–</text:span><text:span text:style-name="T416"> nie do ustąpienia choćby jednego z praw Boga waszego lub waszych” </text:span><text:span text:style-name="T390">[</text:span><text:a xlink:type="simple" xlink:href="#przypis980" text:style-name="Internet_20_link" text:visited-style-name="Visited_20_Internet_20_Link"><text:span text:style-name="T390">przypis 980</text:span></text:a><text:span text:style-name="T390">]</text:span><text:span text:style-name="T177">.</text:span></text:p>
      <text:p text:style-name="P798"/>
      <text:p text:style-name="P288"><text:bookmark-start text:name="p980"/><text:span text:style-name="T416">Religijność</text:span><text:bookmark-end text:name="p980"/><text:span text:style-name="T416"> przenika właściwie wszystkie poziomy funkcjonowania arystokratów </text:span><text:span text:style-name="T694">–</text:span><text:span text:style-name="T416"> do tego stopnia, że nawet wojska arystokratów rozpoznają się po zawołaniach o charakterze religijnym: </text:span><text:span text:style-name="T3">Jezus i szabla moja </text:span><text:span text:style-name="T22">–</text:span><text:span text:style-name="T3"> Maryja i szabla moja</text:span><text:span text:style-name="T416"> </text:span><text:span text:style-name="T694">[</text:span><text:a xlink:type="simple" xlink:href="#przypis981" text:style-name="Internet_20_link" text:visited-style-name="Visited_20_Internet_20_Link"><text:span text:style-name="T694">przypis 981</text:span></text:a><text:span text:style-name="T694">]</text:span><text:span text:style-name="T416">. </text:span><text:bookmark-start text:name="p981"/><text:span text:style-name="T416">Z</text:span><text:bookmark-end text:name="p981"/><text:span text:style-name="T416"> jednej strony może się wydawać, że wszystkie te odwołania są szczere, że rzeczywiście religia jest dla </text:span><text:soft-page-break/><text:span text:style-name="T416">arystokratów istotna i odgrywa ważną rolę w ich życiu, że rzeczywiście jest dla nich jakiegoś rodzaju drogowskazem, a związane z religią obowiązki, bogobojność i wartości chrześcijańskie należą do istotnych motywacji ich działań. Co ciekawe, nadmiernie </text:span><text:span text:style-name="T694">–</text:span><text:span text:style-name="T416"> niepotrzebnie i fałszywie </text:span><text:span text:style-name="T694">–</text:span><text:span text:style-name="T416"> poetyzujący w dwóch pierwszych częściach </text:span><text:span text:style-name="T3">Nie-Boskiej komedii</text:span><text:span text:style-name="T416"> hrabia Henryk dopiero w modlitwie zdobywa się na szczerość.</text:span></text:p>
      <text:p text:style-name="P630"/>
      <text:p text:style-name="P898">„MĄŻ</text:p>
      <text:p text:style-name="Quotations"><text:span text:style-name="T416">Boże, zmiłuj się nad dzieckiem naszym, którego, zda się, że w gniewie Twoim przeznaczyłeś szaleństwu i za wczesnej śmierci. </text:span><text:span text:style-name="T694">–</text:span><text:span text:style-name="T416"> Panie, nie wydzieraj rozumu własnym stworzeniom, nie opuszczaj świątyń, któreś Sam wybudował Sobie </text:span><text:span text:style-name="T694">–</text:span><text:span text:style-name="T416"> spojrzyj na męki moje, i aniołka tego nie wydawaj piekłu </text:span><text:span text:style-name="T694">–</text:span><text:span text:style-name="T416"> mnieś przynajmniej obdarzył siłą na wytrzymanie natłoku myśli namiętności i uczuć, a jemu? </text:span><text:span text:style-name="T694">–</text:span><text:span text:style-name="T416"> dałeś ciało do pajęczyny podobne, które lada myśl wielka rozerwie </text:span><text:span text:style-name="T694">–</text:span><text:span text:style-name="T416"> o Panie Boże </text:span><text:span text:style-name="T694">–</text:span><text:span text:style-name="T416"> o Boże!” </text:span><text:span text:style-name="T390">[</text:span><text:a xlink:type="simple" xlink:href="#przypis982" text:style-name="Internet_20_link" text:visited-style-name="Visited_20_Internet_20_Link"><text:span text:style-name="T390">przypis 982</text:span></text:a><text:span text:style-name="T390">]</text:span><text:span text:style-name="T177">.</text:span></text:p>
      <text:p text:style-name="P630"/>
      <text:p text:style-name="P799"><text:bookmark-start text:name="p982"/>Ta<text:bookmark-end text:name="p982"/> modlitwa hrabiego <text:span text:style-name="T1040">–</text:span> i jej dalszy ciąg, w którym uskarża się na los, jaki go spotkał, to właściwie jedyna dłuższa jego wypowiedź w pierwszych częściach dramatu, której Głos Skądsiś nie kwituje ironicznym „dramat układasz”.</text:p>
      <text:p text:style-name="P592">Str. 357</text:p>
      <text:p text:style-name="P799">Jest tak właśnie dlatego, że to jedyna dłuższa modlitwa hrabiego, w której zdobywa się on na szczerość i pokorę. Nie jest to jednak postawa, jaką charakteryzowałby się na przestrzeni całego tekstu <text:span text:style-name="T1040">–</text:span> równie często Mąż nie cofnie się przed bluźnierstwem, zarzucając Bogu stawianie przed ludźmi niewłaściwych wymagań.</text:p>
      <text:p text:style-name="P799"/>
      <text:p text:style-name="P898">„MĄŻ</text:p>
      <text:p text:style-name="Quotations"><text:span text:style-name="T416">Boże, czyś Ty sam uświęcił związek dwóch ciał? czyś Ty sam wyrzekł, że nic ich rozerwać nie zdoła, choć dusze się odepchną od siebie, pójdą każda w swoją stronę i ciała, gdyby dwa trupy, zostawią przy sobie?” </text:span><text:span text:style-name="T391">[</text:span><text:a xlink:type="simple" xlink:href="#przypis983" text:style-name="Internet_20_link" text:visited-style-name="Visited_20_Internet_20_Link"><text:span text:style-name="T391">przypis 983</text:span></text:a><text:span text:style-name="T391">]</text:span><text:span text:style-name="T177">.</text:span></text:p>
      <text:p text:style-name="P630"/>
      <text:p text:style-name="P870"><text:bookmark-start text:name="p983"/><text:span text:style-name="T416">Z</text:span><text:bookmark-end text:name="p983"/><text:span text:style-name="T416"> kolei w obliczu choroby syna ogarnia hrabiego poczucie bezsilności, że na nic zdaje się proszenie o pomoc Boga, którego zachowanie przyrównuje do szatana </text:span><text:span text:style-name="T694">–</text:span><text:span text:style-name="T416"> </text:span><text:span text:style-name="T3">Bóg się z modlitw, Szatan z przeklęstw śmieje</text:span><text:span text:style-name="T416"> </text:span><text:span text:style-name="T695">[</text:span><text:a xlink:type="simple" xlink:href="#przypis984" text:style-name="Internet_20_link" text:visited-style-name="Visited_20_Internet_20_Link"><text:span text:style-name="T695">przypis 984</text:span></text:a><text:span text:style-name="T695">]</text:span><text:span text:style-name="T416">.</text:span></text:p>
      <text:p text:style-name="P799"><text:bookmark-start text:name="p984"/>Jeśli<text:bookmark-end text:name="p984"/> hrabia rzeczywiście wierzy <text:span text:style-name="T1040">–</text:span> nie jest to wiara silna, mocno ugruntowana ani stała. Mąż traktuje ją raczej instrumentalnie, podobnie jak i inni arystokraci, którzy w czasie obrządku chrztu nie przywiązują do niego większej wagi, a w czasie rewolucji stający przed wyborem dochowania wierności wierze i śmierci lub ratunku za cenę wyrzeczenia <text:soft-page-break/>się religii <text:span text:style-name="T1040">–</text:span> wybierają to drugie, co wędrującemu przez obóz rewolucjonistów Henrykowi wyda się szczególnym upokorzeniem. W sporze z Pankracym religią będzie posługiwał się tylko jako kolejnym elementem, który ma potwierdzić przewagę jego postawy nad rewolucjonistami.</text:p>
      <text:p text:style-name="P799"/>
      <text:p text:style-name="P898">„MĄŻ</text:p>
      <text:p text:style-name="Quotations"><text:span text:style-name="T416">Widziałem ten krzyż, bluźnierco, w starym, starym Rzymie </text:span><text:span text:style-name="T694">–</text:span><text:span text:style-name="T416"> u stóp Jego leżały gruzy potężniejszych sił niż twoje </text:span><text:span text:style-name="T694">– </text:span><text:span text:style-name="T416">sto bogów, twemu podobnych, walało się w pyle, głowy skaleczonej podnieść nie śmiało ku Niemu </text:span><text:span text:style-name="T694">–</text:span><text:span text:style-name="T416"> a On stał na wysokościach, święte ramiona wyciągał na wschód i na zachód, czoło święte maczał w promieniach słońca </text:span><text:span text:style-name="T694">–</text:span><text:span text:style-name="T416"> znać było, że jest Panem świata” </text:span><text:span text:style-name="T391">[</text:span><text:a xlink:type="simple" xlink:href="#przypis985" text:style-name="Internet_20_link" text:visited-style-name="Visited_20_Internet_20_Link"><text:span text:style-name="T391">przypis 985</text:span></text:a><text:span text:style-name="T391">]</text:span><text:span text:style-name="T177">.</text:span></text:p>
      <text:p text:style-name="P799"/>
      <text:p text:style-name="P1"><text:bookmark-start text:name="p985"/><text:span text:style-name="T416">Z</text:span><text:bookmark-end text:name="p985"/><text:span text:style-name="T416"> kolei w </text:span><text:span text:style-name="T3">Orvalu</text:span><text:span text:style-name="T416"> Orval powie Panurge’owi, że właściwym źródłem mocy jest strach, a najważniejszy i najsilniejszy jest strach przed Bogiem, także dopuszczając się w ten sposób instrumentalizacji religii i religijności, która ma być narzędziem w walce o inne cele </text:span><text:span text:style-name="T695">[</text:span><text:a xlink:type="simple" xlink:href="#przypis986" text:style-name="Internet_20_link" text:visited-style-name="Visited_20_Internet_20_Link"><text:span text:style-name="T695">przypis 986</text:span></text:a><text:span text:style-name="T695">]</text:span><text:span text:style-name="T416">.</text:span></text:p>
      <text:p text:style-name="P592"><text:bookmark-start text:name="p986"/>Str<text:bookmark-end text:name="p986"/>. 358</text:p>
      <text:h text:style-name="P944" text:outline-level="5"><text:span text:style-name="T1041">4.4.2.2. </text:span>Świat nadprzyrodzony i arystokrata</text:h>
      <text:p text:style-name="P630">Jakkolwiek stosunek arystokratów, w tym hrabiego Henryka, do religii nie zawsze jest właściwy i trudno dopatrzyć się u nich przejawów rzeczywistego przekonania o wartości religii i życia według jej zasad, to jednak tylko oni mają jakikolwiek kontakt z transcendencją. Anioł Stróż, Mefisto, dobre i złe duchy objawiają się tylko arystokracie. Prowadzony przez Przechrztę Mąż słyszy głosy duchów błąkających się bez celu po zburzeniu ostatniego kościoła – Przechrzta pozostaje jednak głuchy na ich głosy.</text:p>
      <text:p text:style-name="P630"/>
      <text:p text:style-name="P898">„MĄŻ</text:p>
      <text:p text:style-name="P902">Naprzód, naprzód i na dół ze mną! – Ostatnie pieśni ludu konają za nami – ledwo gdzie jeszcze tli się pochodnia – pośród tych wyziewów bladych, tych zroszonych drzew czy widzisz cienie przeszłości – czy słyszysz te żałobne głosy? –</text:p>
      <text:p text:style-name="P902"/>
      <text:p text:style-name="P902">PRZECHRZTA</text:p>
      <text:p text:style-name="P902">Mgła wszystko zalewa – coraz bardziej zlatujemy w dół. –</text:p>
      <text:p text:style-name="P902"/>
      <text:p text:style-name="P902">CHÓR DUCHÓW Z LASU</text:p>
      <text:p text:style-name="P902"><text:soft-page-break/>Płaczmy za Chrystusem, za Chrystusem wygnanym umęczonym – gdzie Bóg nasz, gdzie kościół Jego? –</text:p>
      <text:p text:style-name="P902"/>
      <text:p text:style-name="P898">MĄŻ</text:p>
      <text:p text:style-name="P902">Prędzej, prędzej do miecza, do boju! – Ja Go wam oddam – na tysiącach krzyżów rozkrzyżuję nieprzyjaciół Jego. –</text:p>
      <text:p text:style-name="P902"/>
      <text:p text:style-name="P902">CHÓR DUCHÓW</text:p>
      <text:p text:style-name="P909"><text:span text:style-name="T416">Strzegliśmy ołtarzy i pomników świętych – odgłos dzwonów na skrzydłach nosiliśmy wiernym – w dźwiękach organów były głosy nasze – w połyskach szyb katedry, w cieniach jej filarów, w blaskach pucharu świętego, w błogosławieństwie Ciała Pańskiego było życie nasze. Teraz gdzie się podziejemy?” </text:span><text:span text:style-name="T391">[</text:span><text:a xlink:type="simple" xlink:href="#przypis987" text:style-name="Internet_20_link" text:visited-style-name="Visited_20_Internet_20_Link"><text:span text:style-name="T391">przypis 987</text:span></text:a><text:span text:style-name="T391">]</text:span><text:span text:style-name="T177">.</text:span></text:p>
      <text:p text:style-name="P630"/>
      <text:p text:style-name="P800"><text:bookmark-start text:name="p987"/>Tylko<text:bookmark-end text:name="p987"/> arystokrata widzi duchy pozbawione swego schronienia – Przechrzta pozostaje niewrażliwy na nie, bo nie jest w ogóle wrażliwy na transcendencję. Tak rozłożone są akcenty na przestrzeni całego tekstu. Tylko do arystokraty wysyłani są posłańcy ze świata rzeczywistości pozamaterialnej, tylko on słyszy napomnienia Anioła Stróża i tylko on musi mierzyć się z pokusami.</text:p>
      <text:p text:style-name="P593">Str. 359</text:p>
      <text:p text:style-name="P290"><text:span text:style-name="T416">Kleiner słusznie zauważa, że w </text:span><text:span text:style-name="T3">Nie-Boskiej komedii</text:span><text:span text:style-name="T416"> niejako toczy się między siłami niebiańskimi i piekielnymi walka o duszę (wybitnej) jednostki, co zbliżałoby dramat Krasińskiego do trzeciej części </text:span><text:span text:style-name="T3">Dziadów</text:span><text:span text:style-name="T416"> Adama Mickiewicza </text:span><text:span text:style-name="T696">[</text:span><text:a xlink:type="simple" xlink:href="#przypis988" text:style-name="Internet_20_link" text:visited-style-name="Visited_20_Internet_20_Link"><text:span text:style-name="T696">przypis 988</text:span></text:a><text:span text:style-name="T696">]</text:span><text:span text:style-name="T416">. </text:span><text:bookmark-start text:name="p988"/><text:span text:style-name="T416">Dobre</text:span><text:bookmark-end text:name="p988"/><text:span text:style-name="T416"> i złe duchy pojawiają się wokół hrabiego Henryka niemal jednocześnie. Po napomnieniach Anioła Stróża pojawi się Mefisto, a w momencie skruchy Męża, który przed chrztem syna jest gotów na dobre poświęcić się życiu domowemu i porzucić próżne marzenia o poetyckiej sławie i wzniosłości – pojawia się duch Dziewicy, który odwodzi go od słusznych zamierzeń </text:span><text:span text:style-name="T696">[</text:span><text:a xlink:type="simple" xlink:href="#przypis989" text:style-name="Internet_20_link" text:visited-style-name="Visited_20_Internet_20_Link"><text:span text:style-name="T696">przypis 989</text:span></text:a><text:span text:style-name="T696">]</text:span><text:span text:style-name="T416">. </text:span><text:bookmark-start text:name="p989"/><text:span text:style-name="T416">Lytton</text:span><text:bookmark-end text:name="p989"/><text:span text:style-name="T416"> rezygnuje z takich zabiegów, a złe duchy przyciągają niejako do Orvala jego własne błędy, zwłaszcza zaś jego pycha. Dlatego też postać będąca odpowiednikiem Dziewicy z </text:span><text:span text:style-name="T3">Nie-B</text:span><text:span text:style-name="T23">o</text:span><text:span text:style-name="T3">skiej komedii</text:span><text:span text:style-name="T416"> staje przed nim po ślubie nie dlatego, że Orval zamierza pozostać w domu i być dobrym mężem, ale dlatego, że zaczyna wracać do myśli o własnej wielkości i swojej poetyckiej mocy, przed którą ma się ukorzyć cały świat </text:span><text:span text:style-name="T696">[</text:span><text:a xlink:type="simple" xlink:href="#przypis990" text:style-name="Internet_20_link" text:visited-style-name="Visited_20_Internet_20_Link"><text:span text:style-name="T696">przypis 990</text:span></text:a><text:span text:style-name="T696">]</text:span><text:span text:style-name="T416">. </text:span><text:bookmark-start text:name="p990"/><text:span text:style-name="T416">Ta</text:span><text:bookmark-end text:name="p990"/><text:span text:style-name="T416"> na pozór delikatna zmiana jest jednak bardzo ważnym przesunięciem w obrębie antropologii obu tekstów. W </text:span><text:span text:style-name="T3">Nie-Boskiej komedii</text:span><text:span text:style-name="T416"> zarówno dobro, jak i zło zdają się być poza człowiekiem, przychodzą do niego jakby z zewnątrz, człowiek staje się przedmiotem rywalizacji między nimi. W </text:span><text:span text:style-name="T3">Orvalu</text:span><text:span text:style-name="T416"> zło jest niejako wpisane w </text:span><text:soft-page-break/><text:span text:style-name="T416">człowieka, to jego złe uczynki przyciągają złe moce. Pokusa nie pojawia się jako próba w momencie podjęcia dobrych zobowiązań – ma dostęp do człowieka tylko poprzez jego grzechy i przewinienia. Człowiek jest tu więc bardziej znaczącym elementem w świecie, w którym dobre i złe moce mają wpływ na wydarzenia i na to, co ludzi spotyka.</text:span></text:p>
      <text:h text:style-name="P944" text:outline-level="5"><text:span text:style-name="T1042">4.4.2.3. </text:span>Antyreligijność rewolucjonistów</text:h>
      <text:p text:style-name="P800">Głoszący znaczenie religii i poświęcenia dla jej wartości arystokrata wystawia się więc na działanie sił pozaludzkich, zostaje włączony w ich walkę. Rewolucjoniści nie mają z nimi do czynienia. Rewolucja jest całkowicie odcięta od jakiejkolwiek więzi z Bogiem. Jest więc nie-boska, umiejscowiona poza światem, w którym Bóg (czy szatan) wywierałby wpływ na wydarzenia. Jedyną osobą wrażliwą na wartości pozamaterialne okaże się Pankracy ginący wobec wizji Chrystusa i przyznający mu zwycięstwo w ostatniej scenie dramatu.</text:p>
      <text:p text:style-name="P593">Str. 360</text:p>
      <text:p text:style-name="P800">Pankracy jest jednak bardzo różny od pozostałych rewolucjonistów i nie podziela ich wartości. Nie chce niszczyć, ale budować, zwycięstwo w walce przeciwko arystokratom uznaje za koniec pewnego etapu walki o nową rzeczywistość, nie za zwieńczenie dzieła. Pankracy widzi konieczność odkupienia przelanej krwi, a wobec dokonanych zniszczeń nie chce i nie ośmiela się mówić o Bogu.</text:p>
      <text:p text:style-name="P800"/>
      <text:p text:style-name="P898">„PANKRACY</text:p>
      <text:p text:style-name="P898">Patrz na te obszary – na te ogromy, które stoją w poprzek między mną a myślą moją – trza zaludnić te puszcze – przedrążyć te skały – połączyć te jeziora – wydzielić grunt każdemu, by we dwójnasób tyle życia się urodziło na tych równinach, ile śmierci teraz na nich leży. – Inaczej dzieło zniszczenia odkupionym nie jest. –</text:p>
      <text:p text:style-name="P898"/>
      <text:p text:style-name="P898">LEONARD</text:p>
      <text:p text:style-name="P898">Bóg Wolności sił nam podda. –</text:p>
      <text:p text:style-name="P898"/>
      <text:p text:style-name="P898">PANKRACY</text:p>
      <text:p text:style-name="Quotations"><text:span text:style-name="T416">Co mówisz o Bogu – ślisko tu od krwi ludzkiej” </text:span><text:span text:style-name="T392">[</text:span><text:a xlink:type="simple" xlink:href="#przypis991" text:style-name="Internet_20_link" text:visited-style-name="Visited_20_Internet_20_Link"><text:span text:style-name="T392">przypis 991</text:span></text:a><text:span text:style-name="T392">]</text:span><text:span text:style-name="T177">.</text:span></text:p>
      <text:p text:style-name="P630"/>
      <text:p text:style-name="P293"><text:bookmark-start text:name="p991"/><text:span text:style-name="T416">Pozostali</text:span><text:bookmark-end text:name="p991"/><text:span text:style-name="T416"> rewolucjoniści nie mają żadnego dostępu do absolutu i jakichkolwiek przejawów transcendencji. Nie oznacza to jednak, że rewolucja pozbawiona jest wymiaru religijnego. Wręcz przeciwnie – rewolucjoniści zdają się chętnie posługiwać formułami zaczerpniętymi z religii właśnie, odzierając je jednak z odniesień do wartości absolutnych. Jest to wyraźnie widoczne choćby w obrzędach religii rewolucyjnej, którym przygląda się hrabia Henryk </text:span><text:soft-page-break/><text:span text:style-name="T416">wędrujący nocą przez obóz rewolucji. Nowy kult nie może odnosić się do rzeczywistości pozamaterialnej i tę pustkę próbuje wypełniać nowymi formułami i obrzędami. Rewolucja wzoruje się na starych formach, ale musi udawać, bo zniszczyła przecież ich treść. Rewolucjoniści zburzyli ostatni w okolicy kościół </text:span><text:span text:style-name="T697">[</text:span><text:a xlink:type="simple" xlink:href="#przypis992" text:style-name="Internet_20_link" text:visited-style-name="Visited_20_Internet_20_Link"><text:span text:style-name="T697">przypis 992</text:span></text:a><text:span text:style-name="T697">]</text:span><text:span text:style-name="T416"> </text:span><text:bookmark-start text:name="p992"/><text:span text:style-name="T416">–</text:span><text:bookmark-end text:name="p992"/><text:span text:style-name="T416"> ale nowy kult sprawują na jego ruinach.</text:span></text:p>
      <text:p text:style-name="P594">Str. 361</text:p>
      <text:p text:style-name="P801">Artyści przedstawiają wizję nowej świątyni, świątyni kultu rewolucyjnego, który zastępuje minioną, fałszywą religię arystokracji.</text:p>
      <text:p text:style-name="P801"/>
      <text:p text:style-name="P898">„CHÓR ARTYSTÓW</text:p>
      <text:p text:style-name="Quotations"><text:span text:style-name="T416">Na ruinach gotyckich świątynię zbudujemy tu nową – obrazów w niej ni posągów nie ma – sklepienie w długie puginały, filary w osiem głów ludzkich, a szczyt każdego filara jako włosy, z których się krew sączy – ołtarz jeden biały – znak jeden na nim – czapka wolności – Hurra-cha!” </text:span><text:span text:style-name="T392">[</text:span><text:a xlink:type="simple" xlink:href="#przypis993" text:style-name="Internet_20_link" text:visited-style-name="Visited_20_Internet_20_Link"><text:span text:style-name="T392">przypis 993</text:span></text:a><text:span text:style-name="T392">]</text:span><text:span text:style-name="T177">.</text:span></text:p>
      <text:p text:style-name="P630"/>
      <text:p text:style-name="P630"><text:bookmark-start text:name="p993"/>Świątynia<text:bookmark-end text:name="p993"/> planowana przez artystów w <text:span text:style-name="T793">Orvalu</text:span> Lyttona nie ustępuje pod żadnym względem tej z <text:span text:style-name="T793">Nie-Boskiej komedii</text:span>.</text:p>
      <text:p text:style-name="P630"/>
      <text:p text:style-name="P898">„<text:span text:style-name="T828">CHORUS</text:span></text:p>
      <text:p text:style-name="P883">Let it be something great,</text:p>
      <text:p text:style-name="P883">Stately, and elephantine!</text:p>
      <text:p text:style-name="P883">Builded strong shall be every column,</text:p>
      <text:p text:style-name="P883">Of twelve dead kings in a circle solemn:</text:p>
      <text:p text:style-name="P883">And the capitals shall be bossy and full,</text:p>
      <text:p text:style-name="P883">Each boss made out of a noble'<text:span text:style-name="T1043">s</text:span> skull.</text:p>
      <text:p text:style-name="P893">And the gory locks shall drip evermore</text:p>
      <text:p text:style-name="P893">Rare tracery red of the richest gore!</text:p>
      <text:p text:style-name="P883">Art is immortal, <text:span text:style-name="T1043">–</text:span> ‘tis true, my friend!</text:p>
      <text:p text:style-name="P883">But meanwhile, sometimes her servants starve.</text:p>
      <text:p text:style-name="P883">Now we have found something new, my friend,</text:p>
      <text:p text:style-name="Quotations"><text:span text:style-name="T124">Better than marble to cut and carve</text:span><text:span text:style-name="T416">” </text:span><text:span text:style-name="T392">[</text:span><text:a xlink:type="simple" xlink:href="#przypis994" text:style-name="Internet_20_link" text:visited-style-name="Visited_20_Internet_20_Link"><text:span text:style-name="T392">przypis 994</text:span></text:a><text:span text:style-name="T392">]</text:span><text:span text:style-name="T177">.</text:span></text:p>
      <text:p text:style-name="P630"/>
      <text:p text:style-name="P1"><text:bookmark-start text:name="p994"/><text:span text:style-name="T416">Badacze</text:span><text:bookmark-end text:name="p994"/><text:span text:style-name="T416"> zajmujący się </text:span><text:span text:style-name="T3">Nie-Boską komedią</text:span><text:span text:style-name="T416"> wiele uwagi poświęcali temu aspektowi rewolucji i szukali prawdopodobnych źródeł kształtu obrzędów rewolucyjnych, wskazując na bardzo zróżnicowane elementy, doszukując się tu proweniencji satanistycznych </text:span><text:soft-page-break/><text:span text:style-name="T697">[</text:span><text:a xlink:type="simple" xlink:href="#przypis995" text:style-name="Internet_20_link" text:visited-style-name="Visited_20_Internet_20_Link"><text:span text:style-name="T697">przypis 995</text:span></text:a><text:span text:style-name="T697">]</text:span><text:span text:style-name="T416">, </text:span><text:bookmark-start text:name="p995"/><text:span text:style-name="T416">saintsimonistycznych</text:span><text:bookmark-end text:name="p995"/><text:span text:style-name="T416"> czy elementów zaczerpniętych z filozofii oświecenia i ideologii rewolucji francuskiej </text:span><text:span text:style-name="T698">[</text:span><text:a xlink:type="simple" xlink:href="#przypis996" text:style-name="Internet_20_link" text:visited-style-name="Visited_20_Internet_20_Link"><text:span text:style-name="T698">przypis 996</text:span></text:a><text:span text:style-name="T698">]</text:span><text:span text:style-name="T416">. </text:span><text:bookmark-start text:name="p996"/><text:span text:style-name="T416">Wacław</text:span><text:bookmark-end text:name="p996"/><text:span text:style-name="T416"> Lednicki uznawał nawet, że „ureligi</text:span><text:span text:style-name="T698">j</text:span><text:span text:style-name="T416">nienie rewolucji” należy uznać za jeden z kluczowych problemów w </text:span><text:span text:style-name="T3">Nie-Boskiej komedii</text:span><text:span text:style-name="T416">, a analizowanie rewolucji przez aspekt religijny określał jako cechę charakterystyczną czasów współczesnych Krasińskiemu </text:span><text:span text:style-name="T698">[</text:span><text:a xlink:type="simple" xlink:href="#przypis997" text:style-name="Internet_20_link" text:visited-style-name="Visited_20_Internet_20_Link"><text:span text:style-name="T698">przypis 997</text:span></text:a><text:span text:style-name="T698">]</text:span><text:span text:style-name="T416">.</text:span></text:p>
      <text:p text:style-name="P594"><text:bookmark-start text:name="p997"/>Str<text:bookmark-end text:name="p997"/>. 362</text:p>
      <text:p text:style-name="P293"><text:span text:style-name="T416">Z kolei według Fabianowskiego rewolucja jest po prostu próbą dorównania Bogu, na co mogą wskazywać choćby słowa Pankracego w czasie jego rozmowy z hrabią Henrykiem i żądania ludu ustanawiającego nowego Boga </text:span><text:span text:style-name="T698">[</text:span><text:a xlink:type="simple" xlink:href="#przypis998" text:style-name="Internet_20_link" text:visited-style-name="Visited_20_Internet_20_Link"><text:span text:style-name="T698">przypis 998</text:span></text:a><text:span text:style-name="T698">]</text:span><text:span text:style-name="T416">. </text:span><text:bookmark-start text:name="p998"/><text:span text:style-name="T416">Miejscu</text:span><text:bookmark-end text:name="p998"/><text:span text:style-name="T416"> religii w </text:span><text:span text:style-name="T3">Orvalu</text:span><text:span text:style-name="T416"> nie poświęcano dotychczas uwagi, tymczasem szczególnie ciekawy wydaje się fakt, że mimo zapatrywań Lyttona, do samej istoty rewolucji nastawionego bardziej pozytywnie niż Krasiński, w tekście tym nie dochodzi do żadnych zasadniczych zmian, jeśli chodzi o miejsce i rolę religii i religijności w starym i nowym, kreowanym przez rewolucję świecie. Tutaj także nowy świat odcięty jest od transcendencji, a członkowie nowego społeczeństwa – angażujący się w obrzędy religijne i w codziennym życiu przejmujący różne zachowania zaczerpnięte ze sfery religii – nie są ludźmi pozostającymi w jakimkolwiek stosunku z Bogiem i jego zasadami.</text:span></text:p>
      <text:h text:style-name="P941" text:outline-level="4"><text:span text:style-name="T1044">4.4.3. </text:span>Nowy świat, nowy człowiek</text:h>
      <text:p text:style-name="P802">Jacy w takim razie i kim są nowi ludzie, przedstawiciele nowego świata, którzy odsyłają w przeszłość świat arystokracji i jej wartości? W tym przypadku wyraźniejszej odpowiedzi udziela tekst Lyttona. Sam autor <text:span text:style-name="T793">Orvala</text:span> w przedmowie do tego dramatu dość dokładnie omawia swój światopogląd i swoje zapatrywania na zagadnienia społeczne. Arystokrację uznaje za szczególnie ważną grupę w każdym społeczeństwie. Natomiast – co należy poczytać mu na korzyść – pozostałej części społeczeństwa nie traktuje jako jednolitej grupy.</text:p>
      <text:p text:style-name="P595">Str. 363</text:p>
      <text:p text:style-name="P295"><text:span text:style-name="T416">Zauważa, że zupełnie inaczej wygląda życie, innymi problemami parają się kapitaliści (</text:span><text:span text:style-name="T78">tradesmen</text:span><text:span text:style-name="T416">), intelektualiści (</text:span><text:span text:style-name="T78">intellectual classes</text:span><text:span text:style-name="T416">) i robotnicy (</text:span><text:span text:style-name="T78">working men</text:span><text:span text:style-name="T416">) </text:span><text:span text:style-name="T699">[</text:span><text:a xlink:type="simple" xlink:href="#przypis999" text:style-name="Internet_20_link" text:visited-style-name="Visited_20_Internet_20_Link"><text:span text:style-name="T699">przypis 999</text:span></text:a><text:span text:style-name="T699">]</text:span><text:span text:style-name="T416">. </text:span><text:bookmark-start text:name="p999"/><text:span text:style-name="T416">Każda</text:span><text:bookmark-end text:name="p999"/><text:span text:style-name="T416"> z tych grup w inny sposób wykorzystuje swój umysł, w inny sposób spędza wolny czas, a jej przeznaczeniem jest realizacja odmiennych zadań. Lytton kategorycznie jednak stwierdza, że dla zachowania równowagi w społeczeństwie niezbędne jest utrzymanie dobrych stosunków między tymi trzema grupami, a także między nimi a arystokracją, pozostającą poza takim podziałem z oczywistych względów </text:span><text:span text:style-name="T699">[</text:span><text:a xlink:type="simple" xlink:href="#przypis1000" text:style-name="Internet_20_link" text:visited-style-name="Visited_20_Internet_20_Link"><text:span text:style-name="T699">przypis 1000</text:span></text:a><text:span text:style-name="T699">]</text:span><text:span text:style-name="T416">. </text:span><text:bookmark-start text:name="p1000"/><text:span text:style-name="T416">Co</text:span><text:bookmark-end text:name="p1000"/><text:span text:style-name="T416"> ciekawe, tak nakreślony przez Lyttona podział społeczeństwa nie znajdzie swojego odzwierciedlenia w tekście dramatu będącego parafrazą </text:span><text:span text:style-name="T3">Nie-Boskiej komedii</text:span><text:span text:style-name="T416">. Tu Lytton przedstawia walkę </text:span><text:soft-page-break/><text:span text:style-name="T416">tylko między dwiema grupami – broniącymi starego porządku społecznego arystokratami i rewolucjonistami dążącymi do zmiany stanu rzeczy. Jak już wspomniano wcześniej, autor w długiej przedmowie do swojego dzieła tłumaczy, że od dawna chciał napisać tekst dotyczący coraz silniejszego napięcia między arystokracją a demokracją – i właśnie na takiej osi rozpiął konflikt między dwiema skonfliktowanymi grupami w tekście. Zgodnie ze słowami Panurge’a, przewodniczącego rewolucjonistom, dowodzi on tymi, których głos dotychczas był tłamszony, którzy byli nieustannie głodni i uciskani.</text:span></text:p>
      <text:p text:style-name="P802"/>
      <text:p text:style-name="P898">„<text:span text:style-name="T828">PANURGE</text:span></text:p>
      <text:p text:style-name="P883">Cries</text:p>
      <text:p text:style-name="P883">Of half a world’s intolerable wrong,</text:p>
      <text:p text:style-name="P894">The wail of unrequired toil, the moan</text:p>
      <text:p text:style-name="P894">Of martyr’d patience, the tumultuous shout</text:p>
      <text:p text:style-name="P894">For knowledge from long-pining Ifnorance pur’d,</text:p>
      <text:p text:style-name="P894">The howl of human hunger, and the shriek</text:p>
      <text:p text:style-name="P894">Of irrepressible protest, power no more</text:p>
      <text:p text:style-name="P894">Can stifle in the angry heart of man,</text:p>
      <text:p text:style-name="P894"><text:span text:style-name="T1044">–</text:span> Demanding recognition of a race</text:p>
      <text:p text:style-name="P894">In prejudice imprison’d, dogg’d by doubt,</text:p>
      <text:p text:style-name="P894">By fear tormented, and by custom bound</text:p>
      <text:p text:style-name="P894">To bestial habitudes;… all these, light lord,</text:p>
      <text:p text:style-name="P895">Are but the broken scatter’d utterances</text:p>
      <text:p text:style-name="P895">Of that indignant Truth whose creed I preach,</text:p>
      <text:p text:style-name="P883">Whose hand I arm, and whose retributive</text:p>
      <text:p text:style-name="P895">Dominion trumpet-tongued I have proclaim’d</text:p>
      <text:p text:style-name="P895">Above the annihilation of thine own!</text:p>
      <text:p text:style-name="P903"><text:span text:style-name="T846">Th</text:span><text:span text:style-name="T828">is is the faith of millions that in me</text:span></text:p>
      <text:p text:style-name="P910"><text:span text:style-name="T124">Hath found a voice</text:span><text:span text:style-name="T416">” </text:span><text:span text:style-name="T393">[</text:span><text:a xlink:type="simple" xlink:href="#przypis1001" text:style-name="Internet_20_link" text:visited-style-name="Visited_20_Internet_20_Link"><text:span text:style-name="T393">przypis 1001</text:span></text:a><text:span text:style-name="T393">]</text:span><text:span text:style-name="T177">.</text:span></text:p>
      <text:p text:style-name="P630"/>
      <text:p text:style-name="P596"><text:bookmark-start text:name="p1001"/>Str<text:bookmark-end text:name="p1001"/>. 364</text:p>
      <text:p text:style-name="P1"><text:span text:style-name="T416">Panurge jest więc przywódcą i wyrazicielem wszystkich tych, którzy dotychczas byli skrzywdzeni, a którzy teraz zebrali się, by walczyć o swoje prawa, których od wieków im odmawiano. Twierdzi też, że zebrany lud – to republikanie i demokraci </text:span><text:span text:style-name="T700">[</text:span><text:a xlink:type="simple" xlink:href="#przypis1002" text:style-name="Internet_20_link" text:visited-style-name="Visited_20_Internet_20_Link"><text:span text:style-name="T700">przypis 1002</text:span></text:a><text:span text:style-name="T700">]</text:span><text:span text:style-name="T416"> </text:span><text:bookmark-start text:name="p1002"/><text:span text:style-name="T416">walczący</text:span><text:bookmark-end text:name="p1002"/><text:span text:style-name="T416"> nie tylko o dostęp do dóbr materialnych, ale przede wszystkim o zaprowadzenie bardziej sprawiedliwej i skutecznej formy rządów. I choć sam wydaje się raczej </text:span><text:soft-page-break/><text:span text:style-name="T416">zwolennikiem arystokratycznej formy rządów, w której władza zostanie powierzona osobom o szczególnych predyspozycjach </text:span><text:span text:style-name="T700">[</text:span><text:a xlink:type="simple" xlink:href="#przypis1003" text:style-name="Internet_20_link" text:visited-style-name="Visited_20_Internet_20_Link"><text:span text:style-name="T700">przypis 1003</text:span></text:a><text:span text:style-name="T700">]</text:span><text:span text:style-name="T416">, </text:span><text:bookmark-start text:name="p1003"/><text:span text:style-name="T416">przed</text:span><text:bookmark-end text:name="p1003"/><text:span text:style-name="T416"> Orvalem broni postępowania rewolucjonistów, wśród których panuje prawdziwa równość, o jaką dotychczas trudno było na świecie – równość, dzięki której dopiero człowiek może osiągnąć swoją pełnię </text:span><text:span text:style-name="T700">[</text:span><text:a xlink:type="simple" xlink:href="#przypis1004" text:style-name="Internet_20_link" text:visited-style-name="Visited_20_Internet_20_Link"><text:span text:style-name="T700">przypis 1004</text:span></text:a><text:span text:style-name="T700">]</text:span><text:span text:style-name="T416">. </text:span><text:bookmark-start text:name="p1004"/><text:span text:style-name="T416">Nie</text:span><text:bookmark-end text:name="p1004"/><text:span text:style-name="T416"> zgadza się też z Orvalem, który twierdzi, że namaszczenie Panurge’a na samodzielnego przywódcę </text:span><text:span text:style-name="T700">rewolucjonistów</text:span><text:span text:style-name="T416"> właściwie przekreśla ich postulaty dotyczące równości i demokratycznych rządów.</text:span></text:p>
      <text:p text:style-name="P630"/>
      <text:p text:style-name="P898">„<text:span text:style-name="T828">ORVAL</text:span></text:p>
      <text:p text:style-name="P895">Sir, better to my thinking, a bad King</text:p>
      <text:p text:style-name="P895">Check’d by a not much better Parliament,</text:p>
      <text:p text:style-name="P883">A loose Nobility, and a lazy Church,</text:p>
      <text:p text:style-name="P883">Than such an absolute Chaos as you make,</text:p>
      <text:p text:style-name="P895">With no more hopeful prospect in reserve</text:p>
      <text:p text:style-name="P895"><text:span text:style-name="T1045">Th</text:span>an ultimate Order in that worst of shapes,</text:p>
      <text:p text:style-name="P895">A single-handed Despotism, crown’d</text:p>
      <text:p text:style-name="P895">And robed I’ the name of wrong’d Democracy.</text:p>
      <text:p text:style-name="P883"/>
      <text:p text:style-name="P883">PANURGE</text:p>
      <text:p text:style-name="P895">Not Despotism, if the canvass’d choice</text:p>
      <text:p text:style-name="P910"><text:span text:style-name="T124">Of the free Many crown the chosen One</text:span><text:span text:style-name="T416">” </text:span><text:span text:style-name="T394">[</text:span><text:a xlink:type="simple" xlink:href="#przypis1005" text:style-name="Internet_20_link" text:visited-style-name="Visited_20_Internet_20_Link"><text:span text:style-name="T394">przypis 1005</text:span></text:a><text:span text:style-name="T394">]</text:span><text:span text:style-name="T177">.</text:span></text:p>
      <text:p text:style-name="P630"/>
      <text:p text:style-name="P803"><text:bookmark-start text:name="p1005"/><text:span text:style-name="T1045">Str</text:span><text:bookmark-end text:name="p1005"/><text:span text:style-name="T1045">. 365</text:span></text:p>
      <text:p text:style-name="P630">Panurge w trakcie całej rozmowy z Orvalem stara się dokładnie uzasadnić swoje działania, roztacza przed nimi wizję świata urządzonego po raz pierwszy według sprawiedliwych zasad, świata dostatniego, wolnego od sporów i napięć w społeczeństwie, którego wszyscy członkowie są sobie równi. Orval nie daje się Panurge’owi przekonać, a ten – umierający z wizją Chrystusa przed oczami podobnie jak Pankracy w <text:span text:style-name="T793">Nie-Boskiej komedii</text:span> – nie ma okazji zrealizować swoich planów i postulatów. Co jednak bardzo istotne, wraz ze śmiercią Panurge’a nie przemija bezpowrotnie szansa na konstruktywne dalsze działania rewolucjonistów. Przy życiu pozostaje przecież Brutus, którego poglądy także są w utworze przedstawione dość dokładnie. Brutus co prawda jest przedstawicielem bardziej radykalnych koncepcji niż Panurge, ale przecież także zakłada jakiś dalszy, pozytywny ciąg działań rewolucyjnych i budowanie świata opartego na zasadach, z którymi Panurge się nie zgadza, ale które jednak gwarantują zaprowadzenie jakiegoś porządku <text:soft-page-break/>społecznego. O ile zatem można zgodzić się z Orvalem oceniającym bieżące działania rewolucjonistów jako chaos, o tyle planu ich dalszych działań nie można już traktować w ten sposób.</text:p>
      <text:p text:style-name="P297"><text:span text:style-name="T416">Widać tu więc daleko idącą różnicę w stosunku do dramatu Krasińskiego, który niejednokrotnie dawał wyraz swojej niechęci do ruchów o charakterze demokratycznym, na przykład w kontekście walki Włochów o uzyskanie niepodległości </text:span><text:span text:style-name="T701">[</text:span><text:a xlink:type="simple" xlink:href="#przypis1006" text:style-name="Internet_20_link" text:visited-style-name="Visited_20_Internet_20_Link"><text:span text:style-name="T701">przypis 1006</text:span></text:a><text:span text:style-name="T701">]</text:span><text:span text:style-name="T416">, </text:span><text:bookmark-start text:name="p1006"/><text:span text:style-name="T416">a</text:span><text:bookmark-end text:name="p1006"/><text:span text:style-name="T416"> z wiekiem przeprowadzał coraz bardziej radykalną krytykę rewolucji i sprzeciwiał się traktowaniu jej jako narzędzia służącego do naprawiania zła </text:span><text:span text:style-name="T701">[</text:span><text:a xlink:type="simple" xlink:href="#przypis1007" text:style-name="Internet_20_link" text:visited-style-name="Visited_20_Internet_20_Link"><text:span text:style-name="T701">przypis 1007</text:span></text:a><text:span text:style-name="T701">]</text:span><text:span text:style-name="T416">. </text:span><text:bookmark-start text:name="p1007"/><text:span text:style-name="T416">Jak</text:span><text:bookmark-end text:name="p1007"/><text:span text:style-name="T416"> zauważa Gardner, co prawda Krasiński w </text:span><text:span text:style-name="T3">Nie-Boskiej komedii</text:span><text:span text:style-name="T416"> surowo traktuje obie strony konfliktu, przedstawiając arystokratów jako pozbawionych moralności </text:span><text:span text:style-name="T701">[</text:span><text:a xlink:type="simple" xlink:href="#przypis1008" text:style-name="Internet_20_link" text:visited-style-name="Visited_20_Internet_20_Link"><text:span text:style-name="T701">przypis 1008</text:span></text:a><text:span text:style-name="T701">]</text:span><text:span text:style-name="T416">, </text:span><text:bookmark-start text:name="p1008"/><text:span text:style-name="T416">to</text:span><text:bookmark-end text:name="p1008"/><text:span text:style-name="T416"> jednak lud rewolucyjny zaprezentowany jest jako szczególnie brutalny i pozbawiony jakichkolwiek ludzkich cech, a wszystko to, czego świadkiem będzie podróżujący nocą przez obóz rewolucjonistów hrabia Henryk, zapowiedziane jest już w słowach wprowadzenia do trzeciej części dramatu.</text:span></text:p>
      <text:p text:style-name="P597">Str. 366</text:p>
      <text:p text:style-name="P804"/>
      <text:p text:style-name="P898">„Czy widzisz owe tłumy, stoją u bram miasta wśród wzgórzów i sadzonych topoli – namioty rozbite – zastawione deski, długie, okryte mięsiwem i napojami, podparte pniami, drągami. – Kubek lata z rąk do rąk – a gdzie ust się dotknie, tam głos się wydobędzie, groźba, przysięga lub przeklęstwo. (…)</text:p>
      <text:p text:style-name="Quotations"><text:span text:style-name="T416">Czy widzicie, jak oni czekają niecierpliwie – szemrzą między sobą, do wrzasków się gotują – wszyscy nędzni, ze znojem na czole, z rozczuchranymi włosy, w łachmanach, z spiekłymi twarzami, z dłoniami pomarszczonymi od trudu – ci trzymają kosy, owi potrząsają młotami, heblami – patrz – ten wysoki trzyma topór spuszczony – a tamten stemplem żelaznym nad głową powija; (…) – Kobiety przybyły także, ich matki, ich żony, głodne i biedne jak oni, zwiędłe przed czasem, bez śladów piękności – na ich włosach kurzawa bitej drogi – na ich łonach poszarpane odzieże – w ich oczach coś gasnącego, ponurego, gdyby przedrzeźnianie wzroku” </text:span><text:span text:style-name="T395">[</text:span><text:a xlink:type="simple" xlink:href="#przypis1009" text:style-name="Internet_20_link" text:visited-style-name="Visited_20_Internet_20_Link"><text:span text:style-name="T395">przypis 1009</text:span></text:a><text:span text:style-name="T395">]</text:span><text:span text:style-name="T177">.</text:span></text:p>
      <text:p text:style-name="P630"/>
      <text:p text:style-name="P298"><text:bookmark-start text:name="p1009"/><text:span text:style-name="T416">Cała</text:span><text:bookmark-end text:name="p1009"/><text:span text:style-name="T416"> ta rzesza ludzi nie ma nic wspólnego ze światem arystokracji i zasadami, zgodnie z którymi jest on urządzony. Ludzie ci istnieją jakby w przestrzeni pozahistorycznej, pozbawieni są korzeni i punktów odniesienia w przeszłości. Hrabia Henryk właśnie w ten sposób będzie traktował Pankracego – jako człowieka </text:span><text:span text:style-name="T3">bez imienia, bez przodków, bez an</text:span><text:span text:style-name="T24">ioła</text:span><text:span text:style-name="T3"> stróża – co wydobył się z nicości i zacznie może nową Epokę</text:span><text:span text:style-name="T416"> </text:span><text:span text:style-name="T702">[</text:span><text:a xlink:type="simple" xlink:href="#przypis1010" text:style-name="Internet_20_link" text:visited-style-name="Visited_20_Internet_20_Link"><text:span text:style-name="T702">przypis 1010</text:span></text:a><text:span text:style-name="T702">]</text:span><text:span text:style-name="T416">. </text:span><text:bookmark-start text:name="p1010"/><text:span text:style-name="T416">Zdaniem</text:span><text:bookmark-end text:name="p1010"/><text:span text:style-name="T416"> Henryka jedyną tożsamość </text:span><text:span text:style-name="T702">[</text:span><text:a xlink:type="simple" xlink:href="#przypis1011" text:style-name="Internet_20_link" text:visited-style-name="Visited_20_Internet_20_Link"><text:span text:style-name="T702">przypis 1011</text:span></text:a><text:span text:style-name="T702">]</text:span><text:span text:style-name="T416"> </text:span><text:bookmark-start text:name="p1011"/><text:span text:style-name="T416">ta</text:span><text:bookmark-end text:name="p1011"/><text:span text:style-name="T416"> zbieranina ludzi utrzymywała pod </text:span><text:soft-page-break/><text:span text:style-name="T416">mądrym przewodnictwem szlachty, a po odrzuceniu arystokracji i jej opieki pozostałe warstwy społeczne nie wydają się zdolne do jakichkolwiek konstruktywnych działań. I rzeczywiście, Mąż w rewolucji nie widzi niczego pozytywnego, konstruktywnego, nie widzi w niej siły zdolnej do zbudowania nowego porządku świata – do zbudowania czegokolwiek. Jego zdaniem rewolucja powtarza tylko te same błędy, które popełniali ludzie i przed jej wybuchem.</text:span></text:p>
      <text:p text:style-name="P805"/>
      <text:p text:style-name="P898">„MĄŻ</text:p>
      <text:p text:style-name="Quotations"><text:span text:style-name="T416">Ja także znam świat twój i ciebie – patrzałem wśród cieniów nocy na pląsy motłochu, po karkach którego wspinasz się do góry – widziałem wszystkie stare zbrodnie świata, ubrane w szaty świeże, nowym kołujące tańcem – ale ich koniec ten sam co przed tysiącami lat – rozpusta, złoto i krew” </text:span><text:span text:style-name="T396">[</text:span><text:a xlink:type="simple" xlink:href="#przypis1012" text:style-name="Internet_20_link" text:visited-style-name="Visited_20_Internet_20_Link"><text:span text:style-name="T396">przypis 1012</text:span></text:a><text:span text:style-name="T396">]</text:span><text:span text:style-name="T177">.</text:span></text:p>
      <text:p text:style-name="P630"/>
      <text:p text:style-name="P630"><text:bookmark-start text:name="p1012"/>St<text:span text:style-name="T1046">r</text:span><text:bookmark-end text:name="p1012"/><text:span text:style-name="T1046">. 367</text:span></text:p>
      <text:p text:style-name="P1"><text:span text:style-name="T416">Hrabia Henryk obala kolejne argumenty przedstawiane przez Pankracego, starając się udowodnić, że to, co się dzieje wśród rewolucjonistów, jawnie przeczy temu, co wszyscy oni głoszą i jakimi hasłami się kierują. Nie wierzy w sprawiedliwość rewolucji, bo widział </text:span><text:span text:style-name="T702">rewolucjonistów</text:span><text:span text:style-name="T416"> dokonujących samosądów. Nie wierzy w to, że może ona zapewnić dobrobyt i szczęście ludowi, bo spotkał Rzemieślnika umierającego z głodu i wyczerpania w samym środku obozu rewolucjonistów. Nie wierzy w głoszoną przez rewolucję równość, bo tak przykład generała Bianchettiego, jak i Pankracego pokazują, że taka równość jest tylko utopijną mrzonką, a konieczność sterowania działaniami rewolucjonistów doprowadza do stworzenia nowych układów zależności, które tylko zastąpią układy, w których kluczową rolę odgrywała przed rewolucją arystokracja </text:span><text:span text:style-name="T702">[</text:span><text:a xlink:type="simple" xlink:href="#przypis1013" text:style-name="Internet_20_link" text:visited-style-name="Visited_20_Internet_20_Link"><text:span text:style-name="T702">przypis 1013</text:span></text:a><text:span text:style-name="T702">]</text:span><text:span text:style-name="T416">. </text:span><text:bookmark-start text:name="p1013"/><text:span text:style-name="T416">Konrad</text:span><text:bookmark-end text:name="p1013"/><text:span text:style-name="T416"> Górski zaznacza, że nowy świat nie może zaistnieć w </text:span><text:span text:style-name="T3">Nie-Boskiej komedii</text:span><text:span text:style-name="T416">, ponieważ ludzie próbujący go tworzyć opierają się w swoich działaniach na fałszywych przesłankach i na złej podstawie moralnej </text:span><text:span text:style-name="T702">[</text:span><text:a xlink:type="simple" xlink:href="#przypis1014" text:style-name="Internet_20_link" text:visited-style-name="Visited_20_Internet_20_Link"><text:span text:style-name="T702">przypis 1014</text:span></text:a><text:span text:style-name="T702">]</text:span><text:span text:style-name="T416">, </text:span><text:bookmark-start text:name="p1014"/><text:span text:style-name="T416">w</text:span><text:bookmark-end text:name="p1014"/><text:span text:style-name="T416"> której morderstwo staje się narzędziem realizacji słusznego celu, a niszczenie wiary drogą do wyzwolenia.</text:span></text:p>
      <text:p text:style-name="P298"><text:span text:style-name="T416">Czym zatem jest siła, która w dramacie Krasińskiego zmiata z powierzchni ziemi arystokrację? Sam autor wierzył, że w </text:span><text:span text:style-name="T3">Nie-Boskiej komedii</text:span><text:span text:style-name="T416"> opisuje bardzo konkretne zjawiska i siły społeczne. W liście do Konstantego Gaszyńskiego zaznaczał: </text:span><text:span text:style-name="T3">Mam dramat dotyczący się rzeczy wieku naszego; walka w nim dwóch pryncypiów: arystokracji i demokracji</text:span><text:span text:style-name="T177"> </text:span><text:span text:style-name="T396">[</text:span><text:a xlink:type="simple" xlink:href="#przypis1015" text:style-name="Internet_20_link" text:visited-style-name="Visited_20_Internet_20_Link"><text:span text:style-name="T396">przypis 1015</text:span></text:a><text:span text:style-name="T396">]</text:span><text:span text:style-name="T177"> </text:span><text:span text:style-name="T396">–</text:span><text:span text:style-name="T416"> </text:span><text:bookmark-start text:name="p1015"/><text:span text:style-name="T416">a</text:span><text:bookmark-end text:name="p1015"/><text:span text:style-name="T416"> gdyby rzeczywiście tak było, Lytton (próbujący napisać utwór o dokładnie takiej samej tematyce) w planie społecznym rewolucji i w ideologii, jaką kierują się jej przywódcy, nie musiałby zbyt wiele zmieniać. Czesław Miłosz zaznacza </text:span><text:soft-page-break/><text:span text:style-name="T416">jednak, że zagłada arystokracji, do której dążą rewolucjoniści, żadną miarą nie może równać się nastaniu demokracji i może prowadzić tylko do rewolucji totalnej i totalitarnej – takiej, jaką poznał wiek </text:span><text:span text:style-name="T703">20 [</text:span><text:a xlink:type="simple" xlink:href="#przypis1016" text:style-name="Internet_20_link" text:visited-style-name="Visited_20_Internet_20_Link"><text:span text:style-name="T703">przypis 1016</text:span></text:a><text:span text:style-name="T703">]</text:span><text:span text:style-name="T416">. </text:span><text:bookmark-start text:name="p1016"/><text:span text:style-name="T416">Rewolucja</text:span><text:bookmark-end text:name="p1016"/><text:span text:style-name="T416"> nie ma też jednak charakteru anarchistycznego – jeszcze w czasie walk z arystokratami rewolucjoniści tworzą przecież własne instytucje.</text:span></text:p>
      <text:p text:style-name="P598">Str. 368</text:p>
      <text:p text:style-name="P298"><text:span text:style-name="T416">Poszczególne grupy łożą na cele działań wojennych, Pankracy snuje swoje plany budowy nowego świata, a Leonard przewodniczy nowej religii, która ma swoje rytuały, swoich kapłanów i hierarchię wiernych, co widać wyraźnie w scenie oglądanej przez hrabiego Henryka. Na dobrą sprawę anarchii można spodziewać się dopiero wraz ze śmiercią Pankracego – jedynego członka obozu rewolucyjnego, którego stać na przedstawienie pozytywnego horyzontu działań. Ze śmiercią Pankracego umierają wszystkie jego plany </text:span><text:span text:style-name="T703">[</text:span><text:a xlink:type="simple" xlink:href="#przypis1017" text:style-name="Internet_20_link" text:visited-style-name="Visited_20_Internet_20_Link"><text:span text:style-name="T703">przypis 1017</text:span></text:a><text:span text:style-name="T703">]</text:span><text:span text:style-name="T416">, </text:span><text:bookmark-start text:name="p1017"/><text:span text:style-name="T416">a</text:span><text:bookmark-end text:name="p1017"/><text:span text:style-name="T416"> przecież niedane jest nam poznać alternatywy wobec tych planów wywodzącej się z obozu rewolucjonistów. </text:span><text:span text:style-name="T703">O</text:span><text:span text:style-name="T416"> ile w </text:span><text:span text:style-name="T3">Orvalu</text:span><text:span text:style-name="T416"> Lyttona rewolucja jest siłą o określonym wektorze, stawiającą sobie określone cele, co więcej – dzięki zróżnicowaniu postaci jej przywódców siłą o charakterze złożonym, w której swoje przejawy znajduje cały wachlarz postaw rewolucyjnych i demokratycznych znanych światu współczesnemu Lyttonowi – to w </text:span><text:span text:style-name="T3">Nie-Boskiej komedii</text:span><text:span text:style-name="T416"> rewolucja pozostaje nieokiełznanym, nieukierunkowanym chaosem, którego jedynym celem zdaje się zniszczenie starego świata, którego przywódca obdarzony przez lud władzą absolutną nie ma możliwości realizacji konstruktywnych zamierzeń, a w tekście trudno znaleźć jakikolwiek element pozwalający snuć pozytywne scenariusze wydarzeń dla świata po rewolucji. Świata pozbawionego transcendencji, historii </text:span><text:span text:style-name="T703">i</text:span><text:span text:style-name="T416"> tradycji, wielowiekowych instytucji i opieki strażników całego bogatego dziedzictwa, które przemija wraz ze śmiercią ostatnich arystokratów w Okopach Świętej Trójcy – i wkrótce potem śmiercią Pankracego, jedynej postaci wśród rewolucjonistów, której zależało nie jedynie na niszczeniu, ale także na budowaniu.</text:span></text:p>
      <text:h text:style-name="P939" text:outline-level="3"><text:span text:style-name="T1047">4.5. </text:span>Jednostka wobec <text:span text:style-name="T1047">rewoluc</text:span>ji</text:h>
      <text:p text:style-name="P806">Wyraźnie podzielona na dwie części <text:span text:style-name="T793">Nie-Boska komedia</text:span> Zygmunta Krasińskiego – a za nią podobny podział można zauważyć w <text:span text:style-name="T793">Orvalu</text:span> Roberta Lyttona – przedstawia głównego bohatera w zmieniających się rolach, działającego na różnych polach i w zmieniającej się sytuacji.</text:p>
      <text:p text:style-name="P598">Str. 369</text:p>
      <text:p text:style-name="P807">W pierwszej części dominują zagadnienia związane z funkcjonowaniem hrabiego Henryka – poety w obrębie rodziny, w ramach obowiązków związanych z jej posiadaniem – <text:soft-page-break/>natomiast w drugiej części ta sama postać zaprezentowana jest przede wszystkim w kontekście społecznym i politycznym, kiedy to stoi na czele wojsk arystokracji, broniących ostatniej twierdzy przed siłami rewolucji. Hrabiego Henryka w obu tych częściach charakteryzują pewne stałe cechy, przywary, które nie pozwalają mu na trzymanie się ścieżki prowadzącej do zbawienia i wciąż zwodzą go na manowce, ku wartościom nieprzynoszącym mu pożytku. We wszystkich częściach <text:span text:style-name="T793">Nie-B</text:span><text:span text:style-name="T809">o</text:span><text:span text:style-name="T793">skiej komedii</text:span> wyraźnie zaznacza się u Męża dążenie do wielkości, do wybitności, poczucie, że nie jest jednostką jedną z wielu, ale jednostką wyjątkową. To odczucie będzie siłą napędową i motywacją wielu działań Henryka, a jednocześnie ostatecznie stanie się jedną z przyczyn jego zguby.</text:p>
      <text:h text:style-name="P941" text:outline-level="4"><text:span text:style-name="T1048">4.5.1. </text:span>Poeta i widzenie <text:span text:style-name="T1048">prawdy</text:span></text:h>
      <text:p text:style-name="P300"><text:span text:style-name="T416">Andrzej Waśko w przywoływanej już tu pracy podkreśla, że elementem spajającym postać Henryka na przestrzeni całego utworu, determinującym jego zachowania i dokonywane przezeń wybory, jest przede wszystkim fakt, że hrabia Henryk jest poetą, a wszystkie inne cechy (także przynależność do określonej grupy społecznej) pozostają mniej istotne </text:span><text:span text:style-name="T704">[</text:span><text:a xlink:type="simple" xlink:href="#przypis1018" text:style-name="Internet_20_link" text:visited-style-name="Visited_20_Internet_20_Link"><text:span text:style-name="T704">przypis 1018</text:span></text:a><text:span text:style-name="T704">]</text:span><text:span text:style-name="T416">. </text:span><text:bookmark-start text:name="p1018"/><text:span text:style-name="T416">„Bycie</text:span><text:bookmark-end text:name="p1018"/><text:span text:style-name="T416"> poetą” zdaniem badacza nie oznacza w tym wypadku koniecznie podejmowania czynności twórczych, ale jest przede wszystkim kategorią antropologiczną, wiąże się ze specyficzną formą doświadczania człowieczeństwa i świata. Z kolei Maria Janion udowadnia, że centralnym i najważniejszym zagadnieniem pierwszej części </text:span><text:span text:style-name="T3">Nie-B</text:span><text:span text:style-name="T25">o</text:span><text:span text:style-name="T3">skiej komedii</text:span><text:span text:style-name="T416"> jest stosunek poety do życia domowego, a szerzej – w ogóle życia w uporządkowanym, zorganizowanym kontekście społecznym </text:span><text:span text:style-name="T704">[</text:span><text:a xlink:type="simple" xlink:href="#przypis1019" text:style-name="Internet_20_link" text:visited-style-name="Visited_20_Internet_20_Link"><text:span text:style-name="T704">przypis 1019</text:span></text:a><text:span text:style-name="T704">]</text:span><text:span text:style-name="T416">. </text:span><text:bookmark-start text:name="p1019"/><text:span text:style-name="T416">Podejmując</text:span><text:bookmark-end text:name="p1019"/><text:span text:style-name="T416"> taką tematykę, staje więc Krasiński w długim szeregu twórców romantycznych, którzy zajmowali się zagadnieniem poezji i miejsca poety wśród innych ludzi.</text:span></text:p>
      <text:p text:style-name="P599">Str. 370</text:p>
      <text:p text:style-name="P300"><text:span text:style-name="T416">Od Krasińskiego zagadnienie to przejmie z kolei Ly</text:span><text:span text:style-name="T704">tton [</text:span><text:a xlink:type="simple" xlink:href="#przypis1020" text:style-name="Internet_20_link" text:visited-style-name="Visited_20_Internet_20_Link"><text:span text:style-name="T704">przypis 1020</text:span></text:a><text:span text:style-name="T704">]</text:span><text:span text:style-name="T416">, </text:span><text:bookmark-start text:name="p1020"/><text:span text:style-name="T416">osłabiając</text:span><text:bookmark-end text:name="p1020"/><text:span text:style-name="T416"> jednak zarówno rolę i zadania poety w świecie, jak i w ogóle miejsce tego problemu w tekście swojego dramatu.</text:span></text:p>
      <text:p text:style-name="P630">Podobnie jak inni romantycy, Krasiński wprowadza do <text:span text:style-name="T793">Nie-Boskiej komedii</text:span> nie tylko zagadnienie poezji jako takiej, ale też stosunku poezji prawdziwej i fałszywej oraz cech wyróżniających oba te zjawiska. Poezja już od pierwszych partii tekstu jawi się tu jako samoistna siła, do której należy mieć odpowiedni stosunek, inaczej związek z nią może skończyć się tylko źle i nieszczęśliwie. Zgodnie ze słowami wprowadzenia do pierwszej części dramatu osoba prawdziwie związana z Poezją (sic!) nie wprowadzi między siebie a nią żadnych elementów – nawet jeśli tym elementem miałaby być poezja (wiersz, słowo).</text:p>
      <text:p text:style-name="P630"/>
      <text:p text:style-name="P937"><text:soft-page-break/><text:span text:style-name="T416">„Błogosławiony ten, w którym zamieszkałaś, jak Bóg zamieszkał w świecie, niewidziany, niesłyszany, w każdej części jego okazały, wielki, Pan, przed którym się uniżają stworzenia i mówią: „On jest tutaj”. – Taki cię będzie nosił gdyby gwiazdę na czole swoim, a nie oddzieli się od twej miłości przepaścią słowa. – On będzie kochał ludzi i wystąpi mężem pośród braci swoich. – A kto cię nie dochowa, kto zdradzi za wcześnie i wyda na marną rozkosz ludziom, temu sypniesz kilka kwiatów na głowę i odwrócisz się, a on zwiędłymi się bawi i grobowy wieniec splata sobie przez całe życie” </text:span><text:span text:style-name="T397">[</text:span><text:a xlink:type="simple" xlink:href="#przypis1021" text:style-name="Internet_20_link" text:visited-style-name="Visited_20_Internet_20_Link"><text:span text:style-name="T397">przypis 1021</text:span></text:a><text:span text:style-name="T397">]</text:span><text:span text:style-name="T177">.</text:span></text:p>
      <text:p text:style-name="P630"/>
      <text:p text:style-name="P1"><text:bookmark-start text:name="p1021"/><text:span text:style-name="T416">Ta</text:span><text:bookmark-end text:name="p1021"/><text:span text:style-name="T416"> groźba skierowana do tych, którzy odstąpią od prawdziwej Poezji, zawisa nad pierwszymi fragmentami dramatu – i szybko okazuje się, że zawisa przede wszystkim nad głównym tego dramatu bohaterem. Całe przedstawione w </text:span><text:span text:style-name="T3">Nie-Boskiej komedii</text:span><text:span text:style-name="T416"> życie hrabiego Henryka przepełnione jest estetyzacją i sztucznością, a każda dłuższa wypowiadana przezeń kwestia przesycona jest nadmiernym, zbędnym i pustym poetyzowaniem. Skłonność ta objawia się już w czasie ślubu, gdy Mąż nie daje odpocząć zmęczonej tańcem Żonie tylko dlatego, że chce na nią patrzeć </text:span><text:span text:style-name="T705">[</text:span><text:a xlink:type="simple" xlink:href="#przypis1022" text:style-name="Internet_20_link" text:visited-style-name="Visited_20_Internet_20_Link"><text:span text:style-name="T705">przypis 1022</text:span></text:a><text:span text:style-name="T705">]</text:span><text:span text:style-name="T416">, </text:span><text:bookmark-start text:name="p1022"/><text:span text:style-name="T416">a</text:span><text:bookmark-end text:name="p1022"/><text:span text:style-name="T416"> jej objawy widać aż po ostatnie partie tekstu. Hrabia poetyzuje w obozie rewolucji, kiedy mija go Chór Chłopów linczujących starego szlachcica (</text:span><text:span text:style-name="T3">poezja to wszystko ozłoci kiedyś</text:span><text:span text:style-name="T416"> </text:span><text:span text:style-name="T705">[</text:span><text:a xlink:type="simple" xlink:href="#przypis1023" text:style-name="Internet_20_link" text:visited-style-name="Visited_20_Internet_20_Link"><text:span text:style-name="T705">przypis 1023</text:span></text:a><text:span text:style-name="T705">]</text:span><text:bookmark-start text:name="p1023"/><text:span text:style-name="T416">)</text:span><text:bookmark-end text:name="p1023"/><text:span text:style-name="T416">, i wtedy, gdy ogląda obrzędy nowej religii.</text:span></text:p>
      <text:p text:style-name="P600">Str. 371</text:p>
      <text:p text:style-name="P630"/>
      <text:p text:style-name="P898">„MĄŻ</text:p>
      <text:p text:style-name="Quotations"><text:span text:style-name="T416">Ogarniam wzrokiem, raz ostatni podchwytuję myślą ten chaos, dobywający się z toni czasu, z łona ciemności, na zgubę moją i wszystkich braci moich – gnane szałem, porwane rozpaczą myśli moje w całej sile swej kołują. – Boże, daj mi potęgę, której nie odmawiałeś mi niegdyś – a w jedno słowo zamknę świat ten nowy, ogromny – on siebie sam nie pojmuje. – Lecz to słowo moje będzie poezją przyszłości” </text:span><text:span text:style-name="T398">[</text:span><text:a xlink:type="simple" xlink:href="#przypis1024" text:style-name="Internet_20_link" text:visited-style-name="Visited_20_Internet_20_Link"><text:span text:style-name="T398">przypis 1024</text:span></text:a><text:span text:style-name="T398">]</text:span><text:span text:style-name="T177">.</text:span></text:p>
      <text:p text:style-name="P808"/>
      <text:p text:style-name="P302"><text:bookmark-start text:name="p1024"/><text:span text:style-name="T416">Angielska</text:span><text:bookmark-end text:name="p1024"/><text:span text:style-name="T416"> badaczka zajmująca się Krasińskim, Monica Gardner, zauważa, że właściwie w całym utworze język, jakim posługuje się hrabia Henryk, brzmi bardzo sztucznie, a od głoszenia tego rodzaju monologów Mąż nie powstrzymuje się nawet w tak tragicznych momentach, jak ostatnie błogosławieństwo, którego udziela Orciowi – i sama śmierć, kiedy to przed rzuceniem się w przepaść zatrzymuje się na chwilę dłuższą, niż można by się spodziewać, a skacze w dół dopiero, upewniwszy się, że rewolucjoniści dostrzegą jego gest </text:span><text:span text:style-name="T705">[</text:span><text:a xlink:type="simple" xlink:href="#przypis1025" text:style-name="Internet_20_link" text:visited-style-name="Visited_20_Internet_20_Link"><text:span text:style-name="T705">przypis 1025</text:span></text:a><text:span text:style-name="T705">]</text:span><text:span text:style-name="T416">. </text:span><text:bookmark-start text:name="p1025"/><text:span text:style-name="T416">Alina</text:span><text:bookmark-end text:name="p1025"/><text:span text:style-name="T416"> Kowalczykowa zachowanie takie uznaje za pozytywną cechę hrabiego Henryka, który jej zdaniem wszystkie swoje działania poprzedza po prostu </text:span><text:soft-page-break/><text:span text:style-name="T416">dokładnymi rozważaniami nad ich sensownością i przyszłymi skutkami </text:span><text:span text:style-name="T705">[</text:span><text:a xlink:type="simple" xlink:href="#przypis1026" text:style-name="Internet_20_link" text:visited-style-name="Visited_20_Internet_20_Link"><text:span text:style-name="T705">przypis 1026</text:span></text:a><text:span text:style-name="T705">]</text:span><text:span text:style-name="T416">. </text:span><text:bookmark-start text:name="p1026"/><text:span text:style-name="T416">Tymczasem</text:span><text:bookmark-end text:name="p1026"/><text:span text:style-name="T416"> jest to w istocie przejaw niewłaściwego stosunku hrabiego Henryka do poezji – właśnie takiego podejścia, w którym między niego a istotę poezji (czy raczej w tym wypadku – Poezji) wkrada się niepotrzebne „słowo”. Dlatego jego słowa – zwłaszcza te, w których wyraża przekonanie o własnej wielkości i mocy sprawczej – rozmijają się z rzeczywistością. Dlatego tak wiele wypowiadanych przez niego kwestii Głos Skądsiś kwituje powtarzającym się </text:span><text:span text:style-name="T3">dramat układasz</text:span><text:span text:style-name="T416"> </text:span><text:span text:style-name="T706">[</text:span><text:a xlink:type="simple" xlink:href="#przypis1027" text:style-name="Internet_20_link" text:visited-style-name="Visited_20_Internet_20_Link"><text:span text:style-name="T706">przypis 1027</text:span></text:a><text:span text:style-name="T706">]</text:span><text:span text:style-name="T416">.</text:span></text:p>
      <text:p text:style-name="P809"><text:bookmark-start text:name="p1027"/>Ten<text:bookmark-end text:name="p1027"/> zgubny nawyk przejmie od Henryka jego żona, Maria, która zrozumiawszy, że jej mąż może kochać tylko to, co wiąże się z poezją, sama popada w obłęd, twierdząc jednocześnie, że zyskała dar poetycki. </text:p>
      <text:p text:style-name="P601">Str. 372</text:p>
      <text:p text:style-name="P809">Próbka poezji jej autorstwa, improwizowanej już w szpitalu dla obłąkanych, w której Maria przywołuje w kilku wersach bardzo rozbudowany sztafaż chwytów i obrazów powracających szczególnie często w poezji romantycznej, przekonuje, że za takimi słowami stoi pustka.</text:p>
      <text:p text:style-name="P809"/>
      <text:p text:style-name="P898">„ŻONA</text:p>
      <text:p text:style-name="Quotations"><text:span text:style-name="T416">Morze, gwiazdy, burza, bitwa. – Tak, gwiazdy, burza, morze – ach! wymknęło mi się jeszcze coś – bitwa. – Musisz mnie zaprowadzić na bitwę – ujrzę i opiszę – trup, całun, krew, fala, rosa, trumna” </text:span><text:span text:style-name="T399">[</text:span><text:a xlink:type="simple" xlink:href="#przypis1028" text:style-name="Internet_20_link" text:visited-style-name="Visited_20_Internet_20_Link"><text:span text:style-name="T399">przypis 1028</text:span></text:a><text:span text:style-name="T399">]</text:span><text:span text:style-name="T177">.</text:span></text:p>
      <text:p text:style-name="P630"/>
      <text:p text:style-name="P302"><text:bookmark-start text:name="p1028"/><text:span text:style-name="T416">Z</text:span><text:bookmark-end text:name="p1028"/><text:span text:style-name="T416"> całej rodziny jedynie Orcio jest poetą p</text:span><text:span text:style-name="T706">ra</text:span><text:span text:style-name="T416">wdziwym, a jest nim dlatego, że dar poezji został dla niego wymodlony przez matkę i przekazany mu w czasie chrztu, kiedy Maria nadaje mu imię „Poeta”. Krasiński starannie konstruuje tę scenę, zmieniając nawet porządek sakramentu. Wbrew rzeczywistemu rytuałowi chrztu w Kościele katolickim dziecko w pierwszej kolejności zostaje namaszczone (namaszczone na poetę), a dopiero potem następuje egzorcyzm i wyrzeczenie się w jego imieniu szatana przez rodziców chrzestnych </text:span><text:span text:style-name="T706">[</text:span><text:a xlink:type="simple" xlink:href="#przypis1029" text:style-name="Internet_20_link" text:visited-style-name="Visited_20_Internet_20_Link"><text:span text:style-name="T706">przypis 1029</text:span></text:a><text:span text:style-name="T706">].</text:span><text:span text:style-name="T416"> </text:span><text:bookmark-start text:name="p1029"/><text:span text:style-name="T416">W</text:span><text:bookmark-end text:name="p1029"/><text:span text:style-name="T416"> całym życiu Orcia okaże się zresztą, że ten sam porządek się utrzyma – Orcio będzie w pierwszej kolejności poetą i poezja będzie z większą siłą oddziaływać na niego niż inne siły. Stojąc nad grobem matki, dziecko nie potrafi nawet ukończyć prostej modlitwy, nie zmieniając jej zgodnie z cisnącymi mu się na usta słowami.</text:span></text:p>
      <text:p text:style-name="P630"/>
      <text:p text:style-name="P898">„ORCIO</text:p>
      <text:p text:style-name="Quotations"><text:soft-page-break/><text:span text:style-name="T416">Zdrowaś Panno Maryjo, łaski Bożej pełna, Pan z Tobą, błogosławionaś między Aniołami, i każdy z nich, kiedy przechodzisz, tęczę jedną z skrzydeł swych wydziera i rzuca pod stopy Twoje. – Ty na nich, jak gdyby na falach…” </text:span><text:span text:style-name="T399">[</text:span><text:a xlink:type="simple" xlink:href="#przypis1030" text:style-name="Internet_20_link" text:visited-style-name="Visited_20_Internet_20_Link"><text:span text:style-name="T399">przypis 1030</text:span></text:a><text:span text:style-name="T399">]</text:span><text:span text:style-name="T177">.</text:span></text:p>
      <text:p text:style-name="P630"/>
      <text:p text:style-name="P303"><text:bookmark-start text:name="p1030"/><text:span text:style-name="T416">Orcio</text:span><text:bookmark-end text:name="p1030"/><text:span text:style-name="T416"> dorasta i pięknieje </text:span><text:span text:style-name="T3">nie ową świeżością dzieciństwa mleczną i poziomkową, ale pięknością dziwnych, niepojętych myśli, które chyba z innego świata płyną </text:span><text:span text:style-name="T399">[</text:span><text:a xlink:type="simple" xlink:href="#przypis1031" text:style-name="Internet_20_link" text:visited-style-name="Visited_20_Internet_20_Link"><text:span text:style-name="T399">przypis 1031</text:span></text:a><text:span text:style-name="T399">]</text:span><text:span text:style-name="T416">, </text:span><text:bookmark-start text:name="p1031"/><text:span text:style-name="T416">a</text:span><text:bookmark-end text:name="p1031"/><text:span text:style-name="T416"> z czasem jego wizje stają się coraz intensywniejsze, aż wreszcie w ostatnim swoim widzeniu w lochach Okopów Świętej Trójcy ujrzy scenę sądu – w istocie scenę odbywającą się jakby w samym piekle </text:span><text:span text:style-name="T706">[</text:span><text:a xlink:type="simple" xlink:href="#przypis1032" text:style-name="Internet_20_link" text:visited-style-name="Visited_20_Internet_20_Link"><text:span text:style-name="T706">przypis 1032</text:span></text:a><text:span text:style-name="T706">]</text:span><text:span text:style-name="T416">. </text:span><text:bookmark-start text:name="p1032"/><text:span text:style-name="T416">Dar</text:span><text:bookmark-end text:name="p1032"/><text:span text:style-name="T416"> poetycki jest dla Orcia jednocześnie przekleństwem, jednak chłopiec pozostaje mu wierny aż do śmierci – i dzięki temu dostępuje zbawienia, które zapowiada mu matka </text:span><text:span text:style-name="T707">[</text:span><text:a xlink:type="simple" xlink:href="#przypis1033" text:style-name="Internet_20_link" text:visited-style-name="Visited_20_Internet_20_Link"><text:span text:style-name="T707">przypis 1033</text:span></text:a><text:span text:style-name="T707">]</text:span><text:span text:style-name="T416">.</text:span></text:p>
      <text:p text:style-name="P601"><text:bookmark-start text:name="p1033"/>Str<text:bookmark-end text:name="p1033"/>. 373</text:p>
      <text:p text:style-name="P302"><text:span text:style-name="T416">We wprowadzeniu do części drugiej </text:span><text:span text:style-name="T3">Nie-Boskiej komedii</text:span><text:span text:style-name="T416"> Orcio jest natomiast porównany do kwiatów, które </text:span><text:span text:style-name="T3">bywały przed upadkiem Adama</text:span><text:span text:style-name="T416"> </text:span><text:span text:style-name="T707">[</text:span><text:a xlink:type="simple" xlink:href="#przypis1034" text:style-name="Internet_20_link" text:visited-style-name="Visited_20_Internet_20_Link"><text:span text:style-name="T707">przypis 1034</text:span></text:a><text:span text:style-name="T707">]</text:span><text:span text:style-name="T416">. </text:span><text:bookmark-start text:name="p1034"/><text:span text:style-name="T416">Co</text:span><text:bookmark-end text:name="p1034"/><text:span text:style-name="T416"> ciekawe, takie skojarzenie domeny poezji z czymś pierwotnym, czystym, nieskażonym grzechem i złem pojawia się w dramacie jeszcze raz, kiedy hrabia Henryk, zwiedziony fałszywymi wdziękami przysłanej doń przez złe duchy Dziewicy, uzna w niej obraz Poezji i powie, że jest ona „myślą pierwszą Boga” o kobiecie właśnie sprzed upadku </text:span><text:span text:style-name="T707">[</text:span><text:a xlink:type="simple" xlink:href="#przypis1035" text:style-name="Internet_20_link" text:visited-style-name="Visited_20_Internet_20_Link"><text:span text:style-name="T707">przypis 1035</text:span></text:a><text:span text:style-name="T707">]</text:span><text:span text:style-name="T416">.</text:span></text:p>
      <text:p text:style-name="P303"><text:bookmark-start text:name="p1035"/><text:span text:style-name="T416">Pozytywne</text:span><text:bookmark-end text:name="p1035"/><text:span text:style-name="T416"> konotowanie poezji w </text:span><text:span text:style-name="T3">Nie-Boskiej komedii</text:span><text:span text:style-name="T416"> i odnotowywanie takich aspektów życia i funkcjonowania poety, które zdają się mówić raczej o jej rajskim, niebiańskim pochodzeniu, nie mogą przysłonić jednak tego, że poezja w życie każdego, kto ma z nią w ten czy inny sposób do czynienia, wprowadza rozdarcie, którego żaden człowiek nie jest w stanie własnymi siłami zniwelować. Zagadnienie to, świetnie omówione przez Waśkę w przywoływanej tu już wielokrotnie pracy </text:span><text:span text:style-name="T707">[</text:span><text:a xlink:type="simple" xlink:href="#przypis1036" text:style-name="Internet_20_link" text:visited-style-name="Visited_20_Internet_20_Link"><text:span text:style-name="T707">przypis 1036</text:span></text:a><text:span text:style-name="T707">]</text:span><text:span text:style-name="T416"> </text:span><text:bookmark-start text:name="p1036"/><text:span text:style-name="T416">–</text:span><text:bookmark-end text:name="p1036"/><text:span text:style-name="T416"> choć istotne dla ogólnej wymowy dramatu Krasińskiego – wydaje się mniej istotne w kontekście najważniejszych wątków niniejszej analizy. Całe napięcie rozgrywa się tu bowiem wyłącznie między człowiekiem a poezją. Tymczasem Maria Janion zauważa, że rozliczenie poety fałszywego nie jest w </text:span><text:span text:style-name="T3">Nie-Boskiej komedii</text:span><text:span text:style-name="T416"> przeprowadzane w kategoriach estetycznych, intelektualnych czy ontologicznych, ale zgodnie z porządkiem moralnym, w zależności od spełnienia przez poetę jego powołania i wywiązania się z przestrzegania wartości moralnych, które w świetle tekstu </text:span><text:span text:style-name="T3">Nie-Boskiej komedii</text:span><text:span text:style-name="T416"> wiążą się najwyraźniej z akceptacją istniejącego ładu społecznego </text:span><text:span text:style-name="T707">[</text:span><text:a xlink:type="simple" xlink:href="#przypis1037" text:style-name="Internet_20_link" text:visited-style-name="Visited_20_Internet_20_Link"><text:span text:style-name="T707">przypis 1037</text:span></text:a><text:span text:style-name="T707">]</text:span><text:span text:style-name="T416">. </text:span><text:bookmark-start text:name="p1037"/><text:span text:style-name="T416">Co</text:span><text:bookmark-end text:name="p1037"/><text:span text:style-name="T416"> ostatecznie może okazać się niemożliwe </text:span><text:span text:style-name="T707">[</text:span><text:a xlink:type="simple" xlink:href="#przypis1038" text:style-name="Internet_20_link" text:visited-style-name="Visited_20_Internet_20_Link"><text:span text:style-name="T707">przypis 1038</text:span></text:a><text:span text:style-name="T707">]</text:span><text:span text:style-name="T416">.</text:span></text:p>
      <text:p text:style-name="P810"/>
      <text:p text:style-name="P811"><text:bookmark-start text:name="p1038"/><text:soft-page-break/>Czy<text:bookmark-end text:name="p1038"/> wobec tego podążanie za poezją jest dla jednostki najwłaściwszą i najlepszą drogą w świecie rozpiętym między życiem prywatnym a publicznym? W przypadku <text:span text:style-name="T793">Nie-Boskiej komedii</text:span> na takie pytanie należałoby udzielić odpowiedzi przeczącej.</text:p>
      <text:p text:style-name="P602">Str. 374</text:p>
      <text:p text:style-name="P304"><text:span text:style-name="T416">Tak podążanie za prawdziwą poezją, jak i stałe z nią obcowanie wprowadzają w życie człowieka skazę, której nie można usunąć, a która prowadzi do zatracenia przyjmującego w utworze różne formy – szaleństwa, śmierci, utraty związku z najbliższym otoczeniem. Niszcząca siła poezji uniemożliwia skuteczne funkcjonowanie w codziennym życiu, ale też prowadzi do niepowstrzymanego rozwoju miłości własnej poety – co ostatecznie może stać się jego największym grzechem </text:span><text:span text:style-name="T708">[</text:span><text:a xlink:type="simple" xlink:href="#przypis1039" text:style-name="Internet_20_link" text:visited-style-name="Visited_20_Internet_20_Link"><text:span text:style-name="T708">przypis 1039</text:span></text:a><text:span text:style-name="T708">]</text:span><text:span text:style-name="T416">.</text:span></text:p>
      <text:h text:style-name="P941" text:outline-level="4"><text:bookmark-start text:name="p1039"/><text:span text:style-name="T1049">4.5.2.</text:span><text:bookmark-end text:name="p1039"/><text:span text:style-name="T1049"> </text:span>Dążenie do wie<text:span text:style-name="T1049">lkości</text:span></text:h>
      <text:p text:style-name="P630">Robert Lytton w <text:span text:style-name="T793">Orvalu</text:span> nie przekazuje wielkiego bogactwa treści związanych z zagadnieniem poezji, które w <text:span text:style-name="T793">Nie-Boskiej komedii </text:span>mają tak wielkie znaczenie. Ograniczając refleksję nad miejscem i siłą poezji, rozwija jednocześnie inny wątek, inną możliwość funkcjonowania człowieka w świecie. W dramacie Lyttona dużo więcej mówi się o dążeniu do wielkości. Obdarzony poczuciem wyższości nad innymi ludźmi Orval od początku stara się dystansować od wszystkiego, co wydaje mu się nieodpowiednie do jego kompetencji i zdolności. Kiedy jeden z krewnych w czasie wesela proponuje Orvalowi objęcie wysokiego stanowiska państwowego, kiedy wręcz prosi go o pomoc w ratowaniu rządu, ten z dumą odpowiada, że taką pracą nie zamierza się zajmować.</text:p>
      <text:p text:style-name="P630"/>
      <text:p text:style-name="P898">„<text:span text:style-name="T828">ORVAL</text:span></text:p>
      <text:p text:style-name="P883">What! to smear</text:p>
      <text:p text:style-name="P883">My white hands with the soild of your bad work,</text:p>
      <text:p text:style-name="P883">That’s daily wearying hands, no longer clean,</text:p>
      <text:p text:style-name="P896">Of clumsy drudges, task’d in vain to keep</text:p>
      <text:p text:style-name="P896">This execrable heap of rotten rubbish,</text:p>
      <text:p text:style-name="P896">You call a system, just a little longer </text:p>
      <text:p text:style-name="P896">Than, if the wind blows, it seems likely now</text:p>
      <text:p text:style-name="P896">To hold together? I’ll not touch it, Cousin.</text:p>
      <text:p text:style-name="P883">I will not turn state tinker, <text:span text:style-name="T1049">–</text:span> stop one hole,</text:p>
      <text:p text:style-name="P896">And make a dozen: be a pauper prince</text:p>
      <text:p text:style-name="P896">Paid from the plunder of a pauper people,</text:p>
      <text:p text:style-name="P883">And call’d fine names, for doing foolish work,</text:p>
      <text:p text:style-name="Quotations"><text:span text:style-name="T124">By foolish folk</text:span><text:span text:style-name="T416">” </text:span><text:span text:style-name="T400">[</text:span><text:a xlink:type="simple" xlink:href="#przypis1040" text:style-name="Internet_20_link" text:visited-style-name="Visited_20_Internet_20_Link"><text:span text:style-name="T400">przypis 1040</text:span></text:a><text:span text:style-name="T400">]</text:span><text:span text:style-name="T177">.</text:span></text:p>
      <text:p text:style-name="P630"><text:soft-page-break/></text:p>
      <text:p text:style-name="P603"><text:bookmark-start text:name="p1040"/>Str<text:bookmark-end text:name="p1040"/>. 375</text:p>
      <text:p text:style-name="P1"><text:span text:style-name="T416">Orval unika więc pracy i zobowiązań, które nie odpowiadają jego doskonałości. Do działania może go nakłonić dopiero wizja wielkich wydarzeń i wspaniałych osiągnięć i uczynków. Orval na tego rodzaju pokusy jest bardzo podatny, dlatego gdy, podobnie jak przed Henrykiem w </text:span><text:span text:style-name="T3">Nie-Boskiej komedii</text:span><text:span text:style-name="T416">, pojawia się przed nim Orzeł nakazujący podjęcie bezwzględnej walki, za którą nagrodą będzie chwała i władza – Orval natychmiast podąża za tym wezwaniem </text:span><text:span text:style-name="T709">[</text:span><text:a xlink:type="simple" xlink:href="#przypis1041" text:style-name="Internet_20_link" text:visited-style-name="Visited_20_Internet_20_Link"><text:span text:style-name="T709">przypis 1041</text:span></text:a><text:span text:style-name="T709">]</text:span><text:span text:style-name="T416">. </text:span><text:bookmark-start text:name="p1041"/><text:span text:style-name="T416">Nie</text:span><text:bookmark-end text:name="p1041"/><text:span text:style-name="T416"> powstrzymuje go nawet myśl, że nie zna pochodzenia tego dziwnego znaku, ani refleksja, że może on nie być zwiastunem zesłanym przez dobre moce </text:span><text:span text:style-name="T709">[</text:span><text:a xlink:type="simple" xlink:href="#przypis1042" text:style-name="Internet_20_link" text:visited-style-name="Visited_20_Internet_20_Link"><text:span text:style-name="T709">przypis 1042</text:span></text:a><text:span text:style-name="T709">]</text:span><text:span text:style-name="T416">. </text:span><text:bookmark-start text:name="p1042"/><text:span text:style-name="T416">Tymczasem</text:span><text:bookmark-end text:name="p1042"/><text:span text:style-name="T416"> tak jak u Krasińskiego Orzeł jest tu wysłannikiem złych duchów, które zwodzą Orvala podobnie jak Męża w </text:span><text:span text:style-name="T3">Nie-Boskiej komedii</text:span><text:span text:style-name="T416">. Hrabia Henryk, podążając za Orłem, spróbuje wypełnić pustkę, jaka pozostała w nim po odrzuceniu fałszywej wizji poezji pod postacią Dziewicy. Orval dopiero w słowach Orła widzi godne siebie zadanie, a w odbudowaniu potęgi swoich przodków będzie widział właściwy cel swoich dalszych działań.</text:span></text:p>
      <text:p text:style-name="P630"/>
      <text:p text:style-name="P898">„T<text:span text:style-name="T828">HE EAGLE</text:span></text:p>
      <text:p text:style-name="P883">With the sword</text:p>
      <text:p text:style-name="P883">Of thy forefathers, Orval, shalt thou all</text:p>
      <text:p text:style-name="Quotations"><text:span text:style-name="T124">Their ancient glory and power reconquer</text:span><text:span text:style-name="T416">” </text:span><text:span text:style-name="T401">[</text:span><text:a xlink:type="simple" xlink:href="#przypis1043" text:style-name="Internet_20_link" text:visited-style-name="Visited_20_Internet_20_Link"><text:span text:style-name="T401">przypis 1043</text:span></text:a><text:span text:style-name="T401">]</text:span><text:span text:style-name="T177">.</text:span></text:p>
      <text:p text:style-name="P630"/>
      <text:p text:style-name="P630"><text:bookmark-start text:name="p1043"/>Poczucie<text:bookmark-end text:name="p1043"/> własnej wielkości od tego momentu w Orvalu tylko narasta. Coraz częściej podkreśla on to, że czuje się wyb<text:span text:style-name="T1050">rańc</text:span>em, że w swoim życiu dokona jeszcze wielkich czynów, bo do tego jest przeznaczony. Często jednak jedynym owocem takich deklaracji jest dopuszczenie coraz bliżej do Orvala złych mocy, dla których jego duma jest jakby furtką dającą im dostęp do jego myśli. Omotany wizją własnej wielkości Orval w końcu uzna, że stać go na zajęcie miejsca Boga, powstrzymanie okrucieństw rewolucji i pomszczenie tych, którzy zginęli z rąk rewolucjonistów.</text:p>
      <text:p text:style-name="P604">Str. 376</text:p>
      <text:p text:style-name="P604"/>
      <text:p text:style-name="P898">„<text:span text:style-name="T828">ORVAL</text:span></text:p>
      <text:p text:style-name="P883">For, by the mass! It is a weary world,</text:p>
      <text:p text:style-name="P883">And I am sick of watching it! so sick,</text:p>
      <text:p text:style-name="P883">I would be well content to sleep it out, <text:span text:style-name="T1051">–</text:span></text:p>
      <text:p text:style-name="P883">Even as God doth! But I thank thee, Scorn,</text:p>
      <text:p text:style-name="P883"><text:soft-page-break/>For thou hast made me man! Come, Horror! come,</text:p>
      <text:p text:style-name="P883">And harrow all my heart! Come, bitter Rage,</text:p>
      <text:p text:style-name="P897">And wring me to the nerve, that I may roar</text:p>
      <text:p text:style-name="P897">Defiance, till I crack the sleepy doors</text:p>
      <text:p text:style-name="P897">Of Heaven’s indifferent Justice, and break up</text:p>
      <text:p text:style-name="P911"><text:span text:style-name="T124">This maddening silence!</text:span><text:span text:style-name="T416">”</text:span><text:span text:style-name="T177"> </text:span><text:span text:style-name="T402">[</text:span><text:a xlink:type="simple" xlink:href="#przypis1044" text:style-name="Internet_20_link" text:visited-style-name="Visited_20_Internet_20_Link"><text:span text:style-name="T402">przypis 1044</text:span></text:a><text:span text:style-name="T402">]</text:span><text:span text:style-name="T177">.</text:span></text:p>
      <text:p text:style-name="P630"/>
      <text:p text:style-name="P630"><text:bookmark-start text:name="p1044"/>Orval<text:bookmark-end text:name="p1044"/> uznający, że może zastąpić samego Boga w wymierzaniu sprawiedliwości na ziemi, uznający się za równego Bogu, przypomina Męża z <text:span text:style-name="T793">Nie-Boskiej komedii</text:span>, który na krótko przed swoją śmiercią znajduje tylko jedno rozwiązanie tragicznej sytuacji, w jakiej się znajduje – rozwiązanie równie radykalne, jak przejęcie kompetencji bożej sprawiedliwości.</text:p>
      <text:p text:style-name="P630"/>
      <text:p text:style-name="P898">„MĄŻ</text:p>
      <text:p text:style-name="Quotations"><text:span text:style-name="T416">Człowiekiem być nie warto – Aniołem nie warto. – Pierwszy z Archaniołów po kilku wiekach, tak jak my po kilku latach bytu, uczuł nudę w sercu swoim i zapragnął potężniejszych sił. – Trza być Bogiem lub nicością” </text:span><text:span text:style-name="T402">[</text:span><text:a xlink:type="simple" xlink:href="#przypis1045" text:style-name="Internet_20_link" text:visited-style-name="Visited_20_Internet_20_Link"><text:span text:style-name="T402">przypis 1045</text:span></text:a><text:span text:style-name="T402">]</text:span><text:span text:style-name="T177">.</text:span></text:p>
      <text:p text:style-name="P812"/>
      <text:p text:style-name="P630"><text:bookmark-start text:name="p1045"/>Do<text:bookmark-end text:name="p1045"/> myśli tej prowadzi Męża ciąg wydarzeń i okoliczności, które wzbudzają w nim coraz głębsze przekonanie o własnej potędze i mocy. To z niej czerpie hrabia Henryk siły i stanowczość potrzebne w dowodzeniu buntującymi się arystokratami, bo przecież sam ma poczucie, że walka ta jest już z pewnością przegrana. Właśnie dzięki temu przekonaniu siebie stawia w samym centrum obozu arystokratycznego, ponad swoimi towarzyszami, podobnie jak Pankracy samego siebie wywyższa nad pozostałych rewolucjonistów.</text:p>
      <text:p text:style-name="P630"/>
      <text:p text:style-name="P898">„MĄŻ</text:p>
      <text:p text:style-name="Quotations"><text:span text:style-name="T416">Jakże tu dobrze być panem, być władcą – choćby z łoża śmierci spoglądać na cudze wole, skupione naokoło siebie, i na was, przeciwników moich, zanurzonych w przepaści, krzyczących z jej głębi ku mnie, jak potępieni wołają ku niebu. (…) I teraz tu stoję na pograniczach snu wiecznego wodzem tych wszystkich, co mi wczoraj jeszcze równymi by</text:span><text:span text:style-name="T710">li” </text:span><text:span text:style-name="T402">[</text:span><text:a xlink:type="simple" xlink:href="#przypis1046" text:style-name="Internet_20_link" text:visited-style-name="Visited_20_Internet_20_Link"><text:span text:style-name="T402">przypis 1046</text:span></text:a><text:span text:style-name="T402">]</text:span><text:span text:style-name="T177">.</text:span></text:p>
      <text:p text:style-name="P630"/>
      <text:p text:style-name="P812"><text:bookmark-start text:name="p1046"/>Taka<text:bookmark-end text:name="p1046"/> postawa zaprowadzi Męża aż do odebrania sobie życia i skoku w przepaść – gestu, którym Henryk odrzuca możliwość zadecydowania o jego losie przez inną osobę.</text:p>
      <text:p text:style-name="P605">Str. 377</text:p>
      <text:p text:style-name="P306"><text:soft-page-break/><text:span text:style-name="T416">Koniec tej drogi w przypadku bohatera </text:span><text:span text:style-name="T3">Nie-Boskiej komedii</text:span><text:span text:style-name="T416"> może wydawać się nieco zaskakujący – zwłaszcza że u jej początków leży wydarzenie, które powinno raczej otrzeźwić go, niż utwierdzić w tej postawie i w przekonaniu o własnej wielkości. Przecież kiedy Mąż podążył za Dziewicą i dopiero nad skrajem przepaści odkrył jej prawdziwą postać, złe duchy zaczęły kpić i natrząsać się z jego „wielkiej duszy, nieśmiertelnej” </text:span><text:span text:style-name="T710">[</text:span><text:a xlink:type="simple" xlink:href="#przypis1047" text:style-name="Internet_20_link" text:visited-style-name="Visited_20_Internet_20_Link"><text:span text:style-name="T710">przypis 1047</text:span></text:a><text:span text:style-name="T710">]</text:span><text:span text:style-name="T416">, </text:span><text:bookmark-start text:name="p1047"/><text:span text:style-name="T416">cieszyły</text:span><text:bookmark-end text:name="p1047"/><text:span text:style-name="T416"> się, że Dziewicy udało się uwieść „serce wielkie” hrabiego </text:span><text:span text:style-name="T711">[</text:span><text:a xlink:type="simple" xlink:href="#przypis1048" text:style-name="Internet_20_link" text:visited-style-name="Visited_20_Internet_20_Link"><text:span text:style-name="T711">przypis 1048</text:span></text:a><text:span text:style-name="T711">].</text:span><text:span text:style-name="T416"> </text:span><text:bookmark-start text:name="p1048"/><text:span text:style-name="T416">Wydaje</text:span><text:bookmark-end text:name="p1048"/><text:span text:style-name="T416"> się jednak, że doprowadzenie hrabiego do upadku spowodowanego także i dążeniem do wielkości było logicznym krokiem dla Krasińskiego, który tego rodzaju postawy piętnował i uznawał za szczególnie szkodliwe. Andrzej Waśko odnotowuje wyjątek z listu Krasińskiego do Henryka Reeve’a z 19 grudnia 1833 roku, w którym ten z kpiną wyraża się o wszystkich, którzy uważają siebie za jednostki wybitne.</text:span></text:p>
      <text:p text:style-name="P812"/>
      <text:p text:style-name="Quotations"><text:span text:style-name="T416">„Nikt nie chce być tym, czym jest, każdemu roi się zostać Napoleonem (…), nad wszystkimi głowami krąży rozpętana wyobraźnia; w niewielu piersiach znajdziesz serce. Stąd ten ogrom głupstwa, cały ten długi korowód nudy, co próbuje sobie znaleźć jakieś zajęcie, ale, nie decydując się na żadne, wybiera wreszcie niezwykłość, fantastykę, nurzając się w niej bez celu, z jakąś odrobiną talentu, ale nie tworząc nic, nic nowego; przeciwnie, jest to życie we wściekłej monotonii, bo brak w nim zasady twórczej, serca” </text:span><text:span text:style-name="T403">[</text:span><text:a xlink:type="simple" xlink:href="#przypis1049" text:style-name="Internet_20_link" text:visited-style-name="Visited_20_Internet_20_Link"><text:span text:style-name="T403">przypis 1049</text:span></text:a><text:span text:style-name="T403">]</text:span><text:span text:style-name="T177">.</text:span></text:p>
      <text:p text:style-name="P630"/>
      <text:h text:style-name="P941" text:outline-level="4"><text:bookmark-start text:name="p1049"/><text:span text:style-name="T1052">4.5.3.</text:span><text:bookmark-end text:name="p1049"/><text:span text:style-name="T1052"> </text:span>Ocalenie</text:h>
      <text:p text:style-name="P630">Jaką drogą powinien w takim razie podążać człowiek? Czy są takie wartości, które mogą mu zapewnić zbawienie w świecie, w którym religia zostanie zdeptana, kościoły zburzone, a arystokracja – powiernik dorobku poprzednich pokoleń – wymordowana?</text:p>
      <text:p text:style-name="P813">W <text:span text:style-name="T793">Nie-Boskiej komedii</text:span> padają dwie wskazówki na ten temat, przy czym jedna z nich, powtórzona kilkakrotnie, podana jest wprost. Druga natomiast wynika z losów hrabiego Henryka, którego jednym z największych grzechów – jest pycha. Wyraźnie uzmysławia to sobie tuż przed wizytą w szpitalu dla obłąkanych, kiedy Głos Skądsiś skwituje kolejną kwiecistą wypowiedź hrabiego na temat jego możliwości samodzielnego wyrwania Marii z szaleństwa powtarzającymi się w całym dramacie jak refren słowami „dramat układasz”.</text:p>
      <text:p text:style-name="P606">Str. 378</text:p>
      <text:p text:style-name="P307"><text:span text:style-name="T416">Mąż rozpoznaje w tym głosie napomnienie </text:span><text:span text:style-name="T711">[</text:span><text:a xlink:type="simple" xlink:href="#przypis1050" text:style-name="Internet_20_link" text:visited-style-name="Visited_20_Internet_20_Link"><text:span text:style-name="T711">przypis 1050</text:span></text:a><text:span text:style-name="T711">] </text:span><text:bookmark-start text:name="p1050"/><text:span text:style-name="T416">–</text:span><text:bookmark-end text:name="p1050"/><text:span text:style-name="T416"> ale swojej postawy nie zmienia. Tymczasem nie jest to jedyny moment w dramacie Krasińskiego, w którym duma i pycha nacechowane są negatywnie. Już w czasie rewolucji zbuntowany lud będzie określał świat arystokracji jako „budowę ucisku i dumy” </text:span><text:span text:style-name="T711">[</text:span><text:a xlink:type="simple" xlink:href="#przypis1051" text:style-name="Internet_20_link" text:visited-style-name="Visited_20_Internet_20_Link"><text:span text:style-name="T711">przypis 1051</text:span></text:a><text:span text:style-name="T711">]</text:span><text:span text:style-name="T416">. </text:span><text:bookmark-start text:name="p1051"/><text:span text:style-name="T416">Jeszcze</text:span><text:bookmark-end text:name="p1051"/><text:span text:style-name="T416"> wcześniej, </text:span><text:soft-page-break/><text:span text:style-name="T416">w czasie chrztu Orcia, właśnie pycha zostanie przez autora dodana do formuły wypowiadanej nad dzieckiem: </text:span><text:span text:style-name="T3">Jerzy Stanisławie, wyrzekasz się Szatana i pychy jego?</text:span><text:span text:style-name="T416"> </text:span><text:span text:style-name="T711">[</text:span><text:a xlink:type="simple" xlink:href="#przypis1052" text:style-name="Internet_20_link" text:visited-style-name="Visited_20_Internet_20_Link"><text:span text:style-name="T711">przypis 1052</text:span></text:a><text:span text:style-name="T711">]</text:span><text:span text:style-name="T416">. </text:span><text:bookmark-start text:name="p1052"/><text:span text:style-name="T416">W</text:span><text:bookmark-end text:name="p1052"/><text:span text:style-name="T416"> prawdziwym rytuale chrztu grzech pychy nie jest wspominany – tutaj pojawia się on tuż obok i na równi z samą postacią szatana, bo w przyszłości będzie to jeden z najważniejszych grzechów ojca Orcia, grzech, którym Orcio – prawdziwy poeta, mający dostęp do tajemnic świata pozamaterialnego – nie może się skalać.</text:span></text:p>
      <text:p text:style-name="P630">Sama pycha, która bez wątpienia cechuje hrabiego Henryka od pierwszych do ostatnich partii tekstu, to jednak tylko mniej ważny powód ostatecznej porażki Henryka i niemożności znalezienia przezeń miejsca wśród wydarzeń, które zmieniają jego świat. Istotniejszym powodem jest sprzeniewierzenie się wezwaniu, które wielokrotnie kieruje do niego Anioł Stróż. Ten przykazuje Mężowi tylko jedno – miłość. Już w słowach otwierających pierwszą scenę dramatu wypowiada on słowa, które staną się jego przesłaniem także i w dalszych częściach dramatu:</text:p>
      <text:p text:style-name="P630"/>
      <text:p text:style-name="P898">„ANIOŁ STRÓŻ</text:p>
      <text:p text:style-name="Quotations"><text:span text:style-name="T416">Pokój ludziom dobrej woli – błogosławiony pośród stworzeń, kto ma serce – on jeszcze zbawion być może” </text:span><text:span text:style-name="T404">[</text:span><text:a xlink:type="simple" xlink:href="#przypis1053" text:style-name="Internet_20_link" text:visited-style-name="Visited_20_Internet_20_Link"><text:span text:style-name="T404">przypis 1053</text:span></text:a><text:span text:style-name="T404">]</text:span><text:span text:style-name="T177">.</text:span></text:p>
      <text:p text:style-name="P630"/>
      <text:p text:style-name="P1"><text:bookmark-start text:name="p1053"/><text:span text:style-name="T416">A</text:span><text:bookmark-end text:name="p1053"/><text:span text:style-name="T416"> w chwilę później ta sama postać zapewnia składającego przysięgę małżeńską Henryka: </text:span><text:span text:style-name="T3">Jeśli dotrzymasz przysięgi na wieki, będziesz bratem moim w obliczu Ojca niebieskiego</text:span><text:span text:style-name="T416"> </text:span><text:span text:style-name="T712">[</text:span><text:a xlink:type="simple" xlink:href="#przypis1054" text:style-name="Internet_20_link" text:visited-style-name="Visited_20_Internet_20_Link"><text:span text:style-name="T712">przypis 1054</text:span></text:a><text:span text:style-name="T712">]</text:span><text:span text:style-name="T416">. </text:span><text:bookmark-start text:name="p1054"/><text:span text:style-name="T416">Trudno</text:span><text:bookmark-end text:name="p1054"/><text:span text:style-name="T416"> o bardziej czytelny znak i bardziej wyraziste przesłanie. Tym bardziej że hrabia Henryk usłyszy je jeszcze dwukrotnie. Zatrzymując błądzącego za Dziewicą Męża nad krawędzią przepaści, Anioł Stróż poleca mu, by wracał do domu i „kochał dziecię swoje” </text:span><text:span text:style-name="T712">[</text:span><text:a xlink:type="simple" xlink:href="#przypis1055" text:style-name="Internet_20_link" text:visited-style-name="Visited_20_Internet_20_Link"><text:span text:style-name="T712">przypis 1055</text:span></text:a><text:span text:style-name="T712">]</text:span><text:span text:style-name="T416">.</text:span></text:p>
      <text:p text:style-name="P607"><text:bookmark-start text:name="p1055"/>Str<text:bookmark-end text:name="p1055"/>. 379</text:p>
      <text:p text:style-name="P308"><text:span text:style-name="T416">A wreszcie po raz ostatni wędrujący samotnie przez wąwóz hrabia usłyszy Głos Anioła Stróża: </text:span><text:span text:style-name="T3">Schorzałych, zgłodniałych, rozpaczających pokochaj bliźnich twoich, biednych bliźnich twoich, a zbawion będziesz</text:span><text:span text:style-name="T416"> </text:span><text:span text:style-name="T713">[</text:span><text:a xlink:type="simple" xlink:href="#przypis1056" text:style-name="Internet_20_link" text:visited-style-name="Visited_20_Internet_20_Link"><text:span text:style-name="T713">przypis 1056</text:span></text:a><text:span text:style-name="T713">]</text:span><text:span text:style-name="T416">.</text:span></text:p>
      <text:p text:style-name="P1"><text:bookmark-start text:name="p1056"/><text:span text:style-name="T416">Żadnego</text:span><text:bookmark-end text:name="p1056"/><text:span text:style-name="T416"> z tych napomnień Mąż nie usłucha, za każdym razem coś zawróci go z tak wyraźnie wytyczonej drogi do zbawienia. Właśnie ten brak nawrócenia stanie się ostatecznie przyczyną zguby Henryka. Właśnie dlatego Pankracy będzie mógł powiedzieć mu, że przez całe życie był tylko „diabła igrzyskiem” </text:span><text:span text:style-name="T713">[</text:span><text:a xlink:type="simple" xlink:href="#przypis1057" text:style-name="Internet_20_link" text:visited-style-name="Visited_20_Internet_20_Link"><text:span text:style-name="T713">przypis 1057</text:span></text:a><text:span text:style-name="T713">]</text:span><text:span text:style-name="T416"> </text:span><text:bookmark-start text:name="p1057"/><text:span text:style-name="T416">i</text:span><text:bookmark-end text:name="p1057"/><text:span text:style-name="T416"> mało przekonująco zabrzmią w tym wypadku słowa przywódcy arystokratów, który twierdzi, że swoją nadzieję związał z Bogiem. Ta sama przyczyna będzie też wyrokiem skazującym, wygłoszonym w </text:span><text:soft-page-break/><text:span text:style-name="T416">czasie fantomowego sądu, którego świadkiem jest Orcio i hrabia w lochach Okopów Świętej Trójcy.</text:span></text:p>
      <text:p text:style-name="P630"/>
      <text:p text:style-name="P898">„GŁOS JEDEN</text:p>
      <text:p text:style-name="P898">Na tobie się kończy ród przeklęty – w tobie ostatnim zebrał wszystkie siły swoje i wszystkie namiętności swe, i całą dumę swoją, by skonać. –</text:p>
      <text:p text:style-name="P898"/>
      <text:p text:style-name="P898">CHÓR GŁOSÓW</text:p>
      <text:p text:style-name="Quotations"><text:span text:style-name="T416">Za to, żeś nic nie kochał, nic nie czcił prócz siebie, prócz siebie i myśli twych, potępion jesteś – potępion na wieki” </text:span><text:span text:style-name="T405">[</text:span><text:a xlink:type="simple" xlink:href="#przypis1058" text:style-name="Internet_20_link" text:visited-style-name="Visited_20_Internet_20_Link"><text:span text:style-name="T406">przypis 1058</text:span></text:a><text:span text:style-name="T405">]</text:span><text:span text:style-name="T177">.</text:span></text:p>
      <text:p text:style-name="P630"/>
      <text:p text:style-name="P630"><text:bookmark-start text:name="p1058"/>Nie<text:bookmark-end text:name="p1058"/> poezja, nie dążenie do wielkości ocali więc jednostkę w zgiełku rewolucji – ale przestrzeganie prostych przykazań i spełnianie prostych obowiązków wobec innych ludzi.</text:p>
      <text:h text:style-name="P939" text:outline-level="3"><text:span text:style-name="T1053">4.6. </text:span>Podsumowanie</text:h>
      <text:p text:style-name="P630">Dramat <text:span text:style-name="T829">Orval, or the Fool of Time</text:span> autorstwa Roberta Lyttona nie jest zwykłym przekładem <text:span text:style-name="T793">Nie-Boskiej komedii</text:span> Zygmunta Krasińskiego. Sam Lytton określał swój utwór jako „parafrazę”, co chyba rzeczywiście najlepiej oddaje naturę tego tekstu, powstałego pod istotnym wpływem dramatu Krasińskiego, ale i w wyniku wcześniejszych planów Lyttona dotyczących napisania tekstu dramatycznego ukazującego ścieranie się we współczesnym mu świecie dwóch przeciwstawnych sobie sił społecznych arystokracji i demokracji.</text:p>
      <text:p text:style-name="P608">Str. 380</text:p>
      <text:p text:style-name="P814">Określenie „parafraza” pozwala też usprawiedliwić liczne różnice między <text:span text:style-name="T793">Or</text:span><text:span text:style-name="T810">v</text:span><text:span text:style-name="T793">alem</text:span> a tekstem oryginalnym, wprowadzane do utworu przez lorda Lyttona ze względu na inny poziom kompetencji twórczych, odmienne zapatrywania estetyczne, ale i ideowe.</text:p>
      <text:p text:style-name="P630">Analiza porównawcza takich utworów ogranicza się zazwyczaj do wykazania wpływu tekstu starszego na młodszy, wyliczenia różnic między nimi, różnic warsztatowych między autorami, a zwykle kończy się refleksją nad wyższością i większą wartością literacką jednego z tekstów. Miarodajna analiza tego rodzaju wymagałaby dokładnego przeanalizowania wszystkich wątków fabularnych, aspektów formalnych dzieł i tego, w jakim stopniu autor parafrazy dochował wierności tekstowi oryginalnemu i duchowi, w jakim był on tworzony. Jak już wcześniej zaznaczono, konieczność poruszenia kwestii wartości literackiej i estetycznej tekstów jest w takiej sytuacji dodatkową komplikacją i czynnikiem, który zazwyczaj warunkuje analizę i ocenę tekstu wtórnego do oryginału.</text:p>
      <text:p text:style-name="P814"><text:soft-page-break/>Tropem tym podążali (nieliczni) badacze zajmujący się dotychczas <text:span text:style-name="T793">Orvalem</text:span>. Żaden z nich nie przeprowadził jednak gruntownego porównania obu tekstów, które pozwoliłoby odnotować rzeczywiście wszystkie zmiany, jakich z różnych pobudek dokonał Lytton. Ograniczano się co najwyżej do wymienienia najbardziej rzucających się w oczy różnic i momentów, w których autor <text:span text:style-name="T793">Orvala</text:span> zdecydował się odejść od tekstu <text:span text:style-name="T793">Nie-Boskiej komedii</text:span>, uzupełniając swój utwór o treści, których w niej brak – albo usuwając z niej elementy, które wydawały mu się niewłaściwe i niepożądane. Trudno się temu dziwić – dramat Krasińskiego sam w sobie jest tekstem o niezwykłej kondensacji bardzo zróżnicowanych treści, a prześledzenie wszystkich wątków i wszystkich rozwiązań formalnych i walorów literackich tego niezbyt długiego przecież utworu, to zadanie tyleż czasochłonne, co skomplikowane. Tym bardziej że z wyjątkiem piątej „epoki” w <text:span text:style-name="T793">Orvalu</text:span> – będącej dość ścisłym oddaniem czwartej części <text:span text:style-name="T793">Nie-Boskiej komedii</text:span> – Lytton znacząco rozbudowuje tekst dramatu. Śledzenie wszystkich wątków i ich proweniencji mogłoby odwrócić wzrok od najistotniejszych treści i cech obu dzieł.</text:p>
      <text:p text:style-name="P630">Tymczasem jeśli skupić się na samej tylko warstwie ideowej <text:span text:style-name="T793">Nie-Boskiej komedii</text:span>, okaże się, że jest ona utworem w romantyzmie (nie tylko polskim) wyjątkowym.</text:p>
      <text:p text:style-name="P608">Str. 381</text:p>
      <text:p text:style-name="P814">Przedstawiając sytuację bohatera w dwóch różnych sytuacjach, w aspektach z pozoru zupełnie z sobą niezwiązanych, Krasiński dokonał dekonstrukcji wielu idei i koncepcji, które w romantyzmie były uznawane za szczególnie istotne. W dramacie tym potępione zostają więc wszelkiego rodzaju postawy indywidualistyczne, a najważniejsze osoby dramatu charakteryzujące się właśnie tego rodzaju postawą – czyli przede wszystkim hrabia Henryk i Pankracy – ostatecznie ponoszą klęskę i są dyskredytowane zarówno za pomocą słów postaci zaczerpniętych z rzeczywistości pozamaterialnej, jak i za pomocą przedstawienia rezultatów ich działań, bezowocnych i tracących uzasadnienie i rację wobec braku jakichkolwiek pozytywnych skutków. Nie zmienia niczego fakt, że hrabia Henryk jest – a w każdym razie bardzo pragnie być – poetą. Ten kolejny wielki wątek romantyczny zostaje przez Krasińskiego całkowicie przewartościowany, a Mąż, który stara się zachowywać jak poeta we wszystkich sytuacjach życiowych i swoje życie uczynić poezją, nie osiąga nic; podążanie za poezją okazuje się w jego przypadku ścieżką donikąd. Do jego porażki przyczynia się też poszukiwanie wielkości, dążenie do niej, a przecież to także był jeden z istotnych wątków w romantycznym myśleniu o miejscu i roli człowieka w świecie. Wbrew pozytywnemu na ogół nastawieniu romantyków do idei rewolucji w ogóle i do poszczególnych wybuchów rewolucyjnych w szczególności, w utworze Krasińskiego jest ona przedstawiana w jednoznacznie negatywny sposób, <text:soft-page-break/>pozbawiony właściwie jakichkolwiek pozytywnych elementów. Także miejsce i znaczenie historii jest nieco zmienione w stosunku do różnych prądów romantycznych – i do wcześniejszych utworów samego Krasińskiego: usunięta z horyzontu przez siły rewolucjonistów przeszłość nie jest tu nawet idealizowana, nie może stać się pozytywnym punktem odniesienia, tym aspektem rzeczywistości, do którego się tęskni, bo – o czym mówi Pankracy, ale co dostrzega i sam hrabia Henryk – już w przeszłości skorumpowaniu uległy wartości, którymi rzekomo się kierowano.</text:p>
      <text:p text:style-name="P814">Zasadnicze znaczenie ma w tym utworze także odmienne od przyjętej w romantyzmie normy przedstawienie problematyki społecznej. Krasiński rozkłada akcenty w sposób zupełnie inny od pozostałych twórców romantycznych, których zazwyczaj charakteryzował radykalizm w tych kwestiach, zmierzający w kierunku albo skrajnego indywidualizmu, albo podkreślania znaczenia życia wspólnotowego.</text:p>
      <text:p text:style-name="P608">Str. 382</text:p>
      <text:p text:style-name="P814"><text:span text:style-name="T793">Nie-Boska komedia</text:span> stoi w opozycji do obu tych postaw wskutek ukazania porażki głównego bohatera jako poety i jako jednostki dążącej do wybitności z jednej strony, a z drugiej – przedstawiania fałszywości i braku konstruktywnej wartości rewolucji. Co ciekawe, Krasiński nie podąża też trzecią ścieżką, często wybieraną przez romantyków – elitaryzmu, podkreślającego wartości i znaczenie wybranej grupy, najczęściej społecznej. W <text:span text:style-name="T793">Nie-Boskiej komedii</text:span> właściwie tylko arystokracja przedstawiana jest w sposób w miarę umiarkowany, także jako jedyna klasa społeczna przywiązana do właściwej religii, jaką jest chrześcijaństwo. Jednak grzechy poszczególnych jej przedstawicieli i sprzeniewierzenie się starym zasadom etyki rycerskiej utrudniają pozytywne ocenianie arystokracji i szlachty, a więc i ona nie jest w utworze prezentowana jako wzór czy grupa w szczególny sposób wybrana do realizacji ważnych zadań. Jedynym ratunkiem, sugerowanym przez Anioła Stróża, jest wierność przykazaniu miłości bliźnich – począwszy od własnej rodziny, skończywszy na osobach szczególnie potrzebujących pomocy. Zamiast wielkich zadań w życiu politycznym i narodowym mamy tu więc proste zadania społeczne – opieki nad własną rodziną i miłości do jej członków, opieki nad „schorzałymi” i cierpiącymi. Zamiast udziału w globalnych wydarzeniach zmieniających bieg i naturę świata, wydarzeń o charakterze historycznym – przede wszystkim uczciwość i wierność zasadom etycznym w życiu prywatnym. Zamiast prób realizacji wzniosłych idei – próby przestrzegania najbardziej podstawowych wymogów moralności w codziennym życiu. Zamiast poddania się „gorączce romantycznej” – wycofanie się w granice życia prywatnego. O drugi tak wyrazisty manifest przemawiający za takimi postawami trudno w całym romantyzmie…</text:p>
      <text:p text:style-name="P814"><text:soft-page-break/>W przypadku <text:span text:style-name="T793">Orvala</text:span> optyka tego rodzaju problemów nieco się zmienia. Utwór powstawał w początku lat sześćdziesiątych <text:span text:style-name="T1054">19</text:span> wieku, a więc momencie, gdy najważniejsze hasła romantyczne albo znalazły swoje stałe miejsce w kulturze europejskiej (i w szczególny sposób w kulturze Wielkiej Brytanii, w której wraz z końcem romantyzmu nie doszło do dominacji w literaturze i sztuce naturalizmu i treści, które zwykło się określać jako „pozytywistyczne”), albo zostały pominięte jako niewłaściwe, sprzeczne z rzeczywistością, wreszcie – destrukcyjne dla społeczeństwa i jednostki. Dramat Lyttona nie ma więc tak wyrazistej wymowy, jak <text:span text:style-name="T793">Nie-Boska komedia</text:span>, nie może pełnić funkcji manifestu określonych postaw, ponieważ zaistniał w zupełnie innym kontekście kulturowym i społecznym.</text:p>
      <text:p text:style-name="P608">Str. 383</text:p>
      <text:p text:style-name="P815">Z drugiej jednak strony nie tracą w nim na wartości treści dotyczące społeczeństwa, jego kształtu i ścierających się w jego obrębie sił, wpływających na jego przyszłość. Jeśli Lyttonowi udało się w trakcie parafrazowania <text:span text:style-name="T793">Nie-Boskiej komedii</text:span> zachować któreś z jej najważniejszych wątków i przedłużyć ich żywotność – to są to właśnie wątki dotyczące zagadnień społecznych, które przedstawił on z zupełnie inną wrażliwością i wobec odmiennych własnych doświadczeń i bieżącej sytuacji, na którą reakcją miał być tekst, ale jednocześnie w sposób wierny duchowi tekstu oryginalnego. Dlatego wydaje się, że jeśli szukać w <text:span text:style-name="T793">Orvalu</text:span> jakichś wartości pozytywnych, treści, o których warto pamiętać i do których warto wrócić – byłyby to właśnie zagadnienia społeczne, nurtujące Lyttona w równym stopniu, co Krasińskiego kwestie dotyczące miejsca poety wśród osób mu najbliższych i w społeczeństwie w ogólności, dążenia do wielkości i negatywnych skutków tego dążenia, roli jednostki w wielkich wydarzeniach społecznych i historycznych, charakteru rewolucji jako zjawiska o skali masowej i totalnej, religii i transcendencji, aktualności postaw i wartości z przeszłości, roli i stanu arystokracji jako grupy przewodzącej dotychczas w całym społeczeństwie, a wreszcie znaczenia wierności najprostszym zasadom i wagi etyki i moralności w życiu codziennym.</text:p>
      <text:p text:style-name="P815">Dlatego też wydaje się, że narzędzia i metodologia zaczerpnięte z historii idei mogą okazać się szczególnie przydatne w analizie porównawczej tego rodzaju tekstów literackich. Korzystanie z postulatów postawionych przez Lovejoya i kontynuatorów wytyczonej przez niego metody badań pozwala skupić się właśnie na tych zagadnieniach, które tak w <text:span text:style-name="T793">Orvalu</text:span>, jak <text:span text:style-name="T793">Nie-Boskiej komedii</text:span> mają znaczenie najważniejsze. Wiąże się to z ograniczeniem czy nawet pominięciem niektórych wątków analizy, wydaje się bowiem, że w takim wypadku nie ma większego znaczenia sama forma poszczególnych wypowiedzi i nie ma z tego punktu widzenia sensu rozpatrywanie na przykład stylizacji językowych w <text:span text:style-name="T793">Nie-Boskiej komedii</text:span> i wykorzystywanie różnego rodzaju wiersza w utworze Lyttona, <text:soft-page-break/>napisanym w większości wierszem białym, w którym jednak pojawiają się także fragmenty rymowane, o stałym metrum (śpiewy poszczególnych chórów rewolucyjnych, ale też niektóre słowa Anioła Stróża i złych duchów czy wreszcie poetyckie improwizacje Muriela – odpowiednika Orcia), ale też proza bardzo bliska tekstowi Krasińskiego.</text:p>
      <text:p text:style-name="P609">Str. 384</text:p>
      <text:p text:style-name="P815">W tego rodzaju analizie nie ma miejsca na dokładniejsze omówienie na przykład sceny sądu widzianego przez Orcia/Muriela w lochach ostatniej twierdzy arystokracji, a wątek poezji i poety musi zostać sfunkcjonalizowany i poddany analizie w sposób ukierunkowany, ograniczający możliwość dokładnego omówienia całego bogactwa treści powiązanych przez autora z zagadnieniem prawdziwej i fałszywej poezji oraz styczności z nią rzeczywistego poety i osoby tylko aspirującej do takiej rangi. A wreszcie na bardzo daleki plan odchodzi kwestia wartości literackiej obu tekstów, co, jak pamiętamy, od pierwszych wystąpień Lovejoya traktowane było jako szczególne zagrożenie związane z wykorzystywaniem historii idei do badań i analiz literaturoznawczych. W tym konkretnym wypadku bardzo korzysta na tym zwłaszcza <text:span text:style-name="T793">Orval</text:span> Lyttona, z którego, jak się okazuje, można wydobyć treści niezwykle wartościowe, których ważkości nie zniwelowały nawet umiejętności autora, pozostawiające nieco do życzenia.</text:p>
      <text:p text:style-name="P609">Str. 385</text:p>
      <text:h text:style-name="P940" text:outline-level="2">Zakończenie</text:h>
      <text:p text:style-name="P630">Epokę w dziejach rozwoju kultury zachodniej określaną mianem romantyzmu definiuje się na różne sposoby i opisuje się przy użyciu zróżnicowanych narzędzi, odwołując się do określonych aspektów romantyzmu, kładąc nacisk na określone jego elementy. Literaturoznawcy zwykli postrzegać romantyzm przede wszystkim przez pryzmat indywidualizmu, zaistnienia w literaturze nowego typu bohaterów i rozwoju nowych gatunków literackich. Ważne miejsce w analizach tego nurtu zajmuje też zagadnienie szczególnej antropologii, czy raczej szczególnych antropologii opisywanych zbiorczo jako romantycznych. Nietrudno jednak odnieść wrażenie, że analizy takie mają zakres mocno ograniczony, także ze względu na pojęcia-klucze, które traktuje się jako podstawę interpretacji wszelkich zjawisk włączanych pod wspólny mianownik romantyzmu. Tymczasem wydaje się, że żeby rzeczywiście w pełni zrozumieć, na czym polega specyfika romantyzmu, jaki jest tak naprawdę nowy model człowieka przedstawiany w tekstach romantycznych, pod uwagę należałoby wziąć cały szereg rozmaitych czynników, które zmieniały funkcjonowanie jednostek i społeczeństw w drugiej połowie wieku <text:span text:style-name="T1055">18</text:span> i w wieku <text:span text:style-name="T1055">19</text:span>.</text:p>
      <text:p text:style-name="P815"><text:soft-page-break/>U progu nowej epoki leżą wielkie wydarzenia historyczne, z których zdecydowanie najważniejsze to rewolucja francuska i działalność Napoleona, który, kładąc kres rewolucji, walnie przyczynił się jednak do szerzenia jej ideałów w Europie. Cała Europa z uwagą przyglądała się wydarzeniom we Francji, od zburzenia Bastylii przez osądzenie króla przez rewolucyjny lud i jego ścięcie, po rewolucyjny terror, który pochłonął tysiące istnień. Ocena tych wydarzeń nie była jednoznaczna. Od początku niechętnie na rewolucję francuską patrzył Edmund Burke, zaś poparcie i zapał młodych romantyków angielskich wraz z narastaniem rewolucyjnego terroru stopniowo opadały.</text:p>
      <text:p text:style-name="P609">Str. 386</text:p>
      <text:p text:style-name="P815">Jednak wydarzeń tych nie można było ignorować. Trzeba było rewolucji, żeby europejscy intelektualiści uświadomili sobie znaczenie i siłę tłumu, ludzkiej masy w działaniu. Zaraz po tym doświadczeniu dokonania Napoleona Bonapartego podsunęły myśli o wielkości i nieskończonych możliwościach wybitnej, genialnej jednostki. Wszystkie doświadczenia historyczne romantyków podporządkowane były percepcji tych dwóch zjawisk – rewolucji i Bonapartego, siły tłumu i możliwości wybitnej jednostki. I choć w podobnym czasie na kontynencie amerykańskim rozegrała się inna rewolucja, która doprowadziła do powstania Stanów Zjednoczonych, które miały uznawać prawo każdego człowieka do „życia, wolności i dążenia do szczęścia”, choć druga połowa <text:span text:style-name="T1055">18</text:span> wieku przyniosła kres jednego z największych organizmów politycznych Europy – a więc zgodnie z przekonaniami wielu ówczesnych myślicieli, także i narodu tworzącego ten organizm – wydarzenia z Francji stały się najważniejszymi wyznacznikami refleksji nad mechanizmami historii i roli, jaką w jej kształtowaniu – i w świecie w ogóle – pełni człowiek.</text:p>
      <text:p text:style-name="P815">To poczucie zmieniało się też wraz z przyspieszającymi przemianami cywilizacyjnymi, które niósł z sobą rozwój nauk i kolejne wynalazki. Obserwacje astronomów zaczynają zmieniać przekonania o kształcie wszechświata, który traci centrum – Ziemia przestaje być ośrodkiem kosmosu, a staje się tylko jednym z jego elementów, być może takim jak wiele innych. Szatan oprowadzający Byronowskiego Kaina po bezmiarze wszechświata pokazuje mu też inne planety, które być może są jak Ziemia, być może są jej pierwotną wersją, być może istnieje na nich życie. Ale ten bezmiar nie jest jeszcze bezkresem – Kain dociera w końcu do granicy wszechświata, tak jak i Konrad w <text:span text:style-name="T793">Wielkiej Improwizacji</text:span> uważa, że ta granica gdzieś istnieje. Ale porządek panujący w obrębie tych granic rozumiany jest już zupełnie inaczej.</text:p>
      <text:p text:style-name="P815">Zmienia się też rozumienie świata, który dzięki usprawnieniom transportu staje się mniejszy. Niedostępne i odległe tereny stają się bliższe i bardziej osiągalne. Świat arabski, Bliski Wschód, a w końcu Indie przestają być dla Europejczyków czymś nieokreślonym, <text:soft-page-break/>stają się źródłem inspiracji, nowych doznań, nowych idei i koncepcji. Wraz z filozofią świat zachodni przejmuje ze Wschodu ważne elementy kultury, które przenikają do obyczajowości, mody, a ostatecznie filozofii i literatury. Zasadnicze zmiany przynosi rewolucja przemysłowa, która zmienia społeczeństwa Europy na niespotykaną dotąd skalę.</text:p>
      <text:p text:style-name="P609">Str. 387</text:p>
      <text:p text:style-name="P815">Rozwój nauki z jednej strony odsłania i pozwala zrozumieć kolejne tajemnice świata, z drugiej czyni ten świat coraz mniej zrozumiałym, prowadząc do reakcji antyintelektualnej, szukania źródeł poznania poza rozumem i intelektem, w odmiennych stanach świadomości, w rozumieniu rzeczywistości przez pryzmat tego, co nie może być analizowane wyłącznie za pomocą narzędzi empirycznych. Rewolucja przemysłowa i narodziny maszyn stosowanych na szeroką skalę jeszcze w <text:span text:style-name="T1055">18</text:span> prowadzą do refleksji nad zgubnymi skutkami rozwoju cywilizacji i odwrotu od niej. Nowych znaczeń nabiera natura, której przypisywane są nowe zadania i kompetencje.</text:p>
      <text:p text:style-name="P815">Nowe koncepcje inspirują też autorzy tekstów filozoficznych, począwszy od Rousseau, poprzez Kanta i idealistów niemieckich, na Heglu skończywszy. Po Rousseau odziedziczy romantyzm między innymi zmienione podejście do emocji i możliwości ich wyrażania, także w sztuce i literaturze (co Charles Taylor określi potem mianem „zwrotu ekspresywistycznego”). Ale Rousseau przyniesie też nowego rodzaju namysł nad kształtem społeczeństwa i ograniczeniami, jakie nakłada ono na jednostki – na człowieka, który „rodzi się wolny, ale wszędzie jest w kajdanach”. Kant jednostkę uczyni podstawą swojego systemu, podstawą i ostatecznym celem rozważań filozoficznych. Hegel z kolei wprzęgnie ją w wielkie siły napędzające świat i nadające mu kształt. A wreszcie pojawi się nowe pojęcie wolności, która na wiele lat stanie się jednym z podstawowych problemów dyskutowanych nie tylko przez myślicieli politycznych i filozofów, ale także przez twórców tekstów literackich.</text:p>
      <text:p text:style-name="P815"/>
      <text:p text:style-name="P815">Wszystkie te zmiany spotykają się w dziewiętnastowiecznej myśli społecznej, w której zróżnicowane tendencje łączą się, ścierają i ewoluują. W tych procesach literatura i sztuka zajmują miejsce szczególne – są nie tylko owocem tych tendencji, ale też w zasadniczy sposób przyczyniają się i inspirują dalszy rozwój rozmaitych idei. Nie przez przypadek romantyzm nadał tak wysoką rangę literaturze i nadał jej moc kształtowania rzeczywistości. Rousseau, otwierając furtkę do eksponowania własnych uczuć i odczuć, pozwala na skrajną indywidualizację zarówno treści, jak i formy dzieł literackich.</text:p>
      <text:p text:style-name="P609">Str. 388</text:p>
      <text:p text:style-name="P815"><text:soft-page-break/>Dzieła Goethego dają między innymi Wertera i Fausta – dwie postaci, które staną się dla literatury preromantycznej i romantycznej zasadniczymi punktami odniesienia, ale też przynoszą refleksję nad schematami społecznymi i obraz ich przełamywania w dążeniu do czegoś wyższego. Wreszcie zarówno swoim sposobem bycia, jak i tekstami literackimi Byron wnosi do literatury i kultury europejskiej wartości i postawy, które dotychczas albo nie zajmowały w niej istotnego miejsca, albo były jej zgoła nieznane. Od postaci z Byronowych tekstów bierze początek cała gama nie tylko wzorców literackich, ale i wzorców osobowościowych, od nazwiska poety – cały szereg zjawisk zbiorczo określanych mianem byronizmu. Romantyczni poeci w szczególny sposób skupiają się na temacie poezji i poety, geniuszu twórczego, analizie i ekspresji własnego wnętrza.</text:p>
      <text:p text:style-name="P816">Właśnie wiele tego rodzaju zjawisk decyduje o indywidualistycznej orientacji młodych romantyzmów. Za byronizmem, nowym modelem uczuciowości i jej ekspresji przyjdzie dandyzm, a w następnej kolejności wszystkie te elementy, które ostatecznie złożą się na „chorobę wieku”. Jednak obok tych zjawisk rozwijały się i inne tendencje, które odgrywają w romantyzmie i w epokach późniejszych bardzo istotną rolę. Okazuje się, że oprócz refleksji nad istotą geniuszu i geniusza, nad wybitnymi jednostkami – mówi się także o ich odpowiedzialności za ogół ludzkości, o ich zależności od wspólnoty, z której się wywodzą, ich obowiązkach wobec tej wspólnoty. Na stałe na kartach nie tylko traktatów politycznych i filozoficznych, ale i utworów literackich zagości rewolucja – często widziana przez pryzmat rewolucji francuskiej, ale czasem też odnoszona do innych zjawisk, a wreszcie przybierająca postać abstrakcyjną, pozbawiona związków z konkretnymi wydarzeniami. Mochnacki jako rewolucję opisuje powstanie listopadowe, Krasiński przenosi refleksję nad naturą rewolucji na poziom bardziej ogólny, Słowacki dostrzega w niej konieczny element w dziejach ludzkości. Hugo w rewolucji dostrzega szczególny i wyjątkowy potencjał przemiany świata i poszczególnych ludzi, a późnoromantyczni i wiktoriańscy twórcy w Wielkiej Brytanii w obliczu rozwoju czartyzmu dostrzegają konieczność przeprowadzenia zmian politycznych i społecznych, które rewolucji pozwolą uniknąć. Osobnym tematem staje się demokracja, na którą może utyskiwać Carlyle, której cechy negatywne przedstawia Tocqueville, ale która z czasem coraz częściej traktowana jest jako właściwy punkt dojścia w państwach europejskich i zjawisko jak najbardziej pożądane. Dojrzały romantyzm to epoka nie tylko wnikliwych analityków demokracji, do których bez wątpienia można zaliczyć także i Norwida, ale też jej piewców, do których z dumą sam siebie zaliczał Walt Whitman.</text:p>
      <text:p text:style-name="P610">Str. 389</text:p>
      <text:p text:style-name="P816"><text:soft-page-break/>Wreszcie „na oczach” romantyków rodzi się socjalizm, który swoje początki ma między innymi w koncepcjach Saint-Simona, a do drugiej połowy wieku <text:span text:style-name="T1056">19</text:span> osiąga dojrzałość i staje się jednym ze zjawisk definiujących życie polityczne i wydarzenia w Europie w wieku <text:span text:style-name="T1056">20</text:span>. Reakcją romantyków na socjalizm są nie tylko wypowiedzi o charakterze publicystycznym (nie zawsze tak przychylne, jak zwykło się uważać), ale często też bezpośrednie zaangażowanie w rozwój tego ruchu.</text:p>
      <text:p text:style-name="P630">Wreszcie właśnie w romantyzmie istotne znaczenie odegrają takie koncepcje, w których podkreśla się znaczenie nie ludzkości w ogóle, ale wybranych grup ludzkich. Wśród tego rodzaju postaw znajdą się zalążki budzącej się w <text:span text:style-name="T1056">19</text:span> wieku tożsamości wielu narodów Europy. Zmieni się samo pojęcie narodu, który oderwany zostaje od państwa i instytucji politycznych, a swojej tożsamości szuka w elementach zupełnie innych. Z czasem za trwałe wyznaczniki przynależności narodowej uznane zostają takie elementy, jak język i pochodzenie etniczne, wcześniejsze poszukiwania między innymi w kulturze ludowej umiejscawiają kulturowe korzenie i lud przedstawiają jako grupę przechowującą przez wieki dziedzictwo kulturowe.</text:p>
      <text:p text:style-name="P816">Wszystkie te tendencje muszą też znaleźć swoje odbicie w sztuce tego okresu, zwłaszcza zaś w malarstwie, którego przedmiotem stają się tematy i zagadnienia dotychczas mu nieznane lub rzadko eksploatowane. Caspar David Friedrich pozostaje do dziś autorem ikonicznych wręcz obrazów samotności i romantycznego sposobu rozumienia jednostki wobec świata i wobec sił natury. Angielskie i francuskie malarstwo portretowe <text:span text:style-name="T1056">18</text:span> wieku w subtelny, ale konsekwentny sposób przełamuje konwenanse i zrywa z konwencjonalizacją. W wieku <text:span text:style-name="T1056">19</text:span> zmienia się też charakter malarstwa historycznego, w którym akcent przesuwa się z ogólnego planu wydarzeń na pojedyncze postaci, tak jak na <text:span text:style-name="T793">Rozstrzelaniu powstańców madryckich</text:span> Goi i <text:span text:style-name="T834">Th</text:span><text:span text:style-name="T829">e Field of Waterloo</text:span> Josepha Mallorda Williama Turnera. Wszystkie te tendencje składają się też na bardzo złożony i w gruncie rzeczy niemożliwy do pełnego rozwikłania charakter romantyzmu. Jednak jakkolwiek rozumieć, czym romantyzm miałby być, z pewnością trudno go zrównywać z samym tylko indywidualizmem. Dużą dozę niepewności budzi też opinia, jakoby indywidualizm był tendencją w romantyzmie dominującą.</text:p>
      <text:p text:style-name="P610">Str. 390</text:p>
      <text:p text:style-name="P816">Znaczenie zjawisk od indywidualizmu odmiennych widać nie tylko w przypadku literatury i kultury Polski, ale też w literaturze narodów pozbawionych presji trudnej sytuacji politycznej i społecznej. Próbą udokumentowania kilku takich przypadków były analizy przedstawione w kolejnych rozdziałach tej książki. Analizowane w nich teksty to między innymi doskonałe przykłady tego, jak romantycy myśleli o zagadnieniach społecznych, jak <text:soft-page-break/>dobrze rozumieli stopień skomplikowania relacji jednostki i społeczeństwa. W przypadku Thomasa Carlyle’a przedmiotem analizy było jego rozumienie heroizmu i miejsca wybitnych postaci w dziejach, ale też w społeczeństwie, co zestawiono z podobnymi wątkami w twórczości Ralpha Emersona, a także Adama Mickiewicza. Jeśli dokładnie przyjrzeć się dotyczącym heroizmu tekstom wykładów autorstwa tych trzech twórców i myślicieli, okazuje się, że sposób rozumienia heroizmu i bohaterstwa jest w ich wypadku bardzo sobie bliski, pod uwagę biorą oni te same zjawiska i czynniki, ale wnioski, do których dochodzą, są bardzo różne. Natomiast jednym z istotnych wątków w mówieniu o wielkich, wybitnych postaciach, tak w przypadku Carlyle’a, jak i Emersona czy Mickiewicza, był problem stosunku owych postaci do zwykłych ludzi, napięcia, jakie może powstawać między jednostką dążącą do wielkości a tłumem ludzi zajętych codziennością, ale też obowiązkami, jakie wobec społeczeństwa ma „bohater”, obdarzony cechami czyniącymi zeń istotę doskonalszą, lepiej rozumiejącą naturę świata, a jednocześnie odpowiedzialną za innych ludzi, ich rozwój i ich udoskonalanie.</text:p>
      <text:p text:style-name="P816">W przypadku Zygmunta Krasińskiego i Roberta Lyttona zagadnienie stosunku jednostki do społeczeństwa jest przedstawione w zupełnie inny sposób i w zupełnie innych okolicznościach. W <text:span text:style-name="T793">Nie-Boskiej komedii</text:span> oraz <text:span text:style-name="T829">Orval, or the Fool of Time</text:span> ośrodkiem tej problematyki jest jednostka stająca w obliczu wielkich wydarzeń społecznych i historycznych, obserwująca pogrążone w walce rewolucyjnej masy ludzkie i sama w tej walce biorąca udział. Jednostka ta jest poetą, co dodatkowo kieruje myśli czytelnika na cały szereg tekstów autorstwa pisarzy i poetów romantycznych o charakterze autotelicznym. Jednak w przypadku obu utworów zagadnienia dobrze przecież znane romantyzmowi i kolejnym epokom w dziejach kultury europejskiej zostają przedstawione w sposób unikatowy. Jednostka nie jest tu więc zaprezentowana jako skuteczny czynnik wpływający na kształt historii, a poeta nie jest poetą prawdziwym, w dodatku jest postacią, której dążenie do poetyckości i poetyzacji życia kończy się potępieniem i klęską.</text:p>
      <text:p text:style-name="P610">Str. 391</text:p>
      <text:p text:style-name="P816">Jedyną właściwą drogą postępowania tak wobec pokusy sławy poetyckiej, jak i w obliczu katastrofy, która spotyka dotychczasowe społeczeństwo i kończy się zagładą jego najwyższych warstw, jest poświęcenie się życiu zgodnemu z najprostszymi zasadami i przykazami znanymi dobrze z Pisma Świętego. Zwłaszcza zaś życie pełne miłości bliźnich – miłości nie rozumianej na sposób romantyczny, ale miłości w duchu chrześcijańskiej <text:span text:style-name="T1057">agape</text:span> – począwszy od członków najbliższej rodziny, po ludzi cierpiących krzywdę. Wbrew tak licznym w romantyzmie projektom antropologicznym, w których jednostka powinna dążyć do wielkości, kształtować dzieje i spełniać się w życiu publicznym, ci dwaj autorzy <text:soft-page-break/>proponują wycofanie się w zacisze życia prywatnego, które wyłącznie zgodne jest z przykazaniami Bożymi.</text:p>
      <text:p text:style-name="P816">Z kolei Maurycy Mochnacki i Henry David Thoreau stają na stanowiskach wręcz przeciwnych – w ich wypadku jednostka wartościowa to właśnie jednostka biorąca udział w ważnych wydarzeniach, postawiona nie wobec najbliższych bliźnich, ale wobec całego społeczeństwa i narodu. Właściwie w przypadku tekstów autorstwa tych dwóch pisarzy trudno w ogóle mówić o prywatnym wymiarze ludzkiej egzystencji – człowiek to przede wszystkim (choć nie zawsze zgodnie ze swoją wolą) <text:span text:style-name="T854">homo politicus</text:span>, którego relacje ze społeczeństwem i jego pochodnymi – państwem wraz z wszystkimi instytucjami tworzącymi państwo – warunkują wszystkie inne aspekty jego życia.</text:p>
      <text:p text:style-name="P816">Przeprowadzenie takiej analizy było możliwe dzięki ograniczeniu jej zasięgu do określonych wątków i koncepcji. Nie było w niej miejsca na omawianie ogólnego charakteru dzieł, wszystkich wątków, aspektów i cech tekstów, ale konieczne było dość rygorystyczne trzymanie się obranego do analizy tematu. Dzięki temu łatwiej było też znaleźć wspólny grunt między twórcami i tekstami ich autorstwa, które na pozór wydają się na tyle od siebie odległe, że aż nieprzystawalne. Jeśli skupić się na samej warstwie ideowej utworów literackich, można pominąć takie ich elementy, których analiza zmuszałaby raczej do podkreślania różnic spowodowanych choćby odmiennym w każdym przypadku podłożem kulturowym i zróżnicowaną sytuacją, także polityczną i społeczną, w jakiej poszczególne teksty powstawały. W metodzie takiej kryją się jednak też pewne niebezpieczeństwa, o których nie można zapominać.</text:p>
      <text:p text:style-name="P610">Str. 392</text:p>
      <text:p text:style-name="P816">Przede wszystkim bardzo łatwo w takim przypadku stracić z oczu takie aspekty tekstów, które świadczą o ich arcydzielności lub nakazywałyby przyporządkowanie ich do utworów <text:span text:style-name="T1056">o</text:span> dużo mniejszej wartości. Dla Lovejoya właściwie nie było problemem zrównywanie tekstów wybitnych z utworami o mniejszej wartości literackiej, czy tekstami po prostu słabymi – o ile można w nich było odnaleźć jakąś realizację koncepcji, które w danym momencie interesowały badacza. Choć taki gest nie należał do najważniejszych założeń Lovejoya, jest on naturalną konsekwencją pozostałych elementów jego propozycji metodologicznych i po prostu trudno go uniknąć. W rezultacie, co było wyraźnie widoczne w przypadku analizy utworów Krasińskiego i Lyttona, utwory słabsze i mniej wartościowe zawsze będą w takim modelu badań zyskiwać, teksty zaś wybitne i arcydzielne zostaną z nimi zrównane i najpewniej pominięte całkowicie zostaną takie cechy wybranych do analizy tekstów, które pozwalałyby na ich różnicowanie i uszeregowanie zgodnie z ich wartością literacką. Nie w każdym wypadku należy to spostrzeżenie traktować jako zarzut <text:soft-page-break/>– literaturoznawstwo nie może przecież pomijać tekstów drugo<text:span text:style-name="T1056">rzędnych</text:span> i trzeciorzędnych, które często bywały dla czytelników bardziej zrozumiałe i dostępne niż utwory, które obecnie mają stałe miejsce w kanonach literatury (o ile jeszcze takie są uznawane za prawomocne).</text:p>
      <text:p text:style-name="P816">Wydaje się, że mimo bardzo istotnych różnic tego rodzaju, w warstwie ideowej można znaleźć podobieństwa, a czasem zadziwiającą bliskość, między tekstami pióra polskiego początkującego pisarza romantycznego a nie najlepszej klasy poety wiktoriańskiego, który był jednak sprawdzonym dyplomatą; między polskim publicystą i działaczem politycznym a amerykańskim myślicielem unikającym wszelkich kontaktów z państwem; czy między polskim wieszczem, który najpewniej nie znał dzieł autora <text:span text:style-name="T793">Sartora Resartusa</text:span> – a samym szkockim historykiem, zwolennikiem heroistycznej wizji dziejów, z którym autora <text:span text:style-name="T793">Dziadów</text:span> łączyły niemal identyczne poglądy na wiele kwestii związanych z refleksją nad miejscem wybitnych jednostek w społeczeństwie. Wykazanie tego rodzaju podobieństw otwiera wiele nowych możliwości, nowych perspektyw w badaniach literaturoznawczych, a zwłaszcza komparatystycznych, w których badania nad wpływem jednych autorów i ich dzieł na innych twórców od dawna traktowane są z pewną podejrzliwością i nie zawsze są uznawane za szczególnie wartościowe.</text:p>
      <text:p text:style-name="P610">Str. 393</text:p>
      <text:p text:style-name="P816">Choć Lovejoy zdawał się postulować poszukiwanie wyraźnych linii rozwojowych konkretnych idei, zakładających ich przepływ odbywający się według jakichś ściśle określonych zasad i właśnie bezpośredni wpływ jednych tekstów na inne, równie ciekawe okazuje się w tym wypadku zagadnienie podobieństw, których nie można wytłumaczyć bezpośrednim wpływem czy jakimikolwiek innymi rodzajami kontaktów między poszczególnymi pisarzami i ich tekstami. Mickiewicz raczej nie znał utworów Carlyle’a, ale zajmowały go bardzo podobne problemy, co autora <text:span text:style-name="T793">Bohaterów</text:span>. Thoreau z całą pewnością nie czytywał Mochnackiego, a jednak pewne schematy, zgodnie z którymi analizowali problemy społeczne i polityczne swoich czasów, były do siebie mocno zbliżone, mimo odmienności ostatecznych wniosków, do których prowadziły ich rozważania wyrastające z konkretnych sytuacji i wydarzeń.</text:p>
      <text:p text:style-name="P817">Ujemnym aspektem analizy, której założenia wyrastają z postulatów badawczych historii idei, jest konieczność jej ukierunkowania, ograniczenia tylko do wybranego zagadnienia, koncepcji, idei. W związku z tym oczywisty jest fakt, że innym zagadnieniom w takim wypadku nie można poświęcić należytej im uwagi, a pewne aspekty i wątki utworów, nawet jeśli należą do najistotniejszych w danym utworze, w toku tego rodzaju analizy mogą zostać całkowicie pominięte, a w najlepszym wypadku uzyskują niższy priorytet i nie <text:soft-page-break/>są traktowane z taką uwagą, jakiej wymagałaby holistyczna analiza literaturoznawcza. Jeszcze raz odwołując się do przypadku <text:span text:style-name="T793">Nie-Boskiej komedii</text:span> – tutaj wyraźnie zatarło się znaczenie wątku poety, a zwłaszcza prawdziwej i fałszywej poezji, który w całym tekście ma znaczenie niebagatelne, ale w omówieniu podporządkowanym analizie zagadnień społecznych musiał odejść na dalszy plan i był przywoływany tylko o tyle, o ile wiązał się z analizą poglądów autora na temat miejsca jednostki w świecie i społeczeństwie – także tak specyficznej i wyjątkowej jednostki jak poeta. Z kolei w przypadku paryskich wykładów Mickiewicza można by odnieść wrażenie, że zagadnienie heroizmu jest jednym z głównych ich tematów, gdy tymczasem nie do końca tak jest – bogactwo treści prelekcji jest ogromne, a wątek ten, choć wyraźnie zaznaczony, nie zajmuje Mickiewicza w takim stopniu, jak choćby sposoby rozwoju kultury i literatury czy utrzymane w duchu mesjanistycznym (zwłaszcza w późniejszych kursach) spostrzeżenia dotyczące narodów w ogóle, a narodu polskiego w szczególności.</text:p>
      <text:p text:style-name="P611">Str. 394</text:p>
      <text:p text:style-name="P817">Mając w pamięci wszystkie przedstawione powyżej zastrzeżenia, należy jednak stwierdzić, że uwydatnienie tematyki społecznej w analizowanych tekstach jest z wielu względów korzystne. Można dzięki temu dokładnie przeanalizować takie wątki omówionych utworów, które nieczęsto stają się przedmiotem refleksji, zarówno literaturoznawców, jak i badaczy zajmujących się na co dzień innymi rodzajami tekstów, niż beletrystyka. To z kolei pomaga w uświadomieniu sobie, jak bardzo zróżnicowanym i wielokierunkowym zjawiskiem w kulturze był romantyzm, który także w zakresie tematyki społecznej jest raczej konglomeratem rozmaitych prądów i często sprzecznych z sobą kompleksów idei, niż ukierunkowanym jednoznacznie, spójnym ruchem w kulturze europejskiej. Intuicja wielu badaczy romantyzmu kazała im podkreślać właśnie to bogactwo i różnorodność ideową pisarstwa europejskiego pierwszej połowy <text:span text:style-name="T1059">19</text:span> wieku, choć wydaje się, że w przypadku problematyki społecznej mimo wszystko częściej na romantyzm patrzymy przez pryzmat wczesnoromantycznych postaw o charakterze buntowniczym i skrajnie indywidualistycznym, widząc ich kontynuację w tekstach późniejszych, w zjawiskach określanych jako prometeizm czy mesjanizm (indywidualny), nie dostrzegając natomiast faktu, że problemy te były przedmiotem nieustającej refleksji wielu twórców romantycznych. Postawy, które można by określić jako typowe dla romantyków, z czasem ewoluowały też w kierunku uznawania znaczenia zaangażowania społecznego i analiz rozmaitych trudnych sytuacji, w jakie uwikłana jest każda jednostka, wynikających już z samego faktu, że w ten czy inny sposób wchodzi ona w relacje ze społeczeństwem jako całością lub z poszczególnymi jego przedstawicielami. W tekstach powstałych w dobie <text:soft-page-break/>romantyzmu problematyka społeczna powraca często, traktowana jest na różne sposoby, a refleksje te prowadzą poszczególnych pisarzy do bardzo różnych wniosków, w zależności także od tego, jakie inne koncepcje postanawiają oni włączyć do swoich rozważań. Przedstawione analizy pokazują tylko kilka kierunków refleksji realizowanych w romantyzmie, ale już na ich przykładzie można uświadomić sobie niezwykłe bogactwo tego rodzaju treści w epoce, która w poszczególnych krajach rozwiała się w różnym tempie i innych przedziałach czasowych, ale niemal nigdzie nie trwała dłużej niż trzydzieści-czterdzieści lat. Obrazują też to, że po prostu nie można pomijać w analizowaniu tych (i wielu innych) tekstów problematyki społecznej, ponieważ jest ona kluczowa dla wielu innych zagadnień.</text:p>
      <text:p text:style-name="P611">Str. 395</text:p>
      <text:p text:style-name="P817">Trudno wyobrazić sobie, by <text:span text:style-name="T793">Nie-Boską komedię</text:span> traktować inaczej niż jako utwór dotyczący między innymi miejsca jednostki w świecie, ale i jednostki wśród innych ludzi – jednostki uczestniczącej w rewolucji albo sprzeciwiającej się jej założeniom, jednostki kierującej się określonymi wartościami i postawami, która nie znajduje zrozumienia we własnej klasie społecznej, dla której te wartości i postawy należą już do przeszłości. Jednostki dążącej do wielkości, władzy nad innymi, wyrażającej swoje przekonanie o własnych kompetencjach i cechach umożliwiających jej kształtowanie losów świata. Ale i jednostki uwikłanej w trudne problemy codziennej egzystencji, obarczonej ciężarem odpowiedzialności za własną rodzinę, troski o nią – co ostatecznie okaże się jedyną drogą prowadzącą do ocalenia duszy i przetrwania, gdy cały świat ogarnęła destrukcyjna rewolucja. Sama rewolucja zresztą także jest traktowana przez pryzmat związanych z nią problemów społecznych, dochodzenia do władzy nowej klasy ludzi, przy jednoczesnej zagładzie starego, znanego świata i arystokracji, która pełniła w nim rolę przewodnią. To samo można zresztą powiedzieć o <text:span text:style-name="T793">Orvalu</text:span> Lyttona, co wynika nie tylko z faktu, że tekst ten jest parafrazą <text:span text:style-name="T793">Nie-Boskiej komedii</text:span>, ale jest też wynikiem zamierzonych działań autora, który przecież pewne treści i zagadnienia w procesie parafrazy pominął, ale akurat te uznał za na tyle istotne, że wręcz niezbędne w utworze, który sygnował własnym nazwiskiem.</text:p>
      <text:p text:style-name="P630">Nie inaczej jest w przypadku artykułów publicystycznych i esejów autorstwa Maurycego Mochnackiego i Henry’ego Thoreau, w których problem jednostki i społeczeństwa (a w przypadku Mochnackiego częściej narodu) jest jednym z istotniejszych. Chodzi o możliwość zachowania jak największego zakresu wolności jednostki, jej niezależności bądź zależności od społeczeństwa, w którym żyje, podporządkowania się jego prawom i interesom lub realizacji własnych dążeń, zgodnych z sumieniem i przekonaniami. Chodzi też o stosunek jednostki do państwa będącego jakiegoś rodzaju emanacją społeczeństwa, <text:soft-page-break/>a także do poszczególnych jego instytucji, do władzy słusznie lub niesłusznie żądającej od jednostki posłuszeństwa i podporządkowania się w kwestiach, które traktuje ona jako podległe sobie i swej woli. Wreszcie chodzi o uświadomienie sobie konieczności działania, aktywności, niezależnie od konkretnej sytuacji, w jakiej akurat się znalazło, działania o charakterze radykalnym, wynikającym ze skrajnych postaw światopoglądowych i zapatrywań na problematykę społeczną.</text:p>
      <text:p text:style-name="P611">Str. 396</text:p>
      <text:p text:style-name="P630">W omówionych tu wykładach Carlyle’a i Emersona głównym tematem jest zagadnienie heroizmu, obecności w dziejach i w społeczeństwie wybitnych jednostek, zakresu ich kompetencji, sposobów działania, stosunku do zwykłych ludzi, rodzaju różnic między „bohaterem” a zwykłymi ludźmi, a także charakteru łączących ich związków i wzajemnych zależności. Właśnie ten ostatni wątek okazuje się w tym wypadku szczególnie istotny, bo pokazuje, że wbrew obiegowym opiniom romantyczny heroizm wcale nie musiał oznaczać i w praktyce nie oznaczał zrywania ze społeczeństwem i stawianymi przez niego ograniczeniami, z którymi najlepiej radzi sobie jednostka wybitna, niemająca ze społeczeństwem nic wspólnego. Tymczasem jeśli dokładnie przyjrzeć się temu zagadnieniu w realizacji wspomnianych pisarzy, okaże się, że właśnie podkreślali oni szczególne miejsce jednostek wybitnych w społeczeństwie, ale i zakres ich odpowiedzialności w stosunku do zwykłych ludzi, niedysponujących cechami niezbędnymi do rozwoju kompetencji i właściwości człowieka świadczącymi o jego wielkości. Mickiewicz, którego wykłady miały dotyczyć zupełnie innych zagadnień, wszystkie te zagadnienia traktuje w podobny sposób, trzymając się podobnego schematu omawiania jednostek wybitnych, ale często dochodząc do wniosków odróżniających go tak od Emersona, jak i Carlyle’a.</text:p>
      <text:p text:style-name="P817">Wydaje się, że szukanie tego rodzaju powiązań nie jest bynajmniej pomysłem pozbawionym sensu. Dokładna analiza tekstów pokazuje też bowiem, jak wiele wspólnego mieli z sobą pisarze i twórcy doby romantyzmu, nawet jeśli pochodzili z tak różnych miejsc jak Stany Zjednoczone i Polska. Nawet jeśli dzieliły ich dziesiątki lat i ważne różnice światopoglądowe – w twórczości ich wszystkich znaleźć można podobne wątki czy te same schematy myślenia o określonych zagadnieniach. Dopiero analiza ideowa tych tekstów pozwala zastanawiać się nad koncepcją literatury światowej, która współcześnie wraca w dyskusjach komparatystycznych, także w kontekście pomysłów uwzględniających nie tyle problematykę kanonu i wspólnych cech dzieł, które uznaje się za wybitne, zagadnienia arcydzielności, ale i wobec idei światowego związku ludzi pióra, ludzi wykształconych, potrafiących znaleźć między sobą nić porozumienia, zainteresowanych <text:soft-page-break/>podobną tematyką – na przykład współczesnymi problemami społecznymi i miejscem w nich jednostek.</text:p>
      <text:p text:style-name="P611">Str. 397</text:p>
      <text:p text:style-name="P818">Ostatecznie tekstów i utworów, które można by analizować w ten sposób, które wymagają takich analiz, nieistniejących dotychczas lub ułamkowych i niepełnych, jest dużo więcej. Wciąż na dokładne opracowanie czekają pisma polskiej emigracji do państw zachodnich po 1831 roku. W krótkim czasie na emigracji powstało wiele stronnictw o przeciwnych sobie temperamentach i ideologiach, uznających za słuszne te czy inne formy rządów, dla których problematyka społeczna i związany z nią spór były jednym z istotniejszych wątków w publicystyce – do dziś przywoływanej jedynie fragmentarycznie i niedostatecznie omówionej. Mimo bogatej literatury przedmiotu wydaje się, że dotychczas nikt nie przeprowadził też dokładnej analizy myśli mistycznej Słowackiego pod tym kątem. Tymczasem należałoby się może spodziewać, że w obrębie tego systemu, obdarzonego pewnymi trwałymi cechami mimo ewolucji światopoglądowej Słowackiego w tym okresie, można by mówić o uznaniu przez poetę wybranej postawy społecznej za właściwą, jego opowiedzeniu się na przykład po stronie indywidualizmu lub przekonań o charakterze kolektywistycznym, które odgrywają taką czy inną rolę w jego twórczości tego okresu. Jeśli dobrze się nad tym zastanowić, okaże się, że (zwłaszcza w polskich badaniach nad romantyzmem) brakuje nawet dokładniejszej analizy ideologii społecznej w tak istotnym nurcie romantycznym jak bajronizm. Można oczywiście założyć z góry, że nie znajdzie się tam miejsce na nic poza skrajnym indywidualizmem; jednak twierdzenie takie – przynajmniej na chwilę obecną – nie wydaje się odpowiednio udokumentowane. Nie przeanalizowano też dotychczas dokładnie pod tym samym kątem pism polskich filozofów z lat czterdziestych <text:span text:style-name="T1060">19</text:span> wieku (z Cieszkowskim na czele), tymczasem ich poglądy miały niejednokrotnie znaczący wpływ na zmiany kształtu społeczeństwa polskiego w drugiej połowie <text:span text:style-name="T1060">19</text:span> wieku i zapowiadały nadejście nowego rodzaju antropologii – po części opartej na wzorcach romantycznych, po części już na zupełnie nowych założeniach dotyczących miejsca, roli i zobowiązań jednostki w społeczeństwie. Uwagę należałoby też zwrócić na potencjalnie szczególnie ciekawe wyniki analizy porównawczej tekstów poetyckich autorstwa dwóch postaci przypisywanych już albo do późniejszej, ustępującej formacji romantycznej, albo do nowych nurtów w literaturze – Cypriana Norwida i Walta Whitmana. Można założyć, że obaj twórcy nie wiedzieli o sobie nawzajem i nie czytywali swoich poezji, a tymczasem także w ich wypadku można odkryć pewne stałe, identyczne elementy refleksji społecznej i zwracanie uwagi na wydarzenia i fakty o podobnym charakterze.</text:p>
      <text:p text:style-name="P612"><text:soft-page-break/>Str. 398</text:p>
      <text:p text:style-name="P818">Byłaby to refleksja szczególnie cenna, bo właśnie twórczość Norwida i Whitmana, wyrastająca ze źródeł romantycznych, stoi u progu nowoczesności i dojrzałej, systematycznej krytyki dotychczasowych form życia społecznego.</text:p>
      <text:p text:style-name="P818">A przecież już romantyzm wyznaczał tak wiele kierunków myślenia o szczególnie istotnych dla pisarzy i myślicieli zagadnieniach, a w przypadku problematyki społecznej wydaje się, że zaprezentował wszelkie możliwe modele, od skrajnie indywidualistycznych do mocno kolektywistycznych, na których opiera się cała późniejsza refleksja nad miejscem jednostki w świecie. Bez przeprowadzenia dokładnej, całościowej analizy tej problematyki trudno mówić o rozsądnym traktowaniu romantyzmu jako epoki leżącej u podstaw naszej współczesności i nowoczesności. Omówienia tej tematyki pochodzące sprzed wieku – choć pod wieloma względami interesujące i inspirujące – z czasem straciły na aktualności. Do opracowań i tekstów publikowanych w Polsce pod rządami komunistycznymi należy podchodzić ostrożnie, a niektóre prace należy po prostu odrzucić, bo zawarta w nich interpretacja dzieł literackich, zgodna z oficjalną linią światopoglądową, nie ma się w żaden sposób do rzeczywistości. Współczesne literaturoznawstwo zaś, rozwijające się przecież w tak wielu kierunkach, wydaje się wręcz unikać tego rodzaju tematyki jako niemodnej, mało ciekawej i nieszczególnie spektakularnej, jeśli chodzi o możliwy kształt formułowanej interpretacji. Tymczasem, co (mam nadzieję) udało się udowodnić, intelektualny charakter polskiego romantyzmu był dużo bardziej wielokierunkowy, niż się na co dzień sądzi, a refleksja społeczna z tamtego okresu nie dość, że doskonale reagowała na bardzo różne aktualne zjawiska, wciąż pozostaje pod wieloma względami aktualna. Pytania o miejsce jednostki w zbiorowości, o zakres jej wolności, możliwość samorealizacji i odpowiedzialności za innych ludzi, nie straciły na znaczeniu, a odpowiedzi, jakich na nie obecnie udzielamy, nie różnią się zbytnio od tego, co wyczytać można w pismach twórców i myślicieli romantycznych. Romantyzm był wreszcie ostatnią epoką w dziejach kultury, gdy polscy pisarze potrafili z powodzeniem dotrzymywać kroku twórcom zachodnim, podejmować tematy uniwersalne, dyskutowane w całej Europie, do sytuacji polskiej odnosząc się przez pryzmat przemyśleń dotyczących sytuacji ogólnej.</text:p>
      <text:p text:style-name="P612">Str. 399</text:p>
      <text:p text:style-name="P818">Romantyzm pozostaje więc kluczem do zrozumienia wielu problemów współczesności. Kluczem do zrozumienia wielu wątków romantyzmu bez wątpienia jest problematyka społeczna. Narzędzia, które wydają się szczególnie przydatne w jej analizowaniu, leżą na pograniczu literaturoznawstwa i historii idei.</text:p>
      <text:p text:style-name="P612">Str. 400</text:p>
      <text:p text:style-name="P612"><text:soft-page-break/>Pusta strona.</text:p>
      <text:p text:style-name="P612">Str. 401</text:p>
      <text:h text:style-name="P940" text:outline-level="2">Bibliografia</text:h>
      <text:h text:style-name="P939" text:outline-level="3">Rozdział 1</text:h>
      <text:p text:style-name="P842">Część 1.1. Romantyzm i problematyka społeczna. Indywidualizm – elitaryzm – egalitaryzm</text:p>
      <text:p text:style-name="P630">Babbitt I., <text:span text:style-name="T829">Rousseau and Romanticism</text:span><text:span text:style-name="T828">, Cleveland-New York 1919</text:span>.</text:p>
      <text:p text:style-name="P630">Baczko B., <text:span text:style-name="T793">Rousseau: samotność i wspólnota</text:span>, Gdańsk 2009.</text:p>
      <text:p text:style-name="P630">Berlin I., <text:span text:style-name="T793">Korzenie romantyzmu: wykłady mellonowskie w zakresie sztuk pięknych wygłoszone w Narodowej Galerii Sztuki w Waszyngtonie</text:span>, przeł. A. Bartkowicz, Poznań 2004.</text:p>
      <text:p text:style-name="P630">Berlin I., <text:span text:style-name="T793">Mag północy. J.G. Hamann i źródła nowożytnego irracjonalizmu</text:span>, przeł. M. Pietrzak-Merta, Warszawa 2000.</text:p>
      <text:p text:style-name="P630">Berlin I., <text:span text:style-name="T793">Pokrzywione drzewo człowieczeństwa</text:span>, red. H. Hardy, przeł. M. Pietrzak-Merta, M. Tański, Warszawa 2004.</text:p>
      <text:p text:style-name="P630">Berlin I., <text:span text:style-name="T793">Rewolucja romantyczna: kryzys w historii myśli współczesnej</text:span>, w: <text:span text:style-name="T1061">Berlin I</text:span>, <text:span text:style-name="T793">Zmysł rzeczywistości</text:span>, red. H. Hardy, tłum. M. Filipczuk, Poznań 2002, s<text:span text:style-name="T1061">tr</text:span>. 216-246.</text:p>
      <text:p text:style-name="P630">Bielik-Robson A., <text:span text:style-name="T793">Duch powierzchni. Rewizja romantyczna i filozofia</text:span>, Kraków 2004.</text:p>
      <text:p text:style-name="P630">Bittner I., <text:span text:style-name="T793">Romantyczne „Ja”. Studium romantycznego indywidualizmu</text:span>, Warszawa 1984.</text:p>
      <text:p text:style-name="P819">Bittner I., <text:span text:style-name="T793">U podstaw antropologii filozoficznej polskiego romantyzmu</text:span>, Łódź 1998.</text:p>
      <text:p text:style-name="P819">Cassirer E., <text:span text:style-name="T793">Rousseau, Kant, Goethe</text:span>, przeł. E. Paczkowska-Łagowska, Gdańsk 2008.</text:p>
      <text:p text:style-name="P630">Coreth E., Sch<text:span text:style-name="T1061">ö</text:span>ndorf H., <text:span text:style-name="T793">Filozofia </text:span><text:span text:style-name="T811">17</text:span><text:span text:style-name="T793"> i </text:span><text:span text:style-name="T811">18</text:span><text:span text:style-name="T793"> wieku</text:span>, przeł. P. Gwiazdecki, Kęty 2006.</text:p>
      <text:p text:style-name="P630">Cywiński S., <text:span text:style-name="T793">Romantyzm a mesjanizm</text:span>, Wilno 1914.</text:p>
      <text:p text:style-name="P630">Dyboski R., <text:span text:style-name="T793">Literatura i moralność; odczyt wygłoszony 08.02.1935 w Domu Katolickim w Krakowie</text:span>, Kraków 1935.</text:p>
      <text:p text:style-name="P630">Furst L.R., <text:span text:style-name="T829">Romanticism in Historical Perspective</text:span>, w: <text:span text:style-name="T829">Comparative Literature: Matter and Method</text:span><text:span text:style-name="T828">, ed. A.O. Aldridge, Urbana-Chicago-London</text:span> 1969, s<text:span text:style-name="T1061">tr</text:span>. 61-89.</text:p>
      <text:p text:style-name="P613">Str. 402</text:p>
      <text:p text:style-name="P321">Bibliografia</text:p>
      <text:p text:style-name="P630"><text:span text:style-name="T793">Idee programowe romantyków polskich. Antologia</text:span>, oprac. A. Kowalczykowa, Wrocław-Warszawa-Kraków 1991.</text:p>
      <text:p text:style-name="P819">Janion M., <text:span text:style-name="T793">Czas formy otwartej. Tematy i media romantyczne</text:span>, Warszawa 1984.</text:p>
      <text:p text:style-name="P819">Janion M., <text:span text:style-name="T793">Gorączka romantyczna</text:span>, Gdańsk 2007.</text:p>
      <text:p text:style-name="P630">Janion M., <text:span text:style-name="T793">Płacz generała. Eseje o wojnie</text:span>, Warszawa 1998.</text:p>
      <text:p text:style-name="P630">Janion M., Żmigrodzka M., <text:span text:style-name="T793">Romantyzm i historia</text:span>, Warszawa 1978.</text:p>
      <text:p text:style-name="P630"><text:soft-page-break/>Kalinowska M., <text:span text:style-name="T793">Mowa i milczenie. Romantyczne antynomie samotności</text:span>, Warszawa 1989.</text:p>
      <text:p text:style-name="P630">Kitson P.J., <text:span text:style-name="T829">Beyond the Enlightenment: The Philosophical, Scientific and Religious Inheritance</text:span>, w: <text:span text:style-name="T829">A Companion to Romanticism</text:span><text:span text:style-name="T828">, ed. D. Wu, Oxford-Malden</text:span> 2009, s<text:span text:style-name="T1061">tr</text:span>. 35-47.</text:p>
      <text:p text:style-name="P630">Kleiner J., <text:span text:style-name="T793">Romantyzm</text:span>, w: <text:span text:style-name="T793">W kręgu historii i teorii literatury</text:span>, wybór A. Hutnikiewicz, Warszawa 1981, s<text:span text:style-name="T1061">tr</text:span>. 174-204.</text:p>
      <text:p text:style-name="P630">Kowalczykowa A., <text:span text:style-name="T793">Romantyzm – nowe spojrzenie</text:span>, Warszawa 2008.</text:p>
      <text:p text:style-name="P630">Król M., <text:span text:style-name="T793">Romantyzm. Piekło i niebo Polaków</text:span>, Warszawa 1998.</text:p>
      <text:p text:style-name="P630">Kuniński M., <text:span text:style-name="T793">Wolność i demokracja</text:span>, w: <text:span text:style-name="T793">Oblicza demokracji</text:span>, pod red. R. Legutki, J. Kloczkowskiego, Kraków 2002, s<text:span text:style-name="T1061">tr</text:span>. 57-79.</text:p>
      <text:p text:style-name="P630">Lovejoy A.O., <text:span text:style-name="T829">The Meaning of Romanticism for the Historian of Ideas</text:span><text:span text:style-name="T828">, „Journal of the History of Ideas” 1941, vol. 2</text:span>, nr 3, s<text:span text:style-name="T1061">tr</text:span>. 257-278.</text:p>
      <text:p text:style-name="P630"><text:span text:style-name="T793">Pisma teoretyczne niemieckich romantyków</text:span>, wybrał i opracował T. Namowicz, Wrocław-Warszawa-Kraków 2000.</text:p>
      <text:p text:style-name="P630">Piwińska M., <text:span text:style-name="T793">Człowiek i bohater, w: Problemy polskiego romantyzmu. Seria druga</text:span>, pod red. M. Żmigrodzkiej, Wrocław 1974, s<text:span text:style-name="T1061">tr</text:span>. 47-100.</text:p>
      <text:p text:style-name="P630"><text:span text:style-name="T793">Polska myśl filozoficzna i społeczna. Tom pierwszy: 1831-1863</text:span>, pod red. A. Walickiego, Warszawa 1973.</text:p>
      <text:p text:style-name="P630">Sikora A., <text:span text:style-name="T793">Towiański i rozterki romantyzmu</text:span>, Warszawa 1969.</text:p>
      <text:p text:style-name="P819">Siwiec M., <text:span text:style-name="T793">Romantyczne koncepcje poezji. Poeta i Muza – relacja w stanie kryzysu (Alfred de Musset i Juliusz Słowacki)</text:span>, Kraków 2012.</text:p>
      <text:p text:style-name="P630">Stanisz M., <text:span text:style-name="T793">Wczesnoromantyczne spory o poezję</text:span>, Kraków 1998.</text:p>
      <text:p text:style-name="P630">Starobinski J., <text:span text:style-name="T793">Jean Jacques Rousseau. Przejrzystość i przeszkoda oraz siedem esejów o Rousseau</text:span>, przeł. J. Wojcieszak, Warszawa 2000.</text:p>
      <text:p text:style-name="P630">Stróżewski W., <text:span text:style-name="T793">Ontologia</text:span>, Kraków 2004.</text:p>
      <text:p text:style-name="P630">Szacki J., <text:span text:style-name="T793">Dylematy historiografii idei</text:span>, Warszawa 1991.</text:p>
      <text:p text:style-name="P630">Szacki J., <text:span text:style-name="T793">Historia myśli socjologicznej</text:span>, Warszawa 2005.</text:p>
      <text:p text:style-name="P630">Tatarkiewicz W., <text:span text:style-name="T793">Romantyzm, czyli rozpacz semantyka</text:span>, „Pamiętnik Literacki” 1971, nr 4, s<text:span text:style-name="T1062">tr</text:span>. 3-21.</text:p>
      <text:p text:style-name="P820">Zarych E., <text:span text:style-name="T793">Romantycy, myśliciele, inspiratorzy. Badania nad wpływem filozofii niemieckiej – od Kanta do Hegla – na literaturę polskiego romantyzmu</text:span>, Gdańsk 2010.</text:p>
      <text:p text:style-name="P630">Zgorzelski C., <text:span text:style-name="T793">Romantyzm w Polsce. Szkic popularno-syntetyczny</text:span>, w: <text:span text:style-name="T1062">Zgorzelski C.</text:span>, <text:span text:style-name="T793">Od Oświecenia ku Romantyzmowi i współczesności. Szkice historycznoliterackie</text:span>, Kraków 1978, s<text:span text:style-name="T1062">tr</text:span>. 157-183.</text:p>
      <text:p text:style-name="P614">Str. 403</text:p>
      <text:p text:style-name="P321">Bibliografia</text:p>
      <text:p text:style-name="P630"><text:soft-page-break/>Ziołowicz A., <text:span text:style-name="T793">Poszukiwanie wspólnoty. Estetyka dramatyczności a więź międzyludzka w literaturze polskiego romantyzmu (preliminaria)</text:span>, Kraków 2011.</text:p>
      <text:p text:style-name="P326">Część 1.2. Historia idei – literatura – komparatystyka</text:p>
      <text:p text:style-name="P630"><text:span text:style-name="T793">700 lat myśli polskiej: filozofia i myśl społeczna w latach 1831-1864</text:span>, wstęp A. Walicki, Warszawa 1977.</text:p>
      <text:p text:style-name="P630"><text:span text:style-name="T829">A Companion to Comparative Literature</text:span><text:span text:style-name="T828">, ed. A. Behdad, D. Thomas, Chichester-Oxford 2011</text:span>.</text:p>
      <text:p text:style-name="P630"><text:span text:style-name="T793">Antologia zagranicznej komparatystyki literackiej</text:span>, pod red. H. Janaszek-Ivani<text:span text:style-name="T1062">č</text:span>kowej, Warszawa 1997.</text:p>
      <text:p text:style-name="P630">Baczko B., <text:span text:style-name="T793">Rousseau: samotność i wspólnota</text:span>, Gdańsk 2009.</text:p>
      <text:p text:style-name="P630">Berlin I., <text:span text:style-name="T793">Cztery eseje o wolności</text:span>, przeł. H. Bartoszewicz, D. Grinberg, D. Lachowska, A. Tanalska-Dulęba, Warszawa 1994.</text:p>
      <text:p text:style-name="P630">Berlin I., <text:span text:style-name="T793">Jeż i lis: esej o pojmowaniu historii u Tołstoja</text:span>, przeł. A. Konarek, H. Krzeczkowski, K. Tarnowska, Warszawa 1993.</text:p>
      <text:p text:style-name="P820">Berlin I., <text:span text:style-name="T793">Karol Marks: jego życie i środowisko</text:span>, przeł. W. Orliński, Warszawa 1999.</text:p>
      <text:p text:style-name="P820">Berlin I., <text:span text:style-name="T793">Korzenie romantyzmu: wykłady mellonowskie w zakresie sztuk pięknych wygłoszone w Narodowej Galerii Sztuki w Waszyngtonie</text:span>, red. H. Hardy, przeł. A. Bartkowicz, Poznań 2004.</text:p>
      <text:p text:style-name="P630">Berlin I., <text:span text:style-name="T793">Pod prąd: eseje z historii idei</text:span>, red. H. Hardy, przeł. T. Bieroń, Warszawa 2002.</text:p>
      <text:p text:style-name="P630">Berlin I., <text:span text:style-name="T793">Pokrzywione drzewo człowieczeństwa</text:span>, red. H. Hardy, przeł. M. Pietrzak-Merta, M. Tański, Warszawa 2004.</text:p>
      <text:p text:style-name="P630">Berlin I., <text:span text:style-name="T793">Rosyjscy myśliciele</text:span>, przeł. S. Kowalski, Warszawa 2003.</text:p>
      <text:p text:style-name="P630">Berlin I., <text:span text:style-name="T793">Zmysł rzeczywistości: studia z historii idei</text:span>, red. H. Hardy, przeł. M. Filipczuk, Poznań 2002.</text:p>
      <text:p text:style-name="P630">Bevir M., <text:span text:style-name="T829">The Logic of the History of Ideas</text:span>, <text:span text:style-name="T828">Cambridge</text:span> 1999.</text:p>
      <text:p text:style-name="P630">Bevir M., <text:span text:style-name="T829">The Making of British Socialism</text:span>, <text:span text:style-name="T828">Princeton</text:span> 2011.</text:p>
      <text:p text:style-name="P630">Bevir M., Rhodes R.A.W., <text:span text:style-name="T829">The State as Cultural Practice</text:span>, <text:span text:style-name="T828">Oxford</text:span> 2010.</text:p>
      <text:p text:style-name="P630">Bilczewski T., <text:span text:style-name="T793">Komparatystyka i interpretacja. Nowoczesne badania porównawcze wobec translatologii</text:span>, Kraków 2010.</text:p>
      <text:p text:style-name="P630">Boas G., <text:span text:style-name="T900">The History of Ideas: An Introduction</text:span><text:span text:style-name="T899">, New York 1969.</text:span></text:p>
      <text:p text:style-name="P630">Boer P., den Bugge P., Waever O., <text:span text:style-name="T900">The History of the Idea of Europe</text:span><text:span text:style-name="T899">, red. </text:span><text:span text:style-name="T908">K. Wilson, J. van der Dussen</text:span><text:span text:style-name="T899">, London-New York 1993</text:span>.</text:p>
      <text:p text:style-name="P630">Borowski A., <text:span text:style-name="T793">Powrót Europy</text:span>, Kraków 1999.</text:p>
      <text:p text:style-name="P630">Cabaj J., <text:span text:style-name="T793">Arthura O. Lovejoya filozofia i historia idei</text:span>, Lublin 1989.</text:p>
      <text:p text:style-name="P821"><text:span text:style-name="T900">Comparative Literature in an Age of G</text:span><text:span text:style-name="T902">l</text:span><text:span text:style-name="T900">obalization</text:span>, red. H. Saussy, <text:span text:style-name="T899">Baltimore</text:span> 2006.</text:p>
      <text:p text:style-name="P821"><text:soft-page-break/><text:span text:style-name="T900">Comparative Literature in the Age of Multiculturalism</text:span><text:span text:style-name="T899">, ed. Ch. Bernheimer, Baltimore-London 1995</text:span>.</text:p>
      <text:p text:style-name="P614">Str. 404</text:p>
      <text:p text:style-name="P321">Bibliografia</text:p>
      <text:p text:style-name="P630"><text:span text:style-name="T900">Comparative Literature: Matter and Method</text:span>, red. A.O. Aldridge, <text:span text:style-name="T899">Urbana-Chicago-London</text:span> 1969.</text:p>
      <text:p text:style-name="P822"><text:span text:style-name="T900">Comparison. </text:span><text:span text:style-name="T901">Th</text:span><text:span text:style-name="T900">eories, Approaches, Uses</text:span><text:span text:style-name="T899">, ed</text:span>. R. Felski, S.S. Friedman, <text:span text:style-name="T899">Baltimore</text:span> 2013. <text:span text:style-name="T900">Dictionary of the History of Ideas – Studies of Selected Pivotal Ideas</text:span>, t. 1-5, <text:span text:style-name="T899">ed. </text:span>P.P. Wiener i in., <text:span text:style-name="T899">New York</text:span> 1973-1974.</text:p>
      <text:p text:style-name="P630"><text:span text:style-name="T793">Drzwi gnieźnieńskie</text:span>, pod red. M. Walickiego, Wrocław 1959.</text:p>
      <text:p text:style-name="P630">Foucault M., <text:span text:style-name="T793">Archeologia wiedzy</text:span>, przeł. A. Siemek, Warszawa 1977.</text:p>
      <text:p text:style-name="P822">Hejmej A., <text:span text:style-name="T793">Komparatystyka. Studia literackie – studia kulturowe</text:span>, Kraków 2013.</text:p>
      <text:p text:style-name="P630"><text:span text:style-name="T793">Idee i koncepcje narodu w polskiej myśli politycznej czasów porozbiorowych</text:span>, pod red. J. Goćkowskiego, A. Walickiego, Warszawa 1977.</text:p>
      <text:p text:style-name="P822">Janion M., <text:span text:style-name="T793">Teoria literatury ze stanowiska teorii arcydzieł literackich. (Historia literatury a historia idei)</text:span>, w: <text:span text:style-name="T1063">Janion M.</text:span>, <text:span text:style-name="T793">Odnawianie znaczeń</text:span>, Kraków 1980, s<text:span text:style-name="T1063">tr</text:span>. 301-319.</text:p>
      <text:p text:style-name="P822">Janion M., Żmigrodzka M., <text:span text:style-name="T793">Romantyzm i historia</text:span>, Warszawa 1978.</text:p>
      <text:p text:style-name="P630">Kelley D.R., <text:span text:style-name="T829">We Descent of Ideas: We History of Intellectual History</text:span><text:span text:style-name="T828">, Aldershot-Burlington</text:span> 2002.</text:p>
      <text:p text:style-name="P630">Kleiner J., <text:span text:style-name="T793">Zygmunt Krasiński: dzieje myśli</text:span>, Lwów 1912.</text:p>
      <text:p text:style-name="P630">Kołakowski L., <text:span text:style-name="T793">Główne nurty marksizmu</text:span>, Poznań 2001, t. 1-3.</text:p>
      <text:p text:style-name="P630"><text:span text:style-name="T793">Komparatystyka dla humanistów. Podręcznik akademicki</text:span>, red. M. Dąbrowski, Warszawa 2011.</text:p>
      <text:p text:style-name="P822"><text:span text:style-name="T793">Komparatystyka dzisiaj. Tom </text:span><text:span text:style-name="T812">1</text:span><text:span text:style-name="T793"> – problemy teoretyczne</text:span>, red. E. Szczęsna, R. Kasperski, Kraków 2010.</text:p>
      <text:p text:style-name="P630"><text:span text:style-name="T793">Komparatystyka i konteksty. Komparatystyka między Mickiewiczem a dniem dzisiejszym </text:span><text:span text:style-name="T812">2</text:span>, pod red. L. Wiśniewskiej, Bydgoszcz 2012.</text:p>
      <text:p text:style-name="P630"><text:span text:style-name="T793">Komparatystyka między Mickiewiczem a dniem dzisiejszym</text:span>, pod red. L Wiśniewskiej, Bydgoszcz 2010.</text:p>
      <text:p text:style-name="P630">Król M., <text:span text:style-name="T793">Filozofia polityczna</text:span>, Kraków 2008.</text:p>
      <text:p text:style-name="P630">Król M., <text:span text:style-name="T793">Historia myśli politycznej: od Machiavellego po czasy współczesne</text:span>, Gdańsk 2001.</text:p>
      <text:p text:style-name="P630">Król M., <text:span text:style-name="T793">Konserwatyści i niepodległość: studia nad polską myślą konserwatywną </text:span><text:span text:style-name="T813">19</text:span><text:span text:style-name="T793"> wieku</text:span>, Warszawa 1985.</text:p>
      <text:p text:style-name="P630">Król M., <text:span text:style-name="T793">Romantyzm. </text:span><text:span text:style-name="T813">Piekło</text:span><text:span text:style-name="T793"> i niebo Polaków</text:span>, Warszawa 1998.</text:p>
      <text:p text:style-name="P630">Legutko R., <text:span text:style-name="T793">Traktat o wolności</text:span>, Gdańsk 2007.</text:p>
      <text:p text:style-name="P630"><text:soft-page-break/>Lovejoy A.O., <text:span text:style-name="T829">Essays in the History of Ideas</text:span><text:span text:style-name="T828">, New York</text:span> 1948.</text:p>
      <text:p text:style-name="P630">Lovejoy A.O., <text:span text:style-name="T829">Reflections on the History of Ideas</text:span><text:span text:style-name="T828">, „Journal of the History of Ideas”</text:span>, nr 1 (styczeń 1940), s<text:span text:style-name="T1064">tr</text:span>. 3-23.</text:p>
      <text:p text:style-name="P630">Lovejoy A.O., <text:span text:style-name="T829">We Meaning of Romanticism for the Historian of Ideas</text:span><text:span text:style-name="T828">, „Journal of the History of Ideas”</text:span>, nr 3, <text:span text:style-name="T828">vol.</text:span> 2 (styczeń 1941), s<text:span text:style-name="T1064">tr</text:span>. 257-278.</text:p>
      <text:p text:style-name="P630">Lovejoy A.O., <text:span text:style-name="T829">We </text:span><text:span text:style-name="T835">Th</text:span><text:span text:style-name="T829">irteen Pragmatisms and Other Essays</text:span><text:span text:style-name="T828">, Baltimore</text:span> 1963.</text:p>
      <text:p text:style-name="P630">Lovejoy A.O., <text:span text:style-name="T793">Wielki łańcuch bytu. Studium historii pewnej idei</text:span>, przeł. A. Przybysławski, Gdańsk 2009.</text:p>
      <text:p text:style-name="P630">Mickiewicz A., <text:span text:style-name="T793">Dzieła: wydanie rocznicowe 1798-1998</text:span>, Warszawa 1993-2005, t. <text:span text:style-name="T1064">8</text:span>-<text:span text:style-name="T1064">11</text:span>: <text:span text:style-name="T793">Literatura słowiańska.</text:span></text:p>
      <text:p text:style-name="P843">Str. 405</text:p>
      <text:p text:style-name="P841">Bibliografia</text:p>
      <text:p text:style-name="P821"><text:span text:style-name="T900">New Dictionary of the History of Ideas</text:span><text:span text:style-name="T899">, ed.</text:span> M.C. Horowitz i in., <text:span text:style-name="T899">Detroit</text:span> 2005.</text:p>
      <text:p text:style-name="P821"><text:span text:style-name="T793">Niewspółmierność. Perspektywy nowoczesnej komparatystyki</text:span>, pod red. T. Bilczewskiego, Kraków 2010.</text:p>
      <text:p text:style-name="P630">Pawlikowski J.G., <text:span text:style-name="T793">Mistyka Słowackiego</text:span>, pod red. M. Cieśli-Korytowskiej, Kraków 2008.</text:p>
      <text:p text:style-name="P630">Pini T., <text:span text:style-name="T793">Dwaj poeci filozofowie. Szkic literacki</text:span>, Lwów 1900.</text:p>
      <text:p text:style-name="P823">Płaszczewska O., <text:span text:style-name="T793">Przestrzenie komparatystyki – italianizm</text:span>, Kraków 2010.</text:p>
      <text:p text:style-name="P630"><text:span text:style-name="T793">Polska myśl filozoficzna i społeczna. Tom pierwszy: 1831-1863</text:span>, pod red. A. Walickiego, Warszawa 1973.</text:p>
      <text:p text:style-name="P823">Posnett H.M, <text:span text:style-name="T793">Literatura porównawcza</text:span>, przeł. Z. Daszyńska, Warszawa 1896.</text:p>
      <text:p text:style-name="P823">Prawer S.S., <text:span text:style-name="T900">Comparative Literature Studies. An Introduction</text:span><text:span text:style-name="T899">, London</text:span> 1973.</text:p>
      <text:p text:style-name="P823"><text:span text:style-name="T793">Rozmowa „Wielogłosu”. O problemach współczesnej komparatystyki rozmawiają Maria Korytowska, Marta Skwara, Olga Płaszczewska, Bogusław Bakuła, Tomasz Bilczewski, Andrzej Borowski, Andrzej Hejmej i Tadeusz Sławek</text:span>, „Wielogłos” 2010, nr 1-2 (7-8), s<text:span text:style-name="T1064">tr</text:span>. 7-38.</text:p>
      <text:p text:style-name="P630">Sadowski W., <text:span text:style-name="T793">Komparatystyka: krytyka porównań</text:span>, „Tekstualia” 2012, nr 4 (31), s<text:span text:style-name="T1064">tr</text:span>. 67-83.</text:p>
      <text:p text:style-name="P821">Sikora A., <text:span text:style-name="T793">Posłannicy słowa: Hoene-Wroński, Towiański, Mickiewicz</text:span>, Warszawa 1967.</text:p>
      <text:p text:style-name="P821">Sitek R., <text:span text:style-name="T793">Warszawska szkoła historii idei: między historią a teraźniejszością</text:span>, Warszawa 2000.</text:p>
      <text:p text:style-name="P630"><text:span text:style-name="T793">Spotkania Klubu Historii Idei 1996-2004</text:span>, pod red. E. Śnieżyńskiej-Stolot, Kraków 2005.</text:p>
      <text:p text:style-name="P630"><text:span text:style-name="T793">Spotkania Klubu Historii Idei. T. 2: 2004-2007</text:span>, pod red. E. Śnieżyńskiej-Stolot, Kraków 2009.</text:p>
      <text:p text:style-name="P630"><text:span text:style-name="T900">Studies in the History of Ideas</text:span><text:span text:style-name="T899">, Department of Philosophy of Columbia University, New York</text:span> 1918.</text:p>
      <text:p text:style-name="P630"><text:soft-page-break/><text:span text:style-name="T854">Symbolae Historiae Atrium</text:span><text:span text:style-name="T793">: studia z historii sztuki Lechowi Kalinowskiemu dedykowane</text:span>, Warszawa 1986.</text:p>
      <text:p text:style-name="P630">Szacki J., <text:span text:style-name="T793">Dylematy historiografii idei</text:span>, Warszawa 1991.</text:p>
      <text:p text:style-name="P630">Szacki J., <text:span text:style-name="T793">Historia jedynego romansu</text:span>, Warszawa 1958.</text:p>
      <text:p text:style-name="P824">Śpiewak P., <text:span text:style-name="T793">Wpół drogi. Warszawska Szkoła Historyków Idei</text:span>, „Więź” 1981, nr 5.</text:p>
      <text:p text:style-name="P824">Tatarkiewicz W., <text:span text:style-name="T793">Dzieje sześciu pojęć</text:span>, Warszawa 1975.</text:p>
      <text:p text:style-name="P630"><text:span text:style-name="T829">The Princeton Sourcebook in Comparative Literature. From the European Enlightenment to the Global Present</text:span><text:span text:style-name="T828">, ed.</text:span> D. Damrosch, N. Melas, M. Buthelezi, <text:span text:style-name="T828">Princeton-Oxford </text:span>2009.</text:p>
      <text:p text:style-name="P630">T<text:span text:style-name="T1064">ö</text:span>t<text:span text:style-name="T1064">ö</text:span>sy de Zepetnek S., <text:span text:style-name="T793">Nowa Literatura Porównawcza jako metoda i teoria</text:span>, przeł. A. Zawiszewska, A. Skrendo, w: <text:span text:style-name="T793">Konstruktywizm w badaniach literackich. Antologia</text:span>, red. E. Kuźma, A. Skrendo, J. Madejski, Kraków 2006, s<text:span text:style-name="T1064">tr</text:span>. 347-389.</text:p>
      <text:p text:style-name="P630">Walicki A., <text:span text:style-name="T793">Filozofia a mesjanizm. Studia z dziejów filozofii i myśli społeczno-religijnej romantyzmu polskiego</text:span>, Warszawa 1968.</text:p>
      <text:p text:style-name="P630">Walicki A., <text:span text:style-name="T793">Między filozofią, religią i polityką: studia o myśli polskiej epoki romantyzmu</text:span>, Warszawa 1983.</text:p>
      <text:p text:style-name="P615">Str. 406</text:p>
      <text:p text:style-name="P321">Bibliografia</text:p>
      <text:p text:style-name="P630">Walicki A., <text:span text:style-name="T793">Prace wybrane</text:span>, Kraków 2009-2011, t. 1-4.</text:p>
      <text:p text:style-name="P630">Wellek R., Warren A., <text:span text:style-name="T793">Teoria literatury</text:span>, pod red. M. Żurowskiego, przeł. J. Krycki, I. Sieradzki, M. Żurowski, Warszawa 1975.</text:p>
      <text:p text:style-name="P630">Wilson D. J., <text:span text:style-name="T900">Arthur O. Lovejoy. An Annotated Bibliography</text:span><text:span text:style-name="T899">, New York</text:span> 1982.</text:p>
      <text:p text:style-name="P630"><text:span text:style-name="T900">World Literature. A Reader</text:span><text:span text:style-name="T899">, ed.</text:span> T. D'haen, C. Dominguez, M. Rosendahl Thomsen, <text:span text:style-name="T899">London-New York</text:span> 2013.</text:p>
      <text:p text:style-name="P823">Zarych E., <text:span text:style-name="T793">Romantycy, myśliciele, inspiratorzy. Badania nad wpływem filozofii niemieckiej – od Kanta do Hegla – na literaturę polskiego romantyzmu</text:span>, Gdańsk 2010.</text:p>
      <text:p text:style-name="P327">Część 1.3. Literatura i pomijane konteksty. Polski romantyzm – amerykański renesans</text:p>
      <text:p text:style-name="P630">Carlyle T., <text:span text:style-name="T793">Bohaterowie, cześć dla bohaterów i pierwiastek bohaterstwa w historii. Odyn, Mahomet, Dante, Szekspir, Luter, Knox, Johnson, Rousseau, Burns, Cromwell, Napoleon</text:span>, Kraków 2006.</text:p>
      <text:p text:style-name="P825">Emerson R.W., <text:span text:style-name="T793">Przedstawiciele ludzkości</text:span>, przeł. M. Kreczowska, Kraków 1909.</text:p>
      <text:p text:style-name="P825">Krasiński Z., <text:span text:style-name="T793">Nie-Boska komedia</text:span>, wyd. <text:span text:style-name="T1065">9</text:span>, wstęp M. Janion, Wrocław-Warszawa-Kraków 1967, BN, Seria <text:span text:style-name="T1065">1</text:span>, nr 24.</text:p>
      <text:p text:style-name="P630">Lytton R., <text:span text:style-name="T829">Orval, or the Fool of Time; and other imitations and paraphrases</text:span><text:span text:style-name="T828">, London 1869.</text:span></text:p>
      <text:p text:style-name="P630"><text:soft-page-break/>Mickiewicz A., <text:span text:style-name="T793">Dzieła: wydanie rocznicowe 1798-1998</text:span>, Warszawa 1993-2005, t. <text:span text:style-name="T1065">8</text:span>-<text:span text:style-name="T1065">11</text:span>: <text:span text:style-name="T793">Literatura słowiańska.</text:span></text:p>
      <text:p text:style-name="P630">Mochnacki M., <text:span text:style-name="T793">Maurycego Mochnackiego pisma rozmaite. Oddział porewolucyjny</text:span>, Poznań 1863.</text:p>
      <text:p text:style-name="P630">Mochnacki M., <text:span text:style-name="T793">Pisma krytyczne i polityczne</text:span>, wstęp Z. Przychodniak, oprac. J. Kubiak, E. Nowicka, Z. Przychodniak, Kraków 1996, t. <text:span text:style-name="T1065">1</text:span>-<text:span text:style-name="T1065">2</text:span>.</text:p>
      <text:p text:style-name="P630">Mochnacki M., <text:span text:style-name="T793">O literaturze polskiej w wieku dziewiętnastym</text:span>, oprac. Z. Skibiński, Łódź 1985.</text:p>
      <text:p text:style-name="P630">Mochnacki M., <text:span text:style-name="T793">Pisma po raz pierwszy edycyą książkową objęte</text:span>, wyd. A. Śliwiński, Lwów 1910.</text:p>
      <text:p text:style-name="P630">Mochnacki M., <text:span text:style-name="T793">Powstanie narodu polskiego w roku 1830 i 1831</text:span>, oprac. S. Kieniewicz, Warszawa 1984.</text:p>
      <text:p text:style-name="P821">Thoreau H.D., <text:span text:style-name="T793">Obywatelskie nieposłuszeństwo</text:span>, przeł. H. Cieplińska, Poznań 2006.</text:p>
      <text:p text:style-name="P821">Thoreau H.D., <text:span text:style-name="T793">Sztuka chodzenia, czyli o wolności i dzikości</text:span>, przeł. P. Madej, Kraków 2001.</text:p>
      <text:p text:style-name="P630">Thoreau H.D., <text:span text:style-name="T829">The Writings of Henry David Thoreau</text:span>, Boston 1906.</text:p>
      <text:p text:style-name="P825">Thoreau H.D., <text:span text:style-name="T793">Walden, czyli życie w lesie</text:span>, przeł. H. Cieplińska, Poznań 1999.</text:p>
      <text:p text:style-name="P825">Thoreau H.D., <text:span text:style-name="T793">Życie bez zasad. Eseje</text:span>, przeł. H. Cieplińska, Warszawa 1983.</text:p>
      <text:p text:style-name="P616">Str. 407</text:p>
      <text:p text:style-name="P321">Bibliografia</text:p>
      <text:h text:style-name="P939" text:outline-level="3">Rozdział 2</text:h>
      <text:p text:style-name="P325">Bibliografia podmiotowa</text:p>
      <text:p text:style-name="P630">Carlyle T., <text:span text:style-name="T793">Bohaterowie, cześć dla bohaterów i pierwiastek bohaterstwa w historii. Odyn, Mahomet, Dante, Szekspir, Luter, Knox, Johnson, Rousseau, Burns, Cromwell, Napoleon</text:span>, Kraków 2006.</text:p>
      <text:p text:style-name="P318">Carlyle T., <text:span text:style-name="T793">Collected Works of Thomas Carlyle in 31 Volumes</text:span>, London 1896-1899.</text:p>
      <text:p text:style-name="P318">Carlyle T., <text:span text:style-name="T793">New Letters of Thomas Carlyle</text:span>, ed. A. Carlyle, London-New York 1904.</text:p>
      <text:p text:style-name="P825"><text:span text:style-name="T828">Carlyle T., </text:span><text:span text:style-name="T829">On Heroes, Hero-Worship and the Heroic in History</text:span><text:span text:style-name="T828">, London 1906.</text:span></text:p>
      <text:p text:style-name="P825">Carlyle T., <text:span text:style-name="T854">Sartor Resartus</text:span><text:span text:style-name="T793">. Życie i zdania pana Teufelsdr</text:span><text:span text:style-name="T821">ö</text:span><text:span text:style-name="T793">ckha w trzech księgach</text:span>, przeł. S. Wiśniowski, Warszawa 1882.</text:p>
      <text:p text:style-name="P319">Emerson R.W., <text:span text:style-name="T793">English Traits</text:span>, Boston 1856.</text:p>
      <text:p text:style-name="P319">Emerson R.W., <text:span text:style-name="T793">Essays</text:span>, London 1885.</text:p>
      <text:p text:style-name="P630">Emerson R.W., <text:span text:style-name="T793">Eseje</text:span>, przeł. A. Tretiak, Lublin 1997.</text:p>
      <text:p text:style-name="P630">Emerson R.W., <text:span text:style-name="T793">Natura</text:span>, przeł. M. Filipczuk, Kraków 2005.</text:p>
      <text:p text:style-name="P825">Emerson R.W., <text:span text:style-name="T793">Przedstawiciele ludzkości</text:span>, przeł. M. Kreczkowska, Kraków 1909.</text:p>
      <text:p text:style-name="P825">Emerson R.W., <text:span text:style-name="T793">Szkice</text:span>, przeł. A. Tretiak, Warszawa 1933.</text:p>
      <text:p text:style-name="P630"><text:soft-page-break/>Emerson R.W., <text:span text:style-name="T840">Uncollected</text:span><text:span text:style-name="T829"> Writings. Essays, Addresses, Poems, Reviews and Letters</text:span><text:span text:style-name="T828">, New York 1912</text:span>.</text:p>
      <text:p text:style-name="P630">Emerson R.W., <text:span text:style-name="T829">The Journals and Miscellaneous Notebooks</text:span><text:span text:style-name="T828">, Cambridge, Massachusetts 1960-1982</text:span>.</text:p>
      <text:p text:style-name="P630">Emerson R.W., <text:span text:style-name="T793">Transendentalista</text:span>, „Pismo Literacko-Artystyczne” 1988, nr 9(76), s<text:span text:style-name="T1065">tr</text:span>. 76-92.</text:p>
      <text:p text:style-name="P630">Mickiewicz A., <text:span text:style-name="T793">Dziady</text:span>, Kraków 2002.</text:p>
      <text:p text:style-name="P630">Mickiewicz A., <text:span text:style-name="T793">Dzieła: wydanie rocznicowe 1798-1998</text:span>, Warszawa 1993-2005, t. <text:span text:style-name="T1065">1</text:span>-<text:span text:style-name="T1065">17</text:span>.</text:p>
      <text:p text:style-name="P630">Mickiewicz A., <text:span text:style-name="T793">Wiersze</text:span>, Warszawa 1974.</text:p>
      <text:p text:style-name="P325">Bibliografia przedmiotowa</text:p>
      <text:p text:style-name="P630">Alighieri D., <text:span text:style-name="T793">Biesiada</text:span>, przeł. M. Bartkowiak-Lerch, Kęty 2004.</text:p>
      <text:p text:style-name="P630">Alighieri D., <text:span text:style-name="T793">Monarchia</text:span>, przeł. W. Seńko, Kęty 2002.</text:p>
      <text:p text:style-name="P630">Anders C.R., <text:span text:style-name="T829">Carlyle and Tennyson</text:span>, „PMLA” 1961, nr 1(76), s<text:span text:style-name="T1065">tr</text:span>. 82-97.</text:p>
      <text:p text:style-name="P630">Barlow P., <text:span text:style-name="T829">The Imagined Hero as Incarnate Sign: Thomas Carlyle and the Mythology of the „National Portrait” in Victorial Britain</text:span><text:span text:style-name="T828">, „Art History”</text:span> 1994, nr 4(17), s<text:span text:style-name="T1065">tr</text:span>. 517-545.</text:p>
      <text:p text:style-name="P630">Bentley E., <text:span text:style-name="T829">A Century of Hero-Worship</text:span><text:span text:style-name="T828">, New York 1957</text:span>.</text:p>
      <text:p text:style-name="P630">Berlin I., <text:span text:style-name="T793">Cztery eseje o wolności</text:span>, przeł. H. Bartoszewicz, D. Grinberg, D. Lachowska, A. Tanalska-Dulęba, Warszawa 1984.</text:p>
      <text:p text:style-name="P630">Berlin I., <text:span text:style-name="T793">Jeż i lis: esej o pojmowaniu historii u Tołstoja</text:span>, przeł. A. Konarek, H. Krzeczkowski, K. Tarnowska, Warszawa 1993.</text:p>
      <text:p text:style-name="P617">Str. 408</text:p>
      <text:p text:style-name="P321">Bibliografia</text:p>
      <text:p text:style-name="P826">Berlin I., <text:span text:style-name="T793">Karol Marks. Jego życie i środowisko</text:span>, przeł. W. Orliński, Warszawa 1999.</text:p>
      <text:p text:style-name="P826">Berlin I., <text:span text:style-name="T793">Korzenie romantyzmu: wykłady mellonowskie w zakresie sztuk pięknych</text:span><text:span text:style-name="T820"> </text:span><text:span text:style-name="T793">wygłoszone w Narodowej Galerii Sztuki w Waszyngtonie</text:span>, red. H. Hardy, przeł. A. Bartkowicz, Poznań 2004.</text:p>
      <text:p text:style-name="P630">Berlin I., <text:span text:style-name="T793">Zmysł rzeczywistości: studia z historii idei</text:span>, red. H. Hardy, przeł. M. Filip<text:span text:style-name="T1066">c</text:span>zuk, Poznań 2002.</text:p>
      <text:p text:style-name="P630">Bishirjian R.J., <text:span text:style-name="T829">Carlyle’s Political Religion</text:span><text:span text:style-name="T828">, „The Journal of Politics”</text:span> 1976, nr 1(38), s<text:span text:style-name="T1066">tr</text:span>. 95-113.</text:p>
      <text:p text:style-name="P630">Bittner I., <text:span text:style-name="T793">Romantyczne „Ja”. Studium romantycznego indywidualizmu</text:span>, Warszawa 1984.</text:p>
      <text:p text:style-name="P630">Brown S.G., <text:span text:style-name="T829">Emerson’s Platonism</text:span><text:span text:style-name="T828">, „The New England Quarterly”</text:span> 1945, nr 3(18), s. 325-345.</text:p>
      <text:p text:style-name="P630">Brzozowski S., <text:span text:style-name="T793">Pamiętnik</text:span>, wstęp M. Wyka, oprac. M. Urbanowski, Wrocław-Warszawa-Kraków 2007, BN, Seria <text:span text:style-name="T1066">1</text:span>, nr 31.</text:p>
      <text:p text:style-name="P630"><text:soft-page-break/>Buczkowski L., <text:span text:style-name="T793">Wszystko jest dialogiem</text:span>, Warszawa 1984.</text:p>
      <text:p text:style-name="P630">Byron G.G., <text:span text:style-name="T829">Poetical Works</text:span><text:span text:style-name="T828">, ed. F. Page, J. Jump, London 1970</text:span>.</text:p>
      <text:p text:style-name="P630">Carpenter F.I., <text:span text:style-name="T829">Points of Comparison between Emerson and William James</text:span><text:span text:style-name="T828">, „The New England Quarterly”</text:span> 1929, nr 3, s<text:span text:style-name="T1066">tr</text:span>. 458-474.</text:p>
      <text:p text:style-name="P630">Cieszkowski A., <text:span text:style-name="T793">Prolegomena do historyozofii</text:span>, Poznań 1908.</text:p>
      <text:p text:style-name="P630">van Cromphout G., <text:span text:style-name="T829">Emerson and the Dialectics of History</text:span><text:span text:style-name="T828">, „PMLA”</text:span> 1976, nr 1(91), s<text:span text:style-name="T1066">tr</text:span>. 54-65.</text:p>
      <text:p text:style-name="P630">van Cromphout G., <text:span text:style-name="T829">Emerson’s Modernity and the Example of Goethe</text:span><text:span text:style-name="T828">, Columbia-London 1990</text:span>.</text:p>
      <text:p text:style-name="P630">Cumming M., <text:span text:style-name="T829">Carlyle, Whitman and the Disimprisonment of Epic</text:span><text:span text:style-name="T828">, „Victorian Studies”</text:span> 1986, nr 2(29), s<text:span text:style-name="T1066">tr</text:span>. 207-226.</text:p>
      <text:p text:style-name="P630"><text:span text:style-name="T793">Czytając Norwida. Materiały z konferencji poświęconej interpretacji utworów Cypriana Norwida zorganizowanej przez Katedrę Filologii Polskiej WSP w Słupsku</text:span>, red. S. Rzepczyński, Słupsk 1995.</text:p>
      <text:p text:style-name="P630">Dibble J.A., <text:span text:style-name="T829">Carlyle and Hegel</text:span><text:span text:style-name="T828">, „International Archives of the History of Ideas” 1978, vol. 19</text:span>, s<text:span text:style-name="T1066">tr</text:span>. 57-75.</text:p>
      <text:p text:style-name="P630">Drewnowski T., <text:span text:style-name="T793">Ślady Emersona w literaturze polskiej</text:span>, „Pamiętnik Literacki” 1992, z. 2.</text:p>
      <text:p text:style-name="P630">Fichte J.G., <text:span text:style-name="T793">Powołanie człowieka</text:span>, przeł. A. Zieleńczyk, Kęty 2002.</text:p>
      <text:p text:style-name="P630">Garofalo D., <text:span text:style-name="T829">Communities in Mourning: Making Capital Out of Loss in Carlyle’s</text:span><text:span text:style-name="T828"> </text:span><text:span text:style-name="T829">„Past and Present” and „Heroes”</text:span><text:span text:style-name="T828">, „Texas Studies in Literature and Language”</text:span> 2003, nr 3(45), s<text:span text:style-name="T1066">tr</text:span>. 293-314.</text:p>
      <text:p text:style-name="P630">Gilbert E.L., <text:span text:style-name="T829">Rescuing Reality: Carlyle, Froude, and Biographical Truth-Telling</text:span><text:span text:style-name="T828">, „Victorian Studies”</text:span> 1991, nr 3(34), s<text:span text:style-name="T1066">tr</text:span>. 295-314.</text:p>
      <text:p text:style-name="P821">Gromczyński W., <text:span text:style-name="T793">Codzienność i absolut w filozofii Ralpha Waldo Emersona</text:span>, Łódź 1992.</text:p>
      <text:p text:style-name="P821">Guthrie J.R., <text:span text:style-name="T829">Emerson’s and Thoreau’s Temporal Revolutions</text:span><text:span text:style-name="T828">, Columbia-London 2001.</text:span></text:p>
      <text:p text:style-name="P630">Harr D., <text:span text:style-name="T829">American Worlds Since Emerson</text:span><text:span text:style-name="T828">, Amherst 1988.</text:span></text:p>
      <text:p text:style-name="P618">Str. 409</text:p>
      <text:p text:style-name="P321">Bibliografia</text:p>
      <text:p text:style-name="P630">Harris K., <text:span text:style-name="T829">Carlyle and Emerson. Weir Long Debate</text:span><text:span text:style-name="T828">, Cambridge, Massachusetts 1978</text:span>.</text:p>
      <text:p text:style-name="P630">Heffer S., <text:span text:style-name="T829">Moral Desperado. A Life of </text:span><text:span text:style-name="T836">Th</text:span><text:span text:style-name="T829">omas Carlyle</text:span><text:span text:style-name="T828">, London 1995</text:span>.</text:p>
      <text:p text:style-name="P630">Hegel G.W.F., <text:span text:style-name="T793">Wykłady z filozofii dziejów</text:span>, przeł. J. Grabowski, A. Landman, Warszawa 1958, t. <text:span text:style-name="T1067">1</text:span>-<text:span text:style-name="T1067">2</text:span>.</text:p>
      <text:p text:style-name="P630">Helv<text:span text:style-name="T1067">é</text:span>tius C.A., <text:span text:style-name="T793">O umyśle</text:span>, przeł. J. Cierniak, Warszawa 1959, t. <text:span text:style-name="T1067">1</text:span>-<text:span text:style-name="T1067">2</text:span>.</text:p>
      <text:p text:style-name="P630">Howe I., <text:span text:style-name="T829">We American Newness. Culture and Politics in the Age of Emerson</text:span><text:span text:style-name="T828">, London</text:span><text:span text:style-name="T852"> </text:span><text:span text:style-name="T828">1986.</text:span></text:p>
      <text:p text:style-name="P630"><text:soft-page-break/>Hummel H., <text:span text:style-name="T829">Emerson and Nietzsche</text:span><text:span text:style-name="T828">, „The New England Quarterly”</text:span> 1946, nr 1(19), s. 63-84.</text:p>
      <text:p text:style-name="P630">Janion M., Żmigrodzka M., <text:span text:style-name="T793">Romantyzm i historia</text:span>, Warszawa 1978.</text:p>
      <text:p text:style-name="P630">Juda-Mieloch M., <text:span text:style-name="T793">Na ramionach gigantów. Figura autorytetu w polskich współczesnych tekstach literaturoznawczych</text:span>, Kraków 2008.</text:p>
      <text:p text:style-name="P630">Kamionkowa J., <text:span text:style-name="T793">Portret geniusza</text:span>, w: <text:span text:style-name="T793">Problemy polskiego romantyzmu. Seria druga</text:span>, pod red. M. Żmigrodzkiej, Wrocław 1974.</text:p>
      <text:p text:style-name="P630">Kawyn S., <text:span text:style-name="T793">Mickiewicz w oczach swoich współczesnych. Studia i szkice</text:span>, Warszawa 2001.</text:p>
      <text:p text:style-name="P630"><text:span text:style-name="T793">Korespondencja filomatów. Wybór</text:span>, oprac. Z. Sudolski, Wrocław 1999, BN, Seria <text:span text:style-name="T1067">1</text:span>, nr 293.</text:p>
      <text:p text:style-name="P630">Kopcewicz A., Sienicka M., <text:span text:style-name="T793">Historia literatury Stanów Zjednoczonych w zarysie. Wiek </text:span><text:span text:style-name="T814">17</text:span><text:span text:style-name="T793">-</text:span><text:span text:style-name="T814">19</text:span>, Warszawa 1983.</text:p>
      <text:p text:style-name="P630">Kummer G., <text:span text:style-name="T829">Anonymity and Carlyle'</text:span><text:span text:style-name="T842">s</text:span><text:span text:style-name="T829"> Early Reputation in America</text:span><text:span text:style-name="T828">, „American Literature”</text:span> 1936, nr 8, s<text:span text:style-name="T1067">tr</text:span>. 297-299.</text:p>
      <text:p text:style-name="P630">Kuziak M., <text:span text:style-name="T793">Wielka całość. Dyskursy kulturowe Mickiewicza</text:span>, Słupsk 2006.</text:p>
      <text:p text:style-name="P827">Lasch C., <text:span text:style-name="T829">The True and Only Heaven: Progress and Its Critics</text:span><text:span text:style-name="T828">, New York 1991.</text:span></text:p>
      <text:p text:style-name="P827">Laugier S., <text:span text:style-name="T793">Koncepcja zwykłości i demokracja intelektualna</text:span>, „<text:span text:style-name="T853">Res Publica</text:span> Nowa” 2000, nr 12, s<text:span text:style-name="T1067">tr</text:span>. 98-109.</text:p>
      <text:p text:style-name="P630">Legutko R., <text:span text:style-name="T793">Traktat o wolności</text:span>, Gdańsk 2007.</text:p>
      <text:p text:style-name="P630">Lewak A., <text:span text:style-name="T793">Opinia współczesna o ideach religijnych A. Mickiewicza i o jego wykładach w </text:span><text:span text:style-name="T864">College de France</text:span>, „Przegląd Humanistyczny” 1958, nr 3, s<text:span text:style-name="T1067">tr</text:span>. 100-124.</text:p>
      <text:p text:style-name="P630">Makowiecka Z., <text:span text:style-name="T793">Kronika życia i twórczości Mickiewicza. Maj 1844 – grudzień 1847</text:span>, Warszawa 1975.</text:p>
      <text:p text:style-name="P630">Małecka A., <text:span text:style-name="T793">Bohaterowie Thomasa Carlyle’a po latach</text:span>, „Pismo Literacko-Artystyczne” 1988, nr 9(76), s<text:span text:style-name="T1067">tr</text:span>. 36-41.</text:p>
      <text:p text:style-name="P827">Małecka A., <text:span text:style-name="T829">Carlylean Inspirations in Polish Modernist Philosophy</text:span>, Kraków 1993.</text:p>
      <text:p text:style-name="P827">Małecka A., <text:span text:style-name="T793">Poznanie poprzez symbol w filozofii Thomasa Carlyle’a</text:span>, „Kwartalnik Filozoficzny” 1997, nr 2(25), s<text:span text:style-name="T1067">tr</text:span>. 47-63.</text:p>
      <text:p text:style-name="P630">McCormick J.O., <text:span text:style-name="T829">Emerson</text:span><text:span text:style-name="T842">'</text:span><text:span text:style-name="T829">s Theory of Human Greatness</text:span><text:span text:style-name="T828">, „The New England Quarterly”</text:span> 1953, nr 3(26), s<text:span text:style-name="T1067">tr</text:span>. 291-314.</text:p>
      <text:p text:style-name="P630">Michael J., <text:span text:style-name="T829">Emerson and Skepticism: The Cipher of the World</text:span><text:span text:style-name="T828">, Baltimore-London 1988</text:span>.</text:p>
      <text:p text:style-name="P630">Mill J.S., <text:span text:style-name="T793">O wolności</text:span>, przeł. J. Starkel, Lwów 1864.</text:p>
      <text:p text:style-name="P618">Str. 410</text:p>
      <text:p text:style-name="P322">Bibliografia</text:p>
      <text:p text:style-name="P827">Miłosz C., <text:span text:style-name="T793">Jasności promieniste i inne wiersze</text:span>, „Zeszyty Literackie” 2005, nr 5.</text:p>
      <text:p text:style-name="P827"><text:soft-page-break/>Mitchell C.E.,<text:span text:style-name="T793"> </text:span><text:span text:style-name="T829">Individualism and Its Discontents. Appropriations of Emerson 1880-1950</text:span><text:span text:style-name="T828">, Amherst 1997</text:span>.</text:p>
      <text:p text:style-name="P827"><text:span text:style-name="T829">Modern Critical Views – Ralph Waldo Emerson</text:span>, oprac. H. Bloom, <text:span text:style-name="T828">New York</text:span> 1985.</text:p>
      <text:p text:style-name="P827"><text:span text:style-name="T829">Modern Critical Views – Thomas Carlyle</text:span>, oprac. H. Bloom, <text:span text:style-name="T828">New York</text:span> 1986.</text:p>
      <text:p text:style-name="P827">Mroczkowski P., <text:span text:style-name="T793">Historia literatury angielskiej</text:span>, Wrocław 1999.</text:p>
      <text:p text:style-name="P630">Norwid C., <text:span text:style-name="T793">Pisma wierszem i prozą</text:span>, Warszawa 1984.</text:p>
      <text:p text:style-name="P630">Nycz R., <text:span text:style-name="T888">Teufelsdr</text:span><text:span text:style-name="T890">ö</text:span><text:span text:style-name="T888">ckh</text:span><text:span text:style-name="T793"> </text:span><text:span text:style-name="T854">redivivus</text:span><text:span text:style-name="T793"> albo o pewnym dialogu tekstowym</text:span>, 1978, nr 1.</text:p>
      <text:p text:style-name="P630">O'Keefe R.R., <text:span text:style-name="T829">Mythic Archetypes in Ralph Waldo Emerson</text:span><text:span text:style-name="T828">, Kent, Ohio 1995</text:span>.</text:p>
      <text:p text:style-name="P630">Ousby I., <text:span text:style-name="T829">Carlyle, Thackeray and Victorian Heroism</text:span><text:span text:style-name="T828">, „The Yearbook of English Studies”</text:span> 1982, nr 12, s<text:span text:style-name="T1068">tr</text:span>. 152-168.</text:p>
      <text:p text:style-name="P630">Parrington V.L., <text:span text:style-name="T793">Główne nurty myśli amerykańskiej</text:span>. T. 2: <text:span text:style-name="T793">Romantyczna rewolucja w Ameryce 1800-1860</text:span>, przeł. H. Krzeczkowski, Warszawa 1970.</text:p>
      <text:p text:style-name="P630">Piwińska M., <text:span text:style-name="T793">Człowiek i bohater</text:span>, w: <text:span text:style-name="T793">Problemy polskiego romantyzmu. Seria druga</text:span>, pod red. M. Żmigrodzkiej, Wrocław 1974.</text:p>
      <text:p text:style-name="P630">Piwińska M., <text:span text:style-name="T793">Dzieje kultury polskiej w prelekcjach paryskich</text:span>, w: A. Mickiewicz, <text:span text:style-name="T793">Prelekcje paryskie. Wybór</text:span>, Kraków 1997.</text:p>
      <text:p text:style-name="P630">Plutarch z Cheronei, <text:span text:style-name="T793">Żywoty sławnych mężów (z żywotów równoległych)</text:span>, wstęp i przekł. M. Brożek, Wrocław 1976, BN, Seria <text:span text:style-name="T1068">2</text:span>, nr 3.</text:p>
      <text:p text:style-name="P630">Poston L., <text:span text:style-name="T829">Millites and Millenarians: The Context of Carlyle’s „Signs of the Times”</text:span><text:span text:style-name="T828">, „Victorian Studies”</text:span> 1983, nr 4(26), s<text:span text:style-name="T1068">tr</text:span>. 381-406.</text:p>
      <text:p text:style-name="P630">Pritchard W.H., <text:span text:style-name="T829">What to Do with Carlyle?</text:span><text:span text:style-name="T828">, „The Hudson Review”</text:span> 1997, nr 2(50), s<text:span text:style-name="T1068">tr</text:span>. 245-254.</text:p>
      <text:p text:style-name="P630">Rigney A., <text:span text:style-name="T829">The Untenanted Places of the Past: Thomas Carlyle and the Varieties of Historical Ignorance</text:span><text:span text:style-name="T828">, „</text:span><text:span text:style-name="T847">His</text:span><text:span text:style-name="T828">tory and Theory”</text:span> 1996, nr 3, s<text:span text:style-name="T1068">tr</text:span>. 338-357.</text:p>
      <text:p text:style-name="P630">Rosenberg J.D., <text:span text:style-name="T829">Carlyle and the Burden of History</text:span><text:span text:style-name="T828">, Oxford 1985</text:span>.</text:p>
      <text:p text:style-name="P630">Sacks K.S., <text:span text:style-name="T829">Understanding Emerson. „The American Scholar” and his Struggle for Self-Reliance</text:span><text:span text:style-name="T828">, Princeton-London 2003</text:span>.</text:p>
      <text:p text:style-name="P630">Salmon R., <text:span text:style-name="T829">Thomas Carlyle and the Idolatry of the Man of Letters</text:span><text:span text:style-name="T828">, „Journal of Victorian Culture”</text:span> 2002, nr 1(7), s<text:span text:style-name="T1068">tr</text:span>. 1-22.</text:p>
      <text:p text:style-name="P630">Salwyn Schapiro J., <text:span text:style-name="T829">Thomas Carlyle, Prophet of Fascism</text:span><text:span text:style-name="T828">, „The Journal of Modern History”</text:span> 1945, nr 2(17), s<text:span text:style-name="T1068">tr</text:span>. 97-115.</text:p>
      <text:p text:style-name="P630">Schatz-Jakobsen C., <text:span text:style-name="T829">Thomas Carlyle and the „Characteristics” of Nineteenth-Century English Literature</text:span>, „<text:span text:style-name="T853">Orbis Literarum</text:span>” 2001, nr 56, s<text:span text:style-name="T1068">tr</text:span>. 183-204.</text:p>
      <text:p text:style-name="P630">Schirmeister P., <text:span text:style-name="T829">Less Legible Meanings. Between Poetry and Philosophy in the Work of Emerson</text:span><text:span text:style-name="T828">, Stanford 1999</text:span>.</text:p>
      <text:p text:style-name="P630"><text:soft-page-break/>Scudder T., <text:span text:style-name="T829">A Chronological List of Emerson</text:span><text:span text:style-name="T842">'</text:span><text:span text:style-name="T829">s Lectures on His British Lecture Tour of 1847-1848</text:span><text:span text:style-name="T828">, „PMLA”</text:span> 1936, nr 1(51), s<text:span text:style-name="T1068">tr</text:span>. 243-248.</text:p>
      <text:p text:style-name="P630">Scudder T., <text:span text:style-name="T829">Emerson in London and the London Lectures</text:span><text:span text:style-name="T828">, „American Literature”</text:span> 1936, nr 1(8), s<text:span text:style-name="T1068">tr</text:span>. 22-36.</text:p>
      <text:p text:style-name="P619">Str. 411</text:p>
      <text:p text:style-name="P322">Bibliografia</text:p>
      <text:p text:style-name="P630">Scudder T., <text:span text:style-name="T829">Emerson</text:span><text:span text:style-name="T841">'</text:span><text:span text:style-name="T829">s British Lecture Tour, 1847-1848</text:span><text:span text:style-name="T828">, „American Literature”</text:span> 1935, nr 1(7), s<text:span text:style-name="T1068">tr</text:span>. 15-36.</text:p>
      <text:p text:style-name="P828">Sikora A., <text:span text:style-name="T793">Posłannicy słowa: Hoene-Wroński, Towiański, Mickiewicz</text:span>, Warszawa 1967.</text:p>
      <text:p text:style-name="P828">Silver M., <text:span text:style-name="T829">Emerson and the Idea of Progress</text:span><text:span text:style-name="T828">, „American Literature”</text:span> 1940, nr 1(12),<text:span text:style-name="T1089"> </text:span>s. 1-19.</text:p>
      <text:p text:style-name="P630">Siwicka D., <text:span text:style-name="T793">Ton i bicz. Mickiewicz wśród towiańczyków</text:span>, Wrocław 1990.</text:p>
      <text:p text:style-name="P630">Skwara M., <text:span text:style-name="T793">Krąg transcendentalistów amerykańskich w literaturze polskiej </text:span><text:span text:style-name="T815">19 </text:span><text:span text:style-name="T793">i </text:span><text:span text:style-name="T815">20</text:span><text:span text:style-name="T793"> wieku. Dzieje recepcji, idei i powinowactw z wyboru</text:span>, Szczecin 2004.</text:p>
      <text:p text:style-name="P829">Skwara M., <text:span text:style-name="T793">Mickiewicz i Emerson – prelekcje paryskie</text:span>, „Pamiętnik Literacki” 1994, z. 3, s<text:span text:style-name="T1069">tr</text:span>. 104-122.</text:p>
      <text:p text:style-name="P829">Skwara M., <text:span text:style-name="T793">Ralph Waldo Emerson (polskie ślady)</text:span>, w: K. Cieślik, M. Skwara, J. Kazimierski, <text:span text:style-name="T793">Znani – nieznani. Studia</text:span>, Szczecin 1997, s<text:span text:style-name="T1069">tr</text:span>. 49-100.</text:p>
      <text:p text:style-name="P630">Smith D.E., <text:span text:style-name="T829">Romanticism in America: The Transcendentalists</text:span><text:span text:style-name="T828">, „The Review of Politics”</text:span> 1973, nr 3(35), s<text:span text:style-name="T1069">tr</text:span>. 302-325.</text:p>
      <text:p text:style-name="P630">Smith F.M., <text:span text:style-name="T829">Whitman’s Poet-Prophet and Carlyle’s Hero</text:span><text:span text:style-name="T828">, „PMLA”</text:span> 1940, nr 4(55), s<text:span text:style-name="T1069">tr</text:span>. 1146-1164.</text:p>
      <text:p text:style-name="P630">Steinweis A., <text:span text:style-name="T829">Hitler and Carlyle’s „Historical Greatness"</text:span><text:span text:style-name="T828">, „History Today”</text:span> 1995, nr 45, s<text:span text:style-name="T1069">tr</text:span>. 33-38.</text:p>
      <text:p text:style-name="P630">Stewart H.L., <text:span text:style-name="T829">Carlyle’s Conception of History</text:span><text:span text:style-name="T828">, „Political Science Quarterly”</text:span> 1917, nr 4(32), s<text:span text:style-name="T1069">tr</text:span>. 570-589.</text:p>
      <text:p text:style-name="P829">Suchodolski B., <text:span text:style-name="T793">Narodziny nowożytnej filozofii człowieka</text:span>, Warszawa 1963.</text:p>
      <text:p text:style-name="P829">Suchodolski B., <text:span text:style-name="T793">Rozwój nowożytnej filozofii człowieka</text:span>, Warszawa 1967.</text:p>
      <text:p text:style-name="P630">Swieżawski S., <text:span text:style-name="T793">Dzieje europejskiej filozofii klasycznej</text:span>, Warszawa 2000.</text:p>
      <text:p text:style-name="P630">Tatarkiewicz W., <text:span text:style-name="T793">Historia filozofii</text:span>, Warszawa 2002.</text:p>
      <text:p text:style-name="P319"><text:span text:style-name="T793">The Cambridge Companion to Ralph Waldo Emerson</text:span>, Cambridge 1999.</text:p>
      <text:p text:style-name="P828"><text:span text:style-name="T829">The Correspondence of Emerson and Carlyle</text:span><text:span text:style-name="T828">, ed. J. Slater, New York and London 1964</text:span>.</text:p>
      <text:p text:style-name="P828">Tolles F.B., <text:span text:style-name="T829">Emerson and Quakerism</text:span><text:span text:style-name="T828">, „American Literature”</text:span> 1938, nr 2(10), s<text:span text:style-name="T1069">tr</text:span>. 142-165.</text:p>
      <text:p text:style-name="P630">Towiański A., <text:span text:style-name="T793">Wybór pism i nauk</text:span>, oprac. S. Pigoń, Kraków 1922.</text:p>
      <text:p text:style-name="P630">Trela D.J., Tarr R.L., <text:span text:style-name="T829">The Critical Response to Thomas Carlyle Major Works</text:span><text:span text:style-name="T828">, Westport 1997.</text:span></text:p>
      <text:p text:style-name="P630"><text:soft-page-break/>Trzciński Ł., <text:span text:style-name="T793">Mit bohaterski w perspektywie antropologii filozoficznej i kulturowej</text:span>, Kraków 2006.</text:p>
      <text:p text:style-name="P630">Vance M.S., <text:span text:style-name="T828">Carlyle in America before „</text:span><text:span text:style-name="T853">Sartor Resartus</text:span><text:span text:style-name="T828">”, „American Literature” </text:span>1936, nr 7, s<text:span text:style-name="T1069">tr</text:span>. 363-375.</text:p>
      <text:p text:style-name="P630">Walicki A., <text:span text:style-name="T793">Filozofia a mesjanizm. Studia z dziejów filozofii i myśli społeczno-religijnej romantyzmu polskiego</text:span>, Warszawa 1968.</text:p>
      <text:p text:style-name="P630">Walicki A., <text:span text:style-name="T793">Mesjanizm Adama Mickiewicza w perspektywie porównawczej</text:span>, Warszawa 2006.</text:p>
      <text:p text:style-name="P630">Walicki A., <text:span text:style-name="T829">Philosophy and Romantic Nationalism. The Case of Poland</text:span><text:span text:style-name="T828">, Notre Dame, Indiana 1994</text:span>.</text:p>
      <text:p text:style-name="P620">Str. 412</text:p>
      <text:p text:style-name="P322">Bibliografia</text:p>
      <text:p text:style-name="P630">Waszyński S., <text:span text:style-name="T793">Adam Mickiewicz. Jego historjozoficzne i społeczne poglądy</text:span>, Poznań 1900.</text:p>
      <text:p text:style-name="P630">Weintraub W., <text:span text:style-name="T793">Perypetie romantycznej profesury: Mickiewicz, Michelet, Quinet</text:span>, <text:span text:style-name="T828">Hague</text:span> 1973.</text:p>
      <text:p text:style-name="P829">Weintraub W., <text:span text:style-name="T793">Profesja i profesura. Mickiewicz, Michelet i Quinet</text:span>, Warszawa 1975.</text:p>
      <text:p text:style-name="P829">Wellek R., <text:span text:style-name="T829">Emerson and German Philosophy</text:span><text:span text:style-name="T828">, „The New England Quarterly”</text:span> 1943, nr 1, s<text:span text:style-name="T1069">tr</text:span>. 41-62.</text:p>
      <text:p text:style-name="P630">Whitfield F.J., <text:span text:style-name="T793">Mickiewicz </text:span><text:span text:style-name="T829">and American Literature</text:span><text:span text:style-name="T828">, „The Slavic and East European Journal”</text:span> 1958, nr 2, s<text:span text:style-name="T1069">tr</text:span>. 340-352.</text:p>
      <text:p text:style-name="P630">Whitman W., <text:span text:style-name="T829">The Works of Walt Whitman</text:span>, Kent 1995.</text:p>
      <text:p text:style-name="P630">Witkowska A., <text:span text:style-name="T793">Mickiewicz. Słowo i czyn</text:span>, Warszawa 1975.</text:p>
      <text:p text:style-name="P630">Wodzyńska M., <text:span text:style-name="T793">Adam Mickiewicz i romantyczna filozofia historii w </text:span><text:span text:style-name="T865">Collège</text:span><text:span text:style-name="T864"> de France</text:span>, Warszawa 1976.</text:p>
      <text:p text:style-name="P829">Wojcik J., <text:span text:style-name="T829">Emerson and Rilke – a Significant Influence?</text:span><text:span text:style-name="T828">, „MLN”</text:span> 1976, nr 3(91), s<text:span text:style-name="T1069">tr</text:span>. 565-574.</text:p>
      <text:p text:style-name="P630">Wright H., <text:span text:style-name="T829">The Sources of Carlyle’s Lecture on „The Hero as Divinity”</text:span><text:span text:style-name="T828">, „The Modern Language Review”</text:span> 1918, nr 1(13), s<text:span text:style-name="T1070">tr</text:span>. 87-90.</text:p>
      <text:p text:style-name="P830">Zarych E., <text:span text:style-name="T793">Romantycy, myśliciele, inspiratorzy. Badania nad wpływem filozofii niemieckiej – od Kanta do Hegla – na literaturę polskiego romantyzmu</text:span>, Gdańsk 2010.</text:p>
      <text:h text:style-name="P939" text:outline-level="3">Rozdział 3</text:h>
      <text:p text:style-name="P325">Bibliografia podmiotowa</text:p>
      <text:p text:style-name="P630">Mochnacki M., <text:span text:style-name="T793">Maurycego Mochnackiego pisma rozmaite. Oddział porewolucyjny</text:span>, Poznań 1863.</text:p>
      <text:p text:style-name="P630"><text:soft-page-break/>Mochnacki M., <text:span text:style-name="T793">O literaturze polskiej w wieku dziewiętnastym</text:span>, oprac. Z. Skibiński, Łódź 1985.</text:p>
      <text:p text:style-name="P630">Mochnacki M., <text:span text:style-name="T793">Pisma krytyczne i polityczne</text:span>, wstęp Z. Przychodniak, oprac. J. Kubiak, E. Nowicka, Z. Przychodniak, t. <text:span text:style-name="T1070">1</text:span>-<text:span text:style-name="T1070">2</text:span>.</text:p>
      <text:p text:style-name="P630">Mochnacki M., <text:span text:style-name="T793">Pisma po raz pierwszy edycyą książkową objęte</text:span>, wyd. A. Śliwiński, Lwów 1910.</text:p>
      <text:p text:style-name="P828">Mochnacki M., <text:span text:style-name="T793">Pisma wybrane</text:span>, oprac. R. Janiec, wstęp J. Szacki, Warszawa 1957.</text:p>
      <text:p text:style-name="P828">Mochnacki M., <text:span text:style-name="T793">Powstanie narodu polskiego w roku 1830 i 1831</text:span>, oprac. S. Kieniewicz, Warszawa 1984.</text:p>
      <text:p text:style-name="P630">Mochnacki M., <text:span text:style-name="T793">Rozprawy literackie</text:span>, oprac. M. Strzyżewski, Wrocław-Warszawa-Kraków 2000, BN, Seria <text:span text:style-name="T1070">1</text:span>, nr 297.</text:p>
      <text:p text:style-name="P828">Thoreau H.D., <text:span text:style-name="T793">Obywatelskie nieposłuszeństwo</text:span>, przeł. H. Cieplińska, Poznań 2006.</text:p>
      <text:p text:style-name="P828">Thoreau H.D., <text:span text:style-name="T793">Sztuka chodzenia, czyli o wolności i dzikości</text:span>, przeł. P. Madej, Kraków 2001.</text:p>
      <text:p text:style-name="P621">Str. 413</text:p>
      <text:p text:style-name="P322">Bibliografia</text:p>
      <text:p text:style-name="P630">Thoreau H.D., <text:span text:style-name="T829">The Writings of Henry David Thoreau</text:span>, Boston 1906, t. <text:span text:style-name="T1070">4</text:span>: <text:span text:style-name="T829">Cape Cod and Miscellanies</text:span>.</text:p>
      <text:p text:style-name="P630">Thoreau H.D., <text:span text:style-name="T793">Życie bez zasad. Eseje</text:span>, przeł. H. Cieplińska, Warszawa 1983.</text:p>
      <text:p text:style-name="P325">Bibliografia przedmiotowa</text:p>
      <text:p text:style-name="P319"><text:span text:style-name="T793">A Historical Guide to Henry David Thoreau</text:span>, ed. W.E. Cain, Oxford 2000.</text:p>
      <text:p text:style-name="P319"><text:span text:style-name="T793">America Imagined. Explaining the U</text:span><text:span text:style-name="T816">nit</text:span><text:span text:style-name="T793">ed States in Nineteenth-Century Europe and Latin America</text:span>, ed. A. Korner, N. Miller, A.I.P. Smith, New York 2012.</text:p>
      <text:p text:style-name="P630">Arendt H., <text:span text:style-name="T793">O przemocy. Nieposłuszeństwo obywatelskie</text:span>, przeł. A. Łagodzka, W. Madej, Warszawa 2001.</text:p>
      <text:p text:style-name="P630">Bańkowski P., <text:span text:style-name="T793">Maurycy Mochnacki jako teoretyk i krytyk romantyzmu polskiego</text:span>, Kraków 1913.</text:p>
      <text:p text:style-name="P630">Bator S., <text:span text:style-name="T793">Maurycy Mochnacki. Niektóre myśli i ich znaczenie narodowo-wychowawcze</text:span>, Dębica 1926.</text:p>
      <text:p text:style-name="P630">Bedau H.A., <text:span text:style-name="T829">On Civil Disobedience</text:span><text:span text:style-name="T828">, „Journal of Philosophy”</text:span> 1961, t. 58, s<text:span text:style-name="T1070">tr</text:span>. 653-661.</text:p>
      <text:p text:style-name="P630">Cafaro P., <text:span text:style-name="T829">Thoreau’s Living Ethics. „Walden” and the Pursuit of Virtue</text:span><text:span text:style-name="T828">, Athens-London</text:span> 2004.</text:p>
      <text:p text:style-name="P630"><text:span text:style-name="T829">Civil Disobedience</text:span>, red. H.A. Bedau, <text:span text:style-name="T828">New York</text:span> 1969.</text:p>
      <text:p text:style-name="P630">Czajkowska A., <text:span text:style-name="T793">Historia i „przedmiot tragiczny”. W kręgu pisarstwa Maurycego Mochnackiego, Zbigniewa Herberta i Pawła Jasienicy</text:span>, Częstochowa 2006.</text:p>
      <text:p text:style-name="P630"><text:soft-page-break/>Dworkin R., <text:span text:style-name="T829">On not Prosecuting Ci</text:span><text:span text:style-name="T837">v</text:span><text:span text:style-name="T829">il Disobedience</text:span><text:span text:style-name="T828">, „New York Review of Books”</text:span>, 6 czerwca 1968, s<text:span text:style-name="T1070">tr</text:span>. 14-21.</text:p>
      <text:p text:style-name="P630">Dworkin R., <text:span text:style-name="T829">Taking Rights Seriously</text:span><text:span text:style-name="T828">, Cambridge-Massachusetts 1977</text:span>.</text:p>
      <text:p text:style-name="P630">Durczak J., <text:span text:style-name="T793">Henry David Thoreau (1817-1862)</text:span>, w: <text:span text:style-name="T1070">Durczak J.</text:span>, <text:span text:style-name="T793">Rozmowy z ziemią. Tradycja przyrodopisarska w literaturze amerykańskiej</text:span>, Lublin 2010.</text:p>
      <text:p text:style-name="P630">Gandhi M.K., <text:span text:style-name="T793">Autobiografia. Dzieje moich poszukiwań prawdy</text:span>, przeł. J. Brodzki, Warszawa 1958.</text:p>
      <text:p text:style-name="P630">Gollenhofer J., <text:span text:style-name="T793">Polityczna strona działalności Maurycego Mochnackiego (1803-1830). Próba zarysu</text:span>, Kraków 1910.</text:p>
      <text:p text:style-name="P630"><text:span text:style-name="T829">Henry David Thoreau</text:span><text:span text:style-name="T828">, ed. H. Bloom, New York-Philadelphia 1987</text:span>.</text:p>
      <text:p text:style-name="P630"><text:span text:style-name="T793">Historia ma konsekwencje. Mickiewicz, Mochnacki, Norwid, Witkacy o dziejach Polski</text:span>, pod red. A. Rzegockiego, Kraków-Warszawa 2012.</text:p>
      <text:p text:style-name="P828">Jarociński S., <text:span text:style-name="T793">O działalności krytycznej Maurycego Mochnackiego</text:span>, Warszawa 1953.</text:p>
      <text:p text:style-name="P828">Kallenbach J., <text:span text:style-name="T793">O Maurycym Mochnackim. (Z powodu nowych monografij)</text:span>, Warszawa 1910.</text:p>
      <text:p text:style-name="P630">Karpiński W., Król M., <text:span text:style-name="T793">Sylwetk</text:span><text:span text:style-name="T816">i</text:span><text:span text:style-name="T793"> polityczne </text:span><text:span text:style-name="T816">19</text:span><text:span text:style-name="T793"> wieku</text:span>, Kraków 1974.</text:p>
      <text:p text:style-name="P830">Kowalska A., <text:span text:style-name="T793">Mochnacki i Lelewel – współtwórcy życia umysłowego Warszawy i kraju 1825-1830</text:span>, Warszawa 1971.</text:p>
      <text:p text:style-name="P630">Kozanecki T., <text:span text:style-name="T793">Maurycy Mochnacki i obóz Czartoryskiego</text:span>, „Przegląd Historyczny”, 1956, t. 47, z. 4, s<text:span text:style-name="T1070">tr</text:span>. 721-765.</text:p>
      <text:p text:style-name="P621">Str. 414</text:p>
      <text:p text:style-name="P322">Bibliografia</text:p>
      <text:p text:style-name="P630">Król M., <text:span text:style-name="T793">Filozofia polityczna</text:span>, Kraków 2008.</text:p>
      <text:p text:style-name="P830">Krupiński A., <text:span text:style-name="T793">Wielki bojownik o jutro: Maurycy Mochnacki</text:span>, Warszawa 1914.</text:p>
      <text:p text:style-name="P830">Krzemień-Ojak K., Maurycy Mochnacki. <text:span text:style-name="T793">Program kulturalny i myśl krytyczno-literacka</text:span>, Warszawa 1975.</text:p>
      <text:p text:style-name="P630">Kucharzewski J., <text:span text:style-name="T793">Maurycy Mochnacki</text:span>, Kraków 1910.</text:p>
      <text:p text:style-name="P630">Łagowski B., <text:span text:style-name="T793">Filozofia polityczna Maurycego Mochnackiego</text:span>, Kraków 1981.</text:p>
      <text:p text:style-name="P630">Łagowski B., <text:span text:style-name="T793">Horyzont socjologiczny Maurycego Mochnackiego</text:span>, „Archiwum Historii Filozofii i Myśli Społecznej” 1977, t. 23, s<text:span text:style-name="T1070">tr</text:span>. 143-163.</text:p>
      <text:p text:style-name="P630">Łagowski B., <text:span text:style-name="T793">Maurycy Mochnacki </text:span><text:span text:style-name="T829">and His Concept of Revolutionary Authority</text:span><text:span text:style-name="T828">, „Reports on Philosophy”</text:span> 1978, nr 2, s<text:span text:style-name="T1070">tr</text:span>. 31-40.</text:p>
      <text:p text:style-name="P630">Mariotti S.L., <text:span text:style-name="T829">Thoreau'</text:span><text:span text:style-name="T837">s</text:span><text:span text:style-name="T829"> Democratic Withdrawal. Alienation, Participation, and Modernity</text:span><text:span text:style-name="T828">, Madison 2009</text:span>.</text:p>
      <text:p text:style-name="P630">Milder R., <text:span text:style-name="T829">Reimagining Thoreau</text:span><text:span text:style-name="T828">, Cambridge 1995</text:span>.</text:p>
      <text:p text:style-name="P630"><text:soft-page-break/>Newman L., <text:span text:style-name="T829">Our Common Dwelling: Henry Thoreau, Transcendentalism, and the Class Politics of Nature</text:span><text:span text:style-name="T828">, New York 2005</text:span>.</text:p>
      <text:p text:style-name="P630">Ostrander G.M., <text:span text:style-name="T829">Emerson, Thoreau and John Brown</text:span><text:span text:style-name="T828">, „Tire Mississippi Valley Historical Review”, vol.</text:span> 39, nr 4 (marzec 1953), s<text:span text:style-name="T1070">tr</text:span>. 713-726.</text:p>
      <text:p text:style-name="P630">Pieróg S., <text:span text:style-name="T793">Maurycy Mochnacki. Studium romantycznej świadomości</text:span>, Warszawa 1982. Przychodniak Z., <text:span text:style-name="T793">Nieznane artykuły Maurycego Mochnackiego w „Nowej Polsce” z 1831 roku</text:span>, „Studia Polonistyczne” 1988, t. <text:span text:style-name="T1071">13</text:span>, s<text:span text:style-name="T1071">tr</text:span>. 109-119.</text:p>
      <text:p text:style-name="P630">Przychodniak Z., <text:span text:style-name="T793">O wyprawie Maurycego Mochnackiego w Lubelskie w świetle jego nieznanych listów z grudnia 1830 i stycznia 1831</text:span>, „Pamiętnik Literacki” 1985, z. 1, s<text:span text:style-name="T1071">tr</text:span>. 109-119.</text:p>
      <text:p text:style-name="P630">Rawls J., <text:span text:style-name="T793">Teoria sprawiedliwości</text:span>, przeł. M. Panufnik, J. Pasek, A. Romaniuk, Warszawa 2009.</text:p>
      <text:p text:style-name="P630">Robinson D., <text:span text:style-name="T829">Natural Life: Thoreau'</text:span><text:span text:style-name="T838">s</text:span><text:span text:style-name="T829"> Worldly Transcendentalism</text:span><text:span text:style-name="T828">, Ithaca-London 2004.</text:span></text:p>
      <text:p text:style-name="P630">Rosenblum N.L., <text:span text:style-name="T829">The Inhibitions of Democracy on Romantic Political Thought: Thoreau'</text:span><text:span text:style-name="T838">s</text:span><text:span text:style-name="T829"> Democratic Individualism</text:span>, w: <text:span text:style-name="T829">Lessons of Romanticism. A Critical Companion</text:span><text:span text:style-name="T828">, ed</text:span>. T.Pfau, R.F. Gleckner, <text:span text:style-name="T828">Durham-London</text:span> 1998, s<text:span text:style-name="T1071">tr</text:span>. 55-75.</text:p>
      <text:p text:style-name="P630">Scharnhorst G., <text:span text:style-name="T829">Henry David Thoreau: A Case Study in Canonization</text:span><text:span text:style-name="T828">, Columbia 1993</text:span>.</text:p>
      <text:p text:style-name="P630">Skwara M., <text:span text:style-name="T793">Krąg transcendentalistów amerykańskich w literaturze polskiej </text:span><text:span text:style-name="T817">19</text:span><text:span text:style-name="T793"> i </text:span><text:span text:style-name="T817">20</text:span><text:span text:style-name="T793"> wieku. Dzieje recepcji, idei i powinowactw z wyboru</text:span>, Szczecin 2004.</text:p>
      <text:p text:style-name="P828">Sławek T., <text:span text:style-name="T793">Ujmować. Henry David Thoreau i wspólnota świata</text:span>, Katowice 2009.</text:p>
      <text:p text:style-name="P828">Strzyżewski M., <text:span text:style-name="T793">Działalność krytyczna Maurycego Mochnackiego</text:span>, Toruń 1994.</text:p>
      <text:p text:style-name="P831">Szacki J., <text:span text:style-name="T793">Historia jedynego romansu. Opowieść o Mochnackim</text:span>, Warszawa 1958.</text:p>
      <text:p text:style-name="P831">Szacki J., <text:span text:style-name="T793">Maurycy Mochnacki</text:span>, w: <text:span text:style-name="T793">Polska myśl filozoficzna i społeczna, tom pierwszy: 1831-1863</text:span>, pod red. A. Walickiego, Warszawa 1973, s<text:span text:style-name="T1071">tr</text:span>. 7-29.</text:p>
      <text:p text:style-name="P630">Szacki J., <text:span text:style-name="T793">Ojczyzna, naród, rewolucja. Problematyka narodowa w polskiej myśli szlachecko-rewolucyjnej</text:span>, Warszawa 1962.</text:p>
      <text:p text:style-name="P630">Szpotański S., <text:span text:style-name="T793">Maurycy Mochnacki</text:span>, Kraków 1910.</text:p>
      <text:p text:style-name="P622">Str. 415</text:p>
      <text:p text:style-name="P322">Bibliografia</text:p>
      <text:p text:style-name="P831">Szpotański S., <text:span text:style-name="T793">Mochnacki – profil historyczny</text:span>, Kraków 1910.</text:p>
      <text:p text:style-name="P630">Śliwiński A., <text:span text:style-name="T793">Maurycy Mochnacki</text:span>, Warszawa 1921.</text:p>
      <text:p text:style-name="P630">Śliwiński A., <text:span text:style-name="T793">Maurycy Mochnacki. Żywot i dzieła</text:span>, Lwów 1922.</text:p>
      <text:p text:style-name="P319"><text:span text:style-name="T793">The Cambridge Companion to Henry David Thoreau</text:span>, ed. J. Myerson, Cambridge 1995.</text:p>
      <text:p text:style-name="P630">Turner J., <text:span text:style-name="T829">Performing Conscience: Thoreau, Political Action, and the Plea for John Brown</text:span><text:span text:style-name="T828">, „Political Theory”, vol.</text:span> 33, nr 4 (sierpień 2005), s<text:span text:style-name="T1071">tr</text:span>. 448-471.</text:p>
      <text:p text:style-name="P630"><text:soft-page-break/>Walls L.D., <text:span text:style-name="T829">Seeing New Worlds: Henry David Thoreau and Nineteenth-Century Natural Science</text:span><text:span text:style-name="T828">, Madison 1995</text:span>.</text:p>
      <text:p text:style-name="P630">Walzer M., <text:span text:style-name="T829">Obligations. Essays on War and Citizenship</text:span><text:span text:style-name="T828">, Cambridge-Massachusetts 1970</text:span>.</text:p>
      <text:p text:style-name="P630">Walzer M., <text:span text:style-name="T793">Polityka i namiętność. O bardziej egalitarny liberalizm</text:span>, przeł. H. Jankowska, Warszawa 2006.</text:p>
      <text:p text:style-name="P831">Waśkiewicz A., <text:span text:style-name="T793">Obcy z wyboru. Studium filozofii aspołecznej</text:span>, Warszawa 2008.</text:p>
      <text:p text:style-name="P831">Ziarkowska J., <text:span text:style-name="T793">W gorączce: krytyka literacka Maurycego Mochnackiego i Mariana Jos</text:span><text:span text:style-name="T817">é</text:span><text:span text:style-name="T793"> de Larra</text:span>, Wrocław 2004.</text:p>
      <text:p text:style-name="P630">Zimmer S.K., <text:span text:style-name="T793">U źródeł amerykanizmu. Henry David Thoreau i jego otoczenie</text:span>, Londyn 1983.</text:p>
      <text:h text:style-name="P939" text:outline-level="3">Rozdział 4</text:h>
      <text:p text:style-name="P325">Bibliografia podmiotowa</text:p>
      <text:p text:style-name="P630">Krasiński Z., <text:span text:style-name="T793">Nie-Boska komedia</text:span>, wstęp M. Janion, Wrocław-Warszawa-Kraków 1967, BN, Seria <text:span text:style-name="T1071">1</text:span>, nr 24.</text:p>
      <text:p text:style-name="P630"><text:span text:style-name="T864">La </text:span><text:span text:style-name="T866">Comédie</text:span><text:span text:style-name="T864"> Infernale</text:span><text:span text:style-name="T863">, „Revue des Deux Mondes”</text:span>, nr 16 (1 października) 1846, s<text:span text:style-name="T1071">tr</text:span>. 3-66 [brak nazwiska autora i tłumacza].</text:p>
      <text:p text:style-name="P630">Krasiński Z., <text:span text:style-name="T793">Listy do Henryka Reeve</text:span>, Warszawa 1980.</text:p>
      <text:p text:style-name="P630">Krasiński Z., <text:span text:style-name="T793">Listy do ojca</text:span>, Warszawa 1963.</text:p>
      <text:p text:style-name="P630">Lytton R., <text:span text:style-name="T829">Chronicles and Characters</text:span><text:span text:style-name="T828">, London 1867</text:span>.</text:p>
      <text:p text:style-name="P630">Lytton R., <text:span text:style-name="T829">Orval, or the Fool of Time; and other imitations and paraphrases</text:span><text:span text:style-name="T828">, London 1869</text:span>.</text:p>
      <text:p text:style-name="P325">Bibliografia przedmiotowa</text:p>
      <text:p text:style-name="P630">Austin A.S., <text:span text:style-name="T829">Owen Meredith, Earl of Lytton</text:span><text:span text:style-name="T828">, „The National Review”, vol. </text:span><text:span text:style-name="T848">8</text:span> (styczeń 1887), s<text:span text:style-name="T1071">tr</text:span>. 680-701.</text:p>
      <text:p text:style-name="P831">Biliński K., <text:span text:style-name="T793">Leonard i nowa religia rewolucji</text:span>, w: <text:span text:style-name="T793">Zygmunt Krasiński – nowe spojrzenia</text:span>, pod red. G. Halkiewicz-Sojak, B. Burdzieja, Toruń 2001, s<text:span text:style-name="T1071">tr</text:span>. 251-258.</text:p>
      <text:p text:style-name="P630">Blunt W.S., <text:span text:style-name="T829">Lord Lytton’s Rank in Literature</text:span><text:span text:style-name="T828">, „The Nineteenth Century”, vol.</text:span> <text:span text:style-name="T1071">31</text:span> (kwiecień 1892), s<text:span text:style-name="T1071">tr</text:span>. 566-576.</text:p>
      <text:p text:style-name="P630"><text:span text:style-name="T829">British Authors of the Nineteenth Century. Complete in One Volume with 1000 Biographies and 350 Portraits</text:span><text:span text:style-name="T828">, ed.</text:span> S.J. Kunitz, H. Haycraft, <text:span text:style-name="T828">New York</text:span> 1936.</text:p>
      <text:p text:style-name="P623">Str. 416</text:p>
      <text:p text:style-name="P323">Bibliografia</text:p>
      <text:p text:style-name="P630">Brooks Harlan A., <text:span text:style-name="T829">Owen Meredith. A Critical Biography of Robert, first Earl of Lytton</text:span><text:span text:style-name="T828">, New York 1946</text:span>.</text:p>
      <text:p text:style-name="P832"><text:soft-page-break/>Burdziej B., <text:span text:style-name="T793">Izrael i krzyż. U podstaw ideowych „Nie-Boskiej komedii” Zygmunta Krasińskiego</text:span>, w: <text:span text:style-name="T793">Zygmunt Krasiński – nowe spojrzenia</text:span>, pod red. G. Halkiewicz-Sojak, B. Burdzieja, Toruń 2001, s<text:span text:style-name="T1072">tr</text:span>. 201-249.</text:p>
      <text:p text:style-name="P630">Burska L., <text:span text:style-name="T793">Pęknięta kopuła</text:span>, w: <text:span text:style-name="T793">Romantyzm. Poezja. Historia. Prace ofiarowane Zofii Stefanowskiej</text:span>, pod red. M. Prusak, Z. Trojanowiczowej, Warszawa 2002, s<text:span text:style-name="T1072">tr</text:span>. 91-99.</text:p>
      <text:p text:style-name="P630">Chesterton G.K., <text:span text:style-name="T829">Preface</text:span>, w: <text:span text:style-name="T793">Zygmunt Krasiński, </text:span><text:span text:style-name="T829">The Un-divine Comedy</text:span>, przeł. H.E. Kennedy, Z. Umińska, <text:span text:style-name="T844">preface</text:span> G.K. Chesterton, <text:span text:style-name="T828">introduction</text:span> A. Górski, <text:span text:style-name="T828">London-Warsaw</text:span> [b.r.w.].</text:p>
      <text:p text:style-name="P630">Chlebowski B., <text:span text:style-name="T793">Literatura polska 1795-1905 jako główny wyraz życia narodu po utracie niepodległości</text:span>, z rękopisu wydał i przedmową poprzedził M. Kridl, Lwów 1923.</text:p>
      <text:p text:style-name="P630">Fabianowski A., <text:span text:style-name="T793">Myśl polityczna Zygmunta Krasińskiego</text:span>, Ciechanów 1991.</text:p>
      <text:p text:style-name="P630">Fiećko J., <text:span text:style-name="T793">Spór między Mickiewiczem a Krasińskim o miejsce Żydów wśród Polaków</text:span>,<text:span text:style-name="T1090"> </text:span>„Pamiętnik Literacki” 2008, z. 2, s<text:span text:style-name="T1072">tr</text:span>. 5-22.</text:p>
      <text:p text:style-name="P630">Folkierski W., <text:span text:style-name="T793">Nieboska Komedia w perspektywie </text:span><text:span text:style-name="T818">20</text:span><text:span text:style-name="T793"> wieku</text:span>, w: <text:span text:style-name="T793">Krasiński żywy. Książka zbiorowa wydana staraniem Związku Pisarzy Polskich na Obczyźnie</text:span>, red. W. Gunther, B. Świderski, Londyn 1959, s<text:span text:style-name="T1072">tr</text:span>. 134-152.</text:p>
      <text:p text:style-name="P833">Gardner M.M., <text:span text:style-name="T829">The Anonymous Poet of Poland Zygmunt Krasinski</text:span><text:span text:style-name="T828">, Cambridge 1919.</text:span></text:p>
      <text:p text:style-name="P833">Giergielewicz M., <text:span text:style-name="T793">Krasiński </text:span><text:span text:style-name="T829">in the English-Speaking World (A Bibliographical Review)</text:span>, w: <text:span text:style-name="T793">Zygmunt Krasiński – </text:span><text:span text:style-name="T829">Romantic Universalist. An International Tribute</text:span><text:span text:style-name="T828">, ed.</text:span> Wacław Lednicki, <text:span text:style-name="T828">New York</text:span> 1964, s<text:span text:style-name="T1072">tr</text:span>. 135-175.</text:p>
      <text:p text:style-name="P630">Giergielewicz M., <text:span text:style-name="T793">U źródeł uniwersalizmu Krasińskiego</text:span>, w: <text:span text:style-name="T793">Krasiński żywy. Książka zbiorowa wydana staraniem Związku Pisarzy Polskich na Obczyźnie</text:span>, red. W. Gunther, B. Świderski, Londyn 1959, s<text:span text:style-name="T1072">tr</text:span>. 244-260.</text:p>
      <text:p text:style-name="P630">Grzebieniowski T., <text:span text:style-name="T793">Angielska parafraza „Nieboskiej Komedii” i jej tło polityczno-społeczne</text:span>, „Prace Polonistyczne” 1963, seria <text:span text:style-name="T1072">19</text:span>, Łódź 1964.</text:p>
      <text:p text:style-name="P630">Górski K., <text:span text:style-name="T793">Stulecie „Nieboskiej komedii”</text:span>, w: <text:span text:style-name="T1072">Górski K.</text:span>, <text:span text:style-name="T793">Literatura a prądy umysłowe. Studia i artykuły literackie</text:span>, Warszawa 1938, s<text:span text:style-name="T1072">tr</text:span>. 203-214.</text:p>
      <text:p text:style-name="P630">Halecki O., <text:span text:style-name="T793">Krasiński jako filozof historii</text:span>, w: <text:span text:style-name="T793">Krasiński żywy. Książka zbiorowa wydana staraniem Związku Pisarzy Polskich na Obczyźnie</text:span>, red. W. Gunther, B. Świderski, Londyn 1959, s<text:span text:style-name="T1072">tr</text:span>. 227-243.</text:p>
      <text:p text:style-name="P630">Henningsen C.F., <text:span text:style-name="T829">Eastern Europe and the Emperor Nicholas</text:span><text:span text:style-name="T828">, London 1846</text:span>.</text:p>
      <text:p text:style-name="P630">Inglot M., <text:span text:style-name="T793">Historia w polskim dramacie romantycznym (A. Mickiewicz, J. Słowacki, Z. Krasiński, C.K. Norwid)</text:span>, w: <text:span text:style-name="T793">Polsko-czeska świadomość polityczna</text:span>, Wrocław- Warszawa-Kraków 1979, s<text:span text:style-name="T1072">tr</text:span>. 75-93.</text:p>
      <text:p text:style-name="P630"><text:soft-page-break/>Janion M., <text:span text:style-name="T793">Dialektyka historii w polemice między Słowackim a Krasińskim</text:span>, Warszawa 1959.</text:p>
      <text:p text:style-name="P623">Str. 417</text:p>
      <text:p text:style-name="P323">Bibliografia</text:p>
      <text:p text:style-name="P630">Janion M., <text:span text:style-name="T793">Oko wschodnie Leonarda</text:span>, w: <text:span text:style-name="T793">Poetyka, polityka, retoryka</text:span>, pod red. W. Boleckiego i R. Nycza, Warszawa 2006, s<text:span text:style-name="T1072">tr</text:span>. 32-49.</text:p>
      <text:p text:style-name="P630">Janion M., <text:span text:style-name="T793">Twórczość Krasińskiego do roku 1836 a problematyka ideowa romantyzmu</text:span>, w: <text:span text:style-name="T793">Zygmunt Krasiński w stulecie śmierci</text:span>, Warszawa 1960, s<text:span text:style-name="T1072">tr</text:span>. 92-231.</text:p>
      <text:p text:style-name="P832">Janion M., <text:span text:style-name="T793">Zygmunt Krasiński – debiut i dojrzałość</text:span>, Warszawa 1962.</text:p>
      <text:p text:style-name="P630">Januszewski B.W., <text:span text:style-name="T793">Ludzka komedia czy boska tragedia. Studium krytyczne w 150 rocznicę powstania „Nie-Boskiej komedii” Zygmunta Krasińskiego</text:span>, Warszawa-Wrocław 1989.</text:p>
      <text:p text:style-name="P630">Kallenbach J., <text:span text:style-name="T793">Zygmunt Krasiński. Życie i twórczość lat młodych (1812-1838)</text:span>, Lwów 1904.</text:p>
      <text:p text:style-name="P630">Klaczko J.,<text:span text:style-name="T863"> </text:span><text:span text:style-name="T864">Le </text:span><text:span text:style-name="T867">Poète</text:span><text:span text:style-name="T864"> Anonyme de la Pologne et son influence sur le mouvement des esprits en 1861</text:span><text:span text:style-name="T863">, „Revue des Deux Mondes”</text:span> 1862, nr 1, s<text:span text:style-name="T1072">tr</text:span>. 5-64.</text:p>
      <text:p text:style-name="P630">Klaczko J., <text:span text:style-name="T793">Szkice i rozprawy literackie</text:span>, Warszawa 1904.</text:p>
      <text:p text:style-name="P630">Kleiner J., <text:span text:style-name="T793">Wstęp</text:span>, w: Z. Krasiński, <text:span text:style-name="T793">Nie-Boska komedia</text:span>, BN, Seria <text:span text:style-name="T1072">1</text:span>, nr 24, Wrocław 1959.</text:p>
      <text:p text:style-name="P630">Kleiner J., <text:span text:style-name="T793">Zygmunt Krasiński: dzieje myśli</text:span>, Lwów 1912.</text:p>
      <text:p text:style-name="P833">Kleiner J., <text:span text:style-name="T793">Zygmunt Krasiński. Studia</text:span>, pod red. J. Starnawskiego, Warszawa 1998.</text:p>
      <text:p text:style-name="P833">Kowalczykowa A., <text:span text:style-name="T793">Poglądy filozoficzne Zygmunta Krasińskiego</text:span>, w: <text:span text:style-name="T793">Polska myśl filozoficzna i społeczna, tom pierwszy: 1831-1863</text:span>, pod red. A. Walickiego, Warszawa<text:span text:style-name="T1090"> </text:span>1973, s<text:span text:style-name="T1072">tr</text:span>. 306-347.</text:p>
      <text:p text:style-name="P832">Kowalczykowa A., <text:span text:style-name="T793">Romantyzm – nowe spojrzenie</text:span>, Warszawa 2008.</text:p>
      <text:p text:style-name="P630">Koźmian S., <text:span text:style-name="T793">Orval. (Angielska parafraza „Nieboskiej Komedyi”)</text:span>, w: <text:span text:style-name="T793">Pisma wierszem i prozą Stanisława Koźmiana</text:span>, Poznań 1872, s<text:span text:style-name="T1072">tr</text:span>. 235-256.</text:p>
      <text:p text:style-name="P630"><text:span text:style-name="T793">Księga pamiątkowa ku uczczeniu setnej rocznicy urodzin Zygmunta Krasińskiego</text:span>, Lwów 1912.</text:p>
      <text:p text:style-name="P832">Kubacki W., <text:span text:style-name="T793">Leonard – wielki mistrz sabatów rewolucji</text:span>, „Ruch Literacki” 1960, nr 3, s<text:span text:style-name="T1072">tr</text:span>. 169-187.</text:p>
      <text:p text:style-name="P630">Kuciak A., <text:span text:style-name="T793">Dante romantyków. Recepcja „Boskiej Komedii” u Mickiewicza, Słowackiego, Krasińskiego i Norwida</text:span>, Poznań 2003.</text:p>
      <text:p text:style-name="P630">Kurska A., <text:span text:style-name="T793">Krasiński układa arcydzieło</text:span>, „Prace Historycznoliterackie”, nr 1. <text:span text:style-name="T793">O literaturze romantycznej</text:span>, pod red. I. Opackiego, Katowice 1984.</text:p>
      <text:p text:style-name="P834"><text:soft-page-break/>Lebioda D., <text:span text:style-name="T793">Romantycy i kapłani. Hierofania – teofania – świętość</text:span>, Bydgoszcz 2003. Lednicki W., <text:span text:style-name="T829">The Undivine Comedy</text:span>, w: <text:span text:style-name="T793">Zygmunt Krasiński, </text:span><text:span text:style-name="T829">Romantic Universalist. An International Tribute</text:span><text:span text:style-name="T828">, ed.</text:span> W. Lednicki, <text:span text:style-name="T828">New York</text:span> 1964.</text:p>
      <text:p text:style-name="P630">Liljegren S.B., <text:span text:style-name="T829">The Origin of </text:span><text:span text:style-name="T854">Sartor Resartus</text:span><text:span text:style-name="T828">, Leipzig 1925</text:span>.</text:p>
      <text:p text:style-name="P834">Ławski J., <text:span text:style-name="T793">Metahistoria i egzystencja. O doświadczeniu dziejów w Zygmunta Krasińskiego „Rozmowie </text:span><text:span text:style-name="T819">tysiąc osiemset dwudziestego czwarte</text:span><text:span text:style-name="T793">go z </text:span><text:span text:style-name="T819">tysiąc osiemset dwudziestym pią</text:span><text:span text:style-name="T793">tym rokiem”, listach oraz liryku „Nim słońce wzejdzie, rosa wyżre oczy!”</text:span>, w: <text:span text:style-name="T793">Zygmunt Krasiński – nowe spojrzenia</text:span>, pod red. G. Halkiewicz-Sojak, B. Burdzieja, Toruń 2001, s<text:span text:style-name="T1073">tr</text:span>. 95-130.</text:p>
      <text:p text:style-name="P630"><text:span text:style-name="T793">Mały słownik pisarzy angielskich i amerykańskich</text:span>, pod red. S. Helsztyńskiego, Warszawa 1971.</text:p>
      <text:p text:style-name="P624">Str. 418</text:p>
      <text:p text:style-name="P323">Bibliografia</text:p>
      <text:p text:style-name="P630">Maurer H., <text:span text:style-name="T793">Przeszłość Polski w „Nie-Boskiej komedyi” Krasińskiego</text:span>, Kraków 1912. Meredith G., <text:span text:style-name="T829">Mr Robert Lytton</text:span><text:span text:style-name="T842">'</text:span><text:span text:style-name="T829">s Poems</text:span><text:span text:style-name="T828">, „The Fortnightly Review”, vol. </text:span><text:span text:style-name="T849">9</text:span> (1 czerwca 1868), s<text:span text:style-name="T1074">tr</text:span>. 658-672.</text:p>
      <text:p text:style-name="P630">Miedziński Z., <text:span text:style-name="T793">Osobowość i przyszłość. Zygmunt Krasiński na tle historiozofii romantycznej i polskiej filozofii narodowej</text:span>, Katowice 1999.</text:p>
      <text:p text:style-name="P630">Miedziński Z., <text:span text:style-name="T793">Zygmunt Krasiński. Naród i historia</text:span>, Kraków 1992.</text:p>
      <text:p text:style-name="P630">Miłosz C., <text:span text:style-name="T910">Krasiński</text:span><text:span text:style-name="T829">'</text:span><text:span text:style-name="T843">s</text:span><text:span text:style-name="T829"> Retreat</text:span>, w: <text:span text:style-name="T910">Zygmunt Krasiński</text:span><text:span text:style-name="T829">. Romantic Universalist. An International Tribute</text:span><text:span text:style-name="T828">, ed.</text:span> Wacław Lednicki, <text:span text:style-name="T828">New York 1964</text:span>, s<text:span text:style-name="T1074">tr</text:span>. 213-222.</text:p>
      <text:p text:style-name="P630">Nałęcz-Wojtczak J., <text:span text:style-name="T793">Kompozycja powieści okultystycznych Bulwera Lyttona</text:span>, „<text:span text:style-name="T853">Acta Universitatis Lodziensis</text:span>. Zeszyty Naukowe Uniwersytetu Łódzkiego – Nauki Humanistyczno-Społeczne” 1980, seria <text:span text:style-name="T1074">1</text:span>, z. 66, s<text:span text:style-name="T1074">tr</text:span>. 133-152.</text:p>
      <text:p text:style-name="P630">Neill Raymond E., <text:span text:style-name="T829">Victorian Viceroy. The Life of Robert, the First Earl of Lytton</text:span><text:span text:style-name="T828">, London-New York 1980</text:span>.</text:p>
      <text:p text:style-name="P630"><text:span text:style-name="T829">Personal and Literary Letters of Robert, First Earl of Lytton</text:span><text:span text:style-name="T828">, ed. Lady B. Balfour, London-New York-Bombay 1906</text:span>.</text:p>
      <text:p text:style-name="P630">Pini T., <text:span text:style-name="T793">Dwaj poeci filozofowie. Szkic literacki</text:span>, Lwów 1900.</text:p>
      <text:p text:style-name="P835">Prokop J., <text:span text:style-name="T1058">Ethnos</text:span><text:span text:style-name="T793"> i </text:span><text:span text:style-name="T854">Caritas</text:span><text:span text:style-name="T793">. Idee – mity polityczne – literatura</text:span>, Kraków 2001.</text:p>
      <text:p text:style-name="P835">Rustowski A.M., <text:span text:style-name="T829">Edward Bulwer-Lytton and Victorian Literary Criticism</text:span>, „Prace<text:span text:style-name="T1090"> </text:span>Naukowe Uniwersytetu Śląskiego nr 184. Prace Historyczno-Literackie”, t. 6, Katowice 1977, s<text:span text:style-name="T1074">tr</text:span>. 77-95.</text:p>
      <text:p text:style-name="P835">Sokalska M., <text:span text:style-name="T793">Opera a dramat romantyczny. Mickiewicz – Krasiński – Słowacki</text:span>, Kraków 2009.</text:p>
      <text:p text:style-name="P630"><text:soft-page-break/>Sudolski Z., <text:span text:style-name="T793">Krasiński a Dante</text:span>, „Rocznik Towarzystwa Literackiego im. A. Mickiewicza” 1978, nr <text:span text:style-name="T1074">13</text:span>.</text:p>
      <text:p text:style-name="P630">Sudolski Z., <text:span text:style-name="T793">Krasiński wobec roku 1848</text:span>, w: <text:span text:style-name="T793">Romantycy i rewolucja. Studia</text:span> pod red. A. Kowalczykowej, Wrocław 1990, s<text:span text:style-name="T1075">tr</text:span>. 163-179.</text:p>
      <text:p text:style-name="P630">Sudolski Z., <text:span text:style-name="T793">Słowiańszczyzna w świadomości politycznej Zygmunta Krasińskiego</text:span>, „Pamiętnik Słowiański” 1994, nr 44, s<text:span text:style-name="T1075">tr</text:span>. 47-61.</text:p>
      <text:p text:style-name="P630">Teslar J.A., <text:span text:style-name="T793">Apokalipsa w listach Z. Krasińskiego do A. Cieszkowskiego</text:span>, „Przegląd Powszechny” t. 137, nr 40, sierpień-wrzesień 1917, s<text:span text:style-name="T1075">tr</text:span>. 299-311.</text:p>
      <text:p text:style-name="P836"><text:span text:style-name="T829">The Cambridge History of English Literature – volume </text:span><text:span text:style-name="T839">13</text:span><text:span text:style-name="T829">: The Nineteenth Century </text:span><text:span text:style-name="T839">2</text:span><text:span text:style-name="T828">, ed. by A.W. Ward, A.R. Waller, Cambridge 1916</text:span>.</text:p>
      <text:p text:style-name="P630">Topolski J., <text:span text:style-name="T793">Wzniosłość (</text:span><text:span text:style-name="T829">sublime</text:span><text:span text:style-name="T793">) jako kategoria refleksji filozoficznej nad historiografią</text:span>, w: <text:span text:style-name="T793">Historia, idee, polityka. Księga dedykowana Profesorowi Janowi Baszkiewiczowi</text:span>, Warszawa 1995, s<text:span text:style-name="T1075">tr</text:span>. 178-191.</text:p>
      <text:p text:style-name="P630">Walker Cook M., <text:span text:style-name="T829">The Und</text:span><text:span text:style-name="T839">iv</text:span><text:span text:style-name="T829">ine Comedy and Other Poems by the Anonymous Poet of Poland</text:span><text:span text:style-name="T828">, Philadelphia 1975</text:span>.</text:p>
      <text:p text:style-name="P630">Walters J.C., <text:span text:style-name="T829">The Complete Mystery of Edwin Drood</text:span><text:span text:style-name="T828">, London 1912</text:span>.</text:p>
      <text:p text:style-name="P630">Waśko A., <text:span text:style-name="T793">Zygmunt Krasiński – oblicza poety</text:span>, Kraków 2001.</text:p>
      <text:p text:style-name="P625">Str. 419</text:p>
      <text:h text:style-name="P940" text:outline-level="2">Indeks nazwisk</text:h>
      <text:p text:style-name="P630">Ajdukiewicz Kazimierz 55</text:p>
      <text:p text:style-name="P836">Aldridge Alfred Owen 79-81</text:p>
      <text:p text:style-name="P836">Aleksander <text:span text:style-name="T1075">1</text:span> Romanow 241</text:p>
      <text:p text:style-name="P836">Arendt Hannah 198</text:p>
      <text:p text:style-name="P836">Arnold Matthew 299</text:p>
      <text:p text:style-name="P836">Arystoteles 106, 138</text:p>
      <text:p text:style-name="P836"/>
      <text:p text:style-name="P836">Bacon Francis 31, 63, 106, 141, 156</text:p>
      <text:p text:style-name="P836">Baczko Bronisław 12, 54-56, 58-59</text:p>
      <text:p text:style-name="P836">Bakunin Michaił 22</text:p>
      <text:p text:style-name="P836">Balfour Betty 276, 280, 283, 286, 288</text:p>
      <text:p text:style-name="P836">Bedau Hugo Adam 199</text:p>
      <text:p text:style-name="P836">Bergman Ingrid 281</text:p>
      <text:p text:style-name="P836">Bergson Henri 38</text:p>
      <text:p text:style-name="P836">Berkeley George 31</text:p>
      <text:p text:style-name="P630">Berlin Isaiah 10, 12, 14, 17, 32, 34, 53, 65-67, 89, 110, 144, 164, 173, 179, 189</text:p>
      <text:p text:style-name="P836"><text:soft-page-break/>Bernard z Chartres 105, 106</text:p>
      <text:p text:style-name="P836">Bernard z Clairvaux 288</text:p>
      <text:p text:style-name="P836">Bernheimer Charles 41, 81, 83</text:p>
      <text:p text:style-name="P836">Bevir Mark 33, 68</text:p>
      <text:p text:style-name="P836">Białostocki Jan 54</text:p>
      <text:p text:style-name="P630">Bielik-Robson Agata 15, 18, 19, 26, 28</text:p>
      <text:p text:style-name="P630">Bilczewski Tomasz 47, 85</text:p>
      <text:p text:style-name="P630">Bittner Ireneusz 23-25, 109</text:p>
      <text:p text:style-name="P630">Blake William 20</text:p>
      <text:p text:style-name="P630">Blunt Wilfried S. 299</text:p>
      <text:p text:style-name="P630">Boas Georg 32, 53</text:p>
      <text:p text:style-name="P630">Boccaccio Giovanni 125</text:p>
      <text:p text:style-name="P630">Bonaparte Napoleon 13, 16, 93, 106, 137, 140, 145-147, 151, 165, 169, 174, 176, 183, 190, 257, 377, 385-386</text:p>
      <text:p text:style-name="P630">Borowski Andrzej 69, 85, 89</text:p>
      <text:p text:style-name="P630">Brooke Henry 64</text:p>
      <text:p text:style-name="P630">Brooks Harlan Aurelia 267, 275, 297-300, 346</text:p>
      <text:p text:style-name="P836">Brown John 226-227, 245, 282</text:p>
      <text:p text:style-name="P836">Browning Robert 64, 282</text:p>
      <text:p text:style-name="P836">Brożek Mieczysław 105, 121</text:p>
      <text:p text:style-name="P836">Bruni Leonardo, zw. Aretino 139</text:p>
      <text:p text:style-name="P836">Brzozowski Stanisław 18, 25, 50, 59, 160, 195-196</text:p>
      <text:p text:style-name="P630">Buczkowski Leopold 120</text:p>
      <text:p text:style-name="P630">Bulwer Henry 280, 282</text:p>
      <text:p text:style-name="P630">Bulwer-Lytton Edward Georg 01, 266, 279, 280-282</text:p>
      <text:p text:style-name="P630">Bulwer-Lytton Edward Robert, patrz: Lytton Robert</text:p>
      <text:p text:style-name="P836">Buonarroti Michał Anioł 131, 298</text:p>
      <text:p text:style-name="P836">Burke Edmund 131, 385</text:p>
      <text:p text:style-name="P836">Burns Robert 93, 135, 141, 145</text:p>
      <text:p text:style-name="P836">Burton Tim 281</text:p>
      <text:p text:style-name="P630">Byron George Gordon 14, 17, 20, 23, 122-123, 173, 301, 386, 388</text:p>
      <text:p text:style-name="P630"/>
      <text:p text:style-name="P836">Cabaj Jerzy 31-33, 35, 38, 46, 57, 63, 73-74</text:p>
      <text:p text:style-name="P836">Carlyle Thomas 17, 20-21, 23, 93-94, 96, <text:span text:style-name="T858">101-185</text:span>, 187-191, 225, 280-281, 299, 326, 388, 390, 393, 396</text:p>
      <text:p text:style-name="P630"><text:soft-page-break/><text:span text:style-name="T1113">Cavalcanti</text:span><text:span text:style-name="T1112"> </text:span>Giovani 137</text:p>
      <text:p text:style-name="P837">Channing William Ellery 21, 128</text:p>
      <text:p text:style-name="P837"><text:span text:style-name="T863">Chateaubriand Fran</text:span><text:span text:style-name="T875">ç</text:span><text:span text:style-name="T863">ois-Ren</text:span><text:span text:style-name="T875">é</text:span> 17, 22</text:p>
      <text:p text:style-name="P837">Chesterton <text:span text:style-name="T1076">Gilbert </text:span>K. 300, 332</text:p>
      <text:p text:style-name="P630">Chłopicki Józef 243</text:p>
      <text:p text:style-name="P630">Cieszkowski August 20, 60, 140, 147, 180, 397</text:p>
      <text:p text:style-name="P626">Str. 420</text:p>
      <text:p text:style-name="P324">Indeks nazwisk</text:p>
      <text:p text:style-name="P630">Cieśla-Korytowska Maria 50</text:p>
      <text:p text:style-name="P630">Coleridge Samuel 15, 21, 34, 64, 126, 128-129</text:p>
      <text:p text:style-name="P630">Comte August 179, 189</text:p>
      <text:p text:style-name="P630">Constant Benjamin 12, 66</text:p>
      <text:p text:style-name="P630">Cook Martha Walter 293</text:p>
      <text:p text:style-name="P630">Cromwell Oliver 93, 141, 145, 146, 168, 181, 184, 187, 190, 260</text:p>
      <text:p text:style-name="P630">Cywiński Stanisław 10, 18</text:p>
      <text:p text:style-name="P630">Czartoryski Adam Jerzy 22, 193-194, 260-261</text:p>
      <text:p text:style-name="P630"/>
      <text:p text:style-name="P630">Dante Alighieri 63, 93, 138, 141, 143, 144, 149, 152, 184, 298, 319</text:p>
      <text:p text:style-name="P837">Danton Georges Jacques 127, 257</text:p>
      <text:p text:style-name="P837">Dąbrowski Jan Henryk 149</text:p>
      <text:p text:style-name="P837">Dąbrowski Mieczysław 86</text:p>
      <text:p text:style-name="P837">Dembowski Edward 60</text:p>
      <text:p text:style-name="P837">Dewey John 31</text:p>
      <text:p text:style-name="P837">Dickens Charles 83, 288, 297, 299</text:p>
      <text:p text:style-name="P837">Dickstein-Wieleżyńska Julia 50</text:p>
      <text:p text:style-name="P837">Diderot Denis 173-174</text:p>
      <text:p text:style-name="P837">Dilthey Wilhelm 32</text:p>
      <text:p text:style-name="P630">Disraeli Benjamin 281, 284, 287, 299, 332</text:p>
      <text:p text:style-name="P630">Długosz Jan 141, 175</text:p>
      <text:p text:style-name="P630">d'Orsay Alfred 280</text:p>
      <text:p text:style-name="P630">Doyle-Wheeler Rosina 266, 280-281</text:p>
      <text:p text:style-name="P630">Dwernicki Józef 49</text:p>
      <text:p text:style-name="P630">Dworkin Ronald 199</text:p>
      <text:p text:style-name="P630">Dyboski Roman 27</text:p>
      <text:p text:style-name="P630"/>
      <text:p text:style-name="P630"><text:soft-page-break/>Edwards Jonathan 63</text:p>
      <text:p text:style-name="P630">Eliade Mircea 53</text:p>
      <text:p text:style-name="P630">Emerson Ralph Waldo 10, 20-21, 93-94, 96-98, <text:span text:style-name="T858">101-191</text:span>, 194, 198, 225, 226, 390, 396</text:p>
      <text:p text:style-name="P630">Etiemble Ren<text:span text:style-name="T1076">é</text:span> 74</text:p>
      <text:p text:style-name="P630"/>
      <text:p text:style-name="P630">Fabianowski Andrzej 275, 303, 304, 335, 343, 352, 362, 368</text:p>
      <text:p text:style-name="P837"><text:span text:style-name="T863">F</text:span><text:span text:style-name="T875">é</text:span><text:span text:style-name="T863">nelon Fran</text:span><text:span text:style-name="T875">ç</text:span><text:span text:style-name="T863">ois</text:span> 128</text:p>
      <text:p text:style-name="P630">Fichte Johann Gottlieb 12, 13, 20, 22, 107, 128,</text:p>
      <text:p text:style-name="P630">Ficino Marsilio 156-157</text:p>
      <text:p text:style-name="P630">Forster John 281-282, 298</text:p>
      <text:p text:style-name="P837">Foucau<text:span text:style-name="T1076">l</text:span>t Michel 33, 80, 84, 90-91</text:p>
      <text:p text:style-name="P837">Fourier Charles 22</text:p>
      <text:p text:style-name="P837">Fox George 131</text:p>
      <text:p text:style-name="P837">Franciszek Józef <text:span text:style-name="T1076">1</text:span> 285</text:p>
      <text:p text:style-name="P837">Franklin Benjamin 143, 220, 258</text:p>
      <text:p text:style-name="P837">Freud Zygmunt 87</text:p>
      <text:p text:style-name="P837">Friedrich Caspar David 389</text:p>
      <text:p text:style-name="P837">Fryderyk <text:span text:style-name="T1076">2</text:span> Wielki, król Prus 181, 187</text:p>
      <text:p text:style-name="P837">Fuller Margaret 64, 99, 188</text:p>
      <text:p text:style-name="P837">Furst Lilian R. 11, 27</text:p>
      <text:p text:style-name="P837"/>
      <text:p text:style-name="P630">Gandhi Mahatma 200, 258</text:p>
      <text:p text:style-name="P837">Gardner Monica M. 300, 335, 365, 371</text:p>
      <text:p text:style-name="P837">Garewicz Jan 55</text:p>
      <text:p text:style-name="P837">Gaszyński Konstanty 51, 52, 275, 367 </text:p>
      <text:p text:style-name="P837">Giergielewicz Mieczysław 292, 302, 343, 344</text:p>
      <text:p text:style-name="P630">Gladstone William 284</text:p>
      <text:p text:style-name="P630">Goethe Johann Wolfgang von 12, 14, 17, 64, 78, 79, 107, 108, 123-124, 135, 141, 172, 289, 387</text:p>
      <text:p text:style-name="P630">Goya Francisco 389</text:p>
      <text:p text:style-name="P630">Górski Artur 300</text:p>
      <text:p text:style-name="P837">Górski Konrad 26, 343, 367, 373</text:p>
      <text:p text:style-name="P837">Green Thomas 82</text:p>
      <text:p text:style-name="P837">Gromczyński Wiesław 119</text:p>
      <text:p text:style-name="P837">Grzebieniowski Tadeusz 299, 303, 304, 364</text:p>
      <text:p text:style-name="P837"><text:soft-page-break/></text:p>
      <text:p text:style-name="P630">Harris Kenneth 110, 115, 120</text:p>
      <text:p text:style-name="P630">Hegel Georg Wilhelm Fiedrich 13, 20-21, 59, 66, 107-110, 115, 128, 277, 387</text:p>
      <text:p text:style-name="P630">Hejmej Andrzej 85-86</text:p>
      <text:p text:style-name="P837">Helv<text:span text:style-name="T1076">é</text:span>tius Claude-Adrien 171-172</text:p>
      <text:p text:style-name="P630">Hemingway Ernest 258</text:p>
      <text:p text:style-name="P630">Henningsen Charles Frederick 292</text:p>
      <text:p text:style-name="P630">Herbert George 63</text:p>
      <text:p text:style-name="P630">Hercen Aleksander 65</text:p>
      <text:p text:style-name="P630">Herder Johann Gottfried von 34, 66, 180</text:p>
      <text:p text:style-name="P630">Hinz Henryk 55</text:p>
      <text:p text:style-name="P630">Hobbes Thomas 31, 66</text:p>
      <text:p text:style-name="P630">Hoene-Wroński Józef 60</text:p>
      <text:p text:style-name="P630">Homer 63, 104, 105</text:p>
      <text:p text:style-name="P630">Hooper Tom 281</text:p>
      <text:p text:style-name="P630">Hozjusz Stanisław 135, 140, 183, 184</text:p>
      <text:p text:style-name="P626">Str. 421</text:p>
      <text:p text:style-name="P324">Indeks nazwisk</text:p>
      <text:p text:style-name="P630">Hugo Victor 20, 22, 24, 64, 199, 287-288, 388</text:p>
      <text:p text:style-name="P630"/>
      <text:p text:style-name="P630">Iggers Georg 53</text:p>
      <text:p text:style-name="P630">Ingarden Roman 55-56</text:p>
      <text:p text:style-name="P630">Inglot Mieczysław 276, 313, 344, 367</text:p>
      <text:p text:style-name="P630"/>
      <text:p text:style-name="P630">James Henry 189</text:p>
      <text:p text:style-name="P630">James William 44, 189, 190</text:p>
      <text:p text:style-name="P630">Jan z <text:span text:style-name="T828">Salisbury</text:span> 105, 106</text:p>
      <text:p text:style-name="P630">Janion Maria 13, 14, 24, 25, 55, 67, 86-87, 95, 118, 120-121, 140, 164, 171, 180, 265, 267, 271, 277, 296, 299, 304, 307, 331, 343, 361, 367, 369, 373</text:p>
      <text:p text:style-name="P837">Januszewski Bernard W. 276-277, 343</text:p>
      <text:p text:style-name="P837">Jefferson Thomas 143, 238</text:p>
      <text:p text:style-name="P837">Johnson Samuel 93, 141, 158, 159</text:p>
      <text:p text:style-name="P630"/>
      <text:p text:style-name="P630">Kalinowska Maria 24</text:p>
      <text:p text:style-name="P630">Kalinowski Georges 47</text:p>
      <text:p text:style-name="P630"><text:soft-page-break/>Kalinowski Lech 47, 54</text:p>
      <text:p text:style-name="P630">Kant Immanuel 12, 13, 21, 66, 124, 128, 387</text:p>
      <text:p text:style-name="P630">Karol <text:span text:style-name="T1076">5</text:span> 137</text:p>
      <text:p text:style-name="P630">Karol Wielki 154</text:p>
      <text:p text:style-name="P630">Karol <text:span text:style-name="T1076">12</text:span> 137</text:p>
      <text:p text:style-name="P838">Kartezjusz, właśc. Ren<text:span text:style-name="T1076">é</text:span> Descartes 31</text:p>
      <text:p text:style-name="P630">Kelley Donald R. 31-35, 44</text:p>
      <text:p text:style-name="P630">Kennedy Harriett E. 300, 332</text:p>
      <text:p text:style-name="P630">Kennedy John F. 258</text:p>
      <text:p text:style-name="P630">King Martin Luther 200, 258</text:p>
      <text:p text:style-name="P630">Klaczko Julian 292, 293</text:p>
      <text:p text:style-name="P630">Kleiner Juliusz 18, 51, 275, 306, 343, 347, 358-359</text:p>
      <text:p text:style-name="P838">Klopstock Friedrich Gottlieb 64</text:p>
      <text:p text:style-name="P838">Knox John 93, 135, 140</text:p>
      <text:p text:style-name="P838">Kochanowski Jan 141</text:p>
      <text:p text:style-name="P838">Kołakowski Leszek 54-56, 58-59</text:p>
      <text:p text:style-name="P838">Kopernik Mikołaj 258</text:p>
      <text:p text:style-name="P838">Kordecki Augustyn 135, 140, 185-186</text:p>
      <text:p text:style-name="P838">Kościuszko Tadeusz 98, 185, 215, 248</text:p>
      <text:p text:style-name="P838">Kotarbiński Tadeusz 55</text:p>
      <text:p text:style-name="P838">Kowalczykowa Alina 16-17, 265-266, 371</text:p>
      <text:p text:style-name="P838">Koźmian Stanisław 301, 302</text:p>
      <text:p text:style-name="P838">Krasińska Eliza 293</text:p>
      <text:p text:style-name="P630">Krasiński Zygmunt 21-23, 26, 51, 59-60, 95-96, <text:span text:style-name="T858">265-392</text:span></text:p>
      <text:p text:style-name="P838">Król Marcin 19, 46, 47, 54, 200 </text:p>
      <text:p text:style-name="P838">Ksenofont 164 </text:p>
      <text:p text:style-name="P838">Kuderowicz Zbigniew 55 </text:p>
      <text:p text:style-name="P838">Kuniński Miłowit 12</text:p>
      <text:p text:style-name="P838"/>
      <text:p text:style-name="P838">Lednicki Wacław 292, 343, 361</text:p>
      <text:p text:style-name="P838">Legutko Ryszard 12, 53, 66, 90, 137, 139, 157, 158, 173</text:p>
      <text:p text:style-name="P630">Lelewel Joachim 22, 60, 214, 262</text:p>
      <text:p text:style-name="P630">Lenin Włodzimierz 344</text:p>
      <text:p text:style-name="P630">Lermontow Michaił 17</text:p>
      <text:p text:style-name="P630">Levin Harry 81-82</text:p>
      <text:p text:style-name="P630"><text:soft-page-break/>Libelt Karol 60</text:p>
      <text:p text:style-name="P630">Locke John 12, 200</text:p>
      <text:p text:style-name="P630">Longfellow Henry Wadsworth 64</text:p>
      <text:p text:style-name="P630">Lovejoy Arthur O. 9, 31-33, 34-39, 40-53, 57-59, 61-64, 67-74, 77-81, 84-86, 88-92, 97-99, 273-274, 278, 314, 383-384, 392</text:p>
      <text:p text:style-name="P630">Lucjusz Juniusz Brutus 319</text:p>
      <text:p text:style-name="P630">Luden Henryk 172</text:p>
      <text:p text:style-name="P838">Luter Marcin 93, 131, 140, 144, 258 </text:p>
      <text:p text:style-name="P838">Lytton Robert, właśc. Edward Robert Bulwer-Lytton 95, 96, 101, <text:span text:style-name="T858">265-386</text:span>, 390, 392,395</text:p>
      <text:p text:style-name="P838"/>
      <text:p text:style-name="P630">Machiavelli Niccolo 54, 125</text:p>
      <text:p text:style-name="P630">Maeterlinck Maurice 190</text:p>
      <text:p text:style-name="P630">Mahomet 17, 93, 140, 143-145, 174, 177</text:p>
      <text:p text:style-name="P630">Małecka Anna 104, 107, 119, 141</text:p>
      <text:p text:style-name="P630">Mandela Nelson 200</text:p>
      <text:p text:style-name="P630">Marks Karol 22, 65</text:p>
      <text:p text:style-name="P630">Maurer Henryk 352</text:p>
      <text:p text:style-name="P630">Meredith George 266</text:p>
      <text:p text:style-name="P630">Meredith Owen patrz: Lytton Robert</text:p>
      <text:p text:style-name="P630">Mickiewicz Adam 20-24, 26, 60-61, 79, 86, 94, 96, 98-99, <text:span text:style-name="T858">101-191</text:span>, 193, 197, 225, 275, 276, 292, 294, 332, 359, 390, 393, 396</text:p>
      <text:p text:style-name="P630">Mikołaj <text:span text:style-name="T1077">1</text:span> Romanow 241</text:p>
      <text:p text:style-name="P630">Mill John Stuart 66, 101, 110, 127, 170, 242, 243</text:p>
      <text:p text:style-name="P630">Milton John 63, 72-73, 130, 131</text:p>
      <text:p text:style-name="P627">Str. 422</text:p>
      <text:p text:style-name="P324">Indeks nazwisk</text:p>
      <text:p text:style-name="P838">Miłosz Czesław 59, 66, 191, 344, 367</text:p>
      <text:p text:style-name="P838">Mochnacki Maurycy 23, 60, 94, 96, <text:span text:style-name="T858">193-263</text:span>, 388, 391, 393, 395</text:p>
      <text:p text:style-name="P838">Montaigne Michel de 107, 141, 144</text:p>
      <text:p text:style-name="P838">Motley John L. 285</text:p>
      <text:p text:style-name="P630">Musset Alfred de 17, 18</text:p>
      <text:p text:style-name="P630"/>
      <text:p text:style-name="P630">Namowicz Tadeusz 16</text:p>
      <text:p text:style-name="P838">Neckam (Neckham) Aleksander 106</text:p>
      <text:p text:style-name="P838">Nicolson Marjorie J. 53</text:p>
      <text:p text:style-name="P838"><text:soft-page-break/>Niemojowski Bonawentura 22, 260</text:p>
      <text:p text:style-name="P838">Nietzsche Friedrich 20, 190</text:p>
      <text:p text:style-name="P838">Norris John 64</text:p>
      <text:p text:style-name="P630">Norwid Cyprian Kamil 60, 61, 122, 197, 389, 397-398</text:p>
      <text:p text:style-name="P838">Novalis, właśc. Georg Philipp Friedrich von Hardenberg 20, 64, 124</text:p>
      <text:p text:style-name="P838">Nycz Ryszard 119</text:p>
      <text:p text:style-name="P838"/>
      <text:p text:style-name="P838">Oldenbarneve<text:span text:style-name="T1077">lt</text:span> Johan van 288</text:p>
      <text:p text:style-name="P838">Ousby Ian 145-146</text:p>
      <text:p text:style-name="P630">Owen Robert 22, 79, 266-267, 275, 280-283, 288, 298-300, 346</text:p>
      <text:p text:style-name="P630"/>
      <text:p text:style-name="P838">Parrington Vernon L 128, 130</text:p>
      <text:p text:style-name="P838">Pascal Blaise 63, 141</text:p>
      <text:p text:style-name="P838">Pawlikowski Jan Gwalbert 50, 51</text:p>
      <text:p text:style-name="P838">Penn William 128</text:p>
      <text:p text:style-name="P838">Perkowski Rafał 53, 90</text:p>
      <text:p text:style-name="P838">Pet<text:span text:style-name="T1077">ö</text:span>fi S<text:span text:style-name="T1077">á</text:span>ndor 24</text:p>
      <text:p text:style-name="P838">Petrarca Francesco 125</text:p>
      <text:p text:style-name="P838">Petty William 64</text:p>
      <text:p text:style-name="P838">Pico della Mirandola Giovanni 155-156</text:p>
      <text:p text:style-name="P838">Pieróg Stanisław 214, 229, 250, 255-256, 260</text:p>
      <text:p text:style-name="P630">Pini Tadeusz 26, 51, 52</text:p>
      <text:p text:style-name="P630">Piotr Wielki 169</text:p>
      <text:p text:style-name="P630">Pius <text:span text:style-name="T1077">2</text:span> 137</text:p>
      <text:p text:style-name="P838">Piwińska Marta 16, 118, 121, 157, 163</text:p>
      <text:p text:style-name="P838">Plamenatz John 53</text:p>
      <text:p text:style-name="P630">Plantagenet Ryszard (Ryszard Lwie Serce) 137</text:p>
      <text:p text:style-name="P630">Platon 137, 138, 140, 160, 179, 184</text:p>
      <text:p text:style-name="P630">Pluche No<text:span text:style-name="T1077">ë</text:span>l-Antoine 64</text:p>
      <text:p text:style-name="P630">P<text:span text:style-name="T1077">l</text:span>utarch z Cheronei 105, 112, 121, 132</text:p>
      <text:p text:style-name="P630">Płaszczewska Olga 32, 50, 53-54, 85, 89, 90</text:p>
      <text:p text:style-name="P630">Pomian Krzysztof 55</text:p>
      <text:p text:style-name="P630">Pope Alexander 63</text:p>
      <text:p text:style-name="P838">Posnett Hutcheson Macaulay 78</text:p>
      <text:p text:style-name="P838">Prawer Siegbert S. 80, 81</text:p>
      <text:p text:style-name="P838"><text:soft-page-break/>Praz Mario 80</text:p>
      <text:p text:style-name="P838">Proudhon Pierre-Joseph 22</text:p>
      <text:p text:style-name="P838">Proust Marcel 258</text:p>
      <text:p text:style-name="P838">Pułaski Kazimierz 98</text:p>
      <text:p text:style-name="P838">Putnam Mary Lowell 292</text:p>
      <text:p text:style-name="P838"/>
      <text:p text:style-name="P838">Quinet Edgar 111</text:p>
      <text:p text:style-name="P838"/>
      <text:p text:style-name="P630">Rawls John 199</text:p>
      <text:p text:style-name="P630">Raymond Neill E. 284, 300, 301</text:p>
      <text:p text:style-name="P630">Reed Sampson 129</text:p>
      <text:p text:style-name="P630">Reeve Henryk 275, 299, 307, 377</text:p>
      <text:p text:style-name="P630">Rej Mikołaj 175</text:p>
      <text:p text:style-name="P630">Remak Henry 84</text:p>
      <text:p text:style-name="P630">Rilke Rainer 191</text:p>
      <text:p text:style-name="P630">Ronsard Pierre de 63, 298</text:p>
      <text:p text:style-name="P630">Rousseau Jean Jacques 11, 12, 34, 59, 66, 93, 123, 135, 141, 144, 387</text:p>
      <text:p text:style-name="P630"/>
      <text:p text:style-name="P630">Sadowski Witold 88</text:p>
      <text:p text:style-name="P630">Saint-Simon Henri de 22, 389</text:p>
      <text:p text:style-name="P630">Sand George 283</text:p>
      <text:p text:style-name="P630">Saussy Haun 47, 83</text:p>
      <text:p text:style-name="P630">Schelling Friedrich 15, 66</text:p>
      <text:p text:style-name="P630">Schiller Friedrich 17, 34, 64, 124</text:p>
      <text:p text:style-name="P630">Schlegel Friedrich 15, 110, 124, 161-162</text:p>
      <text:p text:style-name="P630">Shaw George Bernard 258</text:p>
      <text:p text:style-name="P630">Shelley Percy Bysshe 15, 124, 126, 139, 158, 167, 301</text:p>
      <text:p text:style-name="P630">Sikora Adam 25, 54, 55, 60, 180, 182</text:p>
      <text:p text:style-name="P630">Sitek Ryszard 54-60</text:p>
      <text:p text:style-name="P630">Siwiec Magdalena 18</text:p>
      <text:p text:style-name="P630">Skarga Barbara 55, 60</text:p>
      <text:p text:style-name="P630">Skarga Piotr 141, 185</text:p>
      <text:p text:style-name="P630">Skwara Marta 88, 115, 118, 119, 132, 160, 198</text:p>
      <text:p text:style-name="P839">Sławek Tadeusz 85, 198, 209 </text:p>
      <text:p text:style-name="P839">Słowacki Juliusz 18, 20, 50-51, 60, 157, 276-277, 388, 397</text:p>
      <text:p text:style-name="P628"><text:soft-page-break/>Str. 423</text:p>
      <text:p text:style-name="P324">Indeks nazwisk</text:p>
      <text:p text:style-name="P630">Sofokles 63, 66, 87</text:p>
      <text:p text:style-name="P630">Sokrates 128, 198</text:p>
      <text:p text:style-name="P630">Sterling John 124</text:p>
      <text:p text:style-name="P839">Sudolski Zbigniew 275-276, 366</text:p>
      <text:p text:style-name="P839">Swedenborg Emanuel 128, 140, 160</text:p>
      <text:p text:style-name="P839">Swift Jonathan 63</text:p>
      <text:p text:style-name="P630">Szacki Jerzy 19, 55, 60, 196-197, 200, 205, 213</text:p>
      <text:p text:style-name="P630">Szczęsna Ewa 85</text:p>
      <text:p text:style-name="P630">Szekspir William 63, 93, 129, 131, 141, 152, 153, 162, 171, 176-177, 185, 301</text:p>
      <text:p text:style-name="P630"/>
      <text:p text:style-name="P839">Śnieżyńska-Stolot Ewa 48, 53, 90</text:p>
      <text:p text:style-name="P839">Śpiewak Paweł 55</text:p>
      <text:p text:style-name="P839">Świderska Alina 132</text:p>
      <text:p text:style-name="P839"/>
      <text:p text:style-name="P630">Tagore Rabindranath 66</text:p>
      <text:p text:style-name="P630">Tarnowski Stanisław 50</text:p>
      <text:p text:style-name="P630">Tasso Torquato 63, 80</text:p>
      <text:p text:style-name="P839">Tatarkiewicz Władysław 10, 53, 56</text:p>
      <text:p text:style-name="P839">Taylor Charles 387</text:p>
      <text:p text:style-name="P839">Tennyson Alfred 23, 64, 191, 297</text:p>
      <text:p text:style-name="P839">Theobald 105</text:p>
      <text:p text:style-name="P630">Thoreau Henry David 21, 94, 96, 171, 188, <text:span text:style-name="T858">193-263</text:span>, 391, 393, 395</text:p>
      <text:p text:style-name="P839">Tocqueville Alexis de 22, 66, 243, 388</text:p>
      <text:p text:style-name="P839">Tołstoj Lew 20, 66, 189, 258</text:p>
      <text:p text:style-name="P839">Tomasz <text:span text:style-name="T1116">à</text:span> Kempis 128</text:p>
      <text:p text:style-name="P839">T<text:span text:style-name="T1093">ö</text:span>t<text:span text:style-name="T1093">ö</text:span>sy de Zepetnek Steven 86</text:p>
      <text:p text:style-name="P839">Towiański Andrzej 22, 25, 60, 147, 182</text:p>
      <text:p text:style-name="P839">Trentowski Bronisław 60, 61</text:p>
      <text:p text:style-name="P839">Turner Joseph Mallord Wiliam 389</text:p>
      <text:p text:style-name="P839"/>
      <text:p text:style-name="P630">Umińska Zofia 300, 332</text:p>
      <text:p text:style-name="P630"/>
      <text:p text:style-name="P630">Vasari Giorgio 125</text:p>
      <text:p text:style-name="P630"><text:soft-page-break/>Vigny Alfred de 17</text:p>
      <text:p text:style-name="P630">Villani Giovani 137</text:p>
      <text:p text:style-name="P630"/>
      <text:p text:style-name="P630">Walicki Andrzej 11, 20-21, 54-56, 58, 60-61, 112, 114-116, 118, 132, 134, 146 182, 186, 196</text:p>
      <text:p text:style-name="P630">Walzer Michael 199</text:p>
      <text:p text:style-name="P630">Warren Austin 77</text:p>
      <text:p text:style-name="P630">Washington George 184, 258</text:p>
      <text:p text:style-name="P630">Waśko Andrzej 271, 304, 328, 337, 369 377</text:p>
      <text:p text:style-name="P630">Wellek Ren<text:span text:style-name="T1093">é</text:span> 53, 74, 76, 77, 81, 128,</text:p>
      <text:p text:style-name="P630">Wergiliusz 298</text:p>
      <text:p text:style-name="P630">Whitfield Francis J. 115</text:p>
      <text:p text:style-name="P630">Whitman Walt 21, 190, 389, 397-398</text:p>
      <text:p text:style-name="P630">Wiśniewska Lidia 86</text:p>
      <text:p text:style-name="P630">Wojciech św. 140, 183, 185</text:p>
      <text:p text:style-name="P630">Wolter, właśc. Fran<text:span text:style-name="T1093">ç</text:span>ois-Marie Arouet 17, 124</text:p>
      <text:p text:style-name="P630">Wordsworth William 126, 128</text:p>
      <text:p text:style-name="P630"/>
      <text:p text:style-name="P630">Yeats William Butler 258</text:p>
      <text:p text:style-name="P630">Young Edward 63</text:p>
      <text:p text:style-name="P630"/>
      <text:p text:style-name="P630">Zaleski Józef Bohdan 151</text:p>
      <text:p text:style-name="P839">Zarych Elżbieta 12, 13, 84, 108, 109</text:p>
      <text:p text:style-name="P839">Zgorzelski Czesław 10, 17</text:p>
      <text:p text:style-name="P839">Ziołowicz Agnieszka 25</text:p>
      <text:p text:style-name="P839">Zygmunt Stary 183</text:p>
      <text:p text:style-name="P839"/>
      <text:p text:style-name="P630">Żmigrodzka Maria 13, 67, 118, 120-121 140, 164, 171, 180</text:p>
      <text:p text:style-name="P629">Str. 424</text:p>
      <text:p text:style-name="P630">Dotychczas w serii wydawniczej <text:span text:style-name="T822">Komparatystyka polska – tradycja i współczesność</text:span> ukazały się:</text:p>
      <text:p text:style-name="P630"><text:span text:style-name="T858">DZIEDZICTWO ODYSEUSZA. PODRÓŻ, OBCOŚĆ I TOŻSAMOŚĆ, IDENTYFIKACJA, PRZESTRZEŃ</text:span>, pod red. M. Cieśli-Korytowskiej, O. Płaszczewskiej, <text:span text:style-name="T853">Universitas</text:span> 2007</text:p>
      <text:p text:style-name="P630"/>
      <text:p text:style-name="P630"><text:soft-page-break/><text:span text:style-name="T858">ARCHIPELAG PORÓWNAŃ. SZKICE KOMPARA</text:span><text:span text:style-name="T859">T</text:span><text:span text:style-name="T858">YSTYCZNE</text:span>, pod red. M. Cieśli-Korytowskiej, <text:span text:style-name="T853">Universitas</text:span> 2007</text:p>
      <text:p text:style-name="P630"/>
      <text:p text:style-name="P630">Jan Gwalbert Pawlikowski, <text:span text:style-name="T858">MISTYKA SŁOWACKIEGO</text:span>, pod red. M. Cieśli-Korytowskiej,<text:span text:style-name="T1091"> </text:span>Wydawnictwo Uniwersytetu Jagiellońskiego 2008</text:p>
      <text:p text:style-name="P630"/>
      <text:p text:style-name="P630"><text:span text:style-name="T858">OBLICZA NARCYZA: OBECNOŚĆ AUTORA W DZIELE</text:span>, pod red. M. Cieśli-Korytowskiej,<text:span text:style-name="T1091"> </text:span>I. Puchalskiej, M. Siwiec, <text:span text:style-name="T1078">Wydawnictwo</text:span> Uniwersytetu <text:span text:style-name="T1078">J</text:span>agiellońskiego 2008</text:p>
      <text:p text:style-name="P630"/>
      <text:p text:style-name="P630">Ilona Woronow <text:span text:style-name="T858">ROMANTYCZNA IDEA KORESPONDENCJI SZTUK. STENDHAL, HOFFMANN, BAUDELAIRE, NORWID</text:span>, Wydawnictwo Uniwersytetu Jagiellońskiego 2008</text:p>
      <text:p text:style-name="P630"/>
      <text:p text:style-name="P630">Małgorzata Sokalska, <text:span text:style-name="T858">OPERA A DRAMAT ROMANTYCZNY: MICKIEWICZ, KRASIŃSKI, SŁOWACKI</text:span>, Wydawnictwo Uniwersytetu Jagiellońskiego 2009</text:p>
      <text:p text:style-name="P630"/>
      <text:p text:style-name="P630"><text:span text:style-name="T858">LITERATURA A MALARSTWO – MALARSTWO A LITERATURA. PANORAMA MYŚLI POLSKIEJ </text:span><text:span text:style-name="T859">20</text:span><text:span text:style-name="T858"> WIEKU</text:span>, oprac. G. Królikiewicz, O. Pszczewska, I. Puchalska, M. Siwiec, Wydawnictwo Uniwersytetu Jagiellońskiego 2009</text:p>
      <text:p text:style-name="P630"/>
      <text:p text:style-name="P630">Magdalena Siwiec, <text:span text:style-name="T858">ROMANTYZM I ZATRZYMANY CZAS</text:span>, Wydawnictwo Uniwersytetu Jagiellońskiego 2009</text:p>
      <text:p text:style-name="P630"/>
      <text:p text:style-name="P840">Olga P<text:span text:style-name="T1078">łas</text:span>zczewska, <text:span text:style-name="T858">PRZESTRZENIE KOMPARATYSTYKI – ITALIANIZM</text:span>, Wydawnictwo Uniwersytetu Jagiellońskiego 2010</text:p>
      <text:p text:style-name="P840"/>
      <text:p text:style-name="P630"><text:span text:style-name="T858">PERSEFONA, CZYLI DWIE STRONY RZECZYWISTOŚCI</text:span>, pod red. M. Ci<text:span text:style-name="T1078">e</text:span>śli-K<text:span text:style-name="T1078">o</text:span>ryt<text:span text:style-name="T1078">o</text:span>wski<text:span text:style-name="T1078">e</text:span>j i M. Sokalskiej, Wydawnictwo Uniwersytetu Jagiellońskiego 2010</text:p>
      <text:p text:style-name="P630"/>
      <text:p text:style-name="P840">Maria Ci<text:span text:style-name="T1078">e</text:span>śla-K<text:span text:style-name="T1078">o</text:span>ryt<text:span text:style-name="T1078">o</text:span>wsk<text:span text:style-name="T1078">a</text:span>, <text:span text:style-name="T858">TE KSIĄŻKI ZBÓJECKIE…</text:span>, Wydawnictwo Uniwersytetu Jagiellońskiego 2011</text:p>
      <text:p text:style-name="P840"/>
      <text:p text:style-name="P630">Magdalena Siwiec, <text:span text:style-name="T858">ROMANTYCZNE KONCEPCJE POEZJI. POETA I MUZA – RELACJA W STANIE KRYZYSU</text:span>, Wydawnictwo Uniwersytetu Jagiellońskiego 2012</text:p>
      <text:p text:style-name="P630"/>
      <text:p text:style-name="P630"><text:soft-page-break/><text:span text:style-name="T858">PRACE HERKULESA – CZŁOWIEK WOBEC WYZWAŃ, PRÓB I PRZECIWNOŚCI</text:span>,<text:span text:style-name="T1092"> </text:span>pod red. M. Ci<text:span text:style-name="T1078">e</text:span>śli-K<text:span text:style-name="T1078">o</text:span>ryt<text:span text:style-name="T1078">o</text:span>wski<text:span text:style-name="T1078">e</text:span>j i O. P<text:span text:style-name="T1078">łas</text:span>zczewskiej, Wydawnictwo Uniwersytetu Jagiellońskiego 2012</text:p>
      <text:p text:style-name="P840"/>
      <text:p text:style-name="P840">W przygotowaniu:</text:p>
      <text:p text:style-name="P630">Mieczysław Brahmer, <text:span text:style-name="T858">WŁOCHY W LITERATURZE FRANCUSKIEJ OKRESU ROMANTYCZNEGO</text:span>, pod red. O. P<text:span text:style-name="T1078">łas</text:span>zczewskiej</text:p>
      <text:p text:style-name="P630"/>
      <text:p text:style-name="P840"><text:span text:style-name="T858">OLIMP – IDEAŁ, DOSKONAŁOŚĆ, ABSOLUT</text:span>, pod red. M. Ci<text:span text:style-name="T1078">e</text:span>śli-K<text:span text:style-name="T1078">o</text:span>ryt<text:span text:style-name="T1078">o</text:span>wski<text:span text:style-name="T1078">e</text:span>j i I. Puchalskiej</text:p>
      <text:p text:style-name="P630"/>
      <text:h text:style-name="P940" text:outline-level="2">Przypisy</text:h>
      <text:p text:style-name="P1"><text:bookmark-start text:name="przypis1"/><text:span text:style-name="T714">Przypis 1</text:span><text:bookmark-end text:name="przypis1"/><text:span text:style-name="T714">. </text:span><text:span text:style-name="T416">Zob. A.O. Lovejoy, </text:span><text:span text:style-name="T78">The Meaning of Romanticism for the Historian of Ideas</text:span><text:span text:style-name="T124">, „Journal of the Hi</text:span><text:span text:style-name="T154">s</text:span><text:span text:style-name="T124">tory of Idea</text:span><text:span text:style-name="T154">s</text:span><text:span text:style-name="T124">” 1941, vo</text:span><text:span text:style-name="T154">l</text:span><text:span text:style-name="T124">. 2</text:span><text:span text:style-name="T416">, nr 3, </text:span><text:span text:style-name="T425">str</text:span><text:span text:style-name="T416">. 257-278. </text:span><text:a xlink:type="simple" xlink:href="#p1" text:style-name="Internet_20_link" text:visited-style-name="Visited_20_Internet_20_Link"><text:span text:style-name="T425">Wróć do treści głównej.</text:span></text:a></text:p>
      <text:p text:style-name="P8"><text:bookmark-start text:name="przypis2"/><text:span text:style-name="T714">Przypis 2</text:span><text:bookmark-end text:name="przypis2"/><text:span text:style-name="T714">. </text:span><text:span text:style-name="T416">Choć i to nie zaw</text:span><text:span text:style-name="T425">s</text:span><text:span text:style-name="T416">ze jest prawdą. Po</text:span><text:span text:style-name="T425">l</text:span><text:span text:style-name="T416">ski romantyzm, zazwyczaj ograniczany datami 1822 i 1864, w niewie</text:span><text:span text:style-name="T425">l</text:span><text:span text:style-name="T416">kim stopniu pokrywa</text:span><text:span text:style-name="T425">ł</text:span><text:span text:style-name="T416"> </text:span><text:span text:style-name="T425">s</text:span><text:span text:style-name="T416">ię z najważniejszymi zjawiskami romantyzmu </text:span><text:span text:style-name="T425">angielskiego</text:span><text:span text:style-name="T416"> czy niemieckiego. Z </text:span><text:span text:style-name="T425">kolei</text:span><text:span text:style-name="T416"> o romantyzmie </text:span><text:span text:style-name="T425">portugalskim</text:span><text:span text:style-name="T416"> mówi </text:span><text:span text:style-name="T425">s</text:span><text:span text:style-name="T416">ię także w kontekście pisarzy </text:span><text:span text:style-name="T425">współczesnych</text:span><text:span text:style-name="T416"> </text:span><text:span text:style-name="T425">polskim</text:span><text:span text:style-name="T416"> pozytywistom. W przypadku Stanów Zjednoczonych to twórcy przyporządkowywani do „amerykańskiego renesansu” uznaw</text:span><text:span text:style-name="T425">a</text:span><text:span text:style-name="T416">ni są za pisarzy formacji romantycznej, </text:span><text:span text:style-name="T426">a</text:span><text:span text:style-name="T416"> epokę tę zazwyczaj wyznacza się między publikacją </text:span><text:span text:style-name="T3">Natu</text:span><text:span text:style-name="T4">r</text:span><text:span text:style-name="T3">y</text:span><text:span text:style-name="T416"> Ralpha W</text:span><text:span text:style-name="T426">a</text:span><text:span text:style-name="T416">ldo Emerson</text:span><text:span text:style-name="T426">a</text:span><text:span text:style-name="T416"> w 1836 roku </text:span><text:span text:style-name="T426">a</text:span><text:span text:style-name="T416"> wybuchem wojny secesyjnej w roku 1861. </text:span><text:a xlink:type="simple" xlink:href="#p2" text:style-name="Internet_20_link" text:visited-style-name="Visited_20_Internet_20_Link"><text:span text:style-name="T425">Wróć do treści głównej.</text:span></text:a></text:p>
      <text:p text:style-name="P847"><text:bookmark-start text:name="przypis3"/><text:span text:style-name="T714">Przypis 3</text:span><text:bookmark-end text:name="przypis3"/><text:span text:style-name="T714">. </text:span><text:span text:style-name="T416">Na takiej zasadzie Isaiah Berlin, po dokładnej analizie zjawisk poprzedzających nadejście romantyzmu w Europie, </text:span><text:span text:style-name="T426">a</text:span><text:span text:style-name="T416"> także omówieniu najważniejszych nurtów romantycznych i zjawisk przypisywanych do tej epoki, dochodzi do wniosku, że wszystkie tendencje uznawane z</text:span><text:span text:style-name="T426">a</text:span><text:span text:style-name="T416"> romantyczne łączy właściwie tylko szacunek dl</text:span><text:span text:style-name="T426">a</text:span><text:span text:style-name="T416"> czynu, działania – i apoteoza ludzkiej woli. Berlin powraca do tej myśli w wielu swoich esejach, w największej rozciągłości prezentuje ją jednak w: I. Berlin, </text:span><text:span text:style-name="T3">Korzenie romantyzmu: wykłady mellonowskie w zakresie sztuk pięknych wygłoszone w Narodowej Galerii Sztuki w Waszyngtonie</text:span><text:span text:style-name="T416">, przeł. A. Bartkowicz, Poznań 2004. </text:span><text:a xlink:type="simple" xlink:href="#p3" text:style-name="Internet_20_link" text:visited-style-name="Visited_20_Internet_20_Link"><text:span text:style-name="T425">Wróć do treści głównej.</text:span></text:a></text:p>
      <text:p text:style-name="P8"><text:bookmark-start text:name="przypis4"/><text:span text:style-name="T714">Przypis 4</text:span><text:bookmark-end text:name="przypis4"/><text:span text:style-name="T714">. </text:span><text:span text:style-name="T416">C. Zgorzelski, </text:span><text:span text:style-name="T3">Romantyzm w Polsce. Szkic popularno-syntetyczny</text:span><text:span text:style-name="T416">, w: </text:span><text:span text:style-name="T426">C. Zgorzelski</text:span><text:span text:style-name="T416">, </text:span><text:span text:style-name="T3">Od Oświecenia ku Romantyzmowi i współczesności. Szkice historycznoliterackie</text:span><text:span text:style-name="T416">, Kraków 1978, s</text:span><text:span text:style-name="T426">tr</text:span><text:span text:style-name="T416">. 157. </text:span><text:a xlink:type="simple" xlink:href="#p4" text:style-name="Internet_20_link" text:visited-style-name="Visited_20_Internet_20_Link"><text:span text:style-name="T425">Wróć do treści głównej.</text:span></text:a></text:p>
      <text:p text:style-name="P8"><text:bookmark-start text:name="przypis5"/><text:span text:style-name="T714">Przypis 5</text:span><text:bookmark-end text:name="przypis5"/><text:span text:style-name="T714">. </text:span><text:span text:style-name="T416">Zob. W. T</text:span><text:span text:style-name="T426">a</text:span><text:span text:style-name="T416">t</text:span><text:span text:style-name="T426">a</text:span><text:span text:style-name="T416">rkiewicz, </text:span><text:span text:style-name="T3">Romantyzm, czyli </text:span><text:span text:style-name="T4">r</text:span><text:span text:style-name="T3">ozpacz semantyka</text:span><text:span text:style-name="T416">, „Pamiętnik Literacki” 1971, z. 4, s</text:span><text:span text:style-name="T426">tr</text:span><text:span text:style-name="T416">. 3-21. </text:span><text:a xlink:type="simple" xlink:href="#p5" text:style-name="Internet_20_link" text:visited-style-name="Visited_20_Internet_20_Link"><text:span text:style-name="T425">Wróć do treści głównej.</text:span></text:a></text:p>
      <text:p text:style-name="P8"><text:bookmark-start text:name="przypis6"/><text:soft-page-break/><text:span text:style-name="T714">Przypis 6</text:span><text:bookmark-end text:name="przypis6"/><text:span text:style-name="T714">. </text:span><text:span text:style-name="T416">S. Cywiński, </text:span><text:span text:style-name="T3">Romantyzm a mesjanizm</text:span><text:span text:style-name="T416">, Wilno 1914, s</text:span><text:span text:style-name="T426">tr</text:span><text:span text:style-name="T416">. 5. </text:span><text:a xlink:type="simple" xlink:href="#p6" text:style-name="Internet_20_link" text:visited-style-name="Visited_20_Internet_20_Link"><text:span text:style-name="T425">Wróć do treści głównej.</text:span></text:a></text:p>
      <text:p text:style-name="P8"><text:bookmark-start text:name="przypis7"/><text:span text:style-name="T714">Przypis 7</text:span><text:bookmark-end text:name="przypis7"/><text:span text:style-name="T714">. </text:span><text:span text:style-name="T416">A. Walicki, </text:span><text:span text:style-name="T3">Od redakcji</text:span><text:span text:style-name="T416">, w: </text:span><text:span text:style-name="T3">Polska myśl filozoficzna i społeczna. Tom pierwszy: 1831-1863</text:span><text:span text:style-name="T416">, pod red. A. Walickiego, Warszawa 1973, s</text:span><text:span text:style-name="T427">tr</text:span><text:span text:style-name="T416">. 5. </text:span><text:a xlink:type="simple" xlink:href="#p7" text:style-name="Internet_20_link" text:visited-style-name="Visited_20_Internet_20_Link"><text:span text:style-name="T425">Wróć do treści głównej.</text:span></text:a></text:p>
      <text:p text:style-name="P8"><text:bookmark-start text:name="przypis8"/><text:span text:style-name="T714">Przypis 8</text:span><text:bookmark-end text:name="przypis8"/><text:span text:style-name="T714">. </text:span><text:span text:style-name="T416">L.R. Furst, </text:span><text:span text:style-name="T78">Romanticism in Historica</text:span><text:span text:style-name="T80">l</text:span><text:span text:style-name="T78"> Perspective</text:span><text:span text:style-name="T3">, </text:span><text:span text:style-name="T177">w: </text:span><text:span text:style-name="T78">Comparative Literature: Matter and Method</text:span><text:span text:style-name="T124">, ed.</text:span><text:span text:style-name="T416"> A.O. Aldridge, </text:span><text:span text:style-name="T124">Urbana-Chicago-Londo</text:span><text:span text:style-name="T155">n</text:span><text:span text:style-name="T416"> 1969, s</text:span><text:span text:style-name="T427">tr</text:span><text:span text:style-name="T416">. 61-89. </text:span><text:a xlink:type="simple" xlink:href="#p8" text:style-name="Internet_20_link" text:visited-style-name="Visited_20_Internet_20_Link"><text:span text:style-name="T425">Wróć do treści głównej.</text:span></text:a></text:p>
      <text:p text:style-name="P9"><text:bookmark-start text:name="przypis9"/><text:span text:style-name="T714">Przypis 9.</text:span><text:bookmark-end text:name="przypis9"/><text:span text:style-name="T714"> L.R. Furst, </text:span><text:span text:style-name="T88">Romanticism in Historica</text:span><text:span text:style-name="T80">l </text:span><text:span text:style-name="T88">Perspective</text:span><text:span text:style-name="T26">, </text:span><text:span text:style-name="T407">w: </text:span><text:span text:style-name="T88">Comparative Literature: Matter and Method</text:span><text:span text:style-name="T156">, ed.</text:span><text:span text:style-name="T714"> A.O. Aldridge, </text:span><text:span text:style-name="T156">Urbana-Chicago-Londo</text:span><text:span text:style-name="T155">n</text:span><text:span text:style-name="T714"> 1969</text:span><text:span text:style-name="T416">, </text:span><text:span text:style-name="T427">s</text:span><text:span text:style-name="T416">t</text:span><text:span text:style-name="T427">r</text:span><text:span text:style-name="T416">. 65. Choć o wpływie Rou</text:span><text:span text:style-name="T715">ss</text:span><text:span text:style-name="T416">eau na romantyzm mówi się dość często, zaskakujący jest fakt, że wciąż brak dobrego opracowania tego </text:span><text:span text:style-name="T715">problemu.</text:span><text:span text:style-name="T416"> Trudno bowiem uznać za komp</text:span><text:span text:style-name="T715">l</text:span><text:span text:style-name="T416">ek</text:span><text:span text:style-name="T715">s</text:span><text:span text:style-name="T416">owe i </text:span><text:span text:style-name="T715">aktualne</text:span><text:span text:style-name="T416"> omówienie w postaci książki Irvinga Babbitta </text:span><text:span text:style-name="T78">Rousseau and romanticism</text:span><text:span text:style-name="T124"> (Cleveland-New York </text:span><text:span text:style-name="T416">1919) czy wydaną po raz pierwszy już </text:span><text:span text:style-name="T715">niemal</text:span><text:span text:style-name="T416"> przed sześćdziesięciu </text:span><text:span text:style-name="T715">l</text:span><text:span text:style-name="T416">aty książkę Jeana Starobinskiego </text:span><text:span text:style-name="T3">Jean-Jacques Rousseau. Przejrzystość i przeszkoda. </text:span><text:span text:style-name="T416">Starobinski zajmuje się Rousseau, nie oddzielając idei od biografii ich autora i </text:span><text:span text:style-name="T715">wyraziciela.</text:span><text:span text:style-name="T416"> </text:span><text:span text:style-name="Citation"><text:span text:style-name="T416">Studium to jest jednak czymś więcej niż tylko „wewnętrzną analizą”. Jest bowiem oczywiste, że nie sposób interpretować dzieła Rousseau, nie odwołując się do świata, któremu się ono przeciwstawia. To właśnie w konflikcie z odrzucanym społeczeństwem nabiera znaczenia doświadczenie wewnętrzne.</text:span></text:span><text:span text:style-name="T416"> (J. Starobinski, </text:span><text:span text:style-name="T3">Jean-Jacques Rousseau. Przejrzystość i przeszkoda oraz siedem esejów o Rousseau</text:span><text:span text:style-name="T416">, przeł. J. Wojcieszak, Warszawa 2000, s</text:span><text:span text:style-name="T715">tr</text:span><text:span text:style-name="T416">. 7). Autor ten stosunkowo </text:span><text:span text:style-name="T715">niewiele</text:span><text:span text:style-name="T416"> uwagi poświęca jednak wpływowi Rousseau na twórców dzieł </text:span><text:span text:style-name="T715">literackich</text:span><text:span text:style-name="T416"> – co jest też właściwością tekstów Ernsta Cassirera zamieszczonych w książce </text:span><text:span text:style-name="T3">Rousseau, Kant, Goethe</text:span><text:span text:style-name="T416">, choć jednym z jej bohaterów jest przecież Goethe. Zob. E. Cassirer, </text:span><text:span text:style-name="T3">Rousseau, Kant, Goethe</text:span><text:span text:style-name="T416">, przeł. E. Paczkowska-Łagowska, Gdańsk 2008. Nie mówiąc już o </text:span><text:span text:style-name="T715">dotkliwym</text:span><text:span text:style-name="T416"> braku w </text:span><text:span text:style-name="T715">polskiej</text:span><text:span text:style-name="T416"> </text:span><text:span text:style-name="T715">literaturze </text:span><text:span text:style-name="T416">przedmiotu. Co prawda Bronisław Baczko jest autorem bardzo dokładnej i ciekawej rozprawy o Rousseau, jednak jego wpływ na późniejszych pisarzy i </text:span><text:span text:style-name="T428">filozofów</text:span><text:span text:style-name="T416"> omówiony jest w niej dość zdawkowo. Zob. B. Baczko, </text:span><text:span text:style-name="T3">Rousseau: samotność i wspólnota</text:span><text:span text:style-name="T416">, Gdańsk 2009. </text:span><text:a xlink:type="simple" xlink:href="#p9" text:style-name="Internet_20_link" text:visited-style-name="Visited_20_Internet_20_Link"><text:span text:style-name="T425">Wróć do treści głównej.</text:span></text:a></text:p>
      <text:p text:style-name="P8"><text:bookmark-start text:name="przypis10"/><text:span text:style-name="T714">Przypis 10</text:span><text:bookmark-end text:name="przypis10"/><text:span text:style-name="T714">. </text:span><text:span text:style-name="T416">Zob. M. Kuniński, </text:span><text:span text:style-name="T3">Wolność i demokracja</text:span><text:span text:style-name="T416">, w: </text:span><text:span text:style-name="T3">Oblicza demokracji</text:span><text:span text:style-name="T416">, pod red. R. Legutki, J. K</text:span><text:span text:style-name="T428">l</text:span><text:span text:style-name="T416">oczkowskiego, Kraków 2002, s</text:span><text:span text:style-name="T428">tr</text:span><text:span text:style-name="T416">. 57-79. </text:span><text:a xlink:type="simple" xlink:href="#p10" text:style-name="Internet_20_link" text:visited-style-name="Visited_20_Internet_20_Link"><text:span text:style-name="T425">Wróć do treści głównej.</text:span></text:a></text:p>
      <text:p text:style-name="P8"><text:bookmark-start text:name="przypis11"/><text:span text:style-name="T714">Przypis 11</text:span><text:bookmark-end text:name="przypis11"/><text:span text:style-name="T714">. </text:span><text:span text:style-name="T416">I. Ber</text:span><text:span text:style-name="T428">l</text:span><text:span text:style-name="T416">in, </text:span><text:span text:style-name="T3">Rewolucja romantyczna: kryzys w historii myśli współczesnej</text:span><text:span text:style-name="T416">, w: </text:span><text:span text:style-name="T428">I. Berlin</text:span><text:span text:style-name="T416">, </text:span><text:span text:style-name="T3">Zmysł rzeczywistości</text:span><text:span text:style-name="T416">, red. H. Hardy, przeł. M. Fi</text:span><text:span text:style-name="T428">l</text:span><text:span text:style-name="T416">ipczuk, Poznań 2002, s</text:span><text:span text:style-name="T428">tr</text:span><text:span text:style-name="T416">. 226. </text:span><text:a xlink:type="simple" xlink:href="#p11" text:style-name="Internet_20_link" text:visited-style-name="Visited_20_Internet_20_Link"><text:span text:style-name="T425">Wróć do treści głównej.</text:span></text:a></text:p>
      <text:p text:style-name="P10"><text:bookmark-start text:name="przypis12"/><text:soft-page-break/><text:span text:style-name="T714">Przypis 12</text:span><text:bookmark-end text:name="przypis12"/><text:span text:style-name="T714">. I. Berlin, </text:span><text:span text:style-name="T26">Rewolucja romantyczna: kryzys w historii myśli współczesnej</text:span><text:span text:style-name="T714">, w: I. Berlin, </text:span><text:span text:style-name="T26">Zmysł rzeczywistości</text:span><text:span text:style-name="T714">, red. H. Hardy, przeł. M. Filipczuk, Poznań 2002</text:span><text:span text:style-name="T416">, s</text:span><text:span text:style-name="T428">tr</text:span><text:span text:style-name="T416">. 225. </text:span><text:a xlink:type="simple" xlink:href="#p12" text:style-name="Internet_20_link" text:visited-style-name="Visited_20_Internet_20_Link"><text:span text:style-name="T425">Wróć do treści głównej.</text:span></text:a></text:p>
      <text:p text:style-name="P8"><text:bookmark-start text:name="przypis13"/><text:span text:style-name="T714">Przypis </text:span><text:span text:style-name="T416">13</text:span><text:bookmark-end text:name="przypis13"/><text:span text:style-name="T416">. E. Zarych, </text:span><text:span text:style-name="T3">Romantycy, myśliciele, inspiratorzy. Badania nad wpływem filozofii niemieckiej – od Kanta do Hegla – na literaturę polskiego romantyzmu</text:span><text:span text:style-name="T416">, Gdańsk 2010, s</text:span><text:span text:style-name="T428">tr</text:span><text:span text:style-name="T416">. 67. </text:span><text:a xlink:type="simple" xlink:href="#p13" text:style-name="Internet_20_link" text:visited-style-name="Visited_20_Internet_20_Link"><text:span text:style-name="T425">Wróć do treści głównej.</text:span></text:a></text:p>
      <text:p text:style-name="P8"><text:bookmark-start text:name="przypis14"/><text:span text:style-name="T714">Przypis 14</text:span><text:bookmark-end text:name="przypis14"/><text:span text:style-name="T714">. </text:span><text:span text:style-name="T416">M. Janion, M. Żmigrodzka, </text:span><text:span text:style-name="T3">Romantyzm i historia</text:span><text:span text:style-name="T416">, Warszawa 1978. </text:span><text:a xlink:type="simple" xlink:href="#p14" text:style-name="Internet_20_link" text:visited-style-name="Visited_20_Internet_20_Link"><text:span text:style-name="T425">Wróć do treści głównej.</text:span></text:a></text:p>
      <text:p text:style-name="P8"><text:bookmark-start text:name="przypis15"/><text:span text:style-name="T714">Przypis 15</text:span><text:bookmark-end text:name="przypis15"/><text:span text:style-name="T714">. </text:span><text:span text:style-name="T416">M. Janion, </text:span><text:span text:style-name="T3">Czas formy otwartej. Tematy i media romantyczne</text:span><text:span text:style-name="T416">, Warszawa 1984, s</text:span><text:span text:style-name="T429">tr</text:span><text:span text:style-name="T416">. 110. </text:span><text:a xlink:type="simple" xlink:href="#p15" text:style-name="Internet_20_link" text:visited-style-name="Visited_20_Internet_20_Link"><text:span text:style-name="T425">Wróć do treści głównej.</text:span></text:a></text:p>
      <text:p text:style-name="P11"><text:bookmark-start text:name="przypis16"/><text:span text:style-name="T714">Przypis 16</text:span><text:bookmark-end text:name="przypis16"/><text:span text:style-name="T714">. </text:span><text:span text:style-name="T416">I. Berlin, </text:span><text:span text:style-name="T3">Apoteoza woli romantycznej. Bunt przeciwko mitowi świata idealnego</text:span><text:span text:style-name="T416">, w: </text:span><text:span text:style-name="T429">I. Berlin</text:span><text:span text:style-name="T416">, </text:span><text:span text:style-name="T3">Pokrzywione drzewo społeczeństwa</text:span><text:span text:style-name="T416">, red. H. Hardy, przeł. M. Pietrzak-Merta, M. Tański, Warszawa 2004, s</text:span><text:span text:style-name="T431">tr</text:span><text:span text:style-name="T416">. 200. </text:span><text:a xlink:type="simple" xlink:href="#p16" text:style-name="Internet_20_link" text:visited-style-name="Visited_20_Internet_20_Link"><text:span text:style-name="T425">Wróć do treści głównej.</text:span></text:a></text:p>
      <text:p text:style-name="P12"><text:bookmark-start text:name="przypis17"/><text:span text:style-name="T714">Przypis </text:span><text:span text:style-name="T416">17</text:span><text:bookmark-end text:name="przypis17"/><text:span text:style-name="T416">. I. Berlin, </text:span><text:span text:style-name="T3">Apoteoza woli romantycznej. Bunt przeciwko mitowi świata idealnego</text:span><text:span text:style-name="T416">, w: </text:span><text:span text:style-name="T429">I. Berlin</text:span><text:span text:style-name="T416">, </text:span><text:span text:style-name="T3">Pokrzywione drzewo społeczeństwa</text:span><text:span text:style-name="T416">, red. H. Hardy, przeł. M. Pietrzak-Merta, M. Tański, Warszawa 2004, s</text:span><text:span text:style-name="T431">tr</text:span><text:span text:style-name="T416">. 188. </text:span><text:a xlink:type="simple" xlink:href="#p17" text:style-name="Internet_20_link" text:visited-style-name="Visited_20_Internet_20_Link"><text:span text:style-name="T425">Wróć do treści głównej.</text:span></text:a></text:p>
      <text:p text:style-name="P8"><text:bookmark-start text:name="przypis18"/><text:span text:style-name="T714">Przypis </text:span><text:span text:style-name="T416">18</text:span><text:bookmark-end text:name="przypis18"/><text:span text:style-name="T416">. A. Bie</text:span><text:span text:style-name="T431">l</text:span><text:span text:style-name="T416">ik-Robson, </text:span><text:span text:style-name="T3">Duch powierzchni. Rewizja romantyczna i filozofia</text:span><text:span text:style-name="T416">, Kraków 2004, s</text:span><text:span text:style-name="T431">tr</text:span><text:span text:style-name="T416">. 11-12. </text:span><text:a xlink:type="simple" xlink:href="#p18" text:style-name="Internet_20_link" text:visited-style-name="Visited_20_Internet_20_Link"><text:span text:style-name="T425">Wróć do treści głównej.</text:span></text:a></text:p>
      <text:p text:style-name="P8"><text:bookmark-start text:name="przypis19"/><text:span text:style-name="T714">Przypis 19</text:span><text:bookmark-end text:name="przypis19"/><text:span text:style-name="T714">. </text:span><text:span text:style-name="T416">Tadeusz Namowicz zauważa, </text:span><text:span text:style-name="Citation"><text:span text:style-name="T177">że</text:span></text:span><text:span text:style-name="Citation"><text:span text:style-name="T416"> pojęciem pozwalającym w sposób dostateczny określić cechy dystynktywne postaw romantycznych jest pojęcie niezgody młodych ludzi na wszelkie próby hamowania swobody poszukiwań intelektualnych i rozwoju osobowości jednostki. Postawę tę warunkowały głównie ujemne zjawiska w życiu społecznym, w mniejszym natomiast stopniu odczuwano ograniczenia w życiu politycznym</text:span></text:span><text:span text:style-name="T416">. T. Namowicz, </text:span><text:span text:style-name="T3">Wstęp</text:span><text:span text:style-name="T416">, w: </text:span><text:span text:style-name="T3">Pisma teoretyczne niemieckich romantyków</text:span><text:span text:style-name="T416">, wybrał i opracował T. Namowicz, Wrocław-Warszawa- Kraków 2000, s</text:span><text:span text:style-name="T432">tr</text:span><text:span text:style-name="T416">. </text:span><text:span text:style-name="T432">0.48</text:span><text:span text:style-name="T416">. </text:span><text:a xlink:type="simple" xlink:href="#p19" text:style-name="Internet_20_link" text:visited-style-name="Visited_20_Internet_20_Link"><text:span text:style-name="T425">Wróć do treści głównej.</text:span></text:a></text:p>
      <text:p text:style-name="P8"><text:bookmark-start text:name="przypis20"/><text:span text:style-name="T714">Przypis 20.</text:span><text:bookmark-end text:name="przypis20"/><text:span text:style-name="T714"> </text:span><text:span text:style-name="Citation"><text:span text:style-name="T416">Odrzucono wówczas tradycyjną koncepcję literatury jako czynności naśladowania, a pisanie zaczęto pojmować jako twórczą ekspresję osobowości artysty, feerię wyobraźni twórczej, wyrażanie tego, co niewyrażalne</text:span></text:span><text:span text:style-name="T416">. M. Stanisz, </text:span><text:span text:style-name="T3">Wczesnoromantyczne spory o poezję</text:span><text:span text:style-name="T416">, Kraków 1998, s</text:span><text:span text:style-name="T432">tr</text:span><text:span text:style-name="T416">. 7. </text:span><text:a xlink:type="simple" xlink:href="#p20" text:style-name="Internet_20_link" text:visited-style-name="Visited_20_Internet_20_Link"><text:span text:style-name="T425">Wróć do treści głównej.</text:span></text:a></text:p>
      <text:p text:style-name="P8"><text:bookmark-start text:name="przypis21"/><text:span text:style-name="T714">Przypis 21</text:span><text:bookmark-end text:name="przypis21"/><text:span text:style-name="T714">. </text:span><text:span text:style-name="T416">M. Piwińska, </text:span><text:span text:style-name="T3">Człowiek i bohater</text:span><text:span text:style-name="T416">, w: </text:span><text:span text:style-name="T3">Problemy polskiego romantyzmu. Seria druga</text:span><text:span text:style-name="T416">, pod red. M. Żmigrodzkiej, Wrocław 1974, s</text:span><text:span text:style-name="T432">tr</text:span><text:span text:style-name="T416">. 47-48. </text:span><text:a xlink:type="simple" xlink:href="#p21" text:style-name="Internet_20_link" text:visited-style-name="Visited_20_Internet_20_Link"><text:span text:style-name="T425">Wróć do treści głównej.</text:span></text:a></text:p>
      <text:p text:style-name="P13"><text:bookmark-start text:name="przypis22"/><text:span text:style-name="T714">Przypis 22</text:span><text:bookmark-end text:name="przypis22"/><text:span text:style-name="T714">. </text:span><text:span text:style-name="T416">A. Kowaiczykowa, </text:span><text:span text:style-name="T3">Romantyzm – nowe spojrzenie</text:span><text:span text:style-name="T416">, Warszawa 2008, s</text:span><text:span text:style-name="T432">tr</text:span><text:span text:style-name="T416">. 227. Należałoby się może zastanowić nad zdaniem zamykającym ten </text:span><text:span text:style-name="T432">katalog</text:span><text:span text:style-name="T416"> bohaterów romantycznych. Czy rzeczywiście wszyscy ponoszą porażkę? Przecież niejeden z nich </text:span><text:soft-page-break/><text:span text:style-name="T416">ginie, dochowując wierności swoim przekonaniom </text:span><text:span text:style-name="T432">albo</text:span><text:span text:style-name="T416"> swoim uczuciom, co było jednym z najważniejszych </text:span><text:span text:style-name="T432">postulatów</text:span><text:span text:style-name="T416"> romantycznych. </text:span><text:span text:style-name="T432">Berlin</text:span><text:span text:style-name="T416"> zaznacza, że właśnie w romantyzmie doszło do zasadniczej zmiany postaw, których odtąd nie wartościowano dodatnio w </text:span><text:span text:style-name="T432">zależności</text:span><text:span text:style-name="T416"> od stojących za nimi przekonań, a</text:span><text:span text:style-name="T433">l</text:span><text:span text:style-name="T416">e właśnie od stopnia wierności im – stąd na przykład Wolter potępia Mahometa (mając tak naprawdę na myśli chrześcijan) jako osobę </text:span><text:span text:style-name="T433">ślepo</text:span><text:span text:style-name="T416"> wierzącą w osobowego Boga i szereg tego rodzaju zabobonów, a kilkadziesiąt </text:span><text:span text:style-name="T433">la</text:span><text:span text:style-name="T416">t później Car</text:span><text:span text:style-name="T433">l</text:span><text:span text:style-name="T416">yle wychwala proroka </text:span><text:span text:style-name="T433">islamu</text:span><text:span text:style-name="T416"> za pełne oddanie się idei, w którą wierzył całym sercem. </text:span><text:span text:style-name="Citation"><text:span text:style-name="T416">Człowiek może być ignorantem, gburem, ekscentrykiem, barbarzyńcą; może wojować ze społeczeństwem czy z samym sobą, ale jeśli tylko służy swemu ideałowi, słucha głosu wewnętrznego, to zostaje ocalony, jest bytem autonomicznym.</text:span></text:span><text:span text:style-name="T416"> I. Ber</text:span><text:span text:style-name="T433">l</text:span><text:span text:style-name="T416">in, </text:span><text:span text:style-name="T26">Rewolucja romantyczna: kryzys w historii myśli współczesnej</text:span><text:span text:style-name="T714">, w: I. Berlin, </text:span><text:span text:style-name="T26">Zmysł rzeczywistości</text:span><text:span text:style-name="T714">, red. H. Hardy, przeł. M. Filipczuk, Poznań 2002</text:span><text:span text:style-name="T416">, s</text:span><text:span text:style-name="T433">tr</text:span><text:span text:style-name="T416">. 238. </text:span><text:a xlink:type="simple" xlink:href="#p22" text:style-name="Internet_20_link" text:visited-style-name="Visited_20_Internet_20_Link"><text:span text:style-name="T425">Wróć do treści głównej.</text:span></text:a></text:p>
      <text:p text:style-name="P8"><text:bookmark-start text:name="przypis23"/><text:span text:style-name="T714">Przypis 23</text:span><text:bookmark-end text:name="przypis23"/><text:span text:style-name="T714">. </text:span><text:span text:style-name="T416">A. Kowa</text:span><text:span text:style-name="T433">l</text:span><text:span text:style-name="T416">czykowa, </text:span><text:span text:style-name="T3">Romantyzm – nowe spojrzenie</text:span><text:span text:style-name="T416">, Warszawa 2008, s</text:span><text:span text:style-name="T433">tr</text:span><text:span text:style-name="T416">. 162. </text:span><text:a xlink:type="simple" xlink:href="#p23" text:style-name="Internet_20_link" text:visited-style-name="Visited_20_Internet_20_Link"><text:span text:style-name="T425">Wróć do treści głównej.</text:span></text:a></text:p>
      <text:p text:style-name="P13"><text:bookmark-start text:name="przypis24"/><text:span text:style-name="T714">Przypis 24</text:span><text:bookmark-end text:name="przypis24"/><text:span text:style-name="T714">. A. Kowalczykowa, </text:span><text:span text:style-name="T26">Romantyzm – nowe spojrzenie</text:span><text:span text:style-name="T714">, Warszawa 2008</text:span><text:span text:style-name="T416">, s</text:span><text:span text:style-name="T433">tr</text:span><text:span text:style-name="T416">. 185. </text:span><text:a xlink:type="simple" xlink:href="#p24" text:style-name="Internet_20_link" text:visited-style-name="Visited_20_Internet_20_Link"><text:span text:style-name="T425">Wróć do treści głównej.</text:span></text:a></text:p>
      <text:p text:style-name="P13"><text:bookmark-start text:name="przypis25"/><text:span text:style-name="T714">Przypis 25.</text:span><text:bookmark-end text:name="przypis25"/><text:span text:style-name="T714"> </text:span><text:span text:style-name="T416">C. Zgorze</text:span><text:span text:style-name="T433">l</text:span><text:span text:style-name="T416">ski, </text:span><text:span text:style-name="T3">Romantyzm w Polsce. Szkic popularno-syntetyczny</text:span><text:span text:style-name="T416">, w: </text:span><text:span text:style-name="T426">C. Zgorzelski</text:span><text:span text:style-name="T416">, </text:span><text:span text:style-name="T3">Od Oświecenia ku Romantyzmowi i współczesności. Szkice historycznoliterackie</text:span><text:span text:style-name="T416">, Kraków 1978, s</text:span><text:span text:style-name="T433">tr</text:span><text:span text:style-name="T416">. 167-168. </text:span><text:a xlink:type="simple" xlink:href="#p25" text:style-name="Internet_20_link" text:visited-style-name="Visited_20_Internet_20_Link"><text:span text:style-name="T425">Wróć do treści głównej.</text:span></text:a></text:p>
      <text:p text:style-name="P14"><text:bookmark-start text:name="przypis26"/><text:span text:style-name="T714">Przypis 26</text:span><text:bookmark-end text:name="przypis26"/><text:span text:style-name="T714">. </text:span><text:span text:style-name="T416">S. Cywiński, </text:span><text:span text:style-name="T3">Romantyzm a mesjanizm</text:span><text:span text:style-name="T416">, Wilno 1914, s</text:span><text:span text:style-name="T434">tr</text:span><text:span text:style-name="T416">. 13-15. </text:span><text:a xlink:type="simple" xlink:href="#p26" text:style-name="Internet_20_link" text:visited-style-name="Visited_20_Internet_20_Link"><text:span text:style-name="T425">Wróć do treści głównej.</text:span></text:a></text:p>
      <text:p text:style-name="P8"><text:bookmark-start text:name="przypis27"/><text:span text:style-name="T714">Przypis 27</text:span><text:bookmark-end text:name="przypis27"/><text:span text:style-name="T714">. </text:span><text:span text:style-name="T416">Zob. J. Kleiner, </text:span><text:span text:style-name="T3">Romantyzm</text:span><text:span text:style-name="T416">, w: </text:span><text:span text:style-name="T3">W kręgu historii i teorii literatury</text:span><text:span text:style-name="T416">, wybór A. Hutnikiewicz, Warszawa 1981, s</text:span><text:span text:style-name="T434">tr</text:span><text:span text:style-name="T416">. 174-204. </text:span><text:a xlink:type="simple" xlink:href="#p27" text:style-name="Internet_20_link" text:visited-style-name="Visited_20_Internet_20_Link"><text:span text:style-name="T425">Wróć do treści głównej.</text:span></text:a></text:p>
      <text:p text:style-name="P8"><text:bookmark-start text:name="przypis28"/><text:span text:style-name="T714">Przypis </text:span><text:span text:style-name="T416">28</text:span><text:bookmark-end text:name="przypis28"/><text:span text:style-name="T416">. P.J. Kitson, </text:span><text:span text:style-name="T78">Beyond the Enlightenment: The Philosophical, Scientific and Religious Inheritance</text:span><text:span text:style-name="T416">, w: </text:span><text:span text:style-name="T78">A Companion to Romanticism</text:span><text:span text:style-name="T124">, ed.</text:span><text:span text:style-name="T416"> D. Wu, </text:span><text:span text:style-name="T124">Oxford-Malden</text:span><text:span text:style-name="T416"> 2009, s</text:span><text:span text:style-name="T434">tr</text:span><text:span text:style-name="T416">. 35. </text:span><text:a xlink:type="simple" xlink:href="#p28" text:style-name="Internet_20_link" text:visited-style-name="Visited_20_Internet_20_Link"><text:span text:style-name="T425">Wróć do treści głównej.</text:span></text:a></text:p>
      <text:p text:style-name="P15"><text:bookmark-start text:name="przypis29"/><text:span text:style-name="T714">Przypis 29</text:span><text:bookmark-end text:name="przypis29"/><text:span text:style-name="T714">. M. Siwiec, </text:span><text:span text:style-name="T26">Romantyczne koncepcje poezji. Poeta i Muza – relacja w stanie kryzysu (Alfred </text:span><text:span text:style-name="T3">de Musset i Juliusz Słowacki)</text:span><text:span text:style-name="T416">, Kraków 2012, s</text:span><text:span text:style-name="T434">tr</text:span><text:span text:style-name="T416">. 16. Ten romantyczny „lęk przed wpływem” miał swoje objawy zresztą nie tylko w obrębie tematyki autotelicznej, rea</text:span><text:span text:style-name="T434">l</text:span><text:span text:style-name="T416">i</text:span><text:span text:style-name="T434">zo</text:span><text:span text:style-name="T416">w</text:span><text:span text:style-name="T434">a</text:span><text:span text:style-name="T416">nej z upodobaniem przez wielu twórców romantycznych, ale i w wielu innych sferach ludzkiego funkcjonowania, opisywanego przez romantyków. Kategoria wpływu, jego świadomości i oporu przeciwko niemu, stała się więc – jak udowadnia Bielik-R</text:span><text:span text:style-name="T434">o</text:span><text:span text:style-name="T416">bs</text:span><text:span text:style-name="T434">on</text:span><text:span text:style-name="T416"> – kluczowym zagadnieniem dla tak istotnych (i tak różnych przecież od siebie) współczesnych badaczy literatury, jak Harold Bloom i Paul de Man. Zob. A. Bielik-Robson, </text:span><text:soft-page-break/><text:span text:style-name="T3">Duch powierzchni. Rewizja romantyczna i filozofia</text:span><text:span text:style-name="T416">, Kraków 2004, s</text:span><text:span text:style-name="T435">tr</text:span><text:span text:style-name="T416">. 17-21. </text:span><text:a xlink:type="simple" xlink:href="#p29" text:style-name="Internet_20_link" text:visited-style-name="Visited_20_Internet_20_Link"><text:span text:style-name="T425">Wróć do treści głównej.</text:span></text:a></text:p>
      <text:p text:style-name="P8"><text:bookmark-start text:name="przypis30"/><text:span text:style-name="T714">Przypis 30</text:span><text:bookmark-end text:name="przypis30"/><text:span text:style-name="T714">. </text:span><text:span text:style-name="T416">J. Szacki, </text:span><text:span text:style-name="T3">Historia myśli socjologicznej</text:span><text:span text:style-name="T416">, Warszawa 2005, s</text:span><text:span text:style-name="T435">tr</text:span><text:span text:style-name="T416">. 136. </text:span><text:a xlink:type="simple" xlink:href="#p30" text:style-name="Internet_20_link" text:visited-style-name="Visited_20_Internet_20_Link"><text:span text:style-name="T425">Wróć do treści głównej.</text:span></text:a></text:p>
      <text:p text:style-name="P15"><text:bookmark-start text:name="przypis31"/><text:span text:style-name="T714">Przypis 31</text:span><text:bookmark-end text:name="przypis31"/><text:span text:style-name="T714">. </text:span><text:span text:style-name="T416">Szacki we wspomnianej przed chwilą książce jako odrębne zjawisko o charakterze politycznym przedstawia też nacjonalizm. Zob. J. Szacki, </text:span><text:span text:style-name="T3">Historia myśli socjologicznej</text:span><text:span text:style-name="T416">, Warszawa 2005, s</text:span><text:span text:style-name="T435">tr</text:span><text:span text:style-name="T416">. 136. Na tym tle rozpatruje też przemiany stanowisk dotyczących idei dobra wspólnego, wokół której skupia się wiele dyskusji między przedstawicielami poszczególnych stronnictw politycznych. Zob. </text:span><text:span text:style-name="T435">J. Szacki</text:span><text:span text:style-name="T416">, </text:span><text:span text:style-name="T3">Dylematy idei dobra wspólnego</text:span><text:span text:style-name="T416">, w: </text:span><text:span text:style-name="T435">J. Szacki</text:span><text:span text:style-name="T416">, </text:span><text:span text:style-name="T3">Dylematy historiografii idei</text:span><text:span text:style-name="T416">, Warszawa 1991, s</text:span><text:span text:style-name="T435">tr</text:span><text:span text:style-name="T416">. 436-451. </text:span><text:a xlink:type="simple" xlink:href="#p31" text:style-name="Internet_20_link" text:visited-style-name="Visited_20_Internet_20_Link"><text:span text:style-name="T425">Wróć do treści głównej.</text:span></text:a></text:p>
      <text:p text:style-name="P8"><text:bookmark-start text:name="przypis32"/><text:span text:style-name="T714">Przypis 32.</text:span><text:bookmark-end text:name="przypis32"/><text:span text:style-name="T714"> </text:span><text:span text:style-name="T416">Zob. M. Król, </text:span><text:span text:style-name="T3">Romantyzm. Piekło i niebo Polaków</text:span><text:span text:style-name="T416">, Warszawa 1998; podobnie o stosunku liberalizmu do romantyzmu pisze I. Berlin, </text:span><text:span text:style-name="T3">Mag północy. J.G. Hamann i źródła nowożytnego irracjonalizmu</text:span><text:span text:style-name="T416">, przeł. M. Pietrzak-Merta, Warszawa 2000. </text:span><text:a xlink:type="simple" xlink:href="#p32" text:style-name="Internet_20_link" text:visited-style-name="Visited_20_Internet_20_Link"><text:span text:style-name="T425">Wróć do treści głównej.</text:span></text:a></text:p>
      <text:p text:style-name="P8"><text:bookmark-start text:name="przypis33"/><text:span text:style-name="T714">Przypis 33</text:span><text:bookmark-end text:name="przypis33"/><text:span text:style-name="T714">. </text:span><text:span text:style-name="T416">Zob. E. Coreth, H. Schöndorf, </text:span><text:span text:style-name="T3">Filozofia </text:span><text:span text:style-name="T27">17</text:span><text:span text:style-name="T3"> i </text:span><text:span text:style-name="T27">18</text:span><text:span text:style-name="T3"> wieku</text:span><text:span text:style-name="T416">, przeł. P. Gwiazdecki, Kęty 2006, s</text:span><text:span text:style-name="T436">tr</text:span><text:span text:style-name="T416">. 177-192. </text:span><text:a xlink:type="simple" xlink:href="#p33" text:style-name="Internet_20_link" text:visited-style-name="Visited_20_Internet_20_Link"><text:span text:style-name="T425">Wróć do treści głównej.</text:span></text:a></text:p>
      <text:p text:style-name="P8"><text:bookmark-start text:name="przypis34"/><text:span text:style-name="T714">Przypis 34</text:span><text:bookmark-end text:name="przypis34"/><text:span text:style-name="T714">. </text:span><text:span text:style-name="T416">Zob. W. Stróżewski, </text:span><text:span text:style-name="T3">Ontologia</text:span><text:span text:style-name="T416">, Kraków 2004, s</text:span><text:span text:style-name="T436">tr</text:span><text:span text:style-name="T416">. 200. </text:span><text:a xlink:type="simple" xlink:href="#p34" text:style-name="Internet_20_link" text:visited-style-name="Visited_20_Internet_20_Link"><text:span text:style-name="T425">Wróć do treści głównej.</text:span></text:a></text:p>
      <text:p text:style-name="P8"><text:bookmark-start text:name="przypis35"/><text:span text:style-name="T714">Przypis 35.</text:span><text:bookmark-end text:name="przypis35"/><text:span text:style-name="T714"> </text:span><text:span text:style-name="T416">Zob. I. Bittner, </text:span><text:span text:style-name="T3">U podstaw antropologii filozoficznej polskiego romantyzmu</text:span><text:span text:style-name="T416">, Łódź 1998. </text:span><text:a xlink:type="simple" xlink:href="#p35" text:style-name="Internet_20_link" text:visited-style-name="Visited_20_Internet_20_Link"><text:span text:style-name="T425">Wróć do treści głównej.</text:span></text:a></text:p>
      <text:p text:style-name="P8"><text:bookmark-start text:name="przypis36"/><text:span text:style-name="T714">Przypis </text:span><text:span text:style-name="T416">36</text:span><text:bookmark-end text:name="przypis36"/><text:span text:style-name="T416">. Zob. M. Kalinowska, </text:span><text:span text:style-name="T3">Mowa i milczenie. Romantyczne antynomie samotności</text:span><text:span text:style-name="T416">, Warszawa 1989, s</text:span><text:span text:style-name="T437">tr</text:span><text:span text:style-name="T416">. 34-35. </text:span><text:a xlink:type="simple" xlink:href="#p36" text:style-name="Internet_20_link" text:visited-style-name="Visited_20_Internet_20_Link"><text:span text:style-name="T425">Wróć do treści głównej.</text:span></text:a></text:p>
      <text:p text:style-name="P16"><text:bookmark-start text:name="przypis37"/><text:span text:style-name="T714">Przypis </text:span><text:span text:style-name="T416">37</text:span><text:bookmark-end text:name="przypis37"/><text:span text:style-name="T416">. M. Kalinowska, </text:span><text:span text:style-name="T3">Mowa i milczenie. Romantyczne antynomie samotności</text:span><text:span text:style-name="T416">, Warszawa 1989, s</text:span><text:span text:style-name="T437">tr</text:span><text:span text:style-name="T416">. 35. </text:span><text:a xlink:type="simple" xlink:href="#p37" text:style-name="Internet_20_link" text:visited-style-name="Visited_20_Internet_20_Link"><text:span text:style-name="T425">Wróć do treści głównej.</text:span></text:a></text:p>
      <text:p text:style-name="P8"><text:bookmark-start text:name="przypis38"/><text:span text:style-name="T714">Przypis 38</text:span><text:bookmark-end text:name="przypis38"/><text:span text:style-name="T714">. </text:span><text:span text:style-name="T416">M. Janion, </text:span><text:span text:style-name="T3">Prometeusz, Kain, Lucyfer</text:span><text:span text:style-name="T416">, w: </text:span><text:span text:style-name="T438">M. Janion</text:span><text:span text:style-name="T416">, </text:span><text:span text:style-name="T3">Gorączka romantyczna</text:span><text:span text:style-name="T416">, Gdańsk 2007, s</text:span><text:span text:style-name="T438">tr</text:span><text:span text:style-name="T416">. 339. </text:span><text:a xlink:type="simple" xlink:href="#p38" text:style-name="Internet_20_link" text:visited-style-name="Visited_20_Internet_20_Link"><text:span text:style-name="T425">Wróć do treści głównej.</text:span></text:a></text:p>
      <text:p text:style-name="P17"><text:bookmark-start text:name="przypis39"/><text:span text:style-name="T714">Przypis 39</text:span><text:bookmark-end text:name="przypis39"/><text:span text:style-name="T714">. M. Janion, </text:span><text:span text:style-name="T26">Prometeusz, Kain, Lucyfer</text:span><text:span text:style-name="T714">, w: M. Janion, </text:span><text:span text:style-name="T26">Gorączka romantyczna</text:span><text:span text:style-name="T714">, Gdańsk 2007, str. 339</text:span><text:span text:style-name="T416">. </text:span><text:a xlink:type="simple" xlink:href="#p39" text:style-name="Internet_20_link" text:visited-style-name="Visited_20_Internet_20_Link"><text:span text:style-name="T425">Wróć do treści głównej.</text:span></text:a></text:p>
      <text:p text:style-name="P8"><text:bookmark-start text:name="przypis40"/><text:span text:style-name="T714">Przypis 40</text:span><text:bookmark-end text:name="przypis40"/><text:span text:style-name="T714">. </text:span><text:span text:style-name="T416">M. Janion, </text:span><text:span text:style-name="T3">Płacz generała. Eseje o wojnie</text:span><text:span text:style-name="T416">, Warszawa 1998, s</text:span><text:span text:style-name="T438">tr</text:span><text:span text:style-name="T416">. 26. </text:span><text:a xlink:type="simple" xlink:href="#p40" text:style-name="Internet_20_link" text:visited-style-name="Visited_20_Internet_20_Link"><text:span text:style-name="T425">Wróć do treści głównej.</text:span></text:a></text:p>
      <text:p text:style-name="P8"><text:bookmark-start text:name="przypis41"/><text:span text:style-name="T714">Przypis </text:span><text:span text:style-name="T416">41</text:span><text:bookmark-end text:name="przypis41"/><text:span text:style-name="T416">. I. Bittner, </text:span><text:span text:style-name="T3">Romantyczne „Ja". Studium romantycznego indywidualizmu</text:span><text:span text:style-name="T416">, Warszawa 1984. </text:span><text:a xlink:type="simple" xlink:href="#p41" text:style-name="Internet_20_link" text:visited-style-name="Visited_20_Internet_20_Link"><text:span text:style-name="T425">Wróć do treści głównej.</text:span></text:a></text:p>
      <text:p text:style-name="P17"><text:bookmark-start text:name="przypis42"/><text:span text:style-name="T714">Przypis 42</text:span><text:bookmark-end text:name="przypis42"/><text:span text:style-name="T714">. I. Bittner, </text:span><text:span text:style-name="T26">Romantyczne „Ja". Studium romantycznego indywidualizmu</text:span><text:span text:style-name="T714">, Warszawa 1984</text:span><text:span text:style-name="T416">, s</text:span><text:span text:style-name="T438">tr</text:span><text:span text:style-name="T416">. 3. </text:span><text:a xlink:type="simple" xlink:href="#p42" text:style-name="Internet_20_link" text:visited-style-name="Visited_20_Internet_20_Link"><text:span text:style-name="T425">Wróć do treści głównej.</text:span></text:a></text:p>
      <text:p text:style-name="P8"><text:bookmark-start text:name="przypis43"/><text:soft-page-break/><text:span text:style-name="T714">Przypis 43</text:span><text:bookmark-end text:name="przypis43"/><text:span text:style-name="T714">. </text:span><text:span text:style-name="T416">Zob. A. Sikora, </text:span><text:span text:style-name="T3">Towiański i rozterki romantyzmu</text:span><text:span text:style-name="T416">, Warszawa 1969, s</text:span><text:span text:style-name="T438">tr</text:span><text:span text:style-name="T416">. 6. </text:span><text:a xlink:type="simple" xlink:href="#p43" text:style-name="Internet_20_link" text:visited-style-name="Visited_20_Internet_20_Link"><text:span text:style-name="T425">Wróć do treści głównej.</text:span></text:a></text:p>
      <text:p text:style-name="P8"><text:bookmark-start text:name="przypis44"/><text:span text:style-name="T714">Przypis 44</text:span><text:bookmark-end text:name="przypis44"/><text:span text:style-name="T714">. </text:span><text:span text:style-name="T416">A. Ziołowicz, </text:span><text:span text:style-name="T3">Poszukiwanie wspólnoty. Estetyka dramatyczności a więź międzyludzka w literaturze polskiego romantyzmu (preliminaria)</text:span><text:span text:style-name="T416">, Kraków 2011, s</text:span><text:span text:style-name="T439">tr</text:span><text:span text:style-name="T416">. 6. </text:span><text:a xlink:type="simple" xlink:href="#p44" text:style-name="Internet_20_link" text:visited-style-name="Visited_20_Internet_20_Link"><text:span text:style-name="T425">Wróć do treści głównej.</text:span></text:a></text:p>
      <text:p text:style-name="P18"><text:bookmark-start text:name="przypis45"/><text:span text:style-name="T714">Przypis </text:span><text:span text:style-name="T416">45</text:span><text:bookmark-end text:name="przypis45"/><text:span text:style-name="T416">. Zob. A. Bie</text:span><text:span text:style-name="T431">l</text:span><text:span text:style-name="T416">ik-Robson, </text:span><text:span text:style-name="T3">Duch powierzchni. Rewizja romantyczna i filozofia</text:span><text:span text:style-name="T416">, Kraków 2004, s</text:span><text:span text:style-name="T439">tr</text:span><text:span text:style-name="T416">. 11. </text:span><text:a xlink:type="simple" xlink:href="#p45" text:style-name="Internet_20_link" text:visited-style-name="Visited_20_Internet_20_Link"><text:span text:style-name="T425">Wróć do treści głównej.</text:span></text:a></text:p>
      <text:p text:style-name="P18"><text:bookmark-start text:name="przypis46"/><text:span text:style-name="T714">Przypis </text:span><text:span text:style-name="T416">46</text:span><text:bookmark-end text:name="przypis46"/><text:span text:style-name="T416">. R. Dyboski, </text:span><text:span text:style-name="T3">Literatura i moralność; odczyt wygłoszony 08.02.1935 w Domu Katolickim w Krakowie</text:span><text:span text:style-name="T416">, Kraków 1935, s</text:span><text:span text:style-name="T439">tr</text:span><text:span text:style-name="T416">. 637. Choć to cenna myśl, trzeba jednak przyznać, że dokonuje w tym miejscu Dyboski dość skomplikowanej akrobacji intelektualnej, żeniąc romantyzm – a raczej pewne jego odmiany, co wynika z całości wykładu – z racjonalizmem. </text:span><text:a xlink:type="simple" xlink:href="#p46" text:style-name="Internet_20_link" text:visited-style-name="Visited_20_Internet_20_Link"><text:span text:style-name="T439">Wróć do treści głównej.</text:span></text:a></text:p>
      <text:p text:style-name="P19"><text:bookmark-start text:name="przypis47"/><text:span text:style-name="T714">Przypis 47</text:span><text:bookmark-end text:name="przypis47"/><text:span text:style-name="T714">. </text:span><text:span text:style-name="T416">L.R. Furst, </text:span><text:span text:style-name="T88">Romanticism in Historica</text:span><text:span text:style-name="T80">l </text:span><text:span text:style-name="T88">Perspective</text:span><text:span text:style-name="T26">, </text:span><text:span text:style-name="T407">w: </text:span><text:span text:style-name="T88">Comparative Literature: Matter and Method</text:span><text:span text:style-name="T156">, ed.</text:span><text:span text:style-name="T714"> A.O. Aldridge, </text:span><text:span text:style-name="T156">Urbana-Chicago-Londo</text:span><text:span text:style-name="T155">n</text:span><text:span text:style-name="T714"> 1969</text:span><text:span text:style-name="T416">, s</text:span><text:span text:style-name="T440">tr</text:span><text:span text:style-name="T416">. 62. </text:span><text:a xlink:type="simple" xlink:href="#p47" text:style-name="Internet_20_link" text:visited-style-name="Visited_20_Internet_20_Link"><text:span text:style-name="T425">Wróć do treści głównej.</text:span></text:a></text:p>
      <text:p text:style-name="P8"><text:bookmark-start text:name="przypis48"/><text:span text:style-name="T714">Przypis 48</text:span><text:bookmark-end text:name="przypis48"/><text:span text:style-name="T714">. </text:span><text:span text:style-name="T416">A. Witkowska, R. Przybylski, </text:span><text:span text:style-name="T3">Romantyzm</text:span><text:span text:style-name="T416">, Warszawa 2003, s</text:span><text:span text:style-name="T440">tr</text:span><text:span text:style-name="T416">. 210. Zwłaszcza stwierdzenie o spirytualizmie jako najważniejszym dla romantyzmu nurcie filozoficznym musi budzić zastrzeżenia. </text:span><text:a xlink:type="simple" xlink:href="#p48" text:style-name="Internet_20_link" text:visited-style-name="Visited_20_Internet_20_Link"><text:span text:style-name="T425">Wróć do treści głównej.</text:span></text:a></text:p>
      <text:p text:style-name="P19"><text:bookmark-start text:name="przypis49"/><text:span text:style-name="T714">Przypis 49</text:span><text:bookmark-end text:name="przypis49"/><text:span text:style-name="T714">. </text:span><text:span text:style-name="T416">Zob. A. A. Bie</text:span><text:span text:style-name="T431">l</text:span><text:span text:style-name="T416">ik-Robson, </text:span><text:span text:style-name="T3">Duch powierzchni. Rewizja romantyczna i filozofia</text:span><text:span text:style-name="T416">, Kraków 2004, </text:span><text:span text:style-name="T440">s</text:span><text:span text:style-name="T416">t</text:span><text:span text:style-name="T440">r</text:span><text:span text:style-name="T416">. 8. </text:span><text:a xlink:type="simple" xlink:href="#p49" text:style-name="Internet_20_link" text:visited-style-name="Visited_20_Internet_20_Link"><text:span text:style-name="T425">Wróć do treści głównej.</text:span></text:a></text:p>
      <text:p text:style-name="P29"><text:bookmark-start text:name="przypis50"/><text:span text:style-name="T714">Przypis 50</text:span><text:bookmark-end text:name="przypis50"/><text:span text:style-name="T714">. </text:span><text:span text:style-name="T416">D.R. Kelley, </text:span><text:span text:style-name="T78">History of Ideas</text:span><text:span text:style-name="T416">, hasło w: </text:span><text:span text:style-name="T78">New Dictionary of the History of Ideas</text:span><text:span text:style-name="T124">, ed.</text:span><text:span text:style-name="T416"> M.C. Horowitz i in., </text:span><text:span text:style-name="T124">Detroit</text:span><text:span text:style-name="T416"> 2005, t. 3, s</text:span><text:span text:style-name="T442">tr</text:span><text:span text:style-name="T416">. 1082. </text:span><text:a xlink:type="simple" xlink:href="#p50" text:style-name="Internet_20_link" text:visited-style-name="Visited_20_Internet_20_Link"><text:span text:style-name="T425">Wróć do treści głównej.</text:span></text:a></text:p>
      <text:p text:style-name="P29"><text:bookmark-start text:name="przypis51"/><text:span text:style-name="T714">Przypis 51</text:span><text:bookmark-end text:name="przypis51"/><text:span text:style-name="T714">. D.R. Kelley, </text:span><text:span text:style-name="T88">History of Ideas</text:span><text:span text:style-name="T714">, hasło w: </text:span><text:span text:style-name="T88">New Dictionary of the History of Ideas</text:span><text:span text:style-name="T156">, ed.</text:span><text:span text:style-name="T714"> M.C. Horowitz i in., Detroit 2005, t. 3, str. 1082</text:span><text:span text:style-name="T416">. </text:span><text:a xlink:type="simple" xlink:href="#p51" text:style-name="Internet_20_link" text:visited-style-name="Visited_20_Internet_20_Link"><text:span text:style-name="T425">Wróć do treści głównej.</text:span></text:a></text:p>
      <text:p text:style-name="P20"><text:bookmark-start text:name="przypis52"/><text:span text:style-name="T714">Przypis 52</text:span><text:bookmark-end text:name="przypis52"/><text:span text:style-name="T714">. </text:span><text:span text:style-name="T416">Zob. </text:span><text:span text:style-name="T78">Studies in the History of Ideas</text:span><text:span text:style-name="T124">, Department of Phi</text:span><text:span text:style-name="T157">l</text:span><text:span text:style-name="T124">o</text:span><text:span text:style-name="T157">s</text:span><text:span text:style-name="T124">ophy of Columbia </text:span><text:span text:style-name="T157">University</text:span><text:span text:style-name="T124">, New York 1918 (vo</text:span><text:span text:style-name="T157">l</text:span><text:span text:style-name="T124">. 1)</text:span><text:span text:style-name="T416">. </text:span><text:a xlink:type="simple" xlink:href="#p52" text:style-name="Internet_20_link" text:visited-style-name="Visited_20_Internet_20_Link"><text:span text:style-name="T425">Wróć do treści głównej.</text:span></text:a></text:p>
      <text:p text:style-name="P20"><text:bookmark-start text:name="przypis53"/><text:span text:style-name="T714">Przypis 53</text:span><text:bookmark-end text:name="przypis53"/><text:span text:style-name="T714">. </text:span><text:span text:style-name="T416">J. Cabaj, </text:span><text:span text:style-name="T3">Arthura O. Lovejoya filozofia i historia idei</text:span><text:span text:style-name="T416">, Lublin 1989, s</text:span><text:span text:style-name="T443">tr</text:span><text:span text:style-name="T416">. 100. Cabaj w tej publikacji dość dokładnie odtwarza początkowy etap instytucjonalnego kształtowania się historii idei. </text:span><text:a xlink:type="simple" xlink:href="#p53" text:style-name="Internet_20_link" text:visited-style-name="Visited_20_Internet_20_Link"><text:span text:style-name="T425">Wróć do treści głównej.</text:span></text:a></text:p>
      <text:p text:style-name="P30"><text:bookmark-start text:name="przypis54"/><text:span text:style-name="T714">Przypis 54</text:span><text:bookmark-end text:name="przypis54"/><text:span text:style-name="T714">. </text:span><text:span text:style-name="T416">Jak zauważa Cabaj, także i to przedsięwzięcie Lo</text:span><text:span text:style-name="T443">v</text:span><text:span text:style-name="T416">ejoya można uznać za udane zarówno ze względu na redakcję czasopisma, w skład której wchodzili specjaliści od literatury, antropologii, filozofii i historii od czasów starożytnych po najnowsze, jak i zakres tematyczny publikowanych w nim artykułów: </text:span><text:span text:style-name="T3">Publikowane teksty dotyczą bowiem zagadnień z historii filozofii, literatury, estetyki, polityki, nauki i religii, obejmując swoim </text:span><text:soft-page-break/><text:span text:style-name="T3">zakresem historię myśli od starożytności po współczesność.</text:span><text:span text:style-name="T416"> J. Cabaj, </text:span><text:span text:style-name="T3">Arthura O. Lovejoya filozofia i historia idei</text:span><text:span text:style-name="T416">, Lublin 1989, s</text:span><text:span text:style-name="T443">tr</text:span><text:span text:style-name="T416">. 102. </text:span><text:a xlink:type="simple" xlink:href="#p54" text:style-name="Internet_20_link" text:visited-style-name="Visited_20_Internet_20_Link"><text:span text:style-name="T425">Wróć do treści głównej.</text:span></text:a></text:p>
      <text:p text:style-name="P30"><text:bookmark-start text:name="przypis55"/><text:span text:style-name="T714">Przypis 55</text:span><text:bookmark-end text:name="przypis55"/><text:span text:style-name="T714">. D.R. Kelley, </text:span><text:span text:style-name="T88">History of Ideas</text:span><text:span text:style-name="T714">, hasło w: </text:span><text:span text:style-name="T88">New Dictionary of the History of Ideas</text:span><text:span text:style-name="T156">, ed.</text:span><text:span text:style-name="T714"> M.C. Horowitz i in., Detroit 2005, t. 3</text:span><text:span text:style-name="T416">, s</text:span><text:span text:style-name="T443">tr</text:span><text:span text:style-name="T416">. 1083. </text:span><text:a xlink:type="simple" xlink:href="#p55" text:style-name="Internet_20_link" text:visited-style-name="Visited_20_Internet_20_Link"><text:span text:style-name="T425">Wróć do treści głównej.</text:span></text:a></text:p>
      <text:p text:style-name="P20"><text:bookmark-start text:name="przypis56"/><text:span text:style-name="T714">Przypis 56</text:span><text:bookmark-end text:name="przypis56"/><text:span text:style-name="T714">. O. Płaszczewska, </text:span><text:span text:style-name="T26">Przestrzenie komparatystyki – italianizm</text:span><text:span text:style-name="T714">, Kraków 2010, str. 194.</text:span><text:span text:style-name="T416"> </text:span><text:a xlink:type="simple" xlink:href="#p56" text:style-name="Internet_20_link" text:visited-style-name="Visited_20_Internet_20_Link"><text:span text:style-name="T425">Wróć do treści głównej.</text:span></text:a></text:p>
      <text:p text:style-name="P31"><text:bookmark-start text:name="przypis57"/><text:span text:style-name="T714">Przypis 57</text:span><text:bookmark-end text:name="przypis57"/><text:span text:style-name="T714">. </text:span><text:span text:style-name="T416">Kwestie te przybliża między innymi G. Boas, </text:span><text:span text:style-name="T78">The History o f Ideas: An Introduction</text:span><text:span text:style-name="T124">, New York 1969</text:span><text:span text:style-name="T416">. Dość dokładnie najważniejsze zarzuty stawiane Lovejoyowi omawia też przywoływany powyżej Jerzy Cabaj, który z</text:span><text:span text:style-name="T444">auważ</text:span><text:span text:style-name="T416">a, że krytyka Lovejoya skupiała się właściwie na dwóch elementach jego koncepcji – wymogu </text:span><text:span text:style-name="T444">analizowania</text:span><text:span text:style-name="T416"> „idei elementarnych”, a także kierunków i sposobu przepływu idei i poglądów. Ten pierwszy element metodologicznych propozycji Lovejoya, jak zauważano, </text:span><text:span text:style-name="T444">zdewaluował</text:span><text:span text:style-name="T416"> sam Lovejoy, który nie potrafił dochować wierności wymogowi poszukiwania idei elementarnych, a dopiero w dalszej kolejności zajmowania się bardziej złożonymi kompleksami idei. Z kolei kierunek przepływu określonych idei czasem jest po prostu niemożliwy do ustalenia – często jest tak także w przypadku takich koncepcji, które Lovejoy dokładnie analizował i wytyczał ścieżki ich przepływu i oddziaływania bardzo dokładnie. Por. J. Cabaj, </text:span><text:span text:style-name="T3">Arthura O. Lovejoya filozofia i historia idei</text:span><text:span text:style-name="T416">, Lublin 1989, s</text:span><text:span text:style-name="T444">tr</text:span><text:span text:style-name="T416">. 105-115. </text:span><text:a xlink:type="simple" xlink:href="#p57" text:style-name="Internet_20_link" text:visited-style-name="Visited_20_Internet_20_Link"><text:span text:style-name="T425">Wróć do treści głównej.</text:span></text:a></text:p>
      <text:p text:style-name="P31"><text:bookmark-start text:name="przypis58"/><text:span text:style-name="T714">Przypis 58</text:span><text:bookmark-end text:name="przypis58"/><text:span text:style-name="T714">. </text:span><text:span text:style-name="T416">D.R. Kelley, </text:span><text:span text:style-name="T88">History of Ideas</text:span><text:span text:style-name="T714">, hasło w: </text:span><text:span text:style-name="T88">New Dictionary of the History of Ideas</text:span><text:span text:style-name="T156">, ed.</text:span><text:span text:style-name="T714"> M.C. Horowitz i in., </text:span><text:span text:style-name="T156">Detroit</text:span><text:span text:style-name="T714"> 2005, t. 3</text:span><text:span text:style-name="T416">, s</text:span><text:span text:style-name="T444">tr</text:span><text:span text:style-name="T416">. 1083.</text:span><text:a xlink:type="simple" xlink:href="#p58" text:style-name="Internet_20_link" text:visited-style-name="Visited_20_Internet_20_Link"><text:span text:style-name="T416"> </text:span></text:a><text:a xlink:type="simple" xlink:href="#p58" text:style-name="Internet_20_link" text:visited-style-name="Visited_20_Internet_20_Link"><text:span text:style-name="T425">Wróć do treści głównej.</text:span></text:a></text:p>
      <text:p text:style-name="P32"><text:bookmark-start text:name="przypis59"/><text:span text:style-name="T714">Przypis 59</text:span><text:bookmark-end text:name="przypis59"/><text:span text:style-name="T714">. </text:span><text:span text:style-name="T416">Którego Kelley umieszcza w nurcie krytyki marksistowskiej. Zob. D.R. Kelley, </text:span><text:span text:style-name="T88">History of Ideas</text:span><text:span text:style-name="T714">, hasło w: </text:span><text:span text:style-name="T88">New Dictionary of the History of Ideas</text:span><text:span text:style-name="T156">, ed.</text:span><text:span text:style-name="T714"> M.C. Horowitz i in., Detroit 2005, t. 3</text:span><text:span text:style-name="T416">, s</text:span><text:span text:style-name="T444">tr</text:span><text:span text:style-name="T416">. 1083. </text:span><text:a xlink:type="simple" xlink:href="#p59" text:style-name="Internet_20_link" text:visited-style-name="Visited_20_Internet_20_Link"><text:span text:style-name="T425">Wróć do treści głównej.</text:span></text:a></text:p>
      <text:p text:style-name="P20"><text:bookmark-start text:name="przypis60"/><text:span text:style-name="T714">Przypis 60</text:span><text:bookmark-end text:name="przypis60"/><text:span text:style-name="T714">. </text:span><text:span text:style-name="T416">M. Foucau</text:span><text:span text:style-name="T445">l</text:span><text:span text:style-name="T416">t, </text:span><text:span text:style-name="T3">Archeologia wiedzy</text:span><text:span text:style-name="T416">, przeł. A. Siemek, Warszawa 1977, s</text:span><text:span text:style-name="T445">tr</text:span><text:span text:style-name="T416">. 169. </text:span><text:a xlink:type="simple" xlink:href="#p60" text:style-name="Internet_20_link" text:visited-style-name="Visited_20_Internet_20_Link"><text:span text:style-name="T425">Wróć do treści głównej.</text:span></text:a></text:p>
      <text:p text:style-name="P32"><text:bookmark-start text:name="przypis61"/><text:span text:style-name="T714">Przypis 61</text:span><text:bookmark-end text:name="przypis61"/><text:span text:style-name="T714">. </text:span><text:span text:style-name="T416">Zob. D.R. Kelley, </text:span><text:span text:style-name="T88">History of Ideas</text:span><text:span text:style-name="T714">, hasło w: </text:span><text:span text:style-name="T88">New Dictionary of the History of Ideas</text:span><text:span text:style-name="T156">, ed.</text:span><text:span text:style-name="T714"> M.C. Horowitz i in., </text:span><text:span text:style-name="T156">Detroit</text:span><text:span text:style-name="T714"> 2005, t. 3</text:span><text:span text:style-name="T416">, s</text:span><text:span text:style-name="T445">tr</text:span><text:span text:style-name="T416">. 1083. </text:span><text:a xlink:type="simple" xlink:href="#p61" text:style-name="Internet_20_link" text:visited-style-name="Visited_20_Internet_20_Link"><text:span text:style-name="T425">Wróć do treści głównej.</text:span></text:a></text:p>
      <text:p text:style-name="P32"><text:bookmark-start text:name="przypis62"/><text:span text:style-name="T714">Przypis 62</text:span><text:bookmark-end text:name="przypis62"/><text:span text:style-name="T714">. </text:span><text:span text:style-name="T416">Kelley odnotowuje zastąpienie przez Foucaulta idei dyskursem, historii archeologią i genealogią, rozwoju – pęknięciami. Zob. D.R. Kelley, </text:span><text:span text:style-name="T88">History of Ideas</text:span><text:span text:style-name="T714">, hasło w: </text:span><text:span text:style-name="T88">New Dictionary of the History of Ideas</text:span><text:span text:style-name="T156">, ed.</text:span><text:span text:style-name="T714"> M.C. Horowitz i in., Detroit 2005, t. 3</text:span><text:span text:style-name="T416">, s</text:span><text:span text:style-name="T445">tr</text:span><text:span text:style-name="T416">. 1083. </text:span><text:a xlink:type="simple" xlink:href="#p62" text:style-name="Internet_20_link" text:visited-style-name="Visited_20_Internet_20_Link"><text:span text:style-name="T425">Wróć do treści głównej.</text:span></text:a></text:p>
      <text:p text:style-name="P20"><text:bookmark-start text:name="przypis63"/><text:span text:style-name="T714">Przypis 63</text:span><text:bookmark-end text:name="przypis63"/><text:span text:style-name="T714">. </text:span><text:span text:style-name="T416">O ile do badaczy zajmujących się historią intelektualną można z powodzeniem zaliczyć na przykład Haydena White’a, Dominicka LaCaprę czy Franka Ankersmitha, trudno wyobrazić sobie ich przynależność do grona historyków idei kontynuujących </text:span><text:soft-page-break/><text:span text:style-name="T416">sposób badania idei zaproponowany przez Lovejoya. Z drugiej strony takie grono istnieje – wspominany tu już Kelley dystansuje się od tego rodzaju podejścia do historii intelektualnej i stara się kontynuować tradycję Lovejoyowską, co prawda z licznymi modyfikacjami. Podobnie jest chociażby z Quentinem Skinnerem czy Markiem Bevirem. Więcej na ten temat zob. D.R. Ke</text:span><text:span text:style-name="T445">ll</text:span><text:span text:style-name="T416">ey, </text:span><text:span text:style-name="T78">The Descent of Ideas: T</text:span><text:span text:style-name="T89">h</text:span><text:span text:style-name="T78">e History of Intellectual History</text:span><text:span text:style-name="T124">, Aldershot-Bur</text:span><text:span text:style-name="T158">l</text:span><text:span text:style-name="T124">ington</text:span><text:span text:style-name="T416"> 2002. </text:span><text:a xlink:type="simple" xlink:href="#p63" text:style-name="Internet_20_link" text:visited-style-name="Visited_20_Internet_20_Link"><text:span text:style-name="T767">Wróć do treści głównej.</text:span></text:a></text:p>
      <text:p text:style-name="P20"><text:bookmark-start text:name="przypis64"/><text:span text:style-name="T714">Przypis 64</text:span><text:bookmark-end text:name="przypis64"/><text:span text:style-name="T714">. </text:span><text:span text:style-name="T416">A.O. Lovejoy, </text:span><text:span text:style-name="T3">Wielki łańcuch bytu. Studium historii pewnej idei</text:span><text:span text:style-name="T416">, przeł. A. Przyby</text:span><text:span text:style-name="T446">s</text:span><text:span text:style-name="T416">ław</text:span><text:span text:style-name="T446">s</text:span><text:span text:style-name="T416">ki, Gdań</text:span><text:span text:style-name="T446">s</text:span><text:span text:style-name="T416">k 2009. Pierwsze wydanie tego tekstu w języku </text:span><text:span text:style-name="T446">polskim</text:span><text:span text:style-name="T416"> ukazało się w roku 1999 nakładem wydawnictwa KR. </text:span><text:a xlink:type="simple" xlink:href="#p64" text:style-name="Internet_20_link" text:visited-style-name="Visited_20_Internet_20_Link"><text:span text:style-name="T425">Wróć do treści głównej.</text:span></text:a></text:p>
      <text:p text:style-name="P20"><text:bookmark-start text:name="przypis65"/><text:span text:style-name="T714">Przypis 65.</text:span><text:bookmark-end text:name="przypis65"/><text:span text:style-name="T714"> </text:span><text:span text:style-name="T416">Pełną </text:span><text:span text:style-name="T716">l</text:span><text:span text:style-name="T416">istę pub</text:span><text:span text:style-name="T716">l</text:span><text:span text:style-name="T416">ikacji autorstwa Lovejoya przedstawia D.J. Wi</text:span><text:span text:style-name="T446">ls</text:span><text:span text:style-name="T416">on, </text:span><text:span text:style-name="T78">Arthur O. Lovejoy: An Annotated Bibliography</text:span><text:span text:style-name="T124">, New York 1982</text:span><text:span text:style-name="T416">. Z najważniejszych pozycji warto w tym miejscu wymienić przede wszystkim zbiór artykułów jego autorstwa, </text:span><text:span text:style-name="T78">Essays in the History of Ideas</text:span><text:span text:style-name="T416">, w których Lovejoy zajmuje się twórcami osiemnasto</text:span><text:span text:style-name="T446">wiecznymi</text:span><text:span text:style-name="T416"> i dziewiętnastowiecznymi, jak Rou</text:span><text:span text:style-name="T446">ss</text:span><text:span text:style-name="T416">eau, Coleridge, Schi</text:span><text:span text:style-name="T446">ll</text:span><text:span text:style-name="T416">er, Herder, a także pojęciami i terminami istotnymi dla </text:span><text:span text:style-name="T446">kultury</text:span><text:span text:style-name="T416"> europejskiej pierwszej połowy </text:span><text:span text:style-name="T446">19</text:span><text:span text:style-name="T416"> wieku, jak gotycyzm, natura czy romantyzm. Zob. A.O. Lovejoy, </text:span><text:span text:style-name="T78">Essays in the History of Ideas</text:span><text:span text:style-name="T124">, New York 1948</text:span><text:span text:style-name="T416">. </text:span><text:a xlink:type="simple" xlink:href="#p65" text:style-name="Internet_20_link" text:visited-style-name="Visited_20_Internet_20_Link"><text:span text:style-name="T425">Wróć do treści głównej.</text:span></text:a></text:p>
      <text:p text:style-name="P850"><text:bookmark-start text:name="przypis66"/><text:span text:style-name="T714">Przypis 66</text:span><text:bookmark-end text:name="przypis66"/><text:span text:style-name="T714">. </text:span><text:span text:style-name="T416">A.O. Lovejoy, </text:span><text:span text:style-name="T3">Wielki łańcuch bytu. Studium historii pewnej idei</text:span><text:span text:style-name="T416">, przeł. A. Przyby</text:span><text:span text:style-name="T446">s</text:span><text:span text:style-name="T416">ław</text:span><text:span text:style-name="T446">s</text:span><text:span text:style-name="T416">ki, Gdań</text:span><text:span text:style-name="T446">s</text:span><text:span text:style-name="T416">k 2009, s</text:span><text:span text:style-name="T446">tr</text:span><text:span text:style-name="T416">. 11. W tym samym rzędzie stawia Lovejoy wyznania religijne, które także są zawsze konglomeratem rozmaitych idei. Badacz uznawał, że nawet samo pojęcie Boga może wymagać rozłożenia na takie jednostki, które poddadzą się a</text:span><text:span text:style-name="T446">nalizie</text:span><text:span text:style-name="T416">. Anegdota głosi, że w czasie przesłuchania przed stanową komisją do spraw edukacji Lovejoy zapytany o to, czy wierzy w Boga, odrzekł, że nie jest w stanie odpowiedzieć na tak zadane pytanie, po czym podał ponad 30 różnych koncepcji Boga i poprosił o doprecyzowanie pytania. </text:span><text:a xlink:type="simple" xlink:href="#p66" text:style-name="Internet_20_link" text:visited-style-name="Visited_20_Internet_20_Link"><text:span text:style-name="T425">Wróć do treści głównej.</text:span></text:a></text:p>
      <text:p text:style-name="P33"><text:bookmark-start text:name="przypis67"/><text:span text:style-name="T714">Przypis 67</text:span><text:bookmark-end text:name="przypis67"/><text:span text:style-name="T714">. A.O. Lovejoy, </text:span><text:span text:style-name="T26">Historiografia idei</text:span><text:span text:style-name="T714">, w:</text:span><text:span text:style-name="T416"> A.O. Lovejoy, </text:span><text:span text:style-name="T3">Wielki łańcuch bytu. Studium historii pewnej idei</text:span><text:span text:style-name="T416">, przeł. A. Przyby</text:span><text:span text:style-name="T446">s</text:span><text:span text:style-name="T416">ław</text:span><text:span text:style-name="T446">s</text:span><text:span text:style-name="T416">ki, Gdań</text:span><text:span text:style-name="T446">s</text:span><text:span text:style-name="T416">k 2009, s</text:span><text:span text:style-name="T447">tr</text:span><text:span text:style-name="T416">. 323. </text:span><text:a xlink:type="simple" xlink:href="#p67" text:style-name="Internet_20_link" text:visited-style-name="Visited_20_Internet_20_Link"><text:span text:style-name="T425">Wróć do treści głównej.</text:span></text:a></text:p>
      <text:p text:style-name="P851"><text:bookmark-start text:name="przypis68"/><text:span text:style-name="T714">Przypis 68</text:span><text:bookmark-end text:name="przypis68"/><text:span text:style-name="T714">. </text:span><text:span text:style-name="T416">D.R. Kelley, </text:span><text:span text:style-name="T88">History of Ideas</text:span><text:span text:style-name="T714">, hasło w: </text:span><text:span text:style-name="T88">New Dictionary of the History of Ideas</text:span><text:span text:style-name="T156">, ed.</text:span><text:span text:style-name="T714"> M.C. Horowitz i in., </text:span><text:span text:style-name="T156">Detroit</text:span><text:span text:style-name="T714"> 2005, t. 3</text:span><text:span text:style-name="T416">, s</text:span><text:span text:style-name="T447">tr</text:span><text:span text:style-name="T416">. 1082. </text:span><text:a xlink:type="simple" xlink:href="#p68" text:style-name="Internet_20_link" text:visited-style-name="Visited_20_Internet_20_Link"><text:span text:style-name="T425">Wróć do treści głównej.</text:span></text:a></text:p>
      <text:p text:style-name="P31"><text:bookmark-start text:name="przypis69"/><text:span text:style-name="T714">Przypis </text:span><text:span text:style-name="T416">69</text:span><text:bookmark-end text:name="przypis69"/><text:span text:style-name="T416">. J. Cabaj, </text:span><text:span text:style-name="T3">Arthura O. Lovejoya filozofia i historia idei</text:span><text:span text:style-name="T416">, Lublin 1989, s</text:span><text:span text:style-name="T447">tr</text:span><text:span text:style-name="T416">. 58. </text:span><text:a xlink:type="simple" xlink:href="#p69" text:style-name="Internet_20_link" text:visited-style-name="Visited_20_Internet_20_Link"><text:span text:style-name="T425">Wróć do treści głównej.</text:span></text:a></text:p>
      <text:p text:style-name="P33"><text:bookmark-start text:name="przypis70"/><text:span text:style-name="T714">Przypis </text:span><text:span text:style-name="T416">7</text:span><text:span text:style-name="T717">0</text:span><text:bookmark-end text:name="przypis70"/><text:span text:style-name="T416">. J. Cabaj, </text:span><text:span text:style-name="T3">Arthura O. Lovejoya filozofia i historia idei</text:span><text:span text:style-name="T416">, Lublin 1989, s</text:span><text:span text:style-name="T449">tr</text:span><text:span text:style-name="T416">. 65. </text:span><text:a xlink:type="simple" xlink:href="#p70" text:style-name="Internet_20_link" text:visited-style-name="Visited_20_Internet_20_Link"><text:span text:style-name="T425">Wróć do treści głównej.</text:span></text:a></text:p>
      <text:p text:style-name="P2"><text:bookmark-start text:name="przypis71"/><text:span text:style-name="T714">Przypis 71</text:span><text:bookmark-end text:name="przypis71"/><text:span text:style-name="T714">. </text:span><text:span text:style-name="T416">W języku angielskim – </text:span><text:span text:style-name="T78">unit-i</text:span><text:span text:style-name="T90">d</text:span><text:span text:style-name="T78">e</text:span><text:span text:style-name="T90">a</text:span><text:span text:style-name="T78">s</text:span><text:span text:style-name="T416">. Co prawda można zastanawiać się nad lepszym przekładem tego terminu (jak „idee jednostkowe”, „podstawowe”, „idee proste”), </text:span><text:soft-page-break/><text:span text:style-name="T416">jednak tłumaczenie go jako „idee elementarne” w znacznym stopniu oddaje to, o czym pisze Lovejoy. Termin „idee elementarne” funkcjonuje już dość długo. Choć jeszcze Cabaj posługuje się nim z pewną rezerwą (obok terminu w języku polskim zazwyczaj podając anglojęzyczny oryginał), to już w tłumaczeniu </text:span><text:span text:style-name="T3">Wielkiego łańcucha bytu</text:span><text:span text:style-name="T416"> autorstwa Artura Przybysławskiego „idee elementarne” funkcjonują właściwie jako termin zastany. </text:span><text:a xlink:type="simple" xlink:href="#p71" text:style-name="Internet_20_link" text:visited-style-name="Visited_20_Internet_20_Link"><text:span text:style-name="T449">Wróć do treści głównej</text:span></text:a></text:p>
      <text:p text:style-name="P34"><text:bookmark-start text:name="przypis72"/><text:span text:style-name="T714">Przypis 72</text:span><text:bookmark-end text:name="przypis72"/><text:span text:style-name="T714">. </text:span><text:span text:style-name="T416">A.</text:span><text:span text:style-name="T449">O.</text:span><text:span text:style-name="T416"> Lovejoy, </text:span><text:span text:style-name="T3">Wielki łańcuch bytu. Studium historii pewnej idei</text:span><text:span text:style-name="T416">, przeł. A. Przyby</text:span><text:span text:style-name="T446">s</text:span><text:span text:style-name="T416">ław</text:span><text:span text:style-name="T446">s</text:span><text:span text:style-name="T416">ki, Gdań</text:span><text:span text:style-name="T446">s</text:span><text:span text:style-name="T416">k 2009, s</text:span><text:span text:style-name="T449">tr</text:span><text:span text:style-name="T416">. 12.</text:span><text:a xlink:type="simple" xlink:href="#p72" text:style-name="Internet_20_link" text:visited-style-name="Visited_20_Internet_20_Link"><text:span text:style-name="T416"> </text:span></text:a><text:a xlink:type="simple" xlink:href="#p72" text:style-name="Internet_20_link" text:visited-style-name="Visited_20_Internet_20_Link"><text:span text:style-name="T425">Wróć do treści głównej.</text:span></text:a></text:p>
      <text:p text:style-name="P34"><text:bookmark-start text:name="przypis73"/><text:span text:style-name="T714">Przypis 73</text:span><text:bookmark-end text:name="przypis73"/><text:span text:style-name="T714">. </text:span><text:span text:style-name="T416">Zob. A.</text:span><text:span text:style-name="T449">O.</text:span><text:span text:style-name="T416"> Lovejoy, </text:span><text:span text:style-name="T3">Wielki łańcuch bytu. Studium historii pewnej idei</text:span><text:span text:style-name="T416">, przeł. A. Przyby</text:span><text:span text:style-name="T446">s</text:span><text:span text:style-name="T416">ław</text:span><text:span text:style-name="T446">s</text:span><text:span text:style-name="T416">ki, Gdań</text:span><text:span text:style-name="T446">s</text:span><text:span text:style-name="T416">k 2009, s</text:span><text:span text:style-name="T449">tr</text:span><text:span text:style-name="T416">. 13. </text:span><text:a xlink:type="simple" xlink:href="#p73" text:style-name="Internet_20_link" text:visited-style-name="Visited_20_Internet_20_Link"><text:span text:style-name="T425">Wróć do treści głównej.</text:span></text:a></text:p>
      <text:p text:style-name="P34"><text:bookmark-start text:name="przypis74"/><text:span text:style-name="T714">Przypis 74</text:span><text:bookmark-end text:name="przypis74"/><text:span text:style-name="T714">. A.O. Lovejoy, </text:span><text:span text:style-name="T26">Wielki łańcuch bytu. Studium historii pewnej idei</text:span><text:span text:style-name="T714">, przeł. A. Przybysławski, Gdańsk 2009</text:span><text:span text:style-name="T416">, s</text:span><text:span text:style-name="T449">tr</text:span><text:span text:style-name="T416">. 15. </text:span><text:a xlink:type="simple" xlink:href="#p74" text:style-name="Internet_20_link" text:visited-style-name="Visited_20_Internet_20_Link"><text:span text:style-name="T425">Wróć do treści głównej.</text:span></text:a></text:p>
      <text:p text:style-name="P34"><text:bookmark-start text:name="przypis75"/><text:span text:style-name="T714">Przypis 75</text:span><text:bookmark-end text:name="przypis75"/><text:span text:style-name="T714">. </text:span><text:span text:style-name="T416">Zob. </text:span><text:span text:style-name="T714">A.O. Lovejoy, </text:span><text:span text:style-name="T26">Wielki łańcuch bytu. Studium historii pewnej idei</text:span><text:span text:style-name="T714">, przeł. A. Przybysławski, Gdańsk 2009</text:span><text:span text:style-name="T416">, s</text:span><text:span text:style-name="T449">tr</text:span><text:span text:style-name="T416">. 15. </text:span><text:a xlink:type="simple" xlink:href="#p75" text:style-name="Internet_20_link" text:visited-style-name="Visited_20_Internet_20_Link"><text:span text:style-name="T425">Wróć do treści głównej.</text:span></text:a></text:p>
      <text:p text:style-name="P34"><text:bookmark-start text:name="przypis76"/><text:span text:style-name="T714">Przypis 76</text:span><text:bookmark-end text:name="przypis76"/><text:span text:style-name="T714">. A.O. Lovejoy, </text:span><text:span text:style-name="T26">Wielki łańcuch bytu. Studium historii pewnej idei</text:span><text:span text:style-name="T714">, przeł. A. Przybysławski, Gdańsk 2009, str. 15</text:span><text:span text:style-name="T416">. </text:span><text:a xlink:type="simple" xlink:href="#p76" text:style-name="Internet_20_link" text:visited-style-name="Visited_20_Internet_20_Link"><text:span text:style-name="T425">Wróć do treści głównej.</text:span></text:a></text:p>
      <text:p text:style-name="P34"><text:bookmark-start text:name="przypis77"/><text:span text:style-name="T714">Przypis 77</text:span><text:bookmark-end text:name="przypis77"/><text:span text:style-name="T714">. A.O. Lovejoy, </text:span><text:span text:style-name="T26">Wielki łańcuch bytu. Studium historii pewnej idei</text:span><text:span text:style-name="T714">, przeł. A. Przybysławski, Gdańsk 2009</text:span><text:span text:style-name="T416">, </text:span><text:span text:style-name="T449">s</text:span><text:span text:style-name="T416">t</text:span><text:span text:style-name="T449">r</text:span><text:span text:style-name="T416">. 18. </text:span><text:a xlink:type="simple" xlink:href="#p77" text:style-name="Internet_20_link" text:visited-style-name="Visited_20_Internet_20_Link"><text:span text:style-name="T425">Wróć do treści głównej.</text:span></text:a></text:p>
      <text:p text:style-name="P34"><text:bookmark-start text:name="przypis78"/><text:span text:style-name="T714">Przypis </text:span><text:span text:style-name="T416">78.</text:span><text:bookmark-end text:name="przypis78"/><text:span text:style-name="T416"> </text:span><text:span text:style-name="T714">A.O. Lovejoy, </text:span><text:span text:style-name="T26">Wielki łańcuch bytu. Studium historii pewnej idei</text:span><text:span text:style-name="T714">, przeł. A. Przybysławski, Gdańsk 2009</text:span><text:span text:style-name="T416">, </text:span><text:span text:style-name="T449">str. 18.</text:span><text:span text:style-name="T416"> </text:span><text:a xlink:type="simple" xlink:href="#p78" text:style-name="Internet_20_link" text:visited-style-name="Visited_20_Internet_20_Link"><text:span text:style-name="T425">Wróć do treści głównej.</text:span></text:a></text:p>
      <text:p text:style-name="P34"><text:bookmark-start text:name="przypis79"/><text:span text:style-name="T714">Przypis 79</text:span><text:bookmark-end text:name="przypis79"/><text:span text:style-name="T714">. A.O. Lovejoy, </text:span><text:span text:style-name="T26">Wielki łańcuch bytu. Studium historii pewnej idei</text:span><text:span text:style-name="T714">, przeł. A. Przybysławski, Gdańsk 2009</text:span><text:span text:style-name="T416">, </text:span><text:span text:style-name="T449">str</text:span><text:span text:style-name="T416">. 19. </text:span><text:a xlink:type="simple" xlink:href="#p79" text:style-name="Internet_20_link" text:visited-style-name="Visited_20_Internet_20_Link"><text:span text:style-name="T425">Wróć do treści głównej.</text:span></text:a></text:p>
      <text:p text:style-name="P34"><text:bookmark-start text:name="przypis80"/><text:span text:style-name="T714">Przypis 80.</text:span><text:bookmark-end text:name="przypis80"/><text:span text:style-name="T714"> A.O. Lovejoy, </text:span><text:span text:style-name="T26">Wielki łańcuch bytu. Studium historii pewnej idei</text:span><text:span text:style-name="T714">, przeł. A. Przybysławski, Gdańsk 2009, str. 19</text:span><text:span text:style-name="T416">. </text:span><text:a xlink:type="simple" xlink:href="#p80" text:style-name="Internet_20_link" text:visited-style-name="Visited_20_Internet_20_Link"><text:span text:style-name="T425">Wróć do treści głównej.</text:span></text:a></text:p>
      <text:p text:style-name="P34"><text:bookmark-start text:name="przypis81"/><text:span text:style-name="T714">Przypis 81</text:span><text:bookmark-end text:name="przypis81"/><text:span text:style-name="T714">. </text:span><text:span text:style-name="T416">A.O. Lovejoy, </text:span><text:span text:style-name="T3">Refleksje o historii idei</text:span><text:span text:style-name="T416">, w: </text:span><text:span text:style-name="T714">A.O. Lovejoy, </text:span><text:span text:style-name="T26">Wielki łańcuch bytu. Studium historii pewnej idei</text:span><text:span text:style-name="T714">, przeł. A. Przybysławski, Gdańsk 2009</text:span><text:span text:style-name="T416">, </text:span><text:span text:style-name="T449">s</text:span><text:span text:style-name="T416">t</text:span><text:span text:style-name="T449">r</text:span><text:span text:style-name="T416">. 339-357. Tek</text:span><text:span text:style-name="T717">s</text:span><text:span text:style-name="T416">t oryginainy: </text:span><text:span text:style-name="T78">Reflections on the History of Ideas</text:span><text:span text:style-name="T124">, „</text:span><text:span text:style-name="T159">Journal</text:span><text:span text:style-name="T124"> of the </text:span><text:span text:style-name="T159">History</text:span><text:span text:style-name="T124"> of </text:span><text:span text:style-name="T159">Ideas</text:span><text:span text:style-name="T124">”</text:span><text:span text:style-name="T416">, nr 1 (styczeń 1940), </text:span><text:span text:style-name="T450">s</text:span><text:span text:style-name="T416">t</text:span><text:span text:style-name="T450">r</text:span><text:span text:style-name="T416">. 3-23. </text:span><text:a xlink:type="simple" xlink:href="#p81" text:style-name="Internet_20_link" text:visited-style-name="Visited_20_Internet_20_Link"><text:span text:style-name="T425">Wróć do treści głównej.</text:span></text:a></text:p>
      <text:p text:style-name="P36"><text:bookmark-start text:name="przypis82"/><text:span text:style-name="T714">Przypis 82</text:span><text:bookmark-end text:name="przypis82"/><text:span text:style-name="T714">.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51">tr</text:span><text:span text:style-name="T416">. 339. </text:span><text:a xlink:type="simple" xlink:href="#p82" text:style-name="Internet_20_link" text:visited-style-name="Visited_20_Internet_20_Link"><text:span text:style-name="T425">Wróć do treści głównej.</text:span></text:a></text:p>
      <text:p text:style-name="P31"><text:bookmark-start text:name="przypis83"/><text:span text:style-name="T714">Przypis 83</text:span><text:bookmark-end text:name="przypis83"/><text:span text:style-name="T714">. </text:span><text:span text:style-name="T416">J. Cabaj, </text:span><text:span text:style-name="T3">Arthura O. Lovejoya filozofia i historia idei</text:span><text:span text:style-name="T416">, Lublin 1989, s</text:span><text:span text:style-name="T452">tr</text:span><text:span text:style-name="T416">. 61. </text:span><text:a xlink:type="simple" xlink:href="#p83" text:style-name="Internet_20_link" text:visited-style-name="Visited_20_Internet_20_Link"><text:span text:style-name="T425">Wróć do treści głównej.</text:span></text:a></text:p>
      <text:p text:style-name="P37"><text:bookmark-start text:name="przypis84"/><text:span text:style-name="T714">Przypis 84</text:span><text:bookmark-end text:name="przypis84"/><text:span text:style-name="T714">. J. Cabaj, </text:span><text:span text:style-name="T26">Arthura O. Lovejoya filozofia i historia idei</text:span><text:span text:style-name="T714">, Lublin 1989, str. 61</text:span><text:span text:style-name="T416">. </text:span><text:a xlink:type="simple" xlink:href="#p84" text:style-name="Internet_20_link" text:visited-style-name="Visited_20_Internet_20_Link"><text:span text:style-name="T425">Wróć do treści głównej.</text:span></text:a></text:p>
      <text:p text:style-name="P37"><text:bookmark-start text:name="przypis85"/><text:soft-page-break/><text:span text:style-name="T714">Przypis 85</text:span><text:bookmark-end text:name="przypis85"/><text:span text:style-name="T714">. J. Cabaj, </text:span><text:span text:style-name="T26">Arthura O. Lovejoya filozofia i historia idei</text:span><text:span text:style-name="T714">, Lublin 1989, str. 61</text:span><text:span text:style-name="T416">-62. </text:span><text:a xlink:type="simple" xlink:href="#p85" text:style-name="Internet_20_link" text:visited-style-name="Visited_20_Internet_20_Link"><text:span text:style-name="T425">Wróć do treści głównej.</text:span></text:a></text:p>
      <text:p text:style-name="P37"><text:bookmark-start text:name="przypis86"/><text:span text:style-name="T714">Przypis 86</text:span><text:bookmark-end text:name="przypis86"/><text:span text:style-name="T714">. </text:span><text:span text:style-name="T416">A.O. Lovejoy, </text:span><text:span text:style-name="T3">Historiografia idei</text:span><text:span text:style-name="T416">, w: </text:span><text:span text:style-name="T714">A.O. Lovejoy, </text:span><text:span text:style-name="T26">Wielki łańcuch bytu. Studium historii pewnej idei</text:span><text:span text:style-name="T714">, przeł. A. Przybysławski, Gdańsk 2009</text:span><text:span text:style-name="T416">, s</text:span><text:span text:style-name="T452">tr</text:span><text:span text:style-name="T416">. 313-323. Tekst oryginalny: </text:span><text:span text:style-name="T78">The Historiography of Ideas</text:span><text:span text:style-name="T124">, „Proceedings of the American Philosophical Society”</text:span><text:span text:style-name="T416"> </text:span><text:span text:style-name="T452">78</text:span><text:span text:style-name="T416">, nr 4 (marzec 1938), s</text:span><text:span text:style-name="T452">tr</text:span><text:span text:style-name="T416">. 529-543. </text:span><text:a xlink:type="simple" xlink:href="#p86" text:style-name="Internet_20_link" text:visited-style-name="Visited_20_Internet_20_Link"><text:span text:style-name="T425">Wróć do treści głównej.</text:span></text:a></text:p>
      <text:p text:style-name="P38"><text:bookmark-start text:name="przypis87"/><text:span text:style-name="T714">Przypis 87</text:span><text:bookmark-end text:name="przypis87"/><text:span text:style-name="T714">.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3">tr</text:span><text:span text:style-name="T416">. 319-320. </text:span><text:a xlink:type="simple" xlink:href="#p87" text:style-name="Internet_20_link" text:visited-style-name="Visited_20_Internet_20_Link"><text:span text:style-name="T425">Wróć do treści głównej.</text:span></text:a></text:p>
      <text:p text:style-name="P20"><text:bookmark-start text:name="przypis88"/><text:span text:style-name="T714">Przypis 88</text:span><text:bookmark-end text:name="przypis88"/><text:span text:style-name="T714">. </text:span><text:span text:style-name="T416">A.O. Lovejoy, </text:span><text:span text:style-name="T78">Essays in the History of Ideas</text:span><text:span text:style-name="T124">, New York</text:span><text:span text:style-name="T416"> 1948. </text:span><text:a xlink:type="simple" xlink:href="#p88" text:style-name="Internet_20_link" text:visited-style-name="Visited_20_Internet_20_Link"><text:span text:style-name="T425">Wróć do treści głównej.</text:span></text:a></text:p>
      <text:p text:style-name="P38"><text:bookmark-start text:name="przypis89"/><text:span text:style-name="T714">Przypis 89</text:span><text:bookmark-end text:name="przypis89"/><text:span text:style-name="T714">. </text:span><text:span text:style-name="T416">Por. A.O. Lovejoy, </text:span><text:span text:style-name="T78">Essays in the History of Ideas</text:span><text:span text:style-name="T124">, New York</text:span><text:span text:style-name="T416"> 1948, </text:span><text:span text:style-name="T453">s</text:span><text:span text:style-name="T416">t</text:span><text:span text:style-name="T453">r</text:span><text:span text:style-name="T416">. </text:span><text:span text:style-name="T453">0.12-</text:span><text:span text:style-name="T416"> </text:span><text:span text:style-name="T453">0.14</text:span><text:span text:style-name="T416">. </text:span><text:a xlink:type="simple" xlink:href="#p89" text:style-name="Internet_20_link" text:visited-style-name="Visited_20_Internet_20_Link"><text:span text:style-name="T425">Wróć do treści głównej.</text:span></text:a></text:p>
      <text:p text:style-name="P39"><text:bookmark-start text:name="przypis90"/><text:span text:style-name="T714">Przypis 90</text:span><text:bookmark-end text:name="przypis90"/><text:span text:style-name="T714">. </text:span><text:span text:style-name="T416">A.O. Lovejoy, </text:span><text:span text:style-name="T26">Wielki łańcuch bytu. Studium historii pewnej idei</text:span><text:span text:style-name="T714">, przeł. A. Przybysławski, Gdańsk 2009</text:span><text:span text:style-name="T416">, s</text:span><text:span text:style-name="T455">tr</text:span><text:span text:style-name="T416">. 19. </text:span><text:a xlink:type="simple" xlink:href="#p90" text:style-name="Internet_20_link" text:visited-style-name="Visited_20_Internet_20_Link"><text:span text:style-name="T425">Wróć do treści głównej.</text:span></text:a></text:p>
      <text:p text:style-name="P39"><text:bookmark-start text:name="przypis91"/><text:span text:style-name="T714">Przypis 91</text:span><text:bookmark-end text:name="przypis91"/><text:span text:style-name="T714">. </text:span><text:span text:style-name="T416">Por.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14. </text:span><text:a xlink:type="simple" xlink:href="#p91" text:style-name="Internet_20_link" text:visited-style-name="Visited_20_Internet_20_Link"><text:span text:style-name="T425">Wróć do treści głównej.</text:span></text:a></text:p>
      <text:p text:style-name="P39"><text:bookmark-start text:name="przypis92"/><text:span text:style-name="T714">Przypis 92</text:span><text:bookmark-end text:name="przypis92"/><text:span text:style-name="T714">.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21. </text:span><text:a xlink:type="simple" xlink:href="#p92" text:style-name="Internet_20_link" text:visited-style-name="Visited_20_Internet_20_Link"><text:span text:style-name="T425">Wróć do treści głównej.</text:span></text:a></text:p>
      <text:p text:style-name="P39"><text:bookmark-start text:name="przypis93"/><text:span text:style-name="T714">Przypis 93</text:span><text:bookmark-end text:name="przypis93"/><text:span text:style-name="T714">.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19. </text:span><text:a xlink:type="simple" xlink:href="#p93" text:style-name="Internet_20_link" text:visited-style-name="Visited_20_Internet_20_Link"><text:span text:style-name="T425">Wróć do treści głównej.</text:span></text:a></text:p>
      <text:p text:style-name="P39"><text:bookmark-start text:name="przypis94"/><text:span text:style-name="T714">Przypis 94</text:span><text:bookmark-end text:name="przypis94"/><text:span text:style-name="T714">. </text:span><text:span text:style-name="T416">Zob.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18. </text:span><text:a xlink:type="simple" xlink:href="#p94" text:style-name="Internet_20_link" text:visited-style-name="Visited_20_Internet_20_Link"><text:span text:style-name="T425">Wróć do treści głównej.</text:span></text:a></text:p>
      <text:p text:style-name="P39"><text:bookmark-start text:name="przypis95"/><text:span text:style-name="T714">Przypis 95</text:span><text:bookmark-end text:name="przypis95"/><text:span text:style-name="T714">.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15. </text:span><text:a xlink:type="simple" xlink:href="#p95" text:style-name="Internet_20_link" text:visited-style-name="Visited_20_Internet_20_Link"><text:span text:style-name="T425">Wróć do treści głównej.</text:span></text:a></text:p>
      <text:p text:style-name="P39"><text:bookmark-start text:name="przypis96"/><text:span text:style-name="T714">Przypis 96</text:span><text:bookmark-end text:name="przypis96"/><text:span text:style-name="T714">.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17. </text:span><text:a xlink:type="simple" xlink:href="#p96" text:style-name="Internet_20_link" text:visited-style-name="Visited_20_Internet_20_Link"><text:span text:style-name="T425">Wróć do treści głównej.</text:span></text:a></text:p>
      <text:p text:style-name="P39"><text:bookmark-start text:name="przypis97"/><text:span text:style-name="T714">Przypis </text:span><text:span text:style-name="T416">97</text:span><text:bookmark-end text:name="przypis97"/><text:span text:style-name="T416">.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55">tr</text:span><text:span text:style-name="T416">. 318. </text:span><text:a xlink:type="simple" xlink:href="#p97" text:style-name="Internet_20_link" text:visited-style-name="Visited_20_Internet_20_Link"><text:span text:style-name="T425">Wróć do treści głównej.</text:span></text:a></text:p>
      <text:p text:style-name="P40"><text:bookmark-start text:name="przypis98"/><text:span text:style-name="T714">Przypis 98</text:span><text:bookmark-end text:name="przypis98"/><text:span text:style-name="T714">. </text:span><text:span text:style-name="T416">A.O. Lovejoy, </text:span><text:span text:style-name="T26">Wielki łańcuch bytu. Studium historii pewnej idei</text:span><text:span text:style-name="T714">, przeł. A. Przybysławski, Gdańsk 2009</text:span><text:span text:style-name="T416">, </text:span><text:span text:style-name="T456">s</text:span><text:span text:style-name="T416">t</text:span><text:span text:style-name="T456">r</text:span><text:span text:style-name="T416">. 22. </text:span><text:a xlink:type="simple" xlink:href="#p98" text:style-name="Internet_20_link" text:visited-style-name="Visited_20_Internet_20_Link"><text:span text:style-name="T425">Wróć do treści głównej.</text:span></text:a></text:p>
      <text:p text:style-name="P312"><text:bookmark-start text:name="przypis99"/><text:span text:style-name="T714">Przypis 99</text:span><text:bookmark-end text:name="przypis99"/><text:span text:style-name="T714">. A.O. Lovejoy, </text:span><text:span text:style-name="T26">Wielki łańcuch bytu. Studium historii pewnej idei</text:span><text:span text:style-name="T714">, przeł. A. Przybysławski, Gdańsk 2009</text:span><text:span text:style-name="T416">, </text:span><text:span text:style-name="T456">s</text:span><text:span text:style-name="T416">t</text:span><text:span text:style-name="T456">r</text:span><text:span text:style-name="T416">. 22-23. Powyższy fragment to bodaj jedyne miejsce, w </text:span><text:soft-page-break/><text:span text:style-name="T416">którym Lovejoy czyni zastrzeżenie co do powiązania idei będących przedmiotem tworzonej przez niego dy</text:span><text:span text:style-name="T456">s</text:span><text:span text:style-name="T416">cyp</text:span><text:span text:style-name="T456">l</text:span><text:span text:style-name="T416">iny nauki z warstwą społeczną czy wykształceniem </text:span><text:span text:style-name="T456">osób</text:span><text:span text:style-name="T416">, które do tych idei mogą mieć dostęp </text:span><text:span text:style-name="T1096">l</text:span><text:span text:style-name="T416">ub mogą je kształtować. Za to do budowania historii idei na wzór nauk bio</text:span><text:span text:style-name="T456">l</text:span><text:span text:style-name="T416">ogicznych i przyjmowania za wzór </text:span><text:span text:style-name="T456">modelu</text:span><text:span text:style-name="T416"> badawczego tych nauk wracał Lovejoy częściej. Po</text:span><text:span text:style-name="T456">s</text:span><text:span text:style-name="T416">tu</text:span><text:span text:style-name="T456">l</text:span><text:span text:style-name="T416">ował też w tym względzie wzajemność i wzięcie pod uwagę przez nauki zajmujące się ewolucją człowieka także </text:span><text:span text:style-name="T456">intelektualnego</text:span><text:span text:style-name="T416"> wymiaru jego egzystencji: </text:span><text:span text:style-name="Citation"><text:span text:style-name="T416">Skoro człowiek, na dobre i na złe, jest w swej naturze, w swym najgłębszym naturalnym odruchu, zwierzęciem refleksyjnym i interpretującym, poszukującym zawsze </text:span></text:span><text:span text:style-name="Citation"><text:span text:style-name="T772">rerum cognoscere causas</text:span></text:span><text:span text:style-name="Citation"><text:span text:style-name="T416">, aby w nagich danych doświadczenia znaleźć więcej, niż dostrzega oko, to świadectwa reakcji jego intelektu na nagie fakty jego zmysłowej egzystencji składają się co najmniej na zasadniczą część historii naturalnej gatunku lub podgatunku, który chyba nazbyt pochlebnie nazwał siebie „</text:span></text:span><text:span text:style-name="Citation"><text:span text:style-name="T772">homo sapiens”</text:span></text:span><text:span text:style-name="Citation"><text:span text:style-name="T416">; nigdy zaś nie byłem w stanie dostrzec, dlaczego to, co szczególne w naturalnej historii tego gatunku, miałoby – zwłaszcza dla członka tego gatunku – okazać się mniej poważnym przedmiotem badań niż naturalna historia </text:span></text:span><text:span text:style-name="Citation"><text:span text:style-name="T772">param</text:span></text:span><text:span text:style-name="Citation"><text:span text:style-name="T773">e</text:span></text:span><text:span text:style-name="Citation"><text:span text:style-name="T772">cium</text:span></text:span><text:span text:style-name="Citation"><text:span text:style-name="T416"> czy białego szczura</text:span></text:span><text:span text:style-name="T416">. </text:span><text:span text:style-name="T714">A.O. Lovejoy, </text:span><text:span text:style-name="T26">Wielki łańcuch bytu. Studium historii pewnej idei</text:span><text:span text:style-name="T714">, przeł. A. Przybysławski, Gdańsk 2009</text:span><text:span text:style-name="T416">, </text:span><text:span text:style-name="T457">str</text:span><text:span text:style-name="T416">. 25. </text:span><text:a xlink:type="simple" xlink:href="#p99" text:style-name="Internet_20_link" text:visited-style-name="Visited_20_Internet_20_Link"><text:span text:style-name="T425">Wróć do treści głównej.</text:span></text:a></text:p>
      <text:p text:style-name="P41"><text:bookmark-start text:name="przypis100"/><text:span text:style-name="T714">Przypis 100</text:span><text:bookmark-end text:name="przypis100"/><text:span text:style-name="T714">. A.O. Lovejoy, </text:span><text:span text:style-name="T26">Wielki łańcuch bytu. Studium historii pewnej idei</text:span><text:span text:style-name="T714">, przeł. A. Przybysławski, Gdańsk 2009</text:span><text:span text:style-name="T416">, s</text:span><text:span text:style-name="T457">tr</text:span><text:span text:style-name="T416">. 20. </text:span><text:a xlink:type="simple" xlink:href="#p100" text:style-name="Internet_20_link" text:visited-style-name="Visited_20_Internet_20_Link"><text:span text:style-name="T425">Wróć do treści głównej.</text:span></text:a></text:p>
      <text:p text:style-name="P41"><text:bookmark-start text:name="przypis101"/><text:span text:style-name="T714">Przypis </text:span><text:span text:style-name="T416">1</text:span><text:span text:style-name="T717">0</text:span><text:span text:style-name="T416">1</text:span><text:bookmark-end text:name="przypis101"/><text:span text:style-name="T416">. </text:span><text:span text:style-name="T714">A.O. Lovejoy, </text:span><text:span text:style-name="T26">Wielki łańcuch bytu. Studium historii pewnej idei</text:span><text:span text:style-name="T714">, przeł. A. Przybysławski, Gdańsk 2009, str. 20</text:span><text:span text:style-name="T416">. </text:span><text:a xlink:type="simple" xlink:href="#p101" text:style-name="Internet_20_link" text:visited-style-name="Visited_20_Internet_20_Link"><text:span text:style-name="T425">Wróć do treści głównej.</text:span></text:a></text:p>
      <text:p text:style-name="P41"><text:bookmark-start text:name="przypis102"/><text:span text:style-name="T714">Przypis </text:span><text:span text:style-name="T416">1</text:span><text:span text:style-name="T717">0</text:span><text:span text:style-name="T416">2</text:span><text:bookmark-end text:name="przypis102"/><text:span text:style-name="T416">. </text:span><text:span text:style-name="T714">A.O. Lovejoy, </text:span><text:span text:style-name="T26">Wielki łańcuch bytu. Studium historii pewnej idei</text:span><text:span text:style-name="T714">, przeł. A. Przybysławski, Gdańsk 2009</text:span><text:span text:style-name="T416">, s</text:span><text:span text:style-name="T457">tr</text:span><text:span text:style-name="T416">. 24. </text:span><text:a xlink:type="simple" xlink:href="#p102" text:style-name="Internet_20_link" text:visited-style-name="Visited_20_Internet_20_Link"><text:span text:style-name="T425">Wróć do treści głównej.</text:span></text:a></text:p>
      <text:p text:style-name="P2"><text:bookmark-start text:name="przypis103"/><text:span text:style-name="T714">Przypis </text:span><text:span text:style-name="T416">1</text:span><text:span text:style-name="T717">0</text:span><text:span text:style-name="T416">3</text:span><text:bookmark-end text:name="przypis103"/><text:span text:style-name="T416">. Takie podejście do omawianej tematyki widoczne jest chociażby w naczelnym dziele Lovejoya, </text:span><text:span text:style-name="T3">Wielkim łańcuchu bytu</text:span><text:span text:style-name="T416">, w którym główna omawiana w tej książce idea niejako objawia się w filozofii starożytnej, a w kolejnych rozdziałach można śledzić jej stały rozwój (jak chciałby Lovejoy) czy też liczne konkretne przejawy na przestrzeni dziejów. </text:span><text:a xlink:type="simple" xlink:href="#p103" text:style-name="Internet_20_link" text:visited-style-name="Visited_20_Internet_20_Link"><text:span text:style-name="T425">Wróć do treści głównej.</text:span></text:a></text:p>
      <text:p text:style-name="P42"><text:bookmark-start text:name="przypis104"/><text:span text:style-name="T714">Przypis </text:span><text:span text:style-name="T416">104</text:span><text:bookmark-end text:name="przypis104"/><text:span text:style-name="T416">. D.R. Kelley, </text:span><text:span text:style-name="T88">History of Ideas</text:span><text:span text:style-name="T714">, hasło w: </text:span><text:span text:style-name="T88">New Dictionary of the History of Ideas</text:span><text:span text:style-name="T156">, ed.</text:span><text:span text:style-name="T714"> M.C. Horowitz i in., Detroit 2005, t. 3</text:span><text:span text:style-name="T416">, s</text:span><text:span text:style-name="T458">tr</text:span><text:span text:style-name="T416">. 1083. </text:span><text:a xlink:type="simple" xlink:href="#p104" text:style-name="Internet_20_link" text:visited-style-name="Visited_20_Internet_20_Link"><text:span text:style-name="T425">Wróć do treści głównej.</text:span></text:a></text:p>
      <text:p text:style-name="P20"><text:bookmark-start text:name="przypis105"/><text:span text:style-name="T714">Przypis </text:span><text:span text:style-name="T416">105</text:span><text:bookmark-end text:name="przypis105"/><text:span text:style-name="T416">. W jednej ze swoich książek Lovejoy doliczył się kilkunastu różnych znaczeń tego słowa stosowanych tylko przez kolejnych filozofów uznających samych siebie za pragmatystów. Lovejoya – jako ucznia między innymi Williama Jamesa – kwestia ta zajmowała w szczególny sposób. Zob. A.O. Lovejoy, </text:span><text:span text:style-name="T78">The Thirteen Pragmatisms and Other Essays</text:span><text:span text:style-name="T124">, Baltimore</text:span><text:span text:style-name="T416"> 1963. </text:span><text:a xlink:type="simple" xlink:href="#p105" text:style-name="Internet_20_link" text:visited-style-name="Visited_20_Internet_20_Link"><text:span text:style-name="T425">Wróć do treści głównej.</text:span></text:a></text:p>
      <text:p text:style-name="P43"><text:bookmark-start text:name="przypis106"/><text:soft-page-break/><text:span text:style-name="T714">Przypis 106</text:span><text:bookmark-end text:name="przypis106"/><text:span text:style-name="T714">. </text:span><text:span text:style-name="T416">Jerzy Cabaj zauważa, że już od pierwszych etapów kształtowania przez Lovejoya własnej metodologii badawczej wyraźnie zaznacza się kontrast właśnie między metodą filozoficzną i metodą historyczną, które Lovejoy traktowa</text:span><text:span text:style-name="T459">ł</text:span><text:span text:style-name="T416"> jako rozdzielne, wzajemnie sprzeczne – a do pewnego momentu jako metodologie nie do pogodzenia. Zob. J. Cabaj, </text:span><text:span text:style-name="T3">Arthura O. Lovejoya filozofia i historia idei</text:span><text:span text:style-name="T416">, Lublin 1989, s</text:span><text:span text:style-name="T459">tr</text:span><text:span text:style-name="T416">. 76-77. Co ciekawe, w państwach, w których historia idei funkcjonuje jako samodzielna dyscyplina </text:span><text:span text:style-name="T459">n</text:span><text:span text:style-name="T416">aukowa, zazwyczaj jest ona umieszczana w obrębie nauk historycznych, nie filozoficznych – zresztą zgodnie z zapatrywaniami samego Lovejoya. </text:span><text:a xlink:type="simple" xlink:href="#p106" text:style-name="Internet_20_link" text:visited-style-name="Visited_20_Internet_20_Link"><text:span text:style-name="T425">Wróć do treści głównej.</text:span></text:a></text:p>
      <text:p text:style-name="P43"><text:bookmark-start text:name="przypis107"/><text:span text:style-name="T714">Przypis </text:span><text:span text:style-name="T416">1</text:span><text:span text:style-name="T717">0</text:span><text:span text:style-name="T416">7</text:span><text:bookmark-end text:name="przypis107"/><text:span text:style-name="T416">. Nie wspominając już o daleko posuniętej ignorancji w tej materii osób niezwiązanych bezpośrednio ze środowiskiem naukowym. Najpoczytniejsza w Polsce gazeta codzienna w swoim serwisie internetowym zamieściła jakiś czas temu informację na temat komentarza w sprawie projektów przepisów prawnych składanych w parlamencie przez partie polityczne, udzielonego przez prof. Marcina Króla z Uniwersytetu Warszawskiego. Kierownik Katedry Historii Idei i Antropologii Kulturowej UW został w nim określony jako „filozof idei”: </text:span><text:span text:style-name="T3">Wcale nie jestem pewien, czy to nie jest ogłoszone ku rozrywce – komentuje prof. Marcin Król, filozof idei, w: Dwa projekty PO ws. zw. partnerskich</text:span><text:span text:style-name="T416">, tekst z dnia 09.08.2012 dostępny na stronie internetowej: </text:span><text:a xlink:type="simple" xlink:href="http://www.tokfm.pl/Tokfm%20/1,102433,12282036,PO_gra_na_dwa__swiatopogladowe__fronty___Pokazuja.html" text:style-name="Internet_20_link" text:visited-style-name="Visited_20_Internet_20_Link"><text:span text:style-name="T416">http://www.tokfm.pl/Tokfm/1,102433,12282036,PO_gra_na_dwa__</text:span></text:a><text:a xlink:type="simple" xlink:href="http://www.tokfm.pl/Tokfm%20/1,102433,12282036,PO_gra_na_dwa__swiatopogladowe__fronty___Pokazuja.html" text:style-name="Internet_20_link" text:visited-style-name="Visited_20_Internet_20_Link"><text:span text:style-name="T459">s</text:span></text:a><text:a xlink:type="simple" xlink:href="http://www.tokfm.pl/Tokfm%20/1,102433,12282036,PO_gra_na_dwa__swiatopogladowe__fronty___Pokazuja.html" text:style-name="Internet_20_link" text:visited-style-name="Visited_20_Internet_20_Link"><text:span text:style-name="T416">wiatopogladowe__fronty___Pokazuja.html</text:span></text:a><text:span text:style-name="T416"> [dostęp 2 czerwca 2013]. </text:span><text:a xlink:type="simple" xlink:href="#p107" text:style-name="Internet_20_link" text:visited-style-name="Visited_20_Internet_20_Link"><text:span text:style-name="T425">Wróć do treści głównej.</text:span></text:a></text:p>
      <text:p text:style-name="P20"><text:bookmark-start text:name="przypis108"/><text:span text:style-name="T717">Przypis </text:span><text:span text:style-name="T416">108</text:span><text:bookmark-end text:name="przypis108"/><text:span text:style-name="T416">. Znaczenie istnienia w formie instytucjonalnej interdyscyplinarnych dziedzin badań naukowych jest obecnie zauważane przez przedstawicieli różnych dyscyplin. Zwracają na to uwagę także niektórzy współcześni komparatyści – zwłaszcza ci, którzy uznają komparatystykę nie za sposób czy metodę badania literatury, ale odrębną dyscyplinę naukową o własnej metodologii, odrębnym przedmiocie i sposobie prowadzenia badań. Podkreślają oni, że komparatystyka jako odrębna dziedzina badań może się rozwijać tylko wtedy, gdy w obrębie uniwersytetów istnieją instytuty, wydziały czy departamenty komparatystyki, potrzebne nie tylko jako ośrodki prowadzące dydaktykę, ale właśnie jako znak odrębności dyscyplinarnej komparatystyki w naukach humanistycznych, czasem kwestionowanej. Przeświadczenie to wydaje się potwierdzać los historii idei jako dyscypliny badań w Polsce, gdzie brak katedr czy instytutów historii idei w obrębie uniwersytetów łączy się z brakiem systematycznych badań prowadzonych w duchu historii idei. Informacje na temat oceny znaczenia instytucji komparatystyki zawierają teksty zamieszczone w części drugiej (</text:span><text:span text:style-name="T3">Komparatystyka jako instytucja</text:span><text:span text:style-name="T416">) antologii </text:span><text:span text:style-name="T3">Niewspółmierność. Perspektywy nowoczesnej komparatystyki</text:span><text:span text:style-name="T416">, wydanej w roku 2010 pod </text:span><text:soft-page-break/><text:span text:style-name="T416">redakcją Tomasza Bilczewskiego. Szczególnie interesująco prezentuje się tu zwłaszcza tekst inicjujący ostatni raport o stanie komparatystyki przygotowany dla </text:span><text:span text:style-name="T124">American Comparative Literature Association</text:span><text:span text:style-name="T416">, który choć mocno odbiega od standardów wypracowanych w poprzednich raportach (z raportem Bernheimera włącznie) i nie zawiera tak systematycznej analizy, jak poprzednie teksty tego rodzaju, to jednak stanowi próbę znalezienia miejsca komparatystyki wśród nauk humanistycznych. W przeciwieństwie do wcześniejszych analiz, tu mówi się o triumfie komparatystyki, której założenia właściwie zostały powszechnie zaakceptowane. Zob. H. Saussy, </text:span><text:span text:style-name="T3">„Wyborny trup” pozszywany ze świeżych koszmarów. O memach, pszczelich rojach i samolubnych genach</text:span><text:span text:style-name="T416">, przeł. E. Rajewska, w: </text:span><text:span text:style-name="T3">Niewspółmierność. Perspektywy nowoczesnej komparatystyki</text:span><text:span text:style-name="T416">, pod red. T. Bilczewskiego, Kraków 2010, s</text:span><text:span text:style-name="T460">tr</text:span><text:span text:style-name="T416">. 185-242. </text:span><text:a xlink:type="simple" xlink:href="#p108" text:style-name="Internet_20_link" text:visited-style-name="Visited_20_Internet_20_Link"><text:span text:style-name="T425">Wróć do treści głównej.</text:span></text:a></text:p>
      <text:p text:style-name="P2"><text:bookmark-start text:name="przypis109"/><text:span text:style-name="T717">Przypis </text:span><text:span text:style-name="T416">109</text:span><text:bookmark-end text:name="przypis109"/><text:span text:style-name="T416">. O czym najlepiej może świadczyć choćby lista publikacji jego autorstwa, z takimi pozycjami, jak </text:span><text:span text:style-name="T3">Konserwatyści i niepodległość. Studia nad polską myślą konserwatywną </text:span><text:span text:style-name="T28">19</text:span><text:span text:style-name="T3"> wieku</text:span><text:span text:style-name="T416">, Warszawa 1985, czy </text:span><text:span text:style-name="T3">Filozofia polityczna</text:span><text:span text:style-name="T416">, Kraków 2008. </text:span><text:a xlink:type="simple" xlink:href="#p109" text:style-name="Internet_20_link" text:visited-style-name="Visited_20_Internet_20_Link"><text:span text:style-name="T460">Wróć do treści głównej.</text:span></text:a></text:p>
      <text:p text:style-name="P20"><text:bookmark-start text:name="przypis110"/><text:span text:style-name="T717">Przypis </text:span><text:span text:style-name="T416">110</text:span><text:bookmark-end text:name="przypis110"/><text:span text:style-name="T416">. </text:span><text:a xlink:type="simple" xlink:href="http://www.uj.edu.pl/web/cbnhi/news" text:style-name="Internet_20_link" text:visited-style-name="Visited_20_Internet_20_Link"><text:span text:style-name="T416">http://www.uj.edu.pl/web/cbnhi/news</text:span></text:a><text:span text:style-name="T416"> [dostęp: 2 czerwca 2013]. </text:span><text:a xlink:type="simple" xlink:href="#p110" text:style-name="Internet_20_link" text:visited-style-name="Visited_20_Internet_20_Link"><text:span text:style-name="T425">Wróć do treści głównej.</text:span></text:a></text:p>
      <text:p text:style-name="P20"><text:bookmark-start text:name="przypis111"/><text:span text:style-name="T717">Przypis </text:span><text:span text:style-name="T416">111</text:span><text:bookmark-end text:name="przypis111"/><text:span text:style-name="T416">. Zob. </text:span><text:span text:style-name="T3">Spotkania Klubu Historii Idei 1996-2004</text:span><text:span text:style-name="T416">, pod red. E. Śnieżyńskiej-Stolot, Kraków 2005, oraz </text:span><text:span text:style-name="T3">Spotkania Klubu Historii Idei. T. 2, 2004-2007</text:span><text:span text:style-name="T416">, pod red. E. Śnieżyńskiej-Stolot, Kraków 2009. </text:span><text:a xlink:type="simple" xlink:href="#p111" text:style-name="Internet_20_link" text:visited-style-name="Visited_20_Internet_20_Link"><text:span text:style-name="T425">Wróć do treści głównej.</text:span></text:a></text:p>
      <text:p text:style-name="P20"><text:bookmark-start text:name="przypis112"/><text:span text:style-name="T717">Przypis </text:span><text:span text:style-name="T416">112</text:span><text:bookmark-end text:name="przypis112"/><text:span text:style-name="T416">. Informacje na temat zakończonych i nadchodzących spotkań można znaleźć na stronie Klubu: </text:span><text:a xlink:type="simple" xlink:href="http://www.ideas-club.org/" text:style-name="Internet_20_link" text:visited-style-name="Visited_20_Internet_20_Link"><text:span text:style-name="T416">www.ideas-club.org</text:span></text:a><text:span text:style-name="T416"> [dostęp 2 czerwca 2013]. </text:span><text:a xlink:type="simple" xlink:href="#p112" text:style-name="Internet_20_link" text:visited-style-name="Visited_20_Internet_20_Link"><text:span text:style-name="T425">Wróć do treści głównej.</text:span></text:a></text:p>
      <text:p text:style-name="P20"><text:bookmark-start text:name="przypis113"/><text:span text:style-name="T717">Przypis </text:span><text:span text:style-name="T416">113</text:span><text:bookmark-end text:name="przypis113"/><text:span text:style-name="T416">. Wszystkie podane tu przykłady pochodzą z katalogu kursów w różnych jednostkach Uniwersytetu Jagiellońskiego na rok akademicki 2011/</text:span><text:span text:style-name="T461">20</text:span><text:span text:style-name="T416">12. W tym samym katalogu próżno szukać jakiejkolwiek wzmianki o Lovejoyu. </text:span><text:a xlink:type="simple" xlink:href="#p113" text:style-name="Internet_20_link" text:visited-style-name="Visited_20_Internet_20_Link"><text:span text:style-name="T425">Wróć do treści głównej.</text:span></text:a></text:p>
      <text:p text:style-name="P46"><text:bookmark-start text:name="przypis114"/><text:span text:style-name="T717">Przypis 114</text:span><text:bookmark-end text:name="przypis114"/><text:span text:style-name="T717">. </text:span><text:span text:style-name="T416">O. Płaszczewska, </text:span><text:span text:style-name="T26">Przestrzenie komparatystyki – italianizm</text:span><text:span text:style-name="T714">, Kraków 2010</text:span><text:span text:style-name="T416">, s</text:span><text:span text:style-name="T462">tr</text:span><text:span text:style-name="T416">. 199-200. </text:span><text:a xlink:type="simple" xlink:href="#p114" text:style-name="Internet_20_link" text:visited-style-name="Visited_20_Internet_20_Link"><text:span text:style-name="T425">Wróć do treści głównej.</text:span></text:a></text:p>
      <text:p text:style-name="P20"><text:bookmark-start text:name="przypis115"/><text:span text:style-name="T717">Przypis 115</text:span><text:bookmark-end text:name="przypis115"/><text:span text:style-name="T717">. </text:span><text:span text:style-name="T416">M. Cieśla-Korytowska, </text:span><text:span text:style-name="T3">Wstęp</text:span><text:span text:style-name="T416">, w: J.G. Pawlikowski, </text:span><text:span text:style-name="T3">Mistyka Słowackiego</text:span><text:span text:style-name="T416">, pod red. M. Cieśli-Korytowskiej, Kraków 2008, s</text:span><text:span text:style-name="T462">tr</text:span><text:span text:style-name="T416">. </text:span><text:span text:style-name="T462">0.20</text:span><text:span text:style-name="T416">. </text:span><text:a xlink:type="simple" xlink:href="#p115" text:style-name="Internet_20_link" text:visited-style-name="Visited_20_Internet_20_Link"><text:span text:style-name="T425">Wróć do treści głównej.</text:span></text:a></text:p>
      <text:p text:style-name="P20"><text:bookmark-start text:name="przypis116"/><text:span text:style-name="T717">Przypis 116</text:span><text:bookmark-end text:name="przypis116"/><text:span text:style-name="T717">. </text:span><text:span text:style-name="T416">J. K</text:span><text:span text:style-name="T462">l</text:span><text:span text:style-name="T416">einer, </text:span><text:span text:style-name="T3">Zygmunt Krasiński: dzieje myśli</text:span><text:span text:style-name="T416">, Lwów 1912. </text:span><text:a xlink:type="simple" xlink:href="#p116" text:style-name="Internet_20_link" text:visited-style-name="Visited_20_Internet_20_Link"><text:span text:style-name="T425">Wróć do treści głównej.</text:span></text:a></text:p>
      <text:p text:style-name="P20"><text:bookmark-start text:name="przypis117"/><text:span text:style-name="T717">Przypis 117</text:span><text:bookmark-end text:name="przypis117"/><text:span text:style-name="T717">. </text:span><text:span text:style-name="T416">T. Pini, </text:span><text:span text:style-name="T3">Dwaj poeci filozofowie. Szkic literacki</text:span><text:span text:style-name="T416">, Lwów 1900. </text:span><text:a xlink:type="simple" xlink:href="#p117" text:style-name="Internet_20_link" text:visited-style-name="Visited_20_Internet_20_Link"><text:span text:style-name="T425">Wróć do treści głównej.</text:span></text:a></text:p>
      <text:p text:style-name="P46"><text:bookmark-start text:name="przypis118"/><text:span text:style-name="T717">Przypis 118</text:span><text:bookmark-end text:name="przypis118"/><text:span text:style-name="T717">. T. Pini, </text:span><text:span text:style-name="T29">Dwaj poeci filozofowie. Szkic literacki</text:span><text:span text:style-name="T717">, Lwów 1900</text:span><text:span text:style-name="T416">, </text:span><text:span text:style-name="T462">str</text:span><text:span text:style-name="T416">. 4. </text:span><text:a xlink:type="simple" xlink:href="#p118" text:style-name="Internet_20_link" text:visited-style-name="Visited_20_Internet_20_Link"><text:span text:style-name="T425">Wróć do treści głównej.</text:span></text:a></text:p>
      <text:p text:style-name="P46"><text:bookmark-start text:name="przypis119"/><text:soft-page-break/><text:span text:style-name="T717">Przypis 119</text:span><text:bookmark-end text:name="przypis119"/><text:span text:style-name="T717">. T. Pini, </text:span><text:span text:style-name="T29">Dwaj poeci filozofowie. Szkic literacki</text:span><text:span text:style-name="T717">, Lwów 1900</text:span><text:span text:style-name="T416">, </text:span><text:span text:style-name="T462">str</text:span><text:span text:style-name="T416">. 13. </text:span><text:a xlink:type="simple" xlink:href="#p119" text:style-name="Internet_20_link" text:visited-style-name="Visited_20_Internet_20_Link"><text:span text:style-name="T425">Wróć do treści głównej.</text:span></text:a></text:p>
      <text:p text:style-name="P46"><text:bookmark-start text:name="przypis120"/><text:span text:style-name="T717">Przypis </text:span><text:span text:style-name="T416">120</text:span><text:bookmark-end text:name="przypis120"/><text:span text:style-name="T416">. T. Pini, </text:span><text:span text:style-name="T3">Dwaj poeci filozofowie. Szkic literacki</text:span><text:span text:style-name="T416">, Lwów 1900, s</text:span><text:span text:style-name="T462">tr</text:span><text:span text:style-name="T416">. 20. </text:span><text:a xlink:type="simple" xlink:href="#p120" text:style-name="Internet_20_link" text:visited-style-name="Visited_20_Internet_20_Link"><text:span text:style-name="T425">Wróć do treści głównej.</text:span></text:a></text:p>
      <text:p text:style-name="P20"><text:bookmark-start text:name="przypis121"/><text:span text:style-name="T717">Przypis </text:span><text:span text:style-name="T416">121</text:span><text:bookmark-end text:name="przypis121"/><text:span text:style-name="T416">. Wydaje się, że za takim stanem rzeczy stoi kilka przyczyn. Poza najbardziej oczywistymi, do których należy zaliczyć zmiany polityczne i ustrojowe w Polsce, należałoby zwrócić uwagę na szczególny charakter nauk politycznych, które z samej swej natury muszą zakładać poruszanie się w różnych dziedzinach, a ten hybrydyczny ich charakter pozwala na włączanie w obszar refleksji zagadnień z tak różnych dziedzin, jak socjologia, filozofia, nauki prawne, ekonomiczne czy nauki o kulturze. I choć sam Lovejoy w swoich pracach stosunkowo rzadko sięgał po tego rodzaju zagadnienia, z czasem badania zgodne z paradygmatem historii idei zaczęły w sposób naturalny grawitować w kierunku historii idei politycznych. </text:span><text:a xlink:type="simple" xlink:href="#p121" text:style-name="Internet_20_link" text:visited-style-name="Visited_20_Internet_20_Link"><text:span text:style-name="T425">Wróć do treści głównej.</text:span></text:a></text:p>
      <text:p text:style-name="P20"><text:bookmark-start text:name="przypis122"/><text:span text:style-name="T717">Przypis </text:span><text:span text:style-name="T416">122</text:span><text:bookmark-end text:name="przypis122"/><text:span text:style-name="T416">. R. Legutko, </text:span><text:span text:style-name="T3">Traktat o wolności</text:span><text:span text:style-name="T416">, Gdańsk 2007. </text:span><text:a xlink:type="simple" xlink:href="#p122" text:style-name="Internet_20_link" text:visited-style-name="Visited_20_Internet_20_Link"><text:span text:style-name="T425">Wróć do treści głównej.</text:span></text:a></text:p>
      <text:p text:style-name="P20"><text:bookmark-start text:name="przypis123"/><text:span text:style-name="T717">Przypis 123</text:span><text:bookmark-end text:name="przypis123"/><text:span text:style-name="T717">. </text:span><text:span text:style-name="T416">Zwłaszcza z esejem </text:span><text:span text:style-name="T3">Dwie koncepcje wolności.</text:span><text:span text:style-name="T416"> Zob. I. Berlin, </text:span><text:span text:style-name="T3">Cztery eseje o wolności</text:span><text:span text:style-name="T416">, przeł. H. Bartoszewicz, D. Grinberg, D. Lachowska, A. Tana</text:span><text:span text:style-name="T463">l</text:span><text:span text:style-name="T416">ska-Du</text:span><text:span text:style-name="T463">l</text:span><text:span text:style-name="T416">ęba, Warszawa 1994. </text:span><text:a xlink:type="simple" xlink:href="#p123" text:style-name="Internet_20_link" text:visited-style-name="Visited_20_Internet_20_Link"><text:span text:style-name="T425">Wróć do treści głównej.</text:span></text:a></text:p>
      <text:p text:style-name="P79"><text:bookmark-start text:name="przypis124"/><text:span text:style-name="T717">Przypis 124</text:span><text:bookmark-end text:name="przypis124"/><text:span text:style-name="T717">. </text:span><text:span text:style-name="T416">Zob. E. Śnieżyńska-Stolot, R.Perkowski, </text:span><text:span text:style-name="T3">Po co nam historia idei?</text:span><text:span text:style-name="T416">, w: </text:span><text:span text:style-name="T3">Spotkania Klubu Historii Idei 1996-2004</text:span><text:span text:style-name="T416">, pod red. E. Śnieżyńskiej-Stolot, Kraków 2005, s</text:span><text:span text:style-name="T464">tr</text:span><text:span text:style-name="T416">. 9-14. </text:span><text:a xlink:type="simple" xlink:href="#p124" text:style-name="Internet_20_link" text:visited-style-name="Visited_20_Internet_20_Link"><text:span text:style-name="T425">Wróć do treści głównej.</text:span></text:a></text:p>
      <text:p text:style-name="P48"><text:bookmark-start text:name="przypis125"/><text:span text:style-name="T717">Przypis 125</text:span><text:bookmark-end text:name="przypis125"/><text:span text:style-name="T717">.</text:span><text:span text:style-name="T416">O. Płaszczewska, </text:span><text:span text:style-name="T26">Przestrzenie komparatystyki – italianizm</text:span><text:span text:style-name="T714">, Kraków 2010</text:span><text:span text:style-name="T416">, s</text:span><text:span text:style-name="T464">tr</text:span><text:span text:style-name="T416">. 198. </text:span><text:a xlink:type="simple" xlink:href="#p125" text:style-name="Internet_20_link" text:visited-style-name="Visited_20_Internet_20_Link"><text:span text:style-name="T425">Wróć do treści głównej.</text:span></text:a></text:p>
      <text:p text:style-name="P20"><text:bookmark-start text:name="przypis126"/><text:span text:style-name="T717">Przypis </text:span><text:span text:style-name="T416">126</text:span><text:bookmark-end text:name="przypis126"/><text:span text:style-name="T416">. W. Tatarkiewicz, </text:span><text:span text:style-name="T3">Dzieje sześciu pojęć</text:span><text:span text:style-name="T416">, Warszawa 1975. </text:span><text:a xlink:type="simple" xlink:href="#p126" text:style-name="Internet_20_link" text:visited-style-name="Visited_20_Internet_20_Link"><text:span text:style-name="T425">Wróć do treści głównej.</text:span></text:a></text:p>
      <text:p text:style-name="P20"><text:bookmark-start text:name="przypis127"/><text:span text:style-name="T717">Przypis 127</text:span><text:bookmark-end text:name="przypis127"/><text:span text:style-name="T717">. </text:span><text:span text:style-name="T416">Zob. </text:span><text:span text:style-name="T78">Dictionary of the History of Ideas – Studies of Selected Pivotal Ideas</text:span><text:span text:style-name="T416">, t. 1-5, pod red. P.P. Wienera, </text:span><text:span text:style-name="T785">New York </text:span><text:span text:style-name="T416">1973-1974. Tatarkiewicz był autorem następujących haseł: </text:span><text:span text:style-name="T78">Classification of the Arts, Form in the History of Aesthetics, Mimesis</text:span><text:span text:style-name="T416">, które w mocno poszerzonej wersji znalazły się w </text:span><text:span text:style-name="T3">Dziejach sześciu pojęć w rozdziałach</text:span><text:span text:style-name="T416">: </text:span><text:span text:style-name="T3">Sztuka: dzieje klasyfikacji, Forma: dzieje jednego wyrazu i pięciu pojęć</text:span><text:span text:style-name="T416"> oraz </text:span><text:span text:style-name="T3">Odtwórczość: dzieje stosunku sztuki do rzeczywistości</text:span><text:span text:style-name="T416">. </text:span><text:a xlink:type="simple" xlink:href="#p127" text:style-name="Internet_20_link" text:visited-style-name="Visited_20_Internet_20_Link"><text:span text:style-name="T425">Wróć do treści głównej.</text:span></text:a></text:p>
      <text:p text:style-name="P20"><text:bookmark-start text:name="przypis128"/><text:span text:style-name="T717">Przypis 1</text:span><text:span text:style-name="T416">28</text:span><text:bookmark-end text:name="przypis128"/><text:span text:style-name="T416">. Podobnie stało się z hasłem </text:span><text:span text:style-name="T78">Iconography</text:span><text:span text:style-name="T416"> autorstwa drugiego polskiego współautora słownika – Jana Białostockiego. </text:span><text:a xlink:type="simple" xlink:href="#p128" text:style-name="Internet_20_link" text:visited-style-name="Visited_20_Internet_20_Link"><text:span text:style-name="T425">Wróć do treści głównej.</text:span></text:a></text:p>
      <text:p text:style-name="P79"><text:bookmark-start text:name="przypis129"/><text:span text:style-name="T717">Przypis </text:span><text:span text:style-name="T416">129</text:span><text:bookmark-end text:name="przypis129"/><text:span text:style-name="T416">. Por. E. Śnieżyńska-Stolot, R. Perkowski, </text:span><text:span text:style-name="T3">Po co nam historia idei?</text:span><text:span text:style-name="T416">, w: </text:span><text:span text:style-name="T3">Spotkania Klubu Historii Idei 1996-2004</text:span><text:span text:style-name="T416">, pod red. E. Śnieżyńskiej-Stolot, Kraków 2005, s</text:span><text:span text:style-name="T464">tr</text:span><text:span text:style-name="T416">. 12-14. </text:span><text:a xlink:type="simple" xlink:href="#p129" text:style-name="Internet_20_link" text:visited-style-name="Visited_20_Internet_20_Link"><text:span text:style-name="T425">Wróć do treści głównej.</text:span></text:a></text:p>
      <text:p text:style-name="P49"><text:bookmark-start text:name="przypis130"/><text:soft-page-break/><text:span text:style-name="T717">Przypis </text:span><text:span text:style-name="T416">130</text:span><text:bookmark-end text:name="przypis130"/><text:span text:style-name="T416">. Jako badacza, który poszerzał zakres historii sztuki o nowe pola badawcze i konteksty czerpane z historii wierzeń religijnych, filozofii czy literatury. Prace Kalinowskiego – patrona Międzynarodowego Klubu Historii Idei UJ – rzeczywiście zaskakują bogactwem i dogłębną analizą wszelkich kontekstów omawianych dzieł sztuki. Zob. L. Kalinowski, </text:span><text:span text:style-name="T3">Treści ideowe i estetyczne Drzwi Gnieźnieńskich</text:span><text:span text:style-name="T416">, w: </text:span><text:span text:style-name="T3">Drzwi gnieźnieńskie</text:span><text:span text:style-name="T416">, pod red. M. Walickiego, Wrocław 1959, s</text:span><text:span text:style-name="T465">tr</text:span><text:span text:style-name="T416">. 7-160. </text:span><text:a xlink:type="simple" xlink:href="#p130" text:style-name="Internet_20_link" text:visited-style-name="Visited_20_Internet_20_Link"><text:span text:style-name="T425">Wróć do treści głównej.</text:span></text:a></text:p>
      <text:p text:style-name="P3"><text:bookmark-start text:name="przypis131"/><text:span text:style-name="T717">Przypis </text:span><text:span text:style-name="T416">131</text:span><text:bookmark-end text:name="przypis131"/><text:span text:style-name="T416">. Jako autora rozprawy </text:span><text:span text:style-name="T3">Historia idei i historia sztuki</text:span><text:span text:style-name="T416">, wydanej w tomie </text:span><text:span text:style-name="T769">Symbolae Historiae Atrium</text:span><text:span text:style-name="T3">: studia z historii sztuki Lechowi Kalinowskiemu dedykowane</text:span><text:span text:style-name="T416">, Warszawa 1986, </text:span><text:span text:style-name="T465">str</text:span><text:span text:style-name="T416">. 23-34. </text:span><text:a xlink:type="simple" xlink:href="#p131" text:style-name="Internet_20_link" text:visited-style-name="Visited_20_Internet_20_Link"><text:span text:style-name="T465">Wróć do treści głównej.</text:span></text:a></text:p>
      <text:p text:style-name="P20"><text:bookmark-start text:name="przypis132"/><text:span text:style-name="T717">Przypis </text:span><text:span text:style-name="T416">132</text:span><text:bookmark-end text:name="przypis132"/><text:span text:style-name="T416">. Jako autora </text:span><text:span text:style-name="T3">Głównych nurtów marksizmu</text:span><text:span text:style-name="T416">, w której to pracy zmarły przed </text:span><text:span text:style-name="T465">kilku</text:span><text:span text:style-name="T416"> </text:span><text:span text:style-name="T465">Iaty</text:span><text:span text:style-name="T416"> </text:span><text:span text:style-name="T465">filozof</text:span><text:span text:style-name="T416"> badał ścieżkę rozwoju idei wywodzących się z myśli starożytnej, które ostatecznie doprowadziły do powstania marksizmu – i dalszych ich przemian w różnych jego odłamach. Zob. L. Kołakowski, </text:span><text:span text:style-name="T3">Główne nurty marksizmu</text:span><text:span text:style-name="T416">, t. 1-3, Poznań 2001. </text:span><text:a xlink:type="simple" xlink:href="#p132" text:style-name="Internet_20_link" text:visited-style-name="Visited_20_Internet_20_Link"><text:span text:style-name="T425">Wróć do treści głównej.</text:span></text:a></text:p>
      <text:p text:style-name="P20"><text:bookmark-start text:name="przypis133"/><text:span text:style-name="T717">Przypis </text:span><text:span text:style-name="T416">133</text:span><text:bookmark-end text:name="przypis133"/><text:span text:style-name="T416">. Choć nie odwołują się do żadnych </text:span><text:span text:style-name="T465">publikacji</text:span><text:span text:style-name="T416"> autorstwa </text:span><text:span text:style-name="T465">Króla.</text:span><text:span text:style-name="T416"> W tym miejscu warto wspomnieć zwłaszcza o takich jego książkach, jak: </text:span><text:span text:style-name="T3">Konserwatyści i niepodległość: studia nad polską myślą konserwatywną </text:span><text:span text:style-name="T30">19</text:span><text:span text:style-name="T3"> wieku</text:span><text:span text:style-name="T416">, Warszawa 1985, </text:span><text:span text:style-name="T3">Historia myśli politycznej: od Machiavellego po czasy współczesne</text:span><text:span text:style-name="T416">, Gdań</text:span><text:span text:style-name="T465">s</text:span><text:span text:style-name="T416">k 2001 czy </text:span><text:span text:style-name="T3">Romantyzm. Piekło i niebo Polaków</text:span><text:span text:style-name="T416">, Warszawa 1998. </text:span><text:a xlink:type="simple" xlink:href="#p133" text:style-name="Internet_20_link" text:visited-style-name="Visited_20_Internet_20_Link"><text:span text:style-name="T425">Wróć do treści głównej.</text:span></text:a></text:p>
      <text:p text:style-name="P49"><text:bookmark-start text:name="przypis134"/><text:span text:style-name="T717">Przypis </text:span><text:span text:style-name="T416">134</text:span><text:bookmark-end text:name="przypis134"/><text:span text:style-name="T416">. O. Pła</text:span><text:span text:style-name="T465">s</text:span><text:span text:style-name="T416">zczew</text:span><text:span text:style-name="T465">s</text:span><text:span text:style-name="T416">ka, </text:span><text:span text:style-name="T26">Przestrzenie komparatystyki – italianizm</text:span><text:span text:style-name="T714">, Kraków 2010</text:span><text:span text:style-name="T416">, </text:span><text:span text:style-name="T465">s</text:span><text:span text:style-name="T416">t</text:span><text:span text:style-name="T465">r</text:span><text:span text:style-name="T416">. 199. </text:span><text:a xlink:type="simple" xlink:href="#p134" text:style-name="Internet_20_link" text:visited-style-name="Visited_20_Internet_20_Link"><text:span text:style-name="T425">Wróć do treści głównej.</text:span></text:a></text:p>
      <text:p text:style-name="P20"><text:bookmark-start text:name="przypis135"/><text:span text:style-name="T717">Przypis </text:span><text:span text:style-name="T416">135</text:span><text:bookmark-end text:name="przypis135"/><text:span text:style-name="T416">. R. Sitek, </text:span><text:span text:style-name="T3">Warszawska szkoła historii idei. Między historią a teraźniejszością</text:span><text:span text:style-name="T416">, Warszawa 2000. W </text:span><text:span text:style-name="T466">publikacji</text:span><text:span text:style-name="T416"> tej Ryszard Sitek </text:span><text:span text:style-name="T466">wiele</text:span><text:span text:style-name="T416"> miejsca poświęca na mniej </text:span><text:span text:style-name="T466">l</text:span><text:span text:style-name="T416">ub bardziej dokładne omówienie ważniejszych publikacji poszczególnych przedstawicieli warszawskiej szkoły historyków idei, przedstawia jej historię i stara się wykazać podobieństwa, które pozwalałyby na traktowanie tej grupy jako rzeczywistej, spójnej szkoły metodologicznej w obrębie nauk humanistycznych. </text:span><text:a xlink:type="simple" xlink:href="#p135" text:style-name="Internet_20_link" text:visited-style-name="Visited_20_Internet_20_Link"><text:span text:style-name="T425">Wróć do treści głównej.</text:span></text:a></text:p>
      <text:p text:style-name="P50"><text:bookmark-start text:name="przypis136"/><text:span text:style-name="T717">Przypis 136</text:span><text:bookmark-end text:name="przypis136"/><text:span text:style-name="T717">. </text:span><text:span text:style-name="T416">A jednym z jej autorów miałaby być Maria Janion. Zob. R. Sitek, </text:span><text:span text:style-name="T3">Warszawska szkoła historii idei. Między historią a teraźniejszością</text:span><text:span text:style-name="T416">, Warszawa 2000, s</text:span><text:span text:style-name="T466">tr</text:span><text:span text:style-name="T416">. 14. </text:span><text:a xlink:type="simple" xlink:href="#p136" text:style-name="Internet_20_link" text:visited-style-name="Visited_20_Internet_20_Link"><text:span text:style-name="T425">Wróć do treści głównej.</text:span></text:a></text:p>
      <text:p text:style-name="P50"><text:bookmark-start text:name="przypis137"/><text:span text:style-name="T717">Przypis 137</text:span><text:bookmark-end text:name="przypis137"/><text:span text:style-name="T717">. R. Sitek, </text:span><text:span text:style-name="T29">Warszawska szkoła historii idei. Między historią a teraźniejszością</text:span><text:span text:style-name="T717">, Warszawa 2000, str. 14</text:span><text:span text:style-name="T416">. Zob. P. Śpiewak, </text:span><text:span text:style-name="T3">W pół drogi. Warszawska Szkoła Historyków Idei</text:span><text:span text:style-name="T416">, „</text:span><text:span text:style-name="T772">Res Publica</text:span><text:span text:style-name="T416">” 1979, nr 1. Artykuł został następnie przedrukowany w: „Więź” 1981, nr 5. </text:span><text:a xlink:type="simple" xlink:href="#p137" text:style-name="Internet_20_link" text:visited-style-name="Visited_20_Internet_20_Link"><text:span text:style-name="T425">Wróć do treści głównej.</text:span></text:a></text:p>
      <text:p text:style-name="P50"><text:bookmark-start text:name="przypis138"/><text:soft-page-break/><text:span text:style-name="T717">Przypis 138</text:span><text:bookmark-end text:name="przypis138"/><text:span text:style-name="T717">. </text:span><text:span text:style-name="T416">R. Sitek, </text:span><text:span text:style-name="T29">Warszawska szkoła historii idei. Między historią a teraźniejszością</text:span><text:span text:style-name="T717">, Warszawa 2000</text:span><text:span text:style-name="T416">, s</text:span><text:span text:style-name="T466">tr</text:span><text:span text:style-name="T416">. 15. </text:span><text:a xlink:type="simple" xlink:href="#p138" text:style-name="Internet_20_link" text:visited-style-name="Visited_20_Internet_20_Link"><text:span text:style-name="T425">Wróć do treści głównej.</text:span></text:a></text:p>
      <text:p text:style-name="P51"><text:bookmark-start text:name="przypis139"/><text:span text:style-name="T717">Przypis 139</text:span><text:bookmark-end text:name="przypis139"/><text:span text:style-name="T717">. R. Sitek, </text:span><text:span text:style-name="T29">Warszawska szkoła historii idei. Między historią a teraźniejszością</text:span><text:span text:style-name="T717">, Warszawa 2000</text:span><text:span text:style-name="T416">, s</text:span><text:span text:style-name="T467">tr</text:span><text:span text:style-name="T416">. 87-88. </text:span><text:a xlink:type="simple" xlink:href="#p139" text:style-name="Internet_20_link" text:visited-style-name="Visited_20_Internet_20_Link"><text:span text:style-name="T425">Wróć do treści głównej.</text:span></text:a></text:p>
      <text:p text:style-name="P51"><text:bookmark-start text:name="przypis140"/><text:span text:style-name="T717">Przypis 140</text:span><text:bookmark-end text:name="przypis140"/><text:span text:style-name="T717">. R. Sitek, </text:span><text:span text:style-name="T29">Warszawska szkoła historii idei. Między historią a teraźniejszością</text:span><text:span text:style-name="T717">, Warszawa 2000</text:span><text:span text:style-name="T416">, s</text:span><text:span text:style-name="T467">tr</text:span><text:span text:style-name="T416">. 19-2</text:span><text:span text:style-name="T718">0</text:span><text:span text:style-name="T416">. </text:span><text:a xlink:type="simple" xlink:href="#p140" text:style-name="Internet_20_link" text:visited-style-name="Visited_20_Internet_20_Link"><text:span text:style-name="T425">Wróć do treści głównej.</text:span></text:a></text:p>
      <text:p text:style-name="P51"><text:bookmark-start text:name="przypis141"/><text:span text:style-name="T717">Przypis 141</text:span><text:bookmark-end text:name="przypis141"/><text:span text:style-name="T717">. </text:span><text:span text:style-name="T416">Sitek bardzo wiele uwagi poświęca temu okresowi w życiu naukowym zarówno Baczki, jak i Kołakowskiego, prezentując ich jako naukowców głęboko zaangażowanych w walkę o nowy, socjalistyczny kształt Polski i marksistowski charakter polskiej filozofii. Zob. </text:span><text:span text:style-name="T717">R. Sitek, </text:span><text:span text:style-name="T29">Warszawska szkoła historii idei. Między historią a teraźniejszością</text:span><text:span text:style-name="T717">, Warszawa 2000</text:span><text:span text:style-name="T416">, s</text:span><text:span text:style-name="T467">tr</text:span><text:span text:style-name="T416">. 30-58. </text:span><text:a xlink:type="simple" xlink:href="#p141" text:style-name="Internet_20_link" text:visited-style-name="Visited_20_Internet_20_Link"><text:span text:style-name="T425">Wróć do treści głównej.</text:span></text:a></text:p>
      <text:p text:style-name="P51"><text:bookmark-start text:name="przypis142"/><text:span text:style-name="T717">Przypis </text:span><text:span text:style-name="T416">1</text:span><text:span text:style-name="T718">4</text:span><text:span text:style-name="T416">2</text:span><text:bookmark-end text:name="przypis142"/><text:span text:style-name="T416">. </text:span><text:span text:style-name="T717">R. Sitek, </text:span><text:span text:style-name="T29">Warszawska szkoła historii idei. Między historią a teraźniejszością</text:span><text:span text:style-name="T717">, Warszawa 2000</text:span><text:span text:style-name="T416">, s</text:span><text:span text:style-name="T467">tr</text:span><text:span text:style-name="T416">. 27. </text:span><text:a xlink:type="simple" xlink:href="#p142" text:style-name="Internet_20_link" text:visited-style-name="Visited_20_Internet_20_Link"><text:span text:style-name="T425">Wróć do treści głównej.</text:span></text:a></text:p>
      <text:p text:style-name="P51"><text:bookmark-start text:name="przypis143"/><text:span text:style-name="T717">Przypis 143</text:span><text:bookmark-end text:name="przypis143"/><text:span text:style-name="T717">. </text:span><text:span text:style-name="T3">„Szkoła” konstytuowała się w warunkach rozkładu stalinowskiego paradygmatu filozofii marksistowskiej, niejako w odpowiedzi na jej dotychczasowe zglajchszaltowanie i schematyzm</text:span><text:span text:style-name="T416">. </text:span><text:span text:style-name="T717">R. Sitek, </text:span><text:span text:style-name="T29">Warszawska szkoła historii idei. Między historią a teraźniejszością</text:span><text:span text:style-name="T717">, Warszawa 2000</text:span><text:span text:style-name="T416">, s</text:span><text:span text:style-name="T468">tr</text:span><text:span text:style-name="T416">. 6</text:span><text:span text:style-name="T718">0</text:span><text:span text:style-name="T416">. </text:span><text:a xlink:type="simple" xlink:href="#p143" text:style-name="Internet_20_link" text:visited-style-name="Visited_20_Internet_20_Link"><text:span text:style-name="T425">Wróć do treści głównej.</text:span></text:a></text:p>
      <text:p text:style-name="P20"><text:bookmark-start text:name="przypis144"/><text:span text:style-name="T717">Przypis 144</text:span><text:bookmark-end text:name="przypis144"/><text:span text:style-name="T717">. </text:span><text:span text:style-name="T416">Nie oznacza to oczywiście całkowitego zarzucenia wszelkich marksistowskich elementów w uprawianiu filozofii czy prowadzonych badań. Jeśli pracom poszczególnych przedstawicieli warszawskiej szkoły historii idei, jak i ich wspólnym wysiłkom wydawniczym można teraz wytykać jakieś błędy, to w znacznej mierze musiałyby one dotyczyć częstego dostosowywania analiz i interpretacji omawianych tekstów do oficjalnej linii światopoglądowej, dominującej wówczas wszelkie dziedziny działalności publicznej – i wkraczającej w życie naukowe. </text:span><text:a xlink:type="simple" xlink:href="#p144" text:style-name="Internet_20_link" text:visited-style-name="Visited_20_Internet_20_Link"><text:span text:style-name="T425">Wróć do treści głównej.</text:span></text:a></text:p>
      <text:p text:style-name="P51"><text:bookmark-start text:name="przypis145"/><text:span text:style-name="T717">Przypis </text:span><text:span text:style-name="T416">1</text:span><text:span text:style-name="T718">45</text:span><text:bookmark-end text:name="przypis145"/><text:span text:style-name="T416">. </text:span><text:span text:style-name="T717">R. Sitek, </text:span><text:span text:style-name="T29">Warszawska szkoła historii idei. Między historią a teraźniejszością</text:span><text:span text:style-name="T717">, Warszawa 2000</text:span><text:span text:style-name="T416">, s</text:span><text:span text:style-name="T467">tr</text:span><text:span text:style-name="T416">. 8. </text:span><text:a xlink:type="simple" xlink:href="#p145" text:style-name="Internet_20_link" text:visited-style-name="Visited_20_Internet_20_Link"><text:span text:style-name="T425">Wróć do treści głównej.</text:span></text:a></text:p>
      <text:p text:style-name="P51"><text:bookmark-start text:name="przypis146"/><text:span text:style-name="T717">Przypis 146</text:span><text:bookmark-end text:name="przypis146"/><text:span text:style-name="T717">. R. Sitek, </text:span><text:span text:style-name="T29">Warszawska szkoła historii idei. Między historią a teraźniejszością</text:span><text:span text:style-name="T717">, Warszawa 2000</text:span><text:span text:style-name="T416">, </text:span><text:span text:style-name="T467">str</text:span><text:span text:style-name="T416">. 164. </text:span><text:a xlink:type="simple" xlink:href="#p146" text:style-name="Internet_20_link" text:visited-style-name="Visited_20_Internet_20_Link"><text:span text:style-name="T425">Wróć do treści głównej.</text:span></text:a></text:p>
      <text:p text:style-name="P51"><text:bookmark-start text:name="przypis147"/><text:span text:style-name="T717">Przypis 147</text:span><text:bookmark-end text:name="przypis147"/><text:span text:style-name="T717">. R. Sitek, </text:span><text:span text:style-name="T29">Warszawska szkoła historii idei. Między historią a teraźniejszością</text:span><text:span text:style-name="T717">, Warszawa 2000</text:span><text:span text:style-name="T416">, </text:span><text:span text:style-name="T467">str</text:span><text:span text:style-name="T416">. 179. </text:span><text:a xlink:type="simple" xlink:href="#p147" text:style-name="Internet_20_link" text:visited-style-name="Visited_20_Internet_20_Link"><text:span text:style-name="T425">Wróć do treści głównej.</text:span></text:a></text:p>
      <text:p text:style-name="P51"><text:bookmark-start text:name="przypis148"/><text:span text:style-name="T717">Przypis 148</text:span><text:bookmark-end text:name="przypis148"/><text:span text:style-name="T717">. R. Sitek, </text:span><text:span text:style-name="T29">Warszawska szkoła historii idei. Między historią a teraźniejszością</text:span><text:span text:style-name="T717">, Warszawa 2000</text:span><text:span text:style-name="T416">, </text:span><text:span text:style-name="T467">str</text:span><text:span text:style-name="T416">. 178. </text:span><text:a xlink:type="simple" xlink:href="#p148" text:style-name="Internet_20_link" text:visited-style-name="Visited_20_Internet_20_Link"><text:span text:style-name="T425">Wróć do treści głównej.</text:span></text:a></text:p>
      <text:p text:style-name="P52"><text:bookmark-start text:name="przypis149"/><text:span text:style-name="T717">Przypis 149</text:span><text:bookmark-end text:name="przypis149"/><text:span text:style-name="T717">. </text:span><text:span text:style-name="T416">Sitek zaznacza, że w</text:span><text:span text:style-name="T469">s</text:span><text:span text:style-name="T416">zy</text:span><text:span text:style-name="T469">s</text:span><text:span text:style-name="T416">cy oni </text:span><text:span text:style-name="T3">byli w równej mierze zarówno historykami filozofii, jak i literatury, sztuki, nauki, doktryn politycznych</text:span><text:span text:style-name="T416">, religii. </text:span><text:span text:style-name="T717">R. Sitek, </text:span><text:span text:style-name="T29">Warszawska szkoła historii idei. Między historią a teraźniejszością</text:span><text:span text:style-name="T717">, Warszawa 2000</text:span><text:span text:style-name="T416">, </text:span><text:span text:style-name="T469">s</text:span><text:span text:style-name="T416">t</text:span><text:span text:style-name="T469">r</text:span><text:span text:style-name="T416">. 132. Właśnie to </text:span><text:soft-page-break/><text:span text:style-name="T416">wyjście poza granice tradycyjnie rozumianej historii filozofii i </text:span><text:span text:style-name="T469">poszukiwanie</text:span><text:span text:style-name="T416"> związków z innymi dziedzinami wiedzy jest szczególnie istotnym gettem badawczym, który </text:span><text:span text:style-name="T469">pozwala</text:span><text:span text:style-name="T416"> umieścić war</text:span><text:span text:style-name="T469">s</text:span><text:span text:style-name="T416">zaw</text:span><text:span text:style-name="T469">s</text:span><text:span text:style-name="T416">ką </text:span><text:span text:style-name="T469">s</text:span><text:span text:style-name="T416">zkołę historii idei wśród ważniejszych przykładów tego rodzaju badań humanistycznych. Sitek mówi też, że w przypadku </text:span><text:span text:style-name="T469">przedstawicieli</text:span><text:span text:style-name="T416"> tej grupy </text:span><text:span text:style-name="Citation"><text:span text:style-name="T416">filozofia, ujmowana jako fenomen ludzki, a więc historyczny, badana jest w jej uwikłaniach w szersze struktury światopoglądowe, przejawiające się w innych dziedzinach ludzkiej aktywności, w sferze kultury, polityki itd. Stąd też predylekcja do problematyki znajdującej się na pograniczu różnych sfer aktywności kulturowej – filozofii i religii, filozofii i historiografii, filozofii i utopii, filozofii i myśli społecznej, filozofii i literatury</text:span></text:span><text:span text:style-name="T416"> (</text:span><text:span text:style-name="T717">R. Sitek, </text:span><text:span text:style-name="T29">Warszawska szkoła historii idei. Między historią a teraźniejszością</text:span><text:span text:style-name="T717">, Warszawa 2000</text:span><text:span text:style-name="T416">, </text:span><text:span text:style-name="T469">str</text:span><text:span text:style-name="T416">. 109). </text:span><text:a xlink:type="simple" xlink:href="#p149" text:style-name="Internet_20_link" text:visited-style-name="Visited_20_Internet_20_Link"><text:span text:style-name="T425">Wróć do treści głównej.</text:span></text:a></text:p>
      <text:p text:style-name="P52"><text:bookmark-start text:name="przypis150"/><text:span text:style-name="T717">Przypis 150</text:span><text:bookmark-end text:name="przypis150"/><text:span text:style-name="T717">. </text:span><text:span text:style-name="T416">Zob. J. Cabaj, </text:span><text:span text:style-name="T3">Arthura O. Lovejoya filozofia i historia idei</text:span><text:span text:style-name="T416">, Lublin 1989, </text:span><text:span text:style-name="T469">s</text:span><text:span text:style-name="T416">t</text:span><text:span text:style-name="T469">r</text:span><text:span text:style-name="T416">. 105. </text:span><text:a xlink:type="simple" xlink:href="#p150" text:style-name="Internet_20_link" text:visited-style-name="Visited_20_Internet_20_Link"><text:span text:style-name="T425">Wróć do treści głównej.</text:span></text:a></text:p>
      <text:p text:style-name="P52"><text:bookmark-start text:name="przypis151"/><text:span text:style-name="T717">Przypis 151</text:span><text:bookmark-end text:name="przypis151"/><text:span text:style-name="T717">. </text:span><text:span text:style-name="T416">A. Walicki, </text:span><text:span text:style-name="T3">Leszek Kołakowski i warszawska szkoła historii idei</text:span><text:span text:style-name="T416">, „Aletheia” 1987, nr 1, s</text:span><text:span text:style-name="T470">tr</text:span><text:span text:style-name="T416">. 127. Cyt. za: </text:span><text:span text:style-name="T717">R. Sitek, </text:span><text:span text:style-name="T29">Warszawska szkoła historii idei. Między historią a teraźniejszością</text:span><text:span text:style-name="T717">, Warszawa 2000</text:span><text:span text:style-name="T416">, s</text:span><text:span text:style-name="T470">tr</text:span><text:span text:style-name="T416">. 133. </text:span><text:a xlink:type="simple" xlink:href="#p151" text:style-name="Internet_20_link" text:visited-style-name="Visited_20_Internet_20_Link"><text:span text:style-name="T425">Wróć do treści głównej.</text:span></text:a></text:p>
      <text:p text:style-name="P53"><text:bookmark-start text:name="przypis152"/><text:span text:style-name="T717">Przypis 152</text:span><text:bookmark-end text:name="przypis152"/><text:span text:style-name="T717">. A. Walicki, Leszek Kołakowski i warszawska szkoła historii idei, „Aletheia” 1987, nr 1, str. 127. Cyt. za: R. Sitek, </text:span><text:span text:style-name="T29">Warszawska szkoła historii idei. Między historią a teraźniejszością</text:span><text:span text:style-name="T717">, Warszawa 2000</text:span><text:span text:style-name="T416">, s</text:span><text:span text:style-name="T470">tr</text:span><text:span text:style-name="T416">. 133-134. </text:span><text:a xlink:type="simple" xlink:href="#p152" text:style-name="Internet_20_link" text:visited-style-name="Visited_20_Internet_20_Link"><text:span text:style-name="T425">Wróć do treści głównej.</text:span></text:a></text:p>
      <text:p text:style-name="P53"><text:bookmark-start text:name="przypis153"/><text:span text:style-name="T717">Przypis 153</text:span><text:bookmark-end text:name="przypis153"/><text:span text:style-name="T717">. </text:span><text:span text:style-name="T416">Sitek zastrzega jednak, że wiele prac warszawskich historyków idei, zwłaszcza wydawanych we wcześniejszych latach, ma charakter otwarcie marksistowski, co często prowadziło do zacierania najważniejszych wątków interpretacyjnych: </text:span><text:span text:style-name="T3">W pracach tych także obowiązywał powszechnie schemat domniemanego dorastania – lub nie – jakiejś doktryny do kanonu marksistowskiego</text:span><text:span text:style-name="T416"> (</text:span><text:span text:style-name="T717">A. Walicki, Leszek Kołakowski i warszawska szkoła historii idei, „Aletheia” 1987, nr 1, str. 127. Cyt. za: R. Sitek, </text:span><text:span text:style-name="T29">Warszawska szkoła historii idei. Między historią a teraźniejszością</text:span><text:span text:style-name="T717">, Warszawa 2000</text:span><text:span text:style-name="T416">, s</text:span><text:span text:style-name="T470">tr</text:span><text:span text:style-name="T416">. 55). Założenie takie byłoby zresztą – co oczywiste – kolejnym punktem odróżniającym warszawską szkołę historyków idei od Lovejoya, dość sceptycznie nastawionego do samej tezy Hegla o stopniowym zbliżaniu się filozofii do prawdy – nie mówiąc o marksistowskim jej upostaciowieniu. Co ciekawe, choć rok 1956 jest w tym względzie wyraźną cezurą, także i po tej dacie nie brakowało publikacji uzgadniających historię polskiej myśli z oficjalną linią światopoglądową partii. Dotyczyło to zwłaszcza pisarzy, którzy bez odpowiedniego dostosowania do tego światopoglądu mogli być niewygodni – a należał do nich pod wieloma względami choćby Zygmunt Krasiński. Dlatego dziś, odwołując się do tych prac i ustaleń, należy zachowywać daleko idącą ostrożność. </text:span><text:a xlink:type="simple" xlink:href="#p153" text:style-name="Internet_20_link" text:visited-style-name="Visited_20_Internet_20_Link"><text:span text:style-name="T425">Wróć do treści głównej.</text:span></text:a></text:p>
      <text:p text:style-name="P20"><text:bookmark-start text:name="przypis154"/><text:soft-page-break/><text:span text:style-name="T717">Przypis 154</text:span><text:bookmark-end text:name="przypis154"/><text:span text:style-name="T717">. </text:span><text:span text:style-name="T416">Należy tu wspomnieć zwłaszcza Bronisława Baczki </text:span><text:span text:style-name="T3">Rousseau: samotność i wspólnota</text:span><text:span text:style-name="T416">, Gdańsk 2</text:span><text:span text:style-name="T718">00</text:span><text:span text:style-name="T416">9 (pierwsze wydanie: Warszawa 1964). </text:span><text:a xlink:type="simple" xlink:href="#p154" text:style-name="Internet_20_link" text:visited-style-name="Visited_20_Internet_20_Link"><text:span text:style-name="T425">Wróć do treści głównej.</text:span></text:a></text:p>
      <text:p text:style-name="P53"><text:bookmark-start text:name="przypis155"/><text:span text:style-name="T717">Przypis </text:span><text:span text:style-name="T416">155</text:span><text:bookmark-end text:name="przypis155"/><text:span text:style-name="T416">. </text:span><text:span text:style-name="T717">R. Sitek, </text:span><text:span text:style-name="T29">Warszawska szkoła historii idei. Między historią a teraźniejszością</text:span><text:span text:style-name="T717">, Warszawa 2000</text:span><text:span text:style-name="T416">, s</text:span><text:span text:style-name="T470">tr</text:span><text:span text:style-name="T416">. 83-84. Sitek przyznaje jednak, że impulsem do zainteresowania się Brzozowskim był wydany w roku 1962 w Paryżu poświęcony Brzozowskiemu tekst Miłosza </text:span><text:span text:style-name="T3">Człowiek wśród skorpionów</text:span><text:span text:style-name="T416">. </text:span><text:a xlink:type="simple" xlink:href="#p155" text:style-name="Internet_20_link" text:visited-style-name="Visited_20_Internet_20_Link"><text:span text:style-name="T425">Wróć do treści głównej.</text:span></text:a></text:p>
      <text:p text:style-name="P54"><text:bookmark-start text:name="przypis156"/><text:span text:style-name="T717">Przypis </text:span><text:span text:style-name="T416">156</text:span><text:bookmark-end text:name="przypis156"/><text:span text:style-name="T416">. J. Szacki, </text:span><text:span text:style-name="T3">Historia jedynego romansu</text:span><text:span text:style-name="T416">, Warszawa 1958. Co dość zabawne, Sitek (</text:span><text:span text:style-name="T717">R. Sitek, </text:span><text:span text:style-name="T29">Warszawska szkoła historii idei. Między historią a teraźniejszością</text:span><text:span text:style-name="T717">, Warszawa 2000, str</text:span><text:span text:style-name="T416">. 84) podaje tytuł tej </text:span><text:span text:style-name="T471">publikacji</text:span><text:span text:style-name="T416"> jako </text:span><text:span text:style-name="T3">Historia jednego romansu</text:span><text:span text:style-name="T416">, co przywodzi na </text:span><text:span text:style-name="T471">myśl</text:span><text:span text:style-name="T416"> historię o charakterze romansowym we współczesnym </text:span><text:span text:style-name="T471">s</text:span><text:span text:style-name="T416">en</text:span><text:span text:style-name="T471">s</text:span><text:span text:style-name="T416">ie tego </text:span><text:span text:style-name="T471">słowa.</text:span><text:span text:style-name="T416"> Tymczasem tytuł książki Szackiego nawiązuje do </text:span><text:span text:style-name="T471">s</text:span><text:span text:style-name="T416">łów </text:span><text:span text:style-name="T471">s</text:span><text:span text:style-name="T416">am</text:span><text:span text:style-name="T471">e</text:span><text:span text:style-name="T416">go Mochnackiego, dla którego jedynym „romansem” </text:span><text:span text:style-name="T471">–</text:span><text:span text:style-name="T416"> była </text:span><text:span text:style-name="T471">Polska.</text:span><text:span text:style-name="T416"> </text:span><text:a xlink:type="simple" xlink:href="#p156" text:style-name="Internet_20_link" text:visited-style-name="Visited_20_Internet_20_Link"><text:span text:style-name="T425">Wróć do treści głównej.</text:span></text:a></text:p>
      <text:p text:style-name="P20"><text:bookmark-start text:name="przypis157"/><text:span text:style-name="T717">Przypis </text:span><text:span text:style-name="T416">1</text:span><text:span text:style-name="T718">5</text:span><text:span text:style-name="T416">7</text:span><text:bookmark-end text:name="przypis157"/><text:span text:style-name="T416">. A. Sikora, </text:span><text:span text:style-name="T3">Posłannicy słowa: Hoene-Wroński, Towiański, Mickiewicz</text:span><text:span text:style-name="T416">, Warszawa 1967. </text:span><text:a xlink:type="simple" xlink:href="#p157" text:style-name="Internet_20_link" text:visited-style-name="Visited_20_Internet_20_Link"><text:span text:style-name="T425">Wróć do treści głównej.</text:span></text:a></text:p>
      <text:p text:style-name="P20"><text:bookmark-start text:name="przypis158"/><text:span text:style-name="T717">Przypis </text:span><text:span text:style-name="T416">15</text:span><text:span text:style-name="T718">8</text:span><text:bookmark-end text:name="przypis158"/><text:span text:style-name="T718">.</text:span><text:span text:style-name="T416"> </text:span><text:span text:style-name="T3">Polska myśl filozoficzna i społeczna. Tom pierwszy: 1831-1863</text:span><text:span text:style-name="T416">, pod red. A. Wa</text:span><text:span text:style-name="T471">l</text:span><text:span text:style-name="T416">ickiego, Warszawa 1973.</text:span><text:a xlink:type="simple" xlink:href="#p158" text:style-name="Internet_20_link" text:visited-style-name="Visited_20_Internet_20_Link"><text:span text:style-name="T416"> </text:span></text:a><text:a xlink:type="simple" xlink:href="#p158" text:style-name="Internet_20_link" text:visited-style-name="Visited_20_Internet_20_Link"><text:span text:style-name="T425">Wróć do treści głównej.</text:span></text:a></text:p>
      <text:p text:style-name="P20"><text:bookmark-start text:name="przypis159"/><text:span text:style-name="T717">Przypis 159</text:span><text:bookmark-end text:name="przypis159"/><text:span text:style-name="T717">. </text:span><text:span text:style-name="T3">700 lat myśli polskiej: filozofia i myśl społeczna w latach 1831-1864</text:span><text:span text:style-name="T416">, w</text:span><text:span text:style-name="T471">s</text:span><text:span text:style-name="T416">tęp A. Wa</text:span><text:span text:style-name="T471">l</text:span><text:span text:style-name="T416">icki, Warszawa 1977. </text:span><text:a xlink:type="simple" xlink:href="#p159" text:style-name="Internet_20_link" text:visited-style-name="Visited_20_Internet_20_Link"><text:span text:style-name="T425">Wróć do treści głównej.</text:span></text:a></text:p>
      <text:p text:style-name="P54"><text:bookmark-start text:name="przypis160"/><text:span text:style-name="T717">Przypis 160</text:span><text:bookmark-end text:name="przypis160"/><text:span text:style-name="T717">. </text:span><text:span text:style-name="T416">Zob. A. Wa</text:span><text:span text:style-name="T471">l</text:span><text:span text:style-name="T416">icki, </text:span><text:span text:style-name="T3">Filozofia a mesjanizm. Studia z dziejów filozofii i myśli społeczno-religijnej romantyzmu polskiego</text:span><text:span text:style-name="T416">, Warszawa 1968; A. Wa</text:span><text:span text:style-name="T471">l</text:span><text:span text:style-name="T416">icki, </text:span><text:span text:style-name="T3">Między filozofią, religią i polityką: studia o myśli polskiej epoki romantyzmu</text:span><text:span text:style-name="T416">, Warszawa 1983; </text:span><text:span text:style-name="T3">Idee i koncepcje narodu w polskiej myśli politycznej czasów porozbiorowych</text:span><text:span text:style-name="T416">, pod red. J. Goćkow</text:span><text:span text:style-name="T420">s</text:span><text:span text:style-name="T416">kiego, A. Wa</text:span><text:span text:style-name="T420">l</text:span><text:span text:style-name="T416">ickiego, Warszawa 1977. W </text:span><text:span text:style-name="T420">l</text:span><text:span text:style-name="T416">atach 2009-2011 krakowskie wydawnictwo </text:span><text:span text:style-name="T772">Univer</text:span><text:span text:style-name="T774">s</text:span><text:span text:style-name="T772">ita</text:span><text:span text:style-name="T774">s</text:span><text:span text:style-name="T416"> w czterech tomach, jako </text:span><text:span text:style-name="T3">P</text:span><text:span text:style-name="T7">i</text:span><text:span text:style-name="T3">sm</text:span><text:span text:style-name="T7">a</text:span><text:span text:style-name="T3"> wyb</text:span><text:span text:style-name="T7">ra</text:span><text:span text:style-name="T3">ne</text:span><text:span text:style-name="T416">, wydało najważniejsze artykuły Walickiego – w tym wiele tekstów dotyczących polskiego i rosyjskiego romantyzmu (jak choćby teksty: </text:span><text:span text:style-name="T3">Problem religii w ideologiach „Polski odradzającej się": od deizmu do mesjanizmu, „Filozofia narodowa’’ Bronisława Trentowskiego a mesjanizm Mickiewiczowski, Cyprian Norwid: trzy wątki myśli</text:span><text:span text:style-name="T416">). </text:span><text:a xlink:type="simple" xlink:href="#p160" text:style-name="Internet_20_link" text:visited-style-name="Visited_20_Internet_20_Link"><text:span text:style-name="T425">Wróć do treści głównej.</text:span></text:a></text:p>
      <text:p text:style-name="P55"><text:bookmark-start text:name="przypis161"/><text:span text:style-name="T717">Przypis 161</text:span><text:bookmark-end text:name="przypis161"/><text:span text:style-name="T717">. </text:span><text:span text:style-name="T416">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20">tr</text:span><text:span text:style-name="T416">. 344. </text:span><text:a xlink:type="simple" xlink:href="#p161" text:style-name="Internet_20_link" text:visited-style-name="Visited_20_Internet_20_Link"><text:span text:style-name="T425">Wróć do treści głównej.</text:span></text:a></text:p>
      <text:p text:style-name="P55"><text:bookmark-start text:name="przypis162"/><text:span text:style-name="T717">Przypis 162</text:span><text:bookmark-end text:name="przypis162"/><text:span text:style-name="T717">. A.O. Lovejoy, </text:span><text:span text:style-name="T26">Refleksje o historii idei</text:span><text:span text:style-name="T714">, w: A.O. Lovejoy, </text:span><text:span text:style-name="T26">Wielki łańcuch bytu. Studium historii pewnej idei</text:span><text:span text:style-name="T714">, przeł. A. Przybysławski, Gdańsk 2009, str. 344</text:span><text:span text:style-name="T416">. </text:span><text:a xlink:type="simple" xlink:href="#p162" text:style-name="Internet_20_link" text:visited-style-name="Visited_20_Internet_20_Link"><text:span text:style-name="T425">Wróć do treści głównej.</text:span></text:a></text:p>
      <text:p text:style-name="P55"><text:bookmark-start text:name="przypis163"/><text:soft-page-break/><text:span text:style-name="T717">Przypis </text:span><text:span text:style-name="T416">163</text:span><text:bookmark-end text:name="przypis163"/><text:span text:style-name="T416">.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20">tr</text:span><text:span text:style-name="T416">. 349. </text:span><text:a xlink:type="simple" xlink:href="#p163" text:style-name="Internet_20_link" text:visited-style-name="Visited_20_Internet_20_Link"><text:span text:style-name="T425">Wróć do treści głównej.</text:span></text:a></text:p>
      <text:p text:style-name="P20"><text:bookmark-start text:name="przypis164"/><text:span text:style-name="T717">Przypis 164</text:span><text:bookmark-end text:name="przypis164"/><text:span text:style-name="T717">. </text:span><text:span text:style-name="T416">W domyśle: zadowolenia estetycznego. </text:span><text:a xlink:type="simple" xlink:href="#p164" text:style-name="Internet_20_link" text:visited-style-name="Visited_20_Internet_20_Link"><text:span text:style-name="T425">Wróć do treści głównej.</text:span></text:a></text:p>
      <text:p text:style-name="P55"><text:bookmark-start text:name="przypis165"/><text:span text:style-name="T717">Przypis </text:span><text:span text:style-name="T416">165</text:span><text:bookmark-end text:name="przypis165"/><text:span text:style-name="T416">.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20">tr</text:span><text:span text:style-name="T416">. 350. </text:span><text:a xlink:type="simple" xlink:href="#p165" text:style-name="Internet_20_link" text:visited-style-name="Visited_20_Internet_20_Link"><text:span text:style-name="T425">Wróć do treści głównej.</text:span></text:a></text:p>
      <text:p text:style-name="P852"><text:bookmark-start text:name="przypis166"/><text:span text:style-name="T717">Przypis 166</text:span><text:bookmark-end text:name="przypis166"/><text:span text:style-name="T717">. </text:span><text:span text:style-name="T416">A.O. Lovejoy, </text:span><text:span text:style-name="T26">Wielki łańcuch bytu. Studium historii pewnej idei</text:span><text:span text:style-name="T714">, przeł. A. Przybysławski, Gdańsk 2009</text:span><text:span text:style-name="T416">, s</text:span><text:span text:style-name="T472">tr</text:span><text:span text:style-name="T416">. 21. </text:span><text:a xlink:type="simple" xlink:href="#p166" text:style-name="Internet_20_link" text:visited-style-name="Visited_20_Internet_20_Link"><text:span text:style-name="T425">Wróć do treści głównej.</text:span></text:a></text:p>
      <text:p text:style-name="P56"><text:bookmark-start text:name="przypis167"/><text:span text:style-name="T718">Przypis </text:span><text:span text:style-name="T416">167</text:span><text:bookmark-end text:name="przypis167"/><text:span text:style-name="T416">. </text:span><text:span text:style-name="Citation"><text:span text:style-name="T416">Jakkolwiek rzeczy się mają, myślę, że jednym z postulatów w opisywanej chwili jest powszechna zgoda na fakt, że historia filozofii okazuje się wspólnym punktem węzłowym, miejscem, w którym po raz pierwszy przejawia się większość bardziej fundamentalnych i oddziałujących idei, a zwłaszcza regulatywnych prekoncepcji, dochodzących do głosu w innych obszarach historii intelektualne</text:span></text:span><text:span text:style-name="T416">j.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72">tr</text:span><text:span text:style-name="T416">. 319. </text:span><text:a xlink:type="simple" xlink:href="#p167" text:style-name="Internet_20_link" text:visited-style-name="Visited_20_Internet_20_Link"><text:span text:style-name="T425">Wróć do treści głównej.</text:span></text:a></text:p>
      <text:p text:style-name="P57"><text:bookmark-start text:name="przypis168"/><text:span text:style-name="T718">Przypis </text:span><text:span text:style-name="T416">168</text:span><text:bookmark-end text:name="przypis168"/><text:span text:style-name="T416">.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73">tr</text:span><text:span text:style-name="T416">. 341. Lovejoy zaznacza od razu, że wielu tego rodzaju badaczy literatury, niestety, nie ma kompetencji, które umożliwiłyby im rzetelne przekazywanie swoim uczniom właściwego zrozumienia koncepcji filozoficznych leżących u podstaw światopoglądowych konkretnych pisarzy. Ale też niejednokrotnie podkreśla, że sam nie może uważać się za znawcę czy specjalistę w wielu dziedzinach, które włącza do historii idei – także w dziedzinie literatury. W swojej przedmowie do </text:span><text:span text:style-name="T78">Essays in the History of Ideas</text:span><text:span text:style-name="T416">, tomu zawierającego wiele spośród najważniejszych artykułów Lovejoya publikowanych w „</text:span><text:span text:style-name="T124">Journal of the History of Ideas</text:span><text:span text:style-name="T416">” i gdzie indziej, zaznacza, że jego przemyślenia i analizy dotyczące tekstów literackich to jedynie </text:span><text:span text:style-name="T78">excursions, or border-raids, of a philosopher into provinces – chiefly of literary history – in which he is not a specialist</text:span><text:span text:style-name="T416">. Zob. A.O. Lovejoy, </text:span><text:span text:style-name="T78">Essays in the History of Ideas</text:span><text:span text:style-name="T124">, New York</text:span><text:span text:style-name="T416"> 1948, s</text:span><text:span text:style-name="T473">tr</text:span><text:span text:style-name="T416">. </text:span><text:span text:style-name="T473">0.15</text:span><text:span text:style-name="T416">. </text:span><text:a xlink:type="simple" xlink:href="#p168" text:style-name="Internet_20_link" text:visited-style-name="Visited_20_Internet_20_Link"><text:span text:style-name="T425">Wróć do treści głównej.</text:span></text:a></text:p>
      <text:p text:style-name="P57"><text:bookmark-start text:name="przypis169"/><text:span text:style-name="T718">Przypis </text:span><text:span text:style-name="T416">169</text:span><text:bookmark-end text:name="przypis169"/><text:span text:style-name="T416">. J. Cabaj, </text:span><text:span text:style-name="T3">Arthura O. Lovejoya filozofia i historia idei</text:span><text:span text:style-name="T416">, Lublin 1989, s</text:span><text:span text:style-name="T473">tr</text:span><text:span text:style-name="T416">. 87. </text:span><text:a xlink:type="simple" xlink:href="#p169" text:style-name="Internet_20_link" text:visited-style-name="Visited_20_Internet_20_Link"><text:span text:style-name="T425">Wróć do treści głównej.</text:span></text:a></text:p>
      <text:p text:style-name="P57"><text:bookmark-start text:name="przypis170"/><text:span text:style-name="T718">Przypis </text:span><text:span text:style-name="T416">170</text:span><text:bookmark-end text:name="przypis170"/><text:span text:style-name="T416">. Zob. </text:span><text:span text:style-name="T473">J. Cabaj, </text:span><text:span text:style-name="T31">Arthura O. Lovejoya filozofia i historia idei</text:span><text:span text:style-name="T473">, Lublin 1989, str. 87</text:span><text:span text:style-name="T416">. Włączanie kontekstów drugo</text:span><text:span text:style-name="T473">rzędnych</text:span><text:span text:style-name="T416"> czy trzeciorzędnych było zresztą w pełni świadomym zabiegiem L</text:span><text:span text:style-name="T473">ov</text:span><text:span text:style-name="T416">ejoya, który zakładał, że właśnie dzięki tego rodzaju publikacjom, dostępnym dla szerszego grona także słabiej wykształconych czytelników, a </text:span><text:soft-page-break/><text:span text:style-name="T416">nie dzięki sztandarowym i najlepszym tekstom, idee mogły się szerzyć i przenikać poza elity. </text:span><text:a xlink:type="simple" xlink:href="#p170" text:style-name="Internet_20_link" text:visited-style-name="Visited_20_Internet_20_Link"><text:span text:style-name="T425">Wróć do treści głównej.</text:span></text:a></text:p>
      <text:p text:style-name="P57"><text:bookmark-start text:name="przypis171"/><text:span text:style-name="T718">Przypis </text:span><text:span text:style-name="T416">171</text:span><text:bookmark-end text:name="przypis171"/><text:span text:style-name="T416">.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74">tr</text:span><text:span text:style-name="T416">. 343. </text:span><text:a xlink:type="simple" xlink:href="#p171" text:style-name="Internet_20_link" text:visited-style-name="Visited_20_Internet_20_Link"><text:span text:style-name="T425">Wróć do treści głównej.</text:span></text:a></text:p>
      <text:p text:style-name="P58"><text:bookmark-start text:name="przypis172"/><text:span text:style-name="T718">Przypis </text:span><text:span text:style-name="T416">172</text:span><text:bookmark-end text:name="przypis172"/><text:span text:style-name="T416">. W liczącej 85 skrzyń, imponującej kolekcji rękopisów i innych niewydanych pism Lovejoya przechowywanej w bibliotece </text:span><text:span text:style-name="T785">Johns Hopkins University</text:span><text:span text:style-name="T416"> w Baltimore, różne</text:span><text:span text:style-name="T719"> </text:span><text:span text:style-name="T416">notatki i pisma dotyczące romantyzmu zajmują aż 5 skrzyń. Do tego teksty dotyczące</text:span><text:span text:style-name="T719"> </text:span><text:span text:style-name="T416">w szczególny sposób pojedynczych pisarzy (np. Coleridge’a) są zaszeregowane w innym</text:span><text:span text:style-name="T719"> </text:span><text:span text:style-name="T416">porządku. Pełen spis dokumentów pozostałych po Lovejoyu a przechowywanych w bibliotece </text:span><text:span text:style-name="T785">Johns Hopkins University</text:span><text:span text:style-name="T416"> można znaleźć na jej stronie internetowej: </text:span><text:a xlink:type="simple" xlink:href="http://old.library.jhu.edu/collections/specialcollections/manuscripts/msregisters/ms038" text:style-name="Internet_20_link" text:visited-style-name="Visited_20_Internet_20_Link"><text:span text:style-name="T416">http://old.library.jhu.edu/collections/specialcollections/manuscripts/msregisters/ms038.html</text:span></text:a><text:span text:style-name="T416"> [dostęp 2 czerwca 2013]. </text:span><text:a xlink:type="simple" xlink:href="#p172" text:style-name="Internet_20_link" text:visited-style-name="Visited_20_Internet_20_Link"><text:span text:style-name="T425">Wróć do treści głównej.</text:span></text:a></text:p>
      <text:p text:style-name="P20"><text:bookmark-start text:name="przypis173"/><text:span text:style-name="T718">Przypis 1</text:span><text:span text:style-name="T416">73</text:span><text:bookmark-end text:name="przypis173"/><text:span text:style-name="T416">. By wspomnieć choćby </text:span><text:span text:style-name="T78">The Meaning of Romanticism for the Historian of Ideas</text:span><text:span text:style-name="T416">, zamieszczony w poświęconym romantyzmowi monograficznym numerze „</text:span><text:span text:style-name="T124">Journal of the History of Ideas</text:span><text:span text:style-name="T416">”, vol. 2, nr 3 (czerwiec 1941), s</text:span><text:span text:style-name="T474">tr</text:span><text:span text:style-name="T416">. 257-278, w którym Lovejoy wskazuje na szereg odmiennych, czasem sprzecznych, a czasem układających się w ciąg ewolucyjny znaczeń określenia „romantyzm” i „romantyczny”, począwszy od pism romantyków jenajskich. W tym i innym artykule Lovejoy umieszcza pojęcie romantyzmu w szeregu innych kluczowych, ale i wieloznacznych terminów czy idei w kulturze zachodniej, wśród których najważniejszym jest natura. </text:span><text:a xlink:type="simple" xlink:href="#p173" text:style-name="Internet_20_link" text:visited-style-name="Visited_20_Internet_20_Link"><text:span text:style-name="T425">Wróć do treści głównej.</text:span></text:a></text:p>
      <text:p text:style-name="P20"><text:bookmark-start text:name="przypis174"/><text:span text:style-name="T718">Przypis 174</text:span><text:bookmark-end text:name="przypis174"/><text:span text:style-name="T718">. </text:span><text:span text:style-name="T416">I. Berlin, </text:span><text:span text:style-name="T3">Pokrzywione drzewo człowieczeństwa</text:span><text:span text:style-name="T416">, red. H. Hardy, przeł. M. Pietrzak-Merta, M. Tański, Warszawa 2004. </text:span><text:a xlink:type="simple" xlink:href="#p174" text:style-name="Internet_20_link" text:visited-style-name="Visited_20_Internet_20_Link"><text:span text:style-name="T425">Wróć do treści głównej.</text:span></text:a></text:p>
      <text:p text:style-name="P20"><text:bookmark-start text:name="przypis175"/><text:span text:style-name="T718">Przypis 175</text:span><text:bookmark-end text:name="przypis175"/><text:span text:style-name="T718">. </text:span><text:span text:style-name="T416">I. Berlin, </text:span><text:span text:style-name="T3">Pod prąd: eseje z historii idei</text:span><text:span text:style-name="T416">, red. H. Hardy, przeł. T. Bier</text:span><text:span text:style-name="T475">oń</text:span><text:span text:style-name="T416">, Warszawa 2002. </text:span><text:a xlink:type="simple" xlink:href="#p175" text:style-name="Internet_20_link" text:visited-style-name="Visited_20_Internet_20_Link"><text:span text:style-name="T425">Wróć do treści głównej.</text:span></text:a></text:p>
      <text:p text:style-name="P20"><text:bookmark-start text:name="przypis176"/><text:span text:style-name="T718">Przypis 176</text:span><text:bookmark-end text:name="przypis176"/><text:span text:style-name="T718">. </text:span><text:span text:style-name="T416">I. Berlin, </text:span><text:span text:style-name="T3">Karol Marks: jego życie i środowisko</text:span><text:span text:style-name="T416">, przeł. W. Orliński, Warszawa 1999. Podobne zabiegi stosuje, omawiając wybranych myślicieli rosyjskich w tekstach zebranych w tomie: I. Berlin, </text:span><text:span text:style-name="T3">Rosyjscy myśliciele</text:span><text:span text:style-name="T416">, przeł. S. Kowalski, Warszawa 2003. </text:span><text:a xlink:type="simple" xlink:href="#p176" text:style-name="Internet_20_link" text:visited-style-name="Visited_20_Internet_20_Link"><text:span text:style-name="T425">Wróć do treści głównej.</text:span></text:a></text:p>
      <text:p text:style-name="P20"><text:bookmark-start text:name="przypis177"/><text:span text:style-name="T720">Przypis </text:span><text:span text:style-name="T416">177</text:span><text:bookmark-end text:name="przypis177"/><text:span text:style-name="T416">. I. Berlin, </text:span><text:span text:style-name="T3">Jeż i lis: esej o pojmowaniu historii u Tołstoja</text:span><text:span text:style-name="T416">, przeł. A. Konarek, H. Krzeczkowski, K. Tarnowska, Warszawa 1993. Podział pisarzy na „jeże” i „lisy” został potem przejęty od Berlina przez niektórych badaczy literatury i zaczął służyć jako opis ogólnych typów temperamentów twórczych, a w języku angielskim stał się bardziej ogólną kategorią stosowaną także w odniesieniu do polityków (wśród których jeże charakteryzują </text:span><text:soft-page-break/><text:span text:style-name="T416">się bardziej jednotorowo ukierunkowanym sposobem myślenia, lisy zaś – większymi umiejętnościami związanymi z myśleniem strategicznym). </text:span><text:a xlink:type="simple" xlink:href="#p177" text:style-name="Internet_20_link" text:visited-style-name="Visited_20_Internet_20_Link"><text:span text:style-name="T425">Wróć do treści głównej.</text:span></text:a></text:p>
      <text:p text:style-name="P20"><text:bookmark-start text:name="przypis178"/><text:span text:style-name="T720">Przypis </text:span><text:span text:style-name="T416">178</text:span><text:bookmark-end text:name="przypis178"/><text:span text:style-name="T416">. I. Berlin, </text:span><text:span text:style-name="T3">Zmysł rzeczywistości: studia z historii idei</text:span><text:span text:style-name="T416">, red. H. Hardy, przeł. M. Filipczuk, Poznań 2002. </text:span><text:a xlink:type="simple" xlink:href="#p178" text:style-name="Internet_20_link" text:visited-style-name="Visited_20_Internet_20_Link"><text:span text:style-name="T425">Wróć do treści głównej.</text:span></text:a></text:p>
      <text:p text:style-name="P59"><text:bookmark-start text:name="przypis179"/><text:span text:style-name="T720">Przypis </text:span><text:span text:style-name="T416">179</text:span><text:bookmark-end text:name="przypis179"/><text:span text:style-name="T416">. </text:span><text:span text:style-name="T3">Rewolucja romantyczna: kryzys w historii myśli współczesnej,</text:span><text:span text:style-name="T416"> </text:span><text:span text:style-name="T475">w:</text:span><text:span text:style-name="T416"> I. Berlin, </text:span><text:span text:style-name="T3">Zmysł rzeczywistości: studia z historii idei</text:span><text:span text:style-name="T416">, red. H. Hardy, przeł. M. Filipczuk, Poznań 2002, s</text:span><text:span text:style-name="T475">tr</text:span><text:span text:style-name="T416">. 216-246. </text:span><text:a xlink:type="simple" xlink:href="#p179" text:style-name="Internet_20_link" text:visited-style-name="Visited_20_Internet_20_Link"><text:span text:style-name="T425">Wróć do treści głównej.</text:span></text:a></text:p>
      <text:p text:style-name="P59"><text:bookmark-start text:name="przypis180"/><text:span text:style-name="T720">Przypis </text:span><text:span text:style-name="T416">180</text:span><text:bookmark-end text:name="przypis180"/><text:span text:style-name="T416">. </text:span><text:span text:style-name="T3">Kant jako nieznane źródło nacjonalizmu</text:span><text:span text:style-name="T416">, </text:span><text:span text:style-name="T476">w:</text:span><text:span text:style-name="T416"> I. Berlin, </text:span><text:span text:style-name="T3">Zmysł rzeczywistości: studia z historii idei</text:span><text:span text:style-name="T416">, red. H. Hardy, przeł. M. Filipczuk, Poznań 2002, s</text:span><text:span text:style-name="T476">tr</text:span><text:span text:style-name="T416">. 290-309. </text:span><text:a xlink:type="simple" xlink:href="#p180" text:style-name="Internet_20_link" text:visited-style-name="Visited_20_Internet_20_Link"><text:span text:style-name="T425">Wróć do treści głównej.</text:span></text:a></text:p>
      <text:p text:style-name="P59"><text:bookmark-start text:name="przypis181"/><text:span text:style-name="T720">Przypis </text:span><text:span text:style-name="T416">181</text:span><text:bookmark-end text:name="przypis181"/><text:span text:style-name="T416">. </text:span><text:span text:style-name="T3">Rabindranath Tagore i świadomość narodowa,</text:span><text:span text:style-name="T177"> </text:span><text:span text:style-name="T209">w:</text:span><text:span text:style-name="T177"> </text:span><text:span text:style-name="T416">I. Berlin, </text:span><text:span text:style-name="T3">Zmysł rzeczywistości: studia z historii idei</text:span><text:span text:style-name="T416">, red. H. Hardy, przeł. M. Filipczuk, Poznań 2002, s</text:span><text:span text:style-name="T476">tr</text:span><text:span text:style-name="T416">. 310-329. </text:span><text:a xlink:type="simple" xlink:href="#p181" text:style-name="Internet_20_link" text:visited-style-name="Visited_20_Internet_20_Link"><text:span text:style-name="T425">Wróć do treści głównej.</text:span></text:a></text:p>
      <text:p text:style-name="P60"><text:bookmark-start text:name="przypis182"/><text:span text:style-name="T720">Przypis </text:span><text:span text:style-name="T416">182</text:span><text:bookmark-end text:name="przypis182"/><text:span text:style-name="T416">. A za tego rodzaju teksty należy z pewnością uznać eseje wydane w języku polskim w tomie </text:span><text:span text:style-name="T3">Cztery eseje o wolności</text:span><text:span text:style-name="T416">, wśród nich zaś jeden z najważniejszych tekstów Berlina – </text:span><text:span text:style-name="T3">Dwie koncepcje wolności</text:span><text:span text:style-name="T416">, którego najważniejszymi „bohaterami” są co prawda tacy filozofowie jak Mill, Constant, Hegel, Kant czy Rousseau – ale też tacy twórcy, jak Schelling, Herder, a nawet Sofokles. Zob. I. Berlin, </text:span><text:span text:style-name="T3">Dwie koncepcje wolności</text:span><text:span text:style-name="T416">, w: </text:span><text:span text:style-name="T476">I. Berlin</text:span><text:span text:style-name="T416">, </text:span><text:span text:style-name="T3">Cztery eseje o wolności</text:span><text:span text:style-name="T416">, przeł. H. Bartoszewicz, D. Grinberg, D. Lachowska, A. Tana</text:span><text:span text:style-name="T463">l</text:span><text:span text:style-name="T416">ska-Du</text:span><text:span text:style-name="T463">l</text:span><text:span text:style-name="T416">ęba, Warszawa 1994, s</text:span><text:span text:style-name="T476">tr</text:span><text:span text:style-name="T416">. 178-233 . W tym miejscu należałoby wrócić jeszcze raz do tekstu polskiego filozofa Ryszarda Legutki, </text:span><text:span text:style-name="T3">Traktat o wolności</text:span><text:span text:style-name="T416">, który zachowując formę, a w pewnym stopniu także metodę Berlina, wchodzi w dialog z jego tekstami na temat wolności, a w wielu miejscach ostro się im przeciwstawia. Legutko zaznacza, że w pewnym momencie musiał uznać esej Berlina za </text:span><text:span text:style-name="T3">zbiór banałów i fałszów o dużym stopniu szkodliwości dla poważnego myślenia o poważnych problemach</text:span><text:span text:style-name="T416"> (</text:span><text:span text:style-name="T476">R. Legutko, </text:span><text:span text:style-name="T3">Traktat o wolności</text:span><text:span text:style-name="T416">, Gdańsk 2007, s</text:span><text:span text:style-name="T476">tr</text:span><text:span text:style-name="T416">. 6) i właściwie to było przyczyną powstania jego własnej książki na temat pojęcia i różnych koncepcji wolności. Legutko – podobnie jak Berlin – udowadniając swoje tezy, nie poprzestaje na argumentach czerpanych wyłącznie z dzieł filozofów (jak Hobbes, Mill, Rousseau, Tocqueville, Kant </text:span><text:span text:style-name="T476">i</text:span><text:span text:style-name="T416"> wielu innych), ale odwołuje się do licznych pisarzy i poetów (w tym wielu twórców romantycznych, Tomasza Manna, Czesława Miłosza i innych). Co szczególnie istotne, Legutko uwzględnia też liczne konteksty literatury polskiej, które z oczywistych względów nie zaistniały w tekstach Berlina (i pozostałych omawianych tu zachodnich historyków idei). Zob. R. Legutko, </text:span><text:span text:style-name="T3">Traktat o wolności</text:span><text:span text:style-name="T416">, Gdańsk 2007. </text:span><text:a xlink:type="simple" xlink:href="#p182" text:style-name="Internet_20_link" text:visited-style-name="Visited_20_Internet_20_Link"><text:span text:style-name="T425">Wróć do treści głównej.</text:span></text:a></text:p>
      <text:p text:style-name="P20"><text:bookmark-start text:name="przypis183"/><text:soft-page-break/><text:span text:style-name="T720">Przypis </text:span><text:span text:style-name="T416">18</text:span><text:span text:style-name="T720">3</text:span><text:bookmark-end text:name="przypis183"/><text:span text:style-name="T720">. </text:span><text:span text:style-name="T416">I. Berlin, </text:span><text:span text:style-name="T3">Korzenie romantyzmu: wykłady mellonowskie w zakresie sztuk pięknych wygłoszone w Narodowej Galerii Sztuki w Waszyngtonie</text:span><text:span text:style-name="T416">, red. H. Hardy, przeł. A. Bartkowicz, Poznań 2004. </text:span><text:a xlink:type="simple" xlink:href="#p183" text:style-name="Internet_20_link" text:visited-style-name="Visited_20_Internet_20_Link"><text:span text:style-name="T425">Wróć do treści głównej.</text:span></text:a></text:p>
      <text:p text:style-name="P20"><text:bookmark-start text:name="przypis184"/><text:span text:style-name="T720">Przypis </text:span><text:span text:style-name="T416">184</text:span><text:bookmark-end text:name="przypis184"/><text:span text:style-name="T416">. W czym nie był zresztą odosobniony. W Polsce pisały o tym między innymi Maria Janion i Maria Żmigrodzka w do dziś aktualnej pracy </text:span><text:span text:style-name="T3">Romantyzm i historia</text:span><text:span text:style-name="T416">, która także nosi pewne znamiona pracy osadzonej w historii idei, nie tylko historii literatury. Zob. M. Janion, M. Żmigrodzka, </text:span><text:span text:style-name="T3">Romantyzm i historia</text:span><text:span text:style-name="T416">, Warszawa 1978. </text:span><text:a xlink:type="simple" xlink:href="#p184" text:style-name="Internet_20_link" text:visited-style-name="Visited_20_Internet_20_Link"><text:span text:style-name="T425">Wróć do treści głównej.</text:span></text:a></text:p>
      <text:p text:style-name="P20"><text:bookmark-start text:name="przypis185"/><text:span text:style-name="T720">Przypis 185</text:span><text:bookmark-end text:name="przypis185"/><text:span text:style-name="T720">. </text:span><text:span text:style-name="T416">Dzięki działalności </text:span><text:span text:style-name="T124">Isaiah Berlin Literary Trust</text:span><text:span text:style-name="T416">, funkcjonująca przy Uniwersytecie w Oxford biblioteka tekstów Berlina (i o Berlinie) regularnie umieszcza w dostępie internetowym teksty i nagrania z udziałem filozofa, których katalog mieści w tej chwili kilkaset różnego rodzaju pozycji. Zob. </text:span><text:a xlink:type="simple" xlink:href="http://berlin.wolf.ox.ac.uk/" text:style-name="Internet_20_link" text:visited-style-name="Visited_20_Internet_20_Link"><text:span text:style-name="T416">http://berlin.wolf.ox.ac.uk/</text:span></text:a><text:span text:style-name="T416"> [dostęp 2 czerwca 2</text:span><text:span text:style-name="T721">0</text:span><text:span text:style-name="T416">13]. </text:span><text:a xlink:type="simple" xlink:href="#p185" text:style-name="Internet_20_link" text:visited-style-name="Visited_20_Internet_20_Link"><text:span text:style-name="T425">Wróć do treści głównej.</text:span></text:a></text:p>
      <text:p text:style-name="P20"><text:bookmark-start text:name="przypis186"/><text:span text:style-name="T720">Przypis </text:span><text:span text:style-name="T416">186</text:span><text:bookmark-end text:name="przypis186"/><text:span text:style-name="T416">. Zob. M. Bevir, </text:span><text:span text:style-name="T78">The Making of British Socialism</text:span><text:span text:style-name="T124">, Princeton</text:span><text:span text:style-name="T416"> 2011. </text:span><text:a xlink:type="simple" xlink:href="#p186" text:style-name="Internet_20_link" text:visited-style-name="Visited_20_Internet_20_Link"><text:span text:style-name="T425">Wróć do treści głównej.</text:span></text:a></text:p>
      <text:p text:style-name="P20"><text:bookmark-start text:name="przypis187"/><text:span text:style-name="T720">Przypis </text:span><text:span text:style-name="T416">187</text:span><text:bookmark-end text:name="przypis187"/><text:span text:style-name="T416">. M. Bevir, R.A.W. Rhodes, </text:span><text:span text:style-name="T78">The State as Cultural Practice</text:span><text:span text:style-name="T416">, Oxford 2010. </text:span><text:a xlink:type="simple" xlink:href="#p187" text:style-name="Internet_20_link" text:visited-style-name="Visited_20_Internet_20_Link"><text:span text:style-name="T425">Wróć do treści głównej.</text:span></text:a></text:p>
      <text:p text:style-name="P20"><text:bookmark-start text:name="przypis188"/><text:span text:style-name="T720">Przypis </text:span><text:span text:style-name="T416">188</text:span><text:bookmark-end text:name="przypis188"/><text:span text:style-name="T416">. M. Bevir, </text:span><text:span text:style-name="T78">The Logic of the History of Ideas</text:span><text:span text:style-name="T124">, Cambridge</text:span><text:span text:style-name="T416"> 1999. </text:span><text:a xlink:type="simple" xlink:href="#p188" text:style-name="Internet_20_link" text:visited-style-name="Visited_20_Internet_20_Link"><text:span text:style-name="T425">Wróć do treści głównej.</text:span></text:a></text:p>
      <text:p text:style-name="P4"><text:bookmark-start text:name="przypis189"/><text:span text:style-name="T720">Przypis </text:span><text:span text:style-name="T416">189</text:span><text:bookmark-end text:name="przypis189"/><text:span text:style-name="T416">. P. den Boer, P. Bugge, O. Waever, </text:span><text:span text:style-name="T91">Th</text:span><text:span text:style-name="T78">e History of the Idea of Europe</text:span><text:span text:style-name="T416">, red. K. Wilson, J. van der Dussen, </text:span><text:span text:style-name="T124">London-New York</text:span><text:span text:style-name="T416"> 1993. </text:span><text:a xlink:type="simple" xlink:href="#p189" text:style-name="Internet_20_link" text:visited-style-name="Visited_20_Internet_20_Link"><text:span text:style-name="T478">Wróć do treści głównej.</text:span></text:a></text:p>
      <text:p text:style-name="P62"><text:bookmark-start text:name="przypis190"/><text:span text:style-name="T720">Przypis </text:span><text:span text:style-name="T416">190</text:span><text:bookmark-end text:name="przypis190"/><text:span text:style-name="T416">. A. Borowski, </text:span><text:span text:style-name="T3">Powrót Europy</text:span><text:span text:style-name="T416">, Kraków 1999. Borowski w książce tej odwołuje się zresztą bezpośrednio do historii idei jako propozycji badań nad kulturą europejską. Co ciekawe, zaznacza, że historia idei </text:span><text:span text:style-name="T3">to obecnie najbardziej pociągająca konstrukcja dla badań porównawczych</text:span><text:span text:style-name="T416"> (A. Borowski, </text:span><text:span text:style-name="T3">Powrót Europy</text:span><text:span text:style-name="T416">, Kraków 1999, s</text:span><text:span text:style-name="T479">tr</text:span><text:span text:style-name="T416">. 257). </text:span><text:a xlink:type="simple" xlink:href="#p190" text:style-name="Internet_20_link" text:visited-style-name="Visited_20_Internet_20_Link"><text:span text:style-name="T425">Wróć do treści głównej.</text:span></text:a></text:p>
      <text:p text:style-name="P62"><text:bookmark-start text:name="przypis191"/><text:span text:style-name="T720">Przypis </text:span><text:span text:style-name="T416">191</text:span><text:bookmark-end text:name="przypis191"/><text:span text:style-name="T416">.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79">tr</text:span><text:span text:style-name="T416">. 314. </text:span><text:a xlink:type="simple" xlink:href="#p191" text:style-name="Internet_20_link" text:visited-style-name="Visited_20_Internet_20_Link"><text:span text:style-name="T425">Wróć do treści głównej.</text:span></text:a></text:p>
      <text:p text:style-name="P62"><text:bookmark-start text:name="przypis192"/><text:span text:style-name="T720">Przypis 192</text:span><text:bookmark-end text:name="przypis192"/><text:span text:style-name="T720">. A.O. Lovejoy, </text:span><text:span text:style-name="T26">Historiografia idei</text:span><text:span text:style-name="T714">, w: A.O. Lovejoy, </text:span><text:span text:style-name="T26">Wielki łańcuch bytu. Studium historii pewnej idei</text:span><text:span text:style-name="T714">, przeł. A. Przybysławski, Gdańsk 2009, str. 314</text:span><text:span text:style-name="T416">. </text:span><text:a xlink:type="simple" xlink:href="#p192" text:style-name="Internet_20_link" text:visited-style-name="Visited_20_Internet_20_Link"><text:span text:style-name="T425">Wróć do treści głównej.</text:span></text:a></text:p>
      <text:p text:style-name="P62"><text:bookmark-start text:name="przypis193"/><text:span text:style-name="T720">Przypis 193</text:span><text:bookmark-end text:name="przypis193"/><text:span text:style-name="T720">. </text:span><text:span text:style-name="T416">A.O. L</text:span><text:span text:style-name="T720">ov</text:span><text:span text:style-name="T416">ejoy, </text:span><text:span text:style-name="T26">Wielki łańcuch bytu. Studium historii pewnej idei</text:span><text:span text:style-name="T714">, przeł. A. Przybysławski, Gdańsk 2009</text:span><text:span text:style-name="T416">, s</text:span><text:span text:style-name="T479">tr</text:span><text:span text:style-name="T416">. 20. </text:span><text:a xlink:type="simple" xlink:href="#p193" text:style-name="Internet_20_link" text:visited-style-name="Visited_20_Internet_20_Link"><text:span text:style-name="T425">Wróć do treści głównej.</text:span></text:a></text:p>
      <text:p text:style-name="P62"><text:bookmark-start text:name="przypis194"/><text:span text:style-name="T720">Przypis 194</text:span><text:bookmark-end text:name="przypis194"/><text:span text:style-name="T720">. A.O. Lovejoy, </text:span><text:span text:style-name="T26">Wielki łańcuch bytu. Studium historii pewnej idei</text:span><text:span text:style-name="T714">, przeł. A. Przybysławski, Gdańsk 2009, str. 20</text:span><text:span text:style-name="T416">. </text:span><text:a xlink:type="simple" xlink:href="#p194" text:style-name="Internet_20_link" text:visited-style-name="Visited_20_Internet_20_Link"><text:span text:style-name="T425">Wróć do treści głównej.</text:span></text:a></text:p>
      <text:p text:style-name="P853"><text:bookmark-start text:name="przypis195"/><text:soft-page-break/><text:span text:style-name="T720">Przypis 195</text:span><text:bookmark-end text:name="przypis195"/><text:span text:style-name="T720">. </text:span><text:span text:style-name="T416">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80">tr</text:span><text:span text:style-name="T416">. 344. </text:span><text:a xlink:type="simple" xlink:href="#p195" text:style-name="Internet_20_link" text:visited-style-name="Visited_20_Internet_20_Link"><text:span text:style-name="T425">Wróć do treści głównej.</text:span></text:a></text:p>
      <text:p text:style-name="P63"><text:bookmark-start text:name="przypis196"/><text:span text:style-name="T720">Przypis 196</text:span><text:bookmark-end text:name="przypis196"/><text:span text:style-name="T720">.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80">tr</text:span><text:span text:style-name="T416">. 345. </text:span><text:a xlink:type="simple" xlink:href="#p196" text:style-name="Internet_20_link" text:visited-style-name="Visited_20_Internet_20_Link"><text:span text:style-name="T425">Wróć do treści głównej.</text:span></text:a></text:p>
      <text:p text:style-name="P20"><text:bookmark-start text:name="przypis197"/><text:span text:style-name="T720">Przypis 197</text:span><text:bookmark-end text:name="przypis197"/><text:span text:style-name="T720">. </text:span><text:span text:style-name="T416">Także związanych z osobą autora. Być może warto wrócić do tych uwag Lo</text:span><text:span text:style-name="T721">v</text:span><text:span text:style-name="T416">ejoya, także wobec faktu, że rozsiewane przez wielu </text:span><text:span text:style-name="T481">literaturoznawców</text:span><text:span text:style-name="T416"> plotki o śmierci autora ostatnio są coraz częściej traktowane jednak jako przesadzone… </text:span><text:a xlink:type="simple" xlink:href="#p197" text:style-name="Internet_20_link" text:visited-style-name="Visited_20_Internet_20_Link"><text:span text:style-name="T425">Wróć do treści głównej.</text:span></text:a></text:p>
      <text:p text:style-name="P63"><text:bookmark-start text:name="przypis198"/><text:span text:style-name="T720">Przypis 198</text:span><text:bookmark-end text:name="przypis198"/><text:span text:style-name="T720">.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s</text:span><text:span text:style-name="T480">tr</text:span><text:span text:style-name="T416">. 347. </text:span><text:a xlink:type="simple" xlink:href="#p198" text:style-name="Internet_20_link" text:visited-style-name="Visited_20_Internet_20_Link"><text:span text:style-name="T425">Wróć do treści głównej.</text:span></text:a></text:p>
      <text:p text:style-name="P63"><text:bookmark-start text:name="przypis199"/><text:span text:style-name="T720">Przypis 199</text:span><text:bookmark-end text:name="przypis199"/><text:span text:style-name="T720">. A.O. Lovejoy, </text:span><text:span text:style-name="T26">Refleksje o historii idei</text:span><text:span text:style-name="T714">, w: A.O. Lovejoy, </text:span><text:span text:style-name="T26">Wielki łańcuch bytu. Studium historii pewnej idei</text:span><text:span text:style-name="T714">, przeł. A. Przybysławski, Gdańsk 2009</text:span><text:span text:style-name="T416">, </text:span><text:span text:style-name="T480">s</text:span><text:span text:style-name="T416">t</text:span><text:span text:style-name="T480">r</text:span><text:span text:style-name="T416">. 349. </text:span><text:a xlink:type="simple" xlink:href="#p199" text:style-name="Internet_20_link" text:visited-style-name="Visited_20_Internet_20_Link"><text:span text:style-name="T425">Wróć do treści głównej.</text:span></text:a></text:p>
      <text:p text:style-name="P64"><text:bookmark-start text:name="przypis200"/><text:span text:style-name="T720">Przypis 200</text:span><text:bookmark-end text:name="przypis200"/><text:span text:style-name="T720">. </text:span><text:span text:style-name="T416">Zob.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text:span><text:span text:style-name="T481">s</text:span><text:span text:style-name="T416">t</text:span><text:span text:style-name="T481">r</text:span><text:span text:style-name="T416">. 315-322. </text:span><text:a xlink:type="simple" xlink:href="#p200" text:style-name="Internet_20_link" text:visited-style-name="Visited_20_Internet_20_Link"><text:span text:style-name="T425">Wróć do treści głównej.</text:span></text:a></text:p>
      <text:p text:style-name="P64"><text:bookmark-start text:name="przypis201"/><text:span text:style-name="T720">Przypis 201</text:span><text:bookmark-end text:name="przypis201"/><text:span text:style-name="T720">.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text:span><text:span text:style-name="T481">str</text:span><text:span text:style-name="T416">. 315-316. </text:span><text:a xlink:type="simple" xlink:href="#p201" text:style-name="Internet_20_link" text:visited-style-name="Visited_20_Internet_20_Link"><text:span text:style-name="T425">Wróć do treści głównej.</text:span></text:a></text:p>
      <text:p text:style-name="P64"><text:bookmark-start text:name="przypis202"/><text:span text:style-name="T720">Przypis </text:span><text:span text:style-name="T416">202</text:span><text:bookmark-end text:name="przypis202"/><text:span text:style-name="T416">.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81">tr</text:span><text:span text:style-name="T416">. 322. </text:span><text:a xlink:type="simple" xlink:href="#p202" text:style-name="Internet_20_link" text:visited-style-name="Visited_20_Internet_20_Link"><text:span text:style-name="T425">Wróć do treści głównej.</text:span></text:a></text:p>
      <text:p text:style-name="P65"><text:bookmark-start text:name="przypis203"/><text:span text:style-name="T720">Przypis </text:span><text:span text:style-name="T416">203</text:span><text:bookmark-end text:name="przypis203"/><text:span text:style-name="T416">. J. Cabaj, </text:span><text:span text:style-name="T31">Arthura O. Lovejoya filozofia i historia idei</text:span><text:span text:style-name="T473">, Lublin 1989</text:span><text:span text:style-name="T416">, s</text:span><text:span text:style-name="T482">tr</text:span><text:span text:style-name="T416">. 72. </text:span><text:a xlink:type="simple" xlink:href="#p203" text:style-name="Internet_20_link" text:visited-style-name="Visited_20_Internet_20_Link"><text:span text:style-name="T425">Wróć do treści głównej.</text:span></text:a></text:p>
      <text:p text:style-name="P64"><text:bookmark-start text:name="przypis204"/><text:span text:style-name="T720">Przypis 204</text:span><text:bookmark-end text:name="przypis204"/><text:span text:style-name="T720">. </text:span><text:span text:style-name="T416">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82">tr</text:span><text:span text:style-name="T416">. 314.</text:span><text:a xlink:type="simple" xlink:href="#p204" text:style-name="Internet_20_link" text:visited-style-name="Visited_20_Internet_20_Link"><text:span text:style-name="T416"> </text:span></text:a><text:a xlink:type="simple" xlink:href="#p204" text:style-name="Internet_20_link" text:visited-style-name="Visited_20_Internet_20_Link"><text:span text:style-name="T483">Wróć do treści głównej</text:span></text:a></text:p>
      <text:p text:style-name="P65"><text:bookmark-start text:name="przypis205"/><text:span text:style-name="T720">Przypis 205</text:span><text:bookmark-end text:name="przypis205"/><text:span text:style-name="T720">. </text:span><text:span text:style-name="T416">Zob. J. Cabaj, </text:span><text:span text:style-name="T31">Arthura O. Lovejoya filozofia i historia idei</text:span><text:span text:style-name="T473">, Lublin 1989</text:span><text:span text:style-name="T416">, s</text:span><text:span text:style-name="T482">tr</text:span><text:span text:style-name="T416">. 107. </text:span><text:a xlink:type="simple" xlink:href="#p205" text:style-name="Internet_20_link" text:visited-style-name="Visited_20_Internet_20_Link"><text:span text:style-name="T425">Wróć do treści głównej.</text:span></text:a></text:p>
      <text:p text:style-name="P66"><text:bookmark-start text:name="przypis206"/><text:span text:style-name="T720">Przypis 206</text:span><text:bookmark-end text:name="przypis206"/><text:span text:style-name="T720">. </text:span><text:span text:style-name="T416">A.O. Lovejoy, </text:span><text:span text:style-name="T26">Wielki łańcuch bytu. Studium historii pewnej idei</text:span><text:span text:style-name="T714">, przeł. A. Przybysławski, Gdańsk 2009</text:span><text:span text:style-name="T416">, s</text:span><text:span text:style-name="T483">tr</text:span><text:span text:style-name="T416">. 21. </text:span><text:a xlink:type="simple" xlink:href="#p206" text:style-name="Internet_20_link" text:visited-style-name="Visited_20_Internet_20_Link"><text:span text:style-name="T425">Wróć do treści głównej.</text:span></text:a></text:p>
      <text:p text:style-name="P66"><text:bookmark-start text:name="przypis207"/><text:soft-page-break/><text:span text:style-name="T720">Przypis </text:span><text:span text:style-name="T416">207</text:span><text:bookmark-end text:name="przypis207"/><text:span text:style-name="T416">. A.O. Lovejoy, </text:span><text:span text:style-name="T26">Wielki łańcuch bytu. Studium historii pewnej idei</text:span><text:span text:style-name="T714">, przeł. A. Przybysławski, Gdańsk 2009</text:span><text:span text:style-name="T416">, s</text:span><text:span text:style-name="T483">tr</text:span><text:span text:style-name="T416">. 21. </text:span><text:a xlink:type="simple" xlink:href="#p207" text:style-name="Internet_20_link" text:visited-style-name="Visited_20_Internet_20_Link"><text:span text:style-name="T425">Wróć do treści głównej.</text:span></text:a></text:p>
      <text:p text:style-name="P67"><text:bookmark-start text:name="przypis208"/><text:span text:style-name="T720">Przypis </text:span><text:span text:style-name="T416">208</text:span><text:bookmark-end text:name="przypis208"/><text:span text:style-name="T416">. A.O. Lovejoy, </text:span><text:span text:style-name="T26">Historiografia idei</text:span><text:span text:style-name="T714">, w: A.O. Lovejoy, </text:span><text:span text:style-name="T26">Wielki łańcuch bytu. Studium historii pewnej idei</text:span><text:span text:style-name="T714">, przeł. A. Przybysławski, Gdańsk 2009</text:span><text:span text:style-name="T416">, s</text:span><text:span text:style-name="T485">tr</text:span><text:span text:style-name="T416">. 315. </text:span><text:a xlink:type="simple" xlink:href="#p208" text:style-name="Internet_20_link" text:visited-style-name="Visited_20_Internet_20_Link"><text:span text:style-name="T425">Wróć do treści głównej.</text:span></text:a></text:p>
      <text:p text:style-name="P20"><text:bookmark-start text:name="przypis209"/><text:span text:style-name="T720">Przypis </text:span><text:span text:style-name="T416">209</text:span><text:bookmark-end text:name="przypis209"/><text:span text:style-name="T416">. Dla porządku należy jednak wspomnieć, że nie wszyscy badacze zajmujący się naukami historycznymi potwierdzają prawdziwość intuicji Lovejoya. Linda Gordon w jednym ze swoich artykułów stwierdza na przykład, że porównanie w naukach historycznych jest czymś niewygodnym, niebezpiecznym i pełnym pułapek. Zob. Linda Gordon, </text:span><text:span text:style-name="T78">A Meditation on Comparison in Historical Scholarship</text:span><text:span text:style-name="T416">, w: </text:span><text:span text:style-name="T78">Comparison. Theories, Approaches, Uses</text:span><text:span text:style-name="T416">, red. R. Felski, S.S. Friedman, </text:span><text:span text:style-name="T124">Baltimore</text:span><text:span text:style-name="T416"> 2013, s</text:span><text:span text:style-name="T485">tr</text:span><text:span text:style-name="T416">. 315-335. </text:span><text:a xlink:type="simple" xlink:href="#p209" text:style-name="Internet_20_link" text:visited-style-name="Visited_20_Internet_20_Link"><text:span text:style-name="T425">Wróć do treści głównej.</text:span></text:a></text:p>
      <text:p text:style-name="P20"><text:bookmark-start text:name="przypis210"/><text:span text:style-name="T720">Przypis 210</text:span><text:bookmark-end text:name="przypis210"/><text:span text:style-name="T720">. </text:span><text:span text:style-name="T416">R. Wellek, A. Warren, </text:span><text:span text:style-name="T3">Teoria literatury</text:span><text:span text:style-name="T416">, pod red. M. Żurowskiego, przeł. J. Krycki, I. Sieradzki, M. Żurowski, Warszawa 1975, s</text:span><text:span text:style-name="T722">tr</text:span><text:span text:style-name="T416">. 142. </text:span><text:a xlink:type="simple" xlink:href="#p210" text:style-name="Internet_20_link" text:visited-style-name="Visited_20_Internet_20_Link"><text:span text:style-name="T425">Wróć do treści głównej.</text:span></text:a></text:p>
      <text:p text:style-name="P68"><text:bookmark-start text:name="przypis211"/><text:span text:style-name="T721">Przypis </text:span><text:span text:style-name="T416">21</text:span><text:span text:style-name="T721">1</text:span><text:bookmark-end text:name="przypis211"/><text:span text:style-name="T721">.</text:span><text:span text:style-name="T416"> R. Wellek, A. Warren, </text:span><text:span text:style-name="T3">Teoria literatury</text:span><text:span text:style-name="T416">, pod red. M. Żurowskiego, przeł. J. Krycki, I. Sieradzki, M. Żurowski, Warszawa 1975, s</text:span><text:span text:style-name="T722">tr</text:span><text:span text:style-name="T416">. 143. </text:span><text:a xlink:type="simple" xlink:href="#p211" text:style-name="Internet_20_link" text:visited-style-name="Visited_20_Internet_20_Link"><text:span text:style-name="T425">Wróć do treści głównej.</text:span></text:a></text:p>
      <text:p text:style-name="P854"><text:bookmark-start text:name="przypis212"/><text:span text:style-name="T721">Przypis 212</text:span><text:bookmark-end text:name="przypis212"/><text:span text:style-name="T721">. </text:span><text:span text:style-name="T416">H.M. Posnett, Literatura porównawcza , przeł. Z. Daszyńska, Warszawa 1896, s</text:span><text:span text:style-name="T722">tr</text:span><text:span text:style-name="T416">. 19. </text:span><text:a xlink:type="simple" xlink:href="#p212" text:style-name="Internet_20_link" text:visited-style-name="Visited_20_Internet_20_Link"><text:span text:style-name="T425">Wróć do treści głównej.</text:span></text:a></text:p>
      <text:p text:style-name="P849"><text:bookmark-start text:name="przypis213"/><text:span text:style-name="T721">Przypis 213</text:span><text:bookmark-end text:name="przypis213"/><text:span text:style-name="T721">. </text:span><text:span text:style-name="T78">World Literature. A Reader</text:span><text:span text:style-name="T124">, ed.</text:span><text:span text:style-name="T416"> T. D’haen, C. Dominguez, M. Rosendahl Thomsen, </text:span><text:span text:style-name="T124">London-New York</text:span><text:span text:style-name="T416"> 2013, s</text:span><text:span text:style-name="T486">tr</text:span><text:span text:style-name="T416">. 10. </text:span><text:a xlink:type="simple" xlink:href="#p213" text:style-name="Internet_20_link" text:visited-style-name="Visited_20_Internet_20_Link"><text:span text:style-name="T425">Wróć do treści głównej.</text:span></text:a></text:p>
      <text:p text:style-name="P20"><text:bookmark-start text:name="przypis214"/><text:span text:style-name="T721">Przypis </text:span><text:span text:style-name="T416">21</text:span><text:span text:style-name="T721">4</text:span><text:bookmark-end text:name="przypis214"/><text:span text:style-name="T721">. </text:span><text:span text:style-name="T416">Taka tendencja jest wyraźnie widoczna zwłaszcza w pierwszych kur</text:span><text:span text:style-name="T1097">s</text:span><text:span text:style-name="T416">ach wykładów, </text:span><text:span text:style-name="T486">s</text:span><text:span text:style-name="T416">przed </text:span><text:span text:style-name="T486">okresu</text:span><text:span text:style-name="T416"> na</text:span><text:span text:style-name="T486">s</text:span><text:span text:style-name="T416">i</text:span><text:span text:style-name="T486">l</text:span><text:span text:style-name="T416">ającego się wpływu filozofii </text:span><text:span text:style-name="T486">Towiańskiego</text:span><text:span text:style-name="T416"> na Mickiewicza. Zob. A. Mickiewicz, </text:span><text:span text:style-name="T3">Dzieła: wydanie rocznicowe 1798-1998</text:span><text:span text:style-name="T416">, </text:span><text:span text:style-name="T486">Warszawa</text:span><text:span text:style-name="T416"> 1993-2005, t. </text:span><text:span text:style-name="T486">8</text:span><text:span text:style-name="T416">-</text:span><text:span text:style-name="T486">11</text:span><text:span text:style-name="T416">: </text:span><text:span text:style-name="T3">Literatura słowiańska</text:span><text:span text:style-name="T416">. </text:span><text:a xlink:type="simple" xlink:href="#p214" text:style-name="Internet_20_link" text:visited-style-name="Visited_20_Internet_20_Link"><text:span text:style-name="T425">Wróć do treści głównej.</text:span></text:a></text:p>
      <text:p text:style-name="P20"><text:bookmark-start text:name="przypis215"/><text:span text:style-name="T721">Przypis 215</text:span><text:bookmark-end text:name="przypis215"/><text:span text:style-name="T721">. </text:span><text:span text:style-name="T78">Comparative Literature: Matter and Method</text:span><text:span text:style-name="T416">, red. A.O. A</text:span><text:span text:style-name="T486">l</text:span><text:span text:style-name="T416">dridge, </text:span><text:span text:style-name="T124">Urbana-Chicago-London</text:span><text:span text:style-name="T416"> 1969. </text:span><text:a xlink:type="simple" xlink:href="#p215" text:style-name="Internet_20_link" text:visited-style-name="Visited_20_Internet_20_Link"><text:span text:style-name="T425">Wróć do treści głównej.</text:span></text:a></text:p>
      <text:p text:style-name="P69"><text:bookmark-start text:name="przypis216"/><text:span text:style-name="T721">Przypis </text:span><text:span text:style-name="T416">21</text:span><text:span text:style-name="T721">6.</text:span><text:bookmark-end text:name="przypis216"/><text:span text:style-name="T721"> </text:span><text:span text:style-name="T92">Comparative Literature: Matter and Method</text:span><text:span text:style-name="T721">, red. A.O. Aldridge, </text:span><text:span text:style-name="T160">Urbana-Chicago-London</text:span><text:span text:style-name="T721"> 1969</text:span><text:span text:style-name="T416">, </text:span><text:span text:style-name="T486">s</text:span><text:span text:style-name="T416">t</text:span><text:span text:style-name="T486">r</text:span><text:span text:style-name="T416">. 223. </text:span><text:a xlink:type="simple" xlink:href="#p216" text:style-name="Internet_20_link" text:visited-style-name="Visited_20_Internet_20_Link"><text:span text:style-name="T425">Wróć do treści głównej.</text:span></text:a></text:p>
      <text:p text:style-name="P69"><text:bookmark-start text:name="przypis217"/><text:span text:style-name="T721">Przypis 217</text:span><text:bookmark-end text:name="przypis217"/><text:span text:style-name="T721">. </text:span><text:span text:style-name="T92">Comparative Literature: Matter and Method</text:span><text:span text:style-name="T721">, red. A.O. Aldridge, </text:span><text:span text:style-name="T160">Urbana-Chicago-London</text:span><text:span text:style-name="T721"> 1969</text:span><text:span text:style-name="T416">, s</text:span><text:span text:style-name="T486">tr</text:span><text:span text:style-name="T416">. 224. </text:span><text:a xlink:type="simple" xlink:href="#p217" text:style-name="Internet_20_link" text:visited-style-name="Visited_20_Internet_20_Link"><text:span text:style-name="T425">Wróć do treści głównej.</text:span></text:a></text:p>
      <text:p text:style-name="P70"><text:bookmark-start text:name="przypis218"/><text:span text:style-name="T721">Przypis 218</text:span><text:bookmark-end text:name="przypis218"/><text:span text:style-name="T721">. M. </text:span><text:span text:style-name="T416">Praz, </text:span><text:span text:style-name="T78">Armida’s Garden</text:span><text:span text:style-name="T416">, w: </text:span><text:span text:style-name="T92">Comparative Literature: Matter and Method</text:span><text:span text:style-name="T721">, red. A.O. Aldridge, </text:span><text:span text:style-name="T160">Urbana-Chicago-London</text:span><text:span text:style-name="T721"> 1969</text:span><text:span text:style-name="T416">, s</text:span><text:span text:style-name="T487">tr</text:span><text:span text:style-name="T416">. 257-276. </text:span><text:a xlink:type="simple" xlink:href="#p218" text:style-name="Internet_20_link" text:visited-style-name="Visited_20_Internet_20_Link"><text:span text:style-name="T425">Wróć do treści głównej.</text:span></text:a></text:p>
      <text:p text:style-name="P70"><text:bookmark-start text:name="przypis219"/><text:span text:style-name="T721">Przypis 219</text:span><text:bookmark-end text:name="przypis219"/><text:span text:style-name="T721">. M. Praz, </text:span><text:span text:style-name="T92">Armida’s Garden</text:span><text:span text:style-name="T721">, w: </text:span><text:span text:style-name="T92">Comparative Literature: Matter and Method</text:span><text:span text:style-name="T721">, red. A.O. Aldridge, </text:span><text:span text:style-name="T160">Urbana-Chicago-London</text:span><text:span text:style-name="T721"> 1969</text:span><text:span text:style-name="T416">, s</text:span><text:span text:style-name="T487">tr</text:span><text:span text:style-name="T416">. 224. </text:span><text:a xlink:type="simple" xlink:href="#p219" text:style-name="Internet_20_link" text:visited-style-name="Visited_20_Internet_20_Link"><text:span text:style-name="T425">Wróć do treści głównej.</text:span></text:a></text:p>
      <text:p text:style-name="P20"><text:bookmark-start text:name="przypis220"/><text:soft-page-break/><text:span text:style-name="T721">Przypis 220</text:span><text:bookmark-end text:name="przypis220"/><text:span text:style-name="T721">. </text:span><text:span text:style-name="T416">S.S. Prawer, </text:span><text:span text:style-name="T78">Comparative Literature Studies. An Introduction</text:span><text:span text:style-name="T124">, London</text:span><text:span text:style-name="T416"> 1973, s</text:span><text:span text:style-name="T487">tr</text:span><text:span text:style-name="T416">. 129-142. </text:span><text:a xlink:type="simple" xlink:href="#p220" text:style-name="Internet_20_link" text:visited-style-name="Visited_20_Internet_20_Link"><text:span text:style-name="T425">Wróć do treści głównej.</text:span></text:a></text:p>
      <text:p text:style-name="P70"><text:bookmark-start text:name="przypis221"/><text:span text:style-name="T721">Przypis 221</text:span><text:bookmark-end text:name="przypis221"/><text:span text:style-name="T721">. S.S. Prawer, </text:span><text:span text:style-name="T92">Comparative Literature Studies. An Introduction</text:span><text:span text:style-name="T160">, London</text:span><text:span text:style-name="T721"> 1973</text:span><text:span text:style-name="T416">, s</text:span><text:span text:style-name="T487">tr</text:span><text:span text:style-name="T416">. 137. </text:span><text:a xlink:type="simple" xlink:href="#p221" text:style-name="Internet_20_link" text:visited-style-name="Visited_20_Internet_20_Link"><text:span text:style-name="T425">Wróć do treści głównej.</text:span></text:a></text:p>
      <text:p text:style-name="P70"><text:bookmark-start text:name="przypis222"/><text:span text:style-name="T721">Przypis 222</text:span><text:bookmark-end text:name="przypis222"/><text:span text:style-name="T721">. S.S. Prawer, </text:span><text:span text:style-name="T92">Comparative Literature Studies. An Introduction</text:span><text:span text:style-name="T160">, London</text:span><text:span text:style-name="T721"> 1973</text:span><text:span text:style-name="T416">, s</text:span><text:span text:style-name="T487">tr</text:span><text:span text:style-name="T416">. 138. </text:span><text:a xlink:type="simple" xlink:href="#p222" text:style-name="Internet_20_link" text:visited-style-name="Visited_20_Internet_20_Link"><text:span text:style-name="T425">Wróć do treści głównej.</text:span></text:a></text:p>
      <text:p text:style-name="P70"><text:bookmark-start text:name="przypis223"/><text:span text:style-name="T721">Przypis </text:span><text:span text:style-name="T416">223</text:span><text:bookmark-end text:name="przypis223"/><text:span text:style-name="T416">. S.S. Prawer, </text:span><text:span text:style-name="T78">Comparative Literature Studies. An Introduction</text:span><text:span text:style-name="T124">, London</text:span><text:span text:style-name="T416"> 1973, s</text:span><text:span text:style-name="T487">tr</text:span><text:span text:style-name="T416">. 140. </text:span><text:a xlink:type="simple" xlink:href="#p223" text:style-name="Internet_20_link" text:visited-style-name="Visited_20_Internet_20_Link"><text:span text:style-name="T425">Wróć do treści głównej.</text:span></text:a></text:p>
      <text:p text:style-name="P70"><text:bookmark-start text:name="przypis224"/><text:span text:style-name="T721">Przypis </text:span><text:span text:style-name="T416">224</text:span><text:bookmark-end text:name="przypis224"/><text:span text:style-name="T416">. S.S. Prawer, </text:span><text:span text:style-name="T78">Comparative Literature Studies. An Introduction</text:span><text:span text:style-name="T124">, London</text:span><text:span text:style-name="T416"> 1973, s</text:span><text:span text:style-name="T487">tr</text:span><text:span text:style-name="T416">. 141-142. </text:span><text:a xlink:type="simple" xlink:href="#p224" text:style-name="Internet_20_link" text:visited-style-name="Visited_20_Internet_20_Link"><text:span text:style-name="T425">Wróć do treści głównej.</text:span></text:a></text:p>
      <text:p text:style-name="P20"><text:bookmark-start text:name="przypis225"/><text:span text:style-name="T721">Przypis </text:span><text:span text:style-name="T416">225</text:span><text:bookmark-end text:name="przypis225"/><text:span text:style-name="T416">. Zob. </text:span><text:span text:style-name="T93">Th</text:span><text:span text:style-name="T78">e Levin Report, 1965</text:span><text:span text:style-name="T416">, w: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89">tr</text:span><text:span text:style-name="T416">. 21-27. </text:span><text:a xlink:type="simple" xlink:href="#p225" text:style-name="Internet_20_link" text:visited-style-name="Visited_20_Internet_20_Link"><text:span text:style-name="T425">Wróć do treści głównej.</text:span></text:a></text:p>
      <text:p text:style-name="P855"><text:bookmark-start text:name="przypis226"/><text:span text:style-name="T721">Przypis </text:span><text:span text:style-name="T416">226</text:span><text:bookmark-end text:name="przypis226"/><text:span text:style-name="T416">. Zob. </text:span><text:span text:style-name="T93">Th</text:span><text:span text:style-name="T78">e Levin Report, 1965</text:span><text:span text:style-name="T416">, w: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89">tr</text:span><text:span text:style-name="T416">. 22, </text:span><text:a xlink:type="simple" xlink:href="#p226" text:style-name="Internet_20_link" text:visited-style-name="Visited_20_Internet_20_Link"><text:span text:style-name="T425">Wróć do treści głównej.</text:span></text:a></text:p>
      <text:p text:style-name="P71"><text:bookmark-start text:name="przypis227"/><text:span text:style-name="T721">Przypis </text:span><text:span text:style-name="T416">227</text:span><text:bookmark-end text:name="przypis227"/><text:span text:style-name="T416">. Zob. </text:span><text:span text:style-name="T93">Th</text:span><text:span text:style-name="T78">e Levin Report, 1965</text:span><text:span text:style-name="T416">, w: </text:span><text:span text:style-name="T78">Comparative Literature in the Age of Multiculturalism</text:span><text:span text:style-name="T124">, ed.</text:span><text:span text:style-name="T416"> Ch. Bernheimer, </text:span><text:span text:style-name="T124">Baltimore-London</text:span><text:span text:style-name="T416"> 1995, </text:span><text:span text:style-name="T489">str. 22.</text:span><text:span text:style-name="T416"> </text:span><text:a xlink:type="simple" xlink:href="#p227" text:style-name="Internet_20_link" text:visited-style-name="Visited_20_Internet_20_Link"><text:span text:style-name="T425">Wróć do treści głównej.</text:span></text:a></text:p>
      <text:p text:style-name="P72"><text:bookmark-start text:name="przypis228"/><text:span text:style-name="T721">Przypis 228</text:span><text:bookmark-end text:name="przypis228"/><text:span text:style-name="T721">. </text:span><text:span text:style-name="T92">Th</text:span><text:span text:style-name="T78">e Gre</text:span><text:span text:style-name="T94">e</text:span><text:span text:style-name="T78">ne </text:span><text:span text:style-name="T94">Re</text:span><text:span text:style-name="T78">port, 1975. A Report on Standards,</text:span><text:span text:style-name="T775"> </text:span><text:span text:style-name="T779">w:</text:span><text:span text:style-name="T775">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90">tr</text:span><text:span text:style-name="T416">. 28-38. </text:span><text:a xlink:type="simple" xlink:href="#p228" text:style-name="Internet_20_link" text:visited-style-name="Visited_20_Internet_20_Link"><text:span text:style-name="T425">Wróć do treści głównej.</text:span></text:a></text:p>
      <text:p text:style-name="P74"><text:bookmark-start text:name="przypis229"/><text:span text:style-name="T721">Przypis 229</text:span><text:bookmark-end text:name="przypis229"/><text:span text:style-name="T721">. </text:span><text:span text:style-name="T92">The Gre</text:span><text:span text:style-name="T94">e</text:span><text:span text:style-name="T92">ne </text:span><text:span text:style-name="T94">Re</text:span><text:span text:style-name="T92">port, 1975. A Report on Standards, </text:span><text:span text:style-name="T779">w:</text:span><text:span text:style-name="T721"> </text:span><text:span text:style-name="T92">Comparative Literature in the Age of Multiculturalism</text:span><text:span text:style-name="T160">, ed.</text:span><text:span text:style-name="T721"> Ch. Bernheimer, </text:span><text:span text:style-name="T160">Baltimore-London</text:span><text:span text:style-name="T721"> 1995</text:span><text:span text:style-name="T416">, s</text:span><text:span text:style-name="T491">tr</text:span><text:span text:style-name="T416">. 28. </text:span><text:a xlink:type="simple" xlink:href="#p229" text:style-name="Internet_20_link" text:visited-style-name="Visited_20_Internet_20_Link"><text:span text:style-name="T425">Wróć do treści głównej.</text:span></text:a></text:p>
      <text:p text:style-name="P74"><text:bookmark-start text:name="przypis230"/><text:span text:style-name="T721">Przypis 230</text:span><text:bookmark-end text:name="przypis230"/><text:span text:style-name="T721">. </text:span><text:span text:style-name="T92">The Gre</text:span><text:span text:style-name="T94">e</text:span><text:span text:style-name="T92">ne </text:span><text:span text:style-name="T94">Re</text:span><text:span text:style-name="T92">port, 1975. A Report on Standards, </text:span><text:span text:style-name="T779">w:</text:span><text:span text:style-name="T721"> </text:span><text:span text:style-name="T92">Comparative Literature in the Age of Multiculturalism</text:span><text:span text:style-name="T160">, ed.</text:span><text:span text:style-name="T721"> Ch. Bernheimer, </text:span><text:span text:style-name="T160">Baltimore-London</text:span><text:span text:style-name="T721"> 1995</text:span><text:span text:style-name="T416">, s</text:span><text:span text:style-name="T491">tr</text:span><text:span text:style-name="T416">. </text:span><text:span text:style-name="T491">3</text:span><text:span text:style-name="T416">2. </text:span><text:a xlink:type="simple" xlink:href="#p230" text:style-name="Internet_20_link" text:visited-style-name="Visited_20_Internet_20_Link"><text:span text:style-name="T425">Wróć do treści głównej.</text:span></text:a></text:p>
      <text:p text:style-name="P74"><text:bookmark-start text:name="przypis231"/><text:span text:style-name="T721">Przypis </text:span><text:span text:style-name="T416">231</text:span><text:bookmark-end text:name="przypis231"/><text:span text:style-name="T416">. </text:span><text:span text:style-name="T92">Th</text:span><text:span text:style-name="T78">e Gre</text:span><text:span text:style-name="T94">e</text:span><text:span text:style-name="T78">ne </text:span><text:span text:style-name="T94">Re</text:span><text:span text:style-name="T78">port, 1975. A Report on Standards, </text:span><text:span text:style-name="T779">w:</text:span><text:span text:style-name="T416">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91">tr</text:span><text:span text:style-name="T416">. </text:span><text:span text:style-name="T491">3</text:span><text:span text:style-name="T416">1. </text:span><text:a xlink:type="simple" xlink:href="#p231" text:style-name="Internet_20_link" text:visited-style-name="Visited_20_Internet_20_Link"><text:span text:style-name="T425">Wróć do treści głównej.</text:span></text:a></text:p>
      <text:p text:style-name="P74"><text:bookmark-start text:name="przypis232"/><text:span text:style-name="T721">Przypis 232</text:span><text:bookmark-end text:name="przypis232"/><text:span text:style-name="T721">. </text:span><text:span text:style-name="T92">The Gre</text:span><text:span text:style-name="T94">e</text:span><text:span text:style-name="T92">ne </text:span><text:span text:style-name="T94">Re</text:span><text:span text:style-name="T92">port, 1975. A Report on Standards, </text:span><text:span text:style-name="T779">w:</text:span><text:span text:style-name="T721"> </text:span><text:span text:style-name="T92">Comparative Literature in the Age of Multiculturalism</text:span><text:span text:style-name="T160">, ed.</text:span><text:span text:style-name="T721"> Ch. Bernheimer, </text:span><text:span text:style-name="T160">Baltimore-London</text:span><text:span text:style-name="T721"> 1995</text:span><text:span text:style-name="T416">, s</text:span><text:span text:style-name="T491">tr</text:span><text:span text:style-name="T416">. </text:span><text:span text:style-name="T491">3</text:span><text:span text:style-name="T416">6. </text:span><text:a xlink:type="simple" xlink:href="#p232" text:style-name="Internet_20_link" text:visited-style-name="Visited_20_Internet_20_Link"><text:span text:style-name="T425">Wróć do treści głównej.</text:span></text:a></text:p>
      <text:p text:style-name="P74"><text:bookmark-start text:name="przypis233"/><text:soft-page-break/><text:span text:style-name="T721">Przypis </text:span><text:span text:style-name="T416">233</text:span><text:bookmark-end text:name="przypis233"/><text:span text:style-name="T416">. </text:span><text:span text:style-name="T92">Th</text:span><text:span text:style-name="T78">e Gre</text:span><text:span text:style-name="T94">e</text:span><text:span text:style-name="T78">ne </text:span><text:span text:style-name="T94">Re</text:span><text:span text:style-name="T78">port, 1975. A Report on Standards, </text:span><text:span text:style-name="T779">w:</text:span><text:span text:style-name="T416">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91">tr</text:span><text:span text:style-name="T416">. 32. </text:span><text:a xlink:type="simple" xlink:href="#p233" text:style-name="Internet_20_link" text:visited-style-name="Visited_20_Internet_20_Link"><text:span text:style-name="T425">Wróć do treści głównej.</text:span></text:a></text:p>
      <text:p text:style-name="P74"><text:bookmark-start text:name="przypis234"/><text:span text:style-name="T721">Przypis </text:span><text:span text:style-name="T416">234</text:span><text:bookmark-end text:name="przypis234"/><text:span text:style-name="T416">. </text:span><text:span text:style-name="T92">Th</text:span><text:span text:style-name="T78">e Bernheimer Report, 1993. Comparative Literature at the Turn of the Century</text:span><text:span text:style-name="T416">, </text:span><text:span text:style-name="T779">w:</text:span><text:span text:style-name="T416">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93">tr</text:span><text:span text:style-name="T416">. 39-48. </text:span><text:a xlink:type="simple" xlink:href="#p234" text:style-name="Internet_20_link" text:visited-style-name="Visited_20_Internet_20_Link"><text:span text:style-name="T425">Wróć do treści głównej.</text:span></text:a></text:p>
      <text:p text:style-name="P74"><text:bookmark-start text:name="przypis235"/><text:span text:style-name="T721">Przypis </text:span><text:span text:style-name="T416">235</text:span><text:bookmark-end text:name="przypis235"/><text:span text:style-name="T416">. </text:span><text:span text:style-name="T92">Th</text:span><text:span text:style-name="T78">e Bernheimer Report, 1993. Comparative Literature at the Turn of the Century</text:span><text:span text:style-name="T416">, </text:span><text:span text:style-name="T779">w:</text:span><text:span text:style-name="T416"> </text:span><text:span text:style-name="T78">Comparative Literature in the Age of Multiculturalism</text:span><text:span text:style-name="T124">, ed.</text:span><text:span text:style-name="T416"> Ch. Bernheimer, </text:span><text:span text:style-name="T124">Baltimore-London</text:span><text:span text:style-name="T416"> 1995, s</text:span><text:span text:style-name="T493">tr</text:span><text:span text:style-name="T416">. 47. </text:span><text:a xlink:type="simple" xlink:href="#p235" text:style-name="Internet_20_link" text:visited-style-name="Visited_20_Internet_20_Link"><text:span text:style-name="T425">Wróć do treści głównej.</text:span></text:a></text:p>
      <text:p text:style-name="P74"><text:bookmark-start text:name="przypis236"/><text:span text:style-name="T721">Przypis </text:span><text:span text:style-name="T416">236</text:span><text:bookmark-end text:name="przypis236"/><text:span text:style-name="T416">. Zob. </text:span><text:span text:style-name="T78">Comparative Literature in an Age of Globalization</text:span><text:span text:style-name="T416">, red. H. Saussy, Baltimore 2006, zwłaszcza zaś zamieszczony w tym tomie tekst wiodący: H. Saussy, </text:span><text:span text:style-name="T78">Exquisite Cadavers Stitched from Fresh Nightmares: Of Memes, Hives and Selfish Games</text:span><text:span text:style-name="T416">; </text:span><text:span text:style-name="T493">w: </text:span><text:span text:style-name="T95">Comparative Literature in an Age of Globalization</text:span><text:span text:style-name="T493">, red. H. Saussy, Baltimore 2006</text:span><text:span text:style-name="T416">, s</text:span><text:span text:style-name="T493">tr</text:span><text:span text:style-name="T416">. 3-42 (przekład polski: </text:span><text:span text:style-name="T3">„Wyborny trup”pozszywany ze świeżych koszmarów. O memach, pszczelich rojach i samolubnych genach</text:span><text:span text:style-name="T416">, przeł. E. Rajewska, w: </text:span><text:span text:style-name="T3">Niewspółmierność. Perspektywy nowoczesnej komparatystyki</text:span><text:span text:style-name="T416">, pod red. T. Bilczewskiego, Kraków 2010, s</text:span><text:span text:style-name="T493">tr</text:span><text:span text:style-name="T416">. 185-242). </text:span><text:a xlink:type="simple" xlink:href="#p236" text:style-name="Internet_20_link" text:visited-style-name="Visited_20_Internet_20_Link"><text:span text:style-name="T425">Wróć do treści głównej.</text:span></text:a></text:p>
      <text:p text:style-name="P20"><text:bookmark-start text:name="przypis237"/><text:span text:style-name="T721">Przypis </text:span><text:span text:style-name="T416">237</text:span><text:bookmark-end text:name="przypis237"/><text:span text:style-name="T416">. Na przykład </text:span><text:span text:style-name="T96">Th</text:span><text:span text:style-name="T78">e Princeton Sourcebook in Comparative Literature. From the European Enlightenment to the Global Present,</text:span><text:span text:style-name="T124"> ed.</text:span><text:span text:style-name="T416"> D. Damrosch, N. Melas, M. Buthelezi, </text:span><text:span text:style-name="T124">Princeton-Oxford </text:span><text:span text:style-name="T416">2009. Teksty wydane w tej antologii pozwalają przekonać się o rzeczywistym bogactwie badań komparatystycznych i ich rozwoju na przestrzeni lat, jednak zagadnienie hi</text:span><text:span text:style-name="T723">s</text:span><text:span text:style-name="T416">torii idei czy hi</text:span><text:span text:style-name="T723">s</text:span><text:span text:style-name="T416">torii </text:span><text:span text:style-name="T494">intelektualnej</text:span><text:span text:style-name="T416"> praktycznie tu nie istnieje – nazwisko Lovejoya nie pojawia się w całej </text:span><text:span text:style-name="T494">antologii</text:span><text:span text:style-name="T416"> ani razu, Foucault przywoływany jest sporadycznie. </text:span><text:a xlink:type="simple" xlink:href="#p237" text:style-name="Internet_20_link" text:visited-style-name="Visited_20_Internet_20_Link"><text:span text:style-name="T425">Wróć do treści głównej.</text:span></text:a></text:p>
      <text:p text:style-name="P20"><text:bookmark-start text:name="przypis238"/><text:span text:style-name="T721">Przypis 238</text:span><text:bookmark-end text:name="przypis238"/><text:span text:style-name="T721">. </text:span><text:span text:style-name="T416">Zob. </text:span><text:span text:style-name="T78">Comparison. </text:span><text:span text:style-name="T97">T</text:span><text:span text:style-name="T78">heories, Approaches, Uses</text:span><text:span text:style-name="T124">, ed.</text:span><text:span text:style-name="T416"> R. Fe</text:span><text:span text:style-name="T494">l</text:span><text:span text:style-name="T416">tki, S.S. Friedman, </text:span><text:span text:style-name="T494">Baltimore</text:span><text:span text:style-name="T416"> 2013; </text:span><text:span text:style-name="T78">A Companion to Comparative Literature</text:span><text:span text:style-name="T124">, ed.</text:span><text:span text:style-name="T416"> A. Behdad, D. Thomas, </text:span><text:span text:style-name="T124">Chichester-Oxford</text:span><text:span text:style-name="T416"> 2011. Zakreś</text:span><text:span text:style-name="T494">l</text:span><text:span text:style-name="T416">one tu bardzo </text:span><text:span text:style-name="T494">s</text:span><text:span text:style-name="T416">zerokie kręgi zainteresowań komparatystyki, do których </text:span><text:span text:style-name="T494">należą</text:span><text:span text:style-name="T416"> w </text:span><text:span text:style-name="T494">szczególności</text:span><text:span text:style-name="T416"> badania </text:span><text:span text:style-name="T494">postkolonialne</text:span><text:span text:style-name="T416">, zagadnienie literatury światowej, związki z językoznawstwem i badaniami nad przekładem, badaniami społecznymi czy media cyfrowe, szerokim kręgiem omijają zarówno historię idei, jak i historię </text:span><text:span text:style-name="T494">intelektualną.</text:span><text:span text:style-name="T416"> </text:span><text:a xlink:type="simple" xlink:href="#p238" text:style-name="Internet_20_link" text:visited-style-name="Visited_20_Internet_20_Link"><text:span text:style-name="T425">Wróć do treści głównej.</text:span></text:a></text:p>
      <text:p text:style-name="P20"><text:bookmark-start text:name="przypis239"/><text:span text:style-name="T721">Przypis 239</text:span><text:bookmark-end text:name="przypis239"/><text:span text:style-name="T721">. </text:span><text:span text:style-name="T416">H.H. Remak, </text:span><text:span text:style-name="T3">Literatura porównawcza – jej definicja i funkcja</text:span><text:span text:style-name="T416">, w: </text:span><text:span text:style-name="T3">Antologia zagranicznej komparatystyki literackiej</text:span><text:span text:style-name="T416">, pod red. H. Jana</text:span><text:span text:style-name="T494">sz</text:span><text:span text:style-name="T416">ek-Ivanickowej, War</text:span><text:span text:style-name="T494">s</text:span><text:span text:style-name="T416">zawa 1997, </text:span><text:span text:style-name="T494">str</text:span><text:span text:style-name="T416">. 25. </text:span><text:a xlink:type="simple" xlink:href="#p239" text:style-name="Internet_20_link" text:visited-style-name="Visited_20_Internet_20_Link"><text:span text:style-name="T425">Wróć do treści głównej.</text:span></text:a></text:p>
      <text:p text:style-name="P75"><text:bookmark-start text:name="przypis240"/><text:soft-page-break/><text:span text:style-name="T721">Przypis 240</text:span><text:bookmark-end text:name="przypis240"/><text:span text:style-name="T721">. </text:span><text:span text:style-name="T416">Tak jest na przykład w przypadku książki Eiżbiety Zarych dotyczącej wpływu filozofii niemieckiej na twórców romantycznych. Zob. E. Zarych, </text:span><text:span text:style-name="T3">Romantycy, myśliciele, inspiratorzy. Badania nad wpływem filozofii niemieckiej – od Kanta do Hegla – na literaturę polskiego romantyzmu</text:span><text:span text:style-name="T416">, Gdańsk 2010. </text:span><text:a xlink:type="simple" xlink:href="#p240" text:style-name="Internet_20_link" text:visited-style-name="Visited_20_Internet_20_Link"><text:span text:style-name="T425">Wróć do treści głównej.</text:span></text:a></text:p>
      <text:p text:style-name="P20"><text:bookmark-start text:name="przypis241"/><text:span text:style-name="T721">Przypis 2</text:span><text:span text:style-name="T416">41</text:span><text:bookmark-end text:name="przypis241"/><text:span text:style-name="T416">. T. Bilczewski, </text:span><text:span text:style-name="T3">Komparatystyka i interpretacja. Nowoczesne badania porównawcze wobec translatologii</text:span><text:span text:style-name="T416">, Kraków 2010. </text:span><text:a xlink:type="simple" xlink:href="#p241" text:style-name="Internet_20_link" text:visited-style-name="Visited_20_Internet_20_Link"><text:span text:style-name="T425">Wróć do treści głównej.</text:span></text:a></text:p>
      <text:p text:style-name="P20"><text:bookmark-start text:name="przypis242"/><text:span text:style-name="T721">Przypis </text:span><text:span text:style-name="T416">242</text:span><text:bookmark-end text:name="przypis242"/><text:span text:style-name="T416">. Zob. </text:span><text:span text:style-name="T3">Rozmowa „Wielogłosu”. O problemach współczesnej komparatystyki rozmawiają Maria Korytowska, Marta Skwara, Olga Płaszczewska, Bogusław Bakuła, Tomasz Bilczewski, Andrzej Borowski, Andrzej Hejmej i Tadeusz Sławek</text:span><text:span text:style-name="T416">, „Wielogłos” 2010, nr 1-2(7-85), s</text:span><text:span text:style-name="T495">tr</text:span><text:span text:style-name="T416">. 7-38. </text:span><text:a xlink:type="simple" xlink:href="#p242" text:style-name="Internet_20_link" text:visited-style-name="Visited_20_Internet_20_Link"><text:span text:style-name="T425">Wróć do treści głównej.</text:span></text:a></text:p>
      <text:p text:style-name="P20"><text:bookmark-start text:name="przypis243"/><text:span text:style-name="T721">Przypis </text:span><text:span text:style-name="T416">2</text:span><text:span text:style-name="T723">4</text:span><text:span text:style-name="T416">3</text:span><text:bookmark-end text:name="przypis243"/><text:span text:style-name="T416">. E. Szczęsna, </text:span><text:span text:style-name="T3">Wprowadzenie</text:span><text:span text:style-name="T416">, w: </text:span><text:span text:style-name="T3">Komparatystyka dzisiaj. Tom </text:span><text:span text:style-name="T9">1</text:span><text:span text:style-name="T3"> – problemy teoretyczne</text:span><text:span text:style-name="T416">, red. E. Szczęsna, R. Kasperski, Kraków 2010, s</text:span><text:span text:style-name="T495">tr</text:span><text:span text:style-name="T416">. 8-9. </text:span><text:a xlink:type="simple" xlink:href="#p243" text:style-name="Internet_20_link" text:visited-style-name="Visited_20_Internet_20_Link"><text:span text:style-name="T425">Wróć do treści głównej.</text:span></text:a></text:p>
      <text:p text:style-name="P20"><text:bookmark-start text:name="przypis244"/><text:span text:style-name="T721">Przypis </text:span><text:span text:style-name="T416">2</text:span><text:span text:style-name="T723">4</text:span><text:span text:style-name="T416">4</text:span><text:bookmark-end text:name="przypis244"/><text:span text:style-name="T416">. </text:span><text:span text:style-name="T3">Komparatystyka dla humanistów. Podręcznik akademicki</text:span><text:span text:style-name="T416">, red. M. Dąbrowski, Warszawa 2011. </text:span><text:a xlink:type="simple" xlink:href="#p244" text:style-name="Internet_20_link" text:visited-style-name="Visited_20_Internet_20_Link"><text:span text:style-name="T425">Wróć do treści głównej.</text:span></text:a></text:p>
      <text:p text:style-name="P77"><text:bookmark-start text:name="przypis245"/><text:span text:style-name="T721">Przypis 245</text:span><text:bookmark-end text:name="przypis245"/><text:span text:style-name="T721">. </text:span><text:span text:style-name="T32">Komparatystyka dla humanistów. Podręcznik akademicki</text:span><text:span text:style-name="T721">, red. M. Dąbrowski, Warszawa 2011</text:span><text:span text:style-name="T416">, s</text:span><text:span text:style-name="T496">tr</text:span><text:span text:style-name="T416">. 10. </text:span><text:a xlink:type="simple" xlink:href="#p245" text:style-name="Internet_20_link" text:visited-style-name="Visited_20_Internet_20_Link"><text:span text:style-name="T425">Wróć do treści głównej.</text:span></text:a></text:p>
      <text:p text:style-name="P20"><text:bookmark-start text:name="przypis246"/><text:span text:style-name="T721">Przypis 246</text:span><text:bookmark-end text:name="przypis246"/><text:span text:style-name="T721">. </text:span><text:span text:style-name="T416">Zob. A. Hejmej, </text:span><text:span text:style-name="T3">Komparatystyka. Studia literackie – studia kulturowe</text:span><text:span text:style-name="T416">, Kraków 2013. </text:span><text:a xlink:type="simple" xlink:href="#p246" text:style-name="Internet_20_link" text:visited-style-name="Visited_20_Internet_20_Link"><text:span text:style-name="T425">Wróć do treści głównej.</text:span></text:a></text:p>
      <text:p text:style-name="P20"><text:bookmark-start text:name="przypis247"/><text:span text:style-name="T721">Przypis </text:span><text:span text:style-name="T416">2</text:span><text:span text:style-name="T723">4</text:span><text:span text:style-name="T416">7</text:span><text:bookmark-end text:name="przypis247"/><text:span text:style-name="T416">. </text:span><text:span text:style-name="T3">Komparatystyka między Mickiewiczem a dniem dzisiejszym</text:span><text:span text:style-name="T416">, pod red. L. Wiśniewskiej, Bydgoszcz 2010; </text:span><text:span text:style-name="T3">Komparatystyka i konteksty. Komparatystyka między Mickiewiczem a dniem dzisiejszym </text:span><text:span text:style-name="T33">2</text:span><text:span text:style-name="T416">, pod red. L. Wiśniewskiej, Bydgoszcz 2012. </text:span><text:a xlink:type="simple" xlink:href="#p247" text:style-name="Internet_20_link" text:visited-style-name="Visited_20_Internet_20_Link"><text:span text:style-name="T425">Wróć do treści głównej.</text:span></text:a></text:p>
      <text:p text:style-name="P77"><text:bookmark-start text:name="przypis248"/><text:span text:style-name="T721">Przypis </text:span><text:span text:style-name="T416">24</text:span><text:span text:style-name="T723">8</text:span><text:bookmark-end text:name="przypis248"/><text:span text:style-name="T723">. </text:span><text:span text:style-name="T416">L. Wiśniewska, </text:span><text:span text:style-name="T3">Konstruktywistyczny wymiar komparatystyki</text:span><text:span text:style-name="T416">, </text:span><text:span text:style-name="T496">w: </text:span><text:span text:style-name="T33">Komparatystyka i konteksty. Komparatystyka między Mickiewiczem a dniem dzisiejszym 2</text:span><text:span text:style-name="T496">, pod red. L. Wiśniewskiej, Bydgoszcz 2012</text:span><text:span text:style-name="T416">, s</text:span><text:span text:style-name="T496">tr</text:span><text:span text:style-name="T416">. 41. Zob. S. T</text:span><text:span text:style-name="T496">ö</text:span><text:span text:style-name="T416">t</text:span><text:span text:style-name="T496">ö</text:span><text:span text:style-name="T416">sy de Zepetnek, </text:span><text:span text:style-name="T3">Nowa Literatura Porównawcza jako metoda i teoria</text:span><text:span text:style-name="T416">, przeł. A. Zawiszewska, A. Skrendo, w: </text:span><text:span text:style-name="T3">Konstruktywizm w badaniach literackich. Antologia</text:span><text:span text:style-name="T416">, red. E. Kuźma, A. Skrendo, J. Madejski, Kraków 2006. </text:span><text:a xlink:type="simple" xlink:href="#p248" text:style-name="Internet_20_link" text:visited-style-name="Visited_20_Internet_20_Link"><text:span text:style-name="T425">Wróć do treści głównej.</text:span></text:a></text:p>
      <text:p text:style-name="P20"><text:bookmark-start text:name="przypis249"/><text:span text:style-name="T721">Przypis </text:span><text:span text:style-name="T416">2</text:span><text:span text:style-name="T723">49</text:span><text:bookmark-end text:name="przypis249"/><text:span text:style-name="T723">.</text:span><text:span text:style-name="T416"> M. Janion, </text:span><text:span text:style-name="T3">Teoria literatury ze stanowiska teorii arcydzieł literackich. (Historia literatury a historia idei)</text:span><text:span text:style-name="T416">, w: </text:span><text:span text:style-name="T496">M. Janion</text:span><text:span text:style-name="T416">, </text:span><text:span text:style-name="T3">Odnawianie znaczeń</text:span><text:span text:style-name="T416">, Kraków 1980, s</text:span><text:span text:style-name="T496">tr</text:span><text:span text:style-name="T416">. 301-319. </text:span><text:a xlink:type="simple" xlink:href="#p249" text:style-name="Internet_20_link" text:visited-style-name="Visited_20_Internet_20_Link"><text:span text:style-name="T425">Wróć do treści głównej.</text:span></text:a></text:p>
      <text:p text:style-name="P77"><text:bookmark-start text:name="przypis250"/><text:span text:style-name="T721">Przypis 250</text:span><text:bookmark-end text:name="przypis250"/><text:span text:style-name="T721">. M. Janion, </text:span><text:span text:style-name="T32">Teoria literatury ze stanowiska teorii arcydzieł literackich. (Historia literatury a historia idei)</text:span><text:span text:style-name="T721">, w: M. Janion, </text:span><text:span text:style-name="T32">Odnawianie znaczeń</text:span><text:span text:style-name="T721">, Kraków 1980</text:span><text:span text:style-name="T416">, </text:span><text:span text:style-name="T496">str</text:span><text:span text:style-name="T416">. 306. </text:span><text:a xlink:type="simple" xlink:href="#p250" text:style-name="Internet_20_link" text:visited-style-name="Visited_20_Internet_20_Link"><text:span text:style-name="T425">Wróć do treści głównej.</text:span></text:a></text:p>
      <text:p text:style-name="P77"><text:bookmark-start text:name="przypis251"/><text:soft-page-break/><text:span text:style-name="T721">Przypis 251</text:span><text:bookmark-end text:name="przypis251"/><text:span text:style-name="T721">. M. Janion, </text:span><text:span text:style-name="T32">Teoria literatury ze stanowiska teorii arcydzieł literackich. (Historia literatury a historia idei)</text:span><text:span text:style-name="T721">, w: M. Janion, </text:span><text:span text:style-name="T32">Odnawianie znaczeń</text:span><text:span text:style-name="T721">, Kraków 1980</text:span><text:span text:style-name="T416">, </text:span><text:span text:style-name="T496">str</text:span><text:span text:style-name="T416">. 313. </text:span><text:a xlink:type="simple" xlink:href="#p251" text:style-name="Internet_20_link" text:visited-style-name="Visited_20_Internet_20_Link"><text:span text:style-name="T425">Wróć do treści głównej.</text:span></text:a></text:p>
      <text:p text:style-name="P77"><text:bookmark-start text:name="przypis252"/><text:span text:style-name="T721">Przypis 252</text:span><text:bookmark-end text:name="przypis252"/><text:span text:style-name="T721">. M. Janion, </text:span><text:span text:style-name="T32">Teoria literatury ze stanowiska teorii arcydzieł literackich. (Historia literatury a historia idei)</text:span><text:span text:style-name="T721">, w: M. Janion, </text:span><text:span text:style-name="T32">Odnawianie znaczeń</text:span><text:span text:style-name="T721">, Kraków 1980</text:span><text:span text:style-name="T416">, </text:span><text:span text:style-name="T496">str</text:span><text:span text:style-name="T416">. 307. </text:span><text:a xlink:type="simple" xlink:href="#p252" text:style-name="Internet_20_link" text:visited-style-name="Visited_20_Internet_20_Link"><text:span text:style-name="T425">Wróć do treści głównej.</text:span></text:a></text:p>
      <text:p text:style-name="P78"><text:bookmark-start text:name="przypis253"/><text:span text:style-name="T721">Przypis </text:span><text:span text:style-name="T416">253</text:span><text:bookmark-end text:name="przypis253"/><text:span text:style-name="T416">. M. Skwara, </text:span><text:span text:style-name="T3">Nowa i stara komparatystyka literacka</text:span><text:span text:style-name="T416">, w: </text:span><text:span text:style-name="T32">Komparatystyka dla humanistów. Podręcznik akademicki</text:span><text:span text:style-name="T721">, red. M. Dąbrowski, Warszawa 2011</text:span><text:span text:style-name="T416">, s</text:span><text:span text:style-name="T497">tr</text:span><text:span text:style-name="T416">. 141-210. </text:span><text:a xlink:type="simple" xlink:href="#p253" text:style-name="Internet_20_link" text:visited-style-name="Visited_20_Internet_20_Link"><text:span text:style-name="T425">Wróć do treści głównej.</text:span></text:a></text:p>
      <text:p text:style-name="P20"><text:bookmark-start text:name="przypis254"/><text:span text:style-name="T721">Przypis </text:span><text:span text:style-name="T416">25</text:span><text:span text:style-name="T723">4</text:span><text:bookmark-end text:name="przypis254"/><text:span text:style-name="T723">. </text:span><text:span text:style-name="T3">Historia ojców i ojcostwa</text:span><text:span text:style-name="T416">, red. J. Delumeau, D. Roche, przeł. J. Radożycki, M. Paloetti-Radożycka, Warszawa 1995. </text:span><text:a xlink:type="simple" xlink:href="#p254" text:style-name="Internet_20_link" text:visited-style-name="Visited_20_Internet_20_Link"><text:span text:style-name="T425">Wróć do treści głównej.</text:span></text:a></text:p>
      <text:p text:style-name="P78"><text:bookmark-start text:name="przypis255"/><text:span text:style-name="T721">Przypis 255</text:span><text:bookmark-end text:name="przypis255"/><text:span text:style-name="T721">. M. Skwara, </text:span><text:span text:style-name="T32">Nowa i stara komparatystyka literacka</text:span><text:span text:style-name="T721">, w: </text:span><text:span text:style-name="T32">Komparatystyka dla humanistów. Podręcznik akademicki</text:span><text:span text:style-name="T721">, red. M. Dąbrowski, Warszawa 2011</text:span><text:span text:style-name="T416">, s</text:span><text:span text:style-name="T497">tr</text:span><text:span text:style-name="T416">. 174. </text:span><text:a xlink:type="simple" xlink:href="#p255" text:style-name="Internet_20_link" text:visited-style-name="Visited_20_Internet_20_Link"><text:span text:style-name="T425">Wróć do treści głównej.</text:span></text:a></text:p>
      <text:p text:style-name="P78"><text:bookmark-start text:name="przypis256"/><text:span text:style-name="T721">Przypis 256</text:span><text:bookmark-end text:name="przypis256"/><text:span text:style-name="T721">. M. Skwara, </text:span><text:span text:style-name="T32">Nowa i stara komparatystyka literacka</text:span><text:span text:style-name="T721">, w: </text:span><text:span text:style-name="T32">Komparatystyka dla humanistów. Podręcznik akademicki</text:span><text:span text:style-name="T721">, red. M. Dąbrowski, Warszawa 2011, str. 174</text:span><text:span text:style-name="T416">. </text:span><text:a xlink:type="simple" xlink:href="#p256" text:style-name="Internet_20_link" text:visited-style-name="Visited_20_Internet_20_Link"><text:span text:style-name="T425">Wróć do treści głównej.</text:span></text:a></text:p>
      <text:p text:style-name="P20"><text:bookmark-start text:name="przypis257"/><text:span text:style-name="T721">Przypis 257</text:span><text:bookmark-end text:name="przypis257"/><text:span text:style-name="T721">. </text:span><text:span text:style-name="T416">W. Sadowski, </text:span><text:span text:style-name="T3">Komparatystyka: krytyka porównań</text:span><text:span text:style-name="T416">, „Tekstualia” 2012, nr 4(31), s</text:span><text:span text:style-name="T724">tr</text:span><text:span text:style-name="T416">. 67. </text:span><text:a xlink:type="simple" xlink:href="#p257" text:style-name="Internet_20_link" text:visited-style-name="Visited_20_Internet_20_Link"><text:span text:style-name="T425">Wróć do treści głównej.</text:span></text:a></text:p>
      <text:p text:style-name="P80"><text:bookmark-start text:name="przypis258"/><text:span text:style-name="T721">Przypis 258</text:span><text:bookmark-end text:name="przypis258"/><text:span text:style-name="T721">. </text:span><text:span text:style-name="T416">A. Borowski, </text:span><text:span text:style-name="T3">Europejskość jako problem historyka idei</text:span><text:span text:style-name="T416">, w: </text:span><text:span text:style-name="T3">Spotkania Klubu Historii Idei 1996-2004</text:span><text:span text:style-name="T416">, pod red. E. Śnieżyńskiej-Stolot, Kraków 2005, s</text:span><text:span text:style-name="T725">tr</text:span><text:span text:style-name="T416">. 23-24. </text:span><text:a xlink:type="simple" xlink:href="#p258" text:style-name="Internet_20_link" text:visited-style-name="Visited_20_Internet_20_Link"><text:span text:style-name="T425">Wróć do treści głównej.</text:span></text:a></text:p>
      <text:p text:style-name="P81"><text:bookmark-start text:name="przypis259"/><text:span text:style-name="T721">Przypis 259</text:span><text:bookmark-end text:name="przypis259"/><text:span text:style-name="T721">. </text:span><text:span text:style-name="T416">Powyższą wypowiedź Borowskiego, zwłaszcza o </text:span><text:span text:style-name="T3">„utracie wiary’’ w swoistość</text:span><text:span text:style-name="T416"> komparatystyki, można chyba traktować jako świadectwo własnego doświadczenia tego badacza, który sam przecież uznawany jest – niebezpodstawnie – za komparatystę. Jednak w przywoływanej już dyskusji opublikowanej na łamach „Wie</text:span><text:span text:style-name="T498">l</text:span><text:span text:style-name="T416">ogł</text:span><text:span text:style-name="T498">os</text:span><text:span text:style-name="T416">u” dokładnie w ten sposób samego siebie przedstawia – jako komparatystę, który stracił przekonanie do odrębności komparatystyki w stosunku do ogólnego paradygmatu badań literackich. </text:span><text:a xlink:type="simple" xlink:href="#p259" text:style-name="Internet_20_link" text:visited-style-name="Visited_20_Internet_20_Link"><text:span text:style-name="T498">Wróć do treści głównej.</text:span></text:a></text:p>
      <text:p text:style-name="P82"><text:bookmark-start text:name="przypis260"/><text:span text:style-name="T721">Przypis 260</text:span><text:bookmark-end text:name="przypis260"/><text:span text:style-name="T721">. </text:span><text:span text:style-name="T416">Wydaje się jednak, że nie docenia pewnych jej </text:span><text:span text:style-name="T498">elementów</text:span><text:span text:style-name="T416">, na przykład bardzo skrótowo przywołując nazwiska ty</text:span><text:span text:style-name="T498">l</text:span><text:span text:style-name="T416">ko wybranych war</text:span><text:span text:style-name="T498">s</text:span><text:span text:style-name="T416">zaw</text:span><text:span text:style-name="T498">s</text:span><text:span text:style-name="T416">kich </text:span><text:span text:style-name="T498">historyków</text:span><text:span text:style-name="T416"> idei, a omawiając po</text:span><text:span text:style-name="T499">ls</text:span><text:span text:style-name="T416">kie </text:span><text:span text:style-name="T499">publikacje</text:span><text:span text:style-name="T416"> dotyczące zagadnienia </text:span><text:span text:style-name="T499">wolności</text:span><text:span text:style-name="T416">, pomija choćby </text:span><text:span text:style-name="T3">Traktat o wolności</text:span><text:span text:style-name="T416"> Legutki. Por. O. Płaszczewska, </text:span><text:span text:style-name="T26">Przestrzenie komparatystyki – italianizm</text:span><text:span text:style-name="T714">, Kraków 2010</text:span><text:span text:style-name="T416">, </text:span><text:span text:style-name="T499">s</text:span><text:span text:style-name="T416">t</text:span><text:span text:style-name="T499">r</text:span><text:span text:style-name="T416">. 202. </text:span><text:a xlink:type="simple" xlink:href="#p260" text:style-name="Internet_20_link" text:visited-style-name="Visited_20_Internet_20_Link"><text:span text:style-name="T425">Wróć do treści głównej.</text:span></text:a></text:p>
      <text:p text:style-name="P82"><text:bookmark-start text:name="przypis261"/><text:soft-page-break/><text:span text:style-name="T721">Przypis 261</text:span><text:bookmark-end text:name="przypis261"/><text:span text:style-name="T721">. </text:span><text:span text:style-name="T416">Zob. O. Płaszczewska, </text:span><text:span text:style-name="T26">Przestrzenie komparatystyki – italianizm</text:span><text:span text:style-name="T714">, Kraków 2010</text:span><text:span text:style-name="T416">, </text:span><text:span text:style-name="T499">str</text:span><text:span text:style-name="T416">. 201-202. </text:span><text:a xlink:type="simple" xlink:href="#p261" text:style-name="Internet_20_link" text:visited-style-name="Visited_20_Internet_20_Link"><text:span text:style-name="T425">Wróć do treści głównej.</text:span></text:a></text:p>
      <text:p text:style-name="P82"><text:bookmark-start text:name="przypis262"/><text:span text:style-name="T721">Przypis 262</text:span><text:bookmark-end text:name="przypis262"/><text:span text:style-name="T721">. O. Płaszczewska, </text:span><text:span text:style-name="T26">Przestrzenie komparatystyki – italianizm</text:span><text:span text:style-name="T714">, Kraków 2010</text:span><text:span text:style-name="T416">, </text:span><text:span text:style-name="T499">str</text:span><text:span text:style-name="T416">. 203. </text:span><text:a xlink:type="simple" xlink:href="#p262" text:style-name="Internet_20_link" text:visited-style-name="Visited_20_Internet_20_Link"><text:span text:style-name="T425">Wróć do treści głównej.</text:span></text:a></text:p>
      <text:p text:style-name="P20"><text:bookmark-start text:name="przypis263"/><text:span text:style-name="T723">Przypis </text:span><text:span text:style-name="T416">263</text:span><text:bookmark-end text:name="przypis263"/><text:span text:style-name="T416">. Co właściwie jest symptomatyczne dla wielu literaturoznawców, wśró</text:span><text:span text:style-name="T499">d </text:span><text:span text:style-name="T416">których Foucault cieszy się sporym powodzeniem, a Lovejoy często jest zapominany. Tymczasem próba wykorzystania założeń metodologicznych Lovejoya wydaje się o tyle bardziej kusząca, że Lovejoy wielokrotnie przedstawia</text:span><text:span text:style-name="T499">ł</text:span><text:span text:style-name="T416"> i doprecyzowywał swoje postulaty badawcze, przeformułowywał i zmieniał program badań historyczno-ideowych, gdy tymczasem w przypadku Foucaulta trudno weryfikować założenia badawcze wobec braku wyraźnych deklaracji na ten temat. </text:span><text:a xlink:type="simple" xlink:href="#p263" text:style-name="Internet_20_link" text:visited-style-name="Visited_20_Internet_20_Link"><text:span text:style-name="T425">Wróć do treści głównej.</text:span></text:a></text:p>
      <text:p text:style-name="P20"><text:bookmark-start text:name="przypis264"/><text:span text:style-name="T723">Przypis </text:span><text:span text:style-name="T416">264</text:span><text:bookmark-end text:name="przypis264"/><text:span text:style-name="T416">. T. Carlyle, </text:span><text:span text:style-name="T3">Bohaterowie, cześć dla bohaterów i pierwiastek bohaterstwa w historii. Odyn, Mahomet, Dante, Szekspir, Luter, Knox, Johnson, Rousseau, Burns, Cromwell, Napoleon</text:span><text:span text:style-name="T416">, Kraków 2006. </text:span><text:a xlink:type="simple" xlink:href="#p264" text:style-name="Internet_20_link" text:visited-style-name="Visited_20_Internet_20_Link"><text:span text:style-name="T425">Wróć do treści głównej.</text:span></text:a></text:p>
      <text:p text:style-name="P20"><text:bookmark-start text:name="przypis265"/><text:span text:style-name="T723">Przypis 265</text:span><text:bookmark-end text:name="przypis265"/><text:span text:style-name="T723">. </text:span><text:span text:style-name="T416">R.W. Emerson, </text:span><text:span text:style-name="T3">Przedstawiciele ludzkości</text:span><text:span text:style-name="T416">, przeł. M. Kreczowska, Kraków 1909. </text:span><text:a xlink:type="simple" xlink:href="#p265" text:style-name="Internet_20_link" text:visited-style-name="Visited_20_Internet_20_Link"><text:span text:style-name="T425">Wróć do treści głównej.</text:span></text:a></text:p>
      <text:p text:style-name="P84"><text:bookmark-start text:name="przypis266"/><text:span text:style-name="T723">Przypis 266</text:span><text:bookmark-end text:name="przypis266"/><text:span text:style-name="T723">. </text:span><text:span text:style-name="T416">A. Mickiewicz, </text:span><text:span text:style-name="T3">Dzieła: wydanie rocznicowe 1798-1998</text:span><text:span text:style-name="T416">, </text:span><text:span text:style-name="T486">Warszawa</text:span><text:span text:style-name="T416"> 1993-2005, t. </text:span><text:span text:style-name="T486">8</text:span><text:span text:style-name="T416">-</text:span><text:span text:style-name="T486">11</text:span><text:span text:style-name="T416">: </text:span><text:span text:style-name="T3">Literatura słowiańska</text:span><text:span text:style-name="T416">. </text:span><text:a xlink:type="simple" xlink:href="#p266" text:style-name="Internet_20_link" text:visited-style-name="Visited_20_Internet_20_Link"><text:span text:style-name="T425">Wróć do treści głównej.</text:span></text:a></text:p>
      <text:p text:style-name="P20"><text:bookmark-start text:name="przypis267"/><text:span text:style-name="T723">Przypis 267</text:span><text:bookmark-end text:name="przypis267"/><text:span text:style-name="T723">. </text:span><text:span text:style-name="T416">Omówione zostaną następujące teksty Mochnackiego: </text:span><text:span text:style-name="T3">Maurycego Mochnackiego pisma rozmaite. Oddział porewolucyjny</text:span><text:span text:style-name="T416">, Poznań 1863; </text:span><text:span text:style-name="T3">Pisma krytyczne i polityczne</text:span><text:span text:style-name="T416">, wstęp Z. Przychodniak, oprac. J. Kubiak, E. Nowicka, Z. Przychodniak, Kraków 1996, t. </text:span><text:span text:style-name="T501">1</text:span><text:span text:style-name="T416">-</text:span><text:span text:style-name="T501">2</text:span><text:span text:style-name="T416">; </text:span><text:span text:style-name="T3">Pisma po raz pierwszy edycyą książkową objęte</text:span><text:span text:style-name="T416">, wyd. A. Śliwiński, Lwów 1910; </text:span><text:span text:style-name="T3">O literaturze polskiej w wieku dziewiętnastym</text:span><text:span text:style-name="T416">, oprac. Z. Skibiński, Łódź 1985; </text:span><text:span text:style-name="T3">Powstanie narodu polskiego w roku 1830 i 1831</text:span><text:span text:style-name="T416">, oprac. S. Kieniewicz, Warszawa 1984. </text:span><text:a xlink:type="simple" xlink:href="#p267" text:style-name="Internet_20_link" text:visited-style-name="Visited_20_Internet_20_Link"><text:span text:style-name="T425">Wróć do treści głównej.</text:span></text:a></text:p>
      <text:p text:style-name="P20"><text:bookmark-start text:name="przypis268"/><text:span text:style-name="T723">Przypis 268</text:span><text:bookmark-end text:name="przypis268"/><text:span text:style-name="T723">. </text:span><text:span text:style-name="T416">W przypadku H.D. Thoreau analizie zostaną poddane przede wszystkim teksty wydane w języku polskim: </text:span><text:span text:style-name="T3">Walden, czyli życie w lesie</text:span><text:span text:style-name="T416">, przeł. H. Cieplińska, Poznań 1999; </text:span><text:span text:style-name="T3">Obywatelskie nieposłuszeństwo</text:span><text:span text:style-name="T416">, przeł. H. Cieplińska, Poznań 2006; </text:span><text:span text:style-name="T3">Życie bez zasad. Eseje</text:span><text:span text:style-name="T416">, przeł. H. Cieplińska, Warszawa 1983; </text:span><text:span text:style-name="T3">Sztuka chodzenia, czyli o wolności i dzikości</text:span><text:span text:style-name="T416">, przeł. P. Madej, Kraków 2001. Będę też nawiązywał do kilku esejów, które nie zostały przetłumaczone na język polski, korzystając z wydania: H.D. Thoreau, </text:span><text:span text:style-name="T78">The Writings of Henry David Thoreau</text:span><text:span text:style-name="T416">, Boston 1906, t. </text:span><text:span text:style-name="T502">4</text:span><text:span text:style-name="T416">: </text:span><text:span text:style-name="T78">Cape Cod and Miscella</text:span><text:span text:style-name="T98">ni</text:span><text:span text:style-name="T78">es</text:span><text:span text:style-name="T416">. </text:span><text:a xlink:type="simple" xlink:href="#p268" text:style-name="Internet_20_link" text:visited-style-name="Visited_20_Internet_20_Link"><text:span text:style-name="T425">Wróć do treści głównej.</text:span></text:a></text:p>
      <text:p text:style-name="P20"><text:bookmark-start text:name="przypis269"/><text:span text:style-name="T723">Przypis </text:span><text:span text:style-name="T416">269</text:span><text:bookmark-end text:name="przypis269"/><text:span text:style-name="T416">. Będę korzystał z wydania: 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text:span><text:a xlink:type="simple" xlink:href="#p269" text:style-name="Internet_20_link" text:visited-style-name="Visited_20_Internet_20_Link"><text:span text:style-name="T425">Wróć do treści głównej.</text:span></text:a></text:p>
      <text:p text:style-name="P20"><text:bookmark-start text:name="przypis270"/><text:soft-page-break/><text:span text:style-name="T723">Przypis </text:span><text:span text:style-name="T416">270</text:span><text:bookmark-end text:name="przypis270"/><text:span text:style-name="T416">. R. Lytton, </text:span><text:span text:style-name="T78">Orval, or the Fool o f Time; and other imitations and paraphrases</text:span><text:span text:style-name="T124">, London</text:span><text:span text:style-name="T416"> 1869. Jest to jedyne wydanie tego tekstu. </text:span><text:a xlink:type="simple" xlink:href="#p270" text:style-name="Internet_20_link" text:visited-style-name="Visited_20_Internet_20_Link"><text:span text:style-name="T425">Wróć do treści głównej.</text:span></text:a></text:p>
      <text:p text:style-name="P95"><text:bookmark-start text:name="przypis271"/><text:span text:style-name="T723">Przypis </text:span><text:span text:style-name="T416">271</text:span><text:bookmark-end text:name="przypis271"/><text:span text:style-name="T416">. Jak gło</text:span><text:span text:style-name="T503">s</text:span><text:span text:style-name="T416">i anegdota – dopóki ten (jak tam twierdził – przez przypadek) nie wrzucił </text:span><text:span text:style-name="T503">rękopisu</text:span><text:span text:style-name="T416"> jednego z tomów Carlyle’a o rewolucji </text:span><text:span text:style-name="T503">francuskiej</text:span><text:span text:style-name="T416"> do kominka. </text:span><text:a xlink:type="simple" xlink:href="#p271" text:style-name="Internet_20_link" text:visited-style-name="Visited_20_Internet_20_Link"><text:span text:style-name="T425">Wróć do treści głównej.</text:span></text:a></text:p>
      <text:p text:style-name="P96"><text:bookmark-start text:name="przypis272"/><text:span text:style-name="T723">Przypis 272</text:span><text:bookmark-end text:name="przypis272"/><text:span text:style-name="T723">. </text:span><text:span text:style-name="T416">T. Carlyle, </text:span><text:span text:style-name="T3">Bohaterowie, cześć dla bohaterów i pierwiastek bohaterstwa w historii. Odyn, Mahomet, Dante, Szekspir, Luter, Knox, Johnson, Rousseau, Burns, Cromwell, Napoleon</text:span><text:span text:style-name="T416">, Kraków 2006, s</text:span><text:span text:style-name="T504">tr</text:span><text:span text:style-name="T416">. 5 [brak nazwiska tłumacza]. </text:span><text:a xlink:type="simple" xlink:href="#p272" text:style-name="Internet_20_link" text:visited-style-name="Visited_20_Internet_20_Link"><text:span text:style-name="T425">Wróć do treści głównej.</text:span></text:a></text:p>
      <text:p text:style-name="P96"><text:bookmark-start text:name="przypis273"/><text:span text:style-name="T723">Przypis 273</text:span><text:bookmark-end text:name="przypis273"/><text:span text:style-name="T723">. </text:span><text:span text:style-name="T416">A. Mickiewicz, </text:span><text:span text:style-name="T3">Dzieła: wydanie rocznicowe 1798-1998</text:span><text:span text:style-name="T416">, </text:span><text:span text:style-name="T486">Warszawa</text:span><text:span text:style-name="T416"> 1993-2005, t. </text:span><text:span text:style-name="T504">10</text:span><text:span text:style-name="T416">, </text:span><text:span text:style-name="T504">str</text:span><text:span text:style-name="T416">. 34. </text:span><text:a xlink:type="simple" xlink:href="#p273" text:style-name="Internet_20_link" text:visited-style-name="Visited_20_Internet_20_Link"><text:span text:style-name="T425">Wróć do treści głównej.</text:span></text:a></text:p>
      <text:p text:style-name="P21"><text:bookmark-start text:name="przypis274"/><text:span text:style-name="T723">Przypis 274</text:span><text:bookmark-end text:name="przypis274"/><text:span text:style-name="T723">. </text:span><text:span text:style-name="T416">Zob. K.M. Harri</text:span><text:span text:style-name="T723">s</text:span><text:span text:style-name="T416">, </text:span><text:span text:style-name="T78">Carlyle and Emerson. Their Long Debate</text:span><text:span text:style-name="T124">, Cambridge, </text:span><text:span text:style-name="T161">Massachusetts</text:span><text:span text:style-name="T416"> 1978, </text:span><text:span text:style-name="T505">str</text:span><text:span text:style-name="T416">. 51. </text:span><text:a xlink:type="simple" xlink:href="#p274" text:style-name="Internet_20_link" text:visited-style-name="Visited_20_Internet_20_Link"><text:span text:style-name="T425">Wróć do treści głównej.</text:span></text:a></text:p>
      <text:p text:style-name="P97"><text:bookmark-start text:name="przypis275"/><text:span text:style-name="T723">Przypis </text:span><text:span text:style-name="T416">275</text:span><text:bookmark-end text:name="przypis275"/><text:span text:style-name="T416">. R.W. Emerson, </text:span><text:span text:style-name="T3">Przedstawiciele ludzkości</text:span><text:span text:style-name="T416">, przeł. M. Kreczowska, Kraków 1909, </text:span><text:span text:style-name="T505">str</text:span><text:span text:style-name="T416">. 12. </text:span><text:a xlink:type="simple" xlink:href="#p275" text:style-name="Internet_20_link" text:visited-style-name="Visited_20_Internet_20_Link"><text:span text:style-name="T425">Wróć do treści głównej.</text:span></text:a></text:p>
      <text:p text:style-name="P21"><text:bookmark-start text:name="przypis276"/><text:span text:style-name="T723">Przypis 276</text:span><text:bookmark-end text:name="przypis276"/><text:span text:style-name="T723">. </text:span><text:span text:style-name="T416">Anna Małecka wśród najważniejszych momentów w rozwoju idei wielkich ludzi wymienia właśnie </text:span><text:span text:style-name="T506">mitologie</text:span><text:span text:style-name="T416"> </text:span><text:span text:style-name="T506">starożytne.</text:span><text:span text:style-name="T416"> Zob. A. Małecka, </text:span><text:span text:style-name="T3">Bohaterowie Thomasa Carlyle’a po latach</text:span><text:span text:style-name="T416">, w: „Pismo Literacko-Artystyczne” nr 9(76)/1988, s</text:span><text:span text:style-name="T506">tr</text:span><text:span text:style-name="T416">. 37. Mit bohaterski to jeden z dwóch, obok mitu erekcyjnego, najważniejszych i najczęściej występujących typów mitów. Dzieła Mickiewicza, Carlyle’a i Emersona można by zresztą traktować zgodnie z tą tradycją jako kolejną realizację mitu bohaterskiego właśnie, z samodzielnym doborem bohaterów i sposobem prezentowania zarówno ich, jak i roli, jaką pełnią. Wymagałoby to jednak przyjęcia zupełnie innej perspektywy badawczej i dobrania innych narzędzi. W sposób ciekawy o mitach bohaterskich pisze Łukasz Trzciński, </text:span><text:span text:style-name="T3">Mit bohaterski w perspektywie antropologii filozoficznej i kulturowej</text:span><text:span text:style-name="T416">, Kraków 2006. </text:span><text:a xlink:type="simple" xlink:href="#p276" text:style-name="Internet_20_link" text:visited-style-name="Visited_20_Internet_20_Link"><text:span text:style-name="T425">Wróć do treści głównej.</text:span></text:a></text:p>
      <text:p text:style-name="P21"><text:bookmark-start text:name="przypis277"/><text:span text:style-name="T723">Przypis </text:span><text:span text:style-name="T416">277</text:span><text:bookmark-end text:name="przypis277"/><text:span text:style-name="T416">. Zob. M. Brożek, </text:span><text:span text:style-name="T3">Wstęp</text:span><text:span text:style-name="T416">, w: </text:span><text:span text:style-name="T3">Plutarch z Cheronei, Żywoty sławnych mężów (z żywotów równoległych)</text:span><text:span text:style-name="T416">, przeł. M. Brożek, Wrocław 1976, s</text:span><text:span text:style-name="T506">tr</text:span><text:span text:style-name="T416">. </text:span><text:span text:style-name="T506">0.18</text:span><text:span text:style-name="T416">; BN, Seria </text:span><text:span text:style-name="T506">2</text:span><text:span text:style-name="T416">, nr 3. </text:span><text:a xlink:type="simple" xlink:href="#p277" text:style-name="Internet_20_link" text:visited-style-name="Visited_20_Internet_20_Link"><text:span text:style-name="T425">Wróć do treści głównej.</text:span></text:a></text:p>
      <text:p text:style-name="P98"><text:bookmark-start text:name="przypis278"/><text:span text:style-name="T723">Przypis </text:span><text:span text:style-name="T416">278</text:span><text:bookmark-end text:name="przypis278"/><text:span text:style-name="T416">. M. Brożek, </text:span><text:span text:style-name="T3">Wstęp</text:span><text:span text:style-name="T416">, w: </text:span><text:span text:style-name="T3">Plutarch z Cheronei, Żywoty sławnych mężów (z żywotów równoległych)</text:span><text:span text:style-name="T416">, przeł. M. Brożek, Wrocław 1976, s</text:span><text:span text:style-name="T506">tr</text:span><text:span text:style-name="T416">. </text:span><text:span text:style-name="T506">0.21; BN, Seria 2, nr 3</text:span><text:span text:style-name="T416">. </text:span><text:a xlink:type="simple" xlink:href="#p278" text:style-name="Internet_20_link" text:visited-style-name="Visited_20_Internet_20_Link"><text:span text:style-name="T425">Wróć do treści głównej.</text:span></text:a></text:p>
      <text:p text:style-name="P21"><text:bookmark-start text:name="przypis279"/><text:span text:style-name="T723">Przypis </text:span><text:span text:style-name="T416">279</text:span><text:bookmark-end text:name="przypis279"/><text:span text:style-name="T416">. </text:span><text:span text:style-name="T78">The </text:span><text:span text:style-name="T769">Metalogicon</text:span><text:span text:style-name="T78"> of John of Salisbury. A Twelfth-Century Defense of the Verbal and Logical Arts of the Trivium,</text:span><text:span text:style-name="T416"> przeł. D. McGarry, </text:span><text:span text:style-name="T124">Berkeley</text:span><text:span text:style-name="T416"> 1955, s</text:span><text:span text:style-name="T507">tr</text:span><text:span text:style-name="T416">. 167. </text:span><text:a xlink:type="simple" xlink:href="#p279" text:style-name="Internet_20_link" text:visited-style-name="Visited_20_Internet_20_Link"><text:span text:style-name="T425">Wróć do treści głównej.</text:span></text:a></text:p>
      <text:p text:style-name="P21"><text:bookmark-start text:name="przypis280"/><text:soft-page-break/><text:span text:style-name="T723">Przypis </text:span><text:span text:style-name="T416">280</text:span><text:bookmark-end text:name="przypis280"/><text:span text:style-name="T416">. </text:span><text:span text:style-name="T769">Alexandri Neckam De Naturim Rerum libri duo</text:span><text:span text:style-name="T3">. </text:span><text:span text:style-name="T78">With the poem of the same author</text:span><text:span text:style-name="T3"> </text:span><text:span text:style-name="T769">De Laudibus divinae sapientiae</text:span><text:span text:style-name="T416">, </text:span><text:span text:style-name="T124">ed.</text:span><text:span text:style-name="T416"> Thomas Wright, </text:span><text:span text:style-name="T124">London</text:span><text:span text:style-name="T416"> 1863, s</text:span><text:span text:style-name="T507">tr</text:span><text:span text:style-name="T416">. 123. </text:span><text:a xlink:type="simple" xlink:href="#p280" text:style-name="Internet_20_link" text:visited-style-name="Visited_20_Internet_20_Link"><text:span text:style-name="T425">Wróć do treści głównej.</text:span></text:a></text:p>
      <text:p text:style-name="P21"><text:bookmark-start text:name="przypis281"/><text:span text:style-name="T723">Przypis </text:span><text:span text:style-name="T416">281</text:span><text:bookmark-end text:name="przypis281"/><text:span text:style-name="T416">. W późniejszych czasach przytaczał ją między innymi Francis Bacon, natomiast zdanie o spoczywaniu na ramionach gigantów szczególnie często używane było w wieku </text:span><text:span text:style-name="T507">20</text:span><text:span text:style-name="T416">. Fragment tej sentencji (</text:span><text:span text:style-name="T78">standing on the shoulders of giants</text:span><text:span text:style-name="T416">) znalazł się, na przykład, na grzbiecie monety dwufuntowej w Wielkiej Brytanii. Można też odnaleźć ślady funkcjonowania zdania zapisanego przez Jana z Salisbury w kontekście bardzo bliskim oryginalnemu. Zob. M. Juda-Mieloch, </text:span><text:span text:style-name="T3">Na ramionach gigantów. Figura autorytetu w polskich współczesnych tekstach literaturoznawczych</text:span><text:span text:style-name="T416">, Kraków 2008. </text:span><text:a xlink:type="simple" xlink:href="#p281" text:style-name="Internet_20_link" text:visited-style-name="Visited_20_Internet_20_Link"><text:span text:style-name="T425">Wróć do treści głównej.</text:span></text:a></text:p>
      <text:p text:style-name="P99"><text:bookmark-start text:name="przypis282"/><text:span text:style-name="T723">Przypis </text:span><text:span text:style-name="T416">282</text:span><text:bookmark-end text:name="przypis282"/><text:span text:style-name="T416">. T. Carlyle, </text:span><text:span text:style-name="T3">Bohaterowie, cześć dla bohaterów i pierwiastek bohaterstwa w historii. Odyn, Mahomet, Dante, Szekspir, Luter, Knox, Johnson, Rousseau, Burns, Cromwell, Napoleon</text:span><text:span text:style-name="T416">, Kraków 2006, s</text:span><text:span text:style-name="T507">tr</text:span><text:span text:style-name="T416">. 217. </text:span><text:a xlink:type="simple" xlink:href="#p282" text:style-name="Internet_20_link" text:visited-style-name="Visited_20_Internet_20_Link"><text:span text:style-name="T425">Wróć do treści głównej.</text:span></text:a></text:p>
      <text:p text:style-name="P100"><text:bookmark-start text:name="przypis283"/><text:span text:style-name="T723">Przypis </text:span><text:span text:style-name="T416">283</text:span><text:bookmark-end text:name="przypis283"/><text:span text:style-name="T416">. Takie myślenie dominowało zwłaszcza w pierwszej połowie </text:span><text:span text:style-name="T507">20</text:span><text:span text:style-name="T416"> wieku, o czym pi</text:span><text:span text:style-name="T507">s</text:span><text:span text:style-name="T416">ze Anna Małecka w przywoływanym już </text:span><text:span text:style-name="T507">artykule.</text:span><text:span text:style-name="T416"> </text:span><text:a xlink:type="simple" xlink:href="#p283" text:style-name="Internet_20_link" text:visited-style-name="Visited_20_Internet_20_Link"><text:span text:style-name="T425">Wróć do treści głównej.</text:span></text:a></text:p>
      <text:p text:style-name="P100"><text:bookmark-start text:name="przypis284"/><text:span text:style-name="T723">Przypis 284</text:span><text:bookmark-end text:name="przypis284"/><text:span text:style-name="T723">. </text:span><text:span text:style-name="T416">Goethe nie był jednak autorem tej zgrabnej frazy. Po raz pierwszy użył jej w twoich esejach Montaigne, także bohater </text:span><text:span text:style-name="T508">eseju</text:span><text:span text:style-name="T416"> Emer</text:span><text:span text:style-name="T508">s</text:span><text:span text:style-name="T416">ona. Zob. A. Małecka, </text:span><text:span text:style-name="T3">Bohaterowie Thomasa Carlyle’a po latach</text:span><text:span text:style-name="T416">, w: „Pismo Literacko-Artystyczne” nr 9(76)/1988, </text:span><text:span text:style-name="T508">str</text:span><text:span text:style-name="T416">. 39. </text:span><text:a xlink:type="simple" xlink:href="#p284" text:style-name="Internet_20_link" text:visited-style-name="Visited_20_Internet_20_Link"><text:span text:style-name="T425">Wróć do treści głównej.</text:span></text:a></text:p>
      <text:p text:style-name="P21"><text:bookmark-start text:name="przypis285"/><text:span text:style-name="T723">Przypis 285</text:span><text:bookmark-end text:name="przypis285"/><text:span text:style-name="T723">. </text:span><text:span text:style-name="T416">J.G. Fichte, </text:span><text:span text:style-name="T3">Powołanie człowieka</text:span><text:span text:style-name="T416">, przeł. A. Zie</text:span><text:span text:style-name="T508">l</text:span><text:span text:style-name="T416">eńczyk, Kęty 2002, </text:span><text:span text:style-name="T508">str</text:span><text:span text:style-name="T416">. 34. </text:span><text:a xlink:type="simple" xlink:href="#p285" text:style-name="Internet_20_link" text:visited-style-name="Visited_20_Internet_20_Link"><text:span text:style-name="T425">Wróć do treści głównej.</text:span></text:a></text:p>
      <text:p text:style-name="P21"><text:bookmark-start text:name="przypis286"/><text:span text:style-name="T723">Przypis 286</text:span><text:bookmark-end text:name="przypis286"/><text:span text:style-name="T723">. </text:span><text:span text:style-name="T416">G.W.F. Hegel, </text:span><text:span text:style-name="T3">Wykłady z filozofii dziejów</text:span><text:span text:style-name="T416">, przeł. J. Grabowski, A. Landman, Warszawa 1958, t. </text:span><text:span text:style-name="T726">1</text:span><text:span text:style-name="T416">, s</text:span><text:span text:style-name="T508">tr</text:span><text:span text:style-name="T416">. 45. </text:span><text:a xlink:type="simple" xlink:href="#p286" text:style-name="Internet_20_link" text:visited-style-name="Visited_20_Internet_20_Link"><text:span text:style-name="T425">Wróć do treści głównej.</text:span></text:a></text:p>
      <text:p text:style-name="P101"><text:bookmark-start text:name="przypis287"/><text:span text:style-name="T723">Przypis 287</text:span><text:bookmark-end text:name="przypis287"/><text:span text:style-name="T723">. </text:span><text:span text:style-name="T416">Zob. E. Zarych, </text:span><text:span text:style-name="T3">Romantycy, myśliciele, inspiratorzy. Badania nad wpływem filozofii niemieckiej – od Kanta do Hegla – na literaturę polskiego romantyzmu</text:span><text:span text:style-name="T416">, Gdańsk 2010, s</text:span><text:span text:style-name="T509">tr</text:span><text:span text:style-name="T416">. 239. </text:span><text:a xlink:type="simple" xlink:href="#p287" text:style-name="Internet_20_link" text:visited-style-name="Visited_20_Internet_20_Link"><text:span text:style-name="T425">Wróć do treści głównej.</text:span></text:a></text:p>
      <text:p text:style-name="P21"><text:bookmark-start text:name="przypis288"/><text:span text:style-name="T723">Przypis 288</text:span><text:bookmark-end text:name="przypis288"/><text:span text:style-name="T723">. </text:span><text:span text:style-name="T416">Zob. J.A. Dibbie, </text:span><text:span text:style-name="T78">Carlyle and Hegel</text:span><text:span text:style-name="T124">, „</text:span><text:span text:style-name="T162">International</text:span><text:span text:style-name="T124"> Archive</text:span><text:span text:style-name="T162">s</text:span><text:span text:style-name="T124"> of the Hi</text:span><text:span text:style-name="T162">s</text:span><text:span text:style-name="T124">tory of Idea</text:span><text:span text:style-name="T162">s</text:span><text:span text:style-name="T124">” 1978, vo</text:span><text:span text:style-name="T162">l</text:span><text:span text:style-name="T124">.</text:span><text:span text:style-name="T416"> 19 (1978), </text:span><text:span text:style-name="T509">str</text:span><text:span text:style-name="T416">. 57-75. </text:span><text:a xlink:type="simple" xlink:href="#p288" text:style-name="Internet_20_link" text:visited-style-name="Visited_20_Internet_20_Link"><text:span text:style-name="T425">Wróć do treści głównej.</text:span></text:a></text:p>
      <text:p text:style-name="P21"><text:bookmark-start text:name="przypis289"/><text:span text:style-name="T723">Przypis 289</text:span><text:bookmark-end text:name="przypis289"/><text:span text:style-name="T723">. </text:span><text:span text:style-name="T416">Zob. </text:span><text:span text:style-name="T78">The Correspondence of Emerson and Carlyle</text:span><text:span text:style-name="T124">, ed. J. S</text:span><text:span text:style-name="T163">l</text:span><text:span text:style-name="T124">ater, New York-London</text:span><text:span text:style-name="T416"> 1965, t. 2, </text:span><text:span text:style-name="T509">str</text:span><text:span text:style-name="T416">. 547, 573 i in. </text:span><text:a xlink:type="simple" xlink:href="#p289" text:style-name="Internet_20_link" text:visited-style-name="Visited_20_Internet_20_Link"><text:span text:style-name="T425">Wróć do treści głównej.</text:span></text:a></text:p>
      <text:p text:style-name="P21"><text:bookmark-start text:name="przypis290"/><text:span text:style-name="T723">Przypis 290</text:span><text:bookmark-end text:name="przypis290"/><text:span text:style-name="T723">. </text:span><text:span text:style-name="T783">The Journals and Miscellaneous Journals of Ralph Waldo Emerson</text:span><text:span text:style-name="T785">, ed. A.E. Fergu</text:span><text:span text:style-name="T786">s</text:span><text:span text:style-name="T785">on, Cambridge, </text:span><text:span text:style-name="T786">Massachusetts</text:span><text:span text:style-name="T416"> 1964, t. 4, </text:span><text:span text:style-name="T509">str</text:span><text:span text:style-name="T416">. 33. </text:span><text:a xlink:type="simple" xlink:href="#p290" text:style-name="Internet_20_link" text:visited-style-name="Visited_20_Internet_20_Link"><text:span text:style-name="T425">Wróć do treści głównej.</text:span></text:a></text:p>
      <text:p text:style-name="P102"><text:bookmark-start text:name="przypis291"/><text:span text:style-name="T727">Przypis 291</text:span><text:bookmark-end text:name="przypis291"/><text:span text:style-name="T727">. </text:span><text:span text:style-name="T416">W jego </text:span><text:span text:style-name="T509">zapiskach</text:span><text:span text:style-name="T416"> z roku 1846 zna</text:span><text:span text:style-name="T509">l</text:span><text:span text:style-name="T416">eźć można między innymi i taką uwagę: </text:span><text:span text:style-name="T78">Hegel’s philosopheme blazoned by Cousin, that an idea always conquers and in all history </text:span><text:soft-page-break/><text:span text:style-name="T78">victory has ever fallen on the right side (a doctrine which Carlyle has, as usual, found a fine idiom for: that right and might go together)</text:span><text:span text:style-name="T416">, w: </text:span><text:span text:style-name="T783">The Journals and Miscellaneous Journals of Ralph Waldo Emerson</text:span><text:span text:style-name="T785">, ed. A.E. Fergu</text:span><text:span text:style-name="T786">s</text:span><text:span text:style-name="T785">on, Cambridge, </text:span><text:span text:style-name="T786">Massachusetts</text:span><text:span text:style-name="T416"> 1964, t. 9, </text:span><text:span text:style-name="T510">str</text:span><text:span text:style-name="T416">. 360. </text:span><text:a xlink:type="simple" xlink:href="#p291" text:style-name="Internet_20_link" text:visited-style-name="Visited_20_Internet_20_Link"><text:span text:style-name="T425">Wróć do treści głównej.</text:span></text:a></text:p>
      <text:p text:style-name="P102"><text:bookmark-start text:name="przypis292"/><text:span text:style-name="T727">Przypis 292</text:span><text:bookmark-end text:name="przypis292"/><text:span text:style-name="T727">. </text:span><text:span text:style-name="T416">Kwestie te przyb</text:span><text:span text:style-name="T1099">l</text:span><text:span text:style-name="T416">iża E. Zarych, </text:span><text:span text:style-name="T3">Romantycy, myśliciele, inspiratorzy. Badania nad wpływem filozofii niemieckiej – od Kanta do Hegla – na literaturę polskiego romantyzmu</text:span><text:span text:style-name="T416">, Gdańsk 2010, </text:span><text:span text:style-name="T510">str</text:span><text:span text:style-name="T416">. 134-138. </text:span><text:a xlink:type="simple" xlink:href="#p292" text:style-name="Internet_20_link" text:visited-style-name="Visited_20_Internet_20_Link"><text:span text:style-name="T425">Wróć do treści głównej.</text:span></text:a></text:p>
      <text:p text:style-name="P102"><text:bookmark-start text:name="przypis293"/><text:span text:style-name="T727">Przypis 293</text:span><text:bookmark-end text:name="przypis293"/><text:span text:style-name="T727">. </text:span><text:span text:style-name="T416">I. Bittner, </text:span><text:span text:style-name="T26">Romantyczne „Ja". Studium romantycznego indywidualizmu</text:span><text:span text:style-name="T714">, Warszawa 1984</text:span><text:span text:style-name="T416">, </text:span><text:span text:style-name="T510">str</text:span><text:span text:style-name="T416">. 59. </text:span><text:a xlink:type="simple" xlink:href="#p293" text:style-name="Internet_20_link" text:visited-style-name="Visited_20_Internet_20_Link"><text:span text:style-name="T425">Wróć do treści głównej.</text:span></text:a></text:p>
      <text:p text:style-name="P102"><text:bookmark-start text:name="przypis294"/><text:span text:style-name="T727">Przypis 294</text:span><text:bookmark-end text:name="przypis294"/><text:span text:style-name="T727">. I. Bittner, </text:span><text:span text:style-name="T26">Romantyczne „Ja". Studium romantycznego indywidualizmu</text:span><text:span text:style-name="T714">, Warszawa 1984</text:span><text:span text:style-name="T416">, s</text:span><text:span text:style-name="T510">tr</text:span><text:span text:style-name="T416">. 80. </text:span><text:a xlink:type="simple" xlink:href="#p294" text:style-name="Internet_20_link" text:visited-style-name="Visited_20_Internet_20_Link"><text:span text:style-name="T425">Wróć do treści głównej.</text:span></text:a></text:p>
      <text:p text:style-name="P102"><text:bookmark-start text:name="przypis295"/><text:span text:style-name="T727">Przypis 295</text:span><text:bookmark-end text:name="przypis295"/><text:span text:style-name="T727">. </text:span><text:span text:style-name="T416">K. Harris, </text:span><text:span text:style-name="T78">Carlyle and Emerson. Their Long Debate</text:span><text:span text:style-name="T124">, Cambridge, </text:span><text:span text:style-name="T161">Massachusetts</text:span><text:span text:style-name="T416"> 1978, s</text:span><text:span text:style-name="T510">tr</text:span><text:span text:style-name="T416">. 58. </text:span><text:a xlink:type="simple" xlink:href="#p295" text:style-name="Internet_20_link" text:visited-style-name="Visited_20_Internet_20_Link"><text:span text:style-name="T425">Wróć do treści głównej.</text:span></text:a></text:p>
      <text:p text:style-name="P21"><text:bookmark-start text:name="przypis296"/><text:span text:style-name="T727">Przypis 296</text:span><text:bookmark-end text:name="przypis296"/><text:span text:style-name="T727">. </text:span><text:span text:style-name="T416">W wydanym w 1859 roku eseju </text:span><text:span text:style-name="T3">O wolności</text:span><text:span text:style-name="T416"> J.S. Mill pisał: </text:span><text:span text:style-name="T3">Gdzież się więc słusznie kończy władza osobnika nad samym sobą? Gdzie się zaczyna władza społeczeństwa? Jaka część ludzkiego życia powinna podlegać indywidualności, a jaka społeczeństwu?</text:span><text:span text:style-name="T416"> J.S. Mill, </text:span><text:span text:style-name="T3">O wolności</text:span><text:span text:style-name="T416">, przeł. J. Starkel, Lwów 1864, s</text:span><text:span text:style-name="T510">tr</text:span><text:span text:style-name="T416">. 154. </text:span><text:a xlink:type="simple" xlink:href="#p296" text:style-name="Internet_20_link" text:visited-style-name="Visited_20_Internet_20_Link"><text:span text:style-name="T425">Wróć do treści głównej.</text:span></text:a></text:p>
      <text:p text:style-name="P103"><text:bookmark-start text:name="przypis297"/><text:span text:style-name="T727">Przypis 297</text:span><text:bookmark-end text:name="przypis297"/><text:span text:style-name="T727">. </text:span><text:span text:style-name="T416">I. Berlin, </text:span><text:span text:style-name="T3">Korzenie romantyzmu: wykłady mellonowskie w zakresie sztuk pięknych wygłoszone w Narodowej Galerii Sztuki w Waszyngtonie</text:span><text:span text:style-name="T416">, red. H. Hardy, przeł. A. Bartkowicz, Poznań 2004, s</text:span><text:span text:style-name="T510">tr</text:span><text:span text:style-name="T416">. 40. </text:span><text:a xlink:type="simple" xlink:href="#p297" text:style-name="Internet_20_link" text:visited-style-name="Visited_20_Internet_20_Link"><text:span text:style-name="T425">Wróć do treści głównej.</text:span></text:a></text:p>
      <text:p text:style-name="P21"><text:bookmark-start text:name="przypis298"/><text:span text:style-name="T727">Przypis 298</text:span><text:bookmark-end text:name="przypis298"/><text:span text:style-name="T727">. Zob. Z. Makowiecka, </text:span><text:span text:style-name="T34">Kronika życia i twórczości Mickiewicza. Maj 1844 – grudzień </text:span><text:span text:style-name="T3">1847</text:span><text:span text:style-name="T416">, Warszawa 1975, s</text:span><text:span text:style-name="T511">tr</text:span><text:span text:style-name="T416">. 42. </text:span><text:a xlink:type="simple" xlink:href="#p298" text:style-name="Internet_20_link" text:visited-style-name="Visited_20_Internet_20_Link"><text:span text:style-name="T425">Wróć do treści głównej.</text:span></text:a></text:p>
      <text:p text:style-name="P106"><text:bookmark-start text:name="przypis299"/><text:span text:style-name="T728">Przypis </text:span><text:span text:style-name="T416">299</text:span><text:bookmark-end text:name="przypis299"/><text:span text:style-name="T416">. Zob. R.W. Emerson, </text:span><text:span text:style-name="T3">Bohaterstwo</text:span><text:span text:style-name="T416">, w: R.W. Emerson, </text:span><text:span text:style-name="T3">Szkice</text:span><text:span text:style-name="T416">, przeł. A. Tretiak, Warszawa 1933, s</text:span><text:span text:style-name="T511">tr</text:span><text:span text:style-name="T416">. 196. </text:span><text:a xlink:type="simple" xlink:href="#p299" text:style-name="Internet_20_link" text:visited-style-name="Visited_20_Internet_20_Link"><text:span text:style-name="T425">Wróć do treści głównej.</text:span></text:a></text:p>
      <text:p text:style-name="P21"><text:bookmark-start text:name="przypis300"/><text:span text:style-name="T727">Przypis </text:span><text:span text:style-name="T416">300</text:span><text:bookmark-end text:name="przypis300"/><text:span text:style-name="T416">. Datę publikacji </text:span><text:span text:style-name="T3">Natury</text:span><text:span text:style-name="T416"> – 1836 – uważa się także za początkową datę amerykańskiego romantyzmu, zwanego czasem „amerykańskim renesansem”. </text:span><text:a xlink:type="simple" xlink:href="#p300" text:style-name="Internet_20_link" text:visited-style-name="Visited_20_Internet_20_Link"><text:span text:style-name="T511">Wróć do treści głównej.</text:span></text:a></text:p>
      <text:p text:style-name="P106"><text:bookmark-start text:name="przypis301"/><text:span text:style-name="T729">Przypis </text:span><text:span text:style-name="T416">301</text:span><text:bookmark-end text:name="przypis301"/><text:span text:style-name="T416">. Nad tym faktem ubolewa</text:span><text:span text:style-name="T511">ł</text:span><text:span text:style-name="T416"> jeszcze w 1968 roku Andrzej Walicki. Zob. </text:span><text:span text:style-name="T511">A. Walicki</text:span><text:span text:style-name="T416">, </text:span><text:span text:style-name="T3">Filozofia a mesjanizm. Studia z dziejów filozofii i myśli społeczno-religijnej romantyzmu polskiego</text:span><text:span text:style-name="T416">, Warszawa 1968, s</text:span><text:span text:style-name="T511">tr</text:span><text:span text:style-name="T416">. 7. </text:span><text:a xlink:type="simple" xlink:href="#p301" text:style-name="Internet_20_link" text:visited-style-name="Visited_20_Internet_20_Link"><text:span text:style-name="T425">Wróć do treści głównej.</text:span></text:a></text:p>
      <text:p text:style-name="P21"><text:bookmark-start text:name="przypis302"/><text:span text:style-name="T729">Przypis 302</text:span><text:bookmark-end text:name="przypis302"/><text:span text:style-name="T729">. </text:span><text:span text:style-name="T416">R.W. Emerson, </text:span><text:span text:style-name="T783">The Journals and </text:span><text:span text:style-name="T784">Miscellaneous</text:span><text:span text:style-name="T783"> Notebooks</text:span><text:span text:style-name="T785">, Cambridge, Massachusetts</text:span><text:span text:style-name="T416"> 1960-1982, t. 1-16. </text:span><text:a xlink:type="simple" xlink:href="#p302" text:style-name="Internet_20_link" text:visited-style-name="Visited_20_Internet_20_Link"><text:span text:style-name="T425">Wróć do treści głównej.</text:span></text:a></text:p>
      <text:p text:style-name="P107"><text:bookmark-start text:name="przypis303"/><text:span text:style-name="T729">Przypis </text:span><text:span text:style-name="T416">3</text:span><text:span text:style-name="T729">03</text:span><text:bookmark-end text:name="przypis303"/><text:span text:style-name="T729">. A. Walicki, </text:span><text:span text:style-name="T35">Filozofia a mesjanizm. Studia z dziejów filozofii i myśli społeczno-religijnej romantyzmu polskiego</text:span><text:span text:style-name="T729">, Warszawa 1968, str. 46. </text:span><text:a xlink:type="simple" xlink:href="#p303" text:style-name="Internet_20_link" text:visited-style-name="Visited_20_Internet_20_Link"><text:span text:style-name="T729">Wróć do treści głównej.</text:span></text:a></text:p>
      <text:p text:style-name="P107"><text:bookmark-start text:name="przypis304"/><text:soft-page-break/><text:span text:style-name="T729">Przypis </text:span><text:span text:style-name="T416">304</text:span><text:bookmark-end text:name="przypis304"/><text:span text:style-name="T416">. </text:span><text:span text:style-name="T729">A. Walicki, </text:span><text:span text:style-name="T35">Filozofia a mesjanizm. Studia z dziejów filozofii i myśli społeczno-religijnej romantyzmu polskiego</text:span><text:span text:style-name="T729">, Warszawa 1968</text:span><text:span text:style-name="T416">, s</text:span><text:span text:style-name="T513">tr</text:span><text:span text:style-name="T416">. 56 [podkreślenia w tekście moje – J.C.]. </text:span><text:a xlink:type="simple" xlink:href="#p304" text:style-name="Internet_20_link" text:visited-style-name="Visited_20_Internet_20_Link"><text:span text:style-name="T513">Wróć do treści głównej.</text:span></text:a></text:p>
      <text:p text:style-name="P108"><text:bookmark-start text:name="przypis305"/><text:span text:style-name="T729">Przypis </text:span><text:span text:style-name="T416">3</text:span><text:span text:style-name="T729">05</text:span><text:bookmark-end text:name="przypis305"/><text:span text:style-name="T729">. </text:span><text:span text:style-name="T416">A. Walicki, </text:span><text:span text:style-name="T35">Filozofia a mesjanizm. Studia z dziejów filozofii i myśli społeczno-religijnej romantyzmu polskiego</text:span><text:span text:style-name="T729">, Warszawa 1968</text:span><text:span text:style-name="T416">; </text:span><text:span text:style-name="T514">A. Walicki</text:span><text:span text:style-name="T416">, </text:span><text:span text:style-name="T3">Mesjanizm Adama Mickiewicza w perspektywie porównawczej</text:span><text:span text:style-name="T416">, War</text:span><text:span text:style-name="T514">s</text:span><text:span text:style-name="T416">zawa 2006. </text:span><text:a xlink:type="simple" xlink:href="#p305" text:style-name="Internet_20_link" text:visited-style-name="Visited_20_Internet_20_Link"><text:span text:style-name="T425">Wróć do treści głównej.</text:span></text:a></text:p>
      <text:p text:style-name="P21"><text:bookmark-start text:name="przypis306"/><text:span text:style-name="T729">Przypis </text:span><text:span text:style-name="T416">3</text:span><text:span text:style-name="T729">06</text:span><text:bookmark-end text:name="przypis306"/><text:span text:style-name="T729">. </text:span><text:span text:style-name="T416">M. Skwara, </text:span><text:span text:style-name="T3">Mickiewicz i Emerson – prelekcje paryskie</text:span><text:span text:style-name="T416">, „Pamiętnik Literacki” 1994, z. 3. Autorka dokonuje też </text:span><text:span text:style-name="T514">przeglądu</text:span><text:span text:style-name="T416"> wcześniejszych stanowisk w tej </text:span><text:span text:style-name="T514">sprawie</text:span><text:span text:style-name="T416">, w tym u</text:span><text:span text:style-name="T514">s</text:span><text:span text:style-name="T416">ta</text:span><text:span text:style-name="T514">l</text:span><text:span text:style-name="T416">eń Władysława Mickiewicza i Piotra </text:span><text:span text:style-name="T514">Chmielowskiego</text:span><text:span text:style-name="T416"> z końca </text:span><text:span text:style-name="T514">19</text:span><text:span text:style-name="T416"> wieku. Istnieje kilka tekstów Skwary poświęconych tej tematyce. Stanowią one w większości powtórzenie treści wcześniejszych artykułów, jednak każdy </text:span><text:span text:style-name="T514">tekst</text:span><text:span text:style-name="T416"> zawiera pewne </text:span><text:span text:style-name="T514">elementy</text:span><text:span text:style-name="T416"> właściwe </text:span><text:span text:style-name="T514">tylko</text:span><text:span text:style-name="T416"> dla niego. Pozostałe teksty to: M. Skwara, </text:span><text:span text:style-name="T3">Krąg transcendentalistów amerykańskich w literaturze polskiej </text:span><text:span text:style-name="T36">19</text:span><text:span text:style-name="T3"> i </text:span><text:span text:style-name="T36">20</text:span><text:span text:style-name="T3"> wieku. Dzieje recepcji, idei i powinowactw z wyboru</text:span><text:span text:style-name="T416">, Szczecin 2004, oraz M. Skwara, </text:span><text:span text:style-name="T3">Ralph Waldo Emerson (polskie ślady)</text:span><text:span text:style-name="T416">, w: K. Cieś</text:span><text:span text:style-name="T514">l</text:span><text:span text:style-name="T416">ik, M. Skwara, J. Kazimier</text:span><text:span text:style-name="T514">s</text:span><text:span text:style-name="T416">ki, </text:span><text:span text:style-name="T3">Znani – nieznani. Studia</text:span><text:span text:style-name="T416">, Szczecin 1997, </text:span><text:span text:style-name="T514">str</text:span><text:span text:style-name="T416">. 49-100. </text:span><text:a xlink:type="simple" xlink:href="#p306" text:style-name="Internet_20_link" text:visited-style-name="Visited_20_Internet_20_Link"><text:span text:style-name="T425">Wróć do treści głównej.</text:span></text:a></text:p>
      <text:p text:style-name="P21"><text:bookmark-start text:name="przypis307"/><text:span text:style-name="T729">Przypis </text:span><text:span text:style-name="T416">3</text:span><text:span text:style-name="T729">07</text:span><text:bookmark-end text:name="przypis307"/><text:span text:style-name="T729">. </text:span><text:span text:style-name="T416">F.J. Whitfie</text:span><text:span text:style-name="T514">l</text:span><text:span text:style-name="T416">d, </text:span><text:span text:style-name="T78">Mickiewicz and American Literature</text:span><text:span text:style-name="T124">, „The S</text:span><text:span text:style-name="T164">l</text:span><text:span text:style-name="T124">avic and Ea</text:span><text:span text:style-name="T164">s</text:span><text:span text:style-name="T124">t European Journa</text:span><text:span text:style-name="T164">l</text:span><text:span text:style-name="T124">”</text:span><text:span text:style-name="T416"> 1958, nr 2, </text:span><text:span text:style-name="T514">str</text:span><text:span text:style-name="T416">. 340-352. </text:span><text:a xlink:type="simple" xlink:href="#p307" text:style-name="Internet_20_link" text:visited-style-name="Visited_20_Internet_20_Link"><text:span text:style-name="T425">Wróć do treści głównej.</text:span></text:a></text:p>
      <text:p text:style-name="P21"><text:bookmark-start text:name="przypis308"/><text:span text:style-name="T729">Przypis </text:span><text:span text:style-name="T416">3</text:span><text:span text:style-name="T729">08</text:span><text:bookmark-end text:name="przypis308"/><text:span text:style-name="T729">. </text:span><text:span text:style-name="T416">K.M. Harri</text:span><text:span text:style-name="T514">s</text:span><text:span text:style-name="T416">, </text:span><text:span text:style-name="T783">Carlyle and Emerson. Their Long Debate</text:span><text:span text:style-name="T785">, Cambridge, </text:span><text:span text:style-name="T787">Massachusetts</text:span><text:span text:style-name="T785">,</text:span><text:span text:style-name="T416"> 1978. </text:span><text:span text:style-name="T514">Niezwykle</text:span><text:span text:style-name="T416"> przydatna jest zestawiona przez autora </text:span><text:span text:style-name="T514">bibliografia.</text:span><text:span text:style-name="T416"> </text:span><text:a xlink:type="simple" xlink:href="#p308" text:style-name="Internet_20_link" text:visited-style-name="Visited_20_Internet_20_Link"><text:span text:style-name="T425">Wróć do treści głównej.</text:span></text:a></text:p>
      <text:p text:style-name="P108"><text:bookmark-start text:name="przypis309"/><text:span text:style-name="T729">Przypis </text:span><text:span text:style-name="T416">3</text:span><text:span text:style-name="T729">09</text:span><text:bookmark-end text:name="przypis309"/><text:span text:style-name="T729">. </text:span><text:span text:style-name="T416">Co prawda Mickiewicz nie wystawia Heg</text:span><text:span text:style-name="T514">l</text:span><text:span text:style-name="T416">owi zbyt </text:span><text:span text:style-name="T514">pochlebnej</text:span><text:span text:style-name="T416"> opinii (zob. A. Mickiewicz, </text:span><text:span text:style-name="T3">Dzieła: wydanie rocznicowe 1798-1998</text:span><text:span text:style-name="T416">, </text:span><text:span text:style-name="T486">Warszawa</text:span><text:span text:style-name="T416"> 1993-2005, t. </text:span><text:span text:style-name="T514">10</text:span><text:span text:style-name="T416">, </text:span><text:span text:style-name="T514">str</text:span><text:span text:style-name="T416">. 209-210), nie zmienia to jednak faktu, że pewne wątki i idee b</text:span><text:span text:style-name="T515">liższ</text:span><text:span text:style-name="T416">e jego własnym </text:span><text:span text:style-name="T515">poglądom</text:span><text:span text:style-name="T416"> mógł zaczerpnąć z dzieł niemieckiego filozofa, które najwyraźniej znał dość dokładnie. Nie chodzi w tym przypadku o same </text:span><text:span text:style-name="T3">Wykłady z filozofii dziejów</text:span><text:span text:style-name="T416">, które drukiem ukazały się dużo później. Chodzi o znajomość samego systematu heglowskiego, do którego Mickiewicz odnosi się wprost w swoich wykładach. Emerson i Carlyle zapewne także nie znali </text:span><text:span text:style-name="T3">Wykładów z filozofii dziejów</text:span><text:span text:style-name="T416"> w momencie układania swoich odczytów. Nie można jednak wykluczyć, że mieli okazję zapoznać się z myślą heglowską w tej czy innej postaci. </text:span><text:a xlink:type="simple" xlink:href="#p309" text:style-name="Internet_20_link" text:visited-style-name="Visited_20_Internet_20_Link"><text:span text:style-name="T425">Wróć do treści głównej.</text:span></text:a></text:p>
      <text:p text:style-name="P21"><text:bookmark-start text:name="przypis310"/><text:span text:style-name="T729">Przypis </text:span><text:span text:style-name="T416">3</text:span><text:span text:style-name="T729">10</text:span><text:bookmark-end text:name="przypis310"/><text:span text:style-name="T729">. </text:span><text:span text:style-name="T416">Choć właśnie tego typu dociekania przez bardzo długi czas bawiły i zajmowały literaturoznawców na Zachodzie. Zob. G. Kummer, </text:span><text:span text:style-name="T78">Anonymity and Carly</text:span><text:span text:style-name="T99">l</text:span><text:span text:style-name="T78">e's Early Reputation in America</text:span><text:span text:style-name="T124">, „American Literature”</text:span><text:span text:style-name="T416"> 1936, nr 3, s</text:span><text:span text:style-name="T515">tr</text:span><text:span text:style-name="T416">. 297-299. </text:span><text:a xlink:type="simple" xlink:href="#p310" text:style-name="Internet_20_link" text:visited-style-name="Visited_20_Internet_20_Link"><text:span text:style-name="T425">Wróć do treści głównej.</text:span></text:a></text:p>
      <text:p text:style-name="P109"><text:bookmark-start text:name="przypis311"/><text:soft-page-break/><text:span text:style-name="T729">Przypis </text:span><text:span text:style-name="T416">3</text:span><text:span text:style-name="T729">11</text:span><text:bookmark-end text:name="przypis311"/><text:span text:style-name="T729">. </text:span><text:span text:style-name="T416">A. Walicki, </text:span><text:span text:style-name="T3">Mesjanizm Adama Mickiewicza w perspektywie porównawczej</text:span><text:span text:style-name="T416">, War</text:span><text:span text:style-name="T514">s</text:span><text:span text:style-name="T416">zawa 2006, s</text:span><text:span text:style-name="T515">tr</text:span><text:span text:style-name="T416">. 27. </text:span><text:a xlink:type="simple" xlink:href="#p311" text:style-name="Internet_20_link" text:visited-style-name="Visited_20_Internet_20_Link"><text:span text:style-name="T425">Wróć do treści głównej.</text:span></text:a></text:p>
      <text:p text:style-name="P21"><text:bookmark-start text:name="przypis312"/><text:span text:style-name="T729">Przypis </text:span><text:span text:style-name="T416">3</text:span><text:span text:style-name="T729">12</text:span><text:bookmark-end text:name="przypis312"/><text:span text:style-name="T729">. </text:span><text:span text:style-name="T416">Zob. </text:span><text:span text:style-name="T78">The Correspondence of Emerson and Carlyle</text:span><text:span text:style-name="T416">, oprac. J. Slater, </text:span><text:span text:style-name="T124">New York</text:span><text:span text:style-name="T416"> 1964. </text:span><text:a xlink:type="simple" xlink:href="#p312" text:style-name="Internet_20_link" text:visited-style-name="Visited_20_Internet_20_Link"><text:span text:style-name="T425">Wróć do treści głównej.</text:span></text:a></text:p>
      <text:p text:style-name="P110"><text:bookmark-start text:name="przypis313"/><text:span text:style-name="T729">Przypis </text:span><text:span text:style-name="T416">3</text:span><text:span text:style-name="T729">13</text:span><text:bookmark-end text:name="przypis313"/><text:span text:style-name="T729">. </text:span><text:span text:style-name="T416">T. Carlyle, </text:span><text:span text:style-name="T3">Bohaterowie, cześć dla bohaterów i pierwiastek bohaterstwa w historii. Odyn, Mahomet, Dante, Szekspir, Luter, Knox, Johnson, Rousseau, Burns, Cromwell, Napoleon</text:span><text:span text:style-name="T416">, Kraków 2006, s</text:span><text:span text:style-name="T516">tr</text:span><text:span text:style-name="T416">. 9. </text:span><text:a xlink:type="simple" xlink:href="#p313" text:style-name="Internet_20_link" text:visited-style-name="Visited_20_Internet_20_Link"><text:span text:style-name="T425">Wróć do treści głównej.</text:span></text:a></text:p>
      <text:p text:style-name="P110"><text:bookmark-start text:name="przypis314"/><text:span text:style-name="T729">Przypis </text:span><text:span text:style-name="T416">3</text:span><text:span text:style-name="T729">14.</text:span><text:bookmark-end text:name="przypis314"/><text:span text:style-name="T729">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16">tr</text:span><text:span text:style-name="T416">. 73. To określenie zostało akurat wprowadzone w polskim tłumaczeniu. W tekście oryginalnym zarówno „wielcy ludzie”, jak i „mężowie” to </text:span><text:span text:style-name="T78">great men</text:span><text:span text:style-name="T416">. </text:span><text:a xlink:type="simple" xlink:href="#p314" text:style-name="Internet_20_link" text:visited-style-name="Visited_20_Internet_20_Link"><text:span text:style-name="T425">Wróć do treści głównej.</text:span></text:a></text:p>
      <text:p text:style-name="P110"><text:bookmark-start text:name="przypis315"/><text:span text:style-name="T729">Przypis </text:span><text:span text:style-name="T416">3</text:span><text:span text:style-name="T729">15</text:span><text:bookmark-end text:name="przypis315"/><text:span text:style-name="T729">. </text:span><text:span text:style-name="T416">R.W. Emerson, </text:span><text:span text:style-name="T783">The Journals and </text:span><text:span text:style-name="T784">Miscellaneous</text:span><text:span text:style-name="T783"> Notebooks</text:span><text:span text:style-name="T785">, Cambridge, Massachusetts</text:span><text:span text:style-name="T416"> 1960-1982, t. 1-16, s</text:span><text:span text:style-name="T516">tr</text:span><text:span text:style-name="T416">. 159. </text:span><text:a xlink:type="simple" xlink:href="#p315" text:style-name="Internet_20_link" text:visited-style-name="Visited_20_Internet_20_Link"><text:span text:style-name="T425">Wróć do treści głównej.</text:span></text:a></text:p>
      <text:p text:style-name="P21"><text:bookmark-start text:name="przypis316"/><text:span text:style-name="T729">Przypis </text:span><text:span text:style-name="T416">3</text:span><text:span text:style-name="T729">16</text:span><text:bookmark-end text:name="przypis316"/><text:span text:style-name="T729">. </text:span><text:span text:style-name="T416">Podobnie jest z pojęciem „heroizm”, z którym na co dzień związane są liczne znaczenia. Tutaj pojęcia tego będę unikał, tym bardziej że wydaje się, iż nie jest to pojęcie dokładnie odpowiadające omawianej idei. O heroizmie wybitnych jednostek można bez zastrzeżeń mówić chyba tylko w przypadku Carlyle’a – sprawa z Emersonem wydaje się bardziej złożona, a „bohaterstwo” omawianych przez nich wybitnych postaci to często dużo więcej niż tradycyjnie pojmowany heroizm. </text:span><text:a xlink:type="simple" xlink:href="#p316" text:style-name="Internet_20_link" text:visited-style-name="Visited_20_Internet_20_Link"><text:span text:style-name="T425">Wróć do treści głównej.</text:span></text:a></text:p>
      <text:p text:style-name="P21"><text:bookmark-start text:name="przypis317"/><text:span text:style-name="T729">Przypis </text:span><text:span text:style-name="T416">3</text:span><text:span text:style-name="T729">17</text:span><text:bookmark-end text:name="przypis317"/><text:span text:style-name="T729">. </text:span><text:span text:style-name="T416">W tym miejscu pozwalam tobie przytoczyć jedynie tytuły prac. Pełen opi</text:span><text:span text:style-name="T517">s</text:span><text:span text:style-name="T416"> bib</text:span><text:span text:style-name="T1100">l</text:span><text:span text:style-name="T416">iograficzny można </text:span><text:span text:style-name="T517">znaleźć</text:span><text:span text:style-name="T416"> w przypisach i w </text:span><text:span text:style-name="T517">bibliografii.</text:span><text:span text:style-name="T416"> </text:span><text:a xlink:type="simple" xlink:href="#p317" text:style-name="Internet_20_link" text:visited-style-name="Visited_20_Internet_20_Link"><text:span text:style-name="T425">Wróć do treści głównej.</text:span></text:a></text:p>
      <text:p text:style-name="P21"><text:bookmark-start text:name="przypis318"/><text:span text:style-name="T729">Przypis </text:span><text:span text:style-name="T416">3</text:span><text:span text:style-name="T729">18</text:span><text:bookmark-end text:name="przypis318"/><text:span text:style-name="T729">. </text:span><text:span text:style-name="T416">R. Nycz, </text:span><text:span text:style-name="T780">Teufelsdr</text:span><text:span text:style-name="T781">ö</text:span><text:span text:style-name="T780">ckh</text:span><text:span text:style-name="T3"> </text:span><text:span text:style-name="T769">redivivus</text:span><text:span text:style-name="T3"> albo o pewnym dialogu tekstowym</text:span><text:span text:style-name="T416">, „Teksty” 1978, nr 1. </text:span><text:a xlink:type="simple" xlink:href="#p318" text:style-name="Internet_20_link" text:visited-style-name="Visited_20_Internet_20_Link"><text:span text:style-name="T425">Wróć do treści głównej.</text:span></text:a></text:p>
      <text:p text:style-name="P21"><text:bookmark-start text:name="przypis319"/><text:span text:style-name="T729">Przypis </text:span><text:span text:style-name="T416">3</text:span><text:span text:style-name="T729">19</text:span><text:bookmark-end text:name="przypis319"/><text:span text:style-name="T729">. </text:span><text:span text:style-name="T416">A. Małecka, </text:span><text:span text:style-name="T78">Carlylean Inspirations in Polish Modernist Philosophy</text:span><text:span text:style-name="T416">, Kraków 1993. </text:span><text:a xlink:type="simple" xlink:href="#p319" text:style-name="Internet_20_link" text:visited-style-name="Visited_20_Internet_20_Link"><text:span text:style-name="T425">Wróć do treści głównej.</text:span></text:a></text:p>
      <text:p text:style-name="P21"><text:bookmark-start text:name="przypis320"/><text:span text:style-name="T729">Przypis </text:span><text:span text:style-name="T416">3</text:span><text:span text:style-name="T729">20</text:span><text:bookmark-end text:name="przypis320"/><text:span text:style-name="T729">. </text:span><text:span text:style-name="T416">T. Carlyle, </text:span><text:span text:style-name="T769">Sartor Resartus</text:span><text:span text:style-name="T3">. Życie i zdania pana Teufelsdr</text:span><text:span text:style-name="T37">ö</text:span><text:span text:style-name="T3">ckha w trzech księgach</text:span><text:span text:style-name="T416">, przeł. S. Wiśniowski, Warszawa 1882. </text:span><text:a xlink:type="simple" xlink:href="#p320" text:style-name="Internet_20_link" text:visited-style-name="Visited_20_Internet_20_Link"><text:span text:style-name="T425">Wróć do treści głównej.</text:span></text:a></text:p>
      <text:p text:style-name="P21"><text:bookmark-start text:name="przypis321"/><text:span text:style-name="T729">Przypis </text:span><text:span text:style-name="T416">3</text:span><text:span text:style-name="T729">21</text:span><text:bookmark-end text:name="przypis321"/><text:span text:style-name="T729">. </text:span><text:span text:style-name="T3">Bohaterowie</text:span><text:span text:style-name="T416"> Carlyle’a w wydaniu Zielonej Sowy z 2006 roku to przedruk owego anonimowego, ponad stuletniego już tłumaczenia. </text:span><text:a xlink:type="simple" xlink:href="#p321" text:style-name="Internet_20_link" text:visited-style-name="Visited_20_Internet_20_Link"><text:span text:style-name="T425">Wróć do treści głównej.</text:span></text:a></text:p>
      <text:p text:style-name="P21"><text:bookmark-start text:name="przypis322"/><text:span text:style-name="T729">Przypis </text:span><text:span text:style-name="T416">3</text:span><text:span text:style-name="T729">22</text:span><text:bookmark-end text:name="przypis322"/><text:span text:style-name="T729">. </text:span><text:span text:style-name="T416">Zob. L. Buczkowski, </text:span><text:span text:style-name="T3">Wszystko jest dialogiem</text:span><text:span text:style-name="T416">,Warszawa 1984. Tytuł dzieła Carlyle’a został przez Buczkowskiego przetłumaczony jako </text:span><text:span text:style-name="T3">Łatacz połatany</text:span><text:span text:style-name="T416">. </text:span><text:a xlink:type="simple" xlink:href="#p322" text:style-name="Internet_20_link" text:visited-style-name="Visited_20_Internet_20_Link"><text:span text:style-name="T425">Wróć do treści głównej.</text:span></text:a></text:p>
      <text:p text:style-name="P111"><text:bookmark-start text:name="przypis323"/><text:span text:style-name="T729">Przypis </text:span><text:span text:style-name="T416">3</text:span><text:span text:style-name="T729">23</text:span><text:bookmark-end text:name="przypis323"/><text:span text:style-name="T729">. </text:span><text:span text:style-name="T416">M. Janion, M. Żmigrodzka, </text:span><text:span text:style-name="T3">Romantyzm i historia</text:span><text:span text:style-name="T416">, Warszawa 1978, s</text:span><text:span text:style-name="T518">tr</text:span><text:span text:style-name="T416">. 185. </text:span><text:a xlink:type="simple" xlink:href="#p323" text:style-name="Internet_20_link" text:visited-style-name="Visited_20_Internet_20_Link"><text:span text:style-name="T425">Wróć do treści głównej.</text:span></text:a></text:p>
      <text:p text:style-name="P112"><text:bookmark-start text:name="przypis324"/><text:soft-page-break/><text:span text:style-name="T729">Przypis </text:span><text:span text:style-name="T416">3</text:span><text:span text:style-name="T729">24</text:span><text:bookmark-end text:name="przypis324"/><text:span text:style-name="T729">. </text:span><text:span text:style-name="T416">M. Piwiń</text:span><text:span text:style-name="T519">s</text:span><text:span text:style-name="T416">ka, </text:span><text:span text:style-name="T3">Człowiek i bohater</text:span><text:span text:style-name="T416">, w: </text:span><text:span text:style-name="T3">Problemy polskiego romantyzmu. Seria druga</text:span><text:span text:style-name="T416">, pod red. M. Żmigrodzkiej, Wrocław 1974, </text:span><text:span text:style-name="T519">str</text:span><text:span text:style-name="T416">. 96. </text:span><text:a xlink:type="simple" xlink:href="#p324" text:style-name="Internet_20_link" text:visited-style-name="Visited_20_Internet_20_Link"><text:span text:style-name="T425">Wróć do treści głównej.</text:span></text:a></text:p>
      <text:p text:style-name="P112"><text:bookmark-start text:name="przypis325"/><text:span text:style-name="T729">Przypis </text:span><text:span text:style-name="T416">3</text:span><text:span text:style-name="T729">25</text:span><text:bookmark-end text:name="przypis325"/><text:span text:style-name="T729">. M. Piwińska, </text:span><text:span text:style-name="T35">Człowiek i bohater</text:span><text:span text:style-name="T729">, w: </text:span><text:span text:style-name="T35">Problemy polskiego romantyzmu. Seria druga</text:span><text:span text:style-name="T729">, pod red. M. Żmigrodzkiej, Wrocław 1974</text:span><text:span text:style-name="T416">, </text:span><text:span text:style-name="T519">str</text:span><text:span text:style-name="T416">. 58. </text:span><text:a xlink:type="simple" xlink:href="#p325" text:style-name="Internet_20_link" text:visited-style-name="Visited_20_Internet_20_Link"><text:span text:style-name="T425">Wróć do treści głównej.</text:span></text:a></text:p>
      <text:p text:style-name="P112"><text:bookmark-start text:name="przypis326"/><text:span text:style-name="T729">Przypis </text:span><text:span text:style-name="T416">3</text:span><text:span text:style-name="T729">26</text:span><text:bookmark-end text:name="przypis326"/><text:span text:style-name="T729">. </text:span><text:span text:style-name="T416">Zob. M. Janion, M. Żmigrodzka, </text:span><text:span text:style-name="T3">Romantyzm i historia</text:span><text:span text:style-name="T416">, Warszawa 1978, </text:span><text:span text:style-name="T519">str</text:span><text:span text:style-name="T416">. 191. </text:span><text:a xlink:type="simple" xlink:href="#p326" text:style-name="Internet_20_link" text:visited-style-name="Visited_20_Internet_20_Link"><text:span text:style-name="T425">Wróć do treści głównej.</text:span></text:a></text:p>
      <text:p text:style-name="P112"><text:bookmark-start text:name="przypis327"/><text:span text:style-name="T729">Przypis </text:span><text:span text:style-name="T416">3</text:span><text:span text:style-name="T729">27</text:span><text:bookmark-end text:name="przypis327"/><text:span text:style-name="T729">. </text:span><text:span text:style-name="T416">Zob. M. Brożek, </text:span><text:span text:style-name="T3">Wstęp</text:span><text:span text:style-name="T416">, w: </text:span><text:span text:style-name="T3">Plutarch z Cheronei, Żywoty sławnych mężów (z żywotów równoległych)</text:span><text:span text:style-name="T416">, przeł. M. Brożek, Wrocław 1976, s</text:span><text:span text:style-name="T506">tr</text:span><text:span text:style-name="T416">. </text:span><text:span text:style-name="T506">0.64; BN, Seria 2, nr 3</text:span><text:span text:style-name="T416">. </text:span><text:a xlink:type="simple" xlink:href="#p327" text:style-name="Internet_20_link" text:visited-style-name="Visited_20_Internet_20_Link"><text:span text:style-name="T425">Wróć do treści głównej.</text:span></text:a></text:p>
      <text:p text:style-name="P21"><text:bookmark-start text:name="przypis328"/><text:span text:style-name="T729">Przypis </text:span><text:span text:style-name="T416">3</text:span><text:span text:style-name="T729">28</text:span><text:bookmark-end text:name="przypis328"/><text:span text:style-name="T729">. </text:span><text:span text:style-name="T416">G.G. Byron, </text:span><text:span text:style-name="T78">Poetical Works</text:span><text:span text:style-name="T124">, ed. F. Page, J. Jump, London</text:span><text:span text:style-name="T416"> 1970, s</text:span><text:span text:style-name="T520">tr</text:span><text:span text:style-name="T416">. 637. </text:span><text:a xlink:type="simple" xlink:href="#p328" text:style-name="Internet_20_link" text:visited-style-name="Visited_20_Internet_20_Link"><text:span text:style-name="T425">Wróć do treści głównej.</text:span></text:a></text:p>
      <text:p text:style-name="P21"><text:bookmark-start text:name="przypis329"/><text:span text:style-name="T729">Przypis </text:span><text:span text:style-name="T416">3</text:span><text:span text:style-name="T729">29.</text:span><text:bookmark-end text:name="przypis329"/><text:span text:style-name="T729"> </text:span><text:span text:style-name="T416">C. Norwid, </text:span><text:span text:style-name="T3">Wielkość</text:span><text:span text:style-name="T416">, w: </text:span><text:span text:style-name="T3">Pisma wierszem i prozą</text:span><text:span text:style-name="T416">, wstęp J. Gomulicki, Warszawa 1984, s</text:span><text:span text:style-name="T520">tr</text:span><text:span text:style-name="T416">. 77. </text:span><text:a xlink:type="simple" xlink:href="#p329" text:style-name="Internet_20_link" text:visited-style-name="Visited_20_Internet_20_Link"><text:span text:style-name="T425">Wróć do treści głównej.</text:span></text:a></text:p>
      <text:p text:style-name="P113"><text:bookmark-start text:name="przypis330"/><text:span text:style-name="T729">Przypis </text:span><text:span text:style-name="T416">3</text:span><text:span text:style-name="T729">30</text:span><text:bookmark-end text:name="przypis330"/><text:span text:style-name="T729">. </text:span><text:span text:style-name="T416">C. Norwid, </text:span><text:span text:style-name="T3">Bohater</text:span><text:span text:style-name="T416">, w: </text:span><text:span text:style-name="T520">C. Norwid</text:span><text:span text:style-name="T416">, </text:span><text:span text:style-name="T3">Pisma wierszem i prozą</text:span><text:span text:style-name="T416">, wstęp J. Gomulicki, Warszawa 1984, s</text:span><text:span text:style-name="T520">tr</text:span><text:span text:style-name="T416">. 106. </text:span><text:a xlink:type="simple" xlink:href="#p330" text:style-name="Internet_20_link" text:visited-style-name="Visited_20_Internet_20_Link"><text:span text:style-name="T425">Wróć do treści głównej.</text:span></text:a></text:p>
      <text:p text:style-name="P114"><text:bookmark-start text:name="przypis331"/><text:span text:style-name="T729">Przypis </text:span><text:span text:style-name="T416">3</text:span><text:span text:style-name="T729">31</text:span><text:bookmark-end text:name="przypis331"/><text:span text:style-name="T729">. Pokoleniowo Carlyle należał do drugiej generacji romantyków angielskich. Rok urodzenia Carlyle’a to także rok, w którym na świat przyszedł Keats; zaledwie o trzy lata </text:span><text:span text:style-name="T416">starszy był Shelley. O stosunku Carlyle’a do współczesnych mu twórców pisze C. Schatz-Jakobsen, </text:span><text:span text:style-name="T100">Th</text:span><text:span text:style-name="T78">omas Carlyle and the „Characteristics” of Nineteenth-Century English Literature</text:span><text:span text:style-name="T416">”, „</text:span><text:span text:style-name="T772">Orbis Literarum</text:span><text:span text:style-name="T416">” 2001, nr 56, s</text:span><text:span text:style-name="T521">tr</text:span><text:span text:style-name="T416">. 183-204. </text:span><text:a xlink:type="simple" xlink:href="#p331" text:style-name="Internet_20_link" text:visited-style-name="Visited_20_Internet_20_Link"><text:span text:style-name="T425">Wróć do treści głównej.</text:span></text:a></text:p>
      <text:p text:style-name="P21"><text:bookmark-start text:name="przypis332"/><text:span text:style-name="T729">Przypis </text:span><text:span text:style-name="T416">3</text:span><text:span text:style-name="T729">32</text:span><text:bookmark-end text:name="przypis332"/><text:span text:style-name="T729">. </text:span><text:span text:style-name="T416">T. Carlyle, </text:span><text:span text:style-name="T78">State of German Literature</text:span><text:span text:style-name="T416">, w: </text:span><text:span text:style-name="T78">Collected Works of Thomas Carlyle in 31 Volumes</text:span><text:span text:style-name="T124">, ed. H.D. Train, London</text:span><text:span text:style-name="T416"> 1896-1899, t. 26. </text:span><text:a xlink:type="simple" xlink:href="#p332" text:style-name="Internet_20_link" text:visited-style-name="Visited_20_Internet_20_Link"><text:span text:style-name="T425">Wróć do treści głównej.</text:span></text:a></text:p>
      <text:p text:style-name="P115"><text:bookmark-start text:name="przypis333"/><text:span text:style-name="T729">Przypis </text:span><text:span text:style-name="T416">3</text:span><text:span text:style-name="T729">33</text:span><text:bookmark-end text:name="przypis333"/><text:span text:style-name="T729">. T. Carlyle, </text:span><text:span text:style-name="T101">State of German Literature</text:span><text:span text:style-name="T729">, w: </text:span><text:span text:style-name="T101">Collected Works of Thomas Carlyle in 31 Volumes</text:span><text:span text:style-name="T165">, ed. H.D. Train, London</text:span><text:span text:style-name="T729"> 1896-1899, t. 26</text:span><text:span text:style-name="T416">, s</text:span><text:span text:style-name="T522">tr</text:span><text:span text:style-name="T416">. 124. </text:span><text:a xlink:type="simple" xlink:href="#p333" text:style-name="Internet_20_link" text:visited-style-name="Visited_20_Internet_20_Link"><text:span text:style-name="T425">Wróć do treści głównej.</text:span></text:a></text:p>
      <text:p text:style-name="P21"><text:bookmark-start text:name="przypis334"/><text:span text:style-name="T729">Przypis </text:span><text:span text:style-name="T416">3</text:span><text:span text:style-name="T729">34</text:span><text:bookmark-end text:name="przypis334"/><text:span text:style-name="T729">. Esej ten ukazał się w Stanach Zjednoczonych anonimowo, bez podania imienia i nazwiska autora. Dopiero po pierwszej wizycie Emersona w Europie i poznaniu </text:span><text:span text:style-name="T416">Carlyle’a Ameryka dowiedziała się, kto był autorem zarówno tego, jak i szeregu innych</text:span><text:span text:style-name="T730"> </text:span><text:span text:style-name="T416">tekstów i przekładów, między innymi </text:span><text:span text:style-name="T3">Podróży Wilhelma Meistra</text:span><text:span text:style-name="T416">, która – także anonimowo – została wydana za oceanem po raz pierwszy jeszcze przed 1830 rokiem. Dokładnie</text:span><text:span text:style-name="T730"> </text:span><text:span text:style-name="T416">opowiada o tym G. Kummer, </text:span><text:span text:style-name="T78">Anonymity and Carlyle’s Early Reputation in America</text:span><text:span text:style-name="T124">, „American Literature”</text:span><text:span text:style-name="T416"> 1936, nr 8, s</text:span><text:span text:style-name="T522">tr</text:span><text:span text:style-name="T416">. 297-299, oraz M.S. Vance, </text:span><text:span text:style-name="T78">Carlyle in America before „</text:span><text:span text:style-name="T769">Sartor Resartus</text:span><text:span text:style-name="T78">”</text:span><text:span text:style-name="T124">, „American Literature”</text:span><text:span text:style-name="T416"> 1936, nr 7, s</text:span><text:span text:style-name="T522">tr</text:span><text:span text:style-name="T416">. 363-375. </text:span><text:a xlink:type="simple" xlink:href="#p334" text:style-name="Internet_20_link" text:visited-style-name="Visited_20_Internet_20_Link"><text:span text:style-name="T425">Wróć do treści głównej.</text:span></text:a></text:p>
      <text:p text:style-name="P93"><text:bookmark-start text:name="przypis335"/><text:span text:style-name="T729">Przypis 3</text:span><text:span text:style-name="T416">35</text:span><text:bookmark-end text:name="przypis335"/><text:span text:style-name="T416">. Właśnie ta książka była jednym z dzieł, które miały największy wpływ na rozwój transcendentalizmu amerykańskiego (więcej na ten temat zob. V.L. Parrington, </text:span><text:span text:style-name="T3">Główne nurty myśli amerykańskiej</text:span><text:span text:style-name="T416">. T. 2: </text:span><text:span text:style-name="T3">Romantyczna rewolucja w Ameryce 1800-1860</text:span><text:span text:style-name="T416">, </text:span><text:soft-page-break/><text:span text:style-name="T416">przeł. H. Krzeczkowski, Warszawa 1970, s</text:span><text:span text:style-name="T522">tr</text:span><text:span text:style-name="T416">. 550). Carlyle ukończył </text:span><text:span text:style-name="T3">Sartora Resartusa</text:span><text:span text:style-name="T416"> w roku 1832. Powieść ukazywała się najpierw w odcinkach, w czasopiśmie „</text:span><text:span text:style-name="T124">Fraser’s Magazine</text:span><text:span text:style-name="T416">” w latach 1833-1834. W czasie swojej wizyty w Europie przeczytał ją Emerson i doprowadził do wydania jej, z przedmową swojego autorstwa, w formie książkowej w roku 1836. Pierwsze wydanie w Anglii w formie zwartej to dopiero rok 1838. </text:span><text:a xlink:type="simple" xlink:href="#p335" text:style-name="Internet_20_link" text:visited-style-name="Visited_20_Internet_20_Link"><text:span text:style-name="T425">Wróć do treści głównej.</text:span></text:a></text:p>
      <text:p text:style-name="P24"><text:bookmark-start text:name="przypis336"/><text:span text:style-name="T416">Przypis 336</text:span><text:bookmark-end text:name="przypis336"/><text:span text:style-name="T416">. Zob. A. Rigney, </text:span><text:span text:style-name="T84">Th</text:span><text:span text:style-name="T78">e Untenanted Places of the Past: </text:span><text:span text:style-name="T84">Th</text:span><text:span text:style-name="T78">omas Carlyle and the Varieties of Historical Ignorance</text:span><text:span text:style-name="T124">, „History and </text:span><text:span text:style-name="T166">T</text:span><text:span text:style-name="T167">h</text:span><text:span text:style-name="T124">eory”</text:span><text:span text:style-name="T416"> 1996, nr 3, s</text:span><text:span text:style-name="T523">tr</text:span><text:span text:style-name="T416">. 338-357. </text:span><text:a xlink:type="simple" xlink:href="#p336" text:style-name="Internet_20_link" text:visited-style-name="Visited_20_Internet_20_Link"><text:span text:style-name="T425">Wróć do treści głównej.</text:span></text:a></text:p>
      <text:p text:style-name="P22"><text:bookmark-start text:name="przypis337"/><text:span text:style-name="T416">Przypis 337</text:span><text:bookmark-end text:name="przypis337"/><text:span text:style-name="T416">. Przypuszczalną znajomość dzieł niemieckich opisuje R. Wellek, </text:span><text:span text:style-name="T78">Emerson and German Philosophy</text:span><text:span text:style-name="T124">, „</text:span><text:span text:style-name="T168">The </text:span><text:span text:style-name="T124">New England Quarterly”</text:span><text:span text:style-name="T416"> 1943, nr 1, s. 41-62. W skrócie – Emerson dość wcześnie przeczyta</text:span><text:span text:style-name="T1101">ł</text:span><text:span text:style-name="T416"> Boehmego i Kanta; prawdopodobnie nie znał Leibniza, a tylko pobieżnie Schleiermachera czy Fichtego. Nie były mu też dostępne dzieła Hegla – w języku angielskim zaczęto je wydawać dopiero w latach pięćdziesiątych </text:span><text:span text:style-name="T524">19</text:span><text:span text:style-name="T416"> wieku. </text:span><text:a xlink:type="simple" xlink:href="#p337" text:style-name="Internet_20_link" text:visited-style-name="Visited_20_Internet_20_Link"><text:span text:style-name="T524">Wróć do treści głównej.</text:span></text:a></text:p>
      <text:p text:style-name="P25"><text:bookmark-start text:name="przypis338"/><text:span text:style-name="T416">Przypis 338</text:span><text:bookmark-end text:name="przypis338"/><text:span text:style-name="T416">. V.L. Parrington, </text:span><text:span text:style-name="T3">Główne nurty myśli amerykańskiej</text:span><text:span text:style-name="T416">. T. 2: </text:span><text:span text:style-name="T3">Romantyczna rewolucja w Ameryce 1800-1860</text:span><text:span text:style-name="T416">, przeł. H. Krzeczkowski, Warszawa 1970, s</text:span><text:span text:style-name="T524">tr</text:span><text:span text:style-name="T416">. 589. </text:span><text:a xlink:type="simple" xlink:href="#p338" text:style-name="Internet_20_link" text:visited-style-name="Visited_20_Internet_20_Link"><text:span text:style-name="T425">Wróć do treści głównej.</text:span></text:a></text:p>
      <text:p text:style-name="P23"><text:bookmark-start text:name="przypis339"/><text:span text:style-name="T416">Przypis 339</text:span><text:bookmark-end text:name="przypis339"/><text:span text:style-name="T416">. Tak twierdzi też J.O. McCormick, </text:span><text:span text:style-name="T78">Emerson’s </text:span><text:span text:style-name="T102">Th</text:span><text:span text:style-name="T78">eory of Human Greatness</text:span><text:span text:style-name="T124">, „</text:span><text:span text:style-name="T169">Th</text:span><text:span text:style-name="T124">e New England Quarterly”</text:span><text:span text:style-name="T416"> 1953, nr 3(26), s</text:span><text:span text:style-name="T525">tr</text:span><text:span text:style-name="T416">. 291-314. </text:span><text:a xlink:type="simple" xlink:href="#p339" text:style-name="Internet_20_link" text:visited-style-name="Visited_20_Internet_20_Link"><text:span text:style-name="T425">Wróć do treści głównej.</text:span></text:a></text:p>
      <text:p text:style-name="P26"><text:bookmark-start text:name="przypis340"/><text:span text:style-name="T416">Przypis 340</text:span><text:bookmark-end text:name="przypis340"/><text:span text:style-name="T416">. Zob. G. Kummer, </text:span><text:span text:style-name="T78">Anonymity and Carlyle’s Early Reputation in America</text:span><text:span text:style-name="T124">, „American Literature”</text:span><text:span text:style-name="T416"> 1936, nr 8, s</text:span><text:span text:style-name="T525">tr</text:span><text:span text:style-name="T416">. 299. </text:span><text:a xlink:type="simple" xlink:href="#p340" text:style-name="Internet_20_link" text:visited-style-name="Visited_20_Internet_20_Link"><text:span text:style-name="T425">Wróć do treści głównej.</text:span></text:a></text:p>
      <text:p text:style-name="P27"><text:bookmark-start text:name="przypis341"/><text:span text:style-name="T416">Przypis 34</text:span><text:span text:style-name="T731">1</text:span><text:bookmark-end text:name="przypis341"/><text:span text:style-name="T731">.</text:span><text:span text:style-name="T416"> R.W. Emerson, </text:span><text:span text:style-name="T783">The Journals and </text:span><text:span text:style-name="T784">Miscellaneous</text:span><text:span text:style-name="T783"> Notebooks</text:span><text:span text:style-name="T785">, Cambridge, Massachusetts</text:span><text:span text:style-name="T416"> 1960-1982, t. </text:span><text:span text:style-name="T526">4</text:span><text:span text:style-name="T416">, s</text:span><text:span text:style-name="T526">tr</text:span><text:span text:style-name="T416">. 74-75. </text:span><text:a xlink:type="simple" xlink:href="#p341" text:style-name="Internet_20_link" text:visited-style-name="Visited_20_Internet_20_Link"><text:span text:style-name="T425">Wróć do treści głównej.</text:span></text:a></text:p>
      <text:p text:style-name="P27"><text:bookmark-start text:name="przypis342"/><text:span text:style-name="T416">Przypis 342</text:span><text:bookmark-end text:name="przypis342"/><text:span text:style-name="T416">. Główne założenia tekstu Reeda referuję za: J.O. McCormick, </text:span><text:span text:style-name="T78">Emerson’s </text:span><text:span text:style-name="T102">Th</text:span><text:span text:style-name="T78">eory of Human Greatness</text:span><text:span text:style-name="T124">, „</text:span><text:span text:style-name="T169">Th</text:span><text:span text:style-name="T124">e New England Quarterly”</text:span><text:span text:style-name="T416"> 1953, nr 3(26), s</text:span><text:span text:style-name="T526">tr</text:span><text:span text:style-name="T416">. 298. </text:span><text:a xlink:type="simple" xlink:href="#p342" text:style-name="Internet_20_link" text:visited-style-name="Visited_20_Internet_20_Link"><text:span text:style-name="T425">Wróć do treści głównej.</text:span></text:a></text:p>
      <text:p text:style-name="P28"><text:bookmark-start text:name="przypis343"/><text:span text:style-name="T729">Przypis 343</text:span><text:bookmark-end text:name="przypis343"/><text:span text:style-name="T729">. </text:span><text:span text:style-name="T416">Okoliczności odejścia Emersona najpierw od posługi, a następnie w ogóle od Kościoła unitariańskiego przybliża esej S. Bercovitcha, </text:span><text:span text:style-name="T78">Emerson the Prophet: Romanticism, Puritanism and Auto-American-Biography</text:span><text:span text:style-name="T416">, w: </text:span><text:span text:style-name="T78">Ralph Waldo Emerson</text:span><text:span text:style-name="T124">, ed.</text:span><text:span text:style-name="T416"> H. Bloom, </text:span><text:span text:style-name="T124">New York</text:span><text:span text:style-name="T416"> 1985, s</text:span><text:span text:style-name="T526">tr</text:span><text:span text:style-name="T416">. 29-44. </text:span><text:a xlink:type="simple" xlink:href="#p343" text:style-name="Internet_20_link" text:visited-style-name="Visited_20_Internet_20_Link"><text:span text:style-name="T425">Wróć do treści głównej.</text:span></text:a></text:p>
      <text:p text:style-name="P28"><text:bookmark-start text:name="przypis344"/><text:span text:style-name="T729">Przypis 344</text:span><text:bookmark-end text:name="przypis344"/><text:span text:style-name="T729">. </text:span><text:span text:style-name="T416">Dokładnie kwestie te omawia F.B. Tol</text:span><text:span text:style-name="T526">l</text:span><text:span text:style-name="T416">es, </text:span><text:span text:style-name="T78">Emerson and Quakerism</text:span><text:span text:style-name="T124">, „American Literature”</text:span><text:span text:style-name="T416"> 1938, nr 20(10), s</text:span><text:span text:style-name="T526">tr</text:span><text:span text:style-name="T416">. 142-165. </text:span><text:a xlink:type="simple" xlink:href="#p344" text:style-name="Internet_20_link" text:visited-style-name="Visited_20_Internet_20_Link"><text:span text:style-name="T425">Wróć do treści głównej.</text:span></text:a></text:p>
      <text:p text:style-name="P117"><text:bookmark-start text:name="przypis345"/><text:soft-page-break/><text:span text:style-name="T729">Przypis 345</text:span><text:bookmark-end text:name="przypis345"/><text:span text:style-name="T729">. </text:span><text:span text:style-name="T416">V.L. Parrington, </text:span><text:span text:style-name="T35">Główne nurty myśli amerykańskiej</text:span><text:span text:style-name="T729">. T. 2: </text:span><text:span text:style-name="T35">Romantyczna rewolucja w Ameryce 1800-1860</text:span><text:span text:style-name="T729">, przeł. H. Krzeczkowski, Warszawa 1970</text:span><text:span text:style-name="T416">, s</text:span><text:span text:style-name="T526">tr</text:span><text:span text:style-name="T416">. 550. </text:span><text:a xlink:type="simple" xlink:href="#p345" text:style-name="Internet_20_link" text:visited-style-name="Visited_20_Internet_20_Link"><text:span text:style-name="T425">Wróć do treści głównej.</text:span></text:a></text:p>
      <text:p text:style-name="P93"><text:bookmark-start text:name="przypis346"/><text:span text:style-name="T729">Przypis 346</text:span><text:bookmark-end text:name="przypis346"/><text:span text:style-name="T729">. </text:span><text:span text:style-name="T78">The Correspondence of Emerson and Carlyle</text:span><text:span text:style-name="T124">, ed. J. S</text:span><text:span text:style-name="T163">l</text:span><text:span text:style-name="T124">ater, New York and London</text:span><text:span text:style-name="T416"> 1964, </text:span><text:span text:style-name="T527">str</text:span><text:span text:style-name="T416">. 277. </text:span><text:a xlink:type="simple" xlink:href="#p346" text:style-name="Internet_20_link" text:visited-style-name="Visited_20_Internet_20_Link"><text:span text:style-name="T425">Wróć do treści głównej.</text:span></text:a></text:p>
      <text:p text:style-name="P118"><text:bookmark-start text:name="przypis347"/><text:span text:style-name="T729">Przypis 347</text:span><text:bookmark-end text:name="przypis347"/><text:span text:style-name="T729">. </text:span><text:span text:style-name="T416">Zob. K. Harri</text:span><text:span text:style-name="T526">s</text:span><text:span text:style-name="T416">, </text:span><text:span text:style-name="T783">Carlyle and Emerson. Their Long Debate</text:span><text:span text:style-name="T785">, Cambridge, </text:span><text:span text:style-name="T787">Massachusetts</text:span><text:span text:style-name="T785">,</text:span><text:span text:style-name="T416"> 1978, </text:span><text:span text:style-name="T527">str</text:span><text:span text:style-name="T416">. 54. </text:span><text:a xlink:type="simple" xlink:href="#p347" text:style-name="Internet_20_link" text:visited-style-name="Visited_20_Internet_20_Link"><text:span text:style-name="T425">Wróć do treści głównej.</text:span></text:a></text:p>
      <text:p text:style-name="P93"><text:bookmark-start text:name="przypis348"/><text:span text:style-name="T729">Przypis 348</text:span><text:bookmark-end text:name="przypis348"/><text:span text:style-name="T729">. </text:span><text:span text:style-name="T416">R.W. Emer</text:span><text:span text:style-name="T526">s</text:span><text:span text:style-name="T416">on, </text:span><text:span text:style-name="T3">Natura</text:span><text:span text:style-name="T416">, przeł. M. Fi</text:span><text:span text:style-name="T527">li</text:span><text:span text:style-name="T416">pczuk, Kraków 2005, </text:span><text:span text:style-name="T527">str</text:span><text:span text:style-name="T416">. 7. </text:span><text:a xlink:type="simple" xlink:href="#p348" text:style-name="Internet_20_link" text:visited-style-name="Visited_20_Internet_20_Link"><text:span text:style-name="T425">Wróć do treści głównej.</text:span></text:a></text:p>
      <text:p text:style-name="P118"><text:bookmark-start text:name="przypis349"/><text:span text:style-name="T729">Przypis 349</text:span><text:bookmark-end text:name="przypis349"/><text:span text:style-name="T729">. </text:span><text:span text:style-name="T416">R.W. Emer</text:span><text:span text:style-name="T527">s</text:span><text:span text:style-name="T416">on, </text:span><text:span text:style-name="T3">Historia</text:span><text:span text:style-name="T416">, w: R.W. Emerson, </text:span><text:span text:style-name="T3">Szkice</text:span><text:span text:style-name="T416">, przeł. A. Tretiak, Warszawa 1933, </text:span><text:span text:style-name="T527">str</text:span><text:span text:style-name="T416">. 6. </text:span><text:a xlink:type="simple" xlink:href="#p349" text:style-name="Internet_20_link" text:visited-style-name="Visited_20_Internet_20_Link"><text:span text:style-name="T425">Wróć do treści głównej.</text:span></text:a></text:p>
      <text:p text:style-name="P118"><text:bookmark-start text:name="przypis350"/><text:span text:style-name="T729">Przypis 350</text:span><text:bookmark-end text:name="przypis350"/><text:span text:style-name="T729">. </text:span><text:span text:style-name="T416">R.W. Emerson, </text:span><text:span text:style-name="T3">Poleganie na sobie</text:span><text:span text:style-name="T416">, w: R.W. Emerson, </text:span><text:span text:style-name="T3">Szkice</text:span><text:span text:style-name="T416">, przeł. A. Tretiak, Warszawa 1933, s</text:span><text:span text:style-name="T527">tr</text:span><text:span text:style-name="T416">. 224. </text:span><text:a xlink:type="simple" xlink:href="#p350" text:style-name="Internet_20_link" text:visited-style-name="Visited_20_Internet_20_Link"><text:span text:style-name="T425">Wróć do treści głównej.</text:span></text:a></text:p>
      <text:p text:style-name="P118"><text:bookmark-start text:name="przypis351"/><text:span text:style-name="T729">Przypis 351</text:span><text:bookmark-end text:name="przypis351"/><text:span text:style-name="T729">. </text:span><text:span text:style-name="T416">R.W. Emerson, </text:span><text:span text:style-name="T3">Bohaterstwo</text:span><text:span text:style-name="T416">, w: R.W. Emerson, </text:span><text:span text:style-name="T3">Szkice</text:span><text:span text:style-name="T416">, przeł. A. Tretiak, Warszawa 1933, s</text:span><text:span text:style-name="T529">tr</text:span><text:span text:style-name="T416">. 196. </text:span><text:a xlink:type="simple" xlink:href="#p351" text:style-name="Internet_20_link" text:visited-style-name="Visited_20_Internet_20_Link"><text:span text:style-name="T425">Wróć do treści głównej.</text:span></text:a></text:p>
      <text:p text:style-name="P119"><text:bookmark-start text:name="przypis352"/><text:span text:style-name="T729">Przypis 352</text:span><text:bookmark-end text:name="przypis352"/><text:span text:style-name="T729">. R.W. Emerson, </text:span><text:span text:style-name="T35">Bohaterstwo</text:span><text:span text:style-name="T729">, w: R.W. Emerson, </text:span><text:span text:style-name="T35">Szkice</text:span><text:span text:style-name="T729">, przeł. A. Tretiak, Warszawa 1933</text:span><text:span text:style-name="T416">, s</text:span><text:span text:style-name="T529">tr</text:span><text:span text:style-name="T416">. 195. </text:span><text:a xlink:type="simple" xlink:href="#p352" text:style-name="Internet_20_link" text:visited-style-name="Visited_20_Internet_20_Link"><text:span text:style-name="T425">Wróć do treści głównej.</text:span></text:a></text:p>
      <text:p text:style-name="P119"><text:bookmark-start text:name="przypis353"/><text:span text:style-name="T729">Przypis 353</text:span><text:bookmark-end text:name="przypis353"/><text:span text:style-name="T729">. </text:span><text:span text:style-name="T416">A. Walicki, </text:span><text:span text:style-name="T3">Mesjanizm Adama Mickiewicza w perspektywie porównawczej</text:span><text:span text:style-name="T416">, War</text:span><text:span text:style-name="T514">s</text:span><text:span text:style-name="T416">zawa 2006, s</text:span><text:span text:style-name="T529">tr</text:span><text:span text:style-name="T416">. 28. </text:span><text:a xlink:type="simple" xlink:href="#p353" text:style-name="Internet_20_link" text:visited-style-name="Visited_20_Internet_20_Link"><text:span text:style-name="T425">Wróć do treści głównej.</text:span></text:a></text:p>
      <text:p text:style-name="P119"><text:bookmark-start text:name="przypis354"/><text:span text:style-name="T729">Przypis 354</text:span><text:bookmark-end text:name="przypis354"/><text:span text:style-name="T729">. </text:span><text:span text:style-name="T416">Zob. M. Skwara, </text:span><text:span text:style-name="T3">Mickiewicz i Emerson – prelekcje paryskie</text:span><text:span text:style-name="T416">, „Pamiętnik Literacki” 1994, z. 3, s</text:span><text:span text:style-name="T529">tr</text:span><text:span text:style-name="T416">. 105. </text:span><text:a xlink:type="simple" xlink:href="#p354" text:style-name="Internet_20_link" text:visited-style-name="Visited_20_Internet_20_Link"><text:span text:style-name="T425">Wróć do treści głównej.</text:span></text:a></text:p>
      <text:p text:style-name="P93"><text:bookmark-start text:name="przypis355"/><text:span text:style-name="T729">Przypis 355</text:span><text:bookmark-end text:name="przypis355"/><text:span text:style-name="T729">. </text:span><text:span text:style-name="T416">A. Mickiewicz, </text:span><text:span text:style-name="T3">Rozmowa wieczorna</text:span><text:span text:style-name="T416">, w: </text:span><text:span text:style-name="T530">A. Mickiewicz</text:span><text:span text:style-name="T416">, </text:span><text:span text:style-name="T3">Wiersze</text:span><text:span text:style-name="T416">, Warszawa 1974, s</text:span><text:span text:style-name="T530">tr</text:span><text:span text:style-name="T416">. 299. </text:span><text:a xlink:type="simple" xlink:href="#p355" text:style-name="Internet_20_link" text:visited-style-name="Visited_20_Internet_20_Link"><text:span text:style-name="T425">Wróć do treści głównej.</text:span></text:a></text:p>
      <text:p text:style-name="P120"><text:bookmark-start text:name="przypis356"/><text:span text:style-name="T729">Przypis 356</text:span><text:bookmark-end text:name="przypis356"/><text:span text:style-name="T729">. A. Mickiewicz, </text:span><text:span text:style-name="T35">Rozmowa wieczorna</text:span><text:span text:style-name="T729">, w: A. Mickiewicz, </text:span><text:span text:style-name="T35">Wiersze</text:span><text:span text:style-name="T729">, Warszawa 1974</text:span><text:span text:style-name="T416">, s</text:span><text:span text:style-name="T530">tr</text:span><text:span text:style-name="T416">. 300. </text:span><text:a xlink:type="simple" xlink:href="#p356" text:style-name="Internet_20_link" text:visited-style-name="Visited_20_Internet_20_Link"><text:span text:style-name="T425">Wróć do treści głównej.</text:span></text:a></text:p>
      <text:p text:style-name="P93"><text:bookmark-start text:name="przypis357"/><text:span text:style-name="T729">Przypis 357</text:span><text:bookmark-end text:name="przypis357"/><text:span text:style-name="T729">. </text:span><text:span text:style-name="T416">A. Mickiewicz, </text:span><text:span text:style-name="T3">Dziady</text:span><text:span text:style-name="T416">, Kraków 2002, s</text:span><text:span text:style-name="T530">tr</text:span><text:span text:style-name="T416">. 123. </text:span><text:a xlink:type="simple" xlink:href="#p357" text:style-name="Internet_20_link" text:visited-style-name="Visited_20_Internet_20_Link"><text:span text:style-name="T425">Wróć do treści głównej.</text:span></text:a></text:p>
      <text:p text:style-name="P120"><text:bookmark-start text:name="przypis358"/><text:span text:style-name="T729">Przypis 358</text:span><text:bookmark-end text:name="przypis358"/><text:span text:style-name="T729">. </text:span><text:span text:style-name="T416">A. Mickiewicz, </text:span><text:span text:style-name="T3">Snuć miłość</text:span><text:span text:style-name="T416">, w: </text:span><text:span text:style-name="T729">A. Mickiewicz, </text:span><text:span text:style-name="T35">Wiersze</text:span><text:span text:style-name="T729">, Warszawa 1974</text:span><text:span text:style-name="T416">, </text:span><text:span text:style-name="T530">str</text:span><text:span text:style-name="T416">. 373. </text:span><text:a xlink:type="simple" xlink:href="#p358" text:style-name="Internet_20_link" text:visited-style-name="Visited_20_Internet_20_Link"><text:span text:style-name="T425">Wróć do treści głównej.</text:span></text:a></text:p>
      <text:p text:style-name="P120"><text:bookmark-start text:name="przypis359"/><text:span text:style-name="T729">Przypis 359.</text:span><text:bookmark-end text:name="przypis359"/><text:span text:style-name="T729"> </text:span><text:span text:style-name="T416">A. Walicki, </text:span><text:span text:style-name="T35">Filozofia a mesjanizm. Studia z dziejów filozofii i myśli społeczno-religijnej romantyzmu polskiego</text:span><text:span text:style-name="T729">, Warszawa 1968</text:span><text:span text:style-name="T416">, </text:span><text:span text:style-name="T530">str</text:span><text:span text:style-name="T416">. 56. </text:span><text:a xlink:type="simple" xlink:href="#p359" text:style-name="Internet_20_link" text:visited-style-name="Visited_20_Internet_20_Link"><text:span text:style-name="T425">Wróć do treści głównej.</text:span></text:a></text:p>
      <text:p text:style-name="P121"><text:bookmark-start text:name="przypis360"/><text:span text:style-name="T729">Przypis 360</text:span><text:bookmark-end text:name="przypis360"/><text:span text:style-name="T729">. </text:span><text:span text:style-name="T416">Zob. A. Walicki, </text:span><text:span text:style-name="T35">Filozofia a mesjanizm. Studia z dziejów filozofii i myśli społeczno-religijnej romantyzmu polskiego</text:span><text:span text:style-name="T729">, Warszawa 1968</text:span><text:span text:style-name="T416">, </text:span><text:span text:style-name="T531">str</text:span><text:span text:style-name="T416">. 57. </text:span><text:a xlink:type="simple" xlink:href="#p360" text:style-name="Internet_20_link" text:visited-style-name="Visited_20_Internet_20_Link"><text:span text:style-name="T425">Wróć do treści głównej.</text:span></text:a></text:p>
      <text:p text:style-name="P121"><text:bookmark-start text:name="przypis361"/><text:soft-page-break/><text:span text:style-name="T729">Przypis 361</text:span><text:bookmark-end text:name="przypis361"/><text:span text:style-name="T729">.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31">tr</text:span><text:span text:style-name="T416">. 6. </text:span><text:a xlink:type="simple" xlink:href="#p361" text:style-name="Internet_20_link" text:visited-style-name="Visited_20_Internet_20_Link"><text:span text:style-name="T425">Wróć do treści głównej.</text:span></text:a></text:p>
      <text:p text:style-name="P121"><text:bookmark-start text:name="przypis362"/><text:span text:style-name="T729">Przypis 362</text:span><text:bookmark-end text:name="przypis362"/><text:span text:style-name="T729">.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31">tr</text:span><text:span text:style-name="T416">. 45. </text:span><text:a xlink:type="simple" xlink:href="#p362" text:style-name="Internet_20_link" text:visited-style-name="Visited_20_Internet_20_Link"><text:span text:style-name="T425">Wróć do treści głównej.</text:span></text:a></text:p>
      <text:p text:style-name="P121"><text:bookmark-start text:name="przypis363"/><text:span text:style-name="T729">Przypis 363</text:span><text:bookmark-end text:name="przypis363"/><text:span text:style-name="T729">.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31">tr</text:span><text:span text:style-name="T416">. 36. </text:span><text:a xlink:type="simple" xlink:href="#p363" text:style-name="Internet_20_link" text:visited-style-name="Visited_20_Internet_20_Link"><text:span text:style-name="T425">Wróć do treści głównej.</text:span></text:a></text:p>
      <text:p text:style-name="P121"><text:bookmark-start text:name="przypis364"/><text:span text:style-name="T729">Przypis 364</text:span><text:bookmark-end text:name="przypis364"/><text:span text:style-name="T729">.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31">tr</text:span><text:span text:style-name="T416">. 77. </text:span><text:a xlink:type="simple" xlink:href="#p364" text:style-name="Internet_20_link" text:visited-style-name="Visited_20_Internet_20_Link"><text:span text:style-name="T425">Wróć do treści głównej.</text:span></text:a></text:p>
      <text:p text:style-name="P122"><text:bookmark-start text:name="przypis365"/><text:span text:style-name="T729">Przypis 365</text:span><text:bookmark-end text:name="przypis365"/><text:span text:style-name="T729">. </text:span><text:span text:style-name="T416">A. Mickiewicz, </text:span><text:span text:style-name="T3">Dzieła: wydanie rocznicowe 1798-1998</text:span><text:span text:style-name="T416">, </text:span><text:span text:style-name="T486">Warszawa</text:span><text:span text:style-name="T416"> 1993-2005, t. </text:span><text:span text:style-name="T532">11</text:span><text:span text:style-name="T416">, s</text:span><text:span text:style-name="T532">tr</text:span><text:span text:style-name="T416">. 26. </text:span><text:a xlink:type="simple" xlink:href="#p365" text:style-name="Internet_20_link" text:visited-style-name="Visited_20_Internet_20_Link"><text:span text:style-name="T767">Wróć do treści głównej.</text:span></text:a></text:p>
      <text:p text:style-name="P122"><text:bookmark-start text:name="przypis366"/><text:span text:style-name="T729">Przypis 366</text:span><text:bookmark-end text:name="przypis366"/><text:span text:style-name="T729">. </text:span><text:span text:style-name="T416">R.W. Emer</text:span><text:span text:style-name="T532">s</text:span><text:span text:style-name="T416">on, </text:span><text:span text:style-name="T3">Przedstawiciele ludzkości</text:span><text:span text:style-name="T416">, przeł. M. Kreczowska, Kraków 1909, </text:span><text:span text:style-name="T532">str</text:span><text:span text:style-name="T416">. 125. </text:span><text:a xlink:type="simple" xlink:href="#p366" text:style-name="Internet_20_link" text:visited-style-name="Visited_20_Internet_20_Link"><text:span text:style-name="T425">Wróć do treści głównej.</text:span></text:a></text:p>
      <text:p text:style-name="P122"><text:bookmark-start text:name="przypis367"/><text:span text:style-name="T729">Przypis 367</text:span><text:bookmark-end text:name="przypis367"/><text:span text:style-name="T729">. R.W. Emerson, </text:span><text:span text:style-name="T35">Przedstawiciele ludzkości</text:span><text:span text:style-name="T729">, przeł. M. Kreczowska, Kraków 1909</text:span><text:span text:style-name="T416">, </text:span><text:span text:style-name="T532">str</text:span><text:span text:style-name="T416">. 23-24. </text:span><text:a xlink:type="simple" xlink:href="#p367" text:style-name="Internet_20_link" text:visited-style-name="Visited_20_Internet_20_Link"><text:span text:style-name="T425">Wróć do treści głównej.</text:span></text:a></text:p>
      <text:p text:style-name="P123"><text:bookmark-start text:name="przypis368"/><text:span text:style-name="T729">Przypis 368</text:span><text:bookmark-end text:name="przypis368"/><text:span text:style-name="T729">. </text:span><text:span text:style-name="T416">Zob. R. Legutko, </text:span><text:span text:style-name="T3">Traktat o wolności</text:span><text:span text:style-name="T416">, Gdańsk 2007, </text:span><text:span text:style-name="T534">str</text:span><text:span text:style-name="T416">. 99. </text:span><text:a xlink:type="simple" xlink:href="#p368" text:style-name="Internet_20_link" text:visited-style-name="Visited_20_Internet_20_Link"><text:span text:style-name="T425">Wróć do treści głównej.</text:span></text:a></text:p>
      <text:p text:style-name="P93"><text:bookmark-start text:name="przypis369"/><text:span text:style-name="T729">Przypis 369</text:span><text:bookmark-end text:name="przypis369"/><text:span text:style-name="T729">. </text:span><text:span text:style-name="T416">Dante Alighieri, </text:span><text:span text:style-name="T3">Monarchia</text:span><text:span text:style-name="T416">, przeł. Władysław Seńko, Kęty 2002, s</text:span><text:span text:style-name="T535">tr</text:span><text:span text:style-name="T416">. 52. </text:span><text:a xlink:type="simple" xlink:href="#p369" text:style-name="Internet_20_link" text:visited-style-name="Visited_20_Internet_20_Link"><text:span text:style-name="T425">Wróć do treści głównej.</text:span></text:a></text:p>
      <text:p text:style-name="P93"><text:bookmark-start text:name="przypis370"/><text:span text:style-name="T729">Przypis 370</text:span><text:bookmark-end text:name="przypis370"/><text:span text:style-name="T729">. </text:span><text:span text:style-name="T416">Dante Alighieri, </text:span><text:span text:style-name="T3">Biesiada</text:span><text:span text:style-name="T416">, przeł. M. Bartkowiak-Lerch, Kęty 2004, s</text:span><text:span text:style-name="T536">tr</text:span><text:span text:style-name="T416">. 177. </text:span><text:a xlink:type="simple" xlink:href="#p370" text:style-name="Internet_20_link" text:visited-style-name="Visited_20_Internet_20_Link"><text:span text:style-name="T425">Wróć do treści głównej.</text:span></text:a></text:p>
      <text:p text:style-name="P125"><text:bookmark-start text:name="przypis371"/><text:span text:style-name="T729">Przypis 371</text:span><text:bookmark-end text:name="przypis371"/><text:span text:style-name="T729">. Dante Alighieri, </text:span><text:span text:style-name="T35">Biesiada</text:span><text:span text:style-name="T729">, przeł. M. Bartkowiak-Lerch, Kęty 2004</text:span><text:span text:style-name="T416">, s</text:span><text:span text:style-name="T536">tr</text:span><text:span text:style-name="T416">. 187. </text:span><text:a xlink:type="simple" xlink:href="#p371" text:style-name="Internet_20_link" text:visited-style-name="Visited_20_Internet_20_Link"><text:span text:style-name="T425">Wróć do treści głównej.</text:span></text:a></text:p>
      <text:p text:style-name="P125"><text:bookmark-start text:name="przypis372"/><text:span text:style-name="T729">Przypis 372</text:span><text:bookmark-end text:name="przypis372"/><text:span text:style-name="T729">. </text:span><text:span text:style-name="T416">R. Legutko, </text:span><text:span text:style-name="T3">Traktat o wolności</text:span><text:span text:style-name="T416">, Gdańsk 2007, s</text:span><text:span text:style-name="T536">tr</text:span><text:span text:style-name="T416">. 164. </text:span><text:a xlink:type="simple" xlink:href="#p372" text:style-name="Internet_20_link" text:visited-style-name="Visited_20_Internet_20_Link"><text:span text:style-name="T425">Wróć do treści głównej.</text:span></text:a></text:p>
      <text:p text:style-name="P125"><text:bookmark-start text:name="przypis373"/><text:span text:style-name="T729">Przypis 373</text:span><text:bookmark-end text:name="przypis373"/><text:span text:style-name="T729">. R. Legutko, </text:span><text:span text:style-name="T35">Traktat o wolności</text:span><text:span text:style-name="T729">, Gdańsk 2007</text:span><text:span text:style-name="T416">, s</text:span><text:span text:style-name="T536">tr</text:span><text:span text:style-name="T416">. 101-102. </text:span><text:a xlink:type="simple" xlink:href="#p373" text:style-name="Internet_20_link" text:visited-style-name="Visited_20_Internet_20_Link"><text:span text:style-name="T425">Wróć do treści głównej.</text:span></text:a></text:p>
      <text:p text:style-name="P125"><text:bookmark-start text:name="przypis374"/><text:span text:style-name="T729">Przypis 374</text:span><text:bookmark-end text:name="przypis374"/><text:span text:style-name="T729">. </text:span><text:span text:style-name="T416">Zob. A. Mickiewicz, </text:span><text:span text:style-name="T3">Dzieła: wydanie rocznicowe 1798-1998</text:span><text:span text:style-name="T416">, </text:span><text:span text:style-name="T486">Warszawa</text:span><text:span text:style-name="T416"> 1993-2005, t. </text:span><text:span text:style-name="T536">10</text:span><text:span text:style-name="T416">, </text:span><text:span text:style-name="T536">str</text:span><text:span text:style-name="T416">. 315. </text:span><text:a xlink:type="simple" xlink:href="#p374" text:style-name="Internet_20_link" text:visited-style-name="Visited_20_Internet_20_Link"><text:span text:style-name="T425">Wróć do treści głównej.</text:span></text:a></text:p>
      <text:p text:style-name="P126"><text:bookmark-start text:name="przypis375"/><text:span text:style-name="T729">Przypis 375</text:span><text:bookmark-end text:name="przypis375"/><text:span text:style-name="T729">. A. Mickiewicz, </text:span><text:span text:style-name="T35">Dzieła: wydanie rocznicowe 1798-1998</text:span><text:span text:style-name="T729">, Warszawa 1993-2005</text:span><text:span text:style-name="T416">, t. </text:span><text:span text:style-name="T537">9</text:span><text:span text:style-name="T416">, </text:span><text:span text:style-name="T537">str</text:span><text:span text:style-name="T416">. 286. O znaczeniu postaci Napoleona dla </text:span><text:span text:style-name="T537">kolejnych</text:span><text:span text:style-name="T416"> poko</text:span><text:span text:style-name="T537">l</text:span><text:span text:style-name="T416">eń romantyków – zwłaszcza po</text:span><text:span text:style-name="T537">lsk</text:span><text:span text:style-name="T416">ich – zob. M. Janion, M. Żmigrodzka, </text:span><text:span text:style-name="T3">Romantyzm i historia</text:span><text:span text:style-name="T416">, Warszawa </text:span><text:soft-page-break/><text:span text:style-name="T416">1978, </text:span><text:span text:style-name="T537">str</text:span><text:span text:style-name="T416">. 185. Autorki dowodzą, że epoka napoleońska wpłynęła nie ty</text:span><text:span text:style-name="T537">l</text:span><text:span text:style-name="T416">ko na nowe postrzeganie historii, ale także na zmianę myślenia o </text:span><text:span text:style-name="T537">możliwościach</text:span><text:span text:style-name="T416"> jednostki, </text:span><text:span text:style-name="T537">wielkiego</text:span><text:span text:style-name="T416"> człowieka kształtującego rzeczywistość dziejową zgodnie ze </text:span><text:span text:style-name="T537">s</text:span><text:span text:style-name="T416">woją wo</text:span><text:span text:style-name="T537">l</text:span><text:span text:style-name="T416">ą. </text:span><text:a xlink:type="simple" xlink:href="#p375" text:style-name="Internet_20_link" text:visited-style-name="Visited_20_Internet_20_Link"><text:span text:style-name="T425">Wróć do treści głównej.</text:span></text:a></text:p>
      <text:p text:style-name="P126"><text:bookmark-start text:name="przypis376"/><text:span text:style-name="T729">Przypis 376</text:span><text:bookmark-end text:name="przypis376"/><text:span text:style-name="T729">. </text:span><text:span text:style-name="T416">Inną postacią z dziedziny polityki, której Carlyle nie bał się przyznać miana wielkiego, był król pruski Fryderyk </text:span><text:span text:style-name="T537">2 </text:span><text:span text:style-name="T416">Wielki – jego siedmiotomowa biografia pióra Carlyle’a to dość ciekawy dokument zapatrywań starzejącego się autora </text:span><text:span text:style-name="T3">Sartora Resartusa</text:span><text:span text:style-name="T416">. Pod koniec życia Carlyle miał równie wielką atencją darzyć Bismarcka – zob. A. Małecka, </text:span><text:span text:style-name="T3">Bohaterowie Thomasa Carlyle’a po latach</text:span><text:span text:style-name="T416">, w: „Pismo Literacko-Artystyczne” nr 9(76)/1988, s</text:span><text:span text:style-name="T537">tr</text:span><text:span text:style-name="T416">. 40. </text:span><text:a xlink:type="simple" xlink:href="#p376" text:style-name="Internet_20_link" text:visited-style-name="Visited_20_Internet_20_Link"><text:span text:style-name="T425">Wróć do treści głównej.</text:span></text:a></text:p>
      <text:p text:style-name="P126"><text:bookmark-start text:name="przypis377"/><text:span text:style-name="T729">Przypis 377</text:span><text:bookmark-end text:name="przypis377"/><text:span text:style-name="T729">. </text:span><text:span text:style-name="T416">Zob.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37">tr</text:span><text:span text:style-name="T416">. 146. Carlyle twierdzi, że przy ówczesnym stanie wiedzy mówienie o Goethem jest daremne i dopiero w przyszłości będzie można w pełni zbadać i ocenić jego dorobek i wagę jego myśli. Tymczasem zachowana korespondencja Carlyle’a z Goethem, jak i inne teksty Szkota, świadczą o dobrej znajomości twórczości autora </text:span><text:span text:style-name="T3">Wilhelma Meistra</text:span><text:span text:style-name="T416">. Warto przy tej okazji dodać, że tłumaczenia poszczególnych utworów Goethego na angielski autorstwa Carlyle’a należały do najwcześniejszych w Wielkiej Brytanii. Jego przekład </text:span><text:span text:style-name="T3">Wilhelma Meistra</text:span><text:span text:style-name="T416"> właśnie zdobył szerokie rzesze czytelników w Stanach Zjednoczonych, zachwycał się nim między innymi Emerson, nie wiedząc jeszcze wówczas, że autorem wydanego anonimowo przekładu był Carlyle. Zob. M.S. Vance, </text:span><text:span text:style-name="T78">Carlyle in America Before</text:span><text:span text:style-name="T3"> „</text:span><text:span text:style-name="T769">Sartor Resartus</text:span><text:span text:style-name="T3">"</text:span><text:span text:style-name="T416">, „</text:span><text:span text:style-name="T124">American Literature</text:span><text:span text:style-name="T416">” 1936, nr 7, s</text:span><text:span text:style-name="T538">tr</text:span><text:span text:style-name="T416">. 363-375. </text:span><text:a xlink:type="simple" xlink:href="#p377" text:style-name="Internet_20_link" text:visited-style-name="Visited_20_Internet_20_Link"><text:span text:style-name="T425">Wróć do treści głównej.</text:span></text:a></text:p>
      <text:p text:style-name="P93"><text:bookmark-start text:name="przypis378"/><text:span text:style-name="T729">Przypis 378</text:span><text:bookmark-end text:name="przypis378"/><text:span text:style-name="T729">. </text:span><text:span text:style-name="T416">Szóstą postacią związaną z kulturą anglosaską mógłby być Odyn, bóstwo wierzeń Skandynawów, których Carlyle niezwykle wysoko sobie cenił, uznając ich za najważniejszych spośród licznych przodków współczesnych mu mieszkańców Wysp Brytyjskich. Jedno ze swoich dzieł historycznych i biograficznych jednocześnie (</text:span><text:span text:style-name="T78">Early Kings of Norway</text:span><text:span text:style-name="T416">) poświęcił władcom Norwegii, którzy skolonizowali Brytanię i stworzyli jedną z warstw osadnictwa na tej wyspie. </text:span><text:a xlink:type="simple" xlink:href="#p378" text:style-name="Internet_20_link" text:visited-style-name="Visited_20_Internet_20_Link"><text:span text:style-name="T425">Wróć do treści głównej.</text:span></text:a></text:p>
      <text:p text:style-name="P93"><text:bookmark-start text:name="przypis379"/><text:span text:style-name="T729">Przypis 379</text:span><text:bookmark-end text:name="przypis379"/><text:span text:style-name="T729">. </text:span><text:span text:style-name="T416">Pełną listę Emersonowskich wykładów podaje T. Scuder, </text:span><text:span text:style-name="T78">A Chronological List of Emerson</text:span><text:span text:style-name="T103">'</text:span><text:span text:style-name="T78">s Lectures on His British Lecture Tour of 1847-1848</text:span><text:span text:style-name="T124">, „PMLA” </text:span><text:span text:style-name="T416">1936, nr 1(51), s</text:span><text:span text:style-name="T538">tr</text:span><text:span text:style-name="T416">. 243-248. </text:span><text:a xlink:type="simple" xlink:href="#p379" text:style-name="Internet_20_link" text:visited-style-name="Visited_20_Internet_20_Link"><text:span text:style-name="T425">Wróć do treści głównej.</text:span></text:a></text:p>
      <text:p text:style-name="P127"><text:bookmark-start text:name="przypis380"/><text:span text:style-name="T729">Przypis 380.</text:span><text:bookmark-end text:name="przypis380"/><text:span text:style-name="T729"> </text:span><text:span text:style-name="T101">The Correspondence of Emerson and Carlyle</text:span><text:span text:style-name="T165">, ed. J. S</text:span><text:span text:style-name="T163">l</text:span><text:span text:style-name="T165">ater, New York and London</text:span><text:span text:style-name="T729"> 1964</text:span><text:span text:style-name="T416">, s</text:span><text:span text:style-name="T539">tr</text:span><text:span text:style-name="T416">. 215. </text:span><text:a xlink:type="simple" xlink:href="#p380" text:style-name="Internet_20_link" text:visited-style-name="Visited_20_Internet_20_Link"><text:span text:style-name="T425">Wróć do treści głównej.</text:span></text:a></text:p>
      <text:p text:style-name="P127"><text:bookmark-start text:name="przypis381"/><text:soft-page-break/><text:span text:style-name="T731">Przypis 381</text:span><text:bookmark-end text:name="przypis381"/><text:span text:style-name="T731">. </text:span><text:span text:style-name="T416">A. Mickiewicz, </text:span><text:span text:style-name="T35">Dzieła: wydanie rocznicowe 1798-1998</text:span><text:span text:style-name="T729">, Warszawa 1993-2005</text:span><text:span text:style-name="T416">, t. </text:span><text:span text:style-name="T539">11</text:span><text:span text:style-name="T416">, s</text:span><text:span text:style-name="T539">tr</text:span><text:span text:style-name="T416">. 16. </text:span><text:a xlink:type="simple" xlink:href="#p381" text:style-name="Internet_20_link" text:visited-style-name="Visited_20_Internet_20_Link"><text:span text:style-name="T425">Wróć do treści głównej.</text:span></text:a></text:p>
      <text:p text:style-name="P127"><text:bookmark-start text:name="przypis382"/><text:span text:style-name="T731">Przypis 382</text:span><text:bookmark-end text:name="przypis382"/><text:span text:style-name="T731">. </text:span><text:span text:style-name="T416">R.W. Emerson, </text:span><text:span text:style-name="T35">Przedstawiciele ludzkości</text:span><text:span text:style-name="T729">, przeł. M. Kreczowska, Kraków 1909</text:span><text:span text:style-name="T416">, s</text:span><text:span text:style-name="T539">tr</text:span><text:span text:style-name="T416">. 20. </text:span><text:a xlink:type="simple" xlink:href="#p382" text:style-name="Internet_20_link" text:visited-style-name="Visited_20_Internet_20_Link"><text:span text:style-name="T425">Wróć do treści głównej.</text:span></text:a></text:p>
      <text:p text:style-name="P856"><text:bookmark-start text:name="przypis383"/><text:span text:style-name="T729">Przypis 383</text:span><text:bookmark-end text:name="przypis383"/><text:span text:style-name="T729">.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39">tr</text:span><text:span text:style-name="T416">. 77. </text:span><text:a xlink:type="simple" xlink:href="#p383" text:style-name="Internet_20_link" text:visited-style-name="Visited_20_Internet_20_Link"><text:span text:style-name="T425">Wróć do treści głównej.</text:span></text:a></text:p>
      <text:p text:style-name="P128"><text:bookmark-start text:name="przypis384"/><text:span text:style-name="T729">Przypis 384</text:span><text:bookmark-end text:name="przypis384"/><text:span text:style-name="T729">. </text:span><text:span text:style-name="T416">I. Berlin, </text:span><text:span text:style-name="T3">Korzenie romantyzmu: wykłady mellonowskie w zakresie sztuk pięknych wygłoszone w Narodowej Galerii Sztuki w Waszyngtonie</text:span><text:span text:style-name="T416">, red. H. Hardy, przeł. A. Bartkowicz, Poznań 2004, s</text:span><text:span text:style-name="T732">tr</text:span><text:span text:style-name="T416">. 34. </text:span><text:a xlink:type="simple" xlink:href="#p384" text:style-name="Internet_20_link" text:visited-style-name="Visited_20_Internet_20_Link"><text:span text:style-name="T425">Wróć do treści głównej.</text:span></text:a></text:p>
      <text:p text:style-name="P857"><text:bookmark-start text:name="przypis385"/><text:span text:style-name="T729">Przypis 385</text:span><text:bookmark-end text:name="przypis385"/><text:span text:style-name="T729">. </text:span><text:span text:style-name="T416">R.W. Emer</text:span><text:span text:style-name="T539">s</text:span><text:span text:style-name="T416">on, </text:span><text:span text:style-name="T35">Przedstawiciele ludzkości</text:span><text:span text:style-name="T729">, przeł. M. Kreczowska, Kraków 1909</text:span><text:span text:style-name="T416">, </text:span><text:span text:style-name="T540">str</text:span><text:span text:style-name="T416">. 167. </text:span><text:a xlink:type="simple" xlink:href="#p385" text:style-name="Internet_20_link" text:visited-style-name="Visited_20_Internet_20_Link"><text:span text:style-name="T425">Wróć do treści głównej.</text:span></text:a></text:p>
      <text:p text:style-name="P127"><text:bookmark-start text:name="przypis386"/><text:span text:style-name="T729">Przypis 386</text:span><text:bookmark-end text:name="przypis386"/><text:span text:style-name="T729">.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40">str</text:span><text:span text:style-name="T416">. 47-48. </text:span><text:a xlink:type="simple" xlink:href="#p386" text:style-name="Internet_20_link" text:visited-style-name="Visited_20_Internet_20_Link"><text:span text:style-name="T425">Wróć do treści głównej.</text:span></text:a></text:p>
      <text:p text:style-name="P28"><text:bookmark-start text:name="przypis387"/><text:span text:style-name="T729">Przypis 387</text:span><text:bookmark-end text:name="przypis387"/><text:span text:style-name="T729">. </text:span><text:span text:style-name="T416">Na ten temat por. I. Outby, </text:span><text:span text:style-name="T78">Carlyle, Thackeray and Victorian Heroism</text:span><text:span text:style-name="T124">, „The Yearbook of Eng</text:span><text:span text:style-name="T170">l</text:span><text:span text:style-name="T124">i</text:span><text:span text:style-name="T170">s</text:span><text:span text:style-name="T124">h Studie</text:span><text:span text:style-name="T170">s</text:span><text:span text:style-name="T124">”</text:span><text:span text:style-name="T416"> 1982, nr 12, </text:span><text:span text:style-name="T540">str</text:span><text:span text:style-name="T416">. 152-168. </text:span><text:a xlink:type="simple" xlink:href="#p387" text:style-name="Internet_20_link" text:visited-style-name="Visited_20_Internet_20_Link"><text:span text:style-name="T540">Wróć do treści głównej.</text:span></text:a></text:p>
      <text:p text:style-name="P129"><text:bookmark-start text:name="przypis388"/><text:span text:style-name="T729">Przypis 388</text:span><text:bookmark-end text:name="przypis388"/><text:span text:style-name="T729">. </text:span><text:span text:style-name="T416">Zob. I. Outby, </text:span><text:span text:style-name="T78">Carlyle, Thackeray and Victorian Heroism</text:span><text:span text:style-name="T124">, „The Yearbook of Eng</text:span><text:span text:style-name="T170">l</text:span><text:span text:style-name="T124">i</text:span><text:span text:style-name="T170">s</text:span><text:span text:style-name="T124">h Studie</text:span><text:span text:style-name="T170">s</text:span><text:span text:style-name="T124">”</text:span><text:span text:style-name="T416"> 1982, nr 12, s</text:span><text:span text:style-name="T540">tr</text:span><text:span text:style-name="T416">. 157. </text:span><text:a xlink:type="simple" xlink:href="#p388" text:style-name="Internet_20_link" text:visited-style-name="Visited_20_Internet_20_Link"><text:span text:style-name="T540">Wróć do treści głównej.</text:span></text:a></text:p>
      <text:p text:style-name="P93"><text:bookmark-start text:name="przypis389"/><text:span text:style-name="T729">Przypis 389</text:span><text:bookmark-end text:name="przypis389"/><text:span text:style-name="T729">. </text:span><text:span text:style-name="T416">Choć należy oddać sprawiedliwość autorowi </text:span><text:span text:style-name="T3">Rewolucji francuskiej</text:span><text:span text:style-name="T416">, który sympatyzował z rodzącym się w </text:span><text:span text:style-name="T541">19</text:span><text:span text:style-name="T416"> wieku ruchem czartystów. Kiedy Emerson w 1848 roku zjawił się w Londynie, Carlyle zachęcał go, by udał się na spotkanie czartystów w jednej z uboższych dzielnic Londynu. </text:span><text:a xlink:type="simple" xlink:href="#p389" text:style-name="Internet_20_link" text:visited-style-name="Visited_20_Internet_20_Link"><text:span text:style-name="T425">Wróć do treści głównej.</text:span></text:a></text:p>
      <text:p text:style-name="P93"><text:bookmark-start text:name="przypis390"/><text:span text:style-name="T729">Przypis 390</text:span><text:bookmark-end text:name="przypis390"/><text:span text:style-name="T729">. </text:span><text:span text:style-name="T416">Zdaje się, że taki zabieg był dla Carlyle’a narzędziem służącym do odpowiedniego zaprezentowania słuchaczom samego siebie. O zabiegach autokreacyjnych będzie mowa w dalszej części pracy. </text:span><text:a xlink:type="simple" xlink:href="#p390" text:style-name="Internet_20_link" text:visited-style-name="Visited_20_Internet_20_Link"><text:span text:style-name="T425">Wróć do treści głównej.</text:span></text:a></text:p>
      <text:p text:style-name="P130"><text:bookmark-start text:name="przypis391"/><text:span text:style-name="T729">Przypis 391</text:span><text:bookmark-end text:name="przypis391"/><text:span text:style-name="T729">. </text:span><text:span text:style-name="T416">Por. A. Walicki, </text:span><text:span text:style-name="T3">Mesjanizm Adama Mickiewicza w perspektywie porównawczej</text:span><text:span text:style-name="T416">, War</text:span><text:span text:style-name="T514">s</text:span><text:span text:style-name="T416">zawa 2006, s</text:span><text:span text:style-name="T541">tr</text:span><text:span text:style-name="T416">. 198. </text:span><text:a xlink:type="simple" xlink:href="#p391" text:style-name="Internet_20_link" text:visited-style-name="Visited_20_Internet_20_Link"><text:span text:style-name="T425">Wróć do treści głównej.</text:span></text:a></text:p>
      <text:p text:style-name="P130"><text:bookmark-start text:name="przypis392"/><text:span text:style-name="T729">Przypis 392</text:span><text:bookmark-end text:name="przypis392"/><text:span text:style-name="T729">. </text:span><text:span text:style-name="T416">A. Mickiewicz, </text:span><text:span text:style-name="T35">Dzieła: wydanie rocznicowe 1798-1998</text:span><text:span text:style-name="T729">, Warszawa 1993-2005</text:span><text:span text:style-name="T416">, t. </text:span><text:span text:style-name="T541">9</text:span><text:span text:style-name="T416">, s</text:span><text:span text:style-name="T541">tr</text:span><text:span text:style-name="T416">. 333-334. </text:span><text:a xlink:type="simple" xlink:href="#p392" text:style-name="Internet_20_link" text:visited-style-name="Visited_20_Internet_20_Link"><text:span text:style-name="T425">Wróć do treści głównej.</text:span></text:a></text:p>
      <text:p text:style-name="P130"><text:bookmark-start text:name="przypis393"/><text:span text:style-name="T729">Przypis 393</text:span><text:bookmark-end text:name="przypis393"/><text:span text:style-name="T729">. A. Mickiewicz, </text:span><text:span text:style-name="T35">Dzieła: wydanie rocznicowe 1798-1998</text:span><text:span text:style-name="T729">, Warszawa 1993-2005</text:span><text:span text:style-name="T416">, t. </text:span><text:span text:style-name="T541">10</text:span><text:span text:style-name="T416">, s</text:span><text:span text:style-name="T541">tr</text:span><text:span text:style-name="T416">. 12. </text:span><text:a xlink:type="simple" xlink:href="#p393" text:style-name="Internet_20_link" text:visited-style-name="Visited_20_Internet_20_Link"><text:span text:style-name="T425">Wróć do treści głównej.</text:span></text:a></text:p>
      <text:p text:style-name="P131"><text:bookmark-start text:name="przypis394"/><text:span text:style-name="T729">Przypis 394</text:span><text:bookmark-end text:name="przypis394"/><text:span text:style-name="T729">.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42">tr</text:span><text:span text:style-name="T416">. 48. </text:span><text:a xlink:type="simple" xlink:href="#p394" text:style-name="Internet_20_link" text:visited-style-name="Visited_20_Internet_20_Link"><text:span text:style-name="T425">Wróć do treści głównej.</text:span></text:a></text:p>
      <text:p text:style-name="P131"><text:bookmark-start text:name="przypis395"/><text:soft-page-break/><text:span text:style-name="T729">Przypis 395</text:span><text:bookmark-end text:name="przypis395"/><text:span text:style-name="T729">. </text:span><text:span text:style-name="T416">T. </text:span><text:span text:style-name="T542">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42">tr</text:span><text:span text:style-name="T416">. 107. </text:span><text:a xlink:type="simple" xlink:href="#p395" text:style-name="Internet_20_link" text:visited-style-name="Visited_20_Internet_20_Link"><text:span text:style-name="T425">Wróć do treści głównej.</text:span></text:a></text:p>
      <text:p text:style-name="P131"><text:bookmark-start text:name="przypis396"/><text:span text:style-name="T729">Przypis 396</text:span><text:bookmark-end text:name="przypis396"/><text:span text:style-name="T729">. </text:span><text:span text:style-name="T416">A. Mickiewicz, </text:span><text:span text:style-name="T35">Dzieła: wydanie rocznicowe 1798-1998</text:span><text:span text:style-name="T729">, Warszawa 1993-2005</text:span><text:span text:style-name="T416">, t. </text:span><text:span text:style-name="T542">9</text:span><text:span text:style-name="T416">, s</text:span><text:span text:style-name="T542">tr</text:span><text:span text:style-name="T416">. 145. </text:span><text:a xlink:type="simple" xlink:href="#p396" text:style-name="Internet_20_link" text:visited-style-name="Visited_20_Internet_20_Link"><text:span text:style-name="T425">Wróć do treści głównej.</text:span></text:a></text:p>
      <text:p text:style-name="P131"><text:bookmark-start text:name="przypis397"/><text:span text:style-name="T729">Przypis 397</text:span><text:bookmark-end text:name="przypis397"/><text:span text:style-name="T729">. </text:span><text:span text:style-name="T416">R.W. Emerson, </text:span><text:span text:style-name="T35">Przedstawiciele ludzkości, </text:span><text:span text:style-name="T408">przeł. M. Kreczowska, Kraków 1909</text:span><text:span text:style-name="T416">, s</text:span><text:span text:style-name="T542">tr</text:span><text:span text:style-name="T416">. 18.</text:span><text:a xlink:type="simple" xlink:href="#p397" text:style-name="Internet_20_link" text:visited-style-name="Visited_20_Internet_20_Link"><text:span text:style-name="T416"> </text:span></text:a><text:a xlink:type="simple" xlink:href="#p397" text:style-name="Internet_20_link" text:visited-style-name="Visited_20_Internet_20_Link"><text:span text:style-name="T425">Wróć do treści głównej.</text:span></text:a></text:p>
      <text:p text:style-name="P132"><text:bookmark-start text:name="przypis398"/><text:span text:style-name="T729">Przypis 398</text:span><text:bookmark-end text:name="przypis398"/><text:span text:style-name="T729">. R.W. Emerson, </text:span><text:span text:style-name="T35">Przedstawiciele ludzkości, </text:span><text:span text:style-name="T408">przeł. M. Kreczowska, Kraków 1909</text:span><text:span text:style-name="T416">, s</text:span><text:span text:style-name="T544">tr</text:span><text:span text:style-name="T416">. 34. Należy pamiętać o tym, że pojęcie „natury” jest kluczową ideą Emersona w transcendalistycznym okresie rozwoju jego myśli. Choć </text:span><text:span text:style-name="T3">Przedstawiciele ludzkości</text:span><text:span text:style-name="T416"> to zbiór, który powstawał już w początkowej fazie przewartościowania filozofii Emersona, po którym ten myśliciel miał wycofać się z wielu swoich wcześniejszych sądów, pozycja natury w systemie myślowym filozofa z Concord nie została naruszona. Niewłaściwe byłoby utożsamianie natury z przyrodą, światem ożywionym. Jest to raczej siła, którą należałoby umieścić powyżej tego świata, ale która nie osiąga pełni kompetencji Boga, a więc nie jest z nim jednoznaczna. Zob. R.D. Richardson, </text:span><text:span text:style-name="T78">Emerson and Nature</text:span><text:span text:style-name="T416">, w: </text:span><text:span text:style-name="T78">The Cambridge Companion to Ralph Waldo Emerson</text:span><text:span text:style-name="T124">, Cambridge</text:span><text:span text:style-name="T416"> 1999, s</text:span><text:span text:style-name="T544">tr</text:span><text:span text:style-name="T416">. 97-105. </text:span><text:a xlink:type="simple" xlink:href="#p398" text:style-name="Internet_20_link" text:visited-style-name="Visited_20_Internet_20_Link"><text:span text:style-name="T425">Wróć do treści głównej.</text:span></text:a></text:p>
      <text:p text:style-name="P132"><text:bookmark-start text:name="przypis399"/><text:span text:style-name="T729">Przypis 399</text:span><text:bookmark-end text:name="przypis399"/><text:span text:style-name="T729">.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44">tr</text:span><text:span text:style-name="T416">. 16. </text:span><text:a xlink:type="simple" xlink:href="#p399" text:style-name="Internet_20_link" text:visited-style-name="Visited_20_Internet_20_Link"><text:span text:style-name="T425">Wróć do treści głównej.</text:span></text:a></text:p>
      <text:p text:style-name="P132"><text:bookmark-start text:name="przypis400"/><text:span text:style-name="T729">Przypis 400</text:span><text:bookmark-end text:name="przypis400"/><text:span text:style-name="T729">. </text:span><text:span text:style-name="T416">A. Mickiewicz, </text:span><text:span text:style-name="T35">Dzieła: wydanie rocznicowe 1798-1998</text:span><text:span text:style-name="T729">, Warszawa 1993-2005</text:span><text:span text:style-name="T416">, t. </text:span><text:span text:style-name="T544">10</text:span><text:span text:style-name="T416">, </text:span><text:span text:style-name="T544">str</text:span><text:span text:style-name="T416">. 15. </text:span><text:a xlink:type="simple" xlink:href="#p400" text:style-name="Internet_20_link" text:visited-style-name="Visited_20_Internet_20_Link"><text:span text:style-name="T425">Wróć do treści głównej.</text:span></text:a></text:p>
      <text:p text:style-name="P132"><text:bookmark-start text:name="przypis401"/><text:span text:style-name="T729">Przypis 401</text:span><text:bookmark-end text:name="przypis401"/><text:span text:style-name="T729">. A. Mickiewicz, </text:span><text:span text:style-name="T35">Dzieła: wydanie rocznicowe 1798-1998</text:span><text:span text:style-name="T729">, Warszawa 1993-2005,</text:span><text:span text:style-name="T416"> t. </text:span><text:span text:style-name="T544">11</text:span><text:span text:style-name="T416">, </text:span><text:span text:style-name="T544">str</text:span><text:span text:style-name="T416">. 127. </text:span><text:a xlink:type="simple" xlink:href="#p401" text:style-name="Internet_20_link" text:visited-style-name="Visited_20_Internet_20_Link"><text:span text:style-name="T425">Wróć do treści głównej.</text:span></text:a></text:p>
      <text:p text:style-name="P132"><text:bookmark-start text:name="przypis402"/><text:span text:style-name="T729">Przypis 402</text:span><text:bookmark-end text:name="przypis402"/><text:span text:style-name="T729">. A. Mickiewicz, </text:span><text:span text:style-name="T35">Dzieła: wydanie rocznicowe 1798-1998</text:span><text:span text:style-name="T729">, Warszawa 1993-2005</text:span><text:span text:style-name="T416">, t. </text:span><text:span text:style-name="T544">9</text:span><text:span text:style-name="T416">, </text:span><text:span text:style-name="T544">str.</text:span><text:span text:style-name="T416"> 281. </text:span><text:a xlink:type="simple" xlink:href="#p402" text:style-name="Internet_20_link" text:visited-style-name="Visited_20_Internet_20_Link"><text:span text:style-name="T425">Wróć do treści głównej.</text:span></text:a></text:p>
      <text:p text:style-name="P133"><text:bookmark-start text:name="przypis403"/><text:span text:style-name="T729">Przypis 403</text:span><text:bookmark-end text:name="przypis403"/><text:span text:style-name="T729">. </text:span><text:span text:style-name="T416">R.W. Emer</text:span><text:span text:style-name="T544">s</text:span><text:span text:style-name="T416">on, </text:span><text:span text:style-name="T35">Przedstawiciele ludzkości, </text:span><text:span text:style-name="T408">przeł. M. Kreczowska, Kraków 1909</text:span><text:span text:style-name="T416">, </text:span><text:span text:style-name="T544">str.</text:span><text:span text:style-name="T416"> 27.</text:span><text:a xlink:type="simple" xlink:href="#p403" text:style-name="Internet_20_link" text:visited-style-name="Visited_20_Internet_20_Link"><text:span text:style-name="T416"> </text:span></text:a><text:a xlink:type="simple" xlink:href="#p403" text:style-name="Internet_20_link" text:visited-style-name="Visited_20_Internet_20_Link"><text:span text:style-name="T425">Wróć do treści głównej.</text:span></text:a></text:p>
      <text:p text:style-name="P133"><text:bookmark-start text:name="przypis404"/><text:span text:style-name="T729">Przypis 404</text:span><text:bookmark-end text:name="przypis404"/><text:span text:style-name="T729">. R.W. Emerson, </text:span><text:span text:style-name="T35">Przedstawiciele ludzkości, </text:span><text:span text:style-name="T408">przeł. M. Kreczowska, Kraków 1909</text:span><text:span text:style-name="T416">, </text:span><text:span text:style-name="T544">str</text:span><text:span text:style-name="T416">. 5. </text:span><text:a xlink:type="simple" xlink:href="#p404" text:style-name="Internet_20_link" text:visited-style-name="Visited_20_Internet_20_Link"><text:span text:style-name="T425">Wróć do treści głównej.</text:span></text:a></text:p>
      <text:p text:style-name="P133"><text:bookmark-start text:name="przypis405"/><text:span text:style-name="T729">Przypis 405</text:span><text:bookmark-end text:name="przypis405"/><text:span text:style-name="T729">.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44">str.</text:span><text:span text:style-name="T416"> 48. </text:span><text:a xlink:type="simple" xlink:href="#p405" text:style-name="Internet_20_link" text:visited-style-name="Visited_20_Internet_20_Link"><text:span text:style-name="T425">Wróć do treści głównej.</text:span></text:a></text:p>
      <text:p text:style-name="P133"><text:bookmark-start text:name="przypis406"/><text:soft-page-break/><text:span text:style-name="T729">Przypis 406</text:span><text:bookmark-end text:name="przypis406"/><text:span text:style-name="T729">.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44">str</text:span><text:span text:style-name="T416">. 57. </text:span><text:a xlink:type="simple" xlink:href="#p406" text:style-name="Internet_20_link" text:visited-style-name="Visited_20_Internet_20_Link"><text:span text:style-name="T425">Wróć do treści głównej.</text:span></text:a></text:p>
      <text:p text:style-name="P133"><text:bookmark-start text:name="przypis407"/><text:span text:style-name="T729">Przypis 407</text:span><text:bookmark-end text:name="przypis407"/><text:span text:style-name="T729">.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44">tr</text:span><text:span text:style-name="T416">. 86. </text:span><text:a xlink:type="simple" xlink:href="#p407" text:style-name="Internet_20_link" text:visited-style-name="Visited_20_Internet_20_Link"><text:span text:style-name="T425">Wróć do treści głównej.</text:span></text:a></text:p>
      <text:p text:style-name="P134"><text:bookmark-start text:name="przypis408"/><text:span text:style-name="T729">Przypis 408</text:span><text:bookmark-end text:name="przypis408"/><text:span text:style-name="T729">. </text:span><text:span text:style-name="T416">A. Mickiewicz, </text:span><text:span text:style-name="T35">Dzieła: wydanie rocznicowe 1798-1998</text:span><text:span text:style-name="T729">, Warszawa 1993-2005</text:span><text:span text:style-name="T416">, t. </text:span><text:span text:style-name="T546">11</text:span><text:span text:style-name="T416">, s</text:span><text:span text:style-name="T546">tr</text:span><text:span text:style-name="T416">. 26. </text:span><text:a xlink:type="simple" xlink:href="#p408" text:style-name="Internet_20_link" text:visited-style-name="Visited_20_Internet_20_Link"><text:span text:style-name="T425">Wróć do treści głównej.</text:span></text:a></text:p>
      <text:p text:style-name="P134"><text:bookmark-start text:name="przypis409"/><text:span text:style-name="T729">Przypis 409.</text:span><text:bookmark-end text:name="przypis409"/><text:span text:style-name="T729"> A. Mickiewicz</text:span><text:span text:style-name="T416">, </text:span><text:span text:style-name="T35">Dzieła: wydanie rocznicowe 1798-1998</text:span><text:span text:style-name="T729">, Warszawa 1993-2005,</text:span><text:span text:style-name="T416"> t. </text:span><text:span text:style-name="T546">10</text:span><text:span text:style-name="T416">, s</text:span><text:span text:style-name="T546">tr</text:span><text:span text:style-name="T416">. 18. </text:span><text:a xlink:type="simple" xlink:href="#p409" text:style-name="Internet_20_link" text:visited-style-name="Visited_20_Internet_20_Link"><text:span text:style-name="T425">Wróć do treści głównej.</text:span></text:a></text:p>
      <text:p text:style-name="P134"><text:bookmark-start text:name="przypis410"/><text:span text:style-name="T729">Przypis 410</text:span><text:bookmark-end text:name="przypis410"/><text:span text:style-name="T729">. </text:span><text:span text:style-name="T416">R.W. Emerson, </text:span><text:span text:style-name="T35">Przedstawiciele ludzkości, </text:span><text:span text:style-name="T408">przeł. M. Kreczowska, Kraków 1909</text:span><text:span text:style-name="T416">, s</text:span><text:span text:style-name="T546">tr</text:span><text:span text:style-name="T416">. 4. </text:span><text:a xlink:type="simple" xlink:href="#p410" text:style-name="Internet_20_link" text:visited-style-name="Visited_20_Internet_20_Link"><text:span text:style-name="T425">Wróć do treści głównej.</text:span></text:a></text:p>
      <text:p text:style-name="P93"><text:bookmark-start text:name="przypis411"/><text:span text:style-name="T733">Przypis 411</text:span><text:bookmark-end text:name="przypis411"/><text:span text:style-name="T733">.</text:span><text:span text:style-name="T416"> O związkach myśli Emersona z naukami Wschodu zob. J. E</text:span><text:span text:style-name="T546">llison</text:span><text:span text:style-name="T416">, </text:span><text:span text:style-name="T78">Detachment and Transition</text:span><text:span text:style-name="T416">, w: </text:span><text:span text:style-name="T78">Modern Critical Views – Ralph Waldo Emerson</text:span><text:span text:style-name="T416">, oprac. H. </text:span><text:span text:style-name="T124">Bloom, New York</text:span><text:span text:style-name="T416"> 1985, s</text:span><text:span text:style-name="T546">tr</text:span><text:span text:style-name="T416">. 147-162. </text:span><text:a xlink:type="simple" xlink:href="#p411" text:style-name="Internet_20_link" text:visited-style-name="Visited_20_Internet_20_Link"><text:span text:style-name="T425">Wróć do treści głównej.</text:span></text:a></text:p>
      <text:p text:style-name="P134"><text:bookmark-start text:name="przypis412"/><text:span text:style-name="T733">Przypis 412</text:span><text:bookmark-end text:name="przypis412"/><text:span text:style-name="T733">. </text:span><text:span text:style-name="T416">R.W. Emerson, </text:span><text:span text:style-name="T35">Przedstawiciele ludzkości, </text:span><text:span text:style-name="T408">przeł. M. Kreczowska, Kraków 1909</text:span><text:span text:style-name="T416">, s</text:span><text:span text:style-name="T546">tr</text:span><text:span text:style-name="T416">. 49. </text:span><text:a xlink:type="simple" xlink:href="#p412" text:style-name="Internet_20_link" text:visited-style-name="Visited_20_Internet_20_Link"><text:span text:style-name="T425">Wróć do treści głównej.</text:span></text:a></text:p>
      <text:p text:style-name="P134"><text:bookmark-start text:name="przypis413"/><text:span text:style-name="T733">Przypis 413</text:span><text:bookmark-end text:name="przypis413"/><text:span text:style-name="T733">.</text:span><text:span text:style-name="T416"> R.W. Emerson, </text:span><text:span text:style-name="T35">Przedstawiciele ludzkości, </text:span><text:span text:style-name="T408">przeł. M. Kreczowska, Kraków 1909</text:span><text:span text:style-name="T416">, s</text:span><text:span text:style-name="T546">tr</text:span><text:span text:style-name="T416">. 51. </text:span><text:a xlink:type="simple" xlink:href="#p413" text:style-name="Internet_20_link" text:visited-style-name="Visited_20_Internet_20_Link"><text:span text:style-name="T425">Wróć do treści głównej.</text:span></text:a></text:p>
      <text:p text:style-name="P134"><text:bookmark-start text:name="przypis414"/><text:span text:style-name="T733">Przypis 414</text:span><text:bookmark-end text:name="przypis414"/><text:span text:style-name="T733">. R.W. Emerson, </text:span><text:span text:style-name="T35">Przedstawiciele ludzkości, </text:span><text:span text:style-name="T408">przeł. M. Kreczowska, Kraków 1909</text:span><text:span text:style-name="T416">, </text:span><text:span text:style-name="T546">str</text:span><text:span text:style-name="T416">. 50. </text:span><text:a xlink:type="simple" xlink:href="#p414" text:style-name="Internet_20_link" text:visited-style-name="Visited_20_Internet_20_Link"><text:span text:style-name="T425">Wróć do treści głównej.</text:span></text:a></text:p>
      <text:p text:style-name="P135"><text:bookmark-start text:name="przypis415"/><text:span text:style-name="T733">Przypis 415</text:span><text:bookmark-end text:name="przypis415"/><text:span text:style-name="T733">. </text:span><text:span text:style-name="T416">A. Mickiewicz, </text:span><text:span text:style-name="T35">Dzieła: wydanie rocznicowe 1798-1998</text:span><text:span text:style-name="T729">, Warszawa 1993-2005</text:span><text:span text:style-name="T416">, t. </text:span><text:span text:style-name="T547">8</text:span><text:span text:style-name="T416">, </text:span><text:span text:style-name="T546">str</text:span><text:span text:style-name="T416">. 22. </text:span><text:a xlink:type="simple" xlink:href="#p415" text:style-name="Internet_20_link" text:visited-style-name="Visited_20_Internet_20_Link"><text:span text:style-name="T425">Wróć do treści głównej.</text:span></text:a></text:p>
      <text:p text:style-name="P135"><text:bookmark-start text:name="przypis416"/><text:span text:style-name="T733">Przypis 416</text:span><text:bookmark-end text:name="przypis416"/><text:span text:style-name="T733">. A. Mickiewicz, </text:span><text:span text:style-name="T35">Dzieła: wydanie rocznicowe 1798-1998</text:span><text:span text:style-name="T729">, Warszawa 1993-2005</text:span><text:span text:style-name="T416">, t. </text:span><text:span text:style-name="T547">10</text:span><text:span text:style-name="T416">, </text:span><text:span text:style-name="T546">str</text:span><text:span text:style-name="T416">. 30. </text:span><text:a xlink:type="simple" xlink:href="#p416" text:style-name="Internet_20_link" text:visited-style-name="Visited_20_Internet_20_Link"><text:span text:style-name="T425">Wróć do treści głównej.</text:span></text:a></text:p>
      <text:p text:style-name="P135"><text:bookmark-start text:name="przypis417"/><text:span text:style-name="T733">Przypis 417</text:span><text:bookmark-end text:name="przypis417"/><text:span text:style-name="T733">. A. Mickiewicz, </text:span><text:span text:style-name="T35">Dzieła: wydanie rocznicowe 1798-1998</text:span><text:span text:style-name="T729">, Warszawa 1993-2005</text:span><text:span text:style-name="T416">, t. </text:span><text:span text:style-name="T547">10</text:span><text:span text:style-name="T416">, </text:span><text:span text:style-name="T546">str</text:span><text:span text:style-name="T416">. 315. </text:span><text:a xlink:type="simple" xlink:href="#p417" text:style-name="Internet_20_link" text:visited-style-name="Visited_20_Internet_20_Link"><text:span text:style-name="T425">Wróć do treści głównej.</text:span></text:a></text:p>
      <text:p text:style-name="P135"><text:bookmark-start text:name="przypis418"/><text:span text:style-name="T733">Przypis 418</text:span><text:bookmark-end text:name="przypis418"/><text:span text:style-name="T733">.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47">tr</text:span><text:span text:style-name="T416">. 98. </text:span><text:a xlink:type="simple" xlink:href="#p418" text:style-name="Internet_20_link" text:visited-style-name="Visited_20_Internet_20_Link"><text:span text:style-name="T425">Wróć do treści głównej.</text:span></text:a></text:p>
      <text:p text:style-name="P135"><text:bookmark-start text:name="przypis419"/><text:span text:style-name="T733">Przypis 419.</text:span><text:bookmark-end text:name="przypis419"/><text:span text:style-name="T416"> Zob. </text:span><text:span text:style-name="T547">T.</text:span><text:span text:style-name="T416">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47">tr</text:span><text:span text:style-name="T416">. 95. </text:span><text:a xlink:type="simple" xlink:href="#p419" text:style-name="Internet_20_link" text:visited-style-name="Visited_20_Internet_20_Link"><text:span text:style-name="T425">Wróć do treści głównej.</text:span></text:a></text:p>
      <text:p text:style-name="P93"><text:bookmark-start text:name="przypis420"/><text:span text:style-name="T733">Przypis 420</text:span><text:bookmark-end text:name="przypis420"/><text:span text:style-name="T733">. </text:span><text:span text:style-name="T416">Carlyle deklaruje podobną wolę, jednak nie potrafi powstrzymać się od mocnego podkreślenia przynależności Lutra do paradygmatu protestanckiego, Dantego – </text:span><text:soft-page-break/><text:span text:style-name="T416">ortodoksyjnego katolicyzmu, a Szekspira uważa po prostu za „wybuch duszy iście angielskiej”. </text:span><text:a xlink:type="simple" xlink:href="#p420" text:style-name="Internet_20_link" text:visited-style-name="Visited_20_Internet_20_Link"><text:span text:style-name="T425">Wróć do treści głównej.</text:span></text:a></text:p>
      <text:p text:style-name="P134"><text:bookmark-start text:name="przypis421"/><text:span text:style-name="T733">Przypis 421</text:span><text:bookmark-end text:name="przypis421"/><text:span text:style-name="T733">. R.W. Emerson, </text:span><text:span text:style-name="T35">Przedstawiciele ludzkości, </text:span><text:span text:style-name="T408">przeł. M. Kreczowska, Kraków 1909</text:span><text:span text:style-name="T416">, s</text:span><text:span text:style-name="T734">tr</text:span><text:span text:style-name="T416">. 35. </text:span><text:a xlink:type="simple" xlink:href="#p421" text:style-name="Internet_20_link" text:visited-style-name="Visited_20_Internet_20_Link"><text:span text:style-name="T425">Wróć do treści głównej.</text:span></text:a></text:p>
      <text:p text:style-name="P134"><text:bookmark-start text:name="przypis422"/><text:span text:style-name="T733">Przypis 422.</text:span><text:bookmark-end text:name="przypis422"/><text:span text:style-name="T733"> R.W. Emerson, </text:span><text:span text:style-name="T35">Przedstawiciele ludzkości, </text:span><text:span text:style-name="T408">przeł. M. Kreczowska, Kraków 1909</text:span><text:span text:style-name="T416">, s</text:span><text:span text:style-name="T734">tr</text:span><text:span text:style-name="T416">. 187.</text:span><text:a xlink:type="simple" xlink:href="#p422" text:style-name="Internet_20_link" text:visited-style-name="Visited_20_Internet_20_Link"><text:span text:style-name="T416"> </text:span></text:a><text:a xlink:type="simple" xlink:href="#p422" text:style-name="Internet_20_link" text:visited-style-name="Visited_20_Internet_20_Link"><text:span text:style-name="T425">Wróć do treści głównej.</text:span></text:a></text:p>
      <text:p text:style-name="P93"><text:bookmark-start text:name="przypis423"/><text:span text:style-name="T733">Przypis 423</text:span><text:bookmark-end text:name="przypis423"/><text:span text:style-name="T733">. </text:span><text:span text:style-name="T416">Zob. Charles E. Mitchell, </text:span><text:span text:style-name="T78">Individualism and its Discontents. </text:span><text:span text:style-name="T104">Appropriations</text:span><text:span text:style-name="T78"> of Emerson 1880-1950</text:span><text:span text:style-name="T124">, Amherst</text:span><text:span text:style-name="T416"> 1997, s</text:span><text:span text:style-name="T734">tr</text:span><text:span text:style-name="T416">. 11. </text:span><text:a xlink:type="simple" xlink:href="#p423" text:style-name="Internet_20_link" text:visited-style-name="Visited_20_Internet_20_Link"><text:span text:style-name="T425">Wróć do treści głównej.</text:span></text:a></text:p>
      <text:p text:style-name="P137"><text:bookmark-start text:name="przypis424"/><text:span text:style-name="T733">Przypis 424</text:span><text:bookmark-end text:name="przypis424"/><text:span text:style-name="T733">. </text:span><text:span text:style-name="T416">Zob. K.M. Harris, </text:span><text:span text:style-name="T783">Carlyle and Emerson. Their Long Debate</text:span><text:span text:style-name="T785">, Cambridge, </text:span><text:span text:style-name="T787">Massachusetts</text:span><text:span text:style-name="T785">,</text:span><text:span text:style-name="T416"> 1978, s</text:span><text:span text:style-name="T548">tr</text:span><text:span text:style-name="T416">. 51-58. </text:span><text:a xlink:type="simple" xlink:href="#p424" text:style-name="Internet_20_link" text:visited-style-name="Visited_20_Internet_20_Link"><text:span text:style-name="T425">Wróć do treści głównej.</text:span></text:a></text:p>
      <text:p text:style-name="P136"><text:bookmark-start text:name="przypis425"/><text:span text:style-name="T733">Przypis 425</text:span><text:bookmark-end text:name="przypis425"/><text:span text:style-name="T733">. </text:span><text:span text:style-name="T416">R.W. Emerson, </text:span><text:span text:style-name="T35">Przedstawiciele ludzkości, </text:span><text:span text:style-name="T408">przeł. M. Kreczowska, Kraków 1909</text:span><text:span text:style-name="T416">, s</text:span><text:span text:style-name="T548">tr</text:span><text:span text:style-name="T416">. 35. </text:span><text:a xlink:type="simple" xlink:href="#p425" text:style-name="Internet_20_link" text:visited-style-name="Visited_20_Internet_20_Link"><text:span text:style-name="T425">Wróć do treści głównej.</text:span></text:a></text:p>
      <text:p text:style-name="P136"><text:bookmark-start text:name="przypis426"/><text:span text:style-name="T733">Przypis 426.</text:span><text:bookmark-end text:name="przypis426"/><text:span text:style-name="T733"> </text:span><text:span text:style-name="T416">Zob. C.E. Mitchell, </text:span><text:span text:style-name="T78">Individualism and its Discontents. </text:span><text:span text:style-name="T104">Appropriations</text:span><text:span text:style-name="T78"> of Emerson 1880-1950</text:span><text:span text:style-name="T124">, Amherst</text:span><text:span text:style-name="T416"> 1997, s</text:span><text:span text:style-name="T548">tr</text:span><text:span text:style-name="T416">. 7. Dalsze strony przynoszą omówienie sporu na gruncie rzekomej niewrażliwości społecznej Emersona i szkodliwości jego filozofii, która rzekomo ma prowadzić do zanikania więzi społecznych. Na ten temat pisali też: Christopher Lasch, </text:span><text:span text:style-name="T78">The True and Only Heaven: Progress and Its Critics</text:span><text:span text:style-name="T124">, New York</text:span><text:span text:style-name="T416"> 1991; David Harr, </text:span><text:span text:style-name="T78">American Worlds Since Emerson</text:span><text:span text:style-name="T124">, Amherst </text:span><text:span text:style-name="T416">1988. </text:span><text:a xlink:type="simple" xlink:href="#p426" text:style-name="Internet_20_link" text:visited-style-name="Visited_20_Internet_20_Link"><text:span text:style-name="T425">Wróć do treści głównej.</text:span></text:a></text:p>
      <text:p text:style-name="P136"><text:bookmark-start text:name="przypis427"/><text:span text:style-name="T733">Przypis 427</text:span><text:bookmark-end text:name="przypis427"/><text:span text:style-name="T733">. </text:span><text:span text:style-name="T416">R.W. Emerson, </text:span><text:span text:style-name="T35">Przedstawiciele ludzkości, </text:span><text:span text:style-name="T408">przeł. M. Kreczowska, Kraków 1909</text:span><text:span text:style-name="T416">, s</text:span><text:span text:style-name="T549">tr</text:span><text:span text:style-name="T416">. 92. </text:span><text:a xlink:type="simple" xlink:href="#p427" text:style-name="Internet_20_link" text:visited-style-name="Visited_20_Internet_20_Link"><text:span text:style-name="T425">Wróć do treści głównej.</text:span></text:a></text:p>
      <text:p text:style-name="P136"><text:bookmark-start text:name="przypis428"/><text:span text:style-name="T733">Przypis 428</text:span><text:bookmark-end text:name="przypis428"/><text:span text:style-name="T733">.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49">str</text:span><text:span text:style-name="T416">. 31. </text:span><text:a xlink:type="simple" xlink:href="#p428" text:style-name="Internet_20_link" text:visited-style-name="Visited_20_Internet_20_Link"><text:span text:style-name="T425">Wróć do treści głównej.</text:span></text:a></text:p>
      <text:p text:style-name="P136"><text:bookmark-start text:name="przypis429"/><text:span text:style-name="T733">Przypis 429</text:span><text:bookmark-end text:name="przypis429"/><text:span text:style-name="T733">. </text:span><text:span text:style-name="T416">Zob.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49">str</text:span><text:span text:style-name="T416">. 78, </text:span><text:span text:style-name="T549">str</text:span><text:span text:style-name="T416">. 98. </text:span><text:a xlink:type="simple" xlink:href="#p429" text:style-name="Internet_20_link" text:visited-style-name="Visited_20_Internet_20_Link"><text:span text:style-name="T425">Wróć do treści głównej.</text:span></text:a></text:p>
      <text:p text:style-name="P136"><text:bookmark-start text:name="przypis430"/><text:span text:style-name="T733">Przypis 430</text:span><text:bookmark-end text:name="przypis430"/><text:span text:style-name="T733">. </text:span><text:span text:style-name="T416">Tak wyraża się o Odynie: </text:span><text:span text:style-name="T3">było to wielkie serce, które się otworzyło, aby objąć ten ogromny wszechświat oraz życie człowieka na tej ziemi – i wypowiedzieć potężne o nim słowo</text:span><text:span text:style-name="T416">.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49">str</text:span><text:span text:style-name="T416">. 31. </text:span><text:a xlink:type="simple" xlink:href="#p430" text:style-name="Internet_20_link" text:visited-style-name="Visited_20_Internet_20_Link"><text:span text:style-name="T425">Wróć do treści głównej.</text:span></text:a></text:p>
      <text:p text:style-name="P136"><text:bookmark-start text:name="przypis431"/><text:span text:style-name="T733">Przypis 431</text:span><text:bookmark-end text:name="przypis431"/><text:span text:style-name="T733">. </text:span><text:span text:style-name="T416">A. Mickiewicz, </text:span><text:span text:style-name="T35">Dzieła: wydanie rocznicowe 1798-1998</text:span><text:span text:style-name="T729">, Warszawa 1993-2005</text:span><text:span text:style-name="T416">, t. </text:span><text:span text:style-name="T734">10</text:span><text:span text:style-name="T416">, </text:span><text:span text:style-name="T550">str</text:span><text:span text:style-name="T416">. 152. </text:span><text:a xlink:type="simple" xlink:href="#p431" text:style-name="Internet_20_link" text:visited-style-name="Visited_20_Internet_20_Link"><text:span text:style-name="T425">Wróć do treści głównej.</text:span></text:a></text:p>
      <text:p text:style-name="P136"><text:bookmark-start text:name="przypis432"/><text:span text:style-name="T733">Przypis 432</text:span><text:bookmark-end text:name="przypis432"/><text:span text:style-name="T733">. A. Mickiewicz, </text:span><text:span text:style-name="T35">Dzieła: wydanie rocznicowe 1798-1998</text:span><text:span text:style-name="T729">, Warszawa 1993-2005</text:span><text:span text:style-name="T416">, </text:span><text:span text:style-name="T734">t. 10,</text:span><text:span text:style-name="T416"> </text:span><text:span text:style-name="T734">str</text:span><text:span text:style-name="T416">. 289. </text:span><text:a xlink:type="simple" xlink:href="#p432" text:style-name="Internet_20_link" text:visited-style-name="Visited_20_Internet_20_Link"><text:span text:style-name="T425">Wróć do treści głównej.</text:span></text:a></text:p>
      <text:p text:style-name="P136"><text:bookmark-start text:name="przypis433"/><text:soft-page-break/><text:span text:style-name="T733">Przypis 433</text:span><text:bookmark-end text:name="przypis433"/><text:span text:style-name="T733">. A. Mickiewicz, </text:span><text:span text:style-name="T35">Dzieła: wydanie rocznicowe 1798-1998</text:span><text:span text:style-name="T729">, Warszawa 1993-2005</text:span><text:span text:style-name="T416">, t. </text:span><text:span text:style-name="T734">11</text:span><text:span text:style-name="T416">, </text:span><text:span text:style-name="T734">str</text:span><text:span text:style-name="T416">. 21. </text:span><text:a xlink:type="simple" xlink:href="#p433" text:style-name="Internet_20_link" text:visited-style-name="Visited_20_Internet_20_Link"><text:span text:style-name="T425">Wróć do treści głównej.</text:span></text:a></text:p>
      <text:p text:style-name="P136"><text:bookmark-start text:name="przypis434"/><text:span text:style-name="T733">Przypis 434</text:span><text:bookmark-end text:name="przypis434"/><text:span text:style-name="T733">. A. Mickiewicz, </text:span><text:span text:style-name="T35">Dzieła: wydanie rocznicowe 1798-1998</text:span><text:span text:style-name="T729">, Warszawa 1993-2005</text:span><text:span text:style-name="T416">, t. </text:span><text:span text:style-name="T734">10,</text:span><text:span text:style-name="T416"> s</text:span><text:span text:style-name="T734">tr</text:span><text:span text:style-name="T416">. 18. </text:span><text:a xlink:type="simple" xlink:href="#p434" text:style-name="Internet_20_link" text:visited-style-name="Visited_20_Internet_20_Link"><text:span text:style-name="T425">Wróć do treści głównej.</text:span></text:a></text:p>
      <text:p text:style-name="P136"><text:bookmark-start text:name="przypis435"/><text:span text:style-name="T733">Przypis 435</text:span><text:bookmark-end text:name="przypis435"/><text:span text:style-name="T733">. A. Mickiewicz, </text:span><text:span text:style-name="T35">Dzieła: wydanie rocznicowe 1798-1998</text:span><text:span text:style-name="T729">, Warszawa 1993-2005, t. 10, str. 18</text:span><text:span text:style-name="T416">. </text:span><text:a xlink:type="simple" xlink:href="#p435" text:style-name="Internet_20_link" text:visited-style-name="Visited_20_Internet_20_Link"><text:span text:style-name="T425">Wróć do treści głównej.</text:span></text:a></text:p>
      <text:p text:style-name="P136"><text:bookmark-start text:name="przypis436"/><text:span text:style-name="T733">Przypis 436</text:span><text:bookmark-end text:name="przypis436"/><text:span text:style-name="T733">. </text:span><text:span text:style-name="T416">R.W. Emerson, </text:span><text:span text:style-name="T35">Przedstawiciele ludzkości, </text:span><text:span text:style-name="T408">przeł. M. Kreczowska, Kraków 1909</text:span><text:span text:style-name="T416">, s</text:span><text:span text:style-name="T734">tr</text:span><text:span text:style-name="T416">. 105-106. </text:span><text:a xlink:type="simple" xlink:href="#p436" text:style-name="Internet_20_link" text:visited-style-name="Visited_20_Internet_20_Link"><text:span text:style-name="T425">Wróć do treści głównej.</text:span></text:a></text:p>
      <text:p text:style-name="P93"><text:bookmark-start text:name="przypis437"/><text:span text:style-name="T733">Przypis 437</text:span><text:bookmark-end text:name="przypis437"/><text:span text:style-name="T733">. </text:span><text:span text:style-name="T416">Cyt. za: B. Suchodolski, </text:span><text:span text:style-name="T3">Narodziny nowoczesnej filozofii człowieka</text:span><text:span text:style-name="T416">, Warszawa 1963, s</text:span><text:span text:style-name="T734">tr</text:span><text:span text:style-name="T416">. 171. </text:span><text:a xlink:type="simple" xlink:href="#p437" text:style-name="Internet_20_link" text:visited-style-name="Visited_20_Internet_20_Link"><text:span text:style-name="T425">Wróć do treści głównej.</text:span></text:a></text:p>
      <text:p text:style-name="P93"><text:bookmark-start text:name="przypis438"/><text:span text:style-name="T733">Przypis 438</text:span><text:bookmark-end text:name="przypis438"/><text:span text:style-name="T733">. </text:span><text:span text:style-name="T416">Co ciekawe, już wkrótce, bo w wieku </text:span><text:span text:style-name="T551">16</text:span><text:span text:style-name="T416">, dokonał się jeszcze inny zwrot w myśleniu o człowieku i o ludzkich możliwościach. W tym czasie coraz silniej rozwiała się technika wspomagana przez odkrycia humanistów, i właśnie to stało się impulsem do kolejnej zmiany w myśleniu o ludzkiej wielkości. Potęgę człowieka związano ze stworzoną przez niego techniką, za pomocą której rozpoczął się proces ujarzmiania sił przyrody. Właśnie tym tropem poszedł Francis Bacon, który uznał, że najsilniejszy wpływ na dzieje świata mieli nie poszczególni ludzie, ale wynalazki: druk, busola i proch strzelniczy. Dla szesnast</text:span><text:span text:style-name="T551">o</text:span><text:span text:style-name="T416">wiecznych humanistów technika stała się bodźcem bardzo silnego przeżycia ludzkiej mocy i potęgi. </text:span><text:a xlink:type="simple" xlink:href="#p438" text:style-name="Internet_20_link" text:visited-style-name="Visited_20_Internet_20_Link"><text:span text:style-name="T425">Wróć do treści głównej.</text:span></text:a></text:p>
      <text:p text:style-name="P136"><text:bookmark-start text:name="przypis439"/><text:span text:style-name="T733">Przypis 439</text:span><text:bookmark-end text:name="przypis439"/><text:span text:style-name="T733">. B. Suchodolski, </text:span><text:span text:style-name="T38">Narodziny nowoczesnej filozofii człowieka</text:span><text:span text:style-name="T733">, Warszawa 1963</text:span><text:span text:style-name="T416">, s</text:span><text:span text:style-name="T551">tr</text:span><text:span text:style-name="T416">. 183. </text:span><text:a xlink:type="simple" xlink:href="#p439" text:style-name="Internet_20_link" text:visited-style-name="Visited_20_Internet_20_Link"><text:span text:style-name="T425">Wróć do treści głównej.</text:span></text:a></text:p>
      <text:p text:style-name="P136"><text:bookmark-start text:name="przypis440"/><text:span text:style-name="T733">Przypis 440</text:span><text:bookmark-end text:name="przypis440"/><text:span text:style-name="T733">. B. Suchodolski, </text:span><text:span text:style-name="T38">Narodziny nowoczesnej filozofii człowieka</text:span><text:span text:style-name="T733">, Warszawa 1963</text:span><text:span text:style-name="T416">, </text:span><text:span text:style-name="T551">str</text:span><text:span text:style-name="T416">. 173. </text:span><text:a xlink:type="simple" xlink:href="#p440" text:style-name="Internet_20_link" text:visited-style-name="Visited_20_Internet_20_Link"><text:span text:style-name="T425">Wróć do treści głównej.</text:span></text:a></text:p>
      <text:p text:style-name="P136"><text:bookmark-start text:name="przypis441"/><text:span text:style-name="T733">Przypis 441</text:span><text:bookmark-end text:name="przypis441"/><text:span text:style-name="T733">. </text:span><text:span text:style-name="T416">Cyt. za: R. Legutko, </text:span><text:span text:style-name="T35">Traktat o wolności</text:span><text:span text:style-name="T729">, Gdańsk 2007</text:span><text:span text:style-name="T416">, </text:span><text:span text:style-name="T734">str</text:span><text:span text:style-name="T416">. 100. </text:span><text:a xlink:type="simple" xlink:href="#p441" text:style-name="Internet_20_link" text:visited-style-name="Visited_20_Internet_20_Link"><text:span text:style-name="T425">Wróć do treści głównej.</text:span></text:a></text:p>
      <text:p text:style-name="P136"><text:bookmark-start text:name="przypis442"/><text:span text:style-name="T733">Przypis 442</text:span><text:bookmark-end text:name="przypis442"/><text:span text:style-name="T733">. </text:span><text:span text:style-name="T416">M. Piwiń</text:span><text:span text:style-name="T734">s</text:span><text:span text:style-name="T416">ka, </text:span><text:span text:style-name="T3">Człowiek i bohater</text:span><text:span text:style-name="T416">, w: </text:span><text:span text:style-name="T3">Problemy polskiego romantyzmu. Seria druga</text:span><text:span text:style-name="T416">, pod red. M. Żmigrodzkiej, Wrocław 1974, </text:span><text:span text:style-name="T734">str</text:span><text:span text:style-name="T416">. 48. </text:span><text:a xlink:type="simple" xlink:href="#p442" text:style-name="Internet_20_link" text:visited-style-name="Visited_20_Internet_20_Link"><text:span text:style-name="T425">Wróć do treści głównej.</text:span></text:a></text:p>
      <text:p text:style-name="P136"><text:bookmark-start text:name="przypis443"/><text:span text:style-name="T733">Przypis 443</text:span><text:bookmark-end text:name="przypis443"/><text:span text:style-name="T733">. </text:span><text:span text:style-name="T416">Zob. R. Legutko, </text:span><text:span text:style-name="T35">Traktat o wolności</text:span><text:span text:style-name="T729">, Gdańsk 2007</text:span><text:span text:style-name="T416">, s</text:span><text:span text:style-name="T734">tr</text:span><text:span text:style-name="T416">. 98. </text:span><text:a xlink:type="simple" xlink:href="#p443" text:style-name="Internet_20_link" text:visited-style-name="Visited_20_Internet_20_Link"><text:span text:style-name="T425">Wróć do treści głównej.</text:span></text:a></text:p>
      <text:p text:style-name="P136"><text:bookmark-start text:name="przypis444"/><text:span text:style-name="T733">Przypis 444</text:span><text:bookmark-end text:name="przypis444"/><text:span text:style-name="T733">. R. Legutko, </text:span><text:span text:style-name="T35">Traktat o wolności</text:span><text:span text:style-name="T729">, Gdańsk 2007</text:span><text:span text:style-name="T416">, s</text:span><text:span text:style-name="T552">tr</text:span><text:span text:style-name="T416">. 101. </text:span><text:a xlink:type="simple" xlink:href="#p444" text:style-name="Internet_20_link" text:visited-style-name="Visited_20_Internet_20_Link"><text:span text:style-name="T425">Wróć do treści głównej.</text:span></text:a></text:p>
      <text:p text:style-name="P136"><text:bookmark-start text:name="przypis445"/><text:span text:style-name="T733">Przypis 445</text:span><text:bookmark-end text:name="przypis445"/><text:span text:style-name="T733">.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46. </text:span><text:a xlink:type="simple" xlink:href="#p445" text:style-name="Internet_20_link" text:visited-style-name="Visited_20_Internet_20_Link"><text:span text:style-name="T425">Wróć do treści głównej.</text:span></text:a></text:p>
      <text:p text:style-name="P136"><text:bookmark-start text:name="przypis446"/><text:soft-page-break/><text:span text:style-name="T733">Przypis 446</text:span><text:bookmark-end text:name="przypis446"/><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48. </text:span><text:a xlink:type="simple" xlink:href="#p446" text:style-name="Internet_20_link" text:visited-style-name="Visited_20_Internet_20_Link"><text:span text:style-name="T425">Wróć do treści głównej.</text:span></text:a></text:p>
      <text:p text:style-name="P136"><text:bookmark-start text:name="przypis447"/><text:span text:style-name="T733">Przypis 447</text:span><text:bookmark-end text:name="przypis447"/><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108. </text:span><text:a xlink:type="simple" xlink:href="#p447" text:style-name="Internet_20_link" text:visited-style-name="Visited_20_Internet_20_Link"><text:span text:style-name="T425">Wróć do treści głównej.</text:span></text:a></text:p>
      <text:p text:style-name="P136"><text:bookmark-start text:name="przypis448"/><text:span text:style-name="T733">Przypis 448</text:span><text:bookmark-end text:name="przypis448"/><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164. </text:span><text:a xlink:type="simple" xlink:href="#p448" text:style-name="Internet_20_link" text:visited-style-name="Visited_20_Internet_20_Link"><text:span text:style-name="T425">Wróć do treści głównej.</text:span></text:a></text:p>
      <text:p text:style-name="P136"><text:bookmark-start text:name="przypis449"/><text:span text:style-name="T733">Przypis 449</text:span><text:bookmark-end text:name="przypis449"/><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165. </text:span><text:a xlink:type="simple" xlink:href="#p449" text:style-name="Internet_20_link" text:visited-style-name="Visited_20_Internet_20_Link"><text:span text:style-name="T425">Wróć do treści głównej.</text:span></text:a></text:p>
      <text:p text:style-name="P136"><text:bookmark-start text:name="przypis450"/><text:span text:style-name="T733">Przypis 450</text:span><text:bookmark-end text:name="przypis450"/><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16. </text:span><text:a xlink:type="simple" xlink:href="#p450" text:style-name="Internet_20_link" text:visited-style-name="Visited_20_Internet_20_Link"><text:span text:style-name="T425">Wróć do treści głównej.</text:span></text:a></text:p>
      <text:p text:style-name="P136"><text:bookmark-start text:name="przypis451"/><text:span text:style-name="T733">Przypis 451</text:span><text:bookmark-end text:name="przypis451"/><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29. </text:span><text:a xlink:type="simple" xlink:href="#p451" text:style-name="Internet_20_link" text:visited-style-name="Visited_20_Internet_20_Link"><text:span text:style-name="T425">Wróć do treści głównej.</text:span></text:a></text:p>
      <text:p text:style-name="P136"><text:bookmark-start text:name="przypis452"/><text:span text:style-name="T733">Przypis 452</text:span><text:bookmark-end text:name="przypis452"/><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734">tr</text:span><text:span text:style-name="T416">. 33. </text:span><text:a xlink:type="simple" xlink:href="#p452" text:style-name="Internet_20_link" text:visited-style-name="Visited_20_Internet_20_Link"><text:span text:style-name="T425">Wróć do treści głównej.</text:span></text:a></text:p>
      <text:p text:style-name="P141"><text:bookmark-start text:name="przypis453"/><text:span text:style-name="T733">Przypis 453</text:span><text:bookmark-end text:name="przypis453"/><text:span text:style-name="T733">. </text:span><text:span text:style-name="T416">R.W. Emerson, </text:span><text:span text:style-name="T35">Przedstawiciele ludzkości, </text:span><text:span text:style-name="T408">przeł. M. Kreczowska, Kraków 1909</text:span><text:span text:style-name="T416">, s</text:span><text:span text:style-name="T553">tr</text:span><text:span text:style-name="T416">. 98. </text:span><text:a xlink:type="simple" xlink:href="#p453" text:style-name="Internet_20_link" text:visited-style-name="Visited_20_Internet_20_Link"><text:span text:style-name="T425">Wróć do treści głównej.</text:span></text:a></text:p>
      <text:p text:style-name="P141"><text:bookmark-start text:name="przypis454"/><text:span text:style-name="T733">Przypis 454</text:span><text:bookmark-end text:name="przypis454"/><text:span text:style-name="T733">. R.W. Emerson, </text:span><text:span text:style-name="T35">Przedstawiciele ludzkości, </text:span><text:span text:style-name="T408">przeł. M. Kreczowska, Kraków 1909</text:span><text:span text:style-name="T733">, str. 8. </text:span><text:a xlink:type="simple" xlink:href="#p454" text:style-name="Internet_20_link" text:visited-style-name="Visited_20_Internet_20_Link"><text:span text:style-name="T733">Wróć do treści głównej.</text:span></text:a></text:p>
      <text:p text:style-name="P142"><text:bookmark-start text:name="przypis455"/><text:span text:style-name="T733">Przypis 455</text:span><text:bookmark-end text:name="przypis455"/><text:span text:style-name="T733">. </text:span><text:span text:style-name="T416">R.W. Emer</text:span><text:span text:style-name="T553">s</text:span><text:span text:style-name="T416">on, </text:span><text:span text:style-name="T35">Szkice</text:span><text:span text:style-name="T729">, przeł. A. Tretiak, Warszawa 1933</text:span><text:span text:style-name="T416">, </text:span><text:span text:style-name="T554">str</text:span><text:span text:style-name="T416">. 133. Marta Skwara tę koncepcję wiąże z nauczaniem wyznawców unitarianizmu, pierwszej </text:span><text:span text:style-name="T554">religii</text:span><text:span text:style-name="T416"> Emer</text:span><text:span text:style-name="T554">s</text:span><text:span text:style-name="T416">ona, </text:span><text:span text:style-name="T554">podkreślającej</text:span><text:span text:style-name="T416"> człowieczeństwo Chrystusa i szukającej </text:span><text:span text:style-name="T554">religii</text:span><text:span text:style-name="T416"> przede wszystkim we wnętrzu człowieka. Zob. M. Skwara, </text:span><text:span text:style-name="T3">Mickiewicz i Emerson – prelekcje paryskie</text:span><text:span text:style-name="T416">, „Pamiętnik Literacki” 1994, z. 3, </text:span><text:span text:style-name="T553">str</text:span><text:span text:style-name="T416">. 112. </text:span><text:a xlink:type="simple" xlink:href="#p455" text:style-name="Internet_20_link" text:visited-style-name="Visited_20_Internet_20_Link"><text:span text:style-name="T425">Wróć do treści głównej.</text:span></text:a></text:p>
      <text:p text:style-name="P141"><text:bookmark-start text:name="przypis456"/><text:span text:style-name="T733">Przypis 456</text:span><text:bookmark-end text:name="przypis456"/><text:span text:style-name="T733">. </text:span><text:span text:style-name="T416">R.W. Emer</text:span><text:span text:style-name="T553">s</text:span><text:span text:style-name="T416">on, </text:span><text:span text:style-name="T35">Przedstawiciele ludzkości, </text:span><text:span text:style-name="T408">przeł. M. Kreczowska, Kraków 1909,</text:span><text:span text:style-name="T416"> </text:span><text:span text:style-name="T553">str</text:span><text:span text:style-name="T416">. 92. </text:span><text:a xlink:type="simple" xlink:href="#p456" text:style-name="Internet_20_link" text:visited-style-name="Visited_20_Internet_20_Link"><text:span text:style-name="T425">Wróć do treści głównej.</text:span></text:a></text:p>
      <text:p text:style-name="P142"><text:bookmark-start text:name="przypis457"/><text:span text:style-name="T733">Przypis 457</text:span><text:bookmark-end text:name="przypis457"/><text:span text:style-name="T733">. R.W. Emerson, </text:span><text:span text:style-name="T35">Przedstawiciele ludzkości, </text:span><text:span text:style-name="T408">przeł. M. Kreczowska, Kraków 1909</text:span><text:span text:style-name="T416">, </text:span><text:span text:style-name="T554">str</text:span><text:span text:style-name="T416">. 147. </text:span><text:a xlink:type="simple" xlink:href="#p457" text:style-name="Internet_20_link" text:visited-style-name="Visited_20_Internet_20_Link"><text:span text:style-name="T425">Wróć do treści głównej.</text:span></text:a></text:p>
      <text:p text:style-name="P94"><text:bookmark-start text:name="przypis458"/><text:soft-page-break/><text:span text:style-name="T733">Przypis 458</text:span><text:bookmark-end text:name="przypis458"/><text:span text:style-name="T733">. </text:span><text:span text:style-name="T416">Nie bez znaczenia dla rozwoju tej idei była zapewne dokładna </text:span><text:span text:style-name="T555">l</text:span><text:span text:style-name="T416">ektura Platona – po angie</text:span><text:span text:style-name="T555">ls</text:span><text:span text:style-name="T416">ku i grecku – którego Emer</text:span><text:span text:style-name="T555">s</text:span><text:span text:style-name="T416">on uważał przecież za posiadacza najwybitniejszego </text:span><text:span text:style-name="T555">umysłu</text:span><text:span text:style-name="T416">, jakim </text:span><text:span text:style-name="T555">kiedykolwiek</text:span><text:span text:style-name="T416"> został obdarzony człowiek. Co prawda Emer</text:span><text:span text:style-name="T555">s</text:span><text:span text:style-name="T416">on był raczej </text:span><text:span text:style-name="T555">kolejnym</text:span><text:span text:style-name="T416"> interpretatorem niż wiernym uczniem greckiego </text:span><text:span text:style-name="T555">filozofa.</text:span><text:span text:style-name="T416"> Zauważył to Stanisław Brzozowski, który w twoim </text:span><text:span text:style-name="T3">Pamiętniku</text:span><text:span text:style-name="T416"> pod datą 12 stycznia 1911 roku zanotował: </text:span><text:span text:style-name="T3">Emersonowi dużo wybaczam za stronice o Platonie</text:span><text:span text:style-name="T416"> (S. Brzozowski, </text:span><text:span text:style-name="T3">Pamiętnik</text:span><text:span text:style-name="T416">, Wrocław 2007, </text:span><text:span text:style-name="T555">str</text:span><text:span text:style-name="T416">. 116, BN, Seria </text:span><text:span text:style-name="T555">1</text:span><text:span text:style-name="T416">, nr 311). O wpływie Platona na Emer</text:span><text:span text:style-name="T555">s</text:span><text:span text:style-name="T416">ona zob. S.E. Whicher, </text:span><text:span text:style-name="T78">The Question of Means</text:span><text:span text:style-name="T416">, w: </text:span><text:span text:style-name="T78">Ralph Waldo Emerson</text:span><text:span text:style-name="T124">, ed.</text:span><text:span text:style-name="T416"> Haro</text:span><text:span text:style-name="T555">l</text:span><text:span text:style-name="T416">d B</text:span><text:span text:style-name="T555">l</text:span><text:span text:style-name="T416">oom, </text:span><text:span text:style-name="T124">New York</text:span><text:span text:style-name="T416"> 1985, </text:span><text:span text:style-name="T555">str</text:span><text:span text:style-name="T416">. 13-28. </text:span><text:a xlink:type="simple" xlink:href="#p458" text:style-name="Internet_20_link" text:visited-style-name="Visited_20_Internet_20_Link"><text:span text:style-name="T425">Wróć do treści głównej.</text:span></text:a></text:p>
      <text:p text:style-name="P143"><text:bookmark-start text:name="przypis459"/><text:span text:style-name="T733">Przypis 459.</text:span><text:bookmark-end text:name="przypis459"/><text:span text:style-name="T733"> </text:span><text:span text:style-name="T416">A. Mickiewicz, </text:span><text:span text:style-name="T35">Dzieła: wydanie rocznicowe 1798-1998</text:span><text:span text:style-name="T729">, Warszawa 1993-2005</text:span><text:span text:style-name="T416">, t. </text:span><text:span text:style-name="T555">10</text:span><text:span text:style-name="T416">, s</text:span><text:span text:style-name="T555">tr</text:span><text:span text:style-name="T416">. 18. </text:span><text:a xlink:type="simple" xlink:href="#p459" text:style-name="Internet_20_link" text:visited-style-name="Visited_20_Internet_20_Link"><text:span text:style-name="T425">Wróć do treści głównej.</text:span></text:a></text:p>
      <text:p text:style-name="P143"><text:bookmark-start text:name="przypis460"/><text:span text:style-name="T733">Przypis 460</text:span><text:bookmark-end text:name="przypis460"/><text:span text:style-name="T733">. A. Mickiewicz, </text:span><text:span text:style-name="T35">Dzieła: wydanie rocznicowe 1798-1998</text:span><text:span text:style-name="T729">, Warszawa 1993-2005, t. 10, str. 18</text:span><text:span text:style-name="T416">. </text:span><text:a xlink:type="simple" xlink:href="#p460" text:style-name="Internet_20_link" text:visited-style-name="Visited_20_Internet_20_Link"><text:span text:style-name="T425">Wróć do treści głównej.</text:span></text:a></text:p>
      <text:p text:style-name="P143"><text:bookmark-start text:name="przypis461"/><text:span text:style-name="T733">Przypis 461</text:span><text:bookmark-end text:name="przypis461"/><text:span text:style-name="T733">. </text:span><text:span text:style-name="T416">Zob. A. Mickiewicz, </text:span><text:span text:style-name="T35">Dzieła: wydanie rocznicowe 1798-1998</text:span><text:span text:style-name="T729">, Warszawa 1993-2005</text:span><text:span text:style-name="T416">, t. </text:span><text:span text:style-name="T555">10</text:span><text:span text:style-name="T416">, s</text:span><text:span text:style-name="T555">tr</text:span><text:span text:style-name="T416">. 18. </text:span><text:a xlink:type="simple" xlink:href="#p461" text:style-name="Internet_20_link" text:visited-style-name="Visited_20_Internet_20_Link"><text:span text:style-name="T425">Wróć do treści głównej.</text:span></text:a></text:p>
      <text:p text:style-name="P143"><text:bookmark-start text:name="przypis462"/><text:span text:style-name="T733">Przypis 462</text:span><text:bookmark-end text:name="przypis462"/><text:span text:style-name="T733">. A. Mickiewicz, </text:span><text:span text:style-name="T35">Dzieła: wydanie rocznicowe 1798-1998</text:span><text:span text:style-name="T729">, Warszawa 1993-2005</text:span><text:span text:style-name="T416">, t. </text:span><text:span text:style-name="T555">11</text:span><text:span text:style-name="T416">, s</text:span><text:span text:style-name="T555">tr</text:span><text:span text:style-name="T416">. 217. </text:span><text:a xlink:type="simple" xlink:href="#p462" text:style-name="Internet_20_link" text:visited-style-name="Visited_20_Internet_20_Link"><text:span text:style-name="T425">Wróć do treści głównej.</text:span></text:a></text:p>
      <text:p text:style-name="P143"><text:bookmark-start text:name="przypis463"/><text:span text:style-name="T733">Przypis 463</text:span><text:bookmark-end text:name="przypis463"/><text:span text:style-name="T733">. A. Mickiewicz, </text:span><text:span text:style-name="T35">Dzieła: wydanie rocznicowe 1798-1998</text:span><text:span text:style-name="T729">, Warszawa 1993-2005</text:span><text:span text:style-name="T416">, t. </text:span><text:span text:style-name="T555">11</text:span><text:span text:style-name="T416">, s</text:span><text:span text:style-name="T555">tr</text:span><text:span text:style-name="T416">. 127. </text:span><text:a xlink:type="simple" xlink:href="#p463" text:style-name="Internet_20_link" text:visited-style-name="Visited_20_Internet_20_Link"><text:span text:style-name="T425">Wróć do treści głównej.</text:span></text:a></text:p>
      <text:p text:style-name="P144"><text:bookmark-start text:name="przypis464"/><text:span text:style-name="T733">Przypis 464</text:span><text:bookmark-end text:name="przypis464"/><text:span text:style-name="T733">. </text:span><text:span text:style-name="T416">R.W. Emerson, </text:span><text:span text:style-name="T35">Przedstawiciele ludzkości, </text:span><text:span text:style-name="T408">przeł. M. Kreczowska, Kraków 1909</text:span><text:span text:style-name="T416">, s</text:span><text:span text:style-name="T556">tr</text:span><text:span text:style-name="T416">. 20. </text:span><text:a xlink:type="simple" xlink:href="#p464" text:style-name="Internet_20_link" text:visited-style-name="Visited_20_Internet_20_Link"><text:span text:style-name="T425">Wróć do treści głównej.</text:span></text:a></text:p>
      <text:p text:style-name="P144"><text:bookmark-start text:name="przypis465"/><text:span text:style-name="T733">Przypis 465</text:span><text:bookmark-end text:name="przypis465"/><text:span text:style-name="T733">. R.W. Emerson, </text:span><text:span text:style-name="T35">Przedstawiciele ludzkości, </text:span><text:span text:style-name="T408">przeł. M. Kreczowska, Kraków 1909</text:span><text:span text:style-name="T416">, s</text:span><text:span text:style-name="T556">tr</text:span><text:span text:style-name="T416">. 182. </text:span><text:a xlink:type="simple" xlink:href="#p465" text:style-name="Internet_20_link" text:visited-style-name="Visited_20_Internet_20_Link"><text:span text:style-name="T425">Wróć do treści głównej.</text:span></text:a></text:p>
      <text:p text:style-name="P144"><text:bookmark-start text:name="przypis466"/><text:span text:style-name="T733">Przypis 466</text:span><text:bookmark-end text:name="przypis466"/><text:span text:style-name="T733">. R.W. Emerson, </text:span><text:span text:style-name="T35">Przedstawiciele ludzkości, </text:span><text:span text:style-name="T408">przeł. M. Kreczowska, Kraków 1909</text:span><text:span text:style-name="T416">, s</text:span><text:span text:style-name="T556">tr</text:span><text:span text:style-name="T416">. 213. </text:span><text:a xlink:type="simple" xlink:href="#p466" text:style-name="Internet_20_link" text:visited-style-name="Visited_20_Internet_20_Link"><text:span text:style-name="T425">Wróć do treści głównej.</text:span></text:a></text:p>
      <text:p text:style-name="P136"><text:bookmark-start text:name="przypis467"/><text:span text:style-name="T733">Przypis 467</text:span><text:bookmark-end text:name="przypis467"/><text:span text:style-name="T733">.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56">str</text:span><text:span text:style-name="T416">. 82-83. </text:span><text:a xlink:type="simple" xlink:href="#p467" text:style-name="Internet_20_link" text:visited-style-name="Visited_20_Internet_20_Link"><text:span text:style-name="T425">Wróć do treści głównej.</text:span></text:a></text:p>
      <text:p text:style-name="P136"><text:bookmark-start text:name="przypis468"/><text:span text:style-name="T733">Przypis 468</text:span><text:bookmark-end text:name="przypis468"/><text:span text:style-name="T733">. </text:span><text:span text:style-name="T416">Zob.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734">str</text:span><text:span text:style-name="T416">. 157. </text:span><text:a xlink:type="simple" xlink:href="#p468" text:style-name="Internet_20_link" text:visited-style-name="Visited_20_Internet_20_Link"><text:span text:style-name="T425">Wróć do treści głównej.</text:span></text:a></text:p>
      <text:p text:style-name="P858"><text:bookmark-start text:name="przypis469"/><text:span text:style-name="T733">Przypis 469</text:span><text:bookmark-end text:name="przypis469"/><text:span text:style-name="T733">. </text:span><text:span text:style-name="T416">M. Piwiń</text:span><text:span text:style-name="T557">s</text:span><text:span text:style-name="T416">ka, </text:span><text:span text:style-name="T3">Człowiek i bohater</text:span><text:span text:style-name="T416">, w: </text:span><text:span text:style-name="T3">Problemy polskiego romantyzmu. Seria druga</text:span><text:span text:style-name="T416">, pod red. M. Żmigrodzkiej, Wrocław 1974, </text:span><text:span text:style-name="T557">str</text:span><text:span text:style-name="T416">. 73. </text:span><text:a xlink:type="simple" xlink:href="#p469" text:style-name="Internet_20_link" text:visited-style-name="Visited_20_Internet_20_Link"><text:span text:style-name="T425">Wróć do treści głównej.</text:span></text:a></text:p>
      <text:p text:style-name="P144"><text:bookmark-start text:name="przypis470"/><text:span text:style-name="T733">Przypis 470</text:span><text:bookmark-end text:name="przypis470"/><text:span text:style-name="T733">. R.W. Emerson, </text:span><text:span text:style-name="T35">Przedstawiciele ludzkości, </text:span><text:span text:style-name="T408">przeł. M. Kreczowska, Kraków 1909</text:span><text:span text:style-name="T416">, </text:span><text:span text:style-name="T557">str</text:span><text:span text:style-name="T416">. 19. </text:span><text:a xlink:type="simple" xlink:href="#p470" text:style-name="Internet_20_link" text:visited-style-name="Visited_20_Internet_20_Link"><text:span text:style-name="T425">Wróć do treści głównej.</text:span></text:a></text:p>
      <text:p text:style-name="P145"><text:bookmark-start text:name="przypis471"/><text:soft-page-break/><text:span text:style-name="T733">Przypis 471</text:span><text:bookmark-end text:name="przypis471"/><text:span text:style-name="T733">. </text:span><text:span text:style-name="T416">M. Janion, M. Żmigrodzka, </text:span><text:span text:style-name="T3">Romantyzm i historia</text:span><text:span text:style-name="T416">, Warszawa 1978, s</text:span><text:span text:style-name="T557">tr</text:span><text:span text:style-name="T416">. 19. </text:span><text:a xlink:type="simple" xlink:href="#p471" text:style-name="Internet_20_link" text:visited-style-name="Visited_20_Internet_20_Link"><text:span text:style-name="T425">Wróć do treści głównej.</text:span></text:a></text:p>
      <text:p text:style-name="P146"><text:bookmark-start text:name="przypis472"/><text:span text:style-name="T733">Przypis 472</text:span><text:bookmark-end text:name="przypis472"/><text:span text:style-name="T733">. </text:span><text:span text:style-name="T416">Dla Isaiaha Berlina taki sposób rozumowania stanowi istotę romantyzmu – </text:span><text:span text:style-name="T3">To jest istota ruchu romantycznego, tak jak ja ją rozumiem – wola i człowiek jako działanie</text:span><text:span text:style-name="T416">, w: I. Berlin, </text:span><text:span text:style-name="T3">Korzenie romantyzmu: wykłady mellonowskie w zakresie sztuk pięknych wygłoszone w Narodowej Galerii Sztuki w Waszyngtonie</text:span><text:span text:style-name="T416">, red. H. Hardy, przeł. A. Bartkowicz, Poznań 2004, s</text:span><text:span text:style-name="T558">tr</text:span><text:span text:style-name="T416">. 203. </text:span><text:a xlink:type="simple" xlink:href="#p472" text:style-name="Internet_20_link" text:visited-style-name="Visited_20_Internet_20_Link"><text:span text:style-name="T425">Wróć do treści głównej.</text:span></text:a></text:p>
      <text:p text:style-name="P146"><text:bookmark-start text:name="przypis473"/><text:span text:style-name="T733">Przypis 473</text:span><text:bookmark-end text:name="przypis473"/><text:span text:style-name="T733">. </text:span><text:span text:style-name="T416">A. Mickiewicz, </text:span><text:span text:style-name="T35">Dzieła: wydanie rocznicowe 1798-1998</text:span><text:span text:style-name="T729">, Warszawa 1993-2005</text:span><text:span text:style-name="T416">, t. </text:span><text:span text:style-name="T558">11</text:span><text:span text:style-name="T416">, s</text:span><text:span text:style-name="T558">tr</text:span><text:span text:style-name="T416">. 159. </text:span><text:a xlink:type="simple" xlink:href="#p473" text:style-name="Internet_20_link" text:visited-style-name="Visited_20_Internet_20_Link"><text:span text:style-name="T425">Wróć do treści głównej.</text:span></text:a></text:p>
      <text:p text:style-name="P146"><text:bookmark-start text:name="przypis474"/><text:span text:style-name="T733">Przypis 474</text:span><text:bookmark-end text:name="przypis474"/><text:span text:style-name="T733">. A. Mickiewicz, </text:span><text:span text:style-name="T35">Dzieła: wydanie rocznicowe 1798-1998</text:span><text:span text:style-name="T729">, Warszawa 1993-2005</text:span><text:span text:style-name="T416">, t. </text:span><text:span text:style-name="T558">11</text:span><text:span text:style-name="T416">, s</text:span><text:span text:style-name="T558">tr</text:span><text:span text:style-name="T416">. 20. </text:span><text:a xlink:type="simple" xlink:href="#p474" text:style-name="Internet_20_link" text:visited-style-name="Visited_20_Internet_20_Link"><text:span text:style-name="T425">Wróć do treści głównej.</text:span></text:a></text:p>
      <text:p text:style-name="P146"><text:bookmark-start text:name="przypis475"/><text:span text:style-name="T733">Przypis 475</text:span><text:bookmark-end text:name="przypis475"/><text:span text:style-name="T733">. A. Mickiewicz, </text:span><text:span text:style-name="T35">Dzieła: wydanie rocznicowe 1798-1998</text:span><text:span text:style-name="T729">, Warszawa 1993-2005</text:span><text:span text:style-name="T416">, t. </text:span><text:span text:style-name="T558">11</text:span><text:span text:style-name="T416">, s</text:span><text:span text:style-name="T558">tr</text:span><text:span text:style-name="T416">. 132. </text:span><text:a xlink:type="simple" xlink:href="#p475" text:style-name="Internet_20_link" text:visited-style-name="Visited_20_Internet_20_Link"><text:span text:style-name="T425">Wróć do treści głównej.</text:span></text:a></text:p>
      <text:p text:style-name="P146"><text:bookmark-start text:name="przypis476"/><text:span text:style-name="T733">Przypis 476</text:span><text:bookmark-end text:name="przypis476"/><text:span text:style-name="T733">. A. Mickiewicz, </text:span><text:span text:style-name="T35">Dzieła: wydanie rocznicowe 1798-1998</text:span><text:span text:style-name="T729">, Warszawa 1993-2005</text:span><text:span text:style-name="T416">, t. </text:span><text:span text:style-name="T558">9</text:span><text:span text:style-name="T416">, s</text:span><text:span text:style-name="T558">tr</text:span><text:span text:style-name="T416">. 287. </text:span><text:a xlink:type="simple" xlink:href="#p476" text:style-name="Internet_20_link" text:visited-style-name="Visited_20_Internet_20_Link"><text:span text:style-name="T425">Wróć do treści głównej.</text:span></text:a></text:p>
      <text:p text:style-name="P94"><text:bookmark-start text:name="przypis477"/><text:span text:style-name="T733">Przypis 477</text:span><text:bookmark-end text:name="przypis477"/><text:span text:style-name="T733">. </text:span><text:span text:style-name="T78">NewLetters of Thomas Carlyle</text:span><text:span text:style-name="T124">, ed. A. Carlyle, London-New York</text:span><text:span text:style-name="T416"> 1904, t. 2, s</text:span><text:span text:style-name="T561">tr</text:span><text:span text:style-name="T416">. 196. </text:span><text:a xlink:type="simple" xlink:href="#p477" text:style-name="Internet_20_link" text:visited-style-name="Visited_20_Internet_20_Link"><text:span text:style-name="T425">Wróć do treści głównej.</text:span></text:a></text:p>
      <text:p text:style-name="P147"><text:bookmark-start text:name="przypis478"/><text:span text:style-name="T733">Przypis 478</text:span><text:bookmark-end text:name="przypis478"/><text:span text:style-name="T733">. </text:span><text:span text:style-name="T416">Jest to zasadnicza korekta poglądów Emersona w stosunku do treści </text:span><text:span text:style-name="T3">Esejów</text:span><text:span text:style-name="T416"> z 1841 i 1844 roku. To właśnie lektura tekstów amerykańskiego filozofa wydanych w 1841 roku doprowadziła Mickiewicza do stwierdzenia w wykładzie z 13 czerwca 1843 roku, że </text:span><text:span text:style-name="T3">Emerson odosabnia nas nadmiernie, nie biorąc pod uwagę epoki, narodu, ziemi. Człowiek Emersona jest człowiekiem zawieszonym nie wiadomo gdzie</text:span><text:span text:style-name="T416">. A. Mickiewicz, </text:span><text:span text:style-name="T35">Dzieła: wydanie rocznicowe 1798-1998</text:span><text:span text:style-name="T729">, Warszawa 1993-2005</text:span><text:span text:style-name="T416">, t. </text:span><text:span text:style-name="T561">11</text:span><text:span text:style-name="T416">, s</text:span><text:span text:style-name="T561">tr</text:span><text:span text:style-name="T416">. 183. </text:span><text:a xlink:type="simple" xlink:href="#p478" text:style-name="Internet_20_link" text:visited-style-name="Visited_20_Internet_20_Link"><text:span text:style-name="T425">Wróć do treści głównej.</text:span></text:a></text:p>
      <text:p text:style-name="P147"><text:bookmark-start text:name="przypis479"/><text:span text:style-name="T733">Przypis 479</text:span><text:bookmark-end text:name="przypis479"/><text:span text:style-name="T733">. </text:span><text:span text:style-name="T416">R.W. Emerson, </text:span><text:span text:style-name="T35">Przedstawiciele ludzkości, </text:span><text:span text:style-name="T408">przeł. M. Kreczowska, Kraków 1909</text:span><text:span text:style-name="T416">, s</text:span><text:span text:style-name="T561">tr</text:span><text:span text:style-name="T416">. 185. </text:span><text:a xlink:type="simple" xlink:href="#p479" text:style-name="Internet_20_link" text:visited-style-name="Visited_20_Internet_20_Link"><text:span text:style-name="T425">Wróć do treści głównej.</text:span></text:a></text:p>
      <text:p text:style-name="P147"><text:bookmark-start text:name="przypis480"/><text:span text:style-name="T733">Przypis 480</text:span><text:bookmark-end text:name="przypis480"/><text:span text:style-name="T733">. R.W. Emerson, </text:span><text:span text:style-name="T35">Przedstawiciele ludzkości, </text:span><text:span text:style-name="T408">przeł. M. Kreczowska, Kraków 1909</text:span><text:span text:style-name="T416">, </text:span><text:span text:style-name="T561">str</text:span><text:span text:style-name="T416">. 26. </text:span><text:a xlink:type="simple" xlink:href="#p480" text:style-name="Internet_20_link" text:visited-style-name="Visited_20_Internet_20_Link"><text:span text:style-name="T425">Wróć do treści głównej.</text:span></text:a></text:p>
      <text:p text:style-name="P147"><text:bookmark-start text:name="przypis481"/><text:span text:style-name="T733">Przypis 481</text:span><text:bookmark-end text:name="przypis481"/><text:span text:style-name="T733">. </text:span><text:span text:style-name="T416">Zob. R.W. Emerson, </text:span><text:span text:style-name="T35">Przedstawiciele ludzkości, </text:span><text:span text:style-name="T408">przeł. M. Kreczowska, Kraków 1909</text:span><text:span text:style-name="T416">, </text:span><text:span text:style-name="T561">str</text:span><text:span text:style-name="T416">. 13. </text:span><text:a xlink:type="simple" xlink:href="#p481" text:style-name="Internet_20_link" text:visited-style-name="Visited_20_Internet_20_Link"><text:span text:style-name="T425">Wróć do treści głównej.</text:span></text:a></text:p>
      <text:p text:style-name="P147"><text:bookmark-start text:name="przypis482"/><text:span text:style-name="T733">Przypis 482</text:span><text:bookmark-end text:name="przypis482"/><text:span text:style-name="T733">. R.W. Emerson, </text:span><text:span text:style-name="T35">Przedstawiciele ludzkości, </text:span><text:span text:style-name="T408">przeł. M. Kreczowska, Kraków 1909</text:span><text:span text:style-name="T416">, </text:span><text:span text:style-name="T561">str</text:span><text:span text:style-name="T416">. 30. </text:span><text:a xlink:type="simple" xlink:href="#p482" text:style-name="Internet_20_link" text:visited-style-name="Visited_20_Internet_20_Link"><text:span text:style-name="T425">Wróć do treści głównej.</text:span></text:a></text:p>
      <text:p text:style-name="P147"><text:bookmark-start text:name="przypis483"/><text:span text:style-name="T733">Przypis 483</text:span><text:bookmark-end text:name="przypis483"/><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61">str</text:span><text:span text:style-name="T416">. 205. </text:span><text:a xlink:type="simple" xlink:href="#p483" text:style-name="Internet_20_link" text:visited-style-name="Visited_20_Internet_20_Link"><text:span text:style-name="T425">Wróć do treści głównej.</text:span></text:a></text:p>
      <text:p text:style-name="P147"><text:bookmark-start text:name="przypis484"/><text:soft-page-break/><text:span text:style-name="T733">Przypis 484</text:span><text:bookmark-end text:name="przypis484"/><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100. </text:span><text:a xlink:type="simple" xlink:href="#p484" text:style-name="Internet_20_link" text:visited-style-name="Visited_20_Internet_20_Link"><text:span text:style-name="T425">Wróć do treści głównej.</text:span></text:a></text:p>
      <text:p text:style-name="P94"><text:bookmark-start text:name="przypis485"/><text:span text:style-name="T733">Przypis 485</text:span><text:bookmark-end text:name="przypis485"/><text:span text:style-name="T733">. </text:span><text:span text:style-name="T416">Ze względu na swoją iście karkołomną postawę u późniejszych zasłużył sobie między innymi na miano „moralnego </text:span><text:span text:style-name="T1105">desperado</text:span><text:span text:style-name="T416">” </text:span><text:span text:style-name="T562">–</text:span><text:span text:style-name="T416"> tak tytułuje swoją biografię Carlyle’a Simon Heffer. Zob. S. Heffer, </text:span><text:span text:style-name="T78">Moral Desperado. A Life of Thomas Carlyle</text:span><text:span text:style-name="T124">, London</text:span><text:span text:style-name="T416"> 1995. </text:span><text:a xlink:type="simple" xlink:href="#p485" text:style-name="Internet_20_link" text:visited-style-name="Visited_20_Internet_20_Link"><text:span text:style-name="T425">Wróć do treści głównej.</text:span></text:a></text:p>
      <text:p text:style-name="P147"><text:bookmark-start text:name="przypis486"/><text:span text:style-name="T733">Przypis 486.</text:span><text:bookmark-end text:name="przypis486"/><text:span text:style-name="T733"> </text:span><text:span text:style-name="T416">Zob.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16. </text:span><text:a xlink:type="simple" xlink:href="#p486" text:style-name="Internet_20_link" text:visited-style-name="Visited_20_Internet_20_Link"><text:span text:style-name="T425">Wróć do treści głównej.</text:span></text:a></text:p>
      <text:p text:style-name="P147"><text:bookmark-start text:name="przypis487"/><text:span text:style-name="T733">Przypis 487</text:span><text:bookmark-end text:name="przypis487"/><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130. </text:span><text:a xlink:type="simple" xlink:href="#p487" text:style-name="Internet_20_link" text:visited-style-name="Visited_20_Internet_20_Link"><text:span text:style-name="T425">Wróć do treści głównej.</text:span></text:a></text:p>
      <text:p text:style-name="P147"><text:bookmark-start text:name="przypis488"/><text:span text:style-name="T733">Przypis 488</text:span><text:bookmark-end text:name="przypis488"/><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14. </text:span><text:a xlink:type="simple" xlink:href="#p488" text:style-name="Internet_20_link" text:visited-style-name="Visited_20_Internet_20_Link"><text:span text:style-name="T425">Wróć do treści głównej.</text:span></text:a></text:p>
      <text:p text:style-name="P147"><text:bookmark-start text:name="przypis489"/><text:span text:style-name="T733">Przypis 489</text:span><text:bookmark-end text:name="przypis489"/><text:span text:style-name="T733">. </text:span><text:span text:style-name="T416">Zob.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6. </text:span><text:a xlink:type="simple" xlink:href="#p489" text:style-name="Internet_20_link" text:visited-style-name="Visited_20_Internet_20_Link"><text:span text:style-name="T425">Wróć do treści głównej.</text:span></text:a></text:p>
      <text:p text:style-name="P147"><text:bookmark-start text:name="przypis490"/><text:span text:style-name="T733">Przypis 490</text:span><text:bookmark-end text:name="przypis490"/><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176. </text:span><text:a xlink:type="simple" xlink:href="#p490" text:style-name="Internet_20_link" text:visited-style-name="Visited_20_Internet_20_Link"><text:span text:style-name="T425">Wróć do treści głównej.</text:span></text:a></text:p>
      <text:p text:style-name="P104"><text:bookmark-start text:name="przypis491"/><text:span text:style-name="T733">Przypis 491</text:span><text:bookmark-end text:name="przypis491"/><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1">tr</text:span><text:span text:style-name="T416">. 179. </text:span><text:a xlink:type="simple" xlink:href="#p491" text:style-name="Internet_20_link" text:visited-style-name="Visited_20_Internet_20_Link"><text:span text:style-name="T425">Wróć do treści głównej.</text:span></text:a></text:p>
      <text:p text:style-name="P94"><text:bookmark-start text:name="przypis492"/><text:span text:style-name="T733">Przypis 492</text:span><text:bookmark-end text:name="przypis492"/><text:span text:style-name="T733">. </text:span><text:span text:style-name="T416">Najostrzejsze stanowiska krytyczne wobec Carlyle’a, od wieku </text:span><text:span text:style-name="T563">19</text:span><text:span text:style-name="T416"> po drugą połowę </text:span><text:span text:style-name="T563">20</text:span><text:span text:style-name="T416">, zebrali D.J. Trela i Roger L. Tarr w pracy </text:span><text:span text:style-name="T105">Th</text:span><text:span text:style-name="T78">e Critical Response to </text:span><text:span text:style-name="T105">T</text:span><text:span text:style-name="T78">homas Carlyle Major Works</text:span><text:span text:style-name="T124">, Westport</text:span><text:span text:style-name="T416"> 1997. Szczególnie ciekawa jest przytoczona tu praca Herberta Griersona z uniwersytetu w Aberdeen </text:span><text:span text:style-name="T105">The</text:span><text:span text:style-name="T78"> Hero and the Fuhrer</text:span><text:span text:style-name="T416">, ogłoszona w 1940. Grierson bierze w obronę Carlyle’a, twierdząc, że błędna jest teza, jakoby faszyzm i nazizm stanowiły ostatnie stadium antyracjonalistycznej rewolty, w której prominentną postacią był właśnie Carlyle (tego rodzaju obawy zgłasza m.in. Isaiah Berlin w </text:span><text:span text:style-name="T3">Korzeniach romantyzmu</text:span><text:span text:style-name="T416">). Szczególne oburzenie budzi u Griersona wydana w 1939 roku w Paryżu praca Ernesta </text:span><text:span text:style-name="T64">Seiliere</text:span><text:span text:style-name="T56">, Un </text:span><text:span text:style-name="T60">Précurseur</text:span><text:span text:style-name="T56"> du National Socialisme: </text:span><text:span text:style-name="T60">L’</text:span><text:span text:style-name="T61">A</text:span><text:span text:style-name="T60">ctualité</text:span><text:span text:style-name="T56"> de Carlyle</text:span><text:span text:style-name="T416">. </text:span><text:a xlink:type="simple" xlink:href="#p492" text:style-name="Internet_20_link" text:visited-style-name="Visited_20_Internet_20_Link"><text:span text:style-name="T425">Wróć do treści głównej.</text:span></text:a></text:p>
      <text:p text:style-name="P148"><text:bookmark-start text:name="przypis493"/><text:soft-page-break/><text:span text:style-name="T733">Przypis 493</text:span><text:bookmark-end text:name="przypis493"/><text:span text:style-name="T733">. </text:span><text:span text:style-name="T416">A. Mickiewicz, </text:span><text:span text:style-name="T35">Dzieła: wydanie rocznicowe 1798-1998</text:span><text:span text:style-name="T729">, Warszawa 1993-2005</text:span><text:span text:style-name="T416">, t. </text:span><text:span text:style-name="T563">11</text:span><text:span text:style-name="T416">, s</text:span><text:span text:style-name="T563">tr</text:span><text:span text:style-name="T416">. 115. </text:span><text:a xlink:type="simple" xlink:href="#p493" text:style-name="Internet_20_link" text:visited-style-name="Visited_20_Internet_20_Link"><text:span text:style-name="T425">Wróć do treści głównej.</text:span></text:a></text:p>
      <text:p text:style-name="P148"><text:bookmark-start text:name="przypis494"/><text:span text:style-name="T733">Przypis 494</text:span><text:bookmark-end text:name="przypis494"/><text:span text:style-name="T733">.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63">tr</text:span><text:span text:style-name="T416">. 129. </text:span><text:a xlink:type="simple" xlink:href="#p494" text:style-name="Internet_20_link" text:visited-style-name="Visited_20_Internet_20_Link"><text:span text:style-name="T425">Wróć do treści głównej.</text:span></text:a></text:p>
      <text:p text:style-name="P149"><text:bookmark-start text:name="przypis495"/><text:span text:style-name="T733">Przypis 495</text:span><text:bookmark-end text:name="przypis495"/><text:span text:style-name="T733">. </text:span><text:span text:style-name="T416">R.W. Emer</text:span><text:span text:style-name="T564">s</text:span><text:span text:style-name="T416">on, </text:span><text:span text:style-name="T35">Przedstawiciele ludzkości, </text:span><text:span text:style-name="T408">przeł. M. Kreczowska, Kraków 1909</text:span><text:span text:style-name="T416">, </text:span><text:span text:style-name="T564">str</text:span><text:span text:style-name="T416">. 18. </text:span><text:a xlink:type="simple" xlink:href="#p495" text:style-name="Internet_20_link" text:visited-style-name="Visited_20_Internet_20_Link"><text:span text:style-name="T425">Wróć do treści głównej.</text:span></text:a></text:p>
      <text:p text:style-name="P149"><text:bookmark-start text:name="przypis496"/><text:span text:style-name="T733">Przypis 496</text:span><text:bookmark-end text:name="przypis496"/><text:span text:style-name="T733">. R.W. Emerson, </text:span><text:span text:style-name="T35">Przedstawiciele ludzkości, </text:span><text:span text:style-name="T408">przeł. M. Kreczowska, Kraków 1909</text:span><text:span text:style-name="T416">, </text:span><text:span text:style-name="T564">str</text:span><text:span text:style-name="T416">. 28. </text:span><text:a xlink:type="simple" xlink:href="#p496" text:style-name="Internet_20_link" text:visited-style-name="Visited_20_Internet_20_Link"><text:span text:style-name="T425">Wróć do treści głównej.</text:span></text:a></text:p>
      <text:p text:style-name="P149"><text:bookmark-start text:name="przypis497"/><text:span text:style-name="T733">Przypis 497</text:span><text:bookmark-end text:name="przypis497"/><text:span text:style-name="T733">. R.W. Emerson, </text:span><text:span text:style-name="T35">Przedstawiciele ludzkości, </text:span><text:span text:style-name="T408">przeł. M. Kreczowska, Kraków 1909</text:span><text:span text:style-name="T416">, </text:span><text:span text:style-name="T564">str. 28</text:span><text:span text:style-name="T416">. </text:span><text:a xlink:type="simple" xlink:href="#p497" text:style-name="Internet_20_link" text:visited-style-name="Visited_20_Internet_20_Link"><text:span text:style-name="T425">Wróć do treści głównej.</text:span></text:a></text:p>
      <text:p text:style-name="P149"><text:bookmark-start text:name="przypis498"/><text:span text:style-name="T733">Przypis 498</text:span><text:bookmark-end text:name="przypis498"/><text:span text:style-name="T733">. R.W. Emerson, </text:span><text:span text:style-name="T35">Przedstawiciele ludzkości, </text:span><text:span text:style-name="T408">przeł. M. Kreczowska, Kraków 1909</text:span><text:span text:style-name="T416">, </text:span><text:span text:style-name="T564">str</text:span><text:span text:style-name="T416">. 220. </text:span><text:a xlink:type="simple" xlink:href="#p498" text:style-name="Internet_20_link" text:visited-style-name="Visited_20_Internet_20_Link"><text:span text:style-name="T425">Wróć do treści głównej.</text:span></text:a></text:p>
      <text:p text:style-name="P94"><text:bookmark-start text:name="przypis499"/><text:span text:style-name="T733">Przypis 499</text:span><text:bookmark-end text:name="przypis499"/><text:span text:style-name="T733">. </text:span><text:span text:style-name="T416">Zob. A. Witkowska, </text:span><text:span text:style-name="T3">Mickiewicz. Słowo i czyn</text:span><text:span text:style-name="T416">, </text:span><text:span text:style-name="T564">Warszawa</text:span><text:span text:style-name="T416"> 1975, </text:span><text:span text:style-name="T564">str</text:span><text:span text:style-name="T416">. 254. </text:span><text:a xlink:type="simple" xlink:href="#p499" text:style-name="Internet_20_link" text:visited-style-name="Visited_20_Internet_20_Link"><text:span text:style-name="T425">Wróć do treści głównej.</text:span></text:a></text:p>
      <text:p text:style-name="P150"><text:bookmark-start text:name="przypis500"/><text:span text:style-name="T733">Przypis 500</text:span><text:bookmark-end text:name="przypis500"/><text:span text:style-name="T733">. </text:span><text:span text:style-name="T416">A. Mickiewicz, </text:span><text:span text:style-name="T35">Dzieła: wydanie rocznicowe 1798-1998</text:span><text:span text:style-name="T729">, Warszawa 1993-2005</text:span><text:span text:style-name="T416">, t. </text:span><text:span text:style-name="T565">8</text:span><text:span text:style-name="T416">, s</text:span><text:span text:style-name="T565">tr</text:span><text:span text:style-name="T416">. 25. </text:span><text:a xlink:type="simple" xlink:href="#p500" text:style-name="Internet_20_link" text:visited-style-name="Visited_20_Internet_20_Link"><text:span text:style-name="T425">Wróć do treści głównej.</text:span></text:a></text:p>
      <text:p text:style-name="P94"><text:bookmark-start text:name="przypis501"/><text:span text:style-name="T733">Przypis 501</text:span><text:bookmark-end text:name="przypis501"/><text:span text:style-name="T733">. </text:span><text:span text:style-name="T416">Użycie terminu „społeczeństwo” w kontekście wypowiedzi pochodzących z czwartej dekady </text:span><text:span text:style-name="T565">19</text:span><text:span text:style-name="T416"> wieku może budzić pewne wątpliwości. Próżno szukalibyśmy tego pojęcia w słowniku Mickiewicza, w którym istniała raczej „społeczność” niż „społeczeństwo”. W przypadku Emersona i Carlyle’a tego problemu nie ma – słowo „</text:span><text:span text:style-name="T124">society</text:span><text:span text:style-name="T416">” funkcjonowało już w ówczesnej angielszczyźnie, czego najlepszym przykładem może być choćby tytuł zbioru esejów Emersona </text:span><text:span text:style-name="T78">Society and Solitude</text:span><text:span text:style-name="T416">. W języku polskim słowo „społeczeństwo” pojawia się jednak już kilkanaście lat po wygłoszeniu przez Mickiewicza wykładów w </text:span><text:span text:style-name="T73">Collège</text:span><text:span text:style-name="T65"> de France</text:span><text:span text:style-name="T416">, na przykład w wydanym w 1864 roku we Lwowie polskim przekładzie eseju J.S.Milla </text:span><text:span text:style-name="T3">O wolności </text:span><text:span text:style-name="T177">czytamy:</text:span><text:span text:style-name="T3"> Gdzie się zaczyna władza społeczeństwa? Jaka część ludzkiego życia powinna podlegać indywidualności a jaka społeczeństwu?</text:span><text:span text:style-name="T416"> </text:span><text:a xlink:type="simple" xlink:href="#p501" text:style-name="Internet_20_link" text:visited-style-name="Visited_20_Internet_20_Link"><text:span text:style-name="T425">Wróć do treści głównej.</text:span></text:a></text:p>
      <text:p text:style-name="P94"><text:bookmark-start text:name="przypis502"/><text:span text:style-name="T733">Przypis 502</text:span><text:bookmark-end text:name="przypis502"/><text:span text:style-name="T733">. </text:span><text:span text:style-name="T416">Pod wpływem wczesnej filozofii Emersona zrodził się nie tylko amerykański indywidualizm, postawa uznawana dziś za najbardziej wyraziste piętno amerykańskiej odrębności kulturowej, ale też rozwinęły się poglądy na ten temat innych członków Klubu Transcendentalnego – w tym Henry’ego D. Thoreau, zapamiętanego dziś przede wszystkim ze swojego dwuletniego samotniczego pobytu w lesie nad stawem Walden i z idei obywatelskiego nieposłuszeństwa, stosowanej przez grupy walczące w </text:span><text:span text:style-name="T565">20</text:span><text:span text:style-name="T416"> wieku o prawa społeczne od Stanów Zjednoczonych po RPA i Indie. Wobec samego Emersona </text:span><text:soft-page-break/><text:span text:style-name="T416">wysuwa się zresztą często zarzuty mówiące o tym, że jego filozofia może być szkodliwa społecznie, ponieważ rzeczywiste rozwijanie własnych przymiotów musi odbywać się kosztem relacji społecznych – aż do ich całkowitego zanegowania. </text:span><text:a xlink:type="simple" xlink:href="#p502" text:style-name="Internet_20_link" text:visited-style-name="Visited_20_Internet_20_Link"><text:span text:style-name="T425">Wróć do treści głównej.</text:span></text:a></text:p>
      <text:p text:style-name="P151"><text:bookmark-start text:name="przypis503"/><text:span text:style-name="T733">Przypis 503</text:span><text:bookmark-end text:name="przypis503"/><text:span text:style-name="T733">. </text:span><text:span text:style-name="T416">M. Janion, M. Żmigrodzka, </text:span><text:span text:style-name="T3">Romantyzm i historia</text:span><text:span text:style-name="T416">, Warszawa 1978, s</text:span><text:span text:style-name="T566">tr</text:span><text:span text:style-name="T416">. 186. </text:span><text:a xlink:type="simple" xlink:href="#p503" text:style-name="Internet_20_link" text:visited-style-name="Visited_20_Internet_20_Link"><text:span text:style-name="T425">Wróć do treści głównej.</text:span></text:a></text:p>
      <text:p text:style-name="P151"><text:bookmark-start text:name="przypis504"/><text:span text:style-name="T733">Przypis 504</text:span><text:bookmark-end text:name="przypis504"/><text:span text:style-name="T733">. </text:span><text:span text:style-name="T416">Por. C.A. Helv</text:span><text:span text:style-name="T566">é</text:span><text:span text:style-name="T416">tius, </text:span><text:span text:style-name="T3">O umyśle</text:span><text:span text:style-name="T416">, </text:span><text:span text:style-name="T566">Warszawa</text:span><text:span text:style-name="T416"> 1959, t. </text:span><text:span text:style-name="T566">1</text:span><text:span text:style-name="T416">, </text:span><text:span text:style-name="T566">str</text:span><text:span text:style-name="T416">. 97. </text:span><text:a xlink:type="simple" xlink:href="#p504" text:style-name="Internet_20_link" text:visited-style-name="Visited_20_Internet_20_Link"><text:span text:style-name="T425">Wróć do treści głównej.</text:span></text:a></text:p>
      <text:p text:style-name="P151"><text:bookmark-start text:name="przypis505"/><text:span text:style-name="T733">Przypis 505</text:span><text:bookmark-end text:name="przypis505"/><text:span text:style-name="T733">. C.A. Helv</text:span><text:span text:style-name="T566">é</text:span><text:span text:style-name="T733">tius, </text:span><text:span text:style-name="T38">O umyśle</text:span><text:span text:style-name="T733">, Warszawa 1959</text:span><text:span text:style-name="T416">, t. </text:span><text:span text:style-name="T566">2</text:span><text:span text:style-name="T416">, </text:span><text:span text:style-name="T566">str</text:span><text:span text:style-name="T416">. 238. </text:span><text:a xlink:type="simple" xlink:href="#p505" text:style-name="Internet_20_link" text:visited-style-name="Visited_20_Internet_20_Link"><text:span text:style-name="T425">Wróć do treści głównej.</text:span></text:a></text:p>
      <text:p text:style-name="P94"><text:bookmark-start text:name="przypis506"/><text:span text:style-name="T733">Przypis 506</text:span><text:bookmark-end text:name="przypis506"/><text:span text:style-name="T733">. </text:span><text:span text:style-name="T416">Cyt. za: B. Suchodo</text:span><text:span text:style-name="T567">ls</text:span><text:span text:style-name="T416">ki, </text:span><text:span text:style-name="T3">Rozwój nowożytnej filozofii człowieka</text:span><text:span text:style-name="T416">, </text:span><text:span text:style-name="T567">Warszawa</text:span><text:span text:style-name="T416"> 1967, </text:span><text:span text:style-name="T567">str</text:span><text:span text:style-name="T416">. 635. </text:span><text:a xlink:type="simple" xlink:href="#p506" text:style-name="Internet_20_link" text:visited-style-name="Visited_20_Internet_20_Link"><text:span text:style-name="T425">Wróć do treści głównej.</text:span></text:a></text:p>
      <text:p text:style-name="P152"><text:bookmark-start text:name="przypis507"/><text:span text:style-name="T733">Przypis 507</text:span><text:bookmark-end text:name="przypis507"/><text:span text:style-name="T733">. B. Suchodolski, </text:span><text:span text:style-name="T38">Rozwój nowożytnej filozofii człowieka</text:span><text:span text:style-name="T733">, Warszawa 1967</text:span><text:span text:style-name="T416">, </text:span><text:span text:style-name="T567">str</text:span><text:span text:style-name="T416">. 24. </text:span><text:a xlink:type="simple" xlink:href="#p507" text:style-name="Internet_20_link" text:visited-style-name="Visited_20_Internet_20_Link"><text:span text:style-name="T425">Wróć do treści głównej.</text:span></text:a></text:p>
      <text:p text:style-name="P153"><text:bookmark-start text:name="przypis508"/><text:span text:style-name="T733">Przypis 508</text:span><text:bookmark-end text:name="przypis508"/><text:span text:style-name="T733">. </text:span><text:span text:style-name="T416">R. Legutko, </text:span><text:span text:style-name="T35">Traktat o wolności</text:span><text:span text:style-name="T729">, Gdańsk 2007</text:span><text:span text:style-name="T416">, s</text:span><text:span text:style-name="T568">tr</text:span><text:span text:style-name="T416">. 96. </text:span><text:a xlink:type="simple" xlink:href="#p508" text:style-name="Internet_20_link" text:visited-style-name="Visited_20_Internet_20_Link"><text:span text:style-name="T425">Wróć do treści głównej.</text:span></text:a></text:p>
      <text:p text:style-name="P153"><text:bookmark-start text:name="przypis509"/><text:span text:style-name="T733">Przypis 509</text:span><text:bookmark-end text:name="przypis509"/><text:span text:style-name="T733">. </text:span><text:span text:style-name="T416">D. Diderot, </text:span><text:span text:style-name="T56">Salon de 1765</text:span><text:span text:style-name="T416">, red. E.M. Bukdahl, A. Lorenceau, </text:span><text:span text:style-name="T65">Paris</text:span><text:span text:style-name="T416"> 1984, s</text:span><text:span text:style-name="T568">tr</text:span><text:span text:style-name="T416">. 47; cyt. za: I. Berlin, </text:span><text:span text:style-name="T3">Korzenie romantyzmu: wykłady mellonowskie w zakresie sztuk pięknych wygłoszone w Narodowej Galerii Sztuki w Waszyngtonie</text:span><text:span text:style-name="T416">, red. H. Hardy, przeł. A. Bartkowicz, Poznań 2004, s</text:span><text:span text:style-name="T568">tr</text:span><text:span text:style-name="T416">. 88. </text:span><text:a xlink:type="simple" xlink:href="#p509" text:style-name="Internet_20_link" text:visited-style-name="Visited_20_Internet_20_Link"><text:span text:style-name="T425">Wróć do treści głównej.</text:span></text:a></text:p>
      <text:p text:style-name="P153"><text:bookmark-start text:name="przypis510"/><text:span text:style-name="T733">Przypis 510</text:span><text:bookmark-end text:name="przypis510"/><text:span text:style-name="T733">. </text:span><text:span text:style-name="T416">A. Mickiewicz, </text:span><text:span text:style-name="T35">Dzieła: wydanie rocznicowe 1798-1998</text:span><text:span text:style-name="T729">, Warszawa 1993-2005</text:span><text:span text:style-name="T416">, t. </text:span><text:span text:style-name="T568">10</text:span><text:span text:style-name="T416">, s</text:span><text:span text:style-name="T568">tr</text:span><text:span text:style-name="T416">. 315. </text:span><text:a xlink:type="simple" xlink:href="#p510" text:style-name="Internet_20_link" text:visited-style-name="Visited_20_Internet_20_Link"><text:span text:style-name="T425">Wróć do treści głównej.</text:span></text:a></text:p>
      <text:p text:style-name="P153"><text:bookmark-start text:name="przypis511"/><text:span text:style-name="T733">Przypis 511</text:span><text:bookmark-end text:name="przypis511"/><text:span text:style-name="T733">. A. Mickiewicz, </text:span><text:span text:style-name="T35">Dzieła: wydanie rocznicowe 1798-1998</text:span><text:span text:style-name="T729">, Warszawa 1993-2005</text:span><text:span text:style-name="T416">, t. </text:span><text:span text:style-name="T568">10</text:span><text:span text:style-name="T416">, </text:span><text:span text:style-name="T568">str</text:span><text:span text:style-name="T416">. 161. </text:span><text:a xlink:type="simple" xlink:href="#p511" text:style-name="Internet_20_link" text:visited-style-name="Visited_20_Internet_20_Link"><text:span text:style-name="T425">Wróć do treści głównej.</text:span></text:a></text:p>
      <text:p text:style-name="P153"><text:bookmark-start text:name="przypis512"/><text:span text:style-name="T733">Przypis 512</text:span><text:bookmark-end text:name="przypis512"/><text:span text:style-name="T733">. A. Mickiewicz, </text:span><text:span text:style-name="T35">Dzieła: wydanie rocznicowe 1798-1998</text:span><text:span text:style-name="T729">, Warszawa 1993-2005</text:span><text:span text:style-name="T416">, t. </text:span><text:span text:style-name="T568">10</text:span><text:span text:style-name="T416">, </text:span><text:span text:style-name="T568">str</text:span><text:span text:style-name="T416">. 15. </text:span><text:a xlink:type="simple" xlink:href="#p512" text:style-name="Internet_20_link" text:visited-style-name="Visited_20_Internet_20_Link"><text:span text:style-name="T425">Wróć do treści głównej.</text:span></text:a></text:p>
      <text:p text:style-name="P153"><text:bookmark-start text:name="przypis513"/><text:span text:style-name="T733">Przypis 513</text:span><text:bookmark-end text:name="przypis513"/><text:span text:style-name="T733">. A. Mickiewicz, </text:span><text:span text:style-name="T35">Dzieła: wydanie rocznicowe 1798-1998</text:span><text:span text:style-name="T729">, Warszawa 1993-2005</text:span><text:span text:style-name="T416">, t. </text:span><text:span text:style-name="T568">8</text:span><text:span text:style-name="T416">, </text:span><text:span text:style-name="T568">str</text:span><text:span text:style-name="T416">. 25. </text:span><text:a xlink:type="simple" xlink:href="#p513" text:style-name="Internet_20_link" text:visited-style-name="Visited_20_Internet_20_Link"><text:span text:style-name="T425">Wróć do treści głównej.</text:span></text:a></text:p>
      <text:p text:style-name="P153"><text:bookmark-start text:name="przypis514"/><text:span text:style-name="T733">Przypis 514</text:span><text:bookmark-end text:name="przypis514"/><text:span text:style-name="T733">. A. Mickiewicz, </text:span><text:span text:style-name="T35">Dzieła: wydanie rocznicowe 1798-1998</text:span><text:span text:style-name="T729">, Warszawa 1993-2005</text:span><text:span text:style-name="T416">, t. </text:span><text:span text:style-name="T568">8</text:span><text:span text:style-name="T416">, </text:span><text:span text:style-name="T568">str</text:span><text:span text:style-name="T416">. 469. </text:span><text:a xlink:type="simple" xlink:href="#p514" text:style-name="Internet_20_link" text:visited-style-name="Visited_20_Internet_20_Link"><text:span text:style-name="T425">Wróć do treści głównej.</text:span></text:a></text:p>
      <text:p text:style-name="P860"><text:bookmark-start text:name="przypis515"/><text:span text:style-name="T733">Przypis 515</text:span><text:bookmark-end text:name="przypis515"/><text:span text:style-name="T733">. A. Mickiewicz, </text:span><text:span text:style-name="T35">Dzieła: wydanie rocznicowe 1798-1998</text:span><text:span text:style-name="T729">, Warszawa 1993-2005</text:span><text:span text:style-name="T416">, t. </text:span><text:span text:style-name="T568">8</text:span><text:span text:style-name="T416">, </text:span><text:span text:style-name="T568">str</text:span><text:span text:style-name="T416">. 367. </text:span><text:a xlink:type="simple" xlink:href="#p515" text:style-name="Internet_20_link" text:visited-style-name="Visited_20_Internet_20_Link"><text:span text:style-name="T425">Wróć do treści głównej.</text:span></text:a></text:p>
      <text:p text:style-name="P153"><text:bookmark-start text:name="przypis516"/><text:span text:style-name="T733">Przypis 516</text:span><text:bookmark-end text:name="przypis516"/><text:span text:style-name="T733">. A. Mickiewicz, </text:span><text:span text:style-name="T35">Dzieła: wydanie rocznicowe 1798-1998</text:span><text:span text:style-name="T729">, Warszawa 1993-2005</text:span><text:span text:style-name="T416">, t. </text:span><text:span text:style-name="T568">9</text:span><text:span text:style-name="T416">, s</text:span><text:span text:style-name="T568">tr</text:span><text:span text:style-name="T416">. 417. </text:span><text:a xlink:type="simple" xlink:href="#p516" text:style-name="Internet_20_link" text:visited-style-name="Visited_20_Internet_20_Link"><text:span text:style-name="T425">Wróć do treści głównej.</text:span></text:a></text:p>
      <text:p text:style-name="P153"><text:bookmark-start text:name="przypis517"/><text:span text:style-name="T733">Przypis 517</text:span><text:bookmark-end text:name="przypis517"/><text:span text:style-name="T733">. A. Mickiewicz, </text:span><text:span text:style-name="T35">Dzieła: wydanie rocznicowe 1798-1998</text:span><text:span text:style-name="T729">, Warszawa 1993-2005</text:span><text:span text:style-name="T416">, t. </text:span><text:span text:style-name="T568">9</text:span><text:span text:style-name="T416">, s</text:span><text:span text:style-name="T568">tr</text:span><text:span text:style-name="T416">. 286. </text:span><text:a xlink:type="simple" xlink:href="#p517" text:style-name="Internet_20_link" text:visited-style-name="Visited_20_Internet_20_Link"><text:span text:style-name="T425">Wróć do treści głównej.</text:span></text:a></text:p>
      <text:p text:style-name="P153"><text:bookmark-start text:name="przypis518"/><text:soft-page-break/><text:span text:style-name="T733">Przypis 518</text:span><text:bookmark-end text:name="przypis518"/><text:span text:style-name="T733">. A. Mickiewicz, </text:span><text:span text:style-name="T35">Dzieła: wydanie rocznicowe 1798-1998</text:span><text:span text:style-name="T729">, Warszawa 1993-2005</text:span><text:span text:style-name="T416">, t. </text:span><text:span text:style-name="T568">10</text:span><text:span text:style-name="T416">, s</text:span><text:span text:style-name="T568">tr</text:span><text:span text:style-name="T416">. 18. </text:span><text:a xlink:type="simple" xlink:href="#p518" text:style-name="Internet_20_link" text:visited-style-name="Visited_20_Internet_20_Link"><text:span text:style-name="T425">Wróć do treści głównej.</text:span></text:a></text:p>
      <text:p text:style-name="P155"><text:bookmark-start text:name="przypis519"/><text:span text:style-name="T733">Przypis 519</text:span><text:bookmark-end text:name="przypis519"/><text:span text:style-name="T733">. </text:span><text:span text:style-name="T416">Zob. </text:span><text:span text:style-name="T733">A. Mickiewicz, </text:span><text:span text:style-name="T35">Dzieła: wydanie rocznicowe 1798-1998</text:span><text:span text:style-name="T729">, Warszawa 1993-2005</text:span><text:span text:style-name="T416">, t. </text:span><text:span text:style-name="T568">10</text:span><text:span text:style-name="T416">, s</text:span><text:span text:style-name="T568">tr</text:span><text:span text:style-name="T416">. 20. </text:span><text:a xlink:type="simple" xlink:href="#p519" text:style-name="Internet_20_link" text:visited-style-name="Visited_20_Internet_20_Link"><text:span text:style-name="T425">Wróć do treści głównej.</text:span></text:a></text:p>
      <text:p text:style-name="P94"><text:bookmark-start text:name="przypis520"/><text:span text:style-name="T733">Przypis 520</text:span><text:bookmark-end text:name="przypis520"/><text:span text:style-name="T733">. </text:span><text:span text:style-name="T416">Michał Kuziak uważa, że rozwinięty </text:span><text:span text:style-name="T570">indywidualiz</text:span><text:span text:style-name="T416">m Mic</text:span><text:span text:style-name="T570">ki</text:span><text:span text:style-name="T416">ewicz uznawał za chorobę tamtego czasu, a istnienie w obrębie wspólnoty narodowce miało być najlepszym na tę chorobę lekarstwem. Zob. M. Kuziak, </text:span><text:span text:style-name="T3">Wielka całość. Dyskursy kulturowe Mickiewicza</text:span><text:span text:style-name="T416">, Słupsk 2006, s</text:span><text:span text:style-name="T570">tr</text:span><text:span text:style-name="T416">. 248. </text:span><text:a xlink:type="simple" xlink:href="#p520" text:style-name="Internet_20_link" text:visited-style-name="Visited_20_Internet_20_Link"><text:span text:style-name="T425">Wróć do treści głównej.</text:span></text:a></text:p>
      <text:p text:style-name="P155"><text:bookmark-start text:name="przypis521"/><text:span text:style-name="T733">Przypis 521</text:span><text:bookmark-end text:name="przypis521"/><text:span text:style-name="T733">. </text:span><text:span text:style-name="T416">Marta Skwara w następujący sposób określa ewolucję, jaka dokonała się w rozumieniu mesjanizmu przez Mickiewicza w toku dwóch ostatnich kursów literatury słowiańskiej – punktem </text:span><text:span text:style-name="T570">wyjścia</text:span><text:span text:style-name="T416"> jest mesjanizm plemienny, przechodzący w trakcie kursu </text:span><text:span text:style-name="T570">3</text:span><text:span text:style-name="T416"> w mesjanizm Polski, który w kursie </text:span><text:span text:style-name="T570">4</text:span><text:span text:style-name="T416"> przeistacza się w mesjanizm osobowy (zob. M. Skwara, </text:span><text:span text:style-name="T3">Mickiewicz i Emerson – prelekcje paryskie</text:span><text:span text:style-name="T416">, „Pamiętnik Literacki” 1994, z. 3, s</text:span><text:span text:style-name="T570">tr</text:span><text:span text:style-name="T416">. 108). </text:span><text:a xlink:type="simple" xlink:href="#p521" text:style-name="Internet_20_link" text:visited-style-name="Visited_20_Internet_20_Link"><text:span text:style-name="T425">Wróć do treści głównej.</text:span></text:a></text:p>
      <text:p text:style-name="P156"><text:bookmark-start text:name="przypis522"/><text:span text:style-name="T733">Przypis 522</text:span><text:bookmark-end text:name="przypis522"/><text:span text:style-name="T733">.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71">tr</text:span><text:span text:style-name="T416">. 107. </text:span><text:a xlink:type="simple" xlink:href="#p522" text:style-name="Internet_20_link" text:visited-style-name="Visited_20_Internet_20_Link"><text:span text:style-name="T425">Wróć do treści głównej.</text:span></text:a></text:p>
      <text:p text:style-name="P156"><text:bookmark-start text:name="przypis523"/><text:span text:style-name="T733">Przypis 523</text:span><text:bookmark-end text:name="przypis523"/><text:span text:style-name="T733">. </text:span><text:span text:style-name="T416">Zob.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1">str</text:span><text:span text:style-name="T416">. 108. </text:span><text:a xlink:type="simple" xlink:href="#p523" text:style-name="Internet_20_link" text:visited-style-name="Visited_20_Internet_20_Link"><text:span text:style-name="T425">Wróć do treści głównej.</text:span></text:a></text:p>
      <text:p text:style-name="P156"><text:bookmark-start text:name="przypis524"/><text:span text:style-name="T733">Przypis 524</text:span><text:bookmark-end text:name="przypis524"/><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1">str</text:span><text:span text:style-name="T416">. 98. </text:span><text:a xlink:type="simple" xlink:href="#p524" text:style-name="Internet_20_link" text:visited-style-name="Visited_20_Internet_20_Link"><text:span text:style-name="T425">Wróć do treści głównej.</text:span></text:a></text:p>
      <text:p text:style-name="P156"><text:bookmark-start text:name="przypis525"/><text:span text:style-name="T733">Przypis 525</text:span><text:bookmark-end text:name="przypis525"/><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1">str</text:span><text:span text:style-name="T416">. 24-25. </text:span><text:a xlink:type="simple" xlink:href="#p525" text:style-name="Internet_20_link" text:visited-style-name="Visited_20_Internet_20_Link"><text:span text:style-name="T425">Wróć do treści głównej.</text:span></text:a></text:p>
      <text:p text:style-name="P156"><text:bookmark-start text:name="przypis526"/><text:span text:style-name="T735">Przypis 526</text:span><text:bookmark-end text:name="przypis526"/><text:span text:style-name="T735">.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1">str</text:span><text:span text:style-name="T416">. 76. </text:span><text:a xlink:type="simple" xlink:href="#p526" text:style-name="Internet_20_link" text:visited-style-name="Visited_20_Internet_20_Link"><text:span text:style-name="T425">Wróć do treści głównej.</text:span></text:a></text:p>
      <text:p text:style-name="P156"><text:bookmark-start text:name="przypis527"/><text:span text:style-name="T733">Przypis 527</text:span><text:bookmark-end text:name="przypis527"/><text:span text:style-name="T733">.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71">tr</text:span><text:span text:style-name="T416">. 145. </text:span><text:a xlink:type="simple" xlink:href="#p527" text:style-name="Internet_20_link" text:visited-style-name="Visited_20_Internet_20_Link"><text:span text:style-name="T425">Wróć do treści głównej.</text:span></text:a></text:p>
      <text:p text:style-name="P156"><text:bookmark-start text:name="przypis528"/><text:span text:style-name="T733">Przypis 528</text:span><text:bookmark-end text:name="przypis528"/><text:span text:style-name="T733">. </text:span><text:span text:style-name="T416">R.W. Emerson, </text:span><text:span text:style-name="T35">Przedstawiciele ludzkości, </text:span><text:span text:style-name="T408">przeł. M. Kreczowska, Kraków 1909</text:span><text:span text:style-name="T416">, s</text:span><text:span text:style-name="T571">tr</text:span><text:span text:style-name="T416">. 1. </text:span><text:a xlink:type="simple" xlink:href="#p528" text:style-name="Internet_20_link" text:visited-style-name="Visited_20_Internet_20_Link"><text:span text:style-name="T425">Wróć do treści głównej.</text:span></text:a></text:p>
      <text:p text:style-name="P156"><text:bookmark-start text:name="przypis529"/><text:soft-page-break/><text:span text:style-name="T733">Przypis 529</text:span><text:bookmark-end text:name="przypis529"/><text:span text:style-name="T733">. R.W. Emerson, </text:span><text:span text:style-name="T35">Przedstawiciele ludzkości, </text:span><text:span text:style-name="T408">przeł. M. Kreczowska, Kraków 1909</text:span><text:span text:style-name="T416">, s</text:span><text:span text:style-name="T571">tr</text:span><text:span text:style-name="T416">. 5. </text:span><text:a xlink:type="simple" xlink:href="#p529" text:style-name="Internet_20_link" text:visited-style-name="Visited_20_Internet_20_Link"><text:span text:style-name="T425">Wróć do treści głównej.</text:span></text:a></text:p>
      <text:p text:style-name="P156"><text:bookmark-start text:name="przypis530"/><text:span text:style-name="T733">Przypis 530</text:span><text:bookmark-end text:name="przypis530"/><text:span text:style-name="T733">. R.W. Emerson, </text:span><text:span text:style-name="T35">Przedstawiciele ludzkości, </text:span><text:span text:style-name="T408">przeł. M. Kreczowska, Kraków 1909</text:span><text:span text:style-name="T416">, s</text:span><text:span text:style-name="T571">tr</text:span><text:span text:style-name="T416">. 4. </text:span><text:a xlink:type="simple" xlink:href="#p530" text:style-name="Internet_20_link" text:visited-style-name="Visited_20_Internet_20_Link"><text:span text:style-name="T425">Wróć do treści głównej.</text:span></text:a></text:p>
      <text:p text:style-name="P156"><text:bookmark-start text:name="przypis531"/><text:span text:style-name="T733">Przypis 531</text:span><text:bookmark-end text:name="przypis531"/><text:span text:style-name="T733">. R.W. Emerson, </text:span><text:span text:style-name="T35">Przedstawiciele ludzkości, </text:span><text:span text:style-name="T408">przeł. M. Kreczowska, Kraków 1909</text:span><text:span text:style-name="T416">, s</text:span><text:span text:style-name="T571">tr</text:span><text:span text:style-name="T416">. 12. </text:span><text:a xlink:type="simple" xlink:href="#p531" text:style-name="Internet_20_link" text:visited-style-name="Visited_20_Internet_20_Link"><text:span text:style-name="T425">Wróć do treści głównej.</text:span></text:a></text:p>
      <text:p text:style-name="P156"><text:bookmark-start text:name="przypis532"/><text:span text:style-name="T733">Przypis 532</text:span><text:bookmark-end text:name="przypis532"/><text:span text:style-name="T733">. R.W. Emerson, </text:span><text:span text:style-name="T35">Przedstawiciele ludzkości, </text:span><text:span text:style-name="T408">przeł. M. Kreczowska, Kraków 1909</text:span><text:span text:style-name="T416">, s</text:span><text:span text:style-name="T571">tr</text:span><text:span text:style-name="T416">. 26. </text:span><text:a xlink:type="simple" xlink:href="#p532" text:style-name="Internet_20_link" text:visited-style-name="Visited_20_Internet_20_Link"><text:span text:style-name="T425">Wróć do treści głównej.</text:span></text:a></text:p>
      <text:p text:style-name="P156"><text:bookmark-start text:name="przypis533"/><text:span text:style-name="T733">Przypis 533</text:span><text:bookmark-end text:name="przypis533"/><text:span text:style-name="T733">. R.W. Emerson, </text:span><text:span text:style-name="T35">Przedstawiciele ludzkości, </text:span><text:span text:style-name="T408">przeł. M. Kreczowska, Kraków 1909</text:span><text:span text:style-name="T416">, s</text:span><text:span text:style-name="T571">tr</text:span><text:span text:style-name="T416">. 20. </text:span><text:a xlink:type="simple" xlink:href="#p533" text:style-name="Internet_20_link" text:visited-style-name="Visited_20_Internet_20_Link"><text:span text:style-name="T425">Wróć do treści głównej.</text:span></text:a></text:p>
      <text:p text:style-name="P156"><text:bookmark-start text:name="przypis534"/><text:span text:style-name="T733">Przypis 534</text:span><text:bookmark-end text:name="przypis534"/><text:span text:style-name="T733">. R.W. Emerson, </text:span><text:span text:style-name="T35">Przedstawiciele ludzkości, </text:span><text:span text:style-name="T408">przeł. M. Kreczowska, Kraków 1909</text:span><text:span text:style-name="T416">, s</text:span><text:span text:style-name="T571">tr</text:span><text:span text:style-name="T416">. 27. </text:span><text:a xlink:type="simple" xlink:href="#p534" text:style-name="Internet_20_link" text:visited-style-name="Visited_20_Internet_20_Link"><text:span text:style-name="T425">Wróć do treści głównej.</text:span></text:a></text:p>
      <text:p text:style-name="P156"><text:bookmark-start text:name="przypis535"/><text:span text:style-name="T733">Przypis 535</text:span><text:bookmark-end text:name="przypis535"/><text:span text:style-name="T733">. R.W. Emerson, </text:span><text:span text:style-name="T35">Przedstawiciele ludzkości, </text:span><text:span text:style-name="T408">przeł. M. Kreczowska, Kraków 1909</text:span><text:span text:style-name="T416">, s</text:span><text:span text:style-name="T571">tr</text:span><text:span text:style-name="T416">. 257. </text:span><text:a xlink:type="simple" xlink:href="#p535" text:style-name="Internet_20_link" text:visited-style-name="Visited_20_Internet_20_Link"><text:span text:style-name="T425">Wróć do treści głównej.</text:span></text:a></text:p>
      <text:p text:style-name="P156"><text:bookmark-start text:name="przypis536"/><text:span text:style-name="T733">Przypis 536</text:span><text:bookmark-end text:name="przypis536"/><text:span text:style-name="T733">. R.W. Emerson, </text:span><text:span text:style-name="T35">Przedstawiciele ludzkości, </text:span><text:span text:style-name="T408">przeł. M. Kreczowska, Kraków 1909</text:span><text:span text:style-name="T416">, s</text:span><text:span text:style-name="T571">tr</text:span><text:span text:style-name="T416">. 44. </text:span><text:a xlink:type="simple" xlink:href="#p536" text:style-name="Internet_20_link" text:visited-style-name="Visited_20_Internet_20_Link"><text:span text:style-name="T425">Wróć do treści głównej.</text:span></text:a></text:p>
      <text:p text:style-name="P156"><text:bookmark-start text:name="przypis537"/><text:span text:style-name="T733">Przypis 537</text:span><text:bookmark-end text:name="przypis537"/><text:span text:style-name="T733">. R.W. Emerson, </text:span><text:span text:style-name="T35">Przedstawiciele ludzkości, </text:span><text:span text:style-name="T408">przeł. M. Kreczowska, Kraków 1909</text:span><text:span text:style-name="T416">, s</text:span><text:span text:style-name="T571">tr</text:span><text:span text:style-name="T416">. </text:span><text:span text:style-name="T573">7</text:span><text:span text:style-name="T416">9. </text:span><text:a xlink:type="simple" xlink:href="#p537" text:style-name="Internet_20_link" text:visited-style-name="Visited_20_Internet_20_Link"><text:span text:style-name="T425">Wróć do treści głównej.</text:span></text:a></text:p>
      <text:p text:style-name="P169"><text:bookmark-start text:name="przypis538"/><text:span text:style-name="T733">Przypis 538</text:span><text:bookmark-end text:name="przypis538"/><text:span text:style-name="T733">. </text:span><text:span text:style-name="T416">Zob. I. Berlin, </text:span><text:span text:style-name="T3">Cztery eseje o wolności</text:span><text:span text:style-name="T416">, przeł. H. Bartoszewicz, D. Grinberg, D. Lachowska, A. Tana</text:span><text:span text:style-name="T463">l</text:span><text:span text:style-name="T416">ska-Du</text:span><text:span text:style-name="T463">l</text:span><text:span text:style-name="T416">ęba, Warszawa 1994, s</text:span><text:span text:style-name="T574">tr</text:span><text:span text:style-name="T416">. 22. </text:span><text:a xlink:type="simple" xlink:href="#p538" text:style-name="Internet_20_link" text:visited-style-name="Visited_20_Internet_20_Link"><text:span text:style-name="T425">Wróć do treści głównej.</text:span></text:a></text:p>
      <text:p text:style-name="P169"><text:bookmark-start text:name="przypis539"/><text:span text:style-name="T733">Przypis 539</text:span><text:bookmark-end text:name="przypis539"/><text:span text:style-name="T733">. M. Janion, M. Żmigrodzka, </text:span><text:span text:style-name="T38">Romantyzm i historia</text:span><text:span text:style-name="T733">, Warszawa 1978, str. 19. </text:span><text:a xlink:type="simple" xlink:href="#p539" text:style-name="Internet_20_link" text:visited-style-name="Visited_20_Internet_20_Link"><text:span text:style-name="T733">Wróć do treści głównej.</text:span></text:a></text:p>
      <text:p text:style-name="P169"><text:bookmark-start text:name="przypis540"/><text:span text:style-name="T735">Przypis 540</text:span><text:bookmark-end text:name="przypis540"/><text:span text:style-name="T735">. </text:span><text:span text:style-name="T416">Zob. A. Sikora, </text:span><text:span text:style-name="T3">Posłannicy słowa: Hoene-Wroński, Towiański, Mickiewicz</text:span><text:span text:style-name="T416">, Warszawa 1967, s</text:span><text:span text:style-name="T574">tr</text:span><text:span text:style-name="T416">. 6-7. Badacz podkreśla jednak, że nie należy ograniczać koncepcji mesjanistycznych do samej jedynie wiary w nadejście charyzmatycznego przywódcy – istniały bowiem także i mesjanizmy nieindywidualistyczne, na przykład mesjanizm Augusta Cieszkowskiego. </text:span><text:a xlink:type="simple" xlink:href="#p540" text:style-name="Internet_20_link" text:visited-style-name="Visited_20_Internet_20_Link"><text:span text:style-name="T425">Wróć do treści głównej.</text:span></text:a></text:p>
      <text:p text:style-name="P169"><text:bookmark-start text:name="przypis541"/><text:span text:style-name="T735">Przypis 541</text:span><text:bookmark-end text:name="przypis541"/><text:span text:style-name="T735">. </text:span><text:span text:style-name="T416">B. Suchodolski, </text:span><text:span text:style-name="T38">Rozwój nowożytnej filozofii człowieka</text:span><text:span text:style-name="T733">, Warszawa 1967</text:span><text:span text:style-name="T416">, s</text:span><text:span text:style-name="T574">tr</text:span><text:span text:style-name="T416">. 607. </text:span><text:a xlink:type="simple" xlink:href="#p541" text:style-name="Internet_20_link" text:visited-style-name="Visited_20_Internet_20_Link"><text:span text:style-name="T425">Wróć do treści głównej.</text:span></text:a></text:p>
      <text:p text:style-name="P169"><text:bookmark-start text:name="przypis542"/><text:span text:style-name="T735">Przypis 542</text:span><text:bookmark-end text:name="przypis542"/><text:span text:style-name="T735">. B. Suchodolski, </text:span><text:span text:style-name="T38">Rozwój nowożytnej filozofii człowieka</text:span><text:span text:style-name="T733">, Warszawa 1967</text:span><text:span text:style-name="T416">, s</text:span><text:span text:style-name="T574">tr</text:span><text:span text:style-name="T416">. 609. Na gruncie polskim zwolennikiem takiej teorii był Stanisław Staszic. </text:span><text:a xlink:type="simple" xlink:href="#p542" text:style-name="Internet_20_link" text:visited-style-name="Visited_20_Internet_20_Link"><text:span text:style-name="T425">Wróć do treści głównej.</text:span></text:a></text:p>
      <text:p text:style-name="P169"><text:bookmark-start text:name="przypis543"/><text:span text:style-name="T735">Przypis 543</text:span><text:bookmark-end text:name="przypis543"/><text:span text:style-name="T735">. B. Suchodolski, </text:span><text:span text:style-name="T38">Rozwój nowożytnej filozofii człowieka</text:span><text:span text:style-name="T733">, Warszawa 1967</text:span><text:span text:style-name="T416">, s</text:span><text:span text:style-name="T574">tr</text:span><text:span text:style-name="T416">. 621. </text:span><text:a xlink:type="simple" xlink:href="#p543" text:style-name="Internet_20_link" text:visited-style-name="Visited_20_Internet_20_Link"><text:span text:style-name="T425">Wróć do treści głównej.</text:span></text:a></text:p>
      <text:p text:style-name="P170"><text:bookmark-start text:name="przypis544"/><text:soft-page-break/><text:span text:style-name="T735">Przypis 544</text:span><text:bookmark-end text:name="przypis544"/><text:span text:style-name="T735">. </text:span><text:span text:style-name="T416">R.W. Emer</text:span><text:span text:style-name="T578">s</text:span><text:span text:style-name="T416">on, </text:span><text:span text:style-name="T35">Przedstawiciele ludzkości, </text:span><text:span text:style-name="T408">przeł. M. Kreczowska, Kraków 1909</text:span><text:span text:style-name="T416">, </text:span><text:span text:style-name="T575">str</text:span><text:span text:style-name="T416">. 1. </text:span><text:a xlink:type="simple" xlink:href="#p544" text:style-name="Internet_20_link" text:visited-style-name="Visited_20_Internet_20_Link"><text:span text:style-name="T425">Wróć do treści głównej.</text:span></text:a></text:p>
      <text:p text:style-name="P170"><text:bookmark-start text:name="przypis545"/><text:span text:style-name="T735">Przypis 545</text:span><text:bookmark-end text:name="przypis545"/><text:span text:style-name="T735">.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5">str</text:span><text:span text:style-name="T416">. 5. </text:span><text:a xlink:type="simple" xlink:href="#p545" text:style-name="Internet_20_link" text:visited-style-name="Visited_20_Internet_20_Link"><text:span text:style-name="T425">Wróć do treści głównej.</text:span></text:a></text:p>
      <text:p text:style-name="P170"><text:bookmark-start text:name="przypis546"/><text:span text:style-name="T735">Przypis 546</text:span><text:bookmark-end text:name="przypis546"/><text:span text:style-name="T735">.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5">str</text:span><text:span text:style-name="T416">. 37. </text:span><text:a xlink:type="simple" xlink:href="#p546" text:style-name="Internet_20_link" text:visited-style-name="Visited_20_Internet_20_Link"><text:span text:style-name="T425">Wróć do treści głównej.</text:span></text:a></text:p>
      <text:p text:style-name="P170"><text:bookmark-start text:name="przypis547"/><text:span text:style-name="T735">Przypis 547</text:span><text:bookmark-end text:name="przypis547"/><text:span text:style-name="T735">. 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5">str</text:span><text:span text:style-name="T416">. 16. </text:span><text:a xlink:type="simple" xlink:href="#p547" text:style-name="Internet_20_link" text:visited-style-name="Visited_20_Internet_20_Link"><text:span text:style-name="T425">Wróć do treści głównej.</text:span></text:a></text:p>
      <text:p text:style-name="P171"><text:bookmark-start text:name="przypis548"/><text:span text:style-name="T735">Przypis 548</text:span><text:bookmark-end text:name="przypis548"/><text:span text:style-name="T735">. </text:span><text:span text:style-name="T416">Zob. A. Walicki, </text:span><text:span text:style-name="T3">Mesjanizm Adama Mickiewicza w perspektywie porównawczej</text:span><text:span text:style-name="T416">, War</text:span><text:span text:style-name="T514">s</text:span><text:span text:style-name="T416">zawa 2006, s</text:span><text:span text:style-name="T576">tr</text:span><text:span text:style-name="T416">. 29. </text:span><text:a xlink:type="simple" xlink:href="#p548" text:style-name="Internet_20_link" text:visited-style-name="Visited_20_Internet_20_Link"><text:span text:style-name="T425">Wróć do treści głównej.</text:span></text:a></text:p>
      <text:p text:style-name="P171"><text:bookmark-start text:name="przypis549"/><text:span text:style-name="T735">Przypis 549</text:span><text:bookmark-end text:name="przypis549"/><text:span text:style-name="T735">. A. Walicki, </text:span><text:span text:style-name="T39">Mesjanizm Adama Mickiewicza w perspektywie porównawczej</text:span><text:span text:style-name="T735">, Warszawa 2006</text:span><text:span text:style-name="T416">, s</text:span><text:span text:style-name="T576">tr</text:span><text:span text:style-name="T416">. 30. </text:span><text:a xlink:type="simple" xlink:href="#p549" text:style-name="Internet_20_link" text:visited-style-name="Visited_20_Internet_20_Link"><text:span text:style-name="T425">Wróć do treści głównej.</text:span></text:a></text:p>
      <text:p text:style-name="P171"><text:bookmark-start text:name="przypis550"/><text:span text:style-name="T735">Przypis 550</text:span><text:bookmark-end text:name="przypis550"/><text:span text:style-name="T735">. </text:span><text:span text:style-name="T416">A. Sikora, </text:span><text:span text:style-name="T3">Posłannicy słowa: Hoene-Wroński, Towiański, Mickiewicz</text:span><text:span text:style-name="T416">, Warszawa 1967, s</text:span><text:span text:style-name="T576">tr</text:span><text:span text:style-name="T416">. 340. Ostatnio na temat kierunku przepływu idei i inspiracji między Towiańskim i Mickiewiczem istnieją jednak poważne spory, a tradycyjne stanowisko mówiące o wpływie Towiańskiego na wieszcza jest coraz częściej podważane. </text:span><text:a xlink:type="simple" xlink:href="#p550" text:style-name="Internet_20_link" text:visited-style-name="Visited_20_Internet_20_Link"><text:span text:style-name="T425">Wróć do treści głównej.</text:span></text:a></text:p>
      <text:p text:style-name="P171"><text:bookmark-start text:name="przypis551"/><text:span text:style-name="T735">Przypis 551</text:span><text:bookmark-end text:name="przypis551"/><text:span text:style-name="T735">. </text:span><text:span text:style-name="T416">A. Mickiewicz, </text:span><text:span text:style-name="T35">Dzieła: wydanie rocznicowe 1798-1998</text:span><text:span text:style-name="T729">, Warszawa 1993-2005</text:span><text:span text:style-name="T416">, t. </text:span><text:span text:style-name="T576">11</text:span><text:span text:style-name="T416">, s</text:span><text:span text:style-name="T576">tr</text:span><text:span text:style-name="T416">. 474. </text:span><text:a xlink:type="simple" xlink:href="#p551" text:style-name="Internet_20_link" text:visited-style-name="Visited_20_Internet_20_Link"><text:span text:style-name="T425">Wróć do treści głównej.</text:span></text:a></text:p>
      <text:p text:style-name="P171"><text:bookmark-start text:name="przypis552"/><text:span text:style-name="T735">Przypis 552</text:span><text:bookmark-end text:name="przypis552"/><text:span text:style-name="T735">. A. Mickiewicz, </text:span><text:span text:style-name="T35">Dzieła: wydanie rocznicowe 1798-1998</text:span><text:span text:style-name="T729">, Warszawa 1993-2005</text:span><text:span text:style-name="T416">, t. </text:span><text:span text:style-name="T576">11</text:span><text:span text:style-name="T416">, s</text:span><text:span text:style-name="T576">tr</text:span><text:span text:style-name="T416">. 477. </text:span><text:a xlink:type="simple" xlink:href="#p552" text:style-name="Internet_20_link" text:visited-style-name="Visited_20_Internet_20_Link"><text:span text:style-name="T425">Wróć do treści głównej.</text:span></text:a></text:p>
      <text:p text:style-name="P171"><text:bookmark-start text:name="przypis553"/><text:span text:style-name="T735">Przypis 553</text:span><text:bookmark-end text:name="przypis553"/><text:span text:style-name="T735">. A. Mickiewicz, </text:span><text:span text:style-name="T35">Dzieła: wydanie rocznicowe 1798-1998</text:span><text:span text:style-name="T729">, Warszawa 1993-2005</text:span><text:span text:style-name="T416">, t. </text:span><text:span text:style-name="T576">8</text:span><text:span text:style-name="T416">, s</text:span><text:span text:style-name="T576">tr</text:span><text:span text:style-name="T416">. 459. </text:span><text:a xlink:type="simple" xlink:href="#p553" text:style-name="Internet_20_link" text:visited-style-name="Visited_20_Internet_20_Link"><text:span text:style-name="T425">Wróć do treści głównej.</text:span></text:a></text:p>
      <text:p text:style-name="P171"><text:bookmark-start text:name="przypis554"/><text:span text:style-name="T735">Przypis 554</text:span><text:bookmark-end text:name="przypis554"/><text:span text:style-name="T735">. A. Mickiewicz, </text:span><text:span text:style-name="T35">Dzieła: wydanie rocznicowe 1798-1998</text:span><text:span text:style-name="T729">, Warszawa 1993-2005</text:span><text:span text:style-name="T416">, t. </text:span><text:span text:style-name="T576">11</text:span><text:span text:style-name="T416">, s</text:span><text:span text:style-name="T576">tr</text:span><text:span text:style-name="T416">. 129. </text:span><text:a xlink:type="simple" xlink:href="#p554" text:style-name="Internet_20_link" text:visited-style-name="Visited_20_Internet_20_Link"><text:span text:style-name="T425">Wróć do treści głównej.</text:span></text:a></text:p>
      <text:p text:style-name="P171"><text:bookmark-start text:name="przypis555"/><text:span text:style-name="T735">Przypis 555</text:span><text:bookmark-end text:name="przypis555"/><text:span text:style-name="T735">. A. Mickiewicz, </text:span><text:span text:style-name="T35">Dzieła: wydanie rocznicowe 1798-1998</text:span><text:span text:style-name="T729">, Warszawa 1993-2005</text:span><text:span text:style-name="T416">, t. </text:span><text:span text:style-name="T576">8</text:span><text:span text:style-name="T416">, s</text:span><text:span text:style-name="T576">tr</text:span><text:span text:style-name="T416">. 20. </text:span><text:a xlink:type="simple" xlink:href="#p555" text:style-name="Internet_20_link" text:visited-style-name="Visited_20_Internet_20_Link"><text:span text:style-name="T425">Wróć do treści głównej.</text:span></text:a></text:p>
      <text:p text:style-name="P171"><text:bookmark-start text:name="przypis556"/><text:span text:style-name="T735">Przypis 556</text:span><text:bookmark-end text:name="przypis556"/><text:span text:style-name="T735">. A. Mickiewicz, </text:span><text:span text:style-name="T35">Dzieła: wydanie rocznicowe 1798-1998</text:span><text:span text:style-name="T729">, Warszawa 1993-2005</text:span><text:span text:style-name="T416">, t. </text:span><text:span text:style-name="T576">8</text:span><text:span text:style-name="T416">, s</text:span><text:span text:style-name="T576">tr</text:span><text:span text:style-name="T416">. 151. </text:span><text:a xlink:type="simple" xlink:href="#p556" text:style-name="Internet_20_link" text:visited-style-name="Visited_20_Internet_20_Link"><text:span text:style-name="T425">Wróć do treści głównej.</text:span></text:a></text:p>
      <text:p text:style-name="P171"><text:bookmark-start text:name="przypis557"/><text:span text:style-name="T735">Przypis 557</text:span><text:bookmark-end text:name="przypis557"/><text:span text:style-name="T735">. A. Mickiewicz, </text:span><text:span text:style-name="T35">Dzieła: wydanie rocznicowe 1798-1998</text:span><text:span text:style-name="T729">, Warszawa 1993-2005</text:span><text:span text:style-name="T416">, t. </text:span><text:span text:style-name="T576">8</text:span><text:span text:style-name="T416">, s</text:span><text:span text:style-name="T576">tr</text:span><text:span text:style-name="T416">. 408. </text:span><text:a xlink:type="simple" xlink:href="#p557" text:style-name="Internet_20_link" text:visited-style-name="Visited_20_Internet_20_Link"><text:span text:style-name="T425">Wróć do treści głównej.</text:span></text:a></text:p>
      <text:p text:style-name="P173"><text:bookmark-start text:name="przypis558"/><text:soft-page-break/><text:span text:style-name="T735">Przypis 558</text:span><text:bookmark-end text:name="przypis558"/><text:span text:style-name="T735">.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text:span><text:span text:style-name="T578">str</text:span><text:span text:style-name="T416">. 207. </text:span><text:a xlink:type="simple" xlink:href="#p558" text:style-name="Internet_20_link" text:visited-style-name="Visited_20_Internet_20_Link"><text:span text:style-name="T425">Wróć do treści głównej.</text:span></text:a></text:p>
      <text:p text:style-name="P173"><text:bookmark-start text:name="przypis559"/><text:span text:style-name="T735">Przypis 559</text:span><text:bookmark-end text:name="przypis559"/><text:span text:style-name="T735">. </text:span><text:span text:style-name="T416">R.W. Emer</text:span><text:span text:style-name="T578">s</text:span><text:span text:style-name="T416">on, </text:span><text:span text:style-name="T35">Przedstawiciele ludzkości, </text:span><text:span text:style-name="T408">przeł. M. Kreczowska, Kraków 1909</text:span><text:span text:style-name="T416">, </text:span><text:span text:style-name="T578">str</text:span><text:span text:style-name="T416">. 81. </text:span><text:a xlink:type="simple" xlink:href="#p559" text:style-name="Internet_20_link" text:visited-style-name="Visited_20_Internet_20_Link"><text:span text:style-name="T425">Wróć do treści głównej.</text:span></text:a></text:p>
      <text:p text:style-name="P173"><text:bookmark-start text:name="przypis560"/><text:span text:style-name="T735">Przypis 560</text:span><text:bookmark-end text:name="przypis560"/><text:span text:style-name="T735">. R.W. Emerson, </text:span><text:span text:style-name="T35">Przedstawiciele ludzkości, </text:span><text:span text:style-name="T408">przeł. M. Kreczowska, Kraków 1909</text:span><text:span text:style-name="T416">, </text:span><text:span text:style-name="T578">str</text:span><text:span text:style-name="T416">. 41. </text:span><text:a xlink:type="simple" xlink:href="#p560" text:style-name="Internet_20_link" text:visited-style-name="Visited_20_Internet_20_Link"><text:span text:style-name="T425">Wróć do treści głównej.</text:span></text:a></text:p>
      <text:p text:style-name="P173"><text:bookmark-start text:name="przypis561"/><text:span text:style-name="T735">Przypis 561</text:span><text:bookmark-end text:name="przypis561"/><text:span text:style-name="T735">. </text:span><text:span text:style-name="T416">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78">tr</text:span><text:span text:style-name="T416">. 97. </text:span><text:a xlink:type="simple" xlink:href="#p561" text:style-name="Internet_20_link" text:visited-style-name="Visited_20_Internet_20_Link"><text:span text:style-name="T425">Wróć do treści głównej.</text:span></text:a></text:p>
      <text:p text:style-name="P173"><text:bookmark-start text:name="przypis562"/><text:span text:style-name="T735">Przypis 562</text:span><text:bookmark-end text:name="przypis562"/><text:span text:style-name="T735">. T. Carlyle, </text:span><text:span text:style-name="T35">Bohaterowie, cześć dla bohaterów i pierwiastek bohaterstwa w historii. Odyn, Mahomet, Dante, Szekspir, Luter, Knox, Johnson, Rousseau, Burns, Cromwell, Napoleon</text:span><text:span text:style-name="T729">, Kraków 2006</text:span><text:span text:style-name="T416">, s</text:span><text:span text:style-name="T578">tr</text:span><text:span text:style-name="T416">. 108. </text:span><text:a xlink:type="simple" xlink:href="#p562" text:style-name="Internet_20_link" text:visited-style-name="Visited_20_Internet_20_Link"><text:span text:style-name="T425">Wróć do treści głównej.</text:span></text:a></text:p>
      <text:p text:style-name="P174"><text:bookmark-start text:name="przypis563"/><text:span text:style-name="T735">Przypis 563</text:span><text:bookmark-end text:name="przypis563"/><text:span text:style-name="T735">. A. </text:span><text:span text:style-name="T416">Mickiewicz, </text:span><text:span text:style-name="T35">Dzieła: wydanie rocznicowe 1798-1998</text:span><text:span text:style-name="T729">, Warszawa 1993-2005</text:span><text:span text:style-name="T416">, t. </text:span><text:span text:style-name="T579">8</text:span><text:span text:style-name="T416">, s</text:span><text:span text:style-name="T579">tr</text:span><text:span text:style-name="T416">. 153. </text:span><text:a xlink:type="simple" xlink:href="#p563" text:style-name="Internet_20_link" text:visited-style-name="Visited_20_Internet_20_Link"><text:span text:style-name="T425">Wróć do treści głównej.</text:span></text:a></text:p>
      <text:p text:style-name="P174"><text:bookmark-start text:name="przypis564"/><text:span text:style-name="T735">Przypis 564</text:span><text:bookmark-end text:name="przypis564"/><text:span text:style-name="T735">. A. Mickiewicz, </text:span><text:span text:style-name="T35">Dzieła: wydanie rocznicowe 1798-1998</text:span><text:span text:style-name="T729">, Warszawa 1993-2005, t. 8</text:span><text:span text:style-name="T416">, s</text:span><text:span text:style-name="T579">tr</text:span><text:span text:style-name="T416">. 568. </text:span><text:a xlink:type="simple" xlink:href="#p564" text:style-name="Internet_20_link" text:visited-style-name="Visited_20_Internet_20_Link"><text:span text:style-name="T425">Wróć do treści głównej.</text:span></text:a></text:p>
      <text:p text:style-name="P174"><text:bookmark-start text:name="przypis565"/><text:span text:style-name="T735">Przypis 565</text:span><text:bookmark-end text:name="przypis565"/><text:span text:style-name="T735">. A. Mickiewicz, </text:span><text:span text:style-name="T35">Dzieła: wydanie rocznicowe 1798-1998</text:span><text:span text:style-name="T729">, Warszawa 1993-2005</text:span><text:span text:style-name="T416">, t. </text:span><text:span text:style-name="T579">9</text:span><text:span text:style-name="T416">, s</text:span><text:span text:style-name="T579">tr</text:span><text:span text:style-name="T416">. 63. </text:span><text:a xlink:type="simple" xlink:href="#p565" text:style-name="Internet_20_link" text:visited-style-name="Visited_20_Internet_20_Link"><text:span text:style-name="T425">Wróć do treści głównej.</text:span></text:a></text:p>
      <text:p text:style-name="P175"><text:bookmark-start text:name="przypis566"/><text:span text:style-name="T735">Przypis 566.</text:span><text:bookmark-end text:name="przypis566"/><text:span text:style-name="T735"> </text:span><text:span text:style-name="T416">Zob. A. Walicki, </text:span><text:span text:style-name="T3">Mesjanizm Adama Mickiewicza w perspektywie porównawczej</text:span><text:span text:style-name="T416">, War</text:span><text:span text:style-name="T514">s</text:span><text:span text:style-name="T416">zawa 2006, s</text:span><text:span text:style-name="T580">tr</text:span><text:span text:style-name="T416">. 25. </text:span><text:a xlink:type="simple" xlink:href="#p566" text:style-name="Internet_20_link" text:visited-style-name="Visited_20_Internet_20_Link"><text:span text:style-name="T425">Wróć do treści głównej.</text:span></text:a></text:p>
      <text:p text:style-name="P175"><text:bookmark-start text:name="przypis567"/><text:span text:style-name="T735">Przypis 567</text:span><text:bookmark-end text:name="przypis567"/><text:span text:style-name="T735">. </text:span><text:span text:style-name="T416">A. Mickiewicz, </text:span><text:span text:style-name="T35">Dzieła: wydanie rocznicowe 1798-1998</text:span><text:span text:style-name="T729">, Warszawa 1993-2005</text:span><text:span text:style-name="T416">, t. </text:span><text:span text:style-name="T580">10</text:span><text:span text:style-name="T416">, s</text:span><text:span text:style-name="T580">tr</text:span><text:span text:style-name="T416">. 19. </text:span><text:a xlink:type="simple" xlink:href="#p567" text:style-name="Internet_20_link" text:visited-style-name="Visited_20_Internet_20_Link"><text:span text:style-name="T425">Wróć do treści głównej.</text:span></text:a></text:p>
      <text:p text:style-name="P88"><text:bookmark-start text:name="przypis568"/><text:span text:style-name="T416">Przypis 568</text:span><text:bookmark-end text:name="przypis568"/><text:span text:style-name="T416">. A. Mickiewicz, </text:span><text:span text:style-name="T35">Dzieła: wydanie rocznicowe 1798-1998</text:span><text:span text:style-name="T729">, Warszawa 1993-2005</text:span><text:span text:style-name="T416">, t. </text:span><text:span text:style-name="T580">9</text:span><text:span text:style-name="T416">, s</text:span><text:span text:style-name="T580">tr</text:span><text:span text:style-name="T416">. 425. </text:span><text:a xlink:type="simple" xlink:href="#p568" text:style-name="Internet_20_link" text:visited-style-name="Visited_20_Internet_20_Link"><text:span text:style-name="T425">Wróć do treści głównej.</text:span></text:a></text:p>
      <text:p text:style-name="P176"><text:bookmark-start text:name="przypis569"/><text:span text:style-name="T736">Przypis 569</text:span><text:bookmark-end text:name="przypis569"/><text:span text:style-name="T736">. W swoim ostatnim liście do Emersona Carlyle poleca mu lekturę dzieł Ruskina, </text:span><text:span text:style-name="T416">utyskując przy tym: </text:span><text:span text:style-name="T78">Unhappily he is not a strong man; one might say a weak man rather; and has not the least prudence of management</text:span><text:span text:style-name="T416">. Zob. </text:span><text:span text:style-name="T78">The Correspondence of Emerson and Carlyle</text:span><text:span text:style-name="T416">, oprac. J. Slater, </text:span><text:span text:style-name="T124">New York</text:span><text:span text:style-name="T416"> 1964, s</text:span><text:span text:style-name="T581">tr</text:span><text:span text:style-name="T416">. 589. </text:span><text:a xlink:type="simple" xlink:href="#p569" text:style-name="Internet_20_link" text:visited-style-name="Visited_20_Internet_20_Link"><text:span text:style-name="T425">Wróć do treści głównej.</text:span></text:a></text:p>
      <text:p text:style-name="P177"><text:bookmark-start text:name="przypis570"/><text:span text:style-name="T736">Przypis 570</text:span><text:bookmark-end text:name="przypis570"/><text:span text:style-name="T736">. </text:span><text:span text:style-name="T416">I. Berlin, </text:span><text:span text:style-name="T3">Cztery eseje o wolności</text:span><text:span text:style-name="T416">, przeł. H. Bartoszewicz, D. Grinberg, D. Lachowska, A. Tana</text:span><text:span text:style-name="T463">l</text:span><text:span text:style-name="T416">ska-Du</text:span><text:span text:style-name="T463">l</text:span><text:span text:style-name="T416">ęba, Warszawa 1994, s</text:span><text:span text:style-name="T582">tr</text:span><text:span text:style-name="T416">. 22. </text:span><text:a xlink:type="simple" xlink:href="#p570" text:style-name="Internet_20_link" text:visited-style-name="Visited_20_Internet_20_Link"><text:span text:style-name="T425">Wróć do treści głównej.</text:span></text:a></text:p>
      <text:p text:style-name="P177"><text:bookmark-start text:name="przypis571"/><text:span text:style-name="T736">Przypis 571</text:span><text:bookmark-end text:name="przypis571"/><text:span text:style-name="T736">. </text:span><text:span text:style-name="T416">Zob. I. Berlin, </text:span><text:span text:style-name="T3">Jeż i lis: esej o pojmowaniu historii u Tołstoja</text:span><text:span text:style-name="T416">, przeł. A. Konarek, H. Krzeczkowski, K. Tarnowska, Warszawa 1993, s</text:span><text:span text:style-name="T582">tr</text:span><text:span text:style-name="T416">. 50. </text:span><text:a xlink:type="simple" xlink:href="#p571" text:style-name="Internet_20_link" text:visited-style-name="Visited_20_Internet_20_Link"><text:span text:style-name="T425">Wróć do treści głównej.</text:span></text:a></text:p>
      <text:p text:style-name="P177"><text:bookmark-start text:name="przypis572"/><text:span text:style-name="T736">Przypis 572</text:span><text:bookmark-end text:name="przypis572"/><text:span text:style-name="T736">. I. Berlin, </text:span><text:span text:style-name="T40">Jeż i lis: esej o pojmowaniu historii u Tołstoja</text:span><text:span text:style-name="T736">, przeł. A. Konarek, H. Krzeczkowski, K. Tarnowska, Warszawa 1993</text:span><text:span text:style-name="T416">, s</text:span><text:span text:style-name="T582">tr</text:span><text:span text:style-name="T416">. 56. </text:span><text:a xlink:type="simple" xlink:href="#p572" text:style-name="Internet_20_link" text:visited-style-name="Visited_20_Internet_20_Link"><text:span text:style-name="T425">Wróć do treści głównej.</text:span></text:a></text:p>
      <text:p text:style-name="P94"><text:bookmark-start text:name="przypis573"/><text:soft-page-break/><text:span text:style-name="T736">Przypis 573</text:span><text:bookmark-end text:name="przypis573"/><text:span text:style-name="T736">. </text:span><text:span text:style-name="T416">Cyt. za: F.I. Carpenter, </text:span><text:span text:style-name="T78">Points of Comparison between Emerson and William James</text:span><text:span text:style-name="T124">, „The New Eng</text:span><text:span text:style-name="T135">l</text:span><text:span text:style-name="T124">and Quarter</text:span><text:span text:style-name="T135">l</text:span><text:span text:style-name="T124">y”</text:span><text:span text:style-name="T416"> 1929, nr 3, </text:span><text:span text:style-name="T582">str</text:span><text:span text:style-name="T416">. 458-474.</text:span><text:a xlink:type="simple" xlink:href="#p573" text:style-name="Internet_20_link" text:visited-style-name="Visited_20_Internet_20_Link"><text:span text:style-name="T416"> </text:span></text:a><text:a xlink:type="simple" xlink:href="#p573" text:style-name="Internet_20_link" text:visited-style-name="Visited_20_Internet_20_Link"><text:span text:style-name="T425">Wróć do treści głównej.</text:span></text:a></text:p>
      <text:p text:style-name="P177"><text:bookmark-start text:name="przypis574"/><text:span text:style-name="T736">Przypis 574</text:span><text:bookmark-end text:name="przypis574"/><text:span text:style-name="T736">. </text:span><text:span text:style-name="T416">W. Whitman, </text:span><text:span text:style-name="T78">Starting from Paumanok</text:span><text:span text:style-name="T416">, w: W. Whitman, </text:span><text:span text:style-name="T78">The Works of Walt Whitman</text:span><text:span text:style-name="T416">, Kent 1995, z. 18. Koncepcję poety-proroka u Whitmana i bohatera u Carlyle’a porównuje F.M. Smith, </text:span><text:span text:style-name="T78">Whitman’s Poet-Prophet and Carlyle's Hero</text:span><text:span text:style-name="T124">, „PMLA”</text:span><text:span text:style-name="T416"> 1940, nr 4(55), </text:span><text:span text:style-name="T583">str</text:span><text:span text:style-name="T416">. 1146-1164. </text:span><text:a xlink:type="simple" xlink:href="#p574" text:style-name="Internet_20_link" text:visited-style-name="Visited_20_Internet_20_Link"><text:span text:style-name="T425">Wróć do treści głównej.</text:span></text:a></text:p>
      <text:p text:style-name="P94"><text:bookmark-start text:name="przypis575"/><text:span text:style-name="T736">Przypis 575</text:span><text:bookmark-end text:name="przypis575"/><text:span text:style-name="T736">. </text:span><text:span text:style-name="T416">O </text:span><text:span text:style-name="T583">s</text:span><text:span text:style-name="T416">to</text:span><text:span text:style-name="T583">s</text:span><text:span text:style-name="T416">unku Nietzschego do Emer</text:span><text:span text:style-name="T583">s</text:span><text:span text:style-name="T416">ona i Carlyle’a – zob. H. Humme</text:span><text:span text:style-name="T583">l</text:span><text:span text:style-name="T416">, </text:span><text:span text:style-name="T78">Emerson and Nietzsche</text:span><text:span text:style-name="T124">, „The New Eng</text:span><text:span text:style-name="T171">l</text:span><text:span text:style-name="T124">and Quarter</text:span><text:span text:style-name="T171">l</text:span><text:span text:style-name="T124">y”</text:span><text:span text:style-name="T416"> 1946, nr 1(19), </text:span><text:span text:style-name="T583">str</text:span><text:span text:style-name="T416">. 63-84. </text:span><text:a xlink:type="simple" xlink:href="#p575" text:style-name="Internet_20_link" text:visited-style-name="Visited_20_Internet_20_Link"><text:span text:style-name="T425">Wróć do treści głównej.</text:span></text:a></text:p>
      <text:p text:style-name="P94"><text:bookmark-start text:name="przypis576"/><text:span text:style-name="T736">Przypis 576</text:span><text:bookmark-end text:name="przypis576"/><text:span text:style-name="T736">. </text:span><text:span text:style-name="T416">Cyt. za: W. Gromczyń</text:span><text:span text:style-name="T583">s</text:span><text:span text:style-name="T416">ki, </text:span><text:span text:style-name="T3">Codzienność i absolut w filozofii R.W Emersona</text:span><text:span text:style-name="T416">, Łódź 1992, </text:span><text:span text:style-name="T583">str</text:span><text:span text:style-name="T416">. 201. </text:span><text:a xlink:type="simple" xlink:href="#p576" text:style-name="Internet_20_link" text:visited-style-name="Visited_20_Internet_20_Link"><text:span text:style-name="T425">Wróć do treści głównej.</text:span></text:a></text:p>
      <text:p text:style-name="P94"><text:bookmark-start text:name="przypis577"/><text:span text:style-name="T736">Przypis 577</text:span><text:bookmark-end text:name="przypis577"/><text:span text:style-name="T736">. Odnotowuje ten fakt C.R. Anders, </text:span><text:span text:style-name="T106">Carlyle and Tennyson</text:span><text:span text:style-name="T172">, „PMLA”</text:span><text:span text:style-name="T736"> 1961, nr 1(76), </text:span><text:span text:style-name="T416">s</text:span><text:span text:style-name="T583">tr</text:span><text:span text:style-name="T416">. 82-97. </text:span><text:a xlink:type="simple" xlink:href="#p577" text:style-name="Internet_20_link" text:visited-style-name="Visited_20_Internet_20_Link"><text:span text:style-name="T425">Wróć do treści głównej.</text:span></text:a></text:p>
      <text:p text:style-name="P94"><text:bookmark-start text:name="przypis578"/><text:span text:style-name="T736">Przypis 578</text:span><text:bookmark-end text:name="przypis578"/><text:span text:style-name="T736">. </text:span><text:span text:style-name="T416">Zob. J. Wojcik, </text:span><text:span text:style-name="T78">Emerson and Rilke – a Significant Influence?</text:span><text:span text:style-name="T124">, „MLN”</text:span><text:span text:style-name="T416"> 1976, nr 3(91), s. 565-574. </text:span><text:a xlink:type="simple" xlink:href="#p578" text:style-name="Internet_20_link" text:visited-style-name="Visited_20_Internet_20_Link"><text:span text:style-name="T425">Wróć do treści głównej.</text:span></text:a></text:p>
      <text:p text:style-name="P94"><text:bookmark-start text:name="przypis579"/><text:span text:style-name="T736">Przypis 579</text:span><text:bookmark-end text:name="przypis579"/><text:span text:style-name="T736">. </text:span><text:span text:style-name="T416">Pod wpływem takich doświadczeń z niechęcią o „wodzach ludzkości” pisało wielu, choćby Czesław Miłosz demaskujący obłudę „człowieka-boga”, który </text:span><text:span text:style-name="T3">zostawia co nieważne i zmierza do celu, / Którym jest władza</text:span><text:span text:style-name="T416">. C. Miłosz, </text:span><text:span text:style-name="T1104">3 asteryski</text:span><text:span text:style-name="T416">, w: </text:span><text:span text:style-name="T3">Jasności promieniste i inne wiersze</text:span><text:span text:style-name="T416">, „Zeszyty Literackie” 2005, nr 5, s</text:span><text:span text:style-name="T584">tr</text:span><text:span text:style-name="T416">. 25. </text:span><text:a xlink:type="simple" xlink:href="#p579" text:style-name="Internet_20_link" text:visited-style-name="Visited_20_Internet_20_Link"><text:span text:style-name="T425">Wróć do treści głównej.</text:span></text:a></text:p>
      <text:p text:style-name="P87"><text:bookmark-start text:name="przypis580"/><text:span text:style-name="T416">Przypis 580</text:span><text:bookmark-end text:name="przypis580"/><text:span text:style-name="T416">. Zbliżenie między Mochnackim a arystokratami skupionymi wokół Hotel Lambert często było uznawane za jedną z najdziwniejszych wolt wykonanych przez Mochnackiego. Okoliczności tego wydarzenia przybliża między innymi Tadeusz Kozanecki, </text:span><text:span text:style-name="T3">Maurycy Mochnacki i obóz Czartoryskiego</text:span><text:span text:style-name="T416">, „Przegląd Historyczny” 1956, t. 47, z. 4, s</text:span><text:span text:style-name="T585">tr</text:span><text:span text:style-name="T416">. 721-765. </text:span><text:a xlink:type="simple" xlink:href="#p580" text:style-name="Internet_20_link" text:visited-style-name="Visited_20_Internet_20_Link"><text:span text:style-name="T425">Wróć do treści głównej.</text:span></text:a></text:p>
      <text:p text:style-name="P87"><text:bookmark-start text:name="przypis581"/><text:span text:style-name="T416">Przypis 581</text:span><text:bookmark-end text:name="przypis581"/><text:span text:style-name="T416">. Zob. G. Scharnhorst, </text:span><text:span text:style-name="T78">Henry David Thoreau: A Case Study in Canonization</text:span><text:span text:style-name="T123">, Columbia</text:span><text:span text:style-name="T177"> 1993. </text:span><text:a xlink:type="simple" xlink:href="#p581" text:style-name="Internet_20_link" text:visited-style-name="Visited_20_Internet_20_Link"><text:span text:style-name="T409">Wróć do treści głównej.</text:span></text:a></text:p>
      <text:p text:style-name="P87"><text:bookmark-start text:name="przypis582"/><text:span text:style-name="T416">Przypis 582</text:span><text:bookmark-end text:name="przypis582"/><text:span text:style-name="T416">. Kwestie te przybliża między innymi Andrzej Waśkiewicz w poświęconemu Thoreau rozdziałowi książki jego autorstwa </text:span><text:span text:style-name="T3">Obcy z wyboru. Studium filozofii aspołecznej</text:span><text:span text:style-name="T416">, Warszawa 2008. </text:span><text:a xlink:type="simple" xlink:href="#p582" text:style-name="Internet_20_link" text:visited-style-name="Visited_20_Internet_20_Link"><text:span text:style-name="T425">Wróć do treści głównej.</text:span></text:a></text:p>
      <text:p text:style-name="P94"><text:bookmark-start text:name="przypis583"/><text:span text:style-name="T736">Przypis 583</text:span><text:bookmark-end text:name="przypis583"/><text:span text:style-name="T736">. </text:span><text:span text:style-name="T416">M. Mochnacki, </text:span><text:span text:style-name="T3">O literaturze polskiej w wieku dziewiętnastym</text:span><text:span text:style-name="T416">, oprac. Z. Skibiński, Łódź 1985. Wybór najważniejszych rozpraw krytycznych Mochnackiego można też znaleźć w: M. Mochnacki, </text:span><text:span text:style-name="T3">Rozprawy literackie</text:span><text:span text:style-name="T416">, oprac. M. Strzyżewski, Wrocław-Warszawa- Kraków 2000; BN, Seria </text:span><text:span text:style-name="T586">1</text:span><text:span text:style-name="T416">, nr 297. </text:span><text:a xlink:type="simple" xlink:href="#p583" text:style-name="Internet_20_link" text:visited-style-name="Visited_20_Internet_20_Link"><text:span text:style-name="T425">Wróć do treści głównej.</text:span></text:a></text:p>
      <text:p text:style-name="P94"><text:bookmark-start text:name="przypis584"/><text:span text:style-name="T736">Przypis 584</text:span><text:bookmark-end text:name="przypis584"/><text:span text:style-name="T736">. </text:span><text:span text:style-name="T416">Zob. </text:span><text:span text:style-name="T3">Dzieła Maurycego Mochnackiego</text:span><text:span text:style-name="T416">, Poznań 1863. Wydanie to, przygotowane staraniem matki Mochnackiego, cechuje niestety duża przypadkowość i </text:span><text:soft-page-break/><text:span text:style-name="T416">zupełny brak porządku publikowanych materiałów. W późniejszych edycjach starano się te braki nadrabiać. </text:span><text:a xlink:type="simple" xlink:href="#p584" text:style-name="Internet_20_link" text:visited-style-name="Visited_20_Internet_20_Link"><text:span text:style-name="T425">Wróć do treści głównej.</text:span></text:a></text:p>
      <text:p text:style-name="P94"><text:bookmark-start text:name="przypis585"/><text:span text:style-name="T736">Przypis 585</text:span><text:bookmark-end text:name="przypis585"/><text:span text:style-name="T736">. </text:span><text:span text:style-name="T416">M. Mochnacki, </text:span><text:span text:style-name="T3">Pisma po raz pierwszy edycyą książkową objęte</text:span><text:span text:style-name="T416">, Lwów 1910. </text:span><text:a xlink:type="simple" xlink:href="#p585" text:style-name="Internet_20_link" text:visited-style-name="Visited_20_Internet_20_Link"><text:span text:style-name="T425">Wróć do treści głównej.</text:span></text:a></text:p>
      <text:p text:style-name="P179"><text:bookmark-start text:name="przypis586"/><text:span text:style-name="T736">Przypis 586</text:span><text:bookmark-end text:name="przypis586"/><text:span text:style-name="T736">. </text:span><text:span text:style-name="T416">M. Mochnacki, </text:span><text:span text:style-name="T3">Pisma krytyczne i polityczne</text:span><text:span text:style-name="T416">, wstęp Z. Przychodniak, oprac. J. Kubiak, E. Nowicka, Z. Przychodniak, t. </text:span><text:span text:style-name="T587">1</text:span><text:span text:style-name="T416">-</text:span><text:span text:style-name="T587">2</text:span><text:span text:style-name="T416">. Jeden z autorów tego opracowania, Zbigniew Przychodniak, poświęcił wiele wysiłków na poszukiwanie nieznanych wcześniej tekstów autorstwa Mochnackiego. Zob. </text:span><text:span text:style-name="T587">Z. Przychodniak</text:span><text:span text:style-name="T416">, </text:span><text:span text:style-name="T3">Nieznane artykuły Maurycego Mochnackiego w „Nowej Polsce" z 1831 roku</text:span><text:span text:style-name="T416">, „Studia Polonistyczne” 1988, t. </text:span><text:span text:style-name="T587">13</text:span><text:span text:style-name="T416">, s</text:span><text:span text:style-name="T587">tr</text:span><text:span text:style-name="T416">. 109-119; </text:span><text:span text:style-name="T587">Z. Przychodniak</text:span><text:span text:style-name="T416">, </text:span><text:span text:style-name="T3">O wyprawie Maurycego Mochnackiego w Lubelskie w świetle jego nieznanych listów z grudnia 1830 i stycznia 1831</text:span><text:span text:style-name="T416">, „Pamiętnik Literacki” 1985, z. 1, s</text:span><text:span text:style-name="T587">tr</text:span><text:span text:style-name="T416">. 109-119. </text:span><text:a xlink:type="simple" xlink:href="#p586" text:style-name="Internet_20_link" text:visited-style-name="Visited_20_Internet_20_Link"><text:span text:style-name="T425">Wróć do treści głównej.</text:span></text:a></text:p>
      <text:p text:style-name="P179"><text:bookmark-start text:name="przypis587"/><text:span text:style-name="T736">Przypis </text:span><text:span text:style-name="T416">58</text:span><text:span text:style-name="T736">7</text:span><text:bookmark-end text:name="przypis587"/><text:span text:style-name="T736">. </text:span><text:span text:style-name="T416">J. Kallenbach, </text:span><text:span text:style-name="T3">O Maurycym Mochnackim</text:span><text:span text:style-name="T416">, Warszawa 1910; J. Kucharzewski, </text:span><text:span text:style-name="T3">Maurycy Mochnacki</text:span><text:span text:style-name="T416">, Kraków 1910; S. Szpotański, </text:span><text:span text:style-name="T3">Maurycy Mochnacki</text:span><text:span text:style-name="T416">, Kraków 1910; S. Szpotański, </text:span><text:span text:style-name="T3">Mochnacki – profil historyczny</text:span><text:span text:style-name="T416">, Kraków 1910. Jeszcze przed wybuchem pierwszej wojny światowej wydana została rozprawa Piotra Bańkowskiego </text:span><text:span text:style-name="T3">Maurycy Mochnacki jako teoretyk i krytyk romantyzmu polskiego</text:span><text:span text:style-name="T416">, Kraków 1913. </text:span><text:a xlink:type="simple" xlink:href="#p587" text:style-name="Internet_20_link" text:visited-style-name="Visited_20_Internet_20_Link"><text:span text:style-name="T425">Wróć do treści głównej.</text:span></text:a></text:p>
      <text:p text:style-name="P94"><text:bookmark-start text:name="przypis588"/><text:span text:style-name="T736">Przypis </text:span><text:span text:style-name="T416">5</text:span><text:span text:style-name="T736">88</text:span><text:bookmark-end text:name="przypis588"/><text:span text:style-name="T736">. </text:span><text:span text:style-name="T416">Wtedy ukazały się między innymi: A. Śliwiński, </text:span><text:span text:style-name="T3">Maurycy Mochnacki</text:span><text:span text:style-name="T416">, Warszawa 1921 (monografia wznowiona jako: </text:span><text:span text:style-name="T587">A. Śliwiński</text:span><text:span text:style-name="T416">, </text:span><text:span text:style-name="T3">Maurycy Mochnacki. Żywot i dzieła</text:span><text:span text:style-name="T416">, Lwów 1922); S. Bator, </text:span><text:span text:style-name="T3">Maurycy Mochnacki. Niektóre myśli i ich znaczenie narodowo-wychowawcze</text:span><text:span text:style-name="T416">, Dębica 1926. </text:span><text:a xlink:type="simple" xlink:href="#p588" text:style-name="Internet_20_link" text:visited-style-name="Visited_20_Internet_20_Link"><text:span text:style-name="T425">Wróć do treści głównej.</text:span></text:a></text:p>
      <text:p text:style-name="P94"><text:bookmark-start text:name="przypis589"/><text:span text:style-name="T736">Przypis </text:span><text:span text:style-name="T416">5</text:span><text:span text:style-name="T736">89</text:span><text:bookmark-end text:name="przypis589"/><text:span text:style-name="T736">.</text:span><text:span text:style-name="T416"> W tym wypadku należy zwrócić uwagę zwłaszcza na biograficzną opowieść o Mochnackim autorstwa Jerzego Szackiego – </text:span><text:span text:style-name="T3">Historia jedynego romansu. Opowieść o Mochnackim</text:span><text:span text:style-name="T416">, Warszawa 1958, i wydany rok wcześniej zbiór </text:span><text:span text:style-name="T3">Pism wybranych </text:span><text:span text:style-name="T416">Mochnackiego ze wstępem Szackiego (M. Mochnacki, </text:span><text:span text:style-name="T3">Pisma wybrane</text:span><text:span text:style-name="T416">, oprac. R. Janiec, wstęp J. Szacki, Warszawa 1951). Ten sam badacz opisywał Mochnackiego jako </text:span><text:span text:style-name="T3">pierwszego pisarza, który podjął w pełni świadomie zadanie uczynienia romantyzmu ruchem intelektualnym, ogarniającym wszystkie dziedziny twórczości i życie samo</text:span><text:span text:style-name="T416"> i od eseju Szackiego o Mochnackim rozpoczyna się zbiór tekstów dotyczących polskiej myśli filozoficznej w pierwszej połowie </text:span><text:span text:style-name="T588">19</text:span><text:span text:style-name="T416"> wieku przygotowany przez środowisko warszawskich historyków idei. Zob. J. Szacki, </text:span><text:span text:style-name="T3">Maurycy Mochnacki</text:span><text:span text:style-name="T416">, w: </text:span><text:span text:style-name="T3">Polska myśl filozoficzna i społeczna; tom pierwszy: 1831-1863</text:span><text:span text:style-name="T416">, pod red. A. Walickiego, Warszawa 19</text:span><text:span text:style-name="T588">7</text:span><text:span text:style-name="T416">3, s</text:span><text:span text:style-name="T588">tr</text:span><text:span text:style-name="T416">. </text:span><text:span text:style-name="T588">7</text:span><text:span text:style-name="T416">-29 . Szacki pisa</text:span><text:span text:style-name="T588">ł</text:span><text:span text:style-name="T416"> też o Mochnackim w: J. Szacki, </text:span><text:span text:style-name="T3">Ojczyzna, naród, rewolucja. Problematyka narodowa w polskiej myśli szlachecko-rewolucyjnej</text:span><text:span text:style-name="T416">, Warszawa 1962. Wyrazem </text:span><text:soft-page-break/><text:span text:style-name="T416">zainteresowania Mochnackim badaczy warszawskich może też być zamieszczenie poświęconego mu rozdziału w publikacji o charakterze raczej popularnonaukowym niż naukowym: W. Karpiński, M. Król, </text:span><text:span text:style-name="T3">Sylwetki polityczne </text:span><text:span text:style-name="T41">19</text:span><text:span text:style-name="T3"> wieku</text:span><text:span text:style-name="T416">, Kraków 19</text:span><text:span text:style-name="T736">7</text:span><text:span text:style-name="T416">4. </text:span><text:a xlink:type="simple" xlink:href="#p589" text:style-name="Internet_20_link" text:visited-style-name="Visited_20_Internet_20_Link"><text:span text:style-name="T425">Wróć do treści głównej.</text:span></text:a></text:p>
      <text:p text:style-name="P90"><text:bookmark-start text:name="przypis590"/><text:span text:style-name="T736">Przypis </text:span><text:span text:style-name="T416">5</text:span><text:span text:style-name="T736">90</text:span><text:bookmark-end text:name="przypis590"/><text:span text:style-name="T736">. </text:span><text:span text:style-name="T416">I nie można w tym wypadku zgodzić się z Mirosławem Strzyżewskim, którego zdaniem ta strona życia i pisarstwa Mochnackiego nie była w przeszłości opracowywana</text:span><text:span text:style-name="T589"> – </text:span><text:span text:style-name="T416">zob. M. Strzyżewski, </text:span><text:span text:style-name="T3">Działalność krytyczna Maurycego Mochnackiego</text:span><text:span text:style-name="T416">, Toruń 1994, s</text:span><text:span text:style-name="T588">tr</text:span><text:span text:style-name="T416">. </text:span><text:span text:style-name="T588">7</text:span><text:span text:style-name="T416">.</text:span><text:span text:style-name="T589"> </text:span><text:span text:style-name="T416">Najlepiej świadczy o tym choćby dokonany przez samego Strzyżewskiego przegląd bibliografii dotyczącej Mochnackiego, bardzo dokładny i rzetelny, który pozwala w tym miejscu pominąć szczegółowy przegląd publikacji dotyczących autora </text:span><text:span text:style-name="T3">Powstania narodu polskiego</text:span><text:span text:style-name="T416">. Zob. M. Strzyżewski, </text:span><text:span text:style-name="T3">Działalność krytyczna Maurycego Mochnackiego</text:span><text:span text:style-name="T416">, Toruń 1994, s</text:span><text:span text:style-name="T588">tr</text:span><text:span text:style-name="T416">. </text:span><text:span text:style-name="T588">7</text:span><text:span text:style-name="T416">-29. Z prac wydanych po roku 1994 warto wymienić książkę Justyny Ziarkowskiej </text:span><text:span text:style-name="T3">W gorączce: krytyka literacka Maurycego Mochnackiego i Mariana</text:span><text:span text:style-name="T42"> </text:span><text:span text:style-name="T3">José de Larra</text:span><text:span text:style-name="T416">, Wrocław 2004, która jest próbą zaprezentowania w sposób komparatystyczny najważniejszych cech krytyki literackiej publicysty polskiego i hiszpańskiego. </text:span><text:a xlink:type="simple" xlink:href="#p590" text:style-name="Internet_20_link" text:visited-style-name="Visited_20_Internet_20_Link"><text:span text:style-name="T425">Wróć do treści głównej.</text:span></text:a></text:p>
      <text:p text:style-name="P89"><text:bookmark-start text:name="przypis591"/><text:span text:style-name="T416">Przypis 591</text:span><text:bookmark-end text:name="przypis591"/><text:span text:style-name="T416">. Lista dotyczących tego zagadnienia publikacji nie jest długa. Oprócz wspomnianego artykułu Szackiego należy tu wspomnieć zwłaszcza o jedynej dotychczas monografii poświęconej myśli politycznej Mochnackiego autorstwa krakowskiego filozofa Bronisława Łagowskiego (B. Łagowski, </text:span><text:span text:style-name="T3">Filozofia polityczna Maurycego Mochnackiego</text:span><text:span text:style-name="T416">, Kraków 1981), który rzetelnie i dokładnie analizuje teksty Mochnackiego (ze zdziwieniem zauważając, że </text:span><text:span text:style-name="T3">dzieło Maurycego Mochnackiego wzbudza wśród badaczy mniej zainteresowania, niż można by się spodziewać</text:span><text:span text:style-name="T416">; B. Łagowski, </text:span><text:span text:style-name="T3">Filozofia polityczna Maurycego Mochnackiego</text:span><text:span text:style-name="T416">, Kraków 1981, s</text:span><text:span text:style-name="T588">tr</text:span><text:span text:style-name="T416">. 5), ale niestety nie ustrzega się błędu interpretowania pewnych wątków myśli i twórczości Mochnackiego – zwłaszcza dotyczących rewolucji – w sposób zaangażowany. Wątpliwości budzi choćby założenie radykalnego spolaryzowania postaw w stosunku do powstania listopadowego w polskim społeczeństwie w roku 1830. Zdaniem Łagowskiego, młodzież i niższe warstwy jednogłośnie opowiadały się za zbrojnym wystąpieniem przeciwko Rosjanom, gdy tymczasem wyżsi rangą oficerowie wojska, a przede wszystkim arystokracja i Kościół katolicki prezentowały postawy wsteczne. Zob. B. Łagowski, </text:span><text:span text:style-name="T3">Filozofia polityczna Maurycego Mochnackiego</text:span><text:span text:style-name="T416">, Kraków 1981, s</text:span><text:span text:style-name="T588">tr</text:span><text:span text:style-name="T416">. 83-91. Na uwagę zasługuje też esej autorstwa Arkadego Rzegockiego, </text:span><text:span text:style-name="T3">Maurycego Mochnackiego poszukiwanie polskiego ducha narodowego</text:span><text:span text:style-name="T416">, w: </text:span><text:span text:style-name="T3">Historia ma konsekwencje. Mickiewicz, Mochnacki, Norwid, </text:span><text:soft-page-break/><text:span text:style-name="T3">Witkacy o dziejach Polski</text:span><text:span text:style-name="T416">, pod red. A. Rzegockiego, Kraków-Warszawa 2012, s</text:span><text:span text:style-name="T590">tr</text:span><text:span text:style-name="T416">. 97-124. </text:span><text:a xlink:type="simple" xlink:href="#p591" text:style-name="Internet_20_link" text:visited-style-name="Visited_20_Internet_20_Link"><text:span text:style-name="T425">Wróć do treści głównej.</text:span></text:a></text:p>
      <text:p text:style-name="P87"><text:bookmark-start text:name="przypis592"/><text:span text:style-name="T416">Przypis 592</text:span><text:bookmark-end text:name="przypis592"/><text:span text:style-name="T416">. Zob. L.D. Walls, </text:span><text:span text:style-name="T78">Seeing New Worlds: Henry David Thoreau and Nineteenth-Century Natural Science</text:span><text:span text:style-name="T416">, Madison 1995; D. Robinson, </text:span><text:span text:style-name="T78">Natural Life: Thoreau’s Worldly Transcendentalism</text:span><text:span text:style-name="T124">, Ithaca-London</text:span><text:span text:style-name="T416"> 2004. Wydaje się, że na zmianę w postrzeganiu Thoreau znaczący wpływ miał dokonany przez Harolda Blooma wybór esejów dotyczących autora </text:span><text:span text:style-name="T3">Waldena</text:span><text:span text:style-name="T416">, w którym wiele tekstów dotyczyło właśnie tej tematyki. Zob. </text:span><text:span text:style-name="T78">Henry David Thoreau</text:span><text:span text:style-name="T124">, ed. H. Bloom, New York-Philadelphia</text:span><text:span text:style-name="T416"> 1987 (seria „</text:span><text:span text:style-name="T124">Modern Critical Views</text:span><text:span text:style-name="T416">”). </text:span><text:a xlink:type="simple" xlink:href="#p592" text:style-name="Internet_20_link" text:visited-style-name="Visited_20_Internet_20_Link"><text:span text:style-name="T425">Wróć do treści głównej.</text:span></text:a></text:p>
      <text:p text:style-name="P87"><text:bookmark-start text:name="przypis593"/><text:span text:style-name="T416">Przypis 593</text:span><text:bookmark-end text:name="przypis593"/><text:span text:style-name="T416">. Zob. N.L. Rosenblum, </text:span><text:span text:style-name="T78">The Inhibitions o f Democracy on Romantic Political Thought: Thoreau’s Democratic Individualism</text:span><text:span text:style-name="T416">, w: </text:span><text:span text:style-name="T78">Lessons o f Romanticism. A Critical Companion</text:span><text:span text:style-name="T124">, ed.</text:span><text:span text:style-name="T416"> T. Pfau, R.F. Gleckner, </text:span><text:span text:style-name="T124">Durham-London</text:span><text:span text:style-name="T416"> 1998, s</text:span><text:span text:style-name="T590">tr</text:span><text:span text:style-name="T416">. 55-75 ; L. Newman, </text:span><text:span text:style-name="T78">Our Common Dwelling: Henry Thoreau, Transcendentalism, and the Class Politics of Nature</text:span><text:span text:style-name="T124">, New York</text:span><text:span text:style-name="T416"> 2005; S.L. Mariotti,</text:span><text:span text:style-name="T3"> </text:span><text:span text:style-name="T107">Th</text:span><text:span text:style-name="T78">oreau’s Democratic Withdrawal. Alienation, Participation, and Modernity</text:span><text:span text:style-name="T416">, Madison 2009. Anglojęzyczna bibliografia dotycząca tego zagadnienia jest zresztą na tyle bogata (i, niestety, w niewielkim tylko stopniu dostępna w Polsce), że na jej pełne omówienie nie ma tu miejsca. </text:span><text:a xlink:type="simple" xlink:href="#p593" text:style-name="Internet_20_link" text:visited-style-name="Visited_20_Internet_20_Link"><text:span text:style-name="T425">Wróć do treści głównej.</text:span></text:a></text:p>
      <text:p text:style-name="P181"><text:bookmark-start text:name="przypis594"/><text:span text:style-name="T737">Przypis 594</text:span><text:bookmark-end text:name="przypis594"/><text:span text:style-name="T737">. </text:span><text:span text:style-name="T416">Oprócz przywołanej wcześniej książki Waśkiewicza warto przede wszystkim pamiętać o pierwszym obszerniejszym tekście w języku polskim dotyczącym Thoreau, wydanej co prawda w Londynie książki S.K. Zimmera </text:span><text:span text:style-name="T3">U źródeł amerykanizmu. Henry David Thoreau i jego otoczenie</text:span><text:span text:style-name="T416">, Londyn 1983. Niewiele miejsca poświęca natomiast Thoreau Marta Skwara, wskazując na jego odbiór w Polsce przede wszystkim w kontekstach kontrkulturowych. Zob. M. Skwara, </text:span><text:span text:style-name="T3">Thoreau w polskie teksty uwikłany – oblicza kontrkultury</text:span><text:span text:style-name="T416">, w: </text:span><text:span text:style-name="T738">M. Skwara</text:span><text:span text:style-name="T416">, </text:span><text:span text:style-name="T3">Krąg transcendentalistów amerykańskich w literaturze polskiej </text:span><text:span text:style-name="T36">19</text:span><text:span text:style-name="T3"> i </text:span><text:span text:style-name="T36">20</text:span><text:span text:style-name="T3"> wieku. Dzieje recepcji, idei i powinowactw z wyboru</text:span><text:span text:style-name="T416">, Szczecin 2004, s</text:span><text:span text:style-name="T738">tr</text:span><text:span text:style-name="T416">. 456-475. Wobec braku dokładniejszych opracowań na znaczeniu zyskują też omówienia wprowadzające do </text:span><text:span text:style-name="T3">Waldena</text:span><text:span text:style-name="T416"> i </text:span><text:span text:style-name="T3">Obywatelskiego nieposłuszeństwa</text:span><text:span text:style-name="T416"> autorstwa polskiej tłumaczki tych tekstów, Haliny Cieplińskiej (zob. H.D. Thoreau, </text:span><text:span text:style-name="T3">Walden czyli życie w lesie</text:span><text:span text:style-name="T416">, Poznań 1999; H.D. Thoreau, </text:span><text:span text:style-name="T3">Obywatelskie nieposłuszeństwo</text:span><text:span text:style-name="T416">, Poznań 2006). Co ciekawe, także i w Polsce zwrócono wreszcie uwagę na ukierunkowaną na naturę i przyrodę refleksję Thoreau. Zob. J. Durczak, </text:span><text:span text:style-name="T3">Henry David Thoreau (1817-1862)</text:span><text:span text:style-name="T416">, w: tejże, </text:span><text:span text:style-name="T3">Rozmowy z ziemią. Tradycja przyrodopisarska w literaturze amerykańskiej</text:span><text:span text:style-name="T416">, Lublin 2010, s</text:span><text:span text:style-name="T738">tr</text:span><text:span text:style-name="T416">. 57-109. </text:span><text:a xlink:type="simple" xlink:href="#p594" text:style-name="Internet_20_link" text:visited-style-name="Visited_20_Internet_20_Link"><text:span text:style-name="T425">Wróć do treści głównej.</text:span></text:a></text:p>
      <text:p text:style-name="P94"><text:bookmark-start text:name="przypis595"/><text:span text:style-name="T737">Przypis 595</text:span><text:bookmark-end text:name="przypis595"/><text:span text:style-name="T737">. </text:span><text:span text:style-name="T416">T. Sławek, </text:span><text:span text:style-name="T3">Ujmować. Henry David Thoreau i wspólnota świata</text:span><text:span text:style-name="T416">, Katowice 2009. </text:span><text:a xlink:type="simple" xlink:href="#p595" text:style-name="Internet_20_link" text:visited-style-name="Visited_20_Internet_20_Link"><text:span text:style-name="T425">Wróć do treści głównej.</text:span></text:a></text:p>
      <text:p text:style-name="P94"><text:bookmark-start text:name="przypis596"/><text:soft-page-break/><text:span text:style-name="T737">Przypis 596</text:span><text:bookmark-end text:name="przypis596"/><text:span text:style-name="T737">. </text:span><text:span text:style-name="T416">H. Arendt, </text:span><text:span text:style-name="T3">Nieposłuszeństwo obywatelskie</text:span><text:span text:style-name="T416">, przeł. W. Madej, w: </text:span><text:span text:style-name="T591">H. Arendt</text:span><text:span text:style-name="T416">, </text:span><text:span text:style-name="T3">O przemocy. Nieposłuszeństwo obywatelskie</text:span><text:span text:style-name="T416">, Warszawa 1999, s</text:span><text:span text:style-name="T591">tr</text:span><text:span text:style-name="T416">. 137-203. </text:span><text:a xlink:type="simple" xlink:href="#p596" text:style-name="Internet_20_link" text:visited-style-name="Visited_20_Internet_20_Link"><text:span text:style-name="T425">Wróć do treści głównej.</text:span></text:a></text:p>
      <text:p text:style-name="P182"><text:bookmark-start text:name="przypis597"/><text:span text:style-name="T737">Przypis 597</text:span><text:bookmark-end text:name="przypis597"/><text:span text:style-name="T737">.</text:span><text:span text:style-name="T416"> H. Arendt, </text:span><text:span text:style-name="T3">Nieposłuszeństwo obywatelskie</text:span><text:span text:style-name="T416">, przeł. W. Madej, w: </text:span><text:span text:style-name="T591">H. Arendt</text:span><text:span text:style-name="T416">, </text:span><text:span text:style-name="T3">O przemocy. Nieposłuszeństwo obywatelskie</text:span><text:span text:style-name="T416">, Warszawa 1999, s</text:span><text:span text:style-name="T591">tr</text:span><text:span text:style-name="T416">. 151-152. </text:span><text:a xlink:type="simple" xlink:href="#p597" text:style-name="Internet_20_link" text:visited-style-name="Visited_20_Internet_20_Link"><text:span text:style-name="T425">Wróć do treści głównej.</text:span></text:a></text:p>
      <text:p text:style-name="P94"><text:bookmark-start text:name="przypis598"/><text:span text:style-name="T737">Przypis 598</text:span><text:bookmark-end text:name="przypis598"/><text:span text:style-name="T737">.</text:span><text:span text:style-name="T416"> Zob. R. Dworkin, </text:span><text:span text:style-name="T78">Taking Rights Seriously</text:span><text:span text:style-name="T124">, Cambridge-Massachusetts</text:span><text:span text:style-name="T416"> 1977; </text:span><text:span text:style-name="T591">R. Dworkin</text:span><text:span text:style-name="T416">, </text:span><text:span text:style-name="T78">On not Prosecuting Civil Dis</text:span><text:span text:style-name="T108">o</text:span><text:span text:style-name="T78">bedie</text:span><text:span text:style-name="T108">n</text:span><text:span text:style-name="T78">ce</text:span><text:span text:style-name="T124">, „New York Review of Books”</text:span><text:span text:style-name="T416">, 6 czerwca 1968, s</text:span><text:span text:style-name="T591">tr</text:span><text:span text:style-name="T416">. 14-21. </text:span><text:a xlink:type="simple" xlink:href="#p598" text:style-name="Internet_20_link" text:visited-style-name="Visited_20_Internet_20_Link"><text:span text:style-name="T425">Wróć do treści głównej.</text:span></text:a></text:p>
      <text:p text:style-name="P862"><text:bookmark-start text:name="przypis599"/><text:span text:style-name="T737">Przypis 599</text:span><text:bookmark-end text:name="przypis599"/><text:span text:style-name="T737">.</text:span><text:span text:style-name="T416"> H.A. Bedau, </text:span><text:span text:style-name="T78">On Civil Disobedience</text:span><text:span text:style-name="T124">, „Journal of Philosophy”</text:span><text:span text:style-name="T416"> 1961, t. 58, s</text:span><text:span text:style-name="T592">tr</text:span><text:span text:style-name="T416">. 653-661; </text:span><text:span text:style-name="T78">Civil Dis</text:span><text:span text:style-name="T109">o</text:span><text:span text:style-name="T78">bedie</text:span><text:span text:style-name="T109">n</text:span><text:span text:style-name="T78">ce</text:span><text:span text:style-name="T416">, red. H.A. Bedau, </text:span><text:span text:style-name="T124">New York</text:span><text:span text:style-name="T416"> 1969. </text:span><text:a xlink:type="simple" xlink:href="#p599" text:style-name="Internet_20_link" text:visited-style-name="Visited_20_Internet_20_Link"><text:span text:style-name="T425">Wróć do treści głównej.</text:span></text:a></text:p>
      <text:p text:style-name="P94"><text:bookmark-start text:name="przypis600"/><text:span text:style-name="T737">Przypis 600</text:span><text:bookmark-end text:name="przypis600"/><text:span text:style-name="T737">. </text:span><text:span text:style-name="T416">Zob. J. Rawls, </text:span><text:span text:style-name="T3">Teoria sprawiedliwości</text:span><text:span text:style-name="T416">, przeł. M. Panufnik, J. Pasek, A. Romaniuk, Warszawa 2009, s</text:span><text:span text:style-name="T592">tr</text:span><text:span text:style-name="T416">. 504-561. </text:span><text:a xlink:type="simple" xlink:href="#p600" text:style-name="Internet_20_link" text:visited-style-name="Visited_20_Internet_20_Link"><text:span text:style-name="T425">Wróć do treści głównej.</text:span></text:a></text:p>
      <text:p text:style-name="P94"><text:bookmark-start text:name="przypis601"/><text:span text:style-name="T737">Przypis 601</text:span><text:bookmark-end text:name="przypis601"/><text:span text:style-name="T737">. </text:span><text:span text:style-name="T416">Zob. M. Walzer, </text:span><text:span text:style-name="T78">Obligations. Essays on War and Citizenship</text:span><text:span text:style-name="T124">, Cambridge-Massachusetts </text:span><text:span text:style-name="T416">1970. </text:span><text:a xlink:type="simple" xlink:href="#p601" text:style-name="Internet_20_link" text:visited-style-name="Visited_20_Internet_20_Link"><text:span text:style-name="T425">Wróć do treści głównej.</text:span></text:a></text:p>
      <text:p text:style-name="P94"><text:bookmark-start text:name="przypis602"/><text:span text:style-name="T737">Przypis 602</text:span><text:bookmark-end text:name="przypis602"/><text:span text:style-name="T737">. </text:span><text:span text:style-name="T416">M. Walzer, </text:span><text:span text:style-name="T3">Polityka i namiętność. O bardziej egalitarny liberalizm</text:span><text:span text:style-name="T416">, przeł. Hanna Jankowska, Warszawa 2006, s</text:span><text:span text:style-name="T592">tr</text:span><text:span text:style-name="T416">. 31. </text:span><text:a xlink:type="simple" xlink:href="#p602" text:style-name="Internet_20_link" text:visited-style-name="Visited_20_Internet_20_Link"><text:span text:style-name="T425">Wróć do treści głównej.</text:span></text:a></text:p>
      <text:p text:style-name="P183"><text:bookmark-start text:name="przypis603"/><text:span text:style-name="T737">Przypis 603</text:span><text:bookmark-end text:name="przypis603"/><text:span text:style-name="T737">. </text:span><text:span text:style-name="T416">Zob. M. Kró</text:span><text:span text:style-name="T592">l</text:span><text:span text:style-name="T416">, </text:span><text:span text:style-name="T3">Filozofia polityczna</text:span><text:span text:style-name="T416">, Kraków 2008. Co ciekawe, Kró</text:span><text:span text:style-name="T592">l</text:span><text:span text:style-name="T416"> podstawy obywate</text:span><text:span text:style-name="T592">ls</text:span><text:span text:style-name="T416">kiego nieposłuszeństwa zauważa w Locke’a traktatach o rządzie: </text:span><text:span text:style-name="Citation"><text:span text:style-name="T416">Dla Locke’a ważne jest równorzędnie, by legislatywa znała dobrze granice swoich uprawnień i w tych granicach poruszała się swobodnie oraz by obywatele znali te granice i wiedzieli, że jeżeli zostaną one przez ustawodawcę przekroczone, to oni nie muszą poddawać się woli ustawodawcy. Oto zauważmy ponadto, że jest to pierwsze sformułowanie podstaw obywatelskiego nieposłuszeństwa</text:span></text:span><text:span text:style-name="T416">. M. Kró</text:span><text:span text:style-name="T592">l</text:span><text:span text:style-name="T416">, </text:span><text:span text:style-name="T3">Filozofia polityczna</text:span><text:span text:style-name="T416">, Kraków 2008, </text:span><text:span text:style-name="T592">str</text:span><text:span text:style-name="T416">. 199. </text:span><text:a xlink:type="simple" xlink:href="#p603" text:style-name="Internet_20_link" text:visited-style-name="Visited_20_Internet_20_Link"><text:span text:style-name="T425">Wróć do treści głównej.</text:span></text:a></text:p>
      <text:p text:style-name="P94"><text:bookmark-start text:name="przypis604"/><text:span text:style-name="T737">Przypis 604</text:span><text:bookmark-end text:name="przypis604"/><text:span text:style-name="T737">. </text:span><text:span text:style-name="T416">Choć ten ostatni w twojej autobiografii zaznacza, że z e</text:span><text:span text:style-name="T593">s</text:span><text:span text:style-name="T416">ejem Thoreau zetknął się w chwi</text:span><text:span text:style-name="T593">l</text:span><text:span text:style-name="T416">i, gdy już jego </text:span><text:span text:style-name="T593">własna</text:span><text:span text:style-name="T416"> koncepcja oporu bez użycia przemocy była w pełni ukształtowana. </text:span><text:a xlink:type="simple" xlink:href="#p604" text:style-name="Internet_20_link" text:visited-style-name="Visited_20_Internet_20_Link"><text:span text:style-name="T425">Wróć do treści głównej.</text:span></text:a></text:p>
      <text:p text:style-name="P184"><text:bookmark-start text:name="przypis605"/><text:span text:style-name="T737">Przypis 605</text:span><text:bookmark-end text:name="przypis605"/><text:span text:style-name="T737">. </text:span><text:span text:style-name="T416">J. Szacki, </text:span><text:span text:style-name="T3">Maurycy Mochnacki</text:span><text:span text:style-name="T416">, w: </text:span><text:span text:style-name="T3">Polska myśl filozoficzna i społeczna; tom pierwszy: 1831-1863</text:span><text:span text:style-name="T416">, pod red. A. Walickiego, Warszawa 19</text:span><text:span text:style-name="T588">7</text:span><text:span text:style-name="T416">3, </text:span><text:span text:style-name="T593">str</text:span><text:span text:style-name="T416">. 8. </text:span><text:a xlink:type="simple" xlink:href="#p605" text:style-name="Internet_20_link" text:visited-style-name="Visited_20_Internet_20_Link"><text:span text:style-name="T425">Wróć do treści głównej.</text:span></text:a></text:p>
      <text:p text:style-name="P94"><text:bookmark-start text:name="przypis606"/><text:span text:style-name="T737">Przypis 606</text:span><text:bookmark-end text:name="przypis606"/><text:span text:style-name="T737">. </text:span><text:span text:style-name="T416">Co należałoby zrzucić na karb jednego z postulatów transcendentalistów, którzy domagali się oderwania od dziedzictwa Europy i pracy nad tworzeniem własnej, niezależnej kultury amerykańskiej. </text:span><text:a xlink:type="simple" xlink:href="#p606" text:style-name="Internet_20_link" text:visited-style-name="Visited_20_Internet_20_Link"><text:span text:style-name="T425">Wróć do treści głównej.</text:span></text:a></text:p>
      <text:p text:style-name="P185"><text:bookmark-start text:name="przypis607"/><text:soft-page-break/><text:span text:style-name="T737">Przypis 607</text:span><text:bookmark-end text:name="przypis607"/><text:span text:style-name="T737">. </text:span><text:span text:style-name="T416">H.D. Thoreau, </text:span><text:span text:style-name="T3">Obywatelskie nieposłuszeństwo</text:span><text:span text:style-name="T416">, Poznań 2006, s</text:span><text:span text:style-name="T739">tr</text:span><text:span text:style-name="T416">. 50. </text:span><text:a xlink:type="simple" xlink:href="#p607" text:style-name="Internet_20_link" text:visited-style-name="Visited_20_Internet_20_Link"><text:span text:style-name="T425">Wróć do treści głównej.</text:span></text:a></text:p>
      <text:p text:style-name="P185"><text:bookmark-start text:name="przypis608"/><text:span text:style-name="T737">Przypis 608</text:span><text:bookmark-end text:name="przypis608"/><text:span text:style-name="T737">. </text:span><text:span text:style-name="T416">H.D. Thoreau, </text:span><text:span text:style-name="T3">Walden czyli życie w lesie</text:span><text:span text:style-name="T416">, Poznań 1999, </text:span><text:span text:style-name="T739">str</text:span><text:span text:style-name="T416">. 189-190. </text:span><text:a xlink:type="simple" xlink:href="#p608" text:style-name="Internet_20_link" text:visited-style-name="Visited_20_Internet_20_Link"><text:span text:style-name="T425">Wróć do treści głównej.</text:span></text:a></text:p>
      <text:p text:style-name="P185"><text:bookmark-start text:name="przypis609"/><text:span text:style-name="T737">Przypis 609</text:span><text:bookmark-end text:name="przypis609"/><text:span text:style-name="T737">. </text:span><text:span text:style-name="T416">M. Mochnacki, </text:span><text:span text:style-name="T3">Odezwa do mieszkańców stolicy</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text:span><text:span text:style-name="T739">str</text:span><text:span text:style-name="T416">. 21. </text:span><text:a xlink:type="simple" xlink:href="#p609" text:style-name="Internet_20_link" text:visited-style-name="Visited_20_Internet_20_Link"><text:span text:style-name="T425">Wróć do treści głównej.</text:span></text:a></text:p>
      <text:p text:style-name="P186"><text:bookmark-start text:name="przypis610"/><text:span text:style-name="T737">Przypis 610</text:span><text:bookmark-end text:name="przypis610"/><text:span text:style-name="T737">. </text:span><text:span text:style-name="T416">M. Mochnacki, </text:span><text:span text:style-name="T3">Kilka listów do wydawcy. List trzeci: polityka narodowego powstania</text:span><text:span text:style-name="T416">, w: </text:span><text:span text:style-name="T739">M. Mochnacki</text:span><text:span text:style-name="T416">, </text:span><text:span text:style-name="T3">Maurycego Mochnackiego pisma rozmaite. Oddział porewolucyjny</text:span><text:span text:style-name="T416">, </text:span><text:span text:style-name="T594">t. 4, </text:span><text:span text:style-name="T416">Poznań 1863, </text:span><text:span text:style-name="T594">str</text:span><text:span text:style-name="T416">. 117. </text:span><text:a xlink:type="simple" xlink:href="#p610" text:style-name="Internet_20_link" text:visited-style-name="Visited_20_Internet_20_Link"><text:span text:style-name="T425">Wróć do treści głównej.</text:span></text:a></text:p>
      <text:p text:style-name="P91"><text:bookmark-start text:name="przypis611"/><text:span text:style-name="T416">Przypis 611</text:span><text:bookmark-end text:name="przypis611"/><text:span text:style-name="T416">. Nie podejmuję się próby rekonstruowania systemu myślowego Mochnackiego – podążając za przywołaną już uwagą Jerzego Szackiego na temat braku takowego systemu. Nie zamierzam też jednak odtwarzać w toku analizy ścieżek ewolucji poglądów Mochnackiego, a ich zmienność w czasie nie zawsze będzie brana pod uwagę, jako że nie zawsze ma ona wielkie znaczenie. Pewne poglądy powracają w tekstach Mochnackiego napisanych przezeń w różnych okresach życia, inne pełnią funkcję jednorazowych uzasadnień, a próba wytyczania jednej ścieżki rozwoju światopoglądu Mochnackiego mogłaby odwracać uwagę od zasadniczego problemu postawionego w tym rozdziale. </text:span><text:a xlink:type="simple" xlink:href="#p611" text:style-name="Internet_20_link" text:visited-style-name="Visited_20_Internet_20_Link"><text:span text:style-name="T594">Wróć do treści głównej.</text:span></text:a></text:p>
      <text:p text:style-name="P92"><text:bookmark-start text:name="przypis612"/><text:span text:style-name="T416">Przypis 612</text:span><text:bookmark-end text:name="przypis612"/><text:span text:style-name="T416">. Choć obu pisarzy cechowała umiejętność wprawnego posługiwania się bogatą retoryką, dzięki czemu byli w stanie lepiej, bardziej wyraziście przedstawiać swoje tezy, a w tekstach, które będą w tym rozdziale omawiane, można znaleźć wiele porywających ustępów świadczących o talencie zarówno Mochnackiego, jak i Thoreau. </text:span><text:a xlink:type="simple" xlink:href="#p612" text:style-name="Internet_20_link" text:visited-style-name="Visited_20_Internet_20_Link"><text:span text:style-name="T425">Wróć do treści głównej.</text:span></text:a></text:p>
      <text:p text:style-name="P187"><text:bookmark-start text:name="przypis613"/><text:span text:style-name="T740">Przypis 613</text:span><text:bookmark-end text:name="przypis613"/><text:span text:style-name="T740">. </text:span><text:span text:style-name="T416">M. Mochnacki, </text:span><text:span text:style-name="T3">O literaturze polskiej w wieku dziewiętnastym</text:span><text:span text:style-name="T416">, oprac. Z. Skibiński, Łódź 1985, </text:span><text:span text:style-name="T595">str</text:span><text:span text:style-name="T416">. 65. </text:span><text:a xlink:type="simple" xlink:href="#p613" text:style-name="Internet_20_link" text:visited-style-name="Visited_20_Internet_20_Link"><text:span text:style-name="T425">Wróć do treści głównej.</text:span></text:a></text:p>
      <text:p text:style-name="P187"><text:bookmark-start text:name="przypis614"/><text:span text:style-name="T740">Przypis 614</text:span><text:bookmark-end text:name="przypis614"/><text:span text:style-name="T740">. </text:span><text:span text:style-name="T416">H.D. Thoreau, </text:span><text:span text:style-name="T3">Życie bez zasad</text:span><text:span text:style-name="T416">, w: </text:span><text:span text:style-name="T595">H.D. Thoreau</text:span><text:span text:style-name="T416">, </text:span><text:span text:style-name="T3">Życie bez zasad. Eseje</text:span><text:span text:style-name="T416">, przeł. H. Cieplińska, Warszawa 1983, </text:span><text:span text:style-name="T595">str</text:span><text:span text:style-name="T416">. 250. </text:span><text:a xlink:type="simple" xlink:href="#p614" text:style-name="Internet_20_link" text:visited-style-name="Visited_20_Internet_20_Link"><text:span text:style-name="T425">Wróć do treści głównej.</text:span></text:a></text:p>
      <text:p text:style-name="P186"><text:bookmark-start text:name="przypis615"/><text:span text:style-name="T740">Przypis 615</text:span><text:bookmark-end text:name="przypis615"/><text:span text:style-name="T740">. </text:span><text:span text:style-name="T416">H.D. Thoreau, </text:span><text:span text:style-name="T3">Obywatelskie nieposłuszeństwo</text:span><text:span text:style-name="T416">, Poznań 2006, </text:span><text:span text:style-name="T595">str</text:span><text:span text:style-name="T416">. 29. </text:span><text:a xlink:type="simple" xlink:href="#p615" text:style-name="Internet_20_link" text:visited-style-name="Visited_20_Internet_20_Link"><text:span text:style-name="T425">Wróć do treści głównej.</text:span></text:a></text:p>
      <text:p text:style-name="P187"><text:bookmark-start text:name="przypis616"/><text:span text:style-name="T740">Przypis 616</text:span><text:bookmark-end text:name="przypis616"/><text:span text:style-name="T740">. </text:span><text:span text:style-name="T416">H.D. Thoreau, </text:span><text:span text:style-name="T3">Walden czyli życie w lesie</text:span><text:span text:style-name="T416">, Poznań 1999, s</text:span><text:span text:style-name="T595">tr</text:span><text:span text:style-name="T416">. 52-53. </text:span><text:a xlink:type="simple" xlink:href="#p616" text:style-name="Internet_20_link" text:visited-style-name="Visited_20_Internet_20_Link"><text:span text:style-name="T425">Wróć do treści głównej.</text:span></text:a></text:p>
      <text:p text:style-name="P188"><text:bookmark-start text:name="przypis617"/><text:span text:style-name="T740">Przypis 617</text:span><text:bookmark-end text:name="przypis617"/><text:span text:style-name="T740">. </text:span><text:span text:style-name="T416">H.D. Thoreau, </text:span><text:span text:style-name="T3">Sztuka chodzenia, czyli o wolności i dzikości</text:span><text:span text:style-name="T416">, przeł. P. Madej, Kraków 2001, s</text:span><text:span text:style-name="T595">tr</text:span><text:span text:style-name="T416">. 74-75. </text:span><text:a xlink:type="simple" xlink:href="#p617" text:style-name="Internet_20_link" text:visited-style-name="Visited_20_Internet_20_Link"><text:span text:style-name="T425">Wróć do treści głównej.</text:span></text:a></text:p>
      <text:p text:style-name="P188"><text:bookmark-start text:name="przypis618"/><text:soft-page-break/><text:span text:style-name="T740">Przypis 618</text:span><text:bookmark-end text:name="przypis618"/><text:span text:style-name="T740">. </text:span><text:span text:style-name="T416">A jego poglądy na ten temat wydają się dość utrwalone i nawoływanie przez niego do zatarcia indywidualności, wracające w kilku kontekstach, należałoby raczej traktować jako ironię i cynizm niż rzeczywisty postulat: </text:span><text:span text:style-name="Citation"><text:span text:style-name="T416">Wydaje mi się, że byłoby z pożytkiem dla filozofii, gdyby ludzi nazywano od grupy, z której pochodzą. Wystarczyłoby wtedy znać gatunek, rasę może czy odmianę, by znać jednostkę. Nie przypuszczamy nigdy, że pojedynczy żołnierz armii rzymskiej miał jakieś imię – podobnie jak nie przypuszczamy, że miał jakąś osobowość. W obecnych czasach wszystkie nasze imiona to jedynie przezwiska</text:span></text:span><text:span text:style-name="T416"> (H.D. Thoreau, </text:span><text:span text:style-name="T3">Sztuka chodzenia, czyli o wolności i dzikości</text:span><text:span text:style-name="T416">, przeł. P. Madej, Kraków 2001, s</text:span><text:span text:style-name="T596">tr</text:span><text:span text:style-name="T416">. 63-64). </text:span><text:a xlink:type="simple" xlink:href="#p618" text:style-name="Internet_20_link" text:visited-style-name="Visited_20_Internet_20_Link"><text:span text:style-name="T425">Wróć do treści głównej.</text:span></text:a></text:p>
      <text:p text:style-name="P188"><text:bookmark-start text:name="przypis619"/><text:span text:style-name="T740">Przypis 619</text:span><text:bookmark-end text:name="przypis619"/><text:span text:style-name="T740">. </text:span><text:span text:style-name="T416">Zimmer twierdzi nawet, że od powrotu znad stawu Walden Thoreau zajmuje się przede wszystkim właśnie problemem możliwości współżycia jednostki z najbliższym i dalszym otoczeniem, a sam Thoreau w domku nad stawem porzucił postawę egocentryka, zmieniając się w jednostkę uspołecznioną. S.K. Zimmer, </text:span><text:span text:style-name="T3">U źródeł amerykanizmu. Henry David Thoreau i jego otoczenie</text:span><text:span text:style-name="T416">, Londyn 1983, s</text:span><text:span text:style-name="T596">tr</text:span><text:span text:style-name="T416">. 108. </text:span><text:a xlink:type="simple" xlink:href="#p619" text:style-name="Internet_20_link" text:visited-style-name="Visited_20_Internet_20_Link"><text:span text:style-name="T425">Wróć do treści głównej.</text:span></text:a></text:p>
      <text:p text:style-name="P189"><text:bookmark-start text:name="przypis620"/><text:span text:style-name="T740">Przypis 620</text:span><text:bookmark-end text:name="przypis620"/><text:span text:style-name="T740">. </text:span><text:span text:style-name="T416">T. Sławek, </text:span><text:span text:style-name="T3">Ujmować. Henry David Thoreau i wspólnota świata</text:span><text:span text:style-name="T416">, Katowice 2009, s</text:span><text:span text:style-name="T597">tr</text:span><text:span text:style-name="T416">. 65. </text:span><text:a xlink:type="simple" xlink:href="#p620" text:style-name="Internet_20_link" text:visited-style-name="Visited_20_Internet_20_Link"><text:span text:style-name="T425">Wróć do treści głównej.</text:span></text:a></text:p>
      <text:p text:style-name="P189"><text:bookmark-start text:name="przypis621"/><text:span text:style-name="T740">Przypis 621</text:span><text:bookmark-end text:name="przypis621"/><text:span text:style-name="T740">. T. Sławek, </text:span><text:span text:style-name="T43">Ujmować. Henry David Thoreau i wspólnota świata</text:span><text:span text:style-name="T740">, Katowice 2009</text:span><text:span text:style-name="T416">, </text:span><text:span text:style-name="T597">str</text:span><text:span text:style-name="T416">. 67. </text:span><text:a xlink:type="simple" xlink:href="#p621" text:style-name="Internet_20_link" text:visited-style-name="Visited_20_Internet_20_Link"><text:span text:style-name="T425">Wróć do treści głównej.</text:span></text:a></text:p>
      <text:p text:style-name="P189"><text:bookmark-start text:name="przypis622"/><text:span text:style-name="T740">Przypis 622</text:span><text:bookmark-end text:name="przypis622"/><text:span text:style-name="T740">. </text:span><text:span text:style-name="T416">Zob. H.D. Thoreau, </text:span><text:span text:style-name="T3">Życie bez zasad</text:span><text:span text:style-name="T416">, w: </text:span><text:span text:style-name="T595">H.D. Thoreau</text:span><text:span text:style-name="T416">, </text:span><text:span text:style-name="T3">Życie bez zasad. Eseje</text:span><text:span text:style-name="T416">, przeł. H. Cieplińska, Warszawa 1983, </text:span><text:span text:style-name="T597">str</text:span><text:span text:style-name="T416">. 241. </text:span><text:a xlink:type="simple" xlink:href="#p622" text:style-name="Internet_20_link" text:visited-style-name="Visited_20_Internet_20_Link"><text:span text:style-name="T425">Wróć do treści głównej.</text:span></text:a></text:p>
      <text:p text:style-name="P189"><text:bookmark-start text:name="przypis623"/><text:span text:style-name="T740">Przypis 623</text:span><text:bookmark-end text:name="przypis623"/><text:span text:style-name="T740">. H.D. Thoreau, </text:span><text:span text:style-name="T43">Życie bez zasad</text:span><text:span text:style-name="T740">, w: H.D. Thoreau, </text:span><text:span text:style-name="T43">Życie bez zasad. Eseje</text:span><text:span text:style-name="T740">, przeł. H. Cieplińska, Warszawa 1983</text:span><text:span text:style-name="T416">, </text:span><text:span text:style-name="T597">str</text:span><text:span text:style-name="T416">. 238. </text:span><text:a xlink:type="simple" xlink:href="#p623" text:style-name="Internet_20_link" text:visited-style-name="Visited_20_Internet_20_Link"><text:span text:style-name="T425">Wróć do treści głównej.</text:span></text:a></text:p>
      <text:p text:style-name="P189"><text:bookmark-start text:name="przypis624"/><text:span text:style-name="T740">Przypis 624</text:span><text:bookmark-end text:name="przypis624"/><text:span text:style-name="T740">. H.D. Thoreau, </text:span><text:span text:style-name="T43">Obywatelskie nieposłuszeństwo</text:span><text:span text:style-name="T740">, Poznań 2006</text:span><text:span text:style-name="T416">, </text:span><text:span text:style-name="T597">str</text:span><text:span text:style-name="T416">. 22. </text:span><text:a xlink:type="simple" xlink:href="#p624" text:style-name="Internet_20_link" text:visited-style-name="Visited_20_Internet_20_Link"><text:span text:style-name="T425">Wróć do treści głównej.</text:span></text:a></text:p>
      <text:p text:style-name="P190"><text:bookmark-start text:name="przypis625"/><text:span text:style-name="T740">Przypis 625</text:span><text:bookmark-end text:name="przypis625"/><text:span text:style-name="T740">. H.D. Thoreau, </text:span><text:span text:style-name="T43">Obywatelskie nieposłuszeństwo</text:span><text:span text:style-name="T740">, Poznań 2006</text:span><text:span text:style-name="T416">, s</text:span><text:span text:style-name="T598">tr</text:span><text:span text:style-name="T416">. 48. </text:span><text:a xlink:type="simple" xlink:href="#p625" text:style-name="Internet_20_link" text:visited-style-name="Visited_20_Internet_20_Link"><text:span text:style-name="T425">Wróć do treści głównej.</text:span></text:a></text:p>
      <text:p text:style-name="P190"><text:bookmark-start text:name="przypis626"/><text:span text:style-name="T740">Przypis 626</text:span><text:bookmark-end text:name="przypis626"/><text:span text:style-name="T740">. H.D. Thoreau, </text:span><text:span text:style-name="T43">Obywatelskie nieposłuszeństwo</text:span><text:span text:style-name="T740">, Poznań 2006</text:span><text:span text:style-name="T416">, s</text:span><text:span text:style-name="T598">tr</text:span><text:span text:style-name="T416">. 49. </text:span><text:a xlink:type="simple" xlink:href="#p626" text:style-name="Internet_20_link" text:visited-style-name="Visited_20_Internet_20_Link"><text:span text:style-name="T425">Wróć do treści głównej.</text:span></text:a></text:p>
      <text:p text:style-name="P190"><text:bookmark-start text:name="przypis627"/><text:span text:style-name="T740">Przypis 627</text:span><text:bookmark-end text:name="przypis627"/><text:span text:style-name="T740">. </text:span><text:span text:style-name="T416">H.D. Thoreau, </text:span><text:span text:style-name="T43">Życie bez zasad</text:span><text:span text:style-name="T740">, w: H.D. Thoreau, </text:span><text:span text:style-name="T43">Życie bez zasad. Eseje</text:span><text:span text:style-name="T740">, przeł. H. Cieplińska, Warszawa 1983</text:span><text:span text:style-name="T416">, s</text:span><text:span text:style-name="T598">tr</text:span><text:span text:style-name="T416">. 234. </text:span><text:a xlink:type="simple" xlink:href="#p627" text:style-name="Internet_20_link" text:visited-style-name="Visited_20_Internet_20_Link"><text:span text:style-name="T425">Wróć do treści głównej.</text:span></text:a></text:p>
      <text:p text:style-name="P190"><text:bookmark-start text:name="przypis628"/><text:span text:style-name="T740">Przypis 628</text:span><text:bookmark-end text:name="przypis628"/><text:span text:style-name="T740">. H.D. Thoreau, </text:span><text:span text:style-name="T43">Obywatelskie nieposłuszeństwo</text:span><text:span text:style-name="T740">, Poznań 2006</text:span><text:span text:style-name="T416">, s</text:span><text:span text:style-name="T598">tr</text:span><text:span text:style-name="T416">. 25. </text:span><text:a xlink:type="simple" xlink:href="#p628" text:style-name="Internet_20_link" text:visited-style-name="Visited_20_Internet_20_Link"><text:span text:style-name="T425">Wróć do treści głównej.</text:span></text:a></text:p>
      <text:p text:style-name="P191"><text:bookmark-start text:name="przypis629"/><text:span text:style-name="T740">Przypis 629</text:span><text:bookmark-end text:name="przypis629"/><text:span text:style-name="T740">. </text:span><text:span text:style-name="T416">Zob. A. Rzegocki, </text:span><text:span text:style-name="T40">Maurycego Mochnackiego poszukiwanie polskiego ducha narodowego</text:span><text:span text:style-name="T736">, w: </text:span><text:span text:style-name="T40">Historia ma konsekwencje. Mickiewicz, Mochnacki, Norwid, Witkacy o </text:span><text:soft-page-break/><text:span text:style-name="T40">dziejach Polski</text:span><text:span text:style-name="T736">, pod red. A. Rzegockiego, Kraków-Warszawa 2012</text:span><text:span text:style-name="T416">, s</text:span><text:span text:style-name="T599">tr</text:span><text:span text:style-name="T416">. 106. </text:span><text:a xlink:type="simple" xlink:href="#p629" text:style-name="Internet_20_link" text:visited-style-name="Visited_20_Internet_20_Link"><text:span text:style-name="T425">Wróć do treści głównej.</text:span></text:a></text:p>
      <text:p text:style-name="P191"><text:bookmark-start text:name="przypis630"/><text:span text:style-name="T740">Przypis 630</text:span><text:bookmark-end text:name="przypis630"/><text:span text:style-name="T740">. </text:span><text:span text:style-name="T416">M. Mochnacki, </text:span><text:span text:style-name="T3">O literaturze polskiej w wieku dziewiętnastym</text:span><text:span text:style-name="T416">, oprac. Z. Skibiński, Łódź 1985, s</text:span><text:span text:style-name="T599">tr</text:span><text:span text:style-name="T416">. 66. </text:span><text:a xlink:type="simple" xlink:href="#p630" text:style-name="Internet_20_link" text:visited-style-name="Visited_20_Internet_20_Link"><text:span text:style-name="T425">Wróć do treści głównej.</text:span></text:a></text:p>
      <text:p text:style-name="P191"><text:bookmark-start text:name="przypis631"/><text:span text:style-name="T740">Przypis 631</text:span><text:bookmark-end text:name="przypis631"/><text:span text:style-name="T740">. </text:span><text:span text:style-name="T416">M. Mochnacki, </text:span><text:span text:style-name="T3">Rzut oka na ogół polskiego piśmiennictwa</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599">1</text:span><text:span text:style-name="T416">, Kraków 1996, </text:span><text:span text:style-name="T599">str</text:span><text:span text:style-name="T416">. 264. </text:span><text:a xlink:type="simple" xlink:href="#p631" text:style-name="Internet_20_link" text:visited-style-name="Visited_20_Internet_20_Link"><text:span text:style-name="T425">Wróć do treści głównej.</text:span></text:a></text:p>
      <text:p text:style-name="P192"><text:bookmark-start text:name="przypis632"/><text:span text:style-name="T740">Przypis 632</text:span><text:bookmark-end text:name="przypis632"/><text:span text:style-name="T740">. </text:span><text:span text:style-name="T416">J. Szacki, </text:span><text:span text:style-name="T3">Maurycy Mochnacki</text:span><text:span text:style-name="T416">, w: </text:span><text:span text:style-name="T3">Polska myśl filozoficzna i społeczna; tom pierwszy: 1831-1863</text:span><text:span text:style-name="T416">, pod red. A. Walickiego, Warszawa 19</text:span><text:span text:style-name="T588">7</text:span><text:span text:style-name="T416">3, </text:span><text:span text:style-name="T600">str</text:span><text:span text:style-name="T416">. 21. </text:span><text:a xlink:type="simple" xlink:href="#p632" text:style-name="Internet_20_link" text:visited-style-name="Visited_20_Internet_20_Link"><text:span text:style-name="T425">Wróć do treści głównej.</text:span></text:a></text:p>
      <text:p text:style-name="P192"><text:bookmark-start text:name="przypis633"/><text:span text:style-name="T740">Przypis 633</text:span><text:bookmark-end text:name="przypis633"/><text:span text:style-name="T740">. </text:span><text:span text:style-name="T416">M. Mochnacki, </text:span><text:span text:style-name="T3">Głos obywatela z Poznańskiego do senatu Królestwa Polskiego z okazji sądu sejmowego</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00">tr</text:span><text:span text:style-name="T416">. 18. </text:span><text:a xlink:type="simple" xlink:href="#p633" text:style-name="Internet_20_link" text:visited-style-name="Visited_20_Internet_20_Link"><text:span text:style-name="T425">Wróć do treści głównej.</text:span></text:a></text:p>
      <text:p text:style-name="P157"><text:bookmark-start text:name="przypis634"/><text:span text:style-name="T740">Przypis 634</text:span><text:bookmark-end text:name="przypis634"/><text:span text:style-name="T740">. </text:span><text:span text:style-name="T416">Krystyna Krzemień-Ojak zauważa też, że według Mochnackiego to indywiduum jest podstawą procesów rozwoju historycznego, który właśnie dzięki jednostce, nie narodowi, może się realizować. Zob. K. Krzemień-Ojak, </text:span><text:span text:style-name="T3">Maurycy Mochnacki. Program kulturalny i myśl krytyczno-literacka</text:span><text:span text:style-name="T416">, Warszawa 1975, s</text:span><text:span text:style-name="T600">tr</text:span><text:span text:style-name="T416">. 73. </text:span><text:a xlink:type="simple" xlink:href="#p634" text:style-name="Internet_20_link" text:visited-style-name="Visited_20_Internet_20_Link"><text:span text:style-name="T425">Wróć do treści głównej.</text:span></text:a></text:p>
      <text:p text:style-name="P157"><text:bookmark-start text:name="przypis635"/><text:span text:style-name="T740">Przypis 635</text:span><text:bookmark-end text:name="przypis635"/><text:span text:style-name="T740">. </text:span><text:span text:style-name="T416">S. Pieróg, </text:span><text:span text:style-name="T3">Maurycy Mochnacki. Studium romantycznej świadomości</text:span><text:span text:style-name="T416">, Warszawa 1982, s</text:span><text:span text:style-name="T600">tr</text:span><text:span text:style-name="T416">. 198. </text:span><text:a xlink:type="simple" xlink:href="#p635" text:style-name="Internet_20_link" text:visited-style-name="Visited_20_Internet_20_Link"><text:span text:style-name="T425">Wróć do treści głównej.</text:span></text:a></text:p>
      <text:p text:style-name="P157"><text:bookmark-start text:name="przypis636"/><text:span text:style-name="T740">Przypis 636</text:span><text:bookmark-end text:name="przypis636"/><text:span text:style-name="T740">. </text:span><text:span text:style-name="T416">Zob. A. Kowalska, </text:span><text:span text:style-name="T3">Mochnacki i Lelewel – współtwórcy życia umysłowego Warszawy i kraju 1825-1830</text:span><text:span text:style-name="T416">, Warszawa 1971, s</text:span><text:span text:style-name="T741">tr</text:span><text:span text:style-name="T416">. 135. </text:span><text:a xlink:type="simple" xlink:href="#p636" text:style-name="Internet_20_link" text:visited-style-name="Visited_20_Internet_20_Link"><text:span text:style-name="T425">Wróć do treści głównej.</text:span></text:a></text:p>
      <text:p text:style-name="P193"><text:bookmark-start text:name="przypis637"/><text:span text:style-name="T740">Przypis 637</text:span><text:bookmark-end text:name="przypis637"/><text:span text:style-name="T740">. </text:span><text:span text:style-name="T416">M. Mochnacki, </text:span><text:span text:style-name="T3">O literaturze polskiej w wieku dziewiętnastym</text:span><text:span text:style-name="T416">, oprac. Z. Skibiński, Łódź 1985, s</text:span><text:span text:style-name="T741">tr</text:span><text:span text:style-name="T416">. 65-66. </text:span><text:a xlink:type="simple" xlink:href="#p637" text:style-name="Internet_20_link" text:visited-style-name="Visited_20_Internet_20_Link"><text:span text:style-name="T425">Wróć do treści głównej.</text:span></text:a></text:p>
      <text:p text:style-name="P193"><text:bookmark-start text:name="przypis638"/><text:span text:style-name="T740">Przypis 638</text:span><text:bookmark-end text:name="przypis638"/><text:span text:style-name="T740">. M. Mochnacki, </text:span><text:span text:style-name="T43">O literaturze polskiej w wieku dziewiętnastym</text:span><text:span text:style-name="T740">, oprac. Z. Skibiński, Łódź 1985</text:span><text:span text:style-name="T416">, s</text:span><text:span text:style-name="T741">tr</text:span><text:span text:style-name="T416">. 40. </text:span><text:a xlink:type="simple" xlink:href="#p638" text:style-name="Internet_20_link" text:visited-style-name="Visited_20_Internet_20_Link"><text:span text:style-name="T425">Wróć do treści głównej.</text:span></text:a></text:p>
      <text:p text:style-name="P194"><text:bookmark-start text:name="przypis639"/><text:span text:style-name="T740">Przypis 639</text:span><text:bookmark-end text:name="przypis639"/><text:span text:style-name="T740">. </text:span><text:span text:style-name="T416">M. Mochnacki, </text:span><text:span text:style-name="T3">Pierwsza broszurka Maurycego Mochnackiego. Co rozumieć przez rewolucją w Polszcze?</text:span><text:span text:style-name="T416">, w: </text:span><text:span text:style-name="T742">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742">tr</text:span><text:span text:style-name="T416">. 25. </text:span><text:a xlink:type="simple" xlink:href="#p639" text:style-name="Internet_20_link" text:visited-style-name="Visited_20_Internet_20_Link"><text:span text:style-name="T425">Wróć do treści głównej.</text:span></text:a></text:p>
      <text:p text:style-name="P194"><text:bookmark-start text:name="przypis640"/><text:span text:style-name="T740">Przypis 640</text:span><text:bookmark-end text:name="przypis640"/><text:span text:style-name="T740">. </text:span><text:span text:style-name="T416">M. Mochnacki, </text:span><text:span text:style-name="T43">O literaturze polskiej w wieku dziewiętnastym</text:span><text:span text:style-name="T740">, oprac. Z. Skibiński, Łódź 1985</text:span><text:span text:style-name="T416">, s</text:span><text:span text:style-name="T743">tr</text:span><text:span text:style-name="T416">. 39. </text:span><text:a xlink:type="simple" xlink:href="#p640" text:style-name="Internet_20_link" text:visited-style-name="Visited_20_Internet_20_Link"><text:span text:style-name="T425">Wróć do treści głównej.</text:span></text:a></text:p>
      <text:p text:style-name="P195"><text:bookmark-start text:name="przypis641"/><text:span text:style-name="T740">Przypis 641</text:span><text:bookmark-end text:name="przypis641"/><text:span text:style-name="T740">. </text:span><text:span text:style-name="T416">H.D. </text:span><text:span text:style-name="T742">T</text:span><text:span text:style-name="T416">horeau, </text:span><text:span text:style-name="T43">Życie bez zasad</text:span><text:span text:style-name="T740">, w: H.D. Thoreau, </text:span><text:span text:style-name="T43">Życie bez zasad. Eseje</text:span><text:span text:style-name="T740">, przeł. H. Cieplińska, Warszawa 1983</text:span><text:span text:style-name="T416">, s</text:span><text:span text:style-name="T743">tr</text:span><text:span text:style-name="T416">. 235. </text:span><text:a xlink:type="simple" xlink:href="#p641" text:style-name="Internet_20_link" text:visited-style-name="Visited_20_Internet_20_Link"><text:span text:style-name="T425">Wróć do treści głównej.</text:span></text:a></text:p>
      <text:p text:style-name="P195"><text:bookmark-start text:name="przypis642"/><text:soft-page-break/><text:span text:style-name="T740">Przypis 642</text:span><text:bookmark-end text:name="przypis642"/><text:span text:style-name="T740">. </text:span><text:span text:style-name="T416">H.D. Thoreau, </text:span><text:span text:style-name="T3">Walden czyli życie w lesie</text:span><text:span text:style-name="T416">, Poznań 1999, </text:span><text:span text:style-name="T743">str</text:span><text:span text:style-name="T416">. 75. </text:span><text:a xlink:type="simple" xlink:href="#p642" text:style-name="Internet_20_link" text:visited-style-name="Visited_20_Internet_20_Link"><text:span text:style-name="T425">Wróć do treści głównej.</text:span></text:a></text:p>
      <text:p text:style-name="P195"><text:bookmark-start text:name="przypis643"/><text:span text:style-name="T740">Przypis 643</text:span><text:bookmark-end text:name="przypis643"/><text:span text:style-name="T740">. </text:span><text:span text:style-name="T416">H.D. Thoreau, </text:span><text:span text:style-name="T43">Życie bez zasad</text:span><text:span text:style-name="T740">, w: H.D. Thoreau, </text:span><text:span text:style-name="T43">Życie bez zasad. Eseje</text:span><text:span text:style-name="T740">, przeł. H. Cieplińska, Warszawa 1983</text:span><text:span text:style-name="T416">, </text:span><text:span text:style-name="T601">str</text:span><text:span text:style-name="T416">. 238. </text:span><text:a xlink:type="simple" xlink:href="#p643" text:style-name="Internet_20_link" text:visited-style-name="Visited_20_Internet_20_Link"><text:span text:style-name="T425">Wróć do treści głównej.</text:span></text:a></text:p>
      <text:p text:style-name="P863"><text:bookmark-start text:name="przypis644"/><text:span text:style-name="T740">Przypis 644</text:span><text:bookmark-end text:name="przypis644"/><text:span text:style-name="T740">. </text:span><text:span text:style-name="T416">H.D. </text:span><text:span text:style-name="T742">Th</text:span><text:span text:style-name="T416">oreau, </text:span><text:span text:style-name="T43">Obywatelskie nieposłuszeństwo</text:span><text:span text:style-name="T740">, Poznań 2006</text:span><text:span text:style-name="T416">, s</text:span><text:span text:style-name="T602">tr</text:span><text:span text:style-name="T416">. 27. </text:span><text:a xlink:type="simple" xlink:href="#p644" text:style-name="Internet_20_link" text:visited-style-name="Visited_20_Internet_20_Link"><text:span text:style-name="T602">Wróć do treści głównej.</text:span></text:a></text:p>
      <text:p text:style-name="P863"><text:bookmark-start text:name="przypis645"/><text:span text:style-name="T740">Przypis </text:span><text:span text:style-name="T416">645</text:span><text:bookmark-end text:name="przypis645"/><text:span text:style-name="T416">. H.D. </text:span><text:span text:style-name="T742">Th</text:span><text:span text:style-name="T416">oreau, </text:span><text:span text:style-name="T43">Obywatelskie nieposłuszeństwo</text:span><text:span text:style-name="T740">, Poznań 2006</text:span><text:span text:style-name="T416">, s</text:span><text:span text:style-name="T602">tr</text:span><text:span text:style-name="T416">. 26. </text:span><text:a xlink:type="simple" xlink:href="#p645" text:style-name="Internet_20_link" text:visited-style-name="Visited_20_Internet_20_Link"><text:span text:style-name="T602">Wróć do treści głównej.</text:span></text:a></text:p>
      <text:p text:style-name="P196"><text:bookmark-start text:name="przypis646"/><text:span text:style-name="T740">Przypis </text:span><text:span text:style-name="T416">6</text:span><text:span text:style-name="T740">46</text:span><text:bookmark-end text:name="przypis646"/><text:span text:style-name="T740">. H.D. Thoreau, </text:span><text:span text:style-name="T43">Obywatelskie nieposłuszeństwo</text:span><text:span text:style-name="T740">, Poznań 2006</text:span><text:span text:style-name="T416">, s</text:span><text:span text:style-name="T602">tr</text:span><text:span text:style-name="T416">. 38. </text:span><text:a xlink:type="simple" xlink:href="#p646" text:style-name="Internet_20_link" text:visited-style-name="Visited_20_Internet_20_Link"><text:span text:style-name="T425">Wróć do treści głównej.</text:span></text:a></text:p>
      <text:p text:style-name="P196"><text:bookmark-start text:name="przypis647"/><text:span text:style-name="T740">Przypis </text:span><text:span text:style-name="T416">6</text:span><text:span text:style-name="T740">47</text:span><text:bookmark-end text:name="przypis647"/><text:span text:style-name="T740">. H.D. Thoreau, </text:span><text:span text:style-name="T43">Obywatelskie nieposłuszeństwo</text:span><text:span text:style-name="T740">, Poznań 2006</text:span><text:span text:style-name="T416">, s</text:span><text:span text:style-name="T602">tr</text:span><text:span text:style-name="T416">. 36. Stylizacja biblijna jest w tym wypadku oczywista, ale jest to cecha pisarstwa Thoreau w ogóle, wszystkie jego eseje upstrzone są cytatami z Pisma Świętego i fragmentami przywołującymi na myśl mniej i bardziej znane ustępy biblijne. Thoreau w ten sposób starał się pozyskać przychylność swoich czytelników, łagodząc nieco wy dźwięk swoich komentarzy dotyczących konieczności rezygnacji z wiary i uczestniczenia w życiu wspólnot kościelnych, połączonej z szukaniem śladów Boga w naturze. W niezwykle religijnym społeczeństwie amerykańskim tamtych czasów tego rodzaju poglądy nie mogły przysparzać pisarzowi popularności. </text:span><text:a xlink:type="simple" xlink:href="#p647" text:style-name="Internet_20_link" text:visited-style-name="Visited_20_Internet_20_Link"><text:span text:style-name="T425">Wróć do treści głównej.</text:span></text:a></text:p>
      <text:p text:style-name="P197"><text:bookmark-start text:name="przypis648"/><text:span text:style-name="T740">Przypis </text:span><text:span text:style-name="T416">6</text:span><text:span text:style-name="T740">48</text:span><text:bookmark-end text:name="przypis648"/><text:span text:style-name="T740">. </text:span><text:span text:style-name="T416">M. Mochnacki, </text:span><text:span text:style-name="T3">Petersburg i Konstantynopol</text:span><text:span text:style-name="T416">, w: </text:span><text:span text:style-name="T603">M. Mochnacki</text:span><text:span text:style-name="T416">, </text:span><text:span text:style-name="T3">Maurycego Mochnackiego pisma rozmaite. Oddział porewolucyjny</text:span><text:span text:style-name="T416">, </text:span><text:span text:style-name="T594">t. 4, </text:span><text:span text:style-name="T416">Poznań 1863, </text:span><text:span text:style-name="T603">str</text:span><text:span text:style-name="T416">. 83. </text:span><text:a xlink:type="simple" xlink:href="#p648" text:style-name="Internet_20_link" text:visited-style-name="Visited_20_Internet_20_Link"><text:span text:style-name="T425">Wróć do treści głównej.</text:span></text:a></text:p>
      <text:p text:style-name="P197"><text:bookmark-start text:name="przypis649"/><text:span text:style-name="T740">Przypis </text:span><text:span text:style-name="T416">6</text:span><text:span text:style-name="T740">49</text:span><text:bookmark-end text:name="przypis649"/><text:span text:style-name="T740">. </text:span><text:span text:style-name="T416">M. Mochnacki, </text:span><text:span text:style-name="T3">Powstanie narodu polskiego w roku 1830 i 1831</text:span><text:span text:style-name="T416">, oprac. S. Kieniewicz, </text:span><text:span text:style-name="T603">t. 1,</text:span><text:span text:style-name="T416"> Warszawa 1984, s</text:span><text:span text:style-name="T603">tr</text:span><text:span text:style-name="T416">. 87. </text:span><text:a xlink:type="simple" xlink:href="#p649" text:style-name="Internet_20_link" text:visited-style-name="Visited_20_Internet_20_Link"><text:span text:style-name="T425">Wróć do treści głównej.</text:span></text:a></text:p>
      <text:p text:style-name="P198"><text:bookmark-start text:name="przypis650"/><text:span text:style-name="T740">Przypis </text:span><text:span text:style-name="T416">6</text:span><text:span text:style-name="T740">50</text:span><text:bookmark-end text:name="przypis650"/><text:span text:style-name="T740">. </text:span><text:span text:style-name="T416">M. Mochnacki, </text:span><text:span text:style-name="T3">Skutki nocy 15. sierpnia</text:span><text:span text:style-name="T416">, w: </text:span><text:span text:style-name="T744">M. Mochnacki</text:span><text:span text:style-name="T416">, </text:span><text:span text:style-name="T3">Maurycego Mochnackiego pisma rozmaite. Oddział porewolucyjny</text:span><text:span text:style-name="T416">, </text:span><text:span text:style-name="T594">t. 4, </text:span><text:span text:style-name="T416">Poznań 1863, s</text:span><text:span text:style-name="T744">tr</text:span><text:span text:style-name="T416">. 199. </text:span><text:a xlink:type="simple" xlink:href="#p650" text:style-name="Internet_20_link" text:visited-style-name="Visited_20_Internet_20_Link"><text:span text:style-name="T425">Wróć do treści głównej.</text:span></text:a></text:p>
      <text:p text:style-name="P198"><text:bookmark-start text:name="przypis651"/><text:span text:style-name="T740">Przypis </text:span><text:span text:style-name="T416">6</text:span><text:span text:style-name="T740">51</text:span><text:bookmark-end text:name="przypis651"/><text:span text:style-name="T740">. M. Mochnacki, </text:span><text:span text:style-name="T43">Skutki nocy 15. sierpnia</text:span><text:span text:style-name="T740">, w: M. Mochnacki, </text:span><text:span text:style-name="T43">Maurycego Mochnackiego pisma rozmaite. Oddział porewolucyjny</text:span><text:span text:style-name="T740">, t. 4, Poznań 1863, str. 199</text:span><text:span text:style-name="T416">. </text:span><text:a xlink:type="simple" xlink:href="#p651" text:style-name="Internet_20_link" text:visited-style-name="Visited_20_Internet_20_Link"><text:span text:style-name="T425">Wróć do treści głównej.</text:span></text:a></text:p>
      <text:p text:style-name="P199"><text:bookmark-start text:name="przypis652"/><text:span text:style-name="T740">Przypis </text:span><text:span text:style-name="T416">6</text:span><text:span text:style-name="T740">52</text:span><text:bookmark-end text:name="przypis652"/><text:span text:style-name="T740">. </text:span><text:span text:style-name="T416">M. Mochnacki, </text:span><text:span text:style-name="T3">[Restauracja Polski]</text:span><text:span text:style-name="T416">, w: </text:span><text:span text:style-name="T745">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745">tr</text:span><text:span text:style-name="T416">. 77. </text:span><text:a xlink:type="simple" xlink:href="#p652" text:style-name="Internet_20_link" text:visited-style-name="Visited_20_Internet_20_Link"><text:span text:style-name="T425">Wróć do treści głównej.</text:span></text:a></text:p>
      <text:p text:style-name="P200"><text:bookmark-start text:name="przypis653"/><text:soft-page-break/><text:span text:style-name="T740">Przypis </text:span><text:span text:style-name="T416">6</text:span><text:span text:style-name="T740">53</text:span><text:bookmark-end text:name="przypis653"/><text:span text:style-name="T740">. </text:span><text:span text:style-name="T416">M. Mochnacki, </text:span><text:span text:style-name="T3">Kilka listów do wydawcy. List trzeci: polityka narodowego powstania</text:span><text:span text:style-name="T416">, w: </text:span><text:span text:style-name="T604">M. Mochnacki</text:span><text:span text:style-name="T416">, </text:span><text:span text:style-name="T43">Maurycego Mochnackiego pisma rozmaite. Oddział porewolucyjny</text:span><text:span text:style-name="T740">, t. 4, Poznań 1863</text:span><text:span text:style-name="T416">, </text:span><text:span text:style-name="T604">str</text:span><text:span text:style-name="T416">. 117. </text:span><text:a xlink:type="simple" xlink:href="#p653" text:style-name="Internet_20_link" text:visited-style-name="Visited_20_Internet_20_Link"><text:span text:style-name="T425">Wróć do treści głównej.</text:span></text:a></text:p>
      <text:p text:style-name="P200"><text:bookmark-start text:name="przypis654"/><text:span text:style-name="T740">Przypis </text:span><text:span text:style-name="T416">6</text:span><text:span text:style-name="T740">54</text:span><text:bookmark-end text:name="przypis654"/><text:span text:style-name="T740">. </text:span><text:span text:style-name="T416">M. Mochnacki, </text:span><text:span text:style-name="T3">O terroryzmie nierozumu i obskurantyzmu politycznego</text:span><text:span text:style-name="T416">, w: </text:span><text:span text:style-name="T604">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text:span><text:span text:style-name="T604">str</text:span><text:span text:style-name="T416">. 42. </text:span><text:a xlink:type="simple" xlink:href="#p654" text:style-name="Internet_20_link" text:visited-style-name="Visited_20_Internet_20_Link"><text:span text:style-name="T425">Wróć do treści głównej.</text:span></text:a></text:p>
      <text:p text:style-name="P157"><text:bookmark-start text:name="przypis655"/><text:span text:style-name="T740">Przypis </text:span><text:span text:style-name="T416">6</text:span><text:span text:style-name="T740">55</text:span><text:bookmark-end text:name="przypis655"/><text:span text:style-name="T740">. </text:span><text:span text:style-name="T416">Na fakt ten zwraca uwagę także Philip Cafaro, </text:span><text:span text:style-name="T78">Thoreau’s Living Ethics. „Walden" and the Pursuit of Virtue</text:span><text:span text:style-name="T124">, Athens-London</text:span><text:span text:style-name="T416"> 2004, s</text:span><text:span text:style-name="T604">tr</text:span><text:span text:style-name="T416">. 186-192. </text:span><text:a xlink:type="simple" xlink:href="#p655" text:style-name="Internet_20_link" text:visited-style-name="Visited_20_Internet_20_Link"><text:span text:style-name="T425">Wróć do treści głównej.</text:span></text:a></text:p>
      <text:p text:style-name="P157"><text:bookmark-start text:name="przypis656"/><text:span text:style-name="T740">Przypis </text:span><text:span text:style-name="T416">6</text:span><text:span text:style-name="T740">56</text:span><text:bookmark-end text:name="przypis656"/><text:span text:style-name="T740">. </text:span><text:span text:style-name="T416">Zob. G.M. Ostrander, </text:span><text:span text:style-name="T78">Emerson, Thoreau and John Brown</text:span><text:span text:style-name="T124">, „The Mississippi Valley Historical Review”, vol.</text:span><text:span text:style-name="T416"> 39, nr 4 (marzec 1953), s</text:span><text:span text:style-name="T604">tr</text:span><text:span text:style-name="T416">. </text:span><text:span text:style-name="T604">7</text:span><text:span text:style-name="T416">13-</text:span><text:span text:style-name="T604">7</text:span><text:span text:style-name="T416">26. </text:span><text:a xlink:type="simple" xlink:href="#p656" text:style-name="Internet_20_link" text:visited-style-name="Visited_20_Internet_20_Link"><text:span text:style-name="T425">Wróć do treści głównej.</text:span></text:a></text:p>
      <text:p text:style-name="P157"><text:bookmark-start text:name="przypis657"/><text:span text:style-name="T740">Przypis </text:span><text:span text:style-name="T416">6</text:span><text:span text:style-name="T740">57</text:span><text:bookmark-end text:name="przypis657"/><text:span text:style-name="T740">. </text:span><text:span text:style-name="T416">Prawdopodobnie nie była to zresztą pierwsza osoba, której Thoreau udzielił tego typu pomocy. Jego biografowie są pewni, że przez chatkę nad jeziorem Walden, w której mieszkał przez dwa lata, przewinęło się kilku zbiegłych niewolników z Południa. Sam Thoreau milczał na ten temat, pomijając ten fakt zarówno w swoich tekstach publikowanych, jak i w </text:span><text:span text:style-name="T3">Dzienniku</text:span><text:span text:style-name="T416">. Zob. J. Turner, </text:span><text:span text:style-name="T78">Performing Conscience: Thoreau, Political Action, and the Plea for John Brown</text:span><text:span text:style-name="T124">, „Political Theory”, vol.</text:span><text:span text:style-name="T416"> 33, nr 4 (sierpień 2005), s</text:span><text:span text:style-name="T605">tr</text:span><text:span text:style-name="T416">. 448-471. </text:span><text:a xlink:type="simple" xlink:href="#p657" text:style-name="Internet_20_link" text:visited-style-name="Visited_20_Internet_20_Link"><text:span text:style-name="T425">Wróć do treści głównej.</text:span></text:a></text:p>
      <text:p text:style-name="P201"><text:bookmark-start text:name="przypis658"/><text:span text:style-name="T740">Przypis </text:span><text:span text:style-name="T416">6</text:span><text:span text:style-name="T740">58</text:span><text:bookmark-end text:name="przypis658"/><text:span text:style-name="T740">. </text:span><text:span text:style-name="T416">H.D. </text:span><text:span text:style-name="T740">T</text:span><text:span text:style-name="T416">horeau, </text:span><text:span text:style-name="T3">Ostatnie dni Johna Browna</text:span><text:span text:style-name="T416">, w: </text:span><text:span text:style-name="T740">H.D. Thoreau, </text:span><text:span text:style-name="T43">Życie bez zasad. Eseje</text:span><text:span text:style-name="T740">, przeł. H. Cieplińska, Warszawa 1983</text:span><text:span text:style-name="T416">, s</text:span><text:span text:style-name="T605">tr</text:span><text:span text:style-name="T416">. 288. </text:span><text:a xlink:type="simple" xlink:href="#p658" text:style-name="Internet_20_link" text:visited-style-name="Visited_20_Internet_20_Link"><text:span text:style-name="T425">Wróć do treści głównej.</text:span></text:a></text:p>
      <text:p text:style-name="P201"><text:bookmark-start text:name="przypis659"/><text:span text:style-name="T740">Przypis </text:span><text:span text:style-name="T416">6</text:span><text:span text:style-name="T740">59</text:span><text:bookmark-end text:name="przypis659"/><text:span text:style-name="T740">. H.D. Thoreau, </text:span><text:span text:style-name="T43">Ostatnie dni Johna Browna</text:span><text:span text:style-name="T740">, w: H.D. Thoreau, </text:span><text:span text:style-name="T43">Życie bez zasad. Eseje</text:span><text:span text:style-name="T740">, przeł. H. Cieplińska, Warszawa 1983</text:span><text:span text:style-name="T416">, s</text:span><text:span text:style-name="T605">tr</text:span><text:span text:style-name="T416">. 293. </text:span><text:a xlink:type="simple" xlink:href="#p659" text:style-name="Internet_20_link" text:visited-style-name="Visited_20_Internet_20_Link"><text:span text:style-name="T425">Wróć do treści głównej.</text:span></text:a></text:p>
      <text:p text:style-name="P201"><text:bookmark-start text:name="przypis660"/><text:span text:style-name="T740">Przypis </text:span><text:span text:style-name="T416">6</text:span><text:span text:style-name="T740">60</text:span><text:bookmark-end text:name="przypis660"/><text:span text:style-name="T740">. H.D. Thoreau, </text:span><text:span text:style-name="T43">Ostatnie dni Johna Browna</text:span><text:span text:style-name="T740">, w: H.D. Thoreau, </text:span><text:span text:style-name="T43">Życie bez zasad. Eseje</text:span><text:span text:style-name="T740">, przeł. H. Cieplińska, Warszawa 1983</text:span><text:span text:style-name="T416">, s</text:span><text:span text:style-name="T605">tr</text:span><text:span text:style-name="T416">. 294. </text:span><text:a xlink:type="simple" xlink:href="#p660" text:style-name="Internet_20_link" text:visited-style-name="Visited_20_Internet_20_Link"><text:span text:style-name="T425">Wróć do treści głównej.</text:span></text:a></text:p>
      <text:p text:style-name="P202"><text:bookmark-start text:name="przypis661"/><text:span text:style-name="T740">Przypis </text:span><text:span text:style-name="T416">6</text:span><text:span text:style-name="T740">61</text:span><text:bookmark-end text:name="przypis661"/><text:span text:style-name="T740">. </text:span><text:span text:style-name="T416">H.D. </text:span><text:span text:style-name="T605">T</text:span><text:span text:style-name="T416">horeau, </text:span><text:span text:style-name="T78">A Plea for Captain John Brown</text:span><text:span text:style-name="T416">, w: H.D. </text:span><text:span text:style-name="T605">T</text:span><text:span text:style-name="T416">horeau, </text:span><text:span text:style-name="T78">The Writings of Henry David Thoreau</text:span><text:span text:style-name="T416">, Boston 1906, t. </text:span><text:span text:style-name="T502">4</text:span><text:span text:style-name="T416">: </text:span><text:span text:style-name="T78">Cape Cod and Miscella</text:span><text:span text:style-name="T98">ni</text:span><text:span text:style-name="T78">es</text:span><text:span text:style-name="T416">, s</text:span><text:span text:style-name="T606">tr</text:span><text:span text:style-name="T416">. 440. </text:span><text:a xlink:type="simple" xlink:href="#p661" text:style-name="Internet_20_link" text:visited-style-name="Visited_20_Internet_20_Link"><text:span text:style-name="T425">Wróć do treści głównej.</text:span></text:a></text:p>
      <text:p text:style-name="P202"><text:bookmark-start text:name="przypis662"/><text:span text:style-name="T740">Przypis </text:span><text:span text:style-name="T416">6</text:span><text:span text:style-name="T740">62</text:span><text:bookmark-end text:name="przypis662"/><text:span text:style-name="T740">. </text:span><text:span text:style-name="T416">H.D. Thoreau, </text:span><text:span text:style-name="T3">Sztuka chodzenia, czyli o wolności i dzikości</text:span><text:span text:style-name="T416">, przeł. P. Madej, Kraków 2001, </text:span><text:span text:style-name="T606">str</text:span><text:span text:style-name="T416">. 21. </text:span><text:a xlink:type="simple" xlink:href="#p662" text:style-name="Internet_20_link" text:visited-style-name="Visited_20_Internet_20_Link"><text:span text:style-name="T425">Wróć do treści głównej.</text:span></text:a></text:p>
      <text:p text:style-name="P202"><text:bookmark-start text:name="przypis663"/><text:span text:style-name="T740">Przypis </text:span><text:span text:style-name="T416">6</text:span><text:span text:style-name="T740">63</text:span><text:bookmark-end text:name="przypis663"/><text:span text:style-name="T740">. </text:span><text:span text:style-name="T416">H.D. Thoreau, </text:span><text:span text:style-name="T43">Życie bez zasad</text:span><text:span text:style-name="T740">, w: H.D. Thoreau, </text:span><text:span text:style-name="T43">Życie bez zasad. Eseje</text:span><text:span text:style-name="T740">, przeł. H. Cieplińska, Warszawa 1983</text:span><text:span text:style-name="T416">, </text:span><text:span text:style-name="T606">str</text:span><text:span text:style-name="T416">. 259. </text:span><text:a xlink:type="simple" xlink:href="#p663" text:style-name="Internet_20_link" text:visited-style-name="Visited_20_Internet_20_Link"><text:span text:style-name="T425">Wróć do treści głównej.</text:span></text:a></text:p>
      <text:p text:style-name="P203"><text:bookmark-start text:name="przypis664"/><text:span text:style-name="T740">Przypis </text:span><text:span text:style-name="T416">6</text:span><text:span text:style-name="T740">64</text:span><text:bookmark-end text:name="przypis664"/><text:span text:style-name="T740">. </text:span><text:span text:style-name="T416">H.D. Thoreau, </text:span><text:span text:style-name="T43">Obywatelskie nieposłuszeństwo</text:span><text:span text:style-name="T740">, Poznań 2006</text:span><text:span text:style-name="T416">, s</text:span><text:span text:style-name="T607">tr</text:span><text:span text:style-name="T416">. 16. </text:span><text:a xlink:type="simple" xlink:href="#p664" text:style-name="Internet_20_link" text:visited-style-name="Visited_20_Internet_20_Link"><text:span text:style-name="T425">Wróć do treści głównej.</text:span></text:a></text:p>
      <text:p text:style-name="P203"><text:bookmark-start text:name="przypis665"/><text:span text:style-name="T740">Przypis </text:span><text:span text:style-name="T416">6</text:span><text:span text:style-name="T740">65</text:span><text:bookmark-end text:name="przypis665"/><text:span text:style-name="T740">. </text:span><text:span text:style-name="T416">Zob. S. Pieróg, </text:span><text:span text:style-name="T3">Maurycy Mochnacki. Studium romantycznej świadomości</text:span><text:span text:style-name="T416">, Warszawa 1982, s</text:span><text:span text:style-name="T607">tr</text:span><text:span text:style-name="T416">. 186. </text:span><text:a xlink:type="simple" xlink:href="#p665" text:style-name="Internet_20_link" text:visited-style-name="Visited_20_Internet_20_Link"><text:span text:style-name="T425">Wróć do treści głównej.</text:span></text:a></text:p>
      <text:p text:style-name="P203"><text:bookmark-start text:name="przypis666"/><text:soft-page-break/><text:span text:style-name="T740">Przypis </text:span><text:span text:style-name="T416">6</text:span><text:span text:style-name="T740">66</text:span><text:bookmark-end text:name="przypis666"/><text:span text:style-name="T740">. </text:span><text:span text:style-name="Citation"><text:span text:style-name="T416">Gdyby nie wolna wola człowieka, nic by się nie mogło ziścić w historii; natenczas sprawy i działania nasze byłyby podobne biegowi ciał niebieskich opisujących pewne raz na zawsze zakreślone drogi albo krzewieniu się roślin, albo przypływowi i odpływowi wód morskich, jednym, słowem: temu wszystkiemu, co się w naturze widomej z przejrzenia Bożego koniecznie i nieodmiennie tak a nie inaczej działać musi</text:span></text:span><text:span text:style-name="T416">. M. Mochnacki, </text:span><text:span text:style-name="T3">Mnich, tra</text:span><text:span text:style-name="T1107">g</text:span><text:span text:style-name="T3">edia Korzeniowskiego</text:span><text:span text:style-name="T416">, w: </text:span><text:span text:style-name="T607">M. Mochnacki</text:span><text:span text:style-name="T416">, </text:span><text:span text:style-name="T3">Pisma krytyczne i polityczne</text:span><text:span text:style-name="T416">, wstęp Z. Przychodniak, oprac. J. Kubiak, E. Nowicka, Z. Przychodniak, t. </text:span><text:span text:style-name="T607">1</text:span><text:span text:style-name="T416">, Kraków 1996, s</text:span><text:span text:style-name="T607">tr</text:span><text:span text:style-name="T416">. 256-257. </text:span><text:a xlink:type="simple" xlink:href="#p666" text:style-name="Internet_20_link" text:visited-style-name="Visited_20_Internet_20_Link"><text:span text:style-name="T425">Wróć do treści głównej.</text:span></text:a></text:p>
      <text:p text:style-name="P203"><text:bookmark-start text:name="przypis667"/><text:span text:style-name="T740">Przypis </text:span><text:span text:style-name="T416">6</text:span><text:span text:style-name="T740">67</text:span><text:bookmark-end text:name="przypis667"/><text:span text:style-name="T740">. </text:span><text:span text:style-name="T416">M. Mochnacki, </text:span><text:span text:style-name="T3">Do rodaków bawiących w Paryżu</text:span><text:span text:style-name="T416">, w: </text:span><text:span text:style-name="T607">M. Mochnacki</text:span><text:span text:style-name="T416">, </text:span><text:span text:style-name="T3">Pisma krytyczne i polityczne</text:span><text:span text:style-name="T416">, wstęp Z. Przychodniak, oprac. J. Kubiak, E. Nowicka, Z. Przychodniak, t. </text:span><text:span text:style-name="T607">2</text:span><text:span text:style-name="T416">, Kraków 1996, s</text:span><text:span text:style-name="T607">tr</text:span><text:span text:style-name="T416">. 106. </text:span><text:a xlink:type="simple" xlink:href="#p667" text:style-name="Internet_20_link" text:visited-style-name="Visited_20_Internet_20_Link"><text:span text:style-name="T425">Wróć do treści głównej.</text:span></text:a></text:p>
      <text:p text:style-name="P203"><text:bookmark-start text:name="przypis668"/><text:span text:style-name="T740">Przypis </text:span><text:span text:style-name="T416">6</text:span><text:span text:style-name="T740">68</text:span><text:bookmark-end text:name="przypis668"/><text:span text:style-name="T740">. </text:span><text:span text:style-name="T416">M. Mochnacki, </text:span><text:span text:style-name="T3">System nowej władzy. Zasada rządu. Wzgląd na Europę</text:span><text:span text:style-name="T416">, w: tegoż, </text:span><text:span text:style-name="T3">Pisma krytyczne i polityczne</text:span><text:span text:style-name="T416">, wstęp Z. Przychodniak, oprac. J. Kubiak, E. Nowicka, Z. Przychodniak, t. </text:span><text:span text:style-name="T607">2</text:span><text:span text:style-name="T416">, Kraków 1996, s</text:span><text:span text:style-name="T608">tr</text:span><text:span text:style-name="T416">. 73. </text:span><text:a xlink:type="simple" xlink:href="#p668" text:style-name="Internet_20_link" text:visited-style-name="Visited_20_Internet_20_Link"><text:span text:style-name="T425">Wróć do treści głównej.</text:span></text:a></text:p>
      <text:p text:style-name="P204"><text:bookmark-start text:name="przypis669"/><text:span text:style-name="T740">Przypis </text:span><text:span text:style-name="T416">6</text:span><text:span text:style-name="T740">69</text:span><text:bookmark-end text:name="przypis669"/><text:span text:style-name="T740">. </text:span><text:span text:style-name="T416">M. Mochnacki, </text:span><text:span text:style-name="T3">Głos obywatela z Poznańskiego do senatu Królestwa Polskiego z okazji sądu sejmowego</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text:span><text:span text:style-name="T608">str</text:span><text:span text:style-name="T416">. 14. </text:span><text:a xlink:type="simple" xlink:href="#p669" text:style-name="Internet_20_link" text:visited-style-name="Visited_20_Internet_20_Link"><text:span text:style-name="T425">Wróć do treści głównej.</text:span></text:a></text:p>
      <text:p text:style-name="P204"><text:bookmark-start text:name="przypis670"/><text:span text:style-name="T740">Przypis </text:span><text:span text:style-name="T416">6</text:span><text:span text:style-name="T740">70</text:span><text:bookmark-end text:name="przypis670"/><text:span text:style-name="T740">. </text:span><text:span text:style-name="T416">H.D. </text:span><text:span text:style-name="T608">T</text:span><text:span text:style-name="T416">horeau, </text:span><text:span text:style-name="T43">Obywatelskie nieposłuszeństwo</text:span><text:span text:style-name="T740">, Poznań 2006</text:span><text:span text:style-name="T416">, s</text:span><text:span text:style-name="T608">tr</text:span><text:span text:style-name="T416">. 20. </text:span><text:a xlink:type="simple" xlink:href="#p670" text:style-name="Internet_20_link" text:visited-style-name="Visited_20_Internet_20_Link"><text:span text:style-name="T425">Wróć do treści głównej.</text:span></text:a></text:p>
      <text:p text:style-name="P205"><text:bookmark-start text:name="przypis671"/><text:span text:style-name="T740">Przypis </text:span><text:span text:style-name="T416">6</text:span><text:span text:style-name="T740">71</text:span><text:bookmark-end text:name="przypis671"/><text:span text:style-name="T740">. H.D. Thoreau, </text:span><text:span text:style-name="T43">Obywatelskie nieposłuszeństwo</text:span><text:span text:style-name="T740">, Poznań 2006</text:span><text:span text:style-name="T416">, </text:span><text:span text:style-name="T609">str</text:span><text:span text:style-name="T416">. 19-20. </text:span><text:a xlink:type="simple" xlink:href="#p671" text:style-name="Internet_20_link" text:visited-style-name="Visited_20_Internet_20_Link"><text:span text:style-name="T425">Wróć do treści głównej.</text:span></text:a></text:p>
      <text:p text:style-name="P205"><text:bookmark-start text:name="przypis672"/><text:span text:style-name="T740">Przypis </text:span><text:span text:style-name="T416">6</text:span><text:span text:style-name="T740">72</text:span><text:bookmark-end text:name="przypis672"/><text:span text:style-name="T740">. </text:span><text:span text:style-name="T416">Zob. H.D. </text:span><text:span text:style-name="T608">T</text:span><text:span text:style-name="T416">horeau, </text:span><text:span text:style-name="T43">Obywatelskie nieposłuszeństwo</text:span><text:span text:style-name="T740">, Poznań 2006</text:span><text:span text:style-name="T416">, </text:span><text:span text:style-name="T609">str</text:span><text:span text:style-name="T416">. 59. </text:span><text:a xlink:type="simple" xlink:href="#p672" text:style-name="Internet_20_link" text:visited-style-name="Visited_20_Internet_20_Link"><text:span text:style-name="T425">Wróć do treści głównej.</text:span></text:a></text:p>
      <text:p text:style-name="P205"><text:bookmark-start text:name="przypis673"/><text:span text:style-name="T740">Przypis </text:span><text:span text:style-name="T416">6</text:span><text:span text:style-name="T740">73</text:span><text:bookmark-end text:name="przypis673"/><text:span text:style-name="T740">. H.D. Thoreau, </text:span><text:span text:style-name="T43">Obywatelskie nieposłuszeństwo</text:span><text:span text:style-name="T740">, Poznań 2006</text:span><text:span text:style-name="T416">, s</text:span><text:span text:style-name="T609">tr</text:span><text:span text:style-name="T416">. 17. </text:span><text:a xlink:type="simple" xlink:href="#p673" text:style-name="Internet_20_link" text:visited-style-name="Visited_20_Internet_20_Link"><text:span text:style-name="T425">Wróć do treści głównej.</text:span></text:a></text:p>
      <text:p text:style-name="P205"><text:bookmark-start text:name="przypis674"/><text:span text:style-name="T740">Przypis </text:span><text:span text:style-name="T416">6</text:span><text:span text:style-name="T740">74</text:span><text:bookmark-end text:name="przypis674"/><text:span text:style-name="T740">. </text:span><text:span text:style-name="T3">P</text:span><text:span text:style-name="T44">o</text:span><text:span text:style-name="T3">d</text:span><text:span text:style-name="T44">o</text:span><text:span text:style-name="T3">b</text:span><text:span text:style-name="T44">n</text:span><text:span text:style-name="T3">ie jak zaspa śnieżna wyrasta tam, gdzie wiatr się chwilowo ucisza, tak można by rzec, tam gdzie przycicha prawda, wyrasta instytucja. Mimo to jednak prawda nadal miota się nad nią i w końcu burzy ją ostatecznie.</text:span><text:span text:style-name="T416"> H.D. Thoreau, </text:span><text:span text:style-name="T43">Życie bez zasad</text:span><text:span text:style-name="T740">, w: H.D. Thoreau, </text:span><text:span text:style-name="T43">Życie bez zasad. Eseje</text:span><text:span text:style-name="T740">, przeł. H. Cieplińska, Warszawa 1983</text:span><text:span text:style-name="T416">, s</text:span><text:span text:style-name="T609">tr</text:span><text:span text:style-name="T416">. 257. </text:span><text:a xlink:type="simple" xlink:href="#p674" text:style-name="Internet_20_link" text:visited-style-name="Visited_20_Internet_20_Link"><text:span text:style-name="T425">Wróć do treści głównej.</text:span></text:a></text:p>
      <text:p text:style-name="P206"><text:bookmark-start text:name="przypis675"/><text:span text:style-name="T740">Przypis </text:span><text:span text:style-name="T416">6</text:span><text:span text:style-name="T740">75</text:span><text:bookmark-end text:name="przypis675"/><text:span text:style-name="T740">. </text:span><text:span text:style-name="T416">H.D. Thoreau, </text:span><text:span text:style-name="T3">Walden czyli życie w lesie</text:span><text:span text:style-name="T416">, Poznań 1999, s</text:span><text:span text:style-name="T610">tr</text:span><text:span text:style-name="T416">. 136. </text:span><text:a xlink:type="simple" xlink:href="#p675" text:style-name="Internet_20_link" text:visited-style-name="Visited_20_Internet_20_Link"><text:span text:style-name="T425">Wróć do treści głównej.</text:span></text:a></text:p>
      <text:p text:style-name="P206"><text:bookmark-start text:name="przypis676"/><text:span text:style-name="T740">Przypis </text:span><text:span text:style-name="T416">6</text:span><text:span text:style-name="T740">76</text:span><text:bookmark-end text:name="przypis676"/><text:span text:style-name="T740">. </text:span><text:span text:style-name="T416">H.D. Thoreau, </text:span><text:span text:style-name="T43">Obywatelskie nieposłuszeństwo</text:span><text:span text:style-name="T740">, Poznań 2006</text:span><text:span text:style-name="T416">, s</text:span><text:span text:style-name="T610">tr</text:span><text:span text:style-name="T416">. 43. </text:span><text:a xlink:type="simple" xlink:href="#p676" text:style-name="Internet_20_link" text:visited-style-name="Visited_20_Internet_20_Link"><text:span text:style-name="T425">Wróć do treści głównej.</text:span></text:a></text:p>
      <text:p text:style-name="P206"><text:bookmark-start text:name="przypis677"/><text:soft-page-break/><text:span text:style-name="T740">Przypis </text:span><text:span text:style-name="T416">6</text:span><text:span text:style-name="T740">77</text:span><text:bookmark-end text:name="przypis677"/><text:span text:style-name="T740">. </text:span><text:span text:style-name="T416">H.D. Thoreau, </text:span><text:span text:style-name="T3">Walden czyli życie w lesie</text:span><text:span text:style-name="T416">, Poznań 1999, s</text:span><text:span text:style-name="T610">tr</text:span><text:span text:style-name="T416">. 177. </text:span><text:a xlink:type="simple" xlink:href="#p677" text:style-name="Internet_20_link" text:visited-style-name="Visited_20_Internet_20_Link"><text:span text:style-name="T425">Wróć do treści głównej.</text:span></text:a></text:p>
      <text:p text:style-name="P206"><text:bookmark-start text:name="przypis678"/><text:span text:style-name="T740">Przypis </text:span><text:span text:style-name="T416">6</text:span><text:span text:style-name="T740">78</text:span><text:bookmark-end text:name="przypis678"/><text:span text:style-name="T740">. </text:span><text:span text:style-name="T416">M. Mochnacki, </text:span><text:span text:style-name="T43">O literaturze polskiej w wieku dziewiętnastym</text:span><text:span text:style-name="T740">, oprac. Z. Skibiński, Łódź 1985</text:span><text:span text:style-name="T416">, s</text:span><text:span text:style-name="T610">tr</text:span><text:span text:style-name="T416">. 67. </text:span><text:a xlink:type="simple" xlink:href="#p678" text:style-name="Internet_20_link" text:visited-style-name="Visited_20_Internet_20_Link"><text:span text:style-name="T425">Wróć do treści głównej.</text:span></text:a></text:p>
      <text:p text:style-name="P206"><text:bookmark-start text:name="przypis679"/><text:span text:style-name="T740">Przypis </text:span><text:span text:style-name="T416">6</text:span><text:span text:style-name="T740">79</text:span><text:bookmark-end text:name="przypis679"/><text:span text:style-name="T740">. </text:span><text:span text:style-name="T416">M. Mochnacki, </text:span><text:span text:style-name="T3">Powstanie narodu polskiego w roku 1830 i 1831</text:span><text:span text:style-name="T416">, oprac. S. Kieniewicz, </text:span><text:span text:style-name="T603">t. 1,</text:span><text:span text:style-name="T416"> Warszawa 1984, s</text:span><text:span text:style-name="T610">tr</text:span><text:span text:style-name="T416">. 51. </text:span><text:a xlink:type="simple" xlink:href="#p679" text:style-name="Internet_20_link" text:visited-style-name="Visited_20_Internet_20_Link"><text:span text:style-name="T425">Wróć do treści głównej.</text:span></text:a></text:p>
      <text:p text:style-name="P206"><text:bookmark-start text:name="przypis680"/><text:span text:style-name="T740">Przypis </text:span><text:span text:style-name="T416">6</text:span><text:span text:style-name="T740">80</text:span><text:bookmark-end text:name="przypis680"/><text:span text:style-name="T740">. </text:span><text:span text:style-name="T416">M. Mochnacki, </text:span><text:span text:style-name="T3">Głos obywatela z Poznańskiego do senatu Królestwa Polskiego z okazji sądu sejmowego</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text:span><text:span text:style-name="T610">str</text:span><text:span text:style-name="T416">. 13-14. </text:span><text:a xlink:type="simple" xlink:href="#p680" text:style-name="Internet_20_link" text:visited-style-name="Visited_20_Internet_20_Link"><text:span text:style-name="T425">Wróć do treści głównej.</text:span></text:a></text:p>
      <text:p text:style-name="P207"><text:bookmark-start text:name="przypis681"/><text:span text:style-name="T740">Przypis </text:span><text:span text:style-name="T416">6</text:span><text:span text:style-name="T740">81</text:span><text:bookmark-end text:name="przypis681"/><text:span text:style-name="T740">. </text:span><text:span text:style-name="T416">Zob. M. Mochnacki, </text:span><text:span text:style-name="T3">Dokończenie</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text:span><text:span text:style-name="T611">str</text:span><text:span text:style-name="T416">. 210-211. </text:span><text:a xlink:type="simple" xlink:href="#p681" text:style-name="Internet_20_link" text:visited-style-name="Visited_20_Internet_20_Link"><text:span text:style-name="T425">Wróć do treści głównej.</text:span></text:a></text:p>
      <text:p text:style-name="P207"><text:bookmark-start text:name="przypis682"/><text:span text:style-name="T740">Przypis </text:span><text:span text:style-name="T416">6</text:span><text:span text:style-name="T740">82</text:span><text:bookmark-end text:name="przypis682"/><text:span text:style-name="T740">. </text:span><text:span text:style-name="T416">Właściwie jedynym organem państwa, jedyną instytucją, o której Mochnacki nie powie nigdy jednego złego </text:span><text:span text:style-name="T611">słowa</text:span><text:span text:style-name="T416">, jest po</text:span><text:span text:style-name="T611">ls</text:span><text:span text:style-name="T416">kie </text:span><text:span text:style-name="T611">wojsko</text:span><text:span text:style-name="T416">, oceniane przez niego </text:span><text:span text:style-name="T611">zawsze </text:span><text:span text:style-name="T416">pozytywnie, </text:span><text:span text:style-name="T611">zawsze</text:span><text:span text:style-name="T416"> jako bohaterskie. Właściwie za każdym razem, gdy Mochnacki pi</text:span><text:span text:style-name="T611">s</text:span><text:span text:style-name="T416">ze o </text:span><text:span text:style-name="T611">wojsku</text:span><text:span text:style-name="T416">, zawiesza perspektywę jednostkową, indywidualistyczną, ale w przeciwieństwie do Thoreau, który w armii widział </text:span><text:span text:style-name="T611">szczególne</text:span><text:span text:style-name="T416"> wynaturzenie obywatela spowodowane przez państwo, w armii dostrzega właśnie cechy pozytywne, związane między innymi z rezygnacją z </text:span><text:span text:style-name="T611">jednostkowości.</text:span><text:span text:style-name="T416"> Przyczyny stojące za tą różnicą wydają się oczywiste. Zob. M. Mochnacki, </text:span><text:span text:style-name="T3">Wojsko polskie</text:span><text:span text:style-name="T416">, w: </text:span><text:span text:style-name="T612">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text:span><text:span text:style-name="T611">str</text:span><text:span text:style-name="T416">. 99-101. </text:span><text:a xlink:type="simple" xlink:href="#p682" text:style-name="Internet_20_link" text:visited-style-name="Visited_20_Internet_20_Link"><text:span text:style-name="T425">Wróć do treści głównej.</text:span></text:a></text:p>
      <text:p text:style-name="P208"><text:bookmark-start text:name="przypis683"/><text:span text:style-name="T740">Przypis </text:span><text:span text:style-name="T416">6</text:span><text:span text:style-name="T740">83</text:span><text:bookmark-end text:name="przypis683"/><text:span text:style-name="T740">. </text:span><text:span text:style-name="T416">M. Mochnacki, </text:span><text:span text:style-name="T3">Co teraz rozumieć przez konstytucję w Polszcze?</text:span><text:span text:style-name="T416">, w: </text:span><text:span text:style-name="T612">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12">tr</text:span><text:span text:style-name="T416">. 45. </text:span><text:a xlink:type="simple" xlink:href="#p683" text:style-name="Internet_20_link" text:visited-style-name="Visited_20_Internet_20_Link"><text:span text:style-name="T425">Wróć do treści głównej.</text:span></text:a></text:p>
      <text:p text:style-name="P208"><text:bookmark-start text:name="przypis684"/><text:span text:style-name="T740">Przypis </text:span><text:span text:style-name="T416">6</text:span><text:span text:style-name="T740">84</text:span><text:bookmark-end text:name="przypis684"/><text:span text:style-name="T740">. </text:span><text:span text:style-name="T416">M. Mochnacki, </text:span><text:span text:style-name="T3">List trzeci. Polityka narodowego powstania</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s</text:span><text:span text:style-name="T612">tr</text:span><text:span text:style-name="T416">. 109. </text:span><text:a xlink:type="simple" xlink:href="#p684" text:style-name="Internet_20_link" text:visited-style-name="Visited_20_Internet_20_Link"><text:span text:style-name="T425">Wróć do treści głównej.</text:span></text:a></text:p>
      <text:p text:style-name="P209"><text:bookmark-start text:name="przypis685"/><text:span text:style-name="T740">Przypis </text:span><text:span text:style-name="T416">6</text:span><text:span text:style-name="T740">85</text:span><text:bookmark-end text:name="przypis685"/><text:span text:style-name="T740">. </text:span><text:span text:style-name="T416">H.D. </text:span><text:span text:style-name="T613">T</text:span><text:span text:style-name="T416">horeau, </text:span><text:span text:style-name="T43">Obywatelskie nieposłuszeństwo</text:span><text:span text:style-name="T740">, Poznań 2006</text:span><text:span text:style-name="T416">, s</text:span><text:span text:style-name="T613">tr</text:span><text:span text:style-name="T416">. 15. </text:span><text:a xlink:type="simple" xlink:href="#p685" text:style-name="Internet_20_link" text:visited-style-name="Visited_20_Internet_20_Link"><text:span text:style-name="T425">Wróć do treści głównej.</text:span></text:a></text:p>
      <text:p text:style-name="P209"><text:bookmark-start text:name="przypis686"/><text:span text:style-name="T740">Przypis </text:span><text:span text:style-name="T416">6</text:span><text:span text:style-name="T740">86</text:span><text:bookmark-end text:name="przypis686"/><text:span text:style-name="T740">. H.D. Thoreau, </text:span><text:span text:style-name="T43">Obywatelskie nieposłuszeństwo</text:span><text:span text:style-name="T740">, Poznań 2006</text:span><text:span text:style-name="T416">, s</text:span><text:span text:style-name="T613">tr</text:span><text:span text:style-name="T416">. 15. </text:span><text:a xlink:type="simple" xlink:href="#p686" text:style-name="Internet_20_link" text:visited-style-name="Visited_20_Internet_20_Link"><text:span text:style-name="T425">Wróć do treści głównej.</text:span></text:a></text:p>
      <text:p text:style-name="P209"><text:bookmark-start text:name="przypis687"/><text:span text:style-name="T740">Przypis </text:span><text:span text:style-name="T416">6</text:span><text:span text:style-name="T740">87</text:span><text:bookmark-end text:name="przypis687"/><text:span text:style-name="T740">. H.D. Thoreau, </text:span><text:span text:style-name="T43">Obywatelskie nieposłuszeństwo</text:span><text:span text:style-name="T740">, Poznań 2006</text:span><text:span text:style-name="T416">, </text:span><text:span text:style-name="T613">str</text:span><text:span text:style-name="T416">. 44. </text:span><text:a xlink:type="simple" xlink:href="#p687" text:style-name="Internet_20_link" text:visited-style-name="Visited_20_Internet_20_Link"><text:span text:style-name="T425">Wróć do treści głównej.</text:span></text:a></text:p>
      <text:p text:style-name="P209"><text:bookmark-start text:name="przypis688"/><text:soft-page-break/><text:span text:style-name="T740">Przypis </text:span><text:span text:style-name="T416">6</text:span><text:span text:style-name="T740">88</text:span><text:bookmark-end text:name="przypis688"/><text:span text:style-name="T740">. H.D. Thoreau, </text:span><text:span text:style-name="T43">Obywatelskie nieposłuszeństwo</text:span><text:span text:style-name="T740">, Poznań 2006</text:span><text:span text:style-name="T416">, </text:span><text:span text:style-name="T613">str</text:span><text:span text:style-name="T416">. 22. </text:span><text:a xlink:type="simple" xlink:href="#p688" text:style-name="Internet_20_link" text:visited-style-name="Visited_20_Internet_20_Link"><text:span text:style-name="T425">Wróć do treści głównej.</text:span></text:a></text:p>
      <text:p text:style-name="P209"><text:bookmark-start text:name="przypis689"/><text:span text:style-name="T740">Przypis </text:span><text:span text:style-name="T416">6</text:span><text:span text:style-name="T740">89</text:span><text:bookmark-end text:name="przypis689"/><text:span text:style-name="T740">. H.D. Thoreau, </text:span><text:span text:style-name="T43">Obywatelskie nieposłuszeństwo</text:span><text:span text:style-name="T740">, Poznań 2006</text:span><text:span text:style-name="T416">, s</text:span><text:span text:style-name="T613">tr</text:span><text:span text:style-name="T416">. 37. </text:span><text:a xlink:type="simple" xlink:href="#p689" text:style-name="Internet_20_link" text:visited-style-name="Visited_20_Internet_20_Link"><text:span text:style-name="T425">Wróć do treści głównej.</text:span></text:a></text:p>
      <text:p text:style-name="P210"><text:bookmark-start text:name="przypis690"/><text:span text:style-name="T740">Przypis </text:span><text:span text:style-name="T416">6</text:span><text:span text:style-name="T740">90</text:span><text:bookmark-end text:name="przypis690"/><text:span text:style-name="T740">. </text:span><text:span text:style-name="T416">M. Mochnacki, </text:span><text:span text:style-name="T3">Pierwsza broszurka Maurycego Mochnackiego. Co rozumieć przez rewolucją w Polszcze?</text:span><text:span text:style-name="T416">, w: </text:span><text:span text:style-name="T742">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14">tr</text:span><text:span text:style-name="T416">. 26-27. </text:span><text:a xlink:type="simple" xlink:href="#p690" text:style-name="Internet_20_link" text:visited-style-name="Visited_20_Internet_20_Link"><text:span text:style-name="T425">Wróć do treści głównej.</text:span></text:a></text:p>
      <text:p text:style-name="P210"><text:bookmark-start text:name="przypis691"/><text:span text:style-name="T740">Przypis </text:span><text:span text:style-name="T416">6</text:span><text:span text:style-name="T740">91</text:span><text:bookmark-end text:name="przypis691"/><text:span text:style-name="T740">. M. Mochnacki, </text:span><text:span text:style-name="T43">Pierwsza broszurka Maurycego Mochnackiego. Co rozumieć przez rewolucją w Polszcze?</text:span><text:span text:style-name="T740">, w: M. Mochnacki, </text:span><text:span text:style-name="T43">Pisma krytyczne i polityczne</text:span><text:span text:style-name="T740">, wstęp Z. Przychodniak, oprac. J. Kubiak, E. Nowicka, Z. Przychodniak, t. 2, Kraków 1996</text:span><text:span text:style-name="T416">, s</text:span><text:span text:style-name="T614">tr</text:span><text:span text:style-name="T416">. 28. </text:span><text:a xlink:type="simple" xlink:href="#p691" text:style-name="Internet_20_link" text:visited-style-name="Visited_20_Internet_20_Link"><text:span text:style-name="T425">Wróć do treści głównej.</text:span></text:a></text:p>
      <text:p text:style-name="P210"><text:bookmark-start text:name="przypis692"/><text:span text:style-name="T740">Przypis </text:span><text:span text:style-name="T416">6</text:span><text:span text:style-name="T740">92</text:span><text:bookmark-end text:name="przypis692"/><text:span text:style-name="T740">. </text:span><text:span text:style-name="T416">M. Mochnacki, </text:span><text:span text:style-name="T3">Głos obywatela z Poznańskiego do senatu Królestwa Polskiego z okazji sądu sejmowego</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14">tr</text:span><text:span text:style-name="T416">. 12. </text:span><text:a xlink:type="simple" xlink:href="#p692" text:style-name="Internet_20_link" text:visited-style-name="Visited_20_Internet_20_Link"><text:span text:style-name="T425">Wróć do treści głównej.</text:span></text:a></text:p>
      <text:p text:style-name="P210"><text:bookmark-start text:name="przypis693"/><text:span text:style-name="T740">Przypis </text:span><text:span text:style-name="T416">6</text:span><text:span text:style-name="T740">93</text:span><text:bookmark-end text:name="przypis693"/><text:span text:style-name="T740">. </text:span><text:span text:style-name="T416">Zob. M. Mochnacki, </text:span><text:span text:style-name="T3">Odezwa do mieszkańców stolicy</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s</text:span><text:span text:style-name="T614">tr</text:span><text:span text:style-name="T416">. 20. </text:span><text:a xlink:type="simple" xlink:href="#p693" text:style-name="Internet_20_link" text:visited-style-name="Visited_20_Internet_20_Link"><text:span text:style-name="T425">Wróć do treści głównej.</text:span></text:a></text:p>
      <text:p text:style-name="P210"><text:bookmark-start text:name="przypis694"/><text:span text:style-name="T740">Przypis </text:span><text:span text:style-name="T416">6</text:span><text:span text:style-name="T740">94</text:span><text:bookmark-end text:name="przypis694"/><text:span text:style-name="T740">. </text:span><text:span text:style-name="T416">M. Mochnacki, </text:span><text:span text:style-name="T43">Pierwsza broszurka Maurycego Mochnackiego. Co rozumieć przez rewolucją w Polszcze?</text:span><text:span text:style-name="T740">, w: M. Mochnacki, </text:span><text:span text:style-name="T43">Pisma krytyczne i polityczne</text:span><text:span text:style-name="T740">, wstęp Z. Przychodniak, oprac. J. Kubiak, E. Nowicka, Z. Przychodniak, t. 2, Kraków 1996</text:span><text:span text:style-name="T416">, s</text:span><text:span text:style-name="T614">tr</text:span><text:span text:style-name="T416">. 30. </text:span><text:a xlink:type="simple" xlink:href="#p694" text:style-name="Internet_20_link" text:visited-style-name="Visited_20_Internet_20_Link"><text:span text:style-name="T425">Wróć do treści głównej.</text:span></text:a></text:p>
      <text:p text:style-name="P211"><text:bookmark-start text:name="przypis695"/><text:span text:style-name="T740">Przypis </text:span><text:span text:style-name="T416">6</text:span><text:span text:style-name="T740">95</text:span><text:bookmark-end text:name="przypis695"/><text:span text:style-name="T740">. </text:span><text:span text:style-name="T416">M. Mochnacki, </text:span><text:span text:style-name="T3">Odezwa do mieszkańców stolicy</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text:span><text:span text:style-name="T615">str</text:span><text:span text:style-name="T416">. 21. </text:span><text:a xlink:type="simple" xlink:href="#p695" text:style-name="Internet_20_link" text:visited-style-name="Visited_20_Internet_20_Link"><text:span text:style-name="T425">Wróć do treści głównej.</text:span></text:a></text:p>
      <text:p text:style-name="P211"><text:bookmark-start text:name="przypis696"/><text:span text:style-name="T740">Przypis </text:span><text:span text:style-name="T416">6</text:span><text:span text:style-name="T740">96</text:span><text:bookmark-end text:name="przypis696"/><text:span text:style-name="T740">. </text:span><text:span text:style-name="T416">M. Mochnacki, </text:span><text:span text:style-name="T3">Odwołanie fałszywych pogłosek</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s</text:span><text:span text:style-name="T615">tr</text:span><text:span text:style-name="T416">. 23. </text:span><text:a xlink:type="simple" xlink:href="#p696" text:style-name="Internet_20_link" text:visited-style-name="Visited_20_Internet_20_Link"><text:span text:style-name="T425">Wróć do treści głównej.</text:span></text:a></text:p>
      <text:p text:style-name="P157"><text:bookmark-start text:name="przypis697"/><text:span text:style-name="T740">Przypis </text:span><text:span text:style-name="T416">6</text:span><text:span text:style-name="T740">97</text:span><text:bookmark-end text:name="przypis697"/><text:span text:style-name="T740">. </text:span><text:span text:style-name="T416">Tak Amerykę opisywał między innymi Alexis de Toc</text:span><text:span text:style-name="T616">q</text:span><text:span text:style-name="T416">ue</text:span><text:span text:style-name="T616">v</text:span><text:span text:style-name="T416">ille w swoim wielkim dziele </text:span><text:span text:style-name="T3">O demokracji w Ameryce</text:span><text:span text:style-name="T416">. Tekst ten okazał się z czasem jednym z najważniejszych elementów tworzących tak silny w </text:span><text:span text:style-name="T616">19</text:span><text:span text:style-name="T416"> wieku mit Stanów Zjednoczonych jako oazy wolności i ziemi obiecanej emigrantów z targanych konfliktami państw europejskich. Rekapitulację tego zjawiska można znaleźć między innymi w książce </text:span><text:span text:style-name="T78">America Imagined. Explaining the </text:span><text:soft-page-break/><text:span text:style-name="T78">Uni</text:span><text:span text:style-name="T110">t</text:span><text:span text:style-name="T78">ed States in Ni</text:span><text:span text:style-name="T110">n</text:span><text:span text:style-name="T78">ete</text:span><text:span text:style-name="T110">ent</text:span><text:span text:style-name="T78">h-Ce</text:span><text:span text:style-name="T110">n</text:span><text:span text:style-name="T78">tury Europe and Latin America</text:span><text:span text:style-name="T124">, ed.</text:span><text:span text:style-name="T416"> A. Korner, N. Miller, A.I.P. Smith, </text:span><text:span text:style-name="T124">New York</text:span><text:span text:style-name="T416"> 2012. </text:span><text:a xlink:type="simple" xlink:href="#p697" text:style-name="Internet_20_link" text:visited-style-name="Visited_20_Internet_20_Link"><text:span text:style-name="T425">Wróć do treści głównej.</text:span></text:a></text:p>
      <text:p text:style-name="P212"><text:bookmark-start text:name="przypis698"/><text:span text:style-name="T740">Przypis </text:span><text:span text:style-name="T416">6</text:span><text:span text:style-name="T740">98</text:span><text:bookmark-end text:name="przypis698"/><text:span text:style-name="T740">. </text:span><text:span text:style-name="T416">H.D. </text:span><text:span text:style-name="T616">T</text:span><text:span text:style-name="T416">horeau, </text:span><text:span text:style-name="T3">Walden czyli życie w lesie</text:span><text:span text:style-name="T416">, Poznań 1999, s</text:span><text:span text:style-name="T616">tr</text:span><text:span text:style-name="T416">. 221. </text:span><text:a xlink:type="simple" xlink:href="#p698" text:style-name="Internet_20_link" text:visited-style-name="Visited_20_Internet_20_Link"><text:span text:style-name="T425">Wróć do treści głównej.</text:span></text:a></text:p>
      <text:p text:style-name="P212"><text:bookmark-start text:name="przypis699"/><text:span text:style-name="T740">Przypis </text:span><text:span text:style-name="T416">6</text:span><text:span text:style-name="T740">99</text:span><text:bookmark-end text:name="przypis699"/><text:span text:style-name="T740">. </text:span><text:span text:style-name="T416">H.D. </text:span><text:span text:style-name="T616">T</text:span><text:span text:style-name="T416">horeau, </text:span><text:span text:style-name="T43">Obywatelskie nieposłuszeństwo</text:span><text:span text:style-name="T740">, Poznań 2006</text:span><text:span text:style-name="T416">, s</text:span><text:span text:style-name="T616">tr</text:span><text:span text:style-name="T416">. 60. </text:span><text:a xlink:type="simple" xlink:href="#p699" text:style-name="Internet_20_link" text:visited-style-name="Visited_20_Internet_20_Link"><text:span text:style-name="T425">Wróć do treści głównej.</text:span></text:a></text:p>
      <text:p text:style-name="P212"><text:bookmark-start text:name="przypis700"/><text:span text:style-name="T740">Przypis </text:span><text:span text:style-name="T416">700</text:span><text:bookmark-end text:name="przypis700"/><text:span text:style-name="T416">. H.D. Thoreau, </text:span><text:span text:style-name="T43">Życie bez zasad</text:span><text:span text:style-name="T740">, w: H.D. Thoreau, </text:span><text:span text:style-name="T43">Życie bez zasad. Eseje</text:span><text:span text:style-name="T740">, przeł. H. Cieplińska, Warszawa 1983</text:span><text:span text:style-name="T416">, </text:span><text:span text:style-name="T616">str</text:span><text:span text:style-name="T416">. 254. </text:span><text:a xlink:type="simple" xlink:href="#p700" text:style-name="Internet_20_link" text:visited-style-name="Visited_20_Internet_20_Link"><text:span text:style-name="T425">Wróć do treści głównej.</text:span></text:a></text:p>
      <text:p text:style-name="P212"><text:bookmark-start text:name="przypis701"/><text:span text:style-name="T740">Przypis </text:span><text:span text:style-name="T416">7</text:span><text:span text:style-name="T740">01</text:span><text:bookmark-end text:name="przypis701"/><text:span text:style-name="T740">. </text:span><text:span text:style-name="T416">Zob. H.D. Thoreau, </text:span><text:span text:style-name="T43">Obywatelskie nieposłuszeństwo</text:span><text:span text:style-name="T740">, Poznań 2006</text:span><text:span text:style-name="T416">, </text:span><text:span text:style-name="T616">str</text:span><text:span text:style-name="T416">. 18. </text:span><text:a xlink:type="simple" xlink:href="#p701" text:style-name="Internet_20_link" text:visited-style-name="Visited_20_Internet_20_Link"><text:span text:style-name="T616">Wróć do treści głównej.</text:span></text:a></text:p>
      <text:p text:style-name="P213"><text:bookmark-start text:name="przypis702"/><text:span text:style-name="T617">Przypis </text:span><text:span text:style-name="T416">7</text:span><text:span text:style-name="T740">02</text:span><text:bookmark-end text:name="przypis702"/><text:span text:style-name="T740">. H.D. </text:span><text:span text:style-name="T416">Thoreau, </text:span><text:span text:style-name="T43">Ostatnie dni Johna Browna</text:span><text:span text:style-name="T740">, w: H.D. Thoreau, </text:span><text:span text:style-name="T43">Życie bez zasad. Eseje</text:span><text:span text:style-name="T740">, przeł. H. Cieplińska, Warszawa 1983</text:span><text:span text:style-name="T416">, </text:span><text:span text:style-name="T617">str</text:span><text:span text:style-name="T416">. 290. </text:span><text:a xlink:type="simple" xlink:href="#p702" text:style-name="Internet_20_link" text:visited-style-name="Visited_20_Internet_20_Link"><text:span text:style-name="T425">Wróć do treści głównej.</text:span></text:a></text:p>
      <text:p text:style-name="P213"><text:bookmark-start text:name="przypis703"/><text:span text:style-name="T740">Przypis </text:span><text:span text:style-name="T416">7</text:span><text:span text:style-name="T740">03</text:span><text:bookmark-end text:name="przypis703"/><text:span text:style-name="T740">. H.D. Thoreau, </text:span><text:span text:style-name="T43">Ostatnie dni Johna Browna</text:span><text:span text:style-name="T740">, w: H.D. Thoreau, </text:span><text:span text:style-name="T43">Życie bez zasad. Eseje</text:span><text:span text:style-name="T740">, przeł. H. Cieplińska, Warszawa 1983</text:span><text:span text:style-name="T416">, s</text:span><text:span text:style-name="T617">tr</text:span><text:span text:style-name="T416">. 291. </text:span><text:a xlink:type="simple" xlink:href="#p703" text:style-name="Internet_20_link" text:visited-style-name="Visited_20_Internet_20_Link"><text:span text:style-name="T425">Wróć do treści głównej.</text:span></text:a></text:p>
      <text:p text:style-name="P213"><text:bookmark-start text:name="przypis704"/><text:span text:style-name="T740">Przypis </text:span><text:span text:style-name="T416">7</text:span><text:span text:style-name="T740">04</text:span><text:bookmark-end text:name="przypis704"/><text:span text:style-name="T740">. </text:span><text:span text:style-name="T416">H.D. Thoreau, </text:span><text:span text:style-name="T43">Życie bez zasad</text:span><text:span text:style-name="T740">, w: H.D. Thoreau, </text:span><text:span text:style-name="T43">Życie bez zasad. Eseje</text:span><text:span text:style-name="T740">, przeł. H. Cieplińska, Warszawa 1983</text:span><text:span text:style-name="T416">, s</text:span><text:span text:style-name="T617">tr</text:span><text:span text:style-name="T416">. 254. </text:span><text:a xlink:type="simple" xlink:href="#p704" text:style-name="Internet_20_link" text:visited-style-name="Visited_20_Internet_20_Link"><text:span text:style-name="T425">Wróć do treści głównej.</text:span></text:a></text:p>
      <text:p text:style-name="P214"><text:bookmark-start text:name="przypis705"/><text:span text:style-name="T740">Przypis </text:span><text:span text:style-name="T416">7</text:span><text:span text:style-name="T740">05</text:span><text:bookmark-end text:name="przypis705"/><text:span text:style-name="T740">. </text:span><text:span text:style-name="T416">Łagowski jest nawet skłonny uznać Mochnackiego za zadeklarowanego demokratę, co prawda dalekiego od radykalizmu pewnych partii politycznych, a potem ugrupowań emigracyjnych, przekonanego o niemożliwości zniesienia pewnych podziałów społecznych – ale w duchu jednak demokraty, który </text:span><text:span text:style-name="T3">ma dużo spontanicznej sympatii dla ludu</text:span><text:span text:style-name="T416">. Zob. B. Łagowski, </text:span><text:span text:style-name="T40">Filozofia polityczna Maurycego Mochnackiego</text:span><text:span text:style-name="T736">, Kraków 1981</text:span><text:span text:style-name="T416">, s</text:span><text:span text:style-name="T618">tr</text:span><text:span text:style-name="T416">. 1</text:span><text:span text:style-name="T618">7</text:span><text:span text:style-name="T416">6-185. </text:span><text:a xlink:type="simple" xlink:href="#p705" text:style-name="Internet_20_link" text:visited-style-name="Visited_20_Internet_20_Link"><text:span text:style-name="T425">Wróć do treści głównej.</text:span></text:a></text:p>
      <text:p text:style-name="P214"><text:bookmark-start text:name="przypis706"/><text:span text:style-name="T740">Przypis </text:span><text:span text:style-name="T416">7</text:span><text:span text:style-name="T746">06</text:span><text:bookmark-end text:name="przypis706"/><text:span text:style-name="T746">. </text:span><text:span text:style-name="T416">M. Mochnacki, </text:span><text:span text:style-name="T3">Przyczyny nocy 15. Sierpnia</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s</text:span><text:span text:style-name="T618">tr</text:span><text:span text:style-name="T416">. 166. Co w tym wypadku istotne, artykuł ten został wydany 8 lutego 1833 roku w „Pamiętniku Emigracji Polskiej”, do którego Mochnacki regularnie pisywał. Data ta wskazuje na trwałość poglądów Mochnackiego na ten temat i kontrastuje z niewiele późniejszą stopniową zmianą stanowiska i odwrotem Mochnackiego od poglądów o charakterze liberalnym i demokratycznym. </text:span><text:a xlink:type="simple" xlink:href="#p706" text:style-name="Internet_20_link" text:visited-style-name="Visited_20_Internet_20_Link"><text:span text:style-name="T425">Wróć do treści głównej.</text:span></text:a></text:p>
      <text:p text:style-name="P214"><text:bookmark-start text:name="przypis707"/><text:span text:style-name="T740">Przypis </text:span><text:span text:style-name="T416">7</text:span><text:span text:style-name="T746">07</text:span><text:bookmark-end text:name="przypis707"/><text:span text:style-name="T746">. </text:span><text:span text:style-name="T416">Zob. M. Mochnacki, </text:span><text:span text:style-name="T3">Odwołanie fałszywych pogłosek</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s</text:span><text:span text:style-name="T618">tr</text:span><text:span text:style-name="T416">. 22-23. </text:span><text:a xlink:type="simple" xlink:href="#p707" text:style-name="Internet_20_link" text:visited-style-name="Visited_20_Internet_20_Link"><text:span text:style-name="T425">Wróć do treści głównej.</text:span></text:a></text:p>
      <text:p text:style-name="P210"><text:bookmark-start text:name="przypis708"/><text:span text:style-name="T740">Przypis </text:span><text:span text:style-name="T416">7</text:span><text:span text:style-name="T746">08</text:span><text:bookmark-end text:name="przypis708"/><text:span text:style-name="T746">. </text:span><text:span text:style-name="T416">M. Mochnacki, </text:span><text:span text:style-name="T43">Pierwsza broszurka Maurycego Mochnackiego. Co rozumieć przez rewolucją w Polszcze?</text:span><text:span text:style-name="T740">, w: M. Mochnacki, </text:span><text:span text:style-name="T43">Pisma krytyczne i polityczne</text:span><text:span text:style-name="T740">, wstęp Z. </text:span><text:soft-page-break/><text:span text:style-name="T740">Przychodniak, oprac. J. Kubiak, E. Nowicka, Z. Przychodniak, t. 2, Kraków 1996</text:span><text:span text:style-name="T416">, s</text:span><text:span text:style-name="T614">tr</text:span><text:span text:style-name="T416">. 32. </text:span><text:a xlink:type="simple" xlink:href="#p708" text:style-name="Internet_20_link" text:visited-style-name="Visited_20_Internet_20_Link"><text:span text:style-name="T425">Wróć do treści głównej.</text:span></text:a></text:p>
      <text:p text:style-name="P215"><text:bookmark-start text:name="przypis709"/><text:span text:style-name="T740">Przypis </text:span><text:span text:style-name="T416">7</text:span><text:span text:style-name="T746">09</text:span><text:bookmark-end text:name="przypis709"/><text:span text:style-name="T746">. </text:span><text:span text:style-name="T416">Zob. B. Łagowski, </text:span><text:span text:style-name="T40">Filozofia polityczna Maurycego Mochnackiego</text:span><text:span text:style-name="T736">, Kraków 1981</text:span><text:span text:style-name="T416">, </text:span><text:span text:style-name="T619">str</text:span><text:span text:style-name="T416">. 68-69. </text:span><text:a xlink:type="simple" xlink:href="#p709" text:style-name="Internet_20_link" text:visited-style-name="Visited_20_Internet_20_Link"><text:span text:style-name="T409">Wróć do treści głównej.</text:span></text:a></text:p>
      <text:p text:style-name="P215"><text:bookmark-start text:name="przypis710"/><text:span text:style-name="T740">Przypis </text:span><text:span text:style-name="T416">7</text:span><text:span text:style-name="T746">10</text:span><text:bookmark-end text:name="przypis710"/><text:span text:style-name="T746">. </text:span><text:span text:style-name="T416">M. Mochnacki, </text:span><text:span text:style-name="T3">Czemu masy nie powstają?</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text:span><text:span text:style-name="T619">str</text:span><text:span text:style-name="T416">. 58. </text:span><text:a xlink:type="simple" xlink:href="#p710" text:style-name="Internet_20_link" text:visited-style-name="Visited_20_Internet_20_Link"><text:span text:style-name="T425">Wróć do treści głównej.</text:span></text:a></text:p>
      <text:p text:style-name="P215"><text:bookmark-start text:name="przypis711"/><text:span text:style-name="T740">Przypis </text:span><text:span text:style-name="T416">7</text:span><text:span text:style-name="T746">11</text:span><text:bookmark-end text:name="przypis711"/><text:span text:style-name="T746">. </text:span><text:span text:style-name="T416">Zob. M. Mochnacki, </text:span><text:span text:style-name="T3">Być albo nie być</text:span><text:span text:style-name="T416">, w: </text:span><text:span text:style-name="T739">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text:span><text:span text:style-name="T619">str</text:span><text:span text:style-name="T416">. 52-53. </text:span><text:a xlink:type="simple" xlink:href="#p711" text:style-name="Internet_20_link" text:visited-style-name="Visited_20_Internet_20_Link"><text:span text:style-name="T425">Wróć do treści głównej.</text:span></text:a></text:p>
      <text:p text:style-name="P216"><text:bookmark-start text:name="przypis712"/><text:span text:style-name="T740">Przypis </text:span><text:span text:style-name="T416">7</text:span><text:span text:style-name="T746">12</text:span><text:bookmark-end text:name="przypis712"/><text:span text:style-name="T746">. </text:span><text:span text:style-name="T416">M. Mochnacki, </text:span><text:span text:style-name="T3">List do generała Dwernickiego od oficerów, podoficerów i żołnierzy z Zakładu Auxerre</text:span><text:span text:style-name="T416">, w: </text:span><text:span text:style-name="T620">M. Mochnacki</text:span><text:span text:style-name="T416">, </text:span><text:span text:style-name="T3">Pisma krytyczne i polityczne</text:span><text:span text:style-name="T416">, wstęp Z. Przychodniak, oprac. J. Kubiak, E. Nowicka, Z. Przychodniak, t. </text:span><text:span text:style-name="T739">2</text:span><text:span text:style-name="T416">, Kraków 1996, s</text:span><text:span text:style-name="T620">tr</text:span><text:span text:style-name="T416">. 213. </text:span><text:a xlink:type="simple" xlink:href="#p712" text:style-name="Internet_20_link" text:visited-style-name="Visited_20_Internet_20_Link"><text:span text:style-name="T425">Wróć do treści głównej.</text:span></text:a></text:p>
      <text:p text:style-name="P216"><text:bookmark-start text:name="przypis713"/><text:span text:style-name="T740">Przypis </text:span><text:span text:style-name="T416">7</text:span><text:span text:style-name="T746">13.</text:span><text:bookmark-end text:name="przypis713"/><text:span text:style-name="T746"> </text:span><text:span text:style-name="T416">Jako o pogwałceniu prawa pisze też Mochnacki o funkcjonowaniu p</text:span><text:span text:style-name="T620">o</text:span><text:span text:style-name="T416">zak</text:span><text:span text:style-name="T620">o</text:span><text:span text:style-name="T416">nstytucyjnych, ale realnie istniejących, organów władzy. W ten sposób wypowiada się o władzy Konstantego i tajnej policji, której kompetencji nie zakładały ustawy Królestwa Kongresowego, a która przecież wywarła niemały wpływ także na życie samego Mochnackiego. Zob. B. Łagowski, </text:span><text:span text:style-name="T40">Filozofia polityczna Maurycego Mochnackiego</text:span><text:span text:style-name="T736">, Kraków 1981</text:span><text:span text:style-name="T416">, s</text:span><text:span text:style-name="T620">tr</text:span><text:span text:style-name="T416">. 72-73. </text:span><text:a xlink:type="simple" xlink:href="#p713" text:style-name="Internet_20_link" text:visited-style-name="Visited_20_Internet_20_Link"><text:span text:style-name="T425">Wróć do treści głównej.</text:span></text:a></text:p>
      <text:p text:style-name="P216"><text:bookmark-start text:name="przypis714"/><text:span text:style-name="T740">Przypis </text:span><text:span text:style-name="T416">7</text:span><text:span text:style-name="T746">14</text:span><text:bookmark-end text:name="przypis714"/><text:span text:style-name="T746">. </text:span><text:span text:style-name="T416">M. Mochnacki, </text:span><text:span text:style-name="T3">Głos obywatela z Poznańskiego do senatu Królestwa Polskiego z okazji sądu sejmowego</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0">tr</text:span><text:span text:style-name="T416">. 12. </text:span><text:a xlink:type="simple" xlink:href="#p714" text:style-name="Internet_20_link" text:visited-style-name="Visited_20_Internet_20_Link"><text:span text:style-name="T425">Wróć do treści głównej.</text:span></text:a></text:p>
      <text:p text:style-name="P216"><text:bookmark-start text:name="przypis715"/><text:span text:style-name="T740">Przypis </text:span><text:span text:style-name="T416">7</text:span><text:span text:style-name="T746">15</text:span><text:bookmark-end text:name="przypis715"/><text:span text:style-name="T746">. </text:span><text:span text:style-name="T416">M. Mochnacki, </text:span><text:span text:style-name="T3">Co teraz rozumieć przez konstytucję w Polszcze?</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0">tr</text:span><text:span text:style-name="T416">. 44. </text:span><text:a xlink:type="simple" xlink:href="#p715" text:style-name="Internet_20_link" text:visited-style-name="Visited_20_Internet_20_Link"><text:span text:style-name="T425">Wróć do treści głównej.</text:span></text:a></text:p>
      <text:p text:style-name="P217"><text:bookmark-start text:name="przypis716"/><text:span text:style-name="T740">Przypis </text:span><text:span text:style-name="T416">7</text:span><text:span text:style-name="T746">16</text:span><text:bookmark-end text:name="przypis716"/><text:span text:style-name="T746">. </text:span><text:span text:style-name="T416">Nie można więc zgodzić się ze Stanisławem Pierogiem, który przywoływanej już pracy stwierdza, iż Mochnacki z czasem odrzucił prawo jako czynnik istotny w odzyskiwaniu bytu politycznego przez naród. Zob. S. Pieróg, </text:span><text:span text:style-name="T3">Maurycy Mochnacki. Studium romantycznej świadomości</text:span><text:span text:style-name="T416">, Warszawa 1982, s</text:span><text:span text:style-name="T621">tr</text:span><text:span text:style-name="T416">. 200. </text:span><text:a xlink:type="simple" xlink:href="#p716" text:style-name="Internet_20_link" text:visited-style-name="Visited_20_Internet_20_Link"><text:span text:style-name="T425">Wróć do treści głównej.</text:span></text:a></text:p>
      <text:p text:style-name="P217"><text:bookmark-start text:name="przypis717"/><text:span text:style-name="T740">Przypis </text:span><text:span text:style-name="T416">7</text:span><text:span text:style-name="T746">17</text:span><text:bookmark-end text:name="przypis717"/><text:span text:style-name="T746">. </text:span><text:span text:style-name="T416">H.D. Thoreau, </text:span><text:span text:style-name="T43">Obywatelskie nieposłuszeństwo</text:span><text:span text:style-name="T740">, Poznań 2006</text:span><text:span text:style-name="T416">, </text:span><text:span text:style-name="T621">str</text:span><text:span text:style-name="T416">. 33. </text:span><text:a xlink:type="simple" xlink:href="#p717" text:style-name="Internet_20_link" text:visited-style-name="Visited_20_Internet_20_Link"><text:span text:style-name="T425">Wróć do treści głównej.</text:span></text:a></text:p>
      <text:p text:style-name="P217"><text:bookmark-start text:name="przypis718"/><text:span text:style-name="T740">Przypis </text:span><text:span text:style-name="T416">7</text:span><text:span text:style-name="T746">18</text:span><text:bookmark-end text:name="przypis718"/><text:span text:style-name="T746">. </text:span><text:span text:style-name="T416">H.D. Thoreau, </text:span><text:span text:style-name="T43">Życie bez zasad</text:span><text:span text:style-name="T740">, w: H.D. Thoreau, </text:span><text:span text:style-name="T43">Życie bez zasad. Eseje</text:span><text:span text:style-name="T740">, przeł. H. Cieplińska, Warszawa 1983</text:span><text:span text:style-name="T416">., </text:span><text:span text:style-name="T621">str</text:span><text:span text:style-name="T416">. 255-256. </text:span><text:a xlink:type="simple" xlink:href="#p718" text:style-name="Internet_20_link" text:visited-style-name="Visited_20_Internet_20_Link"><text:span text:style-name="T425">Wróć do treści głównej.</text:span></text:a></text:p>
      <text:p text:style-name="P217"><text:bookmark-start text:name="przypis719"/><text:soft-page-break/><text:span text:style-name="T740">Przypis </text:span><text:span text:style-name="T416">7</text:span><text:span text:style-name="T746">19</text:span><text:bookmark-end text:name="przypis719"/><text:span text:style-name="T746">. </text:span><text:span text:style-name="T416">H.D. Thoreau, </text:span><text:span text:style-name="T43">Obywatelskie nieposłuszeństwo</text:span><text:span text:style-name="T740">, Poznań 2006</text:span><text:span text:style-name="T416">, </text:span><text:span text:style-name="T621">str</text:span><text:span text:style-name="T416">. 19. </text:span><text:a xlink:type="simple" xlink:href="#p719" text:style-name="Internet_20_link" text:visited-style-name="Visited_20_Internet_20_Link"><text:span text:style-name="T425">Wróć do treści głównej.</text:span></text:a></text:p>
      <text:p text:style-name="P218"><text:bookmark-start text:name="przypis720"/><text:span text:style-name="T740">Przypis </text:span><text:span text:style-name="T416">7</text:span><text:span text:style-name="T746">20</text:span><text:bookmark-end text:name="przypis720"/><text:span text:style-name="T746">. </text:span><text:span text:style-name="T416">H.D. Thoreau, </text:span><text:span text:style-name="T3">Slavery in Massachusetts</text:span><text:span text:style-name="T416">, w: H.D. Thoreau, </text:span><text:span text:style-name="T78">The Writings of Henry David Thoreau</text:span><text:span text:style-name="T416">, Boston 1906, t. </text:span><text:span text:style-name="T502">4</text:span><text:span text:style-name="T416">: </text:span><text:span text:style-name="T78">Cape Cod and Miscella</text:span><text:span text:style-name="T98">ni</text:span><text:span text:style-name="T78">es</text:span><text:span text:style-name="T416">, s</text:span><text:span text:style-name="T622">tr</text:span><text:span text:style-name="T416">. 396. </text:span><text:a xlink:type="simple" xlink:href="#p720" text:style-name="Internet_20_link" text:visited-style-name="Visited_20_Internet_20_Link"><text:span text:style-name="T425">Wróć do treści głównej.</text:span></text:a></text:p>
      <text:p text:style-name="P217"><text:bookmark-start text:name="przypis721"/><text:span text:style-name="T740">Przypis </text:span><text:span text:style-name="T416">7</text:span><text:span text:style-name="T746">21</text:span><text:bookmark-end text:name="przypis721"/><text:span text:style-name="T746">. </text:span><text:span text:style-name="T416">H.D. Thoreau, </text:span><text:span text:style-name="T43">Obywatelskie nieposłuszeństwo</text:span><text:span text:style-name="T740">, Poznań 2006</text:span><text:span text:style-name="T416">, s</text:span><text:span text:style-name="T621">tr</text:span><text:span text:style-name="T416">. 21. </text:span><text:a xlink:type="simple" xlink:href="#p721" text:style-name="Internet_20_link" text:visited-style-name="Visited_20_Internet_20_Link"><text:span text:style-name="T425">Wróć do treści głównej.</text:span></text:a></text:p>
      <text:p text:style-name="P219"><text:bookmark-start text:name="przypis722"/><text:span text:style-name="T740">Przypis </text:span><text:span text:style-name="T416">7</text:span><text:span text:style-name="T746">22</text:span><text:bookmark-end text:name="przypis722"/><text:span text:style-name="T746">. </text:span><text:span text:style-name="T416">M. Mochnacki, </text:span><text:span text:style-name="T3">Nowy rząd narodowy</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text:span><text:span text:style-name="T747">str</text:span><text:span text:style-name="T416">. 34. </text:span><text:a xlink:type="simple" xlink:href="#p722" text:style-name="Internet_20_link" text:visited-style-name="Visited_20_Internet_20_Link"><text:span text:style-name="T425">Wróć do treści głównej.</text:span></text:a></text:p>
      <text:p text:style-name="P219"><text:bookmark-start text:name="przypis723"/><text:span text:style-name="T740">Przypis </text:span><text:span text:style-name="T416">7</text:span><text:span text:style-name="T746">23</text:span><text:bookmark-end text:name="przypis723"/><text:span text:style-name="T746">. </text:span><text:span text:style-name="T416">M. Mochnacki, </text:span><text:span text:style-name="T3">List czwarty. Kontrarewolucja. O naturze władzy w powstaniu</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text:span><text:span text:style-name="T747">str</text:span><text:span text:style-name="T416">. 128. </text:span><text:a xlink:type="simple" xlink:href="#p723" text:style-name="Internet_20_link" text:visited-style-name="Visited_20_Internet_20_Link"><text:span text:style-name="T425">Wróć do treści głównej.</text:span></text:a></text:p>
      <text:p text:style-name="P220"><text:bookmark-start text:name="przypis724"/><text:span text:style-name="T740">Przypis </text:span><text:span text:style-name="T416">7</text:span><text:span text:style-name="T746">24</text:span><text:bookmark-end text:name="przypis724"/><text:span text:style-name="T746">. </text:span><text:span text:style-name="T416">M. Mochnacki, </text:span><text:span text:style-name="T3">[Detronizacja Mikołaja]</text:span><text:span text:style-name="T416">, w: </text:span><text:span text:style-name="T600">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3">tr</text:span><text:span text:style-name="T416">. 36-37. </text:span><text:a xlink:type="simple" xlink:href="#p724" text:style-name="Internet_20_link" text:visited-style-name="Visited_20_Internet_20_Link"><text:span text:style-name="T425">Wróć do treści głównej.</text:span></text:a></text:p>
      <text:p text:style-name="P220"><text:bookmark-start text:name="przypis725"/><text:span text:style-name="T740">Przypis </text:span><text:span text:style-name="T416">7</text:span><text:span text:style-name="T746">25</text:span><text:bookmark-end text:name="przypis725"/><text:span text:style-name="T746">. </text:span><text:span text:style-name="T416">Zob. M. Mochnacki, </text:span><text:span text:style-name="T3">List trzeci. Polityka narodowego powstania</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s</text:span><text:span text:style-name="T623">tr</text:span><text:span text:style-name="T416">. 113. </text:span><text:a xlink:type="simple" xlink:href="#p725" text:style-name="Internet_20_link" text:visited-style-name="Visited_20_Internet_20_Link"><text:span text:style-name="T425">Wróć do treści głównej.</text:span></text:a></text:p>
      <text:p text:style-name="P220"><text:bookmark-start text:name="przypis726"/><text:span text:style-name="T740">Przypis </text:span><text:span text:style-name="T416">7</text:span><text:span text:style-name="T746">26</text:span><text:bookmark-end text:name="przypis726"/><text:span text:style-name="T746">. </text:span><text:span text:style-name="T416">Zob. S. Pieróg, </text:span><text:span text:style-name="T3">Maurycy Mochnacki. Studium romantycznej świadomości</text:span><text:span text:style-name="T416">, Warszawa 1982, s</text:span><text:span text:style-name="T623">tr</text:span><text:span text:style-name="T416">. 194. </text:span><text:a xlink:type="simple" xlink:href="#p726" text:style-name="Internet_20_link" text:visited-style-name="Visited_20_Internet_20_Link"><text:span text:style-name="T425">Wróć do treści głównej.</text:span></text:a></text:p>
      <text:p text:style-name="P220"><text:bookmark-start text:name="przypis727"/><text:span text:style-name="T740">Przypis </text:span><text:span text:style-name="T416">7</text:span><text:span text:style-name="T746">27</text:span><text:bookmark-end text:name="przypis727"/><text:span text:style-name="T746">. </text:span><text:span text:style-name="T416">M. Mochnacki, </text:span><text:span text:style-name="T3">O rewolucji w Niemczech</text:span><text:span text:style-name="T416">, w: </text:span><text:span text:style-name="T623">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3">tr</text:span><text:span text:style-name="T416">. 178. </text:span><text:a xlink:type="simple" xlink:href="#p727" text:style-name="Internet_20_link" text:visited-style-name="Visited_20_Internet_20_Link"><text:span text:style-name="T425">Wróć do treści głównej.</text:span></text:a></text:p>
      <text:p text:style-name="P220"><text:bookmark-start text:name="przypis728"/><text:span text:style-name="T740">Przypis </text:span><text:span text:style-name="T416">7</text:span><text:span text:style-name="T746">28</text:span><text:bookmark-end text:name="przypis728"/><text:span text:style-name="T746">. </text:span><text:span text:style-name="T416">Zob. S. Pieróg, </text:span><text:span text:style-name="T3">Maurycy Mochnacki. Studium romantycznej świadomości</text:span><text:span text:style-name="T416">, Warszawa 1982, s</text:span><text:span text:style-name="T623">tr</text:span><text:span text:style-name="T416">. 228. </text:span><text:a xlink:type="simple" xlink:href="#p728" text:style-name="Internet_20_link" text:visited-style-name="Visited_20_Internet_20_Link"><text:span text:style-name="T425">Wróć do treści głównej.</text:span></text:a></text:p>
      <text:p text:style-name="P221"><text:bookmark-start text:name="przypis729"/><text:span text:style-name="T740">Przypis </text:span><text:span text:style-name="T416">7</text:span><text:span text:style-name="T746">29</text:span><text:bookmark-end text:name="przypis729"/><text:span text:style-name="T746">. </text:span><text:span text:style-name="T416">M. Mochnacki, </text:span><text:span text:style-name="T3">Restauracja i rewolucja</text:span><text:span text:style-name="T416">, w: </text:span><text:span text:style-name="T624">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4">tr</text:span><text:span text:style-name="T416">. 82-83. </text:span><text:a xlink:type="simple" xlink:href="#p729" text:style-name="Internet_20_link" text:visited-style-name="Visited_20_Internet_20_Link"><text:span text:style-name="T425">Wróć do treści głównej.</text:span></text:a></text:p>
      <text:p text:style-name="P217"><text:bookmark-start text:name="przypis730"/><text:span text:style-name="T740">Przypis </text:span><text:span text:style-name="T416">7</text:span><text:span text:style-name="T746">30</text:span><text:bookmark-end text:name="przypis730"/><text:span text:style-name="T746">. Zob. H.D. Thoreau, </text:span><text:span text:style-name="T43">Obywatelskie nieposłuszeństwo</text:span><text:span text:style-name="T740">, Poznań 2006, str. 22. </text:span><text:a xlink:type="simple" xlink:href="#p730" text:style-name="Internet_20_link" text:visited-style-name="Visited_20_Internet_20_Link"><text:span text:style-name="T740">Wróć do treści głównej</text:span></text:a><text:span text:style-name="T740">.</text:span></text:p>
      <text:p text:style-name="P217"><text:bookmark-start text:name="przypis731"/><text:span text:style-name="T740">Przypis </text:span><text:span text:style-name="T416">7</text:span><text:span text:style-name="T746">31</text:span><text:bookmark-end text:name="przypis731"/><text:span text:style-name="T746">. H.D. Thoreau, </text:span><text:span text:style-name="T43">Obywatelskie nieposłuszeństwo</text:span><text:span text:style-name="T740">, Poznań 2006</text:span><text:span text:style-name="T416">, s</text:span><text:span text:style-name="T621">tr</text:span><text:span text:style-name="T416">. 32. </text:span><text:a xlink:type="simple" xlink:href="#p731" text:style-name="Internet_20_link" text:visited-style-name="Visited_20_Internet_20_Link"><text:span text:style-name="T425">Wróć do treści głównej.</text:span></text:a></text:p>
      <text:p text:style-name="P217"><text:bookmark-start text:name="przypis732"/><text:span text:style-name="T740">Przypis </text:span><text:span text:style-name="T416">7</text:span><text:span text:style-name="T746">32</text:span><text:bookmark-end text:name="przypis732"/><text:span text:style-name="T746">. H.D. Thoreau, </text:span><text:span text:style-name="T43">Obywatelskie nieposłuszeństwo</text:span><text:span text:style-name="T740">, Poznań 2006</text:span><text:span text:style-name="T416">, s</text:span><text:span text:style-name="T621">tr</text:span><text:span text:style-name="T416">. 33. </text:span><text:a xlink:type="simple" xlink:href="#p732" text:style-name="Internet_20_link" text:visited-style-name="Visited_20_Internet_20_Link"><text:span text:style-name="T425">Wróć do treści głównej.</text:span></text:a></text:p>
      <text:p text:style-name="P217"><text:bookmark-start text:name="przypis733"/><text:soft-page-break/><text:span text:style-name="T740">Przypis </text:span><text:span text:style-name="T416">7</text:span><text:span text:style-name="T746">33</text:span><text:bookmark-end text:name="przypis733"/><text:span text:style-name="T746">. H.D. Thoreau, </text:span><text:span text:style-name="T43">Obywatelskie nieposłuszeństwo</text:span><text:span text:style-name="T740">, Poznań 2006</text:span><text:span text:style-name="T416">, s</text:span><text:span text:style-name="T621">tr</text:span><text:span text:style-name="T416">. 38. </text:span><text:a xlink:type="simple" xlink:href="#p733" text:style-name="Internet_20_link" text:visited-style-name="Visited_20_Internet_20_Link"><text:span text:style-name="T425">Wróć do treści głównej.</text:span></text:a></text:p>
      <text:p text:style-name="P166"><text:bookmark-start text:name="przypis734"/><text:span text:style-name="T740">Przypis </text:span><text:span text:style-name="T416">7</text:span><text:span text:style-name="T746">34</text:span><text:bookmark-end text:name="przypis734"/><text:span text:style-name="T746">. </text:span><text:span text:style-name="T416">Był to choćby przypadek Gandhiego, który w walce o niezależność Indii wybierał metody uderzająco zbliżone do koncepcji Thoreau, zarzekał się jednak, że sam esej amerykańskiego pisarza został mu przedstawiony na późniejszym etapie tych zmagań. Gandhi często powraca do tego wątku w swojej autobiografii; zob. M.K. Gandhi, </text:span><text:span text:style-name="T45">Autobiografia.</text:span><text:span text:style-name="T3"> Dzieje moich poszukiwań prawdy</text:span><text:span text:style-name="T416">, przeł. J. Brodzki, Warszawa 1958. </text:span><text:a xlink:type="simple" xlink:href="#p734" text:style-name="Internet_20_link" text:visited-style-name="Visited_20_Internet_20_Link"><text:span text:style-name="T425">Wróć do treści głównej.</text:span></text:a></text:p>
      <text:p text:style-name="P222"><text:bookmark-start text:name="przypis735"/><text:span text:style-name="T740">Przypis </text:span><text:span text:style-name="T416">7</text:span><text:span text:style-name="T746">35</text:span><text:bookmark-end text:name="przypis735"/><text:span text:style-name="T746">. H.D. Thoreau, </text:span><text:span text:style-name="T43">Obywatelskie nieposłuszeństwo</text:span><text:span text:style-name="T740">, Poznań 2006</text:span><text:span text:style-name="T416">, s</text:span><text:span text:style-name="T625">tr</text:span><text:span text:style-name="T416">. 51. </text:span><text:a xlink:type="simple" xlink:href="#p735" text:style-name="Internet_20_link" text:visited-style-name="Visited_20_Internet_20_Link"><text:span text:style-name="T425">Wróć do treści głównej.</text:span></text:a></text:p>
      <text:p text:style-name="P222"><text:bookmark-start text:name="przypis736"/><text:span text:style-name="T740">Przypis </text:span><text:span text:style-name="T416">7</text:span><text:span text:style-name="T746">36</text:span><text:bookmark-end text:name="przypis736"/><text:span text:style-name="T746">. H.D. Thoreau, </text:span><text:span text:style-name="T43">Obywatelskie nieposłuszeństwo</text:span><text:span text:style-name="T740">, Poznań 2006</text:span><text:span text:style-name="T416">, s</text:span><text:span text:style-name="T625">tr</text:span><text:span text:style-name="T416">. 42. </text:span><text:a xlink:type="simple" xlink:href="#p736" text:style-name="Internet_20_link" text:visited-style-name="Visited_20_Internet_20_Link"><text:span text:style-name="T425">Wróć do treści głównej.</text:span></text:a></text:p>
      <text:p text:style-name="P222"><text:bookmark-start text:name="przypis737"/><text:span text:style-name="T740">Przypis </text:span><text:span text:style-name="T416">7</text:span><text:span text:style-name="T746">37</text:span><text:bookmark-end text:name="przypis737"/><text:span text:style-name="T746">. H.D. Thoreau, </text:span><text:span text:style-name="T43">Obywatelskie nieposłuszeństwo</text:span><text:span text:style-name="T740">, Poznań 2006</text:span><text:span text:style-name="T416">, s</text:span><text:span text:style-name="T625">tr</text:span><text:span text:style-name="T416">. 23. </text:span><text:a xlink:type="simple" xlink:href="#p737" text:style-name="Internet_20_link" text:visited-style-name="Visited_20_Internet_20_Link"><text:span text:style-name="T425">Wróć do treści głównej.</text:span></text:a></text:p>
      <text:p text:style-name="P166"><text:bookmark-start text:name="przypis738"/><text:span text:style-name="T740">Przypis </text:span><text:span text:style-name="T416">7</text:span><text:span text:style-name="T746">38</text:span><text:bookmark-end text:name="przypis738"/><text:span text:style-name="T746">. </text:span><text:span text:style-name="T416">Co jest zresztą ko</text:span><text:span text:style-name="T626">l</text:span><text:span text:style-name="T416">ejną cechą łączącą </text:span><text:span text:style-name="T626">T</text:span><text:span text:style-name="T416">horeau z Mochnackim – po</text:span><text:span text:style-name="T626">ls</text:span><text:span text:style-name="T416">ki krytyk literatury i </text:span><text:span text:style-name="T626">myśliciel</text:span><text:span text:style-name="T416"> także często porzucał pragmatyczny tok </text:span><text:span text:style-name="T626">myślenia</text:span><text:span text:style-name="T416">, skupiając się na wartościach, które uznawał za </text:span><text:span text:style-name="T626">wyższe</text:span><text:span text:style-name="T416">, nadrzędne, bardziej istotne dla interesu narodowego. Polityka była dla Mochnackiego zresztą </text:span><text:span text:style-name="T626">s</text:span><text:span text:style-name="T416">ferą idei, niekoniecznie zaś </text:span><text:span text:style-name="T626">musiała</text:span><text:span text:style-name="T416"> wiązać się z konkretnymi sytuacjami i problemami. </text:span><text:a xlink:type="simple" xlink:href="#p738" text:style-name="Internet_20_link" text:visited-style-name="Visited_20_Internet_20_Link"><text:span text:style-name="T425">Wróć do treści głównej.</text:span></text:a></text:p>
      <text:p text:style-name="P223"><text:bookmark-start text:name="przypis739"/><text:span text:style-name="T740">Przypis </text:span><text:span text:style-name="T416">7</text:span><text:span text:style-name="T746">39</text:span><text:bookmark-end text:name="przypis739"/><text:span text:style-name="T746">. H.D. Thoreau, </text:span><text:span text:style-name="T43">Obywatelskie nieposłuszeństwo</text:span><text:span text:style-name="T740">, Poznań 2006</text:span><text:span text:style-name="T416">, </text:span><text:span text:style-name="T626">str</text:span><text:span text:style-name="T416">. 24-25. </text:span><text:a xlink:type="simple" xlink:href="#p739" text:style-name="Internet_20_link" text:visited-style-name="Visited_20_Internet_20_Link"><text:span text:style-name="T425">Wróć do treści głównej.</text:span></text:a></text:p>
      <text:p text:style-name="P223"><text:bookmark-start text:name="przypis740"/><text:span text:style-name="T740">Przypis </text:span><text:span text:style-name="T416">7</text:span><text:span text:style-name="T746">40</text:span><text:bookmark-end text:name="przypis740"/><text:span text:style-name="T746">. H.D. Thoreau, </text:span><text:span text:style-name="T43">Obywatelskie nieposłuszeństwo</text:span><text:span text:style-name="T740">, Poznań 2006</text:span><text:span text:style-name="T416">, </text:span><text:span text:style-name="T626">str</text:span><text:span text:style-name="T416">. 30-31. </text:span><text:a xlink:type="simple" xlink:href="#p740" text:style-name="Internet_20_link" text:visited-style-name="Visited_20_Internet_20_Link"><text:span text:style-name="T425">Wróć do treści głównej.</text:span></text:a></text:p>
      <text:p text:style-name="P223"><text:bookmark-start text:name="przypis741"/><text:span text:style-name="T740">Przypis </text:span><text:span text:style-name="T416">7</text:span><text:span text:style-name="T746">41</text:span><text:bookmark-end text:name="przypis741"/><text:span text:style-name="T746">. </text:span><text:span text:style-name="T416">Zdaniem Pieroga, najpełniejszy wyraz przekonań Mochnackiego o konieczności czynu, stanowczych działań można odkryć w </text:span><text:span text:style-name="T3">Powstaniu narodu polskiego</text:span><text:span text:style-name="T416">, gdzie ocena właściwie wszystkich ważniejszych postaci, o których wspomina Mochnacki, dokonywana jest przez pryzmat ich gotowości do czynu bądź ociągania się w działaniu. Zob. S. Pieróg, </text:span><text:span text:style-name="T3">Maurycy Mochnacki. Studium romantycznej świadomości</text:span><text:span text:style-name="T416">, Warszawa 1982, </text:span><text:span text:style-name="T626">str</text:span><text:span text:style-name="T416">. 265-271. </text:span><text:a xlink:type="simple" xlink:href="#p741" text:style-name="Internet_20_link" text:visited-style-name="Visited_20_Internet_20_Link"><text:span text:style-name="T425">Wróć do treści głównej.</text:span></text:a></text:p>
      <text:p text:style-name="P223"><text:bookmark-start text:name="przypis742"/><text:span text:style-name="T740">Przypis </text:span><text:span text:style-name="T416">7</text:span><text:span text:style-name="T746">42</text:span><text:bookmark-end text:name="przypis742"/><text:span text:style-name="T746">. </text:span><text:span text:style-name="T416">Zob. M. Mochnacki, </text:span><text:span text:style-name="T3">Przyczyny nocy 15. Sierpnia</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text:span><text:span text:style-name="T626">str</text:span><text:span text:style-name="T416">. 170. </text:span><text:a xlink:type="simple" xlink:href="#p742" text:style-name="Internet_20_link" text:visited-style-name="Visited_20_Internet_20_Link"><text:span text:style-name="T425">Wróć do treści głównej.</text:span></text:a></text:p>
      <text:p text:style-name="P224"><text:bookmark-start text:name="przypis743"/><text:span text:style-name="T740">Przypis </text:span><text:span text:style-name="T416">7</text:span><text:span text:style-name="T746">43</text:span><text:bookmark-end text:name="przypis743"/><text:span text:style-name="T746">. </text:span><text:span text:style-name="T416">M. Mochnacki, </text:span><text:span text:style-name="T3">Nowy rząd narodowy</text:span><text:span text:style-name="T416">, w: </text:span><text:span text:style-name="T611">M. Mochnacki</text:span><text:span text:style-name="T416">, </text:span><text:span text:style-name="T43">Maurycego Mochnackiego pisma rozmaite. Oddział porewolucyjny</text:span><text:span text:style-name="T740">, t. 4, Poznań 1863</text:span><text:span text:style-name="T416">, s</text:span><text:span text:style-name="T627">tr</text:span><text:span text:style-name="T416">. 31. </text:span><text:a xlink:type="simple" xlink:href="#p743" text:style-name="Internet_20_link" text:visited-style-name="Visited_20_Internet_20_Link"><text:span text:style-name="T425">Wróć do treści głównej.</text:span></text:a></text:p>
      <text:p text:style-name="P224"><text:bookmark-start text:name="przypis744"/><text:soft-page-break/><text:span text:style-name="T740">Przypis </text:span><text:span text:style-name="T416">7</text:span><text:span text:style-name="T746">44</text:span><text:bookmark-end text:name="przypis744"/><text:span text:style-name="T746">. </text:span><text:span text:style-name="T416">M. Mochnacki, </text:span><text:span text:style-name="T3">Co przedsięwziąć w obecnej chwili?</text:span><text:span text:style-name="T416">, w: </text:span><text:span text:style-name="T627">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7">tr</text:span><text:span text:style-name="T416">. 61. </text:span><text:a xlink:type="simple" xlink:href="#p744" text:style-name="Internet_20_link" text:visited-style-name="Visited_20_Internet_20_Link"><text:span text:style-name="T425">Wróć do treści głównej.</text:span></text:a></text:p>
      <text:p text:style-name="P224"><text:bookmark-start text:name="przypis745"/><text:span text:style-name="T740">Przypis </text:span><text:span text:style-name="T416">7</text:span><text:span text:style-name="T746">45</text:span><text:bookmark-end text:name="przypis745"/><text:span text:style-name="T746">. </text:span><text:span text:style-name="T416">Nie jest więc prawdą to, co o Mochnackim pisa</text:span><text:span text:style-name="T627">ł</text:span><text:span text:style-name="T416"> Stefan Jarociński: </text:span><text:span text:style-name="Citation"><text:span text:style-name="T416">Zdawał sobie niby sprawę z tego, że powstanie zwyciężyć może wówczas tylko, jeśli insurekcja zbrojna połączona zostanie z rewolucją socjalną, ale jakby bojąc się myśl tę doprowadzić do końca, kluczył, unikał wyraźnego jej sformułowania, zasłaniał mętnymi ogólnikami jej właściwą treść</text:span></text:span><text:span text:style-name="T416">. S. Jarociński, </text:span><text:span text:style-name="T3">O działalności krytycznej Maurycego Mochnackiego</text:span><text:span text:style-name="T416">, Warszawa 1953, s</text:span><text:span text:style-name="T627">tr</text:span><text:span text:style-name="T416">. 224. </text:span><text:a xlink:type="simple" xlink:href="#p745" text:style-name="Internet_20_link" text:visited-style-name="Visited_20_Internet_20_Link"><text:span text:style-name="T425">Wróć do treści głównej.</text:span></text:a></text:p>
      <text:p text:style-name="P224"><text:bookmark-start text:name="przypis746"/><text:span text:style-name="T740">Przypis </text:span><text:span text:style-name="T416">7</text:span><text:span text:style-name="T746">46</text:span><text:bookmark-end text:name="przypis746"/><text:span text:style-name="T746">. </text:span><text:span text:style-name="T416">M. Mochnacki, </text:span><text:span text:style-name="T3">Królowie i rewolucja</text:span><text:span text:style-name="T416">, w: </text:span><text:span text:style-name="T627">M. Mochnacki</text:span><text:span text:style-name="T416">, </text:span><text:span text:style-name="T3">Pisma krytyczne i polityczne</text:span><text:span text:style-name="T416">, wstęp Z. Przychodniak, oprac. J. Kubiak, E. Nowicka, Z. Przychodniak, t. </text:span><text:span text:style-name="T600">2</text:span><text:span text:style-name="T416">, Kraków 1996, s</text:span><text:span text:style-name="T627">tr</text:span><text:span text:style-name="T416">. 206. </text:span><text:a xlink:type="simple" xlink:href="#p746" text:style-name="Internet_20_link" text:visited-style-name="Visited_20_Internet_20_Link"><text:span text:style-name="T425">Wróć do treści głównej.</text:span></text:a></text:p>
      <text:p text:style-name="P225"><text:bookmark-start text:name="przypis747"/><text:span text:style-name="T740">Przypis </text:span><text:span text:style-name="T416">7</text:span><text:span text:style-name="T746">47</text:span><text:bookmark-end text:name="przypis747"/><text:span text:style-name="T746">. Maria Janion w książce </text:span><text:span text:style-name="T46">Zygmunt Krasiński – debiut i dojrzałość</text:span><text:span text:style-name="T746">, pierwszej istotnej </text:span><text:span text:style-name="T416">pozycji monograficznej na temat poety wydanej po drugiej wojnie światowej, podkreśla niejednokrotnie, że wiele utworów Krasińskiego nie spełnia wymogów stawianych przez wymagających czytelników dobrym dziełom literackim, a za rzeczywiście wybitne utwory w dorobku Krasińskiego można uznać w zasadzie wyłącznie </text:span><text:span text:style-name="T3">Nie-Boską komedię</text:span><text:span text:style-name="T416"> i </text:span><text:span text:style-name="T3">Irydiona</text:span><text:span text:style-name="T416">. Zob. M. Janion, </text:span><text:span text:style-name="T3">Zygmunt Krasiński – debiut i dojrzałość</text:span><text:span text:style-name="T416">, Warszawa 1962. Ta sama badaczka we wstępie do </text:span><text:span text:style-name="T3">Nie-Boskiej komedii</text:span><text:span text:style-name="T416"> w wydaniu Biblioteki Narodowej krótko omawia zmienną popularność Krasińskiego w pierwszej połowie </text:span><text:span text:style-name="T628">20</text:span><text:span text:style-name="T416"> wieku. Z kolei bardziej współcześnie Alina Kowalczykowa, umieszczając Krasińskiego w gronie konserwatywnych twórców funkcjonujących na marginesach nurtu romantycznego, zarzuca mu postawę światopoglądową nieodpowiadającą czasom, w których żył, i ówczesnej sytuacji politycznej Polski: </text:span><text:span text:style-name="Citation"><text:span text:style-name="T416">Wyznacznikiem wartości mają być prawdy wiary, narodowe tradycje i z dawien dawna pielęgnowane obyczaje; to one stanowią podstawę i nienaruszalne granice działań ludzkich oraz kształtują myśl o przyszłości. Nie ma w tym systemie miejsca na nic, co by mogło zakłócać harmonijny rytm nadany biegowi dziejów przez Boga. Ja k można było te rozsądkowe koncepcje godzić z porozbiorowym patriotyzmem, z żądzą orężnego czynu, z wolą przywrócenia wolnej Polski? Nie można było wcale.</text:span></text:span><text:span text:style-name="T416"> Zob. A. Kowalczykowa, </text:span><text:span text:style-name="T26">Romantyzm – nowe spojrzenie</text:span><text:span text:style-name="T714">, Warszawa 2008</text:span><text:span text:style-name="T416">, s</text:span><text:span text:style-name="T628">tr</text:span><text:span text:style-name="T416">. 175. </text:span><text:a xlink:type="simple" xlink:href="#p747" text:style-name="Internet_20_link" text:visited-style-name="Visited_20_Internet_20_Link"><text:span text:style-name="T425">Wróć do treści głównej.</text:span></text:a></text:p>
      <text:p text:style-name="P158"><text:bookmark-start text:name="przypis748"/><text:span text:style-name="T746">Przypis </text:span><text:span text:style-name="T416">748</text:span><text:bookmark-end text:name="przypis748"/><text:span text:style-name="T416">. George Meredith dopiero po wydaniu przez Lyttona kilku tomików poezji pod przybranym pseudonimem zareagował – za to od razu bardzo stanowczo – prośbą o ujawnienie prawdziwego nazwiska twórcy, bądź przybranie przez niego innego nazwiska. Nie omieszkał też wystawić Lyttonowi kilku niepochlebnych recenzji w liczących się</text:span><text:span text:style-name="T748"> </text:span><text:soft-page-break/><text:span text:style-name="T416">pismach krytycznych. Zob. G. Meredith, </text:span><text:span text:style-name="T78">Mr Robert Lytton’</text:span><text:span text:style-name="T111">s</text:span><text:span text:style-name="T78"> Poems</text:span><text:span text:style-name="T124">, „</text:span><text:span text:style-name="T173">Th</text:span><text:span text:style-name="T124">e Fortnightly Review”, vol.</text:span><text:span text:style-name="T416"> </text:span><text:span text:style-name="T628">9</text:span><text:span text:style-name="T416"> (1 czerwca 1868), s</text:span><text:span text:style-name="T628">tr</text:span><text:span text:style-name="T416">. 658-672. </text:span><text:a xlink:type="simple" xlink:href="#p748" text:style-name="Internet_20_link" text:visited-style-name="Visited_20_Internet_20_Link"><text:span text:style-name="T425">Wróć do treści głównej.</text:span></text:a></text:p>
      <text:p text:style-name="P158"><text:bookmark-start text:name="przypis749"/><text:span text:style-name="T746">Przypis 7</text:span><text:span text:style-name="T416">49</text:span><text:bookmark-end text:name="przypis749"/><text:span text:style-name="T416">. Aurelia Brooks Harlan, autorka biografii twórczej Lyttona, doszukuje się dalej idących paraleli między biografią angielskiego arystokraty i polskiego poety. Zauważa, że choć tego rodzaju podobieństwa musiały rzecz jasna być przypadkowe, to zakres tych podobieństw jest niezwykły. Począwszy od dominacji ojca nad młodym Lyttonem i generała Krasińskiego nad Zygmuntem, przez przeznaczenie obu do służby w dyplomacji (w przypadku Zygmunta niespełnione między innymi ze względu na słaby wzrok), niestandardowe ścieżki kształcenia, po takie wydarzenia, jak zakaz pisania, nałożony na obu twórców przez ich ojców w pewnym momencie życia (w przypadku Krasińskiego spowodowany problemami ze wzrokiem, w przypadku Lyttona argumentowany właściwym rozwojem twórczym). Zob. 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29">tr</text:span><text:span text:style-name="T416">. 188. </text:span><text:a xlink:type="simple" xlink:href="#p749" text:style-name="Internet_20_link" text:visited-style-name="Visited_20_Internet_20_Link"><text:span text:style-name="T425">Wróć do treści głównej.</text:span></text:a></text:p>
      <text:p text:style-name="P166"><text:bookmark-start text:name="przypis750"/><text:span text:style-name="T746">Przypis 7</text:span><text:span text:style-name="T416">50</text:span><text:bookmark-end text:name="przypis750"/><text:span text:style-name="T416">. R. Lytton, </text:span><text:span text:style-name="T78">Orval, or the Fool of Time; and other imitations and paraphrases</text:span><text:span text:style-name="T124">, London</text:span><text:span text:style-name="T416"> 1869. Jest to jedyne wydanie tego tekstu, dlatego też wszystkie cytaty w niniejszym rozdziale podawane będą właśnie według tego wydania. Bywa ono udostępnianie na stronach internetowych kilku amerykańskich bibliotek. Jeden egzemplarz tego tomiku znajduje się w zbiorach Biblioteki Narodowej w Warszawie. </text:span><text:a xlink:type="simple" xlink:href="#p750" text:style-name="Internet_20_link" text:visited-style-name="Visited_20_Internet_20_Link"><text:span text:style-name="T425">Wróć do treści głównej.</text:span></text:a></text:p>
      <text:p text:style-name="P166"><text:bookmark-start text:name="przypis751"/><text:span text:style-name="T746">Przypis 751</text:span><text:bookmark-end text:name="przypis751"/><text:span text:style-name="T746">.</text:span><text:span text:style-name="T416">Posługuję się wydaniem: Zygmunt Krasiński, </text:span><text:span text:style-name="T3">Nie-Boska komedia</text:span><text:span text:style-name="T416">, wyd. </text:span><text:span text:style-name="T629">9</text:span><text:span text:style-name="T416">, wstęp Maria Janion, Wrocław-Warszawa-Kraków 1961 (BN, Seria </text:span><text:span text:style-name="T629">1</text:span><text:span text:style-name="T416">, nr 24), opartym na trzeciej edycji dzieła, i według tego wydania podawane będą wszystkie cytaty. W zapisie tytułu będę stosował także przyjęty w tym wydaniu zapis. Jedynym wyjątkiem będą cytaty i odwołania do tekstów krytycznych, których autorzy stosowali inny zapis. </text:span><text:a xlink:type="simple" xlink:href="#p751" text:style-name="Internet_20_link" text:visited-style-name="Visited_20_Internet_20_Link"><text:span text:style-name="T425">Wróć do treści głównej.</text:span></text:a></text:p>
      <text:p text:style-name="P166"><text:bookmark-start text:name="przypis752"/><text:span text:style-name="T746">Przypis 752</text:span><text:bookmark-end text:name="przypis752"/><text:span text:style-name="T746">. </text:span><text:span text:style-name="T416">Właściwie jest parafrazą francuskiego przekładu </text:span><text:span text:style-name="T3">Nie-Boskiej komedii</text:span><text:span text:style-name="T416">, który ukazał się w „</text:span><text:span text:style-name="T65">Revue des Deux Mondes</text:span><text:span text:style-name="T416">”, a na który Lytton miał rzekomo trafić, przeglądając archiwalne numery czasopisma. Z tego faktu wynika kilka wstępnych zastrzeżeń dotyczących analizy porównawczej obu utworów, które zostaną za chwilę omówione. </text:span><text:a xlink:type="simple" xlink:href="#p752" text:style-name="Internet_20_link" text:visited-style-name="Visited_20_Internet_20_Link"><text:span text:style-name="T425">Wróć do treści głównej.</text:span></text:a></text:p>
      <text:p text:style-name="P160"><text:bookmark-start text:name="przypis753"/><text:span text:style-name="T416">Przypis 753.</text:span><text:bookmark-end text:name="przypis753"/><text:span text:style-name="T416"> Zob. R. Lytton, </text:span><text:span text:style-name="T78">Preface</text:span><text:span text:style-name="T416">, w: </text:span><text:span text:style-name="T630">R. Lytton</text:span><text:span text:style-name="T416">, </text:span><text:span text:style-name="T78">Orval, or the Fool of Time; and other imitations and paraphrases</text:span><text:span text:style-name="T124">, London</text:span><text:span text:style-name="T416"> 1869, s</text:span><text:span text:style-name="T630">tr</text:span><text:span text:style-name="T416">. </text:span><text:span text:style-name="T630">0.45</text:span><text:span text:style-name="T416">. </text:span><text:a xlink:type="simple" xlink:href="#p753" text:style-name="Internet_20_link" text:visited-style-name="Visited_20_Internet_20_Link"><text:span text:style-name="T425">Wróć do treści głównej.</text:span></text:a></text:p>
      <text:p text:style-name="P160"><text:bookmark-start text:name="przypis754"/><text:span text:style-name="T416">Przypis 754</text:span><text:bookmark-end text:name="przypis754"/><text:span text:style-name="T416">. Zob. R. Lytton, </text:span><text:span text:style-name="T78">Preface</text:span><text:span text:style-name="T416">, w: </text:span><text:span text:style-name="T630">R. Lytton</text:span><text:span text:style-name="T416">, </text:span><text:span text:style-name="T78">Orval, or the Fool of Time; and other imitations and paraphrases</text:span><text:span text:style-name="T124">, London</text:span><text:span text:style-name="T416"> 1869, s</text:span><text:span text:style-name="T630">tr</text:span><text:span text:style-name="T416">. </text:span><text:span text:style-name="T630">0.45</text:span><text:span text:style-name="T416">. </text:span><text:a xlink:type="simple" xlink:href="#p754" text:style-name="Internet_20_link" text:visited-style-name="Visited_20_Internet_20_Link"><text:span text:style-name="T425">Wróć do treści głównej.</text:span></text:a></text:p>
      <text:p text:style-name="P166"><text:bookmark-start text:name="przypis755"/><text:soft-page-break/><text:span text:style-name="T746">Przypis 755</text:span><text:bookmark-end text:name="przypis755"/><text:span text:style-name="T746">. </text:span><text:span text:style-name="T56">La </text:span><text:span text:style-name="T62">Comédie</text:span><text:span text:style-name="T56"> Infernale</text:span><text:span text:style-name="T65">, „Revue de</text:span><text:span text:style-name="T74">s</text:span><text:span text:style-name="T65"> Deux Monde</text:span><text:span text:style-name="T74">s</text:span><text:span text:style-name="T65">”</text:span><text:span text:style-name="T416">, nr 16 (1 października), </text:span><text:span text:style-name="T65">Pari</text:span><text:span text:style-name="T74">s</text:span><text:span text:style-name="T631"> </text:span><text:span text:style-name="T416">1846, </text:span><text:span text:style-name="T631">str</text:span><text:span text:style-name="T416">. 3-66 [brak nazwiska autora i tłumacza]. </text:span><text:a xlink:type="simple" xlink:href="#p755" text:style-name="Internet_20_link" text:visited-style-name="Visited_20_Internet_20_Link"><text:span text:style-name="T425">Wróć do treści głównej.</text:span></text:a></text:p>
      <text:p text:style-name="P161"><text:bookmark-start text:name="przypis756"/><text:span text:style-name="T416">Przypis 756</text:span><text:bookmark-end text:name="przypis756"/><text:span text:style-name="T416">. Bardzo trafnie i dokładnie kwestie te omawia między innymi Maria Janion we wstępie do wydania </text:span><text:span text:style-name="T3">Nie-Boskiej komedii</text:span><text:span text:style-name="T416"> w serii Biblioteki Narodowej, a w ostatnich latach – Andrzej Waśko. Zob. </text:span><text:span text:style-name="T631">A. Waśko</text:span><text:span text:style-name="T416">, </text:span><text:span text:style-name="T3">Zygmunt Krasiński – oblicza poety</text:span><text:span text:style-name="T416">, Kraków 2001. </text:span><text:a xlink:type="simple" xlink:href="#p756" text:style-name="Internet_20_link" text:visited-style-name="Visited_20_Internet_20_Link"><text:span text:style-name="T425">Wróć do treści głównej.</text:span></text:a></text:p>
      <text:p text:style-name="P159"><text:bookmark-start text:name="przypis757"/><text:span text:style-name="T416">Przypis 757</text:span><text:bookmark-end text:name="przypis757"/><text:span text:style-name="T416">. Także i to zagadnienie zostało zresztą w literaturze przedmiotu omówione bardzo dokładnie, a zajmujący się Krasińskim badacze wciąż do niego wracają. </text:span><text:a xlink:type="simple" xlink:href="#p757" text:style-name="Internet_20_link" text:visited-style-name="Visited_20_Internet_20_Link"><text:span text:style-name="T425">Wróć do treści głównej.</text:span></text:a></text:p>
      <text:p text:style-name="P159"><text:bookmark-start text:name="przypis758"/><text:span text:style-name="T416">Przypis 758</text:span><text:bookmark-end text:name="przypis758"/><text:span text:style-name="T416">. Rzecz jasna byłoby zupełnie inaczej, gdyby przedmiotem analizy stały się wszystkie poszczególne, odrębne wątki ideowe </text:span><text:span text:style-name="T3">Nie-Boskiej komedii</text:span><text:span text:style-name="T416">, z całym bogactwem treści dotyczących koncepcji poezji i poety, historiozofii, rozdźwięku między życiem prywatnym i publicznym, a wreszcie wątków o charakterze społecznym. </text:span><text:a xlink:type="simple" xlink:href="#p758" text:style-name="Internet_20_link" text:visited-style-name="Visited_20_Internet_20_Link"><text:span text:style-name="T425">Wróć do treści głównej.</text:span></text:a></text:p>
      <text:p text:style-name="P162"><text:bookmark-start text:name="przypis759"/><text:span text:style-name="T416">Przypis 759</text:span><text:bookmark-end text:name="przypis759"/><text:span text:style-name="T416">. Zob. R. Lytton, </text:span><text:span text:style-name="T78">Orval, or the Fool of Time; and other imitations and paraphrases</text:span><text:span text:style-name="T124">, London</text:span><text:span text:style-name="T416"> 1869, s</text:span><text:span text:style-name="T632">tr</text:span><text:span text:style-name="T416">. </text:span><text:span text:style-name="T633">66</text:span><text:span text:style-name="T416">. </text:span><text:a xlink:type="simple" xlink:href="#p759" text:style-name="Internet_20_link" text:visited-style-name="Visited_20_Internet_20_Link"><text:span text:style-name="T425">Wróć do treści głównej.</text:span></text:a></text:p>
      <text:p text:style-name="P162"><text:bookmark-start text:name="przypis760"/><text:span text:style-name="T416">Przypis 760</text:span><text:bookmark-end text:name="przypis760"/><text:span text:style-name="T416">. Na przykład Alina Kowalczykowa zwracała uwagę na szczególną dynamikę zmian w światopoglądzie Krasińskiego zwłaszcza w latach czterdziestych, kiedy to można zauważyć nawet pewne optymistyczne cechy jego myśli, zaskakujące zwłaszcza w kontekście wymowy wcześniejszych utworów. Zob. A. Kowalczykowa, </text:span><text:span text:style-name="T3">Poglądy filozoficzne Zygmunta Krasińskiego</text:span><text:span text:style-name="T416">, w: </text:span><text:span text:style-name="T3">Polska myśl filozoficzna i społeczna; tom pierwszy: 1831-1863</text:span><text:span text:style-name="T416">, pod red. A. Walickiego, Warszawa 19</text:span><text:span text:style-name="T588">7</text:span><text:span text:style-name="T416">3, s</text:span><text:span text:style-name="T632">tr</text:span><text:span text:style-name="T416">. 306-347. </text:span><text:a xlink:type="simple" xlink:href="#p760" text:style-name="Internet_20_link" text:visited-style-name="Visited_20_Internet_20_Link"><text:span text:style-name="T425">Wróć do treści głównej.</text:span></text:a></text:p>
      <text:p text:style-name="P166"><text:bookmark-start text:name="przypis761"/><text:span text:style-name="T746">Przypis 761</text:span><text:bookmark-end text:name="przypis761"/><text:span text:style-name="T746">. </text:span><text:span text:style-name="T416">Tego błędu nie ustrzegł się choćby Andrzej Fabianowski, autor monografii </text:span><text:span text:style-name="T3">Myśl polityczna Zygmunta Krasińskiego</text:span><text:span text:style-name="T416">, wydanej w Ciechanowie w roku 1991, który omawiając poglądy Krasińskiego dotyczące rewolucji, skupia się na </text:span><text:span text:style-name="T3">Nie-Boskiej komedii</text:span><text:span text:style-name="T416">, ale gdy idzie o rozumienie narodu czy roli szlachty – mówi o twórczości poety z lat bliższych europejskiej Wiośnie Ludów. W porównaniu z tego rodzaju publikacjami naprawdę dobrze wypadają najstarsze monografie na temat Krasińskiego, ze słynną książką Juliusza Kleinera na czele. Zob. J. Kleiner, </text:span><text:span text:style-name="T3">Zygmunt Krasiński: dzieje myśli</text:span><text:span text:style-name="T416">, Lwów 1912, t. 1-2. </text:span><text:a xlink:type="simple" xlink:href="#p761" text:style-name="Internet_20_link" text:visited-style-name="Visited_20_Internet_20_Link"><text:span text:style-name="T425">Wróć do treści głównej.</text:span></text:a></text:p>
      <text:p text:style-name="P166"><text:bookmark-start text:name="przypis762"/><text:span text:style-name="T746">Przypis 762</text:span><text:bookmark-end text:name="przypis762"/><text:span text:style-name="T746">. </text:span><text:span text:style-name="T416">Lidia Burska omawia na przykład różnice w poglądach Krasińskiego i Mickiewicza w okresie Wiosny Ludów, zarysowujące się zwłaszcza w obrębie zapatrywań na ruchy demokratyczne i zachodzące w Europie – jak się wówczas wydawało – na szeroką skalę długotrwałe zmiany polityczne i społeczne (L. Burska, </text:span><text:span text:style-name="T3">Pęknięta kopuła</text:span><text:span text:style-name="T416">, w: </text:span><text:span text:style-name="T3">Romantyzm. Poezja. Historia. Prace ofiarowane Zofii S</text:span><text:span text:style-name="T47">t</text:span><text:span text:style-name="T3">efa</text:span><text:span text:style-name="T47">no</text:span><text:span text:style-name="T3">wskiej</text:span><text:span text:style-name="T416">, pod red. M. Prusak, </text:span><text:soft-page-break/><text:span text:style-name="T416">Z. Trojanowicz</text:span><text:span text:style-name="T633">o</text:span><text:span text:style-name="T416">wej, Warszawa 2002, s</text:span><text:span text:style-name="T633">tr</text:span><text:span text:style-name="T416">. 91-99). Zbigniew Sudolski z kolei zaznacza, że o ile Krasiński początkowo w Wiośnie Ludów widział możliwość przeobrażenia świata zgodnego z duchem chrześcijańskim, to kolejne wydarzenia lat 1848-1849 bardzo go rozczarowały, co doprowadziło do ograniczenia przezeń działalności publicystycznej i literackiej (Z. Sudolski, </text:span><text:span text:style-name="T3">Krasiński wobec roku 1848</text:span><text:span text:style-name="T416">, w: </text:span><text:span text:style-name="T3">Romantycy i rewolucja. Studia pod red. A. Kowalczykowej</text:span><text:span text:style-name="T416">, Wrocław 1980, s</text:span><text:span text:style-name="T633">tr</text:span><text:span text:style-name="T416">. 163-179). </text:span><text:a xlink:type="simple" xlink:href="#p762" text:style-name="Internet_20_link" text:visited-style-name="Visited_20_Internet_20_Link"><text:span text:style-name="T425">Wróć do treści głównej.</text:span></text:a></text:p>
      <text:p text:style-name="P166"><text:bookmark-start text:name="przypis763"/><text:span text:style-name="T746">Przypis 763.</text:span><text:bookmark-end text:name="przypis763"/><text:span text:style-name="T746"> </text:span><text:span text:style-name="T416">Mimo bogatej korespondencji poety, której znaczna część – także najistotniejsza w tym wypadku korespondencja z Reeve’em, Gaszyńskim i ojcem twórcy – została już dawno udostępniona szerszej publiczności. </text:span><text:a xlink:type="simple" xlink:href="#p763" text:style-name="Internet_20_link" text:visited-style-name="Visited_20_Internet_20_Link"><text:span text:style-name="T425">Wróć do treści głównej.</text:span></text:a></text:p>
      <text:p text:style-name="P229"><text:bookmark-start text:name="przypis764"/><text:span text:style-name="T746">Przypis 764</text:span><text:bookmark-end text:name="przypis764"/><text:span text:style-name="T746">. </text:span><text:span text:style-name="T416">A. Brooks Harlan, </text:span><text:span text:style-name="T78">Owen Meredith. A Critic</text:span><text:span text:style-name="T112">a</text:span><text:span text:style-name="T78">l Biography of Robert, first Earl of Lytton</text:span><text:span text:style-name="T124">, New York</text:span><text:span text:style-name="T416"> 1946. </text:span><text:a xlink:type="simple" xlink:href="#p764" text:style-name="Internet_20_link" text:visited-style-name="Visited_20_Internet_20_Link"><text:span text:style-name="T425">Wróć do treści głównej.</text:span></text:a></text:p>
      <text:p text:style-name="P166"><text:bookmark-start text:name="przypis765"/><text:span text:style-name="T746">Przypis 765</text:span><text:bookmark-end text:name="przypis765"/><text:span text:style-name="T746">. </text:span><text:span text:style-name="T78">Personal &amp; Literary Letters of Robert, First Earl of Lytton</text:span><text:span text:style-name="T124">, ed. Lady Betty Balfour, London-New York-Bombay</text:span><text:span text:style-name="T416"> 1906, t. 1-2. </text:span><text:a xlink:type="simple" xlink:href="#p765" text:style-name="Internet_20_link" text:visited-style-name="Visited_20_Internet_20_Link"><text:span text:style-name="T425">Wróć do treści głównej.</text:span></text:a></text:p>
      <text:p text:style-name="P229"><text:bookmark-start text:name="przypis766"/><text:span text:style-name="T746">Przypis 766</text:span><text:bookmark-end text:name="przypis766"/><text:span text:style-name="T746">. </text:span><text:span text:style-name="T416">Z. Sudolski, </text:span><text:span text:style-name="T3">Krasiński wobec roku 1848</text:span><text:span text:style-name="T416">, w: </text:span><text:span text:style-name="T3">Romantycy i rewolucja. Studia pod red. A. Kowalczykowej</text:span><text:span text:style-name="T416">, Wrocław 1980, s</text:span><text:span text:style-name="T634">tr</text:span><text:span text:style-name="T416">. 163-179. </text:span><text:a xlink:type="simple" xlink:href="#p766" text:style-name="Internet_20_link" text:visited-style-name="Visited_20_Internet_20_Link"><text:span text:style-name="T425">Wróć do treści głównej.</text:span></text:a></text:p>
      <text:p text:style-name="P166"><text:bookmark-start text:name="przypis767"/><text:span text:style-name="T746">Przypis 767</text:span><text:bookmark-end text:name="przypis767"/><text:span text:style-name="T746">. </text:span><text:span text:style-name="T416">M. Inglot, </text:span><text:span text:style-name="T3">Historia w polskim dramacie romantycznym (A. Mickiewicz, J. Słowacki, Z. Krasiński, C.K. Norwid)</text:span><text:span text:style-name="T416">, w: </text:span><text:span text:style-name="T3">Polsko-czeska świadomość polityczna</text:span><text:span text:style-name="T416">, Wrocław 1979, s</text:span><text:span text:style-name="T635">tr</text:span><text:span text:style-name="T416">. 75-93. </text:span><text:a xlink:type="simple" xlink:href="#p767" text:style-name="Internet_20_link" text:visited-style-name="Visited_20_Internet_20_Link"><text:span text:style-name="T425">Wróć do treści głównej.</text:span></text:a></text:p>
      <text:p text:style-name="P166"><text:bookmark-start text:name="przypis768"/><text:span text:style-name="T746">Przypis 768</text:span><text:bookmark-end text:name="przypis768"/><text:span text:style-name="T746">. </text:span><text:span text:style-name="T416">B.W. Januszewski, </text:span><text:span text:style-name="T3">Ludzka komedia czy boska tragedia. Studium krytyczne w 150 rocznicę powstania „Nie-Boskiej komedii” Zygmunta Krasińskiego</text:span><text:span text:style-name="T416">, War</text:span><text:span text:style-name="T635">s</text:span><text:span text:style-name="T416">zawa-Wrocław 1989. </text:span><text:a xlink:type="simple" xlink:href="#p768" text:style-name="Internet_20_link" text:visited-style-name="Visited_20_Internet_20_Link"><text:span text:style-name="T425">Wróć do treści głównej.</text:span></text:a></text:p>
      <text:p text:style-name="P230"><text:bookmark-start text:name="przypis769"/><text:span text:style-name="T746">Przypis 769</text:span><text:bookmark-end text:name="przypis769"/><text:span text:style-name="T746">. B.W. Januszewski, </text:span><text:span text:style-name="T46">Ludzka komedia czy boska tragedia. Studium krytyczne w 150 rocznicę powstania „Nie-Boskiej komedii” Zygmunta Krasińskiego</text:span><text:span text:style-name="T746">, Warszawa-Wrocław 1989</text:span><text:span text:style-name="T416">, </text:span><text:span text:style-name="T635">str</text:span><text:span text:style-name="T416">. 4. </text:span><text:a xlink:type="simple" xlink:href="#p769" text:style-name="Internet_20_link" text:visited-style-name="Visited_20_Internet_20_Link"><text:span text:style-name="T425">Wróć do treści głównej.</text:span></text:a></text:p>
      <text:p text:style-name="P230"><text:bookmark-start text:name="przypis770"/><text:span text:style-name="T746">Przypis 770</text:span><text:bookmark-end text:name="przypis770"/><text:span text:style-name="T746">. B.W. Januszewski, </text:span><text:span text:style-name="T46">Ludzka komedia czy boska tragedia. Studium krytyczne w 150 rocznicę powstania „Nie-Boskiej komedii” Zygmunta Krasińskiego</text:span><text:span text:style-name="T746">, Warszawa-Wrocław 1989</text:span><text:span text:style-name="T416">, </text:span><text:span text:style-name="T635">str</text:span><text:span text:style-name="T416">. 5. </text:span><text:a xlink:type="simple" xlink:href="#p770" text:style-name="Internet_20_link" text:visited-style-name="Visited_20_Internet_20_Link"><text:span text:style-name="T425">Wróć do treści głównej.</text:span></text:a></text:p>
      <text:p text:style-name="P230"><text:bookmark-start text:name="przypis771"/><text:span text:style-name="T746">Przypis 771</text:span><text:bookmark-end text:name="przypis771"/><text:span text:style-name="T746">. B.W. Januszewski, </text:span><text:span text:style-name="T46">Ludzka komedia czy boska tragedia. Studium krytyczne w 150 rocznicę powstania „Nie-Boskiej komedii” Zygmunta Krasińskiego</text:span><text:span text:style-name="T746">, Warszawa-Wrocław 1989</text:span><text:span text:style-name="T416">, </text:span><text:span text:style-name="T635">str</text:span><text:span text:style-name="T416">. 11. </text:span><text:a xlink:type="simple" xlink:href="#p771" text:style-name="Internet_20_link" text:visited-style-name="Visited_20_Internet_20_Link"><text:span text:style-name="T425">Wróć do treści głównej.</text:span></text:a></text:p>
      <text:p text:style-name="P166"><text:bookmark-start text:name="przypis772"/><text:span text:style-name="T746">Przypis 772</text:span><text:bookmark-end text:name="przypis772"/><text:span text:style-name="T746">. </text:span><text:span text:style-name="T416">M. Janion, </text:span><text:span text:style-name="T3">Dialektyka historii w polemice między Słowackim a Krasińskim</text:span><text:span text:style-name="T416">, War</text:span><text:span text:style-name="T635">s</text:span><text:span text:style-name="T416">zawa 1959, </text:span><text:span text:style-name="T635">str</text:span><text:span text:style-name="T416">. 19. </text:span><text:a xlink:type="simple" xlink:href="#p772" text:style-name="Internet_20_link" text:visited-style-name="Visited_20_Internet_20_Link"><text:span text:style-name="T425">Wróć do treści głównej.</text:span></text:a></text:p>
      <text:p text:style-name="P865"><text:bookmark-start text:name="przypis773"/><text:span text:style-name="T746">Przypis 773</text:span><text:bookmark-end text:name="przypis773"/><text:span text:style-name="T746">. </text:span><text:span text:style-name="T416">M. Janion, </text:span><text:span text:style-name="T3">Wstęp</text:span><text:span text:style-name="T416">, w: Z. Kra</text:span><text:span text:style-name="T635">s</text:span><text:span text:style-name="T416">iń</text:span><text:span text:style-name="T635">s</text:span><text:span text:style-name="T416">ki, </text:span><text:span text:style-name="T3">Nie-Boska komedia</text:span><text:span text:style-name="T416">, wyd. </text:span><text:span text:style-name="T629">9</text:span><text:span text:style-name="T416">, Wrocław-Warszawa-Kraków 1961 (BN, Seria </text:span><text:span text:style-name="T629">1</text:span><text:span text:style-name="T416">, nr 24), </text:span><text:span text:style-name="T749">str. 0.56</text:span><text:span text:style-name="T416">. To jedno zdanie nie anuluje rzecz ja</text:span><text:span text:style-name="T749">s</text:span><text:span text:style-name="T416">na wielkiej wartości pracy, jaką nad </text:span><text:span text:style-name="T3">Nie-Boską komedią</text:span><text:span text:style-name="T416"> i w ogóle twórczością </text:span><text:soft-page-break/><text:span text:style-name="T749">Krasińskiego</text:span><text:span text:style-name="T416"> wykonała Maria Janion. Natomiast dobrze pokazuje trudności, z jakimi mu</text:span><text:span text:style-name="T749">s</text:span><text:span text:style-name="T416">ie</text:span><text:span text:style-name="T749">l</text:span><text:span text:style-name="T416">i się zmierzyć badacze próbujący w </text:span><text:span text:style-name="T749">rzetelny</text:span><text:span text:style-name="T416"> sposób pisać o twórcy, którego światopogląd zasadniczo pozostawał w sprzeczności z ideologią socjalizmu i komunizmu, a którego miejsce w polskiej kulturze było jednak na tyle znaczące, że nie można było go po prostu pominąć. Wydaje się, że tego rodzaju negatywne oceny mogły być jedynym wyjściem z tej sytuacji. </text:span><text:a xlink:type="simple" xlink:href="#p773" text:style-name="Internet_20_link" text:visited-style-name="Visited_20_Internet_20_Link"><text:span text:style-name="T425">Wróć do treści głównej.</text:span></text:a></text:p>
      <text:p text:style-name="P166"><text:bookmark-start text:name="przypis774"/><text:span text:style-name="T750">Przypis 774</text:span><text:bookmark-end text:name="przypis774"/><text:span text:style-name="T750">. </text:span><text:span text:style-name="T416">Niezbyt dokładną znajomość twórczości obu gentlemanów widać choćby w haśle dotyczącym Lyttona-ojca w </text:span><text:span text:style-name="T3">Małym słowniku pisarzy angielskich i amerykańskich</text:span><text:span text:style-name="T416">, sygnowanym nazwiskiem jednego z najwybitniejszych przecież polskich anglistów – Stanisława Helsztyńskiego. Zob. </text:span><text:span text:style-name="T3">Mały słownik pisarzy angielskich i amerykańskich</text:span><text:span text:style-name="T416">, pod red. S. Helsztyńskiego, Warszawa 1911, s</text:span><text:span text:style-name="T637">tr</text:span><text:span text:style-name="T416">. 12. </text:span><text:a xlink:type="simple" xlink:href="#p774" text:style-name="Internet_20_link" text:visited-style-name="Visited_20_Internet_20_Link"><text:span text:style-name="T425">Wróć do treści głównej.</text:span></text:a></text:p>
      <text:p text:style-name="P166"><text:bookmark-start text:name="przypis775"/><text:span text:style-name="T750">Przypis 775</text:span><text:bookmark-end text:name="przypis775"/><text:span text:style-name="T750">. </text:span><text:span text:style-name="T416">Zob. </text:span><text:a xlink:type="simple" xlink:href="http://en.wikipedia.org/wiki/Robert_Bulwer-Lytton,_1st_Earl_of_Lytton" text:style-name="Internet_20_link" text:visited-style-name="Visited_20_Internet_20_Link"><text:span text:style-name="T416">http://en.wikipedia.org/wiki/Robert_Bulwer-Lytton,_1st_Earl_of_Lytton</text:span></text:a><text:span text:style-name="T416"> oraz </text:span><text:a xlink:type="simple" xlink:href="http://en.wikipedia.org/wiki/Edward_Bulwer-Lytton,_1st_Baron_Lytton" text:style-name="Internet_20_link" text:visited-style-name="Visited_20_Internet_20_Link"><text:span text:style-name="T416">http://en.wikipedia.org/wiki/Edward_Bulwer-Lytton,_1st_Baron_Lytton</text:span></text:a><text:span text:style-name="T416"> [dostęp 2 czerwca 2013]. Choć w rzeczywistości trudno traktować Wikipedię jako źródło pewnych i sprawdzonych informacji, tak znaczące błędy faktograficzne pojawiają się w tej </text:span><text:span text:style-name="T637">encyklopedii</text:span><text:span text:style-name="T416"> stosunkowo rzadko. </text:span><text:a xlink:type="simple" xlink:href="#p775" text:style-name="Internet_20_link" text:visited-style-name="Visited_20_Internet_20_Link"><text:span text:style-name="T425">Wróć do treści głównej.</text:span></text:a></text:p>
      <text:p text:style-name="P166"><text:bookmark-start text:name="przypis776"/><text:span text:style-name="T750">Przypis 776</text:span><text:bookmark-end text:name="przypis776"/><text:span text:style-name="T750">. </text:span><text:span text:style-name="T416">W tym kontekście warto zauważyć, że perypetie związane z nazwiskiem wskazują jednocześnie bardzo dokładnie na miejsce L</text:span><text:span text:style-name="T637">y</text:span><text:span text:style-name="T416">ttonów w brytyjskiej arystokracji. </text:span><text:span text:style-name="T637">N</text:span><text:span text:style-name="T416">ależy też pamiętać, że </text:span><text:span text:style-name="T3">Orval</text:span><text:span text:style-name="T416"> był pierwszym tekstem wydanym pod prawdziwym </text:span><text:span text:style-name="T637">nazwiskiem</text:span><text:span text:style-name="T416"> a</text:span><text:span text:style-name="T637">u</text:span><text:span text:style-name="T416">tora, a na stronie tytułowej widnieje on po </text:span><text:span text:style-name="T637">prostu</text:span><text:span text:style-name="T416"> jako Robert Lytton. </text:span><text:a xlink:type="simple" xlink:href="#p776" text:style-name="Internet_20_link" text:visited-style-name="Visited_20_Internet_20_Link"><text:span text:style-name="T425">Wróć do treści głównej.</text:span></text:a></text:p>
      <text:p text:style-name="P866"><text:bookmark-start text:name="przypis777"/><text:span text:style-name="T750">Przypis 777</text:span><text:bookmark-end text:name="przypis777"/><text:span text:style-name="T750">. </text:span><text:span text:style-name="T416">Podobny upraszczający zabieg stosuje zresztą biograf Lyttona, Aurelia Brooks Harlan (zob. A. Brooks Harlan, </text:span><text:span text:style-name="T78">Owen Meredith. A Critic</text:span><text:span text:style-name="T112">a</text:span><text:span text:style-name="T78">l Biography of Robert, first Earl of Lytton</text:span><text:span text:style-name="T124">, New York</text:span><text:span text:style-name="T416"> 1946), a także córka poety, która przygotowała do druku wybór </text:span><text:span text:style-name="T750">l</text:span><text:span text:style-name="T416">istów twojego ojca (zob. </text:span><text:span text:style-name="T78">Personal &amp; Literary Letters of Robert, First Earl of Lytton</text:span><text:span text:style-name="T124">, ed. Lady Betty Balfour, London-New York-Bombay</text:span><text:span text:style-name="T416"> 1906, t. 1-2). </text:span><text:a xlink:type="simple" xlink:href="#p777" text:style-name="Internet_20_link" text:visited-style-name="Visited_20_Internet_20_Link"><text:span text:style-name="T425">Wróć do treści głównej.</text:span></text:a></text:p>
      <text:p text:style-name="P232"><text:bookmark-start text:name="przypis778"/><text:span text:style-name="T750">Przypis 778</text:span><text:bookmark-end text:name="przypis778"/><text:span text:style-name="T750">. </text:span><text:span text:style-name="T416">T. Carlyle, </text:span><text:span text:style-name="T769">Sartor Resartus</text:span><text:span text:style-name="T416">, </text:span><text:span text:style-name="T124">London</text:span><text:span text:style-name="T416"> 1838. Jedyne całkowite po</text:span><text:span text:style-name="T639">ls</text:span><text:span text:style-name="T416">kie tłumaczenie – zob. T. Carlyle, </text:span><text:span text:style-name="T769">Sartor Resartus</text:span><text:span text:style-name="T3">. Życie i zdania pana Teufelsdr</text:span><text:span text:style-name="T37">ö</text:span><text:span text:style-name="T3">ckha w trzech księgach</text:span><text:span text:style-name="T416">, przeł. S. Wiśniowski, Warszawa 1882. Od dawna zwracano zresztą uwagę na to, iż zachowania i postawa Bu</text:span><text:span text:style-name="T639">l</text:span><text:span text:style-name="T416">wera na</text:span><text:span text:style-name="T639">l</text:span><text:span text:style-name="T416">eżały do najistotniejszych faktów, które dla Carlyle’a stały się bodźcem do rozwinięcia krótkiego artykułu o modzie do rozmiaru książki. Zob. S.B. Liljegren, </text:span><text:span text:style-name="T78">The Origin of </text:span><text:span text:style-name="T769">Sartor Resartus</text:span><text:span text:style-name="T124">, Leipzig</text:span><text:span text:style-name="T416"> 1925. </text:span><text:a xlink:type="simple" xlink:href="#p778" text:style-name="Internet_20_link" text:visited-style-name="Visited_20_Internet_20_Link"><text:span text:style-name="T425">Wróć do treści głównej.</text:span></text:a></text:p>
      <text:p text:style-name="P166"><text:bookmark-start text:name="przypis779"/><text:span text:style-name="T750">Przypis 779</text:span><text:bookmark-end text:name="przypis779"/><text:span text:style-name="T750">. </text:span><text:span text:style-name="T416">Edward Bulwer-Lytt</text:span><text:span text:style-name="T639">o</text:span><text:span text:style-name="T416">n zresztą dość szybko zaangażował się w brytyjską politykę – co ciekawe, najpierw jako poseł z ramienia partii liberalnej. Dopiero po kilku </text:span><text:soft-page-break/><text:span text:style-name="T416">latach przeszedł do obozu torysów, któremu pozostał wierny do końca swojej działalności publicznej. Z kolei doprowadziło to do konfliktu z jego bratem, Henrym Bulwerem, dyplomatą brytyjskim i wieloletnim ambasadorem w Stanach Zjednoczonych, także słynącym z ekstrawaganckiego i wystawnego życia. </text:span><text:a xlink:type="simple" xlink:href="#p779" text:style-name="Internet_20_link" text:visited-style-name="Visited_20_Internet_20_Link"><text:span text:style-name="T425">Wróć do treści głównej.</text:span></text:a></text:p>
      <text:p text:style-name="P233"><text:bookmark-start text:name="przypis780"/><text:span text:style-name="T750">Przypis 780</text:span><text:bookmark-end text:name="przypis780"/><text:span text:style-name="T750">. </text:span><text:span text:style-name="T416">Zob. 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40">tr</text:span><text:span text:style-name="T416">. 69. </text:span><text:a xlink:type="simple" xlink:href="#p780" text:style-name="Internet_20_link" text:visited-style-name="Visited_20_Internet_20_Link"><text:span text:style-name="T425">Wróć do treści głównej.</text:span></text:a></text:p>
      <text:p text:style-name="P166"><text:bookmark-start text:name="przypis781"/><text:span text:style-name="T750">Przypis 781</text:span><text:bookmark-end text:name="przypis781"/><text:span text:style-name="T750">. </text:span><text:span text:style-name="T416">W języku polskim ukazały się między innymi </text:span><text:span text:style-name="T3">Ostatnie dni Pompejów, </text:span><text:span text:style-name="T788">Zanoni</text:span><text:span text:style-name="T3">, </text:span><text:span text:style-name="T788">Rienzi</text:span><text:span text:style-name="T3">, Eugeniusz Aram</text:span><text:span text:style-name="T416"> i </text:span><text:span text:style-name="T3">Pierścień Amasis</text:span><text:span text:style-name="T416">. Spośród licznych powieści jego autorstwa do dziś pamięta się jeszcze o takich dziełach, jak </text:span><text:span text:style-name="T78">Pelham</text:span><text:span text:style-name="T416"> (1828), </text:span><text:span text:style-name="T788">Zanoni</text:span><text:span text:style-name="T416"> (1842), </text:span><text:span text:style-name="T78">The Ca</text:span><text:span text:style-name="T113">x</text:span><text:span text:style-name="T78">tons: A Family Picture</text:span><text:span text:style-name="T416"> (1849) czy</text:span><text:span text:style-name="T78"> The Last Days of Pompeii</text:span><text:span text:style-name="T416"> (1834). Najczęściej jest to jednak pamięć spowodowana emocjami, jakie pozycje te wzbudzały wśród ówczesnych czytelników, a nie cechami samych tekstów. Choć ostatnie wydania dzieł Bulwera w języku polskim przypadają na czasy współczesne – powieść </text:span><text:span text:style-name="T3">Ostatnie dni Pompejów</text:span><text:span text:style-name="T416"> ukazała się jeszcze w roku 1988 i 1992. </text:span><text:a xlink:type="simple" xlink:href="#p781" text:style-name="Internet_20_link" text:visited-style-name="Visited_20_Internet_20_Link"><text:span text:style-name="T425">Wróć do treści głównej.</text:span></text:a></text:p>
      <text:p text:style-name="P166"><text:bookmark-start text:name="przypis782"/><text:span text:style-name="T750">Przypis 782</text:span><text:bookmark-end text:name="przypis782"/><text:span text:style-name="T750">. </text:span><text:span text:style-name="T416">Po słowach tych następowało zresztą zdanie nie tak już zgrabne: </text:span><text:span text:style-name="Citation"><text:span text:style-name="T124">It was a dark and stormy night; the rain fell in torrents – except at occasional intervals, when it was checked by a violent gust of wind which swept up the streets (for it is in London that our scene lies), rattling along the housetops, and fiercely agitating the scanty flame of the lamps that struggled against the darkness.</text:span></text:span><text:span text:style-name="T416"> Od kilkunastu lat zdanie to jest punktem wyjścia organizowanego co roku przez </text:span><text:span text:style-name="T785">San Jose State University</text:span><text:span text:style-name="T416"> konkursu imienia Bulwer-Lyttona. Jego uczestnicy mają za zadanie wymyślić nieustępujące ekstrawagancją oryginałowi pierwsze zdanie powieści (i wyłącznie pierwsze zdanie). Więcej informacji na temat konkursu można znaleźć na stronie internetowej: </text:span><text:a xlink:type="simple" xlink:href="http://www.bulwer-lytton.com/" text:style-name="Internet_20_link" text:visited-style-name="Visited_20_Internet_20_Link"><text:span text:style-name="T416">http://www.bulwer-lytton.com/</text:span></text:a><text:span text:style-name="T416"> </text:span><text:a xlink:type="simple" xlink:href="#p782" text:style-name="Internet_20_link" text:visited-style-name="Visited_20_Internet_20_Link"><text:span text:style-name="T425">Wróć do treści głównej.</text:span></text:a></text:p>
      <text:p text:style-name="P234"><text:bookmark-start text:name="przypis783"/><text:span text:style-name="T750">Przypis </text:span><text:span text:style-name="T416">783</text:span><text:bookmark-end text:name="przypis783"/><text:span text:style-name="T416">. Zob. 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41">tr</text:span><text:span text:style-name="T416">. 68. Ojciec zresztą przez długi czas nie był zadowolony z tych perspektyw, a po wydaniu przez syna pierwszego tomiku poezji wymógł na nim dwuletnią przerwę w jakiejkolwiek działalności poetyckiej, tłumacząc, że jest to potrzebne, by dojrzał jako poeta – i by wykształcił w sobie umiejętność dojrzałej refleksji i odpowiedniego doboru tematyki swojej poezji. </text:span><text:a xlink:type="simple" xlink:href="#p783" text:style-name="Internet_20_link" text:visited-style-name="Visited_20_Internet_20_Link"><text:span text:style-name="T425">Wróć do treści głównej.</text:span></text:a></text:p>
      <text:p text:style-name="P234"><text:bookmark-start text:name="przypis784"/><text:span text:style-name="T750">Przypis </text:span><text:span text:style-name="T416">784</text:span><text:bookmark-end text:name="przypis784"/><text:span text:style-name="T416">. B. Balfour, </text:span><text:span text:style-name="T78">Preface</text:span><text:span text:style-name="T416">, w: </text:span><text:span text:style-name="T78">Personal &amp; Literary Letters of Robert, First Earl of Lytton</text:span><text:span text:style-name="T124">, ed. Lady Betty Balfour, London-New York-Bombay</text:span><text:span text:style-name="T416"> 1906, t. 1, s</text:span><text:span text:style-name="T641">tr</text:span><text:span text:style-name="T416">. </text:span><text:span text:style-name="T641">0.7</text:span><text:span text:style-name="T416">. </text:span><text:a xlink:type="simple" xlink:href="#p784" text:style-name="Internet_20_link" text:visited-style-name="Visited_20_Internet_20_Link"><text:span text:style-name="T425">Wróć do treści głównej.</text:span></text:a></text:p>
      <text:p text:style-name="P166"><text:bookmark-start text:name="przypis785"/><text:span text:style-name="T750">Przypis </text:span><text:span text:style-name="T416">785</text:span><text:bookmark-end text:name="przypis785"/><text:span text:style-name="T416">. Próbę ustalenia wszystkich amerykańskich wydań </text:span><text:span text:style-name="T78">Lucile</text:span><text:span text:style-name="T416"> i dotarcia do egzemplarzy z każdego wydania podjął zespół stworzony w bibliotece uniwersyteckiej </text:span><text:soft-page-break/><text:span text:style-name="T785">University of Iowa</text:span><text:span text:style-name="T416">; wyniki tych badań można znaleźć na stronie internetowej: </text:span><text:a xlink:type="simple" xlink:href="http://sdrc.lib.uiowa.edu/lucile/" text:style-name="Internet_20_link" text:visited-style-name="Visited_20_Internet_20_Link"><text:span text:style-name="T416">http://sdrc.lib.uiowa.edu/lucile/</text:span></text:a><text:span text:style-name="T416"> </text:span><text:a xlink:type="simple" xlink:href="#p785" text:style-name="Internet_20_link" text:visited-style-name="Visited_20_Internet_20_Link"><text:span text:style-name="T425">Wróć do treści głównej.</text:span></text:a></text:p>
      <text:p text:style-name="P234"><text:bookmark-start text:name="przypis786"/><text:span text:style-name="T750">Przypis </text:span><text:span text:style-name="T416">786</text:span><text:bookmark-end text:name="przypis786"/><text:span text:style-name="T416">. Zob. 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41">tr</text:span><text:span text:style-name="T416">. 196-199. Okoliczności powstawania ostatniej, nieukończonej powieści Dickensa szczegółowo omówiono w książce: J. Cuming Walters, </text:span><text:span text:style-name="T78">The Complete Mystery </text:span><text:span text:style-name="T114">o</text:span><text:span text:style-name="T78">f Edwin Drood</text:span><text:span text:style-name="T124">, London</text:span><text:span text:style-name="T416"> 1912. Chodziło o zdemaskowanie mordercy dzięki należącemu do ofiary rekwizytowi, który zabójca ukradł przed ukryciem ciała. U Lyttona był to zegarek. Dickensowi pomysł ten spodobał się tak bardzo, że rozwiązanie fabuły w książce </text:span><text:span text:style-name="T78">Edwin Drood</text:span><text:span text:style-name="T416"> miało nastąpić dzięki identycznej okoliczności. </text:span><text:a xlink:type="simple" xlink:href="#p786" text:style-name="Internet_20_link" text:visited-style-name="Visited_20_Internet_20_Link"><text:span text:style-name="T425">Wróć do treści głównej.</text:span></text:a></text:p>
      <text:p text:style-name="P164"><text:bookmark-start text:name="przypis787"/><text:span text:style-name="T416">Przypis 787.</text:span><text:bookmark-end text:name="przypis787"/><text:span text:style-name="T416"> Ten okres życia i działalności Lyttona jest najlepiej udokumentowany. Zachował się zbiór jego przemów z tego okresu, jak i bogata oficjalna i prywatna korespondencja wicekróla sprawującego władzę w imieniu Cesarzowej Wiktorii. Spośród kilku biografii Lyttona zdecydowana większość dotyczy właśnie jego politycznej działalności, której ukoronowaniem był właśnie okres urzędowania w Delhi. Zob. E. Neill Raymond, </text:span><text:span text:style-name="T78">Victorian Viceroy. The Life of Robert, the First Earl of Lytton</text:span><text:span text:style-name="T124">, London-New York</text:span><text:span text:style-name="T416"> 1980. </text:span><text:a xlink:type="simple" xlink:href="#p787" text:style-name="Internet_20_link" text:visited-style-name="Visited_20_Internet_20_Link"><text:span text:style-name="T425">Wróć do treści głównej.</text:span></text:a></text:p>
      <text:p text:style-name="P235"><text:bookmark-start text:name="przypis788"/><text:span text:style-name="T750">Przypis 788</text:span><text:bookmark-end text:name="przypis788"/><text:span text:style-name="T750">. </text:span><text:span text:style-name="T115">Personal &amp; Literary Letters of Robert, First Earl of Lytton</text:span><text:span text:style-name="T174">, ed. Lady Betty Balfour, London-New York-Bombay</text:span><text:span text:style-name="T750"> 1906, t. 1</text:span><text:span text:style-name="T416">, </text:span><text:span text:style-name="T751">str</text:span><text:span text:style-name="T416">. 120. </text:span><text:a xlink:type="simple" xlink:href="#p788" text:style-name="Internet_20_link" text:visited-style-name="Visited_20_Internet_20_Link"><text:span text:style-name="T425">Wróć do treści głównej.</text:span></text:a></text:p>
      <text:p text:style-name="P235"><text:bookmark-start text:name="przypis789"/><text:span text:style-name="T750">Przypis 789</text:span><text:bookmark-end text:name="przypis789"/><text:span text:style-name="T750">. </text:span><text:span text:style-name="T115">Personal &amp; Literary Letters of Robert, First Earl of Lytton</text:span><text:span text:style-name="T174">, ed. Lady Betty Balfour, London-New York-Bombay</text:span><text:span text:style-name="T750"> 1906, t. 1</text:span><text:span text:style-name="T416">, </text:span><text:span text:style-name="T751">str</text:span><text:span text:style-name="T416">. 16</text:span><text:span text:style-name="T751">7</text:span><text:span text:style-name="T416">. </text:span><text:a xlink:type="simple" xlink:href="#p789" text:style-name="Internet_20_link" text:visited-style-name="Visited_20_Internet_20_Link"><text:span text:style-name="T425">Wróć do treści głównej.</text:span></text:a></text:p>
      <text:p text:style-name="P236"><text:bookmark-start text:name="przypis790"/><text:span text:style-name="T750">Przypis 790</text:span><text:bookmark-end text:name="przypis790"/><text:span text:style-name="T750">. </text:span><text:span text:style-name="T416">Lytton z uwagą obserwował wojnę secesy</text:span><text:span text:style-name="T751">j</text:span><text:span text:style-name="T416">ną i w przeciwieństwie do większości swoich przyjaciół – i swojego ojca – sprzyjał Unii. Konflikt ten uznawał jednak za wojnę </text:span><text:span text:style-name="T642">o</text:span><text:span text:style-name="T416"> ro</text:span><text:span text:style-name="T642">zszerz</text:span><text:span text:style-name="T416">enie wolności na niewolników, bagatelizował jej stronę ekonomiczną i uznawał ją raczej za skrajną postać sporu dwóch równorzędnych sił czy światopoglądów, nie zaś jako bunt przeciwko władzy. Tak przynajmniej poglądy ojca na ten temat relacjonuje lady Betty Balfour, która przywołuje też fragment jego listu z tego okresu: </text:span><text:span text:style-name="T78">I cordially wish well to the North in the first ef</text:span><text:span text:style-name="T87">f</text:span><text:span text:style-name="T78">ort it has yet made to shake of the slough of moral dirt in which it has been so long wallowing, and think of something nobler than the almighty dollar</text:span><text:span text:style-name="T416">. Zob.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642">tr</text:span><text:span text:style-name="T416">. 126. </text:span><text:a xlink:type="simple" xlink:href="#p790" text:style-name="Internet_20_link" text:visited-style-name="Visited_20_Internet_20_Link"><text:span text:style-name="T425">Wróć do treści głównej.</text:span></text:a></text:p>
      <text:p text:style-name="P166"><text:bookmark-start text:name="przypis791"/><text:span text:style-name="T750">Przypis 791</text:span><text:bookmark-end text:name="przypis791"/><text:span text:style-name="T750">. </text:span><text:span text:style-name="T416">Dla porządku należałoby przypomnieć, że na podobne lata przypada szczególnie gwałtowny rozwój ruchów i ideologii socjalistycznej, a Londyn dla socjalizmu był miejscem szczególnie ważnym. Właśnie w stolicy Wielkiej Brytanii w roku 1864 została przecież zawiązana pierwsza Międzynarodówka socjalistyczna. Co ciekawe, Lytton, który </text:span><text:soft-page-break/><text:span text:style-name="T416">zarówno w przedmowie do </text:span><text:span text:style-name="T3">Orvala</text:span><text:span text:style-name="T416">, jak i w korespondencji często wracał do wątków społecznych i problemu miejsca i uprawnień robotników w społeczeństwie, nigdy nie odwołuje się bezpośrednio choćby do najważniejszych tekstów socjalizmu, ani nie przywołuje tego ruchu. Najwyraźniej ruch robotniczy był w jego świadomości jeszcze raczej przedłużeniem czartyzmu z lat czterdziestych, niż wyrazem nowej ideologii społecznej </text:span><text:span text:style-name="T642">i</text:span><text:span text:style-name="T416"> politycznej. </text:span><text:a xlink:type="simple" xlink:href="#p791" text:style-name="Internet_20_link" text:visited-style-name="Visited_20_Internet_20_Link"><text:span text:style-name="T425">Wróć do treści głównej.</text:span></text:a></text:p>
      <text:p text:style-name="P236"><text:bookmark-start text:name="przypis792"/><text:span text:style-name="T750">Przypis 792</text:span><text:bookmark-end text:name="przypis792"/><text:span text:style-name="T750">.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642">tr</text:span><text:span text:style-name="T416">. 178. </text:span><text:a xlink:type="simple" xlink:href="#p792" text:style-name="Internet_20_link" text:visited-style-name="Visited_20_Internet_20_Link"><text:span text:style-name="T425">Wróć do treści głównej.</text:span></text:a></text:p>
      <text:p text:style-name="P166"><text:bookmark-start text:name="przypis793"/><text:span text:style-name="T750">Przypis 793</text:span><text:bookmark-end text:name="przypis793"/><text:span text:style-name="T750">. </text:span><text:span text:style-name="T416">R. Lytton, </text:span><text:span text:style-name="T78">C</text:span><text:span text:style-name="T87">hroni</text:span><text:span text:style-name="T78">cles and Characters</text:span><text:span text:style-name="T416">, </text:span><text:span text:style-name="T124">London</text:span><text:span text:style-name="T416"> 1867. </text:span><text:a xlink:type="simple" xlink:href="#p793" text:style-name="Internet_20_link" text:visited-style-name="Visited_20_Internet_20_Link"><text:span text:style-name="T425">Wróć do treści głównej.</text:span></text:a></text:p>
      <text:p text:style-name="P236"><text:bookmark-start text:name="przypis794"/><text:span text:style-name="T750">Przypis 794</text:span><text:bookmark-end text:name="przypis794"/><text:span text:style-name="T750">.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643">tr</text:span><text:span text:style-name="T416">. 201. Podkreślenia w tekście pochodzą od autora. </text:span><text:a xlink:type="simple" xlink:href="#p794" text:style-name="Internet_20_link" text:visited-style-name="Visited_20_Internet_20_Link"><text:span text:style-name="T425">Wróć do treści głównej.</text:span></text:a></text:p>
      <text:p text:style-name="P163"><text:bookmark-start text:name="przypis795"/><text:span text:style-name="T750">Przypis 795</text:span><text:bookmark-end text:name="przypis795"/><text:span text:style-name="T750">. </text:span><text:span text:style-name="T416">Skojarzenia z </text:span><text:span text:style-name="T3">Legendą wieków</text:span><text:span text:style-name="T416"> Hugo nie byłyby tu zupełnie przypadkowe, podobnie jak nie należy wykluczać znaczenia </text:span><text:span text:style-name="T3">Nędzników</text:span><text:span text:style-name="T416"> dla koncepcji dramatu, o którym w tym wypadku mowa. Betty Balfour odnotowuje, że jej ojciec uznawał co prawda Hugo za</text:span><text:span text:style-name="T752"> </text:span><text:span text:style-name="T416">kiepskiego poetę i pisarza, ale za to człowieka wielkiego intelektu. Zob.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643">tr</text:span><text:span text:style-name="T416">. 134. </text:span><text:a xlink:type="simple" xlink:href="#p795" text:style-name="Internet_20_link" text:visited-style-name="Visited_20_Internet_20_Link"><text:span text:style-name="T425">Wróć do treści głównej.</text:span></text:a></text:p>
      <text:p text:style-name="P237"><text:bookmark-start text:name="przypis796"/><text:span text:style-name="T750">Przypis </text:span><text:span text:style-name="T416">796</text:span><text:bookmark-end text:name="przypis796"/><text:span text:style-name="T416">. Szczegółowo kwestie te relacjonuje 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43">tr</text:span><text:span text:style-name="T416">. 169-185. </text:span><text:a xlink:type="simple" xlink:href="#p796" text:style-name="Internet_20_link" text:visited-style-name="Visited_20_Internet_20_Link"><text:span text:style-name="T425">Wróć do treści głównej.</text:span></text:a></text:p>
      <text:p text:style-name="P236"><text:bookmark-start text:name="przypis797"/><text:span text:style-name="T750">Przypis </text:span><text:span text:style-name="T416">797</text:span><text:bookmark-end text:name="przypis797"/><text:span text:style-name="T416">. Zob.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644">tr</text:span><text:span text:style-name="T416">. 141. </text:span><text:a xlink:type="simple" xlink:href="#p797" text:style-name="Internet_20_link" text:visited-style-name="Visited_20_Internet_20_Link"><text:span text:style-name="T425">Wróć do treści głównej.</text:span></text:a></text:p>
      <text:p text:style-name="P239"><text:bookmark-start text:name="przypis798"/><text:span text:style-name="T750">Przypis </text:span><text:span text:style-name="T416">7</text:span><text:span text:style-name="T753">98</text:span><text:bookmark-end text:name="przypis798"/><text:span text:style-name="T753">. </text:span><text:span text:style-name="T416">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5">tr</text:span><text:span text:style-name="T416">. </text:span><text:span text:style-name="T645">0.10</text:span><text:span text:style-name="T416">. </text:span><text:a xlink:type="simple" xlink:href="#p798" text:style-name="Internet_20_link" text:visited-style-name="Visited_20_Internet_20_Link"><text:span text:style-name="T425">Wróć do treści głównej.</text:span></text:a></text:p>
      <text:p text:style-name="P239"><text:bookmark-start text:name="przypis799"/><text:span text:style-name="T750">Przypis </text:span><text:span text:style-name="T416">7</text:span><text:span text:style-name="T753">99</text:span><text:bookmark-end text:name="przypis799"/><text:span text:style-name="T753">.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5">tr</text:span><text:span text:style-name="T416">. </text:span><text:span text:style-name="T645">0.18</text:span><text:span text:style-name="T416">. </text:span><text:a xlink:type="simple" xlink:href="#p799" text:style-name="Internet_20_link" text:visited-style-name="Visited_20_Internet_20_Link"><text:span text:style-name="T425">Wróć do treści głównej.</text:span></text:a></text:p>
      <text:p text:style-name="P239"><text:bookmark-start text:name="przypis800"/><text:span text:style-name="T750">Przypis 800</text:span><text:bookmark-end text:name="przypis800"/><text:span text:style-name="T750">.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5">tr</text:span><text:span text:style-name="T416">. </text:span><text:span text:style-name="T645">0.20.</text:span><text:span text:style-name="T416"> </text:span><text:a xlink:type="simple" xlink:href="#p800" text:style-name="Internet_20_link" text:visited-style-name="Visited_20_Internet_20_Link"><text:span text:style-name="T425">Wróć do treści głównej.</text:span></text:a></text:p>
      <text:p text:style-name="P239"><text:bookmark-start text:name="przypis801"/><text:span text:style-name="T750">Przypis 801</text:span><text:bookmark-end text:name="przypis801"/><text:span text:style-name="T750">. </text:span><text:span text:style-name="T416">Poniższą fabułę pisanego przez Lyttona dramatu w całości referuję na podstawie informacji podanych przez niego w przedmowie do </text:span><text:span text:style-name="T3">Orvala</text:span><text:span text:style-name="T416">,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5">tr</text:span><text:span text:style-name="T416">. </text:span><text:span text:style-name="T645">0.21</text:span><text:span text:style-name="T416">-</text:span><text:span text:style-name="T647">40</text:span><text:span text:style-name="T416">. </text:span><text:a xlink:type="simple" xlink:href="#p801" text:style-name="Internet_20_link" text:visited-style-name="Visited_20_Internet_20_Link"><text:span text:style-name="T425">Wróć do treści głównej.</text:span></text:a></text:p>
      <text:p text:style-name="P166"><text:bookmark-start text:name="przypis802"/><text:span text:style-name="T750">Przypis 802</text:span><text:bookmark-end text:name="przypis802"/><text:span text:style-name="T750">. </text:span><text:span text:style-name="T416">Lytton nie podaje imion żadnej z postaci, których wprowadzenie do treści dramatu planował. </text:span><text:a xlink:type="simple" xlink:href="#p802" text:style-name="Internet_20_link" text:visited-style-name="Visited_20_Internet_20_Link"><text:span text:style-name="T425">Wróć do treści głównej.</text:span></text:a></text:p>
      <text:p text:style-name="P239"><text:bookmark-start text:name="przypis803"/><text:soft-page-break/><text:span text:style-name="T750">Przypis 803</text:span><text:bookmark-end text:name="przypis803"/><text:span text:style-name="T750">.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5">tr</text:span><text:span text:style-name="T416">. </text:span><text:span text:style-name="T645">0.39</text:span><text:span text:style-name="T416">-</text:span><text:span text:style-name="T645">0.40</text:span><text:span text:style-name="T416">. </text:span><text:a xlink:type="simple" xlink:href="#p803" text:style-name="Internet_20_link" text:visited-style-name="Visited_20_Internet_20_Link"><text:span text:style-name="T425">Wróć do treści głównej.</text:span></text:a></text:p>
      <text:p text:style-name="P165"><text:bookmark-start text:name="przypis804"/><text:span text:style-name="T753">Przypis </text:span><text:span text:style-name="T416">804</text:span><text:bookmark-end text:name="przypis804"/><text:span text:style-name="T416">. Dokładne omówienie tego nieukończonego dramatu zajmuje Lyttonowi ponad dwadzieścia stron, na których szczegółowo wyjaśnione są liczne zawiłości fabuły tekstu, który miał mieć wymiar przede wszystkim symboliczny, jednak trudno oprzeć się wrażeniu, że zbyt wiele zawdzięczał tekstom romansowym. </text:span><text:a xlink:type="simple" xlink:href="#p804" text:style-name="Internet_20_link" text:visited-style-name="Visited_20_Internet_20_Link"><text:span text:style-name="T425">Wróć do treści głównej.</text:span></text:a></text:p>
      <text:p text:style-name="P240"><text:bookmark-start text:name="przypis805"/><text:span text:style-name="T753">Przypis </text:span><text:span text:style-name="T416">805</text:span><text:bookmark-end text:name="przypis805"/><text:span text:style-name="T416">. </text:span><text:span text:style-name="T56">La </text:span><text:span text:style-name="T62">Comédie</text:span><text:span text:style-name="T56"> Infernale</text:span><text:span text:style-name="T65">, „Revue de</text:span><text:span text:style-name="T74">s</text:span><text:span text:style-name="T65"> Deux Monde</text:span><text:span text:style-name="T74">s</text:span><text:span text:style-name="T65">”</text:span><text:span text:style-name="T416">, nr 16 (1 października), </text:span><text:span text:style-name="T65">Pari</text:span><text:span text:style-name="T74">s</text:span><text:span text:style-name="T631"> </text:span><text:span text:style-name="T416">1846, s</text:span><text:span text:style-name="T646">tr</text:span><text:span text:style-name="T416">. 3-66 [brak nazwiska autora i tłumacza]. Lytton nie podaje żadnych informacji na temat jego styczności z oryginalnym tekstem Krasińskiego lub innym jego tłumaczeniem, a więc jego pojęcie o </text:span><text:span text:style-name="T3">Nie-Boskiej komedii</text:span><text:span text:style-name="T416"> musiało ukształtować się właśnie pod wpływem tego przekładu na język francuski. </text:span><text:a xlink:type="simple" xlink:href="#p805" text:style-name="Internet_20_link" text:visited-style-name="Visited_20_Internet_20_Link"><text:span text:style-name="T425">Wróć do treści głównej.</text:span></text:a></text:p>
      <text:p text:style-name="P241"><text:bookmark-start text:name="przypis806"/><text:span text:style-name="T753">Przypis </text:span><text:span text:style-name="T416">806</text:span><text:bookmark-end text:name="przypis806"/><text:span text:style-name="T416">.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7">tr</text:span><text:span text:style-name="T416">. </text:span><text:span text:style-name="T647">0.43</text:span><text:span text:style-name="T416">-</text:span><text:span text:style-name="T647">0.44</text:span><text:span text:style-name="T416">. </text:span><text:a xlink:type="simple" xlink:href="#p806" text:style-name="Internet_20_link" text:visited-style-name="Visited_20_Internet_20_Link"><text:span text:style-name="T425">Wróć do treści głównej.</text:span></text:a></text:p>
      <text:p text:style-name="P241"><text:bookmark-start text:name="przypis807"/><text:span text:style-name="T753">Przypis </text:span><text:span text:style-name="T416">8</text:span><text:span text:style-name="T753">07</text:span><text:bookmark-end text:name="przypis807"/><text:span text:style-name="T753">. </text:span><text:span text:style-name="T416">Zob. J. Klaczko, </text:span><text:span text:style-name="T56">Le </text:span><text:span text:style-name="T59">Poète</text:span><text:span text:style-name="T56"> Anonyme de la Pologne et son influence sur le mouvement des esprits en 1861</text:span><text:span text:style-name="T416">, „</text:span><text:span text:style-name="T65">Revue des Deux Mondes</text:span><text:span text:style-name="T416">” 1862, nr 1, s</text:span><text:span text:style-name="T647">tr</text:span><text:span text:style-name="T416">. 5-64. Istnieje też polskie tłumaczenie tego artykułu: J. Klaczko, </text:span><text:span text:style-name="T3">Poezja polska w </text:span><text:span text:style-name="T48">19</text:span><text:span text:style-name="T3"> wieku i poeta bezimienny</text:span><text:span text:style-name="T416">, przeł. J. Jabłonowski, w: </text:span><text:span text:style-name="T647">J. Klaczko</text:span><text:span text:style-name="T416">, </text:span><text:span text:style-name="T3">Szkice i rozprawy literackie</text:span><text:span text:style-name="T416">, Warszawa 1904, s</text:span><text:span text:style-name="T647">tr</text:span><text:span text:style-name="T416">. 273-353. </text:span><text:a xlink:type="simple" xlink:href="#p807" text:style-name="Internet_20_link" text:visited-style-name="Visited_20_Internet_20_Link"><text:span text:style-name="T425">Wróć do treści głównej.</text:span></text:a></text:p>
      <text:p text:style-name="P166"><text:bookmark-start text:name="przypis808"/><text:span text:style-name="T753">Przypis </text:span><text:span text:style-name="T416">8</text:span><text:span text:style-name="T753">08</text:span><text:bookmark-end text:name="przypis808"/><text:span text:style-name="T753">. </text:span><text:span text:style-name="T416">M. Giergielewicz, </text:span><text:span text:style-name="T3">Krasiński </text:span><text:span text:style-name="T78">in the English-Speaking World (A Bibliogra</text:span><text:span text:style-name="T117">p</text:span><text:span text:style-name="T78">hical Review)</text:span><text:span text:style-name="T416">, w: </text:span><text:span text:style-name="T3">Zygmunt Krasiński – </text:span><text:span text:style-name="T78">Romantic Universalist. An International Tribute</text:span><text:span text:style-name="T124">, ed.</text:span><text:span text:style-name="T416"> W. Lednicki, </text:span><text:span text:style-name="T124">New York</text:span><text:span text:style-name="T416"> 1964, s</text:span><text:span text:style-name="T647">tr</text:span><text:span text:style-name="T416">. 135-175. Artykuł ten zawiera dość dokładne omówienie publikacji dotyczących Krasińskiego, a także jego tłumaczeń, w języku angielskim, od lat czterdziestych </text:span><text:span text:style-name="T647">19</text:span><text:span text:style-name="T416"> wieku. Powołując się na ten artykuł, należy w tym miejscu wspomnieć kilka najważniejszych publikacji, które pokazują funkcjonowanie Krasińskiego w świecie anglojęzycznym do momentu powstania </text:span><text:span text:style-name="T3">Orvala</text:span><text:span text:style-name="T416">. </text:span><text:a xlink:type="simple" xlink:href="#p808" text:style-name="Internet_20_link" text:visited-style-name="Visited_20_Internet_20_Link"><text:span text:style-name="T425">Wróć do treści głównej.</text:span></text:a></text:p>
      <text:p text:style-name="P242"><text:bookmark-start text:name="przypis809"/><text:span text:style-name="T753">Przypis </text:span><text:span text:style-name="T416">8</text:span><text:span text:style-name="T753">09</text:span><text:bookmark-end text:name="przypis809"/><text:span text:style-name="T753">. </text:span><text:span text:style-name="T416">Zob. C.F. Henningsen, </text:span><text:span text:style-name="T78">Eastern Europe and the Emperor Nicholas</text:span><text:span text:style-name="T124">, London</text:span><text:span text:style-name="T416"> 1846, t. 2, s</text:span><text:span text:style-name="T648">tr</text:span><text:span text:style-name="T416">. 780-813. Omówiona jest tu fabuła dramatu Krasińskiego, przywołane są też wybrane komentarze do tekstu wygłoszone przez Mickiewicza w paryskich wykładach. Lytton twierdzi, że z książką tą zetknął się już po zakończeniu pracy nad tekstem </text:span><text:span text:style-name="T3">Orvala</text:span><text:span text:style-name="T416">. Zob.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8">tr</text:span><text:span text:style-name="T416">. </text:span><text:span text:style-name="T648">0.45</text:span><text:span text:style-name="T416">. </text:span><text:a xlink:type="simple" xlink:href="#p809" text:style-name="Internet_20_link" text:visited-style-name="Visited_20_Internet_20_Link"><text:span text:style-name="T425">Wróć do treści głównej.</text:span></text:a></text:p>
      <text:p text:style-name="P242"><text:bookmark-start text:name="przypis810"/><text:span text:style-name="T753">Przypis </text:span><text:span text:style-name="T416">8</text:span><text:span text:style-name="T753">10</text:span><text:bookmark-end text:name="przypis810"/><text:span text:style-name="T753">. </text:span><text:span text:style-name="T416">Zob. M. Giergielewicz, </text:span><text:span text:style-name="T3">Krasiński </text:span><text:span text:style-name="T78">in the English-Speaking World (A Bibliogra</text:span><text:span text:style-name="T117">p</text:span><text:span text:style-name="T78">hical Review)</text:span><text:span text:style-name="T416">, w: </text:span><text:span text:style-name="T3">Zygmunt Krasiński – </text:span><text:span text:style-name="T78">Romantic Universalist. An International Tribute</text:span><text:span text:style-name="T124">, ed.</text:span><text:span text:style-name="T416"> W. Lednicki, </text:span><text:span text:style-name="T124">New York</text:span><text:span text:style-name="T416"> 1964, s</text:span><text:span text:style-name="T648">tr</text:span><text:span text:style-name="T416">. 137. </text:span><text:a xlink:type="simple" xlink:href="#p810" text:style-name="Internet_20_link" text:visited-style-name="Visited_20_Internet_20_Link"><text:span text:style-name="T425">Wróć do treści głównej.</text:span></text:a></text:p>
      <text:p text:style-name="P242"><text:bookmark-start text:name="przypis811"/><text:soft-page-break/><text:span text:style-name="T753">Przypis </text:span><text:span text:style-name="T416">8</text:span><text:span text:style-name="T753">11</text:span><text:bookmark-end text:name="przypis811"/><text:span text:style-name="T753">. M. Giergielewicz, </text:span><text:span text:style-name="T49">Krasiński </text:span><text:span text:style-name="T118">in the English-Speaking World (A Bibliogra</text:span><text:span text:style-name="T117">p</text:span><text:span text:style-name="T118">hical Review)</text:span><text:span text:style-name="T753">,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48">tr</text:span><text:span text:style-name="T416">. 138. </text:span><text:a xlink:type="simple" xlink:href="#p811" text:style-name="Internet_20_link" text:visited-style-name="Visited_20_Internet_20_Link"><text:span text:style-name="T425">Wróć do treści głównej.</text:span></text:a></text:p>
      <text:p text:style-name="P166"><text:bookmark-start text:name="przypis812"/><text:span text:style-name="T753">Przypis </text:span><text:span text:style-name="T416">8</text:span><text:span text:style-name="T753">12</text:span><text:bookmark-end text:name="przypis812"/><text:span text:style-name="T753">. </text:span><text:span text:style-name="T416">Z. Krasiński, </text:span><text:span text:style-name="T78">Infernal Comedy</text:span><text:span text:style-name="T416">, tłum. M. Walter Cook, „</text:span><text:span text:style-name="T124">The Continental Monthly</text:span><text:span text:style-name="T416">”, wrzesień-grudzień 1864, s</text:span><text:span text:style-name="T648">tr</text:span><text:span text:style-name="T416">. 304-314, 372-378, 497-516, 623-632. </text:span><text:a xlink:type="simple" xlink:href="#p812" text:style-name="Internet_20_link" text:visited-style-name="Visited_20_Internet_20_Link"><text:span text:style-name="T425">Wróć do treści głównej.</text:span></text:a></text:p>
      <text:p text:style-name="P243"><text:bookmark-start text:name="przypis813"/><text:span text:style-name="T753">Przypis </text:span><text:span text:style-name="T416">8</text:span><text:span text:style-name="T753">13</text:span><text:bookmark-end text:name="przypis813"/><text:span text:style-name="T753">. </text:span><text:span text:style-name="T416">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9">tr</text:span><text:span text:style-name="T416">. </text:span><text:span text:style-name="T649">0.44</text:span><text:span text:style-name="T416">-</text:span><text:span text:style-name="T649">0.45</text:span><text:span text:style-name="T416">. </text:span><text:a xlink:type="simple" xlink:href="#p813" text:style-name="Internet_20_link" text:visited-style-name="Visited_20_Internet_20_Link"><text:span text:style-name="T425">Wróć do treści głównej.</text:span></text:a></text:p>
      <text:p text:style-name="P243"><text:bookmark-start text:name="przypis814"/><text:span text:style-name="T753">Przypis </text:span><text:span text:style-name="T416">8</text:span><text:span text:style-name="T753">14</text:span><text:bookmark-end text:name="przypis814"/><text:span text:style-name="T753">.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9">tr</text:span><text:span text:style-name="T416">. </text:span><text:span text:style-name="T649">0.61</text:span><text:span text:style-name="T416">. </text:span><text:a xlink:type="simple" xlink:href="#p814" text:style-name="Internet_20_link" text:visited-style-name="Visited_20_Internet_20_Link"><text:span text:style-name="T425">Wróć do treści głównej.</text:span></text:a></text:p>
      <text:p text:style-name="P243"><text:bookmark-start text:name="przypis815"/><text:span text:style-name="T753">Przypis </text:span><text:span text:style-name="T416">8</text:span><text:span text:style-name="T753">15</text:span><text:bookmark-end text:name="przypis815"/><text:span text:style-name="T753">.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49">tr</text:span><text:span text:style-name="T416">. </text:span><text:span text:style-name="T649">0.61</text:span><text:span text:style-name="T416">-</text:span><text:span text:style-name="T649">0.62</text:span><text:span text:style-name="T416">. </text:span><text:a xlink:type="simple" xlink:href="#p815" text:style-name="Internet_20_link" text:visited-style-name="Visited_20_Internet_20_Link"><text:span text:style-name="T425">Wróć do treści głównej.</text:span></text:a></text:p>
      <text:p text:style-name="P243"><text:bookmark-start text:name="przypis816"/><text:span text:style-name="T753">Przypis </text:span><text:span text:style-name="T416">8</text:span><text:span text:style-name="T753">16</text:span><text:bookmark-end text:name="przypis816"/><text:span text:style-name="T753">.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text:span><text:span text:style-name="T649">str</text:span><text:span text:style-name="T416">. </text:span><text:span text:style-name="T649">0.62</text:span><text:span text:style-name="T416">. </text:span><text:a xlink:type="simple" xlink:href="#p816" text:style-name="Internet_20_link" text:visited-style-name="Visited_20_Internet_20_Link"><text:span text:style-name="T425">Wróć do treści głównej.</text:span></text:a></text:p>
      <text:p text:style-name="P244"><text:bookmark-start text:name="przypis817"/><text:span text:style-name="T753">Przypis </text:span><text:span text:style-name="T416">8</text:span><text:span text:style-name="T753">17</text:span><text:bookmark-end text:name="przypis817"/><text:span text:style-name="T753">. </text:span><text:span text:style-name="T416">Co ciekawe, brak </text:span><text:span text:style-name="T649">l</text:span><text:span text:style-name="T416">ep</text:span><text:span text:style-name="T651">s</text:span><text:span text:style-name="T416">zej wiedzy na temat Kra</text:span><text:span text:style-name="T651">sińskiego</text:span><text:span text:style-name="T416"> Lytton </text:span><text:span text:style-name="T651">zasłania</text:span><text:span text:style-name="T416"> próbą ochrony prywatności poety, który twoje dzieła </text:span><text:span text:style-name="T651">publikował</text:span><text:span text:style-name="T416"> anonimowo i ewidentnie dążył do tego, by jak najmniej o nim wiedziano. Zob.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text:span><text:span text:style-name="T651">str</text:span><text:span text:style-name="T416">. </text:span><text:span text:style-name="T651">0.64</text:span><text:span text:style-name="T416">-</text:span><text:span text:style-name="T651">0.65</text:span><text:span text:style-name="T416">. </text:span><text:a xlink:type="simple" xlink:href="#p817" text:style-name="Internet_20_link" text:visited-style-name="Visited_20_Internet_20_Link"><text:span text:style-name="T425">Wróć do treści głównej.</text:span></text:a></text:p>
      <text:p text:style-name="P166"><text:bookmark-start text:name="przypis818"/><text:span text:style-name="T753">Przypis </text:span><text:span text:style-name="T416">8</text:span><text:span text:style-name="T753">18</text:span><text:bookmark-end text:name="przypis818"/><text:span text:style-name="T753">. </text:span><text:span text:style-name="T416">Tytuły </text:span><text:span text:style-name="T651">poszczególnych</text:span><text:span text:style-name="T416"> części to: </text:span><text:span text:style-name="T78">Bride and Bridegroom, Husband and Wife, Father and Son, Man and Man, Man and Fate</text:span><text:span text:style-name="T416">. </text:span><text:a xlink:type="simple" xlink:href="#p818" text:style-name="Internet_20_link" text:visited-style-name="Visited_20_Internet_20_Link"><text:span text:style-name="T425">Wróć do treści głównej.</text:span></text:a></text:p>
      <text:p text:style-name="P166"><text:bookmark-start text:name="przypis819"/><text:span text:style-name="T753">Przypis </text:span><text:span text:style-name="T416">8</text:span><text:span text:style-name="T753">19</text:span><text:bookmark-end text:name="przypis819"/><text:span text:style-name="T753">. </text:span><text:span text:style-name="T416">Był to jeden z e</text:span><text:span text:style-name="T651">l</text:span><text:span text:style-name="T416">ementów </text:span><text:span text:style-name="T3">Nie-Boskiej komedii</text:span><text:span text:style-name="T416">, który późniejszym interpretatorom często sprawiał trudności. Mickiewicz, omawiając ten tek</text:span><text:span text:style-name="T651">s</text:span><text:span text:style-name="T416">t w cza</text:span><text:span text:style-name="T651">s</text:span><text:span text:style-name="T416">ie wykładów w Paryżu, zakładał, że dobrym pomysłem inscenizacyjnym byłoby wprowadzenie postaci wypowiadającej te </text:span><text:span text:style-name="T651">słowa</text:span><text:span text:style-name="T416">, </text:span><text:span text:style-name="T651">umieszczonej</text:span><text:span text:style-name="T416"> z przodu </text:span><text:span text:style-name="T651">s</text:span><text:span text:style-name="T416">ceny, a cała akcja dramatu miałaby rozgrywać się w przestrzeni zamkniętej umysłem tej o</text:span><text:span text:style-name="T651">s</text:span><text:span text:style-name="T416">oby. </text:span><text:a xlink:type="simple" xlink:href="#p819" text:style-name="Internet_20_link" text:visited-style-name="Visited_20_Internet_20_Link"><text:span text:style-name="T425">Wróć do treści głównej.</text:span></text:a></text:p>
      <text:p text:style-name="P166"><text:bookmark-start text:name="przypis820"/><text:span text:style-name="T753">Przypis </text:span><text:span text:style-name="T416">8</text:span><text:span text:style-name="T753">20</text:span><text:bookmark-end text:name="przypis820"/><text:span text:style-name="T753">. </text:span><text:span text:style-name="T416">Zob. R. Lytton, </text:span><text:span text:style-name="T78">Orval, or the Fool of Time</text:span><text:span text:style-name="T416">, w: </text:span><text:span text:style-name="T651">R. Lytton</text:span><text:span text:style-name="T416">, </text:span><text:span text:style-name="T78">Orval, or the Fool of Time; and other imitations and paraphrases</text:span><text:span text:style-name="T124">, London</text:span><text:span text:style-name="T416"> 1869, </text:span><text:span text:style-name="T651">str</text:span><text:span text:style-name="T416">. 11-12. </text:span><text:a xlink:type="simple" xlink:href="#p820" text:style-name="Internet_20_link" text:visited-style-name="Visited_20_Internet_20_Link"><text:span text:style-name="T425">Wróć do treści głównej.</text:span></text:a></text:p>
      <text:p text:style-name="P166"><text:bookmark-start text:name="przypis821"/><text:span text:style-name="T753">Przypis </text:span><text:span text:style-name="T416">8</text:span><text:span text:style-name="T753">21.</text:span><text:bookmark-end text:name="przypis821"/><text:span text:style-name="T753"> </text:span><text:span text:style-name="T416">Tą zmianą wprowadził Lytton pewne zamieszanie, w sposób niezamierzony przywołując imię jednej z postaci F. Rabelais’go. </text:span><text:a xlink:type="simple" xlink:href="#p821" text:style-name="Internet_20_link" text:visited-style-name="Visited_20_Internet_20_Link"><text:span text:style-name="T425">Wróć do treści głównej.</text:span></text:a></text:p>
      <text:p text:style-name="P245"><text:bookmark-start text:name="przypis822"/><text:span text:style-name="T753">Przypis </text:span><text:span text:style-name="T416">8</text:span><text:span text:style-name="T753">22</text:span><text:bookmark-end text:name="przypis822"/><text:span text:style-name="T753">. </text:span><text:span text:style-name="T416">A jego tłumaczenia każą się domyślać, że imiona takie jak Leonard, Orcio czy Pankracy uznał za typowo polskie. Zob. R. Lytton, </text:span><text:span text:style-name="T116">Preface</text:span><text:span text:style-name="T746">, w: R. Lytton, </text:span><text:span text:style-name="T116">Orval, or the Fool </text:span><text:soft-page-break/><text:span text:style-name="T116">of Time; and other imitations and paraphrases</text:span><text:span text:style-name="T175">, London</text:span><text:span text:style-name="T746"> 1869</text:span><text:span text:style-name="T416">, s</text:span><text:span text:style-name="T652">tr</text:span><text:span text:style-name="T416">. </text:span><text:span text:style-name="T652">0.47</text:span><text:span text:style-name="T416">. </text:span><text:a xlink:type="simple" xlink:href="#p822" text:style-name="Internet_20_link" text:visited-style-name="Visited_20_Internet_20_Link"><text:span text:style-name="T425">Wróć do treści głównej.</text:span></text:a></text:p>
      <text:p text:style-name="P245"><text:bookmark-start text:name="przypis823"/><text:span text:style-name="T753">Przypis 823</text:span><text:bookmark-end text:name="przypis823"/><text:span text:style-name="T753">. Z</text:span><text:span text:style-name="T416">ob. R. Lytton, </text:span><text:span text:style-name="T78">Orval, or the Fool of Time</text:span><text:span text:style-name="T416">, w: </text:span><text:span text:style-name="T651">R. Lytton</text:span><text:span text:style-name="T416">, </text:span><text:span text:style-name="T78">Orval, or the Fool of Time; and other imitations and paraphrases</text:span><text:span text:style-name="T124">, London</text:span><text:span text:style-name="T416"> 1869, s</text:span><text:span text:style-name="T652">tr</text:span><text:span text:style-name="T416">. 13-14. </text:span><text:a xlink:type="simple" xlink:href="#p823" text:style-name="Internet_20_link" text:visited-style-name="Visited_20_Internet_20_Link"><text:span text:style-name="T425">Wróć do treści głównej.</text:span></text:a></text:p>
      <text:p text:style-name="P245"><text:bookmark-start text:name="przypis824"/><text:span text:style-name="T753">Przypis </text:span><text:span text:style-name="T416">8</text:span><text:span text:style-name="T753">24</text:span><text:bookmark-end text:name="przypis824"/><text:span text:style-name="T753">. </text:span><text:span text:style-name="T416">Zob. Z. Krasiński, </text:span><text:span text:style-name="T3">Nie-Boska komedia</text:span><text:span text:style-name="T416">, wyd. </text:span><text:span text:style-name="T629">9</text:span><text:span text:style-name="T416">, Wrocław-Warszawa-Kraków 1961 (BN, Seria </text:span><text:span text:style-name="T629">1</text:span><text:span text:style-name="T416">, nr 24), s</text:span><text:span text:style-name="T652">tr</text:span><text:span text:style-name="T416">. 7-8. </text:span><text:a xlink:type="simple" xlink:href="#p824" text:style-name="Internet_20_link" text:visited-style-name="Visited_20_Internet_20_Link"><text:span text:style-name="T425">Wróć do treści głównej.</text:span></text:a></text:p>
      <text:p text:style-name="P245"><text:bookmark-start text:name="przypis825"/><text:span text:style-name="T753">Przypis </text:span><text:span text:style-name="T416">8</text:span><text:span text:style-name="T753">25</text:span><text:bookmark-end text:name="przypis825"/><text:span text:style-name="T753">. </text:span><text:span text:style-name="T416">Zob. R. Lytton, </text:span><text:span text:style-name="T78">Orval, or the Fool of Time</text:span><text:span text:style-name="T416">, w: </text:span><text:span text:style-name="T651">R. Lytton</text:span><text:span text:style-name="T416">, </text:span><text:span text:style-name="T78">Orval, or the Fool of Time; and other imitations and paraphrases</text:span><text:span text:style-name="T124">, London</text:span><text:span text:style-name="T416"> 1869, s</text:span><text:span text:style-name="T652">tr</text:span><text:span text:style-name="T416">. 14-18. </text:span><text:a xlink:type="simple" xlink:href="#p825" text:style-name="Internet_20_link" text:visited-style-name="Visited_20_Internet_20_Link"><text:span text:style-name="T425">Wróć do treści głównej.</text:span></text:a></text:p>
      <text:p text:style-name="P245"><text:bookmark-start text:name="przypis826"/><text:span text:style-name="T753">Przypis </text:span><text:span text:style-name="T416">8</text:span><text:span text:style-name="T753">26</text:span><text:bookmark-end text:name="przypis826"/><text:span text:style-name="T753">. </text:span><text:span text:style-name="T416">Zob. R. Lytton, </text:span><text:span text:style-name="T78">Orval, or the Fool of Time</text:span><text:span text:style-name="T416">, w: </text:span><text:span text:style-name="T651">R. Lytton</text:span><text:span text:style-name="T416">, </text:span><text:span text:style-name="T78">Orval, or the Fool of Time; and other imitations and paraphrases</text:span><text:span text:style-name="T124">, London</text:span><text:span text:style-name="T416"> 1869, s</text:span><text:span text:style-name="T652">tr</text:span><text:span text:style-name="T416">. 21-36. </text:span><text:a xlink:type="simple" xlink:href="#p826" text:style-name="Internet_20_link" text:visited-style-name="Visited_20_Internet_20_Link"><text:span text:style-name="T425">Wróć do treści głównej.</text:span></text:a></text:p>
      <text:p text:style-name="P246"><text:bookmark-start text:name="przypis827"/><text:span text:style-name="T753">Przypis </text:span><text:span text:style-name="T416">8</text:span><text:span text:style-name="T753">27</text:span><text:bookmark-end text:name="przypis827"/><text:span text:style-name="T753">. </text:span><text:span text:style-name="T416">M. Janion, </text:span><text:span text:style-name="T3">Wstęp</text:span><text:span text:style-name="T416">, w: Z. Kra</text:span><text:span text:style-name="T635">s</text:span><text:span text:style-name="T416">iń</text:span><text:span text:style-name="T635">s</text:span><text:span text:style-name="T416">ki, </text:span><text:span text:style-name="T3">Nie-Boska komedia</text:span><text:span text:style-name="T416">, wyd. </text:span><text:span text:style-name="T629">9</text:span><text:span text:style-name="T416">, Wrocław-Warszawa-Kraków 1961 (BN, Seria </text:span><text:span text:style-name="T629">1</text:span><text:span text:style-name="T416">, nr 24), s</text:span><text:span text:style-name="T653">tr. 0.37</text:span><text:span text:style-name="T416">. </text:span><text:a xlink:type="simple" xlink:href="#p827" text:style-name="Internet_20_link" text:visited-style-name="Visited_20_Internet_20_Link"><text:span text:style-name="T425">Wróć do treści głównej.</text:span></text:a></text:p>
      <text:p text:style-name="P246"><text:bookmark-start text:name="przypis828"/><text:span text:style-name="T753">Przypis </text:span><text:span text:style-name="T416">8</text:span><text:span text:style-name="T753">28</text:span><text:bookmark-end text:name="przypis828"/><text:span text:style-name="T753">. </text:span><text:span text:style-name="T416">Z. Krasiń</text:span><text:span text:style-name="T653">ski</text:span><text:span text:style-name="T416">, </text:span><text:span text:style-name="T3">Nie-Boska komedia</text:span><text:span text:style-name="T416">, wyd. </text:span><text:span text:style-name="T629">9</text:span><text:span text:style-name="T416">, Wrocław-Warszawa-Kraków 1961 (BN, Seria </text:span><text:span text:style-name="T629">1</text:span><text:span text:style-name="T416">, nr 24), s</text:span><text:span text:style-name="T653">tr</text:span><text:span text:style-name="T416">. 44-45. </text:span><text:a xlink:type="simple" xlink:href="#p828" text:style-name="Internet_20_link" text:visited-style-name="Visited_20_Internet_20_Link"><text:span text:style-name="T425">Wróć do treści głównej.</text:span></text:a></text:p>
      <text:p text:style-name="P247"><text:bookmark-start text:name="przypis829"/><text:span text:style-name="T753">Przypis </text:span><text:span text:style-name="T416">8</text:span><text:span text:style-name="T753">29</text:span><text:bookmark-end text:name="przypis829"/><text:span text:style-name="T753">.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text:span><text:span text:style-name="T654">str</text:span><text:span text:style-name="T416">. 112-113. </text:span><text:a xlink:type="simple" xlink:href="#p829" text:style-name="Internet_20_link" text:visited-style-name="Visited_20_Internet_20_Link"><text:span text:style-name="T425">Wróć do treści głównej.</text:span></text:a></text:p>
      <text:p text:style-name="P247"><text:bookmark-start text:name="przypis830"/><text:span text:style-name="T768">Przypis </text:span><text:span text:style-name="T765">8</text:span><text:span text:style-name="T768">30</text:span><text:bookmark-end text:name="przypis830"/><text:span text:style-name="T768">. </text:span><text:span text:style-name="T416">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54">tr</text:span><text:span text:style-name="T416">. 195. </text:span><text:a xlink:type="simple" xlink:href="#p830" text:style-name="Internet_20_link" text:visited-style-name="Visited_20_Internet_20_Link"><text:span text:style-name="T425">Wróć do treści głównej.</text:span></text:a></text:p>
      <text:p text:style-name="P247"><text:bookmark-start text:name="przypis831"/><text:span text:style-name="T753">Przypis </text:span><text:span text:style-name="T416">8</text:span><text:span text:style-name="T753">31</text:span><text:bookmark-end text:name="przypis831"/><text:span text:style-name="T753">.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654">tr</text:span><text:span text:style-name="T416">. 216-217. </text:span><text:a xlink:type="simple" xlink:href="#p831" text:style-name="Internet_20_link" text:visited-style-name="Visited_20_Internet_20_Link"><text:span text:style-name="T425">Wróć do treści głównej.</text:span></text:a></text:p>
      <text:p text:style-name="P248"><text:bookmark-start text:name="przypis832"/><text:span text:style-name="T753">Przypis </text:span><text:span text:style-name="T416">8</text:span><text:span text:style-name="T753">32</text:span><text:bookmark-end text:name="przypis832"/><text:span text:style-name="T753">. </text:span><text:span text:style-name="T416">Co ciekawe, Zygmunt Krasiński z kolei za pośrednictwem Reeve’a dowiadywał się o okolicznościach związanych z uchwaleniem poprzedniej podobnej reformy tego rodzaju – </text:span><text:span text:style-name="T78">Reform Act</text:span><text:span text:style-name="T416"> z 1832 roku, a także napięciach społecznych, które rodziły się przed przyjęciem przez parlament tamtej uchwały. Zob. M. Janion, </text:span><text:span text:style-name="T3">Wstęp</text:span><text:span text:style-name="T416">, w: Z. Kra</text:span><text:span text:style-name="T635">s</text:span><text:span text:style-name="T416">iń</text:span><text:span text:style-name="T635">s</text:span><text:span text:style-name="T416">ki, </text:span><text:span text:style-name="T3">Nie-Boska komedia</text:span><text:span text:style-name="T416">, wyd. </text:span><text:span text:style-name="T629">9</text:span><text:span text:style-name="T416">, Wrocław-Warszawa-Kraków 1961 (BN, Seria </text:span><text:span text:style-name="T629">1</text:span><text:span text:style-name="T416">, nr 24), s. </text:span><text:span text:style-name="T655">0.23</text:span><text:span text:style-name="T416">-</text:span><text:span text:style-name="T655">0.24</text:span><text:span text:style-name="T416">. Władysław Fokierski uznaje nawet, że na powstanie </text:span><text:span text:style-name="T3">N</text:span><text:span text:style-name="T17">i</text:span><text:span text:style-name="T3">e-B</text:span><text:span text:style-name="T17">o</text:span><text:span text:style-name="T3">sk</text:span><text:span text:style-name="T17">i</text:span><text:span text:style-name="T3">ej komedii</text:span><text:span text:style-name="T416"> składają się trzy istotne czynniki kulturowe – kultura polska, francuska kultura literacka współczesna Krasińskiemu – a wreszcie dość dokładne poznanie dzięki Reeve’owi angielskich zagadnień społeczno-politycznych. Zob. W. Fokierski, </text:span><text:span text:style-name="T3">Nie</text:span><text:span text:style-name="T17">bo</text:span><text:span text:style-name="T3">ska Komedia w perspektywie </text:span><text:span text:style-name="T17">20</text:span><text:span text:style-name="T3"> wieku</text:span><text:span text:style-name="T416">, w: </text:span><text:span text:style-name="T3">Krasiński żywy. Książka zbiorowa wydana staraniem Związku Pisarzy Polskich na Obczyźnie</text:span><text:span text:style-name="T416">, red. W. Gunther, B. Świderski, Londyn 1959, s</text:span><text:span text:style-name="T655">tr</text:span><text:span text:style-name="T416">. 134-152. </text:span><text:a xlink:type="simple" xlink:href="#p832" text:style-name="Internet_20_link" text:visited-style-name="Visited_20_Internet_20_Link"><text:span text:style-name="T425">Wróć do treści głównej.</text:span></text:a></text:p>
      <text:p text:style-name="P248"><text:bookmark-start text:name="przypis833"/><text:soft-page-break/><text:span text:style-name="T753">Przypis </text:span><text:span text:style-name="T416">8</text:span><text:span text:style-name="T753">33</text:span><text:bookmark-end text:name="przypis833"/><text:span text:style-name="T753">. </text:span><text:span text:style-name="T416">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55">tr</text:span><text:span text:style-name="T416">. 195. Nie był to zresztą wątek w literaturze angielskiej nowy. Grzebieniowski zauważa, że już Carlyle w rozprawie </text:span><text:span text:style-name="T3">Czartyzm</text:span><text:span text:style-name="T416"> (</text:span><text:span text:style-name="T119">Chartrism</text:span><text:span text:style-name="T416">) z 1838 roku ostrzegał przed daleko idącymi podziałami w społeczeństwie brytyjskim. Disraeli w </text:span><text:span text:style-name="T3">Sybilli, czyli dwóch narodach</text:span><text:span text:style-name="T416"> z 1845 roku mówił wręcz o dwóch odrębnych narodach, o przeciwnych dążeniach. Wątek ten poruszał też Dickens w swojej powieści </text:span><text:span text:style-name="T3">Ciężkie czasy</text:span><text:span text:style-name="T416"> z roku 1854. Zob. T. Grzebieniowski, </text:span><text:span text:style-name="T3">Angielska parafraza „Nie</text:span><text:span text:style-name="T17">boski</text:span><text:span text:style-name="T3">ej Komedii” i jej tło p</text:span><text:span text:style-name="T17">o</text:span><text:span text:style-name="T3">l</text:span><text:span text:style-name="T17">ity</text:span><text:span text:style-name="T3">cz</text:span><text:span text:style-name="T17">no</text:span><text:span text:style-name="T3">-sp</text:span><text:span text:style-name="T17">o</text:span><text:span text:style-name="T3">łecz</text:span><text:span text:style-name="T17">n</text:span><text:span text:style-name="T3">e</text:span><text:span text:style-name="T416">, w: „Prace Polonistyczne”, seria </text:span><text:span text:style-name="T655">19</text:span><text:span text:style-name="T416">, Łódź 1964, s</text:span><text:span text:style-name="T655">tr</text:span><text:span text:style-name="T416">. 153. </text:span><text:a xlink:type="simple" xlink:href="#p833" text:style-name="Internet_20_link" text:visited-style-name="Visited_20_Internet_20_Link"><text:span text:style-name="T425">Wróć do treści głównej.</text:span></text:a></text:p>
      <text:p text:style-name="P166"><text:bookmark-start text:name="przypis834"/><text:span text:style-name="T753">Przypis </text:span><text:span text:style-name="T416">8</text:span><text:span text:style-name="T753">34</text:span><text:bookmark-end text:name="przypis834"/><text:span text:style-name="T753">. </text:span><text:span text:style-name="T416">W.S. Blunt, </text:span><text:span text:style-name="T78">Lord Lytton’s Rank in Literature</text:span><text:span text:style-name="T124">, „The Nineteenth Century”, vol. </text:span><text:span text:style-name="T146">21</text:span><text:span text:style-name="T416">, kwiecień 1892, s</text:span><text:span text:style-name="T656">tr</text:span><text:span text:style-name="T416">. 566-576. </text:span><text:a xlink:type="simple" xlink:href="#p834" text:style-name="Internet_20_link" text:visited-style-name="Visited_20_Internet_20_Link"><text:span text:style-name="T425">Wróć do treści głównej.</text:span></text:a></text:p>
      <text:p text:style-name="P249"><text:bookmark-start text:name="przypis835"/><text:span text:style-name="T753">Przypis </text:span><text:span text:style-name="T416">8</text:span><text:span text:style-name="T753">35</text:span><text:bookmark-end text:name="przypis835"/><text:span text:style-name="T753">. W.S. Blunt, </text:span><text:span text:style-name="T118">Lord Lytton’s Rank in Literature</text:span><text:span text:style-name="T176">, „The Nineteenth Century”, vol. </text:span><text:span text:style-name="T146">21</text:span><text:span text:style-name="T753">, kwiecień 1892</text:span><text:span text:style-name="T416">, </text:span><text:span text:style-name="T656">str</text:span><text:span text:style-name="T416">. 575. </text:span><text:a xlink:type="simple" xlink:href="#p835" text:style-name="Internet_20_link" text:visited-style-name="Visited_20_Internet_20_Link"><text:span text:style-name="T425">Wróć do treści głównej.</text:span></text:a></text:p>
      <text:p text:style-name="P166"><text:bookmark-start text:name="przypis836"/><text:span text:style-name="T753">Przypis </text:span><text:span text:style-name="T416">8</text:span><text:span text:style-name="T753">36</text:span><text:bookmark-end text:name="przypis836"/><text:span text:style-name="T753">. </text:span><text:span text:style-name="T416">M.M. Gardner, </text:span><text:span text:style-name="T78">The Anonymous Poet of Poland </text:span><text:span text:style-name="T780">Zygmunt</text:span><text:span text:style-name="T78"> Krasinski</text:span><text:span text:style-name="T124">, Cambridge</text:span><text:span text:style-name="T416"> 1919, </text:span><text:span text:style-name="T656">str</text:span><text:span text:style-name="T416">. 134. </text:span><text:a xlink:type="simple" xlink:href="#p836" text:style-name="Internet_20_link" text:visited-style-name="Visited_20_Internet_20_Link"><text:span text:style-name="T425">Wróć do treści głównej.</text:span></text:a></text:p>
      <text:p text:style-name="P166"><text:bookmark-start text:name="przypis837"/><text:span text:style-name="T753">Przypis </text:span><text:span text:style-name="T416">8</text:span><text:span text:style-name="T753">37</text:span><text:bookmark-end text:name="przypis837"/><text:span text:style-name="T753">. </text:span><text:span text:style-name="T416">M.M. Gardner, </text:span><text:span text:style-name="T78">Poland. A Study in National Idealism</text:span><text:span text:style-name="T124">, London</text:span><text:span text:style-name="T416"> 1915, </text:span><text:span text:style-name="T656">str</text:span><text:span text:style-name="T416">. 126. </text:span><text:a xlink:type="simple" xlink:href="#p837" text:style-name="Internet_20_link" text:visited-style-name="Visited_20_Internet_20_Link"><text:span text:style-name="T425">Wróć do treści głównej.</text:span></text:a></text:p>
      <text:p text:style-name="P250"><text:bookmark-start text:name="przypis838"/><text:span text:style-name="T753">Przypis </text:span><text:span text:style-name="T416">8</text:span><text:span text:style-name="T753">38</text:span><text:bookmark-end text:name="przypis838"/><text:span text:style-name="T753">. </text:span><text:span text:style-name="T416">A. Górski, </text:span><text:span text:style-name="T78">Introduction</text:span><text:span text:style-name="T416">, w: Z. Kra</text:span><text:span text:style-name="T656">s</text:span><text:span text:style-name="T416">iń</text:span><text:span text:style-name="T656">s</text:span><text:span text:style-name="T416">ki, </text:span><text:span text:style-name="T78">The Un-divine Comedy</text:span><text:span text:style-name="T416">, tłum. H.E. Kennedy, Z. Umińska, </text:span><text:span text:style-name="T124">London-Warsaw</text:span><text:span text:style-name="T416"> [brak roku wydania], </text:span><text:span text:style-name="T656">str</text:span><text:span text:style-name="T416">. </text:span><text:span text:style-name="T656">0.17</text:span><text:span text:style-name="T416">. Właśnie to tłumaczenie </text:span><text:span text:style-name="T3">Nie-Boskiej komedii</text:span><text:span text:style-name="T416"> było opatrzone </text:span><text:span text:style-name="T656">s</text:span><text:span text:style-name="T416">łynną przedmową Gilberta K. Chestertona, z entuzjazmem </text:span><text:span text:style-name="T656">rozpisującego</text:span><text:span text:style-name="T416"> się o </text:span><text:span text:style-name="T656">geniuszu</text:span><text:span text:style-name="T416"> Kra</text:span><text:span text:style-name="T657">s</text:span><text:span text:style-name="T416">iń</text:span><text:span text:style-name="T657">s</text:span><text:span text:style-name="T416">kiego, który był w stanie przewidzieć rewolucję powszechną na długo przed jej zaistnieniem, a przede wszystkim – ro</text:span><text:span text:style-name="T657">l</text:span><text:span text:style-name="T416">ę, jaką w tej </text:span><text:span text:style-name="T657">rewolucji</text:span><text:span text:style-name="T416"> </text:span><text:span text:style-name="T657">mieli</text:span><text:span text:style-name="T416"> odegrać Żydzi. Zob. A. Górski, </text:span><text:span text:style-name="T78">Introduction</text:span><text:span text:style-name="T416">, w: Z. Kra</text:span><text:span text:style-name="T656">s</text:span><text:span text:style-name="T416">iń</text:span><text:span text:style-name="T656">s</text:span><text:span text:style-name="T416">ki, </text:span><text:span text:style-name="T78">The Un-divine Comedy</text:span><text:span text:style-name="T416">, tłum. H.E. Kennedy, Z. Umińska, </text:span><text:span text:style-name="T124">London-Warsaw</text:span><text:span text:style-name="T416"> [brak roku wydania], </text:span><text:span text:style-name="T656">str</text:span><text:span text:style-name="T416">. </text:span><text:span text:style-name="T657">0.5</text:span><text:span text:style-name="T416">-</text:span><text:span text:style-name="T657">0.9</text:span><text:span text:style-name="T416">. </text:span><text:a xlink:type="simple" xlink:href="#p838" text:style-name="Internet_20_link" text:visited-style-name="Visited_20_Internet_20_Link"><text:span text:style-name="T425">Wróć do treści głównej.</text:span></text:a></text:p>
      <text:p text:style-name="P250"><text:bookmark-start text:name="przypis839"/><text:span text:style-name="T753">Przypis </text:span><text:span text:style-name="T416">8</text:span><text:span text:style-name="T753">39</text:span><text:bookmark-end text:name="przypis839"/><text:span text:style-name="T753">. </text:span><text:span text:style-name="T416">A. Brook</text:span><text:span text:style-name="T657">s</text:span><text:span text:style-name="T416"> Har</text:span><text:span text:style-name="T657">l</text:span><text:span text:style-name="T416">an, </text:span><text:span text:style-name="T78">Owen Meredith. A Critic</text:span><text:span text:style-name="T112">a</text:span><text:span text:style-name="T78">l Biography of Robert, first Earl of Lytton</text:span><text:span text:style-name="T124">, New York</text:span><text:span text:style-name="T416"> 1946, </text:span><text:span text:style-name="T657">str</text:span><text:span text:style-name="T416">. 196. </text:span><text:a xlink:type="simple" xlink:href="#p839" text:style-name="Internet_20_link" text:visited-style-name="Visited_20_Internet_20_Link"><text:span text:style-name="T425">Wróć do treści głównej.</text:span></text:a></text:p>
      <text:p text:style-name="P250"><text:bookmark-start text:name="przypis840"/><text:span text:style-name="T753">Przypis </text:span><text:span text:style-name="T416">8</text:span><text:span text:style-name="T753">40</text:span><text:bookmark-end text:name="przypis840"/><text:span text:style-name="T753">. </text:span><text:span text:style-name="T416">E. Neill Raymond, </text:span><text:span text:style-name="T115">Victorian Viceroy. The Life of Robert, the First Earl of Lytton</text:span><text:span text:style-name="T174">, London-New York</text:span><text:span text:style-name="T750"> 1980</text:span><text:span text:style-name="T416">, s</text:span><text:span text:style-name="T657">tr</text:span><text:span text:style-name="T416">. 93. </text:span><text:a xlink:type="simple" xlink:href="#p840" text:style-name="Internet_20_link" text:visited-style-name="Visited_20_Internet_20_Link"><text:span text:style-name="T425">Wróć do treści głównej.</text:span></text:a></text:p>
      <text:p text:style-name="P166"><text:bookmark-start text:name="przypis841"/><text:span text:style-name="T753">Przypis </text:span><text:span text:style-name="T416">8</text:span><text:span text:style-name="T753">41</text:span><text:bookmark-end text:name="przypis841"/><text:span text:style-name="T753">. </text:span><text:span text:style-name="T416">S. Koźmian, </text:span><text:span text:style-name="T3">Orval. (Angielska parafraza „Nieboskiej Komedyi”)</text:span><text:span text:style-name="T416">, w: </text:span><text:span text:style-name="T657">S. Koźmian</text:span><text:span text:style-name="T416">, </text:span><text:span text:style-name="T3">Pisma wierszem i prozą Stanisława Koźmiana</text:span><text:span text:style-name="T416">, Poznań 1872, t. </text:span><text:span text:style-name="T657">1</text:span><text:span text:style-name="T416">, s</text:span><text:span text:style-name="T657">tr</text:span><text:span text:style-name="T416">. 235-256. </text:span><text:a xlink:type="simple" xlink:href="#p841" text:style-name="Internet_20_link" text:visited-style-name="Visited_20_Internet_20_Link"><text:span text:style-name="T425">Wróć do treści głównej.</text:span></text:a></text:p>
      <text:p text:style-name="P250"><text:bookmark-start text:name="przypis842"/><text:span text:style-name="T753">Przypis </text:span><text:span text:style-name="T416">8</text:span><text:span text:style-name="T753">42</text:span><text:bookmark-end text:name="przypis842"/><text:span text:style-name="T753">. S. Koźmian, </text:span><text:span text:style-name="T49">Orval. (Angielska parafraza „Nieboskiej Komedyi”)</text:span><text:span text:style-name="T753">, w: S. Koźmian, </text:span><text:span text:style-name="T49">Pisma wierszem i prozą Stanisława Koźmiana</text:span><text:span text:style-name="T753">, Poznań 1872, t. 1</text:span><text:span text:style-name="T416">, s</text:span><text:span text:style-name="T657">tr</text:span><text:span text:style-name="T416">. 253. </text:span><text:a xlink:type="simple" xlink:href="#p842" text:style-name="Internet_20_link" text:visited-style-name="Visited_20_Internet_20_Link"><text:span text:style-name="T425">Wróć do treści głównej.</text:span></text:a></text:p>
      <text:p text:style-name="P250"><text:bookmark-start text:name="przypis843"/><text:soft-page-break/><text:span text:style-name="T753">Przypis </text:span><text:span text:style-name="T416">8</text:span><text:span text:style-name="T753">43</text:span><text:bookmark-end text:name="przypis843"/><text:span text:style-name="T753">. S. Koźmian, </text:span><text:span text:style-name="T49">Orval. (Angielska parafraza „Nieboskiej Komedyi”)</text:span><text:span text:style-name="T753">, w: S. Koźmian, </text:span><text:span text:style-name="T49">Pisma wierszem i prozą Stanisława Koźmiana</text:span><text:span text:style-name="T753">, Poznań 1872, t. 1</text:span><text:span text:style-name="T416">, </text:span><text:span text:style-name="T657">str. 253.</text:span><text:span text:style-name="T416"> </text:span><text:a xlink:type="simple" xlink:href="#p843" text:style-name="Internet_20_link" text:visited-style-name="Visited_20_Internet_20_Link"><text:span text:style-name="T425">Wróć do treści głównej.</text:span></text:a></text:p>
      <text:p text:style-name="P250"><text:bookmark-start text:name="przypis844"/><text:span text:style-name="T753">Przypis </text:span><text:span text:style-name="T416">8</text:span><text:span text:style-name="T753">44</text:span><text:bookmark-end text:name="przypis844"/><text:span text:style-name="T753">. S. Koźmian, </text:span><text:span text:style-name="T49">Orval. (Angielska parafraza „Nieboskiej Komedyi”)</text:span><text:span text:style-name="T753">, w: S. Koźmian, </text:span><text:span text:style-name="T49">Pisma wierszem i prozą Stanisława Koźmiana</text:span><text:span text:style-name="T753">, Poznań 1872, t. 1</text:span><text:span text:style-name="T416">, s</text:span><text:span text:style-name="T657">tr</text:span><text:span text:style-name="T416">. 255. </text:span><text:a xlink:type="simple" xlink:href="#p844" text:style-name="Internet_20_link" text:visited-style-name="Visited_20_Internet_20_Link"><text:span text:style-name="T425">Wróć do treści głównej.</text:span></text:a></text:p>
      <text:p text:style-name="P251"><text:bookmark-start text:name="przypis845"/><text:span text:style-name="T753">Przypis </text:span><text:span text:style-name="T416">8</text:span><text:span text:style-name="T753">45</text:span><text:bookmark-end text:name="przypis845"/><text:span text:style-name="T753">. S. Koźmian, </text:span><text:span text:style-name="T49">Orval. (Angielska parafraza „Nieboskiej Komedyi”)</text:span><text:span text:style-name="T753">, w: S. Koźmian, </text:span><text:span text:style-name="T49">Pisma wierszem i prozą Stanisława Koźmiana</text:span><text:span text:style-name="T753">, Poznań 1872, t. 1</text:span><text:span text:style-name="T416">, s</text:span><text:span text:style-name="T657">tr</text:span><text:span text:style-name="T416">. 256. Co ciekawe, we wstępie do tej recenzji Koźmian zaznacza, że bardzo interesującym pomysłem byłoby takie wyszukiwanie podobieństw między twórcami, które kładłoby nacisk na porównywanie realizowanej przez nich podobnej tematyki, przy możliwości niwelowania różnic jakości zestawianych z sobą tekstów. Koźmian zaznacza, że takie porównania </text:span><text:span text:style-name="T3">mogą nasunąć wiele spostrzeżeń, które wykażą, jak według ducha i właściwości narodowych ten sam pomysł różne przybiera kształty. Choćby nawet z wybranych do porównania pisarzy jeden był daleko wyższym od drugiego, to i wtedy nastręczy się niemało ważnych uwag dla psychologa, etnografa i historiografa, zwłaszcza, jeśli ci dwaj poeci zupełnie jeden i ten sam przedmiot obrabiają</text:span><text:span text:style-name="T416">. </text:span><text:span text:style-name="T753">S. Koźmian, </text:span><text:span text:style-name="T49">Orval. (Angielska parafraza „Nieboskiej Komedyi”)</text:span><text:span text:style-name="T753">, w: S. Koźmian, </text:span><text:span text:style-name="T49">Pisma wierszem i prozą Stanisława Koźmiana</text:span><text:span text:style-name="T753">, Poznań 1872, t. 1</text:span><text:span text:style-name="T416">, s</text:span><text:span text:style-name="T658">tr</text:span><text:span text:style-name="T416">. 235. </text:span><text:a xlink:type="simple" xlink:href="#p845" text:style-name="Internet_20_link" text:visited-style-name="Visited_20_Internet_20_Link"><text:span text:style-name="T425">Wróć do treści głównej.</text:span></text:a></text:p>
      <text:p text:style-name="P252"><text:bookmark-start text:name="przypis846"/><text:span text:style-name="T753">Przypis </text:span><text:span text:style-name="T416">8</text:span><text:span text:style-name="T753">46</text:span><text:bookmark-end text:name="przypis846"/><text:span text:style-name="T753">. </text:span><text:span text:style-name="T416">M. Giergielewicz, </text:span><text:span text:style-name="T49">Krasiński </text:span><text:span text:style-name="T118">in the English-Speaking World (A Bibliogra</text:span><text:span text:style-name="T117">p</text:span><text:span text:style-name="T118">hical Review)</text:span><text:span text:style-name="T753">,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59">tr</text:span><text:span text:style-name="T416">. 166-168. </text:span><text:a xlink:type="simple" xlink:href="#p846" text:style-name="Internet_20_link" text:visited-style-name="Visited_20_Internet_20_Link"><text:span text:style-name="T425">Wróć do treści głównej.</text:span></text:a></text:p>
      <text:p text:style-name="P252"><text:bookmark-start text:name="przypis847"/><text:span text:style-name="T753">Przypis </text:span><text:span text:style-name="T416">8</text:span><text:span text:style-name="T753">47</text:span><text:bookmark-end text:name="przypis847"/><text:span text:style-name="T753">. M. Giergielewicz, </text:span><text:span text:style-name="T49">Krasiński </text:span><text:span text:style-name="T118">in the English-Speaking World (A Bibliogra</text:span><text:span text:style-name="T117">p</text:span><text:span text:style-name="T118">hical Review)</text:span><text:span text:style-name="T753">,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59">tr</text:span><text:span text:style-name="T416">. 16</text:span><text:span text:style-name="T754">7</text:span><text:span text:style-name="T416">. </text:span><text:a xlink:type="simple" xlink:href="#p847" text:style-name="Internet_20_link" text:visited-style-name="Visited_20_Internet_20_Link"><text:span text:style-name="T425">Wróć do treści głównej.</text:span></text:a></text:p>
      <text:p text:style-name="P252"><text:bookmark-start text:name="przypis848"/><text:span text:style-name="T753">Przypis </text:span><text:span text:style-name="T416">8</text:span><text:span text:style-name="T753">48</text:span><text:bookmark-end text:name="przypis848"/><text:span text:style-name="T753">. M. Giergielewicz, </text:span><text:span text:style-name="T49">Krasiński </text:span><text:span text:style-name="T118">in the English-Speaking World (A Bibliogra</text:span><text:span text:style-name="T117">p</text:span><text:span text:style-name="T118">hical Review)</text:span><text:span text:style-name="T753">,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59">tr</text:span><text:span text:style-name="T416">. 168. </text:span><text:a xlink:type="simple" xlink:href="#p848" text:style-name="Internet_20_link" text:visited-style-name="Visited_20_Internet_20_Link"><text:span text:style-name="T425">Wróć do treści głównej.</text:span></text:a></text:p>
      <text:p text:style-name="P167"><text:bookmark-start text:name="przypis849"/><text:span text:style-name="T753">Przypis </text:span><text:span text:style-name="T416">8</text:span><text:span text:style-name="T753">49</text:span><text:bookmark-end text:name="przypis849"/><text:span text:style-name="T753">. </text:span><text:span text:style-name="T416">O. Meredith, </text:span><text:span text:style-name="T78">New Poems</text:span><text:span text:style-name="T416">, Boston 1868, t. 2. </text:span><text:a xlink:type="simple" xlink:href="#p849" text:style-name="Internet_20_link" text:visited-style-name="Visited_20_Internet_20_Link"><text:span text:style-name="T425">Wróć do treści głównej.</text:span></text:a></text:p>
      <text:p text:style-name="P252"><text:bookmark-start text:name="przypis850"/><text:span text:style-name="T753">Przypis </text:span><text:span text:style-name="T416">8</text:span><text:span text:style-name="T753">50</text:span><text:bookmark-end text:name="przypis850"/><text:span text:style-name="T753">. O. Meredith, </text:span><text:span text:style-name="T118">New Poems</text:span><text:span text:style-name="T753">, Boston 1868, t. 2</text:span><text:span text:style-name="T416">, s</text:span><text:span text:style-name="T659">tr</text:span><text:span text:style-name="T416">. 120. Wydaje się mało prawdopodobne, by wiadomości na temat Krasińskiego zaczerpnął Lytton w okresie, jaki upłynął między przygotowaniem tekstu do druku w Stanach Zjednoczonych a jego wydaniem w Wielkiej Brytanii i w tej sytuacji nietrudno posądzić Lyttona o kłamstwo, które ewidentnie miałoby na celu podniesienie jego autorytetu w oczach amerykańskich czytelników, wśród których – jak już wspomniano – w tym czasie </text:span><text:span text:style-name="T3">Lucile</text:span><text:span text:style-name="T416"> jego autorstwa </text:span><text:soft-page-break/><text:span text:style-name="T416">święciła już sukcesy. Lytton miał zresztą w zwyczaju ukrywać źródła inspiracji – a nawet źródła tekstów, których rzekomo był jedynym autorem. Poczytywano mu to jako niewybaczalny błąd, co jest doskonałym świadectwem zmieniającego się stosunku do autorstwa i własności tekstu w </text:span><text:span text:style-name="T659">19</text:span><text:span text:style-name="T416"> wieku, które ostatecznie miały doprowadzić do wykształcenia pojęcia własności intelektualnej i wprowadzenia już w </text:span><text:span text:style-name="T659">20</text:span><text:span text:style-name="T416"> wieku licznych regulacji w tym zakresie. Niewiele wcześniej, w dobie romantyzmu, kwestie te traktowano przecież zgoła inaczej. </text:span><text:a xlink:type="simple" xlink:href="#p850" text:style-name="Internet_20_link" text:visited-style-name="Visited_20_Internet_20_Link"><text:span text:style-name="T425">Wróć do treści głównej.</text:span></text:a></text:p>
      <text:p text:style-name="P253"><text:bookmark-start text:name="przypis851"/><text:span text:style-name="T753">Przypis </text:span><text:span text:style-name="T416">8</text:span><text:span text:style-name="T753">51</text:span><text:bookmark-end text:name="przypis851"/><text:span text:style-name="T753">. </text:span><text:span text:style-name="T416">T. Grzebieniowski, </text:span><text:span text:style-name="T3">Angielska parafraza „Nie</text:span><text:span text:style-name="T17">boski</text:span><text:span text:style-name="T3">ej Komedii” i jej tło p</text:span><text:span text:style-name="T17">o</text:span><text:span text:style-name="T3">l</text:span><text:span text:style-name="T17">ity</text:span><text:span text:style-name="T3">cz</text:span><text:span text:style-name="T17">no</text:span><text:span text:style-name="T3">-sp</text:span><text:span text:style-name="T17">o</text:span><text:span text:style-name="T3">łecz</text:span><text:span text:style-name="T17">n</text:span><text:span text:style-name="T3">e</text:span><text:span text:style-name="T416">, w: „Prace Polonistyczne”, seria </text:span><text:span text:style-name="T655">19</text:span><text:span text:style-name="T416">, Łódź 1964, s</text:span><text:span text:style-name="T659">tr</text:span><text:span text:style-name="T416">. 151-167. </text:span><text:a xlink:type="simple" xlink:href="#p851" text:style-name="Internet_20_link" text:visited-style-name="Visited_20_Internet_20_Link"><text:span text:style-name="T425">Wróć do treści głównej.</text:span></text:a></text:p>
      <text:p text:style-name="P253"><text:bookmark-start text:name="przypis852"/><text:span text:style-name="T753">Przypis </text:span><text:span text:style-name="T416">8</text:span><text:span text:style-name="T753">52</text:span><text:bookmark-end text:name="przypis852"/><text:span text:style-name="T753">. T. Grzebieniowski, </text:span><text:span text:style-name="T49">Angielska parafraza „Nie</text:span><text:span text:style-name="T17">boski</text:span><text:span text:style-name="T49">ej Komedii” i jej tło p</text:span><text:span text:style-name="T17">o</text:span><text:span text:style-name="T49">l</text:span><text:span text:style-name="T17">ity</text:span><text:span text:style-name="T49">cz</text:span><text:span text:style-name="T17">no</text:span><text:span text:style-name="T49">-sp</text:span><text:span text:style-name="T17">o</text:span><text:span text:style-name="T49">łecz</text:span><text:span text:style-name="T17">n</text:span><text:span text:style-name="T49">e</text:span><text:span text:style-name="T753">, w: „Prace Polonistyczne”, seria 19, Łódź 1964</text:span><text:span text:style-name="T416">, s</text:span><text:span text:style-name="T659">tr</text:span><text:span text:style-name="T416">. 155. </text:span><text:a xlink:type="simple" xlink:href="#p852" text:style-name="Internet_20_link" text:visited-style-name="Visited_20_Internet_20_Link"><text:span text:style-name="T425">Wróć do treści głównej.</text:span></text:a></text:p>
      <text:p text:style-name="P253"><text:bookmark-start text:name="przypis853"/><text:span text:style-name="T753">Przypis </text:span><text:span text:style-name="T416">8</text:span><text:span text:style-name="T753">53</text:span><text:bookmark-end text:name="przypis853"/><text:span text:style-name="T753">. T. Grzebieniowski, </text:span><text:span text:style-name="T49">Angielska parafraza „Nie</text:span><text:span text:style-name="T17">boski</text:span><text:span text:style-name="T49">ej Komedii” i jej tło p</text:span><text:span text:style-name="T17">o</text:span><text:span text:style-name="T49">l</text:span><text:span text:style-name="T17">ity</text:span><text:span text:style-name="T49">cz</text:span><text:span text:style-name="T17">no</text:span><text:span text:style-name="T49">-sp</text:span><text:span text:style-name="T17">o</text:span><text:span text:style-name="T49">łecz</text:span><text:span text:style-name="T17">n</text:span><text:span text:style-name="T49">e</text:span><text:span text:style-name="T753">, w: „Prace Polonistyczne”, seria 19, Łódź 1964</text:span><text:span text:style-name="T416">, s</text:span><text:span text:style-name="T659">tr</text:span><text:span text:style-name="T416">. 159. </text:span><text:a xlink:type="simple" xlink:href="#p853" text:style-name="Internet_20_link" text:visited-style-name="Visited_20_Internet_20_Link"><text:span text:style-name="T425">Wróć do treści głównej.</text:span></text:a></text:p>
      <text:p text:style-name="P253"><text:bookmark-start text:name="przypis854"/><text:span text:style-name="T753">Przypis </text:span><text:span text:style-name="T416">8</text:span><text:span text:style-name="T753">54</text:span><text:bookmark-end text:name="przypis854"/><text:span text:style-name="T753">. T. Grzebieniowski, </text:span><text:span text:style-name="T49">Angielska parafraza „Nie</text:span><text:span text:style-name="T17">boski</text:span><text:span text:style-name="T49">ej Komedii” i jej tło p</text:span><text:span text:style-name="T17">o</text:span><text:span text:style-name="T49">l</text:span><text:span text:style-name="T17">ity</text:span><text:span text:style-name="T49">cz</text:span><text:span text:style-name="T17">no</text:span><text:span text:style-name="T49">-sp</text:span><text:span text:style-name="T17">o</text:span><text:span text:style-name="T49">łecz</text:span><text:span text:style-name="T17">n</text:span><text:span text:style-name="T49">e</text:span><text:span text:style-name="T753">, w: „Prace Polonistyczne”, seria 19, Łódź 1964</text:span><text:span text:style-name="T416">, s</text:span><text:span text:style-name="T659">tr</text:span><text:span text:style-name="T416">. 157. </text:span><text:a xlink:type="simple" xlink:href="#p854" text:style-name="Internet_20_link" text:visited-style-name="Visited_20_Internet_20_Link"><text:span text:style-name="T425">Wróć do treści głównej.</text:span></text:a></text:p>
      <text:p text:style-name="P253"><text:bookmark-start text:name="przypis855"/><text:span text:style-name="T753">Przypis </text:span><text:span text:style-name="T416">8</text:span><text:span text:style-name="T753">55</text:span><text:bookmark-end text:name="przypis855"/><text:span text:style-name="T753">. T. Grzebieniowski, </text:span><text:span text:style-name="T49">Angielska parafraza „Nie</text:span><text:span text:style-name="T17">boski</text:span><text:span text:style-name="T49">ej Komedii” i jej tło p</text:span><text:span text:style-name="T17">o</text:span><text:span text:style-name="T49">l</text:span><text:span text:style-name="T17">ity</text:span><text:span text:style-name="T49">cz</text:span><text:span text:style-name="T17">no</text:span><text:span text:style-name="T49">-sp</text:span><text:span text:style-name="T17">o</text:span><text:span text:style-name="T49">łecz</text:span><text:span text:style-name="T17">n</text:span><text:span text:style-name="T49">e</text:span><text:span text:style-name="T753">, w: „Prace Polonistyczne”, seria 19, Łódź 1964</text:span><text:span text:style-name="T416">, </text:span><text:span text:style-name="T659">str. 157.</text:span><text:span text:style-name="T416"> </text:span><text:a xlink:type="simple" xlink:href="#p855" text:style-name="Internet_20_link" text:visited-style-name="Visited_20_Internet_20_Link"><text:span text:style-name="T425">Wróć do treści głównej.</text:span></text:a></text:p>
      <text:p text:style-name="P253"><text:bookmark-start text:name="przypis856"/><text:span text:style-name="T753">Przypis </text:span><text:span text:style-name="T416">8</text:span><text:span text:style-name="T753">56</text:span><text:bookmark-end text:name="przypis856"/><text:span text:style-name="T753">. </text:span><text:span text:style-name="T416">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60">tr</text:span><text:span text:style-name="T416">. </text:span><text:span text:style-name="T660">0.14</text:span><text:span text:style-name="T416">. </text:span><text:a xlink:type="simple" xlink:href="#p856" text:style-name="Internet_20_link" text:visited-style-name="Visited_20_Internet_20_Link"><text:span text:style-name="T425">Wróć do treści głównej.</text:span></text:a></text:p>
      <text:p text:style-name="P167"><text:bookmark-start text:name="przypis857"/><text:span text:style-name="T753">Przypis </text:span><text:span text:style-name="T416">8</text:span><text:span text:style-name="T753">57</text:span><text:bookmark-end text:name="przypis857"/><text:span text:style-name="T753">. </text:span><text:span text:style-name="T416">Zapewne temu należy przypisywać stwierdzenie Andrzeja Fabianowskiego, według którego nihilizm Krasińskiego był na tyle obezwładniający, że Lytton w procesie parafrazowania postanowił zmienić zakończenie utworu, widząc możliwość bardziej optymistycznego zakończenia współczesnych konfliktów społecznych (zob. A. Fabianowski, </text:span><text:span text:style-name="T3">Myśl polityczna Zygmunta Krasińskiego</text:span><text:span text:style-name="T416">, </text:span><text:span text:style-name="T660">Ciechanów 1991,</text:span><text:span text:style-name="T416"> s</text:span><text:span text:style-name="T660">tr</text:span><text:span text:style-name="T416">. 22). Lytton rzeczywiście nie zgadzał się z katastroficzną wizją Krasińskiego – o czym jeszcze będzie tu mowa – natomiast ostatecznie zakończenia</text:span><text:span text:style-name="T3"> Nie-Boskiej komedii</text:span><text:span text:style-name="T416"> nie zmienił ani na jotę… </text:span><text:a xlink:type="simple" xlink:href="#p857" text:style-name="Internet_20_link" text:visited-style-name="Visited_20_Internet_20_Link"><text:span text:style-name="T425">Wróć do treści głównej.</text:span></text:a></text:p>
      <text:p text:style-name="P165"><text:bookmark-start text:name="przypis858"/><text:span text:style-name="T753">Przypis </text:span><text:span text:style-name="T416">8</text:span><text:span text:style-name="T753">58</text:span><text:bookmark-end text:name="przypis858"/><text:span text:style-name="T753">. </text:span><text:span text:style-name="T416">Stąd Grzebieniowski podkreśla – i przecenia – pozytywny stosunek arystokraty Lyttona do wszystkich rewolucji, pisząc o jego zgodzie, a nawet przychylności wobec oczekiwanych przyszłych wybuchów społecznych. Miałoby to być zresztą wyrazem </text:span><text:soft-page-break/><text:span text:style-name="T416">dokonującej się w Anglii zmiany, przygotowującej ją na ideały rewolucji socjalistycznej. </text:span><text:a xlink:type="simple" xlink:href="#p858" text:style-name="Internet_20_link" text:visited-style-name="Visited_20_Internet_20_Link"><text:span text:style-name="T661">Wróć do treści głównej.</text:span></text:a></text:p>
      <text:p text:style-name="P844"><text:bookmark-start text:name="przypis859"/><text:span text:style-name="T753">Przypis </text:span><text:span text:style-name="T416">8</text:span><text:span text:style-name="T753">59</text:span><text:bookmark-end text:name="przypis859"/><text:span text:style-name="T753">. </text:span><text:span text:style-name="T416">Badacze zajmujący się </text:span><text:span text:style-name="T3">Nie-Boską komedią</text:span><text:span text:style-name="T416"> różne aspekty dzieła uznawali za jego główny temat. Według Marii Janion właśnie temat rewolucji jest najważniejszym wątkiem dramatu i takiej koncepcji podporządkowana jest na przykład cała konstrukcja jej wstępu do </text:span><text:span text:style-name="T3">Nie-Boskiej komedii</text:span><text:span text:style-name="T416"> w wydaniu Biblioteki Narodowej. Ale i na przykład Andrzej Waśko, który za najważniejsze zagadnienie w tekście Krasińskiego uznał problematykę antropologiczną, a Pankracego i hrabiego Henryka określił jako </text:span><text:span text:style-name="T3">metafizycznych buntowników przeciwko dwoistości natury ludzkiej</text:span><text:span text:style-name="T416"> (zob. A. Waśko, </text:span><text:span text:style-name="T46">Zygmunt Krasiński – oblicza poety</text:span><text:span text:style-name="T746">, Kraków 2001</text:span><text:span text:style-name="T416">, s</text:span><text:span text:style-name="T661">tr</text:span><text:span text:style-name="T416">. 169) </text:span><text:span text:style-name="T1108">–</text:span><text:span text:style-name="T416"> pisał o konieczności uwzględnienia wymiaru społecznego dramatu w kategoriach socjologicznych i historio</text:span><text:span text:style-name="T661">zoficznych</text:span><text:span text:style-name="T416"> (</text:span><text:span text:style-name="T661">A. Waśko, </text:span><text:span text:style-name="T50">Zygmunt Krasiński – oblicza poety</text:span><text:span text:style-name="T661">, Kraków 2001</text:span><text:span text:style-name="T416">, s</text:span><text:span text:style-name="T661">tr</text:span><text:span text:style-name="T416">. 170). </text:span><text:a xlink:type="simple" xlink:href="#p859" text:style-name="Internet_20_link" text:visited-style-name="Visited_20_Internet_20_Link"><text:span text:style-name="T425">Wróć do treści głównej.</text:span></text:a></text:p>
      <text:p text:style-name="P861"><text:bookmark-start text:name="przypis860"/><text:span text:style-name="T753">Przypis </text:span><text:span text:style-name="T416">8</text:span><text:span text:style-name="T753">60</text:span><text:bookmark-end text:name="przypis860"/><text:span text:style-name="T753">. </text:span><text:span text:style-name="T416">Kleiner twierdził nawet, że już w pierwszych partiach utworu widać dokładne zapowiedzi daleko idącego rozkładu społecznego, opisanego w części trzeciej i czwartej dramatu. Zob. J. Kleiner, </text:span><text:span text:style-name="T3">Zygmunt Krasiński. Studia</text:span><text:span text:style-name="T416">, pod red. J. Starnawskiego, Warszawa 1998, s</text:span><text:span text:style-name="T662">tr</text:span><text:span text:style-name="T416">. 52. </text:span><text:a xlink:type="simple" xlink:href="#p860" text:style-name="Internet_20_link" text:visited-style-name="Visited_20_Internet_20_Link"><text:span text:style-name="T425">Wróć do treści głównej.</text:span></text:a></text:p>
      <text:p text:style-name="P255"><text:bookmark-start text:name="przypis861"/><text:span text:style-name="T753">Przypis </text:span><text:span text:style-name="T416">8</text:span><text:span text:style-name="T753">61</text:span><text:bookmark-end text:name="przypis861"/><text:span text:style-name="T753">.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62">tr</text:span><text:span text:style-name="T416">. 27. </text:span><text:a xlink:type="simple" xlink:href="#p861" text:style-name="Internet_20_link" text:visited-style-name="Visited_20_Internet_20_Link"><text:span text:style-name="T425">Wróć do treści głównej.</text:span></text:a></text:p>
      <text:p text:style-name="P167"><text:bookmark-start text:name="przypis862"/><text:span text:style-name="T753">Przypis </text:span><text:span text:style-name="T416">8</text:span><text:span text:style-name="T753">62</text:span><text:bookmark-end text:name="przypis862"/><text:span text:style-name="T753">. </text:span><text:span text:style-name="T416">Często nazwa ta stawała się złośliwym określeniem ugrupowań radykalnych, przestrogą przed głoszonymi przez nie hasłami, które miałyby przynieść takie same skutki, jak rządy jakobinów w czasie rewolucji francuskiej. </text:span><text:a xlink:type="simple" xlink:href="#p862" text:style-name="Internet_20_link" text:visited-style-name="Visited_20_Internet_20_Link"><text:span text:style-name="T425">Wróć do treści głównej.</text:span></text:a></text:p>
      <text:p text:style-name="P255"><text:bookmark-start text:name="przypis863"/><text:span text:style-name="T753">Przypis </text:span><text:span text:style-name="T416">8</text:span><text:span text:style-name="T753">63</text:span><text:bookmark-end text:name="przypis863"/><text:span text:style-name="T753">. </text:span><text:span text:style-name="T416">Cyt. za: M. Janion, </text:span><text:span text:style-name="T3">Wstęp</text:span><text:span text:style-name="T416">, w: 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62">tr</text:span><text:span text:style-name="T416">. </text:span><text:span text:style-name="T663">0.19</text:span><text:span text:style-name="T416">. </text:span><text:a xlink:type="simple" xlink:href="#p863" text:style-name="Internet_20_link" text:visited-style-name="Visited_20_Internet_20_Link"><text:span text:style-name="T425">Wróć do treści głównej.</text:span></text:a></text:p>
      <text:p text:style-name="P255"><text:bookmark-start text:name="przypis864"/><text:span text:style-name="T753">Przypis </text:span><text:span text:style-name="T416">8</text:span><text:span text:style-name="T753">64</text:span><text:bookmark-end text:name="przypis864"/><text:span text:style-name="T753">.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62">tr</text:span><text:span text:style-name="T416">. 28. </text:span><text:a xlink:type="simple" xlink:href="#p864" text:style-name="Internet_20_link" text:visited-style-name="Visited_20_Internet_20_Link"><text:span text:style-name="T425">Wróć do treści głównej.</text:span></text:a></text:p>
      <text:p text:style-name="P255"><text:bookmark-start text:name="przypis865"/><text:span text:style-name="T753">Przypis </text:span><text:span text:style-name="T416">8</text:span><text:span text:style-name="T753">65</text:span><text:bookmark-end text:name="przypis865"/><text:span text:style-name="T753">. Z. Krasiński, </text:span><text:span text:style-name="T49">Nie-Boska komedia</text:span><text:span text:style-name="T753">, wyd. 9, wstęp M. Janion, Wrocław-Warszawa-Kraków 1967, BN, Seria 1, nr 24</text:span><text:span text:style-name="T416">, s</text:span><text:span text:style-name="T662">tr</text:span><text:span text:style-name="T416">. 29. </text:span><text:a xlink:type="simple" xlink:href="#p865" text:style-name="Internet_20_link" text:visited-style-name="Visited_20_Internet_20_Link"><text:span text:style-name="T425">Wróć do treści głównej.</text:span></text:a></text:p>
      <text:p text:style-name="P105"><text:bookmark-start text:name="przypis866"/><text:span text:style-name="T753">Przypis </text:span><text:span text:style-name="T416">8</text:span><text:span text:style-name="T753">66</text:span><text:bookmark-end text:name="przypis866"/><text:span text:style-name="T753">. Z. Krasiński, </text:span><text:span text:style-name="T49">Nie-Boska komedia</text:span><text:span text:style-name="T753">, wyd. 9, wstęp M. Janion, Wrocław-Warszawa-Kraków 1967, BN, Seria 1, nr 24</text:span><text:span text:style-name="T416">, s</text:span><text:span text:style-name="T662">tr</text:span><text:span text:style-name="T416">. 31. </text:span><text:a xlink:type="simple" xlink:href="#p866" text:style-name="Internet_20_link" text:visited-style-name="Visited_20_Internet_20_Link"><text:span text:style-name="T425">Wróć do treści głównej.</text:span></text:a></text:p>
      <text:p text:style-name="P256"><text:bookmark-start text:name="przypis867"/><text:span text:style-name="T753">Przypis </text:span><text:span text:style-name="T416">8</text:span><text:span text:style-name="T753">67</text:span><text:bookmark-end text:name="przypis867"/><text:span text:style-name="T753">. Z. Krasiński, </text:span><text:span text:style-name="T49">Nie-Boska komedia</text:span><text:span text:style-name="T753">, wyd. 9, wstęp M. Janion, Wrocław-Warszawa-Kraków 1967, BN, Seria 1, nr 24, str. 31</text:span><text:span text:style-name="T416">. W głosach dobiegających do celi Marii z różnych stron można by szukać pewnej odległej analogii do konkretnych postaci prezentowanych później rewolucjonistów. Szaleniec uważający siebie za mesjasza mógłby być odpowiednikiem Pankracego, którego Mąż z drwiną nazwie „obywatelem-Bogiem”, a </text:span><text:soft-page-break/><text:span text:style-name="T416">który uważa, że tylko dzięki niemu i jego woli rewolucja może zwyciężyć i wyprowadzić lud ku dalszym, konstruktywnym działaniom i dopiero poprzez nie – do szczęśliwości. Głos Spod Podłogi, głoszący śmierć królom, byłby odpowiednikiem Leonarda – dużo bardziej radykalnego w głoszonych hasłach od przywódcy rewolucjonistów. Bianchetti, ze swoją pogardą w stosunku do zwykłych żołnierzy rewolucji, uznający się za lepszego, bardziej genialnego od innych, w pewien sposób odpowiada Głosowi Zza Prawej Ściany, który chciałby, by wielbili go inni. Wreszcie snujący profetyczne wizje Głos Zza Lewej Ściany może kojarzyć się z Filozofem, a przez niego – z Chórem Filozofów już w czasie rewolucji. Lytton pogłębi jeszcze to wrażenie, wprowadzając postać Proroka Amathusiusa (</text:span><text:span text:style-name="T78">Amathusius the Prophet</text:span><text:span text:style-name="T416">), przewodniczącego obrzędom nowej religii rewolucyjnej (zob. </text:span><text:span text:style-name="T753">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3">tr</text:span><text:span text:style-name="T416">. 180). </text:span><text:a xlink:type="simple" xlink:href="#p867" text:style-name="Internet_20_link" text:visited-style-name="Visited_20_Internet_20_Link"><text:span text:style-name="T425">Wróć do treści głównej.</text:span></text:a></text:p>
      <text:p text:style-name="P845"><text:bookmark-start text:name="przypis868"/><text:span text:style-name="T753">Przypis </text:span><text:span text:style-name="T416">8</text:span><text:span text:style-name="T753">68</text:span><text:bookmark-end text:name="przypis868"/><text:span text:style-name="T753">. </text:span><text:span text:style-name="T416">Być może jako drwinę z mesjanizmu należałoby też uznać słowa Marii, która przed stawiając wizję świata, w którym Bóg oszalał, mówi także o tym, że każdy chciałby wtedy samego siebie uznawać za Boga: </text:span><text:span text:style-name="T3">człowiek każdy, robak każdy krzyczy – „Ja Bogiem" </text:span><text:span text:style-name="T1106">–</text:span><text:span text:style-name="T3"> i co chwila jeden po drugim konają</text:span><text:span text:style-name="T416"> (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64">tr</text:span><text:span text:style-name="T416">. 32). </text:span><text:a xlink:type="simple" xlink:href="#p868" text:style-name="Internet_20_link" text:visited-style-name="Visited_20_Internet_20_Link"><text:span text:style-name="T425">Wróć do treści głównej.</text:span></text:a></text:p>
      <text:p text:style-name="P259"><text:bookmark-start text:name="przypis869"/><text:span text:style-name="T753">Przypis </text:span><text:span text:style-name="T416">8</text:span><text:span text:style-name="T753">69</text:span><text:bookmark-end text:name="przypis869"/><text:span text:style-name="T753">.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5">tr</text:span><text:span text:style-name="T416">. 85-86. Ta ostatnia informacja być może także powinna być uznana za cień ironii ze strony Lyttona. Co prawda pod rządami królowej Wiktorii i księcia Alberta opieka nad ludźmi chorymi – także psychicznie – uległa w Wielkiej Brytanii zasadniczym zmianom, o „domach wariatów” mówiło się wówczas nie tylko jako o miejscu leczenia czy izolacji osób rzeczywiście chorych, ale i miejscu zsyłki osób szczególnie niewygodnych. Osadzony w domu obłąkanych człowiek podający się za nieślubne dziecko króla nie musi więc być tak szalony, jak uznają niektórzy. </text:span><text:a xlink:type="simple" xlink:href="#p869" text:style-name="Internet_20_link" text:visited-style-name="Visited_20_Internet_20_Link"><text:span text:style-name="T425">Wróć do treści głównej.</text:span></text:a></text:p>
      <text:p text:style-name="P259"><text:bookmark-start text:name="przypis870"/><text:span text:style-name="T753">Przypis </text:span><text:span text:style-name="T416">8</text:span><text:span text:style-name="T753">70</text:span><text:bookmark-end text:name="przypis870"/><text:span text:style-name="T753">.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 str. 85-86</text:span><text:span text:style-name="T416">. </text:span><text:a xlink:type="simple" xlink:href="#p870" text:style-name="Internet_20_link" text:visited-style-name="Visited_20_Internet_20_Link"><text:span text:style-name="T425">Wróć do treści głównej.</text:span></text:a></text:p>
      <text:p text:style-name="P259"><text:bookmark-start text:name="przypis871"/><text:span text:style-name="T753">Przypis </text:span><text:span text:style-name="T416">8</text:span><text:span text:style-name="T753">71</text:span><text:bookmark-end text:name="przypis871"/><text:span text:style-name="T753">.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65">tr</text:span><text:span text:style-name="T416">. 29. </text:span><text:a xlink:type="simple" xlink:href="#p871" text:style-name="Internet_20_link" text:visited-style-name="Visited_20_Internet_20_Link"><text:span text:style-name="T425">Wróć do treści głównej.</text:span></text:a></text:p>
      <text:p text:style-name="P260"><text:bookmark-start text:name="przypis872"/><text:span text:style-name="T753">Przypis </text:span><text:span text:style-name="T416">8</text:span><text:span text:style-name="T753">72</text:span><text:bookmark-end text:name="przypis872"/><text:span text:style-name="T753">.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6">tr</text:span><text:span text:style-name="T416">. 88. </text:span><text:a xlink:type="simple" xlink:href="#p872" text:style-name="Internet_20_link" text:visited-style-name="Visited_20_Internet_20_Link"><text:span text:style-name="T425">Wróć do treści głównej.</text:span></text:a></text:p>
      <text:p text:style-name="P260"><text:bookmark-start text:name="przypis873"/><text:span text:style-name="T753">Przypis </text:span><text:span text:style-name="T416">8</text:span><text:span text:style-name="T753">73</text:span><text:bookmark-end text:name="przypis873"/><text:span text:style-name="T753">.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6">tr</text:span><text:span text:style-name="T416">. 94. </text:span><text:a xlink:type="simple" xlink:href="#p873" text:style-name="Internet_20_link" text:visited-style-name="Visited_20_Internet_20_Link"><text:span text:style-name="T425">Wróć do treści głównej.</text:span></text:a></text:p>
      <text:p text:style-name="P261"><text:bookmark-start text:name="przypis874"/><text:soft-page-break/><text:span text:style-name="T753">Przypis </text:span><text:span text:style-name="T416">8</text:span><text:span text:style-name="T753">74</text:span><text:bookmark-end text:name="przypis874"/><text:span text:style-name="T753">.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66">tr</text:span><text:span text:style-name="T416">. 43. </text:span><text:a xlink:type="simple" xlink:href="#p874" text:style-name="Internet_20_link" text:visited-style-name="Visited_20_Internet_20_Link"><text:span text:style-name="T425">Wróć do treści głównej.</text:span></text:a></text:p>
      <text:p text:style-name="P261"><text:bookmark-start text:name="przypis875"/><text:span text:style-name="T753">Przypis </text:span><text:span text:style-name="T416">8</text:span><text:span text:style-name="T753">75</text:span><text:bookmark-end text:name="przypis875"/><text:span text:style-name="T753">. </text:span><text:span text:style-name="T416">Mieczysław Inglot widział w tej scenie odrzucenie nowoczesnej, po-oświeceniowej filozofii dziejów, ujmującej historię jako proces doskonalenia się ludzkości według dających się przewidzieć i ustalić praw, a jednocześnie opowiedzenie się przez Krasińskiego za odwrotnymi koncepcjami. Trudno jednak znaleźć w omawianym fragmencie uzasadnienie dla takiej interpretacji. Zob. M. Inglot, </text:span><text:span text:style-name="T3">Historia w polskim dramacie romantycznym (A. Mickiewicz, J. Słowacki, Z. Krasiński, C.K. Norwid)</text:span><text:span text:style-name="T416">, w: </text:span><text:span text:style-name="T3">Polsko-czeska świadomość polityczna</text:span><text:span text:style-name="T416">, Wrocław 1979, s</text:span><text:span text:style-name="T667">tr</text:span><text:span text:style-name="T416">. 79. </text:span><text:a xlink:type="simple" xlink:href="#p875" text:style-name="Internet_20_link" text:visited-style-name="Visited_20_Internet_20_Link"><text:span text:style-name="T425">Wróć do treści głównej.</text:span></text:a></text:p>
      <text:p text:style-name="P261"><text:bookmark-start text:name="przypis876"/><text:span text:style-name="T753">Przypis </text:span><text:span text:style-name="T416">8</text:span><text:span text:style-name="T755">76</text:span><text:bookmark-end text:name="przypis876"/><text:span text:style-name="T755">.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7">tr</text:span><text:span text:style-name="T416">. 110-111. </text:span><text:a xlink:type="simple" xlink:href="#p876" text:style-name="Internet_20_link" text:visited-style-name="Visited_20_Internet_20_Link"><text:span text:style-name="T425">Wróć do treści głównej.</text:span></text:a></text:p>
      <text:p text:style-name="P262"><text:bookmark-start text:name="przypis877"/><text:span text:style-name="T753">Przypis </text:span><text:span text:style-name="T416">8</text:span><text:span text:style-name="T755">77</text:span><text:bookmark-end text:name="przypis877"/><text:span text:style-name="T755">. </text:span><text:span text:style-name="T416">Dla porządku należy w tym wypadku stwierdzić, że w tekście francuskiego przekładu pośredniczącego w odbiorze </text:span><text:span text:style-name="T3">Nie-Boskiej komedii</text:span><text:span text:style-name="T416"> przez Lyttona użyty został jeszcze inny czasownik. Filozof w tekście francuskim powiada: </text:span><text:span text:style-name="T63">L’humanité</text:span><text:span text:style-name="T56"> va changer de face, et </text:span><text:span text:style-name="T63">c’est</text:span><text:span text:style-name="T56"> par le sang verse et </text:span><text:span text:style-name="T63">l’abolition</text:span><text:span text:style-name="T56"> des formes anciennes que la </text:span><text:span text:style-name="T63">société</text:span><text:span text:style-name="T56"> se r</text:span><text:span text:style-name="T63">é</text:span><text:span text:style-name="T56">g</text:span><text:span text:style-name="T63">é</text:span><text:span text:style-name="T56">n</text:span><text:span text:style-name="T63">é</text:span><text:span text:style-name="T56">rera</text:span><text:span text:style-name="T416">. Lytton dokonuje więc w swoim tekście zmiany w stosunku do polskiego oryginału, ale jest to zmiana niewynikająca z wierności wobec przekładu francuskiego. Zob. </text:span><text:span text:style-name="T56">La </text:span><text:span text:style-name="T62">Comédie</text:span><text:span text:style-name="T56"> Infernale</text:span><text:span text:style-name="T65">, „Revue de</text:span><text:span text:style-name="T74">s</text:span><text:span text:style-name="T65"> Deux Monde</text:span><text:span text:style-name="T74">s</text:span><text:span text:style-name="T65">”</text:span><text:span text:style-name="T416">, nr 16 (1 października), </text:span><text:span text:style-name="T65">Pari</text:span><text:span text:style-name="T74">s</text:span><text:span text:style-name="T631"> </text:span><text:span text:style-name="T416">1846, s</text:span><text:span text:style-name="T668">tr</text:span><text:span text:style-name="T416">. 23 [brak nazwiska autora i tłumacza]. </text:span><text:a xlink:type="simple" xlink:href="#p877" text:style-name="Internet_20_link" text:visited-style-name="Visited_20_Internet_20_Link"><text:span text:style-name="T425">Wróć do treści głównej.</text:span></text:a></text:p>
      <text:p text:style-name="P861"><text:bookmark-start text:name="przypis878"/><text:span text:style-name="T753">Przypis </text:span><text:span text:style-name="T416">8</text:span><text:span text:style-name="T755">78</text:span><text:bookmark-end text:name="przypis878"/><text:span text:style-name="T755">. </text:span><text:span text:style-name="T416">A konsekwencję tego zabiegu będzie można obserwować w scenie podróży Orvala przez obóz rewolucyjny, w którym postać wznosząca toast za pomocą wypełnionej trunkiem czaszki przestanie być Synem Filozofa, choć jednocześnie sama scena zostanie odtworzona z dużą dokładnością. </text:span><text:a xlink:type="simple" xlink:href="#p878" text:style-name="Internet_20_link" text:visited-style-name="Visited_20_Internet_20_Link"><text:span text:style-name="T425">Wróć do treści głównej.</text:span></text:a></text:p>
      <text:p text:style-name="P861"><text:bookmark-start text:name="przypis879"/><text:span text:style-name="T755">Przypis </text:span><text:span text:style-name="T416">879</text:span><text:bookmark-end text:name="przypis879"/><text:span text:style-name="T416">. Można uznać to za zrozumiałe – żaden z nielicznych tekstów dotyczących </text:span><text:span text:style-name="T3">Orvala</text:span><text:span text:style-name="T416"> nie zasadzał się na dokładnej i skrupulatnej analizie tekstu. Okazuje się jednak, że właśnie tego rodzaju elementy w analizie mającej na celu uwzględnienie postulatów Arthura Lovejoya i koncepcji związanych z historią idei mogą odegrać znaczenie kluczowe w interpretacji tekstu. W takim wypadku bowiem trudno poprzestać na zwróceniu uwagi na zmianę ogólnej wymowy tekstu czy odmienne zaprezentowanie rewolucji. Same elementy różnicujące, składające się na cały obraz, są w tym wypadku szczególnie ważne. </text:span><text:a xlink:type="simple" xlink:href="#p879" text:style-name="Internet_20_link" text:visited-style-name="Visited_20_Internet_20_Link"><text:span text:style-name="T425">Wróć do treści głównej.</text:span></text:a></text:p>
      <text:p text:style-name="P262"><text:bookmark-start text:name="przypis880"/><text:span text:style-name="T755">Przypis </text:span><text:span text:style-name="T416">8</text:span><text:span text:style-name="T755">80</text:span><text:bookmark-end text:name="przypis880"/><text:span text:style-name="T755">.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8">tr</text:span><text:span text:style-name="T416">. 16. </text:span><text:a xlink:type="simple" xlink:href="#p880" text:style-name="Internet_20_link" text:visited-style-name="Visited_20_Internet_20_Link"><text:span text:style-name="T425">Wróć do treści głównej.</text:span></text:a></text:p>
      <text:p text:style-name="P262"><text:bookmark-start text:name="przypis881"/><text:span text:style-name="T755">Przypis </text:span><text:span text:style-name="T416">8</text:span><text:span text:style-name="T755">81</text:span><text:bookmark-end text:name="przypis881"/><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8">tr</text:span><text:span text:style-name="T416">. 84. </text:span><text:a xlink:type="simple" xlink:href="#p881" text:style-name="Internet_20_link" text:visited-style-name="Visited_20_Internet_20_Link"><text:span text:style-name="T425">Wróć do treści głównej.</text:span></text:a></text:p>
      <text:p text:style-name="P262"><text:bookmark-start text:name="przypis882"/><text:soft-page-break/><text:span text:style-name="T755">Przypis </text:span><text:span text:style-name="T416">8</text:span><text:span text:style-name="T755">82</text:span><text:bookmark-end text:name="przypis882"/><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text:span><text:span text:style-name="T668">str. 84.</text:span><text:span text:style-name="T416"> </text:span><text:a xlink:type="simple" xlink:href="#p882" text:style-name="Internet_20_link" text:visited-style-name="Visited_20_Internet_20_Link"><text:span text:style-name="T425">Wróć do treści głównej.</text:span></text:a></text:p>
      <text:p text:style-name="P262"><text:bookmark-start text:name="przypis883"/><text:span text:style-name="T755">Przypis </text:span><text:span text:style-name="T416">8</text:span><text:span text:style-name="T755">83</text:span><text:bookmark-end text:name="przypis883"/><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68">tr</text:span><text:span text:style-name="T416">. 33-34. </text:span><text:a xlink:type="simple" xlink:href="#p883" text:style-name="Internet_20_link" text:visited-style-name="Visited_20_Internet_20_Link"><text:span text:style-name="T425">Wróć do treści głównej.</text:span></text:a></text:p>
      <text:p text:style-name="P262"><text:bookmark-start text:name="przypis884"/><text:span text:style-name="T755">Przypis </text:span><text:span text:style-name="T416">8</text:span><text:span text:style-name="T755">84</text:span><text:bookmark-end text:name="przypis884"/><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 str. 33-34</text:span><text:span text:style-name="T416">. </text:span><text:a xlink:type="simple" xlink:href="#p884" text:style-name="Internet_20_link" text:visited-style-name="Visited_20_Internet_20_Link"><text:span text:style-name="T425">Wróć do treści głównej.</text:span></text:a></text:p>
      <text:p text:style-name="P167"><text:bookmark-start text:name="przypis885"/><text:span text:style-name="T755">Przypis </text:span><text:span text:style-name="T416">8</text:span><text:span text:style-name="T755">85</text:span><text:bookmark-end text:name="przypis885"/><text:span text:style-name="T755">. </text:span><text:span text:style-name="T416">Nie jest to zresztą jedyny moment, w którym Orval jest charakteryzowany jako jednostka wrażliwa na problemy społeczne. Rozmawiają o nim w ten sposób niektórzy krewni w pierwszych scenach dramatu – a także niektórzy rewolucjoniści, którzy mieli z nim do czynienia przed wybuchem walk. </text:span><text:a xlink:type="simple" xlink:href="#p885" text:style-name="Internet_20_link" text:visited-style-name="Visited_20_Internet_20_Link"><text:span text:style-name="T425">Wróć do treści głównej.</text:span></text:a></text:p>
      <text:p text:style-name="P263"><text:bookmark-start text:name="przypis886"/><text:span text:style-name="T755">Przypis </text:span><text:span text:style-name="T416">8</text:span><text:span text:style-name="T755">86</text:span><text:bookmark-end text:name="przypis886"/><text:span text:style-name="T755">.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70">tr</text:span><text:span text:style-name="T416">. 118-119. </text:span><text:a xlink:type="simple" xlink:href="#p886" text:style-name="Internet_20_link" text:visited-style-name="Visited_20_Internet_20_Link"><text:span text:style-name="T425">Wróć do treści głównej.</text:span></text:a></text:p>
      <text:p text:style-name="P167"><text:bookmark-start text:name="przypis887"/><text:span text:style-name="T755">Przypis </text:span><text:span text:style-name="T416">8</text:span><text:span text:style-name="T755">87</text:span><text:bookmark-end text:name="przypis887"/><text:span text:style-name="T755">. </text:span><text:span text:style-name="T416">Poza tym jednym fragmentem tekstu postać ta występuje niemal wyłącznie jako „</text:span><text:span text:style-name="T124">Modern Brutus</text:span><text:span text:style-name="T416">”. Dla współczesnego czytelnika byłoby to odniesienie wyłącznie do innego Brutusa, Marka Juliusza, uczestnika zamachu na Juliusza Cezara. Najwyraźniej dla Lyttona imię to nie było jednoznacznym odesłaniem, trudno bowiem znaleźć cokolwiek, co pozwalałoby na identyfikowanie Współczesnego Brutusa z postacią umieszczoną przez Dantego w paszczy bestii w piekle. </text:span><text:a xlink:type="simple" xlink:href="#p887" text:style-name="Internet_20_link" text:visited-style-name="Visited_20_Internet_20_Link"><text:span text:style-name="T425">Wróć do treści głównej.</text:span></text:a></text:p>
      <text:p text:style-name="P265"><text:bookmark-start text:name="przypis888"/><text:span text:style-name="T755">Przypis </text:span><text:span text:style-name="T416">8</text:span><text:span text:style-name="T755">88</text:span><text:bookmark-end text:name="przypis888"/><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71">tr</text:span><text:span text:style-name="T416">. 131. </text:span><text:a xlink:type="simple" xlink:href="#p888" text:style-name="Internet_20_link" text:visited-style-name="Visited_20_Internet_20_Link"><text:span text:style-name="T425">Wróć do treści głównej.</text:span></text:a></text:p>
      <text:p text:style-name="P265"><text:bookmark-start text:name="przypis889"/><text:span text:style-name="T755">Przypis </text:span><text:span text:style-name="T416">8</text:span><text:span text:style-name="T755">89</text:span><text:bookmark-end text:name="przypis889"/><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71">tr</text:span><text:span text:style-name="T416">. 133-134. Trzecim uczestnikiem tej sceny jest Młodzieniec (</text:span><text:span text:style-name="T78">The Youth</text:span><text:span text:style-name="T416">), któremu Brutus wydaje polecenie zamordowania Orvala (co ma być warunkiem przyjęcia Młodzieńca do grona </text:span><text:span text:style-name="T756">rewolucjonistów </text:span><text:span text:style-name="T416">wtajemniczonych we wszelkie sekrety). Panurge anuluje to polecenie i wysyła Młodzieńca z misją ostrzeżenia Orvala przed zaplanowanym na niego zamachem. Taka misja jest dużo bardziej po myśli Młodzieńca, który tłumaczy, że nie jest w stanie zabić hrabiego, który dawniej uratował jego i jego matkę od nędzy. Jest to kolejny element budujący obraz Orvala jako osoby wrażliwej na krzywdę biedoty, a jednocześnie postać Młodzieńca, która pojawia się w dramacie tylko w tej jednej scenie, jest – jak informuje Lytton – jedną z pozostałości pierwotnego zamysłu fabularnego dramatu </text:span><text:span text:style-name="T3">Osric</text:span><text:span text:style-name="T416">. Zob.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72">tr</text:span><text:span text:style-name="T416">. </text:span><text:span text:style-name="T672">0.53</text:span><text:span text:style-name="T416">. </text:span><text:a xlink:type="simple" xlink:href="#p889" text:style-name="Internet_20_link" text:visited-style-name="Visited_20_Internet_20_Link"><text:span text:style-name="T425">Wróć do treści głównej.</text:span></text:a></text:p>
      <text:p text:style-name="P266"><text:bookmark-start text:name="przypis890"/><text:span text:style-name="T755">Przypis </text:span><text:span text:style-name="T416">8</text:span><text:span text:style-name="T755">90</text:span><text:bookmark-end text:name="przypis890"/><text:span text:style-name="T755">. </text:span><text:span text:style-name="T416">Zob. 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72">tr</text:span><text:span text:style-name="T416">. </text:span><text:span text:style-name="T672">0.54</text:span><text:span text:style-name="T416">. </text:span><text:a xlink:type="simple" xlink:href="#p890" text:style-name="Internet_20_link" text:visited-style-name="Visited_20_Internet_20_Link"><text:span text:style-name="T425">Wróć do treści głównej.</text:span></text:a></text:p>
      <text:p text:style-name="P265"><text:bookmark-start text:name="przypis891"/><text:soft-page-break/><text:span text:style-name="T755">Przypis </text:span><text:span text:style-name="T416">8</text:span><text:span text:style-name="T755">91</text:span><text:bookmark-end text:name="przypis891"/><text:span text:style-name="T755">. </text:span><text:span text:style-name="T416">Zob.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6">tr</text:span><text:span text:style-name="T416">. 157. </text:span><text:a xlink:type="simple" xlink:href="#p891" text:style-name="Internet_20_link" text:visited-style-name="Visited_20_Internet_20_Link"><text:span text:style-name="T425">Wróć do treści głównej.</text:span></text:a></text:p>
      <text:p text:style-name="P265"><text:bookmark-start text:name="przypis892"/><text:span text:style-name="T755">Przypis </text:span><text:span text:style-name="T416">8</text:span><text:span text:style-name="T755">92</text:span><text:bookmark-end text:name="przypis892"/><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6">tr</text:span><text:span text:style-name="T416">. 127. </text:span><text:a xlink:type="simple" xlink:href="#p892" text:style-name="Internet_20_link" text:visited-style-name="Visited_20_Internet_20_Link"><text:span text:style-name="T425">Wróć do treści głównej.</text:span></text:a></text:p>
      <text:p text:style-name="P265"><text:bookmark-start text:name="przypis893"/><text:span text:style-name="T755">Przypis </text:span><text:span text:style-name="T416">8</text:span><text:span text:style-name="T755">93</text:span><text:bookmark-end text:name="przypis893"/><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6">tr</text:span><text:span text:style-name="T416">. 128. </text:span><text:a xlink:type="simple" xlink:href="#p893" text:style-name="Internet_20_link" text:visited-style-name="Visited_20_Internet_20_Link"><text:span text:style-name="T425">Wróć do treści głównej.</text:span></text:a></text:p>
      <text:p text:style-name="P265"><text:bookmark-start text:name="przypis894"/><text:span text:style-name="T755">Przypis </text:span><text:span text:style-name="T416">8</text:span><text:span text:style-name="T755">94</text:span><text:bookmark-end text:name="przypis894"/><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6">tr</text:span><text:span text:style-name="T416">. 135-136. </text:span><text:a xlink:type="simple" xlink:href="#p894" text:style-name="Internet_20_link" text:visited-style-name="Visited_20_Internet_20_Link"><text:span text:style-name="T425">Wróć do treści głównej.</text:span></text:a></text:p>
      <text:p text:style-name="P265"><text:bookmark-start text:name="przypis895"/><text:span text:style-name="T755">Przypis </text:span><text:span text:style-name="T416">8</text:span><text:span text:style-name="T755">95</text:span><text:bookmark-end text:name="przypis895"/><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6">tr</text:span><text:span text:style-name="T416">. 231. </text:span><text:a xlink:type="simple" xlink:href="#p895" text:style-name="Internet_20_link" text:visited-style-name="Visited_20_Internet_20_Link"><text:span text:style-name="T425">Wróć do treści głównej.</text:span></text:a></text:p>
      <text:p text:style-name="P265"><text:bookmark-start text:name="przypis896"/><text:span text:style-name="T755">Przypis </text:span><text:span text:style-name="T416">8</text:span><text:span text:style-name="T755">96</text:span><text:bookmark-end text:name="przypis896"/><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6">tr</text:span><text:span text:style-name="T416">. 235-236. </text:span><text:a xlink:type="simple" xlink:href="#p896" text:style-name="Internet_20_link" text:visited-style-name="Visited_20_Internet_20_Link"><text:span text:style-name="T425">Wróć do treści głównej.</text:span></text:a></text:p>
      <text:p text:style-name="P268"><text:bookmark-start text:name="przypis897"/><text:span text:style-name="T755">Przypis </text:span><text:span text:style-name="T416">8</text:span><text:span text:style-name="T755">97</text:span><text:bookmark-end text:name="przypis897"/><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text:span><text:span text:style-name="T756">str. 235-236</text:span><text:span text:style-name="T416">. Skojarzenia z Carlyle’em nie są w tym wypadku przypadkowe. W okresie powstawania </text:span><text:span text:style-name="T3">Orvala</text:span><text:span text:style-name="T416"> Lytton (jak wielu innych w tym czasie) uznawał Carlyle’a za jedną z najgenialniejszych postaci sobie współczesnych. W wielu listach powtarzał, że z nikim nie zgadza się bardziej niż z Carlyle’em. Pod koniec lat sześćdziesiątych jego nastawienie do pism i filozofii szkockiego historyka zmieniło się jednak diametralnie. W jednym z listów miał wtedy napisać o autorze </text:span><text:span text:style-name="T3">Bohaterów</text:span><text:span text:style-name="T416">: </text:span><text:span text:style-name="Citation"><text:span text:style-name="T124">It is an enormous nebula, brilliant enough in its hazy glitter, but containing only the elements of what becomes, when condensed into substance, an infinitesimally smally world; a world too, in which, as I said, no true man can live without crippling and distorting his whole moral structure</text:span></text:span><text:span text:style-name="T416"> (</text:span><text:span text:style-name="T115">Personal &amp; Literary Letters of Robert, First Earl of Lytton</text:span><text:span text:style-name="T174">, ed. Lady Betty Balfour, London-New York-Bombay</text:span><text:span text:style-name="T750"> 1906, t. 1</text:span><text:span text:style-name="T416">, s</text:span><text:span text:style-name="T424">tr</text:span><text:span text:style-name="T416">. 213). </text:span><text:a xlink:type="simple" xlink:href="#p897" text:style-name="Internet_20_link" text:visited-style-name="Visited_20_Internet_20_Link"><text:span text:style-name="T425">Wróć do treści głównej.</text:span></text:a></text:p>
      <text:p text:style-name="P268"><text:bookmark-start text:name="przypis898"/><text:span text:style-name="T755">Przypis </text:span><text:span text:style-name="T416">8</text:span><text:span text:style-name="T755">98</text:span><text:bookmark-end text:name="przypis898"/><text:span text:style-name="T755">. </text:span><text:span text:style-name="T416">A. Waśko, </text:span><text:span text:style-name="T50">Zygmunt Krasiński – oblicza poety</text:span><text:span text:style-name="T661">, Kraków 2001</text:span><text:span text:style-name="T416">, s</text:span><text:span text:style-name="T424">tr</text:span><text:span text:style-name="T416">. 151. </text:span><text:a xlink:type="simple" xlink:href="#p898" text:style-name="Internet_20_link" text:visited-style-name="Visited_20_Internet_20_Link"><text:span text:style-name="T425">Wróć do treści głównej.</text:span></text:a></text:p>
      <text:p text:style-name="P269"><text:bookmark-start text:name="przypis899"/><text:span text:style-name="T755">Przypis </text:span><text:span text:style-name="T416">8</text:span><text:span text:style-name="T755">99</text:span><text:bookmark-end text:name="przypis899"/><text:span text:style-name="T755">.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424">tr</text:span><text:span text:style-name="T416">. 76. </text:span><text:a xlink:type="simple" xlink:href="#p899" text:style-name="Internet_20_link" text:visited-style-name="Visited_20_Internet_20_Link"><text:span text:style-name="T425">Wróć do treści głównej.</text:span></text:a></text:p>
      <text:p text:style-name="P269"><text:bookmark-start text:name="przypis900"/><text:span text:style-name="T755">Przypis 900</text:span><text:bookmark-end text:name="przypis900"/><text:span text:style-name="T755">. Z. Krasiński, </text:span><text:span text:style-name="T51">Nie-Boska komedia</text:span><text:span text:style-name="T755">, wyd. 9, wstęp M. Janion, Wrocław-Warszawa-Kraków 1967, BN, Seria 1, nr 24</text:span><text:span text:style-name="T416">, s</text:span><text:span text:style-name="T424">tr</text:span><text:span text:style-name="T416">. 77. </text:span><text:a xlink:type="simple" xlink:href="#p900" text:style-name="Internet_20_link" text:visited-style-name="Visited_20_Internet_20_Link"><text:span text:style-name="T425">Wróć do treści głównej.</text:span></text:a></text:p>
      <text:p text:style-name="P269"><text:bookmark-start text:name="przypis901"/><text:span text:style-name="T755">Przypis 901</text:span><text:bookmark-end text:name="przypis901"/><text:span text:style-name="T755">. Z. Krasiński, </text:span><text:span text:style-name="T51">Nie-Boska komedia</text:span><text:span text:style-name="T755">, wyd. 9, wstęp M. Janion, Wrocław-Warszawa-Kraków 1967, BN, Seria 1, nr 24</text:span><text:span text:style-name="T416">, s</text:span><text:span text:style-name="T424">tr</text:span><text:span text:style-name="T416">. 83. </text:span><text:a xlink:type="simple" xlink:href="#p901" text:style-name="Internet_20_link" text:visited-style-name="Visited_20_Internet_20_Link"><text:span text:style-name="T425">Wróć do treści głównej.</text:span></text:a></text:p>
      <text:p text:style-name="P269"><text:bookmark-start text:name="przypis902"/><text:soft-page-break/><text:span text:style-name="T755">Przypis 902</text:span><text:bookmark-end text:name="przypis902"/><text:span text:style-name="T755">. Z. Krasiński, </text:span><text:span text:style-name="T51">Nie-Boska komedia</text:span><text:span text:style-name="T755">, wyd. 9, wstęp M. Janion, Wrocław-Warszawa-Kraków 1967, BN, Seria 1, nr 24</text:span><text:span text:style-name="T416">, s</text:span><text:span text:style-name="T424">tr</text:span><text:span text:style-name="T416">. 78. </text:span><text:a xlink:type="simple" xlink:href="#p902" text:style-name="Internet_20_link" text:visited-style-name="Visited_20_Internet_20_Link"><text:span text:style-name="T425">Wróć do treści głównej.</text:span></text:a></text:p>
      <text:p text:style-name="P270"><text:bookmark-start text:name="przypis903"/><text:span text:style-name="T755">Przypis 903</text:span><text:bookmark-end text:name="przypis903"/><text:span text:style-name="T755">.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424">tr</text:span><text:span text:style-name="T416">. 169-170. </text:span><text:a xlink:type="simple" xlink:href="#p903" text:style-name="Internet_20_link" text:visited-style-name="Visited_20_Internet_20_Link"><text:span text:style-name="T425">Wróć do treści głównej.</text:span></text:a></text:p>
      <text:p text:style-name="P270"><text:bookmark-start text:name="przypis904"/><text:span text:style-name="T755">Przypis 904</text:span><text:bookmark-end text:name="przypis904"/><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424">tr</text:span><text:span text:style-name="T416">. 172. </text:span><text:a xlink:type="simple" xlink:href="#p904" text:style-name="Internet_20_link" text:visited-style-name="Visited_20_Internet_20_Link"><text:span text:style-name="T425">Wróć do treści głównej.</text:span></text:a></text:p>
      <text:p text:style-name="P270"><text:bookmark-start text:name="przypis905"/><text:span text:style-name="T755">Przypis 905</text:span><text:bookmark-end text:name="przypis905"/><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424">tr</text:span><text:span text:style-name="T416">. 199-200. </text:span><text:a xlink:type="simple" xlink:href="#p905" text:style-name="Internet_20_link" text:visited-style-name="Visited_20_Internet_20_Link"><text:span text:style-name="T425">Wróć do treści głównej.</text:span></text:a></text:p>
      <text:p text:style-name="P270"><text:bookmark-start text:name="przypis906"/><text:span text:style-name="T755">Przypis 906</text:span><text:bookmark-end text:name="przypis906"/><text:span text:style-name="T755">.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75">tr</text:span><text:span text:style-name="T416">. 201. </text:span><text:a xlink:type="simple" xlink:href="#p906" text:style-name="Internet_20_link" text:visited-style-name="Visited_20_Internet_20_Link"><text:span text:style-name="T425">Wróć do treści głównej.</text:span></text:a></text:p>
      <text:p text:style-name="P271"><text:bookmark-start text:name="przypis907"/><text:span text:style-name="T755">Przypis 907</text:span><text:bookmark-end text:name="przypis907"/><text:span text:style-name="T755">. </text:span><text:span text:style-name="T416">Bogdan Burdziej stara się zresztą udowodnić, że obok chrześcijaństwa element żydowski jest szczególnie istotnym elementem w konstrukcji i treści </text:span><text:span text:style-name="T3">N</text:span><text:span text:style-name="T52">i</text:span><text:span text:style-name="T3">e-B</text:span><text:span text:style-name="T52">o</text:span><text:span text:style-name="T3">sk</text:span><text:span text:style-name="T52">i</text:span><text:span text:style-name="T3">ej komedii</text:span><text:span text:style-name="T416">, a w artykule </text:span><text:span text:style-name="T3">Izrael i krzyż. U podstaw ideowych „N</text:span><text:span text:style-name="T52">i</text:span><text:span text:style-name="T3">e-B</text:span><text:span text:style-name="T52">o</text:span><text:span text:style-name="T3">sk</text:span><text:span text:style-name="T52">i</text:span><text:span text:style-name="T3">ej komedii” Zygmunta Krasińskiego</text:span><text:span text:style-name="T416"> wykazuje, że liczne elementy związane z religią żydowską są rozsiane w całym utworze i przeprowadza dokładną ich analizę. Zob. B. Burdziej, </text:span><text:span text:style-name="T3">Izrael i krzyż. U podstaw ideowych „N</text:span><text:span text:style-name="T52">i</text:span><text:span text:style-name="T3">e-B</text:span><text:span text:style-name="T52">o</text:span><text:span text:style-name="T3">sk</text:span><text:span text:style-name="T52">i</text:span><text:span text:style-name="T3">ej komedii” Zygmunta Krasińskiego</text:span><text:span text:style-name="T416">, w: </text:span><text:span text:style-name="T3">Zygmunt Krasiński – nowe spojrzenia</text:span><text:span text:style-name="T416">, pod red. G. Halkiewicz-Sojak i B. Burdzieja, Toruń 2001, s</text:span><text:span text:style-name="T676">tr</text:span><text:span text:style-name="T416">. 201-249. </text:span><text:a xlink:type="simple" xlink:href="#p907" text:style-name="Internet_20_link" text:visited-style-name="Visited_20_Internet_20_Link"><text:span text:style-name="T676">Wróć do treści głównej.</text:span></text:a></text:p>
      <text:p text:style-name="P271"><text:bookmark-start text:name="przypis908"/><text:span text:style-name="T755">Przypis 908</text:span><text:bookmark-end text:name="przypis908"/><text:span text:style-name="T755">.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76">tr</text:span><text:span text:style-name="T416">. 64. </text:span><text:a xlink:type="simple" xlink:href="#p908" text:style-name="Internet_20_link" text:visited-style-name="Visited_20_Internet_20_Link"><text:span text:style-name="T425">Wróć do treści głównej.</text:span></text:a></text:p>
      <text:p text:style-name="P271"><text:bookmark-start text:name="przypis909"/><text:span text:style-name="T755">Przypis 909.</text:span><text:bookmark-end text:name="przypis909"/><text:span text:style-name="T755"> Z. Krasiński, </text:span><text:span text:style-name="T51">Nie-Boska komedia</text:span><text:span text:style-name="T755">, wyd. 9, wstęp M. Janion, Wrocław-Warszawa-Kraków 1967, BN, Seria 1, nr 24</text:span><text:span text:style-name="T416">, s</text:span><text:span text:style-name="T676">tr</text:span><text:span text:style-name="T416">. 65. </text:span><text:a xlink:type="simple" xlink:href="#p909" text:style-name="Internet_20_link" text:visited-style-name="Visited_20_Internet_20_Link"><text:span text:style-name="T425">Wróć do treści głównej.</text:span></text:a></text:p>
      <text:p text:style-name="P271"><text:bookmark-start text:name="przypis910"/><text:span text:style-name="T755">Przypis 910</text:span><text:bookmark-end text:name="przypis910"/><text:span text:style-name="T755">. Z. Krasiński, </text:span><text:span text:style-name="T51">Nie-Boska komedia</text:span><text:span text:style-name="T755">, wyd. 9, wstęp M. Janion, Wrocław-Warszawa-Kraków 1967, BN, Seria 1, nr 24</text:span><text:span text:style-name="T416">, s</text:span><text:span text:style-name="T676">tr</text:span><text:span text:style-name="T416">. 66. </text:span><text:a xlink:type="simple" xlink:href="#p910" text:style-name="Internet_20_link" text:visited-style-name="Visited_20_Internet_20_Link"><text:span text:style-name="T425">Wróć do treści głównej.</text:span></text:a></text:p>
      <text:p text:style-name="P272"><text:bookmark-start text:name="przypis911"/><text:span text:style-name="T757">Przypis 911</text:span><text:bookmark-end text:name="przypis911"/><text:span text:style-name="T757">. </text:span><text:span text:style-name="Citation"><text:span text:style-name="T416">W pojęciu Krasińskiego układ społecznych obozów porządku i przewrotu był jednoznaczny: po jednej stronie – związana najbliżej z narodem arystokracja polska, po drugiej zaś – Żydzi-demokraci. I dalej: wszystko, co nie kontuszowe, jest „żydowskie" – obce narodowi, narzucone mu z zewnątrz, wstrętne i podejrzane</text:span></text:span><text:span text:style-name="T416">. M. Janion, </text:span><text:span text:style-name="T3">Wstęp</text:span><text:span text:style-name="T416">, w: 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77">tr</text:span><text:span text:style-name="T416">. </text:span><text:span text:style-name="T677">0.64</text:span><text:span text:style-name="T416">. Janion zauważa też, że Krasiński między innymi przechrztów, ukrytych w różnych koteriach, uzna za współodpowiedzialnych za upadek powstania listopadowego, co polski poeta </text:span><text:span text:style-name="T677">zaznacza</text:span><text:span text:style-name="T416"> między innymi w liście do Henryka Reeve’a z 14 lipca 1832 roku: </text:span><text:span text:style-name="Citation"><text:span text:style-name="T416">Ci nędzarze, szewcy, przechrzty i krawcy, chciwi pieniędzy, nie wiedzący nic o Polsce i o jej przeszłości, chcieli robić majątki, zarabiać, spekulować, równocześnie wieszając, rzucając kalumnie, podburzając</text:span></text:span><text:span text:style-name="T416"> (M. Janion, </text:span><text:span text:style-name="T3">Wstęp</text:span><text:span text:style-name="T416">, w: Z. </text:span><text:soft-page-break/><text:span text:style-name="T416">Krasiński, </text:span><text:span text:style-name="T3">Nie-Boska komedia</text:span><text:span text:style-name="T416">, wyd. </text:span><text:span text:style-name="T502">9</text:span><text:span text:style-name="T416">, Wrocław-Warszawa-Kraków 1967, BN, Seria </text:span><text:span text:style-name="T502">1</text:span><text:span text:style-name="T416">, nr 24, s</text:span><text:span text:style-name="T677">tr</text:span><text:span text:style-name="T416">. </text:span><text:span text:style-name="T677">0.19</text:span><text:span text:style-name="T416">-</text:span><text:span text:style-name="T677">0.20</text:span><text:span text:style-name="T416">). </text:span><text:a xlink:type="simple" xlink:href="#p911" text:style-name="Internet_20_link" text:visited-style-name="Visited_20_Internet_20_Link"><text:span text:style-name="T425">Wróć do treści głównej.</text:span></text:a></text:p>
      <text:p text:style-name="P861"><text:bookmark-start text:name="przypis912"/><text:span text:style-name="T757">Przypis 9</text:span><text:span text:style-name="T758">12</text:span><text:bookmark-end text:name="przypis912"/><text:span text:style-name="T758">.</text:span><text:span text:style-name="T757"> </text:span><text:span text:style-name="T416">Jerzy Fiećko pokazuje na wielu przykładach miejsce antysemityzmu jako niezmiennego elementu w zmieniającym się światopoglądzie Krasińskiego, także w kontekście ogólnych koncepcji dotyczących miejsca Żydów w narodzie polskim, z jakimi Krasiński miał styczność. Fiećko wskazuje też, że ten antysemityzm Krasińskiego i jego pogląd, jakoby Żydzi byli największymi po Rosjanach wrogami Polski – doprowadził w końcu do konfliktu światopoglądowego między nim a Mickiewiczem, który rozgorzał zwłaszcza w obliczu wydarzeń Wiosny Ludów i działalności autora </text:span><text:span text:style-name="T3">Pana Tadeusza</text:span><text:span text:style-name="T416"> w tym okresie. Zob. J. Fiećko, </text:span><text:span text:style-name="T3">Spór między Mickiewiczem a Krasińskim o miejsce Żydów wśród Polaków</text:span><text:span text:style-name="T416">, „Pamiętnik Literacki” 2008, z. 2, s</text:span><text:span text:style-name="T677">tr</text:span><text:span text:style-name="T416">. 5-22. </text:span><text:a xlink:type="simple" xlink:href="#p912" text:style-name="Internet_20_link" text:visited-style-name="Visited_20_Internet_20_Link"><text:span text:style-name="T677">Wróć do treści głównej.</text:span></text:a></text:p>
      <text:p text:style-name="P861"><text:bookmark-start text:name="przypis913"/><text:span text:style-name="T757">Przypis </text:span><text:span text:style-name="T416">913</text:span><text:bookmark-end text:name="przypis913"/><text:span text:style-name="T416">. Zob. G.K. Chesterton, </text:span><text:span text:style-name="T3">Preface</text:span><text:span text:style-name="T416">, w: Z. Krasiński, </text:span><text:span text:style-name="T120">Th</text:span><text:span text:style-name="T78">e Un-divine Comedy</text:span><text:span text:style-name="T416">, tłum. H.E. Kennedy, Z. Umińska, </text:span><text:span text:style-name="T782">London-Warszawa</text:span><text:span text:style-name="T416"> [b.r.w.], s</text:span><text:span text:style-name="T677">tr</text:span><text:span text:style-name="T416">. </text:span><text:span text:style-name="T678">0.9</text:span><text:span text:style-name="T416">. </text:span><text:a xlink:type="simple" xlink:href="#p913" text:style-name="Internet_20_link" text:visited-style-name="Visited_20_Internet_20_Link"><text:span text:style-name="T678">Wróć do treści głównej.</text:span></text:a></text:p>
      <text:p text:style-name="P867"><text:bookmark-start text:name="przypis914"/><text:span text:style-name="T757">Przypis </text:span><text:span text:style-name="T416">914</text:span><text:bookmark-end text:name="przypis914"/><text:span text:style-name="T416">.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78">tr</text:span><text:span text:style-name="T416">. 151. </text:span><text:a xlink:type="simple" xlink:href="#p914" text:style-name="Internet_20_link" text:visited-style-name="Visited_20_Internet_20_Link"><text:span text:style-name="T678">Wróć do treści głównej.</text:span></text:a></text:p>
      <text:p text:style-name="P273"><text:bookmark-start text:name="przypis915"/><text:span text:style-name="T757">Przypis 915</text:span><text:bookmark-end text:name="przypis915"/><text:span text:style-name="T757">. </text:span><text:span text:style-name="T416">Z. Krasiński, </text:span><text:span text:style-name="T3">Nie-Boska komedia</text:span><text:span text:style-name="T416">, wyd. </text:span><text:span text:style-name="T502">9</text:span><text:span text:style-name="T416">, wstęp M. Janion, Wrocław-Warszawa-Kraków 1967, BN, Seria </text:span><text:span text:style-name="T502">1</text:span><text:span text:style-name="T416">, nr 24, s</text:span><text:span text:style-name="T678">tr</text:span><text:span text:style-name="T416">. 66-67. </text:span><text:a xlink:type="simple" xlink:href="#p915" text:style-name="Internet_20_link" text:visited-style-name="Visited_20_Internet_20_Link"><text:span text:style-name="T425">Wróć do treści głównej.</text:span></text:a></text:p>
      <text:p text:style-name="P273"><text:bookmark-start text:name="przypis916"/><text:span text:style-name="T757">Przypis 916</text:span><text:bookmark-end text:name="przypis916"/><text:span text:style-name="T757">. Z. Krasiński, </text:span><text:span text:style-name="T53">Nie-Boska komedia</text:span><text:span text:style-name="T757">, wyd. 9, wstęp M. Janion, Wrocław-Warszawa-Kraków 1967, BN, Seria 1, nr 24</text:span><text:span text:style-name="T416">, s</text:span><text:span text:style-name="T678">tr</text:span><text:span text:style-name="T416">. 143. </text:span><text:a xlink:type="simple" xlink:href="#p916" text:style-name="Internet_20_link" text:visited-style-name="Visited_20_Internet_20_Link"><text:span text:style-name="T425">Wróć do treści głównej.</text:span></text:a></text:p>
      <text:p text:style-name="P273"><text:bookmark-start text:name="przypis917"/><text:span text:style-name="T757">Przypis 917</text:span><text:bookmark-end text:name="przypis917"/><text:span text:style-name="T757">. Z. Krasiński, </text:span><text:span text:style-name="T53">Nie-Boska komedia</text:span><text:span text:style-name="T757">, wyd. 9, wstęp M. Janion, Wrocław-Warszawa-Kraków 1967, BN, Seria 1, nr 24</text:span><text:span text:style-name="T416">, s</text:span><text:span text:style-name="T678">tr</text:span><text:span text:style-name="T416">. 108. </text:span><text:a xlink:type="simple" xlink:href="#p917" text:style-name="Internet_20_link" text:visited-style-name="Visited_20_Internet_20_Link"><text:span text:style-name="T425">Wróć do treści głównej.</text:span></text:a></text:p>
      <text:p text:style-name="P273"><text:bookmark-start text:name="przypis918"/><text:span text:style-name="T757">Przypis 918</text:span><text:bookmark-end text:name="przypis918"/><text:span text:style-name="T757">. Z. Krasiński, </text:span><text:span text:style-name="T53">Nie-Boska komedia</text:span><text:span text:style-name="T757">, wyd. 9, wstęp M. Janion, Wrocław-Warszawa-Kraków 1967, BN, Seria 1, nr 24</text:span><text:span text:style-name="T416">, </text:span><text:span text:style-name="T678">str. 108</text:span><text:span text:style-name="T416">. </text:span><text:a xlink:type="simple" xlink:href="#p918" text:style-name="Internet_20_link" text:visited-style-name="Visited_20_Internet_20_Link"><text:span text:style-name="T425">Wróć do treści głównej.</text:span></text:a></text:p>
      <text:p text:style-name="P273"><text:bookmark-start text:name="przypis919"/><text:span text:style-name="T757">Przypis 919</text:span><text:bookmark-end text:name="przypis919"/><text:span text:style-name="T757">. Z. Krasiński, </text:span><text:span text:style-name="T53">Nie-Boska komedia</text:span><text:span text:style-name="T757">, wyd. 9, wstęp M. Janion, Wrocław-Warszawa-Kraków 1967, BN, Seria 1, nr 24</text:span><text:span text:style-name="T416">, s</text:span><text:span text:style-name="T678">tr</text:span><text:span text:style-name="T416">. 66. </text:span><text:a xlink:type="simple" xlink:href="#p919" text:style-name="Internet_20_link" text:visited-style-name="Visited_20_Internet_20_Link"><text:span text:style-name="T425">Wróć do treści głównej.</text:span></text:a></text:p>
      <text:p text:style-name="P275"><text:bookmark-start text:name="przypis920"/><text:span text:style-name="T757">Przypis </text:span><text:span text:style-name="T416">920</text:span><text:bookmark-end text:name="przypis920"/><text:span text:style-name="T416">. Zob. A. Fabianowski, </text:span><text:span text:style-name="T3">Myśl polityczna Zygmunta Krasińskiego</text:span><text:span text:style-name="T416">, </text:span><text:span text:style-name="T660">Ciechanów 1991</text:span><text:span text:style-name="T416">, s</text:span><text:span text:style-name="T681">tr</text:span><text:span text:style-name="T416">. 18. </text:span><text:a xlink:type="simple" xlink:href="#p920" text:style-name="Internet_20_link" text:visited-style-name="Visited_20_Internet_20_Link"><text:span text:style-name="T681">Wróć do treści głównej.</text:span></text:a></text:p>
      <text:p text:style-name="P275"><text:bookmark-start text:name="przypis921"/><text:span text:style-name="T757">Przypis </text:span><text:span text:style-name="T416">921</text:span><text:bookmark-end text:name="przypis921"/><text:span text:style-name="T416">. Zob. A. Waśko, </text:span><text:span text:style-name="T50">Zygmunt Krasiński – oblicza poety</text:span><text:span text:style-name="T661">, Kraków 2001</text:span><text:span text:style-name="T416">, s</text:span><text:span text:style-name="T681">tr</text:span><text:span text:style-name="T416">. 162. </text:span><text:a xlink:type="simple" xlink:href="#p921" text:style-name="Internet_20_link" text:visited-style-name="Visited_20_Internet_20_Link"><text:span text:style-name="T681">Wróć do treści głównej.</text:span></text:a></text:p>
      <text:p text:style-name="P275"><text:bookmark-start text:name="przypis922"/><text:span text:style-name="T757">Przypis </text:span><text:span text:style-name="T416">922</text:span><text:bookmark-end text:name="przypis922"/><text:span text:style-name="T416">. A. Waśko, </text:span><text:span text:style-name="T50">Zygmunt Krasiński – oblicza poety</text:span><text:span text:style-name="T661">, Kraków 2001</text:span><text:span text:style-name="T416">, s</text:span><text:span text:style-name="T681">tr</text:span><text:span text:style-name="T416">. 81. </text:span><text:a xlink:type="simple" xlink:href="#p922" text:style-name="Internet_20_link" text:visited-style-name="Visited_20_Internet_20_Link"><text:span text:style-name="T681">Wróć do treści głównej.</text:span></text:a></text:p>
      <text:p text:style-name="P275"><text:bookmark-start text:name="przypis923"/><text:span text:style-name="T757">Przypis </text:span><text:span text:style-name="T416">923</text:span><text:bookmark-end text:name="przypis923"/><text:span text:style-name="T416">. Zob. A. Waśko, </text:span><text:span text:style-name="T50">Zygmunt Krasiński – oblicza poety</text:span><text:span text:style-name="T661">, Kraków 2001</text:span><text:span text:style-name="T416">, s</text:span><text:span text:style-name="T681">tr</text:span><text:span text:style-name="T416">. 71. Szewcy dostarczają „sto tysięcy” składki, potwierdza Leonardowi Przechrzta. Brak podania waluty w tym wypadku należałoby uzasadniać próbą uniwersalizowania treści utworu i samej rewolucji przez Krasińskiego. </text:span><text:a xlink:type="simple" xlink:href="#p923" text:style-name="Internet_20_link" text:visited-style-name="Visited_20_Internet_20_Link"><text:span text:style-name="T681">Wróć do treści głównej.</text:span></text:a></text:p>
      <text:p text:style-name="P275"><text:bookmark-start text:name="przypis924"/><text:soft-page-break/><text:span text:style-name="T757">Przypis </text:span><text:span text:style-name="T416">924</text:span><text:bookmark-end text:name="przypis924"/><text:span text:style-name="T416">. A. Waśko, </text:span><text:span text:style-name="T50">Zygmunt Krasiński – oblicza poety</text:span><text:span text:style-name="T661">, Kraków 2001</text:span><text:span text:style-name="T416">, s</text:span><text:span text:style-name="T681">tr</text:span><text:span text:style-name="T416">. 75. </text:span><text:a xlink:type="simple" xlink:href="#p924" text:style-name="Internet_20_link" text:visited-style-name="Visited_20_Internet_20_Link"><text:span text:style-name="T681">Wróć do treści głównej.</text:span></text:a></text:p>
      <text:p text:style-name="P275"><text:bookmark-start text:name="przypis925"/><text:span text:style-name="T757">Przypis </text:span><text:span text:style-name="T416">925</text:span><text:bookmark-end text:name="przypis925"/><text:span text:style-name="T416">. Co według Moniki Gardner wynika bezpośrednio z zapatrywań Krasińskiego na rewolucję. Zob. M.M. Gardner, </text:span><text:span text:style-name="T20">T</text:span><text:span text:style-name="T78">he Anonymous Poet of Poland </text:span><text:span text:style-name="T780">Zygmunt</text:span><text:span text:style-name="T78"> Krasinski</text:span><text:span text:style-name="T124">, Cambridge</text:span><text:span text:style-name="T416"> 1919, s</text:span><text:span text:style-name="T681">tr</text:span><text:span text:style-name="T416">. 122. </text:span><text:a xlink:type="simple" xlink:href="#p925" text:style-name="Internet_20_link" text:visited-style-name="Visited_20_Internet_20_Link"><text:span text:style-name="T681">Wróć do treści głównej.</text:span></text:a></text:p>
      <text:p text:style-name="P275"><text:bookmark-start text:name="przypis926"/><text:span text:style-name="T757">Przypis </text:span><text:span text:style-name="T416">926</text:span><text:bookmark-end text:name="przypis926"/><text:span text:style-name="T416">. </text:span><text:span text:style-name="T757">Z. Krasiński, </text:span><text:span text:style-name="T53">Nie-Boska komedia</text:span><text:span text:style-name="T757">, wyd. 9, wstęp M. Janion, Wrocław-Warszawa-Kraków 1967, BN, Seria 1, nr 24</text:span><text:span text:style-name="T416">, s</text:span><text:span text:style-name="T681">tr</text:span><text:span text:style-name="T416">. 140-141. </text:span><text:a xlink:type="simple" xlink:href="#p926" text:style-name="Internet_20_link" text:visited-style-name="Visited_20_Internet_20_Link"><text:span text:style-name="T681">Wróć do treści głównej.</text:span></text:a></text:p>
      <text:p text:style-name="P275"><text:bookmark-start text:name="przypis927"/><text:span text:style-name="T757">Przypis 9</text:span><text:span text:style-name="T416">27</text:span><text:bookmark-end text:name="przypis927"/><text:span text:style-name="T416">. </text:span><text:span text:style-name="T757">Z. Krasiński, </text:span><text:span text:style-name="T53">Nie-Boska komedia</text:span><text:span text:style-name="T757">, wyd. 9, wstęp M. Janion, Wrocław-Warszawa-Kraków 1967, BN, Seria 1, nr 24</text:span><text:span text:style-name="T416">, s</text:span><text:span text:style-name="T681">tr</text:span><text:span text:style-name="T416">. 68. </text:span><text:a xlink:type="simple" xlink:href="#p927" text:style-name="Internet_20_link" text:visited-style-name="Visited_20_Internet_20_Link"><text:span text:style-name="T425">Wróć do treści głównej.</text:span></text:a></text:p>
      <text:p text:style-name="P275"><text:bookmark-start text:name="przypis928"/><text:span text:style-name="T757">Przypis 9</text:span><text:span text:style-name="T416">28</text:span><text:bookmark-end text:name="przypis928"/><text:span text:style-name="T416">. </text:span><text:span text:style-name="T757">Z. Krasiński, </text:span><text:span text:style-name="T53">Nie-Boska komedia</text:span><text:span text:style-name="T757">, wyd. 9, wstęp M. Janion, Wrocław-Warszawa-Kraków 1967, BN, Seria 1, nr 24</text:span><text:span text:style-name="T416">, s</text:span><text:span text:style-name="T681">tr</text:span><text:span text:style-name="T416">. 70. </text:span><text:a xlink:type="simple" xlink:href="#p928" text:style-name="Internet_20_link" text:visited-style-name="Visited_20_Internet_20_Link"><text:span text:style-name="T425">Wróć do treści głównej.</text:span></text:a></text:p>
      <text:p text:style-name="P275"><text:bookmark-start text:name="przypis929"/><text:span text:style-name="T757">Przypis 929</text:span><text:bookmark-end text:name="przypis929"/><text:span text:style-name="T757">.</text:span><text:span text:style-name="T416"> </text:span><text:span text:style-name="T757">Z. Krasiński, </text:span><text:span text:style-name="T53">Nie-Boska komedia</text:span><text:span text:style-name="T757">, wyd. 9, wstęp M. Janion, Wrocław-Warszawa-Kraków 1967, BN, Seria 1, nr 24</text:span><text:span text:style-name="T416">, s</text:span><text:span text:style-name="T681">tr</text:span><text:span text:style-name="T416">. 67. </text:span><text:a xlink:type="simple" xlink:href="#p929" text:style-name="Internet_20_link" text:visited-style-name="Visited_20_Internet_20_Link"><text:span text:style-name="T425">Wróć do treści głównej.</text:span></text:a></text:p>
      <text:p text:style-name="P275"><text:bookmark-start text:name="przypis930"/><text:span text:style-name="T757">Przypis 930</text:span><text:bookmark-end text:name="przypis930"/><text:span text:style-name="T757">. Z. Krasiński, </text:span><text:span text:style-name="T53">Nie-Boska komedia</text:span><text:span text:style-name="T757">, wyd. 9, wstęp M. Janion, Wrocław-Warszawa-Kraków 1967, BN, Seria 1, nr 24</text:span><text:span text:style-name="T416">, s</text:span><text:span text:style-name="T681">tr</text:span><text:span text:style-name="T416">. 66. </text:span><text:a xlink:type="simple" xlink:href="#p930" text:style-name="Internet_20_link" text:visited-style-name="Visited_20_Internet_20_Link"><text:span text:style-name="T425">Wróć do treści głównej.</text:span></text:a></text:p>
      <text:p text:style-name="P277"><text:bookmark-start text:name="przypis931"/><text:span text:style-name="T757">Przypis 931</text:span><text:bookmark-end text:name="przypis931"/><text:span text:style-name="T757">. </text:span><text:span text:style-name="T416">Obóz rewolucji jest bowiem wyraźnie podzielony na rewolucyjny „tłum”, w skład którego wchodzą Przechrzty, Lokaje, Rzeźnicy czy Chłopi – i swego rodzaju wyższą warstwę rewolucjonistów, do której należą Filozofowie, Artyści i uczestnicy obrzędów, którym przewodniczy Leonard – a wreszcie trzy postaci odstające od wszystkich tych grup: Pankracy, Leonard i generał Bianchetti. Waśko zauważa, że podział ten ma też swoje odzwierciedlenie w geografii obozu rewolucjonistów, który tak naprawdę nie jest jednym obozem, ale wieloma, w których poszczególne grupy funkcjonują na co dzień oddzielnie (zob. A. Waśko, </text:span><text:span text:style-name="T50">Zygmunt Krasiński – oblicza poety</text:span><text:span text:style-name="T661">, Kraków 2001</text:span><text:span text:style-name="T416">, s</text:span><text:span text:style-name="T683">tr</text:span><text:span text:style-name="T416">. 110). Podróż Męża przez obóz rewolucjonistów jest więc podróżą przez kolejne kręgi piekieł – ale i kolejne, oddzielne stopnie w hierarchii rewolucyjnej. </text:span><text:a xlink:type="simple" xlink:href="#p931" text:style-name="Internet_20_link" text:visited-style-name="Visited_20_Internet_20_Link"><text:span text:style-name="T425">Wróć do treści głównej.</text:span></text:a></text:p>
      <text:p text:style-name="P275"><text:bookmark-start text:name="przypis932"/><text:span text:style-name="T757">Przypis 932</text:span><text:bookmark-end text:name="przypis932"/><text:span text:style-name="T757">. </text:span><text:span text:style-name="T416">Zob.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14. W tym wypadku przekazane przez Nowicjusza oprowadzającego Orvala informacje na temat Castocaro, zdobywcy wielu miast i zamków, potwierdzają totalny i globalny charakter rewolucji. Nowicjusz nadmienia bowiem, że </text:span><text:span text:style-name="T683">rewolucja</text:span><text:span text:style-name="T416"> korzystała już z talentów generała w czasie walk w kilku innych krajach. Z kolei sam Orval, napotkawszy w czasie podróży przez obóz Brutusa, przedstawia mu się jako morderca należący do „Klubu Hiszpańskiego”, pochodzący z „odległego bractwa”, co także wskazywałoby na to, że rewolucją objęty jest obszar więcej niż jednego państwa (zob. R. Lytton, </text:span><text:span text:style-name="T118">Orval, or the Fool of Time</text:span><text:span text:style-name="T753">, w: R. </text:span><text:soft-page-break/><text:span text:style-name="T753">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93-194). </text:span><text:a xlink:type="simple" xlink:href="#p932" text:style-name="Internet_20_link" text:visited-style-name="Visited_20_Internet_20_Link"><text:span text:style-name="T425">Wróć do treści głównej.</text:span></text:a></text:p>
      <text:p text:style-name="P275"><text:bookmark-start text:name="przypis933"/><text:span text:style-name="T757">Przypis 933</text:span><text:bookmark-end text:name="przypis933"/><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33-134. </text:span><text:a xlink:type="simple" xlink:href="#p933" text:style-name="Internet_20_link" text:visited-style-name="Visited_20_Internet_20_Link"><text:span text:style-name="T425">Wróć do treści głównej.</text:span></text:a></text:p>
      <text:p text:style-name="P275"><text:bookmark-start text:name="przypis934"/><text:span text:style-name="T757">Przypis 934</text:span><text:bookmark-end text:name="przypis934"/><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57. </text:span><text:a xlink:type="simple" xlink:href="#p934" text:style-name="Internet_20_link" text:visited-style-name="Visited_20_Internet_20_Link"><text:span text:style-name="T425">Wróć do treści głównej.</text:span></text:a></text:p>
      <text:p text:style-name="P275"><text:bookmark-start text:name="przypis935"/><text:span text:style-name="T757">Przypis 935</text:span><text:bookmark-end text:name="przypis935"/><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59. </text:span><text:a xlink:type="simple" xlink:href="#p935" text:style-name="Internet_20_link" text:visited-style-name="Visited_20_Internet_20_Link"><text:span text:style-name="T425">Wróć do treści głównej.</text:span></text:a></text:p>
      <text:p text:style-name="P275"><text:bookmark-start text:name="przypis936"/><text:span text:style-name="T757">Przypis 936</text:span><text:bookmark-end text:name="przypis936"/><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61. </text:span><text:a xlink:type="simple" xlink:href="#p936" text:style-name="Internet_20_link" text:visited-style-name="Visited_20_Internet_20_Link"><text:span text:style-name="T425">Wróć do treści głównej.</text:span></text:a></text:p>
      <text:p text:style-name="P275"><text:bookmark-start text:name="przypis937"/><text:span text:style-name="T757">Przypis 937</text:span><text:bookmark-end text:name="przypis937"/><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229.</text:span><text:a xlink:type="simple" xlink:href="#p937" text:style-name="Internet_20_link" text:visited-style-name="Visited_20_Internet_20_Link"><text:span text:style-name="T416"> </text:span></text:a><text:a xlink:type="simple" xlink:href="#p937" text:style-name="Internet_20_link" text:visited-style-name="Visited_20_Internet_20_Link"><text:span text:style-name="T425">Wróć do treści głównej.</text:span></text:a></text:p>
      <text:p text:style-name="P275"><text:bookmark-start text:name="przypis938"/><text:span text:style-name="T757">Przypis 938</text:span><text:bookmark-end text:name="przypis938"/><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230. </text:span><text:a xlink:type="simple" xlink:href="#p938" text:style-name="Internet_20_link" text:visited-style-name="Visited_20_Internet_20_Link"><text:span text:style-name="T425">Wróć do treści głównej.</text:span></text:a></text:p>
      <text:p text:style-name="P275"><text:bookmark-start text:name="przypis939"/><text:span text:style-name="T757">Przypis 939</text:span><text:bookmark-end text:name="przypis939"/><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235. </text:span><text:a xlink:type="simple" xlink:href="#p939" text:style-name="Internet_20_link" text:visited-style-name="Visited_20_Internet_20_Link"><text:span text:style-name="T425">Wróć do treści głównej.</text:span></text:a></text:p>
      <text:p text:style-name="P275"><text:bookmark-start text:name="przypis940"/><text:span text:style-name="T757">Przypis 940</text:span><text:bookmark-end text:name="przypis940"/><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236. </text:span><text:a xlink:type="simple" xlink:href="#p940" text:style-name="Internet_20_link" text:visited-style-name="Visited_20_Internet_20_Link"><text:span text:style-name="T425">Wróć do treści głównej.</text:span></text:a></text:p>
      <text:p text:style-name="P275"><text:bookmark-start text:name="przypis941"/><text:span text:style-name="T757">Przypis 941</text:span><text:bookmark-end text:name="przypis941"/><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1">tr</text:span><text:span text:style-name="T416">. 127. </text:span><text:a xlink:type="simple" xlink:href="#p941" text:style-name="Internet_20_link" text:visited-style-name="Visited_20_Internet_20_Link"><text:span text:style-name="T425">Wróć do treści głównej.</text:span></text:a></text:p>
      <text:p text:style-name="P167"><text:bookmark-start text:name="przypis942"/><text:span text:style-name="T757">Przypis </text:span><text:span text:style-name="T416">942</text:span><text:bookmark-end text:name="przypis942"/><text:span text:style-name="T416">. K. Górski, </text:span><text:span text:style-name="T3">Stulecie „Nieboskiej komedii”</text:span><text:span text:style-name="T416">, w: </text:span><text:span text:style-name="T681">K. Górski</text:span><text:span text:style-name="T416">, </text:span><text:span text:style-name="T3">Literatura a prądy umysłowe. Studia i artykuły literackie</text:span><text:span text:style-name="T416">, Warszawa 1938, s</text:span><text:span text:style-name="T681">tr</text:span><text:span text:style-name="T416">. 204. </text:span><text:a xlink:type="simple" xlink:href="#p942" text:style-name="Internet_20_link" text:visited-style-name="Visited_20_Internet_20_Link"><text:span text:style-name="T685">Wróć do treści głównej.</text:span></text:a></text:p>
      <text:p text:style-name="P279"><text:bookmark-start text:name="przypis943"/><text:span text:style-name="T757">Przypis </text:span><text:span text:style-name="T416">943</text:span><text:bookmark-end text:name="przypis943"/><text:span text:style-name="T416">. J. Kleiner, </text:span><text:span text:style-name="T3">Zygmunt Krasiński. Studia</text:span><text:span text:style-name="T416">, pod red. J. Starnawskiego, Warszawa 1998, s</text:span><text:span text:style-name="T681">tr</text:span><text:span text:style-name="T416">. 49. Kleiner odwołuje się tu do listu Krasińskiego do Henryka Reeve’a. </text:span><text:a xlink:type="simple" xlink:href="#p943" text:style-name="Internet_20_link" text:visited-style-name="Visited_20_Internet_20_Link"><text:span text:style-name="T685">Wróć do treści głównej.</text:span></text:a></text:p>
      <text:p text:style-name="P167"><text:bookmark-start text:name="przypis944"/><text:span text:style-name="T757">Przypis </text:span><text:span text:style-name="T416">944</text:span><text:bookmark-end text:name="przypis944"/><text:span text:style-name="T416">. J. Kleiner, </text:span><text:span text:style-name="T3">Wstęp</text:span><text:span text:style-name="T416">, w: Z. Krasiński, </text:span><text:span text:style-name="T3">Nie-Boska komedia</text:span><text:span text:style-name="T416">, oprac. J. Kleiner, Wrocław 1959, s</text:span><text:span text:style-name="T685">tr</text:span><text:span text:style-name="T416">. </text:span><text:span text:style-name="T685">0.15</text:span><text:span text:style-name="T416">. Wydaje się jednak, że nie tylko rewolucja odbywająca się w Polsce musiałaby być skierowana przeciwko arystokracji. Ostatecznie ostrze rewolucji francuskiej w pierwszej kolejności zwróciło się właśnie przeciw wyższym warstwom społecznym. </text:span><text:a xlink:type="simple" xlink:href="#p944" text:style-name="Internet_20_link" text:visited-style-name="Visited_20_Internet_20_Link"><text:span text:style-name="T685">Wróć do treści głównej.</text:span></text:a></text:p>
      <text:p text:style-name="P280"><text:bookmark-start text:name="przypis945"/><text:span text:style-name="T757">Przypis </text:span><text:span text:style-name="T416">945</text:span><text:bookmark-end text:name="przypis945"/><text:span text:style-name="T416">. Zob. W. Lednicki, </text:span><text:span text:style-name="T78">The Undivine Comedy</text:span><text:span text:style-name="T416">,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86">tr</text:span><text:span text:style-name="T416">. 59. </text:span><text:a xlink:type="simple" xlink:href="#p945" text:style-name="Internet_20_link" text:visited-style-name="Visited_20_Internet_20_Link"><text:span text:style-name="T685">Wróć do treści głównej.</text:span></text:a></text:p>
      <text:p text:style-name="P280"><text:bookmark-start text:name="przypis946"/><text:soft-page-break/><text:span text:style-name="T757">Przypis </text:span><text:span text:style-name="T416">946</text:span><text:bookmark-end text:name="przypis946"/><text:span text:style-name="T416">. B.W. Januszewski, </text:span><text:span text:style-name="T46">Ludzka komedia czy boska tragedia. Studium krytyczne w 150 rocznicę powstania „Nie-Boskiej komedii” Zygmunta Krasińskiego</text:span><text:span text:style-name="T746">, Warszawa-Wrocław 1989</text:span><text:span text:style-name="T416">, s</text:span><text:span text:style-name="T686">tr</text:span><text:span text:style-name="T416">. 13. </text:span><text:a xlink:type="simple" xlink:href="#p946" text:style-name="Internet_20_link" text:visited-style-name="Visited_20_Internet_20_Link"><text:span text:style-name="T685">Wróć do treści głównej.</text:span></text:a></text:p>
      <text:p text:style-name="P280"><text:bookmark-start text:name="przypis947"/><text:span text:style-name="T757">Przypis </text:span><text:span text:style-name="T416">94</text:span><text:span text:style-name="T757">7</text:span><text:bookmark-end text:name="przypis947"/><text:span text:style-name="T416">. A. Fabianowski, </text:span><text:span text:style-name="T3">Myśl polityczna Zygmunta Krasińskiego</text:span><text:span text:style-name="T416">, </text:span><text:span text:style-name="T660">Ciechanów 1991,</text:span><text:span text:style-name="T416"> s</text:span><text:span text:style-name="T686">tr</text:span><text:span text:style-name="T416">. 1</text:span><text:span text:style-name="T686">7</text:span><text:span text:style-name="T416">. </text:span><text:a xlink:type="simple" xlink:href="#p947" text:style-name="Internet_20_link" text:visited-style-name="Visited_20_Internet_20_Link"><text:span text:style-name="T685">Wróć do treści głównej.</text:span></text:a></text:p>
      <text:p text:style-name="P280"><text:bookmark-start text:name="przypis948"/><text:span text:style-name="T757">Przypis </text:span><text:span text:style-name="T416">948</text:span><text:bookmark-end text:name="przypis948"/><text:span text:style-name="T416">. M. Janion, </text:span><text:span text:style-name="T3">Wstęp</text:span><text:span text:style-name="T416">, w: Z. Krasiński, </text:span><text:span text:style-name="T3">Nie-Boska komedia</text:span><text:span text:style-name="T416">, wyd. </text:span><text:span text:style-name="T502">9</text:span><text:span text:style-name="T416">, Wrocław-Warszawa-Kraków 1967, BN, Seria </text:span><text:span text:style-name="T502">1</text:span><text:span text:style-name="T416">, nr 24, s</text:span><text:span text:style-name="T686">tr</text:span><text:span text:style-name="T416">. </text:span><text:span text:style-name="T686">0.55</text:span><text:span text:style-name="T416">. </text:span><text:a xlink:type="simple" xlink:href="#p948" text:style-name="Internet_20_link" text:visited-style-name="Visited_20_Internet_20_Link"><text:span text:style-name="T685">Wróć do treści głównej.</text:span></text:a></text:p>
      <text:p text:style-name="P281"><text:bookmark-start text:name="przypis949"/><text:span text:style-name="T757">Przypis </text:span><text:span text:style-name="T416">949</text:span><text:bookmark-end text:name="przypis949"/><text:span text:style-name="T416">. Zob. M. Giergielewicz, </text:span><text:span text:style-name="T3">U źródeł uniwersalizmu Krasińskiego</text:span><text:span text:style-name="T416">, w: </text:span><text:span text:style-name="T3">Krasiński żywy. Książka zbiorowa wydana staraniem Związku Pisarzy Polskich na Obczyźnie</text:span><text:span text:style-name="T416">, red. W. Gunther, B. Świderski, Londyn 1959, s</text:span><text:span text:style-name="T687">tr</text:span><text:span text:style-name="T416">. 257-260. </text:span><text:a xlink:type="simple" xlink:href="#p949" text:style-name="Internet_20_link" text:visited-style-name="Visited_20_Internet_20_Link"><text:span text:style-name="T687">Wróć do treści głównej.</text:span></text:a></text:p>
      <text:p text:style-name="P281"><text:bookmark-start text:name="przypis950"/><text:span text:style-name="T757">Przypis </text:span><text:span text:style-name="T416">950</text:span><text:bookmark-end text:name="przypis950"/><text:span text:style-name="T416">. M. Inglot, </text:span><text:span text:style-name="T3">Historia w polskim dramacie romantycznym (A. Mickiewicz, J. Słowacki, Z. Krasiński, C.K. Norwid)</text:span><text:span text:style-name="T416">, w: </text:span><text:span text:style-name="T3">Polsko-czeska świadomość polityczna</text:span><text:span text:style-name="T416">, Wrocław 1979, s</text:span><text:span text:style-name="T687">tr</text:span><text:span text:style-name="T416">. 83. </text:span><text:a xlink:type="simple" xlink:href="#p950" text:style-name="Internet_20_link" text:visited-style-name="Visited_20_Internet_20_Link"><text:span text:style-name="T687">Wróć do treści głównej.</text:span></text:a></text:p>
      <text:p text:style-name="P281"><text:bookmark-start text:name="przypis951"/><text:span text:style-name="T757">Przypis </text:span><text:span text:style-name="T416">951</text:span><text:bookmark-end text:name="przypis951"/><text:span text:style-name="T416">. W. Kubacki, </text:span><text:span text:style-name="T3">Leonard – wielki mistrz sabatów rewolucji</text:span><text:span text:style-name="T416">, „Ruch Literacki” 1960, nr 3, s</text:span><text:span text:style-name="T687">tr</text:span><text:span text:style-name="T416">. 184. </text:span><text:a xlink:type="simple" xlink:href="#p951" text:style-name="Internet_20_link" text:visited-style-name="Visited_20_Internet_20_Link"><text:span text:style-name="T687">Wróć do treści głównej.</text:span></text:a></text:p>
      <text:p text:style-name="P281"><text:bookmark-start text:name="przypis952"/><text:span text:style-name="T757">Przypis </text:span><text:span text:style-name="T416">952</text:span><text:bookmark-end text:name="przypis952"/><text:span text:style-name="T416">. W. Kubacki, </text:span><text:span text:style-name="T3">Leonard – wielki mistrz sabatów rewolucji</text:span><text:span text:style-name="T416">, „Ruch Literacki” 1960, nr 3, s</text:span><text:span text:style-name="T687">tr</text:span><text:span text:style-name="T416">. 185. </text:span><text:a xlink:type="simple" xlink:href="#p952" text:style-name="Internet_20_link" text:visited-style-name="Visited_20_Internet_20_Link"><text:span text:style-name="T687">Wróć do treści głównej.</text:span></text:a></text:p>
      <text:p text:style-name="P281"><text:bookmark-start text:name="przypis953"/><text:span text:style-name="T757">Przypis </text:span><text:span text:style-name="T416">953</text:span><text:bookmark-end text:name="przypis953"/><text:span text:style-name="T416">. C. Miłosz, </text:span><text:span text:style-name="T78">Krasiński’s Retreat</text:span><text:span text:style-name="T416">,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87">tr</text:span><text:span text:style-name="T416">. 219. </text:span><text:a xlink:type="simple" xlink:href="#p953" text:style-name="Internet_20_link" text:visited-style-name="Visited_20_Internet_20_Link"><text:span text:style-name="T687">Wróć do treści głównej.</text:span></text:a></text:p>
      <text:p text:style-name="P275"><text:bookmark-start text:name="przypis954"/><text:span text:style-name="T757">Przypis 9</text:span><text:span text:style-name="T416">54</text:span><text:bookmark-end text:name="przypis954"/><text:span text:style-name="T416">. Z. Krasiński, </text:span><text:span text:style-name="T53">Nie-Boska komedia</text:span><text:span text:style-name="T757">, wyd. 9, wstęp M. Janion, Wrocław-Warszawa-Kraków 1967, BN, Seria 1, nr 24</text:span><text:span text:style-name="T416">, s</text:span><text:span text:style-name="T681">tr</text:span><text:span text:style-name="T416">. 102-103. </text:span><text:a xlink:type="simple" xlink:href="#p954" text:style-name="Internet_20_link" text:visited-style-name="Visited_20_Internet_20_Link"><text:span text:style-name="T425">Wróć do treści głównej.</text:span></text:a></text:p>
      <text:p text:style-name="P275"><text:bookmark-start text:name="przypis955"/><text:span text:style-name="T757">Przypis 9</text:span><text:span text:style-name="T416">55</text:span><text:bookmark-end text:name="przypis955"/><text:span text:style-name="T416">. Z. Krasiński, </text:span><text:span text:style-name="T53">Nie-Boska komedia</text:span><text:span text:style-name="T757">, wyd. 9, wstęp M. Janion, Wrocław-Warszawa-Kraków 1967, BN, Seria 1, nr 24</text:span><text:span text:style-name="T416">, s</text:span><text:span text:style-name="T681">tr</text:span><text:span text:style-name="T416">. 11. </text:span><text:a xlink:type="simple" xlink:href="#p955" text:style-name="Internet_20_link" text:visited-style-name="Visited_20_Internet_20_Link"><text:span text:style-name="T425">Wróć do treści głównej.</text:span></text:a></text:p>
      <text:p text:style-name="P275"><text:bookmark-start text:name="przypis956"/><text:span text:style-name="T757">Przypis 9</text:span><text:span text:style-name="T416">56</text:span><text:bookmark-end text:name="przypis956"/><text:span text:style-name="T416">. Z. Krasiński, </text:span><text:span text:style-name="T53">Nie-Boska komedia</text:span><text:span text:style-name="T757">, wyd. 9, wstęp M. Janion, Wrocław-Warszawa-Kraków 1967, BN, Seria 1, nr 24</text:span><text:span text:style-name="T416">, s</text:span><text:span text:style-name="T681">tr</text:span><text:span text:style-name="T416">. 81. </text:span><text:a xlink:type="simple" xlink:href="#p956" text:style-name="Internet_20_link" text:visited-style-name="Visited_20_Internet_20_Link"><text:span text:style-name="T425">Wróć do treści głównej.</text:span></text:a></text:p>
      <text:p text:style-name="P275"><text:bookmark-start text:name="przypis957"/><text:span text:style-name="T757">Przypis 957</text:span><text:bookmark-end text:name="przypis957"/><text:span text:style-name="T757">.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88">tr</text:span><text:span text:style-name="T416">. 175-176. </text:span><text:a xlink:type="simple" xlink:href="#p957" text:style-name="Internet_20_link" text:visited-style-name="Visited_20_Internet_20_Link"><text:span text:style-name="T425">Wróć do treści głównej.</text:span></text:a></text:p>
      <text:p text:style-name="P282"><text:bookmark-start text:name="przypis958"/><text:span text:style-name="T757">Przypis 958</text:span><text:bookmark-end text:name="przypis958"/><text:span text:style-name="T757">. </text:span><text:span text:style-name="T416">R. Lytton, </text:span><text:span text:style-name="T116">Preface</text:span><text:span text:style-name="T746">, w: R. Lytton, </text:span><text:span text:style-name="T116">Orval, or the Fool of Time; and other imitations and paraphrases</text:span><text:span text:style-name="T175">, London</text:span><text:span text:style-name="T746"> 1869</text:span><text:span text:style-name="T416">, s</text:span><text:span text:style-name="T688">tr</text:span><text:span text:style-name="T416">. </text:span><text:span text:style-name="T688">0.11</text:span><text:span text:style-name="T416">. </text:span><text:a xlink:type="simple" xlink:href="#p958" text:style-name="Internet_20_link" text:visited-style-name="Visited_20_Internet_20_Link"><text:span text:style-name="T425">Wróć do treści głównej.</text:span></text:a></text:p>
      <text:p text:style-name="P283"><text:bookmark-start text:name="przypis959"/><text:span text:style-name="T757">Przypis 959</text:span><text:bookmark-end text:name="przypis959"/><text:span text:style-name="T757">. </text:span><text:span text:style-name="T416">zob. A. Brooks Harlan, </text:span><text:span text:style-name="T78">Owen Meredith. A Critic</text:span><text:span text:style-name="T112">a</text:span><text:span text:style-name="T78">l Biography of Robert, first Earl of Lytton</text:span><text:span text:style-name="T124">, New York</text:span><text:span text:style-name="T416"> 1946, s</text:span><text:span text:style-name="T688">tr</text:span><text:span text:style-name="T416">. 193-195. </text:span><text:a xlink:type="simple" xlink:href="#p959" text:style-name="Internet_20_link" text:visited-style-name="Visited_20_Internet_20_Link"><text:span text:style-name="T425">Wróć do treści głównej.</text:span></text:a></text:p>
      <text:p text:style-name="P868"><text:bookmark-start text:name="przypis960"/><text:span text:style-name="T759">Przypis 960</text:span><text:bookmark-end text:name="przypis960"/><text:span text:style-name="T759">. </text:span><text:span text:style-name="T416">Zob. J. Kleiner, </text:span><text:span text:style-name="T3">Wstęp</text:span><text:span text:style-name="T416">, w: Z. Krasiński, </text:span><text:span text:style-name="T3">Nie-Boska komedia</text:span><text:span text:style-name="T416">, oprac. J. Kleiner, Wrocław 1959, s</text:span><text:span text:style-name="T689">tr</text:span><text:span text:style-name="T416">. </text:span><text:span text:style-name="T689">0.15</text:span><text:span text:style-name="T416">. </text:span><text:a xlink:type="simple" xlink:href="#p960" text:style-name="Internet_20_link" text:visited-style-name="Visited_20_Internet_20_Link"><text:span text:style-name="T689">Wróć do treści głównej.</text:span></text:a></text:p>
      <text:p text:style-name="P868"><text:bookmark-start text:name="przypis961"/><text:span text:style-name="T759">Przypis 961</text:span><text:bookmark-end text:name="przypis961"/><text:span text:style-name="T759">. </text:span><text:span text:style-name="T416">Z. Krasiński, </text:span><text:span text:style-name="T53">Nie-Boska komedia</text:span><text:span text:style-name="T757">, wyd. 9, wstęp M. Janion, Wrocław-Warszawa-Kraków 1967, BN, Seria 1, nr 24</text:span><text:span text:style-name="T416">, s</text:span><text:span text:style-name="T689">tr</text:span><text:span text:style-name="T416">. 1. </text:span><text:a xlink:type="simple" xlink:href="#p961" text:style-name="Internet_20_link" text:visited-style-name="Visited_20_Internet_20_Link"><text:span text:style-name="T689">Wróć do treści głównej.</text:span></text:a></text:p>
      <text:p text:style-name="P869"><text:bookmark-start text:name="przypis962"/><text:soft-page-break/><text:span text:style-name="T416">Przypis 962</text:span><text:bookmark-end text:name="przypis962"/><text:span text:style-name="T416">. Z. Krasiński, </text:span><text:span text:style-name="T53">Nie-Boska komedia</text:span><text:span text:style-name="T757">, wyd. 9, wstęp M. Janion, Wrocław-Warszawa-Kraków 1967, BN, Seria 1, nr 24</text:span><text:span text:style-name="T416">, str. 19. </text:span><text:a xlink:type="simple" xlink:href="#p962" text:style-name="Internet_20_link" text:visited-style-name="Visited_20_Internet_20_Link"><text:span text:style-name="T689">Wróć do treści głównej.</text:span></text:a></text:p>
      <text:p text:style-name="P275"><text:bookmark-start text:name="przypis963"/><text:span text:style-name="T759">Przypis 963</text:span><text:bookmark-end text:name="przypis963"/><text:span text:style-name="T759">. </text:span><text:span text:style-name="T416">Zob. Z. Krasiński, </text:span><text:span text:style-name="T53">Nie-Boska komedia</text:span><text:span text:style-name="T757">, wyd. 9, wstęp M. Janion, Wrocław-Warszawa-Kraków 1967, BN, Seria 1, nr 24</text:span><text:span text:style-name="T416">, s</text:span><text:span text:style-name="T681">tr</text:span><text:span text:style-name="T416">. 54-55. </text:span><text:a xlink:type="simple" xlink:href="#p963" text:style-name="Internet_20_link" text:visited-style-name="Visited_20_Internet_20_Link"><text:span text:style-name="T425">Wróć do treści głównej.</text:span></text:a></text:p>
      <text:p text:style-name="P275"><text:bookmark-start text:name="przypis964"/><text:span text:style-name="T759">Przypis 964</text:span><text:bookmark-end text:name="przypis964"/><text:span text:style-name="T759">. Z. Krasiński, </text:span><text:span text:style-name="T53">Nie-Boska komedia</text:span><text:span text:style-name="T757">, wyd. 9, wstęp M. Janion, Wrocław-Warszawa-Kraków 1967, BN, Seria 1, nr 24</text:span><text:span text:style-name="T416">, s</text:span><text:span text:style-name="T681">tr</text:span><text:span text:style-name="T416">. 21. </text:span><text:a xlink:type="simple" xlink:href="#p964" text:style-name="Internet_20_link" text:visited-style-name="Visited_20_Internet_20_Link"><text:span text:style-name="T425">Wróć do treści głównej.</text:span></text:a></text:p>
      <text:p text:style-name="P284"><text:bookmark-start text:name="przypis965"/><text:span text:style-name="T759">Przypis 965</text:span><text:bookmark-end text:name="przypis965"/><text:span text:style-name="T759">. </text:span><text:span text:style-name="T416">Zaskoczenie to może być mniejsze, jeśli uwzględnić pewne drobne epizody z udziałem Ojca Chrzestnego we wcześniejszych częściach dramatu. Już w czasie chrztu Orcia jego zachowanie wydaje się nie do końca właściwe – nie poświęca on bowiem żadnej uwagi Marii, a jakiś czas później powie o niej, że w chwili śmierci była </text:span><text:span text:style-name="T3">poniekąd tak – Wać Pan rozumiesz – bez piątej klepki</text:span><text:span text:style-name="T416">. Z. Krasiński, </text:span><text:span text:style-name="T53">Nie-Boska komedia</text:span><text:span text:style-name="T757">, wyd. 9, wstęp M. Janion, Wrocław-Warszawa-Kraków 1967, BN, Seria 1, nr 24</text:span><text:span text:style-name="T416">, s</text:span><text:span text:style-name="T681">tr</text:span><text:span text:style-name="T416">. 53. </text:span><text:a xlink:type="simple" xlink:href="#p965" text:style-name="Internet_20_link" text:visited-style-name="Visited_20_Internet_20_Link"><text:span text:style-name="T425">Wróć do treści głównej.</text:span></text:a></text:p>
      <text:p text:style-name="P275"><text:bookmark-start text:name="przypis966"/><text:span text:style-name="T759">Przypis 966</text:span><text:bookmark-end text:name="przypis966"/><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31. </text:span><text:a xlink:type="simple" xlink:href="#p966" text:style-name="Internet_20_link" text:visited-style-name="Visited_20_Internet_20_Link"><text:span text:style-name="T425">Wróć do treści głównej.</text:span></text:a></text:p>
      <text:p text:style-name="P275"><text:bookmark-start text:name="przypis967"/><text:span text:style-name="T759">Przypis 967</text:span><text:bookmark-end text:name="przypis967"/><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33. </text:span><text:a xlink:type="simple" xlink:href="#p967" text:style-name="Internet_20_link" text:visited-style-name="Visited_20_Internet_20_Link"><text:span text:style-name="T425">Wróć do treści głównej.</text:span></text:a></text:p>
      <text:p text:style-name="P275"><text:bookmark-start text:name="przypis968"/><text:span text:style-name="T759">Przypis 968</text:span><text:bookmark-end text:name="przypis968"/><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19. </text:span><text:a xlink:type="simple" xlink:href="#p968" text:style-name="Internet_20_link" text:visited-style-name="Visited_20_Internet_20_Link"><text:span text:style-name="T425">Wróć do treści głównej.</text:span></text:a></text:p>
      <text:p text:style-name="P275"><text:bookmark-start text:name="przypis969"/><text:span text:style-name="T759">Przypis 969</text:span><text:bookmark-end text:name="przypis969"/><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21-123. </text:span><text:a xlink:type="simple" xlink:href="#p969" text:style-name="Internet_20_link" text:visited-style-name="Visited_20_Internet_20_Link"><text:span text:style-name="T425">Wróć do treści głównej.</text:span></text:a></text:p>
      <text:p text:style-name="P275"><text:bookmark-start text:name="przypis970"/><text:span text:style-name="T759">Przypis 970</text:span><text:bookmark-end text:name="przypis970"/><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32. </text:span><text:a xlink:type="simple" xlink:href="#p970" text:style-name="Internet_20_link" text:visited-style-name="Visited_20_Internet_20_Link"><text:span text:style-name="T425">Wróć do treści głównej.</text:span></text:a></text:p>
      <text:p text:style-name="P168"><text:bookmark-start text:name="przypis971"/><text:span text:style-name="T759">Przypis 971</text:span><text:bookmark-end text:name="przypis971"/><text:span text:style-name="T759">. </text:span><text:span text:style-name="T416">Na co należy zwrócić uwagę </text:span><text:span text:style-name="T691">zwłaszcza</text:span><text:span text:style-name="T416"> wobec dążenia do jak największej uniwersalizacji tekstu dramatu przez Krasińskiego, który starannie pomija wszelkie informacje, które mogłyby naprowadzić czytelnika na jakiś lokalny kontekst toczących się wydarzeń. </text:span><text:a xlink:type="simple" xlink:href="#p971" text:style-name="Internet_20_link" text:visited-style-name="Visited_20_Internet_20_Link"><text:span text:style-name="T425">Wróć do treści głównej.</text:span></text:a></text:p>
      <text:p text:style-name="P275"><text:bookmark-start text:name="przypis972"/><text:span text:style-name="T759">Przypis 972</text:span><text:bookmark-end text:name="przypis972"/><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14. </text:span><text:a xlink:type="simple" xlink:href="#p972" text:style-name="Internet_20_link" text:visited-style-name="Visited_20_Internet_20_Link"><text:span text:style-name="T425">Wróć do treści głównej.</text:span></text:a></text:p>
      <text:p text:style-name="P285"><text:bookmark-start text:name="przypis973"/><text:span text:style-name="T759">Przypis 973</text:span><text:bookmark-end text:name="przypis973"/><text:span text:style-name="T759">. </text:span><text:span text:style-name="T416">Rzecz jasna nie bez znaczenia jest tu fakt, że wizja chwały dawnych przodków i podążanie za nią znajdują miejsce w myślach hrabiego pod wpływem wizji orła, wysłanego doń przez złe duchy. Rzeczywistość, której hrabia nie widzi, a o której jest mowa między innymi we wprowadzeniu do trzeciej części dramatu, jest taka, że przeszła chwała już nie może zostać przywrócona: </text:span><text:span text:style-name="T3">Dajcie mi przeszłość, zbrojną w stal, powiewną rycerskimi pióry. </text:span><text:span text:style-name="T54">–</text:span><text:span text:style-name="T3"> Gotyckie wieże wywołam przed oczy wasze </text:span><text:span text:style-name="T54">–</text:span><text:span text:style-name="T3"> rzucę cień katedr </text:span><text:soft-page-break/><text:span text:style-name="T3">świętych na głowy wam. </text:span><text:span text:style-name="T54">–</text:span><text:span text:style-name="T3"> Ale to nie to </text:span><text:span text:style-name="T54">–</text:span><text:span text:style-name="T3"> tego już nigdy nie będzie</text:span><text:span text:style-name="T416"> (Z. Krasiński, </text:span><text:span text:style-name="T53">Nie-Boska komedia</text:span><text:span text:style-name="T757">, wyd. 9, wstęp M. Janion, Wrocław-Warszawa-Kraków 1967, BN, Seria 1, nr 24</text:span><text:span text:style-name="T416">, s</text:span><text:span text:style-name="T760">tr</text:span><text:span text:style-name="T416">. 58). </text:span><text:a xlink:type="simple" xlink:href="#p973" text:style-name="Internet_20_link" text:visited-style-name="Visited_20_Internet_20_Link"><text:span text:style-name="T425">Wróć do treści głównej.</text:span></text:a></text:p>
      <text:p text:style-name="P285"><text:bookmark-start text:name="przypis974"/><text:span text:style-name="T759">Przypis 974</text:span><text:bookmark-end text:name="przypis974"/><text:span text:style-name="T759">. Z. Krasiński, </text:span><text:span text:style-name="T53">Nie-Boska komedia</text:span><text:span text:style-name="T757">, wyd. 9, wstęp M. Janion, Wrocław-Warszawa-Kraków 1967, BN, Seria 1, nr 24</text:span><text:span text:style-name="T416">, s</text:span><text:span text:style-name="T760">tr</text:span><text:span text:style-name="T416">. 102. Co ciekawe, także i Pankracy zdaje się w starych arystokratach i ich zasadach dostrzegać pewne elementy pozytywne, skoro potrafi zaufać przyrzeczeniu złożonemu przez hrabiego Henryka, twierdząc, że </text:span><text:span text:style-name="T3">stara szlachta słowa dotrzymuje czasem</text:span><text:span text:style-name="T416"> (</text:span><text:span text:style-name="T759">Z. Krasiński, </text:span><text:span text:style-name="T53">Nie-Boska komedia</text:span><text:span text:style-name="T757">, wyd. 9, wstęp M. Janion, Wrocław-Warszawa-Kraków 1967, BN, Seria 1, nr 24</text:span><text:span text:style-name="T416">, s</text:span><text:span text:style-name="T692">tr</text:span><text:span text:style-name="T416">. 101). </text:span><text:a xlink:type="simple" xlink:href="#p974" text:style-name="Internet_20_link" text:visited-style-name="Visited_20_Internet_20_Link"><text:span text:style-name="T425">Wróć do treści głównej.</text:span></text:a></text:p>
      <text:p text:style-name="P168"><text:bookmark-start text:name="przypis975"/><text:span text:style-name="T759">Przypis 975</text:span><text:bookmark-end text:name="przypis975"/><text:span text:style-name="T759">. </text:span><text:span text:style-name="T416">Zob. H. Maurer, </text:span><text:span text:style-name="T3">Przeszłość Polski w „Nie-Boskiej komedii" Krasińskiego</text:span><text:span text:style-name="T416">, Kraków 1912, s</text:span><text:span text:style-name="T760">tr</text:span><text:span text:style-name="T416">. 11. </text:span><text:a xlink:type="simple" xlink:href="#p975" text:style-name="Internet_20_link" text:visited-style-name="Visited_20_Internet_20_Link"><text:span text:style-name="T425">Wróć do treści głównej.</text:span></text:a></text:p>
      <text:p text:style-name="P286"><text:bookmark-start text:name="przypis976"/><text:span text:style-name="T761">Przypis 976</text:span><text:bookmark-end text:name="przypis976"/><text:span text:style-name="T761">. </text:span><text:span text:style-name="T416">A. Fabianowski, </text:span><text:span text:style-name="T3">Myśl polityczna Zygmunta Krasińskiego</text:span><text:span text:style-name="T416">, </text:span><text:span text:style-name="T660">Ciechanów 1991</text:span><text:span text:style-name="T416">, s</text:span><text:span text:style-name="T762">tr</text:span><text:span text:style-name="T416">. 13. </text:span><text:a xlink:type="simple" xlink:href="#p976" text:style-name="Internet_20_link" text:visited-style-name="Visited_20_Internet_20_Link"><text:span text:style-name="T425">Wróć do treści głównej.</text:span></text:a></text:p>
      <text:p text:style-name="P287"><text:bookmark-start text:name="przypis977"/><text:span text:style-name="T761">Przypis 9</text:span><text:span text:style-name="T416">77</text:span><text:bookmark-end text:name="przypis977"/><text:span text:style-name="T416">.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210. </text:span><text:a xlink:type="simple" xlink:href="#p977" text:style-name="Internet_20_link" text:visited-style-name="Visited_20_Internet_20_Link"><text:span text:style-name="T693">Wróć do treści głównej.</text:span></text:a></text:p>
      <text:p text:style-name="P287"><text:bookmark-start text:name="przypis978"/><text:span text:style-name="T761">Przypis 9</text:span><text:span text:style-name="T416">78</text:span><text:bookmark-end text:name="przypis978"/><text:span text:style-name="T416">.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17. </text:span><text:a xlink:type="simple" xlink:href="#p978" text:style-name="Internet_20_link" text:visited-style-name="Visited_20_Internet_20_Link"><text:span text:style-name="T425">Wróć do treści głównej.</text:span></text:a></text:p>
      <text:p text:style-name="P287"><text:bookmark-start text:name="przypis979"/><text:span text:style-name="T761">Przypis 979</text:span><text:bookmark-end text:name="przypis979"/><text:span text:style-name="T761">.</text:span><text:span text:style-name="T416">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81-83. </text:span><text:a xlink:type="simple" xlink:href="#p979" text:style-name="Internet_20_link" text:visited-style-name="Visited_20_Internet_20_Link"><text:span text:style-name="T425">Wróć do treści głównej.</text:span></text:a></text:p>
      <text:p text:style-name="P275"><text:bookmark-start text:name="przypis980"/><text:span text:style-name="T761">Przypis 980</text:span><text:bookmark-end text:name="przypis980"/><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120. </text:span><text:a xlink:type="simple" xlink:href="#p980" text:style-name="Internet_20_link" text:visited-style-name="Visited_20_Internet_20_Link"><text:span text:style-name="T425">Wróć do treści głównej.</text:span></text:a></text:p>
      <text:p text:style-name="P275"><text:bookmark-start text:name="przypis981"/><text:span text:style-name="T761">Przypis 981</text:span><text:bookmark-end text:name="przypis981"/><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100. </text:span><text:a xlink:type="simple" xlink:href="#p981" text:style-name="Internet_20_link" text:visited-style-name="Visited_20_Internet_20_Link"><text:span text:style-name="T425">Wróć do treści głównej.</text:span></text:a></text:p>
      <text:p text:style-name="P275"><text:bookmark-start text:name="przypis982"/><text:span text:style-name="T761">Przypis 982</text:span><text:bookmark-end text:name="przypis982"/><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41-42. </text:span><text:a xlink:type="simple" xlink:href="#p982" text:style-name="Internet_20_link" text:visited-style-name="Visited_20_Internet_20_Link"><text:span text:style-name="T425">Wróć do treści głównej.</text:span></text:a></text:p>
      <text:p text:style-name="P275"><text:bookmark-start text:name="przypis983"/><text:span text:style-name="T761">Przypis 983</text:span><text:bookmark-end text:name="przypis983"/><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12. </text:span><text:a xlink:type="simple" xlink:href="#p983" text:style-name="Internet_20_link" text:visited-style-name="Visited_20_Internet_20_Link"><text:span text:style-name="T425">Wróć do treści głównej.</text:span></text:a></text:p>
      <text:p text:style-name="P275"><text:bookmark-start text:name="przypis984"/><text:span text:style-name="T761">Przypis 984</text:span><text:bookmark-end text:name="przypis984"/><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52. </text:span><text:a xlink:type="simple" xlink:href="#p984" text:style-name="Internet_20_link" text:visited-style-name="Visited_20_Internet_20_Link"><text:span text:style-name="T425">Wróć do treści głównej.</text:span></text:a></text:p>
      <text:p text:style-name="P275"><text:bookmark-start text:name="przypis985"/><text:span text:style-name="T761">Przypis 985</text:span><text:bookmark-end text:name="przypis985"/><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109. </text:span><text:a xlink:type="simple" xlink:href="#p985" text:style-name="Internet_20_link" text:visited-style-name="Visited_20_Internet_20_Link"><text:span text:style-name="T425">Wróć do treści głównej.</text:span></text:a></text:p>
      <text:p text:style-name="P289"><text:bookmark-start text:name="przypis986"/><text:span text:style-name="T761">Przypis 986</text:span><text:bookmark-end text:name="przypis986"/><text:span text:style-name="T761">.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22</text:span><text:span text:style-name="T695">7</text:span><text:span text:style-name="T416">. </text:span><text:a xlink:type="simple" xlink:href="#p986" text:style-name="Internet_20_link" text:visited-style-name="Visited_20_Internet_20_Link"><text:span text:style-name="T425">Wróć do treści głównej.</text:span></text:a></text:p>
      <text:p text:style-name="P275"><text:bookmark-start text:name="przypis987"/><text:soft-page-break/><text:span text:style-name="T761">Przypis 987</text:span><text:bookmark-end text:name="przypis987"/><text:span text:style-name="T761">. Z. Krasiński, </text:span><text:span text:style-name="T53">Nie-Boska komedia</text:span><text:span text:style-name="T757">, wyd. 9, wstęp M. Janion, Wrocław-Warszawa-Kraków 1967, BN, Seria 1, nr 24</text:span><text:span text:style-name="T416">, s</text:span><text:span text:style-name="T762">tr</text:span><text:span text:style-name="T416">. </text:span><text:span text:style-name="T696">99</text:span><text:span text:style-name="T416">. </text:span><text:a xlink:type="simple" xlink:href="#p987" text:style-name="Internet_20_link" text:visited-style-name="Visited_20_Internet_20_Link"><text:span text:style-name="T425">Wróć do treści głównej.</text:span></text:a></text:p>
      <text:p text:style-name="P290"><text:bookmark-start text:name="przypis988"/><text:span text:style-name="T761">Przypis 988</text:span><text:bookmark-end text:name="przypis988"/><text:span text:style-name="T761">. Zob. J. Kleiner, </text:span><text:span text:style-name="T55">Wstęp</text:span><text:span text:style-name="T761">, w: Z. Krasiński, </text:span><text:span text:style-name="T55">Nie-Boska komedia</text:span><text:span text:style-name="T761">, oprac. J. Kleiner, Wrocław 1959, str. 0.4. </text:span><text:a xlink:type="simple" xlink:href="#p988" text:style-name="Internet_20_link" text:visited-style-name="Visited_20_Internet_20_Link"><text:span text:style-name="T761">Wróć do treści głównej.</text:span></text:a></text:p>
      <text:p text:style-name="P290"><text:bookmark-start text:name="przypis989"/><text:span text:style-name="T761">Przypis </text:span><text:span text:style-name="T416">989</text:span><text:bookmark-end text:name="przypis989"/><text:span text:style-name="T416">. Zob. Z. Krasiński, </text:span><text:span text:style-name="T53">Nie-Boska komedia</text:span><text:span text:style-name="T757">, wyd. 9, wstęp M. Janion, Wrocław-Warszawa-Kraków 1967, BN, Seria 1, nr 24</text:span><text:span text:style-name="T416">, s</text:span><text:span text:style-name="T696">tr</text:span><text:span text:style-name="T416">. 17. </text:span><text:a xlink:type="simple" xlink:href="#p989" text:style-name="Internet_20_link" text:visited-style-name="Visited_20_Internet_20_Link"><text:span text:style-name="T761">Wróć do treści głównej.</text:span></text:a></text:p>
      <text:p text:style-name="P289"><text:bookmark-start text:name="przypis990"/><text:span text:style-name="T761">Przypis </text:span><text:span text:style-name="T416">990</text:span><text:bookmark-end text:name="przypis990"/><text:span text:style-name="T416">. Zob.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96">tr</text:span><text:span text:style-name="T416">. 29-31. </text:span><text:a xlink:type="simple" xlink:href="#p990" text:style-name="Internet_20_link" text:visited-style-name="Visited_20_Internet_20_Link"><text:span text:style-name="T761">Wróć do treści głównej.</text:span></text:a></text:p>
      <text:p text:style-name="P291"><text:bookmark-start text:name="przypis991"/><text:span text:style-name="T416">Przypis 991</text:span><text:bookmark-end text:name="przypis991"/><text:span text:style-name="T416">. Z. Krasiński, </text:span><text:span text:style-name="T53">Nie-Boska komedia</text:span><text:span text:style-name="T757">, wyd. 9, wstęp M. Janion, Wrocław-Warszawa-Kraków 1967, BN, Seria 1, nr 24,</text:span><text:span text:style-name="T416"> str. 143-144. </text:span><text:a xlink:type="simple" xlink:href="#p991" text:style-name="Internet_20_link" text:visited-style-name="Visited_20_Internet_20_Link"><text:span text:style-name="T416">Wróć do treści głównej.</text:span></text:a></text:p>
      <text:p text:style-name="P293"><text:bookmark-start text:name="przypis992"/><text:span text:style-name="T761">Przypis 992</text:span><text:bookmark-end text:name="przypis992"/><text:span text:style-name="T761">. </text:span><text:span text:style-name="T416">Co zajęło im „czterdzieści dni i nocy”, jak informuje Przechrzta Męża (zob. </text:span><text:span text:style-name="T697">Z. Krasiński</text:span><text:span text:style-name="T416">, </text:span><text:span text:style-name="T53">Nie-Boska komedia</text:span><text:span text:style-name="T757">, wyd. 9, wstęp M. Janion, Wrocław-Warszawa-Kraków 1967, BN, Seria 1, nr 24</text:span><text:span text:style-name="T416"> s</text:span><text:span text:style-name="T697">tr</text:span><text:span text:style-name="T416">. 86). Nietrudno dopatrzyć się tu nawiązania do symboliki biblijnej. W tej części tekstu można zresztą dopatrywać się większej liczby nawiązań i stylizacji o charakterze biblijnym. Wydaje się, że właśnie taki charakter ma ta część obrzędów, w której uczestniczą Dziewica i Leonard. Ich dialog, dialog kochanków, przerywany głosami innych postaci i chórów, może przywoływać na myśl biblijną Pieśń nad Pieśniami. Co ciekawe, Lytton z większości tego rodzaju zabiegów rezygnuje. </text:span><text:a xlink:type="simple" xlink:href="#p992" text:style-name="Internet_20_link" text:visited-style-name="Visited_20_Internet_20_Link"><text:span text:style-name="T425">Wróć do treści głównej.</text:span></text:a></text:p>
      <text:p text:style-name="P293"><text:bookmark-start text:name="przypis993"/><text:span text:style-name="T761">Przypis 993</text:span><text:bookmark-end text:name="przypis993"/><text:span text:style-name="T761">. Z. Krasiński, </text:span><text:span text:style-name="T53">Nie-Boska komedia</text:span><text:span text:style-name="T757">, wyd. 9, wstęp M. Janion, Wrocław-Warszawa-Kraków 1967, BN, Seria 1, nr 24</text:span><text:span text:style-name="T416">, s</text:span><text:span text:style-name="T697">tr</text:span><text:span text:style-name="T416">. 97. </text:span><text:a xlink:type="simple" xlink:href="#p993" text:style-name="Internet_20_link" text:visited-style-name="Visited_20_Internet_20_Link"><text:span text:style-name="T425">Wróć do treści głównej.</text:span></text:a></text:p>
      <text:p text:style-name="P289"><text:bookmark-start text:name="przypis994"/><text:span text:style-name="T761">Przypis 994</text:span><text:bookmark-end text:name="przypis994"/><text:span text:style-name="T761">.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697">tr</text:span><text:span text:style-name="T416">. 201-202. </text:span><text:a xlink:type="simple" xlink:href="#p994" text:style-name="Internet_20_link" text:visited-style-name="Visited_20_Internet_20_Link"><text:span text:style-name="T425">Wróć do treści głównej.</text:span></text:a></text:p>
      <text:p text:style-name="P294"><text:bookmark-start text:name="przypis995"/><text:span text:style-name="T761">Przypis 995</text:span><text:bookmark-end text:name="przypis995"/><text:span text:style-name="T761">. </text:span><text:span text:style-name="T416">Zob. W. Kubacki, </text:span><text:span text:style-name="T3">Leonard – wielki mistrz sabatów rewolucji</text:span><text:span text:style-name="T416">, „Ruch Literacki” 1960, nr 3, s</text:span><text:span text:style-name="T698">tr</text:span><text:span text:style-name="T416">. 176, 182. </text:span><text:a xlink:type="simple" xlink:href="#p995" text:style-name="Internet_20_link" text:visited-style-name="Visited_20_Internet_20_Link"><text:span text:style-name="T425">Wróć do treści głównej.</text:span></text:a></text:p>
      <text:p text:style-name="P294"><text:bookmark-start text:name="przypis996"/><text:span text:style-name="T761">Przypis 996</text:span><text:bookmark-end text:name="przypis996"/><text:span text:style-name="T761">. </text:span><text:span text:style-name="T416">Na takie źródła wskazuje Maria Janion we wstępie do </text:span><text:span text:style-name="T3">Nie-Boskiej komedii</text:span><text:span text:style-name="T416"> w wydaniu Biblioteki Narodowej. Zob. M. Janion, </text:span><text:span text:style-name="T3">Wstęp</text:span><text:span text:style-name="T416">, w: Z. Krasiński, </text:span><text:span text:style-name="T3">Nie-Boska komedia</text:span><text:span text:style-name="T416">, wyd. </text:span><text:span text:style-name="T502">9</text:span><text:span text:style-name="T416">, Wrocław-Warszawa-Kraków 1967, BN, Seria </text:span><text:span text:style-name="T502">1</text:span><text:span text:style-name="T416">, nr 24, s</text:span><text:span text:style-name="T698">tr</text:span><text:span text:style-name="T416">. </text:span><text:span text:style-name="T698">0.66</text:span><text:span text:style-name="T416">. </text:span><text:a xlink:type="simple" xlink:href="#p996" text:style-name="Internet_20_link" text:visited-style-name="Visited_20_Internet_20_Link"><text:span text:style-name="T425">Wróć do treści głównej.</text:span></text:a></text:p>
      <text:p text:style-name="P292"><text:bookmark-start text:name="przypis997"/><text:span text:style-name="T416">Przypis 997</text:span><text:bookmark-end text:name="przypis997"/><text:span text:style-name="T416">. W. Lednicki, </text:span><text:span text:style-name="T78">The Undivine Comedy</text:span><text:span text:style-name="T416">,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698">tr</text:span><text:span text:style-name="T416">. 72. </text:span><text:a xlink:type="simple" xlink:href="#p997" text:style-name="Internet_20_link" text:visited-style-name="Visited_20_Internet_20_Link"><text:span text:style-name="T416">Wróć do treści głównej.</text:span></text:a></text:p>
      <text:p text:style-name="P871"><text:bookmark-start text:name="przypis998"/><text:span text:style-name="T761">Przypis 998</text:span><text:bookmark-end text:name="przypis998"/><text:span text:style-name="T761">. </text:span><text:span text:style-name="T416">A. Fabianowski, </text:span><text:span text:style-name="T3">Myśl polityczna Zygmunta Krasińskiego</text:span><text:span text:style-name="T416">, </text:span><text:span text:style-name="T660">Ciechanów 1991</text:span><text:span text:style-name="T416">, s</text:span><text:span text:style-name="T698">tr</text:span><text:span text:style-name="T416">. 20. Intuicja Fabianowskiego wydaje się słuszna, jednak wyciągany z takich przesłanek </text:span><text:soft-page-break/><text:span text:style-name="T416">wniosek budzi opór. Fabianowski stwierdza mianowicie, że przesiąknięta aspektami religijnymi rewolucja przypomina jednocześnie budowę wieży Babel. Uczestnicy rewolucji to zdaniem Fabianowskiego międzynarodowy tłum (choć trudno powiedzieć, na czym Fabianowski opiera się w tym przypadku), który nie potrzebuje do komunikacji żadnego tłumacza, co z kolei sugeruje istnienie jakiejś formy wspólnego języka, pojawiającego się właśnie wtedy, gdy ludzkość próbuje dorównać Bogu. Wydaje się, że taką interpretację mógłby uzasadniać jedynie ogólny realizm omawianego utworu – którego jednak w </text:span><text:span text:style-name="T3">Nie-Boskiej komedii</text:span><text:span text:style-name="T416"> jest jak na lekarstwo. Trudno więc uznać za zasadne rozważania dotyczące sposobów komunikowania się rewolucjonistów między sobą. W kontekście problematyki utworu taki wątek po prostu nie ma najmniejszego znaczenia. </text:span><text:a xlink:type="simple" xlink:href="#p998" text:style-name="Internet_20_link" text:visited-style-name="Visited_20_Internet_20_Link"><text:span text:style-name="T761">Wróć do treści głównej.</text:span></text:a></text:p>
      <text:p text:style-name="P872"><text:bookmark-start text:name="przypis999"/><text:span text:style-name="T761">Przypis 999</text:span><text:bookmark-end text:name="przypis999"/><text:span text:style-name="T761">. </text:span><text:span text:style-name="T416">Zob. R. Lytton, </text:span><text:span text:style-name="T116">Preface</text:span><text:span text:style-name="T746">, w: </text:span><text:span text:style-name="T630">R. Lytton</text:span><text:span text:style-name="T746">, </text:span><text:span text:style-name="T116">Orval, or the Fool of Time; and other imitations and paraphrases</text:span><text:span text:style-name="T175">, London</text:span><text:span text:style-name="T746"> 1869</text:span><text:span text:style-name="T416">, s</text:span><text:span text:style-name="T762">tr</text:span><text:span text:style-name="T416">. </text:span><text:span text:style-name="T698">0.27</text:span><text:span text:style-name="T416">-</text:span><text:span text:style-name="T698">0.30</text:span><text:span text:style-name="T416">. </text:span><text:a xlink:type="simple" xlink:href="#p999" text:style-name="Internet_20_link" text:visited-style-name="Visited_20_Internet_20_Link"><text:span text:style-name="T699">Wróć do treści głównej.</text:span></text:a></text:p>
      <text:p text:style-name="P872"><text:bookmark-start text:name="przypis1000"/><text:span text:style-name="T761">Przypis </text:span><text:span text:style-name="T416">1000</text:span><text:bookmark-end text:name="przypis1000"/><text:span text:style-name="T416">. R. Lytton, </text:span><text:span text:style-name="T116">Preface</text:span><text:span text:style-name="T746">, w: </text:span><text:span text:style-name="T630">R. Lytton</text:span><text:span text:style-name="T746">, </text:span><text:span text:style-name="T116">Orval, or the Fool of Time; and other imitations and paraphrases</text:span><text:span text:style-name="T175">, London</text:span><text:span text:style-name="T746"> 1869</text:span><text:span text:style-name="T416">, s</text:span><text:span text:style-name="T762">tr</text:span><text:span text:style-name="T416">. </text:span><text:span text:style-name="T698">0.32</text:span><text:span text:style-name="T416">. </text:span><text:a xlink:type="simple" xlink:href="#p1000" text:style-name="Internet_20_link" text:visited-style-name="Visited_20_Internet_20_Link"><text:span text:style-name="T698">Wróć do treści głównej.</text:span></text:a></text:p>
      <text:p text:style-name="P296"><text:bookmark-start text:name="przypis1001"/><text:span text:style-name="T761">Przypis </text:span><text:span text:style-name="T416">10</text:span><text:span text:style-name="T761">01</text:span><text:bookmark-end text:name="przypis1001"/><text:span text:style-name="T761">. </text:span><text:span text:style-name="T416">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218. </text:span><text:a xlink:type="simple" xlink:href="#p1001" text:style-name="Internet_20_link" text:visited-style-name="Visited_20_Internet_20_Link"><text:span text:style-name="T425">Wróć do treści głównej.</text:span></text:a></text:p>
      <text:p text:style-name="P296"><text:bookmark-start text:name="przypis1002"/><text:span text:style-name="T761">Przypis </text:span><text:span text:style-name="T416">10</text:span><text:span text:style-name="T761">02</text:span><text:bookmark-end text:name="przypis1002"/><text:span text:style-name="T761">.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223. </text:span><text:a xlink:type="simple" xlink:href="#p1002" text:style-name="Internet_20_link" text:visited-style-name="Visited_20_Internet_20_Link"><text:span text:style-name="T425">Wróć do treści głównej.</text:span></text:a></text:p>
      <text:p text:style-name="P296"><text:bookmark-start text:name="przypis1003"/><text:span text:style-name="T761">Przypis </text:span><text:span text:style-name="T416">10</text:span><text:span text:style-name="T761">03</text:span><text:bookmark-end text:name="przypis1003"/><text:span text:style-name="T761">.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62">tr</text:span><text:span text:style-name="T416">. 236. Na ten element światopoglądu Panurge’a zwraca też uwagę Tadeusz Grzebieniowski. Zob. </text:span><text:span text:style-name="T753">T. Grzebieniowski, </text:span><text:span text:style-name="T49">Angielska parafraza „Nie</text:span><text:span text:style-name="T17">boski</text:span><text:span text:style-name="T49">ej Komedii” i jej tło p</text:span><text:span text:style-name="T17">o</text:span><text:span text:style-name="T49">l</text:span><text:span text:style-name="T17">ity</text:span><text:span text:style-name="T49">cz</text:span><text:span text:style-name="T17">no</text:span><text:span text:style-name="T49">-sp</text:span><text:span text:style-name="T17">o</text:span><text:span text:style-name="T49">łecz</text:span><text:span text:style-name="T17">n</text:span><text:span text:style-name="T49">e</text:span><text:span text:style-name="T753">, w: „Prace Polonistyczne”, seria 19, Łódź 1964</text:span><text:span text:style-name="T416">, s</text:span><text:span text:style-name="T762">tr</text:span><text:span text:style-name="T416">. 165. </text:span><text:a xlink:type="simple" xlink:href="#p1003" text:style-name="Internet_20_link" text:visited-style-name="Visited_20_Internet_20_Link"><text:span text:style-name="T425">Wróć do treści głównej.</text:span></text:a></text:p>
      <text:p text:style-name="P296"><text:bookmark-start text:name="przypis1004"/><text:span text:style-name="T761">Przypis </text:span><text:span text:style-name="T416">10</text:span><text:span text:style-name="T761">04</text:span><text:bookmark-end text:name="przypis1004"/><text:span text:style-name="T761">.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00">tr</text:span><text:span text:style-name="T416">. 227. </text:span><text:a xlink:type="simple" xlink:href="#p1004" text:style-name="Internet_20_link" text:visited-style-name="Visited_20_Internet_20_Link"><text:span text:style-name="T425">Wróć do treści głównej.</text:span></text:a></text:p>
      <text:p text:style-name="P296"><text:bookmark-start text:name="przypis1005"/><text:span text:style-name="T761">Przypis </text:span><text:span text:style-name="T416">10</text:span><text:span text:style-name="T761">05</text:span><text:bookmark-end text:name="przypis1005"/><text:span text:style-name="T761">.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00">tr</text:span><text:span text:style-name="T416">. 238. </text:span><text:a xlink:type="simple" xlink:href="#p1005" text:style-name="Internet_20_link" text:visited-style-name="Visited_20_Internet_20_Link"><text:span text:style-name="T425">Wróć do treści głównej.</text:span></text:a></text:p>
      <text:p text:style-name="P297"><text:bookmark-start text:name="przypis1006"/><text:span text:style-name="T761">Przypis </text:span><text:span text:style-name="T416">10</text:span><text:span text:style-name="T761">06</text:span><text:bookmark-end text:name="przypis1006"/><text:span text:style-name="T761">. </text:span><text:span text:style-name="T416">Zob. L. Burska, </text:span><text:span text:style-name="T3">Pęknięta kopuła</text:span><text:span text:style-name="T416">, w: </text:span><text:span text:style-name="T3">Romantyzm. Poezja. Historia. Prace ofiarowane Zofii S</text:span><text:span text:style-name="T47">t</text:span><text:span text:style-name="T3">efa</text:span><text:span text:style-name="T47">no</text:span><text:span text:style-name="T3">wskiej</text:span><text:span text:style-name="T416">, pod red. M. Prusak, Z. Trojanowicz</text:span><text:span text:style-name="T633">o</text:span><text:span text:style-name="T416">wej, Warszawa 2002, s</text:span><text:span text:style-name="T701">tr</text:span><text:span text:style-name="T416">. 95-99. </text:span><text:a xlink:type="simple" xlink:href="#p1006" text:style-name="Internet_20_link" text:visited-style-name="Visited_20_Internet_20_Link"><text:span text:style-name="T425">Wróć do treści głównej.</text:span></text:a></text:p>
      <text:p text:style-name="P297"><text:bookmark-start text:name="przypis1007"/><text:soft-page-break/><text:span text:style-name="T761">Przypis </text:span><text:span text:style-name="T416">10</text:span><text:span text:style-name="T761">07</text:span><text:bookmark-end text:name="przypis1007"/><text:span text:style-name="T761">. </text:span><text:span text:style-name="T416">Zagadnienie to dokładnie bada w swoich publikacjach dotyczących Krasińskiego Ziemowit Miedziński. Zob. </text:span><text:span text:style-name="T701">Z. Miedziński</text:span><text:span text:style-name="T416">, </text:span><text:span text:style-name="T3">Osobowość i przyszłość. Zygmunt Krasiński na tle historiozofii romantycznej i polskiej filozofii narodowej</text:span><text:span text:style-name="T416">, Katowice 1999. </text:span><text:a xlink:type="simple" xlink:href="#p1007" text:style-name="Internet_20_link" text:visited-style-name="Visited_20_Internet_20_Link"><text:span text:style-name="T425">Wróć do treści głównej.</text:span></text:a></text:p>
      <text:p text:style-name="P297"><text:bookmark-start text:name="przypis1008"/><text:span text:style-name="T761">Przypis </text:span><text:span text:style-name="T416">10</text:span><text:span text:style-name="T761">08</text:span><text:bookmark-end text:name="przypis1008"/><text:span text:style-name="T761">. </text:span><text:span text:style-name="T416">Zob. M.M. Gardner, </text:span><text:span text:style-name="T20">T</text:span><text:span text:style-name="T78">he Anonymous Poet of Poland </text:span><text:span text:style-name="T780">Zygmunt</text:span><text:span text:style-name="T78"> Krasinski</text:span><text:span text:style-name="T124">, Cambridge</text:span><text:span text:style-name="T416"> 1919, s</text:span><text:span text:style-name="T701">tr</text:span><text:span text:style-name="T416">. 93-94. </text:span><text:a xlink:type="simple" xlink:href="#p1008" text:style-name="Internet_20_link" text:visited-style-name="Visited_20_Internet_20_Link"><text:span text:style-name="T425">Wróć do treści głównej.</text:span></text:a></text:p>
      <text:p text:style-name="P297"><text:bookmark-start text:name="przypis1009"/><text:span text:style-name="T761">Przypis </text:span><text:span text:style-name="T416">10</text:span><text:span text:style-name="T761">09</text:span><text:bookmark-end text:name="przypis1009"/><text:span text:style-name="T761">. Z. Krasiński, </text:span><text:span text:style-name="T53">Nie-Boska komedia</text:span><text:span text:style-name="T757">, wyd. 9, wstęp M. Janion, Wrocław-Warszawa-Kraków 1967, BN, Seria 1, nr 24</text:span><text:span text:style-name="T416">, s</text:span><text:span text:style-name="T701">tr</text:span><text:span text:style-name="T416">. 59-60. </text:span><text:a xlink:type="simple" xlink:href="#p1009" text:style-name="Internet_20_link" text:visited-style-name="Visited_20_Internet_20_Link"><text:span text:style-name="T425">Wróć do treści głównej.</text:span></text:a></text:p>
      <text:p text:style-name="P297"><text:bookmark-start text:name="przypis1010"/><text:span text:style-name="T761">Przypis </text:span><text:span text:style-name="T416">10</text:span><text:span text:style-name="T761">10</text:span><text:bookmark-end text:name="przypis1010"/><text:span text:style-name="T761">. Z. Krasiński, </text:span><text:span text:style-name="T53">Nie-Boska komedia</text:span><text:span text:style-name="T757">, wyd. 9, wstęp M. Janion, Wrocław-Warszawa-Kraków 1967, BN, Seria 1, nr 24</text:span><text:span text:style-name="T416">, s</text:span><text:span text:style-name="T701">tr</text:span><text:span text:style-name="T416">. 102. </text:span><text:a xlink:type="simple" xlink:href="#p1010" text:style-name="Internet_20_link" text:visited-style-name="Visited_20_Internet_20_Link"><text:span text:style-name="T425">Wróć do treści głównej.</text:span></text:a></text:p>
      <text:p text:style-name="P257"><text:bookmark-start text:name="przypis1011"/><text:span text:style-name="T761">Przypis </text:span><text:span text:style-name="T416">10</text:span><text:span text:style-name="T761">11</text:span><text:bookmark-end text:name="przypis1011"/><text:span text:style-name="T761">. </text:span><text:span text:style-name="T416">Sudolski zaznacza, że także w obliczu Wiosny Ludów, a wcześniej wydarzeń roku 1846 w Galicji, Krasiński podkreślał, że to szlachta jest ośrodkiem tożsamości narodowej, a bunt ludu przeciw szlachcie musi się skończyć zatraceniem tej tożsamości. Zob. Z. Sudolski, </text:span><text:span text:style-name="T3">Słowiańszczyzna w świadomości politycznej Zygmunta Krasińskiego</text:span><text:span text:style-name="T416">, „Pamiętnik Słowiański” 1994, nr 44, s</text:span><text:span text:style-name="T702">tr</text:span><text:span text:style-name="T416">. 51. </text:span><text:a xlink:type="simple" xlink:href="#p1011" text:style-name="Internet_20_link" text:visited-style-name="Visited_20_Internet_20_Link"><text:span text:style-name="T425">Wróć do treści głównej.</text:span></text:a></text:p>
      <text:p text:style-name="P297"><text:bookmark-start text:name="przypis1012"/><text:span text:style-name="T761">Przypis </text:span><text:span text:style-name="T416">10</text:span><text:span text:style-name="T761">12</text:span><text:bookmark-end text:name="przypis1012"/><text:span text:style-name="T761">. Z. Krasiński, </text:span><text:span text:style-name="T53">Nie-Boska komedia</text:span><text:span text:style-name="T757">, wyd. 9, wstęp M. Janion, Wrocław-Warszawa-Kraków 1967, BN, Seria 1, nr 24</text:span><text:span text:style-name="T416">, s</text:span><text:span text:style-name="T701">tr</text:span><text:span text:style-name="T416">. 107. </text:span><text:a xlink:type="simple" xlink:href="#p1012" text:style-name="Internet_20_link" text:visited-style-name="Visited_20_Internet_20_Link"><text:span text:style-name="T425">Wróć do treści głównej.</text:span></text:a></text:p>
      <text:p text:style-name="P298"><text:bookmark-start text:name="przypis1013"/><text:span text:style-name="T761">Przypis 1013</text:span><text:bookmark-end text:name="przypis1013"/><text:span text:style-name="T761">. </text:span><text:span text:style-name="T416">Zob. M. Inglot, </text:span><text:span text:style-name="T3">Historia w polskim dramacie romantycznym (A. Mickiewicz, J. Słowacki, Z. Krasiński, C.K. Norwid)</text:span><text:span text:style-name="T416">, w: </text:span><text:span text:style-name="T3">Polsko-czeska świadomość polityczna</text:span><text:span text:style-name="T416">, Wrocław 1979, s</text:span><text:span text:style-name="T702">tr</text:span><text:span text:style-name="T416">. 84. </text:span><text:a xlink:type="simple" xlink:href="#p1013" text:style-name="Internet_20_link" text:visited-style-name="Visited_20_Internet_20_Link"><text:span text:style-name="T425">Wróć do treści głównej.</text:span></text:a></text:p>
      <text:p text:style-name="P298"><text:bookmark-start text:name="przypis1014"/><text:span text:style-name="T761">Przypis </text:span><text:span text:style-name="T416">1014</text:span><text:bookmark-end text:name="przypis1014"/><text:span text:style-name="T416">. K. Górski, </text:span><text:span text:style-name="T3">Stulecie „Nieboskiej komedii”</text:span><text:span text:style-name="T416">, w: </text:span><text:span text:style-name="T681">K. Górski</text:span><text:span text:style-name="T416">, </text:span><text:span text:style-name="T3">Literatura a prądy umysłowe. Studia i artykuły literackie</text:span><text:span text:style-name="T416">, Warszawa 1938, s</text:span><text:span text:style-name="T702">tr</text:span><text:span text:style-name="T416">. 208. </text:span><text:a xlink:type="simple" xlink:href="#p1014" text:style-name="Internet_20_link" text:visited-style-name="Visited_20_Internet_20_Link"><text:span text:style-name="T425">Wróć do treści głównej.</text:span></text:a></text:p>
      <text:p text:style-name="P299"><text:bookmark-start text:name="przypis1015"/><text:span text:style-name="T761">Przypis </text:span><text:span text:style-name="T416">1015</text:span><text:bookmark-end text:name="przypis1015"/><text:span text:style-name="T416">. </text:span><text:span text:style-name="T3">Listy Zygmunta Krasińskiego do Konstantego Gaszyńskiego</text:span><text:span text:style-name="T416">, Lwów 1882; cyt. Za: M. Janion, </text:span><text:span text:style-name="T3">Wstęp</text:span><text:span text:style-name="T416">, w: Z. Krasiński, </text:span><text:span text:style-name="T3">Nie-Boska komedia</text:span><text:span text:style-name="T416">, wyd. </text:span><text:span text:style-name="T502">9</text:span><text:span text:style-name="T416">, Wrocław-Warszawa-Kraków 1967, BN, Seria </text:span><text:span text:style-name="T502">1</text:span><text:span text:style-name="T416">, nr 24, s</text:span><text:span text:style-name="T703">tr</text:span><text:span text:style-name="T416">. </text:span><text:span text:style-name="T703">0.10</text:span><text:span text:style-name="T416">. </text:span><text:a xlink:type="simple" xlink:href="#p1015" text:style-name="Internet_20_link" text:visited-style-name="Visited_20_Internet_20_Link"><text:span text:style-name="T425">Wróć do treści głównej.</text:span></text:a></text:p>
      <text:p text:style-name="P299"><text:bookmark-start text:name="przypis1016"/><text:span text:style-name="T761">Przypis </text:span><text:span text:style-name="T416">1016</text:span><text:bookmark-end text:name="przypis1016"/><text:span text:style-name="T416">. C. Miłosz, </text:span><text:span text:style-name="T78">Krasiński’s Retreat</text:span><text:span text:style-name="T416">, w: </text:span><text:span text:style-name="T49">Zygmunt Krasiński – </text:span><text:span text:style-name="T118">Romantic Universalist. An International Tribute</text:span><text:span text:style-name="T176">, ed.</text:span><text:span text:style-name="T753"> W. Lednicki, </text:span><text:span text:style-name="T176">New York</text:span><text:span text:style-name="T753"> 1964</text:span><text:span text:style-name="T416">, s</text:span><text:span text:style-name="T762">tr</text:span><text:span text:style-name="T416">. 221. </text:span><text:a xlink:type="simple" xlink:href="#p1016" text:style-name="Internet_20_link" text:visited-style-name="Visited_20_Internet_20_Link"><text:span text:style-name="T425">Wróć do treści głównej.</text:span></text:a></text:p>
      <text:p text:style-name="P873"><text:bookmark-start text:name="przypis1017"/><text:span text:style-name="T761">Przypis 1017</text:span><text:bookmark-end text:name="przypis1017"/><text:span text:style-name="T761">. </text:span><text:span text:style-name="T416">Fabianowski udowadnia, że Pankracy występujący w obronie uciśnionych zasługuje na zbawienie, a jego śmierć następuje nie w obliczu Chrystusa-sędziego, ale Chrystusa-zbawiciela i w ten sposób przywódca rewolucjonistów dostępuje tego, czego nie dane zakosztować przywódcy arystokratów, który na zbawienie nie zasługuje. Trudno zgodzić się z taką oceną końcowych fragmentów </text:span><text:span text:style-name="T3">Nie-Boskiej komedii</text:span><text:span text:style-name="T416">. Zob. A. Fabianowski, </text:span><text:span text:style-name="T3">Myśl polityczna Zygmunta Krasińskiego</text:span><text:span text:style-name="T416">, </text:span><text:span text:style-name="T660">Ciechanów 1991</text:span><text:span text:style-name="T416">, s</text:span><text:span text:style-name="T762">tr</text:span><text:span text:style-name="T416">. 21. </text:span><text:a xlink:type="simple" xlink:href="#p1017" text:style-name="Internet_20_link" text:visited-style-name="Visited_20_Internet_20_Link"><text:span text:style-name="T761">Wróć do treści głównej.</text:span></text:a></text:p>
      <text:p text:style-name="P874"><text:bookmark-start text:name="przypis1018"/><text:soft-page-break/><text:span text:style-name="T761">Przypis </text:span><text:span text:style-name="T416">1018</text:span><text:bookmark-end text:name="przypis1018"/><text:span text:style-name="T416">. A. Waśko, </text:span><text:span text:style-name="T50">Zygmunt Krasiński – oblicza poety</text:span><text:span text:style-name="T661">, Kraków 2001</text:span><text:span text:style-name="T416">, s</text:span><text:span text:style-name="T762">tr</text:span><text:span text:style-name="T416">. 152. </text:span><text:a xlink:type="simple" xlink:href="#p1018" text:style-name="Internet_20_link" text:visited-style-name="Visited_20_Internet_20_Link"><text:span text:style-name="T761">Wróć do treści głównej.</text:span></text:a></text:p>
      <text:p text:style-name="P874"><text:bookmark-start text:name="przypis1019"/><text:span text:style-name="T761">Przypis </text:span><text:span text:style-name="T416">1019</text:span><text:bookmark-end text:name="przypis1019"/><text:span text:style-name="T416">. M. Janion, </text:span><text:span text:style-name="T3">Wstęp</text:span><text:span text:style-name="T416">, w: Z. Krasiński, </text:span><text:span text:style-name="T3">Nie-Boska komedia</text:span><text:span text:style-name="T416">, wyd. </text:span><text:span text:style-name="T502">9</text:span><text:span text:style-name="T416">, Wrocław-Warszawa-Kraków 1967, BN, Seria </text:span><text:span text:style-name="T502">1</text:span><text:span text:style-name="T416">, nr 24, s</text:span><text:span text:style-name="T762">tr</text:span><text:span text:style-name="T416">. </text:span><text:span text:style-name="T704">0.32</text:span><text:span text:style-name="T416">-</text:span><text:span text:style-name="T704">0.33</text:span><text:span text:style-name="T416">. </text:span><text:a xlink:type="simple" xlink:href="#p1019" text:style-name="Internet_20_link" text:visited-style-name="Visited_20_Internet_20_Link"><text:span text:style-name="T761">Wróć do treści głównej.</text:span></text:a></text:p>
      <text:p text:style-name="P258"><text:bookmark-start text:name="przypis1020"/><text:span text:style-name="T761">Przypis </text:span><text:span text:style-name="T416">10</text:span><text:span text:style-name="T758">20</text:span><text:bookmark-end text:name="przypis1020"/><text:span text:style-name="T758">. </text:span><text:span text:style-name="T416">Z treści przedmowy do </text:span><text:span text:style-name="T3">Orvala</text:span><text:span text:style-name="T416"> wynika bowiem jasno, że w pierwotnym jego zamyśle, będącym podstawą nieukończonego dramatu </text:span><text:span text:style-name="T3">Osric</text:span><text:span text:style-name="T416">, problem ten nie pojawiał się w ogóle. </text:span><text:a xlink:type="simple" xlink:href="#p1020" text:style-name="Internet_20_link" text:visited-style-name="Visited_20_Internet_20_Link"><text:span text:style-name="T425">Wróć do treści głównej.</text:span></text:a></text:p>
      <text:p text:style-name="P301"><text:bookmark-start text:name="przypis1021"/><text:span text:style-name="T761">Przypis </text:span><text:span text:style-name="T416">10</text:span><text:span text:style-name="T758">21</text:span><text:bookmark-end text:name="przypis1021"/><text:span text:style-name="T758">. Z. Krasiński, </text:span><text:span text:style-name="T53">Nie-Boska komedia</text:span><text:span text:style-name="T757">, wyd. 9, wstęp M. Janion, Wrocław-Warszawa-Kraków 1967, BN, Seria 1, nr 24</text:span><text:span text:style-name="T416">, s</text:span><text:span text:style-name="T705">tr</text:span><text:span text:style-name="T416">. 5. </text:span><text:a xlink:type="simple" xlink:href="#p1021" text:style-name="Internet_20_link" text:visited-style-name="Visited_20_Internet_20_Link"><text:span text:style-name="T425">Wróć do treści głównej.</text:span></text:a></text:p>
      <text:p text:style-name="P301"><text:bookmark-start text:name="przypis1022"/><text:span text:style-name="T761">Przypis </text:span><text:span text:style-name="T416">10</text:span><text:span text:style-name="T758">22</text:span><text:bookmark-end text:name="przypis1022"/><text:span text:style-name="T758">. Z. Krasiński, </text:span><text:span text:style-name="T53">Nie-Boska komedia</text:span><text:span text:style-name="T757">, wyd. 9, wstęp M. Janion, Wrocław-Warszawa-Kraków 1967, BN, Seria 1, nr 24</text:span><text:span text:style-name="T416">, s</text:span><text:span text:style-name="T762">tr</text:span><text:span text:style-name="T416">. 9. Co ciekawe, Orval w tekście Lyttona już w tym momencie zachowuje się inaczej – on też znajduje przyjemność w oglądaniu swojej żony w tańcu, ale z jego słów widać wyraźnie, że jest w niej szczerze zakochany. Zob.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8">tr</text:span><text:span text:style-name="T416">. 21. </text:span><text:a xlink:type="simple" xlink:href="#p1022" text:style-name="Internet_20_link" text:visited-style-name="Visited_20_Internet_20_Link"><text:span text:style-name="T425">Wróć do treści głównej.</text:span></text:a></text:p>
      <text:p text:style-name="P301"><text:bookmark-start text:name="przypis1023"/><text:span text:style-name="T761">Przypis </text:span><text:span text:style-name="T416">10</text:span><text:span text:style-name="T758">23</text:span><text:bookmark-end text:name="przypis1023"/><text:span text:style-name="T758">. Z. Krasiński, </text:span><text:span text:style-name="T53">Nie-Boska komedia</text:span><text:span text:style-name="T757">, wyd. 9, wstęp M. Janion, Wrocław-Warszawa-Kraków 1967, BN, Seria 1, nr 24</text:span><text:span text:style-name="T416">, s</text:span><text:span text:style-name="T705">tr</text:span><text:span text:style-name="T416">. 85. </text:span><text:a xlink:type="simple" xlink:href="#p1023" text:style-name="Internet_20_link" text:visited-style-name="Visited_20_Internet_20_Link"><text:span text:style-name="T425">Wróć do treści głównej.</text:span></text:a></text:p>
      <text:p text:style-name="P301"><text:bookmark-start text:name="przypis1024"/><text:span text:style-name="T761">Przypis </text:span><text:span text:style-name="T416">10</text:span><text:span text:style-name="T758">24</text:span><text:bookmark-end text:name="przypis1024"/><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97-98. </text:span><text:a xlink:type="simple" xlink:href="#p1024" text:style-name="Internet_20_link" text:visited-style-name="Visited_20_Internet_20_Link"><text:span text:style-name="T425">Wróć do treści głównej.</text:span></text:a></text:p>
      <text:p text:style-name="P301"><text:bookmark-start text:name="przypis1025"/><text:span text:style-name="T761">Przypis </text:span><text:span text:style-name="T416">10</text:span><text:span text:style-name="T758">25</text:span><text:bookmark-end text:name="przypis1025"/><text:span text:style-name="T758">. </text:span><text:span text:style-name="T416">Zob. M.M. Gardner, </text:span><text:span text:style-name="T20">T</text:span><text:span text:style-name="T78">he Anonymous Poet of Poland </text:span><text:span text:style-name="T780">Zygmunt</text:span><text:span text:style-name="T78"> Krasinski</text:span><text:span text:style-name="T124">, Cambridge</text:span><text:span text:style-name="T416"> 1919, s</text:span><text:span text:style-name="T758">tr</text:span><text:span text:style-name="T416">. 103-114. </text:span><text:a xlink:type="simple" xlink:href="#p1025" text:style-name="Internet_20_link" text:visited-style-name="Visited_20_Internet_20_Link"><text:span text:style-name="T425">Wróć do treści głównej.</text:span></text:a></text:p>
      <text:p text:style-name="P302"><text:bookmark-start text:name="przypis1026"/><text:span text:style-name="T761">Przypis </text:span><text:span text:style-name="T416">10</text:span><text:span text:style-name="T758">26</text:span><text:bookmark-end text:name="przypis1026"/><text:span text:style-name="T758">. </text:span><text:span text:style-name="T416">Zob. A. Kowalczykowa, </text:span><text:span text:style-name="T26">Romantyzm – nowe spojrzenie</text:span><text:span text:style-name="T714">, Warszawa 2008</text:span><text:span text:style-name="T416">, s</text:span><text:span text:style-name="T758">tr</text:span><text:span text:style-name="T416">. 185. </text:span><text:a xlink:type="simple" xlink:href="#p1026" text:style-name="Internet_20_link" text:visited-style-name="Visited_20_Internet_20_Link"><text:span text:style-name="T425">Wróć do treści głównej.</text:span></text:a></text:p>
      <text:p text:style-name="P258"><text:bookmark-start text:name="przypis1027"/><text:span text:style-name="T761">Przypis </text:span><text:span text:style-name="T416">10</text:span><text:span text:style-name="T758">27</text:span><text:bookmark-end text:name="przypis1027"/><text:span text:style-name="T758">. </text:span><text:span text:style-name="T416">Lytton w wielu momentach rezygnuje z tej pointy dodanej do słów Orvala, którego wypowiedzi nie odbiegają zresztą zasadniczo od wymowy i stylistyki całego dramatu. </text:span><text:a xlink:type="simple" xlink:href="#p1027" text:style-name="Internet_20_link" text:visited-style-name="Visited_20_Internet_20_Link"><text:span text:style-name="T425">Wróć do treści głównej.</text:span></text:a></text:p>
      <text:p text:style-name="P301"><text:bookmark-start text:name="przypis1028"/><text:span text:style-name="T761">Przypis </text:span><text:span text:style-name="T416">10</text:span><text:span text:style-name="T758">28</text:span><text:bookmark-end text:name="przypis1028"/><text:span text:style-name="T758">. </text:span><text:span text:style-name="T416">Z. </text:span><text:span text:style-name="T758">Z. Krasiński, </text:span><text:span text:style-name="T53">Nie-Boska komedia</text:span><text:span text:style-name="T757">, wyd. 9, wstęp M. Janion, Wrocław-Warszawa-Kraków 1967, BN, Seria 1, nr 24</text:span><text:span text:style-name="T416">, s</text:span><text:span text:style-name="T758">tr</text:span><text:span text:style-name="T416">. 30. </text:span><text:a xlink:type="simple" xlink:href="#p1028" text:style-name="Internet_20_link" text:visited-style-name="Visited_20_Internet_20_Link"><text:span text:style-name="T425">Wróć do treści głównej.</text:span></text:a></text:p>
      <text:p text:style-name="P301"><text:bookmark-start text:name="przypis1029"/><text:span text:style-name="T761">Przypis </text:span><text:span text:style-name="T416">10</text:span><text:span text:style-name="T758">29</text:span><text:bookmark-end text:name="przypis1029"/><text:span text:style-name="T758">. </text:span><text:span text:style-name="T416">Zob. </text:span><text:span text:style-name="T758">Z. Krasiński, </text:span><text:span text:style-name="T53">Nie-Boska komedia</text:span><text:span text:style-name="T757">, wyd. 9, wstęp M. Janion, Wrocław-Warszawa-Kraków 1967, BN, Seria 1, nr 24</text:span><text:span text:style-name="T416">, s</text:span><text:span text:style-name="T758">tr</text:span><text:span text:style-name="T416">. 19-20. </text:span><text:a xlink:type="simple" xlink:href="#p1029" text:style-name="Internet_20_link" text:visited-style-name="Visited_20_Internet_20_Link"><text:span text:style-name="T425">Wróć do treści głównej.</text:span></text:a></text:p>
      <text:p text:style-name="P301"><text:bookmark-start text:name="przypis1030"/><text:span text:style-name="T761">Przypis </text:span><text:span text:style-name="T416">10</text:span><text:span text:style-name="T758">30</text:span><text:bookmark-end text:name="przypis1030"/><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38. </text:span><text:a xlink:type="simple" xlink:href="#p1030" text:style-name="Internet_20_link" text:visited-style-name="Visited_20_Internet_20_Link"><text:span text:style-name="T425">Wróć do treści głównej.</text:span></text:a></text:p>
      <text:p text:style-name="P301"><text:bookmark-start text:name="przypis1031"/><text:span text:style-name="T761">Przypis </text:span><text:span text:style-name="T416">10</text:span><text:span text:style-name="T758">31</text:span><text:bookmark-end text:name="przypis1031"/><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3</text:span><text:span text:style-name="T706">7</text:span><text:span text:style-name="T416">. </text:span><text:a xlink:type="simple" xlink:href="#p1031" text:style-name="Internet_20_link" text:visited-style-name="Visited_20_Internet_20_Link"><text:span text:style-name="T425">Wróć do treści głównej.</text:span></text:a></text:p>
      <text:p text:style-name="P301"><text:bookmark-start text:name="przypis1032"/><text:soft-page-break/><text:span text:style-name="T761">Przypis </text:span><text:span text:style-name="T416">10</text:span><text:span text:style-name="T758">32</text:span><text:bookmark-end text:name="przypis1032"/><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125-130. </text:span><text:a xlink:type="simple" xlink:href="#p1032" text:style-name="Internet_20_link" text:visited-style-name="Visited_20_Internet_20_Link"><text:span text:style-name="T425">Wróć do treści głównej.</text:span></text:a></text:p>
      <text:p text:style-name="P301"><text:bookmark-start text:name="przypis1033"/><text:span text:style-name="T761">Przypis </text:span><text:span text:style-name="T416">10</text:span><text:span text:style-name="T758">33</text:span><text:bookmark-end text:name="przypis1033"/><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136. </text:span><text:a xlink:type="simple" xlink:href="#p1033" text:style-name="Internet_20_link" text:visited-style-name="Visited_20_Internet_20_Link"><text:span text:style-name="T425">Wróć do treści głównej.</text:span></text:a></text:p>
      <text:p text:style-name="P301"><text:bookmark-start text:name="przypis1034"/><text:span text:style-name="T761">Przypis </text:span><text:span text:style-name="T416">10</text:span><text:span text:style-name="T758">34</text:span><text:bookmark-end text:name="przypis1034"/><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37. </text:span><text:a xlink:type="simple" xlink:href="#p1034" text:style-name="Internet_20_link" text:visited-style-name="Visited_20_Internet_20_Link"><text:span text:style-name="T425">Wróć do treści głównej.</text:span></text:a></text:p>
      <text:p text:style-name="P301"><text:bookmark-start text:name="przypis1035"/><text:span text:style-name="T761">Przypis </text:span><text:span text:style-name="T416">10</text:span><text:span text:style-name="T758">35</text:span><text:bookmark-end text:name="przypis1035"/><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18. </text:span><text:a xlink:type="simple" xlink:href="#p1035" text:style-name="Internet_20_link" text:visited-style-name="Visited_20_Internet_20_Link"><text:span text:style-name="T425">Wróć do treści głównej.</text:span></text:a></text:p>
      <text:p text:style-name="P303"><text:bookmark-start text:name="przypis1036"/><text:span text:style-name="T761">Przypis </text:span><text:span text:style-name="T416">10</text:span><text:span text:style-name="T758">36</text:span><text:bookmark-end text:name="przypis1036"/><text:span text:style-name="T758">. </text:span><text:span text:style-name="T416">Zob. A. Waśko, </text:span><text:span text:style-name="T50">Zygmunt Krasiński – oblicza poety</text:span><text:span text:style-name="T661">, Kraków 2001</text:span><text:span text:style-name="T416">, s</text:span><text:span text:style-name="T758">tr</text:span><text:span text:style-name="T416">. 153 i n. </text:span><text:a xlink:type="simple" xlink:href="#p1036" text:style-name="Internet_20_link" text:visited-style-name="Visited_20_Internet_20_Link"><text:span text:style-name="T425">Wróć do treści głównej.</text:span></text:a></text:p>
      <text:p text:style-name="P875"><text:bookmark-start text:name="przypis1037"/><text:span text:style-name="T761">Przypis </text:span><text:span text:style-name="T416">10</text:span><text:span text:style-name="T758">37</text:span><text:bookmark-end text:name="przypis1037"/><text:span text:style-name="T758">. </text:span><text:span text:style-name="T416">M. Janion, </text:span><text:span text:style-name="T3">Wstęp</text:span><text:span text:style-name="T416">, w: Z. Krasiński, </text:span><text:span text:style-name="T3">Nie-Boska komedia</text:span><text:span text:style-name="T416">, wyd. </text:span><text:span text:style-name="T502">9</text:span><text:span text:style-name="T416">, Wrocław-Warszawa-Kraków 1967, BN, Seria </text:span><text:span text:style-name="T502">1</text:span><text:span text:style-name="T416">, nr 24, s</text:span><text:span text:style-name="T758">tr</text:span><text:span text:style-name="T416">. </text:span><text:span text:style-name="T707">0.34</text:span><text:span text:style-name="T416">. </text:span><text:a xlink:type="simple" xlink:href="#p1037" text:style-name="Internet_20_link" text:visited-style-name="Visited_20_Internet_20_Link"><text:span text:style-name="T425">Wróć do treści głównej.</text:span></text:a></text:p>
      <text:p text:style-name="P303"><text:bookmark-start text:name="przypis1038"/><text:span text:style-name="T761">Przypis </text:span><text:span text:style-name="T416">10</text:span><text:span text:style-name="T758">38</text:span><text:bookmark-end text:name="przypis1038"/><text:span text:style-name="T758">. </text:span><text:span text:style-name="T416">Tak uważał między innymi Górski, według którego artysta przez sam charakter swojej twórczości – o ile jest to twórczość szczera i prawdziwa – musi wykoleić się moralnie. Zob. K. Górski, </text:span><text:span text:style-name="T3">Stulecie „Nieboskiej komedii”</text:span><text:span text:style-name="T416">, w: </text:span><text:span text:style-name="T681">K. Górski</text:span><text:span text:style-name="T416">, </text:span><text:span text:style-name="T3">Literatura a prądy umysłowe. Studia i artykuły literackie</text:span><text:span text:style-name="T416">, Warszawa 1938, s</text:span><text:span text:style-name="T758">tr</text:span><text:span text:style-name="T416">. 205. </text:span><text:a xlink:type="simple" xlink:href="#p1038" text:style-name="Internet_20_link" text:visited-style-name="Visited_20_Internet_20_Link"><text:span text:style-name="T425">Wróć do treści głównej.</text:span></text:a></text:p>
      <text:p text:style-name="P305"><text:bookmark-start text:name="przypis1039"/><text:span text:style-name="T761">Przypis </text:span><text:span text:style-name="T416">10</text:span><text:span text:style-name="T758">39</text:span><text:bookmark-end text:name="przypis1039"/><text:span text:style-name="T758">. </text:span><text:span text:style-name="T416">Zob. A. Waśko, </text:span><text:span text:style-name="T50">Zygmunt Krasiński – oblicza poety</text:span><text:span text:style-name="T661">, Kraków 2001</text:span><text:span text:style-name="T416">, s</text:span><text:span text:style-name="T758">tr</text:span><text:span text:style-name="T416">. 160. </text:span><text:a xlink:type="simple" xlink:href="#p1039" text:style-name="Internet_20_link" text:visited-style-name="Visited_20_Internet_20_Link"><text:span text:style-name="T425">Wróć do treści głównej.</text:span></text:a></text:p>
      <text:p text:style-name="P305"><text:bookmark-start text:name="przypis1040"/><text:span text:style-name="T761">Przypis </text:span><text:span text:style-name="T416">10</text:span><text:span text:style-name="T758">40</text:span><text:bookmark-end text:name="przypis1040"/><text:span text:style-name="T758">.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8">tr</text:span><text:span text:style-name="T416">. 34. </text:span><text:a xlink:type="simple" xlink:href="#p1040" text:style-name="Internet_20_link" text:visited-style-name="Visited_20_Internet_20_Link"><text:span text:style-name="T425">Wróć do treści głównej.</text:span></text:a></text:p>
      <text:p text:style-name="P305"><text:bookmark-start text:name="przypis1041"/><text:span text:style-name="T761">Przypis </text:span><text:span text:style-name="T416">10</text:span><text:span text:style-name="T758">41</text:span><text:bookmark-end text:name="przypis1041"/><text:span text:style-name="T758">.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8">tr</text:span><text:span text:style-name="T416">. 116. </text:span><text:a xlink:type="simple" xlink:href="#p1041" text:style-name="Internet_20_link" text:visited-style-name="Visited_20_Internet_20_Link"><text:span text:style-name="T425">Wróć do treści głównej.</text:span></text:a></text:p>
      <text:p text:style-name="P305"><text:bookmark-start text:name="przypis1042"/><text:span text:style-name="T761">Przypis </text:span><text:span text:style-name="T416">10</text:span><text:span text:style-name="T758">42</text:span><text:bookmark-end text:name="przypis1042"/><text:span text:style-name="T758">.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8">tr</text:span><text:span text:style-name="T416">. 117. </text:span><text:a xlink:type="simple" xlink:href="#p1042" text:style-name="Internet_20_link" text:visited-style-name="Visited_20_Internet_20_Link"><text:span text:style-name="T425">Wróć do treści głównej.</text:span></text:a></text:p>
      <text:p text:style-name="P305"><text:bookmark-start text:name="przypis1043"/><text:span text:style-name="T761">Przypis </text:span><text:span text:style-name="T416">10</text:span><text:span text:style-name="T758">43</text:span><text:bookmark-end text:name="przypis1043"/><text:span text:style-name="T758">.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8">tr</text:span><text:span text:style-name="T416">. 115. </text:span><text:a xlink:type="simple" xlink:href="#p1043" text:style-name="Internet_20_link" text:visited-style-name="Visited_20_Internet_20_Link"><text:span text:style-name="T425">Wróć do treści głównej.</text:span></text:a></text:p>
      <text:p text:style-name="P305"><text:bookmark-start text:name="przypis1044"/><text:span text:style-name="T761">Przypis </text:span><text:span text:style-name="T416">10</text:span><text:span text:style-name="T758">44</text:span><text:bookmark-end text:name="przypis1044"/><text:span text:style-name="T758">. R. Lytton, </text:span><text:span text:style-name="T118">Orval, or the Fool of Time</text:span><text:span text:style-name="T753">, w: R. Lytton, </text:span><text:span text:style-name="T118">Orval, or the Fool of Time; and other imitations and paraphrases</text:span><text:span text:style-name="T176">, London</text:span><text:span text:style-name="T753"> 1869</text:span><text:span text:style-name="T416">, s</text:span><text:span text:style-name="T758">tr</text:span><text:span text:style-name="T416">. 203. </text:span><text:a xlink:type="simple" xlink:href="#p1044" text:style-name="Internet_20_link" text:visited-style-name="Visited_20_Internet_20_Link"><text:span text:style-name="T425">Wróć do treści głównej.</text:span></text:a></text:p>
      <text:p text:style-name="P306"><text:bookmark-start text:name="przypis1045"/><text:span text:style-name="T761">Przypis </text:span><text:span text:style-name="T416">10</text:span><text:span text:style-name="T758">45</text:span><text:bookmark-end text:name="przypis1045"/><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136. </text:span><text:a xlink:type="simple" xlink:href="#p1045" text:style-name="Internet_20_link" text:visited-style-name="Visited_20_Internet_20_Link"><text:span text:style-name="T425">Wróć do treści głównej.</text:span></text:a></text:p>
      <text:p text:style-name="P306"><text:bookmark-start text:name="przypis1046"/><text:soft-page-break/><text:span text:style-name="T761">Przypis </text:span><text:span text:style-name="T416">10</text:span><text:span text:style-name="T758">46</text:span><text:bookmark-end text:name="przypis1046"/><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124. </text:span><text:a xlink:type="simple" xlink:href="#p1046" text:style-name="Internet_20_link" text:visited-style-name="Visited_20_Internet_20_Link"><text:span text:style-name="T425">Wróć do treści głównej.</text:span></text:a></text:p>
      <text:p text:style-name="P306"><text:bookmark-start text:name="przypis1047"/><text:span text:style-name="T761">Przypis </text:span><text:span text:style-name="T416">10</text:span><text:span text:style-name="T758">47</text:span><text:bookmark-end text:name="przypis1047"/><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23. </text:span><text:a xlink:type="simple" xlink:href="#p1047" text:style-name="Internet_20_link" text:visited-style-name="Visited_20_Internet_20_Link"><text:span text:style-name="T425">Wróć do treści głównej.</text:span></text:a></text:p>
      <text:p text:style-name="P306"><text:bookmark-start text:name="przypis1048"/><text:span text:style-name="T761">Przypis </text:span><text:span text:style-name="T416">10</text:span><text:span text:style-name="T758">48</text:span><text:bookmark-end text:name="przypis1048"/><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24. </text:span><text:a xlink:type="simple" xlink:href="#p1048" text:style-name="Internet_20_link" text:visited-style-name="Visited_20_Internet_20_Link"><text:span text:style-name="T425">Wróć do treści głównej.</text:span></text:a></text:p>
      <text:p text:style-name="P307"><text:bookmark-start text:name="przypis1049"/><text:span text:style-name="T761">Przypis </text:span><text:span text:style-name="T416">10</text:span><text:span text:style-name="T758">49</text:span><text:bookmark-end text:name="przypis1049"/><text:span text:style-name="T758">. </text:span><text:span text:style-name="T416">Cyt. za: A. Waśko, </text:span><text:span text:style-name="T50">Zygmunt Krasiński – oblicza poety</text:span><text:span text:style-name="T661">, Kraków 2001</text:span><text:span text:style-name="T416">, s</text:span><text:span text:style-name="T758">tr</text:span><text:span text:style-name="T416">. 160-161. </text:span><text:a xlink:type="simple" xlink:href="#p1049" text:style-name="Internet_20_link" text:visited-style-name="Visited_20_Internet_20_Link"><text:span text:style-name="T711">Wróć do treści głównej.</text:span></text:a></text:p>
      <text:p text:style-name="P306"><text:bookmark-start text:name="przypis1050"/><text:span text:style-name="T761">Przypis </text:span><text:span text:style-name="T416">10</text:span><text:span text:style-name="T758">50</text:span><text:bookmark-end text:name="przypis1050"/><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26. </text:span><text:a xlink:type="simple" xlink:href="#p1050" text:style-name="Internet_20_link" text:visited-style-name="Visited_20_Internet_20_Link"><text:span text:style-name="T711">Wróć do treści głównej.</text:span></text:a></text:p>
      <text:p text:style-name="P307"><text:bookmark-start text:name="przypis1051"/><text:span text:style-name="T761">Przypis </text:span><text:span text:style-name="T416">10</text:span><text:span text:style-name="T758">51</text:span><text:bookmark-end text:name="przypis1051"/><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89. </text:span><text:a xlink:type="simple" xlink:href="#p1051" text:style-name="Internet_20_link" text:visited-style-name="Visited_20_Internet_20_Link"><text:span text:style-name="T425">Wróć do treści głównej.</text:span></text:a></text:p>
      <text:p text:style-name="P307"><text:bookmark-start text:name="przypis1052"/><text:span text:style-name="T761">Przypis </text:span><text:span text:style-name="T416">10</text:span><text:span text:style-name="T758">52</text:span><text:bookmark-end text:name="przypis1052"/><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20. </text:span><text:a xlink:type="simple" xlink:href="#p1052" text:style-name="Internet_20_link" text:visited-style-name="Visited_20_Internet_20_Link"><text:span text:style-name="T425">Wróć do treści głównej.</text:span></text:a></text:p>
      <text:p text:style-name="P307"><text:bookmark-start text:name="przypis1053"/><text:span text:style-name="T761">Przypis </text:span><text:span text:style-name="T416">10</text:span><text:span text:style-name="T758">53</text:span><text:bookmark-end text:name="przypis1053"/><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6. </text:span><text:a xlink:type="simple" xlink:href="#p1053" text:style-name="Internet_20_link" text:visited-style-name="Visited_20_Internet_20_Link"><text:span text:style-name="T425">Wróć do treści głównej.</text:span></text:a></text:p>
      <text:p text:style-name="P307"><text:bookmark-start text:name="przypis1054"/><text:span text:style-name="T761">Przypis </text:span><text:span text:style-name="T416">10</text:span><text:span text:style-name="T758">54</text:span><text:bookmark-end text:name="przypis1054"/><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7. </text:span><text:a xlink:type="simple" xlink:href="#p1054" text:style-name="Internet_20_link" text:visited-style-name="Visited_20_Internet_20_Link"><text:span text:style-name="T425">Wróć do treści głównej.</text:span></text:a></text:p>
      <text:p text:style-name="P307"><text:bookmark-start text:name="przypis1055"/><text:span text:style-name="T761">Przypis </text:span><text:span text:style-name="T416">10</text:span><text:span text:style-name="T758">55</text:span><text:bookmark-end text:name="przypis1055"/><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25. </text:span><text:a xlink:type="simple" xlink:href="#p1055" text:style-name="Internet_20_link" text:visited-style-name="Visited_20_Internet_20_Link"><text:span text:style-name="T425">Wróć do treści głównej.</text:span></text:a></text:p>
      <text:p text:style-name="P307"><text:bookmark-start text:name="przypis1056"/><text:span text:style-name="T761">Przypis </text:span><text:span text:style-name="T416">10</text:span><text:span text:style-name="T758">56.</text:span><text:bookmark-end text:name="przypis1056"/><text:span text:style-name="T758"> Z. Krasiński, </text:span><text:span text:style-name="T53">Nie-Boska komedia</text:span><text:span text:style-name="T757">, wyd. 9, wstęp M. Janion, Wrocław-Warszawa-Kraków 1967, BN, Seria 1, nr 24</text:span><text:span text:style-name="T416">, s</text:span><text:span text:style-name="T758">tr</text:span><text:span text:style-name="T416">. 46. </text:span><text:a xlink:type="simple" xlink:href="#p1056" text:style-name="Internet_20_link" text:visited-style-name="Visited_20_Internet_20_Link"><text:span text:style-name="T425">Wróć do treści głównej.</text:span></text:a></text:p>
      <text:p text:style-name="P309"><text:bookmark-start text:name="przypis1057"/><text:span text:style-name="T761">Przypis </text:span><text:span text:style-name="T416">10</text:span><text:span text:style-name="T758">57</text:span><text:bookmark-end text:name="przypis1057"/><text:span text:style-name="T758">. </text:span><text:span text:style-name="T416">Zob. K. Górski, </text:span><text:span text:style-name="T3">Stulecie „Nieboskiej komedii”</text:span><text:span text:style-name="T416">, w: </text:span><text:span text:style-name="T681">K. Górski</text:span><text:span text:style-name="T416">, </text:span><text:span text:style-name="T3">Literatura a prądy umysłowe. Studia i artykuły literackie</text:span><text:span text:style-name="T416">, Warszawa 1938</text:span><text:span text:style-name="T758">, str. 207. </text:span><text:a xlink:type="simple" xlink:href="#p1057" text:style-name="Internet_20_link" text:visited-style-name="Visited_20_Internet_20_Link"><text:span text:style-name="T758">Wróć do treści głównej.</text:span></text:a></text:p>
      <text:p text:style-name="P310"><text:bookmark-start text:name="przypis1058"/><text:span text:style-name="T761">Przypis </text:span><text:span text:style-name="T416">1058</text:span><text:bookmark-end text:name="przypis1058"/><text:span text:style-name="T416">. K. Górski, </text:span><text:span text:style-name="T3">Stulecie „Nieboskiej komedii”</text:span><text:span text:style-name="T416">, w: </text:span><text:span text:style-name="T681">K. Górski</text:span><text:span text:style-name="T416">, </text:span><text:span text:style-name="T3">Literatura a prądy umysłowe. Studia i artykuły literackie</text:span><text:span text:style-name="T416">, Warszawa 1938, str. 128. </text:span><text:a xlink:type="simple" xlink:href="#p1058" text:style-name="Internet_20_link" text:visited-style-name="Visited_20_Internet_20_Link"><text:span text:style-name="T425">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4"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Kursywa" style:font-family-generic="swiss" style:font-pitch="variable"/>
    <style:font-face style:name="Arial"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Palatino Linotype" svg:font-family="'Palatino Linotype'" style:font-adornments="Normalny"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start" style:justify-single-word="false" fo:orphans="2" fo:widows="2" style:page-number="auto"/>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fo:text-align="start" style:justify-single-word="false" style:page-number="auto"/>
      <style:text-properties style:font-name="Arial2" fo:font-family="Arial" style:font-style-name="Kursywa" style:font-family-generic="swiss" style:font-pitch="variable" fo:font-size="115%" fo:font-style="norma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cm" loext:contextual-spacing="false" fo:text-align="start" style:justify-single-word="false" style:page-number="auto"/>
      <style:text-properties style:font-name="Arial2" fo:font-family="Arial" style:font-style-name="Kursywa" style:font-family-generic="swiss" style:font-pitch="variable" fo:font-size="101%"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align="start" style:justify-single-word="false" fo:text-indent="0cm" style:auto-text-indent="false" style:page-number="auto"/>
      <style:text-properties style:font-name="Arial1" fo:font-family="Arial" style:font-family-generic="swiss" style:font-pitch="variable" fo:font-style="italic"/>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fo:text-align="start" style:justify-single-word="false" style:page-number="auto"/>
      <style:text-properties style:font-name="Arial3" fo:font-family="Arial" style:font-style-name="Pogrubiony"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text-align="start" style:justify-single-word="false" style:page-number="auto"/>
      <style:text-properties style:font-name="Arial3" fo:font-family="Arial" style:font-style-name="Pogrubiony" style:font-family-generic="swiss" style:font-pitch="variable" fo:font-size="12pt" fo:font-weight="bold" style:font-size-asian="85%" style:font-weight-asian="bold" style:font-size-complex="85%"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MS Mincho" style:font-family-asian="'MS Mincho'"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1:08:21.661000000</meta:creation-date>
    <dc:date>2020-03-03T14:50:40.063000000</dc:date>
    <meta:editing-duration>PT14H9M41S</meta:editing-duration>
    <meta:editing-cycles>96</meta:editing-cycles>
    <meta:generator>LibreOffice/6.2.2.2$Windows_x86 LibreOffice_project/2b840030fec2aae0fd2658d8d4f9548af4e3518d</meta:generator>
    <meta:document-statistic meta:table-count="0" meta:image-count="0" meta:object-count="0" meta:page-count="458" meta:paragraph-count="4117" meta:word-count="153598" meta:character-count="1093060" meta:non-whitespace-character-count="942054"/>
  </office:meta>
</office:document-meta>
</file>