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45cm" table:align="center" style:writing-mode="lr-tb"/>
    </style:style>
    <style:style style:name="Tabela1.A" style:family="table-column">
      <style:table-column-properties style:column-width="2.819cm"/>
    </style:style>
    <style:style style:name="Tabela1.B" style:family="table-column">
      <style:table-column-properties style:column-width="3.108cm"/>
    </style:style>
    <style:style style:name="Tabela1.C" style:family="table-column">
      <style:table-column-properties style:column-width="5.918cm"/>
    </style:style>
    <style:style style:name="Tabela1.1" style:family="table-row">
      <style:table-row-properties style:row-height="1.00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347cm"/>
    </style:style>
    <style:style style:name="Tabela1.B2" style:family="table-cell">
      <style:table-cell-properties fo:background-color="#ffffff" fo:padding="0cm" fo:border-left="0.1pt solid #000000" fo:border-right="none" fo:border-top="0.1pt solid #000000" fo:border-bottom="none">
        <style:background-image/>
      </style:table-cell-properties>
    </style:style>
    <style:style style:name="Tabela1.C2" style:family="table-cell">
      <style:table-cell-properties fo:background-color="#ffffff" fo:padding="0cm" fo:border-left="0.1pt solid #000000" fo:border-right="0.1pt solid #000000" fo:border-top="0.1pt solid #000000" fo:border-bottom="none">
        <style:background-image/>
      </style:table-cell-properties>
    </style:style>
    <style:style style:name="Tabela1.C3" style:family="table-cell">
      <style:table-cell-properties fo:background-color="#ffffff" fo:padding="0cm" fo:border-left="0.1pt solid #000000" fo:border-right="0.1pt solid #000000" fo:border-top="0.1pt solid #000000" fo:border-bottom="none">
        <style:background-image/>
      </style:table-cell-properties>
    </style:style>
    <style:style style:name="Tabela1.C4" style:family="table-cell">
      <style:table-cell-properties fo:background-color="#ffffff" fo:padding="0cm" fo:border-left="0.1pt solid #000000" fo:border-right="0.1pt solid #000000" fo:border-top="0.1pt solid #000000" fo:border-bottom="none">
        <style:background-image/>
      </style:table-cell-properties>
    </style:style>
    <style:style style:name="Tabela1.C5" style:family="table-cell">
      <style:table-cell-properties fo:background-color="#ffffff" fo:padding="0cm" fo:border-left="0.1pt solid #000000" fo:border-right="0.1pt solid #000000" fo:border-top="0.1pt solid #000000" fo:border-bottom="none">
        <style:background-image/>
      </style:table-cell-properties>
    </style:style>
    <style:style style:name="Tabela1.6" style:family="table-row">
      <style:table-row-properties style:row-height="0.339cm"/>
    </style:style>
    <style:style style:name="Tabela1.C6" style:family="table-cell">
      <style:table-cell-properties fo:background-color="#ffffff" fo:padding="0cm" fo:border-left="0.1pt solid #000000" fo:border-right="0.1pt solid #000000" fo:border-top="0.1pt solid #000000" fo:border-bottom="none">
        <style:background-image/>
      </style:table-cell-properties>
    </style:style>
    <style:style style:name="Tabela1.C7" style:family="table-cell">
      <style:table-cell-properties fo:background-color="#ffffff" fo:padding="0cm" fo:border-left="0.1pt solid #000000" fo:border-right="0.1pt solid #000000" fo:border-top="0.1pt solid #000000" fo:border-bottom="none">
        <style:background-image/>
      </style:table-cell-properties>
    </style:style>
    <style:style style:name="Tabela1.C8" style:family="table-cell">
      <style:table-cell-properties fo:background-color="#ffffff" fo:padding="0cm" fo:border-left="0.1pt solid #000000" fo:border-right="0.1pt solid #000000" fo:border-top="0.1pt solid #000000" fo:border-bottom="none">
        <style:background-image/>
      </style:table-cell-properties>
    </style:style>
    <style:style style:name="Tabela1.C9" style:family="table-cell">
      <style:table-cell-properties fo:background-color="#ffffff" fo:padding="0cm" fo:border-left="0.1pt solid #000000" fo:border-right="0.1pt solid #000000" fo:border-top="0.1pt solid #000000" fo:border-bottom="none">
        <style:background-image/>
      </style:table-cell-properties>
    </style:style>
    <style:style style:name="Tabela1.C10" style:family="table-cell">
      <style:table-cell-properties fo:background-color="#ffffff" fo:padding="0cm" fo:border-left="0.1pt solid #000000" fo:border-right="0.1pt solid #000000" fo:border-top="0.1pt solid #000000" fo:border-bottom="none">
        <style:background-image/>
      </style:table-cell-properties>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C11" style:family="table-cell">
      <style:table-cell-properties fo:background-color="#ffffff" fo:padding="0cm" fo:border-left="0.1pt solid #000000" fo:border-right="0.1pt solid #000000" fo:border-top="0.1pt solid #000000" fo:border-bottom="none">
        <style:background-image/>
      </style:table-cell-properties>
    </style:style>
    <style:style style:name="Tabela1.C1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0.363cm"/>
    </style:style>
    <style:style style:name="Tabela1.B13" style:family="table-cell">
      <style:table-cell-properties fo:background-color="#ffffff" fo:padding="0cm" fo:border-left="0.1pt solid #000000" fo:border-right="none" fo:border-top="0.1pt solid #000000" fo:border-bottom="0.1pt solid #000000">
        <style:background-image/>
      </style:table-cell-properties>
    </style:style>
    <style:style style:name="Tabela1.C13" style:family="table-cell">
      <style:table-cell-properties fo:background-color="#ffffff" fo:padding="0cm" fo:border="0.1pt solid #000000">
        <style:background-image/>
      </style:table-cell-properties>
    </style:style>
    <style:style style:name="Tabela2" style:family="table">
      <style:table-properties style:width="11.786cm" table:align="center" style:writing-mode="lr-tb"/>
    </style:style>
    <style:style style:name="Tabela2.A" style:family="table-column">
      <style:table-column-properties style:column-width="3.649cm"/>
    </style:style>
    <style:style style:name="Tabela2.B" style:family="table-column">
      <style:table-column-properties style:column-width="1.778cm"/>
    </style:style>
    <style:style style:name="Tabela2.C" style:family="table-column">
      <style:table-column-properties style:column-width="3.327cm"/>
    </style:style>
    <style:style style:name="Tabela2.D" style:family="table-column">
      <style:table-column-properties style:column-width="3.032cm"/>
    </style:style>
    <style:style style:name="Tabela2.1" style:family="table-row">
      <style:table-row-properties style:row-height="0.542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D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26cm"/>
    </style:style>
    <style:style style:name="Tabela2.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3" style:family="table-row">
      <style:table-row-properties style:row-height="0.533cm"/>
    </style:style>
    <style:style style:name="Tabela2.C6"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A18"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B20" style:family="table-cell">
      <style:table-cell-properties fo:background-color="#ffffff" fo:padding="0cm" fo:border-left="0.1pt solid #000000" fo:border-right="none" fo:border-top="0.1pt solid #000000" fo:border-bottom="0.1pt solid #000000">
        <style:background-image/>
      </style:table-cell-properties>
    </style:style>
    <style:style style:name="Tabela2.C20" style:family="table-cell">
      <style:table-cell-properties fo:background-color="#ffffff" fo:padding="0cm" fo:border-left="0.1pt solid #000000" fo:border-right="none" fo:border-top="0.1pt solid #000000" fo:border-bottom="0.1pt solid #000000">
        <style:background-image/>
      </style:table-cell-properties>
    </style:style>
    <style:style style:name="Tabela2.D20" style:family="table-cell">
      <style:table-cell-properties fo:background-color="#ffffff" fo:padding="0cm" fo:border="0.1pt solid #000000">
        <style:background-image/>
      </style:table-cell-properties>
    </style:style>
    <style:style style:name="Tabela3" style:family="table">
      <style:table-properties style:width="11.896cm" table:align="center" style:writing-mode="lr-tb"/>
    </style:style>
    <style:style style:name="Tabela3.A" style:family="table-column">
      <style:table-column-properties style:column-width="2.819cm"/>
    </style:style>
    <style:style style:name="Tabela3.B" style:family="table-column">
      <style:table-column-properties style:column-width="9.077cm"/>
    </style:style>
    <style:style style:name="Tabela3.1" style:family="table-row">
      <style:table-row-properties style:row-height="0.356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B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669cm"/>
    </style:style>
    <style:style style:name="Tabela3.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3.3" style:family="table-row">
      <style:table-row-properties style:row-height="0.347cm"/>
    </style:style>
    <style:style style:name="Tabela3.6" style:family="table-row">
      <style:table-row-properties style:row-height="0.677cm"/>
    </style:style>
    <style:style style:name="Tabela3.8" style:family="table-row">
      <style:table-row-properties style:row-height="0.339cm"/>
    </style:style>
    <style:style style:name="Tabela3.12" style:family="table-row">
      <style:table-row-properties style:row-height="0.363cm"/>
    </style:style>
    <style:style style:name="Tabela3.A12" style:family="table-cell">
      <style:table-cell-properties fo:background-color="#ffffff" fo:padding="0cm" fo:border-left="0.1pt solid #000000" fo:border-right="none" fo:border-top="0.1pt solid #000000" fo:border-bottom="0.1pt solid #000000">
        <style:background-image/>
      </style:table-cell-properties>
    </style:style>
    <style:style style:name="Tabela3.B12" style:family="table-cell">
      <style:table-cell-properties fo:background-color="#ffffff" fo:padding="0cm" fo:border="0.1pt solid #000000">
        <style:background-image/>
      </style:table-cell-properties>
    </style:style>
    <style:style style:name="Tabela4" style:family="table">
      <style:table-properties style:width="11.853cm" table:align="center" style:writing-mode="lr-tb"/>
    </style:style>
    <style:style style:name="Tabela4.A" style:family="table-column">
      <style:table-column-properties style:column-width="2.649cm"/>
    </style:style>
    <style:style style:name="Tabela4.B" style:family="table-column">
      <style:table-column-properties style:column-width="7.045cm"/>
    </style:style>
    <style:style style:name="Tabela4.C" style:family="table-column">
      <style:table-column-properties style:column-width="2.159cm"/>
    </style:style>
    <style:style style:name="Tabela4.1" style:family="table-row">
      <style:table-row-properties style:row-height="0.533cm"/>
    </style:style>
    <style:style style:name="Tabela4.A1" style:family="table-cell">
      <style:table-cell-properties fo:background-color="#ffffff" fo:padding="0cm" fo:border-left="0.1pt solid #000000" fo:border-right="none" fo:border-top="0.1pt solid #000000" fo:border-bottom="none">
        <style:background-image/>
      </style:table-cell-properties>
    </style:style>
    <style:style style:name="Tabela4.C1" style:family="table-cell">
      <style:table-cell-properties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26cm"/>
    </style:style>
    <style:style style:name="Tabela4.5" style:family="table-row">
      <style:table-row-properties style:row-height="0.78cm"/>
    </style:style>
    <style:style style:name="Tabela4.C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7" style:family="table-row">
      <style:table-row-properties style:row-height="1.473cm"/>
    </style:style>
    <style:style style:name="Tabela4.A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8" style:family="table-row">
      <style:table-row-properties style:row-height="1.125cm"/>
    </style:style>
    <style:style style:name="Tabela4.9" style:family="table-row">
      <style:table-row-properties style:row-height="0.787cm"/>
    </style:style>
    <style:style style:name="Tabela4.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11" style:family="table-row">
      <style:table-row-properties style:row-height="1.143cm"/>
    </style:style>
    <style:style style:name="Tabela4.B11" style:family="table-cell">
      <style:table-cell-properties fo:background-color="#ffffff" fo:padding="0cm" fo:border-left="0.1pt solid #000000" fo:border-right="none" fo:border-top="0.1pt solid #000000" fo:border-bottom="0.1pt solid #000000">
        <style:background-image/>
      </style:table-cell-properties>
    </style:style>
    <style:style style:name="Tabela4.C11" style:family="table-cell">
      <style:table-cell-properties style:vertical-align="middle" fo:background-color="#ffffff" fo:padding="0cm" fo:border="0.1pt solid #000000">
        <style:background-image/>
      </style:table-cell-properties>
    </style:style>
    <style:style style:name="Tabela5" style:family="table">
      <style:table-properties style:width="11.702cm" table:align="center" style:writing-mode="lr-tb"/>
    </style:style>
    <style:style style:name="Tabela5.A" style:family="table-column">
      <style:table-column-properties style:column-width="1.76cm"/>
    </style:style>
    <style:style style:name="Tabela5.B" style:family="table-column">
      <style:table-column-properties style:column-width="9.941cm"/>
    </style:style>
    <style:style style:name="Tabela5.1" style:family="table-row">
      <style:table-row-properties style:row-height="1.448cm"/>
    </style:style>
    <style:style style:name="Tabela5.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5.B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508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B2" style:family="table-cell">
      <style:table-cell-properties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0.753cm"/>
    </style:style>
    <style:style style:name="Tabela5.A3" style:family="table-cell">
      <style:table-cell-properties fo:background-color="#ffffff" fo:padding="0cm" fo:border-left="none" fo:border-right="none" fo:border-top="0.1pt solid #000000" fo:border-bottom="none">
        <style:background-image/>
      </style:table-cell-properties>
    </style:style>
    <style:style style:name="Tabela5.B3" style:family="table-cell">
      <style:table-cell-properties fo:background-color="#ffffff" fo:padding="0cm" fo:border-left="0.1pt solid #000000" fo:border-right="0.1pt solid #000000" fo:border-top="0.1pt solid #000000" fo:border-bottom="none">
        <style:background-image/>
      </style:table-cell-properties>
    </style:style>
    <style:style style:name="Tabela5.A4" style:family="table-cell">
      <style:table-cell-properties fo:background-color="#ffffff" fo:padding="0cm" fo:border-left="none" fo:border-right="none" fo:border-top="0.1pt solid #000000" fo:border-bottom="none">
        <style:background-image/>
      </style:table-cell-properties>
    </style:style>
    <style:style style:name="Tabela5.B4" style:family="table-cell">
      <style:table-cell-properties fo:background-color="#ffffff" fo:padding="0cm" fo:border-left="0.1pt solid #000000" fo:border-right="0.1pt solid #000000" fo:border-top="0.1pt solid #000000" fo:border-bottom="none">
        <style:background-image/>
      </style:table-cell-properties>
    </style:style>
    <style:style style:name="Tabela5.5" style:family="table-row">
      <style:table-row-properties style:row-height="1.092cm"/>
    </style:style>
    <style:style style:name="Tabela5.A5" style:family="table-cell">
      <style:table-cell-properties fo:background-color="#ffffff" fo:padding="0cm" fo:border-left="none" fo:border-right="none" fo:border-top="0.1pt solid #000000" fo:border-bottom="none">
        <style:background-image/>
      </style:table-cell-properties>
    </style:style>
    <style:style style:name="Tabela5.B5" style:family="table-cell">
      <style:table-cell-properties fo:background-color="#ffffff" fo:padding="0cm" fo:border-left="0.1pt solid #000000" fo:border-right="0.1pt solid #000000" fo:border-top="0.1pt solid #000000" fo:border-bottom="none">
        <style:background-image/>
      </style:table-cell-properties>
    </style:style>
    <style:style style:name="Tabela5.A6" style:family="table-cell">
      <style:table-cell-properties style:vertical-align="middle" fo:background-color="#ffffff" fo:padding="0cm" fo:border-left="none" fo:border-right="none" fo:border-top="0.1pt solid #000000" fo:border-bottom="none">
        <style:background-image/>
      </style:table-cell-properties>
    </style:style>
    <style:style style:name="Tabela5.B6" style:family="table-cell">
      <style:table-cell-properties fo:background-color="#ffffff" fo:padding="0cm" fo:border-left="0.1pt solid #000000" fo:border-right="0.1pt solid #000000" fo:border-top="0.1pt solid #000000" fo:border-bottom="none">
        <style:background-image/>
      </style:table-cell-properties>
    </style:style>
    <style:style style:name="Tabela5.A7" style:family="table-cell">
      <style:table-cell-properties fo:background-color="#ffffff" fo:padding="0cm" fo:border-left="0.1pt solid #000000" fo:border-right="none" fo:border-top="0.1pt solid #000000" fo:border-bottom="none">
        <style:background-image/>
      </style:table-cell-properties>
    </style:style>
    <style:style style:name="Tabela5.B7" style:family="table-cell">
      <style:table-cell-properties fo:background-color="#ffffff" fo:padding="0cm" fo:border-left="0.1pt solid #000000" fo:border-right="0.1pt solid #000000" fo:border-top="0.1pt solid #000000" fo:border-bottom="none">
        <style:background-image/>
      </style:table-cell-properties>
    </style:style>
    <style:style style:name="Tabela5.A8" style:family="table-cell">
      <style:table-cell-properties fo:background-color="#ffffff" fo:padding="0cm" fo:border-left="none" fo:border-right="none" fo:border-top="0.1pt solid #000000" fo:border-bottom="none">
        <style:background-image/>
      </style:table-cell-properties>
    </style:style>
    <style:style style:name="Tabela5.B8" style:family="table-cell">
      <style:table-cell-properties fo:background-color="#ffffff" fo:padding="0cm" fo:border-left="0.1pt solid #000000" fo:border-right="0.1pt solid #000000" fo:border-top="0.1pt solid #000000" fo:border-bottom="none">
        <style:background-image/>
      </style:table-cell-properties>
    </style:style>
    <style:style style:name="Tabela5.9" style:family="table-row">
      <style:table-row-properties style:row-height="0.771cm"/>
    </style:style>
    <style:style style:name="Tabela5.A9"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5.B9"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74cm"/>
        </style:tab-stops>
      </style:paragraph-properties>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2%"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42%"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07%"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11%"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4" style:family="paragraph" style:parent-style-name="Tekst_20_treści" style:master-page-name="">
      <style:paragraph-properties fo:margin-left="0cm" fo:margin-right="0cm" fo:margin-top="0cm" fo:margin-bottom="0.353cm" loext:contextual-spacing="false" fo:text-align="justify" style:justify-single-word="false" fo:text-indent="0.494cm" style:auto-text-indent="false" style:page-number="auto"/>
    </style:style>
    <style:style style:name="P35" style:family="paragraph" style:parent-style-name="Tekst_20_treści"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1%" fo:text-align="justify" style:justify-single-word="false" fo:text-indent="0.45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text-align="justify" style:justify-single-word="false" fo:text-indent="0.459cm" style:auto-text-indent="false" style:page-number="auto"/>
    </style:style>
    <style:style style:name="P39" style:family="paragraph" style:parent-style-name="Podpis_20_tabeli" style:master-page-name="">
      <style:paragraph-properties fo:margin-left="0.009cm" fo:margin-right="0.009cm" fo:margin-top="0cm" fo:margin-bottom="0cm" loext:contextual-spacing="false" fo:line-height="143%"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justify" style:justify-single-word="false" fo:text-indent="0.388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justify" style:justify-single-word="false" fo:text-indent="1.376cm" style:auto-text-indent="false" style:page-number="auto"/>
    </style:style>
    <style:style style:name="P42" style:family="paragraph" style:parent-style-name="Podpis_20_tabeli" style:master-page-name="">
      <style:paragraph-properties fo:margin-left="0.025cm" fo:margin-right="0.009cm" fo:margin-top="0cm" fo:margin-bottom="0cm" loext:contextual-spacing="false" fo:line-height="100%" fo:text-align="start" style:justify-single-word="false" fo:text-indent="0cm" style:auto-text-indent="false" style:page-number="auto"/>
    </style:style>
    <style:style style:name="P43"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4"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459cm"/>
        </style:tab-stops>
      </style:paragraph-properties>
    </style:style>
    <style:style style:name="P45" style:family="paragraph" style:parent-style-name="Tekst_20_treści_20__28_2_29_" style:master-page-name="">
      <style:paragraph-properties fo:margin-left="0.423cm" fo:margin-right="0cm" fo:margin-top="0cm" fo:margin-bottom="0cm" loext:contextual-spacing="false" fo:line-height="126%" fo:text-align="justify" style:justify-single-word="false" fo:text-indent="0.035cm" style:auto-text-indent="false" style:page-number="auto">
        <style:tab-stops>
          <style:tab-stop style:position="0.415cm"/>
        </style:tab-stops>
      </style:paragraph-properties>
    </style:style>
    <style:style style:name="P46" style:family="paragraph" style:parent-style-name="Tekst_20_treści_20__28_2_29_"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47" style:family="paragraph" style:parent-style-name="Tekst_20_treści_20__28_2_29_"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0.852cm"/>
        </style:tab-stops>
      </style:paragraph-properties>
    </style:style>
    <style:style style:name="P48"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9"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0" style:family="paragraph" style:parent-style-name="Nagłówek_20__23_2"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51"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52" style:family="paragraph" style:parent-style-name="Nagłówek_20__23_2" style:master-page-name="">
      <style:paragraph-properties fo:margin-left="0cm" fo:margin-right="0cm" fo:margin-top="0cm" fo:margin-bottom="0cm" loext:contextual-spacing="false" fo:line-height="111%" fo:text-align="justify" style:justify-single-word="false" fo:text-indent="0.459cm" style:auto-text-indent="false" style:page-number="auto"/>
    </style:style>
    <style:style style:name="P53" style:family="paragraph" style:parent-style-name="Nagłówek_20__23_2" style:master-page-name="">
      <style:paragraph-properties fo:margin-left="0.529cm" fo:margin-right="0cm" fo:margin-top="0cm" fo:margin-bottom="0cm" loext:contextual-spacing="false" fo:line-height="111%" fo:text-align="justify" style:justify-single-word="false" fo:text-indent="0.035cm" style:auto-text-indent="false" style:page-number="auto"/>
    </style:style>
    <style:style style:name="P54" style:family="paragraph" style:parent-style-name="Nagłówek_20__23_2"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6" style:family="paragraph" style:parent-style-name="Standard" style:master-page-name="PageStyle0">
      <style:paragraph-properties fo:line-height="0.002cm" style:page-number="auto"/>
    </style:style>
    <style:style style:name="P57" style:family="paragraph" style:parent-style-name="Standard" style:master-page-name="PageStyle1">
      <style:paragraph-properties fo:line-height="0.002cm" style:page-number="auto"/>
    </style:style>
    <style:style style:name="P58" style:family="paragraph" style:parent-style-name="Standard" style:master-page-name="PageStyle2">
      <style:paragraph-properties fo:line-height="0.002cm" style:page-number="auto"/>
    </style:style>
    <style:style style:name="P59" style:family="paragraph" style:parent-style-name="Standard" style:master-page-name="PageStyle3">
      <style:paragraph-properties fo:line-height="0.002cm" style:page-number="auto"/>
    </style:style>
    <style:style style:name="P60" style:family="paragraph" style:parent-style-name="Standard" style:master-page-name="PageStyle4">
      <style:paragraph-properties fo:line-height="0.002cm" style:page-number="auto"/>
    </style:style>
    <style:style style:name="P61" style:family="paragraph" style:parent-style-name="Standard" style:master-page-name="PageStyle5">
      <style:paragraph-properties fo:line-height="0.002cm" style:page-number="auto"/>
    </style:style>
    <style:style style:name="P62" style:family="paragraph" style:parent-style-name="Standard" style:master-page-name="PageStyle6">
      <style:paragraph-properties fo:line-height="0.002cm" style:page-number="auto"/>
    </style:style>
    <style:style style:name="P63" style:family="paragraph" style:parent-style-name="Standard" style:master-page-name="PageStyle7">
      <style:paragraph-properties fo:line-height="0.002cm" style:page-number="auto"/>
    </style:style>
    <style:style style:name="P6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5cm"/>
        </style:tab-stops>
      </style:paragraph-properties>
    </style:style>
    <style:style style:name="P65" style:family="paragraph" style:parent-style-name="Tekst_20_treści" style:list-style-name="L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841cm"/>
        </style:tab-stops>
      </style:paragraph-properties>
    </style:style>
    <style:style style:name="P66" style:family="paragraph" style:parent-style-name="Tekst_20_treści" style:list-style-name="L7"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905cm"/>
        </style:tab-stops>
      </style:paragraph-properties>
    </style:style>
    <style:style style:name="P67" style:family="paragraph" style:parent-style-name="Tekst_20_treści" style:list-style-name="L2"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1cm"/>
        </style:tab-stops>
      </style:paragraph-properties>
    </style:style>
    <style:style style:name="P68" style:family="paragraph" style:parent-style-name="Tekst_20_treści" style:list-style-name="L6"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968cm"/>
        </style:tab-stops>
      </style:paragraph-properties>
    </style:style>
    <style:style style:name="P69" style:family="paragraph" style:parent-style-name="Tekst_20_treści" style:list-style-name="L6"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968cm"/>
        </style:tab-stops>
      </style:paragraph-properties>
    </style:style>
    <style:style style:name="P70" style:family="paragraph" style:parent-style-name="Tekst_20_treści" style:list-style-name="L3"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499cm"/>
        </style:tab-stops>
      </style:paragraph-properties>
    </style:style>
    <style:style style:name="P71" style:family="paragraph" style:parent-style-name="Tekst_20_treści" style:list-style-name="L4"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499cm"/>
        </style:tab-stops>
      </style:paragraph-properties>
    </style:style>
    <style:style style:name="P72" style:family="paragraph" style:parent-style-name="Tekst_20_treści" style:list-style-name="L3"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501cm"/>
        </style:tab-stops>
      </style:paragraph-properties>
    </style:style>
    <style:style style:name="P73" style:family="paragraph" style:parent-style-name="Tekst_20_treści" style:list-style-name="L4"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501cm"/>
        </style:tab-stops>
      </style:paragraph-properties>
    </style:style>
    <style:style style:name="P74" style:family="paragraph" style:parent-style-name="Tekst_20_treści" style:list-style-name="L5"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501cm"/>
        </style:tab-stops>
      </style:paragraph-properties>
    </style:style>
    <style:style style:name="P75" style:family="paragraph" style:parent-style-name="Tekst_20_treści" style:list-style-name="L5" style:master-page-name="">
      <style:paragraph-properties fo:margin-left="1.023cm" fo:margin-right="0cm" fo:margin-top="0cm" fo:margin-bottom="0cm" loext:contextual-spacing="false" fo:line-height="111%" fo:text-align="justify" style:justify-single-word="false" fo:text-indent="0cm" style:auto-text-indent="false" style:page-number="auto">
        <style:tab-stops>
          <style:tab-stop style:position="0.51cm"/>
        </style:tab-stops>
      </style:paragraph-properties>
    </style:style>
    <style:style style:name="P76" style:family="paragraph" style:parent-style-name="Tekst_20_treści" style:list-style-name="L7" style:master-page-name="">
      <style:paragraph-properties fo:margin-left="0cm" fo:margin-right="0cm" fo:margin-top="0cm" fo:margin-bottom="0cm" loext:contextual-spacing="false" fo:line-height="111%" fo:text-align="justify" style:justify-single-word="false" fo:text-indent="0cm" style:auto-text-indent="false" style:page-number="auto">
        <style:tab-stops>
          <style:tab-stop style:position="0.474cm"/>
        </style:tab-stops>
      </style:paragraph-properties>
    </style:style>
    <style:style style:name="P77" style:family="paragraph" style:parent-style-name="Tekst_20_treści_20__28_2_29_" style:list-style-name="L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78" style:family="paragraph" style:parent-style-name="Tekst_20_treści_20__28_2_29_" style:list-style-name="L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79" style:family="paragraph" style:parent-style-name="Tekst_20_treści_20__28_2_29_" style:list-style-name="L8"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80" style:family="paragraph" style:parent-style-name="Tekst_20_treści_20__28_2_29_" style:list-style-name="L10"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81" style:family="paragraph" style:parent-style-name="Tekst_20_treści_20__28_2_29_" style:list-style-name="L8"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127cm"/>
        </style:tab-stops>
      </style:paragraph-properties>
    </style:style>
    <style:style style:name="P82" style:family="paragraph" style:parent-style-name="Tekst_20_treści_20__28_2_29_" style:list-style-name="L8" style:master-page-name="">
      <style:paragraph-properties fo:margin-left="0.423cm" fo:margin-right="0cm" fo:margin-top="0cm" fo:margin-bottom="0cm" loext:contextual-spacing="false" fo:line-height="126%" fo:text-align="justify" style:justify-single-word="false" fo:text-indent="0cm" style:auto-text-indent="false" style:page-number="auto">
        <style:tab-stops>
          <style:tab-stop style:position="0.129cm"/>
        </style:tab-stops>
      </style:paragraph-properties>
    </style:style>
    <style:style style:name="P83" style:family="paragraph" style:parent-style-name="Tekst_20_treści_20__28_2_29_" style:list-style-name="L8" style:master-page-name="">
      <style:paragraph-properties fo:margin-left="0cm" fo:margin-right="0cm" fo:margin-top="0cm" fo:margin-bottom="0cm" loext:contextual-spacing="false" fo:line-height="126%" fo:text-align="justify" style:justify-single-word="false" fo:text-indent="0cm" style:auto-text-indent="false" style:page-number="auto">
        <style:tab-stops>
          <style:tab-stop style:position="0.552cm"/>
        </style:tab-stops>
      </style:paragraph-properties>
    </style:style>
    <style:style style:name="P84" style:family="paragraph" style:parent-style-name="Tekst_20_treści_20__28_2_29_"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2cm"/>
        </style:tab-stops>
      </style:paragraph-properties>
    </style:style>
    <style:style style:name="P85" style:family="paragraph" style:parent-style-name="Tekst_20_treści_20__28_2_29_"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86" style:family="paragraph" style:parent-style-name="Tekst_20_treści_20__28_2_29_" style:list-style-name="L8" style:master-page-name="">
      <style:paragraph-properties fo:margin-left="0.353cm" fo:margin-right="0cm" fo:margin-top="0cm" fo:margin-bottom="0cm" loext:contextual-spacing="false" fo:text-align="justify" style:justify-single-word="false" fo:text-indent="-0.353cm" style:auto-text-indent="false" style:page-number="auto">
        <style:tab-stops>
          <style:tab-stop style:position="0.187cm"/>
        </style:tab-stops>
      </style:paragraph-properties>
    </style:style>
    <style:style style:name="P87" style:family="paragraph" style:parent-style-name="Tekst_20_treści_20__28_2_29_" style:list-style-name="L9" style:master-page-name="">
      <style:paragraph-properties fo:margin-left="0cm" fo:margin-right="0cm" fo:margin-top="0cm" fo:margin-bottom="0cm" loext:contextual-spacing="false" fo:text-align="justify" style:justify-single-word="false" fo:text-indent="0.353cm" style:auto-text-indent="false" style:page-number="auto">
        <style:tab-stops>
          <style:tab-stop style:position="0.683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style:text-position="-25% 58%"/>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tr" fo:country="TR" style:language-asian="tr" style:country-asian="TR" style:language-complex="tr" style:country-complex="TR"/>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7" style:num-suffix="." style:num-format="1" text:start-value="68">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8" style:num-suffix="." style:num-format="1" text:start-value="5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
        <text:p text:style-name="P3"><draw:frame draw:style-name="fr1" draw:name="Ramka1" text:anchor-type="paragraph" svg:x="1.542cm" svg:y="2.566cm" svg:width="3.81cm" svg:height="0.744cm" draw:z-index="0"><draw:text-box><text:p text:style-name="P5"><text:span text:style-name="CharStyle5">Krzysztof CISZOWSKI Aneta MIĘTKA-CISZOWSKA</text:span></text:p></draw:text-box></draw:frame><draw:frame draw:style-name="fr1" draw:name="1" text:anchor-type="paragraph" svg:x="5.352cm" svg:y="2.542cm" svg:width="14.249cm" svg:height="0.702cm" draw:z-index="1"><draw:text-box><text:h text:style-name="P55" text:outline-level="1"><text:bookmark-start text:name="bookmark2"/><text:bookmark-start text:name="bookmark1"/><text:bookmark-start text:name="bookmark0"/><text:span text:style-name="CharStyle7">Ukąszenia przez błonkówki (Hymenoptera)</text:span><text:bookmark-end text:name="bookmark2"/><text:bookmark-end text:name="bookmark1"/><text:bookmark-end text:name="bookmark0"/></text:h></draw:text-box></draw:frame><draw:frame draw:style-name="fr1" draw:name="2" text:anchor-type="paragraph" svg:x="1.542cm" svg:y="4.955cm" svg:width="4.42cm" svg:height="1.76cm" draw:z-index="2"><draw:text-box><text:p text:style-name="P5"><text:span text:style-name="CharStyle5">Oddział (Kliniczny) Toksykologii</text:span></text:p><text:p text:style-name="P5"><text:span text:style-name="CharStyle5">i Chorób Środowiskowych</text:span></text:p><text:p text:style-name="P5"><text:span text:style-name="CharStyle5">WSS im. L. Rydygiera w Krakowie</text:span></text:p><text:p text:style-name="P5"><text:span text:style-name="CharStyle5">Ordynator Oddziału: </text:span></text:p><text:p text:style-name="P5"><text:span text:style-name="CharStyle5">Prof, dr hab. n. med. </text:span><text:span text:style-name="CharStyle8">Janusz Pach</text:span></text:p></draw:text-box></draw:frame><draw:frame draw:style-name="fr1" draw:name="3" text:anchor-type="paragraph" svg:x="1.55cm" svg:y="7.35cm" svg:width="3.903cm" svg:height="3.819cm" draw:z-index="3"><draw:text-box><text:p text:style-name="P6"><text:span text:style-name="CharStyle9">Dodatkowe słowa kluczowe: </text:span><text:span text:style-name="CharStyle5">błonkówki</text:span></text:p><text:p text:style-name="P6"><text:span text:style-name="CharStyle5">ukąszenia</text:span></text:p><text:p text:style-name="P6"><text:span text:style-name="CharStyle5">anafilaksja</text:span></text:p><text:p text:style-name="P22"><text:span text:style-name="CharStyle5">reakcje toksyczne</text:span></text:p><text:p text:style-name="P5"><text:span text:style-name="CharStyle9"><text:span text:style-name="T1">Additional key words: </text:span></text:span></text:p><text:p text:style-name="P5"><text:span text:style-name="CharStyle5">hymenoptera</text:span></text:p><text:p text:style-name="P5"><text:span text:style-name="CharStyle5"><text:span text:style-name="T1">stings</text:span></text:span></text:p><text:p text:style-name="P5"><text:span text:style-name="CharStyle5"><text:span text:style-name="T1">anaphylaxis toxic reactions</text:span></text:span></text:p></draw:text-box></draw:frame><draw:frame draw:style-name="fr1" draw:name="4" text:anchor-type="paragraph" svg:x="7.68cm" svg:y="4.971cm" svg:width="5.8cm" svg:height="18.221cm" draw:z-index="4"><draw:text-box><text:p text:style-name="P24"><text:span text:style-name="CharStyle10">Błonkówki (Hymenoptera) stano­wią dużą grupę owadów, do której na­leżą pszczoły, trzmiele, osy, szersze­nie, mrówki i inne. Samice niektórych błonkówek posiadają specjalny aparat żądłowy, służący do wstrzykiwania jadu do ciała ofiary lub napastnika, co u osób uczulonych na jad może sta­nowić zagrożenie dla życia. Jad błon­kówek stanowi mieszaninę licznych związków o aktywności biologicznej, w tym enzymów (fosfolipazy, hialuro- nidaza i in. ), peptydów (melityna, apa- mina, mastoparany, bombolityny i in. ) oraz związków drobnocząsteczko- wych (aminy biogenne, acetylocholina, cukry, lipidy, wolne aminokwasy i in. ). W wyniku ukąszenia u człowieka może dojść do kilku typów reakcji: 1) niealer- giczna reakcja miejscowa (ból, niewiel­ki obrzęk, zaczerwienienie w miejscu użądlenia); reakcje alergiczne: 2) roz­legła reakcja miejscowa (obrzęk o średnicy &gt;1 Ocm utrzymujący się powy­żej 24 h) oraz 3) reakcja anafilaktycz- na (uogólniona pokrzywka, skurcz oskrzeli, hipotonia, zapaść naczynio­wa, utrata przytomności); 4) reakcja toksyczna (obrzęk, wymioty, biegunka, bóle głowy, hipotonia, drgawki, zabu­rzenia świadomości); 5) reakcje niety­powe (np. niedokrwienie mięśnia ser­cowego, zapalenie mózgu i opon mó­zgowo-rdzeniowych). Postępowanie po ukąszeniu obejmuje usunięcie żą­dła z ciała ofiary (ukąszenia pszczół), postępowanie miejscowe (okład z lodu, maść sterydowa) oraz zapobie­ganie rozwojowi i leczenie wstrząsu anafilaktycznego (adrenalina, sterydy ogólnie, B-mimetyki, wlewy płynów iv., tlenoterapia). W niniejszej pracy omó­wiono rodzaje reakcji po ukąszeniach przez błonkówki, ze szczególnym zwró­ceniem uwagi na reakcje anafilaktycz- ne i toksyczne oraz sposób postępowa­nia terapeutycznego po ukąszeniu. </text:span></text:p></draw:text-box></draw:frame><draw:frame draw:style-name="fr1" draw:name="5" text:anchor-type="paragraph" svg:x="13.852cm" svg:y="4.979cm" svg:width="5.597cm" svg:height="17.433cm" draw:z-index="5"><draw:text-box><text:p text:style-name="P28"><text:span text:style-name="CharStyle10"><text:span text:style-name="T1">Hymenoptera are the large grou| of insects which includes honey-bees bumble-bees, paper wasps, hornets ants. Female hymenoptera posses: specialized stinging apparatus witl which they inject their venom inti prey's or intruder's body. It could bi life-threatening for people sensitive t&lt; the venom. The hymenoptera venon consists of mixture of biologically ac tive substances, eg. enzymei (phospholipases, hialuronidase) peptides (melittin, apamin, masto parans, bombolitins) and low-molecu lar-weight compounds (biogenii amines, acetylcholine, carbohydrates lipids, free amino acids). Several typei of reactions are possible to develo; after stinging by hymenopteran in sects: 1) non-allergic local reactioi (pain, small oedema, redness at thi site of the sting); allergic reactions: 2 large local reaction (extensive loca swelling, exceeding 10 cm, persistin' longer than 24 hours) and 3) anaphy laxis (generalized urticaria, bronchos pasm, hypotension, cardiovascula collapse, loss of consciousness); 4 systemic toxic reaction (oedema, vom its, diarrhoea, headache, hypotension seizures, altered mental status); 5 unusual reactions (cardiac ischaemia encephalomyelitis et al. ). Therapeutii management after stings includes re moving of the stinger (bee stings), Io cal remedies (ice-packs, topical ster oids) and prevention and treatment o an anaphylactic shock (epinephrine general steroids, beta-mimetics, fluic resuscitation, oxygen therapy). In thi present review types of reaction afte hymenoptera stings were describee with special interest of anaphylactii and toxic reactions as well as thera peutic management after stings. </text:span></text:span></text:p></draw:text-box></draw:frame><draw:frame draw:style-name="fr1" draw:name="6" text:anchor-type="paragraph" svg:x="1.55cm" svg:y="24.74cm" svg:width="5.782cm" svg:height="2.812cm" draw:z-index="6"><draw:text-box><text:p text:style-name="P10"><text:span text:style-name="CharStyle5">Adres </text:span><text:span text:style-name="CharStyle5"><text:span text:style-name="T1">do </text:span></text:span><text:span text:style-name="CharStyle5">korespondencji: </text:span><text:span text:style-name="CharStyle5"><text:span text:style-name="T1">Dr Krzysztof Ciszowski </text:span></text:span><text:span text:style-name="CharStyle5">Klinika Toksykologii CMUJ </text:span><text:span text:style-name="CharStyle5"><text:span text:style-name="T1">WSS </text:span></text:span><text:span text:style-name="CharStyle5">im. </text:span><text:span text:style-name="CharStyle5"><text:span text:style-name="T1">L. </text:span></text:span><text:span text:style-name="CharStyle5">Rydygiera Os. Złotej Jesieni 1 31-826 Kraków </text:span><text:span text:style-name="CharStyle5"><text:span text:style-name="T1">tel. (fax): </text:span></text:span><text:span text:style-name="CharStyle5">(12) 646-89-85 e-mail: </text:span><text:a xlink:type="simple" xlink:href="mailto:wt_poohatek@wp.pl" text:style-name="Internet_20_link" text:visited-style-name="Visited_20_Internet_20_Link"><text:span text:style-name="CharStyle5">wt_poohatek@wp. pl</text:span></text:a></text:p></draw:text-box></draw:frame><draw:frame draw:style-name="fr1" draw:name="7" text:anchor-type="paragraph" svg:x="7.698cm" svg:y="24.063cm" svg:width="5.782cm" svg:height="3.649cm" draw:z-index="7"><draw:text-box><text:p text:style-name="P29"><text:span text:style-name="CharStyle9">Wprowadzenie</text:span></text:p><text:p text:style-name="P7"><text:span text:style-name="CharStyle5">Ukąszenia przez owady </text:span><text:span text:style-name="CharStyle8">(Insecta)</text:span><text:span text:style-name="CharStyle5"> sta­nowią istotny problem epidemiologiczny na całym świecie, zwłaszcza u osób uczulonych na ich jad. W terminologii anglosaskiej wy­raźne jest rozróżnienie dwóch zasadniczych rodzajów ukąszeń </text:span><text:span text:style-name="CharStyle8"><text:span text:style-name="T1">(envenomation),</text:span></text:span><text:span text:style-name="CharStyle5"><text:span text:style-name="T1"> </text:span></text:span><text:span text:style-name="CharStyle5">tj. ugry­zienia </text:span><text:span text:style-name="CharStyle8">(bite)</text:span><text:span text:style-name="CharStyle5"> i użądlenia </text:span><text:span text:style-name="CharStyle8"><text:span text:style-name="T1">(sting).</text:span></text:span><text:span text:style-name="CharStyle5"><text:span text:style-name="T1"> </text:span></text:span><text:span text:style-name="CharStyle5">Pierwsze dotyczy wprowadzenia jadu do ciała ofiary za pomocą specjalnie zmodyfikowanego</text:span></text:p></draw:text-box></draw:frame><draw:frame draw:style-name="fr1" draw:name="8" text:anchor-type="paragraph" svg:x="13.818cm" svg:y="24.056cm" svg:width="5.782cm" svg:height="3.658cm" draw:z-index="8"><draw:text-box><text:p text:style-name="P7"><text:span text:style-name="CharStyle5">aparatu gębowego, natomiast drugie pole ga na wprowadzeniu jadu za pomocą apa ratu żądłowego znajdującego się na końci odwłoka. W szerszym kontekście - w przy padku stawonogów - o ugryzieniu mówim! zwykle w przypadku pająków czy wijów, na tomiast o użądleniu - w przypadku pszczół os czy skorpionów. Mrówki mogą zarówni powodować użądlenie, jak i ugryzieni [4, 69]. </text:span></text:p></draw:text-box></draw:frame><draw:frame draw:style-name="fr1" draw:name="9" text:anchor-type="paragraph" svg:x="1.566cm" svg:y="28.332cm" draw:z-index="9"><draw:text-box fo:min-height="0.372cm" fo:min-width="0.508cm"><text:p text:style-name="P4"><text:span text:style-name="CharStyle3">282</text:span></text:p></draw:text-box></draw:frame><draw:frame draw:style-name="fr1" draw:name="10" text:anchor-type="paragraph" svg:x="8.509cm" svg:y="28.323cm" draw:z-index="10"><draw:text-box fo:min-height="0.39cm" fo:min-width="4.166cm"><text:p text:style-name="P4"><text:span text:style-name="CharStyle3">Przegląd Lekarski 2007 / 64 / 4-5</text:span></text:p></draw:text-box></draw:frame><draw:frame draw:style-name="fr1" draw:name="11" text:anchor-type="paragraph" svg:x="15.155cm" svg:y="28.296cm" draw:z-index="11"><draw:text-box fo:min-height="0.415cm" fo:min-width="4.293cm"><text:p text:style-name="P4"><text:span text:style-name="CharStyle3">K. </text:span><text:span text:style-name="CharStyle3"><text:span text:style-name="T1">Ciszowski </text:span></text:span><text:span text:style-name="CharStyle3">i A. Miętka-Ciszowsk</text:span></text:p></draw:text-box></draw:frame></text:p>
      </text:section>
      <text:section text:style-name="Sect1" text:name="Section1">
        <text:p text:style-name="P57"/>
        <text:p text:style-name="P3"><draw:frame draw:style-name="fr1" draw:name="12" text:anchor-type="paragraph" svg:x="1.503cm" svg:y="0.72cm" svg:width="5.733cm" svg:height="26.162cm" draw:z-index="12"><draw:text-box><text:p text:style-name="P33"><text:span text:style-name="CharStyle5">W przypadku owadów ukąszenia są powodowane najczęściej przez owady błon­koskrzydłe, czyli błonkówki </text:span><text:span text:style-name="CharStyle8">(Hymenoptera), </text:span><text:span text:style-name="CharStyle5">które posiadają specjalne gruczoły jadowe oraz aparat (żądło) służący do jego wstrzy­kiwania do ciała napastnika/ofiary. Spośród około 110 tys. gatunków błonkówek znanych na świecie, około 9 tys. występuje w Pol­sce, przy czym znaczenie kliniczne mają przedstawiciele 3 rodzin z podrzędu żądłó- wek </text:span><text:span text:style-name="CharStyle8">(Aculeata),</text:span><text:span text:style-name="CharStyle5"> a mianowicie: pszczołowa- tych </text:span><text:span text:style-name="CharStyle8">(Apidae),</text:span><text:span text:style-name="CharStyle5"> osowatych </text:span><text:span text:style-name="CharStyle8">(Vespidae)</text:span><text:span text:style-name="CharStyle5"> oraz mrówkowatych </text:span><text:span text:style-name="CharStyle8">(Formicidae)</text:span><text:span text:style-name="CharStyle5"> (tabela I) [6]. </text:span></text:p><text:p text:style-name="P34"><text:span text:style-name="CharStyle5">Pszczoły udomowione są zwykle hodo­wane w pasiekach, natomiast dzikie budują gniazda z dziuplach drzew lub starych kło­dach, z reguły nie są agresywne, a żądlą często w obronie swoich gniazd. Osy po­siadają tułów i odwłok w żółto-czarne pasy, bardzo słabo owłosiony. Niektóre budują gniazda w ziemi, stąd mogą być przypad­kowo znajdowane w trakcie prac potowych czy w ogrodzie, inne zaś spotykane są na poddaszach domów i stodół, w wydrążonych kłodach, w szczelinach murów. Sąz reguły agresywne i często wabione przez pozosta­wione resztki jedzenia, słodkie napoje czy śmieci. Szerszenie z wyglądu podobne do os, mają od nich większe rozmiary i tułów w żółto-czarne pasy z odcieniem brązu, są agresywne w zachowaniu, budują gniazda w krzakach I na drzewach. Trzmiele są po­wolnymi, mało agresywnymi błonkówkami o silnie owłosionym ciele w czarno-żółto-bia- le pasy, niektóre hodowane jako owady do zapylania roślin uprawnych [6, 41, 42, 69]. Pszczoły afrykańskie, zwane pszczołami- zabójcami, są mieszańcami afrykańskiego podgatunku </text:span><text:span text:style-name="CharStyle8">A. mellifica scutellata,</text:span><text:span text:style-name="CharStyle5"> który sprowadzony przypadkowo do Ameryki Po­łudniowej uległ skrzyżowaniu ze sprowadzo­nymi tu wcześniej z Europy podgatunkami 4. </text:span><text:span text:style-name="CharStyle8">mellifica mellifica</text:span><text:span text:style-name="CharStyle5"> i </text:span><text:span text:style-name="CharStyle8">A. mellifica ligustica,</text:span><text:span text:style-name="CharStyle5"> a następnie rozprzestrzenił się na znacznych obszarach Ameryki Środkowej. Ich jad nie jest ani bardziej alergogenny, ani bardziej jadowity od jadu pszczół domowych, jednak ich szczególnie agresywne zachowanie i tendencja do żądlenia ofiary przez wiele osobników pszczół afrykańskich naraz okry­ta je złą sławą [18, 20]. Spośród gatunków mrówek występujących w Polsce ukąsze­nie żadnej z nich nie ma większego znacze­nia medycznego. </text:span></text:p><text:h text:style-name="P48" text:outline-level="2"><text:bookmark-start text:name="bookmark4"/><text:bookmark-start text:name="bookmark3"/><text:span text:style-name="CharStyle15">Epidemiologia ukąszeń</text:span><text:bookmark-end text:name="bookmark4"/><text:bookmark-end text:name="bookmark3"/></text:h><text:p text:style-name="P33"><text:span text:style-name="CharStyle5">Ukąszenia przez błonkówki są bardzo częstym zjawiskiem i niemal każdy człowiek w ciągu swojego życia był ukąszony przez przedstawiciela tego rzędu owadów, i to nie­jednokrotnie. Ukąszenia, a zwłaszcza zwią­zane z nimi reakcje alergiczne, zdarzają się znacznie częściej wśród grup, które z racji wykonywanego zawodu czy hobby mają styczność z tymi owadami, np. pszczelarze, ogrodnicy, rolnicy itp. [1, 13]. W dorosłej po­pulacji 1064 osób z Hiszpanii wskaźnik na­rażenia na ukąszenia obserwowany w pro­spektywnej próbie wyniósł 84, 1 % (Cl: 95%: 81, 8-86, 3%) [45]. Częstość ukąszeń przez błonkówki kończących się zgonem jest ni­ska i wynosi 0, 03-0, 48 zgonów na 1 min mieszkańców na rok [6]. </text:span></text:p></draw:text-box></draw:frame><draw:frame draw:style-name="fr1" draw:name="13" text:anchor-type="paragraph" svg:x="7.564cm" svg:y="0.72cm" svg:width="5.8cm" svg:height="26.857cm" draw:z-index="13"><draw:text-box><text:h text:style-name="P49" text:outline-level="2"><text:bookmark-start text:name="bookmark6"/><text:bookmark-start text:name="bookmark5"/><text:span text:style-name="CharStyle15">Jad błonkówek</text:span><text:bookmark-end text:name="bookmark6"/><text:bookmark-end text:name="bookmark5"/></text:h><text:p text:style-name="P25"><text:span text:style-name="CharStyle5">Jad błonkówek jest substancją wydzie­laną przez specjalne gruczoły jadowe, któ­ra ma zadanie obrony przez napastnikiem lub porażenie ofiary. Po wbiciu żądła w cia­ło napastnika jad spływa pod jego skórę specjalną rynienką wzdłuż żądła. W przy­padku pszczół żądło ma haczykowate za­kończenia, przez co po wbiciu się w skórę ofiary dochodzi do oderwania całego apa­ratu żądłowego razem z woreczkiem jado­wym i częściowego wytrzewienia narządów wewnętrznych owada. Żądło pozostaje wbite w ciele ofiary, zaś pszczoła ginie. Inaczej jest u osowatych, które nie mają haczyko­watego zakończenia żądeł i mogą żądlić wielokrotnie, gdyż żądło nie pozostaje w skórze ofiary [36]. Podobnie blisko spokrew­nione z pszczołami trzmiele mogą żądlić wielokrotnie, gdyż ich żądło ma nieliczne haczykowate zakończenia i jest mocno ufik- sowane w odwłoku, jednak z natury są ła­godne i atakujądopiero, gdy sądo tego spro­wokowane [20, 63]. </text:span></text:p><text:p text:style-name="P25"><text:span text:style-name="CharStyle5">Ilość jadu zawartego w gruczołach błon­kówek różni się zależnie od gatunku. Zbior­niczek z jadem pszczoły europejskiej (A. </text:span><text:span text:style-name="CharStyle8">mellifica mellifica)</text:span><text:span text:style-name="CharStyle5"> zawierał więcej jadu niż zbiorniczek pszczoły afrykańskiej (A. </text:span><text:span text:style-name="CharStyle8">melli- fica scutellata),</text:span><text:span text:style-name="CharStyle5"> odpowiednio 147 i 94 pg u pojedynczego owada [29, 60]. Od niektórych osobników pszczół europejskich otrzymano nawet &gt;300 pg jadu, ale zawartość jadu u poszczególnych osobników różniła się 8-9- krotnie pod względem suchej masy [59]. </text:span><text:span text:style-name="CharStyle8">Hoffman D. R.</text:span><text:span text:style-name="CharStyle5"> i </text:span><text:span text:style-name="CharStyle8">Jacobson R. S.</text:span><text:span text:style-name="CharStyle5"> stwierdzili, że przy użądleniu pszczoła miodna wydzie­la jednorazowo około 59 ± 7 pg jadu, trzmiel 10-31 pg, natomiast osowate zdolne do wie­lokrotnych użądleń wydzielają znacznie mniej jadu na jedno użądlenie, np. </text:span><text:span text:style-name="CharStyle8"><text:span text:style-name="T3">Vespula </text:span></text:span><text:span text:style-name="CharStyle5">1, 7-3, 1 pg, </text:span><text:span text:style-name="CharStyle8"><text:span text:style-name="T3">Dolichovespula</text:span></text:span><text:span text:style-name="CharStyle5"><text:span text:style-name="T3"> </text:span></text:span><text:span text:style-name="CharStyle5">2, 4-5, 0 pg i kle- </text:span><text:span text:style-name="CharStyle5"><text:span text:style-name="T3">cank¡4, 2-17 </text:span></text:span><text:span text:style-name="CharStyle5">pg[26]. Najwięcej jadu, bo oko­ło 90% uwalniane jest w 20 sekund od użą­dlenia, natomiast cały zbiornik jadowy opróż­nia się w ciągu 1 minuty, dlatego tak ważne jest usunięcie żądła w ciągu kilku sekund od użądlenia, aby zapobiec reakcji anafilak- tycznej u osób uczulonych na jad błonkó­wek [61]. Objętość jadu uwalnianego przez mrówki w trakcie jednego ukąszenia jest bardzo niewielka i w przypadku tzw. mró­wek ognistych </text:span><text:span text:style-name="CharStyle8">(Solenopsis </text:span><text:span text:style-name="CharStyle8"><text:span text:style-name="T3">invicta)</text:span></text:span><text:span text:style-name="CharStyle5"><text:span text:style-name="T3"> </text:span></text:span><text:span text:style-name="CharStyle5">waha się od 0, 04-0, 11 pi [41]. </text:span></text:p><text:p text:style-name="P25"><text:span text:style-name="CharStyle5">Skład chemiczny jadu owadów błonko­skrzydłych różni się zależnie od przynależ­ności systematycznej gatunku, aczkolwiek poszczególne jego składniki wykazują nie­kiedy między sobą znaczną homologię. W jadzie błonkówek obecne są liczne białka o aktywności enzymatycznej (fosfolipazy, hia- luronidaza, fosfatazy, proteazy), drobnoczą- steczkowe proteiny (np. melityna, apamina, mastoparany), aminy biogenne (serotonina, histamina, katecholaminy), kininy i wiele in­nych substancji o niepoznanych jeszcze własnościach. Elementy białkowe mają wła­ściwości uczulające i są silnymi alergenami w przypadku wielokrotnych ukąszeń [6]. Przykłady alergenów zawartych w jadach błonkówek przedstawiono w tabeli II. </text:span></text:p><text:p text:style-name="P25"><text:span text:style-name="CharStyle5">Głównymi składnikami jadu pszczoły miodnej (A. </text:span><text:span text:style-name="CharStyle8">mellifica)</text:span><text:span text:style-name="CharStyle5"> są melityna (50% su­chej masy) i fosfolipaza A</text:span><text:span text:style-name="CharStyle5"><text:span text:style-name="T4">2</text:span></text:span><text:span text:style-name="CharStyle5"> (PLA</text:span><text:span text:style-name="CharStyle5"><text:span text:style-name="T4">2</text:span></text:span><text:span text:style-name="CharStyle5">; 11%); w mniejszych ilościach wyizolowano także</text:span></text:p></draw:text-box></draw:frame><draw:frame draw:style-name="fr1" draw:name="14" text:anchor-type="paragraph" svg:x="13.702cm" svg:y="0.711cm" svg:width="5.808cm" svg:height="26.171cm" draw:z-index="14"><draw:text-box><text:p text:style-name="P9"><text:span text:style-name="CharStyle5">apaminę (3%), hialuronidazę (1-2%), pep- tyd wywołujący degranulację mastocytów (MCDP; 2%), kwaśną fosfatazę (1 %), lizo- fosfolipazę (1%) oraz histaminę (0, 7-1, 6%) [69]. Głównymi alergenami jadu są: PLA, (Api m 1), hialuronidaza (Api m 2), kwaśna fosfataza (Api m 3), melityna (Api m 4) oraz alergen Api m 6 (1-2% suchej masy jadu) [6, 30]. </text:span></text:p><text:p text:style-name="P25"><text:span text:style-name="CharStyle5">Z jadu trzmieli </text:span><text:span text:style-name="CharStyle8">B. </text:span><text:span text:style-name="CharStyle8"><text:span text:style-name="T1">pennsylvanicus</text:span></text:span><text:span text:style-name="CharStyle5"><text:span text:style-name="T1"> </text:span></text:span><text:span text:style-name="CharStyle5">wyizo­lowano główne alergeny: PLA, (Bom p 1) i proteazę serynową(Bom p 4) [6, 30]. Ponad­to w jadzie </text:span><text:span text:style-name="CharStyle8">Megabombus </text:span><text:span text:style-name="CharStyle8"><text:span text:style-name="T1">pennsylvanicus </text:span></text:span><text:span text:style-name="CharStyle5">odkryto grupę 5 peptydów zwanych bom- bolitynami </text:span><text:span text:style-name="CharStyle5"><text:span text:style-name="T1">(I, </text:span></text:span><text:span text:style-name="CharStyle5">II, </text:span><text:span text:style-name="CharStyle5"><text:span text:style-name="T1">III, </text:span></text:span><text:span text:style-name="CharStyle5">IV i V) [3], a 3 kolejnych przedstawicieli tej grupy w jadzie </text:span><text:span text:style-name="CharStyle8">Bombus lapidarius</text:span><text:span text:style-name="CharStyle5"> (bombolityny VI, VII, VIII) [16]. </text:span></text:p><text:p text:style-name="P25"><text:span text:style-name="CharStyle5">Jad osowatych zawiera alergeny takie jak: fosfolipaza </text:span><text:span text:style-name="CharStyle5"><text:span text:style-name="T1">A, </text:span></text:span><text:span text:style-name="CharStyle5">(PLA, ) </text:span><text:span text:style-name="CharStyle5"><text:span text:style-name="T1">(Ves </text:span></text:span><text:span text:style-name="CharStyle5">v 1, Doi m 1 i Pol a 1 - odpowiednio u </text:span><text:span text:style-name="CharStyle8"><text:span text:style-name="T1">Vespula vulgaris, Dolichovespula </text:span></text:span><text:span text:style-name="CharStyle8">maculata</text:span><text:span text:style-name="CharStyle5"> i </text:span><text:span text:style-name="CharStyle8">Polistes </text:span><text:span text:style-name="CharStyle8"><text:span text:style-name="T1">annula­ris),</text:span></text:span><text:span text:style-name="CharStyle5"><text:span text:style-name="T1"> </text:span></text:span><text:span text:style-name="CharStyle5">hialuronidaza </text:span><text:span text:style-name="CharStyle5"><text:span text:style-name="T1">(Ves </text:span></text:span><text:span text:style-name="CharStyle5">v 2, Doi m 2 i Pol a 2) oraz antygen 5 </text:span><text:span text:style-name="CharStyle5"><text:span text:style-name="T1">(Ves </text:span></text:span><text:span text:style-name="CharStyle5">v 5, Doi m 5 i Pol a 5) [6, 30]. Ponadto w skład jadu wchodzą ak­tywne biologicznie aminy (serotonina, hista­mina, tyramina, katecholaminy), kininy, ma­stoparany, oraz u niektórych gatunków neu- rotoksyny (np. mandaratoksyna u </text:span><text:span text:style-name="CharStyle8">V. man- darinia)</text:span><text:span text:style-name="CharStyle5"> i acetylocholina [69]. Jad szersze­nia (V. </text:span><text:span text:style-name="CharStyle8">crabro)</text:span><text:span text:style-name="CharStyle5"> zawiera m. </text:span><text:span text:style-name="CharStyle5"><text:span text:style-name="T1">in. </text:span></text:span><text:span text:style-name="CharStyle5">alergeny takie jak PLA, (Vesp c 1) i antygen 5 (Vesp c 5) oraz krabrolinę [6, 30]. </text:span></text:p><text:p text:style-name="P27"><text:span text:style-name="CharStyle5">Jad mrówek składa się w 95% alkalo­idów obejmujących piperydyny o właściwo­ściach przeciwbakteryjnych, cytotoksycz- nych i hemolitycznych oraz w 5% z frakcji wodnej zawierającej elementy białkowe [41]. Frakcja białkowa zawiera alergeny, najlepiej scharakteryzowane dla gatunku S. </text:span><text:span text:style-name="CharStyle8"><text:span text:style-name="T1">invicta: </text:span></text:span><text:span text:style-name="CharStyle5">Sol i 1, Sol i 2, Sol i 3 oraz Sol i 4 [6, 30, 41]. We frakcji alkaloidowej jadu S. </text:span><text:span text:style-name="CharStyle8"><text:span text:style-name="T1">invicta</text:span></text:span><text:span text:style-name="CharStyle5"><text:span text:style-name="T1"> </text:span></text:span><text:span text:style-name="CharStyle5">wy­odrębniono m. in. solenopsyny A, B i C [48]. Przedstawiciele grup </text:span><text:span text:style-name="CharStyle8">Formicinae</text:span><text:span text:style-name="CharStyle5"> i </text:span><text:span text:style-name="CharStyle8">Myrmici- nae</text:span><text:span text:style-name="CharStyle5"> posiadają zdolność do wytwarzania kwasu mrówkowego [24]. W jadzie </text:span><text:span text:style-name="CharStyle8">Parapo- nera </text:span><text:span text:style-name="CharStyle8"><text:span text:style-name="T1">clavata</text:span></text:span><text:span text:style-name="CharStyle5"><text:span text:style-name="T1"> </text:span></text:span><text:span text:style-name="CharStyle5">wykryto obecność neurotok- sycznej poneratoksyny [50]. </text:span></text:p><text:p text:style-name="P35"><text:span text:style-name="CharStyle9">Objawy kliniczne i zespoły chorobowe związane z ukąszeniem przez błonkówki</text:span></text:p><text:p text:style-name="P25"><text:span text:style-name="CharStyle5">Objawy ukąszenia przez błonkówki mogą wystąpić w różnym czasie od ukąsze­nia, choć większość objawów pojawia się zwykle w ciągu 6 godz. od ukąszenia. Re­akcja miejscowa w postaci bolesności, obrzęku i zaczerwienienia może pojawić się natychmiast po ukąszeniu, natomiast inne typy reakcji mogą pojawić się z opóźnieniem trwającym od 8 do 24 h. Choroba posurowi- cza związana z ukąszeniem przez błonków­ki może wystąpić po 10-14 dniach od uką­szenia. </text:span></text:p><text:p text:style-name="P25"><text:span text:style-name="CharStyle5">Ukąszenie przez błonkówki może u czło­wieka prowadzić do rozwoju kilku typów re­akcji, zależnie od ilości jadu dostającego się do organizmu ukąszonej ofiary oraz od jego indywidualnej nadwrażliwości na ten jad [6]: </text:span></text:p><text:list xml:id="list4224403170" text:style-name="L1"><text:list-item><text:p text:style-name="P64"><text:span text:style-name="CharStyle5"><text:tab/>normalna reakcja miejscowa; </text:span></text:p></text:list-item><text:list-item><text:p text:style-name="P64"><text:span text:style-name="CharStyle5"><text:tab/>rozległa reakcja miejscowa; </text:span></text:p></text:list-item><text:list-item><text:p text:style-name="P64"><text:span text:style-name="CharStyle5"><text:tab/>uogólniona reakcja anafilaktyczna; </text:span></text:p></text:list-item><text:list-item><text:p text:style-name="P64"><text:span text:style-name="CharStyle5"><text:tab/>uogólniona reakcja toksyczna; </text:span></text:p></text:list-item><text:list-item><text:p text:style-name="P64"><text:span text:style-name="CharStyle5"><text:tab/>reakcje nietypowe. </text:span></text:p></text:list-item></text:list></draw:text-box></draw:frame><draw:frame draw:style-name="fr1" draw:name="15" text:anchor-type="paragraph" svg:x="1.528cm" svg:y="28.228cm" draw:z-index="15"><draw:text-box fo:min-height="0.441cm" fo:min-width="4.089cm"><text:p text:style-name="P4"><text:span text:style-name="CharStyle3">Przegląd Lekarski 2007 / 64 / 4-5</text:span></text:p></draw:text-box></draw:frame><draw:frame draw:style-name="fr1" draw:name="16" text:anchor-type="paragraph" svg:x="18.969cm" svg:y="28.33cm" draw:z-index="16"><draw:text-box fo:min-height="0.372cm" fo:min-width="0.49cm"><text:p text:style-name="P4"><text:span text:style-name="CharStyle3">283</text:span></text:p></draw:text-box></draw:frame></text:p>
      </text:section>
      <text:section text:style-name="Sect1" text:name="Section2">
        <text:p text:style-name="P58"/>
        <text:p text:style-name="P3"><draw:frame draw:style-name="fr1" draw:name="17" text:anchor-type="paragraph" svg:x="1.515cm" svg:y="0.711cm" svg:width="5.782cm" svg:height="26.899cm" draw:z-index="17"><draw:text-box><text:h text:style-name="P51" text:outline-level="2"><text:bookmark-start text:name="bookmark9"/><text:bookmark-start text:name="bookmark8"/><text:bookmark-start text:name="bookmark7"/><text:span text:style-name="CharStyle15">Prawidłowa reakcja miejscowa</text:span><text:bookmark-end text:name="bookmark9"/><text:bookmark-end text:name="bookmark8"/><text:bookmark-end text:name="bookmark7"/></text:h><text:p text:style-name="P30"><text:span text:style-name="CharStyle5">U osoby nieuczulonej najad błonkówek dochodzi w miejscu ukąszenia do rozwoju tzw. normalnej (zwykłej) reakcji miejscowej, która jest związana z lokalnym działaniem farmakologicznym (toksycznym) wazoak- tywnych składników zawartych w jadzie [18]. Przykładowo, po ukąszeniu przez pszczołę melityna zawarta w jadzie razem z histami­ną uwolnioną pod wpływem MCDP zwięk­szają przepuszczalność błon komórkowych, razem z fosfolipazą Aj działają cytolitycz- nie, a hialuronidaza rozkładając elementy macierzy międzykomórkowej, ułatwia roz­przestrzenianie się jadu [69]. Pojawia się ból, niewielki obrzęk i zaczerwienienie wo­kół miejsca ukąszenia z towarzysząca tkli­wością przy palpacji tej okolicy, niekiedy świądem. W miejscu ukąszenia przez psz­czołę może pozostać wbite żądło (patrz wyżej), w przypadku ukąszeń przez osy czy szerszenie może być widoczny tylko niewiel­ki punkcikowaty ślad po ukąszeniu. Więk­szość objawów normalnej reakcji miejsco­wej ustępuje w ciągu kilku godzin [41, 52]. Po ukąszeniu przez pszczoły afrykańskie </text:span><text:span text:style-name="CharStyle8">(A. mellifica sutellata)</text:span><text:span text:style-name="CharStyle5"> obserwowano bąbel wy­pełniony treścią surowiczą zaczerwienienie i miejscową reakcję pokrzywkową [20]. W miejscach ukąszeń przez mrówki ogniste po około 24 godz. od ukąszenia powstającha­rakterystyczne krosty [41]. Rzadko może dojść do miejscowego stanu zapalnego wywołanego kontaktem tkanki z zainfeko­wanym żądłem, czemu towarzyszy lokalne zapalenie naczyń chłonnych (linijne zaczer­wienienia wzdłuż przebiegu naczyń chłon­nych) oraz powiększenie miejscowych wę­złów limfatycznych [18, 52]. Wyjątkowo za­każenie związane z ukąszeniem przez błon- kówki może być przyczyną zgonu [67]. </text:span></text:p><text:p text:style-name="P30"><text:span text:style-name="CharStyle5">Pod względem histologicznym więk­szość ukąszeń przez błonkówki wywołuje podobne zmiany miejscowe. W warstwie naskórkowej obserwuje się ogniskową spongiozę, hiperplazję i dyskeratozę, nato­miast bezpośrednio w punkcie użądlenia pojawia się martwica i owrzodzenie. W za­kresie skóry właściwej stwierdzano obrzęk warstwy brodawkowatej oraz powierzchow­ny i głęboki naciek okołonaczyniowy złożo­ny głównie z limfocytów i eozynofili, sięga­jący głębiej do warstwy siateczkowatej skó­ry. W obrębie naczyń kapilarnych obserwu­je się obrzęk komórek śródbłonka i wyna- czynienie erytrocytów. Rzadziej naciek może składać się głównie z neutrofili i pla- zmocytów, natomiast zupełnie nie stwierdza się obecności eozynofili. Czasem obserwu­je się pozostałości ciała błonkówek, np. apa­rat żądłowy pszczoły, które jako ciała obce mogą indukować tworzenie się ziarniniaków lub rzadziej cyst naskórkowych [63]. </text:span></text:p><text:p text:style-name="P9"><text:span text:style-name="CharStyle5">Rokowanie w przypadku normalnej re­akcji miejscowej jest pomyślne i ulega ona regresji zwykle w ciągu 4-6 godz. [63], na­tomiast niebezpieczne są przypadki uką­szeń w krytycznych miejscach ciała ofiary, tj. twarz, szyja lub jama ustna, gardło czy przełyk w przypadku przypadkowego po­łknięcia owada. Rozwijający się wtedy obrzęk łatwo prowadzi do niedrożności dróg oddechowych i do uduszenia się ofiary, je­śli nie zostanie jej udzielona na czas pierw­sza pomoc [13, 20, 41]. Rzadko u osób nie-</text:span></text:p></draw:text-box></draw:frame><draw:frame draw:style-name="fr1" draw:name="18" text:anchor-type="paragraph" svg:x="7.645cm" svg:y="0.711cm" svg:width="5.808cm" svg:height="26.899cm" draw:z-index="18"><draw:text-box><text:p text:style-name="P23"><text:span text:style-name="CharStyle5">uczulonych mogą wystąpić mogą towarzy­szyć zawroty głowy w wyniku reakcji wazo- wagalnej spowodowanej psychogenną oba­wą przed alergenem i wymagają różnicowa­nia z objawami prawdziwej reakcji alergicz­nej. Tętno może być przyspieszone przy reakcji niepokoju, natomiast zwolnione pod­czas reakcji wazowagalnej [52]. </text:span></text:p><text:h text:style-name="P51" text:outline-level="2"><text:bookmark-start text:name="bookmark12"/><text:bookmark-start text:name="bookmark11"/><text:bookmark-start text:name="bookmark10"/><text:span text:style-name="CharStyle15">Reakcje alergiczne</text:span><text:bookmark-end text:name="bookmark12"/><text:bookmark-end text:name="bookmark11"/><text:bookmark-end text:name="bookmark10"/></text:h><text:p text:style-name="P30"><text:span text:style-name="CharStyle5">Rozległa reakcja miejscowa (LLR) ozna­cza obrzęk i zaczerwienienie wokół miejsca ukąszenia o średnicy przekraczającej 10 cm i utrzymujący się &gt;24 h, rzadko mogą poja­wić się pęcherze [6]. Obrzęk zwykle powięk­sza się w ciągu 1-2 dni i powoli ustępuje w ciągu kilku dni. Reakcja ta może nawracać przy ponownych ukąszeniach, ale istnieje niewielkie ryzyko (&lt;10%) rozwoju reakcji anafilaktycznej po ponownych ukąszeniach [41]. W populacji polskiej osób dorosłych LLR występowała z częstością 11, 8% [46], natomiast notuje się także jej częstość do 19% [63]. Mechanizm leżący u podłoża LLR nie jest do końca wyjaśniony - uważa się, że może być związany z reakcją alergiczną na białkowe składniki jadu błonkówek, przy czym za większość przypadków odpowiada reakcja opóźniona IgE-zależna, rzadziej odpowiedź komórkowa lub obydwie łącznie [6, 73]. </text:span></text:p><text:p text:style-name="P30"><text:span text:style-name="CharStyle5">Uogólniona reakcja anafilaktyczna jest stanem klinicznym zagrażającym życiu ze względu na zajęcie życiowo ważnych ukła­dów oddechowego i krążenia. Jej częstość występowania określa się na 0, 4-0, 8% u dzieci i 3% u osób dorosłych [13]. Objawy pojawiają się szybko, zwykle już po 15 mi­nutach od ukąszenia i uważa się, że jeśli objawy systemowe nie pojawią się w ciągu 30 minut, to prawdopodobnie już nie dojdzie do rozwoju reakcji anafilaktycznej [18]. </text:span></text:p><text:p text:style-name="P30"><text:span text:style-name="CharStyle5">Według </text:span><text:span text:style-name="CharStyle8">Joint Task Force on Practice Parameters</text:span><text:span text:style-name="CharStyle5"> (1998) mianem anafilaksji okre­śla się natychmiastową reakcję systemową wywołaną szybkim, zależnym od IgE, uwol­nieniem silnych mediatorów z mastocytów tkankowych i obwodowych bazofili w odróż­nieniu od reakcji anafilaktoidalnej, która na­śladuje objawy anafilaksji, ale jest wywoła­na uwolnieniem mediatorów z mastocytów i bazofili w mechanizmie niezależnym od przeciwciał IgE [56]. </text:span></text:p><text:p text:style-name="P30"><text:span text:style-name="CharStyle5">Nowsza definicja określa anafilaksję jako ciężką, potencjalnie śmiertelną uogólnioną reakcję alergiczną która występuje wkrót­ce po kontakcie z alergenem [57]. Reakcja alergiczna zaczyna się wkrótce, gdy alergen przekroczy barierę nabłonka lub śródbłon­ka i wejdzie w interakcję z przeciwciałami klasy IgE związanymi z błoną komórkową komórek tucznych lub bazofili. Integralność naturalnych barier, takich jak skóra czy prze­wód pokarmowy, musi zostać naruszona, aby alergeny zyskały dostęp do tych komó­rek. Ich aktywacja prowadzi do tzw. reakcji degranulacji i uwolnienia licznych wazoak- tywnych substancji (leukotrienów, histami­ny, czynników chemotaktycznych i in. ), któ­re są przyczyną gwałtownie rozwijających się objawów anafilaksji [18, 56]. Objawy reakcji anafilaktycznej przedstawiono w tabeli III. </text:span></text:p><text:p text:style-name="P30"><text:span text:style-name="CharStyle5">Reakcja anafilaktyczna jest wysoce prawdopodobna, gdy spełniony zostanie któ­rykolwiek z 3 następujących kryteriów [57]: </text:span></text:p></draw:text-box></draw:frame><draw:frame draw:style-name="fr1" draw:name="19" text:anchor-type="paragraph" svg:x="13.808cm" svg:y="0.711cm" svg:width="5.69cm" svg:height="26.906cm" draw:z-index="19"><draw:text-box><text:list xml:id="list669949612" text:style-name="L2"><text:list-item><text:p text:style-name="P67"><text:span text:style-name="CharStyle5"><text:tab/>ostry początek objawów (minuty do kilku godzin) z zajęciem skóry i/lub błon ślu­zowych (np. uogólniona pokrzywka, świąd lub zaczerwienienie, obrzęknięte wargi, ję­zyk, języczek) i przynajmniej jeden z nastę­pujących: </text:span></text:p></text:list-item></text:list><text:list xml:id="list1912915162" text:style-name="L3"><text:list-item><text:p text:style-name="P70"><text:span text:style-name="CharStyle5"><text:tab/>upośledzenie oddychania [np. duszność, świsty/skurcz oskrzeli, </text:span><text:span text:style-name="CharStyle8"><text:span text:style-name="T1">stridor,</text:span></text:span><text:span text:style-name="CharStyle5"><text:span text:style-name="T1"> </text:span></text:span><text:span text:style-name="CharStyle5">obniżenie szczytowego przepływu wydechowego (PEF - </text:span><text:span text:style-name="CharStyle8"><text:span text:style-name="T1">Peak Expiratory Flow),</text:span></text:span><text:span text:style-name="CharStyle5"><text:span text:style-name="T1"> </text:span></text:span><text:span text:style-name="CharStyle5">hipoksemia]</text:span></text:p></text:list-item><text:list-item><text:p text:style-name="P72"><text:span text:style-name="CharStyle5"><text:tab/>obniżenie ciśnienia krwi lub związane w tym objawy dysfunkcji narządów (np. zapaść, omdlenie, nietrzymanie moczu i stolca); </text:span></text:p></text:list-item></text:list><text:list xml:id="list91302470815175" text:continue-list="list669949612" text:style-name="L2"><text:list-item><text:p text:style-name="P67"><text:span text:style-name="CharStyle5"><text:tab/>dwa lub więcej spośród poniższych objawów, które występują szybko po nara­żeniu na prawdopodobny alergen dla danej osoby (minuty do kilku godzin): </text:span></text:p></text:list-item></text:list><text:list xml:id="list1914014393" text:style-name="L4"><text:list-item><text:p text:style-name="P73"><text:span text:style-name="CharStyle5"><text:tab/>zajęcie skóry, błon śluzowych lub obu (np. uogólniona pokrzywka, świąd lub zaczerwienienie, obrzęknięte wargi, język, języczek); </text:span></text:p></text:list-item><text:list-item><text:p text:style-name="P71"><text:span text:style-name="CharStyle5"><text:tab/>upośledzenie oddychania (np. duszność, świsty/skurcz oskrzeli, </text:span><text:span text:style-name="CharStyle5"><text:span text:style-name="T1">stridor, </text:span></text:span><text:span text:style-name="CharStyle5">obniżenie PEF, hipoksemia); </text:span></text:p></text:list-item><text:list-item><text:p text:style-name="P73"><text:span text:style-name="CharStyle5"><text:tab/>obniżenie ciśnienia krwi lub związane w tym objawy dysfunkcji narządów (np. zapaść, omdlenie, nietrzymanie moczu i stolca); </text:span></text:p></text:list-item><text:list-item><text:p text:style-name="P73"><text:span text:style-name="CharStyle5"><text:tab/>przewlekające się objawy żołądkowo-jelitowe (np. kurczowe bóle brzucha, wymioty) (minuty do kilku godzin); </text:span></text:p></text:list-item></text:list><text:list xml:id="list91302961487061" text:continue-list="list91302470815175" text:style-name="L2"><text:list-item><text:p text:style-name="P67"><text:span text:style-name="CharStyle5"><text:tab/>Obniżone ciśnienie krwi po ekspozy­cji na znane dla danego pacjenta alergeny: </text:span></text:p></text:list-item></text:list><text:list xml:id="list2313368005" text:style-name="L5"><text:list-item><text:p text:style-name="P74"><text:span text:style-name="CharStyle5"><text:tab/>niemowlęta i dzieci: niskie ciśnienie krwi (&lt;70 </text:span><text:span text:style-name="CharStyle5"><text:span text:style-name="T1">mmHg </text:span></text:span><text:span text:style-name="CharStyle5">dla 1 m. ż. -1 r. ż.; &lt;70 </text:span><text:span text:style-name="CharStyle5"><text:span text:style-name="T1">mmHg </text:span></text:span><text:span text:style-name="CharStyle5">+ [2 x wiek] dla 1-10 r. ż.; &lt;90 </text:span><text:span text:style-name="CharStyle5"><text:span text:style-name="T1">mmHg </text:span></text:span><text:span text:style-name="CharStyle5">dla 11-17 r. ż. ) lub spadek o ponad 30% ciśnienia skurczowego; </text:span></text:p></text:list-item><text:list-item><text:p text:style-name="P75"><text:span text:style-name="CharStyle5"><text:tab/>dorośli: skurczowe ciśnienie krwi &lt;90 </text:span><text:span text:style-name="CharStyle5"><text:span text:style-name="T1">mmHg </text:span></text:span><text:span text:style-name="CharStyle5">lub spadek o ponad 30% wartości wyjściowej. </text:span></text:p></text:list-item></text:list><text:p text:style-name="P29"><text:span text:style-name="CharStyle5">Zależnie od nasilenia objawów </text:span><text:span text:style-name="CharStyle8"><text:span text:style-name="T1">Mueller </text:span></text:span><text:span text:style-name="CharStyle5">wyróżnił 4 stopnie zawansowania reakcji systemowej na ukąszenie przez owady [6, 52]: </text:span></text:p><text:list xml:id="list850328576" text:style-name="L6"><text:list-item><text:p text:style-name="P68"><text:span text:style-name="CharStyle5"><text:tab/>Stopień I - uogólniona pokrzywka, świąd, złe samopoczucie, niepokój. </text:span></text:p></text:list-item><text:list-item><text:p text:style-name="P68"><text:span text:style-name="CharStyle5"><text:tab/>Stopień II - którykolwiek z ww. plus dwa lub więcej spośród: obrzęk naczynio- ruchowy, ucisk w klatce piersiowej, nudno­ści, wymioty, biegunka, ból brzucha, zawroty głowy. </text:span></text:p></text:list-item><text:list-item><text:p text:style-name="P69"><text:span text:style-name="CharStyle5"><text:tab/>Stopień III-którykolwiekzww. plus dwa lub więcej spośród: duszność, świsz­czący oddech, </text:span><text:span text:style-name="CharStyle5"><text:span text:style-name="T1">stridor, </text:span></text:span><text:span text:style-name="CharStyle5">dyzartria, chrypka, osłabienie, zamącenie, poczucie zagroże­nia. </text:span></text:p></text:list-item><text:list-item><text:p text:style-name="P69"><text:span text:style-name="CharStyle5"><text:tab/>Stopień IV - którykolwiek z ww. plus dwa lub więcej spośród: spadek ciśnienia krwi, zapaść, utrata przytomności, nieotrzy­manie moczu i stolca, sinica. </text:span></text:p></text:list-item></text:list><text:p text:style-name="P28"><text:span text:style-name="CharStyle5">W polskiej populacji częstość występo­wania reakcji systemowych po ukąszeniu przez owady wynosiła ogółem 8, 9%, w tym 4, 7% dla stopnia I, po 1, 8% dla II i III oraz 0, 6% dla IV [46]. Warto zaznaczyć, że w przebiegu reakcji anafilaktycznej u danej osoby nie muszą pojawić się wszystkie jej objawy. U 20% rozwijających anafilaksję mogą nie pojawić się w ogóle objawy skór­ne, a pokrzywka może nie wystąpić aż w</text:span></text:p></draw:text-box></draw:frame><draw:frame draw:style-name="fr1" draw:name="20" text:anchor-type="paragraph" svg:x="1.524cm" svg:y="28.321cm" draw:z-index="20"><draw:text-box fo:min-height="0.372cm" fo:min-width="0.508cm"><text:p text:style-name="P4"><text:span text:style-name="CharStyle3">284</text:span></text:p></draw:text-box></draw:frame><draw:frame draw:style-name="fr1" draw:name="21" text:anchor-type="paragraph" svg:x="8.458cm" svg:y="28.305cm" draw:z-index="21"><draw:text-box fo:min-height="0.399cm" fo:min-width="4.166cm"><text:p text:style-name="P4"><text:span text:style-name="CharStyle3">Przegląd Lekarski 2007 / 64 / 4-5</text:span></text:p></draw:text-box></draw:frame><draw:frame draw:style-name="fr1" draw:name="22" text:anchor-type="paragraph" svg:x="15.104cm" svg:y="28.287cm" draw:z-index="22"><draw:text-box fo:min-height="0.415cm" fo:min-width="4.385cm"><text:p text:style-name="P4"><text:span text:style-name="CharStyle3">K. Ciszowski i A. Miętka-Ciszowska</text:span></text:p></draw:text-box></draw:frame></text:p>
      </text:section>
      <text:section text:style-name="Sect1" text:name="Section3">
        <text:p text:style-name="P59"/>
        <text:p text:style-name="P3"><draw:frame draw:style-name="fr1" draw:name="23" text:anchor-type="paragraph" svg:x="1.515cm" svg:y="0.711cm" svg:width="5.706cm" svg:height="26.89cm" draw:z-index="23"><draw:text-box><text:p text:style-name="P9"><text:span text:style-name="CharStyle5">30% [56]. Obraz kliniczny systemowych re­akcji alergicznych jest też inny zależnie od wieku. U dzieci w 60% przypadków użądleń objawy są łagodne, natomiast u dorosłych groźne dla życia objawy ze strony układu oddechowego i krążenia występują w około 70% [6]. </text:span></text:p><text:p text:style-name="P36"><text:span text:style-name="CharStyle5">Nasilenie reakcji anafilaktycznej jest nie­zależne od ilości jadu wstrzykniętego do cia­ła ofiary, nawet jedno użądlenie może wy­wołać poważną reakcję u ukąszonego osob­nika [20]. Czynniki ryzyka wystąpienia re­akcji anafilaktycznej przedstawiono w tabe­li IV. </text:span></text:p><text:p text:style-name="P36"><text:span text:style-name="CharStyle5">Zwykle reakcja anafilaktyczna przebie­ga w postaci jednego epizodu, który rozwija się w ciągu minut i ustępuje szybko pod wpływem odpowiedniego leczenia (reakcja jednofazowa). Istnieją jednak rzadsze wa­rianty anafilaksji, tj. anafilaksja o późnym początku (objawy pojawiają się po kilku go­dzinach od kontaktu alergenem - głównie alergie pokarmowe), przedłużona (objawy utrzymują się &gt;24 godz. pomimo leczenia) i dwufazowa [13, 14]. Dwufazowa reakcja anafilaktyczna polega na wystąpieniu po pierwszym epizodzie anafilaksji nawrotu objawów anafilaktycznych, przy czym fazy te są oddzielone od siebie okresem bezob- jawowym. Częstość występowania takiej reakcji ocenia się na około 20%, a okres bezobjawowy trwa zwykle 1-8 godz. [14], chociaż może wydłużyć się nawet do 38 godz. [15]. Czynniki ryzyka wystąpienia dwufazowej anafilaksji nie są jednoznacz­nie określone, ale rozważa się następują­ce: ciężkość przebiegu i początek wystąpie­nia objawów pierwszej fazy, obecność hipo­tonii lub obrzęku krtani w pierwszej fazie, przebyte wcześniej dwufazowe reakcje ana- filaktyczne, opóźnienie w podaniu lub zbyt mała dawka adrenaliny użyta do leczenia pierwszej fazy [35]. Istniejące nieliczne do­niesienia dotyczące możliwości wystąpienia reakcji dwufazowej po ukąszeniu przez błon- kówki świadczą o tym, że nie można jej nie­doceniać [8, 51], a każdy pacjent z podej­rzeniem reakcji anafilaktycznej po ukąsze­niu przez owada powinien być obserwowa­ny w szpitalu przez minimum 8 godz., a nie­kiedy 24 godz. [35]. </text:span></text:p><text:p text:style-name="P38"><text:span text:style-name="CharStyle5">Oprócz natychmiastowych reakcji aler­gicznych (LLR, anafilaksja), po ukąszeniach przez błonkówki mogą wystąpić rzadkie póź­ne powikłania alergiczne. Rozwijają się one w 3 dni do 2 tygodni od ukąszenia i obejmu­ją różnego rodzaju wysypki skórne, pokrzyw­ki oraz chorobę posurowiczą. Za ten typ odpowiedzi odpowiedzialne mogą być krą­żące kompleksy immunologiczne lub reak­cja nadwrażliwości typu późnego [18, 55]. Choroba posurowiczą, która objawia się bólem głowy, ogólnym zmęczeniem, skur­czem oskrzeli, pokrzywką, obrzękiem naczy- nioruchowym, gorączką i bólami stawów [20], może wynikać zarówno z ukąszenia Przez błonkówki [33], jak też stanowić po­wikłanie swoistej immunoterapii z użyciem jadu błonkówek [10]. </text:span></text:p><text:h text:style-name="P52" text:outline-level="2"><text:bookmark-start text:name="bookmark15"/><text:bookmark-start text:name="bookmark14"/><text:bookmark-start text:name="bookmark13"/><text:span text:style-name="CharStyle15">Reakcje toksyczne i nietypowe</text:span><text:bookmark-end text:name="bookmark15"/><text:bookmark-end text:name="bookmark14"/><text:bookmark-end text:name="bookmark13"/></text:h><text:p text:style-name="P37"><text:span text:style-name="CharStyle5">Uogólnione reakcje toksyczne po uką­szeniach przez błonkówki są spowodowa­ne bezpośrednim toksycznym działaniem składników jadu i w odróżnieniu od reakcji</text:span></text:p></draw:text-box></draw:frame><draw:frame draw:style-name="fr1" draw:name="24" text:anchor-type="paragraph" svg:x="7.594cm" svg:y="0.737cm" svg:width="8.602cm" svg:height="1.143cm" draw:z-index="24"><draw:text-box><text:p text:style-name="P39"><text:span text:style-name="CharStyle17">Tabela I</text:span></text:p><text:p text:style-name="P39"><text:span text:style-name="CharStyle17">Przykłady owadów z rzędu błonkówek (Hymenoptera) występujący w Polsce.<text:line-break/></text:span><text:span text:style-name="CharStyle18">The examples of insects of the Hymenoptera order occurring in Poland. </text:span></text:p></draw:text-box></draw:frame><draw:frame draw:style-name="fr1" draw:name="25" text:anchor-type="paragraph" svg:x="7.636cm" svg:y="1.736cm" svg:width="11.845cm" draw:z-index="25"><draw:text-box fo:min-height="5.173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1"><text:span text:style-name="CharStyle21">Rodzina</text:span></text:p></table:table-cell><table:table-cell table:style-name="Tabela1.A1" office:value-type="string"><text:p text:style-name="P11"><text:span text:style-name="CharStyle21">Podrodzina</text:span></text:p></table:table-cell><table:table-cell table:style-name="Tabela1.C1" office:value-type="string"><text:p text:style-name="P11"><text:span text:style-name="CharStyle21">Przedstawiciel</text:span></text:p></table:table-cell></table:table-row><table:table-row table:style-name="Tabela1.2"><table:table-cell table:style-name="Tabela1.A1" table:number-rows-spanned="3" office:value-type="string"><text:p text:style-name="P11"><text:span text:style-name="CharStyle22">pszczołowate </text:span><text:span text:style-name="CharStyle23">(Apidae)</text:span></text:p></table:table-cell><table:table-cell table:style-name="Tabela1.B2" office:value-type="string"><text:p text:style-name="P11"><text:span text:style-name="CharStyle22">pszczoły </text:span><text:span text:style-name="CharStyle23">(Apinaej</text:span></text:p></table:table-cell><table:table-cell table:style-name="Tabela1.C2" office:value-type="string"><text:p text:style-name="P11"><text:span text:style-name="CharStyle22">pszczoła miodna </text:span><text:span text:style-name="CharStyle23"><text:span text:style-name="T5">(Apis </text:span></text:span><text:span text:style-name="CharStyle23">mellifica)</text:span></text:p></table:table-cell></table:table-row><table:table-row table:style-name="Tabela1.2"><table:covered-table-cell/><table:table-cell table:style-name="Tabela1.A1" table:number-rows-spanned="2" office:value-type="string"><text:p text:style-name="P11"><text:span text:style-name="CharStyle22">trzmiele </text:span><text:span text:style-name="CharStyle23">(Bombinae)</text:span></text:p></table:table-cell><table:table-cell table:style-name="Tabela1.C3" office:value-type="string"><text:p text:style-name="P11"><text:span text:style-name="CharStyle22">trzmiel ziemny </text:span><text:span text:style-name="CharStyle23">(Bombus terrestris)</text:span></text:p></table:table-cell></table:table-row><table:table-row table:style-name="Tabela1.2"><table:covered-table-cell/><table:covered-table-cell/><table:table-cell table:style-name="Tabela1.C4" office:value-type="string"><text:p text:style-name="P11"><text:span text:style-name="CharStyle22">trzmiel ogrodowy </text:span><text:span text:style-name="CharStyle23">(Bombus hortorum)</text:span></text:p></table:table-cell></table:table-row><table:table-row table:style-name="Tabela1.2"><table:table-cell table:style-name="Tabela1.A1" table:number-rows-spanned="6" office:value-type="string"><text:p text:style-name="P11"><text:span text:style-name="CharStyle22">osowate </text:span><text:span text:style-name="CharStyle23"><text:span text:style-name="T1">(Vespidae)</text:span></text:span></text:p></table:table-cell><table:table-cell table:style-name="Tabela1.A1" table:number-rows-spanned="4" office:value-type="string"><text:p text:style-name="P11"><text:span text:style-name="CharStyle22">osy </text:span><text:span text:style-name="CharStyle23"><text:span text:style-name="T1">(Vespinae)</text:span></text:span></text:p></table:table-cell><table:table-cell table:style-name="Tabela1.C5" office:value-type="string"><text:p text:style-name="P11"><text:span text:style-name="CharStyle23">osa</text:span><text:span text:style-name="CharStyle22"> pospolita </text:span><text:span text:style-name="CharStyle23"><text:span text:style-name="T5">(Vespula vulgaris)</text:span></text:span></text:p></table:table-cell></table:table-row><table:table-row table:style-name="Tabela1.6"><table:covered-table-cell/><table:covered-table-cell/><table:table-cell table:style-name="Tabela1.C6" office:value-type="string"><text:p text:style-name="P11"><text:span text:style-name="CharStyle22">osa rdzawa </text:span><text:span text:style-name="CharStyle23"><text:span text:style-name="T5">(Vespula </text:span></text:span><text:span text:style-name="CharStyle23">rufa)</text:span></text:p></table:table-cell></table:table-row><table:table-row table:style-name="Tabela1.2"><table:covered-table-cell/><table:covered-table-cell/><table:table-cell table:style-name="Tabela1.C7" office:value-type="string"><text:p text:style-name="P11"><text:span text:style-name="CharStyle22">osa leśna </text:span><text:span text:style-name="CharStyle23"><text:span text:style-name="T5">(Dolichovespula Silvestris)</text:span></text:span></text:p></table:table-cell></table:table-row><table:table-row table:style-name="Tabela1.2"><table:covered-table-cell/><table:covered-table-cell/><table:table-cell table:style-name="Tabela1.C8" office:value-type="string"><text:p text:style-name="P11"><text:span text:style-name="CharStyle22">szerszeń pospolity </text:span><text:span text:style-name="CharStyle23"><text:span text:style-name="T1">(Vespa </text:span></text:span><text:span text:style-name="CharStyle23">crabro)</text:span></text:p></table:table-cell></table:table-row><table:table-row table:style-name="Tabela1.2"><table:covered-table-cell/><table:table-cell table:style-name="Tabela1.A1" table:number-rows-spanned="2" office:value-type="string"><text:p text:style-name="P11"><text:span text:style-name="CharStyle22">klecanki </text:span><text:span text:style-name="CharStyle23">(Polistinae)</text:span></text:p></table:table-cell><table:table-cell table:style-name="Tabela1.C9" office:value-type="string"><text:p text:style-name="P11"><text:span text:style-name="CharStyle22">klecanka polna </text:span><text:span text:style-name="CharStyle23">(Polistes nimphaj</text:span></text:p></table:table-cell></table:table-row><table:table-row table:style-name="Tabela1.2"><table:covered-table-cell/><table:covered-table-cell/><table:table-cell table:style-name="Tabela1.C10" office:value-type="string"><text:p text:style-name="P11"><text:span text:style-name="CharStyle22">klecanka rdzaworożna </text:span><text:span text:style-name="CharStyle23">(Polistes gallicus)</text:span></text:p></table:table-cell></table:table-row><table:table-row table:style-name="Tabela1.2"><table:table-cell table:style-name="Tabela1.A11" table:number-rows-spanned="3" office:value-type="string"><text:p text:style-name="P13"><text:span text:style-name="CharStyle22">mrówkowa te </text:span><text:span text:style-name="CharStyle23">(Formicidae)</text:span></text:p></table:table-cell><table:table-cell table:style-name="Tabela1.A1" table:number-rows-spanned="2" office:value-type="string"><text:p text:style-name="P11"><text:span text:style-name="CharStyle23">Formicinae</text:span></text:p></table:table-cell><table:table-cell table:style-name="Tabela1.C11" office:value-type="string"><text:p text:style-name="P11"><text:span text:style-name="CharStyle22">mrówka rudnica </text:span><text:span text:style-name="CharStyle23"><text:span text:style-name="T1">(Formica </text:span></text:span><text:span text:style-name="CharStyle23">rufa)</text:span></text:p></table:table-cell></table:table-row><table:table-row table:style-name="Tabela1.6"><table:covered-table-cell/><table:covered-table-cell/><table:table-cell table:style-name="Tabela1.C12" office:value-type="string"><text:p text:style-name="P11"><text:span text:style-name="CharStyle22">hurtnica pospolita </text:span><text:span text:style-name="CharStyle23">(Lasius niger)</text:span></text:p></table:table-cell></table:table-row><table:table-row table:style-name="Tabela1.13"><table:covered-table-cell/><table:table-cell table:style-name="Tabela1.B13" office:value-type="string"><text:p text:style-name="P11"><text:span text:style-name="CharStyle23">Myrmicinae</text:span></text:p></table:table-cell><table:table-cell table:style-name="Tabela1.C13" office:value-type="string"><text:p text:style-name="P11"><text:span text:style-name="CharStyle22">mrówka złodziejka </text:span><text:span text:style-name="CharStyle23">(Solenopsis </text:span><text:span text:style-name="CharStyle23"><text:span text:style-name="T5">fugax)</text:span></text:span></text:p></table:table-cell></table:table-row></table:table></draw:text-box></draw:frame><draw:frame draw:style-name="fr1" draw:name="26" text:anchor-type="paragraph" svg:x="7.585cm" svg:y="7.35cm" svg:width="6.452cm" svg:height="1.058cm" draw:z-index="26"><draw:text-box><text:p text:style-name="P21"><text:span text:style-name="CharStyle17">Tabela </text:span><text:span text:style-name="CharStyle17"><text:span text:style-name="T1">II</text:span></text:span></text:p><text:p text:style-name="P21"><text:span text:style-name="CharStyle17">Przykłady alergenów zawartych w jadach błonkówek [28]. </text:span></text:p><text:p text:style-name="P21"><text:span text:style-name="CharStyle18">The examples of allergens from hymenoptera venoms. </text:span></text:p></draw:text-box></draw:frame><draw:frame draw:style-name="fr1" draw:name="27" text:anchor-type="paragraph" svg:x="7.636cm" svg:y="8.484cm" svg:width="11.786cm" draw:z-index="27"><draw:text-box fo:min-height="10.601cm"><table:table table:name="Tabela2" table:style-name="Tabela2"><table:table-column table:style-name="Tabela2.A"/><table:table-column table:style-name="Tabela2.B"/><table:table-column table:style-name="Tabela2.C"/><table:table-column table:style-name="Tabela2.D"/><table:table-row table:style-name="Tabela2.1"><table:table-cell table:style-name="Tabela2.A1" office:value-type="string"><text:p text:style-name="P12"><text:span text:style-name="CharStyle21">Gatunek błonkówki</text:span></text:p></table:table-cell><table:table-cell table:style-name="Tabela2.A1" office:value-type="string"><text:p text:style-name="P12"><text:span text:style-name="CharStyle21">Alergen</text:span></text:p></table:table-cell><table:table-cell table:style-name="Tabela2.A1" office:value-type="string"><text:p text:style-name="P12"><text:span text:style-name="CharStyle21">Określenie</text:span></text:p></table:table-cell><table:table-cell table:style-name="Tabela2.D1" office:value-type="string"><text:p text:style-name="P12"><text:span text:style-name="CharStyle21">Masa cząsteczkowa [kDa]</text:span></text:p></table:table-cell></table:table-row><table:table-row table:style-name="Tabela2.2"><table:table-cell table:style-name="Tabela2.A2" table:number-rows-spanned="6" office:value-type="string"><text:p text:style-name="P12"><text:span text:style-name="CharStyle23"><text:span text:style-name="T5">Apis </text:span></text:span><text:span text:style-name="CharStyle23">mellifica</text:span></text:p></table:table-cell><table:table-cell table:style-name="Tabela2.A2" office:value-type="string"><text:p text:style-name="P12"><text:span text:style-name="CharStyle22"><text:span text:style-name="T5">Api m 1</text:span></text:span></text:p></table:table-cell><table:table-cell table:style-name="Tabela2.A2" office:value-type="string"><text:p text:style-name="P12"><text:span text:style-name="CharStyle22">fosfolipaza A2</text:span></text:p></table:table-cell><table:table-cell table:style-name="Tabela2.D2" office:value-type="string"><text:p text:style-name="P12"><text:span text:style-name="CharStyle22">16</text:span></text:p></table:table-cell></table:table-row><table:table-row table:style-name="Tabela2.3"><table:covered-table-cell/><table:table-cell table:style-name="Tabela2.A1" office:value-type="string"><text:p text:style-name="P40"><text:span text:style-name="CharStyle22"><text:span text:style-name="T5">Api m 2</text:span></text:span></text:p></table:table-cell><table:table-cell table:style-name="Tabela2.A1" office:value-type="string"><text:p text:style-name="P12"><text:span text:style-name="CharStyle22">hialuronidaza</text:span></text:p></table:table-cell><table:table-cell table:style-name="Tabela2.D1" office:value-type="string"><text:p text:style-name="P12"><text:span text:style-name="CharStyle22">39</text:span></text:p></table:table-cell></table:table-row><table:table-row table:style-name="Tabela2.2"><table:covered-table-cell/><table:table-cell table:style-name="Tabela2.A1" office:value-type="string"><text:p text:style-name="P40"><text:span text:style-name="CharStyle22"><text:span text:style-name="T5">Api m 3</text:span></text:span></text:p></table:table-cell><table:table-cell table:style-name="Tabela2.A1" office:value-type="string"><text:p text:style-name="P12"><text:span text:style-name="CharStyle22">kwaśna fosfataza</text:span></text:p></table:table-cell><table:table-cell table:style-name="Tabela2.D1" office:value-type="string"><text:p text:style-name="P12"><text:span text:style-name="CharStyle22">43</text:span></text:p></table:table-cell></table:table-row><table:table-row table:style-name="Tabela2.2"><table:covered-table-cell/><table:table-cell table:style-name="Tabela2.A1" office:value-type="string"><text:p text:style-name="P40"><text:span text:style-name="CharStyle22"><text:span text:style-name="T5">Api m 4</text:span></text:span></text:p></table:table-cell><table:table-cell table:style-name="Tabela2.A1" office:value-type="string"><text:p text:style-name="P12"><text:span text:style-name="CharStyle22">melityna</text:span></text:p></table:table-cell><table:table-cell table:style-name="Tabela2.D1" office:value-type="string"><text:p text:style-name="P12"><text:span text:style-name="CharStyle22">3</text:span></text:p></table:table-cell></table:table-row><table:table-row table:style-name="Tabela2.2"><table:covered-table-cell/><table:table-cell table:style-name="Tabela2.A2" office:value-type="string"><text:p text:style-name="P12"><text:span text:style-name="CharStyle22"><text:span text:style-name="T5">Api m 6</text:span></text:span></text:p></table:table-cell><table:table-cell table:style-name="Tabela2.C6" office:value-type="string"><text:p text:style-name="P2"/></table:table-cell><table:table-cell table:style-name="Tabela2.D1" office:value-type="string"><text:p text:style-name="P12"><text:span text:style-name="CharStyle22">8</text:span></text:p></table:table-cell></table:table-row><table:table-row table:style-name="Tabela2.3"><table:covered-table-cell/><table:table-cell table:style-name="Tabela2.A1" office:value-type="string"><text:p text:style-name="P12"><text:span text:style-name="CharStyle22"><text:span text:style-name="T5">Api m 7</text:span></text:span></text:p></table:table-cell><table:table-cell table:style-name="Tabela2.A1" office:value-type="string"><text:p text:style-name="P12"><text:span text:style-name="CharStyle22">CUB proteaza serynowa</text:span></text:p></table:table-cell><table:table-cell table:style-name="Tabela2.D1" office:value-type="string"><text:p text:style-name="P12"><text:span text:style-name="CharStyle22">39</text:span></text:p></table:table-cell></table:table-row><table:table-row table:style-name="Tabela2.2"><table:table-cell table:style-name="Tabela2.A2" table:number-rows-spanned="2" office:value-type="string"><text:p text:style-name="P12"><text:span text:style-name="CharStyle23">Bombus terrestris</text:span></text:p></table:table-cell><table:table-cell table:style-name="Tabela2.A2" office:value-type="string"><text:p text:style-name="P40"><text:span text:style-name="CharStyle22"><text:span text:style-name="T5">Born 11</text:span></text:span></text:p></table:table-cell><table:table-cell table:style-name="Tabela2.A2" office:value-type="string"><text:p text:style-name="P12"><text:span text:style-name="CharStyle22">fosfolipaza A2</text:span></text:p></table:table-cell><table:table-cell table:style-name="Tabela2.D2" office:value-type="string"><text:p text:style-name="P41"><text:span text:style-name="CharStyle22">16</text:span></text:p></table:table-cell></table:table-row><table:table-row table:style-name="Tabela2.3"><table:covered-table-cell/><table:table-cell table:style-name="Tabela2.A1" office:value-type="string"><text:p text:style-name="P12"><text:span text:style-name="CharStyle22"><text:span text:style-name="T5">Born 14</text:span></text:span></text:p></table:table-cell><table:table-cell table:style-name="Tabela2.A1" office:value-type="string"><text:p text:style-name="P12"><text:span text:style-name="CharStyle22">proteaza</text:span></text:p></table:table-cell><table:table-cell table:style-name="Tabela2.D1" office:value-type="string"><text:p text:style-name="P12"><text:span text:style-name="CharStyle22">27</text:span></text:p></table:table-cell></table:table-row><table:table-row table:style-name="Tabela2.2"><table:table-cell table:style-name="Tabela2.A2" table:number-rows-spanned="3" office:value-type="string"><text:p text:style-name="P12"><text:span text:style-name="CharStyle23"><text:span text:style-name="T5">Vespula vulgaris</text:span></text:span></text:p></table:table-cell><table:table-cell table:style-name="Tabela2.A1" office:value-type="string"><text:p text:style-name="P12"><text:span text:style-name="CharStyle22"><text:span text:style-name="T5">Ves v 1</text:span></text:span></text:p></table:table-cell><table:table-cell table:style-name="Tabela2.A1" office:value-type="string"><text:p text:style-name="P12"><text:span text:style-name="CharStyle22">fosfolipaza A1B</text:span></text:p></table:table-cell><table:table-cell table:style-name="Tabela2.D1" office:value-type="string"><text:p text:style-name="P12"><text:span text:style-name="CharStyle22">34</text:span></text:p></table:table-cell></table:table-row><table:table-row table:style-name="Tabela2.3"><table:covered-table-cell/><table:table-cell table:style-name="Tabela2.A2" office:value-type="string"><text:p text:style-name="P12"><text:span text:style-name="CharStyle22"><text:span text:style-name="T5">Ves v 2</text:span></text:span></text:p></table:table-cell><table:table-cell table:style-name="Tabela2.A2" office:value-type="string"><text:p text:style-name="P12"><text:span text:style-name="CharStyle22">hialuronidaza</text:span></text:p></table:table-cell><table:table-cell table:style-name="Tabela2.D2" office:value-type="string"><text:p text:style-name="P12"><text:span text:style-name="CharStyle22">38</text:span></text:p></table:table-cell></table:table-row><table:table-row table:style-name="Tabela2.2"><table:covered-table-cell/><table:table-cell table:style-name="Tabela2.A1" office:value-type="string"><text:p text:style-name="P12"><text:span text:style-name="CharStyle22"><text:span text:style-name="T5">Ves v 5</text:span></text:span></text:p></table:table-cell><table:table-cell table:style-name="Tabela2.A1" office:value-type="string"><text:p text:style-name="P12"><text:span text:style-name="CharStyle22">antygen 5</text:span></text:p></table:table-cell><table:table-cell table:style-name="Tabela2.D1" office:value-type="string"><text:p text:style-name="P12"><text:span text:style-name="CharStyle22">23</text:span></text:p></table:table-cell></table:table-row><table:table-row table:style-name="Tabela2.3"><table:table-cell table:style-name="Tabela2.A1" office:value-type="string"><text:p text:style-name="P12"><text:span text:style-name="CharStyle23"><text:span text:style-name="T5">Vespula germanica</text:span></text:span></text:p></table:table-cell><table:table-cell table:style-name="Tabela2.A1" office:value-type="string"><text:p text:style-name="P12"><text:span text:style-name="CharStyle22"><text:span text:style-name="T5">Ves g 5</text:span></text:span></text:p></table:table-cell><table:table-cell table:style-name="Tabela2.A1" office:value-type="string"><text:p text:style-name="P12"><text:span text:style-name="CharStyle22">antygen 5</text:span></text:p></table:table-cell><table:table-cell table:style-name="Tabela2.D1" office:value-type="string"><text:p text:style-name="P12"><text:span text:style-name="CharStyle22">23</text:span></text:p></table:table-cell></table:table-row><table:table-row table:style-name="Tabela2.2"><table:table-cell table:style-name="Tabela2.A2" table:number-rows-spanned="2" office:value-type="string"><text:p text:style-name="P12"><text:span text:style-name="CharStyle23"><text:span text:style-name="T1">Vespa </text:span></text:span><text:span text:style-name="CharStyle23"><text:span text:style-name="T5">crabro</text:span></text:span></text:p></table:table-cell><table:table-cell table:style-name="Tabela2.A1" office:value-type="string"><text:p text:style-name="P12"><text:span text:style-name="CharStyle22"><text:span text:style-name="T5">Vesp c 1</text:span></text:span></text:p></table:table-cell><table:table-cell table:style-name="Tabela2.A1" office:value-type="string"><text:p text:style-name="P12"><text:span text:style-name="CharStyle22">fosfolipaza A1B</text:span></text:p></table:table-cell><table:table-cell table:style-name="Tabela2.D1" office:value-type="string"><text:p text:style-name="P12"><text:span text:style-name="CharStyle22">34</text:span></text:p></table:table-cell></table:table-row><table:table-row table:style-name="Tabela2.3"><table:covered-table-cell/><table:table-cell table:style-name="Tabela2.A1" office:value-type="string"><text:p text:style-name="P12"><text:span text:style-name="CharStyle22"><text:span text:style-name="T5">Vesp c 5</text:span></text:span></text:p></table:table-cell><table:table-cell table:style-name="Tabela2.A1" office:value-type="string"><text:p text:style-name="P12"><text:span text:style-name="CharStyle22">antygen 5</text:span></text:p></table:table-cell><table:table-cell table:style-name="Tabela2.D1" office:value-type="string"><text:p text:style-name="P12"><text:span text:style-name="CharStyle22">23</text:span></text:p></table:table-cell></table:table-row><table:table-row table:style-name="Tabela2.2"><table:table-cell table:style-name="Tabela2.A2" table:number-rows-spanned="2" office:value-type="string"><text:p text:style-name="P12"><text:span text:style-name="CharStyle23"><text:span text:style-name="T5">Polistes gallicus</text:span></text:span></text:p></table:table-cell><table:table-cell table:style-name="Tabela2.A2" office:value-type="string"><text:p text:style-name="P12"><text:span text:style-name="CharStyle22"><text:span text:style-name="T5">Polg 1</text:span></text:span></text:p></table:table-cell><table:table-cell table:style-name="Tabela2.A2" office:value-type="string"><text:p text:style-name="P12"><text:span text:style-name="CharStyle22">fosfolipaza A1</text:span></text:p></table:table-cell><table:table-cell table:style-name="Tabela2.D2" office:value-type="string"><text:p text:style-name="P12"><text:span text:style-name="CharStyle22">? </text:span></text:p></table:table-cell></table:table-row><table:table-row table:style-name="Tabela2.3"><table:covered-table-cell/><table:table-cell table:style-name="Tabela2.A1" office:value-type="string"><text:p text:style-name="P12"><text:span text:style-name="CharStyle22"><text:span text:style-name="T5">Pol g 5</text:span></text:span></text:p></table:table-cell><table:table-cell table:style-name="Tabela2.A1" office:value-type="string"><text:p text:style-name="P12"><text:span text:style-name="CharStyle22">antygen 5</text:span></text:p></table:table-cell><table:table-cell table:style-name="Tabela2.D1" office:value-type="string"><text:p text:style-name="P12"><text:span text:style-name="CharStyle22">24</text:span></text:p></table:table-cell></table:table-row><table:table-row table:style-name="Tabela2.2"><table:table-cell table:style-name="Tabela2.A18" table:number-rows-spanned="3" office:value-type="string"><text:p text:style-name="P12"><text:span text:style-name="CharStyle23"><text:span text:style-name="T5">Polistes dominulus</text:span></text:span></text:p></table:table-cell><table:table-cell table:style-name="Tabela2.A1" office:value-type="string"><text:p text:style-name="P12"><text:span text:style-name="CharStyle22"><text:span text:style-name="T5">Pold 1</text:span></text:span></text:p></table:table-cell><table:table-cell table:style-name="Tabela2.A1" office:value-type="string"><text:p text:style-name="P12"><text:span text:style-name="CharStyle22">fosfolipaza A1</text:span></text:p></table:table-cell><table:table-cell table:style-name="Tabela2.D1" office:value-type="string"><text:p text:style-name="P12"><text:span text:style-name="CharStyle22">34</text:span></text:p></table:table-cell></table:table-row><table:table-row table:style-name="Tabela2.3"><table:covered-table-cell/><table:table-cell table:style-name="Tabela2.A1" office:value-type="string"><text:p text:style-name="P12"><text:span text:style-name="CharStyle22"><text:span text:style-name="T5">Pol d 4</text:span></text:span></text:p></table:table-cell><table:table-cell table:style-name="Tabela2.A1" office:value-type="string"><text:p text:style-name="P12"><text:span text:style-name="CharStyle22">proteaza serynowa</text:span></text:p></table:table-cell><table:table-cell table:style-name="Tabela2.D1" office:value-type="string"><text:p text:style-name="P12"><text:span text:style-name="CharStyle22">33</text:span></text:p></table:table-cell></table:table-row><table:table-row table:style-name="Tabela2.1"><table:covered-table-cell/><table:table-cell table:style-name="Tabela2.B20" office:value-type="string"><text:p text:style-name="P12"><text:span text:style-name="CharStyle22"><text:span text:style-name="T5">Pold 5</text:span></text:span></text:p></table:table-cell><table:table-cell table:style-name="Tabela2.C20" office:value-type="string"><text:p text:style-name="P12"><text:span text:style-name="CharStyle22">antygen 5</text:span></text:p></table:table-cell><table:table-cell table:style-name="Tabela2.D20" office:value-type="string"><text:p text:style-name="P12"><text:span text:style-name="CharStyle22">23</text:span></text:p></table:table-cell></table:table-row></table:table></draw:text-box></draw:frame><draw:frame draw:style-name="fr1" draw:name="28" text:anchor-type="paragraph" svg:x="7.594cm" svg:y="19.651cm" svg:width="5.791cm" svg:height="7.95cm" draw:z-index="28"><draw:text-box><text:p text:style-name="P7"><text:span text:style-name="CharStyle5">anafilaktycznych ściśle zależą od sumarycz­nej dawki jadu, jaka dostała się do ustroju ukąszonego osobnika. Sytuacja taka ma miejsce w przypadku licznych ukąszeń jed­nej ofiary przez wiele osobników błonkówek tym samym czasie [13, 18, 20, 41, 69]. Nale­ży podkreślić, że objawy systemowej reak­cji toksycznej mogą być klinicznie nie do odróżnienia od objawów uogólnionej anafi­laksji, gdyż składniki jadu błonkówek mogą wywoływać fizjologiczne efekty, które naśla­dują efekty wywołane przez mediatory uwol­nione w trakcie reakcji alergicznej [13, 41, 42]. Ciężki przebieg objawów pojawiających się w ciągu 1-2 godzin od ukąszenia przez „nie­liczne" (kilka do kilkunastu) błonkówki su­geruje raczej reakcję anafilaktyczną niż tok­syczną. </text:span></text:p><text:p text:style-name="P7"><text:span text:style-name="CharStyle5">Ukąszenia wielokrotne nie są zjawiskiem częstym, a przypadki takie notowano na wszystkich kontynentach, w tym Europie [37, 44] i w Polsce [47]. Uważa się, że do</text:span></text:p></draw:text-box></draw:frame><draw:frame draw:style-name="fr1" draw:name="29" text:anchor-type="paragraph" svg:x="13.741cm" svg:y="19.703cm" svg:width="5.757cm" svg:height="7.976cm" draw:z-index="29"><draw:text-box><text:p text:style-name="P7"><text:span text:style-name="CharStyle5">wywołania reakcji toksycznej konieczne jest &gt;50 użądleń jednego osobnika [13, 32]. Z reguły w przypadku masowych ukąszeń dochodzi do użądlenia ofiary przez kilkadzie­siąt do kilkuset os, natomiast do kilku tysię­cy pszczół jednocześnie, co jest związane z wielkością ich kolonii. Dominują ukąsze­nia w głowę i szyję. Niewydolność nerek i zgon obserwowano po ukąszeniu 20-200 os i 150 do &gt;1000 pszczół. Wskaźnik LD50 dla ludzi po ukąszeniu przez pszczoły szacuje się na 500-1200 ukąszeń jednoczasowych [69], aczkolwiek notowano przeżycia po uką­szeniu przez ponad 2000 osobników psz­czoły afrykańskiej [11]. W przypadku ma­sywnych ukąszeń przez szerszenie </text:span><text:span text:style-name="CharStyle8"><text:span text:style-name="T1">Vespa </text:span></text:span><text:span text:style-name="CharStyle8">orientalis</text:span><text:span text:style-name="CharStyle5"> i </text:span><text:span text:style-name="CharStyle8"><text:span text:style-name="T1">Vespa </text:span></text:span><text:span text:style-name="CharStyle8">afinis</text:span><text:span text:style-name="CharStyle5"> notowano zgony spowodowane reakcją toksyczną jadu po ukąszeniu &lt;300 osobników. Badania tok­syczności jadów błonkówek na myszach wykazały, że LD</text:span><text:span text:style-name="CharStyle5"><text:span text:style-name="T4">50</text:span></text:span><text:span text:style-name="CharStyle5"> dla jadu pszczół wynosi 3 mg/kg i jest porównywalne z LD</text:span><text:span text:style-name="CharStyle5"><text:span text:style-name="T4">50</text:span></text:span><text:span text:style-name="CharStyle5"> dla jadu</text:span></text:p></draw:text-box></draw:frame><draw:frame draw:style-name="fr1" draw:name="30" text:anchor-type="paragraph" svg:x="1.54cm" svg:y="28.236cm" draw:z-index="30"><draw:text-box fo:min-height="0.448cm" fo:min-width="4.098cm"><text:p text:style-name="P4"><text:span text:style-name="CharStyle3">Przegląd Lekarski 2007 / 64 / 4-5</text:span></text:p></draw:text-box></draw:frame><draw:frame draw:style-name="fr1" draw:name="31" text:anchor-type="paragraph" svg:x="18.99cm" svg:y="28.312cm" draw:z-index="31"><draw:text-box fo:min-height="0.372cm" fo:min-width="0.499cm"><text:p text:style-name="P4"><text:span text:style-name="CharStyle3">285</text:span></text:p></draw:text-box></draw:frame></text:p>
      </text:section>
      <text:section text:style-name="Sect1" text:name="Section4">
        <text:p text:style-name="P60"/>
        <text:p text:style-name="P3"><draw:frame draw:style-name="fr1" draw:name="32" text:anchor-type="paragraph" svg:x="1.528cm" svg:y="0.746cm" svg:width="3.226cm" svg:height="1.058cm" draw:z-index="32"><draw:text-box><text:p text:style-name="P42"><text:span text:style-name="CharStyle17"><text:span text:style-name="T6">Tabela </text:span></text:span><text:span text:style-name="CharStyle17"><text:span text:style-name="T1">III</text:span></text:span></text:p><text:p text:style-name="P42"><text:span text:style-name="CharStyle17">Objawy </text:span><text:span text:style-name="CharStyle17"><text:span text:style-name="T6">anafîlaksji </text:span></text:span><text:span text:style-name="CharStyle17">[56]. </text:span></text:p><text:p text:style-name="P42"><text:span text:style-name="CharStyle18">The symptoms of anaphylaxis. </text:span></text:p></draw:text-box></draw:frame><draw:frame draw:style-name="fr1" draw:name="33" text:anchor-type="paragraph" svg:x="1.588cm" svg:y="1.787cm" svg:width="11.896cm" draw:z-index="33"><draw:text-box fo:min-height="5.147cm"><table:table table:name="Tabela3" table:style-name="Tabela3"><table:table-column table:style-name="Tabela3.A"/><table:table-column table:style-name="Tabela3.B"/><table:table-row table:style-name="Tabela3.1"><table:table-cell table:style-name="Tabela3.A1" office:value-type="string"><text:p text:style-name="P11"><text:span text:style-name="CharStyle21">Układ</text:span></text:p></table:table-cell><table:table-cell table:style-name="Tabela3.B1" office:value-type="string"><text:p text:style-name="P11"><text:span text:style-name="CharStyle21">Objawy</text:span></text:p></table:table-cell></table:table-row><table:table-row table:style-name="Tabela3.2"><table:table-cell table:style-name="Tabela3.A2" table:number-rows-spanned="3" office:value-type="string"><text:p text:style-name="P15"><text:span text:style-name="CharStyle22">Skóra, tkanka podskórna i błony śluzowe</text:span></text:p></table:table-cell><table:table-cell table:style-name="Tabela3.B1" office:value-type="string"><text:p text:style-name="P15"><text:span text:style-name="CharStyle22">zaczerwienienie, świąd, pokrzywka, obrzęk naczynioruchowy, wysypka odropodobna, piloerekcja</text:span></text:p></table:table-cell></table:table-row><table:table-row table:style-name="Tabela3.3"><table:covered-table-cell/><table:table-cell table:style-name="Tabela3.B1" office:value-type="string"><text:p text:style-name="P11"><text:span text:style-name="CharStyle22">świąd warg, języka i podniebienia; obrzęk warg, języka i języczka podniebiennego</text:span></text:p></table:table-cell></table:table-row><table:table-row table:style-name="Tabela3.3"><table:covered-table-cell/><table:table-cell table:style-name="Tabela3.B1" office:value-type="string"><text:p text:style-name="P11"><text:span text:style-name="CharStyle22">świąd wokół oczodołów, rumień i obrzęk, zaczerwienienie spojówek, łzawienie</text:span></text:p></table:table-cell></table:table-row><table:table-row table:style-name="Tabela3.2"><table:table-cell table:style-name="Tabela3.A2" table:number-rows-spanned="3" office:value-type="string"><text:p text:style-name="P11"><text:span text:style-name="CharStyle22">Układ oddechowy</text:span></text:p></table:table-cell><table:table-cell table:style-name="Tabela3.B1" office:value-type="string"><text:p text:style-name="P13"><text:span text:style-name="CharStyle22">krtań i gardło - drapanie i uczucie ciasnoty w gardle, dysfagia, dysfonia i chrypka, suchy przerywany kaszel, stridor</text:span></text:p></table:table-cell></table:table-row><table:table-row table:style-name="Tabela3.6"><table:covered-table-cell/><table:table-cell table:style-name="Tabela3.B1" office:value-type="string"><text:p text:style-name="P13"><text:span text:style-name="CharStyle22">płuca - krótki oddech, duszność, ucisk w klatce piersiowej, głęboki kaszel i świsty/skurcz oskrzeli (obniżenie PEF)</text:span></text:p></table:table-cell></table:table-row><table:table-row table:style-name="Tabela3.3"><table:covered-table-cell/><table:table-cell table:style-name="Tabela3.B1" office:value-type="string"><text:p text:style-name="P11"><text:span text:style-name="CharStyle22">nos - swędzenie, uczucie zatkania, wodnisty wyciek, kichanie</text:span></text:p></table:table-cell></table:table-row><table:table-row table:style-name="Tabela3.8"><table:table-cell table:style-name="Tabela3.A2" table:number-rows-spanned="3" office:value-type="string"><text:p text:style-name="P11"><text:span text:style-name="CharStyle22">Układ krążenia</text:span></text:p></table:table-cell><table:table-cell table:style-name="Tabela3.B1" office:value-type="string"><text:p text:style-name="P11"><text:span text:style-name="CharStyle22">obniżenie ciśnienia tętniczego</text:span></text:p></table:table-cell></table:table-row><table:table-row table:style-name="Tabela3.3"><table:covered-table-cell/><table:table-cell table:style-name="Tabela3.B1" office:value-type="string"><text:p text:style-name="P11"><text:span text:style-name="CharStyle22">uczucie osłabienia (stan przedomdleniowy), omdlenie, zaburzenia świadomości</text:span></text:p></table:table-cell></table:table-row><table:table-row table:style-name="Tabela3.3"><table:covered-table-cell/><table:table-cell table:style-name="Tabela3.B1" office:value-type="string"><text:p text:style-name="P11"><text:span text:style-name="CharStyle22">ból w klatce piersiowej, zaburzenia rytmu serca</text:span></text:p></table:table-cell></table:table-row><table:table-row table:style-name="Tabela3.8"><table:table-cell table:style-name="Tabela3.A1" office:value-type="string"><text:p text:style-name="P11"><text:span text:style-name="CharStyle22">Układ pokarmowy</text:span></text:p></table:table-cell><table:table-cell table:style-name="Tabela3.B1" office:value-type="string"><text:p text:style-name="P11"><text:span text:style-name="CharStyle22">nudności, kurczowe bóle brzucha, wymioty, biegunka</text:span></text:p></table:table-cell></table:table-row><table:table-row table:style-name="Tabela3.12"><table:table-cell table:style-name="Tabela3.A12" office:value-type="string"><text:p text:style-name="P11"><text:span text:style-name="CharStyle22">Inne</text:span></text:p></table:table-cell><table:table-cell table:style-name="Tabela3.B12" office:value-type="string"><text:p text:style-name="P11"><text:span text:style-name="CharStyle22">skurcze macicy u kobiet; poczucie zagrożenia</text:span></text:p></table:table-cell></table:table-row></table:table></draw:text-box></draw:frame><draw:frame draw:style-name="fr1" draw:name="34" text:anchor-type="paragraph" svg:x="1.528cm" svg:y="7.392cm" svg:width="5.376cm" svg:height="1.058cm" draw:z-index="34"><draw:text-box><text:p text:style-name="P21"><text:span text:style-name="CharStyle17">Tabela </text:span><text:span text:style-name="CharStyle17"><text:span text:style-name="T1">IV</text:span></text:span></text:p><text:p text:style-name="P21"><text:span text:style-name="CharStyle17">Czynniki ryzyka rozwoju reakcji anafilaktycznej. </text:span></text:p><text:p text:style-name="P21"><text:span text:style-name="CharStyle18">The risk factors of anaphylaxis. </text:span></text:p></draw:text-box></draw:frame><draw:frame draw:style-name="fr1" draw:name="35" text:anchor-type="paragraph" svg:x="1.579cm" svg:y="8.527cm" svg:width="11.853cm" draw:z-index="35"><draw:text-box fo:min-height="9.432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12"><text:span text:style-name="CharStyle21">Czynnik ryzyka</text:span></text:p></table:table-cell><table:table-cell table:style-name="Tabela4.A1" office:value-type="string"><text:p text:style-name="P12"><text:span text:style-name="CharStyle21">Opis</text:span></text:p></table:table-cell><table:table-cell table:style-name="Tabela4.C1" office:value-type="string"><text:p text:style-name="P12"><text:span text:style-name="CharStyle21">Piśmiennictwo</text:span></text:p></table:table-cell></table:table-row><table:table-row table:style-name="Tabela4.2"><table:table-cell table:style-name="Tabela4.A1" office:value-type="string"><text:p text:style-name="P12"><text:span text:style-name="CharStyle22">Wiek</text:span></text:p></table:table-cell><table:table-cell table:style-name="Tabela4.A1" office:value-type="string"><text:p text:style-name="P12"><text:span text:style-name="CharStyle22">wiek dorosły, zwłaszcza &gt;50 r. ż. </text:span></text:p></table:table-cell><table:table-cell table:style-name="Tabela4.C1" office:value-type="string"><text:p text:style-name="P12"><text:span text:style-name="CharStyle22">[34]</text:span></text:p></table:table-cell></table:table-row><table:table-row table:style-name="Tabela4.1"><table:table-cell table:style-name="Tabela4.A1" office:value-type="string"><text:p text:style-name="P12"><text:span text:style-name="CharStyle22">Pleć</text:span></text:p></table:table-cell><table:table-cell table:style-name="Tabela4.A1" office:value-type="string"><text:p text:style-name="P12"><text:span text:style-name="CharStyle22">mężczyźni 2, 4 razy częściej rozwijają alergie na jad błonkówek</text:span></text:p></table:table-cell><table:table-cell table:style-name="Tabela4.C1" office:value-type="string"><text:p text:style-name="P12"><text:span text:style-name="CharStyle22">[34]</text:span></text:p></table:table-cell></table:table-row><table:table-row table:style-name="Tabela4.2"><table:table-cell table:style-name="Tabela4.A1" office:value-type="string"><text:p text:style-name="P12"><text:span text:style-name="CharStyle22">Narażenie zawodowe</text:span></text:p></table:table-cell><table:table-cell table:style-name="Tabela4.A1" office:value-type="string"><text:p text:style-name="P12"><text:span text:style-name="CharStyle22">np. pszczelarze, rolnicy, ogrodnicy itp. </text:span></text:p></table:table-cell><table:table-cell table:style-name="Tabela4.C1" office:value-type="string"><text:p text:style-name="P12"><text:span text:style-name="CharStyle22">[17. 43]</text:span></text:p></table:table-cell></table:table-row><table:table-row table:style-name="Tabela4.5"><table:table-cell table:style-name="Tabela4.A1" office:value-type="string"><text:p text:style-name="P16"><text:span text:style-name="CharStyle22">Czas pomiędzy ukąszeniami</text:span></text:p></table:table-cell><table:table-cell table:style-name="Tabela4.A1" office:value-type="string"><text:p text:style-name="P16"><text:span text:style-name="CharStyle22">krótki okres (&lt;2 miesięcy) między pierwszym ukąszeniem uczulającym a kolejnym ukąszeniem</text:span></text:p></table:table-cell><table:table-cell table:style-name="Tabela4.C5" office:value-type="string"><text:p text:style-name="P12"><text:span text:style-name="CharStyle22">[53]</text:span></text:p></table:table-cell></table:table-row><table:table-row table:style-name="Tabela4.1"><table:table-cell table:style-name="Tabela4.A1" office:value-type="string"><text:p text:style-name="P12"><text:span text:style-name="CharStyle22">Lokalizacja ukąszenia</text:span></text:p></table:table-cell><table:table-cell table:style-name="Tabela4.A1" office:value-type="string"><text:p text:style-name="P12"><text:span text:style-name="CharStyle22">ukąszenia okolicy głowy i szyi</text:span></text:p></table:table-cell><table:table-cell table:style-name="Tabela4.C1" office:value-type="string"><text:p text:style-name="P12"><text:span text:style-name="CharStyle22">[19]</text:span></text:p></table:table-cell></table:table-row><table:table-row table:style-name="Tabela4.7"><table:table-cell table:style-name="Tabela4.A7" office:value-type="string"><text:p text:style-name="P16"><text:span text:style-name="CharStyle22">Schorzenia towarzyszące</text:span></text:p></table:table-cell><table:table-cell table:style-name="Tabela4.A1" office:value-type="string"><text:p text:style-name="P16"><text:span text:style-name="CharStyle22">- mastocytoza (nieprawidłowy, nadmierny rozrost komórek tucznych i nadprodukcja przez nie mediatorów); </text:span></text:p><text:p text:style-name="P16"><text:span text:style-name="CharStyle22">- podwyższony poziom podstawowy tryptazy osoczowej (marker aktywności komórek tucznych)</text:span></text:p></table:table-cell><table:table-cell table:style-name="Tabela4.C5" office:value-type="string"><text:p text:style-name="P12"><text:span text:style-name="CharStyle22">[23, 38]</text:span></text:p></table:table-cell></table:table-row><table:table-row table:style-name="Tabela4.8"><table:table-cell table:style-name="Tabela4.A7" office:value-type="string"><text:p text:style-name="P17"><text:span text:style-name="CharStyle22">Reakcje alergiczne w wywiadzie</text:span></text:p></table:table-cell><table:table-cell table:style-name="Tabela4.A1" office:value-type="string"><text:p text:style-name="P18"><text:span text:style-name="CharStyle22">około 30-60% osób z przebytą reakcją anafilaktyczną po ukąszeniu przez btonkówkę może rozwinąć podobną reakcję po ponownym ukąszeniu</text:span></text:p></table:table-cell><table:table-cell table:style-name="Tabela4.C5" office:value-type="string"><text:p text:style-name="P12"><text:span text:style-name="CharStyle22">[13, 41]</text:span></text:p></table:table-cell></table:table-row><table:table-row table:style-name="Tabela4.9"><table:table-cell table:style-name="Tabela4.A7" office:value-type="string"><text:p text:style-name="P12"><text:span text:style-name="CharStyle22">Gatunek błonkówki</text:span></text:p></table:table-cell><table:table-cell table:style-name="Tabela4.A1" office:value-type="string"><text:p text:style-name="P17"><text:span text:style-name="CharStyle22">ukąszenie przez szerszenia - 5 razy większe ryzyko niż po ukąszeniu przez pszczołę i 4, 3 razy większe niż przez osę</text:span></text:p></table:table-cell><table:table-cell table:style-name="Tabela4.C5" office:value-type="string"><text:p text:style-name="P12"><text:span text:style-name="CharStyle22">[2. 34]</text:span></text:p></table:table-cell></table:table-row><table:table-row table:style-name="Tabela4.7"><table:table-cell table:style-name="Tabela4.A10" table:number-rows-spanned="2" office:value-type="string"><text:p text:style-name="P12"><text:span text:style-name="CharStyle22">Przyjmowane leki</text:span></text:p></table:table-cell><table:table-cell table:style-name="Tabela4.A1" office:value-type="string"><text:p text:style-name="P19"><text:span text:style-name="CharStyle22">leki blokujące receptory p-adrenergiczne - blokada naturalnych mechanizmów p-adrenergicznych hamujących syntezę i uwalnianie mediatorów anafilaksji, w tym histaminy oraz wzrost produkcji IgE u osób z atopią</text:span></text:p></table:table-cell><table:table-cell table:style-name="Tabela4.C5" office:value-type="string"><text:p text:style-name="P12"><text:span text:style-name="CharStyle22">[66]</text:span></text:p></table:table-cell></table:table-row><table:table-row table:style-name="Tabela4.11"><table:covered-table-cell/><table:table-cell table:style-name="Tabela4.B11" office:value-type="string"><text:p text:style-name="P18"><text:span text:style-name="CharStyle22">inhibitory konwertazy angiotensyny - obniżony poziom angiotensyny II u osób z anafilaksją w wywiadzie wskazujący na dysfunkcję układu renina-angiotensyna-aldosteron</text:span></text:p></table:table-cell><table:table-cell table:style-name="Tabela4.C11" office:value-type="string"><text:p text:style-name="P12"><text:span text:style-name="CharStyle22">[25]</text:span></text:p></table:table-cell></table:table-row></table:table></draw:text-box></draw:frame><draw:frame draw:style-name="fr1" draw:name="36" text:anchor-type="paragraph" svg:x="1.536cm" svg:y="18.914cm" svg:width="5.766cm" svg:height="8.661cm" draw:z-index="36"><draw:text-box><text:p text:style-name="P9"><text:span text:style-name="CharStyle5">szerszeni, natomiast jad os jest 3-krotnie mniej toksyczny [58, 69]. Przyjmując, że zbiorniczek z jadem w przypadku pszczoły afrykańskiej zawiera przeciętnie 100 pg jadu, to przy wielokrotnych ukąszeniach osoby ważącej 70 kg przez 500-1000 pszczół do ustroju ofiary dostanie się około 0, 7-1, 4 mg/ kg jadu [21]. Po masowych ukąszeniach przez pszczoły afrykańskie notowano stęże­nia jadu w surowicy ofiar do 3, 8 mg/l [29]. </text:span></text:p><text:p text:style-name="P9"><text:span text:style-name="CharStyle5">Początkowe objawy toksycznego dzia­łania jadu błonkówek obejmują: obrzęk, złe samopoczucie, zawroty głowy, nudności, wymioty, gorączkę i zaburzenia świadomo­ści, natomiast uwolnienie endogennej hista­miny wywołuje szybkie pojawienie się bie­gunki i nietrzymania moczu [69], ponadto może dojść do hipotonii, tachykardii i zabu­rzeń oddychania [40], hemolizy, niewydol­ności nerek i rozwoju rozsianego wykrze­piania śródnaczyniowego (DIC) [32]. Po masywnych ukąszeniach występowały tak­że: obrzęk i bolesność stawów, pokrzywka, wybroczyny krwawe, osłabienie, kurczowe</text:span></text:p></draw:text-box></draw:frame><draw:frame draw:style-name="fr1" draw:name="37" text:anchor-type="paragraph" svg:x="7.675cm" svg:y="18.889cm" svg:width="5.867cm" svg:height="8.67cm" draw:z-index="37"><draw:text-box><text:p text:style-name="P9"><text:span text:style-name="CharStyle5">bóle brzucha i uczucie ucisku w klatce pier­siowej, ponadto wzmożone napięcie mięśni i drgawki [7]. Ogólnoustrojowe działanie de­strukcyjne jadu błonkówek pojawia się zwy­kle w ciągu 24 godz., aczkolwiek istnieją rów­nież przypadki opóźnionego działania (2-6 dni) [32, 69]. Do objawów opóźnionego tok­sycznego działania jadu błonkówek należą uszkodzenie krwinek i zaburzenia układu krzepnięcia (hemoliza, trombocytopenia, koagulopatia, DIC), dysfunkcja nerek i wą­troby, uszkodzenie mięśni [32]. </text:span></text:p><text:p text:style-name="P9"><text:span text:style-name="CharStyle5">Działanie hematotoksyczne, powodują­ce uszkodzenie komórek krwi, może prowa­dzić do zaburzeń wszystkich układów krwin- kowych (anemia, </text:span><text:span text:style-name="CharStyle5"><text:span text:style-name="T1">leukopenia, </text:span></text:span><text:span text:style-name="CharStyle5">trombocytope­nia) [40], i wynika z aktywności cytolitycznej niektórych składników jadów: melityny i fos- folipazy </text:span><text:span text:style-name="CharStyle24">A</text:span><text:span text:style-name="CharStyle24"><text:span text:style-name="T4">2</text:span></text:span><text:span text:style-name="CharStyle24">u</text:span><text:span text:style-name="CharStyle5"> pszczół [72], mastoparanów u os czy krabroliny u szerszeni [49]. Hemoli­za, trombocytopenia i aktywacja kaskady stanu zapalnego może prowadzić do rozwoju DIC i wtórnie do rozwoju skazy krwotocznej, którą pogłębić może uszkodzenie wątroby i</text:span></text:p></draw:text-box></draw:frame><draw:frame draw:style-name="fr1" draw:name="38" text:anchor-type="paragraph" svg:x="13.871cm" svg:y="0.711cm" svg:width="5.606cm" svg:height="26.857cm" draw:z-index="38"><draw:text-box><text:p text:style-name="P9"><text:span text:style-name="CharStyle5">upośledzenie produkcji niektórych czynni­ków krzepnięcia przez ten narząd [40]. Dys funkcja nerek po masywnych ukąszeniacł błonkówek może mieć różny obraz klinicz­ny: ostrej niewydolności nerek (ONN) [5, 70] zespołu nerczycowego [68] czy kłębuszko wego zapalenia nerek [64]. ONN rozwija się w ciągu 24-48 godz. [40], zwykle jest od wracalna i dobrze reagująca na leczenie nerkozastępcze, a wyzdrowienie następu je w ciągu 3-6 tygodni [69]. Histologicznie w przypadku ONN stwierdzano ostra mar twicę cewek nerkowych oraz masywne złóg mioglobiny w cewkach nerkowych. Za bez pośrednią przyczynę uszkodzenia nerei uważa się skurcz naczyń nerkowych ze spadkiem nerkowego przepływu krwi, rab domiolizę i bezpośrednie działanie toksycz ne składników jadu na kanaliki nerkowe, na tomiast ONN może wystąpić nawet be: istotnego klinicznie spadku systemowegc ciśnienia tętniczego i hemolizy [21, 69]. Rab domioliza może prowadzić do znacznegc wzrostu kinazy kreatynowej (CPK) nawet dc 91 000 IU/I [69], a za jej przyczynę uważe się toksyczny wpływ melityny i fosfolipaz; na komórki mięśni poprzecznie prążkowa nych [70]. </text:span></text:p><text:p text:style-name="P27"><text:span text:style-name="CharStyle5">Bardzo rzadko w wyniku ukąszenie błonkówek mogą pojawić się tzw. nietypo we reakcje, których patomechanizm nie został dokładnie wyjaśniony. Mogą one do tyczyć zarówno ukąszeń pojedynczych, </text:span><text:span text:style-name="CharStyle5"><text:span text:style-name="T3">jal </text:span></text:span><text:span text:style-name="CharStyle5">i wielokrotnych. Do nietypowych reakcji pc ukąszeniu przez błonkówki zalicza się po wikłania neurologiczne, jak: zapalenie mó zgu i opon mózgowo-rdzeniowych, zapale nie nerwów obwodowych, zawały mózgu zespół </text:span><text:span text:style-name="CharStyle8"><text:span text:style-name="T3">Guillain-Barré,</text:span></text:span><text:span text:style-name="CharStyle5"><text:span text:style-name="T3"> </text:span></text:span><text:span text:style-name="CharStyle5">miastenię [13, 41, 54] czy okulistyczne: </text:span><text:span text:style-name="CharStyle5"><text:span text:style-name="T3">neuropatía </text:span></text:span><text:span text:style-name="CharStyle5">nerwu wzro kowego, zaćma, zapalenie spojówek, pod wichnięcie soczewki czy nacieki rogówko we [54, 65]. Spośród powikłań kardiologicz nych należy wymienić: zawał serca i zabu rżenia rytmu [13, 41, 54], w tym arytmie nad komorowe, zespół przedwczesnej </text:span><text:span text:style-name="CharStyle5"><text:span text:style-name="T3">depola </text:span></text:span><text:span text:style-name="CharStyle5">ryzacji komór, rytm węzłowy, blok prawe odnogi pęczka Hisa; ponadto obserwowa no hipotonię, a niekiedy nadciśnienie [22] czy zaburzenia w zakresie mikrokrążeni: (zapalenie naczyń, zespół </text:span><text:span text:style-name="CharStyle8">Henocha Schónleina)</text:span><text:span text:style-name="CharStyle5"> [54]. Do innych powikłań nale żą: obrzęk płuc, krwotok pęcherzykowy, pla </text:span><text:span text:style-name="CharStyle5"><text:span text:style-name="T3">mica </text:span></text:span><text:span text:style-name="CharStyle5">małopłytkowa [54], zapalenie trzustk [9], czy lokalna martwica skóry i tkanel miękkich w miejscu ukąszenia [31]. </text:span></text:p><text:h text:style-name="P50" text:outline-level="2"><text:bookmark-start text:name="bookmark16"/><text:span text:style-name="CharStyle15">Postępowanie po ukąszeniu</text:span><text:bookmark-end text:name="bookmark16"/></text:h><text:p text:style-name="P26"><text:span text:style-name="CharStyle5">Postępowanie terapeutyczne po uką szeniu przez błonkówki polega w pierwsze kolejności na usunięciu żądła (jeśli zostalt pozostawione w miejscu ukąszenia), a na stępnie zależy w dużej mierze od rodzaji reakcji, jaka wystąpiła po ukąszeniu. Usu nięcia należy dokonać możliwie jak najszyb ciej, gdyż jak wspomniano wyżej, jad zr zbiorniczka jadowego uwalnia się do ran) nadal po pozostawieniu żądła w ciele ofia ry, a jego całkowite opróżnienie następuj« w ciągu około 1 minuty [18, 61]. Literatur« tematu poleca usuwanie żądła tylko prze: jego zdrapanie z powierzchni skóry paznok ciem, brzegiem karty kredytowej lub nożem natomiast próba usuwania żądła przez ści­śnięcie palcami lub pęsetąmoże przyspie</text:span></text:p></draw:text-box></draw:frame><draw:frame draw:style-name="fr1" draw:name="39" text:anchor-type="paragraph" svg:x="1.552cm" svg:y="28.279cm" draw:z-index="39"><draw:text-box fo:min-height="0.372cm" fo:min-width="0.499cm"><text:p text:style-name="P4"><text:span text:style-name="CharStyle3">286</text:span></text:p></draw:text-box></draw:frame><draw:frame draw:style-name="fr1" draw:name="40" text:anchor-type="paragraph" svg:x="8.488cm" svg:y="28.27cm" draw:z-index="40"><draw:text-box fo:min-height="0.39cm" fo:min-width="4.157cm"><text:p text:style-name="P4"><text:span text:style-name="CharStyle3">Przegląd Lekarski 2007 / 64 / 4-5</text:span></text:p></draw:text-box></draw:frame><draw:frame draw:style-name="fr1" draw:name="41" text:anchor-type="paragraph" svg:x="15.134cm" svg:y="28.254cm" draw:z-index="41"><draw:text-box fo:min-height="0.415cm" fo:min-width="4.327cm"><text:p text:style-name="P4"><text:span text:style-name="CharStyle3">K. Ciszowski i A. Miętka-CiszowsL</text:span></text:p></draw:text-box></draw:frame></text:p>
      </text:section>
      <text:section text:style-name="Sect1" text:name="Section5">
        <text:p text:style-name="P61"/>
        <text:p text:style-name="P3"><draw:frame draw:style-name="fr1" draw:name="42" text:anchor-type="paragraph" svg:x="1.498cm" svg:y="0.728cm" svg:width="5.681cm" svg:height="1.067cm" draw:z-index="42"><draw:text-box><text:p text:style-name="P21"><text:span text:style-name="CharStyle18"><text:span text:style-name="T7">Tabela V</text:span></text:span></text:p><text:p text:style-name="P21"><text:span text:style-name="CharStyle17">Wytyczne leczenia wstrząsu anafilaktycznego. </text:span></text:p><text:p text:style-name="P21"><text:span text:style-name="CharStyle18">The guidelines of the anaphylactic shock management. </text:span></text:p></draw:text-box></draw:frame><draw:frame draw:style-name="fr1" draw:name="43" text:anchor-type="paragraph" svg:x="1.549cm" svg:y="1.847cm" svg:width="11.702cm" draw:z-index="43"><draw:text-box fo:min-height="8.264cm"><table:table table:name="Tabela5" table:style-name="Tabela5"><table:table-column table:style-name="Tabela5.A"/><table:table-column table:style-name="Tabela5.B"/><table:table-row table:style-name="Tabela5.1"><table:table-cell table:style-name="Tabela5.A1" office:value-type="string"><text:p text:style-name="P12"><text:span text:style-name="CharStyle22">1. Adrenalina</text:span></text:p></table:table-cell><table:table-cell table:style-name="Tabela5.B1" office:value-type="string"><text:p text:style-name="P14"><text:span text:style-name="CharStyle22">- 0, 5 ml roztworu 1: 1000 (500 pig) im., powtarzając co około 5 min. przy braku poprawy [62]; - 0, 01 mg/kg </text:span><text:span text:style-name="CharStyle22"><text:span text:style-name="T1">(max. </text:span></text:span><text:span text:style-name="CharStyle22">do 0, 5 mg) im., powtarzając co 5-15 min. w razie potrzeby [57]; </text:span></text:p><text:p text:style-name="P14"><text:span text:style-name="CharStyle22">- </text:span><text:span text:style-name="CharStyle22"><text:span text:style-name="T1">bolus </text:span></text:span><text:span text:style-name="CharStyle22">5-10 pg (0, 2 pg/kg) iv. w przypadku hipotonii oraz 0, 1-0, 5 mg iv. </text:span></text:p><text:p text:style-name="P14"><text:span text:style-name="CharStyle22">w przypadku zapaści naczyniowej [57]</text:span></text:p></table:table-cell></table:table-row><table:table-row table:style-name="Tabela5.2"><table:table-cell table:style-name="Tabela5.A2" office:value-type="string"><text:p text:style-name="P12"><text:span text:style-name="CharStyle22">2. Tlenoterapia</text:span></text:p></table:table-cell><table:table-cell table:style-name="Tabela5.B2" office:value-type="string"><text:p text:style-name="P12"><text:span text:style-name="CharStyle22">wysoki przepływ (10-15 l/min) przez maskę z zastawką bezzwrotną lub rurkę intubacyjną [57, 62]</text:span></text:p></table:table-cell></table:table-row><table:table-row table:style-name="Tabela5.3"><table:table-cell table:style-name="Tabela5.A3" office:value-type="string"><text:p text:style-name="P17"><text:span text:style-name="CharStyle22">3. Ułożenie pacjenta</text:span></text:p></table:table-cell><table:table-cell table:style-name="Tabela5.B3" office:value-type="string"><text:p text:style-name="P17"><text:span text:style-name="CharStyle22">pozycja leżąca z kończynami dolnymi uniesionymi ponad poziom podłoża zapewnia centralne przesunięcie płynów u pacjenta we wstrząsie i wzrost objętości wyrzutowej serca [57]</text:span></text:p></table:table-cell></table:table-row><table:table-row table:style-name="Tabela5.3"><table:table-cell table:style-name="Tabela5.A4" office:value-type="string"><text:p text:style-name="P14"><text:span text:style-name="CharStyle22">4. Resuscytacja płynowa</text:span></text:p></table:table-cell><table:table-cell table:style-name="Tabela5.B4" office:value-type="string"><text:p text:style-name="P12"><text:span text:style-name="CharStyle22">- przetoczenie 1-2 I płynów (krystaloidów) w ciągu 5-10 min. [57, 62]; </text:span></text:p><text:p text:style-name="P12"><text:span text:style-name="CharStyle22">- dalsze bolusy płynów (koloidy lub krystaloidy) 10-20 ml/kg zależnie od sytuacji klinicznej [57]</text:span></text:p></table:table-cell></table:table-row><table:table-row table:style-name="Tabela5.5"><table:table-cell table:style-name="Tabela5.A5" office:value-type="string"><text:p text:style-name="P14"><text:span text:style-name="CharStyle22">5. Leki H1-</text:span></text:p><text:p text:style-name="P14"><text:span text:style-name="CharStyle22">i H2- antyhistaminowe</text:span></text:p></table:table-cell><table:table-cell table:style-name="Tabela5.B5" office:value-type="string"><text:p text:style-name="P12"><text:span text:style-name="CharStyle22">- difenhydramina iv. lub im.: 25-50 mg u dorosłych lub 1 mg/kg </text:span><text:span text:style-name="CharStyle22"><text:span text:style-name="T1">(max. </text:span></text:span><text:span text:style-name="CharStyle22">do 50 mg) u dzieci [57]; </text:span></text:p><text:p text:style-name="P12"><text:span text:style-name="CharStyle22">- chlorfenamina 10-20 mg powoli iv. [62]; </text:span></text:p><text:p text:style-name="P12"><text:span text:style-name="CharStyle22">- ranitydyna 50 mg iv. [62]</text:span></text:p></table:table-cell></table:table-row><table:table-row table:style-name="Tabela5.5"><table:table-cell table:style-name="Tabela5.A6" office:value-type="string"><text:p text:style-name="P12"><text:span text:style-name="CharStyle22">6. Sterydy</text:span></text:p></table:table-cell><table:table-cell table:style-name="Tabela5.B6" office:value-type="string"><text:p text:style-name="P12"><text:span text:style-name="CharStyle22">- hydrokortyzon w powolnej iniekcji </text:span><text:span text:style-name="CharStyle22"><text:span text:style-name="T1">iv. </text:span></text:span><text:span text:style-name="CharStyle22">[62]; </text:span></text:p><text:p text:style-name="P12"><text:span text:style-name="CharStyle22">- dawka sterydów iv. jako równoważnik 1, 0-2, 0 mg/kg/dawkę metyloprednizolonu co 6 godz. [57]; </text:span></text:p><text:p text:style-name="P12"><text:span text:style-name="CharStyle22">- prednizon 1, 0 mg/kg </text:span><text:span text:style-name="CharStyle22"><text:span text:style-name="T1">(max. </text:span></text:span><text:span text:style-name="CharStyle22">do 50 mg) po. w łagodnych reakcjach [57]</text:span></text:p></table:table-cell></table:table-row><table:table-row table:style-name="Tabela5.5"><table:table-cell table:style-name="Tabela5.A7" office:value-type="string"><text:p text:style-name="P20"><text:span text:style-name="CharStyle22">7. Wziewne leki rozszerzające oskrzela</text:span></text:p></table:table-cell><table:table-cell table:style-name="Tabela5.B7" office:value-type="string"><text:p text:style-name="P12"><text:span text:style-name="CharStyle22">- </text:span><text:span text:style-name="CharStyle22"><text:span text:style-name="T1">salbutamol </text:span></text:span><text:span text:style-name="CharStyle22">5 mg powtarzany w razie potrzeby [62]; </text:span></text:p><text:p text:style-name="P12"><text:span text:style-name="CharStyle22">- bromek </text:span><text:span text:style-name="CharStyle22"><text:span text:style-name="T1">ipratropium </text:span></text:span><text:span text:style-name="CharStyle22">500 pg, powtarzany w razie potrzeby</text:span></text:p><text:p text:style-name="P12"><text:span text:style-name="CharStyle22">- u pacjentów przyjmujących 0 -blokery [62]</text:span></text:p></table:table-cell></table:table-row><table:table-row table:style-name="Tabela5.3"><table:table-cell table:style-name="Tabela5.A8" office:value-type="string"><text:p text:style-name="P17"><text:span text:style-name="CharStyle22">8. Leki wazopresyjne</text:span></text:p></table:table-cell><table:table-cell table:style-name="Tabela5.B8" office:value-type="string"><text:p text:style-name="P14"><text:span text:style-name="CharStyle22">- rozważyć noradrenalinę, wazopresynę lub metaraminol, jeśli leczenie adrenaliną i płynami nie utrzymuje ciśnienia skurczowego &gt;90 </text:span><text:span text:style-name="CharStyle22"><text:span text:style-name="T1">mmHg </text:span></text:span><text:span text:style-name="CharStyle22">[57]</text:span></text:p></table:table-cell></table:table-row><table:table-row table:style-name="Tabela5.9"><table:table-cell table:style-name="Tabela5.A9" office:value-type="string"><text:p text:style-name="P12"><text:span text:style-name="CharStyle22">9. Glukagon</text:span></text:p></table:table-cell><table:table-cell table:style-name="Tabela5.B9" office:value-type="string"><text:p text:style-name="P14"><text:span text:style-name="CharStyle22">-1-5 mg u dorosłych lub 20-30 pg/kg </text:span><text:span text:style-name="CharStyle22"><text:span text:style-name="T1">(max. </text:span></text:span><text:span text:style-name="CharStyle22">1 mg) u dzieci podawane iv., w ciągu 5 min., następnie 5-15 pg/min. miareczkowane wg odpowiedzi klinicznej [57]</text:span></text:p></table:table-cell></table:table-row></table:table></draw:text-box></draw:frame><draw:frame draw:style-name="fr1" draw:name="44" text:anchor-type="paragraph" svg:x="1.498cm" svg:y="11.067cm" svg:width="5.715cm" svg:height="16.535cm" draw:z-index="44"><draw:text-box><text:p text:style-name="P9"><text:span text:style-name="CharStyle5">szyć opróżnienie zbiorniczka z jadem [12, 20, 41, 63, 71]. W przypadku normalnej reakcji miejscowej nie ma potrzeby stoso­wania szczególnego leczenia - wystarczy ewentualnie przemycie miejsca ukąszenia wodą i mydłem oraz przyłożenie okładu z lodu lub zimnego kompresu, ażeby zmniej­szyć ból i opóźnić wchłanianie jadu [12, 20, 41]. Można zastosować łagodne środki przeciwbólowe oraz leki antyhistamlnowe doustnie, które łagodzą świąd [12, 63]. W przypadku objawów zakażenia należy roz­ważyć zastosowanie antybiotyku [41]. Wstępne postępowanie w przypadku LLR jest podobne, natomiast dodatkowo należy zastosować kortykosterydy doustnie [12, 20], ewentualnie miejscowo na okolicę ukąsze­nia [41]. Jeśli doszło do ukąszenia kończy­ny, niektórzy autorzy zalecają założenie lek­kiego opatrunku uciskowego proksymalnie od miejsca ukąszenia, zwalnianego co 10 minut na 5 minut oraz dodatkowo ostrzyk- nięcie tego miejsca roztworem adrenaliny 1: 1000 w ilości 0, 1 - 0, 3 ml. Zabiegi te mają na celu opóźnienie wchłaniania jadu z miej­sca ukąszenia [39]. Ukąszenia okolicy gar­dła mogą wymagać zastosowania leków antyhistaminowych dożylnie (np. difenhydra- mina 1-1, 5 mg/kg podawana powoli) oraz sterydów (np. metyloprednizolon 0, 5 mg/kg co 6 godz. ) w celu zmniejszenia obrzęku. W przypadku zajęcia obrzękiem dróg odde­chowych konieczna może być intubacja do- tchawicza lub tracheotomia i mechaniczna wentylacja [27]. </text:span></text:p><text:p text:style-name="P9"><text:span text:style-name="CharStyle5">Leczenie reakcji anafilaktycznej musi być wdrożone natychmiast po jej rozpozna­niu, gdyż stanowi ona bezpośrednie zagro­żenie dla życia osoby ukąszonej. Wytyczne leczenia wstrząsu anafilaktycznego zesta­wiono w tabeli V [57, 62]. Adrenalina poda­wana we wstrzyknięciach domięśniowych w udo jest leczeniem z wyboru i ulega szyb­szemu wchłanianiu niż po podaniu podskór­nie lub w mięsień naramienny [57]. W przy­padku znacznej hipotonii oraz po zatrzyma­</text:span></text:p></draw:text-box></draw:frame><draw:frame draw:style-name="fr1" draw:name="45" text:anchor-type="paragraph" svg:x="7.551cm" svg:y="11.067cm" svg:width="5.8cm" svg:height="16.528cm" draw:z-index="45"><draw:text-box><text:p text:style-name="P9"><text:span text:style-name="CharStyle5">niu krążenia niereagujących na adrenalinę domięśniowo i resuscytację płynową nale­ży rozważyć podaż adrenaliny dożylnie, cho­ciaż jest to obarczone groźnymi zaburzenia­mi rytmu serca [57]. Podaż drogą dożylną jest dozwolona tylko dla roztworów o roz­cieńczeniu przynajmniej 1: 10 000 (najlepiej 1: 100 000) i zawsze pod kontrolą kardiomo- nitora [62]. Przy braku reakcji hemodyna­micznej na adrenalinę konieczna jest agre­sywna resuscytacja płynowa celem optymal­nego wypełnienia łożyska naczyniowego - pacjent może wymagać szybkiego przeto­czenia nawet 4-8 litrów płynów. Pomocne mogą być dwa dostępy naczyniowe o dużej średnicy [62]. </text:span></text:p><text:p text:style-name="P25"><text:span text:style-name="CharStyle5">Kortykosterydy są lekami o powolnym czasie działania (4-6 godz. ), a ich zastoso­wanie może zapobiec rozwojowi przedłużo­nych lub dwufazowych reakcji anafilaktycz- nych [57, 62]. Podobnie wolno działają leki H, - i H</text:span><text:span text:style-name="CharStyle5"><text:span text:style-name="T4">2</text:span></text:span><text:span text:style-name="CharStyle5">-antyhistaminowe, które są pomoc­ne w objawowym leczeniu pokrzywki, obrzę­ku naczynioruchowego lub świądu [57]. W leczeniu wstrząsu anafilaktycznego u osób przyjmujących leki blokujące receptory 0- adrenergiczne należy rozważyć zastosowa­nie glukagonu, który znosi oporną hipoto­nię i skurcz oskrzeli przez aktywację cykla- zy adenylowej na drodze niezależnej od 0- receptorów. Objawami ubocznymi podaży glukagonu mogą być nudności i wymioty oraz hiperglikemia [57, 62]. </text:span></text:p><text:p text:style-name="P9"><text:span text:style-name="CharStyle5">Z uwagi na ryzyko wystąpienia dwufa­zowej reakcji anafilaktycznej lub utrzymywa­nia się objawów w miarę ustępowania dzia­łania adrenaliny poleca się obserwację pa­cjentów po przebytej reakcji anafilaktycznej. Czas obserwacji powinien zależeć od nasi­lenia objawów początkowej reakcji anafilak­tycznej, wiarygodności danego pacjenta oraz dostępu do opieki medycznej. Rozsąd­nym wydaje się okres 4-6 godz. po ustąpie­niu objawów anafilaksji [57], a dłużej (8-24 godz. ) w przypadku pacjentów z ciężkimi lub opornymi na leczenie objawami [62]. W pre­</text:span></text:p></draw:text-box></draw:frame><draw:frame draw:style-name="fr1" draw:name="46" text:anchor-type="paragraph" svg:x="13.69cm" svg:y="0.711cm" svg:width="5.824cm" svg:height="26.864cm" draw:z-index="46"><draw:text-box><text:p text:style-name="P9"><text:span text:style-name="CharStyle5">wencji nawrotów kolejnych reakcji anafilak- tycznych zaleca się zaopatrzenie pacjenta w autoinjektor z adrenaliną (ampułkostrzy- kawka z lekiem gotowym do podania I. m., np. Anapen 0, 3 mg/0, 3ml, Fast-jekt 0, 33mg/ 0, 3ml), którego będzie obowiązany nosić przy sobie, ażeby użyć natychmiast w razie ponownego kontaktu z alergenem, np. uką­szenie przez błonkówkę [42, 52, 56, 57]. Póź­niejsza diagnostyka anafilaksji oraz lecze­nie odczulające (swoista immunoterapia ja­dem błonkówek - </text:span><text:span text:style-name="CharStyle5"><text:span text:style-name="T8">VIT) </text:span></text:span><text:span text:style-name="CharStyle5">wykracza poza ramy tego opracowania i jest szeroko opisywana w dostępnej literaturze [6, 41, 42]. </text:span></text:p><text:p text:style-name="P30"><text:span text:style-name="CharStyle5">Wielokrotne ukąszenia przez błonków- ki mogą być przyczyną uogólnionej reakcji toksycznej, która w pierwszych minutach może być nie do odróżnienia od systemo­wej reakcji alergicznej, stąd leczenie począt­kowe jest podobne. Należy podać roztwór 1: 1000 adrenaliny 0, 3-0, 5 ml i. m. oraz di- fenhydraminę 50 mg i. v. Gdy przyczyną wie­lokrotnych ukąszeń były pszczoły, usunię­cie pozostawionych w ciele ofiary żądeł może trwać dłużej niż czas, w którym do­chodzi do całkowitego opróżnienia zbiornicz­ków z jadem, toteż metoda usuwania żądeł jest mniej istotna od czasu potrzebnego na ich usunięcie [40]. Miejscowe preparaty ste­rydowe mogą zmniejszyć lokalny stan za­palny, korzystne może być zastosowanie analgetyku p. o. oraz uniesienie ukąszonej części ciała, a przy rozległych reakcjach miejscowych należy podać p. o. preparaty sterydowe i leki antyhistaminowe [12]. Wszystkich pacjentów, którzy doznali &gt;50 ukąszeń, należy przyjąć do oddziału pomo­cy doraźnej na obserwację na 6 godz. W chwili przyjęcia oraz po 6 godz. należy wy­konać badania laboratoryjne w celu wyklu­czenia hemolizy, małopłytkowości, uszko­dzenia wątroby, nerek, rabdomiolizy i DIC. Jeśli po 6 godz. u pacjenta wystąpią objawy inne niż ból lub nieprawidłowe będą bada­nia laboratoryjne, należy go hospitalizować. Z uwagi na długie utrzymywanie się jadu błonkówek w krążeniu oraz ryzyko wystą­pienia opóźnionych reakcji toksycznych wie­lu autorów zaleca obserwację bezobjawo- wych pacjentów przez 24 godz. [32]. </text:span></text:p><text:p text:style-name="P30"><text:span text:style-name="CharStyle5">W przypadku uogólnionej reakcji tok­sycznej leczenie jest w głównej mierze ob­jawowe. Należy je rozpocząć od zabezpie­czenia dróg oddechowych, właściwego utle- nowania i zapewnienia możliwości podawa­nia płynów iv. Pozycja </text:span><text:span text:style-name="CharStyle8">Trendelenburga</text:span><text:span text:style-name="CharStyle5"> może być pomocna u pacjentów z hipotensją, agresywna terapia płynowa jest konieczna w przypadku pojawienia się wymiotów i bie­gunki oraz rozwoju rabdomiolizy [20, 40]. Działania te mają na celu zapewnienie pra­widłowego ciśnienia tętniczego i objętości wyrzutowej serca [20]. W przypadku masyw­nych ukąszeń przez błonkówki często do­chodzi do rozwoju niewydolności nerek, któ­ra obok zatrzymania krążenia jest najczęst­szą przyczyną zgonu w takich sytuacjach [12, 69]. Zapobieganie pojawieniu się ONN polega na zwalczaniu czynników, które ją wywołują, np. hipowolemii, acydurii czy ob- turacji kanalików nerkowych mioglobiną i hemoglobiną. Zaleca się odpowiednią po­daż płynów dla utrzymania prawidłowej per- fuzji nerkowej oraz alkalizację moczu przez podaż wodorowęglanów i. v., które zapobie­</text:span></text:p></draw:text-box></draw:frame><draw:frame draw:style-name="fr1" draw:name="47" text:anchor-type="paragraph" svg:x="1.531cm" svg:y="28.212cm" draw:z-index="47"><draw:text-box fo:min-height="0.441cm" fo:min-width="4.089cm"><text:p text:style-name="P4"><text:span text:style-name="CharStyle3"><text:span text:style-name="T2">p</text:span></text:span><text:span text:style-name="CharStyle3">rzegląd Lekarski 2007 /64/4-5</text:span></text:p></draw:text-box></draw:frame><draw:frame draw:style-name="fr1" draw:name="48" text:anchor-type="paragraph" svg:x="18.965cm" svg:y="28.279cm" draw:z-index="48"><draw:text-box fo:min-height="0.372cm" fo:min-width="0.508cm"><text:p text:style-name="P4"><text:span text:style-name="CharStyle3">287</text:span></text:p></draw:text-box></draw:frame></text:p>
      </text:section>
      <text:section text:style-name="Sect1" text:name="Section6">
        <text:p text:style-name="P62"/>
        <text:p text:style-name="P3"><draw:frame draw:style-name="fr1" draw:name="49" text:anchor-type="paragraph" svg:x="1.549cm" svg:y="0.737cm" svg:width="5.824cm" svg:height="26.864cm" draw:z-index="49"><draw:text-box><text:p text:style-name="P9"><text:span text:style-name="CharStyle5">gają wytrącaniu się mioglobiny kanalikach nerkowych. Leczenie rozwiniętej ONN wy­maga zastosowania leczenia nerkozastęp- czego [70]. Hemodializa skutecznie usuwa niskocząsteczkowe składniki jadu błonkó- wek oraz produkty przemiany materii nie- usunięte w wyniku dysfunkcji nerek [40]. Plazmafereza jest zarezerwowana dla lecze­nia przypadków z zagrażającą życiu niewy­dolnością wielonarządową [70]. </text:span></text:p><text:p text:style-name="P25"><text:span text:style-name="CharStyle5">Każda ofiara masywnych ukąszeń po­winna być monitorowana kardiologicznie z uwagi na ryzyko wystąpienia niedokrwienia mięśnia serca lub zaburzeń rytmu. Ważne jest monitorowanie gospodarki kwasowo- zasadowej oraz elektrolitowej, gdyż masyw­na hemoliza i rabdomioliza mogą prowadzić do hiperkaliemii [40]. Przypadki masywnej hemolizy oraz DIC mogą wymagać lecze­nia preparatami krwi [32], natomiast rzad­kie ukąszenia w okolicy oczu wymagają spe­cjalistycznego zaopatrzenia okulistycznego [65]. </text:span></text:p><text:p text:style-name="P27"><text:span text:style-name="CharStyle5">Jak dotychczas nie ma sprawdzonego klinicznie leczenia swoistego toksycznych reakcji po ukąszeniach błonkówek. Obiecu­jące mogą być próby zastosowania swoistej antytoksyny przeciw jadowi pszczół, która w badaniach na izolowanych preparatach nerwowo-mięśniowych odwracała miotok- syczne działanie jadu [29]. </text:span></text:p><text:h text:style-name="P53" text:outline-level="2"><text:bookmark-start text:name="bookmark19"/><text:bookmark-start text:name="bookmark18"/><text:bookmark-start text:name="bookmark17"/><text:span text:style-name="CharStyle15">Zapobieganie ukąszeniom przez błonkówki</text:span><text:bookmark-end text:name="bookmark19"/><text:bookmark-end text:name="bookmark18"/><text:bookmark-end text:name="bookmark17"/></text:h><text:p text:style-name="P26"><text:span text:style-name="CharStyle5">Postępowanie mające na celu zmniej­szenie ryzyka ukąszenia przez owady błon­koskrzydłe ma szczególne znaczenie w przypadku osób uczulonych na ich jad i wy­maga przestrzegania pewnych zasad [20, 42]: </text:span></text:p><text:list xml:id="list3841050528" text:style-name="L7"><text:list-item><text:p text:style-name="P65"><text:span text:style-name="CharStyle5"><text:tab/>uczenie dzieci, ażeby nie bawiły się w pobliżu uli i gniazd os; </text:span></text:p></text:list-item><text:list-item><text:p text:style-name="P65"><text:span text:style-name="CharStyle5"><text:tab/>uczenie ludzi, gdzie błonkówki mają zwyczaj zakładać kolonie; regularne spraw­dzanie śmietnisk i koszy na śmieci; </text:span></text:p></text:list-item><text:list-item><text:p text:style-name="P65"><text:span text:style-name="CharStyle5"><text:tab/>ubieranie odzieży z długimi rękawami i nogawkami, nakrycia głowy, rękawic do pracy w ogrodzie; </text:span></text:p></text:list-item><text:list-item><text:p text:style-name="P66"><text:span text:style-name="CharStyle5"><text:tab/>unikanie chodzenia boso po trawie; </text:span></text:p></text:list-item><text:list-item><text:p text:style-name="P65"><text:span text:style-name="CharStyle5"><text:tab/>w czasie przebywania na zewnątrz: unikanie noszenia jaskrawej odzieży lub w kwieciste wzory, unikanie kosmetyków, la­kierów do włosów, perfum o słodkawym za­pachu - może to przyciągać owady; </text:span></text:p></text:list-item><text:list-item><text:p text:style-name="P65"><text:span text:style-name="CharStyle5"><text:tab/>stosowanie repelentów odstraszają­cych owady; </text:span></text:p></text:list-item><text:list-item><text:p text:style-name="P65"><text:span text:style-name="CharStyle5"><text:tab/>pozostawienie uli, gniazd os nienaru­szone w ich naturalnym środowisku; </text:span></text:p></text:list-item><text:list-item><text:p text:style-name="P65"><text:span text:style-name="CharStyle5"><text:tab/>unikanie przebywania w pobliżu pra­cujących maszyn polowych, traktorów, ko­siarek itp. - pszczoły reagują na wibracje w otoczeniu; </text:span></text:p></text:list-item><text:list-item><text:p text:style-name="P65"><text:span text:style-name="CharStyle5"><text:tab/>poszukiwanie schronienia przed ata­kującymi owadami w samochodzie lub kli­matyzowanych pomieszczeniach - zimne powietrze obniża poziom aktywności błon­kówek; </text:span></text:p></text:list-item><text:list-item><text:p text:style-name="P65"><text:span text:style-name="CharStyle5"><text:tab/>dym tytoniowy obniża zdolność innych pszczół do rozpoznawania feromonów alar­mowych wydzielanych przez atakujące psz­czoły; </text:span></text:p></text:list-item><text:list-item><text:p text:style-name="P65"><text:span text:style-name="CharStyle5"><text:tab/>używanie mieszaniny wody i detergen­tów do zmywania naczyń celem zabicia psz­czół bez ich niepokojenia; </text:span></text:p></text:list-item><text:list-item><text:p text:style-name="P76"><text:span text:style-name="CharStyle5"><text:tab/>uważanie w trakcie spożywania posił­</text:span></text:p></text:list-item></text:list></draw:text-box></draw:frame><draw:frame draw:style-name="fr1" draw:name="50" text:anchor-type="paragraph" svg:x="7.721cm" svg:y="0.737cm" svg:width="5.791cm" svg:height="26.933cm" draw:z-index="50"><draw:text-box><text:p text:style-name="P8"><text:span text:style-name="CharStyle5">ków na otwartej przestrzeni lub w miejscach, gdzie spożywa się posiłki; </text:span></text:p><text:p text:style-name="P29"><text:span text:style-name="CharStyle5">- unikanie zostawiania resztek jedzenia oraz otwartych pojemników ze słodkimi na­pojami. </text:span></text:p><text:p text:style-name="P31"><text:span text:style-name="CharStyle5">W przypadku ataku roju błonkówek na­leży podjąć próbę ucieczki, owady zwykle zaprzestają ataku poza ich terytorium. W razie niemożliwości ucieczki należy pozo­stać spokojnym, odwrócić się tyłem do ata­kujących owadów lub położyć się na ziemi z głową zwróconą do podłoża i osłonić ją ramionami [69]. </text:span></text:p><text:h text:style-name="P51" text:outline-level="2"><text:bookmark-start text:name="bookmark22"/><text:bookmark-start text:name="bookmark21"/><text:bookmark-start text:name="bookmark20"/><text:span text:style-name="CharStyle15">Podsumowanie</text:span><text:bookmark-end text:name="bookmark22"/><text:bookmark-end text:name="bookmark21"/><text:bookmark-end text:name="bookmark20"/></text:h><text:p text:style-name="P32"><text:span text:style-name="CharStyle5">Ukąszenia przez owady błonkoskrzydłe są powszechne i stanowią szczególny pro­blem zdrowotny, zwłaszcza dla osób uczu­lonych na ich jad. Mogą prowadzić do wy­stąpienia reakcji zagrażających życiu uką­szonej ofiary, dlatego konieczna jest znajo­mość właściwego postępowania w takich przypadkach oraz unikanie sytuacji, które predysponują do ukąszeń. </text:span></text:p><text:h text:style-name="P54" text:outline-level="2"><text:bookmark-start text:name="bookmark24"/><text:bookmark-start text:name="bookmark23"/><text:span text:style-name="CharStyle25">Piśmiennictwo</text:span><text:bookmark-end text:name="bookmark24"/><text:bookmark-end text:name="bookmark23"/></text:h><text:list xml:id="list903968297" text:style-name="L8"><text:list-item><text:p text:style-name="P77"><text:span text:style-name="CharStyle28"><text:span text:style-name="T7"><text:s/><text:tab/>Annila I. T., </text:span></text:span><text:span text:style-name="CharStyle28">Karjalainen </text:span><text:span text:style-name="CharStyle28"><text:span text:style-name="T7">E. S., Annila P. A., Kuusisto P. A.: </text:span></text:span><text:span text:style-name="CharStyle27">Bee and wasp sting reactions in current bee­keepers. Ann. Allergy Asthma Immunol. 1996, 77, 423. </text:span></text:p></text:list-item><text:list-item><text:p text:style-name="P77"><text:span text:style-name="CharStyle28"><text:s/><text:tab/>Antonicelli L, </text:span><text:span text:style-name="CharStyle28"><text:span text:style-name="T7">Bilo </text:span></text:span><text:span text:style-name="CharStyle28">M. B., Napoli G. et al.: </text:span><text:span text:style-name="CharStyle27">European hornet (Vespa crabro) sting: a new risk factor for life­threatening reaction in hymenoptera allergic pa­tients? Allerg. Immunol. (Paris) 2003, 35, 199. </text:span></text:p></text:list-item><text:list-item><text:p text:style-name="P77"><text:span text:style-name="CharStyle28"><text:s/><text:tab/>Argiolas A., Pisano </text:span><text:span text:style-name="CharStyle27">J. J.: Bombolitins, a new class of mast cell degranulating peptides from the venom of the bumblebee Megabombus pennsylvanicus. J. Biol. Chem. 1985, 260, 1437. </text:span></text:p></text:list-item><text:list-item><text:p text:style-name="P77"><text:span text:style-name="CharStyle28"><text:s/><text:tab/>Beard R. L.: </text:span><text:span text:style-name="CharStyle27">Insect toxins and venoms. Annu. Rev. Entomol. 1963, 8, 1. </text:span></text:p></text:list-item><text:list-item><text:p text:style-name="P77"><text:span text:style-name="CharStyle28"><text:s/><text:tab/>Bhatta N., Singh R., Sharma S. et al.: </text:span><text:span text:style-name="CharStyle27">Acute renal failure following multiple wasp stings. Pediatr. Nephrol. 2005, 20, 1809. </text:span></text:p></text:list-item><text:list-item><text:p text:style-name="P77"><text:span text:style-name="CharStyle28"><text:s/><text:tab/></text:span><text:span text:style-name="CharStyle28"><text:span text:style-name="T7">Bilo </text:span></text:span><text:span text:style-name="CharStyle28">B. M., Rueff F„ Mosbech H. et al.: </text:span><text:span text:style-name="CharStyle27">The EAACI Interest Group on Insect Venom Hypersensitivity: Diagnosis of Hymenoptera venom allergy. Allergy 2005, 60, 1339. </text:span></text:p></text:list-item><text:list-item><text:p text:style-name="P77"><text:span text:style-name="CharStyle28"><text:s/><text:tab/>Cavagnol R. M.: </text:span><text:span text:style-name="CharStyle27">The pharmacological effects of hy­menoptera venoms. Annu. Rev. Pharmacol. Toxicol. 1977, 17, 479. </text:span></text:p></text:list-item><text:list-item><text:p text:style-name="P77"><text:span text:style-name="CharStyle28"><text:s/><text:tab/>Cortellini G., Corvetta A., Campi P. et al.: </text:span><text:span text:style-name="CharStyle27">A case of fatal biphasic anaphylaxis secondary to multiple stings: adrenalin and/or a longer observation time could have saved the patient? Allerg. Immunol. (Paris) 2005, 37, 343. </text:span></text:p></text:list-item><text:list-item><text:p text:style-name="P77"><text:span text:style-name="CharStyle28"><text:s/><text:tab/>Daisley H.: </text:span><text:span text:style-name="CharStyle27">Acute haemorrhagic pancreatitis follow­ing multiple stings by Africanized bees in Trinidad. Trans. R. Soc. </text:span><text:span text:style-name="CharStyle27"><text:span text:style-name="T7">Trop. </text:span></text:span><text:span text:style-name="CharStyle27">Med. Hyg. 1998, 92, 71. </text:span></text:p></text:list-item><text:list-item><text:p text:style-name="P78"><text:span text:style-name="CharStyle28"><text:s/><text:tab/>De Bandt M., Atassi-Dumont M., Kahn M. F., Herman D.: </text:span><text:span text:style-name="CharStyle27">Serum sickness after wasp venom im­munotherapy: clinical and biological study. J. Rheumatol. 1997, 24, 1195. </text:span></text:p></text:list-item><text:list-item><text:p text:style-name="P78"><text:span text:style-name="CharStyle28"><text:s/><text:tab/>Diaz-Sanchez C. L., Lifshitz-GuinzbergA., Ignacio- Ibarra G. et al.: </text:span><text:span text:style-name="CharStyle27">Survival after massive (&gt;2000) Africanized honeybee stings. Arch. Intern. Med. 1998, 158, 925. </text:span></text:p></text:list-item><text:list-item><text:p text:style-name="P78"><text:span text:style-name="CharStyle28"><text:s/><text:tab/>Diekema D. S., Reuter D. G.: </text:span><text:span text:style-name="CharStyle27">Arthropod bites and stings. Clin. Ped. Emerg. Med. 2001, 2, 155. </text:span></text:p></text:list-item><text:list-item><text:p text:style-name="P78"><text:span text:style-name="CharStyle28"><text:s/><text:tab/>Ellis A. K., Day J. H.: </text:span><text:span text:style-name="CharStyle27">Clinical reactivity to insect stings. Curr. Opin. Allergy Clin. Immunol. 2005, 5, 349. </text:span></text:p></text:list-item><text:list-item><text:p text:style-name="P78"><text:span text:style-name="CharStyle28"><text:s/><text:tab/>Ellis A. K., Day J. H.: </text:span><text:span text:style-name="CharStyle27">Diagnosis and management of anaphylaxis. CMAJ 2003, 169, 307. </text:span></text:p></text:list-item><text:list-item><text:p text:style-name="P78"><text:span text:style-name="CharStyle28"><text:s/><text:tab/>Ellis A. K., Day J. H.: </text:span><text:span text:style-name="CharStyle27">Incidence and characteristics of biphasic anaphylaxis: a prospective evaluation of 103 patients. Ann. Allergy Asthma Immunol. 2007, 98, 64. </text:span></text:p></text:list-item><text:list-item><text:p text:style-name="P78"><text:span text:style-name="CharStyle28"><text:s/><text:tab/>Favreau P., Menin L., Michalet S. et al.: Mass </text:span><text:span text:style-name="CharStyle27">spectrometry strategies for venom mapping and pep­tide sequencing from crude venoms: case applica­tions with single arthropod specimen. Toxicon 2006, 47, 676. </text:span></text:p></text:list-item><text:list-item><text:p text:style-name="P78"><text:span text:style-name="CharStyle28"><text:s/><text:tab/>Fernandez J., Soriano V., Mayorga L, Mayor M.: </text:span><text:span text:style-name="CharStyle27">Natural history of Hymenoptera venom allergy in Eastern Spain. Clin. Exp. Allergy 2005, 35, 179. </text:span></text:p></text:list-item></text:list></draw:text-box></draw:frame><draw:frame draw:style-name="fr1" draw:name="51" text:anchor-type="paragraph" svg:x="13.859cm" svg:y="0.711cm" svg:width="5.606cm" svg:height="26.831cm" draw:z-index="51"><draw:text-box><text:list xml:id="list91301470597731" text:continue-numbering="true" text:style-name="L8"><text:list-item><text:p text:style-name="P81"><text:span text:style-name="CharStyle28"><text:s/><text:tab/>Fitzgerald K. T., Flood A. A.: </text:span><text:span text:style-name="CharStyle27">Hymenoptera stings Clin. Tech. Small Anim. Pract. 2006, 21, 194. </text:span></text:p></text:list-item><text:list-item><text:p text:style-name="P81"><text:span text:style-name="CharStyle28"><text:s/><text:tab/>Graft D. F.: </text:span><text:span text:style-name="CharStyle27">When to start, when to stop, and what ti measure in venom immunotherapy; issues in allerg grand seminal, AAAI annual meeting 1990. J. Allerg Clin. Immunol. 1991, 88, 409. </text:span></text:p></text:list-item><text:list-item><text:p text:style-name="P82"><text:span text:style-name="CharStyle28"><text:s/><text:tab/>Greco L. K.: </text:span><text:span text:style-name="CharStyle27">Hymenoptera stings. Top. Emerg. Met 2000, 22, 37. </text:span></text:p></text:list-item><text:list-item><text:p text:style-name="P82"><text:span text:style-name="CharStyle28"><text:s/><text:tab/>Grisotto L. S., Mendes G. E., Castro I. et al.: </text:span><text:span text:style-name="CharStyle27">Mecha nisms of bee venom-induced acute renal failure Toxicon 2006, 48, 44. </text:span></text:p></text:list-item><text:list-item><text:p text:style-name="P82"><text:span text:style-name="CharStyle28"><text:s/><text:tab/>Gueron M., Ilia R., Margulis G.: </text:span><text:span text:style-name="CharStyle27">Arthropod poison and the cardiovascular system. Am. J. Emerg. Met 2000, 18, 708. </text:span></text:p></text:list-item><text:list-item><text:p text:style-name="P82"><text:span text:style-name="CharStyle28"><text:s/><text:tab/>Haeberli G., Bronnimann M., Hunziker </text:span><text:span text:style-name="CharStyle27">T., Mulle </text:span><text:span text:style-name="CharStyle28">U.: </text:span><text:span text:style-name="CharStyle27">Elevated basal serum tryptase and hymenopter. venom allergy: relation to severity of sting reaction and to safety and efficacy of venom immunotherapy Clin. Exp. Allergy. 2003, 33, 1216. </text:span></text:p></text:list-item><text:list-item><text:p text:style-name="P82"><text:span text:style-name="CharStyle28"><text:s/><text:tab/>Hefetz A., Blum M. S.: </text:span><text:span text:style-name="CharStyle27">Biosynthesis of formic acid b the poison glands of formicine ants. Biochirr Biophys. Acta 1978, 543, 484. </text:span></text:p></text:list-item><text:list-item><text:p text:style-name="P82"><text:span text:style-name="CharStyle28"><text:s/><text:tab/>Hermann K., Ring J.: </text:span><text:span text:style-name="CharStyle27">The renin-angiotensin sys tern in patients with repeated anaphylactic reaction during hymenoptera venom hyposensitization an sting challenge. Int. Arch. Allergy Immunol. 1997, 111 251. </text:span></text:p></text:list-item><text:list-item><text:p text:style-name="P82"><text:span text:style-name="CharStyle28"><text:s/><text:tab/>Hoffman D. R., Jacobson R. S.: </text:span><text:span text:style-name="CharStyle27">Allergens in hj menoptera venom XII: how much protein is in a sting Ann. Allergy 1984, 52, 276. </text:span></text:p></text:list-item><text:list-item><text:p text:style-name="P82"><text:span text:style-name="CharStyle28"><text:s/><text:tab/></text:span><text:span text:style-name="CharStyle27">Hymenoptera stings. POISINDEXOSystem. CC ROM. Thomson Micromedex Healthcare Series. 1r quarter 2007, Vol. 131. </text:span></text:p></text:list-item><text:list-item><text:p text:style-name="P82"><text:span text:style-name="CharStyle28"><text:s/><text:tab/></text:span><text:span text:style-name="CharStyle27">International Union of Immunological Societies. A lergen Nomenclature Sub-Committee: Allergen Nc menclature. The official list of allergens (last update on 22-11-2006). Available at: http: //www. allergen. or&lt; Allergen. aspx. </text:span></text:p></text:list-item><text:list-item><text:p text:style-name="P83"><text:span text:style-name="CharStyle28"><text:s/><text:tab/>Jones R. G., Corteling R. L., Bhogal G., Lando</text:span></text:p></text:list-item></text:list><text:p text:style-name="P45"><text:span text:style-name="CharStyle28">J.: </text:span><text:span text:style-name="CharStyle27">A novel Fab-based antivenom for the treatmer of mass bee attacks. Am. J. Trap. Med. Hyg. 199! 61, 361. </text:span></text:p><text:list xml:id="list91303038248268" text:continue-numbering="true" text:style-name="L8"><text:list-item><text:p text:style-name="P82"><text:span text:style-name="CharStyle28"><text:s/><text:tab/>King T. P., Spangfort M. D.: </text:span><text:span text:style-name="CharStyle27">Structure and biology ( stinging insect venom allergens. Int. Arch. Allerg Immunol. 2000, 123, 99. </text:span></text:p></text:list-item><text:list-item><text:p text:style-name="P82"><text:span text:style-name="CharStyle28"><text:s/><text:tab/>Kocer U., Tiftikcioglu Y. O., Aksoy H. M., Karaasla </text:span><text:span text:style-name="CharStyle27">O.: Skin and soft tissue necrosis following hymenoj tera sting. J. Cutan. Med. Surg. 2003, 7, 133. </text:span></text:p></text:list-item><text:list-item><text:p text:style-name="P82"><text:span text:style-name="CharStyle28"><text:s/><text:tab/>Kolecki P.: </text:span><text:span text:style-name="CharStyle27">Delayed toxic reaction following massiv bee envenomation. Ann. Emerg. Med. 1999, 33, 11'</text:span></text:p></text:list-item><text:list-item><text:p text:style-name="P82"><text:span text:style-name="CharStyle28"><text:s/><text:tab/>Lazoglu A. H., Boglioli L. R., Taff M. L. et al.: </text:span><text:span text:style-name="CharStyle27">Serur sickness reaction following multiple insect sting! Ann. Allergy Asthma Immunol. 1995, 75, 522. </text:span></text:p></text:list-item><text:list-item><text:p text:style-name="P82"><text:span text:style-name="CharStyle28"><text:s/><text:tab/>Leveau P.: </text:span><text:span text:style-name="CharStyle27">[Risk factors for allergy to hymenopter stings]. Allerg. Immunol. (Paris) 1993, 25, 220 an 224. </text:span></text:p></text:list-item><text:list-item><text:p text:style-name="P82"><text:span text:style-name="CharStyle28"><text:s/><text:tab/>Lieberman P.: </text:span><text:span text:style-name="CharStyle27">Biphasic anaphylactic reactions. Am Allergy Asthma Immunol. 2005, 95, 217. </text:span></text:p></text:list-item><text:list-item><text:p text:style-name="P82"><text:span text:style-name="CharStyle28"><text:s/><text:tab/>Lipozencic J., Ljubojevic S.: </text:span><text:span text:style-name="CharStyle27">Insect stings. Act Dermatovenerol. Croat. 2006, 14, 208. </text:span></text:p></text:list-item><text:list-item><text:p text:style-name="P82"><text:span text:style-name="CharStyle28"><text:s/><text:tab/>Lubrano D., Helias P., Bach P. et al.: </text:span><text:span text:style-name="CharStyle27">[Case of fat poisoning with hyperfibrinolysis by multiple was stings (Vespa crabro L. )]. Rev. Med. Liege 1985, 41 844. </text:span></text:p></text:list-item><text:list-item><text:p text:style-name="P82"><text:span text:style-name="CharStyle28"><text:s/><text:tab/>Ludolph-Hauser D., Rueff F., Fries C. et al.: </text:span><text:span text:style-name="CharStyle27">Cor stilutively raised serum concentrations of mast-ce tryptase and severe anaphylactic reactions to H) menoptera slings. Lancet 2001, 357, 361. </text:span></text:p></text:list-item><text:list-item><text:p text:style-name="P82"><text:span text:style-name="CharStyle28"><text:s/><text:tab/>Marquardt D. L., Wasserman S. I.: </text:span><text:span text:style-name="CharStyle27">Anaphylaxis. Ir Middleton E. Jr, Reed C. E., Ellis E. F. et al. [Eds Allergy: Principles and Practice. 4th ed. St. Louis C. V. Mosby, 1993, vol. II, 1511. </text:span></text:p></text:list-item><text:list-item><text:p text:style-name="P82"><text:span text:style-name="CharStyle28"><text:s/><text:tab/>Mitchell A.: </text:span><text:span text:style-name="CharStyle27">Africanized killer bees: a case study. Cri Care Nurse 2006, 26, 23 and 28. </text:span></text:p></text:list-item><text:list-item><text:p text:style-name="P82"><text:span text:style-name="CharStyle28"><text:s/><text:tab/>Moffitt J. E.: </text:span><text:span text:style-name="CharStyle27">Allergic reactions to insect stings an bites. South Med. J. 2003, 96, 1073. </text:span></text:p></text:list-item><text:list-item><text:p text:style-name="P82"><text:span text:style-name="CharStyle28"><text:s/><text:tab/>Moffitt J. E., Golden D. B., Reisman R. E. et al.: </text:span><text:span text:style-name="CharStyle27">Stine ing insect hypersensitivity: a practice parameter u| date. J. Allergy Clin. Immunol. 2004, 114, 869. </text:span></text:p></text:list-item><text:list-item><text:p text:style-name="P82"><text:span text:style-name="CharStyle28"><text:s/><text:tab/>Muller U. R.: </text:span><text:span text:style-name="CharStyle27">Bee venom allergy in beekeepers an their family members. Curr. Opin. Allergy Clif Immunol. 2005, 5, 343. </text:span></text:p></text:list-item><text:list-item><text:p text:style-name="P82"><text:span text:style-name="CharStyle28"><text:s/><text:tab/>Nace L., Bauer P., Lelarge P. et al.: </text:span><text:span text:style-name="CharStyle27">Multiple Eure pean wasp stings and acute renal failure. Nephro 1992, 61, 477. </text:span></text:p></text:list-item><text:list-item><text:p text:style-name="P82"><text:span text:style-name="CharStyle28"><text:s/><text:tab/>Navarro L. A., Pelaez A., de la Torre F. et al.: </text:span><text:span text:style-name="CharStyle27">Ep demiological factors on hymenoptera venom allerg in a Spanish adult population. J. Investig. Allergc</text:span></text:p></text:list-item></text:list></draw:text-box></draw:frame><draw:frame draw:style-name="fr1" draw:name="52" text:anchor-type="paragraph" svg:x="1.6cm" svg:y="28.305cm" draw:z-index="52"><draw:text-box fo:min-height="0.372cm" fo:min-width="0.517cm"><text:p text:style-name="P4"><text:span text:style-name="CharStyle3"><text:span text:style-name="T1">288</text:span></text:span></text:p></draw:text-box></draw:frame><draw:frame draw:style-name="fr1" draw:name="53" text:anchor-type="paragraph" svg:x="8.543cm" svg:y="28.287cm" draw:z-index="53"><draw:text-box fo:min-height="0.399cm" fo:min-width="4.166cm"><text:p text:style-name="P4"><text:span text:style-name="CharStyle3">Przegląd Lekarski </text:span><text:span text:style-name="CharStyle3"><text:span text:style-name="T1">2007 / 64 / 4-5</text:span></text:span></text:p></draw:text-box></draw:frame><draw:frame draw:style-name="fr1" draw:name="54" text:anchor-type="paragraph" svg:x="15.189cm" svg:y="28.263cm" draw:z-index="54"><draw:text-box fo:min-height="0.423cm" fo:min-width="4.258cm"><text:p text:style-name="P4"><text:span text:style-name="CharStyle3"><text:span text:style-name="T1">K. Ciszowski </text:span></text:span><text:span text:style-name="CharStyle3">i A. Miętka-Ciszowsk</text:span></text:p></draw:text-box></draw:frame></text:p>
      </text:section>
      <text:section text:style-name="Sect1" text:name="Section7">
        <text:p text:style-name="P63"/>
        <text:p text:style-name="P3"><draw:frame draw:style-name="fr1" draw:name="55" text:anchor-type="paragraph" svg:x="1.503cm" svg:y="0.72cm" svg:width="5.724cm" svg:height="9.804cm" draw:z-index="55"><draw:text-box><text:p text:style-name="P46"><text:span text:style-name="CharStyle27">Clin. Immunol. 2004, 14, 134. </text:span></text:p><text:list xml:id="list91301808757620" text:continue-numbering="true" text:style-name="L8"><text:list-item><text:p text:style-name="P86"><text:span text:style-name="CharStyle28"><text:s/><text:tab/>Nittner-Marszalska M., Liebhart J., Liebhart E. et </text:span><text:span text:style-name="CharStyle27">al.: Prevalence of Hymenoptera venom allergy and its immunological markers current in adults in Po­land. Med. Sci. </text:span><text:span text:style-name="CharStyle27"><text:span text:style-name="T7">Monit. </text:span></text:span><text:span text:style-name="CharStyle27">2004, 10, CR324. </text:span></text:p></text:list-item><text:list-item><text:p text:style-name="P86"><text:span text:style-name="CharStyle28"><text:s/><text:tab/>Nittner-Marszalska M., </text:span><text:span text:style-name="CharStyle28"><text:span text:style-name="T7">Małolepszy </text:span></text:span><text:span text:style-name="CharStyle28">J., Mlynarczewski A., Niedziotka A.: </text:span><text:span text:style-name="CharStyle27">[Toxic reaction induced by Hymenoptera stings], Pol. Arch. Med. Wewn. 1998, 100, 252. </text:span></text:p></text:list-item><text:list-item><text:p text:style-name="P86"><text:span text:style-name="CharStyle28"><text:s/><text:tab/>O'Hagan D.: </text:span><text:span text:style-name="CharStyle27">Pyrrole, pyrrolidine, pyridine, piperid­ine, azepine and tropane alkaloids. Nat. Prod. Rep. 2000, 17, 435. </text:span></text:p></text:list-item><text:list-item><text:p text:style-name="P86"><text:span text:style-name="CharStyle28"><text:s/><text:tab/>Palma M. S.: </text:span><text:span text:style-name="CharStyle27">Insect Venom Peptides. In: Abba Kastin ed.: Handbook of Biologically Active Peptides. 1st ed. San Diego, USA: Elsevier/Academic Press, 2006, v. 1, 409. </text:span></text:p></text:list-item><text:list-item><text:p text:style-name="P86"><text:span text:style-name="CharStyle28"><text:s/><text:tab/>Piek T, Duval A., Hue B. et al.: </text:span><text:span text:style-name="CharStyle27">Poneratoxin, a novel peptide neurotoxin from the venom of the ant, Paraponera clavata. Comp. Biochem. Physiol. C 1991, 99, 487. </text:span></text:p></text:list-item><text:list-item><text:p text:style-name="P86"><text:span text:style-name="CharStyle28"><text:s/><text:tab/></text:span><text:span text:style-name="CharStyle28"><text:span text:style-name="T7">Popa </text:span></text:span><text:span text:style-name="CharStyle28">V. T., Lerner S. A.: </text:span><text:span text:style-name="CharStyle27">Biphasic systemic anaphy­lactic reaction: three illustrative cases. Ann. Allergy 1984, 53, 151. </text:span></text:p></text:list-item><text:list-item><text:p text:style-name="P86"><text:span text:style-name="CharStyle28"><text:s/><text:tab/>Potter P. C.: </text:span><text:span text:style-name="CharStyle27">A clinical approach to bee-sting allergy. Current Allergy &amp; Clinical Immunology 2005, 18, </text:span></text:p></text:list-item></text:list><text:list xml:id="list2801156443" text:style-name="L9"><text:list-item><text:p text:style-name="P87"><text:span text:style-name="CharStyle27"><text:s/></text:span></text:p></text:list-item></text:list><text:list xml:id="list91303329662840" text:continue-list="list91301808757620" text:style-name="L8"><text:list-item><text:p text:style-name="P86"><text:span text:style-name="CharStyle28"><text:s/><text:tab/>Pucci S., Antonicelli L., </text:span><text:span text:style-name="CharStyle28"><text:span text:style-name="T7">Bilo </text:span></text:span><text:span text:style-name="CharStyle28">M. B. et al.: </text:span><text:span text:style-name="CharStyle27">Shortness of interval between two stings as risk factor for de­veloping Hymenoptera venom allergy. Allergy 1994, 49, 894. </text:span></text:p></text:list-item><text:list-item><text:p text:style-name="P86"><text:span text:style-name="CharStyle28"><text:s/><text:tab/>Reisman R. E.: </text:span><text:span text:style-name="CharStyle27">Unusual reactions to insect stings. Curr. Opin. Allergy Clin. Immunol. 2005, 5, 355. </text:span></text:p></text:list-item></text:list></draw:text-box></draw:frame><draw:frame draw:style-name="fr1" draw:name="56" text:anchor-type="paragraph" svg:x="7.599cm" svg:y="0.72cm" svg:width="5.782cm" svg:height="9.804cm" draw:z-index="56"><draw:text-box><text:list xml:id="list91303236757236" text:continue-numbering="true" text:style-name="L8"><text:list-item><text:p text:style-name="P79"><text:span text:style-name="CharStyle28"><text:s/><text:tab/>Reisman R. E., Livingston A.: </text:span><text:span text:style-name="CharStyle27">Late-onset allergic reactions, including serum sickness, after insect stings. J. Allergy Clin. Immunol. 1989, 84, 331. </text:span></text:p></text:list-item><text:list-item><text:p text:style-name="P79"><text:span text:style-name="CharStyle28"><text:s/><text:tab/>Sampson H. A., Munoz-Furlong A., Bock S. A. et </text:span><text:span text:style-name="CharStyle27">al.: Symposium on the definition and management of anaphylaxis: summary report. J. Allergy Clin. Immunol. 2005, 115, 584. </text:span></text:p></text:list-item><text:list-item><text:p text:style-name="P79"><text:span text:style-name="CharStyle28"><text:s/><text:tab/>Sampson H. A., Munoz-Furlong A., Campbell R. L. et al.: </text:span><text:span text:style-name="CharStyle27">Second symposium on the definition and man­agement of anaphylaxis: summary report - Second National Institute of Allergy and Infectious Disease/ Food Allergy and Anaphylaxis Network symposium. </text:span></text:p></text:list-item></text:list><text:p text:style-name="P47"><text:span text:style-name="CharStyle27">J. <text:tab/>Allergy Clin. Immunol. 2006, 117, 391. </text:span></text:p><text:p text:style-name="P43"><text:span text:style-name="CharStyle28">5B. Schmidt J. O., Blum M. S., Overal W. L.: </text:span><text:span text:style-name="CharStyle27">Compara­tive lethality of venoms from stinging hymenoptera. Toxicon 1980, 18, 469. </text:span></text:p><text:list xml:id="list4241044681" text:style-name="L10"><text:list-item><text:p text:style-name="P84"><text:span text:style-name="CharStyle28"><text:s/><text:tab/>Schumacher M. J., Schmidt J. O., Egen N. B., Dillon</text:span></text:p></text:list-item></text:list><text:p text:style-name="P44"><text:span text:style-name="CharStyle28">K. <text:tab/>A.: </text:span><text:span text:style-name="CharStyle27">Biochemical variability of venoms from indi­vidual European and Africanized honeybees (Apis mellifera). J. Allergy Clin. Immunol. 1992, 90, 59. </text:span></text:p><text:list xml:id="list91302817975963" text:continue-numbering="true" text:style-name="L10"><text:list-item><text:p text:style-name="P80"><text:span text:style-name="CharStyle28"><text:s/><text:tab/>Schumacher M. J., Schmidt J. O., Egen N. B., Lowry J. E.: </text:span><text:span text:style-name="CharStyle27">Quantity, analysis, and lethality of European and Africanized honey bee venoms. Am. J. </text:span><text:span text:style-name="CharStyle27"><text:span text:style-name="T8">Trop. </text:span></text:span><text:span text:style-name="CharStyle27">Med. Hyg. 1990, 43, 79. </text:span></text:p></text:list-item><text:list-item><text:p text:style-name="P80"><text:span text:style-name="CharStyle28"><text:s/><text:tab/>Schumacher M. J., Tveten M. S., Egen N. B.: </text:span><text:span text:style-name="CharStyle27">Rate and quantity of delivery of venom from honeybee stings. J. Allergy Clin. Immunol. 1994, 93, 831. </text:span></text:p></text:list-item><text:list-item><text:p text:style-name="P80"><text:span text:style-name="CharStyle28"><text:s/><text:tab/>Soar J., Deakin C. D., Nolan J. P., et al.; </text:span><text:span text:style-name="CharStyle27">European Resuscitation Council: European Resuscitation Council guidelines for resuscitation 2005. Section 7. Cardiac arrest in special circumstances. Resuscita­tion 2005, 67 Suppl 1, S135. </text:span></text:p></text:list-item></text:list></draw:text-box></draw:frame><draw:frame draw:style-name="fr1" draw:name="57" text:anchor-type="paragraph" svg:x="13.744cm" svg:y="0.711cm" svg:width="5.766cm" svg:height="9.516cm" draw:z-index="57"><draw:text-box><text:list xml:id="list91302725892376" text:continue-numbering="true" text:style-name="L10"><text:list-item><text:p text:style-name="P85"><text:span text:style-name="CharStyle28"><text:s/><text:tab/>Steen C. J., Janniger C. K., Schutzer S. E., Schwartz</text:span></text:p></text:list-item></text:list><text:p text:style-name="P43"><text:span text:style-name="CharStyle28">R. A.: </text:span><text:span text:style-name="CharStyle27">Insect sting reactions to bee, wasps, and ants. Int. J. Dermatol. 2005, 44, 91. </text:span></text:p><text:list xml:id="list91302589695488" text:continue-numbering="true" text:style-name="L10"><text:list-item><text:p text:style-name="P80"><text:span text:style-name="CharStyle28"><text:s/><text:tab/>Tauk B., Hachem H., Bastani B.: </text:span><text:span text:style-name="CharStyle27">Nephrotic </text:span><text:span text:style-name="CharStyle28">syn­</text:span><text:span text:style-name="CharStyle27">drome with mesangial proliferative glomerulonephritis induced by multiple wasp stings. Am. J. Nephrol. 1999, 19, 70. </text:span></text:p></text:list-item><text:list-item><text:p text:style-name="P80"><text:span text:style-name="CharStyle28"><text:s/><text:tab/>Teoh S. C., Lee J. J., Fam H. B.: </text:span><text:span text:style-name="CharStyle27">Corneal honeybee sting. Can. J. Ophthalmol. 2005, 40, 469. </text:span></text:p></text:list-item><text:list-item><text:p text:style-name="P80"><text:span text:style-name="CharStyle28"><text:s/><text:tab/>Toogood J. H.: </text:span><text:span text:style-name="CharStyle27">Beta-blocker therapy and the risk of anaphylaxis. CMAJ 1987, 136, 929. </text:span></text:p></text:list-item><text:list-item><text:p text:style-name="P80"><text:span text:style-name="CharStyle28"><text:s/><text:tab/>Truskinovsky A. M., Dick J. D., Hutchins G. M.: Fa­</text:span><text:span text:style-name="CharStyle27">tal infection after a bee sting. Clin. Infect. Dis. 2001, 32, E36. </text:span></text:p></text:list-item><text:list-item><text:p text:style-name="P80"><text:span text:style-name="CharStyle28"><text:s/><text:tab/>Uramatsu T., Furusu A., Shimamine R. et al.: [Ne­</text:span><text:span text:style-name="CharStyle27">phrotic syndrome after bee stings]. Nippon Naika Gakkai Zasshi 2004, 93, 380. </text:span></text:p></text:list-item><text:list-item><text:p text:style-name="P80"><text:span text:style-name="CharStyle28"><text:s/><text:tab/>Vetter R. S., Visscher P. K., Camazine S.: Mass </text:span><text:span text:style-name="CharStyle27">envenomations by honey bees and wasps. West J. Med. 1999, 170, 223. </text:span></text:p></text:list-item><text:list-item><text:p text:style-name="P80"><text:span text:style-name="CharStyle28"><text:s/><text:tab/>Vikrant S., Patial R. K.: </text:span><text:span text:style-name="CharStyle27">Acute renal failure following multiple honeybee stings. Indian J. Med. Sci. 2006, 60, 202. </text:span></text:p></text:list-item><text:list-item><text:p text:style-name="P80"><text:span text:style-name="CharStyle28"><text:s/><text:tab/>Visscher P. K., Vetter R. S., Camazine S.: </text:span><text:span text:style-name="CharStyle27">Remov­ing bee stings. Lancet 1996, 348, 301. </text:span></text:p></text:list-item><text:list-item><text:p text:style-name="P80"><text:span text:style-name="CharStyle28"><text:s/><text:tab/>Watala C., Kowalczyk J. K.: </text:span><text:span text:style-name="CharStyle27">Hemolytic potency and phospholipase activity of some bee and wasp venoms. Comp. Biochem. Physiol. C 1990, 97, 187. </text:span></text:p></text:list-item><text:list-item><text:p text:style-name="P80"><text:span text:style-name="CharStyle28"><text:s/><text:tab/>Wright D. N., Lockey R. F.: </text:span><text:span text:style-name="CharStyle27">Local reactions to sting­ing insects (Hymenoptera). Allergy Proc. 1990, 11, 23. </text:span></text:p></text:list-item></text:list></draw:text-box></draw:frame><draw:frame draw:style-name="fr1" draw:name="58" text:anchor-type="paragraph" svg:x="1.536cm" svg:y="28.27cm" draw:z-index="58"><draw:text-box fo:min-height="0.441cm" fo:min-width="4.106cm"><text:p text:style-name="P4"><text:span text:style-name="CharStyle3">Przegląd Lekarski </text:span><text:span text:style-name="CharStyle3"><text:span text:style-name="T1">2007 </text:span></text:span><text:span text:style-name="CharStyle3"><text:span text:style-name="T9">/ </text:span></text:span><text:span text:style-name="CharStyle3"><text:span text:style-name="T1">64 </text:span></text:span><text:span text:style-name="CharStyle3"><text:span text:style-name="T9">/ </text:span></text:span><text:span text:style-name="CharStyle3"><text:span text:style-name="T1">4-5</text:span></text:span></text:p></draw:text-box></draw:frame><draw:frame draw:style-name="fr1" draw:name="59" text:anchor-type="paragraph" svg:x="18.994cm" svg:y="28.355cm" draw:z-index="59"><draw:text-box fo:min-height="0.372cm" fo:min-width="0.499cm"><text:p text:style-name="P4"><text:span text:style-name="CharStyle3"><text:span text:style-name="T1">28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tabeli" style:display-name="Podpis tabeli" style:family="paragraph" style:master-page-name="">
      <loext:graphic-properties draw:fill="none" draw:fill-color="#729fcf"/>
      <style:paragraph-properties fo:margin-top="0cm" fo:margin-bottom="0.071cm" loext:contextual-spacing="false"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CharStyle5">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 style:family="text" style:parent-style-name="CharStyle2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20">
      <style:text-properties fo:color="#000000" style:text-position="0% 100%" fo:font-size="6pt" fo:letter-spacing="normal" fo:language="pl" fo:country="PL" fo:font-style="italic" style:font-size-asian="6pt" style:language-asian="pl" style:country-asian="PL" style:font-style-asian="italic" style:font-size-complex="6pt" style:language-complex="pl" style:country-complex="PL" style:font-style-complex="italic" style:text-scale="100%"/>
    </style:style>
    <style:style style:name="CharStyle24" style:family="text" style:parent-style-name="CharStyle5">
      <style:text-properties fo:font-variant="small-caps" fo:color="#000000" style:text-position="0% 100%" fo:letter-spacing="normal" fo:language="pl" fo:country="PL" style:language-asian="pl" style:country-asian="PL" style:language-complex="pl" style:country-complex="PL" style:text-scale="100%"/>
    </style:style>
    <style:style style:name="CharStyle25" style:family="text" style:parent-style-name="CharStyle1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8" style:family="text" style:parent-style-name="CharStyle27">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5" meta:image-count="0" meta:object-count="0" meta:page-count="8" meta:paragraph-count="401" meta:word-count="8448" meta:character-count="58892" meta:non-whitespace-character-count="50603"/>
    <meta:generator>LibreOffice/6.3.0.4$Windows_x86 LibreOffice_project/057fc023c990d676a43019934386b85b21a9ee99</meta:generator>
  </office:meta>
</office:document-meta>
</file>