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Calibri" svg:font-family="Calibri"/>
    <style:font-face style:name="Candara" svg:font-family="Candara"/>
    <style:font-face style:name="DejaVu Sans Condensed" svg:font-family="'DejaVu Sans Condensed'"/>
    <style:font-face style:name="MS Mincho" svg:font-family="'MS Mincho'"/>
    <style:font-face style:name="Times New Roman" svg:font-family="'Times New Roman'"/>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ade7"/>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c358"/>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3c4c"/>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3b27"/>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73cm"/>
        </style:tab-stops>
      </style:paragraph-properties>
      <style:text-properties officeooo:paragraph-rsid="001c3b27"/>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cc00"/>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59ee"/>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ebf8"/>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81b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b0cf"/>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71dd"/>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2.579cm"/>
          <style:tab-stop style:position="5.271cm"/>
          <style:tab-stop style:position="8.624cm"/>
          <style:tab-stop style:position="10.74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9.096cm"/>
          <style:tab-stop style:position="10.545cm"/>
          <style:tab-stop style:position="15.796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3fbb"/>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12cm"/>
          <style:tab-stop style:position="2.177cm"/>
          <style:tab-stop style:position="3.579cm"/>
          <style:tab-stop style:position="5.828cm"/>
          <style:tab-stop style:position="8.176cm"/>
          <style:tab-stop style:position="9.675cm"/>
          <style:tab-stop style:position="11.689cm"/>
        </style:tab-stops>
      </style:paragraph-properties>
      <style:text-properties officeooo:paragraph-rsid="001e05b8"/>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05b8"/>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0bb3"/>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6441"/>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ade7"/>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c358"/>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3c4c"/>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3b27"/>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773cm"/>
        </style:tab-stops>
      </style:paragraph-properties>
      <style:text-properties officeooo:paragraph-rsid="001c3b27"/>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3fbb"/>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7.075cm"/>
          <style:tab-stop style:position="8.881cm"/>
          <style:tab-stop style:position="11.201cm"/>
          <style:tab-stop style:position="15.263cm"/>
        </style:tab-stops>
      </style:paragraph-properties>
      <style:text-properties officeooo:paragraph-rsid="001e05b8"/>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cc00"/>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71dd"/>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59ee"/>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ebf8"/>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81b4"/>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b0cf"/>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6c62"/>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58dd"/>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fd7c"/>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0bb3"/>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6441"/>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f320"/>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2a13"/>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1762"/>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91024"/>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99575"/>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6ae7"/>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 officeooo:paragraph-rsid="002858dd"/>
    </style:style>
    <style:style style:name="P4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fo:break-before="page"/>
      <style:text-properties officeooo:paragraph-rsid="0019ade7"/>
    </style:style>
    <style:style style:name="P5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858dd"/>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ed914"/>
    </style:style>
    <style:style style:name="P53" style:family="paragraph" style:parent-style-name="Text_20_body">
      <style:paragraph-properties fo:margin-top="0cm" fo:margin-bottom="0cm" loext:contextual-spacing="false" fo:line-height="150%"/>
    </style:style>
    <style:style style:name="P54" style:family="paragraph" style:parent-style-name="Quotations">
      <style:text-properties officeooo:paragraph-rsid="002f6441"/>
    </style:style>
    <style:style style:name="P55" style:family="paragraph" style:parent-style-name="Tekst_20_treści"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58dd"/>
    </style:style>
    <style:style style:name="T1" style:family="text">
      <style:text-properties fo:color="#000000" style:font-name="Arial" fo:font-size="12pt" fo:font-style="normal" officeooo:rsid="0019ade7" style:font-size-asian="12pt" style:font-style-asian="normal" style:font-size-complex="12pt" style:font-style-complex="normal"/>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officeooo:rsid="0019ade7" style:font-size-asian="12pt" style:font-size-complex="12pt"/>
    </style:style>
    <style:style style:name="T4" style:family="text">
      <style:text-properties fo:color="#000000" style:font-name="Arial" fo:font-size="12pt" officeooo:rsid="0019c358" style:font-size-asian="12pt" style:font-size-complex="12pt"/>
    </style:style>
    <style:style style:name="T5" style:family="text">
      <style:text-properties fo:color="#000000" style:font-name="Arial" fo:font-size="12pt" officeooo:rsid="001a3c4c" style:font-size-asian="12pt" style:font-size-complex="12pt"/>
    </style:style>
    <style:style style:name="T6" style:family="text">
      <style:text-properties fo:color="#000000" style:font-name="Arial" fo:font-size="12pt" officeooo:rsid="001c3b27" style:font-size-asian="12pt" style:font-size-complex="12pt"/>
    </style:style>
    <style:style style:name="T7" style:family="text">
      <style:text-properties fo:color="#000000" style:font-name="Arial" fo:font-size="12pt" officeooo:rsid="001c3fbb" style:font-size-asian="12pt" style:font-size-complex="12pt"/>
    </style:style>
    <style:style style:name="T8" style:family="text">
      <style:text-properties fo:color="#000000" style:font-name="Arial" fo:font-size="12pt" officeooo:rsid="001e05b8" style:font-size-asian="12pt" style:font-size-complex="12pt"/>
    </style:style>
    <style:style style:name="T9" style:family="text">
      <style:text-properties fo:color="#000000" style:font-name="Arial" fo:font-size="12pt" officeooo:rsid="001ecc00" style:font-size-asian="12pt" style:font-size-complex="12pt"/>
    </style:style>
    <style:style style:name="T10" style:family="text">
      <style:text-properties fo:color="#000000" style:font-name="Arial" fo:font-size="12pt" officeooo:rsid="001f71dd" style:font-size-asian="12pt" style:font-size-complex="12pt"/>
    </style:style>
    <style:style style:name="T11" style:family="text">
      <style:text-properties fo:color="#000000" style:font-name="Arial" fo:font-size="12pt" officeooo:rsid="002059ee" style:font-size-asian="12pt" style:font-size-complex="12pt"/>
    </style:style>
    <style:style style:name="T12" style:family="text">
      <style:text-properties fo:color="#000000" style:font-name="Arial" fo:font-size="12pt" officeooo:rsid="0020ebf8" style:font-size-asian="12pt" style:font-size-complex="12pt"/>
    </style:style>
    <style:style style:name="T13" style:family="text">
      <style:text-properties fo:color="#000000" style:font-name="Arial" fo:font-size="12pt" officeooo:rsid="002281b4" style:font-size-asian="12pt" style:font-size-complex="12pt"/>
    </style:style>
    <style:style style:name="T14" style:family="text">
      <style:text-properties fo:color="#000000" style:font-name="Arial" fo:font-size="12pt" officeooo:rsid="0023b0cf" style:font-size-asian="12pt" style:font-size-complex="12pt"/>
    </style:style>
    <style:style style:name="T15" style:family="text">
      <style:text-properties fo:color="#000000" style:font-name="Arial" fo:font-size="12pt" officeooo:rsid="002a9be0" style:font-size-asian="12pt" style:font-size-complex="12pt"/>
    </style:style>
    <style:style style:name="T16" style:family="text">
      <style:text-properties fo:color="#000000" style:font-name="Arial" fo:font-size="12pt" officeooo:rsid="002e0bb3" style:font-size-asian="12pt" style:font-size-complex="12pt"/>
    </style:style>
    <style:style style:name="T17" style:family="text">
      <style:text-properties fo:color="#000000" style:font-name="Arial" fo:font-size="12pt" officeooo:rsid="002f6441" style:font-size-asian="12pt" style:font-size-complex="12pt"/>
    </style:style>
    <style:style style:name="T18" style:family="text">
      <style:text-properties fo:color="#000000" style:font-name="Arial" fo:font-size="12pt" officeooo:rsid="00324432" style:font-size-asian="12pt" style:font-size-complex="12pt"/>
    </style:style>
    <style:style style:name="T19" style:family="text">
      <style:text-properties fo:color="#000000" style:font-name="Arial" fo:font-size="12pt" officeooo:rsid="0033f320" style:font-size-asian="12pt" style:font-size-complex="12pt"/>
    </style:style>
    <style:style style:name="T20" style:family="text">
      <style:text-properties fo:color="#000000" style:font-name="Arial" fo:font-size="12pt" officeooo:rsid="001992b5" style:font-size-asian="12pt" style:font-name-complex="Arial1" style:font-size-complex="12pt" style:language-complex="he" style:country-complex="IL"/>
    </style:style>
    <style:style style:name="T21" style:family="text">
      <style:text-properties fo:color="#000000" style:font-name="Arial" fo:font-size="12pt" fo:language="en" fo:country="US" style:font-size-asian="12pt" style:language-asian="pl" style:country-asian="PL" style:font-size-complex="12pt" style:language-complex="pl" style:country-complex="PL"/>
    </style:style>
    <style:style style:name="T22" style:family="text">
      <style:text-properties fo:color="#000000" style:font-name="Arial" fo:font-size="12pt" fo:font-weight="normal" officeooo:rsid="0019ade7" style:font-size-asian="12pt" style:font-weight-asian="normal" style:font-size-complex="12pt" style:font-weight-complex="normal"/>
    </style:style>
    <style:style style:name="T23" style:family="text">
      <style:text-properties fo:color="#000000" style:font-name="Arial" fo:font-size="12pt" fo:font-weight="normal" officeooo:rsid="0019c358" style:font-size-asian="12pt" style:font-weight-asian="normal" style:font-size-complex="12pt" style:font-weight-complex="normal"/>
    </style:style>
    <style:style style:name="T24" style:family="text">
      <style:text-properties fo:color="#000000" style:font-name="Arial" fo:font-size="12pt" fo:font-weight="normal" officeooo:rsid="002bcba6" style:font-size-asian="12pt" style:font-weight-asian="normal" style:font-size-complex="12pt" style:font-weight-complex="normal"/>
    </style:style>
    <style:style style:name="T25"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26" style:family="text">
      <style:text-properties fo:color="#000000" style:font-name="Arial" fo:font-size="12pt" fo:font-style="italic" fo:font-weight="bold" officeooo:rsid="0019ade7" style:font-size-asian="12pt" style:font-style-asian="italic" style:font-weight-asian="bold" style:font-size-complex="12pt" style:font-style-complex="italic" style:font-weight-complex="bold"/>
    </style:style>
    <style:style style:name="T27" style:family="text">
      <style:text-properties fo:color="#000000" style:font-name="Arial" fo:font-size="12pt" fo:font-style="italic" fo:font-weight="bold" officeooo:rsid="002281b4" style:font-size-asian="12pt" style:font-style-asian="italic" style:font-weight-asian="bold" style:font-size-complex="12pt" style:font-style-complex="italic" style:font-weight-complex="bold"/>
    </style:style>
    <style:style style:name="T28" style:family="text">
      <style:text-properties fo:color="#000000" style:font-name="Arial" fo:font-size="12pt" fo:font-style="italic" style:font-size-asian="12pt" style:font-style-asian="italic" style:font-size-complex="12pt" style:font-style-complex="italic"/>
    </style:style>
    <style:style style:name="T29" style:family="text">
      <style:text-properties fo:color="#000000" style:font-name="Arial" fo:font-size="12pt" fo:font-style="italic" officeooo:rsid="001c3b27" style:font-size-asian="12pt" style:font-style-asian="italic" style:font-size-complex="12pt" style:font-style-complex="italic"/>
    </style:style>
    <style:style style:name="T30"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color="#000000" style:font-name="Arial" fo:font-size="12pt" fo:language="pl" fo:country="PL" style:font-size-asian="12pt" style:language-asian="pl" style:country-asian="PL" style:font-size-complex="12pt" style:language-complex="pl" style:country-complex="PL"/>
    </style:style>
    <style:style style:name="T32" style:family="text">
      <style:text-properties fo:color="#000000" style:font-name="Arial" fo:font-size="12pt" fo:language="pl" fo:country="PL" officeooo:rsid="0019c358" style:font-size-asian="12pt" style:language-asian="pl" style:country-asian="PL" style:font-size-complex="12pt" style:language-complex="pl" style:country-complex="PL"/>
    </style:style>
    <style:style style:name="T33" style:family="text">
      <style:text-properties fo:color="#000000" style:font-name="Arial" fo:font-size="12pt" fo:language="pl" fo:country="PL" officeooo:rsid="0020ebf8" style:font-size-asian="12pt" style:language-asian="pl" style:country-asian="PL" style:font-size-complex="12pt" style:language-complex="pl" style:country-complex="PL"/>
    </style:style>
    <style:style style:name="T34" style:family="text">
      <style:text-properties fo:color="#000000" style:font-name="Arial" fo:font-size="12pt" fo:language="pl" fo:country="PL" officeooo:rsid="0023b0cf" style:font-size-asian="12pt" style:language-asian="pl" style:country-asian="PL" style:font-size-complex="12pt" style:language-complex="pl" style:country-complex="PL"/>
    </style:style>
    <style:style style:name="T35" style:family="text">
      <style:text-properties fo:color="#000000" style:font-name="Arial" fo:font-size="12pt" fo:language="pl" fo:country="PL" officeooo:rsid="0025a036" style:font-size-asian="12pt" style:language-asian="pl" style:country-asian="PL" style:font-size-complex="12pt" style:language-complex="pl" style:country-complex="PL"/>
    </style:style>
    <style:style style:name="T36" style:family="text">
      <style:text-properties fo:color="#000000" style:font-name="Arial" fo:font-size="12pt" fo:language="pl" fo:country="PL" officeooo:rsid="0026fe9e" style:font-size-asian="12pt" style:language-asian="pl" style:country-asian="PL" style:font-size-complex="12pt" style:language-complex="pl" style:country-complex="PL"/>
    </style:style>
    <style:style style:name="T37" style:family="text">
      <style:text-properties fo:color="#000000" style:font-name="Arial" fo:font-size="12pt" fo:language="pl" fo:country="PL" officeooo:rsid="00372a13" style:font-size-asian="12pt" style:language-asian="pl" style:country-asian="PL" style:font-size-complex="12pt" style:language-complex="pl" style:country-complex="PL"/>
    </style:style>
    <style:style style:name="T38" style:family="text">
      <style:text-properties fo:color="#000000" style:font-name="Arial" fo:font-size="12pt" fo:language="pl" fo:country="PL" officeooo:rsid="00381762" style:font-size-asian="12pt" style:language-asian="pl" style:country-asian="PL" style:font-size-complex="12pt" style:language-complex="pl" style:country-complex="PL"/>
    </style:style>
    <style:style style:name="T39" style:family="text">
      <style:text-properties fo:color="#000000" style:font-name="Arial" fo:font-size="12pt" fo:language="pl" fo:country="PL" officeooo:rsid="00391024" style:font-size-asian="12pt" style:language-asian="pl" style:country-asian="PL" style:font-size-complex="12pt" style:language-complex="pl" style:country-complex="PL"/>
    </style:style>
    <style:style style:name="T40" style:family="text">
      <style:text-properties fo:color="#000000" style:font-name="Arial" fo:font-size="12pt" fo:language="pl" fo:country="PL" officeooo:rsid="00399575" style:font-size-asian="12pt" style:language-asian="pl" style:country-asian="PL" style:font-size-complex="12pt" style:language-complex="pl" style:country-complex="PL"/>
    </style:style>
    <style:style style:name="T41" style:family="text">
      <style:text-properties fo:color="#000000" style:font-name="Arial" fo:font-size="12pt" fo:language="pl" fo:country="PL" officeooo:rsid="003a6ae7" style:font-size-asian="12pt" style:language-asian="pl" style:country-asian="PL" style:font-size-complex="12pt" style:language-complex="pl" style:country-complex="PL"/>
    </style:style>
    <style:style style:name="T42" style:family="text">
      <style:text-properties fo:color="#000000" style:font-name="Arial" fo:font-size="12pt" fo:language="pl" fo:country="PL" officeooo:rsid="003d4e0f" style:font-size-asian="12pt" style:language-asian="pl" style:country-asian="PL" style:font-size-complex="12pt" style:language-complex="pl" style:country-complex="PL"/>
    </style:style>
    <style:style style:name="T43" style:family="text">
      <style:text-properties fo:color="#000000" style:font-name="Arial" fo:font-size="12pt" fo:language="pl" fo:country="PL" fo:font-style="italic" style:font-size-asian="12pt" style:language-asian="pl" style:country-asian="PL" style:font-style-asian="italic" style:font-size-complex="12pt" style:language-complex="pl" style:country-complex="PL" style:font-style-complex="italic"/>
    </style:style>
    <style:style style:name="T44" style:family="text">
      <style:text-properties fo:color="#000000" style:font-name="Arial" fo:font-size="12pt" fo:language="pl" fo:country="PL" fo:font-style="italic" officeooo:rsid="0023b0cf" style:font-size-asian="12pt" style:language-asian="pl" style:country-asian="PL" style:font-style-asian="italic" style:font-size-complex="12pt" style:language-complex="pl" style:country-complex="PL" style:font-style-complex="italic"/>
    </style:style>
    <style:style style:name="T45" style:family="text">
      <style:text-properties fo:color="#000000" style:font-name="Arial" fo:font-size="12pt" fo:language="pl" fo:country="PL" fo:font-style="italic" officeooo:rsid="0025a036" style:font-size-asian="12pt" style:language-asian="pl" style:country-asian="PL" style:font-style-asian="italic" style:font-size-complex="12pt" style:language-complex="pl" style:country-complex="PL" style:font-style-complex="italic"/>
    </style:style>
    <style:style style:name="T46" style:family="text">
      <style:text-properties fo:color="#000000" style:font-name="Arial" fo:font-size="12pt" fo:language="pl" fo:country="PL" fo:font-style="italic" officeooo:rsid="00372a13" style:font-size-asian="12pt" style:language-asian="pl" style:country-asian="PL" style:font-style-asian="italic" style:font-size-complex="12pt" style:language-complex="pl" style:country-complex="PL" style:font-style-complex="italic"/>
    </style:style>
    <style:style style:name="T47" style:family="text">
      <style:text-properties fo:color="#000000" style:font-name="Arial" fo:font-size="12pt" fo:language="pl" fo:country="PL" fo:font-style="italic" officeooo:rsid="00381762" style:font-size-asian="12pt" style:language-asian="pl" style:country-asian="PL" style:font-style-asian="italic" style:font-size-complex="12pt" style:language-complex="pl" style:country-complex="PL" style:font-style-complex="italic"/>
    </style:style>
    <style:style style:name="T48" style:family="text">
      <style:text-properties fo:color="#000000" style:font-name="Arial" fo:font-size="12pt" fo:language="pl" fo:country="PL" fo:font-style="italic" officeooo:rsid="00391024" style:font-size-asian="12pt" style:language-asian="pl" style:country-asian="PL" style:font-style-asian="italic" style:font-size-complex="12pt" style:language-complex="pl" style:country-complex="PL" style:font-style-complex="italic"/>
    </style:style>
    <style:style style:name="T49" style:family="text">
      <style:text-properties fo:color="#000000" style:font-name="Arial" fo:font-size="12pt" fo:font-weight="bold" officeooo:rsid="0019c358" style:font-size-asian="12pt" style:font-weight-asian="bold" style:font-size-complex="12pt" style:font-weight-complex="bold"/>
    </style:style>
    <style:style style:name="T50" style:family="text">
      <style:text-properties fo:color="#000000" style:font-name="Arial" fo:font-size="12pt" fo:language="la" fo:country="VA" style:font-size-asian="12pt" style:font-size-complex="12pt"/>
    </style:style>
    <style:style style:name="T51" style:family="text">
      <style:text-properties fo:color="#000000" style:font-name="Arial" fo:font-size="12pt" fo:language="la" fo:country="VA" style:font-size-asian="12pt" style:language-asian="pl" style:country-asian="PL" style:font-size-complex="12pt" style:language-complex="pl" style:country-complex="PL"/>
    </style:style>
    <style:style style:name="T52" style:family="text">
      <style:text-properties fo:color="#000000" style:font-name="Arial" fo:font-size="12pt" fo:language="la" fo:country="VA" officeooo:rsid="0023b0cf" style:font-size-asian="12pt" style:language-asian="pl" style:country-asian="PL" style:font-size-complex="12pt" style:language-complex="pl" style:country-complex="PL"/>
    </style:style>
    <style:style style:name="T53" style:family="text">
      <style:text-properties fo:color="#000000" style:font-name="Arial" fo:font-size="12pt" officeooo:rsid="0020ebf8" fo:background-color="#ffffff" loext:char-shading-value="0" style:font-size-asian="12pt" style:font-size-complex="12pt"/>
    </style:style>
    <style:style style:name="T54" style:family="text">
      <style:text-properties fo:color="#000000" style:font-name="Arial" fo:font-size="12pt" fo:language="fr" fo:country="CH" officeooo:rsid="0023b0cf" style:font-size-asian="12pt" style:language-asian="pl" style:country-asian="PL" style:font-size-complex="12pt" style:language-complex="pl" style:country-complex="PL"/>
    </style:style>
    <style:style style:name="T55" style:family="text">
      <style:text-properties fo:color="#000000" style:font-name="Arial" fo:font-size="12pt" fo:language="fr" fo:country="FR" style:font-size-asian="12pt" style:font-size-complex="12pt"/>
    </style:style>
    <style:style style:name="T56" style:family="text">
      <style:text-properties fo:color="#000000" style:font-name="Arial" fo:font-size="12pt" fo:language="de" fo:country="DE" style:font-size-asian="12pt" style:font-size-complex="12pt"/>
    </style:style>
    <style:style style:name="T57" style:family="text">
      <style:text-properties fo:color="#000000" style:font-name="Arial1" fo:font-size="12pt" style:font-size-asian="12pt" style:font-name-complex="Arial1" style:font-size-complex="12pt" style:language-complex="he" style:country-complex="IL"/>
    </style:style>
    <style:style style:name="T58" style:family="text">
      <style:text-properties fo:color="#000080" style:font-name="Arial" fo:font-size="12pt" style:text-underline-style="solid" style:text-underline-width="auto" style:text-underline-color="font-color" officeooo:rsid="0019ade7" style:font-size-asian="12pt" style:font-size-complex="12pt"/>
    </style:style>
    <style:style style:name="T59" style:family="text">
      <style:text-properties fo:color="#000080" style:font-name="Arial" fo:font-size="12pt" style:text-underline-style="solid" style:text-underline-width="auto" style:text-underline-color="font-color" officeooo:rsid="0019c358" style:font-size-asian="12pt" style:font-size-complex="12pt"/>
    </style:style>
    <style:style style:name="T60" style:family="text">
      <style:text-properties fo:color="#000080" style:font-name="Arial" fo:font-size="12pt" style:text-underline-style="solid" style:text-underline-width="auto" style:text-underline-color="font-color" officeooo:rsid="001a3c4c" style:font-size-asian="12pt" style:font-size-complex="12pt"/>
    </style:style>
    <style:style style:name="T61" style:family="text">
      <style:text-properties fo:color="#000080" style:font-name="Arial" fo:font-size="12pt" style:text-underline-style="solid" style:text-underline-width="auto" style:text-underline-color="font-color" officeooo:rsid="001c3b27" style:font-size-asian="12pt" style:font-size-complex="12pt"/>
    </style:style>
    <style:style style:name="T62" style:family="text">
      <style:text-properties fo:color="#000080" style:font-name="Arial" fo:font-size="12pt" style:text-underline-style="solid" style:text-underline-width="auto" style:text-underline-color="font-color" officeooo:rsid="001e05b8" style:font-size-asian="12pt" style:font-size-complex="12pt"/>
    </style:style>
    <style:style style:name="T63" style:family="text">
      <style:text-properties fo:color="#000080" style:font-name="Arial" fo:font-size="12pt" style:text-underline-style="solid" style:text-underline-width="auto" style:text-underline-color="font-color" officeooo:rsid="001ecc00" style:font-size-asian="12pt" style:font-size-complex="12pt"/>
    </style:style>
    <style:style style:name="T64" style:family="text">
      <style:text-properties fo:color="#000080" style:font-name="Arial" fo:font-size="12pt" style:text-underline-style="solid" style:text-underline-width="auto" style:text-underline-color="font-color" officeooo:rsid="001f71dd" style:font-size-asian="12pt" style:font-size-complex="12pt"/>
    </style:style>
    <style:style style:name="T65" style:family="text">
      <style:text-properties fo:color="#000080" style:font-name="Arial" fo:font-size="12pt" style:text-underline-style="solid" style:text-underline-width="auto" style:text-underline-color="font-color" officeooo:rsid="002059ee" style:font-size-asian="12pt" style:font-size-complex="12pt"/>
    </style:style>
    <style:style style:name="T66" style:family="text">
      <style:text-properties fo:color="#000080" style:font-name="Arial" fo:font-size="12pt" style:text-underline-style="solid" style:text-underline-width="auto" style:text-underline-color="font-color" officeooo:rsid="0020ebf8" style:font-size-asian="12pt" style:font-size-complex="12pt"/>
    </style:style>
    <style:style style:name="T67" style:family="text">
      <style:text-properties fo:color="#000080" style:font-name="Arial" fo:font-size="12pt" style:text-underline-style="solid" style:text-underline-width="auto" style:text-underline-color="font-color" officeooo:rsid="002281b4" style:font-size-asian="12pt" style:font-size-complex="12pt"/>
    </style:style>
    <style:style style:name="T68" style:family="text">
      <style:text-properties fo:color="#000080" style:font-name="Arial" fo:font-size="12pt" style:text-underline-style="solid" style:text-underline-width="auto" style:text-underline-color="font-color" officeooo:rsid="0020ebf8" fo:background-color="#ffffff" loext:char-shading-value="0" style:font-size-asian="12pt" style:font-size-complex="12pt"/>
    </style:style>
    <style:style style:name="T69" style:family="text">
      <style:text-properties fo:color="#000080" style:font-name="Arial" fo:font-size="12pt" style:text-underline-style="none" officeooo:rsid="001e05b8" style:font-size-asian="12pt" style:font-size-complex="12pt"/>
    </style:style>
    <style:style style:name="T70" style:family="text">
      <style:text-properties fo:color="#000080" style:font-name="Arial" fo:font-size="12pt" fo:language="pl" fo:country="PL" style:text-underline-style="solid" style:text-underline-width="auto" style:text-underline-color="font-color" officeooo:rsid="00276c62" style:font-size-asian="12pt" style:language-asian="pl" style:country-asian="PL" style:font-size-complex="12pt" style:language-complex="pl" style:country-complex="PL"/>
    </style:style>
    <style:style style:name="T71" style:family="text">
      <style:text-properties fo:color="#000080" style:font-name="Arial" fo:font-size="12pt" fo:language="pl" fo:country="PL" officeooo:rsid="00276c62" style:font-size-asian="12pt" style:language-asian="pl" style:country-asian="PL" style:font-size-complex="12pt" style:language-complex="pl" style:country-complex="PL"/>
    </style:style>
    <style:style style:name="T72" style:family="text">
      <style:text-properties fo:font-variant="normal" fo:text-transform="none" fo:color="#000000" style:font-name="Arial" fo:font-size="12pt" officeooo:rsid="0020ebf8" style:font-size-asian="12pt" style:font-size-complex="12pt"/>
    </style:style>
    <style:style style:name="T73" style:family="text">
      <style:text-properties fo:font-variant="normal" fo:text-transform="none" fo:color="#000080" style:font-name="Arial" fo:font-size="12pt" style:text-underline-style="solid" style:text-underline-width="auto" style:text-underline-color="font-color" officeooo:rsid="0020ebf8" style:font-size-asian="12pt" style:font-size-complex="12pt"/>
    </style:style>
    <style:style style:name="T74" style:family="text">
      <style:text-properties style:font-name="Arial" fo:font-size="12pt" style:font-size-asian="12pt" style:font-size-complex="12pt"/>
    </style:style>
    <style:style style:name="T75" style:family="text">
      <style:text-properties style:font-name="Arial" fo:font-size="12pt" officeooo:rsid="001992b5" style:font-size-asian="12pt" style:font-size-complex="12pt"/>
    </style:style>
    <style:style style:name="T76" style:family="text">
      <style:text-properties style:font-name="Arial" fo:font-size="12pt" officeooo:rsid="002858dd" style:font-size-asian="12pt" style:font-size-complex="12pt"/>
    </style:style>
    <style:style style:name="T77" style:family="text">
      <style:text-properties style:font-name="Arial" fo:font-size="12pt" officeooo:rsid="003a6ae7" style:font-size-asian="12pt" style:font-size-complex="12pt"/>
    </style:style>
    <style:style style:name="T78" style:family="text">
      <style:text-properties style:font-name="Arial" fo:font-size="12pt" officeooo:rsid="003bbc28" style:font-size-asian="12pt" style:font-size-complex="12pt"/>
    </style:style>
    <style:style style:name="T79" style:family="text">
      <style:text-properties style:font-name="Arial" fo:font-size="12pt" officeooo:rsid="003c4f0b" style:font-size-asian="12pt" style:font-size-complex="12pt"/>
    </style:style>
    <style:style style:name="T80" style:family="text">
      <style:text-properties style:font-name="Arial" fo:font-size="12pt" officeooo:rsid="0187ff4d" style:font-size-asian="12pt" style:font-size-complex="12pt"/>
    </style:style>
    <style:style style:name="T81" style:family="text">
      <style:text-properties style:font-name="Arial" fo:font-size="12pt" officeooo:rsid="00c7c7c2" style:font-size-asian="12pt" style:font-size-complex="12pt"/>
    </style:style>
    <style:style style:name="T82" style:family="text">
      <style:text-properties style:font-name="Arial" fo:font-size="12pt" officeooo:rsid="001992b5" style:font-size-asian="12pt" style:font-name-complex="Arial1" style:font-size-complex="12pt"/>
    </style:style>
    <style:style style:name="T83" style:family="text">
      <style:text-properties style:font-name="Arial" fo:font-size="12pt" fo:language="en" fo:country="US" officeooo:rsid="001992b5" style:font-size-asian="12pt" style:language-asian="pl" style:country-asian="PL" style:font-size-complex="12pt" style:language-complex="pl" style:country-complex="PL"/>
    </style:style>
    <style:style style:name="T84" style:family="text">
      <style:text-properties style:font-name="Arial" fo:font-size="12pt" fo:font-weight="bold" style:font-size-asian="12pt" style:font-weight-asian="bold" style:font-size-complex="12pt" style:font-weight-complex="bold"/>
    </style:style>
    <style:style style:name="T85" style:family="text">
      <style:text-properties style:font-name="Arial" fo:font-size="12pt" fo:language="pl" fo:country="PL" officeooo:rsid="001992b5" style:font-size-asian="12pt" style:language-asian="pl" style:country-asian="PL" style:font-size-complex="12pt" style:language-complex="pl" style:country-complex="PL"/>
    </style:style>
    <style:style style:name="T86" style:family="text">
      <style:text-properties style:font-name="Arial" fo:font-size="12pt" fo:language="en" fo:country="GB" officeooo:rsid="001992b5" style:font-size-asian="12pt" style:language-asian="pl" style:country-asian="PL" style:font-size-complex="12pt" style:language-complex="pl" style:country-complex="PL"/>
    </style:style>
    <style:style style:name="T87" style:family="text">
      <style:text-properties style:font-name="Arial" fo:font-size="12pt" fo:language="la" fo:country="VA" officeooo:rsid="003bbc28" style:font-size-asian="12pt" style:language-asian="pl" style:country-asian="PL" style:font-size-complex="12pt" style:language-complex="pl" style:country-complex="PL"/>
    </style:style>
    <style:style style:name="T88" style:family="text">
      <style:text-properties fo:color="#280099" style:font-name="Arial" fo:font-size="12pt" style:font-size-asian="12pt" style:font-size-complex="12pt"/>
    </style:style>
    <style:style style:name="T89" style:family="text">
      <style:text-properties fo:color="#280099" style:font-name="Arial" fo:font-size="12pt" officeooo:rsid="0019ade7" style:font-size-asian="12pt" style:font-size-complex="12pt"/>
    </style:style>
    <style:style style:name="T90" style:family="text">
      <style:text-properties fo:color="#280099" style:font-name="Arial" fo:font-size="12pt" officeooo:rsid="0019c358" style:font-size-asian="12pt" style:font-size-complex="12pt"/>
    </style:style>
    <style:style style:name="T91" style:family="text">
      <style:text-properties fo:color="#280099" style:font-name="Arial" fo:font-size="12pt" officeooo:rsid="001c3b27" style:font-size-asian="12pt" style:font-size-complex="12pt"/>
    </style:style>
    <style:style style:name="T92" style:family="text">
      <style:text-properties fo:color="#280099" style:font-name="Arial" fo:font-size="12pt" officeooo:rsid="001c3fbb" style:font-size-asian="12pt" style:font-size-complex="12pt"/>
    </style:style>
    <style:style style:name="T93" style:family="text">
      <style:text-properties fo:color="#280099" style:font-name="Arial" fo:font-size="12pt" officeooo:rsid="001e05b8" style:font-size-asian="12pt" style:font-size-complex="12pt"/>
    </style:style>
    <style:style style:name="T94" style:family="text">
      <style:text-properties fo:color="#280099" style:font-name="Arial" fo:font-size="12pt" officeooo:rsid="001ecc00" style:font-size-asian="12pt" style:font-size-complex="12pt"/>
    </style:style>
    <style:style style:name="T95" style:family="text">
      <style:text-properties fo:color="#280099" style:font-name="Arial" fo:font-size="12pt" officeooo:rsid="001f71dd" style:font-size-asian="12pt" style:font-size-complex="12pt"/>
    </style:style>
    <style:style style:name="T96" style:family="text">
      <style:text-properties fo:color="#280099" style:font-name="Arial" fo:font-size="12pt" officeooo:rsid="002059ee" style:font-size-asian="12pt" style:font-size-complex="12pt"/>
    </style:style>
    <style:style style:name="T97" style:family="text">
      <style:text-properties fo:color="#280099" style:font-name="Arial" fo:font-size="12pt" officeooo:rsid="002281b4" style:font-size-asian="12pt" style:font-size-complex="12pt"/>
    </style:style>
    <style:style style:name="T98" style:family="text">
      <style:text-properties fo:color="#280099" style:font-name="Arial" fo:font-size="12pt" officeooo:rsid="0023b0cf" style:font-size-asian="12pt" style:font-size-complex="12pt"/>
    </style:style>
    <style:style style:name="T99" style:family="text">
      <style:text-properties fo:color="#280099" style:font-name="Arial" fo:font-size="12pt" fo:language="pl" fo:country="PL" officeooo:rsid="00276c62" style:font-size-asian="12pt" style:language-asian="pl" style:country-asian="PL" style:font-size-complex="12pt" style:language-complex="pl" style:country-complex="PL"/>
    </style:style>
    <style:style style:name="T100" style:family="text">
      <style:text-properties style:font-name="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CharStyle9"><text:span text:style-name="T75">Uwagi do wersji zaadaptowanej</text:span></text:span></text:p>
      <text:p text:style-name="P38"><text:span text:style-name="CharStyle9"><text:span text:style-name="T75">Wersja elektroniczna książki została stworzona zgodnie z art. 33 podpunkt 1 Ustawy o prawie autorskim i prawach pokrewnych.</text:span></text:span></text:p>
      <text:p text:style-name="P38"><text:span text:style-name="CharStyle9"><text:span text:style-name="T75">Zostały zachowane numery stron. Numer danej strony znajduje się nad tekstem danej strony i poprzedza go skrót „str.”. Numeracja stron w oryginalnej publikacji rozpoczyna się od strony </text:span></text:span><text:span text:style-name="CharStyle9"><text:span text:style-name="T76">41.</text:span></text:span></text:p>
      <text:p text:style-name="P38"><text:span text:style-name="CharStyle9"><text:span text:style-name="T75">Wartości wyrażone w oryginale cyframi rzymskimi w adaptacji przedstawiono cyframi arabskimi.</text:span></text:span></text:p>
      <text:p text:style-name="P52"><text:span text:style-name="CharStyle11"><text:span text:style-name="T76">Przypisy w treści głównej są linkami oznaczonymi słowem „przypis” oraz numerem porządkowym wziętym w nawias kwadratowy</text:span></text:span><text:span text:style-name="CharStyle11"><text:span text:style-name="T80">.</text:span></text:span><text:span text:style-name="CharStyle11"><text:span text:style-name="T81"> </text:span></text:span><text:span text:style-name="CharStyle11"><text:span text:style-name="T76">Linki te prowadzą do opisów przypisów, które zostały umieszczone na końcu dokumentu. Powrót do treści głównej po odczytaniu opisu przypisu jest możliwy poprzez link „Wróć do głównej treści” umieszczony na końcu każdego opisu przypisu.</text:span></text:span></text:p>
      <text:p text:style-name="P52"><text:span text:style-name="CharStyle11"><text:span text:style-name="T76">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47"><text:span text:style-name="CharStyle9"><text:span text:style-name="T75">Zachowano skróty: r. – rok; art. – artykuł; ust. – ustęp; poz. – pozycja; </text:span></text:span><text:span text:style-name="CharStyle9"><text:span text:style-name="T77">pkt – punkt;</text:span></text:span><text:span text:style-name="CharStyle9"><text:span text:style-name="T75"> n. – następne; pr. bank. – ustawa prawo bankowe; przyp. red. – przypis redaktorski; k.c. – kodeks cywilny; </text:span></text:span><text:span text:style-name="CharStyle9"><text:span text:style-name="T77">k.p.k. – kodeks postępowania karnego; k.k.s. – kodeks karny skarbowy; k.k. – kodeks karny;</text:span></text:span><text:span text:style-name="CharStyle9"><text:span text:style-name="T75"> w zw. – w związku; lit. – litera; nr – numer; z późń. zm. – z późniejszymi zmianami;</text:span></text:span><text:span text:style-name="CharStyle9"><text:span text:style-name="T76"> </text:span></text:span><text:span text:style-name="CharStyle9"><text:span text:style-name="T75">red. – redakcja; sygn. – sygnatura; z. – zeszyt; t. – tom; </text:span></text:span><text:span text:style-name="CharStyle9"><text:span text:style-name="T87">v. – versus</text:span></text:span><text:span text:style-name="CharStyle9"><text:span text:style-name="T78">;</text:span></text:span><text:span text:style-name="CharStyle9"><text:span text:style-name="T75"> TBSP UJ – Towarzystwo Biblioteki Słuchaczów Prawa Uniwersytetu Jagiellońskiego; GIKS – Generalny Inspektor Kontroli Skarbowej; UKS – ustawa z dnia 28 września 1991 r. o kontroli skarbowej; </text:span></text:span><text:span text:style-name="CharStyle9"><text:span text:style-name="T78">M. P. – Monitor Polski; Z.U. – Zbiór Urzędowy;</text:span></text:span><text:span text:style-name="CharStyle9"><text:span text:style-name="T75"> Dz.U. – Dziennik Ustaw; PKN – produkt krajowy netto; </text:span></text:span><text:span text:style-name="CharStyle9"><text:span text:style-name="T78">WKP – Wolters Kluwer Polska;</text:span></text:span><text:span text:style-name="CharStyle9"><text:span text:style-name="T75"> </text:span></text:span><text:span text:style-name="CharStyle9"><text:span text:style-name="T85">OECD</text:span></text:span><text:span text:style-name="CharStyle9"><text:span text:style-name="T83"> – </text:span></text:span><text:span text:style-name="CharStyle9"><text:span text:style-name="T86">The Organisation for Economic Co-operation and Development</text:span></text:span><text:span text:style-name="CharStyle9"><text:span text:style-name="T83">.</text:span></text:span></text:p>
      <text:p text:style-name="P38"><text:span text:style-name="CharStyle9"><text:span text:style-name="T76">Sygnatury sądowe: </text:span></text:span></text:p>
      <text:p text:style-name="P38"><text:span text:style-name="CharStyle9"><text:span text:style-name="T75">C; CR; CSK – Sąd Najwyższy, Izba Cywilna;</text:span></text:span></text:p>
      <text:p text:style-name="P38"><text:span text:style-name="CharStyle9"><text:span text:style-name="T75">KPZ – Sąd Najwyższy, Izba Karna;</text:span></text:span></text:p>
      <text:p text:style-name="P51"><text:span text:style-name="CharStyle9"><text:span text:style-name="T82">ACa</text:span></text:span><text:span text:style-name="T100"> – Sąd Apelacyjny, Izba Cywilna</text:span><text:span text:style-name="CharStyle9"><text:span text:style-name="T75">;</text:span></text:span></text:p>
      <text:p text:style-name="P51"><text:span text:style-name="CharStyle9"><text:span text:style-name="T82">AKz</text:span></text:span><text:span text:style-name="T100"> – Sąd Apelacyjny, Izba Karna</text:span><text:span text:style-name="CharStyle9"><text:span text:style-name="T75">;</text:span></text:span></text:p>
      <text:p text:style-name="P38"><text:span text:style-name="CharStyle9"><text:span text:style-name="T75">OSN(C)/OSNC </text:span></text:span><text:span text:style-name="CharStyle9"><text:span text:style-name="T79">– </text:span></text:span><text:span text:style-name="CharStyle9"><text:span text:style-name="T75">Orzecznictwo Sądu Najwyższego Izba Cywilna;</text:span></text:span></text:p>
      <text:p text:style-name="P51"><text:span text:style-name="CharStyle9"><text:span text:style-name="T82">OSA</text:span></text:span><text:span text:style-name="T100"> – Orzecznictwo Sądów Apelacyjnych;</text:span></text:p>
      <text:p text:style-name="P51"><text:span text:style-name="CharStyle9"><text:span text:style-name="T20">OSNKW</text:span></text:span><text:span text:style-name="T57"> – Orzecznictwo Sądu Najwyższego Izba Karna i Izba Wojskowa.</text:span></text:p>
      <text:p text:style-name="P38"><text:span text:style-name="CharStyle9"><text:span text:style-name="T75">Koniec uwag do wersji zaadaptowanej.</text:span></text:span></text:p>
      <text:p text:style-name="P50"><text:span text:style-name="CharStyle12"><text:span text:style-name="T1">Str. 41</text:span></text:span></text:p>
      <text:p text:style-name="P49"><text:span text:style-name="CharStyle12"><text:span text:style-name="T2">Internetowy Przegląd Prawniczy TBSP UJ 2016/3</text:span></text:span></text:p>
      <text:p text:style-name="P22"><text:span text:style-name="CharStyle12"><text:span text:style-name="T21">International Standard Serial Number</text:span></text:span><text:span text:style-name="CharStyle12"><text:span text:style-name="T2"> 1689-9601</text:span></text:span></text:p>
      <text:p text:style-name="P53"><text:span text:style-name="CharStyle14"><text:span text:style-name="T2">Aleksandra Czarneck</text:span></text:span><text:span text:style-name="CharStyle14"><text:span text:style-name="T3">a </text:span></text:span><text:span text:style-name="CharStyle14"><text:span text:style-name="T22">(autorka jest absolwentką Wydziału Prawa i Administracji Uniwersytetu Jagiellońskiego)</text:span></text:span></text:p>
      <text:h text:style-name="Heading_20_1" text:outline-level="1"><text:span text:style-name="CharStyle14"><text:span text:style-name="T74">Charakter prawny i istota tajemnicy bankowej</text:span></text:span></text:h>
      <text:h text:style-name="Heading_20_2" text:outline-level="2"><text:span text:style-name="CharStyle17"><text:span text:style-name="T74">Streszczenie</text:span></text:span></text:h>
      <text:p text:style-name="P3"><text:span text:style-name="CharStyle18"><text:span text:style-name="T2">Tajemnica bankowa jest pojęciem, które można opisywać różnorako. Jej historia rozwija się równolegle do historii ludzkich stosunków handlowych a istnienie budziło na przestrzeni lat niezwykle dużo kontrowersji. Stanowi instytucję jednocześnie publiczno</text:span></text:span><text:span text:style-name="CharStyle18"><text:span text:style-name="T3">prawną</text:span></text:span><text:span text:style-name="CharStyle18"><text:span text:style-name="T2"> i prywatnoprawną, jest chronionym konstytucyjnie dobrem prawnym, które przysługuje każdemu od momentu udzielenia bankowi wrażliwych informacji. Dla niektórych, bez tajemnicy bankowej nie może być mowy o prawidłowym realizowaniu swoich zadań przez bank. Jednocześnie, tajemnica jest instytucją, od której ustawa przewiduje kilkustronicowy katalog ograniczeń i wyłączeń, ukierunkowanych nie tylko na umożliwienie bankom normalnego sprawowania swojej roli gospodarczej, ale również na ochronę innych istotnych i konstytucyjnych dóbr, takich jak bezpieczeństwo państwa czy porządek publiczny. Wskazana wyżej dychotomia, jest zbyt jaskrawa by nie generowała wątpliwości nie tylko natury teoretycznej, lecz również co do obecnie istniejącego zakresu obowiązywania. Jakkolwiek bowiem tajemnica bankowa na przestrzeni wieków miała zarówno rzesze zwolenników, jak i przeciwników (gdzie jedni chcieli jej względnej nienaruszalności, inni zaś stawiali różne dobra ponad tajemnicą i chcieli ją maksymalnie ograniczać), to nadal trudno opowiedzieć na pytanie, czy sposób, stosowane środki i zakres w którym jest ona ograniczana obecnie, jest zjawiskiem pożądanym, czy choćby w pełni zgodnym z prawem.</text:span></text:span></text:p>
      <text:p text:style-name="P3"><text:span text:style-name="CharStyle17"><text:span text:style-name="T2">Słowa kluczowe: </text:span></text:span><text:span text:style-name="CharStyle18"><text:span text:style-name="T2">bank, tajemnica bankowa, prawo bankowe</text:span></text:span></text:p>
      <text:p text:style-name="P3"><text:span text:style-name="CharStyle18"><text:span text:style-name="T2"/></text:span></text:p>
      <text:p text:style-name="P24"><text:span text:style-name="CharStyle18"><text:span text:style-name="T3">Str. 42</text:span></text:span></text:p>
      <text:h text:style-name="Heading_20_2" text:outline-level="2"><text:span text:style-name="CharStyle20"><text:span text:style-name="T74">Wstęp</text:span></text:span></text:h>
      <text:p text:style-name="P3"><text:span text:style-name="CharStyle16"><text:span text:style-name="T2">W niniejszej pracy poddany rozważaniom zostanie jeden z wymienionych w rozdziale ósmym ustawy prawo bankowe z 29 sierpnia 1997 r. obowiązków banku, a mianowicie obowiązek zachowania tajemnicy bankowej (art. 104 ust. 1 i n. pr. </text:span></text:span><text:span text:style-name="CharStyle16"><text:span text:style-name="T15">b</text:span></text:span><text:span text:style-name="CharStyle16"><text:span text:style-name="T2">ank.</text:span></text:span><text:span text:style-name="CharStyle16"><text:span text:style-name="T3">) </text:span></text:span><text:bookmark-start text:name="p1"/><text:a xlink:type="simple" xlink:href="#przypis1" text:style-name="Internet_20_link" text:visited-style-name="Visited_20_Internet_20_Link"><text:span text:style-name="CharStyle16"><text:span text:style-name="T74">[przypis 1.]</text:span></text:span></text:a><text:bookmark-end text:name="p1"/><text:span text:style-name="CharStyle16"><text:span text:style-name="T2">. W pierwszej kolejności przedstawiony zostanie rys ewolucyjny instytucji i </text:span></text:span><text:soft-page-break/><text:span text:style-name="CharStyle16"><text:span text:style-name="T2">jej współczesna charakterystyka, w drugiej części pracy zaś przytoczone zostaną przewidziane przez ustawodawcę ograniczenia tajemnicy bankowej.</text:span></text:span></text:p>
      <text:p text:style-name="P4"><text:span text:style-name="CharStyle16"><text:span text:style-name="T2">Rozwinięcie powyższych kwestii ma na celu umożliwienie podjęcia próby odpowiedzi na pytanie o współczesne znaczenie tajemnicy bankowej oraz czy legislacyjny trend ostatnich lat (skutkujący formułowaniem kolejnych wyłączeń) spowodował, że zbliża się ona do pojęcia instytucji martwej.</text:span></text:span></text:p>
      <text:h text:style-name="Heading_20_2" text:outline-level="2"><text:span text:style-name="CharStyle16"><text:span text:style-name="T26">1.</text:span></text:span><text:span text:style-name="CharStyle16"><text:span text:style-name="T3"> </text:span></text:span><text:span text:style-name="CharStyle20"><text:span text:style-name="T2">Kształtowanie się tajemnicy bankowej</text:span></text:span></text:h>
      <text:p text:style-name="P3"><text:span text:style-name="CharStyle16"><text:span text:style-name="T2">Chociaż tajemnica bankowa została sformułowana po raz pierwszy dopiero w szwajcarskim prawie bankowym w 1934 r., to pierwszy zapis dotyczący ochrony informacji konfidencjonalnych klientów bankierów znalazł się już w Kodeksie Hammurabieg</text:span></text:span><text:span text:style-name="CharStyle16"><text:span text:style-name="T3">o </text:span></text:span><text:bookmark-start text:name="p2"/><text:a xlink:type="simple" xlink:href="#przypis2" text:style-name="Internet_20_link" text:visited-style-name="Visited_20_Internet_20_Link"><text:span text:style-name="CharStyle16"><text:span text:style-name="T74">[przypis 2.]</text:span></text:span></text:a><text:bookmark-end text:name="p2"/><text:span text:style-name="CharStyle16"><text:span text:style-name="T3">.</text:span></text:span></text:p>
      <text:p text:style-name="P4"><text:span text:style-name="CharStyle16"><text:span text:style-name="T2">Historia tajemnicy bankowej wiąże się w sposób oczywisty z historią banków jako takich; tę ostatnią zaś można podzielić na dwa zasadnicze etapy. Pierwszy z nich trwał do </text:span></text:span><text:span text:style-name="CharStyle16"><text:span text:style-name="T3">19</text:span></text:span><text:span text:style-name="CharStyle16"><text:span text:style-name="T2"> wieku i nie istniało w nim prawo bankowe rozumiane ogólnie jako odrębna dziedzina legislacyjna. Cezurą oddzielającą te dwa etapy można określić trend, w ramach którego zaczęły pojawiać się regulacje tworzone specjalnie na potrzeby tego obszaru prawa (drugi etap). Właśnie z tego okresu pochodzi pierwsza, sformułowana w szwajcarskim prawie, definicja tajemnicy bankowe</text:span></text:span><text:span text:style-name="CharStyle16"><text:span text:style-name="T3">j </text:span></text:span><text:bookmark-start text:name="p3"/><text:a xlink:type="simple" xlink:href="#przypis3" text:style-name="Internet_20_link" text:visited-style-name="Visited_20_Internet_20_Link"><text:span text:style-name="CharStyle16"><text:span text:style-name="T74">[przypis 3.]</text:span></text:span></text:a><text:bookmark-end text:name="p3"/><text:span text:style-name="CharStyle16"><text:span text:style-name="T3">.</text:span></text:span></text:p>
      <text:h text:style-name="Heading_20_3" text:outline-level="3"><text:span text:style-name="T28">1.1.</text:span><text:span text:style-name="CharStyle21"><text:span text:style-name="T31"> </text:span></text:span><text:span text:style-name="CharStyle20"><text:span text:style-name="T2">Tajemnica bankowa w Szwajcarii</text:span></text:span></text:h>
      <text:p text:style-name="P4"><text:span text:style-name="CharStyle16"><text:span text:style-name="T2">Przed sformułowaniem tajemnicy bankowej w 1934 r. była ona przedmiotem regulacji prawa cywilneg</text:span></text:span><text:span text:style-name="CharStyle16"><text:span text:style-name="T3">o </text:span></text:span><text:bookmark-start text:name="p4"/><text:a xlink:type="simple" xlink:href="#przypis4" text:style-name="Internet_20_link" text:visited-style-name="Visited_20_Internet_20_Link"><text:span text:style-name="CharStyle16"><text:span text:style-name="T74">[przypis 4.]</text:span></text:span></text:a><text:bookmark-end text:name="p4"/><text:span text:style-name="CharStyle16"><text:span text:style-name="T2">. Uformowanie tajemnicy bankowej na gruncie prawa prywatnego stanowiło wyraz potrzeby jednostki zachowania w poufności podejmowanych przez nią transakcji finansowych.</text:span></text:span></text:p>
      <text:p text:style-name="P24"><text:span text:style-name="CharStyle16"><text:span text:style-name="T2"/></text:span></text:p>
      <text:p text:style-name="P24"><text:span text:style-name="CharStyle16"><text:span text:style-name="T3">Str. 43</text:span></text:span></text:p>
      <text:p text:style-name="P5"><text:span text:style-name="CharStyle16"><text:span text:style-name="T2">Obowiązek zachowania tajemnicy bankowej był przedmiotem orzeczeń szwajcarskiego Sądu Najwyższego jeszcze przed 1934 r. (a zatem przed skodyfikowaniem w prawie bankowym). W 1930 r. Są d Najwyższy stwierdził , że „tajemnica bankowa stanowi domniemany obowiązek wynikający z umowy” </text:span></text:span><text:bookmark-start text:name="p5"/><text:a xlink:type="simple" xlink:href="#przypis5" text:style-name="Internet_20_link" text:visited-style-name="Visited_20_Internet_20_Link"><text:span text:style-name="CharStyle16"><text:span text:style-name="T58">[przypis 5.]</text:span></text:span></text:a><text:bookmark-end text:name="p5"/><text:span text:style-name="CharStyle16"><text:span text:style-name="T2">. Stanowisko to zostało rozwinięte w orzeczeniu z 1932 r., gdzie uznano, że tajemnica bankowa jest prawem klienta do żądania od banku bezwzględnej poufności w działalności gospodarczej, w związku z którą została bankowi powierzon</text:span></text:span><text:span text:style-name="CharStyle16"><text:span text:style-name="T4">a </text:span></text:span><text:bookmark-start text:name="p6"/><text:a xlink:type="simple" xlink:href="#przypis6" text:style-name="Internet_20_link" text:visited-style-name="Visited_20_Internet_20_Link"><text:span text:style-name="CharStyle16"><text:span text:style-name="T88">[</text:span></text:span></text:a><text:a xlink:type="simple" xlink:href="#przypis6" text:style-name="Internet_20_link" text:visited-style-name="Visited_20_Internet_20_Link"><text:span text:style-name="CharStyle16"><text:span text:style-name="T89">przypis </text:span></text:span></text:a><text:a xlink:type="simple" xlink:href="#przypis6" text:style-name="Internet_20_link" text:visited-style-name="Visited_20_Internet_20_Link"><text:span text:style-name="CharStyle16"><text:span text:style-name="T90">6.]</text:span></text:span></text:a><text:bookmark-end text:name="p6"/><text:span text:style-name="CharStyle16"><text:span text:style-name="T4">.</text:span></text:span></text:p>
      <text:p text:style-name="P5"><text:span text:style-name="CharStyle16"><text:span text:style-name="T2">Na skodyfikowanie instytucji tajemnicy bankowej w ustawie miało wpływ szereg </text:span></text:span><text:soft-page-break/><text:span text:style-name="CharStyle16"><text:span text:style-name="T2">czynników o charakterze polityczno-gospodarczym. Na szczególną uwagę zasługuje przeprowadzone w atmosferze skandalu aresztowanie dyrektora i wicedyrektora Bazylejskiego Banku Handlowego oraz dyrektora paryskiej filii tegoż banku, mające miejsce 26 października 1932 w Paryżu. Aresztowani zostali oskarżeni o pomoc zamożnym obywatelom francuskim w oszukiwaniu organów skarbowych. „W ręce policji wpadła lista nazwisk dwóch tysięcy klientów francuskich, którzy, by uniknąć płacenia podatku, zdeponowali w bazylejskim banku około 2 miliardów franków. Suma ta odpowiadała w owym czasie jednej piątej PKN (produktu krajowego netto) Szwajcarii” </text:span></text:span><text:bookmark-start text:name="p7"/><text:a xlink:type="simple" xlink:href="#przypis7" text:style-name="Internet_20_link" text:visited-style-name="Visited_20_Internet_20_Link"><text:span text:style-name="CharStyle16"><text:span text:style-name="T59">[</text:span></text:span></text:a><text:a xlink:type="simple" xlink:href="#przypis7" text:style-name="Internet_20_link" text:visited-style-name="Visited_20_Internet_20_Link"><text:span text:style-name="CharStyle16"><text:span text:style-name="T58">przypis </text:span></text:span></text:a><text:a xlink:type="simple" xlink:href="#przypis7" text:style-name="Internet_20_link" text:visited-style-name="Visited_20_Internet_20_Link"><text:span text:style-name="CharStyle16"><text:span text:style-name="T59">7.]</text:span></text:span></text:a><text:bookmark-end text:name="p7"/><text:span text:style-name="CharStyle16"><text:span text:style-name="T2">. Na liście osób oszukujących francuski Skarb Państwa znajdowali się między innymi „biskupi, generałowie, przemysłowiec Peugeot, właściciel dziennika </text:span></text:span><text:span text:style-name="CharStyle16"><text:span text:style-name="T55">Le Figaro</text:span></text:span><text:span text:style-name="CharStyle16"><text:span text:style-name="T2">, dwunastu senatorów i były minister spraw wewnętrznych” </text:span></text:span><text:bookmark-start text:name="p8"/><text:a xlink:type="simple" xlink:href="#przypis8" text:style-name="Internet_20_link" text:visited-style-name="Visited_20_Internet_20_Link"><text:span text:style-name="CharStyle16"><text:span text:style-name="T59">[</text:span></text:span></text:a><text:a xlink:type="simple" xlink:href="#przypis8" text:style-name="Internet_20_link" text:visited-style-name="Visited_20_Internet_20_Link"><text:span text:style-name="CharStyle16"><text:span text:style-name="T58">przypis </text:span></text:span></text:a><text:a xlink:type="simple" xlink:href="#przypis8" text:style-name="Internet_20_link" text:visited-style-name="Visited_20_Internet_20_Link"><text:span text:style-name="CharStyle16"><text:span text:style-name="T59">8.]</text:span></text:span></text:a><text:bookmark-end text:name="p8"/><text:span text:style-name="CharStyle16"><text:span text:style-name="T4">.</text:span></text:span></text:p>
      <text:p text:style-name="P3"><text:span text:style-name="CharStyle16"><text:span text:style-name="T2">Nietrudno się domyślić, w jaki sposób tego rodzaju skandal wpłynął na rynek finansowy Szwajcarii, który stanowił przecież strategiczny sektor gospodarki tego nierozwiniętego przemysłowo państwa. Aby odzyskać zaufanie inwestorów i nie dopuścić do powtórzenia się sytuacji, do projektu ustawy prawa bankowego wprowadzono przepis dotyczący konieczności zachowania tajemnicy bankowej.</text:span></text:span></text:p>
      <text:p text:style-name="P5"><text:span text:style-name="CharStyle16"><text:span text:style-name="T2">W tym miejscu warto zwrócić uwagę na fakt, iż za ujawnienie tajemnicy bankowej groziła odpowiedzialność karna, nawet w wymiarze pozbawienia wolności. Tak restrykcyjna konstrukcja okazała się być bardzo korzystna dla gospodarki, ponieważ bezwzględny nakaz zachowania poufności przyciągnął do Szwajcarii wielu zamożnych klientów.</text:span></text:span></text:p>
      <text:p text:style-name="P25"><text:span text:style-name="CharStyle16"><text:span text:style-name="T2"/></text:span></text:p>
      <text:p text:style-name="P25"><text:span text:style-name="CharStyle16"><text:span text:style-name="T4">Str. 44</text:span></text:span></text:p>
      <text:p text:style-name="P25"><text:span text:style-name="CharStyle16"><text:span text:style-name="T2">W ramach dygresji warto zaznaczyć, że jednym z nich był </text:span></text:span><text:span text:style-name="CharStyle16"><text:span text:style-name="T56">Reichsbank</text:span></text:span><text:span text:style-name="CharStyle16"><text:span text:style-name="T2">, który lokował tam, poza stosunkowo niewielkim odsetkiem złota, głównie kapitał zagrabiony ofiarom nazizmu.</text:span></text:span></text:p>
      <text:h text:style-name="Heading_20_3" text:outline-level="3"><text:span text:style-name="T28">1.2.</text:span><text:span text:style-name="CharStyle21"><text:span text:style-name="T43"> </text:span></text:span><text:span text:style-name="CharStyle20"><text:span text:style-name="T28">Tajemnica bankowa w Polsce – geneza i najistotniejsze zmiany regulacji prawnych</text:span></text:span></text:h>
      <text:p text:style-name="P5"><text:span text:style-name="CharStyle16"><text:span text:style-name="T2">Początek właściwego rozwoju bankowości w Polsce datuje się na czasy Oświecenia, niemniej pierwsza polska regulacja dotycząca tej dziedziny pochodzi z dopiero 1924 roku. Normy o których mowa, znaleźć można w załączniku do Rozporządzeniu Prezydenta Rzeczypospolitej Polskiej z dnia 27 czerwca o Pocztowej Kasie Oszczędności. Sformułowano tam dla Pocztowej Kasy Oszczędności obowiązek </text:span></text:span><text:soft-page-break/><text:span text:style-name="CharStyle16"><text:span text:style-name="T2">dochowania bezwzględnej tajemnicy co do posiadanych kont i depozytów oraz ich wysokośc</text:span></text:span><text:span text:style-name="CharStyle16"><text:span text:style-name="T4">i </text:span></text:span><text:bookmark-start text:name="p9"/><text:a xlink:type="simple" xlink:href="#przypis9" text:style-name="Internet_20_link" text:visited-style-name="Visited_20_Internet_20_Link"><text:span text:style-name="CharStyle16"><text:span text:style-name="T88">[</text:span></text:span></text:a><text:a xlink:type="simple" xlink:href="#przypis9" text:style-name="Internet_20_link" text:visited-style-name="Visited_20_Internet_20_Link"><text:span text:style-name="CharStyle16"><text:span text:style-name="T89">przypis </text:span></text:span></text:a><text:a xlink:type="simple" xlink:href="#przypis9" text:style-name="Internet_20_link" text:visited-style-name="Visited_20_Internet_20_Link"><text:span text:style-name="CharStyle16"><text:span text:style-name="T90">9.]</text:span></text:span></text:a><text:bookmark-end text:name="p9"/><text:span text:style-name="CharStyle16"><text:span text:style-name="T4">.</text:span></text:span></text:p>
      <text:p text:style-name="P5"><text:span text:style-name="CharStyle16"><text:span text:style-name="T2">Przepisy dotyczące konieczności zachowania poufności znalazły się również w </text:span></text:span><text:span text:style-name="CharStyle16"><text:span text:style-name="T4">paragrafie</text:span></text:span><text:span text:style-name="CharStyle16"><text:span text:style-name="T2"> 104 statutu Banku Gospodarstwa Krajowego załączonego do rozporządzenia Ministra Skarbu z dnia 31 maja 1924 r. o statucie Banku Gospodarstwa Krajowego, który stanowi, że „członkowie Rady, Dyrekcji, jak również wszyscy urzędnicy i współpracownicy Banku, są obowiązani zachować tajemnicę we wszystkiem, co dotyczy prywatnych interesów i rachunków Banku” </text:span></text:span><text:bookmark-start text:name="p10"/><text:a xlink:type="simple" xlink:href="#przypis10" text:style-name="Internet_20_link" text:visited-style-name="Visited_20_Internet_20_Link"><text:span text:style-name="CharStyle16"><text:span text:style-name="T59">[</text:span></text:span></text:a><text:a xlink:type="simple" xlink:href="#przypis10" text:style-name="Internet_20_link" text:visited-style-name="Visited_20_Internet_20_Link"><text:span text:style-name="CharStyle16"><text:span text:style-name="T58">przypis </text:span></text:span></text:a><text:a xlink:type="simple" xlink:href="#przypis10" text:style-name="Internet_20_link" text:visited-style-name="Visited_20_Internet_20_Link"><text:span text:style-name="CharStyle16"><text:span text:style-name="T59">10.]</text:span></text:span></text:a><text:bookmark-end text:name="p10"/><text:span text:style-name="CharStyle16"><text:span text:style-name="T4">.</text:span></text:span></text:p>
      <text:p text:style-name="P3"><text:span text:style-name="CharStyle16"><text:span text:style-name="T2">Kolejnym aktem prawnym dotyczącym tej dziedziny jest rozporządzenie Prezydenta z dnia 27 grudnia 1924 r. o warunkach wykonywania czynności bankowych i nadzorze nad tymi czynnościami, które w następujący sposób odnosiło się do obowiązku zachowania poufności:</text:span></text:span></text:p>
      <text:p text:style-name="Quotations"><text:span text:style-name="CharStyle16"><text:span text:style-name="T2">„</text:span></text:span><text:span text:style-name="CharStyle16"><text:span text:style-name="T49">paragraf</text:span></text:span><text:span text:style-name="CharStyle22"><text:span text:style-name="T2"> 52. </text:span></text:span><text:span text:style-name="CharStyle16"><text:span text:style-name="T2">Członkowie rady [banku – przyp. red.] winni obowiązki swoje sprawować osobiście, przyczem obowiązani są do zachowania tajemnicy handlowej.</text:span></text:span></text:p>
      <text:p text:style-name="Quotations"><text:span text:style-name="CharStyle16"><text:span text:style-name="T49">paragraf</text:span></text:span><text:span text:style-name="CharStyle22"><text:span text:style-name="T2"> 54. </text:span></text:span><text:span text:style-name="CharStyle16"><text:span text:style-name="T2">Członkowie dyrekcji akcyjnego banku oraz urzędnicy banku są (…) również obowiązani do zachowania tajemnicy handlowej.</text:span></text:span></text:p>
      <text:p text:style-name="Quotations"><text:span text:style-name="CharStyle16"><text:span text:style-name="T49">paragraf</text:span></text:span><text:span text:style-name="CharStyle22"><text:span text:style-name="T2"> 56. </text:span></text:span><text:span text:style-name="CharStyle16"><text:span text:style-name="T2">Naruszenie tajemnicy handlowej (</text:span></text:span><text:span text:style-name="CharStyle16"><text:span text:style-name="T23">paragraf</text:span></text:span><text:span text:style-name="CharStyle16"><text:span text:style-name="T24">y</text:span></text:span><text:span text:style-name="CharStyle16"><text:span text:style-name="T2"> 52 i 54) (…) jest traktowane na równi z zaniechaniem staranności sumiennego kupca” </text:span></text:span><text:bookmark-start text:name="p11"/><text:a xlink:type="simple" xlink:href="#przypis11" text:style-name="Internet_20_link" text:visited-style-name="Visited_20_Internet_20_Link"><text:span text:style-name="CharStyle16"><text:span text:style-name="T74">[przypis 11.]</text:span></text:span></text:a><text:bookmark-end text:name="p11"/><text:span text:style-name="CharStyle16"><text:span text:style-name="T4">.</text:span></text:span></text:p>
      <text:p text:style-name="P25"><text:span text:style-name="CharStyle16"><text:span text:style-name="T4">Str. 45</text:span></text:span></text:p>
      <text:p text:style-name="P3"><text:span text:style-name="CharStyle16"><text:span text:style-name="T2">Wskazane wyżej daty mogą sugerować, że w Polsce tajemnica bankowa uregulowana została wcześniej niż w Szwajcarii i tym samym podany przeze mnie fakt, że Szwajcaria uregulowała tajemnicę jako pierwsza, jest błędny. Takiego wniosku jednak wyciągnąć nie można ze względu na różnice w charakterze tajemnicy. Tajemnica bankowa uregulowana w polskich przepisach to tajemnica </text:span></text:span><text:span text:style-name="CharStyle23"><text:span text:style-name="T51">stricte</text:span></text:span><text:span text:style-name="CharStyle16"><text:span text:style-name="T2"> zawodowa, natomiast instytucja określona w przepisach szwajcarskich ma już znacznie bardziej doniosły charakter. Żeby najlepiej zrozumieć tę różnicę, przeprowadzona zostanie w dalszej części rozważań analiza charakteru prawnego tajemnicy bankowej.</text:span></text:span></text:p>
      <text:p text:style-name="P6"><text:span text:style-name="CharStyle16"><text:span text:style-name="T2">Zanim jednak do niej przejdziemy, należy jeszcze wskazać kolejne regulacje, które odnosiły się do tajemnicy bankowej. Są to kolejno: rozporządzenie Prezydenta Rzeczypospolitej z 17 marca 1928 r. o prawie bankowe</text:span></text:span><text:span text:style-name="CharStyle16"><text:span text:style-name="T5">m </text:span></text:span><text:bookmark-start text:name="p12"/><text:a xlink:type="simple" xlink:href="#przypis12" text:style-name="Internet_20_link" text:visited-style-name="Visited_20_Internet_20_Link"><text:span text:style-name="CharStyle16"><text:span text:style-name="T74">[przypis 12.]</text:span></text:span></text:a><text:bookmark-end text:name="p12"/><text:span text:style-name="CharStyle16"><text:span text:style-name="T2">; ustawa o prawie bankowym z 13 kwietnia 1960 r. </text:span></text:span><text:bookmark-start text:name="p13"/><text:a xlink:type="simple" xlink:href="#przypis13" text:style-name="Internet_20_link" text:visited-style-name="Visited_20_Internet_20_Link"><text:span text:style-name="CharStyle16"><text:span text:style-name="T60">[przypis 13.]</text:span></text:span></text:a><text:bookmark-end text:name="p13"/><text:span text:style-name="CharStyle16"><text:span text:style-name="T2">; ustawa z dnia 12 czerwca 1975 </text:span></text:span><text:soft-page-break/><text:span text:style-name="CharStyle16"><text:span text:style-name="T2">r. prawo bankow</text:span></text:span><text:span text:style-name="CharStyle16"><text:span text:style-name="T5">e </text:span></text:span><text:bookmark-start text:name="p14"/><text:a xlink:type="simple" xlink:href="#przypis14" text:style-name="Internet_20_link" text:visited-style-name="Visited_20_Internet_20_Link"><text:span text:style-name="CharStyle16"><text:span text:style-name="T74">[przypis 14.]</text:span></text:span></text:a><text:bookmark-end text:name="p14"/><text:span text:style-name="CharStyle16"><text:span text:style-name="T2">; ustawa prawo bankowe z 26 lutego 1982 r. </text:span></text:span><text:bookmark-start text:name="p15"/><text:a xlink:type="simple" xlink:href="#przypis15" text:style-name="Internet_20_link" text:visited-style-name="Visited_20_Internet_20_Link"><text:span text:style-name="CharStyle16"><text:span text:style-name="T60">[przypis 15.]</text:span></text:span></text:a><text:bookmark-end text:name="p15"/><text:span text:style-name="CharStyle16"><text:span text:style-name="T2"> i ustawa prawo bankowe z 31 stycznia 1989 r. </text:span></text:span><text:bookmark-start text:name="p16"/><text:a xlink:type="simple" xlink:href="#przypis16" text:style-name="Internet_20_link" text:visited-style-name="Visited_20_Internet_20_Link"><text:span text:style-name="CharStyle16"><text:span text:style-name="T74">[przypis 16.]</text:span></text:span></text:a><text:bookmark-end text:name="p16"/><text:span text:style-name="CharStyle16"><text:span text:style-name="T5">.</text:span></text:span><text:span text:style-name="CharStyle16"><text:span text:style-name="T2"> Obecnie obowiązująca ustawa pochodzi z 29 sierpnia 1997 r.</text:span></text:span></text:p>
      <text:h text:style-name="Heading_20_2" text:outline-level="2"><text:span text:style-name="T2">2.</text:span><text:span text:style-name="CharStyle21"><text:span text:style-name="T31"> </text:span></text:span><text:span text:style-name="CharStyle20"><text:span text:style-name="T2">Charakter prawny instytucji – zagadnienia podstawowe</text:span></text:span></text:h>
      <text:p text:style-name="P3"><text:span text:style-name="CharStyle16"><text:span text:style-name="T2">Samo przybliżenie genezy tajemnicy bankowej i przedstawienie jej ewolucji na podstawie kolejnych uchwalanych aktów prawnych (odpowiadających na dostrzeżoną potrzebę zachowania poufności w zakresie stosunków finansowych) nie wystarczy jeszcze, aby zrozumieć, jaki jest jej charakter prawny i znaczenie w systemie prawa. Taki obraz może przedstawić natomiast próba odpowiedzi na następujące pytania: jaki jest stosunek prawny miedzy tajemnicą bankową a pojęciami takimi, jak prawo podmiotowe, dobro osobiste czy tajemnica zawodowa, oraz jaki charakter ma tajemnica bankowa – publicznoprawny, czy prywatnoprawny?</text:span></text:span></text:p>
      <text:h text:style-name="Heading_20_3" text:outline-level="3"><text:span text:style-name="T28">2.1.</text:span><text:span text:style-name="CharStyle21"><text:span text:style-name="T43"> </text:span></text:span><text:span text:style-name="CharStyle20"><text:span text:style-name="T28">Tajemnica bankowa a prawo do prywatności</text:span></text:span></text:h>
      <text:p text:style-name="P6"><text:span text:style-name="CharStyle16"><text:span text:style-name="T2">W polskim systemie prawnym podstawę ochrony prawnej prywatności stanowi art. 47 Konstytucji. Stanowi on, że każdy ma prawo do ochrony życia prywatnego, rodzinnego czci i dobrego imienia oraz do decydowania o swoim życiu osobistym.</text:span></text:span></text:p>
      <text:p text:style-name="P26"><text:span text:style-name="CharStyle16"><text:span text:style-name="T2"/></text:span></text:p>
      <text:p text:style-name="P26"><text:span text:style-name="CharStyle16"><text:span text:style-name="T5">Str. 46</text:span></text:span></text:p>
      <text:p text:style-name="P26"><text:span text:style-name="CharStyle16"><text:span text:style-name="T2">Przepis ten formułuje generalną normę prawną dotyczącą ochrony szeroko pojętej sfery prywatnej. Norma ta doprecyzowana zostaje między innymi w innych przepisach rozdziału </text:span></text:span><text:span text:style-name="CharStyle16"><text:span text:style-name="T5">2</text:span></text:span><text:span text:style-name="CharStyle16"><text:span text:style-name="T2"> Konstytucji, między innymi w art. 51, który stanowi o prawie do zachowania informacji o samym sobie. Tajemnica bankowa, chroniąc informacje o sferze majątkowej podmiotu, stanowi jeden z elementów prawa do prywatności. Jest ona ponadto powszechnie uważana za jedno z osobistych praw podmiotowych i zalicza się ją do katalogu z art. 23 kodeksu cywilnego – obok zdrowia, wolności, czci czy nietykalności mieszkania.</text:span></text:span></text:p>
      <text:h text:style-name="Heading_20_4" text:outline-level="4"><text:span text:style-name="T2">2.1.1.</text:span><text:span text:style-name="CharStyle21"><text:span text:style-name="T31"> </text:span></text:span><text:span text:style-name="CharStyle20"><text:span text:style-name="T2">Tajemnica bankowa jako dobro osobiste</text:span></text:span></text:h>
      <text:p text:style-name="P6"><text:span text:style-name="CharStyle16"><text:span text:style-name="T2">Dobro osobiste definiuje się w doktrynie jako wysoko cenione wartości, które obejmują fizyczną i psychiczną integralność człowieka, jego indywidualność i godność </text:span></text:span><text:bookmark-start text:name="p17"/><text:a xlink:type="simple" xlink:href="#przypis17" text:style-name="Internet_20_link" text:visited-style-name="Visited_20_Internet_20_Link"><text:span text:style-name="CharStyle16"><text:span text:style-name="T60">[przypis 17.]</text:span></text:span></text:a><text:bookmark-end text:name="p17"/><text:span text:style-name="CharStyle16"><text:span text:style-name="T2">. Mają one charakter niemajątkowy i przysługuje im ochrona przewidziana przez kodeks cywilny.</text:span></text:span></text:p>
      <text:p text:style-name="P6"><text:span text:style-name="CharStyle16"><text:span text:style-name="T2">Sąd Najwyższy stwierdził w wyroku z dnia 18 stycznia 1984 r. sygnatura akt </text:span></text:span><text:span text:style-name="CharStyle16"><text:span text:style-name="T5">1</text:span></text:span><text:span text:style-name="CharStyle16"><text:span text:style-name="T2"> CR 400/83, że „otwarty katalog dóbr osobistych (art. 23 i 24 k.c.) obejmuje także dobra osobiste związane ze sferą życia prywatnego, rodzinnego, ze sferą intymności” </text:span></text:span><text:bookmark-start text:name="p18"/><text:soft-page-break/><text:a xlink:type="simple" xlink:href="#przypis18" text:style-name="Internet_20_link" text:visited-style-name="Visited_20_Internet_20_Link"><text:span text:style-name="CharStyle16"><text:span text:style-name="T74">[przypis 18.]</text:span></text:span></text:a><text:bookmark-end text:name="p18"/><text:span text:style-name="CharStyle16"><text:span text:style-name="T5">.</text:span></text:span><text:span text:style-name="CharStyle16"><text:span text:style-name="T2"> Orzeczenie to nie wspomina jakkolwiek wprost o zaliczeniu tajemnicy bankowej do katalogu, zainicjowało linię orzeczniczą wpisującą zachowanie poufności co do kwestii finansowych do otwartego katalogu dóbr osobistyc</text:span></text:span><text:span text:style-name="CharStyle16"><text:span text:style-name="T5">h </text:span></text:span><text:bookmark-start text:name="p19"/><text:a xlink:type="simple" xlink:href="#przypis19" text:style-name="Internet_20_link" text:visited-style-name="Visited_20_Internet_20_Link"><text:span text:style-name="CharStyle16"><text:span text:style-name="T74">[przypis 19.]</text:span></text:span></text:a><text:bookmark-end text:name="p19"/><text:span text:style-name="CharStyle16"><text:span text:style-name="T2">. Jednocześnie należy wskazać, że na przestrzeni lat pojawiały się w doktrynie głosy odmienne. Podnoszono między innymi, że dane o stanie majątku nie powinny podlegać ochronie w trybie art. 23 k.c., ale na podstawie ustawy o ochronie danych osobowyc</text:span></text:span><text:span text:style-name="CharStyle16"><text:span text:style-name="T5">h </text:span></text:span><text:bookmark-start text:name="p20"/><text:a xlink:type="simple" xlink:href="#przypis20" text:style-name="Internet_20_link" text:visited-style-name="Visited_20_Internet_20_Link"><text:span text:style-name="CharStyle16"><text:span text:style-name="T74">[przypis 20.]</text:span></text:span></text:a><text:bookmark-end text:name="p20"/><text:span text:style-name="CharStyle16"><text:span text:style-name="T2">. Głosy te miały jednak charakter mniejszościowy.</text:span></text:span></text:p>
      <text:p text:style-name="P6"><text:span text:style-name="CharStyle16"><text:span text:style-name="T2">Aby uznać tajemnicę bankową za dobro osobiste, należy przesądzić, że ma ona niemajątkowy charakter oraz że ma ścisły związek z podmiotem, który ochrania. Istnienie ścisłego związku z podmiotem zdaje się nie budzić żadnych wątpliwości (przecież to informacje właśnie tej jednostki są szczególnie chronione). Z pozoru natomiast wątpliwość taką może budzić jej niemajątkowy charakter, bo przecież przeważająca ilość chronionych informacji dotyczy właśnie finansów uprawnionego. Wątpliwość tę rozwiewa wszelako stwierdzenie, że nie da się przecież oszacować wartości ekonomicznej tajemnicy bankowej oraz że dotyczy ona zarówno informacji dotyczących stanu majątkowego, jak i niemajątkowego.</text:span></text:span></text:p>
      <text:p text:style-name="P26"><text:span text:style-name="CharStyle16"><text:span text:style-name="T2"/></text:span></text:p>
      <text:p text:style-name="P26"><text:span text:style-name="CharStyle16"><text:span text:style-name="T5">Str. 47</text:span></text:span></text:p>
      <text:p text:style-name="P26"><text:span text:style-name="CharStyle16"><text:span text:style-name="T2">W związku z tym tajemnicy bankowej należy przyznać niemajątkowy charakter.</text:span></text:span></text:p>
      <text:p text:style-name="P3"><text:span text:style-name="CharStyle16"><text:span text:style-name="T2">Na podstawie przytoczonych wyżej argumentów powinniśmy przychylić się do większościowego stanowiska i uznać tajemnice bankową za dobro osobiste z katalogu art. 23 k.c.</text:span></text:span></text:p>
      <text:h text:style-name="Heading_20_4" text:outline-level="4"><text:span text:style-name="T2">2.1.2.</text:span><text:span text:style-name="CharStyle21"><text:span text:style-name="T31"> </text:span></text:span><text:span text:style-name="CharStyle20"><text:span text:style-name="T2">Ochrona dobra osobistego</text:span></text:span></text:h>
      <text:p text:style-name="P3"><text:span text:style-name="CharStyle16"><text:span text:style-name="T2">Jako dobro osobiste tajemnica bankowa korzysta z ochrony przewidzianej przez przepisy kodeksu cywilnego. Formułuje on dwa niezależne od siebie środki ochrony: niemajątkowej i majątkowej.</text:span></text:span></text:p>
      <text:p text:style-name="P6"><text:span text:style-name="CharStyle16"><text:span text:style-name="T2">Ochrona niemajątkowa regulowana jest w przepisie art. 24 </text:span></text:span><text:span text:style-name="CharStyle16"><text:span text:style-name="T5">paragraf</text:span></text:span><text:span text:style-name="CharStyle16"><text:span text:style-name="T2"> 1 k.c. Wymienia on przesłanki, które muszą być spełnione łącznie, aby dochodzić ochrony sądowej, a mianowicie: </text:span></text:span></text:p>
      <text:p text:style-name="P26"><text:span text:style-name="CharStyle16"><text:span text:style-name="T2">1. istnienie dobra osobistego,</text:span></text:span></text:p>
      <text:p text:style-name="P26"><text:span text:style-name="CharStyle16"><text:span text:style-name="T2">2. zagrożenie lub naruszenie dobra oraz</text:span></text:span></text:p>
      <text:p text:style-name="P39"><text:span text:style-name="CharStyle16"><text:span text:style-name="T2">3. bezprawność zagrożenia lub naruszeni</text:span></text:span><text:span text:style-name="CharStyle16"><text:span text:style-name="T5">a </text:span></text:span><text:bookmark-start text:name="p21"/><text:a xlink:type="simple" xlink:href="#przypis21" text:style-name="Internet_20_link" text:visited-style-name="Visited_20_Internet_20_Link"><text:span text:style-name="CharStyle16"><text:span text:style-name="T74">[przypis 21.]</text:span></text:span></text:a><text:bookmark-end text:name="p21"/><text:span text:style-name="CharStyle16"><text:span text:style-name="T2">.</text:span></text:span></text:p>
      <text:p text:style-name="P39"><text:span text:style-name="CharStyle16"><text:span text:style-name="T2">W tym miejscu podkreślenia wymaga kwestia, która mimo że nie jest wyrażona wprost, nie budzi żadnych wątpliwości: to właśnie na banku ciąży obowiązek </text:span></text:span><text:soft-page-break/><text:span text:style-name="CharStyle16"><text:span text:style-name="T2">wykazania, że jego działanie nie miało charakteru bezprawnego, to on musi przedstawić odpowiednią podstawę prawną dla ujawnienia informacji, która stanowi dobro chronion</text:span></text:span><text:span text:style-name="CharStyle16"><text:span text:style-name="T5">e </text:span></text:span><text:bookmark-start text:name="p22"/><text:a xlink:type="simple" xlink:href="#przypis22" text:style-name="Internet_20_link" text:visited-style-name="Visited_20_Internet_20_Link"><text:span text:style-name="CharStyle16"><text:span text:style-name="T74">[przypis 22.]</text:span></text:span></text:a><text:bookmark-end text:name="p22"/><text:span text:style-name="CharStyle16"><text:span text:style-name="T5">.</text:span></text:span></text:p>
      <text:p text:style-name="P3"><text:span text:style-name="CharStyle16"><text:span text:style-name="T2">Ochrona majątkowa prywatności finansowej może nastąpić na podstawie art. 448 k.c. w zw. z art. 24 </text:span></text:span><text:span text:style-name="CharStyle16"><text:span text:style-name="T5">paragraf</text:span></text:span><text:span text:style-name="CharStyle16"><text:span text:style-name="T2"> 1 k.c. (roszczenie o zadośćuczynienie pieniężne za doznaną krzywdę lub zapłatę odpowiedniej sumy pieniężnej na wskazany cel społeczny) oraz na podstawie art. 24 </text:span></text:span><text:span text:style-name="CharStyle16"><text:span text:style-name="T5">paragraf</text:span></text:span><text:span text:style-name="CharStyle16"><text:span text:style-name="T2"> 2 k.c., jeżeli została wyrządzona szkoda majątkowa (odpowiedzialność na zasadach ogólnych).</text:span></text:span></text:p>
      <text:p text:style-name="P3"><text:span text:style-name="CharStyle16"><text:span text:style-name="T2">Co oczywiste, w przypadku wykazania przez bank, którego działanie naruszyło tajemnicę bankową, że działał on na podstawie normy ustawowej, nie ponosi on odpowiedzialności. Brak odpowiedzialności (która dochodzona miałaby być na podstawie przepisów o ochronie dóbr osobistych oraz na zasadach ogólnych) uwarunkowany jest brakiem bezprawności takiego działania.</text:span></text:span></text:p>
      <text:p text:style-name="P23"><text:span text:style-name="CharStyle16"><text:span text:style-name="T2"/></text:span></text:p>
      <text:p text:style-name="P26"><text:span text:style-name="CharStyle16"><text:span text:style-name="T5">Str. 48</text:span></text:span></text:p>
      <text:p text:style-name="P3"><text:span text:style-name="CharStyle16"><text:span text:style-name="T2">Tenże brak bezprawności w działaniu ma niebagatelne konsekwencje z jednej strony w kontekście konstytucyjnej rangi chronionego dobra, z drugiej zaś z powodu bardzo szerokiego katalogu wyłączeń (oraz wątpliwości co do konstytucyjności niektórych z nich).</text:span></text:span></text:p>
      <text:h text:style-name="Heading_20_3" text:outline-level="3"><text:span text:style-name="T28">2.2.</text:span><text:span text:style-name="CharStyle21"><text:span text:style-name="T43"> </text:span></text:span><text:span text:style-name="CharStyle20"><text:span text:style-name="T28">Tajemnica bankowa – instytucja publiczno</text:span></text:span><text:span text:style-name="CharStyle20"><text:span text:style-name="T29">prawna</text:span></text:span><text:span text:style-name="CharStyle20"><text:span text:style-name="T28"> czy prywatnoprawna?</text:span></text:span></text:h>
      <text:p text:style-name="P7"><text:span text:style-name="CharStyle16"><text:span text:style-name="T2">Aby dokonać próby klasyfikacji tajemnicy bankowej jako instytucji o charakterze publicznoprawnym albo prywatnoprawnym, należy najpierw przypomnieć podstawowe różnice między tymi dwoma działami praw</text:span></text:span><text:span text:style-name="CharStyle16"><text:span text:style-name="T6">a </text:span></text:span><text:bookmark-start text:name="p23"/><text:a xlink:type="simple" xlink:href="#przypis23" text:style-name="Internet_20_link" text:visited-style-name="Visited_20_Internet_20_Link"><text:span text:style-name="CharStyle16"><text:span text:style-name="T74">[przypis 23.]</text:span></text:span></text:a><text:bookmark-end text:name="p23"/><text:span text:style-name="CharStyle16"><text:span text:style-name="T2">. W dużym uproszczeniu – wystarczającym jednakowoż na potrzeby dalszych rozważań – można przywołać dwa podstawowe kryteria podziału:</text:span></text:span></text:p>
      <text:p text:style-name="P27"><text:span text:style-name="CharStyle16"><text:span text:style-name="T2">1. interes, który chroni norma prawna oraz</text:span></text:span></text:p>
      <text:p text:style-name="P39"><text:span text:style-name="CharStyle16"><text:span text:style-name="T2">2. źródło pochodzenia normy.</text:span></text:span></text:p>
      <text:p text:style-name="P39"><text:span text:style-name="CharStyle16"><text:span text:style-name="T2">Stosując pierwsze kryterium, można dojść do sprzecznych ze sobą wniosków, że tajemnica ma na celu albo ochronę interesu publicznego, albo ochronę konkretnej jednostki i jej interesu partykularneg</text:span></text:span><text:span text:style-name="CharStyle16"><text:span text:style-name="T6">o </text:span></text:span><text:bookmark-start text:name="p24"/><text:a xlink:type="simple" xlink:href="#przypis24" text:style-name="Internet_20_link" text:visited-style-name="Visited_20_Internet_20_Link"><text:span text:style-name="CharStyle16"><text:span text:style-name="T74">[przypis 24.]</text:span></text:span></text:a><text:bookmark-end text:name="p24"/><text:span text:style-name="CharStyle16"><text:span text:style-name="T6">.</text:span></text:span><text:span text:style-name="CharStyle16"><text:span text:style-name="T2"> Stosując natomiast kryterium źródła pochodzenia, można przesądzić o publicznoprawnym charakterze tajemnicy, gdy ma ona swe źródło w akcie normatywnym wyższego rzędu (ustawie lub Konstytucji), zaś o prywatnym, gdy ma swoje źródło w umowie. W tym ostatnim wypadku jest ona skuteczna jedynie pomiędzy stronami.</text:span></text:span></text:p>
      <text:p text:style-name="P7"><text:soft-page-break/><text:span text:style-name="CharStyle16"><text:span text:style-name="T2">Zastosowanie kryterium źródła pochodzenia generuje też różnice w zakresie odpowiedzialności za jej naruszenie. Do odpowiedzialności publicznoprawnej pociągnięci zostaną jej naruszyciele w przypadku uznania tajemnicy za instytucję o charakterze publicznoprawnym. Oczywiście zakres czynności naruszających tajemnicę jest ściśle określony w ustawie. W przypadku natomiast przyznania tajemnicy bankowej charakteru prywatnoprawnego sankcja za naruszenie ogranicza się tylko do odpowiedzialności prywatnoprawnej, nie jest skuteczna wobec organów władzy publiczne</text:span></text:span><text:span text:style-name="CharStyle16"><text:span text:style-name="T6">j </text:span></text:span><text:bookmark-start text:name="p25"/><text:a xlink:type="simple" xlink:href="#przypis25" text:style-name="Internet_20_link" text:visited-style-name="Visited_20_Internet_20_Link"><text:span text:style-name="CharStyle16"><text:span text:style-name="T74">[przypis 25.]</text:span></text:span></text:a><text:bookmark-end text:name="p25"/><text:span text:style-name="CharStyle16"><text:span text:style-name="T6">.</text:span></text:span></text:p>
      <text:p text:style-name="P3"><text:span text:style-name="CharStyle16"><text:span text:style-name="T2">Na podstawie wyżej przytoczonych rozważań należy stwierdzić, że nie jest możliwe przypisanie tajemnicy bankowej wyłącznie charakteru publiczno</text:span></text:span><text:span text:style-name="CharStyle16"><text:span text:style-name="T6">prawnego</text:span></text:span><text:span text:style-name="CharStyle16"><text:span text:style-name="T2"> lub prywatnoprawnego, ponieważ posiada ona cechy charakterystyczne dla obydwu. Za prywatnoprawnym charakterem tajemnicy przemawia przede wszystkim to, że chroni ona interes partykularny, prywatny interes jednostki w zachowaniu w poufności jej wrażliwych danych. Ponadto obowiązek zachowania tajemnicy powstaje w związku z zawieraniem z bankiem umowy (co zostanie bliżej prze</text:span></text:span><text:span text:style-name="CharStyle16"><text:span text:style-name="T6">a</text:span></text:span><text:span text:style-name="CharStyle16"><text:span text:style-name="T2">nalizowane w dalszej części pracy), a zatem w związku z dokonaniem czynności cywilnoprawnej.</text:span></text:span></text:p>
      <text:p text:style-name="P23"><text:span text:style-name="CharStyle16"><text:span text:style-name="T2"/></text:span></text:p>
      <text:p text:style-name="P27"><text:span text:style-name="CharStyle16"><text:span text:style-name="T6">Str. 49</text:span></text:span></text:p>
      <text:p text:style-name="P3"><text:span text:style-name="CharStyle16"><text:span text:style-name="T2">Jednocześnie musimy pamiętać, że źródłem powstania tajemnicy bankowej jest ustawa – to art. 104 ust. 1 pr. bank. formułuje obowiązek zachowania poufności, zaś okoliczności związane z zawieraniem umowy jedynie ten obowiązek aktualizują. Dalej, odpowiedzialność za naruszenie tajemnicy – jak zostało to nadmienione w punkcie pierwszym rozdziału – może być dochodzona zarówno na podstawie umowy, jak i </text:span></text:span><text:span text:style-name="CharStyle23"><text:span text:style-name="T50">ex delicto</text:span></text:span><text:span text:style-name="CharStyle16"><text:span text:style-name="T2">.</text:span></text:span></text:p>
      <text:p text:style-name="P7"><text:span text:style-name="CharStyle16"><text:span text:style-name="T2">W związku z powyższym jak nie jest możliwe jednoznaczne kwalifikowanie pojęcia, tak wydaje się, że tajemnica jest bardziej instytucją publiczno</text:span></text:span><text:span text:style-name="CharStyle16"><text:span text:style-name="T6">prawną</text:span></text:span><text:span text:style-name="CharStyle16"><text:span text:style-name="T2"> niż prywatnoprawną. Przesądzają o tym przede wszystkim</text:span></text:span></text:p>
      <text:p text:style-name="P27"><text:span text:style-name="CharStyle16"><text:span text:style-name="T2">1. jej ranga jako elementu prawa do prywatności,</text:span></text:span></text:p>
      <text:p text:style-name="P8"><text:span text:style-name="CharStyle16"><text:span text:style-name="T6">2. </text:span></text:span><text:span text:style-name="CharStyle16"><text:span text:style-name="T2">fakt, że jej źródłem jest nie tylko ustawa bankowa, lecz również Konstytucja, jak i</text:span></text:span></text:p>
      <text:p text:style-name="P28"><text:span text:style-name="CharStyle16"><text:span text:style-name="T6">3. </text:span></text:span><text:span text:style-name="CharStyle16"><text:span text:style-name="T2">możność dochodzenia odpowiedzialności na podstawie przepisów o deliktach kodeksu cywilnego (art. 415 i n. k.c.), nie tylko na podstawie niewywiązania się z umowy art. 471 i n. k.c.</text:span></text:span></text:p>
      <text:h text:style-name="Heading_20_3" text:outline-level="3"><text:span text:style-name="T28">2.3.</text:span><text:span text:style-name="CharStyle25"><text:span text:style-name="T43"> </text:span></text:span><text:span text:style-name="CharStyle20"><text:span text:style-name="T28">Tajemnica bankowa a tajemnica zawodowa</text:span></text:span></text:h>
      <text:p text:style-name="P7"><text:span text:style-name="CharStyle16"><text:span text:style-name="T2">Tajemnica zawodowa jest pojęciem, które najprościej można opisać jako obowiązek </text:span></text:span><text:soft-page-break/><text:span text:style-name="CharStyle16"><text:span text:style-name="T2">zachowania poufności co do informacji uzyskanych w związku z wykonywaniem zawodu. Obowiązek ten pojawia się w różnych ustawach regulujących nieraz bardzo odległe od siebie dziedziny prawa. Jako przykład można podać tajemnicę zawodową z art. 20 ustawy o diagnostyce laboratoryjne</text:span></text:span><text:span text:style-name="CharStyle16"><text:span text:style-name="T6">j </text:span></text:span><text:bookmark-start text:name="p26"/><text:a xlink:type="simple" xlink:href="#przypis26" text:style-name="Internet_20_link" text:visited-style-name="Visited_20_Internet_20_Link"><text:span text:style-name="CharStyle16"><text:span text:style-name="T74">[przypis 26.]</text:span></text:span></text:a><text:bookmark-end text:name="p26"/><text:span text:style-name="CharStyle16"><text:span text:style-name="T2">, z art. 37 ust. 1 ustawy o doradztwie podatkowy</text:span></text:span><text:span text:style-name="CharStyle16"><text:span text:style-name="T6">m </text:span></text:span><text:bookmark-start text:name="p27"/><text:a xlink:type="simple" xlink:href="#przypis27" text:style-name="Internet_20_link" text:visited-style-name="Visited_20_Internet_20_Link"><text:span text:style-name="CharStyle16"><text:span text:style-name="T74">[przypis 27.]</text:span></text:span></text:a><text:bookmark-end text:name="p27"/><text:span text:style-name="CharStyle16"><text:span text:style-name="T2"> albo z art. 14 ust. 1 ustawy o zawodzie psychologa i samorządzie zawodowym psychologó</text:span></text:span><text:span text:style-name="CharStyle16"><text:span text:style-name="T6">w </text:span></text:span><text:bookmark-start text:name="p28"/><text:a xlink:type="simple" xlink:href="#przypis28" text:style-name="Internet_20_link" text:visited-style-name="Visited_20_Internet_20_Link"><text:span text:style-name="CharStyle16"><text:span text:style-name="T74">[przypis 28.]</text:span></text:span></text:a><text:bookmark-end text:name="p28"/><text:span text:style-name="CharStyle16"><text:span text:style-name="T6">.</text:span></text:span></text:p>
      <text:p text:style-name="P7"><text:span text:style-name="CharStyle16"><text:span text:style-name="T2">Na temat tego, czy obowiązek zachowania poufności uregulowany w art. 104 ust. 1 pr. bank. powinien być uznany za tajemnice zawodową, wypowiedział się m.in. Sąd Najwyższy w uchwale </text:span></text:span><text:span text:style-name="CharStyle16"><text:span text:style-name="T6">1</text:span></text:span><text:span text:style-name="CharStyle16"><text:span text:style-name="T2"> KZP 4/06 zaliczając ją do „tajemnic związanych z wykonywaniem określonego zawodu” </text:span></text:span><text:bookmark-start text:name="p29"/><text:a xlink:type="simple" xlink:href="#przypis29" text:style-name="Internet_20_link" text:visited-style-name="Visited_20_Internet_20_Link"><text:span text:style-name="CharStyle16"><text:span text:style-name="T74">[przypis 29.]</text:span></text:span></text:a><text:bookmark-end text:name="p29"/><text:span text:style-name="CharStyle16"><text:span text:style-name="T6">.</text:span></text:span><text:span text:style-name="CharStyle16"><text:span text:style-name="T2"> Należy jednakże w tym miejscu wyraźnie podkreślić, że tajemnica bankowa jest czymś więcej niż tylko tajemnicą zawodową (co wykazane zostało np. w rozważaniach na temat jej charakteru jako dobra osobistego).</text:span></text:span></text:p>
      <text:p text:style-name="P27"><text:span text:style-name="CharStyle16"><text:span text:style-name="T2"/></text:span></text:p>
      <text:p text:style-name="P27"><text:span text:style-name="CharStyle16"><text:span text:style-name="T6">Str. 50</text:span></text:span></text:p>
      <text:p text:style-name="P17"><text:span text:style-name="CharStyle16"><text:span text:style-name="T2">Z całą pewnością tajemnica bankowa na początku swojego funkcjonowania miała charakter tajemnicy zawodowej. Wniosek taki można wyciągnąć na podstawie przywoływanych regulacji międzywojennych rozporządzeń, które formułowały obowiązek oznaczonych pracowników do przestrzegania tajemnicy handlowej, stanowiącej element szerszej instytucji – „tajemnicy starannego kupca” </text:span></text:span><text:bookmark-start text:name="p30"/><text:a xlink:type="simple" xlink:href="#przypis30" text:style-name="Internet_20_link" text:visited-style-name="Visited_20_Internet_20_Link"><text:span text:style-name="CharStyle16"><text:span text:style-name="T61">[przypis 30.]</text:span></text:span></text:a><text:bookmark-end text:name="p30"/><text:span text:style-name="CharStyle16"><text:span text:style-name="T2">. Potwierdza to również orzeczenie Sądu Najwyższego o sygnaturze C </text:span></text:span><text:span text:style-name="CharStyle16"><text:span text:style-name="T6">2</text:span></text:span><text:span text:style-name="CharStyle16"><text:span text:style-name="T2"> 1781/37 z 1938 roku, mówiące o zakacie powoływania się na „tajemnicę handlową” w oznaczonych przypadkac</text:span></text:span><text:span text:style-name="CharStyle16"><text:span text:style-name="T7">h </text:span></text:span><text:bookmark-start text:name="p31"/><text:a xlink:type="simple" xlink:href="#przypis31" text:style-name="Internet_20_link" text:visited-style-name="Visited_20_Internet_20_Link"><text:span text:style-name="CharStyle16"><text:span text:style-name="T88">[</text:span></text:span></text:a><text:a xlink:type="simple" xlink:href="#przypis31" text:style-name="Internet_20_link" text:visited-style-name="Visited_20_Internet_20_Link"><text:span text:style-name="CharStyle16"><text:span text:style-name="T91">przypis</text:span></text:span></text:a><text:a xlink:type="simple" xlink:href="#przypis31" text:style-name="Internet_20_link" text:visited-style-name="Visited_20_Internet_20_Link"><text:span text:style-name="CharStyle16"><text:span text:style-name="T92"> 31.]</text:span></text:span></text:a><text:bookmark-end text:name="p31"/><text:span text:style-name="CharStyle16"><text:span text:style-name="T7">.</text:span></text:span></text:p>
      <text:h text:style-name="Heading_20_3" text:outline-level="3"><text:span text:style-name="T28">2.4.</text:span><text:span text:style-name="CharStyle21"><text:span text:style-name="T43"> </text:span></text:span><text:span text:style-name="CharStyle20"><text:span text:style-name="T28">Podsumowanie rozdziału</text:span></text:span></text:h>
      <text:p text:style-name="P3"><text:span text:style-name="CharStyle16"><text:span text:style-name="T2">Podsumowując powyższe rozważania, należy stwierdzić, że charakter prawny tajemnicy bankowej jest niezwykle złożony. Trudno jednoznacznie zakwalifikować tę instytucję do działu prawa publicznego albo prywatnego, ponieważ wykazuje cechy charakterystyczne dla każdej z nich. Podobnie o niejednolitym charakterze instytucji świadczy fakt, iż przynależy ona do zakresu pojęciowego tajemnicy zawodowej, a źródłem tajemnicy bankowej jest prawo do prywatności (a zatem coś zupełnie innej kategorii niż zobowiązanie do zachowania w poufności informacji uzyskanych w związku z wykonywanymi czynnościami zawodowymi).</text:span></text:span></text:p>
      <text:h text:style-name="Heading_20_2" text:outline-level="2"><text:soft-page-break/><text:span text:style-name="CharStyle27"><text:span text:style-name="T32">3. </text:span></text:span><text:span text:style-name="CharStyle26"><text:span text:style-name="T2">Konstrukcja współczesnej instytucji tajemnicy bankowej</text:span></text:span></text:h>
      <text:h text:style-name="Heading_20_3" text:outline-level="3"><text:span text:style-name="T28">3.1.</text:span><text:span text:style-name="CharStyle21"><text:span text:style-name="T43"> </text:span></text:span><text:span text:style-name="CharStyle20"><text:span text:style-name="T28">Definicja pojęcia – art. 104 ust. 1 pr. bank.</text:span></text:span></text:h>
      <text:p text:style-name="P3"><text:span text:style-name="CharStyle16"><text:span text:style-name="T2">W polskim systemie prawnym tajemnicę bankową ustanawia art. 104 ust. 1 pr. bank. Przepis ten stanowi:</text:span></text:span></text:p>
      <text:p text:style-name="Quotations"><text:span text:style-name="CharStyle16"><text:span text:style-name="T74">„Bank, osoby w nim zatrudnione oraz osoby za pośrednictwem których bank wykonuje czynności bankowe są obowiązane zachować tajemnice bankową, która obejmuje wszystkie informacje dotyczące czynności bankowej, uzyskane w czasie negocjacji, w trakcie zawierania i realizacji umowy, na podstawie której bank tę czynność wykonuje”.</text:span></text:span></text:p>
      <text:p text:style-name="P29"><text:span text:style-name="CharStyle16"><text:span text:style-name="T7">Str. 51</text:span></text:span></text:p>
      <text:p text:style-name="P29"><text:span text:style-name="CharStyle16"><text:span text:style-name="T2">Aby dokonać kompleksowej analizy pojęcia, zostanie w tym miejscu przytoczony zakres przedmiotowy i podmiotowy jego obowiązywania, granice czasowe oraz beneficjent tajemnicy.</text:span></text:span></text:p>
      <text:h text:style-name="Heading_20_3" text:outline-level="3"><text:span text:style-name="T28">3.2.</text:span><text:span text:style-name="CharStyle21"><text:span text:style-name="T43"> </text:span></text:span><text:span text:style-name="CharStyle20"><text:span text:style-name="T28">Zakres przedmiotowy pojęcia</text:span></text:span></text:h>
      <text:p text:style-name="P18"><text:span text:style-name="CharStyle16"><text:span text:style-name="T2">Zakres przedmiotowy pojęcia tajemnicy bankowej wyznacza krąg informacji, które są tą tajemnicą chronione. Zwrot „wszystkie informacje dotyczące czynności bankowej” wyraźnie wskazuje, że chodzi o jakiekolwiek dane dotyczące tej czynności, a zatem zakreśla ten krąg bardzo szeroko </text:span></text:span><text:bookmark-start text:name="p32"/><text:a xlink:type="simple" xlink:href="#przypis32" text:style-name="Internet_20_link" text:visited-style-name="Visited_20_Internet_20_Link"><text:span text:style-name="CharStyle16"><text:span text:style-name="T62">[</text:span></text:span></text:a><text:a xlink:type="simple" xlink:href="#przypis32" text:style-name="Internet_20_link" text:visited-style-name="Visited_20_Internet_20_Link"><text:span text:style-name="CharStyle16"><text:span text:style-name="T61">przypis </text:span></text:span></text:a><text:a xlink:type="simple" xlink:href="#przypis32" text:style-name="Internet_20_link" text:visited-style-name="Visited_20_Internet_20_Link"><text:span text:style-name="CharStyle16"><text:span text:style-name="T62">32.]</text:span></text:span></text:a><text:bookmark-end text:name="p32"/><text:span text:style-name="CharStyle16"><text:span text:style-name="T2">. Z katalogu należy wyłączyć jedynie informacje znane powszechnie oraz informacje niepozostające w związku z czynnością bankową (nawet jeśli pozyskane zostałyby np. w trakcie realizacji umowy).</text:span></text:span></text:p>
      <text:p text:style-name="P15"><text:span text:style-name="CharStyle16"><text:span text:style-name="T2">Aby sprecyzować, jakie informacje korzystają<text:tab/>z ochrony przewidzianej przez instytucję tajemnicy bankowej, należy ustalić, czym jest czynność bankowa. Pojęcie to posiada swoją definicję ustawową w art. 5 ust 1. i 2 pr. bank. sformułowaną w postaci wyliczenia, w skład którego wchodzą miedzy innymi: przyjmowanie wkładów pieniężnych, prowadzenie rachunków bankowych, udzielanie kredytów i pożyczek pieniężnych, udzielanie i potwierdzanie gwarancji bankowych czy emisja bankowych papierów wartościowych. Informacje uzyskane przez bank w związku z dokonywaniem wymienionych tam czynności są objęte tajemnicą bankową; ochrona ta nie dotyczy natomiast czynności określonych w art. 6 pr. </text:span></text:span><text:span text:style-name="CharStyle16"><text:span text:style-name="T8">b</text:span></text:span><text:span text:style-name="CharStyle16"><text:span text:style-name="T2">ank. </text:span></text:span><text:bookmark-start text:name="p33"/><text:a xlink:type="simple" xlink:href="#przypis33" text:style-name="Internet_20_link" text:visited-style-name="Visited_20_Internet_20_Link"><text:span text:style-name="CharStyle16"><text:span text:style-name="T62">[</text:span></text:span></text:a><text:a xlink:type="simple" xlink:href="#przypis33" text:style-name="Internet_20_link" text:visited-style-name="Visited_20_Internet_20_Link"><text:span text:style-name="CharStyle16"><text:span text:style-name="T61">przypis </text:span></text:span></text:a><text:a xlink:type="simple" xlink:href="#przypis33" text:style-name="Internet_20_link" text:visited-style-name="Visited_20_Internet_20_Link"><text:span text:style-name="CharStyle16"><text:span text:style-name="T62">33.]</text:span></text:span></text:a><text:bookmark-end text:name="p33"/><text:span text:style-name="CharStyle16"><text:span text:style-name="T8">.</text:span></text:span></text:p>
      <text:p text:style-name="P16"><text:span text:style-name="CharStyle16"><text:span text:style-name="T2">Ustawodawca wprowadza w przepisie zasadę maksymalizmu, zgodnie z którą tajemnicą bankową objęte są wszystkie informacje poza wyjątkami przedmiotowymi </text:span></text:span><text:soft-page-break/><text:span text:style-name="CharStyle16"><text:span text:style-name="T2">uregulowanymi w art. 104 ust. 2 oraz innymi wyłączeniami przewidzianymi w ustawi</text:span></text:span><text:span text:style-name="CharStyle16"><text:span text:style-name="T8">e </text:span></text:span><text:bookmark-start text:name="p34"/><text:a xlink:type="simple" xlink:href="#przypis34" text:style-name="Internet_20_link" text:visited-style-name="Visited_20_Internet_20_Link"><text:span text:style-name="CharStyle16"><text:span text:style-name="T88">[</text:span></text:span></text:a><text:a xlink:type="simple" xlink:href="#przypis34" text:style-name="Internet_20_link" text:visited-style-name="Visited_20_Internet_20_Link"><text:span text:style-name="CharStyle16"><text:span text:style-name="T91">przypis </text:span></text:span></text:a><text:a xlink:type="simple" xlink:href="#przypis34" text:style-name="Internet_20_link" text:visited-style-name="Visited_20_Internet_20_Link"><text:span text:style-name="CharStyle16"><text:span text:style-name="T93">34.]</text:span></text:span></text:a><text:bookmark-end text:name="p34"/><text:span text:style-name="CharStyle16"><text:span text:style-name="T2">. Taka redakcja przepisu przesądza ponadto, że intencją ustawodawcy było nadanie tajemnicy bankowej jak najlepszej ochrony. W tym kontekście ewentualne wątpliwości powinny być rozstrzygane tak, by informacja została uznana za konfidencjonalną </text:span></text:span><text:bookmark-start text:name="p35"/><text:a xlink:type="simple" xlink:href="#przypis35" text:style-name="Internet_20_link" text:visited-style-name="Visited_20_Internet_20_Link"><text:span text:style-name="CharStyle16"><text:span text:style-name="T62">[</text:span></text:span></text:a><text:a xlink:type="simple" xlink:href="#przypis35" text:style-name="Internet_20_link" text:visited-style-name="Visited_20_Internet_20_Link"><text:span text:style-name="CharStyle16"><text:span text:style-name="T61">przypis </text:span></text:span></text:a><text:a xlink:type="simple" xlink:href="#przypis35" text:style-name="Internet_20_link" text:visited-style-name="Visited_20_Internet_20_Link"><text:span text:style-name="CharStyle16"><text:span text:style-name="T62">35.]</text:span></text:span></text:a><text:bookmark-end text:name="p35"/><text:span text:style-name="CharStyle16"><text:span text:style-name="T8">. </text:span></text:span><text:span text:style-name="CharStyle16"><text:span text:style-name="T2">Zasada maksymalizmu wyraża się również w zwrocie, że objęte reżimem tajemnicy bankowej są informacje „uzyskane w czasie negocjacji, w trakcie zawierania i realizacji umowy” </text:span></text:span><text:bookmark-start text:name="p36"/><text:a xlink:type="simple" xlink:href="#przypis36" text:style-name="Internet_20_link" text:visited-style-name="Visited_20_Internet_20_Link"><text:span text:style-name="CharStyle16"><text:span text:style-name="T62">[</text:span></text:span></text:a><text:a xlink:type="simple" xlink:href="#przypis36" text:style-name="Internet_20_link" text:visited-style-name="Visited_20_Internet_20_Link"><text:span text:style-name="CharStyle16"><text:span text:style-name="T61">przypis </text:span></text:span></text:a><text:a xlink:type="simple" xlink:href="#przypis36" text:style-name="Internet_20_link" text:visited-style-name="Visited_20_Internet_20_Link"><text:span text:style-name="CharStyle16"><text:span text:style-name="T62">36.]</text:span></text:span></text:a><text:bookmark-end text:name="p36"/><text:span text:style-name="CharStyle16"><text:span text:style-name="T8">.</text:span></text:span></text:p>
      <text:p text:style-name="P30"><text:span text:style-name="CharStyle16"><text:span text:style-name="T8"/></text:span></text:p>
      <text:p text:style-name="P30"><text:span text:style-name="CharStyle16"><text:span text:style-name="T8">Str. 52</text:span></text:span></text:p>
      <text:h text:style-name="Heading_20_3" text:outline-level="3"><text:span text:style-name="T25">3.3.</text:span><text:span text:style-name="CharStyle25"><text:span text:style-name="T43"> </text:span></text:span><text:span text:style-name="CharStyle20"><text:span text:style-name="T28">Zakres podmiotowy pojęcia</text:span></text:span></text:h>
      <text:p text:style-name="P3"><text:span text:style-name="CharStyle16"><text:span text:style-name="T2">Zgodnie z art. 104 ust. 1 pr. bank. do zachowania tajemnicy bankowej obowiązani są: bank, osoby w nim zatrudnione oraz osoby, za których pośrednictwem bank wykonuje czynności bankowe. Podmioty te noszą wspólne miano depozytariuszy tajemnicy bankowej.</text:span></text:span></text:p>
      <text:p text:style-name="P19"><text:span text:style-name="CharStyle16"><text:span text:style-name="T2">W związku z tym, że bank jest osobą prawną (art. 2 pr. bank.), to na podstawie art. 38 k.c. działa za pomocą swoich organów. W skład tych organów wchodzą co do zasady osoby fizyczne, a zatem bank działa za ich pośrednictwem. Taka formuła przepisu może nasuwać spostrzeżenie, że w zasadzie zakres przedmiotowy pojęcia „banku” oraz „osób w nim zatrudnionych” jest tożsamy i jedno z zastosowanych pojęć stanowi jedynie zbędne powielenie. Spostrzeżenie takie nie jest jednak trafne. W ramach pojęcia „osób zatrudnionych” rzeczywiście znajdować się będą pracownicy banku, natomiast już w ramach samego pojęcia „banku” będzie można wyróżnić podmioty pozostające z bankiem w innym stosunku niż w stosunku prac</text:span></text:span><text:span text:style-name="CharStyle16"><text:span text:style-name="T8">y </text:span></text:span><text:bookmark-start text:name="p37"/><text:a xlink:type="simple" xlink:href="#przypis37" text:style-name="Internet_20_link" text:visited-style-name="Visited_20_Internet_20_Link"><text:span text:style-name="CharStyle16"><text:span text:style-name="T62">[</text:span></text:span></text:a><text:a xlink:type="simple" xlink:href="#przypis37" text:style-name="Internet_20_link" text:visited-style-name="Visited_20_Internet_20_Link"><text:span text:style-name="CharStyle16"><text:span text:style-name="T61">przypis </text:span></text:span></text:a><text:a xlink:type="simple" xlink:href="#przypis37" text:style-name="Internet_20_link" text:visited-style-name="Visited_20_Internet_20_Link"><text:span text:style-name="CharStyle16"><text:span text:style-name="T62">37.</text:span></text:span></text:a><text:bookmark-end text:name="p37"/><text:span text:style-name="CharStyle16"><text:span text:style-name="T69">].</text:span></text:span></text:p>
      <text:p text:style-name="P19"><text:span text:style-name="CharStyle16"><text:span text:style-name="T2">Ostatnią grupą podmiotów wymienioną przez ustawę są osoby, za pośrednictwem których bank wykonuje czynności bankowe. Pojęcie to oznacza każda osobę, która z inicjatywy banku zastępuje go przy wykonywaniu czynności bankowyc</text:span></text:span><text:span text:style-name="CharStyle16"><text:span text:style-name="T8">h </text:span></text:span><text:bookmark-start text:name="p38"/><text:a xlink:type="simple" xlink:href="#przypis38" text:style-name="Internet_20_link" text:visited-style-name="Visited_20_Internet_20_Link"><text:span text:style-name="CharStyle16"><text:span text:style-name="T88">[</text:span></text:span></text:a><text:a xlink:type="simple" xlink:href="#przypis38" text:style-name="Internet_20_link" text:visited-style-name="Visited_20_Internet_20_Link"><text:span text:style-name="CharStyle16"><text:span text:style-name="T91">przypis </text:span></text:span></text:a><text:a xlink:type="simple" xlink:href="#przypis38" text:style-name="Internet_20_link" text:visited-style-name="Visited_20_Internet_20_Link"><text:span text:style-name="CharStyle16"><text:span text:style-name="T93">38.]</text:span></text:span></text:a><text:bookmark-end text:name="p38"/><text:span text:style-name="CharStyle16"><text:span text:style-name="T2">. „Pośrednik może być zastępcą bezpośrednim – wykonującym czynność bankową w imieniu i na rzecz banku (pełnomocnikiem) lub pośrednim – wykonującym czynność bankową w imieniu własnym, lecz na rachunek banku (np. zleceniobiorca bez pełnomocnictwa, partner outsourcingowy). Nic nie stoi na przeszkodzie, aby za pośrednika (…) uznać osobę będącą posłańcem” </text:span></text:span><text:bookmark-start text:name="p39"/><text:a xlink:type="simple" xlink:href="#przypis39" text:style-name="Internet_20_link" text:visited-style-name="Visited_20_Internet_20_Link"><text:span text:style-name="CharStyle16"><text:span text:style-name="T62">[</text:span></text:span></text:a><text:a xlink:type="simple" xlink:href="#przypis39" text:style-name="Internet_20_link" text:visited-style-name="Visited_20_Internet_20_Link"><text:span text:style-name="CharStyle16"><text:span text:style-name="T61">przypis </text:span></text:span></text:a><text:a xlink:type="simple" xlink:href="#przypis39" text:style-name="Internet_20_link" text:visited-style-name="Visited_20_Internet_20_Link"><text:span text:style-name="CharStyle16"><text:span text:style-name="T62">39.]</text:span></text:span></text:a><text:bookmark-end text:name="p39"/><text:span text:style-name="CharStyle16"><text:span text:style-name="T8">.</text:span></text:span></text:p>
      <text:p text:style-name="P9"><text:span text:style-name="CharStyle16"><text:span text:style-name="T2">Poza wymienionymi wyżej grupami podmiotów, których obowiązek ma charakter „pierwotny”, do zachowania tajemnicy bankowej zobowiązani są ci, którym </text:span></text:span><text:soft-page-break/><text:span text:style-name="CharStyle16"><text:span text:style-name="T2">„pierwotnie zobowiązani” tajemnicę bankową ujawnili albo którym udzielono informacji tą tajemnicą objętyc</text:span></text:span><text:span text:style-name="CharStyle16"><text:span text:style-name="T9">h </text:span></text:span><text:bookmark-start text:name="p40"/><text:a xlink:type="simple" xlink:href="#przypis40" text:style-name="Internet_20_link" text:visited-style-name="Visited_20_Internet_20_Link"><text:span text:style-name="CharStyle16"><text:span text:style-name="T88">[</text:span></text:span></text:a><text:a xlink:type="simple" xlink:href="#przypis40" text:style-name="Internet_20_link" text:visited-style-name="Visited_20_Internet_20_Link"><text:span text:style-name="CharStyle16"><text:span text:style-name="T91">przypis </text:span></text:span></text:a><text:a xlink:type="simple" xlink:href="#przypis40" text:style-name="Internet_20_link" text:visited-style-name="Visited_20_Internet_20_Link"><text:span text:style-name="CharStyle16"><text:span text:style-name="T94">40.]</text:span></text:span></text:a><text:bookmark-end text:name="p40"/><text:span text:style-name="CharStyle16"><text:span text:style-name="T2">. Spośród tej grupy należy wyróżnić na przykład adwokatów i radców prawnych, którym udzielono informacji objętych tajemnicą w związku z prowadzoną przez nich działalnością </text:span></text:span><text:bookmark-start text:name="p41"/><text:a xlink:type="simple" xlink:href="#przypis41" text:style-name="Internet_20_link" text:visited-style-name="Visited_20_Internet_20_Link"><text:span text:style-name="CharStyle16"><text:span text:style-name="T63">[</text:span></text:span></text:a><text:a xlink:type="simple" xlink:href="#przypis41" text:style-name="Internet_20_link" text:visited-style-name="Visited_20_Internet_20_Link"><text:span text:style-name="CharStyle16"><text:span text:style-name="T61">przypis </text:span></text:span></text:a><text:a xlink:type="simple" xlink:href="#przypis41" text:style-name="Internet_20_link" text:visited-style-name="Visited_20_Internet_20_Link"><text:span text:style-name="CharStyle16"><text:span text:style-name="T63">41.]</text:span></text:span></text:a><text:bookmark-end text:name="p41"/><text:span text:style-name="CharStyle16"><text:span text:style-name="T9">.</text:span></text:span></text:p>
      <text:p text:style-name="P31"><text:span text:style-name="CharStyle16"><text:span text:style-name="T9"/></text:span></text:p>
      <text:p text:style-name="P31"><text:span text:style-name="CharStyle16"><text:span text:style-name="T9">Str. 53</text:span></text:span></text:p>
      <text:h text:style-name="Heading_20_3" text:outline-level="3"><text:span text:style-name="T28">3.4.</text:span><text:span text:style-name="CharStyle21"><text:span text:style-name="T43"> </text:span></text:span><text:span text:style-name="CharStyle20"><text:span text:style-name="T28">Zakres czasowy obowiązywania tajemnicy bankowej</text:span></text:span></text:h>
      <text:p text:style-name="P9"><text:span text:style-name="CharStyle16"><text:span text:style-name="T2">Kwestią, którą należy również rozważyć, analizując zakres podmiotowy tajemnicy bankowej, jest okres czasu, w którym wyżej wymienione osoby mają obowiązek zachowania tajemnicy. W związku z tym, że w ustawie nie ma wyrażonej normy dotyczącej czasokresu obowiązywania tajemnicy, a sztuczne wyznaczenie granicy stanowiłoby ograniczenie efektywności ochrony beneficjentów tajemnicy, należy stwierdzić, że obowiązek ten spoczywa na depozytariuszu bezterminowo. Taki sam pogląd wyraził Sąd Najwyższy w wyroku o sygnaturze </text:span></text:span><text:span text:style-name="CharStyle16"><text:span text:style-name="T9">4</text:span></text:span><text:span text:style-name="CharStyle16"><text:span text:style-name="T2"> CSK 428/09: „Obowiązek zachowania tajemnicy bankowej stanowi czynność powierzoną pracownikowi banku nie tylko na czas trwania stosunku pracy, ale i na okres po jego ustaniu” </text:span></text:span><text:bookmark-start text:name="p42"/><text:a xlink:type="simple" xlink:href="#przypis42" text:style-name="Internet_20_link" text:visited-style-name="Visited_20_Internet_20_Link"><text:span text:style-name="CharStyle16"><text:span text:style-name="T63">[</text:span></text:span></text:a><text:a xlink:type="simple" xlink:href="#przypis42" text:style-name="Internet_20_link" text:visited-style-name="Visited_20_Internet_20_Link"><text:span text:style-name="CharStyle16"><text:span text:style-name="T61">przypis </text:span></text:span></text:a><text:a xlink:type="simple" xlink:href="#przypis42" text:style-name="Internet_20_link" text:visited-style-name="Visited_20_Internet_20_Link"><text:span text:style-name="CharStyle16"><text:span text:style-name="T63">42.]</text:span></text:span></text:a><text:bookmark-end text:name="p42"/><text:span text:style-name="CharStyle16"><text:span text:style-name="T9">.</text:span></text:span><text:span text:style-name="CharStyle16"><text:span text:style-name="T2"> Jakakolwiek inna formuła, która ograniczałaby czasokres związania obowiązkiem zachowania poufności, stanowiłaby – wydaje się – naruszenie prawa do prywatności finansowej.</text:span></text:span></text:p>
      <text:h text:style-name="Heading_20_3" text:outline-level="3"><text:span text:style-name="T28">3.5.</text:span><text:span text:style-name="CharStyle21"><text:span text:style-name="T43"> </text:span></text:span><text:span text:style-name="CharStyle20"><text:span text:style-name="T28">Beneficjent tajemnicy bankowej</text:span></text:span></text:h>
      <text:p text:style-name="P9"><text:span text:style-name="CharStyle16"><text:span text:style-name="T2">Beneficjentem tajemnicy bankowej jest osoba, której dotyczą informacje nią objęte. Na takie rozumienie pojęcia wskazuje art. 104 ust 3 pr. bank, który stanowi, że – co oczywiste – banku nie obowiązuje zachowanie tajemnicy bankowej w stosunku do osoby, której dotyczą informacje objęte tajemnicą, a z zastrzeżeniem innych norm prawnych może je ujawniać wyłącznie, gdy osoba uprawniona wyrazi na tą pisemną zgodę </text:span></text:span><text:bookmark-start text:name="p43"/><text:a xlink:type="simple" xlink:href="#przypis43" text:style-name="Internet_20_link" text:visited-style-name="Visited_20_Internet_20_Link"><text:span text:style-name="CharStyle16"><text:span text:style-name="T63">[</text:span></text:span></text:a><text:a xlink:type="simple" xlink:href="#przypis43" text:style-name="Internet_20_link" text:visited-style-name="Visited_20_Internet_20_Link"><text:span text:style-name="CharStyle16"><text:span text:style-name="T61">przypis </text:span></text:span></text:a><text:a xlink:type="simple" xlink:href="#przypis43" text:style-name="Internet_20_link" text:visited-style-name="Visited_20_Internet_20_Link"><text:span text:style-name="CharStyle16"><text:span text:style-name="T63">43.]</text:span></text:span></text:a><text:bookmark-end text:name="p43"/><text:span text:style-name="CharStyle16"><text:span text:style-name="T2">. Taka formuła, poprzez wskazanie naturalnego „wyłączenia” obowiązywania tajemnicy, stanowi w istocie wskazówkę interpretacyjną co do katalogu podmiotów, w stosunku do których bank zobowiązany jest zachować informacje poufne w tajemnicy.</text:span></text:span></text:p>
      <text:p text:style-name="P20"><text:span text:style-name="CharStyle16"><text:span text:style-name="T2">Osobą korzystającą z uprawnienia zachowania w tajemnicy informacji poufnych jest nie tylko podmiot będący stroną umowy (lub będący w trakcie negocjacji mających prowadzić do jej zawarcia), lecz również osoba, która dokonała czynności pozostającej w związku z zawarciem tej umowy. Pogląd taki wyraził Sąd Najwyższy w uchwale z dnia 23 maja 2006 r., sygnatura akt </text:span></text:span><text:span text:style-name="CharStyle16"><text:span text:style-name="T9">1</text:span></text:span><text:span text:style-name="CharStyle16"><text:span text:style-name="T2"> KZP 4/06 stwierdzając, że </text:span></text:span><text:soft-page-break/><text:span text:style-name="CharStyle16"><text:span text:style-name="T2">„beneficjentami są osoby fizyczne, osoby prawne oraz jednostki organizacyjne nieposiadające osobowości prawnej, które w związku z wykonywaniem czynności bankowych powierzają bankowi informacje o charakterze konfidencjonalnym. Tajemnica bankowa nie jest więc przywilejem banku, a rola tego ostatniego polega na strzeżeniu chronionych informacji przed nielegalnym ujawnieniem” </text:span></text:span><text:bookmark-start text:name="p44"/><text:a xlink:type="simple" xlink:href="#przypis44" text:style-name="Internet_20_link" text:visited-style-name="Visited_20_Internet_20_Link"><text:span text:style-name="CharStyle16"><text:span text:style-name="T63">[</text:span></text:span></text:a><text:a xlink:type="simple" xlink:href="#przypis44" text:style-name="Internet_20_link" text:visited-style-name="Visited_20_Internet_20_Link"><text:span text:style-name="CharStyle16"><text:span text:style-name="T61">przypis </text:span></text:span></text:a><text:a xlink:type="simple" xlink:href="#przypis44" text:style-name="Internet_20_link" text:visited-style-name="Visited_20_Internet_20_Link"><text:span text:style-name="CharStyle16"><text:span text:style-name="T63">44.]</text:span></text:span></text:a><text:bookmark-end text:name="p44"/><text:span text:style-name="CharStyle16"><text:span text:style-name="T2">.</text:span></text:span></text:p>
      <text:p text:style-name="P40"><text:span text:style-name="CharStyle16"><text:span text:style-name="T2"/></text:span></text:p>
      <text:p text:style-name="P40"><text:span text:style-name="CharStyle16"><text:span text:style-name="T16">Str. 54</text:span></text:span></text:p>
      <text:p text:style-name="P40"><text:span text:style-name="CharStyle16"><text:span text:style-name="T2">Katalogu beneficjentów tajemnicy bankowej nie należy jednak błędnie rozszerzać na podmioty, które nie pozostają w stosunku do utajnionych informacji w takiej relacji, że owe informacje „go dotyczą”, a zatem na przykład na małżonka beneficjenta (bez względu na rodzaj małżeńskich stosunków majątkowych</text:span></text:span><text:span text:style-name="CharStyle16"><text:span text:style-name="T10">) </text:span></text:span><text:bookmark-start text:name="p45"/><text:a xlink:type="simple" xlink:href="#przypis45" text:style-name="Internet_20_link" text:visited-style-name="Visited_20_Internet_20_Link"><text:span text:style-name="CharStyle16"><text:span text:style-name="T88">[</text:span></text:span></text:a><text:a xlink:type="simple" xlink:href="#przypis45" text:style-name="Internet_20_link" text:visited-style-name="Visited_20_Internet_20_Link"><text:span text:style-name="CharStyle16"><text:span text:style-name="T91">przypis </text:span></text:span></text:a><text:a xlink:type="simple" xlink:href="#przypis45" text:style-name="Internet_20_link" text:visited-style-name="Visited_20_Internet_20_Link"><text:span text:style-name="CharStyle16"><text:span text:style-name="T95">45.]</text:span></text:span></text:a><text:bookmark-end text:name="p45"/><text:span text:style-name="CharStyle16"><text:span text:style-name="T10">.</text:span></text:span></text:p>
      <text:p text:style-name="P3"><text:span text:style-name="CharStyle16"><text:span text:style-name="T2">Istotny jest również moment, od którego możemy mówić o uzyskaniu statusu beneficjenta tajemnicy bankowej. Z przepisu ustawy można wywnioskować, że ochronie podlegają informacje uzyskane w czasie negocjacji, zawierania i realizacji umowy (a zatem na każdym etapie kontaktów podmiot – bank). Taka formuła przesądza, że obowiązek banku do zachowania poufności aktualizuje się z chwilą udzielenia mu informacji i nie może on powoływać się na przykład na fakt niedojścia umowy do skutku.</text:span></text:span></text:p>
      <text:p text:style-name="P3"><text:span text:style-name="CharStyle16"><text:span text:style-name="T2">W kontekście powyższych rozważań należy stwierdzić, że beneficjentem tajemnicy bankowej jest nie tylko strona umowy, lecz także podmiot, który dokonuje poręczenia, czy osoba udzielająca zabezpieczenia spłaty kredytu w postaci przewłaszczenia. Taką konstrukcję należy uznać za prawidłową – ustawodawca koncentruje się bowiem na udzieleniu ochrony każdej jednostce, która udziela informacji konfidencjonalnych, wrażliwych, nie tylko na stronie umowy.</text:span></text:span></text:p>
      <text:h text:style-name="Heading_20_2" text:outline-level="2"><text:span text:style-name="T28">4.</text:span><text:span text:style-name="CharStyle21"><text:span text:style-name="T43"> </text:span></text:span><text:span text:style-name="CharStyle20"><text:span text:style-name="T28">Ujawnienie tajemnicy bankowej</text:span></text:span></text:h>
      <text:p text:style-name="P3"><text:span text:style-name="CharStyle16"><text:span text:style-name="T2">W prawie bankowym oraz w innych ustawach istnieją normy, na podstawie których dopuszczalne jest ujawnienie informacji chronionych tajemnicą bankową, a tym samym dokonanie swoistego (bo mieszczącego się w granicach obowiązującego prawa) naruszenia prawa do prywatności. Naruszenie to, należy rozumieć jako zawężenie przez ustawodawcę zakresu podmiotowego ochrony formułowanego przez art. 104 ust. 1.</text:span></text:span></text:p>
      <text:p text:style-name="P3"><text:span text:style-name="CharStyle16"><text:span text:style-name="T2">Z racji tego, że instytucja tajemnicy bankowej, jako prawo do prywatności finansowej, ma charakter prawa chronionego w Konstytucji, jej ograniczanie musi podlegać wymogom ustanowionym w art. 31 ust. 3 ustawy zasadniczej: „Ograniczenia w </text:span></text:span><text:soft-page-break/><text:span text:style-name="CharStyle16"><text:span text:style-name="T2">zakresie korzystania z konstytucyjnych wolności i praw mogą być ustanawiane tylko w ustawie i tylko wtedy, gdy są konieczne w demokratycznym państwie dla jego bezpieczeństwa lub porządku publicznego, bądź dla ochrony środowiska, zdrowia i moralności publicznej, albo wolności i praw innych osób. Ograniczenia te nie mogą naruszać istoty wolności i praw”.</text:span></text:span></text:p>
      <text:p text:style-name="P3"><text:span text:style-name="CharStyle16"><text:span text:style-name="T2">W związku z bardzo szerokim katalogiem ograniczeń i wyłączeń od obowiązywania tajemnicy bankowej nie wszystkie z nich zostaną omówione w sposób szczegółowy, a niektóre zostaną jedynie wspomniane.</text:span></text:span></text:p>
      <text:p text:style-name="P32"><text:span text:style-name="CharStyle16"><text:span text:style-name="T2"/></text:span></text:p>
      <text:p text:style-name="P32"><text:span text:style-name="CharStyle16"><text:span text:style-name="T10">Str. 55</text:span></text:span></text:p>
      <text:p text:style-name="P32"><text:span text:style-name="CharStyle16"><text:span text:style-name="T2">Takie pominięcie ma na celu realizację celu niniejszej pracy, a zatem przedstawienie charakteru prawnego tajemnicy bankowej i roli, jaką odgrywa w systemie prawa. Szczegółowa analiza każdego z wyłączeń nie wydaje się w tym zakresie konieczna.</text:span></text:span></text:p>
      <text:h text:style-name="Heading_20_3" text:outline-level="3"><text:span text:style-name="T28">4.1. </text:span><text:span text:style-name="CharStyle20"><text:span text:style-name="T28">Wyjątki od obowiązku zachowania tajemnicy bankowej</text:span></text:span></text:h>
      <text:p text:style-name="P14"><text:span text:style-name="CharStyle16"><text:span text:style-name="T2">W pierwszej kolejności należy sformułować rozróżnienie między sformułowaniem tajemnicy bankowej w sposób negatywny, poprzez stworzenie katalogu sytuacji, w których tajemnica nie obowiązuje, a wyłączeniami, skorelowanymi z uprawnieniami odpowiednich organów. Negatywna formuła niekoniecznie musi świadczyć o zawężaniu zakresu obowiązywania tajemnicy bankowej, lecz jest w określonym zakresie konieczna, aby banki w ogóle mogły sprawować funkcje, do których zostały powołane i prowadzić działalność </text:span></text:span><text:bookmark-start text:name="p46"/><text:a xlink:type="simple" xlink:href="#przypis46" text:style-name="Internet_20_link" text:visited-style-name="Visited_20_Internet_20_Link"><text:span text:style-name="CharStyle16"><text:span text:style-name="T64">[</text:span></text:span></text:a><text:a xlink:type="simple" xlink:href="#przypis46" text:style-name="Internet_20_link" text:visited-style-name="Visited_20_Internet_20_Link"><text:span text:style-name="CharStyle16"><text:span text:style-name="T61">przypis </text:span></text:span></text:a><text:a xlink:type="simple" xlink:href="#przypis46" text:style-name="Internet_20_link" text:visited-style-name="Visited_20_Internet_20_Link"><text:span text:style-name="CharStyle16"><text:span text:style-name="T64">46.]</text:span></text:span></text:a><text:bookmark-end text:name="p46"/><text:span text:style-name="CharStyle16"><text:span text:style-name="T10">.</text:span></text:span></text:p>
      <text:p text:style-name="P14"><text:span text:style-name="CharStyle16"><text:span text:style-name="T2">W katalog czynności wyłączeń „naturalnych” wchodzi między innymi konieczn</text:span></text:span><text:span text:style-name="CharStyle16"><text:span text:style-name="T10">o</text:span></text:span><text:span text:style-name="CharStyle16"><text:span text:style-name="T2">ść ujawnienia informacji objętej tajemnicą bankową, aby możliwe było należyte wykonanie czynności, z którymi jest ona związana (art. 104 ust. 2 pkt 1 pr. bank.). Jako przykład takiego działania banku można przytoczyć wykonanie złożonego polecenia przelewu, kiedy to bank zobowiązany jest poinformować wierzyciela (osobę na rachunek której dokonanie przelewu zostało zlecone) o osobie, z której rachunku przelew został dokonan</text:span></text:span><text:span text:style-name="CharStyle16"><text:span text:style-name="T10">y </text:span></text:span><text:bookmark-start text:name="p47"/><text:a xlink:type="simple" xlink:href="#przypis47" text:style-name="Internet_20_link" text:visited-style-name="Visited_20_Internet_20_Link"><text:span text:style-name="CharStyle16"><text:span text:style-name="T88">[</text:span></text:span></text:a><text:a xlink:type="simple" xlink:href="#przypis47" text:style-name="Internet_20_link" text:visited-style-name="Visited_20_Internet_20_Link"><text:span text:style-name="CharStyle16"><text:span text:style-name="T91">przypis </text:span></text:span></text:a><text:a xlink:type="simple" xlink:href="#przypis47" text:style-name="Internet_20_link" text:visited-style-name="Visited_20_Internet_20_Link"><text:span text:style-name="CharStyle16"><text:span text:style-name="T95">47.]</text:span></text:span></text:a><text:bookmark-end text:name="p47"/><text:span text:style-name="CharStyle16"><text:span text:style-name="T10">.</text:span></text:span></text:p>
      <text:p text:style-name="P10"><text:span text:style-name="CharStyle16"><text:span text:style-name="T2">Ponadto tajemnica bankowa nie dotyczy sytuacji, gdy dochodzi do ujawnienia informacji objętych tajemnicą bankową adwokatom lub radcom prawnym w związku ze świadczeniem przez nich pomocy prawnej na rzecz banku (art. 104 ust. 2 pkt 3). W tym miejscu należy nadmienić, że mimo iż odczuwalny jest tutaj brak racjonalnego uzasadnienia, ustawodawca nie dopuścił możliwości ujawniania na podstawie wskazanego przepisu informacji doradcom podatkowy</text:span></text:span><text:span text:style-name="CharStyle16"><text:span text:style-name="T11">m </text:span></text:span><text:bookmark-start text:name="p48"/><text:a xlink:type="simple" xlink:href="#przypis48" text:style-name="Internet_20_link" text:visited-style-name="Visited_20_Internet_20_Link"><text:span text:style-name="CharStyle16"><text:span text:style-name="T88">[</text:span></text:span></text:a><text:a xlink:type="simple" xlink:href="#przypis48" text:style-name="Internet_20_link" text:visited-style-name="Visited_20_Internet_20_Link"><text:span text:style-name="CharStyle16"><text:span text:style-name="T91">przypis </text:span></text:span></text:a><text:a xlink:type="simple" xlink:href="#przypis48" text:style-name="Internet_20_link" text:visited-style-name="Visited_20_Internet_20_Link"><text:span text:style-name="CharStyle16"><text:span text:style-name="T96">48.]</text:span></text:span></text:a><text:bookmark-end text:name="p48"/><text:span text:style-name="CharStyle16"><text:span text:style-name="T2">. Jeśli chodzi </text:span></text:span><text:soft-page-break/><text:span text:style-name="CharStyle16"><text:span text:style-name="T2">natomiast o zakres ujawnianiach informacji, to formuła przepisu (zwłaszcza sformułowanie „w związku ze świadczeniem pomocy prawnej”) oznacza, że nie jest dopuszczalne ujawnianie informacji, które nie łączą się z wykonywaniem omawianych w niniejszym akapicie usłu</text:span></text:span><text:span text:style-name="CharStyle16"><text:span text:style-name="T11">g </text:span></text:span><text:bookmark-start text:name="p49"/><text:a xlink:type="simple" xlink:href="#przypis49" text:style-name="Internet_20_link" text:visited-style-name="Visited_20_Internet_20_Link"><text:span text:style-name="CharStyle16"><text:span text:style-name="T88">[</text:span></text:span></text:a><text:a xlink:type="simple" xlink:href="#przypis49" text:style-name="Internet_20_link" text:visited-style-name="Visited_20_Internet_20_Link"><text:span text:style-name="CharStyle16"><text:span text:style-name="T91">przypis </text:span></text:span></text:a><text:a xlink:type="simple" xlink:href="#przypis49" text:style-name="Internet_20_link" text:visited-style-name="Visited_20_Internet_20_Link"><text:span text:style-name="CharStyle16"><text:span text:style-name="T96">49.]</text:span></text:span></text:a><text:bookmark-end text:name="p49"/><text:span text:style-name="CharStyle16"><text:span text:style-name="T11">.</text:span></text:span></text:p>
      <text:p text:style-name="P10"><text:span text:style-name="CharStyle16"><text:span text:style-name="T2">Informacje objęte tajemnicą bankową ujawniać można również partnerom outsourcingowym banków, którzy mogą wykorzystywać je wyłącznie w celu zawarcia i wykonania umów, na podstawie których realizowana jest działalność outsourcingowa (art. 104 ust. 5 pr. bank.</text:span></text:span><text:span text:style-name="CharStyle16"><text:span text:style-name="T11">) </text:span></text:span><text:bookmark-start text:name="p50"/><text:a xlink:type="simple" xlink:href="#przypis50" text:style-name="Internet_20_link" text:visited-style-name="Visited_20_Internet_20_Link"><text:span text:style-name="CharStyle16"><text:span text:style-name="T88">[</text:span></text:span></text:a><text:a xlink:type="simple" xlink:href="#przypis50" text:style-name="Internet_20_link" text:visited-style-name="Visited_20_Internet_20_Link"><text:span text:style-name="CharStyle16"><text:span text:style-name="T91">przypis </text:span></text:span></text:a><text:a xlink:type="simple" xlink:href="#przypis50" text:style-name="Internet_20_link" text:visited-style-name="Visited_20_Internet_20_Link"><text:span text:style-name="CharStyle16"><text:span text:style-name="T96">50.]</text:span></text:span></text:a><text:bookmark-end text:name="p50"/><text:span text:style-name="CharStyle16"><text:span text:style-name="T11">.</text:span></text:span></text:p>
      <text:p text:style-name="P33"><text:span text:style-name="CharStyle16"><text:span text:style-name="T2"/></text:span></text:p>
      <text:p text:style-name="P33"><text:span text:style-name="CharStyle16"><text:span text:style-name="T11">Str. 56</text:span></text:span></text:p>
      <text:p text:style-name="P33"><text:span text:style-name="CharStyle16"><text:span text:style-name="T2">Poza wskazanymi wyżej wyłączeniami w art. 104 można znaleźć możliwość ujawnienia informacji, gdy jest niezbędne do zawarcia i wykonywania umów sprzedaży wierzytelności zaklasyfikowanych zgodnie z odrębnymi przepisami do kategorii straconych (art. 104 ust. 2 pkt 4 pr. bank.) i gdy jest to konieczne do zawarcia i wykonywania umów, o których mówi art. 92a, oraz związanych z nimi umów o </text:span></text:span><text:span text:style-name="CharStyle16"><text:span text:style-name="T21">rating</text:span></text:span><text:span text:style-name="CharStyle16"><text:span text:style-name="T2">, umów ubezpieczenia od ryzyka niewypłacalności dłużników sekurytyzowanych wierzytelności, oraz gdy udzielenie informacji nią objętych jest niezbędne do zawarcia i wykonania umów, których celem jest emisja papierów wartościowych wskazanych w art. 92a ust. 3 pr. bank. (art. 104 ust. 2 pkt 5 i 6 pr. bank.).</text:span></text:span></text:p>
      <text:p text:style-name="P10"><text:span text:style-name="CharStyle16"><text:span text:style-name="T2">Co oczywiste, co do zasady tajemnica bankowa nie obowiązuje względem jej beneficjenta, a zatem względem osoby, której informacje te dotyczą. Informacje mogą być ujawnione osobom trzecim (z zastrzeżeniem wskazanych przepisów), jeśli beneficjent upoważni bank do takiego ujawnienia (art. 104 ust. 3 pr. bank.). Dla skuteczności takiego upoważnienia konieczne jest nadto określenie konkretnej osoby, której informacje te mają zostać przez bank ujawnion</text:span></text:span><text:span text:style-name="CharStyle16"><text:span text:style-name="T11">e </text:span></text:span><text:bookmark-start text:name="p51"/><text:a xlink:type="simple" xlink:href="#przypis51" text:style-name="Internet_20_link" text:visited-style-name="Visited_20_Internet_20_Link"><text:span text:style-name="CharStyle16"><text:span text:style-name="T88">[</text:span></text:span></text:a><text:a xlink:type="simple" xlink:href="#przypis51" text:style-name="Internet_20_link" text:visited-style-name="Visited_20_Internet_20_Link"><text:span text:style-name="CharStyle16"><text:span text:style-name="T91">przypis </text:span></text:span></text:a><text:a xlink:type="simple" xlink:href="#przypis51" text:style-name="Internet_20_link" text:visited-style-name="Visited_20_Internet_20_Link"><text:span text:style-name="CharStyle16"><text:span text:style-name="T96">51.]</text:span></text:span></text:a><text:bookmark-end text:name="p51"/><text:span text:style-name="CharStyle16"><text:span text:style-name="T11">.</text:span></text:span></text:p>
      <text:p text:style-name="P3"><text:span text:style-name="CharStyle16"><text:span text:style-name="T2">Już wstępna analiza powyższych wyłączeń od obowiązku zachowania tajemnicy pozwala na stwierdzenie, że w przeważającej mierze są to informacje umożliwiające funkcjonowanie banku. Bez ujawniania informacji konfidencjonalnych w określonych sytuacjach, przy dokonywaniu określonych czynności, bank nie mógłby rzeczywiście wykonywać swoich obowiązków. Ponadto nawet jeśli można byłoby sobie wyobrazić okrojenie tego katalogu jedynie do czynności, które bank musi wykonać w interesie swojego klienta, to jednak nieuzasadnione wydaje się ograniczanie uprawnień banku w zakresie zarządzania finansami oraz prowadzenia działalności bankowej poprzez </text:span></text:span><text:soft-page-break/><text:span text:style-name="CharStyle16"><text:span text:style-name="T2">np. niemożność ujawnienia informacji.</text:span></text:span></text:p>
      <text:p text:style-name="P3"><text:span text:style-name="CharStyle16"><text:span text:style-name="T2">Przez wzgląd na charakter wskazanych wyżej wyłączeń, jak również to, że nie naruszają one rzeczywiście instytucji tajemnicy bankowej oraz przez wzgląd na ograniczenia objętościowe tej pracy, nie jest konieczna analiza zgodności każdego z nich z konstytucyjną normą uprawniającą do formułowania ograniczeń tajemnicy.</text:span></text:span></text:p>
      <text:p text:style-name="P10"><text:span text:style-name="CharStyle16"><text:span text:style-name="T2">Znacznie więcej wątpliwości budzą wyłączenia przedstawione w dalszej części ustawy. Ich konstrukcja jest efektem rzeczywistego ważenia wartości: interesu prywatnego w zachowaniu informacji konfidencjonalnych jako poufnych oraz wartości wymienionych w art. 31 ust. 3 Konstytucji, czyli porządku publicznego, bezpieczeństwa państwa oraz poszanowania praw i wolności innych osób.</text:span></text:span></text:p>
      <text:p text:style-name="P33"><text:span text:style-name="CharStyle16"><text:span text:style-name="T2"/></text:span></text:p>
      <text:p text:style-name="P33"><text:span text:style-name="CharStyle16"><text:span text:style-name="T11">Str. 57</text:span></text:span></text:p>
      <text:p text:style-name="P33"><text:span text:style-name="CharStyle16"><text:span text:style-name="T2">Z zastrzeżeniem tego, że (jak zostało nadmienione) ograniczenia z art. 104 ust. 2 należą do katalogu ograniczeń formowanych przez wzgląd na prawa i wolności innych osób, to w zgodnie z tym właśnie kryterium zostaną podzielone pozostałe ograniczenia w niniejszym rozdziale.</text:span></text:span></text:p>
      <text:p text:style-name="P10"><text:span text:style-name="CharStyle16"><text:span text:style-name="T2">Aby ograniczenie dokonane zostało w sposób zgodny z prawem, konieczne jest zachowanie trzech wymogów – jednego formalnego, wyrażającego się w obligatoryjnej formie ustawowej dla formułowania ograniczeń praw i wolności, oraz dwóch materialnych:</text:span></text:span></text:p>
      <text:p text:style-name="P33"><text:span text:style-name="CharStyle16"><text:span text:style-name="T2">1. ograniczenia nie mogą prowadzić do całkowitego zniesienia swobód i uprawnień ani naruszać ich istoty oraz</text:span></text:span></text:p>
      <text:p text:style-name="P41"><text:span text:style-name="CharStyle16"><text:span text:style-name="T2">2. ograniczenia te musza być rzeczywiście konieczne w demokratycznym państwi</text:span></text:span><text:span text:style-name="CharStyle16"><text:span text:style-name="T11">e </text:span></text:span><text:bookmark-start text:name="p52"/><text:a xlink:type="simple" xlink:href="#przypis52" text:style-name="Internet_20_link" text:visited-style-name="Visited_20_Internet_20_Link"><text:span text:style-name="CharStyle16"><text:span text:style-name="T88">[</text:span></text:span></text:a><text:a xlink:type="simple" xlink:href="#przypis52" text:style-name="Internet_20_link" text:visited-style-name="Visited_20_Internet_20_Link"><text:span text:style-name="CharStyle16"><text:span text:style-name="T91">przypis </text:span></text:span></text:a><text:a xlink:type="simple" xlink:href="#przypis52" text:style-name="Internet_20_link" text:visited-style-name="Visited_20_Internet_20_Link"><text:span text:style-name="CharStyle16"><text:span text:style-name="T96">52.]</text:span></text:span></text:a><text:bookmark-end text:name="p52"/><text:span text:style-name="CharStyle16"><text:span text:style-name="T2">.</text:span></text:span></text:p>
      <text:p text:style-name="P41"><text:span text:style-name="CharStyle16"><text:span text:style-name="T2">Ten ostatni wymóg nazywany jest testem proporcjonalności.</text:span></text:span></text:p>
      <text:p text:style-name="P3"><text:span text:style-name="CharStyle16"><text:span text:style-name="T2">W związku z tym, że celem niniejszej pracy jest określenie charakteru tajemnicy bankowej, istotne wydaje się przybliżenie stosunku ustawodawcy do tejże instytucji, wyrażanego poprzez dokonywane przez niego zmiany w treści obowiązujących przepisów. W kolejnej części pracy przedstawione zostaną wobec tego przyjmowane przez ustawodawcę (po dokonaniu zważenia wartości, jakimi są ochrona prywatności i ochrona dobra, dla którego ograniczenie jest przyjmowane) normy prawne.</text:span></text:span></text:p>
      <text:h text:style-name="Heading_20_3" text:outline-level="3"><text:span text:style-name="T30">4.2.</text:span><text:span text:style-name="CharStyle25"><text:span text:style-name="T43"> </text:span></text:span><text:span text:style-name="CharStyle20"><text:span text:style-name="T28">Obowiązek udzielenia informacji stanowiącej tajemnicę bankową</text:span></text:span></text:h>
      <text:p text:style-name="P10"><text:span text:style-name="CharStyle16"><text:span text:style-name="T2">Porządek publiczny jest pierwszą z konstytucyjnych przesłanek uzasadniającą ograniczenie prawa do prywatności. „«Porządek publiczny» jako przesłanka </text:span></text:span><text:soft-page-break/><text:span text:style-name="CharStyle16"><text:span text:style-name="T2">ograniczenia wolności i praw jednostki rozumiany jest jako dyrektywa takiej organizacji życia publicznego, która zapewniać ma minimalny poziom uwzględniania interesu publicznego. Przesłanka porządku publicznego jest zorientowana na zapewnienie prawidłowego funkcjonowania życia społecznego – i tym samym – nie jest wyłącznie powiązana z «państwem»” </text:span></text:span><text:bookmark-start text:name="p53"/><text:a xlink:type="simple" xlink:href="#przypis53" text:style-name="Internet_20_link" text:visited-style-name="Visited_20_Internet_20_Link"><text:span text:style-name="CharStyle16"><text:span text:style-name="T65">[</text:span></text:span></text:a><text:a xlink:type="simple" xlink:href="#przypis53" text:style-name="Internet_20_link" text:visited-style-name="Visited_20_Internet_20_Link"><text:span text:style-name="CharStyle16"><text:span text:style-name="T61">przypis </text:span></text:span></text:a><text:a xlink:type="simple" xlink:href="#przypis53" text:style-name="Internet_20_link" text:visited-style-name="Visited_20_Internet_20_Link"><text:span text:style-name="CharStyle16"><text:span text:style-name="T65">53.]</text:span></text:span></text:a><text:bookmark-end text:name="p53"/><text:span text:style-name="CharStyle16"><text:span text:style-name="T11">.</text:span></text:span></text:p>
      <text:p text:style-name="P10"><text:span text:style-name="CharStyle16"><text:span text:style-name="T2">Jego istota sprowadza się, zgodnie z poglądami doktryny, do tego, że umożliwia on normalne funkcjonowanie państwa i społeczeństwa – wprowadzane ograniczenia mają na celu interes szerszej grupy osób i są konieczne przez wzgląd na poważne, wewnętrzne zagrożeni</text:span></text:span><text:span text:style-name="CharStyle16"><text:span text:style-name="T11">e </text:span></text:span><text:bookmark-start text:name="p54"/><text:a xlink:type="simple" xlink:href="#przypis54" text:style-name="Internet_20_link" text:visited-style-name="Visited_20_Internet_20_Link"><text:span text:style-name="CharStyle16"><text:span text:style-name="T88">[</text:span></text:span></text:a><text:a xlink:type="simple" xlink:href="#przypis54" text:style-name="Internet_20_link" text:visited-style-name="Visited_20_Internet_20_Link"><text:span text:style-name="CharStyle16"><text:span text:style-name="T91">przypis </text:span></text:span></text:a><text:a xlink:type="simple" xlink:href="#przypis54" text:style-name="Internet_20_link" text:visited-style-name="Visited_20_Internet_20_Link"><text:span text:style-name="CharStyle16"><text:span text:style-name="T96">54.]</text:span></text:span></text:a><text:bookmark-end text:name="p54"/><text:span text:style-name="CharStyle16"><text:span text:style-name="T11">.</text:span></text:span></text:p>
      <text:p text:style-name="P33"><text:span text:style-name="CharStyle16"><text:span text:style-name="T11"/></text:span></text:p>
      <text:p text:style-name="P33"><text:span text:style-name="CharStyle16"><text:span text:style-name="T11">Str. 58</text:span></text:span></text:p>
      <text:p text:style-name="P10"><text:span text:style-name="CharStyle16"><text:span text:style-name="T2">Ustawa prawo bankowe przewiduje szereg ograniczeń ze względu na utrzymanie porządku publicznego, między innymi na rzecz sądu, policji, Służby Celnej czy organów kontroli skarbowej. Poniżej przedstawione zostaną wybrane z nich:</text:span></text:span></text:p>
      <text:p text:style-name="P54"><text:span text:style-name="CharStyle16"><text:span text:style-name="T11">4.2.1. </text:span></text:span><text:span text:style-name="CharStyle16"><text:span text:style-name="T2">„Uchylenie obowiązywania tajemnicy bankowej na żądanie sądu lub prokuratora w zakresie informacji niejawnych dotyczących strony umowy z bankiem w związku z toczącym się postępowaniem o przestępstwo lub przestępstwo skarbowe” (art. 105 ust. 1 pkt 2 lit. b pr. bank.).</text:span></text:span></text:p>
      <text:p text:style-name="P3"><text:span text:style-name="CharStyle16"><text:span text:style-name="T2">Ograniczenie takie dopuszczalne jest jedynie w toczącym się już i skierowanym przeciwko konkretnej osobie postępowaniu. Aby przeprowadzić test proporcjonalności uzasadniający wprowadzenie niniejszej regulacji w kontekście przepisów art. 31 ust. 3 Konstytucji, należy wskazać, czemu (przez wzgląd na cel postępowania karnego) ma służyć ograniczenie.</text:span></text:span></text:p>
      <text:p text:style-name="P3"><text:span text:style-name="CharStyle16"><text:span text:style-name="T2">Cel postępowania karnego określony został w art. 2 </text:span></text:span><text:span text:style-name="CharStyle16"><text:span text:style-name="T17">paragraf</text:span></text:span><text:span text:style-name="CharStyle16"><text:span text:style-name="T2"> 1 k.p.k. (wykrycie i pociągnięcie do odpowiedzialności sprawcy przestępstwa, trafne zastosowanie środków przewidzianych przez prawo karne, ujawnienie okoliczności sprzyjających popełnieniu przestępstwa, uwzględnienie prawnie chronionych interesów pokrzywdzonego oraz rozstrzygnięcie sprawy w rozsądnym terminie), zaś postępowania karnego skarbowego w art. 113 </text:span></text:span><text:span text:style-name="CharStyle16"><text:span text:style-name="T11">paragraf </text:span></text:span><text:span text:style-name="CharStyle16"><text:span text:style-name="T2">1 oraz 114 </text:span></text:span><text:span text:style-name="CharStyle16"><text:span text:style-name="T11">paragraf</text:span></text:span><text:span text:style-name="CharStyle16"><text:span text:style-name="T2"> 1 k.k.s. (wyrównanie uszczerbku finansowego Skarbu Państwa, jednostki samorządu terytorialnego lub innego uprawnionego podmiotu, który został spowodowany popełnieniem czynu zabronionego). W tym kontekście należy postawić otwarte </text:span></text:span><text:soft-page-break/><text:span text:style-name="CharStyle16"><text:span text:style-name="T2">pytanie, czy na gruncie tak skonstruowanej regulacji, ustawodawca skutecznie zabezpieczył beneficjenta tajemnicy bankowej przed działaniem organu uprawnionego do jej ograniczenia. Jednoznaczna odpowiedź na to pytanie budzi tym więcej wątpliwości, gdy weźmie się pod uwagę sytuację, w której organowi przysługują inne środki dla realizacji celów postępowania, lecz stanowią one po prostu więcej wymagającą od organu alternatywę działania.</text:span></text:span></text:p>
      <text:p text:style-name="P10"><text:span text:style-name="CharStyle16"><text:span text:style-name="T2">Takie postawienie sprawy wydaje się budzić poważne wątpliwości co do prawidłowości formuły analizowanego przepisu.</text:span></text:span></text:p>
      <text:p text:style-name="P33"><text:span text:style-name="CharStyle16"><text:span text:style-name="T2"/></text:span></text:p>
      <text:p text:style-name="P21"><text:span text:style-name="CharStyle16"><text:span text:style-name="T11">Str. 59</text:span></text:span></text:p>
      <text:p text:style-name="Quotations"><text:span text:style-name="CharStyle16"><text:span text:style-name="T11">4.2.2. </text:span></text:span><text:span text:style-name="CharStyle16"><text:span text:style-name="T2">„Uchylenie obowiązywania tajemnicy bankowej na żądanie sądu lub prokuratora w związku z wykonaniem wniosku o udzielenie pomocy prawnej, pochodzącego z państwa obcego, które na mocy ratyfikowanej umowy międzynarodowej wiążącej Rzeczpospolitą Polską ma prawo występować o udzielenie informacji objętych tajemnicą bankową” (art. 105 ust. 1 pkt 2 lit. c pr. bank.).</text:span></text:span></text:p>
      <text:p text:style-name="P33"><text:span text:style-name="CharStyle16"><text:span text:style-name="T2">Powyższy przepis został dodany w celu dostosowania polskiego prawa do dwóch konwencji, których sygnatariuszem jest Polska: konwencji o zwalczaniu przekupstwa zagranicznych funkcjonariuszy publicznych w międzynarodowych transakcjach handlowych, sporządzonej w Paryżu dnia 17 grudnia 1997 r., oraz Konwencji Rady Europy o praniu dochodów pochodzących z popełnienia przestępstwa, ich ujawnianiu, zajmowaniu i konfiskacie, sporządzonej w Warszawie 16 maja 2005 r. </text:span></text:span><text:bookmark-start text:name="p55"/><text:a xlink:type="simple" xlink:href="#przypis55" text:style-name="Internet_20_link" text:visited-style-name="Visited_20_Internet_20_Link"><text:span text:style-name="CharStyle16"><text:span text:style-name="T65">[</text:span></text:span></text:a><text:a xlink:type="simple" xlink:href="#przypis55" text:style-name="Internet_20_link" text:visited-style-name="Visited_20_Internet_20_Link"><text:span text:style-name="CharStyle16"><text:span text:style-name="T61">przypis </text:span></text:span></text:a><text:a xlink:type="simple" xlink:href="#przypis55" text:style-name="Internet_20_link" text:visited-style-name="Visited_20_Internet_20_Link"><text:span text:style-name="CharStyle16"><text:span text:style-name="T65">55.]</text:span></text:span></text:a><text:bookmark-end text:name="p55"/><text:span text:style-name="CharStyle16"><text:span text:style-name="T11">.</text:span></text:span></text:p>
      <text:p text:style-name="P3"><text:span text:style-name="CharStyle16"><text:span text:style-name="T2">W uzasadnieniu projektu wprowadzenia niniejszej regulacji ustawodawca podniósł, że w związku z wykorzystywaniem tajemnicy bankowej przez przestępców dla ukrywania ich działalności konieczna jest współpraca organów ścigania i wymiaru sprawiedliwości na poziomie międzynarodowym.</text:span></text:span></text:p>
      <text:p text:style-name="P10"><text:span text:style-name="CharStyle16"><text:span text:style-name="T2">Aby dokonać oceny na podstawie testu proporcjonalności, należy ponownie wskazać jeden z celów postępowania karnego. Celem tym jest pociągnięcie do odpowiedzialności sprawcy przestępstwa. Wyłączenie tajemnicy bankowej w zakresie gromadzenia materiału dowodowego w celu realizacji wyżej wymienionego celu postępowania karnego należy uznać za uzasadnione.</text:span></text:span></text:p>
      <text:p text:style-name="Quotations"><text:soft-page-break/><text:span text:style-name="CharStyle16"><text:span text:style-name="T11">4.2.3. </text:span></text:span><text:span text:style-name="CharStyle16"><text:span text:style-name="T2">„Obowiązek banku zawiadomienia prokuratora, Policji albo innego właściwego organu w razie zaistnienia uzasadnionego podejrzenia, że działalność banku jest wykorzystywana w celu ukrycia działań przestępczych lub przestępstwem skarbowym innym niż przestępstwo, o którym mowa w art. 165a lub art. 299 k.k.” (art. 106a pr. bank.); brak kontroli sądu.</text:span></text:span></text:p>
      <text:p text:style-name="P3"><text:span text:style-name="CharStyle16"><text:span text:style-name="T2">W uzasadnieniu projektu ustawy nowelizującej wprowadzającej powyższą regulację nie wskazano przyczyn dodania tego przepisu. Jakkolwiek z punktu widzenia ważenia dóbr nie budzi większych wątpliwości konieczność zawiadomienia właściwego organu w razie zaistnienia uzasadnionego przypuszczenia o podejrzeniu popełnienia przestępstwa, to jednak należy zwrócić uwagę na inny, niedopuszczalny zabieg ustawodawcy, a konkretnie posłużenie się pojęciami nieostrymi, np. „uzasadnionego podejrzenia”. W kontekście ważenia dóbr o randze konstytucyjnej, w efekcie którego jedno z nich musi zostać ograniczone, należy uznać to za działanie nieuzasadnione, żeby nie powiedzieć – niedbałe.</text:span></text:span></text:p>
      <text:p text:style-name="P23"><text:span text:style-name="CharStyle16"><text:span text:style-name="T2"/></text:span></text:p>
      <text:p text:style-name="P33"><text:span text:style-name="CharStyle16"><text:span text:style-name="T11">Str. 60</text:span></text:span></text:p>
      <text:p text:style-name="Quotations"><text:span text:style-name="CharStyle16"><text:span text:style-name="T11">4.2.4. </text:span></text:span><text:span text:style-name="CharStyle16"><text:span text:style-name="T2">„Uchylenie obowiązywania tajemnicy bankowej na pisemną informację skierowaną przez prokuratora prowadzącego postępowanie, sformułowaną na podstawie postanowienia właściwego miejscowo sądu okręgowego poprzez umożliwienie żądania informacji konfidencjonalnych od podmiotów, którym bank ujawnił te informacje” (art. 106c pr. bank.).</text:span></text:span></text:p>
      <text:p text:style-name="P10"><text:span text:style-name="CharStyle16"><text:span text:style-name="T2">Przepis ten budzi istotną wątpliwość na gruncie naruszenia zasady konieczności w ochronie prawa do prywatności. W piśmiennictwie podnosi się, iż bank, który udzielił informacji konfidencjonalnych, mógłby prokuratorowi udzielić tych samych informacji, co podmiot trzeci, w związku z tym rozszerzenie katalogu podmiotów zobowiązanych należy uznać za nieuzasadnion</text:span></text:span><text:span text:style-name="CharStyle16"><text:span text:style-name="T11">e </text:span></text:span><text:bookmark-start text:name="p56"/><text:a xlink:type="simple" xlink:href="#przypis56" text:style-name="Internet_20_link" text:visited-style-name="Visited_20_Internet_20_Link"><text:span text:style-name="CharStyle16"><text:span text:style-name="T88">[</text:span></text:span></text:a><text:a xlink:type="simple" xlink:href="#przypis56" text:style-name="Internet_20_link" text:visited-style-name="Visited_20_Internet_20_Link"><text:span text:style-name="CharStyle16"><text:span text:style-name="T91">przypis </text:span></text:span></text:a><text:a xlink:type="simple" xlink:href="#przypis56" text:style-name="Internet_20_link" text:visited-style-name="Visited_20_Internet_20_Link"><text:span text:style-name="CharStyle16"><text:span text:style-name="T96">56.]</text:span></text:span></text:a><text:bookmark-end text:name="p56"/><text:span text:style-name="CharStyle16"><text:span text:style-name="T2">. Pomimo zatem, że ocena wynikająca z testu proporcjonalności będzie zbliżona do tej przeprowadzonej przy analizie art. 105 ust. 2 pkt b, to jednak przez nieuzasadnione rozszerzenie katalogu podmiotów zobowiązanych należy regulacje ocenić negatywnie.</text:span></text:span></text:p>
      <text:p text:style-name="P3"><text:span text:style-name="CharStyle16"><text:span text:style-name="T2">Aby stwierdzić, że w żadnym z przypadków wskazanych w punktach od 5.1.1. do </text:span></text:span><text:span text:style-name="CharStyle16"><text:span text:style-name="T12">5.1.4. </text:span></text:span><text:span text:style-name="CharStyle16"><text:span text:style-name="T2">nie doszło do bezprawnej ingerencji w prawo do prywatności, należy przeanalizować jeszcze przesłanki adekwatności oraz konieczności tych wyłączeń. </text:span></text:span><text:soft-page-break/><text:span text:style-name="CharStyle16"><text:span text:style-name="T2">Zasada adekwatności ma charakter oceniający i zawsze trzeba odnosić ją do konkretnej sytuacji. Dokonuje się tego poprzez tak zwane ważenie wartości. Przykładem, gdzie takie ważnie nie budzi co do zasady wątpliwości, jest stan faktyczny, którym trzeba ujawnić informacje objęte tajemnicą w celu ujawnienia tożsamości sprawcy zabójstwa lub gdy mają one zapobiec popełnieniu takiego zabójstwa. Znacznie więcej wątpliwości budzi już ograniczenie tajemnicy, gdy chodzi o zapobieżenie dokonaniu lekkiego uszczerbku na zdrowiu, o którym mówi art. 157 </text:span></text:span><text:span text:style-name="CharStyle16"><text:span text:style-name="T12">paragraf</text:span></text:span><text:span text:style-name="CharStyle16"><text:span text:style-name="T2"> 4 k.k.</text:span></text:span></text:p>
      <text:p text:style-name="P3"><text:span text:style-name="CharStyle16"><text:span text:style-name="T2">Zasada konieczności jest natomiast definiowana jako kryterium wyboru i wyraża się w postulacie dokonania wyboru najmniej dotkliwego spośród dostępnych. W związku z tym, że wejście przez organ w posiadanie informacji objętych tajemnicą bankową jest bez wątpienia środkiem dotkliwym, to jeśli istnieje możliwość uzyskania materiału dowodowego bez jej naruszania, powinno się z niej skorzystać.</text:span></text:span></text:p>
      <text:p text:style-name="P11"><text:span text:style-name="CharStyle16"><text:span text:style-name="T2">Należy wszelako wyobrazić sobie sytuację, w której prokurator nie podejmuje się przeprowadzenia żadnego ze środków dowodowych przewidzianych w k.p.k. i interesujące go informacje decyduje się uzyskać poprzez wyłączenie poufności (porównaj rozważania w punkcie 5.1.1. niniejszej pracy).</text:span></text:span></text:p>
      <text:p text:style-name="P34"><text:span text:style-name="CharStyle16"><text:span text:style-name="T2"/></text:span></text:p>
      <text:p text:style-name="P34"><text:span text:style-name="CharStyle16"><text:span text:style-name="T12">Str. 61</text:span></text:span></text:p>
      <text:p text:style-name="P34"><text:span text:style-name="CharStyle16"><text:span text:style-name="T2">Niestety ani regulacja prawa bankowego, ani ustawy karnoprocesowej nie formułuje możliwości wyłączenia tajemnicy bankowej jako swego rodzaju </text:span></text:span><text:span text:style-name="CharStyle23"><text:span text:style-name="T51">ultima ratio</text:span></text:span><text:span text:style-name="CharStyle16"><text:span text:style-name="T2">, nie ma nigdzie zapisu o konieczności wykorzystania innych środków dowodowych, które przewidziane są w k.p.k. w celu ubiegania się o wyłączenie poufności niektórych informacji.</text:span></text:span></text:p>
      <text:p text:style-name="P11"><text:span text:style-name="CharStyle16"><text:span text:style-name="T2">Taki stan rzeczy, stwarzający swoistą lukę w prawie, należy uznać za niedoskonały w kontekście zasady konieczności. Przytoczony wyżej problem zdają się dostrzegać również sądy, na przykład Sąd Apelacyjny w Katowicach postanowił, że wniosek prokuratora o wyrażenie zgody na udostępnienie informacji poufnych „poparty będzie uzasadnionymi okolicznościami takiej potrzeby jedynie wówczas, gdy w sposób nie budzący wątpliwości wskazywać będzie na tezę, iż dowody uzyskane tą drogą stanowić będą jedyny dostępny procesowo kierunek realizacji celów postępowania przygotowawczego” </text:span></text:span><text:bookmark-start text:name="p57"/><text:a xlink:type="simple" xlink:href="#przypis57" text:style-name="Internet_20_link" text:visited-style-name="Visited_20_Internet_20_Link"><text:span text:style-name="CharStyle16"><text:span text:style-name="T66">[</text:span></text:span></text:a><text:a xlink:type="simple" xlink:href="#przypis57" text:style-name="Internet_20_link" text:visited-style-name="Visited_20_Internet_20_Link"><text:span text:style-name="CharStyle16"><text:span text:style-name="T61">przypis </text:span></text:span></text:a><text:a xlink:type="simple" xlink:href="#przypis57" text:style-name="Internet_20_link" text:visited-style-name="Visited_20_Internet_20_Link"><text:span text:style-name="CharStyle16"><text:span text:style-name="T66">57.]</text:span></text:span></text:a><text:bookmark-end text:name="p57"/><text:span text:style-name="CharStyle16"><text:span text:style-name="T2">. Postulat traktowania tajemnicy bankowej jako </text:span></text:span><text:span text:style-name="CharStyle23"><text:span text:style-name="T51">ultima ratio</text:span></text:span><text:span text:style-name="CharStyle16"><text:span text:style-name="T2"> odnosi się również do przedstawionych niżej rozważań nad kolejnymi przepisami ustawy prawo bankowe. Podsumowując, przepisy art. 105 ust. 2 pkt b, c, </text:span></text:span><text:soft-page-break/><text:span text:style-name="CharStyle16"><text:span text:style-name="T2">s oraz art. 106a, 106b i 106 c pr. bank. w zakresie, w jakim nie wymagają, aby organy wymiaru sprawiedliwości wykorzystały uprzednio dostępne im środki dowodowe, należy uznać za niezgodne z zasadami adekwatności i konieczności. I jeśli wszystkie kraje będące członkami OECD zobowiązują banki do udzielenia odpowiednich informacji w toczącym się postępowaniu karnym, tak w polskim porządku prawnym budzi w tym zakresie wątpliwości brak precyzyjnej formuły, że udzielenie takich informacji musi mieć charakter środka ostatecznego, po uprzednim wyczerpaniu innych środków przewidzianych przez postępowanie karne i karne skarbow</text:span></text:span><text:span text:style-name="CharStyle16"><text:span text:style-name="T12">e </text:span></text:span><text:bookmark-start text:name="p58"/><text:a xlink:type="simple" xlink:href="#przypis58" text:style-name="Internet_20_link" text:visited-style-name="Visited_20_Internet_20_Link"><text:span text:style-name="CharStyle16"><text:span text:style-name="T66">[</text:span></text:span></text:a><text:a xlink:type="simple" xlink:href="#przypis58" text:style-name="Internet_20_link" text:visited-style-name="Visited_20_Internet_20_Link"><text:span text:style-name="CharStyle16"><text:span text:style-name="T73">przypis 58.]</text:span></text:span></text:a><text:bookmark-end text:name="p58"/><text:span text:style-name="CharStyle16"><text:span text:style-name="T72">.</text:span></text:span></text:p>
      <text:p text:style-name="Quotations"><text:span text:style-name="CharStyle28"><text:span text:style-name="T33">4.2.5. </text:span></text:span><text:span text:style-name="CharStyle16"><text:span text:style-name="T2">„Bank ma obowiązek udzielić informacji stanowiącej tajemnicę bankową na żądanie Policji, jeżeli jest to konieczne dla skutecznego zapobieżenia przestępstwom, ich wykrycia albo ustalenia sprawców i uzyskania dowodów, na zasadach i w trybie określonych w art. 20 ustawy o Policji” (art. 105 ust. 1 pkt 2 lit. </text:span></text:span><text:span text:style-name="CharStyle16"><text:span text:style-name="T18">l</text:span></text:span><text:span text:style-name="CharStyle16"><text:span text:style-name="T2"> ustawy pr. bank.).</text:span></text:span></text:p>
      <text:p text:style-name="P11"><text:span text:style-name="CharStyle16"><text:span text:style-name="T2">Przywołany przepis wyraźnie określa cel, dla którego tajemnica bankowa może być ograniczana, a mianowicie gdy jest to konieczne dla skutecznego zapobieżenia</text:span></text:span><text:span text:style-name="CharStyle28"><text:span text:style-name="T31"> </text:span></text:span><text:span text:style-name="CharStyle16"><text:span text:style-name="T2">przestępstwom lub ich wykrycia.</text:span></text:span></text:p>
      <text:p text:style-name="P34"><text:span text:style-name="CharStyle16"><text:span text:style-name="T2"/></text:span></text:p>
      <text:p text:style-name="P34"><text:span text:style-name="CharStyle16"><text:span text:style-name="T12">Str. 62</text:span></text:span></text:p>
      <text:p text:style-name="P34"><text:span text:style-name="CharStyle16"><text:span text:style-name="T2">Doprecyzowanie regulacji znajduje się w art. 20 ustawy o Policji, gdzie wskazane są zasady i szczegółowo określony tryb żądania informacj</text:span></text:span><text:span text:style-name="CharStyle16"><text:span text:style-name="T12">i </text:span></text:span><text:bookmark-start text:name="p59"/><text:a xlink:type="simple" xlink:href="#przypis59" text:style-name="Internet_20_link" text:visited-style-name="Visited_20_Internet_20_Link"><text:span text:style-name="CharStyle16"><text:span text:style-name="T66">[</text:span></text:span></text:a><text:a xlink:type="simple" xlink:href="#przypis59" text:style-name="Internet_20_link" text:visited-style-name="Visited_20_Internet_20_Link"><text:span text:style-name="CharStyle16"><text:span text:style-name="T73">przypis 59.]</text:span></text:span></text:a><text:bookmark-end text:name="p59"/><text:span text:style-name="CharStyle16"><text:span text:style-name="T2">. W szczególności stwierdzono, że ujawnienie dotyczyć może jedynie przestępstw ściganych z oskarżenia publicznego, popełnionych umyślnie i wymienionych w art. 19 ustawy o Policji. Wśród nich można wyróżnić między innymi: zabójstwo (art. 148 k.k.), zamach na życie prezydenta (art. 134 k.k.), handel ludźmi (art. 189a k.k.), pedofilia (art. 200 k.k.), rozbój (art. 280 k.k.).</text:span></text:span></text:p>
      <text:p text:style-name="P3"><text:span text:style-name="CharStyle16"><text:span text:style-name="T2">Informacje objęte tajemnicą ujawnia się na podstawie postanowienia właściwego ze względu na siedzibę wnioskującego organu sądu okręgowego, wydanego na pisemny wniosek Komendanta Głównego Policji albo komendanta wojewódzkiego Policji.</text:span></text:span></text:p>
      <text:p text:style-name="P3"><text:span text:style-name="CharStyle16"><text:span text:style-name="T2">Bardzo pozytywnie należy ocenić ostatni wymóg, który musi zostać spełniony, aby legalnie ujawnić informacje na podstawie art. 105 ust. 1 pkt 2 lit. </text:span></text:span><text:span text:style-name="CharStyle16"><text:span text:style-name="T18">l</text:span></text:span><text:span text:style-name="CharStyle16"><text:span text:style-name="T2"> pr. bank., a zatem </text:span></text:span><text:soft-page-break/><text:span text:style-name="CharStyle16"><text:span text:style-name="T2">konieczność, by wszystkie inne środki dostępne organom ścigania okazały się nieskuteczne albo zachodziło wysokie prawdopodobieństwo, że będą nieskuteczne lub okażą się nieprzydatne (art. 19 ustawy o Policji).</text:span></text:span></text:p>
      <text:p text:style-name="P3"><text:span text:style-name="CharStyle16"><text:span text:style-name="T2">Uzyskane przez Policję informacje podlegają ochronie przewidzianej dla informacji niejawnych. Dostęp do tych informacji zgodnie z przepisami ustawy o Policji przysługuje wyłącznie policjantom prowadzącym postępowanie i przełożonym, uprawnionym do sprawowania nad nimi nadzoru (art. 20 ust. 4 ustawy o Policji</text:span></text:span><text:span text:style-name="CharStyle16"><text:span text:style-name="T12">) </text:span></text:span><text:bookmark-start text:name="p60"/><text:a xlink:type="simple" xlink:href="#przypis60" text:style-name="Internet_20_link" text:visited-style-name="Visited_20_Internet_20_Link"><text:span text:style-name="CharStyle16"><text:span text:style-name="T66">[</text:span></text:span></text:a><text:a xlink:type="simple" xlink:href="#przypis60" text:style-name="Internet_20_link" text:visited-style-name="Visited_20_Internet_20_Link"><text:span text:style-name="CharStyle16"><text:span text:style-name="T68">przypis 60.]</text:span></text:span></text:a><text:bookmark-end text:name="p60"/><text:span text:style-name="CharStyle16"><text:span text:style-name="T53">.</text:span></text:span></text:p>
      <text:p text:style-name="Quotations"><text:span text:style-name="CharStyle28"><text:span text:style-name="T33">4.2.6. </text:span></text:span><text:span text:style-name="CharStyle16"><text:span text:style-name="T2">„Na podstawie art. 105 ust. 1 pkt 2 lit. e pr. bank. Generalny Inspektor Kontroli Skarbowej (dalej: GIKS) może żądać informacji objętych tajemnicą bankową w związku z toczącą się sprawą karna lub karną skarbową przeciwko osobie fizycznej będącej stroną umowy zawartej z bankiem lub w związku z tocząca się sprawą o przestępstwo popełnione w zakresie działalności osoby prawnej lub jednostki organizacyjnej niemającej osobowości prawnej, która jest posiadaczem rachunku”.</text:span></text:span></text:p>
      <text:p text:style-name="P3"><text:span text:style-name="CharStyle16"><text:span text:style-name="T2">Organami uprawnionymi do żądania informacji są GIKS oraz dyrektor urzędu kontroli skarbowej, natomiast dostęp do informacji ujawnionych po zakończeniu postępowania reguluje art. 34a UKS. Na jego podstawie akta zawierające informacje uzyskane od banku w związku z uchyleniem tajemnicy bankowej mogą być udostępniane w określonych okolicznościach kolejnym podmiotom, między innymi: ministrowi właściwemu do spraw finansów publicznych, organom podatkowym i sądowi administracyjnemu.</text:span></text:span></text:p>
      <text:p text:style-name="P23"><text:span text:style-name="CharStyle16"><text:span text:style-name="T2"/></text:span></text:p>
      <text:p text:style-name="P34"><text:span text:style-name="CharStyle16"><text:span text:style-name="T12">Str. 63</text:span></text:span></text:p>
      <text:p text:style-name="P3"><text:span text:style-name="CharStyle16"><text:span text:style-name="T2">Taka konstrukcja powoduje obejście przepisów prawa bankowego, które miały formułować zamknięty katalog podmiotów uprawnionych do żądania uchylenia tajemnicy, i tym samym nie może zostać oceniona pozytywnie. Ponadto w przepisach nie został określony precyzyjny tryb postępowania w sprawie uchylania tajemnicy bankowej oraz nie ustanowiono kontroli niezawisłego sądu nad takimi żądaniami.</text:span></text:span></text:p>
      <text:p text:style-name="P3"><text:span text:style-name="CharStyle16"><text:span text:style-name="T2">W związku z powyższym jeśli samą potrzebę ograniczania tajemnicy bankowej na rzecz organów kontroli skarbowej należy uznać za uzasadnioną, tak wydaje się, że sposób jej wprowadzenia nie spełnia przesłanek art. 31 ust. 3 Konstytucji. Tym </text:span></text:span><text:soft-page-break/><text:span text:style-name="CharStyle16"><text:span text:style-name="T2">samym ważenie dóbr w postaci prawa do prywatności i ochrony porządku publicznego nie zostało przeprowadzone w sposób prawidłowy, nieuzasadnienie i nadmiernie uprzywilejowując to ostatnie.</text:span></text:span></text:p>
      <text:p text:style-name="P3"><text:span text:style-name="CharStyle16"><text:span text:style-name="T2">Niewątpliwie najwięcej kontrowersji budzi dostęp organów podatkowych do informacji objętych tajemnicą bankową. Art. 105 ust. 2 pr. bank. stanowi, że zakres oraz zasady udzielania informacji przez banki organom podatkowym, Generalnemu Inspektorowi Informacji Finansowej, organom kontroli skarbowej oraz powiernikowi i jego zastępcy w rozumieniu przepisów ustawy z dnia 29 sierpnia 1997 r. o listach zastawnych i bankach hipotecznych (Dz. U. z 2003r. Nr 99 poz. 919 z późn. zm.), regulują odrębne ustawy.</text:span></text:span></text:p>
      <text:p text:style-name="P3"><text:span text:style-name="CharStyle16"><text:span text:style-name="T2">Mówiąc o tych ograniczeniach, należy koniecznie wspomnieć o fakcie, że stanowi to przedmiot żywego zainteresowania OECD. Postulatem Organizacji jest wprowadzenie spójnego i „szczelnego” systemu wymiany informacji, którego funkcjonowanie spowodowałoby uniemożliwienie unikania opodatkowania przez jednostkę </text:span></text:span><text:bookmark-start text:name="p61"/><text:a xlink:type="simple" xlink:href="#przypis61" text:style-name="Internet_20_link" text:visited-style-name="Visited_20_Internet_20_Link"><text:span text:style-name="CharStyle16"><text:span text:style-name="T67">[przypis 61.]</text:span></text:span></text:a><text:bookmark-end text:name="p61"/><text:span text:style-name="CharStyle16"><text:span text:style-name="T2">. Polska nie odbiega od systemu przyjętego przez większość państw zrzeszonych w organizacji, w którym organy władzy podatkowej nie potrzebują indywidualnego upoważnienia do uzyskania informacji od banku i zazwyczaj mają do nich bezpośredni dostęp.</text:span></text:span></text:p>
      <text:p text:style-name="P3"><text:span text:style-name="CharStyle16"><text:span text:style-name="T2">Nadrzędnym celem działania organów władzy podatkowej jest zapewnienie przestrzegania konstytucyjnego obowiązku ponoszenia ciężarów i świadczeń publicznych oraz kontrolowanie odprowadzania tych środków przez obywateli i podmioty prowadzące działalność gospodarczą na terenie kraju. Tak sformułowany cel stoi w dokładnej opozycji do ochrony prywatności finansowej, którą gwarantować ma tajemnica bankowa.</text:span></text:span></text:p>
      <text:p text:style-name="P23"><text:span text:style-name="CharStyle16"><text:span text:style-name="T2"/></text:span></text:p>
      <text:p text:style-name="P35"><text:span text:style-name="CharStyle16"><text:span text:style-name="T13">Str. 64</text:span></text:span></text:p>
      <text:p text:style-name="P12"><text:span text:style-name="CharStyle16"><text:span text:style-name="T2">Środki przewidziane dla organów podatkowych wymienione są w art. 82 </text:span></text:span><text:span text:style-name="CharStyle16"><text:span text:style-name="T13">paragraf</text:span></text:span><text:span text:style-name="CharStyle16"><text:span text:style-name="T2"> 2 i 3, art. 182 </text:span></text:span><text:span text:style-name="CharStyle16"><text:span text:style-name="T13">paragraf</text:span></text:span><text:span text:style-name="CharStyle16"><text:span text:style-name="T2"> 1, art. 275 </text:span></text:span><text:span text:style-name="CharStyle16"><text:span text:style-name="T13">paragraf</text:span></text:span><text:span text:style-name="CharStyle16"><text:span text:style-name="T2"> 2 i art. 292 Ordynacji podatkowej. Na ich podstawie</text:span></text:span></text:p>
      <text:p text:style-name="P35"><text:span text:style-name="CharStyle16"><text:span text:style-name="T13">1.</text:span></text:span><text:span text:style-name="CharStyle16"><text:span text:style-name="T2"> banki i spółdzielcze kasy oszczędnościowo-kredytowe są obowiązane (w zakresie i na zasadach określonych odpowiednich przepisach) do sporządzania i przekazywania ministrowi właściwemu do spraw finansów publicznych informacji o założonych i zlikwidowanych rachunkach bankowych związanych z prowadzeniem działalności gospodarczej (art. 82 </text:span></text:span><text:span text:style-name="CharStyle16"><text:span text:style-name="T13">paragraf</text:span></text:span><text:span text:style-name="CharStyle16"><text:span text:style-name="T2"> 2 i 3 Ordynacji podatkowej);</text:span></text:span></text:p>
      <text:p text:style-name="P35"><text:soft-page-break/><text:span text:style-name="CharStyle16"><text:span text:style-name="T2">2. w określonych okolicznościach (potrzeba uzupełnienia dowodów w toczącym się postępowaniu) bank jest obowiązany na pisemne żądanie naczelnika urzędu skarbowego lub naczelnika urzędu celnego do sporządzenia i przekazania informacji dotyczących strony postępowania w określonym w ustawie zakresie (art. 182 </text:span></text:span><text:span text:style-name="CharStyle16"><text:span text:style-name="T13">paragraf</text:span></text:span><text:span text:style-name="CharStyle16"><text:span text:style-name="T2"> 1 Ordynacji podatkowej);</text:span></text:span></text:p>
      <text:p text:style-name="P35"><text:span text:style-name="CharStyle16"><text:span text:style-name="T2">3. jak również sporządzić i przekazać informacje o zdarzeniach stanowiących podstawę do skorzystania przez podatnika z ulg podatkowych, jeżeli takie zostały wykazane (art. 275 </text:span></text:span><text:span text:style-name="CharStyle16"><text:span text:style-name="T13">paragraf</text:span></text:span><text:span text:style-name="CharStyle16"><text:span text:style-name="T2"> 2 Ordynacji podatkowej).</text:span></text:span></text:p>
      <text:p text:style-name="P12"><text:span text:style-name="CharStyle16"><text:span text:style-name="T2">Zakres informacji, które mają zostać ujawnione, powinien być ściśle powiązany z celem prowadzonego postępowania podatkowego oraz jego przedmiotem. Ordynacja podatkowa nakłada nadto na organy podatkowe obowiązek poszanowania prawa do prywatności klientów banków, formułując w art. 184 </text:span></text:span><text:span text:style-name="CharStyle16"><text:span text:style-name="T13">paragraf</text:span></text:span><text:span text:style-name="CharStyle16"><text:span text:style-name="T2"> 1 konieczność zwrócenia uwagi na „zasadę szczególnego zaufania pomiędzy instytucjami finansowymi a ich klientami” </text:span></text:span><text:bookmark-start text:name="p62"/><text:a xlink:type="simple" xlink:href="#przypis62" text:style-name="Internet_20_link" text:visited-style-name="Visited_20_Internet_20_Link"><text:span text:style-name="CharStyle16"><text:span text:style-name="T74">[przypis 62.]</text:span></text:span></text:a><text:bookmark-end text:name="p62"/><text:span text:style-name="CharStyle16"><text:span text:style-name="T13">.</text:span></text:span></text:p>
      <text:p text:style-name="P12"><text:span text:style-name="CharStyle16"><text:span text:style-name="T2">Aby nie pozostać gołosłownym co do kontrowersyjności przywołanych przepisów Ordynacji podatkowej, należy nadmienić, że były one kilkakrotnie przedmiotem badań Trybunału Konstytucyjnego, a co ciekawsze, dokładnie cztery z pięciu orzeczeń, w których Trybunał odnosił się do tajemnicy bankowej, dotyczyło prawa podatkoweg</text:span></text:span><text:span text:style-name="CharStyle16"><text:span text:style-name="T13">o </text:span></text:span><text:bookmark-start text:name="p63"/><text:a xlink:type="simple" xlink:href="#przypis63" text:style-name="Internet_20_link" text:visited-style-name="Visited_20_Internet_20_Link"><text:span text:style-name="CharStyle16"><text:span text:style-name="T74">[przypis 63.]</text:span></text:span></text:a><text:bookmark-end text:name="p63"/><text:span text:style-name="CharStyle16"><text:span text:style-name="T2">. Ponadto sąd konstytucyjny nie prezentował w tej sprawie jednolitej linii orzeczniczej. Trybunał dwukrotnie stwierdził, że przepisy rozszerzające dostęp organów podatkowych do sfery prywatnej są zgodne z Konstytucją (wyrok z 11 kwietnia 2000 r. sygnatura akt K 15/98 i wyrok z 24 czerwca 1997 r. sygnatura akt K 21/96), raz stwierdził, że nie są zgodne z Konstytucją (wyrok z 20 listopada 2002 r. sygnatura akt K 41/02), a raz pozostawił wniosek bez rozpoznania (postanowienie z 22 października 1997 r., sygnatura akt K 7/97).</text:span></text:span></text:p>
      <text:p text:style-name="P35"><text:span text:style-name="CharStyle16"><text:span text:style-name="T2"/></text:span></text:p>
      <text:p text:style-name="P35"><text:span text:style-name="CharStyle16"><text:span text:style-name="T13">Str. 65</text:span></text:span></text:p>
      <text:p text:style-name="P35"><text:span text:style-name="CharStyle16"><text:span text:style-name="T2">Z powyższego procedowania należy wyciągnąć wniosek, że zjawiskiem wyjątkowo niepożądanym z punktu widzenia pewności prawa i ochrony wartości konstytucyjnych jest doprowadzenie przez ustawodawcę do sytuacji, gdy podmiot odpowiedzialny za strzeżenie praworządności i zgodności aktów prawnych z ustawą zasadniczą ma co do ich regulacji tyle wątpliwości, że nie potrafi sformułować jednomyślnej linii orzeczniczej.</text:span></text:span></text:p>
      <text:p text:style-name="P12"><text:span text:style-name="CharStyle16"><text:span text:style-name="T2">Uzupełniając powyższe rozważania, należy dodać, że istnienie innych środków, z </text:span></text:span><text:soft-page-break/><text:span text:style-name="CharStyle16"><text:span text:style-name="T2">których można skorzystać w celu ustalenia należności podatkowych niż uchylanie tajemnicy bankowej, sprawia, że w piśmiennictwie wyrażane są poważne wątpliwości co do spełnienia konstytucyjnych przesłanek adekwatności i konieczności przy tymże uchylaniu tajemnicy bankowe</text:span></text:span><text:span text:style-name="CharStyle16"><text:span text:style-name="T13">j </text:span></text:span><text:bookmark-start text:name="p64"/><text:a xlink:type="simple" xlink:href="#przypis64" text:style-name="Internet_20_link" text:visited-style-name="Visited_20_Internet_20_Link"><text:span text:style-name="CharStyle16"><text:span text:style-name="T74">[przypis 64.]</text:span></text:span></text:a><text:bookmark-end text:name="p64"/><text:span text:style-name="CharStyle23"><text:span text:style-name="T2">.</text:span></text:span><text:span text:style-name="CharStyle16"><text:span text:style-name="T2"> „Niewątpliwie jest to najprostsze rozwiązanie dla organu podatkowego, ale nie można zgodzić się z tezą, iż jest to środek niezbędny” </text:span></text:span><text:bookmark-start text:name="p65"/><text:a xlink:type="simple" xlink:href="#przypis65" text:style-name="Internet_20_link" text:visited-style-name="Visited_20_Internet_20_Link"><text:span text:style-name="CharStyle16"><text:span text:style-name="T74">[przypis 65.]</text:span></text:span></text:a><text:bookmark-end text:name="p65"/><text:span text:style-name="CharStyle16"><text:span text:style-name="T13">.</text:span></text:span></text:p>
      <text:p text:style-name="P3"><text:span text:style-name="CharStyle16"><text:span text:style-name="T2">Kolejnymi organami, na rzecz których tajemnica bankowa może zostać w odpowiednim zakresie uchylona są: Prezes Najwyższej Izby Kontroli (art. 105 ust. 1 pkt 2lit. f pr. bank.), Bankowy Fundusz Gwarancyjny (art. 105 ust. 1 pkt 2lit. g pr. bank), Zakład Ubezpieczeń Społecznych (art. 105 ust. 2a pr. bank.), Generalny Inspektor Ochrony Danych Osobowych (art. 105 ust. 1 pkt 2 lit. n pr. bank.), szef Centralnego Biura Antykorupcyjnego (art. 105 ust. 1 pkt 2 lit. p pr. bank), właściwa władza nadzorcza, jeżeli jest to niezbędne dla wykonywania przez tę władzę nadzoru skonsolidowanego nad bankiem (art. 105 ust. 1 pkt 2 lit. q pr. bank.), Prezesa Urzędu Ochrony Konkurencji i Konsumentów (art. 105 ust. 2 pkt 2 lit. r pr. bank.). W związku ze sprawowanym nadzorem tajemnica bankowa uchylana jest również na żądanie Komisji Nadzoru Finansowego (art. 105 ust. 1 pkt. 2 lit. a pr. bank.).</text:span></text:span></text:p>
      <text:h text:style-name="Heading_20_3" text:outline-level="3"><text:span text:style-name="CharStyle29"><text:span text:style-name="T28">4.3. </text:span></text:span><text:span text:style-name="CharStyle20"><text:span text:style-name="T2">Obowiązek udzielenia informacji stanowiących tajemnicę bankową przez wzgląd na przesłankę bezpieczeństwa państwa</text:span></text:span></text:h>
      <text:p text:style-name="Quotations"><text:span text:style-name="CharStyle16"><text:span text:style-name="T2">„Przesłanka </text:span></text:span><text:span text:style-name="CharStyle16"><text:span text:style-name="T19">»</text:span></text:span><text:span text:style-name="CharStyle16"><text:span text:style-name="T2">bezpieczeństwa państwa</text:span></text:span><text:span text:style-name="CharStyle16"><text:span text:style-name="T19">«</text:span></text:span><text:span text:style-name="CharStyle16"><text:span text:style-name="T2"> obejmuje zarówno konieczność ochrony przed zagrożeniami zewnętrznymi, jak i wewnętrznymi, a także należy wskazać, iż oznacza wolność od zagrożeń dla istnienia państwa demokratycznego. Przesłanki ochrony środowiska, zdrowia i moralności publicznej nie stanowią dla niniejszej sprawy potencjalnego znaczenia, należy więc tylko wskazać na ich istnienie w omawianej normie konstytucyjnej” </text:span></text:span><text:bookmark-start text:name="p66"/><text:a xlink:type="simple" xlink:href="#przypis66" text:style-name="Internet_20_link" text:visited-style-name="Visited_20_Internet_20_Link"><text:span text:style-name="CharStyle16"><text:span text:style-name="T74">[przypis 66.]</text:span></text:span></text:a><text:bookmark-end text:name="p66"/><text:span text:style-name="CharStyle16"><text:span text:style-name="T13">.</text:span></text:span></text:p>
      <text:p text:style-name="P35"><text:span text:style-name="CharStyle16"><text:span text:style-name="T13">Str. 66</text:span></text:span></text:p>
      <text:p text:style-name="P35"><text:span text:style-name="CharStyle16"><text:span text:style-name="T2">Sytuacją, w której konieczne wydaje się zdaniem ustawodawcy ograniczenie tajemnicy bankowej ze względu na ochronę bezpieczeństwa państwa, jest na przykład ochrona przed wprowadzaniem do obrotu finansowego wartości majątkowych pochodzących ze źródeł nieujawnionych lub nielegalnych, przeciwdziałanie praniu brudnych pieniędzy. W związku z tym w ustawie bankowej pojawił się art. 105 ust 1 pkt. 2 lit. k, na podstawie którego Agencja Bezpieczeństwa </text:span></text:span><text:soft-page-break/><text:span text:style-name="CharStyle16"><text:span text:style-name="T2">Wewnętrznego, Służby Kontrwywiadu, Agencja Wywiadu, Służby Wywiadu Wojskowego, Centralne Biuro Antykorupcyjne, Policja, Żandarmeria Wojskową, Straż Graniczna, Służba Więzienną, Biuro Ochrony Rządu i posiadające ich pisemne upoważnienie funkcjonariusze lub żołnierze mogą żądać wyłączenia poufności w zakresie niezbędnym dla przeprowadzenia postępowania sprawdzającego na podstawie przepisów o ochronie informacji niejawnych.</text:span></text:span></text:p>
      <text:p text:style-name="P12"><text:span text:style-name="CharStyle16"><text:span text:style-name="T2">Konstytucyjność wskazanego wyżej przepisu budzi w piśmiennictwie szereg wątpliwośc</text:span></text:span><text:span text:style-name="CharStyle16"><text:span text:style-name="T13">i </text:span></text:span><text:bookmark-start text:name="p67"/><text:a xlink:type="simple" xlink:href="#przypis67" text:style-name="Internet_20_link" text:visited-style-name="Visited_20_Internet_20_Link"><text:span text:style-name="CharStyle16"><text:span text:style-name="T74">[przypis 67.]</text:span></text:span></text:a><text:bookmark-end text:name="p67"/><text:span text:style-name="CharStyle16"><text:span text:style-name="T2">. Przepis nie przewiduje kontroli żadnego organu wyższego rzędu ani sądu nad decyzją podmiotu uprawnionego do żądania ujawnienia informacji. Taki brak kontroli może stanowić swoistą „pokusę” przekroczenia uprawnień i nadużywania jego stosowania. Ponadto poszerzanie katalogu podmiotów uprawnionych do żądania informacji jest nie do pogodzenia z zasadą proporcjonalności chroniącą dobro konstytucyjne. W związku z tym nieadekwatne jest upoważnianie funkcjonariuszy organów uprawnionych i żołnierzy do żądania takich informacji.</text:span></text:span></text:p>
      <text:p text:style-name="P3"><text:span text:style-name="CharStyle16"><text:span text:style-name="T2">Ostatnim argumentem przemawiającym za wątpliwą konstytucyjnością przepisu jest fakt, że uprawnienie to nie zostało sformułowane jako ostateczność w sytuacji, gdy ujawnienie informacji jest rzeczywiście niezbędne. Taka formuła przesądza, że ustawodawca nie widzi problemu w ograniczaniu wartości konstytucyjnej nawet w sytuacjach, gdy w praktyce nie ma konieczności takiego ograniczania, a w zasięgu organów pozostają inne środki.</text:span></text:span></text:p>
      <text:p text:style-name="P12"><text:span text:style-name="CharStyle16"><text:span text:style-name="T2">Innym przepisem formułującym możliwość ograniczania tajemnicy bankowej z powodu bezpieczeństwa państwa jest art. 106 pr. bank., stanowiący, że bank jest obowiązany przeciwdziałać wykorzystywaniu swojej działalności dla celów mających związek z przestępstwem, o którym mowa w art. 165a lub art. 299 ustawy kodeks karny. Dalsza analiza tych regulacji nie będzie jednak przedmiotem rozważań w niniejszej pracy.</text:span></text:span></text:p>
      <text:p text:style-name="P35"><text:span text:style-name="CharStyle16"><text:span text:style-name="T2"/></text:span></text:p>
      <text:p text:style-name="P42"><text:span text:style-name="CharStyle16"><text:span text:style-name="T13">Str. 67</text:span></text:span></text:p>
      <text:h text:style-name="Heading_20_3" text:outline-level="3"><text:span text:style-name="CharStyle16"><text:span text:style-name="T27">4.4. </text:span></text:span><text:span text:style-name="CharStyle26"><text:span text:style-name="T2">Obowiązek udzielenia informacji stanowiących tajemnicę bankową przez wzgląd na przesłankę ochrony praw i wolności innych osób</text:span></text:span></text:h>
      <text:p text:style-name="Quotations"><text:span text:style-name="CharStyle16"><text:span text:style-name="T2">„Ograniczenia praw człowieka jest również ze względu na konieczność ochrony wolności i praw innych osób. Konieczność taka odpowiada sytuacji kolizji praw </text:span></text:span><text:soft-page-break/><text:span text:style-name="CharStyle16"><text:span text:style-name="T2">różnych podmiotów. Kolizja praw może mieć miejsce wtedy, gdy w danej sytuacji faktycznej urzeczywistnienie prawa pewnego podmiotu prowadzi do naruszenia prawa innego podmiotu. Kolizja praw rozumiana jest w doktrynie szerzej, tak aby zakresem tego pojęcia objąć również sytuacje, gdy urzeczywistnienie prawa określonego podmiotu w danej sytuacji faktycznej powoduje jedynie niebezpieczeństwo naruszenia prawa innego podmiotu” </text:span></text:span><text:bookmark-start text:name="p68"/><text:a xlink:type="simple" xlink:href="#przypis68" text:style-name="Internet_20_link" text:visited-style-name="Visited_20_Internet_20_Link"><text:span text:style-name="CharStyle16"><text:span text:style-name="T74">[przypis 68.]</text:span></text:span></text:a><text:bookmark-end text:name="p68"/><text:span text:style-name="CharStyle16"><text:span text:style-name="T13">.</text:span></text:span></text:p>
      <text:p text:style-name="P3"><text:span text:style-name="CharStyle16"><text:span text:style-name="T2">Jako przykłady ograniczeń tajemnicy bankowej ze względu na ochronę praw i wolności innych osób można przywołać: dostęp sądu w związku z prowadzonym postępowaniem spadkowym lub o podział majątku między małżonkami albo prowadzona przeciwko osobie fizycznej będącej stroną umowy sprawą o alimenty lub o rentę o charakterze alimentacyjnym (art. 105 ust. 1 pkt 2 lit. d pr. bank.); dostęp komornika sadowego w zakresie niezbędnym do prawidłowego prowadzenia postępowania egzekucyjnego, postępowania zabezpieczającego oraz wykonywania innych czynności wynikających z jego ustawowych zadań (art. 105 ust. 1 pkt 2 lit. ł pr. bank.).</text:span></text:span></text:p>
      <text:h text:style-name="Heading_20_3" text:outline-level="3"><text:span text:style-name="T28">4.5.</text:span><text:span text:style-name="CharStyle21"><text:span text:style-name="T43"> </text:span></text:span><text:span text:style-name="CharStyle20"><text:span text:style-name="T28">Podsumowanie ograniczeń</text:span></text:span></text:h>
      <text:p text:style-name="P3"><text:span text:style-name="CharStyle16"><text:span text:style-name="T2">Pomimo tego, że powyższe rozważania nie obejmują kompleksowo wszystkich wyłączeń czy ograniczeń tajemnicy bankowej, można z całą pewnością stwierdzić, że formuła przepisów, na podstawie których dochodzi do ujawnienia informacji objętych tajemnicą bankową, budzi szereg wątpliwości. Ograniczanie prawa gwarantowanego na gruncie Konstytucji w przepisach nieprecyzyjnych na rzecz podmiotów, nad którymi nie jest sprawowana należyta kontrola w tym zakresie oraz w sytuacjach, w których nie jest to absolutnie konieczne z punktu widzenia dobra, dla którego wyłączenie następuje, należy ocenić jednocześnie jako nieprawidłowe, jak i powszechnie występujące w katalogu wyłączeń ustawy prawo bankowe.</text:span></text:span></text:p>
      <text:h text:style-name="Heading_20_2" text:outline-level="2"><text:span text:style-name="T28">5.</text:span><text:span text:style-name="CharStyle21"><text:span text:style-name="T43"> </text:span></text:span><text:span text:style-name="CharStyle20"><text:span text:style-name="T28">Wnioski końcowe</text:span></text:span></text:h>
      <text:p text:style-name="P3"><text:span text:style-name="CharStyle16"><text:span text:style-name="T2">Celem niniejszej pracy było zarysowanie charakteru prawnego tajemnicy bankowej, a zatem określenie jej w sposób pozytywny, jak i zarysowanie katalogu wyłączeń i ograniczeń. Obraz, który maluje się w mojej ocenie po analizie ustawy oraz szeregu źródeł z piśmiennictwa i orzecznictwa, przedstawia niekonsekwencję i brak profesjonalizmu ustawodawcy.</text:span></text:span></text:p>
      <text:p text:style-name="P23"><text:span text:style-name="CharStyle16"><text:span text:style-name="T2"/></text:span></text:p>
      <text:p text:style-name="P36"><text:span text:style-name="CharStyle16"><text:span text:style-name="T14">Str. 68</text:span></text:span></text:p>
      <text:p text:style-name="P3"><text:soft-page-break/><text:span text:style-name="CharStyle16"><text:span text:style-name="T2">Z jednej strony system prawa zakłada konieczność obrony dobra tak ważnego z punktu widzenia poszanowania praw jednostki w demokratycznym państwie prawnym, jak prawo do prywatności, wpisuje go w katalog wartości konstytucyjnie chronionych, a zatem odgrywających rolę szczególną. Zwracając uwagę na uwarunkowania historyczne, wielowiekową historię instytucji tajemnicy bankowej i jej niebagatelna rolę w rozwoju państwa, ustawodawca formułuje konieczność zachowania poufności w zakresie informacji nią objętych w ustępie 1 art. 104 prawa bankowego. Niemniej nawet osoba zapoznająca się z ustawą po raz pierwszy zauważy, że już nie tylko kolejny ustęp jest znacznie dłuższy objętościowo, lecz także kolejne przepisy, stanowiąc katalogi wyłączeń, są kilkanaście razy bardziej obszerne niż samo sformułowanie dotyczące ochrony.</text:span></text:span></text:p>
      <text:p text:style-name="P3"><text:span text:style-name="CharStyle16"><text:span text:style-name="T2">Sama znacząca objętość danego przepisu nie musi jeszcze świadczyć o tym, że reguluje on daną materię szczegółowo i wyczerpująco. W przypadku regulacji dotyczących tajemnicy bankowej, mimo iż regulacja jeszcze obszerna, to niestety brak w niej przejrzystego i precyzyjnego uregulowania kwestii związanych z wyłączeniem obowiązywania (takich jak cel, dla którego jest dokonywane wyłączenie, tryb wyłączenia oraz nadzór nad dokonaniem wyłączenia). Wspominana już obszerność, determinuje natomiast w tym przypadku inną kwestię – pozwala na sformułowanie szerokiego katalogu podmiotów uprawnionych do domagania się udzielenia odpowiednich informacji.</text:span></text:span></text:p>
      <text:p text:style-name="P13"><text:span text:style-name="CharStyle16"><text:span text:style-name="T2">W związku z powyższym uważam, że z pełną odpowiedzialnością za znaczenie tych słów można powtórzyć za komisarzem europejskim, Algirdasem Semetą, że „tajemnica bankowa jest martwa”, zaś ocenę tego stanu i jego konsekwencji dla dobra zarówno banków jako jednostek sektora o kluczowym znaczeniu dla gospodarki, jak i dla stron umów zawieranych z bankami oraz dla ich zaufania do tych jednostek, pozostawiam indywidualnej ocenie każdego czytelnik</text:span></text:span><text:span text:style-name="CharStyle16"><text:span text:style-name="T14">a </text:span></text:span><text:bookmark-start text:name="p69"/><text:a xlink:type="simple" xlink:href="#przypis69" text:style-name="Internet_20_link" text:visited-style-name="Visited_20_Internet_20_Link"><text:span text:style-name="CharStyle16"><text:span text:style-name="T88">[</text:span></text:span></text:a><text:a xlink:type="simple" xlink:href="#przypis69" text:style-name="Internet_20_link" text:visited-style-name="Visited_20_Internet_20_Link"><text:span text:style-name="CharStyle16"><text:span text:style-name="T97">przypis </text:span></text:span></text:a><text:a xlink:type="simple" xlink:href="#przypis69" text:style-name="Internet_20_link" text:visited-style-name="Visited_20_Internet_20_Link"><text:span text:style-name="CharStyle16"><text:span text:style-name="T98">69.]</text:span></text:span></text:a><text:bookmark-end text:name="p69"/><text:span text:style-name="CharStyle16"><text:span text:style-name="T14">.</text:span></text:span></text:p>
      <text:h text:style-name="Heading_20_2" text:outline-level="2"><text:span text:style-name="CharStyle22"><text:span text:style-name="T21">The legal nature and essence of banking secrecy<text:line-break/></text:span></text:span><text:span text:style-name="CharStyle17"><text:span text:style-name="T21">Summary:</text:span></text:span></text:h>
      <text:p text:style-name="P43"><text:span text:style-name="CharStyle18"><text:span text:style-name="T21">Bank secrecy is a legal expression that can be defined in few different ways. Its history has been developing parallel to the history of human's business relationships and its existence has been arousing controversy over the years. The institution is both, public and private in nature and it is a constitutionally protected legal right that a person is entitled to from the moment of providing the bank with the sensitive data. For some, there can be no doubt that the banks would not be able to properly fulfill </text:span></text:span><text:soft-page-break/><text:span text:style-name="CharStyle18"><text:span text:style-name="T21">their duties without bank secrecy.</text:span></text:span></text:p>
      <text:p text:style-name="P36"><text:span text:style-name="CharStyle18"><text:span text:style-name="T31"/></text:span></text:p>
      <text:p text:style-name="P36"><text:span text:style-name="CharStyle18"><text:span text:style-name="T34">Str. 69</text:span></text:span></text:p>
      <text:p text:style-name="P36"><text:span text:style-name="CharStyle18"><text:span text:style-name="T21">Simultaneously, the law provides for a multiple-page long catalogue of limitations and exceptions for a bank secrecy that is not only aimed at allowing the banks to perform their standard economic duties, but also at protecting other important and constitutional values, such as the state's security or the public order. The aforementioned dichotomy is too vivid not to implicate ambiguities, not only of the theoretical nature, but also relating to the current scope of the bank secrecy's. Although over the years the institution has attracted both, the supporters (advocating relative inviolability of the bank secrecy) and the opponents (considering other values as more important and pressing for its maximal reduction), it is still difficult to answer the question, whether the actual manner, the applied measures and the range of its current limitations are desired, or even lawful.</text:span></text:span></text:p>
      <text:p text:style-name="P3"><text:span text:style-name="CharStyle17"><text:span text:style-name="T21">Key words: </text:span></text:span><text:span text:style-name="CharStyle18"><text:span text:style-name="T21">bank, bank secrecy, banking law</text:span></text:span></text:p>
      <text:p text:style-name="P23"><text:span text:style-name="CharStyle18"><text:span text:style-name="T21"/></text:span></text:p>
      <text:h text:style-name="Heading_20_2" text:outline-level="2"><text:span text:style-name="CharStyle18"><text:span text:style-name="T84">Przypisy</text:span></text:span></text:h>
      <text:p text:style-name="P36"><text:bookmark-start text:name="przypis1"/><text:span text:style-name="CharStyle18"><text:span text:style-name="T34">Przypis 1.</text:span></text:span><text:bookmark-end text:name="przypis1"/><text:span text:style-name="CharStyle18"><text:span text:style-name="T34"> Ustawa prawo bankowe z dnia 29 sierpnia 1997 r. (tekst jednolity: Dz. U. z 2012 poz. 1376 z p</text:span></text:span><text:span text:style-name="CharStyle18"><text:span text:style-name="T37">ó</text:span></text:span><text:span text:style-name="CharStyle18"><text:span text:style-name="T42">ź</text:span></text:span><text:span text:style-name="CharStyle18"><text:span text:style-name="T34">n. zm.). </text:span></text:span><text:a xlink:type="simple" xlink:href="#p1" text:style-name="Internet_20_link" text:visited-style-name="Visited_20_Internet_20_Link"><text:span text:style-name="CharStyle18"><text:span text:style-name="T70">Wróć do głównej treści.</text:span></text:span></text:a></text:p>
      <text:p text:style-name="P37"><text:bookmark-start text:name="przypis2"/><text:span text:style-name="CharStyle18"><text:span text:style-name="T34">Przypis 2.</text:span></text:span><text:bookmark-end text:name="przypis2"/><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2" text:style-name="Internet_20_link" text:visited-style-name="Visited_20_Internet_20_Link"><text:span text:style-name="CharStyle18"><text:span text:style-name="T71">Wróć do głównej treści.</text:span></text:span></text:a></text:p>
      <text:p text:style-name="P37"><text:bookmark-start text:name="przypis3"/><text:span text:style-name="CharStyle18"><text:span text:style-name="T34">Przypis 3.</text:span></text:span><text:bookmark-end text:name="przypis3"/><text:span text:style-name="CharStyle18"><text:span text:style-name="T34"> Z. Dobosiewicz, </text:span></text:span><text:span text:style-name="CharStyle18"><text:span text:style-name="T44">Bankowo</text:span></text:span><text:span text:style-name="CharStyle18"><text:span text:style-name="T46">ść</text:span></text:span><text:span text:style-name="CharStyle18"><text:span text:style-name="T34">, Warszawa 2011, s. 17. </text:span></text:span><text:a xlink:type="simple" xlink:href="#p3" text:style-name="Internet_20_link" text:visited-style-name="Visited_20_Internet_20_Link"><text:span text:style-name="CharStyle18"><text:span text:style-name="T70">Wróć do głównej treści.</text:span></text:span></text:a></text:p>
      <text:p text:style-name="P43"><text:bookmark-start text:name="przypis4"/><text:span text:style-name="CharStyle18"><text:span text:style-name="T34">Przypis 4.</text:span></text:span><text:bookmark-end text:name="przypis4"/><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4" text:style-name="Internet_20_link" text:visited-style-name="Visited_20_Internet_20_Link"><text:span text:style-name="CharStyle18"><text:span text:style-name="T70">Wróć do głównej treści.</text:span></text:span></text:a></text:p>
      <text:p text:style-name="P43"><text:bookmark-start text:name="przypis5"/><text:span text:style-name="CharStyle18"><text:span text:style-name="T34">Przypis 5.</text:span></text:span><text:bookmark-end text:name="przypis5"/><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5" text:style-name="Internet_20_link" text:visited-style-name="Visited_20_Internet_20_Link"><text:span text:style-name="CharStyle18"><text:span text:style-name="T70">Wróć do głównej treści.</text:span></text:span></text:a></text:p>
      <text:p text:style-name="P37"><text:bookmark-start text:name="przypis6"/><text:span text:style-name="CharStyle18"><text:span text:style-name="T34">Przypis 6.</text:span></text:span><text:bookmark-end text:name="przypis6"/><text:span text:style-name="CharStyle18"><text:span text:style-name="T34"> </text:span></text:span><text:span text:style-name="CharStyle18"><text:span text:style-name="T54">Charpiot </text:span></text:span><text:span text:style-name="CharStyle18"><text:span text:style-name="T52">v.</text:span></text:span><text:span text:style-name="CharStyle18"><text:span text:style-name="T54"> Caisse d’erpagne de Bassecourt</text:span></text:span><text:span text:style-name="CharStyle18"><text:span text:style-name="T34">, </text:span></text:span><text:a xlink:type="simple" xlink:href="http://switzerland.isyours.com/e/banking/secrecy/index.html" text:style-name="Internet_20_link" text:visited-style-name="Visited_20_Internet_20_Link"><text:span text:style-name="CharStyle18"><text:span text:style-name="T74">http://switzerland.isyours.com/e/banking/secrecy/index.html</text:span></text:span></text:a><text:span text:style-name="CharStyle18"><text:span text:style-name="T34">, [dost</text:span></text:span><text:span text:style-name="CharStyle18"><text:span text:style-name="T37">ę</text:span></text:span><text:span text:style-name="CharStyle18"><text:span text:style-name="T34">p: 01.06.2016 r.]. </text:span></text:span><text:a xlink:type="simple" xlink:href="#p6" text:style-name="Internet_20_link" text:visited-style-name="Visited_20_Internet_20_Link"><text:span text:style-name="CharStyle18"><text:span text:style-name="T70">Wróć do głównej treści.</text:span></text:span></text:a></text:p>
      <text:p text:style-name="P43"><text:bookmark-start text:name="przypis7"/><text:span text:style-name="CharStyle18"><text:span text:style-name="T34">Przypis 7.</text:span></text:span><text:bookmark-end text:name="przypis7"/><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7" text:style-name="Internet_20_link" text:visited-style-name="Visited_20_Internet_20_Link"><text:span text:style-name="CharStyle18"><text:span text:style-name="T70">Wróć do głównej treści.</text:span></text:span></text:a></text:p>
      <text:p text:style-name="P43"><text:bookmark-start text:name="przypis8"/><text:span text:style-name="CharStyle18"><text:span text:style-name="T34">Przypis 8.</text:span></text:span><text:bookmark-end text:name="przypis8"/><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8" text:style-name="Internet_20_link" text:visited-style-name="Visited_20_Internet_20_Link"><text:span text:style-name="CharStyle18"><text:span text:style-name="T70">Wróć do głównej treści.</text:span></text:span></text:a></text:p>
      <text:p text:style-name="P37"><text:bookmark-start text:name="przypis9"/><text:soft-page-break/><text:span text:style-name="CharStyle18"><text:span text:style-name="T34">Przypis 9.</text:span></text:span><text:bookmark-end text:name="przypis9"/><text:span text:style-name="CharStyle18"><text:span text:style-name="T34"> Rozporz</text:span></text:span><text:span text:style-name="CharStyle18"><text:span text:style-name="T37">ą</text:span></text:span><text:span text:style-name="CharStyle18"><text:span text:style-name="T34">dzenie Prezydenta Rzeczypospolitej Polskiej z 27 czerwca 1924 r. o Pocztowej Kasie Oszcz</text:span></text:span><text:span text:style-name="CharStyle18"><text:span text:style-name="T37">ę</text:span></text:span><text:span text:style-name="CharStyle18"><text:span text:style-name="T34">dno</text:span></text:span><text:span text:style-name="CharStyle18"><text:span text:style-name="T37">ś</text:span></text:span><text:span text:style-name="CharStyle18"><text:span text:style-name="T34">ci (Dz. U. z 1924 nr 55 poz. 545). </text:span></text:span><text:a xlink:type="simple" xlink:href="#p9" text:style-name="Internet_20_link" text:visited-style-name="Visited_20_Internet_20_Link"><text:span text:style-name="CharStyle18"><text:span text:style-name="T70">Wróć do głównej treści.</text:span></text:span></text:a></text:p>
      <text:p text:style-name="P37"><text:bookmark-start text:name="przypis10"/><text:span text:style-name="CharStyle18"><text:span text:style-name="T34">Przypis 10.</text:span></text:span><text:bookmark-end text:name="przypis10"/><text:span text:style-name="CharStyle18"><text:span text:style-name="T34"> Rozporz</text:span></text:span><text:span text:style-name="CharStyle18"><text:span text:style-name="T37">ą</text:span></text:span><text:span text:style-name="CharStyle18"><text:span text:style-name="T34">dzenie Ministra Skarbu z 31 maja 1924 r. o statucie Banku Gospodarstwa Krajowego (Dz. U. z 1924 nr 46 poz. 478). </text:span></text:span><text:a xlink:type="simple" xlink:href="#p10" text:style-name="Internet_20_link" text:visited-style-name="Visited_20_Internet_20_Link"><text:span text:style-name="CharStyle18"><text:span text:style-name="T70">Wróć do głównej treści.</text:span></text:span></text:a></text:p>
      <text:p text:style-name="P37"><text:bookmark-start text:name="przypis11"/><text:span text:style-name="CharStyle18"><text:span text:style-name="T34">Przypis 11.</text:span></text:span><text:bookmark-end text:name="przypis11"/><text:span text:style-name="CharStyle18"><text:span text:style-name="T34"> Rozporz</text:span></text:span><text:span text:style-name="CharStyle18"><text:span text:style-name="T37">ą</text:span></text:span><text:span text:style-name="CharStyle18"><text:span text:style-name="T34">dzenie Prezydenta Rzeczypospolitej z 27 grudnia 1924 r. o warunkach wykonywania czynno</text:span></text:span><text:span text:style-name="CharStyle18"><text:span text:style-name="T37">ś</text:span></text:span><text:span text:style-name="CharStyle18"><text:span text:style-name="T34">ci i nadzorze nad tymi czynno</text:span></text:span><text:span text:style-name="CharStyle18"><text:span text:style-name="T37">ś</text:span></text:span><text:span text:style-name="CharStyle18"><text:span text:style-name="T34">ciami (Dz. U. z 1924 nr 114 poz. 1018). </text:span></text:span><text:a xlink:type="simple" xlink:href="#p11" text:style-name="Internet_20_link" text:visited-style-name="Visited_20_Internet_20_Link"><text:span text:style-name="CharStyle18"><text:span text:style-name="T70">Wróć do głównej treści.</text:span></text:span></text:a></text:p>
      <text:p text:style-name="P37"><text:bookmark-start text:name="przypis12"/><text:span text:style-name="CharStyle18"><text:span text:style-name="T34">Przypis 12.</text:span></text:span><text:bookmark-end text:name="przypis12"/><text:span text:style-name="CharStyle18"><text:span text:style-name="T34"> Rozporz</text:span></text:span><text:span text:style-name="CharStyle18"><text:span text:style-name="T37">ą</text:span></text:span><text:span text:style-name="CharStyle18"><text:span text:style-name="T34">dzenie Prezydenta Rzeczypospolitej z 17 marca 1928 r. o prawie bankowem (Dz. U. z 1928 nr 34 poz. 321. </text:span></text:span><text:a xlink:type="simple" xlink:href="#p12" text:style-name="Internet_20_link" text:visited-style-name="Visited_20_Internet_20_Link"><text:span text:style-name="CharStyle18"><text:span text:style-name="T70">Wróć do głównej treści.</text:span></text:span></text:a></text:p>
      <text:p text:style-name="P37"><text:bookmark-start text:name="przypis13"/><text:span text:style-name="CharStyle18"><text:span text:style-name="T34">Przypis 13.</text:span></text:span><text:bookmark-end text:name="przypis13"/><text:span text:style-name="CharStyle18"><text:span text:style-name="T34"> Ustawa o prawie bankowym z dnia 13 kwietnia 1960 r. (Dz. U. z 1960 nr 20 poz. 121). </text:span></text:span><text:a xlink:type="simple" xlink:href="#p13" text:style-name="Internet_20_link" text:visited-style-name="Visited_20_Internet_20_Link"><text:span text:style-name="CharStyle18"><text:span text:style-name="T70">Wróć do głównej treści.</text:span></text:span></text:a></text:p>
      <text:p text:style-name="P37"><text:bookmark-start text:name="przypis14"/><text:span text:style-name="CharStyle18"><text:span text:style-name="T34">Przypis 14.</text:span></text:span><text:bookmark-end text:name="przypis14"/><text:span text:style-name="CharStyle18"><text:span text:style-name="T34"> Ustawa prawo bankowe z dnia 12 czerwca 1975 r. (Dz. U. z 1975 nr 20 poz. 108). </text:span></text:span><text:a xlink:type="simple" xlink:href="#p14" text:style-name="Internet_20_link" text:visited-style-name="Visited_20_Internet_20_Link"><text:span text:style-name="CharStyle18"><text:span text:style-name="T70">Wróć do głównej treści.</text:span></text:span></text:a></text:p>
      <text:p text:style-name="P37"><text:bookmark-start text:name="przypis15"/><text:span text:style-name="CharStyle18"><text:span text:style-name="T34">Przypis 15.</text:span></text:span><text:bookmark-end text:name="przypis15"/><text:span text:style-name="CharStyle18"><text:span text:style-name="T34"> Ustawa prawo bankowe z dnia 26 lutego 1982 r. (Dz. U. z 1982 nr 7 poz. 56). </text:span></text:span><text:a xlink:type="simple" xlink:href="#p15" text:style-name="Internet_20_link" text:visited-style-name="Visited_20_Internet_20_Link"><text:span text:style-name="CharStyle18"><text:span text:style-name="T70">Wróć do głównej treści.</text:span></text:span></text:a></text:p>
      <text:p text:style-name="P37"><text:bookmark-start text:name="przypis16"/><text:span text:style-name="CharStyle18"><text:span text:style-name="T34">Przypis 16.</text:span></text:span><text:bookmark-end text:name="przypis16"/><text:span text:style-name="CharStyle18"><text:span text:style-name="T34"> Ustawa prawo bankowe z dnia 31 stycznia 1989 r. (Dz. U. z 1989 nr 4 poz. 21). </text:span></text:span><text:a xlink:type="simple" xlink:href="#p16" text:style-name="Internet_20_link" text:visited-style-name="Visited_20_Internet_20_Link"><text:span text:style-name="CharStyle18"><text:span text:style-name="T71">Wróć do głównej treści.</text:span></text:span></text:a></text:p>
      <text:p text:style-name="P37"><text:bookmark-start text:name="przypis17"/><text:span text:style-name="CharStyle18"><text:span text:style-name="T34">Przypis 17.</text:span></text:span><text:bookmark-end text:name="przypis17"/><text:span text:style-name="CharStyle18"><text:span text:style-name="T34"> T. Sokołowski, [w:]</text:span></text:span><text:span text:style-name="CharStyle18"><text:span text:style-name="T44"> Kodeks cywilny. Komentarz. Tom </text:span></text:span><text:span text:style-name="CharStyle18"><text:span text:style-name="T45">1</text:span></text:span><text:span text:style-name="CharStyle18"><text:span text:style-name="T44">. </text:span></text:span><text:span text:style-name="CharStyle18"><text:span text:style-name="T47">Część</text:span></text:span><text:span text:style-name="CharStyle18"><text:span text:style-name="T44"> og</text:span></text:span><text:span text:style-name="CharStyle18"><text:span text:style-name="T47">ó</text:span></text:span><text:span text:style-name="CharStyle18"><text:span text:style-name="T44">lna</text:span></text:span><text:span text:style-name="CharStyle18"><text:span text:style-name="T34">, red. A. Kidyba, opublikowano: WKP 2012. Komentarz do art. 23 kodeksu cywilnego, teza 2. </text:span></text:span><text:a xlink:type="simple" xlink:href="#p17" text:style-name="Internet_20_link" text:visited-style-name="Visited_20_Internet_20_Link"><text:span text:style-name="CharStyle18"><text:span text:style-name="T71">Wróć do głównej treści.</text:span></text:span></text:a></text:p>
      <text:p text:style-name="P37"><text:bookmark-start text:name="przypis18"/><text:span text:style-name="CharStyle18"><text:span text:style-name="T34">Przypis 18.</text:span></text:span><text:bookmark-end text:name="przypis18"/><text:span text:style-name="CharStyle18"><text:span text:style-name="T34"> Wyrok S</text:span></text:span><text:span text:style-name="CharStyle18"><text:span text:style-name="T38">ą</text:span></text:span><text:span text:style-name="CharStyle18"><text:span text:style-name="T34">du Najwy</text:span></text:span><text:span text:style-name="CharStyle18"><text:span text:style-name="T38">ż</text:span></text:span><text:span text:style-name="CharStyle18"><text:span text:style-name="T34">szego z 18 stycznia 1984, sygn. </text:span></text:span><text:span text:style-name="CharStyle18"><text:span text:style-name="T35">1</text:span></text:span><text:span text:style-name="CharStyle18"><text:span text:style-name="T34"> CR 400/83 OSNC 1984/11/195. </text:span></text:span><text:a xlink:type="simple" xlink:href="#p18" text:style-name="Internet_20_link" text:visited-style-name="Visited_20_Internet_20_Link"><text:span text:style-name="CharStyle18"><text:span text:style-name="T71">Wróć do głównej treści.</text:span></text:span></text:a></text:p>
      <text:p text:style-name="P44"><text:bookmark-start text:name="przypis19"/><text:span text:style-name="CharStyle18"><text:span text:style-name="T34">Przypis 19.</text:span></text:span><text:bookmark-end text:name="przypis19"/><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19" text:style-name="Internet_20_link" text:visited-style-name="Visited_20_Internet_20_Link"><text:span text:style-name="CharStyle18"><text:span text:style-name="T71">Wróć do głównej treści.</text:span></text:span></text:a></text:p>
      <text:p text:style-name="P37"><text:bookmark-start text:name="przypis20"/><text:span text:style-name="CharStyle18"><text:span text:style-name="T34">Przypis 20.</text:span></text:span><text:bookmark-end text:name="przypis20"/><text:span text:style-name="CharStyle18"><text:span text:style-name="T34"> Wyrok S</text:span></text:span><text:span text:style-name="CharStyle18"><text:span text:style-name="T38">ą</text:span></text:span><text:span text:style-name="CharStyle18"><text:span text:style-name="T34">du Apelacyjnego w Poznaniu z 14 listopada 2003r.sygn. </text:span></text:span><text:span text:style-name="CharStyle18"><text:span text:style-name="T35">1</text:span></text:span><text:span text:style-name="CharStyle18"><text:span text:style-name="T34"> ACa 1062/03 OSA 2005 nr 2 poz. 6 s. 36, </text:span></text:span><text:span text:style-name="CharStyle18"><text:span text:style-name="T52">Legalis</text:span></text:span><text:span text:style-name="CharStyle18"><text:span text:style-name="T34">. </text:span></text:span><text:a xlink:type="simple" xlink:href="#p20" text:style-name="Internet_20_link" text:visited-style-name="Visited_20_Internet_20_Link"><text:span text:style-name="CharStyle18"><text:span text:style-name="T99">Wróć do głównej treści.</text:span></text:span></text:a></text:p>
      <text:p text:style-name="P44"><text:bookmark-start text:name="przypis21"/><text:span text:style-name="CharStyle18"><text:span text:style-name="T34">Przypis 21.</text:span></text:span><text:bookmark-end text:name="przypis21"/><text:span text:style-name="CharStyle18"><text:span text:style-name="T34"> P. Ksi</text:span></text:span><text:span text:style-name="CharStyle18"><text:span text:style-name="T38">ęż</text:span></text:span><text:span text:style-name="CharStyle18"><text:span text:style-name="T34">ak, [w:] </text:span></text:span><text:span text:style-name="CharStyle18"><text:span text:style-name="T44">Kodeks cywilny. Komentarz. </text:span></text:span><text:span text:style-name="CharStyle18"><text:span text:style-name="T47">Część</text:span></text:span><text:span text:style-name="CharStyle18"><text:span text:style-name="T44"> og</text:span></text:span><text:span text:style-name="CharStyle18"><text:span text:style-name="T47">ó</text:span></text:span><text:span text:style-name="CharStyle18"><text:span text:style-name="T44">lna</text:span></text:span><text:span text:style-name="CharStyle18"><text:span text:style-name="T34">, red. P. Ksi</text:span></text:span><text:span text:style-name="CharStyle18"><text:span text:style-name="T38">ęż</text:span></text:span><text:span text:style-name="CharStyle18"><text:span text:style-name="T34">ak, LEX 2014. Komentarz do art. 24 kodeksu cywilnego, teza 1. </text:span></text:span><text:a xlink:type="simple" xlink:href="#p21" text:style-name="Internet_20_link" text:visited-style-name="Visited_20_Internet_20_Link"><text:span text:style-name="CharStyle18"><text:span text:style-name="T70">Wróć do głównej treści.</text:span></text:span></text:a></text:p>
      <text:p text:style-name="P44"><text:bookmark-start text:name="przypis22"/><text:span text:style-name="CharStyle18"><text:span text:style-name="T34">Przypis 22.</text:span></text:span><text:bookmark-end text:name="przypis22"/><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22" text:style-name="Internet_20_link" text:visited-style-name="Visited_20_Internet_20_Link"><text:span text:style-name="CharStyle18"><text:span text:style-name="T99">Wróć do głównej treści.</text:span></text:span></text:a></text:p>
      <text:p text:style-name="P37"><text:bookmark-start text:name="przypis23"/><text:span text:style-name="CharStyle18"><text:span text:style-name="T34">Przypis 23.</text:span></text:span><text:bookmark-end text:name="przypis23"/><text:span text:style-name="CharStyle18"><text:span text:style-name="T34"> R. Szczepaniak, </text:span></text:span><text:span text:style-name="CharStyle18"><text:span text:style-name="T44">W zakl</text:span></text:span><text:span text:style-name="CharStyle18"><text:span text:style-name="T47">ę</text:span></text:span><text:span text:style-name="CharStyle18"><text:span text:style-name="T44">tym kr</text:span></text:span><text:span text:style-name="CharStyle18"><text:span text:style-name="T47">ę</text:span></text:span><text:span text:style-name="CharStyle18"><text:span text:style-name="T44">gu podziału na prawo publiczne i prywatne</text:span></text:span><text:span text:style-name="CharStyle18"><text:span text:style-name="T34">, „Studia Prawa Prywatnego” 2015, z. 3-4, s. 53, dost</text:span></text:span><text:span text:style-name="CharStyle18"><text:span text:style-name="T38">ę</text:span></text:span><text:span text:style-name="CharStyle18"><text:span text:style-name="T34">pne w: </text:span></text:span><text:span text:style-name="CharStyle18"><text:span text:style-name="T52">Legalis</text:span></text:span><text:span text:style-name="CharStyle18"><text:span text:style-name="T34">. </text:span></text:span><text:a xlink:type="simple" xlink:href="#p23" text:style-name="Internet_20_link" text:visited-style-name="Visited_20_Internet_20_Link"><text:span text:style-name="CharStyle18">Wróć </text:span></text:a><text:soft-page-break/><text:a xlink:type="simple" xlink:href="#p23" text:style-name="Internet_20_link" text:visited-style-name="Visited_20_Internet_20_Link"><text:span text:style-name="CharStyle18">do głównej treści.</text:span></text:a></text:p>
      <text:p text:style-name="P37"><text:bookmark-start text:name="przypis24"/><text:span text:style-name="CharStyle18"><text:span text:style-name="T34">Przypis 24.</text:span></text:span><text:bookmark-end text:name="przypis24"/><text:span text:style-name="CharStyle18"><text:span text:style-name="T34"> J. Zimmermann, </text:span></text:span><text:span text:style-name="CharStyle18"><text:span text:style-name="T44">Prawo administracyjne</text:span></text:span><text:span text:style-name="CharStyle18"><text:span text:style-name="T34">, Warszawa 2014, s. 41-42. </text:span></text:span><text:a xlink:type="simple" xlink:href="#p24" text:style-name="Internet_20_link" text:visited-style-name="Visited_20_Internet_20_Link"><text:span text:style-name="CharStyle18"><text:span text:style-name="T70">Wróć do głównej treści.</text:span></text:span></text:a></text:p>
      <text:p text:style-name="P44"><text:bookmark-start text:name="przypis25"/><text:span text:style-name="CharStyle18"><text:span text:style-name="T34">Przypis 25.</text:span></text:span><text:bookmark-end text:name="przypis25"/><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25" text:style-name="Internet_20_link" text:visited-style-name="Visited_20_Internet_20_Link"><text:span text:style-name="CharStyle18"><text:span text:style-name="T71">Wróć do głównej treści.</text:span></text:span></text:a></text:p>
      <text:p text:style-name="P37"><text:bookmark-start text:name="przypis26"/><text:span text:style-name="CharStyle18"><text:span text:style-name="T34">Przypis 26.</text:span></text:span><text:bookmark-end text:name="przypis26"/><text:span text:style-name="CharStyle18"><text:span text:style-name="T34"> Ustawa o diagnostyce laboratoryjnej z dnia 27 lipca 2001 r. (tekst jednolity: Dz. U. z 2001 nr 100 poz. 1083). </text:span></text:span><text:a xlink:type="simple" xlink:href="#p26" text:style-name="Internet_20_link" text:visited-style-name="Visited_20_Internet_20_Link"><text:span text:style-name="CharStyle18"><text:span text:style-name="T70">Wróć do głównej treści.</text:span></text:span></text:a></text:p>
      <text:p text:style-name="P37"><text:bookmark-start text:name="przypis27"/><text:span text:style-name="CharStyle18"><text:span text:style-name="T34">Przypis 27.</text:span></text:span><text:bookmark-end text:name="przypis27"/><text:span text:style-name="CharStyle18"><text:span text:style-name="T34"> Ustawa o doradztwie podatkowym z dnia 5 lipca 1996 r. (tekst jednolity: Dz. U. z 2011 nr 41 poz. 213). </text:span></text:span><text:a xlink:type="simple" xlink:href="#p27" text:style-name="Internet_20_link" text:visited-style-name="Visited_20_Internet_20_Link"><text:span text:style-name="CharStyle18"><text:span text:style-name="T71">Wróć do głównej treści.</text:span></text:span></text:a></text:p>
      <text:p text:style-name="P37"><text:bookmark-start text:name="przypis28"/><text:span text:style-name="CharStyle18"><text:span text:style-name="T34">Przypis 28.</text:span></text:span><text:bookmark-end text:name="przypis28"/><text:span text:style-name="CharStyle18"><text:span text:style-name="T34"> Ustawa o zawodzie psychologa i samorz</text:span></text:span><text:span text:style-name="CharStyle18"><text:span text:style-name="T38">ą</text:span></text:span><text:span text:style-name="CharStyle18"><text:span text:style-name="T34">dzie zawodowym psycholog</text:span></text:span><text:span text:style-name="CharStyle18"><text:span text:style-name="T38">ó</text:span></text:span><text:span text:style-name="CharStyle18"><text:span text:style-name="T34">w z dnia 8 czerwca 2001 r. (Dz. U. z 2001 nr 73 poz. 763). </text:span></text:span><text:a xlink:type="simple" xlink:href="#p28" text:style-name="Internet_20_link" text:visited-style-name="Visited_20_Internet_20_Link"><text:span text:style-name="CharStyle18"><text:span text:style-name="T71">Wróć do głównej treści.</text:span></text:span></text:a></text:p>
      <text:p text:style-name="P37"><text:bookmark-start text:name="przypis29"/><text:span text:style-name="CharStyle18"><text:span text:style-name="T34">Przypis 29.</text:span></text:span><text:bookmark-end text:name="przypis29"/><text:span text:style-name="CharStyle18"><text:span text:style-name="T34"> Uchwała S</text:span></text:span><text:span text:style-name="CharStyle18"><text:span text:style-name="T38">ą</text:span></text:span><text:span text:style-name="CharStyle18"><text:span text:style-name="T34">du Najwy</text:span></text:span><text:span text:style-name="CharStyle18"><text:span text:style-name="T38">ż</text:span></text:span><text:span text:style-name="CharStyle18"><text:span text:style-name="T34">szego z 23 maja 2006 r., sygn. </text:span></text:span><text:span text:style-name="CharStyle18"><text:span text:style-name="T35">1 </text:span></text:span><text:span text:style-name="CharStyle18"><text:span text:style-name="T34">KZP 4/06. </text:span></text:span><text:a xlink:type="simple" xlink:href="#p29" text:style-name="Internet_20_link" text:visited-style-name="Visited_20_Internet_20_Link"><text:span text:style-name="CharStyle18"><text:span text:style-name="T71">Wróć do głównej treści.</text:span></text:span></text:a></text:p>
      <text:p text:style-name="P44"><text:bookmark-start text:name="przypis30"/><text:span text:style-name="CharStyle18"><text:span text:style-name="T34">Przypis 30.</text:span></text:span><text:bookmark-end text:name="przypis30"/><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30" text:style-name="Internet_20_link" text:visited-style-name="Visited_20_Internet_20_Link"><text:span text:style-name="CharStyle18"><text:span text:style-name="T71">Wróć do głównej treści.</text:span></text:span></text:a></text:p>
      <text:p text:style-name="P37"><text:bookmark-start text:name="przypis31"/><text:span text:style-name="CharStyle18"><text:span text:style-name="T34">Przypis 31.</text:span></text:span><text:bookmark-end text:name="przypis31"/><text:span text:style-name="CharStyle18"><text:span text:style-name="T34"> Orzeczenie S</text:span></text:span><text:span text:style-name="CharStyle18"><text:span text:style-name="T38">ą</text:span></text:span><text:span text:style-name="CharStyle18"><text:span text:style-name="T34">du Najwy</text:span></text:span><text:span text:style-name="CharStyle18"><text:span text:style-name="T38">ż</text:span></text:span><text:span text:style-name="CharStyle18"><text:span text:style-name="T34">szego z 18 stycznia 1938 r., C </text:span></text:span><text:span text:style-name="CharStyle18"><text:span text:style-name="T35">2</text:span></text:span><text:span text:style-name="CharStyle18"><text:span text:style-name="T34"> 1781/37, OSN(C) 1938, nr 11, poz. 500. </text:span></text:span><text:a xlink:type="simple" xlink:href="#p31" text:style-name="Internet_20_link" text:visited-style-name="Visited_20_Internet_20_Link"><text:span text:style-name="CharStyle18"><text:span text:style-name="T71">Wróć do głównej treści.</text:span></text:span></text:a></text:p>
      <text:p text:style-name="P37"><text:bookmark-start text:name="przypis32"/><text:span text:style-name="CharStyle18"><text:span text:style-name="T34">Przypis 32.</text:span></text:span><text:bookmark-end text:name="przypis32"/><text:span text:style-name="CharStyle18"><text:span text:style-name="T34"> J. Molis, [w:] </text:span></text:span><text:span text:style-name="CharStyle18"><text:span text:style-name="T44">Prawo bankowe. Komentarz</text:span></text:span><text:span text:style-name="CharStyle18"><text:span text:style-name="T34">, red. F. Zoll, t. </text:span></text:span><text:span text:style-name="CharStyle18"><text:span text:style-name="T35">2</text:span></text:span><text:span text:style-name="CharStyle18"><text:span text:style-name="T34">, Krak</text:span></text:span><text:span text:style-name="CharStyle18"><text:span text:style-name="T38">ó</text:span></text:span><text:span text:style-name="CharStyle18"><text:span text:style-name="T34">w 2005, s. 227. Komentarz do art. 92a- 194. </text:span></text:span><text:a xlink:type="simple" xlink:href="#p32" text:style-name="Internet_20_link" text:visited-style-name="Visited_20_Internet_20_Link"><text:span text:style-name="CharStyle18"><text:span text:style-name="T71">Wróć do głównej treści.</text:span></text:span></text:a></text:p>
      <text:p text:style-name="P37"><text:bookmark-start text:name="przypis33"/><text:span text:style-name="CharStyle18"><text:span text:style-name="T34">Przypis 33.</text:span></text:span><text:bookmark-end text:name="przypis33"/><text:span text:style-name="CharStyle18"><text:span text:style-name="T34"> A. Kawulski, </text:span></text:span><text:span text:style-name="CharStyle18"><text:span text:style-name="T44">Prawo bankowe. Komentarz</text:span></text:span><text:span text:style-name="CharStyle18"><text:span text:style-name="T34">, LexisNexis, 2013, Komentarz do art. 104, teza 4. </text:span></text:span><text:a xlink:type="simple" xlink:href="#p33" text:style-name="Internet_20_link" text:visited-style-name="Visited_20_Internet_20_Link"><text:span text:style-name="CharStyle18"><text:span text:style-name="T71">Wróć do głównej treści.</text:span></text:span></text:a></text:p>
      <text:p text:style-name="P37"><text:bookmark-start text:name="przypis34"/><text:span text:style-name="CharStyle18"><text:span text:style-name="T34">Przypis 34.</text:span></text:span><text:bookmark-end text:name="przypis34"/><text:span text:style-name="CharStyle18"><text:span text:style-name="T34"> Z. Ofiarski, </text:span></text:span><text:span text:style-name="CharStyle18"><text:span text:style-name="T44">Prawo bankowe</text:span></text:span><text:span text:style-name="CharStyle18"><text:span text:style-name="T34">, Warszawa 2011, s. 335. </text:span></text:span><text:a xlink:type="simple" xlink:href="#p34" text:style-name="Internet_20_link" text:visited-style-name="Visited_20_Internet_20_Link"><text:span text:style-name="CharStyle18"><text:span text:style-name="T71">Wróć do głównej treści.</text:span></text:span></text:a></text:p>
      <text:p text:style-name="P37"><text:bookmark-start text:name="przypis35"/><text:span text:style-name="CharStyle18"><text:span text:style-name="T34">Przypis 35.</text:span></text:span><text:bookmark-end text:name="przypis35"/><text:span text:style-name="CharStyle18"><text:span text:style-name="T34"> Z. Ofiarski, </text:span></text:span><text:span text:style-name="CharStyle18"><text:span text:style-name="T44">Prawo bankowe</text:span></text:span><text:span text:style-name="CharStyle18"><text:span text:style-name="T34">, Warszawa 2011, s. 335. </text:span></text:span><text:a xlink:type="simple" xlink:href="#p35" text:style-name="Internet_20_link" text:visited-style-name="Visited_20_Internet_20_Link"><text:span text:style-name="CharStyle18"><text:span text:style-name="T71">Wróć do głównej treści.</text:span></text:span></text:a></text:p>
      <text:p text:style-name="P44"><text:bookmark-start text:name="przypis36"/><text:span text:style-name="CharStyle18"><text:span text:style-name="T34">Przypis 36.</text:span></text:span><text:bookmark-end text:name="przypis36"/><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36" text:style-name="Internet_20_link" text:visited-style-name="Visited_20_Internet_20_Link"><text:span text:style-name="CharStyle18"><text:span text:style-name="T71">Wróć do głównej treści.</text:span></text:span></text:a></text:p>
      <text:p text:style-name="P37"><text:bookmark-start text:name="przypis37"/><text:span text:style-name="CharStyle18"><text:span text:style-name="T34">Przypis 37.</text:span></text:span><text:bookmark-end text:name="przypis37"/><text:span text:style-name="CharStyle18"><text:span text:style-name="T34"> J. Molis, [w:] </text:span></text:span><text:span text:style-name="CharStyle18"><text:span text:style-name="T44">Prawo bankowe. Komentarz</text:span></text:span><text:span text:style-name="CharStyle18"><text:span text:style-name="T34">, red. F. Zoll, t. </text:span></text:span><text:span text:style-name="CharStyle18"><text:span text:style-name="T35">2</text:span></text:span><text:span text:style-name="CharStyle18"><text:span text:style-name="T34">, Krak</text:span></text:span><text:span text:style-name="CharStyle18"><text:span text:style-name="T39">ó</text:span></text:span><text:span text:style-name="CharStyle18"><text:span text:style-name="T34">w 2005, s. 22</text:span></text:span><text:span text:style-name="CharStyle18"><text:span text:style-name="T39">5</text:span></text:span><text:span text:style-name="CharStyle18"><text:span text:style-name="T34">. Komentarz do art. 92a- 194. </text:span></text:span><text:a xlink:type="simple" xlink:href="#p37" text:style-name="Internet_20_link" text:visited-style-name="Visited_20_Internet_20_Link"><text:span text:style-name="CharStyle18"><text:span text:style-name="T71">Wróć do głównej treści.</text:span></text:span></text:a></text:p>
      <text:p text:style-name="P37"><text:bookmark-start text:name="przypis38"/><text:span text:style-name="CharStyle18"><text:span text:style-name="T34">Przypis 38.</text:span></text:span><text:bookmark-end text:name="przypis38"/><text:span text:style-name="CharStyle18"><text:span text:style-name="T34"> J. Molis, [w:] </text:span></text:span><text:span text:style-name="CharStyle18"><text:span text:style-name="T44">Prawo bankowe. Komentarz</text:span></text:span><text:span text:style-name="CharStyle18"><text:span text:style-name="T34">, red. F. Zoll, t. </text:span></text:span><text:span text:style-name="CharStyle18"><text:span text:style-name="T35">2</text:span></text:span><text:span text:style-name="CharStyle18"><text:span text:style-name="T34">, Krak</text:span></text:span><text:span text:style-name="CharStyle18"><text:span text:style-name="T39">ó</text:span></text:span><text:span text:style-name="CharStyle18"><text:span text:style-name="T34">w 2005, s. 22</text:span></text:span><text:span text:style-name="CharStyle18"><text:span text:style-name="T39">5</text:span></text:span><text:span text:style-name="CharStyle18"><text:span text:style-name="T34">. Komentarz do art. 92a- 194. </text:span></text:span><text:a xlink:type="simple" xlink:href="#p38" text:style-name="Internet_20_link" text:visited-style-name="Visited_20_Internet_20_Link"><text:span text:style-name="CharStyle18"><text:span text:style-name="T71">Wróć do głównej treści.</text:span></text:span></text:a></text:p>
      <text:p text:style-name="P37"><text:bookmark-start text:name="przypis39"/><text:span text:style-name="CharStyle18"><text:span text:style-name="T34">Przypis 39.</text:span></text:span><text:bookmark-end text:name="przypis39"/><text:span text:style-name="CharStyle18"><text:span text:style-name="T34"> J. Molis, [w:] </text:span></text:span><text:span text:style-name="CharStyle18"><text:span text:style-name="T44">Prawo bankowe. Komentarz</text:span></text:span><text:span text:style-name="CharStyle18"><text:span text:style-name="T34">, red. F. Zoll, t. </text:span></text:span><text:span text:style-name="CharStyle18"><text:span text:style-name="T35">2</text:span></text:span><text:span text:style-name="CharStyle18"><text:span text:style-name="T34">, Krak</text:span></text:span><text:span text:style-name="CharStyle18"><text:span text:style-name="T39">ó</text:span></text:span><text:span text:style-name="CharStyle18"><text:span text:style-name="T34">w 2005, s. 22</text:span></text:span><text:span text:style-name="CharStyle18"><text:span text:style-name="T39">5</text:span></text:span><text:span text:style-name="CharStyle18"><text:span text:style-name="T34">. Komentarz do art. 92a- 194. </text:span></text:span><text:a xlink:type="simple" xlink:href="#p39" text:style-name="Internet_20_link" text:visited-style-name="Visited_20_Internet_20_Link"><text:span text:style-name="CharStyle18"><text:span text:style-name="T71">Wróć do głównej treści.</text:span></text:span></text:a></text:p>
      <text:p text:style-name="P37"><text:bookmark-start text:name="przypis40"/><text:span text:style-name="CharStyle18"><text:span text:style-name="T34">Przypis 40.</text:span></text:span><text:bookmark-end text:name="przypis40"/><text:span text:style-name="CharStyle18"><text:span text:style-name="T34"> </text:span></text:span><text:span text:style-name="CharStyle18"><text:span text:style-name="T35">J</text:span></text:span><text:span text:style-name="CharStyle18"><text:span text:style-name="T34">. Byrski, </text:span></text:span><text:span text:style-name="CharStyle18"><text:span text:style-name="T44">Tajemnica prawnie chroniona w działalno</text:span></text:span><text:span text:style-name="CharStyle18"><text:span text:style-name="T48">ś</text:span></text:span><text:span text:style-name="CharStyle18"><text:span text:style-name="T44">ci bankowej</text:span></text:span><text:span text:style-name="CharStyle18"><text:span text:style-name="T34">, </text:span></text:span><text:soft-page-break/><text:span text:style-name="CharStyle18"><text:span text:style-name="T34">Warszawa 2010, s. 97. </text:span></text:span><text:a xlink:type="simple" xlink:href="#p40" text:style-name="Internet_20_link" text:visited-style-name="Visited_20_Internet_20_Link"><text:span text:style-name="CharStyle18"><text:span text:style-name="T71">Wróć do głównej treści.</text:span></text:span></text:a></text:p>
      <text:p text:style-name="P37"><text:bookmark-start text:name="przypis41"/><text:span text:style-name="CharStyle18"><text:span text:style-name="T34">Przypis 41.</text:span></text:span><text:bookmark-end text:name="przypis41"/><text:span text:style-name="CharStyle18"><text:span text:style-name="T34"> </text:span></text:span><text:span text:style-name="CharStyle18"><text:span text:style-name="T35">J</text:span></text:span><text:span text:style-name="CharStyle18"><text:span text:style-name="T34">. Byrski, </text:span></text:span><text:span text:style-name="CharStyle18"><text:span text:style-name="T44">Tajemnica prawnie chroniona w działalno</text:span></text:span><text:span text:style-name="CharStyle18"><text:span text:style-name="T48">ś</text:span></text:span><text:span text:style-name="CharStyle18"><text:span text:style-name="T44">ci bankowej</text:span></text:span><text:span text:style-name="CharStyle18"><text:span text:style-name="T34">, Warszawa 2010, s. </text:span></text:span><text:span text:style-name="CharStyle18"><text:span text:style-name="T35">103.</text:span></text:span><text:span text:style-name="CharStyle18"><text:span text:style-name="T34"> </text:span></text:span><text:a xlink:type="simple" xlink:href="#p41" text:style-name="Internet_20_link" text:visited-style-name="Visited_20_Internet_20_Link"><text:span text:style-name="CharStyle18"><text:span text:style-name="T71">Wróć do głównej treści.</text:span></text:span></text:a></text:p>
      <text:p text:style-name="P37"><text:bookmark-start text:name="przypis42"/><text:span text:style-name="CharStyle18"><text:span text:style-name="T34">Przypis 42.</text:span></text:span><text:bookmark-end text:name="przypis42"/><text:span text:style-name="CharStyle18"><text:span text:style-name="T34"> Wyrok S</text:span></text:span><text:span text:style-name="CharStyle18"><text:span text:style-name="T39">ą</text:span></text:span><text:span text:style-name="CharStyle18"><text:span text:style-name="T34">du Najwy</text:span></text:span><text:span text:style-name="CharStyle18"><text:span text:style-name="T39">ż</text:span></text:span><text:span text:style-name="CharStyle18"><text:span text:style-name="T34">szego z 19 lutego 2010, sygn. </text:span></text:span><text:span text:style-name="CharStyle18"><text:span text:style-name="T35">akt 4</text:span></text:span><text:span text:style-name="CharStyle18"><text:span text:style-name="T34"> CSK 428/09 niepublikowany, </text:span></text:span><text:span text:style-name="CharStyle18"><text:span text:style-name="T52">Legalis</text:span></text:span><text:span text:style-name="CharStyle18"><text:span text:style-name="T34"> 356577. </text:span></text:span><text:a xlink:type="simple" xlink:href="#p42" text:style-name="Internet_20_link" text:visited-style-name="Visited_20_Internet_20_Link"><text:span text:style-name="CharStyle18"><text:span text:style-name="T71">Wróć do głównej treści.</text:span></text:span></text:a></text:p>
      <text:p text:style-name="P37"><text:bookmark-start text:name="przypis43"/><text:span text:style-name="CharStyle18"><text:span text:style-name="T34">Przypis 43.</text:span></text:span><text:bookmark-end text:name="przypis43"/><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20. </text:span></text:span><text:a xlink:type="simple" xlink:href="#p43" text:style-name="Internet_20_link" text:visited-style-name="Visited_20_Internet_20_Link"><text:span text:style-name="CharStyle18"><text:span text:style-name="T71">Wróć do głównej treści.</text:span></text:span></text:a></text:p>
      <text:p text:style-name="P37"><text:bookmark-start text:name="przypis44"/><text:span text:style-name="CharStyle18"><text:span text:style-name="T34">Przypis 44.</text:span></text:span><text:bookmark-end text:name="przypis44"/><text:span text:style-name="CharStyle18"><text:span text:style-name="T34"> Uchwała S</text:span></text:span><text:span text:style-name="CharStyle18"><text:span text:style-name="T39">ą</text:span></text:span><text:span text:style-name="CharStyle18"><text:span text:style-name="T34">du Najwy</text:span></text:span><text:span text:style-name="CharStyle18"><text:span text:style-name="T39">ż</text:span></text:span><text:span text:style-name="CharStyle18"><text:span text:style-name="T34">szego z 23 maja 2006 r., </text:span></text:span><text:span text:style-name="CharStyle18"><text:span text:style-name="T36">1</text:span></text:span><text:span text:style-name="CharStyle18"><text:span text:style-name="T34"> KZP 4/06 OSNKW 2006 nr 6, poz. 54, s. 10. </text:span></text:span><text:a xlink:type="simple" xlink:href="#p44" text:style-name="Internet_20_link" text:visited-style-name="Visited_20_Internet_20_Link"><text:span text:style-name="CharStyle18"><text:span text:style-name="T71">Wróć do głównej treści.</text:span></text:span></text:a></text:p>
      <text:p text:style-name="P45"><text:bookmark-start text:name="przypis45"/><text:span text:style-name="CharStyle18"><text:span text:style-name="T34">Przypis 45.</text:span></text:span><text:bookmark-end text:name="przypis45"/><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20. </text:span></text:span><text:a xlink:type="simple" xlink:href="#p45" text:style-name="Internet_20_link" text:visited-style-name="Visited_20_Internet_20_Link"><text:span text:style-name="CharStyle18"><text:span text:style-name="T71">Wróć do głównej treści.</text:span></text:span></text:a></text:p>
      <text:p text:style-name="P45"><text:bookmark-start text:name="przypis46"/><text:span text:style-name="CharStyle18"><text:span text:style-name="T34">Przypis 46.</text:span></text:span><text:bookmark-end text:name="przypis46"/><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46" text:style-name="Internet_20_link" text:visited-style-name="Visited_20_Internet_20_Link"><text:span text:style-name="CharStyle18"><text:span text:style-name="T71">Wróć do głównej treści.</text:span></text:span></text:a></text:p>
      <text:p text:style-name="P45"><text:bookmark-start text:name="przypis47"/><text:span text:style-name="CharStyle18"><text:span text:style-name="T34">Przypis 47.</text:span></text:span><text:bookmark-end text:name="przypis47"/><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text:span></text:span><text:span text:style-name="CharStyle18"><text:span text:style-name="T36">45.</text:span></text:span><text:span text:style-name="CharStyle18"><text:span text:style-name="T34"> </text:span></text:span><text:a xlink:type="simple" xlink:href="#p47" text:style-name="Internet_20_link" text:visited-style-name="Visited_20_Internet_20_Link"><text:span text:style-name="CharStyle18"><text:span text:style-name="T71">Wróć do głównej treści.</text:span></text:span></text:a></text:p>
      <text:p text:style-name="P37"><text:bookmark-start text:name="przypis48"/><text:span text:style-name="CharStyle18"><text:span text:style-name="T34">Przypis 48.</text:span></text:span><text:bookmark-end text:name="przypis48"/><text:span text:style-name="CharStyle18"><text:span text:style-name="T34"> J. Byrski, </text:span></text:span><text:span text:style-name="CharStyle18"><text:span text:style-name="T44">Tajemnica prawnie chroniona w działalno</text:span></text:span><text:span text:style-name="CharStyle18"><text:span text:style-name="T48">ś</text:span></text:span><text:span text:style-name="CharStyle18"><text:span text:style-name="T44">ci bankowej</text:span></text:span><text:span text:style-name="CharStyle18"><text:span text:style-name="T34">, Warszawa 2010, s. 277. </text:span></text:span><text:a xlink:type="simple" xlink:href="#p48" text:style-name="Internet_20_link" text:visited-style-name="Visited_20_Internet_20_Link"><text:span text:style-name="CharStyle18"><text:span text:style-name="T71">Wróć do głównej treści.</text:span></text:span></text:a></text:p>
      <text:p text:style-name="P45"><text:bookmark-start text:name="przypis49"/><text:span text:style-name="CharStyle18"><text:span text:style-name="T34">Przypis 49.</text:span></text:span><text:bookmark-end text:name="przypis49"/><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text:span></text:span><text:span text:style-name="CharStyle18"><text:span text:style-name="T36">51.</text:span></text:span><text:span text:style-name="CharStyle18"><text:span text:style-name="T34"> </text:span></text:span><text:a xlink:type="simple" xlink:href="#p49" text:style-name="Internet_20_link" text:visited-style-name="Visited_20_Internet_20_Link"><text:span text:style-name="CharStyle18"><text:span text:style-name="T71">Wróć do głównej treści.</text:span></text:span></text:a></text:p>
      <text:p text:style-name="P37"><text:bookmark-start text:name="przypis50"/><text:span text:style-name="CharStyle18"><text:span text:style-name="T34">Przypis 50.</text:span></text:span><text:bookmark-end text:name="przypis50"/><text:span text:style-name="CharStyle18"><text:span text:style-name="T34"> J. Molis, [w:] </text:span></text:span><text:span text:style-name="CharStyle18"><text:span text:style-name="T44">Prawo bankowe. Komentarz</text:span></text:span><text:span text:style-name="CharStyle18"><text:span text:style-name="T34">, red. F. Zoll, t. </text:span></text:span><text:span text:style-name="CharStyle18"><text:span text:style-name="T36">2</text:span></text:span><text:span text:style-name="CharStyle18"><text:span text:style-name="T34">, Krak</text:span></text:span><text:span text:style-name="CharStyle18"><text:span text:style-name="T39">ó</text:span></text:span><text:span text:style-name="CharStyle18"><text:span text:style-name="T34">w 2005, s. 238. Komentarz do art. 92a- 194. </text:span></text:span><text:a xlink:type="simple" xlink:href="#p50" text:style-name="Internet_20_link" text:visited-style-name="Visited_20_Internet_20_Link"><text:span text:style-name="CharStyle18"><text:span text:style-name="T71">Wróć do głównej treści.</text:span></text:span></text:a></text:p>
      <text:p text:style-name="P37"><text:bookmark-start text:name="przypis51"/><text:span text:style-name="CharStyle18"><text:span text:style-name="T34">Przypis 51.</text:span></text:span><text:bookmark-end text:name="przypis51"/><text:span text:style-name="CharStyle18"><text:span text:style-name="T34"> J. Byrski, </text:span></text:span><text:span text:style-name="CharStyle18"><text:span text:style-name="T44">Tajemnica prawnie chroniona w działalno</text:span></text:span><text:span text:style-name="CharStyle18"><text:span text:style-name="T48">ś</text:span></text:span><text:span text:style-name="CharStyle18"><text:span text:style-name="T44">ci bankowej</text:span></text:span><text:span text:style-name="CharStyle18"><text:span text:style-name="T34">, Warszawa 2010, s. 27</text:span></text:span><text:span text:style-name="CharStyle18"><text:span text:style-name="T36">9.</text:span></text:span><text:span text:style-name="CharStyle18"><text:span text:style-name="T34"> </text:span></text:span><text:a xlink:type="simple" xlink:href="#p51" text:style-name="Internet_20_link" text:visited-style-name="Visited_20_Internet_20_Link"><text:span text:style-name="CharStyle18"><text:span text:style-name="T71">Wróć do głównej treści.</text:span></text:span></text:a></text:p>
      <text:p text:style-name="P37"><text:bookmark-start text:name="przypis52"/><text:span text:style-name="CharStyle18"><text:span text:style-name="T34">Przypis 52.</text:span></text:span><text:bookmark-end text:name="przypis52"/><text:span text:style-name="CharStyle18"><text:span text:style-name="T34"> K. Complak, </text:span></text:span><text:span text:style-name="CharStyle18"><text:span text:style-name="T44">Konstytucja Rzeczypospolitej Polskiej. Komentarz</text:span></text:span><text:span text:style-name="CharStyle18"><text:span text:style-name="T34">, red. M. Haczkowska. Komentarz do art. 31 Konstytucji Rzeczypospolitej Polskiej. </text:span></text:span><text:a xlink:type="simple" xlink:href="#p52" text:style-name="Internet_20_link" text:visited-style-name="Visited_20_Internet_20_Link"><text:span text:style-name="CharStyle18"><text:span text:style-name="T71">Wróć do głównej treści.</text:span></text:span></text:a></text:p>
      <text:p text:style-name="P37"><text:bookmark-start text:name="przypis53"/><text:span text:style-name="CharStyle18"><text:span text:style-name="T34">Przypis 53.</text:span></text:span><text:bookmark-end text:name="przypis53"/><text:span text:style-name="CharStyle18"><text:span text:style-name="T34"> Wyrok Trybunału Konstytucyjnego z 21 czerwca 2005 r., sygn. P 25/02 Dz.U. Nr 124 poz.1043. </text:span></text:span><text:a xlink:type="simple" xlink:href="#p53" text:style-name="Internet_20_link" text:visited-style-name="Visited_20_Internet_20_Link"><text:span text:style-name="CharStyle18"><text:span text:style-name="T71">Wróć do głównej treści.</text:span></text:span></text:a></text:p>
      <text:p text:style-name="P45"><text:bookmark-start text:name="przypis54"/><text:span text:style-name="CharStyle18"><text:span text:style-name="T34">Przypis 54.</text:span></text:span><text:bookmark-end text:name="przypis54"/><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54" text:style-name="Internet_20_link" text:visited-style-name="Visited_20_Internet_20_Link"><text:span text:style-name="CharStyle18"><text:span text:style-name="T71">Wróć do głównej treści.</text:span></text:span></text:a></text:p>
      <text:p text:style-name="P36"><text:bookmark-start text:name="przypis55"/><text:span text:style-name="CharStyle18"><text:span text:style-name="T34">Przypis 55.</text:span></text:span><text:bookmark-end text:name="przypis55"/><text:span text:style-name="CharStyle18"><text:span text:style-name="T34"> Konwencja o zwalczaniu przekupstwa zagranicznych funkcjonariuszy publicznych w mi</text:span></text:span><text:span text:style-name="CharStyle18"><text:span text:style-name="T39">ę</text:span></text:span><text:span text:style-name="CharStyle18"><text:span text:style-name="T34">dzynarodowych transakcjach handlowych z dnia 17 grudnia 1997 r. (Dz. U. z 2001 Nr 23 poz. 264).</text:span></text:span></text:p>
      <text:p text:style-name="P37"><text:span text:style-name="CharStyle18"><text:span text:style-name="T34">Konwencja Rady Europy o praniu dochod</text:span></text:span><text:span text:style-name="CharStyle18"><text:span text:style-name="T39">ó</text:span></text:span><text:span text:style-name="CharStyle18"><text:span text:style-name="T34">w pochodz</text:span></text:span><text:span text:style-name="CharStyle18"><text:span text:style-name="T39">ą</text:span></text:span><text:span text:style-name="CharStyle18"><text:span text:style-name="T34">cych z popełnienia </text:span></text:span><text:soft-page-break/><text:span text:style-name="CharStyle18"><text:span text:style-name="T34">przest</text:span></text:span><text:span text:style-name="CharStyle18"><text:span text:style-name="T39">ę</text:span></text:span><text:span text:style-name="CharStyle18"><text:span text:style-name="T34">pstwa, ich ujawnianiu, zajmowaniu i konfiskacie z dnia 16 maja 2005 r. (Dz. U. z 2008 Nr 165 poz. 1028). </text:span></text:span><text:a xlink:type="simple" xlink:href="#p55" text:style-name="Internet_20_link" text:visited-style-name="Visited_20_Internet_20_Link"><text:span text:style-name="CharStyle18"><text:span text:style-name="T71">Wróć do głównej treści.</text:span></text:span></text:a></text:p>
      <text:p text:style-name="P45"><text:bookmark-start text:name="przypis56"/><text:span text:style-name="CharStyle18"><text:span text:style-name="T34">Przypis 56.</text:span></text:span><text:bookmark-end text:name="przypis56"/><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56" text:style-name="Internet_20_link" text:visited-style-name="Visited_20_Internet_20_Link"><text:span text:style-name="CharStyle18"><text:span text:style-name="T71">Wróć do głównej treści.</text:span></text:span></text:a></text:p>
      <text:p text:style-name="P37"><text:bookmark-start text:name="przypis57"/><text:span text:style-name="CharStyle18"><text:span text:style-name="T34">Przypis 57.</text:span></text:span><text:bookmark-end text:name="przypis57"/><text:span text:style-name="CharStyle18"><text:span text:style-name="T34"> Postanowienie S</text:span></text:span><text:span text:style-name="CharStyle18"><text:span text:style-name="T39">ą</text:span></text:span><text:span text:style-name="CharStyle18"><text:span text:style-name="T34">du Apelacyjnego w Katowicach z 17 stycznia 2007r., sygn. </text:span></text:span><text:span text:style-name="CharStyle18"><text:span text:style-name="T36">2</text:span></text:span><text:span text:style-name="CharStyle18"><text:span text:style-name="T34"> AKz 39/07, OSA 2008, z. 6 poz. 27; Postanowienie S</text:span></text:span><text:span text:style-name="CharStyle18"><text:span text:style-name="T39">ą</text:span></text:span><text:span text:style-name="CharStyle18"><text:span text:style-name="T34">du Apelacyjnego we Wrocławiu z 23 maja 2006r. </text:span></text:span><text:span text:style-name="CharStyle18"><text:span text:style-name="T36">2</text:span></text:span><text:span text:style-name="CharStyle18"><text:span text:style-name="T34"> AKz 274/06 Biuletyn S</text:span></text:span><text:span text:style-name="CharStyle18"><text:span text:style-name="T39">ą</text:span></text:span><text:span text:style-name="CharStyle18"><text:span text:style-name="T34">du Apelacyjnego we Wrocławiu rok </text:span></text:span><text:span text:style-name="CharStyle18"><text:span text:style-name="T36">2007</text:span></text:span><text:span text:style-name="CharStyle18"><text:span text:style-name="T34"> nr 1 poz. 19. </text:span></text:span><text:a xlink:type="simple" xlink:href="#p57" text:style-name="Internet_20_link" text:visited-style-name="Visited_20_Internet_20_Link"><text:span text:style-name="CharStyle18"><text:span text:style-name="T71">Wróć do głównej treści.</text:span></text:span></text:a></text:p>
      <text:p text:style-name="P45"><text:bookmark-start text:name="przypis58"/><text:span text:style-name="CharStyle18"><text:span text:style-name="T34">Przypis 58.</text:span></text:span><text:bookmark-end text:name="przypis58"/><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58" text:style-name="Internet_20_link" text:visited-style-name="Visited_20_Internet_20_Link"><text:span text:style-name="CharStyle18"><text:span text:style-name="T71">Wróć do głównej treści.</text:span></text:span></text:a></text:p>
      <text:p text:style-name="P45"><text:bookmark-start text:name="przypis59"/><text:span text:style-name="CharStyle18"><text:span text:style-name="T34">Przypis 59.</text:span></text:span><text:bookmark-end text:name="przypis59"/><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100. </text:span></text:span><text:a xlink:type="simple" xlink:href="#p59" text:style-name="Internet_20_link" text:visited-style-name="Visited_20_Internet_20_Link"><text:span text:style-name="CharStyle18"><text:span text:style-name="T71">Wróć do głównej treści.</text:span></text:span></text:a></text:p>
      <text:p text:style-name="P45"><text:bookmark-start text:name="przypis60"/><text:span text:style-name="CharStyle18"><text:span text:style-name="T34">Przypis 60.</text:span></text:span><text:bookmark-end text:name="przypis60"/><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10</text:span></text:span><text:span text:style-name="CharStyle18"><text:span text:style-name="T40">2.</text:span></text:span><text:span text:style-name="CharStyle18"><text:span text:style-name="T34"> </text:span></text:span><text:a xlink:type="simple" xlink:href="#p60" text:style-name="Internet_20_link" text:visited-style-name="Visited_20_Internet_20_Link"><text:span text:style-name="CharStyle18"><text:span text:style-name="T71">Wróć do głównej treści.</text:span></text:span></text:a></text:p>
      <text:p text:style-name="P46"><text:bookmark-start text:name="przypis61"/><text:span text:style-name="CharStyle18"><text:span text:style-name="T34">Przypis 61.</text:span></text:span><text:bookmark-end text:name="przypis61"/><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61" text:style-name="Internet_20_link" text:visited-style-name="Visited_20_Internet_20_Link"><text:span text:style-name="CharStyle18"><text:span text:style-name="T71">Wróć do głównej treści.</text:span></text:span></text:a></text:p>
      <text:p text:style-name="P46"><text:bookmark-start text:name="przypis62"/><text:span text:style-name="CharStyle18"><text:span text:style-name="T34">Przypis 62.</text:span></text:span><text:bookmark-end text:name="przypis62"/><text:span text:style-name="CharStyle18"><text:span text:style-name="T34"> J. Gliszczy</text:span></text:span><text:span text:style-name="CharStyle18"><text:span text:style-name="T39">ń</text:span></text:span><text:span text:style-name="CharStyle18"><text:span text:style-name="T34">ska, M. </text:span></text:span><text:span text:style-name="CharStyle18"><text:span text:style-name="T39">Ś</text:span></text:span><text:span text:style-name="CharStyle18"><text:span text:style-name="T34">liwi</text:span></text:span><text:span text:style-name="CharStyle18"><text:span text:style-name="T39">ń</text:span></text:span><text:span text:style-name="CharStyle18"><text:span text:style-name="T34">ska, </text:span></text:span><text:span text:style-name="CharStyle18"><text:span text:style-name="T44">Tajemnica bankowa w praktyce</text:span></text:span><text:span text:style-name="CharStyle18"><text:span text:style-name="T34">, Pozna</text:span></text:span><text:span text:style-name="CharStyle18"><text:span text:style-name="T39">ń</text:span></text:span><text:span text:style-name="CharStyle18"><text:span text:style-name="T34"> 2010, s. 1</text:span></text:span><text:span text:style-name="CharStyle18"><text:span text:style-name="T36">41.</text:span></text:span><text:span text:style-name="CharStyle18"><text:span text:style-name="T34"> </text:span></text:span><text:a xlink:type="simple" xlink:href="#p62" text:style-name="Internet_20_link" text:visited-style-name="Visited_20_Internet_20_Link"><text:span text:style-name="CharStyle18"><text:span text:style-name="T71">Wróć do głównej treści.</text:span></text:span></text:a></text:p>
      <text:p text:style-name="P36"><text:bookmark-start text:name="przypis63"/><text:span text:style-name="CharStyle18"><text:span text:style-name="T34">Przypis 63.</text:span></text:span><text:bookmark-end text:name="przypis63"/><text:span text:style-name="CharStyle18"><text:span text:style-name="T34"> Wyrok Trybunału Konstytucyjnego z 11 kwietnia 2000 r., sygn. K 15/98 Dz. U. z 2000 r. Nr 28 poz. 351;</text:span></text:span></text:p>
      <text:p text:style-name="P36"><text:span text:style-name="CharStyle18"><text:span text:style-name="T34">Wyrok Trybunału Konstytucyjnego z 24 czerwca 1997 r., sygn. K 21/967;</text:span></text:span></text:p>
      <text:p text:style-name="P37"><text:span text:style-name="CharStyle18"><text:span text:style-name="T34">Wyrok Trybunału Konstytucyjnego z 20 listopada 2002 r. sygn. K 41/02 M. P. z 2000 Nr 56 poz. 763; Postanowienie Trybunału Konstytucyjnego z 22 pa</text:span></text:span><text:span text:style-name="CharStyle18"><text:span text:style-name="T40">ź</text:span></text:span><text:span text:style-name="CharStyle18"><text:span text:style-name="T34">dziernika 1997 r., sygn. akt K 7/97 Z.U. 1997 /3 </text:span></text:span><text:span text:style-name="CharStyle18"><text:span text:style-name="T40">[podkreślenie] </text:span></text:span><text:span text:style-name="CharStyle18"><text:span text:style-name="T34">4/ 49. </text:span></text:span><text:a xlink:type="simple" xlink:href="#p63" text:style-name="Internet_20_link" text:visited-style-name="Visited_20_Internet_20_Link"><text:span text:style-name="CharStyle18"><text:span text:style-name="T71">Wróć do głównej treści.</text:span></text:span></text:a></text:p>
      <text:p text:style-name="P46"><text:bookmark-start text:name="przypis64"/><text:span text:style-name="CharStyle18"><text:span text:style-name="T34">Przypis 64.</text:span></text:span><text:bookmark-end text:name="przypis64"/><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64" text:style-name="Internet_20_link" text:visited-style-name="Visited_20_Internet_20_Link"><text:span text:style-name="CharStyle18"><text:span text:style-name="T71">Wróć do głównej treści.</text:span></text:span></text:a></text:p>
      <text:p text:style-name="P47"><text:bookmark-start text:name="przypis65"/><text:span text:style-name="CharStyle18"><text:span text:style-name="T34">Przypis 65.</text:span></text:span><text:bookmark-end text:name="przypis65"/><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65" text:style-name="Internet_20_link" text:visited-style-name="Visited_20_Internet_20_Link"><text:span text:style-name="CharStyle18"><text:span text:style-name="T71">Wróć do głównej treści.</text:span></text:span></text:a></text:p>
      <text:p text:style-name="P37"><text:bookmark-start text:name="przypis66"/><text:span text:style-name="CharStyle18"><text:span text:style-name="T34">Przypis 66.</text:span></text:span><text:bookmark-end text:name="przypis66"/><text:span text:style-name="CharStyle18"><text:span text:style-name="T34"> Wyrok Trybunału Konstytucyjnego z 21 czerwca 2005r., sygn. P 25/02 Dz. U. Nr 124 poz. 1043. </text:span></text:span><text:a xlink:type="simple" xlink:href="#p66" text:style-name="Internet_20_link" text:visited-style-name="Visited_20_Internet_20_Link"><text:span text:style-name="CharStyle18"><text:span text:style-name="T71">Wróć do głównej treści.</text:span></text:span></text:a></text:p>
      <text:p text:style-name="P47"><text:bookmark-start text:name="przypis67"/><text:span text:style-name="CharStyle18"><text:span text:style-name="T34">Przypis 67.</text:span></text:span><text:bookmark-end text:name="przypis67"/><text:span text:style-name="CharStyle18"><text:span text:style-name="T34"> A. </text:span></text:span><text:span text:style-name="CharStyle18"><text:span text:style-name="T37">Ż</text:span></text:span><text:span text:style-name="CharStyle18"><text:span text:style-name="T34">ygadło, </text:span></text:span><text:span text:style-name="CharStyle18"><text:span text:style-name="T44">Wył</text:span></text:span><text:span text:style-name="CharStyle18"><text:span text:style-name="T46">ą</text:span></text:span><text:span text:style-name="CharStyle18"><text:span text:style-name="T44">czenia tajemnicy bankowej a prawo do prywatno</text:span></text:span><text:span text:style-name="CharStyle18"><text:span text:style-name="T46">ś</text:span></text:span><text:span text:style-name="CharStyle18"><text:span text:style-name="T44">ci</text:span></text:span><text:span text:style-name="CharStyle18"><text:span text:style-name="T34">, dost</text:span></text:span><text:span text:style-name="CharStyle18"><text:span text:style-name="T37">ę</text:span></text:span><text:span text:style-name="CharStyle18"><text:span text:style-name="T34">pne w: LEX 2011. </text:span></text:span><text:a xlink:type="simple" xlink:href="#p67" text:style-name="Internet_20_link" text:visited-style-name="Visited_20_Internet_20_Link"><text:span text:style-name="CharStyle18"><text:span text:style-name="T71">Wróć do głównej treści.</text:span></text:span></text:a></text:p>
      <text:p text:style-name="P37"><text:bookmark-start text:name="przypis68"/><text:span text:style-name="CharStyle18"><text:span text:style-name="T34">Przypis 68.</text:span></text:span><text:bookmark-end text:name="przypis68"/><text:span text:style-name="CharStyle18"><text:span text:style-name="T34"> Wyrok Trybunału Konstytucyjnego z 21 czerwca 2005r., sygn. P 25/02 Dz. U. Nr 124 poz. 1043. </text:span></text:span><text:a xlink:type="simple" xlink:href="#p68" text:style-name="Internet_20_link" text:visited-style-name="Visited_20_Internet_20_Link"><text:span text:style-name="CharStyle18"><text:span text:style-name="T71">Wróć do głównej treści.</text:span></text:span></text:a></text:p>
      <text:p text:style-name="P37"><text:bookmark-start text:name="przypis69"/><text:soft-page-break/><text:span text:style-name="CharStyle18"><text:span text:style-name="T34">Przypis 69.</text:span></text:span><text:bookmark-end text:name="przypis69"/><text:span text:style-name="CharStyle18"><text:span text:style-name="T34"> Zob. </text:span></text:span><text:a xlink:type="simple" xlink:href="http://www.tvp.info/17244065/koniec-ery-legendarnej-dyskrecji-luksemburg-zniesie-tajemnice-bankowa" text:style-name="Internet_20_link" text:visited-style-name="Visited_20_Internet_20_Link"><text:span text:style-name="CharStyle18"><text:span text:style-name="T74">http://www.tvp.info/17244065/koniec-ery-legendarnej-dyskrecji-luksemburg-zniesie-tajemnice-bankowa</text:span></text:span></text:a><text:span text:style-name="CharStyle18"><text:span text:style-name="T34">, [dost</text:span></text:span><text:span text:style-name="CharStyle18"><text:span text:style-name="T41">ę</text:span></text:span><text:span text:style-name="CharStyle18"><text:span text:style-name="T34">p: 1.06.2016 r.]. </text:span></text:span><text:a xlink:type="simple" xlink:href="#p69" text:style-name="Internet_20_link" text:visited-style-name="Visited_20_Internet_20_Link"><text:span text:style-name="CharStyle18"><text:span text:style-name="T71">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Calibri" svg:font-family="Calibri"/>
    <style:font-face style:name="Candara" svg:font-family="Candara"/>
    <style:font-face style:name="DejaVu Sans Condensed" svg:font-family="'DejaVu Sans Condensed'"/>
    <style:font-face style:name="MS Mincho" svg:font-family="'MS Mincho'"/>
    <style:font-face style:name="Times New Roman" svg:font-family="'Times New Roman'"/>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49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2_29_" style:display-name="Tekst treści (2)" style:family="paragraph" style:master-page-name="">
      <loext:graphic-properties draw:fill="none" draw:fill-color="#729fcf"/>
      <style:paragraph-properties fo:margin-top="0cm" fo:margin-bottom="0.97cm" loext:contextual-spacing="false" fo:text-align="end" style:justify-single-word="false" style:page-number="auto" fo:background-color="transparent"/>
      <style:text-properties fo:color="#595959" style:text-line-through-style="none" style:text-line-through-type="none" style:font-name="Arial1" fo:font-family="Arial" fo:font-size="11pt" fo:font-style="italic" style:text-underline-style="none" fo:font-weight="normal" style:font-name-asian="Arial1" style:font-family-asian="Arial" style:font-size-asian="11pt" style:font-style-asian="italic" style:font-weight-asian="normal" style:font-name-complex="Arial1" style:font-family-complex="Arial"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2.064cm" loext:contextual-spacing="false" style:page-number="auto" fo:background-color="transparent"/>
      <style:text-properties fo:color="#010102" style:text-line-through-style="none" style:text-line-through-type="none" style:font-name="Arial1" fo:font-family="Arial" fo:font-size="17pt" fo:font-style="normal" style:text-underline-style="none" fo:font-weight="bold" style:font-name-asian="Arial1" style:font-family-asian="Arial" style:font-size-asian="17pt" style:font-style-asian="normal" style:font-weight-asian="bold" style:font-name-complex="Arial1" style:font-family-complex="Arial"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282cm" loext:contextual-spacing="false" fo:line-height="150%" fo:text-indent="0.706cm" style:auto-text-indent="false" style:page-number="auto" fo:background-color="transparent"/>
      <style:text-properties fo:color="#010102"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3cm" loext:contextual-spacing="false" fo:line-height="150%" fo:text-indent="1.446cm" style:auto-text-indent="false" style:page-number="auto" fo:background-color="transparent"/>
      <style:text-properties fo:color="#010102"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master-page-name="">
      <style:paragraph-properties fo:margin-left="0cm" fo:margin-right="0cm" fo:margin-top="0.499cm" fo:margin-bottom="0.499cm" loext:contextual-spacing="true" fo:line-height="150%" fo:text-align="start" style:justify-single-word="false" fo:text-indent="0cm" style:auto-text-indent="false" style:page-number="auto"/>
      <style:text-properties style:font-name="Arial2" fo:font-family="Arial" style:font-style-name="Normalny" style:font-family-generic="swiss" style:font-pitch="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fo:font-size="11pt" fo:language="pl" fo:country="PL" style:font-name-asian="MS Mincho" style:font-family-asian="'MS Mincho'" style:font-size-asian="11pt" style:language-asian="ja" style:country-asian="JP" style:font-name-complex="Calibri" style:font-family-complex="Calibri" style:font-size-complex="11pt" style:language-complex="ar" style:country-complex="SA"/>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010102"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letter-spacing="normal" style:text-scale="100%"/>
    </style:style>
    <style:style style:name="CharStyle5" style:family="text" style:parent-style-name="CharStyle3">
      <style:text-properties style:text-position="0% 100%" fo:font-size="10pt" fo:letter-spacing="normal" fo:language="pl" fo:country="PL" style:font-size-asian="10pt" style:language-asian="pl" style:country-asian="PL" style:font-size-complex="10pt" style:language-complex="pl" style:country-complex="PL" style:text-scale="100%"/>
    </style:style>
    <style:style style:name="CharStyle6"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CharStyle3">
      <style:text-properties style:text-position="0% 100%" fo:font-size="12pt" fo:letter-spacing="normal" fo:language="pl" fo:country="PL" style:font-size-asian="12pt" style:language-asian="pl" style:country-asian="PL" style:font-size-complex="12pt" style:language-complex="pl" style:country-complex="PL" style:text-scale="100%"/>
    </style:style>
    <style:style style:name="CharStyle8" style:family="text" style:parent-style-name="CharStyle3">
      <style:text-properties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9" style:family="text" style:parent-style-name="CharStyle3">
      <style:text-properties style:text-position="0% 100%" fo:font-size="14pt" fo:letter-spacing="normal" fo:language="pl" fo:country="PL" style:font-size-asian="14pt" style:language-asian="pl" style:country-asian="PL" style:font-size-complex="14pt" style:language-complex="pl" style:country-complex="PL" style:text-scale="100%"/>
    </style:style>
    <style:style style:name="CharStyle10" style:family="text" style:parent-style-name="CharStyle3">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12" style:family="text" style:parent-style-name="DefaultFontStyle">
      <style:text-properties fo:color="#595959" style:text-line-through-style="none" style:text-line-through-type="none" style:font-name="Arial1" fo:font-family="Arial" fo:font-size="11pt" fo:font-style="italic" style:text-underline-style="none" fo:font-weight="normal" style:font-name-asian="Arial1" style:font-family-asian="Arial" style:font-size-asian="11pt" style:font-style-asian="italic" style:font-weight-asian="normal" style:font-name-complex="Arial1" style:font-family-complex="Arial" style:font-size-complex="11pt" style:font-style-complex="italic" style:font-weight-complex="normal"/>
    </style:style>
    <style:style style:name="CharStyle14" style:family="text" style:parent-style-name="DefaultFontStyle">
      <style:text-properties fo:color="#010102" style:text-line-through-style="none" style:text-line-through-type="none" style:font-name="Arial1" fo:font-family="Arial" fo:font-size="17pt" fo:font-style="normal" style:text-underline-style="none" fo:font-weight="bold" style:font-name-asian="Arial1" style:font-family-asian="Arial" style:font-size-asian="17pt" style:font-style-asian="normal" style:font-weight-asian="bold" style:font-name-complex="Arial1" style:font-family-complex="Arial" style:font-size-complex="17pt" style:font-style-complex="normal" style:font-weight-complex="bold"/>
    </style:style>
    <style:style style:name="CharStyle16" style:family="text" style:parent-style-name="DefaultFontStyle">
      <style:text-properties fo:color="#010102"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7" style:family="text" style:parent-style-name="CharStyle16">
      <style:text-properties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8" style:family="text" style:parent-style-name="CharStyle16">
      <style:text-properties style:text-position="0% 100%" fo:font-size="11pt" fo:letter-spacing="normal" fo:language="pl" fo:country="PL" style:font-size-asian="11pt" style:language-asian="pl" style:country-asian="PL" style:font-size-complex="11pt" style:language-complex="pl" style:country-complex="PL" style:text-scale="100%"/>
    </style:style>
    <style:style style:name="CharStyle20" style:family="text" style:parent-style-name="DefaultFontStyle">
      <style:text-properties fo:color="#010102" style:text-line-through-style="none" style:text-line-through-type="none" style:font-name="Times New Roman" fo:font-family="'Times New Roman'" fo:font-style="italic" style:text-underline-style="none" fo:font-weight="bold" style:font-name-asian="Times New Roman" style:font-family-asian="'Times New Roman'" style:font-style-asian="italic" style:font-weight-asian="bold" style:font-name-complex="Times New Roman" style:font-family-complex="'Times New Roman'" style:font-style-complex="italic" style:font-weight-complex="bold"/>
    </style:style>
    <style:style style:name="CharStyle21" style:family="text" style:parent-style-name="CharStyle20">
      <style:text-properties fo:color="#000000" style:text-position="0% 100%" fo:font-size="12pt" fo:letter-spacing="normal" style:font-size-asian="12pt" style:font-size-complex="12pt" style:text-scale="100%"/>
    </style:style>
    <style:style style:name="CharStyle22" style:family="text" style:parent-style-name="CharStyle16">
      <style:text-properties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3" style:family="text" style:parent-style-name="CharStyle16">
      <style:text-properties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24" style:family="text" style:parent-style-name="CharStyle20">
      <style:text-properties style:text-position="0% 100%" fo:font-size="12pt" fo:letter-spacing="normal" fo:language="pl" fo:country="PL" fo:font-weight="normal" style:font-size-asian="12pt" style:language-asian="pl" style:country-asian="PL" style:font-weight-asian="normal" style:font-size-complex="12pt" style:language-complex="pl" style:country-complex="PL" style:font-weight-complex="normal" style:text-scale="100%"/>
    </style:style>
    <style:style style:name="CharStyle25" style:family="text" style:parent-style-name="CharStyle20">
      <style:text-properties fo:color="#000000" style:text-position="0% 100%" fo:font-size="12pt" fo:letter-spacing="normal" fo:font-weight="normal" style:font-size-asian="12pt" style:font-weight-asian="normal" style:font-size-complex="12pt" style:font-weight-complex="normal" style:text-scale="100%"/>
    </style:style>
    <style:style style:name="CharStyle26" style:family="text" style:parent-style-name="CharStyle16">
      <style:text-properties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27" style:family="text" style:parent-style-name="CharStyle16">
      <style:text-properties fo:color="#000000"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CharStyle28" style:family="text" style:parent-style-name="CharStyle16">
      <style:text-properties fo:color="#000000" style:text-position="0% 100%" fo:font-size="12pt" fo:letter-spacing="normal" style:font-size-asian="12pt" style:font-size-complex="12pt" style:text-scale="100%"/>
    </style:style>
    <style:style style:name="CharStyle29" style:family="text" style:parent-style-name="CharStyle20">
      <style:text-properties style:text-position="0% 100%" fo:font-size="12pt" fo:letter-spacing="normal" fo:language="pl" fo:country="PL" fo:font-style="normal" style:font-size-asian="12pt" style:language-asian="pl" style:country-asian="PL" style:font-style-asian="normal" style:font-size-complex="12pt" style:language-complex="pl" style:country-complex="PL" style:font-style-complex="normal" style:text-scale="100%"/>
    </style:style>
    <style:style style:name="FootnoteNumberInBody" style:family="text" style:parent-style-name="DefaultFontStyle">
      <style:text-properties fo:color="#010102" style:text-line-through-style="none" style:text-line-through-type="none" style:text-position="25% 58%" style:font-name="Times New Roman" fo:font-family="'Times New Roman'" fo:font-size="11pt" fo:letter-spacing="normal" fo:language="pl" fo:country="PL" fo:font-style="normal" style:text-underline-style="none" fo:font-weight="normal" style:font-name-asian="Times New Roman" style:font-family-asian="'Times New Roman'" style:font-size-asian="11pt" style:language-asian="pl" style:country-asian="PL" style:font-style-asian="normal" style:font-weight-asian="normal" style:font-name-complex="Times New Roman" style:font-family-complex="'Times New Roman'" style:font-size-complex="11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harStyle11" style:family="text" style:parent-style-name="DefaultFontStyle">
      <style:text-properties style:text-line-through-style="none" style:text-line-through-type="none" style:font-name="Candara" fo:font-family="Candara" fo:font-size="29pt" fo:font-style="normal" style:text-underline-style="none" fo:font-weight="normal" style:font-name-asian="Candara" style:font-family-asian="Candara" style:font-size-asian="29pt" style:font-style-asian="normal" style:font-weight-asian="normal" style:font-name-complex="Candara" style:font-family-complex="Candara" style:font-size-complex="29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style:header-style>
      <style:footer-style>
        <style:header-footer-properties fo:min-height="1.859cm" fo:margin-left="0cm" fo:margin-right="0cm" fo:margin-top="1.859cm"/>
      </style:footer-style>
    </style:page-layout>
    <style:page-layout style:name="Mpm3">
      <style:page-layout-properties fo:page-width="20.99cm" fo:page-height="29.704cm" style:num-format="1" style:print-orientation="portrait" fo:margin-top="0cm" fo:margin-bottom="0cm" fo:margin-left="2.117cm" fo:margin-right="2.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cm"/>
      </style:header-style>
      <style:footer-style>
        <style:header-footer-properties fo:min-height="0.907cm" fo:margin-left="0cm" fo:margin-right="0cm" fo:margin-top="0.907cm"/>
      </style:footer-style>
    </style:page-layout>
    <style:page-layout style:name="Mpm4">
      <style:page-layout-properties fo:page-width="20.99cm" fo:page-height="29.704cm" style:num-format="1" style:print-orientation="portrait" fo:margin-top="0cm" fo:margin-bottom="0cm" fo:margin-left="2.101cm" fo:margin-right="2.09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cm"/>
      </style:header-style>
      <style:footer-style>
        <style:header-footer-properties fo:min-height="2.141cm" fo:margin-left="0cm" fo:margin-right="0cm" fo:margin-top="2.141cm"/>
      </style:footer-style>
    </style:page-layout>
    <style:page-layout style:name="Mpm5">
      <style:page-layout-properties fo:page-width="20.99cm" fo:page-height="29.704cm" style:num-format="1" style:print-orientation="portrait" fo:margin-top="0cm" fo:margin-bottom="0cm" fo:margin-left="2.117cm" fo:margin-right="2.1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cm"/>
      </style:header-style>
      <style:footer-style>
        <style:header-footer-properties fo:min-height="0.907cm" fo:margin-left="0cm" fo:margin-right="0cm" fo:margin-top="0.907cm"/>
      </style:footer-style>
    </style:page-layout>
    <style:page-layout style:name="Mpm6">
      <style:page-layout-properties fo:page-width="20.99cm" fo:page-height="29.704cm" style:num-format="1" style:print-orientation="portrait" fo:margin-top="0cm" fo:margin-bottom="0cm" fo:margin-left="2.088cm" fo:margin-right="2.1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4cm" fo:margin-left="0cm" fo:margin-right="0cm" fo:margin-bottom="0cm"/>
      </style:header-style>
      <style:footer-style>
        <style:header-footer-properties fo:min-height="2.03cm" fo:margin-left="0cm" fo:margin-right="0cm" fo:margin-top="2.03cm"/>
      </style:footer-style>
    </style:page-layout>
    <style:page-layout style:name="Mpm7">
      <style:page-layout-properties fo:page-width="20.99cm" fo:page-height="29.704cm" style:num-format="1" style:print-orientation="portrait" fo:margin-top="0cm" fo:margin-bottom="0cm" fo:margin-left="2.111cm" fo:margin-right="2.1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cm"/>
      </style:header-style>
      <style:footer-style>
        <style:header-footer-properties fo:min-height="1.171cm" fo:margin-left="0cm" fo:margin-right="0cm" fo:margin-top="1.171cm"/>
      </style:footer-style>
    </style:page-layout>
    <style:page-layout style:name="Mpm8">
      <style:page-layout-properties fo:page-width="20.99cm" fo:page-height="29.704cm" style:num-format="1" style:print-orientation="portrait" fo:margin-top="0cm" fo:margin-bottom="0cm" fo:margin-left="2.096cm" fo:margin-right="2.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96cm" fo:margin-left="0cm" fo:margin-right="0cm" fo:margin-bottom="0cm"/>
      </style:header-style>
      <style:footer-style>
        <style:header-footer-properties fo:min-height="2.267cm" fo:margin-left="0cm" fo:margin-right="0cm" fo:margin-top="2.267cm"/>
      </style:footer-style>
    </style:page-layout>
    <style:page-layout style:name="Mpm9">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left="0cm" fo:margin-right="0cm" fo:margin-bottom="0cm"/>
      </style:header-style>
      <style:footer-style>
        <style:header-footer-properties fo:min-height="2.205cm" fo:margin-left="0cm" fo:margin-right="0cm" fo:margin-top="2.205cm"/>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1"/>
      </style:header>
      <style:footer>
        <text:p text:style-name="MP2"/>
      </style:footer>
    </style:master-page>
    <style:master-page style:name="PageStyle7" style:page-layout-name="Mpm5">
      <style:header>
        <text:p text:style-name="MP1"/>
      </style:header>
      <style:footer>
        <text:p text:style-name="MP2"/>
      </style:footer>
    </style:master-page>
    <style:master-page style:name="PageStyle8" style:page-layout-name="Mpm9">
      <style:header>
        <text:p text:style-name="MP1"/>
      </style:header>
      <style:footer>
        <text:p text:style-name="MP2"/>
      </style:footer>
    </style:master-page>
    <style:master-page style:name="First_20_Page" style:display-name="First Page" style:page-layout-name="Mpm10" style:next-style-name="Standard"/>
    <style:master-page style:name="Index"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harakter prawny i istota tajemnicy bankowej</dc:title>
    <dc:subject>prawo, prawo bankowe</dc:subject>
    <meta:initial-creator>Aleksandra Czarnecka</meta:initial-creator>
    <meta:keyword>bank; tajemnica bankowa; bank secrecy; banking law</meta:keyword>
    <dc:date>2021-06-16T13:04:16.359000000</dc:date>
    <meta:editing-duration>PT31M43S</meta:editing-duration>
    <meta:editing-cycles>7</meta:editing-cycles>
    <meta:generator>LibreOffice/6.4.1.2$Windows_X86_64 LibreOffice_project/4d224e95b98b138af42a64d84056446d09082932</meta:generator>
    <meta:document-statistic meta:table-count="0" meta:image-count="0" meta:object-count="0" meta:page-count="35" meta:paragraph-count="292" meta:word-count="10359" meta:character-count="75211" meta:non-whitespace-character-count="65078"/>
  </office:meta>
</office:document-meta>
</file>