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it" style:language-asian="it" style:language-complex="it" fo:country="IT" style:country-asian="IT" style:country-complex="IT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fo:language="it" style:language-asian="it" style:language-complex="it" fo:country="IT" style:country-asian="IT" style:country-complex="IT" fo:color="#000000"/>
    </style:style>
    <style:style style:family="text" style:name="T15" style:display-name="T15" style:parent-style-name="CharStyle3">
      <style:text-properties style:text-position="25%" fo:color="#000000"/>
    </style:style>
    <style:style style:family="text" style:name="T16" style:display-name="T16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8">
      <style:text-properties style:text-position="25%" fo:color="#000000"/>
    </style:style>
    <style:style style:family="text" style:name="T19" style:display-name="T19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12">
      <style:text-properties fo:language="it" style:language-asian="it" style:language-complex="it" fo:country="IT" style:country-asian="IT" style:country-complex="IT" fo:color="#000000"/>
    </style:style>
    <style:style style:family="text" style:name="T22" style:display-name="T22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text" style:name="T23" style:display-name="T23" style:parent-style-name="CharStyle1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388cm" fo:line-height="121.%" fo:margin-left="0.000cm" fo:margin-right="0.000cm" fo:text-indent="0.706cm" fo:text-align="justify" style:page-number="auto"/>
      <style:text-properties/>
    </style:style>
    <style:style style:family="paragraph" style:name="P46" style:display-name="P46" style:parent-style-name="Style9">
      <style:paragraph-properties fo:background-color="transparent" fo:margin-top="0.000cm" fo:margin-left="1.411cm" fo:margin-right="0.000cm" fo:text-align="left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left="0.000cm" fo:margin-right="0.000cm" fo:text-indent="1.411cm" fo:text-align="left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388cm" fo:line-height="121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9">
      <style:paragraph-properties fo:background-color="transparent" fo:margin-top="0.000cm" fo:margin-bottom="0.988cm" fo:margin-left="1.446cm" fo:margin-right="0.000cm" fo:text-indent="0.000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59" style:display-name="P5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66" style:display-name="P6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67" style:display-name="P6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69" style:display-name="P6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953cm" fo:margin-left="0.000cm" fo:margin-right="0.000cm" fo:text-indent="0.741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line-height="119.%" fo:margin-left="0.000cm" fo:margin-right="0.000cm" fo:text-indent="0.741cm" fo:text-align="justify" style:page-number="auto"/>
      <style:text-properties/>
    </style:style>
    <style:style style:family="paragraph" style:name="P75" style:display-name="P7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76" style:display-name="P76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77" style:display-name="P7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529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122.%" fo:margin-left="0.000cm" fo:margin-right="0.000cm" fo:text-indent="0.741cm" fo:text-align="justify" style:page-number="auto"/>
      <style:text-properties/>
    </style:style>
    <style:style style:family="paragraph" style:name="P81" style:display-name="P81" style:parent-style-name="Style11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84" style:display-name="P8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953cm" fo:margin-left="0.000cm" fo:margin-right="0.000cm" fo:text-indent="0.741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19.%" fo:margin-left="0.000cm" fo:margin-right="0.000cm" fo:text-indent="0.741cm" fo:text-align="justify" style:page-number="auto"/>
      <style:text-properties/>
    </style:style>
    <style:style style:family="paragraph" style:name="P92" style:display-name="P92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97" style:display-name="P9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98" style:display-name="P9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953cm" fo:line-height="121.%" fo:margin-left="0.000cm" fo:margin-right="0.000cm" fo:text-indent="0.776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459cm" fo:line-height="121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04" style:display-name="P10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953cm" fo:margin-left="0.000cm" fo:margin-right="0.000cm" fo:text-indent="0.741cm" fo:text-align="justify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11" style:display-name="P11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12" style:display-name="P11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13" style:display-name="P11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953cm" fo:line-height="121.%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388cm" fo:margin-left="0.000cm" fo:margin-right="0.000cm" fo:text-indent="0.741cm" fo:text-align="justify" style:page-number="auto"/>
      <style:text-properties/>
    </style:style>
    <style:style style:family="paragraph" style:name="P119" style:display-name="P119" style:parent-style-name="Style9">
      <style:paragraph-properties fo:background-color="transparent" fo:margin-top="0.000cm" fo:margin-bottom="0.000cm" fo:margin-left="1.446cm" fo:margin-right="0.000cm" fo:text-indent="0.035cm" fo:text-align="justify" style:page-number="auto"/>
      <style:text-properties/>
    </style:style>
    <style:style style:family="paragraph" style:name="P120" style:display-name="P12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9">
      <style:paragraph-properties fo:background-color="transparent" fo:margin-top="0.000cm" fo:margin-left="1.411cm" fo:margin-right="0.000cm" fo:text-align="justify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388cm" fo:margin-left="0.000cm" fo:margin-right="0.000cm" fo:text-indent="0.741cm" fo:text-align="justify" style:page-number="auto"/>
      <style:text-properties/>
    </style:style>
    <style:style style:family="paragraph" style:name="P125" style:display-name="P125" style:parent-style-name="Style9">
      <style:paragraph-properties fo:background-color="transparent" fo:margin-top="0.000cm" fo:margin-bottom="0.000cm" fo:margin-left="0.000cm" fo:margin-right="0.000cm" fo:text-indent="1.411cm" fo:text-align="justify" style:page-number="auto"/>
      <style:text-properties/>
    </style:style>
    <style:style style:family="paragraph" style:name="P126" style:display-name="P126" style:parent-style-name="Style9">
      <style:paragraph-properties fo:background-color="transparent" fo:margin-top="0.000cm" fo:margin-bottom="0.000cm" fo:margin-left="0.000cm" fo:margin-right="0.000cm" fo:text-indent="1.411cm" fo:text-align="justify" style:page-number="auto"/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margin-left="0.000cm" fo:margin-right="0.000cm" fo:text-indent="1.411cm" fo:text-align="justify" style:page-number="auto"/>
      <style:text-properties/>
    </style:style>
    <style:style style:family="paragraph" style:name="P128" style:display-name="P128" style:parent-style-name="Style9">
      <style:paragraph-properties fo:background-color="transparent" fo:margin-top="0.000cm" fo:margin-bottom="0.000cm" fo:margin-left="0.000cm" fo:margin-right="0.000cm" fo:text-indent="1.411cm" fo:text-align="justify" style:page-number="auto"/>
      <style:text-properties/>
    </style:style>
    <style:style style:family="paragraph" style:name="P129" style:display-name="P12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130" style:display-name="P13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31" style:display-name="P13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132" style:display-name="P13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33" style:display-name="P13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line-height="121.%" fo:margin-left="0.000cm" fo:margin-right="0.000cm" fo:text-indent="0.741cm" fo:text-align="justify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953cm" fo:line-height="121.%" fo:margin-left="0.000cm" fo:margin-right="0.000cm" fo:text-indent="0.741cm" fo:text-align="justify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41" style:display-name="P14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42" style:display-name="P142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143" style:display-name="P14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48" style:display-name="P14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49" style:display-name="P14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1" style:display-name="P151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4" style:display-name="P154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5" style:display-name="P15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6" style:display-name="P156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7" style:display-name="P157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8" style:display-name="P158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59" style:display-name="P159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60" style:display-name="P160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61" style:display-name="P161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62" style:display-name="P162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63" style:display-name="P16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66" style:display-name="P166" style:parent-style-name="Style2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68" style:display-name="P168" style:parent-style-name="Style11">
      <style:paragraph-properties fo:padding-top="0.000cm" fo:border-top="0.05pt solid #000000"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69" style:display-name="P169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70" style:display-name="P170" style:parent-style-name="Style11">
      <style:paragraph-properties fo:background-color="transparent" fo:margin-top="0.000cm" fo:margin-bottom="0.000cm" fo:margin-left="2.611cm" fo:margin-right="0.000cm" fo:text-indent="0.000cm" fo:text-align="left" style:page-number="auto"/>
      <style:text-properties/>
    </style:style>
    <style:style style:family="paragraph" style:name="P171" style:display-name="P17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72" style:display-name="P17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73" style:display-name="P17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2">
      <style:paragraph-properties fo:background-color="transparent" fo:margin-top="0.000cm" fo:margin-bottom="0.953cm" fo:line-height="121.%" fo:margin-left="0.000cm" fo:margin-right="0.000cm" fo:text-indent="0.000cm" fo:text-align="justify" style:page-number="auto"/>
      <style:text-properties/>
    </style:style>
    <style:style style:family="paragraph" style:name="P176" style:display-name="P176" style:parent-style-name="Style2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179" style:display-name="P179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80" style:display-name="P18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81" style:display-name="P18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121.%" fo:margin-left="0.000cm" fo:margin-right="0.000cm" fo:text-indent="0.741cm" fo:text-align="justify" style:page-number="auto"/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121.%" fo:margin-left="0.000cm" fo:margin-right="0.000cm" fo:text-indent="0.741cm" fo:text-align="justify" style:page-number="auto"/>
      <style:text-properties/>
    </style:style>
    <style:style style:family="paragraph" style:name="P185" style:display-name="P18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6" style:display-name="P18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87" style:display-name="P187" style:parent-style-name="Style1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88" style:display-name="P18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459cm" fo:line-height="121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">
      <style:paragraph-properties fo:background-color="transparent" fo:margin-top="0.000cm" fo:margin-bottom="0.000cm" fo:line-height="121.%" fo:margin-left="0.000cm" fo:margin-right="0.000cm" fo:text-indent="0.706cm" fo:text-align="justify" style:page-number="auto"/>
      <style:text-properties/>
    </style:style>
    <style:style style:family="paragraph" style:name="P192" style:display-name="P19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94" style:display-name="P194" style:parent-style-name="Style11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95" style:display-name="P195" style:parent-style-name="Style11">
      <style:paragraph-properties fo:background-color="transparent" fo:margin-top="0.000cm" fo:margin-bottom="0.000cm" fo:margin-left="0.776cm" fo:margin-right="0.000cm" fo:text-indent="0.000cm" fo:text-align="justify" style:page-number="auto"/>
      <style:text-properties/>
    </style:style>
    <style:style style:family="paragraph" style:name="P196" style:display-name="P19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" style:display-name="P19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9">
      <style:paragraph-properties fo:background-color="transparent" fo:margin-top="0.000cm" fo:margin-bottom="0.000cm" fo:line-height="118.%" fo:margin-left="0.741cm" fo:margin-right="0.000cm" fo:text-indent="0.000cm" fo:text-align="left" style:page-number="auto"/>
      <style:text-properties/>
    </style:style>
    <style:style style:family="paragraph" style:name="P199" style:display-name="P199" style:parent-style-name="Style9">
      <style:paragraph-properties fo:background-color="transparent" fo:margin-top="0.000cm" fo:margin-bottom="0.000cm" fo:line-height="118.%" fo:margin-left="2.540cm" fo:margin-right="0.000cm" fo:text-indent="0.000cm" fo:text-align="left" style:page-number="auto"/>
      <style:text-properties/>
    </style:style>
    <style:style style:family="paragraph" style:name="P200" style:display-name="P200">
      <style:paragraph-properties style:page-number="auto"/>
      <style:text-properties fo:font-size="5.pt" style:font-size-asian="5.pt" style:font-size-complex="5.pt"/>
    </style:style>
    <style:style style:family="paragraph" style:name="P201" style:display-name="P20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3" style:display-name="P203" style:master-page-name="PageStyle0">
      <style:paragraph-properties fo:line-height="0.002cm" style:page-number="auto"/>
      <style:text-properties/>
    </style:style>
    <style:style style:family="paragraph" style:name="P204" style:display-name="P204" style:master-page-name="PageStyle1">
      <style:paragraph-properties fo:line-height="0.002cm" style:page-number="auto"/>
      <style:text-properties/>
    </style:style>
    <style:style style:family="paragraph" style:name="P205" style:display-name="P205" style:master-page-name="PageStyle2">
      <style:paragraph-properties fo:line-height="0.002cm" style:page-number="auto"/>
      <style:text-properties/>
    </style:style>
    <style:style style:family="paragraph" style:name="P206" style:display-name="P206" style:master-page-name="PageStyle3">
      <style:paragraph-properties fo:line-height="0.002cm" style:page-number="auto"/>
      <style:text-properties/>
    </style:style>
    <style:style style:family="paragraph" style:name="P207" style:display-name="P207" style:master-page-name="PageStyle4">
      <style:paragraph-properties fo:line-height="0.002cm" style:page-number="auto"/>
      <style:text-properties/>
    </style:style>
    <style:style style:family="paragraph" style:name="P208" style:display-name="P208" style:master-page-name="PageStyle5">
      <style:paragraph-properties fo:line-height="0.002cm" style:page-number="auto"/>
      <style:text-properties/>
    </style:style>
    <style:style style:family="paragraph" style:name="P209" style:display-name="P209" style:master-page-name="PageStyle6">
      <style:paragraph-properties fo:line-height="0.002cm" style:page-number="auto"/>
      <style:text-properties/>
    </style:style>
    <style:style style:family="paragraph" style:name="P210" style:display-name="P210" style:master-page-name="PageStyle7">
      <style:paragraph-properties fo:line-height="0.002cm" style:page-number="auto"/>
      <style:text-properties/>
    </style:style>
    <style:style style:family="paragraph" style:name="P211" style:display-name="P211" style:master-page-name="PageStyle8">
      <style:paragraph-properties fo:line-height="0.002cm" style:page-number="auto"/>
      <style:text-properties/>
    </style:style>
    <style:style style:family="paragraph" style:name="P212" style:display-name="P212" style:master-page-name="PageStyle9">
      <style:paragraph-properties fo:line-height="0.002cm" style:page-number="auto"/>
      <style:text-properties/>
    </style:style>
    <style:style style:family="paragraph" style:name="P213" style:display-name="P213" style:master-page-name="PageStyle10">
      <style:paragraph-properties fo:line-height="0.002cm" style:page-number="auto"/>
      <style:text-properties/>
    </style:style>
    <style:style style:family="paragraph" style:name="P214" style:display-name="P214" style:master-page-name="PageStyle11">
      <style:paragraph-properties fo:line-height="0.002cm" style:page-number="auto"/>
      <style:text-properties/>
    </style:style>
    <style:style style:family="paragraph" style:name="P215" style:display-name="P215" style:master-page-name="PageStyle12">
      <style:paragraph-properties fo:line-height="0.002cm" style:page-number="auto"/>
      <style:text-properties/>
    </style:style>
    <style:style style:family="paragraph" style:name="P216" style:display-name="P216" style:master-page-name="PageStyle13">
      <style:paragraph-properties fo:line-height="0.002cm" style:page-number="auto"/>
      <style:text-properties/>
    </style:style>
    <style:style style:family="paragraph" style:name="P217" style:display-name="P217" style:master-page-name="PageStyle14">
      <style:paragraph-properties fo:line-height="0.002cm" style:page-number="auto"/>
      <style:text-properties/>
    </style:style>
    <style:style style:family="paragraph" style:name="P218" style:display-name="P218" style:master-page-name="PageStyle15">
      <style:paragraph-properties fo:line-height="0.002cm" style:page-number="auto"/>
      <style:text-properties/>
    </style:style>
    <style:style style:family="paragraph" style:name="P219" style:display-name="P219" style:master-page-name="PageStyle16">
      <style:paragraph-properties fo:line-height="0.002cm" style:page-number="auto"/>
      <style:text-properties/>
    </style:style>
    <style:style style:family="paragraph" style:name="P220" style:display-name="P220" style:master-page-name="PageStyle17">
      <style:paragraph-properties fo:line-height="0.002cm" style:page-number="auto"/>
      <style:text-properties/>
    </style:style>
    <text:list-style style:name="L0">
      <text:list-level-style-number text:start-value="15" style:num-format="1" text:level="1" text:style-name="CharStyle12"/>
    </text:list-style>
    <text:list-style style:name="L2">
      <text:list-level-style-number text:start-value="16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3"><draw:line text:anchor-type="paragraph" draw:style-name="gr1" svg:x1="0.852cm" svg:y1="16.258cm" svg:x2="3.350cm" svg:y2="16.258cm"><text:p/></draw:line></text:p>
        <text:p text:style-name="P2"><draw:frame draw:style-name="fr1" svg:x="0.758cm" svg:y="1.145cm" text:anchor-type="paragraph"><draw:text-box fo:min-width="10.380cm" fo:min-height="0.474cm"><text:p text:style-name="P41"><text:span text:style-name="CharStyle3">Marian </text:span><text:span text:style-name="T2">Stala</text:span></text:p></draw:text-box></draw:frame><draw:frame draw:style-name="fr2" svg:x="0.758cm" svg:y="4.454cm" svg:width="10.380cm" svg:height="1.270cm" text:anchor-type="paragraph"><draw:text-box><text:h text:outline-level="1" text:style-name="P42"><text:bookmark-start text:name="bookmark0"/><text:bookmark-start text:name="bookmark1"/><text:span text:style-name="CharStyle5">Zatracić się w ciemnościach</text:span><text:bookmark-end text:name="bookmark0"/><text:bookmark-end text:name="bookmark1"/></text:h><text:h text:outline-level="2" text:style-name="P43"><text:bookmark-start text:name="bookmark2"/><text:bookmark-start text:name="bookmark3"/><text:span text:style-name="CharStyle7">Wokół sześciu wersów Tadeusza Micińskiego</text:span><text:bookmark-end text:name="bookmark2"/><text:bookmark-end text:name="bookmark3"/></text:h></draw:text-box></draw:frame><draw:frame draw:style-name="fr3" svg:x="0.758cm" svg:y="7.163cm" svg:width="10.380cm" svg:height="8.569cm" text:anchor-type="paragraph"><draw:text-box><text:p text:style-name="P44"><text:span text:style-name="CharStyle3">i.</text:span></text:p><text:p text:style-name="P45"><text:span text:style-name="CharStyle3">Miało się już pod koniec dwudziestego wieku, gdy autor </text:span><text:span text:style-name="CharStyle8">Mag­netycznego punktu</text:span><text:span text:style-name="CharStyle3"><text:s text:c="1"/>napisał:</text:span></text:p><text:p text:style-name="P46"><text:span text:style-name="CharStyle10">Szary szron szeptu, skamielina rozpaczy. Kto dosłyszy cichnący psalm ziemi, nieme nawoływanie się planet, pożegnania galaktyk. Czame słońca zapadają się w siebie w nieludzkim</text:span></text:p><text:p text:style-name="P47"><text:span text:style-name="CharStyle10">milczeniu.</text:span><text:span text:style-name="T7">* 1</text:span></text:p><text:p text:style-name="P48"><text:span text:style-name="CharStyle3">Piękny, niepokojący wiersz... Można go odczytywać jako jesz­cze jedno, dramatyczne i zmuszające do zastanowienia, przetwo­rzenie kluczowego tematu twórczości Ryszarda Krynickiego, tema­tu pogrążania się w milczeniu. I można w nim dosłyszeć (a chyba też: zobaczyć) echo słów i obrazów, dobiegających z przeszłości, z pierwszych lat poprzedniego stulecia. Szron szeptu i chłód nie­</text:span></text:p></draw:text-box></draw:frame><draw:frame draw:style-name="fr4" svg:x="0.810cm" svg:y="16.409cm" svg:width="10.329cm" svg:height="0.390cm" text:anchor-type="paragraph"><draw:text-box><text:p text:style-name="P49"><text:span text:style-name="T8">1</text:span><text:span text:style-name="CharStyle12"><text:s text:c="1"/>R. Krynicki, </text:span><text:span text:style-name="CharStyle13">Szron,</text:span><text:span text:style-name="CharStyle12"><text:s text:c="1"/>[w:] tegoż, </text:span><text:span text:style-name="CharStyle13">Magnetyczny punkt. Wybrane wiersze</text:span></text:p></draw:text-box></draw:frame><draw:frame draw:style-name="fr5" svg:x="0.810cm" svg:y="16.893cm" svg:width="10.329cm" svg:height="0.381cm" text:anchor-type="paragraph"><draw:text-box><text:p text:style-name="P50"><text:span text:style-name="CharStyle13">i przekłady.</text:span><text:span text:style-name="CharStyle12"><text:s text:c="1"/>Warszawa 1996, s. 305.</text:span></text:p></draw:text-box></draw:frame></text:p>
      </text:section>
      <text:section text:style-name="Sect1" text:name="Section1">
        <text:p text:style-name="P204"><draw:line text:anchor-type="paragraph" draw:style-name="gr2" svg:x1="0.792cm" svg:y1="0.924cm" svg:x2="11.012cm" svg:y2="0.924cm"><text:p/></draw:line><draw:line text:anchor-type="paragraph" draw:style-name="gr2" svg:x1="0.852cm" svg:y1="15.538cm" svg:x2="3.374cm" svg:y2="15.538cm"><text:p/></draw:line></text:p>
        <text:p text:style-name="P5"><draw:frame draw:style-name="fr6" svg:x="0.785cm" svg:y="0.399cm" text:anchor-type="paragraph"><draw:text-box fo:min-width="0.533cm" fo:min-height="0.415cm"><text:p text:style-name="P52"><text:span text:style-name="CharStyle18">108</text:span></text:p></draw:text-box></draw:frame><draw:frame draw:style-name="fr8" svg:x="5.034cm" svg:y="0.390cm" text:anchor-type="paragraph"><draw:text-box fo:min-width="1.769cm" fo:min-height="0.415cm"><text:p text:style-name="P53"><text:span text:style-name="CharStyle18">Marian </text:span><text:span text:style-name="T14">Stala</text:span></text:p></draw:text-box></draw:frame><draw:frame draw:style-name="fr9" svg:x="0.743cm" svg:y="1.187cm" svg:width="10.414cm" svg:height="14.004cm" text:anchor-type="paragraph"><draw:text-box><text:p text:style-name="P54"><text:span text:style-name="CharStyle3">skończonych przestrzeni, gasnące gwiazdy i czarne słońca: wiersz napisany niedawno wywołuje z pamięci tom poezji, który jest tak odrębny i niepowtarzalny, iż trudno byłoby pomylić go z innym. Powiem więc krótko, bez wstępnych zastrzeżeń: sześć wersów Ryszarda Krynickiego domaga się przypomnienia sześciu wersów Tadeusza Micińskiego.</text:span><text:span text:style-name="T15">2 *</text:span><text:span text:style-name="CharStyle3"><text:s text:c="1"/>Tych właśnie (choć nie tylko tych) wersów:</text:span></text:p><text:p text:style-name="P55"><text:span text:style-name="CharStyle10">Na księżycu czarnym wiszę patrząc w gwiazd gasnących ciszę. W mroku dumnym i bezgłośnym ze strzaskaną harfą snów płynę - szukam jej - nie odnajdę już.</text:span><text:span text:style-name="T7">1</text:span></text:p><text:p text:style-name="P56"><text:span text:style-name="CharStyle3">2.</text:span></text:p><text:p text:style-name="P57"><text:span text:style-name="CharStyle3">Zapyta ktoś, być może, dlaczego mówię o „sześciu wersach Micińskiego”, nie zaś (jak nakazuje zwyczaj) o jego „wierszu”? Odpowiedź może być dwojaka. Po pierwsze: mówię tak właśnie, aby wskazać jeszcze jedno podobieństwo między obydwoma przy­wołanymi przed chwilą utworami. Po drugie zaś (i ważniejsze): używając tego nieoczywistego określenia, zwracam uwagę na kłopoty z jednoznacznym nazywaniem (a w konsekwencji także rozumieniem) tekstów współtworzących jedyną poetycką książkę Tadeusza Micińskiego.</text:span></text:p><text:p text:style-name="P58"><text:span text:style-name="CharStyle3">Dodam od razu: to nie kto inny, lecz sam Miciński wywołał owe kłopoty, albo inaczej: zasugerował istnienie wskazanego po­wyżej problemu, umieszczając na okładce i tytułowej stronie swego tomu określenie „poezje”, w końcowej zaś dedykacji nazywając</text:span></text:p></draw:text-box></draw:frame><draw:frame draw:style-name="fr10" svg:x="0.743cm" svg:y="15.750cm" svg:width="10.414cm" svg:height="1.109cm" text:anchor-type="paragraph"><draw:text-box><text:p text:style-name="P59"><text:span text:style-name="T8">2</text:span><text:span text:style-name="CharStyle12"><text:s text:c="1"/>Jeśli zaś kogoś nie przekonuje zbieżność słów i obrazów, dodam, iż Krynic­kiemu zdarza się mówić (prywatnie i półprywatnie) o powinowactwach z młodo­polskimi poetami.</text:span></text:p></draw:text-box></draw:frame><draw:frame draw:style-name="fr11" svg:x="0.743cm" svg:y="16.951cm" svg:width="10.414cm" svg:height="0.415cm" text:anchor-type="paragraph"><draw:text-box><text:p text:style-name="P60"><text:span text:style-name="CharStyle12">’ T. M i c i ń s k i, </text:span><text:span text:style-name="CharStyle13">Poezje,</text:span><text:span text:style-name="CharStyle12"><text:s text:c="1"/>opracował J. Prokop, Kraków 1980, s. 59.</text:span></text:p></draw:text-box></draw:frame></text:p>
      </text:section>
      <text:section text:style-name="Sect2" text:name="Section2">
        <text:p text:style-name="P205"><draw:line text:anchor-type="paragraph" draw:style-name="gr2" svg:x1="0.813cm" svg:y1="0.958cm" svg:x2="11.024cm" svg:y2="0.958cm"><text:p/></draw:line><draw:line text:anchor-type="paragraph" draw:style-name="gr1" svg:x1="0.840cm" svg:y1="10.331cm" svg:x2="3.346cm" svg:y2="10.331cm"><text:p/></draw:line></text:p>
        <text:p text:style-name="P8"><draw:frame draw:style-name="fr12" svg:x="3.879cm" svg:y="0.407cm" text:anchor-type="paragraph"><draw:text-box fo:min-width="4.022cm" fo:min-height="0.423cm"><text:p text:style-name="P62"><text:span text:style-name="CharStyle18">Zatracić się w ciemnościach...</text:span></text:p></draw:text-box></draw:frame><draw:frame draw:style-name="fr14" svg:x="10.534cm" svg:y="0.399cm" text:anchor-type="paragraph"><draw:text-box fo:min-width="0.533cm" fo:min-height="0.415cm"><text:p text:style-name="P63"><text:span text:style-name="CharStyle18">109</text:span></text:p></draw:text-box></draw:frame><draw:frame draw:style-name="fr15" svg:x="0.755cm" svg:y="1.221cm" svg:width="10.389cm" svg:height="8.340cm" text:anchor-type="paragraph"><draw:text-box><text:p text:style-name="P64"><text:span text:style-name="CharStyle8">W mroku gwiazd -</text:span><text:span text:style-name="CharStyle3"><text:s text:c="1"/>„poematem”.</text:span><text:span text:style-name="T15">4</text:span><text:span text:style-name="CharStyle3">1 jeśli nawet oba terminy były w 1902 roku ogólnikowe i skonwencjonalizowane, to jednak nie sposób ominąć istniejącego między nimi napięcia. Bierze śię ono stąd, iż słowo „poezje”, użyte jako tytuł bądź podtytuł konkretnej książki, zapowiada zbiór odrębnych utworów, przesuwając kwestię związków i zależności między nimi na drugi plan, podczas gdy sło­wo „poemat” nakazuje położenie akcentu na całość (dokładniej: całościowość) dzieła i upodrzędnia wobec niej części składowe.</text:span><text:span text:style-name="T15">5</text:span></text:p><text:p text:style-name="P65"><text:span text:style-name="CharStyle3">Mówiąc inaczej: Miciński zachęcał czytelników do dwu róż­nych i zarazem równoważnych lektur </text:span><text:span text:style-name="CharStyle8">W mroku gwiazd.</text:span><text:span text:style-name="CharStyle3"><text:s text:c="1"/>Pierwsza z nich, zgodna z treścią okładki i strony tytułowej, miałaby być nastawiona na poszczególne, zawarte w tomie utwory (od począt­kowego </text:span><text:span text:style-name="T16">Kolosseum</text:span><text:span text:style-name="T17"><text:s text:c="1"/></text:span><text:span text:style-name="CharStyle3">po końcowy </text:span><text:span text:style-name="CharStyle8">Sen).</text:span><text:span text:style-name="CharStyle3"><text:s text:c="1"/>Przedmiotem drugiej, zgod­nej z sugestiami zawartymi w dedykacji, powinien być cały poemat (ściślej: poemat jako całość). Przy tym: dodatkową komplikacją obu wspomnianych lektur był i pozostał podział </text:span><text:span text:style-name="CharStyle8">W mroku gwiazd </text:span><text:span text:style-name="CharStyle3">na siedem części (zwanych niekiedy cyklami), w których z kolei</text:span></text:p></draw:text-box></draw:frame><draw:frame draw:style-name="fr16" svg:x="0.788cm" svg:y="10.465cm" svg:width="10.354cm" svg:height="4.420cm" text:anchor-type="paragraph"><draw:text-box><text:p text:style-name="P66"><text:span text:style-name="T8">4</text:span><text:span text:style-name="CharStyle12"><text:tab/>Zob.: T. Miciński, </text:span><text:span text:style-name="CharStyle13">W mroku gwiazd,</text:span><text:span text:style-name="CharStyle12"><text:s text:c="1"/>Kraków 1902, okładka, s. 3 i 153.Na okładce i stronie tytułowej tego wydania Znajdziemy nieco staroświecką (w 1902 roku) formułę „Poezje Tadeusza Micińskiego”, łączącą nazwisko autora z podtytułem jego dzieła. Uwagę zwraca także umieszczenie dedykacji na końcu tomu. Owa dedykacja godna jest uwagi także dlatego, iż pojawiają się w niej motywy obrazowe często powracające w książce Micińskiego (w tym także w sześciowierszu </text:span><text:span text:style-name="CharStyle13">Na księżycu czarnym wiszę)·,</text:span><text:span text:style-name="CharStyle12"><text:s text:c="1"/>brzmi ona następująco: „Tej - która cichym promieniem Gwiazdy Zarannej przyświecała moim księżycowym wulkanom - Tej zaiste wartej złotych strun i słów miłości - mej Żonie - poświęcam kończący się tu poemat W MROKU GWIAZD w Tatrach, w Rzymie, nad Atlantykiem, w borach poleskich pisany M.C.M.II.”</text:span></text:p></draw:text-box></draw:frame><draw:frame draw:style-name="fr17" svg:x="0.788cm" svg:y="14.970cm" svg:width="10.354cm" svg:height="2.395cm" text:anchor-type="paragraph"><draw:text-box><text:p text:style-name="P67"><text:span text:style-name="T8">5</text:span><text:span text:style-name="CharStyle12"><text:tab/>Zarysowane w taki sposób napięcie miedzy „poezjami” i „poematem” nie przekracza, rzecz jasna, poziomu podstawowych oczywistości, możliwych do przyjęcia w roku 1902 (a także - 2004). Ze względu na zakres niniejszych uwag pozostawiam na boku dalsze rozważania, dotyczące znaczeń obu terminów w świadomości młodopolskiej, zwłaszcza zaś pytanie o to, jak posługiwał się nimi sam Miciński.</text:span></text:p></draw:text-box></draw:frame></text:p>
      </text:section>
      <text:section text:style-name="Sect3" text:name="Section3">
        <text:p text:style-name="P206"><draw:line text:anchor-type="paragraph" draw:style-name="gr2" svg:x1="0.822cm" svg:y1="0.949cm" svg:x2="11.024cm" svg:y2="0.949cm"><text:p/></draw:line><draw:line text:anchor-type="paragraph" draw:style-name="gr1" svg:x1="0.864cm" svg:y1="13.555cm" svg:x2="3.380cm" svg:y2="13.555cm"><text:p/></draw:line></text:p>
        <text:p text:style-name="P11"><draw:frame draw:style-name="fr18" svg:x="0.813cm" svg:y="0.425cm" text:anchor-type="paragraph"><draw:text-box fo:min-width="0.533cm" fo:min-height="0.415cm"><text:p text:style-name="P69"><text:span text:style-name="T14">HO</text:span></text:p></draw:text-box></draw:frame><draw:frame draw:style-name="fr20" svg:x="5.055cm" svg:y="0.407cm" text:anchor-type="paragraph"><draw:text-box fo:min-width="1.760cm" fo:min-height="0.415cm"><text:p text:style-name="P70"><text:span text:style-name="CharStyle18">Marian </text:span><text:span text:style-name="T14">Stala</text:span></text:p></draw:text-box></draw:frame><draw:frame draw:style-name="fr21" svg:x="0.755cm" svg:y="1.212cm" svg:width="10.389cm" svg:height="12.125cm" text:anchor-type="paragraph"><draw:text-box><text:p text:style-name="P71"><text:span text:style-name="CharStyle3">pojawiają się utwory (podcykle?), składające się z całostek jeszcze niższego rzędu.</text:span><text:span text:style-name="T15">6</text:span></text:p><text:p text:style-name="P72"><text:span text:style-name="CharStyle3">Rezultatem zarysowanego powyżej trybu lektury utworów Micińskiego, zebranych w książce z 1902 r., jest wrażenie ciągłego niedomknięcia, nieustannego wymykania się ich sensu. Z jednej bowiem strony owe utwory, czytane odrębnie, poza kontekstem podcyklu, cyklu i całego tomu, zdają się bez końca (chociaż z różną intensywnością) odsyłać poza siebie, kierować w stronę jakiejś niedostępnej całości, obiecywać dodatkowe znaczenia... Z drugiej: kiedy zaczynamy czytać tom </text:span><text:span text:style-name="CharStyle8">W mroku gwiazd</text:span><text:span text:style-name="CharStyle3"><text:s text:c="1"/>jako całość, kiedy szukamy potwierdzeń i fundamentów owej całości, jej sens gwał­townie się komplikuje, rozszczepia na szereg niezależnych albo sprzecznych znaczeń. W tej wędrówce od części do całości (i z po­wrotem) doświadczenie nadmiaru sensu spotyka się z doznaniem jego zubożenia albo nieuchwytności...</text:span></text:p><text:p text:style-name="P73"><text:span text:style-name="CharStyle3">3.</text:span></text:p><text:p text:style-name="P74"><text:span text:style-name="CharStyle3">Zgodnie z sugerowanymi przez Micińskiego regułami lektury przywołany poprzednio utwór może być zatem czytany jako samo­dzielny wiersz i jako cząstka podcyklu </text:span><text:span text:style-name="CharStyle8">Kain,</text:span><text:span text:style-name="CharStyle3"><text:s text:c="1"/>wchodzącego w skład cyklu </text:span><text:span text:style-name="CharStyle8">Strąceni z niebiosów,</text:span><text:span text:style-name="CharStyle3"><text:s text:c="1"/>który z kolei współtworzy poemat </text:span><text:span text:style-name="CharStyle8">W mroku gwiazd...</text:span><text:span text:style-name="CharStyle3"><text:s text:c="1"/>W dalszych uwagach pojawią się elementy obu odczytań.</text:span><text:span text:style-name="T15">7</text:span></text:p></draw:text-box></draw:frame><draw:frame draw:style-name="fr22" svg:x="0.755cm" svg:y="13.760cm" svg:width="10.372cm" svg:height="3.124cm" text:anchor-type="paragraph"><draw:text-box><text:p text:style-name="P75"><text:span text:style-name="T8">6</text:span><text:span text:style-name="CharStyle12"><text:tab/>Jak wiedzą wszyscy, którzy mieli w ręce edycję z 1902 r., na tym komplikacje się nie kończą. Istnieją jeszcze różnice między tym, co można wyczytać z układu samego tomu i ze spisu treści (wyd. cyt., s. 154-155). Na przykład: czytelnik tomu ma prawo uznać, iż </text:span><text:span text:style-name="CharStyle13">Lucifer</text:span><text:span text:style-name="CharStyle12"><text:s text:c="1"/>to tytuł wiersza ze s. 15; ze spisu treści wynika jednak, że ów tytuł odnosi się do podcyklu, składającego się z czterech utworów, które są identyfikowane poprzez incipity. Podobnie jest z </text:span><text:span text:style-name="CharStyle13">Kainem. Akwarele</text:span><text:span text:style-name="CharStyle12"><text:s text:c="1"/>to tytuł podcyklu, zjawiający się w tomie, ale nieobecny w spisie treści. Nie sposób tych różnic nie dostrzec, a zarazem: nie da się ich wyeliminować...</text:span></text:p></draw:text-box></draw:frame><draw:frame draw:style-name="fr23" svg:x="0.755cm" svg:y="16.951cm" svg:width="10.372cm" svg:height="0.415cm" text:anchor-type="paragraph"><draw:text-box><text:p text:style-name="P76"><text:span text:style-name="T8">7</text:span><text:span text:style-name="CharStyle12"><text:tab/>Zanim je przedstawię, chciałbym przypomnieć napisane prawie pół wieku</text:span></text:p></draw:text-box></draw:frame></text:p>
      </text:section>
      <text:section text:style-name="Sect4" text:name="Section4">
        <text:p text:style-name="P207"><draw:line text:anchor-type="paragraph" draw:style-name="gr2" svg:x1="0.840cm" svg:y1="0.949cm" svg:x2="11.024cm" svg:y2="0.949cm"><text:p/></draw:line><draw:line text:anchor-type="paragraph" draw:style-name="gr2" svg:x1="0.831cm" svg:y1="6.292cm" svg:x2="3.337cm" svg:y2="6.292cm"><text:p/></draw:line></text:p>
        <text:p text:style-name="P13"><draw:frame draw:style-name="fr24" svg:x="3.896cm" svg:y="0.399cm" text:anchor-type="paragraph"><draw:text-box fo:min-width="4.013cm" fo:min-height="0.423cm"><text:p text:style-name="P77"><text:span text:style-name="CharStyle18">Zatracić się w ciemnościach...</text:span></text:p></draw:text-box></draw:frame><draw:frame draw:style-name="fr25" svg:x="10.534cm" svg:y="0.399cm" text:anchor-type="paragraph"><draw:text-box fo:min-width="0.490cm" fo:min-height="0.415cm"><text:p text:style-name="P78"><text:span text:style-name="CharStyle18">111</text:span></text:p></draw:text-box></draw:frame><draw:frame draw:style-name="fr26" svg:x="0.771cm" svg:y="2.185cm" svg:width="10.354cm" svg:height="3.852cm" text:anchor-type="paragraph"><draw:text-box><text:p text:style-name="P79"><text:span text:style-name="CharStyle3">4.</text:span></text:p><text:p text:style-name="P80"><text:span text:style-name="CharStyle3">Sześć wersów, czterdzieści jeden sylab: </text:span><text:span text:style-name="CharStyle8">Na księżycu czarnym wiszę</text:span><text:span text:style-name="CharStyle3"><text:s text:c="1"/>to jeden z najkrótszych i (chociażby z tego powodu) najbar­dziej zwartych wierszy Tadeusza Micińskiego.</text:span><text:span text:style-name="T15">8</text:span><text:span text:style-name="CharStyle3"><text:s text:c="1"/>To wrażenie zwię­złości, dodajmy od razu, nie jest jednak tożsame z poczuciem zrów­noważonej, zamkniętej harmonii konstrukcyjnej. Wewnętrzny ład przywołanych wersów jest, jeśli można tak powiedzieć, ładem prze­</text:span></text:p></draw:text-box></draw:frame><draw:frame draw:style-name="fr27" svg:x="0.771cm" svg:y="6.521cm" svg:width="10.354cm" svg:height="5.918cm" text:anchor-type="paragraph"><draw:text-box><text:p text:style-name="P81"><text:span text:style-name="CharStyle12">temu zdania J. J. Lipskiego: „Liryka Micińskiego to dziwny splot nowatorstwa [...] obok elementów współczesnej mu konwencji poetyckiej, używanych czasami w sposób niewiarygodnie banalny i ograny, obok wątków poetyckich czerpanych z dość nieraz odległych tradycji literackich. Tak jest np. w grani­czącym z genialnością wierszu „Na księżycu czarnym wiszę”, gdzie niezmiernie śmiały obraz - zapowiadający to widzenie fantastycznego, subiektywnego świata, jakie z pogwałceniem wszelkich konwencji asocjacyjnych wprowadzi malarstwo surrealistyczne - graniczy z banalna, rekwizytową „harfą snów”, a całość wiersza ujęta jest w ramach konstrukcji poetyckiej, która nasuwa na myśl liryki lozańskie: coś z notatki, z niedokończonego szkicu, fragmentu rzu­conego w pośpiechu na papier, coś z zawieszenia głosu, które miało być tylko pauzą, a stało się nieoczekiwaną liryczna pointą.” (J.J. Lipski, </text:span><text:span text:style-name="CharStyle13">Wstęp, </text:span><text:span text:style-name="CharStyle12">[w:] T. Miciński, </text:span><text:span text:style-name="CharStyle13">W mroku gwiazd i inne poezje,</text:span><text:span text:style-name="CharStyle12"><text:s text:c="1"/>Warszawa 1957, s. 6). W moim własnym odczytaniu będzie wiele nawiązań do tych zdań, ale też polemik z nimi i przeformułowań zawartych w nich sądów.</text:span></text:p></draw:text-box></draw:frame><draw:frame draw:style-name="fr28" svg:x="0.771cm" svg:y="12.532cm" svg:width="10.354cm" svg:height="4.835cm" text:anchor-type="paragraph"><draw:text-box><text:p text:style-name="P82"><text:span text:style-name="T8">8</text:span><text:span text:style-name="CharStyle12"><text:tab/>Krótsze, czterowersowe, są wiersze o incipitach </text:span><text:span text:style-name="CharStyle13">Zahuczał wicher</text:span><text:span text:style-name="CharStyle12"><text:s text:c="1"/>(z cyklu </text:span><text:span text:style-name="CharStyle13">In loco tormentorum)</text:span><text:span text:style-name="CharStyle12"><text:s text:c="1"/>oraz </text:span><text:span text:style-name="CharStyle13">Stoi kamień na kamieniu</text:span><text:span text:style-name="CharStyle12"><text:s text:c="1"/>(z cyklu </text:span><text:span text:style-name="CharStyle13">Wpośród raju)',</text:span><text:span text:style-name="CharStyle12"><text:s text:c="1"/>wiersz </text:span><text:span text:style-name="CharStyle13">Jest serca kraj</text:span><text:span text:style-name="CharStyle12"><text:s text:c="1"/>(z podcyklu </text:span><text:span text:style-name="CharStyle13">Kain)</text:span><text:span text:style-name="CharStyle12"><text:s text:c="1"/>jest sześciowersowy. Pierwszy z wymienio­nych utworów zawiera 40 sylab, drugi - 47, trzeci - 66 (wspominam o tym, bo miarą zwięzłości wiersza jest, jak sądzę, ilość wersów w połączeniu z ilością sylab). W edycji z 1902 r. wiersze </text:span><text:span text:style-name="CharStyle13">Zahuczał wicher, Jest serca kraj</text:span><text:span text:style-name="CharStyle12"><text:s text:c="1"/>i </text:span><text:span text:style-name="CharStyle13">Na księżycu czarnym wiszę</text:span><text:span text:style-name="CharStyle12"><text:s text:c="1"/>pojawiają się na osobnych stronach, co dodatkowo zwiększa wrażenie ich zwięzłości i odrębności. Z kolei: wiersz </text:span><text:span text:style-name="CharStyle13">Stoi kamień na kamieniu </text:span><text:span text:style-name="CharStyle12">został w tymże wydaniu wydrukowany tuż pod </text:span><text:span text:style-name="CharStyle13">Nocą majową·,</text:span><text:span text:style-name="CharStyle12"><text:s text:c="1"/>stwarza to napięcie między utworem długim i krótkim. Jak się wydaje, Miciński bardzo świadomie wykorzystywał walory zwięzłości i długości w konstrukcji swego tomu. Uwaga ta dotyczy relacji między wierszami i między częściami (cyklami).</text:span></text:p></draw:text-box></draw:frame></text:p>
      </text:section>
      <text:section text:style-name="Sect5" text:name="Section5">
        <text:p text:style-name="P208"><draw:line text:anchor-type="paragraph" draw:style-name="gr2" svg:x1="0.813cm" svg:y1="0.958cm" svg:x2="11.024cm" svg:y2="0.958cm"><text:p/></draw:line><draw:line text:anchor-type="paragraph" draw:style-name="gr2" svg:x1="0.864cm" svg:y1="16.723cm" svg:x2="3.388cm" svg:y2="16.723cm"><text:p/></draw:line></text:p>
        <text:p text:style-name="P16"><draw:frame draw:style-name="fr29" svg:x="0.813cm" svg:y="0.425cm" text:anchor-type="paragraph"><draw:text-box fo:min-width="0.526cm" fo:min-height="0.415cm"><text:p text:style-name="P84"><text:span text:style-name="CharStyle18">112</text:span></text:p></draw:text-box></draw:frame><draw:frame draw:style-name="fr31" svg:x="5.055cm" svg:y="0.416cm" text:anchor-type="paragraph"><draw:text-box fo:min-width="1.769cm" fo:min-height="0.415cm"><text:p text:style-name="P85"><text:span text:style-name="CharStyle18">Marian </text:span><text:span text:style-name="T14">Stala</text:span></text:p></draw:text-box></draw:frame><draw:frame draw:style-name="fr32" svg:x="0.755cm" svg:y="1.229cm" svg:width="10.389cm" svg:height="15.155cm" text:anchor-type="paragraph"><draw:text-box><text:p text:style-name="P86"><text:span text:style-name="CharStyle3">łamanym, albo: niewyraźnie zakłóconym. Aby się o tym przekonać, wystarczy spojrzeć na owe wersy od strony składni i wersyfikacji.</text:span></text:p><text:p text:style-name="P87"><text:span text:style-name="CharStyle3">Składniowo wiersz Micińskiego to ledwie dwa zdania. Pierw­sze z nich jest złożone podrzędnie, a przy tym symetrycznie zbudo­wane’; człon nadrzędny wypełnia pierwszy wers, zaś podrzędny - drugi; ich związek jest wzmocniony pełnym, żeńskim rymem „wiszę”: „ciszę”. Zdanie drugie jest złożone współrzędnie, a w jego budowie miejsce symetrii i związanej z nią równowagi zajmują ich przeciwieństwa; człon pierwszy jest rozbudowany (dwa i pół wersu), człony pozostałe, drugi i trzeci, zredukowane (razem - półtora wersu). Cztery wersy, w obrębie których rozwija się to zdanie, pozbawione są rymów...</text:span></text:p><text:p text:style-name="P88"><text:span text:style-name="CharStyle3">A wersyfikacja? Trzy pierwsze wersy są ośmiozgłoskowe; czwarty - siedmiozgłoskowy; piąty i szósty - pięciozgłoskowe. Wiersz jest sylabotoniczny, ściślej: trocheiczny; w trzech ostatnich wersach mamy do czynienia z kataleksą (a w ślad za nią - z klau­zulą oksytoniczną). W wersie szóstym, ostatnim, zjawia się mocny, wyrazisty spadek intonacji...</text:span></text:p><text:p text:style-name="P89"><text:span text:style-name="CharStyle3">Zatem: tak w składni, jak w wersyfikacji wrażenie regularno­ści, narzucone przez pierwsze zdanie (dwa pierwsze wersy), zostaje naruszone, zakwestionowane w zdaniu drugim (w pozostałych czte­rech wersach). Pozostaje nieokreślone, nie do końca uchwytne wra­żenie skracania, urywania, wyciszania, wygaszania wypowiedzi...</text:span></text:p><text:p text:style-name="P90"><text:span text:style-name="CharStyle3">5.</text:span></text:p><text:p text:style-name="P91"><text:span text:style-name="CharStyle3">Zakłócenie porządku składniowo-wersyfikacyjnego nie jest najważniejszą pośród zagadek, jakie kryje w sobie sześciowiersz Micińskiego. Znacznie istotniejsze (i bardziej intrygujące) jest to, iż zarówno pierwsza, jak niezliczone dalsze lektury </text:span><text:span text:style-name="CharStyle8">Na księżycu </text:span><text:span text:style-name="T18">*</text:span><text:span text:style-name="CharStyle8"/></text:p></draw:text-box></draw:frame><draw:frame draw:style-name="fr33" svg:x="0.797cm" svg:y="16.917cm" text:anchor-type="paragraph"><draw:text-box fo:min-width="10.329cm" fo:min-height="0.448cm"><text:p text:style-name="P92"><text:span text:style-name="CharStyle12">’ Oś symetrii przebiega miedzy czasownikiem „wiszą” i imiesłowem „patrząc”.</text:span></text:p></draw:text-box></draw:frame></text:p>
      </text:section>
      <text:section text:style-name="Sect6" text:name="Section6">
        <text:p text:style-name="P209"><draw:line text:anchor-type="paragraph" draw:style-name="gr2" svg:x1="0.827cm" svg:y1="0.949cm" svg:x2="11.045cm" svg:y2="0.949cm"><text:p/></draw:line><draw:line text:anchor-type="paragraph" draw:style-name="gr2" svg:x1="0.861cm" svg:y1="10.296cm" svg:x2="3.358cm" svg:y2="10.296cm"><text:p/></draw:line></text:p>
        <text:p text:style-name="P18"><draw:frame draw:style-name="fr34" svg:x="3.900cm" svg:y="0.407cm" text:anchor-type="paragraph"><draw:text-box fo:min-width="4.022cm" fo:min-height="0.423cm"><text:p text:style-name="P93"><text:span text:style-name="CharStyle18">Zatracić się w ciemnościach...</text:span></text:p></draw:text-box></draw:frame><draw:frame draw:style-name="fr35" svg:x="10.555cm" svg:y="0.399cm" text:anchor-type="paragraph"><draw:text-box fo:min-width="0.517cm" fo:min-height="0.415cm"><text:p text:style-name="P94"><text:span text:style-name="CharStyle18">113</text:span></text:p></draw:text-box></draw:frame><draw:frame draw:style-name="fr36" svg:x="0.743cm" svg:y="1.212cm" svg:width="10.414cm" svg:height="8.721cm" text:anchor-type="paragraph"><draw:text-box><text:p text:style-name="P95"><text:span text:style-name="CharStyle8">czarnym wiszę,</text:span><text:span text:style-name="CharStyle3"><text:s text:c="1"/>przynoszą tyleż dotkliwe, ile fascynujące poczucie natrafienia na wypowiedź fundamentalnie niejasną, trudną do prze­niknięcia, pisaną dziwnym i zaskakującym szyfrem...</text:span></text:p><text:p text:style-name="P96"><text:span text:style-name="CharStyle3">Skąd bierze się to doznanie? Być może bierze się ono stąd, iż w polu znaczeń tego krótkiego utworu, albo inaczej: w polu uwagi jego czytelnika, pojawiają się bez uprzedzenia (i równie szybko znikają) ślady szeregu symboli i wyobrażeń, głęboko utrwalonych w wielu kulturach (a może w jednej, synkretycznej, wszechogar­niającej kulturze, o której marzyli czasem poeci tamtych czasów)... Te symbole łatwo wyliczyć, bo zjawiają się wraz z kolejnymi sło­wami. Jest wśród nich księżyc, czerń i czarny księżyc; jest obraz człowieka wiszącego na księżycu i patrzącego w gasnące gwiazdy; są same gwiazdy, skojarzone z ciszą; jest mrok „bezgłośny” i mrok „dumny”, jest strzaskana harfa i są sny; jest strzaskana harfa snów; jest człowiek płynący w mroku, szukający „jej” i przeżywający niemożność odnalezienia. Każdy z tych obrazów przyciąga i zasta­nawia; każdy otoczony jest znaczeniami i skojarzeniami; każdy kryje w sobie zalążek jednej albo wielu opowieści.</text:span><text:span text:style-name="T15">10</text:span><text:span text:style-name="CharStyle3"><text:s text:c="1"/>Wielość dróg,</text:span></text:p></draw:text-box></draw:frame><draw:frame draw:style-name="fr37" svg:x="0.743cm" svg:y="10.534cm" svg:width="10.414cm" svg:height="6.833cm" text:anchor-type="paragraph"><draw:text-box><text:p text:style-name="P97"><text:span text:style-name="T8">10</text:span><text:span text:style-name="CharStyle12"><text:tab/>Aby uświadomić sobie wielość znaczeń, skojarzeń i sugestii obrazowych, skupionych (sprasowanych?) w sześciu wersach Micińskiego, wystarczy zajrzeć do kilku słowników symboli. Najbardziej intrygująca jest symbolika księżyca (księżyca w ogóle oraz księżyca czarnego w szczególności). Gdybym nie pisał o jednym wierszu, lecz o motywie (temacie) księżyca - u Micińskiego, albo u innych młodopolskich poetów - chętnie podążyłbym tym tropem. Zresztą, część wspomnianej drogi zdołałem przebyć; zob. m.in.: Μ. Eliade, </text:span><text:span text:style-name="CharStyle13">Traktat o historii religii,</text:span><text:span text:style-name="CharStyle12"><text:s text:c="1"/>przełożył J. Wierusz-Kowalski, Łódź 1993 (szczególnie rozdział </text:span><text:span text:style-name="CharStyle13">Księżyc i mistyka lunarna,</text:span><text:span text:style-name="CharStyle12"><text:s text:c="1"/>s. 155-184); C. G. Jung, </text:span><text:span text:style-name="CharStyle13">Aion. Przyczynki do symboliki jaźni,</text:span><text:span text:style-name="CharStyle12"><text:s text:c="1"/>przełożył R. Reszke, Warszawa 1997; tenże, </text:span><text:span text:style-name="T19">Mysterium </text:span><text:span text:style-name="CharStyle13">coniunctionis. Studia o dzieleniu i łączeniu przeciwieństw psychicznych w al­chemii,</text:span><text:span text:style-name="CharStyle12"><text:s text:c="1"/>przełożył R. Reszke, Warszawa 2002; tenże, </text:span><text:span text:style-name="CharStyle13">Symbole przemiany. Analiza preludium do schizofrenii,</text:span><text:span text:style-name="CharStyle12"><text:s text:c="1"/>przełożył R. Reszke, Warszawa 1998 (póź­ne książki Junga są, jak wiadomo, kopalnią wiadomości o symbolice gnostycz- nej, alchemicznej i astrologicznej). Nawiasem: zarówno Eliade jak Jung wspo­minają o dialogach Plutarcha, które mogły być znane Micińskiemu: </text:span><text:span text:style-name="CharStyle13">O obliczu widniejącym na tarczy księżyca</text:span><text:span text:style-name="CharStyle12"><text:s text:c="1"/>oraz </text:span><text:span text:style-name="CharStyle13">O Izydzie i Ozyrysie,</text:span><text:span text:style-name="CharStyle12"><text:s text:c="1"/>w których wiele jest</text:span></text:p></draw:text-box></draw:frame></text:p>
      </text:section>
      <text:section text:style-name="Sect7" text:name="Section7">
        <text:p text:style-name="P210"><draw:line text:anchor-type="paragraph" draw:style-name="gr2" svg:x1="0.831cm" svg:y1="0.940cm" svg:x2="11.042cm" svg:y2="0.940cm"><text:p/></draw:line><draw:line text:anchor-type="paragraph" draw:style-name="gr2" svg:x1="0.855cm" svg:y1="13.878cm" svg:x2="3.388cm" svg:y2="13.878cm"><text:p/></draw:line></text:p>
        <text:p text:style-name="P20"><draw:frame draw:style-name="fr38" svg:x="0.813cm" svg:y="0.407cm" text:anchor-type="paragraph"><draw:text-box fo:min-width="0.542cm" fo:min-height="0.415cm"><text:p text:style-name="P98"><text:span text:style-name="CharStyle18">114</text:span></text:p></draw:text-box></draw:frame><draw:frame draw:style-name="fr39" svg:x="5.073cm" svg:y="0.407cm" text:anchor-type="paragraph"><draw:text-box fo:min-width="1.760cm" fo:min-height="0.415cm"><text:p text:style-name="P99"><text:span text:style-name="CharStyle18">Marian </text:span><text:span text:style-name="T14">Stala</text:span></text:p></draw:text-box></draw:frame><draw:frame draw:style-name="fr40" svg:x="0.755cm" svg:y="1.203cm" svg:width="10.389cm" svg:height="12.259cm" text:anchor-type="paragraph"><draw:text-box><text:p text:style-name="P100"><text:span text:style-name="CharStyle3">które niemal jednocześnie otwierają się przed czytelnikiem wiersza Micińskiego jest, doprawdy, niezwykła... Nie chodzi jednak o to, by przemierzyć je wszystkie, albo wybrać jedną z nich. Chodzi ra­czej o to, by uchwycić zasadę? logikę? współwystępowania i nas­tępstwa wskazanych przed chwilą obrazów. I to właśnie jest naj­trudniejsze, choć godne interpretacyjnego ryzyka...</text:span></text:p><text:p text:style-name="P101"><text:span text:style-name="CharStyle3">Mówiąc inaczej (i, z konieczności, metaforycznie): sześć wersów Micińskiego to niewielka przestrzeń, w której na moment stykają się i przenikają wspomniane przed chwilą symboliczne obrazy; to punkt przecięcia kilku opowieści, z których się owe obrazy wywodzą; to strzęp nowej fabuły, wyłaniającej się z owego punktu przecięcia...</text:span></text:p><text:p text:style-name="P102"><text:span text:style-name="CharStyle3">6.</text:span></text:p><text:p text:style-name="P103"><text:span text:style-name="CharStyle3">Fundamentem dwuzdaniowej opowieści Micińskiego jest podmiot, który się w niej (i poprzez nią) uobecnia. Nie jest to jed­nak, trzeba przyznać, fundament całkowicie pewny i oczywisty, gdyż tożsamość tego, kto mówi „Na księżycu czarnym wiszę...” jest nieokreślona, a sposób jego istnienia - niejasny. Inaczej mó­wiąc: aura przywołanych właśnie słów jest dostatecznie niezwykła i wieloznaczna, by mógł się za nimi ukrywać Ktoś Konkretny albo Każdy, należący do wszystkich czasów i miejsc; ktoś żyjący w ziemskim albo w zupełnie innym świecie; ktoś rzeczywisty albo</text:span></text:p></draw:text-box></draw:frame><draw:frame draw:style-name="fr41" svg:x="0.806cm" svg:y="14.099cm" svg:width="10.338cm" svg:height="3.268cm" text:anchor-type="paragraph"><draw:text-box><text:p text:style-name="P104"><text:span text:style-name="CharStyle12">uwag o symbolice księżyca (i słońca); pierwszy z tych dialogów znaleźć można w wydaniu: PI u tarć h, </text:span><text:span text:style-name="CharStyle13">Moralia (wybór),</text:span><text:span text:style-name="CharStyle12"><text:s text:c="1"/>t. II, przełożyła, wstępem i przypisami opatrzyła Z. Abramowiczówna, Warszawa 1988. Skoro zaś mowa o pos­taciach ludzkich na księżycu: jednym ze źródeł obrazu sugerowanego w pierw­szym wersie wiersza Micińskiego mogła być powszechnie znana opowieść o Twardowskim; zob.: [K.W. W ó j c i c k i], </text:span><text:span text:style-name="CharStyle13">Klechdy, starożytne podania i powie­ści ludu Polskiego i Rusi,</text:span><text:span text:style-name="CharStyle12"><text:s text:c="1"/>zebrał i spisał..., wybór i opracowanie R. Wojcie­chowskiego, Warszawa 1972, s. 118.</text:span></text:p></draw:text-box></draw:frame></text:p>
      </text:section>
      <text:section text:style-name="Sect8" text:name="Section8">
        <text:p text:style-name="P211"><draw:line text:anchor-type="paragraph" draw:style-name="gr2" svg:x1="0.822cm" svg:y1="0.958cm" svg:x2="11.033cm" svg:y2="0.958cm"><text:p/></draw:line><draw:line text:anchor-type="paragraph" draw:style-name="gr1" svg:x1="0.855cm" svg:y1="14.716cm" svg:x2="3.353cm" svg:y2="14.716cm"><text:p/></draw:line></text:p>
        <text:p text:style-name="P22"><draw:frame draw:style-name="fr42" svg:x="3.888cm" svg:y="0.407cm" text:anchor-type="paragraph"><draw:text-box fo:min-width="4.030cm" fo:min-height="0.423cm"><text:p text:style-name="P105"><text:span text:style-name="CharStyle18">Zatracić się w ciemnościach...</text:span></text:p></draw:text-box></draw:frame><draw:frame draw:style-name="fr43" svg:x="10.543cm" svg:y="0.407cm" text:anchor-type="paragraph"><draw:text-box fo:min-width="0.526cm" fo:min-height="0.415cm"><text:p text:style-name="P106"><text:span text:style-name="CharStyle18">115</text:span></text:p></draw:text-box></draw:frame><draw:frame draw:style-name="fr44" svg:x="0.764cm" svg:y="1.229cm" svg:width="10.372cm" svg:height="13.199cm" text:anchor-type="paragraph"><draw:text-box><text:p text:style-name="P107"><text:span text:style-name="CharStyle3">ktoś zmyślony (na przykład: baśniowy lub mityczny); ktoś ze świata jawy albo ktoś ze świata snu; ktoś cielesno-duchowy albo czysty duch...</text:span></text:p><text:p text:style-name="P108"><text:span text:style-name="CharStyle3">Jeszcze inaczej: podmiot wiersza Micińskiego nie zdradza swej tożsamości, lecz za to przedstawia siebie-w-sytuacji, odsłania jeden z kręgów własnego doświadczenia. Być może jest to doświadczenie wewnętrzne; być może odnosi się ono także do jakiegoś świata zewnętrznego wobec podmiotu; być może granica między zewnętrz- nością i wewnętrznością jest w tym przypadku zniesiona, nieis­totna; być może jest to doświadczenie wskazujące na jedność (albo głębokie powinowactwo) mikro- i makrokosmosu. Z pewnością na­tomiast -jest to doświadczenie niezwykle intensywne, wzywające do namysłu i jeśli nie do współodczuwania (które mogłoby się oka­zać zbyt trudne), to przynajmniej - do rozumienia.</text:span></text:p><text:p text:style-name="P109"><text:span text:style-name="CharStyle3">7.</text:span></text:p><text:p text:style-name="P110"><text:span text:style-name="CharStyle3">Co to za doświadczenie? Można je nazwać zetknięciem z nega­tywną i destrukcyjną stroną istnienia, z nicością, pustką, złem. Można też, pozostając blisko wyobraźni Micińskiego, powiedzieć, iż jest to wejście w mrok i czerń. I można rzec (słowami Mickiewi­cza), iż jest to doznanie bycia „W samym przepaści niezgłębionej środku, / W samym ciemności najgrubszym zarodku”.</text:span><text:span text:style-name="T15">11</text:span><text:span text:style-name="CharStyle3"><text:s text:c="1"/>Przy tym: jakkolwiek byśmy określili tę sytuację - towarzyszy jej poczucie oddzielenia od jasnej, rozświetlonej strony bytu, od kogoś ukrytego za słowem „ona” (ściślej: za słowami „szukam jej”</text:span><text:span text:style-name="T15">12</text:span><text:span text:style-name="CharStyle3">); poczucie</text:span></text:p></draw:text-box></draw:frame><draw:frame draw:style-name="fr45" svg:x="0.806cm" svg:y="14.894cm" svg:width="10.329cm" svg:height="0.762cm" text:anchor-type="paragraph"><draw:text-box><text:p text:style-name="P111"><text:span text:style-name="T8">11</text:span><text:span text:style-name="CharStyle12"><text:tab/>A. Mickiewicz, </text:span><text:span text:style-name="CharStyle13">Aryman i Oromaz,</text:span><text:span text:style-name="CharStyle12"><text:s text:c="1"/>[w:] tegoż, </text:span><text:span text:style-name="CharStyle13">Dzieła. Wydanie roczni­cowe,</text:span><text:span text:style-name="CharStyle12"><text:s text:c="1"/>t. 1: </text:span><text:span text:style-name="CharStyle13">Wiersze,</text:span><text:span text:style-name="CharStyle12"><text:s text:c="1"/>Warszawa 1993, s. 325.</text:span></text:p></draw:text-box></draw:frame><draw:frame draw:style-name="fr46" svg:x="0.806cm" svg:y="15.766cm" svg:width="10.329cm" svg:height="1.600cm" text:anchor-type="paragraph"><draw:text-box><text:p text:style-name="P112"><text:span text:style-name="T8">12</text:span><text:span text:style-name="CharStyle12"><text:tab/>Te słowa mogą się odnosić do „strzaskanej harfy snów” albo prowadzić do wcześniejszych wierszy z podcyklu </text:span><text:span text:style-name="CharStyle13">Kain,</text:span><text:span text:style-name="CharStyle12"><text:s text:c="1"/>w których zjawia się tajemnicza postać kobiety („Wyszła mi z boru - w zlocie warkoczy / z twarzą indyjskiej Bogaro­dzicy”).</text:span></text:p></draw:text-box></draw:frame></text:p>
      </text:section>
      <text:section text:style-name="Sect9" text:name="Section9">
        <text:p text:style-name="P212"><draw:line text:anchor-type="paragraph" draw:style-name="gr1" svg:x1="0.813cm" svg:y1="1.102cm" svg:x2="11.033cm" svg:y2="1.102cm"><text:p/></draw:line></text:p>
        <text:p text:style-name="P24"><draw:frame draw:style-name="fr47" svg:x="0.797cm" svg:y="0.577cm" text:anchor-type="paragraph"><draw:text-box fo:min-width="0.542cm" fo:min-height="0.415cm"><text:p text:style-name="P113"><text:span text:style-name="CharStyle18">116</text:span></text:p></draw:text-box></draw:frame><draw:frame draw:style-name="fr48" svg:x="5.046cm" svg:y="0.559cm" text:anchor-type="paragraph"><draw:text-box fo:min-width="1.769cm" fo:min-height="0.415cm"><text:p text:style-name="P114"><text:span text:style-name="CharStyle18">Marian </text:span><text:span text:style-name="T14">Stala</text:span></text:p></draw:text-box></draw:frame><draw:frame draw:style-name="fr49" svg:x="0.755cm" svg:y="1.363cm" svg:width="10.389cm" svg:height="16.002cm" text:anchor-type="paragraph"><draw:text-box><text:p text:style-name="P115"><text:span text:style-name="CharStyle3">wygnania, osamotnienia, cierpienia. Poczucie bezwyjściowości i daremności wszelkich wysiłków zmiany sytuacji...</text:span></text:p><text:p text:style-name="P116"><text:span text:style-name="CharStyle3">8.</text:span></text:p><text:p text:style-name="P117"><text:span text:style-name="CharStyle3">Doświadczenie uobecnione w sześciu wersach Micińskiego dzieje się w teraźniejszości, która jednak daleka jest od codziennego przeżywania czasu; w takiej teraźniejszości mianowicie, która wprowadza w inny czas, albo w bezczasowość. Czy dane podmio­towi wrażenie wejścia w bezczas jest wynikiem monumentalizacji momentu rozpaczy czy przeczuciem ogarniającej całość istnienia katastrofy czasu, pogrążenia się wszystkiego w wiecznej ciem­ności? To pytanie jest tyleż konieczne, ile nierozstrzygalne. Przy tym: prowadzi ono wyraźnie w stronę innych kwestii podobnej natury...</text:span></text:p><text:p text:style-name="P118"><text:span text:style-name="CharStyle3">Kwestia pierwsza: czy zetknięcie z ciemnością jest w wierszu Micińskiego doznaniem tylko i wyłącznie negatywnym? Odpowiedź byłaby całkowicie jednoznaczna, gdyby w trzecim wersie obok słowa „mrok” nie zjawiał się epitet „dumny”. „Mrok dumny” to mrok obdarzony cechą przysługującą osobie, mrok za którym kryje się osoba, a więc - demoniczny, budzący przerażenie, kojarzący się nieuchronnie z siłami zła. Ale także: to mrok, w którym można wyczuć coś wielkiego i dostojnego; to taki mrok, który przyciąga, fascynuje, wywołuje podziw... Od takiego doświadczenia ciemności niezbyt jest daleko do wieloznacznego (ale bliskiego modlitwy...) wyznania z </text:span><text:span text:style-name="CharStyle8">Księgi godzin</text:span><text:span text:style-name="CharStyle3"><text:s text:c="1"/>Rainera Marii Rilkego -</text:span></text:p><text:p text:style-name="P119"><text:span text:style-name="CharStyle10">O, ciemności, z której pochodzą, kocham cię bardziej niż płomień, który świat ogranicza, lśniąc tymczasem jakiemuś kręgowi, z którego żadne istnienie nie zna wyjścia.</text:span></text:p></draw:text-box></draw:frame></text:p>
      </text:section>
      <text:section text:style-name="Sect10" text:name="Section10">
        <text:p text:style-name="P213"><draw:line text:anchor-type="paragraph" draw:style-name="gr1" svg:x1="0.818cm" svg:y1="0.940cm" svg:x2="11.012cm" svg:y2="0.940cm"><text:p/></draw:line><draw:line text:anchor-type="paragraph" draw:style-name="gr1" svg:x1="0.870cm" svg:y1="14.317cm" svg:x2="3.367cm" svg:y2="14.317cm"><text:p/></draw:line></text:p>
        <text:p text:style-name="P26"><draw:frame draw:style-name="fr50" svg:x="3.882cm" svg:y="0.399cm" text:anchor-type="paragraph"><draw:text-box fo:min-width="4.013cm" fo:min-height="0.423cm"><text:p text:style-name="P120"><text:span text:style-name="CharStyle18">Zatracić się w ciemnościach...</text:span></text:p></draw:text-box></draw:frame><draw:frame draw:style-name="fr51" svg:x="10.522cm" svg:y="0.390cm" text:anchor-type="paragraph"><draw:text-box fo:min-width="0.526cm" fo:min-height="0.415cm"><text:p text:style-name="P121"><text:span text:style-name="CharStyle18">117</text:span></text:p></draw:text-box></draw:frame><draw:frame draw:style-name="fr52" svg:x="0.767cm" svg:y="1.203cm" svg:width="10.363cm" svg:height="12.591cm" text:anchor-type="paragraph"><draw:text-box><text:p text:style-name="P122"><text:span text:style-name="CharStyle10">Ciemność jednak spina wszystko z sobą: postacie i płomienie, zwierzęta i mnie, tak jak potrafi zagarnąć ludzi i mocarstwa - I być może: wielka siła rusza się w moim sąsiedztwie. Wierzę w noce.</text:span><text:span text:style-name="T7">* 14 15</text:span></text:p><text:p text:style-name="P123"><text:span text:style-name="CharStyle3">- a także do zastanawiających słów Stanisława Brzozowskiego, zapisanych kilka lat później: „Noc daje chwile głębokiej, straszliwej szczerości. [...] Nie zapalajcie światła, kiedy nadejdzie na was taka chwila. [...] Dobrze jest pozostać pytaniem wśród nocy.”</text:span><text:span text:style-name="T15">14</text:span></text:p><text:p text:style-name="P124"><text:span text:style-name="CharStyle3">Równie nierozstrzygalna jest kwestia skojarzeń związanych z „czarnym księżycem”. Albo jest to symbol nieodwracalnej katas­trofy, wiecznego naznaczenia przez nicość i zło; albo też (zgodnie z potocznym doświadczeniem) jest to „księżyc martwy”, czyli zanu­rzony na krótko w ciemności, symbolizujący szczególnie trudną i niebezpieczną drogę do światła...</text:span><text:span text:style-name="T15">15</text:span><text:span text:style-name="CharStyle3"><text:s text:c="1"/>Znaczenie pierwsze jest, jeśli tak można powiedzieć, bardziej widoczne w wierszu Micińskiego; znaczenie drugie pozostaje jednak możliwe, trwa w zawieszeniu, kryje się na horyzoncie zdarzeń - i choćby dlatego nie może być po­minięte. Przypominają się, wyprzedzając dalszy tok rozumowania, paradoksalne słowa Mefistofelesa:</text:span></text:p><text:p text:style-name="P125"><text:span text:style-name="CharStyle10">Jam częścią części, w której tkwił byt wszelki,</text:span></text:p><text:p text:style-name="P126"><text:span text:style-name="CharStyle10">Częścią ciemności, światła rodzicielki,</text:span></text:p><text:p text:style-name="P127"><text:span text:style-name="CharStyle10">Tego to światła, które matce nocy</text:span></text:p><text:p text:style-name="P128"><text:span text:style-name="CharStyle10">Śmie dziś zaprzeczać dawnych państw i mocy.</text:span><text:span text:style-name="T7">16</text:span></text:p></draw:text-box></draw:frame><draw:frame draw:style-name="fr53" svg:x="0.818cm" svg:y="14.487cm" svg:width="10.305cm" svg:height="0.744cm" text:anchor-type="paragraph"><draw:text-box><text:list text:style-name="L0" xml:id="1"><text:list-item><text:p text:style-name="P129"><text:span text:style-name="CharStyle12"><text:tab/>R.M. Ri 1 ke, </text:span><text:span text:style-name="CharStyle13">Wiersze,</text:span><text:span text:style-name="CharStyle12"><text:s text:c="1"/>wybrał i przetłumaczył B.Antochewicz, Wrocław 1976, s. 46.</text:span></text:p></text:list-item></text:list></draw:text-box></draw:frame><draw:frame draw:style-name="fr54" svg:x="0.818cm" svg:y="15.360cm" svg:width="10.305cm" svg:height="0.720cm" text:anchor-type="paragraph"><draw:text-box><text:p text:style-name="P130"><text:span text:style-name="T8">14</text:span><text:span text:style-name="CharStyle12"><text:tab/>S. Brzozowski, </text:span><text:span text:style-name="CharStyle13">Legenda Młodej Polski,</text:span><text:span text:style-name="CharStyle12"><text:s text:c="1"/>Kraków 2001, t. 2, s. 35. Zdania te pochodzą z pierwszej redakcji dzieła Brzozowskiego.</text:span></text:p></draw:text-box></draw:frame><draw:frame draw:style-name="fr55" svg:x="0.818cm" svg:y="16.164cm" svg:width="10.305cm" svg:height="0.720cm" text:anchor-type="paragraph"><draw:text-box><text:p text:style-name="P131"><text:span text:style-name="T8">15</text:span><text:span text:style-name="CharStyle12"><text:tab/>Zob.: J. </text:span><text:span text:style-name="T20">Chevalier, </text:span><text:span text:style-name="CharStyle12">A. Gheerbrant, </text:span><text:span text:style-name="CharStyle13">Dictionnaire des symboles,</text:span><text:span text:style-name="CharStyle12"><text:s text:c="1"/>Paris 1987; ściślej: sąsiadujące ze sobą hasła „Lunę” (s. 589-595) i „Lunę noire” (s. 595).</text:span></text:p></draw:text-box></draw:frame><draw:frame draw:style-name="fr56" svg:x="0.818cm" svg:y="16.969cm" svg:width="10.305cm" svg:height="0.399cm" text:anchor-type="paragraph"><draw:text-box><text:list text:style-name="L2" xml:id="3"><text:list-item><text:p text:style-name="P132"><text:span text:style-name="CharStyle12"><text:tab/>J.W. Goethe, </text:span><text:span text:style-name="CharStyle13">Faust,</text:span><text:span text:style-name="CharStyle12"><text:s text:c="1"/>przełożył J. Paszkowski, Kraków 2001, s. 52.</text:span></text:p></text:list-item></text:list></draw:text-box></draw:frame></text:p>
      </text:section>
      <text:section text:style-name="Sect11" text:name="Section11">
        <text:p text:style-name="P214"><draw:line text:anchor-type="paragraph" draw:style-name="gr2" svg:x1="0.792cm" svg:y1="0.949cm" svg:x2="10.994cm" svg:y2="0.949cm"><text:p/></draw:line><draw:line text:anchor-type="paragraph" draw:style-name="gr1" svg:x1="0.843cm" svg:y1="14.725cm" svg:x2="3.367cm" svg:y2="14.725cm"><text:p/></draw:line></text:p>
        <text:p text:style-name="P28"><draw:frame draw:style-name="fr57" svg:x="0.792cm" svg:y="0.416cm" text:anchor-type="paragraph"><draw:text-box fo:min-width="0.526cm" fo:min-height="0.415cm"><text:p text:style-name="P133"><text:span text:style-name="CharStyle18">118</text:span></text:p></draw:text-box></draw:frame><draw:frame draw:style-name="fr58" svg:x="5.034cm" svg:y="0.407cm" text:anchor-type="paragraph"><draw:text-box fo:min-width="1.760cm" fo:min-height="0.415cm"><text:p text:style-name="P134"><text:span text:style-name="CharStyle18">Marian </text:span><text:span text:style-name="T14">Stala</text:span></text:p></draw:text-box></draw:frame><draw:frame draw:style-name="fr59" svg:x="0.750cm" svg:y="2.194cm" svg:width="10.396cm" svg:height="12.243cm" text:anchor-type="paragraph"><draw:text-box><text:p text:style-name="P135"><text:span text:style-name="CharStyle3">9.</text:span></text:p><text:p text:style-name="P136"><text:span text:style-name="CharStyle3">Jak to najkrócej powiedzieć? Wmyślanie się w niezwykłe wersy Micińskiego odsłania najpierw intensywne doznanie zetknię­cia z ciemnością, później zaś uświadamia, że owo doznanie jest niejednoznaczne, zawieszone między oczywistą negatywnością i niejasnym, niemal niewidocznym, pozostającym tylko w sferze możliwości nakierowaniem na to, co pozytywne.</text:span></text:p><text:p text:style-name="P137"><text:span text:style-name="CharStyle3">Pora spytać, czy umieszczenie owych sześciu wersów, kolejno, wewnątrz podcyklu, cyklu i wreszcie tomu </text:span><text:span text:style-name="CharStyle8">W mroku gwiazd </text:span><text:span text:style-name="CharStyle3">wzbogaca (albo zmienia) naszkicowane powyżej odczytanie.</text:span><text:span text:style-name="T15">17</text:span></text:p><text:p text:style-name="P138"><text:span text:style-name="CharStyle3">10.</text:span></text:p><text:p text:style-name="P139"><text:span text:style-name="CharStyle3">Pierwsza odpowiedź zabrzmi ostrożnie, może nawet sceptycz­nie: w linearnym porządku tomu (cyklu, podcyklu) wiersz Miciń­skiego pozostaje enigmatycznym, urwanym, niedopowiedzianym fragmentem. Albo nawet: staje się jednym z licznych fragmentów, ginącym w gąszczu innych, równie zagadkowych.</text:span></text:p><text:p text:style-name="P140"><text:span text:style-name="CharStyle3">Odpowiedź druga jest bardziej obiecująca: tytuł podcyklu </text:span><text:span text:style-name="CharStyle8">(Kain)</text:span><text:span text:style-name="CharStyle3"><text:s text:c="1"/>modyfikuje obraz podmiotu analizowanych wersów. Nie znaczy to, iż nieokreślone ,ja” zmienia się w biblijnego bohatera; znaczy to jednak, iż owo ,ja”, zgodnie z sugestią poety, staje się kimś z plemienia Kaina</text:span><text:span text:style-name="T15">18</text:span><text:span text:style-name="CharStyle3">, kimś naznaczonym przez zło i zarazem</text:span></text:p></draw:text-box></draw:frame><draw:frame draw:style-name="fr60" svg:x="0.792cm" svg:y="14.903cm" svg:width="10.321cm" svg:height="1.965cm" text:anchor-type="paragraph"><draw:text-box><text:p text:style-name="P141"><text:span text:style-name="T8">17</text:span><text:span text:style-name="CharStyle12"><text:tab/>Pełna odpowiedź na to pytanie wymagałaby długiego, kilkustopniowego wywodu o konstrukcji </text:span><text:span text:style-name="CharStyle13">W mmku gwiazd, Strąconych z niebios</text:span><text:span text:style-name="CharStyle12"><text:s text:c="1"/>i </text:span><text:span text:style-name="CharStyle13">Kaina</text:span><text:span text:style-name="CharStyle12"><text:s text:c="1"/>(podstawy takiego wywodu znaleźć można w znakomitym </text:span><text:span text:style-name="CharStyle13">Wstępie</text:span><text:span text:style-name="CharStyle12"><text:s text:c="1"/>Wojciecha Gutow­skiego, poprzedzającym przygotowany przez niego </text:span><text:span text:style-name="CharStyle13">Wybór poezji</text:span><text:span text:style-name="CharStyle12"><text:s text:c="1"/>T. Miciń­skiego, Kraków 1999).</text:span></text:p></draw:text-box></draw:frame><draw:frame draw:style-name="fr61" svg:x="0.792cm" svg:y="16.960cm" svg:width="10.321cm" svg:height="0.406cm" text:anchor-type="paragraph"><draw:text-box><text:p text:style-name="P142"><text:span text:style-name="T8">18</text:span><text:span text:style-name="CharStyle12"><text:tab/>Przypominam wiersz Ch. Baudelaire*a </text:span><text:span text:style-name="CharStyle13">Abel et Cain;</text:span><text:span text:style-name="CharStyle12"><text:s text:c="1"/>jego drugi dwuwiersz</text:span></text:p></draw:text-box></draw:frame></text:p>
      </text:section>
      <text:section text:style-name="Sect12" text:name="Section12">
        <text:p text:style-name="P215"><draw:line text:anchor-type="paragraph" draw:style-name="gr2" svg:x1="0.843cm" svg:y1="0.958cm" svg:x2="11.045cm" svg:y2="0.958cm"><text:p/></draw:line><draw:line text:anchor-type="paragraph" draw:style-name="gr1" svg:x1="0.843cm" svg:y1="3.455cm" svg:x2="3.350cm" svg:y2="3.455cm"><text:p/></draw:line></text:p>
        <text:p text:style-name="P30"><draw:frame draw:style-name="fr62" svg:x="3.918cm" svg:y="0.416cm" text:anchor-type="paragraph"><draw:text-box fo:min-width="4.013cm" fo:min-height="0.423cm"><text:p text:style-name="P143"><text:span text:style-name="CharStyle18">Zatracić się w ciemnościach...</text:span></text:p></draw:text-box></draw:frame><draw:frame draw:style-name="fr63" svg:x="10.546cm" svg:y="0.407cm" text:anchor-type="paragraph"><draw:text-box fo:min-width="0.542cm" fo:min-height="0.415cm"><text:p text:style-name="P144"><text:span text:style-name="CharStyle18">119</text:span></text:p></draw:text-box></draw:frame><draw:frame draw:style-name="fr64" svg:x="0.750cm" svg:y="1.229cm" svg:width="10.396cm" svg:height="1.533cm" text:anchor-type="paragraph"><draw:text-box><text:p text:style-name="P145"><text:span text:style-name="CharStyle3">zbuntowanym przeciw porządkowi świata.</text:span><text:span text:style-name="T15">19</text:span><text:span text:style-name="CharStyle3"><text:s text:c="1"/>Te sugestie wzmacnia tytuł cyklu </text:span><text:span text:style-name="CharStyle8">(Strąceni z niebiosów),</text:span><text:span text:style-name="CharStyle3"><text:s text:c="1"/>pozwalający przydać podmio­towi rysy lucyferycznego tytana.</text:span><text:span text:style-name="T15">20</text:span></text:p></draw:text-box></draw:frame><draw:frame draw:style-name="fr65" svg:x="0.792cm" svg:y="3.625cm" svg:width="10.329cm" svg:height="2.388cm" text:anchor-type="paragraph"><draw:text-box><text:p text:style-name="P146"><text:span text:style-name="CharStyle12">brzmi: „Race de Cain, dans la fangę / Rampę et meurs miserablement.” (w prze­kładzie M. Piechala; „Plemię Kaina, w jarzmie dalej/ Męcz się i konaj rozpacz­liwie.”) zaś ostatni: „Race de Cain, au ciel monte / Et sur la terre jette Dieu!” („Plemię Kaina, wzięć w błękity /1 Boga stamtąd strąć na ziemię.”); zob. tegoż: </text:span><text:span text:style-name="CharStyle13">Kwiaty zła,</text:span><text:span text:style-name="CharStyle12"><text:s text:c="1"/>wybór M. Leśniewska i J. Brzozowski, opracowanie i po­słowie J. Brzozowski, Kraków 1990, s. 315-317.</text:span></text:p></draw:text-box></draw:frame><draw:frame draw:style-name="fr66" svg:x="0.792cm" svg:y="6.122cm" svg:width="10.329cm" svg:height="3.115cm" text:anchor-type="paragraph"><draw:text-box><text:p text:style-name="P147"><text:span text:style-name="T8">19</text:span><text:span text:style-name="CharStyle12"><text:tab/>Warto może przypomnieć, że postać Kaina fascynowała gnostyków. H. Jonas powiada w związku z tym, iż „Wyniesienie Kaina - prototypu wygnańca, skazanego przez Boga na bycie »zbiegiem i włóczęgą« na Ziemi - do godności duchowego symbolu i przyznanie mu zaszczytnej pozycji w linii wiodącej do Chrystusa, stanowi [...] świadome wyzwanie rzucone zakorzenionym war­tościom." (zob.: H. Jonas, </text:span><text:span text:style-name="CharStyle13">Religia gnozy,</text:span><text:span text:style-name="CharStyle12"><text:s text:c="1"/>przełożył M. Klimo wicz, Kraków 1994, s. 109) Te zdania - pozwolę sobie na przypuszczenie - mogłoby się spodobać Micińskiemu, czytelnikowi Friedricha Nietzschego.</text:span></text:p></draw:text-box></draw:frame><draw:frame draw:style-name="fr67" svg:x="0.792cm" svg:y="9.322cm" svg:width="10.329cm" svg:height="8.043cm" text:anchor-type="paragraph"><draw:text-box><text:p text:style-name="P148"><text:span text:style-name="T8">20</text:span><text:span text:style-name="CharStyle12"><text:tab/>Dodajmy jeszcze, że oba wspomniane tytuły, pozwalają wyjaśnić biblijno- -mityczne (albo inaczej: profetyczno-apokaliptyczne) pochodzenie obrazów, pojawiających się w sześciu analizowanych przeze mnie wersach. Nie jest też wykluczone, iż w wierszu Micińskiego kryją się nawiązania do misterium Byrona </text:span><text:span text:style-name="CharStyle13">Kain;</text:span><text:span text:style-name="CharStyle12"><text:s text:c="1"/>zwracam uwagę na mały fragment dialogu Kaina i Lucyfera z tego właśnie dramatu:</text:span></text:p><text:p text:style-name="P149"><text:span text:style-name="CharStyle12">KAIN</text:span></text:p><text:p text:style-name="P150"><text:span text:style-name="CharStyle12">Jak światła pierzchają!</text:span></text:p><text:p text:style-name="P151"><text:span text:style-name="CharStyle12">Gdzież wreszcie staniem?</text:span></text:p><text:p text:style-name="P152"><text:span text:style-name="CharStyle12">LUCYFER</text:span></text:p><text:p text:style-name="P153"><text:span text:style-name="CharStyle12">W krainie mar, niegdyś</text:span></text:p><text:p text:style-name="P154"><text:span text:style-name="CharStyle12">Jestestw wspaniałych - a dziś mar na zawsze.</text:span></text:p><text:p text:style-name="P155"><text:span text:style-name="CharStyle12">KAIN</text:span></text:p><text:p text:style-name="P156"><text:span text:style-name="CharStyle12">Coraz tu bardziej ciemno! Gwiazdy pierzchły.</text:span></text:p><text:p text:style-name="P157"><text:span text:style-name="CharStyle12">[...]</text:span></text:p><text:p text:style-name="P158"><text:span text:style-name="CharStyle12">Słońca, miesiąca, świetnych gwiazd ni śladu.</text:span></text:p><text:p text:style-name="P159"><text:span text:style-name="CharStyle12">Sam błękit nocy blednieje, migoce</text:span></text:p><text:p text:style-name="P160"><text:span text:style-name="CharStyle12">Smętnym półświatłem; jednak widzę ciemne,</text:span></text:p><text:p text:style-name="P161"><text:span text:style-name="CharStyle12">Olbrzymie kształty, ale niepodobne</text:span></text:p><text:p text:style-name="P162"><text:span text:style-name="CharStyle12">Do owych światów poprzednio widzianych.</text:span></text:p></draw:text-box></draw:frame></text:p>
      </text:section>
      <text:section text:style-name="Sect13" text:name="Section13">
        <text:p text:style-name="P216"><draw:line text:anchor-type="paragraph" draw:style-name="gr2" svg:x1="0.827cm" svg:y1="0.949cm" svg:x2="11.012cm" svg:y2="0.949cm"><text:p/></draw:line></text:p>
        <text:p text:style-name="P32"><draw:frame draw:style-name="fr68" svg:x="0.818cm" svg:y="0.416cm" text:anchor-type="paragraph"><draw:text-box fo:min-width="0.533cm" fo:min-height="0.415cm"><text:p text:style-name="P163"><text:span text:style-name="CharStyle18">120</text:span></text:p></draw:text-box></draw:frame><draw:frame draw:style-name="fr69" svg:x="5.061cm" svg:y="0.407cm" text:anchor-type="paragraph"><draw:text-box fo:min-width="1.760cm" fo:min-height="0.415cm"><text:p text:style-name="P164"><text:span text:style-name="CharStyle18">Marian </text:span><text:span text:style-name="T14">Stala</text:span></text:p></draw:text-box></draw:frame><draw:frame draw:style-name="fr70" svg:x="0.750cm" svg:y="1.212cm" svg:width="10.396cm" svg:height="10.786cm" text:anchor-type="paragraph"><draw:text-box><text:p text:style-name="P165"><text:span text:style-name="CharStyle3">Wreszcie odpowiedź trzecia: wiersz </text:span><text:span text:style-name="CharStyle8">Na księżycu czarnym wiszę</text:span><text:span text:style-name="CharStyle3"><text:s text:c="1"/>jest w istocie montażem kilku symboli-kluczy</text:span><text:span text:style-name="T15">21</text:span><text:span text:style-name="CharStyle3"><text:s text:c="1"/>tomu </text:span><text:span text:style-name="CharStyle8">W mro­ku gwiazd.</text:span><text:span text:style-name="CharStyle3"><text:s text:c="1"/>Pojawiające się w tym wierszu obrazy powracają w bar­dzo wielu miejscach „poematu” Micińskiego, tworząc gęstą siatkę międzywierszowych pokrewieństw i powinowactw. Istnienie owej siatki wzmacnia zarówno oczywiste, jak nieoczywiste znaczenia przywoływanych poprzednio obrazów.</text:span></text:p><text:p text:style-name="P166"><text:span text:style-name="CharStyle3">Na przykład: dla czytelnika wiersza </text:span><text:span text:style-name="CharStyle8">Na księżycu czarnym wiszę</text:span><text:span text:style-name="CharStyle3"><text:s text:c="1"/>fascynacja mrokiem, odkrycie jego pozytywnej strony, to tylko interpretacyjne możliwości. Czytelnik tomu z pewnością pa­mięta epigraf, poprzedzający cykl </text:span><text:span text:style-name="CharStyle8">Białe róże krwi·,</text:span><text:span text:style-name="CharStyle3"><text:s text:c="1"/>„ogniem białym, płonącym, nieugaszalnym, zatracić się w ciemnościach i więcej się nie odnaleźć, według pojmowania człowieczego”.</text:span><text:span text:style-name="T15">22</text:span><text:span text:style-name="CharStyle3"><text:s text:c="1"/>Czy trzeba tłumaczyć, że to „zatracenie się w ciemnościach” jest przygotowa­niem do spotkania ze Światłem, że zapowiada owo spotkanie?</text:span></text:p><text:p text:style-name="P167"><text:span text:style-name="CharStyle3">Zresztą: symboliczne obrazy mroku, ciemności, gwiazd, księ­życa, harfy (nie wspominając o słońcu) - przywołuje Miciński w całej późniejszej twórczości. Czyni tak z różnych powodów, między innymi po to, by dopowiedzieć to, co w tomie </text:span><text:span text:style-name="CharStyle8">W mroku gwiazd</text:span><text:span text:style-name="CharStyle3"><text:s text:c="1"/>(i w wierszu </text:span><text:span text:style-name="CharStyle8">Na księżycu czarnym wiszę)</text:span><text:span text:style-name="CharStyle3"><text:s text:c="1"/>było nieobecne, sugerowane, przesunięte w sferę niejasnych możliwości. Albo po to, by przekroczyć granicę mroku, by zbliżyć się do strony światła.</text:span></text:p></draw:text-box></draw:frame><draw:frame draw:style-name="fr71" svg:x="0.818cm" svg:y="12.887cm" svg:width="10.321cm" svg:height="1.609cm" text:anchor-type="paragraph"><draw:text-box><text:p text:style-name="P168"><text:span text:style-name="CharStyle12">[...]</text:span></text:p><text:p text:style-name="P169"><text:span text:style-name="CharStyle12">Tu ciemno, straszno.</text:span></text:p><text:p text:style-name="P170"><text:span text:style-name="CharStyle12">(G.G. Byron, </text:span><text:span text:style-name="CharStyle13">Wybór dziel,</text:span><text:span text:style-name="CharStyle12"><text:s text:c="1"/>t. 2: </text:span><text:span text:style-name="CharStyle13">Dramaty,</text:span><text:span text:style-name="CharStyle12"><text:s text:c="1"/>Warszawa 1988, s. 558-559; cytuję przekład J. Paszkowskiego.)</text:span></text:p></draw:text-box></draw:frame><draw:frame draw:style-name="fr72" svg:x="0.818cm" svg:y="14.564cm" svg:width="10.321cm" svg:height="1.109cm" text:anchor-type="paragraph"><draw:text-box><text:p text:style-name="P171"><text:span text:style-name="T8">21</text:span><text:span text:style-name="CharStyle12"><text:tab/>W znaczeniu, jaki nadała temu terminowi Maria </text:span><text:span text:style-name="T21">Podraza-Kwiatkow­ska </text:span><text:span text:style-name="CharStyle12">w klasycznej monografii </text:span><text:span text:style-name="CharStyle13">Symbolizm i symbolika w poezji Młodej Polski. Teoria i praktyka,</text:span><text:span text:style-name="CharStyle12"><text:s text:c="1"/>Kraków 1975, s. 204.</text:span></text:p></draw:text-box></draw:frame><draw:frame draw:style-name="fr73" svg:x="0.818cm" svg:y="15.766cm" svg:width="10.321cm" svg:height="1.600cm" text:anchor-type="paragraph"><draw:text-box><text:p text:style-name="P172"><text:span text:style-name="T8">22</text:span><text:span text:style-name="CharStyle12"><text:tab/>T. M i c i ń s k i, </text:span><text:span text:style-name="CharStyle13">Wybór poezji,</text:span><text:span text:style-name="CharStyle12"><text:s text:c="1"/>wstęp i opracowanie W. Gutowski, Kraków 1999, s. 203. Wydawca wyjaśnia, że Miciński połączył w przywołanym cytacie kilka fragmentów traktatu flamandzkiego mistyka Jana R u y s b r o </text:span><text:span text:style-name="T21">e </text:span><text:span text:style-name="CharStyle12">c k a ( 1293- 1381) </text:span><text:span text:style-name="CharStyle13">O piękności zaślubin duchowych.</text:span></text:p></draw:text-box></draw:frame></text:p>
      </text:section>
      <text:section text:style-name="Sect14" text:name="Section14">
        <text:p text:style-name="P217"><draw:line text:anchor-type="paragraph" draw:style-name="gr2" svg:x1="0.810cm" svg:y1="0.933cm" svg:x2="11.021cm" svg:y2="0.933cm"><text:p/></draw:line><draw:line text:anchor-type="paragraph" draw:style-name="gr1" svg:x1="0.852cm" svg:y1="11.940cm" svg:x2="3.358cm" svg:y2="11.940cm"><text:p/></draw:line></text:p>
        <text:p text:style-name="P34"><draw:frame draw:style-name="fr74" svg:x="3.882cm" svg:y="0.383cm" text:anchor-type="paragraph"><draw:text-box fo:min-width="4.022cm" fo:min-height="0.423cm"><text:p text:style-name="P173"><text:span text:style-name="CharStyle18">Zatracić się w ciemnościach...</text:span></text:p></draw:text-box></draw:frame><draw:frame draw:style-name="fr75" svg:x="10.529cm" svg:y="0.374cm" text:anchor-type="paragraph"><draw:text-box fo:min-width="0.499cm" fo:min-height="0.415cm"><text:p text:style-name="P174"><text:span text:style-name="CharStyle18">121</text:span></text:p></draw:text-box></draw:frame><draw:frame draw:style-name="fr76" svg:x="0.750cm" svg:y="1.194cm" svg:width="10.396cm" svg:height="10.305cm" text:anchor-type="paragraph"><draw:text-box><text:p text:style-name="P175"><text:span text:style-name="CharStyle3">Tak jak wtedy, gdy w tomie szkiców </text:span><text:span text:style-name="CharStyle8">Do źródeł duszy polskiej</text:span><text:span text:style-name="CharStyle3"><text:s text:c="1"/>mówi o „mroku chaosu” - „z którego musi powstać nowa Jutrznia”</text:span><text:span text:style-name="T15">23</text:span><text:span text:style-name="CharStyle3">...</text:span></text:p><text:p text:style-name="P176"><text:span text:style-name="CharStyle3">11.</text:span></text:p><text:p text:style-name="P177"><text:span text:style-name="CharStyle3">Skoro Miciński tak jednoznacznie wyraża wolę przejścia od mroku do światła, to do sformułowanych poprzednio uwag trzeba dodać jeszcze kilka zdań. Rzecz w tym, iż z perspektywy całego poematu </text:span><text:span text:style-name="CharStyle8">W mroku gwiazd,</text:span><text:span text:style-name="CharStyle3"><text:s text:c="1"/>a zwłaszcza późniejszych dzieł Miciń- skiego w dwu zdaniach wiersza </text:span><text:span text:style-name="CharStyle8">Na księżycu czarnym wiszę</text:span><text:span text:style-name="CharStyle3"><text:s text:c="1"/>łatwiej dostrzec splatanie się (krzyżowanie? przenikanie?) urywków co najmniej trzech opowieści.</text:span></text:p><text:p text:style-name="P178"><text:span text:style-name="CharStyle3">Pierwsza z nich jest historią miłosną, którą można rozumieć dwojako; w wariancie pierwszym jej fragment prezentowany w roz­ważanym tu wierszu wyraża rozpacz wywołaną rozłączeniem, nie­obecnością, niedostępnością drugiej osoby; w wariancie drugim jest to sytuacja zawieszenia między niszczącym pożądaniem, budzonym przez demoniczną kochankę (taki byłby erotyczny sens obrazu „na księżycu czarnym wiszę”</text:span><text:span text:style-name="T15">24</text:span><text:span text:style-name="CharStyle3">) a niemożnością odnalezienia kobiety- -ideału.</text:span></text:p></draw:text-box></draw:frame><draw:frame draw:style-name="fr77" svg:x="0.792cm" svg:y="12.058cm" svg:width="10.354cm" svg:height="0.796cm" text:anchor-type="paragraph"><draw:text-box><text:p text:style-name="P179"><text:span text:style-name="T8">23</text:span><text:span text:style-name="CharStyle12"><text:tab/>Cytuję za: J. P r o k o p, </text:span><text:span text:style-name="CharStyle13">Żywioł wyzwolony. Studium o poezji Tadeusza Miciń- skiego,</text:span><text:span text:style-name="CharStyle12"><text:s text:c="1"/>Kraków 1978, s. 260.</text:span></text:p></draw:text-box></draw:frame><draw:frame draw:style-name="fr78" svg:x="0.792cm" svg:y="12.947cm" svg:width="10.354cm" svg:height="4.420cm" text:anchor-type="paragraph"><draw:text-box><text:p text:style-name="P180"><text:span text:style-name="T8">24</text:span><text:span text:style-name="CharStyle12"><text:tab/>Wedle wspominanego już poprzednio słownika Chevaliera i Gheerbranta (dz. cyt., s. 595) czarny księżyc kojarzono z postacią Lilith, pierwszej żony Adama. Cirlot wyjaśnia, ze Lilith to „upiór nocny”, „mityczny, niewidoczny satelita Ziemi”, „symbol »strasznej macierzy«” oraz dodaje „Lilith uosabia imago matki jako mściwego widma” (J.E. Cirlot, </text:span><text:span text:style-name="CharStyle13">Słownik symboli,</text:span><text:span text:style-name="CharStyle12"><text:s text:c="1"/>przełożył l.Kania, Kraków 2000, s. 229-230.) Te skojarzenia były znane w czasach Micińskiego; zob. na przykład uwagi S. Przybyszewskiego o „ciemnej stronie kobiety” (co łatwo skojarzyć z „ciemną stroną księżyca”): „Najstraszliwszym demonem starożytności była kobieta. Była demonem śmierci, obłędu, nierządu, opętania, zbrodni, nocnych mar i upiornej zgrozy. Była sukubem Lilith, który niszczy mężczyzn w lubieżnych orgiach.” (tenże, </text:span><text:span text:style-name="CharStyle13">Synagoga Szatana i inne</text:span></text:p></draw:text-box></draw:frame></text:p>
      </text:section>
      <text:section text:style-name="Sect15" text:name="Section15">
        <text:p text:style-name="P218"><draw:line text:anchor-type="paragraph" draw:style-name="gr2" svg:x1="0.818cm" svg:y1="0.949cm" svg:x2="11.037cm" svg:y2="0.949cm"><text:p/></draw:line><draw:line text:anchor-type="paragraph" draw:style-name="gr1" svg:x1="0.843cm" svg:y1="8.315cm" svg:x2="3.367cm" svg:y2="8.315cm"><text:p/></draw:line></text:p>
        <text:p text:style-name="P36"><draw:frame draw:style-name="fr79" svg:x="0.810cm" svg:y="0.416cm" text:anchor-type="paragraph"><draw:text-box fo:min-width="0.533cm" fo:min-height="0.415cm"><text:p text:style-name="P181"><text:span text:style-name="CharStyle18">122</text:span></text:p></draw:text-box></draw:frame><draw:frame draw:style-name="fr80" svg:x="5.061cm" svg:y="0.416cm" text:anchor-type="paragraph"><draw:text-box fo:min-width="1.769cm" fo:min-height="0.415cm"><text:p text:style-name="P182"><text:span text:style-name="CharStyle18">Marian </text:span><text:span text:style-name="T14">Stala</text:span></text:p></draw:text-box></draw:frame><draw:frame draw:style-name="fr81" svg:x="0.750cm" svg:y="1.212cm" svg:width="10.396cm" svg:height="6.798cm" text:anchor-type="paragraph"><draw:text-box><text:p text:style-name="P183"><text:span text:style-name="CharStyle3">Druga - jest (gnostyczną, mistyczną albo kabalistyczną) przy­powieścią o upadku i o wyzwoleniu duszy człowieka; jej głos dobiega z otchłani materialnego bytu, w momencie największego oddalenia od Światła, gdy Mądrość Boża wydaje się najbardziej niedostępna; albo (przy innej interpretacji ciemności) gdy owa dusza, po odłączeniu się od ciała, znalazła się na księżycu, niepew­na, czy wzięci do Słońca; albo - w chwili „zatracenia się w ciem­ności”, poprzedzającej świt.. .</text:span><text:span text:style-name="T15">25</text:span></text:p><text:p text:style-name="P184"><text:span text:style-name="CharStyle3">Wreszcie, opowieść trzecia jest spowiedzią artysty; jej strzęp mówi o dotknięciu przez nicość, o zniszczeniu (albo zgubieniu) in­strumentu umożliwiającego tworzenie dzieła, które przekazywałoby pełną i harmonijną wizję świata, o niemożności odnalezienia owego instrumentu. Harfa snów została strzaskana, nie ma powrotu do dawnej harmonii.. ,</text:span><text:span text:style-name="T15">26</text:span></text:p></draw:text-box></draw:frame><draw:frame draw:style-name="fr82" svg:x="0.758cm" svg:y="8.553cm" svg:width="10.389cm" svg:height="1.109cm" text:anchor-type="paragraph"><draw:text-box><text:p text:style-name="P185"><text:span text:style-name="CharStyle13">eseje,</text:span><text:span text:style-name="CharStyle12"><text:s text:c="1"/>wyboru dokonała i przetłumaczyła z języka niemieckiego G.Matuszek, Kraków 1995, s. 193); związek tych sądów z mizoginizmem epoki jest oczywisty.</text:span></text:p></draw:text-box></draw:frame><draw:frame draw:style-name="fr83" svg:x="0.758cm" svg:y="9.754cm" svg:width="10.389cm" svg:height="7.121cm" text:anchor-type="paragraph"><draw:text-box><text:p text:style-name="P186"><text:span text:style-name="T8">25</text:span><text:span text:style-name="CharStyle12"><text:tab/>Miciński wielokrotnie zwracał uwagę na swoje zainteresowanie mistykami i gnostykami: tłumacząc św. Teresę z </text:span><text:span text:style-name="T22">Avila, </text:span><text:span text:style-name="CharStyle12">cytując Ruysbroecka, pisząc: „Czemuż żaden z was nie poszedł po iskry, które były podsycane przez tysiące lat przez magów Indii, przez Gwiażdziarzy Chaldei - przez Gnostyków Aleksandrii - przez Druidów Bretanii - przez Świętych w wiekach gotyckich, przez artystów dziś?” (cyt. za: J. Prokop, </text:span><text:span text:style-name="CharStyle13">Żywioł wyzwolony,</text:span><text:span text:style-name="CharStyle12"><text:s text:c="1"/>s. 260). Jego śladem poszli komentatorzy, m.in. J. Tomkowski i W. Gutowski. Sygnalizowane przeze mnie opowieści można całościowo zrekonstruować sięgając po dostępne dzisiaj książki o gnozie i kabale (przykładowo: H. </text:span><text:span text:style-name="T22">Joñas, </text:span><text:span text:style-name="CharStyle13">Religia gnozy,</text:span><text:span text:style-name="CharStyle12"><text:s text:c="1"/>dz. cyt.; K. Rudolph, </text:span><text:span text:style-name="CharStyle13">Gnoza. Istota i historiapóźnoantycznej formacji religijnej, </text:span><text:span text:style-name="CharStyle12">przełożył G. Sowiński, Kraków 1995; G. </text:span><text:span text:style-name="T22">Quispel, </text:span><text:span text:style-name="CharStyle13">Gnoza,</text:span><text:span text:style-name="CharStyle12"><text:s text:c="1"/>przełożyła B. Kita, Warszawa 1988; G. Scholem, </text:span><text:span text:style-name="CharStyle13">Mistycyzm żydowski i jego główne kierunki,</text:span><text:span text:style-name="CharStyle12"><text:s text:c="1"/>przełożył I. Kania, Warszawa 1997; tenże, </text:span><text:span text:style-name="CharStyle13">Kabała i jej symbolika, </text:span><text:span text:style-name="CharStyle12">przełożył R. Wojnakowski, Kraków 1996, etc.), albo sięgając do źródeł dostępnych samemu Micińskiemu. Taka rekonstrukcja, przyznaję, kusiła mnie; zrezygnowałem z niej, gdyż przytłoczyłaby wywód o wierszu, w którym (jak poprzednio wspominałem) mamy do czynienia nie tyle z jakąkolwiek całościowo ujętą opowieścią, lecz tylko z jej śladami.</text:span></text:p></draw:text-box></draw:frame><draw:frame draw:style-name="fr84" svg:x="0.758cm" svg:y="16.969cm" svg:width="10.389cm" svg:height="0.399cm" text:anchor-type="paragraph"><draw:text-box><text:p text:style-name="P187"><text:span text:style-name="T8">26</text:span><text:span text:style-name="CharStyle12"><text:tab/>Ten kierunek interpretacji pozwala najprościej wytłumaczyć symbolikę</text:span></text:p></draw:text-box></draw:frame></text:p>
      </text:section>
      <text:section text:style-name="Sect16" text:name="Section16">
        <text:p text:style-name="P219"><draw:line text:anchor-type="paragraph" draw:style-name="gr2" svg:x1="0.818cm" svg:y1="0.940cm" svg:x2="11.012cm" svg:y2="0.940cm"><text:p/></draw:line><draw:line text:anchor-type="paragraph" draw:style-name="gr2" svg:x1="0.827cm" svg:y1="5.893cm" svg:x2="3.332cm" svg:y2="5.893cm"><text:p/></draw:line></text:p>
        <text:p text:style-name="P38"><draw:frame draw:style-name="fr85" svg:x="3.882cm" svg:y="0.399cm" text:anchor-type="paragraph"><draw:text-box fo:min-width="4.022cm" fo:min-height="0.423cm"><text:p text:style-name="P188"><text:span text:style-name="CharStyle18">Zatracić się w ciemnościach...</text:span></text:p></draw:text-box></draw:frame><draw:frame draw:style-name="fr86" svg:x="10.522cm" svg:y="0.399cm" text:anchor-type="paragraph"><draw:text-box fo:min-width="0.526cm" fo:min-height="0.415cm"><text:p text:style-name="P189"><text:span text:style-name="CharStyle18">123</text:span></text:p></draw:text-box></draw:frame><draw:frame draw:style-name="fr87" svg:x="0.767cm" svg:y="2.185cm" svg:width="10.363cm" svg:height="3.362cm" text:anchor-type="paragraph"><draw:text-box><text:p text:style-name="P190"><text:span text:style-name="CharStyle3">12.</text:span></text:p><text:p text:style-name="P191"><text:span text:style-name="CharStyle3">W polskiej poezji nie ma zbyt wielu tak mocnych i tak nieprze­zroczystych wierszy. Nie trzeba o nich zbyt wiele mówić, ale też - nie wolno milczeć. Myślałem o tych prostych zasadach, próbując się zbliżyć do dwóch zdań Micińskiego.</text:span><text:span text:style-name="T15">27</text:span><text:span text:style-name="CharStyle3"><text:s text:c="1"/>Zdań, których echo zda­rza się słyszeć także we współczesnej poezji.</text:span></text:p></draw:text-box></draw:frame><draw:frame draw:style-name="fr88" svg:x="0.767cm" svg:y="6.122cm" svg:width="10.363cm" svg:height="8.340cm" text:anchor-type="paragraph"><draw:text-box><text:p text:style-name="P192"><text:span text:style-name="CharStyle12">harfy, która wedle J. J. Lipskiego jest w tym wierszu tylko zbędnym rekwizytem. Nie sądzę, by tak było; zostawiając na boku analizę licznych miejsc w poezji Micińskiego, w których harfa się zjawia, chciałbym przypomnieć napisane kilka lat później zdania z </text:span><text:span text:style-name="CharStyle13">Nietoty:</text:span><text:span text:style-name="CharStyle12"><text:s text:c="1"/>„Huczna muzyka i okrzyki wodzireja tańców [...] mało pozwalały wyczuć głębię i ciszę tatrzańskiej nocy. Mimo to Ariaman grał na harfie, którą tu wziął chyba dla ironii: żyjąc w górach nad morzem, uzyskał wielkie królestwo, obiecane samotniczym duchom - złudzenie, iż poza nimi jest również królestwo duchów!” (T. Miciński, </text:span><text:span text:style-name="CharStyle13">Nietota. Księga tajemna Tatr, </text:span><text:span text:style-name="CharStyle12">Kraków 2002, s. 57.) I jeszcze jedno: w interpretacji gnostycznej, sygnalizowa­nej powyżej, trzeba się , zapewne, odwołać do soteriologicznej symboliki harfy, przywołanej - skoro „harfa snów” jest strzaskana - w postaci zaprzeczonej; zob. K. R. Prokop, </text:span><text:span text:style-name="CharStyle13">Symbolika harfy (cytry)</text:span><text:span text:style-name="CharStyle12"><text:s text:c="1"/>w </text:span><text:span text:style-name="CharStyle13">soteriologii chrześcijańskiej, </text:span><text:span text:style-name="CharStyle12">w pracy zbiorowej </text:span><text:span text:style-name="CharStyle13">Problem zbawienia</text:span><text:span text:style-name="CharStyle12"><text:s text:c="1"/>w </text:span><text:span text:style-name="CharStyle13">religiach i kulturach</text:span><text:span text:style-name="CharStyle12"><text:s text:c="1"/>pod redakcją J. Drabiny „Zeszyty Naukowe UJ. Studia Religiologica”, z. 31, Kraków 1998, s. 113-144. To ciekawe studium (na którego istnienie zwróciła mi uwagę A. Czabanowska-Wróbel), poza uwagami o religijnych znaczeniach i skojarze­niach, związanych z harfą (harmonia bytu, drabina, prowadząca do nieba, Chrys­tus rozpięty na krzyżu), przypomina en passant (na s. 116), iż wedle Księgi Rodzaju (4, 21) wszyscy grający na harfie i cytrze wywodzą się od Jubala, po­tomka Kaina; niechaj będzie to jeszcze jeden dowód, jak gęsta jest sieć znaczeń łączących obrazy w wierszu Micińskiego...</text:span></text:p></draw:text-box></draw:frame><draw:frame draw:style-name="fr89" svg:x="0.767cm" svg:y="14.547cm" svg:width="10.363cm" svg:height="2.819cm" text:anchor-type="paragraph"><draw:text-box><text:p text:style-name="P193"><text:span text:style-name="T8">27</text:span><text:span text:style-name="CharStyle12"><text:tab/>Nie chcąc przedłużać zasadniczego wywodu dodam w ostatnim już przy­pisie, iż zastanawiającym kontrapunktem obrazu otwierającego wiersz Miciń­skiego jest zakończenie poematu prozą Pieśń </text:span><text:span text:style-name="CharStyle13">tryumfującej miłości</text:span><text:span text:style-name="CharStyle12"><text:s text:c="1"/>(T. Miciń­ski, </text:span><text:span text:style-name="CharStyle13">Poematy prozą,</text:span><text:span text:style-name="CharStyle12"><text:s text:c="1"/>opracował W. Gutowski, Kraków 1985):</text:span></text:p><text:p text:style-name="P194"><text:span text:style-name="CharStyle12">O gwiazdy!</text:span></text:p><text:p text:style-name="P195"><text:span text:style-name="CharStyle12">na waszych złotych ćwiekach krzyżujecie najbiedniejsze ze stworzeń - bo już nie ma nic biedniejszego nad Pana wszechświatów - Syna bożego -</text:span></text:p></draw:text-box></draw:frame></text:p>
      </text:section>
      <text:section text:style-name="Sect17" text:name="Section17">
        <text:p text:style-name="P220"><draw:line text:anchor-type="paragraph" draw:style-name="gr2" svg:x1="0.834cm" svg:y1="0.933cm" svg:x2="11.054cm" svg:y2="0.933cm"><text:p/></draw:line></text:p>
        <text:p text:style-name="P40"><draw:frame draw:style-name="fr90" svg:x="0.827cm" svg:y="0.383cm" text:anchor-type="paragraph"><draw:text-box fo:min-width="0.542cm" fo:min-height="0.415cm"><text:p text:style-name="P196"><text:span text:style-name="CharStyle18">124</text:span></text:p></draw:text-box></draw:frame><draw:frame draw:style-name="fr91" svg:x="5.076cm" svg:y="0.390cm" text:anchor-type="paragraph"><draw:text-box fo:min-width="1.769cm" fo:min-height="0.415cm"><text:p text:style-name="P197"><text:span text:style-name="CharStyle18">Marian </text:span><text:span text:style-name="T14">Stala</text:span></text:p></draw:text-box></draw:frame><draw:frame draw:style-name="fr92" svg:x="0.767cm" svg:y="1.187cm" svg:width="10.363cm" svg:height="1.685cm" text:anchor-type="paragraph"><draw:text-box><text:p text:style-name="P198"><text:span text:style-name="CharStyle10">który kona - na krzyżu - gwiazd - Jak cicho...</text:span></text:p><text:p text:style-name="P199"><text:span text:style-name="CharStyle10">(Poemat ten, w zmodyfikowanej wersji, znalazł się później w </text:span><text:span text:style-name="CharStyle19">Nietocie·,</text:span><text:span text:style-name="CharStyle10"><text:s text:c="1"/>zob. wyd. cyt., s. 74.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9" style:display-name="CharStyle19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2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line-height="107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6" style:display-name="Nagłówek #2">
      <style:paragraph-properties fo:background-color="transparent" fo:margin-bottom="1.482cm" fo:line-height="107.%" fo:text-indent="0.8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9" style:display-name="Tekst treści (2)">
      <style:paragraph-properties fo:background-color="transparent" fo:margin-bottom="0.388cm" fo:line-height="115.%" fo:margin-left="1.411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1" style:display-name="Stopka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fo:language="it" style:language-asian="it" style:language-complex="it" fo:country="IT" style:country-asian="IT" style:country-complex="IT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918cm" style:type="right"/>
        </style:tab-stops>
      </style:paragraph-properties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078cm" style:type="right"/>
        </style:tab-stops>
      </style:paragraph-properties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910cm" style:type="right"/>
        </style:tab-stops>
      </style:paragraph-properties>
      <style:text-properties/>
    </style:style>
    <style:style style:family="paragraph" style:name="P202" style:display-name="P20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1.892cm" fo:page-height="17.88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02"/>
      </style:header>
      <style:footer>
        <text:p text:style-name="P202"/>
      </style:footer>
    </style:master-page>
    <style:master-page style:name="PageStyle1" style:page-layout-name="Mpm1">
      <style:header>
        <text:p text:style-name="P202"/>
      </style:header>
      <style:footer>
        <text:p text:style-name="P202"/>
      </style:footer>
    </style:master-page>
    <style:master-page style:name="PageStyle2" style:page-layout-name="Mpm2">
      <style:header>
        <text:p text:style-name="P202"/>
      </style:header>
      <style:footer>
        <text:p text:style-name="P202"/>
      </style:footer>
    </style:master-page>
    <style:master-page style:name="PageStyle3" style:page-layout-name="Mpm3">
      <style:header>
        <text:p text:style-name="P202"/>
      </style:header>
      <style:footer>
        <text:p text:style-name="P202"/>
      </style:footer>
    </style:master-page>
    <style:master-page style:name="PageStyle4" style:page-layout-name="Mpm4">
      <style:header>
        <text:p text:style-name="P202"/>
      </style:header>
      <style:footer>
        <text:p text:style-name="P202"/>
      </style:footer>
    </style:master-page>
    <style:master-page style:name="PageStyle5" style:page-layout-name="Mpm5">
      <style:header>
        <text:p text:style-name="P202"/>
      </style:header>
      <style:footer>
        <text:p text:style-name="P202"/>
      </style:footer>
    </style:master-page>
    <style:master-page style:name="PageStyle6" style:page-layout-name="Mpm6">
      <style:header>
        <text:p text:style-name="P202"/>
      </style:header>
      <style:footer>
        <text:p text:style-name="P202"/>
      </style:footer>
    </style:master-page>
    <style:master-page style:name="PageStyle7" style:page-layout-name="Mpm7">
      <style:header>
        <text:p text:style-name="P202"/>
      </style:header>
      <style:footer>
        <text:p text:style-name="P202"/>
      </style:footer>
    </style:master-page>
    <style:master-page style:name="PageStyle8" style:page-layout-name="Mpm8">
      <style:header>
        <text:p text:style-name="P202"/>
      </style:header>
      <style:footer>
        <text:p text:style-name="P202"/>
      </style:footer>
    </style:master-page>
    <style:master-page style:name="PageStyle9" style:page-layout-name="Mpm9">
      <style:header>
        <text:p text:style-name="P202"/>
      </style:header>
      <style:footer>
        <text:p text:style-name="P202"/>
      </style:footer>
    </style:master-page>
    <style:master-page style:name="PageStyle10" style:page-layout-name="Mpm10">
      <style:header>
        <text:p text:style-name="P202"/>
      </style:header>
      <style:footer>
        <text:p text:style-name="P202"/>
      </style:footer>
    </style:master-page>
    <style:master-page style:name="PageStyle11" style:page-layout-name="Mpm11">
      <style:header>
        <text:p text:style-name="P202"/>
      </style:header>
      <style:footer>
        <text:p text:style-name="P202"/>
      </style:footer>
    </style:master-page>
    <style:master-page style:name="PageStyle12" style:page-layout-name="Mpm12">
      <style:header>
        <text:p text:style-name="P202"/>
      </style:header>
      <style:footer>
        <text:p text:style-name="P202"/>
      </style:footer>
    </style:master-page>
    <style:master-page style:name="PageStyle13" style:page-layout-name="Mpm13">
      <style:header>
        <text:p text:style-name="P202"/>
      </style:header>
      <style:footer>
        <text:p text:style-name="P202"/>
      </style:footer>
    </style:master-page>
    <style:master-page style:name="PageStyle14" style:page-layout-name="Mpm14">
      <style:header>
        <text:p text:style-name="P202"/>
      </style:header>
      <style:footer>
        <text:p text:style-name="P202"/>
      </style:footer>
    </style:master-page>
    <style:master-page style:name="PageStyle15" style:page-layout-name="Mpm15">
      <style:header>
        <text:p text:style-name="P202"/>
      </style:header>
      <style:footer>
        <text:p text:style-name="P202"/>
      </style:footer>
    </style:master-page>
    <style:master-page style:name="PageStyle16" style:page-layout-name="Mpm16">
      <style:header>
        <text:p text:style-name="P202"/>
      </style:header>
      <style:footer>
        <text:p text:style-name="P202"/>
      </style:footer>
    </style:master-page>
    <style:master-page style:name="PageStyle17" style:page-layout-name="Mpm17">
      <style:header>
        <text:p text:style-name="P202"/>
      </style:header>
      <style:footer>
        <text:p text:style-name="P20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