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ce style:name="Mangal1" svg:font-family="Mangal"/>
    <style:font-face style:name="Arial1"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officeooo:paragraph-rsid="00137729"/>
    </style:style>
    <style:style style:name="P2" style:family="paragraph" style:parent-style-name="Text_20_body">
      <style:text-properties style:font-name="Arial" officeooo:paragraph-rsid="0013f1b5"/>
    </style:style>
    <style:style style:name="P3" style:family="paragraph" style:parent-style-name="Text_20_body">
      <style:text-properties style:font-name="Arial" officeooo:paragraph-rsid="001583dd"/>
    </style:style>
    <style:style style:name="P4" style:family="paragraph" style:parent-style-name="Text_20_body">
      <style:text-properties style:font-name="Arial" officeooo:rsid="001c53c9" officeooo:paragraph-rsid="001c53c9"/>
    </style:style>
    <style:style style:name="P5" style:family="paragraph" style:parent-style-name="Text_20_body">
      <style:text-properties style:font-name="Arial" officeooo:rsid="001de491" officeooo:paragraph-rsid="001de491"/>
    </style:style>
    <style:style style:name="P6" style:family="paragraph" style:parent-style-name="Text_20_body">
      <style:text-properties officeooo:paragraph-rsid="001583dd"/>
    </style:style>
    <style:style style:name="P7" style:family="paragraph" style:parent-style-name="Text_20_body">
      <style:text-properties officeooo:paragraph-rsid="001736b6"/>
    </style:style>
    <style:style style:name="P8" style:family="paragraph" style:parent-style-name="Text_20_body">
      <style:text-properties officeooo:paragraph-rsid="0017c92c"/>
    </style:style>
    <style:style style:name="P9" style:family="paragraph" style:parent-style-name="Text_20_body">
      <style:text-properties officeooo:paragraph-rsid="00195e7e"/>
    </style:style>
    <style:style style:name="P10" style:family="paragraph" style:parent-style-name="Text_20_body">
      <style:text-properties officeooo:paragraph-rsid="0019f6b5"/>
    </style:style>
    <style:style style:name="P11" style:family="paragraph" style:parent-style-name="Text_20_body">
      <style:text-properties officeooo:paragraph-rsid="001b2db3"/>
    </style:style>
    <style:style style:name="P12" style:family="paragraph" style:parent-style-name="Text_20_body">
      <style:text-properties officeooo:paragraph-rsid="001b4a4b"/>
    </style:style>
    <style:style style:name="P13" style:family="paragraph" style:parent-style-name="Text_20_body">
      <style:text-properties officeooo:paragraph-rsid="001c53c9"/>
    </style:style>
    <style:style style:name="P14" style:family="paragraph" style:parent-style-name="Text_20_body">
      <style:text-properties officeooo:paragraph-rsid="001de491"/>
    </style:style>
    <style:style style:name="P15" style:family="paragraph" style:parent-style-name="Text_20_body">
      <style:text-properties officeooo:paragraph-rsid="001ec8e3"/>
    </style:style>
    <style:style style:name="P16" style:family="paragraph" style:parent-style-name="Text_20_body">
      <style:text-properties officeooo:paragraph-rsid="001fad7d"/>
    </style:style>
    <style:style style:name="P17" style:family="paragraph" style:parent-style-name="Text_20_body">
      <style:text-properties officeooo:paragraph-rsid="0013f1b5"/>
    </style:style>
    <style:style style:name="P18" style:family="paragraph" style:parent-style-name="Text_20_body">
      <style:text-properties officeooo:paragraph-rsid="00218fce"/>
    </style:style>
    <style:style style:name="P19" style:family="paragraph" style:parent-style-name="Text_20_body">
      <style:text-properties style:font-name="Arial" fo:font-size="12pt" officeooo:paragraph-rsid="00137729" style:font-size-asian="12pt" style:font-size-complex="12pt"/>
    </style:style>
    <style:style style:name="P20" style:family="paragraph" style:parent-style-name="Text_20_body">
      <style:text-properties style:font-name="Arial" fo:font-size="12pt" officeooo:paragraph-rsid="0013f1b5" style:font-size-asian="12pt" style:font-size-complex="12pt"/>
    </style:style>
    <style:style style:name="P21" style:family="paragraph" style:parent-style-name="Text_20_body">
      <style:text-properties style:font-name="Arial" fo:font-size="12pt" officeooo:rsid="001c53c9" officeooo:paragraph-rsid="001c53c9" style:font-size-asian="12pt" style:font-size-complex="12pt"/>
    </style:style>
    <style:style style:name="P22" style:family="paragraph" style:parent-style-name="Text_20_body">
      <style:text-properties style:font-name="Arial" fo:font-size="12pt" officeooo:rsid="00218fce" officeooo:paragraph-rsid="00218fce" style:font-size-asian="12pt" style:font-size-complex="12pt"/>
    </style:style>
    <style:style style:name="P23" style:family="paragraph" style:parent-style-name="Text_20_body">
      <style:text-properties style:font-name="Arial" fo:font-size="12pt" officeooo:paragraph-rsid="00218fce" style:font-size-asian="12pt" style:font-size-complex="12pt"/>
    </style:style>
    <style:style style:name="P24" style:family="paragraph" style:parent-style-name="Text_20_body">
      <style:text-properties style:font-name="Arial" fo:font-size="12pt" officeooo:paragraph-rsid="001736b6" style:font-size-asian="12pt" style:font-size-complex="12pt"/>
    </style:style>
    <style:style style:name="P25" style:family="paragraph" style:parent-style-name="Text_20_body">
      <style:text-properties style:font-name="Arial" fo:font-size="12pt" fo:font-style="normal" officeooo:paragraph-rsid="0013f1b5" style:font-size-asian="12pt" style:font-style-asian="normal" style:font-size-complex="12pt" style:font-style-complex="normal"/>
    </style:style>
    <style:style style:name="P26" style:family="paragraph" style:parent-style-name="Text_20_body">
      <style:text-properties style:font-name="Arial" fo:font-size="12pt" fo:font-style="normal" fo:font-weight="normal" officeooo:paragraph-rsid="0013f1b5" style:font-size-asian="12pt" style:font-style-asian="normal" style:font-weight-asian="normal" style:font-size-complex="12pt" style:font-style-complex="normal" style:font-weight-complex="normal"/>
    </style:style>
    <style:style style:name="P27" style:family="paragraph" style:parent-style-name="Text_20_body">
      <style:text-properties officeooo:paragraph-rsid="002763ca"/>
    </style:style>
    <style:style style:name="T1" style:family="text">
      <style:text-properties style:font-name="Arial"/>
    </style:style>
    <style:style style:name="T2" style:family="text">
      <style:text-properties style:font-name="Arial" officeooo:rsid="0014fc9c"/>
    </style:style>
    <style:style style:name="T3" style:family="text">
      <style:text-properties style:font-name="Arial" officeooo:rsid="00143d30"/>
    </style:style>
    <style:style style:name="T4" style:family="text">
      <style:text-properties style:font-name="Arial" officeooo:rsid="001583dd"/>
    </style:style>
    <style:style style:name="T5" style:family="text">
      <style:text-properties style:font-name="Arial" fo:background-color="transparent" loext:char-shading-value="0"/>
    </style:style>
    <style:style style:name="T6" style:family="text">
      <style:text-properties style:font-name="Arial" officeooo:rsid="001583dd" fo:background-color="transparent" loext:char-shading-value="0"/>
    </style:style>
    <style:style style:name="T7" style:family="text">
      <style:text-properties style:font-name="Arial" fo:language="en" fo:country="US"/>
    </style:style>
    <style:style style:name="T8" style:family="text">
      <style:text-properties style:font-name="Arial" fo:language="en" fo:country="US" style:language-asian="pl" style:country-asian="PL" style:language-complex="pl" style:country-complex="PL"/>
    </style:style>
    <style:style style:name="T9" style:family="text">
      <style:text-properties style:font-name="Arial" fo:language="en" fo:country="US" officeooo:rsid="001583dd" style:language-asian="pl" style:country-asian="PL" style:language-complex="pl" style:country-complex="PL"/>
    </style:style>
    <style:style style:name="T10" style:family="text">
      <style:text-properties style:font-name="Arial" fo:language="en" fo:country="US" officeooo:rsid="001736b6" style:language-asian="pl" style:country-asian="PL" style:language-complex="pl" style:country-complex="PL"/>
    </style:style>
    <style:style style:name="T11" style:family="text">
      <style:text-properties style:font-name="Arial" fo:language="en" fo:country="US" officeooo:rsid="00143d30" style:language-asian="pl" style:country-asian="PL" style:language-complex="pl" style:country-complex="PL"/>
    </style:style>
    <style:style style:name="T12" style:family="text">
      <style:text-properties style:font-name="Arial" fo:language="en" fo:country="US" officeooo:rsid="001736b6"/>
    </style:style>
    <style:style style:name="T13" style:family="text">
      <style:text-properties style:font-name="Arial" fo:language="en" fo:country="US" fo:font-style="normal" officeooo:rsid="00143d30" style:font-style-asian="normal" style:font-style-complex="normal"/>
    </style:style>
    <style:style style:name="T14" style:family="text">
      <style:text-properties style:font-name="Arial" fo:language="pl" fo:country="PL" style:language-asian="pl" style:country-asian="PL" style:language-complex="pl" style:country-complex="PL"/>
    </style:style>
    <style:style style:name="T15" style:family="text">
      <style:text-properties style:font-name="Arial" fo:language="pl" fo:country="PL" officeooo:rsid="001736b6" style:language-asian="pl" style:country-asian="PL" style:language-complex="pl" style:country-complex="PL"/>
    </style:style>
    <style:style style:name="T16" style:family="text">
      <style:text-properties style:font-name="Arial" fo:font-weight="bold" style:font-weight-asian="bold" style:font-weight-complex="bold"/>
    </style:style>
    <style:style style:name="T17" style:family="text">
      <style:text-properties style:font-name="Arial" officeooo:rsid="001736b6"/>
    </style:style>
    <style:style style:name="T18" style:family="text">
      <style:text-properties style:font-name="Arial" officeooo:rsid="0017c92c"/>
    </style:style>
    <style:style style:name="T19" style:family="text">
      <style:text-properties style:font-name="Arial" fo:language="la" fo:country="VA"/>
    </style:style>
    <style:style style:name="T20" style:family="text">
      <style:text-properties style:font-name="Arial" fo:language="la" fo:country="VA" officeooo:rsid="001736b6"/>
    </style:style>
    <style:style style:name="T21" style:family="text">
      <style:text-properties style:font-name="Arial" fo:language="la" fo:country="VA" style:language-asian="pl" style:country-asian="PL" style:language-complex="pl" style:country-complex="PL"/>
    </style:style>
    <style:style style:name="T22" style:family="text">
      <style:text-properties style:font-name="Arial" fo:language="la" fo:country="VA" officeooo:rsid="0017c92c" style:language-asian="pl" style:country-asian="PL" style:language-complex="pl" style:country-complex="PL"/>
    </style:style>
    <style:style style:name="T23" style:family="text">
      <style:text-properties style:font-name="Arial" fo:language="la" fo:country="VA" officeooo:rsid="0019f6b5" style:language-asian="pl" style:country-asian="PL" style:language-complex="pl" style:country-complex="PL"/>
    </style:style>
    <style:style style:name="T24" style:family="text">
      <style:text-properties style:font-name="Arial" fo:language="la" fo:country="VA" officeooo:rsid="0014fc9c" style:language-asian="pl" style:country-asian="PL" style:language-complex="pl" style:country-complex="PL"/>
    </style:style>
    <style:style style:name="T25" style:family="text">
      <style:text-properties style:font-name="Arial" fo:language="la" fo:country="VA" officeooo:rsid="001ec8e3" style:language-asian="pl" style:country-asian="PL" style:language-complex="pl" style:country-complex="PL"/>
    </style:style>
    <style:style style:name="T26" style:family="text">
      <style:text-properties style:font-name="Arial" fo:language="la" fo:country="VA" officeooo:rsid="0019f6b5"/>
    </style:style>
    <style:style style:name="T27" style:family="text">
      <style:text-properties style:font-name="Arial" fo:language="la" fo:country="VA" officeooo:rsid="0014fc9c"/>
    </style:style>
    <style:style style:name="T28" style:family="text">
      <style:text-properties style:font-name="Arial" fo:language="la" fo:country="VA" officeooo:rsid="001de491" style:language-asian="zxx" style:country-asian="none" style:language-complex="zxx" style:country-complex="none"/>
    </style:style>
    <style:style style:name="T29" style:family="text">
      <style:text-properties style:font-name="Arial" fo:language="la" fo:country="VA" officeooo:rsid="001de491"/>
    </style:style>
    <style:style style:name="T30" style:family="text">
      <style:text-properties style:font-name="Arial" officeooo:rsid="00195e7e"/>
    </style:style>
    <style:style style:name="T31" style:family="text">
      <style:text-properties style:font-name="Arial" officeooo:rsid="0019f6b5"/>
    </style:style>
    <style:style style:name="T32" style:family="text">
      <style:text-properties style:font-name="Arial" officeooo:rsid="001b2db3"/>
    </style:style>
    <style:style style:name="T33" style:family="text">
      <style:text-properties style:font-name="Arial" officeooo:rsid="001b4a4b"/>
    </style:style>
    <style:style style:name="T34" style:family="text">
      <style:text-properties style:font-name="Arial" officeooo:rsid="001c53c9"/>
    </style:style>
    <style:style style:name="T35" style:family="text">
      <style:text-properties style:font-name="Arial" officeooo:rsid="001de491"/>
    </style:style>
    <style:style style:name="T36" style:family="text">
      <style:text-properties style:font-name="Arial" officeooo:rsid="001ec8e3"/>
    </style:style>
    <style:style style:name="T37" style:family="text">
      <style:text-properties style:font-name="Arial" officeooo:rsid="001fad7d"/>
    </style:style>
    <style:style style:name="T38" style:family="text">
      <style:text-properties style:font-name="Arial" fo:font-style="normal" style:font-style-asian="normal" style:font-style-complex="normal"/>
    </style:style>
    <style:style style:name="T39" style:family="text">
      <style:text-properties style:font-name="Arial" fo:font-style="normal" fo:font-weight="normal" officeooo:rsid="00143d30" style:font-style-asian="normal" style:font-weight-asian="normal" style:font-style-complex="normal" style:font-weight-complex="normal"/>
    </style:style>
    <style:style style:name="T40" style:family="text">
      <style:text-properties style:font-name="Arial" officeooo:rsid="0017c92c" style:font-name-asian="Arial Unicode MS" style:font-name-complex="Arial Unicode MS"/>
    </style:style>
    <style:style style:name="T41" style:family="text">
      <style:text-properties style:font-name="Arial" officeooo:rsid="0019f6b5" style:font-name-asian="Arial Unicode MS" style:font-name-complex="Arial Unicode MS"/>
    </style:style>
    <style:style style:name="T42" style:family="text">
      <style:text-properties officeooo:rsid="003b98d1"/>
    </style:style>
    <style:style style:name="T43" style:family="text">
      <style:text-properties officeooo:rsid="002d1be0"/>
    </style:style>
    <style:style style:name="T44" style:family="text">
      <style:text-properties officeooo:rsid="002f0053"/>
    </style:style>
    <style:style style:name="T45" style:family="text">
      <style:text-properties officeooo:rsid="0030fd03"/>
    </style:style>
    <style:style style:name="T46" style:family="text">
      <style:text-properties fo:color="#000000" style:text-position="25% 58%"/>
    </style:style>
    <style:style style:name="T47" style:family="text">
      <style:text-properties fo:color="#000000" style:text-position="25% 58%" style:font-name="Arial"/>
    </style:style>
    <style:style style:name="T48" style:family="text">
      <style:text-properties fo:color="#000000" style:text-position="25% 58%" style:font-name="Arial"/>
    </style:style>
    <style:style style:name="T49" style:family="text">
      <style:text-properties fo:color="#000000" style:text-position="25% 58%" style:font-name="Arial" fo:font-size="12pt" style:font-size-asian="12pt" style:font-size-complex="12pt"/>
    </style:style>
    <style:style style:name="T50" style:family="text">
      <style:text-properties fo:color="#000000" style:font-name="Arial" fo:background-color="transparent" loext:char-shading-value="0"/>
    </style:style>
    <style:style style:name="T51" style:family="text">
      <style:text-properties fo:color="#000000" style:font-name="Arial" officeooo:rsid="001583dd" fo:background-color="transparent" loext:char-shading-value="0"/>
    </style:style>
    <style:style style:name="T52" style:family="text">
      <style:text-properties fo:color="#000000" style:text-position="0% 100%" style:font-name="Arial" officeooo:rsid="001583dd"/>
    </style:style>
    <style:style style:name="T53" style:family="text">
      <style:text-properties fo:color="#000000" style:text-position="0% 100%" style:font-name="Arial" officeooo:rsid="001736b6"/>
    </style:style>
    <style:style style:name="T54" style:family="text">
      <style:text-properties fo:color="#000000" style:text-position="0% 100%" style:font-name="Arial" officeooo:rsid="0017c92c"/>
    </style:style>
    <style:style style:name="T55" style:family="text">
      <style:text-properties fo:color="#000000" style:text-position="0% 100%" style:font-name="Arial" officeooo:rsid="00195e7e"/>
    </style:style>
    <style:style style:name="T56" style:family="text">
      <style:text-properties fo:color="#000000" style:text-position="0% 100%" style:font-name="Arial" officeooo:rsid="0019f6b5"/>
    </style:style>
    <style:style style:name="T57" style:family="text">
      <style:text-properties fo:color="#000000" style:text-position="0% 100%" style:font-name="Arial" officeooo:rsid="001b2db3"/>
    </style:style>
    <style:style style:name="T58" style:family="text">
      <style:text-properties fo:color="#000000" style:text-position="0% 100%" style:font-name="Arial" officeooo:rsid="001b4a4b"/>
    </style:style>
    <style:style style:name="T59" style:family="text">
      <style:text-properties fo:color="#000000" style:text-position="0% 100%" style:font-name="Arial" officeooo:rsid="001c53c9"/>
    </style:style>
    <style:style style:name="T60" style:family="text">
      <style:text-properties fo:color="#000000" style:text-position="0% 100%" style:font-name="Arial" officeooo:rsid="001de491"/>
    </style:style>
    <style:style style:name="T61" style:family="text">
      <style:text-properties fo:color="#000000" style:text-position="0% 100%" style:font-name="Arial" officeooo:rsid="001ec8e3"/>
    </style:style>
    <style:style style:name="T62" style:family="text">
      <style:text-properties fo:color="#000000" style:text-position="0% 100%" officeooo:rsid="001583dd"/>
    </style:style>
    <style:style style:name="T63" style:family="text">
      <style:text-properties fo:color="#000000" style:text-position="0% 100%" officeooo:rsid="001736b6"/>
    </style:style>
    <style:style style:name="T64" style:family="text">
      <style:text-properties fo:color="#000000" style:text-position="0% 100%" officeooo:rsid="0017c92c"/>
    </style:style>
    <style:style style:name="T65" style:family="text">
      <style:text-properties fo:color="#000000" style:text-position="0% 100%" officeooo:rsid="00195e7e"/>
    </style:style>
    <style:style style:name="T66" style:family="text">
      <style:text-properties fo:color="#000000" style:text-position="0% 100%" officeooo:rsid="0019f6b5"/>
    </style:style>
    <style:style style:name="T67" style:family="text">
      <style:text-properties fo:color="#000000" style:text-position="0% 100%" officeooo:rsid="001b2db3"/>
    </style:style>
    <style:style style:name="T68" style:family="text">
      <style:text-properties fo:color="#000000" style:text-position="0% 100%" officeooo:rsid="001b4a4b"/>
    </style:style>
    <style:style style:name="T69" style:family="text">
      <style:text-properties fo:color="#000000" style:text-position="0% 100%" officeooo:rsid="001c53c9"/>
    </style:style>
    <style:style style:name="T70" style:family="text">
      <style:text-properties fo:color="#000000" style:text-position="0% 100%" officeooo:rsid="001de491"/>
    </style:style>
    <style:style style:name="T71" style:family="text">
      <style:text-properties fo:color="#000000" style:text-position="0% 100%" officeooo:rsid="001ec8e3"/>
    </style:style>
    <style:style style:name="T72" style:family="text">
      <style:text-properties fo:color="#000000" style:text-position="0% 100%" style:font-name="Arial" officeooo:rsid="001583dd"/>
    </style:style>
    <style:style style:name="T73" style:family="text">
      <style:text-properties fo:color="#000000" style:text-position="0% 100%" style:font-name="Arial" officeooo:rsid="001736b6"/>
    </style:style>
    <style:style style:name="T74" style:family="text">
      <style:text-properties fo:color="#000000" style:text-position="0% 100%" style:font-name="Arial" officeooo:rsid="0017c92c"/>
    </style:style>
    <style:style style:name="T75" style:family="text">
      <style:text-properties fo:color="#000000" style:text-position="0% 100%" style:font-name="Arial" officeooo:rsid="00195e7e"/>
    </style:style>
    <style:style style:name="T76" style:family="text">
      <style:text-properties fo:color="#000000" style:text-position="0% 100%" style:font-name="Arial" officeooo:rsid="0019f6b5"/>
    </style:style>
    <style:style style:name="T77" style:family="text">
      <style:text-properties fo:color="#000000" style:text-position="0% 100%" style:font-name="Arial" officeooo:rsid="001b2db3"/>
    </style:style>
    <style:style style:name="T78" style:family="text">
      <style:text-properties fo:color="#000000" style:text-position="0% 100%" style:font-name="Arial" officeooo:rsid="001b4a4b"/>
    </style:style>
    <style:style style:name="T79" style:family="text">
      <style:text-properties fo:color="#000000" style:text-position="0% 100%" style:font-name="Arial" officeooo:rsid="001c53c9"/>
    </style:style>
    <style:style style:name="T80" style:family="text">
      <style:text-properties fo:color="#000000" style:text-position="0% 100%" style:font-name="Arial" officeooo:rsid="001de491"/>
    </style:style>
    <style:style style:name="T81" style:family="text">
      <style:text-properties fo:color="#000000" style:text-position="0% 100%" style:font-name="Arial" officeooo:rsid="001ec8e3"/>
    </style:style>
    <style:style style:name="T82" style:family="text">
      <style:text-properties fo:color="#000000" style:text-position="0% 100%" style:font-name="Arial" fo:font-size="12pt" officeooo:rsid="001583dd" style:font-size-asian="12pt" style:font-size-complex="12pt"/>
    </style:style>
    <style:style style:name="T83" style:family="text">
      <style:text-properties fo:color="#000000" style:text-position="0% 100%" style:font-name="Arial" fo:font-size="12pt" officeooo:rsid="001736b6" style:font-size-asian="12pt" style:font-size-complex="12pt"/>
    </style:style>
    <style:style style:name="T84" style:family="text">
      <style:text-properties fo:color="#000000" style:text-position="0% 100%" style:font-name="Arial" fo:font-size="12pt" officeooo:rsid="0017c92c" style:font-size-asian="12pt" style:font-size-complex="12pt"/>
    </style:style>
    <style:style style:name="T85" style:family="text">
      <style:text-properties fo:color="#000000" style:text-position="0% 100%" style:font-name="Arial" fo:font-size="12pt" officeooo:rsid="00195e7e" style:font-size-asian="12pt" style:font-size-complex="12pt"/>
    </style:style>
    <style:style style:name="T86" style:family="text">
      <style:text-properties fo:color="#000000" style:text-position="0% 100%" style:font-name="Arial" fo:font-size="12pt" officeooo:rsid="0019f6b5" style:font-size-asian="12pt" style:font-size-complex="12pt"/>
    </style:style>
    <style:style style:name="T87" style:family="text">
      <style:text-properties fo:color="#000000" style:text-position="0% 100%" style:font-name="Arial" fo:font-size="12pt" officeooo:rsid="001b2db3" style:font-size-asian="12pt" style:font-size-complex="12pt"/>
    </style:style>
    <style:style style:name="T88" style:family="text">
      <style:text-properties fo:color="#000000" style:text-position="0% 100%" style:font-name="Arial" fo:font-size="12pt" officeooo:rsid="001b4a4b" style:font-size-asian="12pt" style:font-size-complex="12pt"/>
    </style:style>
    <style:style style:name="T89" style:family="text">
      <style:text-properties fo:color="#000000" style:text-position="0% 100%" style:font-name="Arial" fo:font-size="12pt" officeooo:rsid="001c53c9" style:font-size-asian="12pt" style:font-size-complex="12pt"/>
    </style:style>
    <style:style style:name="T90" style:family="text">
      <style:text-properties fo:color="#000000" style:text-position="0% 100%" style:font-name="Arial" fo:font-size="12pt" officeooo:rsid="001de491" style:font-size-asian="12pt" style:font-size-complex="12pt"/>
    </style:style>
    <style:style style:name="T91" style:family="text">
      <style:text-properties fo:color="#000000" style:text-position="0% 100%" style:font-name="Arial" fo:font-size="12pt" officeooo:rsid="001ec8e3" style:font-size-asian="12pt" style:font-size-complex="12pt"/>
    </style:style>
    <style:style style:name="T92" style:family="text">
      <style:text-properties fo:color="#000000" fo:background-color="transparent" loext:char-shading-value="0"/>
    </style:style>
    <style:style style:name="T93" style:family="text">
      <style:text-properties fo:color="#000000" officeooo:rsid="001583dd" fo:background-color="transparent" loext:char-shading-value="0"/>
    </style:style>
    <style:style style:name="T94" style:family="text">
      <style:text-properties fo:color="#000000" style:font-name="Arial" fo:background-color="transparent" loext:char-shading-value="0"/>
    </style:style>
    <style:style style:name="T95" style:family="text">
      <style:text-properties fo:color="#000000" style:font-name="Arial" officeooo:rsid="001583dd" fo:background-color="transparent" loext:char-shading-value="0"/>
    </style:style>
    <style:style style:name="T96" style:family="text">
      <style:text-properties fo:color="#000000" style:font-name="Arial" fo:font-size="12pt" fo:background-color="transparent" loext:char-shading-value="0" style:font-size-asian="12pt" style:font-size-complex="12pt"/>
    </style:style>
    <style:style style:name="T97" style:family="text">
      <style:text-properties fo:color="#000000" style:font-name="Arial" fo:font-size="12pt" officeooo:rsid="001583dd" fo:background-color="transparent" loext:char-shading-value="0" style:font-size-asian="12pt" style:font-size-complex="12pt"/>
    </style:style>
    <style:style style:name="T98" style:family="text">
      <style:text-properties officeooo:rsid="00195e7e"/>
    </style:style>
    <style:style style:name="T99" style:family="text">
      <style:text-properties officeooo:rsid="0014fc9c"/>
    </style:style>
    <style:style style:name="T100" style:family="text">
      <style:text-properties officeooo:rsid="0017c92c"/>
    </style:style>
    <style:style style:name="T101" style:family="text">
      <style:text-properties fo:language="la" fo:country="VA"/>
    </style:style>
    <style:style style:name="T102" style:family="text">
      <style:text-properties fo:language="la" fo:country="VA" style:language-asian="pl" style:country-asian="PL" style:language-complex="pl" style:country-complex="PL"/>
    </style:style>
    <style:style style:name="T103" style:family="text">
      <style:text-properties fo:language="la" fo:country="VA" officeooo:rsid="0017c92c" style:language-asian="pl" style:country-asian="PL" style:language-complex="pl" style:country-complex="PL"/>
    </style:style>
    <style:style style:name="T104" style:family="text">
      <style:text-properties fo:language="la" fo:country="VA" officeooo:rsid="0019f6b5" style:language-asian="pl" style:country-asian="PL" style:language-complex="pl" style:country-complex="PL"/>
    </style:style>
    <style:style style:name="T105" style:family="text">
      <style:text-properties fo:language="la" fo:country="VA" officeooo:rsid="0014fc9c" style:language-asian="pl" style:country-asian="PL" style:language-complex="pl" style:country-complex="PL"/>
    </style:style>
    <style:style style:name="T106" style:family="text">
      <style:text-properties fo:language="la" fo:country="VA" officeooo:rsid="001ec8e3" style:language-asian="pl" style:country-asian="PL" style:language-complex="pl" style:country-complex="PL"/>
    </style:style>
    <style:style style:name="T107" style:family="text">
      <style:text-properties fo:language="la" fo:country="VA" officeooo:rsid="001de491" style:language-asian="zxx" style:country-asian="none" style:language-complex="zxx" style:country-complex="none"/>
    </style:style>
    <style:style style:name="T108" style:family="text">
      <style:text-properties fo:language="la" fo:country="VA" officeooo:rsid="001736b6"/>
    </style:style>
    <style:style style:name="T109" style:family="text">
      <style:text-properties fo:language="la" fo:country="VA" officeooo:rsid="0019f6b5"/>
    </style:style>
    <style:style style:name="T110" style:family="text">
      <style:text-properties fo:language="la" fo:country="VA" officeooo:rsid="0014fc9c"/>
    </style:style>
    <style:style style:name="T111" style:family="text">
      <style:text-properties fo:language="la" fo:country="VA" officeooo:rsid="001de491"/>
    </style:style>
    <style:style style:name="T112" style:family="text">
      <style:text-properties fo:font-weight="bold" style:font-weight-asian="bold" style:font-weight-complex="bold"/>
    </style:style>
    <style:style style:name="T113" style:family="text">
      <style:text-properties officeooo:rsid="0019f6b5"/>
    </style:style>
    <style:style style:name="T114" style:family="text">
      <style:text-properties officeooo:rsid="001b2db3"/>
    </style:style>
    <style:style style:name="T115" style:family="text">
      <style:text-properties officeooo:rsid="001b4a4b"/>
    </style:style>
    <style:style style:name="T116" style:family="text">
      <style:text-properties officeooo:rsid="001c53c9"/>
    </style:style>
    <style:style style:name="T117" style:family="text">
      <style:text-properties officeooo:rsid="001de491"/>
    </style:style>
    <style:style style:name="T118" style:family="text">
      <style:text-properties officeooo:rsid="001583dd"/>
    </style:style>
    <style:style style:name="T119" style:family="text">
      <style:text-properties officeooo:rsid="001ec8e3"/>
    </style:style>
    <style:style style:name="T120" style:family="text">
      <style:text-properties fo:language="en" fo:country="US"/>
    </style:style>
    <style:style style:name="T121" style:family="text">
      <style:text-properties fo:language="en" fo:country="US" style:language-asian="pl" style:country-asian="PL" style:language-complex="pl" style:country-complex="PL"/>
    </style:style>
    <style:style style:name="T122" style:family="text">
      <style:text-properties fo:language="en" fo:country="US" officeooo:rsid="001583dd" style:language-asian="pl" style:country-asian="PL" style:language-complex="pl" style:country-complex="PL"/>
    </style:style>
    <style:style style:name="T123" style:family="text">
      <style:text-properties fo:language="en" fo:country="US" officeooo:rsid="001736b6" style:language-asian="pl" style:country-asian="PL" style:language-complex="pl" style:country-complex="PL"/>
    </style:style>
    <style:style style:name="T124" style:family="text">
      <style:text-properties fo:language="en" fo:country="US" officeooo:rsid="00143d30" style:language-asian="pl" style:country-asian="PL" style:language-complex="pl" style:country-complex="PL"/>
    </style:style>
    <style:style style:name="T125" style:family="text">
      <style:text-properties fo:language="en" fo:country="US" fo:font-style="normal" officeooo:rsid="00143d30" style:font-style-asian="normal" style:font-style-complex="normal"/>
    </style:style>
    <style:style style:name="T126" style:family="text">
      <style:text-properties fo:language="en" fo:country="US" officeooo:rsid="001736b6"/>
    </style:style>
    <style:style style:name="T127" style:family="text">
      <style:text-properties officeooo:rsid="001fad7d"/>
    </style:style>
    <style:style style:name="T128" style:family="text">
      <style:text-properties officeooo:rsid="00218fce"/>
    </style:style>
    <style:style style:name="T129" style:family="text">
      <style:text-properties fo:font-style="normal" style:font-style-asian="normal" style:font-style-complex="normal"/>
    </style:style>
    <style:style style:name="T130" style:family="text">
      <style:text-properties fo:font-style="normal" fo:font-weight="normal" officeooo:rsid="00143d30" style:font-style-asian="normal" style:font-weight-asian="normal" style:font-style-complex="normal" style:font-weight-complex="normal"/>
    </style:style>
    <style:style style:name="T131" style:family="text">
      <style:text-properties officeooo:rsid="00143d30"/>
    </style:style>
    <style:style style:name="T132" style:family="text">
      <style:text-properties officeooo:rsid="0017c92c" style:font-name-asian="Arial Unicode MS" style:font-name-complex="Arial Unicode MS"/>
    </style:style>
    <style:style style:name="T133" style:family="text">
      <style:text-properties officeooo:rsid="0019f6b5" style:font-name-asian="Arial Unicode MS" style:font-name-complex="Arial Unicode MS"/>
    </style:style>
    <style:style style:name="T134" style:family="text">
      <style:text-properties fo:background-color="transparent" loext:char-shading-value="0"/>
    </style:style>
    <style:style style:name="T135" style:family="text">
      <style:text-properties officeooo:rsid="001583dd" fo:background-color="transparent" loext:char-shading-value="0"/>
    </style:style>
    <style:style style:name="T136" style:family="text">
      <style:text-properties fo:language="pl" fo:country="PL" style:language-asian="pl" style:country-asian="PL" style:language-complex="pl" style:country-complex="PL"/>
    </style:style>
    <style:style style:name="T137" style:family="text">
      <style:text-properties fo:language="pl" fo:country="PL" officeooo:rsid="001736b6" style:language-asian="pl" style:country-asian="PL" style:language-complex="pl" style:country-complex="PL"/>
    </style:style>
    <style:style style:name="T138" style:family="text">
      <style:text-properties officeooo:rsid="001736b6"/>
    </style:style>
    <style:style style:name="T139" style:family="text">
      <style:text-properties style:font-name="Arial"/>
    </style:style>
    <style:style style:name="T140" style:family="text">
      <style:text-properties style:font-name="Arial" officeooo:rsid="00143d30"/>
    </style:style>
    <style:style style:name="T141" style:family="text">
      <style:text-properties style:font-name="Arial" fo:language="en" fo:country="US"/>
    </style:style>
    <style:style style:name="T142" style:family="text">
      <style:text-properties style:font-name="Arial" fo:language="en" fo:country="US" style:language-asian="pl" style:country-asian="PL" style:language-complex="pl" style:country-complex="PL"/>
    </style:style>
    <style:style style:name="T143" style:family="text">
      <style:text-properties style:font-name="Arial" fo:language="en" fo:country="US" officeooo:rsid="00143d30" style:language-asian="pl" style:country-asian="PL" style:language-complex="pl" style:country-complex="PL"/>
    </style:style>
    <style:style style:name="T144" style:family="text">
      <style:text-properties style:font-name="Arial" fo:language="en" fo:country="US" officeooo:rsid="001583dd" style:language-asian="pl" style:country-asian="PL" style:language-complex="pl" style:country-complex="PL"/>
    </style:style>
    <style:style style:name="T145" style:family="text">
      <style:text-properties style:font-name="Arial" fo:language="en" fo:country="US" officeooo:rsid="001736b6" style:language-asian="pl" style:country-asian="PL" style:language-complex="pl" style:country-complex="PL"/>
    </style:style>
    <style:style style:name="T146" style:family="text">
      <style:text-properties style:font-name="Arial" fo:language="en" fo:country="US" fo:font-style="normal" officeooo:rsid="00143d30" style:font-style-asian="normal" style:font-style-complex="normal"/>
    </style:style>
    <style:style style:name="T147" style:family="text">
      <style:text-properties style:font-name="Arial" fo:language="en" fo:country="US" officeooo:rsid="001736b6"/>
    </style:style>
    <style:style style:name="T148" style:family="text">
      <style:text-properties style:font-name="Arial" fo:font-style="normal" style:font-style-asian="normal" style:font-style-complex="normal"/>
    </style:style>
    <style:style style:name="T149" style:family="text">
      <style:text-properties style:font-name="Arial" fo:font-style="normal" fo:font-weight="normal" officeooo:rsid="00143d30" style:font-style-asian="normal" style:font-weight-asian="normal" style:font-style-complex="normal" style:font-weight-complex="normal"/>
    </style:style>
    <style:style style:name="T150" style:family="text">
      <style:text-properties style:font-name="Arial" officeooo:rsid="001583dd"/>
    </style:style>
    <style:style style:name="T151" style:family="text">
      <style:text-properties style:font-name="Arial" fo:background-color="transparent" loext:char-shading-value="0"/>
    </style:style>
    <style:style style:name="T152" style:family="text">
      <style:text-properties style:font-name="Arial" officeooo:rsid="001583dd" fo:background-color="transparent" loext:char-shading-value="0"/>
    </style:style>
    <style:style style:name="T153" style:family="text">
      <style:text-properties style:font-name="Arial" fo:language="pl" fo:country="PL" style:language-asian="pl" style:country-asian="PL" style:language-complex="pl" style:country-complex="PL"/>
    </style:style>
    <style:style style:name="T154" style:family="text">
      <style:text-properties style:font-name="Arial" fo:language="pl" fo:country="PL" officeooo:rsid="001736b6" style:language-asian="pl" style:country-asian="PL" style:language-complex="pl" style:country-complex="PL"/>
    </style:style>
    <style:style style:name="T155" style:family="text">
      <style:text-properties style:font-name="Arial" officeooo:rsid="001736b6"/>
    </style:style>
    <style:style style:name="T156" style:family="text">
      <style:text-properties style:font-name="Arial" officeooo:rsid="0017c92c" style:font-name-asian="Arial Unicode MS" style:font-name-complex="Arial Unicode MS"/>
    </style:style>
    <style:style style:name="T157" style:family="text">
      <style:text-properties style:font-name="Arial" officeooo:rsid="0019f6b5" style:font-name-asian="Arial Unicode MS" style:font-name-complex="Arial Unicode MS"/>
    </style:style>
    <style:style style:name="T158" style:family="text">
      <style:text-properties style:font-name="Arial" officeooo:rsid="0017c92c"/>
    </style:style>
    <style:style style:name="T159" style:family="text">
      <style:text-properties style:font-name="Arial" officeooo:rsid="00195e7e"/>
    </style:style>
    <style:style style:name="T160" style:family="text">
      <style:text-properties style:font-name="Arial" officeooo:rsid="0019f6b5"/>
    </style:style>
    <style:style style:name="T161" style:family="text">
      <style:text-properties style:font-name="Arial" officeooo:rsid="001b2db3"/>
    </style:style>
    <style:style style:name="T162" style:family="text">
      <style:text-properties style:font-name="Arial" fo:language="la" fo:country="VA"/>
    </style:style>
    <style:style style:name="T163" style:family="text">
      <style:text-properties style:font-name="Arial" fo:language="la" fo:country="VA" style:language-asian="pl" style:country-asian="PL" style:language-complex="pl" style:country-complex="PL"/>
    </style:style>
    <style:style style:name="T164" style:family="text">
      <style:text-properties style:font-name="Arial" fo:language="la" fo:country="VA" officeooo:rsid="0017c92c" style:language-asian="pl" style:country-asian="PL" style:language-complex="pl" style:country-complex="PL"/>
    </style:style>
    <style:style style:name="T165" style:family="text">
      <style:text-properties style:font-name="Arial" fo:language="la" fo:country="VA" officeooo:rsid="0019f6b5" style:language-asian="pl" style:country-asian="PL" style:language-complex="pl" style:country-complex="PL"/>
    </style:style>
    <style:style style:name="T166" style:family="text">
      <style:text-properties style:font-name="Arial" fo:language="la" fo:country="VA" officeooo:rsid="0014fc9c" style:language-asian="pl" style:country-asian="PL" style:language-complex="pl" style:country-complex="PL"/>
    </style:style>
    <style:style style:name="T167" style:family="text">
      <style:text-properties style:font-name="Arial" fo:language="la" fo:country="VA" officeooo:rsid="001ec8e3" style:language-asian="pl" style:country-asian="PL" style:language-complex="pl" style:country-complex="PL"/>
    </style:style>
    <style:style style:name="T168" style:family="text">
      <style:text-properties style:font-name="Arial" fo:language="la" fo:country="VA" officeooo:rsid="001736b6"/>
    </style:style>
    <style:style style:name="T169" style:family="text">
      <style:text-properties style:font-name="Arial" fo:language="la" fo:country="VA" officeooo:rsid="0019f6b5"/>
    </style:style>
    <style:style style:name="T170" style:family="text">
      <style:text-properties style:font-name="Arial" fo:language="la" fo:country="VA" officeooo:rsid="0014fc9c"/>
    </style:style>
    <style:style style:name="T171" style:family="text">
      <style:text-properties style:font-name="Arial" fo:language="la" fo:country="VA" officeooo:rsid="001de491" style:language-asian="zxx" style:country-asian="none" style:language-complex="zxx" style:country-complex="none"/>
    </style:style>
    <style:style style:name="T172" style:family="text">
      <style:text-properties style:font-name="Arial" fo:language="la" fo:country="VA" officeooo:rsid="001de491"/>
    </style:style>
    <style:style style:name="T173" style:family="text">
      <style:text-properties style:font-name="Arial" officeooo:rsid="001b4a4b"/>
    </style:style>
    <style:style style:name="T174" style:family="text">
      <style:text-properties style:font-name="Arial" officeooo:rsid="001c53c9"/>
    </style:style>
    <style:style style:name="T175" style:family="text">
      <style:text-properties style:font-name="Arial" officeooo:rsid="001de491"/>
    </style:style>
    <style:style style:name="T176" style:family="text">
      <style:text-properties style:font-name="Arial" officeooo:rsid="001ec8e3"/>
    </style:style>
    <style:style style:name="T177" style:family="text">
      <style:text-properties style:font-name="Arial" officeooo:rsid="001fad7d"/>
    </style:style>
    <style:style style:name="T178" style:family="text">
      <style:text-properties style:font-name="Arial" officeooo:rsid="0014fc9c"/>
    </style:style>
    <style:style style:name="T179" style:family="text">
      <style:text-properties style:font-name="Arial" fo:font-size="12pt" style:font-size-asian="12pt" style:font-size-complex="12pt"/>
    </style:style>
    <style:style style:name="T180" style:family="text">
      <style:text-properties style:font-name="Arial" fo:font-size="12pt" officeooo:rsid="00143d30" style:font-size-asian="12pt" style:font-size-complex="12pt"/>
    </style:style>
    <style:style style:name="T181" style:family="text">
      <style:text-properties style:font-name="Arial" fo:font-size="12pt" officeooo:rsid="001583dd" style:font-size-asian="12pt" style:font-size-complex="12pt"/>
    </style:style>
    <style:style style:name="T182" style:family="text">
      <style:text-properties style:font-name="Arial" fo:font-size="12pt" officeooo:rsid="001736b6" style:font-size-asian="12pt" style:font-size-complex="12pt"/>
    </style:style>
    <style:style style:name="T183" style:family="text">
      <style:text-properties style:font-name="Arial" fo:font-size="12pt" officeooo:rsid="0017c92c" style:font-size-asian="12pt" style:font-size-complex="12pt"/>
    </style:style>
    <style:style style:name="T184" style:family="text">
      <style:text-properties style:font-name="Arial" fo:font-size="12pt" officeooo:rsid="00195e7e" style:font-size-asian="12pt" style:font-size-complex="12pt"/>
    </style:style>
    <style:style style:name="T185" style:family="text">
      <style:text-properties style:font-name="Arial" fo:font-size="12pt" officeooo:rsid="0019f6b5" style:font-size-asian="12pt" style:font-size-complex="12pt"/>
    </style:style>
    <style:style style:name="T186" style:family="text">
      <style:text-properties style:font-name="Arial" fo:font-size="12pt" officeooo:rsid="001b2db3" style:font-size-asian="12pt" style:font-size-complex="12pt"/>
    </style:style>
    <style:style style:name="T187" style:family="text">
      <style:text-properties style:font-name="Arial" fo:font-size="12pt" officeooo:rsid="001b4a4b" style:font-size-asian="12pt" style:font-size-complex="12pt"/>
    </style:style>
    <style:style style:name="T188" style:family="text">
      <style:text-properties style:font-name="Arial" fo:font-size="12pt" officeooo:rsid="001c53c9" style:font-size-asian="12pt" style:font-size-complex="12pt"/>
    </style:style>
    <style:style style:name="T189" style:family="text">
      <style:text-properties style:font-name="Arial" fo:font-size="12pt" officeooo:rsid="001de491" style:font-size-asian="12pt" style:font-size-complex="12pt"/>
    </style:style>
    <style:style style:name="T190" style:family="text">
      <style:text-properties style:font-name="Arial" fo:font-size="12pt" officeooo:rsid="001ec8e3" style:font-size-asian="12pt" style:font-size-complex="12pt"/>
    </style:style>
    <style:style style:name="T191" style:family="text">
      <style:text-properties style:font-name="Arial" fo:font-size="12pt" officeooo:rsid="001fad7d" style:font-size-asian="12pt" style:font-size-complex="12pt"/>
    </style:style>
    <style:style style:name="T192" style:family="text">
      <style:text-properties style:font-name="Arial" fo:font-size="12pt" officeooo:rsid="0014fc9c" style:font-size-asian="12pt" style:font-size-complex="12pt"/>
    </style:style>
    <style:style style:name="T193" style:family="text">
      <style:text-properties style:font-name="Arial" fo:font-size="12pt" officeooo:rsid="002611ab" style:font-size-asian="12pt" style:font-size-complex="12pt"/>
    </style:style>
    <style:style style:name="T194" style:family="text">
      <style:text-properties style:font-name="Arial" fo:font-size="12pt" fo:language="en" fo:country="US" style:font-size-asian="12pt" style:language-asian="pl" style:country-asian="PL" style:font-size-complex="12pt" style:language-complex="pl" style:country-complex="PL"/>
    </style:style>
    <style:style style:name="T195" style:family="text">
      <style:text-properties style:font-name="Arial" fo:font-size="12pt" fo:language="en" fo:country="US" officeooo:rsid="00143d30" style:font-size-asian="12pt" style:language-asian="pl" style:country-asian="PL" style:font-size-complex="12pt" style:language-complex="pl" style:country-complex="PL"/>
    </style:style>
    <style:style style:name="T196" style:family="text">
      <style:text-properties style:font-name="Arial" fo:font-size="12pt" fo:language="en" fo:country="US" officeooo:rsid="001583dd" style:font-size-asian="12pt" style:language-asian="pl" style:country-asian="PL" style:font-size-complex="12pt" style:language-complex="pl" style:country-complex="PL"/>
    </style:style>
    <style:style style:name="T197" style:family="text">
      <style:text-properties style:font-name="Arial" fo:font-size="12pt" fo:language="en" fo:country="US" officeooo:rsid="001736b6" style:font-size-asian="12pt" style:language-asian="pl" style:country-asian="PL" style:font-size-complex="12pt" style:language-complex="pl" style:country-complex="PL"/>
    </style:style>
    <style:style style:name="T198" style:family="text">
      <style:text-properties style:font-name="Arial" fo:font-size="12pt" fo:language="en" fo:country="US" style:font-size-asian="12pt" style:font-size-complex="12pt"/>
    </style:style>
    <style:style style:name="T199" style:family="text">
      <style:text-properties style:font-name="Arial" fo:font-size="12pt" fo:language="en" fo:country="US" officeooo:rsid="001736b6" style:font-size-asian="12pt" style:font-size-complex="12pt"/>
    </style:style>
    <style:style style:name="T200" style:family="text">
      <style:text-properties style:font-name="Arial" fo:font-size="12pt" fo:language="en" fo:country="US" fo:font-style="normal" officeooo:rsid="00143d30" style:font-size-asian="12pt" style:font-style-asian="normal" style:font-size-complex="12pt" style:font-style-complex="normal"/>
    </style:style>
    <style:style style:name="T201" style:family="text">
      <style:text-properties style:font-name="Arial" fo:font-size="12pt" fo:font-style="normal" style:font-size-asian="12pt" style:font-style-asian="normal" style:font-size-complex="12pt" style:font-style-complex="normal"/>
    </style:style>
    <style:style style:name="T202" style:family="text">
      <style:text-properties style:font-name="Arial" fo:font-size="12pt" fo:font-style="normal" fo:font-weight="normal" officeooo:rsid="00143d30" style:font-size-asian="12pt" style:font-style-asian="normal" style:font-weight-asian="normal" style:font-size-complex="12pt" style:font-style-complex="normal" style:font-weight-complex="normal"/>
    </style:style>
    <style:style style:name="T203" style:family="text">
      <style:text-properties style:font-name="Arial" fo:font-size="12pt" fo:background-color="transparent" loext:char-shading-value="0" style:font-size-asian="12pt" style:font-size-complex="12pt"/>
    </style:style>
    <style:style style:name="T204" style:family="text">
      <style:text-properties style:font-name="Arial" fo:font-size="12pt" officeooo:rsid="001583dd" fo:background-color="transparent" loext:char-shading-value="0" style:font-size-asian="12pt" style:font-size-complex="12pt"/>
    </style:style>
    <style:style style:name="T205" style:family="text">
      <style:text-properties style:font-name="Arial" fo:font-size="12pt" fo:language="pl" fo:country="PL" style:font-size-asian="12pt" style:language-asian="pl" style:country-asian="PL" style:font-size-complex="12pt" style:language-complex="pl" style:country-complex="PL"/>
    </style:style>
    <style:style style:name="T206" style:family="text">
      <style:text-properties style:font-name="Arial" fo:font-size="12pt" fo:language="pl" fo:country="PL" officeooo:rsid="001736b6" style:font-size-asian="12pt" style:language-asian="pl" style:country-asian="PL" style:font-size-complex="12pt" style:language-complex="pl" style:country-complex="PL"/>
    </style:style>
    <style:style style:name="T207" style:family="text">
      <style:text-properties style:font-name="Arial" fo:font-size="12pt" officeooo:rsid="0017c92c" style:font-name-asian="Arial Unicode MS" style:font-size-asian="12pt" style:font-name-complex="Arial Unicode MS" style:font-size-complex="12pt"/>
    </style:style>
    <style:style style:name="T208" style:family="text">
      <style:text-properties style:font-name="Arial" fo:font-size="12pt" officeooo:rsid="0019f6b5" style:font-name-asian="Arial Unicode MS" style:font-size-asian="12pt" style:font-name-complex="Arial Unicode MS" style:font-size-complex="12pt"/>
    </style:style>
    <style:style style:name="T209" style:family="text">
      <style:text-properties style:font-name="Arial" fo:font-size="12pt" fo:language="la" fo:country="VA" style:font-size-asian="12pt" style:language-asian="pl" style:country-asian="PL" style:font-size-complex="12pt" style:language-complex="pl" style:country-complex="PL"/>
    </style:style>
    <style:style style:name="T210" style:family="text">
      <style:text-properties style:font-name="Arial" fo:font-size="12pt" fo:language="la" fo:country="VA" officeooo:rsid="0017c92c" style:font-size-asian="12pt" style:language-asian="pl" style:country-asian="PL" style:font-size-complex="12pt" style:language-complex="pl" style:country-complex="PL"/>
    </style:style>
    <style:style style:name="T211" style:family="text">
      <style:text-properties style:font-name="Arial" fo:font-size="12pt" fo:language="la" fo:country="VA" officeooo:rsid="0019f6b5" style:font-size-asian="12pt" style:language-asian="pl" style:country-asian="PL" style:font-size-complex="12pt" style:language-complex="pl" style:country-complex="PL"/>
    </style:style>
    <style:style style:name="T212" style:family="text">
      <style:text-properties style:font-name="Arial" fo:font-size="12pt" fo:language="la" fo:country="VA" officeooo:rsid="0014fc9c" style:font-size-asian="12pt" style:language-asian="pl" style:country-asian="PL" style:font-size-complex="12pt" style:language-complex="pl" style:country-complex="PL"/>
    </style:style>
    <style:style style:name="T213" style:family="text">
      <style:text-properties style:font-name="Arial" fo:font-size="12pt" fo:language="la" fo:country="VA" officeooo:rsid="001ec8e3" style:font-size-asian="12pt" style:language-asian="pl" style:country-asian="PL" style:font-size-complex="12pt" style:language-complex="pl" style:country-complex="PL"/>
    </style:style>
    <style:style style:name="T214" style:family="text">
      <style:text-properties style:font-name="Arial" fo:font-size="12pt" fo:language="la" fo:country="VA" style:font-size-asian="12pt" style:font-size-complex="12pt"/>
    </style:style>
    <style:style style:name="T215" style:family="text">
      <style:text-properties style:font-name="Arial" fo:font-size="12pt" fo:language="la" fo:country="VA" officeooo:rsid="001736b6" style:font-size-asian="12pt" style:font-size-complex="12pt"/>
    </style:style>
    <style:style style:name="T216" style:family="text">
      <style:text-properties style:font-name="Arial" fo:font-size="12pt" fo:language="la" fo:country="VA" officeooo:rsid="0019f6b5" style:font-size-asian="12pt" style:font-size-complex="12pt"/>
    </style:style>
    <style:style style:name="T217" style:family="text">
      <style:text-properties style:font-name="Arial" fo:font-size="12pt" fo:language="la" fo:country="VA" officeooo:rsid="0014fc9c" style:font-size-asian="12pt" style:font-size-complex="12pt"/>
    </style:style>
    <style:style style:name="T218" style:family="text">
      <style:text-properties style:font-name="Arial" fo:font-size="12pt" fo:language="la" fo:country="VA" officeooo:rsid="001de491" style:font-size-asian="12pt" style:font-size-complex="12pt"/>
    </style:style>
    <style:style style:name="T219" style:family="text">
      <style:text-properties style:font-name="Arial" fo:font-size="12pt" fo:language="la" fo:country="VA" officeooo:rsid="001de491" style:font-size-asian="12pt" style:language-asian="zxx" style:country-asian="none" style:font-size-complex="12pt" style:language-complex="zxx" style:country-complex="none"/>
    </style:style>
    <style:style style:name="T220" style:family="text">
      <style:text-properties style:font-name="Arial" fo:font-size="12pt" fo:font-weight="bold" style:font-size-asian="12pt" style:font-weight-asian="bold" style:font-size-complex="12pt" style:font-weight-complex="bold"/>
    </style:style>
    <style:style style:name="T221" style:family="text">
      <style:text-properties style:font-name="Arial"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Uwagi do wersji zaadaptowanej:</text:p>
      <text:p text:style-name="P19">Wersja elektroniczna książki została stworzona zgodnie z art. 33 <text:span text:style-name="T42">z indeksem 1</text:span> Ustawy o prawie autorskim i prawach pokrewnych.</text:p>
      <text:p text:style-name="P19">Zostały zachowane numery stron. <text:span text:style-name="T43">Numer danej strony znajduje się nad tekstem danej strony i poprzedza go skrót str.</text:span></text:p>
      <text:p text:style-name="P19">Wartości wyrażone w oryginale liczbami rzymskimi, w adaptacji przedstawiono <text:span text:style-name="T44">cyframi arabskimi.</text:span></text:p>
      <text:p text:style-name="P19">Przypisy <text:span text:style-name="T45">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p>
      <text:p text:style-name="P1"><text:span text:style-name="CharStyle3"><text:span text:style-name="T179">Zakładki oznaczone literą „p.” i numerem porządkowym znajdują się w treści głównej, w miejscu występowania przypisu.</text:span></text:span></text:p>
      <text:p text:style-name="P2"><text:span text:style-name="CharStyle3"><text:span text:style-name="T180">Wykaz skrótów:</text:span></text:span></text:p>
      <text:p text:style-name="P17"><text:span text:style-name="CharStyle3"><text:span text:style-name="T195">doi</text:span></text:span><text:span text:style-name="CharStyle3"><text:span text:style-name="T180"> - </text:span></text:span><text:span text:style-name="CharStyle3"><text:span text:style-name="Emphasis"><text:span text:style-name="T200">digital object identifier</text:span></text:span></text:span><text:span text:style-name="CharStyle3"><text:span text:style-name="T200"> </text:span></text:span></text:p>
      <text:p text:style-name="P20">cz. - część</text:p>
      <text:p text:style-name="P20">t. - tom</text:p>
      <text:p text:style-name="P20">w. - wiek</text:p>
      <text:p text:style-name="P21">r. - rok</text:p>
      <text:p text:style-name="P21">k. - karta</text:p>
      <text:p text:style-name="P20">red. - redakcja</text:p>
      <text:p text:style-name="P22">zob. - zobacz</text:p>
      <text:p text:style-name="P20">oprac. - <text:span text:style-name="T116">opracowanie</text:span></text:p>
      <text:p text:style-name="P20">przeł. - przełożył <text:span text:style-name="T117">lub przełożył</text:span>a</text:p>
      <text:p text:style-name="P20">im. - imienia</text:p>
      <text:p text:style-name="P20">wyd. - wydanie</text:p>
      <text:p text:style-name="P20">wyb. - wybór</text:p>
      <text:p text:style-name="P23"><text:span text:style-name="T128">jęz. - język</text:span></text:p>
      <text:p text:style-name="P20">z ang. - z angielskiego</text:p>
      <text:p text:style-name="P20">z dn. - z dnia</text:p>
      <text:p text:style-name="P20">i in. - i inni</text:p>
      <text:p text:style-name="P20">ks. - ksiądz</text:p>
      <text:p text:style-name="P20">o. - ojciec</text:p>
      <text:p text:style-name="P20">oo. - ojców</text:p>
      <text:p text:style-name="P20"><text:soft-page-break/>dr - doktor</text:p>
      <text:p text:style-name="P20">pw. - pod wezwaniem</text:p>
      <text:p text:style-name="P20">św. - święty</text:p>
      <text:p text:style-name="P18"><text:span text:style-name="CharStyle3"><text:span text:style-name="T180">Syr - Mądrość Syracha </text:span></text:span></text:p>
      <text:p text:style-name="P18"><text:span text:style-name="CharStyle3"><text:span text:style-name="T180">Mdr - Księga Mądrości </text:span></text:span></text:p>
      <text:p text:style-name="P25">RP - Rzeczpospolita Polska </text:p>
      <text:p text:style-name="P17"><text:span text:style-name="T201">KUL - </text:span><text:span text:style-name="Emphasis"><text:span text:style-name="T201">Katolicki Uniwersytet Lubelski</text:span></text:span><text:span text:style-name="T201"> </text:span></text:p>
      <text:p text:style-name="P17"><text:span text:style-name="CharStyle3"><text:span text:style-name="T202">ZSRR - Związek Socjalistycznych Republik Radzieckich </text:span></text:span></text:p>
      <text:p text:style-name="P26">PRL - Polska Rzeczpospolita Ludowa </text:p>
      <text:p text:style-name="P2"><text:span text:style-name="CharStyle3"><text:span text:style-name="T180">Koniec uwag do wersji zaadaptowanej.</text:span></text:span></text:p>
      <text:p text:style-name="P2"><text:span text:style-name="CharStyle3"><text:span text:style-name="T179"/></text:span></text:p>
      <text:p text:style-name="P3"><text:span text:style-name="CharStyle3"><text:span text:style-name="T181">Str. 359</text:span></text:span></text:p>
      <text:p text:style-name="Text_20_body"><text:span text:style-name="CharStyle4"><text:span text:style-name="T179">Polska Myśl Pedagogiczna</text:span></text:span></text:p>
      <text:p text:style-name="P6"><text:span text:style-name="CharStyle4"><text:span text:style-name="T179">4 (2018), s. 359-390 </text:span></text:span></text:p>
      <text:p text:style-name="P6"><text:span text:style-name="CharStyle4"><text:span text:style-name="T179">doi:10.4467/24504564PMP.18.018.8657</text:span></text:span></text:p>
      <text:p text:style-name="Text_20_body"><text:a xlink:type="simple" xlink:href="http://www.ejournals.eu/PMP" text:style-name="Internet_20_link" text:visited-style-name="Visited_20_Internet_20_Link"><text:span text:style-name="CharStyle4"><text:span text:style-name="T179">www.ejournals.eu/PMP</text:span></text:span></text:a></text:p>
      <text:p text:style-name="Text_20_body"><text:span text:style-name="CharStyle4"><text:span text:style-name="T179"/></text:span></text:p>
      <text:p text:style-name="Text_20_body"><text:span text:style-name="CharStyle6"><text:span text:style-name="T179">Ryszard Małachowski</text:span></text:span><text:span text:style-name="CharStyle7"><text:span text:style-name="T49"> </text:span></text:span><text:span text:style-name="CharStyle7"><text:span text:style-name="T82">[</text:span></text:span><text:bookmark-start text:name="p.1"/><text:a xlink:type="simple" xlink:href="#przypis1" text:style-name="Internet_20_link" text:visited-style-name="Visited_20_Internet_20_Link"><text:span text:style-name="CharStyle7"><text:span text:style-name="T179">przypis 1</text:span></text:span></text:a><text:bookmark-end text:name="p.1"/><text:span text:style-name="CharStyle7"><text:span text:style-name="T82">]</text:span></text:span></text:p>
      <text:p text:style-name="Text_20_body"><text:span text:style-name="CharStyle9"><text:span text:style-name="T179">Uniwersytet Zielonogórski</text:span></text:span></text:p>
      <text:p text:style-name="Text_20_body"><text:span text:style-name="CharStyle9"><text:span text:style-name="T179"/></text:span></text:p>
      <text:h text:style-name="Heading_20_1" text:outline-level="1"><text:span text:style-name="CharStyle11"><text:span text:style-name="T179">AKSJOLOGIA WYCHOWANIA CHRZEŚCIJAŃSKIEGO DO MIŁOŚC</text:span></text:span><text:span text:style-name="CharStyle11"><text:span text:style-name="T203">I </text:span></text:span><text:span text:style-name="CharStyle11"><text:span text:style-name="T96">- </text:span></text:span><text:span text:style-name="CharStyle11"><text:span text:style-name="T179">MAŁŻEŃSTWA - RODZINY W KAZNODZIEJSTWIE I PEDAGOGII KS. JULIANA MICHALCA (1922-1988)</text:span></text:span></text:h>
      <text:p text:style-name="Text_20_body"><text:span text:style-name="CharStyle12"><text:span text:style-name="T194">The Axiology of Christian Education for Love, Marriage and Family in the Preaching and Pedagogy of Father </text:span></text:span><text:span text:style-name="CharStyle12"><text:span text:style-name="T205">Julian Michalec </text:span></text:span><text:span text:style-name="CharStyle12"><text:span text:style-name="T194">(1922-1988) Summary: The article examines axiological Christian education in the preaching and pedagogy of Father </text:span></text:span><text:span text:style-name="CharStyle12"><text:span text:style-name="T205">Julian Michalec</text:span></text:span><text:span text:style-name="CharStyle12"><text:span text:style-name="T194">, who was born in the South-Eastern Borderlands of the Second Polish Republic in 1922 and who died in 1988. The teaching of this priest-educator was aimed mainly at the academic youth of the </text:span></text:span><text:span text:style-name="CharStyle12"><text:span text:style-name="T205">Przemyśl</text:span></text:span><text:span text:style-name="CharStyle12"><text:span text:style-name="T194"> and </text:span></text:span><text:span text:style-name="CharStyle12"><text:span text:style-name="T205">Wrocław</text:span></text:span><text:span text:style-name="CharStyle12"><text:span text:style-name="T194"> Archdioceses in the period 1962</text:span></text:span><text:span text:style-name="CharStyle12"><text:span text:style-name="T196">-</text:span></text:span><text:span text:style-name="CharStyle12"><text:span text:style-name="T194">1988, during the time of the Polish People’s Republic. The teaching took place in totalitarian conditions, especially as regards education for love, marriage and family (axiological context: religious and educational; selected aspects of religion, cultural studies, history, and, in particular, family sciences, related to philosophy and theology, anthropology, ontology, axiology and pedagogy as well as psychology and sociology) and it prevented the Polish youth and their families from being dechristianised.</text:span></text:span></text:p>
      <text:p text:style-name="Text_20_body"><text:span text:style-name="CharStyle12"><text:span text:style-name="T194"/></text:span></text:p>
      <text:p text:style-name="Text_20_body"><text:soft-page-break/><text:span text:style-name="CharStyle13"><text:span text:style-name="T194">Keywords: biography, value, axiology, sermon, homily, love, marriage, family, priest-educator, Catholic ministry for students, Christianity</text:span></text:span></text:p>
      <text:p text:style-name="Text_20_body"><text:span text:style-name="CharStyle19"><text:span text:style-name="T179"/></text:span></text:p>
      <text:p text:style-name="Text_20_body"><text:span text:style-name="CharStyle19"><text:span text:style-name="T181">Str. </text:span></text:span><text:span text:style-name="CharStyle19"><text:span text:style-name="T179">360</text:span></text:span></text:p>
      <text:h text:style-name="Heading_20_2" text:outline-level="2"><text:span text:style-name="CharStyle21"><text:span text:style-name="T220">Wstęp</text:span></text:span></text:h>
      <text:p text:style-name="P6"><text:span text:style-name="CharStyle9"><text:span text:style-name="T179">Z wydanej drukiem podstawy biograficznej niniejszego artykułu autorstwa ks. Krzysztofa Moszumańskiego wynika, że ks. Julian Michalec</text:span></text:span><text:span text:style-name="CharStyle9"><text:span text:style-name="T49"> </text:span></text:span><text:span text:style-name="CharStyle9"><text:span text:style-name="T82">[</text:span></text:span><text:bookmark-start text:name="p.2"/><text:a xlink:type="simple" xlink:href="#przypis2" text:style-name="Internet_20_link" text:visited-style-name="Visited_20_Internet_20_Link"><text:span text:style-name="CharStyle9"><text:span text:style-name="T179">przypis 2</text:span></text:span></text:a><text:bookmark-end text:name="p.2"/><text:span text:style-name="CharStyle9"><text:span text:style-name="T82">]</text:span></text:span><text:span text:style-name="CharStyle9"><text:span text:style-name="T179"> urodził się w </text:span></text:span><text:span text:style-name="CharStyle9"><text:span text:style-name="T181">2</text:span></text:span><text:span text:style-name="CharStyle9"><text:span text:style-name="T179"> Rzeczypospolitej Polskiej na Kresach Południowo-Wschodnich</text:span></text:span><text:span text:style-name="CharStyle9"><text:span text:style-name="T49"> </text:span></text:span><text:span text:style-name="CharStyle9"><text:span text:style-name="T82">[</text:span></text:span><text:bookmark-start text:name="p.3"/><text:a xlink:type="simple" xlink:href="#przypis3" text:style-name="Internet_20_link" text:visited-style-name="Visited_20_Internet_20_Link"><text:span text:style-name="CharStyle9"><text:span text:style-name="T179">przypis 3</text:span></text:span></text:a><text:bookmark-end text:name="p.3"/><text:span text:style-name="CharStyle9"><text:span text:style-name="T82">]</text:span></text:span><text:span text:style-name="CharStyle9"><text:span text:style-name="T179">, w województwie lwowskim 3 czerwca 1922 roku we wsi Binarowa, w małżeństwie sakramentalnym, w religijnej i patriotycznej rodzinie. Ochrzczony w Kościele rzymskokatolickim w dniu 5 czerwca 1922 roku, wychowywany w miejscu urodzenia, ukończył cykl nauki w Szkole Podstawowej w 1933 roku. Został absolwentem rzeszowskiego Gimnazjum (w 1938 roku) oraz w czasie wojny przemyskiego Gimnazjum i Liceum („Niższego Seminarium Duchownego”), uzyskując maturę 1 lipca 1941 roku w Sandomierzu. Po wojnie, w 1945 roku, wstąpił do Wyższego Seminarium Duchownego obrządku łacińskiego w Przemyślu, po ukończeniu którego przyjął w katedrze przemyskiej święcenia kapłańskie oraz zleconą mu misję. Obroniwszy pracę magisterską 27 czerwca 1951 roku, uzyskał stopień doktora 28 czerwca 1952 roku, zostając w macierzystej diecezji wikariuszem i katechetą w parafii pw. św. Stanisława w Łańcucie. Sława „wybitnego kaznodziei”, „przewodnika duchowego młodzieży”, korzystny wpływ duszpastersko-wychowawczy stały się przyczyną ataków władz ludowych, a w konsekwencji ekskardynacji księdza z jednostki terytorialnej, jaką stanowiła archidiecezja przemyska. Po inkorporowaniu do archidiecezji wrocławskiej w 1962 roku, kontynuując obowiązki kapłańskie, kaznodziejskie, dydaktyczne we Wrocławiu, wkrótce i tam okazał się niezrównanym w opinii społecznej wzorem młodzieży świeckiej i kleryckiej. Pomimo wyczerpującej aktywności, pogarszającego się stanu zdrowia, zwolnienia z wykładów w Wyższym Seminarium Duchownym, funkcji proboszcza (w 1983 roku), zagrożenia życia (poważne symptomy kardiologiczne) ks. Michalec nie porzucił misji kaznodziejsko-pedagogicznej. </text:span></text:span></text:p>
      <text:p text:style-name="Text_20_body"><text:span text:style-name="CharStyle19"><text:span text:style-name="T179"/></text:span></text:p>
      <text:p text:style-name="Text_20_body"><text:span text:style-name="CharStyle19"><text:span text:style-name="T181">Str. </text:span></text:span><text:span text:style-name="CharStyle19"><text:span text:style-name="T179">361</text:span></text:span></text:p>
      <text:p text:style-name="Text_20_body"><text:span text:style-name="CharStyle9"><text:span text:style-name="T179">Zmarł we Wrocławiu (w 1988 roku), w chwili gdy wielka martyrologia wiernych i kapłanów Kościoła katolickiego rozpoczęta w Polsce Ludowej, kontynuowana w Polskiej Rzeczypospolitej Ludowej (faktycznie od 1944 roku, oficjalnie od 1952 do 1989 roku) dochodziła kresu, ale nie kończyła się definitywnie. Wymieniona okoliczność poznawcza </text:span></text:span><text:soft-page-break/><text:span text:style-name="CharStyle9"><text:span text:style-name="T179">sprzyjała podjęciu aktywności naukowej, związanej z „kresowymi” biografiami wyznaczonego obszaru aksjologicznego, tj. z „kresową” biografią ks. J. Michalca.</text:span></text:span></text:p>
      <text:p text:style-name="Text_20_body"><text:span text:style-name="CharStyle9"><text:span text:style-name="T179"/></text:span></text:p>
      <text:h text:style-name="Heading_20_2" text:outline-level="2"><text:span text:style-name="CharStyle21"><text:span text:style-name="T220">Stan badań, problematyka i cel pracy oraz inne zagadnienia metodologiczne</text:span></text:span></text:h>
      <text:p text:style-name="Text_20_body"><text:span text:style-name="CharStyle9"><text:span text:style-name="T179">Po wiekach dominacji „heroicznego” w historii i kulturze biograficznego podmiotu indywidualnego przyszedł czas na „portrety” wybitnych kreatorów wartości zamieszczone m.in. w „polskiej biografii naukowej” w 1922 roku, do czego wzywał Władysław Konopczyński. O uzasadnionej konieczności rekonstrukcji „pełnej biografii polskiej” w 1929 roku pisał Stanisław Kot</text:span></text:span><text:span text:style-name="CharStyle9"><text:span text:style-name="T49"> </text:span></text:span><text:span text:style-name="CharStyle9"><text:span text:style-name="T82">[</text:span></text:span><text:bookmark-start text:name="p.4"/><text:a xlink:type="simple" xlink:href="#przypis4" text:style-name="Internet_20_link" text:visited-style-name="Visited_20_Internet_20_Link"><text:span text:style-name="CharStyle9"><text:span text:style-name="T179">przypis 4</text:span></text:span></text:a><text:bookmark-end text:name="p.4"/><text:span text:style-name="CharStyle9"><text:span text:style-name="T82">]</text:span></text:span><text:span text:style-name="CharStyle9"><text:span text:style-name="T179">. W 1993 roku po raz pierwszy wydano książkę Wincentego Okonia pt. </text:span></text:span><text:span text:style-name="CharStyle23"><text:span text:style-name="T179">Wizerunki sławnych pedagogów polskich</text:span></text:span><text:span text:style-name="CharStyle9"><text:span text:style-name="T179">. Z początkiem </text:span></text:span><text:span text:style-name="CharStyle9"><text:span text:style-name="T181">21</text:span></text:span><text:span text:style-name="CharStyle9"><text:span text:style-name="T179"> wieku ukazało się dzieło Czesława Kupisiewicza napisane we współautorstwie z Małgorzatą Kupisiewicz </text:span></text:span><text:span text:style-name="CharStyle23"><text:span text:style-name="T179">Poczet wybitnych nauczycieli</text:span></text:span><text:span text:style-name="CharStyle9"><text:span text:style-name="T49"> </text:span></text:span><text:span text:style-name="CharStyle9"><text:span text:style-name="T82">[</text:span></text:span><text:bookmark-start text:name="p.5"/><text:a xlink:type="simple" xlink:href="#przypis5" text:style-name="Internet_20_link" text:visited-style-name="Visited_20_Internet_20_Link"><text:span text:style-name="CharStyle9"><text:span text:style-name="T179">przypis 5</text:span></text:span></text:a><text:bookmark-end text:name="p.5"/><text:span text:style-name="CharStyle9"><text:span text:style-name="T82">]</text:span></text:span><text:span text:style-name="CharStyle9"><text:span text:style-name="T179">. Oprócz klasyków zbiorowej formy biograficznej z przeszłości</text:span></text:span><text:span text:style-name="CharStyle9"><text:span text:style-name="T49"> </text:span></text:span><text:span text:style-name="CharStyle9"><text:span text:style-name="T82">[</text:span></text:span><text:bookmark-start text:name="p.6"/><text:a xlink:type="simple" xlink:href="#przypis6" text:style-name="Internet_20_link" text:visited-style-name="Visited_20_Internet_20_Link"><text:span text:style-name="CharStyle9"><text:span text:style-name="T179">przypis 6</text:span></text:span></text:a><text:bookmark-end text:name="p.6"/><text:span text:style-name="CharStyle9"><text:span text:style-name="T82">]</text:span></text:span><text:span text:style-name="CharStyle9"><text:span text:style-name="T179"> współczesność zapoznaje pokolenia twórców, historyków, socjologów, coraz częściej psychologów (definicja i wyznaczniki portretu psychologicznego</text:span></text:span><text:span text:style-name="CharStyle9"><text:span text:style-name="T49"> </text:span></text:span><text:span text:style-name="CharStyle9"><text:span text:style-name="T82">[</text:span></text:span><text:bookmark-start text:name="p.7"/><text:a xlink:type="simple" xlink:href="#przypis7" text:style-name="Internet_20_link" text:visited-style-name="Visited_20_Internet_20_Link"><text:span text:style-name="CharStyle9"><text:span text:style-name="T179">przypis 7</text:span></text:span></text:a><text:bookmark-end text:name="p.7"/><text:span text:style-name="CharStyle9"><text:span text:style-name="T82">]</text:span></text:span><text:span text:style-name="CharStyle9"><text:span text:style-name="T179">), pedagogów-biografistów, historyków wychowania, przedstawiających życiorysowe portrety indywidualne, podobizny nie zbiorowe. Wśród pedagogów Agnieszka Wałęga</text:span></text:span><text:span text:style-name="CharStyle9"><text:span text:style-name="T49"> </text:span></text:span><text:span text:style-name="CharStyle9"><text:span text:style-name="T82">[</text:span></text:span><text:bookmark-start text:name="p.8"/><text:a xlink:type="simple" xlink:href="#przypis8" text:style-name="Internet_20_link" text:visited-style-name="Visited_20_Internet_20_Link"><text:span text:style-name="CharStyle9"><text:span text:style-name="T179">przypis 8</text:span></text:span></text:a><text:bookmark-end text:name="p.8"/><text:span text:style-name="CharStyle9"><text:span text:style-name="T82">]</text:span></text:span><text:span text:style-name="CharStyle9"><text:span text:style-name="T179"> wskazuje na dokonania Eleonory Sapii-Drewniak (biografia pedagogiczna Stefanii Mazurek</text:span></text:span><text:span text:style-name="CharStyle9"><text:span text:style-name="T49"> </text:span></text:span><text:span text:style-name="CharStyle9"><text:span text:style-name="T82">[</text:span></text:span><text:bookmark-start text:name="p.9"/><text:a xlink:type="simple" xlink:href="#przypis9" text:style-name="Internet_20_link" text:visited-style-name="Visited_20_Internet_20_Link"><text:span text:style-name="CharStyle9"><text:span text:style-name="T179">przypis 9</text:span></text:span></text:a><text:bookmark-end text:name="p.9"/><text:span text:style-name="CharStyle9"><text:span text:style-name="T82">]</text:span></text:span><text:span text:style-name="CharStyle9"><text:span text:style-name="T179">), Władysławy Szulakiewicz (biografie uczonego Ludwika Chmaja). </text:span></text:span></text:p>
      <text:p text:style-name="Text_20_body"><text:span text:style-name="CharStyle19"><text:span text:style-name="T179"/></text:span></text:p>
      <text:p text:style-name="Text_20_body"><text:span text:style-name="CharStyle19"><text:span text:style-name="T181">Str. </text:span></text:span><text:span text:style-name="CharStyle19"><text:span text:style-name="T179">362</text:span></text:span></text:p>
      <text:p text:style-name="P7"><text:span text:style-name="CharStyle9"><text:span text:style-name="T179">Wymienia się osiągnięcia Dominiki Jagielskiej, Janiny Kostkiewicz (twórczyni książki bio graficznej o pedagogu-żołnierzu Andrzeju Niesiołowskim</text:span></text:span><text:span text:style-name="CharStyle9"><text:span text:style-name="T49"> </text:span></text:span><text:span text:style-name="CharStyle9"><text:span text:style-name="T83">[</text:span></text:span><text:bookmark-start text:name="p.10"/><text:a xlink:type="simple" xlink:href="#przypis10" text:style-name="Internet_20_link" text:visited-style-name="Visited_20_Internet_20_Link"><text:span text:style-name="CharStyle9"><text:span text:style-name="T179">przypis 10</text:span></text:span></text:a><text:bookmark-end text:name="p.10"/><text:span text:style-name="CharStyle9"><text:span text:style-name="T83">]</text:span></text:span><text:span text:style-name="CharStyle9"><text:span text:style-name="T179">), Wiesława Theissa (autora biografii ks. Henryka Szumana przedstawionego jako społecznika</text:span></text:span><text:span text:style-name="CharStyle9"><text:span text:style-name="T49"> </text:span></text:span><text:span text:style-name="CharStyle9"><text:span text:style-name="T83">[</text:span></text:span><text:bookmark-start text:name="p.11"/><text:a xlink:type="simple" xlink:href="#przypis11" text:style-name="Internet_20_link" text:visited-style-name="Visited_20_Internet_20_Link"><text:span text:style-name="CharStyle9"><text:span text:style-name="T179">przypis 11</text:span></text:span></text:a><text:bookmark-end text:name="p.11"/><text:span text:style-name="CharStyle9"><text:span text:style-name="T83">]</text:span></text:span><text:span text:style-name="CharStyle9"><text:span text:style-name="T179">). Pozostające z reguły na peryferiach piśmiennictwa życiorysowego biografie kapłanów, szczególnie kresowych, wpisują się w wielowiekowe niezastąpione i wartościowe dzieło organicznej misji osób, instytucji katolickich, na których zaangażowanie wskazuje Piotr Mazur</text:span></text:span><text:span text:style-name="CharStyle9"><text:span text:style-name="T49"> </text:span></text:span><text:span text:style-name="CharStyle9"><text:span text:style-name="T83">[</text:span></text:span><text:bookmark-start text:name="p.12"/><text:a xlink:type="simple" xlink:href="#przypis12" text:style-name="Internet_20_link" text:visited-style-name="Visited_20_Internet_20_Link"><text:span text:style-name="CharStyle9"><text:span text:style-name="T179">przypis 12</text:span></text:span></text:a><text:bookmark-end text:name="p.12"/><text:span text:style-name="CharStyle9"><text:span text:style-name="T83">]</text:span></text:span><text:span text:style-name="CharStyle9"><text:span text:style-name="T179">. Podobnie o. Jacek Woroniecki stwierdza, iż religijnemu systemowi pedagogicznemu skutecznie służą księża i inne osoby duchowne (zakonne) wraz z wyspecjalizowanym aparatem wychowawczym Kościoła, „z całym jego nadprzyrodzonym życiem, nauką, liturgią, sakramentami i duszpasterstwem”</text:span></text:span><text:span text:style-name="CharStyle9"><text:span text:style-name="T49"> </text:span></text:span><text:span text:style-name="CharStyle9"><text:span text:style-name="T83">[</text:span></text:span><text:bookmark-start text:name="p.13"/><text:a xlink:type="simple" xlink:href="#przypis13" text:style-name="Internet_20_link" text:visited-style-name="Visited_20_Internet_20_Link"><text:span text:style-name="CharStyle9"><text:span text:style-name="T179">przypis 13</text:span></text:span></text:a><text:bookmark-end text:name="p.13"/><text:span text:style-name="CharStyle9"><text:span text:style-name="T83">]</text:span></text:span><text:span text:style-name="CharStyle9"><text:span text:style-name="T179">.</text:span></text:span></text:p>
      <text:p text:style-name="P7"><text:span text:style-name="CharStyle9"><text:span text:style-name="T179">Z powyższym stanowiskiem oraz przedmiotem moich rozważań (aksjologiczne wychowanie katolickie) koreluje inicjatywa badawcza Janiny Kostkiewicz i jej dojrzała autorska rekonstrukcja pedagogii zgromadzeń zakonnych (zbiór koncepcji teoretycznych, zagadnień praktycznych, opiekuńczych w obszarze wychowania katolickiego), </text:span></text:span><text:soft-page-break/><text:span text:style-name="CharStyle9"><text:span text:style-name="T179">wywodzących się z systemu pedagogiki chrześcijańskiej</text:span></text:span><text:span text:style-name="CharStyle9"><text:span text:style-name="T49"> </text:span></text:span><text:span text:style-name="CharStyle9"><text:span text:style-name="T83">[</text:span></text:span><text:bookmark-start text:name="p.14"/><text:a xlink:type="simple" xlink:href="#przypis14" text:style-name="Internet_20_link" text:visited-style-name="Visited_20_Internet_20_Link"><text:span text:style-name="CharStyle9"><text:span text:style-name="T179">przypis 14</text:span></text:span></text:a><text:bookmark-end text:name="p.14"/><text:span text:style-name="CharStyle9"><text:span text:style-name="T83">]</text:span></text:span><text:span text:style-name="CharStyle9"><text:span text:style-name="T179">. Adekwatnie wykorzystując zastosowane w niej elementy, pominąłem w opisie postaci materiały archiwalne (instytucjonalne, tzn. oficjalne, prywatne - osobiste) użyte w publikacji Krzysztofa Moszumańskiego pt. </text:span></text:span><text:span text:style-name="CharStyle23"><text:span text:style-name="T179">Ks. Julian Michalec (1922-1988), Człowiek i dzieło</text:span></text:span><text:span text:style-name="CharStyle9"><text:span text:style-name="T49"> </text:span></text:span><text:span text:style-name="CharStyle9"><text:span text:style-name="T83">[</text:span></text:span><text:bookmark-start text:name="p.15"/><text:a xlink:type="simple" xlink:href="#przypis15" text:style-name="Internet_20_link" text:visited-style-name="Visited_20_Internet_20_Link"><text:span text:style-name="CharStyle9"><text:span text:style-name="T179">przypis 15</text:span></text:span></text:a><text:bookmark-end text:name="p.15"/><text:span text:style-name="CharStyle9"><text:span text:style-name="T83">]</text:span></text:span><text:span text:style-name="CharStyle9"><text:span text:style-name="T179">. W wyczerpującym stopniu spełniły swoje zadanie w pierwszym z moich artykułów o tym kapłanie</text:span></text:span><text:span text:style-name="CharStyle9"><text:span text:style-name="T49"> </text:span></text:span><text:span text:style-name="CharStyle9"><text:span text:style-name="T83">[</text:span></text:span><text:bookmark-start text:name="p.16"/><text:a xlink:type="simple" xlink:href="#przypis16" text:style-name="Internet_20_link" text:visited-style-name="Visited_20_Internet_20_Link"><text:span text:style-name="CharStyle9"><text:span text:style-name="T179">przypis 16</text:span></text:span></text:a><text:bookmark-end text:name="p.16"/><text:span text:style-name="CharStyle9"><text:span text:style-name="T83">]</text:span></text:span><text:span text:style-name="CharStyle9"><text:span text:style-name="T179">, stanowiącym obszerne wprowadzenie biograficzne. Natomiast niniejszy artykuł oparty został przede wszystkim na wcześniej wydanej reprezentatywnej podstawie, zawierającej oryginalny zbiór kazań kresowego kapłana pt. </text:span></text:span><text:span text:style-name="CharStyle23"><text:span text:style-name="T179">Ks. Julian Michalec. Aby życie mieli</text:span></text:span><text:span text:style-name="CharStyle9"><text:span text:style-name="T49"> </text:span></text:span><text:span text:style-name="CharStyle9"><text:span text:style-name="T83">[</text:span></text:span><text:bookmark-start text:name="p.17"/><text:a xlink:type="simple" xlink:href="#przypis17" text:style-name="Internet_20_link" text:visited-style-name="Visited_20_Internet_20_Link"><text:span text:style-name="CharStyle9"><text:span text:style-name="T179">przypis 17</text:span></text:span></text:a><text:bookmark-end text:name="p.17"/><text:span text:style-name="CharStyle9"><text:span text:style-name="T83">]</text:span></text:span><text:span text:style-name="CharStyle9"><text:span text:style-name="T179">. Są to najważniejsze teksty legitymizujące religijne przesłanie pedagogii życia, ujmowane w aksjologicznym wymiarze duszpastersko-wychowawczym, sakramentalno-wspólnotowym (miłość - małżeństwo – rodzina)</text:span></text:span><text:span text:style-name="CharStyle9"><text:span text:style-name="T49"> </text:span></text:span><text:span text:style-name="CharStyle9"><text:span text:style-name="T83">[</text:span></text:span><text:bookmark-start text:name="p.18"/><text:a xlink:type="simple" xlink:href="#przypis18" text:style-name="Internet_20_link" text:visited-style-name="Visited_20_Internet_20_Link"><text:span text:style-name="CharStyle9"><text:span text:style-name="T179">przypis 18</text:span></text:span></text:a><text:bookmark-end text:name="p.18"/><text:span text:style-name="CharStyle9"><text:span text:style-name="T83">]</text:span></text:span><text:span text:style-name="CharStyle9"><text:span text:style-name="T179">. </text:span></text:span></text:p>
      <text:p text:style-name="Text_20_body"><text:span text:style-name="CharStyle15"><text:span text:style-name="T179"/></text:span></text:p>
      <text:p text:style-name="Text_20_body"><text:span text:style-name="CharStyle19"><text:span text:style-name="T182">Str. </text:span></text:span><text:span text:style-name="CharStyle19"><text:span text:style-name="T179">363</text:span></text:span></text:p>
      <text:p text:style-name="P7"><text:span text:style-name="CharStyle9"><text:span text:style-name="T179">Poza tym opracowaniem istniejące, niedostępne maszynopisy kazań ks. J. Michalca znajdują się niemal wyłącznie w prywatnych archiwach</text:span></text:span><text:span text:style-name="CharStyle9"><text:span text:style-name="T49"> </text:span></text:span><text:span text:style-name="CharStyle9"><text:span text:style-name="T83">[</text:span></text:span><text:bookmark-start text:name="p.19"/><text:a xlink:type="simple" xlink:href="#przypis19" text:style-name="Internet_20_link" text:visited-style-name="Visited_20_Internet_20_Link"><text:span text:style-name="CharStyle9"><text:span text:style-name="T179">przypis 19</text:span></text:span></text:a><text:bookmark-end text:name="p.19"/><text:span text:style-name="CharStyle9"><text:span text:style-name="T83">]</text:span></text:span><text:span text:style-name="CharStyle9"><text:span text:style-name="T179">, a ich zebranie w przewidywalnym czasie jest obecnie niemożliwe. Ważkie poznawczo okazały się źródłowe ustalenia biograficzne K. Moszumańskiego, wskazujące na ks. J. Michalca w zaledwie kilku stronicowych opracowaniach biograficznych księży: Józefa Patera, Zbigniewa Bielamowicza, biskupa Ignacego Deca, wspomnieniach i szkicach innych osób</text:span></text:span><text:span text:style-name="CharStyle9"><text:span text:style-name="T49"> </text:span></text:span><text:span text:style-name="CharStyle9"><text:span text:style-name="T83">[</text:span></text:span><text:bookmark-start text:name="p.20"/><text:a xlink:type="simple" xlink:href="#przypis20" text:style-name="Internet_20_link" text:visited-style-name="Visited_20_Internet_20_Link"><text:span text:style-name="CharStyle9"><text:span text:style-name="T179">przypis 20</text:span></text:span></text:a><text:bookmark-end text:name="p.20"/><text:span text:style-name="CharStyle9"><text:span text:style-name="T83">]</text:span></text:span><text:span text:style-name="CharStyle9"><text:span text:style-name="T179">.</text:span></text:span></text:p>
      <text:p text:style-name="P7"><text:span text:style-name="CharStyle9"><text:span text:style-name="T179">Problematykę, cel, uwarunkowania i granice badań określające zakres niewiedzy, wyznaczyły następujące pytania: na jakie wartości zwracał uwagę ks. J. Michalec w swym chrześcijańskim nauczaniu, kaznodziejstwie i pedagogii i czy pomagały one rodzinie katolickiej </text:span></text:span><text:span text:style-name="CharStyle9"><text:span text:style-name="T182">20</text:span></text:span><text:span text:style-name="CharStyle9"><text:span text:style-name="T179"> wieku w osiąganiu maksymalnego poziomu realizacji zadań małżeńskich, rodzinnych, społecznych i eschatologicznych. Problemem wyjściowym stała się trudność, pytanie o naturę badanego zjawiska, jego istotę i cechy procesów w nim zachodzących. Pomimo iż problematyka ta okazała się dostępna badawczo we wspomnianej publikacji K. Moszumańskiego</text:span></text:span><text:span text:style-name="CharStyle9"><text:span text:style-name="T49"> </text:span></text:span><text:span text:style-name="CharStyle9"><text:span text:style-name="T83">[</text:span></text:span><text:bookmark-start text:name="p.21"/><text:a xlink:type="simple" xlink:href="#przypis21" text:style-name="Internet_20_link" text:visited-style-name="Visited_20_Internet_20_Link"><text:span text:style-name="CharStyle9"><text:span text:style-name="T179">przypis 21</text:span></text:span></text:a><text:bookmark-end text:name="p.21"/><text:span text:style-name="CharStyle9"><text:span text:style-name="T83">]</text:span></text:span><text:span text:style-name="CharStyle9"><text:span text:style-name="T179">, również ona przedstawiona została w minimalnym zakresie (zgodnie z przyjętą procedurą autorską). Z tego powodu podstawą moich badań okazała się obszerna dwuczęściowa publikacja zatytułowana </text:span></text:span><text:span text:style-name="CharStyle23"><text:span text:style-name="T179">Ks. Julian Michalec. Aby życie mieli</text:span></text:span><text:span text:style-name="CharStyle9"><text:span text:style-name="T49"> </text:span></text:span><text:span text:style-name="CharStyle9"><text:span text:style-name="T83">[</text:span></text:span><text:bookmark-start text:name="p.22"/><text:a xlink:type="simple" xlink:href="#przypis22" text:style-name="Internet_20_link" text:visited-style-name="Visited_20_Internet_20_Link"><text:span text:style-name="CharStyle9"><text:span text:style-name="T179">przypis 22</text:span></text:span></text:a><text:bookmark-end text:name="p.22"/><text:span text:style-name="CharStyle9"><text:span text:style-name="T83">]</text:span></text:span><text:span text:style-name="CharStyle9"><text:span text:style-name="T179">, zawierająca bardziej rozbudowaną tematykę aksjologicznych podstaw miłości - małżeństwa - rodziny. Dla odkrycia tego, jakie wartości ks. J. Michalec chciał przedstawić i na czym polega ich oryginalność, wybrałem metodę studium aksjologiczno-</text:span></text:span><text:soft-page-break/><text:span text:style-name="CharStyle9"><text:span text:style-name="T179">pedagogicznego (siedmioczęściowego ze wstępem i zakończeniem) wraz z techniką analizy jakościowej kazań i homilii (u innych jest to metoda).</text:span></text:span></text:p>
      <text:p text:style-name="Text_20_body"><text:span text:style-name="CharStyle19"><text:span text:style-name="T179"/></text:span></text:p>
      <text:p text:style-name="Text_20_body"><text:span text:style-name="CharStyle19"><text:span text:style-name="T182">Str. </text:span></text:span><text:span text:style-name="CharStyle19"><text:span text:style-name="T179">364</text:span></text:span></text:p>
      <text:h text:style-name="Heading_20_2" text:outline-level="2"><text:span text:style-name="CharStyle21"><text:span text:style-name="T220">Aksjologiczne inspiracje w chrześcijańskim wychowaniu do miłości - małżeństwa - rodziny w pedagogii ks. Michalca</text:span></text:span></text:h>
      <text:p text:style-name="P8"><text:span text:style-name="CharStyle9"><text:span text:style-name="T179">Tymczasem dla rozważań znajdujących się w obszarze subdyscypliny aksjologiczno-pedagogicznej w zakresie wychowania kluczowym terminem jest potocznie rozumiane słowo wartość oznaczające coś cennego, godnego poszukiwań, wartościowego (</text:span></text:span><text:span text:style-name="CharStyle9"><text:span text:style-name="T207">á</text:span></text:span><text:span text:style-name="CharStyle9"><text:span text:style-name="T179">ksios) pod różnym względem. Pierwsza z opracowanych przeze mnie publikacji, pt. </text:span></text:span><text:span text:style-name="CharStyle23"><text:span text:style-name="T179">Nauczanie duszpastersko-wychowawcze w biografii pedagogicznej oraz kazaniach księdza Juliana Michalca (</text:span></text:span><text:span text:style-name="CharStyle23"><text:span text:style-name="T183">20</text:span></text:span><text:span text:style-name="CharStyle23"><text:span text:style-name="T179"> wiek)</text:span></text:span><text:span text:style-name="CharStyle9"><text:span text:style-name="T179">, ujmowała całość problematyki zawartej w jego nauczaniu (t. 1 i 2</text:span></text:span><text:span text:style-name="CharStyle9"><text:span text:style-name="T49"> </text:span></text:span><text:span text:style-name="CharStyle9"><text:span text:style-name="T84">[</text:span></text:span><text:bookmark-start text:name="p.23"/><text:a xlink:type="simple" xlink:href="#przypis23" text:style-name="Internet_20_link" text:visited-style-name="Visited_20_Internet_20_Link"><text:span text:style-name="CharStyle9"><text:span text:style-name="T179">przypis 23</text:span></text:span></text:a><text:bookmark-end text:name="p.23"/><text:span text:style-name="CharStyle9"><text:span text:style-name="T84">]</text:span></text:span><text:span text:style-name="CharStyle9"><text:span text:style-name="T179">), przedstawionej na tle biografii kompletnej (</text:span></text:span><text:span text:style-name="CharStyle9"><text:span text:style-name="T183">20</text:span></text:span><text:span text:style-name="CharStyle9"><text:span text:style-name="T179"> wiek)</text:span></text:span><text:span text:style-name="CharStyle9"><text:span text:style-name="T49"> </text:span></text:span><text:span text:style-name="CharStyle9"><text:span text:style-name="T84">[</text:span></text:span><text:bookmark-start text:name="p.24"/><text:a xlink:type="simple" xlink:href="#przypis24" text:style-name="Internet_20_link" text:visited-style-name="Visited_20_Internet_20_Link"><text:span text:style-name="CharStyle9"><text:span text:style-name="T179">przypis 24</text:span></text:span></text:a><text:bookmark-end text:name="p.24"/><text:span text:style-name="CharStyle9"><text:span text:style-name="T84">]</text:span></text:span><text:span text:style-name="CharStyle9"><text:span text:style-name="T179">. Drugi artykuł, pt. </text:span></text:span><text:span text:style-name="CharStyle23"><text:span text:style-name="T179">Aksjologia wychowania do miłości - małżeństwa - rodziny w kaznodziejstwie i pedagogii księdza Juliana Michalca (</text:span></text:span><text:span text:style-name="CharStyle23"><text:span text:style-name="T183">20</text:span></text:span><text:span text:style-name="CharStyle23"><text:span text:style-name="T179"> w.)</text:span></text:span><text:span text:style-name="CharStyle9"><text:span text:style-name="T179">, stanowi dopełnienie pierwszego poprzez wyodrębnienie z jego treści aksjologiczno-wychowawczych zagadnień miłości - małżeństwa - rodziny. Główny zakres aksjologii ks. J. Michalca wyjaśniany jest w perspektywie „wartości chrześcijańskich” </text:span></text:span><text:span text:style-name="CharStyle9"><text:span text:style-name="T183">20</text:span></text:span><text:span text:style-name="CharStyle9"><text:span text:style-name="T179"> wieku</text:span></text:span><text:span text:style-name="CharStyle9"><text:span text:style-name="T49"> </text:span></text:span><text:span text:style-name="CharStyle9"><text:span text:style-name="T84">[</text:span></text:span><text:bookmark-start text:name="p.25"/><text:a xlink:type="simple" xlink:href="#przypis25" text:style-name="Internet_20_link" text:visited-style-name="Visited_20_Internet_20_Link"><text:span text:style-name="CharStyle9"><text:span text:style-name="T179">przypis 25</text:span></text:span></text:a><text:bookmark-end text:name="p.25"/><text:span text:style-name="CharStyle9"><text:span text:style-name="T84">]</text:span></text:span><text:span text:style-name="CharStyle9"><text:span text:style-name="T179">. W filozofii klasycznej wartość oznacza wspomniane dobro, które w wymiarze transcendentalnym wywołuje: miłość, prawdę, piękno, świętość (transcendentalia). Rozważania o nich zapoczątkowały powstanie teorii wartości (Eduard von Hartmann) i aksjologii (L. Papie prekursor pojęcia, ale tylko w odniesieniu do nauki o wartościach; w szerszym znaczeniu jako pierwszy zastosował je Hartmann). W naukowym języku filozofii określenie „wartość” użyto pod koniec </text:span></text:span><text:span text:style-name="CharStyle9"><text:span text:style-name="T183">19</text:span></text:span><text:span text:style-name="CharStyle9"><text:span text:style-name="T179"> wieku w idealizmie niemieckim (Immanuel Kant, Friedrich W. Nietzsche). Aksjologia jako nauka jest więc dyscypliną młodą, przy czym do jej rozwoju najbardziej przyczyniła się fenomenologia: Franza Brentany, Maxa Schelera, Roberta Ingardena. W procesie tym różne racje i stanowiska wywołały podziały na aksjologie naukowe, humanistyczne, nawiązujące do ideologii społecznych (konserwatywnych, liberalnych). Zaistniały wówczas nietrwałe aksjologie mieszane, a w nurtach pokantowskich (od pragmatyzmu do egzystencjalizmu) tworzono różne jej postaci i hierarchie. Niemniej aksjologia pozostała nauką o wartościach badającą obiektywny czy subiektywny sposób ich istnienia, poznanie wartości, ich liczbę, klasyfikację, hierarchizację, zależność (subiektywizm aksjologiczny) lub niezależność od podmiotu (obiektywizm), autonomię od innych rzeczy (relatywizm), całkowitą niezależność (absolutyzm).</text:span></text:span></text:p>
      <text:p text:style-name="Text_20_body"><text:span text:style-name="CharStyle19"><text:span text:style-name="T179"/></text:span></text:p>
      <text:p text:style-name="Text_20_body"><text:soft-page-break/><text:span text:style-name="CharStyle19"><text:span text:style-name="T183">Str. </text:span></text:span><text:span text:style-name="CharStyle19"><text:span text:style-name="T179">365</text:span></text:span></text:p>
      <text:p text:style-name="P8"><text:span text:style-name="CharStyle9"><text:span text:style-name="T179">Aksjologia poszukuje źródeł wiedzy o wartościach, którymi dla człowieka jest potoczne doświadczenie, intuicja, zmysł moralny, „Objawienie Boże” (w Piśmie Świętym) i w tymże chrześcijańskim-religijnym sensie stanowi podstawę dociekań aksjologicznych w niniejszym studium. Ks. J. Michalec ukazuje w nim integralnie pojmowane kaznodziejstwo łączone z pedagogią, tj. aksjologicznym wychowaniem chrześcijańskim</text:span></text:span><text:span text:style-name="CharStyle9"><text:span text:style-name="T49"> </text:span></text:span><text:span text:style-name="CharStyle9"><text:span text:style-name="T84">[</text:span></text:span><text:bookmark-start text:name="p.26"/><text:a xlink:type="simple" xlink:href="#przypis26" text:style-name="Internet_20_link" text:visited-style-name="Visited_20_Internet_20_Link"><text:span text:style-name="CharStyle9"><text:span text:style-name="T179">przypis 26</text:span></text:span></text:a><text:bookmark-end text:name="p.26"/><text:span text:style-name="CharStyle9"><text:span text:style-name="T84">]</text:span></text:span><text:span text:style-name="CharStyle9"><text:span text:style-name="T179">: do personalistycznych wartości poznawczo-intelektualnych, estetycznych, moralnych, społeczno-narodowych, religijnych</text:span></text:span><text:span text:style-name="CharStyle9"><text:span text:style-name="T49"> </text:span></text:span><text:span text:style-name="CharStyle9"><text:span text:style-name="T84">[</text:span></text:span><text:bookmark-start text:name="p.27"/><text:a xlink:type="simple" xlink:href="#przypis27" text:style-name="Internet_20_link" text:visited-style-name="Visited_20_Internet_20_Link"><text:span text:style-name="CharStyle9"><text:span text:style-name="T179">przypis 27</text:span></text:span></text:a><text:bookmark-end text:name="p.27"/><text:span text:style-name="CharStyle9"><text:span text:style-name="T84">]</text:span></text:span><text:span text:style-name="CharStyle9"><text:span text:style-name="T179">. W istotnym stopniu koncentruje się na indywidualnym „przeżywaniu” (kategoria przez niego stosowana), moralno-etycznej i społecznej ocenie realizacji moralnych wartości chrześcijańskich, w najpełniejszym sensie „osobowych”</text:span></text:span><text:span text:style-name="CharStyle9"><text:span text:style-name="T49"> </text:span></text:span><text:span text:style-name="CharStyle9"><text:span text:style-name="T84">[</text:span></text:span><text:bookmark-start text:name="p.28"/><text:a xlink:type="simple" xlink:href="#przypis28" text:style-name="Internet_20_link" text:visited-style-name="Visited_20_Internet_20_Link"><text:span text:style-name="CharStyle9"><text:span text:style-name="T179">przypis 28</text:span></text:span></text:a><text:bookmark-end text:name="p.28"/><text:span text:style-name="CharStyle9"><text:span text:style-name="T84">]</text:span></text:span><text:span text:style-name="CharStyle9"><text:span text:style-name="T179">. Wprowadza w teoretyczne i praktyczne aspekty namysłu i działalności katolickiego duszpasterza-wychowawcy. Rekonstruuje bytowe „doświadczenia” (pojęcie dobrze skategoryzowane w teologii, filozofii, psychologii</text:span></text:span><text:span text:style-name="CharStyle9"><text:span text:style-name="T49"> </text:span></text:span><text:span text:style-name="CharStyle9"><text:span text:style-name="T84">[</text:span></text:span><text:bookmark-start text:name="p.29"/><text:a xlink:type="simple" xlink:href="#przypis29" text:style-name="Internet_20_link" text:visited-style-name="Visited_20_Internet_20_Link"><text:span text:style-name="CharStyle9"><text:span text:style-name="T179">przypis 29</text:span></text:span></text:a><text:bookmark-end text:name="p.29"/><text:span text:style-name="CharStyle9"><text:span text:style-name="T84">]</text:span></text:span><text:span text:style-name="CharStyle9"><text:span text:style-name="T179">) księdza, jego czyn i dzieło. Wymienia istotne dla rozwoju osobowego wartości „socjalizujące”: rodzinę, szkoły, instytucje kościelne. Doświadczenia te implementowane w reflektowanej później praktyce duszpastersko-wychowawczej, wspomagały ogląd dostępnej mu chrześcijańskiej aksjosfery, tj. ówczesnej rzeczywistości aksjologicznej, dostrzeżonych treści problemowych. Wskazywały na integralny i komplementarny charakter natury mężczyzny, kobiety, macierzyństwa, ojcostwa, ich zależności, dopełniające różnice, funkcje, zadania. Wymienione elementy wpisywał w zakres precyzyjnie określonych chrześcijańskich wymagań oraz problemów wychowania do małżeństwa i rodziny</text:span></text:span><text:span text:style-name="CharStyle9"><text:span text:style-name="T49"> </text:span></text:span><text:span text:style-name="CharStyle9"><text:span text:style-name="T84">[</text:span></text:span><text:bookmark-start text:name="p.30"/><text:a xlink:type="simple" xlink:href="#przypis30" text:style-name="Internet_20_link" text:visited-style-name="Visited_20_Internet_20_Link"><text:span text:style-name="CharStyle9"><text:span text:style-name="T179">przypis 30</text:span></text:span></text:a><text:bookmark-end text:name="p.30"/><text:span text:style-name="CharStyle9"><text:span text:style-name="T84">]</text:span></text:span><text:span text:style-name="CharStyle9"><text:span text:style-name="T179"> (kontekst religijno-wychowawczy, wybrane aspekty filozoficzno-teologiczne, antropologiczne, ontologiczne, aksjologiczno-pedagogiczne, psychologiczne i socjologiczne: religii, kulturoznawstwa, historii, zwłaszcza nauk o rodzinie).</text:span></text:span></text:p>
      <text:p text:style-name="P8"><text:span text:style-name="CharStyle9"><text:span text:style-name="T179">W opracowanych redakcyjnie materiałach źródłowych</text:span></text:span><text:span text:style-name="CharStyle9"><text:span text:style-name="T49"> </text:span></text:span><text:span text:style-name="CharStyle9"><text:span text:style-name="T84">[</text:span></text:span><text:bookmark-start text:name="p.31"/><text:a xlink:type="simple" xlink:href="#przypis31" text:style-name="Internet_20_link" text:visited-style-name="Visited_20_Internet_20_Link"><text:span text:style-name="CharStyle9"><text:span text:style-name="T179">przypis 31</text:span></text:span></text:a><text:bookmark-end text:name="p.31"/><text:span text:style-name="CharStyle9"><text:span text:style-name="T84">]</text:span></text:span><text:span text:style-name="CharStyle9"><text:span text:style-name="T179"> nie odnalazłem systematycznie opracowywanego przez ks. J. Michalca specyficznie autorskiego systemu aksjologicznego, poza wynikającym z jego nauczania integralnym systemem chrześcijańskim. Jednakże nawet gdyby istniało takie opracowanie, znacznie przekraczałoby zakres podjętych w artykule badań. Nie odnalazłem także innego niż chrześcijański modelu pedagogii miłości - małżeństwa - rodziny ks. J. Michalca. Wyodrębniłem zatem rzetelnie (unikając ryzyka nadinterpretacji) chrześcijańską sumę wartościujących oryginalnych przemyśleń prorodzinnych, skierowanych przez wybitnego znawcę przedmiotu, jakim był dla ogółu słuchaczy, młodzieży akademickiej, świeckiej i kleryckiej.</text:span></text:span></text:p>
      <text:p text:style-name="Text_20_body"><text:soft-page-break/><text:span text:style-name="CharStyle19"><text:span text:style-name="T183">Str. </text:span></text:span><text:span text:style-name="CharStyle19"><text:span text:style-name="T179">366</text:span></text:span></text:p>
      <text:p text:style-name="P9"><text:span text:style-name="CharStyle9"><text:span text:style-name="T179">Czynił to poprzez swe nauczanie: kazania, homilie, katechezy, konferencje okolicznościowe (np. rekolekcje, „Tygodnie Kultury Chrześcijańskiej”). Dostrzeżone tam elementy osobotwórcze immanentnie związane z paideią, tj. ideą wychowawczą, ideałem wychowania J. Michalca, zmierzały za Stanisławem Nalaskowskim do pytań rozstrzygnięcia: kim jest człowiek, jaki jest i będzie jego świat w przyszłości, sens jego życia</text:span></text:span><text:span text:style-name="CharStyle9"><text:span text:style-name="T49"> </text:span></text:span><text:span text:style-name="CharStyle9"><text:span text:style-name="T85">[</text:span></text:span><text:bookmark-start text:name="p.32"/><text:a xlink:type="simple" xlink:href="#przypis32" text:style-name="Internet_20_link" text:visited-style-name="Visited_20_Internet_20_Link"><text:span text:style-name="CharStyle9"><text:span text:style-name="T179">przypis 32</text:span></text:span></text:a><text:bookmark-end text:name="p.32"/><text:span text:style-name="CharStyle9"><text:span text:style-name="T85">]</text:span></text:span><text:span text:style-name="CharStyle9"><text:span text:style-name="T179">. W komplementarnym znaczeniu dopełniała je troska o to, czy człowiek współczesny i człowiek przyszłości odkryje, pogłębi rozumienie istoty człowieczeństwa, dążąc do ukształtowania jego pełni (greckie rozumienie paidei jako idei wychowawczej)</text:span></text:span><text:span text:style-name="CharStyle9"><text:span text:style-name="T49"> </text:span></text:span><text:span text:style-name="CharStyle9"><text:span text:style-name="T85">[</text:span></text:span><text:bookmark-start text:name="p.33"/><text:a xlink:type="simple" xlink:href="#przypis33" text:style-name="Internet_20_link" text:visited-style-name="Visited_20_Internet_20_Link"><text:span text:style-name="CharStyle9"><text:span text:style-name="T179">przypis 33</text:span></text:span></text:a><text:bookmark-end text:name="p.33"/><text:span text:style-name="CharStyle9"><text:span text:style-name="T85">]</text:span></text:span><text:span text:style-name="CharStyle9"><text:span text:style-name="T179"> w pedagogicznej perspektywie chrystologiczno-zbawczej. Z tak określonej perspektywy oprócz paidei do kluczowych terminów nauczanie, pedagogia (i ich rodzajów)</text:span></text:span><text:span text:style-name="CharStyle9"><text:span text:style-name="T49"> </text:span></text:span><text:span text:style-name="CharStyle9"><text:span text:style-name="T85">[</text:span></text:span><text:bookmark-start text:name="p.34"/><text:a xlink:type="simple" xlink:href="#przypis34" text:style-name="Internet_20_link" text:visited-style-name="Visited_20_Internet_20_Link"><text:span text:style-name="CharStyle9"><text:span text:style-name="T179">przypis 34</text:span></text:span></text:a><text:bookmark-end text:name="p.34"/><text:span text:style-name="CharStyle9"><text:span text:style-name="T85">]</text:span></text:span><text:span text:style-name="CharStyle9"><text:span text:style-name="T179"> nawiązuje wielu wybitnych pedagogów. J. Kostkiewicz sugeruje, iż pedagogia jako dzieło wychowania stanowi zespół czynności, umiejętności nauczyciela-wychowawcy (paidagogosa) skoncentrowanego na opiece fizycznej, kształceniu umysłowym, prowadzeniu duchowo-moralnym, tj. czynnościach tożsamych z wychowaniem, wiedzą o technikach wychowania</text:span></text:span><text:span text:style-name="CharStyle9"><text:span text:style-name="T49"> </text:span></text:span><text:span text:style-name="CharStyle9"><text:span text:style-name="T85">[</text:span></text:span><text:bookmark-start text:name="p.35"/><text:a xlink:type="simple" xlink:href="#przypis35" text:style-name="Internet_20_link" text:visited-style-name="Visited_20_Internet_20_Link"><text:span text:style-name="CharStyle9"><text:span text:style-name="T179">przypis 35</text:span></text:span></text:a><text:bookmark-end text:name="p.35"/><text:span text:style-name="CharStyle9"><text:span text:style-name="T85">]</text:span></text:span><text:span text:style-name="CharStyle9"><text:span text:style-name="T179">. W obszarze pedagogiki religijnej (badania nad pedagogiami zgromadzeń zakonnych) przyjmuje za Zbigniewem Kwiecińskim najszersze rozumienie słowa pedagogia. Zdaniem autorki pedagogie zgromadzeń zakonnych, z jednej strony wpisują się w historię wychowania, a mając jednak niepowtarzalny charakter wykraczają poza współczesne badania teoretyczno-naukowe, kierując się inspiracją ewangeliczną w rozwiązywaniu problemów teorii i praktyki wychowawczej</text:span></text:span><text:span text:style-name="CharStyle9"><text:span text:style-name="T49"> </text:span></text:span><text:span text:style-name="CharStyle9"><text:span text:style-name="T85">[</text:span></text:span><text:bookmark-start text:name="p.36"/><text:a xlink:type="simple" xlink:href="#przypis36" text:style-name="Internet_20_link" text:visited-style-name="Visited_20_Internet_20_Link"><text:span text:style-name="CharStyle9"><text:span text:style-name="T179">przypis 36</text:span></text:span></text:a><text:bookmark-end text:name="p.36"/><text:span text:style-name="CharStyle9"><text:span text:style-name="T85">]</text:span></text:span><text:span text:style-name="CharStyle9"><text:span text:style-name="T179">.</text:span></text:span></text:p>
      <text:p text:style-name="Text_20_body"><text:span text:style-name="CharStyle19"><text:span text:style-name="T179"/></text:span></text:p>
      <text:p text:style-name="Text_20_body"><text:span text:style-name="CharStyle19"><text:span text:style-name="T184">Str. </text:span></text:span><text:span text:style-name="CharStyle19"><text:span text:style-name="T179">367</text:span></text:span></text:p>
      <text:p text:style-name="P9"><text:span text:style-name="CharStyle9"><text:span text:style-name="T179">Co do genezy „wartości” również one są jednym z najdonioślejszych kulturowo przedmiotów intuicji poznawczej, refleksji potocznej, rygorystycznej myśli naukowej i innych dokonań cywilizacyjnych człowieka. Będąc wychowawczym fenomenem, uniwersum antroposferycznego różnych epok, odpowiednio do użytej dyscypliny mają zróżnicowany charakter</text:span></text:span><text:span text:style-name="CharStyle9"><text:span text:style-name="T49"> </text:span></text:span><text:span text:style-name="CharStyle9"><text:span text:style-name="T85">[</text:span></text:span><text:bookmark-start text:name="p.37"/><text:a xlink:type="simple" xlink:href="#przypis37" text:style-name="Internet_20_link" text:visited-style-name="Visited_20_Internet_20_Link"><text:span text:style-name="CharStyle9"><text:span text:style-name="T179">przypis 37</text:span></text:span></text:a><text:bookmark-end text:name="p.37"/><text:span text:style-name="CharStyle9"><text:span text:style-name="T85">]</text:span></text:span><text:span text:style-name="CharStyle9"><text:span text:style-name="T179">, także aksjologiczno-pedagogiczny (subdyscyplina wywiedziona z pedagogiki ogólnej i aksjologii</text:span></text:span><text:span text:style-name="CharStyle9"><text:span text:style-name="T49"> </text:span></text:span><text:span text:style-name="CharStyle9"><text:span text:style-name="T85">[</text:span></text:span><text:bookmark-start text:name="p.38"/><text:a xlink:type="simple" xlink:href="#przypis38" text:style-name="Internet_20_link" text:visited-style-name="Visited_20_Internet_20_Link"><text:span text:style-name="CharStyle9"><text:span text:style-name="T179">przypis 38</text:span></text:span></text:a><text:bookmark-end text:name="p.38"/><text:span text:style-name="CharStyle9"><text:span text:style-name="T85">]</text:span></text:span><text:span text:style-name="CharStyle9"><text:span text:style-name="T179">). Podejmując sens aksjologiczny wychowania wspieranego interdyscyplinarnie rozwijającymi się dziedzinami i dyscyplinami, ze względu na rozwój aksjologii pedagogiki</text:span></text:span><text:span text:style-name="CharStyle9"><text:span text:style-name="T49"> </text:span></text:span><text:span text:style-name="CharStyle9"><text:span text:style-name="T85">[</text:span></text:span><text:bookmark-start text:name="p.39"/><text:a xlink:type="simple" xlink:href="#przypis39" text:style-name="Internet_20_link" text:visited-style-name="Visited_20_Internet_20_Link"><text:span text:style-name="CharStyle9"><text:span text:style-name="T179">przypis 39</text:span></text:span></text:a><text:bookmark-end text:name="p.39"/><text:span text:style-name="CharStyle9"><text:span text:style-name="T85">]</text:span></text:span><text:span text:style-name="CharStyle9"><text:span text:style-name="T179">, nie zgłaszam pretensji do pełnego definiowania tejże subdyscypliny. Poza elementarnymi wyjaśnieniami koniecznymi z punktu widzenia niniejszego opracowania tożsame stanowisko ograniczające zajmuję wobec dylematu wyjaśniania terminu „wartość”, ponieważ „od dawna”</text:span></text:span><text:span text:style-name="CharStyle9"><text:span text:style-name="T49"> </text:span></text:span><text:span text:style-name="CharStyle9"><text:span text:style-name="T85">[</text:span></text:span><text:bookmark-start text:name="p.40"/><text:a xlink:type="simple" xlink:href="#przypis40" text:style-name="Internet_20_link" text:visited-style-name="Visited_20_Internet_20_Link"><text:span text:style-name="CharStyle9"><text:span text:style-name="T179">przypis 40</text:span></text:span></text:a><text:bookmark-end text:name="p.40"/><text:span text:style-name="CharStyle9"><text:span text:style-name="T85">] </text:span></text:span><text:span text:style-name="CharStyle9"><text:span text:style-name="T179">czyniła to najstarsza, najobszerniejsza z dziedzin ludzkiego poznania, filozofia, jako „mądrość” </text:span></text:span><text:soft-page-break/><text:span text:style-name="CharStyle9"><text:span text:style-name="T179">wieńcząca doświadczenie życia i nauk</text:span></text:span><text:span text:style-name="CharStyle9"><text:span text:style-name="T49"> </text:span></text:span><text:span text:style-name="CharStyle9"><text:span text:style-name="T85">[</text:span></text:span><text:bookmark-start text:name="p.41"/><text:a xlink:type="simple" xlink:href="#przypis41" text:style-name="Internet_20_link" text:visited-style-name="Visited_20_Internet_20_Link"><text:span text:style-name="CharStyle9"><text:span text:style-name="T179">przypis 41</text:span></text:span></text:a><text:bookmark-end text:name="p.41"/><text:span text:style-name="CharStyle9"><text:span text:style-name="T85">]</text:span></text:span><text:span text:style-name="CharStyle9"><text:span text:style-name="T179">. Po niej czyniły swą powinność wymienione już dyscypliny. Ze względu na współczesne rozumienie wartości, głównie teocentryczny i teologiczny zakres ich stosowalności przez ks. J. Michalca, wskazuję tym razem, chociaż także kontekstualne i dopełniające temat rozważań ogólne znaczenie ich definicji, wyznaczanych przez Marię Misztal</text:span></text:span><text:span text:style-name="CharStyle9"><text:span text:style-name="T49"> </text:span></text:span><text:span text:style-name="CharStyle9"><text:span text:style-name="T85">[</text:span></text:span><text:bookmark-start text:name="p.42"/><text:a xlink:type="simple" xlink:href="#przypis42" text:style-name="Internet_20_link" text:visited-style-name="Visited_20_Internet_20_Link"><text:span text:style-name="CharStyle9"><text:span text:style-name="T179">przypis 42</text:span></text:span></text:a><text:bookmark-end text:name="p.42"/><text:span text:style-name="CharStyle9"><text:span text:style-name="T85">]</text:span></text:span><text:span text:style-name="CharStyle9"><text:span text:style-name="T179">. U tej autorki mają one charakter psychologiczny, socjologiczny i kulturowy, z których dla aktywizowania psyche (psychiki rozumnej duszy), wychowania, samowychowania, adekwatna okazuje się psychologiczna definicja Carla Gustava Younga. W jego przekonaniu „wartość” okazuje się związkiem idei oraz postaw tworzących skalę preferencji lub pierwszeństwa dla motywów, celów oraz działań podmiotu</text:span></text:span><text:span text:style-name="CharStyle9"><text:span text:style-name="T49"> </text:span></text:span><text:span text:style-name="CharStyle9"><text:span text:style-name="T85">[</text:span></text:span><text:bookmark-start text:name="p.43"/><text:a xlink:type="simple" xlink:href="#przypis43" text:style-name="Internet_20_link" text:visited-style-name="Visited_20_Internet_20_Link"><text:span text:style-name="CharStyle9"><text:span text:style-name="T179">przypis 43</text:span></text:span></text:a><text:bookmark-end text:name="p.43"/><text:span text:style-name="CharStyle9"><text:span text:style-name="T85">]</text:span></text:span><text:span text:style-name="CharStyle9"><text:span text:style-name="T179">. Możliwym celem działalności wychowawczej staje się wówczas teocentryczny fundament problematyki miłości - małżeństwa - rodziny jako indywidualny, społeczny (kulturowy, duchowy, psychologiczny) cel aksjologiczny.</text:span></text:span></text:p>
      <text:p text:style-name="Text_20_body"><text:span text:style-name="CharStyle19"><text:span text:style-name="T179"/></text:span></text:p>
      <text:p text:style-name="Text_20_body"><text:span text:style-name="CharStyle19"><text:span text:style-name="T184">Str. </text:span></text:span><text:span text:style-name="CharStyle19"><text:span text:style-name="T179">368</text:span></text:span></text:p>
      <text:h text:style-name="Heading_20_2" text:outline-level="2"><text:span text:style-name="CharStyle21"><text:span text:style-name="T220">Zagrożenia i aktualność „miłości - małżeństwa - rodziny” w aksjologicznym nauczaniu i kaznodziejstwie ks. Michalca</text:span></text:span></text:h>
      <text:p text:style-name="Text_20_body"><text:span text:style-name="CharStyle9"><text:span text:style-name="T179">Jak filozofia, będąca „pierwszą” nauką, z charakterystycznego dla niej, największego ze wszystkich nauk, zakresu przedmiotowego wybiera pewną część i o niej traktuje specjalnie ze względu na tej części wagę i wartość</text:span></text:span><text:span text:style-name="CharStyle9"><text:span text:style-name="T49"> </text:span></text:span><text:span text:style-name="CharStyle9"><text:span text:style-name="T86">[</text:span></text:span><text:bookmark-start text:name="p.44"/><text:a xlink:type="simple" xlink:href="#przypis44" text:style-name="Internet_20_link" text:visited-style-name="Visited_20_Internet_20_Link"><text:span text:style-name="CharStyle9"><text:span text:style-name="T179">przypis 44</text:span></text:span></text:a><text:bookmark-end text:name="p.44"/><text:span text:style-name="CharStyle9"><text:span text:style-name="T86">]</text:span></text:span><text:span text:style-name="CharStyle9"><text:span text:style-name="T179">, tak nauka zwana biografistyką pedagogiczną wybiera przedmiot badań: życie, dzieło, określa wartość etyczną czynu, ukazuje stopień podmiotowego zaangażowania swych postaci. Poprzez rekonstrukcję biograficzną podmiot ujawnić może odpowiedzi na poniższe pytania:</text:span></text:span></text:p>
      <text:p text:style-name="Text_20_body"><text:span text:style-name="CharStyle9"><text:span text:style-name="T179">– czym jest dla niego obiektywna „wartość” (problem jej definiowania: Arystoteles, św. Augustyn, św. Tomasz, F. Brentano, Hugo M</text:span></text:span><text:span text:style-name="CharStyle9"><text:span text:style-name="T208">ü</text:span></text:span><text:span text:style-name="CharStyle9"><text:span text:style-name="T179">stenberg, Andrzej Szostek, Heliodor Muszyński, Karol Kotłowski, Mieczysław Łobocki itd.)?,</text:span></text:span></text:p>
      <text:p text:style-name="Text_20_body"><text:span text:style-name="CharStyle9"><text:span text:style-name="T179">– która z wartości ma charakter absolutny, względny, obiektywny, subiektywny, jakie było źródło jej pochodzenia, wartościowania, klasyfikacji, hierarchii, co stanowiło w jego przekonaniu wartość najwyższą?</text:span></text:span></text:p>
      <text:p text:style-name="Text_20_body"><text:span text:style-name="CharStyle9"><text:span text:style-name="T179">– jakie normy i wartości zadane, wzory osobowościowe, standardy wychowawcze podmiot akceptował, uznawał za etycznie, społecznie i wychowawczo pożądane, niezależnie od trudności i okoliczności zewnętrznych?</text:span></text:span></text:p>
      <text:p text:style-name="Text_20_body"><text:span text:style-name="CharStyle9"><text:span text:style-name="T179">– jak przebiegał proces ich interioryzacji?</text:span></text:span></text:p>
      <text:p text:style-name="P10"><text:span text:style-name="CharStyle9"><text:span text:style-name="T179">Ponieważ zagadnienia kryzysu w wychowaniu, jego przyczyny i skutki są zawsze ważne (we współczesności szczególnie)</text:span></text:span><text:span text:style-name="CharStyle9"><text:span text:style-name="T49"> </text:span></text:span><text:span text:style-name="CharStyle9"><text:span text:style-name="T86">[</text:span></text:span><text:bookmark-start text:name="p.45"/><text:a xlink:type="simple" xlink:href="#przypis45" text:style-name="Internet_20_link" text:visited-style-name="Visited_20_Internet_20_Link"><text:span text:style-name="CharStyle9"><text:span text:style-name="T179">przypis 45</text:span></text:span></text:a><text:bookmark-end text:name="p.45"/><text:span text:style-name="CharStyle9"><text:span text:style-name="T86">]</text:span></text:span><text:span text:style-name="CharStyle9"><text:span text:style-name="T179">, w kontekście religijnym podejmował je również ks. J. Michalec. W jego rozumieniu bowiem uniwersalne obowiązywanie wartości </text:span></text:span><text:soft-page-break/><text:span text:style-name="CharStyle9"><text:span text:style-name="T179">chrześcijańskich, posiadających atrybut obiektywizmu i ponadczasowości (aczasowe ujęcie ich aktualności), bywało i jest w dziejach wychowania arbitralnie zawieszane.</text:span></text:span></text:p>
      <text:p text:style-name="P10"><text:span text:style-name="CharStyle9"><text:span text:style-name="T179">W okresie międzywojennym (w latach 1918-1939), gdy do władzy nad narodami europejskimi doszedł zmierzający ku maksymalnej industrializacji, autorytarny bolszewizm, faszyzm, hitleryzm i ich doktryny polityczne, ideologie przeciwne rodzinie chrześcijańskiej, rygorowi „przejściowości” dążącemu do całkowitej eliminacji poddawano głównie autoteliczne wartości: życia, miłości, prawdy, dobra, piękna, wolności, pracy oraz „miłości - małżeństwa - rodziny”. Także socjologowie Charles Fourrier i John B. Watson</text:span></text:span><text:span text:style-name="CharStyle9"><text:span text:style-name="T49"> </text:span></text:span><text:span text:style-name="CharStyle9"><text:span text:style-name="T86">[</text:span></text:span><text:bookmark-start text:name="p.46"/><text:a xlink:type="simple" xlink:href="#przypis46" text:style-name="Internet_20_link" text:visited-style-name="Visited_20_Internet_20_Link"><text:span text:style-name="CharStyle9"><text:span text:style-name="T179">przypis 46</text:span></text:span></text:a><text:bookmark-end text:name="p.46"/><text:span text:style-name="CharStyle9"><text:span text:style-name="T86">] </text:span></text:span><text:span text:style-name="CharStyle9"><text:span text:style-name="T179">zapowiadali „nieuchronność rozkładu rodziny i zaniku jej wpływu wychowawczego w warunkach społeczeństw uprzemysłowionych i wielkomiejskich”</text:span></text:span><text:span text:style-name="CharStyle9"><text:span text:style-name="T49"> </text:span></text:span><text:span text:style-name="CharStyle9"><text:span text:style-name="T86">[</text:span></text:span><text:bookmark-start text:name="p.47"/><text:a xlink:type="simple" xlink:href="#przypis47" text:style-name="Internet_20_link" text:visited-style-name="Visited_20_Internet_20_Link"><text:span text:style-name="CharStyle9"><text:span text:style-name="T179">przypis 47</text:span></text:span></text:a><text:bookmark-end text:name="p.47"/><text:span text:style-name="CharStyle9"><text:span text:style-name="T86">]</text:span></text:span><text:span text:style-name="CharStyle9"><text:span text:style-name="T179">. </text:span></text:span></text:p>
      <text:p text:style-name="Text_20_body"><text:span text:style-name="CharStyle15"><text:span text:style-name="T179"/></text:span></text:p>
      <text:p text:style-name="Text_20_body"><text:span text:style-name="CharStyle19"><text:span text:style-name="T185">Str. </text:span></text:span><text:span text:style-name="CharStyle19"><text:span text:style-name="T179">369</text:span></text:span></text:p>
      <text:p text:style-name="P11"><text:span text:style-name="CharStyle9"><text:span text:style-name="T179">Destrukcyjne skutki w tym znaczeniu wywołała </text:span></text:span><text:span text:style-name="CharStyle9"><text:span text:style-name="T186">2</text:span></text:span><text:span text:style-name="CharStyle9"><text:span text:style-name="T179"> wojna światowa (w latach 1939-1945) oraz geopolityczne ustalenia konferencji w Jałcie (4-11 listopada 1945 roku na Półwyspie Krymskim), oddające Polskę pod dominację Związku Socjalistycznych Republik Radzieckich. Zatem po 1945 roku duchowa misja, pedagogia odpowiedzialności i kaznodziejstwo ks. J. Michalca, musiały stać się w państwie polskim zdominowanym przez ZSRR, pozostającym we wrogiej separacji od Kościoła, apologią Boga oraz miłości - małżeństwa - rodziny w komunistycznej przestrzeni aktywnej laicyzacji. Obowiązujący wówczas ideał wychowania socjalistycznego stanowił w PRL naczelną przesłankę formułowania wszystkich celów wychowania</text:span></text:span><text:span text:style-name="CharStyle9"><text:span text:style-name="T49"> </text:span></text:span><text:span text:style-name="CharStyle9"><text:span text:style-name="T87">[</text:span></text:span><text:bookmark-start text:name="p.48"/><text:a xlink:type="simple" xlink:href="#przypis48" text:style-name="Internet_20_link" text:visited-style-name="Visited_20_Internet_20_Link"><text:span text:style-name="CharStyle9"><text:span text:style-name="T179">przypis 48</text:span></text:span></text:a><text:bookmark-end text:name="p.48"/><text:span text:style-name="CharStyle9"><text:span text:style-name="T87">]</text:span></text:span><text:span text:style-name="CharStyle9"><text:span text:style-name="T179">. Tym bardziej podjęta przez ks. J. Michalca misja, ujawniając sugestywny sprzeciw wobec eliminowania aksjologicznego znaczenia autorytetu Bożego z szeroko pojętej przestrzeni społecznej, stanowiła naturalną reakcję prawidłowo ukształtowanego sumienia, tj. samoświadomości moralnej (Wojciech Chudy), na postępującą moralną zapaść cywilizacyjną kulturowo chrześcijańskiej Europy. Przejawami kryzysu duchowego było umasowienie socjalizmu, liberalizmu, ateizmu, hedonizmu, egoizmu, zjawisko depersonalizacji, ucieczki w nałogi, uzależnienia i inne „kryjówki” umysłu ludzkiego (ks. Józef Tischner). Ks. J. Michalec ostrzegał przed postępującą antymałżeńską i antyrodzinną, neomarksistowską obyczajowością, ideologią lewicowej „szkoły frankfurckiej”, „rewolucją 1968”. Nie zgadzał się na poniżanie godności człowieka, eliminowanie chrześcijańskiego wychowania religijno-moralnego</text:span></text:span><text:span text:style-name="CharStyle9"><text:span text:style-name="T49"> </text:span></text:span><text:span text:style-name="CharStyle9"><text:span text:style-name="T87">[</text:span></text:span><text:bookmark-start text:name="p.49"/><text:a xlink:type="simple" xlink:href="#przypis49" text:style-name="Internet_20_link" text:visited-style-name="Visited_20_Internet_20_Link"><text:span text:style-name="CharStyle9"><text:span text:style-name="T179">przypis 49</text:span></text:span></text:a><text:bookmark-end text:name="p.49"/><text:span text:style-name="CharStyle9"><text:span text:style-name="T87">]</text:span></text:span><text:span text:style-name="CharStyle9"><text:span text:style-name="T179">. Wskazywał na skutki moralno-etycznego i społecznego chaosu, nieodpowiedzialnego traktowania Bożego nakazu nierozerwalności sakramentalnego związku małżeńskiego, podważania niezastępowalności i normatywności funkcji małżonków i rodziców (Frederick Niedhart), wywoływania, pogłębiania, utrwalania wewnętrznego kryzysu rodziny, w tym </text:span></text:span><text:soft-page-break/><text:span text:style-name="CharStyle9"><text:span text:style-name="T179">depopulacyjnej tendencji (niskiej dzietności). Nie dopuszczające „zdrowej nauki” (adekwatnej oceny moralnej) władze państwowe Polskiej Rzeczypospolitej Ludowej, kontrkulturowa zewnętrzna oraz wewnętrzna kontestacja w skali dotąd nieznanej, jej coraz silniejszy konfrontacyjny (antyludzki) charakter, inspirowały księdza do misji obrony tożsamości mężczyzny i kobiety, życia poczętego, związanej z nimi pedagogii ojcostwa, macierzyństwa, powinności (nienarzuconego „obowiązku wewnętrznego”</text:span></text:span><text:span text:style-name="CharStyle9"><text:span text:style-name="T49"> </text:span></text:span><text:span text:style-name="CharStyle9"><text:span text:style-name="T87">[</text:span></text:span><text:bookmark-start text:name="p.50"/><text:a xlink:type="simple" xlink:href="#przypis50" text:style-name="Internet_20_link" text:visited-style-name="Visited_20_Internet_20_Link"><text:span text:style-name="CharStyle9"><text:span text:style-name="T179">przypis 50</text:span></text:span></text:a><text:bookmark-end text:name="p.50"/><text:span text:style-name="CharStyle9"><text:span text:style-name="T87">]</text:span></text:span><text:span text:style-name="CharStyle9"><text:span text:style-name="T179">) ochrony uniwersalnego modelu pedagogii „miłości - małżeństwa - rodziny”, tj. wartości kwestionowanych jak nigdy dotąd.</text:span></text:span></text:p>
      <text:p text:style-name="Text_20_body"><text:span text:style-name="CharStyle19"><text:span text:style-name="T179"/></text:span></text:p>
      <text:p text:style-name="Text_20_body"><text:span text:style-name="CharStyle19"><text:span text:style-name="T185">Str. </text:span></text:span><text:span text:style-name="CharStyle19"><text:span text:style-name="T179">370</text:span></text:span></text:p>
      <text:p text:style-name="P11"><text:span text:style-name="CharStyle9"><text:span text:style-name="T179">W przebudowywanym po 1945 roku publicznym systemie oświaty i szkolnictwa polskiego (prywatne szkolnictwo, w tym katolickie, niemal zniszczono), polityczno-ideologiczny paradygmat wychowania wzorowano na bezklasowym, ateistycznym z założenia marksizmie-leninizmie</text:span></text:span><text:span text:style-name="CharStyle9"><text:span text:style-name="T49"> </text:span></text:span><text:span text:style-name="CharStyle9"><text:span text:style-name="T87">[</text:span></text:span><text:bookmark-start text:name="p.51"/><text:a xlink:type="simple" xlink:href="#przypis51" text:style-name="Internet_20_link" text:visited-style-name="Visited_20_Internet_20_Link"><text:span text:style-name="CharStyle9"><text:span text:style-name="T179">przypis 51</text:span></text:span></text:a><text:bookmark-end text:name="p.51"/><text:span text:style-name="CharStyle9"><text:span text:style-name="T87">]</text:span></text:span><text:span text:style-name="CharStyle9"><text:span text:style-name="T179">. Nauczanie Kościoła rzymskokatolickiego - przeciwnie - koncentrowało się niezmiennie na religijno-wychowawczym funkcjonowaniu wspólnoty ochrzczonych (wspólnota eklezjalna, monastyczna, społeczna, małżeńska, rodzinna). Od zarania podjętej misji wspierany nauczaniem Kościoła</text:span></text:span><text:span text:style-name="CharStyle9"><text:span text:style-name="T49"> </text:span></text:span><text:span text:style-name="CharStyle9"><text:span text:style-name="T87">[</text:span></text:span><text:bookmark-start text:name="p.52"/><text:a xlink:type="simple" xlink:href="#przypis52" text:style-name="Internet_20_link" text:visited-style-name="Visited_20_Internet_20_Link"><text:span text:style-name="CharStyle9"><text:span text:style-name="T179">przypis 52</text:span></text:span></text:a><text:bookmark-end text:name="p.52"/><text:span text:style-name="CharStyle9"><text:span text:style-name="T87">]</text:span></text:span><text:span text:style-name="CharStyle9"><text:span text:style-name="T179"> tenże „nauczyciel-duszpasterz”</text:span></text:span><text:span text:style-name="CharStyle9"><text:span text:style-name="T49"> </text:span></text:span><text:span text:style-name="CharStyle9"><text:span text:style-name="T87">[</text:span></text:span><text:bookmark-start text:name="p.53"/><text:a xlink:type="simple" xlink:href="#przypis53" text:style-name="Internet_20_link" text:visited-style-name="Visited_20_Internet_20_Link"><text:span text:style-name="CharStyle9"><text:span text:style-name="T179">przypis 53</text:span></text:span></text:a><text:bookmark-end text:name="p.53"/><text:span text:style-name="CharStyle9"><text:span text:style-name="T87">]</text:span></text:span><text:span text:style-name="CharStyle9"><text:span text:style-name="T179">, wszechstronnie wykształcony w Polsce i poza Ojczyzną, przygotowany duchowo i intelektualnie, edukował katolicką wspólnotę wiernych za pomocą chrześcijańskich wartości obecnych w jego postawie życiowej, nauczaniu: homiliach</text:span></text:span><text:span text:style-name="CharStyle9"><text:span text:style-name="T49"> </text:span></text:span><text:span text:style-name="CharStyle9"><text:span text:style-name="T87">[</text:span></text:span><text:bookmark-start text:name="p.54"/><text:a xlink:type="simple" xlink:href="#przypis54" text:style-name="Internet_20_link" text:visited-style-name="Visited_20_Internet_20_Link"><text:span text:style-name="CharStyle9"><text:span text:style-name="T179">przypis 54</text:span></text:span></text:a><text:bookmark-end text:name="p.54"/><text:span text:style-name="CharStyle9"><text:span text:style-name="T87">]</text:span></text:span><text:span text:style-name="CharStyle9"><text:span text:style-name="T179">, kazaniach, wskazaniach, katechezie</text:span></text:span><text:span text:style-name="CharStyle9"><text:span text:style-name="T49"> </text:span></text:span><text:span text:style-name="CharStyle9"><text:span text:style-name="T87">[</text:span></text:span><text:bookmark-start text:name="p.55"/><text:a xlink:type="simple" xlink:href="#przypis55" text:style-name="Internet_20_link" text:visited-style-name="Visited_20_Internet_20_Link"><text:span text:style-name="CharStyle9"><text:span text:style-name="T179">przypis 55</text:span></text:span></text:a><text:bookmark-end text:name="p.55"/><text:span text:style-name="CharStyle9"><text:span text:style-name="T87">]</text:span></text:span><text:span text:style-name="CharStyle9"><text:span text:style-name="T179">, katechetyce szkolnej, etycznych normatywach, okolicznościowych pismach, mowach, dygresjach, moralnych radach i opracowaniach naukowych. Fundamentalne podstawy wychowania realizował na podstawie deklaracji o wychowaniu chrześcijańskim </text:span></text:span><text:span text:style-name="CharStyle23"><text:span text:style-name="T209">Gravissimum educationis</text:span></text:span><text:span text:style-name="CharStyle9"><text:span text:style-name="T179"> z dnia 28 października 1965 roku, która stwierdza, że każdy ma prawo do wychowania.</text:span></text:span></text:p>
      <text:p text:style-name="Text_20_body"><text:span text:style-name="CharStyle19"><text:span text:style-name="T179"/></text:span></text:p>
      <text:p text:style-name="Text_20_body"><text:span text:style-name="CharStyle19"><text:span text:style-name="T186">Str. </text:span></text:span><text:span text:style-name="CharStyle19"><text:span text:style-name="T179">371</text:span></text:span></text:p>
      <text:p text:style-name="Quotations"><text:span text:style-name="CharStyle25"><text:span text:style-name="T179">„Prawdziwe zaś wychowanie zdąża do kształtowania osoby ludzkiej w kierunku jej celu ostatecznego, a równocześnie do dobra społeczności, których człowiek jest członkiem i w których obowiązkach, gdy dorośnie, będzie brał udział. Należy więc zgodnie z postępem nauk psychologicznych, pedagogicznych i dydaktycznych dopomagać dzieciom i młodzieży do harmonijnego rozwijania wrodzonych właściwości fizycznych, moralnych i intelektualnych […] zmysłu odpowiedzialności […] prawdziwej wolności</text:span></text:span><text:span text:style-name="CharStyle25"><text:span text:style-name="T49"> </text:span></text:span><text:span text:style-name="CharStyle25"><text:span text:style-name="T87">[</text:span></text:span><text:bookmark-start text:name="p.56"/><text:a xlink:type="simple" xlink:href="#przypis56" text:style-name="Internet_20_link" text:visited-style-name="Visited_20_Internet_20_Link"><text:span text:style-name="CharStyle25"><text:span text:style-name="T179">przypis 56</text:span></text:span></text:a><text:bookmark-end text:name="p.56"/><text:span text:style-name="CharStyle25"><text:span text:style-name="T87">]</text:span></text:span><text:span text:style-name="CharStyle25"><text:span text:style-name="T179">.”</text:span></text:span></text:p>
      <text:p text:style-name="Text_20_body"><text:span text:style-name="CharStyle25"><text:span text:style-name="T179"/></text:span></text:p>
      <text:p text:style-name="P11"><text:soft-page-break/><text:span text:style-name="CharStyle9"><text:span text:style-name="T179">Wzywając młodzież akademicką (uniwersytecką) do świętości, modlitwy, rachunku sumienia, spowiedzi, ewangelizacji, wdzięczności Bogu za chrzest, realizacji danego jej powołania m.in. w małżeństwie i rodzinie</text:span></text:span><text:span text:style-name="CharStyle9"><text:span text:style-name="T49"> </text:span></text:span><text:span text:style-name="CharStyle25"><text:span text:style-name="T87">[</text:span></text:span><text:bookmark-start text:name="p.57"/><text:a xlink:type="simple" xlink:href="#przypis57" text:style-name="Internet_20_link" text:visited-style-name="Visited_20_Internet_20_Link"><text:span text:style-name="CharStyle25"><text:span text:style-name="T179">przypis 57</text:span></text:span></text:a><text:bookmark-end text:name="p.57"/><text:span text:style-name="CharStyle25"><text:span text:style-name="T87">]</text:span></text:span><text:span text:style-name="CharStyle9"><text:span text:style-name="T179">, ks. J. Michalec bronił te wspólnoty przed bezkrytycznym serwilizmem, pesymizmem, nauczał o przyrodzonym i nadprzyrodzonym znaczeniu rodziny, pojmowanej integralnie z chrystologicznie definiowaną miłością i małżeństwem. Przedstawiane wartości, treści, zalecenia, nakazywał i realizował w postawie osobistego świadectwa doktrynalnej wierności Bogu, Kościołowi, wskazaniom Episkopatu Polski, w całkowitym posłuszeństwie ordynariuszowi miejsca. Pomocą w dokonywanej przez niego pedagogizacji wspólnoty ludzkiej jako komunii osób był niezastępowalny wzór Świętej Rodziny z Nazaretu. Potwierdzony autorytetem Pisma Świętego, Tradycją, nauczaniem Kościoła i Stolicy Apostolskiej, wzór ten ciągle zapobiega „ostatecznemu” zniszczeniu małżeństwa i rodziny (ks. kard. Carlo Caffarra, Lucia Santos</text:span></text:span><text:span text:style-name="CharStyle9"><text:span text:style-name="T49"> </text:span></text:span><text:span text:style-name="CharStyle25"><text:span text:style-name="T87">[</text:span></text:span><text:bookmark-start text:name="p.58"/><text:a xlink:type="simple" xlink:href="#przypis58" text:style-name="Internet_20_link" text:visited-style-name="Visited_20_Internet_20_Link"><text:span text:style-name="CharStyle25"><text:span text:style-name="T179">przypis 58</text:span></text:span></text:a><text:bookmark-end text:name="p.58"/><text:span text:style-name="CharStyle25"><text:span text:style-name="T87">]</text:span></text:span><text:span text:style-name="CharStyle9"><text:span text:style-name="T179">). Towarzyszy im przecież zasadnicza stałość, a jeszcze bardziej zmiany zagrażające ich istocie i jedności</text:span></text:span><text:span text:style-name="CharStyle9"><text:span text:style-name="T49"> </text:span></text:span><text:span text:style-name="CharStyle25"><text:span text:style-name="T87">[</text:span></text:span><text:bookmark-start text:name="p.59"/><text:a xlink:type="simple" xlink:href="#przypis59" text:style-name="Internet_20_link" text:visited-style-name="Visited_20_Internet_20_Link"><text:span text:style-name="CharStyle25"><text:span text:style-name="T179">przypis 59</text:span></text:span></text:a><text:bookmark-end text:name="p.59"/><text:span text:style-name="CharStyle25"><text:span text:style-name="T87">].</text:span></text:span><text:span text:style-name="CharStyle9"><text:span text:style-name="T179"> Dlatego ważny w tym zakresie pozostaje przekaz duszpastersko-wychowawczy ks. J. Michalca, w którym niezbędną rolę pełniło Pismo Święte, obiektywne badania naukowe</text:span></text:span><text:span text:style-name="CharStyle9"><text:span text:style-name="T49"> </text:span></text:span><text:span text:style-name="CharStyle25"><text:span text:style-name="T87">[</text:span></text:span><text:bookmark-start text:name="p.60"/><text:a xlink:type="simple" xlink:href="#przypis60" text:style-name="Internet_20_link" text:visited-style-name="Visited_20_Internet_20_Link"><text:span text:style-name="CharStyle25"><text:span text:style-name="T179">przypis 60</text:span></text:span></text:a><text:bookmark-end text:name="p.60"/><text:span text:style-name="CharStyle25"><text:span text:style-name="T87">]</text:span></text:span><text:span text:style-name="CharStyle9"><text:span text:style-name="T179">, wzorotwórcze dzieła i świadectwa życia biograficznych podmiotów osobowych, motywowanych aksjonormatywną, chrześcijańską inspiracją pedagogiczną</text:span></text:span><text:span text:style-name="CharStyle9"><text:span text:style-name="T49"> </text:span></text:span><text:span text:style-name="CharStyle25"><text:span text:style-name="T87">[</text:span></text:span><text:bookmark-start text:name="p.61"/><text:a xlink:type="simple" xlink:href="#przypis61" text:style-name="Internet_20_link" text:visited-style-name="Visited_20_Internet_20_Link"><text:span text:style-name="CharStyle25"><text:span text:style-name="T179">przypis 61</text:span></text:span></text:a><text:bookmark-end text:name="p.61"/><text:span text:style-name="CharStyle25"><text:span text:style-name="T87">]</text:span></text:span><text:span text:style-name="CharStyle9"><text:span text:style-name="T179">.</text:span></text:span></text:p>
      <text:p text:style-name="Text_20_body"><text:span text:style-name="CharStyle15"><text:span text:style-name="T179"/></text:span></text:p>
      <text:p text:style-name="Text_20_body"><text:span text:style-name="CharStyle19"><text:span text:style-name="T186">Str. </text:span></text:span><text:span text:style-name="CharStyle19"><text:span text:style-name="T179">372</text:span></text:span></text:p>
      <text:h text:style-name="Heading_20_2" text:outline-level="2"><text:span text:style-name="CharStyle21"><text:span text:style-name="T220">Miłość aksjonormatywnym fundamentem małżeństwa i rodziny w personalistycznym kaznodziejstwie i pedagogii ks. J. Michalca</text:span></text:span></text:h>
      <text:p text:style-name="P12"><text:span text:style-name="CharStyle9"><text:span text:style-name="T179">W katolickiej teologii, personalistycznej antropologii i aksjologii ks. Stanisława Kowalczyka, „osoba ludzka […] jest podmiotem, celem i wartością samą w sobie”</text:span></text:span><text:span text:style-name="CharStyle9"><text:span text:style-name="T49"> </text:span></text:span><text:span text:style-name="CharStyle9"><text:span text:style-name="T88">[</text:span></text:span><text:bookmark-start text:name="p.62"/><text:a xlink:type="simple" xlink:href="#przypis62" text:style-name="Internet_20_link" text:visited-style-name="Visited_20_Internet_20_Link"><text:span text:style-name="CharStyle9"><text:span text:style-name="T179">przypis 62</text:span></text:span></text:a><text:bookmark-end text:name="p.62"/><text:span text:style-name="CharStyle9"><text:span text:style-name="T88">]</text:span></text:span><text:span text:style-name="CharStyle9"><text:span text:style-name="T179">. W personalistycznym ujęciu ks. J. Michalca, kapłana, filozofa, pedagoga, duszpasterza-wychowawcy</text:span></text:span><text:span text:style-name="CharStyle9"><text:span text:style-name="T49"> </text:span></text:span><text:span text:style-name="CharStyle9"><text:span text:style-name="T88">[</text:span></text:span><text:bookmark-start text:name="p.63"/><text:a xlink:type="simple" xlink:href="#przypis63" text:style-name="Internet_20_link" text:visited-style-name="Visited_20_Internet_20_Link"><text:span text:style-name="CharStyle9"><text:span text:style-name="T179">przypis 63</text:span></text:span></text:a><text:bookmark-end text:name="p.63"/><text:span text:style-name="CharStyle9"><text:span text:style-name="T88">]</text:span></text:span><text:span text:style-name="CharStyle9"><text:span text:style-name="T179">, człowiek jest wartością i bytem osobowym, „osobnym” od otoczenia, żyjącym „podmiotowym życiem wewnętrznym”, wobec którego „Osobność” człowieka wyznacza nieprzekraczalną „tajemnicę” dostępu. To znaczy, iż do jego wnętrza wniknąć może jedynie on sam, a w stopniu nieskończonym tylko Bóg. Nie można zatem poznać człowieka jako „tajemnicy” osobowej! By zbliżyć się do tegoż „misterium” indywidualnie, w życiu społecznym, „trzeba zdaniem ks. J. Michalca zrezygnować z obojętnej, laboratoryjnej kalkulacji badawczej, beznamiętnego «myślę», na rzecz bezinteresownego «ufam», doprowadzając do autentycznego «spotkania» w duchu miłości bliźniego. Jak długo myśli się interesownie (instrumentalnie), spotkanie staje się niemożliwe, przybierając formę schadzki judaszy i szatanów”</text:span></text:span><text:span text:style-name="CharStyle9"><text:span text:style-name="T49"> </text:span></text:span><text:span text:style-name="CharStyle9"><text:span text:style-name="T88">[</text:span></text:span><text:bookmark-start text:name="p.64"/><text:a xlink:type="simple" xlink:href="#przypis64" text:style-name="Internet_20_link" text:visited-style-name="Visited_20_Internet_20_Link"><text:span text:style-name="CharStyle9"><text:span text:style-name="T179">przypis 64</text:span></text:span></text:a><text:bookmark-end text:name="p.64"/><text:span text:style-name="CharStyle9"><text:span text:style-name="T88">]</text:span></text:span><text:span text:style-name="CharStyle9"><text:span text:style-name="T179">. Przeciwdziałając </text:span></text:span><text:soft-page-break/><text:span text:style-name="CharStyle9"><text:span text:style-name="T179">temu, w pełni życzliwi, cierpliwi, z ofiarnością służebną zaczynamy kształtować relacje, przechodząc od „spotkania” jednostek, do spotkania osób. Stajemy się wówczas za łaską Bożą wzajemnie, i w najwyższym stopniu dla siebie, osobą przybranego syna Boga samego. Trwając na poziomie istot ufających sobie, spotykających się, eliminować należy relacje incydentalne (według ks. J. Michalca „spotkanie o charakterze momentalnym”), tworząc dojrzałe „wspólnoty” osobowe. </text:span></text:span></text:p>
      <text:p text:style-name="Text_20_body"><text:span text:style-name="CharStyle19"><text:span text:style-name="T179"/></text:span></text:p>
      <text:p text:style-name="Text_20_body"><text:span text:style-name="CharStyle19"><text:span text:style-name="T187">Str. </text:span></text:span><text:span text:style-name="CharStyle19"><text:span text:style-name="T179">373</text:span></text:span></text:p>
      <text:p text:style-name="P13"><text:span text:style-name="CharStyle9"><text:span text:style-name="T179">Charakteryzuje je wówczas wzajemna gotowość do ofiarności, poświęceń, pełnego przebaczenia, bowiem „przebranie miary w gniewie jest jego upadkiem” (Syr 1, 22). Tylko zawierzanie siebie drugiemu człowiekowi, Bogu, trwałe więzi wspólnotowe należące do kategorii niewidzialnych-duchowych, i tylko taka wspólnota - duchowa, mając status osobowy, może pomóc innym osobom w przejściu z zaciemnienia do wielkiego życia z Chrystusem, w Duchu Miłości i Prawdy. Wychowanie do miłości reflektuje wymóg doskonalenia moralnego. Kościół i świat chrześcijański na przestrzeni dziejów wychowując, podejmował wiele inicjatyw służących takiemu formowaniu człowieka, przygotowaniu go do czynienia dobra inspirowanego miłością. Jest ona osobowym darem, niezbędnym warunkiem „pedagogii Chrystusowej, tj. pedagogii życia z ludźmi w miłości”</text:span></text:span><text:span text:style-name="CharStyle9"><text:span text:style-name="T49"> </text:span></text:span><text:span text:style-name="CharStyle9"><text:span text:style-name="T89">[</text:span></text:span><text:bookmark-start text:name="p.65"/><text:a xlink:type="simple" xlink:href="#przypis65" text:style-name="Internet_20_link" text:visited-style-name="Visited_20_Internet_20_Link"><text:span text:style-name="CharStyle9"><text:span text:style-name="T179">przypis 65</text:span></text:span></text:a><text:bookmark-end text:name="p.65"/><text:span text:style-name="CharStyle9"><text:span text:style-name="T89">]</text:span></text:span><text:span text:style-name="CharStyle9"><text:span text:style-name="T179">. I na tejże „pięknej miłości” jako na chrystologicznej własności natury Bożej, głównej wartości chrześcijańskiej („cnocie”), fundamentalnej, tzn. najwyższej wartości moralnej</text:span></text:span><text:span text:style-name="CharStyle9"><text:span text:style-name="T49"> </text:span></text:span><text:span text:style-name="CharStyle9"><text:span text:style-name="T89">[</text:span></text:span><text:bookmark-start text:name="p.66"/><text:a xlink:type="simple" xlink:href="#przypis66" text:style-name="Internet_20_link" text:visited-style-name="Visited_20_Internet_20_Link"><text:span text:style-name="CharStyle9"><text:span text:style-name="T179">przypis 66</text:span></text:span></text:a><text:bookmark-end text:name="p.66"/><text:span text:style-name="CharStyle9"><text:span text:style-name="T89">]</text:span></text:span><text:span text:style-name="CharStyle9"><text:span text:style-name="T179"> i dobru moralnym, koncentrują się dokumenty i publikacje instytucji Kościoła rzymskokatolickiego (Stolicy Apostolskiej, Urzędu Nauczycielskiego, soborów, synodów), działalność przedstawicieli tegoż kręgu kulturowego</text:span></text:span><text:span text:style-name="CharStyle9"><text:span text:style-name="T49"> </text:span></text:span><text:span text:style-name="CharStyle9"><text:span text:style-name="T89">[</text:span></text:span><text:bookmark-start text:name="p.67"/><text:a xlink:type="simple" xlink:href="#przypis67" text:style-name="Internet_20_link" text:visited-style-name="Visited_20_Internet_20_Link"><text:span text:style-name="CharStyle9"><text:span text:style-name="T179">przypis 67</text:span></text:span></text:a><text:bookmark-end text:name="p.67"/><text:span text:style-name="CharStyle9"><text:span text:style-name="T89">]</text:span></text:span><text:span text:style-name="CharStyle9"><text:span text:style-name="T179"> (główne kierunki pomocy, szeroko rozumianego wsparcia), dorobek chrześcijańskich uczonych. Oprócz świętych wszystkich czasów na znaczeniu miłości koncentrowali i koncentrują uwagę badawczą katoliccy naukowcy, w tym teologowie, laikat reprezentujący ważne dla przyjętych rozważań obszary teorii i praktyki pedagogicznej. Podobnie ks. Michalec, analizując miejskie środowisko społeczne i wspólnoty religijne (duszpasterstwa, stowarzyszenia itp.), od dnia święceń kapłańskich wskazywał na jedno z podstawowych zadań kapłana, duszpasterza-wychowawcy, tj. na przygotowanie młodzieży do życia w miłości jako godziwej postawie moralnej, szczęśliwej małżeńskiej i rodzinnej </text:span></text:span><text:span text:style-name="CharStyle23"><text:span text:style-name="T209">communio sacramentalis</text:span></text:span><text:span text:style-name="CharStyle9"><text:span text:style-name="T179">, tj. wspólnocie wartości sakramentalnych.</text:span></text:span></text:p>
      <text:p text:style-name="Text_20_body"><text:span text:style-name="CharStyle19"><text:span text:style-name="T179"/></text:span></text:p>
      <text:p text:style-name="Text_20_body"><text:span text:style-name="CharStyle19"><text:span text:style-name="T188">Str. </text:span></text:span><text:span text:style-name="CharStyle19"><text:span text:style-name="T179">374</text:span></text:span></text:p>
      <text:p text:style-name="P13"><text:soft-page-break/><text:span text:style-name="CharStyle9"><text:span text:style-name="T179">Według Sługi Bożego ks. Aleksandra Zienkiewicza</text:span></text:span><text:span text:style-name="CharStyle9"><text:span text:style-name="T49"> </text:span></text:span><text:span text:style-name="CharStyle9"><text:span text:style-name="T89">[</text:span></text:span><text:bookmark-start text:name="p.68"/><text:a xlink:type="simple" xlink:href="#przypis68" text:style-name="Internet_20_link" text:visited-style-name="Visited_20_Internet_20_Link"><text:span text:style-name="CharStyle9"><text:span text:style-name="T179">przypis 68</text:span></text:span></text:a><text:bookmark-end text:name="p.68"/><text:span text:style-name="CharStyle9"><text:span text:style-name="T89">]</text:span></text:span><text:span text:style-name="CharStyle9"><text:span text:style-name="T179"> misyjny nakaz Jezusa Chrystusa skierowany do kapłanów: „Idźcie i nauczajcie”, w przeciwieństwie do pospolitych czynności, jest dziełem o szczególnej, wyjątkowej wartości i sensie. Bowiem Kościół ze swej natury stanowi wspólnotę misyjną i to Duch Święty jest prawdziwym i jedynym sprawcą misji Kościoła i kapłana. W tymże pneumatologicznym, „chrześcijańskim powołaniu mieści się […] misja”</text:span></text:span><text:span text:style-name="CharStyle9"><text:span text:style-name="T49"> </text:span></text:span><text:span text:style-name="CharStyle9"><text:span text:style-name="T89">[</text:span></text:span><text:bookmark-start text:name="p.69"/><text:a xlink:type="simple" xlink:href="#przypis69" text:style-name="Internet_20_link" text:visited-style-name="Visited_20_Internet_20_Link"><text:span text:style-name="CharStyle9"><text:span text:style-name="T179">przypis 69</text:span></text:span></text:a><text:bookmark-end text:name="p.69"/><text:span text:style-name="CharStyle9"><text:span text:style-name="T89">]</text:span></text:span><text:span text:style-name="CharStyle9"><text:span text:style-name="T179">, a szczególnie „nadprzyrodzona misja”</text:span></text:span><text:span text:style-name="CharStyle9"><text:span text:style-name="T49"> </text:span></text:span><text:span text:style-name="CharStyle9"><text:span text:style-name="T89">[</text:span></text:span><text:bookmark-start text:name="p.70"/><text:a xlink:type="simple" xlink:href="#przypis70" text:style-name="Internet_20_link" text:visited-style-name="Visited_20_Internet_20_Link"><text:span text:style-name="CharStyle9"><text:span text:style-name="T179">przypis 70</text:span></text:span></text:a><text:bookmark-end text:name="p.70"/><text:span text:style-name="CharStyle9"><text:span text:style-name="T89">]</text:span></text:span><text:span text:style-name="CharStyle9"><text:span text:style-name="T179"> kapłana i duszpasterza-wychowawcy jednocześnie. Na jej fundamencie ks. J. Michalec z prawdziwą troską pytał rodziców i młodzież: czy wartości takie, jak wiedza, wychowanie w zakresie katolickiej miłości, małżeństwa, rodziny stanowią jeszcze podstawę polskiej kultury narodowej, wychowania społeczeństwa, narodu i funkcjonowania państwa?</text:span></text:span><text:span text:style-name="CharStyle9"><text:span text:style-name="T49"> </text:span></text:span><text:span text:style-name="CharStyle9"><text:span text:style-name="T89">[</text:span></text:span><text:bookmark-start text:name="p.71"/><text:a xlink:type="simple" xlink:href="#przypis71" text:style-name="Internet_20_link" text:visited-style-name="Visited_20_Internet_20_Link"><text:span text:style-name="CharStyle9"><text:span text:style-name="T179">przypis 71</text:span></text:span></text:a><text:bookmark-end text:name="p.71"/><text:span text:style-name="CharStyle9"><text:span text:style-name="T89">]</text:span></text:span><text:span text:style-name="CharStyle9"><text:span text:style-name="T179"> Konstatował bowiem, iż przestrzeń i środowiska, które najbardziej sprzyjały wychowaniu „młodego człowieka”, nie zawierają już niczego „z tego klimatu”, którego doświadczał w przeszłości. Materialistyczna aksjologia socjalistycznego państwa, trwanie w separacji wrogiej do Kościoła, prymat spraw ziemskich (doczesnych), hedonizm, powierzchowny emocjonalizm, antyintelektualizm, w znacznej mierze usunęły z przestrzeni prywatnej oraz publicznej wychowanie ku Bogu i ludziom. Przez to człowiek coraz częściej mówi drugiemu człowiekowi: „nie czekaj już na moją miłość”</text:span></text:span><text:span text:style-name="CharStyle9"><text:span text:style-name="T49"> </text:span></text:span><text:span text:style-name="CharStyle9"><text:span text:style-name="T89">[</text:span></text:span><text:bookmark-start text:name="p.72"/><text:a xlink:type="simple" xlink:href="#przypis72" text:style-name="Internet_20_link" text:visited-style-name="Visited_20_Internet_20_Link"><text:span text:style-name="CharStyle9"><text:span text:style-name="T179">przypis 72</text:span></text:span></text:a><text:bookmark-end text:name="p.72"/><text:span text:style-name="CharStyle9"><text:span text:style-name="T89">]</text:span></text:span><text:span text:style-name="CharStyle9"><text:span text:style-name="T179">.</text:span></text:span></text:p>
      <text:p text:style-name="P13"><text:span text:style-name="CharStyle9"><text:span text:style-name="T179">Dlatego Erich Fromm, autor książki </text:span></text:span><text:span text:style-name="CharStyle23"><text:span text:style-name="T179">O sztuce miłości</text:span></text:span><text:span text:style-name="CharStyle9"><text:span text:style-name="T179">, Walter Trobisch, ks. Zienkiewicz, współpracujący z nim ks. J. Michalec, zachęcali do kształcenia (edukacja aksjologiczna) i wychowania (działania wychowawcze) ku wartościom. Bowiem prawdziwej „miłości trzeba się uczyć”</text:span></text:span><text:span text:style-name="CharStyle9"><text:span text:style-name="T49"> </text:span></text:span><text:span text:style-name="CharStyle9"><text:span text:style-name="T89">[</text:span></text:span><text:bookmark-start text:name="p.73"/><text:a xlink:type="simple" xlink:href="#przypis73" text:style-name="Internet_20_link" text:visited-style-name="Visited_20_Internet_20_Link"><text:span text:style-name="CharStyle9"><text:span text:style-name="T179">przypis 73</text:span></text:span></text:a><text:bookmark-end text:name="p.73"/><text:span text:style-name="CharStyle9"><text:span text:style-name="T89">]</text:span></text:span><text:span text:style-name="CharStyle9"><text:span text:style-name="T179">, trzeba formułować pytania fundamentalne dla odkrywania i zachowania jej istoty, człowieczeństwa małżonków, integralności małżeństwa, rodziny, rodzicielstwa, macierzyństwa, ojcostwa, społeczeństwa i świata.</text:span></text:span></text:p>
      <text:p text:style-name="Text_20_body"><text:span text:style-name="CharStyle19"><text:span text:style-name="T179"/></text:span></text:p>
      <text:p text:style-name="Text_20_body"><text:span text:style-name="CharStyle19"><text:span text:style-name="T188">Str. </text:span></text:span><text:span text:style-name="CharStyle19"><text:span text:style-name="T179">375</text:span></text:span></text:p>
      <text:p text:style-name="P13"><text:span text:style-name="CharStyle9"><text:span text:style-name="T179">Poszukując słowa odpowiedniego do myśli, ks. J. Michalec konstruował sytuacje problemowe, pytając: czym jest miłość, i odpowiadał: miłość Boża - fundamentalna jest jedyną wartością w swej nieskończonej doskonałości. Przybliżał jej postaci skierowane ku Bogu i bliźniemu, jej początek będący uszanowaniem i okazywanym szacunkiem, wskazywał rod</text:span></text:span><text:span text:style-name="CharStyle9"><text:span text:style-name="T193">z</text:span></text:span><text:span text:style-name="CharStyle9"><text:span text:style-name="T179">aje: miłość przyjaźni, caritas, miłość seksualną, erotyczną (eros - sprawca miłości erotycznej</text:span></text:span><text:span text:style-name="CharStyle9"><text:span text:style-name="T49"> </text:span></text:span><text:span text:style-name="CharStyle9"><text:span text:style-name="T89">[</text:span></text:span><text:bookmark-start text:name="p.74"/><text:a xlink:type="simple" xlink:href="#przypis74" text:style-name="Internet_20_link" text:visited-style-name="Visited_20_Internet_20_Link"><text:span text:style-name="CharStyle9"><text:span text:style-name="T179">przypis 74</text:span></text:span></text:a><text:bookmark-end text:name="p.74"/><text:span text:style-name="CharStyle9"><text:span text:style-name="T89">]</text:span></text:span><text:span text:style-name="CharStyle9"><text:span text:style-name="T179">), miłość „upodobania”. Ale nauczał, iż miłość fundamentalna stanowi jedyny autentyczny (szczery), możliwy sposób realizacji „stanu przeżywania” miłości</text:span></text:span><text:span text:style-name="CharStyle9"><text:span text:style-name="T49"> </text:span></text:span><text:span text:style-name="CharStyle9"><text:span text:style-name="T89">[</text:span></text:span><text:bookmark-start text:name="p.75"/><text:a xlink:type="simple" xlink:href="#przypis75" text:style-name="Internet_20_link" text:visited-style-name="Visited_20_Internet_20_Link"><text:span text:style-name="CharStyle9"><text:span text:style-name="T179">przypis 75</text:span></text:span></text:a><text:bookmark-end text:name="p.75"/><text:span text:style-name="CharStyle9"><text:span text:style-name="T89">]</text:span></text:span><text:span text:style-name="CharStyle9"><text:span text:style-name="T179">, bogactwa postaw („nastawień” moralnych) skierowanych do drugiego człowieka, od życzliwości - do oddania życia. Tylko tam, gdzie imperatywem działania była </text:span></text:span><text:soft-page-break/><text:span text:style-name="CharStyle9"><text:span text:style-name="T179">prawdziwa miłość, powstawały dzieła jednostek, wspólnot, małżeństw i rodzin (np. polskich, ratujących Żydów w czasie </text:span></text:span><text:span text:style-name="CharStyle9"><text:span text:style-name="T188">2</text:span></text:span><text:span text:style-name="CharStyle9"><text:span text:style-name="T179"> wojny światowej), oraz ludzkości naprawdę godne podziwu. Zatem oprócz wychowania „do miłości” istnieć musi „wychowanie miłości”</text:span></text:span><text:span text:style-name="CharStyle9"><text:span text:style-name="T49"> </text:span></text:span><text:span text:style-name="CharStyle9"><text:span text:style-name="T89">[</text:span></text:span><text:bookmark-start text:name="p.76"/><text:a xlink:type="simple" xlink:href="#przypis76" text:style-name="Internet_20_link" text:visited-style-name="Visited_20_Internet_20_Link"><text:span text:style-name="CharStyle9"><text:span text:style-name="T179">przypis 76</text:span></text:span></text:a><text:bookmark-end text:name="p.76"/><text:span text:style-name="CharStyle9"><text:span text:style-name="T89">]</text:span></text:span><text:span text:style-name="CharStyle9"><text:span text:style-name="T179">, będące zadaniem skierowanym do sumienia jej podmiotów jako najważniejszej instancji wychowawczej (W. Chudy).</text:span></text:span></text:p>
      <text:p text:style-name="P13"><text:span text:style-name="CharStyle9"><text:span text:style-name="T179">W opinii Chudego zadanie to wspiera nieustannie „Opatrzność”, czyli realna rzeczywistość łaski, podobnie skutkuje realizacja „normy personalistycznej” Karola Wojtyły, w myśl której żaden człowiek nie może być przedmiotem reifikującego użycia ze strony drugiej osoby. W parze z tym idzie treść pozytywna normy wyjaśniająca, iż: „osoba jest takim dobrem, że właściwe i pełnowartościowe odniesienie do niej stanowi tylko miłość. I tę właśnie pozytywną treść normy personalistycznej eksponuje przykazanie miłości”</text:span></text:span><text:span text:style-name="CharStyle9"><text:span text:style-name="T49"> </text:span></text:span><text:span text:style-name="CharStyle9"><text:span text:style-name="T89">[</text:span></text:span><text:bookmark-start text:name="p.77"/><text:a xlink:type="simple" xlink:href="#przypis77" text:style-name="Internet_20_link" text:visited-style-name="Visited_20_Internet_20_Link"><text:span text:style-name="CharStyle9"><text:span text:style-name="T179">przypis 77</text:span></text:span></text:a><text:bookmark-end text:name="p.77"/><text:span text:style-name="CharStyle9"><text:span text:style-name="T89">]</text:span></text:span><text:span text:style-name="CharStyle9"><text:span text:style-name="T179">. W odniesieniu do niej prawdziwa miłość musi być zdaniem ks. J. Michalca miłością całkowitą (zupełne poświęcenie się), bardzo trudną (heroiczną), ale prawdziwie wolną, nieustannie uzdrawianą i wzmacnianą tylko dzięki wierze w Jezusa Chrystusa Miłosiernego. „Jaka jest bowiem Jego wielkość, takie też i Miłosierdzie”</text:span></text:span><text:span text:style-name="CharStyle9"><text:span text:style-name="T49"> </text:span></text:span><text:span text:style-name="CharStyle9"><text:span text:style-name="T89">[</text:span></text:span><text:bookmark-start text:name="p.78"/><text:a xlink:type="simple" xlink:href="#przypis78" text:style-name="Internet_20_link" text:visited-style-name="Visited_20_Internet_20_Link"><text:span text:style-name="CharStyle9"><text:span text:style-name="T179">przypis 78</text:span></text:span></text:a><text:bookmark-end text:name="p.78"/><text:span text:style-name="CharStyle9"><text:span text:style-name="T89">]</text:span></text:span><text:span text:style-name="CharStyle9"><text:span text:style-name="T179">. Nie ma przecież zdrowej miłości bez miłosierdzia Bożego. Tak zintegrowana w Bogu potrafi trwać we wspólnocie ze Stwórcą, człowiekiem i społeczeństwem. Za jej sprawą największy trud z nią związany staje się ostatecznie niezmiernie łatwy w realizacji. Dzięki postawie miłości człowiek pragnie dobra, pełni szczęścia dla drugiej osoby, bo miłość jest stanem „czujnej uwagi”</text:span></text:span><text:span text:style-name="CharStyle9"><text:span text:style-name="T49"> </text:span></text:span><text:span text:style-name="CharStyle9"><text:span text:style-name="T89">[</text:span></text:span><text:bookmark-start text:name="p.79"/><text:a xlink:type="simple" xlink:href="#przypis79" text:style-name="Internet_20_link" text:visited-style-name="Visited_20_Internet_20_Link"><text:span text:style-name="CharStyle9"><text:span text:style-name="T179">przypis 79</text:span></text:span></text:a><text:bookmark-end text:name="p.79"/><text:span text:style-name="CharStyle9"><text:span text:style-name="T89">]</text:span></text:span><text:span text:style-name="CharStyle9"><text:span text:style-name="T179"> skierowanej ku podmiotowi. </text:span></text:span></text:p>
      <text:p text:style-name="Text_20_body"><text:span text:style-name="CharStyle15"><text:span text:style-name="T179"/></text:span></text:p>
      <text:p text:style-name="Text_20_body"><text:span text:style-name="CharStyle19"><text:span text:style-name="T188">Str. </text:span></text:span><text:span text:style-name="CharStyle19"><text:span text:style-name="T179">376</text:span></text:span></text:p>
      <text:p text:style-name="Text_20_body"><text:span text:style-name="CharStyle9"><text:span text:style-name="T179">O niej to William Morris napisał poemat pt. </text:span></text:span><text:span text:style-name="CharStyle23"><text:span text:style-name="T179">Miłość wystarczy…</text:span></text:span><text:span text:style-name="CharStyle9"><text:span text:style-name="T179"> „tylko niestety nie każda” (ks. J. Michalec), „bo urok marności przesłania dobro, a burza namiętności mąci prawy umysł”</text:span></text:span><text:span text:style-name="CharStyle9"><text:span text:style-name="T49"> </text:span></text:span><text:span text:style-name="CharStyle9"><text:span text:style-name="T90">[</text:span></text:span><text:bookmark-start text:name="p.80"/><text:a xlink:type="simple" xlink:href="#przypis80" text:style-name="Internet_20_link" text:visited-style-name="Visited_20_Internet_20_Link"><text:span text:style-name="CharStyle9"><text:span text:style-name="T179">przypis 80</text:span></text:span></text:a><text:bookmark-end text:name="p.80"/><text:span text:style-name="CharStyle9"><text:span text:style-name="T90">]</text:span></text:span><text:span text:style-name="CharStyle9"><text:span text:style-name="T179">. Tak więc jeśli nawet to, co do miłości prowadzi i stanowi dobrą do niej drogę, miłością jeszcze nie jest, to na pewno miłością nie jest zerwanie przez narzeczonych i małżonków pełnej relacji z Bogiem. Owa separacja demaskuje egocentryczną autonomię, ubóstwianą samowystarczalność istot ludzkich, zreifikowany seks („cielesny poryw”), związane z nim afekty instrumentalnie towarzyszące miłości, będące jej zaprzeczeniem. Miłość nie krzyczy: „co ja z ciebie mam!?”. Nie jest nią moda na „zmysłowość” wolną od etycznej kontroli rozumu. Nawet szlachetne i niebezpieczne akcje misyjne, akty miłosierdzia nie spełniają tego warunku, jeśli nie budzą pełnej szacunku miłości człowieka do Boga.</text:span></text:span></text:p>
      <text:p text:style-name="Text_20_body"><text:span text:style-name="CharStyle9"><text:span text:style-name="T179"/></text:span></text:p>
      <text:h text:style-name="Heading_20_2" text:outline-level="2"><text:soft-page-break/><text:span text:style-name="CharStyle21"><text:span text:style-name="T220">Małżeństwo i rodzina aksjologicznym środowiskiem wychowania do miłości w duszpastersko-wychowawczej pedagogii ks. J. Michalca</text:span></text:span></text:h>
      <text:p text:style-name="P14"><text:span text:style-name="CharStyle9"><text:span text:style-name="T179">W zintegrowanym nauczaniu wychowującym ks. J. Michalca pojawiają się próby odpowiedzi na podstawowe pytania: czym jest sakramentalna rodzina, małżeństwo, jaka jest ich geneza, cele, komu i czemu służą, jakim wartościom, na czym się opierają, jakie pełnią funkcje, dokąd prowadzą, tzn. jaki jest rodziny i małżeństwa naturalny i nadnaturalny sens? Z punktu widzenia katolickiej etyki małżeńskiej nauczał, iż chrześcijańskie małżeństwo monogamiczne stanowi sakramentalny związek dwojga osób: mężczyzny i kobiety, aksjologiczne środowisko wychowania do miłości, będące najważniejszym wzorem, celem wychowawczym, posiadającym fundament chrystologiczny z powodu Osoby Jezusa Chrystusa. Rzeczywistość małżeńska i rodzinna oparta na tym fundamencie, którym jest Jego miłość, winna stać się trwałym „przeżyciem religijnym”</text:span></text:span><text:span text:style-name="CharStyle9"><text:span text:style-name="T49"> </text:span></text:span><text:span text:style-name="CharStyle9"><text:span text:style-name="T90">[</text:span></text:span><text:bookmark-start text:name="p.81"/><text:a xlink:type="simple" xlink:href="#przypis81" text:style-name="Internet_20_link" text:visited-style-name="Visited_20_Internet_20_Link"><text:span text:style-name="CharStyle9"><text:span text:style-name="T179">przypis 81</text:span></text:span></text:a><text:bookmark-end text:name="p.81"/><text:span text:style-name="CharStyle9"><text:span text:style-name="T90">] </text:span></text:span><text:span text:style-name="CharStyle9"><text:span text:style-name="T179">(swoisty „</text:span></text:span><text:span text:style-name="CharStyle23"><text:span text:style-name="T209">locus theologicus</text:span></text:span><text:span text:style-name="CharStyle9"><text:span text:style-name="T179">”</text:span></text:span><text:span text:style-name="CharStyle9"><text:span text:style-name="T49"> </text:span></text:span><text:span text:style-name="CharStyle9"><text:span text:style-name="T90">[</text:span></text:span><text:bookmark-start text:name="p.82"/><text:a xlink:type="simple" xlink:href="#przypis82" text:style-name="Internet_20_link" text:visited-style-name="Visited_20_Internet_20_Link"><text:span text:style-name="CharStyle9"><text:span text:style-name="T179">przypis 82</text:span></text:span></text:a><text:bookmark-end text:name="p.82"/><text:span text:style-name="CharStyle9"><text:span text:style-name="T90">]</text:span></text:span><text:span text:style-name="CharStyle9"><text:span text:style-name="T179">), chrystocentrycznym w życiu codziennym jej członków. </text:span></text:span></text:p>
      <text:p text:style-name="Text_20_body"><text:span text:style-name="CharStyle19"><text:span text:style-name="T179"/></text:span></text:p>
      <text:p text:style-name="Text_20_body"><text:span text:style-name="CharStyle19"><text:span text:style-name="T189">Str. </text:span></text:span><text:span text:style-name="CharStyle19"><text:span text:style-name="T179">377</text:span></text:span></text:p>
      <text:p text:style-name="P14"><text:span text:style-name="CharStyle9"><text:span text:style-name="T179">Wskazując na wybrane cele małżeństwa, najpierw pośrednie: wzajemną miłość, współpracę, zrodzenie i wychowanie potomstwa, „z odwiecznego postanowienia Boga” przez sumienie</text:span></text:span><text:span text:style-name="CharStyle9"><text:span text:style-name="T49"> </text:span></text:span><text:span text:style-name="CharStyle9"><text:span text:style-name="T90">[</text:span></text:span><text:bookmark-start text:name="p.83"/><text:a xlink:type="simple" xlink:href="#przypis83" text:style-name="Internet_20_link" text:visited-style-name="Visited_20_Internet_20_Link"><text:span text:style-name="CharStyle9"><text:span text:style-name="T179">przypis 83</text:span></text:span></text:a><text:bookmark-end text:name="p.83"/><text:span text:style-name="CharStyle9"><text:span text:style-name="T90">]</text:span></text:span><text:span text:style-name="CharStyle9"><text:span text:style-name="T179"> i nauczanie Kościoła - Jezus Chrystus nakazuje, by wszystkie służyły celowi nadrzędnemu, tzn. moralnemu wzrostowi dwojga ludzi. „Wszelkie małżeństwo tak pojęte i tak podjęte jest dobre, wszelkie zaś, choćby dwojga nieprzytomnie zakochanych, w żaden sposób nie zbliżające do Chrystusa nie spełnia nadrzędnego celu małżeństwa”</text:span></text:span><text:span text:style-name="CharStyle9"><text:span text:style-name="T49"> </text:span></text:span><text:span text:style-name="CharStyle9"><text:span text:style-name="T90">[</text:span></text:span><text:bookmark-start text:name="p.84"/><text:a xlink:type="simple" xlink:href="#przypis84" text:style-name="Internet_20_link" text:visited-style-name="Visited_20_Internet_20_Link"><text:span text:style-name="CharStyle9"><text:span text:style-name="T179">przypis 84</text:span></text:span></text:a><text:bookmark-end text:name="p.84"/><text:span text:style-name="CharStyle9"><text:span text:style-name="T90">]</text:span></text:span><text:span text:style-name="CharStyle9"><text:span text:style-name="T179">. Nie służy tylko realizowaniu wzajemnych życzeń, poleceń i próśb małżonków, będąc dobrowolnym związkiem wyboru i uznania, lecz jest „najskuteczniejszym narzędziem humanizacji i personalizacji”</text:span></text:span><text:span text:style-name="CharStyle9"><text:span text:style-name="T49"> </text:span></text:span><text:span text:style-name="CharStyle9"><text:span text:style-name="T90">[</text:span></text:span><text:bookmark-start text:name="p.85"/><text:a xlink:type="simple" xlink:href="#przypis85" text:style-name="Internet_20_link" text:visited-style-name="Visited_20_Internet_20_Link"><text:span text:style-name="CharStyle9"><text:span text:style-name="T179">przypis 85</text:span></text:span></text:a><text:bookmark-end text:name="p.85"/><text:span text:style-name="CharStyle9"><text:span text:style-name="T90">]</text:span></text:span><text:span text:style-name="CharStyle9"><text:span text:style-name="T179"> w rodzinie. Momentem poprzedzającym miłość, małżeństwo i rodzinę jako wartości, jest spostrzeżenie przyszłego małżonka jako jedynej wartości pośród wielu innych osób. Przejście tych osób od stanu spostrzeżenia wartości do stanu miłości ujawnia główne kryterium jego zawarcia, wyrażające się dojrzałością moralną, jednością, stałością, odpowiedzialnością, wiernością, wyłącznością, otwartością, życzliwością „nierozerwalnością”</text:span></text:span><text:span text:style-name="CharStyle9"><text:span text:style-name="T49"> </text:span></text:span><text:span text:style-name="CharStyle9"><text:span text:style-name="T90">[</text:span></text:span><text:bookmark-start text:name="p.86"/><text:a xlink:type="simple" xlink:href="#przypis86" text:style-name="Internet_20_link" text:visited-style-name="Visited_20_Internet_20_Link"><text:span text:style-name="CharStyle9"><text:span text:style-name="T179">przypis 86</text:span></text:span></text:a><text:bookmark-end text:name="p.86"/><text:span text:style-name="CharStyle9"><text:span text:style-name="T90">]</text:span></text:span><text:span text:style-name="CharStyle9"><text:span text:style-name="T179">.</text:span></text:span></text:p>
      <text:p text:style-name="P14"><text:span text:style-name="CharStyle9"><text:span text:style-name="T179">Zdaniem W. Chudego „małżeństwo jest wielką domeną wychowawczą współmałżonków, oddziałujących na siebie, tj. na własne osobowości pedagogicznie, w celu uczynienia miłości oblubieńczej „cnotą”. Wiąże się z jej rozumieniem problem odpowiedzialności za dar tejże miłości i małżeństwa, która nie ogranicza się do troski o byt, ale także do </text:span></text:span><text:soft-page-break/><text:span text:style-name="CharStyle9"><text:span text:style-name="T179">odpowiedzialności, która „jest raczej staraniem wewnętrznym, aby trwała i rozwijała się wartość daru, zapoczątkowana we dwoje”</text:span></text:span><text:span text:style-name="CharStyle9"><text:span text:style-name="T49"> </text:span></text:span><text:span text:style-name="CharStyle9"><text:span text:style-name="T90">[</text:span></text:span><text:bookmark-start text:name="p.87"/><text:a xlink:type="simple" xlink:href="#przypis87" text:style-name="Internet_20_link" text:visited-style-name="Visited_20_Internet_20_Link"><text:span text:style-name="CharStyle9"><text:span text:style-name="T179">przypis 87</text:span></text:span></text:a><text:bookmark-end text:name="p.87"/><text:span text:style-name="CharStyle9"><text:span text:style-name="T90">]</text:span></text:span><text:span text:style-name="CharStyle9"><text:span text:style-name="T179">. W nauczaniu ks. J. Michalca wszelkie naruszenie Bożej nieodwołalności złączenia natury ludzkiej i jej praw w sakramencie małżeństwa, nienaruszalności ich wewnętrznej jedności (stałości), spotyka się ze stanowczym zakazem: „nie wolno!”. Bowiem zarówno natura mężczyzny, jak też kobiety, ze względu na dopełniające ich różnice, komplementarność, w jednym domaga się szczególnie tego samego: uczynienia z małżeństwa - aż do śmierci - naturalnego „miejsca” ich całożyciowej, trwałej egzystencji, pełnego bezpieczeństwa, spełniania w tych zakresach wyznaczonych zadań oraz wszechstronnego rozwoju. Ofiarność mężczyzny bierze inspirację i motywację z fenomenu kobiecości, zadziwiającej subtelności, nadzwyczajnego poświęcenia, służebności, delikatności szukającej oparcia w wierności mężczyzny, mężnej czystości i stałości jego charakteru, w harcie i sile.</text:span></text:span></text:p>
      <text:p text:style-name="Text_20_body"><text:span text:style-name="CharStyle19"><text:span text:style-name="T179"/></text:span></text:p>
      <text:p text:style-name="Text_20_body"><text:span text:style-name="CharStyle19"><text:span text:style-name="T189">Str. </text:span></text:span><text:span text:style-name="CharStyle19"><text:span text:style-name="T179">378</text:span></text:span></text:p>
      <text:p text:style-name="P14"><text:span text:style-name="CharStyle9"><text:span text:style-name="T179">Dzięki tym cechom i innym uzdolnieniom mężczyzna poniesie ofiarę ze swego życia, by zaspokoić - nawet w zagrożeniu - na</text:span></text:span><text:span text:style-name="CharStyle9"><text:span text:style-name="T189">j</text:span></text:span><text:span text:style-name="CharStyle9"><text:span text:style-name="T179">istotniejsze potrzeby materialne małżonki i potomstwa, zapewnić im niezawodną obronę. Ona odwzajemni mu większą od mężczyzny - zadziwiająco piękną wytrwałość, wytrzymałość na trudy tegoż życia rodzinnego oraz doświadczenia losu</text:span></text:span><text:span text:style-name="CharStyle9"><text:span text:style-name="T49"> </text:span></text:span><text:span text:style-name="CharStyle9"><text:span text:style-name="T90">[</text:span></text:span><text:bookmark-start text:name="p.88"/><text:a xlink:type="simple" xlink:href="#przypis88" text:style-name="Internet_20_link" text:visited-style-name="Visited_20_Internet_20_Link"><text:span text:style-name="CharStyle9"><text:span text:style-name="T179">przypis 88</text:span></text:span></text:a><text:bookmark-end text:name="p.88"/><text:span text:style-name="CharStyle9"><text:span text:style-name="T90">]</text:span></text:span><text:span text:style-name="CharStyle9"><text:span text:style-name="T179">. Biorący w obronę wszystkie małżeństwa i rodziny Boży zakaz wyrażający się w radykalnym: „nie wolno!” stoi w opozycji do lekceważenia ludzkiej natury, niezabezpieczania koniecznych podstaw egzystencji w zakresie duchowo-materialnym i religijnym wspólnoty rodzinnej, zakłócania rozwoju wrodzonych skłonności małżonków służących realizacji miłości i zabezpieczeniu „autorytetu słów Chrystusa”. Jeśli Jezus Chrystus mówi: „</text:span></text:span><text:span text:style-name="CharStyle9"><text:span text:style-name="T209">Non possumus</text:span></text:span><text:span text:style-name="CharStyle9"><text:span text:style-name="T179">!”, Jego odwieczne decyzje, przestrogi jako nieskończone dobro, znajdują się poza wszelką dyskusją, nieufnością (niedowierzaniem). Poza wszelką dyskusją znajduje się wspomniana nierozerwalność małżeństwa, co do którego ks. J. Michalec konsekwentnie twierdził, iż decyzję o małżeństwie poprzedzać musi bezwzględne wykluczenie rozwodu pomimo obaw, lęku o to, czy będzie udane i szczęśliwe. Nauczał, iż tylko małżeństwa pozbawione rzeczywistego życia religijnego z Chrystusem nie będą potrafiły wytrwać w jedności i wierności. Jednak „batalia” o nierozerwalność małżeństwa trwać będzie „do końca życia Kościoła” ziemskiego</text:span></text:span><text:span text:style-name="CharStyle9"><text:span text:style-name="T49"> </text:span></text:span><text:span text:style-name="CharStyle9"><text:span text:style-name="T90">[</text:span></text:span><text:bookmark-start text:name="p.89"/><text:a xlink:type="simple" xlink:href="#przypis89" text:style-name="Internet_20_link" text:visited-style-name="Visited_20_Internet_20_Link"><text:span text:style-name="CharStyle9"><text:span text:style-name="T179">przypis 89</text:span></text:span></text:a><text:bookmark-end text:name="p.89"/><text:span text:style-name="CharStyle9"><text:span text:style-name="T90">]</text:span></text:span><text:span text:style-name="CharStyle9"><text:span text:style-name="T179">. O ile wierność w nim jest wynikiem miłości, o tyle „miłość mierzy się stałością”</text:span></text:span><text:span text:style-name="CharStyle9"><text:span text:style-name="T49"> </text:span></text:span><text:span text:style-name="CharStyle9"><text:span text:style-name="T90">[</text:span></text:span><text:bookmark-start text:name="p.90"/><text:a xlink:type="simple" xlink:href="#przypis90" text:style-name="Internet_20_link" text:visited-style-name="Visited_20_Internet_20_Link"><text:span text:style-name="CharStyle9"><text:span text:style-name="T179">przypis 90</text:span></text:span></text:a><text:bookmark-end text:name="p.90"/><text:span text:style-name="CharStyle9"><text:span text:style-name="T90">]</text:span></text:span><text:span text:style-name="CharStyle9"><text:span text:style-name="T179">. Stałość jest przesłanką informującą o wartości istoty ludzkiej, w realizacji dobra kształtuje wytrwałość w życiu, wierze, modlitwie, obowiązku. Także jedność i wyłączność zabezpieczają: miłość, małżeństwo i rodzinę. W przeciwnym wypadku zmysłowość (eros), </text:span></text:span><text:soft-page-break/><text:span text:style-name="CharStyle9"><text:span text:style-name="T179">afekty składające się na stan tzw. zakochania, utożsamiane z „sakramentem natury”, który wszystko rzekomo usprawiedliwia, mogą z miłości, małżeństwa, rodziny - jako ogrodu - uczynić według ks. J. Michalca „dziki gąszcz”, miejsce „wiecznego skazania”</text:span></text:span><text:span text:style-name="CharStyle9"><text:span text:style-name="T49"> </text:span></text:span><text:span text:style-name="CharStyle9"><text:span text:style-name="T90">[</text:span></text:span><text:bookmark-start text:name="p.91"/><text:a xlink:type="simple" xlink:href="#przypis91" text:style-name="Internet_20_link" text:visited-style-name="Visited_20_Internet_20_Link"><text:span text:style-name="CharStyle9"><text:span text:style-name="T179">przypis 91</text:span></text:span></text:a><text:bookmark-end text:name="p.91"/><text:span text:style-name="CharStyle9"><text:span text:style-name="T90">]</text:span></text:span><text:span text:style-name="CharStyle9"><text:span text:style-name="T179">, piekło na ziemi</text:span></text:span><text:span text:style-name="CharStyle9"><text:span text:style-name="T49"> </text:span></text:span><text:span text:style-name="CharStyle9"><text:span text:style-name="T90">[</text:span></text:span><text:bookmark-start text:name="p.92"/><text:a xlink:type="simple" xlink:href="#przypis92" text:style-name="Internet_20_link" text:visited-style-name="Visited_20_Internet_20_Link"><text:span text:style-name="CharStyle9"><text:span text:style-name="T179">przypis 92</text:span></text:span></text:a><text:bookmark-end text:name="p.92"/><text:span text:style-name="CharStyle9"><text:span text:style-name="T90">]</text:span></text:span><text:span text:style-name="CharStyle9"><text:span text:style-name="T179">.</text:span></text:span></text:p>
      <text:p text:style-name="P14"><text:span text:style-name="CharStyle9"><text:span text:style-name="T179">Rodzina, będąca podstawowym środowiskiem miłości, bierze początek w miłości, jaką Stwórca ogarnia stworzony świat. Dzięki zmianie ontycznej, tj. poczęciu dziecka, jego zaistnienie zmienia małżeństwo w rodzinę. Żona staje się dla męża oraz dzieci matką, rozmówczynią, odważną nauczycielką, mąż dla żony - ojcem jej potomstwa i głosicielem „Dobrej Nowiny”, „obydwoje stają się osobami we własnej rodzinie”</text:span></text:span><text:span text:style-name="CharStyle9"><text:span text:style-name="T49"> </text:span></text:span><text:span text:style-name="CharStyle9"><text:span text:style-name="T90">[</text:span></text:span><text:bookmark-start text:name="p.93"/><text:a xlink:type="simple" xlink:href="#przypis93" text:style-name="Internet_20_link" text:visited-style-name="Visited_20_Internet_20_Link"><text:span text:style-name="CharStyle9"><text:span text:style-name="T179">przypis 93</text:span></text:span></text:a><text:bookmark-end text:name="p.93"/><text:span text:style-name="CharStyle9"><text:span text:style-name="T90">]</text:span></text:span><text:span text:style-name="CharStyle9"><text:span text:style-name="T179">. Z powodu szczególnej relacji z dzieckiem i szczególnej odpowiedzialności za wychowanie religijne potomstwa rola matki - wspieranej przez męża - jest w tym zakresie pierwszoplanowa, zwłaszcza w początkowym okresie życia. </text:span></text:span></text:p>
      <text:p text:style-name="Text_20_body"><text:span text:style-name="CharStyle19"><text:span text:style-name="T179"/></text:span></text:p>
      <text:p text:style-name="Text_20_body"><text:span text:style-name="CharStyle19"><text:span text:style-name="T189">Str. </text:span></text:span><text:span text:style-name="CharStyle19"><text:span text:style-name="T179">379</text:span></text:span></text:p>
      <text:p text:style-name="P14"><text:span text:style-name="CharStyle9"><text:span text:style-name="T179">Oprócz tego, że rodzina stanowi niezbywalną wartość, pierwszą szkołę wychowania, uspołecznienia i pokoju</text:span></text:span><text:span text:style-name="CharStyle9"><text:span text:style-name="T49"> </text:span></text:span><text:span text:style-name="CharStyle9"><text:span text:style-name="T90">[</text:span></text:span><text:bookmark-start text:name="p.94"/><text:a xlink:type="simple" xlink:href="#przypis94" text:style-name="Internet_20_link" text:visited-style-name="Visited_20_Internet_20_Link"><text:span text:style-name="CharStyle9"><text:span text:style-name="T179">przypis 94</text:span></text:span></text:a><text:bookmark-end text:name="p.94"/><text:span text:style-name="CharStyle9"><text:span text:style-name="T90">]</text:span></text:span><text:span text:style-name="CharStyle9"><text:span text:style-name="T179">, ks. J. Michalec pojmuje „rodzinę chrześcijańską” ze wszystkimi tego konsekwencjami aksjologicznymi: filozoficzno-kulturowymi, teologicznymi, antropologicznymi (stworzenie człowieka przez Boga, odczytanie jego tożsamości w Tajemnicy Trynitarnej, udział w Bożej naturze, dialogicznej strukturze osoby ludzkiej, indywidualnej i społecznej egzystencji). Łączy ją ze skutkami sakramentalnymi, moralno-etycznymi, pedagogicznymi, duszpastersko-wychowawczymi, nieuniknioną kontestacją i konfrontacją polityczną, także etyczną z wieku </text:span></text:span><text:span text:style-name="CharStyle9"><text:span text:style-name="T189">20</text:span></text:span><text:span text:style-name="CharStyle9"><text:span text:style-name="T179"> i </text:span></text:span><text:span text:style-name="CharStyle9"><text:span text:style-name="T189">21 </text:span></text:span><text:span text:style-name="CharStyle9"><text:span text:style-name="T179">(profetyczna ponadczasowość refleksji ks. J. Michalca). Dar, tajemnica rozwoju, „bogactwo człowieczeństwa” z niej wynikające, kierowały go ku postawie „najgłębszego zadziwienia” nad jej fenomenem, w zakresach, jakie umysł ludzki może wyznaczyć. Wskazywał, iż wszystko, co dobre, również rodzina, początek ma w Bożej Miłości, wzór w Świętej Rodzinie z Nazaretu mówiący badaczom nieskończenie więcej niż tysiące opracowań naukowych, zwykłych książek, codziennych publikacji prasowych. Założenie jej wymaga odpowiedzialnego, roztropnego namysłu, miłości kandydatów, mądrości, kultury wyboru, prawdziwej miłości Bożej, która u Boga nigdy nie ustaje. U człowieka miłość ma skłonność do „umierania”, przed czym zabezpieczyć ją może trwanie rodziny w postawie całkowitej równości małżonków przed Trójcą Świętą i sobą nawzajem, szacunku, wzajemnym wybaczaniu, nieustannej pracy nad jej trwaniem. Stanowiąc nierozerwalną, religijną wspólnotę ciężko wypracowanej jedności, małżonkowie dzięki doskonałemu poznaniu i darowi z siebie, świadomi dobrowolnego fundamentalnego wyboru powinni </text:span></text:span><text:span text:style-name="CharStyle9"><text:span text:style-name="T90">[</text:span></text:span><text:bookmark-start text:name="p.95"/><text:a xlink:type="simple" xlink:href="#przypis95" text:style-name="Internet_20_link" text:visited-style-name="Visited_20_Internet_20_Link"><text:span text:style-name="CharStyle9"><text:span text:style-name="T179">przypis 95</text:span></text:span></text:a><text:bookmark-end text:name="p.95"/><text:span text:style-name="CharStyle9"><text:span text:style-name="T90">]</text:span></text:span><text:span text:style-name="CharStyle9"><text:span text:style-name="T49"> </text:span></text:span><text:span text:style-name="CharStyle9"><text:span text:style-name="T179">ofiarnie, cierpliwie, </text:span></text:span><text:soft-page-break/><text:span text:style-name="CharStyle9"><text:span text:style-name="T179">wieloaspektowo wychowywać i edukować się nawzajem, wraz z dziećmi, do życia w niej samej.</text:span></text:span></text:p>
      <text:p text:style-name="P14"><text:span text:style-name="CharStyle9"><text:span text:style-name="T179">W porządku natury posiadanie rodziny jest normą, i w tym znaczeniu każdy ma i musi mieć rodzinę. Trudno wyobrazić sobie człowieka bez rodziny, gdyż Stwórca nie poddał nas prawom zwierząt, ofiarując nam wielopokoleniowe „gniazda rodowe”. Za pośrednictwem rodziców ziemskich otrzymaliśmy życie, imiona, nazwiska, a nie bezimienne numery ewidencyjne (historia i współczesność obozów koncentracyjnych). Chociaż indywidualną oryginalność, dobroć, szlachetność, ale i zło wynieść można także z rodziny, zadziwiającego „łańcucha rodzin” tworzących ludzkość, ks. J. Michalec nazywał wspólnotę rodzinną niczym niezastąpioną szkołą cnót: „bogactwa człowieczeństwa”, „przeżyć religijnych” i religijności, codziennego pacierza, szlachetności, uczciwości, cech zdobytych w rodzinie i przez rodzinę. Funkcjonowanie jej ma wymiar nadprzyrodzony i przyrodzony służący uzupełnianiu się małżonków, biologiczny - dla zrodzenia potomstwa, godziwej regulacji urodzin, pedagogiczny - w celu wychowania dzieci, także adoptowanych („poszerzone braterstwo”). </text:span></text:span></text:p>
      <text:p text:style-name="Text_20_body"><text:span text:style-name="CharStyle19"><text:span text:style-name="T179"/></text:span></text:p>
      <text:p text:style-name="Text_20_body"><text:span text:style-name="CharStyle19"><text:span text:style-name="T189">Str. </text:span></text:span><text:span text:style-name="CharStyle19"><text:span text:style-name="T179">380</text:span></text:span></text:p>
      <text:p text:style-name="Text_20_body"><text:span text:style-name="CharStyle9"><text:span text:style-name="T179">Każde jednak z „przeżyć religijnych”, czynów człowieka i instytucji ludzkich, szczególnie instytucja rodziny jest głównie i przede wszystkim po to, by ten, kto jest jej uczestnikiem, „wzrastał w łączności z Jezusem Chrystusem”. „Po chrześcijańsku pojęta rodzina to ta, która z kulturą miłości łączy kulturę życia religijnego”</text:span></text:span><text:span text:style-name="CharStyle9"><text:span text:style-name="T49"> </text:span></text:span><text:span text:style-name="CharStyle9"><text:span text:style-name="T90">[</text:span></text:span><text:bookmark-start text:name="p.96"/><text:a xlink:type="simple" xlink:href="#przypis96" text:style-name="Internet_20_link" text:visited-style-name="Visited_20_Internet_20_Link"><text:span text:style-name="CharStyle9"><text:span text:style-name="T179">przypis 96</text:span></text:span></text:a><text:bookmark-end text:name="p.96"/><text:span text:style-name="CharStyle9"><text:span text:style-name="T90">]</text:span></text:span><text:span text:style-name="CharStyle9"><text:span text:style-name="T179"> i kulturę wychowania. Stąd nauczanie duszpastersko-wychowawcze ks. J. Michalca zawiera przestrogę, iż każde spotkanie ludzi może doprowadzić do powstania wspólnoty ludzkiej albo zbiorowiska szatanów - antywspólnoty nienawiści i nieufności.</text:span></text:span></text:p>
      <text:p text:style-name="P14"><text:span text:style-name="CharStyle9"><text:span text:style-name="T179">Co się bowiem stanie, jeśli to spotkanie okaże się zagrożone: przyjdzie wojna, zburzą, podpalą dom, kościół, szkołę, biblioteki, kino, teatr, operetki, opery, a woda zapomni „o swej własności gaszenia?”</text:span></text:span><text:span text:style-name="CharStyle9"><text:span text:style-name="T49"> </text:span></text:span><text:span text:style-name="CharStyle9"><text:span text:style-name="T90">[</text:span></text:span><text:bookmark-start text:name="p.97"/><text:a xlink:type="simple" xlink:href="#przypis97" text:style-name="Internet_20_link" text:visited-style-name="Visited_20_Internet_20_Link"><text:span text:style-name="CharStyle9"><text:span text:style-name="T179">przypis 97</text:span></text:span></text:a><text:bookmark-end text:name="p.97"/><text:span text:style-name="CharStyle9"><text:span text:style-name="T90">]</text:span></text:span><text:span text:style-name="CharStyle9"><text:span text:style-name="T179">. Jeśli człowiek zniszczy władzę, państwo, naród, społeczeństwo (które winno wychowywać), jednostkę? Gdy rodzinę zrujnuje brak miłości, odpowiedzialności, zdrada, rozwód, bieda, patologia, deprawacja, zepsute słowo? „Bo i skryte słowo nie jest bez następstwa”</text:span></text:span><text:span text:style-name="CharStyle9"><text:span text:style-name="T49"> </text:span></text:span><text:span text:style-name="CharStyle9"><text:span text:style-name="T90">[</text:span></text:span><text:bookmark-start text:name="p.98"/><text:a xlink:type="simple" xlink:href="#przypis98" text:style-name="Internet_20_link" text:visited-style-name="Visited_20_Internet_20_Link"><text:span text:style-name="CharStyle9"><text:span text:style-name="T179">przypis 98</text:span></text:span></text:a><text:bookmark-end text:name="p.98"/><text:span text:style-name="CharStyle9"><text:span text:style-name="T90">]</text:span></text:span><text:span text:style-name="CharStyle9"><text:span text:style-name="T179">. Jakże głęboki imperatyw wynika wtedy - zdaniem ks. J. Michalca - z sentencji Solona wypisanej nad portykiem świątyni Apollina w Delfach: „Gnothi seauton - poznaj samego siebie. I wychowuj samego siebie”. Bo jeśli rodzice, wychowawcy z dyplomem studiów wyższych czy „najwyższych” (teoretycy i praktycy wychowania), nawet kapłani, nie znają siebie i wychowanka, to wówczas tchną „groteską” i klęską. Warunkiem powodzenia pracy wychowawczej jest bowiem </text:span></text:span><text:soft-page-break/><text:span text:style-name="CharStyle9"><text:span text:style-name="T179">samopoznanie i samowychowanie pedagoga, wytrwałość, czyli cierpliwość, tak pomijana świadomość, konieczność wspomagającej łaski Bożej. Oprócz tego trzeba się interesować wychowaniem jako długotrwałym procesem, w którym rodzina współpracuje z Kościołem. Należy wiedzieć, ku jakim wartościom prowadzimy siebie i wychowanka przez całe życie. Toteż z obserwacji życia społecznego ks. J. Michalec bezkompromisowo wyprowadza odważne wnioski, twierdząc, iż po niemal dwudziestu wiekach istnienia Kościoła należy opracować dokument soborowy o wychowaniu chrześcijańskim, gdyż wychowanie oficjalne w Polsce (w 1976 roku) ma nadal charakter ateistyczny, a rodzina znajduje się pod wpływem rozległych przemian społecznych i kulturowych</text:span></text:span><text:span text:style-name="CharStyle9"><text:span text:style-name="T49"> </text:span></text:span><text:span text:style-name="CharStyle9"><text:span text:style-name="T90">[</text:span></text:span><text:bookmark-start text:name="p.99"/><text:a xlink:type="simple" xlink:href="#przypis99" text:style-name="Internet_20_link" text:visited-style-name="Visited_20_Internet_20_Link"><text:span text:style-name="CharStyle9"><text:span text:style-name="T179">przypis 99</text:span></text:span></text:a><text:bookmark-end text:name="p.99"/><text:span text:style-name="CharStyle9"><text:span text:style-name="T90">]</text:span></text:span><text:span text:style-name="CharStyle9"><text:span text:style-name="T179">. Społeczeństwo owładnięte zachodnimi ideami permanentnego dobrobytu, wygody, emanuje brakiem entuzjazmu wiary, konsekwencji chrześcijańskiej, podczas gdy osamotnieni duchowni tracą zdolność do wychowywania w radości. Kto siebie i drugiego wychowuje, największego dzieła ludzkości dokonuje, „kto zaś siebie i drugiego wychowuje w stanie łaski, w zjednoczeniu z Jezusem, ten już tu na ziemi dokonuje dzieła Boskiego”</text:span></text:span><text:span text:style-name="CharStyle9"><text:span text:style-name="T49"> </text:span></text:span><text:span text:style-name="CharStyle9"><text:span text:style-name="T90">[</text:span></text:span><text:bookmark-start text:name="p.100"/><text:a xlink:type="simple" xlink:href="#przypis100" text:style-name="Internet_20_link" text:visited-style-name="Visited_20_Internet_20_Link"><text:span text:style-name="CharStyle9"><text:span text:style-name="T179">przypis 10</text:span></text:span></text:a><text:bookmark-end text:name="p.100"/><text:a xlink:type="simple" xlink:href="#przypis100" text:style-name="Internet_20_link" text:visited-style-name="Visited_20_Internet_20_Link"><text:span text:style-name="CharStyle9"><text:span text:style-name="T179">0</text:span></text:span></text:a><text:span text:style-name="CharStyle9"><text:span text:style-name="T90">]</text:span></text:span><text:span text:style-name="CharStyle9"><text:span text:style-name="T179">. </text:span></text:span></text:p>
      <text:p text:style-name="Text_20_body"><text:span text:style-name="CharStyle19"><text:span text:style-name="T179"/></text:span></text:p>
      <text:p text:style-name="Text_20_body"><text:span text:style-name="CharStyle19"><text:span text:style-name="T189">Str. </text:span></text:span><text:span text:style-name="CharStyle19"><text:span text:style-name="T179">381</text:span></text:span></text:p>
      <text:p text:style-name="P15"><text:span text:style-name="CharStyle9"><text:span text:style-name="T179">Wobec powyższego jako człowiek, Polak, kapłan Krzyża Chrystusowego, duszpasterz-wychowawca w konkluzji stanowczo oznajmiał: doświadczanie</text:span></text:span><text:span text:style-name="CharStyle9"><text:span text:style-name="T49"> </text:span></text:span><text:span text:style-name="CharStyle9"><text:span text:style-name="T91">[</text:span></text:span><text:bookmark-start text:name="p.101"/><text:a xlink:type="simple" xlink:href="#przypis101" text:style-name="Internet_20_link" text:visited-style-name="Visited_20_Internet_20_Link"><text:span text:style-name="CharStyle9"><text:span text:style-name="T179">przypis 101</text:span></text:span></text:a><text:bookmark-end text:name="p.101"/><text:span text:style-name="CharStyle9"><text:span text:style-name="T91">]</text:span></text:span><text:span text:style-name="CharStyle9"><text:span text:style-name="T179"> Boga w „przeżyciu religijnym” wynikającym z kerygmatu</text:span></text:span><text:span text:style-name="CharStyle9"><text:span text:style-name="T49"> </text:span></text:span><text:span text:style-name="CharStyle9"><text:span text:style-name="T91">[</text:span></text:span><text:bookmark-start text:name="p.102"/><text:a xlink:type="simple" xlink:href="#przypis102" text:style-name="Internet_20_link" text:visited-style-name="Visited_20_Internet_20_Link"><text:span text:style-name="CharStyle9"><text:span text:style-name="T179">przypis 102</text:span></text:span></text:a><text:bookmark-end text:name="p.102"/><text:span text:style-name="CharStyle9"><text:span text:style-name="T91">]</text:span></text:span><text:span text:style-name="CharStyle9"><text:span text:style-name="T179">: „Ja Jestem Droga, Prawda i Życie”</text:span></text:span><text:span text:style-name="CharStyle9"><text:span text:style-name="T49"> </text:span></text:span><text:span text:style-name="CharStyle9"><text:span text:style-name="T91">[</text:span></text:span><text:bookmark-start text:name="p.103"/><text:a xlink:type="simple" xlink:href="#przypis103" text:style-name="Internet_20_link" text:visited-style-name="Visited_20_Internet_20_Link"><text:span text:style-name="CharStyle9"><text:span text:style-name="T179">przypis 103</text:span></text:span></text:a><text:bookmark-end text:name="p.103"/><text:span text:style-name="CharStyle9"><text:span text:style-name="T91">]</text:span></text:span><text:span text:style-name="CharStyle9"><text:span text:style-name="T179"> jest jedyną prawdziwą drogą, prowadzącą do osiągnięcia trwałej łączności z Bogiem i Jego pedagogiczną Obecnością. Przeżycie religijne stanowi szczególnie ważny aksjologicznie czynnik wychowawczy. I to przede wszystkim ten czynnik przygotowuje młodzież do realizacji zasad miłości - małżeństwa - rodziny jako wartości chrześcijańskich.</text:span></text:span></text:p>
      <text:p text:style-name="Text_20_body"><text:span text:style-name="CharStyle9"><text:span text:style-name="T179"/></text:span></text:p>
      <text:h text:style-name="Heading_20_2" text:outline-level="2"><text:span text:style-name="CharStyle21"><text:span text:style-name="T220">Zakończenie</text:span></text:span></text:h>
      <text:p text:style-name="P15"><text:span text:style-name="CharStyle9"><text:span text:style-name="T179">W finalnej części badań podmiotu i przedmiotu, wyznaczając „kres” działalności człowieka, Księga Mądrości mówi: „Czas nasz jak cień przemija, śmierć nasza nie zna odwrotu”</text:span></text:span><text:span text:style-name="CharStyle9"><text:span text:style-name="T49"> </text:span></text:span><text:span text:style-name="CharStyle9"><text:span text:style-name="T91">[</text:span></text:span><text:bookmark-start text:name="p.104"/><text:a xlink:type="simple" xlink:href="#przypis104" text:style-name="Internet_20_link" text:visited-style-name="Visited_20_Internet_20_Link"><text:span text:style-name="CharStyle9"><text:span text:style-name="T179">przypis 104</text:span></text:span></text:a><text:bookmark-end text:name="p.104"/><text:span text:style-name="CharStyle9"><text:span text:style-name="T91">]</text:span></text:span><text:span text:style-name="CharStyle9"><text:span text:style-name="T179">. I oto dnia 18 lipca 1988 roku odszedł ks. Michalec, pozostawiając kluczowe przesłanie wychowawcze, które można analogicznie odnieść do słów św. Jana Pawła </text:span></text:span><text:span text:style-name="CharStyle9"><text:span text:style-name="T190">2</text:span></text:span><text:span text:style-name="CharStyle9"><text:span text:style-name="T179"> Wielkiego: „wychowanie jest […] przede wszystkim obdarzaniem człowieczeństwem”</text:span></text:span><text:span text:style-name="CharStyle9"><text:span text:style-name="T49"> </text:span></text:span><text:span text:style-name="CharStyle9"><text:span text:style-name="T91">[</text:span></text:span><text:bookmark-start text:name="p.105"/><text:a xlink:type="simple" xlink:href="#przypis105" text:style-name="Internet_20_link" text:visited-style-name="Visited_20_Internet_20_Link"><text:span text:style-name="CharStyle9"><text:span text:style-name="T179">przypis 105</text:span></text:span></text:a><text:bookmark-end text:name="p.105"/><text:span text:style-name="CharStyle9"><text:span text:style-name="T91">]</text:span></text:span><text:span text:style-name="CharStyle9"><text:span text:style-name="T179">. Wychowanie świadomie aksjologiczne prowadzi do przekonania, iż „żaden człowiek nie może usytuować się poza światem wartości uniwersum antroposferycznego, którego jest konstytutywną cząstką”</text:span></text:span><text:span text:style-name="CharStyle9"><text:span text:style-name="T49"> </text:span></text:span><text:span text:style-name="CharStyle9"><text:span text:style-name="T91">[</text:span></text:span><text:bookmark-start text:name="p.106"/><text:a xlink:type="simple" xlink:href="#przypis106" text:style-name="Internet_20_link" text:visited-style-name="Visited_20_Internet_20_Link"><text:span text:style-name="CharStyle9"><text:span text:style-name="T179">przypis 106</text:span></text:span></text:a><text:bookmark-end text:name="p.106"/><text:span text:style-name="CharStyle9"><text:span text:style-name="T91">]</text:span></text:span><text:span text:style-name="CharStyle9"><text:span text:style-name="T179">, które kształtują go osobowo. </text:span></text:span></text:p>
      <text:p text:style-name="Text_20_body"><text:soft-page-break/><text:span text:style-name="CharStyle19"><text:span text:style-name="T190">Str. </text:span></text:span><text:span text:style-name="CharStyle19"><text:span text:style-name="T179">382</text:span></text:span></text:p>
      <text:p text:style-name="P15"><text:span text:style-name="CharStyle9"><text:span text:style-name="T179">Jak uzasadnia Katarzyna Olbrycht, wartości w wychowaniu nie mogą być ideologicznym sztafażem, niepogłębioną, ogólną deklaracją intencji, niewartą podejmowania poważnych dyskusji</text:span></text:span><text:span text:style-name="CharStyle9"><text:span text:style-name="T49"> </text:span></text:span><text:span text:style-name="CharStyle9"><text:span text:style-name="T91">[</text:span></text:span><text:bookmark-start text:name="p.107"/><text:a xlink:type="simple" xlink:href="#przypis107" text:style-name="Internet_20_link" text:visited-style-name="Visited_20_Internet_20_Link"><text:span text:style-name="CharStyle9"><text:span text:style-name="T179">przypis 107</text:span></text:span></text:a><text:bookmark-end text:name="p.107"/><text:span text:style-name="CharStyle9"><text:span text:style-name="T91">]</text:span></text:span><text:span text:style-name="CharStyle9"><text:span text:style-name="T179">. Podobnie ks. J. Michalec w opinii wychowanków „święty kapłan”, „apostoł Świętej Rodziny”, edukując, wskazywał na kształtujące go zinternalizowane, wychowawcze doświadczenie wartości. Historiozoficzne znaczenie dostrzegał w traumatycznych „przeżyciach” konspiracyjnych z okresu </text:span></text:span><text:span text:style-name="CharStyle9"><text:span text:style-name="T190">2</text:span></text:span><text:span text:style-name="CharStyle9"><text:span text:style-name="T179"> wojny światowej (w latach 1939-1945), utracie ojczystych Kresów Wschodnich i niepodległości Polski, okupacjach, represjach, ideologiach totalitaryzmu niemieckiego i radzieckiego</text:span></text:span><text:span text:style-name="CharStyle9"><text:span text:style-name="T49"> </text:span></text:span><text:span text:style-name="CharStyle9"><text:span text:style-name="T91">[</text:span></text:span><text:bookmark-start text:name="p.108"/><text:a xlink:type="simple" xlink:href="#przypis108" text:style-name="Internet_20_link" text:visited-style-name="Visited_20_Internet_20_Link"><text:span text:style-name="CharStyle9"><text:span text:style-name="T179">przypis 108</text:span></text:span></text:a><text:bookmark-end text:name="p.108"/><text:span text:style-name="CharStyle9"><text:span text:style-name="T91">]</text:span></text:span><text:span text:style-name="CharStyle9"><text:span text:style-name="T179">. Dlatego w danym mu czasie roztropnie chronił wychowanków, małżeństwa, rodziny przed błędną aksjologią i antropologią marksistowską, egzemplifikowaną polskim odpowiednikiem „</text:span></text:span><text:span text:style-name="CharStyle23"><text:span text:style-name="T209">homo sovieticus</text:span></text:span><text:span text:style-name="CharStyle9"><text:span text:style-name="T179">”, ateistyczną indoktrynacją PRL, ideologiami przyszłości. Wyjaśniając sens chrześcijańskiej miłości - małżeństwa - rodziny, poza głównym: teologicznym, teocencentrycznym, pneumatologicznym, mariologicznym, józefologicznym charakterem, ukazywał aksjologiczne znaczenie takiego wychowania. Podkreślał bezwzględny i obiektywny charakter życia</text:span></text:span><text:span text:style-name="CharStyle9"><text:span text:style-name="T49"> </text:span></text:span><text:span text:style-name="CharStyle9"><text:span text:style-name="T91">[</text:span></text:span><text:bookmark-start text:name="p.109"/><text:a xlink:type="simple" xlink:href="#przypis109" text:style-name="Internet_20_link" text:visited-style-name="Visited_20_Internet_20_Link"><text:span text:style-name="CharStyle9"><text:span text:style-name="T179">przypis 109</text:span></text:span></text:a><text:bookmark-end text:name="p.109"/><text:span text:style-name="CharStyle9"><text:span text:style-name="T91">]</text:span></text:span><text:span text:style-name="CharStyle9"><text:span text:style-name="T179">, wiary, nadziei, miłości, cierpienia, miłosierdzia, ufności, prawdy będącej dobrem i pięknem</text:span></text:span><text:span text:style-name="CharStyle9"><text:span text:style-name="T49"> </text:span></text:span><text:span text:style-name="CharStyle9"><text:span text:style-name="T91">[</text:span></text:span><text:bookmark-start text:name="p.110"/><text:a xlink:type="simple" xlink:href="#przypis110" text:style-name="Internet_20_link" text:visited-style-name="Visited_20_Internet_20_Link"><text:span text:style-name="CharStyle9"><text:span text:style-name="T179">przypis 110</text:span></text:span></text:a><text:bookmark-end text:name="p.110"/><text:span text:style-name="CharStyle9"><text:span text:style-name="T91">]</text:span></text:span><text:span text:style-name="CharStyle9"><text:span text:style-name="T179">.</text:span></text:span></text:p>
      <text:p text:style-name="P15"><text:span text:style-name="CharStyle9"><text:span text:style-name="T179">Za pomocą użytych treści, dyscyplin, metod, środków naukowych, przez dziesięciolecia (w latach 1949-1988), z poświęceniem przekazywał współczesną paideę mającą za fundament katolicki aksjologię i antropologię personalistyczną, lokującą istotę człowieczeństwa w osobowej godności i wynikających z godności właściwościach oraz powinnościach. Wskazywał sedno osobowego rozwoju „w realizacji” przekazywanych wychowankom wartości („realizacji”) prawdy, dobra, piękna</text:span></text:span><text:span text:style-name="CharStyle9"><text:span text:style-name="T49"> </text:span></text:span><text:span text:style-name="CharStyle9"><text:span text:style-name="T91">[</text:span></text:span><text:bookmark-start text:name="p.111"/><text:a xlink:type="simple" xlink:href="#przypis111" text:style-name="Internet_20_link" text:visited-style-name="Visited_20_Internet_20_Link"><text:span text:style-name="CharStyle9"><text:span text:style-name="T179">przypis 111</text:span></text:span></text:a><text:bookmark-end text:name="p.111"/><text:span text:style-name="CharStyle9"><text:span text:style-name="T91">]</text:span></text:span><text:span text:style-name="CharStyle9"><text:span text:style-name="T179">, spełnianiu siebie przez ich uczestnictwo w życiu indywidualnym, małżeńskim, rodzinnym i społecznym. Tak rozumiana aksjologiczna paideia jako ideał wychowania ks. J. Michalca łączy obdarzanie prawdą, dobrem, pięknem z istotą człowieczeństwa, z osobowo rozumianą odpowiedzialnością i wychowaniem do miłości - małżeństwa – rodziny</text:span></text:span><text:span text:style-name="CharStyle9"><text:span text:style-name="T49"> </text:span></text:span><text:span text:style-name="CharStyle9"><text:span text:style-name="T91">[</text:span></text:span><text:bookmark-start text:name="p.112"/><text:a xlink:type="simple" xlink:href="#przypis112" text:style-name="Internet_20_link" text:visited-style-name="Visited_20_Internet_20_Link"><text:span text:style-name="CharStyle9"><text:span text:style-name="T179">przypis 112</text:span></text:span></text:a><text:bookmark-end text:name="p.112"/><text:span text:style-name="CharStyle9"><text:span text:style-name="T91">]</text:span></text:span><text:span text:style-name="CharStyle9"><text:span text:style-name="T179">. </text:span></text:span></text:p>
      <text:p text:style-name="Text_20_body"><text:span text:style-name="CharStyle19"><text:span text:style-name="T179"/></text:span></text:p>
      <text:p text:style-name="Text_20_body"><text:span text:style-name="CharStyle19"><text:span text:style-name="T190">Str. </text:span></text:span><text:span text:style-name="CharStyle19"><text:span text:style-name="T179">383</text:span></text:span></text:p>
      <text:p text:style-name="P15"><text:span text:style-name="CharStyle9"><text:span text:style-name="T179">Jednoczy bytowanie i wychowanie z człowieczeństwem, wartościami, jakimi są Bóg, wiara katolicka, naród, dom rodzinny, jego kultura</text:span></text:span><text:span text:style-name="CharStyle9"><text:span text:style-name="T49"> </text:span></text:span><text:span text:style-name="CharStyle9"><text:span text:style-name="T91">[</text:span></text:span><text:bookmark-start text:name="p.113"/><text:a xlink:type="simple" xlink:href="#przypis113" text:style-name="Internet_20_link" text:visited-style-name="Visited_20_Internet_20_Link"><text:span text:style-name="CharStyle9"><text:span text:style-name="T179">przypis 113</text:span></text:span></text:a><text:bookmark-end text:name="p.113"/><text:span text:style-name="CharStyle9"><text:span text:style-name="T91">]</text:span></text:span><text:span text:style-name="CharStyle9"><text:span text:style-name="T179">. Zatem współczesny ks. J. Michalcowi ideał wychowania stanowi człowiek jako osoba święta, wykształcona, religijna, świadomie i rozumnie kierująca swoim rozwojem do funkcjonowania w rzeczywistości przyrodzonej, a następnie nadprzyrodzonej - zbawczej.</text:span></text:span></text:p>
      <text:p text:style-name="P15"><text:soft-page-break/><text:span text:style-name="CharStyle9"><text:span text:style-name="T179">Wbrew założeniom „rewolucji obyczajowej” (wspomniana rewolucja 1968 roku i dalsze lata), najpierw w domu rodzinnym ideał ten zapewnić powinien dziecku wychowanie i obecność rodziców (matki i ojca), ich autorytet, godziwą miłość, warunki utrzymania, wychowanie moralne, etyczne, estetyczne, intelektualne. Współdziałanie rodziców winno zmierzać do wychowania przez: codzienność, wartości, normy, zwyczaje, identyfikację z ojcem, matką, różnorodne procesy poznawcze, domową kulturę materialno-duchową i pedagogiczną, charakterystyczną niepowtarzalność wychowawcy, jego osobowość (Władysław Cichoń) i autorytet. Rodzina jako „modelowa” dla dziecka wspólnota zapewnić ma wdrażanie do: edukacji, świadomego wychowania aksjologicznego, transmisji i internalizacji kultury, wartości chrześcijańskich, wszechstronnego rozwoju osobowości, utwierdzania poczucia odpowiedzialności, tożsamości i wspólnoty rodowej. Wychowanie chrześcijańskie to w konsekwencji przygotowanie do realizacji prawdziwej, ciągle aktualnej miłości, małżeństwa i rodziny, uwzględniającej wychowanie seksualne, w tym wychowanie do czystości przedstawiającej dziecku sprawy cielesne w odpowiednim dla jego rozwoju czasie. W tym zakresie należy postępować z kulturą moralną polegającą na delikatnej dyscyplinie surowości, tzn. bez grzesznego, antywychowawczego prowokowania zmysłowości</text:span></text:span><text:span text:style-name="CharStyle9"><text:span text:style-name="T49"> </text:span></text:span><text:span text:style-name="CharStyle9"><text:span text:style-name="T91">[</text:span></text:span><text:bookmark-start text:name="p.114"/><text:a xlink:type="simple" xlink:href="#przypis114" text:style-name="Internet_20_link" text:visited-style-name="Visited_20_Internet_20_Link"><text:span text:style-name="CharStyle9"><text:span text:style-name="T179">przypis 114</text:span></text:span></text:a><text:bookmark-end text:name="p.114"/><text:span text:style-name="CharStyle9"><text:span text:style-name="T91">]</text:span></text:span><text:span text:style-name="CharStyle9"><text:span text:style-name="T179">, zwłaszcza wzrokowej</text:span></text:span><text:span text:style-name="CharStyle9"><text:span text:style-name="T49"> </text:span></text:span><text:span text:style-name="CharStyle9"><text:span text:style-name="T91">[</text:span></text:span><text:bookmark-start text:name="p.115"/><text:a xlink:type="simple" xlink:href="#przypis115" text:style-name="Internet_20_link" text:visited-style-name="Visited_20_Internet_20_Link"><text:span text:style-name="CharStyle9"><text:span text:style-name="T179">przypis 115</text:span></text:span></text:a><text:bookmark-end text:name="p.115"/><text:span text:style-name="CharStyle9"><text:span text:style-name="T91">]</text:span></text:span><text:span text:style-name="CharStyle9"><text:span text:style-name="T179">, na rzecz integralnej moralnie miłości jako daru Bożego. W razie rozpoznania w dziecku oznak Bożego powołania do kapłaństwa, stanu zakonnego, należy dołożyć wszelkiej troski i starań, „aby wychowywać do dziewictwa, jako najwyższej formy owego daru z siebie, który jest istotnym sensem płciowości ludzkiej”</text:span></text:span><text:span text:style-name="CharStyle9"><text:span text:style-name="T49"> </text:span></text:span><text:span text:style-name="CharStyle9"><text:span text:style-name="T91">[</text:span></text:span><text:bookmark-start text:name="p.116"/><text:a xlink:type="simple" xlink:href="#przypis116" text:style-name="Internet_20_link" text:visited-style-name="Visited_20_Internet_20_Link"><text:span text:style-name="CharStyle9"><text:span text:style-name="T179">przypis 116</text:span></text:span></text:a><text:bookmark-end text:name="p.116"/><text:span text:style-name="CharStyle9"><text:span text:style-name="T91">].</text:span></text:span></text:p>
      <text:p text:style-name="Text_20_body"><text:span text:style-name="CharStyle19"><text:span text:style-name="T179"/></text:span></text:p>
      <text:p text:style-name="Text_20_body"><text:span text:style-name="CharStyle19"><text:span text:style-name="T190">Str. </text:span></text:span><text:span text:style-name="CharStyle19"><text:span text:style-name="T179">384</text:span></text:span></text:p>
      <text:p text:style-name="P15"><text:span text:style-name="CharStyle9"><text:span text:style-name="T179">W przekonaniu ks. J. Michalca dzięki wartościom chrześcijańskim Kościół katolicki, katolicka myśl naukowa, parenetyczna i pedagogia, zintegrowane, ponadczasowe wychowanie religijne, ma przygotować rodzinę do odpowiedzi na aksjologiczne przemiany współczesnego świata</text:span></text:span><text:span text:style-name="CharStyle9"><text:span text:style-name="T49"> </text:span></text:span><text:span text:style-name="CharStyle9"><text:span text:style-name="T91">[</text:span></text:span><text:bookmark-start text:name="p.117"/><text:a xlink:type="simple" xlink:href="#przypis117" text:style-name="Internet_20_link" text:visited-style-name="Visited_20_Internet_20_Link"><text:span text:style-name="CharStyle9"><text:span text:style-name="T179">przypis 117</text:span></text:span></text:a><text:bookmark-end text:name="p.117"/><text:span text:style-name="CharStyle9"><text:span text:style-name="T91">] </text:span></text:span><text:span text:style-name="CharStyle9"><text:span text:style-name="T179">we współdziałaniu z Duchem Świętym, do zabierania głosu w sprawach cywilizacyjno-kulturowych, społeczno-politycznych, egzystencjalnych, wychowawczych, przypominania światu, kim jest człowiek, jaki jest jego cel, czym jest autorytet i solidarność Ewangelii, miłość - małżeństwo - rodzina. Twierdzi, że w wychowaniu należy zmierzać do wielkiej syntezy modlitwy indywidualnej i wspólnotowej, ustawicznej pracy nad sobą, refleksyjnej moralności, usuwania krzywd, zadawania śmierci, wywoływania wojen, na rzecz wdrażania chrześcijańskiego rozumienia życia i pokoju w małżeństwie, rodzinie, społeczeństwie i świecie</text:span></text:span><text:span text:style-name="CharStyle9"><text:span text:style-name="T49"> </text:span></text:span><text:span text:style-name="CharStyle9"><text:span text:style-name="T91">[</text:span></text:span><text:bookmark-start text:name="p.118"/><text:a xlink:type="simple" xlink:href="#przypis118" text:style-name="Internet_20_link" text:visited-style-name="Visited_20_Internet_20_Link"><text:span text:style-name="CharStyle9"><text:span text:style-name="T179">przypis 118</text:span></text:span></text:a><text:bookmark-end text:name="p.118"/><text:span text:style-name="CharStyle9"><text:span text:style-name="T91">]</text:span></text:span><text:span text:style-name="CharStyle9"><text:span text:style-name="T179">. Z mocą kapłańskiego autorytetu ostrzegał, iż cel, jakim jest wychowanie do miłości - małżeństwa - </text:span></text:span><text:soft-page-break/><text:span text:style-name="CharStyle9"><text:span text:style-name="T179">rodziny, wraz z rozwojem współczesnego „małego kościoła domowego”, stanowi również cel i przestrzeń najbardziej totalnej - ze wszystkich dotychczasowych - aksjologicznych konfrontacji dobra ze złem, która precyzyjnie zaplanowana, realizowana, także z pomocą islamu w Europie, „testuje” determinację współczesnego chrześcijaństwa, poddając próbie jego doktrynalną i społeczną trwałość, a przede wszystkim Dziesięć Przykazań. Zmierza do ukształtowania jednostki „totalnej”, zepsutej moralnie, pozbawionej godności i tożsamości, wyalienowanej ze wspólnoty ogólnoludzkiej, narodowej, małżeńskiej i rodzinnej. Ks. J. Michalec nie tylko ostrzegał, że konfrontacja ta ma charakter globalny we wszystkich obszarach cywilizacyjno-kulturowych, „idąc” ostatecznie przez małżeństwo i rodzinę. Z duszpastersko-wychowawczą troską wskazywał na wypaczanie ich istoty, funkcji, przez działające jawnie i z ukrycia światowe, instytucjonalne, „demoniczne siły”</text:span></text:span><text:span text:style-name="CharStyle9"><text:span text:style-name="T49"> </text:span></text:span><text:span text:style-name="CharStyle9"><text:span text:style-name="T91">[</text:span></text:span><text:bookmark-start text:name="p.119"/><text:a xlink:type="simple" xlink:href="#przypis119" text:style-name="Internet_20_link" text:visited-style-name="Visited_20_Internet_20_Link"><text:span text:style-name="CharStyle9"><text:span text:style-name="T179">przypis 119</text:span></text:span></text:a><text:bookmark-end text:name="p.119"/><text:span text:style-name="CharStyle9"><text:span text:style-name="T91">]</text:span></text:span><text:span text:style-name="CharStyle9"><text:span text:style-name="T179">, przeciwne kulturze, tj. „synonimowi wychowania” i wychowaniu jako „odpowiednikowi kultury”, w obu przypadkach będącymi immanentnymi środkami duchowo-materialnego rozwoju człowieka jako jej punktu centralnego. Otwarcie uświadamiał, że siły te są przeciwne kulturze katolickiej, mającej za przedmiot realizowanej misji największe przykazanie miłości, a wraz z nim: prawo do życia, zniesienie aborcji, nierozerwalne małżeństwo, trwałą rodzinę, do realizacji których istnieje niezbywalne prawo, a także obowiązek moralny.</text:span></text:span></text:p>
      <text:p text:style-name="P15"><text:span text:style-name="CharStyle9"><text:span text:style-name="T179">Wielkim osiągnięciem misji ks. J. Michalca jest rozpoznanie, dostrzeżenie, nazwanie i zdiagnozowanie zagrożeń spowodowanych „cywilizacją śmierci”, którym przeciwstawiła się katolicka pedagogia kontynuowana w </text:span></text:span><text:span text:style-name="CharStyle9"><text:span text:style-name="T190">20</text:span></text:span><text:span text:style-name="CharStyle9"><text:span text:style-name="T179">/</text:span></text:span><text:span text:style-name="CharStyle9"><text:span text:style-name="T190">21</text:span></text:span><text:span text:style-name="CharStyle9"><text:span text:style-name="T179">wieku i jej głęboka potrzeba namysłu nad zagadnieniem wychowania do miłości - małżeństwa - rodziny. </text:span></text:span></text:p>
      <text:p text:style-name="Text_20_body"><text:span text:style-name="CharStyle19"><text:span text:style-name="T179"/></text:span></text:p>
      <text:p text:style-name="Text_20_body"><text:span text:style-name="CharStyle19"><text:span text:style-name="T190">Str. </text:span></text:span><text:span text:style-name="CharStyle19"><text:span text:style-name="T179">385</text:span></text:span></text:p>
      <text:p text:style-name="Text_20_body"><text:span text:style-name="CharStyle9"><text:span text:style-name="T179">Miało w tym udział jego kaznodziejskie nauczanie, zaangażowanie pronatalistyczne, dokonania przedstawicieli różnych środowisk naukowych, politycznych w Polsce i na świecie. W decydującej mierze dzięki kaznodziejskiemu nauczaniu i pedagogii nastąpiło prorodzinne odrodzenie misyjne laikatu u końca drugiej dekady </text:span></text:span><text:span text:style-name="CharStyle9"><text:span text:style-name="T190">21</text:span></text:span><text:span text:style-name="CharStyle9"><text:span text:style-name="T179"> wieku, przybierające na sile w wielu krajach świata i Europie, także w Europie Środkowo-Wschodniej, np. w Macedonii, Czarnogórze, Chorwacji, na Węgrzech. Obecnie w Polsce stopień udziału każdego aktu prawnego w procesie budowania trwałej „polityki prorodzinnej” (nie mylić z „polityką socjalną”) ma pozytywne nastawienia do: ideału artykułu 18 Konstytucji RP, trwałości zasady „</text:span></text:span><text:span text:style-name="CharStyle9"><text:span text:style-name="T194">prolife</text:span></text:span><text:span text:style-name="CharStyle9"><text:span text:style-name="T179">”, małżeństwa i rodziny, prorodzinnych programów edukacyjnych (naturalnego wzoru ojcostwa, macierzyństwa, konsolidujących sposobów rozwiązywania kryzysów małżeńskich - egzemplifikowanych w lekturach szkolnych), ograniczenia liczby </text:span></text:span><text:soft-page-break/><text:span text:style-name="CharStyle9"><text:span text:style-name="T179">rozwodów niszczących niemal całkowicie strukturę społeczną, emigracji ludzi młodych</text:span></text:span><text:span text:style-name="CharStyle9"><text:span text:style-name="T49"> </text:span></text:span><text:span text:style-name="CharStyle9"><text:span text:style-name="T91">[</text:span></text:span><text:bookmark-start text:name="p.120"/><text:a xlink:type="simple" xlink:href="#przypis120" text:style-name="Internet_20_link" text:visited-style-name="Visited_20_Internet_20_Link"><text:span text:style-name="CharStyle9"><text:span text:style-name="T179">przypis 120</text:span></text:span></text:a><text:bookmark-end text:name="p.120"/><text:span text:style-name="CharStyle9"><text:span text:style-name="T91">]</text:span></text:span><text:span text:style-name="CharStyle9"><text:span text:style-name="T179">. Proces ten powstrzymać i odwrócić może kulturowo-aksjologiczna w tym pedagogiczna, edukacyjno-wychowawczo-biografistyczna oraz materialna polityka prorodzinna, wsparta integralnie przez kompetentne instytucje państwa i nadal aktywnego Kościoła katolickiego.</text:span></text:span></text:p>
      <text:p text:style-name="Text_20_body"><text:span text:style-name="CharStyle13"><text:span text:style-name="T179"/></text:span></text:p>
      <text:h text:style-name="Heading_20_2" text:outline-level="2"><text:span text:style-name="CharStyle13"><text:span text:style-name="T16">Streszczenie</text:span></text:span></text:h>
      <text:p text:style-name="P27"><text:span text:style-name="CharStyle13"><text:span text:style-name="T179">Przedstawiony artykuł dotyczy aksjologicznego wychowania chrześcijańskiego w kaznodziejstwie i pedagogii ks. Juliana Michalca, urodzonego na Kresach Południowo- Wschodnich </text:span></text:span><text:span text:style-name="CharStyle13"><text:span text:style-name="T190">2 </text:span></text:span><text:span text:style-name="CharStyle13"><text:span text:style-name="T179">Rzeczypospolitej Polskiej w 1922 roku, zmarłego w 1988 roku. Nauczanie tegoż duszpasterza-wychowawcy skierowane było głównie do młodzieży akademickiej archidiecezji przemyskiej i wrocławskiej w latach 1962-1988, w okresie Polskiej Rzeczypospolitej Ludowej. Realizowane w warunkach totalitarnych, m.in. w zakresie wychowania do miłości - małżeństwa - rodziny (kontekst aksjologiczny: religijno-wychowawczy, wybrane aspekty filozoficzno-teologiczne, antropologiczne, ontologiczne, aksjologiczno-pedagogiczne, psychologiczne i socjologiczne: religii, kulturoznawstwa, historii, zwłaszcza nauk o rodzinie), uchroniło młodzież polską i jej rodziny przed dechrystianizacją.</text:span></text:span></text:p>
      <text:p text:style-name="Text_20_body"><text:span text:style-name="CharStyle13"><text:span text:style-name="T179"/></text:span></text:p>
      <text:p text:style-name="P15"><text:span text:style-name="CharStyle13"><text:span text:style-name="T179">Słowa kluczowe: biografia, wartość, aksjologia, kazanie, homilia, miłość, małżeństwo, rodzina, duszpasterz - wychowawca, duszpasterstwo akademickie, chrześcijaństwo </text:span></text:span></text:p>
      <text:p text:style-name="P15"><text:span text:style-name="CharStyle13"><text:span text:style-name="T179"/></text:span></text:p>
      <text:h text:style-name="Heading_20_2" text:outline-level="2"><text:span text:style-name="CharStyle13"><text:span text:style-name="T220">Bibliografia</text:span></text:span></text:h>
      <text:p text:style-name="Text_20_body"><text:span text:style-name="CharStyle3"><text:span text:style-name="T179">„Droga miłości [83]”. W: </text:span></text:span><text:span text:style-name="CharStyle26"><text:span text:style-name="T179">Posynodalna adhortacja apostolska </text:span></text:span><text:span text:style-name="CharStyle26"><text:span text:style-name="T209">Ecclesia</text:span></text:span><text:span text:style-name="CharStyle26"><text:span text:style-name="T179"> in Europa Ojca Świętego Jana Pawła </text:span></text:span><text:span text:style-name="CharStyle26"><text:span text:style-name="T191">2</text:span></text:span><text:span text:style-name="CharStyle26"><text:span text:style-name="T179">. Do biskupów, do kapłanów i diakonów, do zakonników i zakonnic oraz do wszystkich wiernych o Jezusie Chrystusie, który żyje w Kościele, jako źródło nadziei dla Europy</text:span></text:span><text:span text:style-name="CharStyle3"><text:span text:style-name="T179">. Wrocław: Wydawnictwo Wrocławskiej Księgarni Archidiecezjalnej TUM, 2003.</text:span></text:span></text:p>
      <text:p text:style-name="Text_20_body"><text:span text:style-name="CharStyle19"><text:span text:style-name="T179"/></text:span></text:p>
      <text:p text:style-name="Text_20_body"><text:span text:style-name="CharStyle19"><text:span text:style-name="T191">Str. </text:span></text:span><text:span text:style-name="CharStyle19"><text:span text:style-name="T179">386</text:span></text:span></text:p>
      <text:p text:style-name="Text_20_body"><text:span text:style-name="CharStyle3"><text:span text:style-name="T179">„Drogi miłości: miłość seksualna i erotyczna”. W: Michalec, Julian</text:span></text:span><text:span text:style-name="CharStyle26"><text:span text:style-name="T179">. Aby życie mieli</text:span></text:span><text:span text:style-name="CharStyle3"><text:span text:style-name="T179">. </text:span></text:span><text:span text:style-name="CharStyle26"><text:span text:style-name="T179">Wybór kazań</text:span></text:span><text:span text:style-name="CharStyle3"><text:span text:style-name="T179">, T. 2, wyb. i red. Maria Lubieniecka. Kraków: Wydawnictwo OO. Franciszkanów Bratni Zew, 2002.</text:span></text:span></text:p>
      <text:p text:style-name="Text_20_body"><text:soft-page-break/><text:span text:style-name="CharStyle3"><text:span text:style-name="T179">„Łączność z Panem Bogiem przez intencję - stan świadomości”. W: Michalec, Julian</text:span></text:span><text:span text:style-name="CharStyle26"><text:span text:style-name="T179">. Aby życie mieli</text:span></text:span><text:span text:style-name="CharStyle3"><text:span text:style-name="T179">. </text:span></text:span><text:span text:style-name="CharStyle26"><text:span text:style-name="T179">Wybór kazań</text:span></text:span><text:span text:style-name="CharStyle3"><text:span text:style-name="T179">, t. 2, wyb. i red. Maria Lubieniecka. Kraków: Wydawnictwo OO. Franciszkanów Bratni Zew, 2002.</text:span></text:span></text:p>
      <text:p text:style-name="Text_20_body"><text:span text:style-name="CharStyle3"><text:span text:style-name="T179">„Miłość erotyczna, miłość upodobania</text:span></text:span><text:span text:style-name="CharStyle26"><text:span text:style-name="T179">”</text:span></text:span><text:span text:style-name="CharStyle3"><text:span text:style-name="T179">. W: Michalec, Julian</text:span></text:span><text:span text:style-name="CharStyle26"><text:span text:style-name="T179">. Aby życie mieli</text:span></text:span><text:span text:style-name="CharStyle3"><text:span text:style-name="T179">. </text:span></text:span><text:span text:style-name="CharStyle26"><text:span text:style-name="T179">Wybór kazań</text:span></text:span><text:span text:style-name="CharStyle3"><text:span text:style-name="T179">, t. 2, wyb. i red. Maria Lubieniecka. Kraków: Wydawnictwo OO. Franciszkanów Bratni Zew, 2002.</text:span></text:span></text:p>
      <text:p text:style-name="Text_20_body"><text:span text:style-name="CharStyle3"><text:span text:style-name="T179">„Nadrzędny cel małżeństwa i rodziny”. W: Michalec, Julian</text:span></text:span><text:span text:style-name="CharStyle26"><text:span text:style-name="T179">. Aby życie mieli</text:span></text:span><text:span text:style-name="CharStyle3"><text:span text:style-name="T179">. </text:span></text:span><text:span text:style-name="CharStyle26"><text:span text:style-name="T179">Wybór kazań</text:span></text:span><text:span text:style-name="CharStyle3"><text:span text:style-name="T179">, t. 2, wyb. i red. Maria Lubieniecka. Kraków: Wydawnictwo OO. Franciszkanów Bratni Zew, 2002.</text:span></text:span></text:p>
      <text:p text:style-name="Text_20_body"><text:span text:style-name="CharStyle3"><text:span text:style-name="T179">„Największa jest miłość”. W: Zienkiewicz, Aleksander. </text:span></text:span><text:span text:style-name="CharStyle26"><text:span text:style-name="T179">Kazania i homilie na różne okazje</text:span></text:span><text:span text:style-name="CharStyle3"><text:span text:style-name="T179">, red. Jadwiga Wartalska. Kraków: Wydawnictwo OO. Franciszkanów Bratni Zew, 2006.</text:span></text:span></text:p>
      <text:p text:style-name="Text_20_body"><text:span text:style-name="CharStyle3"><text:span text:style-name="T179">„Rodzina jako szkoła miłości”. W: Parzyszek, Magdalena. </text:span></text:span><text:span text:style-name="CharStyle26"><text:span text:style-name="T179">Rodzina w nauczaniu kardynała Stefana Wyszyńskiego. Aspekt pedagogiczny</text:span></text:span><text:span text:style-name="CharStyle3"><text:span text:style-name="T179">. Lublin: Wydawnictwo KUL, 2012.</text:span></text:span></text:p>
      <text:p text:style-name="Text_20_body"><text:span text:style-name="CharStyle3"><text:span text:style-name="T179">„Słowo wstępne ks. kardynała Karola Wojtyły arcybiskupa metropolity krakowskiego”. W: Bednarski, Feliks W. </text:span></text:span><text:span text:style-name="CharStyle26"><text:span text:style-name="T179">Wychowanie młodzieży dorastającej</text:span></text:span><text:span text:style-name="CharStyle3"><text:span text:style-name="T179">. Rzym: Papieski Instytut Studiów Kościelnych, 1976.</text:span></text:span></text:p>
      <text:p text:style-name="Text_20_body"><text:span text:style-name="CharStyle3"><text:span text:style-name="T179">„Wartości”. W: Kowalczyk, Stanisław. </text:span></text:span><text:span text:style-name="CharStyle26"><text:span text:style-name="T179">Z refleksji nad człowiekiem. Człowiek - społeczność - wartość</text:span></text:span><text:span text:style-name="CharStyle3"><text:span text:style-name="T179">, 215-224</text:span></text:span><text:span text:style-name="CharStyle26"><text:span text:style-name="T179">.</text:span></text:span><text:span text:style-name="CharStyle3"><text:span text:style-name="T179"> Lublin: Towarzystwo Naukowe Katolickiego Uniwersytetu Lubelskiego, 1995.</text:span></text:span></text:p>
      <text:p text:style-name="Text_20_body"><text:span text:style-name="CharStyle3"><text:span text:style-name="T179">„Zdecydujmy się na miłość”. W: </text:span></text:span><text:span text:style-name="CharStyle26"><text:span text:style-name="T179">Posynodalna adhortacja apostolska </text:span></text:span><text:span text:style-name="CharStyle26"><text:span text:style-name="T209">Ecclesia</text:span></text:span><text:span text:style-name="CharStyle26"><text:span text:style-name="T179"> in Europa Ojca Świętego Jana Pawła </text:span></text:span><text:span text:style-name="CharStyle26"><text:span text:style-name="T191">2</text:span></text:span><text:span text:style-name="CharStyle26"><text:span text:style-name="T179">. Do biskupów, do kapłanów i diakonów, do zakonników i zakonnic oraz do wszystkich wiernych o Jezusie Chrystusie, który żyje w Kościele, jako źródło nadziei dla Europy. </text:span></text:span><text:span text:style-name="CharStyle3"><text:span text:style-name="T179">Wrocław: Wydawnictwo Wrocławskiej Księgarni Archidiecezjalnej TUM, 2003.</text:span></text:span></text:p>
      <text:p text:style-name="Text_20_body"><text:span text:style-name="CharStyle3"><text:span text:style-name="T179">Adhortacja apostolska </text:span></text:span><text:span text:style-name="CharStyle26"><text:span text:style-name="T209">Familiaris consortio</text:span></text:span><text:span text:style-name="CharStyle3"><text:span text:style-name="T179"> Ojca Świętego Jana Pawła </text:span></text:span><text:span text:style-name="CharStyle3"><text:span text:style-name="T191">2</text:span></text:span><text:span text:style-name="CharStyle3"><text:span text:style-name="T179"> do biskupów, kapłanów i wiernych całego Kościoła katolickiego, </text:span></text:span><text:span text:style-name="CharStyle26"><text:span text:style-name="T179">O zadaniach rodziny chrześcijańskiej w świecie współczesnym</text:span></text:span><text:span text:style-name="CharStyle3"><text:span text:style-name="T179">. Rzym, 22 listopada 1981 r. Wrocław: Wydawnictwo Wrocławskiej Księgarni Archidiecezjalnej TUM, 1981.</text:span></text:span></text:p>
      <text:p text:style-name="Text_20_body"><text:span text:style-name="CharStyle3"><text:span text:style-name="T179">Balczerzak-Paradowska, Bożenna. </text:span></text:span><text:span text:style-name="CharStyle26"><text:span text:style-name="T179">Rodzina i polityka rodzinna na przełomie wieków: przemiany, zagrożenia, potrzeba działań</text:span></text:span><text:span text:style-name="CharStyle3"><text:span text:style-name="T179">. Warszawa: Instytut Pracy i Spraw Socjalnych, 2004.</text:span></text:span></text:p>
      <text:p text:style-name="Text_20_body"><text:span text:style-name="CharStyle3"><text:span text:style-name="T179">Bednarski, Feliks W. </text:span></text:span><text:span text:style-name="CharStyle26"><text:span text:style-name="T179">Wychowanie młodzieży dorastającej</text:span></text:span><text:span text:style-name="CharStyle3"><text:span text:style-name="T179">. Rzym: Papieski Instytut Studiów Kościelnych, 1976.</text:span></text:span></text:p>
      <text:p text:style-name="Text_20_body"><text:span text:style-name="CharStyle26"><text:span text:style-name="T179">Biograficzne badania nad twórczością. Teoria i empiria</text:span></text:span><text:span text:style-name="CharStyle3"><text:span text:style-name="T179">, red. Monika Modrzejewska-Świegulska. Łódź: Wydawnictwo Uniwersytetu Łódzkiego, 2016.</text:span></text:span></text:p>
      <text:p text:style-name="Text_20_body"><text:soft-page-break/><text:span text:style-name="CharStyle3"><text:span text:style-name="T179">Bober, Sabina. </text:span></text:span><text:span text:style-name="CharStyle26"><text:span text:style-name="T179">Walka o dusze dzieci i młodzieży w pierwszym dwudziestoleciu Polski Ludowej</text:span></text:span><text:span text:style-name="CharStyle3"><text:span text:style-name="T179">. Lublin: Wydawnictwo Katolickiego Uniwersytetu Lubelskiego, 2011.</text:span></text:span></text:p>
      <text:p text:style-name="Text_20_body"><text:span text:style-name="CharStyle3"><text:span text:style-name="T179">Braun-Gałkowska, Maria. </text:span></text:span><text:span text:style-name="CharStyle26"><text:span text:style-name="T179">Psychologiczna analiza systemów rodzinnych osób zadowolonych i niezadowolonych z małżeństwa</text:span></text:span><text:span text:style-name="CharStyle3"><text:span text:style-name="T179">. Lublin: Towarzystwo Naukowe KUL, 1992.</text:span></text:span></text:p>
      <text:p text:style-name="Text_20_body"><text:span text:style-name="CharStyle3"><text:span text:style-name="T179">Bullock, Alan. </text:span></text:span><text:span text:style-name="CharStyle26"><text:span text:style-name="T179">Hitler, Studium tyranii</text:span></text:span><text:span text:style-name="CharStyle3"><text:span text:style-name="T179">, przeł. Tadeusz Evert. Warszawa: Iskry, 1997.</text:span></text:span></text:p>
      <text:p text:style-name="Text_20_body"><text:span text:style-name="CharStyle3"><text:span text:style-name="T179">Chałasiński, Józef. </text:span></text:span><text:span text:style-name="CharStyle26"><text:span text:style-name="T179">Młode pokolenie wsi Polski Ludowej. Awans pokolenia</text:span></text:span><text:span text:style-name="CharStyle3"><text:span text:style-name="T179">. </text:span></text:span><text:span text:style-name="CharStyle26"><text:span text:style-name="T179">Pamiętniki i Studia</text:span></text:span><text:span text:style-name="CharStyle3"><text:span text:style-name="T179">, t. 1. Warszawa: Ludowa Spółdzielnia Wydawnicza, 1964.</text:span></text:span></text:p>
      <text:p text:style-name="Text_20_body"><text:span text:style-name="CharStyle3"><text:span text:style-name="T179">Cyran, Grzegorz. „Doświadczenie Judasza w pedagogii wiary”. W: </text:span></text:span><text:span text:style-name="CharStyle26"><text:span text:style-name="T179">Język doświadczenia religijnego</text:span></text:span><text:span text:style-name="CharStyle3"><text:span text:style-name="T179">, red. Grzegorz Cyran, Elżbieta Skorupska-Raczyńska, t. 3. Szczecin: Wydawnictwo Volumina pl Daniel Krzanowski, 2010.</text:span></text:span></text:p>
      <text:p text:style-name="Text_20_body"><text:span text:style-name="CharStyle3"><text:span text:style-name="T179">Dawidowski, Wiesław. „</text:span></text:span><text:span text:style-name="CharStyle3"><text:span text:style-name="T209">Spectaculum - Deus ipse est</text:span></text:span><text:span text:style-name="CharStyle3"><text:span text:style-name="T179">”. </text:span></text:span><text:span text:style-name="CharStyle26"><text:span text:style-name="T179">Ethos</text:span></text:span><text:span text:style-name="CharStyle3"><text:span text:style-name="T179"> 1-2 (2007).</text:span></text:span></text:p>
      <text:p text:style-name="Text_20_body"><text:span text:style-name="CharStyle26"><text:span text:style-name="T209">Dives in misericordia,</text:span></text:span><text:span text:style-name="CharStyle26"><text:span text:style-name="T179"> Encyklika Ojca Świętego Jana Pawła </text:span></text:span><text:span text:style-name="CharStyle26"><text:span text:style-name="T191">2</text:span></text:span><text:span text:style-name="CharStyle26"><text:span text:style-name="T179"> o Bożym miłosierdziu</text:span></text:span><text:span text:style-name="CharStyle3"><text:span text:style-name="T179">. Warszawa: Wydawnictwo Ośrodka Dokumentacji i Studiów Społecznych, 1981.</text:span></text:span></text:p>
      <text:p text:style-name="Text_20_body"><text:span text:style-name="CharStyle19"><text:span text:style-name="T179"/></text:span></text:p>
      <text:p text:style-name="Text_20_body"><text:span text:style-name="CharStyle19"><text:span text:style-name="T191">Str. </text:span></text:span><text:span text:style-name="CharStyle19"><text:span text:style-name="T179">387</text:span></text:span></text:p>
      <text:p text:style-name="Text_20_body"><text:span text:style-name="CharStyle26"><text:span text:style-name="T179">Encyklika </text:span></text:span><text:span text:style-name="CharStyle26"><text:span text:style-name="T209">Deus caritas est </text:span></text:span><text:span text:style-name="CharStyle26"><text:span text:style-name="T179">Ojca Świętego Benedykta </text:span></text:span><text:span text:style-name="CharStyle26"><text:span text:style-name="T191">16</text:span></text:span><text:span text:style-name="CharStyle26"><text:span text:style-name="T179">. Do biskupów, prezbiterów i diakonów, Do osób konsekrowanych i wszystkich wiernych świeckich o miłości chrześcijańskiej</text:span></text:span><text:span text:style-name="CharStyle3"><text:span text:style-name="T179">. Kraków: Wydawnictwo M, 2006.</text:span></text:span></text:p>
      <text:p text:style-name="Text_20_body"><text:span text:style-name="CharStyle26"><text:span text:style-name="T179">Encyklika </text:span></text:span><text:span text:style-name="CharStyle26"><text:span text:style-name="T209">Evengelium vitae</text:span></text:span><text:span text:style-name="CharStyle26"><text:span text:style-name="T179"> Ojca Świętego Jana Pawła </text:span></text:span><text:span text:style-name="CharStyle26"><text:span text:style-name="T191">2</text:span></text:span><text:span text:style-name="CharStyle26"><text:span text:style-name="T179"> do biskupów, do kapłanów i diakonów, do zakonników i zakonnic, do katolików świeckich oraz do wszystkich ludzi dobrej woli o wartości i nienaruszalności życia ludzkiego</text:span></text:span><text:span text:style-name="CharStyle3"><text:span text:style-name="T179">. W Rzymie, u św. Piotra, dnia 25 marca 1995, w uroczystość Zwiastowania Pańskiego, w siedemnastym roku mego Pontyfikatu. Wydawnictwo Pallotinum, 1995.</text:span></text:span></text:p>
      <text:p text:style-name="Text_20_body"><text:span text:style-name="CharStyle3"><text:span text:style-name="T179">Encyklika Piusa </text:span></text:span><text:span text:style-name="CharStyle3"><text:span text:style-name="T191">11</text:span></text:span><text:span text:style-name="CharStyle3"><text:span text:style-name="T179"> </text:span></text:span><text:span text:style-name="CharStyle26"><text:span text:style-name="T179">O chrześcijańskim wychowaniu młodzieży</text:span></text:span><text:span text:style-name="CharStyle3"><text:span text:style-name="T179">, </text:span></text:span><text:span text:style-name="CharStyle26"><text:span text:style-name="T214">Divini illius Magistri</text:span></text:span><text:span text:style-name="CharStyle3"><text:span text:style-name="T214">.</text:span></text:span><text:span text:style-name="CharStyle3"><text:span text:style-name="T179"> Warszawa: Wy</text:span></text:span><text:span text:style-name="CharStyle29"><text:span text:style-name="T179">dawnictwo Te Deum, 1999.</text:span></text:span></text:p>
      <text:p text:style-name="Text_20_body"><text:span text:style-name="CharStyle26"><text:span text:style-name="T179">Encyklopedia aksjologii pedagogicznej</text:span></text:span><text:span text:style-name="CharStyle3"><text:span text:style-name="T179">, red. Krystyna Chałas, Adam Maj. Radom: Polskie Wydawni</text:span></text:span><text:span text:style-name="CharStyle29"><text:span text:style-name="T179">ctwo Encyklopedyczne Polwen, 2016.</text:span></text:span></text:p>
      <text:p text:style-name="Text_20_body"><text:span text:style-name="CharStyle26"><text:span text:style-name="T179">Encyklopedia katolicka</text:span></text:span><text:span text:style-name="CharStyle3"><text:span text:style-name="T179">, red. Jan Walkusz, Lublin 1993.</text:span></text:span></text:p>
      <text:p text:style-name="Text_20_body"><text:span text:style-name="CharStyle26"><text:span text:style-name="T179">Encyklopedia katolicka</text:span></text:span><text:span text:style-name="CharStyle3"><text:span text:style-name="T179">, red. Ludomir Bieńkowski, Feliks Gryglewicz, Romuald Łukaszyk, t. 4. Lub</text:span></text:span><text:span text:style-name="CharStyle29"><text:span text:style-name="T179">lin: Towarzystwo Naukowe KUL, 1985.</text:span></text:span></text:p>
      <text:p text:style-name="Text_20_body"><text:span text:style-name="CharStyle3"><text:span text:style-name="T179">Evdokimov, Paul. </text:span></text:span><text:span text:style-name="CharStyle26"><text:span text:style-name="T179">Gogol i Dostojewski czyli zstąpienie do otchłani</text:span></text:span><text:span text:style-name="CharStyle3"><text:span text:style-name="T179">, przeł. Adriana Kunka. Bydgoszcz: </text:span></text:span><text:span text:style-name="CharStyle29"><text:span text:style-name="T179">Wydawnictwo Homini, 2002.</text:span></text:span></text:p>
      <text:p text:style-name="Text_20_body"><text:soft-page-break/><text:span text:style-name="CharStyle3"><text:span text:style-name="T179">Fras, Zbigniew. „Kresy i pogranicza”. W: </text:span></text:span><text:span text:style-name="CharStyle26"><text:span text:style-name="T179">Kresy i pogranicza. Historia, kultura, obyczaje</text:span></text:span><text:span text:style-name="CharStyle3"><text:span text:style-name="T179">, red. Zbi</text:span></text:span><text:span text:style-name="CharStyle29"><text:span text:style-name="T179">gniew Fras, Andrzej Staniszewski. Olsztyn: Wydawnictwo Wyższej Szkoły Pedagogicznej, 1995.</text:span></text:span></text:p>
      <text:p text:style-name="Text_20_body"><text:span text:style-name="CharStyle3"><text:span text:style-name="T179">Gajkowska, Paulina. „Prawo bliżej rodziny”. </text:span></text:span><text:span text:style-name="CharStyle26"><text:span text:style-name="T179">Nasz Dziennik</text:span></text:span><text:span text:style-name="CharStyle3"><text:span text:style-name="T179"> 249 (2017).</text:span></text:span></text:p>
      <text:p text:style-name="Text_20_body"><text:span text:style-name="CharStyle26"><text:span text:style-name="T209">Gravissimum educationis</text:span></text:span><text:span text:style-name="CharStyle26"><text:span text:style-name="T179">. Deklaracja o wychowaniu chrześcijańskim (Sobór Watykański </text:span></text:span><text:span text:style-name="CharStyle26"><text:span text:style-name="T191">2</text:span></text:span><text:span text:style-name="CharStyle26"><text:span text:style-name="T179">)</text:span></text:span><text:span text:style-name="CharStyle3"><text:span text:style-name="T179">. Przedruk za: </text:span></text:span><text:span text:style-name="CharStyle26"><text:span text:style-name="T179">Sobór Watykański </text:span></text:span><text:span text:style-name="CharStyle26"><text:span text:style-name="T191">2</text:span></text:span><text:span text:style-name="CharStyle26"><text:span text:style-name="T179">, Konstytucje, dekrety, deklaracje</text:span></text:span><text:span text:style-name="CharStyle3"><text:span text:style-name="T179">. Poznań: Wydawnictwo Oficyna Współczesna, 2001.</text:span></text:span></text:p>
      <text:p text:style-name="Text_20_body"><text:span text:style-name="CharStyle3"><text:span text:style-name="T179">Grochocińska, Rita. </text:span></text:span><text:span text:style-name="CharStyle26"><text:span text:style-name="T179">Psychospołeczna sytuacja dzieci w rodzinach rozbitych</text:span></text:span><text:span text:style-name="CharStyle3"><text:span text:style-name="T179">. Gdańsk: Wydawnictwo </text:span></text:span><text:span text:style-name="CharStyle29"><text:span text:style-name="T179">Uniwersytetu Gdańskiego, 1990.</text:span></text:span></text:p>
      <text:p text:style-name="Text_20_body"><text:span text:style-name="CharStyle3"><text:span text:style-name="T179">Hadaczek, Bolesław. </text:span></text:span><text:span text:style-name="CharStyle26"><text:span text:style-name="T179">Postać pedagoga w literaturze polskiej</text:span></text:span><text:span text:style-name="CharStyle3"><text:span text:style-name="T179">. Warszawa - Poznań: Państwowe Wy</text:span></text:span><text:span text:style-name="CharStyle29"><text:span text:style-name="T179">dawnictwo Naukowe, 1977.</text:span></text:span></text:p>
      <text:p text:style-name="Text_20_body"><text:span text:style-name="CharStyle3"><text:span text:style-name="T179">Hejnicka-Bezwińska, Teresa. „Problemy aksjologiczności pedagogii”. W: </text:span></text:span><text:span text:style-name="CharStyle26"><text:span text:style-name="T179">Pedagogika ogólna. Problemy aksjologiczne</text:span></text:span><text:span text:style-name="CharStyle3"><text:span text:style-name="T179">, red. Teresa Kukołowicz, Marian Nowak. Lublin: Redakcja Wydawnictw KUL 1997.</text:span></text:span></text:p>
      <text:p text:style-name="Text_20_body"><text:span text:style-name="CharStyle3"><text:span text:style-name="T179">Ilgiewicz, Henryka. „Litewska kontestacja pojęcia </text:span></text:span><text:span text:style-name="CharStyle26"><text:span text:style-name="T179">«</text:span></text:span><text:span text:style-name="CharStyle3"><text:span text:style-name="T179">Kresy Wschodnie</text:span></text:span><text:span text:style-name="CharStyle26"><text:span text:style-name="T179">»</text:span></text:span><text:span text:style-name="CharStyle3"><text:span text:style-name="T179">”. W: </text:span></text:span><text:span text:style-name="CharStyle26"><text:span text:style-name="T179">Europa nie prowincjonalna. Przemiany na ziemiach wschodnich dawnej Rzeczypospolitej (Białoruś, Litwa, Łotwa, Ukraina, wschodnie pogranicze </text:span></text:span><text:span text:style-name="CharStyle26"><text:span text:style-name="T191">3</text:span></text:span><text:span text:style-name="CharStyle26"><text:span text:style-name="T179"> Rzeczypospolitej Polskiej) w latach 1772-1999</text:span></text:span><text:span text:style-name="CharStyle3"><text:span text:style-name="T179">, red. Krzysztof </text:span></text:span><text:span text:style-name="CharStyle29"><text:span text:style-name="T179">Jasiewicz. Warszawa: Oficyna Wydawnicza Rytm, 1999.</text:span></text:span></text:p>
      <text:p text:style-name="Text_20_body"><text:span text:style-name="CharStyle3"><text:span text:style-name="T179">Ingarden, Roman. </text:span></text:span><text:span text:style-name="CharStyle26"><text:span text:style-name="T179">Przeżycie, dzieło, wartość</text:span></text:span><text:span text:style-name="CharStyle3"><text:span text:style-name="T179">. Kraków: Wydawnictwo Literackie, 1966.</text:span></text:span></text:p>
      <text:p text:style-name="Text_20_body"><text:span text:style-name="CharStyle3"><text:span text:style-name="T179">Jagielska, Dominika, Janina Kostkiewicz. </text:span></text:span><text:span text:style-name="CharStyle26"><text:span text:style-name="T179">Pedagogika humanizmu społecznego Andrzeja Niesiołowskiego</text:span></text:span><text:span text:style-name="CharStyle3"><text:span text:style-name="T179">. Kraków: Wydawnictwo Uniwersytetu Jagiellońskiego, 2015.</text:span></text:span></text:p>
      <text:p text:style-name="Text_20_body"><text:span text:style-name="CharStyle3"><text:span text:style-name="T179">Kawula, Stanisław, Józefa Brągiel, Anadrzej Janke, </text:span></text:span><text:span text:style-name="CharStyle26"><text:span text:style-name="T179">Pedagogika rodziny. Obszary i panorama problematyki</text:span></text:span><text:span text:style-name="CharStyle3"><text:span text:style-name="T179">. Toruń: Wydawnictwo Adam Marszałek, 1998.</text:span></text:span></text:p>
      <text:p text:style-name="Text_20_body"><text:span text:style-name="CharStyle26"><text:span text:style-name="T179">Kobieta wychowawczynią do życia w pokoju</text:span></text:span><text:span text:style-name="CharStyle3"><text:span text:style-name="T179">, Orędzie Jego Świątobliwości papieża Jana Pawła </text:span></text:span><text:span text:style-name="CharStyle3"><text:span text:style-name="T191">2 </text:span></text:span><text:span text:style-name="CharStyle29"><text:span text:style-name="T179">na </text:span></text:span><text:span text:style-name="CharStyle29"><text:span text:style-name="T191">28</text:span></text:span><text:span text:style-name="CharStyle29"><text:span text:style-name="T179"> Światowy Dzień Pokoju, wygłoszone 1 stycznia 1995 roku.</text:span></text:span></text:p>
      <text:p text:style-name="Text_20_body"><text:span text:style-name="CharStyle3"><text:span text:style-name="T179">Kornacka-Skwara, Elżbieta. </text:span></text:span><text:span text:style-name="CharStyle26"><text:span text:style-name="T179">Psychologiczna analiza systemów rodzinnych mężczyzn bezrobotnych</text:span></text:span><text:span text:style-name="CharStyle3"><text:span text:style-name="T179">. </text:span></text:span><text:span text:style-name="CharStyle29"><text:span text:style-name="T179">Częstochowa: Wydawnictwo Wyższej Szkoły Pedagogicznej, 2004.</text:span></text:span></text:p>
      <text:p text:style-name="Text_20_body"><text:span text:style-name="CharStyle3"><text:span text:style-name="T179">Koszeczko, Anastazja N. „Rodzina w egzystencjalnym paradygmacie </text:span></text:span><text:span text:style-name="CharStyle26"><text:span text:style-name="T179">Dziennika</text:span></text:span><text:span text:style-name="CharStyle3"><text:span text:style-name="T179"> pisarza Fiodora M. Dostojewskiego”. W: </text:span></text:span><text:span text:style-name="CharStyle26"><text:span text:style-name="T179">Wychowanie w Rodzinie. Od starożytnej myśli filozoficznej do współczesnych rozwiązań legislacyjnych</text:span></text:span><text:span text:style-name="CharStyle3"><text:span text:style-name="T179"> 1 (2013).</text:span></text:span></text:p>
      <text:p text:style-name="Text_20_body"><text:span text:style-name="CharStyle19"><text:span text:style-name="T179"/></text:span></text:p>
      <text:p text:style-name="Text_20_body"><text:span text:style-name="CharStyle19"><text:span text:style-name="T191">Str. </text:span></text:span><text:span text:style-name="CharStyle19"><text:span text:style-name="T179">388</text:span></text:span></text:p>
      <text:p text:style-name="Text_20_body"><text:span text:style-name="CharStyle3"><text:span text:style-name="T179">Kowalczyk, Stanisław. </text:span></text:span><text:span text:style-name="CharStyle26"><text:span text:style-name="T179">Człowiek w poszukiwaniu wartości. Elementy aksjologii personalistycznej</text:span></text:span><text:span text:style-name="CharStyle3"><text:span text:style-name="T179">. Lublin: Wydawnictwo KUL, 2006.</text:span></text:span></text:p>
      <text:p text:style-name="Text_20_body"><text:soft-page-break/><text:span text:style-name="CharStyle3"><text:span text:style-name="T179">Kowalczyk, Stanisław. </text:span></text:span><text:span text:style-name="CharStyle26"><text:span text:style-name="T179">Nurty personalizmu. Od Augustyna do Wojtyły.</text:span></text:span><text:span text:style-name="CharStyle3"><text:span text:style-name="T179"> Lublin: Wydawnictwo KUL, 2010.</text:span></text:span></text:p>
      <text:p text:style-name="Text_20_body"><text:span text:style-name="CharStyle3"><text:span text:style-name="T179">Krąpiec, Mieczysław A. </text:span></text:span><text:span text:style-name="CharStyle26"><text:span text:style-name="T179">Dzieła. Metafizyka. Zarys teorii bytu.</text:span></text:span><text:span text:style-name="CharStyle3"><text:span text:style-name="T179"> Lublin: Redakcja Wydawnictw KUL, 1995.</text:span></text:span></text:p>
      <text:p text:style-name="Text_20_body"><text:span text:style-name="CharStyle26"><text:span text:style-name="T179">Kryzys współczesnej rodziny a wychowanie</text:span></text:span><text:span text:style-name="CharStyle3"><text:span text:style-name="T179">. W: Bednarski, Feliks W. </text:span></text:span><text:span text:style-name="CharStyle26"><text:span text:style-name="T179">Wychowanie młodzieży dorastającej</text:span></text:span><text:span text:style-name="CharStyle3"><text:span text:style-name="T179">. Rzym: Papieski Instytut Studiów Kościelnych, 1976.</text:span></text:span></text:p>
      <text:p text:style-name="Text_20_body"><text:span text:style-name="CharStyle3"><text:span text:style-name="T179">Kupisiewicz, Czesław, Małgorzata Kupisiewicz, </text:span></text:span><text:span text:style-name="CharStyle26"><text:span text:style-name="T179">Poczet wybitnych nauczycieli</text:span></text:span><text:span text:style-name="CharStyle3"><text:span text:style-name="T179">. Pułtusk: Wydawnictwo Akademia Humanistyczna im. A. Gieysztora w Pułtusku, cz. </text:span></text:span><text:span text:style-name="CharStyle3"><text:span text:style-name="T191">1</text:span></text:span><text:span text:style-name="CharStyle3"><text:span text:style-name="T179">, 2006.</text:span></text:span></text:p>
      <text:p text:style-name="Text_20_body"><text:span text:style-name="CharStyle3"><text:span text:style-name="T179">Kupisiewicz, Czesław, Małgorzata Kupisiewicz, </text:span></text:span><text:span text:style-name="CharStyle26"><text:span text:style-name="T179">Poczet wybitnych nauczycieli</text:span></text:span><text:span text:style-name="CharStyle3"><text:span text:style-name="T179">. Pułtusk: Wydawnictwo Akademia Humanistyczna im. A. Gieysztora w Pułtusku, cz. </text:span></text:span><text:span text:style-name="CharStyle3"><text:span text:style-name="T191">2</text:span></text:span><text:span text:style-name="CharStyle3"><text:span text:style-name="T179">, 2007.</text:span></text:span></text:p>
      <text:p text:style-name="Text_20_body"><text:span text:style-name="CharStyle26"><text:span text:style-name="T179">List do rodzin Ojca Świętego Jana Pawła </text:span></text:span><text:span text:style-name="CharStyle26"><text:span text:style-name="T191">2</text:span></text:span><text:span text:style-name="CharStyle3"><text:span text:style-name="T179">, Rok Rodziny 1994, reprint. Wrocław:</text:span></text:span><text:span text:style-name="CharStyle3"><text:span text:style-name="T209"> Libreria Editrice Vaticana</text:span></text:span><text:span text:style-name="CharStyle3"><text:span text:style-name="T179">, Wydawnictwo Wrocławskiej Księgarni Archidiecezjalnej, 1994.</text:span></text:span></text:p>
      <text:p text:style-name="P16"><text:span text:style-name="CharStyle3"><text:span text:style-name="T179">Maliński, Mieczysław. </text:span></text:span><text:span text:style-name="CharStyle26"><text:span text:style-name="T179">Zanim powiesz kocham</text:span></text:span><text:span text:style-name="CharStyle3"><text:span text:style-name="T179">. Szczecin: Wydawnictwo Ottonianum, 1990.</text:span></text:span></text:p>
      <text:p text:style-name="P16"><text:span text:style-name="CharStyle3"><text:span text:style-name="T179">Małachowski, Ryszard. „Kroskulturowe aspekty wojny i walki w globalnej przestrzeni wychowania. Perspektywa historiozoficzna”. W: </text:span></text:span><text:span text:style-name="CharStyle26"><text:span text:style-name="T179">Edukacyjne przestrzenie. Wybrane problemy pedeutologii, opieki i wychowania w ujęciu komplementarnym</text:span></text:span><text:span text:style-name="CharStyle3"><text:span text:style-name="T179">, red. Robert Fudali. Zielona Góra: Oficyna Wydawnicza Uniwersytetu Zielonogórskiego, 2010.</text:span></text:span></text:p>
      <text:p text:style-name="Text_20_body"><text:span text:style-name="CharStyle3"><text:span text:style-name="T179">Małachowski, Ryszard. „Nauczanie duszpastersko-wychowawcze w biografii pedagogicznej oraz kazaniach księdza Juliana Michalca (</text:span></text:span><text:span text:style-name="CharStyle3"><text:span text:style-name="T191">20</text:span></text:span><text:span text:style-name="CharStyle3"><text:span text:style-name="T179"> wiek)”. </text:span></text:span><text:span text:style-name="CharStyle26"><text:span text:style-name="T198">Scientific Bulletin of</text:span></text:span><text:span text:style-name="CharStyle26"><text:span text:style-name="T179"> Chełm, </text:span></text:span><text:span text:style-name="CharStyle26"><text:span text:style-name="T198">Section of Pedagogy </text:span></text:span><text:span text:style-name="CharStyle3"><text:span text:style-name="T198">1</text:span></text:span><text:span text:style-name="CharStyle3"><text:span text:style-name="T179"> (2017).</text:span></text:span></text:p>
      <text:p text:style-name="P16"><text:span text:style-name="CharStyle3"><text:span text:style-name="T179">Małachowski, Ryszard. </text:span></text:span><text:span text:style-name="CharStyle26"><text:span text:style-name="T179">Wychowanie do miłości, małżeństwa i rodziny chrześcijańskiej</text:span></text:span><text:span text:style-name="CharStyle3"><text:span text:style-name="T179">, 448-492. W: Małachowski, Ryszard, </text:span></text:span><text:span text:style-name="CharStyle26"><text:span text:style-name="T179">Działalność wychowawcza księdza Aleksandra Zienkiewicza na Kresach Wschodnich Rzeczypospolitej i Dolnym Śląsku</text:span></text:span><text:span text:style-name="CharStyle3"><text:span text:style-name="T179">. Zielona Góra: Oficyna Wydawnicza Uniwersytetu Zielonogórskiego, 2013.</text:span></text:span></text:p>
      <text:p text:style-name="Text_20_body"><text:span text:style-name="CharStyle3"><text:span text:style-name="T179">Małecka, E.M. [Katolicka Agencja Informacyjna]. „Kuria Rzymska, Kardynał Carlo Caffarra nie żyje”. </text:span></text:span><text:span text:style-name="CharStyle26"><text:span text:style-name="T179">Nasz Dziennik</text:span></text:span><text:span text:style-name="CharStyle3"><text:span text:style-name="T179"> 207 (2017): 17.</text:span></text:span></text:p>
      <text:p text:style-name="Text_20_body"><text:span text:style-name="CharStyle3"><text:span text:style-name="T179">Mazur, Piotr. </text:span></text:span><text:span text:style-name="CharStyle26"><text:span text:style-name="T179">Podstawy pedagogiki pastoralnej</text:span></text:span><text:span text:style-name="CharStyle3"><text:span text:style-name="T179">. Kraków: Wydawnictwo Apostolstwa Modlitwy, 2011.</text:span></text:span></text:p>
      <text:p text:style-name="Text_20_body"><text:span text:style-name="CharStyle3"><text:span text:style-name="T179">Michalec, Julian</text:span></text:span><text:span text:style-name="CharStyle26"><text:span text:style-name="T179">. Aby życie mieli</text:span></text:span><text:span text:style-name="CharStyle3"><text:span text:style-name="T179">. </text:span></text:span><text:span text:style-name="CharStyle26"><text:span text:style-name="T179">Wybór kazań</text:span></text:span><text:span text:style-name="CharStyle3"><text:span text:style-name="T179">, t. 1, wyb. i red. Maria Lubieniecka. Kraków: Wydawnictwo OO. Franciszkanów Bratni Zew, 2001.</text:span></text:span></text:p>
      <text:p text:style-name="Text_20_body"><text:span text:style-name="CharStyle3"><text:span text:style-name="T179">Michalec, Julian</text:span></text:span><text:span text:style-name="CharStyle26"><text:span text:style-name="T179">. Aby życie mieli. Wybór kazań</text:span></text:span><text:span text:style-name="CharStyle3"><text:span text:style-name="T179">, t. 2, wyb. i red. Maria Lubieniecka. Kraków: Wydawnictwo OO. Franciszkanów Bratni Zew, 2002.</text:span></text:span></text:p>
      <text:p text:style-name="Text_20_body"><text:span text:style-name="CharStyle3"><text:span text:style-name="T179">Miodek, Jan. „Ksiądz Julian Michalec”. W: Michalec, Julian. </text:span></text:span><text:span text:style-name="CharStyle26"><text:span text:style-name="T179">Aby życie mieli</text:span></text:span><text:span text:style-name="CharStyle3"><text:span text:style-name="T179">. </text:span></text:span><text:span text:style-name="CharStyle26"><text:span text:style-name="T179">Wybór kazań</text:span></text:span><text:span text:style-name="CharStyle3"><text:span text:style-name="T179">, t. 1, wyb. i red. Maria Lubieniecka. Kraków: Wydawnictwo OO. Franciszkanów Bratni Zew, 2001.</text:span></text:span></text:p>
      <text:p text:style-name="Text_20_body"><text:soft-page-break/><text:span text:style-name="CharStyle3"><text:span text:style-name="T179">Misztal, Maria. </text:span></text:span><text:span text:style-name="CharStyle26"><text:span text:style-name="T179">Problematyka wartości w socjologii</text:span></text:span><text:span text:style-name="CharStyle3"><text:span text:style-name="T179">. Warszawa: Państwowe Wydawnictwo Naukowe, 1980.</text:span></text:span></text:p>
      <text:p text:style-name="Text_20_body"><text:span text:style-name="CharStyle3"><text:span text:style-name="T179">Moszumański, Krzysztof. </text:span></text:span><text:span text:style-name="CharStyle26"><text:span text:style-name="T179">Ks. Julian Michalec (1922-1988). Człowiek i dzieło</text:span></text:span><text:span text:style-name="CharStyle3"><text:span text:style-name="T179">. Świdnica: Świdnicka Kuria Biskupia, 2005.</text:span></text:span></text:p>
      <text:p text:style-name="P16"><text:span text:style-name="CharStyle3"><text:span text:style-name="T179">Możdżeń, Stefan I. </text:span></text:span><text:span text:style-name="CharStyle26"><text:span text:style-name="T179">Fałszywe drogi wychowania</text:span></text:span><text:span text:style-name="CharStyle3"><text:span text:style-name="T179">. Sandomierz: Wydawnictwo Diecezjalne, 2013. </text:span></text:span></text:p>
      <text:p text:style-name="P16"><text:span text:style-name="CharStyle3"><text:span text:style-name="T179">Niewęgłowski, Jan. </text:span></text:span><text:span text:style-name="CharStyle26"><text:span text:style-name="T179">Wychowawczo-społeczna działalność salezjanów w Polsce w latach 1898-1989</text:span></text:span><text:span text:style-name="CharStyle3"><text:span text:style-name="T179">. Warszawa: Towarzystwo Naukowe Franciszka Salezego, 2011.</text:span></text:span></text:p>
      <text:p text:style-name="Text_20_body"><text:span text:style-name="CharStyle3"><text:span text:style-name="T179">Olbrycht, Katarzyna. </text:span></text:span><text:span text:style-name="CharStyle26"><text:span text:style-name="T179">Prawda, dobro, piękno w wychowaniu człowieka jako osoby</text:span></text:span><text:span text:style-name="CharStyle3"><text:span text:style-name="T179">. Katowice: Wydawnictwo Uniwersytetu Śląskiego, 2000.</text:span></text:span></text:p>
      <text:p text:style-name="Text_20_body"><text:span text:style-name="CharStyle3"><text:span text:style-name="T179">Ostrowska, Urszula. „Aksjologia pedagogiczna - subdyscyplina naukowa pedagogiki (</text:span></text:span><text:span text:style-name="CharStyle26"><text:span text:style-name="T179">i</text:span></text:span><text:span text:style-name="CharStyle26"><text:span text:style-name="T209">n statu nascendi</text:span></text:span><text:span text:style-name="CharStyle3"><text:span text:style-name="T179">)”. </text:span></text:span><text:span text:style-name="CharStyle26"><text:span text:style-name="T179">Roczniki Pedagogiczne</text:span></text:span><text:span text:style-name="CharStyle3"><text:span text:style-name="T179"> 9 (2017).</text:span></text:span></text:p>
      <text:p text:style-name="Text_20_body"><text:span text:style-name="CharStyle19"><text:span text:style-name="T179"/></text:span></text:p>
      <text:p text:style-name="Text_20_body"><text:span text:style-name="CharStyle19"><text:span text:style-name="T191">Str. </text:span></text:span><text:span text:style-name="CharStyle19"><text:span text:style-name="T179">389</text:span></text:span></text:p>
      <text:p text:style-name="Text_20_body"><text:span text:style-name="CharStyle26"><text:span text:style-name="T179">Pedagogie katolickich zgromadzeń zakonnych. Historia i współczesność</text:span></text:span><text:span text:style-name="CharStyle3"><text:span text:style-name="T179">, t. 1, red. Janina Kostkiewicz. Kraków: Oficyna Wydawnicza „Impuls” 2012.</text:span></text:span></text:p>
      <text:p text:style-name="Text_20_body"><text:span text:style-name="CharStyle26"><text:span text:style-name="T179">Pismo Święte Starego i Nowego Testamentu</text:span></text:span><text:span text:style-name="CharStyle3"><text:span text:style-name="T179">, w przekładzie z języków oryginalnych, </text:span></text:span><text:span text:style-name="CharStyle26"><text:span text:style-name="T179">Biblia Tysiąclecia</text:span></text:span><text:span text:style-name="CharStyle3"><text:span text:style-name="T179">, red. Augustyn Jankowski, Lech Stachowiak, Kazimierz Romaniuk. Poznań - Warszawa: Wydawnictwo Pallotinum, 1984.</text:span></text:span></text:p>
      <text:p text:style-name="Text_20_body"><text:span text:style-name="CharStyle26"><text:span text:style-name="T179">Rodzina polska u progu </text:span></text:span><text:span text:style-name="CharStyle26"><text:span text:style-name="T191">21</text:span></text:span><text:span text:style-name="CharStyle26"><text:span text:style-name="T179"> wieku. </text:span></text:span><text:span text:style-name="CharStyle26"><text:span text:style-name="T191">1</text:span></text:span><text:span text:style-name="CharStyle26"><text:span text:style-name="T179"> sympozjum naukowe</text:span></text:span><text:span text:style-name="CharStyle3"><text:span text:style-name="T179"> […] </text:span></text:span><text:span text:style-name="CharStyle26"><text:span text:style-name="T179">w Łowiczu, 20-21 maja 1996 roku, </text:span></text:span><text:span text:style-name="CharStyle3"><text:span text:style-name="T179">red. Henryk Cudak. Łowicz: Mazowiecka Wyższa Szkoła Humanistyczna, 1996.</text:span></text:span></text:p>
      <text:p text:style-name="Text_20_body"><text:span text:style-name="CharStyle3"><text:span text:style-name="T179">Sapia-Drewniak, Eleonora. </text:span></text:span><text:span text:style-name="CharStyle26"><text:span text:style-name="T179">Stefania Mazurek. Biografia pedagogiczna</text:span></text:span><text:span text:style-name="CharStyle3"><text:span text:style-name="T179">. Opole: Wydawnictwo Uniwersytetu Opolskiego, 2011.</text:span></text:span></text:p>
      <text:p text:style-name="Text_20_body"><text:span text:style-name="CharStyle3"><text:span text:style-name="T179">Schneider, Athanasius. „Proroczy głos. Czterech kardynałów świętego Kościoła rzymskokatolickiego”, przeł. z ang. Jadwiga Stachurska. </text:span></text:span><text:span text:style-name="CharStyle26"><text:span text:style-name="T179">Nasz Dziennik</text:span></text:span><text:span text:style-name="CharStyle3"><text:span text:style-name="T179"> 285 (2016).</text:span></text:span></text:p>
      <text:p text:style-name="Text_20_body"><text:span text:style-name="CharStyle3"><text:span text:style-name="T179">Sochoń, Jan. „Teatr jako miejsce teologiczne. Wizja Tadeusza Kantora”. </text:span></text:span><text:span text:style-name="CharStyle26"><text:span text:style-name="T179">Ethos</text:span></text:span><text:span text:style-name="CharStyle3"><text:span text:style-name="T179"> 1-2 (2007).</text:span></text:span></text:p>
      <text:p text:style-name="Text_20_body"><text:span text:style-name="CharStyle3"><text:span text:style-name="T179">Styczeń, Tadeusz. </text:span></text:span><text:span text:style-name="CharStyle26"><text:span text:style-name="T179">Urodziłeś się by kochać</text:span></text:span><text:span text:style-name="CharStyle3"><text:span text:style-name="T179">. Lublin: Towarzystwo Naukowe KUL, 1993.</text:span></text:span></text:p>
      <text:p text:style-name="Text_20_body"><text:span text:style-name="CharStyle3"><text:span text:style-name="T179">Sztaba, Mariusz. „Rzecz o fundamentalnym wyborze pomiędzy realizmem a idealizmem w tworzeniu adekwatnej koncepcji wychowania”. </text:span></text:span><text:span text:style-name="CharStyle26"><text:span text:style-name="T179">Roczniki Pedagogiczne</text:span></text:span><text:span text:style-name="CharStyle3"><text:span text:style-name="T179"> 1 (2015).</text:span></text:span></text:p>
      <text:p text:style-name="Text_20_body"><text:span text:style-name="CharStyle3"><text:span text:style-name="T179">Szulakiewicz, Władysława. „Andragogiki portret zbiorowy w kontekście dyskusji o sensie badań biograficznych”. </text:span></text:span><text:span text:style-name="CharStyle26"><text:span text:style-name="T179">Rocznik Andragogiczny</text:span></text:span><text:span text:style-name="CharStyle3"><text:span text:style-name="T179"> 20 (2013).</text:span></text:span></text:p>
      <text:p text:style-name="Text_20_body"><text:span text:style-name="CharStyle3"><text:span text:style-name="T179">Szymaniak, Jadwiga. „Metoda biograficzna w pedagogice”. </text:span></text:span><text:span text:style-name="CharStyle26"><text:span text:style-name="T179">Studia Gdańskie</text:span></text:span><text:span text:style-name="CharStyle3"><text:span text:style-name="T179"> 10 (2013).</text:span></text:span></text:p>
      <text:p text:style-name="Text_20_body"><text:span text:style-name="CharStyle26"><text:span text:style-name="T179">Świętymi bądźcie. Orędzia Ojca Świętego Jana Pawła </text:span></text:span><text:span text:style-name="CharStyle26"><text:span text:style-name="T191">2</text:span></text:span><text:span text:style-name="CharStyle26"><text:span text:style-name="T179"> na Światowe Dni Młodzieży</text:span></text:span><text:span text:style-name="CharStyle3"><text:span text:style-name="T179">, red. Henryk Tomasik. Częstochowa: Biblioteka „Niedzieli”, t. 137, 2002.</text:span></text:span></text:p>
      <text:p text:style-name="Text_20_body"><text:soft-page-break/><text:span text:style-name="CharStyle3"><text:span text:style-name="T179">Tatarkiewicz, Władysław. </text:span></text:span><text:span text:style-name="CharStyle26"><text:span text:style-name="T179">Historia filozofii</text:span></text:span><text:span text:style-name="CharStyle3"><text:span text:style-name="T179">, </text:span></text:span><text:span text:style-name="CharStyle26"><text:span text:style-name="T179">Filozofia starożytna i średniowieczna</text:span></text:span><text:span text:style-name="CharStyle3"><text:span text:style-name="T179">, t. 1. Warszawa: Państwowe Wydawnictwo Naukowe, 1981.</text:span></text:span></text:p>
      <text:p text:style-name="Text_20_body"><text:span text:style-name="CharStyle3"><text:span text:style-name="T179">Theiss, Wiesław. </text:span></text:span><text:span text:style-name="CharStyle26"><text:span text:style-name="T179">Troska i nadzieja: działalność społeczno-wychowawcza ks. Henryka Szumana na Pomorzu w latach 1908-1939</text:span></text:span><text:span text:style-name="CharStyle3"><text:span text:style-name="T179">. Toruń: Wydawnictwo Adam Marszałek, 2012.</text:span></text:span></text:p>
      <text:p text:style-name="Text_20_body"><text:span text:style-name="CharStyle3"><text:span text:style-name="T179">Thomas, William L., Florian Znaniecki. </text:span></text:span><text:span text:style-name="CharStyle26"><text:span text:style-name="T179">Chłop polski w Europie i Ameryce</text:span></text:span><text:span text:style-name="CharStyle3"><text:span text:style-name="T179">, przeł. Anna Bartkowicz. Warszawa: Ludowa Spółdzielnia Wydawnicza, 1976.</text:span></text:span></text:p>
      <text:p text:style-name="Text_20_body"><text:span text:style-name="CharStyle3"><text:span text:style-name="T179">Trobisch, Walter. </text:span></text:span><text:span text:style-name="CharStyle26"><text:span text:style-name="T179">Miłości trzeba się uczyć</text:span></text:span><text:span text:style-name="CharStyle3"><text:span text:style-name="T179">. Częstochowa: Wydawnictwo Misjonarzy Krwi Chrystusa - Pomoc, 1999.</text:span></text:span></text:p>
      <text:p text:style-name="Text_20_body"><text:span text:style-name="CharStyle3"><text:span text:style-name="T179">Wałęga, Agnieszka. „Biografistyka w naukach o wychowaniu na marginesie pracy </text:span></text:span><text:span text:style-name="CharStyle26"><text:span text:style-name="T179">Stefania Mazurek. Biografia pedagogiczna</text:span></text:span><text:span text:style-name="CharStyle3"><text:span text:style-name="T179">”. </text:span></text:span><text:span text:style-name="CharStyle26"><text:span text:style-name="T179">Pedagogika</text:span></text:span><text:span text:style-name="CharStyle3"><text:span text:style-name="T179"> 38 (2012).</text:span></text:span></text:p>
      <text:p text:style-name="Text_20_body"><text:span text:style-name="CharStyle3"><text:span text:style-name="T179">Wojdon, Joanna. </text:span></text:span><text:span text:style-name="CharStyle26"><text:span text:style-name="T179">Propaganda polityczna w podręcznikach dla szkół podstawowych Polski Ludowej (1944-1989)</text:span></text:span><text:span text:style-name="CharStyle3"><text:span text:style-name="T179">. Toruń: Wydawnictwo Adam Marszałek, 2001.</text:span></text:span></text:p>
      <text:p text:style-name="Text_20_body"><text:span text:style-name="CharStyle3"><text:span text:style-name="T179">Wojtyła, Karol. </text:span></text:span><text:span text:style-name="CharStyle26"><text:span text:style-name="T179">Miłość i odpowiedzialność</text:span></text:span><text:span text:style-name="CharStyle3"><text:span text:style-name="T179">. Lublin: Towarzystwo Naukowe KUL, 1986.</text:span></text:span></text:p>
      <text:p text:style-name="Text_20_body"><text:span text:style-name="CharStyle3"><text:span text:style-name="T179">Wołoszyn, Stefan. „Kategoria «powinności» jako podstawowa aksjologiczna kategoria pedagogiki - jak ją rozumieć?”. W: </text:span></text:span><text:span text:style-name="CharStyle26"><text:span text:style-name="T179">Pedagogika ogólna. Problemy aksjologiczne</text:span></text:span><text:span text:style-name="CharStyle3"><text:span text:style-name="T179">, red. Teresa Kukołowicz, Marian Nowak (Lublin: Redakcja Wydawnictw KUL, 1997).</text:span></text:span></text:p>
      <text:p text:style-name="Text_20_body"><text:span text:style-name="CharStyle3"><text:span text:style-name="T179">Woroniecki, Jacek. „Program pedagogiki katolickiej”. W: </text:span></text:span><text:span text:style-name="CharStyle26"><text:span text:style-name="T179">Pedagogika katolicka. Zagadnienia wybrane</text:span></text:span><text:span text:style-name="CharStyle3"><text:span text:style-name="T179">, red. Alina Rynio. Stalowa Wola: Oficyna Wydawnicza Fundacji w Stalowej Woli, 1999.</text:span></text:span></text:p>
      <text:p text:style-name="Text_20_body"><text:span text:style-name="CharStyle26"><text:span text:style-name="T179">Wychowanie w rodzinie od starożytności po wiek </text:span></text:span><text:span text:style-name="CharStyle26"><text:span text:style-name="T191">20</text:span></text:span><text:span text:style-name="CharStyle3"><text:span text:style-name="T179">, red. Juliusz Jundziłł, Materiały z Konferencji Naukowej Katedry Historii Wychowania. Bydgoszcz: Wydawnictwo Uczelniane Wyższej Szkoły Pedagogicznej, 1994.</text:span></text:span></text:p>
      <text:p text:style-name="Text_20_body"><text:span text:style-name="CharStyle3"><text:span text:style-name="T179">Ziemiński, Ireneusz. „Sumienie nauki, O roli mistrza w kształceniu uniwersyteckim”. </text:span></text:span><text:span text:style-name="CharStyle26"><text:span text:style-name="T179">Ethos </text:span></text:span><text:span text:style-name="CharStyle3"><text:span text:style-name="T179">1-2 (2009).</text:span></text:span></text:p>
      <text:p text:style-name="Text_20_body"><text:span text:style-name="CharStyle3"><text:span text:style-name="T179">Zienkiewicz, Aleksander. </text:span></text:span><text:span text:style-name="CharStyle26"><text:span text:style-name="T179">Miłości trzeba się uczyć. Rady dla młodych</text:span></text:span><text:span text:style-name="CharStyle3"><text:span text:style-name="T179">. Wrocław: Oficyna Współczesna, 1994.</text:span></text:span></text:p>
      <text:p text:style-name="Text_20_body"><text:span text:style-name="CharStyle19"><text:span text:style-name="T179"/></text:span></text:p>
      <text:p text:style-name="Text_20_body"><text:span text:style-name="CharStyle19"><text:span text:style-name="T191">Str. </text:span></text:span><text:span text:style-name="CharStyle19"><text:span text:style-name="T179">390</text:span></text:span></text:p>
      <text:p text:style-name="Text_20_body"><text:span text:style-name="CharStyle3"><text:span text:style-name="T179">Zienkiewicz, Aleksander. </text:span></text:span><text:span text:style-name="CharStyle26"><text:span text:style-name="T179">Wzrastać w światłości. Stawać się chrześcijaninem. Stawać się księdzem. Zbiór kazań</text:span></text:span><text:span text:style-name="CharStyle3"><text:span text:style-name="T179">, red. Jadwiga Wartalska. Kraków: Wydawnictwo OO. Franciszkanów Bratni Zew, 2000.</text:span></text:span></text:p>
      <text:p text:style-name="Text_20_body"><text:span text:style-name="CharStyle3"><text:span text:style-name="T192">Zienkiewicz, Aleksander. </text:span></text:span><text:span text:style-name="CharStyle26"><text:span text:style-name="T192">Z problematyki wychowującego nauczania wiary i moralności - argumentacja i motywacja. Uwagi wstępne - fundamentalne</text:span></text:span><text:span text:style-name="CharStyle3"><text:span text:style-name="T192">. Opracowanie z dnia 28 maja 1981 r., 9 [archiwum prywatne Ryszarda Małachowskiego].</text:span></text:span></text:p>
      <text:p text:style-name="Text_20_body"><text:span text:style-name="CharStyle3"><text:span text:style-name="T179"/></text:span></text:p>
      <text:h text:style-name="Heading_20_2" text:outline-level="2"><text:soft-page-break/><text:span text:style-name="CharStyle3"><text:span text:style-name="T220">PRZYPISY</text:span></text:span></text:h>
      <text:p text:style-name="Text_20_body"><text:span text:style-name="CharStyle3"><text:span text:style-name="T179"/></text:span></text:p>
      <text:p text:style-name="P6"><text:bookmark-start text:name="przypis1"/><text:span text:style-name="CharStyle3"><text:span text:style-name="T181">Przypis 1</text:span></text:span><text:bookmark-end text:name="przypis1"/><text:span text:style-name="CharStyle3"><text:span text:style-name="T181">. </text:span></text:span><text:span text:style-name="CharStyle16"><text:span text:style-name="T181">Dr Ryszard Małachowski - pracownik naukowo-dydaktyczny Wydziału Pedagogiki, Psychologii i Socjologii Uniwersytetu Zielonogórskiego. Adres: al. Wojska Polskiego 69, 65-762 Zielona Góra; e-mail: </text:span></text:span><text:a xlink:type="simple" xlink:href="mailto:r.malachowski@ipp.uz.zgora.pl" text:style-name="Internet_20_link" text:visited-style-name="Visited_20_Internet_20_Link"><text:span text:style-name="CharStyle15"><text:span text:style-name="T181">r.malachowski@ipp.uz.zgora.pl</text:span></text:span></text:a><text:span text:style-name="CharStyle15"><text:span text:style-name="T181">. </text:span></text:span><text:a xlink:type="simple" xlink:href="#p.1" text:style-name="Internet_20_link" text:visited-style-name="Visited_20_Internet_20_Link"><text:span text:style-name="CharStyle3"><text:span text:style-name="T192">Wróć do treści głównej.</text:span></text:span></text:a></text:p>
      <text:p text:style-name="P6"><text:span text:style-name="CharStyle3"><text:span text:style-name="T179"/></text:span></text:p>
      <text:p text:style-name="P6"><text:bookmark-start text:name="przypis2"/><text:span text:style-name="CharStyle3"><text:span text:style-name="T181">Przypis 2</text:span></text:span><text:bookmark-end text:name="przypis2"/><text:span text:style-name="CharStyle3"><text:span text:style-name="T181">. </text:span></text:span><text:span text:style-name="CharStyle16"><text:span text:style-name="T181">Krzysztof Moszumański, </text:span></text:span><text:span text:style-name="CharStyle22"><text:span text:style-name="T181">Ks. Julian Michalec (1922-1988). Człowiek i dzieło</text:span></text:span><text:span text:style-name="CharStyle15"><text:span text:style-name="T181"> (Świdnica: Świdnicka Kuria Biskupia 2005), 6. </text:span></text:span><text:a xlink:type="simple" xlink:href="#p.2" text:style-name="Internet_20_link" text:visited-style-name="Visited_20_Internet_20_Link"><text:span text:style-name="CharStyle3"><text:span text:style-name="T192">Wróć do treści głównej.</text:span></text:span></text:a></text:p>
      <text:p text:style-name="P6"><text:span text:style-name="CharStyle3"><text:span text:style-name="T179"/></text:span></text:p>
      <text:p text:style-name="P6"><text:bookmark-start text:name="przypis3"/><text:span text:style-name="CharStyle3"><text:span text:style-name="T181">Przypis 3</text:span></text:span><text:bookmark-end text:name="przypis3"/><text:span text:style-name="CharStyle3"><text:span text:style-name="T181">. </text:span></text:span><text:span text:style-name="CharStyle16"><text:span text:style-name="T181">W 2 RP „Kresy Wschodnie były zamieszkane przez szlachtę polską, zaś «Kresy Zachodnie» przez lud polski. […]. Z tego też powodu uzasadnione wydaje się wprowadzenie już na przełomie 19 i 20 wieku rozróżnienia między obydwoma obszarami, także nazewniczego: na kresy i pogranicze. Przez pogranicze rozumiano obszary zachodnie, niejednolite narodowościowo, historycznie polskie w okresie przed rozbiorami, później podporządkowane państwu pruskiemu (niemieckiemu) i co istotne na tych obszarach strona polska była w defensywie. «W odróżnieniu od Kresów - pisał W Wrzesiński - pogranicze było przedmiotem wpływów, ale i wzajemnego przenikania zjawisk </text:span></text:span><text:span text:style-name="CharStyle16"><text:span text:style-name="T204">ku</text:span></text:span><text:span text:style-name="CharStyle15"><text:span text:style-name="T97">l</text:span></text:span><text:span text:style-name="CharStyle15"><text:span text:style-name="T204">turo</text:span></text:span><text:span text:style-name="CharStyle15"><text:span text:style-name="T181">wych wykształconych przez oba narody». Z czasem jednak - wobec wzrastającej germanizacji, przewaga Niemców okazała się tak przytłaczająca, że owe wzajemne relacje i wpływy stawały się coraz bardziej jednostronne. Inaczej było na Kresach, gdzie «przejmowanie wzorów polskich», polskiej kultury obserwujemy jeszcze przez cały wiek 19”. Zbigniew Fras, „Kresy i pogranicza”, w: </text:span></text:span><text:span text:style-name="CharStyle22"><text:span text:style-name="T181">Kresy i pogranicza, Historia, kultura, obyczaje</text:span></text:span><text:span text:style-name="CharStyle15"><text:span text:style-name="T181">, red. Zbigniew Fras, Andrzej Staniszewski (Olsztyn: Wydawnictwo Wyższej Szkoły Pedagogicznej 1995), 10; Henryka Ilgiewicz, „Litewska kontestacja pojęcia „Kresy Wschodnie”, w: </text:span></text:span><text:span text:style-name="CharStyle22"><text:span text:style-name="T181">Europa nie prowincjonalna. Przemiany na ziemiach wschodnich dawnej Rzeczypospolitej (Białoruś, Litwa, Łotwa, Ukraina, wschodnie pogranicze 3 Rzeczypospolitej Polskiej) w latach 1772-1999</text:span></text:span><text:span text:style-name="CharStyle15"><text:span text:style-name="T181">, red. Krzysztof Jasiewicz (Warszawa: Oficyna Wydawnicza Rytm 1999), 124. </text:span></text:span><text:a xlink:type="simple" xlink:href="#p.3" text:style-name="Internet_20_link" text:visited-style-name="Visited_20_Internet_20_Link"><text:span text:style-name="CharStyle3"><text:span text:style-name="T192">Wróć do treści głównej.</text:span></text:span></text:a></text:p>
      <text:p text:style-name="P6"><text:span text:style-name="CharStyle3"><text:span text:style-name="T179"/></text:span></text:p>
      <text:p text:style-name="P6"><text:bookmark-start text:name="przypis4"/><text:span text:style-name="CharStyle3"><text:span text:style-name="T181">Przypis 4</text:span></text:span><text:bookmark-end text:name="przypis4"/><text:span text:style-name="CharStyle3"><text:span text:style-name="T181">. </text:span></text:span><text:span text:style-name="CharStyle16"><text:span text:style-name="T181">Władysława Szulakiewicz, „Andragogiki portret zbiorowy w kontekście dyskusji o sensie badań biograficznych”. </text:span></text:span><text:span text:style-name="CharStyle22"><text:span text:style-name="T181">Rocznik Andragogiczny</text:span></text:span><text:span text:style-name="CharStyle15"><text:span text:style-name="T181"> 20 (2013): 256. </text:span></text:span><text:a xlink:type="simple" xlink:href="#p.4" text:style-name="Internet_20_link" text:visited-style-name="Visited_20_Internet_20_Link"><text:span text:style-name="CharStyle3"><text:span text:style-name="T192">Wróć do treści głównej.</text:span></text:span></text:a></text:p>
      <text:p text:style-name="P6"><text:span text:style-name="CharStyle3"><text:span text:style-name="T179"/></text:span></text:p>
      <text:p text:style-name="P6"><text:bookmark-start text:name="przypis5"/><text:soft-page-break/><text:span text:style-name="CharStyle3"><text:span text:style-name="T181">Przypis 5</text:span></text:span><text:bookmark-end text:name="przypis5"/><text:span text:style-name="CharStyle3"><text:span text:style-name="T181">. </text:span></text:span><text:span text:style-name="CharStyle16"><text:span text:style-name="T181">Czesław Kupisiewicz, Małgorzata Kupisiewicz, </text:span></text:span><text:span text:style-name="CharStyle22"><text:span text:style-name="T181">Poczet wybitnych nauczycieli</text:span></text:span><text:span text:style-name="CharStyle15"><text:span text:style-name="T181"> (Pułtusk: Wydawnictwo Akademia Humanistyczna im. A. Gieysztora w Pułtusku cz. 1 (2006), cz. 2 (2007)). </text:span></text:span><text:a xlink:type="simple" xlink:href="#p.5" text:style-name="Internet_20_link" text:visited-style-name="Visited_20_Internet_20_Link"><text:span text:style-name="CharStyle3"><text:span text:style-name="T192">Wróć do treści głównej.</text:span></text:span></text:a></text:p>
      <text:p text:style-name="P6"><text:span text:style-name="CharStyle3"><text:span text:style-name="T179"/></text:span></text:p>
      <text:p text:style-name="P6"><text:bookmark-start text:name="przypis6"/><text:span text:style-name="CharStyle3"><text:span text:style-name="T181">Przypis 6</text:span></text:span><text:bookmark-end text:name="przypis6"/><text:span text:style-name="CharStyle3"><text:span text:style-name="T181">. </text:span></text:span><text:span text:style-name="CharStyle16"><text:span text:style-name="T181">William L. Thomas, Florian Znaniecki, </text:span></text:span><text:span text:style-name="CharStyle22"><text:span text:style-name="T181">Chłop polski w Europie i Ameryce</text:span></text:span><text:span text:style-name="CharStyle15"><text:span text:style-name="T181">, przeł. Anna Bartkowicz (Warszawa: Ludowa Spółdzielnia Wydawnicza 1976); Józef Chałasiński, </text:span></text:span><text:span text:style-name="CharStyle22"><text:span text:style-name="T181">Młode pokolenie wsi Polski Ludowej. Awans pokolenia</text:span></text:span><text:span text:style-name="CharStyle15"><text:span text:style-name="T181">. </text:span></text:span><text:span text:style-name="CharStyle22"><text:span text:style-name="T181">Pamiętniki i Studia</text:span></text:span><text:span text:style-name="CharStyle15"><text:span text:style-name="T181">, t. 1 (Warszawa: Ludowa Spółdzielnia Wydawnicza 1964). </text:span></text:span><text:a xlink:type="simple" xlink:href="#p.6" text:style-name="Internet_20_link" text:visited-style-name="Visited_20_Internet_20_Link"><text:span text:style-name="CharStyle3"><text:span text:style-name="T192">Wróć do treści głównej.</text:span></text:span></text:a></text:p>
      <text:p text:style-name="P6"><text:span text:style-name="CharStyle3"><text:span text:style-name="T179"/></text:span></text:p>
      <text:p text:style-name="P6"><text:bookmark-start text:name="przypis7"/><text:span text:style-name="CharStyle3"><text:span text:style-name="T181">Przypis 7</text:span></text:span><text:bookmark-end text:name="przypis7"/><text:span text:style-name="CharStyle3"><text:span text:style-name="T181">. </text:span></text:span><text:span text:style-name="CharStyle22"><text:span text:style-name="T181">Biograficzne badania nad twórczością. Teoria i empiria</text:span></text:span><text:span text:style-name="CharStyle15"><text:span text:style-name="T181">, red. Monika Modrzejewska-Świegulska (Łódź: Wydawnictwo Uniwersytetu Łódzkieg</text:span></text:span><text:span text:style-name="CharStyle15"><text:span text:style-name="T204">o 2</text:span></text:span><text:span text:style-name="CharStyle15"><text:span text:style-name="T97">0</text:span></text:span><text:span text:style-name="CharStyle15"><text:span text:style-name="T204">16</text:span></text:span><text:span text:style-name="CharStyle15"><text:span text:style-name="T181">), 36-37. </text:span></text:span><text:a xlink:type="simple" xlink:href="#p.7" text:style-name="Internet_20_link" text:visited-style-name="Visited_20_Internet_20_Link"><text:span text:style-name="CharStyle3"><text:span text:style-name="T192">Wróć do treści głównej.</text:span></text:span></text:a></text:p>
      <text:p text:style-name="P6"><text:span text:style-name="CharStyle3"><text:span text:style-name="T179"/></text:span></text:p>
      <text:p text:style-name="P6"><text:bookmark-start text:name="przypis8"/><text:span text:style-name="CharStyle3"><text:span text:style-name="T181">Przypis 8</text:span></text:span><text:bookmark-end text:name="przypis8"/><text:span text:style-name="CharStyle3"><text:span text:style-name="T181">. </text:span></text:span><text:span text:style-name="CharStyle16"><text:span text:style-name="T181">Agnieszka Wałęga, „Biografistyka w naukach o wychowaniu na marginesie pracy </text:span></text:span><text:span text:style-name="CharStyle22"><text:span text:style-name="T181">Stefania Mazurek. Biografia pedagogiczna</text:span></text:span><text:span text:style-name="CharStyle15"><text:span text:style-name="T181">”. </text:span></text:span><text:span text:style-name="CharStyle22"><text:span text:style-name="T181">Pedagogika</text:span></text:span><text:span text:style-name="CharStyle15"><text:span text:style-name="T181"> 38 (2012). </text:span></text:span><text:a xlink:type="simple" xlink:href="#p.8" text:style-name="Internet_20_link" text:visited-style-name="Visited_20_Internet_20_Link"><text:span text:style-name="CharStyle3"><text:span text:style-name="T192">Wróć do treści głównej.</text:span></text:span></text:a></text:p>
      <text:p text:style-name="P6"><text:span text:style-name="CharStyle3"><text:span text:style-name="T179"/></text:span></text:p>
      <text:p text:style-name="P6"><text:bookmark-start text:name="przypis9"/><text:span text:style-name="CharStyle3"><text:span text:style-name="T181">Przypis 9</text:span></text:span><text:bookmark-end text:name="przypis9"/><text:span text:style-name="CharStyle3"><text:span text:style-name="T181">. </text:span></text:span><text:span text:style-name="CharStyle16"><text:span text:style-name="T181">Bohaterka biografii pedagogicznej (monografii), była pedagogiem-andragogiem młodzieży i dorosłych, patriotką, działaczką oświatową, aktywną po 2 wojnie światowej w dziele repolonizacji Śląska. Eleonora Sapia-Drewniak, </text:span></text:span><text:span text:style-name="CharStyle22"><text:span text:style-name="T181">Stefania Mazurek. Biografia pedagogiczna</text:span></text:span><text:span text:style-name="CharStyle15"><text:span text:style-name="T181"> (Opole: Wydawnictwo Uniwersytetu Opolskiego 2011). </text:span></text:span><text:a xlink:type="simple" xlink:href="#p.9" text:style-name="Internet_20_link" text:visited-style-name="Visited_20_Internet_20_Link"><text:span text:style-name="CharStyle3"><text:span text:style-name="T192">Wróć do treści głównej.</text:span></text:span></text:a></text:p>
      <text:p text:style-name="P6"><text:span text:style-name="CharStyle3"><text:span text:style-name="T179"/></text:span></text:p>
      <text:p text:style-name="P7"><text:bookmark-start text:name="przypis10"/><text:span text:style-name="CharStyle3"><text:span text:style-name="T181">Przypis 10</text:span></text:span><text:bookmark-end text:name="przypis10"/><text:span text:style-name="CharStyle3"><text:span text:style-name="T181">. </text:span></text:span><text:span text:style-name="CharStyle16"><text:span text:style-name="T181">Dominika Jagielska, Janina Kostkiewicz, </text:span></text:span><text:span text:style-name="CharStyle22"><text:span text:style-name="T181">Pedagogika humanizmu społecznego Andrzeja Niesiołowskiego</text:span></text:span><text:span text:style-name="CharStyle15"><text:span text:style-name="T181"> (Kraków: Wydawnictwo Uniwersytetu Jagiellońskiego 2015). </text:span></text:span><text:a xlink:type="simple" xlink:href="#p.10" text:style-name="Internet_20_link" text:visited-style-name="Visited_20_Internet_20_Link"><text:span text:style-name="CharStyle3"><text:span text:style-name="T192">Wróć do treści głównej.</text:span></text:span></text:a></text:p>
      <text:p text:style-name="P6"><text:span text:style-name="CharStyle3"><text:span text:style-name="T179"/></text:span></text:p>
      <text:p text:style-name="P7"><text:bookmark-start text:name="przypis11"/><text:span text:style-name="CharStyle3"><text:span text:style-name="T181">Przypis 11</text:span></text:span><text:bookmark-end text:name="przypis11"/><text:span text:style-name="CharStyle3"><text:span text:style-name="T181">. </text:span></text:span><text:span text:style-name="CharStyle16"><text:span text:style-name="T182">Wiesław Theiss, </text:span></text:span><text:span text:style-name="CharStyle22"><text:span text:style-name="T182">Troska i nadzieja: działalność społeczno-wychowawcza ks. Henryka Szumana na Pomorzu w latach 1908-1939</text:span></text:span><text:span text:style-name="CharStyle15"><text:span text:style-name="T182">, wyd. 1 (Toruń: Wydawnictwo Adam Marszałek 2012). </text:span></text:span><text:a xlink:type="simple" xlink:href="#p.11" text:style-name="Internet_20_link" text:visited-style-name="Visited_20_Internet_20_Link"><text:span text:style-name="CharStyle3"><text:span text:style-name="T192">Wróć do treści głównej.</text:span></text:span></text:a></text:p>
      <text:p text:style-name="P7"><text:span text:style-name="CharStyle3"><text:span text:style-name="T179"/></text:span></text:p>
      <text:p text:style-name="P7"><text:bookmark-start text:name="przypis12"/><text:span text:style-name="CharStyle3"><text:span text:style-name="T181">Przypis 12</text:span></text:span><text:bookmark-end text:name="przypis12"/><text:span text:style-name="CharStyle3"><text:span text:style-name="T181">. </text:span></text:span><text:span text:style-name="CharStyle16"><text:span text:style-name="T182">Piotr Mazur, </text:span></text:span><text:span text:style-name="CharStyle22"><text:span text:style-name="T182">Podstawy pedagogiki pastoralnej</text:span></text:span><text:span text:style-name="CharStyle15"><text:span text:style-name="T182"> (Kraków: Wydawnictwo Apostolstwa Modlitwy 2011), 11 i inne. </text:span></text:span><text:a xlink:type="simple" xlink:href="#p.12" text:style-name="Internet_20_link" text:visited-style-name="Visited_20_Internet_20_Link"><text:span text:style-name="CharStyle3"><text:span text:style-name="T192">Wróć do treści głównej.</text:span></text:span></text:a></text:p>
      <text:p text:style-name="P7"><text:span text:style-name="CharStyle3"><text:span text:style-name="T179"/></text:span></text:p>
      <text:p text:style-name="P7"><text:bookmark-start text:name="przypis13"/><text:soft-page-break/><text:span text:style-name="CharStyle3"><text:span text:style-name="T181">Przypis 13</text:span></text:span><text:bookmark-end text:name="przypis13"/><text:span text:style-name="CharStyle3"><text:span text:style-name="T181">. </text:span></text:span><text:span text:style-name="CharStyle16"><text:span text:style-name="T182">Jacek Woroniecki, „Program pedagogiki katolickiej”, w: </text:span></text:span><text:span text:style-name="CharStyle22"><text:span text:style-name="T182">Pedagogika katolicka, Zagadnienia wybrane</text:span></text:span><text:span text:style-name="CharStyle15"><text:span text:style-name="T182">, red. Alina Rynio (Stalowa Wola: Oficyna Wydawnicza Fundacji w Stalowej Woli 1999), 16. </text:span></text:span><text:a xlink:type="simple" xlink:href="#p.13" text:style-name="Internet_20_link" text:visited-style-name="Visited_20_Internet_20_Link"><text:span text:style-name="CharStyle3"><text:span text:style-name="T192">Wróć do treści głównej.</text:span></text:span></text:a></text:p>
      <text:p text:style-name="P7"><text:span text:style-name="CharStyle3"><text:span text:style-name="T179"/></text:span></text:p>
      <text:p text:style-name="P7"><text:bookmark-start text:name="przypis14"/><text:span text:style-name="CharStyle3"><text:span text:style-name="T181">Przypis 14</text:span></text:span><text:bookmark-end text:name="przypis14"/><text:span text:style-name="CharStyle3"><text:span text:style-name="T181">. </text:span></text:span><text:span text:style-name="CharStyle22"><text:span text:style-name="T182">Pedagogie katolickich zgromadzeń zakonnych. Historia i współczesność</text:span></text:span><text:span text:style-name="CharStyle15"><text:span text:style-name="T182">, t. 1, red. Janina Kostkiewicz (Kraków: Oficyna Wydawnicza „Impuls” 2012), 7-8. </text:span></text:span><text:a xlink:type="simple" xlink:href="#p.14" text:style-name="Internet_20_link" text:visited-style-name="Visited_20_Internet_20_Link"><text:span text:style-name="CharStyle3"><text:span text:style-name="T192">Wróć do treści głównej.</text:span></text:span></text:a></text:p>
      <text:p text:style-name="P7"><text:span text:style-name="CharStyle3"><text:span text:style-name="T179"/></text:span></text:p>
      <text:p text:style-name="P7"><text:bookmark-start text:name="przypis15"/><text:span text:style-name="CharStyle3"><text:span text:style-name="T181">Przypis 15</text:span></text:span><text:bookmark-end text:name="przypis15"/><text:span text:style-name="CharStyle3"><text:span text:style-name="T181">. </text:span></text:span><text:span text:style-name="CharStyle16"><text:span text:style-name="T181">Krzysztof Moszumański, </text:span></text:span><text:span text:style-name="CharStyle22"><text:span text:style-name="T181">Ks. Julian Michalec (1922-1988). Człowiek i dzieło</text:span></text:span><text:span text:style-name="CharStyle15"><text:span text:style-name="T181"> (Świdnica: Świdnicka Kuria Biskupia 2005), 6. </text:span></text:span><text:a xlink:type="simple" xlink:href="#p.15" text:style-name="Internet_20_link" text:visited-style-name="Visited_20_Internet_20_Link"><text:span text:style-name="CharStyle3"><text:span text:style-name="T192">Wróć do treści głównej.</text:span></text:span></text:a></text:p>
      <text:p text:style-name="P7"><text:span text:style-name="CharStyle3"><text:span text:style-name="T179"/></text:span></text:p>
      <text:p text:style-name="P7"><text:bookmark-start text:name="przypis16"/><text:span text:style-name="CharStyle3"><text:span text:style-name="T181">Przypis 16</text:span></text:span><text:bookmark-end text:name="przypis16"/><text:span text:style-name="CharStyle3"><text:span text:style-name="T181">. </text:span></text:span><text:span text:style-name="CharStyle16"><text:span text:style-name="T182">Ryszard Małachowski, „Nauczanie duszpastersko-wychowawcze w biografii pedagogicznej oraz kazaniach księdza Juliana Michalca (20 wiek)”, </text:span></text:span><text:span text:style-name="CharStyle22"><text:span text:style-name="T197">Scientific </text:span></text:span><text:span text:style-name="CharStyle22"><text:span text:style-name="T199">Bulletin of </text:span></text:span><text:span text:style-name="CharStyle22"><text:span text:style-name="T206">Chełm,</text:span></text:span><text:span text:style-name="CharStyle22"><text:span text:style-name="T199"> Section of Pedagogy</text:span></text:span><text:span text:style-name="CharStyle15"><text:span text:style-name="T199"> 1 </text:span></text:span><text:span text:style-name="CharStyle15"><text:span text:style-name="T182">(2017). </text:span></text:span><text:a xlink:type="simple" xlink:href="#p.16" text:style-name="Internet_20_link" text:visited-style-name="Visited_20_Internet_20_Link"><text:span text:style-name="CharStyle3"><text:span text:style-name="T192">Wróć do treści głównej.</text:span></text:span></text:a></text:p>
      <text:p text:style-name="P7"><text:span text:style-name="CharStyle3"><text:span text:style-name="T179"/></text:span></text:p>
      <text:p text:style-name="P7"><text:bookmark-start text:name="przypis17"/><text:span text:style-name="CharStyle3"><text:span text:style-name="T181">Przypis 17</text:span></text:span><text:bookmark-end text:name="przypis17"/><text:span text:style-name="CharStyle3"><text:span text:style-name="T181">. </text:span></text:span><text:span text:style-name="CharStyle16"><text:span text:style-name="T182">Ks. Julian Michalec, </text:span></text:span><text:span text:style-name="CharStyle22"><text:span text:style-name="T182">Aby życie mieli</text:span></text:span><text:span text:style-name="CharStyle15"><text:span text:style-name="T182">. </text:span></text:span><text:span text:style-name="CharStyle22"><text:span text:style-name="T182">Wybór kazań</text:span></text:span><text:span text:style-name="CharStyle15"><text:span text:style-name="T182">, t. 1, wyb. i red. Maria Lubieniecka (Kraków: Wydawnictwo OO. Franciszkanów Bratni Zew 2001), 13; Ks. Julian Michalec, </text:span></text:span><text:span text:style-name="CharStyle22"><text:span text:style-name="T182">Aby życie mieli</text:span></text:span><text:span text:style-name="CharStyle15"><text:span text:style-name="T182">. </text:span></text:span><text:span text:style-name="CharStyle22"><text:span text:style-name="T182">Wybór kazań</text:span></text:span><text:span text:style-name="CharStyle15"><text:span text:style-name="T182">, t. 2, wyb. i red. Maria Lubieniecka (Kraków: Wydawnictwo OO. Franciszkanów Bratni Zew 2002). </text:span></text:span><text:a xlink:type="simple" xlink:href="#p.17" text:style-name="Internet_20_link" text:visited-style-name="Visited_20_Internet_20_Link"><text:span text:style-name="CharStyle3"><text:span text:style-name="T192">Wróć do treści głównej.</text:span></text:span></text:a></text:p>
      <text:p text:style-name="P7"><text:span text:style-name="CharStyle3"><text:span text:style-name="T179"/></text:span></text:p>
      <text:p text:style-name="P7"><text:bookmark-start text:name="przypis18"/><text:span text:style-name="CharStyle3"><text:span text:style-name="T181">Przypis 18</text:span></text:span><text:bookmark-end text:name="przypis18"/><text:span text:style-name="CharStyle3"><text:span text:style-name="T181">. </text:span></text:span><text:span text:style-name="CharStyle16"><text:span text:style-name="T192">Posługa kapłańska to jednocześnie posługa wychowawcy. Jan Niewęgłowski, </text:span></text:span><text:span text:style-name="CharStyle22"><text:span text:style-name="T192">Wychowawczo-społeczna działalność salezjanów w Polsce w latach 1898-1989</text:span></text:span><text:span text:style-name="CharStyle15"><text:span text:style-name="T192"> (Warszawa: Towarzystwo Naukowe Franciszka Salezego 2011), 96. </text:span></text:span><text:a xlink:type="simple" xlink:href="#p.18" text:style-name="Internet_20_link" text:visited-style-name="Visited_20_Internet_20_Link"><text:span text:style-name="CharStyle3"><text:span text:style-name="T192">Wróć do treści głównej.</text:span></text:span></text:a></text:p>
      <text:p text:style-name="P7"><text:span text:style-name="CharStyle3"><text:span text:style-name="T179"/></text:span></text:p>
      <text:p text:style-name="P7"><text:bookmark-start text:name="przypis19"/><text:span text:style-name="CharStyle3"><text:span text:style-name="T181">Przypis 19</text:span></text:span><text:bookmark-end text:name="przypis19"/><text:span text:style-name="CharStyle3"><text:span text:style-name="T181">. </text:span></text:span><text:span text:style-name="CharStyle16"><text:span text:style-name="T181">Na temat życia i działalności ks. Michalca brak szerszych opracowań. Ukazały się jedynie krótkie biogramy. Jedynym opracowaniem naukowym na temat kaznodziejstwa ks. Michalca pozostaje praca magisterska napisana przez ks. Mariusza Skibę. Niezwykle cenne okazały się wspomnienia ks. Juliana Michalca spisane przez Marię Lubieniecką w latach 2000-2003. Zbiór kazań ks. J. Michalca w postaci maszynopisów mów, jest w posiadaniu ks. Bielamowicza (ale niestety nie można z niego skorzystać) oraz w klasztorze Sióstr Benedyktynek w Żarnowcu na Pomorzu. Wśród drukowanych źródeł do badań kaznodziejstwa ks. Michalca należy wymienić przede wszystkim </text:span></text:span><text:span text:style-name="CharStyle15"><text:span text:style-name="T182">wydany dwukrotnie po jego śmierci zbiór kazań: Ks. Julian Michalec, </text:span></text:span><text:span text:style-name="CharStyle22"><text:span text:style-name="T182">Aby życie mieli</text:span></text:span><text:span text:style-name="CharStyle15"><text:span text:style-name="T182">. </text:span></text:span><text:span text:style-name="CharStyle22"><text:span text:style-name="T182">Wybór kazań</text:span></text:span><text:span text:style-name="CharStyle15"><text:span text:style-name="T182">, t. 2, wyb. i red. Maria Lubieniecka (Kraków: Wydawnictwo OO. Franciszkanów Bratni Zew 2002). </text:span></text:span><text:soft-page-break/><text:span text:style-name="CharStyle16"><text:span text:style-name="T181">Krzysztof Moszumański, </text:span></text:span><text:span text:style-name="CharStyle22"><text:span text:style-name="T181">Ks. Julian Michalec (1922-1988). Człowiek i dzieło</text:span></text:span><text:span text:style-name="CharStyle15"><text:span text:style-name="T181"> (Świdnica: Świdnicka Kuria Biskupia 2005), 12-15. </text:span></text:span><text:a xlink:type="simple" xlink:href="#p.19" text:style-name="Internet_20_link" text:visited-style-name="Visited_20_Internet_20_Link"><text:span text:style-name="CharStyle3"><text:span text:style-name="T192">Wróć do treści głównej.</text:span></text:span></text:a></text:p>
      <text:p text:style-name="P7"><text:span text:style-name="CharStyle3"><text:span text:style-name="T179"/></text:span></text:p>
      <text:p text:style-name="P7"><text:bookmark-start text:name="przypis20"/><text:span text:style-name="CharStyle3"><text:span text:style-name="T181">Przypis 20</text:span></text:span><text:bookmark-end text:name="przypis20"/><text:span text:style-name="CharStyle3"><text:span text:style-name="T181">. </text:span></text:span><text:span text:style-name="CharStyle15"><text:span text:style-name="T182">Ks. Julian Michalec, </text:span></text:span><text:span text:style-name="CharStyle22"><text:span text:style-name="T182">Aby życie mieli</text:span></text:span><text:span text:style-name="CharStyle15"><text:span text:style-name="T182">. </text:span></text:span><text:span text:style-name="CharStyle22"><text:span text:style-name="T182">Wybór kazań</text:span></text:span><text:span text:style-name="CharStyle15"><text:span text:style-name="T182">, wyb. i red. Maria Lubieniecka (Kraków: Wydawnictwo OO. Franciszkanów Bratni Zew 2002), t. 1, 13; t. 2, 278. </text:span></text:span><text:a xlink:type="simple" xlink:href="#p.20" text:style-name="Internet_20_link" text:visited-style-name="Visited_20_Internet_20_Link"><text:span text:style-name="CharStyle3"><text:span text:style-name="T192">Wróć do treści głównej.</text:span></text:span></text:a></text:p>
      <text:p text:style-name="P7"><text:span text:style-name="CharStyle3"><text:span text:style-name="T179"/></text:span></text:p>
      <text:p text:style-name="P7"><text:bookmark-start text:name="przypis21"/><text:span text:style-name="CharStyle3"><text:span text:style-name="T181">Przypis 21</text:span></text:span><text:bookmark-end text:name="przypis21"/><text:span text:style-name="CharStyle3"><text:span text:style-name="T181">. </text:span></text:span><text:span text:style-name="CharStyle16"><text:span text:style-name="T181">Krzysztof Moszumański, </text:span></text:span><text:span text:style-name="CharStyle22"><text:span text:style-name="T181">Ks. Julian Michalec (1922-1988). Człowiek i dzieło</text:span></text:span><text:span text:style-name="CharStyle15"><text:span text:style-name="T181"> (Świdnica: Świdnicka Kuria Biskupia 2005), 231-233. </text:span></text:span><text:a xlink:type="simple" xlink:href="#p.21" text:style-name="Internet_20_link" text:visited-style-name="Visited_20_Internet_20_Link"><text:span text:style-name="CharStyle3"><text:span text:style-name="T192">Wróć do treści głównej.</text:span></text:span></text:a></text:p>
      <text:p text:style-name="P7"><text:span text:style-name="CharStyle3"><text:span text:style-name="T179"/></text:span></text:p>
      <text:p text:style-name="P7"><text:bookmark-start text:name="przypis22"/><text:span text:style-name="CharStyle3"><text:span text:style-name="T181">Przypis 22</text:span></text:span><text:bookmark-end text:name="przypis22"/><text:span text:style-name="CharStyle3"><text:span text:style-name="T181">. </text:span></text:span><text:span text:style-name="CharStyle15"><text:span text:style-name="T182">Ks. Julian Michalec, </text:span></text:span><text:span text:style-name="CharStyle22"><text:span text:style-name="T182">Aby życie mieli</text:span></text:span><text:span text:style-name="CharStyle15"><text:span text:style-name="T182">. </text:span></text:span><text:span text:style-name="CharStyle22"><text:span text:style-name="T182">Wybór kazań</text:span></text:span><text:span text:style-name="CharStyle15"><text:span text:style-name="T182">, wyb. i red. Maria Lubieniecka (Kraków: Wydawnictwo OO. Franciszkanów Bratni Zew 2002), t. 1, 13; t. 2. </text:span></text:span><text:a xlink:type="simple" xlink:href="#p.22" text:style-name="Internet_20_link" text:visited-style-name="Visited_20_Internet_20_Link"><text:span text:style-name="CharStyle3"><text:span text:style-name="T192">Wróć do treści głównej.</text:span></text:span></text:a></text:p>
      <text:p text:style-name="P7"><text:span text:style-name="CharStyle3"><text:span text:style-name="T179"/></text:span></text:p>
      <text:p text:style-name="P8"><text:bookmark-start text:name="przypis23"/><text:span text:style-name="CharStyle3"><text:span text:style-name="T181">Przypis 23</text:span></text:span><text:bookmark-end text:name="przypis23"/><text:span text:style-name="CharStyle3"><text:span text:style-name="T181">. </text:span></text:span><text:span text:style-name="CharStyle15"><text:span text:style-name="T182">Ks. Julian Michalec, </text:span></text:span><text:span text:style-name="CharStyle22"><text:span text:style-name="T182">Aby życie mieli</text:span></text:span><text:span text:style-name="CharStyle15"><text:span text:style-name="T182">. </text:span></text:span><text:span text:style-name="CharStyle22"><text:span text:style-name="T182">Wybór kazań</text:span></text:span><text:span text:style-name="CharStyle15"><text:span text:style-name="T182">, wyb. i red. Maria Lubieniecka (Kraków: Wydawnictwo OO. Franciszkanów Bratni Zew 2002), t. 1, 13; t. 2. </text:span></text:span><text:a xlink:type="simple" xlink:href="#p.23" text:style-name="Internet_20_link" text:visited-style-name="Visited_20_Internet_20_Link"><text:span text:style-name="CharStyle3"><text:span text:style-name="T192">Wróć do treści głównej.</text:span></text:span></text:a></text:p>
      <text:p text:style-name="P7"><text:span text:style-name="CharStyle3"><text:span text:style-name="T179"/></text:span></text:p>
      <text:p text:style-name="P8"><text:bookmark-start text:name="przypis24"/><text:span text:style-name="CharStyle3"><text:span text:style-name="T181">Przypis 24</text:span></text:span><text:bookmark-end text:name="przypis24"/><text:span text:style-name="CharStyle3"><text:span text:style-name="T181">. </text:span></text:span><text:span text:style-name="CharStyle16"><text:span text:style-name="T182">Obszerniejsze dane biograficzne podaję za: Ryszard Małachowski, „Nauczanie duszpastersko-wychowawcze w biografii pedagogicznej oraz kazaniach księdza Juliana Michalca (20 wiek)”, </text:span></text:span><text:span text:style-name="CharStyle22"><text:span text:style-name="T197">Scientific </text:span></text:span><text:span text:style-name="CharStyle22"><text:span text:style-name="T199">Bulletin of </text:span></text:span><text:span text:style-name="CharStyle22"><text:span text:style-name="T206">Chełm,</text:span></text:span><text:span text:style-name="CharStyle22"><text:span text:style-name="T199"> Section of Pedagogy</text:span></text:span><text:span text:style-name="CharStyle15"><text:span text:style-name="T199"> 1 </text:span></text:span><text:span text:style-name="CharStyle15"><text:span text:style-name="T182">(2017), 173-177. W niepomiernie większym stopniu biogram ks. J. Michalca opracowano w: </text:span></text:span><text:span text:style-name="CharStyle16"><text:span text:style-name="T181">Krzysztof Moszumański, </text:span></text:span><text:span text:style-name="CharStyle22"><text:span text:style-name="T181">Ks. Julian Michalec (1922-1988). Człowiek i dzieło</text:span></text:span><text:span text:style-name="CharStyle15"><text:span text:style-name="T181"> (Świdnica: Świdnicka Kuria Biskupia 2005), 19-69. </text:span></text:span><text:a xlink:type="simple" xlink:href="#p.24" text:style-name="Internet_20_link" text:visited-style-name="Visited_20_Internet_20_Link"><text:span text:style-name="CharStyle3"><text:span text:style-name="T192">Wróć do treści głównej.</text:span></text:span></text:a></text:p>
      <text:p text:style-name="P7"><text:span text:style-name="CharStyle3"><text:span text:style-name="T179"/></text:span></text:p>
      <text:p text:style-name="P8"><text:bookmark-start text:name="przypis25"/><text:span text:style-name="CharStyle3"><text:span text:style-name="T181">Przypis 25</text:span></text:span><text:bookmark-end text:name="przypis25"/><text:span text:style-name="CharStyle3"><text:span text:style-name="T181">. </text:span></text:span><text:span text:style-name="CharStyle16"><text:span text:style-name="T192">„Wartości”, w: Stanisław Kowalczyk, </text:span></text:span><text:span text:style-name="CharStyle22"><text:span text:style-name="T192">Z refleksji nad człowiekiem. Człowiek - społeczność - wartość</text:span></text:span><text:span text:style-name="CharStyle15"><text:span text:style-name="T192"> (Lublin: Towarzystwo Naukowe Katolickiego Uniwersytetu Lubelskiego 1995), 215-224. </text:span></text:span><text:a xlink:type="simple" xlink:href="#p.25" text:style-name="Internet_20_link" text:visited-style-name="Visited_20_Internet_20_Link"><text:span text:style-name="CharStyle3"><text:span text:style-name="T192">Wróć do treści głównej.</text:span></text:span></text:a></text:p>
      <text:p text:style-name="P7"><text:span text:style-name="CharStyle3"><text:span text:style-name="T179"/></text:span></text:p>
      <text:p text:style-name="P8"><text:bookmark-start text:name="przypis26"/><text:span text:style-name="CharStyle3"><text:span text:style-name="T181">Przypis 26</text:span></text:span><text:bookmark-end text:name="przypis26"/><text:span text:style-name="CharStyle3"><text:span text:style-name="T181">. </text:span></text:span><text:span text:style-name="CharStyle22"><text:span text:style-name="T215">Gravissimum educationis. </text:span></text:span><text:span text:style-name="CharStyle22"><text:span text:style-name="T182">Deklaracja o wychowaniu chrześcijańskim</text:span></text:span><text:span text:style-name="CharStyle15"><text:span text:style-name="T182"> (Sobór Watykański 2), Przedruk za </text:span></text:span><text:span text:style-name="CharStyle22"><text:span text:style-name="T182">Sobór Watykański 2, Konstytucje, dekrety, deklaracje</text:span></text:span><text:span text:style-name="CharStyle15"><text:span text:style-name="T182"> (Poznań: Wydawnictwo Oficyna Współczesna 2001). </text:span></text:span><text:a xlink:type="simple" xlink:href="#p.26" text:style-name="Internet_20_link" text:visited-style-name="Visited_20_Internet_20_Link"><text:span text:style-name="CharStyle3"><text:span text:style-name="T192">Wróć do treści głównej.</text:span></text:span></text:a></text:p>
      <text:p text:style-name="P7"><text:span text:style-name="CharStyle3"><text:span text:style-name="T179"/></text:span></text:p>
      <text:p text:style-name="P8"><text:bookmark-start text:name="przypis27"/><text:span text:style-name="CharStyle3"><text:span text:style-name="T181">Przypis 27</text:span></text:span><text:bookmark-end text:name="przypis27"/><text:span text:style-name="CharStyle3"><text:span text:style-name="T181">. </text:span></text:span><text:span text:style-name="CharStyle16"><text:span text:style-name="T182">Stanisław Kowalczyk, </text:span></text:span><text:span text:style-name="CharStyle22"><text:span text:style-name="T182">Człowiek w poszukiwaniu wartości, Elementy aksjologii personalistycznej</text:span></text:span><text:span text:style-name="CharStyle15"><text:span text:style-name="T182"> (Lublin: Wydawnictwo KUL 2006), 168-190. </text:span></text:span><text:a xlink:type="simple" xlink:href="#p.27" text:style-name="Internet_20_link" text:visited-style-name="Visited_20_Internet_20_Link"><text:span text:style-name="CharStyle3"><text:span text:style-name="T192">Wróć do treści głównej.</text:span></text:span></text:a></text:p>
      <text:p text:style-name="P7"><text:soft-page-break/><text:span text:style-name="CharStyle3"><text:span text:style-name="T179"/></text:span></text:p>
      <text:p text:style-name="P8"><text:bookmark-start text:name="przypis28"/><text:span text:style-name="CharStyle3"><text:span text:style-name="T181">Przypis 28</text:span></text:span><text:bookmark-end text:name="przypis28"/><text:span text:style-name="CharStyle3"><text:span text:style-name="T181">. </text:span></text:span><text:span text:style-name="CharStyle16"><text:span text:style-name="T182">Katarzyna Olbrycht, </text:span></text:span><text:span text:style-name="CharStyle22"><text:span text:style-name="T182">Prawda, dobro, piękno w wychowaniu człowieka jako osoby</text:span></text:span><text:span text:style-name="CharStyle15"><text:span text:style-name="T182"> (Katowice: Wydawnictwo Uniwersytetu Śląskiego 2000), 179. </text:span></text:span><text:a xlink:type="simple" xlink:href="#p.28" text:style-name="Internet_20_link" text:visited-style-name="Visited_20_Internet_20_Link"><text:span text:style-name="CharStyle3"><text:span text:style-name="T192">Wróć do treści głównej.</text:span></text:span></text:a></text:p>
      <text:p text:style-name="P7"><text:span text:style-name="CharStyle3"><text:span text:style-name="T179"/></text:span></text:p>
      <text:p text:style-name="P8"><text:bookmark-start text:name="przypis29"/><text:span text:style-name="CharStyle3"><text:span text:style-name="T181">Przypis 29</text:span></text:span><text:bookmark-end text:name="przypis29"/><text:span text:style-name="CharStyle3"><text:span text:style-name="T181">. </text:span></text:span><text:span text:style-name="CharStyle16"><text:span text:style-name="T182">Jadwiga Szymaniak, „Metoda biograficzna w pedagogice”, </text:span></text:span><text:span text:style-name="CharStyle22"><text:span text:style-name="T182">Studia Gdańskie</text:span></text:span><text:span text:style-name="CharStyle15"><text:span text:style-name="T182"> 10 (2013), 374. </text:span></text:span><text:a xlink:type="simple" xlink:href="#p.29" text:style-name="Internet_20_link" text:visited-style-name="Visited_20_Internet_20_Link"><text:span text:style-name="CharStyle3"><text:span text:style-name="T192">Wróć do treści głównej.</text:span></text:span></text:a></text:p>
      <text:p text:style-name="P24"/>
      <text:p text:style-name="P8"><text:bookmark-start text:name="przypis30"/><text:span text:style-name="CharStyle3"><text:span text:style-name="T181">Przypis 30</text:span></text:span><text:bookmark-end text:name="przypis30"/><text:span text:style-name="CharStyle3"><text:span text:style-name="T181">. </text:span></text:span><text:span text:style-name="CharStyle22"><text:span text:style-name="T182">Problemy małżeństwa i rodziny</text:span></text:span><text:span text:style-name="CharStyle15"><text:span text:style-name="T182">, w: Ks. Julian Michalec, </text:span></text:span><text:span text:style-name="CharStyle22"><text:span text:style-name="T182">Aby życie mieli</text:span></text:span><text:span text:style-name="CharStyle15"><text:span text:style-name="T182">. </text:span></text:span><text:span text:style-name="CharStyle22"><text:span text:style-name="T182">Wybór kazań</text:span></text:span><text:span text:style-name="CharStyle15"><text:span text:style-name="T182">, wyb. i red. Maria Lubieniecka (Kraków: Wydawnictwo OO. Franciszkanów Bratni Zew 2002), t. 2, 137-173. </text:span></text:span><text:a xlink:type="simple" xlink:href="#p.30" text:style-name="Internet_20_link" text:visited-style-name="Visited_20_Internet_20_Link"><text:span text:style-name="CharStyle3"><text:span text:style-name="T192">Wróć do treści głównej.</text:span></text:span></text:a></text:p>
      <text:p text:style-name="P7"><text:span text:style-name="CharStyle3"><text:span text:style-name="T179"/></text:span></text:p>
      <text:p text:style-name="P8"><text:bookmark-start text:name="przypis31"/><text:span text:style-name="CharStyle3"><text:span text:style-name="T181">Przypis 31</text:span></text:span><text:bookmark-end text:name="przypis31"/><text:span text:style-name="CharStyle3"><text:span text:style-name="T181">. </text:span></text:span><text:span text:style-name="CharStyle15"><text:span text:style-name="T182">Ks. Julian Michalec, </text:span></text:span><text:span text:style-name="CharStyle22"><text:span text:style-name="T182">Aby życie mieli</text:span></text:span><text:span text:style-name="CharStyle15"><text:span text:style-name="T182">. </text:span></text:span><text:span text:style-name="CharStyle22"><text:span text:style-name="T182">Wybór kazań</text:span></text:span><text:span text:style-name="CharStyle15"><text:span text:style-name="T182">, wyb. i red. Maria Lubieniecka (Kraków: Wydawnictwo OO. Franciszkanów Bratni Zew 2002), t. 1, 13; t. 2. </text:span></text:span><text:a xlink:type="simple" xlink:href="#p.31" text:style-name="Internet_20_link" text:visited-style-name="Visited_20_Internet_20_Link"><text:span text:style-name="CharStyle3"><text:span text:style-name="T192">Wróć do treści głównej.</text:span></text:span></text:a></text:p>
      <text:p text:style-name="P8"><text:span text:style-name="CharStyle3"><text:span text:style-name="T179"/></text:span></text:p>
      <text:p text:style-name="P9"><text:bookmark-start text:name="przypis32"/><text:span text:style-name="CharStyle3"><text:span text:style-name="T181">Przypis 32</text:span></text:span><text:bookmark-end text:name="przypis32"/><text:span text:style-name="CharStyle3"><text:span text:style-name="T181">. </text:span></text:span><text:span text:style-name="CharStyle16"><text:span text:style-name="T182">Katarzyna Olbrycht, </text:span></text:span><text:span text:style-name="CharStyle22"><text:span text:style-name="T182">Prawda, dobro, piękno w wychowaniu człowieka jako osoby</text:span></text:span><text:span text:style-name="CharStyle15"><text:span text:style-name="T182"> (Katowice: Wydawnictwo Uniwersytetu Śląskiego 2000), 20-21. </text:span></text:span><text:a xlink:type="simple" xlink:href="#p.32" text:style-name="Internet_20_link" text:visited-style-name="Visited_20_Internet_20_Link"><text:span text:style-name="CharStyle3"><text:span text:style-name="T192">Wróć do treści głównej.</text:span></text:span></text:a></text:p>
      <text:p text:style-name="P8"><text:span text:style-name="CharStyle3"><text:span text:style-name="T179"/></text:span></text:p>
      <text:p text:style-name="P9"><text:bookmark-start text:name="przypis33"/><text:span text:style-name="CharStyle3"><text:span text:style-name="T181">Przypis 33</text:span></text:span><text:bookmark-end text:name="przypis33"/><text:span text:style-name="CharStyle3"><text:span text:style-name="T181">. </text:span></text:span><text:span text:style-name="CharStyle16"><text:span text:style-name="T182">Katarzyna Olbrycht, </text:span></text:span><text:span text:style-name="CharStyle22"><text:span text:style-name="T182">Prawda, dobro, piękno w wychowaniu człowieka jako osoby</text:span></text:span><text:span text:style-name="CharStyle15"><text:span text:style-name="T182"> (Katowice: Wydawnictwo Uniwersytetu Śląskiego 2000), 16. </text:span></text:span><text:a xlink:type="simple" xlink:href="#p.33" text:style-name="Internet_20_link" text:visited-style-name="Visited_20_Internet_20_Link"><text:span text:style-name="CharStyle3"><text:span text:style-name="T192">Wróć do treści głównej.</text:span></text:span></text:a></text:p>
      <text:p text:style-name="P8"><text:span text:style-name="CharStyle3"><text:span text:style-name="T179"/></text:span></text:p>
      <text:p text:style-name="P9"><text:bookmark-start text:name="przypis34"/><text:span text:style-name="CharStyle3"><text:span text:style-name="T181">Przypis 34</text:span></text:span><text:bookmark-end text:name="przypis34"/><text:span text:style-name="CharStyle3"><text:span text:style-name="T181">. </text:span></text:span><text:span text:style-name="CharStyle22"><text:span text:style-name="T182">Pedagogie katolickich zgromadzeń zakonnych. Historia i współczesność</text:span></text:span><text:span text:style-name="CharStyle15"><text:span text:style-name="T182">, t. 1, red. Janina Kostkiewicz (Kraków: Oficyna Wydawnicza „Impuls” 2012), 7-8. P. Mazur, powołując się na Stefana Kunowskiego, przypomina, że ten wyodrębnia dwa podstawowe określenia: pedagogika i pedagogia (formowanie umysłowe, moralne). Pedagogia „oznacza samo dzieło wychowywania, zespół czynności i umiejętności wychowawczych, np. pedagogia domowa, szkolna, kościoła” (</text:span></text:span><text:span text:style-name="CharStyle16"><text:span text:style-name="T182">Piotr Mazur, </text:span></text:span><text:span text:style-name="CharStyle22"><text:span text:style-name="T182">Podstawy pedagogiki pastoralnej</text:span></text:span><text:span text:style-name="CharStyle15"><text:span text:style-name="T182"> (Kraków: Wydawnictwo Apostolstwa Modlitwy 2011), 27). </text:span></text:span><text:a xlink:type="simple" xlink:href="#p.34" text:style-name="Internet_20_link" text:visited-style-name="Visited_20_Internet_20_Link"><text:span text:style-name="CharStyle3"><text:span text:style-name="T192">Wróć do treści głównej.</text:span></text:span></text:a></text:p>
      <text:p text:style-name="P8"><text:span text:style-name="CharStyle3"><text:span text:style-name="T179"/></text:span></text:p>
      <text:p text:style-name="P9"><text:bookmark-start text:name="przypis35"/><text:span text:style-name="CharStyle3"><text:span text:style-name="T181">Przypis 35</text:span></text:span><text:bookmark-end text:name="przypis35"/><text:span text:style-name="CharStyle3"><text:span text:style-name="T181">. </text:span></text:span><text:span text:style-name="CharStyle16"><text:span text:style-name="T183">Dla Stefana Kunowskiego pedagogia to formowanie umysłowe, moralne człowieka, wychowywanie wraz z zespołem czynności i umiejętności wychowawczych. J. Kostkiewicz wskazuje na jej ujęcia u Bogusława Milerskiego, Bogusława Śliwerskiego przypominając, iż pedagogia to „sztuka wychowania”, swoisty „paradygmat edukacyjny” </text:span></text:span><text:soft-page-break/><text:span text:style-name="CharStyle16"><text:span text:style-name="T183">mogący przybrać formę doktryny pedagogicznej, </text:span></text:span><text:span text:style-name="CharStyle15"><text:span text:style-name="T183">ideologii edukacyjnej, ukrytego programu wychowawczego. </text:span></text:span><text:span text:style-name="CharStyle22"><text:span text:style-name="T182">Pedagogie katolickich zgromadzeń zakonnych. Historia i współczesność</text:span></text:span><text:span text:style-name="CharStyle15"><text:span text:style-name="T182">, t. 1, red. Janina Kostkiewicz (Kraków: Oficyna Wydawnicza „Impuls” 2012), 18. Teresa Hejnicka-Bezwińska powołuje się na definicję pedagogii jako „paradygmatu edukacyjnego” autorstwa Zbigniewa Kwiecińskiego. Jest on: charakterystycznym dla danego kręgu kulturowego sposobem rozumienia istotnych funkcji oświaty, filozofii społecznej, przekonań politycznych, ideologii, epistemologii (metody epistemicznej, źródła, funkcji i sposobu dystrybucji wiedzy), teorii psychologicznej (analizy faktów psychologicznych), teorii socjologicznej (społeczeństwa i podmiotów edukacyjnych), celów, treści, środków dotyczących edukacji oraz właściwej sobie strategii wobec zachodzących zmian (Teresa Hejnicka-Bezwińska, „Problemy aksjologiczności pedagogii”, w: </text:span></text:span><text:span text:style-name="CharStyle22"><text:span text:style-name="T183">Pedagogika ogólna. Problemy aksjologiczne</text:span></text:span><text:span text:style-name="CharStyle15"><text:span text:style-name="T183">, red. Teresa Kukołowicz, Marian Nowak (Lublin: Redakcja Wydawnictw KUL 1997), 167). </text:span></text:span><text:a xlink:type="simple" xlink:href="#p.35" text:style-name="Internet_20_link" text:visited-style-name="Visited_20_Internet_20_Link"><text:span text:style-name="CharStyle3"><text:span text:style-name="T192">Wróć do treści głównej.</text:span></text:span></text:a></text:p>
      <text:p text:style-name="P8"><text:span text:style-name="CharStyle3"><text:span text:style-name="T179"/></text:span></text:p>
      <text:p text:style-name="P9"><text:bookmark-start text:name="przypis36"/><text:span text:style-name="CharStyle3"><text:span text:style-name="T181">Przypis 36</text:span></text:span><text:bookmark-end text:name="przypis36"/><text:span text:style-name="CharStyle3"><text:span text:style-name="T181">. </text:span></text:span><text:span text:style-name="CharStyle22"><text:span text:style-name="T182">Pedagogie katolickich zgromadzeń zakonnych. Historia i współczesność</text:span></text:span><text:span text:style-name="CharStyle15"><text:span text:style-name="T182">, t. 1, red. Janina Kostkiewicz (Kraków: Oficyna Wydawnicza „Impuls” 2012), 18-19. </text:span></text:span><text:a xlink:type="simple" xlink:href="#p.36" text:style-name="Internet_20_link" text:visited-style-name="Visited_20_Internet_20_Link"><text:span text:style-name="CharStyle3"><text:span text:style-name="T192">Wróć do treści głównej.</text:span></text:span></text:a></text:p>
      <text:p text:style-name="P8"><text:span text:style-name="CharStyle3"><text:span text:style-name="T179"/></text:span></text:p>
      <text:p text:style-name="P9"><text:bookmark-start text:name="przypis37"/><text:span text:style-name="CharStyle3"><text:span text:style-name="T181">Przypis 37</text:span></text:span><text:bookmark-end text:name="przypis37"/><text:span text:style-name="CharStyle3"><text:span text:style-name="T181">. </text:span></text:span><text:span text:style-name="CharStyle16"><text:span text:style-name="T183">Na przykład aksjologiczno-filozoficzny (David Hume, John S. Mill itd.), teologiczny (Jacek Woroniecki, Tadeusz Styczeń, Mieczysław A. Krąpiec), socjologiczny (np. Florian Znaniecki, Maria Misztal), psychologiczny (Viktor. E. Frankl, Antoni Kępiński), pedagogiczny (Jan Paweł 2, Stefan Kunowski, Zygmunt K. Mysłakowski, Bogdan R. Nawroczyński, Katarzyna Olbrycht i in.). </text:span></text:span><text:a xlink:type="simple" xlink:href="#p.37" text:style-name="Internet_20_link" text:visited-style-name="Visited_20_Internet_20_Link"><text:span text:style-name="CharStyle3"><text:span text:style-name="T192">Wróć do treści głównej.</text:span></text:span></text:a></text:p>
      <text:p text:style-name="P8"><text:span text:style-name="CharStyle3"><text:span text:style-name="T179"/></text:span></text:p>
      <text:p text:style-name="P9"><text:bookmark-start text:name="przypis38"/><text:span text:style-name="CharStyle3"><text:span text:style-name="T181">Przypis 38</text:span></text:span><text:bookmark-end text:name="przypis38"/><text:span text:style-name="CharStyle3"><text:span text:style-name="T181">. </text:span></text:span><text:span text:style-name="CharStyle16"><text:span text:style-name="T183">Zdaniem Urszuli Ostrowskiej do rozwoju przesłanek konstruujących aksjologię pedagogiczną w Polsce, oprócz Adama Maja, przyczynili się: Krystyna Chałas, Sergiusz Hessen, Janusz Homplewicz, Jan Paweł 2, Karol Kotłowski, Stefan Kunowski, Zygmunt K. Mysłakowski, Bogdan Nawroczyński, Katarzyna Olbrycht, Bogdan Suchodolski, Józef Tischner. Urszula Ostrowska, „Aksjologia pedagogiczna - subdyscyplina naukowa pedagogiki (</text:span></text:span><text:span text:style-name="CharStyle16"><text:span text:style-name="T210">in statu nascendi</text:span></text:span><text:span text:style-name="CharStyle16"><text:span text:style-name="T183">)”. </text:span></text:span><text:span text:style-name="CharStyle22"><text:span text:style-name="T183">Roczniki Pedagogiczne</text:span></text:span><text:span text:style-name="CharStyle15"><text:span text:style-name="T183"> 9 (2017): 15-16. </text:span></text:span><text:a xlink:type="simple" xlink:href="#p.38" text:style-name="Internet_20_link" text:visited-style-name="Visited_20_Internet_20_Link"><text:span text:style-name="CharStyle3"><text:span text:style-name="T192">Wróć do treści głównej.</text:span></text:span></text:a></text:p>
      <text:p text:style-name="P8"><text:span text:style-name="CharStyle3"><text:span text:style-name="T179"/></text:span></text:p>
      <text:p text:style-name="P9"><text:bookmark-start text:name="przypis39"/><text:span text:style-name="CharStyle3"><text:span text:style-name="T181">Przypis 39</text:span></text:span><text:bookmark-end text:name="przypis39"/><text:span text:style-name="CharStyle3"><text:span text:style-name="T181">. </text:span></text:span><text:span text:style-name="CharStyle22"><text:span text:style-name="T183">Encyklopedia aksjologii pedagogicznej</text:span></text:span><text:span text:style-name="CharStyle15"><text:span text:style-name="T183">, red. Krystyna Chałas, Adam Maj (Radom: Polskie Wydawnictwo Encyklopedyczne Polwen 2016), 87-91. </text:span></text:span><text:a xlink:type="simple" xlink:href="#p.39" text:style-name="Internet_20_link" text:visited-style-name="Visited_20_Internet_20_Link"><text:span text:style-name="CharStyle3"><text:span text:style-name="T192">Wróć do treści głównej.</text:span></text:span></text:a></text:p>
      <text:p text:style-name="P8"><text:soft-page-break/><text:span text:style-name="CharStyle3"><text:span text:style-name="T179"/></text:span></text:p>
      <text:p text:style-name="P9"><text:bookmark-start text:name="przypis40"/><text:span text:style-name="CharStyle3"><text:span text:style-name="T181">Przypis 40</text:span></text:span><text:bookmark-end text:name="przypis40"/><text:span text:style-name="CharStyle3"><text:span text:style-name="T181">. </text:span></text:span><text:span text:style-name="CharStyle16"><text:span text:style-name="T183">Maria Misztal, </text:span></text:span><text:span text:style-name="CharStyle22"><text:span text:style-name="T183">Problematyka wartości w socjologii</text:span></text:span><text:span text:style-name="CharStyle15"><text:span text:style-name="T183"> (Warszawa: Państwowe Wydawnictwo Naukowe 1980), 5. </text:span></text:span><text:a xlink:type="simple" xlink:href="#p.40" text:style-name="Internet_20_link" text:visited-style-name="Visited_20_Internet_20_Link"><text:span text:style-name="CharStyle3"><text:span text:style-name="T192">Wróć do treści głównej.</text:span></text:span></text:a></text:p>
      <text:p text:style-name="P8"><text:span text:style-name="CharStyle3"><text:span text:style-name="T179"/></text:span></text:p>
      <text:p text:style-name="P9"><text:bookmark-start text:name="przypis41"/><text:span text:style-name="CharStyle3"><text:span text:style-name="T181">Przypis 41</text:span></text:span><text:bookmark-end text:name="przypis41"/><text:span text:style-name="CharStyle3"><text:span text:style-name="T181">. </text:span></text:span><text:span text:style-name="CharStyle16"><text:span text:style-name="T184">Mieczysław A. Krąpiec, </text:span></text:span><text:span text:style-name="CharStyle22"><text:span text:style-name="T184">Dzieła, Metafizyka, Zarys teorii bytu</text:span></text:span><text:span text:style-name="CharStyle15"><text:span text:style-name="T184"> (Lublin: Redakcja Wydawnictw KUL 1995), 5. </text:span></text:span><text:a xlink:type="simple" xlink:href="#p.41" text:style-name="Internet_20_link" text:visited-style-name="Visited_20_Internet_20_Link"><text:span text:style-name="CharStyle3"><text:span text:style-name="T192">Wróć do treści głównej.</text:span></text:span></text:a></text:p>
      <text:p text:style-name="P9"><text:span text:style-name="CharStyle3"><text:span text:style-name="T179"/></text:span></text:p>
      <text:p text:style-name="P9"><text:bookmark-start text:name="przypis42"/><text:span text:style-name="CharStyle3"><text:span text:style-name="T181">Przypis 42</text:span></text:span><text:bookmark-end text:name="przypis42"/><text:span text:style-name="CharStyle3"><text:span text:style-name="T181">. </text:span></text:span><text:span text:style-name="CharStyle16"><text:span text:style-name="T183">Maria Misztal, </text:span></text:span><text:span text:style-name="CharStyle22"><text:span text:style-name="T183">Problematyka wartości w socjologii</text:span></text:span><text:span text:style-name="CharStyle15"><text:span text:style-name="T183"> (Warszawa: Państwowe Wydawnictwo Naukowe 1980), 14. </text:span></text:span><text:a xlink:type="simple" xlink:href="#p.42" text:style-name="Internet_20_link" text:visited-style-name="Visited_20_Internet_20_Link"><text:span text:style-name="CharStyle3"><text:span text:style-name="T192">Wróć do treści głównej.</text:span></text:span></text:a></text:p>
      <text:p text:style-name="P9"><text:span text:style-name="CharStyle3"><text:span text:style-name="T179"/></text:span></text:p>
      <text:p text:style-name="P9"><text:bookmark-start text:name="przypis43"/><text:span text:style-name="CharStyle3"><text:span text:style-name="T181">Przypisy 43</text:span></text:span><text:bookmark-end text:name="przypis43"/><text:span text:style-name="CharStyle3"><text:span text:style-name="T181">. </text:span></text:span><text:span text:style-name="CharStyle16"><text:span text:style-name="T183">Maria Misztal, </text:span></text:span><text:span text:style-name="CharStyle22"><text:span text:style-name="T183">Problematyka wartości w socjologii</text:span></text:span><text:span text:style-name="CharStyle15"><text:span text:style-name="T183"> (Warszawa: Państwowe Wydawnictwo Naukowe 1980), 21. </text:span></text:span><text:a xlink:type="simple" xlink:href="#p.43" text:style-name="Internet_20_link" text:visited-style-name="Visited_20_Internet_20_Link"><text:span text:style-name="CharStyle3"><text:span text:style-name="T192">Wróć do treści głównej.</text:span></text:span></text:a></text:p>
      <text:p text:style-name="P9"><text:span text:style-name="CharStyle3"><text:span text:style-name="T179"/></text:span></text:p>
      <text:p text:style-name="P10"><text:bookmark-start text:name="przypis44"/><text:span text:style-name="CharStyle3"><text:span text:style-name="T181">Przypis 44</text:span></text:span><text:bookmark-end text:name="przypis44"/><text:span text:style-name="CharStyle3"><text:span text:style-name="T181">. </text:span></text:span><text:span text:style-name="CharStyle3"><text:span text:style-name="CharStyle16"><text:span text:style-name="T184">Władysław Tatarkiewicz, </text:span></text:span></text:span><text:span text:style-name="CharStyle3"><text:span text:style-name="CharStyle22"><text:span text:style-name="T184">Historia filozofii</text:span></text:span></text:span><text:span text:style-name="CharStyle3"><text:span text:style-name="CharStyle15"><text:span text:style-name="T184">, </text:span></text:span></text:span><text:span text:style-name="CharStyle3"><text:span text:style-name="CharStyle22"><text:span text:style-name="T184">Filozofia starożytna i średniowieczna</text:span></text:span></text:span><text:span text:style-name="CharStyle3"><text:span text:style-name="CharStyle15"><text:span text:style-name="T184">, t. 1 (Warszawa: Państwowe Wydawnictwo Naukowe 1981), 13.</text:span></text:span></text:span><text:span text:style-name="CharStyle15"><text:span text:style-name="T184"> </text:span></text:span><text:a xlink:type="simple" xlink:href="#p.44" text:style-name="Internet_20_link" text:visited-style-name="Visited_20_Internet_20_Link"><text:span text:style-name="CharStyle3"><text:span text:style-name="T192">Wróć do treści głównej.</text:span></text:span></text:a></text:p>
      <text:p text:style-name="P9"><text:span text:style-name="CharStyle3"><text:span text:style-name="T179"/></text:span></text:p>
      <text:p text:style-name="P10"><text:bookmark-start text:name="przypis45"/><text:span text:style-name="CharStyle3"><text:span text:style-name="T181">Przypis 45</text:span></text:span><text:bookmark-end text:name="przypis45"/><text:span text:style-name="CharStyle3"><text:span text:style-name="T181">. </text:span></text:span><text:span text:style-name="CharStyle16"><text:span text:style-name="T184">Mariusz Sztaba, „Rzecz o fundamentalnym wyborze pomiędzy realizmem a idealizmem w tworzeniu adekwatnej koncepcji wychowania”. </text:span></text:span><text:span text:style-name="CharStyle22"><text:span text:style-name="T184">Roczniki Pedagogiczne</text:span></text:span><text:span text:style-name="CharStyle15"><text:span text:style-name="T184"> 1 (2015): 28. </text:span></text:span><text:a xlink:type="simple" xlink:href="#p.45" text:style-name="Internet_20_link" text:visited-style-name="Visited_20_Internet_20_Link"><text:span text:style-name="CharStyle3"><text:span text:style-name="T192">Wróć do treści głównej.</text:span></text:span></text:a></text:p>
      <text:p text:style-name="P9"><text:span text:style-name="CharStyle3"><text:span text:style-name="T179"/></text:span></text:p>
      <text:p text:style-name="P10"><text:bookmark-start text:name="przypis46"/><text:span text:style-name="CharStyle3"><text:span text:style-name="T181">Przypis 46</text:span></text:span><text:bookmark-end text:name="przypis46"/><text:span text:style-name="CharStyle3"><text:span text:style-name="T181">. </text:span></text:span><text:span text:style-name="CharStyle16"><text:span text:style-name="T184">Postaci niewymienione w skorowidzu nazwisk tejże publikacji: Feliks W. Bednarski, </text:span></text:span><text:span text:style-name="CharStyle22"><text:span text:style-name="T184">Wychowanie młodzieży dorastającej</text:span></text:span><text:span text:style-name="CharStyle15"><text:span text:style-name="T184"> (Rzym: Papieski Instytut Studiów Kościelnych 1976), 286, 288. </text:span></text:span><text:a xlink:type="simple" xlink:href="#p.46" text:style-name="Internet_20_link" text:visited-style-name="Visited_20_Internet_20_Link"><text:span text:style-name="CharStyle3"><text:span text:style-name="T192">Wróć do treści głównej.</text:span></text:span></text:a></text:p>
      <text:p text:style-name="P9"><text:span text:style-name="CharStyle3"><text:span text:style-name="T179"/></text:span></text:p>
      <text:p text:style-name="P10"><text:bookmark-start text:name="przypis47"/><text:span text:style-name="CharStyle3"><text:span text:style-name="T181">Przypis 47</text:span></text:span><text:bookmark-end text:name="przypis47"/><text:span text:style-name="CharStyle3"><text:span text:style-name="T181">. </text:span></text:span><text:span text:style-name="CharStyle22"><text:span text:style-name="T192">Kryzys współczesnej rodziny a wychowanie</text:span></text:span><text:span text:style-name="CharStyle15"><text:span text:style-name="T192">, w: </text:span></text:span><text:span text:style-name="CharStyle16"><text:span text:style-name="T184">Feliks W. Bednarski, </text:span></text:span><text:span text:style-name="CharStyle22"><text:span text:style-name="T184">Wychowanie młodzieży dorastającej</text:span></text:span><text:span text:style-name="CharStyle15"><text:span text:style-name="T184"> (Rzym: Papieski Instytut Studiów Kościelnych 1976), 42. </text:span></text:span><text:a xlink:type="simple" xlink:href="#p.47" text:style-name="Internet_20_link" text:visited-style-name="Visited_20_Internet_20_Link"><text:span text:style-name="CharStyle3"><text:span text:style-name="T192">Wróć do treści głównej.</text:span></text:span></text:a></text:p>
      <text:p text:style-name="P9"><text:span text:style-name="CharStyle3"><text:span text:style-name="T179"/></text:span></text:p>
      <text:p text:style-name="P11"><text:bookmark-start text:name="przypis48"/><text:span text:style-name="CharStyle3"><text:span text:style-name="T181">Przypis 48</text:span></text:span><text:bookmark-end text:name="przypis48"/><text:span text:style-name="CharStyle3"><text:span text:style-name="T181">. </text:span></text:span><text:span text:style-name="CharStyle16"><text:span text:style-name="T182">Katarzyna Olbrycht, </text:span></text:span><text:span text:style-name="CharStyle22"><text:span text:style-name="T182">Prawda, dobro, piękno w wychowaniu człowieka jako osoby</text:span></text:span><text:span text:style-name="CharStyle15"><text:span text:style-name="T182"> (Katowice: Wydawnictwo Uniwersytetu Śląskiego 2000), 26. </text:span></text:span><text:a xlink:type="simple" xlink:href="#p.48" text:style-name="Internet_20_link" text:visited-style-name="Visited_20_Internet_20_Link"><text:span text:style-name="CharStyle3"><text:span text:style-name="T192">Wróć do treści głównej.</text:span></text:span></text:a></text:p>
      <text:p text:style-name="P9"><text:span text:style-name="CharStyle3"><text:span text:style-name="T179"/></text:span></text:p>
      <text:p text:style-name="P11"><text:bookmark-start text:name="przypis49"/><text:span text:style-name="CharStyle3"><text:span text:style-name="T181">Przypis 49</text:span></text:span><text:bookmark-end text:name="przypis49"/><text:span text:style-name="CharStyle3"><text:span text:style-name="T181">. </text:span></text:span><text:span text:style-name="CharStyle16"><text:span text:style-name="T184">„Słowo wstępne ks. kardynała Karola Wojtyły arcybiskupa metropolity krakowskiego”, w: Feliks W. Bednarski, </text:span></text:span><text:span text:style-name="CharStyle22"><text:span text:style-name="T184">Wychowanie młodzieży dorastającej</text:span></text:span><text:span text:style-name="CharStyle15"><text:span text:style-name="T184"> (Rzym: Papieski Instytut Studiów Kościelnych 1976),133-154. </text:span></text:span><text:a xlink:type="simple" xlink:href="#p.49" text:style-name="Internet_20_link" text:visited-style-name="Visited_20_Internet_20_Link"><text:span text:style-name="CharStyle3"><text:span text:style-name="T192">Wróć do treści głównej.</text:span></text:span></text:a></text:p>
      <text:p text:style-name="P9"><text:span text:style-name="CharStyle3"><text:span text:style-name="T179"/></text:span></text:p>
      <text:p text:style-name="P11"><text:bookmark-start text:name="przypis50"/><text:soft-page-break/><text:span text:style-name="CharStyle3"><text:span text:style-name="T185">Przypis 50</text:span></text:span><text:bookmark-end text:name="przypis50"/><text:span text:style-name="CharStyle3"><text:span text:style-name="T185">. </text:span></text:span><text:span text:style-name="CharStyle16"><text:span text:style-name="T185">Stefan Wołoszyn, „Kategoria «powinności» jako podstawowa aksjologiczna kategoria pedagogiki - jak ją rozumieć?”, w: </text:span></text:span><text:span text:style-name="CharStyle22"><text:span text:style-name="T183">Pedagogika ogólna. Problemy aksjologiczne</text:span></text:span><text:span text:style-name="CharStyle15"><text:span text:style-name="T183">, red. Teresa Kukołowicz, Marian Nowak (Lublin: Redakcja Wydawnictw KUL 1997),13. </text:span></text:span><text:a xlink:type="simple" xlink:href="#p.50" text:style-name="Internet_20_link" text:visited-style-name="Visited_20_Internet_20_Link"><text:span text:style-name="CharStyle3"><text:span text:style-name="T192">Wróć do treści głównej.</text:span></text:span></text:a></text:p>
      <text:p text:style-name="P10"><text:span text:style-name="CharStyle3"><text:span text:style-name="T179"/></text:span></text:p>
      <text:p text:style-name="P11"><text:bookmark-start text:name="przypis51"/><text:span text:style-name="CharStyle3"><text:span text:style-name="T185">Przypis 51</text:span></text:span><text:bookmark-end text:name="przypis51"/><text:span text:style-name="CharStyle3"><text:span text:style-name="T185">. </text:span></text:span><text:span text:style-name="CharStyle16"><text:span text:style-name="T185">W 1944 roku (październik, grudzień) okólniki resortu oświaty Polskiego Komitetu Wyzwolenia Narodowego „nakazywały przeprowadzenie w szkołach odpowiednio obchodów święta państwowego ZSRR oraz pogadanek o reformie rolnej. Były to pierwsze sygnały upolityczniania </text:span></text:span><text:span text:style-name="CharStyle15"><text:span text:style-name="T185">szkoły”. Joanna Wojdon, </text:span></text:span><text:span text:style-name="CharStyle22"><text:span text:style-name="T185">Propaganda polityczna w podręcznikach dla szkół podstawowych Polski Ludowej (1944-1989)</text:span></text:span><text:span text:style-name="CharStyle15"><text:span text:style-name="T185"> (Toruń: Wydawnictwo Adam Marszałek 2001), 14; Sabina Bober, </text:span></text:span><text:span text:style-name="CharStyle22"><text:span text:style-name="T185">Walka o dusze dzieci i młodzieży w pierwszym dwudziestoleciu Polski Ludowej</text:span></text:span><text:span text:style-name="CharStyle15"><text:span text:style-name="T185"> (Lublin: Wydawnictwo Katolickiego Uniwersytetu Lubelskiego 2011), 300. </text:span></text:span><text:a xlink:type="simple" xlink:href="#p.51" text:style-name="Internet_20_link" text:visited-style-name="Visited_20_Internet_20_Link"><text:span text:style-name="CharStyle3"><text:span text:style-name="T192">Wróć do treści głównej.</text:span></text:span></text:a></text:p>
      <text:p text:style-name="P10"><text:span text:style-name="CharStyle3"><text:span text:style-name="T179"/></text:span></text:p>
      <text:p text:style-name="P11"><text:bookmark-start text:name="przypis52"/><text:span text:style-name="CharStyle3"><text:span text:style-name="T185">Przypis 52</text:span></text:span><text:bookmark-end text:name="przypis52"/><text:span text:style-name="CharStyle3"><text:span text:style-name="T185">. </text:span></text:span><text:span text:style-name="CharStyle16"><text:span text:style-name="T185">Adhortacja apostolska</text:span></text:span><text:span text:style-name="CharStyle16"><text:span text:style-name="T216"> </text:span></text:span><text:span text:style-name="CharStyle22"><text:span text:style-name="T216">Familiaris consortio</text:span></text:span><text:span text:style-name="CharStyle15"><text:span text:style-name="T216"> </text:span></text:span><text:span text:style-name="CharStyle15"><text:span text:style-name="T185">Ojca Świętego Jana Pawła 2 do biskupów, kapłanów i wiernych całego Kościoła katolickiego, </text:span></text:span><text:span text:style-name="CharStyle22"><text:span text:style-name="T185">O zadaniach rodziny chrześcijańskiej w świecie współczesnym</text:span></text:span><text:span text:style-name="CharStyle15"><text:span text:style-name="T185">, Rzym, 22 listopada 1981 r. (Wrocław: Wydawnictwo Wrocławskiej Księgarni Archidiecezjalnej TUM 1981); Encyklika Piusa 11 </text:span></text:span><text:span text:style-name="CharStyle22"><text:span text:style-name="T185">O chrześcijańskim wychowaniu młodzieży. </text:span></text:span><text:span text:style-name="CharStyle22"><text:span text:style-name="T211">Divini illius Magistri</text:span></text:span><text:span text:style-name="CharStyle15"><text:span text:style-name="T185"> (Warszawa: Wydawnictwo Te Deum 1999); </text:span></text:span><text:span text:style-name="CharStyle22"><text:span text:style-name="T211">Gravissimum educationis</text:span></text:span><text:span text:style-name="CharStyle15"><text:span text:style-name="T185">. </text:span></text:span><text:span text:style-name="CharStyle22"><text:span text:style-name="T185">Deklaracja o wychowaniu chrześcijańskim</text:span></text:span><text:span text:style-name="CharStyle15"><text:span text:style-name="T185"> (Sobór Watykański 2), Przedruk za </text:span></text:span><text:span text:style-name="CharStyle22"><text:span text:style-name="T185">Sobór Watykański 2, Konstytucje, dekrety, deklaracje</text:span></text:span><text:span text:style-name="CharStyle15"><text:span text:style-name="T185"> (Poznań: Wydawnictwo Oficyna Współczesna 2001). </text:span></text:span><text:a xlink:type="simple" xlink:href="#p.52" text:style-name="Internet_20_link" text:visited-style-name="Visited_20_Internet_20_Link"><text:span text:style-name="CharStyle3"><text:span text:style-name="T192">Wróć do treści głównej.</text:span></text:span></text:a></text:p>
      <text:p text:style-name="P10"><text:span text:style-name="CharStyle3"><text:span text:style-name="T179"/></text:span></text:p>
      <text:p text:style-name="P11"><text:bookmark-start text:name="przypis53"/><text:span text:style-name="CharStyle3"><text:span text:style-name="T185">Przypis 53</text:span></text:span><text:bookmark-end text:name="przypis53"/><text:span text:style-name="CharStyle3"><text:span text:style-name="T185">. </text:span></text:span><text:span text:style-name="CharStyle16"><text:span text:style-name="T185">„Toteż, przyjmując i zachowując zasady i wskazania z dziedziny argumentacji, nauczyciel-duszpasterz w dziedzinie motywacji na pierwszy plan wysuwać będzie ukazywanie wartości moralnych i prowadzenie wychowanka - ucznia do uznania autorytetów. Aleksander Zienkiewicz, </text:span></text:span><text:span text:style-name="CharStyle22"><text:span text:style-name="T185">Z problematyki wychowującego nauczania wiary i moralności - argumentacja i motywacja, Uwagi wstępne - fundamentalne</text:span></text:span><text:span text:style-name="CharStyle15"><text:span text:style-name="T185">. Oprac. z dn. 28 maja 1981 r., [archiwum prywatne Ryszarda Małachowskiego]. </text:span></text:span><text:a xlink:type="simple" xlink:href="#p.53" text:style-name="Internet_20_link" text:visited-style-name="Visited_20_Internet_20_Link"><text:span text:style-name="CharStyle3"><text:span text:style-name="T192">Wróć do treści głównej.</text:span></text:span></text:a></text:p>
      <text:p text:style-name="P10"><text:span text:style-name="CharStyle3"><text:span text:style-name="T179"/></text:span></text:p>
      <text:p text:style-name="P11"><text:bookmark-start text:name="przypis54"/><text:span text:style-name="CharStyle3"><text:span text:style-name="T185">Przypis 54</text:span></text:span><text:bookmark-end text:name="przypis54"/><text:span text:style-name="CharStyle3"><text:span text:style-name="T185">. </text:span></text:span><text:span text:style-name="CharStyle22"><text:span text:style-name="T185">Homilia</text:span></text:span><text:span text:style-name="CharStyle15"><text:span text:style-name="T185"> (w jęz. greckim: </text:span></text:span><text:span text:style-name="CharStyle22"><text:span text:style-name="T185">homilein</text:span></text:span><text:span text:style-name="CharStyle15"><text:span text:style-name="T185"> - być razem, rozmawiać) - rodzaj przepowiadania kościelnego, główny przedmiot homiletyki, elementarna funkcja działalności duszpasterskiej Kościoła. Rozróżnia się m.in. typologię homilii: patrystyczną, mistagogiczną, egzegetyczną; homiletyka (w jęz. greckim: </text:span></text:span><text:span text:style-name="CharStyle22"><text:span text:style-name="T185">homilein</text:span></text:span><text:span text:style-name="CharStyle15"><text:span text:style-name="T185">, przebywać z kimś, wygłaszać mowę), to dział teologii pastoralnej, zajmujący się teorią i praktyką </text:span></text:span><text:soft-page-break/><text:span text:style-name="CharStyle15"><text:span text:style-name="T185">kaznodziejstwa, zwłaszcza homilii. </text:span></text:span><text:span text:style-name="CharStyle22"><text:span text:style-name="T185">Encyklopedia katolicka</text:span></text:span><text:span text:style-name="CharStyle15"><text:span text:style-name="T185">, red. Jan Walkusz, t. 6 (Lublin 1993), 1169-1170. </text:span></text:span><text:a xlink:type="simple" xlink:href="#p.54" text:style-name="Internet_20_link" text:visited-style-name="Visited_20_Internet_20_Link"><text:span text:style-name="CharStyle3"><text:span text:style-name="T192">Wróć do treści głównej.</text:span></text:span></text:a></text:p>
      <text:p text:style-name="P10"><text:span text:style-name="CharStyle3"><text:span text:style-name="T179"/></text:span></text:p>
      <text:p text:style-name="P11"><text:bookmark-start text:name="przypis55"/><text:span text:style-name="CharStyle3"><text:span text:style-name="T185">Przypis 55</text:span></text:span><text:bookmark-end text:name="przypis55"/><text:span text:style-name="CharStyle3"><text:span text:style-name="T185">. </text:span></text:span><text:span text:style-name="CharStyle16"><text:span text:style-name="T192">Katecheza to działalność Kościoła o charakterze dydaktyczno-wychowawczym, kierowana do dzieci, młodzieży i dorosłych, uwzględniająca ich aktualne potrzeby, mentalność, sytuację kulturową, społeczną i religijną. </text:span></text:span><text:span text:style-name="CharStyle22"><text:span text:style-name="T192">Encyklopedia katolicka</text:span></text:span><text:span text:style-name="CharStyle15"><text:span text:style-name="T192">, red. Ludomir Bieńkowski, Feliks Gryglewicz, Romuald Łukaszyk, t. 4 (Lublin: Towarzystwo Naukowe KUL 1985), 128. </text:span></text:span><text:a xlink:type="simple" xlink:href="#p.55" text:style-name="Internet_20_link" text:visited-style-name="Visited_20_Internet_20_Link"><text:span text:style-name="CharStyle3"><text:span text:style-name="T192">Wróć do treści głównej.</text:span></text:span></text:a></text:p>
      <text:p text:style-name="P10"><text:span text:style-name="CharStyle3"><text:span text:style-name="T179"/></text:span></text:p>
      <text:p text:style-name="P11"><text:bookmark-start text:name="przypis56"/><text:span text:style-name="CharStyle3"><text:span text:style-name="T185">Przypis 56</text:span></text:span><text:bookmark-end text:name="przypis56"/><text:span text:style-name="CharStyle3"><text:span text:style-name="T185">. </text:span></text:span><text:span text:style-name="CharStyle22"><text:span text:style-name="T211">Gravissimum educationis</text:span></text:span><text:span text:style-name="CharStyle15"><text:span text:style-name="T185">. </text:span></text:span><text:span text:style-name="CharStyle22"><text:span text:style-name="T185">Deklaracja o wychowaniu chrześcijańskim</text:span></text:span><text:span text:style-name="CharStyle15"><text:span text:style-name="T185"> (Sobór Watykański 2) 4-5. </text:span></text:span><text:a xlink:type="simple" xlink:href="#p.56" text:style-name="Internet_20_link" text:visited-style-name="Visited_20_Internet_20_Link"><text:span text:style-name="CharStyle3"><text:span text:style-name="T192">Wróć do treści głównej.</text:span></text:span></text:a></text:p>
      <text:p text:style-name="P10"><text:span text:style-name="CharStyle3"><text:span text:style-name="T179"/></text:span></text:p>
      <text:p text:style-name="P11"><text:bookmark-start text:name="przypis57"/><text:span text:style-name="CharStyle3"><text:span text:style-name="T185">Przypis 57</text:span></text:span><text:bookmark-end text:name="przypis57"/><text:span text:style-name="CharStyle3"><text:span text:style-name="T185">. </text:span></text:span><text:span text:style-name="CharStyle22"><text:span text:style-name="T185">Rozdział 3. Problemy małżeństwa i rodziny</text:span></text:span><text:span text:style-name="CharStyle15"><text:span text:style-name="T182">, w: Ks. Julian Michalec, </text:span></text:span><text:span text:style-name="CharStyle22"><text:span text:style-name="T182">Aby życie mieli</text:span></text:span><text:span text:style-name="CharStyle15"><text:span text:style-name="T182">. </text:span></text:span><text:span text:style-name="CharStyle22"><text:span text:style-name="T182">Wybór kazań</text:span></text:span><text:span text:style-name="CharStyle15"><text:span text:style-name="T182">, wyb. i red. Maria Lubieniecka (Kraków: Wydawnictwo OO. Franciszkanów Bratni Zew 2002), t. 2,137-173. </text:span></text:span><text:a xlink:type="simple" xlink:href="#p.57" text:style-name="Internet_20_link" text:visited-style-name="Visited_20_Internet_20_Link"><text:span text:style-name="CharStyle3"><text:span text:style-name="T192">Wróć do treści głównej.</text:span></text:span></text:a></text:p>
      <text:p text:style-name="P10"><text:span text:style-name="CharStyle3"><text:span text:style-name="T179"/></text:span></text:p>
      <text:p text:style-name="P11"><text:bookmark-start text:name="przypis58"/><text:span text:style-name="CharStyle3"><text:span text:style-name="T185">Przypis 58</text:span></text:span><text:bookmark-end text:name="przypis58"/><text:span text:style-name="CharStyle3"><text:span text:style-name="T185">. </text:span></text:span><text:span text:style-name="CharStyle16"><text:span text:style-name="T185">Lucia Santos: „Ostateczna bitwa rozegra się o małżeństwo i rodzinę”, za: E.M. Małecka [Katolicka Agencja Informacyjna], „Kuria Rzymska, Kardynał Carlo Caffarra nie żyje”. </text:span></text:span><text:span text:style-name="CharStyle22"><text:span text:style-name="T185">Nasz Dziennik</text:span></text:span><text:span text:style-name="CharStyle15"><text:span text:style-name="T185"> 207 (2017): 17. </text:span></text:span><text:a xlink:type="simple" xlink:href="#p.58" text:style-name="Internet_20_link" text:visited-style-name="Visited_20_Internet_20_Link"><text:span text:style-name="CharStyle3"><text:span text:style-name="T192">Wróć do treści głównej.</text:span></text:span></text:a></text:p>
      <text:p text:style-name="P10"><text:span text:style-name="CharStyle3"><text:span text:style-name="T179"/></text:span></text:p>
      <text:p text:style-name="P11"><text:bookmark-start text:name="przypis59"/><text:span text:style-name="CharStyle3"><text:span text:style-name="T185">Przypis 59</text:span></text:span><text:bookmark-end text:name="przypis59"/><text:span text:style-name="CharStyle3"><text:span text:style-name="T185">. </text:span></text:span><text:span text:style-name="CharStyle16"><text:span text:style-name="T185">Bożenna Balczerzak-Paradowska, </text:span></text:span><text:span text:style-name="CharStyle22"><text:span text:style-name="T185">Rodzina i polityka rodzinna na przełomie wieków: przemiany, zagrożenia, potrzeba działań</text:span></text:span><text:span text:style-name="CharStyle15"><text:span text:style-name="T185"> (Warszawa 2004); Stefan I. Możdżeń, </text:span></text:span><text:span text:style-name="CharStyle22"><text:span text:style-name="T185">Fałszywe drogi wychowania</text:span></text:span><text:span text:style-name="CharStyle15"><text:span text:style-name="T185">, wyd. 1 (Sandomierz: Wydawnictwo Diecezjalne 2013); Elżbieta Kornacka-Skwara, </text:span></text:span><text:span text:style-name="CharStyle22"><text:span text:style-name="T185">Psychologiczna analiza systemów rodzinnych mężczyzn bezrobotnych</text:span></text:span><text:span text:style-name="CharStyle15"><text:span text:style-name="T185"> (Częstochowa: Wydawnictwo Wyższej Szkoły Pedagogicznej 2004); Maria Braun-Gałkowska, </text:span></text:span><text:span text:style-name="CharStyle22"><text:span text:style-name="T185">Psychologiczna analiza systemów rodzinnych osób zadowolonych i niezadowolonych z małżeństwa</text:span></text:span><text:span text:style-name="CharStyle15"><text:span text:style-name="T185"> (Lublin: Towarzystwo Naukowe KUL 1992); Rita Grochocińska, </text:span></text:span><text:span text:style-name="CharStyle22"><text:span text:style-name="T185">Psychospołeczna sytuacja dzieci w rodzinach rozbitych</text:span></text:span><text:span text:style-name="CharStyle15"><text:span text:style-name="T185"> (Gdańsk: Wydawnictwo Uniwersytetu Gdańskiego 1990). </text:span></text:span><text:a xlink:type="simple" xlink:href="#p.59" text:style-name="Internet_20_link" text:visited-style-name="Visited_20_Internet_20_Link"><text:span text:style-name="CharStyle3"><text:span text:style-name="T192">Wróć do treści głównej.</text:span></text:span></text:a></text:p>
      <text:p text:style-name="P9"><text:span text:style-name="CharStyle3"><text:span text:style-name="T179"/></text:span></text:p>
      <text:p text:style-name="P11"><text:bookmark-start text:name="przypis60"/><text:span text:style-name="CharStyle3"><text:span text:style-name="T186">Przypis 60</text:span></text:span><text:bookmark-end text:name="przypis60"/><text:span text:style-name="CharStyle3"><text:span text:style-name="T186">. </text:span></text:span><text:span text:style-name="CharStyle22"><text:span text:style-name="T186">Wychowanie w rodzinie od starożytności po wiek 20</text:span></text:span><text:span text:style-name="CharStyle15"><text:span text:style-name="T186">, red. Juliusz Jundziłł, Materiały z Konferencji Naukowej Katedry Historii Wychowania (Bydgoszcz: Wydawnictwo Uczelniane Wyższej Szkoły Pedagogicznej 1994); </text:span></text:span><text:span text:style-name="CharStyle22"><text:span text:style-name="T186">Rodzina polska u progu 21 wieku, 1 sympozjum naukowe</text:span></text:span><text:span text:style-name="CharStyle15"><text:span text:style-name="T186"> […] </text:span></text:span><text:span text:style-name="CharStyle22"><text:span text:style-name="T186">w Łowiczu, 20-21 maja 1996 roku</text:span></text:span><text:span text:style-name="CharStyle15"><text:span text:style-name="T186">, red. Henryk Cudak (Łowicz: Mazowiecka Wyższa Szkoła Humanistyczna 1996). </text:span></text:span><text:a xlink:type="simple" xlink:href="#p.60" text:style-name="Internet_20_link" text:visited-style-name="Visited_20_Internet_20_Link"><text:span text:style-name="CharStyle3"><text:span text:style-name="T192">Wróć do treści głównej.</text:span></text:span></text:a></text:p>
      <text:p text:style-name="P11"><text:soft-page-break/><text:span text:style-name="CharStyle3"><text:span text:style-name="T179"/></text:span></text:p>
      <text:p text:style-name="P11"><text:bookmark-start text:name="przypis61"/><text:span text:style-name="CharStyle3"><text:span text:style-name="T186">Przypis 61</text:span></text:span><text:bookmark-end text:name="przypis61"/><text:span text:style-name="CharStyle3"><text:span text:style-name="T186">. </text:span></text:span><text:span text:style-name="CharStyle16"><text:span text:style-name="T192">„3. Wychowanie do miłości, małżeństwa i rodziny chrześcijańskiej”, w: Ryszard Małachowski, </text:span></text:span><text:span text:style-name="CharStyle22"><text:span text:style-name="T192">Działalność wychowawcza księdza Aleksandra Zienkiewicza na Kresach Wschodnich Rzeczypospolitej i Dolnym Śląsku</text:span></text:span><text:span text:style-name="CharStyle15"><text:span text:style-name="T192">, (Zielona Góra: Oficyna Wydawnicza Uniwersytetu Zielonogórskiego 2013), 448-492. </text:span></text:span><text:a xlink:type="simple" xlink:href="#p.61" text:style-name="Internet_20_link" text:visited-style-name="Visited_20_Internet_20_Link"><text:span text:style-name="CharStyle3"><text:span text:style-name="T192">Wróć do treści głównej.</text:span></text:span></text:a></text:p>
      <text:p text:style-name="P11"><text:span text:style-name="CharStyle3"><text:span text:style-name="T179"/></text:span></text:p>
      <text:p text:style-name="P12"><text:bookmark-start text:name="przypis62"/><text:span text:style-name="CharStyle3"><text:span text:style-name="T186">Przypis 62</text:span></text:span><text:bookmark-end text:name="przypis62"/><text:span text:style-name="CharStyle3"><text:span text:style-name="T186">. </text:span></text:span><text:span text:style-name="CharStyle16"><text:span text:style-name="T182">Stanisław Kowalczyk, </text:span></text:span><text:span text:style-name="CharStyle22"><text:span text:style-name="T182">Człowiek w poszukiwaniu wartości, Elementy aksjologii personalistycznej</text:span></text:span><text:span text:style-name="CharStyle15"><text:span text:style-name="T182"> (Lublin: Wydawnictwo KUL 2006), 166. Współczesny personalizm katolicki podkreśla autonomiczną wartość człowieka jako osoby, uznaje osobę za naczelną kategorię poznawczą, metafizyczną i aksjologiczną. Do jego głównych polskich przedstawicieli należą: Roman Ingarden, Karol Wojtyła, Antoni Kępiński, Wincenty Granat, Czesław Strzeszewski, Mieczysław A. Krąpiec, Józef Tischner. Stanisław Kowalczyk, </text:span></text:span><text:span text:style-name="CharStyle22"><text:span text:style-name="T186">Nurty personalizmu, Od Augustyna do Wojtyły </text:span></text:span><text:span text:style-name="CharStyle15"><text:span text:style-name="T186">(Lublin: Wydawnictwo KUL 2010), 6. </text:span></text:span><text:a xlink:type="simple" xlink:href="#p.62" text:style-name="Internet_20_link" text:visited-style-name="Visited_20_Internet_20_Link"><text:span text:style-name="CharStyle3"><text:span text:style-name="T192">Wróć do treści głównej.</text:span></text:span></text:a></text:p>
      <text:p text:style-name="P11"><text:span text:style-name="CharStyle3"><text:span text:style-name="T179"/></text:span></text:p>
      <text:p text:style-name="P12"><text:bookmark-start text:name="przypis63"/><text:span text:style-name="CharStyle3"><text:span text:style-name="T186">Przypis 63</text:span></text:span><text:bookmark-end text:name="przypis63"/><text:span text:style-name="CharStyle3"><text:span text:style-name="T186">. </text:span></text:span><text:span text:style-name="CharStyle16"><text:span text:style-name="T186">„Od kiedy […] pedagogika dowiodła, iż nauczanie z wychowaniem tworzą nierozdzielną całość i że niepodobna uczyć, nie wychowując zarazem «pedagogiem» zaczęto nazywać każdego nauczyciela i wychowawcę wszystkich szczebli hierarchii szkolnej od szkoły początkowej do wyższej, zarówno teoretyków, jak i praktyków”. Bolesław Hadaczek, </text:span></text:span><text:span text:style-name="CharStyle22"><text:span text:style-name="T186">Postać pedagoga w literaturze polskiej </text:span></text:span><text:span text:style-name="CharStyle15"><text:span text:style-name="T186">(Warszawa - Poznań: Państwowe Wydawnictwo Naukowe 1977), 7. </text:span></text:span><text:a xlink:type="simple" xlink:href="#p.63" text:style-name="Internet_20_link" text:visited-style-name="Visited_20_Internet_20_Link"><text:span text:style-name="CharStyle3"><text:span text:style-name="T192">Wróć do treści głównej.</text:span></text:span></text:a></text:p>
      <text:p text:style-name="P11"><text:span text:style-name="CharStyle3"><text:span text:style-name="T179"/></text:span></text:p>
      <text:p text:style-name="P12"><text:bookmark-start text:name="przypis64"/><text:span text:style-name="CharStyle3"><text:span text:style-name="T186">Przypis 64</text:span></text:span><text:bookmark-end text:name="przypis64"/><text:span text:style-name="CharStyle3"><text:span text:style-name="T186">. </text:span></text:span><text:span text:style-name="CharStyle16"><text:span text:style-name="T192">„Wychowanie ku chrześcijaństwu”, w: </text:span></text:span><text:span text:style-name="CharStyle15"><text:span text:style-name="T182">Ks. Julian Michalec, </text:span></text:span><text:span text:style-name="CharStyle22"><text:span text:style-name="T182">Aby życie mieli</text:span></text:span><text:span text:style-name="CharStyle15"><text:span text:style-name="T182">. </text:span></text:span><text:span text:style-name="CharStyle22"><text:span text:style-name="T182">Wybór kazań</text:span></text:span><text:span text:style-name="CharStyle15"><text:span text:style-name="T182">, wyb. i red. Maria Lubieniecka (Kraków: Wydawnictwo OO. Franciszkanów Bratni Zew 2002), t. 2, 153-154. </text:span></text:span><text:a xlink:type="simple" xlink:href="#p.64" text:style-name="Internet_20_link" text:visited-style-name="Visited_20_Internet_20_Link"><text:span text:style-name="CharStyle3"><text:span text:style-name="T192">Wróć do treści głównej.</text:span></text:span></text:a></text:p>
      <text:p text:style-name="P11"><text:span text:style-name="CharStyle3"><text:span text:style-name="T179"/></text:span></text:p>
      <text:p text:style-name="P13"><text:bookmark-start text:name="przypis65"/><text:span text:style-name="CharStyle3"><text:span text:style-name="T186">Przypis 65</text:span></text:span><text:bookmark-end text:name="przypis65"/><text:span text:style-name="CharStyle3"><text:span text:style-name="T186">. </text:span></text:span><text:span text:style-name="CharStyle16"><text:span text:style-name="T186">Ks. J. Michalec wymienia jeszcze inne pedagogie: „współzawodnictwa, ambicji, przewagi, </text:span></text:span><text:span text:style-name="CharStyle15"><text:span text:style-name="T186">wiedzy”, </text:span></text:span><text:span text:style-name="CharStyle16"><text:span text:style-name="T186">Ks. J. Michalec</text:span></text:span><text:span text:style-name="CharStyle15"><text:span text:style-name="T186">, „Miłość bliźniego. Postawa otwartości i życzliwości”, w: Ks. Julian Michalec, </text:span></text:span><text:span text:style-name="CharStyle22"><text:span text:style-name="T182">Aby życie mieli</text:span></text:span><text:span text:style-name="CharStyle15"><text:span text:style-name="T182">. </text:span></text:span><text:span text:style-name="CharStyle22"><text:span text:style-name="T182">Wybór kazań</text:span></text:span><text:span text:style-name="CharStyle15"><text:span text:style-name="T182">, wyb. i red. Maria Lubieniecka (Kraków: Wydawnictwo OO. Franciszkanów Bratni Zew 2002), t. 2, 122; „Rodzina jako szkoła miłości”, w: Magdalena Parzyszek, </text:span></text:span><text:span text:style-name="CharStyle22"><text:span text:style-name="T186">Rodzina w nauczaniu kardynała Stefana Wyszyńskiego, Aspekt pedagogiczny</text:span></text:span><text:span text:style-name="CharStyle15"><text:span text:style-name="T186"> (Lublin: Wydawnictwo KUL 2012), 65-67. </text:span></text:span><text:a xlink:type="simple" xlink:href="#p.65" text:style-name="Internet_20_link" text:visited-style-name="Visited_20_Internet_20_Link"><text:span text:style-name="CharStyle3"><text:span text:style-name="T192">Wróć do treści głównej.</text:span></text:span></text:a></text:p>
      <text:p text:style-name="P11"><text:span text:style-name="CharStyle3"><text:span text:style-name="T179"/></text:span></text:p>
      <text:p text:style-name="P13"><text:bookmark-start text:name="przypis66"/><text:soft-page-break/><text:span text:style-name="CharStyle3"><text:span text:style-name="T186">Przypis 66</text:span></text:span><text:bookmark-end text:name="przypis66"/><text:span text:style-name="CharStyle3"><text:span text:style-name="T186">. </text:span></text:span><text:span text:style-name="CharStyle16"><text:span text:style-name="T186">Aleksander Zienkiewicz, </text:span></text:span><text:span text:style-name="CharStyle22"><text:span text:style-name="T186">Miłości trzeba się uczyć. Rady dla młodych</text:span></text:span><text:span text:style-name="CharStyle15"><text:span text:style-name="T186"> (Wrocław: Oficyna Współczesna, 1994), 5. </text:span></text:span><text:a xlink:type="simple" xlink:href="#p.66" text:style-name="Internet_20_link" text:visited-style-name="Visited_20_Internet_20_Link"><text:span text:style-name="CharStyle3"><text:span text:style-name="T192">Wróć do treści głównej.</text:span></text:span></text:a></text:p>
      <text:p text:style-name="P11"><text:span text:style-name="CharStyle3"><text:span text:style-name="T179"/></text:span></text:p>
      <text:p text:style-name="P13"><text:bookmark-start text:name="przypis67"/><text:span text:style-name="CharStyle3"><text:span text:style-name="T186">Przypis 67</text:span></text:span><text:bookmark-end text:name="przypis67"/><text:span text:style-name="CharStyle3"><text:span text:style-name="T186">. </text:span></text:span><text:span text:style-name="CharStyle22"><text:span text:style-name="T192">Miłość potężniejsza niż śmierć - potężniejsza niż grzech. </text:span></text:span><text:span text:style-name="CharStyle22"><text:span text:style-name="T212">Dives in misericordia,</text:span></text:span><text:span text:style-name="CharStyle22"><text:span text:style-name="T192"> Encyklika Ojca Świętego Jana Pawła 2 o Bożym miłosierdziu</text:span></text:span><text:span text:style-name="CharStyle15"><text:span text:style-name="T192"> (Warszawa: Wydawnictwo Ośrodka Dokumentacji i Studiów Społecznych 1981), 33-38; „Droga miłości [83]”, w: </text:span></text:span><text:span text:style-name="CharStyle22"><text:span text:style-name="T192">Posynodalna adhortacja apostolska</text:span></text:span><text:span text:style-name="CharStyle22"><text:span text:style-name="T212"> Ecclesia in Europa</text:span></text:span><text:span text:style-name="CharStyle22"><text:span text:style-name="T192"> Ojca Świętego Jana Pawła 2. Do biskupów, do kapłanów i diakonów, do zakonników i zakonnic oraz do wszystkich wiernych o Jezusie Chrystusie, który żyje w Kościele, jako źródło nadziei dla Europy</text:span></text:span><text:span text:style-name="CharStyle15"><text:span text:style-name="T192"> (Wrocław: Wydawnictwo Wrocławskiej Księgarni Archidiecezjalnej TUM 2003), 101-102; „Zdecydujmy się na miłość”, w: </text:span></text:span><text:span text:style-name="CharStyle22"><text:span text:style-name="T192">Posynodalna adhortacja</text:span></text:span><text:span text:style-name="CharStyle15"><text:span text:style-name="T192">, 121-122; </text:span></text:span><text:span text:style-name="CharStyle22"><text:span text:style-name="T192">Encyklika </text:span></text:span><text:span text:style-name="CharStyle22"><text:span text:style-name="T212">Deus caritas est </text:span></text:span><text:span text:style-name="CharStyle22"><text:span text:style-name="T192">Ojca Świętego Benedykta 16. Do biskupów, prezbiterów i diakonów, do osób konsekrowanych i wszystkich wiernych świeckich o miłości chrześcijańskiej</text:span></text:span><text:span text:style-name="CharStyle15"><text:span text:style-name="T192"> (Kraków: Wydawnictwo M 2006); Karol Wojtyła, </text:span></text:span><text:span text:style-name="CharStyle22"><text:span text:style-name="T192">Miłość i odpowiedzialność</text:span></text:span><text:span text:style-name="CharStyle15"><text:span text:style-name="T192"> (Lublin: Towarzystwo Naukowe KUL 1986); Walter Trobisch, </text:span></text:span><text:span text:style-name="CharStyle22"><text:span text:style-name="T192">Miłości trzeba się uczyć</text:span></text:span><text:span text:style-name="CharStyle15"><text:span text:style-name="T192"> (Częstochowa: Wydawnictwo Misjonarzy Krwi Chrystusa - Pomoc 1999); „Największa jest miłość”, w: Aleksander Zienkiewicz, </text:span></text:span><text:span text:style-name="CharStyle22"><text:span text:style-name="T192">Kazania i homilie na różne okazje</text:span></text:span><text:span text:style-name="CharStyle15"><text:span text:style-name="T192">, red. Jadwiga Wartalska (Kraków: Wydawnictwo OO. Franciszkanów Bratni Zew 2006), 202; </text:span></text:span><text:span text:style-name="CharStyle16"><text:span text:style-name="T186">Aleksander Zienkiewicz, </text:span></text:span><text:span text:style-name="CharStyle22"><text:span text:style-name="T186">Miłości trzeba się uczyć. Rady dla młodych</text:span></text:span><text:span text:style-name="CharStyle15"><text:span text:style-name="T186"> (Wrocław: Oficyna Współczesna, 1994), 30; Tadeusz Styczeń, </text:span></text:span><text:span text:style-name="CharStyle22"><text:span text:style-name="T192">Urodziłeś się by kochać</text:span></text:span><text:span text:style-name="CharStyle15"><text:span text:style-name="T192"> (Lublin: Towarzystwo Naukowe KUL 1993); Mieczysław Maliński, </text:span></text:span><text:span text:style-name="CharStyle22"><text:span text:style-name="T192">Zanim powiesz kocham</text:span></text:span><text:span text:style-name="CharStyle15"><text:span text:style-name="T192"> (Szczecin: Wydawnictwo Ottonianum 1990). </text:span></text:span><text:a xlink:type="simple" xlink:href="#p.67" text:style-name="Internet_20_link" text:visited-style-name="Visited_20_Internet_20_Link"><text:span text:style-name="CharStyle3"><text:span text:style-name="T192">Wróć do treści głównej.</text:span></text:span></text:a></text:p>
      <text:p text:style-name="P11"><text:span text:style-name="CharStyle3"><text:span text:style-name="T179"/></text:span></text:p>
      <text:p text:style-name="P13"><text:bookmark-start text:name="przypis68"/><text:span text:style-name="CharStyle3"><text:span text:style-name="T186">Przypis 68</text:span></text:span><text:bookmark-end text:name="przypis68"/><text:span text:style-name="CharStyle3"><text:span text:style-name="T186">. </text:span></text:span><text:span text:style-name="CharStyle16"><text:span text:style-name="T186">Po dopełnieniu wymaganych prawem kościelnym procedur badawczych 25 listopada 2017 r. zakończono w Archidiecezji Wrocławskiej etap diecezjalny prac prowadzących do wyniesienia na ołtarze Sługi Bożego ks. Aleksandra Zienkiewicza. </text:span></text:span><text:span text:style-name="CharStyle22"><text:span text:style-name="T186">List z dnia 7 listopada 2017 r.</text:span></text:span><text:span text:style-name="CharStyle15"><text:span text:style-name="T186"> skierowany do Ryszarda Małachowskiego zapraszający do uczestnictwa w uroczystościach zamknięcia powyższego etapu, podpisany przez Arcybiskupa Metropolitę Wrocławskiego i Józefa Kupnego, k. 1. </text:span></text:span><text:a xlink:type="simple" xlink:href="#p.68" text:style-name="Internet_20_link" text:visited-style-name="Visited_20_Internet_20_Link"><text:span text:style-name="CharStyle3"><text:span text:style-name="T192">Wróć do treści głównej.</text:span></text:span></text:a></text:p>
      <text:p text:style-name="P11"><text:span text:style-name="CharStyle3"><text:span text:style-name="T179"/></text:span></text:p>
      <text:p text:style-name="P13"><text:bookmark-start text:name="przypis69"/><text:span text:style-name="CharStyle3"><text:span text:style-name="T186">Przypis 69</text:span></text:span><text:bookmark-end text:name="przypis69"/><text:span text:style-name="CharStyle3"><text:span text:style-name="T186">. </text:span></text:span><text:span text:style-name="CharStyle22"><text:span text:style-name="T186">Świętymi bądźcie. Orędzia Ojca Świętego Jana Pawła 2 na Światowe Dni Młodzieży</text:span></text:span><text:span text:style-name="CharStyle15"><text:span text:style-name="T186">, red. Henryk Tomasik, wyd. 1 (Częstochowa: Biblioteka „Niedzieli”, t. 137, 2002), 145. </text:span></text:span><text:a xlink:type="simple" xlink:href="#p.69" text:style-name="Internet_20_link" text:visited-style-name="Visited_20_Internet_20_Link"><text:span text:style-name="CharStyle3"><text:span text:style-name="T192">Wróć do treści głównej.</text:span></text:span></text:a></text:p>
      <text:p text:style-name="P11"><text:span text:style-name="CharStyle3"><text:span text:style-name="T179"/></text:span></text:p>
      <text:p text:style-name="P13"><text:bookmark-start text:name="przypis70"/><text:soft-page-break/><text:span text:style-name="CharStyle3"><text:span text:style-name="T186">Przypis 70</text:span></text:span><text:bookmark-end text:name="przypis70"/><text:span text:style-name="CharStyle3"><text:span text:style-name="T186">. </text:span></text:span><text:span text:style-name="CharStyle16"><text:span text:style-name="T188">Aleksander Zienkiewicz, </text:span></text:span><text:span text:style-name="CharStyle22"><text:span text:style-name="T188">Wzrastać w światłości. Stawać się chrześcijaninem. Stawać się księdzem. Zbiór kazań</text:span></text:span><text:span text:style-name="CharStyle15"><text:span text:style-name="T188">, red. Jadwiga Wartalska (Kraków: Wydawnictwo OO. Franciszkanów Bratni Zew 2000), 14. </text:span></text:span><text:a xlink:type="simple" xlink:href="#p.70" text:style-name="Internet_20_link" text:visited-style-name="Visited_20_Internet_20_Link"><text:span text:style-name="CharStyle3"><text:span text:style-name="T192">Wróć do treści głównej.</text:span></text:span></text:a></text:p>
      <text:p text:style-name="P11"><text:span text:style-name="CharStyle3"><text:span text:style-name="T179"/></text:span></text:p>
      <text:p text:style-name="P13"><text:bookmark-start text:name="przypis71"/><text:span text:style-name="CharStyle3"><text:span text:style-name="T186">Przypis 71</text:span></text:span><text:bookmark-end text:name="przypis71"/><text:span text:style-name="CharStyle3"><text:span text:style-name="T186">. </text:span></text:span><text:span text:style-name="CharStyle16"><text:span text:style-name="T188">Uzasadnienie takie wynika z analizy nauczania kard. St. Wyszyńskiego dotyczącego rodziny jako fundamentu narodu i państwa, w: </text:span></text:span><text:span text:style-name="CharStyle15"><text:span text:style-name="T186">Magdalena Parzyszek, </text:span></text:span><text:span text:style-name="CharStyle22"><text:span text:style-name="T186">Rodzina w nauczaniu kardynała Stefana Wyszyńskiego, Aspekt pedagogiczny</text:span></text:span><text:span text:style-name="CharStyle15"><text:span text:style-name="T186"> (Lublin: Wydawnictwo KUL 2012), 158-171; „Zagrożenia życia rodzinnego (ateizm, laicyzacja, alkoholizm, rozwody, spadek liczby urodzeń, zagrożenie wewnętrzne, moralność antykoncepcyjna, lenistwo, lekkomyślność, marnotrawstwo)”, Magdalena Parzyszek, </text:span></text:span><text:span text:style-name="CharStyle22"><text:span text:style-name="T186">Rodzina w nauczaniu kardynała Stefana Wyszyńskiego, Aspekt pedagogiczny</text:span></text:span><text:span text:style-name="CharStyle15"><text:span text:style-name="T186"> (Lublin: Wydawnictwo KUL 2012), 173-188. </text:span></text:span><text:a xlink:type="simple" xlink:href="#p.71" text:style-name="Internet_20_link" text:visited-style-name="Visited_20_Internet_20_Link"><text:span text:style-name="CharStyle3"><text:span text:style-name="T192">Wróć do treści głównej.</text:span></text:span></text:a></text:p>
      <text:p text:style-name="P13"><text:span text:style-name="CharStyle3"><text:span text:style-name="T179"/></text:span></text:p>
      <text:p text:style-name="P13"><text:bookmark-start text:name="przypis72"/><text:span text:style-name="CharStyle3"><text:span text:style-name="T186">Przypis 72</text:span></text:span><text:bookmark-end text:name="przypis72"/><text:span text:style-name="CharStyle3"><text:span text:style-name="T186">. </text:span></text:span><text:span text:style-name="CharStyle16"><text:span text:style-name="T188">„Człowiek w oczekiwaniu Boga”, w: </text:span></text:span><text:span text:style-name="CharStyle15"><text:span text:style-name="T182">Ks. Julian Michalec, </text:span></text:span><text:span text:style-name="CharStyle22"><text:span text:style-name="T182">Aby życie mieli</text:span></text:span><text:span text:style-name="CharStyle15"><text:span text:style-name="T182">. </text:span></text:span><text:span text:style-name="CharStyle22"><text:span text:style-name="T182">Wybór kazań</text:span></text:span><text:span text:style-name="CharStyle15"><text:span text:style-name="T182">, wyb. i red. Maria Lubieniecka (Kraków: Wydawnictwo OO. Franciszkanów Bratni Zew 2002), t. 2, 135. </text:span></text:span><text:a xlink:type="simple" xlink:href="#p.72" text:style-name="Internet_20_link" text:visited-style-name="Visited_20_Internet_20_Link"><text:span text:style-name="CharStyle3"><text:span text:style-name="T192">Wróć do treści głównej.</text:span></text:span></text:a></text:p>
      <text:p text:style-name="P13"><text:span text:style-name="CharStyle3"><text:span text:style-name="T179"/></text:span></text:p>
      <text:p text:style-name="P13"><text:bookmark-start text:name="przypis73"/><text:span text:style-name="CharStyle3"><text:span text:style-name="T186">Przypis 73</text:span></text:span><text:bookmark-end text:name="przypis73"/><text:span text:style-name="CharStyle3"><text:span text:style-name="T186">. </text:span></text:span><text:span text:style-name="CharStyle16"><text:span text:style-name="T192">„Miłość przyjaźni i caritas”, w: </text:span></text:span><text:span text:style-name="CharStyle15"><text:span text:style-name="T182">Ks. Julian Michalec, </text:span></text:span><text:span text:style-name="CharStyle22"><text:span text:style-name="T182">Aby życie mieli</text:span></text:span><text:span text:style-name="CharStyle15"><text:span text:style-name="T182">. </text:span></text:span><text:span text:style-name="CharStyle22"><text:span text:style-name="T182">Wybór kazań</text:span></text:span><text:span text:style-name="CharStyle15"><text:span text:style-name="T182">, wyb. i red. Maria Lubieniecka (Kraków: Wydawnictwo OO. Franciszkanów Bratni Zew 2002), t. 2, </text:span></text:span><text:span text:style-name="CharStyle16"><text:span text:style-name="T192">138. Sformułowanie użyte przez ks. J. Michalca „miłości trzeba się uczyć” ma swoje odpowiedniki. Pod tym samym tytułem ukazała się trzydziestosześciostronicowa publikacja Waltera Trobischa pt. </text:span></text:span><text:span text:style-name="CharStyle22"><text:span text:style-name="T192">Miłości trzeba się uczyć</text:span></text:span><text:span text:style-name="CharStyle15"><text:span text:style-name="T192"> (Częstochowa: Wydawnictwo Misjonarzy Krwi Chrystusa - Pomoc 1999); A. Zienkiewicza</text:span></text:span><text:span text:style-name="CharStyle16"><text:span text:style-name="T186">, </text:span></text:span><text:span text:style-name="CharStyle22"><text:span text:style-name="T186">Miłości trzeba się uczyć. Rady dla młodych</text:span></text:span><text:span text:style-name="CharStyle15"><text:span text:style-name="T186"> (Wrocław: Oficyna Współczesna, 1994). </text:span></text:span><text:a xlink:type="simple" xlink:href="#p.73" text:style-name="Internet_20_link" text:visited-style-name="Visited_20_Internet_20_Link"><text:span text:style-name="CharStyle3"><text:span text:style-name="T192">Wróć do treści głównej.</text:span></text:span></text:a></text:p>
      <text:p text:style-name="P13"><text:span text:style-name="CharStyle3"><text:span text:style-name="T179"/></text:span></text:p>
      <text:p text:style-name="P13"><text:bookmark-start text:name="przypis74"/><text:span text:style-name="CharStyle3"><text:span text:style-name="T186">Przypis 74</text:span></text:span><text:bookmark-end text:name="przypis74"/><text:span text:style-name="CharStyle3"><text:span text:style-name="T186">. </text:span></text:span><text:span text:style-name="CharStyle16"><text:span text:style-name="T188">„Miłość erotyczna, miłość upodobania</text:span></text:span><text:span text:style-name="CharStyle22"><text:span text:style-name="T188">”</text:span></text:span><text:span text:style-name="CharStyle15"><text:span text:style-name="T188">, w: Ks. Julian Michalec, </text:span></text:span><text:span text:style-name="CharStyle22"><text:span text:style-name="T182">Aby życie mieli</text:span></text:span><text:span text:style-name="CharStyle15"><text:span text:style-name="T182">. </text:span></text:span><text:span text:style-name="CharStyle22"><text:span text:style-name="T182">Wybór kazań</text:span></text:span><text:span text:style-name="CharStyle15"><text:span text:style-name="T182">, wyb. i red. Maria Lubieniecka (Kraków: Wydawnictwo OO. Franciszkanów Bratni Zew 2002), t. 2, 139. </text:span></text:span><text:a xlink:type="simple" xlink:href="#p.74" text:style-name="Internet_20_link" text:visited-style-name="Visited_20_Internet_20_Link"><text:span text:style-name="CharStyle3"><text:span text:style-name="T192">Wróć do treści głównej.</text:span></text:span></text:a></text:p>
      <text:p text:style-name="P13"><text:span text:style-name="CharStyle3"><text:span text:style-name="T179"/></text:span></text:p>
      <text:p text:style-name="P13"><text:bookmark-start text:name="przypis75"/><text:span text:style-name="CharStyle3"><text:span text:style-name="T186">Przypis 75</text:span></text:span><text:bookmark-end text:name="przypis75"/><text:span text:style-name="CharStyle3"><text:span text:style-name="T186">. </text:span></text:span><text:span text:style-name="CharStyle16"><text:span text:style-name="T192">„Miłość przyjaźni i caritas”, w: </text:span></text:span><text:span text:style-name="CharStyle15"><text:span text:style-name="T182">Ks. Julian Michalec, </text:span></text:span><text:span text:style-name="CharStyle22"><text:span text:style-name="T182">Aby życie mieli</text:span></text:span><text:span text:style-name="CharStyle15"><text:span text:style-name="T182">. </text:span></text:span><text:span text:style-name="CharStyle22"><text:span text:style-name="T182">Wybór kazań</text:span></text:span><text:span text:style-name="CharStyle15"><text:span text:style-name="T182">, wyb. i red. Maria Lubieniecka (Kraków: Wydawnictwo OO. Franciszkanów Bratni Zew 2002), t. 2, 137. Kategorię „przeżywania” wprowadza również w swym studium moralno-etycznym Karol Wojtyła (Karol Wojtyła, </text:span></text:span><text:span text:style-name="CharStyle22"><text:span text:style-name="T192">Miłość i odpowiedzialność</text:span></text:span><text:span text:style-name="CharStyle15"><text:span text:style-name="T192"> (Lublin: Towarzystwo Naukowe KUL 1986), 13). </text:span></text:span><text:a xlink:type="simple" xlink:href="#p.75" text:style-name="Internet_20_link" text:visited-style-name="Visited_20_Internet_20_Link"><text:span text:style-name="CharStyle3"><text:span text:style-name="T192">Wróć do treści głównej.</text:span></text:span></text:a></text:p>
      <text:p text:style-name="P13"><text:span text:style-name="CharStyle3"><text:span text:style-name="T179"/></text:span></text:p>
      <text:p text:style-name="P13"><text:bookmark-start text:name="przypis76"/><text:soft-page-break/><text:span text:style-name="CharStyle3"><text:span text:style-name="T186">Przypis 76</text:span></text:span><text:bookmark-end text:name="przypis76"/><text:span text:style-name="CharStyle3"><text:span text:style-name="T186">. </text:span></text:span><text:span text:style-name="CharStyle16"><text:span text:style-name="T188">Wojciech Chudy, </text:span></text:span><text:span text:style-name="CharStyle22"><text:span text:style-name="T188">Pedagogia godności. Elementy etyki pedagogicznej</text:span></text:span><text:span text:style-name="CharStyle15"><text:span text:style-name="T188"> (Lublin: Towarzystwo Naukowe KUL Jana Pawła 2 2009), 129. „Wychowanie miłości i do miłości w istocie polega […] na rozwoju osoby jako osoby. Nie można doskonalić miłości, deprecjonując człowieka”, w: </text:span></text:span><text:span text:style-name="CharStyle16"><text:span text:style-name="T188">Wojciech Chudy, </text:span></text:span><text:span text:style-name="CharStyle22"><text:span text:style-name="T188">Pedagogia godności. Elementy etyki pedagogicznej</text:span></text:span><text:span text:style-name="CharStyle15"><text:span text:style-name="T188"> (Lublin: Towarzystwo Naukowe KUL Jana Pawła 2 2009), 130. </text:span></text:span><text:a xlink:type="simple" xlink:href="#p.76" text:style-name="Internet_20_link" text:visited-style-name="Visited_20_Internet_20_Link"><text:span text:style-name="CharStyle3"><text:span text:style-name="T192">Wróć do treści głównej.</text:span></text:span></text:a></text:p>
      <text:p text:style-name="P13"><text:span text:style-name="CharStyle3"><text:span text:style-name="T179"/></text:span></text:p>
      <text:p text:style-name="P13"><text:bookmark-start text:name="przypis77"/><text:span text:style-name="CharStyle3"><text:span text:style-name="T186">Przypis 77</text:span></text:span><text:bookmark-end text:name="przypis77"/><text:span text:style-name="CharStyle3"><text:span text:style-name="T186">. </text:span></text:span><text:span text:style-name="CharStyle15"><text:span text:style-name="T192">Karol Wojtyła, </text:span></text:span><text:span text:style-name="CharStyle22"><text:span text:style-name="T192">Miłość i odpowiedzialność</text:span></text:span><text:span text:style-name="CharStyle15"><text:span text:style-name="T192"> (Lublin: Towarzystwo Naukowe KUL 1986), 42. </text:span></text:span><text:a xlink:type="simple" xlink:href="#p.77" text:style-name="Internet_20_link" text:visited-style-name="Visited_20_Internet_20_Link"><text:span text:style-name="CharStyle3"><text:span text:style-name="T192">Wróć do treści głównej.</text:span></text:span></text:a></text:p>
      <text:p text:style-name="P13"><text:span text:style-name="CharStyle3"><text:span text:style-name="T179"/></text:span></text:p>
      <text:p text:style-name="P13"><text:bookmark-start text:name="przypis78"/><text:span text:style-name="CharStyle3"><text:span text:style-name="T186">Przypis 78</text:span></text:span><text:bookmark-end text:name="przypis78"/><text:span text:style-name="CharStyle3"><text:span text:style-name="T186">. </text:span></text:span><text:span text:style-name="CharStyle16"><text:span text:style-name="T188">Syr 2, 18. </text:span></text:span><text:a xlink:type="simple" xlink:href="#p.78" text:style-name="Internet_20_link" text:visited-style-name="Visited_20_Internet_20_Link"><text:span text:style-name="CharStyle3"><text:span text:style-name="T192">Wróć do treści głównej.</text:span></text:span></text:a></text:p>
      <text:p text:style-name="P13"><text:span text:style-name="CharStyle3"><text:span text:style-name="T179"/></text:span></text:p>
      <text:p text:style-name="P13"><text:bookmark-start text:name="przypis79"/><text:span text:style-name="CharStyle3"><text:span text:style-name="T186">Przypis 79</text:span></text:span><text:bookmark-end text:name="przypis79"/><text:span text:style-name="CharStyle3"><text:span text:style-name="T186">. </text:span></text:span><text:span text:style-name="CharStyle16"><text:span text:style-name="T192">„Łączność z Panem Bogiem przez intencję - stan świadomości”, w: </text:span></text:span><text:span text:style-name="CharStyle15"><text:span text:style-name="T182">Ks. Julian Michalec, </text:span></text:span><text:span text:style-name="CharStyle22"><text:span text:style-name="T182">Aby życie mieli</text:span></text:span><text:span text:style-name="CharStyle15"><text:span text:style-name="T182">. </text:span></text:span><text:span text:style-name="CharStyle22"><text:span text:style-name="T182">Wybór kazań</text:span></text:span><text:span text:style-name="CharStyle15"><text:span text:style-name="T182">, wyb. i red. Maria Lubieniecka (Kraków: Wydawnictwo OO. Franciszkanów Bratni Zew 2002), t. 2, 99. </text:span></text:span><text:a xlink:type="simple" xlink:href="#p.79" text:style-name="Internet_20_link" text:visited-style-name="Visited_20_Internet_20_Link"><text:span text:style-name="CharStyle3"><text:span text:style-name="T192">Wróć do treści głównej.</text:span></text:span></text:a></text:p>
      <text:p text:style-name="P13"><text:span text:style-name="CharStyle3"><text:span text:style-name="T179"/></text:span></text:p>
      <text:p text:style-name="P14"><text:bookmark-start text:name="przypis80"/><text:span text:style-name="CharStyle3"><text:span text:style-name="T186">Przypis 80</text:span></text:span><text:bookmark-end text:name="przypis80"/><text:span text:style-name="CharStyle3"><text:span text:style-name="T186">. </text:span></text:span><text:span text:style-name="CharStyle16"><text:span text:style-name="T189">Mdr 4, 12. </text:span></text:span><text:a xlink:type="simple" xlink:href="#p.80" text:style-name="Internet_20_link" text:visited-style-name="Visited_20_Internet_20_Link"><text:span text:style-name="CharStyle3"><text:span text:style-name="T192">Wróć do treści głównej.</text:span></text:span></text:a></text:p>
      <text:p text:style-name="P13"><text:span text:style-name="CharStyle3"><text:span text:style-name="T179"/></text:span></text:p>
      <text:p text:style-name="P14"><text:bookmark-start text:name="przypis81"/><text:span text:style-name="CharStyle3"><text:span text:style-name="T186">Przypis 81</text:span></text:span><text:bookmark-end text:name="przypis81"/><text:span text:style-name="CharStyle3"><text:span text:style-name="T186">. </text:span></text:span><text:span text:style-name="CharStyle16"><text:span text:style-name="T189">„Przeżycia religijne” złożone z „aktów religijnych” (religijno-moralnych), to dwa pojęcia, których nie wolno zdaniem ks. J. Michalca utożsamiać. W jego przekonaniu „religia” (poszczególne jej akty) nie dotyczy przede wszystkim problematyki poszanowania prawa Bożego, lecz wybrania Boga przez człowieka. Wyprowadza z owej przesłanki taką oto konkluzję, że zgoda człowieka będąca aktem przyzwalającego wyboru jest aktem wtórnym, gdyż to Bóg zawsze pierwszy wybiera nas (Jan Miodek, „Ksiądz Julian Michalec”, w: Krzysztof Moszumański, </text:span></text:span><text:span text:style-name="CharStyle22"><text:span text:style-name="T181">Ks. Julian Michalec (1922-1988). Człowiek i dzieło</text:span></text:span><text:span text:style-name="CharStyle15"><text:span text:style-name="T181"> (Świdnica: Świdnicka Kuria Biskupia 2005), 43).</text:span></text:span></text:p>
      <text:p text:style-name="P14"><text:span text:style-name="CharStyle15"><text:span text:style-name="T189">S. Kowalczyk pisze, iż Karol Wojtyła, używając terminu „przeżycie”, utożsamia „doświadczenie moralne” z „przeżyciem dobra i zła moralnego”. </text:span></text:span><text:span text:style-name="CharStyle16"><text:span text:style-name="T192">Stanisław Kowalczyk, </text:span></text:span><text:span text:style-name="CharStyle22"><text:span text:style-name="T192">Z refleksji nad człowiekiem. Człowiek - społeczność - wartość</text:span></text:span><text:span text:style-name="CharStyle15"><text:span text:style-name="T192"> (Lublin: Towarzystwo Naukowe Katolickiego Uniwersytetu Lubelskiego 1995), 24-25. </text:span></text:span><text:a xlink:type="simple" xlink:href="#p.81" text:style-name="Internet_20_link" text:visited-style-name="Visited_20_Internet_20_Link"><text:span text:style-name="CharStyle3"><text:span text:style-name="T192">Wróć do treści głównej.</text:span></text:span></text:a></text:p>
      <text:p text:style-name="P14"><text:span text:style-name="CharStyle3"><text:span text:style-name="T179"/></text:span></text:p>
      <text:p text:style-name="P14"><text:bookmark-start text:name="przypis82"/><text:span text:style-name="CharStyle3"><text:span text:style-name="T186">Przypis 82</text:span></text:span><text:bookmark-end text:name="przypis82"/><text:span text:style-name="CharStyle3"><text:span text:style-name="T186">. </text:span></text:span><text:span text:style-name="CharStyle16"><text:span text:style-name="T192">„</text:span></text:span><text:span text:style-name="CharStyle22"><text:span text:style-name="T217">Locus theologicus</text:span></text:span><text:span text:style-name="CharStyle15"><text:span text:style-name="T192">” - termin mający podstawowe znaczenie dla poznania teologicznego, spopularyzowany w Europie przez hiszpańskiego scholastyka z czasów soboru trydenckiego Melchiora Cano (1509-1560), który mówi, że „</text:span></text:span><text:span text:style-name="CharStyle22"><text:span text:style-name="T217">loci theologici</text:span></text:span><text:span text:style-name="CharStyle15"><text:span text:style-name="T217"> </text:span></text:span><text:span text:style-name="CharStyle15"><text:span text:style-name="T192">stanowią źródła teologii zawierające pewne, tym samym niezawodne pod względem teologicznym i </text:span></text:span><text:soft-page-break/><text:span text:style-name="CharStyle15"><text:span text:style-name="T192">aprobowane ogólnie zdania” (Jan Sochoń, „Teatr jako miejsce teologiczne. Wizja Tadeusza Kantora”. </text:span></text:span><text:span text:style-name="CharStyle22"><text:span text:style-name="T192">Ethos</text:span></text:span><text:span text:style-name="CharStyle15"><text:span text:style-name="T192"> 1-2 (2007): 113). </text:span></text:span><text:a xlink:type="simple" xlink:href="#p.82" text:style-name="Internet_20_link" text:visited-style-name="Visited_20_Internet_20_Link"><text:span text:style-name="CharStyle3"><text:span text:style-name="T192">Wróć do treści głównej.</text:span></text:span></text:a></text:p>
      <text:p text:style-name="P14"><text:span text:style-name="CharStyle3"><text:span text:style-name="T179"/></text:span></text:p>
      <text:p text:style-name="P14"><text:bookmark-start text:name="przypis83"/><text:span text:style-name="CharStyle3"><text:span text:style-name="T186">Przypis 83</text:span></text:span><text:bookmark-end text:name="przypis83"/><text:span text:style-name="CharStyle3"><text:span text:style-name="T186">. </text:span></text:span><text:span text:style-name="CharStyle16"><text:span text:style-name="T189">Cytując za Wojciechem Chudym, „sumienie […] jest samoświadomością moralną człowieka” (Wojciech Chudy, </text:span></text:span><text:span text:style-name="CharStyle22"><text:span text:style-name="T188">Pedagogia godności. Elementy etyki pedagogicznej</text:span></text:span><text:span text:style-name="CharStyle15"><text:span text:style-name="T188"> (Lublin: Towarzystwo Naukowe KUL Jana Pawła 2 2009), 95). </text:span></text:span><text:a xlink:type="simple" xlink:href="#p.83" text:style-name="Internet_20_link" text:visited-style-name="Visited_20_Internet_20_Link"><text:span text:style-name="CharStyle3"><text:span text:style-name="T192">Wróć do treści głównej.</text:span></text:span></text:a></text:p>
      <text:p text:style-name="P14"><text:span text:style-name="CharStyle3"><text:span text:style-name="T179"/></text:span></text:p>
      <text:p text:style-name="P14"><text:bookmark-start text:name="przypis84"/><text:span text:style-name="CharStyle3"><text:span text:style-name="T186">Przypis 84</text:span></text:span><text:bookmark-end text:name="przypis84"/><text:span text:style-name="CharStyle3"><text:span text:style-name="T186">. </text:span></text:span><text:span text:style-name="CharStyle16"><text:span text:style-name="T189">„Nadrzędny cel małżeństwa i rodziny”, w: </text:span></text:span><text:span text:style-name="CharStyle15"><text:span text:style-name="T182">Ks. Julian Michalec, </text:span></text:span><text:span text:style-name="CharStyle22"><text:span text:style-name="T182">Aby życie mieli</text:span></text:span><text:span text:style-name="CharStyle15"><text:span text:style-name="T182">. </text:span></text:span><text:span text:style-name="CharStyle22"><text:span text:style-name="T182">Wybór kazań</text:span></text:span><text:span text:style-name="CharStyle15"><text:span text:style-name="T182">, wyb. i red. Maria Lubieniecka (Kraków: Wydawnictwo OO. Franciszkanów Bratni Zew 2002), t. 2, 144. </text:span></text:span><text:a xlink:type="simple" xlink:href="#p.84" text:style-name="Internet_20_link" text:visited-style-name="Visited_20_Internet_20_Link"><text:span text:style-name="CharStyle3"><text:span text:style-name="T192">Wróć do treści głównej.</text:span></text:span></text:a></text:p>
      <text:p text:style-name="P14"><text:span text:style-name="CharStyle3"><text:span text:style-name="T179"/></text:span></text:p>
      <text:p text:style-name="P14"><text:bookmark-start text:name="przypis85"/><text:span text:style-name="CharStyle3"><text:span text:style-name="T186">Przypis 85</text:span></text:span><text:bookmark-end text:name="przypis85"/><text:span text:style-name="CharStyle3"><text:span text:style-name="T186">. </text:span></text:span><text:span text:style-name="CharStyle22"><text:span text:style-name="T189">List do rodzin Ojca Świętego Jana Pawła 2</text:span></text:span><text:span text:style-name="CharStyle15"><text:span text:style-name="T189">, Rok Rodziny 1994, reprint (Wrocław: </text:span></text:span><text:span text:style-name="CharStyle15"><text:span text:style-name="T219">Libreria Editrice Vaticana</text:span></text:span><text:span text:style-name="CharStyle15"><text:span text:style-name="T189">, Wydawnictwo Wrocławskiej Księgarni Archidiecezjalnej 1994), 80. </text:span></text:span><text:a xlink:type="simple" xlink:href="#p.85" text:style-name="Internet_20_link" text:visited-style-name="Visited_20_Internet_20_Link"><text:span text:style-name="CharStyle3"><text:span text:style-name="T192">Wróć do treści głównej.</text:span></text:span></text:a></text:p>
      <text:p text:style-name="P14"><text:span text:style-name="CharStyle3"><text:span text:style-name="T179"/></text:span></text:p>
      <text:p text:style-name="P14"><text:bookmark-start text:name="przypis86"/><text:span text:style-name="CharStyle3"><text:span text:style-name="T186">Przypis 86</text:span></text:span><text:bookmark-end text:name="przypis86"/><text:span text:style-name="CharStyle3"><text:span text:style-name="T186">. </text:span></text:span><text:span text:style-name="CharStyle16"><text:span text:style-name="T189">Athanasius Schneider, „Proroczy głos. Czterech kardynałów świętego Kościoła rzymskoka</text:span></text:span><text:span text:style-name="CharStyle15"><text:span text:style-name="T189">tolickiego”, przeł. z ang. Jadwiga Stachurska. </text:span></text:span><text:span text:style-name="CharStyle22"><text:span text:style-name="T189">Nasz Dziennik</text:span></text:span><text:span text:style-name="CharStyle15"><text:span text:style-name="T189"> 285 (2016): 12-13. </text:span></text:span><text:a xlink:type="simple" xlink:href="#p.86" text:style-name="Internet_20_link" text:visited-style-name="Visited_20_Internet_20_Link"><text:span text:style-name="CharStyle3"><text:span text:style-name="T192">Wróć do treści głównej.</text:span></text:span></text:a></text:p>
      <text:p text:style-name="P14"><text:span text:style-name="CharStyle3"><text:span text:style-name="T179"/></text:span></text:p>
      <text:p text:style-name="P14"><text:bookmark-start text:name="przypis87"/><text:span text:style-name="CharStyle3"><text:span text:style-name="T186">Przypis 87</text:span></text:span><text:bookmark-end text:name="przypis87"/><text:span text:style-name="CharStyle3"><text:span text:style-name="T186">. </text:span></text:span><text:span text:style-name="CharStyle16"><text:span text:style-name="T188">Wojciech Chudy, </text:span></text:span><text:span text:style-name="CharStyle22"><text:span text:style-name="T188">Pedagogia godności. Elementy etyki pedagogicznej</text:span></text:span><text:span text:style-name="CharStyle15"><text:span text:style-name="T188"> (Lublin: Towarzystwo Naukowe KUL Jana Pawła 2 2009), 148. </text:span></text:span><text:a xlink:type="simple" xlink:href="#p.87" text:style-name="Internet_20_link" text:visited-style-name="Visited_20_Internet_20_Link"><text:span text:style-name="CharStyle3"><text:span text:style-name="T192">Wróć do treści głównej.</text:span></text:span></text:a></text:p>
      <text:p text:style-name="P14"><text:span text:style-name="CharStyle3"><text:span text:style-name="T179"/></text:span></text:p>
      <text:p text:style-name="P14"><text:bookmark-start text:name="przypis88"/><text:span text:style-name="CharStyle3"><text:span text:style-name="T186">Przypis 88</text:span></text:span><text:bookmark-end text:name="przypis88"/><text:span text:style-name="CharStyle3"><text:span text:style-name="T186">. </text:span></text:span><text:span text:style-name="CharStyle16"><text:span text:style-name="T189">„Nierozerwalność małżeństwa”, w: </text:span></text:span><text:span text:style-name="CharStyle15"><text:span text:style-name="T182">Ks. Julian Michalec, </text:span></text:span><text:span text:style-name="CharStyle22"><text:span text:style-name="T182">Aby życie mieli</text:span></text:span><text:span text:style-name="CharStyle15"><text:span text:style-name="T182">. </text:span></text:span><text:span text:style-name="CharStyle22"><text:span text:style-name="T182">Wybór kazań</text:span></text:span><text:span text:style-name="CharStyle15"><text:span text:style-name="T182">, wyb. i red. Maria Lubieniecka (Kraków: Wydawnictwo OO. Franciszkanów Bratni Zew 2002), t. 2, 147. </text:span></text:span><text:a xlink:type="simple" xlink:href="#p.88" text:style-name="Internet_20_link" text:visited-style-name="Visited_20_Internet_20_Link"><text:span text:style-name="CharStyle3"><text:span text:style-name="T192">Wróć do treści głównej.</text:span></text:span></text:a></text:p>
      <text:p text:style-name="P14"><text:span text:style-name="CharStyle3"><text:span text:style-name="T179"/></text:span></text:p>
      <text:p text:style-name="P14"><text:bookmark-start text:name="przypis89"/><text:span text:style-name="CharStyle3"><text:span text:style-name="T186">Przypis 89</text:span></text:span><text:bookmark-end text:name="przypis89"/><text:span text:style-name="CharStyle3"><text:span text:style-name="T186">. </text:span></text:span><text:span text:style-name="CharStyle16"><text:span text:style-name="T189">„Nierozerwalność małżeństwa”, w: </text:span></text:span><text:span text:style-name="CharStyle15"><text:span text:style-name="T182">Ks. Julian Michalec, </text:span></text:span><text:span text:style-name="CharStyle22"><text:span text:style-name="T182">Aby życie mieli</text:span></text:span><text:span text:style-name="CharStyle15"><text:span text:style-name="T182">. </text:span></text:span><text:span text:style-name="CharStyle22"><text:span text:style-name="T182">Wybór kazań</text:span></text:span><text:span text:style-name="CharStyle15"><text:span text:style-name="T182">, wyb. i red. Maria Lubieniecka (Kraków: Wydawnictwo OO. Franciszkanów Bratni Zew 2002), t. 2,</text:span></text:span><text:span text:style-name="CharStyle16"><text:span text:style-name="T189"> s. 148. </text:span></text:span><text:a xlink:type="simple" xlink:href="#p.89" text:style-name="Internet_20_link" text:visited-style-name="Visited_20_Internet_20_Link"><text:span text:style-name="CharStyle3"><text:span text:style-name="T192">Wróć do treści głównej.</text:span></text:span></text:a></text:p>
      <text:p text:style-name="P14"><text:span text:style-name="CharStyle3"><text:span text:style-name="T179"/></text:span></text:p>
      <text:p text:style-name="P14"><text:bookmark-start text:name="przypis90"/><text:span text:style-name="CharStyle3"><text:span text:style-name="T186">Przypis 90</text:span></text:span><text:bookmark-end text:name="przypis90"/><text:span text:style-name="CharStyle3"><text:span text:style-name="T186">. </text:span></text:span><text:span text:style-name="CharStyle16"><text:span text:style-name="T189">Jan Miodek, „Ksiądz Julian Michalec”, w: Krzysztof Moszumański, </text:span></text:span><text:span text:style-name="CharStyle22"><text:span text:style-name="T181">Ks. Julian Michalec (1922-1988). Człowiek i dzieło</text:span></text:span><text:span text:style-name="CharStyle15"><text:span text:style-name="T181"> (Świdnica: Świdnicka Kuria Biskupia 2005), 41. </text:span></text:span><text:a xlink:type="simple" xlink:href="#p.90" text:style-name="Internet_20_link" text:visited-style-name="Visited_20_Internet_20_Link"><text:span text:style-name="CharStyle3"><text:span text:style-name="T192">Wróć do treści głównej.</text:span></text:span></text:a></text:p>
      <text:p text:style-name="P14"><text:span text:style-name="CharStyle3"><text:span text:style-name="T179"/></text:span></text:p>
      <text:p text:style-name="P14"><text:bookmark-start text:name="przypis91"/><text:soft-page-break/><text:span text:style-name="CharStyle3"><text:span text:style-name="T186">Przypis 91</text:span></text:span><text:bookmark-end text:name="przypis91"/><text:span text:style-name="CharStyle3"><text:span text:style-name="T186">. </text:span></text:span><text:span text:style-name="CharStyle16"><text:span text:style-name="T189">„Drogi miłości: miłość seksualna i erotyczna”, w: </text:span></text:span><text:span text:style-name="CharStyle15"><text:span text:style-name="T182">Ks. Julian Michalec, </text:span></text:span><text:span text:style-name="CharStyle22"><text:span text:style-name="T182">Aby życie mieli</text:span></text:span><text:span text:style-name="CharStyle15"><text:span text:style-name="T182">. </text:span></text:span><text:span text:style-name="CharStyle22"><text:span text:style-name="T182">Wybór kazań</text:span></text:span><text:span text:style-name="CharStyle15"><text:span text:style-name="T182">, wyb. i red. Maria Lubieniecka (Kraków: Wydawnictwo OO. Franciszkanów Bratni Zew 2002), t. 2, 142. </text:span></text:span><text:a xlink:type="simple" xlink:href="#p.91" text:style-name="Internet_20_link" text:visited-style-name="Visited_20_Internet_20_Link"><text:span text:style-name="CharStyle3"><text:span text:style-name="T192">Wróć do treści głównej.</text:span></text:span></text:a></text:p>
      <text:p text:style-name="P14"><text:span text:style-name="CharStyle3"><text:span text:style-name="T179"/></text:span></text:p>
      <text:p text:style-name="P14"><text:bookmark-start text:name="przypis92"/><text:span text:style-name="CharStyle3"><text:span text:style-name="T186">Przypis 92</text:span></text:span><text:bookmark-end text:name="przypis92"/><text:span text:style-name="CharStyle3"><text:span text:style-name="T186">. </text:span></text:span><text:span text:style-name="CharStyle16"><text:span text:style-name="T189">Paul Evdokimov, </text:span></text:span><text:span text:style-name="CharStyle22"><text:span text:style-name="T189">Gogol i Dostojewski czyli zstąpienie do otchłani</text:span></text:span><text:span text:style-name="CharStyle15"><text:span text:style-name="T189">, przeł. Adriana Kunka (Bydgoszcz: Wydawnictwo Homini 2002). </text:span></text:span><text:a xlink:type="simple" xlink:href="#p.92" text:style-name="Internet_20_link" text:visited-style-name="Visited_20_Internet_20_Link"><text:span text:style-name="CharStyle3"><text:span text:style-name="T192">Wróć do treści głównej.</text:span></text:span></text:a></text:p>
      <text:p text:style-name="P14"><text:span text:style-name="CharStyle3"><text:span text:style-name="T179"/></text:span></text:p>
      <text:p text:style-name="P14"><text:bookmark-start text:name="przypis93"/><text:span text:style-name="CharStyle3"><text:span text:style-name="T186">Przypis 93</text:span></text:span><text:bookmark-end text:name="przypis93"/><text:span text:style-name="CharStyle3"><text:span text:style-name="T186">. </text:span></text:span><text:span text:style-name="CharStyle16"><text:span text:style-name="T188">Wojciech Chudy, </text:span></text:span><text:span text:style-name="CharStyle22"><text:span text:style-name="T188">Pedagogia godności. Elementy etyki pedagogicznej</text:span></text:span><text:span text:style-name="CharStyle15"><text:span text:style-name="T188"> (Lublin: Towarzystwo Naukowe KUL Jana Pawła 2 2009), 154. </text:span></text:span><text:a xlink:type="simple" xlink:href="#p.93" text:style-name="Internet_20_link" text:visited-style-name="Visited_20_Internet_20_Link"><text:span text:style-name="CharStyle3"><text:span text:style-name="T192">Wróć do treści głównej.</text:span></text:span></text:a></text:p>
      <text:p text:style-name="P14"><text:span text:style-name="CharStyle3"><text:span text:style-name="T179"/></text:span></text:p>
      <text:p text:style-name="P14"><text:bookmark-start text:name="przypis94"/><text:span text:style-name="CharStyle3"><text:span text:style-name="T186">Przypis 94</text:span></text:span><text:bookmark-end text:name="przypis94"/><text:span text:style-name="CharStyle3"><text:span text:style-name="T186">. </text:span></text:span><text:span text:style-name="CharStyle22"><text:span text:style-name="T189">Kobieta wychowawczynią do życia w pokoju</text:span></text:span><text:span text:style-name="CharStyle15"><text:span text:style-name="T189">, Orędzie Jego Świątobliwości papieża Jana Pawła 2 na 28 Światowy Dzień Pokoju, wygłoszone 1 stycznia 1995 roku, 9. </text:span></text:span><text:a xlink:type="simple" xlink:href="#p.94" text:style-name="Internet_20_link" text:visited-style-name="Visited_20_Internet_20_Link"><text:span text:style-name="CharStyle3"><text:span text:style-name="T192">Wróć do treści głównej.</text:span></text:span></text:a></text:p>
      <text:p text:style-name="P14"><text:span text:style-name="CharStyle3"><text:span text:style-name="T179"/></text:span></text:p>
      <text:p text:style-name="P14"><text:bookmark-start text:name="przypis95"/><text:span text:style-name="CharStyle3"><text:span text:style-name="T186">Przypis 95</text:span></text:span><text:bookmark-end text:name="przypis95"/><text:span text:style-name="CharStyle3"><text:span text:style-name="T186">. </text:span></text:span><text:span text:style-name="CharStyle16"><text:span text:style-name="T192">Powinność to „obowiązek wewnętrzny” - nie narzucony, za: Stefan Wołoszyn, „Kategoria «powinności» jako podstawowa aksjologiczna kategoria pedagogiki - jak ją rozumieć?”, w: </text:span></text:span><text:span text:style-name="CharStyle22"><text:span text:style-name="T183">Pedagogika ogólna. Problemy aksjologiczne</text:span></text:span><text:span text:style-name="CharStyle15"><text:span text:style-name="T183">, red. Teresa Kukołowicz, Marian Nowak (Lublin: Redakcja Wydawnictw KUL 1997), 13. </text:span></text:span><text:a xlink:type="simple" xlink:href="#p.95" text:style-name="Internet_20_link" text:visited-style-name="Visited_20_Internet_20_Link"><text:span text:style-name="CharStyle3"><text:span text:style-name="T192">Wróć do treści głównej.</text:span></text:span></text:a></text:p>
      <text:p text:style-name="P14"><text:span text:style-name="CharStyle3"><text:span text:style-name="T179"/></text:span></text:p>
      <text:p text:style-name="P14"><text:bookmark-start text:name="przypis96"/><text:span text:style-name="CharStyle3"><text:span text:style-name="T186">Przypis 96</text:span></text:span><text:bookmark-end text:name="przypis96"/><text:span text:style-name="CharStyle3"><text:span text:style-name="T186">. </text:span></text:span><text:span text:style-name="CharStyle16"><text:span text:style-name="T189">„Przez rodzinę do człowieczeństwa</text:span></text:span><text:span text:style-name="CharStyle22"><text:span text:style-name="T189">”</text:span></text:span><text:span text:style-name="CharStyle15"><text:span text:style-name="T189">, w: Ks. Julian Michalec, </text:span></text:span><text:span text:style-name="CharStyle22"><text:span text:style-name="T182">Aby życie mieli</text:span></text:span><text:span text:style-name="CharStyle15"><text:span text:style-name="T182">. </text:span></text:span><text:span text:style-name="CharStyle22"><text:span text:style-name="T182">Wybór kazań</text:span></text:span><text:span text:style-name="CharStyle15"><text:span text:style-name="T182">, wyb. i red. Maria Lubieniecka (Kraków: Wydawnictwo OO. Franciszkanów Bratni Zew 2002), t. 2, 146. </text:span></text:span><text:a xlink:type="simple" xlink:href="#p.96" text:style-name="Internet_20_link" text:visited-style-name="Visited_20_Internet_20_Link"><text:span text:style-name="CharStyle3"><text:span text:style-name="T192">Wróć do treści głównej.</text:span></text:span></text:a></text:p>
      <text:p text:style-name="P14"><text:span text:style-name="CharStyle3"><text:span text:style-name="T179"/></text:span></text:p>
      <text:p text:style-name="P14"><text:bookmark-start text:name="przypis97"/><text:span text:style-name="CharStyle3"><text:span text:style-name="T186">Przypis 97</text:span></text:span><text:bookmark-end text:name="przypis97"/><text:span text:style-name="CharStyle3"><text:span text:style-name="T186">. </text:span></text:span><text:span text:style-name="CharStyle16"><text:span text:style-name="T189">Mdr 19, 20. </text:span></text:span><text:a xlink:type="simple" xlink:href="#p.97" text:style-name="Internet_20_link" text:visited-style-name="Visited_20_Internet_20_Link"><text:span text:style-name="CharStyle3"><text:span text:style-name="T192">Wróć do treści głównej.</text:span></text:span></text:a></text:p>
      <text:p text:style-name="P14"><text:span text:style-name="CharStyle3"><text:span text:style-name="T179"/></text:span></text:p>
      <text:p text:style-name="P14"><text:bookmark-start text:name="przypis98"/><text:span text:style-name="CharStyle3"><text:span text:style-name="T186">Przypis 98</text:span></text:span><text:bookmark-end text:name="przypis98"/><text:span text:style-name="CharStyle3"><text:span text:style-name="T186">. </text:span></text:span><text:span text:style-name="CharStyle16"><text:span text:style-name="T189">Mdr 1, 11. </text:span></text:span><text:a xlink:type="simple" xlink:href="#p.98" text:style-name="Internet_20_link" text:visited-style-name="Visited_20_Internet_20_Link"><text:span text:style-name="CharStyle3"><text:span text:style-name="T192">Wróć do treści głównej.</text:span></text:span></text:a></text:p>
      <text:p text:style-name="P14"><text:span text:style-name="CharStyle3"><text:span text:style-name="T179"/></text:span></text:p>
      <text:p text:style-name="P14"><text:bookmark-start text:name="przypis99"/><text:span text:style-name="CharStyle3"><text:span text:style-name="T186">Przypis 99</text:span></text:span><text:bookmark-end text:name="przypis99"/><text:span text:style-name="CharStyle3"><text:span text:style-name="T186">. </text:span></text:span><text:span text:style-name="CharStyle16"><text:span text:style-name="T189">Adhortacja apostolska</text:span></text:span><text:span text:style-name="CharStyle16"><text:span text:style-name="T218"> </text:span></text:span><text:span text:style-name="CharStyle22"><text:span text:style-name="T218">Familiaris consortio</text:span></text:span><text:span text:style-name="CharStyle15"><text:span text:style-name="T189"> Ojca Świętego Jana Pawła 2 do biskupów, kapłanów i wiernych całego Kościoła katolickiego, </text:span></text:span><text:span text:style-name="CharStyle22"><text:span text:style-name="T189">O zadaniach rodziny chrześcijańskiej w świecie współczesnym</text:span></text:span><text:span text:style-name="CharStyle15"><text:span text:style-name="T189">, Rzym, 22 listopada 1981 r. (Wrocław: Wydawnictwo Wrocławskiej Księgarni Archidiecezjalnej TUM 1981), 3. </text:span></text:span><text:a xlink:type="simple" xlink:href="#p.99" text:style-name="Internet_20_link" text:visited-style-name="Visited_20_Internet_20_Link"><text:span text:style-name="CharStyle3"><text:span text:style-name="T192">Wróć do treści głównej.</text:span></text:span></text:a></text:p>
      <text:p text:style-name="P14"><text:span text:style-name="CharStyle3"><text:span text:style-name="T179"/></text:span></text:p>
      <text:p text:style-name="P14"><text:bookmark-start text:name="przypis100"/><text:span text:style-name="CharStyle3"><text:span text:style-name="T186">Przypis 100</text:span></text:span><text:bookmark-end text:name="przypis100"/><text:span text:style-name="CharStyle3"><text:span text:style-name="T186">. </text:span></text:span><text:span text:style-name="CharStyle15"><text:span text:style-name="T182">Ks. Julian Michalec, </text:span></text:span><text:span text:style-name="CharStyle22"><text:span text:style-name="T182">Aby życie mieli</text:span></text:span><text:span text:style-name="CharStyle15"><text:span text:style-name="T182">. </text:span></text:span><text:span text:style-name="CharStyle22"><text:span text:style-name="T182">Wybór kazań</text:span></text:span><text:span text:style-name="CharStyle15"><text:span text:style-name="T182">, wyb. i red. Maria Lubieniecka (Kraków: Wydawnictwo OO. Franciszkanów Bratni Zew 2002), t. 2, 159. </text:span></text:span><text:soft-page-break/><text:span text:style-name="CharStyle15"><text:span text:style-name="T182">Roman Ingarden, </text:span></text:span><text:span text:style-name="CharStyle22"><text:span text:style-name="T192">Przeżycie, dzieło, wartość</text:span></text:span><text:span text:style-name="CharStyle15"><text:span text:style-name="T192"> (Kraków: Wydawnictwo Literackie 1966). </text:span></text:span><text:a xlink:type="simple" xlink:href="#p.100" text:style-name="Internet_20_link" text:visited-style-name="Visited_20_Internet_20_Link"><text:span text:style-name="CharStyle3"><text:span text:style-name="T192">Wróć do treści głównej.</text:span></text:span></text:a></text:p>
      <text:p text:style-name="P6"><text:span text:style-name="CharStyle3"><text:span text:style-name="T179"/></text:span></text:p>
      <text:p text:style-name="P15"><text:bookmark-start text:name="przypis101"/><text:span text:style-name="CharStyle3"><text:span text:style-name="T186">Przypis 101</text:span></text:span><text:bookmark-end text:name="przypis101"/><text:span text:style-name="CharStyle3"><text:span text:style-name="T186">. </text:span></text:span><text:span text:style-name="CharStyle16"><text:span text:style-name="T190">„Doświadczenie religijne zawiera w sobie elementy poznawczo-intelektualne, wolicjonalne, etyczne i emocjonalne. W definicjach teologicznych podkreśla się różne jego aspekty (ontologiczne, aksjologiczne, podmiotowe, przedmiotowe), zaznaczając zarazem, że doświadczenie to nie tyle jest domeną poznania, ile egzystencjalną postawą człowieka względem Boga. W sensie ścisłym pojęcie to odnosi się do posiadających wyraźne odniesienie do Boga intensywnych przeżyć religijnych, takich jak: konwersja, przeżycia mistyczne, objawienia. W sensie szerokim - do wszelkich ludzkich zachowań ukierunkowanych na </text:span></text:span><text:span text:style-name="CharStyle16"><text:span text:style-name="T213">sacrum</text:span></text:span><text:span text:style-name="CharStyle16"><text:span text:style-name="T190"> (życie religijne - modlitwa, kult, wiara). W tym ujęciu dochodzi do utożsamienia pojęć doświadczenie religijne, przeżycie religijne, akt religijny. Dla potrzeb tej pracy przyjmujemy szerokie rozumienie omawianego terminu”. Grzegorz Cyran, „Doświadczenie judasza w pedagogii wiary”, w: </text:span></text:span><text:span text:style-name="CharStyle22"><text:span text:style-name="T190">Język doświadczenia religijnego</text:span></text:span><text:span text:style-name="CharStyle15"><text:span text:style-name="T190">, red. Grzegorz Cyran, Elżbieta Skorupska-Raczyńska, t. 3 (Szczecin: Wydawnictwo Volumina pl Daniel Krzanowski 2010), 408. </text:span></text:span><text:a xlink:type="simple" xlink:href="#p.101" text:style-name="Internet_20_link" text:visited-style-name="Visited_20_Internet_20_Link"><text:span text:style-name="CharStyle3"><text:span text:style-name="T192">Wróć do treści głównej.</text:span></text:span></text:a></text:p>
      <text:p text:style-name="P15"><text:span text:style-name="CharStyle3"><text:span text:style-name="T179"/></text:span></text:p>
      <text:p text:style-name="P15"><text:bookmark-start text:name="przypis102"/><text:span text:style-name="CharStyle3"><text:span text:style-name="T186">Przypis 102</text:span></text:span><text:bookmark-end text:name="przypis102"/><text:span text:style-name="CharStyle3"><text:span text:style-name="T186">. </text:span></text:span><text:span text:style-name="CharStyle16"><text:span text:style-name="T190">Kerygmat - w jęz. greckim: proklamacja, obwieszczanie publiczne, ogłaszanie, treść i czynność głoszenia. Jest orędziem zbawienia dokonanego i objawionego przez Boga w Jezusie Chrystusie, głoszonym, przepowiadanym w Jego imieniu, weryfikowanym, potwierdzonym, strzeżonym w Kościele dzięki asystencji Ducha Świętego, w celu nawrócenia i zbawienia ludzkości (ewangelizacja). </text:span></text:span><text:span text:style-name="CharStyle22"><text:span text:style-name="T192">Encyklopedia katolicka</text:span></text:span><text:span text:style-name="CharStyle15"><text:span text:style-name="T192">, red. Ludomir Bieńkowski, Feliks Gryglewicz, Romuald Łukaszyk, t. 8 (Lublin: Towarzystwo Naukowe KUL 1985), 1359. </text:span></text:span><text:a xlink:type="simple" xlink:href="#p.102" text:style-name="Internet_20_link" text:visited-style-name="Visited_20_Internet_20_Link"><text:span text:style-name="CharStyle3"><text:span text:style-name="T192">Wróć do treści głównej.</text:span></text:span></text:a></text:p>
      <text:p text:style-name="P15"><text:span text:style-name="CharStyle3"><text:span text:style-name="T179"/></text:span></text:p>
      <text:p text:style-name="P15"><text:bookmark-start text:name="przypis103"/><text:span text:style-name="CharStyle3"><text:span text:style-name="T186">Przypis 103</text:span></text:span><text:bookmark-end text:name="przypis103"/><text:span text:style-name="CharStyle3"><text:span text:style-name="T186">. </text:span></text:span><text:span text:style-name="CharStyle16"><text:span text:style-name="T190">„Religijność z człowieka wydobyta”, w: </text:span></text:span><text:span text:style-name="CharStyle15"><text:span text:style-name="T182">Ks. Julian Michalec, </text:span></text:span><text:span text:style-name="CharStyle22"><text:span text:style-name="T182">Aby życie mieli</text:span></text:span><text:span text:style-name="CharStyle15"><text:span text:style-name="T182">. </text:span></text:span><text:span text:style-name="CharStyle22"><text:span text:style-name="T182">Wybór kazań</text:span></text:span><text:span text:style-name="CharStyle15"><text:span text:style-name="T182">, wyb. i red. Maria Lubieniecka (Kraków: Wydawnictwo OO. Franciszkanów Bratni Zew 2002), t. 1, 19; Jak przypomina Ireneusz Ziemiński: „Wprawdzie mistrz jest autorytetem dla ucznia, to jednak dla obu autorytetem jest prawda, mistrz zaś stanowi jedynie pomocniczy do niej drogowskaz. Do pewnego stopnia mistrz musi zatem stać się niewidzialny, tak aby mógł ukazać to, co istotne. Zgodnie z trafną uwagą Martina Bubera mistrz uczy tak, jakby nie uczył; uczy samą swoją obecnością, którą dostrzegamy zwykle dopiero wtedy, gdy go zabraknie”. Ireneusz Ziemiński, „Sumienie nauki, O roli mistrza w kształceniu uniwersyteckim”. </text:span></text:span><text:span text:style-name="CharStyle22"><text:span text:style-name="T190">Ethos</text:span></text:span><text:span text:style-name="CharStyle15"><text:span text:style-name="T190"> 1-2 (2009): 70. </text:span></text:span><text:a xlink:type="simple" xlink:href="#p.103" text:style-name="Internet_20_link" text:visited-style-name="Visited_20_Internet_20_Link"><text:span text:style-name="CharStyle3"><text:span text:style-name="T192">Wróć do treści głównej.</text:span></text:span></text:a></text:p>
      <text:p text:style-name="P15"><text:span text:style-name="CharStyle3"><text:span text:style-name="T179"/></text:span></text:p>
      <text:p text:style-name="P15"><text:bookmark-start text:name="przypis104"/><text:soft-page-break/><text:span text:style-name="CharStyle3"><text:span text:style-name="T186">Przypis 104</text:span></text:span><text:bookmark-end text:name="przypis104"/><text:span text:style-name="CharStyle3"><text:span text:style-name="T186">. </text:span></text:span><text:span text:style-name="CharStyle16"><text:span text:style-name="T190">Mdr 2, 5. </text:span></text:span><text:a xlink:type="simple" xlink:href="#p.104" text:style-name="Internet_20_link" text:visited-style-name="Visited_20_Internet_20_Link"><text:span text:style-name="CharStyle3"><text:span text:style-name="T192">Wróć do treści głównej.</text:span></text:span></text:a></text:p>
      <text:p text:style-name="P15"><text:span text:style-name="CharStyle3"><text:span text:style-name="T179"/></text:span></text:p>
      <text:p text:style-name="P15"><text:bookmark-start text:name="przypis105"/><text:span text:style-name="CharStyle3"><text:span text:style-name="T186">Przypis 105</text:span></text:span><text:bookmark-end text:name="przypis105"/><text:span text:style-name="CharStyle3"><text:span text:style-name="T186">. </text:span></text:span><text:span text:style-name="CharStyle22"><text:span text:style-name="T189">List do rodzin Ojca Świętego Jana Pawła 2</text:span></text:span><text:span text:style-name="CharStyle15"><text:span text:style-name="T189">, Rok Rodziny 1994, reprint (Wrocław: </text:span></text:span><text:span text:style-name="CharStyle15"><text:span text:style-name="T219">Libreria Editrice Vaticana</text:span></text:span><text:span text:style-name="CharStyle15"><text:span text:style-name="T189">, Wydawnictwo Wrocławskiej Księgarni Archidiecezjalnej 1994), 58. </text:span></text:span><text:a xlink:type="simple" xlink:href="#p.105" text:style-name="Internet_20_link" text:visited-style-name="Visited_20_Internet_20_Link"><text:span text:style-name="CharStyle3"><text:span text:style-name="T192">Wróć do treści głównej.</text:span></text:span></text:a></text:p>
      <text:p text:style-name="P15"><text:span text:style-name="CharStyle3"><text:span text:style-name="T179"/></text:span></text:p>
      <text:p text:style-name="P15"><text:bookmark-start text:name="przypis106"/><text:span text:style-name="CharStyle3"><text:span text:style-name="T186">Przypis 106</text:span></text:span><text:bookmark-end text:name="przypis106"/><text:span text:style-name="CharStyle3"><text:span text:style-name="T186">. </text:span></text:span><text:span text:style-name="CharStyle16"><text:span text:style-name="T183">Urszula Ostrowska, „Aksjologia pedagogiczna - subdyscyplina naukowa pedagogiki (</text:span></text:span><text:span text:style-name="CharStyle16"><text:span text:style-name="T210">in statu nascendi</text:span></text:span><text:span text:style-name="CharStyle16"><text:span text:style-name="T183">)”. </text:span></text:span><text:span text:style-name="CharStyle22"><text:span text:style-name="T183">Roczniki Pedagogiczne</text:span></text:span><text:span text:style-name="CharStyle15"><text:span text:style-name="T183"> 9 (2017), 11. </text:span></text:span><text:a xlink:type="simple" xlink:href="#p.106" text:style-name="Internet_20_link" text:visited-style-name="Visited_20_Internet_20_Link"><text:span text:style-name="CharStyle3"><text:span text:style-name="T192">Wróć do treści głównej.</text:span></text:span></text:a></text:p>
      <text:p text:style-name="P15"><text:span text:style-name="CharStyle3"><text:span text:style-name="T179"/></text:span></text:p>
      <text:p text:style-name="P15"><text:bookmark-start text:name="przypis107"/><text:span text:style-name="CharStyle3"><text:span text:style-name="T186">Przypis 107</text:span></text:span><text:bookmark-end text:name="przypis107"/><text:span text:style-name="CharStyle3"><text:span text:style-name="T186">. </text:span></text:span><text:span text:style-name="CharStyle16"><text:span text:style-name="T182">Katarzyna Olbrycht, </text:span></text:span><text:span text:style-name="CharStyle22"><text:span text:style-name="T182">Prawda, dobro, piękno w wychowaniu człowieka jako osoby</text:span></text:span><text:span text:style-name="CharStyle15"><text:span text:style-name="T182"> (Katowice: Wydawnictwo Uniwersytetu Śląskiego 2000), 35. </text:span></text:span><text:a xlink:type="simple" xlink:href="#p.107" text:style-name="Internet_20_link" text:visited-style-name="Visited_20_Internet_20_Link"><text:span text:style-name="CharStyle3"><text:span text:style-name="T192">Wróć do treści głównej.</text:span></text:span></text:a></text:p>
      <text:p text:style-name="P15"><text:span text:style-name="CharStyle3"><text:span text:style-name="T179"/></text:span></text:p>
      <text:p text:style-name="P15"><text:bookmark-start text:name="przypis108"/><text:span text:style-name="CharStyle3"><text:span text:style-name="T186">Przypis 108</text:span></text:span><text:bookmark-end text:name="przypis108"/><text:span text:style-name="CharStyle3"><text:span text:style-name="T186">. </text:span></text:span><text:span text:style-name="CharStyle16"><text:span text:style-name="T190">Alan Bullock, </text:span></text:span><text:span text:style-name="CharStyle22"><text:span text:style-name="T190">Hitler. Studium tyranii</text:span></text:span><text:span text:style-name="CharStyle15"><text:span text:style-name="T190">, przeł. Tadeusz Evert, wyd. 4 (Warszawa: Iskry 1997), 433. </text:span></text:span><text:a xlink:type="simple" xlink:href="#p.108" text:style-name="Internet_20_link" text:visited-style-name="Visited_20_Internet_20_Link"><text:span text:style-name="CharStyle3"><text:span text:style-name="T192">Wróć do treści głównej.</text:span></text:span></text:a></text:p>
      <text:p text:style-name="P15"><text:span text:style-name="CharStyle3"><text:span text:style-name="T179"/></text:span></text:p>
      <text:p text:style-name="P15"><text:bookmark-start text:name="przypis109"/><text:span text:style-name="CharStyle3"><text:span text:style-name="T186">Przypis 109</text:span></text:span><text:bookmark-end text:name="przypis109"/><text:span text:style-name="CharStyle3"><text:span text:style-name="T186">. </text:span></text:span><text:span text:style-name="CharStyle22"><text:span text:style-name="T190">Encyklika </text:span></text:span><text:span text:style-name="CharStyle22"><text:span text:style-name="T213">Evengelium vitae</text:span></text:span><text:span text:style-name="CharStyle22"><text:span text:style-name="T190"> Ojca Świętego Jana Pawła 2 do biskupów, do kapłanów i diakonów, do zakonników i zakonnic, do katolików świeckich oraz do wszystkich ludzi dobrej woli o wartości i nienaruszalności życia ludzkiego</text:span></text:span><text:span text:style-name="CharStyle15"><text:span text:style-name="T190">, w Rzymie, u św. Piotra, dnia 25 marca 1995, w uroczystość Zwiastowania Pańskiego, w siedemnastym roku mego Pontyfikatu (Wydawnictwo Pallotinum 1995). </text:span></text:span><text:a xlink:type="simple" xlink:href="#p.109" text:style-name="Internet_20_link" text:visited-style-name="Visited_20_Internet_20_Link"><text:span text:style-name="CharStyle3"><text:span text:style-name="T192">Wróć do treści głównej.</text:span></text:span></text:a></text:p>
      <text:p text:style-name="P15"><text:span text:style-name="CharStyle3"><text:span text:style-name="T179"/></text:span></text:p>
      <text:p text:style-name="P15"><text:bookmark-start text:name="przypis110"/><text:span text:style-name="CharStyle3"><text:span text:style-name="T186">Przypis 110</text:span></text:span><text:bookmark-end text:name="przypis110"/><text:span text:style-name="CharStyle3"><text:span text:style-name="T186">. </text:span></text:span><text:span text:style-name="CharStyle16"><text:span text:style-name="T184">Mieczysław A. Krąpiec, </text:span></text:span><text:span text:style-name="CharStyle22"><text:span text:style-name="T184">Dzieła, Metafizyka, Zarys teorii bytu</text:span></text:span><text:span text:style-name="CharStyle15"><text:span text:style-name="T184"> (Lublin: Redakcja Wydawnictw KUL 1995), 5. </text:span></text:span><text:a xlink:type="simple" xlink:href="#p.110" text:style-name="Internet_20_link" text:visited-style-name="Visited_20_Internet_20_Link"><text:span text:style-name="CharStyle3"><text:span text:style-name="T192">Wróć do treści głównej.</text:span></text:span></text:a></text:p>
      <text:p text:style-name="P15"><text:span text:style-name="CharStyle3"><text:span text:style-name="T179"/></text:span></text:p>
      <text:p text:style-name="P15"><text:bookmark-start text:name="przypis111"/><text:span text:style-name="CharStyle3"><text:span text:style-name="T186">Przypis 111</text:span></text:span><text:bookmark-end text:name="przypis111"/><text:span text:style-name="CharStyle3"><text:span text:style-name="T186">. </text:span></text:span><text:span text:style-name="CharStyle16"><text:span text:style-name="T182">Katarzyna Olbrycht, </text:span></text:span><text:span text:style-name="CharStyle22"><text:span text:style-name="T182">Prawda, dobro, piękno w wychowaniu człowieka jako osoby</text:span></text:span><text:span text:style-name="CharStyle15"><text:span text:style-name="T182"> (Katowice: Wydawnictwo Uniwersytetu Śląskiego 2000), 35. </text:span></text:span><text:a xlink:type="simple" xlink:href="#p.111" text:style-name="Internet_20_link" text:visited-style-name="Visited_20_Internet_20_Link"><text:span text:style-name="CharStyle3"><text:span text:style-name="T192">Wróć do treści głównej.</text:span></text:span></text:a></text:p>
      <text:p text:style-name="P15"><text:span text:style-name="CharStyle3"><text:span text:style-name="T179"/></text:span></text:p>
      <text:p text:style-name="P15"><text:bookmark-start text:name="przypis112"/><text:span text:style-name="CharStyle3"><text:span text:style-name="T186">Przypis 112</text:span></text:span><text:bookmark-end text:name="przypis112"/><text:span text:style-name="CharStyle3"><text:span text:style-name="T186">. </text:span></text:span><text:span text:style-name="CharStyle16"><text:span text:style-name="T192">Wymienione kwestie po części inspirowane są filozoficzno-antropologiczną koncepcją współcześnie zinterpretowanej paidei, jako personalistycznego ideału wychowania autorstwa K. Olbrycht nawiązującego do personalizmu egzystencjalnego, szczególnie do stanowiska określanego również mianem personalizmu tomistyczno-fenomenologicznego (Katarzyna Olbrycht, </text:span></text:span><text:span text:style-name="CharStyle22"><text:span text:style-name="T182">Prawda, dobro, piękno w wychowaniu człowieka jako osoby</text:span></text:span><text:span text:style-name="CharStyle15"><text:span text:style-name="T182"> (Katowice: Wydawnictwo Uniwersytetu Śląskiego 2000), 35, 43). Zagadnienie personalizmu tomistyczno-fenomenologicznego K. Wojtyły zob.: Stanisław </text:span></text:span><text:soft-page-break/><text:span text:style-name="CharStyle15"><text:span text:style-name="T182">Kowalczyk, </text:span></text:span><text:span text:style-name="CharStyle22"><text:span text:style-name="T186">Nurty personalizmu, Od Augustyna do Wojtyły </text:span></text:span><text:span text:style-name="CharStyle15"><text:span text:style-name="T186">(Lublin: Wydawnictwo KUL 2010), 221. </text:span></text:span><text:a xlink:type="simple" xlink:href="#p.112" text:style-name="Internet_20_link" text:visited-style-name="Visited_20_Internet_20_Link"><text:span text:style-name="CharStyle3"><text:span text:style-name="T192">Wróć do treści głównej.</text:span></text:span></text:a></text:p>
      <text:p text:style-name="P15"><text:span text:style-name="CharStyle3"><text:span text:style-name="T179"/></text:span></text:p>
      <text:p text:style-name="P15"><text:bookmark-start text:name="przypis113"/><text:span text:style-name="CharStyle3"><text:span text:style-name="T186">Przypis 113</text:span></text:span><text:bookmark-end text:name="przypis113"/><text:span text:style-name="CharStyle3"><text:span text:style-name="T186">. </text:span></text:span><text:span text:style-name="CharStyle16"><text:span text:style-name="T192">„Przyjmuje się dość powszechnie, że rola rodziny w przekazywaniu wartości swemu potomstwu, norm i zwyczajów postępowania jest nadal pierwszoplanowa i najważniejsza. […]. Od urodzenia, aż do śmierci jednostka jest pod wpływem tego, co myślą, co cenią, do czego dążą, w co wierzą, co uznają za najważniejsze, według jakich zasad postępują rodzice i inni członkowie rodziny”. Stanisław Kawula, Józefa Brągiel, Andrzej Janke, </text:span></text:span><text:span text:style-name="CharStyle22"><text:span text:style-name="T192">Pedagogika rodziny, Obszary i panorama problematyki</text:span></text:span><text:span text:style-name="CharStyle15"><text:span text:style-name="T192">, wyd. 3 (Toruń: Wydawnictwo Adam Marszałek 1998), 12. </text:span></text:span><text:a xlink:type="simple" xlink:href="#p.113" text:style-name="Internet_20_link" text:visited-style-name="Visited_20_Internet_20_Link"><text:span text:style-name="CharStyle3"><text:span text:style-name="T192">Wróć do treści głównej.</text:span></text:span></text:a></text:p>
      <text:p text:style-name="P15"><text:span text:style-name="CharStyle3"><text:span text:style-name="T179"/></text:span></text:p>
      <text:p text:style-name="P15"><text:bookmark-start text:name="przypis114"/><text:span text:style-name="CharStyle3"><text:span text:style-name="T186">Przypis 114</text:span></text:span><text:bookmark-end text:name="przypis114"/><text:span text:style-name="CharStyle3"><text:span text:style-name="T186">. </text:span></text:span><text:span text:style-name="CharStyle16"><text:span text:style-name="T189">„Drogi miłości: miłość seksualna i erotyczna”, w: </text:span></text:span><text:span text:style-name="CharStyle15"><text:span text:style-name="T182">Ks. Julian Michalec, </text:span></text:span><text:span text:style-name="CharStyle22"><text:span text:style-name="T182">Aby życie mieli</text:span></text:span><text:span text:style-name="CharStyle15"><text:span text:style-name="T182">. </text:span></text:span><text:span text:style-name="CharStyle22"><text:span text:style-name="T182">Wybór kazań</text:span></text:span><text:span text:style-name="CharStyle15"><text:span text:style-name="T182">, wyb. i red. Maria Lubieniecka (Kraków: Wydawnictwo OO. Franciszkanów Bratni Zew 2002), t. 2, 141. </text:span></text:span><text:a xlink:type="simple" xlink:href="#p.114" text:style-name="Internet_20_link" text:visited-style-name="Visited_20_Internet_20_Link"><text:span text:style-name="CharStyle3"><text:span text:style-name="T192">Wróć do treści głównej.</text:span></text:span></text:a></text:p>
      <text:p text:style-name="P15"><text:span text:style-name="CharStyle3"><text:span text:style-name="T179"/></text:span></text:p>
      <text:p text:style-name="P15"><text:bookmark-start text:name="przypis115"/><text:span text:style-name="CharStyle3"><text:span text:style-name="T186">Przypis 115</text:span></text:span><text:bookmark-end text:name="przypis115"/><text:span text:style-name="CharStyle3"><text:span text:style-name="T186">. </text:span></text:span><text:span text:style-name="CharStyle16"><text:span text:style-name="T190">„Za brak powściągliwości wzroku odpowiedzialna jest ciekawość, wykorzystująca bramy zmysłów, przez które obrazy wchodzą do świadomości i pamięci, by tam przebywać w sposób niczym nie skrępowany”. Wiesław Dawidowski, „</text:span></text:span><text:span text:style-name="CharStyle16"><text:span text:style-name="T213">Spectaculum - Deus ipse es</text:span></text:span><text:span text:style-name="CharStyle16"><text:span text:style-name="T190">t”. </text:span></text:span><text:span text:style-name="CharStyle22"><text:span text:style-name="T190">Ethos</text:span></text:span><text:span text:style-name="CharStyle15"><text:span text:style-name="T190"> 1-2 (2007): 80. </text:span></text:span><text:a xlink:type="simple" xlink:href="#p.115" text:style-name="Internet_20_link" text:visited-style-name="Visited_20_Internet_20_Link"><text:span text:style-name="CharStyle3"><text:span text:style-name="T192">Wróć do treści głównej.</text:span></text:span></text:a></text:p>
      <text:p text:style-name="P15"><text:span text:style-name="CharStyle3"><text:span text:style-name="T179"/></text:span></text:p>
      <text:p text:style-name="P15"><text:bookmark-start text:name="przypis116"/><text:span text:style-name="CharStyle3"><text:span text:style-name="T186">Przypis 116</text:span></text:span><text:bookmark-end text:name="przypis116"/><text:span text:style-name="CharStyle3"><text:span text:style-name="T186">. </text:span></text:span><text:span text:style-name="CharStyle22"><text:span text:style-name="T189">List do rodzin Ojca Świętego Jana Pawła 2</text:span></text:span><text:span text:style-name="CharStyle15"><text:span text:style-name="T189">, Rok Rodziny 1994, reprint (Wrocław: </text:span></text:span><text:span text:style-name="CharStyle15"><text:span text:style-name="T219">Libreria Editrice Vaticana</text:span></text:span><text:span text:style-name="CharStyle15"><text:span text:style-name="T189">, Wydawnictwo Wrocławskiej Księgarni Archidiecezjalnej 1994), 71. </text:span></text:span><text:a xlink:type="simple" xlink:href="#p.116" text:style-name="Internet_20_link" text:visited-style-name="Visited_20_Internet_20_Link"><text:span text:style-name="CharStyle3"><text:span text:style-name="T192">Wróć do treści głównej.</text:span></text:span></text:a></text:p>
      <text:p text:style-name="P15"><text:span text:style-name="CharStyle3"><text:span text:style-name="T179"/></text:span></text:p>
      <text:p text:style-name="P15"><text:bookmark-start text:name="przypis117"/><text:span text:style-name="CharStyle3"><text:span text:style-name="T186">Przypis 117</text:span></text:span><text:bookmark-end text:name="przypis117"/><text:span text:style-name="CharStyle3"><text:span text:style-name="T186">. </text:span></text:span><text:span text:style-name="CharStyle16"><text:span text:style-name="T190">„Odzyskanie rodziny powinno się zacząć, według Dostojewskiego, od przywrócenia roli ojca, przywracania utraconych relacji pomiędzy ojcami i dziećmi. […] Ważna […] jest aktualizacja miłości, zrozumienia, cierpliwości, […]. Rodzina, według Dostojewskiego, dana jest z niebios, jako najwyższa święta idea”. Anastazja N. Koszeczko, „Rodzina w egzystencjalnym paradygmacie </text:span></text:span><text:span text:style-name="CharStyle22"><text:span text:style-name="T190">Dziennika</text:span></text:span><text:span text:style-name="CharStyle15"><text:span text:style-name="T190"> pisarza Fiodora M. Dostojewskiego”, w: </text:span></text:span><text:span text:style-name="CharStyle22"><text:span text:style-name="T190">Wychowanie w rodzinie. Od starożytnej myśli filozoficznej do współczesnych rozwiązań legislacyjnych</text:span></text:span><text:span text:style-name="CharStyle15"><text:span text:style-name="T190"> 1 (2013): 55. </text:span></text:span><text:a xlink:type="simple" xlink:href="#p.117" text:style-name="Internet_20_link" text:visited-style-name="Visited_20_Internet_20_Link"><text:span text:style-name="CharStyle3"><text:span text:style-name="T192">Wróć do treści głównej.</text:span></text:span></text:a></text:p>
      <text:p text:style-name="P15"><text:span text:style-name="CharStyle3"><text:span text:style-name="T179"/></text:span></text:p>
      <text:p text:style-name="P15"><text:bookmark-start text:name="przypis118"/><text:span text:style-name="CharStyle3"><text:span text:style-name="T186">Przypis 118</text:span></text:span><text:bookmark-end text:name="przypis118"/><text:span text:style-name="CharStyle3"><text:span text:style-name="T186">. </text:span></text:span><text:span text:style-name="CharStyle16"><text:span text:style-name="T190">Ryszard Małachowski, „Kroskulturowe aspekty wojny i walki w globalnej przestrzeni wychowania. Perspektywa historiozoficzna”, w: </text:span></text:span><text:span text:style-name="CharStyle22"><text:span text:style-name="T190">Edukacyjne przestrzenie. Wybrane problemy pedeutologii, opieki i wychowania w ujęciu komplementarnym</text:span></text:span><text:span text:style-name="CharStyle15"><text:span text:style-name="T190">, red. </text:span></text:span><text:soft-page-break/><text:span text:style-name="CharStyle15"><text:span text:style-name="T190">Robert Fudali (Zielona Góra: Oficyna Wydawnicza Uniwersytetu Zielonogórskiego 2010). </text:span></text:span><text:a xlink:type="simple" xlink:href="#p.118" text:style-name="Internet_20_link" text:visited-style-name="Visited_20_Internet_20_Link"><text:span text:style-name="CharStyle3"><text:span text:style-name="T192">Wróć do treści głównej.</text:span></text:span></text:a></text:p>
      <text:p text:style-name="P15"><text:span text:style-name="CharStyle3"><text:span text:style-name="T179"/></text:span></text:p>
      <text:p text:style-name="P15"><text:bookmark-start text:name="przypis119"/><text:span text:style-name="CharStyle3"><text:span text:style-name="T186">Przypis 119</text:span></text:span><text:bookmark-end text:name="przypis119"/><text:span text:style-name="CharStyle3"><text:span text:style-name="T186">.</text:span></text:span><text:span text:style-name="CharStyle16"><text:span text:style-name="T181"> „Zmartwychwstanie wskazuje istotny porządek życia</text:span></text:span><text:span text:style-name="CharStyle22"><text:span text:style-name="T192">”</text:span></text:span><text:span text:style-name="CharStyle15"><text:span text:style-name="T192">, w: Ks. Julian Michalec, </text:span></text:span><text:span text:style-name="CharStyle22"><text:span text:style-name="T182">Aby życie mieli</text:span></text:span><text:span text:style-name="CharStyle15"><text:span text:style-name="T182">. </text:span></text:span><text:span text:style-name="CharStyle22"><text:span text:style-name="T182">Wybór kazań</text:span></text:span><text:span text:style-name="CharStyle15"><text:span text:style-name="T182">, wyb. i red. Maria Lubieniecka (Kraków: Wydawnictwo OO. Franciszkanów Bratni Zew 2002), t. 1, 74. </text:span></text:span><text:a xlink:type="simple" xlink:href="#p.119" text:style-name="Internet_20_link" text:visited-style-name="Visited_20_Internet_20_Link"><text:span text:style-name="CharStyle3"><text:span text:style-name="T192">Wróć do treści głównej.</text:span></text:span></text:a></text:p>
      <text:p text:style-name="P15"><text:span text:style-name="CharStyle16"><text:span text:style-name="T179"/></text:span></text:p>
      <text:p text:style-name="P15"><text:bookmark-start text:name="przypis120"/><text:span text:style-name="CharStyle3"><text:span text:style-name="T181">Przypis 120</text:span></text:span><text:bookmark-end text:name="przypis120"/><text:span text:style-name="CharStyle3"><text:span text:style-name="T181">. </text:span></text:span><text:span text:style-name="CharStyle16"><text:span text:style-name="T181">Paulina Gajkowska, „Prawo bliżej rodziny”. </text:span></text:span><text:span text:style-name="CharStyle22"><text:span text:style-name="T181">Nasz Dziennik</text:span></text:span><text:span text:style-name="CharStyle15"><text:span text:style-name="T181"> 249 (2017): 4. </text:span></text:span><text:a xlink:type="simple" xlink:href="#p.120" text:style-name="Internet_20_link" text:visited-style-name="Visited_20_Internet_20_Link"><text:span text:style-name="CharStyle3"><text:span text:style-name="T192">Wróć do treści głównej.</text:span></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ce style:name="Mangal1" svg:font-family="Mangal"/>
    <style:font-face style:name="Arial1"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writing-mode="page"/>
      <style:text-properties style:font-name="Arial2" fo:font-family="Arial" style:font-style-name="Normalny"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writing-mode="page"/>
      <style:text-properties style:font-name="Arial2" fo:font-family="Arial" style:font-style-name="Normalny" style:font-family-generic="swiss" style:font-pitch="variable" style:font-size-asian="10.5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writing-mode="page"/>
      <style:text-properties style:font-name="Arial2"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writing-mode="page"/>
      <style:text-properties style:font-name="Arial2" fo:font-family="Arial" style:font-style-name="Normalny"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writing-mode="page"/>
      <style:text-properties style:font-name="Arial2" fo:font-family="Arial" style:font-style-name="Normalny" style:font-family-generic="swiss" style:font-pitch="variable" fo:font-size="12pt" fo:font-weight="normal" style:font-size-asian="101%" style:font-weight-asian="bold" style:font-size-complex="101%" style:font-weight-complex="bold"/>
    </style:style>
    <style:style style:name="Tekst_20_treści_20__28_2_29_" style:display-name="Tekst treści (2)" style:family="paragraph" style:master-page-name="">
      <loext:graphic-properties draw:fill="solid" draw:fill-color="#ffffff" draw:opacity="100%"/>
      <style:paragraph-properties fo:margin-left="0.494cm" fo:margin-right="0cm" fo:text-align="justify" style:justify-single-word="false" fo:text-indent="-0.494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Tekst_20_treści_20__28_4_29_" style:display-name="Tekst treści (4)" style:family="paragraph" style:master-page-name="">
      <loext:graphic-properties draw:fill="solid" draw:fill-color="#ffffff" draw:opacity="100%"/>
      <style:paragraph-properties fo:text-align="justify" style:justify-single-word="false" style:page-number="auto" fo:background-color="#ffffff"/>
      <style:text-properties fo:font-style="italic" style:text-underline-style="none" fo:font-weight="normal" style:font-style-asian="italic" style:font-weight-asian="normal" style:font-style-complex="italic" style:font-weight-complex="normal"/>
    </style:style>
    <style:style style:name="Tekst_20_treści" style:display-name="Tekst treści" style:family="paragraph" style:master-page-name="">
      <loext:graphic-properties draw:fill="solid" draw:fill-color="#ffffff" draw:opacity="100%"/>
      <style:paragraph-properties fo:text-align="justify" style:justify-single-word="false" style:page-number="auto" fo:background-color="#ffffff"/>
      <style:text-properties fo:font-style="normal" style:text-underline-style="none" fo:font-weight="normal" style:font-style-asian="normal" style:font-weight-asian="normal" style:font-style-complex="normal" style:font-weight-complex="normal"/>
    </style:style>
    <style:style style:name="Tekst_20_treści_20__28_3_29_" style:display-name="Tekst treści (3)" style:family="paragraph" style:master-page-name="">
      <loext:graphic-properties draw:fill="solid" draw:fill-color="#ffffff" draw:opacity="100%"/>
      <style:paragraph-properties fo:text-align="center" style:justify-single-word="false" style:page-number="auto" fo:background-color="#ffffff"/>
      <style:text-properties fo:font-style="normal" style:text-underline-style="none" fo:font-weight="bold" style:font-style-asian="normal" style:font-weight-asian="bold"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solid" draw:fill-color="#ffffff" draw:opacity="100%"/>
      <style:paragraph-properties fo:margin-left="0cm" fo:margin-right="0cm" fo:text-align="justify" style:justify-single-word="false" fo:text-indent="0.564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lub_20_stopka" style:display-name="Nagłówek lub stopka" style:family="paragraph" style:master-page-name="">
      <loext:graphic-properties draw:fill="solid" draw:fill-color="#ffffff" draw:opacity="100%"/>
      <style:paragraph-properties style:page-number="auto" fo:background-color="#ffffff"/>
      <style:text-properties fo:font-style="italic" style:text-underline-style="none" fo:font-weight="normal" style:font-style-asian="italic" style:font-weight-asian="normal" style:font-style-complex="italic" style:font-weight-complex="normal"/>
    </style:style>
    <style:style style:name="Nagłówek_20__23_1" style:display-name="Nagłówek #1" style:family="paragraph" style:master-page-name="">
      <loext:graphic-properties draw:fill="solid" draw:fill-color="#ffffff" draw:opacity="100%"/>
      <style:paragraph-properties fo:margin-left="0.758cm" fo:margin-right="0cm" fo:text-indent="-0.512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2" style:display-name="Nagłówek #2"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color="#1f1c2a" fo:font-style="normal" style:text-underline-style="none" fo:font-weight="normal" style:font-style-asian="normal" style:font-weight-asian="normal" style:font-style-complex="normal" style:font-weight-complex="normal"/>
    </style:style>
    <style:style style:name="CharStyle26" style:family="text" style:parent-style-name="CharStyle3">
      <style:text-properties fo:color="#000000" fo:language="pl" fo:country="PL" fo:font-style="italic" style:language-asian="pl" style:country-asian="PL" style:font-style-asian="italic" style:language-complex="pl" style:country-complex="PL" style:font-style-complex="italic"/>
    </style:style>
    <style:style style:name="CharStyle4" style:family="text" style:parent-style-name="CharStyle3">
      <style:text-properties fo:color="#000000" fo:language="pl" fo:country="PL" style:language-asian="pl" style:country-asian="PL" style:language-complex="pl" style:country-complex="P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Style6" style:family="text" style:parent-style-name="DefaultFontStyle">
      <style:text-properties fo:font-style="italic" style:text-underline-style="none" fo:font-weight="normal" style:font-style-asian="italic" style:font-weight-asian="normal" style:font-style-complex="italic" style:font-weight-complex="normal"/>
    </style:style>
    <style:style style:name="CharStyle7" style:family="text" style:parent-style-name="CharStyle6">
      <style:text-properties fo:color="#000000" fo:language="pl" fo:country="PL" fo:font-style="normal" style:language-asian="pl" style:country-asian="PL" style:font-style-asian="normal" style:language-complex="pl" style:country-complex="PL" style:font-style-complex="normal"/>
    </style:style>
    <style:style style:name="CharStyle9"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11" style:family="text" style:parent-style-name="DefaultFontStyle">
      <style:text-properties fo:font-style="normal" style:text-underline-style="none" fo:font-weight="bold" style:font-style-asian="normal" style:font-weight-asian="bold" style:font-style-complex="normal" style:font-weight-complex="bold"/>
    </style:style>
    <style:style style:name="CharStyle12" style:family="text" style:parent-style-name="CharStyle3">
      <style:text-properties fo:color="#000000" fo:language="pl" fo:country="PL" style:language-asian="pl" style:country-asian="PL" style:language-complex="pl" style:country-complex="PL"/>
    </style:style>
    <style:style style:name="CharStyle13" style:family="text" style:parent-style-name="CharStyle3">
      <style:text-properties fo:color="#000000" fo:language="pl" fo:country="PL" style:language-asian="pl" style:country-asian="PL" style:language-complex="pl" style:country-complex="PL"/>
    </style:style>
    <style:style style:name="CharStyle15"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16" style:family="text" style:parent-style-name="CharStyle15">
      <style:text-properties fo:color="#000000" fo:language="pl" fo:country="PL" style:language-asian="pl" style:country-asian="PL" style:language-complex="pl" style:country-complex="PL"/>
    </style:style>
    <style:style style:name="CharStyle18" style:family="text" style:parent-style-name="DefaultFontStyle">
      <style:text-properties fo:font-style="italic" style:text-underline-style="none" fo:font-weight="normal" style:font-style-asian="italic" style:font-weight-asian="normal" style:font-style-complex="italic" style:font-weight-complex="normal"/>
    </style:style>
    <style:style style:name="CharStyle19" style:family="text" style:parent-style-name="CharStyle18">
      <style:text-properties fo:color="#000000" fo:language="pl" fo:country="PL" fo:font-style="normal" style:language-asian="pl" style:country-asian="PL" style:font-style-asian="normal" style:language-complex="pl" style:country-complex="PL" style:font-style-complex="normal"/>
    </style:style>
    <style:style style:name="CharStyle21"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22" style:family="text" style:parent-style-name="CharStyle15">
      <style:text-properties fo:color="#000000" fo:language="pl" fo:country="PL" fo:font-style="italic" style:language-asian="pl" style:country-asian="PL" style:font-style-asian="italic" style:language-complex="pl" style:country-complex="PL" style:font-style-complex="italic"/>
    </style:style>
    <style:style style:name="CharStyle23" style:family="text" style:parent-style-name="CharStyle9">
      <style:text-properties fo:color="#000000" fo:language="pl" fo:country="PL" fo:font-style="italic" style:language-asian="pl" style:country-asian="PL" style:font-style-asian="italic" style:language-complex="pl" style:country-complex="PL" style:font-style-complex="italic"/>
    </style:style>
    <style:style style:name="CharStyle24" style:family="text" style:parent-style-name="CharStyle15">
      <style:text-properties fo:color="#000000" fo:language="pl" fo:country="PL" fo:font-weight="bold" style:language-asian="pl" style:country-asian="PL" style:font-weight-asian="bold" style:language-complex="pl" style:country-complex="PL" style:font-weight-complex="bold"/>
    </style:style>
    <style:style style:name="CharStyle25" style:family="text" style:parent-style-name="CharStyle9">
      <style:text-properties fo:color="#000000" fo:language="pl" fo:country="PL" style:language-asian="pl" style:country-asian="PL" style:language-complex="pl" style:country-complex="PL"/>
    </style:style>
    <style:style style:name="CharStyle28"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29" style:family="text" style:parent-style-name="CharStyle28">
      <style:text-properties fo:color="#000000" fo:language="pl" fo:country="PL" style:language-asian="pl" style:country-asian="PL" style:language-complex="pl" style:country-complex="P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12T17:39:38.684000000</meta:creation-date>
    <dc:date>2020-07-21T14:23:12.931000000</dc:date>
    <meta:editing-duration>PT6H4M16S</meta:editing-duration>
    <meta:editing-cycles>19</meta:editing-cycles>
    <meta:generator>LibreOffice/6.4.1.2$Windows_X86_64 LibreOffice_project/4d224e95b98b138af42a64d84056446d09082932</meta:generator>
    <meta:document-statistic meta:table-count="0" meta:image-count="0" meta:object-count="0" meta:page-count="49" meta:paragraph-count="347" meta:word-count="14056" meta:character-count="111370" meta:non-whitespace-character-count="97632"/>
  </office:meta>
</office:document-meta>
</file>