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language="pl" style:language-asian="pl" style:language-complex="pl" fo:color="#000000"/>
    </style:style>
    <style:style style:family="text" style:name="T10" style:display-name="T10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30">
      <style:text-properties fo:color="#000000"/>
    </style:style>
    <style:style style:family="text" style:name="T17" style:display-name="T17" style:parent-style-name="CharStyle33">
      <style:text-properties fo:color="#000000"/>
    </style:style>
    <style:style style:family="text" style:name="T18" style:display-name="T18" style:parent-style-name="CharStyle34">
      <style:text-properties fo:language="pl" style:language-asian="pl" style:language-complex="pl" fo:color="#000000"/>
    </style:style>
    <style:style style:family="text" style:name="T19" style:display-name="T19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39">
      <style:text-properties fo:language="pl" style:language-asian="pl" style:language-complex="pl" fo:color="#000000"/>
    </style:style>
    <style:style style:family="text" style:name="T26" style:display-name="T26" style:parent-style-name="CharStyle40">
      <style:text-properties fo:language="pl" style:language-asian="pl" style:language-complex="pl" fo:color="#000000"/>
    </style:style>
    <style:style style:family="text" style:name="T27" style:display-name="T27" style:parent-style-name="CharStyle41">
      <style:text-properties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40">
      <style:text-properties fo:color="#000000"/>
    </style:style>
    <style:style style:family="text" style:name="T30" style:display-name="T30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45">
      <style:text-properties fo:color="#000000"/>
    </style:style>
    <style:style style:family="text" style:name="T32" style:display-name="T32" style:parent-style-name="CharStyle46">
      <style:text-properties fo:color="#000000"/>
    </style:style>
    <style:style style:family="text" style:name="T33" style:display-name="T33" style:parent-style-name="CharStyle45">
      <style:text-properties fo:language="pl" style:language-asian="pl" style:language-complex="pl" fo:color="#000000"/>
    </style:style>
    <style:style style:family="text" style:name="T34" style:display-name="T34" style:parent-style-name="CharStyle46">
      <style:text-properties fo:language="pl" style:language-asian="pl" style:language-complex="pl" fo:color="#000000"/>
    </style:style>
    <style:style style:family="text" style:name="T35" style:display-name="T35" style:parent-style-name="CharStyle4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5" style:parent-style-name="Tekst treści (5)">
      <style:paragraph-properties fo:background-color="transparent" fo:margin-top="0.000cm" fo:margin-bottom="0.000cm" fo:margin-left="0.600cm" fo:margin-right="0.000cm" fo:text-indent="-0.600cm" fo:text-align="justify" style:page-number="auto"/>
      <style:text-properties/>
    </style:style>
    <style:style style:family="paragraph" style:name="P26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" style:parent-style-name="Nagłówek #2">
      <style:paragraph-properties fo:background-color="transparent" fo:margin-top="0.000cm" fo:margin-bottom="0.273cm" fo:line-height="0.533cm" fo:margin-left="0.600cm" fo:margin-right="2.117cm" fo:text-indent="-0.564cm" fo:text-align="left" style:page-number="auto">
        <style:tab-stops>
          <style:tab-stop style:position="-0.004cm" style:type="left"/>
        </style:tab-stops>
      </style:paragraph-properties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609cm" fo:line-height="0.282cm" fo:margin-left="1.199cm" fo:margin-right="0.000cm" fo:text-indent="0.000cm" fo:text-align="justify" style:page-number="auto"/>
      <style:text-properties/>
    </style:style>
    <style:style style:family="paragraph" style:name="P37" style:parent-style-name="Tekst treści (5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40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308cm" fo:margin-left="1.199cm" fo:margin-right="7.267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45" style:parent-style-name="Nagłówek #1">
      <style:paragraph-properties fo:background-color="transparent" fo:margin-top="0.000cm" fo:margin-bottom="0.259cm" fo:line-height="0.388cm" fo:margin-left="0.035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48" style:parent-style-name="Nagłówek #2">
      <style:paragraph-properties fo:background-color="transparent" fo:margin-top="0.000cm" fo:margin-bottom="0.270cm" fo:line-height="0.388cm" fo:margin-left="0.600cm" fo:margin-right="0.000cm" fo:text-indent="-0.600cm" style:page-number="auto"/>
      <style:text-properties/>
    </style:style>
    <style:style style:family="paragraph" style:name="P49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365cm" fo:line-height="0.388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2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099cm" fo:margin-left="1.199cm" fo:margin-right="0.035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000cm" fo:margin-left="0.600cm" fo:margin-right="0.000cm" fo:text-indent="-0.6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margin-left="0.600cm" fo:margin-right="0.000cm" fo:text-indent="-0.6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69" style:parent-style-name="Nagłówek #2">
      <style:paragraph-properties fo:background-color="transparent" fo:margin-top="0.000cm" fo:margin-bottom="0.266cm" fo:line-height="0.525cm" fo:margin-left="0.600cm" fo:margin-right="3.246cm" fo:text-indent="-0.600cm" fo:text-align="left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70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99cm" fo:margin-left="1.199cm" fo:margin-right="0.035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line-height="0.388cm" fo:margin-left="1.199cm" fo:margin-right="0.000cm" fo:text-indent="0.000cm" style:page-number="auto"/>
      <style:text-properties/>
    </style:style>
    <style:style style:family="paragraph" style:name="P11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000cm" fo:margin-left="0.600cm" fo:margin-right="0.000cm" fo:text-indent="-0.6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19" style:parent-style-name="Nagłówek #1">
      <style:paragraph-properties fo:background-color="transparent" fo:margin-top="0.000cm" fo:margin-bottom="0.243cm" fo:line-height="0.388cm" fo:margin-left="1.199cm" fo:margin-right="0.000cm" fo:text-indent="0.000cm" fo:text-align="justify" style:page-number="auto">
        <style:tab-stops>
          <style:tab-stop style:position="11.807cm" style:leader-style="dotted" style:leader-text="_" style:type="left"/>
        </style:tab-stops>
      </style:paragraph-properties>
      <style:text-properties/>
    </style:style>
    <style:style style:family="paragraph" style:name="P120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margin-left="1.199cm" fo:margin-right="0.035cm" fo:text-indent="0.000cm" style:page-number="auto">
        <style:tab-stops>
          <style:tab-stop style:position="10.406cm" style:type="right"/>
          <style:tab-stop style:position="11.743cm" style:type="righ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28" style:parent-style-name="Nagłówek #1">
      <style:paragraph-properties fo:background-color="transparent" fo:margin-top="0.000cm" fo:margin-bottom="0.216cm" fo:margin-left="1.199cm" fo:margin-right="0.035cm" fo:text-indent="0.000cm" fo:text-align="left" style:page-number="auto">
        <style:tab-stops>
          <style:tab-stop style:position="11.807cm" style:leader-style="dotted" style:leader-text="_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margin-left="0.600cm" fo:margin-right="0.000cm" fo:text-indent="-0.6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137" style:parent-style-name="Tekst treści (5)">
      <style:paragraph-properties fo:background-color="transparent" fo:margin-top="0.000cm" fo:margin-bottom="0.000cm" fo:line-height="0.389cm" fo:margin-left="1.199cm" fo:margin-right="0.035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89cm" fo:margin-left="0.564cm" fo:margin-right="0.000cm" fo:text-indent="-0.247cm" fo:text-align="left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0" style:parent-style-name="Nagłówek #1">
      <style:paragraph-properties fo:background-color="transparent" fo:margin-top="0.000cm" fo:margin-bottom="0.039cm" fo:line-height="0.388cm" fo:margin-left="1.199cm" fo:margin-right="0.000cm" fo:text-indent="0.00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325cm" fo:line-height="0.389cm" fo:margin-left="1.199cm" fo:margin-right="0.035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479cm" fo:margin-left="0.035cm" fo:margin-right="0.035cm" fo:text-indent="0.000cm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363cm" fo:margin-left="0.035cm" fo:margin-right="0.035cm" fo:text-indent="0.564cm" style:page-number="auto"/>
      <style:text-properties/>
    </style:style>
    <style:style style:family="paragraph" style:name="P156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369cm" fo:margin-left="0.035cm" fo:margin-right="0.035cm" fo:text-indent="0.6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81cm" fo:margin-left="0.106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74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76" style:parent-style-name="Tekst treści (5)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89cm" fo:margin-left="0.106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80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4" style:parent-style-name="Tekst treści (6)">
      <style:paragraph-properties fo:background-color="transparent" fo:margin-top="0.000cm" fo:margin-bottom="0.000cm" fo:margin-left="0.600cm" fo:margin-right="0.000cm" fo:text-indent="-0.6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6" style:parent-style-name="Tekst treści (6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8" style:parent-style-name="Tekst treści (5)">
      <style:paragraph-properties fo:background-color="transparent" fo:margin-top="0.000cm" fo:margin-bottom="0.000cm" fo:margin-left="0.600cm" fo:margin-right="0.000cm" fo:text-indent="-0.600cm" fo:text-align="justify" style:page-number="auto"/>
      <style:text-properties/>
    </style:style>
    <style:style style:family="paragraph" style:name="P189">
      <style:paragraph-properties style:page-number="auto"/>
      <style:text-properties fo:font-size="5.pt" style:font-size-asian="5.pt" style:font-size-complex="5.pt"/>
    </style:style>
    <style:style style:family="paragraph" style:name="P190">
      <style:paragraph-properties style:page-number="auto"/>
      <style:text-properties fo:font-size="5.e-002pt" style:font-size-asian="5.e-002pt" style:font-size-complex="5.e-002pt"/>
    </style:style>
    <style:style style:family="paragraph" style:name="P192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9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99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0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202" style:master-page-name="PageStyle1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9.159cm" table:align="center"/>
    </style:style>
    <style:style style:name="Table1.C1" style:family="table-column">
      <style:table-column-properties style:column-width="2.785cm"/>
    </style:style>
    <style:style style:name="Table1.C2" style:family="table-column">
      <style:table-column-properties style:column-width="3.674cm"/>
    </style:style>
    <style:style style:name="Table1.C3" style:family="table-column">
      <style:table-column-properties style:column-width="4.039cm"/>
    </style:style>
    <style:style style:name="Table1.C4" style:family="table-column">
      <style:table-column-properties style:column-width="3.937cm"/>
    </style:style>
    <style:style style:name="Table1.C5" style:family="table-column">
      <style:table-column-properties style:column-width="4.724cm"/>
    </style:style>
    <style:style style:name="Table1.R1" style:family="table-row">
      <style:table-row-properties style:row-height="1.288cm"/>
    </style:style>
    <style:style style:name="Table1.R2" style:family="table-row">
      <style:table-row-properties style:row-height="1.669cm"/>
    </style:style>
    <style:style style:name="Table1.R3" style:family="table-row">
      <style:table-row-properties style:row-height="2.438cm"/>
    </style:style>
    <style:style style:name="Table1.R4" style:family="table-row">
      <style:table-row-properties style:row-height="2.057cm"/>
    </style:style>
    <style:style style:name="Table1.R5" style:family="table-row">
      <style:table-row-properties style:row-height="2.050cm"/>
    </style:style>
    <style:style style:name="Table1.R6" style:family="table-row">
      <style:table-row-properties style:row-height="2.074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8" style:family="table-cell">
      <style:table-cell-properties fo:background-color="#FFFFFF" fo:border-left="0.004cm solid #000000" fo:border-top="0.004cm solid #000000" fo:border-bottom="0.004cm solid #000000"/>
    </style:style>
    <style:style style:name="Table1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8.491cm" table:align="center"/>
    </style:style>
    <style:style style:name="Table2.C1" style:family="table-column">
      <style:table-column-properties style:column-width="3.979cm"/>
    </style:style>
    <style:style style:name="Table2.C2" style:family="table-column">
      <style:table-column-properties style:column-width="3.971cm"/>
    </style:style>
    <style:style style:name="Table2.C3" style:family="table-column">
      <style:table-column-properties style:column-width="6.265cm"/>
    </style:style>
    <style:style style:name="Table2.C4" style:family="table-column">
      <style:table-column-properties style:column-width="4.276cm"/>
    </style:style>
    <style:style style:name="Table2.R1" style:family="table-row">
      <style:table-row-properties style:row-height="0.508cm"/>
    </style:style>
    <style:style style:name="Table2.R2" style:family="table-row">
      <style:table-row-properties style:row-height="1.279cm"/>
    </style:style>
    <style:style style:name="Table2.R3" style:family="table-row">
      <style:table-row-properties style:row-height="0.889cm"/>
    </style:style>
    <style:style style:name="Table2.R4" style:family="table-row">
      <style:table-row-properties style:row-height="0.889cm"/>
    </style:style>
    <style:style style:name="Table2.R5" style:family="table-row">
      <style:table-row-properties style:row-height="0.898cm"/>
    </style:style>
    <style:style style:name="Table2.R6" style:family="table-row">
      <style:table-row-properties style:row-height="0.499cm"/>
    </style:style>
    <style:style style:name="Table2.R7" style:family="table-row">
      <style:table-row-properties style:row-height="1.279cm"/>
    </style:style>
    <style:style style:name="Table2.R8" style:family="table-row">
      <style:table-row-properties style:row-height="1.279cm"/>
    </style:style>
    <style:style style:name="Table2.R9" style:family="table-row">
      <style:table-row-properties style:row-height="1.279cm"/>
    </style:style>
    <style:style style:name="Table2.R10" style:family="table-row">
      <style:table-row-properties style:row-height="0.889cm"/>
    </style:style>
    <style:style style:name="Table2.R11" style:family="table-row">
      <style:table-row-properties style:row-height="1.295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 fo:border-top="0.004cm solid #000000"/>
    </style:style>
    <style:style style:name="Table2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top="0.004cm solid #000000"/>
    </style:style>
    <style:style style:name="Table2.Cell10" style:family="table-cell">
      <style:table-cell-properties fo:background-color="#FFFFFF" style:vertical-align="top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righ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righ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top="0.004cm solid #000000"/>
    </style:style>
    <style:style style:name="Table2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9" style:family="table-cell">
      <style:table-cell-properties fo:background-color="#FFFFFF" style:vertical-align="top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/>
    </style:style>
    <style:style style:name="Table2.Cell32" style:family="table-cell">
      <style:table-cell-properties fo:background-color="#FFFFFF" fo:border-left="0.004cm solid #000000" fo:border-right="0.004cm solid #000000" fo:border-top="0.004cm solid #000000"/>
    </style:style>
    <style:style style:name="Table2.Cell33" style:family="table-cell">
      <style:table-cell-properties fo:background-color="#FFFFFF" style:vertical-align="top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style:vertical-align="top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right="0.004cm solid #000000" fo:border-top="0.004cm solid #000000"/>
    </style:style>
    <style:style style:name="Table2.Cell37" style:family="table-cell">
      <style:table-cell-properties fo:background-color="#FFFFFF" style:vertical-align="top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right="0.004cm solid #000000" fo:border-top="0.004cm solid #000000"/>
    </style:style>
    <style:style style:name="Table2.Cell4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43" style:family="table-cell">
      <style:table-cell-properties fo:background-color="#FFFFFF" fo:border-left="0.004cm solid #000000" fo:border-top="0.004cm solid #000000" fo:border-bottom="0.004cm solid #000000"/>
    </style:style>
    <style:style style:name="Table2.Cell44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2"/>
        <text:p text:style-name="P2"><draw:frame draw:style-name="fr1" svg:x="3.986cm" svg:y="5.048cm" svg:width="13.039cm" svg:height="1.658cm" text:anchor-type="paragraph"><draw:text-box><text:p text:style-name="Tekst treści (2) + DropCap1">■<text:span text:style-name="CharStyle5"><text:s text:c="1"/></text:span><text:span text:style-name="CharStyle7">PRACE NAUKOWE UNIWERSYTETU EKONOMICZNEGO WE WROCŁAWIU<text:line-break/>RESEARCH </text:span><text:span text:style-name="T3">PAPERS OF </text:span><text:span text:style-name="CharStyle7">WROCŁAW </text:span><text:span text:style-name="T3">UNIVERSITY OF ECONOMICS </text:span><text:span text:style-name="CharStyle7">nr </text:span><text:span text:style-name="T3">429 • 2016</text:span></text:p><text:p text:style-name="P121"><text:span text:style-name="CharStyle10">Sukces w zarządzaniu kadrami. Dylematy zarządzania kadrami w organizacjach ISSN 1899-3192<text:line-break/>krajowych i międzynarodowych. Problemy zarządczo-ekonomiczne<text:tab/>e-ISSN<text:tab/>2392-0041</text:span></text:p></draw:text-box></draw:frame><draw:frame draw:style-name="fr2" svg:x="3.986cm" svg:y="8.260cm" svg:width="13.039cm" svg:height="16.865cm" text:anchor-type="paragraph"><draw:text-box><text:p text:style-name="P110"><text:span text:style-name="CharStyle13">Łukasz Sułkowski</text:span></text:p><text:p text:style-name="P43"><text:span text:style-name="CharStyle16">Uniwersytet Jagielloński<text:line-break/>e-mail: lukasz. </text:span><text:a xlink:href="mailto:sulkowski@uj.edu.pl"><text:span text:style-name="T7">sulkowski@uj.edu.pl</text:span></text:a></text:p><text:h text:outline-level="0" text:style-name="P128"><text:bookmark-start text:name="bookmark0"/><text:span text:style-name="CharStyle19">ZARZĄDZANIE KAPITAŁEM LUDZKIM<text:line-break/></text:span><text:span text:style-name="T9">W POLSKICH UCZELNIACH</text:span><text:span text:style-name="CharStyle19"><text:tab/></text:span><text:bookmark-end text:name="bookmark0"/></text:h><text:h text:outline-level="0" text:style-name="P140"><text:bookmark-start text:name="bookmark1"/><text:span text:style-name="T10">HUMAN </text:span><text:span text:style-name="CharStyle19">CAPITAL MANAGEMENT</text:span><text:bookmark-end text:name="bookmark1"/></text:h><text:h text:outline-level="0" text:style-name="P119"><text:bookmark-start text:name="bookmark2"/><text:span text:style-name="CharStyle20">AT POLISH UNIVERSITIES</text:span><text:span text:style-name="CharStyle19"><text:tab/></text:span><text:bookmark-end text:name="bookmark2"/></text:h><text:p text:style-name="P36"><text:span text:style-name="CharStyle16">DOI: 10.15611/pn.2016.429.24</text:span></text:p><text:p text:style-name="P57"><text:span text:style-name="CharStyle21">Streszczenie: </text:span><text:span text:style-name="CharStyle16">W Polsce trendy w zawodzie nauczyciela akademickiego są zgodne z jego naj-<text:line-break/>ważniejszymi kierunkami transformacji na świecie. Innym ważnym problemem są zarobki<text:line-break/>w uniwersytetach, które, choć relatywnie niższe niż w biznesie, są kompensowane przez wy-<text:line-break/>soki status zawodowy i relatywnie niskie ryzyko. Krótka analiza globalnych trendów zwią-<text:line-break/>zanych ze zmianami w zawodach akademickich skłania do podjęcia refleksji nad zmianą<text:line-break/>systemu zarządzania kapitałem ludzkim w polskich uczelniach. Celem artykułu jest analiza<text:line-break/>kierunków zmian w zakresie zarządzania zasobami ludzkimi na uniwersytetach w Polsce.<text:line-break/>Zmiany w zarządzaniu kapitałem ludzkim wskazują na pogłębiające się zróżnicowanie uczel-<text:line-break/>ni, a co za tym idzie, jak zarządzać personelem. Jednak widać niektóre dominujące tenden-<text:line-break/>cje w kierunku tworzenia uniwersytetów przedsiębiorczych, w miejsce tradycyjnych struktur<text:line-break/>akademickich i kultur. To pociąga za sobą zasadniczą zmianę etosu naukowca, który przestaje<text:line-break/>być misją.</text:span></text:p><text:p text:style-name="P143"><text:span text:style-name="CharStyle21">Słowa kluczowe: </text:span><text:span text:style-name="CharStyle16">zarządzanie kapitałem ludzkim, polskie uczelnie, przemiany uczelni, zmia-<text:line-break/>na, kultura akademicka.</text:span></text:p><text:p text:style-name="P98"><text:span text:style-name="CharStyle21">Summary: </text:span><text:span text:style-name="T7">In Poland, the trends in the condition of the academic profession are in line in its<text:line-break/>most important directions with the transformation of the world. Another important problem<text:line-break/>are the salaries in the universities, which, though relatively lower than those in business, are<text:line-break/>compensated by high professional status and a relatively low risk. A brief analysis of global<text:line-break/>trends related to changes in academic professions tends to take reflection on changing the<text:line-break/>system of human capital management in Polish universities. This article aims to analyze the<text:line-break/>direction of changes in human resources management in universities in Poland. The change in<text:line-break/>the management of human capital indicates a deepening diversification of the university and,<text:line-break/>consequently, how to manage staff. However, some dominant trends towards the direction of<text:line-break/>creating entrepreneurial universities can be seen, in place of the traditional academic struc-<text:line-break/>tures and cultures. This involves a fundamental change of ethos of researcher which ceases to<text:line-break/>be a mission and becomes a project carried out in a competitive market ventures.</text:span></text:p><text:p text:style-name="P137"><text:span text:style-name="T13">Keywords: </text:span><text:span text:style-name="T7">human capital management, Polish universities, transformations of university,<text:line-break/>change, academic culture.</text:span></text:p></draw:text-box></draw:frame></text:p>
      </text:section>
      <text:section text:style-name="Sect1" text:name="Section1">
        <text:p text:style-name="P193"><draw:frame draw:style-name="fr3" svg:x="3.981cm" svg:y="4.584cm" fo:min-width="0.711cm" fo:min-height="0.455cm" text:anchor-type="paragraph"><draw:text-box><text:p text:style-name="P181"><text:span text:style-name="CharStyle24">270</text:span></text:p></draw:text-box></draw:frame><draw:frame draw:style-name="fr4" svg:x="14.633cm" svg:y="4.584cm" fo:min-width="2.438cm" fo:min-height="0.386cm" text:anchor-type="paragraph"><draw:text-box><text:p text:style-name="P81"><text:span text:style-name="CharStyle27">Łukasz Sułkowski</text:span></text:p></draw:text-box></draw:frame><draw:frame draw:style-name="fr5" svg:x="3.981cm" svg:y="5.533cm" svg:width="13.047cm" svg:height="19.235cm" text:anchor-type="paragraph"><draw:text-box><text:list text:style-name="L0"><text:list-item><text:h text:outline-level="1" text:style-name="P51">1.<text:bookmark-start text:name="bookmark3"/><text:span text:style-name="CharStyle30"><text:tab/>Wstęp</text:span><text:bookmark-end text:name="bookmark3"/></text:h></text:list-item></text:list><text:p text:style-name="P151"><text:span text:style-name="CharStyle33">Celem artykułu jest analiza kierunków zmian w zarządzaniu zasobami ludzkimi<text:line-break/>w uczelniach wyższych w Polsce. Do przeprowadzenia takiej analizy wykorzysta-<text:line-break/>ne zostały refleksje na temat interpretacji badań prowadzonych przez różnych au-<text:line-break/>torów w Polsce, w tym najbardziej kompleksowe projekty Marka Kwieka, lecz tak-<text:line-break/>że badania: Krzysztofa Lei, Jerzego Thieme oraz badania własne opisane w książce<text:line-break/></text:span><text:span text:style-name="T18">Kultura akademicka - koniec utopii?</text:span><text:span text:style-name="CharStyle33"><text:s text:c="1"/>[Sułkowski 2016]. Artykuł stanowi pierw-<text:line-break/>szy rezultat realizacji projektu NCN nr 2014/13/B/HS4/01581, Kultura jakości<text:line-break/>w polskich uczelniach wyższych, Uniwersytet Jagielloński, realizowanego w la-<text:line-break/>tach 2015-2016.</text:span></text:p><text:p text:style-name="P24"><text:span text:style-name="CharStyle33">W Polsce tendencje zmian w kondycji zawodu akademickiego są w swoich naj-<text:line-break/>ważniejszych kierunkach zgodne z przekształceniami na świecie. </text:span><text:span text:style-name="T19">Alberto Amaral<text:line-break/></text:span><text:span text:style-name="CharStyle33">i Antonio Magalhaes [2007, s. 8] dostrzegają pogłębiającą się pauperyzację profe-<text:line-break/>sji akademickiej polegającą na erozji względnych korzyści związanych ze statusem<text:line-break/>społecznym. W Stanach Zjednoczonych i Wielkiej Brytanii większość naukowych<text:line-break/>pracowników akademickich o udokumentowanym dorobku po kilkudziesięciu la-<text:line-break/>tach wnioskowało o tenurę będącą odpowiednikiem profesury zwyczajnej w wielu<text:line-break/>systemach europejskich. Takie stanowisko było równoznaczne z większym presti-<text:line-break/>żem naukowym, a ponadto zapewniało gwarancję i stabilność zatrudnienia. Prefe-<text:line-break/>rowaną obecnie formą zatrudnienia coraz częściej jest jednak praca kontraktowa<text:line-break/>w miejsce dominującego wcześniej zatrudnienia na czas nieokreślony. W USA za-<text:line-break/>ledwie połowa pracowników akademickich kontynuuje zatrudnienie w systemie da-<text:line-break/>jącym szansę na uzyskanie tenury, podczas gdy w Wielkiej Brytanii zostały one<text:line-break/>praktycznie zlikwidowane. Wszystkie kraje członkowskie Unii Europejskiej zna-<text:line-break/>cząco ograniczyły możliwości awansu zawodowego dla pracowników naukowych<text:line-break/>[Altbach 2015]. Ścieżka kariery samodzielnych pracowników naukowych w Polsce<text:line-break/>zwykle prowadzi przez długi okres pozostawania na stanowisku adiunkta, a uzyska-<text:line-break/>nie tytułu profesora często stanowi przeszkodę w uzyskaniu awansu uczelnianego.<text:line-break/>Jeszcze trudniejszą sytuację zawodową mają zazwyczaj młodsi pracownicy nauko-<text:line-break/>wi, którzy z powodów ograniczeń budżetowych zatrudniani są głównie na umowy<text:line-break/>czasowe, niekiedy również w formie umów zleceń/umów o dzieło. Powoduje to, że<text:line-break/>wykładowcy akademiccy pracują w kilku miejscach, dorywczo dorabiając również<text:line-break/>w inny sposób </text:span><text:span text:style-name="T19">[Welch </text:span><text:span text:style-name="CharStyle33">2012, s. 61-71], co owocuje albo zupełnym brakiem działal-<text:line-break/>ności naukowo-badawczej, albo jej niskim poziomem, czego przykładem są głównie<text:line-break/>mało wartościowe publikacje.</text:span></text:p><text:p text:style-name="P42"><text:span text:style-name="CharStyle33">Kolejnym istotnym problemem są wynagrodzenia w sektorze uczelni wyż-<text:line-break/>szych, które, choć relatywnie niższe od tych w sektorze działalności biznesowej,<text:line-break/>rekompensowane były wysokim statusem zawodowym oraz stosunkowo niskim<text:line-break/>ryzykiem. Według międzynarodowych badań porównawczych, płace akademickie<text:line-break/>w porównaniu z płacami w sektorze biznesowym w większości krajów ulegają sta-<text:line-break/>łemu obniżeniu [Altbach 2012]. Pojawia się bezrobocie wśród doktoryzowanych</text:span></text:p></draw:text-box></draw:frame></text:p>
      </text:section>
      <text:section text:style-name="Sect2" text:name="Section2">
        <text:p text:style-name="P194"><draw:frame draw:style-name="fr6" svg:x="3.960cm" svg:y="4.584cm" fo:min-width="7.003cm" fo:min-height="0.399cm" text:anchor-type="paragraph"><draw:text-box><text:p text:style-name="P159"><text:span text:style-name="CharStyle27">Zarządzanie kapitałem ludzkim w polskich uczelniach</text:span></text:p></draw:text-box></draw:frame><draw:frame draw:style-name="fr7" svg:x="16.330cm" svg:y="4.584cm" fo:min-width="0.695cm" fo:min-height="0.455cm" text:anchor-type="paragraph"><draw:text-box><text:p text:style-name="P154"><text:span text:style-name="CharStyle24">271</text:span></text:p></draw:text-box></draw:frame><draw:frame draw:style-name="fr8" svg:x="3.995cm" svg:y="5.438cm" svg:width="13.021cm" svg:height="19.431cm" text:anchor-type="paragraph"><draw:text-box><text:p text:style-name="P114"><text:span text:style-name="CharStyle33">pracowników, obniża się atrakcyjność samego kształcenia doktoranckiego, a per-<text:line-break/>spektywy zawodowe związane z pracą akademicką stają się coraz mniej atrak-<text:line-break/>cyjne. Coraz większa niestabilność zatrudnienia, obniżający się status zawodowy<text:line-break/>oraz duża konkurencja powodują zmniejszenie atrakcyjności i wartości pracy aka-<text:line-break/>demickiej.</text:span></text:p><text:p text:style-name="P67"><text:span text:style-name="CharStyle33">Krótka analiza tendencji światowych dotyczących zmian w wykonywaniu zawo-<text:line-break/>dów akademickich skłania do podjęcia refleksji nad zmieniającym się systemem za-<text:line-break/>rządzania kapitałem ludzkim w polskich uczelniach.</text:span></text:p><text:p text:style-name="P157"><text:span text:style-name="CharStyle33">Sformułowania zarządzanie kadrami, zarządzanie zasobami ludzkimi i zarządza-<text:line-break/>nie kapitałem ludzkim są używane w tekście zamiennie, choć różni autorzy wskazują<text:line-break/>na pewne zróżnicowanie tych terminów [Strużyna 2002].</text:span></text:p><text:list text:style-name="L0" text:continue-numbering="true"><text:list-item><text:h text:outline-level="1" text:style-name="P69">2.<text:bookmark-start text:name="bookmark4"/><text:span text:style-name="CharStyle30"><text:tab/>Zmiana perspektyw zawodowych pracowników<text:line-break/>uczelni w Polsce</text:span><text:bookmark-end text:name="bookmark4"/></text:h></text:list-item></text:list><text:p text:style-name="P169"><text:span text:style-name="CharStyle33">Przedstawiona powyżej sytuacja pracowników akademickich jest wynikiem między<text:line-break/>innymi pogarszających się warunków w sektorze szkolnictwa wyższego w Polsce.<text:line-break/>Pogorszenie warunków pracy, dotykające w największym stopniu młodych pracow-<text:line-break/>ników akademickich, coraz mniejsza stabilność zatrudnienia, spadek atrakcyjności<text:line-break/>zatrudnienia na uczelni z jednej strony i coraz większa konkurencja z drugiej ograni-<text:line-break/>czają napływ ludzi dynamicznych i zdolnych [Kwiek 2015]. Coraz bardziej rozmy-<text:line-break/>wa się etos zawodowy badacza i nauczyciela akademickiego, spada również poziom<text:line-break/>zaangażowania i identyfikacji pracowników z uczelnią.</text:span></text:p><text:p text:style-name="P83"><text:span text:style-name="CharStyle33">Z badań porównawczych, obejmujących pracowników naukowych w Unii Euro-<text:line-break/>pejskiej, prowadzonych pod kierunkiem Marka Kwieka, wynika, że warunki pracy<text:line-break/>oraz sposób postrzegania zawodu akademickiego uległy w ostatnich latach znaczą-<text:line-break/>cej zmianie. Zarysował się widoczny podział na dwa typy pracowników naukowych,<text:line-break/>związany z ich wiekiem i zajmowaną pozycją.</text:span></text:p><text:p text:style-name="P165"><text:span text:style-name="CharStyle33">Grupa seniorów, sprawująca władzę uniwersytecką w Polsce, jest mało aktyw-<text:line-break/>na na arenie międzynarodowej w zestawieniu z naukowcami z krajów Unii Euro-<text:line-break/>pejskiej. Ich zatrudnienie charakteryzuje duża stabilność, korzystanie z mianowa-<text:line-break/>nia oraz umów o pracę na czas nieokreślony, sprawowanie funkcji kierowniczych<text:line-break/>i trwała pozycja w polskim środowisku naukowym. Do tej grupy pracowników na-<text:line-break/>ukowych należą głównie osoby rozpoczynające pracę zawodową w PRL-u, z nie-<text:line-break/>wielkim doświadczeniem w pracy za granicą, słabą znajomością języka angielskie-<text:line-break/>go, mniejszym doświadczeniem w zakresie mobilności międzynarodowej, gdyż ich<text:line-break/>praca nad rozwojem naukowym (doktorat oraz rozwój </text:span><text:span text:style-name="CharStyle34">postdoc)</text:span><text:span text:style-name="T19"><text:s text:c="1"/></text:span><text:span text:style-name="CharStyle33">odbywała się głów-<text:line-break/>nie w kraju.</text:span></text:p><text:p text:style-name="P28"><text:span text:style-name="CharStyle33">Ta część środowiska akademickiego jest nastawiona sceptycznie do zmian pro-<text:line-break/>ponowanych przez Ministerstwo Nauki i Szkolnictwa Wyższego [Czarnecki 2013,<text:line-break/>s. 85-106]. Krytyce poddaje głównie biurokratyzację nauki, butę władzy dokonują-<text:line-break/>cej centralizacji systemu oraz dekonstrukcję instytucji tradycyjnego uniwersytetu.</text:span></text:p></draw:text-box></draw:frame></text:p>
      </text:section>
      <text:section text:style-name="Sect3" text:name="Section3">
        <text:p text:style-name="P195"><draw:frame draw:style-name="fr9" svg:x="3.969cm" svg:y="4.584cm" fo:min-width="0.711cm" fo:min-height="0.455cm" text:anchor-type="paragraph"><draw:text-box><text:p text:style-name="P179"><text:span text:style-name="T21">272</text:span></text:p></draw:text-box></draw:frame><draw:frame draw:style-name="fr10" svg:x="14.621cm" svg:y="4.584cm" fo:min-width="2.438cm" fo:min-height="0.386cm" text:anchor-type="paragraph"><draw:text-box><text:p text:style-name="P93"><text:span text:style-name="CharStyle27">Łukasz Sułkowski</text:span></text:p></draw:text-box></draw:frame><draw:frame draw:style-name="fr11" svg:x="3.995cm" svg:y="5.438cm" svg:width="13.021cm" svg:height="19.364cm" text:anchor-type="paragraph"><draw:text-box><text:p text:style-name="P80"><text:span text:style-name="CharStyle33">Starsze pokolenie jest raczej negatywnie nastawione do konkurencyjności w obrę-<text:line-break/>bie przedsięwzięć naukowych i działa zgodnie z zasadą kolegialności [Kwiek 2015].</text:span></text:p><text:p text:style-name="P105"><text:span text:style-name="CharStyle33">Druga grupa środowiska akademickiego zrzesza młode pokolenie pracowników<text:line-break/>uczelni, osoby wychowane i zdobywające wykształcenie już w III Rzeczypospoli-<text:line-break/>tej. W porównaniu z grupą seniorów, młodzi naukowcy mają większy potencjał za-<text:line-break/>wodowy, co można powiązać z lepszą znajomością języka angielskiego, wyższym<text:line-break/>stopniem umiędzynarodowienia i sprawniejszym posługiwaniem się nowoczesny-<text:line-break/>mi technologiami informatycznymi. Najliczniejsi przedstawiciele tej grupy to osoby<text:line-break/>posiadające stopień doktora, część - doktora habilitowanego, tylko niektórzy mają<text:line-break/>tytuł profesora. Na stanowiskach asystenckich najczęściej zatrudniani są obecnie<text:line-break/>doktorzy, coraz rzadziej osoby ze stopniem magistra. Przedstawiciele młodego po-<text:line-break/>kolenia nie pełnią zazwyczaj funkcji kierowniczych (z wyjątkiem stanowisk kierow-<text:line-break/>ników zakładów).</text:span></text:p><text:p text:style-name="P185"><text:span text:style-name="CharStyle33">Za najważniejszą cezurę zawodową w polskiej karierze uczelnianej uważa się<text:line-break/>uzyskanie habilitacji, ponieważ niesie ona z sobą całkowitą stabilizację zatrudnie-<text:line-break/>nia i eliminuje ryzyko rotacji. Wzrost wynagrodzeń pracowników akademickich,<text:line-break/>szczególnie tych o wysokich kompetencjach, nie dorównuje wzrostowi wynagro-<text:line-break/>dzeń w latach 2005-2015 w pozostałych sektorach gospodarki narodowej. Zwięk-<text:line-break/>szające się wymagania dotyczące wielkości dorobku naukowego generują silniej-<text:line-break/>szą presję na pracowników, czemu towarzyszy niepewność perspektyw rozwoju<text:line-break/>zawodowego.</text:span></text:p><text:p text:style-name="P187"><text:span text:style-name="CharStyle33">Młodzi pracownicy nauki podlegają największym naciskom w kwestii zdobywa-<text:line-break/>nia punktów, najlepiej za publikacje w prestiżowych czasopismach, zgodnie z okre-<text:line-break/>śleniem </text:span><text:span text:style-name="CharStyle34">publish or perish,</text:span><text:span text:style-name="T19"><text:s text:c="1"/></text:span><text:span text:style-name="CharStyle33">a jak uważają niektórzy krytycy, nawet </text:span><text:span text:style-name="CharStyle34">publish and pe-<text:line-break/>rish</text:span><text:span text:style-name="T19"><text:s text:c="1"/></text:span><text:span text:style-name="CharStyle33">[Roland 2007, s. 424-428; </text:span><text:span text:style-name="T19">Whelan </text:span><text:span text:style-name="CharStyle33">1995, s. 1389]. Największe trudności młodzi<text:line-break/>badacze napotykają w związku z uzyskiwaniem finansowania rozwoju naukowego<text:line-break/>z powodu braku funduszy na konferencje czy badania. Ważnym źródłem finansowa-<text:line-break/>nia są granty Narodowego Centrum Nauki (NCN) oraz Narodowego Centrum Ba-<text:line-break/>dań i Rozwoju (NCBR), jednak z powodu dużej konkurencji między projektami ich<text:line-break/>dostępność jest ograniczona.</text:span></text:p><text:p text:style-name="P85"><text:span text:style-name="CharStyle33">Badania opinii pracowników akademickich w Polsce potwierdzają rozdźwięk<text:line-break/>międzypokoleniowy [Kwiek 2012]. W literaturze przedmiotu można znaleźć opi-<text:line-break/>sy różnic interesów między „oligarchią” akademicką a młodym pokoleniem na-<text:line-break/>ukowców [Finkelstein, </text:span><text:span text:style-name="T19">Seal, Schuster </text:span><text:span text:style-name="CharStyle33">1998; Enders 2000; </text:span><text:span text:style-name="T19">Neave, Rhoades </text:span><text:span text:style-name="CharStyle33">1987,<text:line-break/></text:span><text:span text:style-name="T19">s. </text:span><text:span text:style-name="CharStyle33">211-212].</text:span></text:p><text:p text:style-name="P183"><text:span text:style-name="CharStyle33">Polski ład uniwersytecki dobrze ilustruje metafora „stosunków feudalnych”,<text:line-break/>którą posługują się młodzi pracownicy. Z drugiej strony jednak, jak wynika z ba-<text:line-break/>dań Marka Kwieka i Dominika Antonowicza, obecnie istniejący, zreformowany po<text:line-break/>2010 roku system, jest pozytywnie oceniony przez młodą kadrę naukową, mimo<text:line-break/>braku jej wpływu na kształtowanie strategii akademickiej. Kategoria „kultury post-<text:line-break/>folwarcznej”, zaproponowana przez Jerzego Hryniewicza [2004] i obecna w inter-<text:line-break/>pretacjach Cezarego Kościelniaka, być może trafnie oddaje charakter stosunków</text:span></text:p></draw:text-box></draw:frame></text:p>
      </text:section>
      <text:section text:style-name="Sect4" text:name="Section4">
        <text:p text:style-name="P196"><draw:frame draw:style-name="fr12" svg:x="3.974cm" svg:y="4.584cm" fo:min-width="7.003cm" fo:min-height="0.399cm" text:anchor-type="paragraph"><draw:text-box><text:p text:style-name="P108"><text:span text:style-name="CharStyle27">Zarządzanie kapitałem ludzkim w polskich uczelniach</text:span></text:p></draw:text-box></draw:frame><draw:frame draw:style-name="fr13" svg:x="16.342cm" svg:y="4.584cm" fo:min-width="0.711cm" fo:min-height="0.455cm" text:anchor-type="paragraph"><draw:text-box><text:p text:style-name="P161"><text:span text:style-name="CharStyle24">273</text:span></text:p></draw:text-box></draw:frame><draw:frame draw:style-name="fr14" svg:x="3.981cm" svg:y="5.438cm" svg:width="13.047cm" svg:height="19.364cm" text:anchor-type="paragraph"><draw:text-box><text:p text:style-name="P91"><text:span text:style-name="CharStyle33">pracowniczych na polskich uniwersytetach. To właśnie wielowiekowa tradycja fol-<text:line-break/>warków dała podwaliny pod współczesny system indywidualnej opieki nad młody-<text:line-break/>mi pracownikami nauki, który często ma formę mentoringu i obecny jest nie tylko<text:line-break/>w Polsce. Patriarchalny i senioralny styl kierowania jest podstawą kultury zależno-<text:line-break/>ści od patrona, który jest nie tylko opiekunem naukowym, mentorem i przełożo-<text:line-break/>nym, lecz troszczy się także o bezpieczeństwo zatrudnienia i zapewnia możliwość<text:line-break/>korzystania z sieci powiązań w środowisku naukowym, wspierając swojego pod-<text:line-break/>opiecznego własnym autorytetem. Współpracuje z nim na polu badawczym, pro-<text:line-break/>wadząc wspólne badania oraz pracując nad wspólnymi publikacjami, kierunkuje też<text:line-break/>jego zainteresowania naukowe. Według Cezarego Kościelniaka, model folwarcz-<text:line-break/>ny może przełożyć się na wymierne korzyści w postaci stabilizowania stosunków<text:line-break/>społecznych na uczelniach, większego angażowania pracowników, umacniania wię-<text:line-break/>zi personalnych i identyfikacji z uczelnią [Kościelniak 2013]. Model folwarczny<text:line-break/>ma jednak również swoje ograniczenia: nie promuje umiędzynarodowienia, wspie-<text:line-break/>ra „chów wsobny”, ogranicza mobilność młodych pracowników, ich krytyczne i sa-<text:line-break/>modzielne myślenie oraz zakres zainteresowań, na rzecz konformizmu i utrwalania<text:line-break/>zastanych struktur władzy, co nie sprzyja dokonywaniu zmian i sprowadza się do<text:line-break/>podtrzymywania </text:span><text:span text:style-name="T18">status </text:span><text:span text:style-name="CharStyle34">quo.</text:span><text:span text:style-name="T19"><text:s text:c="1"/></text:span><text:span text:style-name="CharStyle33">Tymczasem zmiany proefektywnościowe dokonują się<text:line-break/>na całym świecie i nasi badacze wchodzą w fazę globalnej kooperencji, co wyma-<text:line-break/>ga współpracy z badaczami zagranicznymi i gotowość do konkurowania o najlep-<text:line-break/>sze publikacje, badania i granty. Takie warunki nie wpisują się w konserwatywny<text:line-break/>system folwarczny.</text:span></text:p><text:p text:style-name="P112"><text:span text:style-name="CharStyle33">Podsumowując, młode pokolenie naukowców musi odnaleźć się w warunkach<text:line-break/>wzrastającej konkurencji, otwarcia i umiędzynarodowienia nauki przy bardzo ogra-<text:line-break/>niczonych środkach finansowych przeznaczonych na badania.</text:span></text:p><text:p text:style-name="P150"><text:span text:style-name="CharStyle33">Powyżej wspomniane badania, autorstwa Marka Kwieka i Dominika Antonowi-<text:line-break/>cza, nie objęły uczelni niepublicznych, z którymi wiąże się trzecia grupa pracowni-<text:line-break/>ków, posiadających związki z praktyką gospodarczą. Do tych pracowników nale-<text:line-break/>żą osoby zróżnicowane wiekowo, zatrudnione na pełen etat (co jest spowodowane<text:line-break/>przepisami prawa naszego kraju, regulującymi zatrudnianie na różnych kierunkach<text:line-break/>nauczania), lecz niejednokrotnie pracujące w mniejszym wymiarze godzin. Najczę-<text:line-break/>ściej to doktorzy, którzy wykonują pracę zawodową nie tylko na uczelni, lecz są<text:line-break/>związani także z praktyką, z biznesem. Prowadzą oni zajęcia w trybie weekendo-<text:line-break/>wym, gdyż w takim właśnie trybie studiuje ponad 80% studentów uczelni niepu-<text:line-break/>blicznych w naszym kraju.</text:span></text:p><text:p text:style-name="P84"><text:span text:style-name="CharStyle33">Pracownicy ci odpowiadają za zajęcia praktyczne lub też specjalistyczne (na<text:line-break/>profilu ogólnoakademickim). Ich praktyczna wiedza i doświadczenie pozwalają stu-<text:line-break/>dentom dobrze przygotować się do wykonywanego zawodu. Jednocześnie ci wy-<text:line-break/>kładowcy nie koncentrują się na działalności naukowej, posiadają mniejszą wiedzę<text:line-break/>akademicką i mniej angażują się w życie uczelni. Na uczelniach amerykańskich,<text:line-break/>uczelniach w krajach rozwijających się, a także w wybranych krajach europejskich,<text:line-break/>nazywa się tę grupę pracowników </text:span><text:span text:style-name="CharStyle34">adjunct staff, part-timers.</text:span><text:span text:style-name="T19"><text:s text:c="1"/></text:span><text:span text:style-name="CharStyle33">To dydaktycy pracu-</text:span></text:p></draw:text-box></draw:frame></text:p>
      </text:section>
      <text:section text:style-name="Sect5" text:name="Section5">
        <text:p text:style-name="P197"><draw:frame draw:style-name="fr15" svg:x="3.978cm" svg:y="4.584cm" fo:min-width="0.711cm" fo:min-height="0.455cm" text:anchor-type="paragraph"><draw:text-box><text:p text:style-name="P111"><text:span text:style-name="CharStyle24">274</text:span></text:p></draw:text-box></draw:frame><draw:frame draw:style-name="fr16" svg:x="14.628cm" svg:y="4.584cm" fo:min-width="2.438cm" fo:min-height="0.386cm" text:anchor-type="paragraph"><draw:text-box><text:p text:style-name="P160"><text:span text:style-name="CharStyle27">Łukasz Sułkowski</text:span></text:p></draw:text-box></draw:frame><draw:frame draw:style-name="fr17" svg:x="3.978cm" svg:y="5.438cm" svg:width="13.056cm" svg:height="19.431cm" text:anchor-type="paragraph"><draw:text-box><text:p text:style-name="P164"><text:span text:style-name="CharStyle33">jący nie na pełen etat, ukierunkowani na nauczanie, nie na własne naukowe doko-<text:line-break/>nania. Zdaniem Philipa Altbacha, istnieje wiele krajów, które w ten właśnie sposób<text:line-break/>przeważnie zatrudniają wykładowców [Altbach 2009]. Wydaje mi się, że dobrym<text:line-break/>określeniem wobec takich pracowników w Polsce byłoby „pracownik dydaktyczny<text:line-break/>- praktyk”, także z powodu zatrudniania ich na pełen etat, przy jednoczesnym za-<text:line-break/>pewnianiu im niewysokiej pensji.</text:span></text:p><text:p text:style-name="P167"><text:span text:style-name="CharStyle33">Lata 2010-2015 to czas, podczas którego w Polsce w bardzo wielu uczelniach<text:line-break/>niepublicznych zatrudniano właśnie takich pracowników dydaktycznych - prak-<text:line-break/>tyków, kosztem odchodzących z pracy doktorów, dla których uczelnia niepublicz-<text:line-break/>na była placówką oferującą drugi etat. Wiązało się to z przepisami prawa, zgodnie<text:line-break/>z którymi posiadanie więcej niż jednego podstawowego etatu nie było już dłużej<text:line-break/>możliwe. Kolejny powód to taki, iż część uczelni niepublicznych nastawiła się na<text:line-break/>kształcenie li tylko specjalistyczne, zawodowe [Ustawa z dnia 18 marca 2011]. Przez<text:line-break/>ostatnie dwadzieścia lat wzrosła również liczba studentów studiów niestacjonarnych<text:line-break/>III stopnia. Absolwenci, którzy kontynuowali naukę, zanim uzyskali stopień dokto-<text:line-break/>ra, nierzadko pracowali zawodowo, łącząc studia z pracą. Uczelnia stanowi dla nich<text:line-break/>sposób na dodatkowe zarobkowanie, a także własny rozwój. Taka grupa pracowni-<text:line-break/>ków jest najczęściej spotykana na takich kierunkach, jak pedagogika, finanse i ra-<text:line-break/>chunkowość oraz zarządzanie i administracja, lecz pojawia się ona też na prawie czy<text:line-break/>psychologii, które do tej pory skupiały głównie wykładowców akademickich niepo-<text:line-break/>siadających powiązań z praktyką.</text:span></text:p><text:p text:style-name="P155"><text:span text:style-name="CharStyle33">Pracownicy dydaktyczni - praktycy również borykają się z rozmaitymi trudno-<text:line-break/>ściami, z niewielką stabilnością zatrudnienia, niezadowoleniem z wynagrodzenia za<text:line-break/>pracę, z wąską perspektywą zawodowego rozwoju. Skłania się ich do podejmowania<text:line-break/>badań naukowych, publikowania (zgodnie z wymaganiami Polskiej Komisji Akre-<text:line-break/>dytacyjnej, kadra powinna mieć co najmniej dwie publikacje w okresie trzech lat).<text:line-break/>Jednak dla nich sama praca naukowa jest dodatkiem, nie zaś istotą ich działalności,<text:line-break/>a publikacje nie wychodzą poza obszar regionu. W takich sytuacjach rzadko może<text:line-break/>być mowa o poważnej pracy naukowej, brakuje warunków oraz motywacji do pod-<text:line-break/>jęcia takowej, pracownicy angażują się przede wszystkim w wykonywanie własnych<text:line-break/>zawodowych obowiązków. Oznacza to rezygnację z akademickiego etosu pracowni-<text:line-break/>ka - zaangażowanego w naukę i dydaktykę, z drugiej strony stanowi konsekwencję<text:line-break/>wiązania dydaktyki z praktyką zawodową (więcej: [Sułkowski 2016]).</text:span></text:p><text:list text:style-name="L0" text:continue-numbering="true"><text:list-item><text:h text:outline-level="1" text:style-name="P29">3.<text:bookmark-start text:name="bookmark5"/><text:span text:style-name="CharStyle30"><text:tab/>Koncepcje i praktyki zarządzania kapitałem ludzkim<text:line-break/>w polskich uczelniach</text:span><text:bookmark-end text:name="bookmark5"/></text:h></text:list-item></text:list><text:p text:style-name="P86"><text:span text:style-name="CharStyle33">Porównanie pomiędzy modelami zarządzania kapitałem ludzkim w polskich uni-<text:line-break/>wersytetach i przedsiębiorstwach stanowi uproszczenie. Niewątpliwie uczelnie<text:line-break/>publiczne dysponują systemami zzl częściej zorientowanymi na „kapitał ludzki”,<text:line-break/>podczas gdy polskie uczelnie niepubliczne częściej posługują się modelem „sita”<text:line-break/>[Sułkowski 2001]. W tym znaczeniu uczelnie niepubliczne w Polsce dysponują</text:span></text:p></draw:text-box></draw:frame></text:p>
      </text:section>
      <text:section text:style-name="Sect6" text:name="Section6">
        <text:p text:style-name="P198"><draw:frame draw:style-name="fr18" svg:x="3.956cm" svg:y="4.584cm" fo:min-width="7.003cm" fo:min-height="0.399cm" text:anchor-type="paragraph"><draw:text-box><text:p text:style-name="P172"><text:span text:style-name="CharStyle27">Zarządzanie kapitałem ludzkim w polskich uczelniach</text:span></text:p></draw:text-box></draw:frame><draw:frame draw:style-name="fr19" svg:x="16.327cm" svg:y="4.584cm" fo:min-width="0.711cm" fo:min-height="0.455cm" text:anchor-type="paragraph"><draw:text-box><text:p text:style-name="P90"><text:span text:style-name="CharStyle24">275</text:span></text:p></draw:text-box></draw:frame><draw:frame draw:style-name="fr20" svg:x="3.990cm" svg:y="5.438cm" svg:width="13.030cm" svg:height="19.364cm" text:anchor-type="paragraph"><draw:text-box><text:p text:style-name="P96"><text:span text:style-name="CharStyle33">modelem zbliżonym do przedsiębiorstw w Polsce. Jednocześnie można wskazać na<text:line-break/>znaczną złożoność w obrębie typów idealnych wyróżniających uczelnie publiczne<text:line-break/>i niepubliczne. Model zarządzania kapitałem ludzkim w uniwersytecie zależy od<text:line-break/>wielu zmiennych, takich jak: wielkość, kondycja finansowa, misja, położenie geo-<text:line-break/>graficzne i wiele innych. Podobnie jest z uczelniami niepublicznymi, wśród któ-<text:line-break/>rych kluczowymi zmiennymi są: wielkość, stabilność i kondycja finansowa, reali-<text:line-break/>zowana misja, uprawnienia do prowadzenia studiów oraz położenie geograficzne.<text:line-break/>Zatem orientacja na model „kapitał ludzki” jest również spotykana wśród akade-<text:line-break/>micko zorientowanych uczelni niepublicznych, które stawiają na rozwój potencja-<text:line-break/>łu naukowego swoich pracowników. Deklarowana strategia personalna w polskich<text:line-break/>uniwersytetach nawiązuje do tworzenia wyidealizowanej relacji pomiędzy mistrza-<text:line-break/>mi (doświadczoną kadrą naukową) a uczniami (młodymi pracownikami nauki), co<text:line-break/>wyrasta z Humboldtowskiej koncepcji uniwersytetu [Zakowicz 2012]. Strategicz-<text:line-break/>nym wyzwaniem uniwersytetu wyrastającym z tradycji byłoby zatem doskonalenie<text:line-break/>i rozwój wiedzy studentów oraz pracowników naukowych. W uniwersytetach pol-<text:line-break/>skich w ostatniej dekadzie wymuszony został prawnie proces formalizacji strate-<text:line-break/>gii, co oznacza, że wszystkie posiadają przyjęte misje oraz strategie. Jednak spora<text:line-break/>część tych strategii ma charakter dokumentów sformalizowanych, a jednocześnie<text:line-break/>fasadowych, bardzo ogólnych i deklaratywnych. Rzeczywiście realizowane działa-<text:line-break/>nia strategiczne mają charakter inkrementalny i opierają się w dużej mierze na do-<text:line-break/>świadczeniach i intuicjach rektorów uczelni. Powoli w części uniwersytetów roz-<text:line-break/>poczyna się planowanie długookresowe wzmacniania kompetencji pracowników<text:line-break/>nauki, a także zarządzania talentami. Zatem pierwsze kroki w sferze wdrożenia<text:line-break/>strategicznego zarządzania zasobami ludzkimi zostały w polskich uczelniach wy-<text:line-break/>konane, choć na razie mają one ograniczoną skalę. W sferze naboru pracowników<text:line-break/>dominują procedury konkursowe, które miałyby umożliwiać przyciągnięcie poten-<text:line-break/>cjalnie najlepszych pracowników naukowych. W rzeczywistości nadmierna forma-<text:line-break/>lizacja procesu naboru pracowników naukowych wcale nie przyczyniła się do jego<text:line-break/>transparentności ani konkurencyjności. W praktyce dużym problemem jest w Pol-<text:line-break/>sce dominacja rekrutacji wewnętrznej („chów wsobny”), a także względnie słaba<text:line-break/>mobilność pracowników naukowych pomiędzy ośrodkami [Thieme 2009]. W sfe-<text:line-break/>rze motywowania główne motywatory mają nadal charakter autoteliczny i wiążą<text:line-break/>się z osiągnięciem prestiżu, indywidualnym poczuciem misji, a także dążeniem do<text:line-break/>autorytetu naukowego. W ostatniej dekadzie zostały rozwinięte i wdrożone sys-<text:line-break/>temy oceny i samooceny pracowników naukowych, które jednak nie przekładają<text:line-break/>się na systemy motywowania oraz wynagrodzenia kadry. Płaca zależy właściwie<text:line-break/>w głównej mierze od stanowiska, na którym zatrudniony jest pracownik nauko-<text:line-break/>wy. Nie ma daleko idących różnic pomiędzy płacami w poszczególnych ośrod-<text:line-break/>kach naukowych. W większości uczelni brakuje również rozwiniętych i wdrożo-<text:line-break/>nych systemów premiowania powiązanych z osiągnięciami naukowymi. Jedynym<text:line-break/>wyjątkiem mogą być punktowe systemy wyceny dorobku naukowego w poszcze-<text:line-break/>gólnych latach, które w części uniwersytetów przekładają się na premiowanie. Nie-</text:span></text:p></draw:text-box></draw:frame></text:p>
      </text:section>
      <text:section text:style-name="Sect7" text:name="Section7">
        <text:p text:style-name="P199"><draw:line text:anchor-type="paragraph" draw:style-name="gr1" svg:x1="20.181cm" svg:y1="0.570cm" svg:x2="20.181cm" svg:y2="13.582cm"><text:p/></draw:line></text:p>
        <text:p text:style-name="P16"><draw:frame draw:style-name="fr21" svg:x="0.395cm" svg:y="0.519cm" fo:min-width="7.535cm" fo:min-height="0.399cm" text:anchor-type="paragraph"><draw:text-box><text:p text:style-name="P30"><text:span text:style-name="CharStyle35">Tabela 1. </text:span><text:span text:style-name="CharStyle27">Zarządzanie kapitałem ludzkim w uniwersytecie</text:span></text:p></draw:text-box></draw:frame><draw:frame draw:style-name="fr22" svg:x="0.420cm" svg:y="1.145cm" svg:width="19.159cm" fo:min-height="11.57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62"><text:span text:style-name="CharStyle36">Aspekt zarządzania<text:line-break/>zasobami ludzkimi<text:line-break/>w uczelniach</text:span></text:p></table:table-cell><table:table-cell table:style-name="Table1.Cell2"><text:p text:style-name="P123"><text:span text:style-name="CharStyle36">Koncepcje zarządzania<text:line-break/>kadrami w uniwersytecie</text:span></text:p></table:table-cell><table:table-cell table:style-name="Table1.Cell3"><text:p text:style-name="P101"><text:span text:style-name="CharStyle36">Praktyka zarządzania<text:line-break/>zasobami ludzkimi<text:line-break/>w uniwersytecie</text:span></text:p></table:table-cell><table:table-cell table:style-name="Table1.Cell4"><text:p text:style-name="P138"><text:span text:style-name="CharStyle36">Tendencje zmian w sferze<text:line-break/>zarządzania zasobami<text:line-break/>ludzkimi w uczelniach</text:span></text:p></table:table-cell><table:table-cell table:style-name="Table1.Cell5"><text:p text:style-name="P41"><text:span text:style-name="CharStyle36">Ograniczenia i krytyka zarządzania<text:line-break/>zasobami ludzkimi w uczelniach</text:span></text:p></table:table-cell></table:table-row><table:table-row table:style-name="Table1.R2"><table:table-cell table:style-name="Table1.Cell6"><text:p text:style-name="P60"><text:span text:style-name="CharStyle36">Strategia personalna</text:span></text:p></table:table-cell><table:table-cell table:style-name="Table1.Cell7"><text:p text:style-name="P104"><text:span text:style-name="CharStyle36">Relacja mistrz - uczeń,<text:line-break/>„doskonalenie studentów<text:line-break/>i pracowników”</text:span></text:p></table:table-cell><table:table-cell table:style-name="Table1.Cell8"><text:p text:style-name="P142"><text:span text:style-name="CharStyle36">Fasadowość</text:span></text:p><text:p text:style-name="P56"><text:span text:style-name="CharStyle36">sformalizowanych strategii,<text:line-break/>dominują strategie intuicyjne,<text:line-break/>inkrementalne</text:span></text:p></table:table-cell><table:table-cell table:style-name="Table1.Cell9"><text:p text:style-name="P97"><text:span text:style-name="CharStyle36">Początek strategicznego<text:line-break/>planowania kompetencji<text:line-break/>organizacyjnych oraz<text:line-break/>zarządzania talentami</text:span></text:p></table:table-cell><table:table-cell table:style-name="Table1.Cell10"><text:p text:style-name="P77"><text:span text:style-name="CharStyle36">Zarządzanie strategiczne kapitałem<text:line-break/>ludzkim jest bardzo ograniczone</text:span></text:p></table:table-cell></table:table-row><table:table-row table:style-name="Table1.R3"><table:table-cell table:style-name="Table1.Cell11"><text:p text:style-name="P158"><text:span text:style-name="CharStyle36">Nabór</text:span></text:p><text:p text:style-name="P156"><text:span text:style-name="CharStyle36">pracowników</text:span></text:p></table:table-cell><table:table-cell table:style-name="Table1.Cell12"><text:p text:style-name="P135"><text:span text:style-name="CharStyle36">Dobór mentorski,<text:line-break/>mających „powołanie”<text:line-break/>naukowe, oparty na<text:line-break/>zdolnościach i potencjale</text:span></text:p></table:table-cell><table:table-cell table:style-name="Table1.Cell13"><text:p text:style-name="P55"><text:span text:style-name="CharStyle36">Dobór przez kierowników<text:line-break/>i liderów jednostek<text:line-break/>naukowych oparty na<text:line-break/>zróżnicowanych kryteriach,<text:line-break/>„chów wsobny”, mała<text:line-break/>mobilność pracowników</text:span></text:p></table:table-cell><table:table-cell table:style-name="Table1.Cell14"><text:p text:style-name="P72"><text:span text:style-name="CharStyle36">Wzrost formalizacji<text:line-break/>w realizacji konkursów na<text:line-break/>stanowiska, przeważnie nie<text:line-break/>znajdujący odzwierciedlenia<text:line-break/>w jakości naboru</text:span></text:p></table:table-cell><table:table-cell table:style-name="Table1.Cell15"><text:p text:style-name="P95"><text:span text:style-name="CharStyle36">Formalizacja naboru może<text:line-break/>ograniczać jego arbitralność<text:line-break/>i wzmacniać równość szans, ale<text:line-break/>nie ma wpływu na atrakcyjność<text:line-break/>warunków pracy</text:span></text:p></table:table-cell></table:table-row><table:table-row table:style-name="Table1.R4"><table:table-cell table:style-name="Table1.Cell16"><text:p text:style-name="P163"><text:span text:style-name="CharStyle36">Motywowanie</text:span></text:p><text:p text:style-name="P32"><text:span text:style-name="CharStyle36">kadry</text:span></text:p></table:table-cell><table:table-cell table:style-name="Table1.Cell17"><text:p text:style-name="P47"><text:span text:style-name="CharStyle36">Motywowanie<text:line-break/>niesformalizowane oparte<text:line-break/>przede wszystkim na<text:line-break/>prestiżu, pozycji naukowej<text:line-break/>i autorytecie</text:span></text:p></table:table-cell><table:table-cell table:style-name="Table1.Cell18"><text:p text:style-name="P166"><text:span text:style-name="CharStyle36">Motywowanie prestiżowe,<text:line-break/>oraz systemy nagród za<text:line-break/>działalność (nie mają<text:line-break/>charakteru permanentnego<text:line-break/>premiowania)</text:span></text:p></table:table-cell><table:table-cell table:style-name="Table1.Cell19"><text:p text:style-name="P168"><text:span text:style-name="CharStyle36">Wzrost tendencji do rozwoju<text:line-break/>systemów oceniania<text:line-break/>osiągnięć, które stanowią<text:line-break/>podstawę motywowania</text:span></text:p></table:table-cell><table:table-cell table:style-name="Table1.Cell20"><text:p text:style-name="P79"><text:span text:style-name="CharStyle36">Wiele osiągnięć naukowych </text:span><text:span text:style-name="T24">jest<text:line-break/></text:span><text:span text:style-name="CharStyle36">praktycznie niewymiernych lub<text:line-break/>prawie niewymiernych w krótkim<text:line-break/>czasie</text:span></text:p></table:table-cell></table:table-row><table:table-row table:style-name="Table1.R5"><table:table-cell table:style-name="Table1.Cell21"><text:p text:style-name="P65"><text:span text:style-name="CharStyle36">Wynagradzanie</text:span></text:p><text:p text:style-name="P103"><text:span text:style-name="CharStyle36">pracowników</text:span></text:p></table:table-cell><table:table-cell table:style-name="Table1.Cell22"><text:p text:style-name="P39"><text:span text:style-name="CharStyle36">Wynagradzanie<text:line-break/>podstawowe i zmienne<text:line-break/>zależne od stopnia<text:line-break/>naukowego, a nie od<text:line-break/>instytucji i osiągnięć</text:span></text:p></table:table-cell><table:table-cell table:style-name="Table1.Cell23"><text:p text:style-name="P129"><text:span text:style-name="CharStyle36">Spłaszczanie wynagrodzeń,<text:line-break/>rozdzielanie bardzo<text:line-break/>wyrównane niezależnie od<text:line-break/>rezultatów pracy</text:span></text:p></table:table-cell><table:table-cell table:style-name="Table1.Cell24"><text:p text:style-name="P177"><text:span text:style-name="CharStyle36">Tworzenie i wdrażanie<text:line-break/>bardziej sformalizowanych<text:line-break/>systemów wynagradzania<text:line-break/>opartych na ocenie pracy</text:span></text:p></table:table-cell><table:table-cell table:style-name="Table1.Cell25"><text:p text:style-name="P144"><text:span text:style-name="CharStyle36">Duży opór większości środowiska<text:line-break/>naukowego przeciw różnicowaniu<text:line-break/>płac w uczelniach</text:span></text:p></table:table-cell></table:table-row><table:table-row table:style-name="Table1.R6"><table:table-cell table:style-name="Table1.Cell26"><text:p text:style-name="P59"><text:span text:style-name="CharStyle36">Rozwój</text:span></text:p><text:p text:style-name="P66"><text:span text:style-name="CharStyle36">pracowników</text:span></text:p></table:table-cell><table:table-cell table:style-name="Table1.Cell27"><text:p text:style-name="P170"><text:span text:style-name="CharStyle36">Pracownicy stanowią<text:line-break/>potencjał, w który należy<text:line-break/>stale inwestować</text:span></text:p></table:table-cell><table:table-cell table:style-name="Table1.Cell28"><text:p text:style-name="P23"><text:span text:style-name="CharStyle36">Inwestycje w rozwój<text:line-break/>pracowników są<text:line-break/>zróżnicowane w zależności<text:line-break/>od pozycji i kapitału<text:line-break/>powiązań pracownika</text:span></text:p></table:table-cell><table:table-cell table:style-name="Table1.Cell29"><text:p text:style-name="P117"><text:span text:style-name="CharStyle36">Ogólną tendencją </text:span><text:span text:style-name="T24">jest<text:line-break/></text:span><text:span text:style-name="CharStyle36">obniżanie funduszy<text:line-break/>przeznaczonych na rozwój<text:line-break/>pracowników</text:span></text:p></table:table-cell><table:table-cell table:style-name="Table1.Cell30"><text:p text:style-name="P149"><text:span text:style-name="CharStyle36">Brakuje skutecznych metod oceny<text:line-break/>efektywności alokacji w rozwój<text:line-break/>pracowników naukowych w Polsce</text:span></text:p></table:table-cell></table:table-row></table:table></draw:text-box></draw:frame><draw:frame draw:style-name="fr23" svg:x="0.429cm" svg:y="12.829cm" fo:min-width="3.674cm" fo:min-height="0.457cm" text:anchor-type="paragraph"><draw:text-box><text:p text:style-name="P174"><text:span text:style-name="T25">Źródło: opracowanie własne.</text:span></text:p></draw:text-box></draw:frame><draw:frame draw:style-name="fr24" svg:x="20.154cm" svg:y="0.536cm" fo:min-width="0.467cm" fo:min-height="13.090cm" text:anchor-type="paragraph"><draw:text-box><text:p text:style-name="P176"><text:span text:style-name="T26">276 </text:span><text:span text:style-name="CharStyle16">Łukasz Sułkowski</text:span></text:p></draw:text-box></draw:frame></text:p>
      </text:section>
      <text:section text:style-name="Sect8" text:name="Section8">
        <text:p text:style-name="P200"><draw:frame draw:style-name="fr25" svg:x="3.963cm" svg:y="4.269cm" fo:min-width="7.003cm" fo:min-height="0.399cm" text:anchor-type="paragraph"><draw:text-box><text:p text:style-name="P82"><text:span text:style-name="CharStyle27">Zarządzanie kapitałem ludzkim w polskich uczelniach</text:span></text:p></draw:text-box></draw:frame><draw:frame draw:style-name="fr26" svg:x="16.334cm" svg:y="4.217cm" fo:min-width="0.711cm" fo:min-height="0.455cm" text:anchor-type="paragraph"><draw:text-box><text:p text:style-name="P147"><text:span text:style-name="CharStyle24">277</text:span></text:p></draw:text-box></draw:frame><draw:frame draw:style-name="fr27" svg:x="3.972cm" svg:y="5.122cm" svg:width="13.056cm" svg:height="19.364cm" text:anchor-type="paragraph"><draw:text-box><text:p text:style-name="P153"><text:span text:style-name="CharStyle33">wątpliwie warto dostrzec, że stopniowo tworzone są systemy oceny, wartościowa-<text:line-break/>nia dorobku naukowego i pracy dydaktycznej, jednak poziom ich zaawansowania<text:line-break/>nie dorównuje sektorom biznesowym. Przyczynami tego stanu rzeczy może być<text:line-break/>konserwatyzm kultury akademickiej, a także trudność w ocenie wartości naukowej<text:line-break/>wieloletnich projektów badawczych, które nie przynoszą korzyści w skali jedne-<text:line-break/>go roku. Ze względu na pogarszającą się sytuację demograficzną w wielu polskich<text:line-break/>uczelniach następują cięcia budżetowe, które odbijają się również negatywnie na<text:line-break/>inwestycjach w rozwój pracowników. Trwałą tendencją wydaje się również pogłę-<text:line-break/>biająca się dywersyfikacja uczelni polskich, która przyczynia się do różnicowa-<text:line-break/>nia warunków pracy kadry naukowej. Trzeba jednak stwierdzić, iż w porównaniu<text:line-break/>z większością krajów rozwiniętych warunki zatrudnienia pracowników naukowych<text:line-break/>w różnych polskich uczelniach nie różnią się radykalnie. W tabeli 1 przedstawiona<text:line-break/>została problematyka wybranych aspektów zarządzania kapitałem ludzkim w uni-<text:line-break/>wersytecie.</text:span></text:p><text:list text:style-name="L0" text:continue-numbering="true"><text:list-item><text:h text:outline-level="0" text:style-name="P45">4.<text:bookmark-start text:name="bookmark6"/><text:span text:style-name="CharStyle19"><text:tab/>Podsumowanie</text:span><text:bookmark-end text:name="bookmark6"/></text:h></text:list-item></text:list><text:p text:style-name="P74"><text:span text:style-name="CharStyle33">Dokonująca się zmiana w zarządzaniu kapitałem ludzkim wskazuje na pogłębianie<text:line-break/>się zróżnicowania uczelni, a co zatem idzie - sposobów zarządzana kadrą. Można<text:line-break/>jednak dostrzec pewne dominujące tendencje idące w kierunku tworzenia uniwer-<text:line-break/>sytetów przedsiębiorczych, w miejsce tradycyjnych struktur i kultur akademickich.<text:line-break/>Wiąże się to z fundamentalną zmianą etosu pracownika naukowego, który przestaje<text:line-break/>być posłannictwem, a staje się projektem realizowanym w konkurencyjnych przed-<text:line-break/>sięwzięciach rynkowych. Philip Altbach dostrzega również procesy: ograniczania<text:line-break/>autorytetu, swobody działalności oraz prestiżu kadry akademickiej, który nazywa<text:line-break/>symbolicznie „upadkiem guru” [Altbach 2015]. Za tą zmianą kondycji profesji aka-<text:line-break/>demickiej podążają zmiany w sferze zarządzania kadrami obejmujące: zmniejsze-<text:line-break/>nie stabilności zatrudnienia, ograniczanie płac i stopniową pauperyzację, a także<text:line-break/>zmniejszaniem się perspektyw rozwoju zawodowego </text:span><text:span text:style-name="T19">(tab. </text:span><text:span text:style-name="CharStyle33">2).</text:span></text:p><text:p text:style-name="P38"><text:span text:style-name="CharStyle33">Konkluzją powyższych rozważań może być pytanie o sposób, w jaki uniwersy-<text:line-break/>tety mogą stać się konkurencyjne wobec pracy w biznesie i przyciągnąć najbardziej<text:line-break/>uzdolnione osoby. Warto zwrócić uwagę na problem długookresowych konsekwen-<text:line-break/>cji odchodzenia najzdolniejszych naukowców od zawodu akademickiego, co wy-<text:line-break/>wołuje obniżenie poziomu kształcenia i niższą jakość pracy naukowej. Przykładem<text:line-break/>może być nastawienie głównie na generowanie punktów za publikacje, a nie stawia-<text:line-break/>nie na rzeczywiste, ważne osiągnięcia naukowe. Oznacza to odejście od idei uniwer-<text:line-break/>sytetu badawczego i przeniesienie większości twórczych prac do przemysłu. Nauka<text:line-break/>nadal będzie się rozwijała, z tym że już poza uczelniami, a przede wszystkim w śro-<text:line-break/>dowiskach przemysłowych i biznesowych. Zmieni się zatem jej charakter, a uprze-<text:line-break/>mysłowienie nauki może doprowadzić do instrumentalnego jej traktowania, spry-<text:line-break/>watyzowania, poddania regułom komercji, a co za tym idzie, odejścia od ideałów<text:line-break/>humanistycznych.</text:span></text:p></draw:text-box></draw:frame></text:p>
      </text:section>
      <text:section text:style-name="Sect9" text:name="Section9">
        <text:p text:style-name="P201"><draw:line text:anchor-type="paragraph" draw:style-name="gr1" svg:x1="20.186cm" svg:y1="1.224cm" svg:x2="20.186cm" svg:y2="14.238cm"><text:p/></draw:line></text:p>
        <text:p text:style-name="P20"><draw:frame draw:style-name="fr28" svg:x="0.441cm" svg:y="1.175cm" fo:min-width="9.211cm" fo:min-height="0.399cm" text:anchor-type="paragraph"><draw:text-box><text:p text:style-name="P26"><text:span text:style-name="CharStyle41">Tabela 2. </text:span><text:span text:style-name="CharStyle39">Przemiany uczelni z perspektywy </text:span><text:span text:style-name="T25">pracowników </text:span><text:span text:style-name="CharStyle39">akademickich</text:span></text:p></draw:text-box></draw:frame><draw:frame draw:style-name="fr29" svg:x="0.416cm" svg:y="1.801cm" svg:width="18.491cm" fo:min-height="10.982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62"><text:span text:style-name="CharStyle36">Kryterium</text:span></text:p></table:table-cell><table:table-cell table:style-name="Table2.Cell2"><text:p text:style-name="P64"><text:span text:style-name="CharStyle36">Uniwersytet tradycyjny</text:span></text:p></table:table-cell><table:table-cell table:style-name="Table2.Cell3"><text:p text:style-name="P89"><text:span text:style-name="CharStyle36">Uniwersytet współczesny</text:span></text:p></table:table-cell><table:table-cell table:style-name="Table2.Cell4"><text:p text:style-name="P34"><text:span text:style-name="CharStyle36">Uniwersytet w przyszłości</text:span></text:p></table:table-cell></table:table-row><table:table-row table:style-name="Table2.R2"><table:table-cell table:style-name="Table2.Cell5"><text:p text:style-name="P54"><text:span text:style-name="CharStyle36">Etos pracowników</text:span></text:p></table:table-cell><table:table-cell table:style-name="Table2.Cell6"><text:p text:style-name="P71"><text:span text:style-name="CharStyle36">Misja tworzenia<text:line-break/>i propagowania nauki przez<text:line-break/>profesora</text:span></text:p></table:table-cell><table:table-cell table:style-name="Table2.Cell7"><text:p text:style-name="P171"><text:span text:style-name="CharStyle36">Prowadzenie badań przez pracownika<text:line-break/>akademickiego oraz nauczanie</text:span></text:p></table:table-cell><table:table-cell table:style-name="Table2.Cell8"><text:p text:style-name="P148"><text:span text:style-name="CharStyle36">Projekt prowadzenia badań<text:line-break/>albo też kursu przez eksperta</text:span></text:p></table:table-cell></table:table-row><table:table-row table:style-name="Table2.R3"><table:table-cell table:style-name="Table2.Cell9"><text:p text:style-name="P50"><text:span text:style-name="CharStyle36">Prestiż i status zawodowy</text:span></text:p></table:table-cell><table:table-cell table:style-name="Table2.Cell10"><text:p text:style-name="P173"><text:span text:style-name="CharStyle36">Wysoki</text:span></text:p></table:table-cell><table:table-cell table:style-name="Table2.Cell11"><text:p text:style-name="P122"><text:span text:style-name="CharStyle36">Różny, zależnie od uniwersytetu, państwa,<text:line-break/>stopnia naukowego</text:span></text:p></table:table-cell><table:table-cell table:style-name="Table2.Cell12"><text:p text:style-name="P178"><text:span text:style-name="CharStyle36">Ograniczony</text:span></text:p></table:table-cell></table:table-row><table:table-row table:style-name="Table2.R4"><table:table-cell table:style-name="Table2.Cell13"><text:p text:style-name="P175"><text:span text:style-name="CharStyle36">Autonomia i swoboda</text:span></text:p></table:table-cell><table:table-cell table:style-name="Table2.Cell14"><text:p text:style-name="P100"><text:span text:style-name="CharStyle36">Duża w badaniach i tak samo<text:line-break/>w dydaktyce</text:span></text:p></table:table-cell><table:table-cell table:style-name="Table2.Cell15"><text:p text:style-name="P145"><text:span text:style-name="CharStyle36">Większa w badaniach, mniejsza w dydaktyce<text:line-break/>i organizacji</text:span></text:p></table:table-cell><table:table-cell table:style-name="Table2.Cell16"><text:p text:style-name="P146"><text:span text:style-name="CharStyle36">Mała, ściśle określone zadania<text:line-break/>dydaktyczne i naukowe</text:span></text:p></table:table-cell></table:table-row><table:table-row table:style-name="Table2.R5"><table:table-cell table:style-name="Table2.Cell17"><text:p text:style-name="P44"><text:span text:style-name="CharStyle36">Znaczenie i identyfikacja</text:span></text:p></table:table-cell><table:table-cell table:style-name="Table2.Cell18"><text:p text:style-name="P152"><text:span text:style-name="CharStyle36">Centralna dla tożsamości<text:line-break/>organizacji</text:span></text:p></table:table-cell><table:table-cell table:style-name="Table2.Cell19"><text:p text:style-name="P88"><text:span text:style-name="CharStyle36">Istotna dla tożsamości organizacji</text:span></text:p></table:table-cell><table:table-cell table:style-name="Table2.Cell20"><text:p text:style-name="P133"><text:span text:style-name="CharStyle36">Marginalna dla tożsamości<text:line-break/>organizacji</text:span></text:p></table:table-cell></table:table-row><table:table-row table:style-name="Table2.R6"><table:table-cell table:style-name="Table2.Cell21"><text:p text:style-name="P106"><text:span text:style-name="CharStyle36">Autorytet i władza</text:span></text:p></table:table-cell><table:table-cell table:style-name="Table2.Cell22"><text:p text:style-name="P27"><text:span text:style-name="CharStyle36">Duży autorytet i władza</text:span></text:p></table:table-cell><table:table-cell table:style-name="Table2.Cell23"><text:p text:style-name="P113"><text:span text:style-name="CharStyle36">Duży autorytet, ograniczona władza</text:span></text:p></table:table-cell><table:table-cell table:style-name="Table2.Cell24"><text:p text:style-name="P134"><text:span text:style-name="CharStyle36">Ograniczony autorytet i władza</text:span></text:p></table:table-cell></table:table-row><table:table-row table:style-name="Table2.R7"><table:table-cell table:style-name="Table2.Cell25"><text:p text:style-name="P131"><text:span text:style-name="CharStyle36">Wpływ na uniwersytet</text:span></text:p></table:table-cell><table:table-cell table:style-name="Table2.Cell26"><text:p text:style-name="P124"><text:span text:style-name="CharStyle36">Duży, decyzje kolegialne,<text:line-break/>model „demokracji<text:line-break/>profesorskiej”</text:span></text:p></table:table-cell><table:table-cell table:style-name="Table2.Cell27"><text:p text:style-name="P73"><text:span text:style-name="CharStyle36">Umiarkowany, wpływ przedstawicieli<text:line-break/>w ciałach kolegialnych</text:span></text:p></table:table-cell><table:table-cell table:style-name="Table2.Cell28"><text:p text:style-name="P141"><text:span text:style-name="CharStyle36">Minimalny, współdecydowanie<text:line-break/>wraz z innymi interesariuszami</text:span></text:p></table:table-cell></table:table-row><table:table-row table:style-name="Table2.R8"><table:table-cell table:style-name="Table2.Cell29"><text:p text:style-name="P78"><text:span text:style-name="CharStyle36">Szanse rozwoju zawodowego</text:span></text:p></table:table-cell><table:table-cell table:style-name="Table2.Cell30"><text:p text:style-name="P35"><text:span text:style-name="CharStyle36">Duże, możliwość awansu do<text:line-break/>tytułu profesora</text:span></text:p></table:table-cell><table:table-cell table:style-name="Table2.Cell31"><text:p text:style-name="P127"><text:span text:style-name="CharStyle36">Duże, lecz coraz częściej niedostępne<text:line-break/>z powodu braku miejsc pracy</text:span></text:p></table:table-cell><table:table-cell table:style-name="Table2.Cell32"><text:p text:style-name="P75"><text:span text:style-name="CharStyle36">Mniejsze, z powodu<text:line-break/>zatrudniania wykształconych<text:line-break/>specjalistów</text:span></text:p></table:table-cell></table:table-row><table:table-row table:style-name="Table2.R9"><table:table-cell table:style-name="Table2.Cell33"><text:p text:style-name="P99"><text:span text:style-name="CharStyle36">Zakres obowiązków i efekty<text:line-break/>pracy</text:span></text:p></table:table-cell><table:table-cell table:style-name="Table2.Cell34"><text:p text:style-name="P125"><text:span text:style-name="CharStyle36">Praca naukowa<text:line-break/>i dydaktyczna,<text:line-break/>niestandaryzowana</text:span></text:p></table:table-cell><table:table-cell table:style-name="Table2.Cell35"><text:p text:style-name="P58"><text:span text:style-name="CharStyle36">Praca naukowa lub dydaktyczna, rosnąca<text:line-break/>standaryzacja</text:span></text:p></table:table-cell><table:table-cell table:style-name="Table2.Cell36"><text:p text:style-name="P68"><text:span text:style-name="CharStyle36">Praca naukowa albo<text:line-break/>dydaktyczna, w pełni<text:line-break/>wystandaryzowana</text:span></text:p></table:table-cell></table:table-row><table:table-row table:style-name="Table2.R10"><table:table-cell table:style-name="Table2.Cell37"><text:p text:style-name="P33"><text:span text:style-name="CharStyle36">Stabilność zatrudnienia</text:span></text:p></table:table-cell><table:table-cell table:style-name="Table2.Cell38"><text:p text:style-name="P92"><text:span text:style-name="CharStyle36">Zatrudnienie państwowe,<text:line-break/>bezpieczne</text:span></text:p></table:table-cell><table:table-cell table:style-name="Table2.Cell39"><text:p text:style-name="P31"><text:span text:style-name="CharStyle36">Różna, bardziej bezpieczna dla tych z tytułem<text:line-break/>profesora oraz w sektorze publicznym</text:span></text:p></table:table-cell><table:table-cell table:style-name="Table2.Cell40"><text:p text:style-name="P94"><text:span text:style-name="CharStyle36">Mała, tylko elastyczne systemy<text:line-break/>zatrudnienia</text:span></text:p></table:table-cell></table:table-row><table:table-row table:style-name="Table2.R11"><table:table-cell table:style-name="Table2.Cell41"><text:p text:style-name="P116"><text:span text:style-name="CharStyle36">Wynagrodzenie</text:span></text:p></table:table-cell><table:table-cell table:style-name="Table2.Cell42"><text:p text:style-name="P46"><text:span text:style-name="CharStyle36">Na poziomie klasy średniej,<text:line-break/>stałe, niezwiązane z efektami</text:span></text:p></table:table-cell><table:table-cell table:style-name="Table2.Cell43"><text:p text:style-name="P118"><text:span text:style-name="CharStyle36">Względnie obniżające się w porównaniu<text:line-break/>z klasą średnią, w ograniczonym stopniu<text:line-break/>wiążące się z efektami</text:span></text:p></table:table-cell><table:table-cell table:style-name="Table2.Cell44"><text:p text:style-name="P53"><text:span text:style-name="CharStyle36">Różne, związane ściśle<text:line-break/>z efektami naukowymi czy też<text:line-break/>dydaktycznymi</text:span></text:p></table:table-cell></table:table-row></table:table></draw:text-box></draw:frame><draw:frame draw:style-name="fr30" svg:x="0.425cm" svg:y="12.901cm" fo:min-width="3.683cm" fo:min-height="0.457cm" text:anchor-type="paragraph"><draw:text-box><text:p text:style-name="P49"><text:span text:style-name="T25">Źródło: </text:span><text:span text:style-name="CharStyle39">opracowanie </text:span><text:span text:style-name="T25">własne.</text:span></text:p></draw:text-box></draw:frame><draw:frame draw:style-name="fr31" svg:x="20.159cm" svg:y="1.191cm" fo:min-width="0.467cm" fo:min-height="13.090cm" text:anchor-type="paragraph"><draw:text-box><text:p text:style-name="P136"><text:span text:style-name="CharStyle40">278 </text:span><text:span text:style-name="CharStyle16">Łukasz Sułkowski</text:span></text:p></draw:text-box></draw:frame></text:p>
      </text:section>
      <text:section text:style-name="Sect10" text:name="Section10">
        <text:p text:style-name="P202"><draw:frame draw:style-name="fr32" svg:x="3.956cm" svg:y="5.780cm" fo:min-width="7.003cm" fo:min-height="0.399cm" text:anchor-type="paragraph"><draw:text-box><text:p text:style-name="P102"><text:span text:style-name="CharStyle27">Zarządzanie kapitałem ludzkim w polskich uczelniach</text:span></text:p></draw:text-box></draw:frame><draw:frame draw:style-name="fr33" svg:x="16.327cm" svg:y="5.729cm" fo:min-width="0.711cm" fo:min-height="0.455cm" text:anchor-type="paragraph"><draw:text-box><text:p text:style-name="P139"><text:span text:style-name="CharStyle24">279</text:span></text:p></draw:text-box></draw:frame><draw:frame draw:style-name="fr34" svg:x="3.990cm" svg:y="6.720cm" svg:width="13.014cm" svg:height="16.392cm" text:anchor-type="paragraph"><draw:text-box><text:h text:outline-level="1" text:style-name="P48"><text:bookmark-start text:name="bookmark7"/><text:span text:style-name="CharStyle30">Literatura</text:span><text:bookmark-end text:name="bookmark7"/></text:h><text:p text:style-name="P115"><text:span text:style-name="CharStyle16">Altbach </text:span><text:span text:style-name="T7">P., </text:span><text:span text:style-name="CharStyle16">2009, </text:span><text:span text:style-name="T30">The Intricacies of Academic Remuneration,</text:span><text:span text:style-name="T7"><text:s text:c="1"/>International Higher Education, no. 54.</text:span></text:p><text:p text:style-name="P70"><text:span text:style-name="CharStyle45">Altbach P, 2012, </text:span><text:span text:style-name="CharStyle46">Paying the Professoriate: A global comparison of compensation and contracts,</text:span><text:span text:style-name="CharStyle45"><text:s text:c="1"/>Rout-<text:line-break/>ledge, London.</text:span></text:p><text:p text:style-name="P37"><text:span text:style-name="T7">Altbach P, 2015, </text:span><text:span text:style-name="T30">Perspectives on internationalizing higher education,</text:span><text:span text:style-name="T7"><text:s text:c="1"/>International Higher Educa-<text:line-break/>tion, no. 27.</text:span></text:p><text:p text:style-name="P52"><text:span text:style-name="CharStyle45">Amaral A., Magalhaes M., 2007, </text:span><text:span text:style-name="CharStyle46">Market competition, public good, and state interference,</text:span><text:span text:style-name="CharStyle45"><text:s text:c="1"/></text:span><text:span text:style-name="T33">[w:] </text:span><text:span text:style-name="CharStyle45">Enders J.,<text:line-break/>Jongbloed B. (eds.), </text:span><text:span text:style-name="CharStyle46">Public-private Dynamics in Higher Education: Expectations, developments<text:line-break/>and outcomes,</text:span><text:span text:style-name="CharStyle45"><text:s text:c="1"/>Transcript, Bielefield.</text:span></text:p><text:p text:style-name="P180"><text:span text:style-name="T33">Czarnecki </text:span><text:span text:style-name="CharStyle45">K., 2013, </text:span><text:span text:style-name="T34">Nowe zarządzanie publiczne a reforma szkolnictwa wyższego w Polsce,</text:span><text:span text:style-name="T33"><text:s text:c="1"/>Praktyka<text:line-break/>Teoretyczna, tom 7, nr 1, s. 85-106.</text:span></text:p><text:p text:style-name="P76"><text:span text:style-name="T33">Enders J., 2000, </text:span><text:span text:style-name="CharStyle46">Academic staff in Europe: Changing employment and working conditions,</text:span><text:span text:style-name="CharStyle45"><text:s text:c="1"/>[w:] Tight M.<text:line-break/>(ed.), </text:span><text:span text:style-name="CharStyle46">Academic Work and Life,</text:span><text:span text:style-name="CharStyle45"><text:s text:c="1"/>JAI, Amsterdam, s. 7-32.</text:span></text:p><text:p text:style-name="P182"><text:span text:style-name="T7">Finkelstein M.J., Seal R.K., Schuster J.H., 1998, </text:span><text:span text:style-name="T30">The New Academic Generation: A Profession in<text:line-break/>Transformation,</text:span><text:span text:style-name="T7"><text:s text:c="1"/>John Hopkins University Press, Baltimore, MD.</text:span></text:p><text:p text:style-name="P184"><text:span text:style-name="T33">Hryniewicz </text:span><text:span text:style-name="CharStyle45">J., 2004, </text:span><text:span text:style-name="T34">Polityczny i kulturowy kontekst rozwoju gospodarczego,</text:span><text:span text:style-name="T33"><text:s text:c="1"/>Scholar, Warszawa.</text:span></text:p><text:p text:style-name="P132"><text:span text:style-name="CharStyle16">Kościelniak C., 2013, </text:span><text:span text:style-name="CharStyle42">Unijne wyzwania polskiego szkolnictwa wyższego,</text:span><text:span text:style-name="CharStyle16"><text:s text:c="1"/>[w:] Tereszkiewicz F. (red.),<text:line-break/>2013, </text:span><text:span text:style-name="CharStyle42">Polska w Unii Europejskiej. Bilans dekady,</text:span><text:span text:style-name="CharStyle16"><text:s text:c="1"/>Kancelaria Prezydenta, Warszawa.</text:span></text:p><text:p text:style-name="P87"><text:span text:style-name="T33">Kwiek M., 2012, </text:span><text:span text:style-name="T34">Uniwersytet jako „wspólnota badaczy”? Polska z europejskiej perspektywy porów-<text:line-break/>nawczej i ilościowej,</text:span><text:span text:style-name="T33"><text:s text:c="1"/>Nauka i Szkolnictwo Wyższe, nr 2(40).</text:span></text:p><text:p text:style-name="P107"><text:span text:style-name="CharStyle16">Kwiek M., 2015, </text:span><text:span text:style-name="CharStyle42">Różnice międzypokoleniowe w pracy naukowej i produktywności badawczej. Czym<text:line-break/>Polska różni się od Europy Zachodniej?,</text:span><text:span text:style-name="CharStyle16"><text:s text:c="1"/>Pierwsza Ogólnopolska Konferencja Badaczy Szkolnic-<text:line-break/>twa Wyższego, UAM w Poznaniu, 24 czerwca 2015.</text:span></text:p><text:p text:style-name="P186"><text:span text:style-name="T33">Kwiek M., Antonowicz D., 2015, </text:span><text:span text:style-name="CharStyle46">The Changing Paths in Academic Careers in European Universities:<text:line-break/>Minor steps and major milestones, academic work and careers in Europe: Trends, challenges, per-<text:line-break/>spectives</text:span><text:span text:style-name="CharStyle45">, Springer International Publishing, London 2015.</text:span></text:p><text:p text:style-name="P40"><text:span text:style-name="CharStyle45">Neave G., Rhoades G., 1987, </text:span><text:span text:style-name="CharStyle46">The academic estate in Western Europe,</text:span><text:span text:style-name="CharStyle45"><text:s text:c="1"/>[w:] Clark B.R. (ed.), </text:span><text:span text:style-name="CharStyle46">The Aca-<text:line-break/>demic Profession: National, disciplinary, and institutional settings</text:span><text:span text:style-name="CharStyle45">, University of California Press,<text:line-break/>Berkeley, CA, s. 211-212.</text:span></text:p><text:p text:style-name="P63"><text:span text:style-name="T7">Roland M.C., 2007, </text:span><text:span text:style-name="T30">Publish and perish,</text:span><text:span text:style-name="T7"><text:s text:c="1"/>EMBO Reports, 8(5), s. 424-428.</text:span></text:p><text:p text:style-name="P130"><text:span text:style-name="CharStyle16">Strużyna </text:span><text:span text:style-name="T7">J., 2002, </text:span><text:span text:style-name="CharStyle42">Obraz kapitału całkowitego firmy,</text:span><text:span text:style-name="CharStyle16"><text:s text:c="1"/>Organizacja i Kierowanie, 1, 99-106.</text:span></text:p><text:p text:style-name="P188"><text:span text:style-name="CharStyle16">Sułkowski Ł., 2001, </text:span><text:span text:style-name="CharStyle42">Zarządzanie zasobami ludzkimi,</text:span><text:span text:style-name="CharStyle16"><text:s text:c="1"/>Absolwent, Łódź.</text:span></text:p><text:p text:style-name="P25"><text:span text:style-name="CharStyle16">Sułkowski Ł., 2016, </text:span><text:span text:style-name="CharStyle42">Kultura akademicka - koniec utopii?,</text:span><text:span text:style-name="CharStyle16"><text:s text:c="1"/>Wydawnictwo Naukowe PWN, Warszawa.</text:span></text:p><text:p text:style-name="P61"><text:span text:style-name="CharStyle16">Thieme J.K., 2009, </text:span><text:span text:style-name="CharStyle42">Szkolnictwo wyższe. Wyzwania XXI wieku,</text:span><text:span text:style-name="CharStyle16"><text:s text:c="1"/>Wydawnictwo Difin SA, Warszawa.</text:span></text:p><text:p text:style-name="P109"><text:span text:style-name="CharStyle16">Ustawa z dnia 18 marca 2011 r. o zmianie ustawy - Prawo o szkolnictwie wyższym, DzU 2011, nr 84<text:line-break/>poz. 455.</text:span></text:p><text:p text:style-name="P126"><text:span text:style-name="CharStyle45">Welch </text:span><text:span text:style-name="T33">A., 2012, </text:span><text:span text:style-name="CharStyle46">Academic Salaries, </text:span><text:span text:style-name="T34">Massification, </text:span><text:span text:style-name="CharStyle46">and the Rise of an Underclass in Australia,</text:span><text:span text:style-name="CharStyle45"><text:s text:c="1"/>[w:] Alt-<text:line-break/>bach P. et al., </text:span><text:span text:style-name="CharStyle46">Paying the Professoriate. A global comparison of compensation and contracts,</text:span><text:span text:style-name="CharStyle45"><text:s text:c="1"/>Rout-<text:line-break/>ledge, New York-London.</text:span></text:p><text:p text:style-name="P120"><text:span text:style-name="CharStyle45">Zakowicz I., 2012, </text:span><text:span text:style-name="CharStyle46">Idea </text:span><text:span text:style-name="T34">uniwersytetu Wilhelma </text:span><text:span text:style-name="CharStyle46">von </text:span><text:span text:style-name="T34">Humboldta </text:span><text:span text:style-name="CharStyle46">- </text:span><text:span text:style-name="T34">kontynuacja czy zmierzch?,</text:span><text:span text:style-name="T33"><text:s text:c="1"/>„Ogro-<text:line-break/>dy Nauk i Sztuk”, nr 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8.pt" style:font-size-asian="38.pt" style:font-size-complex="38.pt" style:font-name="Times New Roman" style:font-name-asian="Times New Roman" style:font-name-complex="Times New Roman" style:text-scale="100.%" fo:letter-spacing="0.000cm" fo:color="#000000" style:text-position="-12.63157895%"/>
    </style:style>
    <style:style style:family="text" style:name="CharStyle7" style:display-name="CharStyle7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21" style:display-name="CharStyle21" style:parent-style-name="CharStyle15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5" style:display-name="CharStyle35" style:parent-style-name="CharStyle26">
      <style:text-properties fo:language="pl" style:language-asian="pl" style:language-complex="pl" fo:font-weight="bold" style:font-weight-asian="bold" style:font-weight-complex="bold" style:text-scale="100.%" fo:color="#000000" style:text-position="0.%"/>
    </style:style>
    <style:style style:family="text" style:name="CharStyle36" style:display-name="CharStyle36" style:parent-style-name="CharStyle32">
      <style:text-properties fo:language="pl" style:language-asian="pl" style:language-complex="pl" fo:font-size="8.pt" style:font-size-asian="8.pt" style:font-size-complex="8.pt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fo:font-size="11.pt" style:font-size-asian="11.pt" style:font-size-complex="11.pt" style:text-scale="100.%" fo:letter-spacing="0.007cm" fo:color="#000000" style:text-position="0.%"/>
    </style:style>
    <style:style style:family="text" style:name="CharStyle41" style:display-name="CharStyle41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42" style:display-name="CharStyle42" style:parent-style-name="CharStyle15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33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106cm" fo:margin-bottom="1.587cm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1.587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margin-top="0.106cm" fo:margin-bottom="0.423cm" fo:line-height="0.381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423cm" fo:margin-bottom="0.106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bottom="0.529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0.529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381cm" fo:text-indent="-0.6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2) + DropCap1" style:parent-style-name="Tekst treści (2)">
      <style:paragraph-properties fo:background-color="transparent" fo:margin-top="0.000cm" fo:margin-left="0.000cm" fo:margin-right="0.035cm" fo:text-indent="0.000cm" fo:text-align="left" style:page-number="auto">
        <style:drop-cap style:lines="2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1"/>
      </style:footer>
      <style:header>
        <text:p text:style-name="P191"/>
      </style:header>
    </style:master-page>
    <style:master-page style:name="PageStyle1" style:page-layout-name="Mpm1">
      <style:footer>
        <text:p text:style-name="P191"/>
      </style:footer>
      <style:header>
        <text:p text:style-name="P191"/>
      </style:header>
    </style:master-page>
    <style:master-page style:name="PageStyle2" style:page-layout-name="Mpm2">
      <style:footer>
        <text:p text:style-name="P191"/>
      </style:footer>
      <style:header>
        <text:p text:style-name="P191"/>
      </style:header>
    </style:master-page>
    <style:master-page style:name="PageStyle3" style:page-layout-name="Mpm3">
      <style:footer>
        <text:p text:style-name="P191"/>
      </style:footer>
      <style:header>
        <text:p text:style-name="P191"/>
      </style:header>
    </style:master-page>
    <style:master-page style:name="PageStyle4" style:page-layout-name="Mpm4">
      <style:footer>
        <text:p text:style-name="P191"/>
      </style:footer>
      <style:header>
        <text:p text:style-name="P191"/>
      </style:header>
    </style:master-page>
    <style:master-page style:name="PageStyle5" style:page-layout-name="Mpm5">
      <style:footer>
        <text:p text:style-name="P191"/>
      </style:footer>
      <style:header>
        <text:p text:style-name="P191"/>
      </style:header>
    </style:master-page>
    <style:master-page style:name="PageStyle6" style:page-layout-name="Mpm6">
      <style:footer>
        <text:p text:style-name="P191"/>
      </style:footer>
      <style:header>
        <text:p text:style-name="P191"/>
      </style:header>
    </style:master-page>
    <style:master-page style:name="PageStyle7" style:page-layout-name="Mpm7">
      <style:footer>
        <text:p text:style-name="P191"/>
      </style:footer>
      <style:header>
        <text:p text:style-name="P191"/>
      </style:header>
    </style:master-page>
    <style:master-page style:name="PageStyle8" style:page-layout-name="Mpm8">
      <style:footer>
        <text:p text:style-name="P191"/>
      </style:footer>
      <style:header>
        <text:p text:style-name="P191"/>
      </style:header>
    </style:master-page>
    <style:master-page style:name="PageStyle9" style:page-layout-name="Mpm9">
      <style:footer>
        <text:p text:style-name="P191"/>
      </style:footer>
      <style:header>
        <text:p text:style-name="P191"/>
      </style:header>
    </style:master-page>
    <style:master-page style:name="PageStyle10" style:page-layout-name="Mpm10">
      <style:footer>
        <text:p text:style-name="P191"/>
      </style:footer>
      <style:header>
        <text:p text:style-name="P19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arządzanie kapitałem ludzkim w polskich uczelniach</dc:title>
    <dc:subject>szkolnictwo wyższe, finanse</dc:subject>
    <meta:initial-creator>Łukasz Sułkowski</meta:initial-creator>
    <meta:keyword>zarządzanie kapitałem ludzkim; polskie uczelnie; przemiany uczelni; zmiana; kultura akademicka; human capital management; Polish universities; transformations of university; change; academic culture</meta:keyword>
  </office:meta>
</office:document-meta>
</file>