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2" style:family="paragraph" style:parent-style-name="Heading_20_1">
      <style:paragraph-properties fo:margin-left="1.115cm" fo:margin-right="1.117cm" fo:margin-top="0.002cm" fo:margin-bottom="0cm" loext:contextual-spacing="false" fo:text-align="center" style:justify-single-word="false" fo:text-indent="0cm" style:auto-text-indent="false"/>
    </style:style>
    <style:style style:name="P3" style:family="paragraph" style:parent-style-name="Heading_20_1">
      <style:paragraph-properties fo:margin-left="2.374cm" fo:margin-right="0cm" fo:text-indent="0cm" style:auto-text-indent="false"/>
    </style:style>
    <style:style style:name="P4" style:family="paragraph" style:parent-style-name="Heading_20_1">
      <style:paragraph-properties fo:margin-left="4.653cm" fo:margin-right="1.849cm" fo:margin-top="0.002cm" fo:margin-bottom="0cm" loext:contextual-spacing="false" fo:text-indent="-2.783cm" style:auto-text-indent="false"/>
    </style:style>
    <style:style style:name="P5" style:family="paragraph" style:parent-style-name="Heading_20_1" style:master-page-name="Converted9">
      <style:paragraph-properties fo:margin-left="2.625cm" fo:margin-right="1.849cm" fo:margin-top="0.277cm" fo:margin-bottom="0cm" loext:contextual-spacing="false" fo:text-indent="-0.727cm" style:auto-text-indent="false" style:page-number="auto"/>
    </style:style>
    <style:style style:name="P6" style:family="paragraph" style:parent-style-name="Heading_20_1">
      <style:paragraph-properties fo:margin-left="5.562cm" fo:margin-right="0cm" fo:text-indent="0cm" style:auto-text-indent="false"/>
    </style:style>
    <style:style style:name="P7" style:family="paragraph" style:parent-style-name="List_20_Paragraph" style:list-style-name="WWNum1">
      <style:paragraph-properties fo:margin-left="0.799cm" fo:margin-right="0.192cm" fo:margin-top="0.023cm" fo:margin-bottom="0cm" loext:contextual-spacing="false" fo:line-height="105%" fo:text-align="start" style:justify-single-word="false" fo:text-indent="0.002cm" style:auto-text-indent="false">
        <style:tab-stops>
          <style:tab-stop style:position="1.316cm"/>
        </style:tab-stops>
      </style:paragraph-properties>
    </style:style>
    <style:style style:name="P8" style:family="paragraph" style:parent-style-name="Standard">
      <style:paragraph-properties fo:margin-left="0.199cm" fo:margin-right="0cm" fo:margin-top="0.161cm" fo:margin-bottom="0cm" loext:contextual-spacing="false" fo:text-align="start" style:justify-single-word="false" fo:text-indent="0cm" style:auto-text-indent="false"/>
    </style:style>
    <style:style style:name="P9" style:family="paragraph" style:parent-style-name="Standard">
      <style:paragraph-properties fo:margin-left="0.199cm" fo:margin-right="0cm" fo:margin-top="0.042cm" fo:margin-bottom="0cm" loext:contextual-spacing="false" fo:text-align="justify" style:justify-single-word="false" fo:text-indent="0cm" style:auto-text-indent="false"/>
    </style:style>
    <style:style style:name="P10" style:family="paragraph" style:parent-style-name="Standard">
      <style:paragraph-properties fo:margin-left="0.199cm" fo:margin-right="0cm" fo:margin-top="0cm" fo:margin-bottom="0cm" loext:contextual-spacing="false" fo:text-align="start" style:justify-single-word="false" fo:text-indent="0cm" style:auto-text-indent="false"/>
    </style:style>
    <style:style style:name="P11" style:family="paragraph" style:parent-style-name="Standard">
      <style:paragraph-properties fo:margin-left="0.199cm" fo:margin-right="0cm" fo:margin-top="0.023cm" fo:margin-bottom="0cm" loext:contextual-spacing="false" fo:text-align="start" style:justify-single-word="false" fo:text-indent="0cm" style:auto-text-indent="false"/>
    </style:style>
    <style:style style:name="P12" style:family="paragraph" style:parent-style-name="Standard">
      <style:paragraph-properties fo:margin-left="0.199cm" fo:margin-right="0cm" fo:margin-top="0.002cm" fo:margin-bottom="0cm" loext:contextual-spacing="false" fo:text-align="start" style:justify-single-word="false" fo:text-indent="0cm" style:auto-text-indent="false"/>
    </style:style>
    <style:style style:name="P13" style:family="paragraph" style:parent-style-name="Standard">
      <style:paragraph-properties fo:margin-left="0.199cm" fo:margin-right="0cm" fo:margin-top="0.004cm" fo:margin-bottom="0cm" loext:contextual-spacing="false" fo:text-align="start" style:justify-single-word="false" fo:text-indent="0cm" style:auto-text-indent="false"/>
    </style:style>
    <style:style style:name="P14" style:family="paragraph" style:parent-style-name="Standard" style:master-page-name="Converted17">
      <style:paragraph-properties fo:margin-left="0.199cm" fo:margin-right="0cm" fo:margin-top="0.305cm" fo:margin-bottom="0cm" loext:contextual-spacing="false" fo:text-align="start" style:justify-single-word="false" fo:text-indent="0cm" style:auto-text-indent="false" style:page-number="auto"/>
    </style:style>
    <style:style style:name="P15" style:family="paragraph" style:parent-style-name="Standard">
      <style:paragraph-properties fo:margin-left="1.117cm" fo:margin-right="1.117cm" fo:margin-top="0cm" fo:margin-bottom="0cm" loext:contextual-spacing="false" fo:line-height="106%" fo:text-align="center" style:justify-single-word="false" fo:text-indent="0cm" style:auto-text-indent="false"/>
    </style:style>
    <style:style style:name="P16" style:family="paragraph" style:parent-style-name="Standard">
      <style:paragraph-properties fo:margin-left="3.491cm" fo:margin-right="0cm" fo:margin-top="0cm" fo:margin-bottom="0cm" loext:contextual-spacing="false" fo:line-height="0.527cm" fo:text-align="start" style:justify-single-word="false" fo:text-indent="0cm" style:auto-text-indent="false"/>
    </style:style>
    <style:style style:name="P17" style:family="paragraph" style:parent-style-name="Standard">
      <style:paragraph-properties fo:margin-left="1.115cm" fo:margin-right="1.117cm" fo:margin-top="0.353cm" fo:margin-bottom="0cm" loext:contextual-spacing="false" fo:text-align="center" style:justify-single-word="false" fo:text-indent="0cm" style:auto-text-indent="false"/>
    </style:style>
    <style:style style:name="P18" style:family="paragraph" style:parent-style-name="Standard" style:master-page-name="Converted15">
      <style:paragraph-properties fo:margin-left="1.115cm" fo:margin-right="1.117cm" fo:margin-top="0.289cm" fo:margin-bottom="0cm" loext:contextual-spacing="false" fo:text-align="center" style:justify-single-word="false" fo:text-indent="0cm" style:auto-text-indent="false" style:page-number="auto"/>
    </style:style>
    <style:style style:name="P19" style:family="paragraph" style:parent-style-name="Standard">
      <style:paragraph-properties fo:margin-left="0.199cm" fo:margin-right="0.191cm" fo:margin-top="0.238cm" fo:margin-bottom="0cm" loext:contextual-spacing="false" fo:line-height="110%" fo:text-align="justify" style:justify-single-word="false" fo:text-indent="0cm" style:auto-text-indent="false"/>
    </style:style>
    <style:style style:name="P20" style:family="paragraph" style:parent-style-name="Standard">
      <style:paragraph-properties fo:margin-left="0.199cm" fo:margin-right="0.191cm" fo:margin-top="0cm" fo:margin-bottom="0cm" loext:contextual-spacing="false" fo:line-height="110%" fo:text-align="justify" style:justify-single-word="false" fo:text-indent="0cm" style:auto-text-indent="false"/>
    </style:style>
    <style:style style:name="P21" style:family="paragraph" style:parent-style-name="Standard">
      <style:paragraph-properties fo:margin-left="0.199cm" fo:margin-right="0.187cm" fo:margin-top="0.194cm" fo:margin-bottom="0cm" loext:contextual-spacing="false" fo:line-height="110%" fo:text-align="justify" style:justify-single-word="false" fo:text-indent="0cm" style:auto-text-indent="false"/>
    </style:style>
    <style:style style:name="P22" style:family="paragraph" style:parent-style-name="Standard">
      <style:paragraph-properties fo:margin-left="0.199cm" fo:margin-right="0cm" fo:margin-top="0.141cm" fo:margin-bottom="0cm" loext:contextual-spacing="false" fo:line-height="113%" fo:text-align="start" style:justify-single-word="false" fo:text-indent="0.3cm" style:auto-text-indent="false"/>
    </style:style>
    <style:style style:name="P23" style:family="paragraph" style:parent-style-name="Standard">
      <style:paragraph-properties fo:margin-left="0.199cm" fo:margin-right="0.196cm" fo:margin-top="0.141cm" fo:margin-bottom="0cm" loext:contextual-spacing="false" fo:line-height="113%" fo:text-align="justify" style:justify-single-word="false" fo:text-indent="0.3cm" style:auto-text-indent="false"/>
    </style:style>
    <style:style style:name="P24" style:family="paragraph" style:parent-style-name="Standard">
      <style:paragraph-properties fo:margin-left="0.199cm" fo:margin-right="0.196cm" fo:margin-top="0cm" fo:margin-bottom="0cm" loext:contextual-spacing="false" fo:line-height="113%" fo:text-align="justify" style:justify-single-word="false" fo:text-indent="0.3cm" style:auto-text-indent="false"/>
    </style:style>
    <style:style style:name="P25" style:family="paragraph" style:parent-style-name="Standard">
      <style:paragraph-properties fo:margin-left="0.199cm" fo:margin-right="0.199cm" fo:margin-top="0cm" fo:margin-bottom="0cm" loext:contextual-spacing="false" fo:line-height="113%" fo:text-align="justify" style:justify-single-word="false" fo:text-indent="0.3cm" style:auto-text-indent="false"/>
    </style:style>
    <style:style style:name="P26" style:family="paragraph" style:parent-style-name="Standard">
      <style:paragraph-properties fo:margin-left="0.199cm" fo:margin-right="0.192cm" fo:margin-top="0cm" fo:margin-bottom="0cm" loext:contextual-spacing="false" fo:line-height="113%" fo:text-align="justify" style:justify-single-word="false" fo:text-indent="0.3cm" style:auto-text-indent="false"/>
    </style:style>
    <style:style style:name="P27" style:family="paragraph" style:parent-style-name="Standard">
      <style:paragraph-properties fo:margin-left="0.199cm" fo:margin-right="0.192cm" fo:margin-top="0.141cm" fo:margin-bottom="0cm" loext:contextual-spacing="false" fo:line-height="113%" fo:text-align="justify" style:justify-single-word="false" fo:text-indent="0.3cm" style:auto-text-indent="false"/>
    </style:style>
    <style:style style:name="P28" style:family="paragraph" style:parent-style-name="Standard">
      <style:paragraph-properties fo:margin-left="0.199cm" fo:margin-right="0.189cm" fo:margin-top="0.148cm" fo:margin-bottom="0cm" loext:contextual-spacing="false" fo:line-height="113%" fo:text-align="justify" style:justify-single-word="false" fo:text-indent="0cm" style:auto-text-indent="false"/>
    </style:style>
    <style:style style:name="P29" style:family="paragraph" style:parent-style-name="Standard">
      <style:paragraph-properties fo:margin-left="0.199cm" fo:margin-right="0.189cm" fo:margin-top="0.002cm" fo:margin-bottom="0cm" loext:contextual-spacing="false" fo:line-height="105%" fo:text-align="start" style:justify-single-word="false" fo:text-indent="0cm" style:auto-text-indent="false"/>
    </style:style>
    <style:style style:name="P30" style:family="paragraph" style:parent-style-name="Standard">
      <style:paragraph-properties fo:margin-left="0.199cm" fo:margin-right="0.422cm" fo:margin-top="0cm" fo:margin-bottom="0cm" loext:contextual-spacing="false" fo:line-height="113%" fo:text-align="start" style:justify-single-word="false" fo:text-indent="0.3cm" style:auto-text-indent="false"/>
    </style:style>
    <style:style style:name="P31" style:family="paragraph" style:parent-style-name="Standard">
      <style:paragraph-properties fo:margin-left="0.199cm" fo:margin-right="0.192cm" fo:margin-top="0.148cm" fo:margin-bottom="0cm" loext:contextual-spacing="false" fo:line-height="113%" fo:text-align="justify" style:justify-single-word="false" fo:text-indent="0cm" style:auto-text-indent="false"/>
    </style:style>
    <style:style style:name="P32" style:family="paragraph" style:parent-style-name="Standard">
      <style:paragraph-properties fo:margin-left="0.499cm" fo:margin-right="0cm" fo:margin-top="0cm" fo:margin-bottom="0cm" loext:contextual-spacing="false" fo:line-height="0.333cm" fo:text-align="start" style:justify-single-word="false" fo:text-indent="0cm" style:auto-text-indent="false"/>
    </style:style>
    <style:style style:name="P33" style:family="paragraph" style:parent-style-name="Standard">
      <style:paragraph-properties fo:margin-left="0.499cm" fo:margin-right="0cm" fo:margin-top="0cm" fo:margin-bottom="0cm" loext:contextual-spacing="false" fo:line-height="0.335cm" fo:text-align="start" style:justify-single-word="false" fo:text-indent="0cm" style:auto-text-indent="false"/>
    </style:style>
    <style:style style:name="P34" style:family="paragraph" style:parent-style-name="Standard">
      <style:paragraph-properties fo:margin-left="0.499cm" fo:margin-right="0cm" fo:margin-top="0.037cm" fo:margin-bottom="0cm" loext:contextual-spacing="false" fo:text-align="start" style:justify-single-word="false" fo:text-indent="0cm" style:auto-text-indent="false"/>
    </style:style>
    <style:style style:name="P35" style:family="paragraph" style:parent-style-name="Standard">
      <style:paragraph-properties fo:margin-left="0.499cm" fo:margin-right="0cm" fo:margin-top="0.141cm" fo:margin-bottom="0cm" loext:contextual-spacing="false" fo:text-align="start" style:justify-single-word="false" fo:text-indent="0cm" style:auto-text-indent="false"/>
    </style:style>
    <style:style style:name="P36" style:family="paragraph" style:parent-style-name="Standard">
      <style:paragraph-properties fo:margin-left="1.401cm" fo:margin-right="1.39cm" fo:margin-top="0.002cm" fo:margin-bottom="0cm" loext:contextual-spacing="false" fo:line-height="103%" fo:text-align="justify" style:justify-single-word="false" fo:text-indent="0cm" style:auto-text-indent="false"/>
    </style:style>
    <style:style style:name="P37" style:family="paragraph" style:parent-style-name="Standard">
      <style:paragraph-properties fo:margin-left="0.199cm" fo:margin-right="0.194cm" fo:margin-top="0cm" fo:margin-bottom="0cm" loext:contextual-spacing="false" fo:line-height="113%" fo:text-align="justify" style:justify-single-word="false" fo:text-indent="0.3cm" style:auto-text-indent="false"/>
    </style:style>
    <style:style style:name="P38" style:family="paragraph" style:parent-style-name="Standard">
      <style:paragraph-properties fo:margin-left="0.199cm" fo:margin-right="0.191cm" fo:margin-top="0.141cm" fo:margin-bottom="0cm" loext:contextual-spacing="false" fo:line-height="113%" fo:text-align="justify" style:justify-single-word="false" fo:text-indent="0.3cm" style:auto-text-indent="false"/>
    </style:style>
    <style:style style:name="P39" style:family="paragraph" style:parent-style-name="Standard">
      <style:paragraph-properties fo:margin-left="0.801cm" fo:margin-right="0cm" fo:margin-top="0.023cm" fo:margin-bottom="0cm" loext:contextual-spacing="false" fo:text-align="start" style:justify-single-word="false" fo:text-indent="0cm" style:auto-text-indent="false"/>
    </style:style>
    <style:style style:name="P40" style:family="paragraph" style:parent-style-name="Standard">
      <style:paragraph-properties fo:margin-left="0.801cm" fo:margin-right="0cm" fo:margin-top="0.002cm" fo:margin-bottom="0cm" loext:contextual-spacing="false" fo:text-align="start" style:justify-single-word="false" fo:text-indent="0cm" style:auto-text-indent="false"/>
    </style:style>
    <style:style style:name="P41" style:family="paragraph" style:parent-style-name="Standard">
      <style:paragraph-properties fo:margin-left="0.801cm" fo:margin-right="0cm" fo:margin-top="0.023cm" fo:margin-bottom="0cm" loext:contextual-spacing="false" fo:line-height="105%" fo:text-align="start" style:justify-single-word="false" fo:text-indent="-0.601cm" style:auto-text-indent="false"/>
    </style:style>
    <style:style style:name="P42" style:family="paragraph" style:parent-style-name="Standard">
      <style:paragraph-properties fo:margin-left="0.801cm" fo:margin-right="0cm" fo:margin-top="0.002cm" fo:margin-bottom="0cm" loext:contextual-spacing="false" fo:line-height="105%" fo:text-align="start" style:justify-single-word="false" fo:text-indent="-0.601cm" style:auto-text-indent="false"/>
    </style:style>
    <style:style style:name="P43" style:family="paragraph" style:parent-style-name="Standard">
      <style:paragraph-properties fo:margin-left="0.801cm" fo:margin-right="0cm" fo:margin-top="0.004cm" fo:margin-bottom="0cm" loext:contextual-spacing="false" fo:line-height="105%" fo:text-align="start" style:justify-single-word="false" fo:text-indent="-0.601cm" style:auto-text-indent="false"/>
    </style:style>
    <style:style style:name="P44" style:family="paragraph" style:parent-style-name="Standard">
      <style:paragraph-properties fo:margin-left="0.801cm" fo:margin-right="0.422cm" fo:margin-top="0.002cm" fo:margin-bottom="0cm" loext:contextual-spacing="false" fo:line-height="105%" fo:text-align="start" style:justify-single-word="false" fo:text-indent="-0.601cm" style:auto-text-indent="false"/>
    </style:style>
    <style:style style:name="P45" style:family="paragraph" style:parent-style-name="Standard">
      <style:paragraph-properties fo:margin-left="0.799cm" fo:margin-right="0cm" fo:margin-top="0.004cm" fo:margin-bottom="0cm" loext:contextual-spacing="false" fo:text-align="start" style:justify-single-word="false" fo:text-indent="0cm" style:auto-text-indent="false"/>
    </style:style>
    <style:style style:name="P46" style:family="paragraph" style:parent-style-name="Standard">
      <style:paragraph-properties fo:margin-left="0.799cm" fo:margin-right="0cm" fo:margin-top="0.023cm" fo:margin-bottom="0cm" loext:contextual-spacing="false" fo:text-align="start" style:justify-single-word="false" fo:text-indent="0cm" style:auto-text-indent="false"/>
    </style:style>
    <style:style style:name="P47" style:family="paragraph" style:parent-style-name="Standard">
      <style:paragraph-properties fo:margin-left="0.799cm" fo:margin-right="0cm" fo:margin-top="0.023cm" fo:margin-bottom="0cm" loext:contextual-spacing="false" fo:line-height="105%" fo:text-align="start" style:justify-single-word="false" fo:text-indent="0cm" style:auto-text-indent="false"/>
    </style:style>
    <style:style style:name="P48" style:family="paragraph" style:parent-style-name="Standard">
      <style:paragraph-properties fo:margin-left="0.799cm" fo:margin-right="0cm" fo:margin-top="0.023cm" fo:margin-bottom="0cm" loext:contextual-spacing="false" fo:line-height="105%" fo:text-align="start" style:justify-single-word="false" fo:text-indent="-0.601cm" style:auto-text-indent="false"/>
    </style:style>
    <style:style style:name="P49" style:family="paragraph" style:parent-style-name="Standard">
      <style:paragraph-properties fo:margin-left="0.799cm" fo:margin-right="0cm" fo:margin-top="0.002cm" fo:margin-bottom="0cm" loext:contextual-spacing="false" fo:line-height="105%" fo:text-align="start" style:justify-single-word="false" fo:text-indent="-0.601cm" style:auto-text-indent="false"/>
    </style:style>
    <style:style style:name="P50" style:family="paragraph" style:parent-style-name="Standard">
      <style:paragraph-properties fo:margin-left="0.799cm" fo:margin-right="0.422cm" fo:margin-top="0.002cm" fo:margin-bottom="0cm" loext:contextual-spacing="false" fo:line-height="105%" fo:text-align="start" style:justify-single-word="false" fo:text-indent="-0.601cm" style:auto-text-indent="false"/>
    </style:style>
    <style:style style:name="P51" style:family="paragraph" style:parent-style-name="Standard">
      <style:paragraph-properties fo:margin-left="0.799cm" fo:margin-right="0.166cm" fo:margin-top="0.025cm" fo:margin-bottom="0cm" loext:contextual-spacing="false" fo:line-height="105%" fo:text-align="start" style:justify-single-word="false" fo:text-indent="-0.601cm" style:auto-text-indent="false"/>
    </style:style>
    <style:style style:name="P52" style:family="paragraph" style:parent-style-name="Standard">
      <style:paragraph-properties fo:margin-left="0.199cm" fo:margin-right="0.194cm" fo:margin-top="0.002cm" fo:margin-bottom="0cm" loext:contextual-spacing="false" fo:line-height="105%" fo:text-align="end" style:justify-single-word="false" fo:text-indent="-0.002cm" style:auto-text-indent="false"/>
    </style:style>
    <style:style style:name="P53" style:family="paragraph" style:parent-style-name="Standard">
      <style:paragraph-properties fo:margin-left="0.801cm" fo:margin-right="0.194cm" fo:margin-top="0.004cm" fo:margin-bottom="0cm" loext:contextual-spacing="false" fo:line-height="105%" fo:text-align="start" style:justify-single-word="false" fo:text-indent="-0.601cm" style:auto-text-indent="false"/>
    </style:style>
    <style:style style:name="P54" style:family="paragraph" style:parent-style-name="Standard">
      <style:paragraph-properties fo:margin-left="0.801cm" fo:margin-right="0.194cm" fo:margin-top="0.004cm" fo:margin-bottom="0cm" loext:contextual-spacing="false" fo:line-height="105%" fo:text-align="justify" style:justify-single-word="false" fo:text-indent="-0.601cm" style:auto-text-indent="false"/>
    </style:style>
    <style:style style:name="P55" style:family="paragraph" style:parent-style-name="Standard">
      <style:paragraph-properties fo:margin-left="0.801cm" fo:margin-right="0.194cm" fo:margin-top="0.002cm" fo:margin-bottom="0cm" loext:contextual-spacing="false" fo:line-height="105%" fo:text-align="justify" style:justify-single-word="false" fo:text-indent="-0.601cm" style:auto-text-indent="false"/>
    </style:style>
    <style:style style:name="P56" style:family="paragraph" style:parent-style-name="Standard">
      <style:paragraph-properties fo:margin-left="0.801cm" fo:margin-right="0.196cm" fo:margin-top="0.002cm" fo:margin-bottom="0cm" loext:contextual-spacing="false" fo:line-height="105%" fo:text-align="start" style:justify-single-word="false" fo:text-indent="-0.601cm" style:auto-text-indent="false"/>
    </style:style>
    <style:style style:name="P57" style:family="paragraph" style:parent-style-name="Standard">
      <style:paragraph-properties fo:margin-left="0.801cm" fo:margin-right="0.196cm" fo:margin-top="0.002cm" fo:margin-bottom="0cm" loext:contextual-spacing="false" fo:line-height="105%" fo:text-align="justify" style:justify-single-word="false" fo:text-indent="-0.601cm" style:auto-text-indent="false"/>
    </style:style>
    <style:style style:name="P58" style:family="paragraph" style:parent-style-name="Standard" style:master-page-name="Converted16">
      <style:paragraph-properties fo:margin-left="0.801cm" fo:margin-right="0.196cm" fo:margin-top="0.305cm" fo:margin-bottom="0cm" loext:contextual-spacing="false" fo:line-height="105%" fo:text-align="justify" style:justify-single-word="false" fo:text-indent="-0.601cm" style:auto-text-indent="false" style:page-number="auto"/>
    </style:style>
    <style:style style:name="P59" style:family="paragraph" style:parent-style-name="Standard">
      <style:paragraph-properties fo:margin-left="0.801cm" fo:margin-right="0.196cm" fo:margin-top="0.004cm" fo:margin-bottom="0cm" loext:contextual-spacing="false" fo:line-height="105%" fo:text-align="justify" style:justify-single-word="false" fo:text-indent="-0.601cm" style:auto-text-indent="false"/>
    </style:style>
    <style:style style:name="P60" style:family="paragraph" style:parent-style-name="Standard">
      <style:paragraph-properties fo:margin-left="0.799cm" fo:margin-right="0.196cm" fo:margin-top="0.023cm" fo:margin-bottom="0cm" loext:contextual-spacing="false" fo:line-height="105%" fo:text-align="justify" style:justify-single-word="false" fo:text-indent="-0.601cm" style:auto-text-indent="false"/>
    </style:style>
    <style:style style:name="P61" style:family="paragraph" style:parent-style-name="Standard">
      <style:paragraph-properties fo:margin-left="0.799cm" fo:margin-right="0.196cm" fo:margin-top="0.002cm" fo:margin-bottom="0cm" loext:contextual-spacing="false" fo:line-height="105%" fo:text-align="justify" style:justify-single-word="false" fo:text-indent="-0.601cm" style:auto-text-indent="false"/>
    </style:style>
    <style:style style:name="P62" style:family="paragraph" style:parent-style-name="Standard">
      <style:paragraph-properties fo:margin-left="0.801cm" fo:margin-right="0.199cm" fo:margin-top="0.002cm" fo:margin-bottom="0cm" loext:contextual-spacing="false" fo:line-height="105%" fo:text-align="justify" style:justify-single-word="false" fo:text-indent="-0.601cm" style:auto-text-indent="false"/>
    </style:style>
    <style:style style:name="P63" style:family="paragraph" style:parent-style-name="Standard">
      <style:paragraph-properties fo:margin-left="0.801cm" fo:margin-right="0.199cm" fo:margin-top="0.005cm" fo:margin-bottom="0cm" loext:contextual-spacing="false" fo:line-height="105%" fo:text-align="justify" style:justify-single-word="false" fo:text-indent="-0.601cm" style:auto-text-indent="false"/>
    </style:style>
    <style:style style:name="P64" style:family="paragraph" style:parent-style-name="Standard">
      <style:paragraph-properties fo:margin-left="0.799cm" fo:margin-right="0.198cm" fo:margin-top="0.004cm" fo:margin-bottom="0cm" loext:contextual-spacing="false" fo:line-height="105%" fo:text-align="justify" style:justify-single-word="false" fo:text-indent="-0.601cm" style:auto-text-indent="false"/>
    </style:style>
    <style:style style:name="P65" style:family="paragraph" style:parent-style-name="Standard">
      <style:paragraph-properties fo:margin-left="0.799cm" fo:margin-right="0.198cm" fo:margin-top="0.002cm" fo:margin-bottom="0cm" loext:contextual-spacing="false" fo:line-height="105%" fo:text-align="justify" style:justify-single-word="false" fo:text-indent="-0.601cm" style:auto-text-indent="false"/>
    </style:style>
    <style:style style:name="P66" style:family="paragraph" style:parent-style-name="Standard">
      <style:paragraph-properties fo:margin-left="0.799cm" fo:margin-right="0.198cm" fo:margin-top="0.023cm" fo:margin-bottom="0cm" loext:contextual-spacing="false" fo:line-height="105%" fo:text-align="justify" style:justify-single-word="false" fo:text-indent="-0.601cm" style:auto-text-indent="false"/>
    </style:style>
    <style:style style:name="P67" style:family="paragraph" style:parent-style-name="Standard">
      <style:paragraph-properties fo:margin-left="0.801cm" fo:margin-right="0.192cm" fo:margin-top="0.002cm" fo:margin-bottom="0cm" loext:contextual-spacing="false" fo:line-height="105%" fo:text-align="justify" style:justify-single-word="false" fo:text-indent="-0.601cm" style:auto-text-indent="false"/>
    </style:style>
    <style:style style:name="P68" style:family="paragraph" style:parent-style-name="Standard">
      <style:paragraph-properties fo:margin-left="0.801cm" fo:margin-right="0.203cm" fo:margin-top="0.023cm" fo:margin-bottom="0cm" loext:contextual-spacing="false" fo:line-height="105%" fo:text-align="justify" style:justify-single-word="false" fo:text-indent="-0.601cm" style:auto-text-indent="false"/>
    </style:style>
    <style:style style:name="P69" style:family="paragraph" style:parent-style-name="Standard">
      <style:paragraph-properties fo:margin-left="0.801cm" fo:margin-right="0.198cm" fo:margin-top="0.002cm" fo:margin-bottom="0cm" loext:contextual-spacing="false" fo:line-height="105%" fo:text-align="justify" style:justify-single-word="false" fo:text-indent="-0.601cm" style:auto-text-indent="false"/>
    </style:style>
    <style:style style:name="P70" style:family="paragraph" style:parent-style-name="Standard">
      <style:paragraph-properties fo:margin-left="0.801cm" fo:margin-right="0.201cm" fo:margin-top="0.023cm" fo:margin-bottom="0cm" loext:contextual-spacing="false" fo:line-height="105%" fo:text-align="justify" style:justify-single-word="false" fo:text-indent="-0.601cm" style:auto-text-indent="false"/>
    </style:style>
    <style:style style:name="P71" style:family="paragraph" style:parent-style-name="Text_20_body">
      <style:text-properties fo:font-size="10pt" style:font-size-asian="10pt"/>
    </style:style>
    <style:style style:name="P72" style:family="paragraph" style:parent-style-name="Text_20_body">
      <style:paragraph-properties fo:line-height="5%"/>
      <style:text-properties fo:font-size="10pt" style:font-size-asian="10pt"/>
    </style:style>
    <style:style style:name="P73" style:family="paragraph" style:parent-style-name="Text_20_body">
      <style:text-properties fo:font-size="12pt" style:font-size-asian="12pt"/>
    </style:style>
    <style:style style:name="P74" style:family="paragraph" style:parent-style-name="Text_20_body">
      <style:text-properties fo:font-size="15pt" fo:font-weight="bold" style:font-size-asian="15pt" style:font-weight-asian="bold"/>
    </style:style>
    <style:style style:name="P75" style:family="paragraph" style:parent-style-name="Text_20_body">
      <style:text-properties fo:font-size="7.5pt" style:font-size-asian="7.5pt"/>
    </style:style>
    <style:style style:name="P76" style:family="paragraph" style:parent-style-name="Text_20_body">
      <style:paragraph-properties fo:margin-top="0.009cm" fo:margin-bottom="0cm" loext:contextual-spacing="false"/>
      <style:text-properties fo:font-size="12.5pt" fo:font-style="italic" fo:font-weight="bold" style:font-size-asian="12.5pt" style:font-style-asian="italic" style:font-weight-asian="bold"/>
    </style:style>
    <style:style style:name="P77" style:family="paragraph" style:parent-style-name="Text_20_body">
      <style:paragraph-properties fo:margin-top="0.009cm" fo:margin-bottom="0cm" loext:contextual-spacing="false"/>
      <style:text-properties fo:font-size="11.5pt" fo:font-weight="bold" style:font-size-asian="11.5pt" style:font-weight-asian="bold"/>
    </style:style>
    <style:style style:name="P78" style:family="paragraph" style:parent-style-name="Text_20_body">
      <style:paragraph-properties fo:margin-top="0.009cm" fo:margin-bottom="0cm" loext:contextual-spacing="false"/>
      <style:text-properties fo:font-size="8pt" style:font-size-asian="8pt"/>
    </style:style>
    <style:style style:name="P79" style:family="paragraph" style:parent-style-name="Text_20_body">
      <style:paragraph-properties fo:margin-top="0.018cm" fo:margin-bottom="0cm" loext:contextual-spacing="false"/>
      <style:text-properties fo:font-size="12pt" style:font-size-asian="12pt"/>
    </style:style>
    <style:style style:name="P80" style:family="paragraph" style:parent-style-name="Text_20_body">
      <style:paragraph-properties fo:margin-top="0.018cm" fo:margin-bottom="0cm" loext:contextual-spacing="false"/>
      <style:text-properties fo:font-size="11.5pt" fo:font-weight="bold" style:font-size-asian="11.5pt" style:font-weight-asian="bold"/>
    </style:style>
    <style:style style:name="P81" style:family="paragraph" style:parent-style-name="Text_20_body">
      <style:paragraph-properties fo:margin-top="0.018cm" fo:margin-bottom="0cm" loext:contextual-spacing="false"/>
      <style:text-properties fo:font-size="4pt" style:font-size-asian="4pt"/>
    </style:style>
    <style:style style:name="P82" style:family="paragraph" style:parent-style-name="Text_20_body">
      <style:paragraph-properties fo:margin-left="0.199cm" fo:margin-right="0.191cm" fo:line-height="105%" fo:text-align="justify" style:justify-single-word="false" fo:text-indent="0.6cm" style:auto-text-indent="false"/>
    </style:style>
    <style:style style:name="P83" style:family="paragraph" style:parent-style-name="Text_20_body">
      <style:paragraph-properties fo:margin-left="0.199cm" fo:margin-right="0.191cm" fo:margin-top="0.002cm" fo:margin-bottom="0cm" loext:contextual-spacing="false" fo:line-height="105%" fo:text-align="justify" style:justify-single-word="false" fo:text-indent="0.6cm" style:auto-text-indent="false"/>
    </style:style>
    <style:style style:name="P84" style:family="paragraph" style:parent-style-name="Text_20_body">
      <style:paragraph-properties fo:margin-left="0.199cm" fo:margin-right="0.191cm" fo:margin-top="0.012cm" fo:margin-bottom="0cm" loext:contextual-spacing="false" fo:line-height="105%" fo:text-align="justify" style:justify-single-word="false" fo:text-indent="0.6cm" style:auto-text-indent="false"/>
    </style:style>
    <style:style style:name="P85" style:family="paragraph" style:parent-style-name="Text_20_body">
      <style:paragraph-properties fo:margin-top="0.016cm" fo:margin-bottom="0cm" loext:contextual-spacing="false"/>
      <style:text-properties fo:font-size="11.5pt" style:font-size-asian="11.5pt"/>
    </style:style>
    <style:style style:name="P86" style:family="paragraph" style:parent-style-name="Text_20_body">
      <style:paragraph-properties fo:margin-top="0.016cm" fo:margin-bottom="0cm" loext:contextual-spacing="false"/>
      <style:text-properties fo:font-size="9.5pt" style:font-size-asian="9.5pt"/>
    </style:style>
    <style:style style:name="P87" style:family="paragraph" style:parent-style-name="Text_20_body">
      <style:paragraph-properties fo:margin-top="0.016cm" fo:margin-bottom="0cm" loext:contextual-spacing="false"/>
      <style:text-properties fo:font-size="13pt" style:font-size-asian="13pt"/>
    </style:style>
    <style:style style:name="P88" style:family="paragraph" style:parent-style-name="Text_20_body">
      <style:paragraph-properties fo:margin-top="0.016cm" fo:margin-bottom="0cm" loext:contextual-spacing="false"/>
      <style:text-properties fo:font-size="12pt" style:font-size-asian="12pt"/>
    </style:style>
    <style:style style:name="P89" style:family="paragraph" style:parent-style-name="Text_20_body">
      <style:paragraph-properties fo:margin-top="0.016cm" fo:margin-bottom="0cm" loext:contextual-spacing="false"/>
      <style:text-properties fo:font-size="10pt" style:font-size-asian="10pt"/>
    </style:style>
    <style:style style:name="P90" style:family="paragraph" style:parent-style-name="Text_20_body" style:master-page-name="Standard">
      <style:paragraph-properties style:page-number="auto"/>
      <style:text-properties fo:font-size="10pt" style:font-size-asian="10pt"/>
    </style:style>
    <style:style style:name="P91" style:family="paragraph" style:parent-style-name="Text_20_body" style:master-page-name="Converted1">
      <style:paragraph-properties fo:margin-left="0.199cm" fo:margin-right="0.185cm" fo:margin-top="0.288cm" fo:margin-bottom="0cm" loext:contextual-spacing="false" fo:line-height="105%" fo:text-align="justify" style:justify-single-word="false" fo:text-indent="0cm" style:auto-text-indent="false" style:page-number="65"/>
    </style:style>
    <style:style style:name="P92" style:family="paragraph" style:parent-style-name="Text_20_body">
      <style:paragraph-properties fo:margin-left="0.199cm" fo:margin-right="0.189cm" fo:line-height="103%" fo:text-align="justify" style:justify-single-word="false" fo:text-indent="0.6cm" style:auto-text-indent="false"/>
    </style:style>
    <style:style style:name="P93" style:family="paragraph" style:parent-style-name="Text_20_body">
      <style:paragraph-properties fo:margin-left="0.199cm" fo:margin-right="0.189cm" fo:line-height="105%" fo:text-align="justify" style:justify-single-word="false" fo:text-indent="0.6cm" style:auto-text-indent="false"/>
    </style:style>
    <style:style style:name="P94" style:family="paragraph" style:parent-style-name="Text_20_body">
      <style:paragraph-properties fo:margin-top="0.002cm" fo:margin-bottom="0cm" loext:contextual-spacing="false"/>
    </style:style>
    <style:style style:name="P95" style:family="paragraph" style:parent-style-name="Text_20_body">
      <style:paragraph-properties fo:margin-top="0.002cm" fo:margin-bottom="0cm" loext:contextual-spacing="false"/>
      <style:text-properties fo:font-size="14.5pt" style:font-size-asian="14.5pt"/>
    </style:style>
    <style:style style:name="P96" style:family="paragraph" style:parent-style-name="Text_20_body">
      <style:paragraph-properties fo:margin-left="0.071cm" fo:margin-right="0cm" fo:margin-top="0.018cm" fo:margin-bottom="0cm" loext:contextual-spacing="false" fo:text-indent="0cm" style:auto-text-indent="false"/>
    </style:style>
    <style:style style:name="P97" style:family="paragraph" style:parent-style-name="Text_20_body" style:master-page-name="Converted2">
      <style:paragraph-properties fo:margin-left="0.199cm" fo:margin-right="0.189cm" fo:margin-top="0.288cm" fo:margin-bottom="0cm" loext:contextual-spacing="false" fo:line-height="105%" fo:text-align="justify" style:justify-single-word="false" fo:text-indent="0cm" style:auto-text-indent="false" style:page-number="auto"/>
    </style:style>
    <style:style style:name="P98" style:family="paragraph" style:parent-style-name="Text_20_body" style:master-page-name="Converted4">
      <style:paragraph-properties fo:margin-left="0.199cm" fo:margin-right="0.189cm" fo:margin-top="0.288cm" fo:margin-bottom="0cm" loext:contextual-spacing="false" fo:line-height="103%" fo:text-align="justify" style:justify-single-word="false" fo:text-indent="0cm" style:auto-text-indent="false" style:page-number="auto"/>
    </style:style>
    <style:style style:name="P99" style:family="paragraph" style:parent-style-name="Text_20_body" style:master-page-name="Converted7">
      <style:paragraph-properties fo:margin-left="0.199cm" fo:margin-right="0.189cm" fo:margin-top="0.288cm" fo:margin-bottom="0cm" loext:contextual-spacing="false" fo:line-height="105%" fo:text-align="justify" style:justify-single-word="false" fo:text-indent="0cm" style:auto-text-indent="false" style:page-number="auto"/>
    </style:style>
    <style:style style:name="P100" style:family="paragraph" style:parent-style-name="Text_20_body" style:master-page-name="Converted11">
      <style:paragraph-properties fo:margin-left="0.199cm" fo:margin-right="0.189cm" fo:margin-top="0.288cm" fo:margin-bottom="0cm" loext:contextual-spacing="false" fo:line-height="105%" fo:text-align="justify" style:justify-single-word="false" fo:text-indent="0cm" style:auto-text-indent="false" style:page-number="auto"/>
    </style:style>
    <style:style style:name="P101" style:family="paragraph" style:parent-style-name="Text_20_body" style:master-page-name="Converted12">
      <style:paragraph-properties fo:margin-left="0.199cm" fo:margin-right="0.189cm" fo:margin-top="0.288cm" fo:margin-bottom="0cm" loext:contextual-spacing="false" fo:line-height="105%" fo:text-align="justify" style:justify-single-word="false" fo:text-indent="0cm" style:auto-text-indent="false" style:page-number="auto"/>
    </style:style>
    <style:style style:name="P102" style:family="paragraph" style:parent-style-name="Text_20_body" style:master-page-name="Converted13">
      <style:paragraph-properties fo:margin-left="0.199cm" fo:margin-right="0.189cm" fo:margin-top="0.288cm" fo:margin-bottom="0cm" loext:contextual-spacing="false" fo:line-height="105%" fo:text-align="justify" style:justify-single-word="false" fo:text-indent="0cm" style:auto-text-indent="false" style:page-number="auto"/>
    </style:style>
    <style:style style:name="P103" style:family="paragraph" style:parent-style-name="Text_20_body" style:master-page-name="Converted14">
      <style:paragraph-properties fo:margin-left="0.199cm" fo:margin-right="0.189cm" fo:margin-top="0.288cm" fo:margin-bottom="0cm" loext:contextual-spacing="false" fo:line-height="105%" fo:text-align="justify" style:justify-single-word="false" fo:text-indent="0cm" style:auto-text-indent="false" style:page-number="auto"/>
    </style:style>
    <style:style style:name="P104" style:family="paragraph" style:parent-style-name="Text_20_body">
      <style:paragraph-properties fo:margin-left="0.799cm" fo:margin-right="0cm" fo:line-height="0.416cm" fo:text-indent="0cm" style:auto-text-indent="false"/>
    </style:style>
    <style:style style:name="P105" style:family="paragraph" style:parent-style-name="Text_20_body">
      <style:paragraph-properties fo:margin-left="0.199cm" fo:margin-right="0.187cm" fo:margin-top="0.021cm" fo:margin-bottom="0cm" loext:contextual-spacing="false" fo:line-height="105%" fo:text-align="justify" style:justify-single-word="false" fo:text-indent="0cm" style:auto-text-indent="false"/>
    </style:style>
    <style:style style:name="P106" style:family="paragraph" style:parent-style-name="Text_20_body">
      <style:paragraph-properties fo:margin-left="0.199cm" fo:margin-right="0cm" fo:line-height="0.429cm" fo:text-align="justify" style:justify-single-word="false" fo:text-indent="0cm" style:auto-text-indent="false"/>
    </style:style>
    <style:style style:name="P107" style:family="paragraph" style:parent-style-name="Text_20_body">
      <style:paragraph-properties fo:margin-left="0.199cm" fo:margin-right="0cm" fo:line-height="0.413cm" fo:text-indent="0cm" style:auto-text-indent="false"/>
    </style:style>
    <style:style style:name="P108" style:family="paragraph" style:parent-style-name="Text_20_body" style:master-page-name="Converted5">
      <style:paragraph-properties fo:margin-left="0.199cm" fo:margin-right="0cm" fo:margin-top="0.288cm" fo:margin-bottom="0cm" loext:contextual-spacing="false" fo:line-height="103%" fo:text-indent="0cm" style:auto-text-indent="false" style:page-number="auto"/>
    </style:style>
    <style:style style:name="P109" style:family="paragraph" style:parent-style-name="Text_20_body">
      <style:paragraph-properties fo:margin-left="0.199cm" fo:margin-right="0cm" fo:margin-top="0.021cm" fo:margin-bottom="0cm" loext:contextual-spacing="false" fo:text-indent="0cm" style:auto-text-indent="false"/>
    </style:style>
    <style:style style:name="P110" style:family="paragraph" style:parent-style-name="Text_20_body">
      <style:paragraph-properties fo:margin-top="0.007cm" fo:margin-bottom="0cm" loext:contextual-spacing="false"/>
      <style:text-properties fo:font-size="8pt" style:font-size-asian="8pt"/>
    </style:style>
    <style:style style:name="P111" style:family="paragraph" style:parent-style-name="Text_20_body" style:master-page-name="Converted3">
      <style:paragraph-properties fo:margin-left="0.199cm" fo:margin-right="0.191cm" fo:margin-top="0.288cm" fo:margin-bottom="0cm" loext:contextual-spacing="false" fo:line-height="105%" fo:text-align="justify" style:justify-single-word="false" fo:text-indent="0cm" style:auto-text-indent="false" style:page-number="auto"/>
    </style:style>
    <style:style style:name="P112" style:family="paragraph" style:parent-style-name="Text_20_body" style:master-page-name="Converted8">
      <style:paragraph-properties fo:margin-left="0.199cm" fo:margin-right="0.191cm" fo:margin-top="0.288cm" fo:margin-bottom="0cm" loext:contextual-spacing="false" fo:line-height="105%" fo:text-align="justify" style:justify-single-word="false" fo:text-indent="0cm" style:auto-text-indent="false" style:page-number="auto"/>
    </style:style>
    <style:style style:name="P113" style:family="paragraph" style:parent-style-name="Text_20_body">
      <style:paragraph-properties fo:margin-left="0.199cm" fo:margin-right="0.191cm" fo:margin-top="0.021cm" fo:margin-bottom="0cm" loext:contextual-spacing="false" fo:line-height="105%" fo:text-align="justify" style:justify-single-word="false" fo:text-indent="0cm" style:auto-text-indent="false"/>
    </style:style>
    <style:style style:name="P114" style:family="paragraph" style:parent-style-name="Text_20_body">
      <style:paragraph-properties fo:margin-left="0.199cm" fo:margin-right="0.194cm" fo:line-height="105%" fo:text-align="justify" style:justify-single-word="false" fo:text-indent="0.6cm" style:auto-text-indent="false"/>
    </style:style>
    <style:style style:name="P115" style:family="paragraph" style:parent-style-name="Text_20_body">
      <style:paragraph-properties fo:margin-top="0.005cm" fo:margin-bottom="0cm" loext:contextual-spacing="false"/>
      <style:text-properties fo:font-size="11.5pt" style:font-size-asian="11.5pt"/>
    </style:style>
    <style:style style:name="P116" style:family="paragraph" style:parent-style-name="Text_20_body">
      <style:paragraph-properties fo:margin-left="0.199cm" fo:margin-right="0.187cm" fo:margin-top="0.007cm" fo:margin-bottom="0cm" loext:contextual-spacing="false" fo:line-height="105%" fo:text-align="end" style:justify-single-word="false" fo:text-indent="0.6cm" style:auto-text-indent="false"/>
    </style:style>
    <style:style style:name="P117" style:family="paragraph" style:parent-style-name="Text_20_body">
      <style:paragraph-properties fo:margin-left="0.199cm" fo:margin-right="0.187cm" fo:line-height="105%" fo:text-align="justify" style:justify-single-word="false" fo:text-indent="0.6cm" style:auto-text-indent="false"/>
    </style:style>
    <style:style style:name="P118" style:family="paragraph" style:parent-style-name="Text_20_body">
      <style:paragraph-properties fo:margin-top="0.011cm" fo:margin-bottom="0cm" loext:contextual-spacing="false"/>
      <style:text-properties fo:font-size="11.5pt" style:font-size-asian="11.5pt"/>
    </style:style>
    <style:style style:name="P119" style:family="paragraph" style:parent-style-name="Text_20_body" style:master-page-name="Converted6">
      <style:paragraph-properties fo:margin-left="0.199cm" fo:margin-right="0.198cm" fo:margin-top="0.288cm" fo:margin-bottom="0cm" loext:contextual-spacing="false" fo:line-height="105%" fo:text-align="justify" style:justify-single-word="false" fo:text-indent="0.6cm" style:auto-text-indent="false" style:page-number="auto"/>
    </style:style>
    <style:style style:name="P120" style:family="paragraph" style:parent-style-name="Text_20_body">
      <style:paragraph-properties fo:margin-left="0.801cm" fo:margin-right="0cm" fo:line-height="0.399cm" fo:text-indent="0cm" style:auto-text-indent="false"/>
    </style:style>
    <style:style style:name="P121" style:family="paragraph" style:parent-style-name="Text_20_body">
      <style:paragraph-properties fo:margin-left="0.801cm" fo:margin-right="0cm" fo:line-height="0.385cm" fo:text-indent="0cm" style:auto-text-indent="false"/>
    </style:style>
    <style:style style:name="P122" style:family="paragraph" style:parent-style-name="Text_20_body">
      <style:paragraph-properties fo:margin-left="0.801cm" fo:margin-right="0cm" fo:line-height="0.42cm" fo:text-indent="0cm" style:auto-text-indent="false"/>
    </style:style>
    <style:style style:name="P123" style:family="paragraph" style:parent-style-name="Text_20_body">
      <style:paragraph-properties fo:margin-left="0.199cm" fo:margin-right="0.198cm" fo:line-height="105%" fo:text-align="justify" style:justify-single-word="false" fo:text-indent="0cm" style:auto-text-indent="false"/>
    </style:style>
    <style:style style:name="P124" style:family="paragraph" style:parent-style-name="Text_20_body">
      <style:paragraph-properties fo:margin-top="0.019cm" fo:margin-bottom="0cm" loext:contextual-spacing="false"/>
      <style:text-properties fo:font-size="11.5pt" fo:font-weight="bold" style:font-size-asian="11.5pt" style:font-weight-asian="bold"/>
    </style:style>
    <style:style style:name="P125" style:family="paragraph" style:parent-style-name="Text_20_body" style:master-page-name="Converted10">
      <style:paragraph-properties fo:margin-left="0.199cm" fo:margin-right="0.192cm" fo:margin-top="0.288cm" fo:margin-bottom="0cm" loext:contextual-spacing="false" fo:line-height="105%" fo:text-align="justify" style:justify-single-word="false" fo:text-indent="0.6cm" style:auto-text-indent="false" style:page-number="auto"/>
    </style:style>
    <style:style style:name="P126" style:family="paragraph" style:parent-style-name="Text_20_body">
      <style:paragraph-properties fo:margin-left="0.199cm" fo:margin-right="0.192cm" fo:line-height="105%" fo:text-align="justify" style:justify-single-word="false" fo:text-indent="0.6cm" style:auto-text-indent="false"/>
    </style:style>
    <style:style style:name="P127" style:family="paragraph" style:parent-style-name="Text_20_body">
      <style:paragraph-properties fo:margin-top="0.004cm" fo:margin-bottom="0cm" loext:contextual-spacing="false"/>
      <style:text-properties fo:font-size="10pt" style:font-size-asian="10pt"/>
    </style:style>
    <style:style style:name="P128" style:family="paragraph" style:parent-style-name="Text_20_body">
      <style:paragraph-properties fo:margin-left="0.199cm" fo:margin-right="0.175cm" fo:line-height="105%" fo:text-align="justify" style:justify-single-word="false" fo:text-indent="0.6cm" style:auto-text-indent="false"/>
    </style:style>
    <style:style style:name="P129" style:family="paragraph">
      <loext:graphic-properties draw:fill="solid" draw:fill-color="#ffffff"/>
      <style:paragraph-properties fo:text-align="center"/>
    </style:style>
    <style:style style:name="T1" style:family="text">
      <style:text-properties fo:font-size="11.5pt" fo:font-style="italic" fo:font-weight="bold" style:font-size-asian="11.5pt" style:font-style-asian="italic" style:font-weight-asian="bold"/>
    </style:style>
    <style:style style:name="T2" style:family="text">
      <style:text-properties fo:font-size="13pt" fo:font-weight="bold" style:font-size-asian="13pt" style:font-weight-asian="bold"/>
    </style:style>
    <style:style style:name="T3" style:family="text">
      <style:text-properties style:text-position="44% 100%" fo:font-size="9pt" fo:font-weight="bold" style:font-size-asian="9pt" style:font-weight-asian="bold"/>
    </style:style>
    <style:style style:name="T4" style:family="text">
      <style:text-properties fo:font-size="9pt" fo:font-weight="bold" style:font-size-asian="9pt" style:font-weight-asian="bold"/>
    </style:style>
    <style:style style:name="T5" style:family="text">
      <style:text-properties fo:font-size="9pt" style:font-size-asian="9pt"/>
    </style:style>
    <style:style style:name="T6" style:family="text">
      <style:text-properties fo:font-size="9pt" fo:font-style="italic" style:font-size-asian="9pt" style:font-style-asian="italic"/>
    </style:style>
    <style:style style:name="T7" style:family="text">
      <style:text-properties fo:font-size="9pt" fo:letter-spacing="-0.007cm" style:font-size-asian="9pt"/>
    </style:style>
    <style:style style:name="T8" style:family="text">
      <style:text-properties fo:font-size="9pt" fo:letter-spacing="-0.007cm" fo:font-style="italic" style:font-size-asian="9pt" style:font-style-asian="italic"/>
    </style:style>
    <style:style style:name="T9" style:family="text">
      <style:text-properties fo:font-size="9pt" fo:letter-spacing="0.007cm" style:font-size-asian="9pt"/>
    </style:style>
    <style:style style:name="T10" style:family="text">
      <style:text-properties fo:font-size="9pt" fo:letter-spacing="-0.005cm" style:font-size-asian="9pt"/>
    </style:style>
    <style:style style:name="T11" style:family="text">
      <style:text-properties fo:font-size="9pt" fo:letter-spacing="-0.005cm" fo:font-style="italic" style:font-size-asian="9pt" style:font-style-asian="italic"/>
    </style:style>
    <style:style style:name="T12" style:family="text">
      <style:text-properties fo:font-size="9pt" fo:letter-spacing="0.079cm" style:font-size-asian="9pt"/>
    </style:style>
    <style:style style:name="T13" style:family="text">
      <style:text-properties fo:font-size="9pt" fo:letter-spacing="-0.014cm" style:font-size-asian="9pt"/>
    </style:style>
    <style:style style:name="T14" style:family="text">
      <style:text-properties fo:font-size="9pt" fo:letter-spacing="-0.014cm" fo:font-style="italic" style:font-size-asian="9pt" style:font-style-asian="italic"/>
    </style:style>
    <style:style style:name="T15" style:family="text">
      <style:text-properties fo:font-size="9pt" fo:letter-spacing="-0.009cm" fo:font-style="italic" style:font-size-asian="9pt" style:font-style-asian="italic"/>
    </style:style>
    <style:style style:name="T16" style:family="text">
      <style:text-properties fo:font-size="9pt" fo:letter-spacing="-0.009cm" style:font-size-asian="9pt"/>
    </style:style>
    <style:style style:name="T17" style:family="text">
      <style:text-properties fo:font-size="9pt" fo:letter-spacing="0.004cm" style:font-size-asian="9pt"/>
    </style:style>
    <style:style style:name="T18" style:family="text">
      <style:text-properties fo:font-size="9pt" fo:letter-spacing="0.004cm" fo:font-style="italic" style:font-size-asian="9pt" style:font-style-asian="italic"/>
    </style:style>
    <style:style style:name="T19" style:family="text">
      <style:text-properties fo:font-size="9pt" fo:letter-spacing="0.048cm" style:font-size-asian="9pt"/>
    </style:style>
    <style:style style:name="T20" style:family="text">
      <style:text-properties fo:font-size="9pt" fo:letter-spacing="0.048cm" fo:font-style="italic" style:font-size-asian="9pt" style:font-style-asian="italic"/>
    </style:style>
    <style:style style:name="T21" style:family="text">
      <style:text-properties fo:font-size="9pt" fo:letter-spacing="-0.016cm" style:font-size-asian="9pt"/>
    </style:style>
    <style:style style:name="T22" style:family="text">
      <style:text-properties fo:font-size="9pt" fo:letter-spacing="-0.016cm" fo:font-style="italic" style:font-size-asian="9pt" style:font-style-asian="italic"/>
    </style:style>
    <style:style style:name="T23" style:family="text">
      <style:text-properties fo:font-size="9pt" fo:letter-spacing="0.051cm" style:font-size-asian="9pt"/>
    </style:style>
    <style:style style:name="T24" style:family="text">
      <style:text-properties fo:font-size="9pt" fo:letter-spacing="0.051cm" fo:font-style="italic" style:font-size-asian="9pt" style:font-style-asian="italic"/>
    </style:style>
    <style:style style:name="T25" style:family="text">
      <style:text-properties fo:font-size="9pt" fo:letter-spacing="0.049cm" fo:font-style="italic" style:font-size-asian="9pt" style:font-style-asian="italic"/>
    </style:style>
    <style:style style:name="T26" style:family="text">
      <style:text-properties fo:font-size="9pt" fo:letter-spacing="0.044cm" style:font-size-asian="9pt"/>
    </style:style>
    <style:style style:name="T27" style:family="text">
      <style:text-properties fo:font-size="9pt" fo:letter-spacing="-0.019cm" style:font-size-asian="9pt"/>
    </style:style>
    <style:style style:name="T28" style:family="text">
      <style:text-properties fo:font-size="9pt" fo:letter-spacing="0.028cm" fo:font-style="italic" style:font-size-asian="9pt" style:font-style-asian="italic"/>
    </style:style>
    <style:style style:name="T29" style:family="text">
      <style:text-properties fo:font-size="9pt" fo:letter-spacing="0.034cm" fo:font-style="italic" style:font-size-asian="9pt" style:font-style-asian="italic"/>
    </style:style>
    <style:style style:name="T30" style:family="text">
      <style:text-properties fo:font-size="9pt" fo:letter-spacing="0.034cm" style:font-size-asian="9pt"/>
    </style:style>
    <style:style style:name="T31" style:family="text">
      <style:text-properties fo:font-size="9pt" fo:letter-spacing="0.035cm" style:font-size-asian="9pt"/>
    </style:style>
    <style:style style:name="T32" style:family="text">
      <style:text-properties fo:font-size="9pt" fo:letter-spacing="0.032cm" style:font-size-asian="9pt"/>
    </style:style>
    <style:style style:name="T33" style:family="text">
      <style:text-properties fo:font-size="9pt" fo:letter-spacing="0.032cm" fo:font-style="italic" style:font-size-asian="9pt" style:font-style-asian="italic"/>
    </style:style>
    <style:style style:name="T34" style:family="text">
      <style:text-properties fo:font-size="9pt" fo:letter-spacing="0.005cm" style:font-size-asian="9pt"/>
    </style:style>
    <style:style style:name="T35" style:family="text">
      <style:text-properties fo:font-size="9pt" fo:letter-spacing="0.019cm" style:font-size-asian="9pt"/>
    </style:style>
    <style:style style:name="T36" style:family="text">
      <style:text-properties fo:font-size="9pt" fo:letter-spacing="0.023cm" style:font-size-asian="9pt"/>
    </style:style>
    <style:style style:name="T37" style:family="text">
      <style:text-properties fo:font-size="9pt" fo:letter-spacing="0.025cm" style:font-size-asian="9pt"/>
    </style:style>
    <style:style style:name="T38" style:family="text">
      <style:text-properties fo:font-size="9pt" fo:letter-spacing="-0.002cm" style:font-size-asian="9pt"/>
    </style:style>
    <style:style style:name="T39" style:family="text">
      <style:text-properties fo:font-size="9pt" fo:letter-spacing="-0.002cm" fo:font-style="italic" style:font-size-asian="9pt" style:font-style-asian="italic"/>
    </style:style>
    <style:style style:name="T40" style:family="text">
      <style:text-properties fo:font-size="9pt" fo:letter-spacing="-0.023cm" style:font-size-asian="9pt"/>
    </style:style>
    <style:style style:name="T41" style:family="text">
      <style:text-properties fo:font-size="9pt" fo:letter-spacing="-0.004cm" style:font-size-asian="9pt"/>
    </style:style>
    <style:style style:name="T42" style:family="text">
      <style:text-properties fo:font-size="9pt" fo:letter-spacing="0.009cm" style:font-size-asian="9pt"/>
    </style:style>
    <style:style style:name="T43" style:family="text">
      <style:text-properties fo:font-size="9pt" fo:letter-spacing="-0.041cm" style:font-size-asian="9pt"/>
    </style:style>
    <style:style style:name="T44" style:family="text">
      <style:text-properties fo:font-size="9pt" fo:letter-spacing="0.021cm" style:font-size-asian="9pt"/>
    </style:style>
    <style:style style:name="T45" style:family="text">
      <style:text-properties fo:font-size="9pt" fo:letter-spacing="0.03cm" style:font-size-asian="9pt"/>
    </style:style>
    <style:style style:name="T46" style:family="text">
      <style:text-properties fo:font-size="9pt" fo:letter-spacing="-0.032cm" style:font-size-asian="9pt"/>
    </style:style>
    <style:style style:name="T47" style:family="text">
      <style:text-properties fo:font-size="9pt" fo:letter-spacing="-0.051cm" style:font-size-asian="9pt"/>
    </style:style>
    <style:style style:name="T48" style:family="text">
      <style:text-properties fo:font-size="9pt" fo:letter-spacing="-0.058cm" style:font-size-asian="9pt"/>
    </style:style>
    <style:style style:name="T49" style:family="text">
      <style:text-properties fo:font-size="9pt" fo:letter-spacing="-0.044cm" style:font-size-asian="9pt"/>
    </style:style>
    <style:style style:name="T50" style:family="text">
      <style:text-properties fo:font-size="9pt" fo:letter-spacing="-0.012cm" style:font-size-asian="9pt"/>
    </style:style>
    <style:style style:name="T51" style:family="text">
      <style:text-properties fo:font-size="9pt" fo:letter-spacing="-0.03cm" style:font-size-asian="9pt"/>
    </style:style>
    <style:style style:name="T52" style:family="text">
      <style:text-properties fo:font-size="9pt" fo:letter-spacing="-0.028cm" style:font-size-asian="9pt"/>
    </style:style>
    <style:style style:name="T53" style:family="text">
      <style:text-properties fo:font-size="9pt" fo:letter-spacing="0.018cm" style:font-size-asian="9pt"/>
    </style:style>
    <style:style style:name="T54" style:family="text">
      <style:text-properties fo:font-size="9pt" fo:letter-spacing="0.078cm" style:font-size-asian="9pt"/>
    </style:style>
    <style:style style:name="T55" style:family="text">
      <style:text-properties fo:font-size="9pt" fo:letter-spacing="0.042cm" style:font-size-asian="9pt"/>
    </style:style>
    <style:style style:name="T56" style:family="text">
      <style:text-properties fo:font-size="9pt" fo:letter-spacing="-0.018cm" style:font-size-asian="9pt"/>
    </style:style>
    <style:style style:name="T57" style:family="text">
      <style:text-properties fo:font-size="9pt" fo:letter-spacing="-0.021cm" style:font-size-asian="9pt"/>
    </style:style>
    <style:style style:name="T58" style:family="text">
      <style:text-properties fo:font-size="9.5pt" fo:font-weight="bold" style:font-size-asian="9.5pt" style:font-weight-asian="bold"/>
    </style:style>
    <style:style style:name="T59" style:family="text">
      <style:text-properties fo:font-size="9.5pt" style:font-size-asian="9.5pt"/>
    </style:style>
    <style:style style:name="T60" style:family="text">
      <style:text-properties fo:font-size="9.5pt" fo:letter-spacing="-0.011cm" style:font-size-asian="9.5pt"/>
    </style:style>
    <style:style style:name="T61" style:family="text">
      <style:text-properties fo:font-size="9.5pt" fo:letter-spacing="-0.009cm" style:font-size-asian="9.5pt"/>
    </style:style>
    <style:style style:name="T62" style:family="text">
      <style:text-properties fo:font-size="9.5pt" fo:letter-spacing="-0.026cm" style:font-size-asian="9.5pt"/>
    </style:style>
    <style:style style:name="T63" style:family="text">
      <style:text-properties fo:font-size="9.5pt" fo:letter-spacing="0.032cm" style:font-size-asian="9.5pt"/>
    </style:style>
    <style:style style:name="T64" style:family="text">
      <style:text-properties fo:font-size="9.5pt" fo:letter-spacing="-0.028cm" style:font-size-asian="9.5pt"/>
    </style:style>
    <style:style style:name="T65" style:family="text">
      <style:text-properties fo:font-size="9.5pt" fo:letter-spacing="0.004cm" style:font-size-asian="9.5pt"/>
    </style:style>
    <style:style style:name="T66" style:family="text">
      <style:text-properties fo:font-size="9.5pt" fo:letter-spacing="0.005cm" style:font-size-asian="9.5pt"/>
    </style:style>
    <style:style style:name="T67" style:family="text">
      <style:text-properties fo:letter-spacing="-0.011cm"/>
    </style:style>
    <style:style style:name="T68" style:family="text">
      <style:text-properties style:text-position="46% 100%" fo:font-size="7.5pt" style:font-size-asian="7.5pt"/>
    </style:style>
    <style:style style:name="T69" style:family="text">
      <style:text-properties style:text-position="46% 100%" fo:font-size="7.5pt" fo:letter-spacing="0.005cm" style:font-size-asian="7.5pt"/>
    </style:style>
    <style:style style:name="T70" style:family="text">
      <style:text-properties style:text-position="46% 100%" fo:font-size="7.5pt" fo:letter-spacing="-0.005cm" style:font-size-asian="7.5pt"/>
    </style:style>
    <style:style style:name="T71" style:family="text">
      <style:text-properties fo:letter-spacing="-0.007cm"/>
    </style:style>
    <style:style style:name="T72" style:family="text">
      <style:text-properties fo:letter-spacing="-0.005cm"/>
    </style:style>
    <style:style style:name="T73" style:family="text">
      <style:text-properties fo:letter-spacing="-0.005cm" fo:font-style="italic" style:font-style-asian="italic"/>
    </style:style>
    <style:style style:name="T74" style:family="text">
      <style:text-properties fo:letter-spacing="0.069cm"/>
    </style:style>
    <style:style style:name="T75" style:family="text">
      <style:text-properties fo:letter-spacing="0.071cm"/>
    </style:style>
    <style:style style:name="T76" style:family="text">
      <style:text-properties style:text-position="41% 100%" fo:font-size="6pt" style:font-size-asian="6pt"/>
    </style:style>
    <style:style style:name="T77" style:family="text">
      <style:text-properties style:text-position="41% 100%" fo:font-size="6pt" fo:letter-spacing="0.034cm" style:font-size-asian="6pt"/>
    </style:style>
    <style:style style:name="T78" style:family="text">
      <style:text-properties style:text-position="41% 100%" fo:font-size="6pt" fo:letter-spacing="-0.005cm" style:font-size-asian="6pt"/>
    </style:style>
    <style:style style:name="T79" style:family="text">
      <style:text-properties style:text-position="41% 100%" fo:font-size="6pt" fo:letter-spacing="0.026cm" style:font-size-asian="6pt"/>
    </style:style>
    <style:style style:name="T80" style:family="text">
      <style:text-properties style:text-position="41% 100%" fo:font-size="6pt" fo:letter-spacing="0.046cm" style:font-size-asian="6pt"/>
    </style:style>
    <style:style style:name="T81" style:family="text">
      <style:text-properties fo:font-size="8.5pt" style:font-size-asian="8.5pt"/>
    </style:style>
    <style:style style:name="T82" style:family="text">
      <style:text-properties fo:font-size="8.5pt" fo:letter-spacing="-0.011cm" style:font-size-asian="8.5pt"/>
    </style:style>
    <style:style style:name="T83" style:family="text">
      <style:text-properties fo:font-size="8.5pt" fo:font-style="italic" style:font-size-asian="8.5pt" style:font-style-asian="italic"/>
    </style:style>
    <style:style style:name="T84" style:family="text">
      <style:text-properties fo:font-size="8.5pt" fo:letter-spacing="-0.023cm" style:font-size-asian="8.5pt"/>
    </style:style>
    <style:style style:name="T85" style:family="text">
      <style:text-properties fo:font-size="8.5pt" fo:letter-spacing="-0.021cm" style:font-size-asian="8.5pt"/>
    </style:style>
    <style:style style:name="T86" style:family="text">
      <style:text-properties fo:font-size="8.5pt" fo:letter-spacing="-0.021cm" fo:font-style="italic" style:font-size-asian="8.5pt" style:font-style-asian="italic"/>
    </style:style>
    <style:style style:name="T87" style:family="text">
      <style:text-properties fo:font-size="8.5pt" fo:letter-spacing="-0.025cm" style:font-size-asian="8.5pt"/>
    </style:style>
    <style:style style:name="T88" style:family="text">
      <style:text-properties fo:font-size="8.5pt" fo:letter-spacing="-0.005cm" style:font-size-asian="8.5pt"/>
    </style:style>
    <style:style style:name="T89" style:family="text">
      <style:text-properties fo:font-size="8.5pt" fo:letter-spacing="-0.005cm" fo:font-style="italic" style:font-size-asian="8.5pt" style:font-style-asian="italic"/>
    </style:style>
    <style:style style:name="T90" style:family="text">
      <style:text-properties fo:font-size="8.5pt" fo:letter-spacing="-0.034cm" style:font-size-asian="8.5pt"/>
    </style:style>
    <style:style style:name="T91" style:family="text">
      <style:text-properties fo:font-size="8.5pt" fo:letter-spacing="0.007cm" style:font-size-asian="8.5pt"/>
    </style:style>
    <style:style style:name="T92" style:family="text">
      <style:text-properties fo:font-size="8.5pt" fo:letter-spacing="0.009cm" style:font-size-asian="8.5pt"/>
    </style:style>
    <style:style style:name="T93" style:family="text">
      <style:text-properties fo:font-size="8.5pt" fo:letter-spacing="0.034cm" style:font-size-asian="8.5pt"/>
    </style:style>
    <style:style style:name="T94" style:family="text">
      <style:text-properties fo:font-size="8.5pt" fo:letter-spacing="-0.007cm" style:font-size-asian="8.5pt"/>
    </style:style>
    <style:style style:name="T95" style:family="text">
      <style:text-properties fo:font-size="8.5pt" fo:letter-spacing="-0.007cm" fo:font-style="italic" style:font-size-asian="8.5pt" style:font-style-asian="italic"/>
    </style:style>
    <style:style style:name="T96" style:family="text">
      <style:text-properties fo:font-size="8.5pt" fo:letter-spacing="-0.032cm" style:font-size-asian="8.5pt"/>
    </style:style>
    <style:style style:name="T97" style:family="text">
      <style:text-properties fo:font-size="8.5pt" fo:letter-spacing="-0.03cm" style:font-size-asian="8.5pt"/>
    </style:style>
    <style:style style:name="T98" style:family="text">
      <style:text-properties fo:font-size="8.5pt" fo:letter-spacing="-0.012cm" style:font-size-asian="8.5pt"/>
    </style:style>
    <style:style style:name="T99" style:family="text">
      <style:text-properties fo:font-size="8.5pt" fo:letter-spacing="0.021cm" style:font-size-asian="8.5pt"/>
    </style:style>
    <style:style style:name="T100" style:family="text">
      <style:text-properties fo:font-size="8.5pt" fo:letter-spacing="0.023cm" style:font-size-asian="8.5pt"/>
    </style:style>
    <style:style style:name="T101" style:family="text">
      <style:text-properties fo:font-size="8.5pt" fo:letter-spacing="0.018cm" style:font-size-asian="8.5pt"/>
    </style:style>
    <style:style style:name="T102" style:family="text">
      <style:text-properties fo:font-size="8.5pt" fo:letter-spacing="0.032cm" style:font-size-asian="8.5pt"/>
    </style:style>
    <style:style style:name="T103" style:family="text">
      <style:text-properties fo:font-size="8.5pt" fo:letter-spacing="0.03cm" style:font-size-asian="8.5pt"/>
    </style:style>
    <style:style style:name="T104" style:family="text">
      <style:text-properties fo:font-size="8.5pt" fo:letter-spacing="0.026cm" style:font-size-asian="8.5pt"/>
    </style:style>
    <style:style style:name="T105" style:family="text">
      <style:text-properties fo:letter-spacing="-0.004cm"/>
    </style:style>
    <style:style style:name="T106" style:family="text">
      <style:text-properties fo:letter-spacing="0.039cm"/>
    </style:style>
    <style:style style:name="T107" style:family="text">
      <style:text-properties fo:letter-spacing="0.041cm"/>
    </style:style>
    <style:style style:name="T108" style:family="text">
      <style:text-properties fo:letter-spacing="0.019cm"/>
    </style:style>
    <style:style style:name="T109" style:family="text">
      <style:text-properties fo:letter-spacing="-0.019cm"/>
    </style:style>
    <style:style style:name="T110" style:family="text">
      <style:text-properties fo:letter-spacing="-0.021cm"/>
    </style:style>
    <style:style style:name="T111" style:family="text">
      <style:text-properties fo:letter-spacing="-0.037cm"/>
    </style:style>
    <style:style style:name="T112" style:family="text">
      <style:text-properties fo:letter-spacing="0.042cm"/>
    </style:style>
    <style:style style:name="T113" style:family="text">
      <style:text-properties fo:letter-spacing="0.021cm"/>
    </style:style>
    <style:style style:name="T114" style:family="text">
      <style:text-properties fo:letter-spacing="0.09cm"/>
    </style:style>
    <style:style style:name="T115" style:family="text">
      <style:text-properties fo:letter-spacing="-0.025cm"/>
    </style:style>
    <style:style style:name="T116" style:family="text">
      <style:text-properties fo:letter-spacing="-0.023cm"/>
    </style:style>
    <style:style style:name="T117" style:family="text">
      <style:text-properties fo:font-size="7pt" style:font-size-asian="7pt"/>
    </style:style>
    <style:style style:name="T118" style:family="text">
      <style:text-properties fo:letter-spacing="-0.009cm"/>
    </style:style>
    <style:style style:name="T119" style:family="text">
      <style:text-properties fo:letter-spacing="0.053cm"/>
    </style:style>
    <style:style style:name="T120" style:family="text">
      <style:text-properties fo:letter-spacing="0.055cm"/>
    </style:style>
    <style:style style:name="T121" style:family="text">
      <style:text-properties fo:letter-spacing="-0.012cm"/>
    </style:style>
    <style:style style:name="T122" style:family="text">
      <style:text-properties fo:letter-spacing="-0.014cm"/>
    </style:style>
    <style:style style:name="T123" style:family="text">
      <style:text-properties fo:letter-spacing="0.016cm"/>
    </style:style>
    <style:style style:name="T124" style:family="text">
      <style:text-properties fo:letter-spacing="0.018cm"/>
    </style:style>
    <style:style style:name="T125" style:family="text">
      <style:text-properties fo:letter-spacing="0.025cm"/>
    </style:style>
    <style:style style:name="T126" style:family="text">
      <style:text-properties fo:letter-spacing="0.028cm"/>
    </style:style>
    <style:style style:name="T127" style:family="text">
      <style:text-properties fo:letter-spacing="0.026cm"/>
    </style:style>
    <style:style style:name="T128" style:family="text">
      <style:text-properties fo:letter-spacing="0.032cm"/>
    </style:style>
    <style:style style:name="T129" style:family="text">
      <style:text-properties fo:letter-spacing="0.011cm"/>
    </style:style>
    <style:style style:name="T130" style:family="text">
      <style:text-properties fo:letter-spacing="0.012cm"/>
    </style:style>
    <style:style style:name="T131" style:family="text">
      <style:text-properties fo:letter-spacing="0.065cm"/>
    </style:style>
    <style:style style:name="T132" style:family="text">
      <style:text-properties fo:letter-spacing="-0.034cm"/>
    </style:style>
    <style:style style:name="T133" style:family="text">
      <style:text-properties fo:letter-spacing="-0.016cm"/>
    </style:style>
    <style:style style:name="T134" style:family="text">
      <style:text-properties fo:letter-spacing="0.049cm"/>
    </style:style>
    <style:style style:name="T135" style:family="text">
      <style:text-properties fo:letter-spacing="0.023cm"/>
    </style:style>
    <style:style style:name="T136" style:family="text">
      <style:text-properties fo:letter-spacing="0.074cm"/>
    </style:style>
    <style:style style:name="T137" style:family="text">
      <style:text-properties fo:letter-spacing="0.072cm"/>
    </style:style>
    <style:style style:name="T138" style:family="text">
      <style:text-properties fo:letter-spacing="-0.002cm"/>
    </style:style>
    <style:style style:name="T139" style:family="text">
      <style:text-properties fo:letter-spacing="0.002cm"/>
    </style:style>
    <style:style style:name="T140" style:family="text">
      <style:text-properties fo:letter-spacing="0.034cm"/>
    </style:style>
    <style:style style:name="T141" style:family="text">
      <style:text-properties fo:letter-spacing="0.035cm"/>
    </style:style>
    <style:style style:name="T142" style:family="text">
      <style:text-properties fo:letter-spacing="0.014cm"/>
    </style:style>
    <style:style style:name="T143" style:family="text">
      <style:text-properties fo:letter-spacing="0.064cm"/>
    </style:style>
    <style:style style:name="T144" style:family="text">
      <style:text-properties fo:letter-spacing="-0.018cm"/>
    </style:style>
    <style:style style:name="T145" style:family="text">
      <style:text-properties fo:letter-spacing="0.083cm"/>
    </style:style>
    <style:style style:name="T146" style:family="text">
      <style:text-properties fo:letter-spacing="0.004cm"/>
    </style:style>
    <style:style style:name="T147" style:family="text">
      <style:text-properties fo:letter-spacing="0.037cm"/>
    </style:style>
    <style:style style:name="T148" style:family="text">
      <style:text-properties fo:letter-spacing="0.005cm"/>
    </style:style>
    <style:style style:name="T149" style:family="text">
      <style:text-properties fo:letter-spacing="-0.067cm"/>
    </style:style>
    <style:style style:name="T150" style:family="text">
      <style:text-properties fo:letter-spacing="0.009cm"/>
    </style:style>
    <style:style style:name="T151" style:family="text">
      <style:text-properties fo:letter-spacing="0.051cm"/>
    </style:style>
    <style:style style:name="T152" style:family="text">
      <style:text-properties fo:letter-spacing="0.03cm"/>
    </style:style>
    <style:style style:name="T153" style:family="text">
      <style:text-properties fo:letter-spacing="0.078cm"/>
    </style:style>
    <style:style style:name="T154" style:family="text">
      <style:text-properties fo:letter-spacing="0.067cm"/>
    </style:style>
    <style:style style:name="T155" style:family="text">
      <style:text-properties fo:letter-spacing="0.044cm"/>
    </style:style>
    <style:style style:name="T156" style:family="text">
      <style:text-properties fo:letter-spacing="0.046cm"/>
    </style:style>
    <style:style style:name="T157" style:family="text">
      <style:text-properties fo:font-size="10pt" style:font-size-asian="10pt"/>
    </style:style>
    <style:style style:name="T158" style:family="text">
      <style:text-properties fo:font-size="10pt" fo:letter-spacing="-0.053cm" style:font-size-asian="10pt"/>
    </style:style>
    <style:style style:name="T159" style:family="text">
      <style:text-properties fo:font-size="10pt" fo:letter-spacing="-0.028cm" style:font-size-asian="10pt"/>
    </style:style>
    <style:style style:name="T160" style:family="text">
      <style:text-properties fo:font-size="10pt" fo:letter-spacing="-0.026cm" style:font-size-asian="10pt"/>
    </style:style>
    <style:style style:name="T161" style:family="text">
      <style:text-properties fo:font-size="10pt" fo:letter-spacing="0.037cm" style:font-size-asian="10pt"/>
    </style:style>
    <style:style style:name="T162" style:family="text">
      <style:text-properties fo:font-size="10pt" fo:letter-spacing="0.039cm" style:font-size-asian="10pt"/>
    </style:style>
    <style:style style:name="T163" style:family="text">
      <style:text-properties fo:font-size="10pt" fo:font-weight="bold" style:font-size-asian="10pt" style:font-weight-asian="bold"/>
    </style:style>
    <style:style style:name="T164" style:family="text">
      <style:text-properties fo:letter-spacing="-0.026cm"/>
    </style:style>
    <style:style style:name="T165" style:family="text">
      <style:text-properties fo:letter-spacing="-0.042cm"/>
    </style:style>
    <style:style style:name="T166" style:family="text">
      <style:text-properties fo:letter-spacing="0.062cm"/>
    </style:style>
    <style:style style:name="T167" style:family="text">
      <style:text-properties fo:letter-spacing="-0.039cm"/>
    </style:style>
    <style:style style:name="T168" style:family="text">
      <style:text-properties fo:letter-spacing="0.081cm"/>
    </style:style>
    <style:style style:name="T169" style:family="text">
      <style:text-properties fo:letter-spacing="-0.032cm"/>
    </style:style>
    <style:style style:name="T170" style:family="text">
      <style:text-properties fo:font-style="italic" style:font-style-asian="italic"/>
    </style:style>
    <style:style style:name="T171" style:family="text">
      <style:text-properties fo:letter-spacing="-0.028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0"/>
        <text:p text:style-name="P71"/>
        <text:p text:style-name="P71"/>
        <text:p text:style-name="P71"/>
        <text:p text:style-name="P71"/>
        <text:p text:style-name="P71"/>
        <text:p text:style-name="P71"/>
        <text:p text:style-name="P71"/>
        <text:p text:style-name="P73"/>
        <text:p text:style-name="P8"><text:span text:style-name="T1">Joanna Mormul</text:span></text:p>
        <text:p text:style-name="P76"/>
        <text:p text:style-name="P15"><text:span text:style-name="T2">New institutionalism in research on dysfunctional states in sub-Saharan Africa: ‟institutional multiplicity”</text:span></text:p>
        <text:p text:style-name="P16"><text:span text:style-name="T2">and the Luso-African example</text:span><text:span text:style-name="T3">1</text:span></text:p>
        <text:p text:style-name="P74"/>
        <text:p text:style-name="P17"><text:span text:style-name="T58">Abstract</text:span></text:p>
        <text:p text:style-name="P19"><text:span text:style-name="T59">“Institutional multiplicity” is understood as the overlapping (and sometimes as the exclusive co-existence) of state institutions, traditional authorities, local warlords or other non-state pretenders to power (di John 2008). It is a common “sore spot” for sub-Saharan African countries,</text:span><text:span text:style-name="T60"> </text:span><text:span text:style-name="T59">often</text:span><text:span text:style-name="T60"> </text:span><text:span text:style-name="T59">perceived</text:span><text:span text:style-name="T60"> </text:span><text:span text:style-name="T59">as</text:span><text:span text:style-name="T60"> </text:span><text:span text:style-name="T59">one</text:span><text:span text:style-name="T60"> </text:span><text:span text:style-name="T59">of</text:span><text:span text:style-name="T61"> </text:span><text:span text:style-name="T59">the</text:span><text:span text:style-name="T60"> </text:span><text:span text:style-name="T59">causes</text:span><text:span text:style-name="T60"> </text:span><text:span text:style-name="T59">of</text:span><text:span text:style-name="T60"> </text:span><text:span text:style-name="T59">their</text:span><text:span text:style-name="T60"> </text:span><text:span text:style-name="T59">potential</text:span><text:span text:style-name="T60"> </text:span><text:span text:style-name="T59">weakness.</text:span><text:span text:style-name="T61"> </text:span><text:span text:style-name="T59">In</text:span><text:span text:style-name="T60"> </text:span><text:span text:style-name="T59">Lusophone</text:span><text:span text:style-name="T62"> </text:span><text:span text:style-name="T59">Africa, “institutional multiplicity” is usually the consequence of the difficult post-conflict situation, which ensued after the long civil wars (Angola, Mozambique), or the rapid development of organized</text:span><text:span text:style-name="T63"> </text:span><text:span text:style-name="T59">crime</text:span><text:span text:style-name="T63"> </text:span><text:span text:style-name="T59">(Guinea-Bissau).</text:span><text:span text:style-name="T63"> </text:span><text:span text:style-name="T59">In</text:span><text:span text:style-name="T63"> </text:span><text:span text:style-name="T59">both</text:span><text:span text:style-name="T63"> </text:span><text:span text:style-name="T59">cases,</text:span><text:span text:style-name="T63"> </text:span><text:span text:style-name="T59">it</text:span><text:span text:style-name="T63"> </text:span><text:span text:style-name="T59">can</text:span><text:span text:style-name="T63"> </text:span><text:span text:style-name="T59">adopt</text:span><text:span text:style-name="T63"> </text:span><text:span text:style-name="T59">many</text:span><text:span text:style-name="T63"> </text:span><text:span text:style-name="T59">different</text:span><text:span text:style-name="T63"> </text:span><text:span text:style-name="T59">forms.</text:span></text:p>
        <text:p text:style-name="P20"><text:span text:style-name="T59">The</text:span><text:span text:style-name="T64"> </text:span><text:span text:style-name="T59">paper</text:span><text:span text:style-name="T64"> </text:span><text:span text:style-name="T59">uses</text:span><text:span text:style-name="T64"> </text:span><text:span text:style-name="T59">the</text:span><text:span text:style-name="T64"> </text:span><text:span text:style-name="T59">“international</text:span><text:span text:style-name="T64"> </text:span><text:span text:style-name="T59">multiplicity”</text:span><text:span text:style-name="T64"> </text:span><text:span text:style-name="T59">phenomenon</text:span><text:span text:style-name="T64"> </text:span><text:span text:style-name="T59">in</text:span><text:span text:style-name="T62"> </text:span><text:span text:style-name="T59">Luso-Africa</text:span><text:span text:style-name="T64"> </text:span><text:span text:style-name="T59">as</text:span><text:span text:style-name="T64"> </text:span><text:span text:style-name="T59">an</text:span><text:span text:style-name="T64"> </text:span><text:span text:style-name="T59">exemplification of the neo-institutional theoretical approach in research on dysfunctional states, emphasizing the importance of a much broader understanding of the concept of the “institution” in new institutionalism.</text:span></text:p>
        <text:p text:style-name="P21"><text:span text:style-name="T65">Keywords: “institutional multiplicity”, Lusophone Africa, </text:span><text:span text:style-name="T59">new </text:span><text:span text:style-name="T65">institutionalism, </text:span><text:span text:style-name="T66">state </text:span><text:span text:style-name="T59">dysfunctionality</text:span></text:p>
        <text:p text:style-name="P71"/>
        <text:p text:style-name="P79"/>
        <text:h text:style-name="P2" text:outline-level="2">Introduction</text:h>
        <text:p text:style-name="P77"/>
        <text:p text:style-name="P82"><text:span text:style-name="T67">Various <text:s/></text:span>events at the beginning of the 21<text:span text:style-name="T68">st <text:s/></text:span>century changed the perception <text:s text:c="3"/>of threats to international <text:span text:style-name="T71">security. </text:span>In the conventional <text:span text:style-name="T71">Westphalian </text:span>vision of the world, they were to appear primarily from strong and aggressive state <text:span text:style-name="T72">organisms. </text:span>At the dawn of this century, it became clear that the risks can equally likely <text:s text:c="2"/>come from states that are weak and even from <text:s/>non-state <text:s/>actors. The <text:s/>turning point<text:span text:style-name="T74"> </text:span>for<text:span text:style-name="T74"> </text:span>this<text:span text:style-name="T74"> </text:span>change<text:span text:style-name="T74"> </text:span>were<text:span text:style-name="T74"> </text:span>the<text:span text:style-name="T74"> </text:span>terrorist<text:span text:style-name="T75"> </text:span>attacks<text:span text:style-name="T74"> </text:span>of<text:span text:style-name="T74"> </text:span>September<text:span text:style-name="T74"> </text:span><text:span text:style-name="T71">11,</text:span><text:span text:style-name="T74"> </text:span>2001,<text:span text:style-name="T74"> </text:span>which</text:p>
        <text:p text:style-name="P85"><draw:line text:anchor-type="char" draw:z-index="2" draw:style-name="gr1" draw:text-style-name="P129" svg:x1="2cm" svg:y1="0.561cm" svg:x2="3.799cm" svg:y2="0.561cm"><text:p/></draw:line></text:p>
        <text:p text:style-name="P22"><text:span text:style-name="T76">1 </text:span><text:span text:style-name="T81">The project was financed by the National Science Center, decision number: DEC-2013/11/N/ HS5/04220.</text:span></text:p>
      </text:section>
      <text:p text:style-name="P91">can constitute a dividing line in the perception of dysfunctional states in the context of threats to international security (cf. Kłosowicz 2013). As a result of <text:s/>this change, research on dysfunctional states gained in importance not only <text:span text:style-name="T105">within </text:span>the discipline of security studies, but also in political science and international relations. The problem of dysfunctional states is positioned at the crossroads of these three research disciplines; therefore, it also appears appropriate to look into it from the perspective of the interdisciplinarity of African Studies, especially when<text:span text:style-name="T106"> </text:span>the<text:span text:style-name="T106"> </text:span>subject<text:span text:style-name="T106"> </text:span>of<text:span text:style-name="T107"> </text:span>the<text:span text:style-name="T106"> </text:span>study<text:span text:style-name="T106"> </text:span>consists<text:span text:style-name="T107"> </text:span>mainly<text:span text:style-name="T106"> </text:span>of<text:span text:style-name="T108"> </text:span>African<text:span text:style-name="T106"> </text:span>states.</text:p>
      <text:p text:style-name="P92">The majority of the states considered as highly dysfunctional are located in sub-Saharan Africa. In the „Fragile States Index 2015”<text:span text:style-name="T68">2</text:span>, seven out of the ten most dysfunctional states are sub-Saharan African ones, while in the top five of the ranking they occupy all the positions (Fund for Peace 2016a). Hence, it appears that the main axis of the debate about this issue should revolve around African countries, especially in the context of the growing importance of the African continent<text:span text:style-name="T109"> </text:span>in<text:span text:style-name="T109"> </text:span>contemporary<text:span text:style-name="T109"> </text:span>international<text:span text:style-name="T109"> </text:span>relations<text:span text:style-name="T109"> </text:span>(cp.<text:span text:style-name="T109"> </text:span>Harman,<text:span text:style-name="T109"> </text:span>Brown<text:span text:style-name="T109"> </text:span>2013).<text:span text:style-name="T109"> </text:span>More and more African scholars are deciding to take part in the discussion on the <text:span text:style-name="T105">causes </text:span>of the dysfunctionality of African states<text:span text:style-name="T68">3</text:span>, and new theoretical approaches are applied<text:span text:style-name="T110"> </text:span>in<text:span text:style-name="T109"> </text:span>research<text:span text:style-name="T109"> </text:span>on<text:span text:style-name="T110"> </text:span>politics<text:span text:style-name="T109"> </text:span>and<text:span text:style-name="T109"> </text:span>international<text:span text:style-name="T110"> </text:span>relations<text:span text:style-name="T109"> </text:span>in<text:span text:style-name="T111"> </text:span>Africa.<text:span text:style-name="T110"> </text:span>One<text:span text:style-name="T109"> </text:span>such<text:span text:style-name="T109"> </text:span>newer approach is new institutionalism, exemplified in the article by the phenomenon <text:s text:c="2"/>of<text:span text:style-name="T107"> </text:span>“institutional<text:span text:style-name="T107"> </text:span>multiplicity”<text:span text:style-name="T112"> </text:span>in<text:span text:style-name="T107"> </text:span>Lusophone<text:span text:style-name="T113"> </text:span>Africa.</text:p>
      <text:p text:style-name="P73"/>
      <text:p text:style-name="Text_20_body"/>
      <text:h text:style-name="P3" text:outline-level="2">The notion of state failure/state dysfunctionality</text:h>
      <text:p text:style-name="P80"/>
      <text:p text:style-name="P83">According to <text:span text:style-name="T72">William </text:span>Zartman, the author of the first monograph devoted entirely to state dysfunctionality issues, state failure/collapse means that a state can no longer fulfill its basic functions as the main centre of decision making or the symbol of national <text:span text:style-name="T71">identity, <text:s/></text:span>but it may also involve problems connected to <text:s text:c="2"/>the issue of territorial <text:span text:style-name="T72">sovereignty, </text:span>state credibility as a political institution, <text:span text:style-name="T105">and</text:span><text:span text:style-name="T114"> </text:span>the <text:span text:style-name="T72">organization </text:span>of the social-economic system (Zartman 1995: 5). Over the last 20 years, the notion of the ‟failed state” has not only been permanently inscribed in<text:span text:style-name="T115"> </text:span>academic<text:span text:style-name="T115"> </text:span>discussions<text:span text:style-name="T116"> </text:span>in<text:span text:style-name="T115"> </text:span>the<text:span text:style-name="T116"> </text:span>fields<text:span text:style-name="T115"> </text:span>of<text:span text:style-name="T116"> </text:span>political<text:span text:style-name="T115"> </text:span>science,<text:span text:style-name="T115"> </text:span>international<text:span text:style-name="T115"> </text:span>relations,<text:span text:style-name="T115"> </text:span><text:span text:style-name="T105">law </text:span>or national <text:span text:style-name="T71">security, </text:span>but has also found its permanent place in the language of the media and politics<text:span text:style-name="T68">4</text:span>. <text:span text:style-name="T72">With </text:span>time, its other variants started to be used, i.e. weak<text:span text:style-name="T109"> </text:span><text:span text:style-name="T105">state,</text:span></text:p>
      <text:p text:style-name="P94"><draw:line text:anchor-type="char" draw:z-index="3" draw:style-name="gr1" draw:text-style-name="P129" svg:x1="2cm" svg:y1="0.527cm" svg:x2="3.799cm" svg:y2="0.527cm"><text:p/></draw:line></text:p>
      <text:p text:style-name="P23"><text:span text:style-name="T76">2 </text:span><text:span text:style-name="T81">The ranking of dysfunctional states published annually by the American think tank, Fund for Peace (2016a).</text:span></text:p>
      <text:p text:style-name="P25"><text:span text:style-name="T76">3 </text:span><text:span text:style-name="T81">For example, the Beninese philosopher and scholar, Paulin J. Hountondji. For more, see Trzciński 2011.</text:span></text:p>
      <text:p text:style-name="P26"><text:span text:style-name="T76">4</text:span><text:span text:style-name="T77"> </text:span><text:span text:style-name="T81">The end of the Cold </text:span><text:span text:style-name="T82">War </text:span><text:span text:style-name="T81">and increasing globalization emphasized the problem of the states defined as “failed”</text:span><text:span text:style-name="T83">. </text:span><text:span text:style-name="T81">For the first time, the term “failed state” was used by Gerald B. Helman and Steven R. Ratner in their</text:span><text:span text:style-name="T84"> </text:span><text:span text:style-name="T81">article</text:span><text:span text:style-name="T85"> </text:span><text:span text:style-name="T81">“Saving</text:span><text:span text:style-name="T84"> </text:span><text:span text:style-name="T81">Failed</text:span><text:span text:style-name="T85"> </text:span><text:span text:style-name="T81">States”,</text:span><text:span text:style-name="T84"> </text:span><text:span text:style-name="T81">published</text:span><text:span text:style-name="T85"> </text:span><text:span text:style-name="T81">in</text:span><text:span text:style-name="T84"> </text:span><text:span text:style-name="T81">the</text:span><text:span text:style-name="T87"> </text:span><text:span text:style-name="T88">Winter</text:span><text:span text:style-name="T84"> </text:span><text:span text:style-name="T81">1992/1993</text:span><text:span text:style-name="T85"> </text:span><text:span text:style-name="T81">issue</text:span><text:span text:style-name="T84"> </text:span><text:span text:style-name="T81">of</text:span><text:span text:style-name="T84"> </text:span><text:span text:style-name="T89">Foreign</text:span><text:span text:style-name="T86"> </text:span><text:span text:style-name="T83">Policy</text:span><text:span text:style-name="T81">.</text:span><text:span text:style-name="T84"> </text:span><text:span text:style-name="T81">“A</text:span><text:span text:style-name="T90"> </text:span><text:span text:style-name="T81">disturbing new</text:span><text:span text:style-name="T91"> </text:span><text:span text:style-name="T81">phenomenon”</text:span><text:span text:style-name="T91"> </text:span><text:span text:style-name="T81">—</text:span><text:span text:style-name="T91"> </text:span><text:span text:style-name="T81">as</text:span><text:span text:style-name="T91"> </text:span><text:span text:style-name="T81">they</text:span><text:span text:style-name="T92"> </text:span><text:span text:style-name="T81">defined</text:span><text:span text:style-name="T91"> </text:span><text:span text:style-name="T81">“the</text:span><text:span text:style-name="T91"> </text:span><text:span text:style-name="T81">failed</text:span><text:span text:style-name="T91"> </text:span><text:span text:style-name="T81">nation-state”</text:span><text:span text:style-name="T92"> </text:span><text:span text:style-name="T81">—</text:span><text:span text:style-name="T91"> </text:span><text:span text:style-name="T81">“utterly</text:span><text:span text:style-name="T91"> </text:span><text:span text:style-name="T81">incapable</text:span><text:span text:style-name="T91"> </text:span><text:span text:style-name="T81">of</text:span><text:span text:style-name="T92"> </text:span><text:span text:style-name="T81">sustaining</text:span><text:span text:style-name="T91"> </text:span><text:span text:style-name="T81">itself</text:span><text:span text:style-name="T91"> </text:span><text:span text:style-name="T81">as</text:span></text:p>
      <text:p text:style-name="P97">failing state, fragile state, dysfunctional state, collapsed state, endangered <text:span text:style-name="T105">state, </text:span>crisis state, etc., often interchangeably without any gradation. As a <text:span text:style-name="T105">consequence, </text:span>this situation has led to terminological chaos, blurring the notion of the object of <text:span text:style-name="T71">study, </text:span>and often undermining the sense of the analysis of such broadly-understood state <text:span text:style-name="T72">dysfunctionality. Moreover, </text:span>by many researchers the term began to be seen <text:s/>as pejorative, hence, it became increasingly controversial and <text:span text:style-name="T72">unpopular. </text:span>This is connected to the fact that in the <text:span text:style-name="T71">majority, </text:span>highly dysfunctional states are located <text:s/>in the so-called Third <text:span text:style-name="T118">World </text:span>(especially in Africa); thus, questions have <text:span text:style-name="T105">arisen </text:span>whether the term “state failure”/“state collapse” is not just another manifestation of the Eurocentric perspective applied in relation to post-colonial states, often already<text:span text:style-name="T67"> </text:span>dysfunctional<text:span text:style-name="T118"> </text:span>from<text:span text:style-name="T118"> </text:span>the<text:span text:style-name="T118"> </text:span>time<text:span text:style-name="T118"> </text:span>they<text:span text:style-name="T118"> </text:span>gained<text:span text:style-name="T67"> </text:span>their<text:span text:style-name="T118"> </text:span>independence<text:span text:style-name="T118"> </text:span>(cf.<text:span text:style-name="T118"> </text:span>Call<text:span text:style-name="T118"> </text:span>2008; Kłosowicz, Mormul 2013). Furthermore, there is also the question of the validity of the “failed state” concept under international <text:span text:style-name="T71">law, </text:span>in terms of meeting the constitutive elements of the concept of the “state”, namely <text:span text:style-name="T72">authority, territory, <text:s text:c="2"/></text:span>and people<text:span text:style-name="T68">5</text:span>. When the criteria are not met, this raises the problem of whether <text:s text:c="3"/>the subjectivity of such a state can be recognized in international <text:span text:style-name="T118">law. <text:s/></text:span><text:span text:style-name="T72">However, <text:s text:c="2"/></text:span>it seems that this dubiousness can be applied only to highly dysfunctional <text:span text:style-name="T105">states </text:span>(collapsed<text:span text:style-name="T67"> </text:span>and<text:span text:style-name="T118"> </text:span>failed<text:span text:style-name="T67"> </text:span>ones),<text:span text:style-name="T118"> </text:span>and<text:span text:style-name="T118"> </text:span>not<text:span text:style-name="T67"> </text:span>to<text:span text:style-name="T118"> </text:span>all<text:span text:style-name="T118"> </text:span>kinds<text:span text:style-name="T67"> </text:span>of<text:span text:style-name="T118"> </text:span>dysfunctional<text:span text:style-name="T118"> </text:span>states<text:span text:style-name="T67"> </text:span>(cf.<text:span text:style-name="T118"> </text:span>Zajadło 2005; Koskenmäki 2004; Dudkiewicz<text:span text:style-name="T75"> </text:span><text:span text:style-name="T105">2012).</text:span></text:p>
      <text:p text:style-name="P104">It<text:span text:style-name="T119"> </text:span>is<text:span text:style-name="T120"> </text:span>relatively<text:span text:style-name="T120"> </text:span>rarely<text:span text:style-name="T120"> </text:span>to<text:span text:style-name="T120"> </text:span>come<text:span text:style-name="T120"> </text:span>across<text:span text:style-name="T120"> </text:span>the<text:span text:style-name="T120"> </text:span>definition<text:span text:style-name="T120"> </text:span>of<text:span text:style-name="T120"> </text:span>“dysfunctional<text:span text:style-name="T120"> </text:span><text:span text:style-name="T105">state”</text:span></text:p>
      <text:p text:style-name="P105">itself (more often it is a “failed state”, “collapsed state”, “weak state” or “fragile state”). Hence, it seems reasonable to cite <text:s/>two <text:s/>complementary <text:s/>definitions <text:s/>of this notion. Marina Ottaway distinguished two types of state dysfunctionality: positive and negative. In the first case, a state is considered to be dysfunctional <text:s text:c="3"/>if its administrative capacities are inadequate for the actual implementation of the decisions<text:span text:style-name="T118"> </text:span>taken<text:span text:style-name="T71"> </text:span>by<text:span text:style-name="T118"> </text:span>its<text:span text:style-name="T71"> </text:span>authorities.<text:span text:style-name="T118"> </text:span>In<text:span text:style-name="T71"> </text:span>turn,<text:span text:style-name="T71"> </text:span>negative<text:span text:style-name="T118"> </text:span>dysfunctionality<text:span text:style-name="T71"> </text:span>is<text:span text:style-name="T118"> </text:span>based<text:span text:style-name="T71"> </text:span>on<text:span text:style-name="T118"> </text:span>the inability<text:span text:style-name="T67"> </text:span>of<text:span text:style-name="T67"> </text:span>a<text:span text:style-name="T67"> </text:span><text:span text:style-name="T72">state</text:span><text:span text:style-name="T121"> </text:span>to<text:span text:style-name="T67"> </text:span><text:span text:style-name="T72">suppress</text:span><text:span text:style-name="T121"> </text:span>other<text:span text:style-name="T67"> </text:span><text:span text:style-name="T72">state</text:span><text:span text:style-name="T121"> </text:span><text:span text:style-name="T72">organizations</text:span><text:span text:style-name="T67"> </text:span>from<text:span text:style-name="T67"> </text:span>taking<text:span text:style-name="T67"> </text:span>over<text:span text:style-name="T67"> </text:span>its<text:span text:style-name="T67"> </text:span><text:span text:style-name="T71">territory. </text:span>Thus, a dysfunctional state can be considered as one in which the government <text:s text:c="5"/>is unable either to administer the state or to protect its territory or the existing authorities<text:span text:style-name="T122"> </text:span>(Ottaway<text:span text:style-name="T122"> </text:span>2001:<text:span text:style-name="T122"> </text:span>189).<text:span text:style-name="T122"> </text:span>In<text:span text:style-name="T122"> </text:span>the<text:span text:style-name="T122"> </text:span>definition<text:span text:style-name="T122"> </text:span>advanced<text:span text:style-name="T122"> </text:span>by<text:span text:style-name="T122"> </text:span><text:span text:style-name="T71">Ottaway,</text:span><text:span text:style-name="T122"> </text:span>the<text:span text:style-name="T122"> </text:span><text:span text:style-name="T105">weight </text:span>lies<text:span text:style-name="T121"> </text:span>on<text:span text:style-name="T121"> </text:span>two<text:span text:style-name="T67"> </text:span>out<text:span text:style-name="T121"> </text:span>of<text:span text:style-name="T67"> </text:span>the<text:span text:style-name="T121"> </text:span>three<text:span text:style-name="T121"> </text:span>constitutive<text:span text:style-name="T67"> </text:span>elements<text:span text:style-name="T121"> </text:span>of<text:span text:style-name="T67"> </text:span>the<text:span text:style-name="T121"> </text:span>state<text:span text:style-name="T121"> </text:span>according<text:span text:style-name="T67"> </text:span>to<text:span text:style-name="T121"> </text:span><text:span text:style-name="T72">Jellinek’s </text:span>classical definition: government and territory. However, it did not include the third, i.e. the <text:span text:style-name="T71">state’s </text:span>population. In turn, this element is present in the definition proposed by Stephen Ellis. In his article published in 2005 in “Foreign <text:span text:style-name="T72">Affairs”, </text:span>he<text:span text:style-name="T123"> </text:span>defines<text:span text:style-name="T124"> </text:span>the<text:span text:style-name="T123"> </text:span>term<text:span text:style-name="T124"> </text:span>“dysfunctional<text:span text:style-name="T124"> </text:span>states”<text:span text:style-name="T123"> </text:span>through<text:span text:style-name="T124"> </text:span>their<text:span text:style-name="T123"> </text:span>two<text:span text:style-name="T124"> </text:span>main<text:span text:style-name="T124"> </text:span>characteristics:</text:p>
      <text:p text:style-name="P106">(1)<text:span text:style-name="T125"> </text:span>the<text:span text:style-name="T126"> </text:span>inability<text:span text:style-name="T127"> </text:span>to<text:span text:style-name="T127"> </text:span>maintain<text:span text:style-name="T126"> </text:span>law<text:span text:style-name="T127"> </text:span>and<text:span text:style-name="T126"> </text:span>order<text:span text:style-name="T125"> </text:span>on<text:span text:style-name="T127"> </text:span>their<text:span text:style-name="T126"> </text:span>territory;<text:span text:style-name="T127"> </text:span>and<text:span text:style-name="T127"> </text:span>(2)<text:span text:style-name="T127"> </text:span>their<text:span text:style-name="T126"> </text:span>failure</text:p>
      <text:p text:style-name="P110"><draw:line text:anchor-type="char" draw:z-index="4" draw:style-name="gr1" draw:text-style-name="P129" svg:x1="2cm" svg:y1="0.409cm" svg:x2="3.799cm" svg:y2="0.409cm"><text:p/></draw:line></text:p>
      <text:p text:style-name="P28"><text:span text:style-name="T81">a member of the international community” (Helman, Ratner 1992). </text:span><text:span text:style-name="T88">Two <text:s/></text:span><text:span text:style-name="T81">years <text:s/>later, <text:s/>the <text:s/>first <text:s/>monograph devoted entirely to state failure and state collapse was published — “Collapsed States: The Disintegration and Restoration of Legitimate Authority” edited by I. William Zartman (Cojanu, Popescu 2007:</text:span><text:span text:style-name="T93"> </text:span><text:span text:style-name="T88">114).</text:span></text:p>
      <text:p text:style-name="P30"><text:span text:style-name="T76">5 </text:span><text:span text:style-name="T81">The author of this three-element classical theory of the state — </text:span><text:span text:style-name="T83">Drei-Elementen-Lehre </text:span><text:span text:style-name="T81">was German law professor — Georg Jellinek (cf. Jellinek 1929, first published in 1905).</text:span></text:p>
      <text:p text:style-name="P111">to comply with the relevant international commitments. The first feature mainly affects the citizens of these states, while the second raises the subject of the interest shown by the international <text:span text:style-name="T71">community. </text:span>Thus, this definition appears to be somewhat more complete, because we find (included impliedly) three <text:span text:style-name="T105">constitutive </text:span>elements of a state: the government (ensuring law and order), the territory (an area where law and order are abided by) and the <text:s/>population <text:s/>(to <text:s/>whom <text:s/>law <text:s/>and <text:s/>order are provided), as well as a fourth attribute of statehood — the ability to maintain relations with other states (here: the fulfillment of relevant international obligations, so that the state is reliable in relations with other state actors) <text:span text:style-name="T105">(Ellis </text:span>2005:<text:span text:style-name="T112"> </text:span>135–148).</text:p>
      <text:p text:style-name="P93">Over the last decade, a number of think tanks, international organizations, academic<text:span text:style-name="T116"> </text:span>institutions,<text:span text:style-name="T116"> </text:span>and<text:span text:style-name="T116"> </text:span>all<text:span text:style-name="T116"> </text:span>sorts<text:span text:style-name="T116"> </text:span>of<text:span text:style-name="T115"> </text:span>research<text:span text:style-name="T116"> </text:span>units<text:span text:style-name="T115"> </text:span>dealing<text:span text:style-name="T115"> </text:span>with<text:span text:style-name="T116"> </text:span>crises<text:span text:style-name="T116"> </text:span>of<text:span text:style-name="T115"> </text:span>statehood sought to clarify the criteria that could be used to determine more clearly when <text:s text:c="4"/>a given state becomes a failed, failing or weak one. Depending on the profile <text:s text:c="5"/>of these institutions, this issue has been analyzed taking into account a <text:span text:style-name="T105">number <text:s text:c="3"/></text:span>of very <text:span text:style-name="T72">different </text:span>factors<text:span text:style-name="T68">6</text:span>; <text:span text:style-name="T72">however, </text:span>it seems that special significance should be given rather to the gradation of the state dysfunctionality phenomenon in order <text:s text:c="2"/>to avoid lumping together all the states considered dysfunctional (Kłosowicz, Mormul 2013: 21,<text:span text:style-name="T128"> </text:span>30–33).</text:p>
      <text:p text:style-name="P73"/>
      <text:p text:style-name="P86"/>
      <text:h text:style-name="P4" text:outline-level="2">New institutionalism in studies of dysfunctional states in sub-Saharan Africa</text:h>
      <text:p text:style-name="P80"/>
      <text:p text:style-name="P114">For years, the two main subjects of research for political science have been authorities and institutions. An institutional approach prevailed in political science practically until the 1950s. This attitude was so pervasive that for many scholars institutionalism was almost identical with political science. Little attention <text:span text:style-name="T105">was </text:span>paid<text:span text:style-name="T129"> </text:span>to<text:span text:style-name="T129"> </text:span>the<text:span text:style-name="T130"> </text:span>explanatory<text:span text:style-name="T129"> </text:span>sphere,<text:span text:style-name="T129"> </text:span>and<text:span text:style-name="T130"> </text:span>assumptions<text:span text:style-name="T129"> </text:span>and<text:span text:style-name="T129"> </text:span>practices<text:span text:style-name="T130"> </text:span>were<text:span text:style-name="T129"> </text:span>treated<text:span text:style-name="T130"> </text:span><text:span text:style-name="T105">rather</text:span></text:p>
      <text:p text:style-name="P115"><draw:line text:anchor-type="char" draw:z-index="5" draw:style-name="gr1" draw:text-style-name="P129" svg:x1="2cm" svg:y1="0.55cm" svg:x2="3.799cm" svg:y2="0.55cm"><text:p/></draw:line></text:p>
      <text:p text:style-name="P27"><text:span text:style-name="T76">6 </text:span><text:span text:style-name="T81">For example, the Washington-based think tank, The Fund for Peace, in its definition of state failure/ state fragility focuses on the four attributes of statehood, associated with the classical definition of the state in international </text:span><text:span text:style-name="T94">law. </text:span><text:span text:style-name="T81">A failed/fragile state may be characterized by some of the following attributes: the loss of physical control over its territory or a monopoly on the legitimate use of force; the erosion of legitimate authority to make collective decisions; an inability to provide reasonable public services; and the inability to interact with other states as a full member of the international community (Fund for Peace 2016b). Another Washington-based think tank, Brookings Institution, formulates the definition of a weak state, which lacks the capacity or will to fulfill four critical government responsibilities, i.e. “fostering <text:s text:c="3"/>an environment conducive to sustainable and equitable economic growth; establishing and maintaining legitimate,</text:span><text:span text:style-name="T96"> </text:span><text:span text:style-name="T81">transparent,</text:span><text:span text:style-name="T97"> </text:span><text:span text:style-name="T81">and</text:span><text:span text:style-name="T97"> </text:span><text:span text:style-name="T81">accountable</text:span><text:span text:style-name="T97"> </text:span><text:span text:style-name="T81">political</text:span><text:span text:style-name="T97"> </text:span><text:span text:style-name="T81">institutions;</text:span><text:span text:style-name="T97"> </text:span><text:span text:style-name="T81">securing</text:span><text:span text:style-name="T97"> </text:span><text:span text:style-name="T81">their</text:span><text:span text:style-name="T97"> </text:span><text:span text:style-name="T81">populations</text:span><text:span text:style-name="T97"> </text:span><text:span text:style-name="T81">from</text:span><text:span text:style-name="T97"> </text:span><text:span text:style-name="T81">violent</text:span><text:span text:style-name="T97"> </text:span><text:span text:style-name="T81">conflict and</text:span><text:span text:style-name="T98"> </text:span><text:span text:style-name="T81">controlling</text:span><text:span text:style-name="T82"> </text:span><text:span text:style-name="T81">their</text:span><text:span text:style-name="T82"> </text:span><text:span text:style-name="T81">territory;</text:span><text:span text:style-name="T82"> </text:span><text:span text:style-name="T81">and</text:span><text:span text:style-name="T82"> </text:span><text:span text:style-name="T81">meeting</text:span><text:span text:style-name="T82"> </text:span><text:span text:style-name="T81">the</text:span><text:span text:style-name="T82"> </text:span><text:span text:style-name="T81">basic</text:span><text:span text:style-name="T82"> </text:span><text:span text:style-name="T81">human</text:span><text:span text:style-name="T82"> </text:span><text:span text:style-name="T81">needs</text:span><text:span text:style-name="T82"> </text:span><text:span text:style-name="T81">of</text:span><text:span text:style-name="T82"> </text:span><text:span text:style-name="T81">their</text:span><text:span text:style-name="T82"> </text:span><text:span text:style-name="T81">population”</text:span><text:span text:style-name="T82"> </text:span><text:span text:style-name="T81">(Rice,</text:span><text:span text:style-name="T82"> </text:span><text:span text:style-name="T81">Patrick</text:span><text:span text:style-name="T82"> </text:span><text:span text:style-name="T81">2008). What draws our attention here is the economic factor in the form of economic growth. In turn, the Crisis States Research Centre, founded at the London School of Economics and Political Science, distinguished a</text:span><text:span text:style-name="T99"> </text:span><text:span text:style-name="T81">three-element</text:span><text:span text:style-name="T100"> </text:span><text:span text:style-name="T81">typology</text:span><text:span text:style-name="T99"> </text:span><text:span text:style-name="T81">of</text:span><text:span text:style-name="T100"> </text:span><text:span text:style-name="T81">dysfunctional</text:span><text:span text:style-name="T99"> </text:span><text:span text:style-name="T81">states:</text:span><text:span text:style-name="T100"> </text:span><text:span text:style-name="T81">“fragile</text:span><text:span text:style-name="T100"> </text:span><text:span text:style-name="T81">states”,</text:span><text:span text:style-name="T99"> </text:span><text:span text:style-name="T81">“crisis</text:span><text:span text:style-name="T100"> </text:span><text:span text:style-name="T81">states”,</text:span><text:span text:style-name="T99"> </text:span><text:span text:style-name="T81">and</text:span><text:span text:style-name="T100"> </text:span><text:span text:style-name="T81">“failed</text:span><text:span text:style-name="T100"> </text:span><text:span text:style-name="T81">states”.</text:span><text:span text:style-name="T101"> </text:span><text:span text:style-name="T81">The</text:span></text:p>
      <text:p text:style-name="P98"><text:span text:style-name="T71">impliedly. </text:span>Researchers in political science dealt mainly with the description <text:span text:style-name="T105">and </text:span><text:span text:style-name="T72">analysis </text:span>of the <text:span text:style-name="T72">constitutions, legal systems </text:span>and <text:span text:style-name="T72">government structures. This situation </text:span>was changed only by the behavioral revolution in the social sciences, which <text:s text:c="4"/>was based <text:span text:style-name="T72">largely <text:s/></text:span>on criticism of the traditional institutional approach, accused <text:s/>of descriptivism and lacking a scientific character, understood as the ability to formulate<text:span text:style-name="T106"> </text:span>laws<text:span text:style-name="T68">7</text:span><text:span text:style-name="T69"> </text:span>(Lowndes<text:span text:style-name="T107"> </text:span>2006:<text:span text:style-name="T107"> </text:span>89;<text:span text:style-name="T107"> </text:span>Sajduk<text:span text:style-name="T107"> </text:span>2007a:<text:span text:style-name="T107"> </text:span><text:span text:style-name="T105">7–20).</text:span></text:p>
      <text:p text:style-name="P84">When in the mid-1980s, thanks to James March and Johan Olsen, the <text:span text:style-name="T105">new </text:span>institutionalism<text:span text:style-name="T110"> </text:span>approach<text:span text:style-name="T109"> </text:span>was<text:span text:style-name="T109"> </text:span>formulated,<text:span text:style-name="T110"> </text:span>it<text:span text:style-name="T109"> </text:span>was<text:span text:style-name="T109"> </text:span>an<text:span text:style-name="T110"> </text:span>answer<text:span text:style-name="T109"> </text:span>to<text:span text:style-name="T109"> </text:span>the<text:span text:style-name="T110"> </text:span>shortage<text:span text:style-name="T109"> </text:span>of<text:span text:style-name="T109"> </text:span><text:span text:style-name="T105">social </text:span>factors in the dominant approaches of that time (behavioralism and the rational choice theory), which disregarded institutions, treating them as simple aggregates of individual preferences (Lowndes 2006: 90). This new institutional approach to research in political science was to be treated as multifaceted and multi-leveled, because it was not a coherent theoretical or methodological perspective. Political scientists do not even agree on the number of variants of new institutionalism, which ranges from between two and seven (Sajduk 2007a: 14–19; Thelen 1999: 369–370; Schmidt <text:span text:style-name="T71">2011: </text:span>47–64; Lowndes 2006:<text:span text:style-name="T131"> </text:span>94–96)<text:span text:style-name="T68">8</text:span>.</text:p>
      <text:p text:style-name="P82">In 1984, March and Olsen used the term “new institutionalism” for the first time in their article “The New Institutionalism: <text:span text:style-name="T72">Organizational </text:span>Factors in Political Life”.<text:span text:style-name="T132"> </text:span>At<text:span text:style-name="T122"> </text:span>that<text:span text:style-name="T133"> </text:span>time,<text:span text:style-name="T122"> </text:span>they<text:span text:style-name="T133"> </text:span>formulated<text:span text:style-name="T122"> </text:span>five<text:span text:style-name="T133"> </text:span>basic<text:span text:style-name="T122"> </text:span>accusations<text:span text:style-name="T133"> </text:span>against<text:span text:style-name="T122"> </text:span>political<text:span text:style-name="T133"> </text:span>science. First, they accused it of (1) contextualism — understanding politics as an integral part<text:span text:style-name="T71"> </text:span>of<text:span text:style-name="T71"> </text:span>social<text:span text:style-name="T71"> </text:span>life;<text:span text:style-name="T71"> </text:span>therefore,<text:span text:style-name="T71"> </text:span>the<text:span text:style-name="T71"> </text:span>research<text:span text:style-name="T71"> </text:span>focus<text:span text:style-name="T71"> </text:span>was<text:span text:style-name="T71"> </text:span>on<text:span text:style-name="T71"> society, </text:span>at<text:span text:style-name="T71"> </text:span>the<text:span text:style-name="T71"> </text:span>expense<text:span text:style-name="T71"> </text:span>of<text:span text:style-name="T71"> </text:span>an analysis of the forms of government, political systems or the state. Another <text:span text:style-name="T72">charge </text:span>they brought against the field was (2) reductionism, according to which political phenomena were treated as aggregates of individual <text:span text:style-name="T72">behavior, </text:span>thereby ignoring <text:s/>the impact it may have had on the way of <text:span text:style-name="T72">organizing </text:span>political life. <text:span text:style-name="T72">Subsequently, </text:span>March and Olsen pointed to (3) utilitarianism, i.e. tending to interpret any <text:span text:style-name="T105">action </text:span>as a result of calculations of self-interest. They also criticized (4) functionalism, which<text:span text:style-name="T118"> </text:span>placed<text:span text:style-name="T71"> </text:span>too<text:span text:style-name="T71"> </text:span>much<text:span text:style-name="T71"> </text:span>emphasis<text:span text:style-name="T71"> </text:span>on<text:span text:style-name="T71"> </text:span>history<text:span text:style-name="T71"> </text:span>as<text:span text:style-name="T71"> </text:span>the<text:span text:style-name="T71"> </text:span>most<text:span text:style-name="T71"> </text:span><text:span text:style-name="T72">effective</text:span><text:span text:style-name="T71"> </text:span>means<text:span text:style-name="T71"> </text:span>to<text:span text:style-name="T71"> </text:span>achieve <text:span text:style-name="T72">balance, which </text:span>in turn, <text:span text:style-name="T72">brought with </text:span>it a <text:span text:style-name="T72">belief </text:span>in one exclusive <text:span text:style-name="T72">solution, determined </text:span>by the current environment conditions. (5) Instrumentalism was the last of the objections raised, in which too much attention was paid to the decision-making process,<text:span text:style-name="T134"> </text:span>and<text:span text:style-name="T134"> </text:span>not<text:span text:style-name="T134"> </text:span>to<text:span text:style-name="T134"> </text:span>what<text:span text:style-name="T134"> </text:span><text:span text:style-name="T72">affects</text:span><text:span text:style-name="T134"> </text:span>the<text:span text:style-name="T134"> </text:span>process,<text:span text:style-name="T134"> </text:span>i.e.<text:span text:style-name="T134"> </text:span>to<text:span text:style-name="T134"> </text:span>the<text:span text:style-name="T134"> </text:span><text:span text:style-name="T72">organization</text:span><text:span text:style-name="T134"> </text:span>of<text:span text:style-name="T134"> </text:span>political</text:p>
      <text:p text:style-name="P95"><draw:line text:anchor-type="char" draw:z-index="6" draw:style-name="gr1" draw:text-style-name="P129" svg:x1="2cm" svg:y1="0.669cm" svg:x2="3.799cm" svg:y2="0.669cm"><text:p/></draw:line></text:p>
      <text:p text:style-name="P31"><text:span text:style-name="T81">first of these applies to a country particularly vulnerable to conflicts, as well as internal and external shocks. Its institutions cannot prevent <text:s/>crisis <text:s/>situations <text:s/>(whether <text:s/>economic, <text:s/>political, <text:s/>or <text:s/>social). <text:s/>On <text:s/>the contrary, they create them, and often lead to their preservation. A crisis state struggles with an extremely tense internal situation and its institutions face serious contestations. The state of crisis, however, is not necessarily the final stage, as the development of the situation in <text:s/>a <text:s/>given <text:s/>country depends on whether it will succumb to the crisis, which, in consequence, will lead to “state collapse” <text:s/>(LSE</text:span><text:span text:style-name="T102"> </text:span><text:span text:style-name="T81">2006).</text:span></text:p>
      <text:p text:style-name="P32"><text:span text:style-name="T76">7 </text:span><text:span text:style-name="T81">Drawing from the natural sciences, the behavioral approach was introduced in answer to social</text:span></text:p>
      <text:p text:style-name="P9"><text:span text:style-name="T81">science’s “quest for certainty” — i.e. observable behavior should be at the center of the analysis.</text:span></text:p>
      <text:p text:style-name="P34"><text:span text:style-name="T76">8 </text:span><text:span text:style-name="T81">For further discussions of the topic, see Hall, Taylor 1996; Peters 1999.</text:span></text:p>
      <text:p text:style-name="P108">life and the symbols, rituals and ceremonies (March, Olsen 1984: 735–738; Sajduk 2007a: 14–19)<text:span text:style-name="T68">9</text:span>.</text:p>
      <text:p text:style-name="P116"><text:span text:style-name="T72">March</text:span><text:span text:style-name="T135"> </text:span>and<text:span text:style-name="T125"> </text:span><text:span text:style-name="T72">Olsen</text:span><text:span text:style-name="T125"> </text:span><text:span text:style-name="T72">emphasized</text:span><text:span text:style-name="T135"> </text:span>the<text:span text:style-name="T125"> </text:span><text:span text:style-name="T72">autonomous</text:span><text:span text:style-name="T125"> </text:span><text:span text:style-name="T72">role</text:span><text:span text:style-name="T135"> </text:span>and<text:span text:style-name="T125"> </text:span><text:span text:style-name="T72">importance</text:span><text:span text:style-name="T125"> </text:span>of<text:span text:style-name="T125"> </text:span><text:span text:style-name="T72">political </text:span>institutions.<text:span text:style-name="T131"> </text:span>The<text:span text:style-name="T136"> </text:span>state<text:span text:style-name="T136"> </text:span>as<text:span text:style-name="T136"> </text:span>the<text:span text:style-name="T137"> </text:span>most<text:span text:style-name="T136"> </text:span>important<text:span text:style-name="T136"> </text:span>political<text:span text:style-name="T137"> </text:span>institution<text:span text:style-name="T136"> </text:span>was<text:span text:style-name="T136"> </text:span>not<text:span text:style-name="T136"> </text:span>only<text:span text:style-name="T138"> </text:span><text:span text:style-name="T71">vulnerable</text:span><text:span text:style-name="T133"> </text:span>to<text:span text:style-name="T133"> </text:span><text:span text:style-name="T71">influences</text:span><text:span text:style-name="T122"> </text:span><text:span text:style-name="T71">coming</text:span><text:span text:style-name="T133"> </text:span><text:span text:style-name="T72">from</text:span><text:span text:style-name="T133"> </text:span><text:span text:style-name="T67">society,</text:span><text:span text:style-name="T122"> </text:span><text:span text:style-name="T72">but</text:span><text:span text:style-name="T133"> </text:span>it<text:span text:style-name="T133"> </text:span><text:span text:style-name="T71">was</text:span><text:span text:style-name="T122"> </text:span><text:span text:style-name="T71">perceived</text:span><text:span text:style-name="T133"> </text:span>as<text:span text:style-name="T133"> </text:span><text:span text:style-name="T71">having</text:span><text:span text:style-name="T122"> </text:span><text:span text:style-name="T71">influence </text:span>on <text:span text:style-name="T72">society itself. Political institutions were </text:span>to be <text:span text:style-name="T72">treated </text:span>as <text:span text:style-name="T72">equal</text:span><text:span text:style-name="T139"> </text:span><text:span text:style-name="T72">political</text:span><text:span text:style-name="T120"> </text:span><text:span text:style-name="T72">actors (March, Olsen 1984: 738): “The bureaucratic </text:span><text:span text:style-name="T118">agency, <text:s/></text:span>the<text:span text:style-name="T109"> </text:span><text:span text:style-name="T72">legislative</text:span><text:span text:style-name="T137"> </text:span><text:span text:style-name="T72">committee, </text:span>and the <text:span text:style-name="T72">appellate court, </text:span>are <text:span text:style-name="T72">arenas </text:span>for <text:span text:style-name="T72">contending social forces, </text:span>but <text:span text:style-name="T72">they</text:span><text:span text:style-name="T110"> </text:span>are<text:span text:style-name="T112"> </text:span><text:span text:style-name="T72">also collections</text:span><text:span text:style-name="T140"> </text:span>of<text:span text:style-name="T141"> </text:span><text:span text:style-name="T72">standard</text:span><text:span text:style-name="T140"> </text:span><text:span text:style-name="T72">operating</text:span><text:span text:style-name="T141"> </text:span><text:span text:style-name="T72">procedures</text:span><text:span text:style-name="T141"> </text:span>and<text:span text:style-name="T140"> </text:span><text:span text:style-name="T72">structures</text:span><text:span text:style-name="T141"> </text:span><text:span text:style-name="T72">that</text:span><text:span text:style-name="T140"> </text:span><text:span text:style-name="T72">define</text:span><text:span text:style-name="T141"> </text:span>and<text:span text:style-name="T141"> </text:span><text:span text:style-name="T72">defend interests. They </text:span>are <text:span text:style-name="T72">political actors </text:span>in <text:span text:style-name="T72">their </text:span>own <text:span text:style-name="T72">right” (March, Olsen</text:span><text:span text:style-name="T135"> </text:span><text:span text:style-name="T72">1984:</text:span><text:span text:style-name="T134"> </text:span><text:span text:style-name="T72">738). According</text:span><text:span text:style-name="T130"> </text:span>to<text:span text:style-name="T142"> </text:span><text:span text:style-name="T72">March</text:span><text:span text:style-name="T142"> </text:span>and<text:span text:style-name="T142"> </text:span><text:span text:style-name="T72">Olsen,</text:span><text:span text:style-name="T142"> </text:span><text:span text:style-name="T72">empirical</text:span><text:span text:style-name="T142"> </text:span><text:span text:style-name="T72">observations</text:span><text:span text:style-name="T142"> </text:span>of<text:span text:style-name="T142"> </text:span><text:span text:style-name="T72">political</text:span><text:span text:style-name="T142"> </text:span><text:span text:style-name="T72">systems</text:span><text:span text:style-name="T142"> </text:span><text:span text:style-name="T72">support </text:span>the<text:span text:style-name="T143"> </text:span>institutional<text:span text:style-name="T143"> </text:span>complexity<text:span text:style-name="T143"> </text:span>of<text:span text:style-name="T143"> </text:span>modern<text:span text:style-name="T131"> </text:span>states;<text:span text:style-name="T143"> </text:span>moreover,<text:span text:style-name="T143"> </text:span>they<text:span text:style-name="T143"> </text:span>indicate<text:span text:style-name="T143"> </text:span>also<text:span text:style-name="T131"> </text:span>the<text:span text:style-name="T138"> </text:span><text:span text:style-name="T71">interpenetration </text:span>of <text:span text:style-name="T71">institutions, individuals </text:span><text:span text:style-name="T72">and </text:span><text:span text:style-name="T71">events (March, Olsen 1984:</text:span><text:span text:style-name="T144"> </text:span><text:span text:style-name="T71">740).</text:span><text:span text:style-name="T122"> </text:span><text:span text:style-name="T71">The </text:span><text:span text:style-name="T72">earlier</text:span><text:span text:style-name="T107"> </text:span><text:span text:style-name="T72">trends,</text:span><text:span text:style-name="T107"> </text:span><text:span text:style-name="T72">i.e.</text:span><text:span text:style-name="T112"> </text:span><text:span text:style-name="T72">behavioralism</text:span><text:span text:style-name="T107"> </text:span>and<text:span text:style-name="T107"> </text:span>the<text:span text:style-name="T112"> </text:span><text:span text:style-name="T72">rational</text:span><text:span text:style-name="T107"> </text:span><text:span text:style-name="T72">choice</text:span><text:span text:style-name="T107"> </text:span><text:span text:style-name="T118">theory,</text:span><text:span text:style-name="T112"> </text:span><text:span text:style-name="T72">were</text:span><text:span text:style-name="T107"> </text:span><text:span text:style-name="T72">through</text:span><text:span text:style-name="T112"> </text:span><text:span text:style-name="T72">and through individualistic, e.g. their attention </text:span>was <text:span text:style-name="T72">focused primarily </text:span>on the<text:span text:style-name="T140"> </text:span><text:span text:style-name="T72">activities</text:span> <text:span text:style-name="T72">of individual</text:span><text:span text:style-name="T108"> </text:span><text:span text:style-name="T72">units</text:span><text:span text:style-name="T113"> </text:span><text:span text:style-name="T72">(e.g.</text:span><text:span text:style-name="T113"> </text:span>the<text:span text:style-name="T108"> </text:span><text:span text:style-name="T72">prime</text:span><text:span text:style-name="T113"> </text:span><text:span text:style-name="T71">minister,</text:span><text:span text:style-name="T113"> </text:span><text:span text:style-name="T72">president,</text:span><text:span text:style-name="T113"> </text:span>or<text:span text:style-name="T108"> </text:span><text:span text:style-name="T72">voters)</text:span><text:span text:style-name="T113"> </text:span><text:span text:style-name="T72">(Sajduk</text:span><text:span text:style-name="T113"> </text:span><text:span text:style-name="T72">2007b:</text:span><text:span text:style-name="T113"> </text:span><text:span text:style-name="T72">598). </text:span>The<text:span text:style-name="T145"> </text:span>importance<text:span text:style-name="T145"> </text:span>of<text:span text:style-name="T145"> </text:span>the<text:span text:style-name="T145"> </text:span>institution,<text:span text:style-name="T145"> </text:span>so<text:span text:style-name="T145"> </text:span>emphasized<text:span text:style-name="T145"> </text:span>by<text:span text:style-name="T145"> </text:span>the<text:span text:style-name="T145"> </text:span>theorists<text:span text:style-name="T145"> </text:span>of<text:span text:style-name="T145"> </text:span>new institutionalism, is also visible in its new and enhanced<text:span text:style-name="T130"> </text:span>definition.<text:span text:style-name="T130"> </text:span>Political<text:span text:style-name="T139"> </text:span><text:span text:style-name="T146">institutions have ceased </text:span>to be <text:span text:style-name="T146">identified with political</text:span><text:span text:style-name="T106"> </text:span><text:span text:style-name="T146">organizations.</text:span><text:span text:style-name="T147"> </text:span><text:span text:style-name="T148">The </text:span>“institution”,<text:span text:style-name="T128"> </text:span>according<text:span text:style-name="T128"> </text:span>to<text:span text:style-name="T128"> </text:span>new<text:span text:style-name="T128"> </text:span>institutionalism,<text:span text:style-name="T128"> </text:span>is<text:span text:style-name="T128"> </text:span>a<text:span text:style-name="T128"> </text:span>“stable,<text:span text:style-name="T128"> </text:span>recurring<text:span text:style-name="T128"> </text:span>pattern<text:span text:style-name="T128"> </text:span>of<text:span text:style-name="T105"> </text:span>behavior”,<text:span text:style-name="T108"> </text:span>while<text:span text:style-name="T113"> </text:span>political<text:span text:style-name="T113"> </text:span>institutions<text:span text:style-name="T108"> </text:span>are<text:span text:style-name="T113"> </text:span>seen<text:span text:style-name="T113"> </text:span>as<text:span text:style-name="T108"> </text:span>“rules<text:span text:style-name="T113"> </text:span>of<text:span text:style-name="T113"> </text:span>the<text:span text:style-name="T108"> </text:span>game”,<text:span text:style-name="T113"> </text:span>both<text:span text:style-name="T113"> </text:span>those<text:span text:style-name="T138"> </text:span>that are formal procedures and those that are informal conventions.<text:span text:style-name="T149"> </text:span><text:span text:style-name="T72">However, </text:span>such<text:span text:style-name="T105"> </text:span>a broadly formulated definition may threaten to blur the concept of<text:span text:style-name="T146"> </text:span>the<text:span text:style-name="T129"> </text:span>institution<text:span text:style-name="T138"> </text:span>itself. <text:span text:style-name="T72">Moreover, </text:span>some scholars from the mainstream of new<text:span text:style-name="T150"> </text:span>institutionalism<text:span text:style-name="T130"> </text:span>tried<text:span text:style-name="T138"> </text:span>to<text:span text:style-name="T134"> </text:span>include<text:span text:style-name="T134"> </text:span>informal<text:span text:style-name="T134"> </text:span>political<text:span text:style-name="T134"> </text:span>institutions,<text:span text:style-name="T134"> </text:span>as<text:span text:style-name="T134"> </text:span>well<text:span text:style-name="T134"> </text:span>as<text:span text:style-name="T134"> </text:span>tradition,<text:span text:style-name="T134"> </text:span>common<text:span text:style-name="T151"> </text:span>practice,<text:span text:style-name="T105"> </text:span>culture,<text:span text:style-name="T152"> </text:span>or<text:span text:style-name="T152"> </text:span>habit.<text:span text:style-name="T152"> </text:span>It<text:span text:style-name="T152"> </text:span>seems<text:span text:style-name="T152"> </text:span>that<text:span text:style-name="T128"> </text:span>“the<text:span text:style-name="T128"> </text:span>investigator<text:span text:style-name="T128"> </text:span>should<text:span text:style-name="T152"> </text:span>seek<text:span text:style-name="T152"> </text:span>to<text:span text:style-name="T128"> </text:span>identify<text:span text:style-name="T128"> </text:span>the<text:span text:style-name="T128"> </text:span>rules<text:span text:style-name="T105"> </text:span>of<text:span text:style-name="T126"> </text:span>behavior<text:span text:style-name="T126"> </text:span>with<text:span text:style-name="T126"> </text:span>which<text:span text:style-name="T152"> </text:span>the<text:span text:style-name="T126"> </text:span>social<text:span text:style-name="T126"> </text:span>actors<text:span text:style-name="T126"> </text:span>(generally<text:span text:style-name="T152"> </text:span>speaking)<text:span text:style-name="T126"> </text:span>agree<text:span text:style-name="T126"> </text:span>and<text:span text:style-name="T152"> </text:span><text:span text:style-name="T71">comply,</text:span> regardless<text:span text:style-name="T153"> </text:span>of<text:span text:style-name="T153"> </text:span>whether<text:span text:style-name="T153"> </text:span>consent<text:span text:style-name="T153"> </text:span>is<text:span text:style-name="T153"> </text:span>overt<text:span text:style-name="T153"> </text:span>or<text:span text:style-name="T153"> </text:span>silent”<text:span text:style-name="T153"> </text:span>(Lowndes<text:span text:style-name="T153"> </text:span>2006:<text:span text:style-name="T153"> </text:span>102).<text:span text:style-name="T75"> </text:span>Thus, informal<text:span text:style-name="T152"> </text:span>institutional<text:span text:style-name="T152"> </text:span>rules<text:span text:style-name="T128"> </text:span>apply<text:span text:style-name="T152"> </text:span>to<text:span text:style-name="T128"> </text:span>a<text:span text:style-name="T152"> </text:span>specific<text:span text:style-name="T152"> </text:span>political<text:span text:style-name="T128"> </text:span>or<text:span text:style-name="T152"> </text:span>governmental<text:span text:style-name="T128"> </text:span>context,<text:span text:style-name="T105"> </text:span>and<text:span text:style-name="T154"> </text:span>they<text:span text:style-name="T74"> </text:span>are<text:span text:style-name="T74"> </text:span>recognized<text:span text:style-name="T154"> </text:span>by<text:span text:style-name="T74"> </text:span>political<text:span text:style-name="T74"> </text:span>actors,<text:span text:style-name="T154"> </text:span>although<text:span text:style-name="T74"> </text:span>they<text:span text:style-name="T74"> </text:span>may<text:span text:style-name="T154"> </text:span>not<text:span text:style-name="T74"> </text:span>always<text:span text:style-name="T74"> </text:span>be<text:span text:style-name="T138"> </text:span>respected<text:span text:style-name="T155"> </text:span>(Lowndes<text:span text:style-name="T156"> </text:span>2006:<text:span text:style-name="T156"> </text:span>90,<text:span text:style-name="T156"> </text:span>102).<text:span text:style-name="T106"> </text:span>The<text:span text:style-name="T156"> </text:span>importance<text:span text:style-name="T156"> </text:span>of<text:span text:style-name="T156"> </text:span>both<text:span text:style-name="T156"> </text:span>institutional<text:span text:style-name="T156"> </text:span>forms</text:p>
      <text:p text:style-name="P107">is summarized quite well by Francis Fukuyama:</text:p>
      <text:p text:style-name="P118"/>
      <text:p text:style-name="P36"><text:span text:style-name="T157">“Formal institutions matter; they change incentives, mold preferences, and solve (or fail to resolve) collective action problems. On the other hand, the informal matrix of norms, beliefs, values, traditions, and habits that constitute a society is critical for the proper functioning of formal institutions, while a political science that pays attention only to the</text:span><text:span text:style-name="T158"> </text:span><text:span text:style-name="T157">design of</text:span><text:span text:style-name="T159"> </text:span><text:span text:style-name="T157">formal</text:span><text:span text:style-name="T159"> </text:span><text:span text:style-name="T157">institutions</text:span><text:span text:style-name="T160"> </text:span><text:span text:style-name="T157">without</text:span><text:span text:style-name="T159"> </text:span><text:span text:style-name="T157">understanding</text:span><text:span text:style-name="T159"> </text:span><text:span text:style-name="T157">normative</text:span><text:span text:style-name="T160"> </text:span><text:span text:style-name="T157">and</text:span><text:span text:style-name="T159"> </text:span><text:span text:style-name="T157">cultural</text:span><text:span text:style-name="T159"> </text:span><text:span text:style-name="T157">factors will</text:span><text:span text:style-name="T161"> </text:span><text:span text:style-name="T157">inevitably</text:span><text:span text:style-name="T162"> </text:span><text:span text:style-name="T157">fail”</text:span><text:span text:style-name="T162"> </text:span><text:span text:style-name="T157">(Fukuyama</text:span><text:span text:style-name="T162"> </text:span><text:span text:style-name="T157">2008:</text:span><text:span text:style-name="T162"> </text:span><text:span text:style-name="T157">199).</text:span></text:p>
      <text:p text:style-name="P71"/>
      <text:p text:style-name="P75"><draw:line text:anchor-type="char" draw:z-index="7" draw:style-name="gr1" draw:text-style-name="P129" svg:x1="2cm" svg:y1="0.383cm" svg:x2="3.799cm" svg:y2="0.383cm"><text:p/></draw:line></text:p>
      <text:p text:style-name="P35"><text:span text:style-name="T76">9 </text:span><text:span text:style-name="T81">For a further discussion of the topic, see March, Olsen 2005.</text:span></text:p>
      <text:p text:style-name="P119"><text:span text:style-name="T71">Such</text:span><text:span text:style-name="T122"> </text:span><text:span text:style-name="T72">an</text:span><text:span text:style-name="T122"> </text:span><text:span text:style-name="T118">explanation</text:span><text:span text:style-name="T122"> </text:span><text:span text:style-name="T72">of</text:span><text:span text:style-name="T122"> </text:span><text:span text:style-name="T71">the</text:span><text:span text:style-name="T122"> </text:span><text:span text:style-name="T71">term</text:span><text:span text:style-name="T122"> </text:span><text:span text:style-name="T118">“institution”</text:span><text:span text:style-name="T121"> </text:span><text:span text:style-name="T118">allows</text:span><text:span text:style-name="T122"> </text:span><text:span text:style-name="T71">the</text:span><text:span text:style-name="T122"> </text:span><text:span text:style-name="T71">use</text:span><text:span text:style-name="T122"> </text:span><text:span text:style-name="T72">of</text:span><text:span text:style-name="T122"> </text:span><text:span text:style-name="T71">the</text:span><text:span text:style-name="T122"> </text:span><text:span text:style-name="T118">neo-institutional </text:span><text:span text:style-name="T71">approach </text:span>in a <text:span text:style-name="T72">much </text:span><text:span text:style-name="T71">broader scope. </text:span><text:span text:style-name="T72">Due </text:span>to <text:span text:style-name="T72">new </text:span><text:span text:style-name="T71">institutionalism, </text:span>it <text:span text:style-name="T72">was </text:span><text:span text:style-name="T71">possible to introduce </text:span><text:span text:style-name="T72">into </text:span><text:span text:style-name="T71">political science </text:span><text:span text:style-name="T72">some </text:span><text:span text:style-name="T71">relevant theories </text:span><text:span text:style-name="T72">from </text:span><text:span text:style-name="T71">various disciplines, </text:span>in <text:span text:style-name="T71">the first place </text:span><text:span text:style-name="T72">from </text:span><text:span text:style-name="T71">economy (public choice </text:span><text:span text:style-name="T67">theory, </text:span><text:span text:style-name="T71">rational choice </text:span><text:span text:style-name="T67">theory, </text:span><text:span text:style-name="T118">organizational </text:span><text:span text:style-name="T71">theory) </text:span><text:span text:style-name="T72">and </text:span><text:span text:style-name="T71">sociology (organizational analysis, </text:span><text:span text:style-name="T72">but also </text:span><text:span text:style-name="T71">individual behavior analysis) (Eslava</text:span><text:span text:style-name="T141"> </text:span><text:span text:style-name="T71">Gómez,</text:span><text:span text:style-name="T147"> </text:span><text:span text:style-name="T71">Orozco</text:span><text:span text:style-name="T147"> </text:span><text:span text:style-name="T71">Guyara,</text:span><text:span text:style-name="T152"> </text:span><text:span text:style-name="T121">Valencia</text:span><text:span text:style-name="T142"> </text:span><text:span text:style-name="T71">Agudelo</text:span><text:span text:style-name="T147"> </text:span><text:span text:style-name="T118">2011:</text:span><text:span text:style-name="T147"> </text:span><text:span text:style-name="T71">21).</text:span></text:p>
      <text:p text:style-name="P93">Among others, the study of public <text:s/>policies <text:s/>in <text:s/>post-communist <text:s/>countries <text:s/>(cp. Đurić <text:span text:style-name="T71">2011) </text:span>can be indicated as an example of using the new institutional approach in the social sciences. This approach has also been applied to the study of authoritarian regimes. In the previous institutionalist approach, studies on authoritarianisms focused attention on a theoretical analysis of the institutions of repression and manipulation that distinguish an authoritarian regime, such as the one-party system, military juntas, or forced labor camps. New institutionalism proposed studying authoritarianism through the institutions of representation <text:span text:style-name="T105">and </text:span>power-sharing, which usually include elements of liberal democratic systems, such as legislature, constitutional courts, a multi-party system, private media, <text:span text:style-name="T105">and </text:span>federalism (Schedler 2009:<text:span text:style-name="T152"> </text:span><text:span text:style-name="T105">1–18).</text:span></text:p>
      <text:p text:style-name="P117">New institutionalism has <text:s/>also <text:s/>been <text:s/>incorporated <text:s/>into <text:s/>economic <text:s/>science. <text:s/>As a part of the political economy approach, it adopted the new institutional economics approach<text:span text:style-name="T68">10</text:span>, for which <text:s/>the <text:s/>rational <text:s/>choice <text:s/>theory <text:s/>(already <text:s/>existing in economics) was supposed to be the catalyst. Economists admit <text:s/>that <text:s/>in <text:s/>political science the new institutionalism approach has outstripped the other <text:s/>social science disciplines (including sociology and <text:s/>economics), <text:s/>but <text:s/>they <text:s/>add that it was inspired by institutional economics (popular in the United States in <text:s text:c="2"/>the 1920s) and the assumptions of methodological individualism (Chmielewski <text:span text:style-name="T71">2011:</text:span><text:span text:style-name="T112"> </text:span>247–315).</text:p>
      <text:p text:style-name="P82">Characterized briefly above, the neo-institutional approach to institutions — focused on rules, often informal, dynamic, <text:span text:style-name="T72">disaggregated</text:span><text:span text:style-name="T70">11</text:span><text:span text:style-name="T72">, </text:span>and critical towards values — seems to be useful in research on dysfunctional states, especially in sub- Saharan Africa. Studies focused only on the formal institutions can be justified in the case of old established democracies, where the rule of law guides the political actors, and the constitution in place in the country is supported by the ethics of “constitutionalism”, and the acceptance of this state of affairs by the majority <text:s text:c="5"/>of the population. In newly established democracies, such is not the case, even though many African countries (today considered to be dysfunctional)<text:span text:style-name="T134"> </text:span>aspire</text:p>
      <text:p text:style-name="P78"><draw:line text:anchor-type="char" draw:z-index="8" draw:style-name="gr1" draw:text-style-name="P129" svg:x1="2cm" svg:y1="0.413cm" svg:x2="3.799cm" svg:y2="0.413cm"><text:p/></draw:line></text:p>
      <text:p text:style-name="P23"><text:span text:style-name="T76">10 </text:span><text:span text:style-name="T81">With regard to African states, the new institutional economics approach has been used, among others, in research on the relationship between democracy and development (Cp. R. H. Bates </text:span><text:span text:style-name="T83">et.al. </text:span><text:span text:style-name="T81">2013)</text:span></text:p>
      <text:p text:style-name="P37"><text:span text:style-name="T78">11</text:span><text:span text:style-name="T79"> </text:span><text:span text:style-name="T81">The</text:span><text:span text:style-name="T82"> </text:span><text:span text:style-name="T81">old</text:span><text:span text:style-name="T82"> </text:span><text:span text:style-name="T81">institutionalists</text:span><text:span text:style-name="T98"> </text:span><text:span text:style-name="T81">tended</text:span><text:span text:style-name="T82"> </text:span><text:span text:style-name="T81">to</text:span><text:span text:style-name="T98"> </text:span><text:span text:style-name="T81">mainly</text:span><text:span text:style-name="T82"> </text:span><text:span text:style-name="T81">compare</text:span><text:span text:style-name="T82"> </text:span><text:span text:style-name="T81">whole</text:span><text:span text:style-name="T98"> </text:span><text:span text:style-name="T81">government</text:span><text:span text:style-name="T82"> </text:span><text:span text:style-name="T81">systems,</text:span><text:span text:style-name="T98"> </text:span><text:span text:style-name="T81">while</text:span><text:span text:style-name="T82"> </text:span><text:span text:style-name="T81">neo-institutional researchers focus on elements of political life, such as electoral systems, taxation and benefit systems, <text:s text:c="2"/>the decision-making process in the government, arrangements for budgeting and shaping state </text:span><text:span text:style-name="T88">policy, </text:span><text:span text:style-name="T81">relations between the governments of different states, rules for concluding international agreements, etc. (Lowndes,</text:span><text:span text:style-name="T102"> </text:span><text:span text:style-name="T81">2006:</text:span><text:span text:style-name="T93"> </text:span><text:span text:style-name="T81">99;</text:span><text:span text:style-name="T102"> </text:span><text:span text:style-name="T81">Peters</text:span><text:span text:style-name="T93"> </text:span><text:span text:style-name="T81">1999:</text:span><text:span text:style-name="T93"> </text:span><text:span text:style-name="T81">8–9).</text:span></text:p>
      <text:p text:style-name="P99">or have aspired for a long time to be counted among the democracies of the <text:s/>world. In such countries, legal restrictions of state authority are something <text:span text:style-name="T118">new, </text:span>often untested in practice. The rule of <text:span text:style-name="T118">law, </text:span>even if it is not completely absent, is ignored with <text:span text:style-name="T71">impunity, </text:span>for example, for the sake of familial, clannish, or <text:span text:style-name="T105">ethnic </text:span><text:span text:style-name="T71">solidarity. </text:span>The impact of formal institutions in these conditions seems to be much weakened. Hence, it seems that the scope of research in studies on dysfunctional states in sub-Saharan Africa should be broadened and apart <text:s/>from <text:s/>the <text:s/>formal state institutions (e.g. the constitution, the political system, or the regime), the informal institutions, which often have a much greater impact on political and social life, should also be taken into account (Bratton 2007: 96–98). Göran Hydén distinguishes four types of informal institutions in Africa, which according to <text:s text:c="2"/>him can be regarded as analytical categories. These are: clientelism, pooling, self-defense, and charisma. As far as the concepts of clientelism, charismatic leadership or a self-induced sense of collective threat or harm are fairly obvious, the concept of pooling needs further explanation. According to Hydén (2006), this is any kind of collective cooperation, in which the involvement of individuals is <text:span text:style-name="T72">organized </text:span>along voluntary and self-enforcing lines<text:span text:style-name="T68">12</text:span>. The visible impact of the aforementioned informal institutions on the political, economic, and social life of the state, confirms, in <text:span text:style-name="T71">Hydén’s </text:span><text:span text:style-name="T118">view, </text:span>the weakness of the formal state institutions (Hydén 2006: 78–83). <text:span text:style-name="T72">Within </text:span>these broad analytical categories, it is obviously possible to distinguish narrower ones, better reflecting the problems of African countries, for example, the commonness of corruption or the concept of the <text:span text:style-name="T105">Big </text:span>Man<text:span text:style-name="T164"> </text:span>rule<text:span text:style-name="T68">13</text:span>.<text:span text:style-name="T165"> </text:span>Although<text:span text:style-name="T164"> </text:span>most<text:span text:style-name="T164"> </text:span>researchers<text:span text:style-name="T115"> </text:span>indicate<text:span text:style-name="T164"> </text:span>the<text:span text:style-name="T115"> </text:span>negative<text:span text:style-name="T164"> </text:span>aspects<text:span text:style-name="T164"> </text:span>of<text:span text:style-name="T115"> </text:span>the<text:span text:style-name="T164"> </text:span>existence of African informal institutions, we should also take into account some situations, in<text:span text:style-name="T67"> </text:span>which<text:span text:style-name="T67"> </text:span>—<text:span text:style-name="T118"> </text:span>due<text:span text:style-name="T67"> </text:span>to<text:span text:style-name="T67"> </text:span>the<text:span text:style-name="T118"> </text:span>weakness<text:span text:style-name="T67"> </text:span>of<text:span text:style-name="T67"> </text:span>the<text:span text:style-name="T118"> </text:span>state<text:span text:style-name="T67"> </text:span>—<text:span text:style-name="T67"> </text:span>informal<text:span text:style-name="T118"> </text:span>institutions<text:span text:style-name="T67"> </text:span>can<text:span text:style-name="T67"> </text:span>contribute to a kind of legitimacy in the fragile democracy of a dysfunctional state, for example, personal ties in the form of personal loyalty to the incumbent president (Bratton 2007:<text:span text:style-name="T121"> </text:span>98–99).</text:p>
      <text:p text:style-name="P120">In<text:span text:style-name="T166"> </text:span>sub-Saharan<text:span text:style-name="T112"> </text:span>Africa,<text:span text:style-name="T143"> </text:span>great<text:span text:style-name="T143"> </text:span>importance<text:span text:style-name="T166"> </text:span>is<text:span text:style-name="T143"> </text:span>attributed<text:span text:style-name="T166"> </text:span>to<text:span text:style-name="T143"> </text:span>local<text:span text:style-name="T143"> </text:span>communities.</text:p>
      <text:p text:style-name="P113">They ensure the safety of individuals in <text:s/>different <text:s/>spheres <text:s/>of <text:s/>their <text:s/>existence (e.g. economic, cultural, political, health-related, etc.). A man is defined by the community to which he belongs and not by his individual characteristics, as <text:s text:c="8"/>is <text:s/>generally <text:s/>the <text:s/>case <text:s/>in <text:span text:style-name="T71">Western <text:s/></text:span>civilization. The <text:s/>chief <text:s/>determinant<text:span text:style-name="T140"> </text:span>of African</text:p>
      <text:p text:style-name="P87"><draw:line text:anchor-type="char" draw:z-index="9" draw:style-name="gr1" draw:text-style-name="P129" svg:x1="2cm" svg:y1="0.623cm" svg:x2="3.799cm" svg:y2="0.623cm"><text:p/></draw:line></text:p>
      <text:p text:style-name="P27"><text:span text:style-name="T76">12 </text:span><text:span text:style-name="T81">However, it could be argued that the examples of such collective cooperation given by Hydén are inadequate — the mafia or Chinese triads do not seem to be appropriate cases, due to the fact that the adhesion is not always the result of a purely voluntary haul.</text:span></text:p>
      <text:p text:style-name="P24"><text:span text:style-name="T76">13 </text:span><text:span text:style-name="T81">The concept of the Big Man rule is often used in the context of sub-Saharan African politics, in <text:s/>which we can find a combination of pre-colonial norms, post-colonial institutions, and quite common state weaknesses, which have helped to create opportunities for “personal rulers to gain and maintain power <text:s text:c="2"/>by virtue of informal relationships with local masses” (McCauley 2013: 1–2). The concept itself derives from the study by Marshall Sahlins, an American anthropologist, who used this term as a constructed ideal-type</text:span><text:span text:style-name="T102"> </text:span><text:span text:style-name="T81">of</text:span><text:span text:style-name="T102"> </text:span><text:span text:style-name="T81">the</text:span><text:span text:style-name="T102"> </text:span><text:span text:style-name="T81">hierarchy</text:span><text:span text:style-name="T102"> </text:span><text:span text:style-name="T81">existing</text:span><text:span text:style-name="T102"> </text:span><text:span text:style-name="T81">in</text:span><text:span text:style-name="T102"> </text:span><text:span text:style-name="T81">Melanesia</text:span><text:span text:style-name="T102"> </text:span><text:span text:style-name="T81">(Sahlins</text:span><text:span text:style-name="T102"> </text:span><text:span text:style-name="T81">1963).</text:span></text:p>
      <text:p text:style-name="P112">community life lays in obligations to other members of the <text:span text:style-name="T71">community, </text:span>but <text:span text:style-name="T105">not </text:span>legal ones. This fact often has enormous consequences for the political life <text:span text:style-name="T122">of <text:s text:c="2"/></text:span><text:span text:style-name="T74"><text:s/></text:span>the <text:span text:style-name="T71">country, </text:span>because in typical African local communities it is the group and <text:span text:style-name="T105">not </text:span>the individual that takes political decisions, e.g. to support a particular political party or its <text:span text:style-name="T71">leader. </text:span>Sometimes, <text:span text:style-name="T72">however, </text:span>the leaders of the community are <text:span text:style-name="T105">not </text:span>guided by the best interests of its members, but rather — using manipulation <text:s text:c="3"/>and<text:span text:style-name="T143"> </text:span>networks<text:span text:style-name="T131"> </text:span>of<text:span text:style-name="T131"> </text:span>patron-client<text:span text:style-name="T143"> </text:span>type<text:span text:style-name="T131"> </text:span>relationships,<text:span text:style-name="T131"> </text:span>in<text:span text:style-name="T143"> </text:span>agreement<text:span text:style-name="T131"> </text:span>with<text:span text:style-name="T131"> </text:span>politicians</text:p>
      <text:p text:style-name="P123">— they exploit the community, turning it into a disciplined electorate (Trzciński 2014: 78–82, 89).</text:p>
      <text:p text:style-name="P82">Christopher Clapham stresses the importance of the phenomenon of warlords and the movements they have created. Clapham sees them as a common element of the political reality in African countries. They usually form <text:span text:style-name="T72">different </text:span>systems <text:s/>of <text:span text:style-name="T72">power, </text:span>situated either in opposition to the state structures inherited from the former <text:span text:style-name="T72">colonizer, </text:span>or as entirely new entities within the concept of the “shadow state”. Among the warlords, the most important is obviously their leader, the personification of the Big Man syndrome. Over the last decade, this syndrome <text:s/>has managed to penetrate African political culture. Clapham points out, <text:span text:style-name="T72">however, </text:span>that this type of leadership is often not a matter of the warlord’s personality, <text:s text:c="5"/>but rather his capacity to manage available resources in such a way as to <text:span text:style-name="T105">create </text:span><text:span text:style-name="T72">effective </text:span>structures of power and control (Clapham 2001: 14). It was not without reason that Laurent Kabila, at the time still the leader of the rebellion and <text:span text:style-name="T105">not <text:s text:c="4"/></text:span>the president of the DRC, said in one <text:span text:style-name="T71">interview, <text:s/></text:span>“The only thing I need to call <text:s/>and conduct the <text:span text:style-name="T72">insurgency </text:span>is $10,000 and a satellite phone”. In a poor <text:span text:style-name="T105">deeply </text:span>dysfunctional state, this amount of money is enough to hire enough people to create a small <text:span text:style-name="T118">army, </text:span>while via satellite phone in a resource-rich country you may conclude<text:span text:style-name="T106"> </text:span>transactions<text:span text:style-name="T107"> </text:span>with<text:span text:style-name="T107"> </text:span>arms<text:span text:style-name="T107"> </text:span><text:span text:style-name="T72">traffickers</text:span><text:span text:style-name="T107"> </text:span>(Collier<text:span text:style-name="T107"> </text:span>2007:<text:span text:style-name="T107"> </text:span>21).</text:p>
      <text:p text:style-name="P82">Therefore, due to the possibility of establishing an armed group ready to launch a rebellion, it is of utmost importance for the African countries <text:span text:style-name="T72">affected </text:span>by the phenomenon of state dysfunctionality that security institutions are centralized and have a clear hierarchical structure — essential in management issues. The state army should be the best trained, paid and equipped military force in the country to have a monopoly over the legitimate use of force, without having <text:s text:c="7"/>to compete with other armed groups. However, often in dysfunctional states (especially<text:span text:style-name="T121"> </text:span>in<text:span text:style-name="T67"> </text:span>undemocratic<text:span text:style-name="T67"> </text:span>ones),<text:span text:style-name="T67"> </text:span>the<text:span text:style-name="T121"> </text:span>leaders<text:span text:style-name="T67"> </text:span>are<text:span text:style-name="T67"> </text:span>obsessed<text:span text:style-name="T67"> </text:span>with<text:span text:style-name="T121"> </text:span>their<text:span text:style-name="T67"> </text:span>own<text:span text:style-name="T67"> </text:span><text:span text:style-name="T71">security, </text:span>forming their own military formations, e.g. the presidential guard. The creation <text:s text:c="2"/>of such parallel military forces weakens the quality and morale of the regular armed forces, as well as their abilities and <text:span text:style-name="T71">efficiency. </text:span>Such entities are in fact interested only in ensuring regime security rather than state security (Ezrow, Frantz 2013: 177–178, 189–190), which, in turn, leads to a gradual degradation <text:s/>of state<text:span text:style-name="T67"> </text:span>institutions.</text:p>
      <text:h text:style-name="P5" text:outline-level="2">Institutional multiplicity as one of the factors leading to state dysfunctionality in Lusophone Africa</text:h>
      <text:p text:style-name="P124"/>
      <text:p text:style-name="P117">“Institutional<text:span text:style-name="T164"> </text:span>multiplicity”<text:span text:style-name="T115"> </text:span>is<text:span text:style-name="T115"> </text:span>understood<text:span text:style-name="T164"> </text:span>as<text:span text:style-name="T115"> </text:span>the<text:span text:style-name="T115"> </text:span>overlapping<text:span text:style-name="T164"> </text:span>(and<text:span text:style-name="T115"> </text:span>sometimes<text:span text:style-name="T115"> </text:span><text:span text:style-name="T105">the </text:span>mutually exclusive co-existence) of state institutions, traditional authorities, local warlords, and other non-state pretenders to <text:span text:style-name="T71">power. </text:span>It is a common ‘sore spot” of dysfunctional<text:span text:style-name="T116"> </text:span>states<text:span text:style-name="T116"> </text:span>in<text:span text:style-name="T116"> </text:span>sub-Saharan<text:span text:style-name="T167"> </text:span>Africa,<text:span text:style-name="T116"> </text:span>as<text:span text:style-name="T116"> </text:span>well<text:span text:style-name="T116"> </text:span>as<text:span text:style-name="T110"> </text:span>one<text:span text:style-name="T116"> </text:span>of<text:span text:style-name="T116"> </text:span>the<text:span text:style-name="T116"> </text:span>institutional<text:span text:style-name="T110"> </text:span>factors responsible for their weakness. In Lusophone Africa, institutional multiplicity is usually the aftermath of the post-conflict situation that ensued after a long civil war (Angola, Mozambique) or the rapid development of <text:span text:style-name="T72">organized </text:span>crime (Guinea- Bissau).<text:span text:style-name="T165"> </text:span>According<text:span text:style-name="T116"> </text:span>to<text:span text:style-name="T116"> </text:span>Jonathan<text:span text:style-name="T115"> </text:span>di<text:span text:style-name="T116"> </text:span>John,<text:span text:style-name="T115"> </text:span>who<text:span text:style-name="T116"> </text:span>has<text:span text:style-name="T116"> </text:span>popularized<text:span text:style-name="T115"> </text:span>this<text:span text:style-name="T116"> </text:span>term,<text:span text:style-name="T115"> </text:span>institutional multiplicity to a greater extent affects fragile states, in which the institutional arrangements in accordance with applicable law are vulnerable to challenges from competing institutional systems coming from the traditional authorities, people deprived of state care in terms of the fundamental issues of <text:span text:style-name="T71">security, </text:span>development or welfare (e.g. in the form of providing public services), as well as from local warlords or other non-state actors (di John 2008: 9). Susceptibility to institutional multiplicity is especially high in countries in a post-conflict <text:span text:style-name="T72">reality, </text:span>during the fragile process of the reconstruction of social and national bonds, as well as <text:s text:c="2"/>those facing increasing problems with maintaining security due to a tense political situation<text:span text:style-name="T121"> </text:span>—<text:span text:style-name="T121"> </text:span>a<text:span text:style-name="T67"> </text:span>period<text:span text:style-name="T121"> </text:span>referred<text:span text:style-name="T67"> </text:span>to<text:span text:style-name="T121"> </text:span>as<text:span text:style-name="T67"> </text:span>“no<text:span text:style-name="T121"> </text:span>peace<text:span text:style-name="T67"> </text:span>no<text:span text:style-name="T121"> </text:span>war”,<text:span text:style-name="T67"> </text:span>in<text:span text:style-name="T121"> </text:span>which<text:span text:style-name="T67"> </text:span>some<text:span text:style-name="T121"> </text:span>social<text:span text:style-name="T67"> </text:span><text:span text:style-name="T105">groups </text:span>oppose the state in the form it exists (van der <text:span text:style-name="T71">Haar, <text:s/></text:span>Heijke 2013: 97–101). In <text:s text:c="6"/>a situation of institutional multiplicity in a given area, representing part of or the entire national <text:span text:style-name="T71">territory, </text:span>there can be <text:span text:style-name="T72">different, </text:span>often contradictory sets of <text:span text:style-name="T105">rules. </text:span>This can be a major impediment to the daily lives of the inhabitants, although <text:s text:c="5"/>in some situations subordination to a given set of rules may also be a matter of choice, especially when it is more attractive than the poorly functioning state institutions. Institutional arrangements, interpreted in accordance with the spirit of new institutionalism, include both the formal (e.g. the constitution, the applicable law) and informal rules that guide the rulers and non-state actors, cooperating <text:s text:c="4"/>as well as competing with the state. Non-state actors usually cause the biggest problems.<text:span text:style-name="T122"> </text:span>The<text:span text:style-name="T71"> </text:span>formal<text:span text:style-name="T71"> </text:span>rules<text:span text:style-name="T71"> </text:span>of<text:span text:style-name="T71"> </text:span>the<text:span text:style-name="T71"> </text:span>game<text:span text:style-name="T71"> </text:span>influence<text:span text:style-name="T71"> </text:span>non-state<text:span text:style-name="T71"> </text:span>actors,<text:span text:style-name="T71"> </text:span>but<text:span text:style-name="T72"> </text:span>these<text:span text:style-name="T71"> </text:span><text:span text:style-name="T105">actors </text:span>can also create their own rules of the game, e.g. a code of honor and justice <text:s/>within a given group (di John 2008: 33–34). In consequence, this can even lead <text:s text:c="2"/>to the creation of an area with a parallel government, which usually does not <text:s text:c="2"/>only compete with the <text:span text:style-name="T72">official </text:span>state institutions but also outs them, leading to the phenomenon of “split sovereignty”. In such a situation, institutional multiplicity <text:s/>is an attractive concept, inter alia, because it does not comprise an element of normativeness, so as a concept it is much more open, i.e. it finds <text:span text:style-name="T72">different </text:span>forms <text:s/>of governance not only in the formal institutions but also in the rebel armed groups <text:span text:style-name="T71">or, </text:span>for example, in the management functions of NGOs (van der <text:span text:style-name="T71">Haar, </text:span>Heijke 2013:<text:span text:style-name="T67"> </text:span>97–101).</text:p>
      <text:p text:style-name="P125">In the case of Angola, the most obvious example of an <text:span text:style-name="T72">organization </text:span>whose activities compete with state institutions is the state-owned oil company — Sonangol (Sociedade Nacional de Combustíveis de Angola, the National Society of Petroleum of Angola). Founded a year after independence, Sonangol from its very beginnings was the most important state institution in the primary sector (despite the creation of the Ministry of Petroleum). It focused mainly on the foreign market, and adhered to the rules of central economic planning that were <text:s/>in force in Angola during the Cold <text:span text:style-name="T121">War </text:span>to a much lesser extent that one might suppose. Although the executives of Sonangol were made up of loyal activists <text:s text:c="3"/>of the MPLA (Movimento Popular de Libertação de Angola, <text:span text:style-name="T71">People’s </text:span>Movement for the Liberation of Angola)<text:span text:style-name="T68">14</text:span>, their families and friends, the management of <text:s text:c="3"/>the company <text:span text:style-name="T72">differed </text:span>from other Angolan enterprises. Sonangol not only had the best skilled workers, but also, in practice, it did not comply with the principles <text:s text:c="3"/>of socialist <text:span text:style-name="T71">economy. </text:span>Therefore, at the dawn of capitalism, it became the most important Angolan <text:span text:style-name="T71">company. </text:span>Although <text:span text:style-name="T72">officially </text:span>it employs five to nine thousand employees, this figure is in fact much higher, as it has now become a huge corporation, operating in other sectors of the economy and having subsidiaries on other continents. At the beginning of the 21<text:span text:style-name="T68">st </text:span><text:span text:style-name="T71">century, </text:span>it was the second <text:span text:style-name="T72">largest </text:span>corporation in Africa, providing its employees with goods often inaccessible to ordinary Angolans (e.g. access to education or free housing, often financed with state money). As part of its social activities, Sonangol awards literary prizes <text:span text:style-name="T105">and </text:span>scholarships for their employees’ children (e.g. high school education in Portugal or studies at American universities). In addition, it also sponsors the majority of the cultural events in Luanda and two football clubs (Petro Atlético de Luanda and Atlético do Namibe). <text:span text:style-name="T71">Together </text:span>with the presidential clique called Futungo de Belas<text:span text:style-name="T68">15</text:span>, it has formed a sort of “state within a state”, or as Ricardo Soares de Oliveira puts it, “a parallel state”. It is much more <text:span text:style-name="T72">efficient </text:span>than the Angolan state institutions, and at the same time it works closely with the Angolan ruling <text:span text:style-name="T105">class, </text:span>always ready to create business opportunities for those who have connections <text:s text:c="3"/>but are not very resourceful. Despite operating within a free market <text:span text:style-name="T71">economy, </text:span>its modus<text:span text:style-name="T133"> </text:span>operandi<text:span text:style-name="T122"> </text:span>is<text:span text:style-name="T133"> </text:span>far<text:span text:style-name="T122"> </text:span>from<text:span text:style-name="T133"> </text:span>the<text:span text:style-name="T122"> </text:span>principles<text:span text:style-name="T133"> </text:span>of<text:span text:style-name="T122"> </text:span>transparency<text:span text:style-name="T133"> </text:span>required<text:span text:style-name="T122"> </text:span>from<text:span text:style-name="T133"> </text:span>businesses in developed and democratic countries (Soares de Oliveira 2007: 595–609; 2014; Marques de Morais<text:span text:style-name="T128"> </text:span><text:span text:style-name="T105">2012).</text:span></text:p>
      <text:p text:style-name="P121">In <text:s/>Guinea-Bissau, <text:s/>whose <text:s/>institutional <text:s/>efficiency <text:s/>in <text:s/>comparison <text:s/>with<text:span text:style-name="T111"> </text:span>other</text:p>
      <text:p text:style-name="P109">Luso-African<text:span text:style-name="T168"> </text:span>states<text:span text:style-name="T168"> </text:span>seems<text:span text:style-name="T168"> </text:span>to<text:span text:style-name="T168"> </text:span>be<text:span text:style-name="T168"> </text:span>the<text:span text:style-name="T168"> </text:span>weakest,<text:span text:style-name="T168"> </text:span>the<text:span text:style-name="T168"> </text:span>main<text:span text:style-name="T168"> </text:span>factor<text:span text:style-name="T168"> </text:span>that<text:span text:style-name="T168"> </text:span>has<text:span text:style-name="T168"> </text:span>led<text:span text:style-name="T168"> </text:span>to</text:p>
      <text:p text:style-name="P127"><draw:line text:anchor-type="char" draw:z-index="10" draw:style-name="gr1" draw:text-style-name="P129" svg:x1="2cm" svg:y1="0.489cm" svg:x2="3.799cm" svg:y2="0.489cm"><text:p/></draw:line></text:p>
      <text:p text:style-name="P23"><text:span text:style-name="T76">14 </text:span><text:span text:style-name="T81">This is the Angolan political party that has ruled Angola since the country’s independence was <text:s/>gained in 1975. It is based on the liberation movement that fought with the Portuguese during the Angolan </text:span><text:span text:style-name="T82">War </text:span><text:span text:style-name="T81">of Independence. Over the period 1975–2002, the MPLA was one of the sides in the Angolan Civil </text:span><text:span text:style-name="T82">War, </text:span><text:span text:style-name="T81">in which it defeated </text:span><text:span text:style-name="T94">UNITA </text:span><text:span text:style-name="T81">(</text:span><text:span text:style-name="T83">União Nacional para a Independência </text:span><text:span text:style-name="T95">Total </text:span><text:span text:style-name="T83">de Angola</text:span><text:span text:style-name="T81">, the National Union for the </text:span><text:span text:style-name="T94">Total </text:span><text:span text:style-name="T81">Independence of Angola) and the FNLA (</text:span><text:span text:style-name="T83">Frente Nacional de Libertação de Angola</text:span><text:span text:style-name="T81">, the</text:span><text:span text:style-name="T102"> </text:span><text:span text:style-name="T81">National</text:span><text:span text:style-name="T93"> </text:span><text:span text:style-name="T81">Front</text:span><text:span text:style-name="T102"> </text:span><text:span text:style-name="T81">for</text:span><text:span text:style-name="T93"> </text:span><text:span text:style-name="T81">the</text:span><text:span text:style-name="T102"> </text:span><text:span text:style-name="T81">Liberation</text:span><text:span text:style-name="T102"> </text:span><text:span text:style-name="T81">of</text:span><text:span text:style-name="T101"> </text:span><text:span text:style-name="T81">Angola).</text:span></text:p>
      <text:p text:style-name="P33"><text:span text:style-name="T76">15 </text:span><text:span text:style-name="T81">It was named after the former presidential palace situated near the Angolan capital.</text:span></text:p>
      <text:p text:style-name="P100">the degradation of the functionality of state institutions is the presence of drug cartels from Latin America. Although the phenomenon of a flourishing drug trade and its consequences seem to be rather symptoms of state dysfunctionality than <text:s/>its direct cause, it appears advisable to separate the phenomenon itself from the organizational activities of the cartels involved in this practice. First of all, it <text:s text:c="7"/>is worth noting that they do not operate in a vacuum. Throughout <text:span text:style-name="T67">West </text:span>Africa, including<text:span text:style-name="T169"> </text:span>Guinea-Bissau,<text:span text:style-name="T132"> </text:span>they<text:span text:style-name="T169"> </text:span>cooperate<text:span text:style-name="T169"> </text:span>with<text:span text:style-name="T169"> </text:span>local/regional<text:span text:style-name="T169"> </text:span>criminal<text:span text:style-name="T169"> </text:span>groups,<text:span text:style-name="T132"> </text:span>which help them not only in the <text:span text:style-name="T72">organization </text:span>of the smuggling process itself but also enable the permanent presence of its representatives in Bissau. It is estimated <text:s text:c="2"/>that about fifty drug lords (mainly from Colombia) are stationed permanently in Guinea-Bissau. In addition, there are also a number of ordinary cartel members and hired Bissau-Guineans. <text:span text:style-name="T118">Working </text:span>in the <text:span text:style-name="T72">drug-trafficking </text:span>industry is now the most profitable occupation in Guinea-Bissau. The drug cartels also have access to the<text:span text:style-name="T122"> </text:span>latest<text:span text:style-name="T121"> </text:span>means<text:span text:style-name="T121"> </text:span>of<text:span text:style-name="T122"> </text:span>transport<text:span text:style-name="T121"> </text:span>and<text:span text:style-name="T121"> </text:span>technological<text:span text:style-name="T122"> </text:span>innovations,<text:span text:style-name="T121"> </text:span>while<text:span text:style-name="T122"> </text:span>state<text:span text:style-name="T121"> </text:span>institutions, such as the police and the <text:span text:style-name="T71">judiciary, </text:span>even if they are determined enough to try to fight the cartels, are doomed to failure due to <text:span text:style-name="T72">staff </text:span>and hardware shortages. While the policemen lack police cars and sometimes even shoes, drug lords have motor boats, <text:span text:style-name="T72">off-road </text:span>vehicles, satellite phones and the best possible weapons. They live in well-appointed colonial-style villas, surrounded by wealth, while most Bissau- Guineans do not have access to electricity or running <text:span text:style-name="T71">water. </text:span>In this respect, the drug kingpins are often not only the best possible local employers, but also an alternative <text:span text:style-name="T71">authority, </text:span>“a state within a state” that pays <text:span text:style-name="T72">off </text:span>local politicians <text:span text:style-name="T105">and </text:span><text:span text:style-name="T72">officials </text:span>with drug money (or with the drugs themselves) (McGuinn 2015: <text:span text:style-name="T105">73–87; </text:span>Parkinson 2013; <text:span text:style-name="T118">Tovrov </text:span>2012; Brice<text:span text:style-name="T152"> </text:span><text:span text:style-name="T105">2009).</text:span></text:p>
      <text:p text:style-name="P122">The <text:s/>problem of institutional <text:s/>multiplicity <text:s/>in <text:s/>Mozambique is <text:s/>quite<text:span text:style-name="T145"> </text:span>different.</text:p>
      <text:p text:style-name="P113">After<text:span text:style-name="T110"> </text:span>independence,<text:span text:style-name="T109"> </text:span>power<text:span text:style-name="T109"> </text:span>in<text:span text:style-name="T109"> </text:span>the<text:span text:style-name="T109"> </text:span>country<text:span text:style-name="T109"> </text:span>was<text:span text:style-name="T110"> </text:span>taken<text:span text:style-name="T109"> </text:span>over<text:span text:style-name="T109"> </text:span>by<text:span text:style-name="T109"> </text:span>the<text:span text:style-name="T109"> </text:span>FRELIMO<text:span text:style-name="T109"> </text:span>(Frente de Libertação de Moçambique, the Mozambique Liberation Front), the former liberation movement. <text:span text:style-name="T72">With </text:span>the start of the civil <text:span text:style-name="T72">war, </text:span>its opponent, RENAMO (Resistência Nacional Moçambicana, the Mozambican National Resistance), tried to take over in the occupied areas institutional functions and replace the state power identified with FRELIMO. The third institutional force in the territory of Mozambique were the traditional authorities (autoridades tradicionais), headed <text:s/>by local chiefs (régulos, chefes tradicionais). During colonial times, they were granted legitimacy by the Portuguese colonial authorities. As a result, FRELIMO perceived them as corrupt, treacherous, and opposed to independence. The only chance to retain at least part of their competences was to join FRELIMO, which was reflected in the words of its <text:span text:style-name="T72">founder, </text:span>Eduardo Mondlane, “Only chiefs <text:span text:style-name="T105">who </text:span>join FRELIMO, that is become chairmen or secretaries of cells, interest groups, <text:span text:style-name="T72">districts </text:span>or <text:span text:style-name="T72">provinces within </text:span>our <text:span text:style-name="T72">structures, will remain </text:span>at <text:span text:style-name="T72">their posts. </text:span>In <text:span text:style-name="T72">this </text:span><text:span text:style-name="T71">manner, </text:span>they will become completely equal to each of us” (excerpt from Mondlane 1977: 128, quoted after Lourenço 2010: 90). This kind of discourse would be present in the statements made by the ruling <text:span text:style-name="T71">party’s </text:span>politicians also in the<text:span text:style-name="T169"> </text:span>post-independence</text:p>
      <text:p text:style-name="P101">period. The traditional leaders were depicted as a cultural element threatening <text:span text:style-name="T71">FRELIMO’s </text:span>political project by favoring tribalism, feudalism, and <text:span text:style-name="T105">obscurantism </text:span>(Lourenço 2010: 89–90). An attempt to eradicate traditional authorities, <text:span text:style-name="T72">however, </text:span>was in fact a far more complex problem. Practically since its founding <text:span text:style-name="T105">RENAMO </text:span>had<text:span text:style-name="T67"> </text:span>stressed<text:span text:style-name="T118"> </text:span>its<text:span text:style-name="T118"> </text:span>relationship<text:span text:style-name="T118"> </text:span>with<text:span text:style-name="T118"> </text:span>traditional<text:span text:style-name="T118"> </text:span>authorities.<text:span text:style-name="T118"> </text:span>On<text:span text:style-name="T118"> </text:span>the<text:span text:style-name="T118"> </text:span>occupied<text:span text:style-name="T118"> </text:span>territories of central Mozambique, they restored chiefs to their positions, emphasizing their respect for African traditions, and before any major skirmish their commanders would seek out advice, blessings, and medical care for RENAMO soldiers from the local chiefs and healers. This kind of behavior appealed to the traditional local rural communities, and there RENAMO recruited most of its fighters. All this made FRELIMO avoid any direct confrontation with the traditional authorities (e.g. especially confrontations involving the use of force) for fear of losing <text:span text:style-name="T105">any </text:span>support or influence in rural areas <text:span text:style-name="T72">(Wiegink </text:span>2015: 4; Lourenço 2010: 104–106). After<text:span text:style-name="T133"> </text:span>the<text:span text:style-name="T122"> </text:span>end<text:span text:style-name="T133"> </text:span>of<text:span text:style-name="T122"> </text:span>the<text:span text:style-name="T133"> </text:span>civil<text:span text:style-name="T122"> </text:span><text:span text:style-name="T71">war,</text:span><text:span text:style-name="T133"> </text:span>the<text:span text:style-name="T122"> </text:span>opposition<text:span text:style-name="T133"> </text:span>of<text:span text:style-name="T122"> </text:span>FRELIMO<text:span text:style-name="T122"> </text:span>to<text:span text:style-name="T133"> </text:span>traditional<text:span text:style-name="T122"> </text:span>authorities has softened. In June 1995, the incumbent president, Joaquim Chissano, even <text:s/>said in a press <text:span text:style-name="T71">interview, </text:span><text:span text:style-name="T121">“We </text:span>want the traditional authorities to exist”<text:span text:style-name="T68">16 </text:span><text:span text:style-name="T71">(West, </text:span>Kloeck-Jenson 1999: 457). However, while it seems that the activities of the traditional authorities — included, at least partially, within the framework of <text:s text:c="2"/>state institutions at the local level — do not pose a threat to the Mozambican government, the problem of RENAMO activity remains. Above all, it provokes the question of the sphere of the <text:span text:style-name="T71">country’s </text:span>life in which <text:span text:style-name="T71">RENAMO’s </text:span>activities would take place. The events of the last years seem to unequivocally confirm that the attempt to transform RENAMO and direct its activities only into the political sphere within the framework of the current democratic system and by respecting the Mozambican constitution, have turned out to be a fiasco. First of all, the fact that RENAMO has kept a contingent composed of several hundred of its armed forces, for which most likely recruitment has been again conducted in recent years, seems to be a violation of the Rome General Peace Accords (1992), which established one Mozambican army for the soldiers of both warring parties. The continuous justification that for all these years this contingent has played the role of the presidential guard for <text:span text:style-name="T71">RENAMO’s </text:span>high-ranking politicians lost its <text:span text:style-name="T170">raison </text:span><text:span text:style-name="T73">d’être </text:span>when its militants began to conduct attacks on the Mozambican police <text:span text:style-name="T105">and </text:span>military forces in 2013. The competitive RENAMO armed forces stationed on part of the national territory do not allow the state to exercise its monopoly on violence. At the same time, this creates conditions for the inception of territories in which RENAMO plays the role of the “de facto authorities”, such as in parts <text:s text:c="2"/>of<text:span text:style-name="T144"> </text:span>central<text:span text:style-name="T144"> </text:span>Mozambique,<text:span text:style-name="T133"> </text:span>where<text:span text:style-name="T144"> </text:span>RENAMO<text:span text:style-name="T133"> </text:span>still<text:span text:style-name="T144"> </text:span>enjoys<text:span text:style-name="T144"> </text:span>the<text:span text:style-name="T133"> </text:span>loyalty<text:span text:style-name="T144"> </text:span>of<text:span text:style-name="T133"> </text:span>local<text:span text:style-name="T144"> </text:span>residents.</text:p>
      <text:p text:style-name="P81"><draw:line text:anchor-type="char" draw:z-index="11" draw:style-name="gr1" draw:text-style-name="P129" svg:x1="2cm" svg:y1="0.259cm" svg:x2="3.799cm" svg:y2="0.259cm"><text:p/></draw:line></text:p>
      <text:p text:style-name="P27"><text:span text:style-name="T76">16 <text:s text:c="2"/></text:span><text:span text:style-name="T81">In 2000, the FRELIMO government went even further and for the first time in the history of <text:s text:c="9"/>the independent Mozambique introduced new legislation (Decree 15/2000), which formalized traditional authorities and institutionalized the distinction of local authorities into urban and rural ones, and in the context of the latter the authority could be exercised by local chiefs. For a further discussion, see </text:span><text:span text:style-name="T88">Buur, </text:span><text:span text:style-name="T81">Kyed</text:span><text:span text:style-name="T102"> </text:span><text:span text:style-name="T81">2006.</text:span></text:p>
      <text:p text:style-name="P102">Although the resumption of armed struggles and falling back on violent means <text:s text:c="3"/>in order to enforce their political demands is often seen today through the prism <text:s/>of the declining support for RENAMO and its desire to access future benefits from the natural gas resources, the actual reasons for this situation are sometimes forgotten. After the poor election results in 2009, RENAMO’s leader, Afonso Dhlakama, realized more clearly than ever that his party has little to offer its supporters and war veterans. Without access to government funds to perform <text:s/>their own governance in the areas traditionally occupied by them, <text:span text:style-name="T71">RENAMO’s </text:span>position became increasingly more fictional, and thus, the value of the informal institutional<text:span text:style-name="T141"> </text:span>system<text:span text:style-name="T147"> </text:span>proposed<text:span text:style-name="T147"> </text:span>by<text:span text:style-name="T141"> </text:span>this<text:span text:style-name="T147"> </text:span>group<text:span text:style-name="T147"> </text:span>significantly<text:span text:style-name="T141"> </text:span>decreased<text:span text:style-name="T68">17</text:span>.</text:p>
      <text:p text:style-name="P126">In addition, it is worth keeping in mind that, judging by his behavior and <text:s text:c="2"/>way he exercises power in his own group, Afonso Dhlakama appears rather to <text:s text:c="3"/>be the leader of the warlords than the head of a political <text:span text:style-name="T71">party. </text:span>Few people in Mozambique today have doubts that in the territory controlled by Dhlakama he would like to introduce <text:span text:style-name="T71">RENAMO’s </text:span>own institutional agenda. His followers <text:span text:style-name="T105">are </text:span>indeed convinced that he is simply predestined for this — assigning to himself <text:s text:c="2"/>all the merits of ending the war and signing the peace agreement. After all, as <text:s text:c="4"/>he describes himself, he is a “defender of democracy”. Apparently, he chose <text:s text:c="4"/>not to remember that the peace negotiations were broken several times due to <text:span text:style-name="T71">RENAMO’s</text:span><text:span text:style-name="T155"> </text:span><text:span text:style-name="T105">fault.</text:span></text:p>
      <text:p text:style-name="P128"><text:span text:style-name="T71">Finally, </text:span>it should be noted that the phenomenon of institutional <text:span text:style-name="T105">multiplicity </text:span>does not always have negative consequences. At times, an alternatively operating institution is the only one that actually ensures the implementation of at least <text:s text:c="3"/>part of the public services, especially when it does not compete with the state <text:s text:c="3"/>and is the only functioning institutional <text:span text:style-name="T71">entity. </text:span>This is often the case of <text:span text:style-name="T105">church </text:span>institutions<text:span text:style-name="T116"> </text:span>and<text:span text:style-name="T110"> </text:span><text:span text:style-name="T72">organizations.</text:span><text:span text:style-name="T110"> </text:span>Maliana<text:span text:style-name="T110"> </text:span>Serrano<text:span text:style-name="T110"> </text:span>cites<text:span text:style-name="T116"> </text:span>the<text:span text:style-name="T110"> </text:span>example<text:span text:style-name="T110"> </text:span>of<text:span text:style-name="T110"> </text:span>the<text:span text:style-name="T110"> </text:span>Evangelical Congregational Church in Angola (Igreja Evangélica Congregacional em Angola) in Bunjei in the province of Huíla. After the conflict, in 2002, the government practically <text:span text:style-name="T72">forgot </text:span>about this region of the <text:span text:style-name="T71">country, </text:span>which during the civil war <text:span text:style-name="T105">had </text:span>been<text:span text:style-name="T144"> </text:span>occupied<text:span text:style-name="T144"> </text:span>by<text:span text:style-name="T144"> </text:span>the<text:span text:style-name="T144"> </text:span>forces<text:span text:style-name="T144"> </text:span>of<text:span text:style-name="T133"> </text:span><text:span text:style-name="T118">UNITA</text:span><text:span text:style-name="T111"> </text:span>(União<text:span text:style-name="T133"> </text:span>Nacional<text:span text:style-name="T144"> </text:span>para<text:span text:style-name="T144"> </text:span>a<text:span text:style-name="T144"> </text:span>Independência<text:span text:style-name="T116"> </text:span><text:span text:style-name="T118">Total </text:span>de Angola, the National Union for the <text:span text:style-name="T118">Total </text:span>Independence of Angola). <text:span text:style-name="T118">UNITA </text:span>itself was also not too bothered with the administration and <text:span text:style-name="T72">organization </text:span>of at <text:s/>least<text:span text:style-name="T151"> </text:span>basic<text:span text:style-name="T119"> </text:span>public<text:span text:style-name="T119"> </text:span>services<text:span text:style-name="T151"> </text:span>on<text:span text:style-name="T119"> </text:span>this<text:span text:style-name="T119"> </text:span><text:span text:style-name="T71">territory.</text:span><text:span text:style-name="T128"> </text:span>As<text:span text:style-name="T119"> </text:span>a<text:span text:style-name="T151"> </text:span>result,<text:span text:style-name="T119"> </text:span>the<text:span text:style-name="T119"> </text:span>Church<text:span text:style-name="T151"> </text:span>became<text:span text:style-name="T119"> </text:span>the</text:p>
      <text:p text:style-name="P88"><draw:line text:anchor-type="char" draw:z-index="12" draw:style-name="gr1" draw:text-style-name="P129" svg:x1="2cm" svg:y1="0.58cm" svg:x2="3.799cm" svg:y2="0.58cm"><text:p/></draw:line></text:p>
      <text:p text:style-name="P38"><text:span text:style-name="T76">17</text:span><text:span text:style-name="T80"> </text:span><text:span text:style-name="T81">Just before the end of the conflict, in the occupied areas RENAMO very intensively recruited various professional groups, i.e. nurses, teachers, political activists, from among its supporters. All of them were promised jobs after the signing of the peace </text:span><text:span text:style-name="T88">treaty. </text:span><text:span text:style-name="T81">In the 1990s, however, it appeared that the healthcare workers, social service employees, clerks and teachers that got jobs thanks to RENAMO protection were often not qualified for such work (in terms of their education and skills), blocking access to jobs for <text:s text:c="3"/>more appropriate candidates. Eventually, even the locals politically supporting RENAMO began to view <text:s/>it as extremely annoying. Hence, RENAMO slowly lost not only the possibility to <text:s/>provide patronage <text:s/>over employees of public services (and in fact to distribute job posts within the controlled territory), but also</text:span><text:span text:style-name="T103"> </text:span><text:span text:style-name="T81">the</text:span><text:span text:style-name="T102"> </text:span><text:span text:style-name="T81">support</text:span><text:span text:style-name="T102"> </text:span><text:span text:style-name="T81">of</text:span><text:span text:style-name="T102"> </text:span><text:span text:style-name="T81">the</text:span><text:span text:style-name="T102"> </text:span><text:span text:style-name="T81">local</text:span><text:span text:style-name="T102"> </text:span><text:span text:style-name="T81">people</text:span><text:span text:style-name="T102"> </text:span><text:span text:style-name="T81">(Wiegink,</text:span><text:span text:style-name="T102"> </text:span><text:span text:style-name="T81">2015:</text:span><text:span text:style-name="T103"> </text:span><text:span text:style-name="T81">4;</text:span><text:span text:style-name="T104"> </text:span><text:span text:style-name="T88">Vines</text:span><text:span text:style-name="T102"> </text:span><text:span text:style-name="T81">2013:</text:span><text:span text:style-name="T102"> </text:span><text:span text:style-name="T81">384).</text:span></text:p>
      <text:p text:style-name="P103">only entity working to rebuild the city and improve the lives of its citizens. <text:span text:style-name="T121">Today, </text:span>it has de facto replaced Bunjei state institutions, and in practice it is responsible for almost all the projects related to the implementation of public services, such <text:s/>as vaccination campaigns or the rebuilding of a collapsed bridge (Serrano 2013: 149-164). A similar role in sub-Saharan Africa is played by Christian missions. <text:s/>In the area in which they operate, they not only <text:span text:style-name="T72">organize </text:span>pastoral services, <text:span text:style-name="T105">but</text:span><text:span text:style-name="T114"> </text:span>also implement education and medical care. In Angola, the Catholic missions <text:span text:style-name="T105">are </text:span>led, among others, by the Salesian male and female order (e.g. in Calulo in the province<text:span text:style-name="T107"> </text:span>of<text:span text:style-name="T112"> </text:span>Kwanza-Sul)<text:span text:style-name="T112"> </text:span>(Sikora<text:span text:style-name="T112"> </text:span>2012:<text:span text:style-name="T112"> </text:span><text:span text:style-name="T71">6–11).</text:span></text:p>
      <text:p text:style-name="P73"/>
      <text:p text:style-name="P89"/>
      <text:h text:style-name="P6" text:outline-level="2">Conclusions</text:h>
      <text:p text:style-name="P80"/>
      <text:p text:style-name="P82">The<text:span text:style-name="T171"> </text:span>phenomenon<text:span text:style-name="T164"> </text:span>of<text:span text:style-name="T164"> </text:span>“institutional<text:span text:style-name="T171"> </text:span>multiplicity”<text:span text:style-name="T164"> </text:span>occurs<text:span text:style-name="T164"> </text:span>when<text:span text:style-name="T164"> </text:span>on<text:span text:style-name="T171"> </text:span>a<text:span text:style-name="T164"> </text:span>given<text:span text:style-name="T164"> </text:span>territory there are <text:span text:style-name="T72">different </text:span>forms of governance that overlap one another <text:span text:style-name="T71">or, </text:span>sometimes, exclusively co-exist. In the majority of cases, this kind of situation is perceived <text:s text:c="2"/>as potentially destabilizing for the institutional structure of the state and directly leading to state <text:span text:style-name="T72">dysfunctionality, </text:span>especially if, as a consequence, a state loses its monopoly on the use of legitimate force and its control over part (or the <text:span text:style-name="T105">whole) </text:span><text:span text:style-name="T114"><text:s/></text:span>of state <text:span text:style-name="T72">territory. </text:span>In accordance with the neo-institutional understanding of the concept of the “institution”, i.e. as a stable, recurring pattern of <text:span text:style-name="T72">behavior, </text:span>political institutions are seen as “rules of the game”. As a consequence, especially in sub- Saharan Africa, the importance of informal institutions should be emphasized, taking<text:span text:style-name="T116"> </text:span>into<text:span text:style-name="T110"> </text:span>account<text:span text:style-name="T116"> </text:span>that<text:span text:style-name="T110"> </text:span>some<text:span text:style-name="T115"> </text:span>of<text:span text:style-name="T110"> </text:span>them,<text:span text:style-name="T116"> </text:span>such<text:span text:style-name="T116"> </text:span>as<text:span text:style-name="T110"> </text:span>traditional<text:span text:style-name="T116"> </text:span>authorities,<text:span text:style-name="T110"> </text:span>have<text:span text:style-name="T116"> </text:span>probably had a longer history and are more rooted in African societies than the <text:span text:style-name="T118">Western- </text:span>shaped concept of a<text:span text:style-name="T128"> </text:span><text:span text:style-name="T72">post-Westphalian </text:span><text:span text:style-name="T105">state.</text:span></text:p>
      <text:p text:style-name="P114">As shown within this article by the example of the Luso-African states, some other aspects should not be <text:span text:style-name="T72">forgotten, </text:span>including the fact that in some cases — <text:span text:style-name="T105">due </text:span>to the weakness of the state — informal institutions can contribute to a kind of legitimacy<text:span text:style-name="T121"> </text:span>in<text:span text:style-name="T67"> </text:span>the<text:span text:style-name="T67"> </text:span>fragile<text:span text:style-name="T67"> </text:span>democracy<text:span text:style-name="T121"> </text:span>of<text:span text:style-name="T67"> </text:span>a<text:span text:style-name="T67"> </text:span>dysfunctional<text:span text:style-name="T67"> </text:span>state<text:span text:style-name="T67"> </text:span>(such<text:span text:style-name="T121"> </text:span>as<text:span text:style-name="T67"> </text:span>the<text:span text:style-name="T67"> </text:span>traditional authorities in Mozambique). <text:span text:style-name="T72">Moreover, </text:span>subordination to a given set of rules <text:span text:style-name="T105">may </text:span>also be a matter of choice in some African dysfunctional states, especially when it is more attractive than the poorly functioning state institutions (as it takes place to some<text:span text:style-name="T109"> </text:span>degree<text:span text:style-name="T133"> </text:span>in<text:span text:style-name="T133"> </text:span>Guinea-Bissau).<text:span text:style-name="T109"> </text:span>Last<text:span text:style-name="T133"> </text:span>but<text:span text:style-name="T133"> </text:span>not<text:span text:style-name="T144"> </text:span>least,<text:span text:style-name="T133"> </text:span>sometimes<text:span text:style-name="T144"> </text:span>the<text:span text:style-name="T133"> </text:span>occurrence<text:span text:style-name="T144"> </text:span>of<text:span text:style-name="T133"> </text:span><text:span text:style-name="T105">the </text:span>phenomenon of the “institutional multiplicity” can become a positive <text:span text:style-name="T105">contribution </text:span>to state functionality and the welfare of its citizens (such as in the case of <text:span text:style-name="T105">the </text:span>activities<text:span text:style-name="T106"> </text:span>of<text:span text:style-name="T107"> </text:span>churches<text:span text:style-name="T106"> </text:span>and<text:span text:style-name="T107"> </text:span>Catholic<text:span text:style-name="T107"> </text:span>missions<text:span text:style-name="T106"> </text:span>in<text:span text:style-name="T108"> </text:span>Angola).</text:p>
      <text:p text:style-name="P18"><text:span text:style-name="T163">References</text:span></text:p>
      <text:p text:style-name="P80"/>
      <text:p text:style-name="P10"><text:span text:style-name="T5">Bates, R. H., </text:span><text:span text:style-name="T6">et al</text:span><text:span text:style-name="T5">. 2013. “The New Institutionalism and Africa”. </text:span><text:span text:style-name="T6">Journal of African Economies</text:span></text:p>
      <text:p text:style-name="P39"><text:span text:style-name="T5">22, 4, 499–522.</text:span></text:p>
      <text:p text:style-name="P41"><text:span text:style-name="T5">Bratton, M. 2007. “Formal versus Informal Institutions in Africa”. </text:span><text:span text:style-name="T6">Journal of Democracy </text:span><text:span text:style-name="T5">18, 13, 96–110.</text:span></text:p>
      <text:p text:style-name="P44"><text:span text:style-name="T5">Brice, A. 2009. “Latin American Drug Cartels <text:s/>Find <text:s/>Home <text:s/>in <text:s/></text:span><text:span text:style-name="T7">West <text:s/></text:span><text:span text:style-name="T5">Africa”. <text:s/>CNN, <text:s/>September 21, 2009. Available at</text:span><text:span text:style-name="T9"> </text:span><text:a xlink:type="simple" xlink:href="http://edition.cnn.com/2009/WORLD/africa/09/21/africa.drug.cartels/" text:style-name="ListLabel_20_2" text:visited-style-name="ListLabel_20_2"><text:span text:style-name="T5">http://edition.cnn.com/2009/WORLD/africa/09/21/africa.drug.cartels/.</text:span></text:a></text:p>
      <text:p text:style-name="P40"><text:span text:style-name="T5">Accessed August 18, 2015.</text:span></text:p>
      <text:p text:style-name="P41"><text:span text:style-name="T10">Buur, </text:span><text:span text:style-name="T5">L.; Kyed, H. M. 2006. “Contested Sources of Authority: Re-claiming State Sovereignty by Formalizing Traditional Authority in Mozambique”. </text:span><text:span text:style-name="T6">Development and Change </text:span><text:span text:style-name="T5">37, 4,</text:span><text:span text:style-name="T12"> </text:span><text:span text:style-name="T5">847–869.</text:span></text:p>
      <text:p text:style-name="P29"><text:span text:style-name="T5">Call, C. </text:span><text:span text:style-name="T13">T. </text:span><text:span text:style-name="T5">2008. “The Fallacy of the ‘Failed State’”. </text:span><text:span text:style-name="T11">Third </text:span><text:span text:style-name="T15">World </text:span><text:span text:style-name="T6">Quarterly </text:span><text:span text:style-name="T5">29, 8, 1491–1505. </text:span><text:span text:style-name="T17">Chmielewski, </text:span><text:span text:style-name="T19"><text:s/></text:span><text:span text:style-name="T21">P. <text:s/></text:span><text:span text:style-name="T17"><text:s/></text:span><text:span text:style-name="T5">2011. </text:span><text:span text:style-name="T23"><text:s/></text:span><text:span text:style-name="T18">Homo </text:span><text:span text:style-name="T20"><text:s/></text:span><text:span text:style-name="T18">agens. </text:span><text:span text:style-name="T25"><text:s/></text:span><text:span text:style-name="T18">Instytucjonalizm </text:span><text:span text:style-name="T20"><text:s/></text:span><text:span text:style-name="T6">w </text:span><text:span text:style-name="T24"><text:s/></text:span><text:span text:style-name="T18">naukach </text:span><text:span text:style-name="T20"><text:s/></text:span><text:span text:style-name="T18">społecznych</text:span><text:span text:style-name="T17">. </text:span><text:span text:style-name="T26"><text:s/></text:span><text:span text:style-name="T5">Warszawa:</text:span></text:p>
      <text:p text:style-name="P45"><text:span text:style-name="T5">Wydawnictwo Poltext.</text:span></text:p>
      <text:p text:style-name="P11"><text:span text:style-name="T5">Clapham, C. 2001. “Rethinking African States”. </text:span><text:span text:style-name="T6">African Security Review </text:span><text:span text:style-name="T5">10, 3, 6–16.</text:span></text:p>
      <text:p text:style-name="P48"><text:span text:style-name="T5">Cojanu, V.; Popescu, A. I. 2007. “Analysis of Failed States: Some Problems of Definition and Measurement”. </text:span><text:span text:style-name="T6">The Romanian Economic Journal </text:span><text:span text:style-name="T5">10, 25, 113–132.</text:span></text:p>
      <text:p text:style-name="P50"><text:span text:style-name="T5">Collier, </text:span><text:span text:style-name="T27">P. </text:span><text:span text:style-name="T5">2007. </text:span><text:span text:style-name="T6">The Bottom Billion. Why the Poorest Countries </text:span><text:span text:style-name="T11">Are </text:span><text:span text:style-name="T6">Failing and What Can Be <text:s/>Done</text:span><text:span text:style-name="T28"> </text:span><text:span text:style-name="T6">About</text:span><text:span text:style-name="T29"> </text:span><text:span text:style-name="T6">It</text:span><text:span text:style-name="T5">.</text:span><text:span text:style-name="T31"> </text:span><text:span text:style-name="T5">Oxford:</text:span><text:span text:style-name="T30"> </text:span><text:span text:style-name="T5">Oxford</text:span><text:span text:style-name="T30"> </text:span><text:span text:style-name="T5">University</text:span><text:span text:style-name="T31"> </text:span><text:span text:style-name="T5">Press.</text:span></text:p>
      <text:p text:style-name="P50"><text:span text:style-name="T5">di John, J. 2008. “Conceptualizing Causes and Consequences of Failed States: A Critical Review <text:s text:c="2"/>of</text:span><text:span text:style-name="T32"> </text:span><text:span text:style-name="T5">the</text:span><text:span text:style-name="T30"> </text:span><text:span text:style-name="T5">Literature”.</text:span><text:span text:style-name="T32"> </text:span><text:span text:style-name="T8">Working</text:span><text:span text:style-name="T29"> </text:span><text:span text:style-name="T6">Paper</text:span><text:span text:style-name="T33"> </text:span><text:span text:style-name="T5">(Crisis</text:span><text:span text:style-name="T30"> </text:span><text:span text:style-name="T5">States</text:span><text:span text:style-name="T32"> </text:span><text:span text:style-name="T5">Research</text:span><text:span text:style-name="T30"> </text:span><text:span text:style-name="T5">Centre)</text:span><text:span text:style-name="T30"> </text:span><text:span text:style-name="T5">25,</text:span><text:span text:style-name="T32"> </text:span><text:span text:style-name="T5">1–51.</text:span></text:p>
      <text:p text:style-name="P12"><text:span text:style-name="T5">Dudkiewicz, H. 2012. “Prawo międzynarodowe w kwestii państwa upadłego”, in: R. Kłosowicz,</text:span></text:p>
      <text:list xml:id="list3628066712" text:style-name="WWNum1">
        <text:list-item>
          <text:p text:style-name="P7"><text:span text:style-name="T17">Mania (eds.), </text:span><text:span text:style-name="T6">Problem </text:span><text:span text:style-name="T18">upadku państw </text:span><text:span text:style-name="T6">w </text:span><text:span text:style-name="T18">stosunkach międzynarodowych</text:span><text:span text:style-name="T17">. </text:span><text:span text:style-name="T34">Kraków: </text:span><text:span text:style-name="T5">Wydawnictwo Uniwersytetu Jagiellońskiego,</text:span><text:span text:style-name="T35"> </text:span><text:span text:style-name="T5">67–86.</text:span></text:p>
        </text:list-item>
      </text:list>
      <text:p text:style-name="P49"><text:span text:style-name="T5">Đurić, I. 2011. “The New Institutionalism(s): A Framework for the Study of Public Policy in Post- conflict and Post-communist Countries”. </text:span><text:span text:style-name="T6">Politička misao </text:span><text:span text:style-name="T5">48, 5, 85–105.</text:span></text:p>
      <text:p text:style-name="P12"><text:span text:style-name="T5">Ellis, S. 2005. “How to Rebuild Africa”. </text:span><text:span text:style-name="T6">Foreign Affairs </text:span><text:span text:style-name="T5">84, 5, 135–148.</text:span></text:p>
      <text:p text:style-name="P51"><text:span text:style-name="T5">Eslava G. A., </text:span><text:span text:style-name="T6">et al. </text:span><text:span text:style-name="T5">2011. “Los nuevos institucionalismos como riqueza metodológica para el estudio de la política”. </text:span><text:span text:style-name="T6">Opera </text:span><text:span text:style-name="T5">11, 5–28.</text:span></text:p>
      <text:p text:style-name="P49"><text:span text:style-name="T5">Ezrow, N. M., Frantz, E. 2013. </text:span><text:span text:style-name="T6">Failed States and Institutional Decay. Understanding Instability and Poverty in the Developing World</text:span><text:span text:style-name="T5">. New York, London: Bloomsbury.</text:span></text:p>
      <text:p text:style-name="P52"><text:span text:style-name="T5">Fukuyama,</text:span><text:span text:style-name="T36"> </text:span><text:span text:style-name="T13">F.</text:span><text:span text:style-name="T36"> </text:span><text:span text:style-name="T5">2008.</text:span><text:span text:style-name="T37"> </text:span><text:span text:style-name="T5">“Do</text:span><text:span text:style-name="T36"> </text:span><text:span text:style-name="T5">Defective</text:span><text:span text:style-name="T37"> </text:span><text:span text:style-name="T5">Institutions</text:span><text:span text:style-name="T36"> </text:span><text:span text:style-name="T5">Explain</text:span><text:span text:style-name="T36"> </text:span><text:span text:style-name="T5">the</text:span><text:span text:style-name="T37"> </text:span><text:span text:style-name="T5">Development</text:span><text:span text:style-name="T36"> </text:span><text:span text:style-name="T5">Gap</text:span><text:span text:style-name="T37"> </text:span><text:span text:style-name="T5">Between</text:span><text:span text:style-name="T36"> </text:span><text:span text:style-name="T5">the</text:span><text:span text:style-name="T37"> </text:span><text:span text:style-name="T5">United</text:span><text:span text:style-name="T38"> </text:span><text:span text:style-name="T5">States</text:span><text:span text:style-name="T7"> </text:span><text:span text:style-name="T5">and</text:span><text:span text:style-name="T7"> </text:span><text:span text:style-name="T5">Latin</text:span><text:span text:style-name="T40"> </text:span><text:span text:style-name="T5">America?”,</text:span><text:span text:style-name="T10"> </text:span><text:span text:style-name="T5">in:</text:span><text:span text:style-name="T7"> </text:span><text:span text:style-name="T13">F.</text:span><text:span text:style-name="T7"> </text:span><text:span text:style-name="T5">Fukuyama</text:span><text:span text:style-name="T7"> </text:span><text:span text:style-name="T5">(ed.),</text:span><text:span text:style-name="T41"> </text:span><text:span text:style-name="T6">Falling</text:span><text:span text:style-name="T8"> </text:span><text:span text:style-name="T6">Behind:</text:span><text:span text:style-name="T8"> </text:span><text:span text:style-name="T6">Explaining</text:span><text:span text:style-name="T8"> </text:span><text:span text:style-name="T6">the</text:span><text:span text:style-name="T11"> </text:span><text:span text:style-name="T6">Development</text:span><text:span text:style-name="T39"> <text:s/></text:span><text:span text:style-name="T6">Gap Between Latin America and the United States</text:span><text:span text:style-name="T5">. Oxford: Oxford University Press,</text:span><text:span text:style-name="T42"> </text:span><text:span text:style-name="T5">194–221.</text:span></text:p>
      <text:p text:style-name="P53"><text:span text:style-name="T5">Fund for Peace. 2016a. „Fragile States Index 2015”. Available at </text:span><text:a xlink:type="simple" xlink:href="http://fsi.fundforpeace.org/" text:style-name="ListLabel_20_2" text:visited-style-name="ListLabel_20_2"><text:span text:style-name="T5">http://fsi.fundforpeace.org/</text:span></text:a><text:span text:style-name="T5"> rankings-2015. Accessed December 20,</text:span><text:span text:style-name="T43"> </text:span><text:span text:style-name="T5">2015.</text:span></text:p>
      <text:p text:style-name="P56"><text:span text:style-name="T5">Fund for Peace. 2016b. „Failed States Index </text:span><text:span text:style-name="T10">FAQ”. </text:span><text:span text:style-name="T5">Available at </text:span><text:a xlink:type="simple" xlink:href="http://www.fundforpeace.org/" text:style-name="ListLabel_20_2" text:visited-style-name="ListLabel_20_2"><text:span text:style-name="T5">http://www.fundforpeace.org/</text:span></text:a><text:span text:style-name="T5"> global/?q=fsi-faq. Accessed August 22,</text:span><text:span text:style-name="T44"> </text:span><text:span text:style-name="T5">2012.</text:span></text:p>
      <text:p text:style-name="P42"><text:span text:style-name="T5">Hall, P. A., Taylor, R. C. R. 1996. “Political Science and the Three New Institutionalisms”. </text:span><text:span text:style-name="T6">MPIFG Discussion Paper </text:span><text:span text:style-name="T5">96, 6, 5–32.</text:span></text:p>
      <text:p text:style-name="P42"><text:span text:style-name="T5">Harman, S.; Brown, W. 2013. “In from the Margins? The Changing Place of Africa in International Relations”. </text:span><text:span text:style-name="T6">International Affairs </text:span><text:span text:style-name="T5">89, 1, 69–87.</text:span></text:p>
      <text:p text:style-name="P43"><text:span text:style-name="T5">Helman, G. B., Ratner S. R. 1992–1993. “Saving Failed States”. </text:span><text:span text:style-name="T6">Foreign Policy</text:span><text:span text:style-name="T5">. Available at http:// </text:span><text:a xlink:type="simple" xlink:href="http://www.foreignpolicy.com/articles/2010/06/21/saving_failed_states" text:style-name="ListLabel_20_2" text:visited-style-name="ListLabel_20_2"><text:span text:style-name="T5">www.foreignpolicy.com/articles/2010/06/21/saving_failed_states. </text:span></text:a><text:span text:style-name="T5">Accessed August 31, 2012.</text:span></text:p>
      <text:p text:style-name="P49"><text:span text:style-name="T5">Hydén, G. 2006. </text:span><text:span text:style-name="T6">African Politics in Comparative Perspective</text:span><text:span text:style-name="T5">. Cambridge: Cambridge University Press.</text:span></text:p>
      <text:p text:style-name="P12"><text:span text:style-name="T5">Jellinek, G. 1929. </text:span><text:span text:style-name="T6">Allgemeine Staatslehre</text:span><text:span text:style-name="T5">. Berlin: Verlag von Julius Springer.</text:span></text:p>
      <text:p text:style-name="P60"><text:span text:style-name="T5">Kłosowicz, R. 2013. “Państwa dysfunkcyjne w dyskursie o bezpieczeństwie międzynarodowym”, in: R. Kłosowicz (ed.), </text:span><text:span text:style-name="T6">Państwa dysfunkcyjne i ich destabilizujący wpływ na stosunki między- narodowe</text:span><text:span text:style-name="T5">.</text:span><text:span text:style-name="T45"> </text:span><text:span text:style-name="T5">Kraków:</text:span><text:span text:style-name="T37"> </text:span><text:span text:style-name="T5">Wydawnictwo</text:span><text:span text:style-name="T45"> </text:span><text:span text:style-name="T5">Uniwersytetu</text:span><text:span text:style-name="T45"> </text:span><text:span text:style-name="T5">Jagiellońskiego,</text:span><text:span text:style-name="T32"> </text:span><text:span text:style-name="T5">125–148.</text:span></text:p>
      <text:p text:style-name="P58"><text:span text:style-name="T5">Kłosowicz,</text:span><text:span text:style-name="T10"> </text:span><text:span text:style-name="T5">R.;</text:span><text:span text:style-name="T7"> </text:span><text:span text:style-name="T5">Mormul,</text:span><text:span text:style-name="T10"> </text:span><text:span text:style-name="T5">J.</text:span><text:span text:style-name="T10"> </text:span><text:span text:style-name="T5">2013.</text:span><text:span text:style-name="T10"> </text:span><text:span text:style-name="T5">„Pojęcie</text:span><text:span text:style-name="T10"> </text:span><text:span text:style-name="T5">dysfunkcyjności</text:span><text:span text:style-name="T10"> </text:span><text:span text:style-name="T5">państw</text:span><text:span text:style-name="T10"> </text:span><text:span text:style-name="T5">—</text:span><text:span text:style-name="T10"> </text:span><text:span text:style-name="T5">geneza</text:span><text:span text:style-name="T10"> </text:span><text:span text:style-name="T5">i</text:span><text:span text:style-name="T10"> </text:span><text:span text:style-name="T5">definicje”,</text:span><text:span text:style-name="T10"> </text:span><text:span text:style-name="T5">in:</text:span><text:span text:style-name="T10"> </text:span><text:span text:style-name="T5">R.</text:span><text:span text:style-name="T10"> </text:span><text:span text:style-name="T5">Kło- sowicz (ed.), </text:span><text:span text:style-name="T6">Państwa dysfunkcyjne i ich destabilizujący wpływ na stosunki międzynarodowe</text:span><text:span text:style-name="T5">. Kraków: Wydawnictwo Uniwersytetu Jagiellońskiego,</text:span><text:span text:style-name="T46"> </text:span><text:span text:style-name="T10">11–33.</text:span></text:p>
      <text:p text:style-name="P62"><text:span text:style-name="T5">Koskenmäki, R. 2004. “Legal Implications Resulting from State Failure in Light of the Case of Somalia”. </text:span><text:span text:style-name="T6">Nordic Journal of International Law </text:span><text:span text:style-name="T5">73, 1–36.</text:span></text:p>
      <text:p text:style-name="P57"><text:span text:style-name="T5">Lourenço, V. A. 2010. </text:span><text:span text:style-name="T6">Moçambique: Memórias sociais de ontem, dilemas políticos de hoje</text:span><text:span text:style-name="T5">. Lisboa: Gerpress.</text:span></text:p>
      <text:p text:style-name="P64"><text:span text:style-name="T5">Lowndes, V. 2006. “Instytucjonalizm”, in: D. Marsh, G. Stoker (eds.), </text:span><text:span text:style-name="T6">Teorie i metody w naukach politycznych</text:span><text:span text:style-name="T5">. Kraków: Wydawnictwo Uniwersytetu Jagiellońskiego, 89–107.</text:span></text:p>
      <text:p text:style-name="P65"><text:span text:style-name="T5">LSE. 2016. “Crisis, Fragile and Failed States Definitions used by CSRC”. Crisis States </text:span><text:span text:style-name="T10">Workshop, </text:span><text:span text:style-name="T5">London</text:span><text:span text:style-name="T47"> </text:span><text:span text:style-name="T5">2006.</text:span><text:span text:style-name="T48"> </text:span><text:span text:style-name="T7">Available</text:span><text:span text:style-name="T47"> </text:span><text:span text:style-name="T5">at</text:span><text:span text:style-name="T47"> </text:span><text:a xlink:type="simple" xlink:href="http://www2.lse.ac.uk/internationalDevelopment/research/crisisStates/" text:style-name="ListLabel_20_2" text:visited-style-name="ListLabel_20_2"><text:span text:style-name="T5">http://www2.lse.ac.uk/internationalDevelopment/research/crisisStates/</text:span></text:a><text:span text:style-name="T5"> Publications/publications.aspx. Accessed September 15,</text:span><text:span text:style-name="T49"> </text:span><text:span text:style-name="T5">2012.</text:span></text:p>
      <text:p text:style-name="P13"><text:span text:style-name="T5">March, J. G.; Olsen, J. P. 1984. “The New Institutionalism: Organizational Factors in Political Life”.</text:span></text:p>
      <text:p text:style-name="P46"><text:span text:style-name="T6">The American Political Science Review </text:span><text:span text:style-name="T5">78, 734–749.</text:span></text:p>
      <text:p text:style-name="P66"><text:span text:style-name="T5">March,</text:span><text:span text:style-name="T21"> </text:span><text:span text:style-name="T5">J.</text:span><text:span text:style-name="T13"> </text:span><text:span text:style-name="T5">G.;</text:span><text:span text:style-name="T21"> </text:span><text:span text:style-name="T5">Olsen,</text:span><text:span text:style-name="T13"> </text:span><text:span text:style-name="T5">J.</text:span><text:span text:style-name="T13"> </text:span><text:span text:style-name="T27">P.</text:span><text:span text:style-name="T21"> </text:span><text:span text:style-name="T5">2005.</text:span><text:span text:style-name="T50"> </text:span><text:span text:style-name="T6">Instytucje.</text:span><text:span text:style-name="T14"> </text:span><text:span text:style-name="T11">Organizacyjne</text:span><text:span text:style-name="T22"> </text:span><text:span text:style-name="T6">podstawy</text:span><text:span text:style-name="T14"> </text:span><text:span text:style-name="T6">polityki</text:span><text:span text:style-name="T5">.</text:span><text:span text:style-name="T27"> </text:span><text:span text:style-name="T7">Warszawa:</text:span><text:span text:style-name="T27"> </text:span><text:span text:style-name="T10">Wydawnictwo </text:span><text:span text:style-name="T5">Naukowe</text:span><text:span text:style-name="T31"> </text:span><text:span text:style-name="T10">Scholar.</text:span></text:p>
      <text:p text:style-name="P61"><text:span text:style-name="T5">Marques de Morais, R. 2012. “Angola: Public official goes shopping with state money”. </text:span><text:span text:style-name="T6">Pambazuka News</text:span><text:span text:style-name="T5">,</text:span><text:span text:style-name="T51"> </text:span><text:span text:style-name="T5">February</text:span><text:span text:style-name="T51"> </text:span><text:span text:style-name="T5">1,</text:span><text:span text:style-name="T51"> </text:span><text:span text:style-name="T5">2012.</text:span><text:span text:style-name="T43"> </text:span><text:span text:style-name="T10">Available</text:span><text:span text:style-name="T51"> </text:span><text:span text:style-name="T5">at</text:span><text:span text:style-name="T51"> </text:span><text:a xlink:type="simple" xlink:href="http://www.pambazuka.net/en/category.php/features/79588/" text:style-name="ListLabel_20_2" text:visited-style-name="ListLabel_20_2"><text:span text:style-name="T5">http://www.pambazuka.net/en/category.php/features/79588/</text:span></text:a><text:span text:style-name="T5"> print. Accessed August 8,</text:span><text:span text:style-name="T36"> </text:span><text:span text:style-name="T5">2015.</text:span></text:p>
      <text:p text:style-name="P13"><text:span text:style-name="T5">McCauley, J. F. 2013. “Africa’s New Big Man Rule? Pentecostalism and Patronage in Ghana”.</text:span></text:p>
      <text:p text:style-name="P46"><text:span text:style-name="T6">African Affairs </text:span><text:span text:style-name="T5">112, 446, 1–21.</text:span></text:p>
      <text:p text:style-name="P60"><text:span text:style-name="T5">McGuinn, B. R. 2015. “Understated </text:span><text:span text:style-name="T50">Yet <text:s/></text:span><text:span text:style-name="T5">Turbulent: Narcotics Trafficking and the Criminalization <text:s/>of Guinea-Bissau”, in: M. </text:span><text:span text:style-name="T21">W. <text:s/></text:span><text:span text:style-name="T5">Brienen, J. D. Rosen (eds.), </text:span><text:span text:style-name="T6">New Approaches to Drug Policies: <text:s/>A</text:span><text:span text:style-name="T28"> </text:span><text:span text:style-name="T8">Time</text:span><text:span text:style-name="T29"> </text:span><text:span text:style-name="T6">for</text:span><text:span text:style-name="T29"> </text:span><text:span text:style-name="T6">Change</text:span><text:span text:style-name="T5">.</text:span><text:span text:style-name="T30"> </text:span><text:span text:style-name="T5">London,</text:span><text:span text:style-name="T30"> </text:span><text:span text:style-name="T5">New</text:span><text:span text:style-name="T44"> </text:span><text:span text:style-name="T16">York:</text:span><text:span text:style-name="T30"> </text:span><text:span text:style-name="T5">Palgrave</text:span><text:span text:style-name="T30"> </text:span><text:span text:style-name="T5">Macmillan,</text:span><text:span text:style-name="T31"> </text:span><text:span text:style-name="T5">73–87.</text:span></text:p>
      <text:p text:style-name="P55"><text:span text:style-name="T5">Ottaway, M. 2001. “Dysfunctional States, Dysfunctional Armed Movements, and Lootable Commodities”, in: C. Clapham, J. Herbst, G. Mills (eds.), </text:span><text:span text:style-name="T6">Big African States</text:span><text:span text:style-name="T5">. Johannesburg: Wits University Press, 187–203.</text:span></text:p>
      <text:p text:style-name="P59"><text:span text:style-name="T5">Parkinson, C. 2013. “LatAm Drug Traffickers Set Up in Guinea-Bissau, Expand in Africa”. </text:span><text:span text:style-name="T6">In Sight Crime</text:span><text:span text:style-name="T5">, August 29, 2013. Available at </text:span><text:a xlink:type="simple" xlink:href="http://www.insightcrime.org/news-analysis/latam-drug-" text:style-name="ListLabel_20_2" text:visited-style-name="ListLabel_20_2"><text:span text:style-name="T5">http://www.insightcrime.org/news-analysis/latam-drug-</text:span></text:a><text:span text:style-name="T5"> traffickers-set-up-in-guinea-bissau-expand-in-africa. Accessed August 18, 2015.</text:span></text:p>
      <text:p text:style-name="P59"><text:span text:style-name="T5">Peters, B. G. 1999. </text:span><text:span text:style-name="T6">Institutional Theory in Political Science: The ‘New Institutionalism</text:span><text:span text:style-name="T5">. London, New York: Pinter.</text:span></text:p>
      <text:p text:style-name="P57"><text:span text:style-name="T5">Rice, S. E.; Patrick, S. 2008. </text:span><text:span text:style-name="T6">Index of State </text:span><text:span text:style-name="T11">Weakness </text:span><text:span text:style-name="T6">in the Developing </text:span><text:span text:style-name="T8">World</text:span><text:span text:style-name="T7">. </text:span><text:span text:style-name="T10">Washington, </text:span><text:span text:style-name="T5">D. C.: Brookings Global Economy and Development. </text:span><text:span text:style-name="T10">Available </text:span><text:span text:style-name="T5">at </text:span><text:a xlink:type="simple" xlink:href="http://www.brookings.edu/%7E/media/" text:style-name="ListLabel_20_2" text:visited-style-name="ListLabel_20_2"><text:span text:style-name="T5">http://www.brookings.edu/~/media/</text:span></text:a><text:span text:style-name="T5"> </text:span><text:span text:style-name="T38">Research/Files/Reports/2008/2/weak%20states%20index/02_weak_states_index.PDF. </text:span><text:span text:style-name="T5">Accessed October 8, 2012.</text:span></text:p>
      <text:p text:style-name="P63"><text:span text:style-name="T5">Sahlins, M. D. 1963. “Poor Man, Rich Man, Big Man, Chief: Political Types in Melanesia and Polynesia”. </text:span><text:span text:style-name="T6">Comparative Studies in Society and History </text:span><text:span text:style-name="T5">5, 3, 285–303.</text:span></text:p>
      <text:p text:style-name="P67"><text:span text:style-name="T5">Sajduk, <text:s/>B. <text:s/>2007a. <text:s/>„Główne <text:s/>nurty <text:s/>analizy <text:s/>politycznej”. <text:s/></text:span><text:span text:style-name="T6">Przemyskie <text:s/>Studia <text:s/>Politologiczne <text:s/></text:span><text:span text:style-name="T5">1, <text:s text:c="2"/>1,</text:span><text:span text:style-name="T30"> </text:span><text:span text:style-name="T5">7–20.</text:span></text:p>
      <text:p text:style-name="P57"><text:span text:style-name="T5">Sajduk</text:span><text:span text:style-name="T6">, </text:span><text:span text:style-name="T5">B. 2007b. [review article of] “James G. March, Johan P. Olsen, Instytucje. Organizacyjne podstawy polityki, przeł. Dariusz Sielski”. </text:span><text:span text:style-name="T6">Politeja </text:span><text:span text:style-name="T5">2, 8, 597–601.</text:span></text:p>
      <text:p text:style-name="P65"><text:span text:style-name="T5">Schedler, A. 2009. “The New Institutionalism in the Study of Authoritarian Regimes”. </text:span><text:span text:style-name="T6">Documentos del Trabajo de CIDE</text:span><text:span text:style-name="T5">, </text:span><text:span text:style-name="T6">México </text:span><text:span text:style-name="T5">215, 1–18.</text:span></text:p>
      <text:p text:style-name="P13"><text:span text:style-name="T5">Schmidt, V. A. 2011. “Reconciling Ideas and Institutions through Discursive Institutionalism”, in:</text:span></text:p>
      <text:p text:style-name="P47"><text:span text:style-name="T5">D. Béland, R. H. Cox (eds.), </text:span><text:span text:style-name="T6">Ideas and Politics in Social Science Research</text:span><text:span text:style-name="T5">. Oxford: Oxford University Press, 47–64.</text:span></text:p>
      <text:p text:style-name="P65"><text:span text:style-name="T5">Serrano, M. 2013. “Institutional Multiplicity in Post-conflict Reconstruction. The Case of a Local Church in Bunjei, Angola”, in: D. Hilhorst (ed.), </text:span><text:span text:style-name="T6">Disaster, Conflict, and Society in Crises: Everyday Politics of Crisis Response</text:span><text:span text:style-name="T5">. London: Routledge, 149–164.</text:span></text:p>
      <text:p text:style-name="P14"><text:span text:style-name="T5">Sikora, G. 2012. “Angola potrzebuje wielu misjonarzy. Wywiad z siostrą Marią Domalewską”.</text:span></text:p>
      <text:p text:style-name="P39"><text:span text:style-name="T6">Misje Salezjańskie </text:span><text:span text:style-name="T5">5, 150, 6–11.</text:span></text:p>
      <text:p text:style-name="P68"><text:span text:style-name="T5">Soares de Oliveira, R. 2007. “Business Success, Angola-style: Postcolonial Politics and the Rise <text:s text:c="3"/>of</text:span><text:span text:style-name="T32"> </text:span><text:span text:style-name="T5">Sonangol”.</text:span><text:span text:style-name="T31"> </text:span><text:span text:style-name="T6">Journal</text:span><text:span text:style-name="T29"> </text:span><text:span text:style-name="T6">of</text:span><text:span text:style-name="T29"> </text:span><text:span text:style-name="T6">Modern</text:span><text:span text:style-name="T28"> </text:span><text:span text:style-name="T6">African</text:span><text:span text:style-name="T29"> </text:span><text:span text:style-name="T6">Studies</text:span><text:span text:style-name="T33"> </text:span><text:span text:style-name="T5">45,</text:span><text:span text:style-name="T30"> </text:span><text:span text:style-name="T5">4,</text:span><text:span text:style-name="T30"> </text:span><text:span text:style-name="T5">595–619.</text:span></text:p>
      <text:p text:style-name="P69"><text:span text:style-name="T5">Soares de Oliveira, R. 2014. </text:span><text:span text:style-name="T6">Magnificent and Beggar Land: Angola Since the Civil War</text:span><text:span text:style-name="T5">. Oxford: Oxford University Press. Available at https://books.google.pl/books?id=mGJ2CAAAQBAJ&amp;pr intsec=frontcover#v=onepage&amp;q&amp;f=false. Accessed August 17, 2015.</text:span></text:p>
      <text:p text:style-name="P54"><text:span text:style-name="T5">Thelen, K. 1999. “Historical Institutionalism in Comparative Politics”. </text:span><text:span text:style-name="T6">Annual Review of Political Science </text:span><text:span text:style-name="T5">2, 369–404.</text:span></text:p>
      <text:p text:style-name="P69"><text:span text:style-name="T16">Tovrov, </text:span><text:span text:style-name="T5">D. 2012. “Guinea-Bissau: Drug Trafficking On The Rise In </text:span><text:span text:style-name="T16">West </text:span><text:span text:style-name="T10">Africa’s </text:span><text:span text:style-name="T5">Narco-State”. </text:span><text:span text:style-name="T6">International</text:span><text:span text:style-name="T22"> </text:span><text:span text:style-name="T6">Business</text:span><text:span text:style-name="T14"> </text:span><text:span text:style-name="T11">Times</text:span><text:span text:style-name="T10">,</text:span><text:span text:style-name="T13"> </text:span><text:span text:style-name="T5">July</text:span><text:span text:style-name="T21"> </text:span><text:span text:style-name="T5">31,</text:span><text:span text:style-name="T13"> </text:span><text:span text:style-name="T5">2012.</text:span><text:span text:style-name="T52"> </text:span><text:span text:style-name="T10">Available</text:span><text:span text:style-name="T13"> </text:span><text:span text:style-name="T5">at</text:span><text:span text:style-name="T13"> </text:span><text:a xlink:type="simple" xlink:href="http://www.ibtimes.com/guinea-bissau-" text:style-name="ListLabel_20_2" text:visited-style-name="ListLabel_20_2"><text:span text:style-name="T5">http://www.ibtimes.com/guinea-bissau-</text:span></text:a><text:span text:style-name="T5"> drug-trafficking-rise-west-africas-narco-state-734150. Accessed August 18, 2015.</text:span></text:p>
      <text:p text:style-name="P13"><text:span text:style-name="T5">Trzciński, </text:span><text:span text:style-name="T53"><text:s/></text:span><text:span text:style-name="T5">K. </text:span><text:span text:style-name="T53"><text:s/></text:span><text:span text:style-name="T5">2011. </text:span><text:span text:style-name="T53"><text:s/></text:span><text:span text:style-name="T5">“O </text:span><text:span text:style-name="T53"><text:s/></text:span><text:span text:style-name="T5">afrykańskim </text:span><text:span text:style-name="T53"><text:s/></text:span><text:span text:style-name="T5">stanie </text:span><text:span text:style-name="T53"><text:s/></text:span><text:span text:style-name="T5">rzeczy.</text:span><text:span text:style-name="T54"> </text:span><text:span text:style-name="T5">Analiza </text:span><text:span text:style-name="T53"><text:s/></text:span><text:span text:style-name="T5">teorii </text:span><text:span text:style-name="T53"><text:s/></text:span><text:span text:style-name="T5">systemu </text:span><text:span text:style-name="T53"><text:s/></text:span><text:span text:style-name="T5">autorstwa </text:span><text:span text:style-name="T35"><text:s/></text:span><text:span text:style-name="T5">Paulina</text:span></text:p>
      <text:p text:style-name="P39"><text:span text:style-name="T5">J. Hountondji’ego”, in: </text:span><text:span text:style-name="T55"><text:s/></text:span><text:span text:style-name="T5">A. Żukowski (ed.), </text:span><text:span text:style-name="T6">Problemy bogactwa i biedy we współczesnej Afryce</text:span></text:p>
      <text:p text:style-name="P39"><text:span text:style-name="T5">(Forum <text:s/>Politologiczne, <text:s/>12). <text:s/>Olsztyn: <text:s/>Instytut <text:s/>Nauk <text:s/>Politycznych</text:span><text:span text:style-name="T34"> </text:span><text:span text:style-name="T5">Uniwersytetu Warmińsko-</text:span></text:p>
      <text:p text:style-name="P39"><text:span text:style-name="T5">-Mazurskiego w Olsztynie, 393–413.</text:span></text:p>
      <text:p text:style-name="P60"><text:span text:style-name="T5">Trzciński, K. 2014. „Wspólnota lokalna jako obszar bezpieczeństwa Afrykanów a rozwój demo- kratycznej kultury politycznej w Afryce Subsaharyjskiej”, in: A. Żukowski (ed.), </text:span><text:span text:style-name="T6">Konteksty bezpieczeństwa w Afryce: Problemy globalne, sektorowe, regionalne, lokalne </text:span><text:span text:style-name="T5">(Forum Politolo- giczne,</text:span><text:span text:style-name="T27"> </text:span><text:span text:style-name="T5">16).</text:span><text:span text:style-name="T27"> </text:span><text:span text:style-name="T5">Olsztyn:</text:span><text:span text:style-name="T56"> </text:span><text:span text:style-name="T5">Instytut</text:span><text:span text:style-name="T27"> </text:span><text:span text:style-name="T5">Nauk</text:span><text:span text:style-name="T56"> </text:span><text:span text:style-name="T5">Politycznych</text:span><text:span text:style-name="T27"> </text:span><text:span text:style-name="T5">Uniwersytetu</text:span><text:span text:style-name="T40"> </text:span><text:span text:style-name="T5">Warmińsko-Mazurskiego,</text:span><text:span text:style-name="T27"> </text:span><text:span text:style-name="T5">77–93.</text:span></text:p>
      <text:p text:style-name="P64"><text:span text:style-name="T5">van der Haar, G.; Heijke, M. 2013. “Conflict, Governance, and Institutional Multiplicity. Parallel Governance in Kosovo and Chiapas, Mexico”, in: D. Hilhorst (ed.), </text:span><text:span text:style-name="T6">Disaster, Conflict, and Society in Crises: Everyday Politics of Crisis Response</text:span><text:span text:style-name="T5">. London: Routledge, 97–112.</text:span></text:p>
      <text:p text:style-name="P13"><text:span text:style-name="T5">Vines, A. 2013. “Renamo’s Rise and Decline: The Politics of Reintegration in Mozambique”.</text:span></text:p>
      <text:p text:style-name="P39"><text:span text:style-name="T6">International Peacekeeping </text:span><text:span text:style-name="T5">20, 3, 375–393.</text:span></text:p>
      <text:p text:style-name="P70"><text:span text:style-name="T7">West, </text:span><text:span text:style-name="T5">H.</text:span><text:span text:style-name="T10"> </text:span><text:span text:style-name="T5">G.;</text:span><text:span text:style-name="T10"> </text:span><text:span text:style-name="T5">Kloeck-Jenson,</text:span><text:span text:style-name="T7"> </text:span><text:span text:style-name="T5">S.</text:span><text:span text:style-name="T10"> </text:span><text:span text:style-name="T5">1999.</text:span><text:span text:style-name="T10"> </text:span><text:span text:style-name="T5">“Betwixt</text:span><text:span text:style-name="T7"> </text:span><text:span text:style-name="T5">and</text:span><text:span text:style-name="T10"> </text:span><text:span text:style-name="T5">Between:</text:span><text:span text:style-name="T10"> </text:span><text:span text:style-name="T5">‘Traditional</text:span><text:span text:style-name="T57"> </text:span><text:span text:style-name="T5">Authority’</text:span><text:span text:style-name="T52"> </text:span><text:span text:style-name="T5">and</text:span><text:span text:style-name="T10"> </text:span><text:span text:style-name="T5">Democratic Decentralization</text:span><text:span text:style-name="T32"> </text:span><text:span text:style-name="T5">in</text:span><text:span text:style-name="T32"> </text:span><text:span text:style-name="T5">Post-war</text:span><text:span text:style-name="T32"> </text:span><text:span text:style-name="T5">Mozambique”.</text:span><text:span text:style-name="T45"> </text:span><text:span text:style-name="T6">African</text:span><text:span text:style-name="T28"> </text:span><text:span text:style-name="T6">Affairs</text:span><text:span text:style-name="T33"> </text:span><text:span text:style-name="T5">98,</text:span><text:span text:style-name="T32"> </text:span><text:span text:style-name="T5">455–484.</text:span></text:p>
      <text:p text:style-name="P55"><text:span text:style-name="T5">Wiegink, N. 2015. “‘It Will Be Our Time To Eat’: Former Renamo Combatants and Big-Man Dynamics in Central Mozambique”. </text:span><text:span text:style-name="T6">Journal of Southern African Studies </text:span><text:span text:style-name="T5">41, 4, 1–17.</text:span></text:p>
      <text:p text:style-name="P12"><text:span text:style-name="T5">Zajadło, J. 2005. “Prawo międzynarodowe wobec problemu ‘państwa upadłego’”. </text:span><text:span text:style-name="T6">Państwo i Prawo</text:span></text:p>
      <text:p text:style-name="P46"><text:span text:style-name="T5">2, 3–20.</text:span></text:p>
      <text:p text:style-name="P66"><text:span text:style-name="T5">Zartman, W. I. 1995. “Introduction: Posing the Problem of State Collapse”, in: I. W. Zartman (ed.), </text:span><text:span text:style-name="T6">Collapsed States: The Disintegration and Restoration of Legitimate Authority</text:span><text:span text:style-name="T5">. Boulder: Lynne Rienner Publishers, 1–1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1.115cm" fo:margin-right="0cm" fo:text-indent="0cm" style:auto-text-indent="false"/>
      <style:text-properties style:font-name="Times New Roman" fo:font-family="'Times New Roman'" style:font-family-generic="roman" style:font-pitch="variable" fo:font-size="11.5pt" fo:font-weight="bold" style:font-name-asian="Times New Roman1" style:font-family-asian="'Times New Roman'" style:font-family-generic-asian="system" style:font-pitch-asian="variable" style:font-size-asian="11.5pt" style:font-weight-asian="bold" style:font-name-complex="Times New Roman1" style:font-family-complex="'Times New Roman'" style:font-family-generic-complex="system" style:font-pitch-complex="variable" style:font-size-complex="11.5pt" style:font-weight-complex="bold"/>
    </style:style>
    <style:style style:name="List_20_Paragraph" style:display-name="List Paragraph" style:family="paragraph" style:parent-style-name="Standard" style:default-outline-level="">
      <style:paragraph-properties fo:margin-left="0.799cm" fo:margin-right="0.192cm" fo:margin-top="0.023cm" fo:margin-bottom="0cm" loext:contextual-spacing="false" fo:text-indent="0.00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font-size="9pt" fo:letter-spacing="-0.039cm"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text-scale="100%"/>
    </style:style>
    <style:style style:name="ListLabel_20_2" style:display-name="ListLabel 2" style:family="text">
      <style:text-properties fo:font-size="9pt"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515cm" fo:margin-left="0.799cm"/>
        </style:list-level-properties>
      </text:list-level-style-number>
      <text:list-level-style-bullet text:level="2" style:num-suffix="•" text:bullet-char="•">
        <style:list-level-properties text:list-level-position-and-space-mode="label-alignment">
          <style:list-level-label-alignment text:label-followed-by="listtab" fo:text-indent="-0.515cm" fo:margin-left="2.05cm"/>
        </style:list-level-properties>
      </text:list-level-style-bullet>
      <text:list-level-style-bullet text:level="3" style:num-suffix="•" text:bullet-char="•">
        <style:list-level-properties text:list-level-position-and-space-mode="label-alignment">
          <style:list-level-label-alignment text:label-followed-by="listtab" fo:text-indent="-0.515cm" fo:margin-left="3.288cm"/>
        </style:list-level-properties>
      </text:list-level-style-bullet>
      <text:list-level-style-bullet text:level="4" style:num-suffix="•" text:bullet-char="•">
        <style:list-level-properties text:list-level-position-and-space-mode="label-alignment">
          <style:list-level-label-alignment text:label-followed-by="listtab" fo:text-indent="-0.515cm" fo:margin-left="4.528cm"/>
        </style:list-level-properties>
      </text:list-level-style-bullet>
      <text:list-level-style-bullet text:level="5" style:num-suffix="•" text:bullet-char="•">
        <style:list-level-properties text:list-level-position-and-space-mode="label-alignment">
          <style:list-level-label-alignment text:label-followed-by="listtab" fo:text-indent="-0.515cm" fo:margin-left="5.766cm"/>
        </style:list-level-properties>
      </text:list-level-style-bullet>
      <text:list-level-style-bullet text:level="6" style:num-suffix="•" text:bullet-char="•">
        <style:list-level-properties text:list-level-position-and-space-mode="label-alignment">
          <style:list-level-label-alignment text:label-followed-by="listtab" fo:text-indent="-0.515cm" fo:margin-left="7.006cm"/>
        </style:list-level-properties>
      </text:list-level-style-bullet>
      <text:list-level-style-bullet text:level="7" style:num-suffix="•" text:bullet-char="•">
        <style:list-level-properties text:list-level-position-and-space-mode="label-alignment">
          <style:list-level-label-alignment text:label-followed-by="listtab" fo:text-indent="-0.515cm" fo:margin-left="8.244cm"/>
        </style:list-level-properties>
      </text:list-level-style-bullet>
      <text:list-level-style-bullet text:level="8" style:num-suffix="•" text:bullet-char="•">
        <style:list-level-properties text:list-level-position-and-space-mode="label-alignment">
          <style:list-level-label-alignment text:label-followed-by="listtab" fo:text-indent="-0.515cm" fo:margin-left="9.484cm"/>
        </style:list-level-properties>
      </text:list-level-style-bullet>
      <text:list-level-style-bullet text:level="9" style:num-suffix="•" text:bullet-char="•">
        <style:list-level-properties text:list-level-position-and-space-mode="label-alignment">
          <style:list-level-label-alignment text:label-followed-by="listtab" fo:text-indent="-0.515cm" fo:margin-left="10.7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Text_20_body">
      <style:paragraph-properties fo:margin-left="0.071cm" fo:margin-right="0cm" fo:margin-top="0.018cm" fo:margin-bottom="0cm" loext:contextual-spacing="false" fo:text-indent="0cm" style:auto-text-indent="false"/>
    </style:style>
    <style:style style:name="MP3"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MT1" style:family="text">
      <style:text-properties fo:font-size="7pt" style:font-size-asian="7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16.81cm" fo:page-height="24.007cm" style:num-format="1" style:print-orientation="portrait" fo:margin-top="2.258cm" fo:margin-bottom="0.494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81cm" fo:page-height="24.007cm" style:num-format="1" style:print-orientation="portrait" fo:margin-top="1.72cm" fo:margin-bottom="0.494cm" fo:margin-left="1.799cm" fo:margin-right="1.799cm" style:writing-mode="lr-tb" style:layout-grid-color="#c0c0c0" style:layout-grid-lines="212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38cm" fo:margin-left="0cm" fo:margin-right="0cm" fo:margin-bottom="0.437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14.34cm" svg:y="1.685cm" svg:width="0.529cm" svg:height="0.501cm" draw:z-index="0"><draw:text-box><text:p text:style-name="MP2"><text:page-number text:select-page="current">65</text:page-number></text:p></draw:text-box></draw:frame><draw:frame draw:style-name="Mfr1" text:anchor-type="char" svg:x="4.26cm" svg:y="1.81cm" svg:width="8.281cm" svg:height="0.346cm" draw:z-index="1"><draw:text-box><text:p text:style-name="MP3"><text:span text:style-name="MT1">New institutionalism in research on dysfunctional states in Sub-Saharan Africa…</text:span></text:p></draw:text-box></draw:frame></text:p>
      </style:header>
      <style:header-left>
        <text:p text:style-name="MP1"><draw:frame draw:style-name="Mfr1" text:anchor-type="char" svg:x="1.93cm" svg:y="1.685cm" svg:width="0.529cm" svg:height="0.501cm" draw:z-index="0"><draw:text-box><text:p text:style-name="MP2"><text:page-number text:select-page="current">0</text:page-number></text:p></draw:text-box></draw:frame><draw:frame draw:style-name="Mfr1" text:anchor-type="char" svg:x="7.578cm" svg:y="1.81cm" svg:width="1.642cm" svg:height="0.346cm" draw:z-index="0"><draw:text-box><text:p text:style-name="MP3"><text:span text:style-name="MT1">Joanna Mormul</text:span></text:p></draw:text-box></draw:frame></text:p>
      </style:header-left>
    </style:master-page>
    <style:master-page style:name="Converted2" style:page-layout-name="Mpm2">
      <style:header>
        <text:p text:style-name="Header"/>
      </style:header>
      <style:header-left>
        <text:p text:style-name="Header_20_left"/>
      </style:header-left>
    </style:master-page>
    <style:master-page style:name="Converted3" style:page-layout-name="Mpm2">
      <style:header>
        <text:p text:style-name="Header"/>
      </style:header>
      <style:header-left>
        <text:p text:style-name="Header_20_left"/>
      </style:header-left>
    </style:master-page>
    <style:master-page style:name="Converted4" style:page-layout-name="Mpm2">
      <style:header>
        <text:p text:style-name="Header"/>
      </style:header>
      <style:header-left>
        <text:p text:style-name="Header_20_left"/>
      </style:header-left>
    </style:master-page>
    <style:master-page style:name="Converted5" style:page-layout-name="Mpm2">
      <style:header>
        <text:p text:style-name="Header"/>
      </style:header>
      <style:header-left>
        <text:p text:style-name="Header_20_left"/>
      </style:header-left>
    </style:master-page>
    <style:master-page style:name="Converted6" style:page-layout-name="Mpm2">
      <style:header>
        <text:p text:style-name="Header"/>
      </style:header>
      <style:header-left>
        <text:p text:style-name="Header_20_left"/>
      </style:header-left>
    </style:master-page>
    <style:master-page style:name="Converted7" style:page-layout-name="Mpm2">
      <style:header>
        <text:p text:style-name="Header"/>
      </style:header>
      <style:header-left>
        <text:p text:style-name="Header_20_left"/>
      </style:header-left>
    </style:master-page>
    <style:master-page style:name="Converted8" style:page-layout-name="Mpm2">
      <style:header>
        <text:p text:style-name="Header"/>
      </style:header>
      <style:header-left>
        <text:p text:style-name="Header_20_left"/>
      </style:header-left>
    </style:master-page>
    <style:master-page style:name="Converted9" style:page-layout-name="Mpm2">
      <style:header>
        <text:p text:style-name="Header"/>
      </style:header>
      <style:header-left>
        <text:p text:style-name="Header_20_left"/>
      </style:header-left>
    </style:master-page>
    <style:master-page style:name="Converted10" style:page-layout-name="Mpm2">
      <style:header>
        <text:p text:style-name="Header"/>
      </style:header>
      <style:header-left>
        <text:p text:style-name="Header_20_left"/>
      </style:header-left>
    </style:master-page>
    <style:master-page style:name="Converted11" style:page-layout-name="Mpm2">
      <style:header>
        <text:p text:style-name="Header"/>
      </style:header>
      <style:header-left>
        <text:p text:style-name="Header_20_left"/>
      </style:header-left>
    </style:master-page>
    <style:master-page style:name="Converted12" style:page-layout-name="Mpm2">
      <style:header>
        <text:p text:style-name="Header"/>
      </style:header>
      <style:header-left>
        <text:p text:style-name="Header_20_left"/>
      </style:header-left>
    </style:master-page>
    <style:master-page style:name="Converted13" style:page-layout-name="Mpm2">
      <style:header>
        <text:p text:style-name="Header"/>
      </style:header>
      <style:header-left>
        <text:p text:style-name="Header_20_left"/>
      </style:header-left>
    </style:master-page>
    <style:master-page style:name="Converted14" style:page-layout-name="Mpm2">
      <style:header>
        <text:p text:style-name="Header"/>
      </style:header>
      <style:header-left>
        <text:p text:style-name="Header_20_left"/>
      </style:header-left>
    </style:master-page>
    <style:master-page style:name="Converted15" style:page-layout-name="Mpm2">
      <style:header>
        <text:p text:style-name="Header"/>
      </style:header>
      <style:header-left>
        <text:p text:style-name="Header_20_left"/>
      </style:header-left>
    </style:master-page>
    <style:master-page style:name="Converted16" style:page-layout-name="Mpm2">
      <style:header>
        <text:p text:style-name="Header"/>
      </style:header>
      <style:header-left>
        <text:p text:style-name="Header_20_left"/>
      </style:header-left>
    </style:master-page>
    <style:master-page style:name="Converted17" style:page-layout-name="Mpm2">
      <style:header>
        <text:p text:style-name="Header"/>
      </style:header>
      <style:header-left>
        <text:p text:style-name="Header_20_left"/>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oanna Mormul</meta:initial-creator>
    <meta:keyword>institutional</meta:keyword>
    <meta:keyword>multiplicity</meta:keyword>
    <meta:keyword>Lusophone</meta:keyword>
    <meta:keyword>Africa</meta:keyword>
    <meta:keyword>new</meta:keyword>
    <meta:keyword>institutionalism</meta:keyword>
    <meta:keyword>state</meta:keyword>
    <meta:keyword>dysfunctionality</meta:keyword>
    <dc:subject>państwa afrykańskie, dysfunkcjonalność państwa</dc:subject>
    <dc:title>New institutionalism in research on dysfunctional states in sub-Saharan Africa: "institutional multiplicity" and the Luso-African example</dc:title>
    <meta:creation-date>2020-06-08T06:59:26</meta:creation-date>
    <dc:date>2020-06-08T06:59:26</dc:date>
    <meta:editing-duration>P0D</meta:editing-duration>
    <meta:generator>LibreOffice/6.3.0.4$Windows_x86 LibreOffice_project/057fc023c990d676a43019934386b85b21a9ee99</meta:generator>
    <meta:document-statistic meta:table-count="0" meta:image-count="0" meta:object-count="0" meta:page-count="19" meta:paragraph-count="149" meta:word-count="8585" meta:character-count="57798" meta:non-whitespace-character-count="49054"/>
    <meta:user-defined meta:name="AppVersion">12.0000</meta:user-defined>
    <meta:user-defined meta:name="Created" meta:value-type="date">2020-06-08T00:00:00</meta:user-defined>
    <meta:user-defined meta:name="DocSecurity" meta:value-type="float">0</meta:user-defined>
    <meta:user-defined meta:name="HyperlinksChanged" meta:value-type="boolean">false</meta:user-defined>
    <meta:user-defined meta:name="LastSaved" meta:value-type="date">2020-06-0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