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1">
      <style:text-properties style:text-position="25%" fo:color="#000000"/>
    </style:style>
    <style:style style:family="text" style:name="T2" style:display-name="T2" style:parent-style-name="CharStyle13">
      <style:text-properties style:text-position="25%" fo:color="#000000"/>
    </style:style>
    <style:style style:family="text" style:name="T3" style:display-name="T3" style:parent-style-name="CharStyle15">
      <style:text-properties style:text-position="25%" fo:color="#000000"/>
    </style:style>
    <style:style style:family="text" style:name="T4" style:display-name="T4" style:parent-style-name="CharStyle23">
      <style:text-properties style:text-position="25%" fo:color="#000000"/>
    </style:style>
    <style:style style:family="text" style:name="T5" style:display-name="T5" style:parent-style-name="CharStyle22">
      <style:text-properties style:text-position="25%" fo:color="#000000"/>
    </style:style>
    <style:style style:family="text" style:name="T6" style:display-name="T6" style:parent-style-name="CharStyle25">
      <style:text-properties style:text-position="25%" fo:color="#000000"/>
    </style:style>
    <style:style style:family="text" style:name="T7" style:display-name="T7" style:parent-style-name="CharStyle28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6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27" style:parent-style-name="Tekst treści (2)">
      <style:paragraph-properties fo:background-color="transparent" fo:margin-top="0.000cm" fo:margin-bottom="0.463cm" fo:margin-left="0.035cm" fo:margin-right="2.646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38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85cm" fo:line-height="0.466cm" fo:margin-left="0.035cm" fo:margin-right="0.035cm" fo:text-indent="0.600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7" style:parent-style-name="Stopka (2)">
      <style:paragraph-properties fo:background-color="transparent" fo:margin-top="0.000cm" fo:margin-bottom="0.000cm" fo:line-height="0.282cm" fo:margin-left="0.106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50" style:parent-style-name="Nagłówek #1">
      <style:paragraph-properties fo:background-color="transparent" fo:margin-top="0.000cm" fo:margin-bottom="0.425cm" fo:line-height="0.388cm" fo:margin-left="0.000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52cm" fo:line-height="0.335cm" fo:margin-left="0.035cm" fo:margin-right="0.000cm" fo:text-indent="0.600cm" style:page-number="auto">
        <style:tab-stops>
          <style:tab-stop style:position="1.040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528cm" fo:line-height="0.466cm" fo:margin-left="0.000cm" fo:margin-right="0.035cm" fo:text-indent="0.600cm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528cm" fo:line-height="0.466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528cm" fo:line-height="0.466cm" fo:margin-left="0.000cm" fo:margin-right="0.035cm" fo:text-indent="0.6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65" style:parent-style-name="Nagłówek #2">
      <style:paragraph-properties fo:background-color="transparent" fo:margin-top="0.000cm" fo:margin-bottom="0.352cm" fo:line-height="0.335cm" fo:margin-left="0.000cm" fo:margin-right="0.000cm" fo:text-indent="0.600cm" fo:text-align="justify" style:page-number="auto">
        <style:tab-stops>
          <style:tab-stop style:position="1.057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951cm" fo:line-height="0.466cm" fo:margin-left="0.000cm" fo:margin-right="0.035cm" fo:text-indent="0.6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71" style:parent-style-name="Nagłówek #2">
      <style:paragraph-properties fo:background-color="transparent" fo:margin-top="0.000cm" fo:margin-bottom="0.352cm" fo:line-height="0.335cm" fo:margin-left="0.000cm" fo:margin-right="0.000cm" fo:text-indent="0.600cm" fo:text-align="justify" style:page-number="auto">
        <style:tab-stops>
          <style:tab-stop style:position="1.057cm" style:type="left"/>
        </style:tab-stops>
      </style:paragraph-properties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4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79" style:parent-style-name="Nagłówek #2">
      <style:paragraph-properties fo:background-color="transparent" fo:margin-top="0.000cm" fo:margin-bottom="0.352cm" fo:line-height="0.335cm" fo:margin-left="1.023cm" fo:margin-right="0.000cm" fo:text-indent="0.000cm" fo:text-align="left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282cm" fo:margin-left="0.106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352cm" fo:line-height="0.335cm" fo:margin-left="0.035cm" fo:margin-right="0.000cm" fo:text-indent="0.600cm" fo:text-align="justify" style:page-number="auto">
        <style:tab-stops>
          <style:tab-stop style:position="1.040cm" style:type="left"/>
        </style:tab-stops>
      </style:paragraph-properties>
      <style:text-properties/>
    </style:style>
    <style:style style:family="paragraph" style:name="P85">
      <style:paragraph-properties style:page-number="auto"/>
      <style:text-properties fo:font-size="5.pt" style:font-size-asian="5.pt" style:font-size-complex="5.pt"/>
    </style:style>
    <style:style style:family="paragraph" style:name="P86">
      <style:paragraph-properties style:page-number="auto"/>
      <style:text-properties fo:font-size="5.e-002pt" style:font-size-asian="5.e-002pt" style:font-size-complex="5.e-002pt"/>
    </style:style>
    <style:style style:family="paragraph" style:name="P8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6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0" style:num-suffix="."/>
    </text:list-style>
    <text:list-style style:name="L2">
      <text:list-level-style-number text:start-value="1" style:num-format="1" text:level="1" text:style-name="CharStyle15"/>
    </text:list-style>
    <text:list-style style:name="L4">
      <text:list-level-style-number text:start-value="12" style:num-format="1" text:level="1" text:style-name="CharStyle28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8"><draw:frame draw:style-name="fr1" svg:x="1.552cm" svg:y="1.420cm" svg:width="11.726cm" svg:height="1.926cm" text:anchor-type="paragraph"><draw:text-box><text:p text:style-name="P27"><text:span text:style-name="CharStyle4">Problemy Współczesnego Prawa Międzynarodowego,<text:line-break/>Europejskiego i Porównawczego, </text:span><text:span text:style-name="CharStyle4">vol. I, </text:span><text:span text:style-name="CharStyle4">A.D. MMIII</text:span></text:p><text:p text:style-name="P53"><text:span text:style-name="CharStyle6">ARTYKUŁ</text:span></text:p></draw:text-box></draw:frame><draw:frame draw:style-name="fr2" svg:x="1.552cm" svg:y="4.265cm" svg:width="11.726cm" svg:height="3.480cm" text:anchor-type="paragraph"><draw:text-box><text:h text:outline-level="0" text:style-name="P50"><text:bookmark-start text:name="bookmark0"/><text:span text:style-name="CharStyle8">Wojciech Jakimowicz*</text:span><text:bookmark-end text:name="bookmark0"/></text:h><text:p text:style-name="P30"><text:span text:style-name="CharStyle10">TEORIA OSÓB PRAWNYCH PRAWA<text:line-break/>PUBLICZNEGO</text:span><text:span text:style-name="T1">1</text:span><text:span text:style-name="CharStyle10"><text:s text:c="1"/>WE WSPÓŁCZESNEJ<text:line-break/>FRANCUSKIEJ DOKTRYNIE PRAWA<text:line-break/>ADMINISTRACYJNEGO</text:span></text:p></draw:text-box></draw:frame><draw:frame draw:style-name="fr3" svg:x="1.552cm" svg:y="9.276cm" svg:width="11.726cm" svg:height="4.140cm" text:anchor-type="paragraph"><draw:text-box><text:list text:style-name="L0"><text:list-item><text:p text:style-name="P51"><text:span text:style-name="CharStyle13"><text:tab/>Wprowadzenie</text:span></text:p></text:list-item></text:list><text:p text:style-name="P78"><text:span text:style-name="CharStyle13">Nauka francuskiego prawa administracyjnego poświęca wiele uwa-<text:line-break/>gi zagadnieniu osobowości prawnej, traktując je jako szczególnie istot-<text:line-break/>ne z punktu widzenia charakteru i istoty prawa administracyjnego.</text:span><text:span text:style-name="T2">2</text:span><text:span text:style-name="CharStyle13"><text:line-break/>Wynika to z założenia, iż podstawowe relacje w prawie administracyj-<text:line-break/>nym zachodzą pomiędzy adresatami działań administracji a podmiota-<text:line-break/>mi zbiorowymi, w których imieniu działa administracja. Tak, jak pod-<text:line-break/>miotami administrowanymi są zawsze osoby fizyczne albo osoby prawne</text:span></text:p></draw:text-box></draw:frame><draw:frame draw:style-name="fr4" svg:x="1.501cm" svg:y="14.060cm" svg:width="11.829cm" svg:height="4.621cm" text:anchor-type="paragraph"><draw:text-box><text:p text:style-name="P46"><text:span text:style-name="CharStyle15">* Dr Wojciech Jakimowicz - Katedra Prawa Administracyjnego UJ.</text:span></text:p><text:list text:style-name="L2"><text:list-item><text:p text:style-name="P37"><text:span text:style-name="CharStyle15"><text:tab/>W polskiej nauce prawa administracyjnego używa się zamiennie określeń: „osoba prawna<text:line-break/>prawa publicznego” i „osoba prawa publicznego”. </text:span><text:span text:style-name="CharStyle16">Cf.</text:span><text:span text:style-name="CharStyle15"><text:s text:c="1"/></text:span><text:span text:style-name="CharStyle15">np. P. Przybysz, </text:span><text:span text:style-name="CharStyle16">Współczesna teoria<text:line-break/>prawa administracyjnego wobec klasycznych konstrukcji pojęciowych,</text:span><text:span text:style-name="CharStyle15"><text:s text:c="1"/>Samorząd Terytorialny<text:line-break/>nr 1-2 z 2000 r., S. Fundowicz, </text:span><text:span text:style-name="CharStyle16">Osoby prawne prawa publicznego w prawie polskim,</text:span><text:span text:style-name="CharStyle15"><text:s text:c="1"/>Samorząd<text:line-break/>Terytorialny z 2000 r., nr 3, P. Radziewicz, </text:span><text:span text:style-name="CharStyle16">Kilka uwag w sprawie prawnej przydatności pojęcia<text:line-break/>,,osoba prawa publicznego”</text:span><text:span text:style-name="CharStyle15">, Samorząd Terytorialny z 2000 r., nr 6.</text:span></text:p></text:list-item><text:list-item><text:p text:style-name="P54"><text:span text:style-name="CharStyle15"><text:tab/>Praca niniejsza nawiązuje do poglądów J. </text:span><text:span text:style-name="CharStyle15">Rivero </text:span><text:span text:style-name="CharStyle15">i J. Waline przedstawionych </text:span><text:span text:style-name="CharStyle15">[in:] </text:span><text:span text:style-name="CharStyle16">Droit<text:line-break/>administratif,</text:span><text:span text:style-name="CharStyle15"><text:s text:c="1"/>Paris 2000, </text:span><text:span text:style-name="CharStyle15">poglądów </text:span><text:span text:style-name="CharStyle15">L. Favoreu, P. </text:span><text:span text:style-name="CharStyle15">Gada, </text:span><text:span text:style-name="CharStyle15">R. Ghevontian, F. Mélin-Soucrama-<text:line-break/>nien, </text:span><text:span text:style-name="CharStyle15">O. </text:span><text:span text:style-name="CharStyle15">Pfersmann, J. </text:span><text:span text:style-name="CharStyle15">Pini, </text:span><text:span text:style-name="CharStyle15">A. Roux, G. Scoffoni, J. Tremeau </text:span><text:span text:style-name="CharStyle15">przedstawionych </text:span><text:span text:style-name="CharStyle15">in: </text:span><text:span text:style-name="CharStyle16">Droit des<text:line-break/>libertés fondamentales,</text:span><text:span text:style-name="CharStyle15"><text:s text:c="1"/>Paris 2000 </text:span><text:span text:style-name="CharStyle15">oraz poglądów </text:span><text:span text:style-name="CharStyle15">F. Terré </text:span><text:span text:style-name="CharStyle15">in: </text:span><text:span text:style-name="CharStyle16">Introduction générale au droit,<text:line-break/></text:span><text:span text:style-name="CharStyle15">Paris 2000.</text:span></text:p></text:list-item></text:list></draw:text-box></draw:frame><draw:frame draw:style-name="fr5" svg:x="1.528cm" svg:y="19.233cm" fo:min-width="0.490cm" fo:min-height="0.473cm" text:anchor-type="paragraph"><draw:text-box><text:p text:style-name="P73"><text:span text:style-name="CharStyle18">28</text:span></text:p></draw:text-box></draw:frame></text:p>
      </text:section>
      <text:section text:style-name="Sect1" text:name="Section1">
        <text:p text:style-name="P89"><draw:frame draw:style-name="fr6" svg:x="1.543cm" svg:y="1.420cm" svg:width="11.744cm" svg:height="14.420cm" text:anchor-type="paragraph"><draw:text-box><text:p text:style-name="P22"><text:span text:style-name="CharStyle13">w rozumieniu prawa prywatnego, np. spółki prawa handlowego, tak<text:line-break/>podmiotami wykonującymi administrację są tzw. agendy publiczne dzia-<text:line-break/>łające na rzecz określonej zbiorowości i to nie sytuacja prawna tych<text:line-break/>agend, ale sytuacja podmiotów zbiorowych będących osobami prawny-<text:line-break/>mi jest kształtowana przez akty administracji. Wnioskuje się zatem, że<text:line-break/>w relacjach występujących w prawie administracyjnym - w odróżnie-<text:line-break/>niu od relacji pomiędzy podmiotami prawa prywatnego - przynajmniej<text:line-break/>jednym z podmiotów jest osoba prawna.</text:span><text:span text:style-name="T2">3</text:span></text:p><text:p text:style-name="P75"><text:span text:style-name="CharStyle13">Kategoria „statusu podmiotu prawa” traktowana jest jako kategoria<text:line-break/>abstrakcyjna. Status ten uzyskuje każdy, kogo uznaje się w danym sys-<text:line-break/>temie prawnym za godnego ochrony prawnej. Podmiotem prawa jest<text:line-break/>zatem w pierwszym rzędzie osoba ludzka, a ponadto inne twory, takie<text:line-break/>jak np. osoby prawne, wspólnoty terytorialne czy przedsiębiorstwa.</text:span></text:p><text:p text:style-name="P24"><text:span text:style-name="CharStyle13">Osoba prawna charakteryzuje się dwiema zasadniczymi cechami.</text:span><text:span text:style-name="T2">4</text:span><text:span text:style-name="CharStyle13"><text:line-break/>Przede wszystkim reprezentuje ona określone interesy podlegające ochro-<text:line-break/>nie, których nie da zredukować się do poszczególnych interesów indy-<text:line-break/>widualnych. Najczęściej są to interesy określonej grupy ludzi, np. miesz-<text:line-break/>kańców wspólnoty. Interesy te chronione są za pomocą określonych<text:line-break/>metod prawnych. Ponadto nadanie praw osobom prawnym skutkuje tym,<text:line-break/>że podmioty te są trwałe mimo możliwości fluktuacji zainteresowanych<text:line-break/>jednostek je tworzących. Organy osób prawnych są tworzone po to, aby<text:line-break/>działać w imieniu tych jednostek, a byt (trwałość) osób prawnych nie<text:line-break/>jest ograniczony naturalną śmiercią jej członków.</text:span></text:p><text:p text:style-name="P69"><text:span text:style-name="CharStyle13">Podczas gdy osoba ludzka jest wolna i może postępować w dowol-<text:line-break/>ny sposób niesprzeczny z prawem - nawet na swoją niekorzyść, to oso-<text:line-break/>ba prawna może działać tylko na rzecz interesów, dla których realizacji<text:line-break/>została utworzona i w oparciu o przepisy obowiązującego prawa. To<text:line-break/>jest główna cecha charakterystyczna osób prawnych.</text:span></text:p><text:p text:style-name="P68"><text:span text:style-name="CharStyle13">Osobowość prawna jest nabywana w tym samym pełnym zakresie<text:line-break/>niezależnie od tego, czy interwencja władzy publicznej, która - co do zasa-<text:line-break/>dy - statuuje istnienie osobowości prawnej ma charakter bezpośredni,</text:span></text:p></draw:text-box></draw:frame><draw:frame draw:style-name="fr7" svg:x="1.501cm" svg:y="16.328cm" svg:width="11.836cm" svg:height="1.907cm" text:anchor-type="paragraph"><draw:text-box><text:p text:style-name="P41"><text:span text:style-name="T3">3</text:span><text:span text:style-name="CharStyle15"><text:tab/>Podobne poglądy prezentowane są również w polskiej nauce prawa. Dostrzegalna jest tendencja<text:line-break/>do coraz częstszego nawiązywania do kategorii podmiotowości publicznoprawnej i akcentowania<text:line-break/>zwłaszcza problematyki osobowości publicznoprawnej oraz zagadnień podmiotowości publicz-<text:line-break/>noprawnej państwa i jednostek samorządu terytorialnego. </text:span><text:span text:style-name="CharStyle16">Vide</text:span><text:span text:style-name="CharStyle15">: W. Jakimowicz: </text:span><text:span text:style-name="CharStyle16">Publiczne prawa<text:line-break/>podmiotowe państwa,</text:span><text:span text:style-name="CharStyle15"><text:s text:c="1"/>Państwo i Prawo z 2001 r., z.10, s. 49 </text:span><text:span text:style-name="CharStyle16">et a.</text:span><text:span text:style-name="CharStyle15"><text:s text:c="1"/>z cytowaną tam literaturą.</text:span></text:p></draw:text-box></draw:frame><draw:frame draw:style-name="fr8" svg:x="1.501cm" svg:y="18.233cm" svg:width="11.836cm" svg:height="0.434cm" text:anchor-type="paragraph"><draw:text-box><text:p text:style-name="P48"><text:span text:style-name="T3">4</text:span><text:span text:style-name="CharStyle15"><text:tab/>J. </text:span><text:span text:style-name="CharStyle15">Rivero </text:span><text:span text:style-name="CharStyle15">i J. Waline, </text:span><text:span text:style-name="CharStyle16">op.cit.</text:span><text:span text:style-name="CharStyle15"><text:s text:c="1"/>Paris </text:span><text:span text:style-name="CharStyle15">2000, s. 38.</text:span></text:p></draw:text-box></draw:frame><draw:frame draw:style-name="fr9" svg:x="12.813cm" svg:y="19.200cm" fo:min-width="0.499cm" fo:min-height="0.473cm" text:anchor-type="paragraph"><draw:text-box><text:p text:style-name="P72"><text:span text:style-name="CharStyle18">29</text:span></text:p></draw:text-box></draw:frame></text:p>
      </text:section>
      <text:section text:style-name="Sect2" text:name="Section2">
        <text:p text:style-name="P90"><draw:frame draw:style-name="fr10" svg:x="1.556cm" svg:y="1.420cm" svg:width="11.718cm" svg:height="15.850cm" text:anchor-type="paragraph"><draw:text-box><text:p text:style-name="P56"><text:span text:style-name="CharStyle13">czy też interwencja ta następuje poprzez ustalenie warunków, które jed-<text:line-break/>nostki muszą spełnić, aby utworzyć osobę prawną określonego typu<text:line-break/>(prawo stowarzyszeń, prawo spółek). O ile zakres zdolności prawnej<text:line-break/>osób fizycznych jest jednakowy i trwały, to zakres zdolności prawnej<text:line-break/>osób prawnych uzależniony jest od decyzji ,,zwykłego” ustawodawcy<text:line-break/>i może być w związku z tym często modyfikowany.</text:span></text:p><text:p text:style-name="P61"><text:span text:style-name="CharStyle13">Wreszcie osoby prawne odróżniano od osób fizycznych wskazując,<text:line-break/>iż w przeciwieństwie do osób fizycznych nie podlegają one odpowie-<text:line-break/>dzialności karnej. Nowelizacja prawa karnego wymusiła zweryfikowa-<text:line-break/>nie tego poglądu, ustanawiając odpowiedzialność karną osób prawnych<text:line-break/>za wyjątkiem państwa.</text:span></text:p><text:list text:style-name="L0"><text:list-item><text:h text:outline-level="1" text:style-name="P79">2.<text:bookmark-start text:name="bookmark1"/><text:span text:style-name="CharStyle20"><text:tab/>Rodzaje osób prawnych</text:span><text:bookmark-end text:name="bookmark1"/></text:h></text:list-item></text:list><text:p text:style-name="P52"><text:span text:style-name="CharStyle13">Zasadnicza różnica występuje pomiędzy osobami prawnymi prawa<text:line-break/>prywatnego i osobami prawnymi prawa publicznego. Wprawdzie te pierw-<text:line-break/>sze opierają się na innych regułach niż właściwe prawu administracyjne-<text:line-break/>mu,</text:span><text:span text:style-name="CharStyle13"><text:s text:c="1"/></text:span><text:span text:style-name="CharStyle13">jednak nawiązanie do ich charakterystyki jest konieczne z kilku po-<text:line-break/>wodów. Przede wszystkim zaznaczają się w stosunku do nich własne cechy<text:line-break/>osób prawa publicznego. Ponadto, niektóre spośród osób prawnych pra-<text:line-break/>wa prywatnego zainteresowane są w pierwszym rzędzie działaniem ad-<text:line-break/>ministracji bądź w zakresie kontroli, jaką administracja sprawuje nad tymi<text:line-break/>osobami, bądź z punktu widzenia wykorzystania tych działań w przedsię-<text:line-break/>wzięciach o charakterze ekonomicznym.</text:span><text:span text:style-name="T2">5</text:span><text:span text:style-name="CharStyle13"><text:s text:c="1"/>Mając na uwadze poniższą<text:line-break/>charakterystykę osób prawnych publicznych trzeba wreszcie założyć ist-<text:line-break/>nienie pewnych związków, jakie występują pomiędzy jednymi i drugimi.</text:span></text:p><text:list text:style-name="L0" text:continue-numbering="true"><text:list-item><text:h text:outline-level="1" text:style-name="P65">3.<text:bookmark-start text:name="bookmark2"/><text:span text:style-name="CharStyle20"><text:tab/>Osoby prawne prawa prywatnego.</text:span><text:bookmark-end text:name="bookmark2"/></text:h></text:list-item></text:list><text:p text:style-name="P33"><text:span text:style-name="CharStyle13">Wszystkie osoby prawne prawa prywatnego mają wspólne cechy,<text:line-break/>które je odróżniają od osób prawnych prawa publicznego. Przede wszyst-<text:line-break/>kim ich utworzenie (powstanie) jest zasadniczo wynikiem inicjatywy<text:line-break/>osób prywatnych - indywidualnych jednostek. Ustawy (prawo) ograni-<text:line-break/>czają się jedynie do określenia warunków tego powstania: jednostki</text:span></text:p></draw:text-box></draw:frame><draw:frame draw:style-name="fr11" svg:x="1.513cm" svg:y="17.845cm" svg:width="11.802cm" svg:height="0.820cm" text:anchor-type="paragraph"><draw:text-box><text:p text:style-name="P38"><text:span text:style-name="T4">5</text:span><text:span text:style-name="CharStyle23"><text:tab/>Negrin, </text:span><text:span text:style-name="CharStyle22">L’intervention des personnes morales de droit privé dans l’action adminstrative,<text:line-break/></text:span><text:span text:style-name="CharStyle23">Paris 1971.</text:span></text:p></draw:text-box></draw:frame><draw:frame draw:style-name="fr12" svg:x="1.531cm" svg:y="19.233cm" fo:min-width="0.490cm" fo:min-height="0.473cm" text:anchor-type="paragraph"><draw:text-box><text:p text:style-name="P20"><text:span text:style-name="CharStyle18">30</text:span></text:p></draw:text-box></draw:frame></text:p>
      </text:section>
      <text:section text:style-name="Sect3" text:name="Section3">
        <text:p text:style-name="P91"><draw:frame draw:style-name="fr13" svg:x="1.549cm" svg:y="1.420cm" svg:width="11.735cm" svg:height="15.850cm" text:anchor-type="paragraph"><draw:text-box><text:p text:style-name="P45"><text:span text:style-name="CharStyle13">działają, gdy mają takie życzenie. Po drugie, wolność, która stanowi<text:line-break/>podstawę tworzenia tych osób znajduje wyraz m.in. w „przynależności<text:line-break/>do grupy” - nikt nie jest zobowiązany do przynależności do grupy i </text:span><text:span text:style-name="CharStyle24">nik</text:span><text:span text:style-name="CharStyle13">t,<text:line-break/>nie może być zmuszany, aby w niej - lub w jakiejkolwiek innej grupie -<text:line-break/>pozostawać. Wreszcie aktywność prawna osób prawnych, zróżnicowa-<text:line-break/>na według ich charakteru, jest zawsze ograniczona do podejmowania<text:line-break/>aktów prawa prywatnego i nie obejmuje żadnej prerogatywy władzy<text:line-break/>publicznej.</text:span></text:p><text:p text:style-name="P83"><text:span text:style-name="CharStyle13">Te wspólne cechy osób prawnych prawa prywatnego nie przeszka-<text:line-break/>dzają istnieć głębokim różnicom pomiędzy rozmaitymi rodzajami tych<text:line-break/>osób. Najważniejsza różnica wypływa z charakteru zakładanego celu,<text:line-break/>skierowanego na osiągnięcie zysku lub nie.</text:span></text:p><text:p text:style-name="P57"><text:span text:style-name="CharStyle13">Osoby prywatne ukierunkowane na osiągnięcie zysku to przede<text:line-break/>wszystkim spółki cywilne i handlowe. Wszystkie charakteryzują się dą-<text:line-break/>żeniem do osiągnięcia korzyści pieniężnej. One pierwsze zyskały przy-<text:line-break/>chylność prawodawcy XIX wieku i jeszcze dzisiaj korzystają z najszer-<text:line-break/>szej zdolności prawnej.</text:span></text:p><text:p text:style-name="P29"><text:span text:style-name="CharStyle13">Osoby prywatne o celu ,,niezyskownym” zostały późno uznane przez<text:line-break/>prawodawcę francuskiego. Ich regulacja prawna ma w stosunku do re-<text:line-break/>gulacji osób o celu zyskownym charakter bardziej reglamentacyjny.<text:line-break/>Można wskazać na kilka przykładów takich osób.</text:span></text:p><text:p text:style-name="P82"><text:span text:style-name="CharStyle13">Związki zawodowe są to ugrupowania mające za cel ochronę intere-<text:line-break/>sów zawodowych. Ich charakter prawny regulują przepisy prawa pracy.<text:line-break/>Osoby te są interesujące dla prawa administracyjnego z kilku powodów,<text:line-break/>wśród których wymienia się np. rozszerzanie się prawa związkowego<text:line-break/>na urzędników publicznych i rolę związków funkcjonariuszy w zakre-<text:line-break/>sie dotyczącym regulacji urzędów publicznych, uczestnictwo związków<text:line-break/>zawodowych w licznych organizacjach administracyjnych, zrzeszenia<text:line-break/>związków w celu sprawowania władzy reglamentowanej prawem pracy<text:line-break/>w drodze umów zbiorowych.</text:span><text:span text:style-name="T2">6</text:span></text:p><text:p text:style-name="P70"><text:span text:style-name="CharStyle13">Zrzeszenia są to takie ugrupowania indywidualnych jednostek, które<text:line-break/>ukierunkowane są na osiągnięcie celu legalnego niezyskownego i które<text:line-break/>korzystają z wolności zrzeszania się.</text:span><text:span text:style-name="T2">7</text:span><text:span text:style-name="CharStyle13"><text:s text:c="1"/>Jeśli chcą rozwijać swoją działalność<text:line-break/>jako osoby prawne, to osobowość tę nabywają po zadeklarowaniu tego</text:span></text:p></draw:text-box></draw:frame><draw:frame draw:style-name="fr14" svg:x="1.506cm" svg:y="17.921cm" svg:width="11.820cm" svg:height="0.296cm" text:anchor-type="paragraph"><draw:text-box><text:p text:style-name="P47"><text:span text:style-name="T5">6</text:span><text:span text:style-name="CharStyle22"><text:tab/></text:span><text:span text:style-name="CharStyle22">Cf.</text:span><text:span text:style-name="CharStyle23"><text:s text:c="1"/></text:span><text:span text:style-name="CharStyle23">M. Baze, </text:span><text:span text:style-name="CharStyle22">L’administration et les Syndicats,</text:span><text:span text:style-name="CharStyle23"><text:s text:c="1"/>Paris </text:span><text:span text:style-name="CharStyle23">1973.</text:span></text:p></draw:text-box></draw:frame><draw:frame draw:style-name="fr15" svg:x="1.506cm" svg:y="18.302cm" svg:width="11.820cm" svg:height="0.347cm" text:anchor-type="paragraph"><draw:text-box><text:p text:style-name="P81"><text:span text:style-name="T3">7</text:span><text:span text:style-name="CharStyle15"><text:tab/></text:span><text:span text:style-name="CharStyle15">J. Rivero, </text:span><text:span text:style-name="CharStyle16">Les libertes publiques,</text:span><text:span text:style-name="CharStyle15"><text:s text:c="1"/>Paris 1989, J. </text:span><text:span text:style-name="CharStyle15">Rivero </text:span><text:span text:style-name="CharStyle15">i </text:span><text:span text:style-name="CharStyle15">J. Waline, </text:span><text:span text:style-name="CharStyle16">op.cit.,</text:span><text:span text:style-name="CharStyle15"><text:s text:c="1"/>s. 41.</text:span></text:p></draw:text-box></draw:frame><draw:frame draw:style-name="fr16" svg:x="12.816cm" svg:y="19.233cm" fo:min-width="0.457cm" fo:min-height="0.473cm" text:anchor-type="paragraph"><draw:text-box><text:p text:style-name="P77"><text:span text:style-name="CharStyle18">31</text:span></text:p></draw:text-box></draw:frame></text:p>
      </text:section>
      <text:section text:style-name="Sect4" text:name="Section4">
        <text:p text:style-name="P92"><draw:frame draw:style-name="fr17" svg:x="1.556cm" svg:y="1.420cm" svg:width="11.718cm" svg:height="15.834cm" text:anchor-type="paragraph"><draw:text-box><text:p text:style-name="P23"><text:span text:style-name="CharStyle13">faktu w prefekturze, jednak zdolność prawna takich zgłoszonych zrze-<text:line-break/>szeń jest ograniczona. Aby zdolność tę rozszerzyć, zrzeszenie musi otrzy-<text:line-break/>mać „potwierdzenie użyteczności publicznej”, zatwierdzone w drodze<text:line-break/>dekretu, czemu towarzyszy szczególna wzmożona kontrola. O ile od dawna<text:line-break/>administracja zajmuje się zrzeszeniami ograniczając się do ich nadzoro-<text:line-break/>wania w granicach wyznaczonych przez prawo, o tyle obecnie coraz czę-<text:line-break/>ściej powierza im również zadania publiczne i w związku z tym wzmaga<text:line-break/>kontrolę nad nimi.</text:span><text:span text:style-name="T2">8</text:span><text:span text:style-name="CharStyle13"><text:s text:c="1"/>Często nawet tworzenie zrzeszenia jest działaniem, za<text:line-break/>pomocą którego osoby prawne prawa publicznego mogą podejmować<text:line-break/>działania w dziedzinie, która pozwala na większą elastyczność niż ta, którą<text:line-break/>umożliwiają procedury administracyjne, a zwłaszcza ścisłe reguły rachun-<text:line-break/>kowości publicznej.</text:span></text:p><text:p text:style-name="P66"><text:span text:style-name="CharStyle13">Fundacje to ugrupowania, których istotą działania jest organizowanie<text:line-break/>zarządzania majątkiem w innym celu niż skierowany na osiągnięcie zy-<text:line-break/>sku. Tego rodzaju działalność może istnieć tylko wtedy, gdy fundacja<text:line-break/>posiada osobowość prawną, tzn. istnieje dekret, który na taką działalność<text:line-break/>zezwala potwierdzając jej „użyteczność publiczną”. Fundacje we Francji<text:line-break/>mieszczą się zatem w kategorii instytucji użyteczności publicznej. Należy<text:line-break/>zauważyć, że w przypadku fundacji wyposażenie ich w osobowość prawną<text:line-break/>uzależnione jest od uznania użyteczności publicznej podejmowanych przez<text:line-break/>nie działań, podczas gdy w sprawie zrzeszeń stwierdzenie charakteru uży-<text:line-break/>teczności publicznej powoduje tylko rozszerzanie ich kwalifikacji (kom-<text:line-break/>petencji, zdolności). Istota i charakter prawny fundacji wskazują na wy-<text:line-break/>siłki, jakie są podejmowane przez ustawodawcę francuskiego po to, aby<text:line-break/>ułatwiać i rozwijać inicjatywę prywatną w obszarach działań o charakte-<text:line-break/>rze publicznoprawnym. Odbywa się to zwłaszcza poprzez zezwalanie in-<text:line-break/>stytucjom o celach „lukratywnych” na tworzenie fundacji o celach niezy-<text:line-break/>skownych, np. w zakresie działalności kulturalnej czy humanitarnej.</text:span></text:p><text:list text:style-name="L0" text:continue-numbering="true"><text:list-item><text:h text:outline-level="1" text:style-name="P71">4.<text:bookmark-start text:name="bookmark3"/><text:span text:style-name="CharStyle20"><text:tab/>Osoby prawne prawa publicznego.</text:span><text:bookmark-end text:name="bookmark3"/></text:h></text:list-item></text:list><text:p text:style-name="P76"><text:span text:style-name="CharStyle13">Osoby te są radykalnym przeciwieństwem osób prawnych prawa<text:line-break/>prywatnego. Przede wszystkim ich tworzenie nie jest rezultatem inicja-</text:span></text:p></draw:text-box></draw:frame><draw:frame draw:style-name="fr18" svg:x="1.513cm" svg:y="17.852cm" svg:width="11.802cm" svg:height="0.815cm" text:anchor-type="paragraph"><draw:text-box><text:p text:style-name="P44"><text:span text:style-name="T3">8</text:span><text:span text:style-name="CharStyle15"><text:tab/></text:span><text:span text:style-name="CharStyle16">Vide:</text:span><text:span text:style-name="CharStyle15"><text:s text:c="1"/></text:span><text:span text:style-name="CharStyle15">J. </text:span><text:span text:style-name="CharStyle15">Chevallier, </text:span><text:span text:style-name="CharStyle16">L’association entre public et privé,</text:span><text:span text:style-name="CharStyle15"><text:s text:c="1"/>Revue du droit public et de la science<text:line-break/>poitique 1981, s. 887,</text:span></text:p></draw:text-box></draw:frame><draw:frame draw:style-name="fr19" svg:x="1.531cm" svg:y="19.216cm" fo:min-width="0.490cm" fo:min-height="0.473cm" text:anchor-type="paragraph"><draw:text-box><text:p text:style-name="P80"><text:span text:style-name="CharStyle18">32</text:span></text:p></draw:text-box></draw:frame></text:p>
      </text:section>
      <text:section text:style-name="Sect5" text:name="Section5">
        <text:p text:style-name="P93"><draw:frame draw:style-name="fr20" svg:x="1.543cm" svg:y="1.420cm" svg:width="11.744cm" svg:height="14.910cm" text:anchor-type="paragraph"><draw:text-box><text:p text:style-name="P35"><text:span text:style-name="CharStyle13">tywy prywatnej indywidualnych jednostek. To wyłącznie władza pu-<text:line-break/>bliczna może podejmować działania w tym kierunku. Jednostki nie mają<text:line-break/>tu żadnej „wolności przystąpienia” i jeżeli tylko spełniają pewne wa-<text:line-break/>runki, to stają się z mocy prawa członkami danej osoby prawa publicz-<text:line-break/>nego. Ustalenie miejsca zamieszkania równoznaczne jest z przynależ-<text:line-break/>nością do gminy, departamentu bądź regionu, w którym to miejsce<text:line-break/>zamieszkania występuje. Przynależność do tego rodzaju osób prawnych<text:line-break/>jest konieczna.</text:span></text:p><text:p text:style-name="P34"><text:span text:style-name="CharStyle13">Po drugie, cele wyznaczone osobom publicznym nie wynikają z po-<text:line-break/>rządku prawa prywatnego: zawsze osobom tym powierzany jest obo-<text:line-break/>wiązek dbania o interesy ogólne. Wynika stąd, że osoby te nigdy nie<text:line-break/>zmierzają do celu wyłącznie „zyskownego”. Realizacja korzyści (zy-<text:line-break/>sku) - jeśli nawet nie wyłączna w pewnych przypadkach - nie może<text:line-break/>jako jedyna uzasadniać tworzenia osoby publicznej.</text:span></text:p><text:p text:style-name="P49"><text:span text:style-name="CharStyle13">Wreszcie, zdolność działania osób publicznych - nawet jeśli ulega<text:line-break/>pewnym modyfikacjom - nigdy nie ogranicza się wyłącznie do działa-<text:line-break/>nia za pomocą środków właściwych prawu prywatnemu. Osoby publiczne<text:line-break/>mają do swojej dyspozycji prerogatywy władzy publicznej, np. moc<text:line-break/>wywłaszczania, nakładania podatków, władczego działania.</text:span></text:p><text:p text:style-name="P42"><text:span text:style-name="CharStyle13">Powyższa charakterystyka osoby prawnej prawa publicznego kore-<text:line-break/>sponduje z klasyczną „niemiecką” definicją, według której osobą prawną<text:line-break/>prawa publicznego jest podmiot, który ma trwały byt (nie może się sam<text:line-break/>rozwiązać), znajduje się pod kontrolą państwa, posiada członków przy-<text:line-break/>musowych (a nie dobrowolnych), wykonuje władcze akty administra-<text:line-break/>cyjne oraz zarządzany jest przez urzędników publicznych.</text:span><text:span text:style-name="T2">9</text:span><text:span text:style-name="CharStyle13"><text:s text:c="1"/>Celem oso-<text:line-break/>by prawnej prawa publicznego </text:span><text:span text:style-name="CharStyle13">jest </text:span><text:span text:style-name="CharStyle13">zaspokajanie interesów publicznych.</text:span></text:p><text:p text:style-name="P36"><text:span text:style-name="CharStyle13">Wśród osób prawnych prawa publicznego wyróżnia się zasadniczo<text:line-break/>dwie główne kategorie.</text:span><text:span text:style-name="T2">10</text:span></text:p><text:p text:style-name="P67"><text:span text:style-name="CharStyle13">Pierwsza i zasadnicza grupa obejmuje - z punktu widzenia organi-<text:line-break/>zacji administracyjnej - wspólnoty terytorialne, tj. grupy ludzi powiąza-<text:line-break/>nych poprzez wspólne życie na tym samym terytorium. Taki charakter<text:line-break/>ma Państwo - uosobienie prawne wspólnoty narodowej, departament,</text:span></text:p></draw:text-box></draw:frame><draw:frame draw:style-name="fr21" svg:x="1.501cm" svg:y="17.090cm" svg:width="11.829cm" svg:height="0.383cm" text:anchor-type="paragraph"><draw:text-box><text:p text:style-name="P55"><text:span text:style-name="T6">9</text:span><text:span text:style-name="CharStyle15"><text:tab/></text:span><text:span text:style-name="CharStyle15">W. </text:span><text:span text:style-name="CharStyle15">Jellinek, </text:span><text:span text:style-name="CharStyle16">Verwaltungsrecht,</text:span><text:span text:style-name="CharStyle15"><text:s text:c="1"/>Berlin-Zürich </text:span><text:span text:style-name="CharStyle15">1966, </text:span><text:span text:style-name="CharStyle15">s. </text:span><text:span text:style-name="CharStyle15">167.</text:span></text:p></draw:text-box></draw:frame><draw:frame draw:style-name="fr22" svg:x="1.501cm" svg:y="17.471cm" svg:width="11.829cm" svg:height="1.196cm" text:anchor-type="paragraph"><draw:text-box><text:p text:style-name="P31"><text:span text:style-name="T6">10</text:span><text:span text:style-name="CharStyle15"><text:tab/></text:span><text:span text:style-name="CharStyle16">Vide:</text:span><text:span text:style-name="CharStyle15"><text:s text:c="1"/>J. Rivero i J. Waline, </text:span><text:span text:style-name="CharStyle16">op. cit.,</text:span><text:span text:style-name="CharStyle15"><text:s text:c="1"/></text:span><text:span text:style-name="CharStyle15">Paris 2000, s. 43 </text:span><text:span text:style-name="CharStyle16">et,</text:span><text:span text:style-name="CharStyle15"><text:s text:c="1"/></text:span><text:span text:style-name="CharStyle15">A. Van </text:span><text:span text:style-name="CharStyle15">Lang, G. </text:span><text:span text:style-name="CharStyle15">Gondouin, V. Inserguet-<text:line-break/>Brisset, </text:span><text:span text:style-name="CharStyle16">Dictionnaire de </text:span><text:span text:style-name="CharStyle16">droit administrative,</text:span><text:span text:style-name="CharStyle15"><text:s text:c="1"/>Paris 1999, s. 205-206, G. Dupuis, M. </text:span><text:span text:style-name="CharStyle15">Guédon,<text:line-break/></text:span><text:span text:style-name="CharStyle16">Droit </text:span><text:span text:style-name="CharStyle16">administratif,</text:span><text:span text:style-name="CharStyle15"><text:s text:c="1"/></text:span><text:span text:style-name="CharStyle15">Paris 1993, s. 14.</text:span></text:p></draw:text-box></draw:frame><draw:frame draw:style-name="fr23" svg:x="12.822cm" svg:y="19.225cm" fo:min-width="0.466cm" fo:min-height="0.473cm" text:anchor-type="paragraph"><draw:text-box><text:p text:style-name="P28"><text:span text:style-name="CharStyle18">33</text:span></text:p></draw:text-box></draw:frame></text:p>
      </text:section>
      <text:section text:style-name="Sect6" text:name="Section6">
        <text:p text:style-name="P94"><draw:frame draw:style-name="fr24" svg:x="1.540cm" svg:y="1.420cm" svg:width="11.751cm" svg:height="17.290cm" text:anchor-type="paragraph"><draw:text-box><text:p text:style-name="P58"><text:span text:style-name="CharStyle13">gmina i region.</text:span><text:span text:style-name="T2">11</text:span><text:span text:style-name="CharStyle13"><text:s text:c="1"/>Zasadniczo, ich pole działalności koncentruje się na<text:line-break/>interesach generalnych tej wspólnoty, której prawo określa te interesy.<text:line-break/>Podkreśla się, że tego rodzaju osoby prawne są podmiotami tzw. wolno-<text:line-break/>ści podstawowych, tj. praw, które odpowiadają klasycznej „niemiec-<text:line-break/>kiej” konstrukcji publicznych praw podmiotowych.</text:span><text:span text:style-name="T2">12</text:span></text:p><text:p text:style-name="P19"><text:span text:style-name="CharStyle13">Druga kategoria osób publicznych, to podmioty obciążone przez pra-<text:line-break/>wodawcę obowiązkiem dbałości o wyraźnie określone potrzeby publicz-<text:line-break/>ne i tworzone dla realizacji konkretnego celu.</text:span><text:span text:style-name="T2">13</text:span><text:span text:style-name="CharStyle13"><text:s text:c="1"/>Takie wyspecjalizowane<text:line-break/>osoby prawne tworzą kategorię tzw. </text:span><text:span text:style-name="CharStyle26">,,etablissemnts </text:span><text:span text:style-name="CharStyle26">publics”.</text:span><text:span text:style-name="CharStyle13"><text:s text:c="1"/></text:span><text:span text:style-name="CharStyle13">W zależno-<text:line-break/>ści od tego, w jakim stopniu zadanie, które zostało powierzone takim<text:line-break/>osobom jest istotne z punktu widzenia interesów ogółu, tj. całego naro-<text:line-break/>du bądź poszczególnych wspólnot terytorialnych, osoby te pozostają<text:line-break/>pod kontrolą odpowiednio państwa bądź wspólnot terytorialnych. Mogą<text:line-break/>zatem istnieć </text:span><text:span text:style-name="CharStyle26">,,etablissemnts </text:span><text:span text:style-name="CharStyle26">publics”</text:span><text:span text:style-name="CharStyle13"><text:s text:c="1"/></text:span><text:span text:style-name="CharStyle13">narodowe, departamentalne, gminne<text:line-break/>i regionalne. Powoływane są one do spełniania zadań zwłaszcza w za-<text:line-break/>kresie służby publicznej socjalnej (szpitale), intelektualnej (uniwersyte-<text:line-break/>ty), przemysłowej i handlowej.</text:span></text:p><text:p text:style-name="P64"><text:span text:style-name="CharStyle13">Powyższe dychotomiczne rozróżnienie publicznych osób prawnych,<text:line-break/>jako zbyt zasadnicze oceniane jest jako niewystarczające. Zwłaszcza<text:line-break/>wyodrębnianie od 1982 r. specyficznej kategorii </text:span><text:span text:style-name="CharStyle26">,,etablissemnts </text:span><text:span text:style-name="CharStyle26">publics”,<text:line-break/></text:span><text:span text:style-name="CharStyle13">które są powoływane </text:span><text:span text:style-name="CharStyle13">dla realizacji </text:span><text:span text:style-name="CharStyle13">wspólnych zadań osób </text:span><text:span text:style-name="CharStyle13">publicznych<text:line-break/>i </text:span><text:span text:style-name="CharStyle13">osób </text:span><text:span text:style-name="CharStyle13">prywatnych w dziedzinie nauki, kultury, sportu itd. w </text:span><text:span text:style-name="CharStyle13">szczególny<text:line-break/>sposób uwydatniło trudności </text:span><text:span text:style-name="CharStyle13">w zakwalifikowaniu </text:span><text:span text:style-name="CharStyle13">określonego podmio-</text:span><text:span text:style-name="CharStyle13"><text:line-break/></text:span><text:span text:style-name="CharStyle13">tu</text:span><text:span text:style-name="CharStyle13"><text:s text:c="1"/>do kategorii </text:span><text:span text:style-name="CharStyle13">osób </text:span><text:span text:style-name="CharStyle13">prawnych prywatnych lub </text:span><text:span text:style-name="CharStyle13">osób </text:span><text:span text:style-name="CharStyle13">prawnych </text:span><text:span text:style-name="CharStyle13">publicz-</text:span><text:span text:style-name="CharStyle13"><text:line-break/></text:span><text:span text:style-name="CharStyle13">nych. Obecnie podejmowane są próby wyodrębnienia pewnej kategorii<text:line-break/>pośredniej osób prawnych prawa publicznego.</text:span></text:p><text:p text:style-name="P40"><text:span text:style-name="CharStyle13">Z jednej strony podkreśla się, że podział wg kryterium celu stracił<text:line-break/>znaczenie, gdyż już od dawna reżim koncesjonowania służby publicz-<text:line-break/>nej kończył się na powierzaniu osobom prywatnym administrowania<text:line-break/>służbą publiczną. Aktualnie często można spotkać osoby prawne prywat-<text:line-break/>ne podejmujące się administrowania służbą publiczną. Stowarzyszenia są</text:span></text:p><text:p text:style-name="P63"><text:span text:style-name="CharStyle28">“Osoby takie określane bywają jako korporacje prawa publicznego. </text:span><text:span text:style-name="CharStyle29">Vide:</text:span><text:span text:style-name="CharStyle28"><text:s text:c="1"/></text:span><text:span text:style-name="CharStyle28">J. Moreau, </text:span><text:span text:style-name="CharStyle29">Droit<text:line-break/>administratif,</text:span><text:span text:style-name="CharStyle28"><text:s text:c="1"/>Paris </text:span><text:span text:style-name="CharStyle28">1989, </text:span><text:span text:style-name="CharStyle28">s. 44-45.</text:span></text:p><text:list text:style-name="L4"><text:list-item><text:p text:style-name="P74"><text:span text:style-name="CharStyle28"><text:tab/>L. Favoreu, P. </text:span><text:span text:style-name="CharStyle28">Gada, </text:span><text:span text:style-name="CharStyle28">R. </text:span><text:span text:style-name="CharStyle28">Ghevontian, </text:span><text:span text:style-name="CharStyle28">F. Mélin-Soucramanien, </text:span><text:span text:style-name="CharStyle28">O. Pfersmann, J. </text:span><text:span text:style-name="CharStyle28">Pini, </text:span><text:span text:style-name="CharStyle28">A. </text:span><text:span text:style-name="CharStyle28">Roux,<text:line-break/>G. </text:span><text:span text:style-name="CharStyle28">Scoffoni, J. Tremeau, </text:span><text:span text:style-name="CharStyle29">op. cit.,</text:span><text:span text:style-name="CharStyle28"><text:s text:c="1"/></text:span><text:span text:style-name="CharStyle28">s. 86, 123-124.</text:span></text:p></text:list-item><text:list-item><text:p text:style-name="P26"><text:span text:style-name="CharStyle28"><text:tab/></text:span><text:span text:style-name="CharStyle28">Osoby te nazywa się w literaturze fundacjami prawa publicznego. </text:span><text:span text:style-name="CharStyle29">Vide:</text:span><text:span text:style-name="CharStyle28"><text:s text:c="1"/></text:span><text:span text:style-name="CharStyle28">J. Moreau, </text:span><text:span text:style-name="CharStyle29">op.cit.,<text:line-break/></text:span><text:span text:style-name="CharStyle28">s. 44-45.</text:span></text:p></text:list-item></text:list></draw:text-box></draw:frame><draw:frame draw:style-name="fr25" svg:x="1.540cm" svg:y="19.233cm" fo:min-width="0.490cm" fo:min-height="0.473cm" text:anchor-type="paragraph"><draw:text-box><text:p text:style-name="P62"><text:span text:style-name="CharStyle18">34</text:span></text:p></draw:text-box></draw:frame></text:p>
      </text:section>
      <text:section text:style-name="Sect7" text:name="Section7">
        <text:p text:style-name="P95"><draw:frame draw:style-name="fr26" svg:x="1.543cm" svg:y="1.420cm" svg:width="11.744cm" svg:height="17.246cm" text:anchor-type="paragraph"><draw:text-box><text:p text:style-name="P25"><text:span text:style-name="CharStyle13">coraz częściej powoływane do koordynowania ich działań z działaniami<text:line-break/>administracji w drodze realizowania wspólnych zadań, w szczególności<text:line-break/>w dziedzinie działań socjalnych i kulturalnych. Wyróżnikiem nie może<text:line-break/>być także sposób powstania danego podmiotu, gdyż władza publiczna<text:line-break/>przejmuje często inicjatywę do tworzenia przez siebie osób prawnych<text:line-break/>prywatnych, związków, fundacji, spółek, aby dać większą elastyczność<text:line-break/>swoim działaniom w dziedzinach będących przedmiotem działania tych<text:line-break/>podmiotów. Również kryterium ,,składu” danego podmiotu nie pozwala<text:line-break/>na określenie, czy mamy do czynienia z osoba prywatną, czy publiczną.<text:line-break/>Osoby publiczne łączą się bowiem często z jednostkami w ramach osoby<text:line-break/>prawnej prywatnej - w ten sposób powstają np. spółki mieszane, które<text:line-break/>działają w części na rzecz prywatnych przedsiębiorców, a w części na<text:line-break/>rzecz osób publicznych. Możliwa jest nawet sytuacja, w której jednostki<text:line-break/>zostaną całkowicie wyeliminowane, chyba że osoba prawna utraci swój<text:line-break/>charakter prywatny. Przykładem są spółki narodowe, w których pań-<text:line-break/>stwo podejmuje wszelkie działania. Wreszcie biorąc pod uwagę kryte-<text:line-break/>rium środków działania, można zauważyć, że niektóre osoby prawne<text:line-break/>prywatne są powoływane dla realizacji interesu ogólnego, który wiąże<text:line-break/>się z ich działaniem i w związku z tym wyposażane w prerogatywy wła-<text:line-break/>dzy publicznej. Mogą np. wykorzystywać mechanizm wywłaszczania,<text:line-break/>odzyskiwać udziały ich wspólników w drodze władczej i wydawać re-<text:line-break/>gulacje jako władza publiczna. Czasami też uczestniczą w działaniu or-<text:line-break/>ganizmów publicznych, jak np. niektóre stowarzyszenia, których przed-<text:line-break/>miotem działania jest ochrona natury i środowiska. Argumenty powyższe<text:line-break/>skłaniają naukę do konstruowania kategorii pośredniej ,,osób prywat-<text:line-break/>nych interesu generalnego”.</text:span></text:p><text:p text:style-name="P60"><text:span text:style-name="CharStyle13">Z drugiej strony, zwraca się uwagę na fakt, że charakter działań nie-<text:line-break/>których </text:span><text:span text:style-name="CharStyle26">,,etablissemnts publics”</text:span><text:span text:style-name="CharStyle13"><text:s text:c="1"/>analogiczny do tych, jakie mogą po-<text:line-break/>dejmować jednostki, determinuje ich aktywność - w szerokiej mierze -<text:line-break/>na obszarze prawa prywatnego. Taka jest sytuacja np. </text:span><text:span text:style-name="CharStyle26">,,etablissemnts<text:line-break/>publics”</text:span><text:span text:style-name="CharStyle13"><text:s text:c="1"/>o charakterze przemysłowym i handlowym. Również utworze-<text:line-break/>nie przez prawodawcę osób prawnych, którym została zlecona - bez<text:line-break/>bliższego określenia ich natury - organizacja i regulowanie określonych<text:line-break/>zawodów (porządki zawodowe lekarzy, aptekarzy) skłania część dok-<text:line-break/>tryny do upatrywania w tych podmiotach nie tyle osób prywatnych, któ-<text:line-break/>rym zlecono służbę publiczną, co raczej osób publicznych nowego typu.<text:line-break/>Ta ostatnia koncepcja zakłada tworzenie przez prawodawcę organizmów</text:span></text:p></draw:text-box></draw:frame><draw:frame draw:style-name="fr27" svg:x="12.822cm" svg:y="19.182cm" fo:min-width="0.474cm" fo:min-height="0.473cm" text:anchor-type="paragraph"><draw:text-box><text:p text:style-name="P32"><text:span text:style-name="CharStyle18">35</text:span></text:p></draw:text-box></draw:frame></text:p>
      </text:section>
      <text:section text:style-name="Sect8" text:name="Section8">
        <text:p text:style-name="P96"><draw:frame draw:style-name="fr28" svg:x="1.543cm" svg:y="1.420cm" svg:width="11.744cm" svg:height="15.434cm" text:anchor-type="paragraph"><draw:text-box><text:p text:style-name="P59"><text:span text:style-name="CharStyle13">publicznych, które nie mogą być kwalifikowane jako </text:span><text:span text:style-name="CharStyle26">,,etablissemnts<text:line-break/>publics”,</text:span><text:span text:style-name="CharStyle13"><text:s text:c="1"/>ale są wyposażone w osobowość prawną. W ten sposób próbuje<text:line-break/>się uzasadniać istnienie nowej grupy osób publicznych „nienazwanych”.</text:span></text:p><text:list text:style-name="L0"><text:list-item><text:h text:outline-level="1" text:style-name="P84">5.<text:bookmark-start text:name="bookmark4"/><text:span text:style-name="CharStyle20"><text:tab/>Podsumowanie</text:span><text:bookmark-end text:name="bookmark4"/></text:h></text:list-item></text:list><text:p text:style-name="P21"><text:span text:style-name="CharStyle13">Teoretyczne rozważania nauki prawa francuskiego dotyczące katego-<text:line-break/>rii osób prawnych prawa publicznego są bliskie założeniom podmioto-<text:line-break/>wości publicznoprawnej pozwalającym dobrze opisać wzajemne relacje<text:line-break/>pomiędzy jednostką a wspólnotą (państwem i wspólnotami terytorialny-<text:line-break/>mi). Wydaje się zwłaszcza, że wyraźne wyróżnianie w doktrynie francu-<text:line-break/>skiej wśród osób prawnych prawa publicznego wspólnot terytorialnych<text:line-break/>od innych podmiotów jest szczególnie uzasadnione. Akcentuje bowiem<text:line-break/>istotę relacji prawnych regulowanych prawem publicznym, tj. tych rela-<text:line-break/>cji, które - gdy chodzi o regulację praw jednostek żyjących w określonej<text:line-break/>wspólnocie - przebiegają właśnie pomiędzy jednostką a wspólnotą. Gdy<text:line-break/>uzna się kategorię publicznych praw podmiotowych jako swoisty - opar-<text:line-break/>ty na koncepcjach indywidualistycznych - łącznik pomiędzy jednostką<text:line-break/>i wspólnotą, w której ona żyje (a nie pomiędzy jednostką i organem admi-<text:line-break/>nistracji), wyjątkowy charakter państwa i wspólnot samorządowych jako<text:line-break/>osób prawnych nie powinien budzić wątpliwości.</text:span></text:p><text:p text:style-name="P43"><text:span text:style-name="CharStyle13">Dorobek francuskiej nauki prawa administracyjnego w zasygnalizo-<text:line-break/>wanym wyżej zakresie może stanowić źródło inspiracji nie tylko dla pol-<text:line-break/>skiej doktryny prawa, ale przede wszystkim dla ustawodawcy dostoso-<text:line-break/>wującego polski system prawny do wymogów europejskich. Znaczenie<text:line-break/>tego dorobku jest tym bardziej cenne, gdy weźmie się pod uwagę ciągle<text:line-break/>jeszcze kształtujący się w Polsce model wzajemnych publicznoprawnych<text:line-break/>relacji pomiędzy jednostkami a wspólnotami terytorialnymi oraz ewolu-<text:line-break/>ujący ciągle system ochrony wzajemnych praw podmiotowych. Zwłasz-<text:line-break/>cza kształt przeprowadzanej właśnie reformy sądownictwa administracyj-<text:line-break/>nego skłania do wniosku o niezwykłej przydatności analizowania<text:line-break/>europejskich systemów prawnych i myśli prawniczej w kontekście kształ-<text:line-break/>towania w nich zagadnień podmiotowości publicznoprawnej.</text:span></text:p></draw:text-box></draw:frame><draw:frame draw:style-name="fr29" svg:x="1.543cm" svg:y="19.233cm" fo:min-width="0.490cm" fo:min-height="0.473cm" text:anchor-type="paragraph"><draw:text-box><text:p text:style-name="P39"><text:span text:style-name="CharStyle18">3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 Narrow" svg:font-family="'Arial Narro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21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family="text" style:name="CharStyle11" style:display-name="CharStyle11" style:parent-style-name="CharStyle10">
      <style:text-properties fo:font-weight="normal" style:font-weight-asian="normal" style:font-weight-complex="norma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6" style:display-name="CharStyle16" style:parent-style-name="CharStyle15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4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font-style="normal" style:font-style-asian="normal" style:font-style-complex="normal" style:text-scale="100.%" fo:letter-spacing="-0.004cm" fo:color="#000000" style:text-position="0.%"/>
    </style:style>
    <style:style style:family="text" style:name="CharStyle24" style:display-name="CharStyle24" style:parent-style-name="CharStyle13">
      <style:text-properties style:text-underline-style="solid" style:text-scale="100.%" fo:color="#000000" style:text-position="0.%"/>
    </style:style>
    <style:style style:family="text" style:name="CharStyle25" style:display-name="CharStyle25" style:parent-style-name="CharStyle15">
      <style:text-properties fo:font-size="10.pt" style:font-size-asian="10.pt" style:font-size-complex="10.pt" style:text-scale="100.%" fo:letter-spacing="-0.048cm" fo:color="#000000" style:text-position="0.%"/>
    </style:style>
    <style:style style:family="text" style:name="CharStyle26" style:display-name="CharStyle26" style:parent-style-name="CharStyle13">
      <style:text-properties fo:font-style="italic" style:font-style-asian="italic" style:font-style-complex="italic" style:text-scale="100.%" fo:letter-spacing="0.005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29" style:display-name="CharStyle29" style:parent-style-name="CharStyle28">
      <style:text-properties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paragraph" style:name="Tekst treści (3)">
      <style:paragraph-properties fo:background-color="#FFFFFF" fo:margin-top="0.318cm" fo:margin-bottom="0.95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21cm"/>
    </style:style>
    <style:style style:family="paragraph" style:name="Nagłówek #1">
      <style:paragraph-properties fo:background-color="#FFFFFF" fo:margin-top="0.953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Tekst treści (4)">
      <style:paragraph-properties fo:background-color="#FFFFFF" fo:margin-top="0.529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1.376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4cm"/>
    </style:style>
    <style:style style:family="paragraph" style:name="Nagłówek #2">
      <style:paragraph-properties fo:background-color="#FFFFFF" fo:margin-top="0.423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318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7"/>
      </style:footer>
      <style:header>
        <text:p text:style-name="P87"/>
      </style:header>
    </style:master-page>
    <style:master-page style:name="PageStyle1" style:page-layout-name="Mpm1">
      <style:footer>
        <text:p text:style-name="P87"/>
      </style:footer>
      <style:header>
        <text:p text:style-name="P87"/>
      </style:header>
    </style:master-page>
    <style:master-page style:name="PageStyle2" style:page-layout-name="Mpm2">
      <style:footer>
        <text:p text:style-name="P87"/>
      </style:footer>
      <style:header>
        <text:p text:style-name="P87"/>
      </style:header>
    </style:master-page>
    <style:master-page style:name="PageStyle3" style:page-layout-name="Mpm3">
      <style:footer>
        <text:p text:style-name="P87"/>
      </style:footer>
      <style:header>
        <text:p text:style-name="P87"/>
      </style:header>
    </style:master-page>
    <style:master-page style:name="PageStyle4" style:page-layout-name="Mpm4">
      <style:footer>
        <text:p text:style-name="P87"/>
      </style:footer>
      <style:header>
        <text:p text:style-name="P87"/>
      </style:header>
    </style:master-page>
    <style:master-page style:name="PageStyle5" style:page-layout-name="Mpm5">
      <style:footer>
        <text:p text:style-name="P87"/>
      </style:footer>
      <style:header>
        <text:p text:style-name="P87"/>
      </style:header>
    </style:master-page>
    <style:master-page style:name="PageStyle6" style:page-layout-name="Mpm6">
      <style:footer>
        <text:p text:style-name="P87"/>
      </style:footer>
      <style:header>
        <text:p text:style-name="P87"/>
      </style:header>
    </style:master-page>
    <style:master-page style:name="PageStyle7" style:page-layout-name="Mpm7">
      <style:footer>
        <text:p text:style-name="P87"/>
      </style:footer>
      <style:header>
        <text:p text:style-name="P87"/>
      </style:header>
    </style:master-page>
    <style:master-page style:name="PageStyle8" style:page-layout-name="Mpm8">
      <style:footer>
        <text:p text:style-name="P87"/>
      </style:footer>
      <style:header>
        <text:p text:style-name="P8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ez tytułu-1</dc:title>
    <dc:subject/>
    <meta:initial-creator>Zygmunt1</meta:initial-creator>
    <meta:keyword/>
  </office:meta>
</office:document-meta>
</file>