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1">
      <style:text-properties fo:language="pl" style:language-asian="pl" style:language-complex="pl" fo:country="PL" style:country-asian="PL" style:country-complex="PL" fo:color="#000000"/>
    </style:style>
    <style:style style:family="text" style:name="T8" style:display-name="T8" style:parent-style-name="CharStyle14">
      <style:text-properties fo:language="pl" style:language-asian="pl" style:language-complex="pl" fo:country="PL" style:country-asian="PL" style:country-complex="PL" fo:color="#000000"/>
    </style:style>
    <style:style style:family="text" style:name="T9" style:display-name="T9" style:parent-style-name="CharStyle6">
      <style:text-properties fo:language="pl" style:language-asian="pl" style:language-complex="pl" fo:country="PL" style:country-asian="PL" style:country-complex="PL" fo:color="#000000"/>
    </style:style>
    <style:style style:family="text" style:name="T10" style:display-name="T10" style:parent-style-name="CharStyle15">
      <style:text-properties fo:color="#000000"/>
    </style:style>
    <style:style style:family="text" style:name="T11" style:display-name="T11" style:parent-style-name="CharStyle15">
      <style:text-properties fo:language="pl" style:language-asian="pl" style:language-complex="pl" fo:country="PL" style:country-asian="PL" style:country-complex="PL" fo:color="#000000"/>
    </style:style>
    <style:style style:family="text" style:name="T14" style:display-name="T14" style:parent-style-name="CharStyle6">
      <style:text-properties fo:color="#000000"/>
    </style:style>
    <style:style style:family="text" style:name="T15" style:display-name="T15" style:parent-style-name="CharStyle14">
      <style:text-properties fo:color="#000000"/>
    </style:style>
    <style:style style:family="text" style:name="T16" style:display-name="T16" style:parent-style-name="CharStyle11">
      <style:text-properties fo:language="fr" style:language-asian="fr" style:language-complex="fr" fo:country="FR" style:country-asian="FR" style:country-complex="FR" fo:color="#000000"/>
    </style:style>
    <style:style style:family="text" style:name="T17" style:display-name="T17" style:parent-style-name="CharStyle17">
      <style:text-properties fo:color="#000000"/>
    </style:style>
    <style:style style:family="text" style:name="T18" style:display-name="T18" style:parent-style-name="CharStyle19">
      <style:text-properties fo:language="en" style:language-asian="en" style:language-complex="en" fo:country="US" style:country-asian="US" style:country-complex="US" fo:color="#000000"/>
    </style:style>
    <style:style style:family="text" style:name="T19" style:display-name="T19" style:parent-style-name="CharStyle20">
      <style:text-properties fo:color="#000000"/>
    </style:style>
    <style:style style:family="text" style:name="T20" style:display-name="T20" style:parent-style-name="CharStyle19">
      <style:text-properties fo:language="de" style:language-asian="de" style:language-complex="de" fo:country="DE" style:country-asian="DE" style:country-complex="DE" fo:color="#000000"/>
    </style:style>
    <style:style style:family="text" style:name="T21" style:display-name="T21" style:parent-style-name="CharStyle19">
      <style:text-properties fo:color="#000000"/>
    </style:style>
    <style:style style:family="text" style:name="T22" style:display-name="T22" style:parent-style-name="CharStyle20">
      <style:text-properties fo:language="pl" style:language-asian="pl" style:language-complex="pl" fo:country="PL" style:country-asian="PL" style:country-complex="PL" fo:color="#000000"/>
    </style:style>
    <style:style style:family="text" style:name="T23" style:display-name="T23" style:parent-style-name="CharStyle20">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ab-stops>
          <style:tab-stop style:position="10.592cm" style:leader-style="dotted" style:leader-text="_" style:type="left"/>
        </style:tab-stops>
      </style:paragraph-properties>
      <style:text-properties/>
    </style:style>
    <style:style style:family="paragraph" style:name="P24" style:display-name="P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30" style:display-name="P3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31" style:display-name="P3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0">
      <style:paragraph-properties fo:background-color="transparent" fo:margin-top="0.000cm" fo:margin-bottom="0.282cm" fo:line-height="110.%" fo:margin-left="0.000cm" fo:margin-right="0.000cm" fo:text-indent="0.635cm" fo:text-align="justify" style:page-number="auto"/>
      <style:text-properties/>
    </style:style>
    <style:style style:family="paragraph" style:name="P37" style:display-name="P37" style:parent-style-name="Style10">
      <style:paragraph-properties fo:background-color="transparent" fo:margin-top="0.000cm" fo:margin-bottom="0.282cm" fo:line-height="111.%" fo:margin-left="0.600cm" fo:margin-right="0.000cm" fo:text-indent="-0.600cm" fo:text-align="justify" style:page-number="auto">
        <style:tab-stops>
          <style:tab-stop style:position="-0.133cm" style:type="left"/>
        </style:tab-stops>
      </style:paragraph-properties>
      <style:text-properties/>
    </style:style>
    <style:style style:family="paragraph" style:name="P38" style:display-name="P38" style:parent-style-name="Style10">
      <style:paragraph-properties fo:background-color="transparent" fo:margin-top="0.000cm" fo:margin-bottom="0.282cm" fo:line-height="111.%" fo:margin-left="0.600cm" fo:margin-right="0.000cm" fo:text-indent="-0.600cm" fo:text-align="justify" style:page-number="auto">
        <style:tab-stops>
          <style:tab-stop style:position="-0.107cm" style:type="left"/>
        </style:tab-stops>
      </style:paragraph-properties>
      <style:text-properties/>
    </style:style>
    <style:style style:family="paragraph" style:name="P39" style:display-name="P3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1" style:display-name="P4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10">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49" style:display-name="P4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10">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10">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58" style:display-name="P5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4" style:display-name="P64"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5" style:display-name="P6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6" style:display-name="P6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77" style:display-name="P77" style:parent-style-name="Style18">
      <style:paragraph-properties fo:background-color="transparent" fo:margin-top="0.000cm" fo:line-height="115.%" fo:margin-left="0.000cm" fo:margin-right="0.000cm" fo:text-indent="0.000cm" fo:text-align="justify" style:page-number="auto"/>
      <style:text-properties/>
    </style:style>
    <style:style style:family="paragraph" style:name="P78" style:display-name="P78" style:parent-style-name="Style18">
      <style:paragraph-properties fo:background-color="transparent" fo:margin-top="0.000cm" fo:line-height="115.%" fo:margin-left="0.000cm" fo:margin-right="0.000cm" fo:text-indent="0.000cm" fo:text-align="justify" style:page-number="auto"/>
      <style:text-properties/>
    </style:style>
    <style:style style:family="paragraph" style:name="P79" style:display-name="P79" style:parent-style-name="Style18">
      <style:paragraph-properties fo:background-color="transparent" fo:margin-top="0.000cm" fo:line-height="115.%" fo:margin-left="0.000cm" fo:margin-right="0.000cm" fo:text-indent="0.000cm" fo:text-align="justify" style:page-number="auto"/>
      <style:text-properties/>
    </style:style>
    <style:style style:family="paragraph" style:name="P80" style:display-name="P80" style:parent-style-name="Style18">
      <style:paragraph-properties fo:background-color="transparent" fo:margin-top="0.000cm" fo:margin-left="0.635cm" fo:margin-right="0.000cm" fo:text-indent="-0.635cm" fo:text-align="justify" style:page-number="auto"/>
      <style:text-properties/>
    </style:style>
    <style:style style:family="paragraph" style:name="P81" style:display-name="P81" style:parent-style-name="Style18">
      <style:paragraph-properties fo:background-color="transparent" fo:margin-top="0.000cm" fo:line-height="115.%" fo:margin-left="0.635cm" fo:margin-right="0.000cm" fo:text-indent="-0.635cm" fo:text-align="justify" style:page-number="auto"/>
      <style:text-properties/>
    </style:style>
    <style:style style:family="paragraph" style:name="P82" style:display-name="P82" style:parent-style-name="Style18">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8">
      <style:paragraph-properties fo:background-color="transparent" fo:margin-top="0.000cm" fo:line-height="119.%" fo:margin-left="0.600cm" fo:margin-right="0.000cm" fo:text-align="justify" style:page-number="auto"/>
      <style:text-properties/>
    </style:style>
    <style:style style:family="paragraph" style:name="P86" style:display-name="P86" style:parent-style-name="Style18">
      <style:paragraph-properties fo:background-color="transparent" fo:margin-top="0.000cm" fo:margin-left="0.600cm" fo:margin-right="0.000cm" fo:text-align="justify" style:page-number="auto"/>
      <style:text-properties/>
    </style:style>
    <style:style style:family="paragraph" style:name="P87" style:display-name="P87" style:parent-style-name="Style18">
      <style:paragraph-properties fo:background-color="transparent" fo:margin-top="0.000cm" fo:margin-left="0.600cm" fo:margin-right="0.000cm" fo:text-align="justify" style:page-number="auto"/>
      <style:text-properties/>
    </style:style>
    <style:style style:family="paragraph" style:name="P88" style:display-name="P88" style:parent-style-name="Style18">
      <style:paragraph-properties fo:background-color="transparent" fo:margin-top="0.000cm" fo:margin-left="0.600cm" fo:margin-right="0.000cm" fo:text-align="justify" style:page-number="auto"/>
      <style:text-properties/>
    </style:style>
    <style:style style:family="paragraph" style:name="P89" style:display-name="P89" style:parent-style-name="Style18">
      <style:paragraph-properties fo:background-color="transparent" fo:margin-top="0.000cm" fo:margin-left="0.600cm" fo:margin-right="0.000cm" fo:text-align="justify" style:page-number="auto"/>
      <style:text-properties/>
    </style:style>
    <style:style style:family="paragraph" style:name="P90" style:display-name="P90" style:parent-style-name="Style18">
      <style:paragraph-properties fo:background-color="transparent" fo:margin-top="0.000cm" fo:line-height="120.%" fo:margin-left="0.600cm" fo:margin-right="0.000cm" fo:text-align="justify" style:page-number="auto"/>
      <style:text-properties/>
    </style:style>
    <style:style style:family="paragraph" style:name="P91" style:display-name="P91" style:parent-style-name="Style18">
      <style:paragraph-properties fo:background-color="transparent" fo:margin-top="0.000cm" fo:line-height="115.%" fo:margin-left="0.600cm" fo:margin-right="0.000cm" fo:text-align="justify" style:page-number="auto"/>
      <style:text-properties/>
    </style:style>
    <style:style style:family="paragraph" style:name="P92" style:display-name="P92" style:parent-style-name="Style18">
      <style:paragraph-properties fo:background-color="transparent" fo:margin-top="0.000cm" fo:line-height="123.%" fo:margin-left="0.600cm" fo:margin-right="0.000cm" fo:text-align="justify" style:page-number="auto"/>
      <style:text-properties/>
    </style:style>
    <style:style style:family="paragraph" style:name="P93" style:display-name="P93" style:parent-style-name="Style18">
      <style:paragraph-properties fo:background-color="transparent" fo:margin-top="0.000cm" fo:line-height="123.%" fo:margin-left="0.600cm" fo:margin-right="0.000cm" fo:text-align="justify" style:page-number="auto"/>
      <style:text-properties/>
    </style:style>
    <style:style style:family="paragraph" style:name="P94" style:display-name="P94" style:parent-style-name="Style18">
      <style:paragraph-properties fo:background-color="transparent" fo:margin-top="0.000cm" fo:line-height="123.%" fo:margin-left="0.600cm" fo:margin-right="0.000cm" fo:text-align="justify" style:page-number="auto"/>
      <style:text-properties/>
    </style:style>
    <style:style style:family="paragraph" style:name="P95" style:display-name="P95" style:parent-style-name="Style18">
      <style:paragraph-properties fo:background-color="transparent" fo:margin-top="0.000cm" fo:line-height="120.%" fo:margin-left="0.600cm" fo:margin-right="0.000cm" fo:text-align="justify" style:page-number="auto"/>
      <style:text-properties/>
    </style:style>
    <style:style style:family="paragraph" style:name="P96" style:display-name="P96" style:parent-style-name="Style18">
      <style:paragraph-properties fo:background-color="transparent" fo:margin-top="0.000cm" fo:line-height="120.%" fo:margin-left="0.600cm" fo:margin-right="0.000cm" fo:text-align="justify" style:page-number="auto"/>
      <style:text-properties/>
    </style:style>
    <style:style style:family="paragraph" style:name="P97" style:display-name="P97" style:parent-style-name="Style18">
      <style:paragraph-properties fo:background-color="transparent" fo:margin-top="0.000cm" fo:line-height="115.%" fo:margin-left="0.600cm" fo:margin-right="0.000cm" fo:text-align="justify" style:page-number="auto"/>
      <style:text-properties/>
    </style:style>
    <style:style style:family="paragraph" style:name="P98" style:display-name="P98" style:parent-style-name="Style18">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9" style:display-name="P99">
      <style:paragraph-properties style:page-number="auto"/>
      <style:text-properties fo:font-size="5.pt" style:font-size-asian="5.pt" style:font-size-complex="5.pt"/>
    </style:style>
    <style:style style:family="paragraph" style:name="P100" style:display-name="P100">
      <style:paragraph-properties style:page-number="auto"/>
      <style:text-properties fo:font-size="5.0000000000000003e-002pt" style:font-size-asian="5.0000000000000003e-002pt" style:font-size-complex="5.0000000000000003e-002pt"/>
    </style:style>
    <style:style style:family="paragraph" style:name="P102" style:display-name="P102" style:master-page-name="PageStyle0">
      <style:paragraph-properties fo:line-height="0.002cm" style:page-number="auto"/>
      <style:text-properties/>
    </style:style>
    <style:style style:family="paragraph" style:name="P103" style:display-name="P103" style:master-page-name="PageStyle1">
      <style:paragraph-properties fo:line-height="0.002cm" style:page-number="auto"/>
      <style:text-properties/>
    </style:style>
    <style:style style:family="paragraph" style:name="P104" style:display-name="P104" style:master-page-name="PageStyle2">
      <style:paragraph-properties fo:line-height="0.002cm" style:page-number="auto"/>
      <style:text-properties/>
    </style:style>
    <style:style style:family="paragraph" style:name="P105" style:display-name="P105" style:master-page-name="PageStyle3">
      <style:paragraph-properties fo:line-height="0.002cm" style:page-number="auto"/>
      <style:text-properties/>
    </style:style>
    <style:style style:family="paragraph" style:name="P106" style:display-name="P106" style:master-page-name="PageStyle4">
      <style:paragraph-properties fo:line-height="0.002cm" style:page-number="auto"/>
      <style:text-properties/>
    </style:style>
    <style:style style:family="paragraph" style:name="P107" style:display-name="P107" style:master-page-name="PageStyle5">
      <style:paragraph-properties fo:line-height="0.002cm" style:page-number="auto"/>
      <style:text-properties/>
    </style:style>
    <style:style style:family="paragraph" style:name="P108" style:display-name="P108" style:master-page-name="PageStyle6">
      <style:paragraph-properties fo:line-height="0.002cm" style:page-number="auto"/>
      <style:text-properties/>
    </style:style>
    <style:style style:family="paragraph" style:name="P109" style:display-name="P109" style:master-page-name="PageStyle7">
      <style:paragraph-properties fo:line-height="0.002cm" style:page-number="auto"/>
      <style:text-properties/>
    </style:style>
    <style:style style:family="paragraph" style:name="P110" style:display-name="P110" style:master-page-name="PageStyle8">
      <style:paragraph-properties fo:line-height="0.002cm" style:page-number="auto"/>
      <style:text-properties/>
    </style:style>
    <text:list-style style:name="L0">
      <text:list-level-style-number text:start-value="1" style:num-format="1" text:level="1" text:style-name="CharStyle11" style:num-suffix=")"/>
    </text:list-style>
    <text:list-style style:name="L2">
      <text:list-level-style-bullet text:bullet-char="-" text:level="1" text:style-name="CharStyle1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02"><draw:line text:anchor-type="paragraph" draw:style-name="gr1" svg:x1="5.018cm" svg:y1="4.166cm" svg:x2="11.453cm" svg:y2="4.166cm"><text:p/></draw:line></text:p>
        <text:p text:style-name="P3"><draw:frame draw:style-name="fr1" svg:x="0.785cm" svg:y="3.785cm" svg:width="10.728cm" svg:height="0.406cm" text:anchor-type="paragraph"><draw:text-box><text:p text:style-name="P23"><text:span text:style-name="CharStyle7">GRZEGORZ SZPILA<text:tab/></text:span></text:p></draw:text-box></draw:frame><draw:frame draw:style-name="fr3" svg:x="0.785cm" svg:y="4.639cm" svg:width="10.728cm" svg:height="0.617cm" text:anchor-type="paragraph"><draw:text-box><text:h text:outline-level="1" text:style-name="P24"><text:bookmark-start text:name="bookmark0"/><text:bookmark-start text:name="bookmark1"/><text:span text:style-name="CharStyle9">Collocational Aspects of False Friends</text:span><text:bookmark-end text:name="bookmark0"/><text:bookmark-end text:name="bookmark1"/></text:h></draw:text-box></draw:frame><draw:frame draw:style-name="fr4" svg:x="0.785cm" svg:y="7.112cm" svg:width="10.728cm" svg:height="10.202cm" text:anchor-type="paragraph"><draw:text-box><text:p text:style-name="P25"><text:span text:style-name="CharStyle11">As far as English and Polish are concerned false interlingual equivalence has been discussed in connection with individual lexemes </text:span><text:span text:style-name="T5">(Wełna </text:span><text:span text:style-name="CharStyle11">1977; </text:span><text:span text:style-name="T5">Szpila </text:span><text:span text:style-name="CharStyle11">1997; 2000) as well as phraseology </text:span><text:span text:style-name="T5">(Ostaszewska </text:span><text:span text:style-name="CharStyle11">1967: 277; </text:span><text:span text:style-name="T5">Szpila </text:span><text:span text:style-name="CharStyle11">2000). What has not yet been analysed is the intermediate level in the lex­icon, to wit collocations (cf. </text:span><text:span text:style-name="T5">Koniuszaniec </text:span><text:span text:style-name="CharStyle11">1997). A collocation is under­stood here as a sequence of at least two lexical items which occur habit­ually and are natural to a language (Cruse 1986: 40-1; Bejoint 2000: 213). A collocation is a unit in which one element (a base) requires the pres­ence of a specific lexical item (a collocator, a collocate) to form a unit of specific meaning, in other words the base selects its collocates primar­ily lexically not semantically. If such a presence is obligatory and unique, the collocation is bound, in other cases it is open. Semantically, all el­ements of a collocation may retain their separate lexical meanings or they can to some degree lose their semantics or specialize and restrict it to the one they acquire in the collocation. Generally speaking, colloca­tions are lexically complex units (Cruse 1986: 41) which are at the most semi-literal and allow variance to a greater or lesser extent (Fernando 1996: 33). These generally semantically transparent word combinations are differentiated from idioms but, as Fernando says (1996: 37), the un­ambiguous divisions of multiword combinations is impossible and the two categories - idioms and collocations - overlap greatly. The only cat­egory of idioms that forms a separate group are pure idioms, which are characterised by invariance and non-literalness. </text:span></text:p></draw:text-box></draw:frame></text:p>
      </text:section>
      <text:section text:style-name="Sect1" text:name="Section1">
        <text:p text:style-name="P103"><draw:line text:anchor-type="paragraph" draw:style-name="gr2" svg:x1="0.871cm" svg:y1="0.852cm" svg:x2="11.412cm" svg:y2="0.852cm"><text:p/></draw:line></text:p>
        <text:p text:style-name="P6"><draw:frame draw:style-name="fr5" svg:x="0.820cm" svg:y="0.369cm" text:anchor-type="paragraph"><draw:text-box fo:min-width="0.601cm" fo:min-height="0.474cm"><text:p text:style-name="P27"><text:span text:style-name="T8">232</text:span></text:p></draw:text-box></draw:frame><draw:frame draw:style-name="fr7" svg:x="9.126cm" svg:y="0.395cm" text:anchor-type="paragraph"><draw:text-box fo:min-width="2.346cm" fo:min-height="0.457cm"><text:p text:style-name="P28"><text:span text:style-name="T9">Grzegorz Szpila</text:span></text:p></draw:text-box></draw:frame><draw:frame draw:style-name="fr8" svg:x="0.811cm" svg:y="1.512cm" svg:width="10.668cm" svg:height="16.401cm" text:anchor-type="paragraph"><draw:text-box><text:p text:style-name="P29"><text:span text:style-name="CharStyle11">In this connection </text:span><text:span text:style-name="T5">we </text:span><text:span text:style-name="CharStyle11">should discriminate between phraseological false friends and phraseological units containing false friends. By no means are they the same. Phraseological false friends do not have to, and normally they do not, contain false friends (cf. </text:span><text:span text:style-name="CharStyle15">lay an egg - </text:span><text:span text:style-name="T11">znieść jajko-, </text:span><text:span text:style-name="CharStyle15">stew in one's own juice - </text:span><text:span text:style-name="T11">smażyć się we własnym sosie-, </text:span><text:span text:style-name="CharStyle15">on the level </text:span><text:span text:style-name="T11">- na poziomie).</text:span><text:span text:style-name="T5"><text:s text:c="1"/></text:span><text:span text:style-name="CharStyle11">Idioms with false friends as their constituents are for example </text:span><text:span text:style-name="CharStyle15">steal the scene; throw caution to the wind</text:span><text:span text:style-name="CharStyle11"><text:s text:c="1"/>and </text:span><text:span text:style-name="CharStyle15">come out of the closet. </text:span></text:p><text:p text:style-name="P30"><text:span text:style-name="CharStyle11">False friends are no exception when it comes to habitual co­occurrence with other lexical items. Their meanings can be established, as usually is the case, in free syntagmatic combinations, or their seman­tics can be viewed from the perspective of their occurrence in multi­word combinations. My intention is to examine the semantics of English false friends in collocations and speak of the rendition of the latter in Polish. </text:span></text:p><text:p text:style-name="P31"><text:span text:style-name="CharStyle11">Collocational aspects of false friends should be clearly distinguished from collocational false friends. The latter are collocations in at least two languages with identical or similar form but different semantics. Such collocational pairs exist between English and Polish, for exam­ple </text:span><text:span text:style-name="CharStyle15">sports section - </text:span><text:span text:style-name="T11">sekcja sportowa; </text:span><text:span text:style-name="CharStyle15">fatal accident - </text:span><text:span text:style-name="T11">fatalny wypadek, </text:span><text:span text:style-name="CharStyle11">and in the relatively open </text:span><text:span text:style-name="CharStyle15">cotton fabric - </text:span><text:span text:style-name="T11">fabryka bawełny.</text:span><text:span text:style-name="T5"><text:s text:c="1"/></text:span><text:span text:style-name="CharStyle11">The seman­tic incompatibility results naturally from the differences between the false cognates themselves. Such pairs are analysed in the same way as phraseological units, but they are excluded from the present analy­sis. What is understood in this paper by collocational aspects of false friends is the actualization of the meanings of false friends in col­locations as well the issue of their equivalents in Polish. Only these two aspects of English-Polish false friends are examined here. At the same time, we must remember that otherwise true equivalents may manifest collocational imcompatibility, viz., they will not occur in the same collocational environment, as shown, for instance, by </text:span><text:span text:style-name="T11">kaskada </text:span><text:span text:style-name="CharStyle11">and its equivalent </text:span><text:span text:style-name="CharStyle15">cascade,</text:span><text:span text:style-name="CharStyle11"><text:s text:c="1"/>the latter of which cannot be used in ‘cas­cades of laughter (correct: </text:span><text:span text:style-name="CharStyle15">peals/ripples/gales of laughter).</text:span><text:span text:style-name="CharStyle11"><text:s text:c="1"/>This phe­nomenon, however, lies outside the scope of the present paper as well. </text:span></text:p><text:p text:style-name="P32"><text:span text:style-name="CharStyle11">The lexical material for this analysis is taken from the author’s </text:span><text:span text:style-name="CharStyle15">An English-Polish Dictionary of False Friends</text:span><text:span text:style-name="CharStyle11"><text:s text:c="1"/></text:span><text:span text:style-name="T5">(Szpila </text:span><text:span text:style-name="CharStyle11">2003) and </text:span><text:span text:style-name="CharStyle15">Make Friends with False Friends. Practice Book</text:span><text:span text:style-name="CharStyle11"><text:s text:c="1"/></text:span><text:span text:style-name="T5">(Szpila </text:span><text:span text:style-name="CharStyle11">2005). </text:span></text:p></draw:text-box></draw:frame></text:p>
      </text:section>
      <text:section text:style-name="Sect2" text:name="Section2">
        <text:p text:style-name="P104"><draw:line text:anchor-type="paragraph" draw:style-name="gr2" svg:x1="0.841cm" svg:y1="0.861cm" svg:x2="11.451cm" svg:y2="0.861cm"><text:p/></draw:line></text:p>
        <text:p text:style-name="P9"><draw:frame draw:style-name="fr9" svg:x="0.790cm" svg:y="0.411cm" text:anchor-type="paragraph"><draw:text-box fo:min-width="5.512cm" fo:min-height="0.441cm"><text:p text:style-name="P34"><text:span text:style-name="CharStyle6">Collocational Aspects of False Friends</text:span></text:p></draw:text-box></draw:frame><draw:frame draw:style-name="fr11" svg:x="10.883cm" svg:y="0.377cm" text:anchor-type="paragraph"><draw:text-box fo:min-width="0.601cm" fo:min-height="0.474cm"><text:p text:style-name="P35"><text:span text:style-name="CharStyle14">233</text:span></text:p></draw:text-box></draw:frame><draw:frame draw:style-name="fr12" svg:x="0.774cm" svg:y="1.512cm" svg:width="10.744cm" svg:height="16.408cm" text:anchor-type="paragraph"><draw:text-box><text:p text:style-name="P36"><text:span text:style-name="CharStyle11">The false friends collocations under examination consist of two open class lexemes only. False friends can be either the base or the collocator in a collocation, for example: </text:span></text:p><text:list text:style-name="L0" xml:id="1"><text:list-item><text:p text:style-name="P37"><text:span text:style-name="CharStyle11"><text:tab/>base: </text:span><text:span text:style-name="CharStyle15">vagaries of the weather, cough mixture-, refuse collector-, rein­forced concrete; </text:span></text:p></text:list-item><text:list-item><text:p text:style-name="P38"><text:span text:style-name="CharStyle11"><text:tab/>collocator: </text:span><text:span text:style-name="CharStyle15">dress sense-, exclusive hotel; atmospheric music, Catholic beliefs. </text:span></text:p></text:list-item></text:list><text:p text:style-name="P39"><text:span text:style-name="CharStyle11">Very seldom does it happen that a collocation is composed of two false friends: </text:span><text:span text:style-name="CharStyle15">sex object, fashion magazine, space platform</text:span><text:span text:style-name="CharStyle11"><text:s text:c="1"/>or </text:span><text:span text:style-name="CharStyle15">lunatic asylum. </text:span></text:p><text:p text:style-name="P40"><text:span text:style-name="CharStyle11">Semantically speaking, false friends may manifest in collocations the meaning or meanings they have in free syntagmatic combinations. A characteristic of their semantics is that the collocations disambiguate their polisemous nature, although ambiguity occurs even in collocations, for example </text:span><text:span text:style-name="CharStyle15">brunette hair,</text:span><text:span text:style-name="CharStyle11"><text:s text:c="1"/>which remains relatively ambiguous due to the fact that </text:span><text:span text:style-name="CharStyle15">brunette</text:span><text:span text:style-name="CharStyle11"><text:s text:c="1"/>can mean “brown, " “dark brown, " “dark” or “black, ” in the case of skin “olive" or "brown" and in the case of eyes “brown” or “dark. " Similarly, </text:span><text:span text:style-name="CharStyle15">an exclusive hotel, an ear-piercing ejaculation</text:span><text:span text:style-name="CharStyle11"><text:s text:c="1"/>and </text:span><text:span text:style-name="CharStyle15">a secret rendezvous</text:span><text:span text:style-name="CharStyle11"><text:s text:c="1"/>are ambiguous - they can mean respectively "expen­sive hotel" or “hotel not open to everyone, " “loud discharge of semen” or “loud scream” and “secret meeting place” or “secret date. ” I claim, how­ever, that the ambiguity is ruled out in such cases mostly due to the spe­cific meaning being conveyed just by the specific habitual co-occurrence of words. </text:span></text:p><text:p text:style-name="P41"><text:span text:style-name="CharStyle11">Apart from these rare cases when false friends can co-occur with one lexical item to convey either of two possible meanings, semantically, false friends are particularized in each collocation, for example: </text:span><text:span text:style-name="CharStyle15">nasal pas­sage - staccato passage, atmospheric gases - atmospheric music, barrage of grenades - barrage of complaints-, collaborate with the enemy - col­laborate on a project; achieve distinction - make a distinction; eloquent proof - eloquent speech; film script - Chinese script; receive a commission - establish a commission.</text:span><text:span text:style-name="CharStyle11"><text:s text:c="1"/>Not surprisingly, collocations show both basic meanings and extended meanings, such as in the following: </text:span><text:span text:style-name="CharStyle15">transparent instructions - transparent wrapping</text:span><text:span text:style-name="CharStyle11"><text:s text:c="1"/>and </text:span><text:span text:style-name="CharStyle15">thunder storm - political storm. </text:span></text:p><text:p text:style-name="P42"><text:span text:style-name="CharStyle11">Sometimes collocations only provide further specialization of mean­ing of false friends, indicating the range of their use with the specific</text:span></text:p></draw:text-box></draw:frame></text:p>
      </text:section>
      <text:section text:style-name="Sect3" text:name="Section3">
        <text:p text:style-name="P105"><draw:line text:anchor-type="paragraph" draw:style-name="gr2" svg:x1="0.875cm" svg:y1="0.861cm" svg:x2="11.416cm" svg:y2="0.861cm"><text:p/></draw:line></text:p>
        <text:p text:style-name="P11"><draw:frame draw:style-name="fr13" svg:x="0.826cm" svg:y="0.369cm" text:anchor-type="paragraph"><draw:text-box fo:min-width="0.601cm" fo:min-height="0.474cm"><text:p text:style-name="P43"><text:span text:style-name="T8">234</text:span></text:p></draw:text-box></draw:frame><draw:frame draw:style-name="fr14" svg:x="9.123cm" svg:y="0.404cm" text:anchor-type="paragraph"><draw:text-box fo:min-width="2.346cm" fo:min-height="0.457cm"><text:p text:style-name="P44"><text:span text:style-name="T9">Grzegorz Szpila</text:span></text:p></draw:text-box></draw:frame><draw:frame draw:style-name="fr15" svg:x="0.783cm" svg:y="1.520cm" svg:width="10.728cm" svg:height="16.383cm" text:anchor-type="paragraph"><draw:text-box><text:p text:style-name="P45"><text:span text:style-name="CharStyle11">meaning, limiting thus the collocability, for example: </text:span><text:span text:style-name="CharStyle15">a coffee canister </text:span><text:span text:style-name="CharStyle11">and </text:span><text:span text:style-name="CharStyle15">a petrol canister.</text:span><text:span text:style-name="CharStyle11"><text:s text:c="1"/>In both cases, the meaning of ‘‘metal container” is retained, the collocations only indicate the possible uses of the word. By the same token, in the open collocation </text:span><text:span text:style-name="CharStyle15">hotel/restaurant/bus/regular </text:span><text:span text:style-name="CharStyle11">etc. </text:span><text:span text:style-name="CharStyle15">patron</text:span><text:span text:style-name="CharStyle11"><text:s text:c="1"/>the base retains the main meaning ‘‘customer, " and the col­locates show the number of places or characteristics which can co-occur with it. Other examples include: </text:span><text:span text:style-name="CharStyle15">motor/electric/diesel/petrol/ road,</text:span><text:span text:style-name="CharStyle11"><text:s text:c="1"/>etc. </text:span><text:span text:style-name="CharStyle15">vehicle; broadcasting/film/radio/sound/recording/television,</text:span><text:span text:style-name="CharStyle11"><text:s text:c="1"/>etc. </text:span><text:span text:style-name="CharStyle15">stu­dio.</text:span><text:span text:style-name="CharStyle11"><text:s text:c="1"/>In </text:span><text:span text:style-name="CharStyle15">sea/ocean voyage</text:span><text:span text:style-name="CharStyle11"><text:s text:c="1"/>(although not in </text:span><text:span text:style-name="CharStyle15">transatlantic voyage)</text:span><text:span text:style-name="CharStyle11"><text:s text:c="1"/>the col­locates carry to a large extent superfluous information, although with interplanetary voyages of the present era, they may become distinctive features. </text:span></text:p><text:p text:style-name="P46"><text:span text:style-name="CharStyle11">In a few cases the difference in meaning is evidenced in the gram­matical behaviour of false friends manifested in collocations as well as outside them. Let us take </text:span><text:span text:style-name="CharStyle15">sanctuary,</text:span><text:span text:style-name="CharStyle11"><text:s text:c="1"/>which collocates as a base with the meaning of “protection, shelter” with the verbs </text:span><text:span text:style-name="CharStyle15">seek, find</text:span><text:span text:style-name="CharStyle11"><text:s text:c="1"/>and </text:span><text:span text:style-name="CharStyle15">take</text:span><text:span text:style-name="CharStyle11"><text:s text:c="1"/>as an uncountable noun: </text:span><text:span text:style-name="CharStyle15">take/seek/find sanctuary.</text:span><text:span text:style-name="CharStyle11"><text:s text:c="1"/>With the meaning “wild re­serve” it is countable, so we say </text:span><text:span text:style-name="CharStyle15">wildlife/bird sanctuary.</text:span><text:span text:style-name="CharStyle11"><text:s text:c="1"/>Similarly, with </text:span><text:span text:style-name="CharStyle15">combat fatigues</text:span><text:span text:style-name="CharStyle11"><text:s text:c="1"/>and </text:span><text:span text:style-name="CharStyle15">combat fatigue,</text:span><text:span text:style-name="CharStyle11"><text:s text:c="1"/>the plural form of </text:span><text:span text:style-name="CharStyle15">fatigue</text:span><text:span text:style-name="CharStyle11"><text:s text:c="1"/>suggests the meaning "uniform, ” the singular - "tiredness. ”</text:span></text:p><text:p text:style-name="P47"><text:span text:style-name="CharStyle11">Yet another way of indicating the different meaning of false friends in collocation is their spelling. From my material I can quote two lexemes</text:span></text:p><text:list text:style-name="L2" xml:id="3"><text:list-item><text:p text:style-name="P48"><text:span text:style-name="CharStyle15"><text:tab/>catholic/Catholic</text:span><text:span text:style-name="CharStyle11"><text:s text:c="1"/>and </text:span><text:span text:style-name="CharStyle15">communion/Communion -</text:span><text:span text:style-name="CharStyle11"><text:s text:c="1"/>and the collocations in which they actualize their distinct meanings: </text:span><text:span text:style-name="CharStyle15">catholic tastes - Catholic beliefs</text:span><text:span text:style-name="CharStyle11"><text:s text:c="1"/>and </text:span><text:span text:style-name="CharStyle15">personal communion - Holy Communion. </text:span></text:p></text:list-item></text:list><text:p text:style-name="P49"><text:span text:style-name="CharStyle11">All the false friends in the collocations mentioned so far have their Polish full or partial equivalents. Again I do not intend to focus on them as separate units now but rather on the Polish equivalents of the colloca­tions in which they figure. Nevertheless, reference to equivalence on the lexical level will be made in this connection as well. </text:span></text:p><text:p text:style-name="P50"><text:span text:style-name="CharStyle11">We could expect to have collocational equivalents of English collo­cations in Polish. Although this happens not infrequently, many equiva­lents of English collocations are not multiword expressions at all. Among the English collocations which are rendered as single items in Polish we can enumerate: </text:span><text:span text:style-name="CharStyle15">clerical collar- </text:span><text:span text:style-name="T11">koloratka; </text:span><text:span text:style-name="CharStyle15">body odour- pot, seclusion cell</text:span></text:p><text:list text:style-name="L2" xml:id="3"><text:list-item><text:p text:style-name="P51"><text:span text:style-name="CharStyle15"><text:tab/></text:span><text:span text:style-name="T11">izolatka; </text:span><text:span text:style-name="CharStyle15">light globe</text:span><text:span text:style-name="T11">-żarówka; </text:span><text:span text:style-name="CharStyle15">reinforced concrete - </text:span><text:span text:style-name="T11">żelbeton, </text:span><text:span text:style-name="CharStyle15">refuse col­lector - </text:span><text:span text:style-name="T11">śmieciarz; </text:span><text:span text:style-name="CharStyle15">rubber boot - </text:span><text:span text:style-name="T11">gumiak; </text:span><text:span text:style-name="CharStyle15">packing crate - </text:span><text:span text:style-name="T11">skrzynka; </text:span><text:span text:style-name="CharStyle15">ticket</text:span></text:p></text:list-item></text:list></draw:text-box></draw:frame></text:p>
      </text:section>
      <text:section text:style-name="Sect4" text:name="Section4">
        <text:p text:style-name="P106"><draw:line text:anchor-type="paragraph" draw:style-name="gr2" svg:x1="0.838cm" svg:y1="0.861cm" svg:x2="11.455cm" svg:y2="0.861cm"><text:p/></draw:line></text:p>
        <text:p text:style-name="P13"><draw:frame draw:style-name="fr16" svg:x="0.787cm" svg:y="0.411cm" text:anchor-type="paragraph"><draw:text-box fo:min-width="5.512cm" fo:min-height="0.441cm"><text:p text:style-name="P52"><text:span text:style-name="CharStyle6">Collocational Aspects of False Friends</text:span></text:p></draw:text-box></draw:frame><draw:frame draw:style-name="fr17" svg:x="10.896cm" svg:y="0.386cm" text:anchor-type="paragraph"><draw:text-box fo:min-width="0.601cm" fo:min-height="0.474cm"><text:p text:style-name="P53"><text:span text:style-name="CharStyle14">235</text:span></text:p></draw:text-box></draw:frame><draw:frame draw:style-name="fr18" svg:x="0.762cm" svg:y="1.520cm" svg:width="10.770cm" svg:height="16.392cm" text:anchor-type="paragraph"><draw:text-box><text:p text:style-name="P54"><text:span text:style-name="CharStyle15">collector - </text:span><text:span text:style-name="T11">konduktor.</text:span><text:span text:style-name="T5"><text:s text:c="1"/></text:span><text:span text:style-name="CharStyle11">It is worth mentioning that among these equiva­lents we can notice those which are false friends themselves, such as </text:span><text:span text:style-name="CharStyle15">hall of residence - </text:span><text:span text:style-name="T11">akademik</text:span><text:span text:style-name="T5"><text:s text:c="1"/></text:span><text:span text:style-name="CharStyle11">and </text:span><text:span text:style-name="CharStyle15">dress sense - gust. </text:span></text:p><text:p text:style-name="P55"><text:span text:style-name="CharStyle11">It may also happen that an English collocation has as its equiva­lent either a collocation or a single word: cf. </text:span><text:span text:style-name="CharStyle15">common sense - </text:span><text:span text:style-name="T11">zdrowy rozsądek</text:span><text:span text:style-name="T5"><text:s text:c="1"/></text:span><text:span text:style-name="CharStyle11">or </text:span><text:span text:style-name="T11">rozum, mądrość, </text:span><text:span text:style-name="CharStyle15">heavy goods vehicle - </text:span><text:span text:style-name="T11">samochód ciężarowy, ciężarówka. </text:span></text:p><text:p text:style-name="P56"><text:span text:style-name="CharStyle11">Among collocational equivalents we notice those which share with the original English combinations the meaning of the false friend. This is due to the existence of fickle friends (Lamb 1997), that is those which are partial semantic equivalents. These form collocations which would have collocational equivalents in Polish with the same lexeme. Let us compare lexemes in such pairs as: </text:span><text:span text:style-name="CharStyle15">petrol canister-</text:span><text:span text:style-name="T11">kanister na paliwo; </text:span><text:span text:style-name="CharStyle15">rhythm sec­tion - </text:span><text:span text:style-name="T11">sekcja rytmiczna; </text:span><text:span text:style-name="CharStyle15">eye contact - </text:span><text:span text:style-name="T11">kontakt wzrokowy, </text:span><text:span text:style-name="CharStyle15">hotel reservation</text:span></text:p><text:list text:style-name="L2" xml:id="3"><text:list-item><text:p text:style-name="P57"><text:span text:style-name="CharStyle15"><text:tab/></text:span><text:span text:style-name="T11">rezerwacja hotelowa; </text:span><text:span text:style-name="CharStyle15">running commentary- </text:span><text:span text:style-name="T11">komentarz na żywo; </text:span><text:span text:style-name="CharStyle15">police academy - academia </text:span><text:span text:style-name="T11">policyjna</text:span><text:span text:style-name="T5"><text:s text:c="1"/></text:span><text:span text:style-name="CharStyle11">and many others.</text:span></text:p></text:list-item></text:list><text:p text:style-name="P58"><text:span text:style-name="CharStyle11">However, we would be mistaken to think that this happens in all cases, as there are English collocations in which the English false friend is semantically identical to its Polish false friend, but collocationally has to be translated differently. For example </text:span><text:span text:style-name="CharStyle15">recreational center</text:span><text:span text:style-name="CharStyle11"><text:s text:c="1"/>is </text:span><text:span text:style-name="CharStyle15">centrum </text:span><text:span text:style-name="T11">rekreacji,</text:span><text:span text:style-name="T5"><text:s text:c="1"/></text:span><text:span text:style-name="CharStyle11">but </text:span><text:span text:style-name="CharStyle15">recreation ground</text:span><text:span text:style-name="CharStyle11"><text:s text:c="1"/>is not </text:span><text:span text:style-name="T5">‘plac </text:span><text:span text:style-name="CharStyle11">rekreacyjny/rekreacji but </text:span><text:span text:style-name="T11">plac gier i zabaw.</text:span><text:span text:style-name="T5"><text:s text:c="1"/></text:span><text:span text:style-name="CharStyle11">Similarly, </text:span><text:span text:style-name="CharStyle15">cabin boy</text:span><text:span text:style-name="CharStyle11"><text:s text:c="1"/>is not </text:span><text:span text:style-name="T5">‘chłopiec kabinowy </text:span><text:span text:style-name="CharStyle11">but </text:span><text:span text:style-name="T11">chło­piec okrętowy</text:span><text:span text:style-name="T5"><text:s text:c="1"/></text:span><text:span text:style-name="CharStyle11">and </text:span><text:span text:style-name="CharStyle15">premature ejaculation</text:span><text:span text:style-name="CharStyle11"><text:s text:c="1"/>is rather </text:span><text:span text:style-name="T11">przedwczesny wytrysk </text:span><text:span text:style-name="CharStyle11">and not </text:span><text:span text:style-name="T11">przedwczesna </text:span><text:span text:style-name="CharStyle15">ejakulacja.</text:span><text:span text:style-name="CharStyle11"><text:s text:c="1"/>It may happen that a collocation in En­glish is translated in two ways in Polish: one equivalent contains a false cognate, the other does not: </text:span><text:span text:style-name="CharStyle15">running commentary- </text:span><text:span text:style-name="T11">komentarz na żywo/ relacja na żywo.</text:span></text:p><text:p text:style-name="P59"><text:span text:style-name="CharStyle11">Consequently, whenever there is some semantic incompatibility be­tween an English and Polish lexeme, this difference will surface also in collocations, which means that the false friends in question will have different renditions in the equivalent Polish collocation. By way of ex­ample, let us look at the following: </text:span><text:span text:style-name="CharStyle15">wedding reception - </text:span><text:span text:style-name="T11">przyjęcie we­selne, </text:span><text:span text:style-name="CharStyle15">act of God - </text:span><text:span text:style-name="T11">dopust boży, </text:span><text:span text:style-name="CharStyle15">lunatic asylum - </text:span><text:span text:style-name="T11">dom wariatów, </text:span><text:span text:style-name="CharStyle15">bleak prospects - </text:span><text:span text:style-name="T11">marne perspektywy, </text:span><text:span text:style-name="CharStyle15">police baton - </text:span><text:span text:style-name="T11">pałka policyjna; </text:span><text:span text:style-name="CharStyle15">feel ter­ror - </text:span><text:span text:style-name="T11">odczuwać strach; </text:span><text:span text:style-name="CharStyle15">film location - plan </text:span><text:span text:style-name="T11">zdjęciowy, </text:span><text:span text:style-name="CharStyle15">the opposite sex - </text:span><text:span text:style-name="T11">płeć przeciwna; </text:span><text:span text:style-name="CharStyle15">telephone kiosk - </text:span><text:span text:style-name="T11">budka telefoniczna; </text:span><text:span text:style-name="CharStyle15">election campaign</text:span></text:p><text:list text:style-name="L2" xml:id="3"><text:list-item><text:p text:style-name="P60"><text:span text:style-name="CharStyle15"><text:tab/></text:span><text:span text:style-name="T11">kampania wyborcza.</text:span></text:p></text:list-item></text:list></draw:text-box></draw:frame></text:p>
      </text:section>
      <text:section text:style-name="Sect5" text:name="Section5">
        <text:p text:style-name="P107"><draw:line text:anchor-type="paragraph" draw:style-name="gr2" svg:x1="0.893cm" svg:y1="0.861cm" svg:x2="11.425cm" svg:y2="0.861cm"><text:p/></draw:line></text:p>
        <text:p text:style-name="P15"><draw:frame draw:style-name="fr19" svg:x="0.841cm" svg:y="0.377cm" text:anchor-type="paragraph"><draw:text-box fo:min-width="0.601cm" fo:min-height="0.474cm"><text:p text:style-name="P61"><text:span text:style-name="T8">236</text:span></text:p></draw:text-box></draw:frame><draw:frame draw:style-name="fr20" svg:x="9.139cm" svg:y="0.411cm" text:anchor-type="paragraph"><draw:text-box fo:min-width="2.337cm" fo:min-height="0.448cm"><text:p text:style-name="P62"><text:span text:style-name="T9">Grzegorz Szpila</text:span></text:p></draw:text-box></draw:frame><draw:frame draw:style-name="fr21" svg:x="0.790cm" svg:y="1.529cm" svg:width="10.710cm" svg:height="16.383cm" text:anchor-type="paragraph"><draw:text-box><text:p text:style-name="P63"><text:span text:style-name="CharStyle11">However, false friends with totally different meanings will al­ways show the semantic contrast in collocations, as, for example, in </text:span><text:span text:style-name="CharStyle15">barrage of grenades </text:span><text:span text:style-name="T11">(ostrzał granat ni)</text:span><text:span text:style-name="T5"><text:s text:c="1"/></text:span><text:span text:style-name="CharStyle11">and </text:span><text:span text:style-name="CharStyle15">barrage of complaints/ abuse/criticism/questions </text:span><text:span text:style-name="T11">(fala skarg/fala krytyki/potok wyzwisk/grad pytań).</text:span><text:span text:style-name="T5"><text:s text:c="1"/></text:span><text:span text:style-name="CharStyle11">And here again these examples evince a wide range of Polish ren­ditions of one word as used in collocations.</text:span></text:p><text:p text:style-name="P64"><text:span text:style-name="CharStyle11">In not so infrequent cases do we encounter English collocations con­taining false friends which disclose complex relations when compared to their equivalents in Polish. By way of example we can analyse the false friend </text:span><text:span text:style-name="CharStyle15">vehicle</text:span><text:span text:style-name="CharStyle11"><text:s text:c="1"/>and its Polish false equivalent </text:span><text:span text:style-name="T11">wehikuł.</text:span><text:span text:style-name="T5"><text:s text:c="1"/></text:span><text:span text:style-name="CharStyle11">Semantically these two are rarely compatible, what is more the English lexeme is trans­lated differently in the various English collocations in which it figures. For example, </text:span><text:span text:style-name="CharStyle15">motor vehicle</text:span><text:span text:style-name="CharStyle11"><text:s text:c="1"/>is </text:span><text:span text:style-name="T11">pojazd mechaniczny, </text:span><text:span text:style-name="CharStyle15">road vehicle</text:span><text:span text:style-name="CharStyle11"><text:s text:c="1"/>is </text:span><text:span text:style-name="T11">po­jazd drogowy, </text:span><text:span text:style-name="CharStyle15">delivery vehicle</text:span><text:span text:style-name="CharStyle11"><text:s text:c="1"/>can be </text:span><text:span text:style-name="T11">samochód dostawczy, </text:span><text:span text:style-name="CharStyle15">heavy goods vehicle</text:span><text:span text:style-name="CharStyle11"><text:s text:c="1"/>is </text:span><text:span text:style-name="T11">samochód ciężarowy/ciężarówka, </text:span><text:span text:style-name="CharStyle15">four-wheel-drive vehicle</text:span><text:span text:style-name="CharStyle11"><text:s text:c="1"/>can be both </text:span><text:span text:style-name="T11">pojazd/samochód z napędem na cztery koła. </text:span><text:span text:style-name="CharStyle15">Recreational vehi­cle</text:span><text:span text:style-name="CharStyle11"><text:s text:c="1"/>does not have a good collocational equivalent in Polish </text:span><text:span text:style-name="T5">(samochód turystyczny?) </text:span><text:span text:style-name="CharStyle11">and must be rendered descriptively as </text:span><text:span text:style-name="T5">“samochód z częś­cią mieszkalną.”</text:span></text:p><text:p text:style-name="P65"><text:span text:style-name="CharStyle11">We should not overlook the fact that equivalent collocations may dif­fer not only semantically but also usagewise. For example </text:span><text:span text:style-name="CharStyle15">cultivate land </text:span><text:span text:style-name="CharStyle11">can be translated into Polish as </text:span><text:span text:style-name="T11">kultywować ziemię.</text:span><text:span text:style-name="T5"><text:s text:c="1"/></text:span><text:span text:style-name="CharStyle11">However, the latter is marked as obsolete as the lexeme </text:span><text:span text:style-name="T11">kultywować</text:span><text:span text:style-name="T5"><text:s text:c="1"/></text:span><text:span text:style-name="CharStyle11">is itself no longer used in the meaning of “till, farm, work" and another translation should be used: </text:span><text:span text:style-name="T11">uprawiać ziemię.</text:span></text:p><text:p text:style-name="P66"><text:span text:style-name="CharStyle11">Finally, it must be emphasized that in Polish there occur colloca­tions which reflect the influence of English. These are either used in the original form as, for example, </text:span><text:span text:style-name="CharStyle15">native speaker,</text:span><text:span text:style-name="CharStyle11"><text:s text:c="1"/>which is sometimes trans­lated as </text:span><text:span text:style-name="T11">rodzimy użytkownik języka',</text:span><text:span text:style-name="T5"><text:s text:c="1"/></text:span><text:span text:style-name="CharStyle11">or they are adapted to the Polish lan­guage in the shape of literal translations, for example: </text:span><text:span text:style-name="CharStyle15">black box- </text:span><text:span text:style-name="T11">czarna skrzynka', </text:span><text:span text:style-name="CharStyle15">the shadow cabinet - </text:span><text:span text:style-name="T11">gabinet cieni, </text:span><text:span text:style-name="CharStyle15">exclusive interview - </text:span><text:span text:style-name="T11">ek­skluzywny wywiad, </text:span><text:span text:style-name="CharStyle15">language acquisition - </text:span><text:span text:style-name="T11">akwizycja języka.</text:span><text:span text:style-name="T5"><text:s text:c="1"/></text:span><text:span text:style-name="CharStyle11">The latter examples show a new lexical tendency in Polish, when lexemes expand their semantics under the influence of their hitherto false friends in En­glish. So </text:span><text:span text:style-name="CharStyle15">language acquisition</text:span><text:span text:style-name="CharStyle11"><text:s text:c="1"/>is either </text:span><text:span text:style-name="T11">akwizycja języka</text:span><text:span text:style-name="T5"><text:s text:c="1"/></text:span><text:span text:style-name="CharStyle11">as attested in </text:span><text:span text:style-name="T11">Wielki słownik angielsko-polski</text:span><text:span text:style-name="T5"><text:s text:c="1"/></text:span><text:span text:style-name="CharStyle11">(2002) or </text:span><text:span text:style-name="T11">przyswajanie języka</text:span><text:span text:style-name="T5"><text:s text:c="1"/></text:span><text:span text:style-name="CharStyle11">as found in </text:span><text:span text:style-name="CharStyle15">The New </text:span><text:span text:style-name="T11">Kościuszko </text:span><text:span text:style-name="CharStyle15">Foundation Dictionary English-Polish</text:span><text:span text:style-name="CharStyle11"><text:s text:c="1"/>(2003). The</text:span></text:p></draw:text-box></draw:frame></text:p>
      </text:section>
      <text:section text:style-name="Sect6" text:name="Section6">
        <text:p text:style-name="P108"><draw:line text:anchor-type="paragraph" draw:style-name="gr2" svg:x1="0.829cm" svg:y1="0.861cm" svg:x2="11.464cm" svg:y2="0.861cm"><text:p/></draw:line></text:p>
        <text:p text:style-name="P17"><draw:frame draw:style-name="fr22" svg:x="0.787cm" svg:y="0.411cm" text:anchor-type="paragraph"><draw:text-box fo:min-width="5.512cm" fo:min-height="0.441cm"><text:p text:style-name="P67"><text:span text:style-name="CharStyle6">Collocational Aspects of False Friends</text:span></text:p></draw:text-box></draw:frame><draw:frame draw:style-name="fr23" svg:x="10.896cm" svg:y="0.377cm" text:anchor-type="paragraph"><draw:text-box fo:min-width="0.610cm" fo:min-height="0.474cm"><text:p text:style-name="P68"><text:span text:style-name="CharStyle14">237</text:span></text:p></draw:text-box></draw:frame><draw:frame draw:style-name="fr24" svg:x="0.778cm" svg:y="1.512cm" svg:width="10.735cm" svg:height="16.417cm" text:anchor-type="paragraph"><draw:text-box><text:p text:style-name="P69"><text:span text:style-name="CharStyle11">lexeme </text:span><text:span text:style-name="T11">ekskluzywny</text:span><text:span text:style-name="T5"><text:s text:c="1"/></text:span><text:span text:style-name="CharStyle11">seems to be occurring only in the above mentioned collocation and has retained the meaning of the English word. Similarly, the words </text:span><text:span text:style-name="CharStyle15">pasta</text:span><text:span text:style-name="CharStyle11"><text:s text:c="1"/>and </text:span><text:span text:style-name="CharStyle15">studio</text:span><text:span text:style-name="CharStyle11"><text:s text:c="1"/>are undergoing a semantic change (see </text:span><text:span text:style-name="T5">Szpila </text:span><text:span text:style-name="CharStyle11">forthcoming b). Once </text:span><text:span text:style-name="T11">akwizycja, ekskluzywny, </text:span><text:span text:style-name="CharStyle15">pasta</text:span><text:span text:style-name="CharStyle11"><text:s text:c="1"/>and </text:span><text:span text:style-name="CharStyle15">studio</text:span><text:span text:style-name="CharStyle11"><text:s text:c="1"/>have as­similated the meanings of the corresponding English lexemes </text:span><text:span text:style-name="CharStyle15">{acquisi­tion, pasta, studio),</text:span><text:span text:style-name="CharStyle11"><text:s text:c="1"/>they will no longer be counted as false cognates and consequently the collocations they form will be translated differently. We may obviously wonder to what extent these changes are due to incompe­tent lexicographers, linguistic indolence or the real needs of Polish lan­guage speakers. These questions, however, go beyond the scope of the paper.</text:span></text:p><text:p text:style-name="P70"><text:span text:style-name="CharStyle11">False friends have many a time been discussed as a source of lex­ical interference either in the classroom or in practical application in the work of interpreters and translators (cf. Grosbart 1984; </text:span><text:span text:style-name="T5">Pawelec </text:span><text:span text:style-name="CharStyle11">1987: 442; </text:span><text:span text:style-name="T5">Kaźmierczak </text:span><text:span text:style-name="CharStyle11">1987; Hausler 1990: 447; </text:span><text:span text:style-name="T5">Szpila </text:span><text:span text:style-name="CharStyle11">1997; </text:span><text:span text:style-name="T5">Hejwowski </text:span><text:span text:style-name="CharStyle11">2004: 128-9). At the same time it has been observed that they are not given due attention in the process of teaching a foreign language (cf. Lamb 1997: 29) and suggestions have been offered with a view to eliminating errors induced by false friends </text:span><text:span text:style-name="T5">(Szpila </text:span><text:span text:style-name="CharStyle11">1997; 2005; forthcoming a).</text:span></text:p><text:p text:style-name="P71"><text:span text:style-name="CharStyle11">It stands to reason that false friends of different types cause er­rors at different levels and different stages of language learning and language use, so consequently, collocations containing false cognates will be problematic as well for L2 speakers. The use of collocational false friends leads to misunderstandings insofar as their meanings are distinct. Collocations with false cognates as a whole are equally tricky as their false friend constituents will manifest their treacherous na­ture inside as well as outside collocations. In other words, a Polish learner of English may associate an English lexeme with its Polish false equivalent and consequently produce an incorrect collocation. So, for example, </text:span><text:span text:style-name="CharStyle15">clerical collar</text:span><text:span text:style-name="CharStyle11"><text:s text:c="1"/></text:span><text:span text:style-name="T5">(koloratka) </text:span><text:span text:style-name="CharStyle11">will become ‘klerykalny </text:span><text:span text:style-name="T5">kołnierz, </text:span><text:span text:style-name="CharStyle15">regular patron </text:span><text:span text:style-name="T11">{częsty bywalec, stały klient)</text:span><text:span text:style-name="T5"><text:s text:c="1"/></text:span><text:span text:style-name="CharStyle11">will be *regularny patron and </text:span><text:span text:style-name="CharStyle15">permanent residence </text:span><text:span text:style-name="T11">{stały pobyt)</text:span><text:span text:style-name="T5"><text:s text:c="1"/></text:span><text:span text:style-name="CharStyle11">will become </text:span><text:span text:style-name="T5">‘permanentna rezy­dencja. </text:span><text:span text:style-name="CharStyle11">These Polish translations may strike us as unlikely to be pro­duced, but they are as probable as *a photo apparat, *a governmen­tal agenda and ‘sport objects, which are authentic Polish learners’ ren­ditions of </text:span><text:span text:style-name="T11">aparat fotograficzny, </text:span><text:span text:style-name="CharStyle15">agenda </text:span><text:span text:style-name="T11">rządowa</text:span><text:span text:style-name="T5"><text:s text:c="1"/></text:span><text:span text:style-name="CharStyle11">and </text:span><text:span text:style-name="T11">obiekty sportowe </text:span><text:span text:style-name="CharStyle11">respectively.</text:span></text:p></draw:text-box></draw:frame></text:p>
      </text:section>
      <text:section text:style-name="Sect7" text:name="Section7">
        <text:p text:style-name="P109"><draw:line text:anchor-type="paragraph" draw:style-name="gr2" svg:x1="0.875cm" svg:y1="0.877cm" svg:x2="11.409cm" svg:y2="0.877cm"><text:p/></draw:line></text:p>
        <text:p text:style-name="P19"><draw:frame draw:style-name="fr25" svg:x="0.833cm" svg:y="0.395cm" text:anchor-type="paragraph"><draw:text-box fo:min-width="0.601cm" fo:min-height="0.474cm"><text:p text:style-name="P72"><text:span text:style-name="T8">238</text:span></text:p></draw:text-box></draw:frame><draw:frame draw:style-name="fr26" svg:x="9.123cm" svg:y="0.420cm" text:anchor-type="paragraph"><draw:text-box fo:min-width="2.353cm" fo:min-height="0.448cm"><text:p text:style-name="P73"><text:span text:style-name="T9">Grzegorz Szpila</text:span></text:p></draw:text-box></draw:frame><draw:frame draw:style-name="fr27" svg:x="0.799cm" svg:y="1.538cm" svg:width="10.693cm" svg:height="8.001cm" text:anchor-type="paragraph"><draw:text-box><text:p text:style-name="P74"><text:span text:style-name="CharStyle11">Less likely to occur are the collocations which do not appear awk­ward in Polish and which could happily be and are accepted as possible though slightly odd multiword formations in Polish. As examples we can quote: </text:span><text:span text:style-name="CharStyle15">ammunition magazine</text:span><text:span text:style-name="CharStyle11"><text:s text:c="1"/>- </text:span><text:span text:style-name="T5">’magazyn </text:span><text:span text:style-name="T11">amunicji; </text:span><text:span text:style-name="CharStyle15">clerical tasks -</text:span><text:span text:style-name="CharStyle11"><text:s text:c="1"/></text:span><text:span text:style-name="T5">’za­jęcia </text:span><text:span text:style-name="CharStyle11">klerykalne, </text:span><text:span text:style-name="T5">’zadania klery</text:span><text:span text:style-name="CharStyle11">kal</text:span><text:span text:style-name="T16">ne; </text:span><text:span text:style-name="CharStyle15">exclusive possession-</text:span><text:span text:style-name="T5">’ekskluzywna posesja; </text:span><text:span text:style-name="CharStyle15">anti-abortion sentiments-</text:span><text:span text:style-name="CharStyle11"><text:s text:c="1"/></text:span><text:span text:style-name="T5">‘sentymenty antyaborcyjne. </text:span><text:span text:style-name="CharStyle11">The se­mantic deviation from the original is immediately noticeable.</text:span></text:p><text:p text:style-name="P75"><text:span text:style-name="CharStyle11">It seems justified to claim that to a large degree the correct rendition of English collocations with false cognates depends on the understand­ing of the latter: their polisemy as well as collocability, and the ability to find for them appropriate equivalents in Polish. Furthermore it presup­poses a good knowledge of the collocational potential of Polish words so that correct and suitable collocational equivalents can be produced. But most importantly of all, it presupposes constant lexical alertness on the part of a learner with reference to false interlingual equivalence which has to be instilled in him early enough, so that any form of interference induced by false cognates at any level of language learning and in any form of use can be avoided.</text:span></text:p></draw:text-box></draw:frame><draw:frame draw:style-name="fr28" svg:x="0.799cm" svg:y="10.606cm" svg:width="10.693cm" svg:height="7.324cm" text:anchor-type="paragraph"><draw:text-box><text:h text:outline-level="2" text:style-name="P76"><text:bookmark-start text:name="bookmark2"/><text:bookmark-start text:name="bookmark3"/><text:span text:style-name="CharStyle17">REFERENCES</text:span><text:bookmark-end text:name="bookmark2"/><text:bookmark-end text:name="bookmark3"/></text:h><text:p text:style-name="P77"><text:span text:style-name="T18">Bejoint, Henri. 2000. </text:span><text:span text:style-name="CharStyle20">Modern Lexicography. An Introduction.</text:span><text:span text:style-name="T18"><text:s text:c="1"/>Oxford: Oxford UP</text:span></text:p><text:p text:style-name="P78"><text:span text:style-name="T18">Cruse, Alan D. 1986. </text:span><text:span text:style-name="CharStyle20">Lexical Semantics.</text:span><text:span text:style-name="T18"><text:s text:c="1"/>Cambridge: Cambridge UP</text:span></text:p><text:p text:style-name="P79"><text:span text:style-name="T18">Fernando, Chitra. 1996. </text:span><text:span text:style-name="CharStyle20">Idioms and Idiomaticity.</text:span><text:span text:style-name="T18"><text:s text:c="1"/>Oxford: Oxford UP.</text:span></text:p><text:p text:style-name="P80"><text:span text:style-name="T20">Grosbart, Zygmunt. </text:span><text:span text:style-name="T18">1984. "Heteromorfia </text:span><text:span text:style-name="CharStyle19">międzyjęzykowa, czyli skutki nad­miernego zaufania do intuicji translatorskiej.” </text:span><text:span text:style-name="T22">Wielojęzyczność literatury i problemy przekładu artystycznego.</text:span><text:span text:style-name="CharStyle19"><text:s text:c="1"/>Ed. Edward Balcerzan. Wrocław: Zakład im. Ossolińskich.</text:span></text:p><text:p text:style-name="P81"><text:span text:style-name="T20">Häusler, </text:span><text:span text:style-name="CharStyle19">Frank. 1990. </text:span><text:span text:style-name="T20">“Internationalismen, falsche Freunde des Übersetzers’ und Paronyme in Fremdsprachenunterricht.” </text:span><text:span text:style-name="T23">Fremdsprachenunterricht</text:span><text:span text:style-name="T20"><text:s text:c="1"/>8/9: 447-51.</text:span></text:p><text:p text:style-name="P82"><text:span text:style-name="T20">Hejwowski, Krzysztof. 2004. </text:span><text:span text:style-name="T22">Kognitywno-komunikacyjna teoria przekładu.</text:span><text:span text:style-name="CharStyle19"><text:s text:c="1"/></text:span><text:span text:style-name="T18">War­saw: </text:span><text:span text:style-name="CharStyle19">PWN.</text:span></text:p></draw:text-box></draw:frame></text:p>
      </text:section>
      <text:section text:style-name="Sect8" text:name="Section8">
        <text:p text:style-name="P110"><draw:line text:anchor-type="paragraph" draw:style-name="gr2" svg:x1="0.826cm" svg:y1="0.861cm" svg:x2="11.442cm" svg:y2="0.861cm"><text:p/></draw:line></text:p>
        <text:p text:style-name="P21"><draw:frame draw:style-name="fr29" svg:x="0.774cm" svg:y="0.404cm" text:anchor-type="paragraph"><draw:text-box fo:min-width="5.521cm" fo:min-height="0.448cm"><text:p text:style-name="P83"><text:span text:style-name="CharStyle6">Collocational Aspects of False Friends</text:span></text:p></draw:text-box></draw:frame><draw:frame draw:style-name="fr30" svg:x="10.892cm" svg:y="0.369cm" text:anchor-type="paragraph"><draw:text-box fo:min-width="0.601cm" fo:min-height="0.474cm"><text:p text:style-name="P84"><text:span text:style-name="CharStyle14">239</text:span></text:p></draw:text-box></draw:frame><draw:frame draw:style-name="fr31" svg:x="0.783cm" svg:y="1.563cm" svg:width="10.728cm" svg:height="15.206cm" text:anchor-type="paragraph"><draw:text-box><text:p text:style-name="P85"><text:span text:style-name="CharStyle19">Kaźmierczak, Elżbieta. </text:span><text:span text:style-name="T18">1987. "Die </text:span><text:span text:style-name="T20">‘falschen Freunde’ als Fehlerquelle in der polnisch-deutsch Übersetzungspraxis.” </text:span><text:span text:style-name="T22">Kwartalnik Neofilologiczny</text:span><text:span text:style-name="CharStyle19"><text:s text:c="1"/></text:span><text:span text:style-name="T20">3: 319-29.</text:span></text:p><text:p text:style-name="P86"><text:span text:style-name="CharStyle19">Koniuszaniec, </text:span><text:span text:style-name="T20">Gabriela. 1997. "Kollokationen im Bereich derTautonyme.” </text:span><text:span text:style-name="T22">Studia </text:span><text:span text:style-name="T23">Germanica Posnaniensia</text:span><text:span text:style-name="T20"><text:s text:c="1"/>23: 97-103.</text:span></text:p><text:p text:style-name="P87"><text:span text:style-name="T18">Lamb, </text:span><text:span text:style-name="T20">Martin. </text:span><text:span text:style-name="T18">“True Friends, False Friends and Fickle Friends.” </text:span><text:span text:style-name="CharStyle20">MET</text:span><text:span text:style-name="T18"><text:s text:c="1"/>6/2 (1997): 29-31.</text:span></text:p><text:p text:style-name="P88"><text:span text:style-name="CharStyle19">Ostaszewska, </text:span><text:span text:style-name="T18">Magdalena. 1967. </text:span><text:span text:style-name="CharStyle19">“Z zagadnień frazeologii porównawczej.” </text:span><text:span text:style-name="T22">Porad­nik Językowy</text:span><text:span text:style-name="CharStyle19"><text:s text:c="1"/>7:267-79.</text:span></text:p><text:p text:style-name="P89"><text:span text:style-name="CharStyle19">Pawelec, Maria. 1987. "Ostrzeżenie przed 'fałszywymi przyjaciółmi’ (Zjawisko </text:span><text:span text:style-name="T18">‘faux amis' </text:span><text:span text:style-name="CharStyle19">w językach polskim i niemieckim).’’ </text:span><text:span text:style-name="T22">Języki Obce w Szkole</text:span><text:span text:style-name="CharStyle19"><text:s text:c="1"/>5:440-2.</text:span></text:p><text:p text:style-name="P90"><text:span text:style-name="CharStyle19">Szpila, Grzegorz. 1997. "Miejsce fałszywych przyjaciół w nauczaniu języków ob­cych.” </text:span><text:span text:style-name="T22">Języki Obce w Szkole</text:span><text:span text:style-name="CharStyle19"><text:s text:c="1"/>2: 107-13.</text:span></text:p><text:p text:style-name="P91"><text:span text:style-name="CharStyle19">Szpila, Grzegorz. 2000. </text:span><text:span text:style-name="T18">"False Friends in Phraseology: An English-Polish Con­trastive Study.” </text:span><text:span text:style-name="CharStyle20">Tradition and Postmodernity: English and American Stud­ies and the Challenge of the Future.</text:span><text:span text:style-name="T18"><text:s text:c="1"/>Ed. </text:span><text:span text:style-name="CharStyle19">Elżbieta Mańczak- </text:span><text:span text:style-name="T20">Wohlfeld. </text:span><text:span text:style-name="CharStyle19">Kraków: Jagiellonian </text:span><text:span text:style-name="T18">UP.</text:span></text:p><text:p text:style-name="P92"><text:span text:style-name="CharStyle19">Szpila, Grzegorz. 2003. </text:span><text:span text:style-name="CharStyle20">An English-Polish Dictionary of False Friends.</text:span><text:span text:style-name="T18"><text:s text:c="1"/></text:span><text:span text:style-name="CharStyle19">Kraków: </text:span><text:span text:style-name="T18">Egis.</text:span></text:p><text:p text:style-name="P93"><text:span text:style-name="CharStyle19">Szpila, </text:span><text:span text:style-name="T18">Grzegorz. 2005. </text:span><text:span text:style-name="CharStyle20">Make Friends with False Friends: Practice Book.</text:span><text:span text:style-name="T18"><text:s text:c="1"/></text:span><text:span text:style-name="CharStyle19">Kraków: </text:span><text:span text:style-name="T18">Egis.</text:span></text:p><text:p text:style-name="P94"><text:span text:style-name="CharStyle19">Szpila, </text:span><text:span text:style-name="T18">Grzegorz. Forthcoming a. "Outwitting False Friends - Mission Impossi­ble?”</text:span></text:p><text:p text:style-name="P95"><text:span text:style-name="CharStyle19">Szpila, </text:span><text:span text:style-name="T18">Grzegorz. Forthcoming b. "Leksykograficzne </text:span><text:span text:style-name="CharStyle19">losy angielsko-polskich fałszywych przyjaciół.”</text:span></text:p><text:p text:style-name="P96"><text:span text:style-name="CharStyle20">The </text:span><text:span text:style-name="T22">New Kościuszko </text:span><text:span text:style-name="CharStyle20">Foundation Dictionary English-Polish.</text:span><text:span text:style-name="T18"><text:s text:c="1"/>2003. </text:span><text:span text:style-name="CharStyle19">Kraków: </text:span><text:span text:style-name="T20">Uni­versitas.</text:span></text:p><text:p text:style-name="P97"><text:span text:style-name="CharStyle19">Wełna, </text:span><text:span text:style-name="T18">Jerzy. 1977. "Deceptive Words. A Study in the Contrastive Lexicon of Polish and English.” </text:span><text:span text:style-name="CharStyle20">Papers and Studies in Contrastive Linguistics</text:span><text:span text:style-name="T18"><text:s text:c="1"/>7: 73-84.</text:span></text:p><text:p text:style-name="P98"><text:span text:style-name="T22">Wielki słownik angielsko-polski.</text:span><text:span text:style-name="CharStyle19"><text:s text:c="1"/></text:span><text:span text:style-name="T18">2002. Warsaw: </text:span><text:span text:style-name="CharStyle19">PW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solid" style:text-line-through-style="none" fo:font-size="17.pt" style:font-size-asian="17.pt" style:font-size-complex="17.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style:text-scale="100.%" fo:letter-spacing="0.000cm" fo:color="#000000" style:text-position="0.%"/>
    </style:style>
    <style:style style:family="text" style:name="CharStyle13" style:display-name="CharStyle13" style:parent-style-name="CharStyle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14" style:display-name="CharStyle14" style:parent-style-name="CharStyle6">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5" style:display-name="CharStyle15"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9" style:display-name="CharStyle19"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8" style:display-name="Nagłówek #1">
      <style:paragraph-properties fo:background-color="transparent" fo:margin-bottom="1.905cm" style:page-number="auto"/>
      <style:text-properties fo:font-weight="normal" style:font-weight-asian="normal" style:font-weight-complex="normal" fo:font-style="normal" style:font-style-asian="normal" style:font-style-complex="normal" style:text-underline-style="solid" style:text-line-through-style="none" fo:font-size="17.pt" style:font-size-asian="17.pt" style:font-size-complex="17.pt" style:font-name="Arial" style:font-name-asian="Arial" style:font-name-complex="Arial"/>
    </style:style>
    <style:style style:family="paragraph" style:name="Style10" style:display-name="Tekst treści">
      <style:paragraph-properties fo:background-color="transparent" fo:line-height="109.%"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2">
      <style:paragraph-properties fo:background-color="transparent" fo:margin-bottom="0.741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8" style:display-name="Tekst treści (2)">
      <style:paragraph-properties fo:background-color="transparent" fo:margin-bottom="0.212cm" fo:line-height="118.%" fo:margin-left="0.600cm" fo:text-indent="-0.600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language="pl" style:language-asian="pl" style:language-complex="pl" fo:country="PL" style:country-asian="PL" style:country-complex="PL" fo:color="#000000"/>
    </style:style>
    <style:style style:family="text" style:name="T12" style:display-name="T12" style:parent-style-name="CharStyle13">
      <style:text-properties fo:color="#000000"/>
    </style:style>
    <style:style style:family="text" style:name="T13" style:display-name="T13" style:parent-style-name="CharStyle12">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left" style:page-number="auto">
        <style:tab-stops>
          <style:tab-stop style:position="10.592cm" style:type="right"/>
        </style:tab-stops>
      </style:paragraph-properties>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left" style:page-number="auto">
        <style:tab-stops>
          <style:tab-stop style:position="10.541cm" style:type="right"/>
        </style:tab-stops>
      </style:paragraph-properties>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000cm" fo:text-align="left" style:page-number="auto">
        <style:tab-stops>
          <style:tab-stop style:position="10.583cm" style:type="right"/>
        </style:tab-stops>
      </style:paragraph-properties>
      <style:text-properties/>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89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1"/>
      </style:header>
      <style:footer>
        <text:p text:style-name="P101"/>
      </style:footer>
    </style:master-page>
    <style:master-page style:name="PageStyle1" style:page-layout-name="Mpm1">
      <style:header>
        <text:p text:style-name="P101"/>
      </style:header>
      <style:footer>
        <text:p text:style-name="P101"/>
      </style:footer>
    </style:master-page>
    <style:master-page style:name="PageStyle2" style:page-layout-name="Mpm2">
      <style:header>
        <text:p text:style-name="P101"/>
      </style:header>
      <style:footer>
        <text:p text:style-name="P101"/>
      </style:footer>
    </style:master-page>
    <style:master-page style:name="PageStyle3" style:page-layout-name="Mpm3">
      <style:header>
        <text:p text:style-name="P101"/>
      </style:header>
      <style:footer>
        <text:p text:style-name="P101"/>
      </style:footer>
    </style:master-page>
    <style:master-page style:name="PageStyle4" style:page-layout-name="Mpm4">
      <style:header>
        <text:p text:style-name="P101"/>
      </style:header>
      <style:footer>
        <text:p text:style-name="P101"/>
      </style:footer>
    </style:master-page>
    <style:master-page style:name="PageStyle5" style:page-layout-name="Mpm5">
      <style:header>
        <text:p text:style-name="P101"/>
      </style:header>
      <style:footer>
        <text:p text:style-name="P101"/>
      </style:footer>
    </style:master-page>
    <style:master-page style:name="PageStyle6" style:page-layout-name="Mpm6">
      <style:header>
        <text:p text:style-name="P101"/>
      </style:header>
      <style:footer>
        <text:p text:style-name="P101"/>
      </style:footer>
    </style:master-page>
    <style:master-page style:name="PageStyle7" style:page-layout-name="Mpm7">
      <style:header>
        <text:p text:style-name="P101"/>
      </style:header>
      <style:footer>
        <text:p text:style-name="P101"/>
      </style:footer>
    </style:master-page>
    <style:master-page style:name="PageStyle8" style:page-layout-name="Mpm8">
      <style:header>
        <text:p text:style-name="P101"/>
      </style:header>
      <style:footer>
        <text:p text:style-name="P10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