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97cm"/>
        </style:tab-stops>
      </style:paragraph-properties>
      <style:text-properties style:font-name="Arial"/>
    </style:style>
    <style:style style:name="P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487cm"/>
        </style:tab-stops>
      </style:paragraph-properties>
      <style:text-properties style:font-name="Arial"/>
    </style:style>
    <style:style style:name="P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91cm"/>
        </style:tab-stops>
      </style:paragraph-properties>
      <style:text-properties style:font-name="Arial"/>
    </style:style>
    <style:style style:name="P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24cm"/>
        </style:tab-stops>
      </style:paragraph-properties>
      <style:text-properties style:font-name="Arial"/>
    </style:style>
    <style:style style:name="P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58cm"/>
        </style:tab-stops>
      </style:paragraph-properties>
      <style:text-properties style:font-name="Arial" officeooo:paragraph-rsid="001fb0a6"/>
    </style:style>
    <style:style style:name="P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58cm"/>
        </style:tab-stops>
      </style:paragraph-properties>
      <style:text-properties style:font-name="Arial"/>
    </style:style>
    <style:style style:name="P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5cm"/>
        </style:tab-stops>
      </style:paragraph-properties>
      <style:text-properties style:font-name="Arial"/>
    </style:style>
    <style:style style:name="P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5cm"/>
        </style:tab-stops>
      </style:paragraph-properties>
      <style:text-properties officeooo:rsid="001fb0a6" officeooo:paragraph-rsid="0022615c"/>
    </style:style>
    <style:style style:name="P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5cm"/>
        </style:tab-stops>
      </style:paragraph-properties>
      <style:text-properties officeooo:rsid="001fb0a6" officeooo:paragraph-rsid="0022e0a5"/>
    </style:style>
    <style:style style:name="P1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5cm"/>
        </style:tab-stops>
      </style:paragraph-properties>
      <style:text-properties officeooo:rsid="001fb0a6" officeooo:paragraph-rsid="0024cf43"/>
    </style:style>
    <style:style style:name="P1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5cm"/>
        </style:tab-stops>
      </style:paragraph-properties>
      <style:text-properties officeooo:rsid="001fb0a6" officeooo:paragraph-rsid="00265895"/>
    </style:style>
    <style:style style:name="P1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5cm"/>
        </style:tab-stops>
      </style:paragraph-properties>
      <style:text-properties officeooo:rsid="001fb0a6" officeooo:paragraph-rsid="00283b15"/>
    </style:style>
    <style:style style:name="P1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5cm"/>
        </style:tab-stops>
      </style:paragraph-properties>
      <style:text-properties officeooo:rsid="001fb0a6" officeooo:paragraph-rsid="002882f6"/>
    </style:style>
    <style:style style:name="P1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5cm"/>
        </style:tab-stops>
      </style:paragraph-properties>
      <style:text-properties officeooo:rsid="001fb0a6" officeooo:paragraph-rsid="002a51f5"/>
    </style:style>
    <style:style style:name="P1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2a9f9f" style:font-name-asian="Arial Unicode MS1" style:font-size-asian="12pt" style:font-name-complex="Arial3" style:font-size-complex="12pt"/>
    </style:style>
    <style:style style:name="P16" style:family="paragraph" style:parent-style-name="Quotations">
      <style:paragraph-properties fo:margin-left="0cm" fo:margin-right="0cm" fo:margin-top="0cm" fo:margin-bottom="0cm" loext:contextual-spacing="false" fo:line-height="150%" fo:text-indent="0cm" style:auto-text-indent="false"/>
    </style:style>
    <style:style style:name="P17"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2a9f9f" style:font-name-asian="Arial Unicode MS1" style:font-size-asian="12pt" style:font-name-complex="Arial3" style:font-size-complex="12pt"/>
    </style:style>
    <style:style style:name="P1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use-window-font-color="true" style:font-name="Arial" fo:font-size="12pt" officeooo:rsid="001d8073" officeooo:paragraph-rsid="002a9f9f" style:font-size-asian="12pt" style:font-name-complex="Arial3" style:font-size-complex="12pt"/>
    </style:style>
    <style:style style:name="P19" style:family="paragraph" style:parent-style-name="Tekst_20_treści">
      <loext:graphic-properties draw:fill="none" draw:fill-color="#ffffff"/>
      <style:paragraph-properties fo:line-height="150%" fo:text-align="start" style:justify-single-word="false" fo:background-color="transparent"/>
    </style:style>
    <style:style style:name="P20" style:family="paragraph" style:parent-style-name="Tekst_20_treści">
      <loext:graphic-properties draw:fill="none" draw:fill-color="#ffffff"/>
      <style:paragraph-properties fo:line-height="150%" fo:text-align="start" style:justify-single-word="false" fo:background-color="transparent"/>
      <style:text-properties officeooo:paragraph-rsid="001b6ce2"/>
    </style:style>
    <style:style style:name="P21" style:family="paragraph" style:parent-style-name="Tekst_20_treści">
      <loext:graphic-properties draw:fill="none" draw:fill-color="#ffffff"/>
      <style:paragraph-properties fo:line-height="150%" fo:text-align="start" style:justify-single-word="false" fo:background-color="transparent"/>
      <style:text-properties officeooo:paragraph-rsid="001cb839"/>
    </style:style>
    <style:style style:name="P22" style:family="paragraph" style:parent-style-name="Tekst_20_treści">
      <loext:graphic-properties draw:fill="none" draw:fill-color="#ffffff"/>
      <style:paragraph-properties fo:line-height="150%" fo:text-align="start" style:justify-single-word="false" fo:background-color="transparent"/>
      <style:text-properties officeooo:paragraph-rsid="001df9cd"/>
    </style:style>
    <style:style style:name="P23" style:family="paragraph" style:parent-style-name="Tekst_20_treści">
      <loext:graphic-properties draw:fill="none" draw:fill-color="#ffffff"/>
      <style:paragraph-properties fo:line-height="150%" fo:text-align="start" style:justify-single-word="false" fo:background-color="transparent"/>
      <style:text-properties officeooo:paragraph-rsid="001e5b15"/>
    </style:style>
    <style:style style:name="P24" style:family="paragraph" style:parent-style-name="Tekst_20_treści">
      <loext:graphic-properties draw:fill="none" draw:fill-color="#ffffff"/>
      <style:paragraph-properties fo:line-height="150%" fo:text-align="start" style:justify-single-word="false" fo:background-color="transparent"/>
      <style:text-properties style:font-name="Arial"/>
    </style:style>
    <style:style style:name="P25" style:family="paragraph" style:parent-style-name="Tekst_20_treści">
      <loext:graphic-properties draw:fill="none" draw:fill-color="#ffffff"/>
      <style:paragraph-properties fo:line-height="150%" fo:text-align="start" style:justify-single-word="false" fo:background-color="transparent"/>
      <style:text-properties style:font-name="Arial" officeooo:paragraph-rsid="001cb839"/>
    </style:style>
    <style:style style:name="P26" style:family="paragraph" style:parent-style-name="Tekst_20_treści">
      <loext:graphic-properties draw:fill="none" draw:fill-color="#ffffff"/>
      <style:paragraph-properties fo:line-height="150%" fo:text-align="start" style:justify-single-word="false" fo:background-color="transparent"/>
      <style:text-properties style:font-name="Arial" officeooo:paragraph-rsid="001df9cd"/>
    </style:style>
    <style:style style:name="P27" style:family="paragraph" style:parent-style-name="Tekst_20_treści">
      <loext:graphic-properties draw:fill="none" draw:fill-color="#ffffff"/>
      <style:paragraph-properties fo:line-height="150%" fo:text-align="start" style:justify-single-word="false" fo:background-color="transparent"/>
      <style:text-properties style:font-name="Arial" officeooo:paragraph-rsid="001ef242"/>
    </style:style>
    <style:style style:name="P28" style:family="paragraph" style:parent-style-name="Quotations">
      <style:text-properties style:font-name="Arial"/>
    </style:style>
    <style:style style:name="P29" style:family="paragraph" style:parent-style-name="Tekst_20_treści_20__28_2_29_" style:master-page-name="Standard">
      <loext:graphic-properties draw:fill="none" draw:fill-color="#ffffff"/>
      <style:paragraph-properties fo:margin-left="0cm" fo:margin-right="0cm" fo:line-height="150%" fo:text-align="start" style:justify-single-word="false" fo:text-indent="0cm" style:auto-text-indent="false" style:page-number="auto" fo:background-color="transparent"/>
      <style:text-properties style:font-name="Arial" officeooo:paragraph-rsid="002a9f9f"/>
    </style:style>
    <style:style style:name="P3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3" style:font-size-complex="12pt"/>
    </style:style>
    <style:style style:name="P3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ef242" style:font-size-asian="12pt" style:font-name-complex="Arial3" style:font-size-complex="12pt"/>
    </style:style>
    <style:style style:name="P3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5cm"/>
        </style:tab-stops>
      </style:paragraph-properties>
      <style:text-properties style:font-name="Arial" fo:font-size="12pt" style:font-size-asian="12pt" style:font-name-complex="Arial3" style:font-size-complex="12pt"/>
    </style:style>
    <style:style style:name="P3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e5b15" officeooo:paragraph-rsid="001e5b15" style:font-size-asian="12pt" style:font-name-complex="Arial3" style:font-size-complex="12pt"/>
    </style:style>
    <style:style style:name="P3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ef242" officeooo:paragraph-rsid="001ef242" style:font-size-asian="12pt" style:font-name-complex="Arial3" style:font-size-complex="12pt"/>
    </style:style>
    <style:style style:name="P3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58cm"/>
        </style:tab-stops>
      </style:paragraph-properties>
      <style:text-properties style:font-name="Arial" fo:font-size="12pt" officeooo:rsid="001fb0a6" officeooo:paragraph-rsid="001fb0a6" style:font-size-asian="12pt" style:font-name-complex="Arial3" style:font-size-complex="12pt"/>
    </style:style>
    <style:style style:name="P3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25cm"/>
        </style:tab-stops>
      </style:paragraph-properties>
      <style:text-properties style:font-name="Arial" fo:font-size="12pt" officeooo:rsid="001fb0a6" officeooo:paragraph-rsid="001fb0a6" style:font-size-asian="12pt" style:font-name-complex="Arial3" style:font-size-complex="12pt"/>
    </style:style>
    <style:style style:name="P3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name-complex="Arial3" style:font-size-complex="12pt"/>
    </style:style>
    <style:style style:name="P3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super 58%" style:font-name="Arial" fo:font-size="12pt" style:font-size-asian="12pt" style:font-name-complex="Arial3" style:font-size-complex="12pt"/>
    </style:style>
    <style:style style:name="P39"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fo:language="pl" fo:country="PL" fo:font-style="normal" officeooo:rsid="000bdeb6" officeooo:paragraph-rsid="002a9f9f" style:font-name-asian="Arial Unicode MS1" style:font-size-asian="12pt" style:font-style-asian="normal" style:font-name-complex="Arial3" style:font-size-complex="12pt" style:font-style-complex="normal"/>
    </style:style>
    <style:style style:name="P40"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fo:language="pl" fo:country="PL" fo:font-style="normal" officeooo:rsid="002a9f9f" officeooo:paragraph-rsid="002a9f9f" style:font-name-asian="Arial Unicode MS1" style:font-size-asian="12pt" style:font-style-asian="normal" style:font-name-complex="Arial3" style:font-size-complex="12pt" style:font-style-complex="normal"/>
    </style:style>
    <style:style style:name="P41"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font-size="12pt" fo:language="en" fo:country="US" fo:font-style="normal" officeooo:rsid="002a9f9f" officeooo:paragraph-rsid="002a9f9f" style:font-name-asian="Arial Unicode MS1" style:font-size-asian="12pt" style:font-style-asian="normal" style:font-name-complex="Arial3" style:font-size-complex="12pt" style:font-style-complex="normal"/>
    </style:style>
    <style:style style:name="P4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1a841d" officeooo:paragraph-rsid="002a9f9f" style:font-size-asian="12pt" style:font-name-complex="Arial3" style:font-size-complex="12pt"/>
    </style:style>
    <style:style style:name="P43"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1a841d" officeooo:paragraph-rsid="001a841d" style:font-size-asian="12pt" style:font-name-complex="Arial3" style:font-size-complex="12pt"/>
    </style:style>
    <style:style style:name="P4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1a841d" style:font-size-asian="12pt" style:font-name-complex="Arial3" style:font-size-complex="12pt"/>
    </style:style>
    <style:style style:name="P4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style:font-size-asian="12pt" style:font-name-complex="Arial3" style:font-size-complex="12pt"/>
    </style:style>
    <style:style style:name="P46"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1b6ce2" style:font-size-asian="12pt" style:font-name-complex="Arial3" style:font-size-complex="12pt"/>
    </style:style>
    <style:style style:name="P47"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1cb839" style:font-size-asian="12pt" style:font-name-complex="Arial3" style:font-size-complex="12pt"/>
    </style:style>
    <style:style style:name="P48"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1df9cd" style:font-size-asian="12pt" style:font-name-complex="Arial3" style:font-size-complex="12pt"/>
    </style:style>
    <style:style style:name="P49"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paragraph-rsid="001ef242" style:font-size-asian="12pt" style:font-name-complex="Arial3" style:font-size-complex="12pt"/>
    </style:style>
    <style:style style:name="P50"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1b6ce2" officeooo:paragraph-rsid="001b6ce2" style:font-size-asian="12pt" style:font-name-complex="Arial3" style:font-size-complex="12pt"/>
    </style:style>
    <style:style style:name="P51"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1cb839" officeooo:paragraph-rsid="001cb839" style:font-size-asian="12pt" style:font-name-complex="Arial3" style:font-size-complex="12pt"/>
    </style:style>
    <style:style style:name="P52"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1df9cd" officeooo:paragraph-rsid="001df9cd" style:font-size-asian="12pt" style:font-name-complex="Arial3" style:font-size-complex="12pt"/>
    </style:style>
    <style:style style:name="P53"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1e5b15" officeooo:paragraph-rsid="001e5b15" style:font-size-asian="12pt" style:font-name-complex="Arial3" style:font-size-complex="12pt"/>
    </style:style>
    <style:style style:name="P54"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officeooo:rsid="001ef242" officeooo:paragraph-rsid="001ef242" style:font-size-asian="12pt" style:font-name-complex="Arial3" style:font-size-complex="12pt"/>
    </style:style>
    <style:style style:name="P55" style:family="paragraph" style:parent-style-name="Tekst_20_treści">
      <loext:graphic-properties draw:fill="none" draw:fill-color="#ffffff"/>
      <style:paragraph-properties fo:line-height="150%" fo:text-align="start" style:justify-single-word="false" fo:background-color="transparent"/>
      <style:text-properties style:font-name="Arial" fo:font-size="12pt" fo:language="en" fo:country="US" style:font-size-asian="12pt" style:font-name-complex="Arial3" style:font-size-complex="12pt"/>
    </style:style>
    <style:style style:name="P56" style:family="paragraph" style:parent-style-name="Tekst_20_treści">
      <loext:graphic-properties draw:fill="none" draw:fill-color="#ffffff"/>
      <style:paragraph-properties fo:line-height="150%" fo:text-align="start" style:justify-single-word="false" fo:background-color="transparent"/>
      <style:text-properties fo:color="#333333" style:font-name="Arial" fo:font-size="12pt" style:font-size-asian="12pt" style:font-name-complex="Arial3" style:font-size-complex="12pt"/>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ef242" officeooo:paragraph-rsid="001ef242" style:font-size-asian="12pt" style:font-name-complex="Arial3" style:font-size-complex="12pt"/>
    </style:style>
    <style:style style:name="P58" style:family="paragraph" style:parent-style-name="Nagłówek_20__23_1">
      <loext:graphic-properties draw:fill="none" draw:fill-color="#ffffff"/>
      <style:paragraph-properties fo:line-height="150%" fo:text-align="start" style:justify-single-word="false" fo:keep-together="always" fo:background-color="transparent" fo:keep-with-next="always"/>
      <style:text-properties style:font-name="Arial" fo:font-weight="bold" style:font-weight-asian="bold" style:font-name-complex="Arial3" style:font-weight-complex="bold"/>
    </style:style>
    <style:style style:name="P59" style:family="paragraph" style:parent-style-name="Tekst_20_treści_20__28_3_29_">
      <loext:graphic-properties draw:fill="none" draw:fill-color="#ffffff"/>
      <style:paragraph-properties fo:text-align="start" style:justify-single-word="false" fo:background-color="transparent"/>
      <style:text-properties style:font-name="Arial" fo:font-size="12pt" style:font-size-asian="12pt" style:font-name-complex="Arial3" style:font-size-complex="12pt"/>
    </style:style>
    <style:style style:name="P60" style:family="paragraph" style:parent-style-name="Heading_20_2">
      <style:text-properties style:font-name="Arial"/>
    </style:style>
    <style:style style:name="P61" style:family="paragraph" style:parent-style-name="Heading_20_2">
      <style:text-properties style:font-name="Arial" fo:language="en" fo:country="US"/>
    </style:style>
    <style:style style:name="P62"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2a9f9f" officeooo:paragraph-rsid="002a9f9f" style:font-name-asian="Arial Unicode MS1" style:font-size-asian="12pt" style:font-name-complex="Arial3" style:font-size-complex="12pt"/>
    </style:style>
    <style:style style:name="T1" style:family="text">
      <style:text-properties style:text-position="super 58%" style:font-name="Arial" fo:font-size="12pt" style:font-size-asian="12pt" style:font-name-complex="Arial3" style:font-size-complex="12pt"/>
    </style:style>
    <style:style style:name="T2" style:family="text">
      <style:text-properties fo:font-size="12pt" style:font-size-asian="12pt" style:font-name-complex="Arial3" style:font-size-complex="12pt"/>
    </style:style>
    <style:style style:name="T3" style:family="text">
      <style:text-properties fo:font-size="12pt" officeooo:rsid="001df9cd" style:font-size-asian="12pt" style:font-name-complex="Arial3" style:font-size-complex="12pt"/>
    </style:style>
    <style:style style:name="T4" style:family="text">
      <style:text-properties fo:font-size="12pt" officeooo:rsid="001fb0a6" style:font-size-asian="12pt" style:font-name-complex="Arial3" style:font-size-complex="12pt"/>
    </style:style>
    <style:style style:name="T5" style:family="text">
      <style:text-properties fo:font-size="12pt" officeooo:rsid="002a9f9f" style:font-size-asian="12pt" style:font-name-complex="Arial3" style:font-size-complex="12pt"/>
    </style:style>
    <style:style style:name="T6" style:family="text">
      <style:text-properties fo:font-size="12pt" fo:font-style="italic" style:font-size-asian="12pt" style:font-style-asian="italic" style:font-name-complex="Arial3" style:font-size-complex="12pt" style:font-style-complex="italic"/>
    </style:style>
    <style:style style:name="T7" style:family="text">
      <style:text-properties fo:font-size="12pt" fo:font-style="normal" style:font-size-asian="12pt" style:font-style-asian="normal" style:font-name-complex="Arial3" style:font-size-complex="12pt" style:font-style-complex="normal"/>
    </style:style>
    <style:style style:name="T8" style:family="text">
      <style:text-properties fo:font-size="12pt" fo:font-style="normal" officeooo:rsid="001fb0a6" style:font-size-asian="12pt" style:font-style-asian="normal" style:font-name-complex="Arial3" style:font-size-complex="12pt" style:font-style-complex="normal"/>
    </style:style>
    <style:style style:name="T9" style:family="text">
      <style:text-properties fo:font-size="12pt" fo:language="en" fo:country="US" fo:font-style="italic" style:font-size-asian="12pt" style:font-style-asian="italic" style:font-name-complex="Arial3" style:font-size-complex="12pt" style:font-style-complex="italic"/>
    </style:style>
    <style:style style:name="T10" style:family="text">
      <style:text-properties fo:font-size="12pt" fo:language="en" fo:country="US" style:font-size-asian="12pt" style:font-name-complex="Arial3" style:font-size-complex="12pt"/>
    </style:style>
    <style:style style:name="T11" style:family="text">
      <style:text-properties fo:font-size="12pt" fo:language="la" fo:country="VA" fo:font-style="italic" style:font-size-asian="12pt" style:font-style-asian="italic" style:font-name-complex="Arial3" style:font-size-complex="12pt" style:font-style-complex="italic"/>
    </style:style>
    <style:style style:name="T12" style:family="text">
      <style:text-properties fo:font-size="12pt" fo:language="de" fo:country="DE" fo:font-style="italic" style:font-size-asian="12pt" style:font-style-asian="italic" style:font-name-complex="Arial3" style:font-size-complex="12pt" style:font-style-complex="italic"/>
    </style:style>
    <style:style style:name="T13" style:family="text">
      <style:text-properties fo:font-size="12pt" fo:language="de" fo:country="DE" style:font-size-asian="12pt" style:font-name-complex="Arial3" style:font-size-complex="12pt"/>
    </style:style>
    <style:style style:name="T14" style:family="text">
      <style:text-properties fo:font-size="12pt" officeooo:rsid="002a9f9f" style:font-name-asian="Times New Roman1" style:font-size-asian="12pt" style:font-name-complex="Arial3" style:font-size-complex="12pt"/>
    </style:style>
    <style:style style:name="T15" style:family="text">
      <style:text-properties fo:color="#333333" fo:font-size="12pt" style:font-size-asian="12pt" style:font-name-complex="Arial3" style:font-size-complex="12pt"/>
    </style:style>
    <style:style style:name="T16" style:family="text">
      <style:text-properties style:font-name="Arial" fo:font-size="12pt" style:font-size-asian="12pt" style:font-name-complex="Arial3" style:font-size-complex="12pt"/>
    </style:style>
    <style:style style:name="T17" style:family="text">
      <style:text-properties style:font-name="Arial" fo:font-size="12pt" officeooo:rsid="001e5b15" style:font-size-asian="12pt" style:font-name-complex="Arial3" style:font-size-complex="12pt"/>
    </style:style>
    <style:style style:name="T18" style:family="text">
      <style:text-properties style:font-name="Arial" fo:font-size="12pt" officeooo:rsid="00265895" style:font-size-asian="12pt" style:font-name-complex="Arial3" style:font-size-complex="12pt"/>
    </style:style>
    <style:style style:name="T19" style:family="text">
      <style:text-properties style:font-name="Arial" fo:font-size="12pt" officeooo:rsid="001b6ce2" style:font-size-asian="12pt" style:font-name-complex="Arial3" style:font-size-complex="12pt"/>
    </style:style>
    <style:style style:name="T20" style:family="text">
      <style:text-properties style:font-name="Arial" fo:font-size="12pt" officeooo:rsid="0022e0a5" style:font-size-asian="12pt" style:font-name-complex="Arial3" style:font-size-complex="12pt"/>
    </style:style>
    <style:style style:name="T21" style:family="text">
      <style:text-properties style:font-name="Arial" fo:font-size="12pt" officeooo:rsid="001cb839" style:font-size-asian="12pt" style:font-name-complex="Arial3" style:font-size-complex="12pt"/>
    </style:style>
    <style:style style:name="T22" style:family="text">
      <style:text-properties style:font-name="Arial" fo:font-size="12pt" officeooo:rsid="001df9cd" style:font-size-asian="12pt" style:font-name-complex="Arial3" style:font-size-complex="12pt"/>
    </style:style>
    <style:style style:name="T23" style:family="text">
      <style:text-properties style:font-name="Arial" fo:font-size="12pt" officeooo:rsid="0024cf43" style:font-size-asian="12pt" style:font-name-complex="Arial3" style:font-size-complex="12pt"/>
    </style:style>
    <style:style style:name="T24" style:family="text">
      <style:text-properties style:font-name="Arial" fo:font-size="12pt" officeooo:rsid="001ef242" style:font-size-asian="12pt" style:font-name-complex="Arial3" style:font-size-complex="12pt"/>
    </style:style>
    <style:style style:name="T25" style:family="text">
      <style:text-properties style:font-name="Arial" fo:font-size="12pt" officeooo:rsid="002882f6" style:font-size-asian="12pt" style:font-name-complex="Arial3" style:font-size-complex="12pt"/>
    </style:style>
    <style:style style:name="T26" style:family="text">
      <style:text-properties style:font-name="Arial" fo:font-size="12pt" officeooo:rsid="00283b15" style:font-size-asian="12pt" style:font-name-complex="Arial3" style:font-size-complex="12pt"/>
    </style:style>
    <style:style style:name="T27" style:family="text">
      <style:text-properties style:font-name="Arial" fo:font-size="12pt" officeooo:rsid="0021a427" style:font-size-asian="12pt" style:font-name-complex="Arial3" style:font-size-complex="12pt"/>
    </style:style>
    <style:style style:name="T28" style:family="text">
      <style:text-properties style:font-name="Arial" fo:font-size="12pt" officeooo:rsid="002a51f5" style:font-size-asian="12pt" style:font-name-complex="Arial3" style:font-size-complex="12pt"/>
    </style:style>
    <style:style style:name="T29" style:family="text">
      <style:text-properties style:font-name="Arial" fo:font-size="12pt" officeooo:rsid="002a9f9f" style:font-size-asian="12pt" style:font-name-complex="Arial3" style:font-size-complex="12pt"/>
    </style:style>
    <style:style style:name="T30" style:family="text">
      <style:text-properties style:font-name="Arial" fo:font-size="12pt" fo:font-style="italic" style:font-size-asian="12pt" style:font-style-asian="italic" style:font-name-complex="Arial3" style:font-size-complex="12pt" style:font-style-complex="italic"/>
    </style:style>
    <style:style style:name="T31" style:family="text">
      <style:text-properties style:font-name="Arial" fo:font-size="12pt" fo:font-style="normal" officeooo:rsid="001b6ce2" style:font-size-asian="12pt" style:font-style-asian="normal" style:font-name-complex="Arial3" style:font-size-complex="12pt" style:font-style-complex="normal"/>
    </style:style>
    <style:style style:name="T32" style:family="text">
      <style:text-properties style:font-name="Arial" fo:font-size="12pt" fo:font-style="normal" officeooo:rsid="001cb839" style:font-size-asian="12pt" style:font-style-asian="normal" style:font-name-complex="Arial3" style:font-size-complex="12pt" style:font-style-complex="normal"/>
    </style:style>
    <style:style style:name="T33" style:family="text">
      <style:text-properties style:font-name="Arial" fo:font-size="12pt" fo:font-style="normal" officeooo:rsid="001df9cd" style:font-size-asian="12pt" style:font-style-asian="normal" style:font-name-complex="Arial3" style:font-size-complex="12pt" style:font-style-complex="normal"/>
    </style:style>
    <style:style style:name="T34" style:family="text">
      <style:text-properties style:font-name="Arial" fo:font-size="12pt" fo:font-style="normal" officeooo:rsid="001e5b15" style:font-size-asian="12pt" style:font-style-asian="normal" style:font-name-complex="Arial3" style:font-size-complex="12pt" style:font-style-complex="normal"/>
    </style:style>
    <style:style style:name="T35" style:family="text">
      <style:text-properties style:font-name="Arial" fo:font-size="12pt" fo:language="en" fo:country="US" fo:font-style="italic" style:font-size-asian="12pt" style:font-style-asian="italic" style:font-name-complex="Arial3" style:font-size-complex="12pt" style:font-style-complex="italic"/>
    </style:style>
    <style:style style:name="T36" style:family="text">
      <style:text-properties style:font-name="Arial" fo:font-size="12pt" fo:language="en" fo:country="US" style:font-size-asian="12pt" style:font-name-complex="Arial3" style:font-size-complex="12pt"/>
    </style:style>
    <style:style style:name="T37" style:family="text">
      <style:text-properties style:font-name="Arial" fo:font-size="12pt" fo:language="la" fo:country="VA" fo:font-style="italic" style:font-size-asian="12pt" style:font-style-asian="italic" style:font-name-complex="Arial3" style:font-size-complex="12pt" style:font-style-complex="italic"/>
    </style:style>
    <style:style style:name="T38" style:family="text">
      <style:text-properties style:font-name="Arial" fo:font-size="12pt" fo:language="la" fo:country="VA" style:font-size-asian="12pt" style:font-name-complex="Arial3" style:font-size-complex="12pt"/>
    </style:style>
    <style:style style:name="T39" style:family="text">
      <style:text-properties style:font-name="Arial" fo:font-size="12pt" style:text-underline-style="solid" style:text-underline-width="auto" style:text-underline-color="font-color" style:font-size-asian="12pt" style:font-name-complex="Arial3" style:font-size-complex="12pt"/>
    </style:style>
    <style:style style:name="T40" style:family="text">
      <style:text-properties style:font-name="Arial" fo:font-size="12pt" fo:language="de" fo:country="DE" fo:font-style="italic" style:font-size-asian="12pt" style:font-style-asian="italic" style:font-name-complex="Arial3" style:font-size-complex="12pt" style:font-style-complex="italic"/>
    </style:style>
    <style:style style:name="T41" style:family="text">
      <style:text-properties style:font-name="Arial" fo:font-size="12pt" officeooo:rsid="002a9f9f" style:font-name-asian="Times New Roman1" style:font-size-asian="12pt" style:font-name-complex="Arial3" style:font-size-complex="12pt"/>
    </style:style>
    <style:style style:name="T42" style:family="text">
      <style:text-properties style:use-window-font-color="true" fo:font-size="12pt" officeooo:rsid="000f0b82" style:font-size-asian="12pt" style:font-name-complex="Arial3" style:font-size-complex="12pt"/>
    </style:style>
    <style:style style:name="T43" style:family="text">
      <style:text-properties style:use-window-font-color="true" fo:font-size="12pt" officeooo:rsid="001a84f3" style:font-size-asian="12pt" style:font-name-complex="Arial3" style:font-size-complex="12pt"/>
    </style:style>
    <style:style style:name="T44" style:family="text">
      <style:text-properties officeooo:rsid="0012621a"/>
    </style:style>
    <style:style style:name="T45" style:family="text">
      <style:text-properties fo:language="pl" fo:country="PL" style:font-name-asian="Arial Unicode MS1"/>
    </style:style>
    <style:style style:name="T46" style:family="text">
      <style:text-properties fo:language="pl" fo:country="PL" officeooo:rsid="00125f8b" style:font-name-asian="Arial Unicode MS1"/>
    </style:style>
    <style:style style:name="T47" style:family="text">
      <style:text-properties fo:language="pl" fo:country="PL" officeooo:rsid="00280909" style:font-name-asian="Arial Unicode MS1"/>
    </style:style>
    <style:style style:name="T48" style:family="text">
      <style:text-properties fo:language="pl" fo:country="PL" officeooo:rsid="0036a9fe" style:font-name-asian="Arial Unicode MS1" style:language-asian="zh" style:country-asian="CN" style:language-complex="hi" style:country-complex="IN"/>
    </style:style>
    <style:style style:name="T49" style:family="text">
      <style:text-properties fo:language="pl" fo:country="PL" officeooo:rsid="002962d8" style:font-name-asian="Arial Unicode MS1" style:language-asian="zh" style:country-asian="CN" style:language-complex="hi" style:country-complex="IN"/>
    </style:style>
    <style:style style:name="T50" style:family="text">
      <style:text-properties fo:language="pl" fo:country="PL" officeooo:rsid="0012621a" style:font-name-asian="Arial Unicode MS1"/>
    </style:style>
    <style:style style:name="T51" style:family="text">
      <style:text-properties fo:language="pl" fo:country="PL" officeooo:rsid="0036877d" style:font-name-asian="Arial Unicode MS1"/>
    </style:style>
    <style:style style:name="T52" style:family="text">
      <style:text-properties officeooo:rsid="002a9f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42">U</text:span><text:span text:style-name="T43">wagi do wersji zaadaptowanej.</text:span></text:p>
      <text:p text:style-name="P15">Wersja elektroniczna książki została stworzona zgodnie z art. 33 z indeksem 1 Ustawy o prawie autorskim i prawach pokrewnych.</text:p>
      <text:p text:style-name="P17">Zostały zachowane numery stron. Numer danej strony znajduje się nad tekstem danej strony i poprzedza go skrót „<text:span text:style-name="T44">str</text:span>.”</text:p>
      <text:p text:style-name="P17">Wartości wyrażone w oryginale liczbami rzymskimi w adaptacji przedstawiono cyframi arabskimi.</text:p>
      <text:p text:style-name="P18"><text:span text:style-name="T45">Przypisy</text:span><text:span text:style-name="T46"> </text:span><text:span text:style-name="T47">dolne </text:span><text:span text:style-name="T45">w treści głównej są linkami oznaczonymi słowem „</text:span><text:span text:style-name="T48">przypis</text:span><text:span text:style-name="T45">” i numerem porządkowym wziętymi w nawias kwadratowy. W miejscu występowania przypisu umieszczono zakładkę oznaczoną „</text:span><text:span text:style-name="T50">p</text:span><text:span text:style-name="T45">” i numerem przypisu. Linki prowadzą do opisów przypisów, które zostały umieszczone </text:span><text:span text:style-name="T51">przez autorów artykułu</text:span><text:span text:style-name="T45"> na końcu dokumentu. Powrót do treści głównej po odczytaniu opisu przypisu jest możliwy poprzez link „</text:span><text:span text:style-name="T49">wróć do głównej treści</text:span><text:span text:style-name="T45">”, umieszczony na końcu każdego opisu przypisu.</text:span></text:p>
      <text:p text:style-name="P62">Fragmenty tekstu wyróżnione w oryginale pismem rozstrzelonym w adaptacji wyróżniono podkreśleniem.</text:p>
      <text:p text:style-name="P39">W adaptacji zastosowano następujące skróty:</text:p>
      <text:p text:style-name="P41">eds. (editors),</text:p>
      <text:p text:style-name="P40">t. (tom),</text:p>
      <text:p text:style-name="P40">vol. (volume),</text:p>
      <text:p text:style-name="P40">zob. (zobacz).</text:p>
      <text:p text:style-name="P40">Koniec uwag do wersji zaadaptowanej.</text:p>
      <text:p text:style-name="P42">Str. 103</text:p>
      <text:p text:style-name="P44">Zeszyty Naukowe Towarzystwa Doktorantów UJ</text:p>
      <text:p text:style-name="P44">Nauki Humanistyczne, Nr 8 (1/2014)</text:p>
      <text:p text:style-name="P44"/>
      <text:p text:style-name="P59">KRZYSZTOF SIELSKI (UNIWERSYTET JAGIELLOŃSKI)</text:p>
      <text:h text:style-name="P58" text:outline-level="1">PORÓWNANIE POGLĄDÓW KARLA POPPERA, ZYGMUNTA BAUMANA I LESZKA KOŁAKOWSKIEGO W KWESTII SPOŁECZEŃSTWA OTWARTEGO</text:h>
      <text:h text:style-name="P60" text:outline-level="2">STRESZCZENIE</text:h>
      <text:p text:style-name="P24"><text:span text:style-name="T2">Przedmiotem artykułu jest obrona tezy, że zaprezentowana przez Karla Poppera przed niemal siedemdziesięcioma laty teoria społeczeństwa otwartego przesycona jest nadmiernym optymizmem, zaś podziw, który filozof wyraża względem liberalnych demokracji, jawi się jako naiwny i infantylny. Myśl Poppera zestawiam z dwiema bardziej wyrafinowanymi diagnozami rzeczywistości – Leszka Kołakowskiego i </text:span><text:soft-page-break/><text:span text:style-name="T2">Zygmunta Baumana.</text:span></text:p>
      <text:p text:style-name="P45"/>
      <text:h text:style-name="P60" text:outline-level="2">SŁOWA KLUCZOWE</text:h>
      <text:p text:style-name="P45">Karl Popper, krytyczny racjonalizm, falsyfikacjonizm, metoda prób i błędów, Zygmunt Bauman, płynna nowoczesność, Leszek Kołakowski</text:p>
      <text:p text:style-name="P45"/>
      <text:h text:style-name="P60" text:outline-level="2">INFORMACJE O AUTORZE</text:h>
      <text:p text:style-name="P45">Krzysztof Sielski</text:p>
      <text:p text:style-name="P45">Wydział Prawa i Administracji</text:p>
      <text:p text:style-name="P45">Uniwersytet Jagielloński</text:p>
      <text:p text:style-name="P19"><text:span text:style-name="T16">e-mail: </text:span><text:a xlink:type="simple" xlink:href="mailto:krzysztofsielski@onet.pl" text:style-name="Internet_20_link" text:visited-style-name="Visited_20_Internet_20_Link"><text:span text:style-name="T16">krzysztofsielski@onet.pl</text:span></text:a></text:p>
      <text:p text:style-name="P43">Str. 104</text:p>
      <text:p text:style-name="P19"><text:span text:style-name="T16">W niniejszym artykule zamierzam bronić tezy, że zaprezentowana przez Karla Poppera przed niemal siedemdziesięcioma laty teoria społeczeństwa otwartego </text:span><text:span text:style-name="T19">[</text:span><text:a xlink:type="simple" xlink:href="#przypis1" text:style-name="Internet_20_link" text:visited-style-name="Visited_20_Internet_20_Link"><text:span text:style-name="T19">przypis 1</text:span></text:a><text:span text:style-name="T19">]</text:span><text:bookmark text:name="p1"/><text:span text:style-name="T1"> </text:span><text:span text:style-name="T16">przesycona jest nadmiernym optymizmem jej autora, zaś podziw, który filozof wyraża względem liberalnych demokracji, jawi się jako naiwny i infantylny. Myśl Poppera zestawię z dwiema, jak sądzę, bardziej wyrafinowanymi diagnozami rzeczywistości – Leszka Kołakowskiego i Zygmunta Baumana.</text:span></text:p>
      <text:p text:style-name="P20"><text:span text:style-name="T16">Wyjdźmy od przypomnienia kilku podstawowych faktów dotyczących koncepcji społecznej wiedeńczyka. Jak wiadomo, Popper przedstawia ją w swym dwutomowym, fundamentalnym dziele pod tytułem </text:span><text:span text:style-name="T30">Społeczeństwo otwarte i jego wrogowie </text:span><text:span text:style-name="T31">[</text:span><text:a xlink:type="simple" xlink:href="#przypis2" text:style-name="Internet_20_link" text:visited-style-name="Visited_20_Internet_20_Link"><text:span text:style-name="T31">przypis 2</text:span></text:a><text:span text:style-name="T31">]</text:span><text:span text:style-name="T16">,</text:span><text:bookmark text:name="p2"/><text:span text:style-name="T16"> które stanowi jego kompleksowy wykład z zakresu filozofii politycznej. Książka ta, poza niezwykle rozbudowaną warstwą krytyczną, zawiera również wiele pozytywnych przemyśleń na temat demokracji liberalnej i zalicza się ją niekiedy, wraz z dziełami Friedricha Hayeka, Raymonda Arona czy Isaiaha Berlina, do grona klasycznych pozycji doby tak zwanego zimnowojennego liberalizmu </text:span><text:span text:style-name="T19">[</text:span><text:a xlink:type="simple" xlink:href="#przypis3" text:style-name="Internet_20_link" text:visited-style-name="Visited_20_Internet_20_Link"><text:span text:style-name="T19">przypis 3</text:span></text:a><text:span text:style-name="T19">]</text:span><text:bookmark text:name="p3"/><text:span text:style-name="T16">. Co ważne, w zamyśle autora praca ta miała stanowić nie tyle traktat filozoficzny, ile raczej, jak wielokrotnie podkreśla, jego wojenne dzieło (</text:span><text:span text:style-name="T35">the war work</text:span><text:span text:style-name="T36">) </text:span><text:span text:style-name="T16">– osobisty, realny wkład w walkę z niegodziwością totalitaryzmu </text:span><text:span text:style-name="T19">[</text:span><text:a xlink:type="simple" xlink:href="#przypis4" text:style-name="Internet_20_link" text:visited-style-name="Visited_20_Internet_20_Link"><text:span text:style-name="T19">przypis 4</text:span></text:a><text:span text:style-name="T19">]</text:span><text:bookmark text:name="p4"/><text:span text:style-name="T16">. Jak twierdzi, pisząc je, chciał przyczynić się do „lepszego zrozumienia totalitaryzmu” </text:span><text:span text:style-name="T19">[</text:span><text:a xlink:type="simple" xlink:href="#przypis5" text:style-name="Internet_20_link" text:visited-style-name="Visited_20_Internet_20_Link"><text:span text:style-name="T19">przypis 5</text:span></text:a><text:span text:style-name="T19">]</text:span><text:bookmark text:name="p5"/><text:span text:style-name="T16">. Realizując ten cel, Popper poddaje krytycznej analizie jego teoretyczne aspekty, genezę, przyczyny popularności, zagrożenia, jakie ze sobą niesie, a także warunki, których spełnienie umożliwiłoby jego ostateczne odrzucenie. Rozważania te doprowadzają go do konkluzji, iż źródło totalitaryzmu można odnaleźć w samym </text:span><text:soft-page-break/><text:span text:style-name="T16">centrum europejskiej kultury, w myśli politycznej najbardziej wpływowych europejskich filozofów </text:span><text:span text:style-name="T19">[</text:span><text:a xlink:type="simple" xlink:href="#przypis6" text:style-name="Internet_20_link" text:visited-style-name="Visited_20_Internet_20_Link"><text:span text:style-name="T19">przypis 6</text:span></text:a><text:span text:style-name="T19">]</text:span><text:bookmark text:name="p6"/><text:span text:style-name="T16">.</text:span></text:p>
      <text:p text:style-name="P50">Str. 105</text:p>
      <text:p text:style-name="P46">Zwycięstwo w walce z nim zapewnić zaś może jedynie ostateczne porzucenie złudnych, utopijnych wzorców i budowa społeczeństwa otwartego.</text:p>
      <text:p text:style-name="P19"><text:span text:style-name="T16">W czym zatem manifestuje się tytułowa otwartość? Popper nie formułuje definicji tego pojęcia. Filozof pisał swe dzieło w okresie rozkwitu ideologii totalitarnych – faszyzmu i komunizmu, które odcisnęły swe piętno na losach świata, a zarazem zdominowały ówczesny dyskurs publiczny. Był zatem głęboko przekonany, czemu dał wyraz w napisanej wiele dekad później autobiografii, iż w tym szczególnym okresie obszerna charakterystyka społeczeństwa zamkniętego i otwartego była zbędna, gdyż różnica między nimi była dla wszystkich oczywista. W podobnym duchu wypowiada się również uczeń Poppera i orędownik jego myśli, George Soros, nadmieniając, iż „znaczenie pojęcia społeczeństwa otwartego jest oczywiste dla tych, którzy żyli w społeczeństwach zamkniętych. […] było ono przeciwieństwem wszystkiego, czego doświadczyli” </text:span><text:span text:style-name="T19">[</text:span><text:a xlink:type="simple" xlink:href="#przypis7" text:style-name="Internet_20_link" text:visited-style-name="Visited_20_Internet_20_Link"><text:span text:style-name="T19">przypis 7</text:span></text:a><text:span text:style-name="T19">]</text:span><text:bookmark text:name="p7"/><text:span text:style-name="T16">. Wspomina o tym również Ryszard Legutko, którego zdaniem „nie ma dobrej definicji społeczeństwa otwartego. Zamiast starać się ją stworzyć, lepiej scharakteryzować to społeczeństwo przez wskazanie jego najważniejszych wyznaczników” </text:span><text:span text:style-name="T19">[</text:span><text:a xlink:type="simple" xlink:href="#przypis8" text:style-name="Internet_20_link" text:visited-style-name="Visited_20_Internet_20_Link"><text:span text:style-name="T19">przypis 8</text:span></text:a><text:span text:style-name="T19">]</text:span><text:bookmark text:name="p8"/><text:span text:style-name="T16">. Wypada zgodzić się z tą myślą filozofa.</text:span></text:p>
      <text:p text:style-name="P20"><text:span text:style-name="T16">Nawiązując do powyższej uwagi, do grona „wyznaczników” otwartości zaliczyć można, jak sądzę, między innymi: 1. przekonanie o zawodności ludzkich zdolności epistemicznych i o błędach trwale wpisanych w człowieczą perspektywę poznawczą; 2. przyjęcie wartości takich jak tolerancja, pokora czy szacunek dla odmienności za podstawę tej idei; 3. odrzucenie przekonania o możliwości poznania prawdziwych odpowiedzi na dręczące ludzi wątpliwości – jak wspomina w tym kontekście Adam Chmielewski: „wszak przedmiotem naszej wiedzy jest nieskończony świat, nasza wiedza zatem musi być skończona; tylko nasza niewiedza jest nieskończona” </text:span><text:span text:style-name="T19">[</text:span><text:a xlink:type="simple" xlink:href="#przypis9" text:style-name="Internet_20_link" text:visited-style-name="Visited_20_Internet_20_Link"><text:span text:style-name="T19">przypis 9</text:span></text:a><text:span text:style-name="T19">]</text:span><text:bookmark text:name="p9"/><text:span text:style-name="T16">; 4. ostateczne porzucenie idealistycznych, a przy tym nierealnych zamysłów budowy „raju na ziemi” i złudnych nadziei na zapewnianie powszechnego szczęścia wszystkim ludziom, które prowadzą zwykle do maksymalizacji bólu i cierpienia; 5. koncepcję negatywnego utylitaryzmu, w której manifestuje się przywiązanie filozofa do myśli, iż celem wszelkich dążeń inżynierów społecznych winno być nie tyle zapewnianie powszechnego szczęścia ludzkości (co pozostawić </text:span><text:soft-page-break/><text:span text:style-name="T16">należy w rękach wolnych indywiduów), ile raczej zwalczanie konkretnych przejawów największego zła; 6. wyeksponowanie roli </text:span><text:span text:style-name="T37">ratio</text:span><text:span text:style-name="T16"> oraz dążenie do rozwiązywania sporów społecznych przy wykorzystaniu metod nieodwołujących się do użycia przemocy; jak pisze w tym kontekście Chmielewski, doceniana przez Poppera zasada „racjonalnego postępowania jest według niego postawą wzajemności: ja uważam, że mam rację, ty również; podajmy jednak nasze racje dyskusji, a być może w ten sposób wypracujemy wspólne, kompromisowe stanowisko” </text:span><text:span text:style-name="T19">[</text:span><text:a xlink:type="simple" xlink:href="#przypis10" text:style-name="Internet_20_link" text:visited-style-name="Visited_20_Internet_20_Link"><text:span text:style-name="T19">przypis 10</text:span></text:a><text:span text:style-name="T19">]</text:span><text:bookmark text:name="p10"/><text:span text:style-name="T16">;</text:span></text:p>
      <text:p text:style-name="P50">Str. 106</text:p>
      <text:p text:style-name="P46">7. wreszcie także uczynienie</text:p>
      <text:p text:style-name="P45">z wartości, jaką jest wolność – swoboda decydowania o własnym życiu, o jego celach i środkach ich realizacji, aksjologicznego fundamentu tej idei.</text:p>
      <text:p text:style-name="P19"><text:span text:style-name="T16">Publikacja </text:span><text:span text:style-name="T30">Społeczeństwa otwartego</text:span><text:span text:style-name="T16"> przyniosła Popperowi miano jednego z największych </text:span><text:span text:style-name="T19">dwudziesto</text:span><text:span text:style-name="T16">wiecznych filozofów politycznych, wybitnego krytyka totalitaryzmu i piewcy wolności </text:span><text:span text:style-name="T19">[</text:span><text:a xlink:type="simple" xlink:href="#przypis11" text:style-name="Internet_20_link" text:visited-style-name="Visited_20_Internet_20_Link"><text:span text:style-name="T19">przypis 11</text:span></text:a><text:span text:style-name="T19">]</text:span><text:bookmark text:name="p11"/><text:span text:style-name="T16">. Niedługo po wydaniu tego dzieła rozpoczęła się jednak również niemilknąca po dziś dzień dyskusja, której przedmiotem są liczne słabości koncepcji</text:span><text:span text:style-name="T36"> </text:span><text:span text:style-name="T35">the open society</text:span><text:span text:style-name="T36">.</text:span></text:p>
      <text:p text:style-name="P19"><text:span text:style-name="T16">W tym miejscu chciałbym rozwinąć i skomentować jeden z zarzutów stawianych teorii politycznej Poppera. Podnosi się niekiedy, iż wiedeński filozof, będący surowym krytykiem historycystycznych praw rozwoju, sam w pewnej mierze „wpada w ich pułapkę”. W świetle jego wizji proces otwierania się społeczeństw jest bowiem zarówno nieunikniony (jego zdaniem nie sposób zawrócić z raz obranej drogi ku otwartości) </text:span><text:span text:style-name="T19">[</text:span><text:a xlink:type="simple" xlink:href="#przypis12" text:style-name="Internet_20_link" text:visited-style-name="Visited_20_Internet_20_Link"><text:span text:style-name="T19">przypis 12</text:span></text:a><text:span text:style-name="T19">]</text:span><text:bookmark text:name="p12"/><text:span text:style-name="T16">, jak i pożądany (wiedeńczyk wielokrotnie podkreśla, że jest to kierunek zmian najlepszy z możliwych) </text:span><text:span text:style-name="T19">[</text:span><text:a xlink:type="simple" xlink:href="#przypis13" text:style-name="Internet_20_link" text:visited-style-name="Visited_20_Internet_20_Link"><text:span text:style-name="T19">przypis 13</text:span></text:a><text:span text:style-name="T19">]</text:span><text:bookmark text:name="p13"/><text:span text:style-name="T16">. Jak się zdaje, Popper nie po raz pierwszy przenosi tu swe rozważania z zakresu filozofii nauki na grunt społeczny. Tak bowiem jak coraz lepsze i bliższe prawdzie teorie naukowe wypierają te gorsze, tak i społeczeństwa nieustannie dążą do coraz większej otwartości. Tym samym często twierdzi się, iż tę warstwę przemyśleń wiedeńczyka cechuje swoisty melioryzm, bezkrytyczny optymizm i niczym nie uprawniona wiara w przyszłość. Wydaje się zatem, dość paradoksalnie, że teorii społecznej wiedeńczyka znacznie bliżej do Platońskiego idealizmu, niż sam filozof by sobie tego życzył.</text:span></text:p>
      <text:p text:style-name="P50">Str. 107</text:p>
      <text:p text:style-name="P45">Z uznaniem wypowiada się on również na temat samych demokracji liberalnych. Pisze choćby:</text:p>
      <text:p text:style-name="P30"/>
      <text:p text:style-name="P16"><text:soft-page-break/><text:span text:style-name="T16">„[…] my na Zachodzie chcemy pokoju i wolności i […] wszyscy jesteśmy gotowi ponieść w imię tych wartości największe ofiary […] wierzę, że fakt ten usprawiedliwia mój bardzo optymistyczny obraz naszych czasów. […] twierdzę, że nasze czasy mimo wszystko są najlepszymi ze wszystkich czasów, o których mamy historyczną wiedzę; i że system społeczny, w jakim żyjemy na Zachodzie, mimo wielu braków, jest najlepszy, jaki znamy </text:span><text:span text:style-name="T19">[</text:span><text:a xlink:type="simple" xlink:href="#przypis14" text:style-name="Internet_20_link" text:visited-style-name="Visited_20_Internet_20_Link"><text:span text:style-name="T19">przypis 14</text:span></text:a><text:span text:style-name="T19">]</text:span><text:bookmark text:name="p14"/><text:span text:style-name="T16">.”</text:span></text:p>
      <text:p text:style-name="P30"/>
      <text:p text:style-name="P19"><text:span text:style-name="T16">Popper niejednokrotnie daje wyraz niemal bezrefleksyjnemu przywiązaniu do tego poglądu. Na przykład w rozmowie z Adamem Chmielewskim na pytanie o to, czy nigdy nie kusiła go myśl o zmianie przekonania, iż świat liberalnych demokracji jest najlepszym z istniejących, odpowiada: „Pokusę miałem. Ale jej nie uległem” </text:span><text:span text:style-name="T19">[</text:span><text:a xlink:type="simple" xlink:href="#przypis15" text:style-name="Internet_20_link" text:visited-style-name="Visited_20_Internet_20_Link"><text:span text:style-name="T19">przypis 15</text:span></text:a><text:span text:style-name="T19">]</text:span><text:bookmark text:name="p15"/><text:span text:style-name="T16">. Chmielewski zarzuca Popperowi nadmierny optymizm, pisząc w tym kontekście, iż wiedeńczyk „jako nieustępliwy rzecznik liberalizmu pozostawał ślepy na wady tego systemu, poprzestając co najwyżej na sformułowaniu – ale tylko półgębkiem, w przypisach – teoretycznych paradoksów wolności, demokracji czy tolerancji” </text:span><text:span text:style-name="T19">[</text:span><text:a xlink:type="simple" xlink:href="#przypis16" text:style-name="Internet_20_link" text:visited-style-name="Visited_20_Internet_20_Link"><text:span text:style-name="T19">przypis 16</text:span></text:a><text:span text:style-name="T20">]</text:span><text:bookmark text:name="p16"/><text:span text:style-name="T16">. Z kolei w eseju pt. </text:span><text:span text:style-name="T30">Życie po liberalizmie </text:span><text:span text:style-name="T31">[</text:span><text:a xlink:type="simple" xlink:href="#przypis17" text:style-name="Internet_20_link" text:visited-style-name="Visited_20_Internet_20_Link"><text:span text:style-name="T31">przypis 17</text:span></text:a><text:span text:style-name="T31">]</text:span><text:bookmark text:name="p17"/><text:span text:style-name="T16"> Chmielewski podkreśla, że filozofię Poppera cechują „jednoznaczne i ostre stwierdzenia” </text:span><text:span text:style-name="T19">[</text:span><text:a xlink:type="simple" xlink:href="#przypis18" text:style-name="Internet_20_link" text:visited-style-name="Visited_20_Internet_20_Link"><text:span text:style-name="T19">przypis 18</text:span></text:a><text:span text:style-name="T19">]</text:span><text:bookmark text:name="p18"/><text:span text:style-name="T16">. We wspomnianym tekście autor, choć nie czyni tego </text:span><text:span text:style-name="T37">explicite</text:span><text:span text:style-name="T16">, zdaje się twierdzić, że z uwagi na uwielbienie, którym Popper darzy idee liberalne, należy uznać jego teorię społeczną za dość naiwną i infantylną, wolną od wielu dylematów i zasadnych wątpliwości.</text:span></text:p>
      <text:p text:style-name="P19"><text:span text:style-name="T16">Poszukując odpowiedzi na pytanie o to, czy optymizm Karla Poppera jest uprawniony, natrafiłem na koncepcje dwóch filozofów, które zdumiały mnie swym podobieństwem, a przy tym urzekły przenikliwością – Leszka Kołakowskiego i Zygmunta Baumana. Twierdzę bowiem, że na gruncie idei politycznej wiedeńczyka dochodzi do swoistego paradoksu. Ten orędownik krytycyzmu, który po wielokroć powtarza, iż winniśmy kwestionować wszelkie teorie, pewność jest bowiem mirażem i ułudą, bezkrytycznie i z wielkim optymizmem promuje własną wizję. Wydaje się, iż z tego właśnie względu bliski przyjaciel Poppera, Ernest Gellner, przeformułował żartobliwie oryginalny tytuł </text:span><text:span text:style-name="T30">Społeczeństwa otwartego</text:span><text:span text:style-name="T16"> na </text:span><text:span text:style-name="T35">The Open Socjety by One of Its Enemies,</text:span><text:span text:style-name="T16"> zauważając, iż ten jeden z największych </text:span><text:span text:style-name="T19">dwudziesto</text:span><text:span text:style-name="T16">wiecznych protagonistów myśli krytycznej nie przyjmował do wiadomości zarzutów pod adresem jego własnej koncepcji </text:span><text:span text:style-name="T19">[</text:span><text:a xlink:type="simple" xlink:href="#przypis19" text:style-name="Internet_20_link" text:visited-style-name="Visited_20_Internet_20_Link"><text:span text:style-name="T19">przypis 19</text:span></text:a><text:span text:style-name="T19">]</text:span><text:bookmark text:name="p19"/><text:span text:style-name="T16">.</text:span></text:p>
      <text:p text:style-name="P50">Str. 108</text:p>
      <text:p text:style-name="P24"><text:soft-page-break/><text:span text:style-name="T2">Kołakowski i Bauman podzielają, jak sądzę, zwłaszcza dwa przekonania. Pierwsze, iż próżno szukać w życiu drogi ku jedynej Prawdzie czy doskonałości, gdyż targają nim wewnętrzne paradoksy, sprzeczności i konflikty, których zwykle nie sposób uniknąć. Zgodnie zaś z drugim, do tak dalece nieprzewidywalnego i „niepoukładanego” świata nie przystają wartości takie jak pewność czy konsekwencja.</text:span></text:p>
      <text:p text:style-name="P45"/>
      <text:h text:style-name="P60" text:outline-level="2">NIEKIEDY WSZYSTKIE ROZWIĄZANIA BYWAJĄ ZŁE</text:h>
      <text:p text:style-name="P19"><text:span text:style-name="T16">Wyjdźmy od rekonstrukcji jednego z fragmentów rozważań Leszka Kołakowskiego. Oksfordzki filozof w eseju pod tytułem </text:span><text:span text:style-name="T30">Samozatrucie otwartego społeczeństwa </text:span><text:span text:style-name="T31">[</text:span><text:a xlink:type="simple" xlink:href="#przypis20" text:style-name="Internet_20_link" text:visited-style-name="Visited_20_Internet_20_Link"><text:span text:style-name="T31">przypis 20</text:span></text:a><text:span text:style-name="T31">]</text:span><text:bookmark text:name="p20"/><text:span text:style-name="T16"> przedstawia krytyczną diagnozę Popperowskiej teorii politycznej. Poszukując przyczyn niedostrzegania przez wiedeńczyka zagrożeń dla idei otwartości płynących z jej wnętrza, myśliciel odnajduje je w czymś, co określa jako „wrodzony optymizm liberalnej filozofii życia, który polega […] na wierze, iż w każdej sytuacji społecznej możliwe jest dobre rozwiązanie i że nie ma takich okoliczności, w których wszystkie wyjścia realne nie tylko są złe, ale bardzo złe” </text:span><text:span text:style-name="T19">[</text:span><text:a xlink:type="simple" xlink:href="#przypis21" text:style-name="Internet_20_link" text:visited-style-name="Visited_20_Internet_20_Link"><text:span text:style-name="T19">przypis 21</text:span></text:a><text:span text:style-name="T19">]</text:span><text:bookmark text:name="p21"/><text:span text:style-name="T16">.</text:span></text:p>
      <text:p text:style-name="P19"><text:span text:style-name="T16">Kołakowski rozwija tę myśl w jednym ze swych najszerzej dyskutowanych tekstów </text:span><text:span text:style-name="T30">Etyka bez kodeksu </text:span><text:span text:style-name="T31">[</text:span><text:a xlink:type="simple" xlink:href="#przypis22" text:style-name="Internet_20_link" text:visited-style-name="Visited_20_Internet_20_Link"><text:span text:style-name="T31">przypis 22</text:span></text:a><text:span text:style-name="T31">]</text:span><text:bookmark text:name="p22"/><text:span text:style-name="T16">. Stawia w nim tezę, iż ludzkiej moralności niepodobna ujmować w ramy jakiejkolwiek sztywnej struktury normatywnej (kodeksu). Byłoby to bowiem nie do pogodzenia z nieodłączną człowieczej perspektywie etycznej asymetrią, jaka zachodzi między powinnościami i wartościami. Ludzie winni być świadomi, iż proste, jasne i przejrzyste wzorce kodeksowe, sylogizmy czy uniwersalna hierarchia wartości stoją w jawnej sprzeczności z czymś, co określa on jako „nieuchronnie konfliktowy charakter życia moralnego” </text:span><text:span text:style-name="T21">[</text:span><text:a xlink:type="simple" xlink:href="#przypis23" text:style-name="Internet_20_link" text:visited-style-name="Visited_20_Internet_20_Link"><text:span text:style-name="T21">przypis 23</text:span></text:a><text:span text:style-name="T21">]</text:span><text:bookmark text:name="p23"/><text:span text:style-name="T16">. Filozof podaje tu przykład przekonania, „że kłamstwo jest złem i że jesteśmy uprawnieni, a czasem zobowiązani moralnie, do kłamstwa, innymi słowy – że bywa naszą powinnością czynić zło w celu uniknięcia zła większego. Mniejsze zło nie powinno być nazywane dobrem” </text:span><text:span text:style-name="T21">[</text:span><text:a xlink:type="simple" xlink:href="#przypis24" text:style-name="Internet_20_link" text:visited-style-name="Visited_20_Internet_20_Link"><text:span text:style-name="T21">przypis 24</text:span></text:a><text:span text:style-name="T21">]</text:span><text:bookmark text:name="p24"/><text:span text:style-name="T16">.</text:span></text:p>
      <text:p text:style-name="P51">Str. 109</text:p>
      <text:p text:style-name="P24"><text:span text:style-name="T2">Wydaje się, że powyższa intuicja trafnie oddaje jedną z głównych słabości myśli politycznej Poppera. Wiedeńczyk żywi bowiem silne przekonanie, iż ludzkie życie polega na nieustannym rozwiązywaniu problemów. Zarówno badacze formułujący nowe, bliższe prawdzie hipotetyczne teorie naukowe, jak i inżynierowie projektujący coraz doskonalsze instytucje czy wreszcie ludzie zmagający się z własnymi </text:span><text:soft-page-break/><text:span text:style-name="T2">problemami podążają drogą bezustannego, choć mozolnego i powolnego postępu. Zwłaszcza model pracy cząstkowych inżynierów, o którym traktuje filozof, w pełni wpisuje się w tę optykę. Każda realizowana przez nich metodą prób i błędów reforma prowadzić ma bowiem z zasady ku instytucjom lepszym (choć nigdy nie idealnym!), wolnym od ułomności swych poprzedniczek. Popper zdaje się zatem nie dostrzegać faktu, iż życie doświadcza ludzi niemal każdego dnia takimi dylematami, dla których nie ma dobrych rozwiązań, zaś wchodzący w grę wybór ogranicza się jedynie do złych opcji.</text:span></text:p>
      <text:p text:style-name="P19"><text:span text:style-name="T16">Sądzę, iż podobną perspektywę przyjmuje Zygmunt Bauman. Mam na myśli zwłaszcza jego rozważania prowadzone między innymi na kartach </text:span><text:span text:style-name="T30">Etyki ponowoczesnej </text:span><text:span text:style-name="T32">[</text:span><text:a xlink:type="simple" xlink:href="#przypis25" text:style-name="Internet_20_link" text:visited-style-name="Visited_20_Internet_20_Link"><text:span text:style-name="T32">przypis 25</text:span></text:a><text:span text:style-name="T32">]</text:span><text:bookmark text:name="p25"/><text:span text:style-name="T16">, w których docieka on sedna moralności. Socjolog wychodzi od zestawienia jej z etyką. Ta ostatnia bowiem, jak pisze, charakteryzuje minioną już epokę (dawnej) nowoczesności i „wyraża się w </text:span><text:span text:style-name="T30">rozwiązywaniu problemów </text:span><text:span text:style-name="T16">i w nieuznawaniu za problemy żadnych sprzeczności oprócz takich, które do rozwiązania się nadają i rozwiązania oczekują” </text:span><text:span text:style-name="T21">[</text:span><text:a xlink:type="simple" xlink:href="#przypis26" text:style-name="Internet_20_link" text:visited-style-name="Visited_20_Internet_20_Link"><text:span text:style-name="T21">przypis 26</text:span></text:a><text:span text:style-name="T21">]</text:span><text:bookmark text:name="p26"/><text:span text:style-name="T16">. Jej manifestacją są kodeksy tworzone na podobieństwo prawa – ze swymi hipotezami, dyspozycjami i sankcjami.</text:span></text:p>
      <text:p text:style-name="P19"><text:span text:style-name="T16">W przeciwieństwie do etyki moralność, typowa dla doby płynnej nowoczesności, kształtuje się zgoła odmiennie. Przede wszystkim, jak pisze Bauman, inne przekonania legły u jej podstaw. Wypływa ona z przeświadczenia, że człowiecza natura nie jest ani dobra (jak chciałby Rousseau), ani zła (jak twierdził Hobbes), gdyż „ludzie są moralnie wieloznaczni: ambiwalencja unosi się nad «pierwotną sceną» ludzkiego spotkania” </text:span><text:span text:style-name="T21">[</text:span><text:a xlink:type="simple" xlink:href="#przypis27" text:style-name="Internet_20_link" text:visited-style-name="Visited_20_Internet_20_Link"><text:span text:style-name="T21">przypis 27</text:span></text:a><text:span text:style-name="T21">]</text:span><text:bookmark text:name="p27"/><text:span text:style-name="T16">. Tym samym zaś, jak dodaje: „moralność nieambiwalentna jest egzystencjalnie niemożliwa. Żaden logicznie niesprzeczny kodeks etyczny nie da się «przypasować» do notorycznie wieloznacznej kondycji moralnej” </text:span><text:span text:style-name="T21">[</text:span><text:a xlink:type="simple" xlink:href="#przypis28" text:style-name="Internet_20_link" text:visited-style-name="Visited_20_Internet_20_Link"><text:span text:style-name="T21">przypis 28</text:span></text:a><text:span text:style-name="T21">]</text:span><text:bookmark text:name="p28"/><text:span text:style-name="T16">. Sądzę, iż zaprezentowany wyżej pogląd należy wiązać z przekonaniem myśliciela, iż światem targają nieuniknione konflikty wartości (o czym niżej).</text:span></text:p>
      <text:p text:style-name="P25"><text:span text:style-name="T2">Autor </text:span><text:span text:style-name="T6">Płynnej nowoczesności</text:span><text:span text:style-name="T2"> utrzymuje, iż tak scharakteryzowana moralność (nieuchwytna w kategoriach racjonalności instrumentalnej czy ekonomicznego rachunku zysków i strat) dobrze wkomponowuje się we współczesny, płynny świat. Etyka zaś, budowana na podobieństwo prawa (czy raczej, jak ująłby to socjolog, kreślona przez architektów na twardych deskach ich stołów) – będąca swoistym kodeksem – uniwersalnym systemem twardych, normatywnych reguł postępowania, </text:span><text:soft-page-break/><text:span text:style-name="T2">opatrzonych stosownymi sankcjami, odchodzi do lamusa.</text:span></text:p>
      <text:p text:style-name="P51">Str. 110</text:p>
      <text:p text:style-name="P21"><text:span text:style-name="T16">Mimo swych licznych zalet (choćby tej, że dostarcza niezawodnych i pewnych drogowskazów moralnych) wywiera ona „potencjalnie niezdrowe skutki moralne (pojawienie się postaw konformistycznych zamiast poczucia odpowiedzialności za Innego)” </text:span><text:span text:style-name="T21">[</text:span><text:a xlink:type="simple" xlink:href="#przypis29" text:style-name="Internet_20_link" text:visited-style-name="Visited_20_Internet_20_Link"><text:span text:style-name="T21">przypis 29</text:span></text:a><text:span text:style-name="T21">]</text:span><text:bookmark text:name="p29"/><text:span text:style-name="T16">.</text:span></text:p>
      <text:p text:style-name="P21"><text:span text:style-name="T16">Na marginesie wydaje się, iż przekładając te rozważania na język współczesnej psychologii i nawiązując do teorii rozwoju moralnego Lawrence'a Kohlberga </text:span><text:span text:style-name="T21">[</text:span><text:a xlink:type="simple" xlink:href="#przypis30" text:style-name="Internet_20_link" text:visited-style-name="Visited_20_Internet_20_Link"><text:span text:style-name="T21">przypis 30</text:span></text:a><text:span text:style-name="T21">]</text:span><text:bookmark text:name="p30"/><text:span text:style-name="T16">, Baumanowska etyka i moralność „dotykają” dwóch odmiennych poziomów tego rozwoju. Ta pierwsza niejako zatrzymuje się (podobnie jak, zdaniem Kohlberga, moralność większości dorosłych ludzi) na poziomie konwencjonalnym, na którym reguły są respektowane ze względu na swoisty autorytet społeczny, który za nimi stoi. Moralność zaś „idzie o krok dalej” i oddaje coś, co Kohlberg określa mianem poziomu postkonwencjonalnego. Ludzie, którzy go osiągnęli, dostrzegają względność powszechnie akceptowanych norm etycznych i mają świadomość, że mogą je oceniać – pewne odrzucać, zaś inne akceptować autonomicznie określając własne standardy moralne. W świetle analiz Kohlberga na tym poziomie sankcje i presja społeczna są zbędne, gdyż ludzie postępują zgodnie z określonymi normami moralnymi nie z obawy przed karą, lecz dlatego, że uznają, iż są one tego warte. Z perspektywy prowadzonych tu rozważań niezwykle interesujące wydają się wnioski, do których dochodzi amerykański psycholog. Jak już bowiem wspomniano, jego zdaniem większość ludzi „zatrzyma się” na poziomie konwencjonalnym i tylko nieliczni będą w stanie uczynić kolejny krok. Tym samym, jeśli powyższa diagnoza jest trafna, rozważyć trzeba, czy Baumanowska moralność nie jest, na podobieństwo autonomii</text:span><text:span text:style-name="T38"> </text:span><text:span text:style-name="T37">de facto</text:span><text:span text:style-name="T30"> </text:span><text:span text:style-name="T32">[</text:span><text:a xlink:type="simple" xlink:href="#przypis31" text:style-name="Internet_20_link" text:visited-style-name="Visited_20_Internet_20_Link"><text:span text:style-name="T32">przypis 31</text:span></text:a><text:span text:style-name="T32">]</text:span><text:bookmark text:name="p31"/><text:span text:style-name="T16">, jedynie dla wybranych, inni zaś (większość?), tracąc jasne i klarowne wzorce (etykę), nie dostają w zamian nic i zostają skazani wyłącznie na niepewność. Bauman bowiem wyraźnie stwierdza: „że osłabienie obowiązywania norm etycznych […] może wywrzeć korzystny wpływ na stan moralności” </text:span><text:span text:style-name="T21">[</text:span><text:a xlink:type="simple" xlink:href="#przypis32" text:style-name="Internet_20_link" text:visited-style-name="Visited_20_Internet_20_Link"><text:span text:style-name="T21">przypis 32</text:span></text:a><text:span text:style-name="T21">]</text:span><text:bookmark text:name="p32"/><text:span text:style-name="T16">. Jak pisze, dawniej „impuls moralny szedł głównie na to, by sprostać normom, a nie na podjęcie kwestii niezbywalnej i bezwarunkowej odpowiedzialności moralnego «ja»” </text:span><text:span text:style-name="T21">[</text:span><text:a xlink:type="simple" xlink:href="#przypis33" text:style-name="Internet_20_link" text:visited-style-name="Visited_20_Internet_20_Link"><text:span text:style-name="T21">przypis 33</text:span></text:a><text:span text:style-name="T21">]</text:span><text:bookmark text:name="p33"/><text:span text:style-name="T16">.</text:span></text:p>
      <text:p text:style-name="P51">Str. 111</text:p>
      <text:p text:style-name="P47">Innymi słowy, utrzymuje on, jak sądzę, że wyzbywając się „krępujących więzów” etyki, ludzie rozwiną w sobie moralność. Można więc zapytać, czy aby na pewno <text:soft-page-break/>będą w stanie to zrobić.</text:p>
      <text:p text:style-name="P19"><text:span text:style-name="T16">Wracając do głównego wątku, w świetle wizji Baumana moralność ma wymiar obiektywistyczny. Socjolog twierdzi bowiem, że różni się ona od etyki tym, iż „nie da się [moralności] «ustanowić» tak, jak ustanawia się inne ludzkie instytucje” </text:span><text:span text:style-name="T21">[</text:span><text:a xlink:type="simple" xlink:href="#przypis34" text:style-name="Internet_20_link" text:visited-style-name="Visited_20_Internet_20_Link"><text:span text:style-name="T21">przypis 34</text:span></text:a><text:span text:style-name="T21">]</text:span><text:bookmark text:name="p34"/><text:span text:style-name="T16">. Niepodobna jej zatem relatywizować. Socjolog dodaje, nawiązując do intuicji Emmanuela L</text:span><text:span text:style-name="T41">é</text:span><text:span text:style-name="T16">vinasa, zgodnie z którą etyka wyprzedza ontologię, że: „Moralność jest; nie może, ani nie musi wyjaśniać swoich źródeł, ani wyjaśniać swoich praw” </text:span><text:span text:style-name="T21">[</text:span><text:a xlink:type="simple" xlink:href="#przypis35" text:style-name="Internet_20_link" text:visited-style-name="Visited_20_Internet_20_Link"><text:span text:style-name="T21">przypis 35</text:span></text:a><text:span text:style-name="T21">]</text:span><text:bookmark text:name="p35"/><text:span text:style-name="T16">.</text:span></text:p>
      <text:p text:style-name="P19"><text:span text:style-name="T16">Co ważne, Bauman, podobnie jak Kołakowski, dostrzega, iż etyka „wychodzi […] z założenia, że w każdej sytuacji życiowej istnieje jedna opcja, która może być uznana za dobrą w przeciwieństwie do wielu innych – złych, że więc racjonalni aktorzy […] mogą w każdej sytuacji dokonać racjonalnego wyboru” </text:span><text:span text:style-name="T21">[</text:span><text:a xlink:type="simple" xlink:href="#przypis36" text:style-name="Internet_20_link" text:visited-style-name="Visited_20_Internet_20_Link"><text:span text:style-name="T21">przypis 36</text:span></text:a><text:span text:style-name="T21">]</text:span><text:bookmark text:name="p36"/><text:span text:style-name="T16">. W przeciwieństwie do niej: „moralność jest nieuleczalnie </text:span><text:span text:style-name="T30">aporetyczna </text:span><text:span text:style-name="T16">[…]. Nieliczne tylko wybory […] są jednoznacznie dobre. W większości przypadków wybierać trzeba między sprzecznymi impulsami” </text:span><text:span text:style-name="T21">[</text:span><text:a xlink:type="simple" xlink:href="#przypis37" text:style-name="Internet_20_link" text:visited-style-name="Visited_20_Internet_20_Link"><text:span text:style-name="T21">przypis 37</text:span></text:a><text:span text:style-name="T21">]</text:span><text:bookmark text:name="p37"/><text:span text:style-name="T16">. W innym zaś miejscu wspomina, iż „obietnicą nowoczesnego ładu […] jest znalezienie każdego z dręczących człowieka kłopotów i problemów. Zuchwała to obietnica […]</text:span><text:span text:style-name="T21"> –</text:span><text:span text:style-name="T16"> ale wielce ponętna i nieodparcie uwodliwa, a to dzięki zawartemu w przypisie zapewnieniu, że znalezienie rozwiązania jest jeno kwestią czasu i należytego wysiłku” </text:span><text:span text:style-name="T21">[</text:span><text:a xlink:type="simple" xlink:href="#przypis38" text:style-name="Internet_20_link" text:visited-style-name="Visited_20_Internet_20_Link"><text:span text:style-name="T21">przypis 38</text:span></text:a><text:span text:style-name="T21">]</text:span><text:bookmark text:name="p38"/><text:span text:style-name="T16">. Jak dodaje: „alternatywą […] [dla] kodeksu moralnego jest życie w niepewności” </text:span><text:span text:style-name="T21">[</text:span><text:a xlink:type="simple" xlink:href="#przypis39" text:style-name="Internet_20_link" text:visited-style-name="Visited_20_Internet_20_Link"><text:span text:style-name="T21">przypis 39</text:span></text:a><text:span text:style-name="T21">]</text:span><text:bookmark text:name="p39"/><text:span text:style-name="T16">.</text:span></text:p>
      <text:p text:style-name="P19"><text:span text:style-name="T16">Warto ponadto zauważyć, że w rozmowie z Keithem Testerem socjolog twierdzi, iż „być moralnym to tyle, co wiedzieć, że rzeczy mogą być dobre albo złe. Ale bynajmniej nie tyle, co wiedzieć, a zwłaszcza mieć pewność, jakie rzeczy są dobre, a jakie złe. Bycie moralnym zmusza do dokonywania wyborów w stanie dotkliwej niepewności” </text:span><text:span text:style-name="T21">[</text:span><text:a xlink:type="simple" xlink:href="#przypis40" text:style-name="Internet_20_link" text:visited-style-name="Visited_20_Internet_20_Link"><text:span text:style-name="T21">przypis 40</text:span></text:a><text:span text:style-name="T21">]</text:span><text:bookmark text:name="p40"/><text:span text:style-name="T16">. Powołuje się w tym kontekście wprost na Kołakowskiego, dodając: „mój mądry przyjaciel Leszek Kołakowski napisał kiedyś esej […] pod tytułem </text:span><text:span text:style-name="T30">Etyka bez kodeksu</text:span><text:span text:style-name="T16"> (w moim języku byłaby to </text:span><text:span text:style-name="T30">Moralność bez etyki</text:span><text:span text:style-name="T16">)” </text:span><text:span text:style-name="T21">[</text:span><text:a xlink:type="simple" xlink:href="#przypis41" text:style-name="Internet_20_link" text:visited-style-name="Visited_20_Internet_20_Link"><text:span text:style-name="T21">przypis 41</text:span></text:a><text:span text:style-name="T21">]</text:span><text:bookmark text:name="p41"/><text:span text:style-name="T16">.</text:span></text:p>
      <text:p text:style-name="P51">Str. 112</text:p>
      <text:p text:style-name="P45">Na zakończenie tego etapu rozważań szerzej zacytujmy Baumana, który w następujących słowach odpowiada na moje pytanie o „wrodzony optymizm liberalnej filozofii życia”:</text:p>
      <text:p text:style-name="P30"/>
      <text:p text:style-name="Quotations"><text:span text:style-name="T16">„[Z poglądem Kołakowskiego] właściwie […] ja się godzę […], z jedną tylko uwagą, </text:span><text:soft-page-break/><text:span text:style-name="T16">że wyeliminowałbym słowa takie jak „optymizm” i „pesymizm”, bo nie bardzo odnoszą się do tych stanowisk. Niekoniecznie jedno stanowisko – Popperowskie – jest optymistyczne, że dla każdego problemu jest rozwiązanie, i niekoniecznie odwrotne przekonanie, które […] ja powtarzam obsesyjnie – że nieprawdą jest, jakoby dla każdego problemu istniało rozwiązanie […] jest pesymistyczne. To po prostu uznanie kondycji ludzkiej. Ja z obsesją maniaka powtarzam, że naturalnym habitatem człowieka moralnego jest sytuacja niepewności. Sytuacja pewności rodzi tylko konformizm, ale nie moralność. Moralność to jest właśnie przyjmowanie odpowiedzialności za wybór, a wybór to jest możliwość popełnienia błędu – jest to zawarte organicznie w pojęciu wyboru. Człowiek wolny jest człowiekiem podejmującym ryzyko. Mieć wolność, a zarazem zlikwidować ryzyko – to jest […] niemożliwe. Nawet logicznie jest to niemożliwe. Otóż z tego stanowiska Leszka Kołakowskiego, z którym ja się w stu procentach zgadzam, nie wynika postawa pesymistyczna. Przeciwnie, z uporem maniaka powtarzam odpowiedź Wolfganga Goethego na pytanie o to, czy miał szczęśliwe życie – on odpowiedział na to pytanie […] dwoma zdaniami […]: „Tak, miałem bardzo szczęśliwe życie. Ale nie pamiętam ani jednego szczęśliwego tygodnia”. I w tym jest potężne przesłanie. To jest odpowiedź właściwie na wszystkie egzystencjalne problemy filozofii, to znaczy […] że szczęście […], życie udane – to nie jest życie bez kłopotów, bez problemów – tylko życie polegające na przezwyciężaniu kłopotów i rozwiązywaniu problemów. Także wynieśmy to z ontologii i przenieśmy na sztukę życia. To nie jest właściwość świata, to jest raczej wybór między ludzkimi postawami wobec świata. […] To jest nasza kondycja dana przez Boga, przez przyrodę, przez ewolucję – ja nie wiem przez co – na ten temat możemy się sprzeczać, tylko nie wiadomo po co, bo i tak się nie dowiemy. Natomiast faktem jest, że nieustannie konfrontujemy sytuacje więcej niż jednego wyboru, przy czym wyboru dokonujemy zawsze w sytuacji znacznego stopnia niepewności </text:span><text:span text:style-name="T21">[</text:span><text:a xlink:type="simple" xlink:href="#przypis42" text:style-name="Internet_20_link" text:visited-style-name="Visited_20_Internet_20_Link"><text:span text:style-name="T21">przypis 42</text:span></text:a><text:span text:style-name="T21">]</text:span><text:bookmark text:name="p42"/><text:span text:style-name="T16">.”</text:span></text:p>
      <text:p text:style-name="P30"/>
      <text:h text:style-name="P60" text:outline-level="2">MARCHEWKA BEZ KIJA</text:h>
      <text:p text:style-name="P21"><text:span text:style-name="T16">We wspomnianej </text:span><text:span text:style-name="T30">Etyce</text:span><text:span text:style-name="T16"> Kołakowski twierdzi, że kodeksy (stanowiące, jak pisze, przejaw ludzkiej „dążności do bezpieczeństwa […], ucieczki od decyzji: […] [będące] pragnieniem życia w świecie, gdzie wszystkie decyzje zostały już raz na zawsze powzięte” </text:span><text:span text:style-name="T21">[</text:span><text:a xlink:type="simple" xlink:href="#przypis43" text:style-name="Internet_20_link" text:visited-style-name="Visited_20_Internet_20_Link"><text:span text:style-name="T21">przypis 43</text:span></text:a><text:span text:style-name="T21">]</text:span><text:bookmark text:name="p43"/><text:span text:style-name="T16">) z pozoru przynajmniej wydają się instrumentem niezwykle pożądanym. Dostarczają bowiem wygodnych i klarownych drogowskazów </text:span><text:soft-page-break/><text:span text:style-name="T16">moralnych, dzięki którym zawsze można mieć pewność co do słuszności wszelkich działań. Postawę „kodeksową”, jak dodaje, cechuje to, że „pozwala uchylić się od odpowiedzialności przez tworzenie sobie trwałych i bezwzględnych hierarchii wartości, to znaczy przez tworzenie kodeksów etycznych” </text:span><text:span text:style-name="T21">[</text:span><text:a xlink:type="simple" xlink:href="#przypis44" text:style-name="Internet_20_link" text:visited-style-name="Visited_20_Internet_20_Link"><text:span text:style-name="T21">przypis 44</text:span></text:a><text:span text:style-name="T21">]</text:span><text:bookmark text:name="p44"/><text:span text:style-name="T16">. Poddając się ich nakazom (oddając część swej autonomii), otrzymujemy więc w zamian życie bezpieczne, pewne i poukładane, którym nie targają nieustanne wątpliwości co do przeszłych czy planowanych w przyszłości decyzji, gdyż jedynym wyborem, którego należy tu dokonać, jest pełne podporządkowanie się kodeksowi.</text:span></text:p>
      <text:p text:style-name="P51">Str. 113</text:p>
      <text:p text:style-name="P21"><text:span text:style-name="T16">Oksfordzki filozof twierdzi, iż mimo potencjalnych zalet, powyższa wizja okazuje się fatalna w skutkach dla tych wszystkich, którzy chcą wieść moralne życie. Zwraca w tym kontekście zwłaszcza uwagę na właściwą perspektywie etycznej asymetrię między powinnościami i roszczeniami. Jak pisze, charakteryzując krytykowaną przez siebie „kodeksową etykę”: „naturalną cechą, jakiej oczekuje się od dobrego kodeksu, jest takie określenie powinności […], aby […] mogły być przedmiotem roszczeń” </text:span><text:span text:style-name="T22">[</text:span><text:a xlink:type="simple" xlink:href="#przypis45" text:style-name="Internet_20_link" text:visited-style-name="Visited_20_Internet_20_Link"><text:span text:style-name="T22">przypis 45</text:span></text:a><text:span text:style-name="T22">]</text:span><text:bookmark text:name="p45"/><text:span text:style-name="T16">. Moralność zaś, jak twierdzi, nie może opierać się na takiej podstawie. Wręcz przeciwnie, powiada, że „w rzeczywistości najbardziej cenne wartości moralne powstają w rezultacie asymetrii między powinnością kodeksową i roszczeniem, to jest w sytuacjach, w których ktoś decyduje się uznać za swoją powinność coś, czego mu nikt trzeci nie ma prawa jako powinności przypisać” </text:span><text:span text:style-name="T22">[</text:span><text:a xlink:type="simple" xlink:href="#przypis46" text:style-name="Internet_20_link" text:visited-style-name="Visited_20_Internet_20_Link"><text:span text:style-name="T22">przypis 46</text:span></text:a><text:span text:style-name="T22">]</text:span><text:bookmark text:name="p46"/><text:span text:style-name="T16">. Z jednej zatem strony niejako naturalną rolą kodeksów jest dążenie do symetrii, z drugiej zaś przeciw niej „buntują się elementarne odruchy moralne” </text:span><text:span text:style-name="T22">[</text:span><text:a xlink:type="simple" xlink:href="#przypis47" text:style-name="Internet_20_link" text:visited-style-name="Visited_20_Internet_20_Link"><text:span text:style-name="T22">przypis 47</text:span></text:a><text:span text:style-name="T22">]</text:span><text:bookmark text:name="p47"/><text:span text:style-name="T16">. Innymi słowy, twierdzi Kołakowski, główna różnica między prawem i moralnością sprowadza się do tego, że „jej [moralności] charakter obligatoryjny jest niezależny od oczekiwań, czy inni ludzie również ją za własną powinność uznają, a więc […], że jest nieredukowalna do modelu umowy między ludźmi co do wzajemnych świadczeń” </text:span><text:span text:style-name="T22">[</text:span><text:a xlink:type="simple" xlink:href="#przypis48" text:style-name="Internet_20_link" text:visited-style-name="Visited_20_Internet_20_Link"><text:span text:style-name="T22">przypis 48</text:span></text:a><text:span text:style-name="T22">]</text:span><text:bookmark text:name="p48"/><text:span text:style-name="T16">.</text:span></text:p>
      <text:p text:style-name="P24"><text:span text:style-name="T2">Wydaje się, o czym w pewnej mierze już wspomniano, że Zygmunt Bauman, podążając w tej materii za Emmanuelem L</text:span><text:span text:style-name="T14">é</text:span><text:span text:style-name="T2">vinasem, przyjmuje zbliżoną do powyższej, „nie-kodeksową”, perspektywę etyczną. Warto w tym kontekście przywołać jego esej </text:span><text:span text:style-name="T6">O szacunku i pogardzie</text:span><text:span text:style-name="T2">, w którym docieka podstaw ludzkich zachowań moralnych. Jak pisze:</text:span></text:p>
      <text:p text:style-name="P30"/>
      <text:p text:style-name="Quotations"><text:span text:style-name="T16">„Gdyby […] ktoś nakłaniał drugą osobę do szacunku […], wskazując, że cechuje on </text:span><text:soft-page-break/><text:span text:style-name="T16">zachowanie większości ludzi, apelowałby nie do […] poczucia moralności […], ale do […] instynktu stadnego. Gdyby ten ktoś starał się przekonać rozmówcę, że powinien okazywać szacunek innym, bo wówczas ci odpłacą mu tą samą monetą, odwoływałby się do egoistycznej troski o własny interes </text:span><text:span text:style-name="T22">[</text:span><text:a xlink:type="simple" xlink:href="#przypis49" text:style-name="Internet_20_link" text:visited-style-name="Visited_20_Internet_20_Link"><text:span text:style-name="T22">przypis 49</text:span></text:a><text:span text:style-name="T22">]</text:span><text:bookmark text:name="p49"/><text:span text:style-name="T16">.”</text:span></text:p>
      <text:p text:style-name="P30"/>
      <text:p text:style-name="P26"><text:span text:style-name="T2">Bauman twierdzi więc, że zachowania motywowane „instynktem stadnym”, „egoistycznym interesem” czy „instynktem samozachowawczym”</text:span><text:span text:style-name="T3"> –</text:span><text:span text:style-name="T2"> nie są </text:span><text:span text:style-name="T11">per se</text:span><text:span text:style-name="T2"> moralne. Filozof rozwija tę myśl, zestawiając koncepcje L</text:span><text:span text:style-name="T14">é</text:span><text:span text:style-name="T2">vinasa i Kanta, gdyż jak twierdzi, zachodzi między nimi zasadnicza różnica. Filozof z Królewca opowiada się bowiem za wizją moralności motywowanej wzajemnością (na której opiera się imperatyw kategoryczny).</text:span></text:p>
      <text:p text:style-name="P52">Str. 114</text:p>
      <text:p text:style-name="P22"><text:span text:style-name="T16">Bauman charakteryzuje ją w następujących słowach: „krótko mówiąc, szacunek jest [dla Kanta] transakcją </text:span><text:span text:style-name="T39">wymienną</text:span><text:span text:style-name="T16"> […] oferując szacunek, oczekuje się równowartości wymienianych dóbr. Ideał wymiany stanowi </text:span><text:span text:style-name="T39">symetria</text:span><text:span text:style-name="T16">” </text:span><text:span text:style-name="T22">[</text:span><text:a xlink:type="simple" xlink:href="#przypis50" text:style-name="Internet_20_link" text:visited-style-name="Visited_20_Internet_20_Link"><text:span text:style-name="T22">przypis 50</text:span></text:a><text:span text:style-name="T22">]</text:span><text:bookmark text:name="p50"/><text:span text:style-name="T16">. W przeciwieństwie do autora </text:span><text:span text:style-name="T30">Krytyki czystego rozumu</text:span><text:span text:style-name="T16"> Emmanuel L</text:span><text:span text:style-name="T41">é</text:span><text:span text:style-name="T16">vinas opowiada się, zdaniem Baumana, za radykalnie odmienną wizją „bezwarunkowej” moralności, która jest „zdecydowanie relacją </text:span><text:span text:style-name="T39">asymetryczną</text:span><text:span text:style-name="T16">. Moja odpowiedzialność znajduje się zawsze o krok przed twoją” </text:span><text:span text:style-name="T22">[</text:span><text:a xlink:type="simple" xlink:href="#przypis51" text:style-name="Internet_20_link" text:visited-style-name="Visited_20_Internet_20_Link"><text:span text:style-name="T22">przypis 51</text:span></text:a><text:span text:style-name="T22">]</text:span><text:bookmark text:name="p51"/><text:span text:style-name="T16">. Dywagacje na temat „interesu”, „wzajemności”, „roszczeń”, „sankcji” czy potencjalnych korzyści nie wpisują się w ten paradygmat myślenia. Zachowania moralne konstytuuje bowiem to, że ich wyłączną motywacją jest swoiste poczucie odpowiedzialności za los Innego.</text:span></text:p>
      <text:p text:style-name="P48"/>
      <text:h text:style-name="P60" text:outline-level="2">WARTOŚCI MOGĄ ZE SOBĄ KOLIDOWAĆ</text:h>
      <text:p text:style-name="P22"><text:span text:style-name="T16">Zwróćmy uwagę na inną jeszcze krytyczną uwagę kierowaną przez Kołakowskiego pod adresem teorii politycznej Poppera. Oksfordczyk zauważa bowiem, iż jest ona nie tyle kompleksową propozycją ustrojową, ile raczej „zbiorem wartości, wśród których tolerancja, racjonalność i niezależność od tradycji zajmują odśrodkowe miejsce; zakłada się przy tym naiwnie […], że ten zbiór wartości jest doskonale niesprzeczny, tzn. że wartości w nim zawarte […] przynajmniej nie wchodzą w kolizję” </text:span><text:span text:style-name="T22">[</text:span><text:a xlink:type="simple" xlink:href="#przypis52" text:style-name="Internet_20_link" text:visited-style-name="Visited_20_Internet_20_Link"><text:span text:style-name="T22">przypis 52</text:span></text:a><text:span text:style-name="T23">]</text:span><text:bookmark text:name="p52"/><text:span text:style-name="T16">. Popper znów zatem zdaje się nie dostrzegać kwestii, która zdaniem Kołakowskiego jest fundamentalna – że pewne wartości wchodzą ze sobą w nieunikniony i nierozstrzygalny konflikt oraz że dążąc do realizacji pewnych z nich, poświęcić trzeba inne. Autor </text:span><text:span text:style-name="T30">Samozatrucia</text:span><text:span text:style-name="T16"> jest przekonany, iż wiele z wartości </text:span><text:soft-page-break/><text:span text:style-name="T16">stanowiących trzon idei otwartości może ze sobą kolidować „z empirycznych, choć niekoniecznie z logicznych powodów” </text:span><text:span text:style-name="T22">[</text:span><text:a xlink:type="simple" xlink:href="#przypis53" text:style-name="Internet_20_link" text:visited-style-name="Visited_20_Internet_20_Link"><text:span text:style-name="T22">przypis 53</text:span></text:a><text:span text:style-name="T22">]</text:span><text:bookmark text:name="p53"/><text:span text:style-name="T16">. Z tego względu nie sposób, jego zdaniem, w pełni realizować wszystkich z nich, gdyż „dają się urzeczywistniać tylko przez wzajemne ograniczenia” </text:span><text:span text:style-name="T22">[</text:span><text:a xlink:type="simple" xlink:href="#przypis54" text:style-name="Internet_20_link" text:visited-style-name="Visited_20_Internet_20_Link"><text:span text:style-name="T22">przypis 54</text:span></text:a><text:span text:style-name="T22">]</text:span><text:bookmark text:name="p54"/><text:span text:style-name="T16">. Kołakowski podejmuje ten wątek także w eseju pod tytułem </text:span><text:span text:style-name="T30">Pochwała niekonsekwencji </text:span><text:span text:style-name="T33">[</text:span><text:a xlink:type="simple" xlink:href="#przypis55" text:style-name="Internet_20_link" text:visited-style-name="Visited_20_Internet_20_Link"><text:span text:style-name="T33">przypis 55</text:span></text:a><text:span text:style-name="T33">]</text:span><text:bookmark text:name="p55"/><text:span text:style-name="T16">. Twierdzi, iż niekonsekwencja jest „rezerwą niepewności zachowaną w świadomości” </text:span><text:span text:style-name="T22">[</text:span><text:a xlink:type="simple" xlink:href="#przypis56" text:style-name="Internet_20_link" text:visited-style-name="Visited_20_Internet_20_Link"><text:span text:style-name="T22">przypis 56</text:span></text:a><text:span text:style-name="T22">]</text:span><text:bookmark text:name="p56"/><text:span text:style-name="T16">, konieczną z uwagi na fakt, iż „bywają wartości, które się wykluczają wzajemnie nie przestając być wartościami” </text:span><text:span text:style-name="T22">[</text:span><text:a xlink:type="simple" xlink:href="#przypis57" text:style-name="Internet_20_link" text:visited-style-name="Visited_20_Internet_20_Link"><text:span text:style-name="T22">przypis 57</text:span></text:a><text:span text:style-name="T22">]</text:span><text:bookmark text:name="p57"/><text:span text:style-name="T16">. W tym znaczeniu niekonsekwencja stanowi swoistą odpowiedź na problem nieuniknionych konfliktów wartości wpisanych w rozważany obraz świata </text:span><text:span text:style-name="T22">[</text:span><text:a xlink:type="simple" xlink:href="#przypis58" text:style-name="Internet_20_link" text:visited-style-name="Visited_20_Internet_20_Link"><text:span text:style-name="T22">przypis 58</text:span></text:a><text:span text:style-name="T22">]</text:span><text:bookmark text:name="p58"/><text:span text:style-name="T16">. </text:span></text:p>
      <text:p text:style-name="P52">Str. 115</text:p>
      <text:p text:style-name="P22"><text:span text:style-name="T16">Rozwijając tę myśl, dodaje, że „przeświadczenie o absolutnej i wyłącznej przewadze jakiejś wartości, której wszystko jest podporządkowane […], musiałoby zmieniać świat ludzki w rosnące pobojowisko” </text:span><text:span text:style-name="T22">[</text:span><text:a xlink:type="simple" xlink:href="#przypis59" text:style-name="Internet_20_link" text:visited-style-name="Visited_20_Internet_20_Link"><text:span text:style-name="T22">przypis 59</text:span></text:a><text:span text:style-name="T22">]</text:span><text:bookmark text:name="p59"/><text:span text:style-name="T16">.</text:span></text:p>
      <text:p text:style-name="P19"><text:span text:style-name="T16">Podobnie Bauman dostrzega wiele, jak sam twierdzi, nierozstrzygalnych konfliktów wartości. Przykładowo, zestawia tu prawo do życia i prawo do samostanowienia. W artykule zatytułowanym </text:span><text:span text:style-name="T30">Nowoczesna obietnica wygody </text:span><text:span text:style-name="T34">[</text:span><text:a xlink:type="simple" xlink:href="#przypis60" text:style-name="Internet_20_link" text:visited-style-name="Visited_20_Internet_20_Link"><text:span text:style-name="T34">przypis 60</text:span></text:a><text:span text:style-name="T34">]</text:span><text:bookmark text:name="p60"/><text:span text:style-name="T16"> twierdzi, że „moralność nie jest przepisem na wygodne życie. Wręcz przeciwnie: jest ona receptą na życie […] wypełnione po brzegi dręczącą niepewnością” </text:span><text:span text:style-name="T17">[</text:span><text:a xlink:type="simple" xlink:href="#przypis61" text:style-name="Internet_20_link" text:visited-style-name="Visited_20_Internet_20_Link"><text:span text:style-name="T17">przypis 61</text:span></text:a><text:span text:style-name="T17">]</text:span><text:bookmark text:name="p61"/><text:span text:style-name="T16">. Kluczowe wydaje się tu zwłaszcza przekonanie myśliciela, iż wartości te pozostają ze sobą w nieuniknionej kolizji. Jak bowiem utrzymuje: „konflikt wartości i podpowiadanych przez nie ocen jest tu [gdy dąży się do życia moralnego] realny, wszędobylski, nieustający i najprawdopodobniej nieusuwalny” </text:span><text:span text:style-name="T17">[</text:span><text:a xlink:type="simple" xlink:href="#przypis62" text:style-name="Internet_20_link" text:visited-style-name="Visited_20_Internet_20_Link"><text:span text:style-name="T17">przypis 62</text:span></text:a><text:span text:style-name="T17">]</text:span><text:bookmark text:name="p62"/><text:span text:style-name="T16">. Bauman rozwija tę myśl, odpowiadając na moje pytanie o konflikt trwale wpisany w świat wartości:</text:span></text:p>
      <text:p text:style-name="P30"/>
      <text:p text:style-name="Quotations"><text:span text:style-name="T16">„[…] to [czyli przeświadczenie o bezwzględnej przewadze jakiejś wartości] byłoby zbrodnicze. Wszystkie totalitaryzmy były takie […]. Jeden ideał miał unieważnić wszystkie inne. My się cały czas wahamy. […] Nie ma żadnej obiektywnej relacji między wartościami. One są właśnie, jak mówi Leszek Kołakowski, w nieustannym, wzajemnym napięciu. Można użyć tego niemieckiego wyjaśnienia </text:span><text:span text:style-name="T40">Hassliebe</text:span><text:span text:style-name="T16"> – miłościo-nienawiść. One wymagają pewnej dozy tej drugiej, żeby same się ostać, ale z drugiej strony w jakimś momencie następuje zgrzyt i one zaczynają sobie nawzajem przeszkadzać. […] Na przykład wartość życia i wartość wyboru – oczywiście, że to jest nieustanny konflikt. Kłócą się te dwa obozy, ale […] żaden nie </text:span><text:soft-page-break/><text:span text:style-name="T16">może udowodnić, że on ma absolutną rację, bo ta druga wartość jest wydumana. Nie! To jest bardzo realna wartość. Człowiek chce wybierać, a zarazem człowiek szanuje życie. […] Ludzka kondycja jest wewnętrznie niespójna. Jeżeli nie mamy odpowiedzi na jakiś problem, to nie wynika stąd, że mamy za mało wiedzy, tylko wynika z tego, że ten problem jest nierozwiązywalny, że ta sprzeczność będzie trwała wiecznie, co byśmy nie robili </text:span><text:span text:style-name="T17">[</text:span><text:a xlink:type="simple" xlink:href="#przypis63" text:style-name="Internet_20_link" text:visited-style-name="Visited_20_Internet_20_Link"><text:span text:style-name="T17">przypis 63</text:span></text:a><text:span text:style-name="T17">]</text:span><text:bookmark text:name="p63"/><text:span text:style-name="T16">.”</text:span></text:p>
      <text:p text:style-name="P30"/>
      <text:p text:style-name="P33">Str. 116</text:p>
      <text:h text:style-name="P60" text:outline-level="2">„BĄDŹ NIEKONSEKWENTNY!” - JEDYNĄ DROGĄ DO TOLERANCJI</text:h>
      <text:p text:style-name="P19"><text:span text:style-name="T16">Warto pochylić się jeszcze nad argumentem na rzecz niekonsekwencji przedstawionym przez Kołakowskiego w cytowanym już eseju o znamiennym tytule </text:span><text:span text:style-name="T30">Pochwała niekonsekwencji.</text:span><text:span text:style-name="T16"> Oksfordzki filozof wychodzi od wyjaśnienia, iż pod pojęciem konsekwencji rozumie swoistą niesprzeczność intencji i czynów, twierdząc, iż konsekwentnym będzie na przykład ten, kto będąc przeciwnikiem zabijania innych ludzi, odmawia służby wojskowej, niekonsekwentny zaś, kto jedząc mięso, wzbrania się przed zabiciem kury. Następnie skupia uwagę na licznych zaletach tak rozumianej niekonsekwencji (pisze o „błogosławionych skutkach niekonsekwencji” </text:span><text:span text:style-name="T17">[</text:span><text:a xlink:type="simple" xlink:href="#przypis64" text:style-name="Internet_20_link" text:visited-style-name="Visited_20_Internet_20_Link"><text:span text:style-name="T17">przypis 64</text:span></text:a><text:span text:style-name="T17">]</text:span><text:bookmark text:name="p64"/><text:span text:style-name="T16">), twierdząc, iż jest ona źródłem tolerancji i że to głównie dzięki niej ludzkość trwa po dziś dzień </text:span><text:span text:style-name="T17">[</text:span><text:a xlink:type="simple" xlink:href="#przypis65" text:style-name="Internet_20_link" text:visited-style-name="Visited_20_Internet_20_Link"><text:span text:style-name="T17">przypis 65</text:span></text:a><text:span text:style-name="T17">]</text:span><text:bookmark text:name="p65"/><text:span text:style-name="T16">. Konsekwencja bowiem, którą filozof przyrównuje do „praktycznego fanatyzmu”, a która manifestuje się przekonaniem o istnieniu jednej tylko prawdy, prowadzi w praktyce do dramatycznych skutków. Tak na przykład konsekwentna wojna zakończy się dopiero, gdy na polu boju zostanie ostatni żywy żołnierz. Filozof jest przekonany, że powyższa postawa nie przystaje do rzeczywistości, zaś postulowana przez niego „niekonsekwencja jest po prostu utajnioną świadomością sprzeczności świata” </text:span><text:span text:style-name="T17">[</text:span><text:a xlink:type="simple" xlink:href="#przypis66" text:style-name="Internet_20_link" text:visited-style-name="Visited_20_Internet_20_Link"><text:span text:style-name="T17">przypis 66</text:span></text:a><text:span text:style-name="T18">]</text:span><text:bookmark text:name="p66"/><text:span text:style-name="T16">, „poczuciem możliwości własnego błędu, a jeśli nie własnego błędu – to możliwej racji przeciwnika” </text:span><text:span text:style-name="T17">[</text:span><text:a xlink:type="simple" xlink:href="#przypis67" text:style-name="Internet_20_link" text:visited-style-name="Visited_20_Internet_20_Link"><text:span text:style-name="T17">przypis 67</text:span></text:a><text:span text:style-name="T17">]</text:span><text:bookmark text:name="p67"/><text:span text:style-name="T16">. Kołakowski twierdzi ponadto, iż świat wartości nie jest „logicznie dwuwartościowy” – mogą się one wzajemnie wykluczać, a niekonsekwencja w tym aspekcie oznacza akceptację faktu, iż nie sposób ostatecznie i nieodwracalnie dokonywać wyborów między wykluczającymi się wzajemnie wartościami. Trzeba zatem „oszukiwać byt”, nieustannie lawirując („łamiąc jedną lojalność na rzecz drugiej, a zarazem tej pierwszej nie kwestionując” </text:span><text:span text:style-name="T17">[</text:span><text:a xlink:type="simple" xlink:href="#przypis68" text:style-name="Internet_20_link" text:visited-style-name="Visited_20_Internet_20_Link"><text:span text:style-name="T17">przypis 68</text:span></text:a><text:span text:style-name="T17">]</text:span><text:bookmark text:name="p68"/><text:span text:style-name="T16">) i podejmując próby „koncyliatorstwa nieuleczalnych antagonizmów” </text:span><text:span text:style-name="T17">[</text:span><text:a xlink:type="simple" xlink:href="#przypis69" text:style-name="Internet_20_link" text:visited-style-name="Visited_20_Internet_20_Link"><text:span text:style-name="T17">przypis 69</text:span></text:a><text:span text:style-name="T17">]</text:span><text:bookmark text:name="p69"/><text:span text:style-name="T16">. Niekonsekwencja jawi się tym samym jako jedyna skuteczna metoda radzenia sobie w tak pełnym </text:span><text:soft-page-break/><text:span text:style-name="T16">wewnętrznych sprzeczności świecie. W </text:span><text:span text:style-name="T30">Samozatruciu</text:span><text:span text:style-name="T16"> Kołakowski nawiązuje do tej argumentacji, krytykując ujęcie Poppera. Twierdzi bowiem, iż wiedeńczyk, który poświęca wiele uwagi zewnętrznym zagrożeniom otwartości, niemal zupełnie pomija te, które płyną z jej wnętrza. Rozwijając tę myśl, wskazuje, że chodzi mu o „proces, w toku którego […] konsekwentne zastosowanie zasad liberalnych przeistacza się w ich przeciwieństwo. […] «otwartość» sama prowadzić może do paraliżu otwartości, mamy do czynienia z procesem samozniszczenia” </text:span><text:span text:style-name="T17">[</text:span><text:a xlink:type="simple" xlink:href="#przypis70" text:style-name="Internet_20_link" text:visited-style-name="Visited_20_Internet_20_Link"><text:span text:style-name="T17">przypis 70</text:span></text:a><text:span text:style-name="T17">]</text:span><text:bookmark text:name="p70"/><text:span text:style-name="T16">. </text:span></text:p>
      <text:p text:style-name="P53">Str. 117</text:p>
      <text:p text:style-name="P23"><text:span text:style-name="T17">Z</text:span><text:span text:style-name="T16">daniem Kołakowskiego, to właśnie z uwagi na nieunikniony konflikt wartości leżących u podstaw idei otwartości „próby doskonale konsekwentnego utwierdzania którejkolwiek z nich zagrażają samemu trwaniu otwartego społeczeństwa” </text:span><text:span text:style-name="T17">[</text:span><text:a xlink:type="simple" xlink:href="#przypis71" text:style-name="Internet_20_link" text:visited-style-name="Visited_20_Internet_20_Link"><text:span text:style-name="T17">przypis 71</text:span></text:a><text:span text:style-name="T17">]</text:span><text:bookmark text:name="p71"/><text:span text:style-name="T16">. Innymi słowy, „żelazna” konsekwencja stanowi prostą drogę do paraliżu całej idei politycznej Poppera, a „doskonale otwarte społeczeństwo nie daje się […] opisać w postaci ideału, czy to normatywnego, czy w metodycznym sensie słowa” </text:span><text:span text:style-name="T17">[</text:span><text:a xlink:type="simple" xlink:href="#przypis72" text:style-name="Internet_20_link" text:visited-style-name="Visited_20_Internet_20_Link"><text:span text:style-name="T17">przypis 72</text:span></text:a><text:span text:style-name="T17">]</text:span><text:bookmark text:name="p72"/><text:span text:style-name="T16">.</text:span></text:p>
      <text:p text:style-name="P45">Zygmunt Bauman, choć przyjmuje zgoła odmienną perspektywę badawczą, zdaje się dochodzić do analogicznych wniosków. Wyjdźmy od przytoczenia fragmentu jednego z jego listów do mnie z 20 maja 2013 roku, w którym ustosunkowuje się do pytania o przyjmowaną przez niego perspektywę etyczną. Jak pisze:</text:p>
      <text:p text:style-name="P28"/>
      <text:p text:style-name="P28">„Do swych poglądów […] dobrnąłem […] kuśtykając drogą, mając głównie jednego, ale nader fortunnie dobranego przewodnika: Emmanuela L<text:span text:style-name="T52">é</text:span>vinasa. Gdyby je streścić i na tyle uprościć, by się do streszczania nadawały, oto jak wypadałoby zrelacjonować to, com znalazł na finiszu:</text:p>
      <text:p text:style-name="P28">- że jeśli nawet coś takiego jak wartości absolutne, ostateczne i uniwersalne istnieje, dowieść tego ani ostatecznie się o tym przekonać nie potrafimy, bo jak to już Platon w swej paraboli jaskini zasugerował, są poza zasięgiem naszej, nieuleczalnych jaskiniowców, poznawczej mocy;</text:p>
      <text:p text:style-name="P28">- że mimo iż są niepoznawalne, nie zanosi się na to, byśmy wysiłków ich poznania mieli zaprzestać,</text:p>
      <text:p text:style-name="P28">- ani też że z tego, com dotąd powiedział, nie wynika żadną miarą, że zaprzestać owych wysiłków powinniśmy;</text:p>
      <text:p text:style-name="P28">- i że Bogu za to wszystko w ostatecznym rachunku dzięki, za tę chroniczną i nieuleczalną niepewność, na jaką nas to wszystko skazuje – bo niepewność jest <text:soft-page-break/>środowiskiem naturalnym moralności i najżyźniejszą z gleb. Nie moralności po stanie pewności można się spodziewać, lecz zniewolenia, poddańczości i konformizmu.</text:p>
      <text:p text:style-name="Quotations"><text:span text:style-name="T16">Budulec dla ostatniego z tych stwierdzeń, najbardziej jak to w ogóle możliwe zbliżonego do „fundamentu” moralności, jakiego brak dotkliwie w nas godzi i którego z tej przyczyny tak zapamiętale, lecz bezskutecznie (zapamiętale, BO bezskutecznie) poszukujemy, zaczerpnąłem z fenomenologicznych dociekań L</text:span><text:span text:style-name="T29">é</text:span><text:span text:style-name="T16">vinasa; już choćby z jego wszystko zawierającego orzeczenia, że ETYKA JEST PRZED ONTOLOGIĄ; innymi słowy, że wartości moralne nie muszą się tłumaczyć i usprawiedliwiać przed bytem z tego, że nie mogą swych wymagań uzasadnić, na niego się powołując – ale że to byt winien jest pokuty za to, że nie jest na miarę ich wymagań </text:span><text:span text:style-name="T17">[</text:span><text:a xlink:type="simple" xlink:href="#przypis73" text:style-name="Internet_20_link" text:visited-style-name="Visited_20_Internet_20_Link"><text:span text:style-name="T17">przypis 73</text:span></text:a><text:span text:style-name="T18">]</text:span><text:bookmark text:name="p73"/><text:span text:style-name="T16">.”</text:span></text:p>
      <text:p text:style-name="P30"/>
      <text:p text:style-name="P24"><text:span text:style-name="T2">Keith Tester zwraca w tym kontekście uwagę na swoisty zwrot w myśli Baumana, który po raz pierwszy przywołał etyczną refleksję L</text:span><text:span text:style-name="T14">é</text:span><text:span text:style-name="T2">vinasa na kartach </text:span><text:span text:style-name="T6">Nowoczesności i Zagłady –</text:span><text:span text:style-name="T2"> pracy poświęconej problematyce Holokaustu.</text:span></text:p>
      <text:p text:style-name="P53">Str. 118</text:p>
      <text:p text:style-name="P19"><text:span text:style-name="T16">To na bazie rozważań nad Zagładą Bauman, jak sam przyznaje, dostrzegł fundamentalną różnicę między „bezwzględną” i przedspołeczną moralnością i „względną”, społecznie warunkowaną etyką </text:span><text:span text:style-name="T24">[</text:span><text:a xlink:type="simple" xlink:href="#przypis74" text:style-name="Internet_20_link" text:visited-style-name="Visited_20_Internet_20_Link"><text:span text:style-name="T24">przypis 74</text:span></text:a><text:span text:style-name="T24">]</text:span><text:bookmark text:name="p74"/><text:span text:style-name="T16">. Socjolog odrzuca wszelkie relatywistyczne ujęcia etyki właśnie ze względu na fakt, iż na ich gruncie Szoah należałoby uznać za niepodlegający ocenie moralnej przejaw faszystowskiej etyki totalitarnej </text:span><text:span text:style-name="T24">[</text:span><text:a xlink:type="simple" xlink:href="#przypis75" text:style-name="Internet_20_link" text:visited-style-name="Visited_20_Internet_20_Link"><text:span text:style-name="T24">przypis 75</text:span></text:a><text:span text:style-name="T24">]</text:span><text:bookmark text:name="p75"/><text:span text:style-name="T16">. Kwestionując wszelkie warianty relatywistycznej etyki, wykazuje on, że są one nieodporne na „kryzys paradygmatu” </text:span><text:span text:style-name="T24">[</text:span><text:a xlink:type="simple" xlink:href="#przypis76" text:style-name="Internet_20_link" text:visited-style-name="Visited_20_Internet_20_Link"><text:span text:style-name="T24">przypis 76</text:span></text:a><text:span text:style-name="T24">]</text:span><text:bookmark text:name="p76"/><text:span text:style-name="T16"> w Kuhnowskim rozumieniu. W rozmowie z Testerem Bauman wspomina, iż natknął się na przemyślenia L</text:span><text:span text:style-name="T41">é</text:span><text:span text:style-name="T16">vinasa, poszukując uzasadnienia dla swego mniemania, że moralność musi być czymś więcej niż tylko opinią większości </text:span><text:span text:style-name="T24">[</text:span><text:a xlink:type="simple" xlink:href="#przypis77" text:style-name="Internet_20_link" text:visited-style-name="Visited_20_Internet_20_Link"><text:span text:style-name="T24">przypis 77</text:span></text:a><text:span text:style-name="T24">]</text:span><text:bookmark text:name="p77"/><text:span text:style-name="T16">. Jak twierdzi: „Do dziś pamiętam uczucie «eureka!», «właśnie tak», jakie mnie ogarnęło, kiedy przeczytałem, że «etyka wyprzedza ontologię»” </text:span><text:span text:style-name="T24">[</text:span><text:a xlink:type="simple" xlink:href="#przypis78" text:style-name="Internet_20_link" text:visited-style-name="Visited_20_Internet_20_Link"><text:span text:style-name="T24">przypis 78</text:span></text:a><text:span text:style-name="T24">]</text:span><text:bookmark text:name="p78"/><text:span text:style-name="T16">.</text:span></text:p>
      <text:p text:style-name="P19"><text:span text:style-name="T16">Atrybutem doświadczenia etycznego, za który Bauman wyraża wdzięczność w cytowanym powyżej liście, jest „chroniczna niepewność”, implikująca – posługując się kategorią Kołakowskiego – postawę niekonsekwencji. Jest bowiem głęboko przekonany, iż „każdy niemal impuls moralny, jeśli podporządkować mu się bez reszty, doprowadzić może do niedobrych następstw” </text:span><text:span text:style-name="T24">[</text:span><text:a xlink:type="simple" xlink:href="#przypis79" text:style-name="Internet_20_link" text:visited-style-name="Visited_20_Internet_20_Link"><text:span text:style-name="T24">przypis 79</text:span></text:a><text:span text:style-name="T24">]</text:span><text:bookmark text:name="p79"/><text:span text:style-name="T16">. W innym zaś miejscu dodaje: „jaźń moralna porusza się, czuje i działa w sytuacji ambiwalencji, zmorzona niepewnością. Sytuacja moralna wolna od niepewności istnieje tylko w </text:span><text:soft-page-break/><text:span text:style-name="T16">utopii” </text:span><text:span text:style-name="T24">[</text:span><text:a xlink:type="simple" xlink:href="#przypis80" text:style-name="Internet_20_link" text:visited-style-name="Visited_20_Internet_20_Link"><text:span text:style-name="T24">przypis 80</text:span></text:a><text:span text:style-name="T24">]</text:span><text:bookmark text:name="p80"/><text:span text:style-name="T16">.</text:span></text:p>
      <text:p text:style-name="P45"/>
      <text:h text:style-name="P60" text:outline-level="2">LAWIRUJ!</text:h>
      <text:p text:style-name="P27"><text:span text:style-name="T2">Wspomniano już o odpowiedzi, której Kołakowski udziela na pytanie o to, jak mamy sobie radzić, aby zachować swe człowieczeństwo. Lawiruj – podpowiada filozof. Bądź niekonsekwentny; jest to jedyna dobra (choć nie doskonała!) rada na życie w targanym sprzecznościami świecie. Skoro pewne wartości nieuchronnie ze sobą kolidują i nie tworzą żadnej uniwersalnej hierarchii, to trzeba ów fakt zaakceptować i nieustannie manewrować. Dążyć do realizacji wszystkich tych wartości, w których sens głęboko wierzymy, lecz nigdy za wszelką cenę. Poświęcać tyle a tyle wolności w imię pewnego zakresu równości, ale i </text:span><text:span text:style-name="T11">vice versa</text:span><text:span text:style-name="T2">.</text:span></text:p>
      <text:p text:style-name="P54">Str. 119</text:p>
      <text:p text:style-name="P49">Nieustannie próbować godzić to, czego z zasady pogodzić się nie da. Rozwijając tę myśl, filozof twierdzi, iż:</text:p>
      <text:p text:style-name="P30"/>
      <text:p text:style-name="Quotations"><text:span text:style-name="T16">„Niekonsekwencja jest próbą stałego oszukiwania bytu; ten bowiem bez przerwy usiłuje nas stawiać w sytuacjach alternatywnych między dwojgiem drzwi […</text:span><text:span text:style-name="T24">]</text:span><text:span text:style-name="T16">. Usiłujemy tedy lawirować, manewrować, stosować różne wykręty, chwyty, manipulacje podejrzane i fortele, wybiegi i wymówki, krętactwa, półprawdy, niedomówienia, ostrożności – wszystko po to, by nie dać się wepchnąć ostatecznie w któryś z otworów, prowadzących tylko w jednym kierunku </text:span><text:span text:style-name="T24">[</text:span><text:a xlink:type="simple" xlink:href="#przypis81" text:style-name="Internet_20_link" text:visited-style-name="Visited_20_Internet_20_Link"><text:span text:style-name="T24">przypis 81</text:span></text:a><text:span text:style-name="T24">]</text:span><text:bookmark text:name="p81"/><text:span text:style-name="T16">.”</text:span></text:p>
      <text:p text:style-name="P30"/>
      <text:p text:style-name="P19"><text:span text:style-name="T16">Podsumowując ten wątek przemyśleń, filozof dodaje: „Staramy się tedy opóźniać wybory ostateczne” </text:span><text:span text:style-name="T24">[</text:span><text:a xlink:type="simple" xlink:href="#przypis82" text:style-name="Internet_20_link" text:visited-style-name="Visited_20_Internet_20_Link"><text:span text:style-name="T24">przypis 82</text:span></text:a><text:span text:style-name="T24">]</text:span><text:bookmark text:name="p82"/><text:span text:style-name="T16">. Innymi słowy, radzi on, byśmy nie rozstrzygali ostatecznie dylematów ze swej natury nierozstrzygalnych, gdyż dokonawszy arbitralnego wyboru, odcinamy sobie drogę odwrotu.</text:span></text:p>
      <text:p text:style-name="P45">Odpowiedzią, jakiej Bauman udziela na pytanie o to, jak sobie radzić w świecie targanym nieustannymi sprzecznościami, jest podobne w swej wymowie zalecenie dążenia do zawierania kruchych i nietrwałych kompromisów. Socjolog twierdzi bowiem, że:</text:p>
      <text:p text:style-name="P30"/>
      <text:p text:style-name="Quotations"><text:span text:style-name="T16">„[Skonfliktowane strony] muszą iść na kompromisy. I idą, choćby opornie i z głęboką niechęcią. Kompromis to wszak z reguły rozwiązanie nie w pełni zadawalające dla żadnej ze skłóconych stron […]. Jest on z tego powodu stanem z natury swej </text:span><text:soft-page-break/><text:span text:style-name="T16">chybotliwym i tymczasowym; nie jest zakończeniem zwady czy pertraktacji, ale bodźcem do ich kontynuowania […]. Kompromis jest zaprzeczeniem ostatecznych rozwiązań, zakończonego sporu i rozstrzygnięcia, która z antagonistycznych wartości (jeśli którakolwiek) ma rację, odmawiając racji swej przeciwniczce </text:span><text:span text:style-name="T24">[</text:span><text:a xlink:type="simple" xlink:href="#przypis83" text:style-name="Internet_20_link" text:visited-style-name="Visited_20_Internet_20_Link"><text:span text:style-name="T24">przypis 83</text:span></text:a><text:span text:style-name="T24">]</text:span><text:bookmark text:name="p83"/><text:span text:style-name="T16">.”</text:span></text:p>
      <text:p text:style-name="P30"/>
      <text:h text:style-name="P60" text:outline-level="2">CZY PRAWDA NAS WYZWOLI?</text:h>
      <text:p text:style-name="P45">Zarówno Bauman, jak i Kołakowski zdają się twierdzić, że wiara w istnienie jednej, świętej, niepodważalnej Prawdy w praktyce prowadzi do ogromu nieszczęść. Mam tu na myśli przekonanie, które trafnie wyraża Adam Chmielewski:</text:p>
      <text:p text:style-name="P30"/>
      <text:p text:style-name="Quotations"><text:span text:style-name="T16">„[…] z natury poczucia posiadania wyłącznej, jedynej racji wynika […</text:span><text:span text:style-name="T24">]</text:span><text:span text:style-name="T16">, że nikt inny racji mieć nie może. Racja, aby była święta, musi być jedyna. Wszelka odmienność w sądach wydaje się po prostu wynikiem złej woli lub niedowładu umysłowego. Taka kwalifikacja spotkanego człowieka nie sprzyja podjęciu innych niż przemoc kroków w celu przekonania go </text:span><text:span text:style-name="T24">[</text:span><text:a xlink:type="simple" xlink:href="#przypis84" text:style-name="Internet_20_link" text:visited-style-name="Visited_20_Internet_20_Link"><text:span text:style-name="T24">przypis 84</text:span></text:a><text:span text:style-name="T24">]</text:span><text:bookmark text:name="p84"/><text:span text:style-name="T16">.”</text:span></text:p>
      <text:p text:style-name="P30"/>
      <text:p text:style-name="P34">Str. 121</text:p>
      <text:p text:style-name="P45">Kołakowski rozwija to zagadnienie w kontekście pochwalanej przez niego niekonsekwencji, będącej, przypomnijmy, swoistym atrybutem świata wartości. Filozof wyraźnie bowiem dostrzega:</text:p>
      <text:p text:style-name="P30"/>
      <text:p text:style-name="Quotations"><text:span text:style-name="T16">„Ktoś przekonany niezłomnie o wyłącznej prawdziwości swych przekonań w jakichkolwiek kwestiach jakież ma prawo okazywać dobrowolnie tolerancję dla przekonań odmiennych? Jakich to dóbr […] może się spodziewać po sytuacji, w której wolno jest upowszechniać bezkarnie poglądy ponad wszelką wątpliwość fałszywe? </text:span><text:span text:style-name="T24">[</text:span><text:a xlink:type="simple" xlink:href="#przypis85" text:style-name="Internet_20_link" text:visited-style-name="Visited_20_Internet_20_Link"><text:span text:style-name="T24">przypis 85</text:span></text:a><text:span text:style-name="T24">]”</text:span><text:bookmark text:name="p85"/></text:p>
      <text:p text:style-name="P38"/>
      <text:p text:style-name="P45">W podobnym duchu wypowiada się Bauman:</text:p>
      <text:p text:style-name="P31"/>
      <text:p text:style-name="Quotations"><text:span text:style-name="T16">„[…] absolutna prawda w innym od naszego świecie zamieszkuje. Pod jej nieobecność (lub nieosiągalność – co na jedno wszak w praktyce wychodzi) skazani też jesteśmy, każdy i każda z nas, na zmaganie się z racjami częściowymi, w warunkach ciągłej niepewności co do słuszności cnót naszych między nimi wyborów. Niepewność jest naturalnym ekotopem jaźni moralnej </text:span><text:span text:style-name="T24">[</text:span><text:a xlink:type="simple" xlink:href="#przypis86" text:style-name="Internet_20_link" text:visited-style-name="Visited_20_Internet_20_Link"><text:span text:style-name="T24">przypis 86</text:span></text:a><text:span text:style-name="T24">]</text:span><text:bookmark text:name="p86"/><text:span text:style-name="T16">.”</text:span></text:p>
      <text:p text:style-name="P31"><text:soft-page-break/></text:p>
      <text:p text:style-name="P45">Twierdzi on, iż jedynej prawdzie (które to sformułowanie stanowi zresztą, jego zdaniem, tautologię) niezwykle trudno ostać się w dzisiejszym świecie. Socjolog dodaje, że rozważyć wręcz należy odrzucenie możliwości posługiwania się terminem „prawda” w liczbie pojedynczej. Wyraża tę myśl za pomocą znakomitej metafory:</text:p>
      <text:p text:style-name="P30"/>
      <text:p text:style-name="Quotations"><text:span text:style-name="T16">„Zaiste, używanie słowa „prawda” w liczbie pojedynczej w świecie polifonicznym podobne jest domaganiu się klaskania jedną ręką. […] Jedną ręką można bić po mordzie, ale nie klaskać. Jedyną prawdą też można walić (w tym celu ją zresztą wymyślono.), ale nie można się z jej pomocą zbierać do dociekania kształtów ludzkiej kondycji (dociekania, które ze swej istotny może i musi się dokonywać tylko w dialogu, czyli przy jawnym albo milczącym, ale zawsze aksjomatycznym założeniu alternatywy) </text:span><text:a xlink:type="simple" xlink:href="#przypis87" text:style-name="Internet_20_link" text:visited-style-name="Visited_20_Internet_20_Link"><text:span text:style-name="T24">[przypis 87</text:span></text:a><text:span text:style-name="T24">]</text:span><text:bookmark text:name="p87"/><text:span text:style-name="T16">.”</text:span></text:p>
      <text:p text:style-name="P30"/>
      <text:p text:style-name="P49">Jakie zatem wnioski mogą wyciągnąć popperyści po lekturze dzieł Kołakowskiego i Baumana? Czy skłoni ich ona do uznania, iż filozofię ich mistrza cechuje nadmierny optymizm i nieco infantylna perspektywa postrzegania rzeczywistości, czy też przeciwnie – tym mocniej uwierzą w ideę otwartości?</text:p>
      <text:p text:style-name="P54">Str. 121</text:p>
      <text:p text:style-name="P27"><text:span text:style-name="T2">Wydaje się, że wiedeńczykowi nie sposób odmówić dobrych chęci i szczerych intencji. Przesłanie, które zawiera na kartach </text:span><text:span text:style-name="T6">Społeczeństwa otwartego</text:span><text:span text:style-name="T2">, a które do dziś pozostaje aktualne, zdaje się bowiem oczywiste i godne uznania – w walce przeciwko tyranii opowiada się on za wolnością i demokracją. Sądzę jednak, że przytoczone wyżej poglądy Kołakowskiego i Baumana obnażają wiele słabości filozofii politycznej Poppera. Trafne wydaje się zwłaszcza przekonanie o wpisanej w świat wartości aporetyczności, jak również to, że życie w swej różnorodności wielokrotnie stawia ludzi przed takimi wyborami, z których żaden nie jest dobry. Popper, który przyjmuje scjentystyczną perspektywę badawczą, dogmatycznie abstrahując od aksjologii, zdaje się tych kwestii nie dostrzegać. Sądzę również, że wiedeńczyk zalecałby swoiście pojętą „żelazną konsekwencję”, gdy w grę wchodzi stosowanie zalecanej przez niego metody racjonalizmu krytycznego. Z jego pism jasno bowiem wynika, że jest ona skuteczna nie tylko w zakresie formułowania hipotez naukowych – lecz winna być stosowana do wszelkich obszarów ludzkiego myślenia. Również i w tej materii myśl polityczna Poppera wydaje się dość infantylna. </text:span><text:soft-page-break/><text:span text:style-name="T2">Podsumowując, wydaje mi się, że świat jest o wiele mniej „poukładany”, niż życzyłby sobie tego autor </text:span><text:span text:style-name="T6">Społeczeństwa otwartego</text:span><text:span text:style-name="T2">. Targają nim nieuniknione konflikty wartości, brak w nim jasnych drogowskazów, a tym samym, zamiast trzymać się utartych wzorców, musimy w nim nieustannie „niekonsekwentnie lawirować”.</text:span></text:p>
      <text:p text:style-name="P49"/>
      <text:p text:style-name="P24"><text:span text:style-name="T15">Projekt został sfinansowany ze środków Narodowego Centrum Nauki przyznanych na podstawie decyzji nr </text:span><text:span text:style-name="T2">DEC-2011/03/N/HS5/01289</text:span><text:span text:style-name="T15">.</text:span></text:p>
      <text:p text:style-name="P56"/>
      <text:p text:style-name="P55">COMPARISON OF THE VIEWS OF KARL POPPER, ZYGMUNT BAUMAN AND LESZEK KOŁAKOWSKI ON THE OPEN SOCIETY</text:p>
      <text:h text:style-name="P61" text:outline-level="2">ABSTRACT</text:h>
      <text:p text:style-name="P37">In this article I present a thesis that the theory of an open society presented by Karl Popper nearly seventy-years ago, is saturated with excessive optimism of the author, and that his admiration for liberal democracy is highly disputable. For this purpose I compare Popper's ideas with two more sophisticated diagnoses of reality – those formulated by Leszek Kołakowski and Zygmunt Bauman.</text:p>
      <text:p text:style-name="P55">KEY WORDS</text:p>
      <text:p text:style-name="P37">Karl Popper, critical rationalism, falsificationism, trial and error method, Zygmunt Bauman, liquid modernity, Leszek Kołakowski</text:p>
      <text:p text:style-name="P57">Str. 122</text:p>
      <text:h text:style-name="P60" text:outline-level="2">BIBLIOGRAFIA</text:h>
      <text:p text:style-name="P1"><text:span text:style-name="T4">1. </text:span><text:span text:style-name="T2">Bauman Z., </text:span><text:span text:style-name="T6">Etyka ponowoczesna</text:span><text:span text:style-name="T2">, tłumaczenie J. Bauman i J. Tokarska-Bakir, Warszawa 2012 (</text:span><text:span text:style-name="T9">Postmodern Ethics</text:span><text:span text:style-name="T10">, Oxford</text:span><text:span text:style-name="T2"> 1993).</text:span></text:p>
      <text:p text:style-name="P1"><text:span text:style-name="T4">2. </text:span><text:span text:style-name="T2">Bauman Z., </text:span><text:span text:style-name="T6">Nowoczesna obietnica wygody</text:span><text:span text:style-name="T2">, „Znak” 2012, kwiecień, nr 683.</text:span></text:p>
      <text:p text:style-name="P1"><text:span text:style-name="T4">3. </text:span><text:span text:style-name="T2">Bauman Z., </text:span><text:span text:style-name="T6">Nowoczesność i Zagłada</text:span><text:span text:style-name="T2">, tłumaczenie T. Kunz, Kraków 2012 (</text:span><text:span text:style-name="T9">Modernity and the Holocaust</text:span><text:span text:style-name="T10">, Cambridge</text:span><text:span text:style-name="T2"> 1989).</text:span></text:p>
      <text:p text:style-name="P2"><text:span text:style-name="T4">4. </text:span><text:span text:style-name="T2">Bauman Z., </text:span><text:span text:style-name="T6">Płynna nowoczesność,</text:span><text:span text:style-name="T2"> tłumaczenie T. Kunz, Kraków 2006 </text:span><text:span text:style-name="T7">(</text:span><text:span text:style-name="T9">Liquid Modernity,</text:span><text:span text:style-name="T10"> Cambridge</text:span><text:span text:style-name="T2"> 2000).</text:span></text:p>
      <text:p text:style-name="P2"><text:span text:style-name="T4">5. </text:span><text:span text:style-name="T2">Bauman Z., </text:span><text:span text:style-name="T6">To nie jest dziennik</text:span><text:span text:style-name="T2">, Kraków 2012.</text:span></text:p>
      <text:p text:style-name="P2"><text:span text:style-name="T4">6. </text:span><text:span text:style-name="T2">Bauman Z., Obirek S., </text:span><text:span text:style-name="T6">O Bogu i człowieku. Rozmowy</text:span><text:span text:style-name="T2">, Kraków 2013.</text:span></text:p>
      <text:p text:style-name="P2"><text:span text:style-name="T4">7. </text:span><text:span text:style-name="T2">Bauman Z., Tester K., </text:span><text:span text:style-name="T6">O pożytkach z wątpliwości. Rozmowy z Zygmuntem Baumanem</text:span><text:span text:style-name="T2">, tłumaczenie E. Krasińska, Warszawa 2003 </text:span><text:span text:style-name="T7">(</text:span><text:span text:style-name="T9">Conversations with Zygmunt Bauman,</text:span><text:span text:style-name="T10"> Cambridge</text:span><text:span text:style-name="T2"> 2001).</text:span></text:p>
      <text:p text:style-name="P2"><text:span text:style-name="T4">8. </text:span><text:span text:style-name="T2">Chmielewski A., </text:span><text:span text:style-name="T6">Filozofia Poppera. Analiza krytyczna</text:span><text:span text:style-name="T2">, Wrocław 2003.</text:span></text:p>
      <text:p text:style-name="P2"><text:soft-page-break/><text:span text:style-name="T4">9. </text:span><text:span text:style-name="T2">Chmielewski A., </text:span><text:span text:style-name="T6">Walc wiedeński i walec europejski oraz inne interwencje filozoficzno-polityczne</text:span><text:span text:style-name="T2">, Wrocław 2001.</text:span></text:p>
      <text:p text:style-name="P3"><text:span text:style-name="T4">10. </text:span><text:span text:style-name="T2">Chmielewski A., </text:span><text:span text:style-name="T6">Wprowadzenie do filozofii Karla R. Poppera. Wykłady dla studentów</text:span><text:span text:style-name="T2">, Wrocław 1991.</text:span></text:p>
      <text:p text:style-name="P3"><text:span text:style-name="T4">11. </text:span><text:span text:style-name="T2">Kohlberg L.,</text:span><text:span text:style-name="T10"> </text:span><text:span text:style-name="T9">The Philosophy of Moral Development: Moral Stages and the Idea of Justice</text:span><text:span text:style-name="T10">, San Francisco, London</text:span><text:span text:style-name="T2"> 1981</text:span><text:span text:style-name="T6">.</text:span></text:p>
      <text:p text:style-name="P3"><text:span text:style-name="T4">12. </text:span><text:span text:style-name="T2">Kohlberg L.,</text:span><text:span text:style-name="T10"> </text:span><text:span text:style-name="T9">The Psychology of Moral Development: The Nature and Validity of Moral Stages</text:span><text:span text:style-name="T10">, San Francisco</text:span><text:span text:style-name="T2"> 1984.</text:span></text:p>
      <text:p text:style-name="P3"><text:span text:style-name="T4">13. </text:span><text:span text:style-name="T2">Kołakowski L., </text:span><text:span text:style-name="T6">Cywilizacja na ławie oskarżonych. Wybór najważniejszych esejów</text:span><text:span text:style-name="T2">, Warszawa 1990.</text:span></text:p>
      <text:p text:style-name="P3"><text:span text:style-name="T4">14. </text:span><text:span text:style-name="T2">Kołakowski L., </text:span><text:span text:style-name="T6">Kultura i fetysze. Eseje</text:span><text:span text:style-name="T2">, Warszawa 2009.</text:span></text:p>
      <text:p text:style-name="P3"><text:span text:style-name="T4">15. </text:span><text:span text:style-name="T2">Kołakowski L., </text:span><text:span text:style-name="T6">Nasza wesoła apokalipsa. Wybór najważniejszych esejów</text:span><text:span text:style-name="T2">, Kraków 2010.</text:span></text:p>
      <text:p text:style-name="P3"><text:span text:style-name="T4">16. </text:span><text:span text:style-name="T2">Legutko R., </text:span><text:span text:style-name="T6">Raj przywrócony</text:span><text:span text:style-name="T2">, Kraków 2005.</text:span></text:p>
      <text:p text:style-name="P3"><text:span text:style-name="T4">17. </text:span><text:span text:style-name="T2">Parvin P., </text:span><text:span text:style-name="T6">Karl Popper</text:span><text:span text:style-name="T2">, London 2010.</text:span></text:p>
      <text:p text:style-name="P3"><text:span text:style-name="T4">18. </text:span><text:span text:style-name="T2">Popper K.,</text:span><text:span text:style-name="T10"> </text:span><text:span text:style-name="T9">All Life is Problem Solving</text:span><text:span text:style-name="T10">, London</text:span><text:span text:style-name="T2"> 2007.</text:span></text:p>
      <text:p text:style-name="P3"><text:span text:style-name="T4">19. </text:span><text:span text:style-name="T2">Popper K., </text:span><text:span text:style-name="T6">Droga do wiedzy. Domysły i refutacje</text:span><text:span text:style-name="T2">, tłumaczenie S. Amsterdamski, Warszawa 1999 (</text:span><text:span text:style-name="T9">Conjectures and Refutations: The Growth of Scientific Knowledge</text:span><text:span text:style-name="T10">, London </text:span><text:span text:style-name="T2">1963).</text:span></text:p>
      <text:p text:style-name="P4"><text:span text:style-name="T4">20. </text:span><text:span text:style-name="T2">Popper K., </text:span><text:span text:style-name="T6">Logika odkrycia naukowego,</text:span><text:span text:style-name="T2"> tłumaczenie U. Niklas, Warszawa 2002</text:span><text:span text:style-name="T7"> (</text:span><text:span text:style-name="T12">Logik der Forschung,</text:span><text:span text:style-name="T13"> Wien </text:span><text:span text:style-name="T2">1935).</text:span></text:p>
      <text:p text:style-name="P4"><text:span text:style-name="T4">21. </text:span><text:span text:style-name="T2">Popper K., </text:span><text:span text:style-name="T6">Nędza historycyzmu</text:span><text:span text:style-name="T2">, red. S. Amsterdamski, Warszawa 1989 </text:span><text:span text:style-name="T10">(</text:span><text:span text:style-name="T9">The Poverty of Historicism,</text:span><text:span text:style-name="T10"> London</text:span><text:span text:style-name="T2"> 1957).</text:span></text:p>
      <text:p text:style-name="P4"><text:span text:style-name="T4">22. </text:span><text:span text:style-name="T2">Popper K., </text:span><text:span text:style-name="T6">Nieustanne poszukiwania. Autobiografia intelektualna</text:span><text:span text:style-name="T2">, tłumaczenie A. Chmielewski, Kraków 1997 (</text:span><text:span text:style-name="T9">Autobiography of Karl Popper</text:span><text:span text:style-name="T2">, [w:] P. Schilpp,</text:span><text:span text:style-name="T10"> </text:span><text:span text:style-name="T9">The philosophy of Karl Popper</text:span><text:span text:style-name="T10">, Illinois</text:span><text:span text:style-name="T2"> 1974).</text:span></text:p>
      <text:p text:style-name="P4"><text:span text:style-name="T4">23. </text:span><text:span text:style-name="T2">Popper K., </text:span><text:span text:style-name="T6">Społeczeństwo otwarte i jego wrogowie</text:span><text:span text:style-name="T2">, t. 1: </text:span><text:span text:style-name="T6">Urok Platona</text:span><text:span text:style-name="T2">, oprac</text:span><text:span text:style-name="T5">owanie</text:span><text:span text:style-name="T2"> A. Chmielewski, tłumaczenie H. Krahelska, Warszawa 2007 (</text:span><text:span text:style-name="T9">The Open Society and Its Enemies</text:span><text:span text:style-name="T10">, Vol. 1: </text:span><text:span text:style-name="T9">The Spell of Plato,</text:span><text:span text:style-name="T10"> London </text:span><text:span text:style-name="T2">1945).</text:span></text:p>
      <text:p text:style-name="P4"><text:span text:style-name="T4">24. </text:span><text:span text:style-name="T2">Popper K., </text:span><text:span text:style-name="T6">Społeczeństwo otwarte i jego wrogowie</text:span><text:span text:style-name="T2">, t. 2: </text:span><text:span text:style-name="T6">Wysoka fala proroctw: Hegel, Marks i następstwa</text:span><text:span text:style-name="T2">, opra</text:span><text:span text:style-name="T5">cowanie</text:span><text:span text:style-name="T2"> A. Chmielewski, tłumaczenie H. Krahelska, W. Jedlicki, Warszawa 2007 (</text:span><text:span text:style-name="T9">The Open Society and Its Enemies</text:span><text:span text:style-name="T10">, Vol. 2: </text:span><text:span text:style-name="T9">The High Tide of Prophecy: Hegel, Marx, and The Aftermath,</text:span><text:span text:style-name="T10"> London </text:span><text:span text:style-name="T2">1945).</text:span></text:p>
      <text:p text:style-name="P4"><text:span text:style-name="T4">25. </text:span><text:span text:style-name="T2">Popper K., </text:span><text:span text:style-name="T6">W poszukiwaniu lepszego świata. Wykłady i rozprawy z trzydziestu </text:span><text:soft-page-break/><text:span text:style-name="T6">lat</text:span><text:span text:style-name="T2">, tłum</text:span><text:span text:style-name="T4">aczenie</text:span><text:span text:style-name="T2"> A. Malinowski, Warszawa 1997 (</text:span><text:span text:style-name="T9">In Search of a Better World: Lectures and Essays from Thirty Years</text:span><text:span text:style-name="T10">, London </text:span><text:span text:style-name="T2">1992).</text:span></text:p>
      <text:p text:style-name="P4"><text:span text:style-name="T4">26. </text:span><text:span text:style-name="T2">Shearmur J., </text:span><text:span text:style-name="T9">The Political Thought of Karl Popper</text:span><text:span text:style-name="T10">, London </text:span><text:span text:style-name="T2">1996.</text:span></text:p>
      <text:p text:style-name="P35">Str. 123</text:p>
      <text:p text:style-name="P5"><text:span text:style-name="T4">27. </text:span><text:span text:style-name="T2">Soros G., </text:span><text:span text:style-name="T9">The Age of Fallibility: The Consequences of The War on Terror</text:span><text:span text:style-name="T10">, New York</text:span><text:span text:style-name="T2"> 2006.</text:span></text:p>
      <text:p text:style-name="P6"><text:span text:style-name="T4">28. </text:span><text:span text:style-name="T2">Watkins J., </text:span><text:span text:style-name="T6">Nauka a sceptycyzm</text:span><text:span text:style-name="T2">, tłum</text:span><text:span text:style-name="T4">aczenie</text:span><text:span text:style-name="T2"> A. Chmielecki i E. Chmielecka, Warszawa 1989 (</text:span><text:span text:style-name="T9">Science and Scepticism</text:span><text:span text:style-name="T10">, Princeton</text:span><text:span text:style-name="T2"> 1984).</text:span></text:p>
      <text:p text:style-name="P7"><text:span text:style-name="T8">29. </text:span><text:span text:style-name="T9">The Sociology of Zygmunt Bauman: Challenges and Critique,</text:span><text:span text:style-name="T10"> eds.</text:span><text:span text:style-name="T2"> M. H. Jacobsen, P. Poder, Aldershot 2008.</text:span></text:p>
      <text:p text:style-name="P32"/>
      <text:h text:style-name="P60" text:outline-level="2">Przypisy:</text:h>
      <text:p text:style-name="P8"><text:bookmark text:name="przypis1"/><text:span text:style-name="T16">Przypis 1 Zob. K. Popper, </text:span><text:span text:style-name="T30">Społeczeństwo otwarte i jego wrogowie</text:span><text:span text:style-name="T16">, t. 1: </text:span><text:span text:style-name="T30">Urok Platona</text:span><text:span text:style-name="T16">, oprac</text:span><text:span text:style-name="T25">owanie </text:span><text:span text:style-name="T16">A. Chmielewski, tłumaczenie H. Krahelska, Warszawa 2007 </text:span><text:span text:style-name="T36">(</text:span><text:span text:style-name="T35">The Open Society and Its Enemies</text:span><text:span text:style-name="T36">, Vol. 1: </text:span><text:span text:style-name="T35">The Spell of Plato,</text:span><text:span text:style-name="T36"> London</text:span><text:span text:style-name="T16"> 1945); K. Popper, </text:span><text:span text:style-name="T30">Społeczeństwo otwarte i jego wrogowie,</text:span><text:span text:style-name="T16"> t. 2: </text:span><text:span text:style-name="T30">Wysoka fala proroctw: Hegel, Marks i następstwa</text:span><text:span text:style-name="T16">, oprac</text:span><text:span text:style-name="T26">owanie </text:span><text:span text:style-name="T16">A. Chmielewski, tłumaczenie H. Krahelska, W. Jedlicki, Warszawa 2007 (</text:span><text:span text:style-name="T35">The Open Society and Its Enemies</text:span><text:span text:style-name="T36">, Vol. 2: </text:span><text:span text:style-name="T35">The High Tide of Prophecy: Hegel, Marx, and The Aftermath,</text:span><text:span text:style-name="T36"> London</text:span><text:span text:style-name="T16"> 1945). [</text:span><text:a xlink:type="simple" xlink:href="#p1" text:style-name="Internet_20_link" text:visited-style-name="Visited_20_Internet_20_Link"><text:span text:style-name="T16">wróć do głównej treści</text:span></text:a><text:span text:style-name="T16">]</text:span></text:p>
      <text:p text:style-name="P9"><text:bookmark text:name="przypis2"/><text:span text:style-name="T16">Przypis 2 Książka Poppera miała pierwotnie nosić tytuł </text:span><text:span text:style-name="T30">Fałszywi prorocy: Platon – Hegel – Marks</text:span><text:span text:style-name="T16">. Zob. A. Chmielewski, </text:span><text:span text:style-name="T30">Życie po liberalizmie</text:span><text:span text:style-name="T16">, [w:] A. Chmielewski, </text:span><text:span text:style-name="T30">Walc wiedeński i walec europejski oraz inne interwencje filozoficzno-polityczne</text:span><text:span text:style-name="T16">, Wrocław 2001, s. 52. [</text:span><text:a xlink:type="simple" xlink:href="#p2" text:style-name="Internet_20_link" text:visited-style-name="Visited_20_Internet_20_Link"><text:span text:style-name="T16">wróć do głównej treści</text:span></text:a><text:span text:style-name="T16">]</text:span></text:p>
      <text:p text:style-name="P9"><text:bookmark text:name="przypis3"/><text:span text:style-name="T16">Przypis 3 Zob. J. Shearmur, </text:span><text:span text:style-name="T35">The Political Thought of Karl Popper</text:span><text:span text:style-name="T36">, London</text:span><text:span text:style-name="T16"> 1996, s. 24; P. Parvin,</text:span><text:span text:style-name="T36"> </text:span><text:span text:style-name="T35">Karl Popper</text:span><text:span text:style-name="T36">, London </text:span><text:span text:style-name="T16">2010, s. 111 [wszelkie tłumaczenia, jeśli nie zaznaczono inaczej, są mojego autorstwa]. [</text:span><text:a xlink:type="simple" xlink:href="#p3" text:style-name="Internet_20_link" text:visited-style-name="Visited_20_Internet_20_Link"><text:span text:style-name="T16">wróć do głównej treści</text:span></text:a><text:span text:style-name="T16">]</text:span></text:p>
      <text:p text:style-name="P9"><text:bookmark text:name="przypis4"/><text:span text:style-name="T16">Przypis 4 Jak sam filozof wspomina w eseju z 1987 roku: „Choć w mojej książce </text:span><text:span text:style-name="T30">Społeczeństwo otwarte i jego wrogowie</text:span><text:span text:style-name="T16"> ani razu nie wymieniłem Hitlera ani nazistów, to była ona pomyślana jako mój wkład w walkę z nimi. Stanowi ona teoretyczną obronę demokracji przed dawnymi i aktualnymi atakami jej wrogów”. K. Popper, </text:span><text:span text:style-name="T35">The Theory of Democracy</text:span><text:span text:style-name="T16">, [w:] K. Popper, </text:span><text:span text:style-name="T35">All Life is Problem Solving</text:span><text:span text:style-name="T36">, London</text:span><text:span text:style-name="T16"> 2007, s. 93. [</text:span><text:a xlink:type="simple" xlink:href="#p4" text:style-name="Internet_20_link" text:visited-style-name="Visited_20_Internet_20_Link"><text:span text:style-name="T16">wróć do głównej treści</text:span></text:a><text:span text:style-name="T16">]</text:span></text:p>
      <text:p text:style-name="P12"><text:bookmark text:name="przypis5"/><text:span text:style-name="T16">Przypis 5 K. Popper, </text:span><text:span text:style-name="T30">Społeczeństwo otwarte i jego wrogowie,</text:span><text:span text:style-name="T16"> t. 1: </text:span><text:span text:style-name="T30">Urok Platona</text:span><text:span text:style-name="T16">, oprac</text:span><text:span text:style-name="T29">owanie</text:span><text:span text:style-name="T16"> A. Chmielewski, tłumaczenie H. Krahelska, Warszawa 2007 </text:span><text:span text:style-name="T36">(</text:span><text:span text:style-name="T35">The Open </text:span><text:soft-page-break/><text:span text:style-name="T35">Society and Its Enemies</text:span><text:span text:style-name="T36">, Vol. 1: </text:span><text:span text:style-name="T35">The Spell of Plato,</text:span><text:span text:style-name="T36"> London</text:span><text:span text:style-name="T16"> 1945), s. 3. [</text:span><text:a xlink:type="simple" xlink:href="#p5" text:style-name="Internet_20_link" text:visited-style-name="Visited_20_Internet_20_Link"><text:span text:style-name="T16">wróć do głównej treści</text:span></text:a><text:span text:style-name="T16">]</text:span></text:p>
      <text:p text:style-name="P9"><text:bookmark text:name="przypis6"/><text:span text:style-name="T16">Przypis 6 Phil Parvin zwraca również uwagę na specyficzne rozumienie pojęcia totalitaryzmu przez Poppera. Pisze: „Większość teorii totalitaryzmu […] uwypukla jego unikalnie współczesną naturę, zwłaszcza związek ze współczesnym przemysłem i technologią (np. Adrendt [w </text:span><text:span text:style-name="T30">Korzeniach totalitaryzmu</text:span><text:span text:style-name="T16">]; Brzeziński [w </text:span><text:span text:style-name="T35">The Permanent Purge: Politics in Soviet Totalitarianism</text:span><text:span text:style-name="T36">]</text:span><text:span text:style-name="T16">), Popper zaś sugerował, że totalitaryzm istniał w tej czy innej postaci od czasów Platona i Heraklita”. P. Parvin, </text:span><text:span text:style-name="T35">Karl Popper</text:span><text:span text:style-name="T36">, London</text:span><text:span text:style-name="T16"> 2010, s. 102. [</text:span><text:a xlink:type="simple" xlink:href="#p6" text:style-name="Internet_20_link" text:visited-style-name="Visited_20_Internet_20_Link"><text:span text:style-name="T16">wróć do głównej treści</text:span></text:a><text:span text:style-name="T16">]</text:span></text:p>
      <text:p text:style-name="P9"><text:bookmark text:name="przypis7"/><text:span text:style-name="T16">Przypis 7 G. Soros, </text:span><text:span text:style-name="T35">The Age of Fallibility: The Consequences of The War on Terror</text:span><text:span text:style-name="T36">, New York</text:span><text:span text:style-name="T16"> 2006, s. 43. [</text:span><text:a xlink:type="simple" xlink:href="#p7" text:style-name="Internet_20_link" text:visited-style-name="Visited_20_Internet_20_Link"><text:span text:style-name="T16">wróć do głównej treści</text:span></text:a><text:span text:style-name="T16">]</text:span></text:p>
      <text:p text:style-name="P9"><text:bookmark text:name="przypis8"/><text:span text:style-name="T16">Przypis 8 R. Legutko, </text:span><text:span text:style-name="T30">Raj przywrócony</text:span><text:span text:style-name="T16">, Kraków 2005, s. 53-54. [</text:span><text:a xlink:type="simple" xlink:href="#p8" text:style-name="Internet_20_link" text:visited-style-name="Visited_20_Internet_20_Link"><text:span text:style-name="T16">wróć do głównej treści</text:span></text:a><text:span text:style-name="T16">]</text:span></text:p>
      <text:p text:style-name="P12"><text:bookmark text:name="przypis9"/><text:span text:style-name="T16">Przypis 9 A. Chmielewski, </text:span><text:span text:style-name="T30">Życie po liberalizmie</text:span><text:span text:style-name="T16">, [w:] A. Chmielewski, </text:span><text:span text:style-name="T30">Walc wiedeński i walec europejski oraz inne interwencje filozoficzno-polityczne</text:span><text:span text:style-name="T16">, Wrocław 2001, s. 52. [</text:span><text:a xlink:type="simple" xlink:href="#p9" text:style-name="Internet_20_link" text:visited-style-name="Visited_20_Internet_20_Link"><text:span text:style-name="T16">wróć do głównej treści</text:span></text:a><text:span text:style-name="T16">]</text:span></text:p>
      <text:p text:style-name="P13"><text:bookmark text:name="przypis10"/><text:span text:style-name="T16">Przypis 10 A. Chmielewski, </text:span><text:span text:style-name="T30">Życie po liberalizmie</text:span><text:span text:style-name="T16">, [w:] A. Chmielewski, </text:span><text:span text:style-name="T30">Walc wiedeński i walec europejski oraz inne interwencje filozoficzno-polityczne</text:span><text:span text:style-name="T16">, Wrocław 2001, s. 56. [</text:span><text:a xlink:type="simple" xlink:href="#p10" text:style-name="Internet_20_link" text:visited-style-name="Visited_20_Internet_20_Link"><text:span text:style-name="T16">wróć do głównej treści</text:span></text:a><text:span text:style-name="T16">]</text:span></text:p>
      <text:p text:style-name="P13"><text:bookmark text:name="przypis11"/><text:span text:style-name="T16">Przypis 11 Jak się niekiedy podkreśla: „Książka ta rychło stała się biblią antykomunizmu i przyniosła Popperowi sławę oraz pozycję moralnego autorytetu”. A. Chmielewski, </text:span><text:span text:style-name="T30">Życie po liberalizmie</text:span><text:span text:style-name="T16">, [w:] A. Chmielewski, </text:span><text:span text:style-name="T30">Walc wiedeński i walec europejski oraz inne interwencje filozoficzno-polityczne</text:span><text:span text:style-name="T16">, Wrocław 2001, s. 51. Obecnie, rozpatrując tę kwestię z perspektywy kilkudziesięciu lat, z całą pewnością można stwierdzić, iż nie sposób przecenić wpływu, jaki wywarła ona na rozwój </text:span><text:span text:style-name="T20">dwudziesto</text:span><text:span text:style-name="T16">wiecznej myśli politycznej. Chmielewski dodaje, iż „można spotkać dziś twierdzenia, że to raczej Popper rozpoczął okres zimnej wojny, nie zaś Winston Churchill swoją słynną mową w Fulton”. </text:span><text:span text:style-name="T25">A. Chmielewski</text:span><text:span text:style-name="T16">, </text:span><text:span text:style-name="T30">Wprowadzenie do filozofii Karla R. Poppera. Wykłady dla studentów</text:span><text:span text:style-name="T16">, Wrocław 1991, s. 6. [</text:span><text:a xlink:type="simple" xlink:href="#p11" text:style-name="Internet_20_link" text:visited-style-name="Visited_20_Internet_20_Link"><text:span text:style-name="T16">wróć do głównej treści</text:span></text:a><text:span text:style-name="T16">]</text:span></text:p>
      <text:p text:style-name="P12"><text:bookmark text:name="przypis12"/><text:span text:style-name="T16">Przypis 12 „Z chwilą, gdy zaczynamy polegać na rozumie i posługiwać się władzami krytycznymi, z chwilą, gdy poczuwamy się do odpowiedzialności osobistej, a wraz z nią do odpowiedzialności za postęp wiedzy, nie możemy już wrócić do stanu magii trybalnej. Dla tych, którzy jedli z drzewa poznania, raj jest utracony. […</text:span><text:span text:style-name="T20">]</text:span><text:span text:style-name="T16"> Nie ma </text:span><text:soft-page-break/><text:span text:style-name="T16">powrotu do harmonijnego stanu natury”. K. Popper, </text:span><text:span text:style-name="T30">Społeczeństwo otwarte i jego wrogowie,</text:span><text:span text:style-name="T16"> t. 1: </text:span><text:span text:style-name="T30">Urok Platona</text:span><text:span text:style-name="T16">, oprac</text:span><text:span text:style-name="T25">owanie</text:span><text:span text:style-name="T16"> A. Chmielewski, tłumaczenie H. Krahelska, Warszawa 2007 </text:span><text:span text:style-name="T36">(</text:span><text:span text:style-name="T35">The Open Society and Its Enemies</text:span><text:span text:style-name="T36">, Vol. 1: </text:span><text:span text:style-name="T35">The Spell of Plato,</text:span><text:span text:style-name="T36"> London</text:span><text:span text:style-name="T16"> 1945), s. 255. [</text:span><text:a xlink:type="simple" xlink:href="#p12" text:style-name="Internet_20_link" text:visited-style-name="Visited_20_Internet_20_Link"><text:span text:style-name="T16">wróć do głównej treści</text:span></text:a><text:span text:style-name="T16">]</text:span></text:p>
      <text:p text:style-name="P9"><text:bookmark text:name="przypis13"/><text:span text:style-name="T16">Przypis 13 „</text:span><text:span text:style-name="T39">Jeżeli zawrócimy, to musimy wrócić d o stanu zezwierzęcenia</text:span><text:span text:style-name="T16"> […]. Jeżeli jednak chcemy pozostać ludźmi, to jedyną naszą drogą jest ta, która prowadzi do społeczeństwa otwartego. Musimy iść naprzód”. Ibidem. [</text:span><text:a xlink:type="simple" xlink:href="#p13" text:style-name="Internet_20_link" text:visited-style-name="Visited_20_Internet_20_Link"><text:span text:style-name="T16">wróć do głównej treści</text:span></text:a><text:span text:style-name="T16">]</text:span></text:p>
      <text:p text:style-name="P9"><text:bookmark text:name="przypis14"/><text:span text:style-name="T16">Przypis 14 K. Popper, </text:span><text:span text:style-name="T30">W poszukiwaniu lepszego świata. Wykłady i rozprawy z trzydziestu lat</text:span><text:span text:style-name="T16">, tłumaczenie A. Malinowski, Warszawa 1997, s. 252 </text:span><text:span text:style-name="T36">(</text:span><text:span text:style-name="T35">In search of a better world: lectures and essays from thirty years</text:span><text:span text:style-name="T36">, London </text:span><text:span text:style-name="T16">1992). [</text:span><text:a xlink:type="simple" xlink:href="#p14" text:style-name="Internet_20_link" text:visited-style-name="Visited_20_Internet_20_Link"><text:span text:style-name="T16">wróć do głównej treści</text:span></text:a><text:span text:style-name="T16">]</text:span></text:p>
      <text:p text:style-name="P9"><text:bookmark text:name="przypis15"/><text:span text:style-name="T16">Przypis 15 A. Chmielewski, </text:span><text:span text:style-name="T30">Filozofia Poppera. Analiza krytyczna</text:span><text:span text:style-name="T16">, Wrocław 2003, s. 243. [</text:span><text:a xlink:type="simple" xlink:href="#p15" text:style-name="Internet_20_link" text:visited-style-name="Visited_20_Internet_20_Link"><text:span text:style-name="T16">wróć do głównej treści</text:span></text:a><text:span text:style-name="T16">]</text:span></text:p>
      <text:p text:style-name="P13"><text:bookmark text:name="przypis16"/><text:span text:style-name="T16">Przypis 16 A. Chmielewski, </text:span><text:span text:style-name="T30">Krytyczny racjonalizm Karla Poppera</text:span><text:span text:style-name="T37"> post mortem</text:span><text:span text:style-name="T38">,</text:span><text:span text:style-name="T16"> [w:] A. Chmielewski, </text:span><text:span text:style-name="T30">Walc wiedeński i walec europejski oraz inne interwencje filozoficzno-polityczne</text:span><text:span text:style-name="T16">, Wrocław 2001, s. 41. [</text:span><text:a xlink:type="simple" xlink:href="#p16" text:style-name="Internet_20_link" text:visited-style-name="Visited_20_Internet_20_Link"><text:span text:style-name="T16">wróć do głównej treści</text:span></text:a><text:span text:style-name="T16">]</text:span></text:p>
      <text:p text:style-name="P13"><text:bookmark text:name="przypis17"/><text:span text:style-name="T16">Przypis 17 A. Chmielewski, </text:span><text:span text:style-name="T30">Życie po liberalizmie</text:span><text:span text:style-name="T16">, [w:] A. Chmielewski, </text:span><text:span text:style-name="T30">Walc wiedeński i walec europejski oraz inne interwencje filozoficzno-polityczne</text:span><text:span text:style-name="T16">, Wrocław 2001, s. 47 i n</text:span><text:span text:style-name="T25">astępne</text:span><text:span text:style-name="T16">. [</text:span><text:a xlink:type="simple" xlink:href="#p17" text:style-name="Internet_20_link" text:visited-style-name="Visited_20_Internet_20_Link"><text:span text:style-name="T16">wróć do głównej treści</text:span></text:a><text:span text:style-name="T16">]</text:span></text:p>
      <text:p text:style-name="P13"><text:bookmark text:name="przypis18"/><text:span text:style-name="T16">Przypis 18 Zob. </text:span><text:span text:style-name="T25">A. </text:span><text:span text:style-name="T16">. Chmielewski, </text:span><text:span text:style-name="T30">Życie po liberalizmie</text:span><text:span text:style-name="T16">, [w:] A. Chmielewski, </text:span><text:span text:style-name="T30">Walc wiedeński i walec europejski oraz inne interwencje filozoficzno-polityczne</text:span><text:span text:style-name="T16">, Wrocław 2001, s. 62. [</text:span><text:a xlink:type="simple" xlink:href="#p18" text:style-name="Internet_20_link" text:visited-style-name="Visited_20_Internet_20_Link"><text:span text:style-name="T16">wróć do głównej treści</text:span></text:a><text:span text:style-name="T16">]</text:span></text:p>
      <text:p text:style-name="P9"><text:bookmark text:name="przypis19"/><text:span text:style-name="T16">Przypis 19 Irena Szumilewicz-Lachman zwraca uwagę na to, że „w przedmowie do chińskiego tłumaczenia </text:span><text:span text:style-name="T30">Nauki a sceptycyzmu</text:span><text:span text:style-name="T16"> Watkins uważa za potrzebne usprawiedliwienie krytycznej postawy wobec koncepcji Poppera: Wydaje się, że niektórzy uczniowie Poppera mają uczucie, że wdanie się w poważną krytykę jego poglądów stanowi coś w rodzaju obrazy majestatu. Sądzę, że z ich punktu widzenia cytat, który obrałem za motto książki, powinien brzmieć «Winniśmy być wysoce krytyczni względem teorii, którymi zachwycamy się najbardziej, pod warunkiem, że nie jest to teoria Poppera»”. I. Szumilewicz-Lachman, </text:span><text:span text:style-name="T30">Przedmowa</text:span><text:span text:style-name="T16">, [w:] J. Watkins, </text:span><text:span text:style-name="T30">Nauka a sceptycyzm</text:span><text:span text:style-name="T16">, tłumaczenie A. Chmielecki i E. Chmielecka, Warszawa 1989, s. </text:span><text:span text:style-name="T23">7</text:span><text:span text:style-name="T16"> (</text:span><text:span text:style-name="T35">Science and Scepticism</text:span><text:span text:style-name="T36">, Princeton</text:span><text:span text:style-name="T16"> 1984). [</text:span><text:a xlink:type="simple" xlink:href="#p19" text:style-name="Internet_20_link" text:visited-style-name="Visited_20_Internet_20_Link"><text:span text:style-name="T16">wróć do głównej treści</text:span></text:a><text:span text:style-name="T16">]</text:span></text:p>
      <text:p text:style-name="P13"><text:bookmark text:name="przypis20"/><text:span text:style-name="T16">Przypis 20 L. Kołakowski, </text:span><text:span text:style-name="T30">Samozatrucie otwartego społeczeństwa</text:span><text:span text:style-name="T16">, [w:] L. Kołakowski, </text:span><text:span text:style-name="T30">Cywilizacja na ławie oskarżonych. Wybór najważniejszych esejów</text:span><text:span text:style-name="T16">, </text:span><text:soft-page-break/><text:span text:style-name="T16">Warszawa 1990, s 155 i n</text:span><text:span text:style-name="T25">astępne</text:span><text:span text:style-name="T16">. [</text:span><text:a xlink:type="simple" xlink:href="#p20" text:style-name="Internet_20_link" text:visited-style-name="Visited_20_Internet_20_Link"><text:span text:style-name="T16">wróć do głównej treści</text:span></text:a><text:span text:style-name="T16">]</text:span></text:p>
      <text:p text:style-name="P13"><text:bookmark text:name="przypis21"/><text:span text:style-name="T16">Przypis 21 L. Kołakowski, </text:span><text:span text:style-name="T30">Samozatrucie otwartego społeczeństwa</text:span><text:span text:style-name="T16">, [w:] L. Kołakowski, </text:span><text:span text:style-name="T30">Cywilizacja na ławie oskarżonych. Wybór najważniejszych esejów</text:span><text:span text:style-name="T16">, Warszawa 1990, s. 156. [</text:span><text:a xlink:type="simple" xlink:href="#p21" text:style-name="Internet_20_link" text:visited-style-name="Visited_20_Internet_20_Link"><text:span text:style-name="T16">wróć do głównej treści</text:span></text:a><text:span text:style-name="T16">]</text:span></text:p>
      <text:p text:style-name="P10"><text:bookmark text:name="przypis22"/><text:span text:style-name="T16">Przypis 22 Zob. L. Kołakowski, </text:span><text:span text:style-name="T30">Etyka bez kodeksu</text:span><text:span text:style-name="T16"> [w:] </text:span><text:span text:style-name="T25">L. Kołakowski</text:span><text:span text:style-name="T16">, </text:span><text:span text:style-name="T30">Kultura i fetysze. Eseje</text:span><text:span text:style-name="T16">, Warszawa 2009. [</text:span><text:a xlink:type="simple" xlink:href="#p22" text:style-name="Internet_20_link" text:visited-style-name="Visited_20_Internet_20_Link"><text:span text:style-name="T16">wróć do głównej treści</text:span></text:a><text:span text:style-name="T16">]</text:span></text:p>
      <text:p text:style-name="P13"><text:bookmark text:name="przypis23"/><text:span text:style-name="T16">Przypis 23 L. Kołakowski, </text:span><text:span text:style-name="T30">Etyka bez kodeksu</text:span><text:span text:style-name="T16"> [w:] </text:span><text:span text:style-name="T25">L. Kołakowski</text:span><text:span text:style-name="T16">, </text:span><text:span text:style-name="T30">Kultura i fetysze. Eseje</text:span><text:span text:style-name="T16">, Warszawa 2009, s. 169. [</text:span><text:a xlink:type="simple" xlink:href="#p23" text:style-name="Internet_20_link" text:visited-style-name="Visited_20_Internet_20_Link"><text:span text:style-name="T16">wróć do głównej treści</text:span></text:a><text:span text:style-name="T16">]</text:span></text:p>
      <text:p text:style-name="P13"><text:bookmark text:name="przypis24"/><text:span text:style-name="T16">Przypis 24 L. Kołakowski, </text:span><text:span text:style-name="T30">Etyka bez kodeksu</text:span><text:span text:style-name="T16"> [w:] </text:span><text:span text:style-name="T25">L. Kołakowski</text:span><text:span text:style-name="T16">, </text:span><text:span text:style-name="T30">Kultura i fetysze. Eseje</text:span><text:span text:style-name="T16">, Warszawa 2009, s. 168. [</text:span><text:a xlink:type="simple" xlink:href="#p24" text:style-name="Internet_20_link" text:visited-style-name="Visited_20_Internet_20_Link"><text:span text:style-name="T16">wróć do głównej treści]</text:span></text:a></text:p>
      <text:p text:style-name="P10"><text:bookmark text:name="przypis25"/><text:span text:style-name="T16">Przypis 25 Z. Bauman, </text:span><text:span text:style-name="T30">Etyka ponowoczesna</text:span><text:span text:style-name="T16">, tłumaczenie J. Bauman i J. Tokarska-Bakir, Warszawa 2012 (</text:span><text:span text:style-name="T35">Postmodern Ethics</text:span><text:span text:style-name="T36">, Oxford </text:span><text:span text:style-name="T16">1993). [</text:span><text:a xlink:type="simple" xlink:href="#p25" text:style-name="Internet_20_link" text:visited-style-name="Visited_20_Internet_20_Link"><text:span text:style-name="T16">wróć do głównej treści</text:span></text:a><text:span text:style-name="T16">]</text:span></text:p>
      <text:p text:style-name="P13"><text:bookmark text:name="przypis26"/><text:span text:style-name="T16">Przypis 26 Z. Bauman, </text:span><text:span text:style-name="T30">Etyka ponowoczesna</text:span><text:span text:style-name="T16">, tłumaczenie J. Bauman i J. Tokarska-Bakir, Warszawa 2012 (</text:span><text:span text:style-name="T35">Postmodern Ethics</text:span><text:span text:style-name="T36">, Oxford</text:span><text:span text:style-name="T16"> 1993), s. 15. [</text:span><text:a xlink:type="simple" xlink:href="#p26" text:style-name="Internet_20_link" text:visited-style-name="Visited_20_Internet_20_Link"><text:span text:style-name="T16">wróć do głównej treści</text:span></text:a><text:span text:style-name="T16">]</text:span></text:p>
      <text:p text:style-name="P13"><text:bookmark text:name="przypis27"/><text:span text:style-name="T16">Przypis 27 Z. Bauman, </text:span><text:span text:style-name="T30">Etyka ponowoczesna</text:span><text:span text:style-name="T16">, tłumaczenie J. Bauman i J. Tokarska-Bakir, Warszawa 2012 (</text:span><text:span text:style-name="T35">Postmodern Ethics</text:span><text:span text:style-name="T36">, Oxford</text:span><text:span text:style-name="T16"> 1993), s. 19. [</text:span><text:a xlink:type="simple" xlink:href="#p27" text:style-name="Internet_20_link" text:visited-style-name="Visited_20_Internet_20_Link"><text:span text:style-name="T16">wróć do głównej treści</text:span></text:a><text:span text:style-name="T16">]</text:span></text:p>
      <text:p text:style-name="P13"><text:bookmark text:name="przypis28"/><text:span text:style-name="T16">Przypis 28 Z. Bauman, </text:span><text:span text:style-name="T30">Etyka ponowoczesna</text:span><text:span text:style-name="T16">, tłumaczenie J. Bauman i J. Tokarska-Bakir, Warszawa 2012 </text:span><text:span text:style-name="T36">(</text:span><text:span text:style-name="T35">Postmodern Ethics</text:span><text:span text:style-name="T36">, Oxford</text:span><text:span text:style-name="T16"> 1993). [</text:span><text:a xlink:type="simple" xlink:href="#p28" text:style-name="Internet_20_link" text:visited-style-name="Visited_20_Internet_20_Link"><text:span text:style-name="T16">wróć do głównej treści</text:span></text:a><text:span text:style-name="T16">]</text:span></text:p>
      <text:p text:style-name="P10"><text:bookmark text:name="przypis29"/><text:span text:style-name="T16">Przypis 29 Z. Bauman, K. Tester, </text:span><text:span text:style-name="T30">O pożytkach z wątpliwości. Rozmowy z Zygmuntem Baumanem</text:span><text:span text:style-name="T16">, tłumaczenie E. Krasińska, Warszawa 2003, s. 120 </text:span><text:span text:style-name="T35">(Conversations with Zygmunt Bauman,</text:span><text:span text:style-name="T36"> Cambridge</text:span><text:span text:style-name="T16"> 2001). [</text:span><text:a xlink:type="simple" xlink:href="#p29" text:style-name="Internet_20_link" text:visited-style-name="Visited_20_Internet_20_Link"><text:span text:style-name="T16">wróć do głównej treści</text:span></text:a><text:span text:style-name="T16">]</text:span></text:p>
      <text:p text:style-name="P13"><text:bookmark text:name="przypis30"/><text:span text:style-name="T16">Przypis 30 Zob. L. Kohlberg, </text:span><text:span text:style-name="T35">The Philosophy of Moral Development: Moral Stages and the Idea of Justice</text:span><text:span text:style-name="T36">, San Francisco, London</text:span><text:span text:style-name="T16"> 1981; L. Kohlberg,</text:span><text:span text:style-name="T36"> </text:span><text:span text:style-name="T35">The Psychology of Moral Development: The Nature and Validity of Moral Stages</text:span><text:span text:style-name="T36">, San Francisco</text:span><text:span text:style-name="T16"> 1984</text:span><text:span text:style-name="T30">. </text:span><text:span text:style-name="T16">[</text:span><text:a xlink:type="simple" xlink:href="#p30" text:style-name="Internet_20_link" text:visited-style-name="Visited_20_Internet_20_Link"><text:span text:style-name="T16">wróć do głównej treści</text:span></text:a><text:span text:style-name="T16">]</text:span></text:p>
      <text:p text:style-name="P10"><text:bookmark text:name="przypis31"/><text:span text:style-name="T16">Przypis 31 Zob. Z. Bauman, </text:span><text:span text:style-name="T30">Płynna nowoczesność</text:span><text:span text:style-name="T16">, tłumaczenie T. Kunz, Kraków 2006, s. 50 i n</text:span><text:span text:style-name="T25">astępne</text:span><text:span text:style-name="T16">.</text:span><text:span text:style-name="T36"> (</text:span><text:span text:style-name="T35">Liquid Modernity,</text:span><text:span text:style-name="T36"> Cambridge</text:span><text:span text:style-name="T16"> 2000). [</text:span><text:a xlink:type="simple" xlink:href="#p31" text:style-name="Internet_20_link" text:visited-style-name="Visited_20_Internet_20_Link"><text:span text:style-name="T16">wróć do głównej treści</text:span></text:a><text:span text:style-name="T16">]</text:span></text:p>
      <text:p text:style-name="P13"><text:bookmark text:name="przypis32"/><text:span text:style-name="T16">Przypis 32 </text:span><text:span text:style-name="T25">Z</text:span><text:span text:style-name="T16">. Bauman, K. Tester, </text:span><text:span text:style-name="T30">O pożytkach z wątpliwości. Rozmowy z Zygmuntem Baumanem</text:span><text:span text:style-name="T16">, tłumaczenie E. Krasińska, Warszawa 2003, s. 121. [</text:span><text:a xlink:type="simple" xlink:href="#p32" text:style-name="Internet_20_link" text:visited-style-name="Visited_20_Internet_20_Link"><text:span text:style-name="T16">wróć do głównej treści</text:span></text:a><text:span text:style-name="T16">]</text:span></text:p>
      <text:p text:style-name="P13"><text:bookmark text:name="przypis33"/><text:span text:style-name="T16">Przypis 33 </text:span><text:span text:style-name="T25">Z</text:span><text:span text:style-name="T16">. Bauman, K. Tester, </text:span><text:span text:style-name="T30">O pożytkach z wątpliwości. Rozmowy z Zygmuntem Baumanem</text:span><text:span text:style-name="T16">, tłumaczenie E. Krasińska, Warszawa 2003. [</text:span><text:a xlink:type="simple" xlink:href="#p33" text:style-name="Internet_20_link" text:visited-style-name="Visited_20_Internet_20_Link"><text:span text:style-name="T16">wróć do </text:span></text:a><text:soft-page-break/><text:a xlink:type="simple" xlink:href="#p33" text:style-name="Internet_20_link" text:visited-style-name="Visited_20_Internet_20_Link"><text:span text:style-name="T16">głównej treści</text:span></text:a><text:span text:style-name="T16">]</text:span></text:p>
      <text:p text:style-name="P13"><text:bookmark text:name="przypis34"/><text:span text:style-name="T16">Przypis 34 </text:span><text:span text:style-name="T25">Z</text:span><text:span text:style-name="T16">. Bauman, K. Tester, </text:span><text:span text:style-name="T30">O pożytkach z wątpliwości. Rozmowy z Zygmuntem Baumanem</text:span><text:span text:style-name="T16">, tłumaczenie E. Krasińska, Warszawa 2003, s. 73. [</text:span><text:a xlink:type="simple" xlink:href="#p34" text:style-name="Internet_20_link" text:visited-style-name="Visited_20_Internet_20_Link"><text:span text:style-name="T16">wróć do głównej treści</text:span></text:a><text:span text:style-name="T16">]</text:span></text:p>
      <text:p text:style-name="P13"><text:bookmark text:name="przypis35"/><text:span text:style-name="T16">Przypis 35 </text:span><text:span text:style-name="T25">Z</text:span><text:span text:style-name="T16">. Bauman, K. Tester, </text:span><text:span text:style-name="T30">O pożytkach z wątpliwości. Rozmowy z Zygmuntem Baumanem</text:span><text:span text:style-name="T16">, tłumaczenie E. Krasińska, Warszawa 2003. [</text:span><text:a xlink:type="simple" xlink:href="#p35" text:style-name="Internet_20_link" text:visited-style-name="Visited_20_Internet_20_Link"><text:span text:style-name="T16">wróć do głównej treści</text:span></text:a><text:span text:style-name="T16">]</text:span></text:p>
      <text:p text:style-name="P13"><text:bookmark text:name="przypis36"/><text:span text:style-name="T16">Przypis 36 Z. Bauman, </text:span><text:span text:style-name="T30">Etyka ponowoczesna</text:span><text:span text:style-name="T16">, tłumaczenie J. Bauman i J. Tokarska-Bakir, Warszawa 2012 </text:span><text:span text:style-name="T36">(</text:span><text:span text:style-name="T35">Postmodern Ethics</text:span><text:span text:style-name="T36">, Oxford</text:span><text:span text:style-name="T16"> 1993), s. 20. [</text:span><text:a xlink:type="simple" xlink:href="#p36" text:style-name="Internet_20_link" text:visited-style-name="Visited_20_Internet_20_Link"><text:span text:style-name="T16">wróć do głównej treści</text:span></text:a><text:span text:style-name="T16">]</text:span></text:p>
      <text:p text:style-name="P13"><text:bookmark text:name="przypis37"/><text:span text:style-name="T16">Przypis 37 Z. Bauman, </text:span><text:span text:style-name="T30">Etyka ponowoczesna</text:span><text:span text:style-name="T16">, tłumaczenie J. Bauman i J. Tokarska-Bakir, Warszawa 2012 </text:span><text:span text:style-name="T36">(</text:span><text:span text:style-name="T35">Postmodern Ethics</text:span><text:span text:style-name="T36">, Oxford</text:span><text:span text:style-name="T16"> 1993). Jak pisze: „aporią nazywamy sprzeczność, której nie można przezwyciężyć i która powoduje konflikt nie do rozwiązania” (Z. Bauman, </text:span><text:span text:style-name="T30">Etyka ponowoczesna</text:span><text:span text:style-name="T16">, tłumaczenie J. Bauman i J. Tokarska-Bakir, Warszawa 2012 </text:span><text:span text:style-name="T36">(</text:span><text:span text:style-name="T35">Postmodern Ethics</text:span><text:span text:style-name="T36">, Oxford</text:span><text:span text:style-name="T16"> 1993), s. 15). [</text:span><text:a xlink:type="simple" xlink:href="#p37" text:style-name="Internet_20_link" text:visited-style-name="Visited_20_Internet_20_Link"><text:span text:style-name="T16">wróć do głównej treści</text:span></text:a><text:span text:style-name="T16">]</text:span></text:p>
      <text:p text:style-name="P13"><text:bookmark text:name="przypis38"/><text:span text:style-name="T16">Przypis 38 Z. Bauman, </text:span><text:span text:style-name="T30">Nowoczesna obietnica wygody</text:span><text:span text:style-name="T16">, „Znak” 2012, kwiecień, nr 683, s. 30. [</text:span><text:a xlink:type="simple" xlink:href="#p38" text:style-name="Internet_20_link" text:visited-style-name="Visited_20_Internet_20_Link"><text:span text:style-name="T16">wróć do głównej treści</text:span></text:a><text:span text:style-name="T16">]</text:span></text:p>
      <text:p text:style-name="P13"><text:bookmark text:name="przypis39"/><text:span text:style-name="T16">Przypis 39 </text:span><text:span text:style-name="T25">Z</text:span><text:span text:style-name="T16">. Bauman, K. Tester, </text:span><text:span text:style-name="T30">O pożytkach z wątpliwości. Rozmowy z Zygmuntem Baumanem</text:span><text:span text:style-name="T16">, tłumaczenie E. Krasińska, Warszawa 2003, s. 63. [</text:span><text:a xlink:type="simple" xlink:href="#p39" text:style-name="Internet_20_link" text:visited-style-name="Visited_20_Internet_20_Link"><text:span text:style-name="T16">wróć do </text:span></text:a><text:a xlink:type="simple" xlink:href="#p39" text:style-name="Internet_20_link" text:visited-style-name="Visited_20_Internet_20_Link"><text:span text:style-name="T16">głównej treści</text:span></text:a><text:span text:style-name="T16">]</text:span></text:p>
      <text:p text:style-name="P13"><text:bookmark text:name="przypis40"/><text:span text:style-name="T16">Przypis 40 </text:span><text:span text:style-name="T25">Z</text:span><text:span text:style-name="T16">. Bauman, K. Tester, </text:span><text:span text:style-name="T30">O pożytkach z wątpliwości. Rozmowy z Zygmuntem Baumanem</text:span><text:span text:style-name="T16">, tłumaczenie E. Krasińska, Warszawa 2003, s. 62. [</text:span><text:a xlink:type="simple" xlink:href="#p40" text:style-name="Internet_20_link" text:visited-style-name="Visited_20_Internet_20_Link"><text:span text:style-name="T16">wróć do głównej treści</text:span></text:a><text:span text:style-name="T16">]</text:span></text:p>
      <text:p text:style-name="P13"><text:bookmark text:name="przypis41"/><text:span text:style-name="T16">Przypis 41 </text:span><text:span text:style-name="T25">Z</text:span><text:span text:style-name="T16">. Bauman, K. Tester, </text:span><text:span text:style-name="T30">O pożytkach z wątpliwości. Rozmowy z Zygmuntem Baumanem</text:span><text:span text:style-name="T16">, tłumaczenie E. Krasińska, Warszawa 2003, s. 63. [</text:span><text:a xlink:type="simple" xlink:href="#p41" text:style-name="Internet_20_link" text:visited-style-name="Visited_20_Internet_20_Link"><text:span text:style-name="T16">wróć do głównej treści</text:span></text:a><text:span text:style-name="T16">]</text:span></text:p>
      <text:p text:style-name="P10"><text:bookmark text:name="przypis42"/><text:span text:style-name="T16">Przypis 42 Zapis konwersacji przeprowadzonej w </text:span><text:span text:style-name="T36">Leeds</text:span><text:span text:style-name="T16"> 5 kwietnia 2014 roku [wszystkie cytaty za zgodą Autora]. [</text:span><text:a xlink:type="simple" xlink:href="#p42" text:style-name="Internet_20_link" text:visited-style-name="Visited_20_Internet_20_Link"><text:span text:style-name="T16">wróć do głównej treści</text:span></text:a><text:span text:style-name="T16">]</text:span></text:p>
      <text:p text:style-name="P13"><text:bookmark text:name="przypis43"/><text:span text:style-name="T16">Przypis 43 L. Kołakowski, </text:span><text:span text:style-name="T30">Etyka bez kodeksu</text:span><text:span text:style-name="T16"> [w:] </text:span><text:span text:style-name="T25">L. Kołakowski</text:span><text:span text:style-name="T16">, </text:span><text:span text:style-name="T30">Kultura i fetysze. Eseje</text:span><text:span text:style-name="T16">, Warszawa 2009, s. 156. [</text:span><text:a xlink:type="simple" xlink:href="#p43" text:style-name="Internet_20_link" text:visited-style-name="Visited_20_Internet_20_Link"><text:span text:style-name="T16">wróć do głównej treści</text:span></text:a><text:span text:style-name="T16">]</text:span></text:p>
      <text:p text:style-name="P13"><text:bookmark text:name="przypis44"/><text:span text:style-name="T16">Przypis 44 L. Kołakowski, </text:span><text:span text:style-name="T30">Etyka bez kodeksu</text:span><text:span text:style-name="T16"> [w:] </text:span><text:span text:style-name="T25">L. Kołakowski</text:span><text:span text:style-name="T16">, </text:span><text:span text:style-name="T30">Kultura i fetysze. Eseje</text:span><text:span text:style-name="T16">, Warszawa 2009, s. 149. [</text:span><text:a xlink:type="simple" xlink:href="#p44" text:style-name="Internet_20_link" text:visited-style-name="Visited_20_Internet_20_Link"><text:span text:style-name="T16">wróć do głównej treści</text:span></text:a><text:span text:style-name="T16">]</text:span></text:p>
      <text:p text:style-name="P13"><text:bookmark text:name="przypis45"/><text:span text:style-name="T16">Przypis 45 L. Kołakowski, </text:span><text:span text:style-name="T30">Etyka bez kodeksu</text:span><text:span text:style-name="T16"> [w:] </text:span><text:span text:style-name="T25">L. Kołakowski</text:span><text:span text:style-name="T16">, </text:span><text:span text:style-name="T30">Kultura i fetysze. </text:span><text:soft-page-break/><text:span text:style-name="T30">Eseje</text:span><text:span text:style-name="T16">, Warszawa 2009, s. 1</text:span><text:span text:style-name="T23">58</text:span><text:span text:style-name="T16">. [</text:span><text:a xlink:type="simple" xlink:href="#p45" text:style-name="Internet_20_link" text:visited-style-name="Visited_20_Internet_20_Link"><text:span text:style-name="T16">wróć do głównej treści</text:span></text:a><text:span text:style-name="T16">]</text:span></text:p>
      <text:p text:style-name="P13"><text:bookmark text:name="przypis46"/><text:span text:style-name="T16">Przypis 46 L. Kołakowski, </text:span><text:span text:style-name="T30">Etyka bez kodeksu</text:span><text:span text:style-name="T16"> [w:] </text:span><text:span text:style-name="T25">L. Kołakowski</text:span><text:span text:style-name="T16">, </text:span><text:span text:style-name="T30">Kultura i fetysze. Eseje</text:span><text:span text:style-name="T16">, Warszawa 2009. [</text:span><text:a xlink:type="simple" xlink:href="#p46" text:style-name="Internet_20_link" text:visited-style-name="Visited_20_Internet_20_Link"><text:span text:style-name="T16">wróć do głównej treści</text:span></text:a><text:span text:style-name="T16">]</text:span></text:p>
      <text:p text:style-name="P13"><text:bookmark text:name="przypis47"/><text:span text:style-name="T16">Przypis 47 L. Kołakowski, </text:span><text:span text:style-name="T30">Etyka bez kodeksu</text:span><text:span text:style-name="T16"> [w:] </text:span><text:span text:style-name="T25">L. Kołakowski</text:span><text:span text:style-name="T16">, </text:span><text:span text:style-name="T30">Kultura i fetysze. Eseje</text:span><text:span text:style-name="T16">, Warszawa 2009, s. 160. [</text:span><text:a xlink:type="simple" xlink:href="#p47" text:style-name="Internet_20_link" text:visited-style-name="Visited_20_Internet_20_Link"><text:span text:style-name="T16">wróć do głównej treści</text:span></text:a><text:span text:style-name="T16">]</text:span></text:p>
      <text:p text:style-name="P13"><text:bookmark text:name="przypis48"/><text:span text:style-name="T16">Przypis 48 L. Kołakowski, </text:span><text:span text:style-name="T30">Etyka bez kodeksu</text:span><text:span text:style-name="T16"> [w:] </text:span><text:span text:style-name="T25">L. Kołakowski</text:span><text:span text:style-name="T16">, </text:span><text:span text:style-name="T30">Kultura i fetysze. Eseje</text:span><text:span text:style-name="T16">, Warszawa 2009</text:span><text:span text:style-name="T23">. </text:span><text:span text:style-name="T16">[</text:span><text:a xlink:type="simple" xlink:href="#p48" text:style-name="Internet_20_link" text:visited-style-name="Visited_20_Internet_20_Link"><text:span text:style-name="T16">wróć do głównej treści</text:span></text:a><text:span text:style-name="T16">]</text:span></text:p>
      <text:p text:style-name="P10"><text:bookmark text:name="przypis49"/><text:span text:style-name="T16">Przypis 49 Z. Bauman, </text:span><text:span text:style-name="T30">To nie jest dziennik</text:span><text:span text:style-name="T16">, Kraków 2012, s. 122. [</text:span><text:a xlink:type="simple" xlink:href="#p49" text:style-name="Internet_20_link" text:visited-style-name="Visited_20_Internet_20_Link"><text:span text:style-name="T16">wróć do głównej treści</text:span></text:a><text:span text:style-name="T16">]</text:span></text:p>
      <text:p text:style-name="P13"><text:bookmark text:name="przypis50"/><text:span text:style-name="T16">Przypis 50 Z. Bauman, </text:span><text:span text:style-name="T30">To nie jest dziennik</text:span><text:span text:style-name="T16">, Kraków 2012, s. 124. [</text:span><text:a xlink:type="simple" xlink:href="#p50" text:style-name="Internet_20_link" text:visited-style-name="Visited_20_Internet_20_Link"><text:span text:style-name="T16">wróć do głównej treści</text:span></text:a><text:span text:style-name="T16">]</text:span></text:p>
      <text:p text:style-name="P13"><text:bookmark text:name="przypis51"/><text:span text:style-name="T16">Przypis 51 Z. Bauman, </text:span><text:span text:style-name="T30">To nie jest dziennik</text:span><text:span text:style-name="T16">, Kraków 2012, s. 124. [</text:span><text:a xlink:type="simple" xlink:href="#p51" text:style-name="Internet_20_link" text:visited-style-name="Visited_20_Internet_20_Link"><text:span text:style-name="T16">wróć do głównej treści</text:span></text:a><text:span text:style-name="T16">]</text:span></text:p>
      <text:p text:style-name="P13"><text:bookmark text:name="przypis52"/><text:span text:style-name="T16">Przypis 52 L. Kołakowski, </text:span><text:span text:style-name="T30">Samozatrucie</text:span><text:span text:style-name="T16">, [w:] L. Kołakowski, </text:span><text:span text:style-name="T30">Cywilizacja na ławie oskarżonych. Wybór najważniejszych esejów</text:span><text:span text:style-name="T16">, Warszawa 1990, s. 158. [</text:span><text:a xlink:type="simple" xlink:href="#p52" text:style-name="Internet_20_link" text:visited-style-name="Visited_20_Internet_20_Link"><text:span text:style-name="T16">wróć do głównej treści</text:span></text:a><text:span text:style-name="T16">]</text:span></text:p>
      <text:p text:style-name="P13"><text:bookmark text:name="przypis53"/><text:span text:style-name="T16">Przypis 53 L. Kołakowski, </text:span><text:span text:style-name="T30">Samozatrucie</text:span><text:span text:style-name="T16">, [w:] L. Kołakowski, </text:span><text:span text:style-name="T30">Cywilizacja na ławie oskarżonych. Wybór najważniejszych esejów</text:span><text:span text:style-name="T16">, Warszawa 1990. [</text:span><text:a xlink:type="simple" xlink:href="#p53" text:style-name="Internet_20_link" text:visited-style-name="Visited_20_Internet_20_Link"><text:span text:style-name="T16">wróć do głównej treści</text:span></text:a><text:span text:style-name="T16">]</text:span></text:p>
      <text:p text:style-name="P13"><text:bookmark text:name="przypis54"/><text:span text:style-name="T16">Przypis </text:span><text:span text:style-name="T27">5</text:span><text:span text:style-name="T16">4 L. Kołakowski, </text:span><text:span text:style-name="T30">Samozatrucie</text:span><text:span text:style-name="T16">, [w:] L. Kołakowski, </text:span><text:span text:style-name="T30">Cywilizacja na ławie oskarżonych. Wybór najważniejszych esejów</text:span><text:span text:style-name="T16">, Warszawa 1990. [</text:span><text:a xlink:type="simple" xlink:href="#p54" text:style-name="Internet_20_link" text:visited-style-name="Visited_20_Internet_20_Link"><text:span text:style-name="T16">wróć do głównej treści</text:span></text:a><text:span text:style-name="T16">]</text:span></text:p>
      <text:p text:style-name="P13"><text:bookmark text:name="przypis55"/><text:span text:style-name="T16">Przypis 55 Zob. L. Kołakowski, </text:span><text:span text:style-name="T30">Pochwała niekonsekwencji</text:span><text:span text:style-name="T16">, [w:] L. Kołakowski, </text:span><text:span text:style-name="T30">Nasza wesoła apokalipsa. Wybór najważniejszych esejów</text:span><text:span text:style-name="T16">, Kraków 2010, s. 37 i n</text:span><text:span text:style-name="T25">astępne</text:span><text:span text:style-name="T16">. [</text:span><text:a xlink:type="simple" xlink:href="#p55" text:style-name="Internet_20_link" text:visited-style-name="Visited_20_Internet_20_Link"><text:span text:style-name="T16">wróć do głównej treści</text:span></text:a><text:span text:style-name="T16">]</text:span></text:p>
      <text:p text:style-name="P13"><text:bookmark text:name="przypis56"/><text:span text:style-name="T16">Przypis 56 L. Kołakowski, </text:span><text:span text:style-name="T30">Pochwała niekonsekwencji</text:span><text:span text:style-name="T16">, [w:] L. Kołakowski, </text:span><text:span text:style-name="T30">Nasza wesoła apokalipsa. Wybór najważniejszych esejów</text:span><text:span text:style-name="T16">, Kraków 2010, s. 40. [</text:span><text:a xlink:type="simple" xlink:href="#p56" text:style-name="Internet_20_link" text:visited-style-name="Visited_20_Internet_20_Link"><text:span text:style-name="T16">wróć do głównej treści</text:span></text:a><text:span text:style-name="T16">]</text:span></text:p>
      <text:p text:style-name="P13"><text:bookmark text:name="przypis57"/><text:span text:style-name="T16">Przypis 57 L. Kołakowski, </text:span><text:span text:style-name="T30">Pochwała niekonsekwencji</text:span><text:span text:style-name="T16">, [w:] L. Kołakowski, </text:span><text:span text:style-name="T30">Nasza wesoła apokalipsa. Wybór najważniejszych esejów</text:span><text:span text:style-name="T16">, Kraków 2010, s. 4</text:span><text:span text:style-name="T23">1</text:span><text:span text:style-name="T16">. [</text:span><text:a xlink:type="simple" xlink:href="#p57" text:style-name="Internet_20_link" text:visited-style-name="Visited_20_Internet_20_Link"><text:span text:style-name="T16">wróć do głównej treści</text:span></text:a><text:span text:style-name="T16">]</text:span></text:p>
      <text:p text:style-name="P13"><text:bookmark text:name="przypis58"/><text:span text:style-name="T16">Przypis 58 „Przeciwieństwa wartości nie płyną z ich nadużycia, a więc nie są pozorne i przezwyciężalne przez zdrowy umiar; przeciwieństwa te są immanentne światu wartości i nie mogą zostać pogodzone w żadnej syntezie harmonizującej. […] </text:span><text:soft-page-break/><text:span text:style-name="T16">Rzeczywistość wartości jest niekonsekwentna, to znaczy składa się z elementów antagonistycznych, których pełne uznanie jednoczesne jest niemożliwe”. L. Kołakowski, </text:span><text:span text:style-name="T30">Pochwała niekonsekwencji</text:span><text:span text:style-name="T16">, [w:] L. Kołakowski, </text:span><text:span text:style-name="T30">Nasza wesoła apokalipsa. Wybór najważniejszych esejów</text:span><text:span text:style-name="T16">, Kraków 2010, s. 43. [</text:span><text:a xlink:type="simple" xlink:href="#p58" text:style-name="Internet_20_link" text:visited-style-name="Visited_20_Internet_20_Link"><text:span text:style-name="T16">wróć do głównej treści</text:span></text:a><text:span text:style-name="T16">]</text:span></text:p>
      <text:p text:style-name="P13"><text:bookmark text:name="przypis59"/><text:span text:style-name="T16">Przypis 59 L. Kołakowski, </text:span><text:span text:style-name="T30">Pochwała niekonsekwencji</text:span><text:span text:style-name="T16">, [w:] L. Kołakowski, </text:span><text:span text:style-name="T30">Nasza wesoła apokalipsa. Wybór najważniejszych esejów</text:span><text:span text:style-name="T16">, Kraków 2010, s. 40. [</text:span><text:a xlink:type="simple" xlink:href="#p59" text:style-name="Internet_20_link" text:visited-style-name="Visited_20_Internet_20_Link"><text:span text:style-name="T16">wróć do głównej treści</text:span></text:a><text:span text:style-name="T16">]</text:span></text:p>
      <text:p text:style-name="P13"><text:bookmark text:name="przypis60"/><text:span text:style-name="T16">Przypis 60 Z. Bauman, </text:span><text:span text:style-name="T30">Nowoczesna obietnica wygody</text:span><text:span text:style-name="T16">, „Znak” 2012, kwiecień, nr 683, s. 30 i n</text:span><text:span text:style-name="T25">astępne</text:span><text:span text:style-name="T16">. [</text:span><text:a xlink:type="simple" xlink:href="#p60" text:style-name="Internet_20_link" text:visited-style-name="Visited_20_Internet_20_Link"><text:span text:style-name="T16">wróć do głównej treści</text:span></text:a><text:span text:style-name="T16">]</text:span></text:p>
      <text:p text:style-name="P13"><text:bookmark text:name="przypis61"/><text:span text:style-name="T16">Przypis 61 Z. Bauman, </text:span><text:span text:style-name="T30">Nowoczesna obietnica wygody</text:span><text:span text:style-name="T16">, „Znak” 2012, kwiecień, nr 683, s. 31. [</text:span><text:a xlink:type="simple" xlink:href="#p61" text:style-name="Internet_20_link" text:visited-style-name="Visited_20_Internet_20_Link"><text:span text:style-name="T16">wróć do głównej treści</text:span></text:a><text:span text:style-name="T16">]</text:span></text:p>
      <text:p text:style-name="P13"><text:bookmark text:name="przypis62"/><text:span text:style-name="T16">Przypis 62 Z. Bauman, </text:span><text:span text:style-name="T30">Nowoczesna obietnica wygody</text:span><text:span text:style-name="T16">, „Znak” 2012, kwiecień, nr 683. [</text:span><text:a xlink:type="simple" xlink:href="#p62" text:style-name="Internet_20_link" text:visited-style-name="Visited_20_Internet_20_Link"><text:span text:style-name="T16">wróć do głównej treści</text:span></text:a><text:span text:style-name="T16">]</text:span></text:p>
      <text:p text:style-name="P11"><text:bookmark text:name="przypis63"/><text:span text:style-name="T16">Przypis 63 Zapis konwersacji przeprowadzonej w Leeds 5 kwietnia 2014 roku. [</text:span><text:a xlink:type="simple" xlink:href="#p63" text:style-name="Internet_20_link" text:visited-style-name="Visited_20_Internet_20_Link"><text:span text:style-name="T16">wróć do głównej treści</text:span></text:a><text:span text:style-name="T16">]</text:span></text:p>
      <text:p text:style-name="P14"><text:bookmark text:name="przypis64"/><text:span text:style-name="T16">Przypis 64 Zob. L. Kołakowski, </text:span><text:span text:style-name="T30">Pochwała niekonsekwencji</text:span><text:span text:style-name="T16">, [w:] L. Kołakowski, </text:span><text:span text:style-name="T30">Nasza wesoła apokalipsa. Wybór najważniejszych esejów</text:span><text:span text:style-name="T16">, Kraków 2010, s. 40. [</text:span><text:a xlink:type="simple" xlink:href="#p64" text:style-name="Internet_20_link" text:visited-style-name="Visited_20_Internet_20_Link"><text:span text:style-name="T16">wróć do głównej treści</text:span></text:a><text:span text:style-name="T16">]</text:span></text:p>
      <text:p text:style-name="P14"><text:bookmark text:name="przypis65"/><text:span text:style-name="T16">Przypis 65 „Rasa ludzi niekonsekwentnych jest […] jednym z głównych źródeł nadziei na to, iż, być może, gatunek ludzki zdoła się jeszcze utrzymać przy życiu”. L. Kołakowski, </text:span><text:span text:style-name="T30">Pochwała niekonsekwencji</text:span><text:span text:style-name="T16">, [w:] L. Kołakowski, </text:span><text:span text:style-name="T30">Nasza wesoła apokalipsa. Wybór najważniejszych esejów</text:span><text:span text:style-name="T16">, Kraków 2010, s. 39. [</text:span><text:a xlink:type="simple" xlink:href="#p65" text:style-name="Internet_20_link" text:visited-style-name="Visited_20_Internet_20_Link"><text:span text:style-name="T16">wróć do głównej treści</text:span></text:a><text:span text:style-name="T16">]</text:span></text:p>
      <text:p text:style-name="P14"><text:bookmark text:name="przypis66"/><text:span text:style-name="T16">Przypis 66 L. Kołakowski, </text:span><text:span text:style-name="T30">Pochwała niekonsekwencji</text:span><text:span text:style-name="T16">, [w:] L. Kołakowski, </text:span><text:span text:style-name="T30">Nasza wesoła apokalipsa. Wybór najważniejszych esejów</text:span><text:span text:style-name="T16">, Kraków 2010, s. 40. [</text:span><text:a xlink:type="simple" xlink:href="#p66" text:style-name="Internet_20_link" text:visited-style-name="Visited_20_Internet_20_Link"><text:span text:style-name="T16">wróć do głównej treści</text:span></text:a><text:span text:style-name="T16">]</text:span></text:p>
      <text:p text:style-name="P14"><text:bookmark text:name="przypis67"/><text:span text:style-name="T16">Przypis 67 L. Kołakowski, </text:span><text:span text:style-name="T30">Pochwała niekonsekwencji</text:span><text:span text:style-name="T16">, [w:] L. Kołakowski, </text:span><text:span text:style-name="T30">Nasza wesoła apokalipsa. Wybór najważniejszych esejów</text:span><text:span text:style-name="T16">, Kraków 2010, s. 40-41. [</text:span><text:a xlink:type="simple" xlink:href="#p67" text:style-name="Internet_20_link" text:visited-style-name="Visited_20_Internet_20_Link"><text:span text:style-name="T16">wróć do głównej treści</text:span></text:a><text:span text:style-name="T16">]</text:span></text:p>
      <text:p text:style-name="P14"><text:bookmark text:name="przypis68"/><text:span text:style-name="T16">Przypis 68 L. Kołakowski, </text:span><text:span text:style-name="T30">Pochwała niekonsekwencji</text:span><text:span text:style-name="T16">, [w:] L. Kołakowski, </text:span><text:span text:style-name="T30">Nasza wesoła apokalipsa. Wybór najważniejszych esejów</text:span><text:span text:style-name="T16">, Kraków 2010, s. 46. [</text:span><text:a xlink:type="simple" xlink:href="#p68" text:style-name="Internet_20_link" text:visited-style-name="Visited_20_Internet_20_Link"><text:span text:style-name="T16">wróć do głównej treści</text:span></text:a><text:span text:style-name="T16">]</text:span></text:p>
      <text:p text:style-name="P14"><text:bookmark text:name="przypis69"/><text:span text:style-name="T16">Przypis 69 L. Kołakowski, </text:span><text:span text:style-name="T30">Pochwała niekonsekwencji</text:span><text:span text:style-name="T16">, [w:] L. Kołakowski, </text:span><text:span text:style-name="T30">Nasza </text:span><text:soft-page-break/><text:span text:style-name="T30">wesoła apokalipsa. Wybór najważniejszych esejów</text:span><text:span text:style-name="T16">, Kraków 2010, s. 41. [</text:span><text:a xlink:type="simple" xlink:href="#p69" text:style-name="Internet_20_link" text:visited-style-name="Visited_20_Internet_20_Link"><text:span text:style-name="T16">wróć do głównej treści</text:span></text:a><text:span text:style-name="T16">]</text:span></text:p>
      <text:p text:style-name="P14"><text:bookmark text:name="przypis70"/><text:span text:style-name="T16">Przypis 70 L. Kołakowski, </text:span><text:span text:style-name="T30">Samozatrucie</text:span><text:span text:style-name="T16">, [w:] L. Kołakowski, </text:span><text:span text:style-name="T30">Cywilizacja na ławie oskarżonych. Wybór najważniejszych esejów</text:span><text:span text:style-name="T16">, Warszawa 1990, s. 155. [</text:span><text:a xlink:type="simple" xlink:href="#p70" text:style-name="Internet_20_link" text:visited-style-name="Visited_20_Internet_20_Link"><text:span text:style-name="T16">wróć do głównej treści</text:span></text:a><text:span text:style-name="T16">]</text:span></text:p>
      <text:p text:style-name="P14"><text:bookmark text:name="przypis71"/><text:span text:style-name="T16">Przypis 71 L. Kołakowski, </text:span><text:span text:style-name="T30">Samozatrucie</text:span><text:span text:style-name="T16">, [w:] L. Kołakowski, </text:span><text:span text:style-name="T30">Cywilizacja na ławie oskarżonych. Wybór najważniejszych esejów</text:span><text:span text:style-name="T16">, Warszawa 1990, s. 158. [</text:span><text:a xlink:type="simple" xlink:href="#p71" text:style-name="Internet_20_link" text:visited-style-name="Visited_20_Internet_20_Link"><text:span text:style-name="T16">wróć do głównej treści</text:span></text:a><text:span text:style-name="T16">]</text:span></text:p>
      <text:p text:style-name="P14"><text:bookmark text:name="przypis72"/><text:span text:style-name="T16">Przypis 72 L. Kołakowski, </text:span><text:span text:style-name="T30">Samozatrucie</text:span><text:span text:style-name="T16">, [w:] L. Kołakowski, </text:span><text:span text:style-name="T30">Cywilizacja na ławie oskarżonych. Wybór najważniejszych esejów</text:span><text:span text:style-name="T16">, Warszawa 1990, s. 159. [</text:span><text:a xlink:type="simple" xlink:href="#p72" text:style-name="Internet_20_link" text:visited-style-name="Visited_20_Internet_20_Link"><text:span text:style-name="T16">wróć do głównej treści</text:span></text:a><text:span text:style-name="T16">]</text:span></text:p>
      <text:p text:style-name="P11"><text:bookmark text:name="przypis73"/><text:span text:style-name="T16">Przypis 73 List Z. Baumana do mnie z 20 maja 2013 roku. [</text:span><text:a xlink:type="simple" xlink:href="#p73" text:style-name="Internet_20_link" text:visited-style-name="Visited_20_Internet_20_Link"><text:span text:style-name="T16">wróć do głównej treści</text:span></text:a><text:span text:style-name="T16">]</text:span></text:p>
      <text:p text:style-name="P11"><text:bookmark text:name="przypis74"/><text:span text:style-name="T16">Przypis 74 Etyka stanowi w ramach tego ujęcia swoistą metamoralność, gdyż jest społecznie warunkowaną kodyfikacją norm moralnych w formie uniwersalnych reguł. Zob. </text:span><text:span text:style-name="T35">The Sociology of Zygmunt Bauman: Challenges and Critique,</text:span><text:span text:style-name="T36"> eds.</text:span><text:span text:style-name="T16"> M. H. Jacobsen, P. Poder, </text:span><text:span text:style-name="T36">Aldershot</text:span><text:span text:style-name="T16"> 2008, s. 61. [</text:span><text:a xlink:type="simple" xlink:href="#p74" text:style-name="Internet_20_link" text:visited-style-name="Visited_20_Internet_20_Link"><text:span text:style-name="T16">wróć do głównej treści</text:span></text:a><text:span text:style-name="T16">]</text:span></text:p>
      <text:p text:style-name="P14"><text:bookmark text:name="przypis75"/><text:span text:style-name="T16">Przypis 75 Zob. </text:span><text:span text:style-name="T35">The Sociology of Zygmunt Bauman: Challenges and Critique,</text:span><text:span text:style-name="T36"> eds.</text:span><text:span text:style-name="T16"> M. H. Jacobsen, P. Poder, </text:span><text:span text:style-name="T36">Aldershot</text:span><text:span text:style-name="T16"> 2008, s. 63 i n</text:span><text:span text:style-name="T28">astępne</text:span><text:span text:style-name="T16">. [</text:span><text:a xlink:type="simple" xlink:href="#p75" text:style-name="Internet_20_link" text:visited-style-name="Visited_20_Internet_20_Link"><text:span text:style-name="T16">wróć do głównej treści</text:span></text:a><text:span text:style-name="T16">]</text:span></text:p>
      <text:p text:style-name="P11"><text:bookmark text:name="przypis76"/><text:span text:style-name="T16">Przypis 76 Z. Bauman, </text:span><text:span text:style-name="T30">Nowoczesność i Zagłada</text:span><text:span text:style-name="T16">, tłumaczenie T. Kunz, Kraków 2012, s. 367 </text:span><text:span text:style-name="T36">(</text:span><text:span text:style-name="T35">Modernity and the Holocaust</text:span><text:span text:style-name="T36">, Cambridge </text:span><text:span text:style-name="T16">1989). [</text:span><text:a xlink:type="simple" xlink:href="#p76" text:style-name="Internet_20_link" text:visited-style-name="Visited_20_Internet_20_Link"><text:span text:style-name="T16">wróć do głównej treści</text:span></text:a><text:span text:style-name="T16">]</text:span></text:p>
      <text:p text:style-name="P14"><text:bookmark text:name="przypis77"/><text:span text:style-name="T16">Przypis 77 Zob. Z. Bauman, K. Tester, </text:span><text:span text:style-name="T30">O pożytkach z wątpliwości. Rozmowy z Zygmuntem Baumanem</text:span><text:span text:style-name="T16">, tłumaczenie E. Krasińska, Warszawa 2003, s. 72. [</text:span><text:a xlink:type="simple" xlink:href="#p77" text:style-name="Internet_20_link" text:visited-style-name="Visited_20_Internet_20_Link"><text:span text:style-name="T16">wróć do głównej treści</text:span></text:a><text:span text:style-name="T16">]</text:span></text:p>
      <text:p text:style-name="P14"><text:bookmark text:name="przypis78"/><text:span text:style-name="T16">Przypis 78 Z. Bauman, K. Tester, </text:span><text:span text:style-name="T30">O pożytkach z wątpliwości. Rozmowy z Zygmuntem Baumanem</text:span><text:span text:style-name="T16">, tłumaczenie E. Krasińska, Warszawa 2003, s. 73. [</text:span><text:a xlink:type="simple" xlink:href="#p78" text:style-name="Internet_20_link" text:visited-style-name="Visited_20_Internet_20_Link"><text:span text:style-name="T16">wróć do głównej treści</text:span></text:a><text:span text:style-name="T16">]</text:span></text:p>
      <text:p text:style-name="P14"><text:bookmark text:name="przypis79"/><text:span text:style-name="T16">Przypis 79 Z. Bauman, </text:span><text:span text:style-name="T30">Etyka ponowoczesna</text:span><text:span text:style-name="T16">, tłumaczenie J. Bauman i J. Tokarska-Bakir, Warszawa 2012 </text:span><text:span text:style-name="T36">(</text:span><text:span text:style-name="T35">Postmodern Ethics</text:span><text:span text:style-name="T36">, Oxford</text:span><text:span text:style-name="T16"> 1993), s. 20. [</text:span><text:a xlink:type="simple" xlink:href="#p79" text:style-name="Internet_20_link" text:visited-style-name="Visited_20_Internet_20_Link"><text:span text:style-name="T16">wróć do głównej treści</text:span></text:a><text:span text:style-name="T16">]</text:span></text:p>
      <text:p text:style-name="P14"><text:bookmark text:name="przypis80"/><text:span text:style-name="T16">Przypis 80 Z. Bauman, </text:span><text:span text:style-name="T30">Etyka ponowoczesna</text:span><text:span text:style-name="T16">, tłumaczenie J. Bauman i J. Tokarska-Bakir, Warszawa 2012 </text:span><text:span text:style-name="T36">(</text:span><text:span text:style-name="T35">Postmodern Ethics</text:span><text:span text:style-name="T36">, Oxford</text:span><text:span text:style-name="T16"> 1993), s. 21. [</text:span><text:a xlink:type="simple" xlink:href="#p80" text:style-name="Internet_20_link" text:visited-style-name="Visited_20_Internet_20_Link"><text:span text:style-name="T16">wróć do głównej treści]</text:span></text:a></text:p>
      <text:p text:style-name="P14"><text:bookmark text:name="przypis81"/><text:span text:style-name="T16">Przypis 81 L. Kołakowski, </text:span><text:span text:style-name="T30">Pochwała niekonsekwencji</text:span><text:span text:style-name="T16">, [w:] L. Kołakowski, </text:span><text:span text:style-name="T30">Nasza wesoła apokalipsa. Wybór najważniejszych esejów</text:span><text:span text:style-name="T16">, Kraków 2010, s. 41. Jak dodaje: </text:span><text:soft-page-break/><text:span text:style-name="T16">„Życie nasze obraca się w więzach sprzecznych lojalności, między którymi musimy wybierać praktycznie w sytuacjach konkretnych, łamiąc jedną lojalność na rzecz drugiej, a zarazem tej pierwszej nie kwestionując” (L. Kołakowski, </text:span><text:span text:style-name="T30">Pochwała niekonsekwencji</text:span><text:span text:style-name="T16">, [w:] L. Kołakowski, </text:span><text:span text:style-name="T30">Nasza wesoła apokalipsa. Wybór najważniejszych esejów</text:span><text:span text:style-name="T16">, Kraków 2010, s. 46). [</text:span><text:a xlink:type="simple" xlink:href="#p81" text:style-name="Internet_20_link" text:visited-style-name="Visited_20_Internet_20_Link"><text:span text:style-name="T16">wróć do głównej treści</text:span></text:a><text:span text:style-name="T16">]</text:span></text:p>
      <text:p text:style-name="P14"><text:bookmark text:name="przypis82"/><text:span text:style-name="T16">Przypis 82 L. Kołakowski, </text:span><text:span text:style-name="T30">Pochwała niekonsekwencji</text:span><text:span text:style-name="T16">, [w:] L. Kołakowski, </text:span><text:span text:style-name="T30">Nasza wesoła apokalipsa. Wybór najważniejszych esejów</text:span><text:span text:style-name="T16">, Kraków 2010, s. 42. [</text:span><text:a xlink:type="simple" xlink:href="#p82" text:style-name="Internet_20_link" text:visited-style-name="Visited_20_Internet_20_Link"><text:span text:style-name="T16">wróć do głównej treści</text:span></text:a><text:span text:style-name="T16">]</text:span></text:p>
      <text:p text:style-name="P14"><text:bookmark text:name="przypis83"/><text:span text:style-name="T16">Przypis 83 Z. Bauman, </text:span><text:span text:style-name="T30">Nowoczesna obietnica wygody</text:span><text:span text:style-name="T16">, „Znak” 2012, kwiecień, nr 683, s. 32. [</text:span><text:a xlink:type="simple" xlink:href="#p83" text:style-name="Internet_20_link" text:visited-style-name="Visited_20_Internet_20_Link"><text:span text:style-name="T16">wróć do głównej treści</text:span></text:a><text:span text:style-name="T16">]</text:span></text:p>
      <text:p text:style-name="P14"><text:bookmark text:name="przypis84"/><text:span text:style-name="T16">Przypis 84 A. Chmielewski, </text:span><text:span text:style-name="T30">Wprowadzenie do filozofii Karla R. Poppera. Wykłady dla studentów</text:span><text:span text:style-name="T16">, Wrocław 1991, s. 32. [</text:span><text:a xlink:type="simple" xlink:href="#p84" text:style-name="Internet_20_link" text:visited-style-name="Visited_20_Internet_20_Link"><text:span text:style-name="T16">wróć do głównej treści</text:span></text:a><text:span text:style-name="T16">]</text:span></text:p>
      <text:p text:style-name="P14"><text:bookmark text:name="przypis85"/><text:span text:style-name="T16">Przypis 85 L. Kołakowski, </text:span><text:span text:style-name="T30">Pochwała niekonsekwencji</text:span><text:span text:style-name="T16">, [w:] L. Kołakowski, </text:span><text:span text:style-name="T30">Nasza wesoła apokalipsa. Wybór najważniejszych esejów</text:span><text:span text:style-name="T16">, Kraków 2010, s. 40. [</text:span><text:a xlink:type="simple" xlink:href="#p85" text:style-name="Internet_20_link" text:visited-style-name="Visited_20_Internet_20_Link"><text:span text:style-name="T16">wróć do głównej treści</text:span></text:a><text:span text:style-name="T16">]</text:span></text:p>
      <text:p text:style-name="P14"><text:bookmark text:name="przypis86"/><text:span text:style-name="T16">Przypis 86 Z. Bauman, </text:span><text:span text:style-name="T30">Nowoczesna obietnica wygody</text:span><text:span text:style-name="T16">, „Znak” 2012, kwiecień, nr 683, s. 35. [</text:span><text:a xlink:type="simple" xlink:href="#p86" text:style-name="Internet_20_link" text:visited-style-name="Visited_20_Internet_20_Link"><text:span text:style-name="T16">wróć do głównej treści</text:span></text:a><text:span text:style-name="T16">]</text:span></text:p>
      <text:p text:style-name="P12"><text:bookmark text:name="przypis87"/><text:span text:style-name="T16">Przypis 87 Z. Bauman, S. Obirek, </text:span><text:span text:style-name="T30">O Bogu i człowieku. Rozmowy</text:span><text:span text:style-name="T16">, Kraków 2013, s. 12. [</text:span><text:a xlink:type="simple" xlink:href="#p87" text:style-name="Internet_20_link" text:visited-style-name="Visited_20_Internet_20_Link"><text:span text:style-name="T16">wróć do głównej treści</text:span></text:a><text:span text:style-name="T16">]</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 style:display-name="Tekst treści" style:family="paragraph" style:parent-style-name="Standard" style:default-outline-level="">
      <loext:graphic-properties draw:fill="solid" draw:fill-color="#ffffff"/>
      <style:paragraph-properties fo:line-height="105%" fo:text-align="justify" style:justify-single-word="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3_29_" style:display-name="Tekst treści (3)" style:family="paragraph" style:parent-style-name="Standard" style:default-outline-level="">
      <loext:graphic-properties draw:fill="solid" draw:fill-color="#ffffff"/>
      <style:paragraph-properties fo:line-height="150%" fo:text-align="center" style:justify-single-word="false" fo:background-color="#ffffff"/>
      <style:text-properties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style>
    <style:style style:name="Nagłówek_20__23_1" style:display-name="Nagłówek #1" style:family="paragraph" style:parent-style-name="Standard" style:default-outline-level="1" style:list-style-name="">
      <loext:graphic-properties draw:fill="solid" draw:fill-color="#ffffff"/>
      <style:paragraph-properties fo:text-align="center" style:justify-single-word="false"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kst_20_treści_20__28_2_29_" style:display-name="Tekst treści (2)" style:family="paragraph" style:parent-style-name="Standard" style:default-outline-level="">
      <loext:graphic-properties draw:fill="solid" draw:fill-color="#ffffff"/>
      <style:paragraph-properties fo:margin-left="0.529cm" fo:margin-right="0cm" fo:text-align="justify" style:justify-single-word="false" fo:text-indent="0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4_29_" style:display-name="Tekst treści (4)" style:family="paragraph" style:parent-style-name="Standard" style:default-outline-level="">
      <loext:graphic-properties draw:fill="solid" draw:fill-color="#ffffff"/>
      <style:paragraph-properties fo:margin-left="1.411cm" fo:margin-right="0cm" fo:line-height="94%" fo:text-indent="0cm" style:auto-text-indent="false" fo:background-color="#ffffff"/>
      <style:text-properties style:font-name="Times New Roman" fo:font-family="'Times New Roman'" style:font-family-generic="roman" style:font-pitch="variable"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normal" style:font-size-asian="12pt" style:font-weight-asian="normal" style:font-size-complex="12pt" style:font-weight-complex="norm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pt" fo:font-style="normal" style:text-underline-style="none" fo:font-weight="normal" style:font-name-asian="Times New Roman1" style:font-family-asian="'Times New Roman'" style:font-family-generic-asian="system" style:font-pitch-asian="variable" style:font-size-asian="7pt" style:font-style-asian="normal" style:font-weight-asian="normal" style:font-name-complex="Times New Roman1" style:font-family-complex="'Times New Roman'" style:font-family-generic-complex="system" style:font-pitch-complex="variable" style:font-size-complex="7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6pt" fo:font-style="normal" style:text-underline-style="none" fo:font-weight="normal" style:font-name-asian="Times New Roman1" style:font-family-asian="'Times New Roman'" style:font-family-generic-asian="system" style:font-pitch-asian="variable" style:font-size-asian="6pt" style:font-style-asian="normal" style:font-weight-asian="normal" style:font-name-complex="Times New Roman1" style:font-family-complex="'Times New Roman'" style:font-family-generic-complex="system" style:font-pitch-complex="variable" style:font-size-complex="6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font-name="Arial2"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3" style:display-name="ListLabel 3"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ównanie poglądów Karla Poppera, Zygmunta Baumana i Leszka Kołakowskiego w kwestii społeczeństwa otwartego</dc:title>
    <dc:subject>nauki humanistyczne, filozofia</dc:subject>
    <meta:initial-creator>Krzysztof Sielski</meta:initial-creator>
    <meta:keyword>Karl</meta:keyword>
    <meta:keyword>Popper</meta:keyword>
    <meta:keyword>krytyczny</meta:keyword>
    <meta:keyword>racjonalizm</meta:keyword>
    <meta:keyword>falsyfikacjonizm</meta:keyword>
    <meta:keyword>metoda</meta:keyword>
    <meta:keyword>prób</meta:keyword>
    <meta:keyword>i</meta:keyword>
    <meta:keyword>błędów</meta:keyword>
    <meta:keyword>Zygmunt</meta:keyword>
    <meta:keyword>Bauman</meta:keyword>
    <meta:keyword>płynna</meta:keyword>
    <meta:keyword>nowoczesność</meta:keyword>
    <meta:keyword>Leszek</meta:keyword>
    <meta:keyword>Kołakowski</meta:keyword>
    <meta:keyword>critical</meta:keyword>
    <meta:keyword>rationalism</meta:keyword>
    <meta:keyword>falsificationism</meta:keyword>
    <meta:keyword>trial</meta:keyword>
    <meta:keyword>and</meta:keyword>
    <meta:keyword>error</meta:keyword>
    <meta:keyword>method</meta:keyword>
    <meta:keyword>liquid</meta:keyword>
    <meta:keyword>modernity</meta:keyword>
    <meta:editing-cycles>6</meta:editing-cycles>
    <meta:creation-date>2021-07-08T10:13:00</meta:creation-date>
    <dc:date>2021-07-16T10:53:57.020000000</dc:date>
    <meta:editing-duration>PT20M</meta:editing-duration>
    <meta:generator>LibreOffice/6.2.1.2$Windows_X86_64 LibreOffice_project/7bcb35dc3024a62dea0caee87020152d1ee96e71</meta:generator>
    <meta:document-statistic meta:table-count="0" meta:image-count="0" meta:object-count="0" meta:page-count="30" meta:paragraph-count="242" meta:word-count="9234" meta:character-count="65822" meta:non-whitespace-character-count="567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