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Palatino Linotype1" svg:font-family="'Palatino Linotype'" style:font-family-generic="system" style:font-pitch="variable"/>
  </office:font-face-decls>
  <office:automatic-styles>
    <style:style style:name="P1" style:family="paragraph" style:parent-style-name="Frame_20_contents">
      <style:paragraph-properties fo:margin-left="0.3cm" fo:margin-right="0cm" fo:margin-top="0.079cm" fo:margin-bottom="0cm" loext:contextual-spacing="false" fo:line-height="0.462cm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3cm" fo:margin-right="0cm" fo:margin-top="0cm" fo:margin-bottom="0cm" loext:contextual-spacing="false" fo:line-height="0.404cm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3cm" fo:margin-right="0cm" fo:margin-top="0cm" fo:margin-bottom="0cm" loext:contextual-spacing="false" fo:line-height="0.397cm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3cm" fo:margin-right="0cm" fo:margin-top="0cm" fo:margin-bottom="0cm" loext:contextual-spacing="false" fo:line-height="0.455cm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0.21cm" fo:margin-right="0cm" fo:margin-top="0.12cm" fo:margin-bottom="0cm" loext:contextual-spacing="false" fo:line-height="0.349cm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0.21cm" fo:margin-right="0cm" fo:margin-top="0cm" fo:margin-bottom="0cm" loext:contextual-spacing="false" fo:line-height="0.349cm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0.106cm" fo:margin-right="0cm" fo:margin-top="0.018cm" fo:margin-bottom="0cm" loext:contextual-spacing="false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0.035cm" fo:margin-right="0cm" fo:margin-top="0.016cm" fo:margin-bottom="0cm" loext:contextual-spacing="false" fo:text-align="start" style:justify-single-word="false" fo:text-indent="0cm" style:auto-text-indent="false"/>
    </style:style>
    <style:style style:name="P9" style:family="paragraph" style:parent-style-name="Heading_20_1" style:master-page-name="Converted17">
      <style:paragraph-properties fo:margin-left="0cm" fo:margin-right="0cm" fo:margin-top="0.116cm" fo:margin-bottom="0cm" loext:contextual-spacing="false" fo:text-align="end" style:justify-single-word="false" fo:text-indent="0cm" style:auto-text-indent="false" style:page-number="auto"/>
    </style:style>
    <style:style style:name="P10" style:family="paragraph" style:parent-style-name="Heading_20_2">
      <style:paragraph-properties fo:margin-top="0.002cm" fo:margin-bottom="0cm" loext:contextual-spacing="false"/>
    </style:style>
    <style:style style:name="P11" style:family="paragraph" style:parent-style-name="Heading_20_2">
      <style:paragraph-properties fo:margin-left="0.34cm" fo:margin-right="0cm" fo:text-indent="0cm" style:auto-text-indent="false"/>
    </style:style>
    <style:style style:name="P12" style:family="paragraph" style:parent-style-name="Heading_20_3">
      <style:paragraph-properties fo:margin-left="0.34cm" fo:margin-right="0cm" fo:text-indent="0cm" style:auto-text-indent="false"/>
    </style:style>
    <style:style style:name="P13" style:family="paragraph" style:parent-style-name="Heading_20_3">
      <style:paragraph-properties fo:margin-left="0.182cm" fo:margin-right="0.019cm" fo:line-height="87%" fo:text-indent="0cm" style:auto-text-indent="false"/>
    </style:style>
    <style:style style:name="P14" style:family="paragraph" style:parent-style-name="List_20_Paragraph" style:list-style-name="WWNum1">
      <style:paragraph-properties fo:margin-left="0.882cm" fo:margin-right="0cm" fo:margin-top="0.362cm" fo:margin-bottom="0cm" loext:contextual-spacing="false" fo:line-height="91%" fo:text-align="start" style:justify-single-word="false" fo:text-indent="0cm" style:auto-text-indent="false">
        <style:tab-stops>
          <style:tab-stop style:position="1.334cm"/>
        </style:tab-stops>
      </style:paragraph-properties>
    </style:style>
    <style:style style:name="P15" style:family="paragraph" style:parent-style-name="List_20_Paragraph" style:list-style-name="WWNum1">
      <style:paragraph-properties fo:margin-left="0.882cm" fo:margin-right="0cm" fo:margin-top="0.196cm" fo:margin-bottom="0cm" loext:contextual-spacing="false" fo:line-height="91%" fo:text-align="justify" style:justify-single-word="false" fo:text-indent="0cm" style:auto-text-indent="false">
        <style:tab-stops>
          <style:tab-stop style:position="1.334cm"/>
        </style:tab-stops>
      </style:paragraph-properties>
    </style:style>
    <style:style style:name="P16" style:family="paragraph" style:parent-style-name="List_20_Paragraph" style:list-style-name="WWNum2">
      <style:paragraph-properties fo:margin-left="0.882cm" fo:margin-right="0cm" fo:margin-top="0.196cm" fo:margin-bottom="0cm" loext:contextual-spacing="false" fo:line-height="91%" fo:text-align="start" style:justify-single-word="false" fo:text-indent="0cm" style:auto-text-indent="false">
        <style:tab-stops>
          <style:tab-stop style:position="1.49cm"/>
        </style:tab-stops>
      </style:paragraph-properties>
    </style:style>
    <style:style style:name="P17" style:family="paragraph" style:parent-style-name="List_20_Paragraph" style:list-style-name="WWNum1">
      <style:paragraph-properties fo:margin-left="0.882cm" fo:margin-right="0cm" fo:margin-top="0cm" fo:margin-bottom="0cm" loext:contextual-spacing="false" fo:line-height="91%" fo:text-align="start" style:justify-single-word="false" fo:text-indent="0cm" style:auto-text-indent="false">
        <style:tab-stops>
          <style:tab-stop style:position="1.49cm"/>
        </style:tab-stops>
      </style:paragraph-properties>
    </style:style>
    <style:style style:name="P18" style:family="paragraph" style:parent-style-name="List_20_Paragraph" style:list-style-name="WWNum2">
      <style:paragraph-properties fo:margin-left="0.882cm" fo:margin-right="0cm" fo:margin-top="0cm" fo:margin-bottom="0cm" loext:contextual-spacing="false" fo:line-height="91%" fo:text-align="justify" style:justify-single-word="false" fo:text-indent="0cm" style:auto-text-indent="false">
        <style:tab-stops>
          <style:tab-stop style:position="1.49cm"/>
        </style:tab-stops>
      </style:paragraph-properties>
    </style:style>
    <style:style style:name="P19" style:family="paragraph" style:parent-style-name="List_20_Paragraph" style:list-style-name="WWNum2">
      <style:paragraph-properties fo:margin-left="0.882cm" fo:margin-right="0cm" fo:margin-top="0.289cm" fo:margin-bottom="0cm" loext:contextual-spacing="false" fo:line-height="91%" fo:text-align="start" style:justify-single-word="false" fo:text-indent="0cm" style:auto-text-indent="false">
        <style:tab-stops>
          <style:tab-stop style:position="1.49cm"/>
        </style:tab-stops>
      </style:paragraph-properties>
    </style:style>
    <style:style style:name="P20" style:family="paragraph" style:parent-style-name="List_20_Paragraph" style:list-style-name="WWNum1">
      <style:paragraph-properties fo:margin-left="0.182cm" fo:margin-right="8.149cm" fo:margin-top="0cm" fo:margin-bottom="0cm" loext:contextual-spacing="false" fo:line-height="91%" fo:text-align="start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21" style:family="paragraph" style:parent-style-name="List_20_Paragraph" style:list-style-name="WWNum1">
      <style:paragraph-properties fo:margin-left="1.332cm" fo:margin-right="0cm" fo:margin-top="0cm" fo:margin-bottom="0cm" loext:contextual-spacing="false" fo:line-height="0.374cm" fo:text-align="justify" style:justify-single-word="false" fo:text-indent="-0.452cm" style:auto-text-indent="false">
        <style:tab-stops>
          <style:tab-stop style:position="1.334cm"/>
        </style:tab-stops>
      </style:paragraph-properties>
    </style:style>
    <style:style style:name="P22" style:family="paragraph" style:parent-style-name="List_20_Paragraph" style:list-style-name="WWNum1">
      <style:paragraph-properties fo:margin-left="0.882cm" fo:margin-right="0.586cm" fo:margin-top="0.009cm" fo:margin-bottom="0cm" loext:contextual-spacing="false" fo:line-height="91%" fo:text-align="justify" style:justify-single-word="false" fo:text-indent="0cm" style:auto-text-indent="false">
        <style:tab-stops>
          <style:tab-stop style:position="1.334cm"/>
        </style:tab-stops>
      </style:paragraph-properties>
    </style:style>
    <style:style style:name="P23" style:family="paragraph" style:parent-style-name="List_20_Paragraph" style:list-style-name="WWNum1">
      <style:paragraph-properties fo:margin-left="0.857cm" fo:margin-right="0.349cm" fo:margin-top="0.196cm" fo:margin-bottom="0cm" loext:contextual-spacing="false" fo:line-height="91%" fo:text-align="justify" style:justify-single-word="false" fo:text-indent="0cm" style:auto-text-indent="false" fo:break-before="column">
        <style:tab-stops>
          <style:tab-stop style:position="1.309cm"/>
        </style:tab-stops>
      </style:paragraph-properties>
    </style:style>
    <style:style style:name="P24" style:family="paragraph" style:parent-style-name="List_20_Paragraph" style:list-style-name="WWNum1">
      <style:paragraph-properties fo:margin-left="0.182cm" fo:margin-right="0.067cm" fo:margin-top="0.196cm" fo:margin-bottom="0cm" loext:contextual-spacing="false" fo:line-height="91%" fo:text-align="start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25" style:family="paragraph" style:parent-style-name="List_20_Paragraph" style:list-style-name="WWNum1">
      <style:paragraph-properties fo:margin-left="0.182cm" fo:margin-right="0.067cm" fo:margin-top="0cm" fo:margin-bottom="0cm" loext:contextual-spacing="false" fo:line-height="91%" fo:text-align="start" style:justify-single-word="false" fo:text-indent="0cm" style:auto-text-indent="false">
        <style:tab-stops>
          <style:tab-stop style:position="0.79cm"/>
        </style:tab-stops>
      </style:paragraph-properties>
    </style:style>
    <style:style style:name="P26" style:family="paragraph" style:parent-style-name="List_20_Paragraph" style:list-style-name="WWNum2">
      <style:paragraph-properties fo:margin-left="0.182cm" fo:margin-right="0.067cm" fo:margin-top="0cm" fo:margin-bottom="0cm" loext:contextual-spacing="false" fo:line-height="91%" fo:text-align="start" style:justify-single-word="false" fo:text-indent="0cm" style:auto-text-indent="false">
        <style:tab-stops>
          <style:tab-stop style:position="0.79cm"/>
        </style:tab-stops>
      </style:paragraph-properties>
    </style:style>
    <style:style style:name="P27" style:family="paragraph" style:parent-style-name="List_20_Paragraph" style:list-style-name="WWNum2">
      <style:paragraph-properties fo:margin-left="0.182cm" fo:margin-right="0.067cm" fo:margin-top="0.009cm" fo:margin-bottom="0cm" loext:contextual-spacing="false" fo:line-height="91%" fo:text-align="start" style:justify-single-word="false" fo:text-indent="0cm" style:auto-text-indent="false">
        <style:tab-stops>
          <style:tab-stop style:position="0.79cm"/>
        </style:tab-stops>
      </style:paragraph-properties>
    </style:style>
    <style:style style:name="P28" style:family="paragraph" style:parent-style-name="List_20_Paragraph" style:list-style-name="WWNum1">
      <style:paragraph-properties fo:margin-left="0.633cm" fo:margin-right="0cm" fo:margin-top="0cm" fo:margin-bottom="0cm" loext:contextual-spacing="false" fo:line-height="0.372cm" fo:text-align="start" style:justify-single-word="false" fo:text-indent="-0.453cm" style:auto-text-indent="false">
        <style:tab-stops>
          <style:tab-stop style:position="0.635cm"/>
        </style:tab-stops>
      </style:paragraph-properties>
    </style:style>
    <style:style style:name="P29" style:family="paragraph" style:parent-style-name="List_20_Paragraph" style:list-style-name="WWNum1">
      <style:paragraph-properties fo:margin-left="0.182cm" fo:margin-right="0.88cm" fo:margin-top="0.011cm" fo:margin-bottom="0cm" loext:contextual-spacing="false" fo:line-height="91%" fo:text-align="start" style:justify-single-word="false" fo:text-indent="0cm" style:auto-text-indent="false">
        <style:tab-stops>
          <style:tab-stop style:position="0.778cm"/>
        </style:tab-stops>
      </style:paragraph-properties>
    </style:style>
    <style:style style:name="P30" style:family="paragraph" style:parent-style-name="List_20_Paragraph" style:list-style-name="WWNum1">
      <style:paragraph-properties fo:margin-left="0.882cm" fo:margin-right="0.004cm" fo:margin-top="0.365cm" fo:margin-bottom="0cm" loext:contextual-spacing="false" fo:line-height="91%" fo:text-align="start" style:justify-single-word="false" fo:text-indent="0cm" style:auto-text-indent="false">
        <style:tab-stops>
          <style:tab-stop style:position="1.49cm"/>
        </style:tab-stops>
      </style:paragraph-properties>
    </style:style>
    <style:style style:name="P31" style:family="paragraph" style:parent-style-name="List_20_Paragraph" style:list-style-name="WWNum1">
      <style:paragraph-properties fo:margin-left="0.882cm" fo:margin-right="0.6cm" fo:margin-top="0cm" fo:margin-bottom="0cm" loext:contextual-spacing="false" fo:line-height="91%" fo:text-align="justify" style:justify-single-word="false" fo:text-indent="0cm" style:auto-text-indent="false">
        <style:tab-stops>
          <style:tab-stop style:position="1.49cm"/>
        </style:tab-stops>
      </style:paragraph-properties>
    </style:style>
    <style:style style:name="P32" style:family="paragraph" style:parent-style-name="List_20_Paragraph" style:list-style-name="WWNum1">
      <style:paragraph-properties fo:margin-left="1.489cm" fo:margin-right="0cm" fo:margin-top="0cm" fo:margin-bottom="0cm" loext:contextual-spacing="false" fo:line-height="0.393cm" fo:text-align="justify" style:justify-single-word="false" fo:text-indent="-0.609cm" style:auto-text-indent="false">
        <style:tab-stops>
          <style:tab-stop style:position="1.49cm"/>
        </style:tab-stops>
      </style:paragraph-properties>
    </style:style>
    <style:style style:name="P33" style:family="paragraph" style:parent-style-name="List_20_Paragraph" style:list-style-name="WWNum2">
      <style:paragraph-properties fo:margin-left="1.489cm" fo:margin-right="0cm" fo:margin-top="0.164cm" fo:margin-bottom="0cm" loext:contextual-spacing="false" fo:line-height="0.407cm" fo:text-align="start" style:justify-single-word="false" fo:text-indent="-0.609cm" style:auto-text-indent="false">
        <style:tab-stops>
          <style:tab-stop style:position="1.49cm"/>
        </style:tab-stops>
      </style:paragraph-properties>
    </style:style>
    <style:style style:name="P34" style:family="paragraph" style:parent-style-name="List_20_Paragraph" style:list-style-name="WWNum2">
      <style:paragraph-properties fo:margin-left="1.489cm" fo:margin-right="0cm" fo:margin-top="0.164cm" fo:margin-bottom="0cm" loext:contextual-spacing="false" fo:line-height="0.407cm" fo:text-align="start" style:justify-single-word="false" fo:text-indent="-0.609cm" style:auto-text-indent="false" fo:break-before="column">
        <style:tab-stops>
          <style:tab-stop style:position="1.49cm"/>
        </style:tab-stops>
      </style:paragraph-properties>
    </style:style>
    <style:style style:name="P35" style:family="paragraph" style:parent-style-name="List_20_Paragraph" style:list-style-name="WWNum1">
      <style:paragraph-properties fo:margin-left="0.443cm" fo:margin-right="0.325cm" fo:margin-top="0cm" fo:margin-bottom="0cm" loext:contextual-spacing="false" fo:line-height="91%" fo:text-align="justify" style:justify-single-word="false" fo:text-indent="0cm" style:auto-text-indent="false">
        <style:tab-stops>
          <style:tab-stop style:position="1.051cm"/>
        </style:tab-stops>
      </style:paragraph-properties>
    </style:style>
    <style:style style:name="P36" style:family="paragraph" style:parent-style-name="List_20_Paragraph" style:list-style-name="WWNum1">
      <style:paragraph-properties fo:margin-left="0.443cm" fo:margin-right="1.409cm" fo:margin-top="0cm" fo:margin-bottom="0cm" loext:contextual-spacing="false" fo:line-height="91%" fo:text-align="justify" style:justify-single-word="false" fo:text-indent="0cm" style:auto-text-indent="false">
        <style:tab-stops>
          <style:tab-stop style:position="1.051cm"/>
        </style:tab-stops>
      </style:paragraph-properties>
    </style:style>
    <style:style style:name="P37" style:family="paragraph" style:parent-style-name="List_20_Paragraph" style:list-style-name="WWNum1">
      <style:paragraph-properties fo:margin-left="0.182cm" fo:margin-right="0.473cm" fo:margin-top="0cm" fo:margin-bottom="0cm" loext:contextual-spacing="false" fo:line-height="91%" fo:text-align="start" style:justify-single-word="false" fo:text-indent="0cm" style:auto-text-indent="false">
        <style:tab-stops>
          <style:tab-stop style:position="0.863cm"/>
        </style:tab-stops>
      </style:paragraph-properties>
    </style:style>
    <style:style style:name="P38" style:family="paragraph" style:parent-style-name="List_20_Paragraph" style:list-style-name="WWNum1">
      <style:paragraph-properties fo:margin-left="0.182cm" fo:margin-right="0.944cm" fo:margin-top="0cm" fo:margin-bottom="0cm" loext:contextual-spacing="false" fo:line-height="91%" fo:text-align="start" style:justify-single-word="false" fo:text-indent="0cm" style:auto-text-indent="false">
        <style:tab-stops>
          <style:tab-stop style:position="0.79cm"/>
        </style:tab-stops>
      </style:paragraph-properties>
    </style:style>
    <style:style style:name="P39" style:family="paragraph" style:parent-style-name="List_20_Paragraph" style:list-style-name="WWNum1">
      <style:paragraph-properties fo:margin-left="0.182cm" fo:margin-right="0.915cm" fo:margin-top="0cm" fo:margin-bottom="0cm" loext:contextual-spacing="false" fo:line-height="91%" fo:text-align="start" style:justify-single-word="false" fo:text-indent="0cm" style:auto-text-indent="false">
        <style:tab-stops>
          <style:tab-stop style:position="0.79cm"/>
        </style:tab-stops>
      </style:paragraph-properties>
    </style:style>
    <style:style style:name="P40" style:family="paragraph" style:parent-style-name="List_20_Paragraph" style:list-style-name="WWNum1">
      <style:paragraph-properties fo:margin-left="0.788cm" fo:margin-right="0cm" fo:margin-top="0cm" fo:margin-bottom="0cm" loext:contextual-spacing="false" fo:line-height="0.39cm" fo:text-align="start" style:justify-single-word="false" fo:text-indent="-0.609cm" style:auto-text-indent="false">
        <style:tab-stops>
          <style:tab-stop style:position="0.79cm"/>
        </style:tab-stops>
      </style:paragraph-properties>
    </style:style>
    <style:style style:name="P41" style:family="paragraph" style:parent-style-name="List_20_Paragraph" style:list-style-name="WWNum2">
      <style:paragraph-properties fo:margin-left="0.788cm" fo:margin-right="0cm" fo:margin-top="0cm" fo:margin-bottom="0cm" loext:contextual-spacing="false" fo:line-height="0.395cm" fo:text-align="start" style:justify-single-word="false" fo:text-indent="-0.609cm" style:auto-text-indent="false">
        <style:tab-stops>
          <style:tab-stop style:position="0.79cm"/>
        </style:tab-stops>
      </style:paragraph-properties>
    </style:style>
    <style:style style:name="P42" style:family="paragraph" style:parent-style-name="List_20_Paragraph" style:list-style-name="WWNum2">
      <style:paragraph-properties fo:margin-left="0.788cm" fo:margin-right="0cm" fo:margin-top="0cm" fo:margin-bottom="0cm" loext:contextual-spacing="false" fo:line-height="0.388cm" fo:text-align="start" style:justify-single-word="false" fo:text-indent="-0.609cm" style:auto-text-indent="false">
        <style:tab-stops>
          <style:tab-stop style:position="0.79cm"/>
        </style:tab-stops>
      </style:paragraph-properties>
    </style:style>
    <style:style style:name="P43" style:family="paragraph" style:parent-style-name="List_20_Paragraph" style:list-style-name="WWNum2">
      <style:paragraph-properties fo:margin-left="0.788cm" fo:margin-right="0cm" fo:margin-top="0cm" fo:margin-bottom="0cm" loext:contextual-spacing="false" fo:line-height="0.393cm" fo:text-align="justify" style:justify-single-word="false" fo:text-indent="-0.609cm" style:auto-text-indent="false">
        <style:tab-stops>
          <style:tab-stop style:position="0.79cm"/>
        </style:tab-stops>
      </style:paragraph-properties>
    </style:style>
    <style:style style:name="P44" style:family="paragraph" style:parent-style-name="List_20_Paragraph" style:list-style-name="WWNum2">
      <style:paragraph-properties fo:margin-left="0.788cm" fo:margin-right="0cm" fo:margin-top="0cm" fo:margin-bottom="0cm" loext:contextual-spacing="false" fo:line-height="0.374cm" fo:text-align="start" style:justify-single-word="false" fo:text-indent="-0.609cm" style:auto-text-indent="false">
        <style:tab-stops>
          <style:tab-stop style:position="0.79cm"/>
        </style:tab-stops>
      </style:paragraph-properties>
    </style:style>
    <style:style style:name="P45" style:family="paragraph" style:parent-style-name="List_20_Paragraph" style:list-style-name="WWNum2">
      <style:paragraph-properties fo:margin-left="0.788cm" fo:margin-right="0cm" fo:margin-top="0cm" fo:margin-bottom="0cm" loext:contextual-spacing="false" fo:line-height="0.4cm" fo:text-align="start" style:justify-single-word="false" fo:text-indent="-0.609cm" style:auto-text-indent="false">
        <style:tab-stops>
          <style:tab-stop style:position="0.79cm"/>
        </style:tab-stops>
      </style:paragraph-properties>
    </style:style>
    <style:style style:name="P46" style:family="paragraph" style:parent-style-name="List_20_Paragraph" style:list-style-name="WWNum2">
      <style:paragraph-properties fo:margin-left="0.788cm" fo:margin-right="0cm" fo:margin-top="0.263cm" fo:margin-bottom="0cm" loext:contextual-spacing="false" fo:line-height="0.407cm" fo:text-align="start" style:justify-single-word="false" fo:text-indent="-0.609cm" style:auto-text-indent="false" fo:break-before="column">
        <style:tab-stops>
          <style:tab-stop style:position="0.79cm"/>
        </style:tab-stops>
      </style:paragraph-properties>
    </style:style>
    <style:style style:name="P47" style:family="paragraph" style:parent-style-name="List_20_Paragraph" style:list-style-name="WWNum2">
      <style:paragraph-properties fo:margin-left="0.788cm" fo:margin-right="0cm" fo:margin-top="0.164cm" fo:margin-bottom="0cm" loext:contextual-spacing="false" fo:line-height="0.407cm" fo:text-align="start" style:justify-single-word="false" fo:text-indent="-0.609cm" style:auto-text-indent="false">
        <style:tab-stops>
          <style:tab-stop style:position="0.79cm"/>
        </style:tab-stops>
      </style:paragraph-properties>
    </style:style>
    <style:style style:name="P48" style:family="paragraph" style:parent-style-name="List_20_Paragraph" style:list-style-name="WWNum1">
      <style:paragraph-properties fo:margin-left="0.882cm" fo:margin-right="0.446cm" fo:margin-top="0.194cm" fo:margin-bottom="0cm" loext:contextual-spacing="false" fo:line-height="91%" fo:text-align="justify" style:justify-single-word="false" fo:text-indent="0cm" style:auto-text-indent="false">
        <style:tab-stops>
          <style:tab-stop style:position="1.49cm"/>
        </style:tab-stops>
      </style:paragraph-properties>
    </style:style>
    <style:style style:name="P49" style:family="paragraph" style:parent-style-name="List_20_Paragraph" style:list-style-name="WWNum1">
      <style:paragraph-properties fo:margin-left="0.882cm" fo:margin-right="1.002cm" fo:margin-top="0cm" fo:margin-bottom="0cm" loext:contextual-spacing="false" fo:line-height="91%" fo:text-align="start" style:justify-single-word="false" fo:text-indent="0cm" style:auto-text-indent="false">
        <style:tab-stops>
          <style:tab-stop style:position="1.49cm"/>
        </style:tab-stops>
      </style:paragraph-properties>
    </style:style>
    <style:style style:name="P50" style:family="paragraph" style:parent-style-name="List_20_Paragraph" style:list-style-name="WWNum1">
      <style:paragraph-properties fo:margin-left="0.882cm" fo:margin-right="0.217cm" fo:margin-top="0cm" fo:margin-bottom="0cm" loext:contextual-spacing="false" fo:line-height="91%" fo:text-align="start" style:justify-single-word="false" fo:text-indent="0cm" style:auto-text-indent="false">
        <style:tab-stops>
          <style:tab-stop style:position="1.49cm"/>
        </style:tab-stops>
      </style:paragraph-properties>
    </style:style>
    <style:style style:name="P51" style:family="paragraph" style:parent-style-name="List_20_Paragraph" style:list-style-name="WWNum1">
      <style:paragraph-properties fo:margin-left="0.386cm" fo:margin-right="0.33cm" fo:margin-top="0.194cm" fo:margin-bottom="0cm" loext:contextual-spacing="false" fo:line-height="91%" fo:text-align="justify" style:justify-single-word="false" fo:text-indent="0cm" style:auto-text-indent="false" fo:break-before="column">
        <style:tab-stops>
          <style:tab-stop style:position="0.993cm"/>
        </style:tab-stops>
      </style:paragraph-properties>
    </style:style>
    <style:style style:name="P52" style:family="paragraph" style:parent-style-name="List_20_Paragraph" style:list-style-name="WWNum2">
      <style:paragraph-properties fo:margin-left="0.386cm" fo:margin-right="0.413cm" fo:margin-top="0.009cm" fo:margin-bottom="0cm" loext:contextual-spacing="false" fo:line-height="91%" fo:text-align="start" style:justify-single-word="false" fo:text-indent="0cm" style:auto-text-indent="false">
        <style:tab-stops>
          <style:tab-stop style:position="0.993cm"/>
        </style:tab-stops>
      </style:paragraph-properties>
    </style:style>
    <style:style style:name="P53" style:family="paragraph" style:parent-style-name="List_20_Paragraph" style:list-style-name="WWNum2">
      <style:paragraph-properties fo:margin-left="0.182cm" fo:margin-right="0.367cm" fo:margin-top="0.295cm" fo:margin-bottom="0cm" loext:contextual-spacing="false" fo:line-height="91%" fo:text-align="justify" style:justify-single-word="false" fo:text-indent="0cm" style:auto-text-indent="false">
        <style:tab-stops>
          <style:tab-stop style:position="0.79cm"/>
        </style:tab-stops>
      </style:paragraph-properties>
    </style:style>
    <style:style style:name="P54" style:family="paragraph" style:parent-style-name="List_20_Paragraph" style:list-style-name="WWNum2">
      <style:paragraph-properties fo:margin-left="0.182cm" fo:margin-right="0.247cm" fo:margin-top="0cm" fo:margin-bottom="0cm" loext:contextual-spacing="false" fo:line-height="91%" fo:text-align="start" style:justify-single-word="false" fo:text-indent="0cm" style:auto-text-indent="false">
        <style:tab-stops>
          <style:tab-stop style:position="0.79cm"/>
        </style:tab-stops>
      </style:paragraph-properties>
    </style:style>
    <style:style style:name="P55" style:family="paragraph" style:parent-style-name="List_20_Paragraph" style:list-style-name="WWNum2">
      <style:paragraph-properties fo:margin-left="0.182cm" fo:margin-right="0.979cm" fo:margin-top="0.011cm" fo:margin-bottom="0cm" loext:contextual-spacing="false" fo:line-height="91%" fo:text-align="start" style:justify-single-word="false" fo:text-indent="0cm" style:auto-text-indent="false">
        <style:tab-stops>
          <style:tab-stop style:position="0.79cm"/>
        </style:tab-stops>
      </style:paragraph-properties>
    </style:style>
    <style:style style:name="P56" style:family="paragraph" style:parent-style-name="List_20_Paragraph" style:list-style-name="WWNum2">
      <style:paragraph-properties fo:margin-left="0.182cm" fo:margin-right="1.016cm" fo:margin-top="0cm" fo:margin-bottom="0cm" loext:contextual-spacing="false" fo:line-height="91%" fo:text-align="start" style:justify-single-word="false" fo:text-indent="0cm" style:auto-text-indent="false">
        <style:tab-stops>
          <style:tab-stop style:position="0.79cm"/>
        </style:tab-stops>
      </style:paragraph-properties>
    </style:style>
    <style:style style:name="P57" style:family="paragraph" style:parent-style-name="List_20_Paragraph" style:list-style-name="WWNum2">
      <style:paragraph-properties fo:margin-left="0.882cm" fo:margin-right="0.162cm" fo:margin-top="0.196cm" fo:margin-bottom="0cm" loext:contextual-spacing="false" fo:line-height="91%" fo:text-align="start" style:justify-single-word="false" fo:text-indent="0cm" style:auto-text-indent="false">
        <style:tab-stops>
          <style:tab-stop style:position="1.49cm"/>
        </style:tab-stops>
      </style:paragraph-properties>
    </style:style>
    <style:style style:name="P58" style:family="paragraph" style:parent-style-name="List_20_Paragraph" style:list-style-name="WWNum2">
      <style:paragraph-properties fo:margin-left="0.882cm" fo:margin-right="0.259cm" fo:margin-top="0cm" fo:margin-bottom="0cm" loext:contextual-spacing="false" fo:line-height="91%" fo:text-align="start" style:justify-single-word="false" fo:text-indent="0cm" style:auto-text-indent="false">
        <style:tab-stops>
          <style:tab-stop style:position="1.49cm"/>
        </style:tab-stops>
      </style:paragraph-properties>
    </style:style>
    <style:style style:name="P59" style:family="paragraph" style:parent-style-name="List_20_Paragraph" style:list-style-name="WWNum2">
      <style:paragraph-properties fo:margin-left="0.443cm" fo:margin-right="0.208cm" fo:margin-top="0.196cm" fo:margin-bottom="0cm" loext:contextual-spacing="false" fo:line-height="91%" fo:text-align="start" style:justify-single-word="false" fo:text-indent="0cm" style:auto-text-indent="false" fo:break-before="column">
        <style:tab-stops>
          <style:tab-stop style:position="1.051cm"/>
        </style:tab-stops>
      </style:paragraph-properties>
    </style:style>
    <style:style style:name="P60" style:family="paragraph" style:parent-style-name="List_20_Paragraph" style:list-style-name="WWNum2">
      <style:paragraph-properties fo:margin-left="0.182cm" fo:margin-right="0.409cm" fo:margin-top="0.194cm" fo:margin-bottom="0cm" loext:contextual-spacing="false" fo:line-height="91%" fo:text-align="start" style:justify-single-word="false" fo:text-indent="0cm" style:auto-text-indent="false">
        <style:tab-stops>
          <style:tab-stop style:position="0.79cm"/>
        </style:tab-stops>
      </style:paragraph-properties>
    </style:style>
    <style:style style:name="P61" style:family="paragraph" style:parent-style-name="List_20_Paragraph" style:list-style-name="WWNum2">
      <style:paragraph-properties fo:margin-left="0.182cm" fo:margin-right="1.443cm" fo:margin-top="0cm" fo:margin-bottom="0cm" loext:contextual-spacing="false" fo:line-height="91%" fo:text-align="justify" style:justify-single-word="false" fo:text-indent="0cm" style:auto-text-indent="false">
        <style:tab-stops>
          <style:tab-stop style:position="0.79cm"/>
        </style:tab-stops>
      </style:paragraph-properties>
    </style:style>
    <style:style style:name="P62" style:family="paragraph" style:parent-style-name="List_20_Paragraph" style:list-style-name="WWNum2">
      <style:paragraph-properties fo:margin-left="0.566cm" fo:margin-right="0.522cm" fo:margin-top="0.289cm" fo:margin-bottom="0cm" loext:contextual-spacing="false" fo:line-height="91%" fo:text-align="start" style:justify-single-word="false" fo:text-indent="0cm" style:auto-text-indent="false" fo:break-before="column">
        <style:tab-stops>
          <style:tab-stop style:position="1.175cm"/>
        </style:tab-stops>
      </style:paragraph-properties>
    </style:style>
    <style:style style:name="P63" style:family="paragraph" style:parent-style-name="List_20_Paragraph" style:list-style-name="WWNum2">
      <style:paragraph-properties fo:margin-left="0.182cm" fo:margin-right="0.407cm" fo:margin-top="0.009cm" fo:margin-bottom="0cm" loext:contextual-spacing="false" fo:line-height="91%" fo:text-align="start" style:justify-single-word="false" fo:text-indent="0cm" style:auto-text-indent="false">
        <style:tab-stops>
          <style:tab-stop style:position="0.79cm"/>
        </style:tab-stops>
      </style:paragraph-properties>
    </style:style>
    <style:style style:name="P64" style:family="paragraph" style:parent-style-name="List_20_Paragraph" style:list-style-name="WWNum2">
      <style:paragraph-properties fo:margin-left="0.182cm" fo:margin-right="0.429cm" fo:margin-top="0.007cm" fo:margin-bottom="0cm" loext:contextual-spacing="false" fo:line-height="91%" fo:text-align="start" style:justify-single-word="false" fo:text-indent="0cm" style:auto-text-indent="false">
        <style:tab-stops>
          <style:tab-stop style:position="0.79cm"/>
        </style:tab-stops>
      </style:paragraph-properties>
    </style:style>
    <style:style style:name="P65" style:family="paragraph" style:parent-style-name="List_20_Paragraph" style:list-style-name="WWNum2">
      <style:paragraph-properties fo:margin-left="0.182cm" fo:margin-right="0.143cm" fo:margin-top="0cm" fo:margin-bottom="0cm" loext:contextual-spacing="false" fo:line-height="91%" fo:text-align="start" style:justify-single-word="false" fo:text-indent="0cm" style:auto-text-indent="false">
        <style:tab-stops>
          <style:tab-stop style:position="0.79cm"/>
        </style:tab-stops>
      </style:paragraph-properties>
    </style:style>
    <style:style style:name="P66" style:family="paragraph" style:parent-style-name="List_20_Paragraph" style:list-style-name="WWNum2">
      <style:paragraph-properties fo:margin-left="0.182cm" fo:margin-right="1.134cm" fo:margin-top="0cm" fo:margin-bottom="0cm" loext:contextual-spacing="false" fo:line-height="91%" fo:text-align="start" style:justify-single-word="false" fo:text-indent="0cm" style:auto-text-indent="false">
        <style:tab-stops>
          <style:tab-stop style:position="0.79cm"/>
        </style:tab-stops>
      </style:paragraph-properties>
    </style:style>
    <style:style style:name="P67" style:family="paragraph" style:parent-style-name="List_20_Paragraph" style:list-style-name="WWNum2">
      <style:paragraph-properties fo:margin-left="0.182cm" fo:margin-right="1.099cm" fo:margin-top="0cm" fo:margin-bottom="0cm" loext:contextual-spacing="false" fo:line-height="91%" fo:text-align="start" style:justify-single-word="false" fo:text-indent="0cm" style:auto-text-indent="false">
        <style:tab-stops>
          <style:tab-stop style:position="0.79cm"/>
        </style:tab-stops>
      </style:paragraph-properties>
    </style:style>
    <style:style style:name="P68" style:family="paragraph" style:parent-style-name="List_20_Paragraph" style:list-style-name="WWNum2">
      <style:paragraph-properties fo:margin-left="0.182cm" fo:margin-right="1.018cm" fo:margin-top="0cm" fo:margin-bottom="0cm" loext:contextual-spacing="false" fo:line-height="91%" fo:text-align="start" style:justify-single-word="false" fo:text-indent="0cm" style:auto-text-indent="false">
        <style:tab-stops>
          <style:tab-stop style:position="0.79cm"/>
        </style:tab-stops>
      </style:paragraph-properties>
    </style:style>
    <style:style style:name="P69" style:family="paragraph" style:parent-style-name="List_20_Paragraph" style:list-style-name="WWNum2">
      <style:paragraph-properties fo:margin-left="0.549cm" fo:margin-right="0.229cm" fo:margin-top="0.194cm" fo:margin-bottom="0cm" loext:contextual-spacing="false" fo:line-height="91%" fo:text-align="start" style:justify-single-word="false" fo:text-indent="0cm" style:auto-text-indent="false" fo:break-before="column">
        <style:tab-stops>
          <style:tab-stop style:position="1.157cm"/>
        </style:tab-stops>
      </style:paragraph-properties>
    </style:style>
    <style:style style:name="P70" style:family="paragraph" style:parent-style-name="List_20_Paragraph" style:list-style-name="WWNum2">
      <style:paragraph-properties fo:margin-left="0.882cm" fo:margin-right="0.067cm" fo:margin-top="0.011cm" fo:margin-bottom="0cm" loext:contextual-spacing="false" fo:line-height="91%" fo:text-align="start" style:justify-single-word="false" fo:text-indent="0cm" style:auto-text-indent="false">
        <style:tab-stops>
          <style:tab-stop style:position="1.49cm"/>
        </style:tab-stops>
      </style:paragraph-properties>
    </style:style>
    <style:style style:name="P71" style:family="paragraph" style:parent-style-name="List_20_Paragraph" style:list-style-name="WWNum2">
      <style:paragraph-properties fo:margin-left="0.882cm" fo:margin-right="0.522cm" fo:margin-top="0.011cm" fo:margin-bottom="0cm" loext:contextual-spacing="false" fo:line-height="91%" fo:text-align="start" style:justify-single-word="false" fo:text-indent="0cm" style:auto-text-indent="false">
        <style:tab-stops>
          <style:tab-stop style:position="1.49cm"/>
        </style:tab-stops>
      </style:paragraph-properties>
    </style:style>
    <style:style style:name="P72" style:family="paragraph" style:parent-style-name="Standard" style:master-page-name="Standard">
      <style:paragraph-properties fo:margin-left="0.506cm" fo:margin-right="4.052cm" fo:margin-top="0.093cm" fo:margin-bottom="0cm" loext:contextual-spacing="false" fo:line-height="0.665cm" fo:text-align="end" style:justify-single-word="false" fo:text-indent="0cm" style:auto-text-indent="false" style:page-number="auto"/>
    </style:style>
    <style:style style:name="P73" style:family="paragraph" style:parent-style-name="Standard">
      <style:paragraph-properties fo:margin-left="6.138cm" fo:margin-right="0cm" fo:margin-top="0cm" fo:margin-bottom="0cm" loext:contextual-spacing="false" fo:line-height="0.323cm" fo:text-align="start" style:justify-single-word="false" fo:text-indent="0cm" style:auto-text-indent="false"/>
    </style:style>
    <style:style style:name="P74" style:family="paragraph" style:parent-style-name="Standard">
      <style:paragraph-properties fo:margin-left="0.506cm" fo:margin-right="4.062cm" fo:margin-top="0.014cm" fo:margin-bottom="0cm" loext:contextual-spacing="false" fo:line-height="0.665cm" fo:text-align="end" style:justify-single-word="false" fo:text-indent="0cm" style:auto-text-indent="false"/>
    </style:style>
    <style:style style:name="P75" style:family="paragraph" style:parent-style-name="Standard">
      <style:paragraph-properties fo:margin-left="6.138cm" fo:margin-right="3.967cm" fo:margin-top="0cm" fo:margin-bottom="0cm" loext:contextual-spacing="false" fo:line-height="103%" fo:text-align="start" style:justify-single-word="false" fo:text-indent="-1.169cm" style:auto-text-indent="false"/>
    </style:style>
    <style:style style:name="P76" style:family="paragraph" style:parent-style-name="Standard">
      <style:paragraph-properties fo:margin-left="0.882cm" fo:margin-right="5.106cm" fo:margin-top="0.002cm" fo:margin-bottom="0cm" loext:contextual-spacing="false" fo:line-height="86%" fo:text-align="start" style:justify-single-word="false" fo:text-indent="0cm" style:auto-text-indent="false"/>
    </style:style>
    <style:style style:name="P77" style:family="paragraph" style:parent-style-name="Standard">
      <style:paragraph-properties fo:margin-left="0.882cm" fo:margin-right="0cm" fo:margin-top="0cm" fo:margin-bottom="0cm" loext:contextual-spacing="false" fo:line-height="0.762cm" fo:text-align="start" style:justify-single-word="false" fo:text-indent="0cm" style:auto-text-indent="false"/>
    </style:style>
    <style:style style:name="P78" style:family="paragraph" style:parent-style-name="Standard">
      <style:paragraph-properties fo:margin-left="0.882cm" fo:margin-right="0cm" fo:margin-top="0cm" fo:margin-bottom="0cm" loext:contextual-spacing="false" fo:line-height="91%" fo:text-align="start" style:justify-single-word="false" fo:text-indent="0cm" style:auto-text-indent="false"/>
    </style:style>
    <style:style style:name="P79" style:family="paragraph" style:parent-style-name="Standard">
      <style:paragraph-properties fo:margin-left="0.882cm" fo:margin-right="4.087cm" fo:margin-top="0.002cm" fo:margin-bottom="0cm" loext:contextual-spacing="false" fo:line-height="96%" fo:text-align="justify" style:justify-single-word="false" fo:text-indent="-0.014cm" style:auto-text-indent="false"/>
    </style:style>
    <style:style style:name="P80" style:family="paragraph" style:parent-style-name="Standard">
      <style:paragraph-properties fo:margin-left="0.891cm" fo:margin-right="4.018cm" fo:margin-top="0.24cm" fo:margin-bottom="0cm" loext:contextual-spacing="false" fo:line-height="108%" fo:text-align="justify" style:justify-single-word="false" fo:text-indent="-0.009cm" style:auto-text-indent="false"/>
    </style:style>
    <style:style style:name="P81" style:family="paragraph" style:parent-style-name="Standard">
      <style:paragraph-properties fo:margin-left="0.898cm" fo:margin-right="4.038cm" fo:margin-top="0.171cm" fo:margin-bottom="0cm" loext:contextual-spacing="false" fo:line-height="100%" fo:text-align="justify" style:justify-single-word="false" fo:text-indent="0.002cm" style:auto-text-indent="false"/>
    </style:style>
    <style:style style:name="P82" style:family="paragraph" style:parent-style-name="Standard">
      <style:paragraph-properties fo:margin-left="0.721cm" fo:margin-right="0.355cm" fo:margin-top="0.362cm" fo:margin-bottom="0cm" loext:contextual-spacing="false" fo:line-height="91%" fo:text-align="start" style:justify-single-word="false" fo:text-indent="0cm" style:auto-text-indent="false" fo:break-before="column"/>
    </style:style>
    <style:style style:name="P83" style:family="paragraph" style:parent-style-name="Standard">
      <style:paragraph-properties fo:margin-left="0.182cm" fo:margin-right="0cm" fo:margin-top="0cm" fo:margin-bottom="0cm" loext:contextual-spacing="false" fo:line-height="0.351cm" fo:text-align="start" style:justify-single-word="false" fo:text-indent="0cm" style:auto-text-indent="false"/>
    </style:style>
    <style:style style:name="P84" style:family="paragraph" style:parent-style-name="Standard">
      <style:paragraph-properties fo:margin-left="0.182cm" fo:margin-right="0.136cm" fo:margin-top="0.009cm" fo:margin-bottom="0cm" loext:contextual-spacing="false" fo:line-height="91%" fo:text-align="start" style:justify-single-word="false" fo:text-indent="0cm" style:auto-text-indent="false"/>
    </style:style>
    <style:style style:name="P85" style:family="paragraph" style:parent-style-name="Standard">
      <style:paragraph-properties fo:margin-left="0.182cm" fo:margin-right="0.489cm" fo:margin-top="0cm" fo:margin-bottom="0cm" loext:contextual-spacing="false" fo:line-height="91%" fo:text-align="start" style:justify-single-word="false" fo:text-indent="0cm" style:auto-text-indent="false"/>
    </style:style>
    <style:style style:name="P86" style:family="paragraph" style:parent-style-name="Standard">
      <style:paragraph-properties fo:margin-left="0.182cm" fo:margin-right="1.221cm" fo:margin-top="0.194cm" fo:margin-bottom="0cm" loext:contextual-spacing="false" fo:line-height="91%" fo:text-align="start" style:justify-single-word="false" fo:text-indent="0cm" style:auto-text-indent="false" fo:break-before="column"/>
    </style:style>
    <style:style style:name="P87" style:family="paragraph" style:parent-style-name="Standard">
      <style:paragraph-properties fo:margin-left="0.182cm" fo:margin-right="1.221cm" fo:margin-top="0.192cm" fo:margin-bottom="0cm" loext:contextual-spacing="false" fo:line-height="91%" fo:text-align="start" style:justify-single-word="false" fo:text-indent="0cm" style:auto-text-indent="false" fo:break-before="column"/>
    </style:style>
    <style:style style:name="P88" style:family="paragraph" style:parent-style-name="Standard">
      <style:paragraph-properties fo:margin-left="0.182cm" fo:margin-right="1.03cm" fo:margin-top="0.009cm" fo:margin-bottom="0cm" loext:contextual-spacing="false" fo:line-height="91%" fo:text-align="start" style:justify-single-word="false" fo:text-indent="0cm" style:auto-text-indent="false"/>
    </style:style>
    <style:style style:name="P89" style:family="paragraph" style:parent-style-name="Standard">
      <style:paragraph-properties fo:margin-left="0.182cm" fo:margin-right="1.025cm" fo:margin-top="0cm" fo:margin-bottom="0cm" loext:contextual-spacing="false" fo:line-height="91%" fo:text-align="start" style:justify-single-word="false" fo:text-indent="0cm" style:auto-text-indent="false"/>
    </style:style>
    <style:style style:name="P90" style:family="paragraph" style:parent-style-name="Standard">
      <style:paragraph-properties fo:margin-left="0.882cm" fo:margin-right="0.504cm" fo:margin-top="0cm" fo:margin-bottom="0cm" loext:contextual-spacing="false" fo:line-height="91%" fo:text-align="start" style:justify-single-word="false" fo:text-indent="0cm" style:auto-text-indent="false"/>
    </style:style>
    <style:style style:name="P91" style:family="paragraph" style:parent-style-name="Standard">
      <style:paragraph-properties fo:margin-left="0.882cm" fo:margin-right="-0.023cm" fo:margin-top="0cm" fo:margin-bottom="0cm" loext:contextual-spacing="false" fo:line-height="91%" fo:text-align="start" style:justify-single-word="false" fo:text-indent="0cm" style:auto-text-indent="false"/>
    </style:style>
    <style:style style:name="P92" style:family="paragraph" style:parent-style-name="Standard">
      <style:paragraph-properties fo:margin-left="0.443cm" fo:margin-right="0.069cm" fo:margin-top="0.365cm" fo:margin-bottom="0cm" loext:contextual-spacing="false" fo:line-height="91%" fo:text-align="start" style:justify-single-word="false" fo:text-indent="0cm" style:auto-text-indent="false" fo:break-before="column"/>
    </style:style>
    <style:style style:name="P93" style:family="paragraph" style:parent-style-name="Standard">
      <style:paragraph-properties fo:margin-left="0.443cm" fo:margin-right="0.663cm" fo:margin-top="0cm" fo:margin-bottom="0cm" loext:contextual-spacing="false" fo:line-height="91%" fo:text-align="start" style:justify-single-word="false" fo:text-indent="0cm" style:auto-text-indent="false"/>
    </style:style>
    <style:style style:name="P94" style:family="paragraph" style:parent-style-name="Standard">
      <style:paragraph-properties fo:margin-left="0.182cm" fo:margin-right="0.9cm" fo:margin-top="0.192cm" fo:margin-bottom="0cm" loext:contextual-spacing="false" fo:line-height="91%" fo:text-align="start" style:justify-single-word="false" fo:text-indent="0cm" style:auto-text-indent="false"/>
    </style:style>
    <style:style style:name="P95" style:family="paragraph" style:parent-style-name="Standard">
      <style:paragraph-properties fo:margin-left="0.182cm" fo:margin-right="0.982cm" fo:margin-top="0.192cm" fo:margin-bottom="0cm" loext:contextual-spacing="false" fo:line-height="91%" fo:text-align="start" style:justify-single-word="false" fo:text-indent="0cm" style:auto-text-indent="false" fo:break-before="column"/>
    </style:style>
    <style:style style:name="P96" style:family="paragraph" style:parent-style-name="Standard">
      <style:paragraph-properties fo:margin-left="0.882cm" fo:margin-right="0.476cm" fo:margin-top="0cm" fo:margin-bottom="0cm" loext:contextual-spacing="false" fo:line-height="91%" fo:text-align="justify" style:justify-single-word="false" fo:text-indent="0cm" style:auto-text-indent="false"/>
    </style:style>
    <style:style style:name="P97" style:family="paragraph" style:parent-style-name="Standard">
      <style:paragraph-properties fo:margin-left="0.386cm" fo:margin-right="0cm" fo:margin-top="0cm" fo:margin-bottom="0cm" loext:contextual-spacing="false" fo:line-height="0.372cm" fo:text-align="justify" style:justify-single-word="false" fo:text-indent="0cm" style:auto-text-indent="false"/>
    </style:style>
    <style:style style:name="P98" style:family="paragraph" style:parent-style-name="Standard">
      <style:paragraph-properties fo:margin-left="0.386cm" fo:margin-right="0.469cm" fo:margin-top="0cm" fo:margin-bottom="0cm" loext:contextual-spacing="false" fo:line-height="91%" fo:text-align="start" style:justify-single-word="false" fo:text-indent="0cm" style:auto-text-indent="false"/>
    </style:style>
    <style:style style:name="P99" style:family="paragraph" style:parent-style-name="Standard">
      <style:paragraph-properties fo:margin-left="1.263cm" fo:margin-right="0.834cm" fo:margin-top="0.18cm" fo:margin-bottom="0cm" loext:contextual-spacing="false" fo:line-height="90%" fo:text-align="justify" style:justify-single-word="false" fo:text-indent="0.037cm" style:auto-text-indent="false"/>
    </style:style>
    <style:style style:name="P100" style:family="paragraph" style:parent-style-name="Standard">
      <style:paragraph-properties fo:margin-left="0.27cm" fo:margin-right="0.788cm" fo:margin-top="0.425cm" fo:margin-bottom="0cm" loext:contextual-spacing="false" fo:line-height="87%" fo:text-align="justify" style:justify-single-word="false" fo:text-indent="1.012cm" style:auto-text-indent="false"/>
    </style:style>
    <style:style style:name="P101" style:family="paragraph" style:parent-style-name="Standard">
      <style:paragraph-properties fo:margin-left="0.882cm" fo:margin-right="0.108cm" fo:margin-top="0cm" fo:margin-bottom="0cm" loext:contextual-spacing="false" fo:line-height="91%" fo:text-align="start" style:justify-single-word="false" fo:text-indent="0cm" style:auto-text-indent="false"/>
    </style:style>
    <style:style style:name="P102" style:family="paragraph" style:parent-style-name="Standard">
      <style:paragraph-properties fo:margin-left="0.443cm" fo:margin-right="0.443cm" fo:margin-top="0cm" fo:margin-bottom="0cm" loext:contextual-spacing="false" fo:line-height="91%" fo:text-align="start" style:justify-single-word="false" fo:text-indent="0cm" style:auto-text-indent="false"/>
    </style:style>
    <style:style style:name="P103" style:family="paragraph" style:parent-style-name="Standard">
      <style:paragraph-properties fo:margin-left="0.443cm" fo:margin-right="0.189cm" fo:margin-top="0cm" fo:margin-bottom="0cm" loext:contextual-spacing="false" fo:line-height="91%" fo:text-align="start" style:justify-single-word="false" fo:text-indent="0cm" style:auto-text-indent="false"/>
    </style:style>
    <style:style style:name="P104" style:family="paragraph" style:parent-style-name="Standard">
      <style:paragraph-properties fo:margin-left="0.182cm" fo:margin-right="0.168cm" fo:margin-top="0cm" fo:margin-bottom="0cm" loext:contextual-spacing="false" fo:line-height="91%" fo:text-align="start" style:justify-single-word="false" fo:text-indent="0cm" style:auto-text-indent="false"/>
    </style:style>
    <style:style style:name="P105" style:family="paragraph" style:parent-style-name="Standard">
      <style:paragraph-properties fo:margin-left="0.182cm" fo:margin-right="1.457cm" fo:margin-top="0.194cm" fo:margin-bottom="0cm" loext:contextual-spacing="false" fo:line-height="91%" fo:text-align="justify" style:justify-single-word="false" fo:text-indent="0cm" style:auto-text-indent="false" fo:break-before="column"/>
    </style:style>
    <style:style style:name="P106" style:family="paragraph" style:parent-style-name="Standard">
      <style:paragraph-properties fo:margin-left="1.857cm" fo:margin-right="0cm" fo:margin-top="0cm" fo:margin-bottom="0cm" loext:contextual-spacing="false" fo:line-height="0.393cm" fo:text-align="justify" style:justify-single-word="false" fo:text-indent="0cm" style:auto-text-indent="false"/>
    </style:style>
    <style:style style:name="P107" style:family="paragraph" style:parent-style-name="Standard">
      <style:paragraph-properties fo:margin-left="0.566cm" fo:margin-right="0cm" fo:margin-top="0cm" fo:margin-bottom="0cm" loext:contextual-spacing="false" fo:line-height="0.388cm" fo:text-align="start" style:justify-single-word="false" fo:text-indent="0cm" style:auto-text-indent="false"/>
    </style:style>
    <style:style style:name="P108" style:family="paragraph" style:parent-style-name="Standard">
      <style:paragraph-properties fo:margin-left="0.182cm" fo:margin-right="0.222cm" fo:margin-top="0cm" fo:margin-bottom="0cm" loext:contextual-spacing="false" fo:line-height="91%" fo:text-align="start" style:justify-single-word="false" fo:text-indent="0cm" style:auto-text-indent="false"/>
    </style:style>
    <style:style style:name="P109" style:family="paragraph" style:parent-style-name="Standard">
      <style:paragraph-properties fo:margin-left="0.182cm" fo:margin-right="1.399cm" fo:margin-top="0cm" fo:margin-bottom="0cm" loext:contextual-spacing="false" fo:line-height="91%" fo:text-align="start" style:justify-single-word="false" fo:text-indent="0cm" style:auto-text-indent="false"/>
    </style:style>
    <style:style style:name="P110" style:family="paragraph" style:parent-style-name="Standard">
      <style:paragraph-properties fo:margin-left="1.849cm" fo:margin-right="0cm" fo:margin-top="0cm" fo:margin-bottom="0cm" loext:contextual-spacing="false" fo:line-height="0.39cm" fo:text-align="justify" style:justify-single-word="false" fo:text-indent="0cm" style:auto-text-indent="false"/>
    </style:style>
    <style:style style:name="P111" style:family="paragraph" style:parent-style-name="Standard">
      <style:paragraph-properties fo:margin-left="1.182cm" fo:margin-right="0cm" fo:margin-top="0cm" fo:margin-bottom="0cm" loext:contextual-spacing="false" fo:line-height="0.383cm" fo:text-align="justify" style:justify-single-word="false" fo:text-indent="0cm" style:auto-text-indent="false"/>
    </style:style>
    <style:style style:name="P112" style:family="paragraph" style:parent-style-name="Standard">
      <style:paragraph-properties fo:margin-left="3.577cm" fo:margin-right="0cm" fo:margin-top="0.392cm" fo:margin-bottom="0cm" loext:contextual-spacing="false" fo:line-height="0.4cm" fo:text-align="start" style:justify-single-word="false" fo:text-indent="0cm" style:auto-text-indent="false"/>
    </style:style>
    <style:style style:name="P113" style:family="paragraph" style:parent-style-name="Standard">
      <style:paragraph-properties fo:margin-left="0.182cm" fo:margin-right="1.171cm" fo:margin-top="0.016cm" fo:margin-bottom="0cm" loext:contextual-spacing="false" fo:line-height="91%" fo:text-align="justify" style:justify-single-word="false" fo:text-indent="0cm" style:auto-text-indent="false" fo:break-before="column"/>
    </style:style>
    <style:style style:name="P114" style:family="paragraph" style:parent-style-name="Standard">
      <style:paragraph-properties fo:margin-left="0.182cm" fo:margin-right="0.912cm" fo:margin-top="0cm" fo:margin-bottom="0cm" loext:contextual-spacing="false" fo:line-height="91%" fo:text-align="start" style:justify-single-word="false" fo:text-indent="0cm" style:auto-text-indent="false"/>
    </style:style>
    <style:style style:name="P115" style:family="paragraph" style:parent-style-name="Standard">
      <style:paragraph-properties fo:margin-left="0.683cm" fo:margin-right="0.833cm" fo:margin-top="0.132cm" fo:margin-bottom="0cm" loext:contextual-spacing="false" fo:line-height="91%" fo:text-align="justify" style:justify-single-word="false" fo:text-indent="-0.501cm" style:auto-text-indent="false" fo:break-before="column"/>
    </style:style>
    <style:style style:name="P116" style:family="paragraph" style:parent-style-name="Standard">
      <style:paragraph-properties fo:margin-left="0.219cm" fo:margin-right="0.833cm" fo:margin-top="0cm" fo:margin-bottom="0cm" loext:contextual-spacing="false" fo:line-height="91%" fo:text-align="justify" style:justify-single-word="false" fo:text-indent="0.497cm" style:auto-text-indent="false"/>
    </style:style>
    <style:style style:name="P117" style:family="paragraph" style:parent-style-name="Standard">
      <style:paragraph-properties fo:margin-left="0.723cm" fo:margin-right="0cm" fo:margin-top="0cm" fo:margin-bottom="0cm" loext:contextual-spacing="false" fo:line-height="0.374cm" fo:text-align="justify" style:justify-single-word="false" fo:text-indent="0cm" style:auto-text-indent="false"/>
    </style:style>
    <style:style style:name="P118" style:family="paragraph" style:parent-style-name="Standard">
      <style:paragraph-properties fo:margin-left="0.707cm" fo:margin-right="0.824cm" fo:margin-top="0.005cm" fo:margin-bottom="0cm" loext:contextual-spacing="false" fo:line-height="91%" fo:text-align="justify" style:justify-single-word="false" fo:text-indent="-0.489cm" style:auto-text-indent="false"/>
    </style:style>
    <style:style style:name="P119" style:family="paragraph" style:parent-style-name="Standard">
      <style:paragraph-properties fo:margin-left="0.603cm" fo:margin-right="0.831cm" fo:margin-top="0cm" fo:margin-bottom="0cm" loext:contextual-spacing="false" fo:line-height="91%" fo:text-align="justify" style:justify-single-word="false" fo:text-indent="-0.385cm" style:auto-text-indent="false"/>
    </style:style>
    <style:style style:name="P120" style:family="paragraph" style:parent-style-name="Standard">
      <style:paragraph-properties fo:margin-left="0.219cm" fo:margin-right="0.831cm" fo:margin-top="0cm" fo:margin-bottom="0cm" loext:contextual-spacing="false" fo:line-height="91%" fo:text-align="justify" style:justify-single-word="false" fo:text-indent="0cm" style:auto-text-indent="false"/>
    </style:style>
    <style:style style:name="P121" style:family="paragraph" style:parent-style-name="Standard">
      <style:paragraph-properties fo:margin-left="0.716cm" fo:margin-right="0cm" fo:margin-top="0cm" fo:margin-bottom="0cm" loext:contextual-spacing="false" fo:line-height="0.376cm" fo:text-align="justify" style:justify-single-word="false" fo:text-indent="0cm" style:auto-text-indent="false"/>
    </style:style>
    <style:style style:name="P122" style:family="paragraph" style:parent-style-name="Standard">
      <style:paragraph-properties fo:margin-left="0.219cm" fo:margin-right="0cm" fo:margin-top="0cm" fo:margin-bottom="0cm" loext:contextual-spacing="false" fo:line-height="0.388cm" fo:text-align="justify" style:justify-single-word="false" fo:text-indent="0cm" style:auto-text-indent="false"/>
    </style:style>
    <style:style style:name="P123" style:family="paragraph" style:parent-style-name="Standard">
      <style:paragraph-properties fo:margin-left="0.72cm" fo:margin-right="0cm" fo:margin-top="0cm" fo:margin-bottom="0cm" loext:contextual-spacing="false" fo:line-height="0.388cm" fo:text-align="justify" style:justify-single-word="false" fo:text-indent="0cm" style:auto-text-indent="false"/>
    </style:style>
    <style:style style:name="P124" style:family="paragraph" style:parent-style-name="Standard">
      <style:paragraph-properties fo:margin-left="0.72cm" fo:margin-right="0cm" fo:margin-top="0cm" fo:margin-bottom="0cm" loext:contextual-spacing="false" fo:line-height="0.395cm" fo:text-align="start" style:justify-single-word="false" fo:text-indent="0cm" style:auto-text-indent="false"/>
    </style:style>
    <style:style style:name="P125" style:family="paragraph" style:parent-style-name="Standard">
      <style:paragraph-properties fo:margin-left="0.716cm" fo:margin-right="0.826cm" fo:margin-top="0cm" fo:margin-bottom="0cm" loext:contextual-spacing="false" fo:line-height="91%" fo:text-align="start" style:justify-single-word="false" fo:text-indent="-0.497cm" style:auto-text-indent="false"/>
    </style:style>
    <style:style style:name="P126" style:family="paragraph" style:parent-style-name="Standard">
      <style:paragraph-properties fo:margin-left="0.601cm" fo:margin-right="0.803cm" fo:margin-top="0cm" fo:margin-bottom="0cm" loext:contextual-spacing="false" fo:line-height="91%" fo:text-align="start" style:justify-single-word="false" fo:text-indent="-0.386cm" style:auto-text-indent="false"/>
    </style:style>
    <style:style style:name="P127" style:family="paragraph" style:parent-style-name="Standard">
      <style:paragraph-properties fo:margin-left="0.605cm" fo:margin-right="0cm" fo:margin-top="0cm" fo:margin-bottom="0cm" loext:contextual-spacing="false" fo:line-height="0.376cm" fo:text-align="start" style:justify-single-word="false" fo:text-indent="0cm" style:auto-text-indent="false"/>
    </style:style>
    <style:style style:name="P128" style:family="paragraph" style:parent-style-name="Standard">
      <style:paragraph-properties fo:margin-left="0.605cm" fo:margin-right="0cm" fo:margin-top="0cm" fo:margin-bottom="0cm" loext:contextual-spacing="false" fo:line-height="0.372cm" fo:text-align="justify" style:justify-single-word="false" fo:text-indent="0cm" style:auto-text-indent="false"/>
    </style:style>
    <style:style style:name="P129" style:family="paragraph" style:parent-style-name="Standard">
      <style:paragraph-properties fo:margin-left="0.72cm" fo:margin-right="0.785cm" fo:margin-top="0.005cm" fo:margin-bottom="0cm" loext:contextual-spacing="false" fo:line-height="91%" fo:text-align="start" style:justify-single-word="false" fo:text-indent="-0.115cm" style:auto-text-indent="false"/>
    </style:style>
    <style:style style:name="P130" style:family="paragraph" style:parent-style-name="Standard">
      <style:paragraph-properties fo:margin-left="0.723cm" fo:margin-right="0.803cm" fo:margin-top="0cm" fo:margin-bottom="0cm" loext:contextual-spacing="false" fo:line-height="91%" fo:text-align="justify" style:justify-single-word="false" fo:text-indent="-0.506cm" style:auto-text-indent="false"/>
    </style:style>
    <style:style style:name="P131" style:family="paragraph" style:parent-style-name="Standard">
      <style:paragraph-properties fo:margin-left="0.707cm" fo:margin-right="0.833cm" fo:margin-top="0.005cm" fo:margin-bottom="0cm" loext:contextual-spacing="false" fo:line-height="91%" fo:text-align="justify" style:justify-single-word="false" fo:text-indent="-0.492cm" style:auto-text-indent="false"/>
    </style:style>
    <style:style style:name="P132" style:family="paragraph" style:parent-style-name="Standard">
      <style:paragraph-properties fo:margin-left="0.707cm" fo:margin-right="0.833cm" fo:margin-top="0cm" fo:margin-bottom="0cm" loext:contextual-spacing="false" fo:line-height="91%" fo:text-align="justify" style:justify-single-word="false" fo:text-indent="-0.492cm" style:auto-text-indent="false"/>
    </style:style>
    <style:style style:name="P133" style:family="paragraph" style:parent-style-name="Standard">
      <style:paragraph-properties fo:margin-left="0.711cm" fo:margin-right="0.801cm" fo:margin-top="0cm" fo:margin-bottom="0cm" loext:contextual-spacing="false" fo:line-height="91%" fo:text-align="justify" style:justify-single-word="false" fo:text-indent="-0.496cm" style:auto-text-indent="false"/>
    </style:style>
    <style:style style:name="P134" style:family="paragraph" style:parent-style-name="Standard">
      <style:paragraph-properties fo:margin-left="0.716cm" fo:margin-right="0.894cm" fo:margin-top="0cm" fo:margin-bottom="0cm" loext:contextual-spacing="false" fo:line-height="91%" fo:text-align="justify" style:justify-single-word="false" fo:text-indent="-0.503cm" style:auto-text-indent="false"/>
    </style:style>
    <style:style style:name="P135" style:family="paragraph" style:parent-style-name="Standard">
      <style:paragraph-properties fo:margin-left="0.215cm" fo:margin-right="0.891cm" fo:margin-top="0cm" fo:margin-bottom="0cm" loext:contextual-spacing="false" fo:line-height="91%" fo:text-align="justify" style:justify-single-word="false" fo:text-indent="0cm" style:auto-text-indent="false"/>
    </style:style>
    <style:style style:name="P136" style:family="paragraph" style:parent-style-name="Standard">
      <style:paragraph-properties fo:margin-left="0.709cm" fo:margin-right="0cm" fo:margin-top="0cm" fo:margin-bottom="0cm" loext:contextual-spacing="false" fo:line-height="0.374cm" fo:text-align="justify" style:justify-single-word="false" fo:text-indent="0cm" style:auto-text-indent="false"/>
    </style:style>
    <style:style style:name="P137" style:family="paragraph" style:parent-style-name="Standard">
      <style:paragraph-properties fo:margin-left="0.217cm" fo:margin-right="0cm" fo:margin-top="0cm" fo:margin-bottom="0cm" loext:contextual-spacing="false" fo:line-height="0.37cm" fo:text-align="justify" style:justify-single-word="false" fo:text-indent="0cm" style:auto-text-indent="false"/>
    </style:style>
    <style:style style:name="P138" style:family="paragraph" style:parent-style-name="Standard">
      <style:paragraph-properties fo:margin-left="0.718cm" fo:margin-right="0.868cm" fo:margin-top="0.009cm" fo:margin-bottom="0cm" loext:contextual-spacing="false" fo:line-height="91%" fo:text-align="justify" style:justify-single-word="false" fo:text-indent="-0.503cm" style:auto-text-indent="false"/>
    </style:style>
    <style:style style:name="P139" style:family="paragraph" style:parent-style-name="Standard">
      <style:paragraph-properties fo:margin-left="0.709cm" fo:margin-right="0.833cm" fo:margin-top="0cm" fo:margin-bottom="0cm" loext:contextual-spacing="false" fo:line-height="91%" fo:text-align="justify" style:justify-single-word="false" fo:text-indent="-0.49cm" style:auto-text-indent="false"/>
    </style:style>
    <style:style style:name="P140" style:family="paragraph" style:parent-style-name="Standard">
      <style:paragraph-properties fo:margin-left="0.219cm" fo:margin-right="0.831cm" fo:margin-top="0cm" fo:margin-bottom="0cm" loext:contextual-spacing="false" fo:line-height="91%" fo:text-align="start" style:justify-single-word="false" fo:text-indent="0.455cm" style:auto-text-indent="false"/>
    </style:style>
    <style:style style:name="P141" style:family="paragraph" style:parent-style-name="Standard">
      <style:paragraph-properties fo:margin-left="0.725cm" fo:margin-right="0cm" fo:margin-top="0cm" fo:margin-bottom="0cm" loext:contextual-spacing="false" fo:line-height="0.372cm" fo:text-align="start" style:justify-single-word="false" fo:text-indent="0cm" style:auto-text-indent="false"/>
    </style:style>
    <style:style style:name="P142" style:family="paragraph" style:parent-style-name="Standard">
      <style:paragraph-properties fo:margin-left="0.723cm" fo:margin-right="0.824cm" fo:margin-top="0.002cm" fo:margin-bottom="0cm" loext:contextual-spacing="false" fo:line-height="91%" fo:text-align="start" style:justify-single-word="false" fo:text-indent="-0.506cm" style:auto-text-indent="false"/>
    </style:style>
    <style:style style:name="P143" style:family="paragraph" style:parent-style-name="Standard" style:master-page-name="Converted16">
      <style:paragraph-properties fo:margin-left="1.277cm" fo:margin-right="4.034cm" fo:margin-top="0.134cm" fo:margin-bottom="0cm" loext:contextual-spacing="false" fo:line-height="91%" fo:text-align="justify" style:justify-single-word="false" fo:text-indent="-0.386cm" style:auto-text-indent="false" style:page-number="auto"/>
    </style:style>
    <style:style style:name="P144" style:family="paragraph" style:parent-style-name="Standard">
      <style:paragraph-properties fo:margin-left="1.392cm" fo:margin-right="4.03cm" fo:margin-top="0cm" fo:margin-bottom="0cm" loext:contextual-spacing="false" fo:line-height="91%" fo:text-align="justify" style:justify-single-word="false" fo:text-indent="-0.492cm" style:auto-text-indent="false"/>
    </style:style>
    <style:style style:name="P145" style:family="paragraph" style:parent-style-name="Standard">
      <style:paragraph-properties fo:margin-left="1.397cm" fo:margin-right="0cm" fo:margin-top="0cm" fo:margin-bottom="0cm" loext:contextual-spacing="false" fo:line-height="0.374cm" fo:text-align="justify" style:justify-single-word="false" fo:text-indent="0cm" style:auto-text-indent="false"/>
    </style:style>
    <style:style style:name="P146" style:family="paragraph" style:parent-style-name="Standard">
      <style:paragraph-properties fo:margin-left="1.381cm" fo:margin-right="4.083cm" fo:margin-top="0.004cm" fo:margin-bottom="0cm" loext:contextual-spacing="false" fo:line-height="91%" fo:text-align="justify" style:justify-single-word="false" fo:text-indent="-0.496cm" style:auto-text-indent="false"/>
    </style:style>
    <style:style style:name="P147" style:family="paragraph" style:parent-style-name="Standard">
      <style:paragraph-properties fo:margin-left="1.395cm" fo:margin-right="4.004cm" fo:margin-top="0cm" fo:margin-bottom="0cm" loext:contextual-spacing="false" fo:line-height="91%" fo:text-align="justify" style:justify-single-word="false" fo:text-indent="-0.51cm" style:auto-text-indent="false"/>
    </style:style>
    <style:style style:name="P148" style:family="paragraph" style:parent-style-name="Standard">
      <style:paragraph-properties fo:margin-left="1.386cm" fo:margin-right="4.001cm" fo:margin-top="0cm" fo:margin-bottom="0cm" loext:contextual-spacing="false" fo:line-height="91%" fo:text-align="justify" style:justify-single-word="false" fo:text-indent="-0.501cm" style:auto-text-indent="false"/>
    </style:style>
    <style:style style:name="P149" style:family="paragraph" style:parent-style-name="Standard">
      <style:paragraph-properties fo:margin-left="0.506cm" fo:margin-right="4.009cm" fo:margin-top="0cm" fo:margin-bottom="0cm" loext:contextual-spacing="false" fo:line-height="91%" fo:text-align="end" style:justify-single-word="false" fo:text-indent="0cm" style:auto-text-indent="false"/>
    </style:style>
    <style:style style:name="P150" style:family="paragraph" style:parent-style-name="Standard">
      <style:paragraph-properties fo:margin-left="1.365cm" fo:margin-right="0cm" fo:margin-top="0cm" fo:margin-bottom="0cm" loext:contextual-spacing="false" fo:line-height="0.372cm" fo:text-align="start" style:justify-single-word="false" fo:text-indent="0cm" style:auto-text-indent="false"/>
    </style:style>
    <style:style style:name="P151" style:family="paragraph" style:parent-style-name="Standard">
      <style:paragraph-properties fo:margin-left="1.392cm" fo:margin-right="3.879cm" fo:margin-top="0cm" fo:margin-bottom="0cm" loext:contextual-spacing="false" fo:line-height="91%" fo:text-align="start" style:justify-single-word="false" fo:text-indent="-0.501cm" style:auto-text-indent="false"/>
    </style:style>
    <style:style style:name="P152" style:family="paragraph" style:parent-style-name="Standard">
      <style:paragraph-properties fo:margin-left="0.893cm" fo:margin-right="0cm" fo:margin-top="0cm" fo:margin-bottom="0cm" loext:contextual-spacing="false" fo:line-height="0.374cm" fo:text-align="start" style:justify-single-word="false" fo:text-indent="0cm" style:auto-text-indent="false"/>
    </style:style>
    <style:style style:name="P153" style:family="paragraph" style:parent-style-name="Standard">
      <style:paragraph-properties fo:margin-left="0.893cm" fo:margin-right="0cm" fo:margin-top="0cm" fo:margin-bottom="0cm" loext:contextual-spacing="false" fo:line-height="0.388cm" fo:text-align="justify" style:justify-single-word="false" fo:text-indent="0cm" style:auto-text-indent="false"/>
    </style:style>
    <style:style style:name="P154" style:family="paragraph" style:parent-style-name="Standard">
      <style:paragraph-properties fo:margin-left="0.893cm" fo:margin-right="4.143cm" fo:margin-top="0.005cm" fo:margin-bottom="0cm" loext:contextual-spacing="false" fo:line-height="91%" fo:text-align="start" style:justify-single-word="false" fo:text-indent="0.464cm" style:auto-text-indent="false"/>
    </style:style>
    <style:style style:name="P155" style:family="paragraph" style:parent-style-name="Standard">
      <style:paragraph-properties fo:margin-left="1.392cm" fo:margin-right="4.004cm" fo:margin-top="0cm" fo:margin-bottom="0cm" loext:contextual-spacing="false" fo:line-height="91%" fo:text-align="justify" style:justify-single-word="false" fo:text-indent="-0.499cm" style:auto-text-indent="false"/>
    </style:style>
    <style:style style:name="P156" style:family="paragraph" style:parent-style-name="Standard">
      <style:paragraph-properties fo:margin-left="1.383cm" fo:margin-right="4.03cm" fo:margin-top="0cm" fo:margin-bottom="0cm" loext:contextual-spacing="false" fo:line-height="91%" fo:text-align="justify" style:justify-single-word="false" fo:text-indent="-0.49cm" style:auto-text-indent="false"/>
    </style:style>
    <style:style style:name="P157" style:family="paragraph" style:parent-style-name="Standard">
      <style:paragraph-properties fo:margin-left="1.392cm" fo:margin-right="4.03cm" fo:margin-top="0cm" fo:margin-bottom="0cm" loext:contextual-spacing="false" fo:line-height="91%" fo:text-align="justify" style:justify-single-word="false" fo:text-indent="-0.499cm" style:auto-text-indent="false"/>
    </style:style>
    <style:style style:name="P158" style:family="paragraph" style:parent-style-name="Standard">
      <style:paragraph-properties fo:margin-left="1.356cm" fo:margin-right="4.069cm" fo:margin-top="0cm" fo:margin-bottom="0cm" loext:contextual-spacing="false" fo:line-height="91%" fo:text-align="justify" style:justify-single-word="false" fo:text-indent="-0.464cm" style:auto-text-indent="false"/>
    </style:style>
    <style:style style:name="P159" style:family="paragraph" style:parent-style-name="Standard">
      <style:paragraph-properties fo:margin-left="1.386cm" fo:margin-right="4.032cm" fo:margin-top="0cm" fo:margin-bottom="0cm" loext:contextual-spacing="false" fo:line-height="91%" fo:text-align="justify" style:justify-single-word="false" fo:text-indent="-0.494cm" style:auto-text-indent="false"/>
    </style:style>
    <style:style style:name="P160" style:family="paragraph" style:parent-style-name="Standard">
      <style:paragraph-properties fo:margin-left="1.386cm" fo:margin-right="0cm" fo:margin-top="0cm" fo:margin-bottom="0cm" loext:contextual-spacing="false" fo:line-height="0.374cm" fo:text-align="justify" style:justify-single-word="false" fo:text-indent="0cm" style:auto-text-indent="false"/>
    </style:style>
    <style:style style:name="P161" style:family="paragraph" style:parent-style-name="Standard">
      <style:paragraph-properties fo:margin-left="1.386cm" fo:margin-right="4.002cm" fo:margin-top="0cm" fo:margin-bottom="0cm" loext:contextual-spacing="false" fo:line-height="91%" fo:text-align="justify" style:justify-single-word="false" fo:text-indent="-0.494cm" style:auto-text-indent="false"/>
    </style:style>
    <style:style style:name="P162" style:family="paragraph" style:parent-style-name="Standard">
      <style:paragraph-properties fo:margin-left="1.385cm" fo:margin-right="4.08cm" fo:margin-top="0cm" fo:margin-bottom="0cm" loext:contextual-spacing="false" fo:line-height="91%" fo:text-align="justify" style:justify-single-word="false" fo:text-indent="-0.492cm" style:auto-text-indent="false"/>
    </style:style>
    <style:style style:name="P163" style:family="paragraph" style:parent-style-name="Standard">
      <style:paragraph-properties fo:margin-left="1.393cm" fo:margin-right="4.092cm" fo:margin-top="0cm" fo:margin-bottom="0cm" loext:contextual-spacing="false" fo:line-height="91%" fo:text-align="justify" style:justify-single-word="false" fo:text-indent="-0.501cm" style:auto-text-indent="false"/>
    </style:style>
    <style:style style:name="P164" style:family="paragraph" style:parent-style-name="Standard">
      <style:paragraph-properties fo:margin-left="1.385cm" fo:margin-right="4.002cm" fo:margin-top="0cm" fo:margin-bottom="0cm" loext:contextual-spacing="false" fo:line-height="91%" fo:text-align="justify" style:justify-single-word="false" fo:text-indent="-0.492cm" style:auto-text-indent="false"/>
    </style:style>
    <style:style style:name="P165" style:family="paragraph" style:parent-style-name="Standard">
      <style:paragraph-properties fo:margin-left="1.279cm" fo:margin-right="0cm" fo:margin-top="0cm" fo:margin-bottom="0cm" loext:contextual-spacing="false" fo:line-height="0.376cm" fo:text-align="justify" style:justify-single-word="false" fo:text-indent="0cm" style:auto-text-indent="false"/>
    </style:style>
    <style:style style:name="P166" style:family="paragraph" style:parent-style-name="Standard">
      <style:paragraph-properties fo:margin-left="1.279cm" fo:margin-right="0cm" fo:margin-top="0cm" fo:margin-bottom="0cm" loext:contextual-spacing="false" fo:line-height="0.395cm" fo:text-align="start" style:justify-single-word="false" fo:text-indent="0cm" style:auto-text-indent="false"/>
    </style:style>
    <style:style style:name="P167" style:family="paragraph" style:parent-style-name="Standard">
      <style:paragraph-properties fo:margin-left="1.385cm" fo:margin-right="4.089cm" fo:margin-top="0cm" fo:margin-bottom="0cm" loext:contextual-spacing="false" fo:line-height="91%" fo:text-align="justify" style:justify-single-word="false" fo:text-indent="-0.494cm" style:auto-text-indent="false"/>
    </style:style>
    <style:style style:name="P168" style:family="paragraph" style:parent-style-name="Standard">
      <style:paragraph-properties fo:margin-left="0.891cm" fo:margin-right="0cm" fo:margin-top="0cm" fo:margin-bottom="0cm" loext:contextual-spacing="false" fo:line-height="0.395cm" fo:text-align="justify" style:justify-single-word="false" fo:text-indent="0cm" style:auto-text-indent="false"/>
    </style:style>
    <style:style style:name="P169" style:family="paragraph" style:parent-style-name="Standard">
      <style:paragraph-properties fo:margin-left="0.429cm" fo:margin-right="0cm" fo:margin-top="0.155cm" fo:margin-bottom="0cm" loext:contextual-spacing="false" fo:text-align="justify" style:justify-single-word="false" fo:text-indent="0cm" style:auto-text-indent="false" fo:break-before="column"/>
    </style:style>
    <style:style style:name="P170" style:family="paragraph" style:parent-style-name="Standard">
      <style:paragraph-properties fo:margin-left="0.928cm" fo:margin-right="0.808cm" fo:margin-top="0.215cm" fo:margin-bottom="0cm" loext:contextual-spacing="false" fo:line-height="91%" fo:text-align="justify" style:justify-single-word="false" fo:text-indent="-0.49cm" style:auto-text-indent="false"/>
    </style:style>
    <style:style style:name="P171" style:family="paragraph" style:parent-style-name="Standard">
      <style:paragraph-properties fo:margin-left="0.931cm" fo:margin-right="0.896cm" fo:margin-top="0cm" fo:margin-bottom="0cm" loext:contextual-spacing="false" fo:line-height="91%" fo:text-align="justify" style:justify-single-word="false" fo:text-indent="-0.494cm" style:auto-text-indent="false"/>
    </style:style>
    <style:style style:name="P172" style:family="paragraph" style:parent-style-name="Standard">
      <style:paragraph-properties fo:margin-left="0.937cm" fo:margin-right="0.9cm" fo:margin-top="0cm" fo:margin-bottom="0cm" loext:contextual-spacing="false" fo:line-height="91%" fo:text-align="justify" style:justify-single-word="false" fo:text-indent="-0.499cm" style:auto-text-indent="false"/>
    </style:style>
    <style:style style:name="P173" style:family="paragraph" style:parent-style-name="Standard">
      <style:paragraph-properties fo:margin-left="0.931cm" fo:margin-right="0.804cm" fo:margin-top="0cm" fo:margin-bottom="0cm" loext:contextual-spacing="false" fo:line-height="91%" fo:text-align="justify" style:justify-single-word="false" fo:text-indent="-0.494cm" style:auto-text-indent="false"/>
    </style:style>
    <style:style style:name="P174" style:family="paragraph" style:parent-style-name="Standard">
      <style:paragraph-properties fo:margin-left="0.437cm" fo:margin-right="0.833cm" fo:margin-top="0cm" fo:margin-bottom="0cm" loext:contextual-spacing="false" fo:line-height="91%" fo:text-align="justify" style:justify-single-word="false" fo:text-indent="0.388cm" style:auto-text-indent="false"/>
    </style:style>
    <style:style style:name="P175" style:family="paragraph" style:parent-style-name="Standard">
      <style:paragraph-properties fo:margin-left="0.94cm" fo:margin-right="0cm" fo:margin-top="0cm" fo:margin-bottom="0cm" loext:contextual-spacing="false" fo:line-height="0.374cm" fo:text-align="justify" style:justify-single-word="false" fo:text-indent="0cm" style:auto-text-indent="false"/>
    </style:style>
    <style:style style:name="P176" style:family="paragraph" style:parent-style-name="Standard">
      <style:paragraph-properties fo:margin-left="0.439cm" fo:margin-right="3.147cm" fo:margin-top="0cm" fo:margin-bottom="0cm" loext:contextual-spacing="false" fo:line-height="91%" fo:text-align="justify" style:justify-single-word="false" fo:text-indent="-0.004cm" style:auto-text-indent="false"/>
    </style:style>
    <style:style style:name="P177" style:family="paragraph" style:parent-style-name="Standard">
      <style:paragraph-properties fo:margin-left="0.933cm" fo:margin-right="0.804cm" fo:margin-top="0cm" fo:margin-bottom="0cm" loext:contextual-spacing="false" fo:line-height="91%" fo:text-align="justify" style:justify-single-word="false" fo:text-indent="-0.496cm" style:auto-text-indent="false"/>
    </style:style>
    <style:style style:name="P178" style:family="paragraph" style:parent-style-name="Standard">
      <style:paragraph-properties fo:margin-left="0.938cm" fo:margin-right="0.833cm" fo:margin-top="0cm" fo:margin-bottom="0cm" loext:contextual-spacing="false" fo:line-height="91%" fo:text-align="justify" style:justify-single-word="false" fo:text-indent="-0.499cm" style:auto-text-indent="false"/>
    </style:style>
    <style:style style:name="P179" style:family="paragraph" style:parent-style-name="Standard">
      <style:paragraph-properties fo:margin-left="0.928cm" fo:margin-right="0.831cm" fo:margin-top="0cm" fo:margin-bottom="0cm" loext:contextual-spacing="false" fo:line-height="91%" fo:text-align="justify" style:justify-single-word="false" fo:text-indent="-0.489cm" style:auto-text-indent="false"/>
    </style:style>
    <style:style style:name="P180" style:family="paragraph" style:parent-style-name="Standard">
      <style:paragraph-properties fo:margin-left="0.937cm" fo:margin-right="0cm" fo:margin-top="0cm" fo:margin-bottom="0cm" loext:contextual-spacing="false" fo:line-height="0.374cm" fo:text-align="justify" style:justify-single-word="false" fo:text-indent="0cm" style:auto-text-indent="false"/>
    </style:style>
    <style:style style:name="P181" style:family="paragraph" style:parent-style-name="Standard">
      <style:paragraph-properties fo:margin-left="0.933cm" fo:margin-right="0.898cm" fo:margin-top="0cm" fo:margin-bottom="0cm" loext:contextual-spacing="false" fo:line-height="91%" fo:text-align="justify" style:justify-single-word="false" fo:text-indent="-0.49cm" style:auto-text-indent="false"/>
    </style:style>
    <style:style style:name="P182" style:family="paragraph" style:parent-style-name="Standard">
      <style:paragraph-properties fo:margin-left="0.937cm" fo:margin-right="0.833cm" fo:margin-top="0cm" fo:margin-bottom="0cm" loext:contextual-spacing="false" fo:line-height="91%" fo:text-align="justify" style:justify-single-word="false" fo:text-indent="-0.494cm" style:auto-text-indent="false"/>
    </style:style>
    <style:style style:name="P183" style:family="paragraph" style:parent-style-name="Standard">
      <style:paragraph-properties fo:margin-left="0.944cm" fo:margin-right="0.803cm" fo:margin-top="0cm" fo:margin-bottom="0cm" loext:contextual-spacing="false" fo:line-height="91%" fo:text-align="justify" style:justify-single-word="false" fo:text-indent="-0.501cm" style:auto-text-indent="false"/>
    </style:style>
    <style:style style:name="P184" style:family="paragraph" style:parent-style-name="Standard">
      <style:paragraph-properties fo:margin-left="0.931cm" fo:margin-right="0.833cm" fo:margin-top="0cm" fo:margin-bottom="0cm" loext:contextual-spacing="false" fo:line-height="91%" fo:text-align="justify" style:justify-single-word="false" fo:text-indent="-0.489cm" style:auto-text-indent="false"/>
    </style:style>
    <style:style style:name="P185" style:family="paragraph" style:parent-style-name="Standard">
      <style:paragraph-properties fo:margin-left="0.443cm" fo:margin-right="0.887cm" fo:margin-top="0cm" fo:margin-bottom="0cm" loext:contextual-spacing="false" fo:line-height="91%" fo:text-align="justify" style:justify-single-word="false" fo:text-indent="0cm" style:auto-text-indent="false"/>
    </style:style>
    <style:style style:name="P186" style:family="paragraph" style:parent-style-name="Standard">
      <style:paragraph-properties fo:margin-left="0.942cm" fo:margin-right="0cm" fo:margin-top="0cm" fo:margin-bottom="0cm" loext:contextual-spacing="false" fo:line-height="0.374cm" fo:text-align="justify" style:justify-single-word="false" fo:text-indent="0cm" style:auto-text-indent="false"/>
    </style:style>
    <style:style style:name="P187" style:family="paragraph" style:parent-style-name="Standard">
      <style:paragraph-properties fo:margin-left="0.945cm" fo:margin-right="0.46cm" fo:margin-top="0cm" fo:margin-bottom="0cm" loext:contextual-spacing="false" fo:line-height="91%" fo:text-align="start" style:justify-single-word="false" fo:text-indent="-0.504cm" style:auto-text-indent="false"/>
    </style:style>
    <style:style style:name="P188" style:family="paragraph" style:parent-style-name="Standard">
      <style:paragraph-properties fo:margin-left="0.944cm" fo:margin-right="0.882cm" fo:margin-top="0cm" fo:margin-bottom="0cm" loext:contextual-spacing="false" fo:line-height="91%" fo:text-align="start" style:justify-single-word="false" fo:text-indent="-0.512cm" style:auto-text-indent="false"/>
    </style:style>
    <style:style style:name="P189" style:family="paragraph" style:parent-style-name="Standard">
      <style:paragraph-properties fo:margin-left="0.427cm" fo:margin-right="0cm" fo:margin-top="0cm" fo:margin-bottom="0cm" loext:contextual-spacing="false" fo:line-height="0.374cm" fo:text-align="start" style:justify-single-word="false" fo:text-indent="0cm" style:auto-text-indent="false"/>
    </style:style>
    <style:style style:name="P190" style:family="paragraph" style:parent-style-name="Standard">
      <style:paragraph-properties fo:margin-left="0.938cm" fo:margin-right="0cm" fo:margin-top="0cm" fo:margin-bottom="0cm" loext:contextual-spacing="false" fo:line-height="0.388cm" fo:text-align="start" style:justify-single-word="false" fo:text-indent="0cm" style:auto-text-indent="false"/>
    </style:style>
    <style:style style:name="P191" style:family="paragraph" style:parent-style-name="Standard">
      <style:paragraph-properties fo:margin-left="0.427cm" fo:margin-right="1.833cm" fo:margin-top="0cm" fo:margin-bottom="0cm" loext:contextual-spacing="false" fo:line-height="91%" fo:text-align="start" style:justify-single-word="false" fo:text-indent="0cm" style:auto-text-indent="false"/>
    </style:style>
    <style:style style:name="P192" style:family="paragraph" style:parent-style-name="Standard">
      <style:paragraph-properties fo:margin-left="0.94cm" fo:margin-right="0.803cm" fo:margin-top="0cm" fo:margin-bottom="0cm" loext:contextual-spacing="false" fo:line-height="91%" fo:text-align="justify" style:justify-single-word="false" fo:text-indent="-0.513cm" style:auto-text-indent="false"/>
    </style:style>
    <style:style style:name="P193" style:family="paragraph" style:parent-style-name="Standard">
      <style:paragraph-properties fo:margin-left="0.937cm" fo:margin-right="0.803cm" fo:margin-top="0cm" fo:margin-bottom="0cm" loext:contextual-spacing="false" fo:line-height="91%" fo:text-align="justify" style:justify-single-word="false" fo:text-indent="-0.524cm" style:auto-text-indent="false"/>
    </style:style>
    <style:style style:name="P194" style:family="paragraph" style:parent-style-name="Standard">
      <style:paragraph-properties fo:margin-left="0.826cm" fo:margin-right="0cm" fo:margin-top="0cm" fo:margin-bottom="0cm" loext:contextual-spacing="false" fo:line-height="0.393cm" fo:text-align="justify" style:justify-single-word="false" fo:text-indent="0cm" style:auto-text-indent="false"/>
    </style:style>
    <style:style style:name="P195" style:family="paragraph" style:parent-style-name="Standard" style:master-page-name="Converted18">
      <style:paragraph-properties fo:margin-left="1.385cm" fo:margin-right="3.925cm" fo:margin-top="0.088cm" fo:margin-bottom="0cm" loext:contextual-spacing="false" fo:line-height="91%" fo:text-align="start" style:justify-single-word="false" fo:text-indent="-0.519cm" style:auto-text-indent="false" style:page-number="141"/>
    </style:style>
    <style:style style:name="P196" style:family="paragraph" style:parent-style-name="Standard">
      <style:paragraph-properties fo:margin-left="1.393cm" fo:margin-right="4.087cm" fo:margin-top="0cm" fo:margin-bottom="0cm" loext:contextual-spacing="false" fo:line-height="91%" fo:text-align="start" style:justify-single-word="false" fo:text-indent="-0.52cm" style:auto-text-indent="false"/>
    </style:style>
    <style:style style:name="P197" style:family="paragraph" style:parent-style-name="Standard">
      <style:paragraph-properties fo:margin-left="1.356cm" fo:margin-right="3.995cm" fo:margin-top="0cm" fo:margin-bottom="0cm" loext:contextual-spacing="false" fo:line-height="91%" fo:text-align="start" style:justify-single-word="false" fo:text-indent="-0.466cm" style:auto-text-indent="false"/>
    </style:style>
    <style:style style:name="P198" style:family="paragraph" style:parent-style-name="Text_20_body">
      <style:text-properties style:font-name="Times New Roman" fo:font-size="10pt" style:font-size-asian="10pt"/>
    </style:style>
    <style:style style:name="P199" style:family="paragraph" style:parent-style-name="Text_20_body">
      <style:paragraph-properties fo:line-height="5%"/>
      <style:text-properties fo:font-size="10pt" style:font-size-asian="10pt"/>
    </style:style>
    <style:style style:name="P200" style:family="paragraph" style:parent-style-name="Text_20_body">
      <style:text-properties fo:font-size="14pt" style:font-size-asian="14pt"/>
    </style:style>
    <style:style style:name="P201" style:family="paragraph" style:parent-style-name="Text_20_body">
      <style:text-properties fo:font-size="9.5pt" style:font-size-asian="9.5pt"/>
    </style:style>
    <style:style style:name="P202" style:family="paragraph" style:parent-style-name="Text_20_body">
      <style:text-properties fo:font-size="12pt" style:font-size-asian="12pt"/>
    </style:style>
    <style:style style:name="P203" style:family="paragraph" style:parent-style-name="Text_20_body">
      <style:paragraph-properties fo:line-height="5%"/>
      <style:text-properties fo:font-size="1pt" style:font-size-asian="1pt"/>
    </style:style>
    <style:style style:name="P204" style:family="paragraph" style:parent-style-name="Text_20_body">
      <style:paragraph-properties fo:margin-top="0.007cm" fo:margin-bottom="0cm" loext:contextual-spacing="false"/>
      <style:text-properties style:font-name="Times New Roman" fo:font-size="16pt" style:font-size-asian="16pt"/>
    </style:style>
    <style:style style:name="P205" style:family="paragraph" style:parent-style-name="Text_20_body">
      <style:paragraph-properties fo:margin-top="0.007cm" fo:margin-bottom="0cm" loext:contextual-spacing="false"/>
      <style:text-properties fo:font-size="6.5pt" style:font-size-asian="6.5pt"/>
    </style:style>
    <style:style style:name="P206" style:family="paragraph" style:parent-style-name="Text_20_body">
      <style:paragraph-properties fo:margin-top="0.007cm" fo:margin-bottom="0cm" loext:contextual-spacing="false"/>
      <style:text-properties fo:font-size="18pt" style:font-size-asian="18pt"/>
    </style:style>
    <style:style style:name="P207" style:family="paragraph" style:parent-style-name="Text_20_body">
      <style:paragraph-properties fo:margin-top="0.007cm" fo:margin-bottom="0cm" loext:contextual-spacing="false"/>
      <style:text-properties fo:font-size="20.5pt" style:font-size-asian="20.5pt"/>
    </style:style>
    <style:style style:name="P208" style:family="paragraph" style:parent-style-name="Text_20_body">
      <style:paragraph-properties fo:margin-top="0.007cm" fo:margin-bottom="0cm" loext:contextual-spacing="false"/>
      <style:text-properties fo:font-size="9pt" style:font-size-asian="9pt"/>
    </style:style>
    <style:style style:name="P209" style:family="paragraph" style:parent-style-name="Text_20_body">
      <style:paragraph-properties fo:margin-top="0.007cm" fo:margin-bottom="0cm" loext:contextual-spacing="false"/>
      <style:text-properties fo:font-size="8.5pt" fo:font-weight="bold" style:font-size-asian="8.5pt" style:font-weight-asian="bold"/>
    </style:style>
    <style:style style:name="P210" style:family="paragraph" style:parent-style-name="Text_20_body">
      <style:paragraph-properties fo:margin-top="0.014cm" fo:margin-bottom="0cm" loext:contextual-spacing="false"/>
      <style:text-properties fo:font-size="16pt" fo:font-style="italic" style:font-size-asian="16pt" style:font-style-asian="italic"/>
    </style:style>
    <style:style style:name="P211" style:family="paragraph" style:parent-style-name="Text_20_body">
      <style:paragraph-properties fo:margin-top="0.005cm" fo:margin-bottom="0cm" loext:contextual-spacing="false"/>
      <style:text-properties style:font-name="Times New Roman" fo:font-size="11pt" style:font-size-asian="11pt"/>
    </style:style>
    <style:style style:name="P212" style:family="paragraph" style:parent-style-name="Text_20_body">
      <style:paragraph-properties fo:margin-top="0.005cm" fo:margin-bottom="0cm" loext:contextual-spacing="false"/>
      <style:text-properties fo:font-size="18pt" style:font-size-asian="18pt"/>
    </style:style>
    <style:style style:name="P213" style:family="paragraph" style:parent-style-name="Text_20_body">
      <style:paragraph-properties fo:margin-left="0.885cm" fo:margin-right="3.992cm" fo:line-height="87%" fo:text-align="justify" style:justify-single-word="false" fo:text-indent="1cm" style:auto-text-indent="false"/>
    </style:style>
    <style:style style:name="P214" style:family="paragraph" style:parent-style-name="Text_20_body">
      <style:paragraph-properties fo:margin-left="0.882cm" fo:margin-right="0cm" fo:text-indent="0cm" style:auto-text-indent="false"/>
    </style:style>
    <style:style style:name="P215" style:family="paragraph" style:parent-style-name="Text_20_body">
      <style:paragraph-properties fo:margin-left="0.882cm" fo:margin-right="0cm" fo:line-height="0.393cm" fo:text-align="justify" style:justify-single-word="false" fo:text-indent="0cm" style:auto-text-indent="false"/>
    </style:style>
    <style:style style:name="P216" style:family="paragraph" style:parent-style-name="Text_20_body" style:master-page-name="Converted1">
      <style:paragraph-properties fo:margin-left="4.05cm" fo:margin-right="0.79cm" fo:margin-top="0.102cm" fo:margin-bottom="0cm" loext:contextual-spacing="false" fo:line-height="87%" fo:text-align="justify" style:justify-single-word="false" fo:text-indent="0.042cm" style:auto-text-indent="false" style:page-number="124"/>
    </style:style>
    <style:style style:name="P217" style:family="paragraph" style:parent-style-name="Text_20_body">
      <style:paragraph-properties fo:margin-left="5.085cm" fo:margin-right="0cm" fo:line-height="0.392cm" fo:text-align="justify" style:justify-single-word="false" fo:text-indent="0cm" style:auto-text-indent="false"/>
    </style:style>
    <style:style style:name="P218" style:family="paragraph" style:parent-style-name="Text_20_body">
      <style:paragraph-properties fo:margin-left="3.974cm" fo:margin-right="0.79cm" fo:margin-top="0.016cm" fo:margin-bottom="0cm" loext:contextual-spacing="false" fo:line-height="87%" fo:text-align="justify" style:justify-single-word="false" fo:text-indent="0.125cm" style:auto-text-indent="false"/>
    </style:style>
    <style:style style:name="P219" style:family="paragraph" style:parent-style-name="Text_20_body">
      <style:paragraph-properties fo:margin-top="0.019cm" fo:margin-bottom="0cm" loext:contextual-spacing="false"/>
      <style:text-properties fo:font-size="10pt" style:font-size-asian="10pt"/>
    </style:style>
    <style:style style:name="P220" style:family="paragraph" style:parent-style-name="Text_20_body">
      <style:paragraph-properties fo:margin-top="0.019cm" fo:margin-bottom="0cm" loext:contextual-spacing="false"/>
      <style:text-properties fo:font-size="4pt" style:font-size-asian="4pt"/>
    </style:style>
    <style:style style:name="P221" style:family="paragraph" style:parent-style-name="Text_20_body">
      <style:paragraph-properties fo:margin-top="0.019cm" fo:margin-bottom="0cm" loext:contextual-spacing="false"/>
      <style:text-properties fo:font-size="15pt" style:font-size-asian="15pt"/>
    </style:style>
    <style:style style:name="P222" style:family="paragraph" style:parent-style-name="Text_20_body" style:master-page-name="Converted2">
      <style:paragraph-properties fo:margin-left="0.863cm" fo:margin-right="3.992cm" fo:margin-top="0.104cm" fo:margin-bottom="0cm" loext:contextual-spacing="false" fo:line-height="87%" fo:text-align="justify" style:justify-single-word="false" fo:text-indent="0.019cm" style:auto-text-indent="false" style:page-number="auto"/>
    </style:style>
    <style:style style:name="P223" style:family="paragraph" style:parent-style-name="Text_20_body">
      <style:paragraph-properties fo:margin-left="1.894cm" fo:margin-right="0cm" fo:line-height="0.385cm" fo:text-align="justify" style:justify-single-word="false" fo:text-indent="0cm" style:auto-text-indent="false"/>
    </style:style>
    <style:style style:name="P224" style:family="paragraph" style:parent-style-name="Text_20_body">
      <style:paragraph-properties fo:margin-left="0.873cm" fo:margin-right="3.985cm" fo:margin-top="0.016cm" fo:margin-bottom="0cm" loext:contextual-spacing="false" fo:line-height="87%" fo:text-align="justify" style:justify-single-word="false" fo:text-indent="0.018cm" style:auto-text-indent="false"/>
    </style:style>
    <style:style style:name="P225" style:family="paragraph" style:parent-style-name="Text_20_body">
      <style:paragraph-properties fo:margin-left="1.886cm" fo:margin-right="0cm" fo:line-height="0.376cm" fo:text-align="justify" style:justify-single-word="false" fo:text-indent="0cm" style:auto-text-indent="false"/>
    </style:style>
    <style:style style:name="P226" style:family="paragraph" style:parent-style-name="Text_20_body">
      <style:paragraph-properties fo:margin-left="1.886cm" fo:margin-right="0cm" fo:line-height="0.399cm" fo:text-align="justify" style:justify-single-word="false" fo:text-indent="0cm" style:auto-text-indent="false"/>
    </style:style>
    <style:style style:name="P227" style:family="paragraph" style:parent-style-name="Text_20_body">
      <style:paragraph-properties fo:margin-left="0.893cm" fo:margin-right="4.092cm" fo:margin-top="0.016cm" fo:margin-bottom="0cm" loext:contextual-spacing="false" fo:line-height="87%" fo:text-align="justify" style:justify-single-word="false" fo:text-indent="0.002cm" style:auto-text-indent="false"/>
    </style:style>
    <style:style style:name="P228" style:family="paragraph" style:parent-style-name="Text_20_body" style:master-page-name="Converted3">
      <style:paragraph-properties fo:margin-left="4.087cm" fo:margin-right="0.79cm" fo:margin-top="0.102cm" fo:margin-bottom="0cm" loext:contextual-spacing="false" fo:line-height="87%" fo:text-align="justify" style:justify-single-word="false" fo:text-indent="0.012cm" style:auto-text-indent="false" style:page-number="auto"/>
    </style:style>
    <style:style style:name="P229" style:family="paragraph" style:parent-style-name="Text_20_body">
      <style:paragraph-properties fo:margin-left="5.062cm" fo:margin-right="0cm" fo:line-height="0.397cm" fo:text-align="justify" style:justify-single-word="false" fo:text-indent="0cm" style:auto-text-indent="false"/>
    </style:style>
    <style:style style:name="P230" style:family="paragraph" style:parent-style-name="Text_20_body">
      <style:paragraph-properties fo:margin-left="3.974cm" fo:margin-right="0.788cm" fo:margin-top="0.016cm" fo:margin-bottom="0cm" loext:contextual-spacing="false" fo:line-height="87%" fo:text-align="justify" style:justify-single-word="false" fo:text-indent="0.12cm" style:auto-text-indent="false"/>
    </style:style>
    <style:style style:name="P231" style:family="paragraph" style:parent-style-name="Text_20_body">
      <style:paragraph-properties fo:margin-top="0.009cm" fo:margin-bottom="0cm" loext:contextual-spacing="false"/>
      <style:text-properties fo:font-size="4pt" style:font-size-asian="4pt"/>
    </style:style>
    <style:style style:name="P232" style:family="paragraph" style:parent-style-name="Text_20_body">
      <style:paragraph-properties fo:margin-top="0.009cm" fo:margin-bottom="0cm" loext:contextual-spacing="false"/>
      <style:text-properties fo:font-size="5pt" style:font-size-asian="5pt"/>
    </style:style>
    <style:style style:name="P233" style:family="paragraph" style:parent-style-name="Text_20_body">
      <style:paragraph-properties fo:margin-top="0.009cm" fo:margin-bottom="0cm" loext:contextual-spacing="false"/>
      <style:text-properties fo:font-size="9.5pt" style:font-size-asian="9.5pt"/>
    </style:style>
    <style:style style:name="P234" style:family="paragraph" style:parent-style-name="Text_20_body" style:master-page-name="Converted4">
      <style:paragraph-properties fo:margin-left="0.885cm" fo:margin-right="4.075cm" fo:margin-top="0.104cm" fo:margin-bottom="0cm" loext:contextual-spacing="false" fo:line-height="87%" fo:text-align="justify" style:justify-single-word="false" fo:text-indent="0.009cm" style:auto-text-indent="false" style:page-number="auto"/>
    </style:style>
    <style:style style:name="P235" style:family="paragraph" style:parent-style-name="Text_20_body">
      <style:paragraph-properties fo:margin-left="0.893cm" fo:margin-right="3.99cm" fo:margin-top="0.016cm" fo:margin-bottom="0cm" loext:contextual-spacing="false" fo:line-height="87%" fo:text-align="justify" style:justify-single-word="false" fo:text-indent="0.005cm" style:auto-text-indent="false"/>
    </style:style>
    <style:style style:name="P236" style:family="paragraph" style:parent-style-name="Text_20_body">
      <style:paragraph-properties fo:margin-left="0.848cm" fo:margin-right="3.99cm" fo:line-height="87%" fo:text-align="justify" style:justify-single-word="false" fo:text-indent="1.012cm" style:auto-text-indent="false"/>
    </style:style>
    <style:style style:name="P237" style:family="paragraph" style:parent-style-name="Text_20_body">
      <style:paragraph-properties fo:break-before="column"/>
      <style:text-properties fo:font-size="14pt" style:font-size-asian="14pt"/>
    </style:style>
    <style:style style:name="P238" style:family="paragraph" style:parent-style-name="Text_20_body">
      <style:paragraph-properties fo:margin-left="0.226cm" fo:margin-right="0.887cm" fo:margin-top="0.102cm" fo:margin-bottom="0cm" loext:contextual-spacing="false" fo:line-height="87%" fo:text-align="justify" style:justify-single-word="false" fo:text-indent="0.004cm" style:auto-text-indent="false" fo:break-before="column"/>
    </style:style>
    <style:style style:name="P239" style:family="paragraph" style:parent-style-name="Text_20_body">
      <style:paragraph-properties fo:margin-left="0.201cm" fo:margin-right="0.79cm" fo:line-height="87%" fo:text-align="justify" style:justify-single-word="false" fo:text-indent="1.018cm" style:auto-text-indent="false"/>
    </style:style>
    <style:style style:name="P240" style:family="paragraph" style:parent-style-name="Text_20_body">
      <style:paragraph-properties fo:margin-left="1.219cm" fo:margin-right="0cm" fo:line-height="0.377cm" fo:text-align="justify" style:justify-single-word="false" fo:text-indent="0cm" style:auto-text-indent="false"/>
    </style:style>
    <style:style style:name="P241" style:family="paragraph" style:parent-style-name="Text_20_body">
      <style:paragraph-properties fo:margin-left="0.182cm" fo:margin-right="0.79cm" fo:margin-top="0.004cm" fo:margin-bottom="0cm" loext:contextual-spacing="false" fo:line-height="87%" fo:text-align="justify" style:justify-single-word="false" fo:text-indent="0.046cm" style:auto-text-indent="false"/>
    </style:style>
    <style:style style:name="P242" style:family="paragraph" style:parent-style-name="Text_20_body">
      <style:paragraph-properties fo:margin-left="0.217cm" fo:margin-right="0.887cm" fo:margin-top="0.437cm" fo:margin-bottom="0cm" loext:contextual-spacing="false" fo:line-height="87%" fo:text-align="justify" style:justify-single-word="false" fo:text-indent="0.965cm" style:auto-text-indent="false"/>
    </style:style>
    <style:style style:name="P243" style:family="paragraph" style:parent-style-name="Text_20_body" style:master-page-name="Converted5">
      <style:paragraph-properties style:page-number="auto"/>
      <style:text-properties fo:font-size="14pt" style:font-size-asian="14pt"/>
    </style:style>
    <style:style style:name="P244" style:family="paragraph" style:parent-style-name="Text_20_body">
      <style:paragraph-properties fo:margin-top="0.021cm" fo:margin-bottom="0cm" loext:contextual-spacing="false"/>
      <style:text-properties fo:font-size="9.5pt" style:font-size-asian="9.5pt"/>
    </style:style>
    <style:style style:name="P245" style:family="paragraph" style:parent-style-name="Text_20_body" style:master-page-name="Converted6">
      <style:paragraph-properties fo:margin-left="0.87cm" fo:margin-right="3.983cm" fo:margin-top="0.104cm" fo:margin-bottom="0cm" loext:contextual-spacing="false" fo:line-height="87%" fo:text-align="end" style:justify-single-word="false" fo:text-indent="0.023cm" style:auto-text-indent="false" style:page-number="auto"/>
    </style:style>
    <style:style style:name="P246" style:family="paragraph" style:parent-style-name="Text_20_body">
      <style:paragraph-properties fo:margin-left="0.893cm" fo:margin-right="0cm" fo:line-height="0.37cm" fo:text-align="justify" style:justify-single-word="false" fo:text-indent="0cm" style:auto-text-indent="false"/>
    </style:style>
    <style:style style:name="P247" style:family="paragraph" style:parent-style-name="Text_20_body">
      <style:paragraph-properties fo:margin-left="0.848cm" fo:margin-right="3.99cm" fo:margin-top="0.016cm" fo:margin-bottom="0cm" loext:contextual-spacing="false" fo:line-height="87%" fo:text-align="justify" style:justify-single-word="false" fo:text-indent="1.018cm" style:auto-text-indent="false"/>
    </style:style>
    <style:style style:name="P248" style:family="paragraph" style:parent-style-name="Text_20_body">
      <style:paragraph-properties fo:margin-top="0.012cm" fo:margin-bottom="0cm" loext:contextual-spacing="false"/>
      <style:text-properties fo:font-size="3.5pt" style:font-size-asian="3.5pt"/>
    </style:style>
    <style:style style:name="P249" style:family="paragraph" style:parent-style-name="Text_20_body">
      <style:paragraph-properties fo:margin-left="0.293cm" fo:margin-right="0.79cm" fo:margin-top="0.138cm" fo:margin-bottom="0cm" loext:contextual-spacing="false" fo:line-height="87%" fo:text-align="justify" style:justify-single-word="false" fo:text-indent="0.011cm" style:auto-text-indent="false" fo:break-before="column"/>
    </style:style>
    <style:style style:name="P250" style:family="paragraph" style:parent-style-name="Text_20_body">
      <style:paragraph-properties fo:margin-left="0.303cm" fo:margin-right="0.79cm" fo:line-height="87%" fo:text-align="justify" style:justify-single-word="false" fo:text-indent="-0.014cm" style:auto-text-indent="false"/>
    </style:style>
    <style:style style:name="P251" style:family="paragraph" style:parent-style-name="Text_20_body">
      <style:paragraph-properties fo:margin-left="0.182cm" fo:margin-right="0.824cm" fo:margin-top="0.222cm" fo:margin-bottom="0cm" loext:contextual-spacing="false" fo:line-height="87%" fo:text-align="justify" style:justify-single-word="false" fo:text-indent="1.074cm" style:auto-text-indent="false"/>
    </style:style>
    <style:style style:name="P252" style:family="paragraph" style:parent-style-name="Text_20_body">
      <style:paragraph-properties fo:margin-left="0.3cm" fo:margin-right="0.788cm" fo:line-height="87%" fo:text-align="justify" style:justify-single-word="false" fo:text-indent="0.97cm" style:auto-text-indent="false"/>
    </style:style>
    <style:style style:name="P253" style:family="paragraph" style:parent-style-name="Text_20_body" style:master-page-name="Converted7">
      <style:paragraph-properties style:page-number="auto"/>
      <style:text-properties fo:font-size="14pt" style:font-size-asian="14pt"/>
    </style:style>
    <style:style style:name="P254" style:family="paragraph" style:parent-style-name="Text_20_body" style:master-page-name="Converted8">
      <style:paragraph-properties fo:margin-left="0.88cm" fo:margin-right="0.03cm" fo:margin-top="0.104cm" fo:margin-bottom="0cm" loext:contextual-spacing="false" fo:line-height="87%" fo:text-align="justify" style:justify-single-word="false" fo:text-indent="0.016cm" style:auto-text-indent="false" style:page-number="auto"/>
    </style:style>
    <style:style style:name="P255" style:family="paragraph" style:parent-style-name="Text_20_body">
      <style:paragraph-properties fo:margin-left="1.887cm" fo:margin-right="0cm" fo:line-height="0.392cm" fo:text-align="justify" style:justify-single-word="false" fo:text-indent="0cm" style:auto-text-indent="false"/>
    </style:style>
    <style:style style:name="P256" style:family="paragraph" style:parent-style-name="Text_20_body">
      <style:paragraph-properties fo:margin-left="0.885cm" fo:margin-right="0cm" fo:margin-top="0.016cm" fo:margin-bottom="0cm" loext:contextual-spacing="false" fo:line-height="87%" fo:text-align="justify" style:justify-single-word="false" fo:text-indent="0.007cm" style:auto-text-indent="false"/>
    </style:style>
    <style:style style:name="P257" style:family="paragraph" style:parent-style-name="Text_20_body">
      <style:paragraph-properties fo:margin-left="0.857cm" fo:margin-right="0.028cm" fo:line-height="87%" fo:text-align="justify" style:justify-single-word="false" fo:text-indent="1.004cm" style:auto-text-indent="false"/>
    </style:style>
    <style:style style:name="P258" style:family="paragraph" style:parent-style-name="Text_20_body">
      <style:paragraph-properties fo:margin-left="0.894cm" fo:margin-right="0.028cm" fo:margin-top="0.42cm" fo:margin-bottom="0cm" loext:contextual-spacing="false" fo:line-height="87%" fo:text-align="justify" style:justify-single-word="false" fo:text-indent="0.982cm" style:auto-text-indent="false"/>
    </style:style>
    <style:style style:name="P259" style:family="paragraph" style:parent-style-name="Text_20_body">
      <style:paragraph-properties fo:margin-top="0.004cm" fo:margin-bottom="0cm" loext:contextual-spacing="false"/>
      <style:text-properties fo:font-size="4.5pt" fo:font-style="italic" fo:font-weight="bold" style:font-size-asian="4.5pt" style:font-style-asian="italic" style:font-weight-asian="bold"/>
    </style:style>
    <style:style style:name="P260" style:family="paragraph" style:parent-style-name="Text_20_body">
      <style:paragraph-properties fo:margin-left="0.182cm" fo:margin-right="0.792cm" fo:margin-top="0.102cm" fo:margin-bottom="0cm" loext:contextual-spacing="false" fo:line-height="87%" fo:text-align="justify" style:justify-single-word="false" fo:text-indent="0.099cm" style:auto-text-indent="false" fo:break-before="column"/>
    </style:style>
    <style:style style:name="P261" style:family="paragraph" style:parent-style-name="Text_20_body">
      <style:paragraph-properties fo:margin-left="0.288cm" fo:margin-right="0.792cm" fo:line-height="87%" fo:text-align="justify" style:justify-single-word="false" fo:text-indent="0.982cm" style:auto-text-indent="false"/>
    </style:style>
    <style:style style:name="P262" style:family="paragraph" style:parent-style-name="Text_20_body">
      <style:paragraph-properties fo:margin-left="1.258cm" fo:margin-right="0cm" fo:line-height="0.39cm" fo:text-align="justify" style:justify-single-word="false" fo:text-indent="0cm" style:auto-text-indent="false"/>
    </style:style>
    <style:style style:name="P263" style:family="paragraph" style:parent-style-name="Text_20_body">
      <style:paragraph-properties fo:margin-left="0.258cm" fo:margin-right="0.827cm" fo:line-height="87%" fo:text-align="justify" style:justify-single-word="false" fo:text-indent="0.046cm" style:auto-text-indent="false"/>
    </style:style>
    <style:style style:name="P264" style:family="paragraph" style:parent-style-name="Text_20_body">
      <style:paragraph-properties fo:margin-left="0.293cm" fo:margin-right="0.878cm" fo:margin-top="0.43cm" fo:margin-bottom="0cm" loext:contextual-spacing="false" fo:line-height="87%" fo:text-align="justify" style:justify-single-word="false" fo:text-indent="1cm" style:auto-text-indent="false"/>
    </style:style>
    <style:style style:name="P265" style:family="paragraph" style:parent-style-name="Text_20_body" style:master-page-name="Converted9">
      <style:paragraph-properties style:page-number="auto"/>
      <style:text-properties fo:font-size="14pt" style:font-size-asian="14pt"/>
    </style:style>
    <style:style style:name="P266" style:family="paragraph" style:parent-style-name="Text_20_body">
      <style:paragraph-properties fo:margin-top="0.018cm" fo:margin-bottom="0cm" loext:contextual-spacing="false"/>
      <style:text-properties fo:font-size="12.5pt" style:font-size-asian="12.5pt"/>
    </style:style>
    <style:style style:name="P267" style:family="paragraph" style:parent-style-name="Text_20_body" style:master-page-name="Converted10">
      <style:paragraph-properties fo:margin-left="0.774cm" fo:margin-right="3.992cm" fo:margin-top="0.104cm" fo:margin-bottom="0cm" loext:contextual-spacing="false" fo:line-height="87%" fo:text-align="justify" style:justify-single-word="false" fo:text-indent="1.088cm" style:auto-text-indent="false" style:page-number="auto"/>
    </style:style>
    <style:style style:name="P268" style:family="paragraph" style:parent-style-name="Text_20_body">
      <style:paragraph-properties fo:margin-left="0.885cm" fo:margin-right="3.99cm" fo:margin-top="0.002cm" fo:margin-bottom="0cm" loext:contextual-spacing="false" fo:line-height="87%" fo:text-align="justify" style:justify-single-word="false" fo:text-indent="-0.005cm" style:auto-text-indent="false"/>
    </style:style>
    <style:style style:name="P269" style:family="paragraph" style:parent-style-name="Text_20_body">
      <style:paragraph-properties fo:margin-left="0.885cm" fo:margin-right="4.076cm" fo:line-height="87%" fo:text-align="justify" style:justify-single-word="false" fo:text-indent="1.009cm" style:auto-text-indent="false"/>
    </style:style>
    <style:style style:name="P270" style:family="paragraph" style:parent-style-name="Text_20_body">
      <style:paragraph-properties fo:margin-left="0.303cm" fo:margin-right="0.893cm" fo:margin-top="0.111cm" fo:margin-bottom="0cm" loext:contextual-spacing="false" fo:line-height="87%" fo:text-align="justify" style:justify-single-word="false" fo:text-indent="-0.002cm" style:auto-text-indent="false" fo:break-before="column"/>
    </style:style>
    <style:style style:name="P271" style:family="paragraph" style:parent-style-name="Text_20_body">
      <style:paragraph-properties fo:margin-left="0.182cm" fo:margin-right="0.788cm" fo:line-height="87%" fo:text-align="justify" style:justify-single-word="false" fo:text-indent="1.111cm" style:auto-text-indent="false"/>
    </style:style>
    <style:style style:name="P272" style:family="paragraph" style:parent-style-name="Text_20_body">
      <style:paragraph-properties fo:margin-left="0.258cm" fo:margin-right="0.788cm" fo:margin-top="0.416cm" fo:margin-bottom="0cm" loext:contextual-spacing="false" fo:line-height="87%" fo:text-align="justify" style:justify-single-word="false" fo:text-indent="1.032cm" style:auto-text-indent="false"/>
    </style:style>
    <style:style style:name="P273" style:family="paragraph" style:parent-style-name="Text_20_body">
      <style:paragraph-properties fo:margin-left="0.282cm" fo:margin-right="0.79cm" fo:line-height="87%" fo:text-align="justify" style:justify-single-word="false" fo:text-indent="0.974cm" style:auto-text-indent="false"/>
    </style:style>
    <style:style style:name="P274" style:family="paragraph" style:parent-style-name="Text_20_body" style:master-page-name="Converted11">
      <style:paragraph-properties style:page-number="auto"/>
      <style:text-properties fo:font-size="14pt" style:font-size-asian="14pt"/>
    </style:style>
    <style:style style:name="P275" style:family="paragraph" style:parent-style-name="Text_20_body" style:master-page-name="Converted12">
      <style:paragraph-properties fo:margin-left="0.857cm" fo:margin-right="3.976cm" fo:margin-top="0.113cm" fo:margin-bottom="0cm" loext:contextual-spacing="false" fo:line-height="87%" fo:text-indent="0.041cm" style:auto-text-indent="false" style:page-number="auto"/>
    </style:style>
    <style:style style:name="P276" style:family="paragraph" style:parent-style-name="Text_20_body">
      <style:paragraph-properties fo:margin-left="0.868cm" fo:margin-right="3.992cm" fo:line-height="87%" fo:text-align="justify" style:justify-single-word="false" fo:text-indent="0.981cm" style:auto-text-indent="false"/>
    </style:style>
    <style:style style:name="P277" style:family="paragraph" style:parent-style-name="Text_20_body">
      <style:paragraph-properties fo:margin-left="0.875cm" fo:margin-right="3.99cm" fo:line-height="87%" fo:text-align="justify" style:justify-single-word="false" fo:text-indent="0.009cm" style:auto-text-indent="false"/>
    </style:style>
    <style:style style:name="P278" style:family="paragraph" style:parent-style-name="Text_20_body">
      <style:paragraph-properties fo:margin-left="0.219cm" fo:margin-right="0.792cm" fo:margin-top="0.109cm" fo:margin-bottom="0cm" loext:contextual-spacing="false" fo:line-height="87%" fo:text-align="justify" style:justify-single-word="false" fo:text-indent="0cm" style:auto-text-indent="false" fo:break-before="column"/>
    </style:style>
    <style:style style:name="P279" style:family="paragraph" style:parent-style-name="Text_20_body">
      <style:paragraph-properties fo:margin-left="0.182cm" fo:margin-right="0.792cm" fo:line-height="87%" fo:text-align="justify" style:justify-single-word="false" fo:text-indent="1.035cm" style:auto-text-indent="false"/>
    </style:style>
    <style:style style:name="P280" style:family="paragraph" style:parent-style-name="Text_20_body">
      <style:paragraph-properties fo:margin-left="0.219cm" fo:margin-right="0.79cm" fo:line-height="87%" fo:text-align="justify" style:justify-single-word="false" fo:text-indent="0.009cm" style:auto-text-indent="false"/>
    </style:style>
    <style:style style:name="P281" style:family="paragraph" style:parent-style-name="Text_20_body" style:master-page-name="Converted13">
      <style:paragraph-properties style:page-number="auto"/>
      <style:text-properties fo:font-size="12pt" style:font-size-asian="12pt"/>
    </style:style>
    <style:style style:name="P282" style:family="paragraph" style:parent-style-name="Text_20_body" style:master-page-name="Converted14">
      <style:paragraph-properties fo:margin-left="0.884cm" fo:margin-right="0cm" fo:margin-top="0.109cm" fo:margin-bottom="0cm" loext:contextual-spacing="false" fo:line-height="87%" fo:text-align="end" style:justify-single-word="false" fo:text-indent="0.011cm" style:auto-text-indent="false" style:page-number="auto"/>
    </style:style>
    <style:style style:name="P283" style:family="paragraph" style:parent-style-name="Text_20_body">
      <style:paragraph-properties fo:margin-left="0.9cm" fo:margin-right="0cm" fo:line-height="0.425cm" fo:text-align="justify" style:justify-single-word="false" fo:text-indent="0cm" style:auto-text-indent="false"/>
    </style:style>
    <style:style style:name="P284" style:family="paragraph" style:parent-style-name="Text_20_body">
      <style:paragraph-properties fo:margin-left="0.774cm" fo:margin-right="0cm" fo:margin-top="0.436cm" fo:margin-bottom="0cm" loext:contextual-spacing="false" fo:line-height="87%" fo:text-align="justify" style:justify-single-word="false" fo:text-indent="1.074cm" style:auto-text-indent="false"/>
    </style:style>
    <style:style style:name="P285" style:family="paragraph" style:parent-style-name="Text_20_body">
      <style:paragraph-properties fo:margin-left="0.884cm" fo:margin-right="0.104cm" fo:margin-top="0.016cm" fo:margin-bottom="0cm" loext:contextual-spacing="false" fo:line-height="87%" fo:text-align="justify" style:justify-single-word="false" fo:text-indent="0.011cm" style:auto-text-indent="false"/>
    </style:style>
    <style:style style:name="P286" style:family="paragraph" style:parent-style-name="Text_20_body">
      <style:paragraph-properties fo:margin-left="0.774cm" fo:margin-right="0cm" fo:line-height="87%" fo:text-align="justify" style:justify-single-word="false" fo:text-indent="1.108cm" style:auto-text-indent="false"/>
    </style:style>
    <style:style style:name="P287" style:family="paragraph" style:parent-style-name="Text_20_body" style:master-page-name="Converted15">
      <style:paragraph-properties fo:margin-left="0.182cm" fo:margin-right="0cm" fo:margin-top="0.086cm" fo:margin-bottom="0cm" loext:contextual-spacing="false" fo:text-indent="0cm" style:auto-text-indent="false" style:page-number="auto"/>
    </style:style>
    <style:style style:name="T1" style:family="text">
      <style:text-properties fo:color="#231f20" fo:font-size="10.5pt" fo:font-weight="bold" style:font-size-asian="10.5pt" style:font-weight-asian="bold"/>
    </style:style>
    <style:style style:name="T2" style:family="text">
      <style:text-properties fo:color="#231f20" fo:font-size="10.5pt" style:font-size-asian="10.5pt"/>
    </style:style>
    <style:style style:name="T3" style:family="text">
      <style:text-properties fo:color="#231f20" fo:font-size="10.5pt" style:font-size-asian="10.5pt" style:text-scale="95%"/>
    </style:style>
    <style:style style:name="T4" style:family="text">
      <style:text-properties fo:color="#231f20" fo:font-size="10.5pt" style:font-size-asian="10.5pt" style:text-scale="90%"/>
    </style:style>
    <style:style style:name="T5" style:family="text">
      <style:text-properties fo:color="#231f20" fo:font-size="10.5pt" fo:letter-spacing="-0.019cm" style:font-size-asian="10.5pt" style:text-scale="95%"/>
    </style:style>
    <style:style style:name="T6" style:family="text">
      <style:text-properties fo:color="#231f20" fo:font-size="10.5pt" fo:letter-spacing="-0.007cm" style:font-size-asian="10.5pt" style:text-scale="95%"/>
    </style:style>
    <style:style style:name="T7" style:family="text">
      <style:text-properties fo:color="#231f20" fo:font-size="10.5pt" fo:letter-spacing="-0.025cm" style:font-size-asian="10.5pt" style:text-scale="95%"/>
    </style:style>
    <style:style style:name="T8" style:family="text">
      <style:text-properties fo:color="#231f20" fo:font-size="10.5pt" fo:letter-spacing="-0.023cm" style:font-size-asian="10.5pt" style:text-scale="95%"/>
    </style:style>
    <style:style style:name="T9" style:family="text">
      <style:text-properties fo:color="#231f20" fo:font-size="10.5pt" fo:letter-spacing="-0.026cm" style:font-size-asian="10.5pt" style:text-scale="90%"/>
    </style:style>
    <style:style style:name="T10" style:family="text">
      <style:text-properties fo:color="#231f20" fo:font-size="10.5pt" fo:letter-spacing="-0.005cm" style:font-size-asian="10.5pt" style:text-scale="90%"/>
    </style:style>
    <style:style style:name="T11" style:family="text">
      <style:text-properties fo:color="#231f20" fo:font-size="10.5pt" fo:letter-spacing="-0.005cm" style:font-size-asian="10.5pt" style:text-scale="95%"/>
    </style:style>
    <style:style style:name="T12" style:family="text">
      <style:text-properties fo:color="#231f20" fo:font-size="10.5pt" fo:letter-spacing="-0.005cm" style:font-size-asian="10.5pt"/>
    </style:style>
    <style:style style:name="T13" style:family="text">
      <style:text-properties fo:color="#231f20" fo:font-size="10.5pt" fo:letter-spacing="-0.005cm" fo:font-style="italic" style:font-size-asian="10.5pt" style:font-style-asian="italic" style:text-scale="95%"/>
    </style:style>
    <style:style style:name="T14" style:family="text">
      <style:text-properties fo:color="#231f20" fo:font-size="10.5pt" fo:letter-spacing="-0.005cm" fo:font-style="italic" style:font-size-asian="10.5pt" style:font-style-asian="italic"/>
    </style:style>
    <style:style style:name="T15" style:family="text">
      <style:text-properties fo:color="#231f20" fo:font-size="10.5pt" fo:font-style="italic" style:font-size-asian="10.5pt" style:font-style-asian="italic" style:text-scale="90%"/>
    </style:style>
    <style:style style:name="T16" style:family="text">
      <style:text-properties fo:color="#231f20" fo:font-size="10.5pt" fo:font-style="italic" style:font-size-asian="10.5pt" style:font-style-asian="italic" style:text-scale="95%"/>
    </style:style>
    <style:style style:name="T17" style:family="text">
      <style:text-properties fo:color="#231f20" fo:font-size="10.5pt" fo:font-style="italic" style:font-size-asian="10.5pt" style:font-style-asian="italic"/>
    </style:style>
    <style:style style:name="T18" style:family="text">
      <style:text-properties fo:color="#231f20" fo:font-size="10.5pt" fo:letter-spacing="-0.042cm" style:font-size-asian="10.5pt" style:text-scale="95%"/>
    </style:style>
    <style:style style:name="T19" style:family="text">
      <style:text-properties fo:color="#231f20" fo:font-size="10.5pt" fo:letter-spacing="-0.042cm" fo:font-style="italic" style:font-size-asian="10.5pt" style:font-style-asian="italic" style:text-scale="95%"/>
    </style:style>
    <style:style style:name="T20" style:family="text">
      <style:text-properties fo:color="#231f20" fo:font-size="10.5pt" fo:letter-spacing="-0.049cm" style:font-size-asian="10.5pt" style:text-scale="95%"/>
    </style:style>
    <style:style style:name="T21" style:family="text">
      <style:text-properties fo:color="#231f20" fo:font-size="10.5pt" fo:letter-spacing="-0.048cm" style:font-size-asian="10.5pt" style:text-scale="95%"/>
    </style:style>
    <style:style style:name="T22" style:family="text">
      <style:text-properties fo:color="#231f20" fo:font-size="10.5pt" fo:letter-spacing="-0.048cm" fo:font-style="italic" style:font-size-asian="10.5pt" style:font-style-asian="italic" style:text-scale="95%"/>
    </style:style>
    <style:style style:name="T23" style:family="text">
      <style:text-properties fo:color="#231f20" fo:font-size="10.5pt" fo:letter-spacing="-0.011cm" fo:font-style="italic" style:font-size-asian="10.5pt" style:font-style-asian="italic" style:text-scale="95%"/>
    </style:style>
    <style:style style:name="T24" style:family="text">
      <style:text-properties fo:color="#231f20" fo:font-size="10.5pt" fo:letter-spacing="-0.011cm" fo:font-style="italic" style:font-size-asian="10.5pt" style:font-style-asian="italic"/>
    </style:style>
    <style:style style:name="T25" style:family="text">
      <style:text-properties fo:color="#231f20" fo:font-size="10.5pt" fo:letter-spacing="-0.053cm" fo:font-style="italic" style:font-size-asian="10.5pt" style:font-style-asian="italic"/>
    </style:style>
    <style:style style:name="T26" style:family="text">
      <style:text-properties fo:color="#231f20" fo:font-size="10.5pt" fo:letter-spacing="-0.053cm" style:font-size-asian="10.5pt"/>
    </style:style>
    <style:style style:name="T27" style:family="text">
      <style:text-properties fo:color="#231f20" fo:font-size="10.5pt" fo:letter-spacing="-0.051cm" fo:font-style="italic" style:font-size-asian="10.5pt" style:font-style-asian="italic"/>
    </style:style>
    <style:style style:name="T28" style:family="text">
      <style:text-properties fo:color="#231f20" fo:font-size="10.5pt" fo:letter-spacing="-0.051cm" style:font-size-asian="10.5pt"/>
    </style:style>
    <style:style style:name="T29" style:family="text">
      <style:text-properties fo:color="#231f20" fo:font-size="10.5pt" fo:letter-spacing="-0.009cm" fo:font-style="italic" style:font-size-asian="10.5pt" style:font-style-asian="italic"/>
    </style:style>
    <style:style style:name="T30" style:family="text">
      <style:text-properties fo:color="#231f20" fo:font-size="10pt" style:font-size-asian="10pt"/>
    </style:style>
    <style:style style:name="T31" style:family="text">
      <style:text-properties fo:color="#231f20" fo:font-size="9pt" style:font-size-asian="9pt"/>
    </style:style>
    <style:style style:name="T32" style:family="text">
      <style:text-properties fo:color="#231f20" fo:font-size="9pt" style:font-size-asian="9pt" style:text-scale="95%"/>
    </style:style>
    <style:style style:name="T33" style:family="text">
      <style:text-properties fo:color="#231f20" fo:font-size="9pt" style:font-size-asian="9pt" style:text-scale="105%"/>
    </style:style>
    <style:style style:name="T34" style:family="text">
      <style:text-properties fo:color="#231f20" fo:font-size="9pt" style:font-size-asian="9pt" style:text-scale="110%"/>
    </style:style>
    <style:style style:name="T35" style:family="text">
      <style:text-properties fo:color="#231f20" fo:font-size="9pt" style:font-size-asian="9pt" style:text-scale="90%"/>
    </style:style>
    <style:style style:name="T36" style:family="text">
      <style:text-properties fo:color="#231f20" fo:font-size="9pt" style:font-size-asian="9pt" style:text-scale="78%"/>
    </style:style>
    <style:style style:name="T37" style:family="text">
      <style:text-properties fo:color="#231f20" fo:font-size="9pt" fo:letter-spacing="-0.007cm" style:font-size-asian="9pt"/>
    </style:style>
    <style:style style:name="T38" style:family="text">
      <style:text-properties fo:color="#231f20" fo:font-size="9pt" fo:letter-spacing="-0.007cm" style:font-size-asian="9pt" style:text-scale="95%"/>
    </style:style>
    <style:style style:name="T39" style:family="text">
      <style:text-properties fo:color="#231f20" fo:font-size="9pt" fo:letter-spacing="-0.007cm" style:font-size-asian="9pt" style:text-scale="90%"/>
    </style:style>
    <style:style style:name="T40" style:family="text">
      <style:text-properties fo:color="#231f20" fo:font-size="9pt" fo:letter-spacing="-0.007cm" fo:font-style="italic" style:font-size-asian="9pt" style:font-style-asian="italic"/>
    </style:style>
    <style:style style:name="T41" style:family="text">
      <style:text-properties fo:color="#231f20" fo:font-size="9pt" fo:letter-spacing="-0.007cm" fo:font-style="italic" style:font-size-asian="9pt" style:font-style-asian="italic" style:text-scale="95%"/>
    </style:style>
    <style:style style:name="T42" style:family="text">
      <style:text-properties fo:color="#231f20" fo:font-size="9pt" fo:letter-spacing="-0.007cm" fo:font-style="italic" style:font-size-asian="9pt" style:font-style-asian="italic" style:text-scale="90%"/>
    </style:style>
    <style:style style:name="T43" style:family="text">
      <style:text-properties fo:color="#231f20" fo:font-size="9pt" fo:letter-spacing="-0.009cm" fo:font-style="italic" style:font-size-asian="9pt" style:font-style-asian="italic"/>
    </style:style>
    <style:style style:name="T44" style:family="text">
      <style:text-properties fo:color="#231f20" fo:font-size="9pt" fo:letter-spacing="-0.009cm" fo:font-style="italic" style:font-size-asian="9pt" style:font-style-asian="italic" style:text-scale="95%"/>
    </style:style>
    <style:style style:name="T45" style:family="text">
      <style:text-properties fo:color="#231f20" fo:font-size="9pt" fo:letter-spacing="-0.009cm" style:font-size-asian="9pt" style:text-scale="95%"/>
    </style:style>
    <style:style style:name="T46" style:family="text">
      <style:text-properties fo:color="#231f20" fo:font-size="9pt" fo:letter-spacing="-0.009cm" style:font-size-asian="9pt"/>
    </style:style>
    <style:style style:name="T47" style:family="text">
      <style:text-properties fo:color="#231f20" fo:font-size="9pt" fo:letter-spacing="-0.009cm" style:font-size-asian="9pt" style:text-scale="90%"/>
    </style:style>
    <style:style style:name="T48" style:family="text">
      <style:text-properties fo:color="#231f20" fo:font-size="9pt" fo:font-style="italic" style:font-size-asian="9pt" style:font-style-asian="italic"/>
    </style:style>
    <style:style style:name="T49" style:family="text">
      <style:text-properties fo:color="#231f20" fo:font-size="9pt" fo:font-style="italic" style:font-size-asian="9pt" style:font-style-asian="italic" style:text-scale="95%"/>
    </style:style>
    <style:style style:name="T50" style:family="text">
      <style:text-properties fo:color="#231f20" fo:font-size="9pt" fo:font-style="italic" style:font-size-asian="9pt" style:font-style-asian="italic" style:text-scale="90%"/>
    </style:style>
    <style:style style:name="T51" style:family="text">
      <style:text-properties fo:color="#231f20" fo:font-size="9pt" fo:letter-spacing="-0.005cm" fo:font-style="italic" style:font-size-asian="9pt" style:font-style-asian="italic"/>
    </style:style>
    <style:style style:name="T52" style:family="text">
      <style:text-properties fo:color="#231f20" fo:font-size="9pt" fo:letter-spacing="-0.005cm" fo:font-style="italic" style:font-size-asian="9pt" style:font-style-asian="italic" style:text-scale="95%"/>
    </style:style>
    <style:style style:name="T53" style:family="text">
      <style:text-properties fo:color="#231f20" fo:font-size="9pt" fo:letter-spacing="-0.005cm" style:font-size-asian="9pt" style:text-scale="95%"/>
    </style:style>
    <style:style style:name="T54" style:family="text">
      <style:text-properties fo:color="#231f20" fo:font-size="9pt" fo:letter-spacing="-0.005cm" style:font-size-asian="9pt"/>
    </style:style>
    <style:style style:name="T55" style:family="text">
      <style:text-properties fo:color="#231f20" fo:font-size="9pt" fo:letter-spacing="-0.005cm" style:font-size-asian="9pt" style:text-scale="110%"/>
    </style:style>
    <style:style style:name="T56" style:family="text">
      <style:text-properties fo:color="#231f20" fo:font-size="9pt" fo:letter-spacing="-0.005cm" style:font-size-asian="9pt" style:text-scale="90%"/>
    </style:style>
    <style:style style:name="T57" style:family="text">
      <style:text-properties fo:color="#231f20" fo:font-size="9pt" fo:letter-spacing="-0.03cm" fo:font-style="italic" style:font-size-asian="9pt" style:font-style-asian="italic"/>
    </style:style>
    <style:style style:name="T58" style:family="text">
      <style:text-properties fo:color="#231f20" fo:font-size="9pt" fo:letter-spacing="-0.03cm" fo:font-style="italic" style:font-size-asian="9pt" style:font-style-asian="italic" style:text-scale="95%"/>
    </style:style>
    <style:style style:name="T59" style:family="text">
      <style:text-properties fo:color="#231f20" fo:font-size="9pt" fo:letter-spacing="-0.03cm" style:font-size-asian="9pt"/>
    </style:style>
    <style:style style:name="T60" style:family="text">
      <style:text-properties fo:color="#231f20" fo:font-size="9pt" fo:letter-spacing="-0.03cm" style:font-size-asian="9pt" style:text-scale="95%"/>
    </style:style>
    <style:style style:name="T61" style:family="text">
      <style:text-properties fo:color="#231f20" fo:font-size="9pt" fo:letter-spacing="-0.03cm" fo:font-weight="bold" style:font-size-asian="9pt" style:font-weight-asian="bold" style:text-scale="95%"/>
    </style:style>
    <style:style style:name="T62" style:family="text">
      <style:text-properties fo:color="#231f20" fo:font-size="9pt" fo:letter-spacing="-0.028cm" fo:font-style="italic" style:font-size-asian="9pt" style:font-style-asian="italic"/>
    </style:style>
    <style:style style:name="T63" style:family="text">
      <style:text-properties fo:color="#231f20" fo:font-size="9pt" fo:letter-spacing="-0.028cm" fo:font-style="italic" style:font-size-asian="9pt" style:font-style-asian="italic" style:text-scale="95%"/>
    </style:style>
    <style:style style:name="T64" style:family="text">
      <style:text-properties fo:color="#231f20" fo:font-size="9pt" fo:letter-spacing="-0.028cm" style:font-size-asian="9pt" style:text-scale="95%"/>
    </style:style>
    <style:style style:name="T65" style:family="text">
      <style:text-properties fo:color="#231f20" fo:font-size="9pt" fo:letter-spacing="-0.028cm" style:font-size-asian="9pt" style:text-scale="90%"/>
    </style:style>
    <style:style style:name="T66" style:family="text">
      <style:text-properties fo:color="#231f20" fo:font-size="9pt" fo:letter-spacing="-0.028cm" style:font-size-asian="9pt"/>
    </style:style>
    <style:style style:name="T67" style:family="text">
      <style:text-properties fo:color="#231f20" fo:font-size="9pt" fo:letter-spacing="-0.032cm" style:font-size-asian="9pt"/>
    </style:style>
    <style:style style:name="T68" style:family="text">
      <style:text-properties fo:color="#231f20" fo:font-size="9pt" fo:letter-spacing="-0.032cm" style:font-size-asian="9pt" style:text-scale="95%"/>
    </style:style>
    <style:style style:name="T69" style:family="text">
      <style:text-properties fo:color="#231f20" fo:font-size="9pt" fo:letter-spacing="-0.032cm" style:font-size-asian="9pt" style:text-scale="90%"/>
    </style:style>
    <style:style style:name="T70" style:family="text">
      <style:text-properties fo:color="#231f20" fo:font-size="9pt" fo:letter-spacing="-0.032cm" fo:font-style="italic" style:font-size-asian="9pt" style:font-style-asian="italic" style:text-scale="95%"/>
    </style:style>
    <style:style style:name="T71" style:family="text">
      <style:text-properties fo:color="#231f20" fo:font-size="9pt" fo:letter-spacing="-0.032cm" fo:font-style="italic" style:font-size-asian="9pt" style:font-style-asian="italic"/>
    </style:style>
    <style:style style:name="T72" style:family="text">
      <style:text-properties fo:color="#231f20" fo:font-size="9pt" fo:letter-spacing="-0.023cm" fo:font-style="italic" style:font-size-asian="9pt" style:font-style-asian="italic"/>
    </style:style>
    <style:style style:name="T73" style:family="text">
      <style:text-properties fo:color="#231f20" fo:font-size="9pt" fo:letter-spacing="-0.023cm" fo:font-style="italic" style:font-size-asian="9pt" style:font-style-asian="italic" style:text-scale="95%"/>
    </style:style>
    <style:style style:name="T74" style:family="text">
      <style:text-properties fo:color="#231f20" fo:font-size="9pt" fo:letter-spacing="-0.023cm" style:font-size-asian="9pt"/>
    </style:style>
    <style:style style:name="T75" style:family="text">
      <style:text-properties fo:color="#231f20" fo:font-size="9pt" fo:letter-spacing="-0.023cm" style:font-size-asian="9pt" style:text-scale="95%"/>
    </style:style>
    <style:style style:name="T76" style:family="text">
      <style:text-properties fo:color="#231f20" fo:font-size="9pt" fo:letter-spacing="-0.023cm" style:font-size-asian="9pt" style:text-scale="90%"/>
    </style:style>
    <style:style style:name="T77" style:family="text">
      <style:text-properties fo:color="#231f20" fo:font-size="9pt" fo:letter-spacing="-0.021cm" fo:font-style="italic" style:font-size-asian="9pt" style:font-style-asian="italic"/>
    </style:style>
    <style:style style:name="T78" style:family="text">
      <style:text-properties fo:color="#231f20" fo:font-size="9pt" fo:letter-spacing="-0.021cm" fo:font-style="italic" style:font-size-asian="9pt" style:font-style-asian="italic" style:text-scale="95%"/>
    </style:style>
    <style:style style:name="T79" style:family="text">
      <style:text-properties fo:color="#231f20" fo:font-size="9pt" fo:letter-spacing="-0.021cm" style:font-size-asian="9pt"/>
    </style:style>
    <style:style style:name="T80" style:family="text">
      <style:text-properties fo:color="#231f20" fo:font-size="9pt" fo:letter-spacing="-0.021cm" style:font-size-asian="9pt" style:text-scale="90%"/>
    </style:style>
    <style:style style:name="T81" style:family="text">
      <style:text-properties fo:color="#231f20" fo:font-size="9pt" fo:letter-spacing="-0.021cm" style:font-size-asian="9pt" style:text-scale="95%"/>
    </style:style>
    <style:style style:name="T82" style:family="text">
      <style:text-properties fo:color="#231f20" fo:font-size="9pt" fo:letter-spacing="-0.035cm" style:font-size-asian="9pt" style:text-scale="95%"/>
    </style:style>
    <style:style style:name="T83" style:family="text">
      <style:text-properties fo:color="#231f20" fo:font-size="9pt" fo:letter-spacing="-0.035cm" style:font-size-asian="9pt"/>
    </style:style>
    <style:style style:name="T84" style:family="text">
      <style:text-properties fo:color="#231f20" fo:font-size="9pt" fo:letter-spacing="-0.035cm" fo:font-style="italic" style:font-size-asian="9pt" style:font-style-asian="italic"/>
    </style:style>
    <style:style style:name="T85" style:family="text">
      <style:text-properties fo:color="#231f20" fo:font-size="9pt" fo:letter-spacing="-0.035cm" fo:font-style="italic" style:font-size-asian="9pt" style:font-style-asian="italic" style:text-scale="95%"/>
    </style:style>
    <style:style style:name="T86" style:family="text">
      <style:text-properties fo:color="#231f20" fo:font-size="9pt" fo:letter-spacing="-0.034cm" style:font-size-asian="9pt" style:text-scale="95%"/>
    </style:style>
    <style:style style:name="T87" style:family="text">
      <style:text-properties fo:color="#231f20" fo:font-size="9pt" fo:letter-spacing="-0.034cm" style:font-size-asian="9pt" style:text-scale="90%"/>
    </style:style>
    <style:style style:name="T88" style:family="text">
      <style:text-properties fo:color="#231f20" fo:font-size="9pt" fo:letter-spacing="-0.034cm" style:font-size-asian="9pt"/>
    </style:style>
    <style:style style:name="T89" style:family="text">
      <style:text-properties fo:color="#231f20" fo:font-size="9pt" fo:letter-spacing="-0.034cm" fo:font-style="italic" style:font-size-asian="9pt" style:font-style-asian="italic"/>
    </style:style>
    <style:style style:name="T90" style:family="text">
      <style:text-properties fo:color="#231f20" fo:font-size="9pt" fo:letter-spacing="-0.034cm" fo:font-style="italic" style:font-size-asian="9pt" style:font-style-asian="italic" style:text-scale="95%"/>
    </style:style>
    <style:style style:name="T91" style:family="text">
      <style:text-properties fo:color="#231f20" fo:font-size="9pt" fo:letter-spacing="-0.011cm" style:font-size-asian="9pt" style:text-scale="95%"/>
    </style:style>
    <style:style style:name="T92" style:family="text">
      <style:text-properties fo:color="#231f20" fo:font-size="9pt" fo:letter-spacing="-0.011cm" style:font-size-asian="9pt" style:text-scale="90%"/>
    </style:style>
    <style:style style:name="T93" style:family="text">
      <style:text-properties fo:color="#231f20" fo:font-size="9pt" fo:letter-spacing="-0.011cm" style:font-size-asian="9pt"/>
    </style:style>
    <style:style style:name="T94" style:family="text">
      <style:text-properties fo:color="#231f20" fo:font-size="9pt" fo:letter-spacing="-0.011cm" fo:font-style="italic" style:font-size-asian="9pt" style:font-style-asian="italic"/>
    </style:style>
    <style:style style:name="T95" style:family="text">
      <style:text-properties fo:color="#231f20" fo:font-size="9pt" fo:letter-spacing="-0.011cm" fo:font-style="italic" style:font-size-asian="9pt" style:font-style-asian="italic" style:text-scale="90%"/>
    </style:style>
    <style:style style:name="T96" style:family="text">
      <style:text-properties fo:color="#231f20" fo:font-size="9pt" fo:letter-spacing="-0.011cm" fo:font-style="italic" style:font-size-asian="9pt" style:font-style-asian="italic" style:text-scale="95%"/>
    </style:style>
    <style:style style:name="T97" style:family="text">
      <style:text-properties fo:color="#231f20" fo:font-size="9pt" fo:letter-spacing="-0.026cm" fo:font-style="italic" style:font-size-asian="9pt" style:font-style-asian="italic"/>
    </style:style>
    <style:style style:name="T98" style:family="text">
      <style:text-properties fo:color="#231f20" fo:font-size="9pt" fo:letter-spacing="-0.026cm" fo:font-style="italic" style:font-size-asian="9pt" style:font-style-asian="italic" style:text-scale="95%"/>
    </style:style>
    <style:style style:name="T99" style:family="text">
      <style:text-properties fo:color="#231f20" fo:font-size="9pt" fo:letter-spacing="-0.026cm" style:font-size-asian="9pt" style:text-scale="95%"/>
    </style:style>
    <style:style style:name="T100" style:family="text">
      <style:text-properties fo:color="#231f20" fo:font-size="9pt" fo:letter-spacing="-0.026cm" style:font-size-asian="9pt" style:text-scale="90%"/>
    </style:style>
    <style:style style:name="T101" style:family="text">
      <style:text-properties fo:color="#231f20" fo:font-size="9pt" fo:letter-spacing="-0.026cm" style:font-size-asian="9pt"/>
    </style:style>
    <style:style style:name="T102" style:family="text">
      <style:text-properties fo:color="#231f20" fo:font-size="9pt" fo:letter-spacing="-0.055cm" style:font-size-asian="9pt"/>
    </style:style>
    <style:style style:name="T103" style:family="text">
      <style:text-properties fo:color="#231f20" fo:font-size="9pt" fo:letter-spacing="-0.055cm" style:font-size-asian="9pt" style:text-scale="95%"/>
    </style:style>
    <style:style style:name="T104" style:family="text">
      <style:text-properties fo:color="#231f20" fo:font-size="9pt" fo:letter-spacing="-0.055cm" fo:font-style="italic" style:font-size-asian="9pt" style:font-style-asian="italic"/>
    </style:style>
    <style:style style:name="T105" style:family="text">
      <style:text-properties fo:color="#231f20" fo:font-size="9pt" fo:letter-spacing="-0.055cm" fo:font-style="italic" style:font-size-asian="9pt" style:font-style-asian="italic" style:text-scale="95%"/>
    </style:style>
    <style:style style:name="T106" style:family="text">
      <style:text-properties fo:color="#231f20" fo:font-size="9pt" fo:letter-spacing="-0.053cm" style:font-size-asian="9pt"/>
    </style:style>
    <style:style style:name="T107" style:family="text">
      <style:text-properties fo:color="#231f20" fo:font-size="9pt" fo:letter-spacing="-0.053cm" style:font-size-asian="9pt" style:text-scale="90%"/>
    </style:style>
    <style:style style:name="T108" style:family="text">
      <style:text-properties fo:color="#231f20" fo:font-size="9pt" fo:letter-spacing="-0.053cm" style:font-size-asian="9pt" style:text-scale="95%"/>
    </style:style>
    <style:style style:name="T109" style:family="text">
      <style:text-properties fo:color="#231f20" fo:font-size="9pt" fo:letter-spacing="-0.053cm" fo:font-style="italic" style:font-size-asian="9pt" style:font-style-asian="italic"/>
    </style:style>
    <style:style style:name="T110" style:family="text">
      <style:text-properties fo:color="#231f20" fo:font-size="9pt" fo:letter-spacing="-0.053cm" fo:font-style="italic" style:font-size-asian="9pt" style:font-style-asian="italic" style:text-scale="95%"/>
    </style:style>
    <style:style style:name="T111" style:family="text">
      <style:text-properties fo:color="#231f20" fo:font-size="9pt" fo:letter-spacing="-0.049cm" style:font-size-asian="9pt" style:text-scale="95%"/>
    </style:style>
    <style:style style:name="T112" style:family="text">
      <style:text-properties fo:color="#231f20" fo:font-size="9pt" fo:letter-spacing="-0.049cm" style:font-size-asian="9pt"/>
    </style:style>
    <style:style style:name="T113" style:family="text">
      <style:text-properties fo:color="#231f20" fo:font-size="9pt" fo:letter-spacing="-0.049cm" fo:font-style="italic" style:font-size-asian="9pt" style:font-style-asian="italic"/>
    </style:style>
    <style:style style:name="T114" style:family="text">
      <style:text-properties fo:color="#231f20" fo:font-size="9pt" fo:letter-spacing="-0.049cm" fo:font-style="italic" style:font-size-asian="9pt" style:font-style-asian="italic" style:text-scale="95%"/>
    </style:style>
    <style:style style:name="T115" style:family="text">
      <style:text-properties fo:color="#231f20" fo:font-size="9pt" fo:letter-spacing="-0.018cm" style:font-size-asian="9pt" style:text-scale="95%"/>
    </style:style>
    <style:style style:name="T116" style:family="text">
      <style:text-properties fo:color="#231f20" fo:font-size="9pt" fo:letter-spacing="-0.018cm" style:font-size-asian="9pt"/>
    </style:style>
    <style:style style:name="T117" style:family="text">
      <style:text-properties fo:color="#231f20" fo:font-size="9pt" fo:letter-spacing="-0.018cm" style:font-size-asian="9pt" style:text-scale="90%"/>
    </style:style>
    <style:style style:name="T118" style:family="text">
      <style:text-properties fo:color="#231f20" fo:font-size="9pt" fo:letter-spacing="-0.018cm" fo:font-style="italic" style:font-size-asian="9pt" style:font-style-asian="italic" style:text-scale="95%"/>
    </style:style>
    <style:style style:name="T119" style:family="text">
      <style:text-properties fo:color="#231f20" fo:font-size="9pt" fo:letter-spacing="-0.018cm" fo:font-style="italic" style:font-size-asian="9pt" style:font-style-asian="italic"/>
    </style:style>
    <style:style style:name="T120" style:family="text">
      <style:text-properties fo:color="#231f20" fo:font-size="9pt" fo:letter-spacing="-0.048cm" style:font-size-asian="9pt" style:text-scale="95%"/>
    </style:style>
    <style:style style:name="T121" style:family="text">
      <style:text-properties fo:color="#231f20" fo:font-size="9pt" fo:letter-spacing="-0.048cm" style:font-size-asian="9pt"/>
    </style:style>
    <style:style style:name="T122" style:family="text">
      <style:text-properties fo:color="#231f20" fo:font-size="9pt" fo:letter-spacing="-0.048cm" fo:font-style="italic" style:font-size-asian="9pt" style:font-style-asian="italic" style:text-scale="95%"/>
    </style:style>
    <style:style style:name="T123" style:family="text">
      <style:text-properties fo:color="#231f20" fo:font-size="9pt" fo:letter-spacing="-0.048cm" fo:font-style="italic" style:font-size-asian="9pt" style:font-style-asian="italic"/>
    </style:style>
    <style:style style:name="T124" style:family="text">
      <style:text-properties fo:color="#231f20" fo:font-size="9pt" fo:letter-spacing="-0.044cm" fo:font-style="italic" style:font-size-asian="9pt" style:font-style-asian="italic"/>
    </style:style>
    <style:style style:name="T125" style:family="text">
      <style:text-properties fo:color="#231f20" fo:font-size="9pt" fo:letter-spacing="-0.044cm" fo:font-style="italic" style:font-size-asian="9pt" style:font-style-asian="italic" style:text-scale="95%"/>
    </style:style>
    <style:style style:name="T126" style:family="text">
      <style:text-properties fo:color="#231f20" fo:font-size="9pt" fo:letter-spacing="-0.044cm" style:font-size-asian="9pt" style:text-scale="110%"/>
    </style:style>
    <style:style style:name="T127" style:family="text">
      <style:text-properties fo:color="#231f20" fo:font-size="9pt" fo:letter-spacing="-0.044cm" style:font-size-asian="9pt"/>
    </style:style>
    <style:style style:name="T128" style:family="text">
      <style:text-properties fo:color="#231f20" fo:font-size="9pt" fo:letter-spacing="-0.044cm" style:font-size-asian="9pt" style:text-scale="95%"/>
    </style:style>
    <style:style style:name="T129" style:family="text">
      <style:text-properties fo:color="#231f20" fo:font-size="9pt" fo:letter-spacing="-0.042cm" fo:font-style="italic" style:font-size-asian="9pt" style:font-style-asian="italic"/>
    </style:style>
    <style:style style:name="T130" style:family="text">
      <style:text-properties fo:color="#231f20" fo:font-size="9pt" fo:letter-spacing="-0.042cm" fo:font-style="italic" style:font-size-asian="9pt" style:font-style-asian="italic" style:text-scale="95%"/>
    </style:style>
    <style:style style:name="T131" style:family="text">
      <style:text-properties fo:color="#231f20" fo:font-size="9pt" fo:letter-spacing="-0.042cm" style:font-size-asian="9pt"/>
    </style:style>
    <style:style style:name="T132" style:family="text">
      <style:text-properties fo:color="#231f20" fo:font-size="9pt" fo:letter-spacing="-0.042cm" style:font-size-asian="9pt" style:text-scale="95%"/>
    </style:style>
    <style:style style:name="T133" style:family="text">
      <style:text-properties fo:color="#231f20" fo:font-size="9pt" fo:letter-spacing="-0.042cm" style:font-size-asian="9pt" style:text-scale="90%"/>
    </style:style>
    <style:style style:name="T134" style:family="text">
      <style:text-properties fo:color="#231f20" fo:font-size="9pt" fo:letter-spacing="-0.012cm" style:font-size-asian="9pt"/>
    </style:style>
    <style:style style:name="T135" style:family="text">
      <style:text-properties fo:color="#231f20" fo:font-size="9pt" fo:letter-spacing="-0.012cm" style:font-size-asian="9pt" style:text-scale="90%"/>
    </style:style>
    <style:style style:name="T136" style:family="text">
      <style:text-properties fo:color="#231f20" fo:font-size="9pt" fo:letter-spacing="-0.012cm" style:font-size-asian="9pt" style:text-scale="95%"/>
    </style:style>
    <style:style style:name="T137" style:family="text">
      <style:text-properties fo:color="#231f20" fo:font-size="9pt" fo:letter-spacing="-0.012cm" fo:font-style="italic" style:font-size-asian="9pt" style:font-style-asian="italic" style:text-scale="95%"/>
    </style:style>
    <style:style style:name="T138" style:family="text">
      <style:text-properties fo:color="#231f20" fo:font-size="9pt" fo:letter-spacing="-0.012cm" fo:font-style="italic" style:font-size-asian="9pt" style:font-style-asian="italic"/>
    </style:style>
    <style:style style:name="T139" style:family="text">
      <style:text-properties fo:color="#231f20" fo:font-size="9pt" fo:letter-spacing="-0.019cm" style:font-size-asian="9pt" style:text-scale="95%"/>
    </style:style>
    <style:style style:name="T140" style:family="text">
      <style:text-properties fo:color="#231f20" fo:font-size="9pt" fo:letter-spacing="-0.019cm" style:font-size-asian="9pt"/>
    </style:style>
    <style:style style:name="T141" style:family="text">
      <style:text-properties fo:color="#231f20" fo:font-size="9pt" fo:letter-spacing="-0.019cm" style:font-size-asian="9pt" style:text-scale="90%"/>
    </style:style>
    <style:style style:name="T142" style:family="text">
      <style:text-properties fo:color="#231f20" fo:font-size="9pt" fo:letter-spacing="-0.019cm" fo:font-style="italic" style:font-size-asian="9pt" style:font-style-asian="italic"/>
    </style:style>
    <style:style style:name="T143" style:family="text">
      <style:text-properties fo:color="#231f20" fo:font-size="9pt" fo:letter-spacing="-0.019cm" fo:font-style="italic" style:font-size-asian="9pt" style:font-style-asian="italic" style:text-scale="95%"/>
    </style:style>
    <style:style style:name="T144" style:family="text">
      <style:text-properties fo:color="#231f20" fo:font-size="9pt" fo:letter-spacing="-0.014cm" style:font-size-asian="9pt"/>
    </style:style>
    <style:style style:name="T145" style:family="text">
      <style:text-properties fo:color="#231f20" fo:font-size="9pt" fo:letter-spacing="-0.014cm" style:font-size-asian="9pt" style:text-scale="95%"/>
    </style:style>
    <style:style style:name="T146" style:family="text">
      <style:text-properties fo:color="#231f20" fo:font-size="9pt" fo:letter-spacing="-0.014cm" fo:font-style="italic" style:font-size-asian="9pt" style:font-style-asian="italic" style:text-scale="95%"/>
    </style:style>
    <style:style style:name="T147" style:family="text">
      <style:text-properties fo:color="#231f20" fo:font-size="9pt" fo:letter-spacing="-0.014cm" fo:font-style="italic" style:font-size-asian="9pt" style:font-style-asian="italic"/>
    </style:style>
    <style:style style:name="T148" style:family="text">
      <style:text-properties fo:color="#231f20" fo:font-size="9pt" fo:letter-spacing="-0.037cm" style:font-size-asian="9pt"/>
    </style:style>
    <style:style style:name="T149" style:family="text">
      <style:text-properties fo:color="#231f20" fo:font-size="9pt" fo:letter-spacing="-0.037cm" style:font-size-asian="9pt" style:text-scale="95%"/>
    </style:style>
    <style:style style:name="T150" style:family="text">
      <style:text-properties fo:color="#231f20" fo:font-size="9pt" fo:letter-spacing="-0.037cm" fo:font-style="italic" style:font-size-asian="9pt" style:font-style-asian="italic"/>
    </style:style>
    <style:style style:name="T151" style:family="text">
      <style:text-properties fo:color="#231f20" fo:font-size="9pt" fo:letter-spacing="-0.037cm" fo:font-style="italic" style:font-size-asian="9pt" style:font-style-asian="italic" style:text-scale="95%"/>
    </style:style>
    <style:style style:name="T152" style:family="text">
      <style:text-properties fo:color="#231f20" fo:font-size="9pt" fo:letter-spacing="-0.016cm" fo:font-style="italic" style:font-size-asian="9pt" style:font-style-asian="italic" style:text-scale="95%"/>
    </style:style>
    <style:style style:name="T153" style:family="text">
      <style:text-properties fo:color="#231f20" fo:font-size="9pt" fo:letter-spacing="-0.016cm" fo:font-style="italic" style:font-size-asian="9pt" style:font-style-asian="italic"/>
    </style:style>
    <style:style style:name="T154" style:family="text">
      <style:text-properties fo:color="#231f20" fo:font-size="9pt" fo:letter-spacing="-0.016cm" style:font-size-asian="9pt" style:text-scale="95%"/>
    </style:style>
    <style:style style:name="T155" style:family="text">
      <style:text-properties fo:color="#231f20" fo:font-size="9pt" fo:letter-spacing="-0.016cm" style:font-size-asian="9pt" style:text-scale="90%"/>
    </style:style>
    <style:style style:name="T156" style:family="text">
      <style:text-properties fo:color="#231f20" fo:font-size="9pt" fo:letter-spacing="-0.016cm" style:font-size-asian="9pt"/>
    </style:style>
    <style:style style:name="T157" style:family="text">
      <style:text-properties fo:color="#231f20" fo:font-size="9pt" fo:letter-spacing="-0.051cm" style:font-size-asian="9pt"/>
    </style:style>
    <style:style style:name="T158" style:family="text">
      <style:text-properties fo:color="#231f20" fo:font-size="9pt" fo:letter-spacing="-0.051cm" style:font-size-asian="9pt" style:text-scale="95%"/>
    </style:style>
    <style:style style:name="T159" style:family="text">
      <style:text-properties fo:color="#231f20" fo:font-size="9pt" fo:letter-spacing="-0.051cm" fo:font-style="italic" style:font-size-asian="9pt" style:font-style-asian="italic"/>
    </style:style>
    <style:style style:name="T160" style:family="text">
      <style:text-properties fo:color="#231f20" fo:font-size="9pt" fo:letter-spacing="-0.051cm" fo:font-style="italic" style:font-size-asian="9pt" style:font-style-asian="italic" style:text-scale="95%"/>
    </style:style>
    <style:style style:name="T161" style:family="text">
      <style:text-properties fo:color="#231f20" fo:font-size="9pt" fo:letter-spacing="-0.056cm" style:font-size-asian="9pt"/>
    </style:style>
    <style:style style:name="T162" style:family="text">
      <style:text-properties fo:color="#231f20" fo:font-size="9pt" fo:letter-spacing="-0.056cm" style:font-size-asian="9pt" style:text-scale="95%"/>
    </style:style>
    <style:style style:name="T163" style:family="text">
      <style:text-properties fo:color="#231f20" fo:font-size="9pt" fo:letter-spacing="-0.056cm" fo:font-style="italic" style:font-size-asian="9pt" style:font-style-asian="italic"/>
    </style:style>
    <style:style style:name="T164" style:family="text">
      <style:text-properties fo:color="#231f20" fo:font-size="9pt" fo:letter-spacing="-0.039cm" style:font-size-asian="9pt"/>
    </style:style>
    <style:style style:name="T165" style:family="text">
      <style:text-properties fo:color="#231f20" fo:font-size="9pt" fo:letter-spacing="-0.039cm" style:font-size-asian="9pt" style:text-scale="95%"/>
    </style:style>
    <style:style style:name="T166" style:family="text">
      <style:text-properties fo:color="#231f20" fo:font-size="9pt" fo:letter-spacing="-0.039cm" fo:font-style="italic" style:font-size-asian="9pt" style:font-style-asian="italic"/>
    </style:style>
    <style:style style:name="T167" style:family="text">
      <style:text-properties fo:color="#231f20" fo:font-size="9pt" fo:letter-spacing="-0.039cm" fo:font-style="italic" style:font-size-asian="9pt" style:font-style-asian="italic" style:text-scale="95%"/>
    </style:style>
    <style:style style:name="T168" style:family="text">
      <style:text-properties fo:color="#231f20" fo:font-size="9pt" fo:letter-spacing="-0.046cm" style:font-size-asian="9pt" style:text-scale="95%"/>
    </style:style>
    <style:style style:name="T169" style:family="text">
      <style:text-properties fo:color="#231f20" fo:font-size="9pt" fo:letter-spacing="-0.046cm" style:font-size-asian="9pt"/>
    </style:style>
    <style:style style:name="T170" style:family="text">
      <style:text-properties fo:color="#231f20" fo:font-size="9pt" fo:letter-spacing="-0.046cm" fo:font-style="italic" style:font-size-asian="9pt" style:font-style-asian="italic"/>
    </style:style>
    <style:style style:name="T171" style:family="text">
      <style:text-properties fo:color="#231f20" fo:font-size="9pt" fo:letter-spacing="-0.046cm" fo:font-style="italic" style:font-size-asian="9pt" style:font-style-asian="italic" style:text-scale="95%"/>
    </style:style>
    <style:style style:name="T172" style:family="text">
      <style:text-properties fo:color="#231f20" fo:font-size="9pt" fo:letter-spacing="-0.002cm" style:font-size-asian="9pt" style:text-scale="90%"/>
    </style:style>
    <style:style style:name="T173" style:family="text">
      <style:text-properties fo:color="#231f20" fo:font-size="9pt" fo:letter-spacing="-0.025cm" style:font-size-asian="9pt" style:text-scale="95%"/>
    </style:style>
    <style:style style:name="T174" style:family="text">
      <style:text-properties fo:color="#231f20" fo:font-size="9pt" fo:letter-spacing="-0.025cm" style:font-size-asian="9pt"/>
    </style:style>
    <style:style style:name="T175" style:family="text">
      <style:text-properties fo:color="#231f20" fo:font-size="9pt" fo:letter-spacing="-0.025cm" style:font-size-asian="9pt" style:text-scale="90%"/>
    </style:style>
    <style:style style:name="T176" style:family="text">
      <style:text-properties fo:color="#231f20" fo:font-size="9pt" fo:letter-spacing="-0.025cm" fo:font-style="italic" style:font-size-asian="9pt" style:font-style-asian="italic" style:text-scale="95%"/>
    </style:style>
    <style:style style:name="T177" style:family="text">
      <style:text-properties fo:color="#231f20" fo:font-size="9pt" fo:letter-spacing="-0.025cm" fo:font-style="italic" style:font-size-asian="9pt" style:font-style-asian="italic"/>
    </style:style>
    <style:style style:name="T178" style:family="text">
      <style:text-properties fo:color="#231f20" fo:font-size="9pt" fo:letter-spacing="-0.041cm" style:font-size-asian="9pt" style:text-scale="95%"/>
    </style:style>
    <style:style style:name="T179" style:family="text">
      <style:text-properties fo:color="#231f20" fo:font-size="9pt" fo:letter-spacing="-0.041cm" style:font-size-asian="9pt"/>
    </style:style>
    <style:style style:name="T180" style:family="text">
      <style:text-properties fo:color="#231f20" fo:font-size="9pt" fo:letter-spacing="-0.041cm" style:font-size-asian="9pt" style:text-scale="90%"/>
    </style:style>
    <style:style style:name="T181" style:family="text">
      <style:text-properties fo:color="#231f20" fo:font-size="9pt" fo:letter-spacing="-0.041cm" fo:font-style="italic" style:font-size-asian="9pt" style:font-style-asian="italic" style:text-scale="95%"/>
    </style:style>
    <style:style style:name="T182" style:family="text">
      <style:text-properties fo:color="#231f20" fo:font-size="9pt" fo:letter-spacing="-0.041cm" fo:font-style="italic" style:font-size-asian="9pt" style:font-style-asian="italic"/>
    </style:style>
    <style:style style:name="T183" style:family="text">
      <style:text-properties fo:color="#231f20" fo:font-size="9pt" fo:letter-spacing="-0.004cm" fo:font-style="italic" style:font-size-asian="9pt" style:font-style-asian="italic"/>
    </style:style>
    <style:style style:name="T184" style:family="text">
      <style:text-properties fo:color="#231f20" fo:font-size="9pt" fo:letter-spacing="-0.004cm" fo:font-style="italic" style:font-size-asian="9pt" style:font-style-asian="italic" style:text-scale="95%"/>
    </style:style>
    <style:style style:name="T185" style:family="text">
      <style:text-properties fo:color="#231f20" fo:font-size="9pt" fo:letter-spacing="-0.004cm" style:font-size-asian="9pt"/>
    </style:style>
    <style:style style:name="T186" style:family="text">
      <style:text-properties fo:color="#231f20" fo:font-size="9pt" fo:letter-spacing="-0.004cm" style:font-size-asian="9pt" style:text-scale="90%"/>
    </style:style>
    <style:style style:name="T187" style:family="text">
      <style:text-properties fo:color="#231f20" fo:font-size="9pt" fo:font-weight="bold" style:font-size-asian="9pt" style:font-weight-asian="bold" style:text-scale="95%"/>
    </style:style>
    <style:style style:name="T188" style:family="text">
      <style:text-properties fo:color="#231f20" fo:font-size="9pt" fo:letter-spacing="-0.062cm" style:font-size-asian="9pt"/>
    </style:style>
    <style:style style:name="T189" style:family="text">
      <style:text-properties fo:color="#231f20" fo:font-size="9pt" fo:letter-spacing="0.041cm" style:font-size-asian="9pt" style:text-scale="90%"/>
    </style:style>
    <style:style style:name="T190" style:family="text">
      <style:text-properties fo:color="#231f20" fo:font-size="9pt" fo:letter-spacing="-0.058cm" style:font-size-asian="9pt"/>
    </style:style>
    <style:style style:name="T191" style:family="text">
      <style:text-properties fo:color="#231f20" fo:font-size="9pt" fo:letter-spacing="-0.058cm" fo:font-style="italic" style:font-size-asian="9pt" style:font-style-asian="italic"/>
    </style:style>
    <style:style style:name="T192" style:family="text">
      <style:text-properties fo:color="#231f20" fo:font-size="9pt" fo:letter-spacing="0.016cm" style:font-size-asian="9pt" style:text-scale="90%"/>
    </style:style>
    <style:style style:name="T193" style:family="text">
      <style:text-properties fo:color="#231f20" fo:font-size="9pt" fo:letter-spacing="0.016cm" fo:font-style="italic" style:font-size-asian="9pt" style:font-style-asian="italic"/>
    </style:style>
    <style:style style:name="T194" style:family="text">
      <style:text-properties fo:color="#231f20" fo:font-size="9pt" fo:letter-spacing="0.012cm" style:font-size-asian="9pt"/>
    </style:style>
    <style:style style:name="T195" style:family="text">
      <style:text-properties fo:color="#231f20" fo:font-size="9pt" fo:letter-spacing="0.014cm" style:font-size-asian="9pt"/>
    </style:style>
    <style:style style:name="T196" style:family="text">
      <style:text-properties fo:color="#231f20" fo:font-size="9pt" fo:letter-spacing="0.014cm" fo:font-style="italic" style:font-size-asian="9pt" style:font-style-asian="italic"/>
    </style:style>
    <style:style style:name="T197" style:family="text">
      <style:text-properties fo:color="#231f20" fo:font-size="9pt" fo:letter-spacing="0.03cm" style:font-size-asian="9pt" style:text-scale="90%"/>
    </style:style>
    <style:style style:name="T198" style:family="text">
      <style:text-properties fo:color="#231f20" fo:font-size="9pt" fo:letter-spacing="-0.06cm" style:font-size-asian="9pt"/>
    </style:style>
    <style:style style:name="T199" style:family="text">
      <style:text-properties fo:color="#231f20" fo:font-size="9pt" fo:letter-spacing="0.004cm" style:font-size-asian="9pt" style:text-scale="95%"/>
    </style:style>
    <style:style style:name="T200" style:family="text">
      <style:text-properties fo:color="#231f20" fo:font-size="14pt" style:font-size-asian="14pt" style:text-scale="110%"/>
    </style:style>
    <style:style style:name="T201" style:family="text">
      <style:text-properties fo:color="#231f20" fo:font-size="14pt" style:font-size-asian="14pt" style:text-scale="105%"/>
    </style:style>
    <style:style style:name="T202" style:family="text">
      <style:text-properties fo:color="#231f20" style:font-name="Times New Roman" fo:font-size="8pt" style:font-size-asian="8pt"/>
    </style:style>
    <style:style style:name="T203" style:family="text">
      <style:text-properties fo:color="#231f20" style:font-name="Times New Roman" fo:font-size="8pt" style:font-size-asian="8pt" style:text-scale="105%"/>
    </style:style>
    <style:style style:name="T204" style:family="text">
      <style:text-properties fo:color="#231f20" style:font-name="Times New Roman" fo:font-size="8pt" style:font-size-asian="8pt" style:text-scale="95%"/>
    </style:style>
    <style:style style:name="T205" style:family="text">
      <style:text-properties fo:color="#231f20" style:font-name="Times New Roman" fo:font-size="8pt" style:font-size-asian="8pt" style:text-scale="90%"/>
    </style:style>
    <style:style style:name="T206" style:family="text">
      <style:text-properties fo:color="#231f20" style:font-name="Times New Roman" fo:font-size="8pt" fo:letter-spacing="-0.034cm" style:font-size-asian="8pt" style:text-scale="95%"/>
    </style:style>
    <style:style style:name="T207" style:family="text">
      <style:text-properties fo:color="#231f20" style:font-name="Times New Roman" fo:font-size="8pt" fo:letter-spacing="-0.032cm" style:font-size-asian="8pt" style:text-scale="95%"/>
    </style:style>
    <style:style style:name="T208" style:family="text">
      <style:text-properties fo:color="#231f20" style:font-name="Times New Roman" fo:font-size="8pt" fo:letter-spacing="-0.026cm" style:font-size-asian="8pt" style:text-scale="95%"/>
    </style:style>
    <style:style style:name="T209" style:family="text">
      <style:text-properties fo:color="#231f20" style:font-name="Times New Roman" fo:font-size="8pt" fo:letter-spacing="-0.049cm" style:font-size-asian="8pt" style:text-scale="95%"/>
    </style:style>
    <style:style style:name="T210" style:family="text">
      <style:text-properties fo:color="#231f20" style:font-name="Times New Roman" fo:font-size="8pt" fo:letter-spacing="-0.005cm" style:font-size-asian="8pt" style:text-scale="95%"/>
    </style:style>
    <style:style style:name="T211" style:family="text">
      <style:text-properties fo:color="#231f20" style:font-name="Times New Roman" fo:font-size="8pt" fo:letter-spacing="-0.048cm" style:font-size-asian="8pt" style:text-scale="95%"/>
    </style:style>
    <style:style style:name="T212" style:family="text">
      <style:text-properties fo:color="#231f20" style:font-name="Times New Roman" fo:font-size="8pt" fo:letter-spacing="-0.03cm" style:font-size-asian="8pt"/>
    </style:style>
    <style:style style:name="T213" style:family="text">
      <style:text-properties fo:color="#231f20" style:font-name="Times New Roman" fo:font-size="8pt" fo:letter-spacing="-0.028cm" style:font-size-asian="8pt"/>
    </style:style>
    <style:style style:name="T214" style:family="text">
      <style:text-properties fo:color="#231f20" style:font-name="Times New Roman" fo:font-size="8pt" fo:letter-spacing="-0.025cm" style:font-size-asian="8pt" style:text-scale="95%"/>
    </style:style>
    <style:style style:name="T215" style:family="text">
      <style:text-properties fo:color="#231f20" style:font-name="Times New Roman" fo:font-size="8pt" fo:letter-spacing="-0.025cm" style:font-size-asian="8pt"/>
    </style:style>
    <style:style style:name="T216" style:family="text">
      <style:text-properties fo:color="#231f20" style:font-name="Times New Roman" fo:font-size="8pt" fo:letter-spacing="-0.023cm" style:font-size-asian="8pt" style:text-scale="95%"/>
    </style:style>
    <style:style style:name="T217" style:family="text">
      <style:text-properties fo:color="#231f20" style:font-name="Times New Roman" fo:font-size="8pt" fo:letter-spacing="-0.023cm" style:font-size-asian="8pt"/>
    </style:style>
    <style:style style:name="T218" style:family="text">
      <style:text-properties fo:color="#231f20" style:font-name="Times New Roman" fo:font-size="8pt" fo:letter-spacing="-0.021cm" style:font-size-asian="8pt" style:text-scale="95%"/>
    </style:style>
    <style:style style:name="T219" style:family="text">
      <style:text-properties fo:color="#231f20" style:font-name="Times New Roman" fo:font-size="8pt" fo:letter-spacing="-0.009cm" style:font-size-asian="8pt" style:text-scale="95%"/>
    </style:style>
    <style:style style:name="T220" style:family="text">
      <style:text-properties fo:color="#231f20" style:font-name="Times New Roman" fo:font-size="8pt" fo:letter-spacing="-0.019cm" style:font-size-asian="8pt" style:text-scale="90%"/>
    </style:style>
    <style:style style:name="T221" style:family="text">
      <style:text-properties fo:color="#231f20" style:font-name="Times New Roman" fo:font-size="8pt" fo:letter-spacing="-0.018cm" style:font-size-asian="8pt" style:text-scale="90%"/>
    </style:style>
    <style:style style:name="T222" style:family="text">
      <style:text-properties fo:color="#231f20" style:font-name="Times New Roman" fo:font-size="8pt" fo:letter-spacing="-0.046cm" style:font-size-asian="8pt" style:text-scale="95%"/>
    </style:style>
    <style:style style:name="T223" style:family="text">
      <style:text-properties fo:color="#231f20" style:font-name="Times New Roman" fo:font-size="8pt" fo:letter-spacing="-0.044cm" style:font-size-asian="8pt" style:text-scale="95%"/>
    </style:style>
    <style:style style:name="T224" style:family="text">
      <style:text-properties fo:color="#231f20" style:font-name="Times New Roman" fo:font-size="8pt" fo:letter-spacing="-0.016cm" style:font-size-asian="8pt" style:text-scale="90%"/>
    </style:style>
    <style:style style:name="T225" style:family="text">
      <style:text-properties fo:color="#231f20" style:font-name="Times New Roman"/>
    </style:style>
    <style:style style:name="T226" style:family="text">
      <style:text-properties fo:color="#231f20" fo:font-size="18pt" fo:font-style="italic" style:font-size-asian="18pt" style:font-style-asian="italic"/>
    </style:style>
    <style:style style:name="T227" style:family="text">
      <style:text-properties fo:color="#231f20" fo:font-size="18pt" fo:letter-spacing="-0.095cm" fo:font-style="italic" style:font-size-asian="18pt" style:font-style-asian="italic"/>
    </style:style>
    <style:style style:name="T228" style:family="text">
      <style:text-properties fo:color="#231f20" fo:font-size="18pt" fo:letter-spacing="-0.005cm" fo:font-style="italic" style:font-size-asian="18pt" style:font-style-asian="italic"/>
    </style:style>
    <style:style style:name="T229" style:family="text">
      <style:text-properties fo:color="#231f20" fo:font-size="18pt" fo:letter-spacing="-0.007cm" fo:font-style="italic" style:font-size-asian="18pt" style:font-style-asian="italic"/>
    </style:style>
    <style:style style:name="T230" style:family="text">
      <style:text-properties fo:color="#231f20" fo:font-size="8pt" fo:font-weight="bold" style:font-size-asian="8pt" style:font-weight-asian="bold" style:text-scale="95%"/>
    </style:style>
    <style:style style:name="T231" style:family="text">
      <style:text-properties fo:color="#231f20" fo:font-size="8pt" fo:font-weight="bold" style:font-size-asian="8pt" style:font-weight-asian="bold" style:text-scale="90%"/>
    </style:style>
    <style:style style:name="T232" style:family="text">
      <style:text-properties fo:color="#231f20" fo:font-size="8pt" fo:font-style="italic" style:font-size-asian="8pt" style:font-style-asian="italic" style:text-scale="95%"/>
    </style:style>
    <style:style style:name="T233" style:family="text">
      <style:text-properties fo:color="#231f20" fo:font-size="8pt" fo:font-style="italic" style:font-size-asian="8pt" style:font-style-asian="italic"/>
    </style:style>
    <style:style style:name="T234" style:family="text">
      <style:text-properties fo:color="#231f20" fo:font-size="8pt" fo:letter-spacing="-0.028cm" fo:font-style="italic" style:font-size-asian="8pt" style:font-style-asian="italic" style:text-scale="95%"/>
    </style:style>
    <style:style style:name="T235" style:family="text">
      <style:text-properties fo:color="#231f20" fo:font-size="8pt" fo:letter-spacing="-0.026cm" fo:font-style="italic" style:font-size-asian="8pt" style:font-style-asian="italic" style:text-scale="95%"/>
    </style:style>
    <style:style style:name="T236" style:family="text">
      <style:text-properties fo:color="#231f20" fo:font-size="8pt" fo:letter-spacing="-0.048cm" fo:font-style="italic" style:font-size-asian="8pt" style:font-style-asian="italic" style:text-scale="95%"/>
    </style:style>
    <style:style style:name="T237" style:family="text">
      <style:text-properties fo:color="#231f20" fo:font-size="8pt" fo:letter-spacing="-0.046cm" fo:font-style="italic" style:font-size-asian="8pt" style:font-style-asian="italic" style:text-scale="95%"/>
    </style:style>
    <style:style style:name="T238" style:family="text">
      <style:text-properties fo:color="#231f20" style:text-scale="95%"/>
    </style:style>
    <style:style style:name="T239" style:family="text">
      <style:text-properties fo:color="#231f20" fo:letter-spacing="-0.065cm" style:text-scale="95%"/>
    </style:style>
    <style:style style:name="T240" style:family="text">
      <style:text-properties fo:color="#231f20" fo:letter-spacing="-0.065cm"/>
    </style:style>
    <style:style style:name="T241" style:family="text">
      <style:text-properties fo:color="#231f20" fo:letter-spacing="-0.065cm" fo:font-style="italic" style:font-style-asian="italic" style:text-scale="95%"/>
    </style:style>
    <style:style style:name="T242" style:family="text">
      <style:text-properties fo:color="#231f20" fo:letter-spacing="-0.064cm" style:text-scale="95%"/>
    </style:style>
    <style:style style:name="T243" style:family="text">
      <style:text-properties fo:color="#231f20" fo:letter-spacing="-0.064cm"/>
    </style:style>
    <style:style style:name="T244" style:family="text">
      <style:text-properties fo:color="#231f20" fo:letter-spacing="-0.064cm" fo:font-style="italic" style:font-style-asian="italic" style:text-scale="95%"/>
    </style:style>
    <style:style style:name="T245" style:family="text">
      <style:text-properties fo:color="#231f20" fo:letter-spacing="-0.005cm" style:text-scale="95%"/>
    </style:style>
    <style:style style:name="T246" style:family="text">
      <style:text-properties fo:color="#231f20" fo:letter-spacing="-0.005cm" style:text-scale="90%"/>
    </style:style>
    <style:style style:name="T247" style:family="text">
      <style:text-properties fo:color="#231f20" fo:letter-spacing="-0.005cm" fo:font-style="italic" style:font-style-asian="italic" style:text-scale="95%"/>
    </style:style>
    <style:style style:name="T248" style:family="text">
      <style:text-properties fo:color="#231f20" fo:letter-spacing="-0.005cm" fo:font-style="italic" style:font-style-asian="italic"/>
    </style:style>
    <style:style style:name="T249" style:family="text">
      <style:text-properties fo:color="#231f20" fo:letter-spacing="-0.005cm" fo:font-style="italic" style:font-style-asian="italic" style:text-scale="90%"/>
    </style:style>
    <style:style style:name="T250" style:family="text">
      <style:text-properties fo:color="#231f20" fo:letter-spacing="-0.005cm"/>
    </style:style>
    <style:style style:name="T251" style:family="text">
      <style:text-properties fo:color="#231f20" fo:letter-spacing="-0.005cm" style:text-scale="93%"/>
    </style:style>
    <style:style style:name="T252" style:family="text">
      <style:text-properties fo:color="#231f20" fo:letter-spacing="-0.005cm" style:text-scale="92%"/>
    </style:style>
    <style:style style:name="T253" style:family="text">
      <style:text-properties fo:color="#231f20" fo:letter-spacing="-0.005cm" style:text-scale="88%"/>
    </style:style>
    <style:style style:name="T254" style:family="text">
      <style:text-properties fo:color="#231f20" fo:letter-spacing="-0.021cm" style:text-scale="95%"/>
    </style:style>
    <style:style style:name="T255" style:family="text">
      <style:text-properties fo:color="#231f20" fo:letter-spacing="-0.021cm" style:text-scale="90%"/>
    </style:style>
    <style:style style:name="T256" style:family="text">
      <style:text-properties fo:color="#231f20" fo:letter-spacing="-0.021cm" fo:font-style="italic" style:font-style-asian="italic" style:text-scale="90%"/>
    </style:style>
    <style:style style:name="T257" style:family="text">
      <style:text-properties fo:color="#231f20" fo:letter-spacing="-0.021cm"/>
    </style:style>
    <style:style style:name="T258" style:family="text">
      <style:text-properties fo:color="#231f20" fo:letter-spacing="-0.019cm" style:text-scale="95%"/>
    </style:style>
    <style:style style:name="T259" style:family="text">
      <style:text-properties fo:color="#231f20" fo:letter-spacing="-0.019cm" style:text-scale="90%"/>
    </style:style>
    <style:style style:name="T260" style:family="text">
      <style:text-properties fo:color="#231f20" fo:letter-spacing="-0.019cm" fo:font-style="italic" style:font-style-asian="italic" style:text-scale="90%"/>
    </style:style>
    <style:style style:name="T261" style:family="text">
      <style:text-properties fo:color="#231f20" fo:letter-spacing="-0.019cm" fo:font-style="italic" style:font-style-asian="italic" style:text-scale="95%"/>
    </style:style>
    <style:style style:name="T262" style:family="text">
      <style:text-properties fo:color="#231f20" style:text-scale="90%"/>
    </style:style>
    <style:style style:name="T263" style:family="text">
      <style:text-properties fo:color="#231f20" fo:letter-spacing="-0.025cm" style:text-scale="90%"/>
    </style:style>
    <style:style style:name="T264" style:family="text">
      <style:text-properties fo:color="#231f20" fo:letter-spacing="-0.025cm" style:text-scale="95%"/>
    </style:style>
    <style:style style:name="T265" style:family="text">
      <style:text-properties fo:color="#231f20" fo:letter-spacing="-0.025cm"/>
    </style:style>
    <style:style style:name="T266" style:family="text">
      <style:text-properties fo:color="#231f20" fo:letter-spacing="-0.025cm" fo:font-style="italic" style:font-style-asian="italic" style:text-scale="95%"/>
    </style:style>
    <style:style style:name="T267" style:family="text">
      <style:text-properties fo:color="#231f20" fo:letter-spacing="-0.025cm" fo:font-style="italic" style:font-style-asian="italic" style:text-scale="90%"/>
    </style:style>
    <style:style style:name="T268" style:family="text">
      <style:text-properties fo:color="#231f20" fo:letter-spacing="-0.023cm" style:text-scale="90%"/>
    </style:style>
    <style:style style:name="T269" style:family="text">
      <style:text-properties fo:color="#231f20" fo:letter-spacing="-0.023cm" style:text-scale="95%"/>
    </style:style>
    <style:style style:name="T270" style:family="text">
      <style:text-properties fo:color="#231f20" fo:letter-spacing="-0.023cm"/>
    </style:style>
    <style:style style:name="T271" style:family="text">
      <style:text-properties fo:color="#231f20" fo:letter-spacing="-0.023cm" fo:font-style="italic" style:font-style-asian="italic" style:text-scale="95%"/>
    </style:style>
    <style:style style:name="T272" style:family="text">
      <style:text-properties fo:color="#231f20" fo:letter-spacing="-0.023cm" fo:font-style="italic" style:font-style-asian="italic" style:text-scale="90%"/>
    </style:style>
    <style:style style:name="T273" style:family="text">
      <style:text-properties fo:color="#231f20" fo:letter-spacing="-0.026cm" style:text-scale="95%"/>
    </style:style>
    <style:style style:name="T274" style:family="text">
      <style:text-properties fo:color="#231f20" fo:letter-spacing="-0.026cm" style:text-scale="90%"/>
    </style:style>
    <style:style style:name="T275" style:family="text">
      <style:text-properties fo:color="#231f20" fo:letter-spacing="-0.026cm"/>
    </style:style>
    <style:style style:name="T276" style:family="text">
      <style:text-properties fo:color="#231f20" fo:letter-spacing="-0.026cm" fo:font-style="italic" style:font-style-asian="italic" style:text-scale="95%"/>
    </style:style>
    <style:style style:name="T277" style:family="text">
      <style:text-properties fo:color="#231f20" fo:letter-spacing="-0.026cm" fo:font-style="italic" style:font-style-asian="italic" style:text-scale="90%"/>
    </style:style>
    <style:style style:name="T278" style:family="text">
      <style:text-properties fo:color="#231f20" fo:letter-spacing="-0.007cm" style:text-scale="95%"/>
    </style:style>
    <style:style style:name="T279" style:family="text">
      <style:text-properties fo:color="#231f20" fo:letter-spacing="-0.007cm" style:text-scale="90%"/>
    </style:style>
    <style:style style:name="T280" style:family="text">
      <style:text-properties fo:color="#231f20" fo:letter-spacing="-0.007cm" style:text-scale="87%"/>
    </style:style>
    <style:style style:name="T281" style:family="text">
      <style:text-properties fo:color="#231f20" fo:letter-spacing="-0.007cm" style:text-scale="93%"/>
    </style:style>
    <style:style style:name="T282" style:family="text">
      <style:text-properties fo:color="#231f20" fo:letter-spacing="-0.007cm" style:text-scale="94%"/>
    </style:style>
    <style:style style:name="T283" style:family="text">
      <style:text-properties fo:color="#231f20" fo:letter-spacing="-0.007cm" style:text-scale="85%"/>
    </style:style>
    <style:style style:name="T284" style:family="text">
      <style:text-properties fo:color="#231f20" fo:letter-spacing="-0.007cm" fo:font-style="italic" style:font-style-asian="italic" style:text-scale="95%"/>
    </style:style>
    <style:style style:name="T285" style:family="text">
      <style:text-properties fo:color="#231f20" fo:letter-spacing="-0.007cm" fo:font-style="italic" style:font-style-asian="italic"/>
    </style:style>
    <style:style style:name="T286" style:family="text">
      <style:text-properties fo:color="#231f20" fo:letter-spacing="-0.007cm"/>
    </style:style>
    <style:style style:name="T287" style:family="text">
      <style:text-properties fo:color="#231f20" fo:letter-spacing="-0.044cm" style:text-scale="90%"/>
    </style:style>
    <style:style style:name="T288" style:family="text">
      <style:text-properties fo:color="#231f20" fo:letter-spacing="-0.044cm" style:text-scale="95%"/>
    </style:style>
    <style:style style:name="T289" style:family="text">
      <style:text-properties fo:color="#231f20" fo:letter-spacing="-0.044cm"/>
    </style:style>
    <style:style style:name="T290" style:family="text">
      <style:text-properties fo:color="#231f20" fo:letter-spacing="-0.044cm" fo:font-style="italic" style:font-style-asian="italic" style:text-scale="95%"/>
    </style:style>
    <style:style style:name="T291" style:family="text">
      <style:text-properties fo:color="#231f20" fo:letter-spacing="-0.042cm" style:text-scale="90%"/>
    </style:style>
    <style:style style:name="T292" style:family="text">
      <style:text-properties fo:color="#231f20" fo:letter-spacing="-0.042cm" style:text-scale="95%"/>
    </style:style>
    <style:style style:name="T293" style:family="text">
      <style:text-properties fo:color="#231f20" fo:letter-spacing="-0.042cm" fo:font-style="italic" style:font-style-asian="italic"/>
    </style:style>
    <style:style style:name="T294" style:family="text">
      <style:text-properties fo:color="#231f20" fo:letter-spacing="-0.042cm" fo:font-style="italic" style:font-style-asian="italic" style:text-scale="95%"/>
    </style:style>
    <style:style style:name="T295" style:family="text">
      <style:text-properties fo:color="#231f20" style:text-position="18% 100%" fo:font-size="8pt" fo:font-weight="bold" style:font-size-asian="8pt" style:font-weight-asian="bold" style:text-scale="90%"/>
    </style:style>
    <style:style style:name="T296" style:family="text">
      <style:text-properties fo:color="#231f20" style:text-position="18% 100%" fo:font-size="8pt" fo:font-weight="bold" style:font-size-asian="8pt" style:font-weight-asian="bold"/>
    </style:style>
    <style:style style:name="T297" style:family="text">
      <style:text-properties fo:color="#231f20" style:text-position="18% 100%" fo:font-size="8pt" fo:font-weight="bold" style:font-size-asian="8pt" style:font-weight-asian="bold" style:text-scale="95%"/>
    </style:style>
    <style:style style:name="T298" style:family="text">
      <style:text-properties fo:color="#231f20" style:text-position="18% 100%" fo:font-size="8pt" fo:letter-spacing="-0.009cm" fo:font-weight="bold" style:font-size-asian="8pt" style:font-weight-asian="bold"/>
    </style:style>
    <style:style style:name="T299" style:family="text">
      <style:text-properties fo:color="#231f20" style:text-position="18% 100%" fo:font-size="8pt" fo:letter-spacing="-0.009cm" fo:font-weight="bold" style:font-size-asian="8pt" style:font-weight-asian="bold" style:text-scale="95%"/>
    </style:style>
    <style:style style:name="T300" style:family="text">
      <style:text-properties fo:color="#231f20" style:text-position="18% 100%" fo:font-size="8pt" fo:letter-spacing="-0.007cm" fo:font-weight="bold" style:font-size-asian="8pt" style:font-weight-asian="bold" style:text-scale="95%"/>
    </style:style>
    <style:style style:name="T301" style:family="text">
      <style:text-properties fo:color="#231f20" style:text-position="18% 100%" fo:font-size="8pt" fo:letter-spacing="-0.007cm" fo:font-weight="bold" style:font-size-asian="8pt" style:font-weight-asian="bold" style:text-scale="90%"/>
    </style:style>
    <style:style style:name="T302" style:family="text">
      <style:text-properties fo:color="#231f20" style:text-position="18% 100%" fo:font-size="8pt" fo:letter-spacing="-0.005cm" fo:font-weight="bold" style:font-size-asian="8pt" style:font-weight-asian="bold"/>
    </style:style>
    <style:style style:name="T303" style:family="text">
      <style:text-properties fo:color="#231f20" style:text-position="18% 100%" fo:font-size="8pt" fo:letter-spacing="-0.005cm" fo:font-weight="bold" style:font-size-asian="8pt" style:font-weight-asian="bold" style:text-scale="95%"/>
    </style:style>
    <style:style style:name="T304" style:family="text">
      <style:text-properties fo:color="#231f20" style:text-position="18% 100%" fo:font-size="8pt" fo:letter-spacing="-0.005cm" fo:font-weight="bold" style:font-size-asian="8pt" style:font-weight-asian="bold" style:text-scale="90%"/>
    </style:style>
    <style:style style:name="T305" style:family="text">
      <style:text-properties fo:color="#231f20" style:text-position="18% 100%" fo:font-size="8pt" fo:letter-spacing="-0.011cm" fo:font-weight="bold" style:font-size-asian="8pt" style:font-weight-asian="bold" style:text-scale="95%"/>
    </style:style>
    <style:style style:name="T306" style:family="text">
      <style:text-properties fo:color="#231f20"/>
    </style:style>
    <style:style style:name="T307" style:family="text">
      <style:text-properties fo:color="#231f20" fo:letter-spacing="-0.048cm"/>
    </style:style>
    <style:style style:name="T308" style:family="text">
      <style:text-properties fo:color="#231f20" fo:letter-spacing="-0.048cm" style:text-scale="95%"/>
    </style:style>
    <style:style style:name="T309" style:family="text">
      <style:text-properties fo:color="#231f20" fo:letter-spacing="-0.048cm" style:text-scale="90%"/>
    </style:style>
    <style:style style:name="T310" style:family="text">
      <style:text-properties fo:color="#231f20" fo:letter-spacing="-0.048cm" fo:font-style="italic" style:font-style-asian="italic"/>
    </style:style>
    <style:style style:name="T311" style:family="text">
      <style:text-properties fo:color="#231f20" fo:letter-spacing="-0.056cm" style:text-scale="95%"/>
    </style:style>
    <style:style style:name="T312" style:family="text">
      <style:text-properties fo:color="#231f20" fo:letter-spacing="-0.056cm"/>
    </style:style>
    <style:style style:name="T313" style:family="text">
      <style:text-properties fo:color="#231f20" fo:letter-spacing="-0.056cm" fo:font-style="italic" style:font-style-asian="italic" style:text-scale="95%"/>
    </style:style>
    <style:style style:name="T314" style:family="text">
      <style:text-properties fo:color="#231f20" fo:letter-spacing="-0.056cm" fo:font-style="italic" style:font-style-asian="italic"/>
    </style:style>
    <style:style style:name="T315" style:family="text">
      <style:text-properties fo:color="#231f20" fo:letter-spacing="-0.056cm" style:text-scale="90%"/>
    </style:style>
    <style:style style:name="T316" style:family="text">
      <style:text-properties fo:color="#231f20" fo:letter-spacing="-0.055cm" style:text-scale="95%"/>
    </style:style>
    <style:style style:name="T317" style:family="text">
      <style:text-properties fo:color="#231f20" fo:letter-spacing="-0.055cm"/>
    </style:style>
    <style:style style:name="T318" style:family="text">
      <style:text-properties fo:color="#231f20" fo:letter-spacing="-0.055cm" style:text-scale="90%"/>
    </style:style>
    <style:style style:name="T319" style:family="text">
      <style:text-properties fo:color="#231f20" fo:letter-spacing="-0.055cm" fo:font-style="italic" style:font-style-asian="italic"/>
    </style:style>
    <style:style style:name="T320" style:family="text">
      <style:text-properties fo:color="#231f20" fo:letter-spacing="-0.055cm" fo:font-style="italic" style:font-style-asian="italic" style:text-scale="95%"/>
    </style:style>
    <style:style style:name="T321" style:family="text">
      <style:text-properties fo:color="#231f20" fo:letter-spacing="-0.062cm" style:text-scale="95%"/>
    </style:style>
    <style:style style:name="T322" style:family="text">
      <style:text-properties fo:color="#231f20" fo:letter-spacing="-0.062cm"/>
    </style:style>
    <style:style style:name="T323" style:family="text">
      <style:text-properties fo:color="#231f20" fo:letter-spacing="-0.028cm" style:text-scale="90%"/>
    </style:style>
    <style:style style:name="T324" style:family="text">
      <style:text-properties fo:color="#231f20" fo:letter-spacing="-0.028cm" style:text-scale="95%"/>
    </style:style>
    <style:style style:name="T325" style:family="text">
      <style:text-properties fo:color="#231f20" fo:letter-spacing="-0.028cm"/>
    </style:style>
    <style:style style:name="T326" style:family="text">
      <style:text-properties fo:color="#231f20" fo:letter-spacing="-0.028cm" fo:font-style="italic" style:font-style-asian="italic" style:text-scale="95%"/>
    </style:style>
    <style:style style:name="T327" style:family="text">
      <style:text-properties fo:color="#231f20" fo:letter-spacing="-0.028cm" fo:font-style="italic" style:font-style-asian="italic"/>
    </style:style>
    <style:style style:name="T328" style:family="text">
      <style:text-properties fo:color="#231f20" fo:letter-spacing="-0.03cm" style:text-scale="90%"/>
    </style:style>
    <style:style style:name="T329" style:family="text">
      <style:text-properties fo:color="#231f20" fo:letter-spacing="-0.03cm" style:text-scale="95%"/>
    </style:style>
    <style:style style:name="T330" style:family="text">
      <style:text-properties fo:color="#231f20" fo:letter-spacing="-0.03cm" fo:font-style="italic" style:font-style-asian="italic" style:text-scale="90%"/>
    </style:style>
    <style:style style:name="T331" style:family="text">
      <style:text-properties fo:color="#231f20" fo:letter-spacing="-0.03cm" fo:font-style="italic" style:font-style-asian="italic" style:text-scale="95%"/>
    </style:style>
    <style:style style:name="T332" style:family="text">
      <style:text-properties fo:color="#231f20" fo:letter-spacing="-0.03cm" fo:font-style="italic" style:font-style-asian="italic"/>
    </style:style>
    <style:style style:name="T333" style:family="text">
      <style:text-properties fo:color="#231f20" fo:letter-spacing="-0.03cm"/>
    </style:style>
    <style:style style:name="T334" style:family="text">
      <style:text-properties fo:color="#231f20" fo:letter-spacing="-0.049cm"/>
    </style:style>
    <style:style style:name="T335" style:family="text">
      <style:text-properties fo:color="#231f20" fo:letter-spacing="-0.049cm" style:text-scale="95%"/>
    </style:style>
    <style:style style:name="T336" style:family="text">
      <style:text-properties fo:color="#231f20" fo:letter-spacing="-0.049cm" style:text-scale="90%"/>
    </style:style>
    <style:style style:name="T337" style:family="text">
      <style:text-properties fo:color="#231f20" fo:letter-spacing="-0.049cm" fo:font-style="italic" style:font-style-asian="italic" style:text-scale="95%"/>
    </style:style>
    <style:style style:name="T338" style:family="text">
      <style:text-properties fo:color="#231f20" fo:letter-spacing="-0.004cm"/>
    </style:style>
    <style:style style:name="T339" style:family="text">
      <style:text-properties fo:color="#231f20" fo:letter-spacing="-0.004cm" style:text-scale="90%"/>
    </style:style>
    <style:style style:name="T340" style:family="text">
      <style:text-properties fo:color="#231f20" fo:letter-spacing="-0.004cm" style:text-scale="93%"/>
    </style:style>
    <style:style style:name="T341" style:family="text">
      <style:text-properties fo:color="#231f20" fo:letter-spacing="-0.004cm" style:text-scale="84%"/>
    </style:style>
    <style:style style:name="T342" style:family="text">
      <style:text-properties fo:color="#231f20" fo:letter-spacing="-0.004cm" style:text-scale="87%"/>
    </style:style>
    <style:style style:name="T343" style:family="text">
      <style:text-properties fo:color="#231f20" fo:letter-spacing="-0.004cm" style:text-scale="47%"/>
    </style:style>
    <style:style style:name="T344" style:family="text">
      <style:text-properties fo:color="#231f20" fo:letter-spacing="-0.004cm" fo:font-style="italic" style:font-style-asian="italic" style:text-scale="90%"/>
    </style:style>
    <style:style style:name="T345" style:family="text">
      <style:text-properties fo:color="#231f20" fo:letter-spacing="-0.032cm" style:text-scale="90%"/>
    </style:style>
    <style:style style:name="T346" style:family="text">
      <style:text-properties fo:color="#231f20" fo:letter-spacing="-0.032cm" style:text-scale="95%"/>
    </style:style>
    <style:style style:name="T347" style:family="text">
      <style:text-properties fo:color="#231f20" fo:letter-spacing="-0.032cm"/>
    </style:style>
    <style:style style:name="T348" style:family="text">
      <style:text-properties fo:color="#231f20" fo:letter-spacing="-0.032cm" fo:font-style="italic" style:font-style-asian="italic" style:text-scale="95%"/>
    </style:style>
    <style:style style:name="T349" style:family="text">
      <style:text-properties fo:color="#231f20" fo:letter-spacing="-0.009cm" style:text-scale="90%"/>
    </style:style>
    <style:style style:name="T350" style:family="text">
      <style:text-properties fo:color="#231f20" fo:letter-spacing="-0.009cm"/>
    </style:style>
    <style:style style:name="T351" style:family="text">
      <style:text-properties fo:color="#231f20" fo:letter-spacing="-0.009cm" style:text-scale="95%"/>
    </style:style>
    <style:style style:name="T352" style:family="text">
      <style:text-properties fo:color="#231f20" fo:letter-spacing="-0.009cm" fo:font-style="italic" style:font-style-asian="italic"/>
    </style:style>
    <style:style style:name="T353" style:family="text">
      <style:text-properties fo:color="#231f20" fo:letter-spacing="-0.009cm" fo:font-style="italic" style:font-style-asian="italic" style:text-scale="95%"/>
    </style:style>
    <style:style style:name="T354" style:family="text">
      <style:text-properties fo:color="#231f20" fo:letter-spacing="-0.012cm" style:text-scale="90%"/>
    </style:style>
    <style:style style:name="T355" style:family="text">
      <style:text-properties fo:color="#231f20" fo:letter-spacing="-0.012cm" style:text-scale="95%"/>
    </style:style>
    <style:style style:name="T356" style:family="text">
      <style:text-properties fo:color="#231f20" fo:letter-spacing="-0.012cm"/>
    </style:style>
    <style:style style:name="T357" style:family="text">
      <style:text-properties fo:color="#231f20" fo:letter-spacing="-0.012cm" fo:font-style="italic" style:font-style-asian="italic" style:text-scale="95%"/>
    </style:style>
    <style:style style:name="T358" style:family="text">
      <style:text-properties fo:color="#231f20" fo:letter-spacing="-0.012cm" fo:font-style="italic" style:font-style-asian="italic"/>
    </style:style>
    <style:style style:name="T359" style:family="text">
      <style:text-properties fo:color="#231f20" fo:letter-spacing="-0.014cm" style:text-scale="90%"/>
    </style:style>
    <style:style style:name="T360" style:family="text">
      <style:text-properties fo:color="#231f20" fo:letter-spacing="-0.014cm" style:text-scale="95%"/>
    </style:style>
    <style:style style:name="T361" style:family="text">
      <style:text-properties fo:color="#231f20" fo:letter-spacing="-0.014cm"/>
    </style:style>
    <style:style style:name="T362" style:family="text">
      <style:text-properties fo:color="#231f20" fo:letter-spacing="-0.014cm" fo:font-style="italic" style:font-style-asian="italic" style:text-scale="95%"/>
    </style:style>
    <style:style style:name="T363" style:family="text">
      <style:text-properties fo:color="#231f20" fo:letter-spacing="-0.041cm"/>
    </style:style>
    <style:style style:name="T364" style:family="text">
      <style:text-properties fo:color="#231f20" fo:letter-spacing="-0.041cm" style:text-scale="90%"/>
    </style:style>
    <style:style style:name="T365" style:family="text">
      <style:text-properties fo:color="#231f20" fo:letter-spacing="-0.041cm" style:text-scale="95%"/>
    </style:style>
    <style:style style:name="T366" style:family="text">
      <style:text-properties fo:color="#231f20" fo:letter-spacing="-0.041cm" fo:font-style="italic" style:font-style-asian="italic" style:text-scale="95%"/>
    </style:style>
    <style:style style:name="T367" style:family="text">
      <style:text-properties fo:color="#231f20" fo:letter-spacing="-0.071cm"/>
    </style:style>
    <style:style style:name="T368" style:family="text">
      <style:text-properties fo:color="#231f20" fo:letter-spacing="-0.069cm"/>
    </style:style>
    <style:style style:name="T369" style:family="text">
      <style:text-properties fo:color="#231f20" fo:letter-spacing="-0.06cm" style:text-scale="95%"/>
    </style:style>
    <style:style style:name="T370" style:family="text">
      <style:text-properties fo:color="#231f20" fo:letter-spacing="-0.06cm"/>
    </style:style>
    <style:style style:name="T371" style:family="text">
      <style:text-properties fo:color="#231f20" fo:letter-spacing="-0.058cm" style:text-scale="95%"/>
    </style:style>
    <style:style style:name="T372" style:family="text">
      <style:text-properties fo:color="#231f20" fo:letter-spacing="-0.046cm" style:text-scale="95%"/>
    </style:style>
    <style:style style:name="T373" style:family="text">
      <style:text-properties fo:color="#231f20" fo:letter-spacing="-0.046cm" style:text-scale="90%"/>
    </style:style>
    <style:style style:name="T374" style:family="text">
      <style:text-properties fo:color="#231f20" fo:letter-spacing="-0.046cm"/>
    </style:style>
    <style:style style:name="T375" style:family="text">
      <style:text-properties fo:color="#231f20" fo:letter-spacing="-0.046cm" fo:font-style="italic" style:font-style-asian="italic"/>
    </style:style>
    <style:style style:name="T376" style:family="text">
      <style:text-properties fo:color="#231f20" fo:letter-spacing="-0.046cm" fo:font-style="italic" style:font-style-asian="italic" style:text-scale="95%"/>
    </style:style>
    <style:style style:name="T377" style:family="text">
      <style:text-properties fo:color="#231f20" fo:letter-spacing="-0.018cm" style:text-scale="95%"/>
    </style:style>
    <style:style style:name="T378" style:family="text">
      <style:text-properties fo:color="#231f20" fo:letter-spacing="-0.018cm"/>
    </style:style>
    <style:style style:name="T379" style:family="text">
      <style:text-properties fo:color="#231f20" fo:letter-spacing="-0.018cm" style:text-scale="90%"/>
    </style:style>
    <style:style style:name="T380" style:family="text">
      <style:text-properties fo:color="#231f20" fo:letter-spacing="-0.018cm" fo:font-style="italic" style:font-style-asian="italic" style:text-scale="95%"/>
    </style:style>
    <style:style style:name="T381" style:family="text">
      <style:text-properties fo:color="#231f20" fo:letter-spacing="-0.018cm" fo:font-style="italic" style:font-style-asian="italic"/>
    </style:style>
    <style:style style:name="T382" style:family="text">
      <style:text-properties fo:color="#231f20" fo:letter-spacing="-0.053cm"/>
    </style:style>
    <style:style style:name="T383" style:family="text">
      <style:text-properties fo:color="#231f20" fo:letter-spacing="-0.053cm" style:text-scale="95%"/>
    </style:style>
    <style:style style:name="T384" style:family="text">
      <style:text-properties fo:color="#231f20" fo:letter-spacing="-0.053cm" style:text-scale="90%"/>
    </style:style>
    <style:style style:name="T385" style:family="text">
      <style:text-properties fo:color="#231f20" fo:letter-spacing="-0.037cm" style:text-scale="95%"/>
    </style:style>
    <style:style style:name="T386" style:family="text">
      <style:text-properties fo:color="#231f20" fo:letter-spacing="-0.037cm" style:text-scale="90%"/>
    </style:style>
    <style:style style:name="T387" style:family="text">
      <style:text-properties fo:color="#231f20" fo:letter-spacing="-0.037cm"/>
    </style:style>
    <style:style style:name="T388" style:family="text">
      <style:text-properties fo:color="#231f20" fo:letter-spacing="-0.037cm" fo:font-style="italic" style:font-style-asian="italic" style:text-scale="95%"/>
    </style:style>
    <style:style style:name="T389" style:family="text">
      <style:text-properties fo:color="#231f20" fo:letter-spacing="-0.035cm" style:text-scale="95%"/>
    </style:style>
    <style:style style:name="T390" style:family="text">
      <style:text-properties fo:color="#231f20" fo:letter-spacing="-0.035cm" style:text-scale="90%"/>
    </style:style>
    <style:style style:name="T391" style:family="text">
      <style:text-properties fo:color="#231f20" fo:letter-spacing="-0.035cm"/>
    </style:style>
    <style:style style:name="T392" style:family="text">
      <style:text-properties fo:color="#231f20" fo:letter-spacing="-0.035cm" fo:font-style="italic" style:font-style-asian="italic"/>
    </style:style>
    <style:style style:name="T393" style:family="text">
      <style:text-properties fo:color="#231f20" fo:letter-spacing="-0.035cm" fo:font-style="italic" style:font-style-asian="italic" style:text-scale="95%"/>
    </style:style>
    <style:style style:name="T394" style:family="text">
      <style:text-properties fo:color="#231f20" fo:letter-spacing="-0.035cm" fo:font-style="italic" style:font-style-asian="italic" style:text-scale="90%"/>
    </style:style>
    <style:style style:name="T395" style:family="text">
      <style:text-properties fo:color="#231f20" fo:letter-spacing="-0.051cm" style:text-scale="95%"/>
    </style:style>
    <style:style style:name="T396" style:family="text">
      <style:text-properties fo:color="#231f20" fo:letter-spacing="-0.051cm"/>
    </style:style>
    <style:style style:name="T397" style:family="text">
      <style:text-properties fo:color="#231f20" fo:letter-spacing="-0.051cm" fo:font-style="italic" style:font-style-asian="italic" style:text-scale="95%"/>
    </style:style>
    <style:style style:name="T398" style:family="text">
      <style:text-properties fo:color="#231f20" fo:letter-spacing="-0.051cm" style:text-scale="90%"/>
    </style:style>
    <style:style style:name="T399" style:family="text">
      <style:text-properties fo:color="#231f20" fo:letter-spacing="-0.039cm" style:text-scale="90%"/>
    </style:style>
    <style:style style:name="T400" style:family="text">
      <style:text-properties fo:color="#231f20" fo:letter-spacing="-0.039cm" style:text-scale="95%"/>
    </style:style>
    <style:style style:name="T401" style:family="text">
      <style:text-properties fo:color="#231f20" fo:letter-spacing="-0.039cm"/>
    </style:style>
    <style:style style:name="T402" style:family="text">
      <style:text-properties fo:color="#231f20" fo:letter-spacing="-0.034cm" style:text-scale="90%"/>
    </style:style>
    <style:style style:name="T403" style:family="text">
      <style:text-properties fo:color="#231f20" fo:letter-spacing="-0.034cm" style:text-scale="95%"/>
    </style:style>
    <style:style style:name="T404" style:family="text">
      <style:text-properties fo:color="#231f20" fo:letter-spacing="-0.034cm" fo:font-style="italic" style:font-style-asian="italic" style:text-scale="95%"/>
    </style:style>
    <style:style style:name="T405" style:family="text">
      <style:text-properties fo:color="#231f20" fo:letter-spacing="-0.034cm" fo:font-style="italic" style:font-style-asian="italic"/>
    </style:style>
    <style:style style:name="T406" style:family="text">
      <style:text-properties fo:color="#231f20" fo:letter-spacing="-0.034cm" fo:font-style="italic" style:font-style-asian="italic" style:text-scale="90%"/>
    </style:style>
    <style:style style:name="T407" style:family="text">
      <style:text-properties fo:color="#231f20" fo:letter-spacing="-0.034cm"/>
    </style:style>
    <style:style style:name="T408" style:family="text">
      <style:text-properties fo:color="#231f20" fo:letter-spacing="-0.011cm" style:text-scale="95%"/>
    </style:style>
    <style:style style:name="T409" style:family="text">
      <style:text-properties fo:color="#231f20" fo:letter-spacing="-0.011cm" style:text-scale="90%"/>
    </style:style>
    <style:style style:name="T410" style:family="text">
      <style:text-properties fo:color="#231f20" fo:letter-spacing="-0.011cm" style:text-scale="92%"/>
    </style:style>
    <style:style style:name="T411" style:family="text">
      <style:text-properties fo:color="#231f20" fo:letter-spacing="-0.011cm" fo:font-style="italic" style:font-style-asian="italic"/>
    </style:style>
    <style:style style:name="T412" style:family="text">
      <style:text-properties fo:color="#231f20" fo:letter-spacing="-0.011cm" fo:font-style="italic" style:font-style-asian="italic" style:text-scale="95%"/>
    </style:style>
    <style:style style:name="T413" style:family="text">
      <style:text-properties fo:color="#231f20" fo:letter-spacing="-0.011cm" fo:font-style="italic" style:font-style-asian="italic" style:text-scale="90%"/>
    </style:style>
    <style:style style:name="T414" style:family="text">
      <style:text-properties fo:color="#231f20" fo:letter-spacing="-0.016cm" style:text-scale="95%"/>
    </style:style>
    <style:style style:name="T415" style:family="text">
      <style:text-properties fo:color="#231f20" fo:letter-spacing="-0.016cm" style:text-scale="90%"/>
    </style:style>
    <style:style style:name="T416" style:family="text">
      <style:text-properties fo:color="#231f20" fo:letter-spacing="-0.016cm"/>
    </style:style>
    <style:style style:name="T417" style:family="text">
      <style:text-properties fo:color="#231f20" fo:letter-spacing="-0.016cm" fo:font-style="italic" style:font-style-asian="italic"/>
    </style:style>
    <style:style style:name="T418" style:family="text">
      <style:text-properties fo:color="#231f20" fo:letter-spacing="-0.016cm" fo:font-style="italic" style:font-style-asian="italic" style:text-scale="95%"/>
    </style:style>
    <style:style style:name="T419" style:family="text">
      <style:text-properties fo:color="#231f20" fo:letter-spacing="0.002cm" style:text-scale="91%"/>
    </style:style>
    <style:style style:name="T420" style:family="text">
      <style:text-properties fo:color="#231f20" fo:letter-spacing="0.002cm" style:text-scale="86%"/>
    </style:style>
    <style:style style:name="T421" style:family="text">
      <style:text-properties fo:color="#231f20" fo:letter-spacing="0.002cm" style:text-scale="88%"/>
    </style:style>
    <style:style style:name="T422" style:family="text">
      <style:text-properties fo:color="#231f20" fo:letter-spacing="0.002cm" style:text-scale="93%"/>
    </style:style>
    <style:style style:name="T423" style:family="text">
      <style:text-properties fo:color="#231f20" fo:letter-spacing="0.002cm" style:text-scale="90%"/>
    </style:style>
    <style:style style:name="T424" style:family="text">
      <style:text-properties fo:color="#231f20" fo:letter-spacing="-0.002cm" style:text-scale="87%"/>
    </style:style>
    <style:style style:name="T425" style:family="text">
      <style:text-properties fo:color="#231f20" fo:letter-spacing="-0.002cm" style:text-scale="86%"/>
    </style:style>
    <style:style style:name="T426" style:family="text">
      <style:text-properties fo:color="#231f20" fo:letter-spacing="-0.002cm" style:text-scale="88%"/>
    </style:style>
    <style:style style:name="T427" style:family="text">
      <style:text-properties fo:color="#231f20" fo:letter-spacing="-0.002cm" style:text-scale="91%"/>
    </style:style>
    <style:style style:name="T428" style:family="text">
      <style:text-properties fo:color="#231f20" style:text-scale="86%"/>
    </style:style>
    <style:style style:name="T429" style:family="text">
      <style:text-properties fo:color="#231f20" style:text-scale="93%"/>
    </style:style>
    <style:style style:name="T430" style:family="text">
      <style:text-properties fo:color="#231f20" style:text-scale="92%"/>
    </style:style>
    <style:style style:name="T431" style:family="text">
      <style:text-properties fo:color="#231f20" style:text-scale="88%"/>
    </style:style>
    <style:style style:name="T432" style:family="text">
      <style:text-properties fo:color="#231f20" style:text-scale="99%"/>
    </style:style>
    <style:style style:name="T433" style:family="text">
      <style:text-properties fo:color="#231f20" style:text-scale="84%"/>
    </style:style>
    <style:style style:name="T434" style:family="text">
      <style:text-properties fo:color="#231f20" style:text-scale="47%"/>
    </style:style>
    <style:style style:name="T435" style:family="text">
      <style:text-properties fo:color="#231f20" style:text-scale="91%"/>
    </style:style>
    <style:style style:name="T436" style:family="text">
      <style:text-properties fo:color="#231f20" style:text-scale="96%"/>
    </style:style>
    <style:style style:name="T437" style:family="text">
      <style:text-properties fo:color="#231f20" style:text-scale="94%"/>
    </style:style>
    <style:style style:name="T438" style:family="text">
      <style:text-properties fo:color="#231f20" style:text-scale="106%"/>
    </style:style>
    <style:style style:name="T439" style:family="text">
      <style:text-properties fo:color="#231f20" fo:letter-spacing="0.011cm" style:text-scale="90%"/>
    </style:style>
    <style:style style:name="T440" style:family="text">
      <style:text-properties fo:color="#231f20" style:text-scale="85%"/>
    </style:style>
    <style:style style:name="T441" style:family="text">
      <style:text-properties fo:color="#231f20" fo:letter-spacing="0.028cm" style:text-scale="85%"/>
    </style:style>
    <style:style style:name="T442" style:family="text">
      <style:text-properties fo:color="#231f20" fo:letter-spacing="0.004cm" style:text-scale="85%"/>
    </style:style>
    <style:style style:name="T443" style:family="text">
      <style:text-properties fo:color="#231f20" style:text-scale="103%"/>
    </style:style>
    <style:style style:name="T444" style:family="text">
      <style:text-properties fo:color="#231f20" fo:letter-spacing="0.012cm" style:text-scale="90%"/>
    </style:style>
    <style:style style:name="T445" style:family="text">
      <style:text-properties fo:color="#231f20" fo:font-style="italic" style:font-style-asian="italic" style:text-scale="90%"/>
    </style:style>
    <style:style style:name="T446" style:family="text">
      <style:text-properties fo:color="#231f20" fo:font-style="italic" style:font-style-asian="italic" style:text-scale="95%"/>
    </style:style>
    <style:style style:name="T447" style:family="text">
      <style:text-properties fo:color="#231f20" fo:font-style="italic" style:font-style-asian="italic"/>
    </style:style>
    <style:style style:name="T448" style:family="text">
      <style:text-properties fo:color="#231f20" style:text-scale="89%"/>
    </style:style>
    <style:style style:name="T449" style:family="text">
      <style:text-properties fo:color="#231f20" fo:letter-spacing="0.042cm" style:text-scale="90%"/>
    </style:style>
    <style:style style:name="T450" style:family="text">
      <style:text-properties fo:color="#231f20" fo:letter-spacing="0.007cm" style:text-scale="90%"/>
    </style:style>
    <style:style style:name="T451" style:family="text">
      <style:text-properties fo:color="#231f20" fo:letter-spacing="0.076cm" style:text-scale="90%"/>
    </style:style>
    <style:style style:name="T452" style:family="text">
      <style:text-properties fo:color="#231f20" style:text-scale="104%"/>
    </style:style>
    <style:style style:name="T453" style:family="text">
      <style:text-properties fo:color="#231f20" fo:letter-spacing="0.035cm" style:text-scale="90%"/>
    </style:style>
    <style:style style:name="T454" style:family="text">
      <style:text-properties fo:color="#231f20" fo:letter-spacing="-0.067cm" style:text-scale="95%"/>
    </style:style>
    <style:style style:name="T455" style:family="text">
      <style:text-properties fo:color="#231f20" fo:letter-spacing="0.026cm" style:text-scale="90%"/>
    </style:style>
    <style:style style:name="T456" style:family="text">
      <style:text-properties fo:color="#231f20" style:text-scale="87%"/>
    </style:style>
    <style:style style:name="T457" style:family="text">
      <style:text-properties fo:color="#231f20" style:text-scale="105%"/>
    </style:style>
    <style:style style:name="T458" style:family="text">
      <style:text-properties fo:font-size="10.5pt" fo:font-weight="bold" style:font-size-asian="10.5pt" style:font-weight-asian="bold"/>
    </style:style>
    <style:style style:name="T459" style:family="text">
      <style:text-properties fo:font-size="10.5pt" style:font-size-asian="10.5pt"/>
    </style:style>
    <style:style style:name="T460" style:family="text">
      <style:text-properties fo:font-size="10pt" style:font-size-asian="10pt"/>
    </style:style>
    <style:style style:name="T461" style:family="text">
      <style:text-properties fo:font-size="14pt" style:font-size-asian="14pt"/>
    </style:style>
    <style:style style:name="T462" style:family="text">
      <style:text-properties style:font-name="Times New Roman" fo:font-size="8pt" style:font-size-asian="8pt"/>
    </style:style>
    <style:style style:name="T463" style:family="text">
      <style:text-properties fo:font-size="18pt" fo:font-style="italic" style:font-size-asian="18pt" style:font-style-asian="italic"/>
    </style:style>
    <style:style style:name="T464" style:family="text">
      <style:text-properties fo:font-size="9pt" fo:font-style="italic" style:font-size-asian="9pt" style:font-style-asian="italic"/>
    </style:style>
    <style:style style:name="T465" style:family="text">
      <style:text-properties fo:font-size="9pt" style:font-size-asian="9pt"/>
    </style:style>
    <style:style style:name="T466" style:family="text">
      <style:text-properties fo:font-size="8pt" fo:font-style="italic" style:font-size-asian="8pt" style:font-style-asian="italic"/>
    </style:style>
    <style:style style:name="T467" style:family="text">
      <style:text-properties fo:font-style="italic" style:font-style-asian="italic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top" style:vertical-rel="baseline" style:horizontal-pos="from-left" style:horizontal-rel="paragraph" fo:background-color="#d1d3d4" style:background-transparency="0%" draw:fill="solid" draw:fill-color="#d1d3d4" draw:opacity="100%" fo:padding="0cm" fo:border="0.06pt solid #000000"/>
    </style:style>
    <style:style style:name="fr3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fo:background-color="#d1d3d4" style:background-transparency="0%" draw:fill="solid" draw:fill-color="#d1d3d4" draw:opacity="10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31920*" fo:start-indent="0cm" fo:end-indent="0.035cm"/>
          <style:column style:rel-width="33615*" fo:start-indent="0.035cm" fo:end-indent="0cm"/>
        </style:columns>
      </style:section-properties>
    </style:style>
    <style:style style:name="Sect3" style:family="section">
      <style:section-properties text:dont-balance-text-columns="true" style:editable="false">
        <style:columns fo:column-count="2">
          <style:column style:rel-width="31333*" fo:start-indent="0cm" fo:end-indent="0.035cm"/>
          <style:column style:rel-width="34202*" fo:start-indent="0.035cm" fo:end-indent="0cm"/>
        </style:columns>
      </style:section-properties>
    </style:style>
    <style:style style:name="Sect4" style:family="section">
      <style:section-properties text:dont-balance-text-columns="true" style:editable="false">
        <style:columns fo:column-count="2">
          <style:column style:rel-width="30991*" fo:start-indent="0cm" fo:end-indent="0.088cm"/>
          <style:column style:rel-width="34544*" fo:start-indent="0.088cm" fo:end-indent="0cm"/>
        </style:columns>
      </style:section-properties>
    </style:style>
    <style:style style:name="Sect5" style:family="section">
      <style:section-properties text:dont-balance-text-columns="true" style:editable="false">
        <style:columns fo:column-count="2">
          <style:column style:rel-width="33117*" fo:start-indent="0cm" fo:end-indent="0.035cm"/>
          <style:column style:rel-width="32418*" fo:start-indent="0.035cm" fo:end-indent="0cm"/>
        </style:columns>
      </style:section-properties>
    </style:style>
    <style:style style:name="Sect6" style:family="section">
      <style:section-properties style:editable="false">
        <style:columns fo:column-count="2">
          <style:column style:rel-width="14775*" fo:start-indent="0cm" fo:end-indent="0.448cm"/>
          <style:column style:rel-width="50760*" fo:start-indent="0.448cm" fo:end-indent="0cm"/>
        </style:columns>
      </style:section-properties>
    </style:style>
    <style:style style:name="Sect7" style:family="section">
      <style:section-properties text:dont-balance-text-columns="true" style:editable="false">
        <style:columns fo:column-count="2">
          <style:column style:rel-width="30659*" fo:start-indent="0cm" fo:end-indent="0.166cm"/>
          <style:column style:rel-width="34876*" fo:start-indent="0.166cm" fo:end-indent="0cm"/>
        </style:columns>
      </style:section-properties>
    </style:style>
    <style:style style:name="Sect8" style:family="section">
      <style:section-properties text:dont-balance-text-columns="true" style:editable="false">
        <style:columns fo:column-count="2">
          <style:column style:rel-width="33367*" fo:start-indent="0cm" fo:end-indent="0.035cm"/>
          <style:column style:rel-width="32168*" fo:start-indent="0.035cm" fo:end-indent="0cm"/>
        </style:columns>
      </style:section-properties>
    </style:style>
    <style:style style:name="Sect9" style:family="section">
      <style:section-properties style:editable="false">
        <style:columns fo:column-count="2">
          <style:column style:rel-width="15237*" fo:start-indent="0cm" fo:end-indent="0.265cm"/>
          <style:column style:rel-width="50298*" fo:start-indent="0.265cm" fo:end-indent="0cm"/>
        </style:columns>
      </style:section-properties>
    </style:style>
    <style:style style:name="Sect10" style:family="section">
      <style:section-properties text:dont-balance-text-columns="true" style:editable="false">
        <style:columns fo:column-count="2">
          <style:column style:rel-width="30901*" fo:start-indent="0cm" fo:end-indent="0.108cm"/>
          <style:column style:rel-width="34634*" fo:start-indent="0.108cm" fo:end-indent="0cm"/>
        </style:columns>
      </style:section-properties>
    </style:style>
    <style:style style:name="Sect11" style:family="section">
      <style:section-properties style:editable="false">
        <style:columns fo:column-count="2">
          <style:column style:rel-width="48417*" fo:start-indent="0cm" fo:end-indent="0.035cm"/>
          <style:column style:rel-width="17118*" fo:start-indent="0.035cm" fo:end-indent="0cm"/>
        </style:columns>
      </style:section-properties>
    </style:style>
    <style:style style:name="Sect12" style:family="section">
      <style:section-properties text:dont-balance-text-columns="true" style:editable="false">
        <style:columns fo:column-count="2">
          <style:column style:rel-width="33121*" fo:start-indent="0cm" fo:end-indent="0.035cm"/>
          <style:column style:rel-width="32414*" fo:start-indent="0.035cm" fo:end-indent="0cm"/>
        </style:columns>
      </style:section-properties>
    </style:style>
    <style:style style:name="Sect13" style:family="section">
      <style:section-properties style:editable="false">
        <style:columns fo:column-count="2">
          <style:column style:rel-width="14873*" fo:start-indent="0cm" fo:end-indent="0.349cm"/>
          <style:column style:rel-width="50662*" fo:start-indent="0.349cm" fo:end-indent="0cm"/>
        </style:columns>
      </style:section-properties>
    </style:style>
    <style:style style:name="Sect14" style:family="section">
      <style:section-properties text:dont-balance-text-columns="true" style:editable="false">
        <style:columns fo:column-count="2">
          <style:column style:rel-width="30417*" fo:start-indent="0cm" fo:end-indent="0.22cm"/>
          <style:column style:rel-width="35118*" fo:start-indent="0.22cm" fo:end-indent="0cm"/>
        </style:columns>
      </style:section-properties>
    </style:style>
    <style:style style:name="Sect15" style:family="section">
      <style:section-properties text:dont-balance-text-columns="true" style:editable="false">
        <style:columns fo:column-count="2">
          <style:column style:rel-width="32581*" fo:start-indent="0cm" fo:end-indent="0.035cm"/>
          <style:column style:rel-width="32954*" fo:start-indent="0.035cm" fo:end-indent="0cm"/>
        </style:columns>
      </style:section-properties>
    </style:style>
    <style:style style:name="Sect16" style:family="section">
      <style:section-properties style:editable="false">
        <style:columns fo:column-count="2">
          <style:column style:rel-width="12860*" fo:start-indent="0cm" fo:end-indent="0.817cm"/>
          <style:column style:rel-width="52675*" fo:start-indent="0.817cm" fo:end-indent="0cm"/>
        </style:columns>
      </style:section-properties>
    </style:style>
    <style:style style:name="Sect17" style:family="section">
      <style:section-properties text:dont-balance-text-columns="true" style:editable="false">
        <style:columns fo:column-count="2">
          <style:column style:rel-width="30979*" fo:start-indent="0cm" fo:end-indent="0.092cm"/>
          <style:column style:rel-width="34556*" fo:start-indent="0.092cm" fo:end-indent="0cm"/>
        </style:columns>
      </style:section-properties>
    </style:style>
    <style:style style:name="Sect18" style:family="section">
      <style:section-properties text:dont-balance-text-columns="true" style:editable="false">
        <style:columns fo:column-count="2">
          <style:column style:rel-width="32659*" fo:start-indent="0cm" fo:end-indent="0.035cm"/>
          <style:column style:rel-width="32876*" fo:start-indent="0.035cm" fo:end-indent="0cm"/>
        </style:columns>
      </style:section-properties>
    </style:style>
    <style:style style:name="Sect19" style:family="section">
      <style:section-properties style:editable="false">
        <style:columns fo:column-count="2">
          <style:column style:rel-width="13936*" fo:start-indent="0cm" fo:end-indent="0.64cm"/>
          <style:column style:rel-width="51599*" fo:start-indent="0.64cm" fo:end-indent="0cm"/>
        </style:columns>
      </style:section-properties>
    </style:style>
    <style:style style:name="Sect20" style:family="section">
      <style:section-properties text:dont-balance-text-columns="true" style:editable="false">
        <style:columns fo:column-count="2">
          <style:column style:rel-width="30966*" fo:start-indent="0cm" fo:end-indent="0.093cm"/>
          <style:column style:rel-width="34569*" fo:start-indent="0.093cm" fo:end-indent="0cm"/>
        </style:columns>
      </style:section-properties>
    </style:style>
    <style:style style:name="Sect21" style:family="section">
      <style:section-properties text:dont-balance-text-columns="true" style:editable="false">
        <style:columns fo:column-count="2">
          <style:column style:rel-width="30227*" fo:start-indent="0cm" fo:end-indent="0.265cm"/>
          <style:column style:rel-width="35308*" fo:start-indent="0.265cm" fo:end-indent="0cm"/>
        </style:columns>
      </style:section-properties>
    </style:style>
    <style:style style:name="Sect22" style:family="section">
      <style:section-properties text:dont-balance-text-columns="true" style:editable="false">
        <style:columns fo:column-count="2">
          <style:column style:rel-width="15121*" fo:start-indent="0cm" fo:end-indent="0.372cm"/>
          <style:column style:rel-width="50414*" fo:start-indent="0.372cm" fo:end-indent="0cm"/>
        </style:columns>
      </style:section-properties>
    </style:style>
    <style:style style:name="Sect23" style:family="section">
      <style:section-properties text:dont-balance-text-columns="true" style:editable="false">
        <style:columns fo:column-count="2">
          <style:column style:rel-width="15630*" fo:start-indent="0cm" fo:end-indent="0.034cm"/>
          <style:column style:rel-width="49905*" fo:start-indent="0.034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72"><draw:frame draw:style-name="fr3" text:anchor-type="char" svg:x="13cm" svg:y="0.252cm" svg:width="2.893cm" svg:height="2cm" draw:z-index="6"><draw:text-box><text:p text:style-name="P1"><text:span text:style-name="T1">Images</text:span></text:p><text:p text:style-name="P2"><text:span text:style-name="T30">vol. XXIX/no. 38</text:span></text:p><text:p text:style-name="P3"><text:span text:style-name="T30">Poznań 2021</text:span></text:p><text:p text:style-name="P4"><text:span text:style-name="T31">ISSN </text:span><text:span text:style-name="T2">1731-450x</text:span></text:p></draw:text-box></draw:frame><text:span text:style-name="T200">anna nacher</text:span></text:p>
        <text:p text:style-name="P73"><text:span text:style-name="T202">Jagiellonian University in Cracow, Poland</text:span></text:p>
        <text:p text:style-name="P74"><text:span text:style-name="T201">filip jankowski</text:span></text:p>
        <text:p text:style-name="P75"><text:span text:style-name="T203">Faculty of Management and Social Communication Jagiellonian University in Cracow, Poland</text:span></text:p>
        <text:p text:style-name="P204"/>
        <text:p text:style-name="P76"><text:span text:style-name="T226">Re-writing</text:span><text:span text:style-name="T227"> </text:span><text:span text:style-name="T228">histories </text:span><text:span text:style-name="T226">of</text:span><text:span text:style-name="T227"> </text:span><text:span text:style-name="T229">colonization </text:span><text:span text:style-name="T228">in </text:span><text:span text:style-name="T226">video games:</text:span></text:p>
        <text:p text:style-name="P77"><text:span text:style-name="T226">the case of Elizabeth LaPensée</text:span></text:p>
        <text:p text:style-name="P210"/>
        <text:p text:style-name="P79"><text:span text:style-name="T230">Abstract</text:span><text:span text:style-name="T204">.</text:span><text:span text:style-name="T206"> </text:span><text:span text:style-name="T204">Nacher</text:span><text:span text:style-name="T207"> </text:span><text:span text:style-name="T204">Anna,</text:span><text:span text:style-name="T207"> </text:span><text:span text:style-name="T204">Jankowski</text:span><text:span text:style-name="T208"> </text:span><text:span text:style-name="T204">Filip,</text:span><text:span text:style-name="T207"> </text:span><text:span text:style-name="T232">Re-writing</text:span><text:span text:style-name="T234"> </text:span><text:span text:style-name="T232">histories</text:span><text:span text:style-name="T235"> </text:span><text:span text:style-name="T232">of</text:span><text:span text:style-name="T234"> </text:span><text:span text:style-name="T232">colonization</text:span><text:span text:style-name="T234"> </text:span><text:span text:style-name="T232">in</text:span><text:span text:style-name="T235"> </text:span><text:span text:style-name="T232">video</text:span><text:span text:style-name="T234"> </text:span><text:span text:style-name="T232">games:</text:span><text:span text:style-name="T234"> </text:span><text:span text:style-name="T232">the case</text:span><text:span text:style-name="T236"> </text:span><text:span text:style-name="T232">of</text:span><text:span text:style-name="T237"> </text:span><text:span text:style-name="T232">Elizabeth</text:span><text:span text:style-name="T237"> </text:span><text:span text:style-name="T232">LaPensée</text:span><text:span text:style-name="T204">.</text:span><text:span text:style-name="T209"> </text:span><text:span text:style-name="T210">“Images”</text:span><text:span text:style-name="T209"> </text:span><text:span text:style-name="T204">vol.</text:span><text:span text:style-name="T211"> </text:span><text:span text:style-name="T204">XXIX,</text:span><text:span text:style-name="T209"> </text:span><text:span text:style-name="T204">no.</text:span><text:span text:style-name="T209"> </text:span><text:span text:style-name="T204">38.</text:span><text:span text:style-name="T209"> </text:span><text:span text:style-name="T204">Poznań</text:span><text:span text:style-name="T211"> </text:span><text:span text:style-name="T204">2021.</text:span><text:span text:style-name="T209"> </text:span><text:span text:style-name="T204">Adam</text:span><text:span text:style-name="T209"> </text:span><text:span text:style-name="T204">Mickiewicz</text:span><text:span text:style-name="T211"> </text:span><text:span text:style-name="T204">University </text:span><text:span text:style-name="T202">Press.</text:span><text:span text:style-name="T212"> </text:span><text:span text:style-name="T202">Pp.</text:span><text:span text:style-name="T212"> </text:span><text:span text:style-name="T202">123–141.</text:span><text:span text:style-name="T212"> </text:span><text:span text:style-name="T202">ISSN</text:span><text:span text:style-name="T212"> </text:span><text:span text:style-name="T202">1731-450X.</text:span><text:span text:style-name="T212"> </text:span><text:span text:style-name="T202">DOI</text:span><text:span text:style-name="T213"> </text:span><text:span text:style-name="T202">10.14746/i.2021.38.08.</text:span></text:p>
        <text:p text:style-name="P80"><text:span text:style-name="T204">The</text:span><text:span text:style-name="T208"> </text:span><text:span text:style-name="T204">article</text:span><text:span text:style-name="T208"> </text:span><text:span text:style-name="T204">is</text:span><text:span text:style-name="T214"> </text:span><text:span text:style-name="T204">aimed</text:span><text:span text:style-name="T208"> </text:span><text:span text:style-name="T204">at</text:span><text:span text:style-name="T208"> </text:span><text:span text:style-name="T204">presentation</text:span><text:span text:style-name="T214"> </text:span><text:span text:style-name="T204">of</text:span><text:span text:style-name="T208"> </text:span><text:span text:style-name="T204">the</text:span><text:span text:style-name="T208"> </text:span><text:span text:style-name="T204">case</text:span><text:span text:style-name="T208"> </text:span><text:span text:style-name="T204">study</text:span><text:span text:style-name="T214"> </text:span><text:span text:style-name="T204">in</text:span><text:span text:style-name="T208"> </text:span><text:span text:style-name="T204">video</text:span><text:span text:style-name="T208"> </text:span><text:span text:style-name="T204">games</text:span><text:span text:style-name="T214"> </text:span><text:span text:style-name="T204">creation</text:span><text:span text:style-name="T208"> </text:span><text:span text:style-name="T204">by</text:span><text:span text:style-name="T208"> </text:span><text:span text:style-name="T204">Indigenous</text:span><text:span text:style-name="T214"> </text:span><text:span text:style-name="T204">auteur and</text:span><text:span text:style-name="T206"> </text:span><text:span text:style-name="T204">designer,</text:span><text:span text:style-name="T207"> </text:span><text:span text:style-name="T204">Elizabeth</text:span><text:span text:style-name="T206"> </text:span><text:span text:style-name="T204">LaPensée,</text:span><text:span text:style-name="T207"> </text:span><text:span text:style-name="T204">which</text:span><text:span text:style-name="T207"> </text:span><text:span text:style-name="T204">at</text:span><text:span text:style-name="T206"> </text:span><text:span text:style-name="T204">the</text:span><text:span text:style-name="T207"> </text:span><text:span text:style-name="T204">same</text:span><text:span text:style-name="T207"> </text:span><text:span text:style-name="T204">time</text:span><text:span text:style-name="T206"> </text:span><text:span text:style-name="T204">demonstrates</text:span><text:span text:style-name="T207"> </text:span><text:span text:style-name="T204">how</text:span><text:span text:style-name="T207"> </text:span><text:span text:style-name="T204">video</text:span><text:span text:style-name="T206"> </text:span><text:span text:style-name="T204">games</text:span><text:span text:style-name="T207"> </text:span><text:span text:style-name="T204">can</text:span><text:span text:style-name="T207"> </text:span><text:span text:style-name="T204">both mediatize the process of re-writing history and decolonize popular imagination. The analysis of </text:span><text:span text:style-name="T210">LaPensée’s</text:span><text:span text:style-name="T216"> </text:span><text:span text:style-name="T204">three</text:span><text:span text:style-name="T216"> </text:span><text:span text:style-name="T204">games:</text:span><text:span text:style-name="T216"> </text:span><text:span text:style-name="T204">Invaders,</text:span><text:span text:style-name="T216"> </text:span><text:span text:style-name="T204">Thunderbird</text:span><text:span text:style-name="T216"> </text:span><text:span text:style-name="T204">Strikes,</text:span><text:span text:style-name="T216"> </text:span><text:span text:style-name="T204">and</text:span><text:span text:style-name="T216"> </text:span><text:span text:style-name="T204">When</text:span><text:span text:style-name="T216"> </text:span><text:span text:style-name="T204">the</text:span><text:span text:style-name="T218"> </text:span><text:span text:style-name="T204">Rivers</text:span><text:span text:style-name="T216"> </text:span><text:span text:style-name="T219">Were</text:span><text:span text:style-name="T216"> </text:span><text:span text:style-name="T210">Trails</text:span><text:span text:style-name="T216"> </text:span><text:span text:style-name="T204">to</text:span><text:span text:style-name="T216"> </text:span><text:span text:style-name="T204">some </text:span><text:span text:style-name="T205">extent</text:span><text:span text:style-name="T220"> </text:span><text:span text:style-name="T205">follows</text:span><text:span text:style-name="T221"> </text:span><text:span text:style-name="T205">her</text:span><text:span text:style-name="T220"> </text:span><text:span text:style-name="T205">own</text:span><text:span text:style-name="T221"> </text:span><text:span text:style-name="T205">strategies</text:span><text:span text:style-name="T221"> </text:span><text:span text:style-name="T205">of</text:span><text:span text:style-name="T220"> </text:span><text:span text:style-name="T205">self-identification</text:span><text:span text:style-name="T221"> </text:span><text:span text:style-name="T205">as</text:span><text:span text:style-name="T221"> </text:span><text:span text:style-name="T205">Anishinabee</text:span><text:span text:style-name="T220"> </text:span><text:span text:style-name="T205">(Ojibwe).</text:span><text:span text:style-name="T221"> </text:span><text:span text:style-name="T205">Drawing</text:span><text:span text:style-name="T220"> </text:span><text:span text:style-name="T205">upon</text:span><text:span text:style-name="T221"> </text:span><text:span text:style-name="T205">recon- </text:span><text:span text:style-name="T204">figuration</text:span><text:span text:style-name="T222"> </text:span><text:span text:style-name="T204">of</text:span><text:span text:style-name="T222"> </text:span><text:span text:style-name="T204">the</text:span><text:span text:style-name="T222"> </text:span><text:span text:style-name="T204">auteur</text:span><text:span text:style-name="T222"> </text:span><text:span text:style-name="T204">theory</text:span><text:span text:style-name="T222"> </text:span><text:span text:style-name="T204">and</text:span><text:span text:style-name="T222"> </text:span><text:span text:style-name="T204">the</text:span><text:span text:style-name="T222"> </text:span><text:span text:style-name="T204">framework</text:span><text:span text:style-name="T222"> </text:span><text:span text:style-name="T204">of</text:span><text:span text:style-name="T223"> </text:span><text:span text:style-name="T204">ludostylistics</text:span><text:span text:style-name="T222"> </text:span><text:span text:style-name="T204">by</text:span><text:span text:style-name="T222"> </text:span><text:span text:style-name="T204">Astrid</text:span><text:span text:style-name="T222"> </text:span><text:span text:style-name="T204">Ensslin,</text:span><text:span text:style-name="T222"> </text:span><text:span text:style-name="T204">we</text:span><text:span text:style-name="T222"> </text:span><text:span text:style-name="T204">also</text:span><text:span text:style-name="T222"> </text:span><text:span text:style-name="T204">strive</text:span><text:span text:style-name="T222"> </text:span><text:span text:style-name="T204">to demonstrate</text:span><text:span text:style-name="T208"> </text:span><text:span text:style-name="T204">how</text:span><text:span text:style-name="T214"> </text:span><text:span text:style-name="T204">the</text:span><text:span text:style-name="T214"> </text:span><text:span text:style-name="T204">notion</text:span><text:span text:style-name="T214"> </text:span><text:span text:style-name="T204">of</text:span><text:span text:style-name="T208"> </text:span><text:span text:style-name="T204">a</text:span><text:span text:style-name="T214"> </text:span><text:span text:style-name="T204">singular</text:span><text:span text:style-name="T214"> </text:span><text:span text:style-name="T204">author</text:span><text:span text:style-name="T214"> </text:span><text:span text:style-name="T204">is</text:span><text:span text:style-name="T214"> </text:span><text:span text:style-name="T204">in</text:span><text:span text:style-name="T208"> </text:span><text:span text:style-name="T204">fact</text:span><text:span text:style-name="T214"> </text:span><text:span text:style-name="T204">grounded</text:span><text:span text:style-name="T214"> </text:span><text:span text:style-name="T204">in</text:span><text:span text:style-name="T214"> </text:span><text:span text:style-name="T204">collective</text:span><text:span text:style-name="T208"> </text:span><text:span text:style-name="T204">and</text:span><text:span text:style-name="T214"> </text:span><text:span text:style-name="T204">collaborative </text:span><text:span text:style-name="T202">qualities</text:span><text:span text:style-name="T215"> </text:span><text:span text:style-name="T202">of</text:span><text:span text:style-name="T217"> </text:span><text:span text:style-name="T202">indigenous</text:span><text:span text:style-name="T215"> </text:span><text:span text:style-name="T202">digital</text:span><text:span text:style-name="T217"> </text:span><text:span text:style-name="T202">culture,</text:span><text:span text:style-name="T217"> </text:span><text:span text:style-name="T202">including</text:span><text:span text:style-name="T215"> </text:span><text:span text:style-name="T202">digital</text:span><text:span text:style-name="T217"> </text:span><text:span text:style-name="T202">game</text:span><text:span text:style-name="T215"> </text:span><text:span text:style-name="T202">design.</text:span></text:p>
        <text:p text:style-name="P81"><text:span text:style-name="T231">Keywords</text:span><text:span text:style-name="T205">:</text:span><text:span text:style-name="T221"> </text:span><text:span text:style-name="T205">Elizabeth</text:span><text:span text:style-name="T221"> </text:span><text:span text:style-name="T205">LaPensée,</text:span><text:span text:style-name="T224"> </text:span><text:span text:style-name="T205">indigenous</text:span><text:span text:style-name="T221"> </text:span><text:span text:style-name="T205">digital</text:span><text:span text:style-name="T224"> </text:span><text:span text:style-name="T205">culture,</text:span><text:span text:style-name="T221"> </text:span><text:span text:style-name="T205">indigenous</text:span><text:span text:style-name="T224"> </text:span><text:span text:style-name="T205">video</text:span><text:span text:style-name="T221"> </text:span><text:span text:style-name="T205">games,</text:span><text:span text:style-name="T224"> </text:span><text:span text:style-name="T205">decolonization, </text:span><text:span text:style-name="T202">Ojibwe</text:span></text:p>
        <text:p text:style-name="P198"/>
        <text:p text:style-name="P211"/>
        <text:p text:style-name="P213"><text:span text:style-name="T238">In</text:span><text:span text:style-name="T239"> </text:span><text:span text:style-name="T238">the</text:span><text:span text:style-name="T239"> </text:span><text:span text:style-name="T238">last</text:span><text:span text:style-name="T242"> </text:span><text:span text:style-name="T238">decade</text:span><text:span text:style-name="T239"> </text:span><text:span text:style-name="T238">of</text:span><text:span text:style-name="T242"> </text:span><text:span text:style-name="T238">the</text:span><text:span text:style-name="T239"> </text:span><text:span text:style-name="T238">21st</text:span><text:span text:style-name="T242"> </text:span><text:span text:style-name="T245">century,</text:span><text:span text:style-name="T239"> </text:span><text:span text:style-name="T238">we</text:span><text:span text:style-name="T242"> </text:span><text:span text:style-name="T238">can</text:span><text:span text:style-name="T239"> </text:span><text:span text:style-name="T238">observe</text:span><text:span text:style-name="T242"> </text:span><text:span text:style-name="T238">an</text:span><text:span text:style-name="T239"> </text:span><text:span text:style-name="T238">increase in</text:span><text:span text:style-name="T254"> </text:span><text:span text:style-name="T238">the</text:span><text:span text:style-name="T258"> </text:span><text:span text:style-name="T238">number</text:span><text:span text:style-name="T258"> </text:span><text:span text:style-name="T238">of</text:span><text:span text:style-name="T258"> </text:span><text:span text:style-name="T238">digital</text:span><text:span text:style-name="T258"> </text:span><text:span text:style-name="T238">games</text:span><text:span text:style-name="T258"> </text:span><text:span text:style-name="T238">referring</text:span><text:span text:style-name="T258"> </text:span><text:span text:style-name="T238">to</text:span><text:span text:style-name="T258"> </text:span><text:span text:style-name="T238">the</text:span><text:span text:style-name="T258"> </text:span><text:span text:style-name="T238">experience</text:span><text:span text:style-name="T258"> </text:span><text:span text:style-name="T238">of</text:span><text:span text:style-name="T258"> </text:span><text:span text:style-name="T238">ethnic </text:span><text:span text:style-name="T262">minorities,</text:span><text:span text:style-name="T263"> </text:span><text:span text:style-name="T262">including</text:span><text:span text:style-name="T268"> </text:span><text:span text:style-name="T262">Indigenous</text:span><text:span text:style-name="T268"> </text:span><text:span text:style-name="T262">people,</text:span><text:span text:style-name="T268"> </text:span><text:span text:style-name="T262">increasingly</text:span><text:span text:style-name="T268"> </text:span><text:span text:style-name="T262">referred</text:span><text:span text:style-name="T268"> </text:span><text:span text:style-name="T262">to</text:span><text:span text:style-name="T268"> </text:span><text:span text:style-name="T262">as</text:span><text:span text:style-name="T268"> </text:span><text:span text:style-name="T262">BI- POC:</text:span><text:span text:style-name="T268"> </text:span><text:span text:style-name="T262">Black,</text:span><text:span text:style-name="T255"> </text:span><text:span text:style-name="T262">Indigenous,</text:span><text:span text:style-name="T255"> </text:span><text:span text:style-name="T262">Persons</text:span><text:span text:style-name="T255"> </text:span><text:span text:style-name="T262">of</text:span><text:span text:style-name="T255"> </text:span><text:span text:style-name="T246">Color.</text:span><text:span text:style-name="T268"> </text:span><text:span text:style-name="T262">The</text:span><text:span text:style-name="T255"> </text:span><text:span text:style-name="T262">tendency</text:span><text:span text:style-name="T255"> </text:span><text:span text:style-name="T262">is</text:span><text:span text:style-name="T255"> </text:span><text:span text:style-name="T262">not</text:span><text:span text:style-name="T255"> </text:span><text:span text:style-name="T262">without notable precedents; one of them is especially worth acknowledging as </text:span><text:span text:style-name="T238">the</text:span><text:span text:style-name="T273"> </text:span><text:span text:style-name="T238">work</text:span><text:span text:style-name="T273"> </text:span><text:span text:style-name="T238">of</text:span><text:span text:style-name="T273"> </text:span><text:span text:style-name="T238">African-Caribbean</text:span><text:span text:style-name="T273"> </text:span><text:span text:style-name="T238">designer</text:span><text:span text:style-name="T273"> </text:span><text:span text:style-name="T238">Muriel</text:span><text:span text:style-name="T273"> </text:span><text:span text:style-name="T278">Tramis</text:span><text:span text:style-name="T273"> </text:span><text:span text:style-name="T238">in</text:span><text:span text:style-name="T264"> </text:span><text:span text:style-name="T238">the</text:span><text:span text:style-name="T273"> </text:span><text:span text:style-name="T238">1980s, </text:span><text:span text:style-name="T262">still</text:span><text:span text:style-name="T287"> </text:span><text:span text:style-name="T262">being</text:span><text:span text:style-name="T287"> </text:span><text:span text:style-name="T262">discovered</text:span><text:span text:style-name="T291"> </text:span><text:span text:style-name="T262">by</text:span><text:span text:style-name="T287"> </text:span><text:span text:style-name="T262">academic</text:span><text:span text:style-name="T291"> </text:span><text:span text:style-name="T262">discourse,[</text:span><text:span text:style-name="T295">1</text:span><text:span text:style-name="T262">]</text:span><text:span text:style-name="T287"> </text:span><text:span text:style-name="T262">seems</text:span><text:span text:style-name="T287"> </text:span><text:span text:style-name="T262">to</text:span><text:span text:style-name="T291"> </text:span><text:span text:style-name="T262">bear</text:span><text:span text:style-name="T287"> </text:span><text:span text:style-name="T262">particular </text:span><text:span text:style-name="T306">significance in this</text:span><text:span text:style-name="T307"> </text:span><text:span text:style-name="T306">perspective.</text:span></text:p>
        <text:p text:style-name="P213"><text:span text:style-name="T238">Before</text:span><text:span text:style-name="T288"> </text:span><text:span text:style-name="T238">we</text:span><text:span text:style-name="T288"> </text:span><text:span text:style-name="T238">further</text:span><text:span text:style-name="T292"> </text:span><text:span text:style-name="T238">proceed</text:span><text:span text:style-name="T288"> </text:span><text:span text:style-name="T238">with</text:span><text:span text:style-name="T292"> </text:span><text:span text:style-name="T238">our</text:span><text:span text:style-name="T288"> </text:span><text:span text:style-name="T238">analysis,</text:span><text:span text:style-name="T292"> </text:span><text:span text:style-name="T238">a</text:span><text:span text:style-name="T288"> </text:span><text:span text:style-name="T238">clarification</text:span><text:span text:style-name="T292"> </text:span><text:span text:style-name="T238">on </text:span><text:span text:style-name="T262">certain terminological instability seems necessary. </text:span><text:span text:style-name="T259">We </text:span><text:span text:style-name="T262">choose to favor </text:span><text:span text:style-name="T238">semantic</text:span><text:span text:style-name="T311"> </text:span><text:span text:style-name="T238">fluidity</text:span><text:span text:style-name="T316"> </text:span><text:span text:style-name="T238">over</text:span><text:span text:style-name="T311"> </text:span><text:span text:style-name="T238">conforming</text:span><text:span text:style-name="T316"> </text:span><text:span text:style-name="T238">to</text:span><text:span text:style-name="T311"> </text:span><text:span text:style-name="T238">the</text:span><text:span text:style-name="T316"> </text:span><text:span text:style-name="T238">rules</text:span><text:span text:style-name="T311"> </text:span><text:span text:style-name="T238">of</text:span><text:span text:style-name="T316"> </text:span><text:span text:style-name="T238">academic</text:span><text:span text:style-name="T311"> </text:span><text:span text:style-name="T238">discourse, which</text:span><text:span text:style-name="T242"> </text:span><text:span text:style-name="T238">in</text:span><text:span text:style-name="T242"> </text:span><text:span text:style-name="T238">case</text:span><text:span text:style-name="T242"> </text:span><text:span text:style-name="T238">of</text:span><text:span text:style-name="T242"> </text:span><text:span text:style-name="T238">the</text:span><text:span text:style-name="T321"> </text:span><text:span text:style-name="T238">topic</text:span><text:span text:style-name="T242"> </text:span><text:span text:style-name="T238">discussed</text:span><text:span text:style-name="T242"> </text:span><text:span text:style-name="T238">here</text:span><text:span text:style-name="T242"> </text:span><text:span text:style-name="T238">may</text:span><text:span text:style-name="T321"> </text:span><text:span text:style-name="T238">come</text:span><text:span text:style-name="T242"> </text:span><text:span text:style-name="T238">not</text:span><text:span text:style-name="T242"> </text:span><text:span text:style-name="T238">only</text:span><text:span text:style-name="T242"> </text:span><text:span text:style-name="T238">as</text:span><text:span text:style-name="T321"> </text:span><text:span text:style-name="T238">superfi- </text:span><text:span text:style-name="T262">cial,</text:span><text:span text:style-name="T323"> </text:span><text:span text:style-name="T262">but</text:span><text:span text:style-name="T274"> </text:span><text:span text:style-name="T262">also</text:span><text:span text:style-name="T274"> </text:span><text:span text:style-name="T262">as</text:span><text:span text:style-name="T323"> </text:span><text:span text:style-name="T262">a</text:span><text:span text:style-name="T274"> </text:span><text:span text:style-name="T262">strategy</text:span><text:span text:style-name="T274"> </text:span><text:span text:style-name="T262">of</text:span><text:span text:style-name="T274"> </text:span><text:span text:style-name="T262">colonial</text:span><text:span text:style-name="T323"> </text:span><text:span text:style-name="T262">erasure.</text:span><text:span text:style-name="T274"> </text:span><text:span text:style-name="T262">Different</text:span><text:span text:style-name="T274"> </text:span><text:span text:style-name="T262">referents</text:span><text:span text:style-name="T274"> </text:span><text:span text:style-name="T262">for</text:span><text:span text:style-name="T323"> </text:span><text:span text:style-name="T262">the</text:span></text:p>
      </text:section>
      <text:section text:style-name="Sect2" text:name="Sekcja1">
        <text:list xml:id="list4009444505" text:style-name="WWNum1">
          <text:list-item>
            <text:p text:style-name="P14"><text:span text:style-name="T31">Cf. </text:span><text:span text:style-name="T37">J. </text:span><text:span text:style-name="T31">Bazile, </text:span><text:span text:style-name="T43">L’Histoire </text:span><text:span text:style-name="T48">à </text:span><text:span text:style-name="T51">traverser. </text:span><text:span text:style-name="T48">Regards vidéoludiques sur l’histoire de la Martinique dans Mewilo</text:span><text:span text:style-name="T57"> </text:span><text:span text:style-name="T48">et</text:span><text:span text:style-name="T57"> </text:span><text:span text:style-name="T51">Freedom</text:span><text:span text:style-name="T57"> </text:span><text:span text:style-name="T48">de</text:span><text:span text:style-name="T62"> </text:span><text:span text:style-name="T48">Muriel</text:span><text:span text:style-name="T57"> </text:span><text:span text:style-name="T40">Tramis</text:span><text:span text:style-name="T37">,</text:span><text:span text:style-name="T67"> </text:span><text:span text:style-name="T31">[in:]</text:span><text:span text:style-name="T59"> </text:span><text:span text:style-name="T48">Chemins de</text:span><text:span text:style-name="T72"> </text:span><text:span text:style-name="T40">Traverse</text:span><text:span text:style-name="T77"> </text:span><text:span text:style-name="T48">en</text:span><text:span text:style-name="T77"> </text:span><text:span text:style-name="T48">fiction.</text:span><text:span text:style-name="T77"> </text:span><text:span text:style-name="T48">Colloque</text:span><text:span text:style-name="T77"> </text:span><text:span text:style-name="T51">interdisciplinaire</text:span><text:span text:style-name="T77"> </text:span><text:span text:style-name="T48">de </text:span><text:span text:style-name="T49">jeunes chercheureuses</text:span><text:span text:style-name="T32">, École normale supérieure (ENS),</text:span><text:span text:style-name="T82"> </text:span><text:span text:style-name="T32">Paris</text:span><text:span text:style-name="T86"> </text:span><text:span text:style-name="T38">2017,</text:span><text:span text:style-name="T86"> </text:span><text:span text:style-name="T53">pp.</text:span><text:span text:style-name="T86"> </text:span><text:span text:style-name="T32">177–190;</text:span><text:span text:style-name="T86"> </text:span><text:span text:style-name="T91">A.Y.</text:span><text:span text:style-name="T86"> </text:span><text:span text:style-name="T32">Chang,</text:span><text:span text:style-name="T86"> </text:span><text:span text:style-name="T52">Une</text:span><text:span text:style-name="T70"> </text:span><text:span text:style-name="T41">Vie </text:span><text:span text:style-name="T48">Bien</text:span><text:span text:style-name="T62"> </text:span><text:span text:style-name="T48">Jouée/A</text:span><text:span text:style-name="T62"> </text:span><text:span text:style-name="T51">Life</text:span><text:span text:style-name="T97"> </text:span><text:span text:style-name="T94">Well</text:span><text:span text:style-name="T62"> </text:span><text:span text:style-name="T48">Played:</text:span><text:span text:style-name="T97"> </text:span><text:span text:style-name="T48">The</text:span><text:span text:style-name="T62"> </text:span><text:span text:style-name="T48">cultural</text:span><text:span text:style-name="T97"> </text:span><text:span text:style-name="T48">legacy</text:span></text:p>
          </text:list-item>
        </text:list>
        <text:p text:style-name="P82"><text:span text:style-name="T48">of game designer Muriel </text:span><text:span text:style-name="T40">Tramis</text:span><text:span text:style-name="T37">, </text:span><text:span text:style-name="T31">“Feminist Media Histories”</text:span><text:span text:style-name="T102"> </text:span><text:span text:style-name="T31">2020,</text:span><text:span text:style-name="T106"> </text:span><text:span text:style-name="T54">no.</text:span><text:span text:style-name="T102"> </text:span><text:span text:style-name="T31">1,</text:span><text:span text:style-name="T102"> </text:span><text:span text:style-name="T54">pp.</text:span><text:span text:style-name="T106"> </text:span><text:span text:style-name="T31">147–162,</text:span><text:span text:style-name="T102"> </text:span><text:span text:style-name="T31">DOI:</text:span><text:span text:style-name="T106"> </text:span><text:span text:style-name="T31">10.1525/ </text:span><text:span text:style-name="T32">fmh.2020.6.1.147;</text:span><text:span text:style-name="T111"> </text:span><text:span text:style-name="T115">F.</text:span><text:span text:style-name="T120"> </text:span><text:span text:style-name="T32">Jankowski,</text:span><text:span text:style-name="T120"> </text:span><text:span text:style-name="T53">“</text:span><text:span text:style-name="T52">Méwilo”</text:span><text:span text:style-name="T122"> </text:span><text:span text:style-name="T49">i</text:span><text:span text:style-name="T122"> </text:span><text:span text:style-name="T41">„Freedom” </text:span><text:span text:style-name="T48">Muriel</text:span><text:span text:style-name="T124"> </text:span><text:span text:style-name="T43">Tramis</text:span><text:span text:style-name="T129"> </text:span><text:span text:style-name="T48">jako</text:span><text:span text:style-name="T129"> </text:span><text:span text:style-name="T48">pierwsze</text:span><text:span text:style-name="T129"> </text:span><text:span text:style-name="T48">gry</text:span><text:span text:style-name="T129"> </text:span><text:span text:style-name="T48">postkolonialne</text:span><text:span text:style-name="T31">”</text:span><text:span text:style-name="T131"> </text:span><text:span text:style-name="T31">[in:] </text:span><text:span text:style-name="T49">Ksenologie</text:span><text:span text:style-name="T32">,</text:span><text:span text:style-name="T60"> </text:span><text:span text:style-name="T32">eds.</text:span><text:span text:style-name="T60"> </text:span><text:span text:style-name="T32">K.</text:span><text:span text:style-name="T60"> </text:span><text:span text:style-name="T32">Olkusz,</text:span><text:span text:style-name="T60"> </text:span><text:span text:style-name="T32">K.M.</text:span><text:span text:style-name="T60"> </text:span><text:span text:style-name="T53">Maj,</text:span><text:span text:style-name="T60"> </text:span><text:span text:style-name="T32">Kraków</text:span><text:span text:style-name="T60"> </text:span><text:span text:style-name="T32">2018, </text:span><text:span text:style-name="T54">pp.</text:span><text:span text:style-name="T134"> </text:span><text:span text:style-name="T31">473–485.</text:span></text:p>
      </text:section>
      <text:section text:style-name="Sect1" text:name="Sekcja2">
        <text:p text:style-name="P205"><text:soft-page-break/></text:p>
        <text:p text:style-name="P214"><draw:frame draw:style-name="fr2" text:anchor-type="as-char" svg:width="14.093cm" svg:height="0.947cm" draw:z-index="7"><draw:text-box><text:p text:style-name="P5"><text:span text:style-name="T233">Images 29(38), 2021: [123–141]. © The Author(s), Adam Mickiewicz University Press, 2021.</text:span></text:p><text:p text:style-name="P6"><text:span text:style-name="T233">Open Access article, distributed under the terms of the CC licence (BY, https://creativecommons.org/licenses/by/4.0/).</text:span></text:p></draw:text-box></draw:frame></text:p>
      </text:section>
      <text:p text:style-name="P216"><text:span text:style-name="T262">indigenous</text:span><text:span text:style-name="T328"> </text:span><text:span text:style-name="T262">inhabitants</text:span><text:span text:style-name="T328"> </text:span><text:span text:style-name="T262">of</text:span><text:span text:style-name="T323"> </text:span><text:span text:style-name="T262">the</text:span><text:span text:style-name="T328"> </text:span><text:span text:style-name="T262">American</text:span><text:span text:style-name="T328"> </text:span><text:span text:style-name="T262">continent</text:span><text:span text:style-name="T323"> </text:span><text:span text:style-name="T262">are</text:span><text:span text:style-name="T328"> </text:span><text:span text:style-name="T262">used</text:span><text:span text:style-name="T323"> </text:span><text:span text:style-name="T262">throughout </text:span><text:span text:style-name="T306">the</text:span><text:span text:style-name="T334"> </text:span><text:span text:style-name="T306">article,</text:span><text:span text:style-name="T334"> </text:span><text:span text:style-name="T306">which</text:span><text:span text:style-name="T334"> </text:span><text:span text:style-name="T306">may</text:span><text:span text:style-name="T334"> </text:span><text:span text:style-name="T306">come</text:span><text:span text:style-name="T334"> </text:span><text:span text:style-name="T306">across</text:span><text:span text:style-name="T307"> </text:span><text:span text:style-name="T306">as</text:span><text:span text:style-name="T334"> </text:span><text:span text:style-name="T306">a</text:span><text:span text:style-name="T334"> </text:span><text:span text:style-name="T306">lack</text:span><text:span text:style-name="T334"> </text:span><text:span text:style-name="T306">of</text:span><text:span text:style-name="T334"> </text:span><text:span text:style-name="T338">consistency,</text:span><text:span text:style-name="T334"> </text:span><text:span text:style-name="T306">yet</text:span><text:span text:style-name="T307"> </text:span><text:span text:style-name="T306">it</text:span><text:span text:style-name="T334"> </text:span><text:span text:style-name="T306">is </text:span><text:span text:style-name="T262">a conscious decision. Favoring such a controversial semantic strategy, we</text:span><text:span text:style-name="T268"> </text:span><text:span text:style-name="T262">want</text:span><text:span text:style-name="T255"> </text:span><text:span text:style-name="T262">to</text:span><text:span text:style-name="T255"> </text:span><text:span text:style-name="T262">emphasize</text:span><text:span text:style-name="T255"> </text:span><text:span text:style-name="T262">that</text:span><text:span text:style-name="T255"> </text:span><text:span text:style-name="T262">even</text:span><text:span text:style-name="T255"> </text:span><text:span text:style-name="T262">terminology</text:span><text:span text:style-name="T255"> </text:span><text:span text:style-name="T262">denoting</text:span><text:span text:style-name="T255"> </text:span><text:span text:style-name="T262">the</text:span><text:span text:style-name="T255"> </text:span><text:span text:style-name="T262">Indigenous </text:span><text:span text:style-name="T238">nations</text:span><text:span text:style-name="T288"> </text:span><text:span text:style-name="T238">of</text:span><text:span text:style-name="T292"> </text:span><text:span text:style-name="T238">the</text:span><text:span text:style-name="T292"> </text:span><text:span text:style-name="T238">continent</text:span><text:span text:style-name="T292"> </text:span><text:span text:style-name="T238">is</text:span><text:span text:style-name="T292"> </text:span><text:span text:style-name="T238">becoming</text:span><text:span text:style-name="T292"> </text:span><text:span text:style-name="T238">the</text:span><text:span text:style-name="T292"> </text:span><text:span text:style-name="T238">subject</text:span><text:span text:style-name="T288"> </text:span><text:span text:style-name="T238">of</text:span><text:span text:style-name="T292"> </text:span><text:span text:style-name="T238">decolonization.</text:span><text:span text:style-name="T292"> </text:span><text:span text:style-name="T238">In </text:span><text:span text:style-name="T262">doing</text:span><text:span text:style-name="T345"> </text:span><text:span text:style-name="T262">so,</text:span><text:span text:style-name="T328"> </text:span><text:span text:style-name="T262">we</text:span><text:span text:style-name="T328"> </text:span><text:span text:style-name="T262">follow</text:span><text:span text:style-name="T328"> </text:span><text:span text:style-name="T262">the</text:span><text:span text:style-name="T328"> </text:span><text:span text:style-name="T262">explanation</text:span><text:span text:style-name="T328"> </text:span><text:span text:style-name="T262">provided</text:span><text:span text:style-name="T328"> </text:span><text:span text:style-name="T262">by</text:span><text:span text:style-name="T328"> </text:span><text:span text:style-name="T262">R.</text:span><text:span text:style-name="T345"> </text:span><text:span text:style-name="T262">Dunbar-Ortiz,</text:span><text:span text:style-name="T328"> </text:span><text:span text:style-name="T262">who interchangeably uses </text:span><text:span text:style-name="T349">“Indigenous”, </text:span><text:span text:style-name="T354">“Indian”, </text:span><text:span text:style-name="T262">and </text:span><text:span text:style-name="T359">“Native”, </text:span><text:span text:style-name="T262">and prefers </text:span><text:span text:style-name="T238">their</text:span><text:span text:style-name="T273"> </text:span><text:span text:style-name="T245">nations’</text:span><text:span text:style-name="T273"> </text:span><text:span text:style-name="T238">names</text:span><text:span text:style-name="T273"> </text:span><text:span text:style-name="T238">in</text:span><text:span text:style-name="T273"> </text:span><text:span text:style-name="T238">their</text:span><text:span text:style-name="T273"> </text:span><text:span text:style-name="T238">own</text:span><text:span text:style-name="T273"> </text:span><text:span text:style-name="T238">languages.</text:span><text:span text:style-name="T273"> </text:span><text:span text:style-name="T238">Hence,</text:span><text:span text:style-name="T273"> </text:span><text:span text:style-name="T238">we</text:span><text:span text:style-name="T273"> </text:span><text:span text:style-name="T238">also</text:span><text:span text:style-name="T273"> </text:span><text:span text:style-name="T238">refer</text:span><text:span text:style-name="T273"> </text:span><text:span text:style-name="T238">to Anishinaabe</text:span><text:span text:style-name="T346"> </text:span><text:span text:style-name="T238">(and</text:span><text:span text:style-name="T329"> </text:span><text:span text:style-name="T238">bracket</text:span><text:span text:style-name="T329"> </text:span><text:span text:style-name="T238">Ojibwe).</text:span><text:span text:style-name="T329"> </text:span><text:span text:style-name="T238">The</text:span><text:span text:style-name="T329"> </text:span><text:span text:style-name="T238">specific</text:span><text:span text:style-name="T329"> </text:span><text:span text:style-name="T238">terminological</text:span><text:span text:style-name="T329"> </text:span><text:span text:style-name="T238">deci- </text:span><text:span text:style-name="T262">sions</text:span><text:span text:style-name="T268"> </text:span><text:span text:style-name="T262">follow</text:span><text:span text:style-name="T255"> </text:span><text:span text:style-name="T262">different</text:span><text:span text:style-name="T268"> </text:span><text:span text:style-name="T262">naming</text:span><text:span text:style-name="T255"> </text:span><text:span text:style-name="T262">patterns</text:span><text:span text:style-name="T268"> </text:span><text:span text:style-name="T262">used</text:span><text:span text:style-name="T255"> </text:span><text:span text:style-name="T262">by</text:span><text:span text:style-name="T268"> </text:span><text:span text:style-name="T262">artists,</text:span><text:span text:style-name="T255"> </text:span><text:span text:style-name="T262">researchers</text:span><text:span text:style-name="T268"> </text:span><text:span text:style-name="T262">and critics</text:span><text:span text:style-name="T345"> </text:span><text:span text:style-name="T262">whose</text:span><text:span text:style-name="T345"> </text:span><text:span text:style-name="T262">work</text:span><text:span text:style-name="T345"> </text:span><text:span text:style-name="T262">we</text:span><text:span text:style-name="T345"> </text:span><text:span text:style-name="T262">analyze</text:span><text:span text:style-name="T345"> </text:span><text:span text:style-name="T262">or</text:span><text:span text:style-name="T345"> </text:span><text:span text:style-name="T262">quote.</text:span><text:span text:style-name="T345"> </text:span><text:span text:style-name="T349">It</text:span><text:span text:style-name="T328"> </text:span><text:span text:style-name="T262">is</text:span><text:span text:style-name="T345"> </text:span><text:span text:style-name="T262">also</text:span><text:span text:style-name="T345"> </text:span><text:span text:style-name="T262">worth</text:span><text:span text:style-name="T345"> </text:span><text:span text:style-name="T262">acknowledging that</text:span><text:span text:style-name="T345"> </text:span><text:span text:style-name="T262">Dunbar-Ortiz</text:span><text:span text:style-name="T345"> </text:span><text:span text:style-name="T262">advises</text:span><text:span text:style-name="T345"> </text:span><text:span text:style-name="T262">against</text:span><text:span text:style-name="T328"> </text:span><text:span text:style-name="T262">using</text:span><text:span text:style-name="T345"> </text:span><text:span text:style-name="T262">popular</text:span><text:span text:style-name="T345"> </text:span><text:span text:style-name="T262">and</text:span><text:span text:style-name="T328"> </text:span><text:span text:style-name="T262">still</text:span><text:span text:style-name="T345"> </text:span><text:span text:style-name="T262">broadly</text:span><text:span text:style-name="T345"> </text:span><text:span text:style-name="T262">used </text:span><text:span text:style-name="T306">terms, such as</text:span><text:span text:style-name="T363"> </text:span><text:span text:style-name="T350">“tribe”.[</text:span><text:span text:style-name="T298">2</text:span><text:span text:style-name="T350">]</text:span></text:p>
      <text:p text:style-name="P217"><text:span text:style-name="T306">In</text:span><text:span text:style-name="T367"> </text:span><text:span text:style-name="T306">our</text:span><text:span text:style-name="T367"> </text:span><text:span text:style-name="T306">article,</text:span><text:span text:style-name="T368"> </text:span><text:span text:style-name="T306">we</text:span><text:span text:style-name="T367"> </text:span><text:span text:style-name="T306">want</text:span><text:span text:style-name="T368"> </text:span><text:span text:style-name="T306">to</text:span><text:span text:style-name="T367"> </text:span><text:span text:style-name="T306">demonstrate</text:span><text:span text:style-name="T367"> </text:span><text:span text:style-name="T306">that</text:span><text:span text:style-name="T368"> </text:span><text:span text:style-name="T306">the</text:span><text:span text:style-name="T367"> </text:span><text:span text:style-name="T306">way</text:span><text:span text:style-name="T368"> </text:span><text:span text:style-name="T306">the</text:span><text:span text:style-name="T367"> </text:span><text:span text:style-name="T306">descend-</text:span></text:p>
      <text:p text:style-name="P218"><text:span text:style-name="T238">ants</text:span><text:span text:style-name="T369"> </text:span><text:span text:style-name="T238">of</text:span><text:span text:style-name="T371"> </text:span><text:span text:style-name="T238">the</text:span><text:span text:style-name="T371"> </text:span><text:span text:style-name="T238">American</text:span><text:span text:style-name="T371"> </text:span><text:span text:style-name="T238">First</text:span><text:span text:style-name="T371"> </text:span><text:span text:style-name="T238">Nations</text:span><text:span text:style-name="T371"> </text:span><text:span text:style-name="T238">have</text:span><text:span text:style-name="T371"> </text:span><text:span text:style-name="T238">also</text:span><text:span text:style-name="T371"> </text:span><text:span text:style-name="T238">recently</text:span><text:span text:style-name="T371"> </text:span><text:span text:style-name="T238">been</text:span><text:span text:style-name="T371"> </text:span><text:span text:style-name="T238">more</text:span><text:span text:style-name="T371"> </text:span><text:span text:style-name="T238">vocal in</text:span><text:span text:style-name="T372"> </text:span><text:span text:style-name="T238">the</text:span><text:span text:style-name="T288"> </text:span><text:span text:style-name="T238">gaming</text:span><text:span text:style-name="T288"> </text:span><text:span text:style-name="T238">industry</text:span><text:span text:style-name="T288"> </text:span><text:span text:style-name="T238">and</text:span><text:span text:style-name="T288"> </text:span><text:span text:style-name="T238">digital</text:span><text:span text:style-name="T288"> </text:span><text:span text:style-name="T238">culture</text:span><text:span text:style-name="T288"> </text:span><text:span text:style-name="T238">at</text:span><text:span text:style-name="T288"> </text:span><text:span text:style-name="T238">large,</text:span><text:span text:style-name="T372"> </text:span><text:span text:style-name="T238">which</text:span><text:span text:style-name="T288"> </text:span><text:span text:style-name="T238">can</text:span><text:span text:style-name="T288"> </text:span><text:span text:style-name="T238">be</text:span><text:span text:style-name="T288"> </text:span><text:span text:style-name="T238">seen as</text:span><text:span text:style-name="T264"> </text:span><text:span text:style-name="T238">inscribed</text:span><text:span text:style-name="T264"> </text:span><text:span text:style-name="T238">within</text:span><text:span text:style-name="T269"> </text:span><text:span text:style-name="T238">the</text:span><text:span text:style-name="T264"> </text:span><text:span text:style-name="T238">larger</text:span><text:span text:style-name="T269"> </text:span><text:span text:style-name="T238">processes</text:span><text:span text:style-name="T264"> </text:span><text:span text:style-name="T238">of</text:span><text:span text:style-name="T269"> </text:span><text:span text:style-name="T238">decolonization,</text:span><text:span text:style-name="T264"> </text:span><text:span text:style-name="T238">based</text:span><text:span text:style-name="T269"> </text:span><text:span text:style-name="T238">on “reclaiming</text:span><text:span text:style-name="T258"> </text:span><text:span text:style-name="T238">the</text:span><text:span text:style-name="T258"> </text:span><text:span text:style-name="T278">territory”,</text:span><text:span text:style-name="T258"> </text:span><text:span text:style-name="T238">on</text:span><text:span text:style-name="T258"> </text:span><text:span text:style-name="T238">par</text:span><text:span text:style-name="T258"> </text:span><text:span text:style-name="T238">with</text:span><text:span text:style-name="T258"> </text:span><text:span text:style-name="T238">other</text:span><text:span text:style-name="T258"> </text:span><text:span text:style-name="T238">decolonizing</text:span><text:span text:style-name="T377"> </text:span><text:span text:style-name="T238">strategies </text:span><text:span text:style-name="T306">and</text:span><text:span text:style-name="T317"> </text:span><text:span text:style-name="T306">gestures.</text:span><text:span text:style-name="T382"> </text:span><text:span text:style-name="T306">Therefore,</text:span><text:span text:style-name="T382"> </text:span><text:span text:style-name="T306">we</text:span><text:span text:style-name="T382"> </text:span><text:span text:style-name="T306">want</text:span><text:span text:style-name="T382"> </text:span><text:span text:style-name="T306">to</text:span><text:span text:style-name="T382"> </text:span><text:span text:style-name="T306">start</text:span><text:span text:style-name="T382"> </text:span><text:span text:style-name="T306">with</text:span><text:span text:style-name="T382"> </text:span><text:span text:style-name="T306">a</text:span><text:span text:style-name="T382"> </text:span><text:span text:style-name="T306">brief</text:span><text:span text:style-name="T382"> </text:span><text:span text:style-name="T306">outline</text:span><text:span text:style-name="T382"> </text:span><text:span text:style-name="T306">of</text:span><text:span text:style-name="T382"> </text:span><text:span text:style-name="T306">the </text:span><text:span text:style-name="T238">initiatives</text:span><text:span text:style-name="T385"> </text:span><text:span text:style-name="T238">which</text:span><text:span text:style-name="T389"> </text:span><text:span text:style-name="T238">have</text:span><text:span text:style-name="T389"> </text:span><text:span text:style-name="T238">long</text:span><text:span text:style-name="T389"> </text:span><text:span text:style-name="T238">served</text:span><text:span text:style-name="T389"> </text:span><text:span text:style-name="T238">as</text:span><text:span text:style-name="T389"> </text:span><text:span text:style-name="T238">a</text:span><text:span text:style-name="T389"> </text:span><text:span text:style-name="T238">fertile</text:span><text:span text:style-name="T385"> </text:span><text:span text:style-name="T238">ground</text:span><text:span text:style-name="T389"> </text:span><text:span text:style-name="T238">for</text:span><text:span text:style-name="T389"> </text:span><text:span text:style-name="T238">indigenous digital</text:span><text:span text:style-name="T372"> </text:span><text:span text:style-name="T245">creativity.</text:span><text:span text:style-name="T372"> </text:span><text:span text:style-name="T238">In</text:span><text:span text:style-name="T372"> </text:span><text:span text:style-name="T238">this</text:span><text:span text:style-name="T372"> </text:span><text:span text:style-name="T351">way,</text:span><text:span text:style-name="T372"> </text:span><text:span text:style-name="T238">we</text:span><text:span text:style-name="T372"> </text:span><text:span text:style-name="T238">want</text:span><text:span text:style-name="T372"> </text:span><text:span text:style-name="T238">to</text:span><text:span text:style-name="T372"> </text:span><text:span text:style-name="T238">emphasize</text:span><text:span text:style-name="T372"> </text:span><text:span text:style-name="T238">the</text:span><text:span text:style-name="T372"> </text:span><text:span text:style-name="T238">crucial</text:span><text:span text:style-name="T372"> </text:span><text:span text:style-name="T238">signif- icance</text:span><text:span text:style-name="T383"> </text:span><text:span text:style-name="T238">of</text:span><text:span text:style-name="T395"> </text:span><text:span text:style-name="T238">organizations,</text:span><text:span text:style-name="T395"> </text:span><text:span text:style-name="T238">programs</text:span><text:span text:style-name="T395"> </text:span><text:span text:style-name="T238">and</text:span><text:span text:style-name="T395"> </text:span><text:span text:style-name="T238">initiatives</text:span><text:span text:style-name="T383"> </text:span><text:span text:style-name="T238">undertaken</text:span><text:span text:style-name="T395"> </text:span><text:span text:style-name="T238">and</text:span><text:span text:style-name="T395"> </text:span><text:span text:style-name="T238">led by</text:span><text:span text:style-name="T395"> </text:span><text:span text:style-name="T238">Indigeous</text:span><text:span text:style-name="T395"> </text:span><text:span text:style-name="T238">artists,</text:span><text:span text:style-name="T335"> </text:span><text:span text:style-name="T238">scholars,</text:span><text:span text:style-name="T395"> </text:span><text:span text:style-name="T238">activists</text:span><text:span text:style-name="T395"> </text:span><text:span text:style-name="T238">and</text:span><text:span text:style-name="T335"> </text:span><text:span text:style-name="T238">IT</text:span><text:span text:style-name="T395"> </text:span><text:span text:style-name="T238">specialists.</text:span><text:span text:style-name="T395"> </text:span><text:span text:style-name="T238">In</text:span><text:span text:style-name="T335"> </text:span><text:span text:style-name="T238">a</text:span><text:span text:style-name="T395"> </text:span><text:span text:style-name="T238">domain </text:span><text:span text:style-name="T262">based</text:span><text:span text:style-name="T364"> </text:span><text:span text:style-name="T262">on</text:span><text:span text:style-name="T364"> </text:span><text:span text:style-name="T262">collaborative</text:span><text:span text:style-name="T364"> </text:span><text:span text:style-name="T262">work,</text:span><text:span text:style-name="T364"> </text:span><text:span text:style-name="T262">the</text:span><text:span text:style-name="T399"> </text:span><text:span text:style-name="T262">ability</text:span><text:span text:style-name="T364"> </text:span><text:span text:style-name="T262">to</text:span><text:span text:style-name="T364"> </text:span><text:span text:style-name="T262">foster</text:span><text:span text:style-name="T364"> </text:span><text:span text:style-name="T262">and</text:span><text:span text:style-name="T364"> </text:span><text:span text:style-name="T262">maintain</text:span><text:span text:style-name="T399"> </text:span><text:span text:style-name="T262">networks of</text:span><text:span text:style-name="T402"> </text:span><text:span text:style-name="T262">cooperation</text:span><text:span text:style-name="T345"> </text:span><text:span text:style-name="T262">across</text:span><text:span text:style-name="T345"> </text:span><text:span text:style-name="T262">various</text:span><text:span text:style-name="T402"> </text:span><text:span text:style-name="T262">levels</text:span><text:span text:style-name="T345"> </text:span><text:span text:style-name="T262">of</text:span><text:span text:style-name="T345"> </text:span><text:span text:style-name="T262">skillsets</text:span><text:span text:style-name="T402"> </text:span><text:span text:style-name="T262">and</text:span><text:span text:style-name="T345"> </text:span><text:span text:style-name="T262">engagements</text:span><text:span text:style-name="T345"> </text:span><text:span text:style-name="T262">needs to</text:span><text:span text:style-name="T323"> </text:span><text:span text:style-name="T262">be</text:span><text:span text:style-name="T323"> </text:span><text:span text:style-name="T262">acknowledged</text:span><text:span text:style-name="T274"> </text:span><text:span text:style-name="T262">and</text:span><text:span text:style-name="T323"> </text:span><text:span text:style-name="T262">praised.</text:span><text:span text:style-name="T274"> </text:span><text:span text:style-name="T262">Such</text:span><text:span text:style-name="T323"> </text:span><text:span text:style-name="T262">an</text:span><text:span text:style-name="T274"> </text:span><text:span text:style-name="T262">approach</text:span><text:span text:style-name="T323"> </text:span><text:span text:style-name="T262">allows</text:span><text:span text:style-name="T274"> </text:span><text:span text:style-name="T262">also</text:span><text:span text:style-name="T323"> </text:span><text:span text:style-name="T262">for</text:span><text:span text:style-name="T274"> </text:span><text:span text:style-name="T262">situ- </text:span><text:span text:style-name="T238">ating</text:span><text:span text:style-name="T369"> </text:span><text:span text:style-name="T238">the</text:span><text:span text:style-name="T371"> </text:span><text:span text:style-name="T238">original,</text:span><text:span text:style-name="T371"> </text:span><text:span text:style-name="T238">individual</text:span><text:span text:style-name="T371"> </text:span><text:span text:style-name="T238">work</text:span><text:span text:style-name="T371"> </text:span><text:span text:style-name="T238">in</text:span><text:span text:style-name="T371"> </text:span><text:span text:style-name="T238">the</text:span><text:span text:style-name="T371"> </text:span><text:span text:style-name="T238">broader</text:span><text:span text:style-name="T371"> </text:span><text:span text:style-name="T238">web</text:span><text:span text:style-name="T371"> </text:span><text:span text:style-name="T238">of</text:span><text:span text:style-name="T371"> </text:span><text:span text:style-name="T238">relations</text:span><text:span text:style-name="T371"> </text:span><text:span text:style-name="T238">and </text:span><text:span text:style-name="T262">provides</text:span><text:span text:style-name="T399"> </text:span><text:span text:style-name="T262">the</text:span><text:span text:style-name="T399"> </text:span><text:span text:style-name="T262">ground</text:span><text:span text:style-name="T399"> </text:span><text:span text:style-name="T262">for</text:span><text:span text:style-name="T399"> </text:span><text:span text:style-name="T262">seeing</text:span><text:span text:style-name="T399"> </text:span><text:span text:style-name="T262">the</text:span><text:span text:style-name="T399"> </text:span><text:span text:style-name="T262">Indigenous</text:span><text:span text:style-name="T399"> </text:span><text:span text:style-name="T262">creation</text:span><text:span text:style-name="T399"> </text:span><text:span text:style-name="T262">as</text:span><text:span text:style-name="T399"> </text:span><text:span text:style-name="T262">paradigmatic </text:span><text:span text:style-name="T238">rather than exceptional or exotic. There are a few prominent exam- ples</text:span><text:span text:style-name="T365"> </text:span><text:span text:style-name="T238">coming</text:span><text:span text:style-name="T400"> </text:span><text:span text:style-name="T238">from</text:span><text:span text:style-name="T400"> </text:span><text:span text:style-name="T238">the</text:span><text:span text:style-name="T365"> </text:span><text:span text:style-name="T238">broadly-defined</text:span><text:span text:style-name="T400"> </text:span><text:span text:style-name="T238">field</text:span><text:span text:style-name="T400"> </text:span><text:span text:style-name="T238">of</text:span><text:span text:style-name="T400"> </text:span><text:span text:style-name="T238">gaming,</text:span><text:span text:style-name="T365"> </text:span><text:span text:style-name="T238">including</text:span><text:span text:style-name="T400"> </text:span><text:span text:style-name="T238">the long-discussed but underappreciated </text:span><text:span text:style-name="T247">Kisima Ingitchuna </text:span><text:span text:style-name="T238">(Upper One </text:span><text:span text:style-name="T262">Games,</text:span><text:span text:style-name="T287"> </text:span><text:span text:style-name="T262">2014),</text:span><text:span text:style-name="T291"> </text:span><text:span text:style-name="T262">where</text:span><text:span text:style-name="T287"> </text:span><text:span text:style-name="T262">the</text:span><text:span text:style-name="T291"> </text:span><text:span text:style-name="T262">playable</text:span><text:span text:style-name="T287"> </text:span><text:span text:style-name="T262">story</text:span><text:span text:style-name="T291"> </text:span><text:span text:style-name="T262">of</text:span><text:span text:style-name="T287"> </text:span><text:span text:style-name="T262">young</text:span><text:span text:style-name="T291"> </text:span><text:span text:style-name="T262">Alaskan</text:span><text:span text:style-name="T291"> </text:span><text:span text:style-name="T262">girl</text:span><text:span text:style-name="T287"> </text:span><text:span text:style-name="T262">struggling </text:span><text:span text:style-name="T238">and</text:span><text:span text:style-name="T335"> </text:span><text:span text:style-name="T238">coexisting</text:span><text:span text:style-name="T335"> </text:span><text:span text:style-name="T238">with</text:span><text:span text:style-name="T308"> </text:span><text:span text:style-name="T238">natural</text:span><text:span text:style-name="T335"> </text:span><text:span text:style-name="T238">forces</text:span><text:span text:style-name="T335"> </text:span><text:span text:style-name="T238">intertwines</text:span><text:span text:style-name="T308"> </text:span><text:span text:style-name="T238">with</text:span><text:span text:style-name="T335"> </text:span><text:span text:style-name="T238">commentaries</text:span><text:span text:style-name="T335"> </text:span><text:span text:style-name="T238">by </text:span><text:span text:style-name="T246">Native </text:span><text:span text:style-name="T262">Americans living in Alaska. Other examples worth mentioning have</text:span><text:span text:style-name="T274"> </text:span><text:span text:style-name="T262">been</text:span><text:span text:style-name="T263"> </text:span><text:span text:style-name="T262">devised</text:span><text:span text:style-name="T274"> </text:span><text:span text:style-name="T262">by</text:span><text:span text:style-name="T263"> </text:span><text:span text:style-name="T262">Canadian</text:span><text:span text:style-name="T274"> </text:span><text:span text:style-name="T262">Mohawk</text:span><text:span text:style-name="T263"> </text:span><text:span text:style-name="T262">multimedia</text:span><text:span text:style-name="T274"> </text:span><text:span text:style-name="T262">and</text:span><text:span text:style-name="T263"> </text:span><text:span text:style-name="T262">digital</text:span><text:span text:style-name="T274"> </text:span><text:span text:style-name="T262">artist and independent game designer, Skawennati (Skawennati </text:span><text:span text:style-name="T246">Tricia </text:span><text:span text:style-name="T262">Frag- </text:span><text:span text:style-name="T238">nito),</text:span><text:span text:style-name="T292"> </text:span><text:span text:style-name="T238">often</text:span><text:span text:style-name="T292"> </text:span><text:span text:style-name="T238">working</text:span><text:span text:style-name="T365"> </text:span><text:span text:style-name="T238">in</text:span><text:span text:style-name="T292"> </text:span><text:span text:style-name="T238">collaboration</text:span><text:span text:style-name="T365"> </text:span><text:span text:style-name="T238">with</text:span><text:span text:style-name="T292"> </text:span><text:span text:style-name="T238">her</text:span><text:span text:style-name="T365"> </text:span><text:span text:style-name="T238">partner,</text:span><text:span text:style-name="T292"> </text:span><text:span text:style-name="T238">Jason</text:span><text:span text:style-name="T292"> </text:span><text:span text:style-name="T238">Edward Lewis,</text:span><text:span text:style-name="T239"> </text:span><text:span text:style-name="T238">a</text:span><text:span text:style-name="T242"> </text:span><text:span text:style-name="T238">professor</text:span><text:span text:style-name="T242"> </text:span><text:span text:style-name="T238">at</text:span><text:span text:style-name="T242"> </text:span><text:span text:style-name="T238">the</text:span><text:span text:style-name="T242"> </text:span><text:span text:style-name="T238">Department</text:span><text:span text:style-name="T242"> </text:span><text:span text:style-name="T238">of</text:span><text:span text:style-name="T242"> </text:span><text:span text:style-name="T238">Design</text:span><text:span text:style-name="T242"> </text:span><text:span text:style-name="T238">and</text:span><text:span text:style-name="T242"> </text:span><text:span text:style-name="T238">Computation</text:span><text:span text:style-name="T242"> </text:span><text:span text:style-name="T238">Arts </text:span><text:span text:style-name="T262">at</text:span><text:span text:style-name="T323"> </text:span><text:span text:style-name="T262">Concordia</text:span><text:span text:style-name="T274"> </text:span><text:span text:style-name="T262">University</text:span><text:span text:style-name="T274"> </text:span><text:span text:style-name="T262">in</text:span><text:span text:style-name="T274"> </text:span><text:span text:style-name="T262">Montreal.</text:span><text:span text:style-name="T274"> </text:span><text:span text:style-name="T262">She</text:span><text:span text:style-name="T274"> </text:span><text:span text:style-name="T262">is</text:span><text:span text:style-name="T274"> </text:span><text:span text:style-name="T262">best</text:span><text:span text:style-name="T274"> </text:span><text:span text:style-name="T262">known</text:span><text:span text:style-name="T274"> </text:span><text:span text:style-name="T262">for</text:span><text:span text:style-name="T274"> </text:span><text:span text:style-name="T262">her</text:span><text:span text:style-name="T274"> </text:span><text:span text:style-name="T262">machin- </text:span><text:span text:style-name="T238">ima</text:span><text:span text:style-name="T389"> </text:span><text:span text:style-name="T238">artwork,</text:span><text:span text:style-name="T389"> </text:span><text:span text:style-name="T238">Time</text:span><text:span text:style-name="T403"> </text:span><text:span text:style-name="T245">Traveler™</text:span><text:span text:style-name="T389"> </text:span><text:span text:style-name="T238">(2009),</text:span><text:span text:style-name="T403"> </text:span><text:span text:style-name="T238">where</text:span><text:span text:style-name="T389"> </text:span><text:span text:style-name="T238">the</text:span><text:span text:style-name="T403"> </text:span><text:span text:style-name="T238">seminal</text:span><text:span text:style-name="T389"> </text:span><text:span text:style-name="T238">events</text:span><text:span text:style-name="T403"> </text:span><text:span text:style-name="T238">from the</text:span><text:span text:style-name="T395"> </text:span><text:span text:style-name="T238">tragic</text:span><text:span text:style-name="T395"> </text:span><text:span text:style-name="T238">history</text:span><text:span text:style-name="T395"> </text:span><text:span text:style-name="T238">of</text:span><text:span text:style-name="T395"> </text:span><text:span text:style-name="T238">American</text:span><text:span text:style-name="T395"> </text:span><text:span text:style-name="T238">Indians</text:span><text:span text:style-name="T395"> </text:span><text:span text:style-name="T238">constitute</text:span><text:span text:style-name="T395"> </text:span><text:span text:style-name="T238">the</text:span><text:span text:style-name="T395"> </text:span><text:span text:style-name="T238">significant</text:span><text:span text:style-name="T395"> </text:span><text:span text:style-name="T238">point of</text:span><text:span text:style-name="T292"> </text:span><text:span text:style-name="T238">reference</text:span><text:span text:style-name="T365"> </text:span><text:span text:style-name="T238">(including</text:span><text:span text:style-name="T292"> </text:span><text:span text:style-name="T238">the</text:span><text:span text:style-name="T365"> </text:span><text:span text:style-name="T238">massacres</text:span><text:span text:style-name="T365"> </text:span><text:span text:style-name="T238">and</text:span><text:span text:style-name="T292"> </text:span><text:span text:style-name="T238">persecution</text:span><text:span text:style-name="T365"> </text:span><text:span text:style-name="T238">of</text:span><text:span text:style-name="T365"> </text:span><text:span text:style-name="T238">Indigenous communities</text:span><text:span text:style-name="T273"> </text:span><text:span text:style-name="T238">after</text:span><text:span text:style-name="T273"> </text:span><text:span text:style-name="T238">the</text:span><text:span text:style-name="T273"> </text:span><text:span text:style-name="T278">U.S.</text:span><text:span text:style-name="T273"> </text:span><text:span text:style-name="T238">Dakota</text:span><text:span text:style-name="T273"> </text:span><text:span text:style-name="T360">War</text:span><text:span text:style-name="T273"> </text:span><text:span text:style-name="T238">in</text:span><text:span text:style-name="T273"> </text:span><text:span text:style-name="T238">1862</text:span><text:span text:style-name="T273"> </text:span><text:span text:style-name="T238">and</text:span><text:span text:style-name="T273"> </text:span><text:span text:style-name="T238">1863).</text:span><text:span text:style-name="T273"> </text:span><text:span text:style-name="T238">The</text:span><text:span text:style-name="T273"> </text:span><text:span text:style-name="T238">series </text:span><text:span text:style-name="T262">followed</text:span><text:span text:style-name="T386"> </text:span><text:span text:style-name="T279">Skawennati’s</text:span><text:span text:style-name="T386"> </text:span><text:span text:style-name="T262">first</text:span><text:span text:style-name="T386"> </text:span><text:span text:style-name="T262">serious</text:span><text:span text:style-name="T386"> </text:span><text:span text:style-name="T262">creative</text:span><text:span text:style-name="T386"> </text:span><text:span text:style-name="T262">encounter</text:span><text:span text:style-name="T390"> </text:span><text:span text:style-name="T262">with</text:span><text:span text:style-name="T386"> </text:span><text:span text:style-name="T262">digital</text:span><text:span text:style-name="T386"> </text:span><text:span text:style-name="T262">tools,</text:span></text:p>
      <text:p text:style-name="P219"/>
      <text:list xml:id="list132647333341557" text:continue-numbering="true" text:style-name="WWNum1">
        <text:list-item>
          <text:p text:style-name="P20"><text:span text:style-name="T32">R.</text:span><text:span text:style-name="T139"> </text:span><text:span text:style-name="T32">Dunbar-Ortiz,</text:span><text:span text:style-name="T139"> </text:span><text:span text:style-name="T52">An</text:span><text:span text:style-name="T118"> </text:span><text:span text:style-name="T49">Indigenous</text:span><text:span text:style-name="T118"> </text:span><text:span text:style-name="T52">Peoples’</text:span><text:span text:style-name="T118"> </text:span><text:span text:style-name="T49">History</text:span><text:span text:style-name="T118"> </text:span><text:soft-page-break/><text:span text:style-name="T49">of </text:span><text:span text:style-name="T48">the </text:span><text:span text:style-name="T51">United </text:span><text:span text:style-name="T48">States</text:span><text:span text:style-name="T31">, Boston</text:span><text:span text:style-name="T112"> </text:span><text:span text:style-name="T31">2014.</text:span></text:p>
        </text:list-item>
      </text:list>
      <text:p text:style-name="P222"><text:span text:style-name="T349">CyberPowWow, </text:span><text:span text:style-name="T262">an online community established in 1997 which func- tioned</text:span><text:span text:style-name="T390"> </text:span><text:span text:style-name="T262">until</text:span><text:span text:style-name="T402"> </text:span><text:span text:style-name="T262">2001</text:span><text:span text:style-name="T402"> </text:span><text:span text:style-name="T262">and</text:span><text:span text:style-name="T402"> </text:span><text:span text:style-name="T262">eventually</text:span><text:span text:style-name="T390"> </text:span><text:span text:style-name="T262">morphed</text:span><text:span text:style-name="T402"> </text:span><text:span text:style-name="T262">into</text:span><text:span text:style-name="T402"> </text:span><text:span text:style-name="T349">AbTeC,</text:span><text:span text:style-name="T402"> </text:span><text:span text:style-name="T262">an</text:span><text:span text:style-name="T390"> </text:span><text:span text:style-name="T262">acronym</text:span><text:span text:style-name="T402"> </text:span><text:span text:style-name="T262">that stands</text:span><text:span text:style-name="T268"> </text:span><text:span text:style-name="T262">for</text:span><text:span text:style-name="T255"> </text:span><text:span text:style-name="T262">Aboriginal</text:span><text:span text:style-name="T255"> </text:span><text:span text:style-name="T246">Territories</text:span><text:span text:style-name="T268"> </text:span><text:span text:style-name="T262">in</text:span><text:span text:style-name="T255"> </text:span><text:span text:style-name="T262">Cyberspace.</text:span><text:span text:style-name="T255"> </text:span><text:span text:style-name="T349">It</text:span><text:span text:style-name="T255"> </text:span><text:span text:style-name="T262">offered</text:span><text:span text:style-name="T268"> </text:span><text:span text:style-name="T262">digital</text:span><text:span text:style-name="T255"> </text:span><text:span text:style-name="T262">space both</text:span><text:span text:style-name="T323"> </text:span><text:span text:style-name="T262">to</text:span><text:span text:style-name="T274"> </text:span><text:span text:style-name="T262">present</text:span><text:span text:style-name="T274"> </text:span><text:span text:style-name="T279">Skawennati’s</text:span><text:span text:style-name="T274"> </text:span><text:span text:style-name="T262">machinima</text:span><text:span text:style-name="T323"> </text:span><text:span text:style-name="T262">projects</text:span><text:span text:style-name="T274"> </text:span><text:span text:style-name="T262">and</text:span><text:span text:style-name="T274"> </text:span><text:span text:style-name="T262">her</text:span><text:span text:style-name="T274"> </text:span><text:span text:style-name="T262">first</text:span><text:span text:style-name="T323"> </text:span><text:span text:style-name="T262">ventures </text:span><text:span text:style-name="T238">into</text:span><text:span text:style-name="T369"> </text:span><text:span text:style-name="T238">Second</text:span><text:span text:style-name="T371"> </text:span><text:span text:style-name="T238">Life</text:span><text:span text:style-name="T369"> </text:span><text:span text:style-name="T238">and</text:span><text:span text:style-name="T371"> </text:span><text:span text:style-name="T238">develop</text:span><text:span text:style-name="T371"> </text:span><text:span text:style-name="T238">other</text:span><text:span text:style-name="T369"> </text:span><text:span text:style-name="T238">First</text:span><text:span text:style-name="T371"> </text:span><text:span text:style-name="T408">People’s</text:span><text:span text:style-name="T371"> </text:span><text:span text:style-name="T238">storytelling</text:span><text:span text:style-name="T369"> </text:span><text:span text:style-name="T238">projects. The</text:span><text:span text:style-name="T292"> </text:span><text:span text:style-name="T238">First</text:span><text:span text:style-name="T292"> </text:span><text:span text:style-name="T238">People</text:span><text:span text:style-name="T292"> </text:span><text:span text:style-name="T238">Postsecondary</text:span><text:span text:style-name="T365"> </text:span><text:span text:style-name="T238">Storytelling</text:span><text:span text:style-name="T292"> </text:span><text:span text:style-name="T238">Exchange</text:span><text:span text:style-name="T292"> </text:span><text:span text:style-name="T238">is</text:span><text:span text:style-name="T365"> </text:span><text:span text:style-name="T238">an</text:span><text:span text:style-name="T292"> </text:span><text:span text:style-name="T238">example of</text:span><text:span text:style-name="T371"> </text:span><text:span text:style-name="T238">an</text:span><text:span text:style-name="T371"> </text:span><text:span text:style-name="T238">initiative</text:span><text:span text:style-name="T371"> </text:span><text:span text:style-name="T238">aimed</text:span><text:span text:style-name="T371"> </text:span><text:span text:style-name="T238">at</text:span><text:span text:style-name="T371"> </text:span><text:span text:style-name="T238">strengthening</text:span><text:span text:style-name="T371"> </text:span><text:span text:style-name="T238">learning</text:span><text:span text:style-name="T371"> </text:span><text:span text:style-name="T238">and</text:span><text:span text:style-name="T371"> </text:span><text:span text:style-name="T238">teaching</text:span><text:span text:style-name="T371"> </text:span><text:span text:style-name="T238">through </text:span><text:span text:style-name="T262">various</text:span><text:span text:style-name="T373"> </text:span><text:span text:style-name="T262">form</text:span><text:span text:style-name="T373"> </text:span><text:span text:style-name="T262">of</text:span><text:span text:style-name="T287"> </text:span><text:span text:style-name="T262">storytelling</text:span><text:span text:style-name="T373"> </text:span><text:span text:style-name="T262">in</text:span><text:span text:style-name="T287"> </text:span><text:span text:style-name="T262">the</text:span><text:span text:style-name="T373"> </text:span><text:span text:style-name="T262">region</text:span><text:span text:style-name="T287"> </text:span><text:span text:style-name="T262">surrounding</text:span><text:span text:style-name="T373"> </text:span><text:span text:style-name="T262">Montreal</text:span><text:span text:style-name="T287"> </text:span><text:span text:style-name="T262">(talking circles, filmmaking, digital media). </text:span><text:span text:style-name="T246">Eventually, </text:span><text:span text:style-name="T409">AbTec </text:span><text:span text:style-name="T262">moved entirely to</text:span><text:span text:style-name="T323"> </text:span><text:span text:style-name="T262">Second</text:span><text:span text:style-name="T323"> </text:span><text:span text:style-name="T262">Life</text:span><text:span text:style-name="T323"> </text:span><text:span text:style-name="T262">and</text:span><text:span text:style-name="T323"> </text:span><text:span text:style-name="T262">rebranded</text:span><text:span text:style-name="T323"> </text:span><text:span text:style-name="T262">as</text:span><text:span text:style-name="T323"> </text:span><text:span text:style-name="T409">AbTeC</text:span><text:span text:style-name="T323"> </text:span><text:span text:style-name="T262">Island,</text:span><text:span text:style-name="T323"> </text:span><text:span text:style-name="T262">complete</text:span><text:span text:style-name="T323"> </text:span><text:span text:style-name="T262">with</text:span><text:span text:style-name="T274"> </text:span><text:span text:style-name="T262">a</text:span><text:span text:style-name="T323"> </text:span><text:span text:style-name="T262">gallery, where</text:span><text:span text:style-name="T318"> </text:span><text:span text:style-name="T262">digital</text:span><text:span text:style-name="T318"> </text:span><text:span text:style-name="T262">works</text:span><text:span text:style-name="T318"> </text:span><text:span text:style-name="T262">by</text:span><text:span text:style-name="T318"> </text:span><text:span text:style-name="T262">contemporary</text:span><text:span text:style-name="T318"> </text:span><text:span text:style-name="T262">Canadian</text:span><text:span text:style-name="T318"> </text:span><text:span text:style-name="T262">Indigenous</text:span><text:span text:style-name="T318"> </text:span><text:span text:style-name="T262">artists,</text:span><text:span text:style-name="T318"> </text:span><text:span text:style-name="T262">such as</text:span><text:span text:style-name="T287"> </text:span><text:span text:style-name="T262">Rebecca</text:span><text:span text:style-name="T287"> </text:span><text:span text:style-name="T262">Belmore</text:span><text:span text:style-name="T287"> </text:span><text:span text:style-name="T262">and</text:span><text:span text:style-name="T287"> </text:span><text:span text:style-name="T262">Nadia</text:span><text:span text:style-name="T291"> </text:span><text:span text:style-name="T246">Myre</text:span><text:span text:style-name="T287"> </text:span><text:span text:style-name="T262">have</text:span><text:span text:style-name="T287"> </text:span><text:span text:style-name="T262">been</text:span><text:span text:style-name="T287"> </text:span><text:span text:style-name="T262">on</text:span><text:span text:style-name="T291"> </text:span><text:span text:style-name="T262">display</text:span><text:span text:style-name="T287"> </text:span><text:span text:style-name="T262">virtually.</text:span><text:span text:style-name="T287"> </text:span><text:span text:style-name="T262">The creators defined </text:span><text:span text:style-name="T409">AbTeC </text:span><text:span text:style-name="T262">as </text:span><text:span text:style-name="T279">“Aboriginally </text:span><text:span text:style-name="T262">determined research-creation network</text:span><text:span text:style-name="T323"> </text:span><text:span text:style-name="T262">whose</text:span><text:span text:style-name="T323"> </text:span><text:span text:style-name="T262">goal</text:span><text:span text:style-name="T323"> </text:span><text:span text:style-name="T262">is</text:span><text:span text:style-name="T323"> </text:span><text:span text:style-name="T262">to</text:span><text:span text:style-name="T323"> </text:span><text:span text:style-name="T262">ensure</text:span><text:span text:style-name="T323"> </text:span><text:span text:style-name="T262">Indigenous</text:span><text:span text:style-name="T323"> </text:span><text:span text:style-name="T262">presence</text:span><text:span text:style-name="T323"> </text:span><text:span text:style-name="T262">in</text:span><text:span text:style-name="T323"> </text:span><text:span text:style-name="T262">the</text:span><text:span text:style-name="T323"> </text:span><text:span text:style-name="T262">web</text:span><text:span text:style-name="T323"> </text:span><text:span text:style-name="T262">pages, </text:span><text:span text:style-name="T238">online</text:span><text:span text:style-name="T383"> </text:span><text:span text:style-name="T238">environments,</text:span><text:span text:style-name="T395"> </text:span><text:span text:style-name="T238">video</text:span><text:span text:style-name="T395"> </text:span><text:span text:style-name="T238">games,</text:span><text:span text:style-name="T383"> </text:span><text:span text:style-name="T238">and</text:span><text:span text:style-name="T395"> </text:span><text:span text:style-name="T238">virtual</text:span><text:span text:style-name="T395"> </text:span><text:span text:style-name="T238">worlds</text:span><text:span text:style-name="T383"> </text:span><text:span text:style-name="T238">that</text:span><text:span text:style-name="T395"> </text:span><text:span text:style-name="T238">comprise </text:span><text:span text:style-name="T306">cyberspace.”[</text:span><text:span text:style-name="T296">3</text:span><text:span text:style-name="T306">]</text:span></text:p>
      <text:p text:style-name="P223"><text:span text:style-name="T238">Skawennati’s and the team’s insistence on literally gaining ground</text:span></text:p>
      <text:p text:style-name="P224"><text:span text:style-name="T238">in</text:span><text:span text:style-name="T329"> </text:span><text:span text:style-name="T238">cyberspace</text:span><text:span text:style-name="T324"> </text:span><text:span text:style-name="T238">may</text:span><text:span text:style-name="T324"> </text:span><text:span text:style-name="T238">be</text:span><text:span text:style-name="T324"> </text:span><text:span text:style-name="T238">related</text:span><text:span text:style-name="T324"> </text:span><text:span text:style-name="T238">to</text:span><text:span text:style-name="T324"> </text:span><text:span text:style-name="T238">the</text:span><text:span text:style-name="T324"> </text:span><text:span text:style-name="T238">fact</text:span><text:span text:style-name="T324"> </text:span><text:span text:style-name="T238">that</text:span><text:span text:style-name="T324"> </text:span><text:span text:style-name="T238">questions</text:span><text:span text:style-name="T324"> </text:span><text:span text:style-name="T238">pertaining</text:span><text:span text:style-name="T324"> </text:span><text:span text:style-name="T238">to land ownership feature prominently </text:span><text:span text:style-name="T245">at </text:span><text:span text:style-name="T238">the very heart of American colonialism.</text:span><text:span text:style-name="T269"> </text:span><text:span text:style-name="T238">One</text:span><text:span text:style-name="T254"> </text:span><text:span text:style-name="T238">needs</text:span><text:span text:style-name="T254"> </text:span><text:span text:style-name="T238">to</text:span><text:span text:style-name="T254"> </text:span><text:span text:style-name="T238">remember</text:span><text:span text:style-name="T254"> </text:span><text:span text:style-name="T238">that</text:span><text:span text:style-name="T269"> </text:span><text:span text:style-name="T238">disputes,</text:span><text:span text:style-name="T254"> </text:span><text:span text:style-name="T238">clashes</text:span><text:span text:style-name="T254"> </text:span><text:span text:style-name="T238">and</text:span><text:span text:style-name="T254"> </text:span><text:span text:style-name="T238">vio- lent</text:span><text:span text:style-name="T264"> </text:span><text:span text:style-name="T238">conflicts</text:span><text:span text:style-name="T269"> </text:span><text:span text:style-name="T238">about</text:span><text:span text:style-name="T264"> </text:span><text:span text:style-name="T238">land</text:span><text:span text:style-name="T269"> </text:span><text:span text:style-name="T238">(as</text:span><text:span text:style-name="T264"> </text:span><text:span text:style-name="T238">well</text:span><text:span text:style-name="T269"> </text:span><text:span text:style-name="T238">as</text:span><text:span text:style-name="T264"> </text:span><text:span text:style-name="T238">various</text:span><text:span text:style-name="T269"> </text:span><text:span text:style-name="T238">forms</text:span><text:span text:style-name="T264"> </text:span><text:span text:style-name="T238">of</text:span><text:span text:style-name="T269"> </text:span><text:span text:style-name="T238">land</text:span><text:span text:style-name="T264"> </text:span><text:span text:style-name="T238">grabbing) constitute</text:span><text:span text:style-name="T329"> </text:span><text:span text:style-name="T238">the</text:span><text:span text:style-name="T329"> </text:span><text:span text:style-name="T238">very</text:span><text:span text:style-name="T329"> </text:span><text:span text:style-name="T238">core</text:span><text:span text:style-name="T329"> </text:span><text:span text:style-name="T238">of</text:span><text:span text:style-name="T329"> </text:span><text:span text:style-name="T238">settler</text:span><text:span text:style-name="T329"> </text:span><text:span text:style-name="T238">colonialism</text:span><text:span text:style-name="T324"> </text:span><text:span text:style-name="T238">and</text:span><text:span text:style-name="T329"> </text:span><text:span text:style-name="T238">its</text:span><text:span text:style-name="T329"> </text:span><text:span text:style-name="T238">mechanisms</text:span><text:span text:style-name="T329"> </text:span><text:span text:style-name="T238">of oppression</text:span><text:span text:style-name="T389"> </text:span><text:span text:style-name="T351">(or,</text:span><text:span text:style-name="T403"> </text:span><text:span text:style-name="T238">more</text:span><text:span text:style-name="T403"> </text:span><text:span text:style-name="T245">precisely,</text:span><text:span text:style-name="T403"> </text:span><text:span text:style-name="T238">“genocidal</text:span><text:span text:style-name="T389"> </text:span><text:span text:style-name="T238">policy”[</text:span><text:span text:style-name="T297">4</text:span><text:span text:style-name="T238">]).</text:span><text:span text:style-name="T403"> </text:span><text:span text:style-name="T238">Patrick</text:span><text:span text:style-name="T403"> </text:span><text:span text:style-name="T351">Wolfe </text:span><text:span text:style-name="T238">emphasizes</text:span><text:span text:style-name="T400"> </text:span><text:span text:style-name="T238">in</text:span><text:span text:style-name="T400"> </text:span><text:span text:style-name="T238">his</text:span><text:span text:style-name="T400"> </text:span><text:span text:style-name="T238">seminal</text:span><text:span text:style-name="T400"> </text:span><text:span text:style-name="T238">article</text:span><text:span text:style-name="T385"> </text:span><text:span text:style-name="T238">that</text:span><text:span text:style-name="T400"> </text:span><text:span text:style-name="T238">“[l]and</text:span><text:span text:style-name="T400"> </text:span><text:span text:style-name="T238">is</text:span><text:span text:style-name="T400"> </text:span><text:span text:style-name="T238">life</text:span><text:span text:style-name="T385"> </text:span><text:span text:style-name="T238">–</text:span><text:span text:style-name="T400"> </text:span><text:span text:style-name="T408">or,</text:span><text:span text:style-name="T400"> </text:span><text:span text:style-name="T238">at</text:span><text:span text:style-name="T400"> </text:span><text:span text:style-name="T238">least,</text:span><text:span text:style-name="T400"> </text:span><text:span text:style-name="T238">land is</text:span><text:span text:style-name="T288"> </text:span><text:span text:style-name="T238">necessary</text:span><text:span text:style-name="T288"> </text:span><text:span text:style-name="T238">for</text:span><text:span text:style-name="T288"> </text:span><text:span text:style-name="T238">life.</text:span><text:span text:style-name="T288"> </text:span><text:span text:style-name="T238">Thus</text:span><text:span text:style-name="T288"> </text:span><text:span text:style-name="T238">contests</text:span><text:span text:style-name="T288"> </text:span><text:span text:style-name="T238">for</text:span><text:span text:style-name="T288"> </text:span><text:span text:style-name="T238">land</text:span><text:span text:style-name="T288"> </text:span><text:span text:style-name="T238">can</text:span><text:span text:style-name="T288"> </text:span><text:span text:style-name="T238">be</text:span><text:span text:style-name="T288"> </text:span><text:span text:style-name="T238">–</text:span><text:span text:style-name="T288"> </text:span><text:span text:style-name="T238">indeed,</text:span><text:span text:style-name="T288"> </text:span><text:span text:style-name="T238">often</text:span><text:span text:style-name="T288"> </text:span><text:span text:style-name="T238">are</text:span><text:span text:style-name="T292"> </text:span><text:span text:style-name="T238">– contests</text:span><text:span text:style-name="T389"> </text:span><text:span text:style-name="T238">for</text:span><text:span text:style-name="T403"> </text:span><text:span text:style-name="T278">life.”[</text:span><text:span text:style-name="T300">5</text:span><text:span text:style-name="T278">]</text:span><text:span text:style-name="T403"> </text:span><text:span text:style-name="T238">The</text:span><text:span text:style-name="T389"> </text:span><text:span text:style-name="T238">inevitable</text:span><text:span text:style-name="T403"> </text:span><text:span text:style-name="T238">ambiguities</text:span><text:span text:style-name="T403"> </text:span><text:span text:style-name="T238">related</text:span><text:span text:style-name="T403"> </text:span><text:span text:style-name="T238">to</text:span><text:span text:style-name="T389"> </text:span><text:span text:style-name="T238">thinking</text:span><text:span text:style-name="T403"> </text:span><text:span text:style-name="T238">in </text:span><text:span text:style-name="T262">terms</text:span><text:span text:style-name="T386"> </text:span><text:span text:style-name="T262">of</text:span><text:span text:style-name="T386"> </text:span><text:span text:style-name="T262">physical</text:span><text:span text:style-name="T386"> </text:span><text:span text:style-name="T262">land</text:span><text:span text:style-name="T386"> </text:span><text:span text:style-name="T262">ownership</text:span><text:span text:style-name="T390"> </text:span><text:span text:style-name="T262">in</text:span><text:span text:style-name="T386"> </text:span><text:span text:style-name="T262">virtual</text:span><text:span text:style-name="T386"> </text:span><text:span text:style-name="T262">environments</text:span><text:span text:style-name="T386"> </text:span><text:span text:style-name="T262">are</text:span><text:span text:style-name="T390"> </text:span><text:span text:style-name="T262">adequate- </text:span><text:span text:style-name="T238">ly</text:span><text:span text:style-name="T383"> </text:span><text:span text:style-name="T238">illustrated</text:span><text:span text:style-name="T395"> </text:span><text:span text:style-name="T238">by</text:span><text:span text:style-name="T395"> </text:span><text:span text:style-name="T238">an</text:span><text:span text:style-name="T395"> </text:span><text:span text:style-name="T238">incident</text:span><text:span text:style-name="T395"> </text:span><text:span text:style-name="T238">that</text:span><text:span text:style-name="T395"> </text:span><text:span text:style-name="T238">took</text:span><text:span text:style-name="T395"> </text:span><text:span text:style-name="T238">place</text:span><text:span text:style-name="T395"> </text:span><text:span text:style-name="T238">when</text:span><text:span text:style-name="T395"> </text:span><text:span text:style-name="T238">the</text:span><text:span text:style-name="T395"> </text:span><text:span text:style-name="T238">team</text:span><text:span text:style-name="T395"> </text:span><text:span text:style-name="T238">worked</text:span><text:span text:style-name="T395"> </text:span><text:span text:style-name="T238">on Second</text:span><text:span text:style-name="T360"> </text:span><text:span text:style-name="T238">Life,</text:span><text:span text:style-name="T355"> </text:span><text:span text:style-name="T238">setting</text:span><text:span text:style-name="T355"> </text:span><text:span text:style-name="T238">the</text:span><text:span text:style-name="T355"> </text:span><text:span text:style-name="T238">stage</text:span><text:span text:style-name="T355"> </text:span><text:span text:style-name="T238">for</text:span><text:span text:style-name="T355"> </text:span><text:span text:style-name="T238">their</text:span><text:span text:style-name="T355"> </text:span><text:span text:style-name="T238">Machinima</text:span><text:span text:style-name="T355"> </text:span><text:span text:style-name="T238">project.</text:span><text:span text:style-name="T360"> </text:span><text:span text:style-name="T351">At</text:span><text:span text:style-name="T355"> </text:span><text:span text:style-name="T238">some point,</text:span><text:span text:style-name="T383"> </text:span><text:span text:style-name="T238">the</text:span><text:span text:style-name="T395"> </text:span><text:span text:style-name="T238">artists</text:span><text:span text:style-name="T395"> </text:span><text:span text:style-name="T238">discovered</text:span><text:span text:style-name="T395"> </text:span><text:span text:style-name="T238">that</text:span><text:span text:style-name="T395"> </text:span><text:span text:style-name="T238">the</text:span><text:span text:style-name="T395"> </text:span><text:span text:style-name="T238">space</text:span><text:span text:style-name="T395"> </text:span><text:span text:style-name="T238">and</text:span><text:span text:style-name="T395"> </text:span><text:span text:style-name="T238">tools</text:span><text:span text:style-name="T383"> </text:span><text:span text:style-name="T238">assigned</text:span><text:span text:style-name="T395"> </text:span><text:span text:style-name="T238">to</text:span><text:span text:style-name="T395"> </text:span><text:span text:style-name="T238">them by</text:span><text:span text:style-name="T311"> </text:span><text:span text:style-name="T238">Linden</text:span><text:span text:style-name="T311"> </text:span><text:span text:style-name="T238">Lab</text:span><text:span text:style-name="T316"> </text:span><text:span text:style-name="T238">had</text:span><text:span text:style-name="T311"> </text:span><text:span text:style-name="T238">been</text:span><text:span text:style-name="T316"> </text:span><text:span text:style-name="T238">appropriated</text:span><text:span text:style-name="T311"> </text:span><text:span text:style-name="T408">or,</text:span><text:span text:style-name="T316"> </text:span><text:span text:style-name="T238">more</text:span><text:span text:style-name="T311"> </text:span><text:span text:style-name="T245">precisely,</text:span><text:span text:style-name="T316"> </text:span><text:span text:style-name="T238">squatted,</text:span><text:span text:style-name="T311"> </text:span><text:span text:style-name="T238">by </text:span><text:span text:style-name="T262">a</text:span><text:span text:style-name="T323"> </text:span><text:span text:style-name="T262">group</text:span><text:span text:style-name="T274"> </text:span><text:span text:style-name="T262">called</text:span><text:span text:style-name="T323"> </text:span><text:span text:style-name="T262">“Prim</text:span><text:span text:style-name="T274"> </text:span><text:span text:style-name="T409">Pirates”.</text:span><text:span text:style-name="T323"> </text:span><text:span text:style-name="T262">The</text:span><text:span text:style-name="T274"> </text:span><text:span text:style-name="T262">clash</text:span><text:span text:style-name="T323"> </text:span><text:span text:style-name="T262">immediately</text:span><text:span text:style-name="T274"> </text:span><text:span text:style-name="T262">turned</text:span><text:span text:style-name="T323"> </text:span><text:span text:style-name="T262">into</text:span><text:span text:style-name="T274"> </text:span><text:span text:style-name="T262">a</text:span><text:span text:style-name="T323"> </text:span><text:span text:style-name="T262">play </text:span><text:span text:style-name="T238">of</text:span><text:span text:style-name="T288"> </text:span><text:span text:style-name="T238">ironies,</text:span><text:span text:style-name="T288"> </text:span><text:span text:style-name="T238">according</text:span><text:span text:style-name="T292"> </text:span><text:span text:style-name="T238">to</text:span><text:span text:style-name="T288"> </text:span><text:span text:style-name="T238">Elizabeth</text:span><text:span text:style-name="T288"> </text:span><text:span text:style-name="T238">LaPensée</text:span><text:span text:style-name="T292"> </text:span><text:span text:style-name="T238">and</text:span><text:span text:style-name="T288"> </text:span><text:span text:style-name="T238">Jason</text:span><text:span text:style-name="T288"> </text:span><text:span text:style-name="T238">Edward</text:span><text:span text:style-name="T292"> </text:span><text:span text:style-name="T238">Lewis (themselves</text:span><text:span text:style-name="T389"> </text:span><text:span text:style-name="T238">digital</text:span><text:span text:style-name="T403"> </text:span><text:span text:style-name="T238">artists</text:span><text:span text:style-name="T389"> </text:span><text:span text:style-name="T238">and</text:span><text:span text:style-name="T403"> </text:span><text:span text:style-name="T238">scholars),</text:span><text:span text:style-name="T403"> </text:span><text:span text:style-name="T238">who</text:span><text:span text:style-name="T389"> </text:span><text:span text:style-name="T238">noticed</text:span><text:span text:style-name="T403"> </text:span><text:span text:style-name="T238">that</text:span><text:span text:style-name="T389"> </text:span><text:span text:style-name="T355">“on</text:span><text:span text:style-name="T403"> </text:span><text:span text:style-name="T238">top</text:span><text:span text:style-name="T403"> </text:span><text:span text:style-name="T238">of the</text:span><text:span text:style-name="T292"> </text:span><text:span text:style-name="T238">existing</text:span><text:span text:style-name="T292"> </text:span><text:span text:style-name="T245">irony</text:span><text:span text:style-name="T365"> </text:span><text:span text:style-name="T238">of</text:span><text:span text:style-name="T292"> </text:span><text:span text:style-name="T238">Indians</text:span><text:span text:style-name="T365"> </text:span><text:span text:style-name="T238">buying</text:span><text:span text:style-name="T292"> </text:span><text:span text:style-name="T238">virtual</text:span><text:span text:style-name="T365"> </text:span><text:span text:style-name="T238">land</text:span><text:span text:style-name="T292"> </text:span><text:span text:style-name="T238">and</text:span><text:span text:style-name="T292"> </text:span><text:span text:style-name="T238">then</text:span><text:span text:style-name="T365"> </text:span><text:span text:style-name="T238">colonizing it,</text:span><text:span text:style-name="T385"> </text:span><text:span text:style-name="T238">there</text:span><text:span text:style-name="T389"> </text:span><text:span text:style-name="T238">was</text:span><text:span text:style-name="T385"> </text:span><text:span text:style-name="T238">now</text:span><text:span text:style-name="T389"> </text:span><text:span text:style-name="T238">an</text:span><text:span text:style-name="T385"> </text:span><text:span text:style-name="T238">additional</text:span><text:span text:style-name="T389"> </text:span><text:span text:style-name="T245">irony</text:span><text:span text:style-name="T385"> </text:span><text:span text:style-name="T238">of</text:span><text:span text:style-name="T389"> </text:span><text:span text:style-name="T238">having</text:span><text:span text:style-name="T385"> </text:span><text:span text:style-name="T238">to</text:span><text:span text:style-name="T389"> </text:span><text:span text:style-name="T238">enclose</text:span><text:span text:style-name="T385"> </text:span><text:span text:style-name="T238">the</text:span><text:span text:style-name="T389"> </text:span><text:span text:style-name="T238">land</text:span><text:span text:style-name="T385"> </text:span><text:span text:style-name="T238">to </text:span><text:span text:style-name="T306">protect it from</text:span><text:span text:style-name="T396"> </text:span><text:span text:style-name="T250">counter-colonization.”[</text:span><text:span text:style-name="T302">6</text:span><text:span text:style-name="T250">]</text:span></text:p>
      <text:p text:style-name="P225"><text:span text:style-name="T351">It</text:span><text:span text:style-name="T385"> </text:span><text:span text:style-name="T238">does</text:span><text:span text:style-name="T389"> </text:span><text:span text:style-name="T238">not</text:span><text:span text:style-name="T389"> </text:span><text:span text:style-name="T238">come</text:span><text:span text:style-name="T389"> </text:span><text:span text:style-name="T238">as</text:span><text:span text:style-name="T385"> </text:span><text:span text:style-name="T238">a</text:span><text:span text:style-name="T389"> </text:span><text:span text:style-name="T238">surprise,</text:span><text:span text:style-name="T389"> </text:span><text:span text:style-name="T238">then,</text:span><text:span text:style-name="T389"> </text:span><text:span text:style-name="T238">that</text:span><text:span text:style-name="T389"> </text:span><text:span text:style-name="T238">Skawennati</text:span><text:span text:style-name="T385"> </text:span><text:span text:style-name="T238">strongly</text:span></text:p>
      <text:p text:style-name="P227"><text:span text:style-name="T262">focuses</text:span><text:span text:style-name="T291"> </text:span><text:span text:style-name="T262">on</text:span><text:span text:style-name="T291"> </text:span><text:span text:style-name="T262">carving</text:span><text:span text:style-name="T364"> </text:span><text:span text:style-name="T262">out</text:span><text:span text:style-name="T291"> </text:span><text:span text:style-name="T262">virtual</text:span><text:span text:style-name="T291"> </text:span><text:span text:style-name="T262">niches</text:span><text:span text:style-name="T364"> </text:span><text:span text:style-name="T262">for</text:span><text:span text:style-name="T291"> </text:span><text:span text:style-name="T262">Indigenous</text:span><text:span text:style-name="T364"> </text:span><text:span text:style-name="T262">creative</text:span><text:span text:style-name="T291"> </text:span><text:span text:style-name="T262">endeavors in</text:span><text:span text:style-name="T399"> </text:span><text:span text:style-name="T262">an</text:span><text:span text:style-name="T399"> </text:span><text:span text:style-name="T262">environment</text:span><text:span text:style-name="T399"> </text:span><text:span text:style-name="T262">increasingly</text:span><text:span text:style-name="T386"> </text:span><text:span text:style-name="T262">dependent</text:span><text:span text:style-name="T399"> </text:span><text:span text:style-name="T262">on</text:span><text:span text:style-name="T399"> </text:span><text:span text:style-name="T262">commercial</text:span><text:span text:style-name="T386"> </text:span><text:span text:style-name="T262">social</text:span><text:span text:style-name="T399"> </text:span><text:span text:style-name="T262">media</text:span></text:p>
      <text:p text:style-name="P220"/>
      <text:section text:style-name="Sect3" text:name="Sekcja3">
        <text:list xml:id="list132647997172115" text:continue-numbering="true" text:style-name="WWNum1">
          <text:list-item>
            <text:p text:style-name="P15"><text:span text:style-name="T56">Home </text:span><text:span text:style-name="T35">website, &lt;https://abtec.org/#about&gt;, ac- </text:span><text:span text:style-name="T31">cessed:</text:span><text:span text:style-name="T144"> </text:span><text:span text:style-name="T31">29.12.2020.</text:span></text:p>
          </text:list-item>
          <text:list-item>
            <text:p text:style-name="P21"><text:span text:style-name="T31">R.</text:span><text:span text:style-name="T140"> </text:span><text:span text:style-name="T31">Dunbar-Ortiz,</text:span><text:span text:style-name="T116"> </text:span><text:span text:style-name="T31">op.cit.,</text:span><text:span text:style-name="T116"> </text:span><text:span text:style-name="T54">p.</text:span><text:span text:style-name="T116"> </text:span><text:span text:style-name="T31">6.</text:span></text:p>
          </text:list-item>
          <text:list-item>
            <text:p text:style-name="P22"><text:span text:style-name="T74">P.</text:span><text:span text:style-name="T148"> </text:span><text:span text:style-name="T37">Wolfe,</text:span><text:span text:style-name="T148"> </text:span><text:span text:style-name="T48">Settler</text:span><text:span text:style-name="T84"> </text:span><text:span text:style-name="T48">colonialism</text:span><text:span text:style-name="T89"> </text:span><text:span text:style-name="T48">and</text:span><text:span text:style-name="T84"> </text:span><text:span text:style-name="T48">the</text:span><text:span text:style-name="T84"> </text:span><text:span text:style-name="T51">elimi- </text:span><text:span text:style-name="T49">nation</text:span><text:span text:style-name="T152"> </text:span><text:span text:style-name="T49">of</text:span><text:span text:style-name="T152"> </text:span><text:span text:style-name="T49">the</text:span><text:span text:style-name="T152"> </text:span><text:span text:style-name="T49">native</text:span><text:span text:style-name="T32">,</text:span><text:span text:style-name="T115"> </text:span><text:span text:style-name="T32">“Journal</text:span><text:span text:style-name="T154"> </text:span><text:span text:style-name="T32">of</text:span><text:span text:style-name="T115"> </text:span><text:span text:style-name="T32">Genocide</text:span><text:span text:style-name="T115"> </text:span><text:span text:style-name="T32">Re- </text:span><text:span text:style-name="T54">search”</text:span><text:span text:style-name="T157"> </text:span><text:span text:style-name="T31">2006,</text:span><text:span text:style-name="T112"> </text:span><text:span text:style-name="T31">vol.</text:span><text:span text:style-name="T157"> </text:span><text:span text:style-name="T31">8,</text:span><text:span text:style-name="T112"> </text:span><text:span text:style-name="T54">no.</text:span><text:span text:style-name="T157"> </text:span><text:span text:style-name="T31">4,</text:span><text:span text:style-name="T112"> </text:span><text:span text:style-name="T54">pp.</text:span><text:span text:style-name="T157"> </text:span><text:span text:style-name="T31">387–409,</text:span><text:span text:style-name="T112"> </text:span><text:span text:style-name="T31">DOI: 10.1080/14623520601056240.</text:span></text:p>
          </text:list-item>
          <text:list-item>
            <text:p text:style-name="P23"><text:soft-page-break/><text:span text:style-name="T31">E.</text:span><text:span text:style-name="T161"> </text:span><text:span text:style-name="T31">LaPensée,</text:span><text:span text:style-name="T102"> </text:span><text:span text:style-name="T31">J.E.</text:span><text:span text:style-name="T161"> </text:span><text:span text:style-name="T31">Lewis,</text:span><text:span text:style-name="T102"> </text:span><text:span text:style-name="T48">Call</text:span><text:span text:style-name="T104"> </text:span><text:span text:style-name="T48">it</text:span><text:span text:style-name="T104"> </text:span><text:span text:style-name="T48">a</text:span><text:span text:style-name="T104"> </text:span><text:span text:style-name="T48">vision</text:span><text:span text:style-name="T163"> </text:span><text:span text:style-name="T48">quest:</text:span><text:span text:style-name="T104"> </text:span><text:span text:style-name="T48">Ma- </text:span><text:span text:style-name="T51">chinima</text:span><text:span text:style-name="T150"> </text:span><text:span text:style-name="T48">in</text:span><text:span text:style-name="T150"> </text:span><text:span text:style-name="T48">a</text:span><text:span text:style-name="T150"> </text:span><text:span text:style-name="T48">first</text:span><text:span text:style-name="T150"> </text:span><text:span text:style-name="T48">nations</text:span><text:span text:style-name="T150"> </text:span><text:span text:style-name="T48">context</text:span><text:span text:style-name="T31">,</text:span><text:span text:style-name="T148"> </text:span><text:span text:style-name="T31">[in:]</text:span><text:span text:style-name="T164"> </text:span><text:span text:style-name="T51">Understanding Machinima:</text:span><text:span text:style-name="T62"> </text:span><text:span text:style-name="T48">Essays</text:span><text:span text:style-name="T97"> </text:span><text:span text:style-name="T48">on</text:span><text:span text:style-name="T97"> </text:span><text:span text:style-name="T51">Filmmaking</text:span><text:span text:style-name="T97"> </text:span><text:span text:style-name="T48">in</text:span><text:span text:style-name="T97"> </text:span><text:span text:style-name="T51">Virtual</text:span><text:span text:style-name="T62"> </text:span><text:span text:style-name="T40">Worlds</text:span><text:span text:style-name="T37">, </text:span><text:span text:style-name="T31">ed.</text:span><text:span text:style-name="T127"> </text:span><text:span text:style-name="T37">J.</text:span><text:span text:style-name="T127"> </text:span><text:span text:style-name="T31">Ng,</text:span><text:span text:style-name="T127"> </text:span><text:span text:style-name="T31">New</text:span><text:span text:style-name="T127"> </text:span><text:span text:style-name="T134">York</text:span><text:span text:style-name="T127"> </text:span><text:span text:style-name="T31">–</text:span><text:span text:style-name="T127"> </text:span><text:span text:style-name="T31">London</text:span><text:span text:style-name="T127"> </text:span><text:span text:style-name="T31">2013,</text:span><text:span text:style-name="T127"> </text:span><text:span text:style-name="T54">pp.</text:span><text:span text:style-name="T127"> </text:span><text:span text:style-name="T31">187–206.</text:span></text:p>
          </text:list-item>
        </text:list>
      </text:section>
      <text:p text:style-name="P228"><text:span text:style-name="T238">platforms.</text:span><text:span text:style-name="T377"> </text:span><text:span text:style-name="T258">To</text:span><text:span text:style-name="T377"> </text:span><text:span text:style-name="T238">this</text:span><text:span text:style-name="T377"> </text:span><text:span text:style-name="T238">end,</text:span><text:span text:style-name="T377"> </text:span><text:span text:style-name="T351">AbTeC,</text:span><text:span text:style-name="T377"> </text:span><text:span text:style-name="T238">co-directed</text:span><text:span text:style-name="T414"> </text:span><text:span text:style-name="T238">by</text:span><text:span text:style-name="T377"> </text:span><text:span text:style-name="T238">Jason</text:span><text:span text:style-name="T377"> </text:span><text:span text:style-name="T238">Edward</text:span><text:span text:style-name="T377"> </text:span><text:span text:style-name="T238">Lewis, serves</text:span><text:span text:style-name="T264"> </text:span><text:span text:style-name="T238">as</text:span><text:span text:style-name="T264"> </text:span><text:span text:style-name="T238">an</text:span><text:span text:style-name="T264"> </text:span><text:span text:style-name="T238">umbrella</text:span><text:span text:style-name="T264"> </text:span><text:span text:style-name="T238">platform,</text:span><text:span text:style-name="T264"> </text:span><text:span text:style-name="T238">hosting</text:span><text:span text:style-name="T269"> </text:span><text:span text:style-name="T238">a</text:span><text:span text:style-name="T264"> </text:span><text:span text:style-name="T238">series</text:span><text:span text:style-name="T264"> </text:span><text:span text:style-name="T238">of</text:span><text:span text:style-name="T264"> </text:span><text:span text:style-name="T238">initiatives</text:span><text:span text:style-name="T264"> </text:span><text:span text:style-name="T238">aimed at</text:span><text:span text:style-name="T365"> </text:span><text:span text:style-name="T238">expanding</text:span><text:span text:style-name="T365"> </text:span><text:span text:style-name="T238">Indigenous</text:span><text:span text:style-name="T365"> </text:span><text:span text:style-name="T238">presence</text:span><text:span text:style-name="T365"> </text:span><text:span text:style-name="T238">in</text:span><text:span text:style-name="T365"> </text:span><text:span text:style-name="T238">cyberspace,</text:span><text:span text:style-name="T365"> </text:span><text:span text:style-name="T238">including</text:span><text:span text:style-name="T365"> </text:span><text:span text:style-name="T238">in</text:span><text:span text:style-name="T365"> </text:span><text:span text:style-name="T238">game development.</text:span><text:span text:style-name="T414"> </text:span><text:span text:style-name="T238">Among</text:span><text:span text:style-name="T414"> </text:span><text:span text:style-name="T238">the</text:span><text:span text:style-name="T360"> </text:span><text:span text:style-name="T238">whole</text:span><text:span text:style-name="T414"> </text:span><text:span text:style-name="T238">plethora</text:span><text:span text:style-name="T360"> </text:span><text:span text:style-name="T238">of</text:span><text:span text:style-name="T414"> </text:span><text:span text:style-name="T238">projects</text:span><text:span text:style-name="T360"> </text:span><text:span text:style-name="T238">hosted</text:span><text:span text:style-name="T414"> </text:span><text:span text:style-name="T238">on</text:span><text:span text:style-name="T360"> </text:span><text:span text:style-name="T238">the </text:span><text:span text:style-name="T262">platform,</text:span><text:span text:style-name="T309"> </text:span><text:span text:style-name="T262">Initiative</text:span><text:span text:style-name="T373"> </text:span><text:span text:style-name="T262">for</text:span><text:span text:style-name="T373"> </text:span><text:span text:style-name="T262">Indigenous</text:span><text:span text:style-name="T373"> </text:span><text:span text:style-name="T262">Futures</text:span><text:span text:style-name="T373"> </text:span><text:span text:style-name="T262">stands</text:span><text:span text:style-name="T373"> </text:span><text:span text:style-name="T262">out:</text:span><text:span text:style-name="T373"> </text:span><text:span text:style-name="T262">it</text:span><text:span text:style-name="T373"> </text:span><text:span text:style-name="T262">offers</text:span><text:span text:style-name="T373"> </text:span><text:span text:style-name="T262">a</text:span><text:span text:style-name="T309"> </text:span><text:span text:style-name="T262">series</text:span><text:span text:style-name="T373"> </text:span><text:span text:style-name="T262">of workshops in game development for Indigenous youth (SKINS</text:span><text:span text:style-name="T318"> </text:span><text:span text:style-name="T349">Work- </text:span><text:span text:style-name="T262">shop</text:span><text:span text:style-name="T255"> </text:span><text:span text:style-name="T262">on</text:span><text:span text:style-name="T255"> </text:span><text:span text:style-name="T262">Aboriginal</text:span><text:span text:style-name="T255"> </text:span><text:span text:style-name="T262">Storytelling</text:span><text:span text:style-name="T255"> </text:span><text:span text:style-name="T262">and</text:span><text:span text:style-name="T255"> </text:span><text:span text:style-name="T262">Indigenous</text:span><text:span text:style-name="T255"> </text:span><text:span text:style-name="T262">Game</text:span><text:span text:style-name="T255"> </text:span><text:span text:style-name="T262">Design)</text:span><text:span text:style-name="T255"> </text:span><text:span text:style-name="T262">and</text:span><text:span text:style-name="T255"> </text:span><text:span text:style-name="T262">an experiment in developing a </text:span><text:span text:style-name="T246">Native </text:span><text:span text:style-name="T262">American programming language </text:span><text:span text:style-name="T419">b</text:span><text:span text:style-name="T424">a</text:span><text:span text:style-name="T420">s</text:span><text:span text:style-name="T421">e</text:span><text:span text:style-name="T428">d</text:span><text:span text:style-name="T378"> </text:span><text:span text:style-name="T251">o</text:span><text:span text:style-name="T429">n</text:span><text:span text:style-name="T378"> </text:span><text:span text:style-name="T422">t</text:span><text:span text:style-name="T262">r</text:span><text:span text:style-name="T339">a</text:span><text:span text:style-name="T340">n</text:span><text:span text:style-name="T425">s</text:span><text:span text:style-name="T428">l</text:span><text:span text:style-name="T280">a</text:span><text:span text:style-name="T422">t</text:span><text:span text:style-name="T430">i</text:span><text:span text:style-name="T252">o</text:span><text:span text:style-name="T429">n</text:span><text:span text:style-name="T378"> </text:span><text:span text:style-name="T251">o</text:span><text:span text:style-name="T431">f</text:span><text:span text:style-name="T378"> </text:span><text:span text:style-name="T432">C#</text:span><text:span text:style-name="T378"> </text:span><text:span text:style-name="T429">i</text:span><text:span text:style-name="T281">n</text:span><text:span text:style-name="T340">t</text:span><text:span text:style-name="T429">o</text:span><text:span text:style-name="T378"> </text:span><text:span text:style-name="T410">H</text:span><text:span text:style-name="T280">a</text:span><text:span text:style-name="T433">w</text:span><text:span text:style-name="T341">a</text:span><text:span text:style-name="T430">ii</text:span><text:span text:style-name="T342">a</text:span><text:span text:style-name="T429">n</text:span><text:span text:style-name="T378"> </text:span><text:span text:style-name="T225">ʻ</text:span><text:span text:style-name="T434">o</text:span><text:span text:style-name="T343">̄</text:span><text:span text:style-name="T431">l</text:span><text:span text:style-name="T426">e</text:span><text:span text:style-name="T435">lo</text:span><text:span text:style-name="T378"> </text:span><text:span text:style-name="T410">H</text:span><text:span text:style-name="T280">a</text:span><text:span text:style-name="T433">w</text:span><text:span text:style-name="T341">a</text:span><text:span text:style-name="T430">i</text:span><text:span text:style-name="T225">ʻ</text:span><text:span text:style-name="T436">I,</text:span><text:span text:style-name="T378"> </text:span><text:span text:style-name="T437">co-</text:span><text:span text:style-name="T282">a</text:span><text:span text:style-name="T253">u</text:span><text:span text:style-name="T422">t</text:span><text:span text:style-name="T427">h</text:span><text:span text:style-name="T251">or</text:span><text:span text:style-name="T421">e</text:span><text:span text:style-name="T428">d </text:span><text:span text:style-name="T238">by</text:span><text:span text:style-name="T321"> </text:span><text:span text:style-name="T238">Lewis</text:span><text:span text:style-name="T369"> </text:span><text:span text:style-name="T238">and</text:span><text:span text:style-name="T321"> </text:span><text:span text:style-name="T238">the</text:span><text:span text:style-name="T369"> </text:span><text:span text:style-name="T238">team</text:span><text:span text:style-name="T321"> </text:span><text:span text:style-name="T238">(Kari</text:span><text:span text:style-name="T369"> </text:span><text:span text:style-name="T238">Noe,</text:span><text:span text:style-name="T369"> </text:span><text:span text:style-name="T238">Nathan</text:span><text:span text:style-name="T321"> </text:span><text:span text:style-name="T238">Nahina,</text:span><text:span text:style-name="T369"> </text:span><text:span text:style-name="T238">Kauwila</text:span><text:span text:style-name="T321"> </text:span><text:span text:style-name="T238">Mahi,</text:span><text:span text:style-name="T369"> </text:span><text:span text:style-name="T238">and </text:span><text:span text:style-name="T306">Noe</text:span><text:span text:style-name="T356"> </text:span><text:span text:style-name="T306">Arista).[</text:span><text:span text:style-name="T296">7</text:span><text:span text:style-name="T306">]</text:span></text:p>
      <text:p text:style-name="P229"><text:span text:style-name="T306">Therefore, pursuing the possible ways of decolonizing digital</text:span></text:p>
      <text:p text:style-name="P230"><text:span text:style-name="T262">culture,</text:span><text:span text:style-name="T268"> </text:span><text:span text:style-name="T262">in</text:span><text:span text:style-name="T263"> </text:span><text:span text:style-name="T262">this</text:span><text:span text:style-name="T268"> </text:span><text:span text:style-name="T262">article</text:span><text:span text:style-name="T268"> </text:span><text:span text:style-name="T262">we</text:span><text:span text:style-name="T268"> </text:span><text:span text:style-name="T262">will</text:span><text:span text:style-name="T268"> </text:span><text:span text:style-name="T262">provide</text:span><text:span text:style-name="T268"> </text:span><text:span text:style-name="T262">insight</text:span><text:span text:style-name="T268"> </text:span><text:span text:style-name="T262">into</text:span><text:span text:style-name="T268"> </text:span><text:span text:style-name="T262">the</text:span><text:span text:style-name="T268"> </text:span><text:span text:style-name="T262">specific</text:span><text:span text:style-name="T268"> </text:span><text:span text:style-name="T262">aesthetic and</text:span><text:span text:style-name="T390"> </text:span><text:span text:style-name="T262">rhetoric</text:span><text:span text:style-name="T390"> </text:span><text:span text:style-name="T262">strategies</text:span><text:span text:style-name="T390"> </text:span><text:span text:style-name="T262">of</text:span><text:span text:style-name="T390"> </text:span><text:span text:style-name="T262">game</text:span><text:span text:style-name="T390"> </text:span><text:span text:style-name="T262">design</text:span><text:span text:style-name="T390"> </text:span><text:span text:style-name="T262">demonstrating</text:span><text:span text:style-name="T390"> </text:span><text:span text:style-name="T262">complexity</text:span><text:span text:style-name="T390"> </text:span><text:span text:style-name="T262">of</text:span><text:span text:style-name="T390"> </text:span><text:span text:style-name="T262">the </text:span><text:span text:style-name="T238">situation</text:span><text:span text:style-name="T258"> </text:span><text:span text:style-name="T238">of</text:span><text:span text:style-name="T258"> </text:span><text:span text:style-name="T238">indigenous</text:span><text:span text:style-name="T254"> </text:span><text:span text:style-name="T238">people</text:span><text:span text:style-name="T258"> </text:span><text:span text:style-name="T238">in</text:span><text:span text:style-name="T258"> </text:span><text:span text:style-name="T238">North</text:span><text:span text:style-name="T258"> </text:span><text:span text:style-name="T238">America.</text:span><text:span text:style-name="T258"> </text:span><text:span text:style-name="T351">At</text:span><text:span text:style-name="T258"> </text:span><text:span text:style-name="T238">the</text:span><text:span text:style-name="T258"> </text:span><text:span text:style-name="T238">same</text:span><text:span text:style-name="T258"> </text:span><text:span text:style-name="T238">time, we</text:span><text:span text:style-name="T414"> </text:span><text:span text:style-name="T238">are</text:span><text:span text:style-name="T414"> </text:span><text:span text:style-name="T238">well</text:span><text:span text:style-name="T414"> </text:span><text:span text:style-name="T238">aware</text:span><text:span text:style-name="T414"> </text:span><text:span text:style-name="T238">that</text:span><text:span text:style-name="T414"> </text:span><text:span text:style-name="T238">“decolonization</text:span><text:span text:style-name="T414"> </text:span><text:span text:style-name="T238">is</text:span><text:span text:style-name="T414"> </text:span><text:span text:style-name="T238">not</text:span><text:span text:style-name="T414"> </text:span><text:span text:style-name="T238">a</text:span><text:span text:style-name="T414"> </text:span><text:span text:style-name="T351">metaphor,”[</text:span><text:span text:style-name="T299">8</text:span><text:span text:style-name="T351">]</text:span><text:span text:style-name="T360"> </text:span><text:span text:style-name="T238">that</text:span><text:span text:style-name="T414"> </text:span><text:span text:style-name="T238">it </text:span><text:span text:style-name="T245">“should</text:span><text:span text:style-name="T308"> </text:span><text:span text:style-name="T238">be</text:span><text:span text:style-name="T308"> </text:span><text:span text:style-name="T238">unsettling”</text:span><text:span text:style-name="T372"> </text:span><text:span text:style-name="T238">and</text:span><text:span text:style-name="T308"> </text:span><text:span text:style-name="T238">that</text:span><text:span text:style-name="T372"> </text:span><text:span text:style-name="T238">“[t]he</text:span><text:span text:style-name="T308"> </text:span><text:span text:style-name="T238">easy</text:span><text:span text:style-name="T372"> </text:span><text:span text:style-name="T238">absorption,</text:span><text:span text:style-name="T308"> </text:span><text:span text:style-name="T238">adoption,</text:span><text:span text:style-name="T372"> </text:span><text:span text:style-name="T238">and </text:span><text:span text:style-name="T306">transposing</text:span><text:span text:style-name="T374"> </text:span><text:span text:style-name="T306">of</text:span><text:span text:style-name="T374"> </text:span><text:span text:style-name="T306">decolonization</text:span><text:span text:style-name="T374"> </text:span><text:span text:style-name="T306">is</text:span><text:span text:style-name="T374"> </text:span><text:span text:style-name="T306">yet</text:span><text:span text:style-name="T374"> </text:span><text:span text:style-name="T306">another</text:span><text:span text:style-name="T374"> </text:span><text:span text:style-name="T306">form</text:span><text:span text:style-name="T374"> </text:span><text:span text:style-name="T306">of</text:span><text:span text:style-name="T374"> </text:span><text:span text:style-name="T306">settler</text:span><text:span text:style-name="T374"> </text:span><text:span text:style-name="T250">appro- </text:span><text:span text:style-name="T245">priation.”[</text:span><text:span text:style-name="T303">9</text:span><text:span text:style-name="T245">]</text:span><text:span text:style-name="T385"> </text:span><text:span text:style-name="T238">Hence,</text:span><text:span text:style-name="T389"> </text:span><text:span text:style-name="T238">we</text:span><text:span text:style-name="T389"> </text:span><text:span text:style-name="T238">are</text:span><text:span text:style-name="T385"> </text:span><text:span text:style-name="T238">not</text:span><text:span text:style-name="T389"> </text:span><text:span text:style-name="T238">seeking</text:span><text:span text:style-name="T389"> </text:span><text:span text:style-name="T245">any</text:span><text:span text:style-name="T385"> </text:span><text:span text:style-name="T245">“moves</text:span><text:span text:style-name="T389"> </text:span><text:span text:style-name="T238">to</text:span><text:span text:style-name="T389"> </text:span><text:span text:style-name="T238">innocence”[</text:span><text:span text:style-name="T297">10</text:span><text:span text:style-name="T238">] (meant</text:span><text:span text:style-name="T273"> </text:span><text:span text:style-name="T238">to</text:span><text:span text:style-name="T273"> </text:span><text:span text:style-name="T238">primarily</text:span><text:span text:style-name="T264"> </text:span><text:span text:style-name="T238">alleviate</text:span><text:span text:style-name="T273"> </text:span><text:span text:style-name="T238">the</text:span><text:span text:style-name="T264"> </text:span><text:span text:style-name="T238">guilt</text:span><text:span text:style-name="T273"> </text:span><text:span text:style-name="T238">of</text:span><text:span text:style-name="T264"> </text:span><text:span text:style-name="T238">the</text:span><text:span text:style-name="T273"> </text:span><text:span text:style-name="T238">white/settler</text:span><text:span text:style-name="T264"> </text:span><text:span text:style-name="T238">privilege), but</text:span><text:span text:style-name="T242"> </text:span><text:span text:style-name="T238">humbly</text:span><text:span text:style-name="T321"> </text:span><text:span text:style-name="T238">propose</text:span><text:span text:style-name="T242"> </text:span><text:span text:style-name="T238">starting</text:span><text:span text:style-name="T321"> </text:span><text:span text:style-name="T238">with</text:span><text:span text:style-name="T321"> </text:span><text:span text:style-name="T238">a</text:span><text:span text:style-name="T242"> </text:span><text:span text:style-name="T238">very</text:span><text:span text:style-name="T321"> </text:span><text:span text:style-name="T238">simple</text:span><text:span text:style-name="T321"> </text:span><text:span text:style-name="T238">and</text:span><text:span text:style-name="T242"> </text:span><text:span text:style-name="T238">obvious</text:span><text:span text:style-name="T321"> </text:span><text:span text:style-name="T238">first</text:span><text:span text:style-name="T321"> </text:span><text:span text:style-name="T238">step: recognition</text:span><text:span text:style-name="T346"> </text:span><text:span text:style-name="T238">and</text:span><text:span text:style-name="T329"> </text:span><text:span text:style-name="T238">acknowledgement</text:span><text:span text:style-name="T329"> </text:span><text:span text:style-name="T238">of</text:span><text:span text:style-name="T329"> </text:span><text:span text:style-name="T238">the</text:span><text:span text:style-name="T346"> </text:span><text:span text:style-name="T238">contribution</text:span><text:span text:style-name="T329"> </text:span><text:span text:style-name="T238">of</text:span><text:span text:style-name="T329"> </text:span><text:span text:style-name="T238">a</text:span><text:span text:style-name="T329"> </text:span><text:span text:style-name="T238">game</text:span><text:span text:style-name="T346"> </text:span><text:span text:style-name="T238">de- </text:span><text:span text:style-name="T262">signer identifying as Indigenous/American Indian/First Nations, and </text:span><text:span text:style-name="T238">placing</text:span><text:span text:style-name="T321"> </text:span><text:span text:style-name="T238">it</text:span><text:span text:style-name="T321"> </text:span><text:span text:style-name="T238">within</text:span><text:span text:style-name="T321"> </text:span><text:span text:style-name="T238">the</text:span><text:span text:style-name="T321"> </text:span><text:span text:style-name="T238">framework</text:span><text:span text:style-name="T321"> </text:span><text:span text:style-name="T238">of</text:span><text:span text:style-name="T321"> </text:span><text:span text:style-name="T238">the</text:span><text:span text:style-name="T321"> </text:span><text:span text:style-name="T238">mainstream</text:span><text:span text:style-name="T321"> </text:span><text:span text:style-name="T238">game</text:span><text:span text:style-name="T321"> </text:span><text:span text:style-name="T238">analysis.</text:span><text:span text:style-name="T321"> </text:span><text:span text:style-name="T238">The</text:span></text:p>
      <text:p text:style-name="P231"/>
      <text:section text:style-name="Sect4" text:name="Sekcja4">
        <text:list xml:id="list132648125841119" text:continue-numbering="true" text:style-name="WWNum1">
          <text:list-item>
            <text:p text:style-name="P24"><text:span text:style-name="T35">Programming in Indigenous languages is increas- </text:span><text:span text:style-name="T32">ingly</text:span><text:span text:style-name="T86"> </text:span><text:span text:style-name="T32">a</text:span><text:span text:style-name="T68"> </text:span><text:span text:style-name="T32">hot</text:span><text:span text:style-name="T68"> </text:span><text:span text:style-name="T32">topic</text:span><text:span text:style-name="T68"> </text:span><text:span text:style-name="T32">of</text:span><text:span text:style-name="T68"> </text:span><text:span text:style-name="T32">both</text:span><text:span text:style-name="T68"> </text:span><text:span text:style-name="T32">scholarly</text:span><text:span text:style-name="T68"> </text:span><text:span text:style-name="T32">debates</text:span><text:span text:style-name="T68"> </text:span><text:span text:style-name="T32">and</text:span><text:span text:style-name="T68"> </text:span><text:span text:style-name="T32">prac- tical</text:span><text:span text:style-name="T168"> </text:span><text:span text:style-name="T32">experiments</text:span><text:span text:style-name="T128"> </text:span><text:span text:style-name="T32">in</text:span><text:span text:style-name="T128"> </text:span><text:span text:style-name="T32">pursuits</text:span><text:span text:style-name="T168"> </text:span><text:span text:style-name="T32">to</text:span><text:span text:style-name="T128"> </text:span><text:span text:style-name="T32">decolonize</text:span><text:span text:style-name="T128"> </text:span><text:span text:style-name="T32">the</text:span><text:span text:style-name="T128"> </text:span><text:span text:style-name="T32">digital </text:span><text:span text:style-name="T35">culture at large. Among the most prominent</text:span><text:span text:style-name="T107"> </text:span><text:span text:style-name="T35">examples </text:span><text:span text:style-name="T32">of</text:span><text:span text:style-name="T120"> </text:span><text:span text:style-name="T32">the</text:span><text:span text:style-name="T168"> </text:span><text:span text:style-name="T32">latter</text:span><text:span text:style-name="T120"> </text:span><text:span text:style-name="T32">are</text:span><text:span text:style-name="T168"> </text:span><text:span text:style-name="T32">the</text:span><text:span text:style-name="T168"> </text:span><text:span text:style-name="T32">programming</text:span><text:span text:style-name="T120"> </text:span><text:span text:style-name="T32">languages</text:span><text:span text:style-name="T168"> </text:span><text:span text:style-name="T32">based</text:span><text:span text:style-name="T120"> </text:span><text:span text:style-name="T32">on </text:span><text:span text:style-name="T45">Yoruba</text:span><text:span text:style-name="T165"> </text:span><text:span text:style-name="T38">(Yorlang,</text:span><text:span text:style-name="T165"> </text:span><text:span text:style-name="T32">developed</text:span><text:span text:style-name="T165"> </text:span><text:span text:style-name="T32">by</text:span><text:span text:style-name="T165"> </text:span><text:span text:style-name="T32">a</text:span><text:span text:style-name="T165"> </text:span><text:span text:style-name="T32">Nigerian</text:span><text:span text:style-name="T149"> </text:span><text:span text:style-name="T32">program- </text:span><text:span text:style-name="T38">mer, </text:span><text:span text:style-name="T32">Karounwi Anu) or Cree (Cree#, developed by </text:span><text:span text:style-name="T53">Jon</text:span><text:span text:style-name="T60"> </text:span><text:span text:style-name="T32">M.R.</text:span><text:span text:style-name="T60"> </text:span><text:span text:style-name="T32">Corbett,</text:span><text:span text:style-name="T60"> </text:span><text:span text:style-name="T32">of</text:span><text:span text:style-name="T60"> </text:span><text:span text:style-name="T32">a</text:span><text:span text:style-name="T60"> </text:span><text:span text:style-name="T32">Metis</text:span><text:span text:style-name="T64"> </text:span><text:span text:style-name="T32">background).</text:span><text:span text:style-name="T60"> </text:span><text:span text:style-name="T32">The</text:span><text:span text:style-name="T60"> </text:span><text:span text:style-name="T32">schol- arly literature on the subject includes the following </text:span><text:span text:style-name="T31">seminal</text:span><text:span text:style-name="T112"> </text:span><text:span text:style-name="T31">studies:</text:span><text:span text:style-name="T121"> </text:span><text:span text:style-name="T37">O.</text:span><text:span text:style-name="T112"> </text:span><text:span text:style-name="T31">Laiti,</text:span><text:span text:style-name="T121"> </text:span><text:span text:style-name="T51">Ethnoprogramming:</text:span><text:span text:style-name="T123"> </text:span><text:span text:style-name="T51">An</text:span><text:span text:style-name="T123"> </text:span><text:span text:style-name="T51">In- </text:span><text:span text:style-name="T48">digenous</text:span><text:span text:style-name="T84"> </text:span><text:span text:style-name="T51">Approach</text:span><text:span text:style-name="T84"> </text:span><text:span text:style-name="T48">to</text:span><text:span text:style-name="T89"> </text:span><text:span text:style-name="T48">Computer</text:span><text:span text:style-name="T84"> </text:span><text:span text:style-name="T51">Programming:</text:span><text:span text:style-name="T84"> </text:span><text:span text:style-name="T48">A</text:span><text:span text:style-name="T89"> </text:span><text:span text:style-name="T48">Case Study in Ohcejohka </text:span><text:span text:style-name="T51">Area </text:span><text:span text:style-name="T48">Comprehensive Schools</text:span><text:span text:style-name="T31">, </text:span><text:span text:style-name="T32">unpublished Master thesis, University of Lapland, </text:span><text:span text:style-name="T172">2016, </text:span><text:span text:style-name="T35">&lt;https://lauda.ulapland.fi/handle/10024/62624&gt;, accessed:</text:span><text:span text:style-name="T135"> </text:span><text:span text:style-name="T35">2.01.2021;</text:span><text:span text:style-name="T135"> </text:span><text:span text:style-name="T35">J.E.</text:span><text:span text:style-name="T135"> </text:span><text:span text:style-name="T35">Lewis,</text:span><text:span text:style-name="T135"> </text:span><text:span text:style-name="T35">N.</text:span><text:span text:style-name="T135"> </text:span><text:span text:style-name="T35">Arista,</text:span><text:span text:style-name="T135"> </text:span><text:span text:style-name="T35">A.</text:span><text:span text:style-name="T135"> </text:span><text:span text:style-name="T35">Pechawis,</text:span></text:p>
          </text:list-item>
        </text:list>
        <text:p text:style-name="P83"><text:span text:style-name="T31">S. Kite, </text:span><text:span text:style-name="T48">Making Kin with the machines</text:span><text:span text:style-name="T31">, “Journal of</text:span></text:p>
        <text:p text:style-name="P84"><text:span text:style-name="T31">Design</text:span><text:span text:style-name="T102"> </text:span><text:span text:style-name="T31">and</text:span><text:span text:style-name="T106"> </text:span><text:span text:style-name="T31">Science”</text:span><text:span text:style-name="T106"> </text:span><text:span text:style-name="T31">2018,</text:span><text:span text:style-name="T102"> </text:span><text:span text:style-name="T31">July</text:span><text:span text:style-name="T106"> </text:span><text:span text:style-name="T31">16,</text:span><text:span text:style-name="T106"> </text:span><text:span text:style-name="T31">DOI:</text:span><text:span text:style-name="T106"> </text:span><text:span text:style-name="T31">10.21428/ bfafd97b;</text:span><text:span text:style-name="T102"> </text:span><text:span text:style-name="T31">M.C.</text:span><text:span text:style-name="T102"> </text:span><text:span text:style-name="T31">Marino,</text:span><text:span text:style-name="T106"> </text:span><text:span text:style-name="T48">Critical</text:span><text:span text:style-name="T104"> </text:span><text:span text:style-name="T48">Code</text:span><text:span text:style-name="T109"> </text:span><text:span text:style-name="T48">Studies:</text:span><text:span text:style-name="T109"> </text:span><text:span text:style-name="T51">Initial </text:span><text:span text:style-name="T49">Methods</text:span><text:span text:style-name="T32">,</text:span><text:span text:style-name="T82"> </text:span><text:span text:style-name="T32">The</text:span><text:span text:style-name="T82"> </text:span><text:span text:style-name="T32">Cambridge,</text:span><text:span text:style-name="T82"> </text:span><text:span text:style-name="T32">MA,</text:span><text:span text:style-name="T82"> </text:span><text:span text:style-name="T32">2020.</text:span><text:span text:style-name="T86"> </text:span><text:span text:style-name="T32">While</text:span><text:span text:style-name="T82"> </text:span><text:span text:style-name="T32">working on</text:span><text:span text:style-name="T99"> </text:span><text:span text:style-name="T32">this</text:span><text:span text:style-name="T99"> </text:span><text:span text:style-name="T32">topic,</text:span><text:span text:style-name="T99"> </text:span><text:span text:style-name="T32">I</text:span><text:span text:style-name="T99"> </text:span><text:span text:style-name="T32">(AN)</text:span><text:span text:style-name="T173"> </text:span><text:span text:style-name="T32">also</text:span><text:span text:style-name="T99"> </text:span><text:span text:style-name="T32">benefited</text:span><text:span text:style-name="T99"> </text:span><text:span text:style-name="T32">from</text:span><text:span text:style-name="T99"> </text:span><text:span text:style-name="T32">the</text:span><text:span text:style-name="T99"> </text:span><text:span text:style-name="T32">partici- pation</text:span><text:span text:style-name="T82"> </text:span><text:span text:style-name="T32">in</text:span><text:span text:style-name="T82"> </text:span><text:span text:style-name="T32">Critical</text:span><text:span text:style-name="T86"> </text:span><text:span text:style-name="T32">Code</text:span><text:span text:style-name="T82"> </text:span><text:span text:style-name="T32">Studies</text:span><text:span text:style-name="T86"> </text:span><text:span text:style-name="T38">Working</text:span><text:span text:style-name="T82"> </text:span><text:span text:style-name="T32">Group</text:span><text:span text:style-name="T86"> </text:span><text:span text:style-name="T32">2020 held</text:span><text:span text:style-name="T149"> </text:span><text:span text:style-name="T32">in</text:span><text:span text:style-name="T149"> </text:span><text:span text:style-name="T32">January</text:span><text:span text:style-name="T82"> </text:span><text:span text:style-name="T32">and</text:span><text:span text:style-name="T149"> </text:span><text:span text:style-name="T32">February</text:span><text:span text:style-name="T82"> </text:span><text:span text:style-name="T32">2020,</text:span><text:span text:style-name="T149"> </text:span><text:span text:style-name="T32">Cf:</text:span><text:span text:style-name="T149"> </text:span><text:span text:style-name="T32">CCS</text:span><text:span text:style-name="T82"> </text:span><text:span text:style-name="T38">Working </text:span><text:span text:style-name="T32">Group</text:span><text:span text:style-name="T86"> </text:span><text:span text:style-name="T32">2020,</text:span><text:span text:style-name="T86"> </text:span><text:span text:style-name="T45">Week</text:span><text:span text:style-name="T68"> </text:span><text:span text:style-name="T32">2:</text:span><text:span text:style-name="T86"> </text:span><text:span text:style-name="T32">Indigenous</text:span><text:span text:style-name="T68"> </text:span><text:span text:style-name="T32">Programming</text:span><text:span text:style-name="T86"> </text:span><text:span text:style-name="T32">(by</text:span></text:p>
        <text:p text:style-name="P85"><text:span text:style-name="T38">J.</text:span><text:span text:style-name="T178"> </text:span><text:span text:style-name="T32">Corbett,</text:span><text:span text:style-name="T165"> </text:span><text:span text:style-name="T38">O.</text:span><text:span text:style-name="T165"> </text:span><text:span text:style-name="T32">Laiti,</text:span><text:span text:style-name="T165"> </text:span><text:span text:style-name="T32">J.E.</text:span><text:span text:style-name="T165"> </text:span><text:span text:style-name="T32">Lewis,</text:span><text:span text:style-name="T178"> </text:span><text:span text:style-name="T38">D.</text:span><text:span text:style-name="T165"> </text:span><text:span text:style-name="T53">Temkin,</text:span><text:span text:style-name="T165"> </text:span><text:span text:style-name="T32">available (upon</text:span><text:span text:style-name="T120"> </text:span><text:span text:style-name="T32">login)</text:span><text:span text:style-name="T120"> </text:span><text:span text:style-name="T32">at:</text:span><text:span text:style-name="T120"> </text:span><text:a xlink:type="simple" xlink:href="http://wg20.criticalcodestudies/" text:style-name="ListLabel_20_3" text:visited-style-name="ListLabel_20_3"><text:span text:style-name="T32">&lt;h</text:span></text:a><text:span text:style-name="T32">t</text:span><text:a xlink:type="simple" xlink:href="http://wg20.criticalcodestudies/" text:style-name="ListLabel_20_3" text:visited-style-name="ListLabel_20_3"><text:span text:style-name="T32">tp://wg20.criticalcodestudies.</text:span></text:a></text:p>
        <text:p text:style-name="P86"><text:soft-page-break/><text:span text:style-name="T35">com/index.php?p=/discussion/70/week-2-indige- nous-programming-main-thread#latest&gt;, accessed: </text:span><text:span text:style-name="T31">28.12.2020.</text:span></text:p>
        <text:list xml:id="list132647414256746" text:continue-numbering="true" text:style-name="WWNum1">
          <text:list-item>
            <text:p text:style-name="P28"><text:span text:style-name="T31">E.</text:span><text:span text:style-name="T74"> </text:span><text:span text:style-name="T37">Tuck,</text:span><text:span text:style-name="T79"> </text:span><text:span text:style-name="T31">K.</text:span><text:span text:style-name="T79"> </text:span><text:span text:style-name="T46">Wayne</text:span><text:span text:style-name="T79"> </text:span><text:span text:style-name="T46">Yang,</text:span><text:span text:style-name="T79"> </text:span><text:span text:style-name="T48">Decolonization</text:span><text:span text:style-name="T142"> </text:span><text:span text:style-name="T48">is</text:span><text:span text:style-name="T77"> </text:span><text:span text:style-name="T48">not</text:span></text:p>
          </text:list-item>
        </text:list>
        <text:p text:style-name="P88"><text:span text:style-name="T50">a metaphor</text:span><text:span text:style-name="T35">, “Decolonization: Indigeneity, Education &amp; Society” 2012, vol. 1, &lt;https://jps.library.utoronto. </text:span><text:span text:style-name="T32">ca/index.php/des/article/view/18630&gt;, accessed: </text:span><text:span text:style-name="T31">3.01.2021, p. 3.</text:span></text:p>
        <text:list xml:id="list132648126437693" text:continue-numbering="true" text:style-name="WWNum1">
          <text:list-item>
            <text:p text:style-name="P28"><text:span text:style-name="T31">Ibidem, </text:span><text:span text:style-name="T54">p.</text:span><text:span text:style-name="T79"> </text:span><text:span text:style-name="T31">4.</text:span></text:p>
          </text:list-item>
          <text:list-item>
            <text:p text:style-name="P29"><text:span text:style-name="T32">The</text:span><text:span text:style-name="T128"> </text:span><text:span text:style-name="T32">notion</text:span><text:span text:style-name="T128"> </text:span><text:span text:style-name="T32">of</text:span><text:span text:style-name="T132"> </text:span><text:span text:style-name="T32">the</text:span><text:span text:style-name="T128"> </text:span><text:span text:style-name="T53">“moves</text:span><text:span text:style-name="T132"> </text:span><text:span text:style-name="T32">to</text:span><text:span text:style-name="T128"> </text:span><text:span text:style-name="T32">innocence”</text:span><text:span text:style-name="T132"> </text:span><text:span text:style-name="T32">has</text:span><text:span text:style-name="T128"> </text:span><text:span text:style-name="T32">been coined</text:span><text:span text:style-name="T158"> </text:span><text:span text:style-name="T32">by</text:span><text:span text:style-name="T158"> </text:span><text:span text:style-name="T32">Janet</text:span><text:span text:style-name="T111"> </text:span><text:span text:style-name="T32">Mawhinney</text:span><text:span text:style-name="T158"> </text:span><text:span text:style-name="T32">who</text:span><text:span text:style-name="T111"> </text:span><text:span text:style-name="T32">defined</text:span><text:span text:style-name="T158"> </text:span><text:span text:style-name="T32">it</text:span><text:span text:style-name="T111"> </text:span><text:span text:style-name="T32">as</text:span><text:span text:style-name="T158"> </text:span><text:span text:style-name="T53">“strate- </text:span><text:span text:style-name="T35">gies to remove involvement in and culpability for sys- tems</text:span><text:span text:style-name="T117"> </text:span><text:span text:style-name="T35">of</text:span><text:span text:style-name="T117"> </text:span><text:span text:style-name="T47">domination”,</text:span><text:span text:style-name="T117"> </text:span><text:span text:style-name="T35">drawing</text:span><text:span text:style-name="T117"> </text:span><text:span text:style-name="T35">from</text:span><text:span text:style-name="T117"> </text:span><text:span text:style-name="T35">the</text:span><text:span text:style-name="T117"> </text:span><text:span text:style-name="T35">concept</text:span><text:span text:style-name="T117"> </text:span><text:span text:style-name="T35">of</text:span><text:span text:style-name="T117"> </text:span><text:span text:style-name="T35">“the </text:span><text:span text:style-name="T32">race</text:span><text:span text:style-name="T158"> </text:span><text:span text:style-name="T32">to</text:span><text:span text:style-name="T158"> </text:span><text:span text:style-name="T32">innocence”</text:span><text:span text:style-name="T158"> </text:span><text:span text:style-name="T32">proposed</text:span><text:span text:style-name="T158"> </text:span><text:span text:style-name="T32">by</text:span><text:span text:style-name="T158"> </text:span><text:span text:style-name="T32">Mary</text:span><text:span text:style-name="T158"> </text:span><text:span text:style-name="T32">Louise</text:span><text:span text:style-name="T158"> </text:span><text:span text:style-name="T32">Fellows </text:span><text:span text:style-name="T35">and</text:span><text:span text:style-name="T92"> </text:span><text:span text:style-name="T35">Sherene</text:span><text:span text:style-name="T92"> </text:span><text:span text:style-name="T35">Razack</text:span><text:span text:style-name="T92"> </text:span><text:span text:style-name="T35">(Cf.</text:span><text:span text:style-name="T92"> </text:span><text:span text:style-name="T56">J.L.</text:span><text:span text:style-name="T47"> </text:span><text:span text:style-name="T56">Mawhinney,</text:span><text:span text:style-name="T92"> </text:span><text:span text:style-name="T50">Giving</text:span><text:span text:style-name="T95"> </text:span><text:span text:style-name="T42">Up</text:span><text:span text:style-name="T95"> </text:span><text:span text:style-name="T50">the </text:span><text:span text:style-name="T49">Ghost:</text:span><text:span text:style-name="T73"> </text:span><text:span text:style-name="T49">Disrupting</text:span><text:span text:style-name="T73"> </text:span><text:span text:style-name="T49">the</text:span><text:span text:style-name="T73"> </text:span><text:span text:style-name="T49">(Re)Production</text:span><text:span text:style-name="T73"> </text:span><text:span text:style-name="T49">of</text:span><text:span text:style-name="T73"> </text:span><text:span text:style-name="T52">White</text:span><text:span text:style-name="T73"> </text:span><text:span text:style-name="T49">Privilege </text:span><text:span text:style-name="T48">in</text:span><text:span text:style-name="T113"> </text:span><text:span text:style-name="T48">Anti-Racist</text:span><text:span text:style-name="T113"> </text:span><text:span text:style-name="T48">Pedagogy</text:span><text:span text:style-name="T123"> </text:span><text:span text:style-name="T183">and</text:span><text:span text:style-name="T113"> </text:span><text:span text:style-name="T48">Organizational</text:span><text:span text:style-name="T123"> </text:span><text:span text:style-name="T48">Change</text:span><text:span text:style-name="T31">, </text:span><text:span text:style-name="T32">unpublished Master thesis, University of </text:span><text:span text:style-name="T45">Toronto, Toronto </text:span><text:span text:style-name="T32">1998, &lt;https://tspace.library.utoronto.ca/ </text:span><text:span text:style-name="T35">handle/1807/12096&gt;,</text:span><text:span text:style-name="T80"> </text:span><text:span text:style-name="T35">accessed:</text:span><text:span text:style-name="T141"> </text:span><text:span text:style-name="T35">3.01.2021;</text:span><text:span text:style-name="T80"> </text:span><text:span text:style-name="T35">M.</text:span><text:span text:style-name="T141"> </text:span><text:span text:style-name="T35">Fellows,</text:span></text:p>
          </text:list-item>
        </text:list>
        <text:p text:style-name="P89"><text:span text:style-name="T32">S.</text:span><text:span text:style-name="T145"> </text:span><text:span text:style-name="T32">Razack,</text:span><text:span text:style-name="T145"> </text:span><text:span text:style-name="T49">The</text:span><text:span text:style-name="T146"> </text:span><text:span text:style-name="T49">race</text:span><text:span text:style-name="T146"> </text:span><text:span text:style-name="T49">to</text:span><text:span text:style-name="T146"> </text:span><text:span text:style-name="T49">innocence:</text:span><text:span text:style-name="T146"> </text:span><text:span text:style-name="T52">confronting</text:span><text:span text:style-name="T146"> </text:span><text:span text:style-name="T52">hierarchi- </text:span><text:span text:style-name="T49">cal </text:span><text:span text:style-name="T52">relations among </text:span><text:span text:style-name="T49">women</text:span><text:span text:style-name="T32">, “Journal of </text:span><text:span text:style-name="T53">Gender, </text:span><text:span text:style-name="T32">Race </text:span><text:span text:style-name="T35">&amp;</text:span><text:span text:style-name="T65"> </text:span><text:span text:style-name="T92">Justice”,</text:span><text:span text:style-name="T65"> </text:span><text:span text:style-name="T35">1998,</text:span><text:span text:style-name="T65"> </text:span><text:span text:style-name="T35">vol.</text:span><text:span text:style-name="T65"> </text:span><text:span text:style-name="T35">1,</text:span><text:span text:style-name="T65"> </text:span><text:span text:style-name="T35">January</text:span><text:span text:style-name="T100"> </text:span><text:span text:style-name="T35">1,</text:span><text:span text:style-name="T65"> </text:span><text:span text:style-name="T56">pp.</text:span><text:span text:style-name="T65"> </text:span><text:span text:style-name="T35">335–352,</text:span><text:span text:style-name="T65"> </text:span><text:span text:style-name="T35">&lt;https:// scholarship.law.umn.edu/faculty_articles/274&gt;, ac- </text:span><text:span text:style-name="T31">cessed:</text:span><text:span text:style-name="T106"> </text:span><text:span text:style-name="T31">3.01.2021;</text:span><text:span text:style-name="T157"> </text:span><text:span text:style-name="T31">E.</text:span><text:span text:style-name="T157"> </text:span><text:span text:style-name="T46">Tuck,</text:span><text:span text:style-name="T157"> </text:span><text:span text:style-name="T31">K.</text:span><text:span text:style-name="T157"> </text:span><text:span text:style-name="T46">Wayne</text:span><text:span text:style-name="T106"> </text:span><text:span text:style-name="T46">Yang,</text:span><text:span text:style-name="T157"> </text:span><text:span text:style-name="T54">op.cit.</text:span></text:p>
      </text:section>
      <text:p text:style-name="P234"><text:span text:style-name="T238">focus</text:span><text:span text:style-name="T288"> </text:span><text:span text:style-name="T238">here</text:span><text:span text:style-name="T292"> </text:span><text:span text:style-name="T238">is</text:span><text:span text:style-name="T292"> </text:span><text:span text:style-name="T238">on</text:span><text:span text:style-name="T292"> </text:span><text:span text:style-name="T238">the</text:span><text:span text:style-name="T292"> </text:span><text:span text:style-name="T238">work</text:span><text:span text:style-name="T292"> </text:span><text:span text:style-name="T238">by</text:span><text:span text:style-name="T292"> </text:span><text:span text:style-name="T238">Elizabeth</text:span><text:span text:style-name="T292"> </text:span><text:span text:style-name="T238">LaPensée,</text:span><text:span text:style-name="T292"> </text:span><text:span text:style-name="T238">already</text:span><text:span text:style-name="T292"> </text:span><text:span text:style-name="T238">mentioned </text:span><text:span text:style-name="T262">above,</text:span><text:span text:style-name="T274"> </text:span><text:span text:style-name="T262">a</text:span><text:span text:style-name="T274"> </text:span><text:span text:style-name="T262">bilingual</text:span><text:span text:style-name="T263"> </text:span><text:span text:style-name="T262">(fluent</text:span><text:span text:style-name="T274"> </text:span><text:span text:style-name="T262">in</text:span><text:span text:style-name="T263"> </text:span><text:span text:style-name="T262">French</text:span><text:span text:style-name="T274"> </text:span><text:span text:style-name="T262">and</text:span><text:span text:style-name="T274"> </text:span><text:span text:style-name="T262">English)</text:span><text:span text:style-name="T263"> </text:span><text:span text:style-name="T262">female</text:span><text:span text:style-name="T274"> </text:span><text:span text:style-name="T262">game</text:span><text:span text:style-name="T263"> </text:span><text:span text:style-name="T262">designer </text:span><text:span text:style-name="T238">and</text:span><text:span text:style-name="T316"> </text:span><text:span text:style-name="T245">scholar,</text:span><text:span text:style-name="T383"> </text:span><text:span text:style-name="T238">claiming</text:span><text:span text:style-name="T383"> </text:span><text:span text:style-name="T238">various</text:span><text:span text:style-name="T383"> </text:span><text:span text:style-name="T238">backgrounds</text:span><text:span text:style-name="T383"> </text:span><text:span text:style-name="T238">(Anishinaabe,</text:span><text:span text:style-name="T383"> </text:span><text:span text:style-name="T238">Métis</text:span><text:span text:style-name="T383"> </text:span><text:span text:style-name="T238">and Irish). She received higher education in Canada, but she</text:span><text:span text:style-name="T346"> </text:span><text:span text:style-name="T238">currently teaches</text:span><text:span text:style-name="T371"> </text:span><text:span text:style-name="T238">in</text:span><text:span text:style-name="T371"> </text:span><text:span text:style-name="T238">the</text:span><text:span text:style-name="T371"> </text:span><text:span text:style-name="T245">United</text:span><text:span text:style-name="T371"> </text:span><text:span text:style-name="T238">States</text:span><text:span text:style-name="T371"> </text:span><text:span text:style-name="T238">(specifically</text:span><text:span text:style-name="T371"> </text:span><text:span text:style-name="T238">at</text:span><text:span text:style-name="T371"> </text:span><text:span text:style-name="T238">Michigan</text:span><text:span text:style-name="T371"> </text:span><text:span text:style-name="T238">State</text:span><text:span text:style-name="T371"> </text:span><text:span text:style-name="T238">University </text:span><text:span text:style-name="T262">near</text:span><text:span text:style-name="T379"> </text:span><text:span text:style-name="T262">the</text:span><text:span text:style-name="T379"> </text:span><text:span text:style-name="T262">U.S.–Canadian</text:span><text:span text:style-name="T379"> </text:span><text:span text:style-name="T262">border),</text:span><text:span text:style-name="T379"> </text:span><text:span text:style-name="T262">and</text:span><text:span text:style-name="T379"> </text:span><text:span text:style-name="T262">her</text:span><text:span text:style-name="T379"> </text:span><text:span text:style-name="T262">creative</text:span><text:span text:style-name="T379"> </text:span><text:span text:style-name="T246">output</text:span><text:span text:style-name="T379"> </text:span><text:span text:style-name="T262">reveals</text:span><text:span text:style-name="T379"> </text:span><text:span text:style-name="T262">many </text:span><text:span text:style-name="T238">complexities</text:span><text:span text:style-name="T400"> </text:span><text:span text:style-name="T238">concerning</text:span><text:span text:style-name="T400"> </text:span><text:span text:style-name="T238">national</text:span><text:span text:style-name="T385"> </text:span><text:span text:style-name="T238">and</text:span><text:span text:style-name="T400"> </text:span><text:span text:style-name="T238">ethnic</text:span><text:span text:style-name="T385"> </text:span><text:span text:style-name="T238">identities.</text:span><text:span text:style-name="T400"> </text:span><text:span text:style-name="T245">Just</text:span><text:span text:style-name="T385"> </text:span><text:span text:style-name="T238">as</text:span><text:span text:style-name="T400"> </text:span><text:span text:style-name="T238">in</text:span><text:span text:style-name="T385"> </text:span><text:span text:style-name="T238">the </text:span><text:span text:style-name="T262">case</text:span><text:span text:style-name="T287"> </text:span><text:span text:style-name="T262">of</text:span><text:span text:style-name="T291"> </text:span><text:span text:style-name="T262">Muriel</text:span><text:span text:style-name="T287"> </text:span><text:span text:style-name="T279">Tramis</text:span><text:span text:style-name="T291"> </text:span><text:span text:style-name="T262">mentioned</text:span><text:span text:style-name="T291"> </text:span><text:span text:style-name="T262">at</text:span><text:span text:style-name="T287"> </text:span><text:span text:style-name="T262">the</text:span><text:span text:style-name="T291"> </text:span><text:span text:style-name="T262">beginning,</text:span><text:span text:style-name="T291"> </text:span><text:span text:style-name="T279">LaPensée’s</text:span><text:span text:style-name="T287"> </text:span><text:span text:style-name="T262">games</text:span><text:span text:style-name="T291"> </text:span><text:span text:style-name="T262">are rooted</text:span><text:span text:style-name="T259"> </text:span><text:span text:style-name="T262">in</text:span><text:span text:style-name="T259"> </text:span><text:span text:style-name="T262">local</text:span><text:span text:style-name="T259"> </text:span><text:span text:style-name="T262">heritage</text:span><text:span text:style-name="T379"> </text:span><text:span text:style-name="T262">and</text:span><text:span text:style-name="T259"> </text:span><text:span text:style-name="T262">are</text:span><text:span text:style-name="T259"> </text:span><text:span text:style-name="T262">critical</text:span><text:span text:style-name="T259"> </text:span><text:span text:style-name="T262">of</text:span><text:span text:style-name="T379"> </text:span><text:span text:style-name="T262">the</text:span><text:span text:style-name="T259"> </text:span><text:span text:style-name="T262">historical</text:span><text:span text:style-name="T259"> </text:span><text:span text:style-name="T262">past</text:span><text:span text:style-name="T259"> </text:span><text:span text:style-name="T262">(including </text:span><text:span text:style-name="T306">settler</text:span><text:span text:style-name="T347"> </text:span><text:span text:style-name="T306">colonialism[</text:span><text:span text:style-name="T296">11</text:span><text:span text:style-name="T306">]),</text:span><text:span text:style-name="T347"> </text:span><text:span text:style-name="T306">as</text:span><text:span text:style-name="T347"> </text:span><text:span text:style-name="T306">we</text:span><text:span text:style-name="T347"> </text:span><text:span text:style-name="T306">intend</text:span><text:span text:style-name="T347"> </text:span><text:span text:style-name="T306">to</text:span><text:span text:style-name="T347"> </text:span><text:span text:style-name="T306">demonstrate.</text:span></text:p>
      <text:p text:style-name="P226"><text:span text:style-name="T306">In this article, we aim to show how video games mediatize the</text:span></text:p>
      <text:p text:style-name="P235"><text:span text:style-name="T238">process</text:span><text:span text:style-name="T264"> </text:span><text:span text:style-name="T238">of</text:span><text:span text:style-name="T269"> </text:span><text:span text:style-name="T238">re-writing</text:span><text:span text:style-name="T269"> </text:span><text:span text:style-name="T245">history.</text:span><text:span text:style-name="T269"> </text:span><text:span text:style-name="T238">By</text:span><text:span text:style-name="T269"> </text:span><text:span text:style-name="T238">saying</text:span><text:span text:style-name="T269"> </text:span><text:span text:style-name="T278">“re-writing”,</text:span><text:span text:style-name="T269"> </text:span><text:span text:style-name="T238">we</text:span><text:span text:style-name="T269"> </text:span><text:span text:style-name="T238">refer</text:span><text:span text:style-name="T269"> </text:span><text:span text:style-name="T238">to</text:span><text:span text:style-name="T269"> </text:span><text:span text:style-name="T238">the notion</text:span><text:span text:style-name="T273"> </text:span><text:span text:style-name="T238">coined</text:span><text:span text:style-name="T264"> </text:span><text:span text:style-name="T238">by</text:span><text:span text:style-name="T264"> </text:span><text:span text:style-name="T238">Diane</text:span><text:span text:style-name="T264"> </text:span><text:span text:style-name="T238">Brydon.</text:span><text:span text:style-name="T273"> </text:span><text:span text:style-name="T238">Brydon</text:span><text:span text:style-name="T264"> </text:span><text:span text:style-name="T238">defines</text:span><text:span text:style-name="T264"> </text:span><text:span text:style-name="T238">“re-writing”</text:span><text:span text:style-name="T264"> </text:span><text:span text:style-name="T238">as</text:span><text:span text:style-name="T273"> </text:span><text:span text:style-name="T238">the </text:span><text:span text:style-name="T262">process</text:span><text:span text:style-name="T328"> </text:span><text:span text:style-name="T262">perpetuated</text:span><text:span text:style-name="T323"> </text:span><text:span text:style-name="T262">by</text:span><text:span text:style-name="T323"> </text:span><text:span text:style-name="T262">post-colonial</text:span><text:span text:style-name="T323"> </text:span><text:span text:style-name="T262">writers</text:span><text:span text:style-name="T323"> </text:span><text:span text:style-name="T262">who</text:span><text:span text:style-name="T328"> </text:span><text:span text:style-name="T262">inherit</text:span><text:span text:style-name="T323"> </text:span><text:span text:style-name="T262">the</text:span><text:span text:style-name="T323"> </text:span><text:span text:style-name="T262">canonical </text:span><text:span text:style-name="T238">texts</text:span><text:span text:style-name="T335"> </text:span><text:span text:style-name="T238">from</text:span><text:span text:style-name="T335"> </text:span><text:span text:style-name="T238">the</text:span><text:span text:style-name="T335"> </text:span><text:span text:style-name="T238">imperial</text:span><text:span text:style-name="T335"> </text:span><text:span text:style-name="T238">tradition</text:span><text:span text:style-name="T335"> </text:span><text:span text:style-name="T238">“in</text:span><text:span text:style-name="T308"> </text:span><text:span text:style-name="T238">order</text:span><text:span text:style-name="T335"> </text:span><text:span text:style-name="T238">to</text:span><text:span text:style-name="T335"> </text:span><text:span text:style-name="T238">re-define</text:span><text:span text:style-name="T335"> </text:span><text:span text:style-name="T238">themselves</text:span><text:span text:style-name="T335"> </text:span><text:span text:style-name="T238">ac- </text:span><text:span text:style-name="T262">cording</text:span><text:span text:style-name="T345"> </text:span><text:span text:style-name="T262">to</text:span><text:span text:style-name="T328"> </text:span><text:span text:style-name="T262">their</text:span><text:span text:style-name="T345"> </text:span><text:span text:style-name="T262">own</text:span><text:span text:style-name="T328"> </text:span><text:span text:style-name="T262">understanding</text:span><text:span text:style-name="T328"> </text:span><text:span text:style-name="T262">of</text:span><text:span text:style-name="T345"> </text:span><text:span text:style-name="T246">tradition.”[</text:span><text:span text:style-name="T304">12</text:span><text:span text:style-name="T246">]</text:span><text:span text:style-name="T328"> </text:span><text:span text:style-name="T262">This</text:span><text:span text:style-name="T328"> </text:span><text:span text:style-name="T262">term</text:span><text:span text:style-name="T345"> </text:span><text:span text:style-name="T262">can</text:span><text:span text:style-name="T328"> </text:span><text:span text:style-name="T262">find </text:span><text:span text:style-name="T238">its</text:span><text:span text:style-name="T335"> </text:span><text:span text:style-name="T238">use</text:span><text:span text:style-name="T335"> </text:span><text:span text:style-name="T238">not</text:span><text:span text:style-name="T335"> </text:span><text:span text:style-name="T238">only</text:span><text:span text:style-name="T335"> </text:span><text:span text:style-name="T238">in</text:span><text:span text:style-name="T335"> </text:span><text:span text:style-name="T238">literature</text:span><text:span text:style-name="T335"> </text:span><text:span text:style-name="T238">or</text:span><text:span text:style-name="T335"> </text:span><text:span text:style-name="T238">films,</text:span><text:span text:style-name="T335"> </text:span><text:span text:style-name="T238">but</text:span><text:span text:style-name="T335"> </text:span><text:span text:style-name="T238">also</text:span><text:span text:style-name="T335"> </text:span><text:span text:style-name="T238">in</text:span><text:span text:style-name="T335"> </text:span><text:span text:style-name="T238">video</text:span><text:span text:style-name="T308"> </text:span><text:span text:style-name="T238">games.</text:span><text:span text:style-name="T335"> </text:span><text:span text:style-name="T238">Examin- </text:span><text:span text:style-name="T262">ing</text:span><text:span text:style-name="T263"> </text:span><text:span text:style-name="T279">LaPensée’s</text:span><text:span text:style-name="T268"> </text:span><text:span text:style-name="T262">selected</text:span><text:span text:style-name="T263"> </text:span><text:span text:style-name="T262">titles,</text:span><text:span text:style-name="T268"> </text:span><text:span text:style-name="T262">we</text:span><text:span text:style-name="T268"> </text:span><text:span text:style-name="T262">intend</text:span><text:span text:style-name="T263"> </text:span><text:span text:style-name="T262">to</text:span><text:span text:style-name="T268"> </text:span><text:span text:style-name="T262">show</text:span><text:span text:style-name="T268"> </text:span><text:span text:style-name="T262">how</text:span><text:span text:style-name="T263"> </text:span><text:span text:style-name="T262">game</text:span><text:span text:style-name="T268"> </text:span><text:span text:style-name="T262">developers </text:span><text:span text:style-name="T238">can</text:span><text:span text:style-name="T400"> </text:span><text:span text:style-name="T238">re-write</text:span><text:span text:style-name="T385"> </text:span><text:span text:style-name="T238">dominant</text:span><text:span text:style-name="T385"> </text:span><text:span text:style-name="T238">canonical</text:span><text:span text:style-name="T385"> </text:span><text:span text:style-name="T238">texts</text:span><text:span text:style-name="T385"> </text:span><text:span text:style-name="T238">of</text:span><text:span text:style-name="T385"> </text:span><text:span text:style-name="T238">digital</text:span><text:span text:style-name="T385"> </text:span><text:span text:style-name="T238">entertainment,</text:span><text:span text:style-name="T385"> </text:span><text:span text:style-name="T238">both </text:span><text:span text:style-name="T306">through</text:span><text:span text:style-name="T265"> </text:span><text:span text:style-name="T306">re-designed</text:span><text:span text:style-name="T270"> </text:span><text:span text:style-name="T306">gameplay</text:span><text:span text:style-name="T270"> </text:span><text:span text:style-name="T306">and</text:span><text:span text:style-name="T265"> </text:span><text:span text:style-name="T306">content.</text:span></text:p>
      <text:p text:style-name="P236"><text:span text:style-name="T238">The</text:span><text:span text:style-name="T395"> </text:span><text:span text:style-name="T238">choice</text:span><text:span text:style-name="T395"> </text:span><text:span text:style-name="T238">of</text:span><text:span text:style-name="T395"> </text:span><text:span text:style-name="T278">LaPensée’s</text:span><text:span text:style-name="T395"> </text:span><text:span text:style-name="T238">ouevre</text:span><text:span text:style-name="T395"> </text:span><text:span text:style-name="T238">as</text:span><text:span text:style-name="T395"> </text:span><text:span text:style-name="T238">the</text:span><text:span text:style-name="T395"> </text:span><text:span text:style-name="T238">objects</text:span><text:span text:style-name="T395"> </text:span><text:span text:style-name="T238">of</text:span><text:span text:style-name="T395"> </text:span><text:span text:style-name="T238">research</text:span><text:span text:style-name="T395"> </text:span><text:span text:style-name="T238">is</text:span><text:span text:style-name="T395"> </text:span><text:span text:style-name="T238">jus- tified,</text:span><text:span text:style-name="T335"> </text:span><text:span text:style-name="T238">insomuch</text:span><text:span text:style-name="T335"> </text:span><text:span text:style-name="T238">that</text:span><text:span text:style-name="T335"> </text:span><text:span text:style-name="T238">it</text:span><text:span text:style-name="T335"> </text:span><text:span text:style-name="T238">is</text:span><text:span text:style-name="T335"> </text:span><text:span text:style-name="T238">foregrounded</text:span><text:span text:style-name="T335"> </text:span><text:span text:style-name="T238">in</text:span><text:span text:style-name="T335"> </text:span><text:span text:style-name="T238">the</text:span><text:span text:style-name="T335"> </text:span><text:span text:style-name="T238">solid</text:span><text:span text:style-name="T335"> </text:span><text:span text:style-name="T238">theoretical</text:span><text:span text:style-name="T335"> </text:span><text:span text:style-name="T238">frame- work.</text:span><text:span text:style-name="T371"> </text:span><text:span text:style-name="T238">LaPensée</text:span><text:span text:style-name="T371"> </text:span><text:span text:style-name="T238">has</text:span><text:span text:style-name="T371"> </text:span><text:span text:style-name="T238">regularly</text:span><text:span text:style-name="T371"> </text:span><text:span text:style-name="T238">written</text:span><text:span text:style-name="T311"> </text:span><text:span text:style-name="T238">about</text:span><text:span text:style-name="T371"> </text:span><text:span text:style-name="T238">her</text:span><text:span text:style-name="T371"> </text:span><text:span text:style-name="T238">educational</text:span><text:span text:style-name="T371"> </text:span><text:span text:style-name="T238">games</text:span><text:span text:style-name="T371"> </text:span><text:span text:style-name="T238">in </text:span><text:span text:style-name="T262">scholarly publications, justifying her creative process and ideological </text:span><text:span text:style-name="T238">message</text:span><text:span text:style-name="T377"> </text:span><text:span text:style-name="T238">by</text:span><text:span text:style-name="T377"> </text:span><text:span text:style-name="T238">standing</text:span><text:span text:style-name="T414"> </text:span><text:span text:style-name="T238">by</text:span><text:span text:style-name="T377"> </text:span><text:span text:style-name="T238">her</text:span><text:span text:style-name="T414"> </text:span><text:span text:style-name="T238">titles.[</text:span><text:span text:style-name="T297">13</text:span><text:span text:style-name="T238">]</text:span><text:span text:style-name="T377"> </text:span><text:span text:style-name="T238">While</text:span><text:span text:style-name="T414"> </text:span><text:span text:style-name="T238">extensive</text:span><text:span text:style-name="T377"> </text:span><text:span text:style-name="T238">studies</text:span><text:span text:style-name="T414"> </text:span><text:span text:style-name="T238">have been undertaken which depict the profound connections between video</text:span><text:span text:style-name="T389"> </text:span><text:span text:style-name="T238">games</text:span><text:span text:style-name="T403"> </text:span><text:span text:style-name="T238">and</text:span><text:span text:style-name="T403"> </text:span><text:span text:style-name="T278">U.S.</text:span><text:span text:style-name="T403"> </text:span><text:span text:style-name="T238">or</text:span><text:span text:style-name="T403"> </text:span><text:span text:style-name="T238">British</text:span><text:span text:style-name="T403"> </text:span><text:span text:style-name="T238">imperialism,[</text:span><text:span text:style-name="T297">14</text:span><text:span text:style-name="T238">]</text:span><text:span text:style-name="T403"> </text:span><text:span text:style-name="T238">we</text:span><text:span text:style-name="T403"> </text:span><text:span text:style-name="T238">can</text:span><text:span text:style-name="T403"> </text:span><text:span text:style-name="T238">still</text:span><text:span text:style-name="T403"> </text:span><text:span text:style-name="T238">observe a</text:span><text:span text:style-name="T371"> </text:span><text:span text:style-name="T238">research</text:span><text:span text:style-name="T371"> </text:span><text:span text:style-name="T238">loophole</text:span><text:span text:style-name="T311"> </text:span><text:span text:style-name="T238">in</text:span><text:span text:style-name="T371"> </text:span><text:span text:style-name="T238">indicating</text:span><text:span text:style-name="T311"> </text:span><text:span text:style-name="T238">(de)constructive</text:span><text:span text:style-name="T371"> </text:span><text:span text:style-name="T238">counter-proposals which</text:span><text:span text:style-name="T403"> </text:span><text:span text:style-name="T238">would</text:span><text:span text:style-name="T346"> </text:span><text:span text:style-name="T238">challenge</text:span><text:span text:style-name="T403"> </text:span><text:span text:style-name="T238">such</text:span><text:span text:style-name="T346"> </text:span><text:span text:style-name="T238">imperialism</text:span><text:span text:style-name="T346"> </text:span><text:span text:style-name="T238">as</text:span><text:span text:style-name="T403"> </text:span><text:span text:style-name="T238">such,</text:span><text:span text:style-name="T346"> </text:span><text:span text:style-name="T238">not</text:span><text:span text:style-name="T346"> </text:span><text:span text:style-name="T238">to</text:span><text:span text:style-name="T403"> </text:span><text:span text:style-name="T238">mention</text:span><text:span text:style-name="T346"> </text:span><text:span text:style-name="T238">its more</text:span><text:span text:style-name="T403"> </text:span><text:span text:style-name="T238">specific</text:span><text:span text:style-name="T403"> </text:span><text:span text:style-name="T238">and</text:span><text:span text:style-name="T403"> </text:span><text:span text:style-name="T238">particular</text:span><text:span text:style-name="T403"> </text:span><text:span text:style-name="T238">form</text:span><text:span text:style-name="T403"> </text:span><text:span text:style-name="T238">constituted</text:span><text:span text:style-name="T403"> </text:span><text:span text:style-name="T238">by</text:span><text:span text:style-name="T346"> </text:span><text:span text:style-name="T238">settler</text:span><text:span text:style-name="T403"> </text:span><text:span text:style-name="T238">colonialism. Among</text:span><text:span text:style-name="T369"> </text:span><text:span text:style-name="T238">the</text:span><text:span text:style-name="T369"> </text:span><text:span text:style-name="T238">exceptions,</text:span><text:span text:style-name="T369"> </text:span><text:span text:style-name="T238">one</text:span><text:span text:style-name="T369"> </text:span><text:span text:style-name="T238">can</text:span><text:span text:style-name="T369"> </text:span><text:span text:style-name="T238">find</text:span><text:span text:style-name="T369"> </text:span><text:span text:style-name="T351">Vit</text:span><text:span text:style-name="T369"> </text:span><text:span text:style-name="T278">Šisler’s</text:span><text:span text:style-name="T369"> </text:span><text:span text:style-name="T238">study</text:span><text:span text:style-name="T369"> </text:span><text:span text:style-name="T238">of</text:span><text:span text:style-name="T371"> </text:span><text:span text:style-name="T238">Arabian</text:span><text:span text:style-name="T369"> </text:span><text:span text:style-name="T238">video games resistant to the dominant </text:span><text:span text:style-name="T278">Western </text:span><text:span text:style-name="T238">ideologies[</text:span><text:span text:style-name="T297">15</text:span><text:span text:style-name="T238">] </text:span><text:span text:style-name="T408">or, </text:span><text:span text:style-name="T238">as</text:span><text:span text:style-name="T329"> </text:span><text:span text:style-name="T238">cited</text:span></text:p>
      <text:section text:style-name="Sect5" text:name="Sekcja5">
        <text:list xml:id="list132648128988796" text:continue-numbering="true" text:style-name="WWNum1">
          <text:list-item>
            <text:p text:style-name="P30"><text:span text:style-name="T31">The good starting point to further explore </text:span><text:span text:style-name="T35">already</text:span><text:span text:style-name="T47"> </text:span><text:span text:style-name="T35">extensive</text:span><text:span text:style-name="T47"> </text:span><text:span text:style-name="T35">and</text:span><text:span text:style-name="T47"> </text:span><text:span text:style-name="T35">robust</text:span><text:span text:style-name="T47"> </text:span><text:span text:style-name="T35">discussion</text:span><text:span text:style-name="T39"> </text:span><text:span text:style-name="T35">of</text:span><text:span text:style-name="T47"> </text:span><text:span text:style-name="T35">the</text:span><text:span text:style-name="T47"> </text:span><text:span text:style-name="T35">term</text:span><text:span text:style-name="T47"> </text:span><text:span text:style-name="T35">is </text:span><text:span text:style-name="T31">offered</text:span><text:span text:style-name="T102"> </text:span><text:span text:style-name="T31">in:</text:span><text:span text:style-name="T102"> </text:span><text:span text:style-name="T74">P.</text:span><text:span text:style-name="T102"> </text:span><text:span text:style-name="T37">Wolfe,</text:span><text:span text:style-name="T102"> </text:span><text:span text:style-name="T48">Settler</text:span><text:span text:style-name="T109"> </text:span><text:span text:style-name="T48">colonialism</text:span><text:span text:style-name="T31">…,</text:span><text:span text:style-name="T102"> </text:span><text:span text:style-name="T31">Even</text:span><text:span text:style-name="T102"> </text:span><text:span text:style-name="T31">pro- </text:span><text:span text:style-name="T35">visionary acquaintance with the discussion provides </text:span><text:span text:style-name="T32">the</text:span><text:span text:style-name="T120"> </text:span><text:span text:style-name="T32">ground</text:span><text:span text:style-name="T168"> </text:span><text:span text:style-name="T32">for</text:span><text:span text:style-name="T120"> </text:span><text:span text:style-name="T32">better</text:span><text:span text:style-name="T168"> </text:span><text:span text:style-name="T32">understanding</text:span><text:span text:style-name="T120"> </text:span><text:span text:style-name="T32">how</text:span><text:span text:style-name="T168"> </text:span><text:span text:style-name="T32">unsettling the</text:span><text:span text:style-name="T86"> </text:span><text:span text:style-name="T32">decolonization</text:span><text:span text:style-name="T68"> </text:span><text:span text:style-name="T32">can</text:span><text:span text:style-name="T68"> </text:span><text:span text:style-name="T32">be,</text:span><text:span text:style-name="T86"> </text:span><text:span text:style-name="T32">as</text:span><text:span text:style-name="T68"> </text:span><text:span text:style-name="T32">according</text:span><text:span text:style-name="T68"> </text:span><text:span text:style-name="T32">to</text:span><text:span text:style-name="T68"> </text:span><text:span text:style-name="T32">Roxanne </text:span><text:span text:style-name="T31">Dunbar-Ortiz,</text:span><text:span text:style-name="T102"> </text:span><text:span text:style-name="T31">“The</text:span><text:span text:style-name="T106"> </text:span><text:span text:style-name="T31">history</text:span><text:span text:style-name="T106"> </text:span><text:span text:style-name="T31">of</text:span><text:span text:style-name="T106"> </text:span><text:span text:style-name="T31">the</text:span><text:span text:style-name="T106"> </text:span><text:span text:style-name="T54">United</text:span><text:span text:style-name="T102"> </text:span><text:span text:style-name="T31">States</text:span><text:span text:style-name="T106"> </text:span><text:span text:style-name="T31">is</text:span></text:p>
          </text:list-item>
        </text:list>
        <text:p text:style-name="P90"><text:span text:style-name="T32">a</text:span><text:span text:style-name="T86"> </text:span><text:span text:style-name="T32">history</text:span><text:span text:style-name="T68"> </text:span><text:span text:style-name="T32">of</text:span><text:span text:style-name="T68"> </text:span><text:span text:style-name="T32">settler</text:span><text:span text:style-name="T86"> </text:span><text:span text:style-name="T32">colonialism</text:span><text:span text:style-name="T68"> </text:span><text:span text:style-name="T32">–</text:span><text:span text:style-name="T68"> </text:span><text:span text:style-name="T32">the</text:span><text:span text:style-name="T68"> </text:span><text:span text:style-name="T32">founding</text:span><text:span text:style-name="T86"> </text:span><text:span text:style-name="T32">of a</text:span><text:span text:style-name="T111"> </text:span><text:span text:style-name="T32">state</text:span><text:span text:style-name="T120"> </text:span><text:span text:style-name="T32">based</text:span><text:span text:style-name="T120"> </text:span><text:span text:style-name="T32">on</text:span><text:span text:style-name="T111"> </text:span><text:span text:style-name="T32">ideology</text:span><text:span text:style-name="T120"> </text:span><text:span text:style-name="T32">of</text:span><text:span text:style-name="T120"> </text:span><text:span text:style-name="T32">white</text:span><text:span text:style-name="T111"> </text:span><text:span text:style-name="T53">supremacy,</text:span><text:span text:style-name="T120"> </text:span><text:span text:style-name="T32">the</text:span></text:p>
        <text:p text:style-name="P91"><text:span text:style-name="T32">widespread</text:span><text:span text:style-name="T168"> </text:span><text:span text:style-name="T32">practice</text:span><text:span text:style-name="T168"> </text:span><text:span text:style-name="T32">of</text:span><text:span text:style-name="T168"> </text:span><text:span text:style-name="T32">African</text:span><text:span text:style-name="T168"> </text:span><text:span text:style-name="T32">slavery,</text:span><text:span text:style-name="T168"> </text:span><text:span text:style-name="T32">and</text:span><text:span text:style-name="T168"> </text:span><text:span text:style-name="T32">a</text:span><text:span text:style-name="T168"> </text:span><text:span text:style-name="T32">policy of</text:span><text:span text:style-name="T120"> </text:span><text:span text:style-name="T32">genocide</text:span><text:span text:style-name="T120"> </text:span><text:span text:style-name="T32">and</text:span><text:span text:style-name="T120"> </text:span><text:span text:style-name="T32">land</text:span><text:span text:style-name="T168"> </text:span><text:span text:style-name="T38">theft.”</text:span><text:span text:style-name="T120"> </text:span><text:span text:style-name="T32">(R.</text:span><text:span text:style-name="T120"> </text:span><text:span text:style-name="T32">Dunbar-Ortiz,</text:span><text:span text:style-name="T168"> </text:span><text:span text:style-name="T32">op.cit., </text:span><text:span text:style-name="T54">p.</text:span><text:span text:style-name="T93"> </text:span><text:span text:style-name="T31">2).</text:span></text:p>
        <text:list xml:id="list132646866216822" text:continue-numbering="true" text:style-name="WWNum1">
          <text:list-item>
            <text:p text:style-name="P31"><text:span text:style-name="T38">D.</text:span><text:span text:style-name="T132"> </text:span><text:span text:style-name="T32">Brydon,</text:span><text:span text:style-name="T132"> </text:span><text:span text:style-name="T49">Re-writing</text:span><text:span text:style-name="T181"> </text:span><text:span text:style-name="T32">The</text:span><text:span text:style-name="T132"> </text:span><text:span text:style-name="T53">Tempest,</text:span><text:span text:style-name="T178"> </text:span><text:span text:style-name="T38">“World </text:span><text:span text:style-name="T32">Literature</text:span><text:span text:style-name="T120"> </text:span><text:span text:style-name="T38">Written</text:span><text:span text:style-name="T120"> </text:span><text:span text:style-name="T32">in</text:span><text:span text:style-name="T168"> </text:span><text:span text:style-name="T32">English</text:span><text:span text:style-name="T49">”</text:span><text:span text:style-name="T122"> </text:span><text:span text:style-name="T32">1984,</text:span><text:span text:style-name="T168"> </text:span><text:span text:style-name="T32">vol.</text:span><text:span text:style-name="T120"> </text:span><text:span text:style-name="T32">23,</text:span><text:span text:style-name="T120"> </text:span><text:span text:style-name="T53">no.</text:span><text:span text:style-name="T168"> </text:span><text:span text:style-name="T32">1, </text:span><text:span text:style-name="T54">p.</text:span><text:span text:style-name="T112"> </text:span><text:span text:style-name="T31">75–88,</text:span><text:span text:style-name="T112"> </text:span><text:span text:style-name="T31">DOI:</text:span><text:span text:style-name="T112"> </text:span><text:span text:style-name="T31">10.1080/17449858408588811.</text:span></text:p>
          </text:list-item>
          <text:list-item>
            <text:p text:style-name="P32"><text:span text:style-name="T31">See</text:span><text:span text:style-name="T164"> </text:span><text:span text:style-name="T31">E.</text:span><text:span text:style-name="T148"> </text:span><text:span text:style-name="T31">LaPensée,</text:span><text:span text:style-name="T148"> </text:span><text:span text:style-name="T48">Survivance:</text:span><text:span text:style-name="T150"> </text:span><text:span text:style-name="T51">An</text:span><text:span text:style-name="T84"> </text:span><text:span text:style-name="T48">Indigenous</text:span></text:p>
          </text:list-item>
        </text:list>
        <text:p text:style-name="P92"><text:soft-page-break/><text:span text:style-name="T48">Social </text:span><text:span text:style-name="T51">Impact </text:span><text:span text:style-name="T48">Game</text:span><text:span text:style-name="T31">, Burnaby 2014, </text:span><text:a xlink:type="simple" xlink:href="http://web/" text:style-name="ListLabel_20_4" text:visited-style-name="ListLabel_20_4"><text:span text:style-name="T31">&lt;h</text:span></text:a><text:span text:style-name="T31">t</text:span><text:a xlink:type="simple" xlink:href="http://web/" text:style-name="ListLabel_20_4" text:visited-style-name="ListLabel_20_4"><text:span text:style-name="T31">tp://web.</text:span></text:a><text:span text:style-name="T31"> </text:span><text:span text:style-name="T172">archive.org/web/20200308205719/https://summit.sfu. </text:span><text:span text:style-name="T32">ca/item/13984&gt;, accessed: 3.01.2021; eadem, </text:span><text:span text:style-name="T49">Thun- </text:span><text:span text:style-name="T48">derbird strike</text:span><text:span text:style-name="T31">, [in:] </text:span><text:span text:style-name="T48">Learning, Education &amp; Games</text:span><text:span text:style-name="T31">, vol.</text:span><text:span text:style-name="T83"> </text:span><text:span text:style-name="T31">3:</text:span><text:span text:style-name="T67"> </text:span><text:span text:style-name="T48">100</text:span><text:span text:style-name="T89"> </text:span><text:span text:style-name="T48">Games</text:span><text:span text:style-name="T71"> </text:span><text:span text:style-name="T48">to</text:span><text:span text:style-name="T89"> </text:span><text:span text:style-name="T51">Use</text:span><text:span text:style-name="T71"> </text:span><text:span text:style-name="T48">in</text:span><text:span text:style-name="T89"> </text:span><text:span text:style-name="T48">the</text:span><text:span text:style-name="T71"> </text:span><text:span text:style-name="T48">Classroom</text:span><text:span text:style-name="T89"> </text:span><text:span text:style-name="T48">&amp;</text:span><text:span text:style-name="T71"> </text:span><text:span text:style-name="T48">Beyond</text:span><text:span text:style-name="T31">, ed.</text:span><text:span text:style-name="T102"> </text:span><text:span text:style-name="T31">K.</text:span><text:span text:style-name="T106"> </text:span><text:span text:style-name="T31">Schrier,</text:span><text:span text:style-name="T106"> </text:span><text:span text:style-name="T31">Pittsburgh</text:span><text:span text:style-name="T106"> </text:span><text:span text:style-name="T31">2019,</text:span><text:span text:style-name="T106"> </text:span><text:span text:style-name="T54">pp.</text:span><text:span text:style-name="T106"> </text:span><text:span text:style-name="T31">447–453;</text:span><text:span text:style-name="T106"> </text:span><text:span text:style-name="T31">E.</text:span><text:span text:style-name="T106"> </text:span><text:span text:style-name="T31">La-</text:span></text:p>
        <text:p text:style-name="P93"><text:span text:style-name="T31">Pensée,</text:span><text:span text:style-name="T102"> </text:span><text:span text:style-name="T31">N.</text:span><text:span text:style-name="T106"> </text:span><text:span text:style-name="T31">Emmons,</text:span><text:span text:style-name="T106"> </text:span><text:span text:style-name="T51">Indigenizing</text:span><text:span text:style-name="T109"> </text:span><text:span text:style-name="T48">education</text:span><text:span text:style-name="T159"> </text:span><text:span text:style-name="T48">with </text:span><text:span text:style-name="T49">the game </text:span><text:span text:style-name="T32">When Rivers </text:span><text:span text:style-name="T91">Were </text:span><text:span text:style-name="T53">Trails, “Amerikastu- dien”</text:span><text:span text:style-name="T132"> </text:span><text:span text:style-name="T32">2019,</text:span><text:span text:style-name="T132"> </text:span><text:span text:style-name="T32">vol.</text:span><text:span text:style-name="T178"> </text:span><text:span text:style-name="T32">64,</text:span><text:span text:style-name="T132"> </text:span><text:span text:style-name="T53">no.</text:span><text:span text:style-name="T132"> </text:span><text:span text:style-name="T32">1,</text:span><text:span text:style-name="T178"> </text:span><text:span text:style-name="T53">pp.</text:span><text:span text:style-name="T132"> </text:span><text:span text:style-name="T32">75–93,</text:span><text:span text:style-name="T132"> </text:span><text:span text:style-name="T32">DOI:</text:span><text:span text:style-name="T178"> </text:span><text:span text:style-name="T32">10.33675/ </text:span><text:span text:style-name="T31">AMST/2019/1/8.</text:span></text:p>
        <text:list xml:id="list132647159684904" text:continue-numbering="true" text:style-name="WWNum1">
          <text:list-item>
            <text:p text:style-name="P35"><text:span text:style-name="T32">N.</text:span><text:span text:style-name="T75"> </text:span><text:span text:style-name="T32">Dyer-Witheford,</text:span><text:span text:style-name="T81"> </text:span><text:span text:style-name="T32">G.</text:span><text:span text:style-name="T81"> </text:span><text:span text:style-name="T32">De</text:span><text:span text:style-name="T81"> </text:span><text:span text:style-name="T38">Peuter,</text:span><text:span text:style-name="T81"> </text:span><text:span text:style-name="T49">Games</text:span><text:span text:style-name="T143"> </text:span><text:span text:style-name="T49">of</text:span><text:span text:style-name="T78"> </text:span><text:span text:style-name="T49">Em- </text:span><text:span text:style-name="T48">pire:</text:span><text:span text:style-name="T159"> </text:span><text:span text:style-name="T48">Global</text:span><text:span text:style-name="T159"> </text:span><text:span text:style-name="T48">capitalism</text:span><text:span text:style-name="T159"> </text:span><text:span text:style-name="T48">and</text:span><text:span text:style-name="T159"> </text:span><text:span text:style-name="T48">video</text:span><text:span text:style-name="T113"> </text:span><text:span text:style-name="T48">games</text:span><text:span text:style-name="T31">,</text:span><text:span text:style-name="T157"> </text:span><text:span text:style-name="T31">Minneapolis </text:span><text:span text:style-name="T32">2009; S. Mukherjee, </text:span><text:span text:style-name="T52">Videogames </text:span><text:span text:style-name="T49">and Postcolonialism</text:span><text:span text:style-name="T32">, </text:span><text:span text:style-name="T31">New </text:span><text:span text:style-name="T134">York</text:span><text:span text:style-name="T174"> </text:span><text:span text:style-name="T37">2017.</text:span></text:p>
          </text:list-item>
          <text:list-item>
            <text:p text:style-name="P36"><text:span text:style-name="T74">V.</text:span><text:span text:style-name="T157"> </text:span><text:span text:style-name="T54">Šisler,</text:span><text:span text:style-name="T112"> </text:span><text:span text:style-name="T48">Digital</text:span><text:span text:style-name="T113"> </text:span><text:span text:style-name="T51">Arabs:</text:span><text:span text:style-name="T113"> </text:span><text:span text:style-name="T183">representation</text:span><text:span text:style-name="T113"> </text:span><text:span text:style-name="T48">in </text:span><text:span text:style-name="T49">video</text:span><text:span text:style-name="T70"> </text:span><text:span text:style-name="T49">games</text:span><text:span text:style-name="T32">,</text:span><text:span text:style-name="T68"> </text:span><text:span text:style-name="T32">“European</text:span><text:span text:style-name="T68"> </text:span><text:span text:style-name="T32">Journal</text:span><text:span text:style-name="T86"> </text:span><text:span text:style-name="T32">of</text:span><text:span text:style-name="T68"> </text:span><text:span text:style-name="T32">Cultural</text:span></text:p>
          </text:list-item>
        </text:list>
      </text:section>
      <text:section text:style-name="Sect6" text:name="Sekcja6">
        <text:p text:style-name="P243"/>
        <text:p text:style-name="P200"/>
        <text:p text:style-name="P200"/>
        <text:p text:style-name="P200"/>
        <text:p text:style-name="P200"/>
        <text:p text:style-name="P200"/>
        <text:p text:style-name="P200"/>
        <text:p text:style-name="P200"/>
        <text:p text:style-name="P200"/>
        <text:p text:style-name="P200"/>
        <text:p text:style-name="P200"/>
        <text:p text:style-name="P200"/>
        <text:p text:style-name="P200"/>
        <text:p text:style-name="P200"/>
        <text:p text:style-name="P200"/>
        <text:p text:style-name="P200"/>
        <text:p text:style-name="P200"/>
        <text:p text:style-name="P200"/>
        <text:p text:style-name="P200"/>
        <text:p text:style-name="P200"/>
        <text:p text:style-name="P221"/>
        <text:h text:style-name="Heading_20_2" text:outline-level="3"><text:span text:style-name="T262">Historical context</text:span></text:h>
        <text:p text:style-name="P238"><text:span text:style-name="T238">before,</text:span><text:span text:style-name="T372"> </text:span><text:span text:style-name="T278">LaPensée’s</text:span><text:span text:style-name="T372"> </text:span><text:span text:style-name="T238">articles</text:span><text:span text:style-name="T288"> </text:span><text:span text:style-name="T238">about</text:span><text:span text:style-name="T372"> </text:span><text:span text:style-name="T238">her</text:span><text:span text:style-name="T372"> </text:span><text:span text:style-name="T238">own</text:span><text:span text:style-name="T288"> </text:span><text:span text:style-name="T238">games.</text:span><text:span text:style-name="T372"> </text:span><text:span text:style-name="T238">Following</text:span><text:span text:style-name="T372"> </text:span><text:span text:style-name="T238">her</text:span><text:span text:style-name="T288"> </text:span><text:span text:style-name="T238">own strategies</text:span><text:span text:style-name="T264"> </text:span><text:span text:style-name="T238">of</text:span><text:span text:style-name="T269"> </text:span><text:span text:style-name="T238">ethnic</text:span><text:span text:style-name="T269"> </text:span><text:span text:style-name="T238">and</text:span><text:span text:style-name="T269"> </text:span><text:span text:style-name="T238">national</text:span><text:span text:style-name="T269"> </text:span><text:span text:style-name="T238">identifications,</text:span><text:span text:style-name="T269"> </text:span><text:span text:style-name="T238">we</text:span><text:span text:style-name="T269"> </text:span><text:span text:style-name="T238">will</text:span><text:span text:style-name="T269"> </text:span><text:span text:style-name="T238">refer</text:span><text:span text:style-name="T269"> </text:span><text:span text:style-name="T238">to</text:span><text:span text:style-name="T269"> </text:span><text:span text:style-name="T238">the context</text:span><text:span text:style-name="T311"> </text:span><text:span text:style-name="T238">of</text:span><text:span text:style-name="T316"> </text:span><text:span text:style-name="T238">Canadian</text:span><text:span text:style-name="T316"> </text:span><text:span text:style-name="T238">Anishinaabe</text:span><text:span text:style-name="T311"> </text:span><text:span text:style-name="T238">(Ojibwe),</text:span><text:span text:style-name="T316"> </text:span><text:span text:style-name="T238">although</text:span><text:span text:style-name="T316"> </text:span><text:span text:style-name="T238">the</text:span><text:span text:style-name="T311"> </text:span><text:span text:style-name="T238">presence</text:span><text:span text:style-name="T316"> </text:span><text:span text:style-name="T238">of this</text:span><text:span text:style-name="T308"> </text:span><text:span text:style-name="T245">Native</text:span><text:span text:style-name="T372"> </text:span><text:span text:style-name="T238">nation</text:span><text:span text:style-name="T308"> </text:span><text:span text:style-name="T238">transcends</text:span><text:span text:style-name="T372"> </text:span><text:span text:style-name="T238">the</text:span><text:span text:style-name="T372"> </text:span><text:span text:style-name="T238">current</text:span><text:span text:style-name="T308"> </text:span><text:span text:style-name="T238">borders</text:span><text:span text:style-name="T372"> </text:span><text:span text:style-name="T238">of</text:span><text:span text:style-name="T372"> </text:span><text:span text:style-name="T238">the</text:span><text:span text:style-name="T308"> </text:span><text:span text:style-name="T238">nation</text:span><text:span text:style-name="T372"> </text:span><text:span text:style-name="T238">states </text:span><text:span text:style-name="T306">of Northern</text:span><text:span text:style-name="T275"> </text:span><text:span text:style-name="T306">America.[</text:span><text:span text:style-name="T296">16</text:span><text:span text:style-name="T306">]</text:span></text:p>
        <text:p text:style-name="P239"><text:span text:style-name="T245">Here</text:span><text:span text:style-name="T242"> </text:span><text:span text:style-name="T238">it</text:span><text:span text:style-name="T321"> </text:span><text:span text:style-name="T238">is</text:span><text:span text:style-name="T321"> </text:span><text:span text:style-name="T238">necessary</text:span><text:span text:style-name="T321"> </text:span><text:span text:style-name="T238">to</text:span><text:span text:style-name="T321"> </text:span><text:span text:style-name="T238">explain</text:span><text:span text:style-name="T321"> </text:span><text:span text:style-name="T238">why</text:span><text:span text:style-name="T321"> </text:span><text:span text:style-name="T238">we</text:span><text:span text:style-name="T321"> </text:span><text:span text:style-name="T238">refer</text:span><text:span text:style-name="T321"> </text:span><text:span text:style-name="T238">to</text:span><text:span text:style-name="T321"> </text:span><text:span text:style-name="T238">selected</text:span><text:span text:style-name="T321"> </text:span><text:span text:style-name="T238">games</text:span><text:span text:style-name="T321"> </text:span><text:span text:style-name="T238">in the</text:span><text:span text:style-name="T288"> </text:span><text:span text:style-name="T238">context</text:span><text:span text:style-name="T292"> </text:span><text:span text:style-name="T238">of</text:span><text:span text:style-name="T292"> </text:span><text:span text:style-name="T238">a</text:span><text:span text:style-name="T292"> </text:span><text:span text:style-name="T238">specific</text:span><text:span text:style-name="T292"> </text:span><text:span text:style-name="T278">author.</text:span><text:span text:style-name="T288"> </text:span><text:span text:style-name="T238">While</text:span><text:span text:style-name="T292"> </text:span><text:span text:style-name="T238">there</text:span><text:span text:style-name="T292"> </text:span><text:span text:style-name="T238">is</text:span><text:span text:style-name="T292"> </text:span><text:span text:style-name="T238">no</text:span><text:span text:style-name="T292"> </text:span><text:span text:style-name="T238">denying</text:span><text:span text:style-name="T292"> </text:span><text:span text:style-name="T238">that</text:span><text:span text:style-name="T288"> </text:span><text:span text:style-name="T238">critical examination</text:span><text:span text:style-name="T371"> </text:span><text:span text:style-name="T238">of</text:span><text:span text:style-name="T311"> </text:span><text:span text:style-name="T238">literary,</text:span><text:span text:style-name="T371"> </text:span><text:span text:style-name="T238">cinematic,</text:span><text:span text:style-name="T311"> </text:span><text:span text:style-name="T238">or</text:span><text:span text:style-name="T371"> </text:span><text:span text:style-name="T238">ludic</text:span><text:span text:style-name="T311"> </text:span><text:span text:style-name="T238">texts</text:span><text:span text:style-name="T311"> </text:span><text:span text:style-name="T238">in</text:span><text:span text:style-name="T371"> </text:span><text:span text:style-name="T238">terms</text:span><text:span text:style-name="T311"> </text:span><text:span text:style-name="T238">of</text:span><text:span text:style-name="T371"> </text:span><text:span text:style-name="T238">the</text:span><text:span text:style-name="T311"> </text:span><text:span text:style-name="T238">auteur theory</text:span><text:span text:style-name="T269"> </text:span><text:span text:style-name="T238">weakened</text:span><text:span text:style-name="T269"> </text:span><text:span text:style-name="T238">after</text:span><text:span text:style-name="T269"> </text:span><text:span text:style-name="T238">the</text:span><text:span text:style-name="T269"> </text:span><text:span text:style-name="T238">post-structuralist</text:span><text:span text:style-name="T269"> </text:span><text:span text:style-name="T238">turn,[</text:span><text:span text:style-name="T297">17</text:span><text:span text:style-name="T238">]</text:span><text:span text:style-name="T269"> </text:span><text:span text:style-name="T238">we</text:span><text:span text:style-name="T269"> </text:span><text:span text:style-name="T238">follow</text:span><text:span text:style-name="T254"> </text:span><text:span text:style-name="T238">the traditional</text:span><text:span text:style-name="T292"> </text:span><text:span text:style-name="T238">attitude</text:span><text:span text:style-name="T292"> </text:span><text:span text:style-name="T238">of</text:span><text:span text:style-name="T292"> </text:span><text:span text:style-name="T238">David</text:span><text:span text:style-name="T365"> </text:span><text:span text:style-name="T238">Bordwell.</text:span><text:span text:style-name="T292"> </text:span><text:span text:style-name="T238">Bordwell,[</text:span><text:span text:style-name="T297">18</text:span><text:span text:style-name="T238">]</text:span><text:span text:style-name="T292"> </text:span><text:span text:style-name="T238">in</text:span><text:span text:style-name="T292"> </text:span><text:span text:style-name="T238">his</text:span><text:span text:style-name="T365"> </text:span><text:span text:style-name="T238">cognitive model</text:span><text:span text:style-name="T360"> </text:span><text:span text:style-name="T238">of</text:span><text:span text:style-name="T355"> </text:span><text:span text:style-name="T238">film</text:span><text:span text:style-name="T355"> </text:span><text:span text:style-name="T238">analysis,</text:span><text:span text:style-name="T355"> </text:span><text:span text:style-name="T238">asserts</text:span><text:span text:style-name="T355"> </text:span><text:span text:style-name="T238">that</text:span><text:span text:style-name="T360"> </text:span><text:span text:style-name="T238">the</text:span><text:span text:style-name="T355"> </text:span><text:span text:style-name="T238">personification</text:span><text:span text:style-name="T355"> </text:span><text:span text:style-name="T238">schemata</text:span><text:span text:style-name="T355"> </text:span><text:span text:style-name="T238">in </text:span><text:span text:style-name="T262">critical</text:span><text:span text:style-name="T259"> </text:span><text:span text:style-name="T262">interpretations</text:span><text:span text:style-name="T259"> </text:span><text:span text:style-name="T262">of</text:span><text:span text:style-name="T259"> </text:span><text:span text:style-name="T262">texts</text:span><text:span text:style-name="T259"> </text:span><text:span text:style-name="T262">is</text:span><text:span text:style-name="T259"> </text:span><text:span text:style-name="T262">profoundly</text:span><text:span text:style-name="T259"> </text:span><text:span text:style-name="T262">rooted</text:span><text:span text:style-name="T259"> </text:span><text:span text:style-name="T262">in</text:span><text:span text:style-name="T379"> </text:span><text:span text:style-name="T262">the</text:span><text:span text:style-name="T259"> </text:span><text:span text:style-name="T262">long-lasting </text:span><text:span text:style-name="T278">Western</text:span><text:span text:style-name="T324"> </text:span><text:span text:style-name="T238">tradition,</text:span><text:span text:style-name="T273"> </text:span><text:span text:style-name="T238">even</text:span><text:span text:style-name="T273"> </text:span><text:span text:style-name="T238">though</text:span><text:span text:style-name="T273"> </text:span><text:span text:style-name="T238">there</text:span><text:span text:style-name="T273"> </text:span><text:span text:style-name="T238">the</text:span><text:span text:style-name="T273"> </text:span><text:span text:style-name="T238">critic</text:span><text:span text:style-name="T273"> </text:span><text:span text:style-name="T238">can</text:span><text:span text:style-name="T273"> </text:span><text:span text:style-name="T238">produce</text:span><text:span text:style-name="T273"> </text:span><text:span text:style-name="T238">sympto- matic</text:span><text:span text:style-name="T269"> </text:span><text:span text:style-name="T238">meanings</text:span><text:span text:style-name="T269"> </text:span><text:span text:style-name="T238">never</text:span><text:span text:style-name="T254"> </text:span><text:span text:style-name="T238">explicated</text:span><text:span text:style-name="T269"> </text:span><text:span text:style-name="T238">by</text:span><text:span text:style-name="T269"> </text:span><text:span text:style-name="T238">the</text:span><text:span text:style-name="T254"> </text:span><text:span text:style-name="T238">creator</text:span><text:span text:style-name="T269"> </text:span><text:span text:style-name="T238">themself.</text:span><text:span text:style-name="T254"> </text:span><text:span text:style-name="T238">There</text:span><text:span text:style-name="T269"> </text:span><text:span text:style-name="T238">are also</text:span><text:span text:style-name="T403"> </text:span><text:span text:style-name="T238">creators</text:span><text:span text:style-name="T346"> </text:span><text:span text:style-name="T238">who</text:span><text:span text:style-name="T346"> </text:span><text:span text:style-name="T238">desire</text:span><text:span text:style-name="T403"> </text:span><text:span text:style-name="T238">to</text:span><text:span text:style-name="T346"> </text:span><text:span text:style-name="T238">be</text:span><text:span text:style-name="T346"> </text:span><text:span text:style-name="T238">interpreted</text:span><text:span text:style-name="T346"> </text:span><text:span text:style-name="T238">and,</text:span><text:span text:style-name="T403"> </text:span><text:span text:style-name="T238">drawing</text:span><text:span text:style-name="T346"> </text:span><text:span text:style-name="T238">from</text:span><text:span text:style-name="T346"> </text:span><text:span text:style-name="T238">earlier </text:span><text:span text:style-name="T262">theoretical</text:span><text:span text:style-name="T255"> </text:span><text:span text:style-name="T262">art</text:span><text:span text:style-name="T255"> </text:span><text:span text:style-name="T262">concepts,</text:span><text:span text:style-name="T255"> </text:span><text:span text:style-name="T262">encourage</text:span><text:span text:style-name="T255"> </text:span><text:span text:style-name="T262">critics</text:span><text:span text:style-name="T259"> </text:span><text:span text:style-name="T262">to</text:span><text:span text:style-name="T255"> </text:span><text:span text:style-name="T262">invent</text:span><text:span text:style-name="T255"> </text:span><text:span text:style-name="T262">new</text:span><text:span text:style-name="T255"> </text:span><text:span text:style-name="T262">concepts.</text:span><text:span text:style-name="T255"> </text:span><text:span text:style-name="T262">This </text:span><text:span text:style-name="T238">practice</text:span><text:span text:style-name="T346"> </text:span><text:span text:style-name="T238">can</text:span><text:span text:style-name="T346"> </text:span><text:span text:style-name="T238">also</text:span><text:span text:style-name="T346"> </text:span><text:span text:style-name="T238">concern</text:span><text:span text:style-name="T329"> </text:span><text:span text:style-name="T238">the</text:span><text:span text:style-name="T346"> </text:span><text:span text:style-name="T238">creators</text:span><text:span text:style-name="T346"> </text:span><text:span text:style-name="T238">of</text:span><text:span text:style-name="T346"> </text:span><text:span text:style-name="T238">video</text:span><text:span text:style-name="T329"> </text:span><text:span text:style-name="T238">games;</text:span><text:span text:style-name="T346"> </text:span><text:span text:style-name="T238">in</text:span><text:span text:style-name="T346"> </text:span><text:span text:style-name="T238">the</text:span><text:span text:style-name="T329"> </text:span><text:span text:style-name="T238">last</text:span><text:span text:style-name="T346"> </text:span><text:span text:style-name="T238">dec- ade,</text:span><text:span text:style-name="T371"> </text:span><text:span text:style-name="T238">academic</text:span><text:span text:style-name="T311"> </text:span><text:span text:style-name="T238">writing</text:span><text:span text:style-name="T311"> </text:span><text:span text:style-name="T238">has</text:span><text:span text:style-name="T311"> </text:span><text:span text:style-name="T238">drawn</text:span><text:span text:style-name="T311"> </text:span><text:span text:style-name="T238">closer</text:span><text:span text:style-name="T371"> </text:span><text:span text:style-name="T238">attention</text:span><text:span text:style-name="T311"> </text:span><text:span text:style-name="T238">to</text:span><text:span text:style-name="T311"> </text:span><text:span text:style-name="T238">particular</text:span><text:span text:style-name="T311"> </text:span><text:span text:style-name="T238">artists, </text:span><text:span text:style-name="T262">rationalizing their work via personification[</text:span><text:span text:style-name="T295">19</text:span><text:span text:style-name="T262">]. Dominika Staszenko in</text:span><text:span text:style-name="T268"> </text:span><text:span text:style-name="T262">particular,</text:span><text:span text:style-name="T268"> </text:span><text:span text:style-name="T262">relying</text:span><text:span text:style-name="T268"> </text:span><text:span text:style-name="T262">on</text:span><text:span text:style-name="T268"> </text:span><text:span text:style-name="T262">Espen</text:span><text:span text:style-name="T268"> </text:span><text:span text:style-name="T349">Aarseth’s</text:span><text:span text:style-name="T268"> </text:span><text:span text:style-name="T262">theory,</text:span><text:span text:style-name="T268"> </text:span><text:span text:style-name="T262">underlines</text:span><text:span text:style-name="T268"> </text:span><text:span text:style-name="T262">that</text:span><text:span text:style-name="T255"> </text:span><text:span text:style-name="T262">auteur </text:span><text:span text:style-name="T238">theory</text:span><text:span text:style-name="T395"> </text:span><text:span text:style-name="T238">can</text:span><text:span text:style-name="T395"> </text:span><text:span text:style-name="T238">be</text:span><text:span text:style-name="T335"> </text:span><text:span text:style-name="T238">defended</text:span><text:span text:style-name="T395"> </text:span><text:span text:style-name="T238">within</text:span><text:span text:style-name="T395"> </text:span><text:span text:style-name="T238">the</text:span><text:span text:style-name="T335"> </text:span><text:span text:style-name="T238">field</text:span><text:span text:style-name="T395"> </text:span><text:span text:style-name="T238">of</text:span><text:span text:style-name="T335"> </text:span><text:span text:style-name="T238">video</text:span><text:span text:style-name="T395"> </text:span><text:span text:style-name="T238">games.</text:span><text:span text:style-name="T395"> </text:span><text:span text:style-name="T238">According</text:span><text:span text:style-name="T335"> </text:span><text:span text:style-name="T238">to Staszenko,</text:span><text:span text:style-name="T395"> </text:span><text:span text:style-name="T238">one</text:span><text:span text:style-name="T395"> </text:span><text:span text:style-name="T238">can</text:span><text:span text:style-name="T395"> </text:span><text:span text:style-name="T238">define</text:span><text:span text:style-name="T335"> </text:span><text:span text:style-name="T238">an</text:span><text:span text:style-name="T395"> </text:span><text:span text:style-name="T238">auteur</text:span><text:span text:style-name="T395"> </text:span><text:span text:style-name="T238">if</text:span><text:span text:style-name="T395"> </text:span><text:span text:style-name="T238">he</text:span><text:span text:style-name="T335"> </text:span><text:span text:style-name="T238">or</text:span><text:span text:style-name="T395"> </text:span><text:span text:style-name="T238">she</text:span><text:span text:style-name="T395"> </text:span><text:span text:style-name="T238">conceived</text:span><text:span text:style-name="T335"> </text:span><text:span text:style-name="T238">at</text:span><text:span text:style-name="T395"> </text:span><text:span text:style-name="T238">least</text:span><text:span text:style-name="T395"> </text:span><text:span text:style-name="T238">two games,</text:span><text:span text:style-name="T311"> </text:span><text:span text:style-name="T238">is</text:span><text:span text:style-name="T316"> </text:span><text:span text:style-name="T238">recognized</text:span><text:span text:style-name="T316"> </text:span><text:span text:style-name="T238">as</text:span><text:span text:style-name="T311"> </text:span><text:span text:style-name="T238">an</text:span><text:span text:style-name="T316"> </text:span><text:span text:style-name="T238">individual,</text:span><text:span text:style-name="T316"> </text:span><text:span text:style-name="T238">and</text:span><text:span text:style-name="T311"> </text:span><text:span text:style-name="T238">his</text:span><text:span text:style-name="T316"> </text:span><text:span text:style-name="T238">or</text:span><text:span text:style-name="T316"> </text:span><text:span text:style-name="T238">her</text:span><text:span text:style-name="T311"> </text:span><text:span text:style-name="T238">titles</text:span><text:span text:style-name="T316"> </text:span><text:span text:style-name="T238">distinguish </text:span><text:span text:style-name="T306">themselves</text:span><text:span text:style-name="T387"> </text:span><text:span text:style-name="T306">among</text:span><text:span text:style-name="T387"> </text:span><text:span text:style-name="T306">the</text:span><text:span text:style-name="T387"> </text:span><text:span text:style-name="T306">games</text:span><text:span text:style-name="T387"> </text:span><text:span text:style-name="T306">of</text:span><text:span text:style-name="T387"> </text:span><text:span text:style-name="T306">the</text:span><text:span text:style-name="T387"> </text:span><text:span text:style-name="T306">same</text:span><text:span text:style-name="T387"> </text:span><text:span text:style-name="T306">ludic</text:span><text:span text:style-name="T387"> </text:span><text:span text:style-name="T306">genre.[</text:span><text:span text:style-name="T296">20</text:span><text:span text:style-name="T306">]</text:span></text:p>
        <text:p text:style-name="P240"><text:span text:style-name="T306">In</text:span><text:span text:style-name="T240"> </text:span><text:span text:style-name="T306">this</text:span><text:span text:style-name="T240"> </text:span><text:span text:style-name="T306">article,</text:span><text:span text:style-name="T240"> </text:span><text:span text:style-name="T306">therefore,</text:span><text:span text:style-name="T240"> </text:span><text:span text:style-name="T306">we</text:span><text:span text:style-name="T240"> </text:span><text:span text:style-name="T306">decided</text:span><text:span text:style-name="T240"> </text:span><text:span text:style-name="T306">to</text:span><text:span text:style-name="T240"> </text:span><text:span text:style-name="T306">grasp</text:span><text:span text:style-name="T240"> </text:span><text:span text:style-name="T306">the</text:span><text:span text:style-name="T240"> </text:span><text:span text:style-name="T306">auteur</text:span><text:span text:style-name="T240"> </text:span><text:span text:style-name="T306">politics</text:span></text:p>
        <text:p text:style-name="P241"><text:span text:style-name="T262">of</text:span><text:span text:style-name="T409"> </text:span><text:span text:style-name="T262">decolonizing</text:span><text:span text:style-name="T409"> </text:span><text:span text:style-name="T262">“re-writing”</text:span><text:span text:style-name="T409"> </text:span><text:span text:style-name="T262">that</text:span><text:span text:style-name="T409"> </text:span><text:span text:style-name="T262">LaPensée</text:span><text:span text:style-name="T409"> </text:span><text:span text:style-name="T262">used</text:span><text:span text:style-name="T409"> </text:span><text:span text:style-name="T262">in</text:span><text:span text:style-name="T409"> </text:span><text:span text:style-name="T262">the</text:span><text:span text:style-name="T409"> </text:span><text:span text:style-name="T262">games</text:span><text:span text:style-name="T409"> </text:span><text:span text:style-name="T262">she</text:span><text:span text:style-name="T409"> </text:span><text:span text:style-name="T262">con- ceived</text:span><text:span text:style-name="T386"> </text:span><text:span text:style-name="T262">and/or</text:span><text:span text:style-name="T386"> </text:span><text:span text:style-name="T262">co-created</text:span><text:span text:style-name="T390"> </text:span><text:span text:style-name="T262">with</text:span><text:span text:style-name="T386"> </text:span><text:span text:style-name="T262">other</text:span><text:span text:style-name="T390"> </text:span><text:span text:style-name="T262">artists</text:span><text:span text:style-name="T386"> </text:span><text:span text:style-name="T262">or</text:span><text:span text:style-name="T390"> </text:span><text:span text:style-name="T262">writers.</text:span><text:span text:style-name="T386"> </text:span><text:span text:style-name="T262">Before</text:span><text:span text:style-name="T390"> </text:span><text:span text:style-name="T262">explaining </text:span><text:span text:style-name="T238">the</text:span><text:span text:style-name="T288"> </text:span><text:span text:style-name="T238">methods</text:span><text:span text:style-name="T292"> </text:span><text:span text:style-name="T238">used</text:span><text:span text:style-name="T288"> </text:span><text:span text:style-name="T238">to</text:span><text:span text:style-name="T292"> </text:span><text:span text:style-name="T238">analyze</text:span><text:span text:style-name="T292"> </text:span><text:span text:style-name="T238">her</text:span><text:span text:style-name="T288"> </text:span><text:span text:style-name="T238">selected</text:span><text:span text:style-name="T292"> </text:span><text:span text:style-name="T238">titles,</text:span><text:span text:style-name="T288"> </text:span><text:span text:style-name="T238">we</text:span><text:span text:style-name="T292"> </text:span><text:span text:style-name="T238">need</text:span><text:span text:style-name="T292"> </text:span><text:span text:style-name="T238">to</text:span><text:span text:style-name="T288"> </text:span><text:span text:style-name="T238">sketch</text:span><text:span text:style-name="T292"> </text:span><text:span text:style-name="T238">the historical</text:span><text:span text:style-name="T308"> </text:span><text:span text:style-name="T238">context</text:span><text:span text:style-name="T372"> </text:span><text:span text:style-name="T238">which</text:span><text:span text:style-name="T372"> </text:span><text:span text:style-name="T238">contributed</text:span><text:span text:style-name="T372"> </text:span><text:span text:style-name="T238">to</text:span><text:span text:style-name="T372"> </text:span><text:span text:style-name="T238">her</text:span><text:span text:style-name="T372"> </text:span><text:span text:style-name="T238">latest</text:span><text:span text:style-name="T308"> </text:span><text:span text:style-name="T238">work:</text:span><text:span text:style-name="T372"> </text:span><text:span text:style-name="T238">the</text:span><text:span text:style-name="T372"> </text:span><text:span text:style-name="T238">fate</text:span><text:span text:style-name="T372"> </text:span><text:span text:style-name="T238">of</text:span><text:span text:style-name="T372"> </text:span><text:span text:style-name="T238">the </text:span><text:span text:style-name="T262">Anishinaabe</text:span><text:span text:style-name="T345"> </text:span><text:span text:style-name="T262">nation</text:span><text:span text:style-name="T328"> </text:span><text:span text:style-name="T262">to</text:span><text:span text:style-name="T345"> </text:span><text:span text:style-name="T262">which</text:span><text:span text:style-name="T328"> </text:span><text:span text:style-name="T262">she</text:span><text:span text:style-name="T328"> </text:span><text:span text:style-name="T262">belongs,</text:span><text:span text:style-name="T345"> </text:span><text:span text:style-name="T262">and</text:span><text:span text:style-name="T328"> </text:span><text:span text:style-name="T262">the</text:span><text:span text:style-name="T345"> </text:span><text:span text:style-name="T262">aggressive</text:span><text:span text:style-name="T328"> </text:span><text:span text:style-name="T262">European </text:span><text:span text:style-name="T306">colonialism which oppressed</text:span><text:span text:style-name="T317"> </text:span><text:span text:style-name="T306">them.</text:span></text:p>
        <text:p text:style-name="P242"><text:span text:style-name="T262">As</text:span><text:span text:style-name="T399"> </text:span><text:span text:style-name="T262">is</text:span><text:span text:style-name="T399"> </text:span><text:span text:style-name="T262">well</text:span><text:span text:style-name="T399"> </text:span><text:span text:style-name="T262">known,</text:span><text:span text:style-name="T399"> </text:span><text:span text:style-name="T262">the</text:span><text:span text:style-name="T399"> </text:span><text:span text:style-name="T262">descendants</text:span><text:span text:style-name="T399"> </text:span><text:span text:style-name="T262">of</text:span><text:span text:style-name="T386"> </text:span><text:span text:style-name="T262">French</text:span><text:span text:style-name="T399"> </text:span><text:span text:style-name="T262">European</text:span><text:span text:style-name="T399"> </text:span><text:span text:style-name="T262">settlers</text:span><text:span text:style-name="T399"> </text:span><text:span text:style-name="T262">in Canada</text:span><text:span text:style-name="T386"> </text:span><text:span text:style-name="T262">(particularly</text:span><text:span text:style-name="T386"> </text:span><text:span text:style-name="T262">in</text:span><text:span text:style-name="T386"> </text:span><text:span text:style-name="T262">Quebec)</text:span><text:span text:style-name="T386"> </text:span><text:span text:style-name="T262">showed</text:span><text:span text:style-name="T386"> </text:span><text:span text:style-name="T262">strong</text:span><text:span text:style-name="T386"> </text:span><text:span text:style-name="T262">aspirations</text:span><text:span text:style-name="T390"> </text:span><text:span text:style-name="T262">of</text:span><text:span text:style-name="T386"> </text:span><text:span text:style-name="T262">claiming</text:span></text:p>
      </text:section>
      <text:section text:style-name="Sect1" text:name="Sekcja7">
        <text:p text:style-name="P244"/>
      </text:section>
      <text:section text:style-name="Sect7" text:name="Sekcja8">
        <text:p text:style-name="P94"><text:span text:style-name="T32">Studies”</text:span><text:span text:style-name="T165"> </text:span><text:span text:style-name="T32">2008,</text:span><text:span text:style-name="T149"> </text:span><text:span text:style-name="T32">vol.</text:span><text:span text:style-name="T165"> </text:span><text:span text:style-name="T32">11,</text:span><text:span text:style-name="T149"> </text:span><text:span text:style-name="T53">no.</text:span><text:span text:style-name="T165"> </text:span><text:span text:style-name="T32">2,</text:span><text:span text:style-name="T149"> </text:span><text:span text:style-name="T53">pp.</text:span><text:span text:style-name="T165"> </text:span><text:span text:style-name="T32">203–220,</text:span><text:span text:style-name="T149"> </text:span><text:span text:style-name="T32">DOI: </text:span><text:span text:style-name="T31">10.1177/1367549407088333.</text:span></text:p>
        <text:list xml:id="list132647677711793" text:continue-numbering="true" text:style-name="WWNum1">
          <text:list-item>
            <text:p text:style-name="P25"><text:span text:style-name="T32">Even</text:span><text:span text:style-name="T120"> </text:span><text:span text:style-name="T32">the</text:span><text:span text:style-name="T120"> </text:span><text:span text:style-name="T32">terminology</text:span><text:span text:style-name="T120"> </text:span><text:span text:style-name="T32">denoting</text:span><text:span text:style-name="T168"> </text:span><text:span text:style-name="T32">the</text:span><text:span text:style-name="T120"> </text:span><text:span text:style-name="T32">Indigenous </text:span><text:span text:style-name="T31">nations</text:span><text:span text:style-name="T102"> </text:span><text:span text:style-name="T31">of</text:span><text:span text:style-name="T102"> </text:span><text:span text:style-name="T31">the</text:span><text:span text:style-name="T102"> </text:span><text:span text:style-name="T31">continent</text:span><text:span text:style-name="T102"> </text:span><text:span text:style-name="T31">is</text:span><text:span text:style-name="T102"> </text:span><text:span text:style-name="T31">becoming</text:span><text:span text:style-name="T102"> </text:span><text:span text:style-name="T31">the</text:span><text:span text:style-name="T102"> </text:span><text:span text:style-name="T31">subject</text:span><text:span text:style-name="T102"> </text:span><text:span text:style-name="T31">of </text:span><text:span text:style-name="T32">decolonization. </text:span><text:span text:style-name="T154">We </text:span><text:span text:style-name="T32">follow the explanation provid- ed by R. Dunbar-Ortiz, who interchangeably uses </text:span><text:span text:style-name="T39">“Indigenous”,</text:span><text:span text:style-name="T117"> </text:span><text:span text:style-name="T92">“Indian”,</text:span><text:span text:style-name="T155"> </text:span><text:span text:style-name="T35">and</text:span><text:span text:style-name="T155"> </text:span><text:span text:style-name="T39">“Native”</text:span><text:span text:style-name="T155"> </text:span><text:span text:style-name="T35">and</text:span><text:span text:style-name="T155"> </text:span><text:span text:style-name="T35">prefers</text:span><text:span text:style-name="T155"> </text:span><text:span text:style-name="T35">their </text:span><text:span text:style-name="T53">nations’ </text:span><text:span text:style-name="T32">names in their own languages. Hence, we refer</text:span><text:span text:style-name="T132"> </text:span><text:span text:style-name="T32">to</text:span><text:span text:style-name="T178"> </text:span><text:span text:style-name="T32">Anishinaabe</text:span><text:span text:style-name="T132"> </text:span><text:span text:style-name="T32">(and</text:span><text:span text:style-name="T178"> </text:span><text:span text:style-name="T32">bracketing</text:span><text:span text:style-name="T132"> </text:span><text:span text:style-name="T32">Ojibwe).</text:span><text:span text:style-name="T178"> </text:span><text:span text:style-name="T32">Dun- bar-Ortiz</text:span><text:span text:style-name="T120"> </text:span><text:span text:style-name="T32">also</text:span><text:span text:style-name="T168"> </text:span><text:span text:style-name="T32">advises</text:span><text:span text:style-name="T168"> </text:span><text:span text:style-name="T32">against</text:span><text:span text:style-name="T120"> </text:span><text:span text:style-name="T32">using</text:span><text:span text:style-name="T168"> </text:span><text:span text:style-name="T32">the</text:span><text:span text:style-name="T168"> </text:span><text:span text:style-name="T32">term</text:span><text:span text:style-name="T120"> </text:span><text:span text:style-name="T91">“tribe”. </text:span><text:span text:style-name="T31">Cf. A. Dunbar-Ortiz,</text:span><text:span text:style-name="T121"> </text:span><text:span text:style-name="T31">op.cit.</text:span></text:p>
          </text:list-item>
          <text:list-item>
            <text:p text:style-name="P37"><text:span text:style-name="T31">Cf.</text:span><text:span text:style-name="T67"> </text:span><text:span text:style-name="T31">R.</text:span><text:span text:style-name="T67"> </text:span><text:span text:style-name="T31">Barthes,</text:span><text:span text:style-name="T59"> </text:span><text:span text:style-name="T48">The</text:span><text:span text:style-name="T57"> </text:span><text:span text:style-name="T48">death</text:span><text:span text:style-name="T57"> </text:span><text:span text:style-name="T48">of</text:span><text:span text:style-name="T57"> </text:span><text:span text:style-name="T48">the</text:span><text:span text:style-name="T57"> </text:span><text:span text:style-name="T48">author</text:span><text:span text:style-name="T31">,</text:span><text:span text:style-name="T59"> </text:span><text:span text:style-name="T31">[in:] </text:span><text:span text:style-name="T32">idem,</text:span><text:span text:style-name="T99"> </text:span><text:span text:style-name="T52">Image,</text:span><text:span text:style-name="T176"> </text:span><text:span text:style-name="T49">Music,</text:span><text:span text:style-name="T176"> </text:span><text:span text:style-name="T41">Text</text:span><text:span text:style-name="T38">,</text:span><text:span text:style-name="T99"> </text:span><text:span text:style-name="T32">trans.</text:span><text:span text:style-name="T99"> </text:span><text:span text:style-name="T32">S.</text:span><text:span text:style-name="T99"> </text:span><text:span text:style-name="T32">Heath,</text:span><text:span text:style-name="T99"> </text:span><text:span text:style-name="T32">London</text:span></text:p>
          </text:list-item>
        </text:list>
        <text:p text:style-name="P95"><text:soft-page-break/><text:span text:style-name="T37">1977, </text:span><text:span text:style-name="T54">pp. </text:span><text:span text:style-name="T31">3–8; M. Foucault, </text:span><text:span text:style-name="T51">Authorship: </text:span><text:span text:style-name="T48">what is an </text:span><text:span text:style-name="T49">author?†</text:span><text:span text:style-name="T32">,</text:span><text:span text:style-name="T132"> </text:span><text:span text:style-name="T53">“Screen”</text:span><text:span text:style-name="T178"> </text:span><text:span text:style-name="T32">1979,</text:span><text:span text:style-name="T178"> </text:span><text:span text:style-name="T32">vol.</text:span><text:span text:style-name="T178"> </text:span><text:span text:style-name="T32">20,</text:span><text:span text:style-name="T178"> </text:span><text:span text:style-name="T53">no.</text:span><text:span text:style-name="T178"> </text:span><text:span text:style-name="T32">1,</text:span><text:span text:style-name="T178"> </text:span><text:span text:style-name="T53">pp.</text:span><text:span text:style-name="T178"> </text:span><text:span text:style-name="T32">13–34,</text:span><text:span text:style-name="T178"> </text:span><text:span text:style-name="T32">DOI: </text:span><text:span text:style-name="T31">10.1093/screen/20.1.13.</text:span></text:p>
        <text:list xml:id="list132647459344303" text:continue-numbering="true" text:style-name="WWNum1">
          <text:list-item>
            <text:p text:style-name="P38"><text:span text:style-name="T37">D. </text:span><text:span text:style-name="T31">Bordwell, </text:span><text:span text:style-name="T51">Making Meaning: Inference </text:span><text:span text:style-name="T48">and Rhetoric</text:span><text:span text:style-name="T129"> </text:span><text:span text:style-name="T48">in</text:span><text:span text:style-name="T182"> </text:span><text:span text:style-name="T48">the</text:span><text:span text:style-name="T182"> </text:span><text:span text:style-name="T51">Interpretation</text:span><text:span text:style-name="T129"> </text:span><text:span text:style-name="T48">of</text:span><text:span text:style-name="T182"> </text:span><text:span text:style-name="T48">Cinema,</text:span><text:span text:style-name="T129"> </text:span><text:span text:style-name="T31">Cambridge</text:span><text:span text:style-name="T131"> </text:span><text:span text:style-name="T31">– London</text:span><text:span text:style-name="T134"> </text:span><text:span text:style-name="T31">1989.</text:span></text:p>
          </text:list-item>
          <text:list-item>
            <text:p text:style-name="P39"><text:span text:style-name="T38">D. </text:span><text:span text:style-name="T32">Staszenko, </text:span><text:span text:style-name="T49">Lollipop Chainsaw Goichiego Sudy </text:span><text:span text:style-name="T48">i problem autorstwa w </text:span><text:span text:style-name="T51">medium </text:span><text:span text:style-name="T48">gier wideo</text:span><text:span text:style-name="T31">, „Homo </text:span><text:span text:style-name="T32">Ludens”</text:span><text:span text:style-name="T178"> </text:span><text:span text:style-name="T32">2015,</text:span><text:span text:style-name="T178"> </text:span><text:span text:style-name="T32">vol.</text:span><text:span text:style-name="T178"> </text:span><text:span text:style-name="T154">7,</text:span><text:span text:style-name="T178"> </text:span><text:span text:style-name="T53">no.</text:span><text:span text:style-name="T178"> </text:span><text:span text:style-name="T32">2,</text:span><text:span text:style-name="T178"> </text:span><text:span text:style-name="T53">pp.</text:span><text:span text:style-name="T165"> </text:span><text:span text:style-name="T32">153–162;</text:span><text:span text:style-name="T178"> </text:span><text:span text:style-name="T32">A.</text:span><text:span text:style-name="T178"> </text:span><text:span text:style-name="T32">Strużyna, </text:span><text:span text:style-name="T49">Artystyczne</text:span><text:span text:style-name="T125"> </text:span><text:span text:style-name="T49">gry</text:span><text:span text:style-name="T125"> </text:span><text:span text:style-name="T41">Anny</text:span><text:span text:style-name="T125"> </text:span><text:span text:style-name="T52">Anthropy</text:span><text:span text:style-name="T53">,</text:span><text:span text:style-name="T168"> </text:span><text:span text:style-name="T53">“Homo</text:span><text:span text:style-name="T128"> </text:span><text:span text:style-name="T32">Ludens”</text:span><text:span text:style-name="T128"> </text:span><text:span text:style-name="T32">2014, </text:span><text:span text:style-name="T31">vol.</text:span><text:span text:style-name="T156"> </text:span><text:span text:style-name="T31">6,</text:span><text:span text:style-name="T156"> </text:span><text:span text:style-name="T54">no.</text:span><text:span text:style-name="T144"> </text:span><text:span text:style-name="T31">1,</text:span><text:span text:style-name="T156"> </text:span><text:span text:style-name="T54">pp.</text:span><text:span text:style-name="T144"> </text:span><text:span text:style-name="T31">187–198.</text:span></text:p>
          </text:list-item>
          <text:list-item>
            <text:p text:style-name="P40"><text:span text:style-name="T37">D.</text:span><text:span text:style-name="T79"> </text:span><text:span text:style-name="T31">Staszenko,</text:span><text:span text:style-name="T79"> </text:span><text:span text:style-name="T31">op.cit.,</text:span><text:span text:style-name="T79"> </text:span><text:span text:style-name="T54">pp.</text:span><text:span text:style-name="T140"> </text:span><text:span text:style-name="T31">154–155.</text:span></text:p>
          </text:list-item>
        </text:list>
      </text:section>
      <text:p text:style-name="P245"><text:span text:style-name="T262">independence,</text:span><text:span text:style-name="T359"> </text:span><text:span text:style-name="T262">living</text:span><text:span text:style-name="T354"> </text:span><text:span text:style-name="T262">the</text:span><text:span text:style-name="T354"> </text:span><text:span text:style-name="T262">myth</text:span><text:span text:style-name="T354"> </text:span><text:span text:style-name="T262">of</text:span><text:span text:style-name="T354"> </text:span><text:span text:style-name="T262">New</text:span><text:span text:style-name="T359"> </text:span><text:span text:style-name="T262">France.</text:span><text:span text:style-name="T354"> </text:span><text:span text:style-name="T246">For</text:span><text:span text:style-name="T354"> </text:span><text:span text:style-name="T262">them,</text:span><text:span text:style-name="T354"> </text:span><text:span text:style-name="T262">beginning</text:span><text:span text:style-name="T354"> </text:span><text:span text:style-name="T262">in</text:span><text:span text:style-name="T429"> </text:span><text:span text:style-name="T238">1608</text:span><text:span text:style-name="T389"> </text:span><text:span text:style-name="T238">(the</text:span><text:span text:style-name="T403"> </text:span><text:span text:style-name="T238">foundation</text:span><text:span text:style-name="T403"> </text:span><text:span text:style-name="T238">of</text:span><text:span text:style-name="T389"> </text:span><text:span text:style-name="T238">Fort</text:span><text:span text:style-name="T403"> </text:span><text:span text:style-name="T238">Québec)</text:span><text:span text:style-name="T403"> </text:span><text:span text:style-name="T238">but</text:span><text:span text:style-name="T389"> </text:span><text:span text:style-name="T238">ending</text:span><text:span text:style-name="T403"> </text:span><text:span text:style-name="T238">in</text:span><text:span text:style-name="T403"> </text:span><text:span text:style-name="T238">1763</text:span><text:span text:style-name="T389"> </text:span><text:span text:style-name="T238">(the</text:span><text:span text:style-name="T403"> </text:span><text:span text:style-name="T238">French</text:span><text:span text:style-name="T435"> </text:span><text:span text:style-name="T238">defeat</text:span><text:span text:style-name="T371"> </text:span><text:span text:style-name="T238">in</text:span><text:span text:style-name="T371"> </text:span><text:span text:style-name="T238">the</text:span><text:span text:style-name="T371"> </text:span><text:span text:style-name="T238">Seven</text:span><text:span text:style-name="T371"> </text:span><text:span text:style-name="T408">Years</text:span><text:span text:style-name="T371"> </text:span><text:span text:style-name="T360">War</text:span><text:span text:style-name="T371"> </text:span><text:span text:style-name="T238">against</text:span><text:span text:style-name="T311"> </text:span><text:span text:style-name="T238">the</text:span><text:span text:style-name="T371"> </text:span><text:span text:style-name="T245">United</text:span><text:span text:style-name="T371"> </text:span><text:span text:style-name="T238">Kingdom),</text:span><text:span text:style-name="T371"> </text:span><text:span text:style-name="T238">the</text:span><text:span text:style-name="T371"> </text:span><text:span text:style-name="T238">centu-</text:span><text:span text:style-name="T438"> </text:span><text:span text:style-name="T262">ry-and-a-half colonization of Canada has been treated</text:span><text:span text:style-name="T439"> </text:span><text:span text:style-name="T262">with</text:span><text:span text:style-name="T423"> </text:span><text:span text:style-name="T262">nostalgia.</text:span><text:span text:style-name="T431"> </text:span><text:span text:style-name="T283">However, </text:span><text:span text:style-name="T440">the Canadian Anishinaabe (Ojibwe) peoples would not</text:span><text:span text:style-name="T441"> </text:span><text:span text:style-name="T440">say</text:span><text:span text:style-name="T442"> </text:span><text:span text:style-name="T440">the </text:span><text:span text:style-name="T262">same</text:span><text:span text:style-name="T259"> </text:span><text:span text:style-name="T262">about</text:span><text:span text:style-name="T379"> </text:span><text:span text:style-name="T262">the</text:span><text:span text:style-name="T379"> </text:span><text:span text:style-name="T262">myth</text:span><text:span text:style-name="T379"> </text:span><text:span text:style-name="T262">of</text:span><text:span text:style-name="T379"> </text:span><text:span text:style-name="T262">New</text:span><text:span text:style-name="T379"> </text:span><text:span text:style-name="T262">France.</text:span><text:span text:style-name="T379"> </text:span><text:span text:style-name="T262">While</text:span><text:span text:style-name="T379"> </text:span><text:span text:style-name="T262">between</text:span><text:span text:style-name="T379"> </text:span><text:span text:style-name="T262">the</text:span><text:span text:style-name="T379"> </text:span><text:span text:style-name="T262">17th</text:span><text:span text:style-name="T379"> </text:span><text:span text:style-name="T262">and</text:span><text:span text:style-name="T379"> </text:span><text:span text:style-name="T262">18th</text:span><text:span text:style-name="T435"> </text:span><text:span text:style-name="T262">centuries there were about 8,000–10,000 Anishinaabe in</text:span><text:span text:style-name="T384"> </text:span><text:span text:style-name="T262">the</text:span><text:span text:style-name="T349"> </text:span><text:span text:style-name="T262">colonized</text:span><text:span text:style-name="T440"> </text:span><text:span text:style-name="T238">lands,</text:span><text:span text:style-name="T335"> </text:span><text:span text:style-name="T238">during</text:span><text:span text:style-name="T308"> </text:span><text:span text:style-name="T238">the</text:span><text:span text:style-name="T308"> </text:span><text:span text:style-name="T238">decline</text:span><text:span text:style-name="T308"> </text:span><text:span text:style-name="T238">of</text:span><text:span text:style-name="T308"> </text:span><text:span text:style-name="T238">the</text:span><text:span text:style-name="T335"> </text:span><text:span text:style-name="T238">French</text:span><text:span text:style-name="T308"> </text:span><text:span text:style-name="T238">colonies,</text:span><text:span text:style-name="T308"> </text:span><text:span text:style-name="T238">only</text:span><text:span text:style-name="T308"> </text:span><text:span text:style-name="T238">about</text:span><text:span text:style-name="T308"> </text:span><text:span text:style-name="T238">3,000</text:span><text:span text:style-name="T308"> </text:span><text:span text:style-name="T238">An-</text:span><text:span text:style-name="T438"> </text:span><text:span text:style-name="T262">ishinaabe</text:span><text:span text:style-name="T291"> </text:span><text:span text:style-name="T262">remained,</text:span><text:span text:style-name="T291"> </text:span><text:span text:style-name="T262">due</text:span><text:span text:style-name="T291"> </text:span><text:span text:style-name="T262">to</text:span><text:span text:style-name="T291"> </text:span><text:span text:style-name="T262">sensitivity</text:span><text:span text:style-name="T291"> </text:span><text:span text:style-name="T262">to</text:span><text:span text:style-name="T291"> </text:span><text:span text:style-name="T262">diseases</text:span><text:span text:style-name="T291"> </text:span><text:span text:style-name="T262">brought</text:span><text:span text:style-name="T291"> </text:span><text:span text:style-name="T262">from</text:span><text:span text:style-name="T291"> </text:span><text:span text:style-name="T262">Europe, as</text:span><text:span text:style-name="T409"> </text:span><text:span text:style-name="T262">well</text:span><text:span text:style-name="T409"> </text:span><text:span text:style-name="T262">as</text:span><text:span text:style-name="T349"> </text:span><text:span text:style-name="T262">wars</text:span><text:span text:style-name="T409"> </text:span><text:span text:style-name="T262">and</text:span><text:span text:style-name="T409"> </text:span><text:span text:style-name="T262">the</text:span><text:span text:style-name="T349"> </text:span><text:span text:style-name="T262">destruction</text:span><text:span text:style-name="T409"> </text:span><text:span text:style-name="T262">of</text:span><text:span text:style-name="T349"> </text:span><text:span text:style-name="T262">hunting</text:span><text:span text:style-name="T409"> </text:span><text:span text:style-name="T262">grounds</text:span><text:span text:style-name="T409"> </text:span><text:span text:style-name="T262">by</text:span><text:span text:style-name="T349"> </text:span><text:span text:style-name="T262">settlers.[</text:span><text:span text:style-name="T295">21</text:span><text:span text:style-name="T262">]</text:span><text:span text:style-name="T443"> </text:span><text:span text:style-name="T279">However, </text:span><text:span text:style-name="T246">Anishinaabe’s </text:span><text:span text:style-name="T262">contacts with French settlers</text:span><text:span text:style-name="T444"> </text:span><text:span text:style-name="T262">were</text:span><text:span text:style-name="T423"> </text:span><text:span text:style-name="T262">not</text:span><text:span text:style-name="T429"> </text:span><text:span text:style-name="T238">restricted</text:span><text:span text:style-name="T346"> </text:span><text:span text:style-name="T238">to</text:span><text:span text:style-name="T346"> </text:span><text:span text:style-name="T238">physical</text:span><text:span text:style-name="T329"> </text:span><text:span text:style-name="T238">violence;</text:span><text:span text:style-name="T346"> </text:span><text:span text:style-name="T238">some</text:span><text:span text:style-name="T329"> </text:span><text:span text:style-name="T238">contact</text:span><text:span text:style-name="T346"> </text:span><text:span text:style-name="T238">involved</text:span><text:span text:style-name="T329"> </text:span><text:span text:style-name="T238">independent </text:span><text:span text:style-name="T262">traders</text:span><text:span text:style-name="T255"> </text:span><text:span text:style-name="T262">called</text:span><text:span text:style-name="T255"> </text:span><text:span text:style-name="T344">coureurs</text:span><text:span text:style-name="T260"> </text:span><text:span text:style-name="T445">du</text:span><text:span text:style-name="T256"> </text:span><text:span text:style-name="T445">bois</text:span><text:span text:style-name="T262">,</text:span><text:span text:style-name="T259"> </text:span><text:span text:style-name="T262">who</text:span><text:span text:style-name="T255"> </text:span><text:span text:style-name="T262">raped</text:span><text:span text:style-name="T259"> </text:span><text:span text:style-name="T262">–</text:span><text:span text:style-name="T255"> </text:span><text:span text:style-name="T262">and</text:span><text:span text:style-name="T259"> </text:span><text:span text:style-name="T262">then</text:span><text:span text:style-name="T255"> </text:span><text:span text:style-name="T262">married</text:span><text:span text:style-name="T259"> </text:span><text:span text:style-name="T262">–</text:span><text:span text:style-name="T255"> </text:span><text:span text:style-name="T262">women</text:span><text:span text:style-name="T448"> </text:span><text:span text:style-name="T238">of</text:span><text:span text:style-name="T400"> </text:span><text:span text:style-name="T238">the</text:span><text:span text:style-name="T385"> </text:span><text:span text:style-name="T238">First</text:span><text:span text:style-name="T385"> </text:span><text:span text:style-name="T238">Nations,</text:span><text:span text:style-name="T385"> </text:span><text:span text:style-name="T238">thus</text:span><text:span text:style-name="T385"> </text:span><text:span text:style-name="T238">giving</text:span><text:span text:style-name="T400"> </text:span><text:span text:style-name="T238">birth</text:span><text:span text:style-name="T385"> </text:span><text:span text:style-name="T238">to</text:span><text:span text:style-name="T385"> </text:span><text:span text:style-name="T238">the</text:span><text:span text:style-name="T385"> </text:span><text:span text:style-name="T238">population</text:span><text:span text:style-name="T385"> </text:span><text:span text:style-name="T238">of</text:span><text:span text:style-name="T400"> </text:span><text:span text:style-name="T238">Canadian</text:span><text:span text:style-name="T429"> </text:span><text:span text:style-name="T262">Métis.[</text:span><text:span text:style-name="T295">22</text:span><text:span text:style-name="T262">]</text:span><text:span text:style-name="T409"> </text:span><text:span text:style-name="T262">Therefore,</text:span><text:span text:style-name="T409"> </text:span><text:span text:style-name="T262">the</text:span><text:span text:style-name="T409"> </text:span><text:span text:style-name="T262">myth</text:span><text:span text:style-name="T409"> </text:span><text:span text:style-name="T262">of</text:span><text:span text:style-name="T409"> </text:span><text:span text:style-name="T262">New</text:span><text:span text:style-name="T409"> </text:span><text:span text:style-name="T262">France</text:span><text:span text:style-name="T409"> </text:span><text:span text:style-name="T262">was</text:span><text:span text:style-name="T409"> </text:span><text:span text:style-name="T262">built</text:span><text:span text:style-name="T409"> </text:span><text:span text:style-name="T262">upon</text:span><text:span text:style-name="T409"> </text:span><text:span text:style-name="T262">physical</text:span><text:span text:style-name="T428"> </text:span><text:span text:style-name="T262">and</text:span><text:span text:style-name="T379"> </text:span><text:span text:style-name="T262">sexual</text:span><text:span text:style-name="T379"> </text:span><text:span text:style-name="T262">repressions</text:span><text:span text:style-name="T415"> </text:span><text:span text:style-name="T262">directed</text:span><text:span text:style-name="T379"> </text:span><text:span text:style-name="T262">against</text:span><text:span text:style-name="T415"> </text:span><text:span text:style-name="T262">Natives,</text:span><text:span text:style-name="T379"> </text:span><text:span text:style-name="T262">but</text:span><text:span text:style-name="T379"> </text:span><text:span text:style-name="T262">also</text:span><text:span text:style-name="T415"> </text:span><text:span text:style-name="T262">on</text:span><text:span text:style-name="T379"> </text:span><text:span text:style-name="T262">profound</text:span><text:span text:style-name="T428"> </text:span><text:span text:style-name="T238">contact</text:span><text:span text:style-name="T385"> </text:span><text:span text:style-name="T238">between</text:span><text:span text:style-name="T385"> </text:span><text:span text:style-name="T238">the</text:span><text:span text:style-name="T385"> </text:span><text:span text:style-name="T238">French</text:span><text:span text:style-name="T385"> </text:span><text:span text:style-name="T238">and</text:span><text:span text:style-name="T389"> </text:span><text:span text:style-name="T238">Anishinaabe</text:span><text:span text:style-name="T385"> </text:span><text:span text:style-name="T238">cultures.</text:span><text:span text:style-name="T385"> </text:span><text:span text:style-name="T238">This</text:span><text:span text:style-name="T385"> </text:span><text:span text:style-name="T238">process,</text:span><text:span text:style-name="T431"> </text:span><text:span text:style-name="T262">called </text:span><text:span text:style-name="T445">métissage</text:span><text:span text:style-name="T262">, problematized racial or cultural</text:span><text:span text:style-name="T449"> </text:span><text:span text:style-name="T262">divisions,</text:span><text:span text:style-name="T450"> </text:span><text:span text:style-name="T262">oscillated</text:span><text:span text:style-name="T428"> </text:span><text:span text:style-name="T262">between homogenity and heterogeneity: “The </text:span><text:span text:style-name="T445">métissage </text:span><text:span text:style-name="T262">is</text:span><text:span text:style-name="T451"> </text:span><text:span text:style-name="T262">not</text:span><text:span text:style-name="T439"> </text:span><text:span text:style-name="T262">fusion,</text:span><text:span text:style-name="T429"> </text:span><text:span text:style-name="T262">cohesion, osmosis, but confrontation and </text:span><text:span text:style-name="T246">dialogue.”[</text:span><text:span text:style-name="T304">23</text:span><text:span text:style-name="T246">] </text:span><text:span text:style-name="T262">Even</text:span><text:span text:style-name="T328"> </text:span><text:span text:style-name="T262">though</text:span><text:span text:style-name="T246"> </text:span><text:span text:style-name="T262">–</text:span><text:span text:style-name="T452"> </text:span><text:span text:style-name="T262">as</text:span><text:span text:style-name="T255"> </text:span><text:span text:style-name="T262">several</text:span><text:span text:style-name="T255"> </text:span><text:span text:style-name="T262">theorists</text:span><text:span text:style-name="T255"> </text:span><text:span text:style-name="T262">point</text:span><text:span text:style-name="T259"> </text:span><text:span text:style-name="T262">out[</text:span><text:span text:style-name="T295">24</text:span><text:span text:style-name="T262">]</text:span><text:span text:style-name="T255"> </text:span><text:span text:style-name="T262">–</text:span><text:span text:style-name="T255"> </text:span><text:span text:style-name="T262">the</text:span><text:span text:style-name="T259"> </text:span><text:span text:style-name="T262">term</text:span><text:span text:style-name="T255"> </text:span><text:span text:style-name="T445">métissage</text:span><text:span text:style-name="T256"> </text:span><text:span text:style-name="T262">has</text:span><text:span text:style-name="T255"> </text:span><text:span text:style-name="T262">been</text:span><text:span text:style-name="T259"> </text:span><text:span text:style-name="T262">misused</text:span><text:span text:style-name="T440"> </text:span><text:span text:style-name="T238">as</text:span><text:span text:style-name="T316"> </text:span><text:span text:style-name="T238">referring</text:span><text:span text:style-name="T316"> </text:span><text:span text:style-name="T238">to</text:span><text:span text:style-name="T383"> </text:span><text:span text:style-name="T245">any</text:span><text:span text:style-name="T316"> </text:span><text:span text:style-name="T238">forms</text:span><text:span text:style-name="T316"> </text:span><text:span text:style-name="T238">of</text:span><text:span text:style-name="T383"> </text:span><text:span text:style-name="T238">cultural</text:span><text:span text:style-name="T316"> </text:span><text:span text:style-name="T238">blending,</text:span><text:span text:style-name="T316"> </text:span><text:span text:style-name="T238">we</text:span><text:span text:style-name="T383"> </text:span><text:span text:style-name="T238">still</text:span><text:span text:style-name="T316"> </text:span><text:span text:style-name="T238">think</text:span><text:span text:style-name="T383"> </text:span><text:span text:style-name="T238">that</text:span><text:span text:style-name="T316"> </text:span><text:span text:style-name="T238">it</text:span><text:span text:style-name="T316"> </text:span><text:span text:style-name="T238">can</text:span></text:p>
      <text:p text:style-name="P246"><text:span text:style-name="T306">indicate the complicated past of the Great Lakes region.</text:span></text:p>
      <text:p text:style-name="P247"><text:span text:style-name="T238">When</text:span><text:span text:style-name="T385"> </text:span><text:span text:style-name="T238">the</text:span><text:span text:style-name="T389"> </text:span><text:span text:style-name="T238">lands</text:span><text:span text:style-name="T385"> </text:span><text:span text:style-name="T238">of</text:span><text:span text:style-name="T389"> </text:span><text:span text:style-name="T238">New</text:span><text:span text:style-name="T385"> </text:span><text:span text:style-name="T238">France</text:span><text:span text:style-name="T389"> </text:span><text:span text:style-name="T238">were</text:span><text:span text:style-name="T385"> </text:span><text:span text:style-name="T238">conquered</text:span><text:span text:style-name="T389"> </text:span><text:span text:style-name="T238">by</text:span><text:span text:style-name="T385"> </text:span><text:span text:style-name="T238">the</text:span><text:span text:style-name="T389"> </text:span><text:span text:style-name="T245">United </text:span><text:span text:style-name="T262">Kingdom</text:span><text:span text:style-name="T402"> </text:span><text:span text:style-name="T262">in</text:span><text:span text:style-name="T345"> </text:span><text:span text:style-name="T262">1763</text:span><text:span text:style-name="T345"> </text:span><text:span text:style-name="T262">and</text:span><text:span text:style-name="T345"> </text:span><text:span text:style-name="T262">parts</text:span><text:span text:style-name="T345"> </text:span><text:span text:style-name="T262">of</text:span><text:span text:style-name="T345"> </text:span><text:span text:style-name="T262">its</text:span><text:span text:style-name="T345"> </text:span><text:span text:style-name="T262">territory</text:span><text:span text:style-name="T345"> </text:span><text:span text:style-name="T262">became</text:span><text:span text:style-name="T345"> </text:span><text:span text:style-name="T262">incorporated</text:span><text:span text:style-name="T402"> </text:span><text:span text:style-name="T262">into</text:span><text:span text:style-name="T345"> </text:span><text:span text:style-name="T262">the </text:span><text:span text:style-name="T246">United</text:span><text:span text:style-name="T345"> </text:span><text:span text:style-name="T262">States</text:span><text:span text:style-name="T345"> </text:span><text:span text:style-name="T262">after</text:span><text:span text:style-name="T328"> </text:span><text:span text:style-name="T262">the</text:span><text:span text:style-name="T345"> </text:span><text:span text:style-name="T262">American</text:span><text:span text:style-name="T328"> </text:span><text:span text:style-name="T262">Revolution</text:span><text:span text:style-name="T345"> </text:span><text:span text:style-name="T262">20</text:span><text:span text:style-name="T345"> </text:span><text:span text:style-name="T262">years</text:span><text:span text:style-name="T328"> </text:span><text:span text:style-name="T279">later,</text:span><text:span text:style-name="T345"> </text:span><text:span text:style-name="T262">the</text:span><text:span text:style-name="T328"> </text:span><text:span text:style-name="T262">situation of</text:span><text:span text:style-name="T390"> </text:span><text:span text:style-name="T262">Anishinaabe</text:span><text:span text:style-name="T390"> </text:span><text:span text:style-name="T262">continued</text:span><text:span text:style-name="T402"> </text:span><text:span text:style-name="T262">to</text:span><text:span text:style-name="T390"> </text:span><text:span text:style-name="T262">worsen.</text:span><text:span text:style-name="T402"> </text:span><text:span text:style-name="T262">The</text:span><text:span text:style-name="T390"> </text:span><text:span text:style-name="T262">British-operated</text:span><text:span text:style-name="T402"> </text:span><text:span text:style-name="T262">government in</text:span><text:span text:style-name="T402"> </text:span><text:span text:style-name="T262">Canada</text:span><text:span text:style-name="T402"> </text:span><text:span text:style-name="T262">tried</text:span><text:span text:style-name="T402"> </text:span><text:span text:style-name="T262">to</text:span><text:span text:style-name="T402"> </text:span><text:span text:style-name="T262">educate</text:span><text:span text:style-name="T402"> </text:span><text:span text:style-name="T262">and</text:span><text:span text:style-name="T345"> </text:span><text:span text:style-name="T262">assimilate</text:span><text:span text:style-name="T402"> </text:span><text:span text:style-name="T246">Native</text:span><text:span text:style-name="T402"> </text:span><text:span text:style-name="T262">populations,[</text:span><text:span text:style-name="T295">25</text:span><text:span text:style-name="T262">]</text:span><text:span text:style-name="T402"> </text:span><text:span text:style-name="T262">while at</text:span><text:span text:style-name="T386"> </text:span><text:span text:style-name="T262">the</text:span><text:span text:style-name="T386"> </text:span><text:span text:style-name="T262">same</text:span><text:span text:style-name="T386"> </text:span><text:span text:style-name="T262">time</text:span><text:span text:style-name="T386"> </text:span><text:span text:style-name="T262">harshly</text:span><text:span text:style-name="T386"> </text:span><text:span text:style-name="T262">weakening</text:span><text:span text:style-name="T386"> </text:span><text:span text:style-name="T262">their</text:span><text:span text:style-name="T390"> </text:span><text:span text:style-name="T262">economy</text:span><text:span text:style-name="T386"> </text:span><text:span text:style-name="T262">by</text:span><text:span text:style-name="T386"> </text:span><text:span text:style-name="T262">transferring</text:span><text:span text:style-name="T386"> </text:span><text:span text:style-name="T262">their </text:span><text:span text:style-name="T238">land</text:span><text:span text:style-name="T321"> </text:span><text:span text:style-name="T238">to</text:span><text:span text:style-name="T321"> </text:span><text:span text:style-name="T238">the</text:span><text:span text:style-name="T369"> </text:span><text:span text:style-name="T238">Crown[</text:span><text:span text:style-name="T297">26</text:span><text:span text:style-name="T238">];</text:span><text:span text:style-name="T321"> </text:span><text:span text:style-name="T238">nevertheless,</text:span><text:span text:style-name="T369"> </text:span><text:span text:style-name="T238">British-Canadian</text:span><text:span text:style-name="T321"> </text:span><text:span text:style-name="T238">policy</text:span><text:span text:style-name="T321"> </text:span><text:span text:style-name="T238">towards </text:span><text:span text:style-name="T262">Anishinaabe has been labeled as genocide, due to the oppressive</text:span><text:span text:style-name="T336"> </text:span><text:span text:style-name="T262">insti- tutions</text:span><text:span text:style-name="T274"> </text:span><text:span text:style-name="T262">of</text:span><text:span text:style-name="T274"> </text:span><text:span text:style-name="T262">residential</text:span><text:span text:style-name="T274"> </text:span><text:span text:style-name="T262">schools[</text:span><text:span text:style-name="T295">27</text:span><text:span text:style-name="T262">],</text:span><text:span text:style-name="T274"> </text:span><text:span text:style-name="T262">with</text:span><text:span text:style-name="T274"> </text:span><text:span text:style-name="T262">their</text:span><text:span text:style-name="T274"> </text:span><text:span text:style-name="T262">“underfunding,</text:span><text:span text:style-name="T274"> </text:span><text:span text:style-name="T262">the</text:span><text:span text:style-name="T274"> </text:span><text:span text:style-name="T262">woeful</text:span></text:p>
      <text:p text:style-name="P248"/>
      <text:section text:style-name="Sect8" text:name="Sekcja9">
        <text:list xml:id="list132647730696239" text:continue-numbering="true" text:style-name="WWNum1">
          <text:list-item>
            <text:p text:style-name="P48"><text:span text:style-name="T32">M.</text:span><text:span text:style-name="T68"> </text:span><text:span text:style-name="T32">Kijewska-Trembecka,</text:span><text:span text:style-name="T68"> </text:span><text:span text:style-name="T49">Québec</text:span><text:span text:style-name="T58"> </text:span><text:span text:style-name="T49">i</text:span><text:span text:style-name="T58"> </text:span><text:span text:style-name="T49">Québécois: ideologie dążeń niepodległościowych</text:span><text:span text:style-name="T32">, Kraków </text:span><text:span text:style-name="T38">2007, </text:span><text:span text:style-name="T54">p.</text:span><text:span text:style-name="T93"> 37.</text:span></text:p>
          </text:list-item>
          <text:list-item>
            <text:p text:style-name="P49"><text:span text:style-name="T32">M.</text:span><text:span text:style-name="T154"> </text:span><text:span text:style-name="T53">Trudel,</text:span><text:span text:style-name="T145"> </text:span><text:span text:style-name="T49">The</text:span><text:span text:style-name="T137"> </text:span><text:span text:style-name="T49">Beginnings</text:span><text:span text:style-name="T146"> </text:span><text:span text:style-name="T49">of</text:span><text:span text:style-name="T137"> </text:span><text:span text:style-name="T49">New</text:span><text:span text:style-name="T137"> </text:span><text:span text:style-name="T52">France, </text:span><text:span text:style-name="T48">1524–1663,</text:span><text:span text:style-name="T166"> </text:span><text:span text:style-name="T46">Toronto</text:span><text:span text:style-name="T164"> </text:span><text:span text:style-name="T31">1973,</text:span><text:span text:style-name="T164"> </text:span><text:span text:style-name="T54">pp.</text:span><text:span text:style-name="T164"> </text:span><text:span text:style-name="T31">154–155.</text:span></text:p>
          </text:list-item>
          <text:list-item>
            <text:p text:style-name="P50"><text:span text:style-name="T115">F.</text:span><text:span text:style-name="T64"> </text:span><text:span text:style-name="T32">Laplantine,</text:span><text:span text:style-name="T99"> </text:span><text:span text:style-name="T32">A.</text:span><text:span text:style-name="T99"> </text:span><text:span text:style-name="T32">Nouss,</text:span><text:span text:style-name="T64"> </text:span><text:span text:style-name="T49">Le</text:span><text:span text:style-name="T176"> </text:span><text:span text:style-name="T49">métissage:</text:span><text:span text:style-name="T98"> </text:span><text:span text:style-name="T49">un</text:span><text:span text:style-name="T176"> </text:span><text:span text:style-name="T49">exposé </text:span><text:span text:style-name="T48">pour</text:span><text:span text:style-name="T124"> </text:span><text:span text:style-name="T48">comprendre,</text:span><text:span text:style-name="T124"> </text:span><text:span text:style-name="T48">un</text:span><text:span text:style-name="T124"> </text:span><text:span text:style-name="T48">essai</text:span><text:span text:style-name="T124"> </text:span><text:span text:style-name="T48">pour</text:span><text:span text:style-name="T124"> </text:span><text:span text:style-name="T48">réfléchir</text:span><text:span text:style-name="T31">,</text:span><text:span text:style-name="T127"> </text:span><text:span text:style-name="T31">Paris</text:span><text:span text:style-name="T169"> </text:span><text:span text:style-name="T46">1997,</text:span></text:p>
          </text:list-item>
        </text:list>
        <text:p text:style-name="P78"><text:span text:style-name="T35">p. 5, </text:span><text:a xlink:type="simple" xlink:href="http://classes.bnf.fr/actes/8/laplantine.pdf" text:style-name="ListLabel_20_5" text:visited-style-name="ListLabel_20_5"><text:span text:style-name="T35">&lt;h</text:span></text:a><text:span text:style-name="T35">t</text:span><text:a xlink:type="simple" xlink:href="http://classes.bnf.fr/actes/8/laplantine.pdf" text:style-name="ListLabel_20_5" text:visited-style-name="ListLabel_20_5"><text:span text:style-name="T35">tp://classes.bnf.fr/actes/8/laplantine.pdf&gt;,</text:span></text:a><text:span text:style-name="T35"> </text:span><text:span text:style-name="T31">accessed: 2.01.2021.</text:span></text:p>
        <text:list xml:id="list132648409609852" text:continue-numbering="true" text:style-name="WWNum1">
          <text:list-item>
            <text:p text:style-name="P17"><text:span text:style-name="T31">J.-X. Ridon, </text:span><text:span text:style-name="T51">Littérature-Monde, </text:span><text:span text:style-name="T48">or redefining exotic </text:span><text:span text:style-name="T51">literature</text:span><text:span text:style-name="T54">?, </text:span><text:span text:style-name="T31">[in:] </text:span><text:span text:style-name="T51">Transnational French </text:span><text:span text:style-name="T48">Studies: </text:span><text:span text:style-name="T183">Postcolonialism</text:span><text:span text:style-name="T109"> </text:span><text:span text:style-name="T48">and</text:span><text:span text:style-name="T109"> </text:span><text:span text:style-name="T51">Littérature-Monde</text:span><text:span text:style-name="T54">,</text:span><text:span text:style-name="T102"> </text:span><text:span text:style-name="T31">eds.</text:span><text:span text:style-name="T106"> </text:span><text:span text:style-name="T31">A.G.</text:span><text:span text:style-name="T106"> </text:span><text:span text:style-name="T54">Har- </text:span><text:span text:style-name="T31">greaves,</text:span><text:span text:style-name="T157"> </text:span><text:span text:style-name="T31">C.</text:span><text:span text:style-name="T157"> </text:span><text:span text:style-name="T31">Forsdick,</text:span><text:span text:style-name="T157"> </text:span><text:span text:style-name="T37">D.</text:span><text:span text:style-name="T112"> </text:span><text:span text:style-name="T37">Murphy,</text:span><text:span text:style-name="T157"> </text:span><text:span text:style-name="T31">Liverpool</text:span><text:span text:style-name="T157"> </text:span><text:span text:style-name="T31">2010,</text:span></text:p>
          </text:list-item>
        </text:list>
        <text:p text:style-name="P96"><text:span text:style-name="T53">p.</text:span><text:span text:style-name="T136"> </text:span><text:span text:style-name="T32">204;</text:span><text:span text:style-name="T91"> </text:span><text:span text:style-name="T32">R.</text:span><text:span text:style-name="T136"> </text:span><text:span text:style-name="T53">Toumson,</text:span><text:span text:style-name="T91"> </text:span><text:span text:style-name="T49">Mythologie</text:span><text:span text:style-name="T44"> </text:span><text:span text:style-name="T49">du</text:span><text:span text:style-name="T96"> </text:span><text:span text:style-name="T49">métissage</text:span><text:span text:style-name="T32">,</text:span><text:span text:style-name="T91"> </text:span><text:span text:style-name="T32">[in:] </text:span><text:span text:style-name="T51">Francophonie</text:span><text:span text:style-name="T109"> </text:span><text:span text:style-name="T48">et</text:span><text:span text:style-name="T109"> </text:span><text:span text:style-name="T48">identités</text:span><text:span text:style-name="T109"> </text:span><text:span text:style-name="T48">culturelles</text:span><text:span text:style-name="T31">,</text:span><text:span text:style-name="T106"> </text:span><text:span text:style-name="T31">ed.</text:span><text:span text:style-name="T106"> </text:span><text:span text:style-name="T31">C.</text:span><text:span text:style-name="T106"> </text:span><text:span text:style-name="T31">Albert, Paris 1999, </text:span><text:span text:style-name="T54">pp.</text:span><text:span text:style-name="T127"> </text:span><text:span text:style-name="T31">241–246.</text:span></text:p>
        <text:list xml:id="list132648220890647" text:continue-numbering="true" text:style-name="WWNum1">
          <text:list-item>
            <text:p text:style-name="P51"><text:soft-page-break/><text:span text:style-name="T31">J.R.</text:span><text:span text:style-name="T161"> </text:span><text:span text:style-name="T31">Miller,</text:span><text:span text:style-name="T102"> </text:span><text:span text:style-name="T48">Skyscrapers</text:span><text:span text:style-name="T104"> </text:span><text:span text:style-name="T51">Hide</text:span><text:span text:style-name="T109"> </text:span><text:span text:style-name="T48">the</text:span><text:span text:style-name="T104"> </text:span><text:span text:style-name="T48">Heavens:</text:span><text:span text:style-name="T104"> </text:span><text:span text:style-name="T48">A</text:span><text:span text:style-name="T104"> </text:span><text:span text:style-name="T48">His- tory</text:span><text:span text:style-name="T77"> </text:span><text:span text:style-name="T48">of</text:span><text:span text:style-name="T142"> </text:span><text:span text:style-name="T51">Indian</text:span><text:span text:style-name="T77"> </text:span><text:span text:style-name="T48">–</text:span><text:span text:style-name="T142"> </text:span><text:span text:style-name="T51">White</text:span><text:span text:style-name="T142"> </text:span><text:span text:style-name="T48">relations</text:span><text:span text:style-name="T77"> </text:span><text:span text:style-name="T48">in</text:span><text:span text:style-name="T142"> </text:span><text:span text:style-name="T48">Canada,</text:span><text:span text:style-name="T77"> </text:span><text:span text:style-name="T46">Toronto</text:span><text:span text:style-name="T79"> </text:span><text:span text:style-name="T31">– Buffalo 2000, </text:span><text:span text:style-name="T54">pp.</text:span><text:span text:style-name="T169"> </text:span><text:span text:style-name="T31">130–136.</text:span></text:p>
          </text:list-item>
        </text:list>
        <text:p text:style-name="P97"><text:span text:style-name="T187">[26]</text:span><text:span text:style-name="T61"> </text:span><text:span text:style-name="T32">Ibidem,</text:span><text:span text:style-name="T60"> </text:span><text:span text:style-name="T53">pp.</text:span><text:span text:style-name="T64"> </text:span><text:span text:style-name="T32">216–220.</text:span></text:p>
        <text:list xml:id="list3739630195" text:style-name="WWNum2">
          <text:list-item>
            <text:p text:style-name="P52"><text:span text:style-name="T31">B. Elias et al., </text:span><text:span text:style-name="T43">Trauma </text:span><text:span text:style-name="T48">and suicide behaviour histories among a Canadian indigenous population: </text:span><text:span text:style-name="T51">An </text:span><text:span text:style-name="T48">empirical exploration of the potential role of </text:span><text:span text:style-name="T44">Canada’s </text:span><text:span text:style-name="T49">residential school system</text:span><text:span text:style-name="T32">, “Social Science &amp; Medicine”</text:span><text:span text:style-name="T165"> </text:span><text:span text:style-name="T32">2012,</text:span><text:span text:style-name="T165"> </text:span><text:span text:style-name="T32">vol.</text:span><text:span text:style-name="T149"> </text:span><text:span text:style-name="T38">74,</text:span><text:span text:style-name="T165"> </text:span><text:span text:style-name="T53">no.</text:span><text:span text:style-name="T149"> </text:span><text:span text:style-name="T32">10,</text:span><text:span text:style-name="T165"> </text:span><text:span text:style-name="T53">pp.</text:span><text:span text:style-name="T149"> </text:span><text:span text:style-name="T32">1560–1569,</text:span><text:span text:style-name="T165"> </text:span><text:span text:style-name="T32">DOI: </text:span><text:span text:style-name="T35">10.1016/j.socscimed.2012.01.026; Ch. Powell, </text:span><text:span text:style-name="T39">J. </text:span><text:span text:style-name="T35">Peris- </text:span><text:span text:style-name="T31">terakis,</text:span><text:span text:style-name="T59"> </text:span><text:span text:style-name="T48">Genocide</text:span><text:span text:style-name="T62"> </text:span><text:span text:style-name="T48">in</text:span><text:span text:style-name="T62"> </text:span><text:span text:style-name="T48">Canada:</text:span><text:span text:style-name="T62"> </text:span><text:span text:style-name="T48">A</text:span><text:span text:style-name="T62"> </text:span><text:span text:style-name="T51">relational</text:span><text:span text:style-name="T62"> </text:span><text:span text:style-name="T48">view</text:span><text:span text:style-name="T31">,</text:span><text:span text:style-name="T59"> </text:span><text:span text:style-name="T31">[in:] </text:span><text:span text:style-name="T48">Colonial</text:span><text:span text:style-name="T109"> </text:span><text:span text:style-name="T48">Genocide</text:span><text:span text:style-name="T109"> </text:span><text:span text:style-name="T48">in</text:span><text:span text:style-name="T109"> </text:span><text:span text:style-name="T48">Indigenous</text:span><text:span text:style-name="T109"> </text:span><text:span text:style-name="T48">North</text:span><text:span text:style-name="T109"> </text:span><text:span text:style-name="T48">America</text:span><text:span text:style-name="T31">,</text:span><text:span text:style-name="T106"> </text:span><text:span text:style-name="T31">eds.</text:span></text:p>
          </text:list-item>
        </text:list>
        <text:p text:style-name="P98"><text:span text:style-name="T32">A.J.</text:span><text:span text:style-name="T165"> </text:span><text:span text:style-name="T38">Woolford,</text:span><text:span text:style-name="T165"> </text:span><text:span text:style-name="T38">J.</text:span><text:span text:style-name="T165"> </text:span><text:span text:style-name="T32">Benvenuto,</text:span><text:span text:style-name="T165"> </text:span><text:span text:style-name="T32">A.L.</text:span><text:span text:style-name="T165"> </text:span><text:span text:style-name="T32">Hinton</text:span><text:span text:style-name="T165"> </text:span><text:span text:style-name="T32">–</text:span><text:span text:style-name="T165"> </text:span><text:span text:style-name="T32">Durham </text:span><text:span text:style-name="T31">2014, </text:span><text:span text:style-name="T54">pp.</text:span><text:span text:style-name="T74"> </text:span><text:span text:style-name="T31">70–92.</text:span></text:p>
      </text:section>
      <text:section text:style-name="Sect9" text:name="Sekcja10">
        <text:p text:style-name="P253"/>
        <text:p text:style-name="P200"/>
        <text:p text:style-name="P200"/>
        <text:p text:style-name="P200"/>
        <text:p text:style-name="P200"/>
        <text:p text:style-name="P200"/>
        <text:p text:style-name="P200"/>
        <text:p text:style-name="P200"/>
        <text:p text:style-name="P200"/>
        <text:p text:style-name="P200"/>
        <text:p text:style-name="P200"/>
        <text:p text:style-name="P200"/>
        <text:p text:style-name="P200"/>
        <text:p text:style-name="P200"/>
        <text:p text:style-name="P200"/>
        <text:p text:style-name="P200"/>
        <text:p text:style-name="P200"/>
        <text:p text:style-name="P200"/>
        <text:p text:style-name="P206"/>
        <text:h text:style-name="P10" text:outline-level="3"><text:span text:style-name="T262">Methods of analysis</text:span></text:h>
        <text:p text:style-name="P249"><text:span text:style-name="T262">condition</text:span><text:span text:style-name="T345"> </text:span><text:span text:style-name="T262">of</text:span><text:span text:style-name="T345"> </text:span><text:span text:style-name="T262">the</text:span><text:span text:style-name="T345"> </text:span><text:span text:style-name="T262">buildings,</text:span><text:span text:style-name="T345"> </text:span><text:span text:style-name="T262">and</text:span><text:span text:style-name="T328"> </text:span><text:span text:style-name="T262">the</text:span><text:span text:style-name="T345"> </text:span><text:span text:style-name="T262">infection</text:span><text:span text:style-name="T345"> </text:span><text:span text:style-name="T262">and</text:span><text:span text:style-name="T345"> </text:span><text:span text:style-name="T262">death</text:span><text:span text:style-name="T328"> </text:span><text:span text:style-name="T262">of</text:span><text:span text:style-name="T345"> </text:span><text:span text:style-name="T262">children</text:span><text:span text:style-name="T345"> </text:span><text:span text:style-name="T262">from tuberculosis.”[</text:span><text:span text:style-name="T295">28</text:span><text:span text:style-name="T262">] Meanwhile, </text:span><text:span text:style-name="T279">U.S. </text:span><text:span text:style-name="T262">policy towards Anishinaabe – and </text:span><text:span text:style-name="T238">other</text:span><text:span text:style-name="T372"> </text:span><text:span text:style-name="T238">indigenous</text:span><text:span text:style-name="T372"> </text:span><text:span text:style-name="T238">populations</text:span><text:span text:style-name="T288"> </text:span><text:span text:style-name="T238">–</text:span><text:span text:style-name="T372"> </text:span><text:span text:style-name="T238">relied</text:span><text:span text:style-name="T288"> </text:span><text:span text:style-name="T238">on</text:span><text:span text:style-name="T372"> </text:span><text:span text:style-name="T238">direct</text:span><text:span text:style-name="T372"> </text:span><text:span text:style-name="T238">extermination;</text:span><text:span text:style-name="T288"> </text:span><text:span text:style-name="T238">apart </text:span><text:span text:style-name="T262">from acquiring indigenous lands, the </text:span><text:span text:style-name="T279">U.S. </text:span><text:span text:style-name="T262">government forced numer- </text:span><text:span text:style-name="T238">ous</text:span><text:span text:style-name="T254"> </text:span><text:span text:style-name="T238">indigenous</text:span><text:span text:style-name="T258"> </text:span><text:span text:style-name="T238">people</text:span><text:span text:style-name="T258"> </text:span><text:span text:style-name="T238">on</text:span><text:span text:style-name="T254"> </text:span><text:span text:style-name="T238">the</text:span><text:span text:style-name="T258"> </text:span><text:span text:style-name="T238">East</text:span><text:span text:style-name="T258"> </text:span><text:span text:style-name="T238">to</text:span><text:span text:style-name="T254"> </text:span><text:span text:style-name="T238">move</text:span><text:span text:style-name="T258"> </text:span><text:span text:style-name="T238">towards</text:span><text:span text:style-name="T258"> </text:span><text:span text:style-name="T238">the</text:span><text:span text:style-name="T258"> </text:span><text:span text:style-name="T408">West</text:span><text:span text:style-name="T254"> </text:span><text:span text:style-name="T238">of</text:span><text:span text:style-name="T258"> </text:span><text:span text:style-name="T238">the </text:span><text:span text:style-name="T262">Mississippi</text:span><text:span text:style-name="T263"> </text:span><text:span text:style-name="T262">River</text:span><text:span text:style-name="T268"> </text:span><text:span text:style-name="T262">between</text:span><text:span text:style-name="T263"> </text:span><text:span text:style-name="T262">1830</text:span><text:span text:style-name="T268"> </text:span><text:span text:style-name="T262">and</text:span><text:span text:style-name="T263"> </text:span><text:span text:style-name="T262">1840.</text:span><text:span text:style-name="T268"> </text:span><text:span text:style-name="T262">Having</text:span><text:span text:style-name="T263"> </text:span><text:span text:style-name="T262">acquired</text:span><text:span text:style-name="T268"> </text:span><text:span text:style-name="T262">their</text:span><text:span text:style-name="T268"> </text:span><text:span text:style-name="T262">lands,</text:span></text:p>
        <text:p text:style-name="P250"><text:span text:style-name="T279">U.S.</text:span><text:span text:style-name="T402"> </text:span><text:span text:style-name="T262">government</text:span><text:span text:style-name="T402"> </text:span><text:span text:style-name="T262">and</text:span><text:span text:style-name="T402"> </text:span><text:span text:style-name="T262">European-American</text:span><text:span text:style-name="T402"> </text:span><text:span text:style-name="T262">settlers</text:span><text:span text:style-name="T402"> </text:span><text:span text:style-name="T262">continued</text:span><text:span text:style-name="T345"> </text:span><text:span text:style-name="T262">the</text:span><text:span text:style-name="T402"> </text:span><text:span text:style-name="T262">policy </text:span><text:span text:style-name="T238">of</text:span><text:span text:style-name="T288"> </text:span><text:span text:style-name="T238">massacre</text:span><text:span text:style-name="T292"> </text:span><text:span text:style-name="T238">and</text:span><text:span text:style-name="T292"> </text:span><text:span text:style-name="T238">resettlement</text:span><text:span text:style-name="T288"> </text:span><text:span text:style-name="T238">until</text:span><text:span text:style-name="T292"> </text:span><text:span text:style-name="T238">the</text:span><text:span text:style-name="T292"> </text:span><text:span text:style-name="T238">1890s.[</text:span><text:span text:style-name="T297">29</text:span><text:span text:style-name="T238">]</text:span><text:span text:style-name="T292"> </text:span><text:span text:style-name="T238">As</text:span><text:span text:style-name="T288"> </text:span><text:span text:style-name="T238">Jean-Louis</text:span><text:span text:style-name="T292"> </text:span><text:span text:style-name="T245">Vulli- </text:span><text:span text:style-name="T238">erme</text:span><text:span text:style-name="T389"> </text:span><text:span text:style-name="T238">argues</text:span><text:span text:style-name="T403"> </text:span><text:span text:style-name="T238">in</text:span><text:span text:style-name="T403"> </text:span><text:span text:style-name="T238">his</text:span><text:span text:style-name="T389"> </text:span><text:span text:style-name="T238">book</text:span><text:span text:style-name="T403"> </text:span><text:span text:style-name="T284">Miroir</text:span><text:span text:style-name="T404"> </text:span><text:span text:style-name="T446">de</text:span><text:span text:style-name="T404"> </text:span><text:span text:style-name="T446">l’Occident</text:span><text:span text:style-name="T238">,</text:span><text:span text:style-name="T389"> </text:span><text:span text:style-name="T238">such</text:span><text:span text:style-name="T403"> </text:span><text:span text:style-name="T238">politics</text:span><text:span text:style-name="T403"> </text:span><text:span text:style-name="T238">on</text:span><text:span text:style-name="T389"> </text:span><text:span text:style-name="T238">the</text:span><text:span text:style-name="T403"> </text:span><text:span text:style-name="T238">part of</text:span><text:span text:style-name="T321"> </text:span><text:span text:style-name="T238">the</text:span><text:span text:style-name="T321"> </text:span><text:span text:style-name="T245">United</text:span><text:span text:style-name="T321"> </text:span><text:span text:style-name="T238">States</text:span><text:span text:style-name="T369"> </text:span><text:span text:style-name="T238">laid</text:span><text:span text:style-name="T321"> </text:span><text:span text:style-name="T238">the</text:span><text:span text:style-name="T321"> </text:span><text:span text:style-name="T238">foundations</text:span><text:span text:style-name="T321"> </text:span><text:span text:style-name="T238">for</text:span><text:span text:style-name="T369"> </text:span><text:span text:style-name="T238">European</text:span><text:span text:style-name="T321"> </text:span><text:span text:style-name="T238">racist</text:span><text:span text:style-name="T321"> </text:span><text:span text:style-name="T238">ideology:</text:span></text:p>
        <text:p text:style-name="P99"><text:span text:style-name="T35">Racism</text:span><text:span text:style-name="T175"> </text:span><text:span text:style-name="T35">was</text:span><text:span text:style-name="T76"> </text:span><text:span text:style-name="T35">not</text:span><text:span text:style-name="T76"> </text:span><text:span text:style-name="T35">an</text:span><text:span text:style-name="T76"> </text:span><text:span text:style-name="T35">accident,</text:span><text:span text:style-name="T76"> </text:span><text:span text:style-name="T35">a</text:span><text:span text:style-name="T76"> </text:span><text:span text:style-name="T35">temporary</text:span><text:span text:style-name="T76"> </text:span><text:span text:style-name="T35">defect</text:span><text:span text:style-name="T76"> </text:span><text:span text:style-name="T35">that</text:span><text:span text:style-name="T76"> </text:span><text:span text:style-name="T35">could</text:span><text:span text:style-name="T76"> </text:span><text:span text:style-name="T35">be</text:span><text:span text:style-name="T76"> </text:span><text:span text:style-name="T35">overcome</text:span><text:span text:style-name="T76"> </text:span><text:span text:style-name="T35">by </text:span><text:span text:style-name="T32">the</text:span><text:span text:style-name="T162"> </text:span><text:span text:style-name="T32">abolition</text:span><text:span text:style-name="T162"> </text:span><text:span text:style-name="T32">of</text:span><text:span text:style-name="T162"> </text:span><text:span text:style-name="T32">slavery,</text:span><text:span text:style-name="T162"> </text:span><text:span text:style-name="T32">but</text:span><text:span text:style-name="T162"> </text:span><text:span text:style-name="T32">a</text:span><text:span text:style-name="T162"> </text:span><text:span text:style-name="T32">structural</text:span><text:span text:style-name="T162"> </text:span><text:span text:style-name="T32">solution</text:span><text:span text:style-name="T162"> </text:span><text:span text:style-name="T32">to</text:span><text:span text:style-name="T162"> </text:span><text:span text:style-name="T32">a</text:span><text:span text:style-name="T162"> </text:span><text:span text:style-name="T32">structural</text:span><text:span text:style-name="T162"> </text:span><text:span text:style-name="T32">problem.</text:span><text:span text:style-name="T162"> </text:span><text:span text:style-name="T38">It </text:span><text:span text:style-name="T32">was</text:span><text:span text:style-name="T86"> </text:span><text:span text:style-name="T32">certainly</text:span><text:span text:style-name="T68"> </text:span><text:span text:style-name="T32">not</text:span><text:span text:style-name="T68"> </text:span><text:span text:style-name="T32">unique</text:span><text:span text:style-name="T86"> </text:span><text:span text:style-name="T32">to</text:span><text:span text:style-name="T68"> </text:span><text:span text:style-name="T32">the</text:span><text:span text:style-name="T68"> </text:span><text:span text:style-name="T53">United</text:span><text:span text:style-name="T86"> </text:span><text:span text:style-name="T32">States,</text:span><text:span text:style-name="T68"> </text:span><text:span text:style-name="T32">and</text:span><text:span text:style-name="T68"> </text:span><text:span text:style-name="T32">in</text:span><text:span text:style-name="T86"> </text:span><text:span text:style-name="T32">Europe,</text:span><text:span text:style-name="T68"> </text:span><text:span text:style-name="T32">before</text:span><text:span text:style-name="T68"> </text:span><text:span text:style-name="T32">and </text:span><text:span text:style-name="T35">after</text:span><text:span text:style-name="T65"> </text:span><text:span text:style-name="T35">Nazism,</text:span><text:span text:style-name="T65"> </text:span><text:span text:style-name="T35">populism,</text:span><text:span text:style-name="T65"> </text:span><text:span text:style-name="T35">whether</text:span><text:span text:style-name="T100"> </text:span><text:span text:style-name="T35">left</text:span><text:span text:style-name="T65"> </text:span><text:span text:style-name="T35">or</text:span><text:span text:style-name="T65"> </text:span><text:span text:style-name="T35">right,</text:span><text:span text:style-name="T65"> </text:span><text:span text:style-name="T35">was</text:span><text:span text:style-name="T100"> </text:span><text:span text:style-name="T35">often</text:span><text:span text:style-name="T65"> </text:span><text:span text:style-name="T35">racially</text:span><text:span text:style-name="T65"> </text:span><text:span text:style-name="T35">motivated. </text:span><text:span text:style-name="T32">America,</text:span><text:span text:style-name="T68"> </text:span><text:span text:style-name="T53">however,</text:span><text:span text:style-name="T68"> </text:span><text:span text:style-name="T32">had</text:span><text:span text:style-name="T68"> </text:span><text:span text:style-name="T32">a</text:span><text:span text:style-name="T68"> </text:span><text:span text:style-name="T32">particular</text:span><text:span text:style-name="T68"> </text:span><text:span text:style-name="T32">predisposition</text:span><text:span text:style-name="T68"> </text:span><text:span text:style-name="T32">for</text:span><text:span text:style-name="T68"> </text:span><text:span text:style-name="T32">it,</text:span><text:span text:style-name="T68"> </text:span><text:span text:style-name="T32">being</text:span><text:span text:style-name="T68"> </text:span><text:span text:style-name="T32">the</text:span><text:span text:style-name="T68"> </text:span><text:span text:style-name="T32">most </text:span><text:span text:style-name="T35">segmented</text:span><text:span text:style-name="T87"> </text:span><text:span text:style-name="T35">of</text:span><text:span text:style-name="T69"> </text:span><text:span text:style-name="T35">all</text:span><text:span text:style-name="T69"> </text:span><text:span text:style-name="T35">the</text:span><text:span text:style-name="T87"> </text:span><text:span text:style-name="T35">developed</text:span><text:span text:style-name="T69"> </text:span><text:span text:style-name="T35">countries,</text:span><text:span text:style-name="T69"> </text:span><text:span text:style-name="T35">even</text:span><text:span text:style-name="T87"> </text:span><text:span text:style-name="T35">though</text:span><text:span text:style-name="T69"> </text:span><text:span text:style-name="T35">its</text:span><text:span text:style-name="T69"> </text:span><text:span text:style-name="T35">national</text:span><text:span text:style-name="T87"> </text:span><text:span text:style-name="T35">political </text:span><text:span text:style-name="T31">myth</text:span><text:span text:style-name="T59"> </text:span><text:span text:style-name="T31">is</text:span><text:span text:style-name="T66"> </text:span><text:span text:style-name="T31">based</text:span><text:span text:style-name="T59"> </text:span><text:span text:style-name="T31">exclusively</text:span><text:span text:style-name="T66"> </text:span><text:span text:style-name="T31">on</text:span><text:span text:style-name="T59"> </text:span><text:span text:style-name="T31">the</text:span><text:span text:style-name="T66"> </text:span><text:span text:style-name="T31">idea</text:span><text:span text:style-name="T59"> </text:span><text:span text:style-name="T31">of</text:span><text:span text:style-name="T66"> </text:span><text:span text:style-name="T31">stratification.[</text:span><text:span text:style-name="T296">30</text:span><text:span text:style-name="T31">]</text:span></text:p>
        <text:p text:style-name="P251"><text:span text:style-name="T262">According</text:span><text:span text:style-name="T390"> </text:span><text:span text:style-name="T262">to</text:span><text:span text:style-name="T390"> </text:span><text:span text:style-name="T262">Vullierme,</text:span><text:span text:style-name="T402"> </text:span><text:span text:style-name="T262">the</text:span><text:span text:style-name="T390"> </text:span><text:span text:style-name="T246">United</text:span><text:span text:style-name="T402"> </text:span><text:span text:style-name="T262">States</text:span><text:span text:style-name="T390"> </text:span><text:span text:style-name="T262">inspired</text:span><text:span text:style-name="T390"> </text:span><text:span text:style-name="T262">such</text:span><text:span text:style-name="T402"> </text:span><text:span text:style-name="T262">political </text:span><text:span text:style-name="T238">leaders</text:span><text:span text:style-name="T395"> </text:span><text:span text:style-name="T238">as</text:span><text:span text:style-name="T395"> </text:span><text:span text:style-name="T238">Adolf</text:span><text:span text:style-name="T335"> </text:span><text:span text:style-name="T238">Hitler</text:span><text:span text:style-name="T395"> </text:span><text:span text:style-name="T238">to</text:span><text:span text:style-name="T395"> </text:span><text:span text:style-name="T238">enact</text:span><text:span text:style-name="T335"> </text:span><text:span text:style-name="T238">similar</text:span><text:span text:style-name="T395"> </text:span><text:span text:style-name="T238">politics</text:span><text:span text:style-name="T395"> </text:span><text:span text:style-name="T238">of</text:span><text:span text:style-name="T335"> </text:span><text:span text:style-name="T238">exploitation</text:span><text:span text:style-name="T395"> </text:span><text:span text:style-name="T238">against </text:span><text:span text:style-name="T262">countries</text:span><text:span text:style-name="T336"> </text:span><text:span text:style-name="T262">in</text:span><text:span text:style-name="T336"> </text:span><text:span text:style-name="T262">the</text:span><text:span text:style-name="T309"> </text:span><text:span text:style-name="T262">Eastern</text:span><text:span text:style-name="T336"> </text:span><text:span text:style-name="T262">Europe.</text:span><text:span text:style-name="T309"> </text:span><text:span text:style-name="T262">Racism</text:span><text:span text:style-name="T336"> </text:span><text:span text:style-name="T262">against</text:span><text:span text:style-name="T309"> </text:span><text:span text:style-name="T262">underprivileged</text:span><text:span text:style-name="T336"> </text:span><text:span text:style-name="T262">groups </text:span><text:span text:style-name="T238">such as </text:span><text:span text:style-name="T245">Native </text:span><text:span text:style-name="T238">Americans, African-Americans, Asian immigrants, “white</text:span><text:span text:style-name="T369"> </text:span><text:span text:style-name="T360">trash”,</text:span><text:span text:style-name="T371"> </text:span><text:span text:style-name="T238">and</text:span><text:span text:style-name="T371"> </text:span><text:span text:style-name="T238">so</text:span><text:span text:style-name="T371"> </text:span><text:span text:style-name="T238">on</text:span><text:span text:style-name="T371"> </text:span><text:span text:style-name="T238">was</text:span><text:span text:style-name="T371"> </text:span><text:span text:style-name="T238">directly</text:span><text:span text:style-name="T371"> </text:span><text:span text:style-name="T238">supported</text:span><text:span text:style-name="T371"> </text:span><text:span text:style-name="T238">by</text:span><text:span text:style-name="T371"> </text:span><text:span text:style-name="T238">the</text:span><text:span text:style-name="T371"> </text:span><text:span text:style-name="T238">popular</text:span><text:span text:style-name="T371"> </text:span><text:span text:style-name="T238">culture in</text:span><text:span text:style-name="T335"> </text:span><text:span text:style-name="T238">the</text:span><text:span text:style-name="T335"> </text:span><text:span text:style-name="T245">United</text:span><text:span text:style-name="T335"> </text:span><text:span text:style-name="T238">States:</text:span><text:span text:style-name="T335"> </text:span><text:span text:style-name="T278">“Western</text:span><text:span text:style-name="T335"> </text:span><text:span text:style-name="T238">cinema,</text:span><text:span text:style-name="T335"> </text:span><text:span text:style-name="T238">of</text:span><text:span text:style-name="T335"> </text:span><text:span text:style-name="T238">which</text:span><text:span text:style-name="T335"> </text:span><text:span text:style-name="T238">Hitler</text:span><text:span text:style-name="T335"> </text:span><text:span text:style-name="T238">was</text:span><text:span text:style-name="T335"> </text:span><text:span text:style-name="T238">a</text:span><text:span text:style-name="T335"> </text:span><text:span text:style-name="T238">great</text:span><text:span text:style-name="T335"> </text:span><text:span text:style-name="T238">fan, portrayed</text:span><text:span text:style-name="T371"> </text:span><text:span text:style-name="T238">Negroes</text:span><text:span text:style-name="T311"> </text:span><text:span text:style-name="T238">as</text:span><text:span text:style-name="T371"> </text:span><text:span text:style-name="T238">«good»</text:span><text:span text:style-name="T311"> </text:span><text:span text:style-name="T238">and</text:span><text:span text:style-name="T311"> </text:span><text:span text:style-name="T238">devoted,</text:span><text:span text:style-name="T371"> </text:span><text:span text:style-name="T238">and</text:span><text:span text:style-name="T311"> </text:span><text:span text:style-name="T238">Indians</text:span><text:span text:style-name="T311"> </text:span><text:span text:style-name="T238">[…]</text:span><text:span text:style-name="T371"> </text:span><text:span text:style-name="T238">as</text:span><text:span text:style-name="T311"> </text:span><text:span text:style-name="T238">«bad,» except</text:span><text:span text:style-name="T292"> </text:span><text:span text:style-name="T238">when</text:span><text:span text:style-name="T365"> </text:span><text:span text:style-name="T238">they</text:span><text:span text:style-name="T365"> </text:span><text:span text:style-name="T238">were</text:span><text:span text:style-name="T292"> </text:span><text:span text:style-name="T238">weak</text:span><text:span text:style-name="T365"> </text:span><text:span text:style-name="T238">recruits</text:span><text:span text:style-name="T365"> </text:span><text:span text:style-name="T238">as</text:span><text:span text:style-name="T365"> </text:span><text:span text:style-name="T238">scouts</text:span><text:span text:style-name="T292"> </text:span><text:span text:style-name="T238">in</text:span><text:span text:style-name="T365"> </text:span><text:span text:style-name="T238">the</text:span><text:span text:style-name="T365"> </text:span><text:span text:style-name="T238">cavalry</text:span><text:span text:style-name="T292"> </text:span><text:span text:style-name="T238">of</text:span><text:span text:style-name="T365"> </text:span><text:span text:style-name="T238">good </text:span><text:span text:style-name="T279">men.”[</text:span><text:span text:style-name="T301">31</text:span><text:span text:style-name="T279">]</text:span><text:span text:style-name="T373"> </text:span><text:span text:style-name="T262">The</text:span><text:span text:style-name="T373"> </text:span><text:span text:style-name="T262">disruptive</text:span><text:span text:style-name="T373"> </text:span><text:span text:style-name="T262">influence</text:span><text:span text:style-name="T287"> </text:span><text:span text:style-name="T262">of</text:span><text:span text:style-name="T373"> </text:span><text:span text:style-name="T279">Western</text:span><text:span text:style-name="T373"> </text:span><text:span text:style-name="T262">literature,</text:span><text:span text:style-name="T373"> </text:span><text:span text:style-name="T262">films,</text:span><text:span text:style-name="T287"> </text:span><text:span text:style-name="T262">and</text:span><text:span text:style-name="T373"> </text:span><text:span text:style-name="T262">video games</text:span><text:span text:style-name="T323"> </text:span><text:span text:style-name="T262">was</text:span><text:span text:style-name="T274"> </text:span><text:span text:style-name="T262">criticized</text:span><text:span text:style-name="T274"> </text:span><text:span text:style-name="T262">in</text:span><text:span text:style-name="T274"> </text:span><text:span text:style-name="T279">LaPensée’s</text:span><text:span text:style-name="T274"> </text:span><text:span text:style-name="T262">games,</text:span><text:span text:style-name="T274"> </text:span><text:span text:style-name="T262">as</text:span><text:span text:style-name="T274"> </text:span><text:span text:style-name="T262">we</text:span><text:span text:style-name="T274"> </text:span><text:span text:style-name="T262">intend</text:span><text:span text:style-name="T274"> </text:span><text:span text:style-name="T262">to</text:span><text:span text:style-name="T274"> </text:span><text:span text:style-name="T262">demonstrate </text:span><text:span text:style-name="T306">via</text:span><text:span text:style-name="T416"> </text:span><text:span text:style-name="T306">the</text:span><text:span text:style-name="T416"> </text:span><text:span text:style-name="T306">examples</text:span><text:span text:style-name="T416"> </text:span><text:span text:style-name="T306">of</text:span><text:span text:style-name="T416"> </text:span><text:span text:style-name="T306">her</text:span><text:span text:style-name="T416"> </text:span><text:span text:style-name="T306">works.</text:span></text:p>
        <text:p text:style-name="P100"><text:span text:style-name="T5">To </text:span><text:span text:style-name="T3">indicate how </text:span><text:span text:style-name="T6">LaPensée’s </text:span><text:span text:style-name="T3">works re-write the classical con- quer-based</text:span><text:span text:style-name="T7"> </text:span><text:span text:style-name="T3">video</text:span><text:span text:style-name="T7"> </text:span><text:span text:style-name="T3">games,</text:span><text:span text:style-name="T7"> </text:span><text:span text:style-name="T3">we</text:span><text:span text:style-name="T8"> </text:span><text:span text:style-name="T3">chose</text:span><text:span text:style-name="T7"> </text:span><text:span text:style-name="T3">three</text:span><text:span text:style-name="T7"> </text:span><text:span text:style-name="T3">positions</text:span><text:span text:style-name="T8"> </text:span><text:span text:style-name="T3">from</text:span><text:span text:style-name="T7"> </text:span><text:span text:style-name="T3">her</text:span><text:span text:style-name="T7"> </text:span><text:span text:style-name="T3">oeuvre, </text:span><text:span text:style-name="T4">differing</text:span><text:span text:style-name="T9"> </text:span><text:span text:style-name="T4">in</text:span><text:span text:style-name="T9"> </text:span><text:span text:style-name="T4">terms</text:span><text:span text:style-name="T9"> </text:span><text:span text:style-name="T4">of</text:span><text:span text:style-name="T9"> </text:span><text:span text:style-name="T4">the</text:span><text:span text:style-name="T9"> </text:span><text:span text:style-name="T10">gameplay.</text:span><text:span text:style-name="T9"> </text:span><text:span text:style-name="T15">Invaders</text:span><text:span text:style-name="T4">,[</text:span><text:span text:style-name="T295">32</text:span><text:span text:style-name="T4">]</text:span><text:span text:style-name="T9"> </text:span><text:span text:style-name="T4">a</text:span><text:span text:style-name="T9"> </text:span><text:span text:style-name="T4">shooting-based</text:span><text:span text:style-name="T9"> </text:span><text:span text:style-name="T4">video </text:span><text:span text:style-name="T3">game,</text:span><text:span text:style-name="T18"> </text:span><text:span text:style-name="T3">is</text:span><text:span text:style-name="T18"> </text:span><text:span text:style-name="T3">a</text:span><text:span text:style-name="T18"> </text:span><text:span text:style-name="T3">variation</text:span><text:span text:style-name="T18"> </text:span><text:span text:style-name="T3">on</text:span><text:span text:style-name="T18"> </text:span><text:span text:style-name="T16">Space</text:span><text:span text:style-name="T19"> </text:span><text:span text:style-name="T16">Invaders.</text:span><text:span text:style-name="T3">[</text:span><text:span text:style-name="T297">33</text:span><text:span text:style-name="T3">]</text:span><text:span text:style-name="T18"> </text:span><text:span text:style-name="T16">Thunderbird</text:span><text:span text:style-name="T19"> </text:span><text:span text:style-name="T16">Strike</text:span><text:span text:style-name="T3">[</text:span><text:span text:style-name="T297">34</text:span><text:span text:style-name="T3">]</text:span><text:span text:style-name="T18"> </text:span><text:span text:style-name="T3">relies on</text:span><text:span text:style-name="T20"> </text:span><text:span text:style-name="T3">the</text:span><text:span text:style-name="T21"> </text:span><text:span text:style-name="T3">tropes</text:span><text:span text:style-name="T20"> </text:span><text:span text:style-name="T3">of</text:span><text:span text:style-name="T21"> </text:span><text:span text:style-name="T3">side-scrolling</text:span><text:span text:style-name="T21"> </text:span><text:span text:style-name="T3">video</text:span><text:span text:style-name="T20"> </text:span><text:span text:style-name="T3">games.</text:span><text:span text:style-name="T21"> </text:span><text:span text:style-name="T11">Finally,</text:span><text:span text:style-name="T20"> </text:span><text:span text:style-name="T16">When</text:span><text:span text:style-name="T22"> </text:span><text:span text:style-name="T16">Rivers</text:span><text:span text:style-name="T22"> </text:span><text:span text:style-name="T23">Were </text:span><text:span text:style-name="T13">Trails</text:span><text:span text:style-name="T11">,[</text:span><text:span text:style-name="T303">35</text:span><text:span text:style-name="T11">] </text:span><text:span text:style-name="T3">a narrative game, subverts many tropes from </text:span><text:span text:style-name="T16">The Oregon </text:span><text:span text:style-name="T14">Trail.</text:span><text:span text:style-name="T12">[</text:span><text:span text:style-name="T302">36</text:span><text:span text:style-name="T12">]</text:span></text:p>
        <text:p text:style-name="P252"><text:span text:style-name="T238">These</text:span><text:span text:style-name="T346"> </text:span><text:span text:style-name="T238">three</text:span><text:span text:style-name="T329"> </text:span><text:span text:style-name="T238">games</text:span><text:span text:style-name="T329"> </text:span><text:span text:style-name="T238">were</text:span><text:span text:style-name="T329"> </text:span><text:span text:style-name="T238">analyzed</text:span><text:span text:style-name="T329"> </text:span><text:span text:style-name="T238">using</text:span><text:span text:style-name="T329"> </text:span><text:span text:style-name="T238">Astrid</text:span><text:span text:style-name="T329"> </text:span><text:span text:style-name="T351">Ensslin’s</text:span><text:span text:style-name="T329"> </text:span><text:span text:style-name="T238">theo- retical</text:span><text:span text:style-name="T414"> </text:span><text:span text:style-name="T238">framework.</text:span><text:span text:style-name="T360"> </text:span><text:span text:style-name="T238">Functional</text:span><text:span text:style-name="T414"> </text:span><text:span text:style-name="T238">ludostylistics,</text:span><text:span text:style-name="T360"> </text:span><text:span text:style-name="T238">as</text:span><text:span text:style-name="T414"> </text:span><text:span text:style-name="T238">Ensslin</text:span><text:span text:style-name="T360"> </text:span><text:span text:style-name="T238">names</text:span><text:span text:style-name="T414"> </text:span><text:span text:style-name="T238">it,</text:span><text:span text:style-name="T360"> </text:span><text:span text:style-name="T238">is </text:span><text:span text:style-name="T262">composed of four components: ludology, ludonarratology,</text:span><text:span text:style-name="T453"> </text:span><text:span text:style-name="T262">ludosemi-</text:span></text:p>
      </text:section>
      <text:section text:style-name="Sect10" text:name="Sekcja11">
        <text:list xml:id="list132647862368143" text:continue-numbering="true" text:style-name="WWNum2">
          <text:list-item>
            <text:p text:style-name="P53"><text:span text:style-name="T32">J.S. </text:span><text:span text:style-name="T53">Milloy, </text:span><text:span text:style-name="T32">M.J. McCallum, </text:span><text:span text:style-name="T49">A </text:span><text:span text:style-name="T52">National </text:span><text:span text:style-name="T49">Crime: </text:span><text:span text:style-name="T48">The</text:span><text:span text:style-name="T166"> </text:span><text:span text:style-name="T48">Canadian</text:span><text:span text:style-name="T166"> </text:span><text:span text:style-name="T48">government</text:span><text:span text:style-name="T166"> </text:span><text:span text:style-name="T48">and</text:span><text:span text:style-name="T166"> </text:span><text:span text:style-name="T48">the</text:span><text:span text:style-name="T166"> </text:span><text:span text:style-name="T48">residential</text:span><text:span text:style-name="T166"> </text:span><text:span text:style-name="T48">school system</text:span><text:span text:style-name="T31">,</text:span><text:span text:style-name="T67"> </text:span><text:span text:style-name="T31">Winnipeg,</text:span><text:span text:style-name="T67"> </text:span><text:span text:style-name="T31">Manitoba,</text:span><text:span text:style-name="T67"> </text:span><text:span text:style-name="T37">2017,</text:span><text:span text:style-name="T67"> </text:span><text:span text:style-name="T54">p.</text:span><text:span text:style-name="T67"> </text:span><text:span text:style-name="T31">105.</text:span></text:p>
          </text:list-item>
          <text:list-item>
            <text:p text:style-name="P26"><text:span text:style-name="T32">D.E.</text:span><text:span text:style-name="T81"> </text:span><text:span text:style-name="T32">Stannard,</text:span><text:span text:style-name="T139"> </text:span><text:span text:style-name="T49">American</text:span><text:span text:style-name="T118"> </text:span><text:span text:style-name="T49">Holocaust:</text:span><text:span text:style-name="T118"> </text:span><text:span text:style-name="T49">The</text:span><text:span text:style-name="T118"> </text:span><text:span text:style-name="T49">conquest of</text:span><text:span text:style-name="T125"> </text:span><text:span text:style-name="T49">the</text:span><text:span text:style-name="T130"> </text:span><text:span text:style-name="T49">new</text:span><text:span text:style-name="T130"> </text:span><text:span text:style-name="T49">world</text:span><text:span text:style-name="T32">,</text:span><text:span text:style-name="T128"> </text:span><text:span text:style-name="T32">New</text:span><text:span text:style-name="T128"> </text:span><text:span text:style-name="T136">York</text:span><text:span text:style-name="T132"> </text:span><text:span text:style-name="T32">1993,</text:span><text:span text:style-name="T128"> </text:span><text:span text:style-name="T53">pp.</text:span><text:span text:style-name="T128"> </text:span><text:span text:style-name="T32">121–128,</text:span><text:span text:style-name="T132"> </text:span><text:span text:style-name="T32">130–134.</text:span></text:p>
          </text:list-item>
          <text:list-item>
            <text:p text:style-name="P54"><text:span text:style-name="T32">J.-L.</text:span><text:span text:style-name="T115"> </text:span><text:span text:style-name="T32">Vullierme,</text:span><text:span text:style-name="T115"> </text:span><text:span text:style-name="T52">Miroir</text:span><text:span text:style-name="T146"> </text:span><text:span text:style-name="T49">de</text:span><text:span text:style-name="T152"> </text:span><text:span text:style-name="T49">l’Occident:</text:span><text:span text:style-name="T152"> </text:span><text:span text:style-name="T49">Le</text:span><text:span text:style-name="T146"> </text:span><text:span text:style-name="T49">nazisme </text:span><text:span text:style-name="T48">et</text:span><text:span text:style-name="T113"> </text:span><text:span text:style-name="T48">la</text:span><text:span text:style-name="T113"> </text:span><text:span text:style-name="T48">civilisation</text:span><text:span text:style-name="T113"> </text:span><text:span text:style-name="T48">occidentale,</text:span><text:span text:style-name="T113"> </text:span><text:span text:style-name="T31">Paris</text:span><text:span text:style-name="T157"> </text:span><text:span text:style-name="T31">2014,</text:span><text:span text:style-name="T112"> </text:span><text:span text:style-name="T31">para.</text:span><text:span text:style-name="T157"> </text:span><text:span text:style-name="T31">9.132.</text:span></text:p>
          </text:list-item>
          <text:list-item>
            <text:p text:style-name="P41"><text:span text:style-name="T31">Ibidem, para.</text:span><text:span text:style-name="T59"> </text:span><text:span text:style-name="T31">9.114.</text:span></text:p>
          </text:list-item>
          <text:list-item>
            <text:p text:style-name="P46"><text:soft-page-break/><text:span text:style-name="T31">E.</text:span><text:span text:style-name="T83"> </text:span><text:span text:style-name="T31">LaPensée,</text:span><text:span text:style-name="T83"> </text:span><text:span text:style-name="T183">Invaders</text:span><text:span text:style-name="T185">,</text:span><text:span text:style-name="T83"> </text:span><text:span text:style-name="T31">Linux,</text:span><text:span text:style-name="T88"> </text:span><text:span text:style-name="T31">Survivance,</text:span><text:span text:style-name="T83"> </text:span><text:span text:style-name="T31">2015.</text:span></text:p>
          </text:list-item>
          <text:list-item>
            <text:p text:style-name="P42"><text:span text:style-name="T156">T.</text:span><text:span text:style-name="T83"> </text:span><text:span text:style-name="T31">Nishikado,</text:span><text:span text:style-name="T83"> </text:span><text:span text:style-name="T48">Space</text:span><text:span text:style-name="T84"> </text:span><text:span text:style-name="T183">Invaders</text:span><text:span text:style-name="T185">,</text:span><text:span text:style-name="T83"> </text:span><text:span text:style-name="T31">Arcade,</text:span><text:span text:style-name="T83"> </text:span><text:span text:style-name="T46">Taito,</text:span><text:span text:style-name="T83"> </text:span><text:span text:style-name="T31">1978.</text:span></text:p>
          </text:list-item>
          <text:list-item>
            <text:p text:style-name="P42"><text:span text:style-name="T31">E. LaPensée, </text:span><text:span text:style-name="T48">Thunderbird</text:span><text:span text:style-name="T123"> </text:span><text:span text:style-name="T48">Strike</text:span><text:span text:style-name="T31">…</text:span></text:p>
          </text:list-item>
          <text:list-item>
            <text:p text:style-name="P55"><text:span text:style-name="T31">Eadem,</text:span><text:span text:style-name="T157"> </text:span><text:span text:style-name="T48">When</text:span><text:span text:style-name="T159"> </text:span><text:span text:style-name="T48">Rivers</text:span><text:span text:style-name="T113"> </text:span><text:span text:style-name="T94">Were</text:span><text:span text:style-name="T113"> </text:span><text:span text:style-name="T40">Trails,</text:span><text:span text:style-name="T159"> </text:span><text:span text:style-name="T31">Linux,</text:span><text:span text:style-name="T157"> </text:span><text:span text:style-name="T31">Indian </text:span><text:span text:style-name="T35">Land </text:span><text:span text:style-name="T47">Tenure </text:span><text:span text:style-name="T35">Foundation, Michigan State </text:span><text:span text:style-name="T56">University’s </text:span><text:span text:style-name="T31">GEL Lab,</text:span><text:span text:style-name="T174"> </text:span><text:span text:style-name="T31">2019.</text:span></text:p>
          </text:list-item>
          <text:list-item>
            <text:p text:style-name="P56"><text:span text:style-name="T38">D.</text:span><text:span text:style-name="T120"> </text:span><text:span text:style-name="T32">Rawitsch,</text:span><text:span text:style-name="T168"> </text:span><text:span text:style-name="T32">B.</text:span><text:span text:style-name="T120"> </text:span><text:span text:style-name="T32">Heinemann,</text:span><text:span text:style-name="T168"> </text:span><text:span text:style-name="T75">P.</text:span><text:span text:style-name="T120"> </text:span><text:span text:style-name="T32">Dillenberger,</text:span><text:span text:style-name="T168"> </text:span><text:span text:style-name="T184">The </text:span><text:span text:style-name="T48">Oregon</text:span><text:span text:style-name="T182"> </text:span><text:span text:style-name="T40">Trail</text:span><text:span text:style-name="T37">,</text:span><text:span text:style-name="T131"> </text:span><text:span text:style-name="T31">Multiple</text:span><text:span text:style-name="T179"> </text:span><text:span text:style-name="T31">platforms,</text:span><text:span text:style-name="T131"> </text:span><text:span text:style-name="T31">MECC,</text:span><text:span text:style-name="T179"> </text:span><text:span text:style-name="T31">1971.</text:span></text:p>
          </text:list-item>
        </text:list>
      </text:section>
      <text:section text:style-name="Sect11" text:name="Sekcja12">
        <text:p text:style-name="P254"><text:span text:style-name="T262">otics</text:span><text:span text:style-name="T255"> </text:span><text:span text:style-name="T262">and</text:span><text:span text:style-name="T259"> </text:span><text:span text:style-name="T262">mediality</text:span><text:span text:style-name="T259"> </text:span><text:span text:style-name="T262">(which</text:span><text:span text:style-name="T255"> </text:span><text:span text:style-name="T262">we</text:span><text:span text:style-name="T259"> </text:span><text:span text:style-name="T262">later</text:span><text:span text:style-name="T259"> </text:span><text:span text:style-name="T262">emphasize</text:span><text:span text:style-name="T259"> </text:span><text:span text:style-name="T262">with</text:span><text:span text:style-name="T255"> </text:span><text:span text:style-name="T262">codes</text:span><text:span text:style-name="T259"> </text:span><text:span text:style-name="T262">in</text:span><text:span text:style-name="T259"> </text:span><text:span text:style-name="T262">brackets). Ludology, as Ensslin explains, includes ludic mechanics such as rules </text:span><text:span text:style-name="T238">[L1],</text:span><text:span text:style-name="T335"> </text:span><text:span text:style-name="T238">gameplay</text:span><text:span text:style-name="T308"> </text:span><text:span text:style-name="T238">[L2],</text:span><text:span text:style-name="T308"> </text:span><text:span text:style-name="T238">game</text:span><text:span text:style-name="T308"> </text:span><text:span text:style-name="T238">architecture</text:span><text:span text:style-name="T308"> </text:span><text:span text:style-name="T238">[L3],</text:span><text:span text:style-name="T335"> </text:span><text:span text:style-name="T238">victory</text:span><text:span text:style-name="T308"> </text:span><text:span text:style-name="T238">and</text:span><text:span text:style-name="T308"> </text:span><text:span text:style-name="T238">termination conditions</text:span><text:span text:style-name="T316"> </text:span><text:span text:style-name="T238">[L4],</text:span><text:span text:style-name="T316"> </text:span><text:span text:style-name="T238">risks</text:span><text:span text:style-name="T383"> </text:span><text:span text:style-name="T238">and</text:span><text:span text:style-name="T316"> </text:span><text:span text:style-name="T238">challenges</text:span><text:span text:style-name="T383"> </text:span><text:span text:style-name="T238">[L5],</text:span><text:span text:style-name="T316"> </text:span><text:span text:style-name="T238">feedback</text:span><text:span text:style-name="T383"> </text:span><text:span text:style-name="T238">[L6],</text:span><text:span text:style-name="T316"> </text:span><text:span text:style-name="T238">agency</text:span><text:span text:style-name="T383"> </text:span><text:span text:style-name="T238">[L7], game</text:span><text:span text:style-name="T324"> </text:span><text:span text:style-name="T238">genres</text:span><text:span text:style-name="T324"> </text:span><text:span text:style-name="T238">[L8]</text:span><text:span text:style-name="T273"> </text:span><text:span text:style-name="T238">and</text:span><text:span text:style-name="T324"> </text:span><text:span text:style-name="T238">types</text:span><text:span text:style-name="T324"> </text:span><text:span text:style-name="T238">of</text:span><text:span text:style-name="T273"> </text:span><text:span text:style-name="T238">play</text:span><text:span text:style-name="T324"> </text:span><text:span text:style-name="T238">[L9].</text:span><text:span text:style-name="T324"> </text:span><text:span text:style-name="T238">Ludonarratology</text:span><text:span text:style-name="T273"> </text:span><text:span text:style-name="T238">analyzes such</text:span><text:span text:style-name="T273"> </text:span><text:span text:style-name="T238">elements</text:span><text:span text:style-name="T273"> </text:span><text:span text:style-name="T238">as</text:span><text:span text:style-name="T273"> </text:span><text:span text:style-name="T238">in-game</text:span><text:span text:style-name="T273"> </text:span><text:span text:style-name="T238">narrative</text:span><text:span text:style-name="T273"> </text:span><text:span text:style-name="T238">[LN1],</text:span><text:span text:style-name="T273"> </text:span><text:span text:style-name="T238">game-story</text:span><text:span text:style-name="T273"> </text:span><text:span text:style-name="T238">relationship [LN2],</text:span><text:span text:style-name="T316"> </text:span><text:span text:style-name="T238">and</text:span><text:span text:style-name="T316"> </text:span><text:span text:style-name="T238">external</text:span><text:span text:style-name="T383"> </text:span><text:span text:style-name="T238">narrativity</text:span><text:span text:style-name="T316"> </text:span><text:span text:style-name="T238">[LN3].</text:span><text:span text:style-name="T316"> </text:span><text:span text:style-name="T238">Ludosemiotics</text:span><text:span text:style-name="T383"> </text:span><text:span text:style-name="T238">examines</text:span><text:span text:style-name="T316"> </text:span><text:span text:style-name="T238">such </text:span><text:span text:style-name="T262">game</text:span><text:span text:style-name="T268"> </text:span><text:span text:style-name="T262">aspects</text:span><text:span text:style-name="T255"> </text:span><text:span text:style-name="T262">as</text:span><text:span text:style-name="T255"> </text:span><text:span text:style-name="T262">interface</text:span><text:span text:style-name="T255"> </text:span><text:span text:style-name="T262">design</text:span><text:span text:style-name="T255"> </text:span><text:span text:style-name="T262">[LS1],</text:span><text:span text:style-name="T255"> </text:span><text:span text:style-name="T262">verbal</text:span><text:span text:style-name="T255"> </text:span><text:span text:style-name="T262">language</text:span><text:span text:style-name="T255"> </text:span><text:span text:style-name="T262">[LS2],</text:span><text:span text:style-name="T255"> </text:span><text:span text:style-name="T262">text</text:span><text:span text:style-name="T255"> </text:span><text:span text:style-name="T262">and </text:span><text:span text:style-name="T238">discourse</text:span><text:span text:style-name="T308"> </text:span><text:span text:style-name="T238">[LS3],</text:span><text:span text:style-name="T308"> </text:span><text:span text:style-name="T238">procedural</text:span><text:span text:style-name="T372"> </text:span><text:span text:style-name="T238">rhetoric</text:span><text:span text:style-name="T308"> </text:span><text:span text:style-name="T238">[LS4],</text:span><text:span text:style-name="T308"> </text:span><text:span text:style-name="T238">and</text:span><text:span text:style-name="T372"> </text:span><text:span text:style-name="T238">multimodality</text:span><text:span text:style-name="T308"> </text:span><text:span text:style-name="T238">[LS5]. </text:span><text:span text:style-name="T246">Finally, </text:span><text:span text:style-name="T262">mediality involves such elements as platform [M1], hardware </text:span><text:span text:style-name="T238">[M2],</text:span><text:span text:style-name="T414"> </text:span><text:span text:style-name="T238">software</text:span><text:span text:style-name="T414"> </text:span><text:span text:style-name="T238">[M3],</text:span><text:span text:style-name="T360"> </text:span><text:span text:style-name="T238">ergodicity</text:span><text:span text:style-name="T414"> </text:span><text:span text:style-name="T238">(nontrivial</text:span><text:span text:style-name="T414"> </text:span><text:span text:style-name="T238">interactivity)</text:span><text:span text:style-name="T360"> </text:span><text:span text:style-name="T238">[M4],</text:span><text:span text:style-name="T414"> </text:span><text:span text:style-name="T238">and textuality</text:span><text:span text:style-name="T321"> </text:span><text:span text:style-name="T238">[M5],</text:span><text:span text:style-name="T321"> </text:span><text:span text:style-name="T245">“that</text:span><text:span text:style-name="T369"> </text:span><text:span text:style-name="T238">is,</text:span><text:span text:style-name="T321"> </text:span><text:span text:style-name="T238">the</text:span><text:span text:style-name="T321"> </text:span><text:span text:style-name="T238">ways</text:span><text:span text:style-name="T369"> </text:span><text:span text:style-name="T238">in</text:span><text:span text:style-name="T321"> </text:span><text:span text:style-name="T238">which</text:span><text:span text:style-name="T369"> </text:span><text:span text:style-name="T238">the</text:span><text:span text:style-name="T321"> </text:span><text:span text:style-name="T238">text</text:span><text:span text:style-name="T321"> </text:span><text:span text:style-name="T238">at</text:span><text:span text:style-name="T369"> </text:span><text:span text:style-name="T238">hand</text:span><text:span text:style-name="T321"> </text:span><text:span text:style-name="T238">interrelates </text:span><text:span text:style-name="T306">to other texts and</text:span><text:span text:style-name="T312"> </text:span><text:span text:style-name="T250">media.”[</text:span><text:span text:style-name="T302">37</text:span><text:span text:style-name="T250">]</text:span></text:p>
        <text:p text:style-name="P255"><text:span text:style-name="T245">Not</text:span><text:span text:style-name="T329"> </text:span><text:span text:style-name="T238">all</text:span><text:span text:style-name="T329"> </text:span><text:span text:style-name="T238">of</text:span><text:span text:style-name="T329"> </text:span><text:span text:style-name="T238">the</text:span><text:span text:style-name="T329"> </text:span><text:span text:style-name="T238">aforementioned</text:span><text:span text:style-name="T329"> </text:span><text:span text:style-name="T238">aspects</text:span><text:span text:style-name="T324"> </text:span><text:span text:style-name="T238">could</text:span><text:span text:style-name="T329"> </text:span><text:span text:style-name="T238">be</text:span><text:span text:style-name="T329"> </text:span><text:span text:style-name="T238">indicated</text:span><text:span text:style-name="T329"> </text:span><text:span text:style-name="T238">dur-</text:span></text:p>
        <text:p text:style-name="P256"><text:span text:style-name="T238">ing</text:span><text:span text:style-name="T383"> </text:span><text:span text:style-name="T238">further</text:span><text:span text:style-name="T395"> </text:span><text:span text:style-name="T238">analysis,</text:span><text:span text:style-name="T395"> </text:span><text:span text:style-name="T238">but</text:span><text:span text:style-name="T395"> </text:span><text:span text:style-name="T238">citing</text:span><text:span text:style-name="T383"> </text:span><text:span text:style-name="T238">them</text:span><text:span text:style-name="T395"> </text:span><text:span text:style-name="T238">hopefully</text:span><text:span text:style-name="T395"> </text:span><text:span text:style-name="T238">makes</text:span><text:span text:style-name="T395"> </text:span><text:span text:style-name="T238">the</text:span><text:span text:style-name="T383"> </text:span><text:span text:style-name="T238">subsequent readings</text:span><text:span text:style-name="T383"> </text:span><text:span text:style-name="T238">more</text:span><text:span text:style-name="T383"> </text:span><text:span text:style-name="T238">transparent.</text:span><text:span text:style-name="T395"> </text:span><text:span text:style-name="T238">Although</text:span><text:span text:style-name="T383"> </text:span><text:span text:style-name="T238">game</text:span><text:span text:style-name="T395"> </text:span><text:span text:style-name="T238">studies</text:span><text:span text:style-name="T383"> </text:span><text:span text:style-name="T238">forged</text:span><text:span text:style-name="T395"> </text:span><text:span text:style-name="T238">some</text:span><text:span text:style-name="T383"> </text:span><text:span text:style-name="T238">oth- er</text:span><text:span text:style-name="T389"> </text:span><text:span text:style-name="T238">theoretical</text:span><text:span text:style-name="T403"> </text:span><text:span text:style-name="T238">frameworks</text:span><text:span text:style-name="T389"> </text:span><text:span text:style-name="T238">concerning</text:span><text:span text:style-name="T403"> </text:span><text:span text:style-name="T238">video</text:span><text:span text:style-name="T389"> </text:span><text:span text:style-name="T238">game</text:span><text:span text:style-name="T403"> </text:span><text:span text:style-name="T238">analysis,</text:span><text:span text:style-name="T389"> </text:span><text:span text:style-name="T238">they</text:span><text:span text:style-name="T403"> </text:span><text:span text:style-name="T238">are </text:span><text:span text:style-name="T306">either</text:span><text:span text:style-name="T374"> </text:span><text:span text:style-name="T306">too</text:span><text:span text:style-name="T374"> </text:span><text:span text:style-name="T306">general</text:span><text:span text:style-name="T374"> </text:span><text:span text:style-name="T306">or</text:span><text:span text:style-name="T374"> </text:span><text:span text:style-name="T306">vague[</text:span><text:span text:style-name="T296">38</text:span><text:span text:style-name="T306">],</text:span><text:span text:style-name="T374"> </text:span><text:span text:style-name="T306">or</text:span><text:span text:style-name="T374"> </text:span><text:span text:style-name="T306">too</text:span><text:span text:style-name="T374"> </text:span><text:span text:style-name="T306">formalist</text:span><text:span text:style-name="T374"> </text:span><text:span text:style-name="T306">in</text:span><text:span text:style-name="T289"> </text:span><text:span text:style-name="T306">their</text:span><text:span text:style-name="T374"> </text:span><text:span text:style-name="T306">attitude</text:span><text:span text:style-name="T374"> </text:span><text:span text:style-name="T306">to </text:span><text:span text:style-name="T262">game analysis.[</text:span><text:span text:style-name="T295">39</text:span><text:span text:style-name="T262">] </text:span><text:span text:style-name="T279">Moreover, </text:span><text:span text:style-name="T349">Ensslin’s </text:span><text:span text:style-name="T262">proposal successfully reconciles various</text:span><text:span text:style-name="T259"> </text:span><text:span text:style-name="T262">approaches</text:span><text:span text:style-name="T379"> </text:span><text:span text:style-name="T262">to</text:span><text:span text:style-name="T379"> </text:span><text:span text:style-name="T262">game</text:span><text:span text:style-name="T379"> </text:span><text:span text:style-name="T262">studies,</text:span><text:span text:style-name="T259"> </text:span><text:span text:style-name="T262">standing</text:span><text:span text:style-name="T379"> </text:span><text:span text:style-name="T262">beyond</text:span><text:span text:style-name="T379"> </text:span><text:span text:style-name="T262">the</text:span><text:span text:style-name="T379"> </text:span><text:span text:style-name="T262">ludology</text:span><text:span text:style-name="T259"> </text:span><text:span text:style-name="T262">vs. </text:span><text:span text:style-name="T306">narratology vs. proceduralism</text:span><text:span text:style-name="T243"> </text:span><text:span text:style-name="T306">debate.[</text:span><text:span text:style-name="T296">40</text:span><text:span text:style-name="T306">]</text:span></text:p>
        <text:p text:style-name="P257"><text:span text:style-name="T238">The</text:span><text:span text:style-name="T371"> </text:span><text:span text:style-name="T238">three</text:span><text:span text:style-name="T371"> </text:span><text:span text:style-name="T238">selected</text:span><text:span text:style-name="T371"> </text:span><text:span text:style-name="T238">games</text:span><text:span text:style-name="T371"> </text:span><text:span text:style-name="T238">were</text:span><text:span text:style-name="T371"> </text:span><text:span text:style-name="T238">played</text:span><text:span text:style-name="T371"> </text:span><text:span text:style-name="T238">at</text:span><text:span text:style-name="T371"> </text:span><text:span text:style-name="T238">least</text:span><text:span text:style-name="T371"> </text:span><text:span text:style-name="T238">twice</text:span><text:span text:style-name="T371"> </text:span><text:span text:style-name="T238">on</text:span><text:span text:style-name="T371"> </text:span><text:span text:style-name="T238">selected gaming platforms. </text:span><text:span text:style-name="T258">We </text:span><text:span text:style-name="T238">tested </text:span><text:span text:style-name="T247">Invaders </text:span><text:span text:style-name="T238">on the Chrome web </text:span><text:span text:style-name="T245">browser, </text:span><text:span text:style-name="T445">Thunderbird Strike </text:span><text:span text:style-name="T262">on the Android mobile operating system, and </text:span><text:span text:style-name="T445">When </text:span><text:span text:style-name="T447">Rivers</text:span><text:span text:style-name="T310"> </text:span><text:span text:style-name="T411">Were</text:span><text:span text:style-name="T310"> </text:span><text:span text:style-name="T352">Trails</text:span><text:span text:style-name="T375"> </text:span><text:span text:style-name="T306">on</text:span><text:span text:style-name="T307"> </text:span><text:span text:style-name="T306">a</text:span><text:span text:style-name="T374"> </text:span><text:span text:style-name="T306">personal</text:span><text:span text:style-name="T307"> </text:span><text:span text:style-name="T306">computer</text:span><text:span text:style-name="T307"> </text:span><text:span text:style-name="T306">with</text:span><text:span text:style-name="T374"> </text:span><text:span text:style-name="T306">Linux</text:span><text:span text:style-name="T307"> </text:span><text:span text:style-name="T306">Mint</text:span><text:span text:style-name="T374"> </text:span><text:span text:style-name="T306">OS.</text:span><text:span text:style-name="T307"> </text:span><text:span text:style-name="T306">All </text:span><text:span text:style-name="T238">of</text:span><text:span text:style-name="T346"> </text:span><text:span text:style-name="T238">these</text:span><text:span text:style-name="T346"> </text:span><text:span text:style-name="T238">games</text:span><text:span text:style-name="T346"> </text:span><text:span text:style-name="T238">are</text:span><text:span text:style-name="T346"> </text:span><text:span text:style-name="T238">also</text:span><text:span text:style-name="T346"> </text:span><text:span text:style-name="T238">available</text:span><text:span text:style-name="T346"> </text:span><text:span text:style-name="T238">on</text:span><text:span text:style-name="T346"> </text:span><text:span text:style-name="T238">the</text:span><text:span text:style-name="T346"> </text:span><text:span text:style-name="T238">Windows</text:span><text:span text:style-name="T346"> </text:span><text:span text:style-name="T238">operating</text:span><text:span text:style-name="T346"> </text:span><text:span text:style-name="T238">system, </text:span><text:span text:style-name="T306">though</text:span><text:span text:style-name="T257"> </text:span><text:span text:style-name="T306">none</text:span><text:span text:style-name="T257"> </text:span><text:span text:style-name="T306">of</text:span><text:span text:style-name="T257"> </text:span><text:span text:style-name="T306">us</text:span><text:span text:style-name="T257"> </text:span><text:span text:style-name="T306">used</text:span><text:span text:style-name="T257"> </text:span><text:span text:style-name="T306">it</text:span><text:span text:style-name="T257"> </text:span><text:span text:style-name="T306">during</text:span><text:span text:style-name="T257"> </text:span><text:span text:style-name="T306">analysis.</text:span></text:p>
        <text:p text:style-name="P258"><text:span text:style-name="T247">Invaders</text:span><text:span text:style-name="T397"> </text:span><text:span text:style-name="T238">is</text:span><text:span text:style-name="T395"> </text:span><text:span text:style-name="T238">a</text:span><text:span text:style-name="T395"> </text:span><text:span text:style-name="T238">two-dimensional</text:span><text:span text:style-name="T395"> </text:span><text:span text:style-name="T238">shooting</text:span><text:span text:style-name="T395"> </text:span><text:span text:style-name="T238">game</text:span><text:span text:style-name="T395"> </text:span><text:span text:style-name="T238">programmed</text:span><text:span text:style-name="T395"> </text:span><text:span text:style-name="T238">for browsers</text:span><text:span text:style-name="T311"> </text:span><text:span text:style-name="T238">and</text:span><text:span text:style-name="T316"> </text:span><text:span text:style-name="T238">mobile</text:span><text:span text:style-name="T311"> </text:span><text:span text:style-name="T238">platforms</text:span><text:span text:style-name="T316"> </text:span><text:span text:style-name="T238">(Android</text:span><text:span text:style-name="T311"> </text:span><text:span text:style-name="T238">and</text:span><text:span text:style-name="T316"> </text:span><text:span text:style-name="T238">iOS)</text:span><text:span text:style-name="T311"> </text:span><text:span text:style-name="T238">[M1,</text:span><text:span text:style-name="T316"> </text:span><text:span text:style-name="T238">M2,</text:span><text:span text:style-name="T311"> </text:span><text:span text:style-name="T238">LS1,</text:span><text:span text:style-name="T316"> </text:span><text:span text:style-name="T238">L8], </text:span><text:span text:style-name="T262">designed</text:span><text:span text:style-name="T386"> </text:span><text:span text:style-name="T262">with</text:span><text:span text:style-name="T390"> </text:span><text:span text:style-name="T262">the</text:span><text:span text:style-name="T390"> </text:span><text:span text:style-name="T246">Unity</text:span><text:span text:style-name="T390"> </text:span><text:span text:style-name="T262">engine</text:span><text:span text:style-name="T390"> </text:span><text:span text:style-name="T262">[M3].</text:span><text:span text:style-name="T390"> </text:span><text:span text:style-name="T246">From</text:span><text:span text:style-name="T390"> </text:span><text:span text:style-name="T262">the</text:span><text:span text:style-name="T390"> </text:span><text:span text:style-name="T262">beginning,</text:span><text:span text:style-name="T390"> </text:span><text:span text:style-name="T262">it</text:span><text:span text:style-name="T390"> </text:span><text:span text:style-name="T262">constitutes </text:span><text:span text:style-name="T238">the</text:span><text:span text:style-name="T273"> </text:span><text:span text:style-name="T238">polemics</text:span><text:span text:style-name="T273"> </text:span><text:span text:style-name="T238">with</text:span><text:span text:style-name="T264"> </text:span><text:span text:style-name="T238">the</text:span><text:span text:style-name="T273"> </text:span><text:span text:style-name="T238">well-known</text:span><text:span text:style-name="T264"> </text:span><text:span text:style-name="T238">arcade</text:span><text:span text:style-name="T273"> </text:span><text:span text:style-name="T238">game</text:span><text:span text:style-name="T264"> </text:span><text:span text:style-name="T446">Space</text:span><text:span text:style-name="T276"> </text:span><text:span text:style-name="T247">Invaders</text:span><text:span text:style-name="T266"> </text:span><text:span text:style-name="T238">[M5].</text:span></text:p>
        <text:p text:style-name="P237"/>
        <text:p text:style-name="P200"/>
        <text:p text:style-name="P200"/>
        <text:p text:style-name="P200"/>
        <text:p text:style-name="P200"/>
        <text:p text:style-name="P200"/>
        <text:p text:style-name="P200"/>
        <text:p text:style-name="P200"/>
        <text:p text:style-name="P200"/>
        <text:p text:style-name="P200"/>
        <text:p text:style-name="P200"/>
        <text:p text:style-name="P200"/>
        <text:p text:style-name="P200"/>
        <text:p text:style-name="P200"/>
        <text:p text:style-name="P200"/>
        <text:p text:style-name="P200"/>
        <text:p text:style-name="P200"/>
        <text:p text:style-name="P207"/>
        <text:h text:style-name="P12" text:outline-level="4"><text:span text:style-name="T447">Invaders</text:span></text:h>
      </text:section>
      <text:section text:style-name="Sect1" text:name="Sekcja13">
        <text:p text:style-name="P259"/>
      </text:section>
      <text:section text:style-name="Sect12" text:name="Sekcja14">
        <text:list xml:id="list132647961659321" text:continue-numbering="true" text:style-name="WWNum2">
          <text:list-item>
            <text:p text:style-name="P57"><text:span text:style-name="T32">A.</text:span><text:span text:style-name="T173"> </text:span><text:span text:style-name="T32">Ensslin,</text:span><text:span text:style-name="T75"> </text:span><text:span text:style-name="T49">Literary</text:span><text:span text:style-name="T73"> </text:span><text:span text:style-name="T52">Gaming,</text:span><text:span text:style-name="T73"> </text:span><text:span text:style-name="T32">Cambridge</text:span><text:span text:style-name="T75"> </text:span><text:span text:style-name="T32">–</text:span><text:span text:style-name="T173"> </text:span><text:span text:style-name="T32">Lon- </text:span><text:span text:style-name="T31">don 2014, </text:span><text:span text:style-name="T54">pp.</text:span><text:span text:style-name="T131"> </text:span><text:span text:style-name="T31">52–53.</text:span></text:p>
          </text:list-item>
          <text:list-item>
            <text:p text:style-name="P58"><text:span text:style-name="T31">E. Aarseth, </text:span><text:span text:style-name="T48">Playing research: methodological approaches</text:span><text:span text:style-name="T71"> </text:span><text:span text:style-name="T48">to</text:span><text:span text:style-name="T71"> </text:span><text:span text:style-name="T48">game</text:span><text:span text:style-name="T57"> </text:span><text:span text:style-name="T48">analysis</text:span><text:span text:style-name="T31">,</text:span><text:span text:style-name="T67"> </text:span><text:span text:style-name="T31">[in:]</text:span><text:span text:style-name="T88"> </text:span><text:span text:style-name="T48">Game</text:span><text:span text:style-name="T57"> </text:span><text:span text:style-name="T51">Approaches</text:span></text:p>
          </text:list-item>
        </text:list>
        <text:p text:style-name="P101"><text:span text:style-name="T48">/</text:span><text:span text:style-name="T166"> </text:span><text:span text:style-name="T51">Spil-Veje.</text:span><text:span text:style-name="T150"> </text:span><text:span text:style-name="T48">Papers</text:span><text:span text:style-name="T166"> </text:span><text:span text:style-name="T48">from</text:span><text:span text:style-name="T150"> </text:span><text:span text:style-name="T51">Spilforskning.Dk</text:span><text:span text:style-name="T150"> </text:span><text:span text:style-name="T48">Conference</text:span><text:span text:style-name="T31">, ed.</text:span><text:span text:style-name="T102"> </text:span><text:span text:style-name="T31">B.K.</text:span><text:span text:style-name="T106"> </text:span><text:span text:style-name="T46">Walther,</text:span><text:span text:style-name="T106"> </text:span><text:span text:style-name="T31">Aalborg</text:span><text:span text:style-name="T106"> </text:span><text:span text:style-name="T31">2004,</text:span><text:span text:style-name="T102"> </text:span><text:span text:style-name="T54">pp.</text:span><text:span text:style-name="T106"> </text:span><text:span text:style-name="T31">28–29,</text:span><text:span text:style-name="T106"> </text:span><text:span text:style-name="T31">&lt;http:// </text:span><text:a xlink:type="simple" xlink:href="http://www.bendevane.com/VTA2012/herrstubbz/wp-con-" text:style-name="ListLabel_20_6" text:visited-style-name="ListLabel_20_6"><text:span text:style-name="T186">www.bendevane.com/VTA2012/herrstubbz/wp-con-</text:span></text:a><text:span text:style-name="T186"> </text:span><text:span text:style-name="T35">tent/uploads/2012/01/02.GameApproaches2.pdf&gt;, </text:span><text:span text:style-name="T31">accessed: 2.01.2021; L. Konzack, </text:span><text:span text:style-name="T48">Computer game criticism:</text:span><text:span text:style-name="T150"> </text:span><text:span text:style-name="T48">A</text:span><text:span text:style-name="T84"> </text:span><text:span text:style-name="T48">method</text:span><text:span text:style-name="T150"> </text:span><text:span text:style-name="T48">for</text:span><text:span text:style-name="T84"> </text:span><text:span text:style-name="T48">computer</text:span><text:span text:style-name="T150"> </text:span><text:span text:style-name="T48">game</text:span><text:span text:style-name="T84"> </text:span><text:span text:style-name="T48">analysis</text:span><text:span text:style-name="T31">,</text:span><text:span text:style-name="T148"> </text:span><text:span text:style-name="T31">[in:] </text:span><text:span text:style-name="T51">Video </text:span><text:span text:style-name="T48">Games and </text:span><text:span text:style-name="T51">Gaming </text:span><text:span text:style-name="T48">Culture</text:span><text:span text:style-name="T31">, ed. </text:span><text:span text:style-name="T93">M.J.P. </text:span><text:span text:style-name="T46">Wolf, </text:span><text:span text:style-name="T31">New </text:span><text:span text:style-name="T134">York </text:span><text:span text:style-name="T31">– London</text:span><text:span text:style-name="T121"> </text:span><text:span text:style-name="T31">2016.</text:span></text:p>
        <text:list xml:id="list132647337506584" text:continue-numbering="true" text:style-name="WWNum2">
          <text:list-item>
            <text:p text:style-name="P18"><text:span text:style-name="T32">C. Fernández-Vara, </text:span><text:span text:style-name="T52">Introduction </text:span><text:span text:style-name="T49">to Game </text:span><text:span text:style-name="T52">Analy- </text:span><text:span text:style-name="T49">sis</text:span><text:span text:style-name="T32">,</text:span><text:span text:style-name="T86"> </text:span><text:span text:style-name="T32">New</text:span><text:span text:style-name="T68"> </text:span><text:span text:style-name="T136">York</text:span><text:span text:style-name="T68"> </text:span><text:span text:style-name="T32">–</text:span><text:span text:style-name="T68"> </text:span><text:span text:style-name="T32">London</text:span><text:span text:style-name="T86"> </text:span><text:span text:style-name="T32">2015;</text:span><text:span text:style-name="T68"> </text:span><text:span text:style-name="T32">cf.</text:span><text:span text:style-name="T68"> </text:span><text:span text:style-name="T154">T.</text:span><text:span text:style-name="T68"> </text:span><text:span text:style-name="T32">Majkowski,</text:span><text:span text:style-name="T86"> </text:span><text:span text:style-name="T52">Języki </text:span><text:span text:style-name="T49">gropowieści.</text:span><text:span text:style-name="T73"> </text:span><text:span text:style-name="T49">Studia</text:span><text:span text:style-name="T78"> </text:span><text:span text:style-name="T49">o</text:span><text:span text:style-name="T78"> </text:span><text:span text:style-name="T49">różnojęzyczności</text:span><text:span text:style-name="T78"> </text:span><text:span text:style-name="T49">gier</text:span><text:span text:style-name="T73"> </text:span><text:span text:style-name="T32">cyfrowych, </text:span><text:span text:style-name="T31">Kraków</text:span><text:span text:style-name="T134"> </text:span><text:span text:style-name="T31">2019.</text:span></text:p>
          </text:list-item>
          <text:list-item>
            <text:p text:style-name="P59"><text:soft-page-break/><text:span text:style-name="T32">I.</text:span><text:span text:style-name="T136"> </text:span><text:span text:style-name="T32">Bogost,</text:span><text:span text:style-name="T136"> </text:span><text:span text:style-name="T49">Persuasive</text:span><text:span text:style-name="T96"> </text:span><text:span text:style-name="T49">Games:</text:span><text:span text:style-name="T96"> </text:span><text:span text:style-name="T49">The</text:span><text:span text:style-name="T44"> </text:span><text:span text:style-name="T49">expressive</text:span><text:span text:style-name="T96"> </text:span><text:span text:style-name="T49">power </text:span><text:span text:style-name="T48">of</text:span><text:span text:style-name="T129"> </text:span><text:span text:style-name="T48">video</text:span><text:span text:style-name="T129"> </text:span><text:span text:style-name="T48">games,</text:span><text:span text:style-name="T129"> </text:span><text:span text:style-name="T31">Cambridge</text:span><text:span text:style-name="T131"> </text:span><text:span text:style-name="T31">2007;</text:span><text:span text:style-name="T131"> </text:span><text:span text:style-name="T31">M.</text:span><text:span text:style-name="T131"> </text:span><text:span text:style-name="T31">Eskelinen,</text:span><text:span text:style-name="T127"> </text:span><text:span text:style-name="T183">The </text:span><text:span text:style-name="T52">gaming</text:span><text:span text:style-name="T63"> </text:span><text:span text:style-name="T49">situation</text:span><text:span text:style-name="T32">,</text:span><text:span text:style-name="T64"> </text:span><text:span text:style-name="T32">“Game</text:span><text:span text:style-name="T60"> </text:span><text:span text:style-name="T32">Studies”</text:span><text:span text:style-name="T64"> </text:span><text:span text:style-name="T32">2001,</text:span><text:span text:style-name="T64"> </text:span><text:span text:style-name="T32">vol.</text:span><text:span text:style-name="T60"> </text:span><text:span text:style-name="T32">1,</text:span><text:span text:style-name="T64"> </text:span><text:span text:style-name="T53">no.</text:span><text:span text:style-name="T64"> </text:span><text:span text:style-name="T32">1,</text:span></text:p>
          </text:list-item>
        </text:list>
        <text:p text:style-name="P102"><text:a xlink:type="simple" xlink:href="http://www.gamestudies.org/0101/eskelinen/" text:style-name="ListLabel_20_5" text:visited-style-name="ListLabel_20_5"><text:span text:style-name="T35">&lt;h</text:span></text:a><text:span text:style-name="T35">t</text:span><text:a xlink:type="simple" xlink:href="http://www.gamestudies.org/0101/eskelinen/" text:style-name="ListLabel_20_5" text:visited-style-name="ListLabel_20_5"><text:span text:style-name="T35">tp://www.gamestudies.org/0101/eskelinen/&gt;,</text:span></text:a><text:span text:style-name="T35"> </text:span><text:span text:style-name="T32">accessed:</text:span><text:span text:style-name="T99"> </text:span><text:span text:style-name="T32">1.01.2021;</text:span><text:span text:style-name="T99"> </text:span><text:span text:style-name="T32">H.</text:span><text:span text:style-name="T99"> </text:span><text:span text:style-name="T32">Jenkins,</text:span><text:span text:style-name="T99"> </text:span><text:span text:style-name="T49">Game</text:span><text:span text:style-name="T98"> </text:span><text:span text:style-name="T49">design</text:span><text:span text:style-name="T176"> </text:span><text:span text:style-name="T49">as</text:span><text:span text:style-name="T176"> </text:span><text:span text:style-name="T52">nar- </text:span><text:span text:style-name="T49">rative</text:span><text:span text:style-name="T32">,</text:span><text:span text:style-name="T128"> </text:span><text:span text:style-name="T53">“Computer”</text:span><text:span text:style-name="T132"> </text:span><text:span text:style-name="T32">2004,</text:span><text:span text:style-name="T132"> </text:span><text:span text:style-name="T32">vol.</text:span><text:span text:style-name="T132"> </text:span><text:span text:style-name="T32">44,</text:span><text:span text:style-name="T132"> </text:span><text:span text:style-name="T53">no.</text:span><text:span text:style-name="T132"> </text:span><text:span text:style-name="T32">53,</text:span><text:span text:style-name="T132"> </text:span><text:span text:style-name="T53">pp.</text:span><text:span text:style-name="T132"> </text:span><text:span text:style-name="T32">118–130;</text:span></text:p>
        <text:p text:style-name="P103"><text:span text:style-name="T37">J.</text:span><text:span text:style-name="T164"> </text:span><text:span text:style-name="T54">Juul,</text:span><text:span text:style-name="T148"> </text:span><text:span text:style-name="T48">Games</text:span><text:span text:style-name="T150"> </text:span><text:span text:style-name="T51">telling</text:span><text:span text:style-name="T84"> </text:span><text:span text:style-name="T48">stories?</text:span><text:span text:style-name="T150"> </text:span><text:span text:style-name="T48">A</text:span><text:span text:style-name="T150"> </text:span><text:span text:style-name="T48">brief</text:span><text:span text:style-name="T84"> </text:span><text:span text:style-name="T48">note</text:span><text:span text:style-name="T150"> </text:span><text:span text:style-name="T48">on</text:span><text:span text:style-name="T84"> </text:span><text:span text:style-name="T48">games</text:span><text:span text:style-name="T150"> </text:span><text:span text:style-name="T48">and </text:span><text:span text:style-name="T49">narratives</text:span><text:span text:style-name="T32">,</text:span><text:span text:style-name="T149"> </text:span><text:span text:style-name="T32">“Game</text:span><text:span text:style-name="T149"> </text:span><text:span text:style-name="T32">Studies”</text:span><text:span text:style-name="T82"> </text:span><text:span text:style-name="T32">2001,</text:span><text:span text:style-name="T149"> </text:span><text:span text:style-name="T32">vol.</text:span><text:span text:style-name="T82"> </text:span><text:span text:style-name="T32">1,</text:span><text:span text:style-name="T149"> </text:span><text:span text:style-name="T53">no.</text:span><text:span text:style-name="T82"> </text:span><text:span text:style-name="T32">1,</text:span><text:span text:style-name="T149"> </text:span><text:span text:style-name="T32">&lt;http://</text:span><text:a xlink:type="simple" xlink:href="http://www.gamestudies.org/0101/juul-gts/" text:style-name="ListLabel_20_3" text:visited-style-name="ListLabel_20_3"><text:span text:style-name="T32"> www.gamestudies.org/0101/juul-gts/&gt;, </text:span></text:a><text:span text:style-name="T32">accessed: </text:span><text:span text:style-name="T31">1.01.2021;</text:span><text:span text:style-name="T121"> </text:span><text:span text:style-name="T31">S.</text:span><text:span text:style-name="T169"> </text:span><text:span text:style-name="T31">Mukherjee,</text:span><text:span text:style-name="T169"> </text:span><text:span text:style-name="T51">Video</text:span><text:span text:style-name="T170"> </text:span><text:span text:style-name="T48">Games</text:span><text:span text:style-name="T170"> </text:span><text:span text:style-name="T48">and</text:span><text:span text:style-name="T170"> </text:span><text:span text:style-name="T48">Storytell- ing:</text:span><text:span text:style-name="T159"> </text:span><text:span text:style-name="T48">Reading</text:span><text:span text:style-name="T159"> </text:span><text:span text:style-name="T48">Games</text:span><text:span text:style-name="T113"> </text:span><text:span text:style-name="T48">and</text:span><text:span text:style-name="T159"> </text:span><text:span text:style-name="T48">Playing</text:span><text:span text:style-name="T159"> </text:span><text:span text:style-name="T48">Books,</text:span><text:span text:style-name="T113"> </text:span><text:span text:style-name="T31">London</text:span><text:span text:style-name="T157"> </text:span><text:span text:style-name="T31">2015; </text:span><text:span text:style-name="T32">Miguel Sicart, </text:span><text:span text:style-name="T52">Against procedurality</text:span><text:span text:style-name="T53">, </text:span><text:span text:style-name="T32">“Game Studies” </text:span><text:span text:style-name="T35">2011, vol. 11, </text:span><text:span text:style-name="T56">no. </text:span><text:span text:style-name="T35">3, </text:span><text:a xlink:type="simple" xlink:href="http://gamestudies.org/1103/arti-" text:style-name="ListLabel_20_5" text:visited-style-name="ListLabel_20_5"><text:span text:style-name="T35">&lt;h</text:span></text:a><text:span text:style-name="T35">t</text:span><text:a xlink:type="simple" xlink:href="http://gamestudies.org/1103/arti-" text:style-name="ListLabel_20_5" text:visited-style-name="ListLabel_20_5"><text:span text:style-name="T35">tp://gamestudies.org/1103/arti-</text:span></text:a><text:span text:style-name="T35"> </text:span><text:span text:style-name="T31">cles/sicart&gt;, accessed:</text:span><text:span text:style-name="T164"> </text:span><text:span text:style-name="T31">1.01.2021.</text:span></text:p>
      </text:section>
      <text:section text:style-name="Sect13" text:name="Sekcja15">
        <text:p text:style-name="P265"/>
        <text:p text:style-name="P200"/>
        <text:p text:style-name="P200"/>
        <text:p text:style-name="P200"/>
        <text:p text:style-name="P200"/>
        <text:p text:style-name="P200"/>
        <text:p text:style-name="P200"/>
        <text:p text:style-name="P200"/>
        <text:p text:style-name="P200"/>
        <text:p text:style-name="P200"/>
        <text:p text:style-name="P200"/>
        <text:p text:style-name="P200"/>
        <text:p text:style-name="P200"/>
        <text:p text:style-name="P200"/>
        <text:p text:style-name="P200"/>
        <text:p text:style-name="P200"/>
        <text:p text:style-name="P200"/>
        <text:p text:style-name="P200"/>
        <text:p text:style-name="P200"/>
        <text:p text:style-name="P200"/>
        <text:p text:style-name="P221"/>
        <text:h text:style-name="Heading_20_3" text:outline-level="4"><text:span text:style-name="T445">Thunderbird Strike</text:span></text:h>
        <text:p text:style-name="P260"><text:span text:style-name="T279">Tomohiro</text:span><text:span text:style-name="T328"> </text:span><text:span text:style-name="T279">Nishikado’s</text:span><text:span text:style-name="T328"> </text:span><text:span text:style-name="T262">Japanese</text:span><text:span text:style-name="T328"> </text:span><text:span text:style-name="T262">shooting</text:span><text:span text:style-name="T328"> </text:span><text:span text:style-name="T262">game</text:span><text:span text:style-name="T328"> </text:span><text:span text:style-name="T262">was</text:span><text:span text:style-name="T328"> </text:span><text:span text:style-name="T262">described</text:span><text:span text:style-name="T328"> </text:span><text:span text:style-name="T262">as</text:span><text:span text:style-name="T328"> </text:span><text:span text:style-name="T262">reflect- </text:span><text:span text:style-name="T238">ing</text:span><text:span text:style-name="T308"> </text:span><text:span text:style-name="T238">“xenophobic</text:span><text:span text:style-name="T372"> </text:span><text:span text:style-name="T238">invasion</text:span><text:span text:style-name="T308"> </text:span><text:span text:style-name="T238">of</text:span><text:span text:style-name="T372"> </text:span><text:span text:style-name="T238">the</text:span><text:span text:style-name="T308"> </text:span><text:span text:style-name="T278">Other,”[</text:span><text:span text:style-name="T300">41</text:span><text:span text:style-name="T278">]</text:span><text:span text:style-name="T308"> </text:span><text:span text:style-name="T238">whether</text:span><text:span text:style-name="T372"> </text:span><text:span text:style-name="T238">the</text:span><text:span text:style-name="T308"> </text:span><text:span text:style-name="T238">Other</text:span><text:span text:style-name="T372"> </text:span><text:span text:style-name="T238">would impersonate</text:span><text:span text:style-name="T369"> </text:span><text:span text:style-name="T238">the</text:span><text:span text:style-name="T371"> </text:span><text:span text:style-name="T238">American</text:span><text:span text:style-name="T371"> </text:span><text:span text:style-name="T238">cultural</text:span><text:span text:style-name="T369"> </text:span><text:span text:style-name="T238">invasion</text:span><text:span text:style-name="T371"> </text:span><text:span text:style-name="T238">of</text:span><text:span text:style-name="T371"> </text:span><text:span text:style-name="T245">Japan</text:span><text:span text:style-name="T369"> </text:span><text:span text:style-name="T238">or</text:span><text:span text:style-name="T371"> </text:span><text:span text:style-name="T245">conversely,</text:span><text:span text:style-name="T371"> </text:span><text:span text:style-name="T238">as </text:span><text:span text:style-name="T354">“a</text:span><text:span text:style-name="T323"> </text:span><text:span text:style-name="T262">defense</text:span><text:span text:style-name="T274"> </text:span><text:span text:style-name="T262">of</text:span><text:span text:style-name="T274"> </text:span><text:span text:style-name="T262">American</text:span><text:span text:style-name="T274"> </text:span><text:span text:style-name="T262">individualism</text:span><text:span text:style-name="T274"> </text:span><text:span text:style-name="T262">against</text:span><text:span text:style-name="T274"> </text:span><text:span text:style-name="T262">the</text:span><text:span text:style-name="T274"> </text:span><text:span text:style-name="T262">power</text:span><text:span text:style-name="T274"> </text:span><text:span text:style-name="T262">and</text:span><text:span text:style-name="T274"> </text:span><text:span text:style-name="T262">efficacy</text:span><text:span text:style-name="T274"> </text:span><text:span text:style-name="T262">of </text:span><text:span text:style-name="T238">Japanese</text:span><text:span text:style-name="T403"> </text:span><text:span text:style-name="T238">collectivism</text:span><text:span text:style-name="T403"> </text:span><text:span text:style-name="T238">and</text:span><text:span text:style-name="T346"> </text:span><text:span text:style-name="T238">corporate</text:span><text:span text:style-name="T403"> </text:span><text:span text:style-name="T245">culture.”[</text:span><text:span text:style-name="T303">42</text:span><text:span text:style-name="T245">]</text:span><text:span text:style-name="T346"> </text:span><text:span text:style-name="T238">Mia</text:span><text:span text:style-name="T403"> </text:span><text:span text:style-name="T238">Consalvo</text:span><text:span text:style-name="T346"> </text:span><text:span text:style-name="T238">cites </text:span><text:span text:style-name="T278">Nishikado’s</text:span><text:span text:style-name="T242"> </text:span><text:span text:style-name="T238">confession</text:span><text:span text:style-name="T242"> </text:span><text:span text:style-name="T238">that</text:span><text:span text:style-name="T242"> </text:span><text:span text:style-name="T238">both</text:span><text:span text:style-name="T242"> </text:span><text:span text:style-name="T238">Imperial</text:span><text:span text:style-name="T242"> </text:span><text:span text:style-name="T238">invaders</text:span><text:span text:style-name="T242"> </text:span><text:span text:style-name="T238">from</text:span><text:span text:style-name="T242"> </text:span><text:span text:style-name="T247">Star</text:span><text:span text:style-name="T244"> </text:span><text:span text:style-name="T357">Wars</text:span><text:span text:style-name="T244"> </text:span><text:span text:style-name="T238">and </text:span><text:span text:style-name="T306">sea</text:span><text:span text:style-name="T317"> </text:span><text:span text:style-name="T306">creatures</text:span><text:span text:style-name="T382"> </text:span><text:span text:style-name="T306">from</text:span><text:span text:style-name="T382"> </text:span><text:span text:style-name="T306">the</text:span><text:span text:style-name="T382"> </text:span><text:span text:style-name="T306">local</text:span><text:span text:style-name="T382"> </text:span><text:span text:style-name="T306">culture</text:span><text:span text:style-name="T382"> </text:span><text:span text:style-name="T306">served</text:span><text:span text:style-name="T382"> </text:span><text:span text:style-name="T306">as</text:span><text:span text:style-name="T382"> </text:span><text:span text:style-name="T306">an</text:span><text:span text:style-name="T382"> </text:span><text:span text:style-name="T306">inspiration</text:span><text:span text:style-name="T382"> </text:span><text:span text:style-name="T306">for</text:span><text:span text:style-name="T382"> </text:span><text:span text:style-name="T306">the </text:span><text:span text:style-name="T238">ludic</text:span><text:span text:style-name="T316"> </text:span><text:span text:style-name="T238">attackers.[</text:span><text:span text:style-name="T297">43</text:span><text:span text:style-name="T238">]</text:span><text:span text:style-name="T316"> </text:span><text:span text:style-name="T278">However,</text:span><text:span text:style-name="T316"> </text:span><text:span text:style-name="T238">this</text:span><text:span text:style-name="T383"> </text:span><text:span text:style-name="T238">ambiguity</text:span><text:span text:style-name="T316"> </text:span><text:span text:style-name="T238">evaporates</text:span><text:span text:style-name="T316"> </text:span><text:span text:style-name="T238">in</text:span><text:span text:style-name="T383"> </text:span><text:span text:style-name="T278">LaPensée’s </text:span><text:span text:style-name="T306">re-interpretation of </text:span><text:span text:style-name="T447">Space</text:span><text:span text:style-name="T293"> </text:span><text:span text:style-name="T248">Invaders</text:span><text:span text:style-name="T250">.</text:span></text:p>
        <text:p text:style-name="P261"><text:span text:style-name="T262">The</text:span><text:span text:style-name="T345"> </text:span><text:span text:style-name="T262">gameplay</text:span><text:span text:style-name="T345"> </text:span><text:span text:style-name="T262">of</text:span><text:span text:style-name="T345"> </text:span><text:span text:style-name="T249">Invaders</text:span><text:span text:style-name="T246">,</text:span><text:span text:style-name="T345"> </text:span><text:span text:style-name="T262">just</text:span><text:span text:style-name="T345"> </text:span><text:span text:style-name="T262">like</text:span><text:span text:style-name="T345"> </text:span><text:span text:style-name="T262">that</text:span><text:span text:style-name="T345"> </text:span><text:span text:style-name="T262">of</text:span><text:span text:style-name="T345"> </text:span><text:span text:style-name="T262">the</text:span><text:span text:style-name="T345"> </text:span><text:span text:style-name="T409">game’s</text:span><text:span text:style-name="T345"> </text:span><text:span text:style-name="T262">predecessor, relies</text:span><text:span text:style-name="T255"> </text:span><text:span text:style-name="T262">on</text:span><text:span text:style-name="T255"> </text:span><text:span text:style-name="T262">defense</text:span><text:span text:style-name="T255"> </text:span><text:span text:style-name="T262">against</text:span><text:span text:style-name="T255"> </text:span><text:span text:style-name="T262">aliens.</text:span><text:span text:style-name="T255"> </text:span><text:span text:style-name="T262">These</text:span><text:span text:style-name="T255"> </text:span><text:span text:style-name="T262">crawl</text:span><text:span text:style-name="T255"> </text:span><text:span text:style-name="T262">towards</text:span><text:span text:style-name="T255"> </text:span><text:span text:style-name="T262">the</text:span><text:span text:style-name="T255"> </text:span><text:span text:style-name="T262">bottom</text:span><text:span text:style-name="T255"> </text:span><text:span text:style-name="T262">of</text:span><text:span text:style-name="T255"> </text:span><text:span text:style-name="T262">the screen</text:span><text:span text:style-name="T402"> </text:span><text:span text:style-name="T262">and</text:span><text:span text:style-name="T402"> </text:span><text:span text:style-name="T262">shoot</text:span><text:span text:style-name="T345"> </text:span><text:span text:style-name="T262">at</text:span><text:span text:style-name="T402"> </text:span><text:span text:style-name="T262">the</text:span><text:span text:style-name="T402"> </text:span><text:span text:style-name="T262">player</text:span><text:span text:style-name="T345"> </text:span><text:span text:style-name="T262">with</text:span><text:span text:style-name="T402"> </text:span><text:span text:style-name="T262">laser</text:span><text:span text:style-name="T402"> </text:span><text:span text:style-name="T262">guns</text:span><text:span text:style-name="T345"> </text:span><text:span text:style-name="T262">[L1,</text:span><text:span text:style-name="T402"> </text:span><text:span text:style-name="T262">L5].</text:span><text:span text:style-name="T402"> </text:span><text:span text:style-name="T279">However,</text:span><text:span text:style-name="T345"> </text:span><text:span text:style-name="T262">where- </text:span><text:span text:style-name="T238">as</text:span><text:span text:style-name="T273"> </text:span><text:span text:style-name="T238">in</text:span><text:span text:style-name="T264"> </text:span><text:span text:style-name="T278">Nishikado’s</text:span><text:span text:style-name="T264"> </text:span><text:span text:style-name="T238">game</text:span><text:span text:style-name="T264"> </text:span><text:span text:style-name="T238">the</text:span><text:span text:style-name="T264"> </text:span><text:span text:style-name="T238">player</text:span><text:span text:style-name="T264"> </text:span><text:span text:style-name="T238">could</text:span><text:span text:style-name="T264"> </text:span><text:span text:style-name="T238">steer</text:span><text:span text:style-name="T264"> </text:span><text:span text:style-name="T238">a</text:span><text:span text:style-name="T264"> </text:span><text:span text:style-name="T238">spaceship</text:span><text:span text:style-name="T264"> </text:span><text:span text:style-name="T238">equipped </text:span><text:span text:style-name="T262">with</text:span><text:span text:style-name="T345"> </text:span><text:span text:style-name="T262">a</text:span><text:span text:style-name="T345"> </text:span><text:span text:style-name="T262">laser</text:span><text:span text:style-name="T345"> </text:span><text:span text:style-name="T262">gun,</text:span><text:span text:style-name="T328"> </text:span><text:span text:style-name="T279">LaPensée’s</text:span><text:span text:style-name="T345"> </text:span><text:span text:style-name="T262">playable</text:span><text:span text:style-name="T345"> </text:span><text:span text:style-name="T262">figures</text:span><text:span text:style-name="T328"> </text:span><text:span text:style-name="T262">are</text:span><text:span text:style-name="T345"> </text:span><text:span text:style-name="T262">Natives</text:span><text:span text:style-name="T345"> </text:span><text:span text:style-name="T262">carrying</text:span><text:span text:style-name="T328"> </text:span><text:span text:style-name="T262">bows </text:span><text:span text:style-name="T238">and</text:span><text:span text:style-name="T264"> </text:span><text:span text:style-name="T238">arrows</text:span><text:span text:style-name="T269"> </text:span><text:span text:style-name="T238">[L2,</text:span><text:span text:style-name="T269"> </text:span><text:span text:style-name="T238">LN1].</text:span><text:span text:style-name="T264"> </text:span><text:span text:style-name="T238">Thus,</text:span><text:span text:style-name="T269"> </text:span><text:span text:style-name="T238">the</text:span><text:span text:style-name="T269"> </text:span><text:span text:style-name="T238">level</text:span><text:span text:style-name="T264"> </text:span><text:span text:style-name="T238">of</text:span><text:span text:style-name="T269"> </text:span><text:span text:style-name="T238">difficulty</text:span><text:span text:style-name="T269"> </text:span><text:span text:style-name="T238">increases</text:span><text:span text:style-name="T264"> </text:span><text:span text:style-name="T238">rapidly </text:span><text:span text:style-name="T262">[L3].</text:span><text:span text:style-name="T345"> </text:span><text:span text:style-name="T262">After</text:span><text:span text:style-name="T345"> </text:span><text:span text:style-name="T262">dealing</text:span><text:span text:style-name="T328"> </text:span><text:span text:style-name="T262">with</text:span><text:span text:style-name="T345"> </text:span><text:span text:style-name="T262">the</text:span><text:span text:style-name="T328"> </text:span><text:span text:style-name="T262">fairly</text:span><text:span text:style-name="T345"> </text:span><text:span text:style-name="T262">easy</text:span><text:span text:style-name="T328"> </text:span><text:span text:style-name="T262">first</text:span><text:span text:style-name="T345"> </text:span><text:span text:style-name="T262">wave</text:span><text:span text:style-name="T328"> </text:span><text:span text:style-name="T262">of</text:span><text:span text:style-name="T345"> </text:span><text:span text:style-name="T262">invaders,</text:span><text:span text:style-name="T328"> </text:span><text:span text:style-name="T262">the</text:span><text:span text:style-name="T345"> </text:span><text:span text:style-name="T262">player </text:span><text:span text:style-name="T238">quickly</text:span><text:span text:style-name="T403"> </text:span><text:span text:style-name="T238">encounters</text:span><text:span text:style-name="T403"> </text:span><text:span text:style-name="T238">a</text:span><text:span text:style-name="T403"> </text:span><text:span text:style-name="T238">deluge</text:span><text:span text:style-name="T403"> </text:span><text:span text:style-name="T238">of</text:span><text:span text:style-name="T403"> </text:span><text:span text:style-name="T238">aliens</text:span><text:span text:style-name="T403"> </text:span><text:span text:style-name="T238">making</text:span><text:span text:style-name="T403"> </text:span><text:span text:style-name="T238">use</text:span><text:span text:style-name="T403"> </text:span><text:span text:style-name="T238">of</text:span><text:span text:style-name="T403"> </text:span><text:span text:style-name="T238">laser</text:span><text:span text:style-name="T403"> </text:span><text:span text:style-name="T238">projectiles and</text:span><text:span text:style-name="T365"> </text:span><text:span text:style-name="T238">fire</text:span><text:span text:style-name="T400"> </text:span><text:span text:style-name="T238">missiles</text:span><text:span text:style-name="T400"> </text:span><text:span text:style-name="T238">flooding</text:span><text:span text:style-name="T400"> </text:span><text:span text:style-name="T238">the</text:span><text:span text:style-name="T400"> </text:span><text:span text:style-name="T238">screen.</text:span><text:span text:style-name="T400"> </text:span><text:span text:style-name="T245">Avoiding</text:span><text:span text:style-name="T400"> </text:span><text:span text:style-name="T238">them</text:span><text:span text:style-name="T400"> </text:span><text:span text:style-name="T238">is</text:span><text:span text:style-name="T400"> </text:span><text:span text:style-name="T238">very</text:span><text:span text:style-name="T400"> </text:span><text:span text:style-name="T238">difficult, and</text:span><text:span text:style-name="T395"> </text:span><text:span text:style-name="T238">the</text:span><text:span text:style-name="T335"> </text:span><text:span text:style-name="T238">only</text:span><text:span text:style-name="T395"> </text:span><text:span text:style-name="T238">bonuses</text:span><text:span text:style-name="T335"> </text:span><text:span text:style-name="T238">the</text:span><text:span text:style-name="T395"> </text:span><text:span text:style-name="T238">player</text:span><text:span text:style-name="T335"> </text:span><text:span text:style-name="T238">can</text:span><text:span text:style-name="T335"> </text:span><text:span text:style-name="T238">collect</text:span><text:span text:style-name="T395"> </text:span><text:span text:style-name="T238">allow</text:span><text:span text:style-name="T335"> </text:span><text:span text:style-name="T238">for</text:span><text:span text:style-name="T395"> </text:span><text:span text:style-name="T238">mere</text:span><text:span text:style-name="T335"> </text:span><text:span text:style-name="T238">temporary acceleration</text:span><text:span text:style-name="T400"> </text:span><text:span text:style-name="T238">of</text:span><text:span text:style-name="T385"> </text:span><text:span text:style-name="T238">their</text:span><text:span text:style-name="T385"> </text:span><text:span text:style-name="T238">firing</text:span><text:span text:style-name="T385"> </text:span><text:span text:style-name="T238">rate</text:span><text:span text:style-name="T385"> </text:span><text:span text:style-name="T238">[L7].</text:span><text:span text:style-name="T400"> </text:span><text:span text:style-name="T238">The</text:span><text:span text:style-name="T385"> </text:span><text:span text:style-name="T238">player</text:span><text:span text:style-name="T385"> </text:span><text:span text:style-name="T238">realizes</text:span><text:span text:style-name="T385"> </text:span><text:span text:style-name="T238">that</text:span><text:span text:style-name="T385"> </text:span><text:span text:style-name="T238">the</text:span><text:span text:style-name="T400"> </text:span><text:span text:style-name="T238">fight is</text:span><text:span text:style-name="T372"> </text:span><text:span text:style-name="T238">uneven.</text:span><text:span text:style-name="T372"> </text:span><text:span text:style-name="T278">Moreover,</text:span><text:span text:style-name="T372"> </text:span><text:span text:style-name="T238">every</text:span><text:span text:style-name="T372"> </text:span><text:span text:style-name="T238">loss</text:span><text:span text:style-name="T372"> </text:span><text:span text:style-name="T238">of</text:span><text:span text:style-name="T372"> </text:span><text:span text:style-name="T238">life</text:span><text:span text:style-name="T372"> </text:span><text:span text:style-name="T238">points</text:span><text:span text:style-name="T372"> </text:span><text:span text:style-name="T238">results</text:span><text:span text:style-name="T372"> </text:span><text:span text:style-name="T238">in</text:span><text:span text:style-name="T372"> </text:span><text:span text:style-name="T238">an</text:span><text:span text:style-name="T372"> </text:span><text:span text:style-name="T238">indigenous archer</text:span><text:span text:style-name="T311"> </text:span><text:span text:style-name="T238">leaving</text:span><text:span text:style-name="T316"> </text:span><text:span text:style-name="T238">the</text:span><text:span text:style-name="T316"> </text:span><text:span text:style-name="T238">screen;</text:span><text:span text:style-name="T311"> </text:span><text:span text:style-name="T238">if</text:span><text:span text:style-name="T316"> </text:span><text:span text:style-name="T238">the</text:span><text:span text:style-name="T316"> </text:span><text:span text:style-name="T238">player</text:span><text:span text:style-name="T316"> </text:span><text:span text:style-name="T238">loses</text:span><text:span text:style-name="T311"> </text:span><text:span text:style-name="T238">all</text:span><text:span text:style-name="T316"> </text:span><text:span text:style-name="T238">their</text:span><text:span text:style-name="T316"> </text:span><text:span text:style-name="T238">archers,</text:span><text:span text:style-name="T316"> </text:span><text:span text:style-name="T238">the</text:span><text:span text:style-name="T311"> </text:span><text:span text:style-name="T238">game </text:span><text:span text:style-name="T306">is lost</text:span><text:span text:style-name="T257"> </text:span><text:span text:style-name="T306">[L4].</text:span></text:p>
        <text:p text:style-name="P262"><text:span text:style-name="T306">As the player can easily recognize, LaPensée’s </text:span><text:span text:style-name="T447">Invaders </text:span><text:span text:style-name="T306">clearly</text:span></text:p>
        <text:p text:style-name="P263"><text:span text:style-name="T238">depict</text:span><text:span text:style-name="T414"> </text:span><text:span text:style-name="T238">the</text:span><text:span text:style-name="T414"> </text:span><text:span text:style-name="T238">culture</text:span><text:span text:style-name="T414"> </text:span><text:span text:style-name="T238">shock</text:span><text:span text:style-name="T414"> </text:span><text:span text:style-name="T238">which</text:span><text:span text:style-name="T414"> </text:span><text:span text:style-name="T238">the</text:span><text:span text:style-name="T414"> </text:span><text:span text:style-name="T238">indigenous</text:span><text:span text:style-name="T414"> </text:span><text:span text:style-name="T238">people</text:span><text:span text:style-name="T414"> </text:span><text:span text:style-name="T238">experienced </text:span><text:span text:style-name="T262">while encountering the better-equipped European settlers [LS3, LS4]. Although</text:span><text:span text:style-name="T328"> </text:span><text:span text:style-name="T262">the</text:span><text:span text:style-name="T328"> </text:span><text:span text:style-name="T262">gameplay</text:span><text:span text:style-name="T328"> </text:span><text:span text:style-name="T262">itself</text:span><text:span text:style-name="T328"> </text:span><text:span text:style-name="T262">is</text:span><text:span text:style-name="T323"> </text:span><text:span text:style-name="T262">close</text:span><text:span text:style-name="T328"> </text:span><text:span text:style-name="T262">to</text:span><text:span text:style-name="T328"> </text:span><text:span text:style-name="T445">Space</text:span><text:span text:style-name="T330"> </text:span><text:span text:style-name="T249">Invaders</text:span><text:span text:style-name="T246">,</text:span><text:span text:style-name="T323"> </text:span><text:span text:style-name="T262">the</text:span><text:span text:style-name="T328"> </text:span><text:span text:style-name="T262">semiotic</text:span><text:span text:style-name="T328"> </text:span><text:span text:style-name="T262">shift </text:span><text:span text:style-name="T238">of</text:span><text:span text:style-name="T316"> </text:span><text:span text:style-name="T238">the</text:span><text:span text:style-name="T383"> </text:span><text:span text:style-name="T238">playable</text:span><text:span text:style-name="T383"> </text:span><text:span text:style-name="T238">figure</text:span><text:span text:style-name="T383"> </text:span><text:span text:style-name="T238">(a</text:span><text:span text:style-name="T383"> </text:span><text:span text:style-name="T238">spaceship</text:span><text:span text:style-name="T383"> </text:span><text:span text:style-name="T238">replaced</text:span><text:span text:style-name="T383"> </text:span><text:span text:style-name="T238">with</text:span><text:span text:style-name="T383"> </text:span><text:span text:style-name="T238">indigenous</text:span><text:span text:style-name="T383"> </text:span><text:span text:style-name="T238">archers) </text:span><text:span text:style-name="T262">significantly</text:span><text:span text:style-name="T345"> </text:span><text:span text:style-name="T262">changes</text:span><text:span text:style-name="T345"> </text:span><text:span text:style-name="T262">the</text:span><text:span text:style-name="T345"> </text:span><text:span text:style-name="T262">meaning</text:span><text:span text:style-name="T345"> </text:span><text:span text:style-name="T262">of</text:span><text:span text:style-name="T345"> </text:span><text:span text:style-name="T279">LaPensée’s</text:span><text:span text:style-name="T345"> </text:span><text:span text:style-name="T262">game.</text:span><text:span text:style-name="T345"> </text:span><text:span text:style-name="T262">Thus,</text:span><text:span text:style-name="T345"> </text:span><text:span text:style-name="T262">the</text:span><text:span text:style-name="T345"> </text:span><text:span text:style-name="T262">player becomes more aware of how the </text:span><text:span text:style-name="T246">Europeans’ </text:span><text:span text:style-name="T262">outrageous technological </text:span><text:span text:style-name="T306">advantage</text:span><text:span text:style-name="T275"> </text:span><text:span text:style-name="T306">decimated</text:span><text:span text:style-name="T265"> </text:span><text:span text:style-name="T306">the</text:span><text:span text:style-name="T265"> </text:span><text:span text:style-name="T306">indigenous</text:span><text:span text:style-name="T265"> </text:span><text:span text:style-name="T306">people.</text:span></text:p>
        <text:p text:style-name="P264"><text:span text:style-name="T278">However,</text:span><text:span text:style-name="T254"> </text:span><text:span text:style-name="T238">it</text:span><text:span text:style-name="T254"> </text:span><text:span text:style-name="T238">was</text:span><text:span text:style-name="T254"> </text:span><text:span text:style-name="T238">another</text:span><text:span text:style-name="T254"> </text:span><text:span text:style-name="T238">of</text:span><text:span text:style-name="T254"> </text:span><text:span text:style-name="T278">LaPensée’s</text:span><text:span text:style-name="T254"> </text:span><text:span text:style-name="T238">games,</text:span><text:span text:style-name="T254"> </text:span><text:span text:style-name="T238">funded</text:span><text:span text:style-name="T254"> </text:span><text:span text:style-name="T238">by</text:span><text:span text:style-name="T254"> </text:span><text:span text:style-name="T238">the </text:span><text:span text:style-name="T278">Minnesota’s</text:span><text:span text:style-name="T385"> </text:span><text:span text:style-name="T238">Legacy</text:span><text:span text:style-name="T389"> </text:span><text:span text:style-name="T238">Fund,</text:span><text:span text:style-name="T389"> </text:span><text:span text:style-name="T238">which</text:span><text:span text:style-name="T389"> </text:span><text:span text:style-name="T238">sparked</text:span><text:span text:style-name="T389"> </text:span><text:span text:style-name="T238">much</text:span><text:span text:style-name="T385"> </text:span><text:span text:style-name="T245">controversy.</text:span><text:span text:style-name="T389"> </text:span><text:span text:style-name="T238">As</text:span><text:span text:style-name="T389"> </text:span><text:span text:style-name="T238">she described</text:span><text:span text:style-name="T395"> </text:span><text:span text:style-name="T238">it,</text:span><text:span text:style-name="T335"> </text:span><text:span text:style-name="T238">“Oil</text:span><text:span text:style-name="T335"> </text:span><text:span text:style-name="T238">lobbyists</text:span><text:span text:style-name="T335"> </text:span><text:span text:style-name="T238">targeted</text:span><text:span text:style-name="T395"> </text:span><text:span text:style-name="T446">Thunderbird</text:span><text:span text:style-name="T337"> </text:span><text:span text:style-name="T446">Strike</text:span><text:span text:style-name="T238">,</text:span><text:span text:style-name="T335"> </text:span><text:span text:style-name="T238">ranging</text:span><text:span text:style-name="T335"> </text:span><text:span text:style-name="T238">from a</text:span><text:span text:style-name="T258"> </text:span><text:span text:style-name="T238">media</text:span><text:span text:style-name="T377"> </text:span><text:span text:style-name="T238">smear</text:span><text:span text:style-name="T258"> </text:span><text:span text:style-name="T238">campaign</text:span><text:span text:style-name="T377"> </text:span><text:span text:style-name="T238">calling</text:span><text:span text:style-name="T377"> </text:span><text:span text:style-name="T238">for</text:span><text:span text:style-name="T258"> </text:span><text:span text:style-name="T238">completely</text:span><text:span text:style-name="T377"> </text:span><text:span text:style-name="T238">shutting</text:span><text:span text:style-name="T258"> </text:span><text:span text:style-name="T238">down</text:span><text:span text:style-name="T377"> </text:span><text:span text:style-name="T238">the game</text:span><text:span text:style-name="T335"> </text:span><text:span text:style-name="T238">to</text:span><text:span text:style-name="T335"> </text:span><text:span text:style-name="T238">a</text:span><text:span text:style-name="T308"> </text:span><text:span text:style-name="T238">failed</text:span><text:span text:style-name="T335"> </text:span><text:span text:style-name="T245">attempt</text:span><text:span text:style-name="T308"> </text:span><text:span text:style-name="T238">to</text:span><text:span text:style-name="T335"> </text:span><text:span text:style-name="T238">revoke</text:span><text:span text:style-name="T308"> </text:span><text:span text:style-name="T238">funding</text:span><text:span text:style-name="T335"> </text:span><text:span text:style-name="T238">from</text:span><text:span text:style-name="T335"> </text:span><text:span text:style-name="T238">the</text:span><text:span text:style-name="T308"> </text:span><text:span text:style-name="T238">arts</text:span><text:span text:style-name="T335"> </text:span><text:span text:style-name="T238">grant</text:span><text:span text:style-name="T308"> </text:span><text:span text:style-name="T238">to</text:span><text:span text:style-name="T335"> </text:span><text:span text:style-name="T238">then </text:span><text:span text:style-name="T262">attempting</text:span><text:span text:style-name="T386"> </text:span><text:span text:style-name="T262">to</text:span><text:span text:style-name="T386"> </text:span><text:span text:style-name="T262">create</text:span><text:span text:style-name="T386"> </text:span><text:span text:style-name="T262">a</text:span><text:span text:style-name="T390"> </text:span><text:span text:style-name="T262">new</text:span><text:span text:style-name="T386"> </text:span><text:span text:style-name="T262">bill</text:span><text:span text:style-name="T386"> </text:span><text:span text:style-name="T262">to</text:span><text:span text:style-name="T390"> </text:span><text:span text:style-name="T262">invoke</text:span><text:span text:style-name="T386"> </text:span><text:span text:style-name="T262">a</text:span><text:span text:style-name="T386"> </text:span><text:span text:style-name="T262">civil</text:span><text:span text:style-name="T386"> </text:span><text:span text:style-name="T262">penalty</text:span><text:span text:style-name="T390"> </text:span><text:span text:style-name="T262">on</text:span><text:span text:style-name="T386"> </text:span><text:span text:style-name="T246">any</text:span><text:span text:style-name="T386"> </text:span><text:span text:style-name="T262">art</text:span><text:span text:style-name="T390"> </text:span><text:span text:style-name="T262">which is</text:span><text:span text:style-name="T354"> </text:span><text:span text:style-name="T262">deemed</text:span><text:span text:style-name="T354"> </text:span><text:span text:style-name="T262">by</text:span><text:span text:style-name="T354"> </text:span><text:span text:style-name="T262">that</text:span><text:span text:style-name="T354"> </text:span><text:span text:style-name="T262">governing</text:span><text:span text:style-name="T354"> </text:span><text:span text:style-name="T262">body</text:span><text:span text:style-name="T354"> </text:span><text:span text:style-name="T262">to</text:span><text:span text:style-name="T354"> </text:span><text:span text:style-name="T246">promote</text:span><text:span text:style-name="T354"> </text:span><text:span text:style-name="T262">domestic</text:span><text:span text:style-name="T409"> </text:span><text:span text:style-name="T246">terrorism.”[</text:span><text:span text:style-name="T304">44</text:span><text:span text:style-name="T246">]</text:span></text:p>
      </text:section>
      <text:section text:style-name="Sect1" text:name="Sekcja16">
        <text:p text:style-name="P266"/>
      </text:section>
      <text:section text:style-name="Sect14" text:name="Sekcja17">
        <text:list xml:id="list132647220679863" text:continue-numbering="true" text:style-name="WWNum2">
          <text:list-item>
            <text:p text:style-name="P60"><text:span text:style-name="T32">E. Zimmerman, </text:span><text:span text:style-name="T49">Eric </text:span><text:span text:style-name="T44">Zimmerman’s</text:span><text:span text:style-name="T110"> </text:span><text:span text:style-name="T49">Response</text:span><text:span text:style-name="T32">, </text:span><text:span text:style-name="T35">“Electronic Book Review” (blog), 2004, August</text:span><text:span text:style-name="T56"> </text:span><text:span text:style-name="T35">1,</text:span></text:p>
          </text:list-item>
        </text:list>
        <text:p text:style-name="P104"><text:span text:style-name="T35">&lt;https://electronicbookreview.com/essay/eric-zim- </text:span><text:span text:style-name="T31">mermans-response/&gt;, accessed 1.01.2021.</text:span></text:p>
        <text:list xml:id="list132649092548493" text:continue-numbering="true" text:style-name="WWNum2">
          <text:list-item>
            <text:p text:style-name="P26"><text:span text:style-name="T31">L.</text:span><text:span text:style-name="T66"> </text:span><text:span text:style-name="T31">Grace,</text:span><text:span text:style-name="T101"> </text:span><text:span text:style-name="T48">Space</text:span><text:span text:style-name="T97"> </text:span><text:span text:style-name="T51">Invaders</text:span><text:span text:style-name="T97"> </text:span><text:span text:style-name="T48">at</text:span><text:span text:style-name="T97"> </text:span><text:span text:style-name="T48">40:</text:span><text:span text:style-name="T177"> </text:span><text:span text:style-name="T48">What</text:span><text:span text:style-name="T97"> </text:span><text:span text:style-name="T48">the</text:span><text:span text:style-name="T97"> </text:span><text:span text:style-name="T48">game </text:span><text:span text:style-name="T49">says</text:span><text:span text:style-name="T78"> </text:span><text:span text:style-name="T49">about</text:span><text:span text:style-name="T78"> </text:span><text:span text:style-name="T49">the</text:span><text:span text:style-name="T143"> </text:span><text:span text:style-name="T49">1970s</text:span><text:span text:style-name="T78"> </text:span><text:span text:style-name="T49">–</text:span><text:span text:style-name="T143"> </text:span><text:span text:style-name="T49">and</text:span><text:span text:style-name="T78"> </text:span><text:span text:style-name="T44">Today</text:span><text:span text:style-name="T78"> </text:span><text:span text:style-name="T32">“The</text:span><text:span text:style-name="T75"> </text:span><text:span text:style-name="T32">Independent” 2018,</text:span><text:span text:style-name="T178"> </text:span><text:span text:style-name="T32">June</text:span><text:span text:style-name="T178"> </text:span><text:span text:style-name="T32">21,</text:span><text:span text:style-name="T178"> </text:span><text:span text:style-name="T32">&lt;htt</text:span><text:a xlink:type="simple" xlink:href="http://www.independent.co.uk/" text:style-name="ListLabel_20_3" text:visited-style-name="ListLabel_20_3"><text:span text:style-name="T32">ps://w</text:span></text:a><text:span text:style-name="T32">ww.in</text:span><text:a xlink:type="simple" xlink:href="http://www.independent.co.uk/" text:style-name="ListLabel_20_3" text:visited-style-name="ListLabel_20_3"><text:span text:style-name="T32">dependent.co.uk/</text:span></text:a></text:p>
          </text:list-item>
        </text:list>
        <text:p text:style-name="P105"><text:soft-page-break/><text:span text:style-name="T35">life-style/gadgets-and-tech/space-invaders-game- </text:span><text:span text:style-name="T31">1970s-a8405886.html&gt;, accessed: 1.01.2021.</text:span></text:p>
        <text:list xml:id="list132647619523283" text:continue-numbering="true" text:style-name="WWNum2">
          <text:list-item>
            <text:p text:style-name="P61"><text:span text:style-name="T31">M.</text:span><text:span text:style-name="T106"> </text:span><text:span text:style-name="T31">Consalvo,</text:span><text:span text:style-name="T157"> </text:span><text:span text:style-name="T48">Console</text:span><text:span text:style-name="T113"> </text:span><text:span text:style-name="T48">video</text:span><text:span text:style-name="T159"> </text:span><text:span text:style-name="T48">games</text:span><text:span text:style-name="T159"> </text:span><text:span text:style-name="T48">and</text:span><text:span text:style-name="T113"> </text:span><text:span text:style-name="T48">global </text:span><text:span text:style-name="T49">corporations</text:span><text:span text:style-name="T32">,</text:span><text:span text:style-name="T60"> </text:span><text:span text:style-name="T32">“New</text:span><text:span text:style-name="T60"> </text:span><text:span text:style-name="T32">Media</text:span><text:span text:style-name="T60"> </text:span><text:span text:style-name="T32">&amp;</text:span><text:span text:style-name="T64"> </text:span><text:span text:style-name="T32">Society”</text:span><text:span text:style-name="T64"> </text:span><text:span text:style-name="T32">2006,</text:span><text:span text:style-name="T60"> </text:span><text:span text:style-name="T53">no.</text:span><text:span text:style-name="T60"> </text:span><text:span text:style-name="T32">1, </text:span><text:span text:style-name="T53">pp.</text:span><text:span text:style-name="T149"> </text:span><text:span text:style-name="T32">117–133,</text:span><text:span text:style-name="T149"> </text:span><text:span text:style-name="T32">DOI:</text:span><text:span text:style-name="T82"> </text:span><text:span text:style-name="T32">10.1177/1461444806059921.</text:span></text:p>
          </text:list-item>
          <text:list-item>
            <text:p text:style-name="P43"><text:span text:style-name="T31">E.</text:span><text:span text:style-name="T101"> </text:span><text:span text:style-name="T31">LaPensée,</text:span><text:span text:style-name="T101"> </text:span><text:span text:style-name="T31">Thunderbird</text:span><text:span text:style-name="T101"> </text:span><text:span text:style-name="T31">Strike…,</text:span><text:span text:style-name="T101"> </text:span><text:span text:style-name="T54">p.</text:span><text:span text:style-name="T101"> </text:span><text:span text:style-name="T31">449.</text:span></text:p>
          </text:list-item>
        </text:list>
      </text:section>
      <text:p text:style-name="P267"><text:span text:style-name="T238">That</text:span><text:span text:style-name="T454"> </text:span><text:span text:style-name="T238">is</text:span><text:span text:style-name="T454"> </text:span><text:span text:style-name="T238">not</text:span><text:span text:style-name="T239"> </text:span><text:span text:style-name="T238">imagination</text:span><text:span text:style-name="T454"> </text:span><text:span text:style-name="T238">on</text:span><text:span text:style-name="T239"> </text:span><text:span text:style-name="T238">the</text:span><text:span text:style-name="T454"> </text:span><text:span text:style-name="T238">part</text:span><text:span text:style-name="T454"> </text:span><text:span text:style-name="T238">of</text:span><text:span text:style-name="T239"> </text:span><text:span text:style-name="T238">the</text:span><text:span text:style-name="T454"> </text:span><text:span text:style-name="T238">artist.</text:span><text:span text:style-name="T239"> </text:span><text:span text:style-name="T238">A</text:span><text:span text:style-name="T454"> </text:span><text:span text:style-name="T238">certain</text:span><text:span text:style-name="T454"> </text:span><text:span text:style-name="T238">Repub- </text:span><text:span text:style-name="T262">lican</text:span><text:span text:style-name="T402"> </text:span><text:span text:style-name="T262">senator</text:span><text:span text:style-name="T402"> </text:span><text:span text:style-name="T262">from</text:span><text:span text:style-name="T402"> </text:span><text:span text:style-name="T262">Minnesota,</text:span><text:span text:style-name="T345"> </text:span><text:span text:style-name="T262">David</text:span><text:span text:style-name="T402"> </text:span><text:span text:style-name="T262">Osmek,</text:span><text:span text:style-name="T402"> </text:span><text:span text:style-name="T262">in</text:span><text:span text:style-name="T402"> </text:span><text:span text:style-name="T262">a</text:span><text:span text:style-name="T345"> </text:span><text:span text:style-name="T262">populist</text:span><text:span text:style-name="T402"> </text:span><text:span text:style-name="T262">tone</text:span><text:span text:style-name="T402"> </text:span><text:span text:style-name="T262">accused </text:span><text:span text:style-name="T238">the</text:span><text:span text:style-name="T311"> </text:span><text:span text:style-name="T408">game’s</text:span><text:span text:style-name="T311"> </text:span><text:span text:style-name="T238">author</text:span><text:span text:style-name="T311"> </text:span><text:span text:style-name="T238">of</text:span><text:span text:style-name="T316"> </text:span><text:span text:style-name="T238">creating</text:span><text:span text:style-name="T311"> </text:span><text:span text:style-name="T408">“an</text:span><text:span text:style-name="T311"> </text:span><text:span text:style-name="T238">eco-terrorist</text:span><text:span text:style-name="T311"> </text:span><text:span text:style-name="T238">version</text:span><text:span text:style-name="T316"> </text:span><text:span text:style-name="T238">of</text:span><text:span text:style-name="T311"> </text:span><text:span text:style-name="T446">Angry</text:span><text:span text:style-name="T313"> </text:span><text:span text:style-name="T446">Birds</text:span><text:span text:style-name="T238">“: “When</text:span><text:span text:style-name="T372"> </text:span><text:span text:style-name="T238">the</text:span><text:span text:style-name="T288"> </text:span><text:span text:style-name="T238">Legacy</text:span><text:span text:style-name="T372"> </text:span><text:span text:style-name="T238">Amendment</text:span><text:span text:style-name="T288"> </text:span><text:span text:style-name="T238">to</text:span><text:span text:style-name="T372"> </text:span><text:span text:style-name="T238">our</text:span><text:span text:style-name="T288"> </text:span><text:span text:style-name="T238">constitution</text:span><text:span text:style-name="T372"> </text:span><text:span text:style-name="T238">was</text:span><text:span text:style-name="T288"> </text:span><text:span text:style-name="T245">approved,</text:span><text:span text:style-name="T372"> </text:span><text:span text:style-name="T238">no voter</text:span><text:span text:style-name="T311"> </text:span><text:span text:style-name="T238">could</text:span><text:span text:style-name="T316"> </text:span><text:span text:style-name="T238">have</text:span><text:span text:style-name="T316"> </text:span><text:span text:style-name="T238">imagined</text:span><text:span text:style-name="T316"> </text:span><text:span text:style-name="T238">that</text:span><text:span text:style-name="T311"> </text:span><text:span text:style-name="T238">our</text:span><text:span text:style-name="T316"> </text:span><text:span text:style-name="T238">taxpayer</text:span><text:span text:style-name="T316"> </text:span><text:span text:style-name="T238">dollars</text:span><text:span text:style-name="T316"> </text:span><text:span text:style-name="T238">would</text:span><text:span text:style-name="T316"> </text:span><text:span text:style-name="T238">be</text:span><text:span text:style-name="T311"> </text:span><text:span text:style-name="T238">used</text:span><text:span text:style-name="T316"> </text:span><text:span text:style-name="T238">to </text:span><text:span text:style-name="T306">fund</text:span><text:span text:style-name="T265"> </text:span><text:span text:style-name="T306">video</text:span><text:span text:style-name="T270"> </text:span><text:span text:style-name="T306">games</text:span><text:span text:style-name="T270"> </text:span><text:span text:style-name="T306">that</text:span><text:span text:style-name="T265"> </text:span><text:span text:style-name="T306">blow</text:span><text:span text:style-name="T270"> </text:span><text:span text:style-name="T306">up</text:span><text:span text:style-name="T270"> </text:span><text:span text:style-name="T250">pipelines.”[</text:span><text:span text:style-name="T302">45</text:span><text:span text:style-name="T250">]</text:span></text:p>
      <text:p text:style-name="P213"><text:span text:style-name="T238">Regardless</text:span><text:span text:style-name="T346"> </text:span><text:span text:style-name="T238">of</text:span><text:span text:style-name="T346"> </text:span><text:span text:style-name="T238">the</text:span><text:span text:style-name="T346"> </text:span><text:span text:style-name="T238">inaccurate</text:span><text:span text:style-name="T346"> </text:span><text:span text:style-name="T238">game</text:span><text:span text:style-name="T329"> </text:span><text:span text:style-name="T238">genre</text:span><text:span text:style-name="T346"> </text:span><text:span text:style-name="T238">intimation,</text:span><text:span text:style-name="T346"> </text:span><text:span text:style-name="T351">Osmek’s </text:span><text:span text:style-name="T238">concerns</text:span><text:span text:style-name="T324"> </text:span><text:span text:style-name="T238">were</text:span><text:span text:style-name="T273"> </text:span><text:span text:style-name="T238">shrewd.</text:span><text:span text:style-name="T273"> </text:span><text:span text:style-name="T238">As</text:span><text:span text:style-name="T273"> </text:span><text:span text:style-name="T238">LaPensée</text:span><text:span text:style-name="T273"> </text:span><text:span text:style-name="T238">said</text:span><text:span text:style-name="T273"> </text:span><text:span text:style-name="T238">in</text:span><text:span text:style-name="T273"> </text:span><text:span text:style-name="T238">an</text:span><text:span text:style-name="T273"> </text:span><text:span text:style-name="T238">interview</text:span><text:span text:style-name="T324"> </text:span><text:span text:style-name="T238">for</text:span><text:span text:style-name="T273"> </text:span><text:span text:style-name="T238">the</text:span><text:span text:style-name="T273"> </text:span><text:span text:style-name="T238">Ca- nadian</text:span><text:span text:style-name="T372"> </text:span><text:span text:style-name="T238">Broadcasting</text:span><text:span text:style-name="T372"> </text:span><text:span text:style-name="T238">Channel,</text:span><text:span text:style-name="T288"> </text:span><text:span text:style-name="T238">she</text:span><text:span text:style-name="T372"> </text:span><text:span text:style-name="T238">had</text:span><text:span text:style-name="T372"> </text:span><text:span text:style-name="T238">developed</text:span><text:span text:style-name="T288"> </text:span><text:span text:style-name="T446">Thunderbird</text:span><text:span text:style-name="T376"> </text:span><text:span text:style-name="T446">Strike </text:span><text:span text:style-name="T238">to</text:span><text:span text:style-name="T324"> </text:span><text:span text:style-name="T238">criticize</text:span><text:span text:style-name="T273"> </text:span><text:span text:style-name="T238">the</text:span><text:span text:style-name="T273"> </text:span><text:span text:style-name="T238">oil</text:span><text:span text:style-name="T324"> </text:span><text:span text:style-name="T238">industry’s</text:span><text:span text:style-name="T273"> </text:span><text:span text:style-name="T238">investment</text:span><text:span text:style-name="T273"> </text:span><text:span text:style-name="T238">on</text:span><text:span text:style-name="T273"> </text:span><text:span text:style-name="T245">Turtle</text:span><text:span text:style-name="T324"> </text:span><text:span text:style-name="T238">Island,</text:span><text:span text:style-name="T273"> </text:span><text:span text:style-name="T238">where</text:span><text:span text:style-name="T273"> </text:span><text:span text:style-name="T238">she had</text:span><text:span text:style-name="T365"> </text:span><text:span text:style-name="T238">lived.</text:span><text:span text:style-name="T400"> </text:span><text:span text:style-name="T238">The</text:span><text:span text:style-name="T400"> </text:span><text:span text:style-name="T238">oil</text:span><text:span text:style-name="T400"> </text:span><text:span text:style-name="T238">pipeline,</text:span><text:span text:style-name="T365"> </text:span><text:span text:style-name="T238">which</text:span><text:span text:style-name="T400"> </text:span><text:span text:style-name="T238">would</text:span><text:span text:style-name="T400"> </text:span><text:span text:style-name="T238">intersect</text:span><text:span text:style-name="T400"> </text:span><text:span text:style-name="T238">the</text:span><text:span text:style-name="T365"> </text:span><text:span text:style-name="T238">Island,</text:span><text:span text:style-name="T400"> </text:span><text:span text:style-name="T238">caused </text:span><text:span text:style-name="T262">worry</text:span><text:span text:style-name="T345"> </text:span><text:span text:style-name="T262">for</text:span><text:span text:style-name="T328"> </text:span><text:span text:style-name="T262">the</text:span><text:span text:style-name="T328"> </text:span><text:span text:style-name="T349">Island’s</text:span><text:span text:style-name="T328"> </text:span><text:span text:style-name="T262">inhabitants,</text:span><text:span text:style-name="T328"> </text:span><text:span text:style-name="T262">as</text:span><text:span text:style-name="T328"> </text:span><text:span text:style-name="T262">it</text:span><text:span text:style-name="T345"> </text:span><text:span text:style-name="T262">could</text:span><text:span text:style-name="T328"> </text:span><text:span text:style-name="T262">be</text:span><text:span text:style-name="T328"> </text:span><text:span text:style-name="T262">potentially</text:span><text:span text:style-name="T328"> </text:span><text:span text:style-name="T262">devastating, </text:span><text:span text:style-name="T238">both for the environment and the human population [LS3]: “I was very</text:span><text:span text:style-name="T269"> </text:span><text:span text:style-name="T238">concerned</text:span><text:span text:style-name="T254"> </text:span><text:span text:style-name="T238">about</text:span><text:span text:style-name="T269"> </text:span><text:span text:style-name="T238">and</text:span><text:span text:style-name="T254"> </text:span><text:span text:style-name="T238">listening</text:span><text:span text:style-name="T269"> </text:span><text:span text:style-name="T238">to</text:span><text:span text:style-name="T254"> </text:span><text:span text:style-name="T238">the</text:span><text:span text:style-name="T269"> </text:span><text:span text:style-name="T238">stories</text:span><text:span text:style-name="T254"> </text:span><text:span text:style-name="T238">of</text:span><text:span text:style-name="T269"> </text:span><text:span text:style-name="T245">my</text:span><text:span text:style-name="T254"> </text:span><text:span text:style-name="T238">community </text:span><text:span text:style-name="T262">members and storytellers and elders regarding there becoming a time </text:span><text:span text:style-name="T238">when</text:span><text:span text:style-name="T288"> </text:span><text:span text:style-name="T238">there</text:span><text:span text:style-name="T292"> </text:span><text:span text:style-name="T238">will</text:span><text:span text:style-name="T288"> </text:span><text:span text:style-name="T238">be</text:span><text:span text:style-name="T292"> </text:span><text:span text:style-name="T238">a</text:span><text:span text:style-name="T292"> </text:span><text:span text:style-name="T238">snake</text:span><text:span text:style-name="T288"> </text:span><text:span text:style-name="T238">that</text:span><text:span text:style-name="T292"> </text:span><text:span text:style-name="T238">threatens</text:span><text:span text:style-name="T288"> </text:span><text:span text:style-name="T238">to</text:span><text:span text:style-name="T292"> </text:span><text:span text:style-name="T238">swallow</text:span><text:span text:style-name="T288"> </text:span><text:span text:style-name="T238">the</text:span><text:span text:style-name="T292"> </text:span><text:span text:style-name="T238">land</text:span><text:span text:style-name="T292"> </text:span><text:span text:style-name="T238">and</text:span><text:span text:style-name="T288"> </text:span><text:span text:style-name="T238">the waters</text:span><text:span text:style-name="T258"> </text:span><text:span text:style-name="T238">whole.</text:span><text:span text:style-name="T377"> </text:span><text:span text:style-name="T238">So</text:span><text:span text:style-name="T258"> </text:span><text:span text:style-name="T446">Thunderbird</text:span><text:span text:style-name="T380"> </text:span><text:span text:style-name="T446">Strike</text:span><text:span text:style-name="T380"> </text:span><text:span text:style-name="T238">really</text:span><text:span text:style-name="T258"> </text:span><text:span text:style-name="T238">does</text:span><text:span text:style-name="T377"> </text:span><text:span text:style-name="T238">reflect</text:span><text:span text:style-name="T258"> </text:span><text:span text:style-name="T238">the</text:span><text:span text:style-name="T377"> </text:span><text:span text:style-name="T238">stories</text:span><text:span text:style-name="T258"> </text:span><text:span text:style-name="T238">of </text:span><text:span text:style-name="T306">community</text:span><text:span text:style-name="T361"> </text:span><text:span text:style-name="T250">members.”[</text:span><text:span text:style-name="T302">46</text:span><text:span text:style-name="T250">]</text:span></text:p>
      <text:p text:style-name="P106"><text:span text:style-name="T17">Thunderbird Strike</text:span><text:span text:style-name="T2">, just like </text:span><text:span text:style-name="T17">Invaders</text:span><text:span text:style-name="T2">, was also designed with</text:span></text:p>
      <text:p text:style-name="P268"><text:span text:style-name="T245">Unity</text:span><text:span text:style-name="T288"> </text:span><text:span text:style-name="T238">and</text:span><text:span text:style-name="T292"> </text:span><text:span text:style-name="T238">released</text:span><text:span text:style-name="T292"> </text:span><text:span text:style-name="T238">on</text:span><text:span text:style-name="T292"> </text:span><text:span text:style-name="T238">mobile</text:span><text:span text:style-name="T292"> </text:span><text:span text:style-name="T238">platforms</text:span><text:span text:style-name="T292"> </text:span><text:span text:style-name="T238">and</text:span><text:span text:style-name="T292"> </text:span><text:span text:style-name="T238">the</text:span><text:span text:style-name="T292"> </text:span><text:span text:style-name="T238">Windows</text:span><text:span text:style-name="T292"> </text:span><text:span text:style-name="T238">operating system</text:span><text:span text:style-name="T264"> </text:span><text:span text:style-name="T238">[M1,</text:span><text:span text:style-name="T269"> </text:span><text:span text:style-name="T238">M2,</text:span><text:span text:style-name="T264"> </text:span><text:span text:style-name="T238">M3].</text:span><text:span text:style-name="T269"> </text:span><text:span text:style-name="T446">Thunderbird</text:span><text:span text:style-name="T271"> </text:span><text:span text:style-name="T446">Strike</text:span><text:span text:style-name="T266"> </text:span><text:span text:style-name="T238">does</text:span><text:span text:style-name="T269"> </text:span><text:span text:style-name="T238">contain</text:span><text:span text:style-name="T264"> </text:span><text:span text:style-name="T238">several</text:span><text:span text:style-name="T269"> </text:span><text:span text:style-name="T238">video </text:span><text:span text:style-name="T262">interludes, though [LS5]. The first video imaginatively demonstrates </text:span><text:span text:style-name="T238">how</text:span><text:span text:style-name="T311"> </text:span><text:span text:style-name="T238">the</text:span><text:span text:style-name="T311"> </text:span><text:span text:style-name="T238">Lake</text:span><text:span text:style-name="T311"> </text:span><text:span text:style-name="T238">Winnipeg</text:span><text:span text:style-name="T316"> </text:span><text:span text:style-name="T238">in</text:span><text:span text:style-name="T311"> </text:span><text:span text:style-name="T238">Alberta</text:span><text:span text:style-name="T311"> </text:span><text:span text:style-name="T238">and</text:span><text:span text:style-name="T316"> </text:span><text:span text:style-name="T238">the</text:span><text:span text:style-name="T311"> </text:span><text:span text:style-name="T238">Great</text:span><text:span text:style-name="T311"> </text:span><text:span text:style-name="T238">Lakes</text:span><text:span text:style-name="T316"> </text:span><text:span text:style-name="T238">are</text:span><text:span text:style-name="T311"> </text:span><text:span text:style-name="T238">connected </text:span><text:span text:style-name="T262">with</text:span><text:span text:style-name="T263"> </text:span><text:span text:style-name="T262">oil</text:span><text:span text:style-name="T268"> </text:span><text:span text:style-name="T262">pipelines,</text:span><text:span text:style-name="T263"> </text:span><text:span text:style-name="T262">which</text:span><text:span text:style-name="T268"> </text:span><text:span text:style-name="T262">transfer</text:span><text:span text:style-name="T263"> </text:span><text:span text:style-name="T262">into</text:span><text:span text:style-name="T268"> </text:span><text:span text:style-name="T262">the</text:span><text:span text:style-name="T268"> </text:span><text:span text:style-name="T262">aforementioned</text:span><text:span text:style-name="T263"> </text:span><text:span text:style-name="T262">snake.</text:span><text:span text:style-name="T268"> </text:span><text:span text:style-name="T262">Then, </text:span><text:span text:style-name="T238">the</text:span><text:span text:style-name="T292"> </text:span><text:span text:style-name="T238">player</text:span><text:span text:style-name="T292"> </text:span><text:span text:style-name="T238">observes</text:span><text:span text:style-name="T292"> </text:span><text:span text:style-name="T238">an</text:span><text:span text:style-name="T292"> </text:span><text:span text:style-name="T238">animation</text:span><text:span text:style-name="T365"> </text:span><text:span text:style-name="T238">depicting</text:span><text:span text:style-name="T292"> </text:span><text:span text:style-name="T238">a</text:span><text:span text:style-name="T292"> </text:span><text:span text:style-name="T245">row</text:span><text:span text:style-name="T292"> </text:span><text:span text:style-name="T238">of</text:span><text:span text:style-name="T292"> </text:span><text:span text:style-name="T238">trucks,</text:span><text:span text:style-name="T365"> </text:span><text:span text:style-name="T238">and</text:span><text:span text:style-name="T292"> </text:span><text:span text:style-name="T238">then several</text:span><text:span text:style-name="T385"> </text:span><text:span text:style-name="T238">animal</text:span><text:span text:style-name="T389"> </text:span><text:span text:style-name="T238">corpses</text:span><text:span text:style-name="T385"> </text:span><text:span text:style-name="T238">turn</text:span><text:span text:style-name="T389"> </text:span><text:span text:style-name="T238">into</text:span><text:span text:style-name="T389"> </text:span><text:span text:style-name="T238">living</text:span><text:span text:style-name="T385"> </text:span><text:span text:style-name="T238">bodies.</text:span><text:span text:style-name="T389"> </text:span><text:span text:style-name="T238">Then,</text:span><text:span text:style-name="T389"> </text:span><text:span text:style-name="T238">a</text:span><text:span text:style-name="T385"> </text:span><text:span text:style-name="T238">mythological </text:span><text:span text:style-name="T262">creature, which the North American indigenous people call the Thun- </text:span><text:span text:style-name="T306">derbird, appears</text:span><text:span text:style-name="T325"> </text:span><text:span text:style-name="T306">[LN1].</text:span></text:p>
      <text:p text:style-name="P269"><text:span text:style-name="T262">Steering Thunderbird, the player moves in a two-dimensional </text:span><text:span text:style-name="T238">side-scrolling</text:span><text:span text:style-name="T372"> </text:span><text:span text:style-name="T238">environment</text:span><text:span text:style-name="T288"> </text:span><text:span text:style-name="T238">[L2,</text:span><text:span text:style-name="T288"> </text:span><text:span text:style-name="T238">LS1].</text:span><text:span text:style-name="T288"> </text:span><text:span text:style-name="T238">During</text:span><text:span text:style-name="T288"> </text:span><text:span text:style-name="T238">the</text:span><text:span text:style-name="T288"> </text:span><text:span text:style-name="T238">first</text:span><text:span text:style-name="T372"> </text:span><text:span text:style-name="T238">two</text:span><text:span text:style-name="T288"> </text:span><text:span text:style-name="T238">levels,</text:span><text:span text:style-name="T288"> </text:span><text:span text:style-name="T238">the gameplay</text:span><text:span text:style-name="T400"> </text:span><text:span text:style-name="T238">is</text:span><text:span text:style-name="T400"> </text:span><text:span text:style-name="T238">much</text:span><text:span text:style-name="T385"> </text:span><text:span text:style-name="T238">simpler</text:span><text:span text:style-name="T400"> </text:span><text:span text:style-name="T238">than</text:span><text:span text:style-name="T385"> </text:span><text:span text:style-name="T238">in</text:span><text:span text:style-name="T400"> </text:span><text:span text:style-name="T247">Invaders</text:span><text:span text:style-name="T245">.</text:span><text:span text:style-name="T400"> </text:span><text:span text:style-name="T238">The</text:span><text:span text:style-name="T385"> </text:span><text:span text:style-name="T238">player</text:span><text:span text:style-name="T400"> </text:span><text:span text:style-name="T238">needs</text:span><text:span text:style-name="T385"> </text:span><text:span text:style-name="T238">only</text:span><text:span text:style-name="T400"> </text:span><text:span text:style-name="T238">to fly</text:span><text:span text:style-name="T414"> </text:span><text:span text:style-name="T238">up</text:span><text:span text:style-name="T360"> </text:span><text:span text:style-name="T238">and</text:span><text:span text:style-name="T414"> </text:span><text:span text:style-name="T238">be</text:span><text:span text:style-name="T360"> </text:span><text:span text:style-name="T238">charged</text:span><text:span text:style-name="T360"> </text:span><text:span text:style-name="T238">by</text:span><text:span text:style-name="T414"> </text:span><text:span text:style-name="T238">lightning,</text:span><text:span text:style-name="T360"> </text:span><text:span text:style-name="T238">and</text:span><text:span text:style-name="T360"> </text:span><text:span text:style-name="T238">then</text:span><text:span text:style-name="T414"> </text:span><text:span text:style-name="T238">dive</text:span><text:span text:style-name="T360"> </text:span><text:span text:style-name="T238">down</text:span><text:span text:style-name="T360"> </text:span><text:span text:style-name="T238">and</text:span><text:span text:style-name="T414"> </text:span><text:span text:style-name="T238">make use</text:span><text:span text:style-name="T372"> </text:span><text:span text:style-name="T238">of</text:span><text:span text:style-name="T288"> </text:span><text:span text:style-name="T238">the</text:span><text:span text:style-name="T288"> </text:span><text:span text:style-name="T238">gathered</text:span><text:span text:style-name="T288"> </text:span><text:span text:style-name="T238">energy</text:span><text:span text:style-name="T372"> </text:span><text:span text:style-name="T238">[L1].</text:span><text:span text:style-name="T288"> </text:span><text:span text:style-name="T238">The</text:span><text:span text:style-name="T288"> </text:span><text:span text:style-name="T238">player</text:span><text:span text:style-name="T288"> </text:span><text:span text:style-name="T238">can</text:span><text:span text:style-name="T288"> </text:span><text:span text:style-name="T238">use</text:span><text:span text:style-name="T372"> </text:span><text:span text:style-name="T238">the</text:span><text:span text:style-name="T288"> </text:span><text:span text:style-name="T238">energy</text:span><text:span text:style-name="T288"> </text:span><text:span text:style-name="T238">in</text:span><text:span text:style-name="T288"> </text:span><text:span text:style-name="T238">two </text:span><text:span text:style-name="T262">ways:</text:span><text:span text:style-name="T274"> </text:span><text:span text:style-name="T262">by</text:span><text:span text:style-name="T263"> </text:span><text:span text:style-name="T262">destroying</text:span><text:span text:style-name="T263"> </text:span><text:span text:style-name="T262">trucks,</text:span><text:span text:style-name="T263"> </text:span><text:span text:style-name="T262">refineries</text:span><text:span text:style-name="T263"> </text:span><text:span text:style-name="T262">and</text:span><text:span text:style-name="T274"> </text:span><text:span text:style-name="T262">oil</text:span><text:span text:style-name="T263"> </text:span><text:span text:style-name="T262">wells,</text:span><text:span text:style-name="T274"> </text:span><text:span text:style-name="T262">and/or</text:span><text:span text:style-name="T274"> </text:span><text:span text:style-name="T262">by</text:span><text:span text:style-name="T263"> </text:span><text:span text:style-name="T262">reviving </text:span><text:span text:style-name="T238">the</text:span><text:span text:style-name="T385"> </text:span><text:span text:style-name="T238">corpses</text:span><text:span text:style-name="T385"> </text:span><text:span text:style-name="T238">of</text:span><text:span text:style-name="T385"> </text:span><text:span text:style-name="T238">animals</text:span><text:span text:style-name="T385"> </text:span><text:span text:style-name="T238">and</text:span><text:span text:style-name="T385"> </text:span><text:span text:style-name="T238">indigenous</text:span><text:span text:style-name="T385"> </text:span><text:span text:style-name="T238">people</text:span><text:span text:style-name="T389"> </text:span><text:span text:style-name="T238">who</text:span><text:span text:style-name="T385"> </text:span><text:span text:style-name="T238">lost</text:span><text:span text:style-name="T385"> </text:span><text:span text:style-name="T238">their</text:span><text:span text:style-name="T385"> </text:span><text:span text:style-name="T238">lives</text:span><text:span text:style-name="T385"> </text:span><text:span text:style-name="T238">as </text:span><text:span text:style-name="T262">a</text:span><text:span text:style-name="T373"> </text:span><text:span text:style-name="T262">result</text:span><text:span text:style-name="T287"> </text:span><text:span text:style-name="T262">of</text:span><text:span text:style-name="T287"> </text:span><text:span text:style-name="T262">the</text:span><text:span text:style-name="T287"> </text:span><text:span text:style-name="T262">investments</text:span><text:span text:style-name="T287"> </text:span><text:span text:style-name="T262">[L7].</text:span><text:span text:style-name="T287"> </text:span><text:span text:style-name="T279">However,</text:span><text:span text:style-name="T373"> </text:span><text:span text:style-name="T262">the</text:span><text:span text:style-name="T287"> </text:span><text:span text:style-name="T262">game</text:span><text:span text:style-name="T287"> </text:span><text:span text:style-name="T262">proceeds</text:span><text:span text:style-name="T287"> </text:span><text:span text:style-name="T262">differently </text:span><text:span text:style-name="T238">on</text:span><text:span text:style-name="T377"> </text:span><text:span text:style-name="T238">the</text:span><text:span text:style-name="T377"> </text:span><text:span text:style-name="T238">third</text:span><text:span text:style-name="T377"> </text:span><text:span text:style-name="T238">level,</text:span><text:span text:style-name="T414"> </text:span><text:span text:style-name="T238">when</text:span><text:span text:style-name="T377"> </text:span><text:span text:style-name="T238">the</text:span><text:span text:style-name="T377"> </text:span><text:span text:style-name="T278">player’s</text:span><text:span text:style-name="T414"> </text:span><text:span text:style-name="T238">objective</text:span><text:span text:style-name="T377"> </text:span><text:span text:style-name="T238">is</text:span><text:span text:style-name="T377"> </text:span><text:span text:style-name="T238">to</text:span><text:span text:style-name="T377"> </text:span><text:span text:style-name="T238">defeat</text:span><text:span text:style-name="T414"> </text:span><text:span text:style-name="T238">the</text:span><text:span text:style-name="T377"> </text:span><text:span text:style-name="T238">snake personifying the pipeline. On this level, </text:span><text:span text:style-name="T247">Thunderbird </text:span><text:span text:style-name="T446">Strike</text:span><text:span text:style-name="T244"> </text:span><text:span text:style-name="T238">invokes the</text:span><text:span text:style-name="T389"> </text:span><text:span text:style-name="T238">convention</text:span><text:span text:style-name="T389"> </text:span><text:span text:style-name="T238">of</text:span><text:span text:style-name="T389"> </text:span><text:span text:style-name="T238">side-scrolling</text:span><text:span text:style-name="T389"> </text:span><text:span text:style-name="T238">shooting</text:span><text:span text:style-name="T389"> </text:span><text:span text:style-name="T238">games,</text:span><text:span text:style-name="T389"> </text:span><text:span text:style-name="T238">with</text:span><text:span text:style-name="T389"> </text:span><text:span text:style-name="T238">“bosses”</text:span><text:span text:style-name="T389"> </text:span><text:span text:style-name="T238">(big enemies)</text:span><text:span text:style-name="T371"> </text:span><text:span text:style-name="T238">confronting</text:span><text:span text:style-name="T371"> </text:span><text:span text:style-name="T238">the</text:span><text:span text:style-name="T371"> </text:span><text:span text:style-name="T238">player</text:span><text:span text:style-name="T371"> </text:span><text:span text:style-name="T238">at</text:span><text:span text:style-name="T371"> </text:span><text:span text:style-name="T238">the</text:span><text:span text:style-name="T371"> </text:span><text:span text:style-name="T238">end</text:span><text:span text:style-name="T371"> </text:span><text:span text:style-name="T238">[L8].</text:span><text:span text:style-name="T371"> </text:span><text:span text:style-name="T258">To</text:span><text:span text:style-name="T371"> </text:span><text:span text:style-name="T238">win</text:span><text:span text:style-name="T371"> </text:span><text:span text:style-name="T238">the</text:span><text:span text:style-name="T371"> </text:span><text:span text:style-name="T238">battle</text:span><text:span text:style-name="T371"> </text:span><text:span text:style-name="T238">with</text:span></text:p>
      <text:section text:style-name="Sect15" text:name="Sekcja18">
        <text:list xml:id="list132648946573754" text:continue-numbering="true" text:style-name="WWNum2">
          <text:list-item>
            <text:p text:style-name="P19"><text:span text:style-name="T32">Minnesota Senate Republicans, “Sen. David </text:span><text:span text:style-name="T31">Osmek: MN </text:span><text:span text:style-name="T54">Taxpayers </text:span><text:span text:style-name="T31">Should </text:span><text:span text:style-name="T54">Not </text:span><text:span text:style-name="T31">Be Funding Angry</text:span><text:span text:style-name="T157"> </text:span><text:span text:style-name="T31">Birds</text:span><text:span text:style-name="T112"> </text:span><text:span text:style-name="T31">for</text:span><text:span text:style-name="T157"> </text:span><text:span text:style-name="T37">Eco-Terrorists,”</text:span><text:span text:style-name="T112"> </text:span><text:span text:style-name="T51">Minnesota</text:span><text:span text:style-name="T113"> </text:span><text:span text:style-name="T48">Senate </text:span><text:span text:style-name="T49">Republicans</text:span><text:span text:style-name="T167"> </text:span><text:span text:style-name="T32">(blog),</text:span><text:span text:style-name="T165"> </text:span><text:span text:style-name="T32">October</text:span><text:span text:style-name="T165"> </text:span><text:span text:style-name="T32">26,</text:span><text:span text:style-name="T149"> </text:span><text:span text:style-name="T38">2017,</text:span><text:span text:style-name="T165"> </text:span><text:span text:style-name="T32">&lt;htt</text:span><text:a xlink:type="simple" xlink:href="http://www/" text:style-name="ListLabel_20_3" text:visited-style-name="ListLabel_20_3"><text:span text:style-name="T32">ps://w</text:span></text:a><text:span text:style-name="T32">ww. </text:span><text:span text:style-name="T35">mnsenaterepublicans.com/sen-david-osmek-mn- </text:span><text:span text:style-name="T172">taxpayers-not-funding-angry-birds-eco-terrorists/&gt;, </text:span><text:span text:style-name="T31">accessed:</text:span><text:span text:style-name="T156"> </text:span><text:span text:style-name="T31">1.01.2021.</text:span></text:p>
          </text:list-item>
          <text:list-item>
            <text:p text:style-name="P62"><text:span text:style-name="T32">CBC Radio, </text:span><text:span text:style-name="T49">Thunderbird Strike: Controversial </text:span><text:span text:style-name="T48">video game takes aim at oil industry</text:span><text:span text:style-name="T31">, </text:span><text:span text:style-name="T93">“CBC”, </text:span><text:span text:style-name="T37">2017, </text:span><text:span text:style-name="T35">November 3,</text:span><text:span text:style-name="T180"> </text:span><text:span text:style-name="T35">htt</text:span><text:a xlink:type="simple" xlink:href="http://www.cbc.ca/radio/unreserved/" text:style-name="ListLabel_20_5" text:visited-style-name="ListLabel_20_5"><text:span text:style-name="T35">ps://w</text:span></text:a><text:span text:style-name="T35">ww.cb</text:span><text:a xlink:type="simple" xlink:href="http://www.cbc.ca/radio/unreserved/" text:style-name="ListLabel_20_5" text:visited-style-name="ListLabel_20_5"><text:span text:style-name="T35">c.ca/radio/unreserved/</text:span></text:a><text:span text:style-name="T35"> from-video-games-to-ya-novels-how-indigenous- art-is-evolving-1.4384041/thunderbird-strike-con- </text:span><text:span text:style-name="T32">troversial-</text:span><text:soft-page-break/><text:span text:style-name="T32">video-game-takes-aim-at-oil-indus-</text:span></text:p>
          </text:list-item>
        </text:list>
        <text:p text:style-name="P107"><text:span text:style-name="T31">try-1.4384559&gt;, accessed: 1.01.2021.</text:span></text:p>
      </text:section>
      <text:section text:style-name="Sect16" text:name="Sekcja19">
        <text:p text:style-name="P274"/>
        <text:p text:style-name="P200"/>
        <text:p text:style-name="P200"/>
        <text:p text:style-name="P200"/>
        <text:p text:style-name="P200"/>
        <text:p text:style-name="P200"/>
        <text:p text:style-name="P200"/>
        <text:p text:style-name="P200"/>
        <text:p text:style-name="P200"/>
        <text:p text:style-name="P200"/>
        <text:p text:style-name="P201"/>
        <text:h text:style-name="P13" text:outline-level="4"><text:span text:style-name="T445">When Rivers </text:span><text:span text:style-name="T306">Were Trails</text:span></text:h>
        <text:p text:style-name="P270"><text:span text:style-name="T262">the</text:span><text:span text:style-name="T274"> </text:span><text:span text:style-name="T262">snake,</text:span><text:span text:style-name="T263"> </text:span><text:span text:style-name="T262">one</text:span><text:span text:style-name="T263"> </text:span><text:span text:style-name="T262">must</text:span><text:span text:style-name="T263"> </text:span><text:span text:style-name="T262">attack</text:span><text:span text:style-name="T263"> </text:span><text:span text:style-name="T262">its</text:span><text:span text:style-name="T274"> </text:span><text:span text:style-name="T262">weakest</text:span><text:span text:style-name="T263"> </text:span><text:span text:style-name="T262">points,</text:span><text:span text:style-name="T263"> </text:span><text:span text:style-name="T262">marked</text:span><text:span text:style-name="T263"> </text:span><text:span text:style-name="T262">with</text:span><text:span text:style-name="T274"> </text:span><text:span text:style-name="T262">oil</text:span><text:span text:style-name="T263"> </text:span><text:span text:style-name="T262">gushing </text:span><text:span text:style-name="T306">from the “boss”</text:span><text:span text:style-name="T401"> </text:span><text:span text:style-name="T306">[L5].</text:span></text:p>
        <text:p text:style-name="P271"><text:span text:style-name="T238">Having</text:span><text:span text:style-name="T311"> </text:span><text:span text:style-name="T238">defeated</text:span><text:span text:style-name="T311"> </text:span><text:span text:style-name="T238">the</text:span><text:span text:style-name="T316"> </text:span><text:span text:style-name="T238">snake,</text:span><text:span text:style-name="T311"> </text:span><text:span text:style-name="T238">the</text:span><text:span text:style-name="T311"> </text:span><text:span text:style-name="T238">player</text:span><text:span text:style-name="T316"> </text:span><text:span text:style-name="T238">observes</text:span><text:span text:style-name="T311"> </text:span><text:span text:style-name="T238">the</text:span><text:span text:style-name="T316"> </text:span><text:span text:style-name="T238">final</text:span><text:span text:style-name="T311"> </text:span><text:span text:style-name="T238">video, which</text:span><text:span text:style-name="T360"> </text:span><text:span text:style-name="T238">shows</text:span><text:span text:style-name="T355"> </text:span><text:span text:style-name="T238">the</text:span><text:span text:style-name="T360"> </text:span><text:span text:style-name="T238">possible</text:span><text:span text:style-name="T355"> </text:span><text:span text:style-name="T238">ways</text:span><text:span text:style-name="T360"> </text:span><text:span text:style-name="T238">of</text:span><text:span text:style-name="T355"> </text:span><text:span text:style-name="T238">preventing</text:span><text:span text:style-name="T355"> </text:span><text:span text:style-name="T238">the</text:span><text:span text:style-name="T360"> </text:span><text:span text:style-name="T238">possible</text:span><text:span text:style-name="T355"> </text:span><text:span text:style-name="T238">catastro- </text:span><text:span text:style-name="T306">phe</text:span><text:span text:style-name="T382"> </text:span><text:span text:style-name="T306">in</text:span><text:span text:style-name="T382"> </text:span><text:span text:style-name="T306">real</text:span><text:span text:style-name="T396"> </text:span><text:span text:style-name="T306">life.</text:span><text:span text:style-name="T382"> </text:span><text:span text:style-name="T306">These</text:span><text:span text:style-name="T396"> </text:span><text:span text:style-name="T306">are,</text:span><text:span text:style-name="T382"> </text:span><text:span text:style-name="T306">for</text:span><text:span text:style-name="T382"> </text:span><text:span text:style-name="T306">example,</text:span><text:span text:style-name="T396"> </text:span><text:span text:style-name="T306">renaturing</text:span><text:span text:style-name="T382"> </text:span><text:span text:style-name="T306">the</text:span><text:span text:style-name="T396"> </text:span><text:span text:style-name="T306">populations </text:span><text:span text:style-name="T238">of</text:span><text:span text:style-name="T346"> </text:span><text:span text:style-name="T238">endangered</text:span><text:span text:style-name="T346"> </text:span><text:span text:style-name="T238">species</text:span><text:span text:style-name="T346"> </text:span><text:span text:style-name="T238">and</text:span><text:span text:style-name="T346"> </text:span><text:span text:style-name="T238">replacing</text:span><text:span text:style-name="T346"> </text:span><text:span text:style-name="T238">oil</text:span><text:span text:style-name="T346"> </text:span><text:span text:style-name="T238">wells</text:span><text:span text:style-name="T329"> </text:span><text:span text:style-name="T238">with</text:span><text:span text:style-name="T346"> </text:span><text:span text:style-name="T238">wind</text:span><text:span text:style-name="T346"> </text:span><text:span text:style-name="T238">farms</text:span><text:span text:style-name="T346"> </text:span><text:span text:style-name="T238">[LS4, </text:span><text:span text:style-name="T306">L4].</text:span><text:span text:style-name="T391"> </text:span><text:span text:style-name="T306">Of</text:span><text:span text:style-name="T391"> </text:span><text:span text:style-name="T306">course,</text:span><text:span text:style-name="T391"> </text:span><text:span text:style-name="T248">Thunderbird</text:span><text:span text:style-name="T405"> </text:span><text:span text:style-name="T447">Strike</text:span><text:span text:style-name="T392"> </text:span><text:span text:style-name="T306">in</text:span><text:span text:style-name="T391"> </text:span><text:span text:style-name="T306">its</text:span><text:span text:style-name="T391"> </text:span><text:span text:style-name="T306">emerging</text:span><text:span text:style-name="T391"> </text:span><text:span text:style-name="T306">message</text:span><text:span text:style-name="T391"> </text:span><text:span text:style-name="T306">may</text:span><text:span text:style-name="T391"> </text:span><text:span text:style-name="T306">be </text:span><text:span text:style-name="T351">“eco-terrorist”,</text:span><text:span text:style-name="T385"> </text:span><text:span text:style-name="T238">as</text:span><text:span text:style-name="T385"> </text:span><text:span text:style-name="T238">Osmek</text:span><text:span text:style-name="T385"> </text:span><text:span text:style-name="T238">insists.</text:span><text:span text:style-name="T385"> </text:span><text:span text:style-name="T278">However,</text:span><text:span text:style-name="T385"> </text:span><text:span text:style-name="T238">the</text:span><text:span text:style-name="T385"> </text:span><text:span text:style-name="T238">about</text:span><text:span text:style-name="T385"> </text:span><text:span text:style-name="T238">3,000</text:span><text:span text:style-name="T385"> </text:span><text:span text:style-name="T238">US</text:span><text:span text:style-name="T385"> </text:span><text:span text:style-name="T238">dollars which</text:span><text:span text:style-name="T395"> </text:span><text:span text:style-name="T238">LaPensée</text:span><text:span text:style-name="T335"> </text:span><text:span text:style-name="T238">earned</text:span><text:span text:style-name="T335"> </text:span><text:span text:style-name="T238">for</text:span><text:span text:style-name="T395"> </text:span><text:span text:style-name="T238">the</text:span><text:span text:style-name="T335"> </text:span><text:span text:style-name="T238">game[</text:span><text:span text:style-name="T297">47</text:span><text:span text:style-name="T238">]</text:span><text:span text:style-name="T335"> </text:span><text:span text:style-name="T238">is</text:span><text:span text:style-name="T395"> </text:span><text:span text:style-name="T238">nothing</text:span><text:span text:style-name="T335"> </text:span><text:span text:style-name="T238">when</text:span><text:span text:style-name="T335"> </text:span><text:span text:style-name="T238">we</text:span><text:span text:style-name="T395"> </text:span><text:span text:style-name="T238">consider that,</text:span><text:span text:style-name="T403"> </text:span><text:span text:style-name="T238">according</text:span><text:span text:style-name="T346"> </text:span><text:span text:style-name="T238">to</text:span><text:span text:style-name="T403"> </text:span><text:span text:style-name="T238">official</text:span><text:span text:style-name="T346"> </text:span><text:span text:style-name="T238">statistics,</text:span><text:span text:style-name="T346"> </text:span><text:span text:style-name="T238">“Canadian</text:span><text:span text:style-name="T403"> </text:span><text:span text:style-name="T238">oil</text:span><text:span text:style-name="T346"> </text:span><text:span text:style-name="T238">and</text:span><text:span text:style-name="T346"> </text:span><text:span text:style-name="T238">gas</text:span><text:span text:style-name="T403"> </text:span><text:span text:style-name="T238">extraction companies</text:span><text:span text:style-name="T454"> </text:span><text:span text:style-name="T238">reported</text:span><text:span text:style-name="T239"> </text:span><text:span text:style-name="T238">$573.9</text:span><text:span text:style-name="T239"> </text:span><text:span text:style-name="T238">billion</text:span><text:span text:style-name="T454"> </text:span><text:span text:style-name="T238">in</text:span><text:span text:style-name="T239"> </text:span><text:span text:style-name="T238">total</text:span><text:span text:style-name="T239"> </text:span><text:span text:style-name="T238">assets</text:span><text:span text:style-name="T454"> </text:span><text:span text:style-name="T238">in</text:span><text:span text:style-name="T239"> </text:span><text:span text:style-name="T351">2017.”[</text:span><text:span text:style-name="T299">48</text:span><text:span text:style-name="T351">]</text:span><text:span text:style-name="T239"> </text:span><text:span text:style-name="T238">The</text:span><text:span text:style-name="T239"> </text:span><text:span text:style-name="T238">game, which</text:span><text:span text:style-name="T329"> </text:span><text:span text:style-name="T238">features</text:span><text:span text:style-name="T329"> </text:span><text:span text:style-name="T238">a</text:span><text:span text:style-name="T329"> </text:span><text:span text:style-name="T238">minimal</text:span><text:span text:style-name="T329"> </text:span><text:span text:style-name="T238">number</text:span><text:span text:style-name="T329"> </text:span><text:span text:style-name="T238">of</text:span><text:span text:style-name="T329"> </text:span><text:span text:style-name="T238">words</text:span><text:span text:style-name="T329"> </text:span><text:span text:style-name="T238">[LS2],</text:span><text:span text:style-name="T324"> </text:span><text:span text:style-name="T238">communicates</text:span><text:span text:style-name="T329"> </text:span><text:span text:style-name="T238">its message</text:span><text:span text:style-name="T242"> </text:span><text:span text:style-name="T238">clearly:</text:span><text:span text:style-name="T321"> </text:span><text:span text:style-name="T238">oil</text:span><text:span text:style-name="T321"> </text:span><text:span text:style-name="T238">companies</text:span><text:span text:style-name="T321"> </text:span><text:span text:style-name="T238">must</text:span><text:span text:style-name="T321"> </text:span><text:span text:style-name="T238">be</text:span><text:span text:style-name="T321"> </text:span><text:span text:style-name="T238">stopped</text:span><text:span text:style-name="T321"> </text:span><text:span text:style-name="T238">in</text:span><text:span text:style-name="T321"> </text:span><text:span text:style-name="T238">order</text:span><text:span text:style-name="T321"> </text:span><text:span text:style-name="T238">to</text:span><text:span text:style-name="T321"> </text:span><text:span text:style-name="T238">save</text:span><text:span text:style-name="T321"> </text:span><text:span text:style-name="T245">Turtle </text:span><text:span text:style-name="T351">Island’s</text:span><text:span text:style-name="T239"> </text:span><text:span text:style-name="T238">animals</text:span><text:span text:style-name="T239"> </text:span><text:span text:style-name="T238">and</text:span><text:span text:style-name="T239"> </text:span><text:span text:style-name="T238">indigenous</text:span><text:span text:style-name="T239"> </text:span><text:span text:style-name="T238">people</text:span><text:span text:style-name="T239"> </text:span><text:span text:style-name="T238">[LS4].</text:span><text:span text:style-name="T239"> </text:span><text:span text:style-name="T238">This</text:span><text:span text:style-name="T242"> </text:span><text:span text:style-name="T238">could</text:span><text:span text:style-name="T239"> </text:span><text:span text:style-name="T238">be</text:span><text:span text:style-name="T239"> </text:span><text:span text:style-name="T238">the</text:span><text:span text:style-name="T239"> </text:span><text:span text:style-name="T238">reason why</text:span><text:span text:style-name="T335"> </text:span><text:span text:style-name="T238">the</text:span><text:span text:style-name="T335"> </text:span><text:span text:style-name="T238">oil</text:span><text:span text:style-name="T308"> </text:span><text:span text:style-name="T238">business</text:span><text:span text:style-name="T335"> </text:span><text:span text:style-name="T238">reacted</text:span><text:span text:style-name="T308"> </text:span><text:span text:style-name="T238">with</text:span><text:span text:style-name="T335"> </text:span><text:span text:style-name="T238">such</text:span><text:span text:style-name="T308"> </text:span><text:span text:style-name="T238">disproportionate</text:span><text:span text:style-name="T335"> </text:span><text:span text:style-name="T238">outrage.[</text:span><text:span text:style-name="T297">49</text:span><text:span text:style-name="T238">]</text:span></text:p>
        <text:p text:style-name="P272"><text:span text:style-name="T262">Having</text:span><text:span text:style-name="T268"> </text:span><text:span text:style-name="T262">developed</text:span><text:span text:style-name="T255"> </text:span><text:span text:style-name="T445">Thunderbird</text:span><text:span text:style-name="T260"> </text:span><text:span text:style-name="T445">Strike</text:span><text:span text:style-name="T262">,</text:span><text:span text:style-name="T268"> </text:span><text:span text:style-name="T262">LaPensée</text:span><text:span text:style-name="T255"> </text:span><text:span text:style-name="T262">moved</text:span><text:span text:style-name="T255"> </text:span><text:span text:style-name="T262">to</text:span><text:span text:style-name="T255"> </text:span><text:span text:style-name="T262">work </text:span><text:span text:style-name="T306">on</text:span><text:span text:style-name="T312"> </text:span><text:span text:style-name="T447">Where</text:span><text:span text:style-name="T314"> </text:span><text:span text:style-name="T447">the</text:span><text:span text:style-name="T314"> </text:span><text:span text:style-name="T411">Water</text:span><text:span text:style-name="T314"> </text:span><text:span text:style-name="T352">Tastes</text:span><text:span text:style-name="T319"> </text:span><text:span text:style-name="T248">Like</text:span><text:span text:style-name="T314"> </text:span><text:span text:style-name="T447">Wine</text:span><text:span text:style-name="T306">,[</text:span><text:span text:style-name="T296">50</text:span><text:span text:style-name="T306">]</text:span><text:span text:style-name="T312"> </text:span><text:span text:style-name="T306">in</text:span><text:span text:style-name="T312"> </text:span><text:span text:style-name="T306">cooperation</text:span><text:span text:style-name="T317"> </text:span><text:span text:style-name="T306">with</text:span><text:span text:style-name="T312"> </text:span><text:span text:style-name="T306">Johnne- </text:span><text:span text:style-name="T262">mann</text:span><text:span text:style-name="T364"> </text:span><text:span text:style-name="T262">Nordhagen.</text:span><text:span text:style-name="T364"> </text:span><text:span text:style-name="T349">Nordhagen’s</text:span><text:span text:style-name="T364"> </text:span><text:span text:style-name="T262">game</text:span><text:span text:style-name="T399"> </text:span><text:span text:style-name="T262">allowed</text:span><text:span text:style-name="T364"> </text:span><text:span text:style-name="T262">for</text:span><text:span text:style-name="T364"> </text:span><text:span text:style-name="T262">wandering</text:span><text:span text:style-name="T364"> </text:span><text:span text:style-name="T262">across</text:span><text:span text:style-name="T399"> </text:span><text:span text:style-name="T262">the </text:span><text:span text:style-name="T246">United</text:span><text:span text:style-name="T384"> </text:span><text:span text:style-name="T262">States</text:span><text:span text:style-name="T384"> </text:span><text:span text:style-name="T262">during</text:span><text:span text:style-name="T384"> </text:span><text:span text:style-name="T262">the</text:span><text:span text:style-name="T384"> </text:span><text:span text:style-name="T262">Great</text:span><text:span text:style-name="T398"> </text:span><text:span text:style-name="T262">Depression,</text:span><text:span text:style-name="T384"> </text:span><text:span text:style-name="T262">and</text:span><text:span text:style-name="T384"> </text:span><text:span text:style-name="T262">the</text:span><text:span text:style-name="T384"> </text:span><text:span text:style-name="T279">player’s</text:span><text:span text:style-name="T398"> </text:span><text:span text:style-name="T262">objective</text:span><text:span text:style-name="T384"> </text:span><text:span text:style-name="T262">was to</text:span><text:span text:style-name="T345"> </text:span><text:span text:style-name="T262">collect</text:span><text:span text:style-name="T328"> </text:span><text:span text:style-name="T262">mostly</text:span><text:span text:style-name="T328"> </text:span><text:span text:style-name="T262">bleak</text:span><text:span text:style-name="T345"> </text:span><text:span text:style-name="T262">stories</text:span><text:span text:style-name="T328"> </text:span><text:span text:style-name="T262">about</text:span><text:span text:style-name="T328"> </text:span><text:span text:style-name="T262">the</text:span><text:span text:style-name="T345"> </text:span><text:span text:style-name="T262">living</text:span><text:span text:style-name="T328"> </text:span><text:span text:style-name="T262">conditions</text:span><text:span text:style-name="T328"> </text:span><text:span text:style-name="T262">in</text:span><text:span text:style-name="T345"> </text:span><text:span text:style-name="T262">the</text:span><text:span text:style-name="T328"> </text:span><text:span text:style-name="T246">country. </text:span><text:span text:style-name="T238">Although</text:span><text:span text:style-name="T239"> </text:span><text:span text:style-name="T446">Where</text:span><text:span text:style-name="T244"> </text:span><text:span text:style-name="T446">the</text:span><text:span text:style-name="T241"> </text:span><text:span text:style-name="T412">Water</text:span><text:span text:style-name="T244"> </text:span><text:span text:style-name="T353">Tastes</text:span><text:span text:style-name="T244"> </text:span><text:span text:style-name="T247">Like</text:span><text:span text:style-name="T241"> </text:span><text:span text:style-name="T284">Wine</text:span><text:span text:style-name="T244"> </text:span><text:span text:style-name="T238">was</text:span><text:span text:style-name="T242"> </text:span><text:span text:style-name="T238">a</text:span><text:span text:style-name="T239"> </text:span><text:span text:style-name="T238">commercial</text:span><text:span text:style-name="T242"> </text:span><text:span text:style-name="T238">failure,[</text:span><text:span text:style-name="T297">51</text:span><text:span text:style-name="T238">] </text:span><text:span text:style-name="T306">it</text:span><text:span text:style-name="T322"> </text:span><text:span text:style-name="T306">helped</text:span><text:span text:style-name="T322"> </text:span><text:span text:style-name="T306">LaPensée</text:span><text:span text:style-name="T370"> </text:span><text:span text:style-name="T306">reconsider</text:span><text:span text:style-name="T322"> </text:span><text:span text:style-name="T306">its</text:span><text:span text:style-name="T322"> </text:span><text:span text:style-name="T306">idea</text:span><text:span text:style-name="T370"> </text:span><text:span text:style-name="T306">for</text:span><text:span text:style-name="T322"> </text:span><text:span text:style-name="T306">educational</text:span><text:span text:style-name="T322"> </text:span><text:span text:style-name="T306">purposes.</text:span></text:p>
        <text:p text:style-name="P273"><text:span text:style-name="T447">When</text:span><text:span text:style-name="T392"> </text:span><text:span text:style-name="T447">Rivers</text:span><text:span text:style-name="T392"> </text:span><text:span text:style-name="T358">Were</text:span><text:span text:style-name="T392"> </text:span><text:span text:style-name="T285">Trails</text:span><text:span text:style-name="T286">,</text:span><text:span text:style-name="T391"> </text:span><text:span text:style-name="T306">a</text:span><text:span text:style-name="T391"> </text:span><text:span text:style-name="T306">project</text:span><text:span text:style-name="T387"> </text:span><text:span text:style-name="T306">directed</text:span><text:span text:style-name="T391"> </text:span><text:span text:style-name="T306">by</text:span><text:span text:style-name="T391"> </text:span><text:span text:style-name="T306">LaPensée</text:span><text:span text:style-name="T387"> </text:span><text:span text:style-name="T306">and </text:span><text:span text:style-name="T238">Nicholas</text:span><text:span text:style-name="T311"> </text:span><text:span text:style-name="T238">Emmons,</text:span><text:span text:style-name="T311"> </text:span><text:span text:style-name="T238">was</text:span><text:span text:style-name="T311"> </text:span><text:span text:style-name="T238">advertised</text:span><text:span text:style-name="T311"> </text:span><text:span text:style-name="T238">as</text:span><text:span text:style-name="T311"> </text:span><text:span text:style-name="T355">“a</text:span><text:span text:style-name="T311"> </text:span><text:span text:style-name="T238">2D</text:span><text:span text:style-name="T311"> </text:span><text:span text:style-name="T238">adventure</text:span><text:span text:style-name="T311"> </text:span><text:span text:style-name="T238">game</text:span><text:span text:style-name="T311"> </text:span><text:span text:style-name="T238">in</text:span><text:span text:style-name="T316"> </text:span><text:span text:style-name="T238">which </text:span><text:span text:style-name="T447">Oregon</text:span><text:span text:style-name="T381"> </text:span><text:span text:style-name="T411">Trail</text:span><text:span text:style-name="T417"> </text:span><text:span text:style-name="T306">meets</text:span><text:span text:style-name="T416"> </text:span><text:span text:style-name="T447">Where</text:span><text:span text:style-name="T417"> </text:span><text:span text:style-name="T447">the</text:span><text:span text:style-name="T417"> </text:span><text:span text:style-name="T411">Water</text:span><text:span text:style-name="T381"> </text:span><text:span text:style-name="T352">Tastes</text:span><text:span text:style-name="T417"> </text:span><text:span text:style-name="T248">Like</text:span><text:span text:style-name="T417"> </text:span><text:span text:style-name="T447">Wine.</text:span><text:span text:style-name="T306">”[</text:span><text:span text:style-name="T296">52</text:span><text:span text:style-name="T306">]</text:span><text:span text:style-name="T416"> </text:span><text:span text:style-name="T306">The</text:span><text:span text:style-name="T416"> </text:span><text:span text:style-name="T306">first </text:span><text:span text:style-name="T238">of</text:span><text:span text:style-name="T414"> </text:span><text:span text:style-name="T238">the</text:span><text:span text:style-name="T414"> </text:span><text:span text:style-name="T238">aforementioned</text:span><text:span text:style-name="T414"> </text:span><text:span text:style-name="T238">titles</text:span><text:span text:style-name="T414"> </text:span><text:span text:style-name="T238">has</text:span><text:span text:style-name="T414"> </text:span><text:span text:style-name="T238">been</text:span><text:span text:style-name="T414"> </text:span><text:span text:style-name="T238">regarded</text:span><text:span text:style-name="T414"> </text:span><text:span text:style-name="T238">as</text:span><text:span text:style-name="T360"> </text:span><text:span text:style-name="T238">the</text:span><text:span text:style-name="T414"> </text:span><text:span text:style-name="T238">most</text:span><text:span text:style-name="T414"> </text:span><text:span text:style-name="T238">success- ful</text:span><text:span text:style-name="T389"> </text:span><text:span text:style-name="T238">educational</text:span><text:span text:style-name="T403"> </text:span><text:span text:style-name="T238">video</text:span><text:span text:style-name="T403"> </text:span><text:span text:style-name="T238">game</text:span><text:span text:style-name="T403"> </text:span><text:span text:style-name="T238">in</text:span><text:span text:style-name="T403"> </text:span><text:span text:style-name="T238">history.[</text:span><text:span text:style-name="T297">53</text:span><text:span text:style-name="T238">]</text:span><text:span text:style-name="T403"> </text:span><text:span text:style-name="T278">However,</text:span><text:span text:style-name="T403"> </text:span><text:span text:style-name="T446">The</text:span><text:span text:style-name="T404"> </text:span><text:span text:style-name="T446">Oregon</text:span><text:span text:style-name="T404"> </text:span><text:span text:style-name="T412">Trail </text:span><text:span text:style-name="T262">has faced serious accusations of privileging the white males’ lifestyle, </text:span><text:span text:style-name="T238">despite</text:span><text:span text:style-name="T383"> </text:span><text:span text:style-name="T238">many</text:span><text:span text:style-name="T395"> </text:span><text:span text:style-name="T238">female</text:span><text:span text:style-name="T395"> </text:span><text:span text:style-name="T238">characters</text:span><text:span text:style-name="T395"> </text:span><text:span text:style-name="T238">being</text:span><text:span text:style-name="T395"> </text:span><text:span text:style-name="T238">present;[</text:span><text:span text:style-name="T297">54</text:span><text:span text:style-name="T238">]</text:span><text:span text:style-name="T395"> </text:span><text:span text:style-name="T238">of</text:span><text:span text:style-name="T395"> </text:span><text:span text:style-name="T238">suppressing</text:span><text:span text:style-name="T395"> </text:span><text:span text:style-name="T238">the themes</text:span><text:span text:style-name="T383"> </text:span><text:span text:style-name="T238">of</text:span><text:span text:style-name="T383"> </text:span><text:span text:style-name="T245">slavery,</text:span><text:span text:style-name="T383"> </text:span><text:span text:style-name="T238">ubiquitous</text:span><text:span text:style-name="T383"> </text:span><text:span text:style-name="T238">in</text:span><text:span text:style-name="T383"> </text:span><text:span text:style-name="T238">the</text:span><text:span text:style-name="T383"> </text:span><text:span text:style-name="T238">1840s</text:span><text:span text:style-name="T383"> </text:span><text:span text:style-name="T238">when</text:span><text:span text:style-name="T383"> </text:span><text:span text:style-name="T238">the</text:span><text:span text:style-name="T383"> </text:span><text:span text:style-name="T238">action</text:span><text:span text:style-name="T383"> </text:span><text:span text:style-name="T238">ensues;[</text:span><text:span text:style-name="T297">55</text:span><text:span text:style-name="T238">]</text:span></text:p>
      </text:section>
      <text:section text:style-name="Sect1" text:name="Sekcja20">
        <text:p text:style-name="P232"/>
      </text:section>
      <text:section text:style-name="Sect17" text:name="Sekcja21">
        <text:list xml:id="list132648340108748" text:continue-numbering="true" text:style-name="WWNum2">
          <text:list-item>
            <text:p text:style-name="P47"><text:span text:style-name="T31">Minnesota</text:span><text:span text:style-name="T59"> </text:span><text:span text:style-name="T31">Senate</text:span><text:span text:style-name="T59"> </text:span><text:span text:style-name="T31">Republicans,</text:span><text:span text:style-name="T66"> </text:span><text:span text:style-name="T31">op.cit.</text:span></text:p>
          </text:list-item>
          <text:list-item>
            <text:p text:style-name="P63"><text:span text:style-name="T31">Government</text:span><text:span text:style-name="T102"> </text:span><text:span text:style-name="T31">of</text:span><text:span text:style-name="T102"> </text:span><text:span text:style-name="T31">Canada,</text:span><text:span text:style-name="T106"> </text:span><text:span text:style-name="T48">The</text:span><text:span text:style-name="T104"> </text:span><text:span text:style-name="T48">Daily</text:span><text:span text:style-name="T109"> </text:span><text:span text:style-name="T48">—</text:span><text:span text:style-name="T109"> </text:span><text:span text:style-name="T48">Oil</text:span><text:span text:style-name="T104"> </text:span><text:span text:style-name="T48">and </text:span><text:span text:style-name="T49">Gas</text:span><text:span text:style-name="T171"> </text:span><text:span text:style-name="T49">Extraction,</text:span><text:span text:style-name="T171"> </text:span><text:span text:style-name="T49">2017</text:span><text:span text:style-name="T32">,</text:span><text:span text:style-name="T168"> </text:span><text:span text:style-name="T53">“StatCan”</text:span><text:span text:style-name="T128"> </text:span><text:span text:style-name="T32">2018,</text:span><text:span text:style-name="T168"> </text:span><text:span text:style-name="T32">September</text:span><text:span text:style-name="T168"> </text:span><text:span text:style-name="T32">24,</text:span></text:p>
          </text:list-item>
        </text:list>
        <text:p text:style-name="P108"><text:span text:style-name="T32">&lt;https://www150.statcan.gc.ca/n1/daily-quotidi- </text:span><text:span text:style-name="T35">en/180924/dq180924d-eng.htm&gt;, accessed: 2.01.2021.</text:span></text:p>
        <text:list xml:id="list132647735886838" text:continue-numbering="true" text:style-name="WWNum2">
          <text:list-item>
            <text:p text:style-name="P44"><text:span text:style-name="T31">CBC Radio,</text:span><text:span text:style-name="T101"> </text:span><text:span text:style-name="T31">op.cit.</text:span></text:p>
          </text:list-item>
          <text:list-item>
            <text:p text:style-name="P64"><text:span text:style-name="T31">Dim</text:span><text:span text:style-name="T131"> </text:span><text:span text:style-name="T31">Bulb</text:span><text:span text:style-name="T131"> </text:span><text:span text:style-name="T31">Games,</text:span><text:span text:style-name="T131"> </text:span><text:span text:style-name="T48">Where</text:span><text:span text:style-name="T129"> </text:span><text:span text:style-name="T48">the</text:span><text:span text:style-name="T182"> </text:span><text:span text:style-name="T43">Water</text:span><text:span text:style-name="T182"> </text:span><text:span text:style-name="T40">Tastes</text:span><text:span text:style-name="T129"> </text:span><text:span text:style-name="T48">Like </text:span><text:span text:style-name="T52">Wine</text:span><text:span text:style-name="T53">, </text:span><text:span text:style-name="T32">Windows, Good Shepherd Entertainment, </text:span><text:span text:style-name="T31">2018.</text:span></text:p>
          </text:list-item>
          <text:list-item>
            <text:p text:style-name="P26"><text:span text:style-name="T31">S.</text:span><text:span text:style-name="T179"> </text:span><text:span text:style-name="T54">Vazquez,</text:span><text:span text:style-name="T164"> </text:span><text:span text:style-name="T48">Where</text:span><text:span text:style-name="T166"> </text:span><text:span text:style-name="T48">the</text:span><text:span text:style-name="T150"> </text:span><text:span text:style-name="T48">water</text:span><text:span text:style-name="T166"> </text:span><text:span text:style-name="T48">tastes</text:span><text:span text:style-name="T166"> </text:span><text:span text:style-name="T48">like</text:span><text:span text:style-name="T150"> </text:span><text:span text:style-name="T48">wine</text:span><text:span text:style-name="T166"> </text:span><text:span text:style-name="T48">sells far below expectations, </text:span><text:span text:style-name="T51">According </text:span><text:span text:style-name="T153">To </text:span><text:span text:style-name="T51">Creator</text:span><text:span text:style-name="T54">, </text:span><text:span text:style-name="T31">“Game </text:span><text:span text:style-name="T35">Informer” 2018, </text:span><text:span text:style-name="T56">March </text:span><text:span text:style-name="T35">31, &lt;https://www.gameinform- er.com/b/news/archive/2018/03/31/where-the-water- tastes-like-wine-sells-far-below-expectations-accord- </text:span><text:span text:style-name="T31">ing-to-creator.aspx&gt;, accessed:</text:span><text:span text:style-name="T188"> </text:span><text:span text:style-name="T31">1.01.2021.</text:span></text:p>
          </text:list-item>
          <text:list-item>
            <text:p text:style-name="P65"><text:span text:style-name="T31">indianlandtenure, </text:span><text:span text:style-name="T48">When Rivers </text:span><text:span text:style-name="T94">Were </text:span><text:span text:style-name="T40">Trails </text:span><text:span text:style-name="T48">by </text:span><text:span text:style-name="T52">Indianlandtenure</text:span><text:span text:style-name="T53">, “itch.io” </text:span><text:span text:style-name="T32">2020,</text:span><text:span text:style-name="T64"> </text:span><text:span text:style-name="T32">&lt;https://indianland-</text:span></text:p>
          </text:list-item>
        </text:list>
        <text:p text:style-name="P87"><text:soft-page-break/><text:span text:style-name="T35">tenure.itch.io/when-rivers-were-trails&gt;, accessed: </text:span><text:span text:style-name="T31">1.01.2021.</text:span></text:p>
        <text:list xml:id="list132647721645796" text:continue-numbering="true" text:style-name="WWNum2">
          <text:list-item>
            <text:p text:style-name="P66"><text:span text:style-name="T31">M.</text:span><text:span text:style-name="T131"> </text:span><text:span text:style-name="T54">Jancer,</text:span><text:span text:style-name="T131"> </text:span><text:span text:style-name="T51">How</text:span><text:span text:style-name="T129"> </text:span><text:span text:style-name="T48">you</text:span><text:span text:style-name="T182"> </text:span><text:span text:style-name="T48">wound</text:span><text:span text:style-name="T129"> </text:span><text:span text:style-name="T48">up</text:span><text:span text:style-name="T182"> </text:span><text:span text:style-name="T48">playing</text:span><text:span text:style-name="T182"> </text:span><text:span text:style-name="T48">The</text:span><text:span text:style-name="T129"> </text:span><text:span text:style-name="T48">Ore- </text:span><text:span text:style-name="T49">gon</text:span><text:span text:style-name="T151"> </text:span><text:span text:style-name="T44">Trail</text:span><text:span text:style-name="T151"> </text:span><text:span text:style-name="T49">in</text:span><text:span text:style-name="T151"> </text:span><text:span text:style-name="T49">computer</text:span><text:span text:style-name="T85"> </text:span><text:span text:style-name="T49">class</text:span><text:span text:style-name="T32">,</text:span><text:span text:style-name="T165"> </text:span><text:span text:style-name="T32">“Smithsonian</text:span><text:span text:style-name="T149"> </text:span><text:span text:style-name="T32">Magazine” </text:span><text:span text:style-name="T35">2016, July 22, &lt;htt</text:span><text:a xlink:type="simple" xlink:href="http://www.smithsonianmag.com/" text:style-name="ListLabel_20_5" text:visited-style-name="ListLabel_20_5"><text:span text:style-name="T35">ps://w</text:span></text:a><text:span text:style-name="T35">ww</text:span><text:a xlink:type="simple" xlink:href="http://www.smithsonianmag.com/" text:style-name="ListLabel_20_5" text:visited-style-name="ListLabel_20_5"><text:span text:style-name="T35">.smi</text:span></text:a><text:span text:style-name="T35">ths</text:span><text:a xlink:type="simple" xlink:href="http://www.smithsonianmag.com/" text:style-name="ListLabel_20_5" text:visited-style-name="ListLabel_20_5"><text:span text:style-name="T35">onianmag.com/</text:span></text:a><text:span text:style-name="T35"> innovation/how-you-wound-playing-em-oregon- </text:span><text:span text:style-name="T32">trailem-computer-class-180959851/&gt;, accessed: </text:span><text:span text:style-name="T31">1.01.2021.</text:span></text:p>
          </text:list-item>
          <text:list-item>
            <text:p text:style-name="P67"><text:span text:style-name="T31">B.</text:span><text:span text:style-name="T67"> </text:span><text:span text:style-name="T54">Bigelow,</text:span><text:span text:style-name="T59"> </text:span><text:span text:style-name="T48">On</text:span><text:span text:style-name="T57"> </text:span><text:span text:style-name="T48">the</text:span><text:span text:style-name="T57"> </text:span><text:span text:style-name="T48">road</text:span><text:span text:style-name="T57"> </text:span><text:span text:style-name="T48">to</text:span><text:span text:style-name="T57"> </text:span><text:span text:style-name="T48">cultural</text:span><text:span text:style-name="T62"> </text:span><text:span text:style-name="T48">bias:</text:span><text:span text:style-name="T57"> </text:span><text:span text:style-name="T48">A</text:span><text:span text:style-name="T57"> </text:span><text:span text:style-name="T48">cri- </text:span><text:span text:style-name="T49">tique</text:span><text:span text:style-name="T70"> </text:span><text:span text:style-name="T49">of</text:span><text:span text:style-name="T70"> </text:span><text:span text:style-name="T49">The</text:span><text:span text:style-name="T58"> </text:span><text:span text:style-name="T49">Oregon</text:span><text:span text:style-name="T70"> </text:span><text:span text:style-name="T44">Trail</text:span><text:span text:style-name="T58"> </text:span><text:span text:style-name="T49">CD-ROM</text:span><text:span text:style-name="T32">,</text:span><text:span text:style-name="T86"> </text:span><text:span text:style-name="T32">“Language</text:span><text:span text:style-name="T68"> </text:span><text:span text:style-name="T32">Arts” </text:span><text:span text:style-name="T46">1997,</text:span><text:span text:style-name="T156"> </text:span><text:span text:style-name="T31">vol.</text:span><text:span text:style-name="T144"> </text:span><text:span text:style-name="T37">74,</text:span><text:span text:style-name="T156"> </text:span><text:span text:style-name="T54">no.</text:span><text:span text:style-name="T144"> </text:span><text:span text:style-name="T31">2,</text:span><text:span text:style-name="T156"> </text:span><text:span text:style-name="T54">pp.</text:span><text:span text:style-name="T144"> </text:span><text:span text:style-name="T31">85.</text:span></text:p>
          </text:list-item>
          <text:list-item>
            <text:p text:style-name="P68"><text:span text:style-name="T31">B.</text:span><text:span text:style-name="T157"> </text:span><text:span text:style-name="T31">Lokting,</text:span><text:span text:style-name="T112"> </text:span><text:span text:style-name="T48">The</text:span><text:span text:style-name="T159"> </text:span><text:span text:style-name="T48">long</text:span><text:span text:style-name="T113"> </text:span><text:span text:style-name="T48">journey</text:span><text:span text:style-name="T113"> </text:span><text:span text:style-name="T48">to</text:span><text:span text:style-name="T113"> </text:span><text:span text:style-name="T48">reveal</text:span><text:span text:style-name="T113"> </text:span><text:span text:style-name="T48">the</text:span><text:span text:style-name="T113"> </text:span><text:span text:style-name="T48">Oregon </text:span><text:span text:style-name="T137">Trail’s</text:span><text:span text:style-name="T171"> </text:span><text:span text:style-name="T49">Racist</text:span><text:span text:style-name="T125"> </text:span><text:span text:style-name="T49">History</text:span><text:span text:style-name="T32">,</text:span><text:span text:style-name="T168"> </text:span><text:span text:style-name="T32">“Narratively”</text:span><text:span text:style-name="T128"> </text:span><text:span text:style-name="T38">2017,</text:span><text:span text:style-name="T168"> </text:span><text:span text:style-name="T32">October</text:span><text:span text:style-name="T128"> </text:span><text:span text:style-name="T32">11,</text:span></text:p>
          </text:list-item>
        </text:list>
        <text:p text:style-name="P109"><text:span text:style-name="T35">&lt;https://narratively.com/long-journey-reveal-ore- </text:span><text:span text:style-name="T32">gon-trails-racist-history/&gt;, accessed: 1.01.2021.</text:span></text:p>
      </text:section>
      <text:p text:style-name="P275"><text:span text:style-name="T262">and</text:span><text:span text:style-name="T336"> </text:span><text:span text:style-name="T262">finally,</text:span><text:span text:style-name="T336"> </text:span><text:span text:style-name="T262">of</text:span><text:span text:style-name="T336"> </text:span><text:span text:style-name="T262">perpetuating</text:span><text:span text:style-name="T309"> </text:span><text:span text:style-name="T354">“a</text:span><text:span text:style-name="T336"> </text:span><text:span text:style-name="T262">racist</text:span><text:span text:style-name="T336"> </text:span><text:span text:style-name="T262">narrative</text:span><text:span text:style-name="T309"> </text:span><text:span text:style-name="T262">that</text:span><text:span text:style-name="T336"> </text:span><text:span text:style-name="T262">privileges</text:span><text:span text:style-name="T336"> </text:span><text:span text:style-name="T262">the</text:span><text:span text:style-name="T336"> </text:span><text:span text:style-name="T262">ethos</text:span><text:span text:style-name="T309"> </text:span><text:span text:style-name="T262">of white</text:span><text:span text:style-name="T399"> </text:span><text:span text:style-name="T262">settlement</text:span><text:span text:style-name="T399"> </text:span><text:span text:style-name="T262">through</text:span><text:span text:style-name="T399"> </text:span><text:span text:style-name="T262">its</text:span><text:span text:style-name="T399"> </text:span><text:span text:style-name="T262">refusal</text:span><text:span text:style-name="T399"> </text:span><text:span text:style-name="T262">to</text:span><text:span text:style-name="T399"> </text:span><text:span text:style-name="T262">engage</text:span><text:span text:style-name="T386"> </text:span><text:span text:style-name="T262">directly</text:span><text:span text:style-name="T399"> </text:span><text:span text:style-name="T262">with</text:span><text:span text:style-name="T399"> </text:span><text:span text:style-name="T262">the</text:span><text:span text:style-name="T399"> </text:span><text:span text:style-name="T262">genocid- al consequences of westward expansion”[</text:span><text:span text:style-name="T295">56</text:span><text:span text:style-name="T262">] Therefore, to paraphrase Spike</text:span><text:span text:style-name="T402"> </text:span><text:span text:style-name="T262">Lee,</text:span><text:span text:style-name="T345"> </text:span><text:span text:style-name="T262">one</text:span><text:span text:style-name="T402"> </text:span><text:span text:style-name="T262">can</text:span><text:span text:style-name="T345"> </text:span><text:span text:style-name="T262">recognize</text:span><text:span text:style-name="T402"> </text:span><text:span text:style-name="T262">the</text:span><text:span text:style-name="T345"> </text:span><text:span text:style-name="T262">white</text:span><text:span text:style-name="T402"> </text:span><text:span text:style-name="T262">settlement</text:span><text:span text:style-name="T345"> </text:span><text:span text:style-name="T262">in</text:span><text:span text:style-name="T402"> </text:span><text:span text:style-name="T262">the</text:span><text:span text:style-name="T345"> </text:span><text:span text:style-name="T262">American</text:span><text:span text:style-name="T402"> </text:span><text:span text:style-name="T409">West </text:span><text:span text:style-name="T238">rather</text:span><text:span text:style-name="T288"> </text:span><text:span text:style-name="T238">as</text:span><text:span text:style-name="T288"> </text:span><text:span text:style-name="T238">a</text:span><text:span text:style-name="T288"> </text:span><text:span text:style-name="T238">Holocaust</text:span><text:span text:style-name="T288"> </text:span><text:span text:style-name="T238">than</text:span><text:span text:style-name="T288"> </text:span><text:span text:style-name="T238">a</text:span><text:span text:style-name="T288"> </text:span><text:span text:style-name="T245">Western,</text:span><text:span text:style-name="T288"> </text:span><text:span text:style-name="T238">as</text:span><text:span text:style-name="T288"> </text:span><text:span text:style-name="T238">opposed</text:span><text:span text:style-name="T288"> </text:span><text:span text:style-name="T238">to</text:span><text:span text:style-name="T288"> </text:span><text:span text:style-name="T446">The</text:span><text:span text:style-name="T290"> </text:span><text:span text:style-name="T446">Oregon</text:span><text:span text:style-name="T290"> </text:span><text:span text:style-name="T380">Trail</text:span><text:span text:style-name="T377">’s </text:span><text:span text:style-name="T262">rhetoric. LaPensée herself, along with Emmons, stated that games like </text:span><text:span text:style-name="T445">The</text:span><text:span text:style-name="T267"> </text:span><text:span text:style-name="T445">Oregon</text:span><text:span text:style-name="T272"> </text:span><text:span text:style-name="T413">Trail</text:span><text:span text:style-name="T272"> </text:span><text:span text:style-name="T262">“reinforce</text:span><text:span text:style-name="T263"> </text:span><text:span text:style-name="T262">colonial</text:span><text:span text:style-name="T268"> </text:span><text:span text:style-name="T262">perspectives</text:span><text:span text:style-name="T268"> </text:span><text:span text:style-name="T262">and</text:span><text:span text:style-name="T268"> </text:span><text:span text:style-name="T262">false</text:span><text:span text:style-name="T263"> </text:span><text:span text:style-name="T262">narratives</text:span><text:span text:style-name="T268"> </text:span><text:span text:style-name="T262">re- garding</text:span><text:span text:style-name="T315"> </text:span><text:span text:style-name="T262">Indigenous</text:span><text:span text:style-name="T315"> </text:span><text:span text:style-name="T262">peoples</text:span><text:span text:style-name="T315"> </text:span><text:span text:style-name="T262">through</text:span><text:span text:style-name="T318"> </text:span><text:span text:style-name="T262">visual</text:span><text:span text:style-name="T315"> </text:span><text:span text:style-name="T262">representations,</text:span><text:span text:style-name="T315"> </text:span><text:span text:style-name="T262">design,</text:span><text:span text:style-name="T315"> </text:span><text:span text:style-name="T262">and </text:span><text:span text:style-name="T238">the</text:span><text:span text:style-name="T400"> </text:span><text:span text:style-name="T238">actions</text:span><text:span text:style-name="T385"> </text:span><text:span text:style-name="T238">the</text:span><text:span text:style-name="T400"> </text:span><text:span text:style-name="T238">player</text:span><text:span text:style-name="T385"> </text:span><text:span text:style-name="T238">takes</text:span><text:span text:style-name="T385"> </text:span><text:span text:style-name="T238">in</text:span><text:span text:style-name="T400"> </text:span><text:span text:style-name="T238">order</text:span><text:span text:style-name="T385"> </text:span><text:span text:style-name="T238">to</text:span><text:span text:style-name="T385"> </text:span><text:span text:style-name="T238">win</text:span><text:span text:style-name="T400"> </text:span><text:span text:style-name="T238">by</text:span><text:span text:style-name="T385"> </text:span><text:span text:style-name="T238">reaching</text:span><text:span text:style-name="T400"> </text:span><text:span text:style-name="T238">the</text:span><text:span text:style-name="T385"> </text:span><text:span text:style-name="T408">West.”[</text:span><text:span text:style-name="T305">57</text:span><text:span text:style-name="T408">]</text:span></text:p>
      <text:p text:style-name="P276"><text:span text:style-name="T446">When</text:span><text:span text:style-name="T404"> </text:span><text:span text:style-name="T446">Rivers</text:span><text:span text:style-name="T348"> </text:span><text:span text:style-name="T412">Were</text:span><text:span text:style-name="T348"> </text:span><text:span text:style-name="T284">Trails</text:span><text:span text:style-name="T278">,</text:span><text:span text:style-name="T403"> </text:span><text:span text:style-name="T238">designed</text:span><text:span text:style-name="T403"> </text:span><text:span text:style-name="T238">for</text:span><text:span text:style-name="T346"> </text:span><text:span text:style-name="T238">Windows</text:span><text:span text:style-name="T403"> </text:span><text:span text:style-name="T238">and</text:span><text:span text:style-name="T403"> </text:span><text:span text:style-name="T238">iOS</text:span><text:span text:style-name="T403"> </text:span><text:span text:style-name="T238">using </text:span><text:span text:style-name="T245">Unity</text:span><text:span text:style-name="T239"> </text:span><text:span text:style-name="T238">[M1,</text:span><text:span text:style-name="T239"> </text:span><text:span text:style-name="T238">M2,</text:span><text:span text:style-name="T239"> </text:span><text:span text:style-name="T238">M3],</text:span><text:span text:style-name="T239"> </text:span><text:span text:style-name="T238">constitutes</text:span><text:span text:style-name="T239"> </text:span><text:span text:style-name="T238">an</text:span><text:span text:style-name="T239"> </text:span><text:span text:style-name="T245">attempt</text:span><text:span text:style-name="T239"> </text:span><text:span text:style-name="T238">to</text:span><text:span text:style-name="T239"> </text:span><text:span text:style-name="T238">re-write</text:span><text:span text:style-name="T239"> </text:span><text:span text:style-name="T238">the</text:span><text:span text:style-name="T239"> </text:span><text:span text:style-name="T238">problematic narrative</text:span><text:span text:style-name="T324"> </text:span><text:span text:style-name="T238">of</text:span><text:span text:style-name="T324"> </text:span><text:span text:style-name="T446">The</text:span><text:span text:style-name="T326"> </text:span><text:span text:style-name="T446">Oregon</text:span><text:span text:style-name="T276"> </text:span><text:span text:style-name="T412">Trail</text:span><text:span text:style-name="T326"> </text:span><text:span text:style-name="T238">[M5].</text:span><text:span text:style-name="T324"> </text:span><text:span text:style-name="T238">Although,</text:span><text:span text:style-name="T324"> </text:span><text:span text:style-name="T238">just</text:span><text:span text:style-name="T273"> </text:span><text:span text:style-name="T238">like</text:span><text:span text:style-name="T324"> </text:span><text:span text:style-name="T238">the</text:span><text:span text:style-name="T324"> </text:span><text:span text:style-name="T238">case</text:span><text:span text:style-name="T324"> </text:span><text:span text:style-name="T238">of</text:span><text:span text:style-name="T273"> </text:span><text:span text:style-name="T238">the former</text:span><text:span text:style-name="T335"> </text:span><text:span text:style-name="T238">game,</text:span><text:span text:style-name="T335"> </text:span><text:span text:style-name="T238">the</text:span><text:span text:style-name="T308"> </text:span><text:span text:style-name="T238">player</text:span><text:span text:style-name="T335"> </text:span><text:span text:style-name="T238">has</text:span><text:span text:style-name="T308"> </text:span><text:span text:style-name="T238">to</text:span><text:span text:style-name="T335"> </text:span><text:span text:style-name="T238">journey</text:span><text:span text:style-name="T308"> </text:span><text:span text:style-name="T238">from</text:span><text:span text:style-name="T335"> </text:span><text:span text:style-name="T238">the</text:span><text:span text:style-name="T335"> </text:span><text:span text:style-name="T238">American</text:span><text:span text:style-name="T308"> </text:span><text:span text:style-name="T238">East</text:span><text:span text:style-name="T335"> </text:span><text:span text:style-name="T238">to</text:span><text:span text:style-name="T308"> </text:span><text:span text:style-name="T238">the </text:span><text:span text:style-name="T408">West </text:span><text:span text:style-name="T238">[L1], the context becomes different. The main character is not a</text:span><text:span text:style-name="T389"> </text:span><text:span text:style-name="T238">white</text:span><text:span text:style-name="T403"> </text:span><text:span text:style-name="T238">settler</text:span><text:span text:style-name="T389"> </text:span><text:span text:style-name="T238">but</text:span><text:span text:style-name="T403"> </text:span><text:span text:style-name="T238">an</text:span><text:span text:style-name="T389"> </text:span><text:span text:style-name="T238">Anishinaabe</text:span><text:span text:style-name="T403"> </text:span><text:span text:style-name="T238">exiled</text:span><text:span text:style-name="T389"> </text:span><text:span text:style-name="T238">from</text:span><text:span text:style-name="T403"> </text:span><text:span text:style-name="T238">Fond</text:span><text:span text:style-name="T389"> </text:span><text:span text:style-name="T238">du</text:span><text:span text:style-name="T403"> </text:span><text:span text:style-name="T238">Lac</text:span><text:span text:style-name="T403"> </text:span><text:span text:style-name="T238">after</text:span><text:span text:style-name="T389"> </text:span><text:span text:style-name="T238">the enactment</text:span><text:span text:style-name="T385"> </text:span><text:span text:style-name="T238">of</text:span><text:span text:style-name="T385"> </text:span><text:span text:style-name="T238">the</text:span><text:span text:style-name="T389"> </text:span><text:span text:style-name="T238">Nelson</text:span><text:span text:style-name="T385"> </text:span><text:span text:style-name="T238">Act</text:span><text:span text:style-name="T389"> </text:span><text:span text:style-name="T238">in</text:span><text:span text:style-name="T385"> </text:span><text:span text:style-name="T238">1889</text:span><text:span text:style-name="T389"> </text:span><text:span text:style-name="T238">[LN1].</text:span><text:span text:style-name="T385"> </text:span><text:span text:style-name="T238">His/her</text:span><text:span text:style-name="T389"> </text:span><text:span text:style-name="T238">final</text:span><text:span text:style-name="T385"> </text:span><text:span text:style-name="T238">destination is</text:span><text:span text:style-name="T258"> </text:span><text:span text:style-name="T238">California</text:span><text:span text:style-name="T377"> </text:span><text:span text:style-name="T238">[L1],</text:span><text:span text:style-name="T258"> </text:span><text:span text:style-name="T238">but</text:span><text:span text:style-name="T377"> </text:span><text:span text:style-name="T238">before</text:span><text:span text:style-name="T377"> </text:span><text:span text:style-name="T238">reaching</text:span><text:span text:style-name="T258"> </text:span><text:span text:style-name="T238">it,</text:span><text:span text:style-name="T377"> </text:span><text:span text:style-name="T238">the</text:span><text:span text:style-name="T258"> </text:span><text:span text:style-name="T238">player</text:span><text:span text:style-name="T377"> </text:span><text:span text:style-name="T238">character</text:span><text:span text:style-name="T377"> </text:span><text:span text:style-name="T238">has</text:span><text:span text:style-name="T258"> </text:span><text:span text:style-name="T238">to wander</text:span><text:span text:style-name="T242"> </text:span><text:span text:style-name="T238">from</text:span><text:span text:style-name="T242"> </text:span><text:span text:style-name="T238">the</text:span><text:span text:style-name="T321"> </text:span><text:span text:style-name="T238">U.S.-Canadian</text:span><text:span text:style-name="T242"> </text:span><text:span text:style-name="T238">border</text:span><text:span text:style-name="T242"> </text:span><text:span text:style-name="T238">through</text:span><text:span text:style-name="T321"> </text:span><text:span text:style-name="T238">the</text:span><text:span text:style-name="T242"> </text:span><text:span text:style-name="T245">Mid-West,</text:span><text:span text:style-name="T321"> </text:span><text:span text:style-name="T238">which is</text:span><text:span text:style-name="T365"> </text:span><text:span text:style-name="T238">an</text:span><text:span text:style-name="T365"> </text:span><text:span text:style-name="T238">occasion</text:span><text:span text:style-name="T365"> </text:span><text:span text:style-name="T238">to</text:span><text:span text:style-name="T365"> </text:span><text:span text:style-name="T238">meet</text:span><text:span text:style-name="T365"> </text:span><text:span text:style-name="T245">Native</text:span><text:span text:style-name="T400"> </text:span><text:span text:style-name="T238">Americans</text:span><text:span text:style-name="T365"> </text:span><text:span text:style-name="T238">of</text:span><text:span text:style-name="T365"> </text:span><text:span text:style-name="T238">various</text:span><text:span text:style-name="T365"> </text:span><text:span text:style-name="T238">tribes</text:span><text:span text:style-name="T365"> </text:span><text:span text:style-name="T238">affected</text:span><text:span text:style-name="T365"> </text:span><text:span text:style-name="T238">by the</text:span><text:span text:style-name="T365"> </text:span><text:span text:style-name="T238">General</text:span><text:span text:style-name="T400"> </text:span><text:span text:style-name="T238">Allotment</text:span><text:span text:style-name="T400"> </text:span><text:span text:style-name="T238">Act.</text:span><text:span text:style-name="T400"> </text:span><text:span text:style-name="T238">This</text:span><text:span text:style-name="T400"> </text:span><text:span text:style-name="T238">act</text:span><text:span text:style-name="T400"> </text:span><text:span text:style-name="T238">gave</text:span><text:span text:style-name="T400"> </text:span><text:span text:style-name="T238">federal</text:span><text:span text:style-name="T400"> </text:span><text:span text:style-name="T238">agents</text:span><text:span text:style-name="T400"> </text:span><text:span text:style-name="T238">the</text:span><text:span text:style-name="T400"> </text:span><text:span text:style-name="T238">power</text:span><text:span text:style-name="T400"> </text:span><text:span text:style-name="T238">to </text:span><text:span text:style-name="T262">subdivide</text:span><text:span text:style-name="T259"> </text:span><text:span text:style-name="T246">Native</text:span><text:span text:style-name="T379"> </text:span><text:span text:style-name="T262">American</text:span><text:span text:style-name="T259"> </text:span><text:span text:style-name="T262">reservation</text:span><text:span text:style-name="T379"> </text:span><text:span text:style-name="T262">lands</text:span><text:span text:style-name="T379"> </text:span><text:span text:style-name="T262">and</text:span><text:span text:style-name="T259"> </text:span><text:span text:style-name="T262">displace</text:span><text:span text:style-name="T379"> </text:span><text:span text:style-name="T262">their</text:span><text:span text:style-name="T259"> </text:span><text:span text:style-name="T262">popu- </text:span><text:span text:style-name="T238">lation</text:span><text:span text:style-name="T321"> </text:span><text:span text:style-name="T238">[LS3],</text:span><text:span text:style-name="T321"> </text:span><text:span text:style-name="T238">which</text:span><text:span text:style-name="T321"> </text:span><text:span text:style-name="T238">contributed</text:span><text:span text:style-name="T321"> </text:span><text:span text:style-name="T238">to</text:span><text:span text:style-name="T369"> </text:span><text:span text:style-name="T238">the</text:span><text:span text:style-name="T321"> </text:span><text:span text:style-name="T238">violent</text:span><text:span text:style-name="T321"> </text:span><text:span text:style-name="T238">history</text:span><text:span text:style-name="T321"> </text:span><text:span text:style-name="T238">of</text:span><text:span text:style-name="T369"> </text:span><text:span text:style-name="T278">U.S.</text:span><text:span text:style-name="T321"> </text:span><text:span text:style-name="T238">genocidal </text:span><text:span text:style-name="T306">politics towards indigenous</text:span><text:span text:style-name="T312"> </text:span><text:span text:style-name="T306">people.</text:span></text:p>
      <text:p text:style-name="P110"><text:span text:style-name="T17">When</text:span><text:span text:style-name="T25"> </text:span><text:span text:style-name="T17">Rivers</text:span><text:span text:style-name="T27"> </text:span><text:span text:style-name="T24">Were</text:span><text:span text:style-name="T25"> </text:span><text:span text:style-name="T29">Trails</text:span><text:span text:style-name="T25"> </text:span><text:span text:style-name="T2">consists</text:span><text:span text:style-name="T26"> </text:span><text:span text:style-name="T2">of</text:span><text:span text:style-name="T28"> </text:span><text:span text:style-name="T2">two</text:span><text:span text:style-name="T26"> </text:span><text:span text:style-name="T2">types</text:span><text:span text:style-name="T26"> </text:span><text:span text:style-name="T2">of</text:span><text:span text:style-name="T26"> </text:span><text:span text:style-name="T2">screens.</text:span><text:span text:style-name="T26"> </text:span><text:span text:style-name="T2">The</text:span></text:p>
      <text:p text:style-name="P277"><text:span text:style-name="T238">first</text:span><text:span text:style-name="T288"> </text:span><text:span text:style-name="T238">one</text:span><text:span text:style-name="T288"> </text:span><text:span text:style-name="T238">shows</text:span><text:span text:style-name="T292"> </text:span><text:span text:style-name="T238">top-down</text:span><text:span text:style-name="T288"> </text:span><text:span text:style-name="T238">board-like</text:span><text:span text:style-name="T288"> </text:span><text:span text:style-name="T238">fragmented</text:span><text:span text:style-name="T292"> </text:span><text:span text:style-name="T238">maps</text:span><text:span text:style-name="T288"> </text:span><text:span text:style-name="T238">of</text:span><text:span text:style-name="T288"> </text:span><text:span text:style-name="T238">the</text:span><text:span text:style-name="T292"> </text:span><text:span text:style-name="T245">United </text:span><text:span text:style-name="T306">States</text:span><text:span text:style-name="T317"> </text:span><text:span text:style-name="T306">where</text:span><text:span text:style-name="T317"> </text:span><text:span text:style-name="T306">the</text:span><text:span text:style-name="T317"> </text:span><text:span text:style-name="T306">player</text:span><text:span text:style-name="T317"> </text:span><text:span text:style-name="T306">moves</text:span><text:span text:style-name="T317"> </text:span><text:span text:style-name="T306">their</text:span><text:span text:style-name="T317"> </text:span><text:span text:style-name="T306">character</text:span><text:span text:style-name="T382"> </text:span><text:span text:style-name="T306">[L1],</text:span><text:span text:style-name="T317"> </text:span><text:span text:style-name="T306">choosing</text:span><text:span text:style-name="T317"> </text:span><text:span text:style-name="T306">from several</text:span><text:span text:style-name="T307"> </text:span><text:span text:style-name="T306">possible</text:span><text:span text:style-name="T307"> </text:span><text:span text:style-name="T306">directions,</text:span><text:span text:style-name="T374"> </text:span><text:span text:style-name="T306">if</text:span><text:span text:style-name="T307"> </text:span><text:span text:style-name="T306">possible</text:span><text:span text:style-name="T307"> </text:span><text:span text:style-name="T306">[M4].</text:span><text:span text:style-name="T374"> </text:span><text:span text:style-name="T350">At</text:span><text:span text:style-name="T307"> </text:span><text:span text:style-name="T306">the</text:span><text:span text:style-name="T374"> </text:span><text:span text:style-name="T306">beginning,</text:span><text:span text:style-name="T307"> </text:span><text:span text:style-name="T306">the </text:span><text:span text:style-name="T262">player</text:span><text:span text:style-name="T268"> </text:span><text:span text:style-name="T262">has</text:span><text:span text:style-name="T255"> </text:span><text:span text:style-name="T262">a</text:span><text:span text:style-name="T268"> </text:span><text:span text:style-name="T262">fair</text:span><text:span text:style-name="T255"> </text:span><text:span text:style-name="T262">amount</text:span><text:span text:style-name="T268"> </text:span><text:span text:style-name="T262">of</text:span><text:span text:style-name="T255"> </text:span><text:span text:style-name="T279">“well-being”,</text:span><text:span text:style-name="T255"> </text:span><text:span text:style-name="T262">medicines</text:span><text:span text:style-name="T268"> </text:span><text:span text:style-name="T262">and</text:span><text:span text:style-name="T255"> </text:span><text:span text:style-name="T262">food,</text:span><text:span text:style-name="T268"> </text:span><text:span text:style-name="T262">the</text:span><text:span text:style-name="T255"> </text:span><text:span text:style-name="T262">latter decreasing each time the player meets subsequent indigenous people </text:span><text:span text:style-name="T238">or</text:span><text:span text:style-name="T288"> </text:span><text:span text:style-name="T238">during</text:span><text:span text:style-name="T288"> </text:span><text:span text:style-name="T238">random</text:span><text:span text:style-name="T292"> </text:span><text:span text:style-name="T238">events</text:span><text:span text:style-name="T288"> </text:span><text:span text:style-name="T238">[L1,</text:span><text:span text:style-name="T292"> </text:span><text:span text:style-name="T238">L5].</text:span><text:span text:style-name="T288"> </text:span><text:span text:style-name="T238">If</text:span><text:span text:style-name="T292"> </text:span><text:span text:style-name="T245">any</text:span><text:span text:style-name="T288"> </text:span><text:span text:style-name="T238">of</text:span><text:span text:style-name="T292"> </text:span><text:span text:style-name="T238">these</text:span><text:span text:style-name="T288"> </text:span><text:span text:style-name="T238">factors</text:span><text:span text:style-name="T288"> </text:span><text:span text:style-name="T238">reaches</text:span><text:span text:style-name="T292"> </text:span><text:span text:style-name="T238">zero, the</text:span><text:span text:style-name="T365"> </text:span><text:span text:style-name="T238">player</text:span><text:span text:style-name="T400"> </text:span><text:span text:style-name="T238">character</text:span><text:span text:style-name="T400"> </text:span><text:span text:style-name="T238">dies</text:span><text:span text:style-name="T400"> </text:span><text:span text:style-name="T238">[L4].</text:span><text:span text:style-name="T400"> </text:span><text:span text:style-name="T278">However,</text:span><text:span text:style-name="T400"> </text:span><text:span text:style-name="T238">if</text:span><text:span text:style-name="T400"> </text:span><text:span text:style-name="T238">the</text:span><text:span text:style-name="T400"> </text:span><text:span text:style-name="T238">player</text:span><text:span text:style-name="T400"> </text:span><text:span text:style-name="T238">reaches</text:span><text:span text:style-name="T365"> </text:span><text:span text:style-name="T238">the</text:span><text:span text:style-name="T400"> </text:span><text:span text:style-name="T238">end </text:span><text:span text:style-name="T306">of</text:span><text:span text:style-name="T317"> </text:span><text:span text:style-name="T306">the</text:span><text:span text:style-name="T382"> </text:span><text:span text:style-name="T306">map</text:span><text:span text:style-name="T317"> </text:span><text:span text:style-name="T306">with</text:span><text:span text:style-name="T382"> </text:span><text:span text:style-name="T306">some</text:span><text:span text:style-name="T382"> </text:span><text:span text:style-name="T306">surplus</text:span><text:span text:style-name="T317"> </text:span><text:span text:style-name="T306">left,</text:span><text:span text:style-name="T382"> </text:span><text:span text:style-name="T306">progress</text:span><text:span text:style-name="T382"> </text:span><text:span text:style-name="T306">is</text:span><text:span text:style-name="T317"> </text:span><text:span text:style-name="T306">made,</text:span><text:span text:style-name="T382"> </text:span><text:span text:style-name="T306">and</text:span><text:span text:style-name="T382"> </text:span><text:span text:style-name="T306">the</text:span><text:span text:style-name="T317"> </text:span><text:span text:style-name="T306">game </text:span><text:span text:style-name="T262">loads</text:span><text:span text:style-name="T274"> </text:span><text:span text:style-name="T262">another</text:span><text:span text:style-name="T263"> </text:span><text:span text:style-name="T262">fragment</text:span><text:span text:style-name="T263"> </text:span><text:span text:style-name="T262">of</text:span><text:span text:style-name="T263"> </text:span><text:span text:style-name="T262">the</text:span><text:span text:style-name="T263"> </text:span><text:span text:style-name="T246">United</text:span><text:span text:style-name="T263"> </text:span><text:span text:style-name="T262">States</text:span><text:span text:style-name="T263"> </text:span><text:span text:style-name="T262">[L3].</text:span><text:span text:style-name="T263"> </text:span><text:span text:style-name="T262">Meanwhile,</text:span><text:span text:style-name="T263"> </text:span><text:span text:style-name="T262">the</text:span><text:span text:style-name="T263"> </text:span><text:span text:style-name="T262">game </text:span><text:span text:style-name="T238">also</text:span><text:span text:style-name="T383"> </text:span><text:span text:style-name="T238">shows</text:span><text:span text:style-name="T395"> </text:span><text:span text:style-name="T238">a</text:span><text:span text:style-name="T395"> </text:span><text:span text:style-name="T238">couple</text:span><text:span text:style-name="T395"> </text:span><text:span text:style-name="T238">of</text:span><text:span text:style-name="T395"> </text:span><text:span text:style-name="T238">boards</text:span><text:span text:style-name="T395"> </text:span><text:span text:style-name="T238">stylized</text:span><text:span text:style-name="T395"> </text:span><text:span text:style-name="T238">like</text:span><text:span text:style-name="T395"> </text:span><text:span text:style-name="T238">silent</text:span><text:span text:style-name="T395"> </text:span><text:span text:style-name="T238">film</text:span><text:span text:style-name="T395"> </text:span><text:span text:style-name="T238">subtitles,</text:span><text:span text:style-name="T395"> </text:span><text:span text:style-name="T238">which gradually</text:span><text:span text:style-name="T371"> </text:span><text:span text:style-name="T238">inform</text:span><text:span text:style-name="T371"> </text:span><text:span text:style-name="T238">the</text:span><text:span text:style-name="T371"> </text:span><text:span text:style-name="T238">player</text:span><text:span text:style-name="T371"> </text:span><text:span text:style-name="T238">about</text:span><text:span text:style-name="T371"> </text:span><text:span text:style-name="T238">the</text:span><text:span text:style-name="T371"> </text:span><text:span text:style-name="T238">fate</text:span><text:span text:style-name="T371"> </text:span><text:span text:style-name="T238">of</text:span><text:span text:style-name="T371"> </text:span><text:span text:style-name="T245">Native</text:span><text:span text:style-name="T371"> </text:span><text:span text:style-name="T238">Americans</text:span><text:span text:style-name="T371"> </text:span><text:span text:style-name="T238">in</text:span><text:span text:style-name="T371"> </text:span><text:span text:style-name="T238">this country</text:span><text:span text:style-name="T403"> </text:span><text:span text:style-name="T238">[LS2,</text:span><text:span text:style-name="T346"> </text:span><text:span text:style-name="T238">LS5].</text:span><text:span text:style-name="T346"> </text:span><text:span text:style-name="T238">The</text:span><text:span text:style-name="T346"> </text:span><text:span text:style-name="T238">second</text:span><text:span text:style-name="T346"> </text:span><text:span text:style-name="T238">type</text:span><text:span text:style-name="T346"> </text:span><text:span text:style-name="T238">of</text:span><text:span text:style-name="T346"> </text:span><text:span text:style-name="T238">screens</text:span><text:span text:style-name="T346"> </text:span><text:span text:style-name="T238">constitute</text:span><text:span text:style-name="T346"> </text:span><text:span text:style-name="T238">illustrated </text:span><text:span text:style-name="T262">conversations with particular indigenous people scattered around the </text:span><text:span text:style-name="T245">United</text:span><text:span text:style-name="T372"> </text:span><text:span text:style-name="T238">States,</text:span><text:span text:style-name="T288"> </text:span><text:span text:style-name="T238">seen</text:span><text:span text:style-name="T372"> </text:span><text:span text:style-name="T238">from</text:span><text:span text:style-name="T288"> </text:span><text:span text:style-name="T238">a</text:span><text:span text:style-name="T372"> </text:span><text:span text:style-name="T238">first-person</text:span><text:span text:style-name="T288"> </text:span><text:span text:style-name="T238">perspective</text:span><text:span text:style-name="T372"> </text:span><text:span text:style-name="T238">[LS1].</text:span><text:span text:style-name="T288"> </text:span><text:span text:style-name="T245">Here,</text:span><text:span text:style-name="T372"> </text:span><text:span text:style-name="T446">When Rivers</text:span><text:span text:style-name="T348"> </text:span><text:span text:style-name="T412">Were</text:span><text:span text:style-name="T331"> </text:span><text:span text:style-name="T353">Trails</text:span><text:span text:style-name="T348"> </text:span><text:span text:style-name="T238">offers</text:span><text:span text:style-name="T346"> </text:span><text:span text:style-name="T238">illusory</text:span><text:span text:style-name="T346"> </text:span><text:span text:style-name="T245">agency,</text:span><text:span text:style-name="T346"> </text:span><text:span text:style-name="T238">allowing</text:span><text:span text:style-name="T329"> </text:span><text:span text:style-name="T238">the</text:span><text:span text:style-name="T346"> </text:span><text:span text:style-name="T238">player</text:span><text:span text:style-name="T346"> </text:span><text:span text:style-name="T238">to</text:span><text:span text:style-name="T346"> </text:span><text:span text:style-name="T238">make </text:span><text:span text:style-name="T262">decisions</text:span><text:span text:style-name="T274"> </text:span><text:span text:style-name="T262">affecting</text:span><text:span text:style-name="T274"> </text:span><text:span text:style-name="T262">both</text:span><text:span text:style-name="T263"> </text:span><text:span text:style-name="T262">the</text:span><text:span text:style-name="T274"> </text:span><text:span text:style-name="T262">relationships</text:span><text:span text:style-name="T263"> </text:span><text:span text:style-name="T262">with</text:span><text:span text:style-name="T274"> </text:span><text:span text:style-name="T262">other</text:span><text:span text:style-name="T274"> </text:span><text:span text:style-name="T246">Native</text:span><text:span text:style-name="T263"> </text:span><text:span text:style-name="T262">Americans </text:span><text:span text:style-name="T238">and</text:span><text:span text:style-name="T365"> </text:span><text:span text:style-name="T238">particular</text:span><text:span text:style-name="T365"> </text:span><text:span text:style-name="T238">types</text:span><text:span text:style-name="T365"> </text:span><text:span text:style-name="T238">of</text:span><text:span text:style-name="T365"> </text:span><text:span text:style-name="T238">surplus</text:span><text:span text:style-name="T365"> </text:span><text:span text:style-name="T238">[L7].</text:span><text:span text:style-name="T365"> </text:span><text:span text:style-name="T238">The</text:span><text:span text:style-name="T365"> </text:span><text:span text:style-name="T238">player</text:span><text:span text:style-name="T365"> </text:span><text:span text:style-name="T238">can</text:span><text:span text:style-name="T365"> </text:span><text:span text:style-name="T238">trade</text:span><text:span text:style-name="T365"> </text:span><text:span text:style-name="T238">with</text:span><text:span text:style-name="T365"> </text:span><text:span text:style-name="T238">indig- enous</text:span><text:span text:style-name="T335"> </text:span><text:span text:style-name="T238">people</text:span><text:span text:style-name="T335"> </text:span><text:span text:style-name="T238">(e.g.</text:span><text:span text:style-name="T308"> </text:span><text:span text:style-name="T238">exchanging</text:span><text:span text:style-name="T335"> </text:span><text:span text:style-name="T238">medicine</text:span><text:span text:style-name="T308"> </text:span><text:span text:style-name="T238">for</text:span><text:span text:style-name="T335"> </text:span><text:span text:style-name="T238">food,</text:span><text:span text:style-name="T335"> </text:span><text:span text:style-name="T238">or</text:span><text:span text:style-name="T308"> </text:span><text:span text:style-name="T238">vice</text:span><text:span text:style-name="T335"> </text:span><text:span text:style-name="T238">versa),</text:span><text:span text:style-name="T308"> </text:span><text:span text:style-name="T238">hunt</text:span></text:p>
      <text:p text:style-name="P208"/>
      <text:section text:style-name="Sect18" text:name="Sekcja22">
        <text:list xml:id="list132648025660227" text:continue-numbering="true" text:style-name="WWNum2">
          <text:list-item>
            <text:p text:style-name="P16"><text:span text:style-name="T31">K. </text:span><text:span text:style-name="T54">Slater, </text:span><text:span text:style-name="T48">Who gets to die of dysentery?: Ideol- </text:span><text:span text:style-name="T51">ogy,</text:span><text:span text:style-name="T124"> </text:span><text:span text:style-name="T51">geography,</text:span><text:span text:style-name="T124"> </text:span><text:span text:style-name="T48">and</text:span><text:span text:style-name="T124"> </text:span><text:span text:style-name="T31">The</text:span><text:span text:style-name="T127"> </text:span><text:span text:style-name="T31">Oregon</text:span><text:span text:style-name="T127"> </text:span><text:span text:style-name="T37">Trail,</text:span><text:span text:style-name="T127"> </text:span><text:span text:style-name="T37">“Children’s </text:span><text:span text:style-name="T35">Literature Association Quarterly” </text:span><text:span text:style-name="T39">2017, </text:span><text:span text:style-name="T35">vol. 42, </text:span><text:span text:style-name="T56">no. </text:span><text:span text:style-name="T35">4, </text:span><text:span text:style-name="T54">pp.</text:span><text:span text:style-name="T88"> </text:span><text:span text:style-name="T31">374–395,</text:span><text:span text:style-name="T67"> </text:span><text:span text:style-name="T31">DOI:</text:span><text:span text:style-name="T67"> </text:span><text:span text:style-name="T31">10.1353/chq.2017.0040.</text:span></text:p>
          </text:list-item>
          <text:list-item>
            <text:p text:style-name="P69"><text:soft-page-break/><text:span text:style-name="T32">E.</text:span><text:span text:style-name="T99"> </text:span><text:span text:style-name="T32">LaPensée,</text:span><text:span text:style-name="T99"> </text:span><text:span text:style-name="T32">N.</text:span><text:span text:style-name="T99"> </text:span><text:span text:style-name="T32">Emmons,</text:span><text:span text:style-name="T99"> </text:span><text:span text:style-name="T52">Indigenizing</text:span><text:span text:style-name="T176"> </text:span><text:span text:style-name="T49">Education </text:span><text:span text:style-name="T48">with the Game</text:span><text:span text:style-name="T31">…, </text:span><text:span text:style-name="T54">p.</text:span><text:span text:style-name="T179"> </text:span><text:span text:style-name="T31">76.</text:span></text:p>
          </text:list-item>
        </text:list>
      </text:section>
      <text:section text:style-name="Sect19" text:name="Sekcja23">
        <text:p text:style-name="P281"/>
        <text:p text:style-name="P202"/>
        <text:p text:style-name="P202"/>
        <text:p text:style-name="P202"/>
        <text:p text:style-name="P202"/>
        <text:p text:style-name="P202"/>
        <text:p text:style-name="P202"/>
        <text:p text:style-name="P202"/>
        <text:p text:style-name="P202"/>
        <text:p text:style-name="P202"/>
        <text:p text:style-name="P202"/>
        <text:p text:style-name="P202"/>
        <text:p text:style-name="P202"/>
        <text:p text:style-name="P202"/>
        <text:p text:style-name="P202"/>
        <text:p text:style-name="P202"/>
        <text:p text:style-name="P202"/>
        <text:p text:style-name="P202"/>
        <text:p text:style-name="P202"/>
        <text:p text:style-name="P202"/>
        <text:p text:style-name="P202"/>
        <text:p text:style-name="P202"/>
        <text:p text:style-name="P202"/>
        <text:p text:style-name="P202"/>
        <text:p text:style-name="P202"/>
        <text:p text:style-name="P202"/>
        <text:p text:style-name="P202"/>
        <text:p text:style-name="P202"/>
        <text:p text:style-name="P202"/>
        <text:p text:style-name="P202"/>
        <text:p text:style-name="P233"/>
        <text:list xml:id="list132649276793159" text:continue-numbering="true" text:style-name="WWNum2">
          <text:list-item>
            <text:p text:style-name="P45"><text:span text:style-name="T32">Ibidem, </text:span><text:span text:style-name="T53">p.</text:span><text:span text:style-name="T162"> </text:span><text:span text:style-name="T32">79.</text:span></text:p>
          </text:list-item>
        </text:list>
        <text:p text:style-name="P278"><text:span text:style-name="T238">with</text:span><text:span text:style-name="T403"> </text:span><text:span text:style-name="T238">them,</text:span><text:span text:style-name="T346"> </text:span><text:span text:style-name="T238">or</text:span><text:span text:style-name="T403"> </text:span><text:span text:style-name="T238">simply</text:span><text:span text:style-name="T346"> </text:span><text:span text:style-name="T238">choose</text:span><text:span text:style-name="T346"> </text:span><text:span text:style-name="T238">conversation</text:span><text:span text:style-name="T403"> </text:span><text:span text:style-name="T238">with</text:span><text:span text:style-name="T346"> </text:span><text:span text:style-name="T238">them</text:span><text:span text:style-name="T346"> </text:span><text:span text:style-name="T238">and</text:span><text:span text:style-name="T403"> </text:span><text:span text:style-name="T238">help</text:span><text:span text:style-name="T346"> </text:span><text:span text:style-name="T238">them </text:span><text:span text:style-name="T262">decide</text:span><text:span text:style-name="T274"> </text:span><text:span text:style-name="T262">how</text:span><text:span text:style-name="T263"> </text:span><text:span text:style-name="T262">they</text:span><text:span text:style-name="T263"> </text:span><text:span text:style-name="T262">should</text:span><text:span text:style-name="T263"> </text:span><text:span text:style-name="T262">behave</text:span><text:span text:style-name="T263"> </text:span><text:span text:style-name="T262">towards</text:span><text:span text:style-name="T263"> </text:span><text:span text:style-name="T262">federal</text:span><text:span text:style-name="T263"> </text:span><text:span text:style-name="T262">agents.</text:span><text:span text:style-name="T263"> </text:span><text:span text:style-name="T262">Depending</text:span><text:span text:style-name="T263"> </text:span><text:span text:style-name="T262">on </text:span><text:span text:style-name="T238">the</text:span><text:span text:style-name="T377"> </text:span><text:span text:style-name="T238">chosen</text:span><text:span text:style-name="T414"> </text:span><text:span text:style-name="T238">counsel,</text:span><text:span text:style-name="T414"> </text:span><text:span text:style-name="T446">When</text:span><text:span text:style-name="T418"> </text:span><text:span text:style-name="T446">Rivers</text:span><text:span text:style-name="T362"> </text:span><text:span text:style-name="T412">Were</text:span><text:span text:style-name="T418"> </text:span><text:span text:style-name="T353">Trails</text:span><text:span text:style-name="T418"> </text:span><text:span text:style-name="T238">awards</text:span><text:span text:style-name="T414"> </text:span><text:span text:style-name="T238">or</text:span><text:span text:style-name="T377"> </text:span><text:span text:style-name="T238">punishes</text:span><text:span text:style-name="T414"> </text:span><text:span text:style-name="T238">the </text:span><text:span text:style-name="T262">player</text:span><text:span text:style-name="T328"> </text:span><text:span text:style-name="T262">(by</text:span><text:span text:style-name="T323"> </text:span><text:span text:style-name="T262">giving</text:span><text:span text:style-name="T328"> </text:span><text:span text:style-name="T262">or</text:span><text:span text:style-name="T323"> </text:span><text:span text:style-name="T262">taking</text:span><text:span text:style-name="T323"> </text:span><text:span text:style-name="T262">some</text:span><text:span text:style-name="T328"> </text:span><text:span text:style-name="T262">surplus),</text:span><text:span text:style-name="T323"> </text:span><text:span text:style-name="T262">but</text:span><text:span text:style-name="T328"> </text:span><text:span text:style-name="T262">also</text:span><text:span text:style-name="T323"> </text:span><text:span text:style-name="T262">unlocks</text:span><text:span text:style-name="T323"> </text:span><text:span text:style-name="T262">trivia</text:span><text:span text:style-name="T328"> </text:span><text:span text:style-name="T262">about actual</text:span><text:span text:style-name="T345"> </text:span><text:span text:style-name="T279">U.S.</text:span><text:span text:style-name="T345"> </text:span><text:span text:style-name="T262">policy</text:span><text:span text:style-name="T328"> </text:span><text:span text:style-name="T262">against</text:span><text:span text:style-name="T345"> </text:span><text:span text:style-name="T246">Native</text:span><text:span text:style-name="T345"> </text:span><text:span text:style-name="T262">Americans</text:span><text:span text:style-name="T345"> </text:span><text:span text:style-name="T262">[L6].</text:span><text:span text:style-name="T328"> </text:span><text:span text:style-name="T262">These</text:span><text:span text:style-name="T345"> </text:span><text:span text:style-name="T262">trivia</text:span><text:span text:style-name="T345"> </text:span><text:span text:style-name="T262">moments were written by numerous Indigenous contributors representing</text:span><text:span text:style-name="T384"> </text:span><text:span text:style-name="T262">mul- </text:span><text:span text:style-name="T238">tiple</text:span><text:span text:style-name="T371"> </text:span><text:span text:style-name="T238">tribes,</text:span><text:span text:style-name="T311"> </text:span><text:span text:style-name="T238">whose</text:span><text:span text:style-name="T311"> </text:span><text:span text:style-name="T238">help</text:span><text:span text:style-name="T311"> </text:span><text:span text:style-name="T238">became</text:span><text:span text:style-name="T311"> </text:span><text:span text:style-name="T238">necessary</text:span><text:span text:style-name="T311"> </text:span><text:span text:style-name="T238">for</text:span><text:span text:style-name="T311"> </text:span><text:span text:style-name="T238">the</text:span><text:span text:style-name="T311"> </text:span><text:span text:style-name="T408">game’s</text:span><text:span text:style-name="T311"> </text:span><text:span text:style-name="T238">credibility</text:span><text:span text:style-name="T371"> </text:span><text:span text:style-name="T238">as </text:span><text:span text:style-name="T306">an educational</text:span><text:span text:style-name="T275"> </text:span><text:span text:style-name="T306">tool.[</text:span><text:span text:style-name="T296">58</text:span><text:span text:style-name="T306">]</text:span></text:p>
        <text:p text:style-name="P279"><text:span text:style-name="T286">However,</text:span><text:span text:style-name="T391"> </text:span><text:span text:style-name="T306">the</text:span><text:span text:style-name="T391"> </text:span><text:span text:style-name="T306">most</text:span><text:span text:style-name="T391"> </text:span><text:span text:style-name="T306">important</text:span><text:span text:style-name="T391"> </text:span><text:span text:style-name="T306">element</text:span><text:span text:style-name="T407"> </text:span><text:span text:style-name="T306">of</text:span><text:span text:style-name="T391"> </text:span><text:span text:style-name="T447">When</text:span><text:span text:style-name="T405"> </text:span><text:span text:style-name="T447">Rivers</text:span><text:span text:style-name="T405"> </text:span><text:span text:style-name="T358">Were </text:span><text:span text:style-name="T353">Trails</text:span><text:span text:style-name="T320"> </text:span><text:span text:style-name="T238">is</text:span><text:span text:style-name="T383"> </text:span><text:span text:style-name="T238">a</text:span><text:span text:style-name="T316"> </text:span><text:span text:style-name="T238">radical</text:span><text:span text:style-name="T383"> </text:span><text:span text:style-name="T238">change</text:span><text:span text:style-name="T316"> </text:span><text:span text:style-name="T238">in</text:span><text:span text:style-name="T383"> </text:span><text:span text:style-name="T238">the</text:span><text:span text:style-name="T383"> </text:span><text:span text:style-name="T238">portrayal</text:span><text:span text:style-name="T316"> </text:span><text:span text:style-name="T238">of</text:span><text:span text:style-name="T383"> </text:span><text:span text:style-name="T238">indigenous</text:span><text:span text:style-name="T316"> </text:span><text:span text:style-name="T238">people.</text:span><text:span text:style-name="T383"> </text:span><text:span text:style-name="T238">Unlike in</text:span><text:span text:style-name="T385"> </text:span><text:span text:style-name="T446">The</text:span><text:span text:style-name="T388"> </text:span><text:span text:style-name="T446">Oregon</text:span><text:span text:style-name="T393"> </text:span><text:span text:style-name="T353">Trail</text:span><text:span text:style-name="T351">,</text:span><text:span text:style-name="T385"> </text:span><text:span text:style-name="T238">the</text:span><text:span text:style-name="T385"> </text:span><text:span text:style-name="T238">dominant</text:span><text:span text:style-name="T389"> </text:span><text:span text:style-name="T238">non-playable</text:span><text:span text:style-name="T385"> </text:span><text:span text:style-name="T238">characters</text:span><text:span text:style-name="T385"> </text:span><text:span text:style-name="T238">the</text:span><text:span text:style-name="T389"> </text:span><text:span text:style-name="T238">player talks</text:span><text:span text:style-name="T292"> </text:span><text:span text:style-name="T238">to</text:span><text:span text:style-name="T292"> </text:span><text:span text:style-name="T238">are</text:span><text:span text:style-name="T365"> </text:span><text:span text:style-name="T245">Native</text:span><text:span text:style-name="T292"> </text:span><text:span text:style-name="T238">Americans</text:span><text:span text:style-name="T365"> </text:span><text:span text:style-name="T238">and</text:span><text:span text:style-name="T292"> </text:span><text:span text:style-name="T238">African-Americans.</text:span><text:span text:style-name="T292"> </text:span><text:span text:style-name="T238">Although</text:span><text:span text:style-name="T365"> </text:span><text:span text:style-name="T238">the in-game</text:span><text:span text:style-name="T239"> </text:span><text:span text:style-name="T238">indigenous</text:span><text:span text:style-name="T239"> </text:span><text:span text:style-name="T238">people</text:span><text:span text:style-name="T239"> </text:span><text:span text:style-name="T238">belong</text:span><text:span text:style-name="T242"> </text:span><text:span text:style-name="T238">to</text:span><text:span text:style-name="T239"> </text:span><text:span text:style-name="T238">many</text:span><text:span text:style-name="T239"> </text:span><text:span text:style-name="T238">tribes,</text:span><text:span text:style-name="T239"> </text:span><text:span text:style-name="T238">their</text:span><text:span text:style-name="T242"> </text:span><text:span text:style-name="T238">attitude</text:span><text:span text:style-name="T239"> </text:span><text:span text:style-name="T238">to</text:span><text:span text:style-name="T239"> </text:span><text:span text:style-name="T238">the player</text:span><text:span text:style-name="T372"> </text:span><text:span text:style-name="T238">is</text:span><text:span text:style-name="T288"> </text:span><text:span text:style-name="T238">peaceful</text:span><text:span text:style-name="T288"> </text:span><text:span text:style-name="T238">[LN1].</text:span><text:span text:style-name="T288"> </text:span><text:span text:style-name="T245">For</text:span><text:span text:style-name="T288"> </text:span><text:span text:style-name="T238">example,</text:span><text:span text:style-name="T288"> </text:span><text:span text:style-name="T238">one</text:span><text:span text:style-name="T288"> </text:span><text:span text:style-name="T238">of</text:span><text:span text:style-name="T288"> </text:span><text:span text:style-name="T238">the</text:span><text:span text:style-name="T288"> </text:span><text:span text:style-name="T238">Creek</text:span><text:span text:style-name="T288"> </text:span><text:span text:style-name="T238">people,</text:span><text:span text:style-name="T288"> </text:span><text:span text:style-name="T408">Wasu </text:span><text:span text:style-name="T262">Maza,</text:span><text:span text:style-name="T323"> </text:span><text:span text:style-name="T262">says:</text:span><text:span text:style-name="T323"> </text:span><text:span text:style-name="T359">“You</text:span><text:span text:style-name="T274"> </text:span><text:span text:style-name="T262">were</text:span><text:span text:style-name="T323"> </text:span><text:span text:style-name="T262">our</text:span><text:span text:style-name="T323"> </text:span><text:span text:style-name="T262">great</text:span><text:span text:style-name="T274"> </text:span><text:span text:style-name="T262">enemies</text:span><text:span text:style-name="T323"> </text:span><text:span text:style-name="T262">once,</text:span><text:span text:style-name="T274"> </text:span><text:span text:style-name="T262">but</text:span><text:span text:style-name="T323"> </text:span><text:span text:style-name="T262">none</text:span><text:span text:style-name="T323"> </text:span><text:span text:style-name="T262">of</text:span><text:span text:style-name="T274"> </text:span><text:span text:style-name="T262">that</text:span><text:span text:style-name="T323"> </text:span><text:span text:style-name="T262">matters </text:span><text:span text:style-name="T408">now.”[</text:span><text:span text:style-name="T305">59</text:span><text:span text:style-name="T408">]</text:span><text:span text:style-name="T369"> </text:span><text:span text:style-name="T245">None</text:span><text:span text:style-name="T371"> </text:span><text:span text:style-name="T238">of</text:span><text:span text:style-name="T371"> </text:span><text:span text:style-name="T238">that</text:span><text:span text:style-name="T371"> </text:span><text:span text:style-name="T238">matters</text:span><text:span text:style-name="T371"> </text:span><text:span text:style-name="T238">because</text:span><text:span text:style-name="T371"> </text:span><text:span text:style-name="T238">the</text:span><text:span text:style-name="T369"> </text:span><text:span text:style-name="T238">in-game</text:span><text:span text:style-name="T371"> </text:span><text:span text:style-name="T245">Native</text:span><text:span text:style-name="T371"> </text:span><text:span text:style-name="T238">Americans have</text:span><text:span text:style-name="T292"> </text:span><text:span text:style-name="T238">a</text:span><text:span text:style-name="T292"> </text:span><text:span text:style-name="T238">common</text:span><text:span text:style-name="T292"> </text:span><text:span text:style-name="T238">enemy:</text:span><text:span text:style-name="T292"> </text:span><text:span text:style-name="T238">the</text:span><text:span text:style-name="T292"> </text:span><text:span text:style-name="T238">European</text:span><text:span text:style-name="T292"> </text:span><text:span text:style-name="T238">white</text:span><text:span text:style-name="T292"> </text:span><text:span text:style-name="T238">settlers.</text:span><text:span text:style-name="T292"> </text:span><text:span text:style-name="T238">The</text:span><text:span text:style-name="T365"> </text:span><text:span text:style-name="T238">situation</text:span><text:span text:style-name="T292"> </text:span><text:span text:style-name="T238">of African-Americans</text:span><text:span text:style-name="T254"> </text:span><text:span text:style-name="T238">even</text:span><text:span text:style-name="T254"> </text:span><text:span text:style-name="T238">after</text:span><text:span text:style-name="T258"> </text:span><text:span text:style-name="T238">the</text:span><text:span text:style-name="T254"> </text:span><text:span text:style-name="T238">abolition</text:span><text:span text:style-name="T254"> </text:span><text:span text:style-name="T238">is</text:span><text:span text:style-name="T258"> </text:span><text:span text:style-name="T238">not</text:span><text:span text:style-name="T254"> </text:span><text:span text:style-name="T238">good,</text:span><text:span text:style-name="T258"> </text:span><text:span text:style-name="T245">either.</text:span><text:span text:style-name="T254"> </text:span><text:span text:style-name="T408">Wan- </text:span><text:span text:style-name="T238">dering</text:span><text:span text:style-name="T400"> </text:span><text:span text:style-name="T238">over</text:span><text:span text:style-name="T400"> </text:span><text:span text:style-name="T238">the</text:span><text:span text:style-name="T385"> </text:span><text:span text:style-name="T408">West</text:span><text:span text:style-name="T400"> </text:span><text:span text:style-name="T238">of</text:span><text:span text:style-name="T385"> </text:span><text:span text:style-name="T238">the</text:span><text:span text:style-name="T400"> </text:span><text:span text:style-name="T245">United</text:span><text:span text:style-name="T385"> </text:span><text:span text:style-name="T238">States,</text:span><text:span text:style-name="T400"> </text:span><text:span text:style-name="T238">the</text:span><text:span text:style-name="T385"> </text:span><text:span text:style-name="T238">player</text:span><text:span text:style-name="T400"> </text:span><text:span text:style-name="T238">can</text:span><text:span text:style-name="T400"> </text:span><text:span text:style-name="T238">meet</text:span><text:span text:style-name="T385"> </text:span><text:span text:style-name="T238">a</text:span><text:span text:style-name="T400"> </text:span><text:span text:style-name="T238">black porter</text:span><text:span text:style-name="T400"> </text:span><text:span text:style-name="T238">at</text:span><text:span text:style-name="T385"> </text:span><text:span text:style-name="T238">the</text:span><text:span text:style-name="T385"> </text:span><text:span text:style-name="T238">train</text:span><text:span text:style-name="T385"> </text:span><text:span text:style-name="T238">station</text:span><text:span text:style-name="T385"> </text:span><text:span text:style-name="T238">and</text:span><text:span text:style-name="T385"> </text:span><text:span text:style-name="T238">learn</text:span><text:span text:style-name="T385"> </text:span><text:span text:style-name="T238">about</text:span><text:span text:style-name="T385"> </text:span><text:span text:style-name="T238">his</text:span><text:span text:style-name="T385"> </text:span><text:span text:style-name="T238">almost</text:span><text:span text:style-name="T385"> </text:span><text:span text:style-name="T238">servile</text:span><text:span text:style-name="T385"> </text:span><text:span text:style-name="T238">working </text:span><text:span text:style-name="T262">conditions.</text:span><text:span text:style-name="T328"> </text:span><text:span text:style-name="T262">The</text:span><text:span text:style-name="T328"> </text:span><text:span text:style-name="T262">porter</text:span><text:span text:style-name="T328"> </text:span><text:span text:style-name="T262">has</text:span><text:span text:style-name="T323"> </text:span><text:span text:style-name="T262">no</text:span><text:span text:style-name="T328"> </text:span><text:span text:style-name="T262">name</text:span><text:span text:style-name="T328"> </text:span><text:span text:style-name="T262">(everyone</text:span><text:span text:style-name="T323"> </text:span><text:span text:style-name="T262">names</text:span><text:span text:style-name="T328"> </text:span><text:span text:style-name="T262">him</text:span><text:span text:style-name="T328"> </text:span><text:span text:style-name="T262">George,</text:span><text:span text:style-name="T323"> </text:span><text:span text:style-name="T262">after the</text:span><text:span text:style-name="T323"> </text:span><text:span text:style-name="T262">white</text:span><text:span text:style-name="T274"> </text:span><text:span text:style-name="T262">industrialist</text:span><text:span text:style-name="T274"> </text:span><text:span text:style-name="T262">George</text:span><text:span text:style-name="T323"> </text:span><text:span text:style-name="T262">Pullnam)</text:span><text:span text:style-name="T274"> </text:span><text:span text:style-name="T262">and</text:span><text:span text:style-name="T274"> </text:span><text:span text:style-name="T262">is</text:span><text:span text:style-name="T323"> </text:span><text:span text:style-name="T262">treated</text:span><text:span text:style-name="T274"> </text:span><text:span text:style-name="T262">like</text:span><text:span text:style-name="T274"> </text:span><text:span text:style-name="T262">a</text:span><text:span text:style-name="T323"> </text:span><text:span text:style-name="T262">servant,</text:span><text:span text:style-name="T274"> </text:span><text:span text:style-name="T262">as </text:span><text:span text:style-name="T238">the</text:span><text:span text:style-name="T369"> </text:span><text:span text:style-name="T238">in-game</text:span><text:span text:style-name="T369"> </text:span><text:span text:style-name="T238">narrator</text:span><text:span text:style-name="T369"> </text:span><text:span text:style-name="T238">explains</text:span><text:span text:style-name="T369"> </text:span><text:span text:style-name="T238">[LN1]:</text:span><text:span text:style-name="T369"> </text:span><text:span text:style-name="T278">“He</text:span><text:span text:style-name="T369"> </text:span><text:span text:style-name="T238">takes</text:span><text:span text:style-name="T369"> </text:span><text:span text:style-name="T238">care</text:span><text:span text:style-name="T371"> </text:span><text:span text:style-name="T238">of</text:span><text:span text:style-name="T369"> </text:span><text:span text:style-name="T238">the</text:span><text:span text:style-name="T369"> </text:span><text:span text:style-name="T238">passengers, </text:span><text:span text:style-name="T306">serving</text:span><text:span text:style-name="T312"> </text:span><text:span text:style-name="T306">all</text:span><text:span text:style-name="T312"> </text:span><text:span text:style-name="T306">of</text:span><text:span text:style-name="T317"> </text:span><text:span text:style-name="T306">their</text:span><text:span text:style-name="T312"> </text:span><text:span text:style-name="T306">needs</text:span><text:span text:style-name="T312"> </text:span><text:span text:style-name="T306">and</text:span><text:span text:style-name="T317"> </text:span><text:span text:style-name="T306">[…]</text:span><text:span text:style-name="T312"> </text:span><text:span text:style-name="T306">gets</text:span><text:span text:style-name="T317"> </text:span><text:span text:style-name="T306">to</text:span><text:span text:style-name="T312"> </text:span><text:span text:style-name="T306">sleep</text:span><text:span text:style-name="T312"> </text:span><text:span text:style-name="T306">about</text:span><text:span text:style-name="T317"> </text:span><text:span text:style-name="T306">three</text:span><text:span text:style-name="T312"> </text:span><text:span text:style-name="T306">hours</text:span><text:span text:style-name="T312"> </text:span><text:span text:style-name="T306">in a</text:span><text:span text:style-name="T270"> </text:span><text:span text:style-name="T306">car</text:span><text:span text:style-name="T270"> </text:span><text:span text:style-name="T306">separate</text:span><text:span text:style-name="T257"> </text:span><text:span text:style-name="T306">from</text:span><text:span text:style-name="T270"> </text:span><text:span text:style-name="T306">the</text:span><text:span text:style-name="T270"> </text:span><text:span text:style-name="T306">white</text:span><text:span text:style-name="T257"> </text:span><text:span text:style-name="T250">passengers.”[</text:span><text:span text:style-name="T302">60</text:span><text:span text:style-name="T250">]</text:span></text:p>
        <text:p text:style-name="P111"><text:span text:style-name="T17">When Rivers Were Trails </text:span><text:span text:style-name="T2">also re-writes history in terms of gen-</text:span></text:p>
        <text:p text:style-name="P280"><text:span text:style-name="T278">der.</text:span><text:span text:style-name="T389"> </text:span><text:span text:style-name="T238">A</text:span><text:span text:style-name="T389"> </text:span><text:span text:style-name="T238">young</text:span><text:span text:style-name="T403"> </text:span><text:span text:style-name="T238">person</text:span><text:span text:style-name="T389"> </text:span><text:span text:style-name="T238">named</text:span><text:span text:style-name="T403"> </text:span><text:span text:style-name="T238">Memengwaa,</text:span><text:span text:style-name="T389"> </text:span><text:span text:style-name="T238">who</text:span><text:span text:style-name="T389"> </text:span><text:span text:style-name="T238">falls</text:span><text:span text:style-name="T403"> </text:span><text:span text:style-name="T238">in</text:span><text:span text:style-name="T389"> </text:span><text:span text:style-name="T238">love</text:span><text:span text:style-name="T403"> </text:span><text:span text:style-name="T238">with</text:span><text:span text:style-name="T389"> </text:span><text:span text:style-name="T238">the white </text:span><text:span text:style-name="T278">representative’s </text:span><text:span text:style-name="T245">daughter, </text:span><text:span text:style-name="T238">is said to be a </text:span><text:span text:style-name="T245">Two-Spirit, </text:span><text:span text:style-name="T238">meaning balancing</text:span><text:span text:style-name="T308"> </text:span><text:span text:style-name="T238">both</text:span><text:span text:style-name="T372"> </text:span><text:span text:style-name="T238">masculine</text:span><text:span text:style-name="T308"> </text:span><text:span text:style-name="T238">and</text:span><text:span text:style-name="T372"> </text:span><text:span text:style-name="T238">feminine</text:span><text:span text:style-name="T308"> </text:span><text:span text:style-name="T238">aspects.</text:span><text:span text:style-name="T372"> </text:span><text:span text:style-name="T238">An</text:span><text:span text:style-name="T308"> </text:span><text:span text:style-name="T238">Apsaalooke</text:span><text:span text:style-name="T372"> </text:span><text:span text:style-name="T238">per- son</text:span><text:span text:style-name="T383"> </text:span><text:span text:style-name="T238">named</text:span><text:span text:style-name="T395"> </text:span><text:span text:style-name="T238">Enemy-Hunter</text:span><text:span text:style-name="T383"> </text:span><text:span text:style-name="T238">tells</text:span><text:span text:style-name="T395"> </text:span><text:span text:style-name="T238">the</text:span><text:span text:style-name="T395"> </text:span><text:span text:style-name="T238">player</text:span><text:span text:style-name="T383"> </text:span><text:span text:style-name="T238">that</text:span><text:span text:style-name="T395"> </text:span><text:span text:style-name="T238">“I</text:span><text:span text:style-name="T395"> </text:span><text:span text:style-name="T238">was</text:span><text:span text:style-name="T383"> </text:span><text:span text:style-name="T238">born</text:span><text:span text:style-name="T395"> </text:span><text:span text:style-name="T238">a</text:span><text:span text:style-name="T395"> </text:span><text:span text:style-name="T238">male</text:span><text:span text:style-name="T383"> </text:span><text:span text:style-name="T238">but have</text:span><text:span text:style-name="T383"> </text:span><text:span text:style-name="T238">the</text:span><text:span text:style-name="T395"> </text:span><text:span text:style-name="T238">soul</text:span><text:span text:style-name="T383"> </text:span><text:span text:style-name="T238">of</text:span><text:span text:style-name="T395"> </text:span><text:span text:style-name="T238">a</text:span><text:span text:style-name="T383"> </text:span><text:span text:style-name="T238">man</text:span><text:span text:style-name="T395"> </text:span><text:span text:style-name="T238">and</text:span><text:span text:style-name="T383"> </text:span><text:span text:style-name="T238">the</text:span><text:span text:style-name="T395"> </text:span><text:span text:style-name="T238">soul</text:span><text:span text:style-name="T383"> </text:span><text:span text:style-name="T238">of</text:span><text:span text:style-name="T395"> </text:span><text:span text:style-name="T238">a</text:span><text:span text:style-name="T383"> </text:span><text:span text:style-name="T278">woman.”[</text:span><text:span text:style-name="T300">61</text:span><text:span text:style-name="T278">]</text:span><text:span text:style-name="T395"> </text:span><text:span text:style-name="T238">In</text:span><text:span text:style-name="T383"> </text:span><text:span text:style-name="T238">both</text:span><text:span text:style-name="T395"> </text:span><text:span text:style-name="T238">examples, these</text:span><text:span text:style-name="T383"> </text:span><text:span text:style-name="T238">in-game</text:span><text:span text:style-name="T383"> </text:span><text:span text:style-name="T238">persons</text:span><text:span text:style-name="T383"> </text:span><text:span text:style-name="T238">are</text:span><text:span text:style-name="T383"> </text:span><text:span text:style-name="T238">not</text:span><text:span text:style-name="T395"> </text:span><text:span text:style-name="T238">stigmatized</text:span><text:span text:style-name="T383"> </text:span><text:span text:style-name="T238">within</text:span><text:span text:style-name="T383"> </text:span><text:span text:style-name="T238">their</text:span><text:span text:style-name="T383"> </text:span><text:span text:style-name="T238">communities, as</text:span><text:span text:style-name="T365"> </text:span><text:span text:style-name="T245">Two-Spirits</text:span><text:span text:style-name="T365"> </text:span><text:span text:style-name="T238">in</text:span><text:span text:style-name="T365"> </text:span><text:span text:style-name="T238">many</text:span><text:span text:style-name="T400"> </text:span><text:span text:style-name="T245">Native</text:span><text:span text:style-name="T365"> </text:span><text:span text:style-name="T238">American</text:span><text:span text:style-name="T365"> </text:span><text:span text:style-name="T238">societies</text:span><text:span text:style-name="T400"> </text:span><text:span text:style-name="T238">were</text:span><text:span text:style-name="T365"> </text:span><text:span text:style-name="T238">traditionally </text:span><text:span text:style-name="T262">treated</text:span><text:span text:style-name="T259"> </text:span><text:span text:style-name="T262">as</text:span><text:span text:style-name="T259"> </text:span><text:span text:style-name="T262">endowed</text:span><text:span text:style-name="T259"> </text:span><text:span text:style-name="T262">individuals</text:span><text:span text:style-name="T259"> </text:span><text:span text:style-name="T262">who</text:span><text:span text:style-name="T259"> </text:span><text:span text:style-name="T262">performed</text:span><text:span text:style-name="T259"> </text:span><text:span text:style-name="T262">as</text:span><text:span text:style-name="T379"> </text:span><text:span text:style-name="T262">spirituals,</text:span><text:span text:style-name="T259"> </text:span><text:span text:style-name="T262">teachers, </text:span><text:span text:style-name="T238">or</text:span><text:span text:style-name="T365"> </text:span><text:span text:style-name="T238">traders.[</text:span><text:span text:style-name="T297">62</text:span><text:span text:style-name="T238">]</text:span><text:span text:style-name="T400"> </text:span><text:span text:style-name="T238">Therefore,</text:span><text:span text:style-name="T400"> </text:span><text:span text:style-name="T238">the</text:span><text:span text:style-name="T400"> </text:span><text:span text:style-name="T238">inclusion</text:span><text:span text:style-name="T400"> </text:span><text:span text:style-name="T238">of</text:span><text:span text:style-name="T400"> </text:span><text:span text:style-name="T238">non-heteronormative</text:span><text:span text:style-name="T400"> </text:span><text:span text:style-name="T245">char- </text:span><text:span text:style-name="T306">acters</text:span><text:span text:style-name="T333"> </text:span><text:span text:style-name="T306">–</text:span><text:span text:style-name="T333"> </text:span><text:span text:style-name="T306">and</text:span><text:span text:style-name="T333"> </text:span><text:span text:style-name="T306">people</text:span><text:span text:style-name="T333"> </text:span><text:span text:style-name="T306">of</text:span><text:span text:style-name="T333"> </text:span><text:span text:style-name="T306">color–</text:span><text:span text:style-name="T333"> </text:span><text:span text:style-name="T306">in</text:span><text:span text:style-name="T333"> </text:span><text:span text:style-name="T447">When</text:span><text:span text:style-name="T327"> </text:span><text:span text:style-name="T447">Rivers</text:span><text:span text:style-name="T332"> </text:span><text:span text:style-name="T411">Were</text:span><text:span text:style-name="T327"> </text:span><text:span text:style-name="T352">Trails</text:span><text:span text:style-name="T332"> </text:span><text:span text:style-name="T306">cannot</text:span><text:span text:style-name="T333"> </text:span><text:span text:style-name="T306">be </text:span><text:span text:style-name="T262">easily</text:span><text:span text:style-name="T373"> </text:span><text:span text:style-name="T262">attributed</text:span><text:span text:style-name="T373"> </text:span><text:span text:style-name="T262">to</text:span><text:span text:style-name="T373"> </text:span><text:span text:style-name="T262">so-called</text:span><text:span text:style-name="T287"> </text:span><text:span text:style-name="T262">“political</text:span><text:span text:style-name="T373"> </text:span><text:span text:style-name="T279">correctness”.</text:span><text:span text:style-name="T373"> </text:span><text:span text:style-name="T262">By</text:span><text:span text:style-name="T287"> </text:span><text:span text:style-name="T262">introducing</text:span><text:span text:style-name="T373"> </text:span><text:span text:style-name="T262">such characters</text:span><text:span text:style-name="T345"> </text:span><text:span text:style-name="T262">to</text:span><text:span text:style-name="T345"> </text:span><text:span text:style-name="T262">the</text:span><text:span text:style-name="T345"> </text:span><text:span text:style-name="T262">game,</text:span><text:span text:style-name="T328"> </text:span><text:span text:style-name="T262">LaPensée</text:span><text:span text:style-name="T345"> </text:span><text:span text:style-name="T262">and</text:span><text:span text:style-name="T345"> </text:span><text:span text:style-name="T262">her</text:span><text:span text:style-name="T328"> </text:span><text:span text:style-name="T262">co-workers</text:span><text:span text:style-name="T345"> </text:span><text:span text:style-name="T262">brought</text:span><text:span text:style-name="T345"> </text:span><text:span text:style-name="T262">justice</text:span><text:span text:style-name="T328"> </text:span><text:span text:style-name="T262">to the</text:span><text:span text:style-name="T274"> </text:span><text:span text:style-name="T262">groups</text:span><text:span text:style-name="T274"> </text:span><text:span text:style-name="T262">never</text:span><text:span text:style-name="T263"> </text:span><text:span text:style-name="T262">recognized</text:span><text:span text:style-name="T274"> </text:span><text:span text:style-name="T262">in</text:span><text:span text:style-name="T274"> </text:span><text:span text:style-name="T445">The</text:span><text:span text:style-name="T272"> </text:span><text:span text:style-name="T445">Oregon</text:span><text:span text:style-name="T267"> </text:span><text:span text:style-name="T413">Trail</text:span><text:span text:style-name="T277"> </text:span><text:span text:style-name="T262">and</text:span><text:span text:style-name="T274"> </text:span><text:span text:style-name="T262">many</text:span><text:span text:style-name="T263"> </text:span><text:span text:style-name="T262">other</text:span><text:span text:style-name="T274"> </text:span><text:span text:style-name="T262">games</text:span></text:p>
        <text:p text:style-name="P112"><text:span text:style-name="T48">ity, and Spirituality, </text:span><text:span text:style-name="T31">Chicago 1997; M. Sheppard,</text:span></text:p>
      </text:section>
      <text:section text:style-name="Sect20" text:name="Sekcja24">
        <text:list xml:id="list132648176344009" text:continue-numbering="true" text:style-name="WWNum2">
          <text:list-item>
            <text:p text:style-name="P41"><text:span text:style-name="T31">Eadem, </text:span><text:span text:style-name="T48">When Rivers </text:span><text:span text:style-name="T94">Were</text:span><text:span text:style-name="T163"> </text:span><text:span text:style-name="T40">Trails</text:span><text:span text:style-name="T37">…</text:span></text:p>
          </text:list-item>
          <text:list-item>
            <text:p text:style-name="P42"><text:span text:style-name="T31">Ibidem.</text:span></text:p>
          </text:list-item>
          <text:list-item>
            <text:p text:style-name="P42"><text:span text:style-name="T31">Ibidem.</text:span></text:p>
          </text:list-item>
          <text:list-item>
            <text:p text:style-name="P27"><text:span text:style-name="T31">L.B. Brown (ed.), </text:span><text:span text:style-name="T43">Two </text:span><text:span text:style-name="T48">Spirit People: American </text:span><text:span text:style-name="T51">Indian,</text:span><text:span text:style-name="T124"> </text:span><text:span text:style-name="T48">Lesbian</text:span><text:span text:style-name="T124"> </text:span><text:span text:style-name="T43">Women</text:span><text:span text:style-name="T124"> </text:span><text:span text:style-name="T48">and</text:span><text:span text:style-name="T124"> </text:span><text:span text:style-name="T48">Gay</text:span><text:span text:style-name="T129"> </text:span><text:span text:style-name="T48">Men,</text:span><text:span text:style-name="T124"> </text:span><text:span text:style-name="T31">New</text:span><text:span text:style-name="T127"> </text:span><text:span text:style-name="T134">York</text:span><text:span text:style-name="T169"> </text:span><text:span text:style-name="T31">1997; S.-E. Jacobs, </text:span><text:span text:style-name="T74">W. </text:span><text:span text:style-name="T31">Thomas, S. Lang, eds., </text:span><text:span text:style-name="T51">Two-Spirit </text:span><text:span text:style-name="T48">People:</text:span><text:span text:style-name="T77"> </text:span><text:span text:style-name="T51">Native</text:span><text:span text:style-name="T77"> </text:span><text:span text:style-name="T48">American</text:span><text:span text:style-name="T77"> </text:span><text:span text:style-name="T48">Gender</text:span><text:span text:style-name="T142"> </text:span><text:span text:style-name="T40">Identity,</text:span><text:span text:style-name="T77"> </text:span><text:span text:style-name="T48">Sexual-</text:span></text:p>
          </text:list-item>
        </text:list>
        <text:p text:style-name="P113"><text:soft-page-break/><text:span text:style-name="T54">J.B.</text:span><text:span text:style-name="T127"> </text:span><text:span text:style-name="T37">Mayo,</text:span><text:span text:style-name="T127"> </text:span><text:span text:style-name="T48">New</text:span><text:span text:style-name="T129"> </text:span><text:span text:style-name="T48">social</text:span><text:span text:style-name="T129"> </text:span><text:span text:style-name="T48">learning</text:span><text:span text:style-name="T124"> </text:span><text:span text:style-name="T48">from</text:span><text:span text:style-name="T129"> </text:span><text:span text:style-name="T48">two</text:span><text:span text:style-name="T129"> </text:span><text:span text:style-name="T48">spirit</text:span><text:span text:style-name="T129"> </text:span><text:span text:style-name="T183">native </text:span><text:span text:style-name="T49">Americans</text:span><text:span text:style-name="T32">,</text:span><text:span text:style-name="T168"> </text:span><text:span text:style-name="T32">“The</text:span><text:span text:style-name="T168"> </text:span><text:span text:style-name="T32">Journal</text:span><text:span text:style-name="T128"> </text:span><text:span text:style-name="T32">of</text:span><text:span text:style-name="T168"> </text:span><text:span text:style-name="T32">Social</text:span><text:span text:style-name="T168"> </text:span><text:span text:style-name="T32">Studies</text:span><text:span text:style-name="T128"> </text:span><text:span text:style-name="T53">Research” </text:span><text:span text:style-name="T31">2012,</text:span><text:span text:style-name="T179"> </text:span><text:span text:style-name="T31">vol.</text:span><text:span text:style-name="T179"> </text:span><text:span text:style-name="T31">36,</text:span><text:span text:style-name="T164"> </text:span><text:span text:style-name="T54">no.</text:span><text:span text:style-name="T179"> </text:span><text:span text:style-name="T31">3,</text:span><text:span text:style-name="T164"> </text:span><text:span text:style-name="T54">pp.</text:span><text:span text:style-name="T179"> </text:span><text:span text:style-name="T31">263–282;</text:span><text:span text:style-name="T164"> </text:span><text:span text:style-name="T31">M.</text:span><text:span text:style-name="T179"> </text:span><text:span text:style-name="T31">Sheppard,</text:span></text:p>
        <text:p text:style-name="P114"><text:span text:style-name="T54">J.B. </text:span><text:span text:style-name="T37">Mayo, </text:span><text:span text:style-name="T48">The Social Construction of Gender and Sexuality:</text:span><text:span text:style-name="T182"> </text:span><text:span text:style-name="T48">Learning</text:span><text:span text:style-name="T166"> </text:span><text:span text:style-name="T48">from</text:span><text:span text:style-name="T182"> </text:span><text:span text:style-name="T43">Two</text:span><text:span text:style-name="T166"> </text:span><text:span text:style-name="T48">Spirit</text:span><text:span text:style-name="T182"> </text:span><text:span text:style-name="T51">Traditions</text:span><text:span text:style-name="T54">,</text:span><text:span text:style-name="T179"> </text:span><text:span text:style-name="T31">“The </text:span><text:span text:style-name="T32">Social</text:span><text:span text:style-name="T178"> </text:span><text:span text:style-name="T32">Studies”</text:span><text:span text:style-name="T149"> </text:span><text:span text:style-name="T32">2013,</text:span><text:span text:style-name="T165"> </text:span><text:span text:style-name="T32">vol.</text:span><text:span text:style-name="T165"> </text:span><text:span text:style-name="T32">104,</text:span><text:span text:style-name="T165"> </text:span><text:span text:style-name="T53">no.</text:span><text:span text:style-name="T165"> </text:span><text:span text:style-name="T32">6,</text:span><text:span text:style-name="T165"> </text:span><text:span text:style-name="T53">pp.</text:span><text:span text:style-name="T165"> </text:span><text:span text:style-name="T32">259–270,</text:span><text:span text:style-name="T165"> </text:span><text:span text:style-name="T32">DOI: </text:span><text:span text:style-name="T31">10.1080/00377996.2013.788472.</text:span></text:p>
      </text:section>
      <text:section text:style-name="Sect11" text:name="Sekcja25">
        <text:p text:style-name="P282"><text:span text:style-name="T238">dedicated</text:span><text:span text:style-name="T369"> </text:span><text:span text:style-name="T238">to</text:span><text:span text:style-name="T371"> </text:span><text:span text:style-name="T238">the</text:span><text:span text:style-name="T371"> </text:span><text:span text:style-name="T238">conquest</text:span><text:span text:style-name="T371"> </text:span><text:span text:style-name="T238">of</text:span><text:span text:style-name="T371"> </text:span><text:span text:style-name="T238">the</text:span><text:span text:style-name="T371"> </text:span><text:span text:style-name="T408">West</text:span><text:span text:style-name="T371"> </text:span><text:span text:style-name="T238">[LS3].</text:span><text:span text:style-name="T369"> </text:span><text:span text:style-name="T238">Despite</text:span><text:span text:style-name="T371"> </text:span><text:span text:style-name="T238">using</text:span><text:span text:style-name="T371"> </text:span><text:span text:style-name="T238">mechanics</text:span><text:span text:style-name="T430"> </text:span><text:span text:style-name="T238">similar</text:span><text:span text:style-name="T395"> </text:span><text:span text:style-name="T238">to</text:span><text:span text:style-name="T395"> </text:span><text:span text:style-name="T446">The</text:span><text:span text:style-name="T337"> </text:span><text:span text:style-name="T446">Oregon</text:span><text:span text:style-name="T397"> </text:span><text:span text:style-name="T412">Trail</text:span><text:span text:style-name="T337"> </text:span><text:span text:style-name="T238">(for</text:span><text:span text:style-name="T395"> </text:span><text:span text:style-name="T238">example,</text:span><text:span text:style-name="T335"> </text:span><text:span text:style-name="T238">arcade</text:span><text:span text:style-name="T395"> </text:span><text:span text:style-name="T238">sequences</text:span><text:span text:style-name="T395"> </text:span><text:span text:style-name="T238">of</text:span><text:span text:style-name="T335"> </text:span><text:span text:style-name="T238">hunting</text:span><text:span text:style-name="T433"> </text:span><text:span text:style-name="T245">deer,</text:span><text:span text:style-name="T454"> </text:span><text:span text:style-name="T238">fish,</text:span><text:span text:style-name="T239"> </text:span><text:span text:style-name="T238">or</text:span><text:span text:style-name="T239"> </text:span><text:span text:style-name="T238">buffalos),</text:span><text:span text:style-name="T239"> </text:span><text:span text:style-name="T446">When</text:span><text:span text:style-name="T241"> </text:span><text:span text:style-name="T446">Rivers</text:span><text:span text:style-name="T241"> </text:span><text:span text:style-name="T412">Were</text:span><text:span text:style-name="T241"> </text:span><text:span text:style-name="T353">Trails</text:span><text:span text:style-name="T241"> </text:span><text:span text:style-name="T238">deconstructs</text:span><text:span text:style-name="T239"> </text:span><text:span text:style-name="T238">dominant</text:span><text:span text:style-name="T430"> </text:span><text:span text:style-name="T262">European-white-male narratives about indigenous</text:span><text:span text:style-name="T455"> </text:span><text:span text:style-name="T262">people,</text:span><text:span text:style-name="T450"> </text:span><text:span text:style-name="T262">hardened</text:span><text:span text:style-name="T428"> </text:span><text:span text:style-name="T262">for</text:span><text:span text:style-name="T345"> </text:span><text:span text:style-name="T262">years</text:span><text:span text:style-name="T328"> </text:span><text:span text:style-name="T262">both</text:span><text:span text:style-name="T328"> </text:span><text:span text:style-name="T262">in</text:span><text:span text:style-name="T328"> </text:span><text:span text:style-name="T262">video</text:span><text:span text:style-name="T328"> </text:span><text:span text:style-name="T262">games</text:span><text:span text:style-name="T328"> </text:span><text:span text:style-name="T262">and</text:span><text:span text:style-name="T345"> </text:span><text:span text:style-name="T262">other</text:span><text:span text:style-name="T328"> </text:span><text:span text:style-name="T262">works</text:span><text:span text:style-name="T328"> </text:span><text:span text:style-name="T262">of</text:span><text:span text:style-name="T328"> </text:span><text:span text:style-name="T262">popular</text:span><text:span text:style-name="T328"> </text:span><text:span text:style-name="T262">culture</text:span><text:span text:style-name="T328"> </text:span><text:span text:style-name="T262">[LS4].</text:span><text:span text:style-name="T429"> </text:span><text:span text:style-name="T351">At</text:span><text:span text:style-name="T385"> </text:span><text:span text:style-name="T238">the</text:span><text:span text:style-name="T385"> </text:span><text:span text:style-name="T238">same</text:span><text:span text:style-name="T385"> </text:span><text:span text:style-name="T238">time,</text:span><text:span text:style-name="T385"> </text:span><text:span text:style-name="T446">When</text:span><text:span text:style-name="T393"> </text:span><text:span text:style-name="T446">Rivers</text:span><text:span text:style-name="T393"> </text:span><text:span text:style-name="T412">Were</text:span><text:span text:style-name="T388"> </text:span><text:span text:style-name="T353">Trails</text:span><text:span text:style-name="T393"> </text:span><text:span text:style-name="T238">emphasizes</text:span><text:span text:style-name="T385"> </text:span><text:span text:style-name="T238">the</text:span><text:span text:style-name="T385"> </text:span><text:span text:style-name="T238">com-</text:span><text:span text:style-name="T438"> </text:span><text:span text:style-name="T238">munitarian</text:span><text:span text:style-name="T383"> </text:span><text:span text:style-name="T238">behavior</text:span><text:span text:style-name="T395"> </text:span><text:span text:style-name="T238">of</text:span><text:span text:style-name="T395"> </text:span><text:span text:style-name="T245">Native</text:span><text:span text:style-name="T395"> </text:span><text:span text:style-name="T238">Americans,</text:span><text:span text:style-name="T395"> </text:span><text:span text:style-name="T238">who</text:span><text:span text:style-name="T383"> </text:span><text:span text:style-name="T238">had</text:span><text:span text:style-name="T395"> </text:span><text:span text:style-name="T238">never</text:span><text:span text:style-name="T395"> </text:span><text:span text:style-name="T238">exploited</text:span><text:span text:style-name="T428"> </text:span><text:span text:style-name="T238">fauna</text:span><text:span text:style-name="T321"> </text:span><text:span text:style-name="T238">and</text:span><text:span text:style-name="T321"> </text:span><text:span text:style-name="T238">flora</text:span><text:span text:style-name="T321"> </text:span><text:span text:style-name="T238">on</text:span><text:span text:style-name="T369"> </text:span><text:span text:style-name="T238">such</text:span><text:span text:style-name="T321"> </text:span><text:span text:style-name="T238">a</text:span><text:span text:style-name="T321"> </text:span><text:span text:style-name="T238">scale</text:span><text:span text:style-name="T369"> </text:span><text:span text:style-name="T238">as</text:span><text:span text:style-name="T321"> </text:span><text:span text:style-name="T238">the</text:span><text:span text:style-name="T321"> </text:span><text:span text:style-name="T238">European</text:span><text:span text:style-name="T369"> </text:span><text:span text:style-name="T238">settlers.</text:span><text:span text:style-name="T321"> </text:span><text:span text:style-name="T238">A</text:span><text:span text:style-name="T321"> </text:span><text:span text:style-name="T238">Salish</text:span><text:span text:style-name="T321"> </text:span><text:span text:style-name="T238">Elder</text:span><text:span text:style-name="T431"> </text:span><text:span text:style-name="T262">encountered</text:span><text:span text:style-name="T379"> </text:span><text:span text:style-name="T262">near</text:span><text:span text:style-name="T415"> </text:span><text:span text:style-name="T262">at</text:span><text:span text:style-name="T415"> </text:span><text:span text:style-name="T262">the</text:span><text:span text:style-name="T415"> </text:span><text:span text:style-name="T262">Lower</text:span><text:span text:style-name="T415"> </text:span><text:span text:style-name="T262">Flathead</text:span><text:span text:style-name="T415"> </text:span><text:span text:style-name="T262">River</text:span><text:span text:style-name="T379"> </text:span><text:span text:style-name="T262">says</text:span><text:span text:style-name="T415"> </text:span><text:span text:style-name="T262">meaningful</text:span><text:span text:style-name="T415"> </text:span><text:span text:style-name="T262">words</text:span><text:span text:style-name="T428"> </text:span><text:span text:style-name="T238">related</text:span><text:span text:style-name="T258"> </text:span><text:span text:style-name="T238">to</text:span><text:span text:style-name="T377"> </text:span><text:span text:style-name="T238">the</text:span><text:span text:style-name="T377"> </text:span><text:span text:style-name="T355">game’s</text:span><text:span text:style-name="T377"> </text:span><text:span text:style-name="T238">title:</text:span><text:span text:style-name="T377"> </text:span><text:span text:style-name="T278">“Not</text:span><text:span text:style-name="T258"> </text:span><text:span text:style-name="T238">so</text:span><text:span text:style-name="T377"> </text:span><text:span text:style-name="T238">long</text:span><text:span text:style-name="T377"> </text:span><text:span text:style-name="T245">ago,</text:span><text:span text:style-name="T377"> </text:span><text:span text:style-name="T238">rivers</text:span><text:span text:style-name="T377"> </text:span><text:span text:style-name="T238">were</text:span><text:span text:style-name="T258"> </text:span><text:span text:style-name="T238">homes</text:span><text:span text:style-name="T377"> </text:span><text:span text:style-name="T238">and</text:span><text:span text:style-name="T456"> </text:span><text:span text:style-name="T238">paths</text:span><text:span text:style-name="T242"> </text:span><text:span text:style-name="T238">for</text:span><text:span text:style-name="T321"> </text:span><text:span text:style-name="T238">us</text:span><text:span text:style-name="T321"> </text:span><text:span text:style-name="T238">to</text:span><text:span text:style-name="T242"> </text:span><text:span text:style-name="T238">visit</text:span><text:span text:style-name="T321"> </text:span><text:span text:style-name="T238">with</text:span><text:span text:style-name="T321"> </text:span><text:span text:style-name="T238">one</text:span><text:span text:style-name="T321"> </text:span><text:span text:style-name="T278">another.”[</text:span><text:span text:style-name="T300">63</text:span><text:span text:style-name="T278">]</text:span><text:span text:style-name="T242"> </text:span><text:span text:style-name="T238">These</text:span><text:span text:style-name="T321"> </text:span><text:span text:style-name="T238">were</text:span><text:span text:style-name="T321"> </text:span><text:span text:style-name="T238">the</text:span><text:span text:style-name="T321"> </text:span><text:span text:style-name="T238">rivers</text:span><text:span text:style-name="T242"> </text:span><text:span text:style-name="T238">which</text:span><text:span text:style-name="T435"> </text:span><text:span text:style-name="T262">connected</text:span><text:span text:style-name="T255"> </text:span><text:span text:style-name="T262">the</text:span><text:span text:style-name="T255"> </text:span><text:span text:style-name="T262">people</text:span><text:span text:style-name="T259"> </text:span><text:span text:style-name="T262">before</text:span><text:span text:style-name="T255"> </text:span><text:span text:style-name="T262">the</text:span><text:span text:style-name="T255"> </text:span><text:span text:style-name="T262">European</text:span><text:span text:style-name="T259"> </text:span><text:span text:style-name="T262">settlers</text:span><text:span text:style-name="T255"> </text:span><text:span text:style-name="T262">built</text:span><text:span text:style-name="T255"> </text:span><text:span text:style-name="T262">artificial</text:span><text:span text:style-name="T259"> </text:span><text:span text:style-name="T262">paths,</text:span></text:p>
        <text:p text:style-name="P283"><text:span text:style-name="T306">such as railroads.</text:span></text:p>
        <text:p text:style-name="P284"><text:span text:style-name="T238">As</text:span><text:span text:style-name="T400"> </text:span><text:span text:style-name="T238">we</text:span><text:span text:style-name="T385"> </text:span><text:span text:style-name="T238">have</text:span><text:span text:style-name="T385"> </text:span><text:span text:style-name="T238">seen,</text:span><text:span text:style-name="T400"> </text:span><text:span text:style-name="T238">the</text:span><text:span text:style-name="T385"> </text:span><text:span text:style-name="T238">selected</text:span><text:span text:style-name="T385"> </text:span><text:span text:style-name="T238">games</text:span><text:span text:style-name="T400"> </text:span><text:span text:style-name="T238">co-made</text:span><text:span text:style-name="T385"> </text:span><text:span text:style-name="T238">by</text:span><text:span text:style-name="T385"> </text:span><text:span text:style-name="T238">Elisabeth</text:span><text:span text:style-name="T385"> </text:span><text:span text:style-name="T238">La- </text:span><text:span text:style-name="T262">Pensée</text:span><text:span text:style-name="T399"> </text:span><text:span text:style-name="T262">examine</text:span><text:span text:style-name="T386"> </text:span><text:span text:style-name="T262">the</text:span><text:span text:style-name="T386"> </text:span><text:span text:style-name="T262">issues</text:span><text:span text:style-name="T386"> </text:span><text:span text:style-name="T262">of</text:span><text:span text:style-name="T386"> </text:span><text:span text:style-name="T262">colonialism,</text:span><text:span text:style-name="T386"> </text:span><text:span text:style-name="T262">racism</text:span><text:span text:style-name="T386"> </text:span><text:span text:style-name="T262">and</text:span><text:span text:style-name="T386"> </text:span><text:span text:style-name="T262">aggressive</text:span><text:span text:style-name="T386"> </text:span><text:span text:style-name="T262">capital- </text:span><text:span text:style-name="T238">ism.</text:span><text:span text:style-name="T321"> </text:span><text:span text:style-name="T351">At</text:span><text:span text:style-name="T321"> </text:span><text:span text:style-name="T238">the</text:span><text:span text:style-name="T369"> </text:span><text:span text:style-name="T238">same</text:span><text:span text:style-name="T321"> </text:span><text:span text:style-name="T238">time,</text:span><text:span text:style-name="T369"> </text:span><text:span text:style-name="T238">they</text:span><text:span text:style-name="T321"> </text:span><text:span text:style-name="T245">“re-write”</text:span><text:span text:style-name="T369"> </text:span><text:span text:style-name="T238">the</text:span><text:span text:style-name="T321"> </text:span><text:span text:style-name="T238">conventional</text:span><text:span text:style-name="T321"> </text:span><text:span text:style-name="T238">design</text:span><text:span text:style-name="T369"> </text:span><text:span text:style-name="T238">of</text:span><text:span text:style-name="T321"> </text:span><text:span text:style-name="T238">some video</text:span><text:span text:style-name="T288"> </text:span><text:span text:style-name="T238">games.</text:span><text:span text:style-name="T292"> </text:span><text:span text:style-name="T238">While</text:span><text:span text:style-name="T288"> </text:span><text:span text:style-name="T446">The</text:span><text:span text:style-name="T366"> </text:span><text:span text:style-name="T446">Oregon</text:span><text:span text:style-name="T294"> </text:span><text:span text:style-name="T412">Trail</text:span><text:span text:style-name="T294"> </text:span><text:span text:style-name="T238">repeated</text:span><text:span text:style-name="T288"> </text:span><text:span text:style-name="T238">harmful</text:span><text:span text:style-name="T292"> </text:span><text:span text:style-name="T238">stereotypes</text:span><text:span text:style-name="T292"> </text:span><text:span text:style-name="T238">of “peaceful”</text:span><text:span text:style-name="T254"> </text:span><text:span text:style-name="T238">settlement</text:span><text:span text:style-name="T258"> </text:span><text:span text:style-name="T238">in</text:span><text:span text:style-name="T254"> </text:span><text:span text:style-name="T238">the</text:span><text:span text:style-name="T258"> </text:span><text:span text:style-name="T238">North</text:span><text:span text:style-name="T254"> </text:span><text:span text:style-name="T238">America,</text:span><text:span text:style-name="T258"> </text:span><text:span text:style-name="T446">When</text:span><text:span text:style-name="T261"> </text:span><text:span text:style-name="T446">Rivers</text:span><text:span text:style-name="T380"> </text:span><text:span text:style-name="T412">Were</text:span><text:span text:style-name="T261"> </text:span><text:span text:style-name="T353">Trails </text:span><text:span text:style-name="T238">leans</text:span><text:span text:style-name="T292"> </text:span><text:span text:style-name="T238">towards</text:span><text:span text:style-name="T292"> </text:span><text:span text:style-name="T238">deconstructing</text:span><text:span text:style-name="T292"> </text:span><text:span text:style-name="T238">them</text:span><text:span text:style-name="T292"> </text:span><text:span text:style-name="T238">and</text:span><text:span text:style-name="T292"> </text:span><text:span text:style-name="T238">giving</text:span><text:span text:style-name="T292"> </text:span><text:span text:style-name="T238">a</text:span><text:span text:style-name="T292"> </text:span><text:span text:style-name="T238">voice</text:span><text:span text:style-name="T292"> </text:span><text:span text:style-name="T238">to</text:span><text:span text:style-name="T292"> </text:span><text:span text:style-name="T238">underprivi- leged</text:span><text:span text:style-name="T292"> </text:span><text:span text:style-name="T238">indigenous</text:span><text:span text:style-name="T365"> </text:span><text:span text:style-name="T238">people</text:span><text:span text:style-name="T365"> </text:span><text:span text:style-name="T238">who</text:span><text:span text:style-name="T365"> </text:span><text:span text:style-name="T238">experienced</text:span><text:span text:style-name="T292"> </text:span><text:span text:style-name="T238">the</text:span><text:span text:style-name="T365"> </text:span><text:span text:style-name="T238">genocidal</text:span><text:span text:style-name="T365"> </text:span><text:span text:style-name="T238">practices</text:span><text:span text:style-name="T365"> </text:span><text:span text:style-name="T238">of the</text:span><text:span text:style-name="T288"> </text:span><text:span text:style-name="T278">U.S.</text:span><text:span text:style-name="T292"> </text:span><text:span text:style-name="T238">government.</text:span><text:span text:style-name="T292"> </text:span><text:span text:style-name="T238">While</text:span><text:span text:style-name="T292"> </text:span><text:span text:style-name="T238">many</text:span><text:span text:style-name="T292"> </text:span><text:span text:style-name="T238">side-scrolling</text:span><text:span text:style-name="T288"> </text:span><text:span text:style-name="T238">video</text:span><text:span text:style-name="T292"> </text:span><text:span text:style-name="T238">games</text:span><text:span text:style-name="T292"> </text:span><text:span text:style-name="T238">rely</text:span><text:span text:style-name="T292"> </text:span><text:span text:style-name="T238">on </text:span><text:span text:style-name="T262">destruction,</text:span><text:span text:style-name="T390"> </text:span><text:span text:style-name="T445">Thunderbird</text:span><text:span text:style-name="T406"> </text:span><text:span text:style-name="T445">Strike</text:span><text:span text:style-name="T394"> </text:span><text:span text:style-name="T262">allows</text:span><text:span text:style-name="T402"> </text:span><text:span text:style-name="T262">also</text:span><text:span text:style-name="T402"> </text:span><text:span text:style-name="T262">for</text:span><text:span text:style-name="T390"> </text:span><text:span text:style-name="T262">reviving</text:span><text:span text:style-name="T402"> </text:span><text:span text:style-name="T262">the</text:span><text:span text:style-name="T402"> </text:span><text:span text:style-name="T262">dead</text:span><text:span text:style-name="T390"> </text:span><text:span text:style-name="T262">victims </text:span><text:span text:style-name="T238">of</text:span><text:span text:style-name="T316"> </text:span><text:span text:style-name="T238">capitalist</text:span><text:span text:style-name="T383"> </text:span><text:span text:style-name="T238">ventures,</text:span><text:span text:style-name="T316"> </text:span><text:span text:style-name="T238">both</text:span><text:span text:style-name="T383"> </text:span><text:span text:style-name="T238">in</text:span><text:span text:style-name="T316"> </text:span><text:span text:style-name="T238">Canada</text:span><text:span text:style-name="T383"> </text:span><text:span text:style-name="T238">and</text:span><text:span text:style-name="T383"> </text:span><text:span text:style-name="T238">in</text:span><text:span text:style-name="T316"> </text:span><text:span text:style-name="T238">the</text:span><text:span text:style-name="T383"> </text:span><text:span text:style-name="T245">United</text:span><text:span text:style-name="T316"> </text:span><text:span text:style-name="T238">States.</text:span><text:span text:style-name="T383"> </text:span><text:span text:style-name="T245">Finally, </text:span><text:span text:style-name="T262">while </text:span><text:span text:style-name="T445">Space </text:span><text:span text:style-name="T249">Invaders </text:span><text:span text:style-name="T262">provided an ambiguous xenophobic fantasy about </text:span><text:span text:style-name="T238">the</text:span><text:span text:style-name="T389"> </text:span><text:span text:style-name="T238">invasion</text:span><text:span text:style-name="T403"> </text:span><text:span text:style-name="T238">of</text:span><text:span text:style-name="T389"> </text:span><text:span text:style-name="T238">the</text:span><text:span text:style-name="T403"> </text:span><text:span text:style-name="T238">Other</text:span><text:span text:style-name="T389"> </text:span><text:span text:style-name="T238">which</text:span><text:span text:style-name="T403"> </text:span><text:span text:style-name="T238">conformed</text:span><text:span text:style-name="T403"> </text:span><text:span text:style-name="T238">both</text:span><text:span text:style-name="T389"> </text:span><text:span text:style-name="T238">to</text:span><text:span text:style-name="T403"> </text:span><text:span text:style-name="T238">Japanese</text:span><text:span text:style-name="T389"> </text:span><text:span text:style-name="T238">and</text:span><text:span text:style-name="T403"> </text:span><text:span text:style-name="T238">the</text:span></text:p>
        <text:p text:style-name="P215"><text:span text:style-name="T278">U.S.</text:span><text:span text:style-name="T258"> </text:span><text:span text:style-name="T238">xenophobia,</text:span><text:span text:style-name="T377"> </text:span><text:span text:style-name="T278">LaPensée’s</text:span><text:span text:style-name="T258"> </text:span><text:span text:style-name="T247">Invaders</text:span><text:span text:style-name="T380"> </text:span><text:span text:style-name="T238">shows</text:span><text:span text:style-name="T377"> </text:span><text:span text:style-name="T238">that</text:span><text:span text:style-name="T258"> </text:span><text:span text:style-name="T238">it</text:span><text:span text:style-name="T377"> </text:span><text:span text:style-name="T238">is</text:span><text:span text:style-name="T258"> </text:span><text:span text:style-name="T238">the</text:span><text:span text:style-name="T377"> </text:span><text:span text:style-name="T238">Other</text:span><text:span text:style-name="T377"> </text:span><text:span text:style-name="T238">who</text:span></text:p>
        <text:p text:style-name="P285"><text:span text:style-name="T238">defends</text:span><text:span text:style-name="T400"> </text:span><text:span text:style-name="T238">themself</text:span><text:span text:style-name="T400"> </text:span><text:span text:style-name="T238">against</text:span><text:span text:style-name="T400"> </text:span><text:span text:style-name="T238">imperialist</text:span><text:span text:style-name="T400"> </text:span><text:span text:style-name="T238">invasion,</text:span><text:span text:style-name="T400"> </text:span><text:span text:style-name="T238">which,</text:span><text:span text:style-name="T385"> </text:span><text:span text:style-name="T238">in</text:span><text:span text:style-name="T400"> </text:span><text:span text:style-name="T238">this</text:span><text:span text:style-name="T400"> </text:span><text:span text:style-name="T238">case,</text:span><text:span text:style-name="T400"> </text:span><text:span text:style-name="T238">is </text:span><text:span text:style-name="T306">European-American</text:span><text:span text:style-name="T378"> </text:span><text:span text:style-name="T306">aggression.</text:span></text:p>
        <text:p text:style-name="P286"><text:span text:style-name="T238">One</text:span><text:span text:style-name="T377"> </text:span><text:span text:style-name="T238">can</text:span><text:span text:style-name="T414"> </text:span><text:span text:style-name="T238">also</text:span><text:span text:style-name="T414"> </text:span><text:span text:style-name="T238">note</text:span><text:span text:style-name="T377"> </text:span><text:span text:style-name="T238">the</text:span><text:span text:style-name="T414"> </text:span><text:span text:style-name="T238">striking</text:span><text:span text:style-name="T414"> </text:span><text:span text:style-name="T238">similarity</text:span><text:span text:style-name="T414"> </text:span><text:span text:style-name="T238">between</text:span><text:span text:style-name="T377"> </text:span><text:span text:style-name="T278">LaPensée’s </text:span><text:span text:style-name="T262">works</text:span><text:span text:style-name="T390"> </text:span><text:span text:style-name="T262">and</text:span><text:span text:style-name="T390"> </text:span><text:span text:style-name="T262">the</text:span><text:span text:style-name="T390"> </text:span><text:span text:style-name="T262">early</text:span><text:span text:style-name="T402"> </text:span><text:span text:style-name="T262">games</text:span><text:span text:style-name="T390"> </text:span><text:span text:style-name="T262">by</text:span><text:span text:style-name="T390"> </text:span><text:span text:style-name="T262">Muriel</text:span><text:span text:style-name="T390"> </text:span><text:span text:style-name="T246">Tramis.</text:span><text:span text:style-name="T402"> </text:span><text:span text:style-name="T262">The</text:span><text:span text:style-name="T390"> </text:span><text:span text:style-name="T279">latter’s</text:span><text:span text:style-name="T390"> </text:span><text:span text:style-name="T262">games,</text:span><text:span text:style-name="T402"> </text:span><text:span text:style-name="T262">such</text:span><text:span text:style-name="T390"> </text:span><text:span text:style-name="T262">as </text:span><text:span text:style-name="T446">Méwilo</text:span><text:span text:style-name="T238">[</text:span><text:span text:style-name="T297">64</text:span><text:span text:style-name="T238">]</text:span><text:span text:style-name="T369"> </text:span><text:span text:style-name="T238">and</text:span><text:span text:style-name="T369"> </text:span><text:span text:style-name="T446">Freedom</text:span><text:span text:style-name="T238">,[</text:span><text:span text:style-name="T297">65</text:span><text:span text:style-name="T238">]</text:span><text:span text:style-name="T369"> </text:span><text:span text:style-name="T238">also</text:span><text:span text:style-name="T369"> </text:span><text:span text:style-name="T238">promulgated</text:span><text:span text:style-name="T369"> </text:span><text:span text:style-name="T238">local</text:span><text:span text:style-name="T369"> </text:span><text:span text:style-name="T238">histories</text:span><text:span text:style-name="T369"> </text:span><text:span text:style-name="T238">about</text:span><text:span text:style-name="T369"> </text:span><text:span text:style-name="T238">the </text:span><text:span text:style-name="T262">past</text:span><text:span text:style-name="T259"> </text:span><text:span text:style-name="T262">of</text:span><text:span text:style-name="T379"> </text:span><text:span text:style-name="T262">Martinique,</text:span><text:span text:style-name="T379"> </text:span><text:span text:style-name="T262">this</text:span><text:span text:style-name="T379"> </text:span><text:span text:style-name="T262">time</text:span><text:span text:style-name="T259"> </text:span><text:span text:style-name="T262">from</text:span><text:span text:style-name="T379"> </text:span><text:span text:style-name="T262">the</text:span><text:span text:style-name="T379"> </text:span><text:span text:style-name="T262">perspectives</text:span><text:span text:style-name="T379"> </text:span><text:span text:style-name="T262">of</text:span><text:span text:style-name="T259"> </text:span><text:span text:style-name="T262">African-Caribbe- ans, whose ancestors were persecuted and exploited slaves dependent </text:span><text:span text:style-name="T306">on</text:span><text:span text:style-name="T363"> </text:span><text:span text:style-name="T306">the</text:span><text:span text:style-name="T363"> </text:span><text:span text:style-name="T306">will</text:span><text:span text:style-name="T363"> </text:span><text:span text:style-name="T306">of</text:span><text:span text:style-name="T363"> </text:span><text:span text:style-name="T306">the</text:span><text:span text:style-name="T363"> </text:span><text:span text:style-name="T306">French</text:span><text:span text:style-name="T363"> </text:span><text:span text:style-name="T306">settlers.</text:span><text:span text:style-name="T363"> </text:span><text:span text:style-name="T306">Both</text:span><text:span text:style-name="T363"> </text:span><text:span text:style-name="T306">LaPensée</text:span><text:span text:style-name="T363"> </text:span><text:span text:style-name="T306">and</text:span><text:span text:style-name="T363"> </text:span><text:span text:style-name="T250">Tramis,</text:span><text:span text:style-name="T363"> </text:span><text:span text:style-name="T306">even </text:span><text:span text:style-name="T262">though</text:span><text:span text:style-name="T263"> </text:span><text:span text:style-name="T262">their</text:span><text:span text:style-name="T268"> </text:span><text:span text:style-name="T262">works</text:span><text:span text:style-name="T263"> </text:span><text:span text:style-name="T262">are</text:span><text:span text:style-name="T268"> </text:span><text:span text:style-name="T262">distant</text:span><text:span text:style-name="T263"> </text:span><text:span text:style-name="T262">in</text:span><text:span text:style-name="T268"> </text:span><text:span text:style-name="T262">time,</text:span><text:span text:style-name="T263"> </text:span><text:span text:style-name="T262">represent</text:span><text:span text:style-name="T268"> </text:span><text:span text:style-name="T262">the</text:span><text:span text:style-name="T263"> </text:span><text:span text:style-name="T262">post-colonial</text:span><text:span text:style-name="T268"> </text:span><text:span text:style-name="T262">turn </text:span><text:span text:style-name="T238">in</text:span><text:span text:style-name="T403"> </text:span><text:span text:style-name="T238">video</text:span><text:span text:style-name="T346"> </text:span><text:span text:style-name="T238">games,</text:span><text:span text:style-name="T403"> </text:span><text:span text:style-name="T238">considered</text:span><text:span text:style-name="T346"> </text:span><text:span text:style-name="T238">the</text:span><text:span text:style-name="T403"> </text:span><text:span text:style-name="T245">“contestation</text:span><text:span text:style-name="T346"> </text:span><text:span text:style-name="T238">of</text:span><text:span text:style-name="T346"> </text:span><text:span text:style-name="T238">colonial</text:span><text:span text:style-name="T403"> </text:span><text:span text:style-name="T238">domination and</text:span><text:span text:style-name="T369"> </text:span><text:span text:style-name="T238">the</text:span><text:span text:style-name="T369"> </text:span><text:span text:style-name="T238">legacies</text:span><text:span text:style-name="T371"> </text:span><text:span text:style-name="T238">of</text:span><text:span text:style-name="T369"> </text:span><text:span text:style-name="T238">colonialism.”[</text:span><text:span text:style-name="T297">66</text:span><text:span text:style-name="T238">]</text:span><text:span text:style-name="T371"> </text:span><text:span text:style-name="T238">While</text:span><text:span text:style-name="T369"> </text:span><text:span text:style-name="T351">Tramis’</text:span><text:span text:style-name="T371"> </text:span><text:span text:style-name="T238">oeuvre</text:span><text:span text:style-name="T369"> </text:span><text:span text:style-name="T238">was</text:span><text:span text:style-name="T371"> </text:span><text:span text:style-name="T238">only</text:span><text:span text:style-name="T369"> </text:span><text:span text:style-name="T238">re- </text:span><text:span text:style-name="T262">cently</text:span><text:span text:style-name="T345"> </text:span><text:span text:style-name="T262">recognized</text:span><text:span text:style-name="T328"> </text:span><text:span text:style-name="T262">in</text:span><text:span text:style-name="T328"> </text:span><text:span text:style-name="T262">2018,</text:span><text:span text:style-name="T328"> </text:span><text:span text:style-name="T262">when</text:span><text:span text:style-name="T328"> </text:span><text:span text:style-name="T262">she</text:span><text:span text:style-name="T328"> </text:span><text:span text:style-name="T262">received</text:span><text:span text:style-name="T345"> </text:span><text:span text:style-name="T262">the</text:span><text:span text:style-name="T328"> </text:span><text:span text:style-name="T262">Order</text:span><text:span text:style-name="T328"> </text:span><text:span text:style-name="T262">of</text:span><text:span text:style-name="T328"> </text:span><text:span text:style-name="T262">the</text:span><text:span text:style-name="T328"> </text:span><text:span text:style-name="T262">Legion</text:span><text:span text:style-name="T328"> </text:span><text:span text:style-name="T262">of </text:span><text:span text:style-name="T279">Honour, LaPensée’s </text:span><text:span text:style-name="T262">career within the field of video games seems easier to</text:span><text:span text:style-name="T402"> </text:span><text:span text:style-name="T262">identify.</text:span><text:span text:style-name="T402"> </text:span><text:span text:style-name="T262">Nevertheless,</text:span><text:span text:style-name="T345"> </text:span><text:span text:style-name="T262">both</text:span><text:span text:style-name="T402"> </text:span><text:span text:style-name="T262">game</text:span><text:span text:style-name="T402"> </text:span><text:span text:style-name="T262">designers</text:span><text:span text:style-name="T345"> </text:span><text:span text:style-name="T262">managed</text:span><text:span text:style-name="T402"> </text:span><text:span text:style-name="T262">to</text:span><text:span text:style-name="T345"> </text:span><text:span text:style-name="T262">deconstruct the</text:span><text:span text:style-name="T291"> </text:span><text:span text:style-name="T262">typical</text:span><text:span text:style-name="T364"> </text:span><text:span text:style-name="T262">European</text:span><text:span text:style-name="T364"> </text:span><text:span text:style-name="T262">narrative</text:span><text:span text:style-name="T364"> </text:span><text:span text:style-name="T262">about</text:span><text:span text:style-name="T364"> </text:span><text:span text:style-name="T262">civilizing</text:span><text:span text:style-name="T364"> </text:span><text:span text:style-name="T262">the</text:span><text:span text:style-name="T364"> </text:span><text:span text:style-name="T262">world</text:span><text:span text:style-name="T291"> </text:span><text:span text:style-name="T262">and</text:span><text:span text:style-name="T364"> </text:span><text:span text:style-name="T262">educating </text:span><text:span text:style-name="T355">“savages”,</text:span><text:span text:style-name="T288"> </text:span><text:span text:style-name="T238">paving</text:span><text:span text:style-name="T292"> </text:span><text:span text:style-name="T238">the</text:span><text:span text:style-name="T292"> </text:span><text:span text:style-name="T238">way</text:span><text:span text:style-name="T292"> </text:span><text:span text:style-name="T238">for</text:span><text:span text:style-name="T292"> </text:span><text:span text:style-name="T238">other</text:span><text:span text:style-name="T292"> </text:span><text:span text:style-name="T238">creators</text:span><text:span text:style-name="T292"> </text:span><text:span text:style-name="T238">of</text:span><text:span text:style-name="T292"> </text:span><text:span text:style-name="T238">indigenous</text:span><text:span text:style-name="T292"> </text:span><text:span text:style-name="T238">descent.</text:span></text:p>
        <text:p text:style-name="P237"/>
        <text:p text:style-name="P200"/>
        <text:p text:style-name="P200"/>
        <text:p text:style-name="P200"/>
        <text:p text:style-name="P200"/>
        <text:p text:style-name="P200"/>
        <text:p text:style-name="P200"/>
        <text:p text:style-name="P200"/>
        <text:p text:style-name="P212"/>
        <text:h text:style-name="P11" text:outline-level="3"><text:span text:style-name="T306">Conclusion</text:span></text:h>
      </text:section>
      <text:section text:style-name="Sect1" text:name="Sekcja26">
        <text:p text:style-name="P209"/>
      </text:section>
      <text:section text:style-name="Sect21" text:name="Sekcja27">
        <text:list xml:id="list132647533279698" text:continue-numbering="true" text:style-name="WWNum2">
          <text:list-item>
            <text:p text:style-name="P33"><text:soft-page-break/><text:span text:style-name="T31">E.</text:span><text:span text:style-name="T131"> </text:span><text:span text:style-name="T31">LaPensée,</text:span><text:span text:style-name="T179"> </text:span><text:span text:style-name="T48">When</text:span><text:span text:style-name="T166"> </text:span><text:span text:style-name="T48">Rivers</text:span><text:span text:style-name="T182"> </text:span><text:span text:style-name="T94">Were</text:span><text:span text:style-name="T166"> </text:span><text:span text:style-name="T40">Trails</text:span><text:span text:style-name="T37">…</text:span></text:p>
          </text:list-item>
          <text:list-item>
            <text:p text:style-name="P70"><text:span text:style-name="T32">M.</text:span><text:span text:style-name="T165"> </text:span><text:span text:style-name="T53">Tramis,</text:span><text:span text:style-name="T165"> </text:span><text:span text:style-name="T75">P.</text:span><text:span text:style-name="T149"> </text:span><text:span text:style-name="T32">Chamoiseau,</text:span><text:span text:style-name="T165"> </text:span><text:span text:style-name="T49">Méwilo</text:span><text:span text:style-name="T32">,</text:span><text:span text:style-name="T165"> </text:span><text:span text:style-name="T32">Atari </text:span><text:span text:style-name="T134">ST, </text:span><text:span text:style-name="T31">Coktel Vision,</text:span><text:span text:style-name="T83"> </text:span><text:span text:style-name="T37">1987.</text:span></text:p>
          </text:list-item>
          <text:list-item>
            <text:p text:style-name="P34"><text:span text:style-name="T31">Idem,</text:span><text:span text:style-name="T148"> </text:span><text:span text:style-name="T48">Freedom</text:span><text:span text:style-name="T31">,</text:span><text:span text:style-name="T83"> </text:span><text:span text:style-name="T31">Amiga,</text:span><text:span text:style-name="T148"> </text:span><text:span text:style-name="T31">Coktel</text:span><text:span text:style-name="T83"> </text:span><text:span text:style-name="T31">Vision,</text:span><text:span text:style-name="T148"> </text:span><text:span text:style-name="T31">1988.</text:span></text:p>
          </text:list-item>
          <text:list-item>
            <text:p text:style-name="P71"><text:span text:style-name="T32">A.</text:span><text:span text:style-name="T139"> </text:span><text:span text:style-name="T32">Loomba,</text:span><text:span text:style-name="T115"> </text:span><text:span text:style-name="T49">Colonialism,</text:span><text:span text:style-name="T152"> </text:span><text:span text:style-name="T49">Postcolonialism,</text:span><text:span text:style-name="T152"> </text:span><text:span text:style-name="T32">Lon- </text:span><text:span text:style-name="T31">don 1998, </text:span><text:span text:style-name="T54">p.</text:span><text:span text:style-name="T148"> </text:span><text:span text:style-name="T31">12.</text:span></text:p>
          </text:list-item>
        </text:list>
      </text:section>
      <text:section text:style-name="Sect22" text:name="Sekcja28">
        <text:p text:style-name="P287"><text:span text:style-name="T457">biblio grap hy</text:span><text:span text:style-name="T306"> </text:span></text:p>
        <text:p text:style-name="P115"><text:span text:style-name="T32">Aarseth</text:span><text:span text:style-name="T68"> </text:span><text:span text:style-name="T32">E.,</text:span><text:span text:style-name="T68"> </text:span><text:span text:style-name="T49">Playing</text:span><text:span text:style-name="T58"> </text:span><text:span text:style-name="T49">research:</text:span><text:span text:style-name="T58"> </text:span><text:span text:style-name="T49">methodological</text:span><text:span text:style-name="T70"> </text:span><text:span text:style-name="T49">approaches</text:span><text:span text:style-name="T58"> </text:span><text:span text:style-name="T49">to</text:span><text:span text:style-name="T58"> </text:span><text:span text:style-name="T49">game</text:span><text:span text:style-name="T58"> </text:span><text:span text:style-name="T49">analysis</text:span><text:span text:style-name="T32">,</text:span><text:span text:style-name="T68"> </text:span><text:span text:style-name="T32">[in:]</text:span><text:span text:style-name="T68"> </text:span><text:span text:style-name="T49">Game </text:span><text:span text:style-name="T52">Approaches/Spil-Veje.</text:span><text:span text:style-name="T130"> </text:span><text:span text:style-name="T49">Papers</text:span><text:span text:style-name="T181"> </text:span><text:span text:style-name="T49">from</text:span><text:span text:style-name="T130"> </text:span><text:span text:style-name="T49">Spilforskning.Dk</text:span><text:span text:style-name="T181"> </text:span><text:span text:style-name="T49">Conference</text:span><text:span text:style-name="T32">,</text:span><text:span text:style-name="T132"> </text:span><text:span text:style-name="T32">ed.</text:span><text:span text:style-name="T132"> </text:span><text:span text:style-name="T32">B.K.</text:span><text:span text:style-name="T132"> </text:span><text:span text:style-name="T45">Walther, </text:span><text:span text:style-name="T35">Aalborg 2004, </text:span><text:span text:style-name="T56">pp. </text:span><text:span text:style-name="T35">28–29,</text:span><text:span text:style-name="T189"> </text:span><text:a xlink:type="simple" xlink:href="http://www.bendevane.com/VTA2012/herrstubbz/" text:style-name="ListLabel_20_5" text:visited-style-name="ListLabel_20_5"><text:span text:style-name="T35">&lt;h</text:span></text:a><text:span text:style-name="T35">t</text:span><text:a xlink:type="simple" xlink:href="http://www.bendevane.com/VTA2012/herrstubbz/" text:style-name="ListLabel_20_5" text:visited-style-name="ListLabel_20_5"><text:span text:style-name="T35">tp://www.bendevane.com/VTA2012/herrstubbz/</text:span></text:a></text:p>
        <text:p text:style-name="P116"><text:span text:style-name="T35">wp-content/uploads/2012/01/02.GameApproaches2.pdf&gt;, accessed: 2.01.2021 </text:span><text:span text:style-name="T31">Barthes</text:span><text:span text:style-name="T46"> </text:span><text:span text:style-name="T31">R.,</text:span><text:span text:style-name="T37"> </text:span><text:span text:style-name="T48">The</text:span><text:span text:style-name="T40"> </text:span><text:span text:style-name="T48">death</text:span><text:span text:style-name="T40"> </text:span><text:span text:style-name="T48">of</text:span><text:span text:style-name="T40"> </text:span><text:span text:style-name="T48">the</text:span><text:span text:style-name="T40"> </text:span><text:span text:style-name="T48">author</text:span><text:span text:style-name="T31">,</text:span><text:span text:style-name="T37"> </text:span><text:span text:style-name="T31">[in:]</text:span><text:span text:style-name="T37"> </text:span><text:span text:style-name="T31">R.</text:span><text:span text:style-name="T37"> </text:span><text:span text:style-name="T31">Barthes,</text:span><text:span text:style-name="T37"> </text:span><text:span text:style-name="T51">Image,</text:span><text:span text:style-name="T40"> </text:span><text:span text:style-name="T48">Music,</text:span><text:span text:style-name="T40"> Text</text:span><text:span text:style-name="T37">,</text:span><text:span text:style-name="T46"> </text:span><text:span text:style-name="T31">trans.</text:span></text:p>
        <text:p text:style-name="P117"><text:span text:style-name="T31">S. Heath, London 1977, pp. 3–8.</text:span></text:p>
        <text:p text:style-name="P118"><text:span text:style-name="T31">Bazile</text:span><text:span text:style-name="T190"> </text:span><text:span text:style-name="T54">J.,</text:span><text:span text:style-name="T161"> </text:span><text:span text:style-name="T43">L’Histoire</text:span><text:span text:style-name="T163"> </text:span><text:span text:style-name="T48">à</text:span><text:span text:style-name="T191"> </text:span><text:span text:style-name="T51">traverser.</text:span><text:span text:style-name="T163"> </text:span><text:span text:style-name="T48">Regards</text:span><text:span text:style-name="T163"> </text:span><text:span text:style-name="T48">vidéoludiques</text:span><text:span text:style-name="T191"> </text:span><text:span text:style-name="T48">sur</text:span><text:span text:style-name="T163"> </text:span><text:span text:style-name="T48">l’histoire</text:span><text:span text:style-name="T163"> </text:span><text:span text:style-name="T48">de</text:span><text:span text:style-name="T163"> </text:span><text:span text:style-name="T48">la</text:span><text:span text:style-name="T191"> </text:span><text:span text:style-name="T48">Martinique dans</text:span><text:span text:style-name="T150"> </text:span><text:span text:style-name="T48">Mewilo</text:span><text:span text:style-name="T150"> </text:span><text:span text:style-name="T48">et</text:span><text:span text:style-name="T150"> </text:span><text:span text:style-name="T51">Freedom</text:span><text:span text:style-name="T150"> </text:span><text:span text:style-name="T48">de</text:span><text:span text:style-name="T150"> </text:span><text:span text:style-name="T48">Muriel</text:span><text:span text:style-name="T150"> </text:span><text:span text:style-name="T40">Tramis</text:span><text:span text:style-name="T37">,</text:span><text:span text:style-name="T83"> </text:span><text:span text:style-name="T31">[in:]</text:span><text:span text:style-name="T148"> </text:span><text:span text:style-name="T48">Chemins</text:span><text:span text:style-name="T150"> </text:span><text:span text:style-name="T48">de</text:span><text:span text:style-name="T150"> </text:span><text:span text:style-name="T40">Traverse</text:span><text:span text:style-name="T150"> </text:span><text:span text:style-name="T48">en</text:span><text:span text:style-name="T150"> </text:span><text:span text:style-name="T48">fiction. </text:span><text:span text:style-name="T49">Colloque</text:span><text:span text:style-name="T143"> </text:span><text:span text:style-name="T52">interdisciplinaire</text:span><text:span text:style-name="T143"> </text:span><text:span text:style-name="T49">de</text:span><text:span text:style-name="T143"> </text:span><text:span text:style-name="T49">jeunes</text:span><text:span text:style-name="T118"> </text:span><text:span text:style-name="T49">chercheureuses</text:span><text:span text:style-name="T32">,</text:span><text:span text:style-name="T139"> </text:span><text:span text:style-name="T32">École</text:span><text:span text:style-name="T139"> </text:span><text:span text:style-name="T32">normale</text:span><text:span text:style-name="T115"> </text:span><text:span text:style-name="T32">supérieure </text:span><text:span text:style-name="T31">(ENS), Paris 2017, </text:span><text:span text:style-name="T54">pp.</text:span><text:span text:style-name="T121"> </text:span><text:span text:style-name="T31">177–190</text:span></text:p>
        <text:p text:style-name="P119"><text:span text:style-name="T31">Bigelow</text:span><text:span text:style-name="T148"> </text:span><text:span text:style-name="T31">B.,</text:span><text:span text:style-name="T148"> </text:span><text:span text:style-name="T48">On</text:span><text:span text:style-name="T84"> </text:span><text:span text:style-name="T48">the</text:span><text:span text:style-name="T84"> </text:span><text:span text:style-name="T48">road</text:span><text:span text:style-name="T84"> </text:span><text:span text:style-name="T48">to</text:span><text:span text:style-name="T84"> </text:span><text:span text:style-name="T48">cultural</text:span><text:span text:style-name="T150"> </text:span><text:span text:style-name="T48">bias:</text:span><text:span text:style-name="T84"> </text:span><text:span text:style-name="T48">A</text:span><text:span text:style-name="T84"> </text:span><text:span text:style-name="T48">critique</text:span><text:span text:style-name="T84"> </text:span><text:span text:style-name="T48">of</text:span><text:span text:style-name="T84"> </text:span><text:span text:style-name="T48">The</text:span><text:span text:style-name="T84"> </text:span><text:span text:style-name="T48">Oregon</text:span><text:span text:style-name="T84"> </text:span><text:span text:style-name="T43">Trail</text:span><text:span text:style-name="T150"> </text:span><text:span text:style-name="T48">CD-ROM</text:span><text:span text:style-name="T31">, “Language</text:span><text:span text:style-name="T116"> </text:span><text:span text:style-name="T31">Arts”</text:span><text:span text:style-name="T116"> </text:span><text:span text:style-name="T31">1997,</text:span><text:span text:style-name="T116"> </text:span><text:span text:style-name="T31">vol.</text:span><text:span text:style-name="T116"> </text:span><text:span text:style-name="T31">74,</text:span><text:span text:style-name="T116"> </text:span><text:span text:style-name="T54">no.</text:span><text:span text:style-name="T116"> </text:span><text:span text:style-name="T31">2,</text:span><text:span text:style-name="T116"> </text:span><text:span text:style-name="T54">pp.</text:span><text:span text:style-name="T116"> </text:span><text:span text:style-name="T31">84–93</text:span></text:p>
        <text:p text:style-name="P120"><text:span text:style-name="T32">Bogost</text:span><text:span text:style-name="T173"> </text:span><text:span text:style-name="T32">I.,</text:span><text:span text:style-name="T75"> </text:span><text:span text:style-name="T49">Persuasive</text:span><text:span text:style-name="T73"> </text:span><text:span text:style-name="T49">Games:</text:span><text:span text:style-name="T78"> </text:span><text:span text:style-name="T49">The</text:span><text:span text:style-name="T73"> </text:span><text:span text:style-name="T49">expressive</text:span><text:span text:style-name="T78"> </text:span><text:span text:style-name="T49">power</text:span><text:span text:style-name="T78"> </text:span><text:span text:style-name="T49">of</text:span><text:span text:style-name="T73"> </text:span><text:span text:style-name="T49">video</text:span><text:span text:style-name="T78"> </text:span><text:span text:style-name="T49">games,</text:span><text:span text:style-name="T73"> </text:span><text:span text:style-name="T32">Cambridge</text:span><text:span text:style-name="T75"> </text:span><text:span text:style-name="T32">2007 Bordwell</text:span><text:span text:style-name="T81"> </text:span><text:span text:style-name="T53">D.,</text:span><text:span text:style-name="T81"> </text:span><text:span text:style-name="T52">Making</text:span><text:span text:style-name="T78"> </text:span><text:span text:style-name="T52">Meaning:</text:span><text:span text:style-name="T78"> </text:span><text:span text:style-name="T52">Inference</text:span><text:span text:style-name="T78"> </text:span><text:span text:style-name="T49">and</text:span><text:span text:style-name="T78"> </text:span><text:span text:style-name="T49">rhetoric</text:span><text:span text:style-name="T78"> </text:span><text:span text:style-name="T49">in</text:span><text:span text:style-name="T78"> </text:span><text:span text:style-name="T49">the</text:span><text:span text:style-name="T78"> </text:span><text:span text:style-name="T49">interpretation</text:span><text:span text:style-name="T78"> </text:span><text:span text:style-name="T49">of</text:span><text:span text:style-name="T143"> </text:span><text:span text:style-name="T49">cinema</text:span><text:span text:style-name="T32">,</text:span></text:p>
        <text:p text:style-name="P121"><text:span text:style-name="T31">Cambridge – London 1989</text:span></text:p>
        <text:p text:style-name="P122"><text:span text:style-name="T31">Brown L.B. (ed.), </text:span><text:span text:style-name="T48">Two Spirit People: American Indian, lesbian women and gay men,</text:span></text:p>
        <text:p text:style-name="P123"><text:span text:style-name="T31">New York 1997</text:span></text:p>
        <text:p text:style-name="P125"><text:span text:style-name="T32">Brydon</text:span><text:span text:style-name="T60"> </text:span><text:span text:style-name="T53">D.,</text:span><text:span text:style-name="T60"> </text:span><text:span text:style-name="T49">Re-writing</text:span><text:span text:style-name="T58"> </text:span><text:span text:style-name="T32">The</text:span><text:span text:style-name="T60"> </text:span><text:span text:style-name="T53">Tempest,</text:span><text:span text:style-name="T60"> </text:span><text:span text:style-name="T38">“World</text:span><text:span text:style-name="T60"> </text:span><text:span text:style-name="T32">Literature</text:span><text:span text:style-name="T60"> </text:span><text:span text:style-name="T38">Written</text:span><text:span text:style-name="T60"> </text:span><text:span text:style-name="T32">in</text:span><text:span text:style-name="T60"> </text:span><text:span text:style-name="T32">English</text:span><text:span text:style-name="T49">”</text:span><text:span text:style-name="T63"> </text:span><text:span text:style-name="T32">1984, </text:span><text:span text:style-name="T31">vol.</text:span><text:span text:style-name="T140"> </text:span><text:span text:style-name="T31">23,</text:span><text:span text:style-name="T140"> </text:span><text:span text:style-name="T54">no.</text:span><text:span text:style-name="T140"> </text:span><text:span text:style-name="T31">1,</text:span><text:span text:style-name="T116"> </text:span><text:span text:style-name="T54">pp.</text:span><text:span text:style-name="T140"> </text:span><text:span text:style-name="T31">75–88,</text:span><text:span text:style-name="T140"> </text:span><text:span text:style-name="T31">DOI:</text:span><text:span text:style-name="T140"> </text:span><text:span text:style-name="T31">10.1080/17449858408588811</text:span></text:p>
        <text:p text:style-name="P126"><text:span text:style-name="T31">CBC</text:span><text:span text:style-name="T161"> </text:span><text:span text:style-name="T31">Radio,</text:span><text:span text:style-name="T102"> </text:span><text:span text:style-name="T48">Thunderbird</text:span><text:span text:style-name="T104"> </text:span><text:span text:style-name="T48">Strike:</text:span><text:span text:style-name="T104"> </text:span><text:span text:style-name="T48">Controversial</text:span><text:span text:style-name="T104"> </text:span><text:span text:style-name="T48">video</text:span><text:span text:style-name="T104"> </text:span><text:span text:style-name="T48">game</text:span><text:span text:style-name="T104"> </text:span><text:span text:style-name="T48">takes</text:span><text:span text:style-name="T104"> </text:span><text:span text:style-name="T48">aim</text:span><text:span text:style-name="T104"> </text:span><text:span text:style-name="T48">at</text:span><text:span text:style-name="T163"> </text:span><text:span text:style-name="T48">oil</text:span><text:span text:style-name="T104"> </text:span><text:span text:style-name="T48">industry</text:span><text:span text:style-name="T31">, </text:span><text:span text:style-name="T35">“CBC” 2017, November 3,</text:span><text:span text:style-name="T192"> </text:span><text:span text:style-name="T35">&lt;htt</text:span><text:a xlink:type="simple" xlink:href="http://www.cbc.ca/radio/unreserved/from-video-" text:style-name="ListLabel_20_5" text:visited-style-name="ListLabel_20_5"><text:span text:style-name="T35">ps://w</text:span></text:a><text:span text:style-name="T35">ww.cb</text:span><text:a xlink:type="simple" xlink:href="http://www.cbc.ca/radio/unreserved/from-video-" text:style-name="ListLabel_20_5" text:visited-style-name="ListLabel_20_5"><text:span text:style-name="T35">c.ca/radio/unreserved/from-video-</text:span></text:a></text:p>
        <text:p text:style-name="P127"><text:span text:style-name="T32">-games-to-ya-novels-how-indigenous-art-is-evolving-1.4384041/thunderbird-</text:span></text:p>
        <text:p text:style-name="P129"><text:span text:style-name="T32">-strike-controversial-video-game-takes-aim-at-oil-industry-1.4384559&gt;, ac- </text:span><text:span text:style-name="T31">cessed: 1.01.2021</text:span></text:p>
        <text:p text:style-name="P130"><text:span text:style-name="T32">CCS</text:span><text:span text:style-name="T162"> </text:span><text:span text:style-name="T38">Working</text:span><text:span text:style-name="T103"> </text:span><text:span text:style-name="T32">Group</text:span><text:span text:style-name="T103"> </text:span><text:span text:style-name="T32">2020,</text:span><text:span text:style-name="T103"> </text:span><text:span text:style-name="T45">Week</text:span><text:span text:style-name="T162"> </text:span><text:span text:style-name="T32">2:</text:span><text:span text:style-name="T103"> </text:span><text:span text:style-name="T32">Indigenous</text:span><text:span text:style-name="T103"> </text:span><text:span text:style-name="T32">Programming</text:span><text:span text:style-name="T103"> </text:span><text:span text:style-name="T32">(by</text:span><text:span text:style-name="T162"> </text:span><text:span text:style-name="T38">J.</text:span><text:span text:style-name="T103"> </text:span><text:span text:style-name="T32">Corbett,</text:span><text:span text:style-name="T103"> </text:span><text:span text:style-name="T38">O.</text:span><text:span text:style-name="T103"> </text:span><text:span text:style-name="T32">La- iti,</text:span><text:span text:style-name="T158"> </text:span><text:span text:style-name="T32">J.E.</text:span><text:span text:style-name="T158"> </text:span><text:span text:style-name="T32">Lewis,</text:span><text:span text:style-name="T111"> </text:span><text:span text:style-name="T38">D.</text:span><text:span text:style-name="T158"> </text:span><text:span text:style-name="T53">Temkin,</text:span><text:span text:style-name="T111"> </text:span><text:span text:style-name="T32">available</text:span><text:span text:style-name="T158"> </text:span><text:span text:style-name="T32">(upon</text:span><text:span text:style-name="T111"> </text:span><text:span text:style-name="T32">login)</text:span><text:span text:style-name="T158"> </text:span><text:span text:style-name="T32">at:</text:span><text:span text:style-name="T158"> </text:span><text:a xlink:type="simple" xlink:href="http://wg20.criticalcode-/" text:style-name="ListLabel_20_3" text:visited-style-name="ListLabel_20_3"><text:span text:style-name="T32">&lt;h</text:span></text:a><text:span text:style-name="T32">t</text:span><text:a xlink:type="simple" xlink:href="http://wg20.criticalcode-/" text:style-name="ListLabel_20_3" text:visited-style-name="ListLabel_20_3"><text:span text:style-name="T32">tp://wg20.criticalcode-</text:span></text:a><text:span text:style-name="T32"> </text:span><text:span text:style-name="T172">studies.com/index.php?p=/discussion/70/week-2-indigenous-programming-</text:span></text:p>
        <text:p text:style-name="P128"><text:span text:style-name="T31">-main-thread#latest&gt;, accessed: 28.12.2020</text:span></text:p>
        <text:p text:style-name="P131"><text:span text:style-name="T31">Chang </text:span><text:span text:style-name="T46">A.Y., </text:span><text:span text:style-name="T51">Une </text:span><text:span text:style-name="T40">Vie </text:span><text:span text:style-name="T48">Bien Jouée/A </text:span><text:span text:style-name="T51">Life </text:span><text:span text:style-name="T94">Well </text:span><text:span text:style-name="T48">Played: The cultural legacy of game </text:span><text:span text:style-name="T49">designer</text:span><text:span text:style-name="T143"> </text:span><text:span text:style-name="T49">Muriel</text:span><text:span text:style-name="T118"> </text:span><text:span text:style-name="T41">Tramis</text:span><text:span text:style-name="T38">,</text:span><text:span text:style-name="T139"> </text:span><text:span text:style-name="T32">“Feminist</text:span><text:span text:style-name="T115"> </text:span><text:span text:style-name="T32">Media</text:span><text:span text:style-name="T115"> </text:span><text:span text:style-name="T32">Histories”</text:span><text:span text:style-name="T139"> </text:span><text:span text:style-name="T32">2020,</text:span><text:span text:style-name="T115"> </text:span><text:span text:style-name="T53">no.</text:span><text:span text:style-name="T139"> </text:span><text:span text:style-name="T32">1,</text:span><text:span text:style-name="T115"> </text:span><text:span text:style-name="T53">pp.</text:span><text:span text:style-name="T115"> </text:span><text:span text:style-name="T32">147–162. </text:span><text:span text:style-name="T31">DOI:</text:span><text:span text:style-name="T134"> </text:span><text:span text:style-name="T31">10.1525/fmh.2020.6.1.147</text:span></text:p>
        <text:p text:style-name="P133"><text:span text:style-name="T32">Consalvo</text:span><text:span text:style-name="T82"> </text:span><text:span text:style-name="T32">M.,</text:span><text:span text:style-name="T82"> </text:span><text:span text:style-name="T49">Console</text:span><text:span text:style-name="T85"> </text:span><text:span text:style-name="T49">video</text:span><text:span text:style-name="T85"> </text:span><text:span text:style-name="T49">games</text:span><text:span text:style-name="T85"> </text:span><text:span text:style-name="T49">and</text:span><text:span text:style-name="T85"> </text:span><text:span text:style-name="T49">global</text:span><text:span text:style-name="T85"> </text:span><text:span text:style-name="T49">corporations</text:span><text:span text:style-name="T32">,</text:span><text:span text:style-name="T82"> </text:span><text:span text:style-name="T32">“New</text:span><text:span text:style-name="T82"> </text:span><text:span text:style-name="T32">Media</text:span><text:span text:style-name="T82"> </text:span><text:span text:style-name="T32">&amp;</text:span><text:span text:style-name="T82"> </text:span><text:span text:style-name="T32">Society” </text:span><text:span text:style-name="T31">2006,</text:span><text:span text:style-name="T116"> </text:span><text:span text:style-name="T54">no.</text:span><text:span text:style-name="T116"> </text:span><text:span text:style-name="T31">1,</text:span><text:span text:style-name="T116"> </text:span><text:span text:style-name="T54">pp.</text:span><text:span text:style-name="T116"> </text:span><text:span text:style-name="T31">117–133,</text:span><text:span text:style-name="T116"> </text:span><text:span text:style-name="T31">DOI:</text:span><text:span text:style-name="T116"> </text:span><text:span text:style-name="T31">10.1177/1461444806059921</text:span></text:p>
        <text:p text:style-name="P134"><text:span text:style-name="T32">Dim</text:span><text:span text:style-name="T45"> </text:span><text:span text:style-name="T32">Bulb</text:span><text:span text:style-name="T38"> </text:span><text:span text:style-name="T32">Games,</text:span><text:span text:style-name="T38"> </text:span><text:span text:style-name="T49">Where</text:span><text:span text:style-name="T41"> </text:span><text:span text:style-name="T49">the</text:span><text:span text:style-name="T41"> </text:span><text:span text:style-name="T44">Water</text:span><text:span text:style-name="T41"> Tastes </text:span><text:span text:style-name="T49">Like</text:span><text:span text:style-name="T41"> </text:span><text:span text:style-name="T52">Wine</text:span><text:span text:style-name="T53">,</text:span><text:span text:style-name="T45"> </text:span><text:span text:style-name="T32">Windows,</text:span><text:span text:style-name="T38"> </text:span><text:span text:style-name="T32">Good</text:span><text:span text:style-name="T38"> </text:span><text:span text:style-name="T32">Shepherd </text:span><text:span text:style-name="T31">Entertainment,</text:span><text:span text:style-name="T134"> </text:span><text:span text:style-name="T31">2018</text:span></text:p>
        <text:p text:style-name="P135"><text:span text:style-name="T32">Dunbar-Ortiz</text:span><text:span text:style-name="T81"> </text:span><text:span text:style-name="T32">R.,</text:span><text:span text:style-name="T139"> </text:span><text:span text:style-name="T52">An</text:span><text:span text:style-name="T78"> </text:span><text:span text:style-name="T49">Indigenous</text:span><text:span text:style-name="T143"> </text:span><text:span text:style-name="T52">Peoples’</text:span><text:span text:style-name="T78"> </text:span><text:span text:style-name="T49">History</text:span><text:span text:style-name="T143"> </text:span><text:span text:style-name="T49">of</text:span><text:span text:style-name="T143"> </text:span><text:span text:style-name="T49">the</text:span><text:span text:style-name="T78"> </text:span><text:span text:style-name="T52">United</text:span><text:span text:style-name="T143"> </text:span><text:span text:style-name="T49">States</text:span><text:span text:style-name="T32">,</text:span><text:span text:style-name="T81"> </text:span><text:span text:style-name="T32">Boston</text:span><text:span text:style-name="T139"> </text:span><text:span text:style-name="T32">2014 </text:span><text:span text:style-name="T31">Dyer-Witheford</text:span><text:span text:style-name="T127"> </text:span><text:span text:style-name="T31">N.,</text:span><text:span text:style-name="T131"> </text:span><text:span text:style-name="T31">De</text:span><text:span text:style-name="T131"> </text:span><text:span text:style-name="T31">Peuter</text:span><text:span text:style-name="T131"> </text:span><text:span text:style-name="T31">G.,</text:span><text:span text:style-name="T131"> </text:span><text:span text:style-name="T48">Games</text:span><text:span text:style-name="T129"> </text:span><text:span text:style-name="T48">of</text:span><text:span text:style-name="T182"> </text:span><text:span text:style-name="T51">Empire:</text:span><text:span text:style-name="T129"> </text:span><text:span text:style-name="T48">Global</text:span><text:span text:style-name="T129"> </text:span><text:span text:style-name="T48">capitalism</text:span><text:span text:style-name="T182"> </text:span><text:span text:style-name="T48">and</text:span><text:span text:style-name="T129"> </text:span><text:span text:style-name="T48">video</text:span></text:p>
        <text:p text:style-name="P136"><text:span text:style-name="T48">games</text:span><text:span text:style-name="T31">, Minneapolis 2009</text:span></text:p>
        <text:p text:style-name="P132"><text:span text:style-name="T32">Elias</text:span><text:span text:style-name="T86"> </text:span><text:span text:style-name="T32">B.</text:span><text:span text:style-name="T68"> </text:span><text:span text:style-name="T32">et</text:span><text:span text:style-name="T86"> </text:span><text:span text:style-name="T32">al.,</text:span><text:span text:style-name="T68"> </text:span><text:span text:style-name="T44">Trauma</text:span><text:span text:style-name="T70"> </text:span><text:span text:style-name="T49">and</text:span><text:span text:style-name="T90"> </text:span><text:span text:style-name="T49">Suicide</text:span><text:span text:style-name="T70"> </text:span><text:span text:style-name="T49">Behaviour</text:span><text:span text:style-name="T70"> </text:span><text:span text:style-name="T49">Histories</text:span><text:span text:style-name="T90"> </text:span><text:span text:style-name="T49">among</text:span><text:span text:style-name="T70"> </text:span><text:span text:style-name="T49">a</text:span><text:span text:style-name="T70"> </text:span><text:span text:style-name="T49">Canadian</text:span><text:span text:style-name="T90"> </text:span><text:span text:style-name="T49">Indigenous </text:span><text:span text:style-name="T48">Population:</text:span><text:span text:style-name="T109"> </text:span><text:span text:style-name="T51">An</text:span><text:span text:style-name="T159"> </text:span><text:span text:style-name="T48">empirical</text:span><text:span text:style-name="T109"> </text:span><text:span text:style-name="T48">exploration</text:span><text:span text:style-name="T159"> </text:span><text:span text:style-name="T48">of</text:span><text:span text:style-name="T109"> </text:span><text:span text:style-name="T48">the</text:span><text:span text:style-name="T159"> </text:span><text:span text:style-name="T48">potential</text:span><text:span text:style-name="T109"> </text:span><text:span text:style-name="T48">role</text:span><text:span text:style-name="T159"> </text:span><text:span text:style-name="T48">of</text:span><text:span text:style-name="T159"> </text:span><text:span text:style-name="T43">Canada’s</text:span><text:span text:style-name="T109"> </text:span><text:span text:style-name="T48">residential </text:span><text:span text:style-name="T49">school</text:span><text:span text:style-name="T122"> </text:span><text:span text:style-name="T49">system</text:span><text:span text:style-name="T32">,</text:span><text:span text:style-name="T168"> </text:span><text:span text:style-name="T32">“Social</text:span><text:span text:style-name="T168"> </text:span><text:span text:style-name="T32">Science</text:span><text:span text:style-name="T168"> </text:span><text:span text:style-name="T32">&amp;</text:span><text:span text:style-name="T168"> </text:span><text:span text:style-name="T32">Medicine”</text:span><text:span text:style-name="T120"> </text:span><text:span text:style-name="T32">2012,</text:span><text:span text:style-name="T168"> </text:span><text:span text:style-name="T32">vol.</text:span><text:span text:style-name="T168"> </text:span><text:span text:style-name="T32">74,</text:span><text:span text:style-name="T168"> </text:span><text:span text:style-name="T53">no.</text:span><text:span text:style-name="T120"> </text:span><text:span text:style-name="T32">10,</text:span><text:span text:style-name="T168"> </text:span><text:span text:style-name="T53">pp.</text:span><text:span text:style-name="T168"> </text:span><text:span text:style-name="T32">1560–1569, </text:span><text:span text:style-name="T31">DOI:</text:span><text:span text:style-name="T144"> </text:span><text:span text:style-name="T31">10.1016/j.socscimed.2012.01.026</text:span></text:p>
        <text:p text:style-name="P137"><text:span text:style-name="T31">Ensslin A., </text:span><text:span text:style-name="T48">Literary Gaming, </text:span><text:span text:style-name="T31">Cambridge – London 2014</text:span></text:p>
        <text:p text:style-name="P138"><text:span text:style-name="T31">Eskelinen</text:span><text:span text:style-name="T121"> </text:span><text:span text:style-name="T31">M.,</text:span><text:span text:style-name="T121"> </text:span><text:span text:style-name="T48">The</text:span><text:span text:style-name="T123"> </text:span><text:span text:style-name="T51">gaming</text:span><text:span text:style-name="T170"> </text:span><text:span text:style-name="T48">situation</text:span><text:span text:style-name="T31">,</text:span><text:span text:style-name="T121"> </text:span><text:span text:style-name="T31">“Game</text:span><text:span text:style-name="T121"> </text:span><text:span text:style-name="T31">Studies”</text:span><text:span text:style-name="T169"> </text:span><text:span text:style-name="T31">2001,</text:span><text:span text:style-name="T121"> </text:span><text:span text:style-name="T31">vol.</text:span><text:span text:style-name="T121"> </text:span><text:span text:style-name="T31">1,</text:span><text:span text:style-name="T121"> </text:span><text:span text:style-name="T54">no.</text:span><text:span text:style-name="T169"> </text:span><text:span text:style-name="T31">1,</text:span><text:span text:style-name="T121"> </text:span><text:span text:style-name="T31">&lt;http:// </text:span><text:a xlink:type="simple" xlink:href="http://www.gamestudies.org/0101/eskelinen/" text:style-name="ListLabel_20_7" text:visited-style-name="ListLabel_20_7"><text:span text:style-name="T31">www.gamestudies.org/0101/eskelinen/&gt;,</text:span></text:a><text:a xlink:type="simple" xlink:href="http://www.gamestudies.org/0101/eskelinen/" text:style-name="ListLabel_20_7" text:visited-style-name="ListLabel_20_7"><text:span text:style-name="T88"> </text:span></text:a><text:span text:style-name="T31">accessed:</text:span><text:span text:style-name="T88"> </text:span><text:span text:style-name="T31">1.01.2021</text:span></text:p>
        <text:p text:style-name="P139"><text:span text:style-name="T31">Fellows</text:span><text:span text:style-name="T174"> </text:span><text:span text:style-name="T31">M.,</text:span><text:span text:style-name="T74"> </text:span><text:span text:style-name="T31">Razack</text:span><text:span text:style-name="T74"> </text:span><text:span text:style-name="T31">S.,</text:span><text:span text:style-name="T74"> </text:span><text:span text:style-name="T31">“</text:span><text:span text:style-name="T48">The</text:span><text:span text:style-name="T77"> </text:span><text:span text:style-name="T48">race</text:span><text:span text:style-name="T72"> </text:span><text:span text:style-name="T48">to</text:span><text:span text:style-name="T77"> </text:span><text:span text:style-name="T48">innocence:</text:span><text:span text:style-name="T77"> </text:span><text:span text:style-name="T51">confronting</text:span><text:span text:style-name="T72"> </text:span><text:span text:style-name="T51">hierarchical</text:span><text:span text:style-name="T77"> </text:span><text:span text:style-name="T48">relations </text:span><text:span text:style-name="T49">among</text:span><text:span text:style-name="T58"> </text:span><text:span text:style-name="T44">women</text:span><text:span text:style-name="T45">”,</text:span><text:span text:style-name="T64"> </text:span><text:span text:style-name="T32">“Journal</text:span><text:span text:style-name="T64"> </text:span><text:span text:style-name="T32">of</text:span><text:span text:style-name="T64"> </text:span><text:span text:style-name="T32">Gender,</text:span><text:span text:style-name="T64"> </text:span><text:span text:style-name="T32">Race</text:span><text:span text:style-name="T64"> </text:span><text:span text:style-name="T32">&amp;</text:span><text:span text:style-name="T64"> </text:span><text:span text:style-name="T91">Justice”,</text:span><text:span text:style-name="T64"> </text:span><text:span text:style-name="T32">1998,</text:span><text:span text:style-name="T64"> </text:span><text:span text:style-name="T32">vol.</text:span><text:span text:style-name="T64"> </text:span><text:span text:style-name="T32">1,</text:span><text:span text:style-name="T64"> </text:span><text:span text:style-name="T53">pp.</text:span><text:span text:style-name="T64"> </text:span><text:span text:style-name="T32">335–352,</text:span></text:p>
        <text:p text:style-name="P140"><text:span text:style-name="T35">&lt;https://scholarship.law.umn.edu/faculty_articles/274&gt;, accessed: 3.01.2021 </text:span><text:span text:style-name="T31">Fernández-Vara</text:span><text:span text:style-name="T169"> </text:span><text:span text:style-name="T31">C.,</text:span><text:span text:style-name="T169"> </text:span><text:span text:style-name="T51">Introduction</text:span><text:span text:style-name="T124"> </text:span><text:span text:style-name="T48">to</text:span><text:span text:style-name="T124"> </text:span><text:span text:style-name="T48">Game</text:span><text:span text:style-name="T170"> </text:span><text:span text:style-name="T48">Analysis</text:span><text:span text:style-name="T31">,</text:span><text:span text:style-name="T127"> </text:span><text:span text:style-name="T31">New</text:span><text:span text:style-name="T169"> </text:span><text:span text:style-name="T134">York</text:span><text:span text:style-name="T169"> </text:span><text:span text:style-name="T31">–</text:span><text:span text:style-name="T169"> </text:span><text:span text:style-name="T31">London</text:span><text:span text:style-name="T127"> </text:span><text:soft-page-break/><text:span text:style-name="T31">2015 Foucault</text:span><text:span text:style-name="T194"> </text:span><text:span text:style-name="T31">M.,</text:span><text:span text:style-name="T195"> </text:span><text:span text:style-name="T51">Authorship:</text:span><text:span text:style-name="T196"> </text:span><text:span text:style-name="T48">what</text:span><text:span text:style-name="T196"> </text:span><text:span text:style-name="T48">is</text:span><text:span text:style-name="T196"> </text:span><text:span text:style-name="T48">an</text:span><text:span text:style-name="T193"> </text:span><text:span text:style-name="T48">author?†</text:span><text:span text:style-name="T31">,</text:span><text:span text:style-name="T194"> </text:span><text:span text:style-name="T54">“Screen”</text:span><text:span text:style-name="T195"> </text:span><text:span text:style-name="T31">1979,</text:span><text:span text:style-name="T194"> </text:span><text:span text:style-name="T31">vol.</text:span><text:span text:style-name="T195"> </text:span><text:span text:style-name="T31">20,</text:span><text:span text:style-name="T194"> </text:span><text:span text:style-name="T54">no.</text:span><text:span text:style-name="T195"> </text:span><text:span text:style-name="T31">1,</text:span></text:p>
        <text:p text:style-name="P141"><text:span text:style-name="T31">pp. 13–34, DOI: 10.1093/screen/20.1.13</text:span></text:p>
        <text:p text:style-name="P142"><text:span text:style-name="T32">Government</text:span><text:span text:style-name="T168"> </text:span><text:span text:style-name="T32">of</text:span><text:span text:style-name="T128"> </text:span><text:span text:style-name="T32">Canada,</text:span><text:span text:style-name="T128"> </text:span><text:span text:style-name="T49">The</text:span><text:span text:style-name="T125"> </text:span><text:span text:style-name="T49">Daily</text:span><text:span text:style-name="T125"> </text:span><text:span text:style-name="T49">—</text:span><text:span text:style-name="T171"> </text:span><text:span text:style-name="T49">Oil</text:span><text:span text:style-name="T125"> </text:span><text:span text:style-name="T49">and</text:span><text:span text:style-name="T125"> </text:span><text:span text:style-name="T49">Gas</text:span><text:span text:style-name="T125"> </text:span><text:span text:style-name="T49">Extraction,</text:span><text:span text:style-name="T125"> </text:span><text:span text:style-name="T49">2017</text:span><text:span text:style-name="T32">,</text:span><text:span text:style-name="T128"> </text:span><text:span text:style-name="T53">“StatCan”</text:span><text:span text:style-name="T168"> </text:span><text:span text:style-name="T32">2018, September 24,</text:span><text:span text:style-name="T45"> </text:span><text:span text:style-name="T32">&lt;https://www150.statcan.gc.ca/n1/daily-quotidien/180924/</text:span></text:p>
        <text:p text:style-name="P124"><text:span text:style-name="T31">dq180924d-eng.htm&gt;, accessed: 2.01.2021</text:span></text:p>
      </text:section>
      <text:p text:style-name="P143"><text:span text:style-name="T31">Grace</text:span><text:span text:style-name="T134"> </text:span><text:span text:style-name="T31">L.,</text:span><text:span text:style-name="T134"> </text:span><text:span text:style-name="T48">Space</text:span><text:span text:style-name="T138"> </text:span><text:span text:style-name="T51">Invaders</text:span><text:span text:style-name="T147"> </text:span><text:span text:style-name="T48">at</text:span><text:span text:style-name="T138"> </text:span><text:span text:style-name="T48">40:</text:span><text:span text:style-name="T138"> </text:span><text:span text:style-name="T48">What</text:span><text:span text:style-name="T138"> </text:span><text:span text:style-name="T48">the</text:span><text:span text:style-name="T138"> </text:span><text:span text:style-name="T48">game</text:span><text:span text:style-name="T138"> </text:span><text:span text:style-name="T48">says</text:span><text:span text:style-name="T138"> </text:span><text:span text:style-name="T48">about</text:span><text:span text:style-name="T138"> </text:span><text:span text:style-name="T48">the</text:span><text:span text:style-name="T138"> </text:span><text:span text:style-name="T48">1970s</text:span><text:span text:style-name="T138"> </text:span><text:span text:style-name="T48">–</text:span><text:span text:style-name="T138"> </text:span><text:span text:style-name="T48">and</text:span><text:span text:style-name="T138"> </text:span><text:span text:style-name="T48">today</text:span><text:span text:style-name="T31">, </text:span><text:span text:style-name="T35">“The Independent” 2018, June 21, &lt;htt</text:span><text:a xlink:type="simple" xlink:href="http://www.independent.co.uk/life-style/" text:style-name="ListLabel_20_5" text:visited-style-name="ListLabel_20_5"><text:span text:style-name="T35">ps://w</text:span></text:a><text:span text:style-name="T35">ww.in</text:span><text:a xlink:type="simple" xlink:href="http://www.independent.co.uk/life-style/" text:style-name="ListLabel_20_5" text:visited-style-name="ListLabel_20_5"><text:span text:style-name="T35">dependent.co.uk/life-style/</text:span></text:a><text:span text:style-name="T35"> </text:span><text:span text:style-name="T32">gadgets-and-tech/space-invaders-game-1970s-a8405886.html&gt;, accessed: </text:span><text:span text:style-name="T31">1.01.2021</text:span></text:p>
      <text:p text:style-name="P144"><text:span text:style-name="T32">indianlandtenure,</text:span><text:span text:style-name="T81"> </text:span><text:span text:style-name="T49">When</text:span><text:span text:style-name="T143"> </text:span><text:span text:style-name="T49">Rivers</text:span><text:span text:style-name="T143"> </text:span><text:span text:style-name="T96">Were</text:span><text:span text:style-name="T143"> </text:span><text:span text:style-name="T41">Trails</text:span><text:span text:style-name="T143"> </text:span><text:span text:style-name="T49">by</text:span><text:span text:style-name="T78"> </text:span><text:span text:style-name="T52">Indianlandtenure</text:span><text:span text:style-name="T53">,</text:span><text:span text:style-name="T139"> </text:span><text:span text:style-name="T32">itch.io,</text:span><text:span text:style-name="T81"> </text:span><text:span text:style-name="T32">accessed: </text:span><text:span text:style-name="T53">March </text:span><text:span text:style-name="T32">8, 2020,</text:span><text:span text:style-name="T178"> </text:span><text:span text:style-name="T32">&lt;https://indianlandtenure.itch.io/when-rivers-were-trails&gt;,</text:span></text:p>
      <text:p text:style-name="P145"><text:span text:style-name="T31">accessed: 1.01.2021</text:span></text:p>
      <text:p text:style-name="P146"><text:span text:style-name="T32">Jacobs</text:span><text:span text:style-name="T149"> </text:span><text:span text:style-name="T32">S.-E.,</text:span><text:span text:style-name="T82"> </text:span><text:span text:style-name="T32">Thomas</text:span><text:span text:style-name="T149"> </text:span><text:span text:style-name="T154">W.,</text:span><text:span text:style-name="T82"> </text:span><text:span text:style-name="T32">Lang</text:span><text:span text:style-name="T149"> </text:span><text:span text:style-name="T32">S.</text:span><text:span text:style-name="T82"> </text:span><text:span text:style-name="T32">(eds.),</text:span><text:span text:style-name="T82"> </text:span><text:span text:style-name="T52">Two-Spirit</text:span><text:span text:style-name="T151"> </text:span><text:span text:style-name="T49">People:</text:span><text:span text:style-name="T85"> </text:span><text:span text:style-name="T52">Native</text:span><text:span text:style-name="T151"> </text:span><text:span text:style-name="T49">American</text:span><text:span text:style-name="T85"> </text:span><text:span text:style-name="T49">Gender </text:span><text:span text:style-name="T40">Identity, </text:span><text:span text:style-name="T48">Sexuality, and </text:span><text:span text:style-name="T51">Spirituality, </text:span><text:span text:style-name="T31">Chicago</text:span><text:span text:style-name="T161"> </text:span><text:span text:style-name="T31">1997</text:span></text:p>
      <text:p text:style-name="P147"><text:span text:style-name="T32">Jancer</text:span><text:span text:style-name="T86"> </text:span><text:span text:style-name="T32">M.,</text:span><text:span text:style-name="T68"> </text:span><text:span text:style-name="T52">How</text:span><text:span text:style-name="T70"> </text:span><text:span text:style-name="T49">you</text:span><text:span text:style-name="T70"> </text:span><text:span text:style-name="T49">wound</text:span><text:span text:style-name="T70"> </text:span><text:span text:style-name="T49">up</text:span><text:span text:style-name="T90"> </text:span><text:span text:style-name="T49">playing</text:span><text:span text:style-name="T70"> </text:span><text:span text:style-name="T49">The</text:span><text:span text:style-name="T70"> </text:span><text:span text:style-name="T49">Oregon</text:span><text:span text:style-name="T70"> </text:span><text:span text:style-name="T44">Trail</text:span><text:span text:style-name="T70"> </text:span><text:span text:style-name="T49">in</text:span><text:span text:style-name="T90"> </text:span><text:span text:style-name="T49">computer</text:span><text:span text:style-name="T70"> </text:span><text:span text:style-name="T49">class</text:span><text:span text:style-name="T32">,</text:span><text:span text:style-name="T68"> </text:span><text:span text:style-name="T32">“Smithso- </text:span><text:span text:style-name="T35">nian</text:span><text:span text:style-name="T180"> </text:span><text:span text:style-name="T35">Magazine”</text:span><text:span text:style-name="T180"> </text:span><text:span text:style-name="T35">2016,</text:span><text:span text:style-name="T180"> </text:span><text:span text:style-name="T35">July</text:span><text:span text:style-name="T180"> </text:span><text:span text:style-name="T35">22,</text:span><text:span text:style-name="T180"> </text:span><text:span text:style-name="T35">&lt;htt</text:span><text:a xlink:type="simple" xlink:href="http://www.smithsonianmag.com/innovation/" text:style-name="ListLabel_20_5" text:visited-style-name="ListLabel_20_5"><text:span text:style-name="T35">ps://w</text:span></text:a><text:span text:style-name="T35">ww</text:span><text:a xlink:type="simple" xlink:href="http://www.smithsonianmag.com/innovation/" text:style-name="ListLabel_20_5" text:visited-style-name="ListLabel_20_5"><text:span text:style-name="T35">.smi</text:span></text:a><text:span text:style-name="T35">ths</text:span><text:a xlink:type="simple" xlink:href="http://www.smithsonianmag.com/innovation/" text:style-name="ListLabel_20_5" text:visited-style-name="ListLabel_20_5"><text:span text:style-name="T35">onianmag.com/innovation/</text:span></text:a><text:span text:style-name="T35"> </text:span><text:span text:style-name="T172">how-you-wound-playing-em-oregon-trailem-computer-class-180959851/&gt;, </text:span><text:span text:style-name="T31">accessed:</text:span><text:span text:style-name="T134"> </text:span><text:span text:style-name="T31">1.01.2021</text:span></text:p>
      <text:p text:style-name="P148"><text:span text:style-name="T32">Jankowski</text:span><text:span text:style-name="T64"> </text:span><text:span text:style-name="T136">F.,</text:span><text:span text:style-name="T64"> </text:span><text:span text:style-name="T53">“</text:span><text:span text:style-name="T52">Méwilo”</text:span><text:span text:style-name="T98"> </text:span><text:span text:style-name="T49">i</text:span><text:span text:style-name="T63"> </text:span><text:span text:style-name="T41">„Freedom”</text:span><text:span text:style-name="T98"> </text:span><text:span text:style-name="T49">Muriel</text:span><text:span text:style-name="T63"> </text:span><text:span text:style-name="T44">Tramis</text:span><text:span text:style-name="T98"> </text:span><text:span text:style-name="T49">jako</text:span><text:span text:style-name="T63"> </text:span><text:span text:style-name="T49">pierwsze</text:span><text:span text:style-name="T63"> </text:span><text:span text:style-name="T49">gry</text:span><text:span text:style-name="T98"> </text:span><text:span text:style-name="T49">postkolonialne</text:span><text:span text:style-name="T32">” </text:span><text:span text:style-name="T31">[in:]</text:span><text:span text:style-name="T83"> </text:span><text:span text:style-name="T48">Ksenologie</text:span><text:span text:style-name="T31">,</text:span><text:span text:style-name="T88"> </text:span><text:span text:style-name="T31">eds.</text:span><text:span text:style-name="T88"> </text:span><text:span text:style-name="T31">K.</text:span><text:span text:style-name="T83"> </text:span><text:span text:style-name="T31">Olkusz,</text:span><text:span text:style-name="T88"> </text:span><text:span text:style-name="T31">K.M.</text:span><text:span text:style-name="T88"> </text:span><text:span text:style-name="T54">Maj,</text:span><text:span text:style-name="T83"> </text:span><text:span text:style-name="T31">Kraków</text:span><text:span text:style-name="T88"> </text:span><text:span text:style-name="T31">2018,</text:span><text:span text:style-name="T88"> </text:span><text:span text:style-name="T54">pp.</text:span><text:span text:style-name="T83"> </text:span><text:span text:style-name="T31">473–485</text:span></text:p>
      <text:p text:style-name="P149"><text:span text:style-name="T32">Jenkins</text:span><text:span text:style-name="T120"> </text:span><text:span text:style-name="T32">H.,</text:span><text:span text:style-name="T168"> </text:span><text:span text:style-name="T49">Game</text:span><text:span text:style-name="T171"> </text:span><text:span text:style-name="T49">design</text:span><text:span text:style-name="T171"> </text:span><text:span text:style-name="T49">as</text:span><text:span text:style-name="T171"> </text:span><text:span text:style-name="T49">narrative</text:span><text:span text:style-name="T32">,</text:span><text:span text:style-name="T168"> </text:span><text:span text:style-name="T53">“Computer”</text:span><text:span text:style-name="T168"> </text:span><text:span text:style-name="T32">2004,</text:span><text:span text:style-name="T120"> </text:span><text:span text:style-name="T32">vol.</text:span><text:span text:style-name="T168"> </text:span><text:span text:style-name="T32">44,</text:span><text:span text:style-name="T168"> </text:span><text:span text:style-name="T53">no.</text:span><text:span text:style-name="T120"> </text:span><text:span text:style-name="T32">53,</text:span><text:span text:style-name="T168"> </text:span><text:span text:style-name="T53">pp.</text:span><text:span text:style-name="T168"> </text:span><text:span text:style-name="T32">118–130 </text:span><text:span text:style-name="T54">Juul</text:span><text:span text:style-name="T157"> </text:span><text:span text:style-name="T54">J.,</text:span><text:span text:style-name="T112"> </text:span><text:span text:style-name="T48">Games</text:span><text:span text:style-name="T159"> </text:span><text:span text:style-name="T51">telling</text:span><text:span text:style-name="T113"> </text:span><text:span text:style-name="T48">stories?</text:span><text:span text:style-name="T113"> </text:span><text:span text:style-name="T48">A</text:span><text:span text:style-name="T113"> </text:span><text:span text:style-name="T48">brief</text:span><text:span text:style-name="T113"> </text:span><text:span text:style-name="T48">note</text:span><text:span text:style-name="T113"> </text:span><text:span text:style-name="T48">on</text:span><text:span text:style-name="T113"> </text:span><text:span text:style-name="T48">games</text:span><text:span text:style-name="T159"> </text:span><text:span text:style-name="T183">and</text:span><text:span text:style-name="T113"> </text:span><text:span text:style-name="T51">narratives</text:span><text:span text:style-name="T54">,</text:span><text:span text:style-name="T112"> </text:span><text:span text:style-name="T54">“Game</text:span><text:span text:style-name="T157"> </text:span><text:span text:style-name="T54">Studies”</text:span><text:span text:style-name="T36"> </text:span><text:span text:style-name="T32">2001,</text:span><text:span text:style-name="T178"> </text:span><text:span text:style-name="T32">vol.</text:span><text:span text:style-name="T165"> </text:span><text:span text:style-name="T32">1,</text:span><text:span text:style-name="T178"> </text:span><text:span text:style-name="T53">no.</text:span><text:span text:style-name="T165"> </text:span><text:span text:style-name="T32">1,</text:span><text:span text:style-name="T178"> </text:span><text:a xlink:type="simple" xlink:href="http://www.gamestudies.org/0101/juul-gts/" text:style-name="ListLabel_20_3" text:visited-style-name="ListLabel_20_3"><text:span text:style-name="T32">&lt;h</text:span></text:a><text:span text:style-name="T32">t</text:span><text:a xlink:type="simple" xlink:href="http://www.gamestudies.org/0101/juul-gts/" text:style-name="ListLabel_20_8" text:visited-style-name="ListLabel_20_8"><text:span text:style-name="T32">tp://www.gamestudies.org/0101/juul-gts/&gt;,</text:span></text:a><text:a xlink:type="simple" xlink:href="http://www.gamestudies.org/0101/juul-gts/" text:style-name="ListLabel_20_8" text:visited-style-name="ListLabel_20_8"><text:span text:style-name="T165"> </text:span></text:a><text:span text:style-name="T32">accessed:</text:span></text:p>
      <text:p text:style-name="P150"><text:span text:style-name="T31">1.01.2021</text:span></text:p>
      <text:p text:style-name="P151"><text:span text:style-name="T32">Kijewska-Trembecka M., </text:span><text:span text:style-name="T49">Québec i Québécois: ideologie dążeń niepodległościowych</text:span><text:span text:style-name="T32">, </text:span><text:span text:style-name="T31">Kraków 2007</text:span></text:p>
      <text:p text:style-name="P152"><text:span text:style-name="T31">Konzack L., </text:span><text:span text:style-name="T48">Computer game criticism: A method for computer game analysis</text:span><text:span text:style-name="T31">, [in:]</text:span></text:p>
      <text:p text:style-name="P154"><text:span text:style-name="T51">Video</text:span><text:span text:style-name="T113"> </text:span><text:span text:style-name="T48">Games</text:span><text:span text:style-name="T123"> </text:span><text:span text:style-name="T48">and</text:span><text:span text:style-name="T123"> </text:span><text:span text:style-name="T51">Gaming</text:span><text:span text:style-name="T113"> </text:span><text:span text:style-name="T48">Culture</text:span><text:span text:style-name="T31">,</text:span><text:span text:style-name="T121"> </text:span><text:span text:style-name="T31">ed.</text:span><text:span text:style-name="T112"> </text:span><text:span text:style-name="T93">M.J.P.</text:span><text:span text:style-name="T112"> </text:span><text:span text:style-name="T46">Wolf,</text:span><text:span text:style-name="T112"> </text:span><text:span text:style-name="T31">New</text:span><text:span text:style-name="T121"> </text:span><text:span text:style-name="T134">York</text:span><text:span text:style-name="T112"> </text:span><text:span text:style-name="T31">–</text:span><text:span text:style-name="T112"> </text:span><text:span text:style-name="T31">London</text:span><text:span text:style-name="T112"> </text:span><text:span text:style-name="T31">2016 LaPensée</text:span><text:span text:style-name="T116"> </text:span><text:span text:style-name="T31">E.,</text:span><text:span text:style-name="T156"> </text:span><text:span text:style-name="T183">Invaders</text:span><text:span text:style-name="T185">,</text:span><text:span text:style-name="T116"> </text:span><text:span text:style-name="T31">Linux,</text:span><text:span text:style-name="T156"> </text:span><text:span text:style-name="T31">Survivance,</text:span><text:span text:style-name="T116"> </text:span><text:span text:style-name="T31">2015</text:span></text:p>
      <text:p text:style-name="P155"><text:span text:style-name="T32">LaPensée</text:span><text:span text:style-name="T168"> </text:span><text:span text:style-name="T32">E.,</text:span><text:span text:style-name="T128"> </text:span><text:span text:style-name="T49">Survivance:</text:span><text:span text:style-name="T130"> </text:span><text:span text:style-name="T52">An</text:span><text:span text:style-name="T125"> </text:span><text:span text:style-name="T49">Indigenous</text:span><text:span text:style-name="T125"> </text:span><text:span text:style-name="T49">Social</text:span><text:span text:style-name="T130"> </text:span><text:span text:style-name="T52">Impact</text:span><text:span text:style-name="T125"> </text:span><text:span text:style-name="T49">Game</text:span><text:span text:style-name="T32">,</text:span><text:span text:style-name="T128"> </text:span><text:span text:style-name="T32">Burnaby</text:span><text:span text:style-name="T128"> </text:span><text:span text:style-name="T32">2014,</text:span><text:span text:style-name="T168"> </text:span><text:span text:style-name="T32">&lt;http:// </text:span><text:span text:style-name="T172">web.archive.org/web/20200308205719/https://summit.sfu.ca/item/13984&gt;, </text:span><text:span text:style-name="T35">ac- </text:span><text:span text:style-name="T31">cessed:</text:span><text:span text:style-name="T93"> </text:span><text:span text:style-name="T31">3.01.2021</text:span></text:p>
      <text:p text:style-name="P156"><text:span text:style-name="T31">LaPensée</text:span><text:span text:style-name="T67"> </text:span><text:span text:style-name="T31">E.,</text:span><text:span text:style-name="T59"> </text:span><text:span text:style-name="T48">Thunderbird</text:span><text:span text:style-name="T57"> </text:span><text:span text:style-name="T48">strike</text:span><text:span text:style-name="T31">,</text:span><text:span text:style-name="T59"> </text:span><text:span text:style-name="T31">[in:]</text:span><text:span text:style-name="T59"> </text:span><text:span text:style-name="T48">Learning,</text:span><text:span text:style-name="T57"> </text:span><text:span text:style-name="T48">Education</text:span><text:span text:style-name="T57"> </text:span><text:span text:style-name="T48">&amp;</text:span><text:span text:style-name="T57"> </text:span><text:span text:style-name="T48">Games</text:span><text:span text:style-name="T31">,</text:span><text:span text:style-name="T67"> </text:span><text:span text:style-name="T31">vol.</text:span><text:span text:style-name="T59"> </text:span><text:span text:style-name="T31">3:</text:span><text:span text:style-name="T59"> </text:span><text:span text:style-name="T48">100 Games</text:span><text:span text:style-name="T40"> </text:span><text:span text:style-name="T48">to</text:span><text:span text:style-name="T40"> </text:span><text:span text:style-name="T51">Use </text:span><text:span text:style-name="T48">in</text:span><text:span text:style-name="T40"> </text:span><text:span text:style-name="T48">the</text:span><text:span text:style-name="T43"> </text:span><text:span text:style-name="T48">Classroom</text:span><text:span text:style-name="T51"> </text:span><text:span text:style-name="T48">&amp;</text:span><text:span text:style-name="T40"> </text:span><text:span text:style-name="T48">Beyond</text:span><text:span text:style-name="T31">,</text:span><text:span text:style-name="T37"> </text:span><text:span text:style-name="T31">ed.</text:span><text:span text:style-name="T46"> </text:span><text:span text:style-name="T31">K.</text:span><text:span text:style-name="T37"> </text:span><text:span text:style-name="T31">Schrier,</text:span><text:span text:style-name="T37"> </text:span><text:span text:style-name="T31">Pittsburgh</text:span><text:span text:style-name="T46"> </text:span><text:span text:style-name="T31">2019, </text:span><text:span text:style-name="T54">pp.</text:span><text:span text:style-name="T93"> </text:span><text:span text:style-name="T31">447–453</text:span></text:p>
      <text:p text:style-name="P157"><text:span text:style-name="T31">LaPensée</text:span><text:span text:style-name="T121"> </text:span><text:span text:style-name="T31">E.,</text:span><text:span text:style-name="T169"> </text:span><text:span text:style-name="T48">When</text:span><text:span text:style-name="T170"> </text:span><text:span text:style-name="T48">Rivers</text:span><text:span text:style-name="T170"> </text:span><text:span text:style-name="T94">Were</text:span><text:span text:style-name="T170"> </text:span><text:span text:style-name="T40">Trails,</text:span><text:span text:style-name="T124"> </text:span><text:span text:style-name="T31">Linux,</text:span><text:span text:style-name="T121"> </text:span><text:span text:style-name="T31">Indian</text:span><text:span text:style-name="T169"> </text:span><text:span text:style-name="T31">Land</text:span><text:span text:style-name="T169"> </text:span><text:span text:style-name="T46">Tenure</text:span><text:span text:style-name="T169"> </text:span><text:span text:style-name="T31">Foundation, Michigan</text:span><text:span text:style-name="T116"> </text:span><text:span text:style-name="T31">State</text:span><text:span text:style-name="T116"> </text:span><text:span text:style-name="T54">University’s</text:span><text:span text:style-name="T156"> </text:span><text:span text:style-name="T31">GEL</text:span><text:span text:style-name="T116"> </text:span><text:span text:style-name="T31">Lab,</text:span><text:span text:style-name="T156"> </text:span><text:span text:style-name="T31">2019</text:span></text:p>
      <text:p text:style-name="P158"><text:span text:style-name="T31">LaPensée</text:span><text:span text:style-name="T140"> </text:span><text:span text:style-name="T31">E.,</text:span><text:span text:style-name="T116"> </text:span><text:span text:style-name="T31">Emmons</text:span><text:span text:style-name="T116"> </text:span><text:span text:style-name="T31">N.,</text:span><text:span text:style-name="T116"> </text:span><text:span text:style-name="T51">Indigenizing</text:span><text:span text:style-name="T153"> </text:span><text:span text:style-name="T48">education</text:span><text:span text:style-name="T119"> </text:span><text:span text:style-name="T48">with</text:span><text:span text:style-name="T142"> </text:span><text:span text:style-name="T48">the</text:span><text:span text:style-name="T153"> </text:span><text:span text:style-name="T48">game</text:span><text:span text:style-name="T119"> </text:span><text:span text:style-name="T31">When</text:span><text:span text:style-name="T116"> </text:span><text:span text:style-name="T31">Rivers </text:span><text:span text:style-name="T91">Were</text:span><text:span text:style-name="T99"> </text:span><text:span text:style-name="T53">Trails,</text:span><text:span text:style-name="T99"> </text:span><text:span text:style-name="T53">“Amerikastudien”</text:span><text:span text:style-name="T99"> </text:span><text:span text:style-name="T32">2019,</text:span><text:span text:style-name="T99"> </text:span><text:span text:style-name="T32">vol.</text:span><text:span text:style-name="T173"> </text:span><text:span text:style-name="T32">64,</text:span><text:span text:style-name="T99"> </text:span><text:span text:style-name="T53">no.</text:span><text:span text:style-name="T99"> </text:span><text:span text:style-name="T32">1,</text:span><text:span text:style-name="T99"> </text:span><text:span text:style-name="T53">pp.</text:span><text:span text:style-name="T173"> </text:span><text:span text:style-name="T32">75–93,</text:span><text:span text:style-name="T99"> </text:span><text:span text:style-name="T32">DOI:</text:span><text:span text:style-name="T99"> </text:span><text:span text:style-name="T32">10.33675/ </text:span><text:span text:style-name="T31">AMST/2019/1/8</text:span></text:p>
      <text:p text:style-name="P159"><text:span text:style-name="T31">LaPensée</text:span><text:span text:style-name="T112"> </text:span><text:span text:style-name="T31">E.,</text:span><text:span text:style-name="T121"> </text:span><text:span text:style-name="T31">Lewis</text:span><text:span text:style-name="T121"> </text:span><text:span text:style-name="T31">J.E.,</text:span><text:span text:style-name="T121"> </text:span><text:span text:style-name="T48">Call</text:span><text:span text:style-name="T123"> </text:span><text:span text:style-name="T48">it</text:span><text:span text:style-name="T123"> </text:span><text:span text:style-name="T48">a</text:span><text:span text:style-name="T123"> </text:span><text:span text:style-name="T48">vision</text:span><text:span text:style-name="T123"> </text:span><text:span text:style-name="T48">quest:</text:span><text:span text:style-name="T123"> </text:span><text:span text:style-name="T51">Machinima</text:span><text:span text:style-name="T123"> </text:span><text:span text:style-name="T48">in</text:span><text:span text:style-name="T113"> </text:span><text:span text:style-name="T48">a</text:span><text:span text:style-name="T123"> </text:span><text:span text:style-name="T48">first</text:span><text:span text:style-name="T123"> </text:span><text:span text:style-name="T48">nations</text:span><text:span text:style-name="T123"> </text:span><text:span text:style-name="T48">context</text:span><text:span text:style-name="T31">, [in:]</text:span><text:span text:style-name="T74"> </text:span><text:span text:style-name="T51">Understanding</text:span><text:span text:style-name="T77"> </text:span><text:span text:style-name="T51">Machinima:</text:span><text:span text:style-name="T77"> </text:span><text:span text:style-name="T48">Essays</text:span><text:span text:style-name="T77"> </text:span><text:span text:style-name="T48">on</text:span><text:span text:style-name="T77"> </text:span><text:span text:style-name="T51">Filmmaking</text:span><text:span text:style-name="T77"> </text:span><text:span text:style-name="T48">in</text:span><text:span text:style-name="T77"> </text:span><text:span text:style-name="T51">Virtual</text:span><text:span text:style-name="T77"> </text:span><text:span text:style-name="T40">Worlds</text:span><text:span text:style-name="T37">,</text:span><text:span text:style-name="T79"> </text:span><text:span text:style-name="T31">ed.</text:span></text:p>
      <text:p text:style-name="P160"><text:span text:style-name="T31">J. Ng, New York – London 2013, pp. 187–206</text:span></text:p>
      <text:p text:style-name="P161"><text:span text:style-name="T31">Laiti </text:span><text:span text:style-name="T54">O., </text:span><text:span text:style-name="T51">Ethnoprogramming: An </text:span><text:span text:style-name="T48">Indigenous </text:span><text:span text:style-name="T51">Approach </text:span><text:span text:style-name="T48">to Computer Program- ming:</text:span><text:span text:style-name="T150"> </text:span><text:span text:style-name="T48">A</text:span><text:span text:style-name="T84"> </text:span><text:span text:style-name="T48">Case</text:span><text:span text:style-name="T84"> </text:span><text:span text:style-name="T48">Study</text:span><text:span text:style-name="T84"> </text:span><text:span text:style-name="T48">in</text:span><text:span text:style-name="T150"> </text:span><text:span text:style-name="T48">Ohcejohka</text:span><text:span text:style-name="T84"> </text:span><text:span text:style-name="T51">Area</text:span><text:span text:style-name="T84"> </text:span><text:span text:style-name="T48">Comprehensive</text:span><text:span text:style-name="T84"> </text:span><text:span text:style-name="T48">Schools</text:span><text:span text:style-name="T31">,</text:span><text:span text:style-name="T148"> </text:span><text:span text:style-name="T31">unpublished </text:span><text:span text:style-name="T32">Master</text:span><text:span text:style-name="T139"> </text:span><text:span text:style-name="T32">thesis,</text:span><text:span text:style-name="T115"> </text:span><text:span text:style-name="T32">University</text:span><text:span text:style-name="T115"> </text:span><text:span text:style-name="T32">of</text:span><text:span text:style-name="T139"> </text:span><text:span text:style-name="T32">Lapland,</text:span><text:span text:style-name="T115"> </text:span><text:span text:style-name="T32">2016,</text:span><text:span text:style-name="T115"> </text:span><text:span text:style-name="T32">&lt;https://lauda.ulapland.fi/han- </text:span><text:span text:style-name="T31">dle/10024/62624&gt;, accessed:</text:span><text:span text:style-name="T101"> </text:span><text:span text:style-name="T31">2.01.2021</text:span></text:p>
      <text:p text:style-name="P162"><text:span text:style-name="T31">Laplantine</text:span><text:span text:style-name="T148"> </text:span><text:span text:style-name="T134">F.,</text:span><text:span text:style-name="T83"> </text:span><text:span text:style-name="T31">Nouss</text:span><text:span text:style-name="T148"> </text:span><text:span text:style-name="T31">A.,</text:span><text:span text:style-name="T83"> </text:span><text:span text:style-name="T48">Le</text:span><text:span text:style-name="T84"> </text:span><text:span text:style-name="T48">métissage:</text:span><text:span text:style-name="T150"> </text:span><text:span text:style-name="T48">un</text:span><text:span text:style-name="T84"> </text:span><text:span text:style-name="T48">exposé</text:span><text:span text:style-name="T84"> </text:span><text:span text:style-name="T48">pour</text:span><text:span text:style-name="T150"> </text:span><text:span text:style-name="T48">comprendre,</text:span><text:span text:style-name="T84"> </text:span><text:span text:style-name="T48">un</text:span><text:span text:style-name="T84"> </text:span><text:span text:style-name="T48">essai</text:span><text:span text:style-name="T150"> </text:span><text:span text:style-name="T48">pour </text:span><text:span text:style-name="T49">réfléchir</text:span><text:span text:style-name="T32">,</text:span><text:span text:style-name="T149"> </text:span><text:span text:style-name="T32">Paris</text:span><text:span text:style-name="T149"> </text:span><text:span text:style-name="T32">1997,</text:span><text:span text:style-name="T149"> </text:span><text:a xlink:type="simple" xlink:href="http://classes.bnf.fr/actes/8/laplantine.pdf" text:style-name="ListLabel_20_3" text:visited-style-name="ListLabel_20_3"><text:span text:style-name="T32">&lt;h</text:span></text:a><text:span text:style-name="T32">t</text:span><text:a xlink:type="simple" xlink:href="http://classes.bnf.fr/actes/8/laplantine.pdf" text:style-name="ListLabel_20_9" text:visited-style-name="ListLabel_20_9"><text:span text:style-name="T32">tp://classes.bnf.fr/actes/8/laplantine.pdf&gt;,</text:span></text:a><text:a xlink:type="simple" xlink:href="http://classes.bnf.fr/actes/8/laplantine.pdf" text:style-name="ListLabel_20_9" text:visited-style-name="ListLabel_20_9"><text:span text:style-name="T149"> </text:span></text:a><text:span text:style-name="T32">accessed: </text:span><text:span text:style-name="T31">2.01.2021</text:span></text:p>
      <text:p text:style-name="P163"><text:span text:style-name="T32">Lewis</text:span><text:span text:style-name="T149"> </text:span><text:span text:style-name="T32">J.E.,</text:span><text:span text:style-name="T149"> </text:span><text:span text:style-name="T32">Arista</text:span><text:span text:style-name="T149"> </text:span><text:span text:style-name="T32">N.,</text:span><text:span text:style-name="T149"> </text:span><text:span text:style-name="T32">Pechawis</text:span><text:span text:style-name="T149"> </text:span><text:span text:style-name="T32">A.,</text:span><text:span text:style-name="T149"> </text:span><text:span text:style-name="T32">Kite</text:span><text:span text:style-name="T82"> </text:span><text:span text:style-name="T32">S.,</text:span><text:span text:style-name="T149"> </text:span><text:span text:style-name="T52">Making</text:span><text:span text:style-name="T151"> </text:span><text:span text:style-name="T52">Kin</text:span><text:span text:style-name="T151"> </text:span><text:span text:style-name="T49">with</text:span><text:span text:style-name="T151"> </text:span><text:span text:style-name="T49">the</text:span><text:span text:style-name="T151"> </text:span><text:span text:style-name="T49">machines</text:span><text:span text:style-name="T32">,</text:span><text:span text:style-name="T82"> </text:span><text:span text:style-name="T32">“Journal </text:span><text:span text:style-name="T31">of</text:span><text:span text:style-name="T66"> </text:span><text:span text:style-name="T31">Design</text:span><text:span text:style-name="T66"> </text:span><text:span text:style-name="T31">and</text:span><text:span text:style-name="T101"> </text:span><text:span text:style-name="T31">Science”</text:span><text:span text:style-name="T66"> </text:span><text:span text:style-name="T31">2018,</text:span><text:span text:style-name="T101"> </text:span><text:span text:style-name="T31">July</text:span><text:span text:style-name="T66"> </text:span><text:span text:style-name="T31">16,</text:span><text:span text:style-name="T101"> </text:span><text:span text:style-name="T31">DOI:</text:span><text:span text:style-name="T66"> </text:span><text:span text:style-name="T31">10.21428/bfafd97b</text:span></text:p>
      <text:p text:style-name="P164"><text:span text:style-name="T32">Lokting</text:span><text:span text:style-name="T60"> </text:span><text:span text:style-name="T32">B.,</text:span><text:span text:style-name="T64"> </text:span><text:span text:style-name="T49">The</text:span><text:span text:style-name="T63"> </text:span><text:span text:style-name="T49">long</text:span><text:span text:style-name="T63"> </text:span><text:span text:style-name="T49">journey</text:span><text:span text:style-name="T63"> </text:span><text:span text:style-name="T49">to</text:span><text:span text:style-name="T58"> </text:span><text:span text:style-name="T49">reveal</text:span><text:span text:style-name="T63"> </text:span><text:span text:style-name="T49">the</text:span><text:span text:style-name="T63"> </text:span><text:span text:style-name="T49">Oregon</text:span><text:span text:style-name="T63"> </text:span><text:span text:style-name="T44">trail’s</text:span><text:span text:style-name="T63"> </text:span><text:span text:style-name="T49">racist</text:span><text:span text:style-name="T63"> </text:span><text:span text:style-name="T49">history</text:span><text:span text:style-name="T32">,</text:span><text:span text:style-name="T60"> </text:span><text:span text:style-name="T32">“Narratively” </text:span><text:span text:style-name="T35">2017, October 11,</text:span><text:span text:style-name="T189"> </text:span><text:span text:style-name="T35">&lt;https://narratively.com/long-journey-reveal-oregon-trails-</text:span></text:p>
      <text:p text:style-name="P165"><text:span text:style-name="T31">-racist-history/&gt;, accessed: 1.01.2021</text:span></text:p>
      <text:p text:style-name="P153"><text:soft-page-break/><text:span text:style-name="T31">Loomba A., </text:span><text:span text:style-name="T48">Colonialism, Postcolonialism, </text:span><text:span text:style-name="T31">London 1998</text:span></text:p>
      <text:p text:style-name="P167"><text:span text:style-name="T32">Majkowski</text:span><text:span text:style-name="T178"> </text:span><text:span text:style-name="T91">T.,</text:span><text:span text:style-name="T178"> </text:span><text:span text:style-name="T52">Języki</text:span><text:span text:style-name="T181"> </text:span><text:span text:style-name="T49">gropowieści.</text:span><text:span text:style-name="T167"> </text:span><text:span text:style-name="T49">Studia</text:span><text:span text:style-name="T181"> </text:span><text:span text:style-name="T49">o</text:span><text:span text:style-name="T181"> </text:span><text:span text:style-name="T49">różnojęzyczności</text:span><text:span text:style-name="T167"> </text:span><text:span text:style-name="T49">gier</text:span><text:span text:style-name="T181"> </text:span><text:span text:style-name="T49">cyfrowych</text:span><text:span text:style-name="T32">,</text:span><text:span text:style-name="T178"> </text:span><text:span text:style-name="T32">Kraków </text:span><text:span text:style-name="T31">2019</text:span></text:p>
      <text:p text:style-name="P168"><text:span text:style-name="T31">Marino M.C., </text:span><text:span text:style-name="T48">Critical Code Studies: Initial Methods</text:span><text:span text:style-name="T31">, Cambridge 2020</text:span></text:p>
      <text:section text:style-name="Sect23" text:name="Sekcja29">
        <text:h text:style-name="P9" text:outline-level="2"><text:span text:style-name="T262">140</text:span></text:h>
        <text:p text:style-name="P169"><text:span text:style-name="T33">anna nacher, filip jankowski</text:span></text:p>
        <text:p text:style-name="P170"><text:span text:style-name="T32">Mawhinney</text:span><text:span text:style-name="T154"> </text:span><text:span text:style-name="T32">J.L.,</text:span><text:span text:style-name="T154"> </text:span><text:span text:style-name="T49">Giving</text:span><text:span text:style-name="T146"> </text:span><text:span text:style-name="T41">Up</text:span><text:span text:style-name="T152"> </text:span><text:span text:style-name="T49">the</text:span><text:span text:style-name="T146"> </text:span><text:span text:style-name="T49">Ghost:</text:span><text:span text:style-name="T152"> </text:span><text:span text:style-name="T49">Disrupting</text:span><text:span text:style-name="T152"> </text:span><text:span text:style-name="T49">the</text:span><text:span text:style-name="T146"> </text:span><text:span text:style-name="T49">(Re)Production</text:span><text:span text:style-name="T152"> </text:span><text:span text:style-name="T49">of</text:span><text:span text:style-name="T146"> </text:span><text:span text:style-name="T52">White</text:span><text:span text:style-name="T152"> </text:span><text:span text:style-name="T49">Pri- vilege</text:span><text:span text:style-name="T122"> </text:span><text:span text:style-name="T49">in</text:span><text:span text:style-name="T122"> </text:span><text:span text:style-name="T49">Anti-Racist</text:span><text:span text:style-name="T171"> </text:span><text:span text:style-name="T49">Pedagogy</text:span><text:span text:style-name="T122"> </text:span><text:span text:style-name="T49">and</text:span><text:span text:style-name="T171"> </text:span><text:span text:style-name="T49">Organizational</text:span><text:span text:style-name="T122"> </text:span><text:span text:style-name="T49">Change</text:span><text:span text:style-name="T32">,</text:span><text:span text:style-name="T168"> </text:span><text:span text:style-name="T32">unpublished</text:span><text:span text:style-name="T120"> </text:span><text:span text:style-name="T32">Master thesis,</text:span><text:span text:style-name="T165"> </text:span><text:span text:style-name="T32">University</text:span><text:span text:style-name="T149"> </text:span><text:span text:style-name="T32">of</text:span><text:span text:style-name="T149"> </text:span><text:span text:style-name="T45">Toronto,</text:span><text:span text:style-name="T149"> </text:span><text:span text:style-name="T45">Toronto</text:span><text:span text:style-name="T165"> </text:span><text:span text:style-name="T32">1998,</text:span><text:span text:style-name="T149"> </text:span><text:span text:style-name="T32">&lt;https://tspace.library.utoronto. </text:span><text:span text:style-name="T31">ca/handle/1807/12096&gt;, accessed:</text:span><text:span text:style-name="T59"> </text:span><text:span text:style-name="T31">3.01.2021</text:span></text:p>
        <text:p text:style-name="P171"><text:span text:style-name="T31">Miller</text:span><text:span text:style-name="T174"> </text:span><text:span text:style-name="T31">J.R.,</text:span><text:span text:style-name="T174"> </text:span><text:span text:style-name="T48">Skyscrapers</text:span><text:span text:style-name="T177"> </text:span><text:span text:style-name="T51">Hide</text:span><text:span text:style-name="T72"> </text:span><text:span text:style-name="T48">the</text:span><text:span text:style-name="T177"> </text:span><text:span text:style-name="T48">Heavens:</text:span><text:span text:style-name="T177"> </text:span><text:span text:style-name="T48">A</text:span><text:span text:style-name="T72"> </text:span><text:span text:style-name="T48">history</text:span><text:span text:style-name="T177"> </text:span><text:span text:style-name="T48">of</text:span><text:span text:style-name="T177"> </text:span><text:span text:style-name="T51">Indian–White</text:span><text:span text:style-name="T177"> </text:span><text:span text:style-name="T48">relations</text:span><text:span text:style-name="T72"> </text:span><text:span text:style-name="T48">in Canada, </text:span><text:span text:style-name="T46">Toronto </text:span><text:span text:style-name="T31">– Buffalo</text:span><text:span text:style-name="T88"> </text:span><text:span text:style-name="T31">2000</text:span></text:p>
        <text:p text:style-name="P172"><text:span text:style-name="T31">Milloy</text:span><text:span text:style-name="T102"> </text:span><text:span text:style-name="T31">J.S.,</text:span><text:span text:style-name="T106"> </text:span><text:span text:style-name="T31">McCallum</text:span><text:span text:style-name="T106"> </text:span><text:span text:style-name="T31">M.J.,</text:span><text:span text:style-name="T106"> </text:span><text:span text:style-name="T48">A</text:span><text:span text:style-name="T159"> </text:span><text:span text:style-name="T51">National</text:span><text:span text:style-name="T109"> </text:span><text:span text:style-name="T48">Crime:</text:span><text:span text:style-name="T109"> </text:span><text:span text:style-name="T48">The</text:span><text:span text:style-name="T109"> </text:span><text:span text:style-name="T48">Canadian</text:span><text:span text:style-name="T159"> </text:span><text:span text:style-name="T48">government</text:span><text:span text:style-name="T109"> </text:span><text:span text:style-name="T48">and</text:span><text:span text:style-name="T109"> </text:span><text:span text:style-name="T48">the residential school system, </text:span><text:span text:style-name="T31">Winnipeg</text:span><text:span text:style-name="T112"> </text:span><text:span text:style-name="T31">2017</text:span></text:p>
        <text:p text:style-name="P173"><text:span text:style-name="T31">Minnesota</text:span><text:span text:style-name="T169"> </text:span><text:span text:style-name="T31">Senate</text:span><text:span text:style-name="T169"> </text:span><text:span text:style-name="T31">Republicans,</text:span><text:span text:style-name="T169"> </text:span><text:span text:style-name="T48">Sen.</text:span><text:span text:style-name="T170"> </text:span><text:span text:style-name="T48">David</text:span><text:span text:style-name="T124"> </text:span><text:span text:style-name="T48">Osmek:</text:span><text:span text:style-name="T170"> </text:span><text:span text:style-name="T48">MN</text:span><text:span text:style-name="T170"> </text:span><text:span text:style-name="T51">Taxpayers</text:span><text:span text:style-name="T170"> </text:span><text:span text:style-name="T48">should</text:span><text:span text:style-name="T124"> </text:span><text:span text:style-name="T48">not</text:span><text:span text:style-name="T170"> </text:span><text:span text:style-name="T48">be </text:span><text:span text:style-name="T49">funding</text:span><text:span text:style-name="T90"> </text:span><text:span text:style-name="T49">angry</text:span><text:span text:style-name="T90"> </text:span><text:span text:style-name="T49">birds</text:span><text:span text:style-name="T90"> </text:span><text:span text:style-name="T49">for</text:span><text:span text:style-name="T90"> </text:span><text:span text:style-name="T49">eco-terrorists</text:span><text:span text:style-name="T32">,</text:span><text:span text:style-name="T86"> </text:span><text:span text:style-name="T32">“Minnesota</text:span><text:span text:style-name="T86"> </text:span><text:span text:style-name="T32">Senate</text:span><text:span text:style-name="T86"> </text:span><text:span text:style-name="T32">Republicans”</text:span><text:span text:style-name="T86"> </text:span><text:span text:style-name="T32">(blog), </text:span><text:span text:style-name="T35">2017, October 26,</text:span><text:span text:style-name="T197"> </text:span><text:span text:style-name="T35">&lt;htt</text:span><text:a xlink:type="simple" xlink:href="http://www.mnsenaterepublicans.com/sen-david-osmek-" text:style-name="ListLabel_20_5" text:visited-style-name="ListLabel_20_5"><text:span text:style-name="T35">ps://w</text:span></text:a><text:span text:style-name="T35">ww.mn</text:span><text:a xlink:type="simple" xlink:href="http://www.mnsenaterepublicans.com/sen-david-osmek-" text:style-name="ListLabel_20_5" text:visited-style-name="ListLabel_20_5"><text:span text:style-name="T35">senaterepublicans.com/sen-david-osmek-</text:span></text:a></text:p>
        <text:p text:style-name="P174"><text:span text:style-name="T35">-mn-taxpayers-not-funding-angry-birds-eco-terrorists/&gt;, accessed: 1.01.2021 </text:span><text:span text:style-name="T31">Mukherjee</text:span><text:span text:style-name="T116"> </text:span><text:span text:style-name="T31">S.,</text:span><text:span text:style-name="T156"> </text:span><text:span text:style-name="T51">Video</text:span><text:span text:style-name="T153"> </text:span><text:span text:style-name="T48">Games</text:span><text:span text:style-name="T153"> </text:span><text:span text:style-name="T48">and</text:span><text:span text:style-name="T153"> </text:span><text:span text:style-name="T48">Storytelling:</text:span><text:span text:style-name="T153"> </text:span><text:span text:style-name="T48">Reading</text:span><text:span text:style-name="T153"> </text:span><text:span text:style-name="T48">games</text:span><text:span text:style-name="T153"> </text:span><text:span text:style-name="T48">and</text:span><text:span text:style-name="T153"> </text:span><text:span text:style-name="T48">playing</text:span><text:span text:style-name="T153"> </text:span><text:span text:style-name="T48">books</text:span><text:span text:style-name="T31">,</text:span></text:p>
        <text:p text:style-name="P175"><text:span text:style-name="T31">London 2015</text:span></text:p>
        <text:p text:style-name="P176"><text:span text:style-name="T32">Mukherjee S., </text:span><text:span text:style-name="T52">Videogames </text:span><text:span text:style-name="T49">and Postcolonialism</text:span><text:span text:style-name="T32">. New</text:span><text:span text:style-name="T111"> </text:span><text:span text:style-name="T136">York </text:span><text:span text:style-name="T32">2017 </text:span><text:span text:style-name="T31">Nishikado</text:span><text:span text:style-name="T174"> </text:span><text:span text:style-name="T93">T.,</text:span><text:span text:style-name="T74"> </text:span><text:span text:style-name="T48">Space</text:span><text:span text:style-name="T77"> </text:span><text:span text:style-name="T183">Invaders</text:span><text:span text:style-name="T185">,</text:span><text:span text:style-name="T74"> </text:span><text:span text:style-name="T31">Arcade,</text:span><text:span text:style-name="T74"> </text:span><text:span text:style-name="T46">Taito,</text:span><text:span text:style-name="T74"> </text:span><text:span text:style-name="T31">1978</text:span></text:p>
        <text:p text:style-name="P177"><text:span text:style-name="T31">Powell</text:span><text:span text:style-name="T198"> </text:span><text:span text:style-name="T31">Ch.</text:span><text:span text:style-name="T190"> </text:span><text:span text:style-name="T31">Peristerakis</text:span><text:span text:style-name="T190"> </text:span><text:span text:style-name="T54">J.,</text:span><text:span text:style-name="T190"> </text:span><text:span text:style-name="T48">Genocide</text:span><text:span text:style-name="T191"> </text:span><text:span text:style-name="T48">in</text:span><text:span text:style-name="T191"> </text:span><text:span text:style-name="T48">Canada:</text:span><text:span text:style-name="T191"> </text:span><text:span text:style-name="T48">A</text:span><text:span text:style-name="T191"> </text:span><text:span text:style-name="T51">relational</text:span><text:span text:style-name="T191"> </text:span><text:span text:style-name="T48">view</text:span><text:span text:style-name="T31">,</text:span><text:span text:style-name="T198"> </text:span><text:span text:style-name="T31">[in:]</text:span><text:span text:style-name="T190"> </text:span><text:span text:style-name="T48">Colonial</text:span><text:span text:style-name="T191"> </text:span><text:span text:style-name="T48">Ge- </text:span><text:span text:style-name="T49">nocide</text:span><text:span text:style-name="T171"> </text:span><text:span text:style-name="T49">in</text:span><text:span text:style-name="T125"> </text:span><text:span text:style-name="T49">Indigenous</text:span><text:span text:style-name="T125"> </text:span><text:span text:style-name="T49">North</text:span><text:span text:style-name="T125"> </text:span><text:span text:style-name="T49">America</text:span><text:span text:style-name="T32">,</text:span><text:span text:style-name="T128"> </text:span><text:span text:style-name="T32">eds.</text:span><text:span text:style-name="T128"> </text:span><text:span text:style-name="T32">A.J.</text:span><text:span text:style-name="T128"> </text:span><text:span text:style-name="T38">Woolford,</text:span><text:span text:style-name="T128"> </text:span><text:span text:style-name="T38">J.</text:span><text:span text:style-name="T128"> </text:span><text:span text:style-name="T32">Benvenuto,</text:span><text:span text:style-name="T128"> </text:span><text:span text:style-name="T32">A.L.</text:span><text:span text:style-name="T168"> </text:span><text:span text:style-name="T32">Hin- </text:span><text:span text:style-name="T31">ton, Durham 2014, </text:span><text:span text:style-name="T54">pp.</text:span><text:span text:style-name="T121"> </text:span><text:span text:style-name="T31">70–92</text:span></text:p>
        <text:p text:style-name="P178"><text:span text:style-name="T32">Rawitsch</text:span><text:span text:style-name="T103"> </text:span><text:span text:style-name="T53">D.,</text:span><text:span text:style-name="T108"> </text:span><text:span text:style-name="T32">Heinemann</text:span><text:span text:style-name="T108"> </text:span><text:span text:style-name="T32">B.,</text:span><text:span text:style-name="T103"> </text:span><text:span text:style-name="T32">Dillenberger</text:span><text:span text:style-name="T108"> </text:span><text:span text:style-name="T154">P.,</text:span><text:span text:style-name="T108"> </text:span><text:span text:style-name="T49">The</text:span><text:span text:style-name="T105"> </text:span><text:span text:style-name="T49">Oregon</text:span><text:span text:style-name="T110"> </text:span><text:span text:style-name="T41">Trail</text:span><text:span text:style-name="T38">,</text:span><text:span text:style-name="T108"> </text:span><text:span text:style-name="T32">Multiple</text:span><text:span text:style-name="T103"> </text:span><text:span text:style-name="T32">platforms, </text:span><text:span text:style-name="T31">MECC,</text:span><text:span text:style-name="T93"> </text:span><text:span text:style-name="T31">1971</text:span></text:p>
        <text:p text:style-name="P179"><text:span text:style-name="T31">Ridon</text:span><text:span text:style-name="T127"> </text:span><text:span text:style-name="T31">J.-X.,</text:span><text:span text:style-name="T131"> </text:span><text:span text:style-name="T51">Littérature-Monde,</text:span><text:span text:style-name="T129"> </text:span><text:span text:style-name="T48">or</text:span><text:span text:style-name="T129"> </text:span><text:span text:style-name="T48">redefining</text:span><text:span text:style-name="T124"> </text:span><text:span text:style-name="T48">exotic</text:span><text:span text:style-name="T129"> </text:span><text:span text:style-name="T51">literature</text:span><text:span text:style-name="T54">?,</text:span><text:span text:style-name="T131"> </text:span><text:span text:style-name="T31">[in:]</text:span><text:span text:style-name="T131"> </text:span><text:span text:style-name="T51">Transnational </text:span><text:span text:style-name="T52">French </text:span><text:span text:style-name="T49">Studies: Postcolonialism and </text:span><text:span text:style-name="T52">Littérature-Monde</text:span><text:span text:style-name="T53">, </text:span><text:span text:style-name="T32">eds. A.G.</text:span><text:span text:style-name="T199"> </text:span><text:span text:style-name="T32">Hargreaves,</text:span></text:p>
        <text:p text:style-name="P180"><text:span text:style-name="T31">C. Forsdick, D. Murphy, Liverpool 2010, pp. 195–208</text:span></text:p>
        <text:p text:style-name="P181"><text:span text:style-name="T32">Sheppard</text:span><text:span text:style-name="T165"> </text:span><text:span text:style-name="T32">M.,</text:span><text:span text:style-name="T149"> </text:span><text:span text:style-name="T53">Mayo</text:span><text:span text:style-name="T165"> </text:span><text:span text:style-name="T53">J.B.,</text:span><text:span text:style-name="T149"> </text:span><text:span text:style-name="T49">New</text:span><text:span text:style-name="T167"> </text:span><text:span text:style-name="T49">social</text:span><text:span text:style-name="T151"> </text:span><text:span text:style-name="T49">learning</text:span><text:span text:style-name="T151"> </text:span><text:span text:style-name="T49">from</text:span><text:span text:style-name="T167"> </text:span><text:span text:style-name="T49">two</text:span><text:span text:style-name="T151"> </text:span><text:span text:style-name="T49">spirit</text:span><text:span text:style-name="T167"> </text:span><text:span text:style-name="T184">native</text:span><text:span text:style-name="T151"> </text:span><text:span text:style-name="T49">Americans</text:span><text:span text:style-name="T32">,</text:span><text:span text:style-name="T165"> </text:span><text:span text:style-name="T32">“The </text:span><text:span text:style-name="T31">Journal</text:span><text:span text:style-name="T83"> </text:span><text:span text:style-name="T31">of</text:span><text:span text:style-name="T88"> </text:span><text:span text:style-name="T31">Social</text:span><text:span text:style-name="T88"> </text:span><text:span text:style-name="T31">Studies</text:span><text:span text:style-name="T88"> </text:span><text:span text:style-name="T54">Research”</text:span><text:span text:style-name="T88"> </text:span><text:span text:style-name="T31">2012,</text:span><text:span text:style-name="T88"> </text:span><text:span text:style-name="T31">vol.</text:span><text:span text:style-name="T88"> </text:span><text:span text:style-name="T31">36,</text:span><text:span text:style-name="T88"> </text:span><text:span text:style-name="T54">no.</text:span><text:span text:style-name="T88"> </text:span><text:span text:style-name="T31">3,</text:span><text:span text:style-name="T88"> </text:span><text:span text:style-name="T54">pp.</text:span><text:span text:style-name="T88"> </text:span><text:span text:style-name="T31">263–282</text:span></text:p>
        <text:p text:style-name="P182"><text:span text:style-name="T31">Sheppard</text:span><text:span text:style-name="T106"> </text:span><text:span text:style-name="T31">M.,,</text:span><text:span text:style-name="T157"> </text:span><text:span text:style-name="T54">Mayo</text:span><text:span text:style-name="T106"> </text:span><text:span text:style-name="T54">J.B.,</text:span><text:span text:style-name="T157"> </text:span><text:span text:style-name="T48">The</text:span><text:span text:style-name="T159"> </text:span><text:span text:style-name="T48">social</text:span><text:span text:style-name="T109"> </text:span><text:span text:style-name="T48">construction</text:span><text:span text:style-name="T159"> </text:span><text:span text:style-name="T48">of</text:span><text:span text:style-name="T159"> </text:span><text:span text:style-name="T48">gender</text:span><text:span text:style-name="T109"> </text:span><text:span text:style-name="T48">and</text:span><text:span text:style-name="T159"> </text:span><text:span text:style-name="T48">sexuality:</text:span><text:span text:style-name="T159"> </text:span><text:span text:style-name="T48">learning </text:span><text:span text:style-name="T49">from</text:span><text:span text:style-name="T160"> </text:span><text:span text:style-name="T49">two</text:span><text:span text:style-name="T114"> </text:span><text:span text:style-name="T49">spirit</text:span><text:span text:style-name="T114"> </text:span><text:span text:style-name="T49">traditions</text:span><text:span text:style-name="T32">,</text:span><text:span text:style-name="T158"> </text:span><text:span text:style-name="T32">“The</text:span><text:span text:style-name="T158"> </text:span><text:span text:style-name="T32">Social</text:span><text:span text:style-name="T111"> </text:span><text:span text:style-name="T32">Studies”</text:span><text:span text:style-name="T158"> </text:span><text:span text:style-name="T32">2013,</text:span><text:span text:style-name="T111"> </text:span><text:span text:style-name="T32">vol.</text:span><text:span text:style-name="T158"> </text:span><text:span text:style-name="T32">104,</text:span><text:span text:style-name="T158"> </text:span><text:span text:style-name="T53">no.</text:span><text:span text:style-name="T111"> </text:span><text:span text:style-name="T32">6,</text:span><text:span text:style-name="T158"> </text:span><text:span text:style-name="T53">pp.</text:span><text:span text:style-name="T158"> </text:span><text:span text:style-name="T32">259–270, </text:span><text:span text:style-name="T31">DOI:</text:span><text:span text:style-name="T134"> </text:span><text:span text:style-name="T31">10.1080/00377996.2013.788472</text:span></text:p>
        <text:p text:style-name="P183"><text:span text:style-name="T31">Sicart</text:span><text:span text:style-name="T121"> </text:span><text:span text:style-name="T31">M.,</text:span><text:span text:style-name="T121"> </text:span><text:span text:style-name="T51">Against</text:span><text:span text:style-name="T123"> </text:span><text:span text:style-name="T51">procedurality</text:span><text:span text:style-name="T54">,</text:span><text:span text:style-name="T121"> </text:span><text:span text:style-name="T31">“Game</text:span><text:span text:style-name="T169"> </text:span><text:span text:style-name="T31">Studies”</text:span><text:span text:style-name="T121"> </text:span><text:span text:style-name="T31">2011,</text:span><text:span text:style-name="T121"> </text:span><text:span text:style-name="T31">vol.</text:span><text:span text:style-name="T121"> </text:span><text:span text:style-name="T31">11,</text:span><text:span text:style-name="T121"> </text:span><text:span text:style-name="T54">no.</text:span><text:span text:style-name="T169"> </text:span><text:span text:style-name="T31">3,</text:span><text:span text:style-name="T121"> </text:span><text:a xlink:type="simple" xlink:href="http://ga-/" text:style-name="ListLabel_20_4" text:visited-style-name="ListLabel_20_4"><text:span text:style-name="T31">&lt;h</text:span></text:a><text:span text:style-name="T31">t</text:span><text:a xlink:type="simple" xlink:href="http://ga-/" text:style-name="ListLabel_20_4" text:visited-style-name="ListLabel_20_4"><text:span text:style-name="T31">tp://ga-</text:span></text:a><text:span text:style-name="T31"> mestudies.org/1103/articles/sicart&gt;, accessed:</text:span><text:span text:style-name="T121"> </text:span><text:span text:style-name="T31">1.01.2021</text:span></text:p>
        <text:p text:style-name="P184"><text:span text:style-name="T31">Slater</text:span><text:span text:style-name="T179"> </text:span><text:span text:style-name="T31">K.,</text:span><text:span text:style-name="T164"> </text:span><text:span text:style-name="T48">Who</text:span><text:span text:style-name="T166"> </text:span><text:span text:style-name="T48">gets</text:span><text:span text:style-name="T182"> </text:span><text:span text:style-name="T48">to</text:span><text:span text:style-name="T166"> </text:span><text:span text:style-name="T48">die</text:span><text:span text:style-name="T166"> </text:span><text:span text:style-name="T48">of</text:span><text:span text:style-name="T182"> </text:span><text:span text:style-name="T48">dysentery?:</text:span><text:span text:style-name="T166"> </text:span><text:span text:style-name="T51">Ideology,</text:span><text:span text:style-name="T166"> </text:span><text:span text:style-name="T51">geography,</text:span><text:span text:style-name="T182"> </text:span><text:span text:style-name="T48">and</text:span><text:span text:style-name="T166"> </text:span><text:span text:style-name="T48">The</text:span><text:span text:style-name="T166"> </text:span><text:span text:style-name="T48">Oregon</text:span><text:span text:style-name="T182"> </text:span><text:span text:style-name="T40">Trail</text:span><text:span text:style-name="T37">, </text:span><text:span text:style-name="T44">Children’s</text:span><text:span text:style-name="T125"> </text:span><text:span text:style-name="T32">“Literature</text:span><text:span text:style-name="T128"> </text:span><text:span text:style-name="T32">Association</text:span><text:span text:style-name="T128"> </text:span><text:span text:style-name="T32">Quarterly”</text:span><text:span text:style-name="T128"> </text:span><text:span text:style-name="T32">2017,</text:span><text:span text:style-name="T128"> </text:span><text:span text:style-name="T32">vol.</text:span><text:span text:style-name="T128"> </text:span><text:span text:style-name="T32">42,</text:span><text:span text:style-name="T128"> </text:span><text:span text:style-name="T53">no.</text:span><text:span text:style-name="T128"> </text:span><text:span text:style-name="T32">4,</text:span><text:span text:style-name="T128"> </text:span><text:span text:style-name="T53">pp.</text:span><text:span text:style-name="T132"> </text:span><text:span text:style-name="T32">374–395, </text:span><text:span text:style-name="T31">DOI:</text:span><text:span text:style-name="T134"> </text:span><text:span text:style-name="T31">10.1353/chq.2017.0040</text:span></text:p>
        <text:p text:style-name="P185"><text:span text:style-name="T32">Stannard</text:span><text:span text:style-name="T68"> </text:span><text:span text:style-name="T32">D.E.,</text:span><text:span text:style-name="T60"> </text:span><text:span text:style-name="T49">American</text:span><text:span text:style-name="T58"> </text:span><text:span text:style-name="T49">Holocaust:</text:span><text:span text:style-name="T58"> </text:span><text:span text:style-name="T49">The</text:span><text:span text:style-name="T58"> </text:span><text:span text:style-name="T49">conquest</text:span><text:span text:style-name="T58"> </text:span><text:span text:style-name="T49">of</text:span><text:span text:style-name="T58"> </text:span><text:span text:style-name="T49">the</text:span><text:span text:style-name="T70"> </text:span><text:span text:style-name="T49">new</text:span><text:span text:style-name="T58"> </text:span><text:span text:style-name="T49">world</text:span><text:span text:style-name="T32">,</text:span><text:span text:style-name="T60"> </text:span><text:span text:style-name="T32">New</text:span><text:span text:style-name="T60"> </text:span><text:span text:style-name="T136">York</text:span><text:span text:style-name="T60"> </text:span><text:span text:style-name="T32">1993 </text:span><text:span text:style-name="T35">Staszenko,</text:span><text:span text:style-name="T133"> </text:span><text:span text:style-name="T56">D.,</text:span><text:span text:style-name="T180"> </text:span><text:span text:style-name="T35">“Lollipop</text:span><text:span text:style-name="T133"> </text:span><text:span text:style-name="T35">Chainsaw</text:span><text:span text:style-name="T180"> </text:span><text:span text:style-name="T35">Goichiego</text:span><text:span text:style-name="T180"> </text:span><text:span text:style-name="T35">Sudy</text:span><text:span text:style-name="T133"> </text:span><text:span text:style-name="T35">i</text:span><text:span text:style-name="T180"> </text:span><text:span text:style-name="T35">problem</text:span><text:span text:style-name="T180"> </text:span><text:span text:style-name="T35">autorstwa</text:span><text:span text:style-name="T133"> </text:span><text:span text:style-name="T35">w</text:span><text:span text:style-name="T180"> </text:span><text:span text:style-name="T35">medium</text:span></text:p>
        <text:p text:style-name="P186"><text:span text:style-name="T31">gier wideo,” </text:span><text:span text:style-name="T48">Homo Ludens</text:span><text:span text:style-name="T31">, 2015, vol. 7, no. 2, pp. 153–162</text:span></text:p>
        <text:p text:style-name="P187"><text:span text:style-name="T32">Strużyna</text:span><text:span text:style-name="T81"> </text:span><text:span text:style-name="T32">A.,</text:span><text:span text:style-name="T81"> </text:span><text:span text:style-name="T49">Artystyczne</text:span><text:span text:style-name="T143"> </text:span><text:span text:style-name="T49">gry</text:span><text:span text:style-name="T143"> </text:span><text:span text:style-name="T41">Anny</text:span><text:span text:style-name="T143"> </text:span><text:span text:style-name="T52">Anthropy</text:span><text:span text:style-name="T53">,</text:span><text:span text:style-name="T81"> </text:span><text:span text:style-name="T53">“Homo</text:span><text:span text:style-name="T81"> </text:span><text:span text:style-name="T32">Ludens”</text:span><text:span text:style-name="T81"> </text:span><text:span text:style-name="T32">2014,</text:span><text:span text:style-name="T139"> </text:span><text:span text:style-name="T32">vol.</text:span><text:span text:style-name="T81"> </text:span><text:span text:style-name="T32">6,</text:span><text:span text:style-name="T81"> </text:span><text:span text:style-name="T53">no.</text:span><text:span text:style-name="T81"> </text:span><text:span text:style-name="T32">1, </text:span><text:span text:style-name="T54">pp.</text:span><text:span text:style-name="T93"> </text:span><text:span text:style-name="T31">187–198</text:span></text:p>
        <text:p text:style-name="P188"><text:span text:style-name="T32">Šisler</text:span><text:span text:style-name="T103"> </text:span><text:span text:style-name="T154">V.,</text:span><text:span text:style-name="T108"> </text:span><text:span text:style-name="T49">Digital</text:span><text:span text:style-name="T160"> </text:span><text:span text:style-name="T52">Arabs:</text:span><text:span text:style-name="T110"> </text:span><text:span text:style-name="T184">representation</text:span><text:span text:style-name="T110"> </text:span><text:span text:style-name="T49">in</text:span><text:span text:style-name="T110"> </text:span><text:span text:style-name="T49">video</text:span><text:span text:style-name="T160"> </text:span><text:span text:style-name="T49">games</text:span><text:span text:style-name="T32">,</text:span><text:span text:style-name="T103"> </text:span><text:span text:style-name="T32">“European</text:span><text:span text:style-name="T108"> </text:span><text:span text:style-name="T32">Journal</text:span><text:span text:style-name="T108"> </text:span><text:span text:style-name="T32">of</text:span><text:span text:style-name="T108"> </text:span><text:span text:style-name="T32">Cultural Studies”</text:span><text:span text:style-name="T154"> </text:span><text:span text:style-name="T32">2008,</text:span><text:span text:style-name="T154"> </text:span><text:span text:style-name="T32">vol.</text:span><text:span text:style-name="T154"> </text:span><text:span text:style-name="T32">11,</text:span><text:span text:style-name="T154"> </text:span><text:span text:style-name="T53">no.</text:span><text:span text:style-name="T154"> </text:span><text:span text:style-name="T32">2,</text:span><text:span text:style-name="T154"> </text:span><text:span text:style-name="T53">pp.</text:span><text:span text:style-name="T154"> </text:span><text:span text:style-name="T32">203–220,</text:span><text:span text:style-name="T154"> </text:span><text:span text:style-name="T32">DOI:</text:span><text:span text:style-name="T154"> </text:span><text:span text:style-name="T32">10.1177/1367549407088333</text:span></text:p>
        <text:p text:style-name="P189"><text:span text:style-name="T31">Toumson R., </text:span><text:span text:style-name="T48">Mythologie du métissage</text:span><text:span text:style-name="T31">, [in:] </text:span><text:span text:style-name="T48">Francophonie et identités culturelles</text:span><text:span text:style-name="T31">, ed.</text:span></text:p>
        <text:p text:style-name="P190"><text:span text:style-name="T31">C. Albert, Paris 1999, pp. 241–246</text:span></text:p>
        <text:p text:style-name="P191"><text:span text:style-name="T53">Tramis </text:span><text:span text:style-name="T32">M., Chamoiseau </text:span><text:span text:style-name="T154">P., </text:span><text:span text:style-name="T49">Freedom</text:span><text:span text:style-name="T32">, Amiga, Coktel Vision, 1988 </text:span><text:span text:style-name="T53">Tramis </text:span><text:span text:style-name="T32">M., Chamoiseau </text:span><text:span text:style-name="T154">P., </text:span><text:span text:style-name="T49">Méwilo</text:span><text:span text:style-name="T32">, Atari </text:span><text:span text:style-name="T136">ST, </text:span><text:span text:style-name="T32">Coktel Vision, 1987 </text:span><text:span text:style-name="T53">Trudel </text:span><text:span text:style-name="T32">M., </text:span><text:span text:style-name="T49">The Beginnings of New </text:span><text:span text:style-name="T52">France, </text:span><text:span text:style-name="T49">1524–1663</text:span><text:span text:style-name="T32">, </text:span><text:span text:style-name="T45">Toronto </text:span><text:span text:style-name="T32">1973</text:span></text:p>
        <text:p text:style-name="P192"><text:span text:style-name="T46">Tuck</text:span><text:span text:style-name="T148"> </text:span><text:span text:style-name="T31">E.,</text:span><text:span text:style-name="T83"> </text:span><text:span text:style-name="T46">Wayne</text:span><text:span text:style-name="T83"> </text:span><text:span text:style-name="T134">Yang</text:span><text:span text:style-name="T148"> </text:span><text:span text:style-name="T31">K.,</text:span><text:span text:style-name="T83"> </text:span><text:span text:style-name="T48">Decolonization</text:span><text:span text:style-name="T84"> </text:span><text:span text:style-name="T48">is</text:span><text:span text:style-name="T150"> </text:span><text:span text:style-name="T48">not</text:span><text:span text:style-name="T84"> </text:span><text:span text:style-name="T48">a</text:span><text:span text:style-name="T84"> </text:span><text:span text:style-name="T48">metaphor</text:span><text:span text:style-name="T31">,</text:span><text:span text:style-name="T148"> </text:span><text:span text:style-name="T31">“Decolonization:</text:span><text:span text:style-name="T83"> </text:span><text:span text:style-name="T31">In- </text:span><text:span text:style-name="T35">digeneity, Education &amp; Society” 2012, vol. 1, &lt;https://jps.library.utoronto.ca/ </text:span><text:span text:style-name="T31">index.php/des/article/view/18630&gt;, </text:span><text:soft-page-break/><text:span text:style-name="T31">accessed:</text:span><text:span text:style-name="T121"> </text:span><text:span text:style-name="T31">3.01.2021</text:span></text:p>
        <text:p text:style-name="P193"><text:span text:style-name="T54">Vazquez</text:span><text:span text:style-name="T164"> </text:span><text:span text:style-name="T31">S.,</text:span><text:span text:style-name="T164"> </text:span><text:span text:style-name="T48">Where</text:span><text:span text:style-name="T166"> </text:span><text:span text:style-name="T48">the</text:span><text:span text:style-name="T150"> </text:span><text:span text:style-name="T48">water</text:span><text:span text:style-name="T150"> </text:span><text:span text:style-name="T48">tastes</text:span><text:span text:style-name="T166"> </text:span><text:span text:style-name="T48">like</text:span><text:span text:style-name="T150"> </text:span><text:span text:style-name="T48">wine</text:span><text:span text:style-name="T150"> </text:span><text:span text:style-name="T48">sells</text:span><text:span text:style-name="T166"> </text:span><text:span text:style-name="T48">far</text:span><text:span text:style-name="T150"> </text:span><text:span text:style-name="T48">below</text:span><text:span text:style-name="T150"> </text:span><text:span text:style-name="T48">expectations,</text:span><text:span text:style-name="T166"> </text:span><text:span text:style-name="T51">according </text:span><text:span text:style-name="T49">to creator</text:span><text:span text:style-name="T32">, “Game Informer” 2018, </text:span><text:span text:style-name="T53">March </text:span><text:span text:style-name="T32">31, &lt;https://www.gameinformer. </text:span><text:span text:style-name="T172">com/b/news/archive/2018/03/31/where-the-water-tastes-like-wine-sells-far-</text:span></text:p>
        <text:p text:style-name="P194"><text:span text:style-name="T31">-below-expectations-according-to-creator.aspx&gt;, accessed: 1.01.2021</text:span></text:p>
      </text:section>
      <text:p text:style-name="P195"><text:span text:style-name="T32">Vullierme J.-L., </text:span><text:span text:style-name="T49">Miroir de l’Occident: Le nazisme et la civilisation occidentale, </text:span><text:span text:style-name="T32">Paris </text:span><text:span text:style-name="T31">2014</text:span></text:p>
      <text:p text:style-name="P196"><text:span text:style-name="T45">Wolfe</text:span><text:span text:style-name="T139"> </text:span><text:span text:style-name="T154">P.,</text:span><text:span text:style-name="T139"> </text:span><text:span text:style-name="T49">Settler</text:span><text:span text:style-name="T118"> </text:span><text:span text:style-name="T49">colonialism</text:span><text:span text:style-name="T143"> </text:span><text:span text:style-name="T49">and</text:span><text:span text:style-name="T143"> </text:span><text:span text:style-name="T49">the</text:span><text:span text:style-name="T118"> </text:span><text:span text:style-name="T52">elimination</text:span><text:span text:style-name="T143"> </text:span><text:span text:style-name="T49">of</text:span><text:span text:style-name="T118"> </text:span><text:span text:style-name="T49">the</text:span><text:span text:style-name="T143"> </text:span><text:span text:style-name="T49">native</text:span><text:span text:style-name="T32">,</text:span><text:span text:style-name="T139"> </text:span><text:span text:style-name="T32">“Journal</text:span><text:span text:style-name="T115"> </text:span><text:span text:style-name="T32">of</text:span><text:span text:style-name="T139"> </text:span><text:span text:style-name="T32">Genocide </text:span><text:span text:style-name="T53">Research”</text:span><text:span text:style-name="T75"> </text:span><text:span text:style-name="T32">2006,</text:span><text:span text:style-name="T81"> </text:span><text:span text:style-name="T32">vol.</text:span><text:span text:style-name="T75"> </text:span><text:span text:style-name="T32">8,</text:span><text:span text:style-name="T81"> </text:span><text:span text:style-name="T53">no.</text:span><text:span text:style-name="T75"> </text:span><text:span text:style-name="T32">4,</text:span><text:span text:style-name="T81"> </text:span><text:span text:style-name="T53">pp.</text:span><text:span text:style-name="T81"> </text:span><text:span text:style-name="T32">387–409,</text:span><text:span text:style-name="T75"> </text:span><text:span text:style-name="T32">DOI:</text:span><text:span text:style-name="T81"> </text:span><text:span text:style-name="T32">10.1080/14623520601056240</text:span></text:p>
      <text:p text:style-name="P197"><text:span text:style-name="T32">Zimmerman E., “Eric Zimmerman’s Response.” </text:span><text:span text:style-name="T49">Electronic Book Review </text:span><text:span text:style-name="T32">(blog), </text:span><text:span text:style-name="T35">August 1, 2004, &lt;https://electronicbookreview.com/essay/eric-zimmermans-</text:span></text:p>
      <text:p text:style-name="P166"><text:span text:style-name="T31">-response/&gt;, accessed: 1.01.2021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Palatino Linotype1" svg:font-family="'Palatino Linotype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Palatino Linotype" fo:font-family="'Palatino Linotype'" style:font-family-generic="roman" style:font-pitch="variable" style:font-name-asian="Palatino Linotype1" style:font-family-asian="'Palatino Linotype'" style:font-family-generic-asian="system" style:font-pitch-asian="variable" style:font-name-complex="Palatino Linotype1" style:font-family-complex="'Palatino Linotype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Palatino Linotype" fo:font-family="'Palatino Linotype'" style:font-family-generic="roman" style:font-pitch="variable" fo:font-size="10.5pt" style:font-name-asian="Palatino Linotype1" style:font-family-asian="'Palatino Linotype'" style:font-family-generic-asian="system" style:font-pitch-asian="variable" style:font-size-asian="10.5pt" style:font-name-complex="Palatino Linotype1" style:font-family-complex="'Palatino Linotype'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106cm" fo:margin-right="0cm" fo:margin-top="0.018cm" fo:margin-bottom="0cm" loext:contextual-spacing="false" fo:text-indent="0cm" style:auto-text-indent="false"/>
      <style:text-properties style:font-name="Palatino Linotype" fo:font-family="'Palatino Linotype'" style:font-family-generic="roman" style:font-pitch="variable" fo:font-size="12pt" fo:font-weight="bold" style:font-name-asian="Palatino Linotype1" style:font-family-asian="'Palatino Linotype'" style:font-family-generic-asian="system" style:font-pitch-asian="variable" style:font-size-asian="12pt" style:font-weight-asian="bold" style:font-name-complex="Palatino Linotype1" style:font-family-complex="'Palatino Linotype'" style:font-family-generic-complex="system" style:font-pitch-complex="variable" style:font-size-complex="12pt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182cm" fo:margin-right="0cm" fo:text-indent="0cm" style:auto-text-indent="false"/>
      <style:text-properties style:font-name="Palatino Linotype" fo:font-family="'Palatino Linotype'" style:font-family-generic="roman" style:font-pitch="variable" fo:font-size="10.5pt" fo:font-weight="bold" style:font-name-asian="Palatino Linotype1" style:font-family-asian="'Palatino Linotype'" style:font-family-generic-asian="system" style:font-pitch-asian="variable" style:font-size-asian="10.5pt" style:font-weight-asian="bold" style:font-name-complex="Palatino Linotype1" style:font-family-complex="'Palatino Linotype'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4" style:list-style-name="" style:class="text">
      <style:paragraph-properties fo:margin-left="0.182cm" fo:margin-right="0cm" fo:text-indent="0cm" style:auto-text-indent="false"/>
      <style:text-properties style:font-name="Palatino Linotype" fo:font-family="'Palatino Linotype'" style:font-family-generic="roman" style:font-pitch="variable" fo:font-size="10.5pt" fo:font-style="italic" fo:font-weight="bold" style:font-name-asian="Palatino Linotype1" style:font-family-asian="'Palatino Linotype'" style:font-family-generic-asian="system" style:font-pitch-asian="variable" style:font-size-asian="10.5pt" style:font-style-asian="italic" style:font-weight-asian="bold" style:font-name-complex="Palatino Linotype1" style:font-family-complex="'Palatino Linotype'" style:font-family-generic-complex="system" style:font-pitch-complex="variable" style:font-size-complex="10.5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182cm" fo:margin-right="0cm" fo:text-indent="0cm" style:auto-text-indent="false"/>
      <style:text-properties style:font-name="Palatino Linotype" fo:font-family="'Palatino Linotype'" style:font-family-generic="roman" style:font-pitch="variable" style:font-name-asian="Palatino Linotype1" style:font-family-asian="'Palatino Linotype'" style:font-family-generic-asian="system" style:font-pitch-asian="variable" style:font-name-complex="Palatino Linotype1" style:font-family-complex="'Palatino Linotype'" style:font-family-generic-complex="system" style:font-pitch-complex="variable"/>
    </style:style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Header_20_left" style:display-name="Header left" style:family="paragraph" style:parent-style-name="Header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231f20" fo:font-size="9pt" fo:font-weight="bold" style:font-name-asian="Palatino Linotype1" style:font-family-asian="'Palatino Linotype'" style:font-family-generic-asian="system" style:font-pitch-asian="variable" style:font-size-asian="9pt" style:font-weight-asian="bold" style:font-name-complex="Palatino Linotype1" style:font-family-complex="'Palatino Linotype'" style:font-family-generic-complex="system" style:font-pitch-complex="variable" style:font-size-complex="9pt" style:font-weight-complex="bold" style:text-scale="101%"/>
    </style:style>
    <style:style style:name="ListLabel_20_2" style:display-name="ListLabel 2" style:family="text">
      <style:text-properties fo:color="#231f20" fo:font-size="9pt" fo:font-weight="bold" style:font-name-asian="Palatino Linotype1" style:font-family-asian="'Palatino Linotype'" style:font-family-generic-asian="system" style:font-pitch-asian="variable" style:font-size-asian="9pt" style:font-weight-asian="bold" style:font-name-complex="Palatino Linotype1" style:font-family-complex="'Palatino Linotype'" style:font-family-generic-complex="system" style:font-pitch-complex="variable" style:font-size-complex="9pt" style:font-weight-complex="bold" style:text-scale="102%"/>
    </style:style>
    <style:style style:name="ListLabel_20_3" style:display-name="ListLabel 3" style:family="text">
      <style:text-properties fo:color="#231f20" fo:font-size="9pt" style:font-size-asian="9pt" style:text-scale="95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4" style:display-name="ListLabel 4" style:family="text">
      <style:text-properties fo:color="#231f20" fo:font-size="9pt" style:font-size-asian="9pt"/>
    </style:style>
    <style:style style:name="ListLabel_20_5" style:display-name="ListLabel 5" style:family="text">
      <style:text-properties fo:color="#231f20" fo:font-size="9pt" style:font-size-asian="9pt" style:text-scale="90%"/>
    </style:style>
    <style:style style:name="ListLabel_20_6" style:display-name="ListLabel 6" style:family="text">
      <style:text-properties fo:color="#231f20" fo:font-size="9pt" fo:letter-spacing="-0.004cm" style:font-size-asian="9pt" style:text-scale="90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7" style:display-name="ListLabel 7" style:family="text">
      <style:text-properties fo:color="#231f20" fo:font-size="9pt" fo:letter-spacing="-0.034cm" style:font-size-asian="9pt"/>
    </style:style>
    <style:style style:name="ListLabel_20_8" style:display-name="ListLabel 8" style:family="text">
      <style:text-properties fo:color="#231f20" fo:font-size="9pt" fo:letter-spacing="-0.039cm" style:font-size-asian="9pt" style:text-scale="95%"/>
    </style:style>
    <style:style style:name="ListLabel_20_9" style:display-name="ListLabel 9" style:family="text">
      <style:text-properties fo:color="#231f20" fo:font-size="9pt" fo:letter-spacing="-0.037cm" style:font-size-asian="9pt" style:text-scale="95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[" style:num-suffix="]" style:num-format="1" text:start-value="27">
        <style:list-level-properties text:list-level-position-and-space-mode="label-alignment">
          <style:list-level-label-alignment text:label-followed-by="listtab" fo:text-indent="-0.607cm" fo:margin-left="0.386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07cm" fo:margin-left="1.08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07cm" fo:margin-left="1.7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07cm" fo:margin-left="2.49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07cm" fo:margin-left="3.19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07cm" fo:margin-left="3.89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07cm" fo:margin-left="4.59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07cm" fo:margin-left="5.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07cm" fo:margin-left="6.00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" style:num-prefix="[" style:num-suffix="]" style:num-format="1">
        <style:list-level-properties text:list-level-position-and-space-mode="label-alignment">
          <style:list-level-label-alignment text:label-followed-by="listtab" fo:text-indent="-0.452cm" fo:margin-left="0.88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52cm" fo:margin-left="1.52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52cm" fo:margin-left="2.17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52cm" fo:margin-left="2.82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52cm" fo:margin-left="3.4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52cm" fo:margin-left="4.11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52cm" fo:margin-left="4.76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52cm" fo:margin-left="5.4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52cm" fo:margin-left="6.05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106cm" fo:margin-right="0cm" fo:margin-top="0.018cm" fo:margin-bottom="0cm" loext:contextual-spacing="false" fo:text-align="start" style:justify-single-word="false" fo:text-indent="0cm" style:auto-text-indent="false"/>
    </style:style>
    <style:style style:name="MP3" style:family="paragraph" style:parent-style-name="Frame_20_contents">
      <style:paragraph-properties fo:margin-left="0.035cm" fo:margin-right="0cm" fo:margin-top="0.016cm" fo:margin-bottom="0cm" loext:contextual-spacing="false" fo:text-align="start" style:justify-single-word="false" fo:text-indent="0cm" style:auto-text-indent="false"/>
    </style:style>
    <style:style style:name="MP4" style:family="paragraph" style:parent-style-name="Text_20_body">
      <style:paragraph-properties fo:line-height="5%"/>
      <style:text-properties fo:font-size="1pt" style:font-size-asian="1pt"/>
    </style:style>
    <style:style style:name="MT1" style:family="text">
      <style:text-properties fo:color="#231f20" fo:font-size="9pt" style:font-size-asian="9pt" style:text-scale="110%"/>
    </style:style>
    <style:style style:name="MT2" style:family="text">
      <style:text-properties fo:color="#231f20" fo:font-size="9pt" fo:letter-spacing="-0.044cm" style:font-size-asian="9pt" style:text-scale="110%"/>
    </style:style>
    <style:style style:name="MT3" style:family="text">
      <style:text-properties fo:color="#231f20" fo:font-size="9pt" fo:letter-spacing="-0.005cm" style:font-size-asian="9pt" style:text-scale="110%"/>
    </style:style>
    <style:style style:name="MT4" style:family="text">
      <style:text-properties fo:color="#231f20" fo:font-size="9pt" style:font-size-asian="9pt" style:text-scale="105%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17.004cm" fo:page-height="24.306cm" style:num-format="1" style:print-orientation="portrait" fo:margin-top="1.517cm" fo:margin-bottom="0.494cm" fo:margin-left="0.917cm" fo:margin-right="0.91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7.004cm" fo:page-height="24.306cm" style:num-format="1" style:print-orientation="portrait" fo:margin-top="1.044cm" fo:margin-bottom="0.494cm" fo:margin-left="0.917cm" fo:margin-right="0.917cm" style:writing-mode="lr-tb" style:layout-grid-color="#c0c0c0" style:layout-grid-lines="2218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79cm" fo:margin-left="0cm" fo:margin-right="0cm" fo:margin-bottom="0.48cm" style:dynamic-spacing="true"/>
      </style:header-style>
      <style:footer-style/>
    </style:page-layout>
    <style:page-layout style:name="Mpm3">
      <style:page-layout-properties fo:page-width="17.004cm" fo:page-height="24.306cm" style:num-format="1" style:print-orientation="portrait" fo:margin-top="1.042cm" fo:margin-bottom="0.494cm" fo:margin-left="0.917cm" fo:margin-right="0.917cm" style:writing-mode="lr-tb" style:layout-grid-color="#c0c0c0" style:layout-grid-lines="2222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47cm" fo:margin-left="0cm" fo:margin-right="0cm" fo:margin-bottom="0.446cm" style:dynamic-spacing="true"/>
      </style:header-style>
      <style:footer-style/>
    </style:page-layout>
    <style:page-layout style:name="Mpm4">
      <style:page-layout-properties fo:page-width="17.004cm" fo:page-height="24.306cm" style:num-format="1" style:print-orientation="portrait" fo:margin-top="0cm" fo:margin-bottom="0.494cm" fo:margin-left="0.917cm" fo:margin-right="0.917cm" style:writing-mode="lr-tb" style:layout-grid-color="#c0c0c0" style:layout-grid-lines="2293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82cm" fo:margin-left="0cm" fo:margin-right="0cm" fo:margin-bottom="0.781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>
      <style:header>
        <text:p text:style-name="MP1"><draw:frame draw:style-name="Mfr1" text:anchor-type="char" svg:x="12.395cm" svg:y="1.007cm" svg:width="0.783cm" svg:height="0.653cm" draw:z-index="2"><draw:text-box><text:p text:style-name="MP2"><text:page-number text:select-page="current">125</text:page-number></text:p></draw:text-box></draw:frame><draw:frame draw:style-name="Mfr1" text:anchor-type="char" svg:x="9.292cm" svg:y="1.051cm" svg:width="2.745cm" svg:height="0.499cm" draw:z-index="3"><draw:text-box><text:p text:style-name="MP3"><text:span text:style-name="MT1">artists</text:span><text:span text:style-name="MT2"> </text:span><text:span text:style-name="MT3">play</text:span><text:span text:style-name="MT2"> </text:span><text:span text:style-name="MT1">games</text:span></text:p></draw:text-box></draw:frame></text:p>
      </style:header>
      <style:header-left>
        <text:p text:style-name="MP1"><draw:frame draw:style-name="Mfr1" text:anchor-type="char" svg:x="3.822cm" svg:y="1.007cm" svg:width="0.785cm" svg:height="0.653cm" draw:z-index="0"><draw:text-box><text:p text:style-name="MP2"><text:page-number text:select-page="current">124</text:page-number></text:p></draw:text-box></draw:frame><draw:frame draw:style-name="Mfr1" text:anchor-type="char" svg:x="4.965cm" svg:y="1.051cm" svg:width="4.232cm" svg:height="0.499cm" draw:z-index="1"><draw:text-box><text:p text:style-name="MP3"><text:span text:style-name="MT4">anna nacher, filip jankowski</text:span></text:p></draw:text-box></draw:frame></text:p>
      </style:header-left>
    </style:master-page>
    <style:master-page style:name="Converted2" style:page-layout-name="Mpm3">
      <style:header>
        <text:p text:style-name="Header"/>
      </style:header>
      <style:header-left>
        <text:p text:style-name="Header_20_left"/>
      </style:header-left>
    </style:master-page>
    <style:master-page style:name="Converted3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4" style:page-layout-name="Mpm3">
      <style:header>
        <text:p text:style-name="Header"/>
      </style:header>
      <style:header-left>
        <text:p text:style-name="Header_20_left"/>
      </style:header-left>
    </style:master-page>
    <style:master-page style:name="Converted5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6" style:page-layout-name="Mpm3">
      <style:header>
        <text:p text:style-name="Header"/>
      </style:header>
      <style:header-left>
        <text:p text:style-name="Header_20_left"/>
      </style:header-left>
    </style:master-page>
    <style:master-page style:name="Converted7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8" style:page-layout-name="Mpm3">
      <style:header>
        <text:p text:style-name="Header"/>
      </style:header>
      <style:header-left>
        <text:p text:style-name="Header_20_left"/>
      </style:header-left>
    </style:master-page>
    <style:master-page style:name="Converted9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10" style:page-layout-name="Mpm3">
      <style:header>
        <text:p text:style-name="Header"/>
      </style:header>
      <style:header-left>
        <text:p text:style-name="Header_20_left"/>
      </style:header-left>
    </style:master-page>
    <style:master-page style:name="Converted11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12" style:page-layout-name="Mpm3">
      <style:header>
        <text:p text:style-name="Header"/>
      </style:header>
      <style:header-left>
        <text:p text:style-name="Header_20_left"/>
      </style:header-left>
    </style:master-page>
    <style:master-page style:name="Converted13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14" style:page-layout-name="Mpm3">
      <style:header>
        <text:p text:style-name="Header"/>
      </style:header>
      <style:header-left>
        <text:p text:style-name="Header_20_left"/>
      </style:header-left>
    </style:master-page>
    <style:master-page style:name="Converted15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16" style:page-layout-name="Mpm3">
      <style:header>
        <text:p text:style-name="Header"/>
      </style:header>
      <style:header-left>
        <text:p text:style-name="Header_20_left"/>
      </style:header-left>
    </style:master-page>
    <style:master-page style:name="Converted17" style:page-layout-name="Mpm4">
      <style:header>
        <text:p text:style-name="Header"/>
      </style:header>
      <style:header-left>
        <text:p text:style-name="MP4"/>
      </style:header-left>
    </style:master-page>
    <style:master-page style:name="Converted18" style:page-layout-name="Mpm3">
      <style:header>
        <text:p text:style-name="MP1"><draw:frame draw:style-name="Mfr1" text:anchor-type="char" svg:x="12.395cm" svg:y="1.007cm" svg:width="0.743cm" svg:height="0.653cm" draw:z-index="5"><draw:text-box><text:p text:style-name="MP2"><text:page-number text:select-page="current">141</text:page-number></text:p></draw:text-box></draw:frame><draw:frame draw:style-name="Mfr1" text:anchor-type="char" svg:x="9.292cm" svg:y="1.051cm" svg:width="2.745cm" svg:height="0.499cm" draw:z-index="4"><draw:text-box><text:p text:style-name="MP3"><text:span text:style-name="MT1">artists</text:span><text:span text:style-name="MT2"> </text:span><text:span text:style-name="MT3">play</text:span><text:span text:style-name="MT2"> </text:span><text:span text:style-name="MT1">games</text:span></text:p></draw:text-box></draw:frame></text:p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nna Nacher</meta:initial-creator>
    <meta:keyword>Elizabeth</meta:keyword>
    <meta:keyword>LaPensée</meta:keyword>
    <meta:keyword>indigenous</meta:keyword>
    <meta:keyword>digital</meta:keyword>
    <meta:keyword>culture</meta:keyword>
    <meta:keyword>indigenous</meta:keyword>
    <meta:keyword>video</meta:keyword>
    <meta:keyword>games</meta:keyword>
    <meta:keyword>decolonization</meta:keyword>
    <meta:keyword>Ojibwe</meta:keyword>
    <dc:subject>rdzenna kultura cyfrowa, rdzenne gry wideo, dekolonizacja</dc:subject>
    <dc:title>Re-writing histories of colonization in video games: the case of Elizabeth LaPensée</dc:title>
    <meta:creation-date>2021-11-17T12:26:36</meta:creation-date>
    <dc:date>2021-11-17T12:26:36</dc:date>
    <meta:editing-duration>P0D</meta:editing-duration>
    <meta:generator>LibreOffice/6.3.0.4$Windows_x86 LibreOffice_project/057fc023c990d676a43019934386b85b21a9ee99</meta:generator>
    <meta:document-statistic meta:table-count="0" meta:image-count="0" meta:object-count="0" meta:page-count="39" meta:paragraph-count="271" meta:word-count="8808" meta:character-count="60978" meta:non-whitespace-character-count="52537"/>
    <meta:user-defined meta:name="AppVersion">12.0000</meta:user-defined>
    <meta:user-defined meta:name="Created" meta:value-type="date">2021-11-17T00:00:00</meta:user-defined>
    <meta:user-defined meta:name="Creator">Adobe InDesign 16.4 (Windows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1-11-17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