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 CE" svg:font-family="'Arial CE'"/>
    <style:font-face style:name="Calibri" svg:font-family="Calibri"/>
    <style:font-face style:name="Cambria Math" svg:font-family="'Cambria Math'"/>
    <style:font-face style:name="DejaVu Sans Condensed" svg:font-family="'DejaVu Sans Condensed'"/>
    <style:font-face style:name="MinionPro-It" svg:font-family="MinionPro-It"/>
    <style:font-face style:name="MinionPro-Regular" svg:font-family="MinionPro-Regular"/>
    <style:font-face style:name="Palatino Linotype" svg:font-family="'Palatino Linotype'"/>
    <style:font-face style:name="Times New Roman" svg:font-family="'Times New Roman'"/>
    <style:font-face style:name="Andalus" svg:font-family="Andalus" style:font-adornments="Regularn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kst_20_treści_20__28_5_29_" style:master-page-name="">
      <style:paragraph-properties fo:line-height="150%" fo:text-align="start" style:justify-single-word="false" style:page-number="auto">
        <style:tab-stops>
          <style:tab-stop style:position="1.311cm"/>
        </style:tab-stops>
      </style:paragraph-properties>
    </style:style>
    <style:style style:name="P4" style:family="paragraph" style:parent-style-name="Tekst_20_treści_20__28_5_29_" style:master-page-name="">
      <style:paragraph-properties fo:line-height="150%" fo:text-align="start" style:justify-single-word="false" style:page-number="auto">
        <style:tab-stops>
          <style:tab-stop style:position="0.182cm"/>
        </style:tab-stops>
      </style:paragraph-properties>
      <style:text-properties officeooo:paragraph-rsid="001065be"/>
    </style:style>
    <style:style style:name="P5" style:family="paragraph" style:parent-style-name="Tekst_20_treści_20__28_5_29_" style:master-page-name="">
      <style:paragraph-properties fo:line-height="150%" fo:text-align="start" style:justify-single-word="false" style:page-number="auto">
        <style:tab-stops>
          <style:tab-stop style:position="1.265cm"/>
        </style:tab-stops>
      </style:paragraph-properties>
      <style:text-properties officeooo:paragraph-rsid="000ecf30"/>
    </style:style>
    <style:style style:name="P6" style:family="paragraph" style:parent-style-name="Tekst_20_treści_20__28_5_29_" style:master-page-name="">
      <style:paragraph-properties fo:margin-left="0cm" fo:margin-right="0cm" fo:line-height="150%" fo:text-align="start" style:justify-single-word="false" fo:text-indent="0cm" style:auto-text-indent="false" style:page-number="auto"/>
    </style:style>
    <style:style style:name="P7" style:family="paragraph" style:parent-style-name="Tekst_20_treści_20__28_5_29_" style:master-page-name="">
      <style:paragraph-properties fo:margin-left="0cm" fo:margin-right="0cm" fo:line-height="150%" fo:text-align="start" style:justify-single-word="false" fo:text-indent="0cm" style:auto-text-indent="false" style:page-number="auto">
        <style:tab-stops>
          <style:tab-stop style:position="6.62cm"/>
        </style:tab-stops>
      </style:paragraph-properties>
    </style:style>
    <style:style style:name="P8" style:family="paragraph" style:parent-style-name="Tekst_20_treści_20__28_5_29_" style:master-page-name="">
      <style:paragraph-properties fo:margin-left="0cm" fo:margin-right="0cm" fo:line-height="150%" fo:text-align="start" style:justify-single-word="false" fo:text-indent="0cm" style:auto-text-indent="false" style:page-number="auto">
        <style:tab-stops>
          <style:tab-stop style:position="0.746cm"/>
        </style:tab-stops>
      </style:paragraph-properties>
    </style:style>
    <style:style style:name="P9" style:family="paragraph" style:parent-style-name="Tekst_20_treści_20__28_5_29_" style:master-page-name="">
      <style:paragraph-properties fo:margin-left="0cm" fo:margin-right="0cm" fo:line-height="150%" fo:text-align="start" style:justify-single-word="false" fo:text-indent="0cm" style:auto-text-indent="false" style:page-number="auto">
        <style:tab-stops>
          <style:tab-stop style:position="0.746cm"/>
        </style:tab-stops>
      </style:paragraph-properties>
      <style:text-properties officeooo:paragraph-rsid="001065be"/>
    </style:style>
    <style:style style:name="P10" style:family="paragraph" style:parent-style-name="Tekst_20_treści_20__28_5_29_" style:master-page-name="">
      <style:paragraph-properties fo:margin-left="0cm" fo:margin-right="0cm" fo:line-height="150%" fo:text-align="start" style:justify-single-word="false" fo:text-indent="0cm" style:auto-text-indent="false" style:page-number="auto"/>
      <style:text-properties officeooo:paragraph-rsid="000ca6a5"/>
    </style:style>
    <style:style style:name="P11" style:family="paragraph" style:parent-style-name="Tekst_20_treści_20__28_5_29_" style:master-page-name="">
      <style:paragraph-properties fo:margin-left="0cm" fo:margin-right="0cm" fo:line-height="150%" fo:text-align="start" style:justify-single-word="false" fo:text-indent="0cm" style:auto-text-indent="false" style:page-number="auto"/>
      <style:text-properties officeooo:paragraph-rsid="000cd0a6"/>
    </style:style>
    <style:style style:name="P12" style:family="paragraph" style:parent-style-name="Tekst_20_treści_20__28_5_29_" style:master-page-name="">
      <style:paragraph-properties fo:margin-left="0cm" fo:margin-right="0cm" fo:line-height="150%" fo:text-align="start" style:justify-single-word="false" fo:text-indent="0cm" style:auto-text-indent="false" style:page-number="auto">
        <style:tab-stops>
          <style:tab-stop style:position="0.182cm"/>
        </style:tab-stops>
      </style:paragraph-properties>
      <style:text-properties officeooo:paragraph-rsid="001065be"/>
    </style:style>
    <style:style style:name="P13" style:family="paragraph" style:parent-style-name="Tekst_20_treści_20__28_5_29_" style:master-page-name="">
      <style:paragraph-properties fo:margin-left="0cm" fo:margin-right="0cm" fo:line-height="150%" fo:text-align="start" style:justify-single-word="false" fo:text-indent="0cm" style:auto-text-indent="false" style:page-number="auto">
        <style:tab-stops>
          <style:tab-stop style:position="0.746cm"/>
          <style:tab-stop style:position="2.574cm"/>
          <style:tab-stop style:position="6.408cm"/>
        </style:tab-stops>
      </style:paragraph-properties>
    </style:style>
    <style:style style:name="P14" style:family="paragraph" style:parent-style-name="Tekst_20_treści_20__28_5_29_" style:master-page-name="">
      <style:paragraph-properties fo:margin-left="0cm" fo:margin-right="0cm" fo:line-height="150%" fo:text-align="start" style:justify-single-word="false" fo:text-indent="0cm" style:auto-text-indent="false" style:page-number="auto">
        <style:tab-stops>
          <style:tab-stop style:position="0.594cm"/>
        </style:tab-stops>
      </style:paragraph-properties>
    </style:style>
    <style:style style:name="P15" style:family="paragraph" style:parent-style-name="Tekst_20_treści_20__28_5_29_" style:master-page-name="">
      <style:paragraph-properties fo:margin-left="0cm" fo:margin-right="0cm" fo:line-height="150%" fo:text-align="start" style:justify-single-word="false" fo:text-indent="0cm" style:auto-text-indent="false" style:page-number="auto">
        <style:tab-stops>
          <style:tab-stop style:position="0.459cm"/>
          <style:tab-stop style:position="9.172cm"/>
        </style:tab-stops>
      </style:paragraph-properties>
    </style:style>
    <style:style style:name="P16" style:family="paragraph" style:parent-style-name="Tekst_20_treści_20__28_5_29_" style:master-page-name="">
      <style:paragraph-properties fo:margin-left="0cm" fo:margin-right="0cm" fo:line-height="150%" fo:text-align="start" style:justify-single-word="false" fo:text-indent="0cm" style:auto-text-indent="false" style:page-number="auto">
        <style:tab-stops>
          <style:tab-stop style:position="0.459cm"/>
        </style:tab-stops>
      </style:paragraph-properties>
    </style:style>
    <style:style style:name="P17" style:family="paragraph" style:parent-style-name="Tekst_20_treści_20__28_5_29_" style:master-page-name="">
      <style:paragraph-properties fo:margin-left="0cm" fo:margin-right="0cm" fo:line-height="150%" fo:text-align="start" style:justify-single-word="false" fo:text-indent="0cm" style:auto-text-indent="false" style:page-number="auto">
        <style:tab-stops>
          <style:tab-stop style:position="1.265cm"/>
          <style:tab-stop style:position="10.336cm"/>
        </style:tab-stops>
      </style:paragraph-properties>
    </style:style>
    <style:style style:name="P18" style:family="paragraph" style:parent-style-name="Tekst_20_treści_20__28_5_29_" style:master-page-name="">
      <style:paragraph-properties fo:margin-left="0cm" fo:margin-right="0cm" fo:line-height="150%" fo:text-align="start" style:justify-single-word="false" fo:text-indent="0cm" style:auto-text-indent="false" style:page-number="auto">
        <style:tab-stops>
          <style:tab-stop style:position="1.372cm"/>
        </style:tab-stops>
      </style:paragraph-properties>
    </style:style>
    <style:style style:name="P19" style:family="paragraph" style:parent-style-name="Tekst_20_treści_20__28_5_29_" style:master-page-name="">
      <style:paragraph-properties fo:margin-left="0cm" fo:margin-right="0cm" fo:line-height="150%" fo:text-align="start" style:justify-single-word="false" fo:text-indent="0cm" style:auto-text-indent="false" style:page-number="auto">
        <style:tab-stops>
          <style:tab-stop style:position="0.526cm"/>
        </style:tab-stops>
      </style:paragraph-properties>
    </style:style>
    <style:style style:name="P20" style:family="paragraph" style:parent-style-name="Tekst_20_treści_20__28_5_29_" style:master-page-name="">
      <style:paragraph-properties fo:margin-left="0cm" fo:margin-right="0cm" fo:line-height="150%" fo:text-align="start" style:justify-single-word="false" fo:text-indent="0cm" style:auto-text-indent="false" style:page-number="auto">
        <style:tab-stops>
          <style:tab-stop style:position="1.238cm"/>
        </style:tab-stops>
      </style:paragraph-properties>
    </style:style>
    <style:style style:name="P21" style:family="paragraph" style:parent-style-name="Tekst_20_treści_20__28_5_29_" style:master-page-name="">
      <style:paragraph-properties fo:margin-left="0cm" fo:margin-right="0cm" fo:line-height="150%" fo:text-align="start" style:justify-single-word="false" fo:text-indent="0cm" style:auto-text-indent="false" style:page-number="auto">
        <style:tab-stops>
          <style:tab-stop style:position="1.229cm"/>
        </style:tab-stops>
      </style:paragraph-properties>
    </style:style>
    <style:style style:name="P22" style:family="paragraph" style:parent-style-name="Tekst_20_treści_20__28_5_29_" style:master-page-name="">
      <style:paragraph-properties fo:margin-left="0cm" fo:margin-right="0cm" fo:line-height="150%" fo:text-align="start" style:justify-single-word="false" fo:text-indent="0cm" style:auto-text-indent="false" style:page-number="auto">
        <style:tab-stops>
          <style:tab-stop style:position="0.453cm"/>
        </style:tab-stops>
      </style:paragraph-properties>
    </style:style>
    <style:style style:name="P23" style:family="paragraph" style:parent-style-name="Tekst_20_treści_20__28_5_29_" style:master-page-name="">
      <style:paragraph-properties fo:margin-left="0cm" fo:margin-right="0cm" fo:line-height="150%" fo:text-align="start" style:justify-single-word="false" fo:text-indent="0cm" style:auto-text-indent="false" style:page-number="auto">
        <style:tab-stops>
          <style:tab-stop style:position="0.476cm"/>
        </style:tab-stops>
      </style:paragraph-properties>
    </style:style>
    <style:style style:name="P24" style:family="paragraph" style:parent-style-name="Tekst_20_treści_20__28_5_29_" style:master-page-name="">
      <style:paragraph-properties fo:margin-left="0cm" fo:margin-right="0cm" fo:line-height="150%" fo:text-align="start" style:justify-single-word="false" fo:text-indent="0cm" style:auto-text-indent="false" style:page-number="auto">
        <style:tab-stops>
          <style:tab-stop style:position="0.467cm"/>
        </style:tab-stops>
      </style:paragraph-properties>
      <style:text-properties officeooo:paragraph-rsid="000cd0a6"/>
    </style:style>
    <style:style style:name="P25" style:family="paragraph" style:parent-style-name="Tekst_20_treści_20__28_5_29_" style:master-page-name="">
      <style:paragraph-properties fo:margin-left="0cm" fo:margin-right="0cm" fo:line-height="150%" fo:text-align="start" style:justify-single-word="false" fo:text-indent="0cm" style:auto-text-indent="false" style:page-number="auto"/>
      <style:text-properties officeooo:paragraph-rsid="008be416"/>
    </style:style>
    <style:style style:name="P26" style:family="paragraph" style:parent-style-name="Tekst_20_treści_20__28_5_29_" style:master-page-name="">
      <style:paragraph-properties fo:margin-left="0cm" fo:margin-right="0cm" fo:line-height="150%" fo:text-align="start" style:justify-single-word="false" fo:text-indent="0cm" style:auto-text-indent="false" style:page-number="auto">
        <style:tab-stops>
          <style:tab-stop style:position="7.749cm"/>
        </style:tab-stops>
      </style:paragraph-properties>
    </style:style>
    <style:style style:name="P27" style:family="paragraph" style:parent-style-name="Tekst_20_treści_20__28_2_29_" style:master-page-name="">
      <style:paragraph-properties fo:margin-left="0cm" fo:margin-right="0cm" fo:line-height="150%" fo:text-align="start" style:justify-single-word="false" fo:text-indent="0cm" style:auto-text-indent="false" style:page-number="auto"/>
    </style:style>
    <style:style style:name="P28" style:family="paragraph" style:parent-style-name="Tekst_20_treści_20__28_2_29_" style:master-page-name="">
      <style:paragraph-properties fo:margin-left="0cm" fo:margin-right="0cm" fo:line-height="150%" fo:text-align="start" style:justify-single-word="false" fo:text-indent="0cm" style:auto-text-indent="false" style:page-number="auto"/>
      <style:text-properties officeooo:paragraph-rsid="0047389e"/>
    </style:style>
    <style:style style:name="P29" style:family="paragraph" style:parent-style-name="Tekst_20_treści_20__28_4_29_" style:master-page-name="">
      <style:paragraph-properties fo:margin-left="0cm" fo:margin-right="0cm" fo:line-height="150%" fo:text-align="start" style:justify-single-word="false" fo:text-indent="0cm" style:auto-text-indent="false" style:page-number="auto"/>
    </style:style>
    <style:style style:name="P30" style:family="paragraph" style:parent-style-name="Tekst_20_treści_20__28_5_29_">
      <style:paragraph-properties fo:margin-left="0cm" fo:margin-right="0cm" fo:line-height="150%" fo:text-align="start" style:justify-single-word="false" fo:text-indent="0cm" style:auto-text-indent="false"/>
      <style:text-properties officeooo:paragraph-rsid="000cd0a6"/>
    </style:style>
    <style:style style:name="P31" style:family="paragraph" style:parent-style-name="Tekst_20_treści_20__28_5_29_">
      <style:paragraph-properties fo:margin-left="0cm" fo:margin-right="0cm" fo:line-height="150%" fo:text-align="start" style:justify-single-word="false" fo:text-indent="0cm" style:auto-text-indent="false">
        <style:tab-stops>
          <style:tab-stop style:position="0.182cm"/>
        </style:tab-stops>
      </style:paragraph-properties>
      <style:text-properties officeooo:paragraph-rsid="001065be"/>
    </style:style>
    <style:style style:name="P32" style:family="paragraph" style:parent-style-name="Tekst_20_treści_20__28_5_29_">
      <style:paragraph-properties fo:margin-left="0cm" fo:margin-right="0cm" fo:line-height="150%" fo:text-align="start" style:justify-single-word="false" fo:text-indent="0cm" style:auto-text-indent="false">
        <style:tab-stops>
          <style:tab-stop style:position="0.746cm"/>
        </style:tab-stops>
      </style:paragraph-properties>
      <style:text-properties officeooo:paragraph-rsid="001065be"/>
    </style:style>
    <style:style style:name="P33" style:family="paragraph" style:parent-style-name="Tekst_20_treści_20__28_5_29_">
      <style:paragraph-properties fo:margin-left="0cm" fo:margin-right="0cm" fo:line-height="150%" fo:text-align="start" style:justify-single-word="false" fo:text-indent="0cm" style:auto-text-indent="false"/>
      <style:text-properties officeooo:paragraph-rsid="00120adc"/>
    </style:style>
    <style:style style:name="P34" style:family="paragraph" style:parent-style-name="Tekst_20_treści_20__28_5_29_">
      <style:paragraph-properties fo:margin-left="0cm" fo:margin-right="0cm" fo:line-height="150%" fo:text-align="start" style:justify-single-word="false" fo:text-indent="0cm" style:auto-text-indent="false">
        <style:tab-stops>
          <style:tab-stop style:position="0.467cm"/>
        </style:tab-stops>
      </style:paragraph-properties>
      <style:text-properties officeooo:paragraph-rsid="000cd0a6"/>
    </style:style>
    <style:style style:name="P35" style:family="paragraph" style:parent-style-name="Tekst_20_treści_20__28_5_29_">
      <style:paragraph-properties fo:margin-left="0cm" fo:margin-right="0cm" fo:line-height="150%" fo:text-align="start" style:justify-single-word="false" fo:text-indent="0cm" style:auto-text-indent="false">
        <style:tab-stops>
          <style:tab-stop style:position="1.311cm"/>
        </style:tab-stops>
      </style:paragraph-properties>
    </style:style>
    <style:style style:name="P36" style:family="paragraph" style:parent-style-name="Tekst_20_treści_20__28_5_29_">
      <style:paragraph-properties fo:margin-left="0cm" fo:margin-right="0cm" fo:line-height="150%" fo:text-align="start" style:justify-single-word="false" fo:text-indent="0cm" style:auto-text-indent="false"/>
      <style:text-properties officeooo:paragraph-rsid="008be416"/>
    </style:style>
    <style:style style:name="P37" style:family="paragraph" style:parent-style-name="Tekst_20_treści_20__28_2_29_">
      <style:paragraph-properties fo:margin-left="0cm" fo:margin-right="0cm" fo:line-height="150%" fo:text-align="start" style:justify-single-word="false" fo:text-indent="0cm" style:auto-text-indent="false"/>
    </style:style>
    <style:style style:name="P38" style:family="paragraph" style:parent-style-name="Tekst_20_treści_20__28_2_29_">
      <style:paragraph-properties fo:margin-left="0cm" fo:margin-right="0cm" fo:line-height="150%" fo:text-align="start" style:justify-single-word="false" fo:text-indent="0cm" style:auto-text-indent="false"/>
      <style:text-properties officeooo:paragraph-rsid="000ecf30"/>
    </style:style>
    <style:style style:name="P39" style:family="paragraph" style:parent-style-name="Tekst_20_treści_20__28_2_29_">
      <style:paragraph-properties fo:margin-left="0cm" fo:margin-right="0cm" fo:line-height="150%" fo:text-align="start" style:justify-single-word="false" fo:text-indent="0cm" style:auto-text-indent="false"/>
      <style:text-properties officeooo:paragraph-rsid="001065be"/>
    </style:style>
    <style:style style:name="P40" style:family="paragraph" style:parent-style-name="Tekst_20_treści_20__28_2_29_">
      <style:paragraph-properties fo:margin-left="0cm" fo:margin-right="0cm" fo:line-height="150%" fo:text-align="start" style:justify-single-word="false" fo:text-indent="0cm" style:auto-text-indent="false"/>
      <style:text-properties officeooo:paragraph-rsid="00120adc"/>
    </style:style>
    <style:style style:name="P41" style:family="paragraph" style:parent-style-name="Tekst_20_treści_20__28_2_29_">
      <style:paragraph-properties fo:margin-left="0cm" fo:margin-right="0cm" fo:line-height="150%" fo:text-align="start" style:justify-single-word="false" fo:text-indent="0cm" style:auto-text-indent="false"/>
      <style:text-properties officeooo:paragraph-rsid="0013a5c4"/>
    </style:style>
    <style:style style:name="P42" style:family="paragraph" style:parent-style-name="Tekst_20_treści_20__28_2_29_">
      <style:paragraph-properties fo:margin-left="0cm" fo:margin-right="0cm" fo:line-height="150%" fo:text-align="start" style:justify-single-word="false" fo:text-indent="0cm" style:auto-text-indent="false"/>
      <style:text-properties officeooo:paragraph-rsid="0014435a"/>
    </style:style>
    <style:style style:name="P43" style:family="paragraph" style:parent-style-name="Tekst_20_treści_20__28_2_29_">
      <style:paragraph-properties fo:margin-left="0cm" fo:margin-right="0cm" fo:line-height="150%" fo:text-align="start" style:justify-single-word="false" fo:text-indent="0cm" style:auto-text-indent="false"/>
      <style:text-properties officeooo:paragraph-rsid="0015cddd"/>
    </style:style>
    <style:style style:name="P44" style:family="paragraph" style:parent-style-name="Tekst_20_treści_20__28_2_29_">
      <style:paragraph-properties fo:margin-left="0cm" fo:margin-right="0cm" fo:line-height="150%" fo:text-align="start" style:justify-single-word="false" fo:text-indent="0cm" style:auto-text-indent="false"/>
      <style:text-properties officeooo:paragraph-rsid="00172c00"/>
    </style:style>
    <style:style style:name="P45" style:family="paragraph" style:parent-style-name="Tekst_20_treści_20__28_2_29_">
      <style:paragraph-properties fo:margin-left="0cm" fo:margin-right="0cm" fo:line-height="150%" fo:text-align="start" style:justify-single-word="false" fo:text-indent="0cm" style:auto-text-indent="false"/>
      <style:text-properties officeooo:paragraph-rsid="0017927f"/>
    </style:style>
    <style:style style:name="P46" style:family="paragraph" style:parent-style-name="Tekst_20_treści_20__28_2_29_">
      <style:paragraph-properties fo:margin-left="0cm" fo:margin-right="0cm" fo:line-height="150%" fo:text-align="start" style:justify-single-word="false" fo:text-indent="0cm" style:auto-text-indent="false"/>
      <style:text-properties officeooo:paragraph-rsid="0018ea5c"/>
    </style:style>
    <style:style style:name="P47" style:family="paragraph" style:parent-style-name="Tekst_20_treści_20__28_2_29_">
      <style:paragraph-properties fo:margin-left="0cm" fo:margin-right="0cm" fo:line-height="150%" fo:text-align="start" style:justify-single-word="false" fo:text-indent="0cm" style:auto-text-indent="false"/>
      <style:text-properties officeooo:paragraph-rsid="004eba6e"/>
    </style:style>
    <style:style style:name="P48" style:family="paragraph" style:parent-style-name="Tekst_20_treści_20__28_2_29_">
      <style:paragraph-properties fo:margin-left="0cm" fo:margin-right="0cm" fo:line-height="150%" fo:text-align="start" style:justify-single-word="false" fo:text-indent="0cm" style:auto-text-indent="false"/>
      <style:text-properties officeooo:paragraph-rsid="005d9f59"/>
    </style:style>
    <style:style style:name="P49" style:family="paragraph" style:parent-style-name="Tekst_20_treści_20__28_2_29_">
      <style:paragraph-properties fo:margin-left="0cm" fo:margin-right="0cm" fo:line-height="150%" fo:text-align="start" style:justify-single-word="false" fo:text-indent="0cm" style:auto-text-indent="false"/>
      <style:text-properties officeooo:paragraph-rsid="008d6ad6"/>
    </style:style>
    <style:style style:name="P50" style:family="paragraph" style:parent-style-name="Tekst_20_treści_20__28_3_29_">
      <style:paragraph-properties fo:margin-left="0cm" fo:margin-right="0cm" fo:line-height="150%" fo:text-align="start" style:justify-single-word="false" fo:text-indent="0cm" style:auto-text-indent="false"/>
      <style:text-properties officeooo:paragraph-rsid="0023c17e"/>
    </style:style>
    <style:style style:name="P51" style:family="paragraph" style:parent-style-name="Tekst_20_treści_20__28_3_29_">
      <style:paragraph-properties fo:margin-left="0cm" fo:margin-right="0cm" fo:line-height="150%" fo:text-align="start" style:justify-single-word="false" fo:text-indent="0cm" style:auto-text-indent="false"/>
      <style:text-properties officeooo:paragraph-rsid="002b6ff5"/>
    </style:style>
    <style:style style:name="P52" style:family="paragraph" style:parent-style-name="Normalny">
      <style:paragraph-properties fo:margin-left="0cm" fo:margin-right="0cm" fo:line-height="150%" fo:text-align="start" style:justify-single-word="false" fo:text-indent="0cm" style:auto-text-indent="false"/>
      <style:text-properties style:font-name="Arial1" fo:font-size="12pt" fo:language="pl" fo:country="PL" officeooo:rsid="000e9d70" officeooo:paragraph-rsid="002b6ff5" style:font-size-asian="12pt" style:font-name-complex="Arial1" style:font-size-complex="12pt" style:language-complex="pl" style:country-complex="PL"/>
    </style:style>
    <style:style style:name="P53" style:family="paragraph" style:parent-style-name="Normalny">
      <style:paragraph-properties fo:margin-left="0cm" fo:margin-right="0cm" fo:line-height="150%" fo:text-align="start" style:justify-single-word="false" fo:text-indent="0cm" style:auto-text-indent="false"/>
      <style:text-properties style:font-name="Arial1" fo:font-size="12pt" fo:language="pl" fo:country="PL" officeooo:rsid="000e9d70" officeooo:paragraph-rsid="002c46c2" style:font-size-asian="12pt" style:font-name-complex="Arial1" style:font-size-complex="12pt" style:language-complex="pl" style:country-complex="PL"/>
    </style:style>
    <style:style style:name="P54" style:family="paragraph" style:parent-style-name="Normalny">
      <style:paragraph-properties fo:margin-left="0cm" fo:margin-right="0cm" fo:line-height="150%" fo:text-align="start" style:justify-single-word="false" fo:text-indent="0cm" style:auto-text-indent="false"/>
      <style:text-properties style:font-name="Arial1" fo:font-size="12pt" fo:language="pl" fo:country="PL" officeooo:rsid="000e9d70" officeooo:paragraph-rsid="006ae1bf" style:font-size-asian="12pt" style:font-name-complex="Arial1" style:font-size-complex="12pt" style:language-complex="pl" style:country-complex="PL"/>
    </style:style>
    <style:style style:name="P55" style:family="paragraph" style:parent-style-name="Normalny">
      <style:paragraph-properties fo:margin-left="0cm" fo:margin-right="0cm" fo:line-height="150%" fo:text-indent="0cm" style:auto-text-indent="false"/>
      <style:text-properties style:font-name="Arial1" fo:font-size="12pt" fo:language="pl" fo:country="PL" officeooo:rsid="000e9d70" officeooo:paragraph-rsid="002b6ff5" style:font-size-asian="12pt" style:font-name-complex="Arial1" style:font-size-complex="12pt" style:language-complex="pl" style:country-complex="PL"/>
    </style:style>
    <style:style style:name="P56" style:family="paragraph" style:parent-style-name="Normalny">
      <style:paragraph-properties fo:margin-left="0cm" fo:margin-right="0cm" fo:line-height="150%" fo:text-indent="0cm" style:auto-text-indent="false"/>
      <style:text-properties style:font-name="Arial1" fo:font-size="12pt" fo:language="pl" fo:country="PL" officeooo:paragraph-rsid="002b6ff5" style:font-size-asian="12pt" style:font-name-complex="Arial1" style:font-size-complex="12pt" style:language-complex="pl" style:country-complex="PL"/>
    </style:style>
    <style:style style:name="P57" style:family="paragraph" style:parent-style-name="Filozofia">
      <style:paragraph-properties fo:margin-left="0cm" fo:margin-right="0cm" fo:line-height="150%" fo:text-indent="0cm" style:auto-text-indent="false"/>
      <style:text-properties style:font-name="Arial1" fo:font-size="12pt" fo:language="pl" fo:country="PL" officeooo:paragraph-rsid="006c9da9" style:font-size-asian="12pt" style:font-name-complex="Arial1" style:font-size-complex="12pt" style:language-complex="pl" style:country-complex="PL"/>
    </style:style>
    <style:style style:name="P58" style:family="paragraph" style:parent-style-name="Text_20_body">
      <style:paragraph-properties fo:margin-left="0cm" fo:margin-right="0cm" fo:margin-top="0cm" fo:margin-bottom="0cm" loext:contextual-spacing="false" fo:line-height="150%" fo:text-indent="0cm" style:auto-text-indent="false"/>
      <style:text-properties officeooo:paragraph-rsid="0035465c"/>
    </style:style>
    <style:style style:name="P59" style:family="paragraph" style:parent-style-name="Text_20_body">
      <style:paragraph-properties fo:margin-left="0cm" fo:margin-right="0cm" fo:margin-top="0cm" fo:margin-bottom="0cm" loext:contextual-spacing="false" fo:line-height="150%" fo:text-indent="0cm" style:auto-text-indent="false"/>
      <style:text-properties officeooo:paragraph-rsid="00354e8b"/>
    </style:style>
    <style:style style:name="P60" style:family="paragraph" style:parent-style-name="Text_20_body">
      <style:paragraph-properties fo:margin-left="0cm" fo:margin-right="0cm" fo:margin-top="0cm" fo:margin-bottom="0cm" loext:contextual-spacing="false" fo:line-height="150%" fo:text-indent="0cm" style:auto-text-indent="false"/>
      <style:text-properties officeooo:paragraph-rsid="003a1b91"/>
    </style:style>
    <style:style style:name="P61" style:family="paragraph" style:parent-style-name="Text_20_body">
      <style:paragraph-properties fo:margin-left="0cm" fo:margin-right="0cm" fo:margin-top="0cm" fo:margin-bottom="0cm" loext:contextual-spacing="false" fo:line-height="150%" fo:text-indent="0cm" style:auto-text-indent="false"/>
      <style:text-properties officeooo:paragraph-rsid="002ec3ad"/>
    </style:style>
    <style:style style:name="P62" style:family="paragraph" style:parent-style-name="Text_20_body">
      <style:paragraph-properties fo:margin-left="0cm" fo:margin-right="0cm" fo:margin-top="0cm" fo:margin-bottom="0cm" loext:contextual-spacing="false" fo:line-height="150%" fo:text-indent="0cm" style:auto-text-indent="false"/>
      <style:text-properties officeooo:paragraph-rsid="003cf02a"/>
    </style:style>
    <style:style style:name="P63" style:family="paragraph" style:parent-style-name="Text_20_body">
      <style:paragraph-properties fo:margin-left="0cm" fo:margin-right="0cm" fo:margin-top="0cm" fo:margin-bottom="0cm" loext:contextual-spacing="false" fo:line-height="150%" fo:text-indent="0cm" style:auto-text-indent="false"/>
      <style:text-properties officeooo:paragraph-rsid="003dd76f"/>
    </style:style>
    <style:style style:name="P64" style:family="paragraph" style:parent-style-name="Text_20_body">
      <style:paragraph-properties fo:margin-left="0cm" fo:margin-right="0cm" fo:margin-top="0cm" fo:margin-bottom="0cm" loext:contextual-spacing="false" fo:line-height="150%" fo:text-indent="0cm" style:auto-text-indent="false"/>
      <style:text-properties officeooo:paragraph-rsid="003ded26"/>
    </style:style>
    <style:style style:name="P65" style:family="paragraph" style:parent-style-name="Text_20_body">
      <style:paragraph-properties fo:margin-left="0cm" fo:margin-right="0cm" fo:margin-top="0cm" fo:margin-bottom="0cm" loext:contextual-spacing="false" fo:line-height="150%" fo:text-indent="0cm" style:auto-text-indent="false"/>
      <style:text-properties officeooo:paragraph-rsid="0041c387"/>
    </style:style>
    <style:style style:name="P66" style:family="paragraph" style:parent-style-name="Text_20_body">
      <style:paragraph-properties fo:margin-left="0cm" fo:margin-right="0cm" fo:margin-top="0cm" fo:margin-bottom="0cm" loext:contextual-spacing="false" fo:line-height="150%" fo:text-indent="0cm" style:auto-text-indent="false"/>
      <style:text-properties officeooo:paragraph-rsid="00428013"/>
    </style:style>
    <style:style style:name="P67" style:family="paragraph" style:parent-style-name="Text_20_body">
      <style:paragraph-properties fo:margin-left="0cm" fo:margin-right="0cm" fo:margin-top="0cm" fo:margin-bottom="0cm" loext:contextual-spacing="false" fo:line-height="150%" fo:text-indent="0cm" style:auto-text-indent="false"/>
      <style:text-properties officeooo:paragraph-rsid="0072e61b"/>
    </style:style>
    <style:style style:name="P68" style:family="paragraph" style:parent-style-name="Text_20_body">
      <style:paragraph-properties fo:margin-left="0cm" fo:margin-right="0cm" fo:margin-top="0cm" fo:margin-bottom="0cm" loext:contextual-spacing="false" fo:line-height="150%" fo:text-indent="0cm" style:auto-text-indent="false"/>
      <style:text-properties officeooo:paragraph-rsid="00445f0f"/>
    </style:style>
    <style:style style:name="P69" style:family="paragraph" style:parent-style-name="Text_20_body">
      <style:paragraph-properties fo:margin-left="0cm" fo:margin-right="0cm" fo:margin-top="0cm" fo:margin-bottom="0cm" loext:contextual-spacing="false" fo:line-height="150%" fo:text-indent="0cm" style:auto-text-indent="false"/>
      <style:text-properties officeooo:paragraph-rsid="004652a5"/>
    </style:style>
    <style:style style:name="P70" style:family="paragraph" style:parent-style-name="Text_20_body">
      <style:paragraph-properties fo:margin-left="0cm" fo:margin-right="0cm" fo:margin-top="0cm" fo:margin-bottom="0cm" loext:contextual-spacing="false" fo:line-height="150%" fo:text-indent="0cm" style:auto-text-indent="false"/>
      <style:text-properties officeooo:paragraph-rsid="0047389e"/>
    </style:style>
    <style:style style:name="P71" style:family="paragraph" style:parent-style-name="Text_20_body">
      <style:paragraph-properties fo:margin-left="0cm" fo:margin-right="0cm" fo:margin-top="0cm" fo:margin-bottom="0cm" loext:contextual-spacing="false" fo:line-height="150%" fo:text-indent="0cm" style:auto-text-indent="false"/>
      <style:text-properties officeooo:paragraph-rsid="0047e4b7"/>
    </style:style>
    <style:style style:name="P72" style:family="paragraph" style:parent-style-name="Text_20_body">
      <style:paragraph-properties fo:margin-left="0cm" fo:margin-right="0cm" fo:margin-top="0cm" fo:margin-bottom="0cm" loext:contextual-spacing="false" fo:line-height="150%" fo:text-indent="0cm" style:auto-text-indent="false"/>
      <style:text-properties officeooo:paragraph-rsid="0048f2a3"/>
    </style:style>
    <style:style style:name="P73" style:family="paragraph" style:parent-style-name="Text_20_body">
      <style:paragraph-properties fo:margin-left="0cm" fo:margin-right="0cm" fo:margin-top="0cm" fo:margin-bottom="0cm" loext:contextual-spacing="false" fo:line-height="150%" fo:text-indent="0cm" style:auto-text-indent="false"/>
      <style:text-properties officeooo:paragraph-rsid="00492cea"/>
    </style:style>
    <style:style style:name="P74" style:family="paragraph" style:parent-style-name="Text_20_body">
      <style:paragraph-properties fo:margin-left="0cm" fo:margin-right="0cm" fo:margin-top="0cm" fo:margin-bottom="0cm" loext:contextual-spacing="false" fo:line-height="150%" fo:text-indent="0cm" style:auto-text-indent="false"/>
      <style:text-properties officeooo:paragraph-rsid="004c27e5"/>
    </style:style>
    <style:style style:name="P75" style:family="paragraph" style:parent-style-name="Text_20_body">
      <style:paragraph-properties fo:margin-left="0cm" fo:margin-right="0cm" fo:margin-top="0cm" fo:margin-bottom="0cm" loext:contextual-spacing="false" fo:line-height="150%" fo:text-indent="0cm" style:auto-text-indent="false"/>
      <style:text-properties officeooo:paragraph-rsid="004d4aeb"/>
    </style:style>
    <style:style style:name="P76" style:family="paragraph" style:parent-style-name="Text_20_body">
      <style:paragraph-properties fo:margin-left="0cm" fo:margin-right="0cm" fo:margin-top="0cm" fo:margin-bottom="0cm" loext:contextual-spacing="false" fo:line-height="150%" fo:text-indent="0cm" style:auto-text-indent="false"/>
      <style:text-properties officeooo:paragraph-rsid="004e2fd7"/>
    </style:style>
    <style:style style:name="P77" style:family="paragraph" style:parent-style-name="Text_20_body">
      <style:paragraph-properties fo:margin-left="0cm" fo:margin-right="0cm" fo:margin-top="0cm" fo:margin-bottom="0cm" loext:contextual-spacing="false" fo:line-height="150%" fo:text-indent="0cm" style:auto-text-indent="false"/>
      <style:text-properties officeooo:paragraph-rsid="004eba6e"/>
    </style:style>
    <style:style style:name="P78" style:family="paragraph" style:parent-style-name="Text_20_body">
      <style:paragraph-properties fo:margin-left="0cm" fo:margin-right="0cm" fo:margin-top="0cm" fo:margin-bottom="0cm" loext:contextual-spacing="false" fo:line-height="150%" fo:text-indent="0cm" style:auto-text-indent="false"/>
      <style:text-properties officeooo:paragraph-rsid="0050587f"/>
    </style:style>
    <style:style style:name="P79" style:family="paragraph" style:parent-style-name="Text_20_body">
      <style:paragraph-properties fo:margin-left="0cm" fo:margin-right="0cm" fo:margin-top="0cm" fo:margin-bottom="0cm" loext:contextual-spacing="false" fo:line-height="150%" fo:text-indent="0cm" style:auto-text-indent="false"/>
      <style:text-properties officeooo:paragraph-rsid="00521a31"/>
    </style:style>
    <style:style style:name="P80" style:family="paragraph" style:parent-style-name="Text_20_body">
      <style:paragraph-properties fo:margin-left="0cm" fo:margin-right="0cm" fo:margin-top="0cm" fo:margin-bottom="0cm" loext:contextual-spacing="false" fo:line-height="150%" fo:text-indent="0cm" style:auto-text-indent="false"/>
      <style:text-properties officeooo:paragraph-rsid="0052ff11"/>
    </style:style>
    <style:style style:name="P81" style:family="paragraph" style:parent-style-name="Text_20_body">
      <style:paragraph-properties fo:margin-left="0cm" fo:margin-right="0cm" fo:margin-top="0cm" fo:margin-bottom="0cm" loext:contextual-spacing="false" fo:line-height="150%" fo:text-indent="0cm" style:auto-text-indent="false"/>
      <style:text-properties officeooo:paragraph-rsid="005484aa"/>
    </style:style>
    <style:style style:name="P82" style:family="paragraph" style:parent-style-name="Tekst_20_treści_20__28_6_29_" style:master-page-name="">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style:page-number="auto" fo:background-color="#ffffff"/>
    </style:style>
    <style:style style:name="P83"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84"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852cm"/>
        </style:tab-stops>
      </style:paragraph-properties>
      <style:text-properties officeooo:paragraph-rsid="0018ea5c"/>
    </style:style>
    <style:style style:name="P85"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ec095"/>
    </style:style>
    <style:style style:name="P86"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8ea5c"/>
    </style:style>
    <style:style style:name="P87" style:family="paragraph" style:parent-style-name="Tekst_20_treści_20__28_5_29_" style:master-page-name="">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style:page-number="auto" fo:background-color="#ffffff"/>
    </style:style>
    <style:style style:name="P88" style:family="paragraph" style:parent-style-name="Tekst_20_treści_20__28_5_29_" style:master-page-name="">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style:page-number="auto" fo:background-color="#ffffff">
        <style:tab-stops/>
      </style:paragraph-properties>
    </style:style>
    <style:style style:name="P89" style:family="paragraph" style:parent-style-name="Tekst_20_treści_20__28_5_29_" style:master-page-name="">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style:page-number="auto" fo:background-color="#ffffff">
        <style:tab-stops/>
      </style:paragraph-properties>
      <style:text-properties officeooo:paragraph-rsid="001adc31"/>
    </style:style>
    <style:style style:name="P90" style:family="paragraph" style:parent-style-name="Tekst_20_treści_20__28_5_29_" style:master-page-name="">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style:page-number="auto" fo:background-color="#ffffff">
        <style:tab-stops/>
      </style:paragraph-properties>
      <style:text-properties officeooo:paragraph-rsid="006bfe56"/>
    </style:style>
    <style:style style:name="P91" style:family="paragraph" style:parent-style-name="Standard" style:master-page-name="">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style:page-number="auto" fo:background-color="#ffffff">
        <style:tab-stops/>
      </style:paragraph-properties>
    </style:style>
    <style:style style:name="P92"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93"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8ea5c"/>
    </style:style>
    <style:style style:name="P94"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bae41"/>
    </style:style>
    <style:style style:name="P95"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9957de"/>
    </style:style>
    <style:style style:name="P96"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5ec095"/>
    </style:style>
    <style:style style:name="P97" style:family="paragraph" style:parent-style-name="Tekst_20_treści_20__28_5_29_">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fo:background-color="#ffffff">
        <style:tab-stops/>
      </style:paragraph-properties>
      <style:text-properties officeooo:paragraph-rsid="006bfe56"/>
    </style:style>
    <style:style style:name="P98"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style>
    <style:style style:name="P99"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8ea5c"/>
    </style:style>
    <style:style style:name="P100"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adc31"/>
    </style:style>
    <style:style style:name="P101"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bae41"/>
    </style:style>
    <style:style style:name="P102"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663dc"/>
    </style:style>
    <style:style style:name="P103"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4f205"/>
    </style:style>
    <style:style style:name="P10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6f304"/>
    </style:style>
    <style:style style:name="P105" style:family="paragraph" style:parent-style-name="Tekst_20_treści_20__28_5_29_">
      <style:paragraph-properties fo:line-height="150%" fo:text-align="start" style:justify-single-word="false">
        <style:tab-stops>
          <style:tab-stop style:position="0.182cm"/>
        </style:tab-stops>
      </style:paragraph-properties>
      <style:text-properties officeooo:paragraph-rsid="001065be"/>
    </style:style>
    <style:style style:name="P106" style:family="paragraph" style:parent-style-name="Tekst_20_treści_20__28_5_29_">
      <style:paragraph-properties fo:line-height="150%" fo:text-align="start" style:justify-single-word="false">
        <style:tab-stops>
          <style:tab-stop style:position="1.265cm"/>
        </style:tab-stops>
      </style:paragraph-properties>
      <style:text-properties officeooo:paragraph-rsid="000ecf30"/>
    </style:style>
    <style:style style:name="P107" style:family="paragraph" style:parent-style-name="Tekst_20_treści_20__28_5_29_">
      <style:text-properties officeooo:paragraph-rsid="008a68d3"/>
    </style:style>
    <style:style style:name="P108" style:family="paragraph" style:parent-style-name="Heading_20_2">
      <style:paragraph-properties fo:line-height="150%"/>
    </style:style>
    <style:style style:name="P109" style:family="paragraph" style:parent-style-name="Heading_20_2">
      <style:paragraph-properties fo:line-height="150%" fo:text-align="start" style:justify-single-word="false"/>
    </style:style>
    <style:style style:name="P110" style:family="paragraph" style:parent-style-name="Heading_20_2">
      <style:paragraph-properties fo:margin-left="0cm" fo:margin-right="0cm" fo:margin-top="0cm" fo:margin-bottom="0cm" loext:contextual-spacing="false" fo:line-height="150%" fo:text-indent="0cm" style:auto-text-indent="false"/>
    </style:style>
    <style:style style:name="P111" style:family="paragraph" style:parent-style-name="Heading_20_2">
      <style:paragraph-properties fo:margin-left="0cm" fo:margin-right="0cm" fo:margin-top="0cm" fo:margin-bottom="0cm" loext:contextual-spacing="false" fo:line-height="150%" fo:text-indent="0cm" style:auto-text-indent="false"/>
      <style:text-properties officeooo:paragraph-rsid="002ec3ad"/>
    </style:style>
    <style:style style:name="P112" style:family="paragraph" style:parent-style-name="Heading_20_1">
      <style:paragraph-properties fo:line-height="150%"/>
    </style:style>
    <style:style style:name="P113" style:family="paragraph" style:parent-style-name="Tekst_20_treści_20__28_5_29_" style:list-style-name="L1" style:master-page-name="">
      <style:paragraph-properties fo:margin-left="0cm" fo:margin-right="0cm" fo:line-height="150%" fo:text-align="start" style:justify-single-word="false" fo:text-indent="0.635cm" style:auto-text-indent="false" style:page-number="auto">
        <style:tab-stops>
          <style:tab-stop style:position="1.229cm"/>
          <style:tab-stop style:position="7.749cm"/>
        </style:tab-stops>
      </style:paragraph-properties>
    </style:style>
    <style:style style:name="P114" style:family="paragraph" style:parent-style-name="Tekst_20_treści_20__28_5_29_" style:list-style-name="L2" style:master-page-name="">
      <style:paragraph-properties fo:margin-left="0cm" fo:margin-right="0cm" fo:line-height="150%" fo:text-align="start" style:justify-single-word="false" fo:text-indent="0cm" style:auto-text-indent="false" style:page-number="auto">
        <style:tab-stops>
          <style:tab-stop style:position="1.311cm"/>
        </style:tab-stops>
      </style:paragraph-properties>
    </style:style>
    <style:style style:name="P115" style:family="paragraph" style:parent-style-name="Tekst_20_treści_20__28_5_29_" style:list-style-name="L2">
      <style:paragraph-properties fo:margin-left="0cm" fo:margin-right="0cm" fo:line-height="150%" fo:text-align="start" style:justify-single-word="false" fo:text-indent="0cm" style:auto-text-indent="false">
        <style:tab-stops>
          <style:tab-stop style:position="1.311cm"/>
        </style:tab-stops>
      </style:paragraph-properties>
      <style:text-properties officeooo:paragraph-rsid="001065be"/>
    </style:style>
    <style:style style:name="P116" style:family="paragraph" style:parent-style-name="Heading_20_3">
      <style:paragraph-properties fo:line-height="150%"/>
    </style:style>
    <style:style style:name="P117" style:family="paragraph" style:parent-style-name="Heading_20_3">
      <style:paragraph-properties fo:line-height="150%"/>
      <style:text-properties officeooo:paragraph-rsid="0018ea5c"/>
    </style:style>
    <style:style style:name="P118" style:family="paragraph" style:parent-style-name="Normalny" style:master-page-name="PageStyle0">
      <style:paragraph-properties fo:margin-left="0cm" fo:margin-right="0cm" fo:line-height="150%" fo:text-indent="0cm" style:auto-text-indent="false" style:page-number="1" fo:break-before="page"/>
      <style:text-properties style:font-name="Arial1" fo:font-size="12pt" fo:language="pl" fo:country="PL" officeooo:paragraph-rsid="002b6ff5" style:font-size-asian="12pt" style:font-name-complex="Arial1" style:font-size-complex="12pt" style:language-complex="pl" style:country-complex="PL"/>
    </style:style>
    <style:style style:name="P119" style:family="paragraph" style:parent-style-name="Normalny">
      <style:paragraph-properties fo:margin-left="0cm" fo:margin-right="0cm" fo:line-height="150%" fo:text-align="start" style:justify-single-word="false" fo:text-indent="0cm" style:auto-text-indent="false"/>
      <style:text-properties style:font-name="Arial1" fo:font-size="12pt" fo:language="pl" fo:country="PL" officeooo:rsid="000e9d70" officeooo:paragraph-rsid="002b6ff5" style:font-size-asian="12pt" style:font-name-complex="Arial1" style:font-size-complex="12pt" style:language-complex="pl" style:country-complex="PL"/>
    </style:style>
    <style:style style:name="P120" style:family="paragraph" style:parent-style-name="Normalny">
      <style:paragraph-properties fo:margin-left="0cm" fo:margin-right="0cm" fo:line-height="150%" fo:text-align="start" style:justify-single-word="false" fo:text-indent="0cm" style:auto-text-indent="false"/>
      <style:text-properties style:font-name="Arial1" fo:font-size="12pt" fo:language="pl" fo:country="PL" officeooo:rsid="000e9d70" officeooo:paragraph-rsid="00a2bbe7" style:font-size-asian="12pt" style:font-name-complex="Arial1" style:font-size-complex="12pt" style:language-complex="pl" style:country-complex="PL"/>
    </style:style>
    <style:style style:name="P121" style:family="paragraph" style:parent-style-name="Normalny">
      <style:paragraph-properties fo:margin-left="0cm" fo:margin-right="0cm" fo:line-height="150%" fo:text-align="start" style:justify-single-word="false" fo:text-indent="0cm" style:auto-text-indent="false"/>
      <style:text-properties style:font-name="Arial1" fo:font-size="12pt" fo:language="pl" fo:country="PL" officeooo:rsid="000e9d70" officeooo:paragraph-rsid="00a6612f" style:font-size-asian="12pt" style:font-name-complex="Arial1" style:font-size-complex="12pt" style:language-complex="pl" style:country-complex="PL"/>
    </style:style>
    <style:style style:name="T1" style:family="text">
      <style:text-properties fo:color="#000000" style:text-position="25% 58%" style:font-name="Arial1" fo:font-size="12pt" fo:language="en" fo:country="US" style:font-size-asian="12pt" style:font-size-complex="12pt"/>
    </style:style>
    <style:style style:name="T2" style:family="text">
      <style:text-properties fo:color="#000000" style:text-position="25% 58%" style:font-name="Arial1" fo:font-size="12pt" fo:language="en" fo:country="US" style:font-size-asian="12pt" style:language-asian="pl" style:country-asian="none" style:font-size-complex="12pt" style:language-complex="pl" style:country-complex="none"/>
    </style:style>
    <style:style style:name="T3" style:family="text">
      <style:text-properties fo:color="#000000" style:text-position="25% 58%" style:font-name="Arial1" fo:font-size="12pt" fo:language="en" fo:country="US" fo:background-color="transparent" loext:char-shading-value="0" style:font-size-asian="12pt" style:font-size-complex="12pt"/>
    </style:style>
    <style:style style:name="T4" style:family="text">
      <style:text-properties fo:color="#000000" style:text-position="25% 58%" style:font-name="Arial1" fo:font-size="12pt" fo:language="en" fo:country="US" style:text-underline-style="solid" style:text-underline-width="auto" style:text-underline-color="font-color" style:font-size-asian="12pt" style:font-size-complex="12pt"/>
    </style:style>
    <style:style style:name="T5" style:family="text">
      <style:text-properties fo:color="#000000" style:text-position="25% 58%" style:font-name="Arial1" fo:font-size="12pt" fo:language="pl" fo:country="PL" fo:background-color="transparent" loext:char-shading-value="0" style:font-size-asian="12pt" style:language-asian="en" style:country-asian="US" style:font-size-complex="12pt" style:language-complex="en" style:country-complex="US"/>
    </style:style>
    <style:style style:name="T6" style:family="text">
      <style:text-properties fo:color="#000000" style:text-position="0% 100%" style:font-name="Arial1" fo:font-size="12pt" fo:language="en" fo:country="US" officeooo:rsid="0023c17e" style:font-size-asian="12pt" style:font-size-complex="12pt"/>
    </style:style>
    <style:style style:name="T7" style:family="text">
      <style:text-properties fo:color="#000000" style:text-position="0% 100%" style:font-name="Arial1" fo:font-size="12pt" fo:language="en" fo:country="US" officeooo:rsid="0024f205" style:font-size-asian="12pt" style:font-size-complex="12pt"/>
    </style:style>
    <style:style style:name="T8" style:family="text">
      <style:text-properties fo:color="#000000" style:text-position="0% 100%" style:font-name="Arial1" fo:font-size="12pt" fo:language="en" fo:country="US" officeooo:rsid="0014435a" style:font-size-asian="12pt" style:font-size-complex="12pt"/>
    </style:style>
    <style:style style:name="T9" style:family="text">
      <style:text-properties fo:color="#000000" style:text-position="0% 100%" style:font-name="Arial1" fo:font-size="12pt" fo:language="en" fo:country="US" officeooo:rsid="0023c17e" fo:background-color="transparent" loext:char-shading-value="0" style:font-size-asian="12pt" style:font-size-complex="12pt"/>
    </style:style>
    <style:style style:name="T10" style:family="text">
      <style:text-properties fo:color="#000000" style:text-position="0% 100%" style:font-name="Arial1" fo:font-size="12pt" fo:language="en" fo:country="US" officeooo:rsid="0013a5c4" fo:background-color="transparent" loext:char-shading-value="0" style:font-size-asian="12pt" style:font-size-complex="12pt"/>
    </style:style>
    <style:style style:name="T11" style:family="text">
      <style:text-properties fo:color="#000000" style:text-position="0% 100%" style:font-name="Arial1" fo:font-size="12pt" fo:language="en" fo:country="US" officeooo:rsid="0024f205" fo:background-color="transparent" loext:char-shading-value="0" style:font-size-asian="12pt" style:font-size-complex="12pt"/>
    </style:style>
    <style:style style:name="T12" style:family="text">
      <style:text-properties fo:color="#000000" style:text-position="0% 100%" style:font-name="Arial1" fo:font-size="12pt" fo:language="en" fo:country="US" style:text-underline-style="solid" style:text-underline-width="auto" style:text-underline-color="font-color" officeooo:rsid="0023c17e" style:font-size-asian="12pt" style:font-size-complex="12pt"/>
    </style:style>
    <style:style style:name="T13" style:family="text">
      <style:text-properties fo:color="#000000" style:text-position="0% 100%" style:font-name="Arial1" fo:font-size="12pt" fo:letter-spacing="normal" fo:language="pl" fo:country="PL" style:font-size-asian="12pt" style:language-asian="en" style:country-asian="US" style:font-size-complex="12pt" style:language-complex="en" style:country-complex="US" style:text-scale="100%"/>
    </style:style>
    <style:style style:name="T14" style:family="text">
      <style:text-properties fo:color="#000000" style:text-position="0% 100%" style:font-name="Arial1" fo:font-size="12pt" fo:letter-spacing="normal" fo:language="pl" fo:country="PL" officeooo:rsid="001e7f95" style:font-size-asian="12pt" style:language-asian="en" style:country-asian="US" style:font-size-complex="12pt" style:language-complex="en" style:country-complex="US" style:text-scale="100%"/>
    </style:style>
    <style:style style:name="T15" style:family="text">
      <style:text-properties fo:color="#000000" style:text-position="0% 100%" style:font-name="Arial1" fo:font-size="12pt" fo:letter-spacing="normal" fo:language="pl" fo:country="PL" fo:font-style="italic" style:font-size-asian="12pt" style:language-asian="en" style:country-asian="US" style:font-style-asian="italic" style:font-size-complex="12pt" style:language-complex="en" style:country-complex="US" style:font-style-complex="italic" style:text-scale="100%"/>
    </style:style>
    <style:style style:name="T16" style:family="text">
      <style:text-properties fo:color="#000000" style:text-position="0% 100%" style:font-name="Arial1" fo:font-size="12pt" fo:letter-spacing="normal" fo:language="pl" fo:country="PL" fo:font-style="italic" officeooo:rsid="0009cafe" style:font-size-asian="12pt" style:language-asian="en" style:country-asian="US" style:font-style-asian="italic" style:font-size-complex="12pt" style:language-complex="en" style:country-complex="US" style:font-style-complex="italic" style:text-scale="100%"/>
    </style:style>
    <style:style style:name="T17" style:family="text">
      <style:text-properties fo:color="#000000" style:text-position="0% 100%" style:font-name="Arial1" fo:font-size="12pt" fo:letter-spacing="normal" fo:language="en" fo:country="US" fo:font-style="italic" style:font-size-asian="12pt" style:language-asian="en" style:country-asian="US" style:font-style-asian="italic" style:font-size-complex="12pt" style:language-complex="en" style:country-complex="US" style:font-style-complex="italic" style:text-scale="100%"/>
    </style:style>
    <style:style style:name="T18" style:family="text">
      <style:text-properties fo:color="#000000" style:text-position="0% 100%" style:font-name="Arial1" fo:font-size="12pt" fo:letter-spacing="normal" fo:language="en" fo:country="US" fo:font-style="italic" officeooo:rsid="001adc31" style:font-size-asian="12pt" style:language-asian="en" style:country-asian="US" style:font-style-asian="italic" style:font-size-complex="12pt" style:language-complex="en" style:country-complex="US" style:font-style-complex="italic" style:text-scale="100%"/>
    </style:style>
    <style:style style:name="T19" style:family="text">
      <style:text-properties fo:color="#000000" style:text-position="0% 100%" style:font-name="Arial1" fo:font-size="12pt" fo:letter-spacing="normal" fo:language="en" fo:country="US" style:font-size-asian="12pt" style:language-asian="en" style:country-asian="US" style:font-size-complex="12pt" style:language-complex="en" style:country-complex="US" style:text-scale="100%"/>
    </style:style>
    <style:style style:name="T20" style:family="text">
      <style:text-properties fo:color="#000000" style:text-position="0% 100%" style:font-name="Arial1" fo:font-size="12pt" fo:letter-spacing="normal" fo:language="en" fo:country="US" officeooo:rsid="001cdf02" style:font-size-asian="12pt" style:language-asian="en" style:country-asian="US" style:font-size-complex="12pt" style:language-complex="en" style:country-complex="US" style:text-scale="100%"/>
    </style:style>
    <style:style style:name="T21" style:family="text">
      <style:text-properties fo:color="#000000" style:text-position="0% 100%" style:font-name="Arial1" fo:font-size="12pt" fo:letter-spacing="normal" fo:language="en" fo:country="US" officeooo:rsid="001adc31" style:font-size-asian="12pt" style:language-asian="en" style:country-asian="US" style:font-size-complex="12pt" style:language-complex="en" style:country-complex="US" style:text-scale="100%"/>
    </style:style>
    <style:style style:name="T22" style:family="text">
      <style:text-properties fo:color="#000000" style:text-position="0% 100%" style:font-name="Arial1" fo:font-size="12pt" fo:letter-spacing="normal" fo:language="en" fo:country="US" officeooo:rsid="001e7f95" style:font-size-asian="12pt" style:language-asian="en" style:country-asian="US" style:font-size-complex="12pt" style:language-complex="en" style:country-complex="US" style:text-scale="100%"/>
    </style:style>
    <style:style style:name="T23" style:family="text">
      <style:text-properties fo:color="#000000" style:text-position="0% 100%" style:font-name="Arial1" fo:font-size="12pt" fo:letter-spacing="normal" fo:language="en" fo:country="US" officeooo:rsid="00716bcc" style:font-size-asian="12pt" style:language-asian="en" style:country-asian="US" style:font-size-complex="12pt" style:language-complex="en" style:country-complex="US" style:text-scale="100%"/>
    </style:style>
    <style:style style:name="T24" style:family="text">
      <style:text-properties fo:color="#000000" style:text-position="0% 100%" style:font-name="Arial1" fo:font-size="12pt" fo:letter-spacing="normal" fo:language="en" fo:country="US" officeooo:rsid="006bfe56" style:font-size-asian="12pt" style:language-asian="en" style:country-asian="US" style:font-name-complex="Arial2" style:font-size-complex="12pt" style:language-complex="en" style:country-complex="US" style:text-scale="100%"/>
    </style:style>
    <style:style style:name="T25" style:family="text">
      <style:text-properties fo:color="#000000" style:text-position="0% 100%" style:font-name="Arial1" fo:font-size="12pt" fo:letter-spacing="normal" fo:language="en" fo:country="US" fo:background-color="transparent" loext:char-shading-value="0" style:font-size-asian="12pt" style:language-asian="en" style:country-asian="US" style:font-size-complex="12pt" style:language-complex="en" style:country-complex="US" style:text-scale="100%"/>
    </style:style>
    <style:style style:name="T26" style:family="text">
      <style:text-properties fo:color="#000000" style:text-position="0% 100%" style:font-name="Arial1" fo:font-size="12pt" fo:letter-spacing="normal" fo:language="en" fo:country="US" officeooo:rsid="001cdf02" fo:background-color="transparent" loext:char-shading-value="0" style:font-size-asian="12pt" style:language-asian="en" style:country-asian="US" style:font-name-complex="Arial2" style:font-size-complex="12pt" style:language-complex="en" style:country-complex="US" style:text-scale="100%"/>
    </style:style>
    <style:style style:name="T27" style:family="text">
      <style:text-properties fo:color="#000000" style:text-position="0% 100%" style:font-name="Arial1" fo:font-size="12pt" fo:letter-spacing="normal" fo:language="en" fo:country="US" officeooo:rsid="001cdf02" fo:background-color="#ffffff" loext:char-shading-value="0" style:font-size-asian="12pt" style:language-asian="en" style:country-asian="US" style:font-name-complex="Arial2" style:font-size-complex="12pt" style:language-complex="en" style:country-complex="US" style:text-scale="100%"/>
    </style:style>
    <style:style style:name="T28" style:family="text">
      <style:text-properties fo:color="#000000" style:text-position="0% 100%" style:font-name="Arial1" fo:font-size="12pt" fo:letter-spacing="normal" fo:language="la" fo:country="VA" style:font-size-asian="12pt" style:language-asian="en" style:country-asian="US" style:font-size-complex="12pt" style:language-complex="en" style:country-complex="US" style:text-scale="100%"/>
    </style:style>
    <style:style style:name="T29" style:family="text">
      <style:text-properties fo:color="#000000" style:text-position="0% 100%" style:font-name="Arial1" fo:font-size="12pt" fo:language="pl" fo:country="PL" officeooo:rsid="0024f205" fo:background-color="transparent" loext:char-shading-value="0" style:font-size-asian="12pt" style:language-asian="en" style:country-asian="US" style:font-size-complex="12pt" style:language-complex="en" style:country-complex="US"/>
    </style:style>
    <style:style style:name="T30" style:family="text">
      <style:text-properties fo:color="#000000" style:font-name="Arial1" fo:font-size="12pt" fo:language="en" fo:country="US" fo:background-color="transparent" loext:char-shading-value="0" style:font-size-asian="12pt" style:language-asian="pl" style:country-asian="none" style:font-size-complex="12pt" style:language-complex="pl" style:country-complex="none"/>
    </style:style>
    <style:style style:name="T31" style:family="text">
      <style:text-properties fo:color="#000000" style:font-name="Arial1" fo:font-size="12pt" fo:language="en" fo:country="US" officeooo:rsid="001065be" fo:background-color="transparent" loext:char-shading-value="0" style:font-size-asian="12pt" style:language-asian="pl" style:country-asian="none" style:font-size-complex="12pt" style:language-complex="pl" style:country-complex="none"/>
    </style:style>
    <style:style style:name="T32" style:family="text">
      <style:text-properties fo:color="#000000" style:font-name="Arial1" fo:font-size="12pt" fo:language="en" fo:country="US" officeooo:rsid="000cd0a6" fo:background-color="transparent" loext:char-shading-value="0" style:font-size-asian="12pt" style:language-asian="pl" style:country-asian="none" style:font-size-complex="12pt" style:language-complex="pl" style:country-complex="none"/>
    </style:style>
    <style:style style:name="T33" style:family="text">
      <style:text-properties fo:color="#000000" style:font-name="Arial1" fo:font-size="12pt" fo:language="en" fo:country="US" officeooo:rsid="000ecf30" fo:background-color="transparent" loext:char-shading-value="0" style:font-size-asian="12pt" style:language-asian="pl" style:country-asian="none" style:font-size-complex="12pt" style:language-complex="pl" style:country-complex="none"/>
    </style:style>
    <style:style style:name="T34" style:family="text">
      <style:text-properties fo:color="#000000" style:font-name="Arial1" fo:font-size="12pt" fo:language="en" fo:country="US" officeooo:rsid="0018ea5c" fo:background-color="transparent" loext:char-shading-value="0" style:font-size-asian="12pt" style:language-asian="pl" style:country-asian="none" style:font-size-complex="12pt" style:language-complex="pl" style:country-complex="none"/>
    </style:style>
    <style:style style:name="T35" style:family="text">
      <style:text-properties fo:color="#000000" style:font-name="Arial1" fo:font-size="12pt" fo:language="en" fo:country="US" fo:background-color="transparent" loext:char-shading-value="0" style:font-size-asian="12pt" style:font-name-complex="Arial2" style:font-size-complex="12pt"/>
    </style:style>
    <style:style style:name="T36" style:family="text">
      <style:text-properties fo:color="#000000" style:font-name="Arial1" fo:font-size="12pt" fo:language="en" fo:country="US" style:font-size-asian="12pt" style:language-asian="pl" style:country-asian="none" style:font-size-complex="12pt" style:language-complex="pl" style:country-complex="none"/>
    </style:style>
    <style:style style:name="T37" style:family="text">
      <style:text-properties fo:color="#000000" style:font-name="Arial1" fo:font-size="12pt" fo:language="en" fo:country="US" officeooo:rsid="001065be" style:font-size-asian="12pt" style:language-asian="pl" style:country-asian="none" style:font-size-complex="12pt" style:language-complex="pl" style:country-complex="none"/>
    </style:style>
    <style:style style:name="T38" style:family="text">
      <style:text-properties fo:color="#000000" style:font-name="Arial1" fo:font-size="12pt" fo:language="en" fo:country="US" style:font-size-asian="12pt" style:font-name-complex="Arial2" style:font-size-complex="12pt"/>
    </style:style>
    <style:style style:name="T39" style:family="text">
      <style:text-properties fo:color="#000000" style:font-name="Arial1" fo:font-size="12pt" fo:language="en" fo:country="US" officeooo:rsid="002ec3ad" style:font-size-asian="12pt" style:font-name-complex="Arial2" style:font-size-complex="12pt"/>
    </style:style>
    <style:style style:name="T40" style:family="text">
      <style:text-properties fo:color="#000000" style:font-name="Arial1" fo:font-size="12pt" fo:language="en" fo:country="US" officeooo:rsid="00521a31" style:font-size-asian="12pt" style:font-name-complex="Arial2" style:font-size-complex="12pt"/>
    </style:style>
    <style:style style:name="T41" style:family="text">
      <style:text-properties fo:color="#000000" style:font-name="Arial1" fo:font-size="12pt" fo:language="en" fo:country="US" fo:font-style="italic" style:font-size-asian="12pt" style:font-style-asian="italic" style:font-name-complex="Arial2" style:font-size-complex="12pt" style:font-style-complex="italic"/>
    </style:style>
    <style:style style:name="T42" style:family="text">
      <style:text-properties fo:color="#000000" style:font-name="Arial1" fo:font-size="12pt" fo:language="pl" fo:country="PL" style:font-size-asian="12pt" style:language-asian="en" style:country-asian="US" style:font-size-complex="12pt" style:language-complex="en" style:country-complex="US"/>
    </style:style>
    <style:style style:name="T43" style:family="text">
      <style:text-properties fo:color="#000000" style:font-name="Arial1" fo:font-size="12pt" fo:language="pl" fo:country="PL" officeooo:rsid="000ca6a5" style:font-size-asian="12pt" style:language-asian="en" style:country-asian="US" style:font-size-complex="12pt" style:language-complex="en" style:country-complex="US"/>
    </style:style>
    <style:style style:name="T44" style:family="text">
      <style:text-properties fo:color="#000000" style:font-name="Arial1" fo:font-size="12pt" fo:language="pl" fo:country="PL" fo:background-color="transparent" loext:char-shading-value="0" style:font-size-asian="12pt" style:language-asian="en" style:country-asian="US" style:font-size-complex="12pt" style:language-complex="en" style:country-complex="US"/>
    </style:style>
    <style:style style:name="T45" style:family="text">
      <style:text-properties fo:color="#000000" style:font-name="Arial1" fo:font-size="12pt" fo:language="pl" fo:country="PL" fo:background-color="transparent" loext:char-shading-value="0" style:font-size-asian="12pt" style:language-asian="pl" style:country-asian="none" style:font-size-complex="12pt" style:language-complex="pl" style:country-complex="none"/>
    </style:style>
    <style:style style:name="T46" style:family="text">
      <style:text-properties fo:color="#000000" style:font-name="Arial1" fo:font-size="12pt" fo:language="pl" fo:country="PL" fo:font-weight="bold" style:font-size-asian="12pt" style:language-asian="en" style:country-asian="US" style:font-weight-asian="bold" style:font-size-complex="12pt" style:language-complex="en" style:country-complex="US" style:font-weight-complex="bold"/>
    </style:style>
    <style:style style:name="T47" style:family="text">
      <style:text-properties officeooo:rsid="000e9d70"/>
    </style:style>
    <style:style style:name="T48" style:family="text">
      <style:text-properties style:text-line-through-style="none" style:text-line-through-type="none" style:font-name="Arial1" fo:font-size="12pt" fo:language="pl" fo:country="PL" fo:font-style="normal" style:text-underline-style="none" style:font-size-asian="12pt" style:font-style-asian="normal" style:font-name-complex="Arial1" style:font-size-complex="12pt" style:language-complex="pl" style:country-complex="PL" style:font-style-complex="normal"/>
    </style:style>
    <style:style style:name="T49" style:family="text">
      <style:text-properties style:text-line-through-style="none" style:text-line-through-type="none" style:font-name="Arial1" fo:font-size="12pt" fo:language="pl" fo:country="PL" fo:font-style="normal" style:text-underline-style="none" officeooo:rsid="002b6ff5" style:font-size-asian="12pt" style:font-style-asian="normal" style:font-name-complex="Arial1" style:font-size-complex="12pt" style:language-complex="pl" style:country-complex="PL" style:font-style-complex="normal"/>
    </style:style>
    <style:style style:name="T50" style:family="text">
      <style:text-properties style:text-line-through-style="none" style:text-line-through-type="none" style:font-name="Arial1" fo:font-size="12pt" fo:language="pl" fo:country="PL" fo:font-style="normal" style:text-underline-style="none" officeooo:rsid="002c4e48" style:font-size-asian="12pt" style:font-style-asian="normal" style:font-name-complex="Arial1" style:font-size-complex="12pt" style:language-complex="pl" style:country-complex="PL" style:font-style-complex="normal"/>
    </style:style>
    <style:style style:name="T51" style:family="text">
      <style:text-properties style:text-line-through-style="none" style:text-line-through-type="none" style:font-name="Arial1" fo:font-size="12pt" fo:language="en" fo:country="US" fo:font-style="normal" style:text-underline-style="none" officeooo:rsid="002b6ff5" style:font-size-asian="12pt" style:language-asian="en" style:country-asian="US" style:font-style-asian="normal" style:font-name-complex="Arial1" style:font-size-complex="12pt" style:language-complex="pl" style:country-complex="PL" style:font-style-complex="normal"/>
    </style:style>
    <style:style style:name="T52" style:family="text">
      <style:text-properties style:text-line-through-style="none" style:text-line-through-type="none" style:font-name="Arial1" fo:font-size="12pt" fo:language="en" fo:country="US" fo:font-style="normal" style:text-underline-style="none" officeooo:rsid="002c46c2" style:font-size-asian="12pt" style:language-asian="en" style:country-asian="US" style:font-style-asian="normal" style:font-name-complex="Arial1" style:font-size-complex="12pt" style:language-complex="pl" style:country-complex="PL" style:font-style-complex="normal"/>
    </style:style>
    <style:style style:name="T53" style:family="text">
      <style:text-properties style:text-line-through-style="none" style:text-line-through-type="none" style:font-name="Arial1" fo:font-size="12pt" fo:language="en" fo:country="US" fo:font-style="normal" style:text-underline-style="none" officeooo:rsid="002d0f56" style:font-size-asian="12pt" style:language-asian="en" style:country-asian="US" style:font-style-asian="normal" style:font-name-complex="Arial1" style:font-size-complex="12pt" style:language-complex="pl" style:country-complex="PL" style:font-style-complex="normal"/>
    </style:style>
    <style:style style:name="T54" style:family="text">
      <style:text-properties style:text-line-through-style="none" style:text-line-through-type="none" style:font-name="Arial1" fo:font-size="12pt" fo:language="en" fo:country="US" fo:font-style="normal" style:text-underline-style="none" officeooo:rsid="006ae1bf" style:font-size-asian="12pt" style:language-asian="en" style:country-asian="US" style:font-style-asian="normal" style:font-name-complex="Arial1" style:font-size-complex="12pt" style:language-complex="pl" style:country-complex="PL" style:font-style-complex="normal"/>
    </style:style>
    <style:style style:name="T55" style:family="text">
      <style:text-properties style:text-line-through-style="none" style:text-line-through-type="none" style:font-name="Arial1" fo:font-size="12pt" fo:language="en" fo:country="US" fo:font-style="normal" style:text-underline-style="none" officeooo:rsid="00a2bbe7" style:font-size-asian="12pt" style:language-asian="en" style:country-asian="US" style:font-style-asian="normal" style:font-name-complex="Arial1" style:font-size-complex="12pt" style:language-complex="pl" style:country-complex="PL" style:font-style-complex="normal"/>
    </style:style>
    <style:style style:name="T56" style:family="text">
      <style:text-properties style:text-line-through-style="none" style:text-line-through-type="none" style:font-name="Arial1" fo:font-size="12pt" fo:language="en" fo:country="US" fo:font-style="normal" style:text-underline-style="none" officeooo:rsid="00a6612f" style:font-size-asian="12pt" style:language-asian="en" style:country-asian="US" style:font-style-asian="normal" style:font-name-complex="Arial1" style:font-size-complex="12pt" style:language-complex="pl" style:country-complex="PL" style:font-style-complex="normal"/>
    </style:style>
    <style:style style:name="T57" style:family="text">
      <style:text-properties style:text-line-through-style="none" style:text-line-through-type="none" style:font-name="Arial1" fo:font-size="12pt" fo:language="la" fo:country="VA" fo:font-style="normal" style:text-underline-style="none" officeooo:rsid="002b6ff5" style:font-size-asian="12pt" style:language-asian="en" style:country-asian="US" style:font-style-asian="normal" style:font-name-complex="Arial1" style:font-size-complex="12pt" style:language-complex="pl" style:country-complex="PL" style:font-style-complex="normal"/>
    </style:style>
    <style:style style:name="T58" style:family="text">
      <style:text-properties style:text-line-through-style="none" style:text-line-through-type="none" style:font-name="Arial1" fo:font-size="12pt" fo:language="la" fo:country="VA" fo:font-style="normal" style:text-underline-style="none" officeooo:rsid="002d0f56" style:font-size-asian="12pt" style:language-asian="en" style:country-asian="US" style:font-style-asian="normal" style:font-name-complex="Arial1" style:font-size-complex="12pt" style:language-complex="pl" style:country-complex="PL" style:font-style-complex="normal"/>
    </style:style>
    <style:style style:name="T59" style:family="text">
      <style:text-properties style:text-line-through-style="none" style:text-line-through-type="none" style:font-name="Arial1" fo:font-size="12pt" fo:language="la" fo:country="VA" fo:font-style="normal" style:text-underline-style="none" officeooo:rsid="008be416" style:font-size-asian="12pt" style:language-asian="en" style:country-asian="US" style:font-style-asian="normal" style:font-name-complex="Arial1" style:font-size-complex="12pt" style:language-complex="pl" style:country-complex="PL" style:font-style-complex="normal"/>
    </style:style>
    <style:style style:name="T60" style:family="text">
      <style:text-properties style:text-line-through-style="none" style:text-line-through-type="none" style:font-name="Arial1" fo:font-size="12pt" fo:language="la" fo:country="VA" fo:font-style="normal" style:text-underline-style="none" officeooo:rsid="00a6612f" style:font-size-asian="12pt" style:language-asian="en" style:country-asian="US" style:font-style-asian="normal" style:font-name-complex="Arial1" style:font-size-complex="12pt" style:language-complex="pl" style:country-complex="PL" style:font-style-complex="normal"/>
    </style:style>
    <style:style style:name="T61" style:family="text">
      <style:text-properties style:text-line-through-style="none" style:text-line-through-type="none" style:font-name="Arial1" fo:font-size="12pt" fo:language="la" fo:country="VA" fo:font-style="normal" style:text-underline-style="none" officeooo:rsid="002b6ff5" style:font-size-asian="12pt" style:language-asian="en" style:country-asian="US" style:font-style-asian="normal" style:font-name-complex="Arial1" style:font-size-complex="12pt" style:language-complex="en" style:country-complex="US" style:font-style-complex="normal"/>
    </style:style>
    <style:style style:name="T62" style:family="text">
      <style:text-properties style:text-line-through-style="none" style:text-line-through-type="none" style:font-name="Arial1" fo:font-size="12pt" fo:language="la" fo:country="VA" fo:font-style="normal" style:text-underline-style="none" officeooo:rsid="008be416" style:font-size-asian="12pt" style:language-asian="en" style:country-asian="US" style:font-style-asian="normal" style:font-name-complex="Arial1" style:font-size-complex="12pt" style:language-complex="en" style:country-complex="US" style:font-style-complex="normal"/>
    </style:style>
    <style:style style:name="T63" style:family="text">
      <style:text-properties style:text-line-through-style="none" style:text-line-through-type="none" style:font-name="Arial1" fo:font-size="12pt" fo:language="la" fo:country="VA" fo:font-style="normal" style:text-underline-style="none" officeooo:rsid="00a6612f" style:font-size-asian="12pt" style:language-asian="en" style:country-asian="US" style:font-style-asian="normal" style:font-name-complex="Arial1" style:font-size-complex="12pt" style:language-complex="en" style:country-complex="US" style:font-style-complex="normal"/>
    </style:style>
    <style:style style:name="T64" style:family="text">
      <style:text-properties style:text-line-through-style="none" style:text-line-through-type="none" style:font-name="Andalus" fo:font-size="12pt" fo:language="fr" fo:country="FR" fo:font-style="normal" style:text-underline-style="none" officeooo:rsid="006ae1bf" style:font-size-asian="12pt" style:language-asian="en" style:country-asian="US" style:font-style-asian="normal" style:font-name-complex="Arial1" style:font-size-complex="12pt" style:language-complex="pl" style:country-complex="PL" style:font-style-complex="normal"/>
    </style:style>
    <style:style style:name="T65" style:family="text">
      <style:text-properties style:text-line-through-style="none" style:text-line-through-type="none" fo:font-size="12pt" fo:language="en" fo:country="US" fo:font-style="normal" style:text-underline-style="none" officeooo:rsid="002b6ff5" style:font-size-asian="12pt" style:language-asian="en" style:country-asian="US" style:font-style-asian="normal" style:font-name-complex="Arial1" style:font-size-complex="12pt" style:language-complex="pl" style:country-complex="PL" style:font-style-complex="normal"/>
    </style:style>
    <style:style style:name="T66" style:family="text">
      <style:text-properties style:text-line-through-style="none" style:text-line-through-type="none" fo:font-size="12pt" fo:language="en" fo:country="US" fo:font-style="normal" style:text-underline-style="none" officeooo:rsid="002c46c2" style:font-size-asian="12pt" style:language-asian="en" style:country-asian="US" style:font-style-asian="normal" style:font-name-complex="Arial1" style:font-size-complex="12pt" style:language-complex="pl" style:country-complex="PL" style:font-style-complex="normal"/>
    </style:style>
    <style:style style:name="T67" style:family="text">
      <style:text-properties style:text-line-through-style="none" style:text-line-through-type="none" fo:font-size="12pt" fo:language="en" fo:country="US" fo:font-style="normal" style:text-underline-style="none" officeooo:rsid="002d0f56" style:font-size-asian="12pt" style:language-asian="en" style:country-asian="US" style:font-style-asian="normal" style:font-name-complex="Arial1" style:font-size-complex="12pt" style:language-complex="pl" style:country-complex="PL" style:font-style-complex="normal"/>
    </style:style>
    <style:style style:name="T68" style:family="text">
      <style:text-properties style:text-line-through-style="none" style:text-line-through-type="none" fo:font-size="12pt" fo:language="en" fo:country="US" fo:font-style="normal" style:text-underline-style="none" officeooo:rsid="006ae1bf" style:font-size-asian="12pt" style:language-asian="en" style:country-asian="US" style:font-style-asian="normal" style:font-name-complex="Arial1" style:font-size-complex="12pt" style:language-complex="pl" style:country-complex="PL" style:font-style-complex="normal"/>
    </style:style>
    <style:style style:name="T69" style:family="text">
      <style:text-properties style:text-line-through-style="none" style:text-line-through-type="none" fo:font-size="12pt" fo:language="fr" fo:country="FR" fo:font-style="normal" style:text-underline-style="none" officeooo:rsid="006ae1bf" style:font-size-asian="12pt" style:language-asian="en" style:country-asian="US" style:font-style-asian="normal" style:font-name-complex="Arial1" style:font-size-complex="12pt" style:language-complex="pl" style:country-complex="PL" style:font-style-complex="normal"/>
    </style:style>
    <style:style style:name="T70" style:family="text">
      <style:text-properties style:text-line-through-style="none" style:text-line-through-type="none" style:font-name="Arial1" fo:font-size="12pt" fo:language="en" fo:country="US" fo:font-style="normal" style:text-underline-style="none" officeooo:rsid="002b6ff5" style:font-size-asian="12pt" style:language-asian="en" style:country-asian="US" style:font-style-asian="normal" style:font-name-complex="Arial1" style:font-size-complex="12pt" style:language-complex="pl" style:country-complex="PL" style:font-style-complex="normal"/>
    </style:style>
    <style:style style:name="T71" style:family="text">
      <style:text-properties style:text-line-through-style="none" style:text-line-through-type="none" style:font-name="Arial1" fo:font-size="12pt" fo:language="en" fo:country="US" fo:font-style="normal" style:text-underline-style="none" officeooo:rsid="002c46c2" style:font-size-asian="12pt" style:language-asian="en" style:country-asian="US" style:font-style-asian="normal" style:font-name-complex="Arial1" style:font-size-complex="12pt" style:language-complex="pl" style:country-complex="PL" style:font-style-complex="normal"/>
    </style:style>
    <style:style style:name="T72" style:family="text">
      <style:text-properties style:text-line-through-style="none" style:text-line-through-type="none" style:font-name="Arial1" fo:font-size="12pt" fo:language="en" fo:country="US" fo:font-style="normal" style:text-underline-style="none" officeooo:rsid="002d0f56" style:font-size-asian="12pt" style:language-asian="en" style:country-asian="US" style:font-style-asian="normal" style:font-name-complex="Arial1" style:font-size-complex="12pt" style:language-complex="pl" style:country-complex="PL" style:font-style-complex="normal"/>
    </style:style>
    <style:style style:name="T73" style:family="text">
      <style:text-properties style:text-line-through-style="none" style:text-line-through-type="none" style:font-name="Arial1" fo:font-size="12pt" fo:language="en" fo:country="US" fo:font-style="normal" style:text-underline-style="none" officeooo:rsid="006ae1bf" style:font-size-asian="12pt" style:language-asian="en" style:country-asian="US" style:font-style-asian="normal" style:font-name-complex="Arial1" style:font-size-complex="12pt" style:language-complex="pl" style:country-complex="PL" style:font-style-complex="normal"/>
    </style:style>
    <style:style style:name="T74" style:family="text">
      <style:text-properties style:text-line-through-style="none" style:text-line-through-type="none" style:font-name="Arial1" fo:font-size="12pt" fo:language="fr" fo:country="FR" fo:font-style="normal" style:text-underline-style="none" officeooo:rsid="006ae1bf" style:font-size-asian="12pt" style:language-asian="en" style:country-asian="US" style:font-style-asian="normal" style:font-name-complex="Arial1" style:font-size-complex="12pt" style:language-complex="pl" style:country-complex="PL" style:font-style-complex="normal"/>
    </style:style>
    <style:style style:name="T75" style:family="text">
      <style:text-properties fo:background-color="transparent" loext:char-shading-value="0"/>
    </style:style>
    <style:style style:name="T76" style:family="text">
      <style:text-properties officeooo:rsid="002c25ad" fo:background-color="transparent" loext:char-shading-value="0"/>
    </style:style>
    <style:style style:name="T77" style:family="text">
      <style:text-properties style:font-name="Arial1"/>
    </style:style>
    <style:style style:name="T78" style:family="text">
      <style:text-properties style:font-name="Arial1" fo:font-size="12pt" fo:font-weight="bold" style:font-size-asian="12pt" style:font-weight-asian="bold" style:font-size-complex="12pt" style:font-weight-complex="bold"/>
    </style:style>
    <style:style style:name="T79" style:family="text">
      <style:text-properties style:font-name="Arial1" fo:font-size="12pt" style:font-size-asian="12pt" style:font-size-complex="12pt"/>
    </style:style>
    <style:style style:name="T80" style:family="text">
      <style:text-properties style:font-name="Arial1" fo:font-size="12pt" officeooo:rsid="002ec3ad" style:font-size-asian="12pt" style:font-size-complex="12pt"/>
    </style:style>
    <style:style style:name="T81" style:family="text">
      <style:text-properties style:font-name="Arial1" fo:font-size="12pt" officeooo:rsid="004e2fd7" style:font-size-asian="12pt" style:font-size-complex="12pt"/>
    </style:style>
    <style:style style:name="T82" style:family="text">
      <style:text-properties style:font-name="Arial1" fo:font-size="12pt" officeooo:rsid="00521a31" style:font-size-asian="12pt" style:font-size-complex="12pt"/>
    </style:style>
    <style:style style:name="T83" style:family="text">
      <style:text-properties style:font-name="Arial1" fo:font-size="12pt" officeooo:rsid="0052ff11" style:font-size-asian="12pt" style:font-size-complex="12pt"/>
    </style:style>
    <style:style style:name="T84" style:family="text">
      <style:text-properties style:font-name="Arial1" fo:font-size="12pt" officeooo:rsid="00913762" style:font-size-asian="12pt" style:font-size-complex="12pt"/>
    </style:style>
    <style:style style:name="T85" style:family="text">
      <style:text-properties style:font-name="Arial1" fo:font-size="12pt" officeooo:rsid="00924adf" style:font-size-asian="12pt" style:font-size-complex="12pt"/>
    </style:style>
    <style:style style:name="T86" style:family="text">
      <style:text-properties style:font-name="Arial1" fo:font-size="12pt" officeooo:rsid="00941fa9" style:font-size-asian="12pt" style:font-size-complex="12pt"/>
    </style:style>
    <style:style style:name="T87" style:family="text">
      <style:text-properties style:font-name="Arial1" fo:font-size="12pt" style:font-size-asian="12pt" style:font-name-complex="Arial2" style:font-size-complex="12pt"/>
    </style:style>
    <style:style style:name="T88" style:family="text">
      <style:text-properties style:font-name="Arial1" fo:font-size="12pt" fo:background-color="#ffffff" loext:char-shading-value="0" style:font-size-asian="12pt" style:font-name-complex="Arial2" style:font-size-complex="12pt"/>
    </style:style>
    <style:style style:name="T89" style:family="text">
      <style:text-properties style:font-name="Arial1" fo:font-size="12pt" fo:language="en" fo:country="US" style:font-size-asian="12pt" style:font-size-complex="12pt"/>
    </style:style>
    <style:style style:name="T90" style:family="text">
      <style:text-properties style:font-name="Arial1" fo:font-size="12pt" fo:language="en" fo:country="US" officeooo:rsid="002b6ff5" style:font-size-asian="12pt" style:font-size-complex="12pt"/>
    </style:style>
    <style:style style:name="T91" style:family="text">
      <style:text-properties style:font-name="Arial1" fo:font-size="12pt" fo:language="en" fo:country="US" officeooo:rsid="000ca6a5" style:font-size-asian="12pt" style:font-size-complex="12pt"/>
    </style:style>
    <style:style style:name="T92" style:family="text">
      <style:text-properties style:font-name="Arial1" fo:font-size="12pt" fo:language="en" fo:country="US" officeooo:rsid="000ecf30" style:font-size-asian="12pt" style:font-size-complex="12pt"/>
    </style:style>
    <style:style style:name="T93" style:family="text">
      <style:text-properties style:font-name="Arial1" fo:font-size="12pt" fo:language="en" fo:country="US" officeooo:rsid="00596f1c" style:font-size-asian="12pt" style:font-size-complex="12pt"/>
    </style:style>
    <style:style style:name="T94" style:family="text">
      <style:text-properties style:font-name="Arial1" fo:font-size="12pt" fo:language="en" fo:country="US" officeooo:rsid="001065be" style:font-size-asian="12pt" style:font-size-complex="12pt"/>
    </style:style>
    <style:style style:name="T95" style:family="text">
      <style:text-properties style:font-name="Arial1" fo:font-size="12pt" fo:language="en" fo:country="US" officeooo:rsid="00120adc" style:font-size-asian="12pt" style:font-size-complex="12pt"/>
    </style:style>
    <style:style style:name="T96" style:family="text">
      <style:text-properties style:font-name="Arial1" fo:font-size="12pt" fo:language="en" fo:country="US" officeooo:rsid="0013a5c4" style:font-size-asian="12pt" style:font-size-complex="12pt"/>
    </style:style>
    <style:style style:name="T97" style:family="text">
      <style:text-properties style:font-name="Arial1" fo:font-size="12pt" fo:language="en" fo:country="US" officeooo:rsid="0014435a" style:font-size-asian="12pt" style:font-size-complex="12pt"/>
    </style:style>
    <style:style style:name="T98" style:family="text">
      <style:text-properties style:font-name="Arial1" fo:font-size="12pt" fo:language="en" fo:country="US" officeooo:rsid="0015cddd" style:font-size-asian="12pt" style:font-size-complex="12pt"/>
    </style:style>
    <style:style style:name="T99" style:family="text">
      <style:text-properties style:font-name="Arial1" fo:font-size="12pt" fo:language="en" fo:country="US" officeooo:rsid="0017927f" style:font-size-asian="12pt" style:font-size-complex="12pt"/>
    </style:style>
    <style:style style:name="T100" style:family="text">
      <style:text-properties style:font-name="Arial1" fo:font-size="12pt" fo:language="en" fo:country="US" officeooo:rsid="0018ea5c" style:font-size-asian="12pt" style:font-size-complex="12pt"/>
    </style:style>
    <style:style style:name="T101" style:family="text">
      <style:text-properties style:font-name="Arial1" fo:font-size="12pt" fo:language="en" fo:country="US" officeooo:rsid="001adc31" style:font-size-asian="12pt" style:font-size-complex="12pt"/>
    </style:style>
    <style:style style:name="T102" style:family="text">
      <style:text-properties style:font-name="Arial1" fo:font-size="12pt" fo:language="en" fo:country="US" officeooo:rsid="002ec3ad" style:font-size-asian="12pt" style:font-size-complex="12pt"/>
    </style:style>
    <style:style style:name="T103" style:family="text">
      <style:text-properties style:font-name="Arial1" fo:font-size="12pt" fo:language="en" fo:country="US" officeooo:rsid="0024f205" style:font-size-asian="12pt" style:font-size-complex="12pt"/>
    </style:style>
    <style:style style:name="T104" style:family="text">
      <style:text-properties style:font-name="Arial1" fo:font-size="12pt" fo:language="en" fo:country="US" officeooo:rsid="0072e61b" style:font-size-asian="12pt" style:font-size-complex="12pt"/>
    </style:style>
    <style:style style:name="T105" style:family="text">
      <style:text-properties style:font-name="Arial1" fo:font-size="12pt" fo:language="en" fo:country="US" officeooo:rsid="008be416" style:font-size-asian="12pt" style:font-size-complex="12pt"/>
    </style:style>
    <style:style style:name="T106" style:family="text">
      <style:text-properties style:font-name="Arial1" fo:font-size="12pt" fo:language="en" fo:country="US" officeooo:rsid="008d6ad6" style:font-size-asian="12pt" style:font-size-complex="12pt"/>
    </style:style>
    <style:style style:name="T107" style:family="text">
      <style:text-properties style:font-name="Arial1" fo:font-size="12pt" fo:language="en" fo:country="US" officeooo:rsid="00924adf" style:font-size-asian="12pt" style:font-size-complex="12pt"/>
    </style:style>
    <style:style style:name="T108" style:family="text">
      <style:text-properties style:font-name="Arial1" fo:font-size="12pt" fo:language="en" fo:country="US" officeooo:rsid="0097e8bc" style:font-size-asian="12pt" style:font-size-complex="12pt"/>
    </style:style>
    <style:style style:name="T109" style:family="text">
      <style:text-properties style:font-name="Arial1" fo:font-size="12pt" fo:language="en" fo:country="US" officeooo:rsid="009b49b8" style:font-size-asian="12pt" style:font-size-complex="12pt"/>
    </style:style>
    <style:style style:name="T110" style:family="text">
      <style:text-properties style:font-name="Arial1" fo:font-size="12pt" fo:language="en" fo:country="US" officeooo:rsid="009c3bf9" style:font-size-asian="12pt" style:font-size-complex="12pt"/>
    </style:style>
    <style:style style:name="T111" style:family="text">
      <style:text-properties style:font-name="Arial1" fo:font-size="12pt" fo:language="en" fo:country="US" officeooo:rsid="009c59a9" style:font-size-asian="12pt" style:font-size-complex="12pt"/>
    </style:style>
    <style:style style:name="T112" style:family="text">
      <style:text-properties style:font-name="Arial1" fo:font-size="12pt" fo:language="en" fo:country="US" officeooo:rsid="009d2676" style:font-size-asian="12pt" style:font-size-complex="12pt"/>
    </style:style>
    <style:style style:name="T113" style:family="text">
      <style:text-properties style:font-name="Arial1" fo:font-size="12pt" fo:language="en" fo:country="US" officeooo:rsid="009def99" style:font-size-asian="12pt" style:font-size-complex="12pt"/>
    </style:style>
    <style:style style:name="T114" style:family="text">
      <style:text-properties style:font-name="Arial1" fo:font-size="12pt" fo:language="en" fo:country="US" style:font-size-asian="12pt" style:font-name-complex="Arial2" style:font-size-complex="12pt"/>
    </style:style>
    <style:style style:name="T115" style:family="text">
      <style:text-properties style:font-name="Arial1" fo:font-size="12pt" fo:language="en" fo:country="US" officeooo:rsid="002ec3ad" style:font-size-asian="12pt" style:font-name-complex="Arial2" style:font-size-complex="12pt"/>
    </style:style>
    <style:style style:name="T116" style:family="text">
      <style:text-properties style:font-name="Arial1" fo:font-size="12pt" fo:language="en" fo:country="US" fo:background-color="transparent" loext:char-shading-value="0" style:font-size-asian="12pt" style:font-size-complex="12pt"/>
    </style:style>
    <style:style style:name="T117" style:family="text">
      <style:text-properties style:font-name="Arial1" fo:font-size="12pt" fo:language="en" fo:country="US" officeooo:rsid="00445f0f" fo:background-color="transparent" loext:char-shading-value="0" style:font-size-asian="12pt" style:font-size-complex="12pt"/>
    </style:style>
    <style:style style:name="T118" style:family="text">
      <style:text-properties style:font-name="Arial1" fo:font-size="12pt" fo:language="en" fo:country="US" officeooo:rsid="00596f1c" fo:background-color="transparent" loext:char-shading-value="0" style:font-size-asian="12pt" style:font-size-complex="12pt"/>
    </style:style>
    <style:style style:name="T119" style:family="text">
      <style:text-properties style:font-name="Arial1" fo:font-size="12pt" fo:language="en" fo:country="US" officeooo:rsid="001065be" fo:background-color="transparent" loext:char-shading-value="0" style:font-size-asian="12pt" style:font-size-complex="12pt"/>
    </style:style>
    <style:style style:name="T120" style:family="text">
      <style:text-properties style:font-name="Arial1" fo:font-size="12pt" fo:language="en" fo:country="US" officeooo:rsid="00120adc" fo:background-color="transparent" loext:char-shading-value="0" style:font-size-asian="12pt" style:font-size-complex="12pt"/>
    </style:style>
    <style:style style:name="T121" style:family="text">
      <style:text-properties style:font-name="Arial1" fo:font-size="12pt" fo:language="en" fo:country="US" officeooo:rsid="0035465c" fo:background-color="transparent" loext:char-shading-value="0" style:font-size-asian="12pt" style:font-size-complex="12pt"/>
    </style:style>
    <style:style style:name="T122" style:family="text">
      <style:text-properties style:font-name="Arial1" fo:font-size="12pt" fo:language="en" fo:country="US" officeooo:rsid="00568c77" fo:background-color="transparent" loext:char-shading-value="0" style:font-size-asian="12pt" style:font-size-complex="12pt"/>
    </style:style>
    <style:style style:name="T123" style:family="text">
      <style:text-properties style:font-name="Arial1" fo:font-size="12pt" fo:language="en" fo:country="US" officeooo:rsid="0057bd12" fo:background-color="transparent" loext:char-shading-value="0" style:font-size-asian="12pt" style:font-size-complex="12pt"/>
    </style:style>
    <style:style style:name="T124" style:family="text">
      <style:text-properties style:font-name="Arial1" fo:font-size="12pt" fo:language="en" fo:country="US" officeooo:rsid="000cd0a6" fo:background-color="transparent" loext:char-shading-value="0" style:font-size-asian="12pt" style:font-size-complex="12pt"/>
    </style:style>
    <style:style style:name="T125" style:family="text">
      <style:text-properties style:font-name="Arial1" fo:font-size="12pt" fo:language="en" fo:country="US" officeooo:rsid="000ecf30" fo:background-color="transparent" loext:char-shading-value="0" style:font-size-asian="12pt" style:font-size-complex="12pt"/>
    </style:style>
    <style:style style:name="T126" style:family="text">
      <style:text-properties style:font-name="Arial1" fo:font-size="12pt" fo:language="en" fo:country="US" officeooo:rsid="0041c387" fo:background-color="transparent" loext:char-shading-value="0" style:font-size-asian="12pt" style:font-size-complex="12pt"/>
    </style:style>
    <style:style style:name="T127" style:family="text">
      <style:text-properties style:font-name="Arial1" fo:font-size="12pt" fo:language="en" fo:country="US" officeooo:rsid="00428013" fo:background-color="transparent" loext:char-shading-value="0" style:font-size-asian="12pt" style:font-size-complex="12pt"/>
    </style:style>
    <style:style style:name="T128" style:family="text">
      <style:text-properties style:font-name="Arial1" fo:font-size="12pt" fo:language="en" fo:country="US" officeooo:rsid="005b4708" fo:background-color="transparent" loext:char-shading-value="0" style:font-size-asian="12pt" style:font-size-complex="12pt"/>
    </style:style>
    <style:style style:name="T129" style:family="text">
      <style:text-properties style:font-name="Arial1" fo:font-size="12pt" fo:language="en" fo:country="US" officeooo:rsid="0047389e" fo:background-color="transparent" loext:char-shading-value="0" style:font-size-asian="12pt" style:font-size-complex="12pt"/>
    </style:style>
    <style:style style:name="T130" style:family="text">
      <style:text-properties style:font-name="Arial1" fo:font-size="12pt" fo:language="en" fo:country="US" officeooo:rsid="0048f2a3" fo:background-color="transparent" loext:char-shading-value="0" style:font-size-asian="12pt" style:font-size-complex="12pt"/>
    </style:style>
    <style:style style:name="T131" style:family="text">
      <style:text-properties style:font-name="Arial1" fo:font-size="12pt" fo:language="en" fo:country="US" officeooo:rsid="004c27e5" fo:background-color="transparent" loext:char-shading-value="0" style:font-size-asian="12pt" style:font-size-complex="12pt"/>
    </style:style>
    <style:style style:name="T132" style:family="text">
      <style:text-properties style:font-name="Arial1" fo:font-size="12pt" fo:language="en" fo:country="US" officeooo:rsid="004d4aeb" fo:background-color="transparent" loext:char-shading-value="0" style:font-size-asian="12pt" style:font-size-complex="12pt"/>
    </style:style>
    <style:style style:name="T133" style:family="text">
      <style:text-properties style:font-name="Arial1" fo:font-size="12pt" fo:language="en" fo:country="US" officeooo:rsid="0013a5c4" fo:background-color="transparent" loext:char-shading-value="0" style:font-size-asian="12pt" style:font-size-complex="12pt"/>
    </style:style>
    <style:style style:name="T134" style:family="text">
      <style:text-properties style:font-name="Arial1" fo:font-size="12pt" fo:language="en" fo:country="US" officeooo:rsid="005d0236" fo:background-color="transparent" loext:char-shading-value="0" style:font-size-asian="12pt" style:font-size-complex="12pt"/>
    </style:style>
    <style:style style:name="T135" style:family="text">
      <style:text-properties style:font-name="Arial1" fo:font-size="12pt" fo:language="en" fo:country="US" officeooo:rsid="0014435a" fo:background-color="transparent" loext:char-shading-value="0" style:font-size-asian="12pt" style:font-size-complex="12pt"/>
    </style:style>
    <style:style style:name="T136" style:family="text">
      <style:text-properties style:font-name="Arial1" fo:font-size="12pt" fo:language="en" fo:country="US" officeooo:rsid="0015cddd" fo:background-color="transparent" loext:char-shading-value="0" style:font-size-asian="12pt" style:font-size-complex="12pt"/>
    </style:style>
    <style:style style:name="T137" style:family="text">
      <style:text-properties style:font-name="Arial1" fo:font-size="12pt" fo:language="en" fo:country="US" officeooo:rsid="005d9f59" fo:background-color="transparent" loext:char-shading-value="0" style:font-size-asian="12pt" style:font-size-complex="12pt"/>
    </style:style>
    <style:style style:name="T138" style:family="text">
      <style:text-properties style:font-name="Arial1" fo:font-size="12pt" fo:language="en" fo:country="US" officeooo:rsid="00172c00" fo:background-color="transparent" loext:char-shading-value="0" style:font-size-asian="12pt" style:font-size-complex="12pt"/>
    </style:style>
    <style:style style:name="T139" style:family="text">
      <style:text-properties style:font-name="Arial1" fo:font-size="12pt" fo:language="en" fo:country="US" officeooo:rsid="0052ff11" fo:background-color="transparent" loext:char-shading-value="0" style:font-size-asian="12pt" style:font-size-complex="12pt"/>
    </style:style>
    <style:style style:name="T140" style:family="text">
      <style:text-properties style:font-name="Arial1" fo:font-size="12pt" fo:language="en" fo:country="US" officeooo:rsid="0017927f" fo:background-color="transparent" loext:char-shading-value="0" style:font-size-asian="12pt" style:font-size-complex="12pt"/>
    </style:style>
    <style:style style:name="T141" style:family="text">
      <style:text-properties style:font-name="Arial1" fo:font-size="12pt" fo:language="en" fo:country="US" officeooo:rsid="0018ea5c" fo:background-color="transparent" loext:char-shading-value="0" style:font-size-asian="12pt" style:font-size-complex="12pt"/>
    </style:style>
    <style:style style:name="T142" style:family="text">
      <style:text-properties style:font-name="Arial1" fo:font-size="12pt" fo:language="en" fo:country="US" officeooo:rsid="005ec095" fo:background-color="transparent" loext:char-shading-value="0" style:font-size-asian="12pt" style:font-size-complex="12pt"/>
    </style:style>
    <style:style style:name="T143" style:family="text">
      <style:text-properties style:font-name="Arial1" fo:font-size="12pt" fo:language="en" fo:country="US" officeooo:rsid="0024f205" fo:background-color="transparent" loext:char-shading-value="0" style:font-size-asian="12pt" style:font-size-complex="12pt"/>
    </style:style>
    <style:style style:name="T144" style:family="text">
      <style:text-properties style:font-name="Arial1" fo:font-size="12pt" fo:language="en" fo:country="US" officeooo:rsid="005f1e96" fo:background-color="transparent" loext:char-shading-value="0" style:font-size-asian="12pt" style:font-size-complex="12pt"/>
    </style:style>
    <style:style style:name="T145" style:family="text">
      <style:text-properties style:font-name="Arial1" fo:font-size="12pt" fo:language="en" fo:country="US" officeooo:rsid="0036eaea" fo:background-color="transparent" loext:char-shading-value="0" style:font-size-asian="12pt" style:font-size-complex="12pt"/>
    </style:style>
    <style:style style:name="T146" style:family="text">
      <style:text-properties style:font-name="Arial1" fo:font-size="12pt" fo:language="en" fo:country="US" officeooo:rsid="0038a8ed" fo:background-color="transparent" loext:char-shading-value="0" style:font-size-asian="12pt" style:font-size-complex="12pt"/>
    </style:style>
    <style:style style:name="T147" style:family="text">
      <style:text-properties style:font-name="Arial1" fo:font-size="12pt" fo:language="en" fo:country="US" officeooo:rsid="00491771" fo:background-color="transparent" loext:char-shading-value="0" style:font-size-asian="12pt" style:font-size-complex="12pt"/>
    </style:style>
    <style:style style:name="T148" style:family="text">
      <style:text-properties style:font-name="Arial1" fo:font-size="12pt" fo:language="en" fo:country="US" officeooo:rsid="004afea5" fo:background-color="transparent" loext:char-shading-value="0" style:font-size-asian="12pt" style:font-size-complex="12pt"/>
    </style:style>
    <style:style style:name="T149" style:family="text">
      <style:text-properties style:font-name="Arial1" fo:font-size="12pt" fo:language="en" fo:country="US" officeooo:rsid="006053ed" fo:background-color="transparent" loext:char-shading-value="0" style:font-size-asian="12pt" style:font-size-complex="12pt"/>
    </style:style>
    <style:style style:name="T150" style:family="text">
      <style:text-properties style:font-name="Arial1" fo:font-size="12pt" fo:language="en" fo:country="US" officeooo:rsid="0061c4ba" fo:background-color="transparent" loext:char-shading-value="0" style:font-size-asian="12pt" style:font-size-complex="12pt"/>
    </style:style>
    <style:style style:name="T151" style:family="text">
      <style:text-properties style:font-name="Arial1" fo:font-size="12pt" fo:language="en" fo:country="US" officeooo:rsid="008be416" fo:background-color="transparent" loext:char-shading-value="0" style:font-size-asian="12pt" style:font-size-complex="12pt"/>
    </style:style>
    <style:style style:name="T152" style:family="text">
      <style:text-properties style:font-name="Arial1" fo:font-size="12pt" fo:language="en" fo:country="US" officeooo:rsid="008d6ad6" fo:background-color="transparent" loext:char-shading-value="0" style:font-size-asian="12pt" style:font-size-complex="12pt"/>
    </style:style>
    <style:style style:name="T153" style:family="text">
      <style:text-properties style:font-name="Arial1" fo:font-size="12pt" fo:language="en" fo:country="US" officeooo:rsid="008f7b87" fo:background-color="transparent" loext:char-shading-value="0" style:font-size-asian="12pt" style:font-size-complex="12pt"/>
    </style:style>
    <style:style style:name="T154" style:family="text">
      <style:text-properties style:font-name="Arial1" fo:font-size="12pt" fo:language="en" fo:country="US" officeooo:rsid="00913762" fo:background-color="transparent" loext:char-shading-value="0" style:font-size-asian="12pt" style:font-size-complex="12pt"/>
    </style:style>
    <style:style style:name="T155" style:family="text">
      <style:text-properties style:font-name="Arial1" fo:font-size="12pt" fo:language="en" fo:country="US" officeooo:rsid="00924adf" fo:background-color="transparent" loext:char-shading-value="0" style:font-size-asian="12pt" style:font-size-complex="12pt"/>
    </style:style>
    <style:style style:name="T156" style:family="text">
      <style:text-properties style:font-name="Arial1" fo:font-size="12pt" fo:language="en" fo:country="US" officeooo:rsid="00941fa9" fo:background-color="transparent" loext:char-shading-value="0" style:font-size-asian="12pt" style:font-size-complex="12pt"/>
    </style:style>
    <style:style style:name="T157" style:family="text">
      <style:text-properties style:font-name="Arial1" fo:font-size="12pt" fo:language="en" fo:country="US" officeooo:rsid="00972090" fo:background-color="transparent" loext:char-shading-value="0" style:font-size-asian="12pt" style:font-size-complex="12pt"/>
    </style:style>
    <style:style style:name="T158" style:family="text">
      <style:text-properties style:font-name="Arial1" fo:font-size="12pt" fo:language="en" fo:country="US" officeooo:rsid="0097e8bc" fo:background-color="transparent" loext:char-shading-value="0" style:font-size-asian="12pt" style:font-size-complex="12pt"/>
    </style:style>
    <style:style style:name="T159" style:family="text">
      <style:text-properties style:font-name="Arial1" fo:font-size="12pt" fo:language="en" fo:country="US" officeooo:rsid="009957de" fo:background-color="transparent" loext:char-shading-value="0" style:font-size-asian="12pt" style:font-size-complex="12pt"/>
    </style:style>
    <style:style style:name="T160" style:family="text">
      <style:text-properties style:font-name="Arial1" fo:font-size="12pt" fo:language="en" fo:country="US" officeooo:rsid="009b49b8" fo:background-color="transparent" loext:char-shading-value="0" style:font-size-asian="12pt" style:font-size-complex="12pt"/>
    </style:style>
    <style:style style:name="T161" style:family="text">
      <style:text-properties style:font-name="Arial1" fo:font-size="12pt" fo:language="en" fo:country="US" officeooo:rsid="009c3bf9" fo:background-color="transparent" loext:char-shading-value="0" style:font-size-asian="12pt" style:font-size-complex="12pt"/>
    </style:style>
    <style:style style:name="T162" style:family="text">
      <style:text-properties style:font-name="Arial1" fo:font-size="12pt" fo:language="en" fo:country="US" officeooo:rsid="009c59a9" fo:background-color="transparent" loext:char-shading-value="0" style:font-size-asian="12pt" style:font-size-complex="12pt"/>
    </style:style>
    <style:style style:name="T163" style:family="text">
      <style:text-properties style:font-name="Arial1" fo:font-size="12pt" fo:language="en" fo:country="US" officeooo:rsid="009d2676" fo:background-color="transparent" loext:char-shading-value="0" style:font-size-asian="12pt" style:font-size-complex="12pt"/>
    </style:style>
    <style:style style:name="T164" style:family="text">
      <style:text-properties style:font-name="Arial1" fo:font-size="12pt" fo:language="en" fo:country="US" officeooo:rsid="009def99" fo:background-color="transparent" loext:char-shading-value="0" style:font-size-asian="12pt" style:font-size-complex="12pt"/>
    </style:style>
    <style:style style:name="T165" style:family="text">
      <style:text-properties style:font-name="Arial1" fo:font-size="12pt" fo:language="en" fo:country="US" officeooo:rsid="00a4683d" fo:background-color="transparent" loext:char-shading-value="0" style:font-size-asian="12pt" style:font-size-complex="12pt"/>
    </style:style>
    <style:style style:name="T166" style:family="text">
      <style:text-properties style:font-name="Arial1" fo:font-size="12pt" fo:language="en" fo:country="US" fo:background-color="transparent" loext:char-shading-value="0" style:font-size-asian="12pt" style:language-asian="en" style:country-asian="US" style:font-size-complex="12pt" style:language-complex="en" style:country-complex="US"/>
    </style:style>
    <style:style style:name="T167" style:family="text">
      <style:text-properties style:font-name="Arial1" fo:font-size="12pt" fo:language="en" fo:country="US" officeooo:rsid="005f1e96" fo:background-color="transparent" loext:char-shading-value="0" style:font-size-asian="12pt" style:language-asian="en" style:country-asian="US" style:font-size-complex="12pt" style:language-complex="en" style:country-complex="US"/>
    </style:style>
    <style:style style:name="T168" style:family="text">
      <style:text-properties style:font-name="Arial1" fo:font-size="12pt" fo:language="en" fo:country="US" officeooo:rsid="0024f205" fo:background-color="transparent" loext:char-shading-value="0" style:font-size-asian="12pt" style:language-asian="en" style:country-asian="US" style:font-size-complex="12pt" style:language-complex="en" style:country-complex="US"/>
    </style:style>
    <style:style style:name="T169" style:family="text">
      <style:text-properties style:font-name="Arial1" fo:font-size="12pt" fo:language="en" fo:country="US" officeooo:rsid="005b4708" fo:background-color="transparent" loext:char-shading-value="0" style:font-size-asian="12pt" style:language-asian="en" style:country-asian="US" style:font-size-complex="12pt" style:language-complex="en" style:country-complex="US"/>
    </style:style>
    <style:style style:name="T170" style:family="text">
      <style:text-properties style:font-name="Arial1" fo:font-size="12pt" fo:language="en" fo:country="US" fo:background-color="transparent" loext:char-shading-value="0" style:font-name-asian="MinionPro-Regular" style:font-size-asian="12pt" style:font-name-complex="Arial2" style:font-size-complex="12pt"/>
    </style:style>
    <style:style style:name="T171" style:family="text">
      <style:text-properties style:font-name="Arial1" fo:font-size="12pt" fo:language="en" fo:country="US" officeooo:rsid="003dd76f" fo:background-color="transparent" loext:char-shading-value="0" style:font-name-asian="MinionPro-Regular" style:font-size-asian="12pt" style:font-name-complex="Arial2" style:font-size-complex="12pt"/>
    </style:style>
    <style:style style:name="T172" style:family="text">
      <style:text-properties style:font-name="Arial1" fo:font-size="12pt" fo:language="en" fo:country="US" fo:background-color="transparent" loext:char-shading-value="0" style:font-size-asian="10.5pt" style:font-size-complex="12pt"/>
    </style:style>
    <style:style style:name="T173" style:family="text">
      <style:text-properties style:font-name="Arial1" fo:font-size="12pt" fo:language="en" fo:country="US" officeooo:rsid="008d6ad6" fo:background-color="transparent" loext:char-shading-value="0" style:font-size-asian="10.5pt" style:font-size-complex="12pt"/>
    </style:style>
    <style:style style:name="T174" style:family="text">
      <style:text-properties style:font-name="Arial1" fo:font-size="12pt" fo:language="en" fo:country="US" fo:font-weight="bold" style:font-size-asian="12pt" style:font-weight-asian="bold" style:font-size-complex="12pt" style:font-weight-complex="bold"/>
    </style:style>
    <style:style style:name="T175" style:family="text">
      <style:text-properties style:font-name="Arial1" fo:font-size="12pt" fo:language="en" fo:country="US" fo:background-color="#fff200" loext:char-shading-value="0" style:font-size-asian="12pt" style:font-size-complex="12pt"/>
    </style:style>
    <style:style style:name="T176" style:family="text">
      <style:text-properties style:font-name="Arial1" fo:font-size="12pt" fo:language="en" fo:country="US" fo:font-style="normal" style:font-size-asian="12pt" style:font-style-asian="normal" style:font-size-complex="12pt" style:font-style-complex="normal"/>
    </style:style>
    <style:style style:name="T177" style:family="text">
      <style:text-properties style:font-name="Arial1" fo:font-size="12pt" fo:language="en" fo:country="US" fo:font-style="normal" officeooo:rsid="00521a31" style:font-name-asian="MinionPro-It" style:font-size-asian="12pt" style:font-style-asian="normal" style:font-name-complex="Arial2" style:font-size-complex="12pt" style:font-style-complex="normal"/>
    </style:style>
    <style:style style:name="T178" style:family="text">
      <style:text-properties style:font-name="Arial1" fo:font-size="12pt" fo:language="en" fo:country="US" fo:font-style="normal" officeooo:rsid="005484aa" style:font-name-asian="MinionPro-It" style:font-size-asian="12pt" style:font-style-asian="normal" style:font-name-complex="Arial2" style:font-size-complex="12pt" style:font-style-complex="normal"/>
    </style:style>
    <style:style style:name="T179" style:family="text">
      <style:text-properties style:font-name="Arial1" fo:font-size="12pt" fo:language="en" fo:country="US" fo:font-style="normal" officeooo:rsid="00492cea" fo:background-color="transparent" loext:char-shading-value="0" style:font-name-asian="MinionPro-It" style:font-size-asian="12pt" style:font-style-asian="normal" style:font-name-complex="Arial2" style:font-size-complex="12pt" style:font-style-complex="normal"/>
    </style:style>
    <style:style style:name="T180" style:family="text">
      <style:text-properties style:font-name="Arial1" fo:font-size="12pt" fo:language="en" fo:country="US" fo:font-style="normal" officeooo:rsid="004c27e5" fo:background-color="transparent" loext:char-shading-value="0" style:font-name-asian="MinionPro-It" style:font-size-asian="12pt" style:font-style-asian="normal" style:font-name-complex="Arial2" style:font-size-complex="12pt" style:font-style-complex="normal"/>
    </style:style>
    <style:style style:name="T181" style:family="text">
      <style:text-properties style:font-name="Arial1" fo:font-size="12pt" fo:language="en" fo:country="US" fo:font-style="normal" officeooo:rsid="004d4aeb" fo:background-color="transparent" loext:char-shading-value="0" style:font-name-asian="MinionPro-It" style:font-size-asian="12pt" style:font-style-asian="normal" style:font-name-complex="Arial2" style:font-size-complex="12pt" style:font-style-complex="normal"/>
    </style:style>
    <style:style style:name="T182" style:family="text">
      <style:text-properties style:font-name="Arial1" fo:font-size="12pt" fo:language="en" fo:country="US" fo:font-style="italic" style:font-size-asian="12pt" style:font-style-asian="italic" style:font-size-complex="12pt"/>
    </style:style>
    <style:style style:name="T183" style:family="text">
      <style:text-properties style:font-name="Arial1" fo:font-size="12pt" fo:language="en" fo:country="US" fo:font-style="italic" style:font-size-asian="12pt" style:font-style-asian="italic" style:font-size-complex="12pt" style:font-style-complex="italic"/>
    </style:style>
    <style:style style:name="T184" style:family="text">
      <style:text-properties style:font-name="Arial1" fo:font-size="12pt" fo:language="en" fo:country="US" fo:font-style="italic" officeooo:rsid="002663dc" style:font-size-asian="12pt" style:font-style-asian="italic" style:font-size-complex="12pt" style:font-style-complex="italic"/>
    </style:style>
    <style:style style:name="T185" style:family="text">
      <style:text-properties style:font-name="Arial1" fo:font-size="12pt" fo:language="en" fo:country="US" fo:font-style="italic" officeooo:rsid="0024f205" style:font-size-asian="12pt" style:font-style-asian="italic" style:font-size-complex="12pt" style:font-style-complex="italic"/>
    </style:style>
    <style:style style:name="T186" style:family="text">
      <style:text-properties style:font-name="Arial1" fo:font-size="12pt" fo:language="en" fo:country="US" fo:font-style="italic" style:font-size-asian="12pt" style:font-style-asian="italic" style:font-name-complex="Arial2" style:font-size-complex="12pt"/>
    </style:style>
    <style:style style:name="T187" style:family="text">
      <style:text-properties style:font-name="Arial1" fo:font-size="12pt" fo:language="en" fo:country="US" fo:font-style="italic" style:font-name-asian="MinionPro-It" style:font-size-asian="12pt" style:font-style-asian="italic" style:font-name-complex="Arial2" style:font-size-complex="12pt" style:font-style-complex="italic"/>
    </style:style>
    <style:style style:name="T188" style:family="text">
      <style:text-properties style:font-name="Arial1" fo:font-size="12pt" fo:language="en" fo:country="US" fo:font-style="italic" officeooo:rsid="002ec3ad" style:font-name-asian="MinionPro-It" style:font-size-asian="12pt" style:font-style-asian="italic" style:font-name-complex="Arial2" style:font-size-complex="12pt" style:font-style-complex="italic"/>
    </style:style>
    <style:style style:name="T189" style:family="text">
      <style:text-properties style:font-name="Arial1" fo:font-size="12pt" fo:language="en" fo:country="US" fo:font-style="italic" officeooo:rsid="00521a31" style:font-name-asian="MinionPro-It" style:font-size-asian="12pt" style:font-style-asian="italic" style:font-name-complex="Arial2" style:font-size-complex="12pt" style:font-style-complex="italic"/>
    </style:style>
    <style:style style:name="T190" style:family="text">
      <style:text-properties style:font-name="Arial1" fo:font-size="12pt" fo:language="en" fo:country="US" fo:font-style="italic" fo:background-color="transparent" loext:char-shading-value="0" style:font-name-asian="MinionPro-It" style:font-size-asian="12pt" style:font-style-asian="italic" style:font-name-complex="Arial2" style:font-size-complex="12pt" style:font-style-complex="italic"/>
    </style:style>
    <style:style style:name="T191" style:family="text">
      <style:text-properties style:font-name="Arial1" fo:font-size="12pt" fo:language="en" fo:country="US" fo:font-style="italic" officeooo:rsid="002ec3ad" fo:background-color="transparent" loext:char-shading-value="0" style:font-name-asian="MinionPro-It" style:font-size-asian="12pt" style:font-style-asian="italic" style:font-name-complex="Arial2" style:font-size-complex="12pt" style:font-style-complex="italic"/>
    </style:style>
    <style:style style:name="T192" style:family="text">
      <style:text-properties style:font-name="Arial1" fo:font-size="12pt" fo:language="en" fo:country="US" style:font-name-asian="MinionPro-Regular" style:font-size-asian="12pt" style:font-name-complex="Arial2" style:font-size-complex="12pt"/>
    </style:style>
    <style:style style:name="T193" style:family="text">
      <style:text-properties style:font-name="Arial1" fo:font-size="12pt" fo:language="en" fo:country="US" officeooo:rsid="002ec3ad" style:font-name-asian="MinionPro-Regular" style:font-size-asian="12pt" style:font-name-complex="Arial2" style:font-size-complex="12pt"/>
    </style:style>
    <style:style style:name="T194" style:family="text">
      <style:text-properties style:font-name="Arial1" fo:font-size="12pt" fo:language="en" fo:country="US" officeooo:rsid="003dd76f" style:font-name-asian="MinionPro-Regular" style:font-size-asian="12pt" style:font-name-complex="Arial2" style:font-size-complex="12pt"/>
    </style:style>
    <style:style style:name="T195" style:family="text">
      <style:text-properties style:font-name="Arial1" fo:font-size="12pt" fo:language="en" fo:country="US" officeooo:rsid="004eba6e" style:font-name-asian="MinionPro-Regular" style:font-size-asian="12pt" style:font-name-complex="Arial2" style:font-size-complex="12pt"/>
    </style:style>
    <style:style style:name="T196" style:family="text">
      <style:text-properties style:font-name="Arial1" fo:font-size="12pt" fo:language="en" fo:country="US" officeooo:rsid="00521a31" style:font-name-asian="MinionPro-Regular" style:font-size-asian="12pt" style:font-name-complex="Arial2" style:font-size-complex="12pt"/>
    </style:style>
    <style:style style:name="T197" style:family="text">
      <style:text-properties style:font-name="Arial1" fo:font-size="12pt" fo:language="en" fo:country="US" officeooo:rsid="0052ff11" style:font-name-asian="MinionPro-Regular" style:font-size-asian="12pt" style:font-name-complex="Arial2" style:font-size-complex="12pt"/>
    </style:style>
    <style:style style:name="T198" style:family="text">
      <style:text-properties style:font-name="Arial1" fo:font-size="12pt" fo:language="en" fo:country="US" style:font-name-asian="MinionPro-Regular" style:font-size-asian="12pt" style:font-name-complex="Arial CE" style:font-size-complex="12pt"/>
    </style:style>
    <style:style style:name="T199" style:family="text">
      <style:text-properties style:font-name="Arial1" fo:font-size="12pt" fo:language="en" fo:country="US" style:font-name-asian="MinionPro-Regular" style:font-size-asian="12pt" style:font-name-complex="MinionPro-Regular" style:font-size-complex="12pt"/>
    </style:style>
    <style:style style:name="T200" style:family="text">
      <style:text-properties style:font-name="Arial1" fo:font-size="12pt" fo:language="en" fo:country="US" fo:background-color="#ffffff" loext:char-shading-value="0" style:font-name-asian="MinionPro-Regular" style:font-size-asian="12pt" style:font-name-complex="Arial2" style:font-size-complex="12pt"/>
    </style:style>
    <style:style style:name="T201" style:family="text">
      <style:text-properties style:font-name="Arial1" fo:font-size="12pt" fo:background-color="transparent" loext:char-shading-value="0" style:font-size-asian="12pt" style:font-size-complex="12pt"/>
    </style:style>
    <style:style style:name="T202" style:family="text">
      <style:text-properties style:font-name="Arial1" fo:font-size="12pt" officeooo:rsid="0036eaea" fo:background-color="transparent" loext:char-shading-value="0" style:font-size-asian="12pt" style:font-size-complex="12pt"/>
    </style:style>
    <style:style style:name="T203" style:family="text">
      <style:text-properties style:font-name="Arial1" fo:font-size="12pt" officeooo:rsid="0097e8bc" fo:background-color="transparent" loext:char-shading-value="0" style:font-size-asian="12pt" style:font-size-complex="12pt"/>
    </style:style>
    <style:style style:name="T204" style:family="text">
      <style:text-properties style:font-name="Arial1" fo:font-size="12pt" officeooo:rsid="009957de" fo:background-color="transparent" loext:char-shading-value="0" style:font-size-asian="12pt" style:font-size-complex="12pt"/>
    </style:style>
    <style:style style:name="T205" style:family="text">
      <style:text-properties style:font-name="Arial1" fo:font-size="12pt" fo:language="pl" fo:country="PL" style:font-size-asian="12pt" style:language-asian="en" style:country-asian="US" style:font-size-complex="12pt" style:language-complex="en" style:country-complex="US"/>
    </style:style>
    <style:style style:name="T206" style:family="text">
      <style:text-properties style:font-name="Arial1" fo:font-size="12pt" fo:language="pl" fo:country="PL" officeooo:rsid="002b6ff5" style:font-size-asian="12pt" style:language-asian="en" style:country-asian="US" style:font-size-complex="12pt" style:language-complex="en" style:country-complex="US"/>
    </style:style>
    <style:style style:name="T207" style:family="text">
      <style:text-properties style:font-name="Arial1" fo:font-size="12pt" fo:language="pl" fo:country="PL" officeooo:rsid="000ca6a5" style:font-size-asian="12pt" style:language-asian="en" style:country-asian="US" style:font-size-complex="12pt" style:language-complex="en" style:country-complex="US"/>
    </style:style>
    <style:style style:name="T208" style:family="text">
      <style:text-properties style:font-name="Arial1" fo:font-size="12pt" fo:language="pl" fo:country="PL" officeooo:rsid="001bae41" style:font-size-asian="12pt" style:language-asian="en" style:country-asian="US" style:font-size-complex="12pt" style:language-complex="en" style:country-complex="US"/>
    </style:style>
    <style:style style:name="T209" style:family="text">
      <style:text-properties style:font-name="Arial1" fo:font-size="12pt" fo:language="pl" fo:country="PL" officeooo:rsid="0024f205" style:font-size-asian="12pt" style:language-asian="en" style:country-asian="US" style:font-size-complex="12pt" style:language-complex="en" style:country-complex="US"/>
    </style:style>
    <style:style style:name="T210" style:family="text">
      <style:text-properties style:font-name="Arial1" fo:font-size="12pt" fo:language="pl" fo:country="PL" officeooo:rsid="006daa7a" style:font-size-asian="12pt" style:language-asian="en" style:country-asian="US" style:font-size-complex="12pt" style:language-complex="en" style:country-complex="US"/>
    </style:style>
    <style:style style:name="T211" style:family="text">
      <style:text-properties style:font-name="Arial1" fo:font-size="12pt" fo:language="pl" fo:country="PL" officeooo:rsid="008be416" style:font-size-asian="12pt" style:language-asian="en" style:country-asian="US" style:font-size-complex="12pt" style:language-complex="en" style:country-complex="US"/>
    </style:style>
    <style:style style:name="T212" style:family="text">
      <style:text-properties style:font-name="Arial1" fo:font-size="12pt" fo:language="pl" fo:country="PL" fo:font-weight="bold" style:font-size-asian="12pt" style:language-asian="en" style:country-asian="US" style:font-weight-asian="bold" style:font-size-complex="12pt" style:language-complex="en" style:country-complex="US" style:font-weight-complex="bold"/>
    </style:style>
    <style:style style:name="T213" style:family="text">
      <style:text-properties style:font-name="Arial1" fo:font-size="12pt" fo:language="pl" fo:country="PL" fo:background-color="transparent" loext:char-shading-value="0" style:font-size-asian="12pt" style:language-asian="en" style:country-asian="US" style:font-size-complex="12pt" style:language-complex="en" style:country-complex="US"/>
    </style:style>
    <style:style style:name="T214" style:family="text">
      <style:text-properties style:font-name="Arial1" fo:font-size="12pt" fo:language="pl" fo:country="PL" officeooo:rsid="005b4708" fo:background-color="transparent" loext:char-shading-value="0" style:font-size-asian="12pt" style:language-asian="en" style:country-asian="US" style:font-size-complex="12pt" style:language-complex="en" style:country-complex="US"/>
    </style:style>
    <style:style style:name="T215" style:family="text">
      <style:text-properties style:font-name="Arial1" fo:font-size="12pt" fo:language="pl" fo:country="PL" officeooo:rsid="00120adc" fo:background-color="transparent" loext:char-shading-value="0" style:font-size-asian="12pt" style:language-asian="en" style:country-asian="US" style:font-size-complex="12pt" style:language-complex="en" style:country-complex="US"/>
    </style:style>
    <style:style style:name="T216" style:family="text">
      <style:text-properties style:font-name="Arial1" fo:font-size="12pt" fo:language="pl" fo:country="PL" officeooo:rsid="0014435a" fo:background-color="transparent" loext:char-shading-value="0" style:font-size-asian="12pt" style:language-asian="en" style:country-asian="US" style:font-size-complex="12pt" style:language-complex="en" style:country-complex="US"/>
    </style:style>
    <style:style style:name="T217" style:family="text">
      <style:text-properties style:font-name="Arial1" fo:font-size="12pt" fo:language="pl" fo:country="PL" officeooo:rsid="0015cddd" fo:background-color="transparent" loext:char-shading-value="0" style:font-size-asian="12pt" style:language-asian="en" style:country-asian="US" style:font-size-complex="12pt" style:language-complex="en" style:country-complex="US"/>
    </style:style>
    <style:style style:name="T218" style:family="text">
      <style:text-properties style:font-name="Arial1" fo:font-size="12pt" fo:language="pl" fo:country="PL" officeooo:rsid="0018ea5c" fo:background-color="transparent" loext:char-shading-value="0" style:font-size-asian="12pt" style:language-asian="en" style:country-asian="US" style:font-size-complex="12pt" style:language-complex="en" style:country-complex="US"/>
    </style:style>
    <style:style style:name="T219" style:family="text">
      <style:text-properties style:font-name="Arial1" fo:font-size="12pt" fo:language="pl" fo:country="PL" officeooo:rsid="0024f205" fo:background-color="transparent" loext:char-shading-value="0" style:font-size-asian="12pt" style:language-asian="en" style:country-asian="US" style:font-size-complex="12pt" style:language-complex="en" style:country-complex="US"/>
    </style:style>
    <style:style style:name="T220" style:family="text">
      <style:text-properties style:font-name="Arial1" fo:font-size="12pt" fo:language="pl" fo:country="PL" officeooo:rsid="005f1e96" fo:background-color="transparent" loext:char-shading-value="0" style:font-size-asian="12pt" style:language-asian="en" style:country-asian="US" style:font-size-complex="12pt" style:language-complex="en" style:country-complex="US"/>
    </style:style>
    <style:style style:name="T221" style:family="text">
      <style:text-properties style:font-name="Arial1" fo:font-size="12pt" fo:language="pl" fo:country="PL" officeooo:rsid="006daa7a" fo:background-color="transparent" loext:char-shading-value="0" style:font-size-asian="12pt" style:language-asian="en" style:country-asian="US" style:font-size-complex="12pt" style:language-complex="en" style:country-complex="US"/>
    </style:style>
    <style:style style:name="T222" style:family="text">
      <style:text-properties style:font-name="Arial1" fo:font-size="12pt" fo:language="pl" fo:country="PL" officeooo:rsid="002ec3ad" fo:background-color="transparent" loext:char-shading-value="0" style:font-size-asian="12pt" style:language-asian="en" style:country-asian="US" style:font-size-complex="12pt" style:language-complex="en" style:country-complex="US"/>
    </style:style>
    <style:style style:name="T223" style:family="text">
      <style:text-properties style:font-name="Arial1" fo:font-size="12pt" fo:language="pl" fo:country="PL" fo:background-color="transparent" loext:char-shading-value="0" style:font-size-asian="12pt" style:font-size-complex="12pt"/>
    </style:style>
    <style:style style:name="T224" style:family="text">
      <style:text-properties style:font-name="Arial1" fo:font-size="12pt" fo:font-style="italic" style:font-size-asian="12pt" style:font-style-asian="italic" style:font-size-complex="12pt"/>
    </style:style>
    <style:style style:name="T225" style:family="text">
      <style:text-properties style:font-name="Arial1" fo:font-size="12pt" fo:font-style="italic" officeooo:rsid="002ec3ad" style:font-size-asian="12pt" style:font-style-asian="italic" style:font-size-complex="12pt" style:font-style-complex="italic"/>
    </style:style>
    <style:style style:name="T226" style:family="text">
      <style:text-properties style:font-name="Arial1" fo:font-size="12pt" fo:font-style="italic" officeooo:rsid="002ec3ad" style:font-size-asian="12pt" style:font-style-asian="italic" style:font-size-complex="12pt"/>
    </style:style>
    <style:style style:name="T227" style:family="text">
      <style:text-properties style:font-name="Arial1" fo:font-size="12pt" fo:font-style="italic" officeooo:rsid="00521a31" style:font-size-asian="12pt" style:font-style-asian="italic" style:font-size-complex="12pt"/>
    </style:style>
    <style:style style:name="T228" style:family="text">
      <style:text-properties style:font-name="Arial1" fo:font-size="12pt" fo:font-style="italic" style:font-name-asian="MinionPro-It" style:font-size-asian="12pt" style:font-style-asian="italic" style:font-name-complex="Arial2" style:font-size-complex="12pt" style:font-style-complex="italic"/>
    </style:style>
    <style:style style:name="T229" style:family="text">
      <style:text-properties style:font-name="Arial1" fo:font-size="12pt" style:font-name-asian="MinionPro-Regular" style:font-size-asian="12pt" style:font-name-complex="Arial2" style:font-size-complex="12pt"/>
    </style:style>
    <style:style style:name="T230" style:family="text">
      <style:text-properties style:font-name="Arial1" fo:font-size="12pt" fo:font-style="normal" officeooo:rsid="0050587f" style:font-size-asian="12pt" style:font-style-asian="normal" style:font-size-complex="12pt" style:font-style-complex="normal"/>
    </style:style>
    <style:style style:name="T231" style:family="text">
      <style:text-properties style:font-name="Arial1" fo:font-size="12pt" style:font-size-asian="10.5pt" style:font-size-complex="12pt"/>
    </style:style>
    <style:style style:name="T232" style:family="text">
      <style:text-properties style:font-name="Arial1" fo:font-size="12pt" style:text-underline-style="solid" style:text-underline-width="auto" style:text-underline-color="font-color" style:font-size-asian="12pt" style:font-size-complex="12pt"/>
    </style:style>
    <style:style style:name="T233" style:family="text">
      <style:text-properties style:font-name="Arial1" fo:language="en" fo:country="US"/>
    </style:style>
    <style:style style:name="T234" style:family="text">
      <style:text-properties style:font-name="Arial1" fo:language="en" fo:country="US" officeooo:rsid="006c9da9" fo:background-color="transparent" loext:char-shading-value="0"/>
    </style:style>
    <style:style style:name="T235" style:family="text">
      <style:text-properties style:font-name="Arial1" fo:language="en" fo:country="US" officeooo:rsid="000e9d70"/>
    </style:style>
    <style:style style:name="T236" style:family="text">
      <style:text-properties style:font-name="Arial1" officeooo:rsid="002b6ff5" fo:background-color="transparent" loext:char-shading-value="0"/>
    </style:style>
    <style:style style:name="T237" style:family="text">
      <style:text-properties style:use-window-font-color="true" style:font-name="Arial1" officeooo:rsid="002b6ff5" fo:background-color="transparent" loext:char-shading-value="0"/>
    </style:style>
    <style:style style:name="T238" style:family="text">
      <style:text-properties style:use-window-font-color="true" style:font-name="Arial1" fo:language="en" fo:country="US" officeooo:rsid="006c9da9" fo:background-color="transparent" loext:char-shading-value="0"/>
    </style:style>
    <style:style style:name="T239" style:family="text">
      <style:text-properties fo:color="#000080" style:text-position="0% 100%" style:font-name="Arial1" fo:font-size="12pt" fo:letter-spacing="normal" fo:language="en" fo:country="US" style:text-underline-style="solid" style:text-underline-width="auto" style:text-underline-color="font-color" officeooo:rsid="0050587f" fo:background-color="transparent" loext:char-shading-value="0" style:font-size-asian="12pt" style:language-asian="zxx" style:country-asian="none" style:font-size-complex="12pt" style:language-complex="zxx" style:country-complex="none" style:text-scale="100%"/>
    </style:style>
    <style:style style:name="Sect1" style:family="section">
      <style:section-properties fo:margin-left="2.54cm" fo:margin-right="2.54cm" style:editable="false">
        <style:columns fo:column-count="1" fo:column-gap="0cm"/>
      </style:section-properties>
    </style:style>
    <text:list-style style:name="L1">
      <text:list-level-style-number text:level="1" text:style-name="CharStyle12" style:num-prefix="("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2" style:num-prefix="(" style:num-suffix=")" style:num-format="1" text:start-value="1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18">Uwagi do wersji zaadaptowanej:</text:p>
        <text:p text:style-name="P56">Wersja elektroniczna publikacji została stworzona zgodnie z art. 33 z indeksem 1 Ustawy o prawie autorskim i prawach pokrewnych.</text:p>
        <text:p text:style-name="P56">Zostały zachowane numery stron. Numer danej strony znajduje się nad tekstem danej strony i poprzedza go skrót „<text:span text:style-name="T47">P</text:span>.”</text:p>
        <text:p text:style-name="P57"><text:span text:style-name="Domyślna_20_czcionka_20_akapitu"><text:span text:style-name="T237">W publikacji zastosowano dwa rodzaje przypisów: tradycyjne dolne oraz harvardzkie. Przypisy tradycyjne dolne są linkami oznaczonymi słowem „</text:span></text:span><text:span text:style-name="Domyślna_20_czcionka_20_akapitu"><text:span text:style-name="T238">Footnote</text:span></text:span><text:span text:style-name="Domyślna_20_czcionka_20_akapitu"><text:span text:style-name="T237">” i numerem porządkowym wziętymi w nawias kwadratowy.</text:span></text:span><text:span text:style-name="T236"> Przypisy harvardzkie są linkami oznaczonymi słowem „</text:span><text:span text:style-name="T234">Footnote</text:span><text:span text:style-name="T236">”, numerem porządkowym, nazwiskiem autora, rokiem wydania publikacji oraz niekiedy numerem stron, wziętymi w nawias okrągły. </text:span><text:span text:style-name="T77">Linki te prowadzą do opisów przypisów, które zostały umieszczone na końcu dokumentu. Powrót do treści głównej po odczytaniu opisu przypisu jest możliwy poprzez link </text:span><text:span text:style-name="T233">„</text:span><text:span text:style-name="T235">Return to the main document</text:span><text:span text:style-name="T233">”</text:span><text:span text:style-name="T77"> umieszczony na końcu każdego opisu przypisu.</text:span></text:p>
        <text:p text:style-name="P55">Zakładki oznaczone literą <text:span text:style-name="T75">„</text:span><text:span text:style-name="T76">p</text:span><text:span text:style-name="T75">.”</text:span> i numerem porządkowym znajdują się w treści głównej, w miejscu występowania przypisu.</text:p>
        <text:p text:style-name="P52"><text:span text:style-name="CharStyle5"><text:span text:style-name="T48">W publikacji pojawiają się skróty:</text:span></text:span></text:p>
        <text:p text:style-name="P52"><text:span text:style-name="CharStyle5"><text:span text:style-name="T51">vol. – volume;</text:span></text:span></text:p>
        <text:p text:style-name="P52"><text:span text:style-name="CharStyle5"><text:span text:style-name="T51">pp. – pages;</text:span></text:span></text:p>
        <text:p text:style-name="P52"><text:span text:style-name="CharStyle5"><text:span text:style-name="T57">i.e.</text:span></text:span><text:span text:style-name="CharStyle5"><text:span text:style-name="T51"> – </text:span></text:span><text:span text:style-name="CharStyle5"><text:span text:style-name="T61">i</text:span></text:span><text:span text:style-name="CharStyle5"><text:span text:style-name="T62">d est</text:span></text:span><text:span text:style-name="CharStyle5"><text:span text:style-name="T51">;</text:span></text:span></text:p>
        <text:p text:style-name="P52"><text:span text:style-name="CharStyle5"><text:span text:style-name="T49">tj. – </text:span></text:span><text:span text:style-name="CharStyle5"><text:span text:style-name="T50">to jest;</text:span></text:span></text:p>
        <text:p text:style-name="P52"><text:span text:style-name="CharStyle5"><text:span text:style-name="T57">cf. – </text:span></text:span><text:span text:style-name="CharStyle5"><text:span text:style-name="T58">confer</text:span></text:span><text:span text:style-name="CharStyle5"><text:span text:style-name="T53">;</text:span></text:span></text:p>
        <text:p text:style-name="P121"><text:span text:style-name="CharStyle5"><text:span text:style-name="T63">et al. </text:span></text:span><text:span text:style-name="CharStyle5"><text:span text:style-name="T61">– </text:span></text:span><text:span text:style-name="CharStyle5"><text:span text:style-name="T63">et alii</text:span></text:span><text:span text:style-name="CharStyle5"><text:span text:style-name="T60">;</text:span></text:span></text:p>
        <text:p text:style-name="P52"><text:span text:style-name="CharStyle5"><text:span text:style-name="T57">e.g. – </text:span></text:span><text:span text:style-name="CharStyle5"><text:span text:style-name="T59">exempli gratia</text:span></text:span><text:span text:style-name="CharStyle5"><text:span text:style-name="T51">;</text:span></text:span></text:p>
        <text:p text:style-name="P52"><text:span text:style-name="CharStyle5"><text:span text:style-name="T51">ed. – editor;</text:span></text:span></text:p>
        <text:p text:style-name="P52"><text:span text:style-name="CharStyle5"><text:span text:style-name="T51">eds. – editors;</text:span></text:span></text:p>
        <text:p text:style-name="P120"><text:span text:style-name="CharStyle5"><text:span text:style-name="T55">doi </text:span></text:span><text:span text:style-name="CharStyle5"><text:span text:style-name="T51">– digital object identifier;</text:span></text:span></text:p>
        <text:p text:style-name="P53"><text:span text:style-name="CharStyle5"><text:span text:style-name="T51">RT – </text:span></text:span><text:span text:style-name="CharStyle5"><text:span text:style-name="T52">Relevance Theory;</text:span></text:span></text:p>
        <text:p text:style-name="P52"><text:span text:style-name="CharStyle5"><text:span text:style-name="T51">MIT – </text:span></text:span><text:span text:style-name="CharStyle5"><text:span text:style-name="T53">Massachusetts Institute of Technology;</text:span></text:span></text:p>
        <text:p text:style-name="P54"><text:span text:style-name="CharStyle5"><text:span text:style-name="T54">IDP – </text:span></text:span><text:span text:style-name="CharStyle5"><text:span text:style-name="T74">Interface Discours &amp; Prosodie.</text:span></text:span></text:p>
        <text:p text:style-name="P51"><text:span text:style-name="CharStyle4"><text:span text:style-name="T206">Koniec uwag do wersji zaadaptowanej.</text:span></text:span></text:p>
        <text:p text:style-name="P50"><text:span text:style-name="CharStyle4"><text:span text:style-name="T89"/></text:span></text:p>
        <text:p text:style-name="P51"><text:span text:style-name="CharStyle4"><text:span text:style-name="T90">P. 175</text:span></text:span></text:p>
        <text:p text:style-name="P50"><text:span text:style-name="CharStyle4"><text:span text:style-name="T89">Studies in Polish Linguistics</text:span></text:span></text:p>
        <text:p text:style-name="P50"><text:soft-page-break/><text:span text:style-name="CharStyle4"><text:span text:style-name="T116">vol. 10, 2015, issue 4, pp. 175-196</text:span></text:span></text:p>
        <text:p text:style-name="P50"><text:span text:style-name="CharStyle4"><text:span text:style-name="T89">doi: 10.4467/23005920SPL.15.008.1789</text:span></text:span></text:p>
        <text:p text:style-name="P50"><text:a xlink:type="simple" xlink:href="http://www.ejournals.eu/SPL" text:style-name="Internet_20_link" text:visited-style-name="Visited_20_Internet_20_Link"><text:span text:style-name="CharStyle4"><text:span text:style-name="T79">www.ejournals.eu/SPL</text:span></text:span></text:a></text:p>
        <text:p text:style-name="P29"><text:span text:style-name="CharStyle12"><text:span text:style-name="T13">Dobromiła Jagiełła</text:span></text:span></text:p>
        <text:p text:style-name="P29"><text:span text:style-name="CharStyle12"><text:span text:style-name="T17">Jagiellonian University in </text:span></text:span><text:span text:style-name="CharStyle12"><text:span text:style-name="T15">Krak</text:span></text:span><text:span text:style-name="CharStyle12"><text:span text:style-name="T16">ó</text:span></text:span><text:span text:style-name="CharStyle12"><text:span text:style-name="T15">w</text:span></text:span></text:p>
        <text:h text:style-name="P112" text:outline-level="1"><text:bookmark-start text:name="bookmark0"/><text:span text:style-name="CharStyle10"><text:span text:style-name="T174">A</text:span></text:span><text:span text:style-name="CharStyle9"><text:span text:style-name="T174"> Relevance-Theoretic Account of Some Constraints on Syntactic Parentheticals: Evidence from English and Polish</text:span></text:span><text:bookmark-end text:name="bookmark0"/></text:h>
        <text:h text:style-name="P108" text:outline-level="2"><text:span text:style-name="CharStyle12"><text:span text:style-name="T174">Abstract</text:span></text:span></text:h>
        <text:p text:style-name="P10"><text:span text:style-name="CharStyle12"><text:span text:style-name="T89">The present article has two main goals. First, it attempts to contribute to the linguistic research on parentheticals by drawing attention to some constraints on syntactic parentheticals,</text:span></text:span><text:span text:style-name="CharStyle12"><text:span text:style-name="T116"> i.e. pare</text:span></text:span><text:span text:style-name="CharStyle12"><text:span text:style-name="T89">nthetical comment clauses including a predicate (verb or adjective) expressing the propositional attitude and/or source of the information presented in the host clause into which the parenthetical comment is interpolated or which it follows. Second, it offers an analysis illustrated with data from English and Polish which derives the observed constraints from the cognitive mechanisms independently argued for in Relevance Theory, thus offering support for the approach to syntactic parentheticals taken in this pragmatic framework. The constraints focus</text:span></text:span><text:span text:style-name="CharStyle12"><text:span text:style-name="T116">ed on here include: a. the requirement that the parenthetical comment be upward-entailing on the epistemic scale of the strength of speaker commitment; b. the requirement that the host proposition update the common ground and c. the requ</text:span></text:span><text:span text:style-name="CharStyle12"><text:span text:style-name="T89">irement that the propositional attitude of the speaker to the host clause proposition be indicated with mood markers. All of the constraints are argued here to stem from the nature of the cognitive inferencing mechanisms that guide verbal communication and in particular, from the necessity – </text:span></text:span><text:span text:style-name="CharStyle12"><text:span text:style-name="T91">i</text:span></text:span><text:span text:style-name="CharStyle12"><text:span text:style-name="T89">n certain communicative contexts – </text:span></text:span><text:span text:style-name="CharStyle12"><text:span text:style-name="T91">o</text:span></text:span><text:span text:style-name="CharStyle12"><text:span text:style-name="T89">f accessing the illocutionary force, the propositional attitude of the speaker’s utterances, and the strength of the speaker’s commitment for the purposes of meeting the hearer’s expectations of relevance. Building on </text:span></text:span><text:span text:style-name="CharStyle12"><text:span text:style-name="T116">Wilson (</text:span></text:span><text:a xlink:type="simple" xlink:href="#Footnote1" text:style-name="Internet_20_link" text:visited-style-name="Visited_20_Internet_20_Link"><text:span text:style-name="CharStyle12"><text:span text:style-name="T121">Footnote 1 Wilson 2011</text:span></text:span></text:a><text:span text:style-name="CharStyle12"><text:span text:style-name="T116">)</text:span></text:span><text:bookmark text:name="p.1"/><text:span text:style-name="CharStyle12"><text:span text:style-name="T116">,</text:span></text:span><text:span text:style-name="CharStyle12"><text:span text:style-name="T89"> evidential parenthetical comments are argued here to communicate that the speaker’s information is well-evidenced and demonstrate the speaker’s reliability.</text:span></text:span></text:p>
        <text:p text:style-name="P6"><text:span text:style-name="CharStyle12"><text:span text:style-name="T174">Keywords</text:span></text:span></text:p>
        <text:p text:style-name="P107"><text:span text:style-name="CharStyle12"><text:span text:style-name="T89">parenthetical comment clauses, Relevance Theory, commitment, epistemic vigilance</text:span></text:span></text:p>
        <text:h text:style-name="P109" text:outline-level="2"><text:span text:style-name="CharStyle12"><text:span text:style-name="T212">Streszczenie</text:span></text:span></text:h>
        <text:p text:style-name="P25"><text:span text:style-name="CharStyle12"><text:span text:style-name="T205">Artyku</text:span></text:span><text:span text:style-name="CharStyle12"><text:span text:style-name="T42">ł</text:span></text:span><text:span text:style-name="CharStyle12"><text:span text:style-name="T205"> omawia ograniczenia, kt</text:span></text:span><text:span text:style-name="CharStyle12"><text:span text:style-name="T42">ó</text:span></text:span><text:span text:style-name="CharStyle12"><text:span text:style-name="T205">rym podlegaj</text:span></text:span><text:span text:style-name="CharStyle12"><text:span text:style-name="T42">ą</text:span></text:span><text:span text:style-name="CharStyle12"><text:span text:style-name="T205"> parentetyczne ci</text:span></text:span><text:span text:style-name="CharStyle12"><text:span text:style-name="T42">ągi</text:span></text:span><text:span text:style-name="CharStyle12"><text:span text:style-name="T205"> komentuj</text:span></text:span><text:span text:style-name="CharStyle12"><text:span text:style-name="T42">ą</text:span></text:span><text:span text:style-name="CharStyle12"><text:span text:style-name="T205">ce (</text:span></text:span><text:span text:style-name="CharStyle12"><text:span text:style-name="T213">tj.</text:span></text:span><text:span text:style-name="CharStyle12"><text:span text:style-name="T205"> </text:span></text:span><text:soft-page-break/><text:span text:style-name="CharStyle12"><text:span text:style-name="T205">parentetyki stanowi</text:span></text:span><text:span text:style-name="CharStyle12"><text:span text:style-name="T42">ą</text:span></text:span><text:span text:style-name="CharStyle12"><text:span text:style-name="T205">ce zdania, w kt</text:span></text:span><text:span text:style-name="CharStyle12"><text:span text:style-name="T42">ó</text:span></text:span><text:span text:style-name="CharStyle12"><text:span text:style-name="T205">rych orzeczenie jest wyra</text:span></text:span><text:span text:style-name="CharStyle12"><text:span text:style-name="T42">ż</text:span></text:span><text:span text:style-name="CharStyle12"><text:span text:style-name="T205">one czasownikiem opisuj</text:span></text:span><text:span text:style-name="CharStyle12"><text:span text:style-name="T42">ą</text:span></text:span><text:span text:style-name="CharStyle12"><text:span text:style-name="T205">cym postaw</text:span></text:span><text:span text:style-name="CharStyle12"><text:span text:style-name="T42">ę</text:span></text:span><text:span text:style-name="CharStyle12"><text:span text:style-name="T205"> epistemiczn</text:span></text:span><text:span text:style-name="CharStyle12"><text:span text:style-name="T42">ą</text:span></text:span><text:span text:style-name="CharStyle12"><text:span text:style-name="T205"> m</text:span></text:span><text:span text:style-name="CharStyle12"><text:span text:style-name="T42">ó</text:span></text:span><text:span text:style-name="CharStyle12"><text:span text:style-name="T205">wi</text:span></text:span><text:span text:style-name="CharStyle12"><text:span text:style-name="T42">ą</text:span></text:span><text:span text:style-name="CharStyle12"><text:span text:style-name="T205">cego wzgl</text:span></text:span><text:span text:style-name="CharStyle12"><text:span text:style-name="T42">ę</text:span></text:span><text:span text:style-name="CharStyle12"><text:span text:style-name="T205">dem propozycji zawartej w zdaniu g</text:span></text:span><text:span text:style-name="CharStyle12"><text:span text:style-name="T42">łó</text:span></text:span><text:span text:style-name="CharStyle12"><text:span text:style-name="T205">wnym, w kt</text:span></text:span><text:span text:style-name="CharStyle12"><text:span text:style-name="T42">ó</text:span></text:span><text:span text:style-name="CharStyle12"><text:span text:style-name="T205">rego obr</text:span></text:span><text:span text:style-name="CharStyle12"><text:span text:style-name="T42">ę</text:span></text:span><text:span text:style-name="CharStyle12"><text:span text:style-name="T205">bie parentetyk si</text:span></text:span><text:span text:style-name="CharStyle12"><text:span text:style-name="T42">ę</text:span></text:span><text:span text:style-name="CharStyle12"><text:span text:style-name="T205"> znajduje) i argumentuje (na podstawie danych z j</text:span></text:span><text:span text:style-name="CharStyle12"><text:span text:style-name="T42">ę</text:span></text:span><text:span text:style-name="CharStyle12"><text:span text:style-name="T205">zyka angielskiego i polskiego), i</text:span></text:span><text:span text:style-name="CharStyle12"><text:span text:style-name="T42">ż</text:span></text:span><text:span text:style-name="CharStyle12"><text:span text:style-name="T205"> analizowane ograniczenia wynikaj</text:span></text:span><text:span text:style-name="CharStyle12"><text:span text:style-name="T42">ą</text:span></text:span><text:span text:style-name="CharStyle12"><text:span text:style-name="T205"> z postulowanych w teorii relewancji mechanizm</text:span></text:span><text:span text:style-name="CharStyle12"><text:span text:style-name="T42">ó</text:span></text:span><text:span text:style-name="CharStyle12"><text:span text:style-name="T205">w poznawczych, z kt</text:span></text:span><text:span text:style-name="CharStyle12"><text:span text:style-name="T42">ó</text:span></text:span><text:span text:style-name="CharStyle12"><text:span text:style-name="T205">rych korzystaj</text:span></text:span><text:span text:style-name="CharStyle12"><text:span text:style-name="T42">ą</text:span></text:span><text:span text:style-name="CharStyle12"><text:span text:style-name="T205"> uczestnicy procesu komunikacji, gdy zachodzi potrzeba oceny si</text:span></text:span><text:span text:style-name="CharStyle12"><text:span text:style-name="T42">ł</text:span></text:span><text:span text:style-name="CharStyle12"><text:span text:style-name="T205">y illokucyjnej wypowiedzi, postawy epistemicznej m</text:span></text:span><text:span text:style-name="CharStyle12"><text:span text:style-name="T42">ó</text:span></text:span><text:span text:style-name="CharStyle12"><text:span text:style-name="T205">wi</text:span></text:span><text:span text:style-name="CharStyle12"><text:span text:style-name="T42">ą</text:span></text:span><text:span text:style-name="CharStyle12"><text:span text:style-name="T205">cego i stopnia gotowo</text:span></text:span><text:span text:style-name="CharStyle12"><text:span text:style-name="T42">ś</text:span></text:span><text:span text:style-name="CharStyle12"><text:span text:style-name="T205">ci m</text:span></text:span><text:span text:style-name="CharStyle12"><text:span text:style-name="T42">ó</text:span></text:span><text:span text:style-name="CharStyle12"><text:span text:style-name="T205">wi</text:span></text:span><text:span text:style-name="CharStyle12"><text:span text:style-name="T42">ą</text:span></text:span><text:span text:style-name="CharStyle12"><text:span text:style-name="T205">cego do zaspokojenia oczekiwa</text:span></text:span><text:span text:style-name="CharStyle12"><text:span text:style-name="T42">ń</text:span></text:span><text:span text:style-name="CharStyle12"><text:span text:style-name="T205"> stosowno</text:span></text:span><text:span text:style-name="CharStyle12"><text:span text:style-name="T42">ś</text:span></text:span><text:span text:style-name="CharStyle12"><text:span text:style-name="T205">ci przez odbiorc</text:span></text:span><text:span text:style-name="CharStyle12"><text:span text:style-name="T42">ą</text:span></text:span><text:span text:style-name="CharStyle12"><text:span text:style-name="T205"> danego komunikatu.</text:span></text:span></text:p>
        <text:p text:style-name="P36"><text:span text:style-name="CharStyle12"><text:span text:style-name="T205"/></text:span></text:p>
        <text:p text:style-name="P36"><text:span text:style-name="CharStyle12"><text:span text:style-name="T211">P. 176</text:span></text:span></text:p>
        <text:p text:style-name="P36"><text:span text:style-name="CharStyle12"><text:span text:style-name="T205">Cele</text:span></text:span><text:span text:style-name="CharStyle12"><text:span text:style-name="T213">m artyku</text:span></text:span><text:span text:style-name="CharStyle12"><text:span text:style-name="T44">ł</text:span></text:span><text:span text:style-name="CharStyle12"><text:span text:style-name="T213">u jest wykazanie, </text:span></text:span><text:span text:style-name="CharStyle12"><text:span text:style-name="T44">ż</text:span></text:span><text:span text:style-name="CharStyle12"><text:span text:style-name="T213">e: a. parentetyk wchodz</text:span></text:span><text:span text:style-name="CharStyle12"><text:span text:style-name="T44">ą</text:span></text:span><text:span text:style-name="CharStyle12"><text:span text:style-name="T213">cy w sk</text:span></text:span><text:span text:style-name="CharStyle12"><text:span text:style-name="T44">ł</text:span></text:span><text:span text:style-name="CharStyle12"><text:span text:style-name="T213">ad wypowiedzi epistemicznej mo</text:span></text:span><text:span text:style-name="CharStyle12"><text:span text:style-name="T44">ż</text:span></text:span><text:span text:style-name="CharStyle12"><text:span text:style-name="T213">e zawiera</text:span></text:span><text:span text:style-name="CharStyle12"><text:span text:style-name="T44">ć</text:span></text:span><text:span text:style-name="CharStyle12"><text:span text:style-name="T213"> tylko funktor epistemiczny implikuj</text:span></text:span><text:span text:style-name="CharStyle12"><text:span text:style-name="T44">ą</text:span></text:span><text:span text:style-name="CharStyle12"><text:span text:style-name="T213">cy przekonanie m</text:span></text:span><text:span text:style-name="CharStyle12"><text:span text:style-name="T44">ó</text:span></text:span><text:span text:style-name="CharStyle12"><text:span text:style-name="T213">wi</text:span></text:span><text:span text:style-name="CharStyle12"><text:span text:style-name="T44">ą</text:span></text:span><text:span text:style-name="CharStyle12"><text:span text:style-name="T213">cego, </text:span></text:span><text:span text:style-name="CharStyle12"><text:span text:style-name="T44">ż</text:span></text:span><text:span text:style-name="CharStyle12"><text:span text:style-name="T213">e zachodzi stan rzeczy, o jakim m</text:span></text:span><text:span text:style-name="CharStyle12"><text:span text:style-name="T44">ó</text:span></text:span><text:span text:style-name="CharStyle12"><text:span text:style-name="T213">wi, b. propozycja wyra</text:span></text:span><text:span text:style-name="CharStyle12"><text:span text:style-name="T44">ż</text:span></text:span><text:span text:style-name="CharStyle12"><text:span text:style-name="T213">ona w zdaniu g</text:span></text:span><text:span text:style-name="CharStyle12"><text:span text:style-name="T44">łó</text:span></text:span><text:span text:style-name="CharStyle12"><text:span text:style-name="T213">wnym musi si</text:span></text:span><text:span text:style-name="CharStyle12"><text:span text:style-name="T44">ę</text:span></text:span><text:span text:style-name="CharStyle12"><text:span text:style-name="T213"> przyczynia</text:span></text:span><text:span text:style-name="CharStyle12"><text:span text:style-name="T44">ć</text:span></text:span><text:span text:style-name="CharStyle12"><text:span text:style-name="T213"> do uaktualnienia wsp</text:span></text:span><text:span text:style-name="CharStyle12"><text:span text:style-name="T44">ó</text:span></text:span><text:span text:style-name="CharStyle12"><text:span text:style-name="T213">lnego dla m</text:span></text:span><text:span text:style-name="CharStyle12"><text:span text:style-name="T44">ó</text:span></text:span><text:span text:style-name="CharStyle12"><text:span text:style-name="T213">wi</text:span></text:span><text:span text:style-name="CharStyle12"><text:span text:style-name="T44">ą</text:span></text:span><text:span text:style-name="CharStyle12"><text:span text:style-name="T213">cego i odbiorcy danego komunikatu kontekstu interpretacyjnego wypowiedzi i c. postawa epis</text:span></text:span><text:span text:style-name="CharStyle12"><text:span text:style-name="T205">temiczna m</text:span></text:span><text:span text:style-name="CharStyle12"><text:span text:style-name="T42">ó</text:span></text:span><text:span text:style-name="CharStyle12"><text:span text:style-name="T205">wi</text:span></text:span><text:span text:style-name="CharStyle12"><text:span text:style-name="T42">ą</text:span></text:span><text:span text:style-name="CharStyle12"><text:span text:style-name="T205">cego wzgl</text:span></text:span><text:span text:style-name="CharStyle12"><text:span text:style-name="T42">ę</text:span></text:span><text:span text:style-name="CharStyle12"><text:span text:style-name="T205">dem propozycji zawartej w zdaniu g</text:span></text:span><text:span text:style-name="CharStyle12"><text:span text:style-name="T42">ł</text:span></text:span><text:span text:style-name="CharStyle12"><text:span text:style-name="T43">ó</text:span></text:span><text:span text:style-name="CharStyle12"><text:span text:style-name="T205">wnym musi by</text:span></text:span><text:span text:style-name="CharStyle12"><text:span text:style-name="T42">ć</text:span></text:span><text:span text:style-name="CharStyle12"><text:span text:style-name="T205"> przedstawiana za pomoc</text:span></text:span><text:span text:style-name="CharStyle12"><text:span text:style-name="T42">ą</text:span></text:span><text:span text:style-name="CharStyle12"><text:span text:style-name="T205"> zda</text:span></text:span><text:span text:style-name="CharStyle12"><text:span text:style-name="T42">ń</text:span></text:span><text:span text:style-name="CharStyle12"><text:span text:style-name="T205"> z czasownikiem w formie osobowej, gdy</text:span></text:span><text:span text:style-name="CharStyle12"><text:span text:style-name="T42">ż</text:span></text:span><text:span text:style-name="CharStyle12"><text:span text:style-name="T205"> tylko taka forma gramatyczna pozwala na tworzenie trybu czasownika, dzi</text:span></text:span><text:span text:style-name="CharStyle12"><text:span text:style-name="T42">ę</text:span></text:span><text:span text:style-name="CharStyle12"><text:span text:style-name="T205">ki kt</text:span></text:span><text:span text:style-name="CharStyle12"><text:span text:style-name="T42">ó</text:span></text:span><text:span text:style-name="CharStyle12"><text:span text:style-name="T205">remu jest wyra</text:span></text:span><text:span text:style-name="CharStyle12"><text:span text:style-name="T42">ż</text:span></text:span><text:span text:style-name="CharStyle12"><text:span text:style-name="T205">any stosunek m</text:span></text:span><text:span text:style-name="CharStyle12"><text:span text:style-name="T42">ó</text:span></text:span><text:span text:style-name="CharStyle12"><text:span text:style-name="T205">wi</text:span></text:span><text:span text:style-name="CharStyle12"><text:span text:style-name="T42">ą</text:span></text:span><text:span text:style-name="CharStyle12"><text:span text:style-name="T205">cego do tre</text:span></text:span><text:span text:style-name="CharStyle12"><text:span text:style-name="T42">ś</text:span></text:span><text:span text:style-name="CharStyle12"><text:span text:style-name="T205">ci wypowiedzenia. Artyku</text:span></text:span><text:span text:style-name="CharStyle12"><text:span text:style-name="T42">ł</text:span></text:span><text:span text:style-name="CharStyle12"><text:span text:style-name="T205"> dowodzi, </text:span></text:span><text:span text:style-name="CharStyle12"><text:span text:style-name="T42">że</text:span></text:span><text:span text:style-name="CharStyle12"><text:span text:style-name="T205"> rol</text:span></text:span><text:span text:style-name="CharStyle12"><text:span text:style-name="T42">ą</text:span></text:span><text:span text:style-name="CharStyle12"><text:span text:style-name="T205"> parentetycznych ci</text:span></text:span><text:span text:style-name="CharStyle12"><text:span text:style-name="T42">ą</text:span></text:span><text:span text:style-name="CharStyle12"><text:span text:style-name="T205">g</text:span></text:span><text:span text:style-name="CharStyle12"><text:span text:style-name="T42">ó</text:span></text:span><text:span text:style-name="CharStyle12"><text:span text:style-name="T205">w komentuj</text:span></text:span><text:span text:style-name="CharStyle12"><text:span text:style-name="T42">ą</text:span></text:span><text:span text:style-name="CharStyle12"><text:span text:style-name="T205">cych zar</text:span></text:span><text:span text:style-name="CharStyle12"><text:span text:style-name="T42">ó</text:span></text:span><text:span text:style-name="CharStyle12"><text:span text:style-name="T205">wno w j</text:span></text:span><text:span text:style-name="CharStyle12"><text:span text:style-name="T42">ę</text:span></text:span><text:span text:style-name="CharStyle12"><text:span text:style-name="T205">zyku angielskim, jak i polskim jest sygnalizowanie odbiorcy komunikatu wiarygodnej postawy m</text:span></text:span><text:span text:style-name="CharStyle12"><text:span text:style-name="T42">ó</text:span></text:span><text:span text:style-name="CharStyle12"><text:span text:style-name="T205">wcy wzgl</text:span></text:span><text:span text:style-name="CharStyle12"><text:span text:style-name="T42">ę</text:span></text:span><text:span text:style-name="CharStyle12"><text:span text:style-name="T205">dem wypowiadanych tre</text:span></text:span><text:span text:style-name="CharStyle12"><text:span text:style-name="T207">ś</text:span></text:span><text:span text:style-name="CharStyle12"><text:span text:style-name="T205">ci.</text:span></text:span></text:p>
        <text:p text:style-name="P6"><text:span text:style-name="CharStyle12"><text:span text:style-name="T212">S</text:span></text:span><text:span text:style-name="CharStyle12"><text:span text:style-name="T46">ł</text:span></text:span><text:span text:style-name="CharStyle12"><text:span text:style-name="T212">owa kluczowe</text:span></text:span></text:p>
        <text:p text:style-name="P6"><text:span text:style-name="CharStyle12"><text:span text:style-name="T205">parentetyczne ci</text:span></text:span><text:span text:style-name="CharStyle12"><text:span text:style-name="T42">ągi</text:span></text:span><text:span text:style-name="CharStyle12"><text:span text:style-name="T205"> komentuj</text:span></text:span><text:span text:style-name="CharStyle12"><text:span text:style-name="T42">ą</text:span></text:span><text:span text:style-name="CharStyle12"><text:span text:style-name="T205">ce, teoria relewancji, zaanga</text:span></text:span><text:span text:style-name="CharStyle12"><text:span text:style-name="T42">ż</text:span></text:span><text:span text:style-name="CharStyle12"><text:span text:style-name="T205">owanie m</text:span></text:span><text:span text:style-name="CharStyle12"><text:span text:style-name="T42">ó</text:span></text:span><text:span text:style-name="CharStyle12"><text:span text:style-name="T205">wi</text:span></text:span><text:span text:style-name="CharStyle12"><text:span text:style-name="T42">ą</text:span></text:span><text:span text:style-name="CharStyle12"><text:span text:style-name="T205">cego, czujno</text:span></text:span><text:span text:style-name="CharStyle12"><text:span text:style-name="T42">ść</text:span></text:span><text:span text:style-name="CharStyle12"><text:span text:style-name="T44"> </text:span></text:span><text:span text:style-name="CharStyle12"><text:span text:style-name="T205">epistemiczna</text:span></text:span></text:p>
        <text:h text:style-name="P108" text:outline-level="2"><text:span text:style-name="CharStyle12"><text:span text:style-name="T78">1. Background: parenthetical predicates and their syntactic, semantic and pragmatic properties</text:span></text:span></text:h>
        <text:p text:style-name="P37"><text:span text:style-name="CharStyle16"><text:span text:style-name="T89">Following </text:span></text:span><text:span text:style-name="CharStyle16"><text:span text:style-name="T116">Urmson (</text:span></text:span><text:a xlink:type="simple" xlink:href="#Footnote2" text:style-name="Internet_20_link" text:visited-style-name="Visited_20_Internet_20_Link"><text:span text:style-name="CharStyle16"><text:span text:style-name="T121">Footnote 2 Urmson 1952</text:span></text:span></text:a><text:span text:style-name="CharStyle16"><text:span text:style-name="T116">)</text:span></text:span><text:bookmark text:name="p.2"/><text:span text:style-name="CharStyle16"><text:span text:style-name="T116">,</text:span></text:span><text:span text:style-name="CharStyle16"><text:span text:style-name="T89"> verbs such as </text:span></text:span><text:span text:style-name="CharStyle17"><text:span text:style-name="T89">think</text:span></text:span><text:span text:style-name="CharStyle18"><text:span text:style-name="T89">, </text:span></text:span><text:span text:style-name="CharStyle17"><text:span text:style-name="T89">believe</text:span></text:span><text:span text:style-name="CharStyle18"><text:span text:style-name="T89">, </text:span></text:span><text:span text:style-name="CharStyle17"><text:span text:style-name="T89">suspect,</text:span></text:span><text:span text:style-name="CharStyle16"><text:span text:style-name="T89"> </text:span></text:span><text:span text:style-name="CharStyle16"><text:span text:style-name="T116">etc.</text:span></text:span><text:span text:style-name="CharStyle16"><text:span text:style-name="T89"> are generally analysed as parenthetical and as such, they have an interpretive effect on the propositional content of the clause that they combine with. The generally accepted view is that parenthetical clauses, </text:span></text:span><text:span text:style-name="CharStyle16"><text:span text:style-name="T116">i.e.</text:span></text:span><text:span text:style-name="CharStyle16"><text:span text:style-name="T89"> clauses with a parenthetical predicate, a verb or an adjective, mitigate the speaker’s epistemic commitment, i.e. they modify or weaken the claim to the truth of a simple assertion </text:span></text:span><text:span text:style-name="CharStyle17"><text:span text:style-name="T89">p</text:span></text:span><text:span text:style-name="CharStyle16"><text:span text:style-name="T89"> </text:span></text:span><text:soft-page-break/><text:span text:style-name="CharStyle16"><text:span text:style-name="T89">contained in the clause that the parenthetical clause modifies. Thus, while B is fully committed to the truth of the proposition she offers in an answer to A’s question in </text:span></text:span><text:span text:style-name="CharStyle16"><text:span text:style-name="T116">1</text:span></text:span><text:span text:style-name="CharStyle16"><text:span text:style-name="T122">B</text:span></text:span><text:span text:style-name="CharStyle16"><text:span text:style-name="T123">1</text:span></text:span><text:span text:style-name="CharStyle16"><text:span text:style-name="T89">, in all of the utterance in </text:span></text:span><text:span text:style-name="CharStyle16"><text:span text:style-name="T116">1</text:span></text:span><text:span text:style-name="CharStyle16"><text:span text:style-name="T122">B</text:span></text:span><text:span text:style-name="CharStyle16"><text:span text:style-name="T123">2</text:span></text:span><text:span text:style-name="CharStyle16"><text:span text:style-name="T116">-1</text:span></text:span><text:span text:style-name="CharStyle16"><text:span text:style-name="T122">B</text:span></text:span><text:span text:style-name="CharStyle16"><text:span text:style-name="T123">10</text:span></text:span><text:span text:style-name="CharStyle16"><text:span text:style-name="T116">,</text:span></text:span><text:span text:style-name="CharStyle16"><text:span text:style-name="T89"> the degree of her commitment is weaker </text:span></text:span><text:span text:style-name="CharStyle16"><text:span text:style-name="T116">(cf. </text:span></text:span><text:a xlink:type="simple" xlink:href="#Footnote3" text:style-name="Internet_20_link" text:visited-style-name="Visited_20_Internet_20_Link"><text:span text:style-name="CharStyle16"><text:span text:style-name="T121">Footnote 3 Simons 2007: 1036</text:span></text:span></text:a><text:span text:style-name="CharStyle16"><text:span text:style-name="T116">)</text:span></text:span><text:bookmark text:name="p.3"/><text:span text:style-name="CharStyle16"><text:span text:style-name="T89">:</text:span></text:span><text:span text:style-name="CharStyle16"><text:span text:style-name="T1"> </text:span></text:span><text:span text:style-name="CharStyle16"><text:span text:style-name="T6">[</text:span></text:span><text:a xlink:type="simple" xlink:href="#Footnote_1" text:style-name="Internet_20_link" text:visited-style-name="Visited_20_Internet_20_Link"><text:span text:style-name="CharStyle16"><text:span text:style-name="T79">Footnote 1</text:span></text:span></text:a><text:span text:style-name="CharStyle16"><text:span text:style-name="T6">]</text:span></text:span><text:bookmark text:name="p.91"/></text:p>
        <text:p text:style-name="P14"><text:span text:style-name="CharStyle12"><text:span text:style-name="T32">1</text:span></text:span><text:span text:style-name="CharStyle12"><text:span text:style-name="T116">A: Who was Louise with last night?</text:span></text:span></text:p>
        <text:p text:style-name="P11"><text:span text:style-name="CharStyle12"><text:span text:style-name="T151">1</text:span></text:span><text:span text:style-name="CharStyle12"><text:span text:style-name="T116">B</text:span></text:span><text:span text:style-name="CharStyle12"><text:span text:style-name="T123">1</text:span></text:span><text:span text:style-name="CharStyle12"><text:span text:style-name="T124">. </text:span></text:span><text:span text:style-name="CharStyle12"><text:span text:style-name="T116">She was with Bill.</text:span></text:span></text:p>
        <text:p text:style-name="P30"><text:span text:style-name="CharStyle12"><text:span text:style-name="T151">1B</text:span></text:span><text:span text:style-name="CharStyle12"><text:span text:style-name="T123">2</text:span></text:span><text:span text:style-name="CharStyle12"><text:span text:style-name="T124">. </text:span></text:span><text:span text:style-name="CharStyle12"><text:span text:style-name="T116">Henry thinks/I think she was with Bill.</text:span></text:span></text:p>
        <text:p text:style-name="P24"><text:span text:style-name="CharStyle12"><text:span text:style-name="T151">1B</text:span></text:span><text:span text:style-name="CharStyle12"><text:span text:style-name="T123">3</text:span></text:span><text:span text:style-name="CharStyle12"><text:span text:style-name="T124">. </text:span></text:span><text:span text:style-name="CharStyle12"><text:span text:style-name="T116">Henry believes/I believe she was with Bill.</text:span></text:span></text:p>
        <text:p text:style-name="P34"><text:span text:style-name="CharStyle12"><text:span text:style-name="T151">1B</text:span></text:span><text:span text:style-name="CharStyle12"><text:span text:style-name="T123">4</text:span></text:span><text:span text:style-name="CharStyle12"><text:span text:style-name="T124">. </text:span></text:span><text:span text:style-name="CharStyle12"><text:span text:style-name="T116">Henry said that she was with Bill.</text:span></text:span></text:p>
        <text:p text:style-name="P34"><text:span text:style-name="CharStyle12"><text:span text:style-name="T151">1B</text:span></text:span><text:span text:style-name="CharStyle12"><text:span text:style-name="T123">5</text:span></text:span><text:span text:style-name="CharStyle12"><text:span text:style-name="T124">. </text:span></text:span><text:span text:style-name="CharStyle12"><text:span text:style-name="T116">Henry suggested that she was with Bill.</text:span></text:span></text:p>
        <text:p text:style-name="P22"><text:span text:style-name="CharStyle12"><text:span text:style-name="T151">1B</text:span></text:span><text:span text:style-name="CharStyle12"><text:span text:style-name="T123">6</text:span></text:span><text:span text:style-name="CharStyle12"><text:span text:style-name="T124">. </text:span></text:span><text:span text:style-name="CharStyle12"><text:span text:style-name="T116">Henry hinted that she was with Bill.</text:span></text:span></text:p>
        <text:p text:style-name="P22"><text:span text:style-name="CharStyle12"><text:span text:style-name="T151">1B</text:span></text:span><text:span text:style-name="CharStyle12"><text:span text:style-name="T123">7</text:span></text:span><text:span text:style-name="CharStyle12"><text:span text:style-name="T124">. </text:span></text:span><text:span text:style-name="CharStyle12"><text:span text:style-name="T116">Henry imagines/I imagine that she was with Bill.</text:span></text:span></text:p>
        <text:p text:style-name="P23"><text:span text:style-name="CharStyle12"><text:span text:style-name="T151">1B</text:span></text:span><text:span text:style-name="CharStyle12"><text:span text:style-name="T123">8</text:span></text:span><text:span text:style-name="CharStyle12"><text:span text:style-name="T124">. </text:span></text:span><text:span text:style-name="CharStyle12"><text:span text:style-name="T116">Henry supposes/I suppose that she was with Bill.</text:span></text:span></text:p>
        <text:p text:style-name="P23"><text:span text:style-name="CharStyle12"><text:span text:style-name="T151">1B</text:span></text:span><text:span text:style-name="CharStyle12"><text:span text:style-name="T123">9</text:span></text:span><text:span text:style-name="CharStyle12"><text:span text:style-name="T124">. </text:span></text:span><text:span text:style-name="CharStyle12"><text:span text:style-name="T116">Henry heard/I heard that she was with Bill.</text:span></text:span></text:p>
        <text:p text:style-name="P23"><text:span text:style-name="CharStyle12"><text:span text:style-name="T151">1B</text:span></text:span><text:span text:style-name="CharStyle12"><text:span text:style-name="T123">10</text:span></text:span><text:span text:style-name="CharStyle12"><text:span text:style-name="T124">. </text:span></text:span><text:span text:style-name="CharStyle12"><text:span text:style-name="T116">Henry is convinced/I’m convinced that she was with Bill.</text:span></text:span></text:p>
        <text:p text:style-name="P27"><text:span text:style-name="CharStyle16"><text:span text:style-name="T89">When the embedded clause has main point status, as in </text:span></text:span><text:span text:style-name="CharStyle16"><text:span text:style-name="T116">1</text:span></text:span><text:span text:style-name="CharStyle16"><text:span text:style-name="T122">B</text:span></text:span><text:span text:style-name="CharStyle16"><text:span text:style-name="T123">2</text:span></text:span><text:span text:style-name="CharStyle16"><text:span text:style-name="T116">-1</text:span></text:span><text:span text:style-name="CharStyle16"><text:span text:style-name="T122">B</text:span></text:span><text:span text:style-name="CharStyle16"><text:span text:style-name="T123">10</text:span></text:span><text:span text:style-name="CharStyle16"><text:span text:style-name="T89">, the parenthetical clause, which is the main clause, carries information about the source and/or reliability of the truth of the embedded proposition and can thus be taken to have evidential meaning.</text:span></text:span><text:span text:style-name="CharStyle16"><text:span text:style-name="T1"> </text:span></text:span><text:span text:style-name="CharStyle16"><text:span text:style-name="T6">[</text:span></text:span><text:a xlink:type="simple" xlink:href="#Footnote_2" text:style-name="Internet_20_link" text:visited-style-name="Visited_20_Internet_20_Link"><text:span text:style-name="CharStyle16"><text:span text:style-name="T79">Footnote 2</text:span></text:span></text:a><text:span text:style-name="CharStyle16"><text:span text:style-name="T6">]</text:span></text:span><text:bookmark text:name="p.92"/><text:span text:style-name="CharStyle16"><text:span text:style-name="T89"> For example, by using the parenthetical verb the speaker of </text:span></text:span><text:span text:style-name="CharStyle16"><text:span text:style-name="T116">1</text:span></text:span><text:span text:style-name="CharStyle16"><text:span text:style-name="T122">B</text:span></text:span><text:span text:style-name="CharStyle16"><text:span text:style-name="T123">4</text:span></text:span><text:span text:style-name="CharStyle16"><text:span text:style-name="T116"> </text:span></text:span><text:span text:style-name="CharStyle16"><text:span text:style-name="T89">indicates that the source of the information in the embedded clause is Henry and that its truth is as reliable as Henry can be taken to be reliable. By indicating Henry as the source of the information, the speaker conveys that she is not to be taken to be (fully) responsible for the truth of the embedded proposition </text:span></text:span><text:span text:style-name="CharStyle17"><text:span text:style-name="T89">p.</text:span></text:span><text:span text:style-name="CharStyle16"><text:span text:style-name="T89"> According to </text:span></text:span><text:span text:style-name="CharStyle16"><text:span text:style-name="T116">Simons (</text:span></text:span><text:a xlink:type="simple" xlink:href="#Footnote4" text:style-name="Internet_20_link" text:visited-style-name="Visited_20_Internet_20_Link"><text:span text:style-name="CharStyle16"><text:span text:style-name="T154">Footnote 4 Simons 2007: 1037</text:span></text:span></text:a><text:span text:style-name="CharStyle16"><text:span text:style-name="T116">)</text:span></text:span><text:bookmark text:name="p.4"/><text:span text:style-name="CharStyle16"><text:span text:style-name="T116">,</text:span></text:span><text:span text:style-name="CharStyle16"><text:span text:style-name="T89"> the oddity of the utterances in</text:span></text:span><text:span text:style-name="CharStyle16"><text:span text:style-name="T116"> </text:span></text:span><text:span text:style-name="CharStyle16"><text:span text:style-name="T163">(</text:span></text:span><text:span text:style-name="CharStyle16"><text:span text:style-name="T116">2</text:span></text:span><text:span text:style-name="CharStyle16"><text:span text:style-name="T163">)</text:span></text:span><text:span text:style-name="CharStyle16"><text:span text:style-name="T116"> offered as answers to A’s question in </text:span></text:span><text:span text:style-name="CharStyle16"><text:span text:style-name="T163">(</text:span></text:span><text:span text:style-name="CharStyle16"><text:span text:style-name="T116">1</text:span></text:span><text:span text:style-name="CharStyle16"><text:span text:style-name="T163">)</text:span></text:span><text:span text:style-name="CharStyle16"><text:span text:style-name="T116"> follows from the fact that hopes and wishes generally do not provide good evide</text:span></text:span><text:span text:style-name="CharStyle16"><text:span text:style-name="T89">nce for the reliability of the truth of the clause constituting the main point of the utterance, i.e. the embedded clause:</text:span></text:span></text:p>
        <text:p text:style-name="P5"><text:span text:style-name="CharStyle12"><text:span text:style-name="T125">2a. </text:span></text:span><text:span text:style-name="CharStyle12"><text:span text:style-name="T149">[odd]</text:span></text:span><text:span text:style-name="CharStyle12"><text:span text:style-name="T125"> </text:span></text:span><text:span text:style-name="CharStyle12"><text:span text:style-name="T116">Henry hopes/I hope that she was with Bill.</text:span></text:span></text:p>
        <text:p text:style-name="P106"><text:span text:style-name="CharStyle12"><text:span text:style-name="T151">2</text:span></text:span><text:span text:style-name="CharStyle12"><text:span text:style-name="T125">b. </text:span></text:span><text:span text:style-name="CharStyle12"><text:span text:style-name="T149">[odd]</text:span></text:span><text:span text:style-name="CharStyle12"><text:span text:style-name="T125"> </text:span></text:span><text:span text:style-name="CharStyle12"><text:span text:style-name="T116">Henry wishes that she was with Bill.</text:span></text:span></text:p>
        <text:p text:style-name="P27"><text:span text:style-name="CharStyle16"><text:span text:style-name="T89">However, parenthetical main clauses are not restricted to expressing only speaker commitment or source of knowledge. As pointed out by </text:span></text:span><text:span text:style-name="CharStyle16"><text:span text:style-name="T116">Hooper and Thompson (</text:span></text:span><text:a xlink:type="simple" xlink:href="#Footnote5" text:style-name="Internet_20_link" text:visited-style-name="Visited_20_Internet_20_Link"><text:span text:style-name="CharStyle16"><text:span text:style-name="T154">Footnote 5 Hooper and Thompson 1973</text:span></text:span></text:a><text:span text:style-name="CharStyle16"><text:span text:style-name="T116">)</text:span></text:span><text:bookmark text:name="p.5"/><text:span text:style-name="CharStyle16"><text:span text:style-name="T116">, Ifantidou (</text:span></text:span><text:a xlink:type="simple" xlink:href="#Footnote6" text:style-name="Internet_20_link" text:visited-style-name="Visited_20_Internet_20_Link"><text:span text:style-name="CharStyle16"><text:span text:style-name="T154">Footnote 6 Ifantidou 2001</text:span></text:span></text:a><text:span text:style-name="CharStyle16"><text:span text:style-name="T116">)</text:span></text:span><text:bookmark text:name="p.6"/><text:span text:style-name="CharStyle16"><text:span text:style-name="T116"> and Rooryck (</text:span></text:span><text:a xlink:type="simple" xlink:href="#Footnote7" text:style-name="Internet_20_link" text:visited-style-name="Visited_20_Internet_20_Link"><text:span text:style-name="CharStyle16"><text:span text:style-name="T154">Footnote 7 Rooryck 2001</text:span></text:span></text:a><text:span text:style-name="CharStyle16"><text:span text:style-name="T116">)</text:span></text:span><text:bookmark text:name="p.7"/><text:span text:style-name="CharStyle16"><text:span text:style-name="T89">, among others, a parenthetical predicate can also indicate a degree of probability, indicate speaker’s concession, mark politeness, </text:span></text:span><text:soft-page-break/><text:span text:style-name="CharStyle16"><text:span text:style-name="T89">carry an emotional or subjective evaluation such as (dis)approval, or serve to express speaker’s surprise or to attenuate hearer’s surpr</text:span></text:span><text:span text:style-name="CharStyle16"><text:span text:style-name="T116">ise, which Rooryck (</text:span></text:span><text:a xlink:type="simple" xlink:href="#Footnote8" text:style-name="Internet_20_link" text:visited-style-name="Visited_20_Internet_20_Link"><text:span text:style-name="CharStyle16"><text:span text:style-name="T154">Footnote 8 Rooryck 2001</text:span></text:span></text:a><text:span text:style-name="CharStyle16"><text:span text:style-name="T116">)</text:span></text:span><text:bookmark text:name="p.8"/><text:span text:style-name="CharStyle16"><text:span text:style-name="T116"> refers to as the surprisal meaning, etc.</text:span></text:span><text:span text:style-name="CharStyle16"><text:span text:style-name="T89"> This suggests that in parentheticals, verbs undergo a change of meaning towards a purely evidential or evaluative meaning (</text:span></text:span><text:a xlink:type="simple" xlink:href="#Footnote9" text:style-name="Internet_20_link" text:visited-style-name="Visited_20_Internet_20_Link"><text:span text:style-name="CharStyle16"><text:span text:style-name="T154">Footnote 9 Rooryck 2001: 128</text:span></text:span></text:a><text:span text:style-name="CharStyle16"><text:span text:style-name="T116">)</text:span></text:span><text:bookmark text:name="p.9"/><text:span text:style-name="CharStyle16"><text:span text:style-name="T116">. Some examples from Hooper and Thompson (</text:span></text:span><text:a xlink:type="simple" xlink:href="#Footnote10" text:style-name="Internet_20_link" text:visited-style-name="Visited_20_Internet_20_Link"><text:span text:style-name="CharStyle16"><text:span text:style-name="T154">Footnote 10 Hooper and Thompson 1973: 478</text:span></text:span></text:a><text:span text:style-name="CharStyle16"><text:span text:style-name="T116">)</text:span></text:span><text:bookmark text:name="p.10"/><text:span text:style-name="CharStyle16"><text:span text:style-name="T116">, Rooryck (</text:span></text:span><text:a xlink:type="simple" xlink:href="#Footnote11" text:style-name="Internet_20_link" text:visited-style-name="Visited_20_Internet_20_Link"><text:span text:style-name="CharStyle16"><text:span text:style-name="T155">Footnote 11 Rooryck 2001: 128</text:span></text:span></text:a><text:span text:style-name="CharStyle16"><text:span text:style-name="T116">)</text:span></text:span><text:bookmark text:name="p.11"/><text:span text:style-name="CharStyle16"><text:span text:style-name="T116"> and Simons (</text:span></text:span><text:a xlink:type="simple" xlink:href="#Footnote12" text:style-name="Internet_20_link" text:visited-style-name="Visited_20_Internet_20_Link"><text:span text:style-name="CharStyle16"><text:span text:style-name="T155">Footnote 12 Simons 2007: 1051</text:span></text:span></text:a><text:span text:style-name="CharStyle16"><text:span text:style-name="T116">)</text:span></text:span><text:bookmark text:name="p.12"/><text:span text:style-name="CharStyle16"><text:span text:style-name="T89"> are given in </text:span></text:span><text:span text:style-name="CharStyle16"><text:span text:style-name="T112">(</text:span></text:span><text:span text:style-name="CharStyle16"><text:span text:style-name="T116">3</text:span></text:span><text:span text:style-name="CharStyle16"><text:span text:style-name="T163">)</text:span></text:span><text:span text:style-name="CharStyle16"><text:span text:style-name="T116">:</text:span></text:span></text:p>
        <text:p text:style-name="P17"><text:span text:style-name="CharStyle12"><text:span text:style-name="T33">3</text:span></text:span><text:span text:style-name="CharStyle12"><text:span text:style-name="T116">a. It is likely that Kissinger is negotiating for peace. [probability]</text:span></text:span></text:p>
        <text:p text:style-name="P16"><text:span text:style-name="CharStyle12"><text:span text:style-name="T151">3</text:span></text:span><text:span text:style-name="CharStyle12"><text:span text:style-name="T125">b. </text:span></text:span><text:span text:style-name="CharStyle12"><text:span text:style-name="T116">We are pleased to announce that your visa has been renewed. [politeness]</text:span></text:span></text:p>
        <text:p text:style-name="P15"><text:span text:style-name="CharStyle12"><text:span text:style-name="T151">3</text:span></text:span><text:span text:style-name="CharStyle12"><text:span text:style-name="T125">c. </text:span></text:span><text:span text:style-name="CharStyle12"><text:span text:style-name="T116">I am afraid that your insurance policy has been cancelled. [surprisal]</text:span></text:span></text:p>
        <text:p text:style-name="P27"><text:span text:style-name="CharStyle16"><text:span text:style-name="T89"/></text:span></text:p>
        <text:p text:style-name="P38"><text:span text:style-name="CharStyle16"><text:span text:style-name="T92">P. 178</text:span></text:span></text:p>
        <text:p text:style-name="P37"><text:span text:style-name="CharStyle16"><text:span text:style-name="T89">A clause with a parenthetical verb need not appear preceding the clause that it combines with, as shown in</text:span></text:span><text:span text:style-name="CharStyle16"><text:span text:style-name="T116"> </text:span></text:span><text:span text:style-name="CharStyle16"><text:span text:style-name="T163">(</text:span></text:span><text:span text:style-name="CharStyle16"><text:span text:style-name="T116">4</text:span></text:span><text:span text:style-name="CharStyle16"><text:span text:style-name="T163">)</text:span></text:span><text:span text:style-name="CharStyle16"><text:span text:style-name="T116"> and </text:span></text:span><text:span text:style-name="CharStyle16"><text:span text:style-name="T163">(</text:span></text:span><text:span text:style-name="CharStyle16"><text:span text:style-name="T116">5</text:span></text:span><text:span text:style-name="CharStyle16"><text:span text:style-name="T163">)</text:span></text:span><text:span text:style-name="CharStyle16"><text:span text:style-name="T116">. Interpolated into the host clause or following it, a parenthetical clause is generally taken not to have the main point status. Rather, it is the host clause that is focused (cf., among others, </text:span></text:span><text:a xlink:type="simple" xlink:href="#Footnote13" text:style-name="Internet_20_link" text:visited-style-name="Visited_20_Internet_20_Link"><text:span text:style-name="CharStyle16"><text:span text:style-name="T155">Footnote 13 Grimshaw 2011</text:span></text:span></text:a><text:span text:style-name="CharStyle16"><text:span text:style-name="T116">;</text:span></text:span><text:bookmark text:name="p.13"/><text:span text:style-name="CharStyle16"><text:span text:style-name="T116"> </text:span></text:span><text:a xlink:type="simple" xlink:href="#Footnote14" text:style-name="Internet_20_link" text:visited-style-name="Visited_20_Internet_20_Link"><text:span text:style-name="CharStyle16"><text:span text:style-name="T155">Footnote 14 Simons 2007</text:span></text:span></text:a><text:span text:style-name="CharStyle16"><text:span text:style-name="T116">)</text:span></text:span><text:bookmark text:name="p.14"/><text:span text:style-name="CharStyle16"><text:span text:style-name="T116"> in such structures, which I will refer to as syntactic parentheticals here after Simons (</text:span></text:span><text:a xlink:type="simple" xlink:href="#Footnote15" text:style-name="Internet_20_link" text:visited-style-name="Visited_20_Internet_20_Link"><text:span text:style-name="CharStyle16"><text:span text:style-name="T155">Footnote 15 Simons 2007</text:span></text:span></text:a><text:span text:style-name="CharStyle16"><text:span text:style-name="T116">)</text:span></text:span><text:bookmark text:name="p.15"/><text:span text:style-name="CharStyle16"><text:span text:style-name="T89">.</text:span></text:span><text:span text:style-name="CharStyle16"><text:span text:style-name="T1"> </text:span></text:span><text:span text:style-name="CharStyle16"><text:span text:style-name="T6">[</text:span></text:span><text:a xlink:type="simple" xlink:href="#Footnote_3" text:style-name="Internet_20_link" text:visited-style-name="Visited_20_Internet_20_Link"><text:span text:style-name="CharStyle16"><text:span text:style-name="T79">Footnote 3</text:span></text:span></text:a><text:span text:style-name="CharStyle16"><text:span text:style-name="T6">]</text:span></text:span><text:bookmark text:name="p.93"/><text:span text:style-name="CharStyle16"><text:span text:style-name="T89"> Also in sentence-medial or sentence-final positions, parentheticals express evidential meanings, including the degree of the speaker’s commitment to the truth of the host proposition </text:span></text:span><text:span text:style-name="CharStyle16"><text:span text:style-name="T116">(cf. 4a) or the source of the information (cf. 4b), as well as additional emotional and evaluative meanings, as demonstrated in </text:span></text:span><text:span text:style-name="CharStyle16"><text:span text:style-name="T163">(</text:span></text:span><text:span text:style-name="CharStyle16"><text:span text:style-name="T116">5</text:span></text:span><text:span text:style-name="CharStyle16"><text:span text:style-name="T163">)</text:span></text:span><text:span text:style-name="CharStyle16"><text:span text:style-name="T116"> from Rooryck (</text:span></text:span><text:a xlink:type="simple" xlink:href="#Footnote16" text:style-name="Internet_20_link" text:visited-style-name="Visited_20_Internet_20_Link"><text:span text:style-name="CharStyle16"><text:span text:style-name="T155">Footnote 16 Rooryck 2001: 128</text:span></text:span></text:a><text:span text:style-name="CharStyle16"><text:span text:style-name="T116">)</text:span></text:span><text:bookmark text:name="p.16"/><text:span text:style-name="CharStyle16"><text:span text:style-name="T116">:</text:span></text:span></text:p>
        <text:list xml:id="list77209707" text:style-name="L1">
          <text:list-header>
            <text:p text:style-name="P113"><text:span text:style-name="CharStyle12"><text:span text:style-name="T33">4</text:span></text:span><text:span text:style-name="CharStyle12"><text:span text:style-name="T116">a. Jules is back, I think. [speculative]</text:span></text:span></text:p>
          </text:list-header>
        </text:list>
        <text:p text:style-name="P7"><text:span text:style-name="CharStyle12"><text:span text:style-name="T151">4</text:span></text:span><text:span text:style-name="CharStyle12"><text:span text:style-name="T116">b. Jules is back, they say. [hearsay]</text:span></text:span></text:p>
        <text:p text:style-name="P26"><text:span text:style-name="CharStyle12"><text:span text:style-name="T125">5</text:span></text:span><text:span text:style-name="CharStyle12"><text:span text:style-name="T116">a. Jules is back, can you imagine! [surprisal]</text:span></text:span></text:p>
        <text:p text:style-name="P7"><text:span text:style-name="CharStyle12"><text:span text:style-name="T151">5</text:span></text:span><text:span text:style-name="CharStyle12"><text:span text:style-name="T116">b. Jules is back, I’m sorry to say. [surprisal]</text:span></text:span></text:p>
        <text:p text:style-name="P27"><text:span text:style-name="CharStyle16"><text:span text:style-name="T89">Although parenthetical predicates contribute evidential or evaluative meanings to the utterances in which they occur,</text:span></text:span><text:span text:style-name="CharStyle16"><text:span text:style-name="T116"> i.e. have interpretive effects on the propositions that they combine with, sentences with main clause parenthetical predicates (cf. 1-3) are often distinguished from syntactic parentheticals (i.e. structures with a parenthetical clause interpolated or following the host clause) such as </text:span></text:span><text:span text:style-name="CharStyle16"><text:span text:style-name="T163">(</text:span></text:span><text:span text:style-name="CharStyle16"><text:span text:style-name="T116">4</text:span></text:span><text:span text:style-name="CharStyle16"><text:span text:style-name="T163">)</text:span></text:span><text:span text:style-name="CharStyle16"><text:span text:style-name="T116">-</text:span></text:span><text:span text:style-name="CharStyle16"><text:span text:style-name="T163">(</text:span></text:span><text:span text:style-name="CharStyle16"><text:span text:style-name="T116">5</text:span></text:span><text:span text:style-name="CharStyle16"><text:span text:style-name="T163">)</text:span></text:span><text:span text:style-name="CharStyle16"><text:span text:style-name="T116"> in view of a number of special grammatical, semantic and pragmatic properties (cf., among others, </text:span></text:span><text:soft-page-break/><text:a xlink:type="simple" xlink:href="#Footnote17" text:style-name="Internet_20_link" text:visited-style-name="Visited_20_Internet_20_Link"><text:span text:style-name="CharStyle16"><text:span text:style-name="T155">Footnote 17 Ifantidou 2001</text:span></text:span></text:a><text:span text:style-name="CharStyle16"><text:span text:style-name="T116">;</text:span></text:span><text:bookmark text:name="p.17"/><text:span text:style-name="CharStyle16"><text:span text:style-name="T116"> </text:span></text:span><text:a xlink:type="simple" xlink:href="#Footnote18" text:style-name="Internet_20_link" text:visited-style-name="Visited_20_Internet_20_Link"><text:span text:style-name="CharStyle16"><text:span text:style-name="T155">Footnote 18 Grimshaw 2011</text:span></text:span></text:a><text:span text:style-name="CharStyle16"><text:span text:style-name="T116">;</text:span></text:span><text:bookmark text:name="p.18"/><text:span text:style-name="CharStyle16"><text:span text:style-name="T116"> </text:span></text:span><text:a xlink:type="simple" xlink:href="#Footnote19" text:style-name="Internet_20_link" text:visited-style-name="Visited_20_Internet_20_Link"><text:span text:style-name="CharStyle16"><text:span text:style-name="T155">Footnote 19 Hooper and Thompson 1973</text:span></text:span></text:a><text:span text:style-name="CharStyle16"><text:span text:style-name="T116">;</text:span></text:span><text:bookmark text:name="p.19"/><text:span text:style-name="CharStyle16"><text:span text:style-name="T116"> </text:span></text:span><text:a xlink:type="simple" xlink:href="#Footnote20" text:style-name="Internet_20_link" text:visited-style-name="Visited_20_Internet_20_Link"><text:span text:style-name="CharStyle16"><text:span text:style-name="T155">Footnote 20 Rooryck 2001</text:span></text:span></text:a><text:span text:style-name="CharStyle16"><text:span text:style-name="T116">;</text:span></text:span><text:bookmark text:name="p.20"/><text:span text:style-name="CharStyle16"><text:span text:style-name="T116"> </text:span></text:span><text:a xlink:type="simple" xlink:href="#Footnote21" text:style-name="Internet_20_link" text:visited-style-name="Visited_20_Internet_20_Link"><text:span text:style-name="CharStyle16"><text:span text:style-name="T155">Footnote 21 Ross 1973</text:span></text:span></text:a><text:span text:style-name="CharStyle16"><text:span text:style-name="T116">)</text:span></text:span><text:bookmark text:name="p.21"/><text:span text:style-name="CharStyle16"><text:span text:style-name="T116">.</text:span></text:span><text:span text:style-name="CharStyle16"><text:span text:style-name="T3"> </text:span></text:span><text:span text:style-name="CharStyle16"><text:span text:style-name="T9">[</text:span></text:span><text:a xlink:type="simple" xlink:href="#Footnote_4" text:style-name="Internet_20_link" text:visited-style-name="Visited_20_Internet_20_Link"><text:span text:style-name="CharStyle16"><text:span text:style-name="T201">Footnote 4</text:span></text:span></text:a><text:span text:style-name="CharStyle16"><text:span text:style-name="T9">]</text:span></text:span><text:bookmark text:name="p.94"/></text:p>
        <text:p text:style-name="P27"><text:span text:style-name="CharStyle16"><text:span text:style-name="T116">From the syntactic point of view, while the complementiser </text:span></text:span><text:span text:style-name="CharStyle17"><text:span text:style-name="T116">that,</text:span></text:span><text:span text:style-name="CharStyle16"><text:span text:style-name="T116"> an indicator of a subordinating relation, is always available is </text:span></text:span><text:span text:style-name="CharStyle16"><text:span text:style-name="T163">(</text:span></text:span><text:span text:style-name="CharStyle16"><text:span text:style-name="T116">1</text:span></text:span><text:span text:style-name="CharStyle16"><text:span text:style-name="T163">)</text:span></text:span><text:span text:style-name="CharStyle16"><text:span text:style-name="T116">-</text:span></text:span><text:span text:style-name="CharStyle16"><text:span text:style-name="T163">(</text:span></text:span><text:span text:style-name="CharStyle16"><text:span text:style-name="T116">4</text:span></text:span><text:span text:style-name="CharStyle16"><text:span text:style-name="T163">)</text:span></text:span><text:span text:style-name="CharStyle16"><text:span text:style-name="T116">, in constructions like </text:span></text:span><text:span text:style-name="CharStyle16"><text:span text:style-name="T163">(</text:span></text:span><text:span text:style-name="CharStyle16"><text:span text:style-name="T116">5</text:span></text:span><text:span text:style-name="CharStyle16"><text:span text:style-name="T163">)</text:span></text:span><text:span text:style-name="CharStyle16"><text:span text:style-name="T116">, which are referred to here as syntactic parentheticals after Simons (</text:span></text:span><text:a xlink:type="simple" xlink:href="#Footnote22" text:style-name="Internet_20_link" text:visited-style-name="Visited_20_Internet_20_Link"><text:span text:style-name="CharStyle16"><text:span text:style-name="T155">Footnote 22 Simons 2007</text:span></text:span></text:a><text:span text:style-name="CharStyle16"><text:span text:style-name="T116">)</text:span></text:span><text:bookmark text:name="p.22"/><text:span text:style-name="CharStyle16"><text:span text:style-name="T116">, the complementiser </text:span></text:span><text:span text:style-name="CharStyle17"><text:span text:style-name="T116">that</text:span></text:span><text:span text:style-name="CharStyle16"><text:span text:style-name="T116"> is unavailable, as demonstrated in </text:span></text:span><text:span text:style-name="CharStyle16"><text:span text:style-name="T163">(</text:span></text:span><text:span text:style-name="CharStyle16"><text:span text:style-name="T116">6b</text:span></text:span><text:span text:style-name="CharStyle16"><text:span text:style-name="T163">)</text:span></text:span><text:span text:style-name="CharStyle16"><text:span text:style-name="T116">-</text:span></text:span><text:span text:style-name="CharStyle16"><text:span text:style-name="T163">(</text:span></text:span><text:span text:style-name="CharStyle16"><text:span text:style-name="T116">6c</text:span></text:span><text:span text:style-name="CharStyle16"><text:span text:style-name="T163">)</text:span></text:span><text:span text:style-name="CharStyle16"><text:span text:style-name="T116">:</text:span></text:span></text:p>
        <text:p text:style-name="P21"><text:span text:style-name="CharStyle12"><text:span text:style-name="T33">6</text:span></text:span><text:span text:style-name="CharStyle12"><text:span text:style-name="T116">a. </text:span></text:span><text:span text:style-name="CharStyle12"><text:span text:style-name="T118">[correct] </text:span></text:span><text:span text:style-name="CharStyle12"><text:span text:style-name="T116">They said (that) it was raining hard.</text:span></text:span></text:p>
        <text:p text:style-name="P16"><text:span text:style-name="CharStyle12"><text:span text:style-name="T151">6</text:span></text:span><text:span text:style-name="CharStyle12"><text:span text:style-name="T125">b. </text:span></text:span><text:span text:style-name="CharStyle12"><text:span text:style-name="T116">[incorrect] That it was, they said, raining hard.</text:span></text:span></text:p>
        <text:p text:style-name="P16"><text:span text:style-name="CharStyle12"><text:span text:style-name="T151">6</text:span></text:span><text:span text:style-name="CharStyle12"><text:span text:style-name="T125">c. </text:span></text:span><text:span text:style-name="CharStyle12"><text:span text:style-name="T116">[incorrect] That it was raining hard, they said.</text:span></text:span></text:p>
        <text:p text:style-name="P27"><text:span text:style-name="CharStyle16"><text:span text:style-name="T116">When the main point clause is a question, it must have interrogative syntax, unlike embedded questions, regardless whether they have the main point status or not. Furthermore, the interrogative complementiser </text:span></text:span><text:span text:style-name="CharStyle17"><text:span text:style-name="T116">whether,</text:span></text:span><text:span text:style-name="CharStyle16"><text:span text:style-name="T116"> which could flag the main point clause as a question, is disallowed (</text:span></text:span><text:a xlink:type="simple" xlink:href="#Footnote23" text:style-name="Internet_20_link" text:visited-style-name="Visited_20_Internet_20_Link"><text:span text:style-name="CharStyle16"><text:span text:style-name="T155">Footnote 23 Grimshaw 2011</text:span></text:span></text:a><text:span text:style-name="CharStyle16"><text:span text:style-name="T116">)</text:span></text:span><text:bookmark text:name="p.23"/><text:span text:style-name="CharStyle16"><text:span text:style-name="T116">:</text:span></text:span></text:p>
        <text:p text:style-name="P20"><text:span text:style-name="CharStyle12"><text:span text:style-name="T33">7</text:span></text:span><text:span text:style-name="CharStyle12"><text:span text:style-name="T116">a. </text:span></text:span><text:span text:style-name="CharStyle12"><text:span text:style-name="T118">[correct] </text:span></text:span><text:span text:style-name="CharStyle12"><text:span text:style-name="T116">He wondered whether she had made a mistake/[incorrect] whether had she made a mistake.</text:span></text:span></text:p>
        <text:p text:style-name="P19"><text:span text:style-name="CharStyle12"><text:span text:style-name="T151">7</text:span></text:span><text:span text:style-name="CharStyle12"><text:span text:style-name="T125">b. </text:span></text:span><text:span text:style-name="CharStyle12"><text:span text:style-name="T118">[correct] </text:span></text:span><text:span text:style-name="CharStyle12"><text:span text:style-name="T116">Had she made a mistake, he wondered.</text:span></text:span></text:p>
        <text:p text:style-name="P19"><text:span text:style-name="CharStyle12"><text:span text:style-name="T151">7</text:span></text:span><text:span text:style-name="CharStyle12"><text:span text:style-name="T125">c. </text:span></text:span><text:span text:style-name="CharStyle12"><text:span text:style-name="T116">[incorrect] Whether she had made a mistake, he wondered.</text:span></text:span></text:p>
        <text:p text:style-name="P19"><text:span text:style-name="CharStyle12"><text:span text:style-name="T151">7</text:span></text:span><text:span text:style-name="CharStyle12"><text:span text:style-name="T125">d. </text:span></text:span><text:span text:style-name="CharStyle12"><text:span text:style-name="T116">[incorrect] Whether had she made a mistake, he wondered.</text:span></text:span></text:p>
        <text:p text:style-name="P27"><text:span text:style-name="CharStyle16"><text:span text:style-name="T116">In addition, unlike in constructions with a parenthetical verb in the main clause such as </text:span></text:span><text:span text:style-name="CharStyle16"><text:span text:style-name="T163">(</text:span></text:span><text:span text:style-name="CharStyle16"><text:span text:style-name="T116">1</text:span></text:span><text:span text:style-name="CharStyle16"><text:span text:style-name="T163">)</text:span></text:span><text:span text:style-name="CharStyle16"><text:span text:style-name="T116">-</text:span></text:span><text:span text:style-name="CharStyle16"><text:span text:style-name="T163">(</text:span></text:span><text:span text:style-name="CharStyle16"><text:span text:style-name="T116">3</text:span></text:span><text:span text:style-name="CharStyle16"><text:span text:style-name="T163">)</text:span></text:span><text:span text:style-name="CharStyle16"><text:span text:style-name="T116">, w</text:span></text:span><text:span text:style-name="CharStyle16"><text:span text:style-name="T89">here the embedded clause need not be finite, in syntactic parentheticals, the host clause must be finite, i.e. it must be marked for illocutionary force (</text:span></text:span><text:a xlink:type="simple" xlink:href="#Footnote24" text:style-name="Internet_20_link" text:visited-style-name="Visited_20_Internet_20_Link"><text:span text:style-name="CharStyle16"><text:span text:style-name="T107">Footnote 24 Grimshaw 2011</text:span></text:span></text:a><text:span text:style-name="CharStyle16"><text:span text:style-name="T116">;</text:span></text:span><text:bookmark text:name="p.24"/><text:span text:style-name="CharStyle16"><text:span text:style-name="T116"> </text:span></text:span><text:a xlink:type="simple" xlink:href="#Footnote25" text:style-name="Internet_20_link" text:visited-style-name="Visited_20_Internet_20_Link"><text:span text:style-name="CharStyle16"><text:span text:style-name="T155">Footnote 25 Hooper and Thompson 1973</text:span></text:span></text:a><text:span text:style-name="CharStyle16"><text:span text:style-name="T116">)</text:span></text:span><text:bookmark text:name="p.25"/><text:span text:style-name="CharStyle16"><text:span text:style-name="T116">:</text:span></text:span><text:span text:style-name="CharStyle16"><text:span text:style-name="T3"> </text:span></text:span><text:span text:style-name="CharStyle16"><text:span text:style-name="T9">[</text:span></text:span><text:a xlink:type="simple" xlink:href="#Footnote_5" text:style-name="Internet_20_link" text:visited-style-name="Visited_20_Internet_20_Link"><text:span text:style-name="CharStyle16"><text:span text:style-name="T201">Footnote 5</text:span></text:span></text:a><text:span text:style-name="CharStyle16"><text:span text:style-name="T9">]</text:span></text:span><text:bookmark text:name="p.95"/></text:p>
        <text:p text:style-name="P20"><text:span text:style-name="CharStyle12"><text:span text:style-name="T31">8</text:span></text:span><text:span text:style-name="CharStyle12"><text:span text:style-name="T116">a. I promised them that I would leave.</text:span></text:span></text:p>
        <text:p text:style-name="P6"><text:span text:style-name="CharStyle12"><text:span text:style-name="T151">8</text:span></text:span><text:span text:style-name="CharStyle12"><text:span text:style-name="T116">b. I would leave, I promised them.</text:span></text:span></text:p>
        <text:p text:style-name="P20"><text:span text:style-name="CharStyle12"><text:span text:style-name="T31">9</text:span></text:span><text:span text:style-name="CharStyle12"><text:span text:style-name="T116">a. </text:span></text:span><text:span text:style-name="CharStyle12"><text:span text:style-name="T118">[correct] </text:span></text:span><text:span text:style-name="CharStyle12"><text:span text:style-name="T116">I promised them to leave.</text:span></text:span></text:p>
        <text:p text:style-name="P6"><text:span text:style-name="CharStyle12"><text:span text:style-name="T151">9</text:span></text:span><text:span text:style-name="CharStyle12"><text:span text:style-name="T119">b. </text:span></text:span><text:span text:style-name="CharStyle12"><text:span text:style-name="T116">[incorrect] To leave, I promised them.</text:span></text:span></text:p>
        <text:p text:style-name="P18"><text:span text:style-name="CharStyle12"><text:span text:style-name="T31">10</text:span></text:span><text:span text:style-name="CharStyle12"><text:span text:style-name="T116">a. </text:span></text:span><text:span text:style-name="CharStyle12"><text:span text:style-name="T118">[correct] </text:span></text:span><text:span text:style-name="CharStyle12"><text:span text:style-name="T116">I insisted that she learn to sing.</text:span></text:span></text:p>
        <text:p text:style-name="P6"><text:span text:style-name="CharStyle12"><text:span text:style-name="T151">10</text:span></text:span><text:span text:style-name="CharStyle12"><text:span text:style-name="T116">b. [incorrect] That she learn to sing, I insisted.</text:span></text:span></text:p>
        <text:p text:style-name="P27"><text:span text:style-name="CharStyle16"><text:span text:style-name="T116">On the semantic side of things, the non-parenthetical or host clause in syntactic parentheticals is a semantic argument of the parenthetical, which is unsaturated in the absence of the host (</text:span></text:span><text:a xlink:type="simple" xlink:href="#Footnote26" text:style-name="Internet_20_link" text:visited-style-name="Visited_20_Internet_20_Link"><text:span text:style-name="CharStyle16"><text:span text:style-name="T156">Footnote 26 Grimshaw 2011</text:span></text:span></text:a><text:span text:style-name="CharStyle16"><text:span text:style-name="T116">)</text:span></text:span><text:bookmark text:name="p.26"/><text:span text:style-name="CharStyle16"><text:span text:style-name="T116">:</text:span></text:span></text:p>
        <text:p text:style-name="P18"><text:span text:style-name="CharStyle12"><text:span text:style-name="T31">11</text:span></text:span><text:span text:style-name="CharStyle12"><text:span text:style-name="T116">a. </text:span></text:span><text:span text:style-name="CharStyle12"><text:span text:style-name="T118">[correct] </text:span></text:span><text:span text:style-name="CharStyle12"><text:span text:style-name="T116">They surmised that Mary was a talented singer.</text:span></text:span></text:p>
        <text:p text:style-name="P19"><text:span text:style-name="CharStyle12"><text:span text:style-name="T151">11</text:span></text:span><text:span text:style-name="CharStyle12"><text:span text:style-name="T119">b. </text:span></text:span><text:span text:style-name="CharStyle12"><text:span text:style-name="T118">[correct] </text:span></text:span><text:span text:style-name="CharStyle12"><text:span text:style-name="T116">Mary was a talented singer, they surmised.</text:span></text:span></text:p>
        <text:p text:style-name="P19"><text:span text:style-name="CharStyle12"><text:span text:style-name="T151">11</text:span></text:span><text:span text:style-name="CharStyle12"><text:span text:style-name="T119">c. </text:span></text:span><text:span text:style-name="CharStyle12"><text:span text:style-name="T116">[incorrect] They surmised.</text:span></text:span></text:p>
        <text:p text:style-name="P27"><text:soft-page-break/><text:span text:style-name="CharStyle16"><text:span text:style-name="T89">Furthermore, there are selectional restrictions between the parenthetical clauses and the hosts into which they interpolate or which they follow, which are analogous to the restrictions that main parenthetical verbs impose on their semantic arguments syntactically encoded as complements. Only predicates that allow propositional complements can combine with declarative host clauses in syntactic parentheticals and only predicates that allow interrogative complements can combine with interrogative host clauses in syntactic parentheticals:</text:span></text:span></text:p>
        <text:p text:style-name="P18"><text:span text:style-name="CharStyle12"><text:span text:style-name="T31">12</text:span></text:span><text:span text:style-name="CharStyle12"><text:span text:style-name="T116">a. </text:span></text:span><text:span text:style-name="CharStyle12"><text:span text:style-name="T118">[correct] </text:span></text:span><text:span text:style-name="CharStyle12"><text:span text:style-name="T116">Mary believed/[incorrect] wondered that Harry would like the film.</text:span></text:span></text:p>
        <text:p text:style-name="P19"><text:span text:style-name="CharStyle12"><text:span text:style-name="T151">12</text:span></text:span><text:span text:style-name="CharStyle12"><text:span text:style-name="T119">b. </text:span></text:span><text:span text:style-name="CharStyle12"><text:span text:style-name="T118">[correct] </text:span></text:span><text:span text:style-name="CharStyle12"><text:span text:style-name="T116">Harry would like the film, Mary believed.</text:span></text:span></text:p>
        <text:p text:style-name="P19"><text:span text:style-name="CharStyle12"><text:span text:style-name="T151">12</text:span></text:span><text:span text:style-name="CharStyle12"><text:span text:style-name="T119">c. </text:span></text:span><text:span text:style-name="CharStyle12"><text:span text:style-name="T116">[incorrect] Harry would like the film, Mary wondered.</text:span></text:span></text:p>
        <text:list xml:id="list2248779124" text:style-name="L2">
          <text:list-header>
            <text:p text:style-name="P114"><text:span text:style-name="CharStyle12"><text:span text:style-name="T36"/></text:span></text:p>
            <text:p text:style-name="P115"><text:span text:style-name="CharStyle12"><text:span text:style-name="T37">P. 180</text:span></text:span></text:p>
          </text:list-header>
        </text:list>
        <text:p text:style-name="P35"><text:span text:style-name="CharStyle12"><text:span text:style-name="T119">13</text:span></text:span><text:span text:style-name="CharStyle12"><text:span text:style-name="T116">a. </text:span></text:span><text:span text:style-name="CharStyle12"><text:span text:style-name="T118">[correct]</text:span></text:span><text:span text:style-name="CharStyle12"><text:span text:style-name="T116"> Mary wondered/[incorrect] believed whether Harry would like the film.</text:span></text:span></text:p>
        <text:p text:style-name="P16"><text:span text:style-name="CharStyle12"><text:span text:style-name="T151">13</text:span></text:span><text:span text:style-name="CharStyle12"><text:span text:style-name="T119">b. </text:span></text:span><text:span text:style-name="CharStyle12"><text:span text:style-name="T118">[correct] </text:span></text:span><text:span text:style-name="CharStyle12"><text:span text:style-name="T116">Would Harry like the film, Mary wondered.</text:span></text:span></text:p>
        <text:p text:style-name="P16"><text:span text:style-name="CharStyle12"><text:span text:style-name="T151">13</text:span></text:span><text:span text:style-name="CharStyle12"><text:span text:style-name="T119">c. </text:span></text:span><text:span text:style-name="CharStyle12"><text:span text:style-name="T118">[correct] </text:span></text:span><text:span text:style-name="CharStyle12"><text:span text:style-name="T116">Would Harry like the film/[incorrect] Mary believed.</text:span></text:span></text:p>
        <text:p text:style-name="P27"><text:span text:style-name="CharStyle16"><text:span text:style-name="T116">Grimshaw (</text:span></text:span><text:a xlink:type="simple" xlink:href="#Footnote27" text:style-name="Internet_20_link" text:visited-style-name="Visited_20_Internet_20_Link"><text:span text:style-name="CharStyle16"><text:span text:style-name="T156">Footnote 27 Grimshaw 2011</text:span></text:span></text:a><text:span text:style-name="CharStyle16"><text:span text:style-name="T116">)</text:span></text:span><text:bookmark text:name="p.27"/><text:span text:style-name="CharStyle16"><text:span text:style-name="T89"> takes the existence of a selectional relationship, whereby the parenthetical predicate semantically selects the semantic type of the host as evidence that the host clause is a semantic argument of the syntactic parenthetical. Assuming that the host is the semantic argument of the parenthetical predicate, if a </text:span></text:span><text:span text:style-name="CharStyle17"><text:span text:style-name="T89">pro-</text:span></text:span><text:span text:style-name="CharStyle17"><text:span text:style-name="T176">form</text:span></text:span><text:span text:style-name="CharStyle16"><text:span text:style-name="T89"> such as </text:span></text:span><text:span text:style-name="CharStyle17"><text:span text:style-name="T89">so</text:span></text:span><text:span text:style-name="CharStyle16"><text:span text:style-name="T89"> or </text:span></text:span><text:span text:style-name="CharStyle17"><text:span text:style-name="T89">it</text:span></text:span><text:span text:style-name="CharStyle16"><text:span text:style-name="T89"> that occurs in the parenthetical clause fills the position of that argument, the host clause and the </text:span></text:span><text:span text:style-name="CharStyle16"><text:span text:style-name="T183">pro</text:span></text:span><text:span text:style-name="CharStyle16"><text:span text:style-name="T89">-form are incompatible, as they compete for the same argument position. This is shown in </text:span></text:span><text:span text:style-name="CharStyle16"><text:span text:style-name="T112">(</text:span></text:span><text:span text:style-name="CharStyle16"><text:span text:style-name="T116">14b</text:span></text:span><text:span text:style-name="CharStyle16"><text:span text:style-name="T163">)</text:span></text:span><text:span text:style-name="CharStyle16"><text:span text:style-name="T116"> from Grimshaw (</text:span></text:span><text:a xlink:type="simple" xlink:href="#Footnote28" text:style-name="Internet_20_link" text:visited-style-name="Visited_20_Internet_20_Link"><text:span text:style-name="CharStyle16"><text:span text:style-name="T156">Footnote 28 Grimshaw 2011</text:span></text:span></text:a><text:span text:style-name="CharStyle16"><text:span text:style-name="T116">)</text:span></text:span><text:bookmark text:name="p.28"/><text:span text:style-name="CharStyle16"><text:span text:style-name="T89">.</text:span></text:span><text:span text:style-name="CharStyle16"><text:span text:style-name="T1"> </text:span></text:span><text:span text:style-name="CharStyle16"><text:span text:style-name="T6">[</text:span></text:span><text:a xlink:type="simple" xlink:href="#Footnote_6" text:style-name="Internet_20_link" text:visited-style-name="Visited_20_Internet_20_Link"><text:span text:style-name="CharStyle16"><text:span text:style-name="T79">Footnote 6</text:span></text:span></text:a><text:span text:style-name="CharStyle16"><text:span text:style-name="T6">]</text:span></text:span><text:bookmark text:name="p.96"/></text:p>
        <text:p text:style-name="P12"><text:span text:style-name="CharStyle12"><text:span text:style-name="T37">14</text:span></text:span><text:span text:style-name="CharStyle12"><text:span text:style-name="T89">a. Is Mary a talented singer? The students said/thought [incorrect] (</text:span></text:span><text:span text:style-name="CharStyle12"><text:span text:style-name="T93">[correct] </text:span></text:span><text:span text:style-name="CharStyle12"><text:span text:style-name="T111">said/</text:span></text:span><text:span text:style-name="CharStyle12"><text:span text:style-name="T110">thought </text:span></text:span><text:span text:style-name="CharStyle12"><text:span text:style-name="T89">so).</text:span></text:span></text:p>
        <text:p text:style-name="P31"><text:span text:style-name="CharStyle12"><text:span text:style-name="T105">14</text:span></text:span><text:span text:style-name="CharStyle12"><text:span text:style-name="T89">b. Mary was, the students said/thought </text:span></text:span><text:span text:style-name="CharStyle12"><text:span text:style-name="T93">[correct]</text:span></text:span><text:span text:style-name="CharStyle12"><text:span text:style-name="T89"> ([incorrect] </text:span></text:span><text:span text:style-name="CharStyle12"><text:span text:style-name="T111">said/thought </text:span></text:span><text:span text:style-name="CharStyle12"><text:span text:style-name="T89">so), a talented singer.</text:span></text:span></text:p>
        <text:p text:style-name="P27"><text:span text:style-name="CharStyle16"><text:span text:style-name="T89">Apart from their special syntactic and semantic properties, syntactic parentheticals are also special from the pragmatic point of view. Although the host clause has often been analysed as an assertion (</text:span></text:span><text:span text:style-name="CharStyle16"><text:span text:style-name="T116">cf., among others, </text:span></text:span><text:a xlink:type="simple" xlink:href="#Footnote29" text:style-name="Internet_20_link" text:visited-style-name="Visited_20_Internet_20_Link"><text:span text:style-name="CharStyle16"><text:span text:style-name="T156">Footnote 29 Urmson 1952</text:span></text:span></text:a><text:span text:style-name="CharStyle16"><text:span text:style-name="T116">;</text:span></text:span><text:bookmark text:name="p.29"/><text:span text:style-name="CharStyle16"><text:span text:style-name="T116"> </text:span></text:span><text:a xlink:type="simple" xlink:href="#Footnote30" text:style-name="Internet_20_link" text:visited-style-name="Visited_20_Internet_20_Link"><text:span text:style-name="CharStyle16"><text:span text:style-name="T156">Footnote 30 Hooper and Thompson 1973</text:span></text:span></text:a><text:span text:style-name="CharStyle16"><text:span text:style-name="T116">)</text:span></text:span><text:bookmark text:name="p.30"/><text:span text:style-name="CharStyle16"><text:span text:style-name="T116">, in discourse, a syntactic parenthetical with a declarative host cannot be used to answer a question (</text:span></text:span><text:a xlink:type="simple" xlink:href="#Footnote31" text:style-name="Internet_20_link" text:visited-style-name="Visited_20_Internet_20_Link"><text:span text:style-name="CharStyle16"><text:span text:style-name="T157">Footnote 31 Grimshaw 2011</text:span></text:span></text:a><text:span text:style-name="CharStyle16"><text:span text:style-name="T116">)</text:span></text:span><text:bookmark text:name="p.31"/><text:span text:style-name="CharStyle16"><text:span text:style-name="T89">, unlike a declarative sentence with the parenthetical predicate in the main clause:</text:span></text:span></text:p>
        <text:p text:style-name="P3"><text:soft-page-break/><text:span text:style-name="CharStyle12"><text:span text:style-name="T31">15. </text:span></text:span><text:span text:style-name="CharStyle12"><text:span text:style-name="T116">What did Fred say?</text:span></text:span></text:p>
        <text:p text:style-name="P4"><text:span text:style-name="CharStyle12"><text:span text:style-name="T31">16</text:span></text:span><text:span text:style-name="CharStyle12"><text:span text:style-name="T116">a. </text:span></text:span><text:span text:style-name="CharStyle12"><text:span text:style-name="T128">[correct] </text:span></text:span><text:span text:style-name="CharStyle12"><text:span text:style-name="T116">He said that he was an idiot./That he was an idiot.</text:span></text:span></text:p>
        <text:p text:style-name="P105"><text:span text:style-name="CharStyle12"><text:span text:style-name="T151">16</text:span></text:span><text:span text:style-name="CharStyle12"><text:span text:style-name="T116">b. [incorrect] He was an idiot, he said./[incorrect] He was, he said, an idiot.</text:span></text:span></text:p>
        <text:p text:style-name="P27"><text:span text:style-name="CharStyle16"><text:span text:style-name="T89">Also interrogative host clauses in syntactic parentheticals are not used as requests for information:</text:span></text:span></text:p>
        <text:p text:style-name="P12"><text:span text:style-name="CharStyle12"><text:span text:style-name="T31">17</text:span></text:span><text:span text:style-name="CharStyle12"><text:span text:style-name="T116">a. What, he wondered, was going to happen next?</text:span></text:span></text:p>
        <text:p text:style-name="P31"><text:span text:style-name="CharStyle12"><text:span text:style-name="T151">17</text:span></text:span><text:span text:style-name="CharStyle12"><text:span text:style-name="T116">b. [incorrect] I haven’t a clue</text:span></text:span><text:span text:style-name="CharStyle12"><text:span text:style-name="T89">.</text:span></text:span></text:p>
        <text:p text:style-name="P27"><text:span text:style-name="CharStyle16"><text:span text:style-name="T89">If the host clauses in syntactic parentheticals have the syntax and semantics of main declarative and interrogative clauses, but they do not have the pragmatic functions of declaratives and interrogatives in that the former are not assertions and the latter are not used as requests for information, the question that arises is how the parenthetical clause influences the pragmatic function of a syntactic parenthetical. This is a valid question, as </text:span></text:span><text:span text:style-name="CharStyle16"><text:span text:style-name="T116">Ifantidou (</text:span></text:span><text:a xlink:type="simple" xlink:href="#Footnote32" text:style-name="Internet_20_link" text:visited-style-name="Visited_20_Internet_20_Link"><text:span text:style-name="CharStyle16"><text:span text:style-name="T157">Footnote 32 Ifantidou 2001</text:span></text:span></text:a><text:span text:style-name="CharStyle16"><text:span text:style-name="T116">)</text:span></text:span><text:bookmark text:name="p.32"/><text:span text:style-name="CharStyle16"><text:span text:style-name="T116"> has convincingly shown that parenthetical comments can be truth-conditional and such syntactic parentheticals could be expected to be make assertions. In this paper, I will follow Ifantidou (</text:span></text:span><text:a xlink:type="simple" xlink:href="#Footnote33" text:style-name="Internet_20_link" text:visited-style-name="Visited_20_Internet_20_Link"><text:span text:style-name="CharStyle16"><text:span text:style-name="T157">Footnote 33 Ifantidou 2001</text:span></text:span></text:a><text:span text:style-name="CharStyle16"><text:span text:style-name="T116">)</text:span></text:span><text:bookmark text:name="p.33"/><text:span text:style-name="CharStyle16"><text:span text:style-name="T116"> and Jary (</text:span></text:span><text:a xlink:type="simple" xlink:href="#Footnote34" text:style-name="Internet_20_link" text:visited-style-name="Visited_20_Internet_20_Link"><text:span text:style-name="CharStyle16"><text:span text:style-name="T157">Footnote 34 Jary 2011</text:span></text:span></text:a><text:span text:style-name="CharStyle16"><text:span text:style-name="T116">)</text:span></text:span><text:bookmark text:name="p.34"/><text:span text:style-name="CharStyle16"><text:span text:style-name="T116">, who claim the function of parenthetical predicates is to indicate that the speaker does not take responsibility for the content of the host clause in a syntactic parenthetical (cf. 4-5) or for the content of the clause embedded under a parenthetical verb as in 1 and that she only takes responsibility for the contents of the clause including the parenthetical verb (cf. also </text:span></text:span><text:a xlink:type="simple" xlink:href="#Footnote35" text:style-name="Internet_20_link" text:visited-style-name="Visited_20_Internet_20_Link"><text:span text:style-name="CharStyle16"><text:span text:style-name="T157">Footnote 35 Simons 2007</text:span></text:span></text:a><text:span text:style-name="CharStyle16"><text:span text:style-name="T116">)</text:span></text:span><text:bookmark text:name="p.35"/><text:span text:style-name="CharStyle16"><text:span text:style-name="T116">.</text:span></text:span><text:span text:style-name="CharStyle16"><text:span text:style-name="T89"> </text:span></text:span></text:p>
        <text:p text:style-name="P39"><text:span text:style-name="CharStyle16"><text:span text:style-name="T89"/></text:span></text:p>
        <text:p text:style-name="P39"><text:span text:style-name="CharStyle16"><text:span text:style-name="T94">P. 181</text:span></text:span></text:p>
        <text:p text:style-name="P39"><text:span text:style-name="CharStyle16"><text:span text:style-name="T89">Assuming with </text:span></text:span><text:span text:style-name="CharStyle16"><text:span text:style-name="T116">Sperber et al. (</text:span></text:span><text:a xlink:type="simple" xlink:href="#Footnote36" text:style-name="Internet_20_link" text:visited-style-name="Visited_20_Internet_20_Link"><text:span text:style-name="CharStyle16"><text:span text:style-name="T157">Footnote 36 Sperber et al. 2010</text:span></text:span></text:a><text:span text:style-name="CharStyle16"><text:span text:style-name="T116">)</text:span></text:span><text:bookmark text:name="p.36"/><text:span text:style-name="CharStyle16"><text:span text:style-name="T116"> and Wilson (</text:span></text:span><text:a xlink:type="simple" xlink:href="#Footnote37" text:style-name="Internet_20_link" text:visited-style-name="Visited_20_Internet_20_Link"><text:span text:style-name="CharStyle16"><text:span text:style-name="T158">Footnote 37 Wilson 2011</text:span></text:span></text:a><text:span text:style-name="CharStyle16"><text:span text:style-name="T116">)</text:span></text:span><text:bookmark text:name="p.37"/><text:span text:style-name="CharStyle16"><text:span text:style-name="T116"> that the speaker has two main goals in communication: that her audience understand her and that the audience believe what she is communicating or else the speaker’s utterance will not pass the epistemic vigilance mechanisms of the hearer, who needs to understand and to protect himself from being misinformed, the hearer does not only need to recover the degree of commitment communicated by the speaker, but he also needs to assess the certainty and reliability communicated by the speaker’s utterance to integrate the utterance in his cognitive environment. Wilson (</text:span></text:span><text:a xlink:type="simple" xlink:href="#Footnote38" text:style-name="Internet_20_link" text:visited-style-name="Visited_20_Internet_20_Link"><text:span text:style-name="CharStyle16"><text:span text:style-name="T158">Footnote 38 Wilson 2012: 32</text:span></text:span></text:a><text:span text:style-name="CharStyle16"><text:span text:style-name="T116">)</text:span></text:span><text:bookmark text:name="p.38"/><text:span text:style-name="CharStyle16"><text:span text:style-name="T116"> </text:span></text:span><text:span text:style-name="CharStyle16"><text:span text:style-name="T89">suggests that the role of evidentials is to “display the communicator’s competence, benevolence and trustworthiness to the hearer.” Thus, the pragmatic function of parenthetical clauses </text:span></text:span><text:soft-page-break/><text:span text:style-name="CharStyle16"><text:span text:style-name="T89">seems to lie not only in activating and constraining the comprehension procedure, but also in activating the hearer’s epistemic assessment procedures which assess the reliability of the content of the communicated information as well as those which assess the reliability of the source of information. Even if the speaker indicates a high degree of commitment to the content communicated in the host clause, to the extent that she is not judged as reliable, the speaker’s utterance may still not pass the hearer’s epistemic vigilance mechanisms.</text:span></text:span><text:span text:style-name="CharStyle16"><text:span text:style-name="T1"> </text:span></text:span><text:span text:style-name="CharStyle16"><text:span text:style-name="T6">[</text:span></text:span><text:a xlink:type="simple" xlink:href="#Footnote_7" text:style-name="Internet_20_link" text:visited-style-name="Visited_20_Internet_20_Link"><text:span text:style-name="CharStyle16"><text:span text:style-name="T79">Footnote 7</text:span></text:span></text:a><text:span text:style-name="CharStyle16"><text:span text:style-name="T6">]</text:span></text:span><text:bookmark text:name="p.97"/><text:span text:style-name="CharStyle16"><text:span text:style-name="T2"> </text:span></text:span><text:span text:style-name="CharStyle16"><text:span text:style-name="T89">As I will show in this paper, the grammatical constraints on syntactic parentheticals pointed out above as well as the constraints on the distributions of the parenthetical predicates themselves, which cannot include the component of factivity in their meaning, as demonstrated </text:span></text:span><text:span text:style-name="CharStyle16"><text:span text:style-name="T116">in </text:span></text:span><text:span text:style-name="CharStyle16"><text:span text:style-name="T163">(</text:span></text:span><text:span text:style-name="CharStyle16"><text:span text:style-name="T116">18</text:span></text:span><text:span text:style-name="CharStyle16"><text:span text:style-name="T163">)</text:span></text:span><text:span text:style-name="CharStyle16"><text:span text:style-name="T89"> and which cannot fail to contribute some evidence for the truth of the host clause, as shown in</text:span></text:span><text:span text:style-name="CharStyle16"><text:span text:style-name="T116"> </text:span></text:span><text:span text:style-name="CharStyle16"><text:span text:style-name="T163">(</text:span></text:span><text:span text:style-name="CharStyle16"><text:span text:style-name="T116">19</text:span></text:span><text:span text:style-name="CharStyle16"><text:span text:style-name="T163">)</text:span></text:span><text:span text:style-name="CharStyle16"><text:span text:style-name="T116"> from Hooper and Thompson (</text:span></text:span><text:a xlink:type="simple" xlink:href="#Footnote39" text:style-name="Internet_20_link" text:visited-style-name="Visited_20_Internet_20_Link"><text:span text:style-name="CharStyle16"><text:span text:style-name="T158">Footnote 39 Hooper and Thompson 1973</text:span></text:span></text:a><text:span text:style-name="CharStyle16"><text:span text:style-name="T116">)</text:span></text:span><text:bookmark text:name="p.39"/><text:span text:style-name="CharStyle16"><text:span text:style-name="T116">, provide support for the relevance-theoretic account of parentheticals as guiding the assessment of the degree of the speaker’s commitment by the hearer, his assessment of the reliability of the source of information as well as the degree of strength that the hearer attributes to the information for the purposes of integrating it into his cognitive environment.</text:span></text:span></text:p>
        <text:p text:style-name="P8"><text:span text:style-name="CharStyle12"><text:span text:style-name="T119">18. </text:span></text:span><text:span text:style-name="CharStyle12"><text:span text:style-name="T116">[incorrect] Santa has lost a lot of weight, I regret.</text:span></text:span></text:p>
        <text:p text:style-name="P8"><text:span text:style-name="CharStyle12"><text:span text:style-name="T119">19. </text:span></text:span><text:span text:style-name="CharStyle12"><text:span text:style-name="T116">[incorrect] Kissinger is negotiating for peace, it is likely.</text:span></text:span></text:p>
        <text:p text:style-name="P9"><text:span text:style-name="CharStyle16"><text:span text:style-name="T89">The rest of this paper is structured as follows. Section 2 discusses how parentheticals have been analysed in Relevance Theory. In Section 3, I offer a relevance-theoretic account of the constraints on parenthetical comments.</text:span></text:span></text:p>
        <text:p text:style-name="P32"><text:span text:style-name="CharStyle16"><text:span text:style-name="T89"/></text:span></text:p>
        <text:p text:style-name="P32"><text:span text:style-name="CharStyle16"><text:span text:style-name="T94">P. 182</text:span></text:span></text:p>
        <text:p text:style-name="P32"><text:span text:style-name="CharStyle16"><text:span text:style-name="T89">Section 4 provides conclusions. The analysis of the constraints on syntactic parentheticals is supported with data from English and Polish, as in both languages syntactic parentheticals have similar special grammatical properties. For example, </text:span></text:span><text:span text:style-name="CharStyle17"><text:span text:style-name="T42">ż</text:span></text:span><text:span text:style-name="CharStyle17"><text:span text:style-name="T205">e</text:span></text:span><text:span text:style-name="CharStyle17"><text:span text:style-name="T89">,</text:span></text:span><text:span text:style-name="CharStyle16"><text:span text:style-name="T89"> the Polish cognate of the complementiser </text:span></text:span><text:span text:style-name="CharStyle17"><text:span text:style-name="T89">that</text:span></text:span><text:span text:style-name="CharStyle16"><text:span text:style-name="T89"> introducing embedded declarative clauses in Polish does not have a null variant and its absence in the host clauses of the syntactic parenthetical in</text:span></text:span><text:span text:style-name="CharStyle16"><text:span text:style-name="T116"> </text:span></text:span><text:span text:style-name="CharStyle16"><text:span text:style-name="T163">(</text:span></text:span><text:span text:style-name="CharStyle16"><text:span text:style-name="T116">20</text:span></text:span><text:span text:style-name="CharStyle16"><text:span text:style-name="T163">)</text:span></text:span><text:span text:style-name="CharStyle16"><text:span text:style-name="T116"> </text:span></text:span><text:span text:style-name="CharStyle16"><text:span text:style-name="T89">provides even stronger evidence for the main point status of the host clause than in English, which has a null variant of the complementiser </text:span></text:span><text:span text:style-name="CharStyle17"><text:span text:style-name="T89">that.</text:span></text:span><text:span text:style-name="CharStyle16"><text:span text:style-name="T1"> </text:span></text:span><text:span text:style-name="CharStyle16"><text:span text:style-name="T6">[</text:span></text:span><text:a xlink:type="simple" xlink:href="#Footnote_8" text:style-name="Internet_20_link" text:visited-style-name="Visited_20_Internet_20_Link"><text:span text:style-name="CharStyle16"><text:span text:style-name="T79">Footnote 8</text:span></text:span></text:a><text:span text:style-name="CharStyle16"><text:span text:style-name="T6">]</text:span></text:span><text:bookmark text:name="p.98"/><text:span text:style-name="CharStyle16"><text:span text:style-name="T89"> As will be shown in Section 3, English and Polish parenthetical comments have similar semantic and pragmatic properties and are subject to similar distributional constraints.</text:span></text:span></text:p>
        <text:p text:style-name="P13"><text:soft-page-break/><text:span text:style-name="CharStyle12"><text:span text:style-name="T120">20</text:span></text:span><text:span text:style-name="CharStyle12"><text:span text:style-name="T116">a.</text:span></text:span><text:span text:style-name="CharStyle12"><text:span text:style-name="T30"> </text:span></text:span><text:span text:style-name="CharStyle12"><text:span text:style-name="T44">Myślę,</text:span></text:span><text:span text:style-name="CharStyle12"><text:span text:style-name="T213"> </text:span></text:span><text:span text:style-name="CharStyle12"><text:span text:style-name="T214">[</text:span></text:span><text:span text:style-name="CharStyle12"><text:span text:style-name="T169">correct</text:span></text:span><text:span text:style-name="CharStyle12"><text:span text:style-name="T214">] </text:span></text:span><text:span text:style-name="CharStyle12"><text:span text:style-name="T44">ż</text:span></text:span><text:span text:style-name="CharStyle12"><text:span text:style-name="T213">e/</text:span></text:span><text:span text:style-name="CharStyle12"><text:span text:style-name="T166">[incorrect] [zero]</text:span></text:span><text:span text:style-name="CharStyle12"><text:span text:style-name="T213"> Janek wr</text:span></text:span><text:span text:style-name="CharStyle12"><text:span text:style-name="T44">ó</text:span></text:span><text:span text:style-name="CharStyle12"><text:span text:style-name="T213">ci jutro.</text:span></text:span></text:p>
        <text:p text:style-name="P33"><text:span text:style-name="CharStyle12"><text:span text:style-name="T116">Think-</text:span></text:span><text:span text:style-name="CharStyle12"><text:span text:style-name="T161">first-person </text:span></text:span><text:span text:style-name="CharStyle12"><text:span text:style-name="T116">s</text:span></text:span><text:span text:style-name="CharStyle12"><text:span text:style-name="T161">in</text:span></text:span><text:span text:style-name="CharStyle12"><text:span text:style-name="T116">g</text:span></text:span><text:span text:style-name="CharStyle12"><text:span text:style-name="T161">ular</text:span></text:span><text:span text:style-name="CharStyle12"><text:span text:style-name="T116"> that/[zero] John comes.back tomorrow</text:span></text:span></text:p>
        <text:p text:style-name="P6"><text:span text:style-name="CharStyle12"><text:span text:style-name="T116">‘I think (that) John will be back tomorrow.’</text:span></text:span></text:p>
        <text:p text:style-name="P6"><text:span text:style-name="CharStyle12"><text:span text:style-name="T151">20</text:span></text:span><text:span text:style-name="CharStyle12"><text:span text:style-name="T116">b. [incorrect] </text:span></text:span><text:span text:style-name="CharStyle12"><text:span text:style-name="T44">Ż</text:span></text:span><text:span text:style-name="CharStyle12"><text:span text:style-name="T213">e/</text:span></text:span><text:span text:style-name="CharStyle12"><text:span text:style-name="T214">[correct] </text:span></text:span><text:span text:style-name="CharStyle12"><text:span text:style-name="T213">[zero] Janek wr</text:span></text:span><text:span text:style-name="CharStyle12"><text:span text:style-name="T215">ó</text:span></text:span><text:span text:style-name="CharStyle12"><text:span text:style-name="T213">ci jutro, my</text:span></text:span><text:span text:style-name="CharStyle12"><text:span text:style-name="T44">ślę.</text:span></text:span></text:p>
        <text:p text:style-name="P6"><text:span text:style-name="CharStyle12"><text:span text:style-name="T116">That/[zero] John comes.back think-</text:span></text:span><text:span text:style-name="CharStyle12"><text:span text:style-name="T161">first-person singular</text:span></text:span></text:p>
        <text:p text:style-name="P6"><text:span text:style-name="CharStyle12"><text:span text:style-name="T116">‘John will be back tomorrow, I think.’</text:span></text:span></text:p>
        <text:h text:style-name="P108" text:outline-level="2"><text:span text:style-name="T174">2. </text:span><text:bookmark-start text:name="bookmark2"/><text:span text:style-name="CharStyle14"><text:span text:style-name="T174">Evidential syntactic parenthetical clauses in Relevance Theory</text:span></text:span><text:bookmark-end text:name="bookmark2"/></text:h>
        <text:p text:style-name="P28"><text:span text:style-name="CharStyle16"><text:span text:style-name="T89">In most general terms, relevance-theoretic studies of syntactic parentheticals offered by </text:span></text:span><text:span text:style-name="CharStyle16"><text:span text:style-name="T116">Blakemore (</text:span></text:span><text:a xlink:type="simple" xlink:href="#Footnote40" text:style-name="Internet_20_link" text:visited-style-name="Visited_20_Internet_20_Link"><text:span text:style-name="CharStyle16"><text:span text:style-name="T158">Footnote 40 Blakemore 2005</text:span></text:span></text:a><text:span text:style-name="CharStyle16"><text:span text:style-name="T116">,</text:span></text:span><text:bookmark text:name="p.40"/><text:span text:style-name="CharStyle16"><text:span text:style-name="T116"> </text:span></text:span><text:a xlink:type="simple" xlink:href="#Footnote41" text:style-name="Internet_20_link" text:visited-style-name="Visited_20_Internet_20_Link"><text:span text:style-name="CharStyle16"><text:span text:style-name="T158">Footnote 41 Blakemore 2006</text:span></text:span></text:a><text:span text:style-name="CharStyle16"><text:span text:style-name="T116">,</text:span></text:span><text:bookmark text:name="p.41"/><text:span text:style-name="CharStyle16"><text:span text:style-name="T116"> </text:span></text:span><text:a xlink:type="simple" xlink:href="#Footnote42" text:style-name="Internet_20_link" text:visited-style-name="Visited_20_Internet_20_Link"><text:span text:style-name="CharStyle16"><text:span text:style-name="T203">Footnote 42 Blakemore 2007</text:span></text:span></text:a><text:span text:style-name="CharStyle16"><text:span text:style-name="T116">,</text:span></text:span><text:bookmark text:name="p.42"/><text:span text:style-name="CharStyle16"><text:span text:style-name="T116"> </text:span></text:span><text:a xlink:type="simple" xlink:href="#Footnote43" text:style-name="Internet_20_link" text:visited-style-name="Visited_20_Internet_20_Link"><text:span text:style-name="CharStyle16"><text:span text:style-name="T158">Footnote 43 Blakemore 2009</text:span></text:span></text:a><text:span text:style-name="CharStyle16"><text:span text:style-name="T116">)</text:span></text:span><text:bookmark text:name="p.43"/><text:span text:style-name="CharStyle16"><text:span text:style-name="T116">, Dehé and Kavalova (</text:span></text:span><text:a xlink:type="simple" xlink:href="#Footnote44" text:style-name="Internet_20_link" text:visited-style-name="Visited_20_Internet_20_Link"><text:span text:style-name="CharStyle16"><text:span text:style-name="T203">Footnote 44 Dehé and Kavalova 2006</text:span></text:span></text:a><text:span text:style-name="CharStyle16"><text:span text:style-name="T116">)</text:span></text:span><text:bookmark text:name="p.44"/><text:span text:style-name="CharStyle16"><text:span text:style-name="T116">, Ifantidou (</text:span></text:span><text:a xlink:type="simple" xlink:href="#Footnote45" text:style-name="Internet_20_link" text:visited-style-name="Visited_20_Internet_20_Link"><text:span text:style-name="CharStyle16"><text:span text:style-name="T158">Footnote 45 Ifantidou 2001</text:span></text:span></text:a><text:span text:style-name="CharStyle16"><text:span text:style-name="T116">)</text:span></text:span><text:bookmark text:name="p.45"/><text:span text:style-name="CharStyle16"><text:span text:style-name="T116">, and Kavalova (</text:span></text:span><text:a xlink:type="simple" xlink:href="#Footnote46" text:style-name="Internet_20_link" text:visited-style-name="Visited_20_Internet_20_Link"><text:span text:style-name="CharStyle16"><text:span text:style-name="T158">Footnote 46 Kavalova 2007</text:span></text:span></text:a><text:span text:style-name="CharStyle16"><text:span text:style-name="T116">)</text:span></text:span><text:bookmark text:name="p.46"/><text:span text:style-name="CharStyle16"><text:span text:style-name="T116"> (cf. also </text:span></text:span><text:a xlink:type="simple" xlink:href="#Footnote47" text:style-name="Internet_20_link" text:visited-style-name="Visited_20_Internet_20_Link"><text:span text:style-name="CharStyle16"><text:span text:style-name="T158">Footnote 47 Carston 2002</text:span></text:span></text:a><text:span text:style-name="CharStyle16"><text:span text:style-name="T116">;</text:span></text:span><text:bookmark text:name="p.47"/><text:span text:style-name="CharStyle16"><text:span text:style-name="T116"> </text:span></text:span><text:a xlink:type="simple" xlink:href="#Footnote48" text:style-name="Internet_20_link" text:visited-style-name="Visited_20_Internet_20_Link"><text:span text:style-name="CharStyle16"><text:span text:style-name="T158">Footnote 48 Sperber and Wilson 1986/1995</text:span></text:span></text:a><text:span text:style-name="CharStyle16"><text:span text:style-name="T116">;</text:span></text:span><text:bookmark text:name="p.48"/><text:span text:style-name="CharStyle16"><text:span text:style-name="T116"> </text:span></text:span><text:a xlink:type="simple" xlink:href="#Footnote49" text:style-name="Internet_20_link" text:visited-style-name="Visited_20_Internet_20_Link"><text:span text:style-name="CharStyle16"><text:span text:style-name="T158">Footnote 49 Wilson and Sperber 1993</text:span></text:span></text:a><text:span text:style-name="CharStyle16"><text:span text:style-name="T116">)</text:span></text:span><text:bookmark text:name="p.49"/><text:span text:style-name="CharStyle16"><text:span text:style-name="T89"> have focused on explaining how parentheticals contribute to explicit and implicit communication and on elucidating the types of meaning that they can encode. The parenthetical material (which can be a word, a phrase, or a clause) has been argued to assist the hearer in deriving the intended cognitive effects of an utterance and to help achieve optimal relevance, as it may diminish the effort of memory and inference by helping the hearer to achieve early and correct disambiguation and reference assignment</text:span></text:span><text:span text:style-name="CharStyle16"><text:span text:style-name="T116"> (</text:span></text:span><text:a xlink:type="simple" xlink:href="#Footnote50" text:style-name="Internet_20_link" text:visited-style-name="Visited_20_Internet_20_Link"><text:span text:style-name="CharStyle16"><text:span text:style-name="T158">Footnote 50 Dehé 2010: 308</text:span></text:span></text:a><text:span text:style-name="CharStyle16"><text:span text:style-name="T89">)</text:span></text:span><text:bookmark text:name="p.50"/><text:span text:style-name="CharStyle16"><text:span text:style-name="T89">.</text:span></text:span></text:p>
        <text:p text:style-name="P40"><text:span text:style-name="CharStyle16"><text:span text:style-name="T89"/></text:span></text:p>
        <text:p text:style-name="P40"><text:span text:style-name="CharStyle16"><text:span text:style-name="T95">P.183</text:span></text:span></text:p>
        <text:p text:style-name="P40"><text:span text:style-name="CharStyle16"><text:span text:style-name="T89">The role of parenthetical comment clauses in achieving relevance for the available cost in processing effort has been linked mainly to their involvement in indicating the source of the speaker’s knowledge and the speaker’s degree of certainty about the host proposition, hence to evidentiality broadly conceived (</text:span></text:span><text:span text:style-name="CharStyle16"><text:span text:style-name="T116">cf. </text:span></text:span><text:span text:style-name="CharStyle16"><text:span text:style-name="T150">Foot</text:span></text:span><text:span text:style-name="CharStyle16"><text:span text:style-name="T130">note 2</text:span></text:span><text:span text:style-name="CharStyle16"><text:span text:style-name="T116">)</text:span></text:span><text:span text:style-name="CharStyle16"><text:span text:style-name="T89">.</text:span></text:span></text:p>
        <text:p text:style-name="P40"><text:span text:style-name="CharStyle16"><text:span text:style-name="T89">The first comprehensive relevance-theoretic account of evidentials, including syntactic parentheticals, is I</text:span></text:span><text:span text:style-name="CharStyle16"><text:span text:style-name="T116">fantidou (</text:span></text:span><text:a xlink:type="simple" xlink:href="#Footnote51" text:style-name="Internet_20_link" text:visited-style-name="Visited_20_Internet_20_Link"><text:span text:style-name="CharStyle16"><text:span text:style-name="T158">Footnote 51 Ifantidou 2001</text:span></text:span></text:a><text:span text:style-name="CharStyle16"><text:span text:style-name="T116">)</text:span></text:span><text:bookmark text:name="p.51"/><text:span text:style-name="CharStyle16"><text:span text:style-name="T116">.</text:span></text:span><text:span text:style-name="CharStyle16"><text:span text:style-name="T89"> There, parenthetical comments with verbs lexicalising attitudinal or speech-act description encode conceptual information and contribute to the explicit conceptual content of their hosts. However, their contribution to the truth conditions of the utterances in which they occur may differ. When a parenthetical introduces information relating to the speaker’s own point of view, the parenthetical will be perceived as inessential to the truth conditions of the utterance. Nevertheless, although the speaker does not </text:span></text:span><text:soft-page-break/><text:span text:style-name="CharStyle16"><text:span text:style-name="T89">assert the truth of the host proposition, she still expresses her commitment to its factuality, as in </text:span></text:span><text:span text:style-name="CharStyle16"><text:span text:style-name="T112">(</text:span></text:span><text:span text:style-name="CharStyle16"><text:span text:style-name="T116">21</text:span></text:span><text:span text:style-name="CharStyle16"><text:span text:style-name="T163">)</text:span></text:span><text:span text:style-name="CharStyle16"><text:span text:style-name="T116">:</text:span></text:span><text:span text:style-name="CharStyle16"><text:span text:style-name="T3"> </text:span></text:span><text:span text:style-name="CharStyle16"><text:span text:style-name="T9">[</text:span></text:span><text:a xlink:type="simple" xlink:href="#Footnote_9" text:style-name="Internet_20_link" text:visited-style-name="Visited_20_Internet_20_Link"><text:span text:style-name="CharStyle16"><text:span text:style-name="T201">Footnote 9</text:span></text:span></text:a><text:span text:style-name="CharStyle16"><text:span text:style-name="T9">]</text:span></text:span><text:bookmark text:name="p.99"/></text:p>
        <text:p text:style-name="P40"><text:span text:style-name="CharStyle12"><text:span text:style-name="T120">21. </text:span></text:span><text:span text:style-name="CharStyle12"><text:span text:style-name="T116">John is waiting at the airport, I think.</text:span></text:span></text:p>
        <text:p text:style-name="P40"><text:span text:style-name="CharStyle16"><text:span text:style-name="T116">Ifantidou (</text:span></text:span><text:a xlink:type="simple" xlink:href="#Footnote52" text:style-name="Internet_20_link" text:visited-style-name="Visited_20_Internet_20_Link"><text:span text:style-name="CharStyle16"><text:span text:style-name="T158">Footnote 52 Ifantidou 2001</text:span></text:span></text:a><text:span text:style-name="CharStyle16"><text:span text:style-name="T116">)</text:span></text:span><text:bookmark text:name="p.52"/><text:span text:style-name="CharStyle16"><text:span text:style-name="T116"> captures the contribution of the parenthetical comment in utterances like 21 by suggesting that the parenthetical comment manifests the higher-level explicature of the proposition expressed in the host, which she calls the ground-floor proposition. This higher-level explicature is shown in </text:span></text:span><text:span text:style-name="CharStyle16"><text:span text:style-name="T163">(</text:span></text:span><text:span text:style-name="CharStyle16"><text:span text:style-name="T116">22</text:span></text:span><text:span text:style-name="CharStyle16"><text:span text:style-name="T163">)</text:span></text:span><text:span text:style-name="CharStyle16"><text:span text:style-name="T116">:</text:span></text:span></text:p>
        <text:p text:style-name="P40"><text:span text:style-name="CharStyle16"><text:span text:style-name="T120">22. </text:span></text:span><text:span text:style-name="CharStyle12"><text:span text:style-name="T116">The speaker thinks that John is waiting at the airport.</text:span></text:span></text:p>
        <text:p text:style-name="P40"><text:span text:style-name="CharStyle16"><text:span text:style-name="T89">By contributing not to the main explicature (the ground-floor proposition), but to the way in which the main explicature is interpreted for relevance, the parenthetical clause </text:span></text:span><text:span text:style-name="CharStyle17"><text:span text:style-name="T89">I think</text:span></text:span><text:span text:style-name="CharStyle16"><text:span text:style-name="T89"> in </text:span></text:span><text:span text:style-name="CharStyle16"><text:span text:style-name="T112">(</text:span></text:span><text:span text:style-name="CharStyle16"><text:span text:style-name="T116">21</text:span></text:span><text:span text:style-name="CharStyle16"><text:span text:style-name="T163">)</text:span></text:span><text:span text:style-name="CharStyle16"><text:span text:style-name="T116"> only affects the strength of the ground-floor proposition. In other words, what </text:span></text:span><text:span text:style-name="CharStyle16"><text:span text:style-name="T163">(</text:span></text:span><text:span text:style-name="CharStyle16"><text:span text:style-name="T116">21</text:span></text:span><text:span text:style-name="CharStyle16"><text:span text:style-name="T163">)</text:span></text:span><text:span text:style-name="CharStyle16"><text:span text:style-name="T116"> communicates is </text:span></text:span><text:span text:style-name="CharStyle16"><text:span text:style-name="T163">(</text:span></text:span><text:span text:style-name="CharStyle16"><text:span text:style-name="T116">23a</text:span></text:span><text:span text:style-name="CharStyle16"><text:span text:style-name="T163">)</text:span></text:span><text:span text:style-name="CharStyle16"><text:span text:style-name="T116">-</text:span></text:span><text:span text:style-name="CharStyle16"><text:span text:style-name="T163">(</text:span></text:span><text:span text:style-name="CharStyle16"><text:span text:style-name="T116">23b</text:span></text:span><text:span text:style-name="CharStyle16"><text:span text:style-name="T163">)</text:span></text:span><text:span text:style-name="CharStyle16"><text:span text:style-name="T116">:</text:span></text:span></text:p>
        <text:p text:style-name="P40"><text:span text:style-name="CharStyle12"><text:span text:style-name="T120">23</text:span></text:span><text:span text:style-name="CharStyle12"><text:span text:style-name="T116">a. John is waiting at the airport.</text:span></text:span></text:p>
        <text:p text:style-name="P40"><text:span text:style-name="CharStyle12"><text:span text:style-name="T151">23</text:span></text:span><text:span text:style-name="CharStyle12"><text:span text:style-name="T116">b. The speaker thinks that 23a is true.</text:span></text:span></text:p>
        <text:p text:style-name="P40"><text:span text:style-name="CharStyle16"><text:span text:style-name="T89">That the addition of a parenthetical clause reduces the strength of the speaker’s commitment also in main parenthetical clau</text:span></text:span><text:span text:style-name="CharStyle16"><text:span text:style-name="T116">ses such as 1</text:span></text:span><text:span text:style-name="CharStyle16"><text:span text:style-name="T128">B2</text:span></text:span><text:span text:style-name="CharStyle16"><text:span text:style-name="T116">-1</text:span></text:span><text:span text:style-name="CharStyle16"><text:span text:style-name="T128">B10</text:span></text:span><text:span text:style-name="CharStyle16"><text:span text:style-name="T116"> above is</text:span></text:span></text:p>
        <text:p text:style-name="P40"><text:span text:style-name="CharStyle16"><text:span text:style-name="T116">inherent in Jary’s (</text:span></text:span><text:a xlink:type="simple" xlink:href="#Footnote53" text:style-name="Internet_20_link" text:visited-style-name="Visited_20_Internet_20_Link"><text:span text:style-name="CharStyle16"><text:span text:style-name="T158">Footnote 53 Jary 2011</text:span></text:span></text:a><text:span text:style-name="CharStyle16"><text:span text:style-name="T116">)</text:span></text:span><text:bookmark text:name="p.53"/><text:span text:style-name="CharStyle16"><text:span text:style-name="T116"> a</text:span></text:span><text:span text:style-name="CharStyle16"><text:span text:style-name="T89">ccount of assertion, where the speaker who makes an assertion takes on “assertoric responsibility” or commitment to act in accordance with her assertion and its inferential consequences in subsequent verbal and non-verbal behaviour.</text:span></text:span></text:p>
        <text:p text:style-name="P40"><text:span text:style-name="CharStyle16"><text:span text:style-name="T89"/></text:span></text:p>
        <text:p text:style-name="P40"><text:span text:style-name="CharStyle16"><text:span text:style-name="T95">P. 184</text:span></text:span></text:p>
        <text:p text:style-name="P40"><text:span text:style-name="CharStyle16"><text:span text:style-name="T89">Thus, uttering </text:span></text:span><text:span text:style-name="CharStyle17"><text:span text:style-name="T89">I think John is waiting at the airport, </text:span></text:span><text:span text:style-name="CharStyle16"><text:span text:style-name="T89">just as in</text:span></text:span><text:span text:style-name="CharStyle16"><text:span text:style-name="T116"> uttering </text:span></text:span><text:span text:style-name="CharStyle16"><text:span text:style-name="T163">(</text:span></text:span><text:span text:style-name="CharStyle16"><text:span text:style-name="T116">21</text:span></text:span><text:span text:style-name="CharStyle16"><text:span text:style-name="T163">)</text:span></text:span><text:span text:style-name="CharStyle16"><text:span text:style-name="T116">, the speaker takes assertoric responsibility only for the content of the parenthetical clause, i.e. the fact that she thinks that John is waiting at the airport, but not for the content of the embedded/host clause. In Jary’s (</text:span></text:span><text:a xlink:type="simple" xlink:href="#Footnote54" text:style-name="Internet_20_link" text:visited-style-name="Visited_20_Internet_20_Link"><text:span text:style-name="CharStyle16"><text:span text:style-name="T158">Footnote 54 Jary 2011</text:span></text:span></text:a><text:span text:style-name="CharStyle16"><text:span text:style-name="T116">)</text:span></text:span><text:bookmark text:name="p.54"/><text:span text:style-name="CharStyle16"><text:span text:style-name="T116"> </text:span></text:span><text:span text:style-name="CharStyle16"><text:span text:style-name="T89">approach, the use of a parenthetical predicate with a declarative sentence indicates the speaker’s avoidance strategy, i.e. the avoidance to take assertoric responsibility for the first-order or ground-floor proposition.</text:span></text:span><text:span text:style-name="CharStyle16"><text:span text:style-name="T4"> </text:span></text:span><text:span text:style-name="CharStyle16"><text:span text:style-name="T12">[</text:span></text:span><text:a xlink:type="simple" xlink:href="#Footnote_10" text:style-name="Internet_20_link" text:visited-style-name="Visited_20_Internet_20_Link"><text:span text:style-name="CharStyle16"><text:span text:style-name="T232">Footnote 10</text:span></text:span></text:a><text:span text:style-name="CharStyle16"><text:span text:style-name="T12">]</text:span></text:span><text:bookmark text:name="p.100"/></text:p>
        <text:p text:style-name="P40"><text:span text:style-name="CharStyle16"><text:span text:style-name="T89">In </text:span></text:span><text:span text:style-name="CharStyle16"><text:span text:style-name="T116">Ifantidou’s (</text:span></text:span><text:a xlink:type="simple" xlink:href="#Footnote55" text:style-name="Internet_20_link" text:visited-style-name="Visited_20_Internet_20_Link"><text:span text:style-name="CharStyle16"><text:span text:style-name="T158">Footnote 55 Ifantidou 2001</text:span></text:span></text:a><text:span text:style-name="CharStyle16"><text:span text:style-name="T116">)</text:span></text:span><text:bookmark text:name="p.55"/><text:span text:style-name="CharStyle16"><text:span text:style-name="T89"> account, the hearer needs to recover the intended interpretation and the intended attitude towards the communicated contents, i.e. speaker’s commitment. Speaker’s commitment is recovered through the process of enrichment, specifically through the recovery of higher-level explicatures.</text:span></text:span><text:span text:style-name="CharStyle16"><text:span text:style-name="T1"> </text:span></text:span><text:span text:style-name="CharStyle16"><text:span text:style-name="T6">[</text:span></text:span><text:a xlink:type="simple" xlink:href="#Footnote_11" text:style-name="Internet_20_link" text:visited-style-name="Visited_20_Internet_20_Link"><text:span text:style-name="CharStyle16"><text:span text:style-name="T79">Footnote 11</text:span></text:span></text:a><text:span text:style-name="CharStyle16"><text:span text:style-name="T6">]</text:span></text:span><text:bookmark text:name="p.101"/><text:span text:style-name="CharStyle16"><text:span text:style-name="T89"> In the absence of the parenthetical comment, e.g. when </text:span></text:span><text:soft-page-break/><text:span text:style-name="CharStyle17"><text:span text:style-name="T89">John is a spy</text:span></text:span><text:span text:style-name="CharStyle16"><text:span text:style-name="T89"> is uttered, to satisfy his expectations of relevance,</text:span></text:span><text:span text:style-name="CharStyle16"><text:span text:style-name="T1"> </text:span></text:span><text:span text:style-name="CharStyle16"><text:span text:style-name="T6">[</text:span></text:span><text:a xlink:type="simple" xlink:href="#Footnote_12" text:style-name="Internet_20_link" text:visited-style-name="Visited_20_Internet_20_Link"><text:span text:style-name="CharStyle16"><text:span text:style-name="T79">Footnote 12</text:span></text:span></text:a><text:span text:style-name="CharStyle16"><text:span text:style-name="T6">]</text:span></text:span><text:bookmark text:name="p.102"/><text:span text:style-name="CharStyle16"><text:span text:style-name="T89"> the hearer might have to pragmatically infer the speaker’s communicative intention in uttering </text:span></text:span><text:span text:style-name="CharStyle17"><text:span text:style-name="T89">p</text:span></text:span><text:span text:style-name="CharStyle16"><text:span text:style-name="T89"> by choosing from a range of higher-level explicatures manifesting the degree of the speaker’s commitment, e.g. The speaker knows that </text:span></text:span><text:span text:style-name="CharStyle16"><text:span text:style-name="T183">p</text:span></text:span><text:span text:style-name="CharStyle16"><text:span text:style-name="T89">, The speaker thinks that </text:span></text:span><text:span text:style-name="CharStyle16"><text:span text:style-name="T183">p</text:span></text:span><text:span text:style-name="CharStyle16"><text:span text:style-name="T89">, The speaker believes that </text:span></text:span><text:span text:style-name="CharStyle16"><text:span text:style-name="T183">p</text:span></text:span><text:span text:style-name="CharStyle16"><text:span text:style-name="T89">, The speaker suggests that </text:span></text:span><text:span text:style-name="CharStyle16"><text:span text:style-name="T183">p</text:span></text:span><text:span text:style-name="CharStyle16"><text:span text:style-name="T89">, The speaker heard that </text:span></text:span><text:span text:style-name="CharStyle17"><text:span text:style-name="T89">p</text:span></text:span><text:span text:style-name="CharStyle16"><text:span text:style-name="T89">, The speaker imagines that </text:span></text:span><text:span text:style-name="CharStyle17"><text:span text:style-name="T89">p</text:span></text:span><text:span text:style-name="CharStyle16"><text:span text:style-name="T89">, The speaker is sure that </text:span></text:span><text:span text:style-name="CharStyle17"><text:span text:style-name="T89">p</text:span></text:span><text:span text:style-name="CharStyle16"><text:span text:style-name="T89">, etc. or her emotional attit</text:span></text:span><text:span text:style-name="CharStyle16"><text:span text:style-name="T116">ude, e.g. The speaker fears that </text:span></text:span><text:span text:style-name="CharStyle17"><text:span text:style-name="T116">p</text:span></text:span><text:span text:style-name="CharStyle16"><text:span text:style-name="T116">, The speaker hopes that </text:span></text:span><text:span text:style-name="CharStyle17"><text:span text:style-name="T116">p</text:span></text:span><text:span text:style-name="CharStyle16"><text:span text:style-name="T116">, etc. (cf. also 1</text:span></text:span><text:span text:style-name="CharStyle16"><text:span text:style-name="T128">B2</text:span></text:span><text:span text:style-name="CharStyle16"><text:span text:style-name="T116">-1</text:span></text:span><text:span text:style-name="CharStyle16"><text:span text:style-name="T128">B10</text:span></text:span><text:span text:style-name="CharStyle16"><text:span text:style-name="T116">).</text:span></text:span></text:p>
        <text:p text:style-name="P41"><text:span text:style-name="CharStyle16"><text:span text:style-name="T89">The strength of the evidence contributed by the parenthetical comment depends on the degree of epistemic commitment that a verb lexicalizes. Thus, </text:span></text:span><text:span text:style-name="CharStyle17"><text:span text:style-name="T89">I know, I insist, Chomsky says</text:span></text:span><text:span text:style-name="CharStyle16"><text:span text:style-name="T89"> have a strengthening effect compared with </text:span></text:span><text:span text:style-name="CharStyle17"><text:span text:style-name="T89">I think, I fear.</text:span></text:span><text:span text:style-name="CharStyle16"><text:span text:style-name="T89"> In normal circumstances, “the most accessible higher-level explicatures will be drawn from the set </text:span></text:span><text:span text:style-name="CharStyle17"><text:span text:style-name="T89">she thinks, she is fairly certain, she is certain </text:span></text:span><text:span text:style-name="CharStyle16"><text:span text:style-name="T89">and </text:span></text:span><text:span text:style-name="CharStyle17"><text:span text:style-name="T89">she knows”</text:span></text:span><text:span text:style-name="CharStyle16"><text:span text:style-name="T89"> (</text:span></text:span><text:a xlink:type="simple" xlink:href="#Footnote56" text:style-name="Internet_20_link" text:visited-style-name="Visited_20_Internet_20_Link"><text:span text:style-name="CharStyle16"><text:span text:style-name="T158">Footnote 56 Ifantidou 2001: 156</text:span></text:span></text:a><text:span text:style-name="CharStyle16"><text:span text:style-name="T116">)</text:span></text:span><text:bookmark text:name="p.56"/><text:span text:style-name="CharStyle16"><text:span text:style-name="T116">.</text:span></text:span></text:p>
        <text:p text:style-name="P41"><text:span text:style-name="CharStyle16"><text:span text:style-name="T89"/></text:span></text:p>
        <text:p text:style-name="P41"><text:span text:style-name="CharStyle16"><text:span text:style-name="T96">P. 185</text:span></text:span></text:p>
        <text:p text:style-name="P41"><text:span text:style-name="CharStyle16"><text:span text:style-name="T89">Other parenthetical indicators of the strength of commitment to the truth of the communicated proposition will thus normally have a weakening effect.</text:span></text:span></text:p>
        <text:p text:style-name="P41"><text:span text:style-name="CharStyle16"><text:span text:style-name="T89">By contrast, when a parenthetical clause communicates not the speaker’s own but somebody else’s thou</text:span></text:span><text:span text:style-name="CharStyle16"><text:span text:style-name="T116">ghts, for Ifantidou (</text:span></text:span><text:a xlink:type="simple" xlink:href="#Footnote57" text:style-name="Internet_20_link" text:visited-style-name="Visited_20_Internet_20_Link"><text:span text:style-name="CharStyle16"><text:span text:style-name="T158">Footnote 57 Ifantidou 2001</text:span></text:span></text:a><text:span text:style-name="CharStyle16"><text:span text:style-name="T116">)</text:span></text:span><text:bookmark text:name="p.57"/><text:span text:style-name="CharStyle16"><text:span text:style-name="T116">, it marks the interpretive (rather than descriptive) use of the parenthetical clause and thus contributes directly to the truth conditions of the utterance. In </text:span></text:span><text:span text:style-name="CharStyle16"><text:span text:style-name="T163">(</text:span></text:span><text:span text:style-name="CharStyle16"><text:span text:style-name="T116">24</text:span></text:span><text:span text:style-name="CharStyle16"><text:span text:style-name="T163">)</text:span></text:span><text:span text:style-name="CharStyle16"><text:span text:style-name="T116"> below, unlike in </text:span></text:span><text:span text:style-name="CharStyle16"><text:span text:style-name="T163">(</text:span></text:span><text:span text:style-name="CharStyle16"><text:span text:style-name="T116">21</text:span></text:span><text:span text:style-name="CharStyle16"><text:span text:style-name="T163">)</text:span></text:span><text:span text:style-name="CharStyle16"><text:span text:style-name="T116">, the speaker is not committed to the truth of the ground-floor proposition in the host clause:</text:span></text:span></text:p>
        <text:p text:style-name="P41"><text:span text:style-name="CharStyle12"><text:span text:style-name="T133">24. </text:span></text:span><text:span text:style-name="CharStyle12"><text:span text:style-name="T116">John is, you say, a spy.</text:span></text:span></text:p>
        <text:p text:style-name="P41"><text:span text:style-name="CharStyle16"><text:span text:style-name="T116">This is because </text:span></text:span><text:span text:style-name="CharStyle16"><text:span text:style-name="T163">(</text:span></text:span><text:span text:style-name="CharStyle16"><text:span text:style-name="T116">24</text:span></text:span><text:span text:style-name="CharStyle16"><text:span text:style-name="T163">)</text:span></text:span><text:span text:style-name="CharStyle16"><text:span text:style-name="T116"> i</text:span></text:span><text:span text:style-name="CharStyle16"><text:span text:style-name="T89">s not a representation of the speaker’s thought, but the thought of her audience, as indicated by the parenthetical </text:span></text:span><text:span text:style-name="CharStyle17"><text:span text:style-name="T89">you say.</text:span></text:span></text:p>
        <text:p text:style-name="P41"><text:span text:style-name="CharStyle16"><text:span text:style-name="T89">To capture the contribution of parenthetical comments to the interpretation of syntactic parentheticals containing the</text:span></text:span><text:span text:style-name="CharStyle16"><text:span text:style-name="T116">m, Ifantidou (</text:span></text:span><text:a xlink:type="simple" xlink:href="#Footnote58" text:style-name="Internet_20_link" text:visited-style-name="Visited_20_Internet_20_Link"><text:span text:style-name="CharStyle16"><text:span text:style-name="T158">Footnote 58 Ifantidou 2001</text:span></text:span></text:a><text:span text:style-name="CharStyle16"><text:span text:style-name="T116">)</text:span></text:span><text:bookmark text:name="p.58"/><text:span text:style-name="CharStyle16"><text:span text:style-name="T116"> proposes that the parenthetical and the host clause perform two separate speech-acts, one commenting on the other, as shown in </text:span></text:span><text:span text:style-name="CharStyle16"><text:span text:style-name="T163">(</text:span></text:span><text:span text:style-name="CharStyle16"><text:span text:style-name="T116">25</text:span></text:span><text:span text:style-name="CharStyle16"><text:span text:style-name="T163">)</text:span></text:span><text:span text:style-name="CharStyle16"><text:span text:style-name="T116"> for </text:span></text:span><text:span text:style-name="CharStyle16"><text:span text:style-name="T163">(</text:span></text:span><text:span text:style-name="CharStyle16"><text:span text:style-name="T116">21</text:span></text:span><text:span text:style-name="CharStyle16"><text:span text:style-name="T163">)</text:span></text:span><text:span text:style-name="CharStyle16"><text:span text:style-name="T116"> and in </text:span></text:span><text:span text:style-name="CharStyle16"><text:span text:style-name="T163">(</text:span></text:span><text:span text:style-name="CharStyle16"><text:span text:style-name="T116">26</text:span></text:span><text:span text:style-name="CharStyle16"><text:span text:style-name="T163">)</text:span></text:span><text:span text:style-name="CharStyle16"><text:span text:style-name="T116"> for </text:span></text:span><text:span text:style-name="CharStyle16"><text:span text:style-name="T163">(</text:span></text:span><text:span text:style-name="CharStyle16"><text:span text:style-name="T116">24</text:span></text:span><text:span text:style-name="CharStyle16"><text:span text:style-name="T163">)</text:span></text:span><text:span text:style-name="CharStyle16"><text:span text:style-name="T116">:</text:span></text:span><text:span text:style-name="CharStyle16"><text:span text:style-name="T3"> </text:span></text:span><text:span text:style-name="CharStyle16"><text:span text:style-name="T9">[</text:span></text:span><text:a xlink:type="simple" xlink:href="#Footnote_13" text:style-name="Internet_20_link" text:visited-style-name="Visited_20_Internet_20_Link"><text:span text:style-name="CharStyle16"><text:span text:style-name="T201">Footnote 13</text:span></text:span></text:a><text:span text:style-name="CharStyle16"><text:span text:style-name="T9">]</text:span></text:span><text:bookmark text:name="p.103"/></text:p>
        <text:p text:style-name="P41"><text:span text:style-name="CharStyle16"><text:span text:style-name="T10">25</text:span></text:span><text:span text:style-name="CharStyle12"><text:span text:style-name="T116">a. John is at the airport.</text:span></text:span></text:p>
        <text:p text:style-name="P41"><text:span text:style-name="CharStyle12"><text:span text:style-name="T152">25</text:span></text:span><text:span text:style-name="CharStyle12"><text:span text:style-name="T116">b. The speaker thinks this.</text:span></text:span></text:p>
        <text:p text:style-name="P41"><text:soft-page-break/><text:span text:style-name="CharStyle12"><text:span text:style-name="T133">26</text:span></text:span><text:span text:style-name="CharStyle12"><text:span text:style-name="T116">a. John is a spy.</text:span></text:span></text:p>
        <text:p text:style-name="P41"><text:span text:style-name="CharStyle12"><text:span text:style-name="T152">26</text:span></text:span><text:span text:style-name="CharStyle12"><text:span text:style-name="T116">b. The audience say(s) this.</text:span></text:span></text:p>
        <text:p text:style-name="P41"><text:span text:style-name="CharStyle16"><text:span text:style-name="T89">In each case, </text:span></text:span><text:span text:style-name="CharStyle16"><text:span text:style-name="T116">(a)&amp;(b) are two separate propositions and each can be true or false in its own right. The function of (b) is to guide the interpretation of the utterance by encoding the higher-level explicature of (a). Hence, a parenthetical serves to comment on the main clause: the utterance of </text:span></text:span><text:span text:style-name="CharStyle16"><text:span text:style-name="T163">(</text:span></text:span><text:span text:style-name="CharStyle16"><text:span text:style-name="T116">21</text:span></text:span><text:span text:style-name="CharStyle16"><text:span text:style-name="T163">)</text:span></text:span><text:span text:style-name="CharStyle16"><text:span text:style-name="T116"> communicates the explicature in </text:span></text:span><text:span text:style-name="CharStyle16"><text:span text:style-name="T163">(</text:span></text:span><text:span text:style-name="CharStyle16"><text:span text:style-name="T116">25a</text:span></text:span><text:span text:style-name="CharStyle16"><text:span text:style-name="T163">)</text:span></text:span><text:span text:style-name="CharStyle16"><text:span text:style-name="T116">, which will interact with the hearer’s assumptions to yield cognitive effects (e.g. it can be added to the common ground),</text:span></text:span><text:span text:style-name="CharStyle16"><text:span text:style-name="T3"> </text:span></text:span><text:span text:style-name="CharStyle16"><text:span text:style-name="T11">[</text:span></text:span><text:a xlink:type="simple" xlink:href="#Footnote_14" text:style-name="Internet_20_link" text:visited-style-name="Visited_20_Internet_20_Link"><text:span text:style-name="CharStyle16"><text:span text:style-name="T201">Footnote 14</text:span></text:span></text:a><text:span text:style-name="CharStyle16"><text:span text:style-name="T11">]</text:span></text:span><text:bookmark text:name="p.104"/><text:span text:style-name="CharStyle16"><text:span text:style-name="T116"> while the higher-level explicature in </text:span></text:span><text:span text:style-name="CharStyle16"><text:span text:style-name="T163">(</text:span></text:span><text:span text:style-name="CharStyle16"><text:span text:style-name="T116">25b</text:span></text:span><text:span text:style-name="CharStyle16"><text:span text:style-name="T163">)</text:span></text:span><text:span text:style-name="CharStyle16"><text:span text:style-name="T116"> contributes to relevance only by way of affecting the strength of </text:span></text:span><text:span text:style-name="CharStyle16"><text:span text:style-name="T163">(</text:span></text:span><text:span text:style-name="CharStyle16"><text:span text:style-name="T116">25a</text:span></text:span><text:span text:style-name="CharStyle16"><text:span text:style-name="T163">)</text:span></text:span><text:span text:style-name="CharStyle16"><text:span text:style-name="T116">. In </text:span></text:span><text:span text:style-name="CharStyle16"><text:span text:style-name="T163">(</text:span></text:span><text:span text:style-name="CharStyle16"><text:span text:style-name="T116">26</text:span></text:span><text:span text:style-name="CharStyle16"><text:span text:style-name="T163">)</text:span></text:span><text:span text:style-name="CharStyle16"><text:span text:style-name="T116">, as </text:span></text:span><text:span text:style-name="CharStyle16"><text:span text:style-name="T163">(</text:span></text:span><text:span text:style-name="CharStyle16"><text:span text:style-name="T116">26b</text:span></text:span><text:span text:style-name="CharStyle16"><text:span text:style-name="T163">)</text:span></text:span><text:span text:style-name="CharStyle16"><text:span text:style-name="T116"> is not the representation of the speaker’s thought, </text:span></text:span><text:span text:style-name="CharStyle16"><text:span text:style-name="T163">(</text:span></text:span><text:span text:style-name="CharStyle16"><text:span text:style-name="T116">26b</text:span></text:span><text:span text:style-name="CharStyle16"><text:span text:style-name="T163">)</text:span></text:span><text:span text:style-name="CharStyle16"><text:span text:style-name="T116"> c</text:span></text:span><text:span text:style-name="CharStyle16"><text:span text:style-name="T89">an be denied (</text:span></text:span><text:a xlink:type="simple" xlink:href="#Footnote59" text:style-name="Internet_20_link" text:visited-style-name="Visited_20_Internet_20_Link"><text:span text:style-name="CharStyle16"><text:span text:style-name="T108">Footnote 59 Blakemore 2006: 1684</text:span></text:span></text:a><text:span text:style-name="CharStyle16"><text:span text:style-name="T116">)</text:span></text:span><text:bookmark text:name="p.59"/><text:span text:style-name="CharStyle16"><text:span text:style-name="T116">:</text:span></text:span></text:p>
        <text:p text:style-name="P41"><text:span text:style-name="CharStyle12"><text:span text:style-name="T133">27. </text:span></text:span><text:span text:style-name="CharStyle12"><text:span text:style-name="T116">George, you say, is a liar (but I don’t believe it).</text:span></text:span></text:p>
        <text:p text:style-name="P41"><text:span text:style-name="CharStyle16"><text:span text:style-name="T89"/></text:span></text:p>
        <text:p text:style-name="P41"><text:span text:style-name="CharStyle16"><text:span text:style-name="T96">P. 186</text:span></text:span></text:p>
        <text:p text:style-name="P41"><text:span text:style-name="CharStyle16"><text:span text:style-name="T89">If a proposition which is relevant were a proposition of the thought which is the speaker’s own thought, it could not be denie</text:span></text:span><text:span text:style-name="CharStyle16"><text:span text:style-name="T116">d (</text:span></text:span><text:a xlink:type="simple" xlink:href="#Footnote60" text:style-name="Internet_20_link" text:visited-style-name="Visited_20_Internet_20_Link"><text:span text:style-name="CharStyle16"><text:span text:style-name="T158">Footnote 60 Blakemore 2006: 1681</text:span></text:span></text:a><text:span text:style-name="CharStyle16"><text:span text:style-name="T116">)</text:span></text:span><text:bookmark text:name="p.60"/><text:span text:style-name="CharStyle16"><text:span text:style-name="T116">:</text:span></text:span></text:p>
        <text:p text:style-name="P41"><text:span text:style-name="CharStyle12"><text:span text:style-name="T116">28. George, as you said, is a liar ([incorrect] but I don’t believe it).</text:span></text:span></text:p>
        <text:p text:style-name="P41"><text:span text:style-name="CharStyle16"><text:span text:style-name="T116">In </text:span></text:span><text:span text:style-name="CharStyle16"><text:span text:style-name="T163">(</text:span></text:span><text:span text:style-name="CharStyle16"><text:span text:style-name="T116">28</text:span></text:span><text:span text:style-name="CharStyle16"><text:span text:style-name="T163">)</text:span></text:span><text:span text:style-name="CharStyle16"><text:span text:style-name="T116">, the host proposition will be understoo</text:span></text:span><text:span text:style-name="CharStyle16"><text:span text:style-name="T89">d as the representation of the speaker’s thought, hence the speaker is asserting that George is a liar while the function of the parenthetical is to indicate that the proposition resembles a thought already communicated by the audience. Thus, </text:span></text:span><text:span text:style-name="CharStyle16"><text:span text:style-name="T112">(</text:span></text:span><text:span text:style-name="CharStyle16"><text:span text:style-name="T116">28</text:span></text:span><text:span text:style-name="CharStyle16"><text:span text:style-name="T163">)</text:span></text:span><text:span text:style-name="CharStyle16"><text:span text:style-name="T116"> with the bracketed addition is a logical contradiction, the speaker asserting that George is a liar while at the same time denying that George is a liar. </text:span></text:span><text:span text:style-name="CharStyle16"><text:span text:style-name="T163">(</text:span></text:span><text:span text:style-name="CharStyle16"><text:span text:style-name="T116">27</text:span></text:span><text:span text:style-name="CharStyle16"><text:span text:style-name="T163">)</text:span></text:span><text:span text:style-name="CharStyle16"><text:span text:style-name="T116"> is not a contradiction, as saying </text:span></text:span><text:span text:style-name="CharStyle16"><text:span text:style-name="T163">(</text:span></text:span><text:span text:style-name="CharStyle16"><text:span text:style-name="T116">27</text:span></text:span><text:span text:style-name="CharStyle16"><text:span text:style-name="T163">)</text:span></text:span><text:span text:style-name="CharStyle16"><text:span text:style-name="T116"> the speaker communicates that the proposition that George is not a liar is not her own thought.</text:span></text:span></text:p>
        <text:p text:style-name="P41"><text:span text:style-name="CharStyle16"><text:span text:style-name="T116">To summarize, in her analysis, Ifantidou (</text:span></text:span><text:a xlink:type="simple" xlink:href="#Footnote61" text:style-name="Internet_20_link" text:visited-style-name="Visited_20_Internet_20_Link"><text:span text:style-name="CharStyle16"><text:span text:style-name="T158">Footnote 61 Ifantidou 2001</text:span></text:span></text:a><text:span text:style-name="CharStyle16"><text:span text:style-name="T116">)</text:span></text:span><text:bookmark text:name="p.61"/><text:span text:style-name="CharStyle16"><text:span text:style-name="T116"> a</text:span></text:span><text:span text:style-name="CharStyle16"><text:span text:style-name="T89">ssumes that the speaker chooses to communicate her information with an evidential parenthetical clause in a syntactic parenthetical in contexts in which the hearer could recover “the wrong higher-level explicature, or the wrong degree of strength, or might be in doubt as to which higher-level explicature, and which degree of strength was intended” (</text:span></text:span><text:a xlink:type="simple" xlink:href="#Footnote62" text:style-name="Internet_20_link" text:visited-style-name="Visited_20_Internet_20_Link"><text:span text:style-name="CharStyle16"><text:span text:style-name="T108">Footnote 62 Ifantidou 2001: 156</text:span></text:span></text:a><text:span text:style-name="CharStyle16"><text:span text:style-name="T116">)</text:span></text:span><text:bookmark text:name="p.62"/><text:span text:style-name="CharStyle16"><text:span text:style-name="T116">.The main role that parenthetical comments play in this approach is in indicating the speaker’s degree of commitment for the purposes of meeting the hearer’s expectations of relevance so that the hearer will choose the first and the most accessible assumption which has cognitive effects with the least processing effort.</text:span></text:span></text:p>
        <text:p text:style-name="P41"><text:soft-page-break/><text:span text:style-name="CharStyle16"><text:span text:style-name="T116">Ifantidou’s (</text:span></text:span><text:a xlink:type="simple" xlink:href="#Footnote63" text:style-name="Internet_20_link" text:visited-style-name="Visited_20_Internet_20_Link"><text:span text:style-name="CharStyle16"><text:span text:style-name="T158">Footnote 63 Ifantidou 2001</text:span></text:span></text:a><text:span text:style-name="CharStyle16"><text:span text:style-name="T116">)</text:span></text:span><text:bookmark text:name="p.63"/><text:span text:style-name="CharStyle16"><text:span text:style-name="T116"> approach thus focuses on the role that the reliability of the content of the message plays in communication. However, as pointed out by Sperber et al. (</text:span></text:span><text:a xlink:type="simple" xlink:href="#Footnote64" text:style-name="Internet_20_link" text:visited-style-name="Visited_20_Internet_20_Link"><text:span text:style-name="CharStyle16"><text:span text:style-name="T158">Footnote 64 Sperber et al. 2010</text:span></text:span></text:a><text:span text:style-name="CharStyle16"><text:span text:style-name="T116">)</text:span></text:span><text:bookmark text:name="p.64"/><text:span text:style-name="CharStyle16"><text:span text:style-name="T116"> and Wilson (</text:span></text:span><text:a xlink:type="simple" xlink:href="#Footnote65" text:style-name="Internet_20_link" text:visited-style-name="Visited_20_Internet_20_Link"><text:span text:style-name="CharStyle16"><text:span text:style-name="T158">Footnote 65 Wilson 2011</text:span></text:span></text:a><text:span text:style-name="CharStyle16"><text:span text:style-name="T116">)</text:span></text:span><text:bookmark text:name="p.65"/><text:span text:style-name="CharStyle16"><text:span text:style-name="T116">,</text:span></text:span><text:span text:style-name="CharStyle16"><text:span text:style-name="T89"> the reliability of the information source also plays a vital role in making the hearer believe or reject the communicated assumption</text:span></text:span><text:span text:style-name="CharStyle16"><text:span text:style-name="T116">. Sperber et al. (</text:span></text:span><text:a xlink:type="simple" xlink:href="#Footnote66" text:style-name="Internet_20_link" text:visited-style-name="Visited_20_Internet_20_Link"><text:span text:style-name="CharStyle16"><text:span text:style-name="T158">Footnote 66 Sperber et al. 2010</text:span></text:span></text:a><text:span text:style-name="CharStyle16"><text:span text:style-name="T116">)</text:span></text:span><text:bookmark text:name="p.66"/><text:span text:style-name="CharStyle16"><text:span text:style-name="T89"> suggest that two assessment procedures constitute the cognitive mechanism called epistemic vigilance which protects the hearer from being intentionally or accidentally misinformed: the mechanism for the assessment of the trustworthiness of the content of the communicated information and the mechanism for the assessment of the trustworthiness of the information source. What this means is that to be not only understood, but also to be believed, the speaker must choose appropriate linguistic means to pass the hearer’s epistemic vigilance mechanisms. </text:span></text:span><text:span text:style-name="CharStyle16"><text:span text:style-name="T116">Wilson (</text:span></text:span><text:a xlink:type="simple" xlink:href="#Footnote67" text:style-name="Internet_20_link" text:visited-style-name="Visited_20_Internet_20_Link"><text:span text:style-name="CharStyle16"><text:span text:style-name="T158">Footnote 67 Wilson 2011: 22-25</text:span></text:span></text:a><text:span text:style-name="CharStyle16"><text:span text:style-name="T116">)</text:span></text:span><text:bookmark text:name="p.67"/><text:span text:style-name="CharStyle16"><text:span text:style-name="T116"> suggests that the use of procedurals like </text:span></text:span><text:span text:style-name="CharStyle17"><text:span text:style-name="T116">but, therefore</text:span></text:span><text:span text:style-name="CharStyle16"><text:span text:style-name="T116"> etc., may not be motivated by the need to constrain the hearer’s comprehension process so that he arrives at the right inferences without undue effort, but rather, it may serve to activate the assessment procedures, i.e. the epistemic vigilance mechanism. Building on Ifantidou (</text:span></text:span><text:a xlink:type="simple" xlink:href="#Footnote68" text:style-name="Internet_20_link" text:visited-style-name="Visited_20_Internet_20_Link"><text:span text:style-name="CharStyle16"><text:span text:style-name="T158">Footnote 68 Ifantidou 2001</text:span></text:span></text:a><text:span text:style-name="CharStyle16"><text:span text:style-name="T116">)</text:span></text:span><text:bookmark text:name="p.68"/><text:span text:style-name="CharStyle16"><text:span text:style-name="T116"> and Wilson (</text:span></text:span><text:a xlink:type="simple" xlink:href="#Footnote69" text:style-name="Internet_20_link" text:visited-style-name="Visited_20_Internet_20_Link"><text:span text:style-name="CharStyle16"><text:span text:style-name="T158">Footnote 69 Wilson 2011</text:span></text:span></text:a><text:span text:style-name="CharStyle16"><text:span text:style-name="T116">)</text:span></text:span><text:bookmark text:name="p.69"/><text:span text:style-name="CharStyle16"><text:span text:style-name="T89">, I would like to suggest in this contribution that the speaker chooses to use a parenthetical comment not only to persuade the hearer to accept the content communicated in the host clause, but, by disclosing the source of the information, also to persuade the hearer of her reliability and trustworthiness. </text:span></text:span></text:p>
        <text:p text:style-name="P41"><text:span text:style-name="CharStyle16"><text:span text:style-name="T89"/></text:span></text:p>
        <text:p text:style-name="P41"><text:span text:style-name="CharStyle16"><text:span text:style-name="T96">P. 187</text:span></text:span></text:p>
        <text:p text:style-name="P41"><text:span text:style-name="CharStyle16"><text:span text:style-name="T89">That both the reliability of the content and the reliability of the source of the information play a role in comprehension is demonstrated by the constraints on the distribution and interpretation of parenthetical comments in syntactic parentheticals in both English and Polish, as discussed in the next section.</text:span></text:span></text:p>
        <text:h text:style-name="P108" text:outline-level="2"><text:bookmark-start text:name="bookmark3"/><text:span text:style-name="CharStyle14"><text:span text:style-name="T78">3. Constraints on syntactic parentheticals: evidence from English and Polish</text:span></text:span><text:bookmark-end text:name="bookmark3"/></text:h>
        <text:h text:style-name="P116" text:outline-level="3"><text:bookmark-start text:name="bookmark4"/><text:span text:style-name="CharStyle20"><text:span text:style-name="T78">3.1. The requirement that the epistemicity of the parenthetical comment is upward-directed</text:span></text:span><text:bookmark-end text:name="bookmark4"/></text:h>
        <text:p text:style-name="P47"><text:span text:style-name="CharStyle16"><text:span text:style-name="T89">If each clause in a syntactic parenthetical contributes a proposition which could be true or false in its own right, the question might be posed why the integration of the propositions should require that the parenthetical comment be associated with a </text:span></text:span><text:soft-page-break/><text:span text:style-name="CharStyle16"><text:span text:style-name="T89">degree of certainty that is upward-directed. That the degree of speaker commitment must be upwards in syntactic parentheticals, but not in main-clauses with a parenthetical verb as the matrix clause verb, is shown in </text:span></text:span><text:span text:style-name="CharStyle16"><text:span text:style-name="T112">(</text:span></text:span><text:span text:style-name="CharStyle16"><text:span text:style-name="T116">29</text:span></text:span><text:span text:style-name="CharStyle16"><text:span text:style-name="T163">)</text:span></text:span><text:span text:style-name="CharStyle16"><text:span text:style-name="T116">-</text:span></text:span><text:span text:style-name="CharStyle16"><text:span text:style-name="T163">(</text:span></text:span><text:span text:style-name="CharStyle16"><text:span text:style-name="T116">30</text:span></text:span><text:span text:style-name="CharStyle16"><text:span text:style-name="T163">)</text:span></text:span><text:span text:style-name="CharStyle16"><text:span text:style-name="T116">, adapted from Jackendoff (</text:span></text:span><text:a xlink:type="simple" xlink:href="#Footnote70" text:style-name="Internet_20_link" text:visited-style-name="Visited_20_Internet_20_Link"><text:span text:style-name="CharStyle16"><text:span text:style-name="T158">Footnote 70 Jackendoff 1972: 97, 99</text:span></text:span></text:a><text:span text:style-name="CharStyle16"><text:span text:style-name="T116">)</text:span></text:span><text:bookmark text:name="p.70"/><text:span text:style-name="CharStyle16"><text:span text:style-name="T116">. The distribution of evidential parenthetical adverbials is governed by the same requirement, as shown in </text:span></text:span><text:span text:style-name="CharStyle16"><text:span text:style-name="T163">(</text:span></text:span><text:span text:style-name="CharStyle16"><text:span text:style-name="T116">31</text:span></text:span><text:span text:style-name="CharStyle16"><text:span text:style-name="T163">)</text:span></text:span><text:span text:style-name="CharStyle16"><text:span text:style-name="T116"> from Jackendoff (</text:span></text:span><text:a xlink:type="simple" xlink:href="#Footnote71" text:style-name="Internet_20_link" text:visited-style-name="Visited_20_Internet_20_Link"><text:span text:style-name="CharStyle16"><text:span text:style-name="T158">Footnote 71 Jackendoff 1972: 99</text:span></text:span></text:a><text:span text:style-name="CharStyle16"><text:span text:style-name="T116">)</text:span></text:span><text:bookmark text:name="p.71"/><text:span text:style-name="CharStyle16"><text:span text:style-name="T116">:</text:span></text:span></text:p>
        <text:p text:style-name="P41"><text:span text:style-name="CharStyle12"><text:span text:style-name="T133">29</text:span></text:span><text:span text:style-name="CharStyle12"><text:span text:style-name="T116">a. I think John is a fink.</text:span></text:span></text:p>
        <text:p text:style-name="P41"><text:span text:style-name="CharStyle12"><text:span text:style-name="T152">29b. </text:span></text:span><text:span text:style-name="CharStyle12"><text:span text:style-name="T116">John is a fink, I think.</text:span></text:span></text:p>
        <text:p text:style-name="P41"><text:span text:style-name="CharStyle12"><text:span text:style-name="T152">29</text:span></text:span><text:span text:style-name="CharStyle12"><text:span text:style-name="T165">c</text:span></text:span><text:span text:style-name="CharStyle12"><text:span text:style-name="T152">. </text:span></text:span><text:span text:style-name="CharStyle12"><text:span text:style-name="T116">John is, I think, a fink.</text:span></text:span></text:p>
        <text:p text:style-name="P41"><text:span text:style-name="CharStyle12"><text:span text:style-name="T133">30</text:span></text:span><text:span text:style-name="CharStyle12"><text:span text:style-name="T116">a. </text:span></text:span><text:span text:style-name="CharStyle12"><text:span text:style-name="T134">[correct] </text:span></text:span><text:span text:style-name="CharStyle12"><text:span text:style-name="T116">I don’t think/I doubt John is a fink.</text:span></text:span></text:p>
        <text:p text:style-name="P41"><text:span text:style-name="CharStyle12"><text:span text:style-name="T152">30</text:span></text:span><text:span text:style-name="CharStyle12"><text:span text:style-name="T116">b. [incorrect] John is, I don’t think/I doubt, a fink.</text:span></text:span></text:p>
        <text:p text:style-name="P41"><text:span text:style-name="CharStyle12"><text:span text:style-name="T133">31</text:span></text:span><text:span text:style-name="CharStyle12"><text:span text:style-name="T116">a. </text:span></text:span><text:span text:style-name="CharStyle12"><text:span text:style-name="T134">[correct] </text:span></text:span><text:span text:style-name="CharStyle12"><text:span text:style-name="T116">Truthfully/Honestly/Sincerely, I can’t tell you the answer.</text:span></text:span></text:p>
        <text:p text:style-name="P41"><text:span text:style-name="CharStyle12"><text:span text:style-name="T152">31</text:span></text:span><text:span text:style-name="CharStyle12"><text:span text:style-name="T116">b. [incorrect] Falsely/Dishonestly/Insincerely, I can’t tell you the answer.</text:span></text:span></text:p>
        <text:p text:style-name="P41"><text:span text:style-name="CharStyle16"><text:span text:style-name="T116">Polish evidential parenthetical comments as well as evidential adverbials have similar distributional properties:</text:span></text:span></text:p>
        <text:p text:style-name="P42"><text:span text:style-name="CharStyle12"><text:span text:style-name="T133">32. </text:span></text:span><text:span text:style-name="CharStyle12"><text:span text:style-name="T213">Nie s</text:span></text:span><text:span text:style-name="CharStyle12"><text:span text:style-name="T44">ądzę/Wątpię,</text:span></text:span><text:span text:style-name="CharStyle12"><text:span text:style-name="T213"> </text:span></text:span><text:span text:style-name="CharStyle12"><text:span text:style-name="T44">ż</text:span></text:span><text:span text:style-name="CharStyle12"><text:span text:style-name="T213">e s</text:span></text:span><text:span text:style-name="CharStyle12"><text:span text:style-name="T44">ą</text:span></text:span><text:span text:style-name="CharStyle12"><text:span text:style-name="T213"> nieproszonymi go</text:span></text:span><text:span text:style-name="CharStyle12"><text:span text:style-name="T44">ść</text:span></text:span><text:span text:style-name="CharStyle12"><text:span text:style-name="T213">mi.</text:span></text:span></text:p>
        <text:p text:style-name="P42"><text:span text:style-name="CharStyle12"><text:span text:style-name="T116">‘I don’t think/I doubt they are unwelcome guests.’</text:span></text:span></text:p>
        <text:p text:style-name="P42"><text:span text:style-name="CharStyle12"><text:span text:style-name="T135">33</text:span></text:span><text:span text:style-name="CharStyle12"><text:span text:style-name="T116">a. </text:span></text:span><text:span text:style-name="CharStyle12"><text:span text:style-name="T134">[correct] </text:span></text:span><text:span text:style-name="CharStyle12"><text:span text:style-name="T213">Ale to s</text:span></text:span><text:span text:style-name="CharStyle12"><text:span text:style-name="T44">ą,</text:span></text:span><text:span text:style-name="CharStyle12"><text:span text:style-name="T213"> jak s</text:span></text:span><text:span text:style-name="CharStyle12"><text:span text:style-name="T44">ądzę/jak</text:span></text:span><text:span text:style-name="CharStyle12"><text:span text:style-name="T213"> nie w</text:span></text:span><text:span text:style-name="CharStyle12"><text:span text:style-name="T44">ątpię,</text:span></text:span><text:span text:style-name="CharStyle12"><text:span text:style-name="T213"> nieproszeni go</text:span></text:span><text:span text:style-name="CharStyle12"><text:span text:style-name="T216">ś</text:span></text:span><text:span text:style-name="CharStyle12"><text:span text:style-name="T213">cie.</text:span></text:span><text:span text:style-name="CharStyle12"><text:span text:style-name="T5"> </text:span></text:span><text:span text:style-name="CharStyle12"><text:span text:style-name="T29">[</text:span></text:span><text:a xlink:type="simple" xlink:href="#Footnote_15" text:style-name="Internet_20_link" text:visited-style-name="Visited_20_Internet_20_Link"><text:span text:style-name="CharStyle16"><text:span text:style-name="T239">Footnote 15</text:span></text:span></text:a><text:span text:style-name="CharStyle12"><text:span text:style-name="T29">]</text:span></text:span><text:bookmark text:name="p.105"/></text:p>
        <text:p text:style-name="P42"><text:span text:style-name="CharStyle12"><text:span text:style-name="T134">[correct] </text:span></text:span><text:span text:style-name="CharStyle12"><text:span text:style-name="T116">‘But they are, I think/I don’t doubt, unwelcome guests.’</text:span></text:span></text:p>
        <text:p text:style-name="P42"><text:span text:style-name="CharStyle12"><text:span text:style-name="T152">33</text:span></text:span><text:span text:style-name="CharStyle12"><text:span text:style-name="T116">b. [incorrect] </text:span></text:span><text:span text:style-name="CharStyle12"><text:span text:style-name="T213">Ale to s</text:span></text:span><text:span text:style-name="CharStyle12"><text:span text:style-name="T44">ą,</text:span></text:span><text:span text:style-name="CharStyle12"><text:span text:style-name="T213"> jak nie s</text:span></text:span><text:span text:style-name="CharStyle12"><text:span text:style-name="T44">ądzę/jak</text:span></text:span><text:span text:style-name="CharStyle12"><text:span text:style-name="T213"> w</text:span></text:span><text:span text:style-name="CharStyle12"><text:span text:style-name="T44">ątpię,</text:span></text:span><text:span text:style-name="CharStyle12"><text:span text:style-name="T213"> nieproszeni go</text:span></text:span><text:span text:style-name="CharStyle12"><text:span text:style-name="T44">ś</text:span></text:span><text:span text:style-name="CharStyle12"><text:span text:style-name="T213">cie.</text:span></text:span></text:p>
        <text:p text:style-name="P42"><text:span text:style-name="CharStyle12"><text:span text:style-name="T116">[incorrect] ‘But they are, as I don’t think/as I doubt, unwelcome guests.’</text:span></text:span></text:p>
        <text:p text:style-name="P42"><text:span text:style-name="CharStyle12"><text:span text:style-name="T89"/></text:span></text:p>
        <text:p text:style-name="P42"><text:span text:style-name="CharStyle12"><text:span text:style-name="T97">P. 188</text:span></text:span></text:p>
        <text:p text:style-name="P42"><text:span text:style-name="CharStyle12"><text:span text:style-name="T135">34</text:span></text:span><text:span text:style-name="CharStyle12"><text:span text:style-name="T116">a. </text:span></text:span><text:span text:style-name="CharStyle12"><text:span text:style-name="T134">[correct]</text:span></text:span><text:span text:style-name="CharStyle12"><text:span text:style-name="T116"> </text:span></text:span><text:span text:style-name="CharStyle12"><text:span text:style-name="T213">To by</text:span></text:span><text:span text:style-name="CharStyle12"><text:span text:style-name="T44">ł</text:span></text:span><text:span text:style-name="CharStyle12"><text:span text:style-name="T213"> sen – </text:span></text:span><text:span text:style-name="CharStyle12"><text:span text:style-name="T216">p</text:span></text:span><text:span text:style-name="CharStyle12"><text:span text:style-name="T213">owiedzia</text:span></text:span><text:span text:style-name="CharStyle12"><text:span text:style-name="T44">ł</text:span></text:span><text:span text:style-name="CharStyle12"><text:span text:style-name="T213">a cicho Joanna.</text:span></text:span></text:p>
        <text:p text:style-name="P42"><text:span text:style-name="CharStyle12"><text:span text:style-name="T116">‘It was a dream, Joanna said quietly.’</text:span></text:span></text:p>
        <text:p text:style-name="P42"><text:span text:style-name="CharStyle12"><text:span text:style-name="T152">34</text:span></text:span><text:span text:style-name="CharStyle12"><text:span text:style-name="T116">b. [incorrect] </text:span></text:span><text:span text:style-name="CharStyle12"><text:span text:style-name="T213">To by</text:span></text:span><text:span text:style-name="CharStyle12"><text:span text:style-name="T44">ł</text:span></text:span><text:span text:style-name="CharStyle12"><text:span text:style-name="T213"> sen – </text:span></text:span><text:span text:style-name="CharStyle12"><text:span text:style-name="T216">n</text:span></text:span><text:span text:style-name="CharStyle12"><text:span text:style-name="T213">ie powiedzia</text:span></text:span><text:span text:style-name="CharStyle12"><text:span text:style-name="T44">ł</text:span></text:span><text:span text:style-name="CharStyle12"><text:span text:style-name="T213">a cicho Joanna.</text:span></text:span></text:p>
        <text:p text:style-name="P42"><text:span text:style-name="CharStyle12"><text:span text:style-name="T116">‘It was a dream, Joanna didn’t say quietly.’</text:span></text:span></text:p>
        <text:p text:style-name="P42"><text:span text:style-name="CharStyle12"><text:span text:style-name="T135">35</text:span></text:span><text:span text:style-name="CharStyle12"><text:span text:style-name="T116">a. </text:span></text:span><text:span text:style-name="CharStyle12"><text:span text:style-name="T134">[correct]</text:span></text:span><text:span text:style-name="CharStyle12"><text:span text:style-name="T116"> </text:span></text:span><text:span text:style-name="CharStyle12"><text:span text:style-name="T213">Prawd</text:span></text:span><text:span text:style-name="CharStyle12"><text:span text:style-name="T44">ę</text:span></text:span><text:span text:style-name="CharStyle12"><text:span text:style-name="T213"> m</text:span></text:span><text:span text:style-name="CharStyle12"><text:span text:style-name="T44">ó</text:span></text:span><text:span text:style-name="CharStyle12"><text:span text:style-name="T213">wi</text:span></text:span><text:span text:style-name="CharStyle12"><text:span text:style-name="T44">ą</text:span></text:span><text:span text:style-name="CharStyle12"><text:span text:style-name="T213">c/Uczciwie m</text:span></text:span><text:span text:style-name="CharStyle12"><text:span text:style-name="T44">ó</text:span></text:span><text:span text:style-name="CharStyle12"><text:span text:style-name="T213">wi</text:span></text:span><text:span text:style-name="CharStyle12"><text:span text:style-name="T44">ą</text:span></text:span><text:span text:style-name="CharStyle12"><text:span text:style-name="T213">c/Szczerze m</text:span></text:span><text:span text:style-name="CharStyle12"><text:span text:style-name="T44">ó</text:span></text:span><text:span text:style-name="CharStyle12"><text:span text:style-name="T213">wi</text:span></text:span><text:span text:style-name="CharStyle12"><text:span text:style-name="T44">ą</text:span></text:span><text:span text:style-name="CharStyle12"><text:span text:style-name="T213">c, zawali</text:span></text:span><text:span text:style-name="CharStyle12"><text:span text:style-name="T44">ł</text:span></text:span><text:span text:style-name="CharStyle12"><text:span text:style-name="T213">am spraw</text:span></text:span><text:span text:style-name="CharStyle12"><text:span text:style-name="T44">ę</text:span></text:span><text:span text:style-name="CharStyle12"><text:span text:style-name="T213">.</text:span></text:span></text:p>
        <text:p text:style-name="P42"><text:span text:style-name="CharStyle12"><text:span text:style-name="T116">‘Truthfully/Honestly/Sincerely speaking, I’ve messed up.’</text:span></text:span></text:p>
        <text:p text:style-name="P42"><text:span text:style-name="CharStyle12"><text:span text:style-name="T173">35</text:span></text:span><text:span text:style-name="CharStyle12"><text:span text:style-name="T172">b</text:span></text:span><text:span text:style-name="CharStyle12"><text:span text:style-name="T116">. [incorrect] </text:span></text:span><text:span text:style-name="CharStyle12"><text:span text:style-name="T213">M</text:span></text:span><text:span text:style-name="CharStyle12"><text:span text:style-name="T44">ó</text:span></text:span><text:span text:style-name="CharStyle12"><text:span text:style-name="T213">wi</text:span></text:span><text:span text:style-name="CharStyle12"><text:span text:style-name="T44">ą</text:span></text:span><text:span text:style-name="CharStyle12"><text:span text:style-name="T213">c nieprawd</text:span></text:span><text:span text:style-name="CharStyle12"><text:span text:style-name="T44">ę</text:span></text:span><text:span text:style-name="CharStyle12"><text:span text:style-name="T213">/Nieuczciwie m</text:span></text:span><text:span text:style-name="CharStyle12"><text:span text:style-name="T44">ó</text:span></text:span><text:span text:style-name="CharStyle12"><text:span text:style-name="T213">wi</text:span></text:span><text:span text:style-name="CharStyle12"><text:span text:style-name="T44">ą</text:span></text:span><text:span text:style-name="CharStyle12"><text:span text:style-name="T213">c/Nieszczerze m</text:span></text:span><text:span text:style-name="CharStyle12"><text:span text:style-name="T44">ó</text:span></text:span><text:span text:style-name="CharStyle12"><text:span text:style-name="T213">wi</text:span></text:span><text:span text:style-name="CharStyle12"><text:span text:style-name="T44">ą</text:span></text:span><text:span text:style-name="CharStyle12"><text:span text:style-name="T213">c, zawali</text:span></text:span><text:span text:style-name="CharStyle12"><text:span text:style-name="T216">ł</text:span></text:span><text:span text:style-name="CharStyle12"><text:span text:style-name="T213">am spraw</text:span></text:span><text:span text:style-name="CharStyle12"><text:span text:style-name="T44">ę</text:span></text:span><text:span text:style-name="CharStyle12"><text:span text:style-name="T213">.</text:span></text:span></text:p>
        <text:p text:style-name="P42"><text:span text:style-name="CharStyle12"><text:span text:style-name="T116">‘[incorrect] Falsely/Dishonestly/Insincerely speaking, I’ve messed up.’</text:span></text:span></text:p>
        <text:p text:style-name="P42"><text:span text:style-name="CharStyle16"><text:span text:style-name="T116">Interestingly, grammaticalized evidentials in both English and Polish all seem to be </text:span></text:span><text:soft-page-break/><text:span text:style-name="CharStyle16"><text:span text:style-name="T116">upward-directed:</text:span></text:span></text:p>
        <text:p text:style-name="P42"><text:span text:style-name="CharStyle23"><text:span text:style-name="T135">36. </text:span></text:span><text:span text:style-name="CharStyle23"><text:span text:style-name="T116">English: </text:span></text:span><text:span text:style-name="CharStyle22"><text:span text:style-name="T116">beyond all doubt, no doubt, for sure, for certain,</text:span></text:span><text:span text:style-name="CharStyle23"><text:span text:style-name="T116"> etc.</text:span></text:span></text:p>
        <text:p text:style-name="P42"><text:span text:style-name="CharStyle12"><text:span text:style-name="T116">Polish: </text:span></text:span><text:span text:style-name="CharStyle24"><text:span text:style-name="T213">szczerze m</text:span></text:span><text:span text:style-name="CharStyle24"><text:span text:style-name="T44">ó</text:span></text:span><text:span text:style-name="CharStyle24"><text:span text:style-name="T213">wi</text:span></text:span><text:span text:style-name="CharStyle24"><text:span text:style-name="T44">ą</text:span></text:span><text:span text:style-name="CharStyle24"><text:span text:style-name="T213">c</text:span></text:span><text:span text:style-name="CharStyle12"><text:span text:style-name="T116"> ‘sincerely speaking,’ </text:span></text:span><text:span text:style-name="CharStyle24"><text:span text:style-name="T213">prawd</text:span></text:span><text:span text:style-name="CharStyle24"><text:span text:style-name="T44">ę</text:span></text:span><text:span text:style-name="CharStyle24"><text:span text:style-name="T213"> m</text:span></text:span><text:span text:style-name="CharStyle24"><text:span text:style-name="T44">ó</text:span></text:span><text:span text:style-name="CharStyle24"><text:span text:style-name="T213">wi</text:span></text:span><text:span text:style-name="CharStyle24"><text:span text:style-name="T44">ą</text:span></text:span><text:span text:style-name="CharStyle24"><text:span text:style-name="T213">c</text:span></text:span><text:span text:style-name="CharStyle12"><text:span text:style-name="T116"> ‘speaking the truth,’ </text:span></text:span><text:span text:style-name="CharStyle24"><text:span text:style-name="T213">bez w</text:span></text:span><text:span text:style-name="CharStyle24"><text:span text:style-name="T44">ą</text:span></text:span><text:span text:style-name="CharStyle24"><text:span text:style-name="T213">tpienia</text:span></text:span><text:span text:style-name="CharStyle12"><text:span text:style-name="T116"> ‘beyond any doubt,’ </text:span></text:span><text:span text:style-name="CharStyle24"><text:span text:style-name="T223">bez cienia w</text:span></text:span><text:span text:style-name="CharStyle24"><text:span text:style-name="T45">ą</text:span></text:span><text:span text:style-name="CharStyle24"><text:span text:style-name="T223">tpliwo</text:span></text:span><text:span text:style-name="CharStyle24"><text:span text:style-name="T45">ś</text:span></text:span><text:span text:style-name="CharStyle24"><text:span text:style-name="T223">ci</text:span></text:span><text:span text:style-name="CharStyle12"><text:span text:style-name="T223"> </text:span></text:span><text:span text:style-name="CharStyle12"><text:span text:style-name="T116">‘without a shred of doubt,’ </text:span></text:span><text:span text:style-name="CharStyle12"><text:span text:style-name="T223">z ca</text:span></text:span><text:span text:style-name="CharStyle12"><text:span text:style-name="T45">łą</text:span></text:span><text:span text:style-name="CharStyle24"><text:span text:style-name="T223"> pewno</text:span></text:span><text:span text:style-name="CharStyle24"><text:span text:style-name="T45">ś</text:span></text:span><text:span text:style-name="CharStyle24"><text:span text:style-name="T223">ci</text:span></text:span><text:span text:style-name="CharStyle24"><text:span text:style-name="T45">ą</text:span></text:span><text:span text:style-name="CharStyle12"><text:span text:style-name="T116"> ‘in all certainty’ </text:span></text:span><text:span text:style-name="CharStyle24"><text:span text:style-name="T213">po prawdzie</text:span></text:span><text:span text:style-name="CharStyle12"><text:span text:style-name="T116"> ‘in truth,’ etc.</text:span></text:span></text:p>
        <text:p text:style-name="P42"><text:span text:style-name="CharStyle16"><text:span text:style-name="T116">As Sperber et al. (</text:span></text:span><text:a xlink:type="simple" xlink:href="#Footnote72" text:style-name="Internet_20_link" text:visited-style-name="Visited_20_Internet_20_Link"><text:span text:style-name="CharStyle16"><text:span text:style-name="T158">Footnote 72 Sperber et al. 2010</text:span></text:span></text:a><text:span text:style-name="CharStyle16"><text:span text:style-name="T116">)</text:span></text:span><text:bookmark text:name="p.72"/><text:span text:style-name="CharStyle16"><text:span text:style-name="T116"> and Wilson (</text:span></text:span><text:a xlink:type="simple" xlink:href="#Footnote73" text:style-name="Internet_20_link" text:visited-style-name="Visited_20_Internet_20_Link"><text:span text:style-name="CharStyle16"><text:span text:style-name="T204">Footnote 73 Wilson 2011</text:span></text:span></text:a><text:span text:style-name="CharStyle16"><text:span text:style-name="T116">)</text:span></text:span><text:bookmark text:name="p.73"/><text:span text:style-name="CharStyle16"><text:span text:style-name="T89"> argue, the cognitive mechanisms for epistemic vigilance oblige the speaker to be trustworthy and reliable since if they were not, they would risk losing the hearer’s trust in the long run. As hearers access the information they are presented both with an eye to the reliability of its content and the reliability of its source, speakers should link their information to the hearers’ background assumptions, i.e. speakers must show how the information they present logically follows or is strongly supported by the hearers’ background assumptions or beliefs and they must convince hearers that they are trustworthy. Hence the evidence supporting the inferential process aimed at the recovery of the informative intention of the utterance must be reliable. I suggest here that this reliability can be made manifest by the use of upward-directed predicates, which provide explicit support for the validity of the host proposition and can thus contribute to convincing the hearer that the speaker can be trusted. By contrast, the use of downward-directed evidential parentheticals and adverbials would undermine the assumption that the communicator is competent, benevolent and trustworthy. While the speaker may have doubts about or even deny the truth of the host proposition and may communicate her doubts or denial, as in</text:span></text:span><text:span text:style-name="CharStyle16"><text:span text:style-name="T116"> </text:span></text:span><text:span text:style-name="CharStyle16"><text:span text:style-name="T163">(</text:span></text:span><text:span text:style-name="CharStyle16"><text:span text:style-name="T116">30a</text:span></text:span><text:span text:style-name="CharStyle16"><text:span text:style-name="T163">)</text:span></text:span><text:span text:style-name="CharStyle16"><text:span text:style-name="T116"> or </text:span></text:span><text:span text:style-name="CharStyle16"><text:span text:style-name="T163">(</text:span></text:span><text:span text:style-name="CharStyle16"><text:span text:style-name="T116">32</text:span></text:span><text:span text:style-name="CharStyle16"><text:span text:style-name="T163">)</text:span></text:span><text:span text:style-name="CharStyle16"><text:span text:style-name="T116"> respectively as a representation of her own thought, the epistemic vigilance mechanism prevents her from using disbeliefs and doubts to express her commitment, since this would prevent the hearer from assessing her as a reliable source of information, which the unacceptability of </text:span></text:span><text:span text:style-name="CharStyle16"><text:span text:style-name="T163">(</text:span></text:span><text:span text:style-name="CharStyle16"><text:span text:style-name="T116">30b</text:span></text:span><text:span text:style-name="CharStyle16"><text:span text:style-name="T163">)</text:span></text:span><text:span text:style-name="CharStyle16"><text:span text:style-name="T116">, </text:span></text:span><text:span text:style-name="CharStyle16"><text:span text:style-name="T163">(</text:span></text:span><text:span text:style-name="CharStyle16"><text:span text:style-name="T116">33b</text:span></text:span><text:span text:style-name="CharStyle16"><text:span text:style-name="T163">)</text:span></text:span><text:span text:style-name="CharStyle16"><text:span text:style-name="T116"> and </text:span></text:span><text:span text:style-name="CharStyle16"><text:span text:style-name="T163">(</text:span></text:span><text:span text:style-name="CharStyle16"><text:span text:style-name="T116">34b</text:span></text:span><text:span text:style-name="CharStyle16"><text:span text:style-name="T163">)</text:span></text:span><text:span text:style-name="CharStyle16"><text:span text:style-name="T89"> demonstrates. The upward-directed requirement on evidential parenthetical comments thus offers evidence that to be assessed as a reliable source of information, the speaker must present a proposition that she at least believes to be possible.</text:span></text:span></text:p>
        <text:p text:style-name="P42"><text:span text:style-name="CharStyle16"><text:span text:style-name="T89">Furthermore, the effect of negating a downward-entailing predicate is that the host proposition can be interpreted as reliable, i.e. negation of a downward-entailing produces an evidential comment that expresses a high degree of certainty and contributes to assessing the speaker as reliable:</text:span></text:span><text:span text:style-name="CharStyle16"><text:span text:style-name="T1"> </text:span></text:span><text:span text:style-name="CharStyle16"><text:span text:style-name="T7">[</text:span></text:span><text:a xlink:type="simple" xlink:href="#Footnote_16" text:style-name="Internet_20_link" text:visited-style-name="Visited_20_Internet_20_Link"><text:span text:style-name="CharStyle16"><text:span text:style-name="T79">Footnote 16</text:span></text:span></text:a><text:span text:style-name="CharStyle16"><text:span text:style-name="T7">]</text:span></text:span><text:bookmark text:name="p.106"/></text:p>
        <text:p text:style-name="P42"><text:soft-page-break/><text:span text:style-name="CharStyle16"><text:span text:style-name="T8">P.189</text:span></text:span></text:p>
        <text:p text:style-name="P42"><text:span text:style-name="CharStyle12"><text:span text:style-name="T135">37. </text:span></text:span><text:span text:style-name="CharStyle12"><text:span text:style-name="T116">Mushrooms are great on diets, I don’t doubt (</text:span></text:span><text:a xlink:type="simple" xlink:href="#Footnote74" text:style-name="Internet_20_link" text:visited-style-name="Visited_20_Internet_20_Link"><text:span text:style-name="CharStyle12"><text:span text:style-name="T159">Footnote 74 Ross 1973</text:span></text:span></text:a><text:span text:style-name="CharStyle12"><text:span text:style-name="T116">)</text:span></text:span><text:bookmark text:name="p.74"/><text:span text:style-name="CharStyle12"><text:span text:style-name="T116">.</text:span></text:span></text:p>
        <text:p text:style-name="P42"><text:span text:style-name="CharStyle12"><text:span text:style-name="T134">38. </text:span></text:span><text:span text:style-name="CharStyle12"><text:span text:style-name="T116">It’s a long shot, I don’t deny (</text:span></text:span><text:a xlink:type="simple" xlink:href="#Footnote75" text:style-name="Internet_20_link" text:visited-style-name="Visited_20_Internet_20_Link"><text:span text:style-name="CharStyle12"><text:span text:style-name="T159">Footnote 75 Hooper 1975</text:span></text:span></text:a><text:span text:style-name="CharStyle12"><text:span text:style-name="T116">)</text:span></text:span><text:bookmark text:name="p.75"/><text:span text:style-name="CharStyle12"><text:span text:style-name="T116">.</text:span></text:span></text:p>
        <text:p text:style-name="P42"><text:span text:style-name="CharStyle12"><text:span text:style-name="T135">39. </text:span></text:span><text:span text:style-name="CharStyle12"><text:span text:style-name="T213">Nie dlatego, </text:span></text:span><text:span text:style-name="CharStyle12"><text:span text:style-name="T44">ż</text:span></text:span><text:span text:style-name="CharStyle12"><text:span text:style-name="T213">e by</text:span></text:span><text:span text:style-name="CharStyle12"><text:span text:style-name="T44">ł</text:span></text:span><text:span text:style-name="CharStyle12"><text:span text:style-name="T213">em jakim</text:span></text:span><text:span text:style-name="CharStyle12"><text:span text:style-name="T216">ś</text:span></text:span><text:span text:style-name="CharStyle12"><text:span text:style-name="T213"> fantastycznym partnerem, ale dlatego, </text:span></text:span><text:span text:style-name="CharStyle12"><text:span text:style-name="T44">ż</text:span></text:span><text:span text:style-name="CharStyle12"><text:span text:style-name="T213">e w takich momentach zawsze jest trudno, a do tego przyzwyczai</text:span></text:span><text:span text:style-name="CharStyle12"><text:span text:style-name="T216">ł</text:span></text:span><text:span text:style-name="CharStyle12"><text:span text:style-name="T213">a</text:span></text:span><text:span text:style-name="CharStyle12"><text:span text:style-name="T44">ś</text:span></text:span><text:span text:style-name="CharStyle12"><text:span text:style-name="T213"> si</text:span></text:span><text:span text:style-name="CharStyle12"><text:span text:style-name="T44">ę</text:span></text:span><text:span text:style-name="CharStyle12"><text:span text:style-name="T213"> do mnie i – </text:span></text:span><text:span text:style-name="CharStyle12"><text:span text:style-name="T216">n</text:span></text:span><text:span text:style-name="CharStyle12"><text:span text:style-name="T213">ie w</text:span></text:span><text:span text:style-name="CharStyle12"><text:span text:style-name="T44">ątpię</text:span></text:span><text:span text:style-name="CharStyle12"><text:span text:style-name="T213"> – pokocha</text:span></text:span><text:span text:style-name="CharStyle12"><text:span text:style-name="T216">ł</text:span></text:span><text:span text:style-name="CharStyle12"><text:span text:style-name="T213">a</text:span></text:span><text:span text:style-name="CharStyle12"><text:span text:style-name="T216">ś</text:span></text:span><text:span text:style-name="CharStyle12"><text:span text:style-name="T213">.</text:span></text:span></text:p>
        <text:p text:style-name="P42"><text:span text:style-name="CharStyle12"><text:span text:style-name="T116">‘It’s not that I’ve been such a terrific partner for you but because it’s always difficult to be on your own in such situations and besides, you’ve grown accustomed to me and – </text:span></text:span><text:span text:style-name="CharStyle12"><text:span text:style-name="T135">I</text:span></text:span><text:span text:style-name="CharStyle12"><text:span text:style-name="T116"> don’t doubt – </text:span></text:span><text:span text:style-name="CharStyle12"><text:span text:style-name="T135">y</text:span></text:span><text:span text:style-name="CharStyle12"><text:span text:style-name="T116">ou’ve grown to love me.’</text:span></text:span></text:p>
        <text:p text:style-name="P42"><text:span text:style-name="CharStyle12"><text:span text:style-name="T135">40. </text:span></text:span><text:span text:style-name="CharStyle12"><text:span text:style-name="T213">Bywam tch</text:span></text:span><text:span text:style-name="CharStyle12"><text:span text:style-name="T44">ó</text:span></text:span><text:span text:style-name="CharStyle12"><text:span text:style-name="T213">rzem, nie przecz</text:span></text:span><text:span text:style-name="CharStyle12"><text:span text:style-name="T44">ę</text:span></text:span><text:span text:style-name="CharStyle12"><text:span text:style-name="T213">.</text:span></text:span></text:p>
        <text:p text:style-name="P42"><text:span text:style-name="CharStyle12"><text:span text:style-name="T116">‘I can be a coward at times, I don’t deny.’</text:span></text:span></text:p>
        <text:h text:style-name="P116" text:outline-level="3"><text:span text:style-name="T174">3.2. </text:span><text:bookmark-start text:name="bookmark5"/><text:span text:style-name="CharStyle20"><text:span text:style-name="T174">The ban on the use of weak evidential predicates in parenthetical comments</text:span></text:span><text:bookmark-end text:name="bookmark5"/></text:h>
        <text:p text:style-name="P43"><text:span text:style-name="CharStyle16"><text:span text:style-name="T89">Although both predicates like </text:span></text:span><text:span text:style-name="CharStyle17"><text:span text:style-name="T89">to be sure, to be obvious, to be certain</text:span></text:span><text:span text:style-name="CharStyle16"><text:span text:style-name="T89"> and predicates </text:span></text:span><text:span text:style-name="CharStyle17"><text:span text:style-name="T89">to be possible, to be likely, to be probable</text:span></text:span><text:span text:style-name="CharStyle16"><text:span text:style-name="T89"> are upward-entailing, the latter are unacceptable as parenthetical comments in syntactic parentheticals. The English examples in </text:span></text:span><text:span text:style-name="CharStyle16"><text:span text:style-name="T112">(</text:span></text:span><text:span text:style-name="CharStyle16"><text:span text:style-name="T116">41</text:span></text:span><text:span text:style-name="CharStyle16"><text:span text:style-name="T163">)</text:span></text:span><text:span text:style-name="CharStyle16"><text:span text:style-name="T116">-</text:span></text:span><text:span text:style-name="CharStyle16"><text:span text:style-name="T163">(</text:span></text:span><text:span text:style-name="CharStyle16"><text:span text:style-name="T116">46</text:span></text:span><text:span text:style-name="CharStyle16"><text:span text:style-name="T163">)</text:span></text:span><text:span text:style-name="CharStyle16"><text:span text:style-name="T116"> are drawn from Hooper (</text:span></text:span><text:a xlink:type="simple" xlink:href="#Footnote76" text:style-name="Internet_20_link" text:visited-style-name="Visited_20_Internet_20_Link"><text:span text:style-name="CharStyle16"><text:span text:style-name="T159">Footnote 76 Hooper 1975</text:span></text:span></text:a><text:span text:style-name="CharStyle16"><text:span text:style-name="T116">)</text:span></text:span><text:bookmark text:name="p.76"/><text:span text:style-name="CharStyle16"><text:span text:style-name="T116"> and Hooper and Thompson (</text:span></text:span><text:a xlink:type="simple" xlink:href="#Footnote77" text:style-name="Internet_20_link" text:visited-style-name="Visited_20_Internet_20_Link"><text:span text:style-name="CharStyle16"><text:span text:style-name="T159">Footnote 77 Hooper and Thompson 1973</text:span></text:span></text:a><text:span text:style-name="CharStyle16"><text:span text:style-name="T116">)</text:span></text:span><text:bookmark text:name="p.77"/><text:span text:style-name="CharStyle16"><text:span text:style-name="T116">. The unacceptable Polish examples in </text:span></text:span><text:span text:style-name="CharStyle16"><text:span text:style-name="T163">(</text:span></text:span><text:span text:style-name="CharStyle16"><text:span text:style-name="T116">47</text:span></text:span><text:span text:style-name="CharStyle16"><text:span text:style-name="T163">)</text:span></text:span><text:span text:style-name="CharStyle16"><text:span text:style-name="T116">-</text:span></text:span><text:span text:style-name="CharStyle16"><text:span text:style-name="T163">(</text:span></text:span><text:span text:style-name="CharStyle16"><text:span text:style-name="T116">49</text:span></text:span><text:span text:style-name="CharStyle16"><text:span text:style-name="T163">)</text:span></text:span><text:span text:style-name="CharStyle16"><text:span text:style-name="T116"> are modelled on their acceptable counterparts </text:span></text:span><text:span text:style-name="CharStyle16"><text:span text:style-name="T163">(</text:span></text:span><text:span text:style-name="CharStyle16"><text:span text:style-name="T116">50</text:span></text:span><text:span text:style-name="CharStyle16"><text:span text:style-name="T163">)</text:span></text:span><text:span text:style-name="CharStyle16"><text:span text:style-name="T116">-</text:span></text:span><text:span text:style-name="CharStyle16"><text:span text:style-name="T163">(</text:span></text:span><text:span text:style-name="CharStyle16"><text:span text:style-name="T116">52</text:span></text:span><text:span text:style-name="CharStyle16"><text:span text:style-name="T163">)</text:span></text:span><text:span text:style-name="CharStyle16"><text:span text:style-name="T116"> </text:span></text:span><text:span text:style-name="CharStyle16"><text:span text:style-name="T89">drawn from the National Corpus of Polish:</text:span></text:span></text:p>
        <text:p text:style-name="P43"><text:span text:style-name="CharStyle16"><text:span text:style-name="T136">41. </text:span></text:span><text:span text:style-name="CharStyle12"><text:span text:style-name="T116">[incorrect] Kissinger is negotiating for peace, it’s likely.</text:span></text:span></text:p>
        <text:p text:style-name="P43"><text:span text:style-name="CharStyle12"><text:span text:style-name="T136">42. </text:span></text:span><text:span text:style-name="CharStyle12"><text:span text:style-name="T116">[incorrect] Many of the applicants are women, it’s likely.</text:span></text:span></text:p>
        <text:p text:style-name="P43"><text:span text:style-name="CharStyle12"><text:span text:style-name="T136">43. </text:span></text:span><text:span text:style-name="CharStyle12"><text:span text:style-name="T116">[incorrect] Factivity is important in other constructions as well, it’s probable.</text:span></text:span></text:p>
        <text:p text:style-name="P43"><text:span text:style-name="CharStyle12"><text:span text:style-name="T136">44. </text:span></text:span><text:span text:style-name="CharStyle12"><text:span text:style-name="T137">[correct] </text:span></text:span><text:span text:style-name="CharStyle12"><text:span text:style-name="T116">Kissinger was negotiating for peace, it was certain/I was sure.</text:span></text:span></text:p>
        <text:p text:style-name="P43"><text:span text:style-name="CharStyle12"><text:span text:style-name="T136">45. </text:span></text:span><text:span text:style-name="CharStyle12"><text:span text:style-name="T137">[correct] </text:span></text:span><text:span text:style-name="CharStyle12"><text:span text:style-name="T116">Many of the applicants were women, it was certain/I was sure.</text:span></text:span></text:p>
        <text:p text:style-name="P43"><text:span text:style-name="CharStyle12"><text:span text:style-name="T136">46. </text:span></text:span><text:span text:style-name="CharStyle12"><text:span text:style-name="T137">[correct] </text:span></text:span><text:span text:style-name="CharStyle12"><text:span text:style-name="T116">Factivity is important in other constructions as well, it’s obvious/I’m sure.</text:span></text:span></text:p>
        <text:p text:style-name="P43"><text:span text:style-name="CharStyle12"><text:span text:style-name="T136">47. </text:span></text:span><text:span text:style-name="CharStyle12"><text:span text:style-name="T116">[incorrect] </text:span></text:span><text:span text:style-name="CharStyle12"><text:span text:style-name="T213">Sko</text:span></text:span><text:span text:style-name="CharStyle12"><text:span text:style-name="T44">ń</text:span></text:span><text:span text:style-name="CharStyle12"><text:span text:style-name="T213">czy</text:span></text:span><text:span text:style-name="CharStyle12"><text:span text:style-name="T217">ł</text:span></text:span><text:span text:style-name="CharStyle12"><text:span text:style-name="T213">y si</text:span></text:span><text:span text:style-name="CharStyle12"><text:span text:style-name="T44">ę</text:span></text:span><text:span text:style-name="CharStyle12"><text:span text:style-name="T213"> beztroskie czasy, to prawdopodobne</text:span></text:span><text:span text:style-name="CharStyle12"><text:span text:style-name="T116">.</text:span></text:span></text:p>
        <text:p text:style-name="P43"><text:span text:style-name="CharStyle12"><text:span text:style-name="T116">‘The carefree days are over, it’s probable.’</text:span></text:span></text:p>
        <text:p text:style-name="P43"><text:span text:style-name="CharStyle12"><text:span text:style-name="T136">48. </text:span></text:span><text:span text:style-name="CharStyle12"><text:span text:style-name="T116">[incorrect] </text:span></text:span><text:span text:style-name="CharStyle12"><text:span text:style-name="T213">Nic nie znale</text:span></text:span><text:span text:style-name="CharStyle12"><text:span text:style-name="T44">ź</text:span></text:span><text:span text:style-name="CharStyle12"><text:span text:style-name="T213">li, to prawdopodobne.</text:span></text:span></text:p>
        <text:p text:style-name="P43"><text:span text:style-name="CharStyle12"><text:span text:style-name="T116">‘They haven’t found anything, it’s probable.’</text:span></text:span></text:p>
        <text:p text:style-name="P43"><text:span text:style-name="CharStyle12"><text:span text:style-name="T136">49. </text:span></text:span><text:span text:style-name="CharStyle12"><text:span text:style-name="T116">[incorrect] </text:span></text:span><text:span text:style-name="CharStyle12"><text:span text:style-name="T213">Wyrzucili go, to mo</text:span></text:span><text:span text:style-name="CharStyle12"><text:span text:style-name="T44">ż</text:span></text:span><text:span text:style-name="CharStyle12"><text:span text:style-name="T213">liwe.</text:span></text:span></text:p>
        <text:p text:style-name="P43"><text:span text:style-name="CharStyle12"><text:span text:style-name="T116">‘They have fired him, it’s likely.’</text:span></text:span></text:p>
        <text:p text:style-name="P43"><text:span text:style-name="CharStyle12"><text:span text:style-name="T175"/></text:span></text:p>
        <text:p text:style-name="P43"><text:span text:style-name="CharStyle12"><text:span text:style-name="T136">P. 190</text:span></text:span></text:p>
        <text:p text:style-name="P43"><text:soft-page-break/><text:span text:style-name="CharStyle12"><text:span text:style-name="T136">50. </text:span></text:span><text:span text:style-name="CharStyle12"><text:span text:style-name="T137">[correct] </text:span></text:span><text:span text:style-name="CharStyle12"><text:span text:style-name="T213">Sko</text:span></text:span><text:span text:style-name="CharStyle12"><text:span text:style-name="T44">ń</text:span></text:span><text:span text:style-name="CharStyle12"><text:span text:style-name="T213">czy</text:span></text:span><text:span text:style-name="CharStyle12"><text:span text:style-name="T44">ł</text:span></text:span><text:span text:style-name="CharStyle12"><text:span text:style-name="T213">y si</text:span></text:span><text:span text:style-name="CharStyle12"><text:span text:style-name="T44">ę</text:span></text:span><text:span text:style-name="CharStyle12"><text:span text:style-name="T213"> beztroskie czasy, to oczywiste/jestem pewna.</text:span></text:span></text:p>
        <text:p text:style-name="P43"><text:span text:style-name="CharStyle12"><text:span text:style-name="T116">‘The carefree days are over, it’s obvious/I’m sure.’</text:span></text:span></text:p>
        <text:p text:style-name="P48"><text:span text:style-name="CharStyle12"><text:span text:style-name="T136">51. </text:span></text:span><text:span text:style-name="CharStyle12"><text:span text:style-name="T137">[correct]</text:span></text:span><text:span text:style-name="CharStyle12"><text:span text:style-name="T136"> </text:span></text:span><text:span text:style-name="CharStyle12"><text:span text:style-name="T213">Nic nie znale</text:span></text:span><text:span text:style-name="CharStyle12"><text:span text:style-name="T44">ź</text:span></text:span><text:span text:style-name="CharStyle12"><text:span text:style-name="T213">li, to pewne/jestem pewien.</text:span></text:span></text:p>
        <text:p text:style-name="P43"><text:span text:style-name="CharStyle12"><text:span text:style-name="T116">‘They haven’t found anything, it’s certain/I’m sure.’</text:span></text:span></text:p>
        <text:p text:style-name="P48"><text:span text:style-name="CharStyle12"><text:span text:style-name="T136">52. </text:span></text:span><text:span text:style-name="CharStyle12"><text:span text:style-name="T137">[correct]</text:span></text:span><text:span text:style-name="CharStyle12"><text:span text:style-name="T136"> </text:span></text:span><text:span text:style-name="CharStyle12"><text:span text:style-name="T213">Wyrzucili go, to pewne.</text:span></text:span></text:p>
        <text:p text:style-name="P43"><text:span text:style-name="CharStyle12"><text:span text:style-name="T116">‘They have fired him, it’s certain/I’m sure.’</text:span></text:span></text:p>
        <text:p text:style-name="P43"><text:span text:style-name="CharStyle16"><text:span text:style-name="T89">If the contribution of parenthetical comment clauses under discussion is to alter the context for the interpretation of the host/main clause, the comment must provide evidence for the speaker’s commitment. Both </text:span></text:span><text:span text:style-name="CharStyle17"><text:span text:style-name="T89">to be likely</text:span></text:span><text:span text:style-name="CharStyle16"><text:span text:style-name="T89"> and </text:span></text:span><text:span text:style-name="CharStyle17"><text:span text:style-name="T89">to be certain</text:span></text:span><text:span text:style-name="CharStyle16"><text:span text:style-name="T89"> indicate a high degree of certainty. Yet, only the latter are licensed in syntactic parentheticals. In line with Ifantidou’s analysis of evidential adverbials, the difference seems to lie in the fact that predicates like </text:span></text:span><text:span text:style-name="CharStyle17"><text:span text:style-name="T89">to be possible</text:span></text:span><text:span text:style-name="CharStyle16"><text:span text:style-name="T89"> do not have any positive evidential content in and of themselves while predicates like </text:span></text:span><text:span text:style-name="CharStyle17"><text:span text:style-name="T89">to be certain</text:span></text:span><text:span text:style-name="CharStyle16"><text:span text:style-name="T89"> implicate the existence of evidence for the host proposition.</text:span></text:span></text:p>
        <text:p text:style-name="P43"><text:span text:style-name="CharStyle16"><text:span text:style-name="T116">Ifantidou (</text:span></text:span><text:a xlink:type="simple" xlink:href="#Footnote78" text:style-name="Internet_20_link" text:visited-style-name="Visited_20_Internet_20_Link"><text:span text:style-name="CharStyle16"><text:span text:style-name="T159">Footnote 78 Ifantidou 2001</text:span></text:span></text:a><text:span text:style-name="CharStyle16"><text:span text:style-name="T116">)</text:span></text:span><text:bookmark text:name="p.78"/><text:span text:style-name="CharStyle16"><text:span text:style-name="T116"> </text:span></text:span><text:span text:style-name="CharStyle16"><text:span text:style-name="T89">analyses parenthetical adverbials like </text:span></text:span><text:span text:style-name="CharStyle17"><text:span text:style-name="T89">apparently, seemingly, obviously, clearly</text:span></text:span><text:span text:style-name="CharStyle16"><text:span text:style-name="T89"> as evidential and adverbials like </text:span></text:span><text:span text:style-name="CharStyle17"><text:span text:style-name="T89">possibly</text:span></text:span><text:span text:style-name="CharStyle16"><text:span text:style-name="T89"> and </text:span></text:span><text:span text:style-name="CharStyle17"><text:span text:style-name="T89">probably</text:span></text:span><text:span text:style-name="CharStyle16"><text:span text:style-name="T89"> as nonevidential. </text:span></text:span><text:span text:style-name="CharStyle17"><text:span text:style-name="T89">Apparently</text:span></text:span><text:span text:style-name="CharStyle16"><text:span text:style-name="T89"> and </text:span></text:span><text:span text:style-name="CharStyle17"><text:span text:style-name="T89">seemingly</text:span></text:span><text:span text:style-name="CharStyle16"><text:span text:style-name="T89"> alter the context for the interpretation of the host/main clause, as they suspend the speaker’s commitment to the proposition that falls within their scope. Consequently, evidence that would have falsified a stronger assertion no longer counts as falsifying evidence. As such, </text:span></text:span><text:span text:style-name="CharStyle17"><text:span text:style-name="T89">apparently</text:span></text:span><text:span text:style-name="CharStyle16"><text:span text:style-name="T89"> and </text:span></text:span><text:span text:style-name="CharStyle17"><text:span text:style-name="T89">seemingly</text:span></text:span><text:span text:style-name="CharStyle16"><text:span text:style-name="T89"> are clearly truth-conditional </text:span></text:span><text:span text:style-name="CharStyle16"><text:span text:style-name="T116">(</text:span></text:span><text:a xlink:type="simple" xlink:href="#Footnote79" text:style-name="Internet_20_link" text:visited-style-name="Visited_20_Internet_20_Link"><text:span text:style-name="CharStyle16"><text:span text:style-name="T159">Footnote 79 Ifantidou 2001: 152</text:span></text:span></text:a><text:span text:style-name="CharStyle16"><text:span text:style-name="T116">)</text:span></text:span><text:bookmark text:name="p.79"/><text:span text:style-name="CharStyle16"><text:span text:style-name="T116">. The speaker of </text:span></text:span><text:span text:style-name="CharStyle16"><text:span text:style-name="T164">(</text:span></text:span><text:span text:style-name="CharStyle16"><text:span text:style-name="T116">53</text:span></text:span><text:span text:style-name="CharStyle16"><text:span text:style-name="T164">)</text:span></text:span><text:span text:style-name="CharStyle16"><text:span text:style-name="T116"> is not committed to the truth of </text:span></text:span><text:span text:style-name="CharStyle16"><text:span text:style-name="T164">(</text:span></text:span><text:span text:style-name="CharStyle16"><text:span text:style-name="T116">54</text:span></text:span><text:span text:style-name="CharStyle16"><text:span text:style-name="T164">)</text:span></text:span><text:span text:style-name="CharStyle16"><text:span text:style-name="T116"> but the truth of </text:span></text:span><text:span text:style-name="CharStyle16"><text:span text:style-name="T164">(</text:span></text:span><text:span text:style-name="CharStyle16"><text:span text:style-name="T116">55</text:span></text:span><text:span text:style-name="CharStyle16"><text:span text:style-name="T164">)</text:span></text:span><text:span text:style-name="CharStyle16"><text:span text:style-name="T89">:</text:span></text:span></text:p>
        <text:p text:style-name="P43"><text:span text:style-name="CharStyle12"><text:span text:style-name="T136">53</text:span></text:span><text:span text:style-name="CharStyle12"><text:span text:style-name="T116">a. John is, apparently, a spy.</text:span></text:span></text:p>
        <text:p text:style-name="P43"><text:span text:style-name="CharStyle12"><text:span text:style-name="T152">53</text:span></text:span><text:span text:style-name="CharStyle12"><text:span text:style-name="T116">b. John is, seemingly, a spy.</text:span></text:span></text:p>
        <text:p text:style-name="P43"><text:span text:style-name="CharStyle12"><text:span text:style-name="T136">54. </text:span></text:span><text:span text:style-name="CharStyle12"><text:span text:style-name="T116">John is a spy.</text:span></text:span></text:p>
        <text:p text:style-name="P43"><text:span text:style-name="CharStyle12"><text:span text:style-name="T136">55. </text:span></text:span><text:span text:style-name="CharStyle12"><text:span text:style-name="T116">It seems/appears that John is a spy.</text:span></text:span></text:p>
        <text:p text:style-name="P43"><text:span text:style-name="CharStyle16"><text:span text:style-name="T89">Since they are truth-conditional evidentials, </text:span></text:span><text:span text:style-name="CharStyle17"><text:span text:style-name="T89">apparently</text:span></text:span><text:span text:style-name="CharStyle16"><text:span text:style-name="T89"> and </text:span></text:span><text:span text:style-name="CharStyle17"><text:span text:style-name="T89">seemingly</text:span></text:span><text:span text:style-name="CharStyle16"><text:span text:style-name="T89"> fall within the scope of factive connectives</text:span></text:span><text:span text:style-name="CharStyle16"><text:span text:style-name="T116">. The speaker uttering </text:span></text:span><text:span text:style-name="CharStyle16"><text:span text:style-name="T164">(</text:span></text:span><text:span text:style-name="CharStyle16"><text:span text:style-name="T116">56</text:span></text:span><text:span text:style-name="CharStyle16"><text:span text:style-name="T164">)</text:span></text:span><text:span text:style-name="CharStyle16"><text:span text:style-name="T116"> is committed to the truth of </text:span></text:span><text:span text:style-name="CharStyle16"><text:span text:style-name="T164">(</text:span></text:span><text:span text:style-name="CharStyle16"><text:span text:style-name="T116">57</text:span></text:span><text:span text:style-name="CharStyle16"><text:span text:style-name="T164">)</text:span></text:span><text:span text:style-name="CharStyle16"><text:span text:style-name="T116">, but not to the truth of </text:span></text:span><text:span text:style-name="CharStyle16"><text:span text:style-name="T164">(</text:span></text:span><text:span text:style-name="CharStyle16"><text:span text:style-name="T116">58</text:span></text:span><text:span text:style-name="CharStyle16"><text:span text:style-name="T164">)</text:span></text:span><text:span text:style-name="CharStyle16"><text:span text:style-name="T116">:</text:span></text:span></text:p>
        <text:p text:style-name="P43"><text:span text:style-name="CharStyle12"><text:span text:style-name="T98">56</text:span></text:span><text:span text:style-name="CharStyle12"><text:span text:style-name="T89">a. Although John is, apparently, a spy, he is very charming.</text:span></text:span></text:p>
        <text:p text:style-name="P43"><text:span text:style-name="CharStyle12"><text:span text:style-name="T106">56</text:span></text:span><text:span text:style-name="CharStyle12"><text:span text:style-name="T89">b. Because John is, seemingly, a spy, we should avoid him.</text:span></text:span></text:p>
        <text:p text:style-name="P43"><text:span text:style-name="CharStyle12"><text:span text:style-name="T98">57</text:span></text:span><text:span text:style-name="CharStyle12"><text:span text:style-name="T89">a. Although it appears that John is a spy, he is very charming.</text:span></text:span></text:p>
        <text:p text:style-name="P43"><text:span text:style-name="CharStyle12"><text:span text:style-name="T106">57</text:span></text:span><text:span text:style-name="CharStyle12"><text:span text:style-name="T89">b. Because it seems that John is a spy, we should avoid him.</text:span></text:span></text:p>
        <text:p text:style-name="P49"><text:span text:style-name="CharStyle12"><text:span text:style-name="T98">58</text:span></text:span><text:span text:style-name="CharStyle12"><text:span text:style-name="T89">a. Although John is a spy, he is very charming.</text:span></text:span></text:p>
        <text:p text:style-name="P49"><text:soft-page-break/><text:span text:style-name="CharStyle12"><text:span text:style-name="T106">58</text:span></text:span><text:span text:style-name="CharStyle12"><text:span text:style-name="T89">b. Because John is a spy, we should avoid him.</text:span></text:span></text:p>
        <text:p text:style-name="P43"><text:span text:style-name="CharStyle16"><text:span text:style-name="T89">As an evidential adverbial like </text:span></text:span><text:span text:style-name="CharStyle17"><text:span text:style-name="T89">apparently</text:span></text:span><text:span text:style-name="CharStyle16"><text:span text:style-name="T89"> ensures that the speaker is putting forward the proposition that John is a spy with a very reduced degree of strength (a degree determined by the semantic content of the adverbial), it is a commitment-suspending ‘weak evidential’ on I</text:span></text:span><text:span text:style-name="CharStyle16"><text:span text:style-name="T116">fantidou’s (</text:span></text:span><text:a xlink:type="simple" xlink:href="#Footnote80" text:style-name="Internet_20_link" text:visited-style-name="Visited_20_Internet_20_Link"><text:span text:style-name="CharStyle16"><text:span text:style-name="T159">Footnote 80 Ifantidou 2001: 153</text:span></text:span></text:a><text:span text:style-name="CharStyle16"><text:span text:style-name="T116">)</text:span></text:span><text:bookmark text:name="p.80"/><text:span text:style-name="CharStyle16"><text:span text:style-name="T89"> account.</text:span></text:span></text:p>
        <text:p text:style-name="P43"><text:span text:style-name="CharStyle16"><text:span text:style-name="T89"/></text:span></text:p>
        <text:p text:style-name="P43"><text:span text:style-name="CharStyle16"><text:span text:style-name="T98">P. 191</text:span></text:span></text:p>
        <text:p text:style-name="P43"><text:span text:style-name="CharStyle16"><text:span text:style-name="T89">Similar modification of the truth-conditional status of the host/main clause is achieved with the help of non-evidential </text:span></text:span><text:span text:style-name="CharStyle17"><text:span text:style-name="T89">possibly</text:span></text:span><text:span text:style-name="CharStyle16"><text:span text:style-name="T89"> and </text:span></text:span><text:span text:style-name="CharStyle17"><text:span text:style-name="T89">probably.</text:span></text:span><text:span text:style-name="CharStyle16"><text:span text:style-name="T89"> Since they reduce the range of falsifying evidence, they are perceived as ‘weak.’</text:span></text:span></text:p>
        <text:p text:style-name="P44"><text:span text:style-name="CharStyle16"><text:span text:style-name="T89">By contrast, </text:span></text:span><text:span text:style-name="CharStyle17"><text:span text:style-name="T89">obviously p</text:span></text:span><text:span text:style-name="CharStyle16"><text:span text:style-name="T89"> and </text:span></text:span><text:span text:style-name="CharStyle17"><text:span text:style-name="T89">clearly p</text:span></text:span><text:span text:style-name="CharStyle16"><text:span text:style-name="T89"> are referred to as ‘strong evidentials’</text:span></text:span><text:span text:style-name="CharStyle16"><text:span text:style-name="T116"> (</text:span></text:span><text:a xlink:type="simple" xlink:href="#Footnote81" text:style-name="Internet_20_link" text:visited-style-name="Visited_20_Internet_20_Link"><text:span text:style-name="CharStyle16"><text:span text:style-name="T159">Footnote 81 Ifantidou 2001: 153</text:span></text:span></text:a><text:span text:style-name="CharStyle16"><text:span text:style-name="T116">)</text:span></text:span><text:bookmark text:name="p.81"/><text:span text:style-name="CharStyle16"><text:span text:style-name="T116">, as the speaker’s commitment to the proposition is strengthened, and it is implied that there is clear evidence for </text:span></text:span><text:span text:style-name="CharStyle17"><text:span text:style-name="T116">p</text:span></text:span><text:span text:style-name="CharStyle16"><text:span text:style-name="T116">. The truth-conditional status of the utterance is altered because the range of falsifying evidence is altered (increased). I suggest here building on Ifantidou (</text:span></text:span><text:a xlink:type="simple" xlink:href="#Footnote82" text:style-name="Internet_20_link" text:visited-style-name="Visited_20_Internet_20_Link"><text:span text:style-name="CharStyle16"><text:span text:style-name="T159">Footnote 82 Ifantidou 2001</text:span></text:span></text:a><text:span text:style-name="CharStyle16"><text:span text:style-name="T116">)</text:span></text:span><text:bookmark text:name="p.82"/><text:span text:style-name="CharStyle16"><text:span text:style-name="T89"> that </text:span></text:span><text:span text:style-name="CharStyle17"><text:span text:style-name="T89">to be possible, to be probable</text:span></text:span><text:span text:style-name="CharStyle16"><text:span text:style-name="T89"> as well as their Polish counterparts are unavailable as parenthetical comments in syntactic parentheticals, because although they indicate that the speaker considers the host proposition to be epistemically possible, they fail to provide evidence for the truth of the host proposition and as a result, the utterance is not strong enough to warrant the hearer’s cognitive effort needed to process it and as the speaker cannot be assessed as a reliable source of the information, her utterance cannot get past the hearer’s mechanisms of epistemic vigilance.</text:span></text:span></text:p>
        <text:h text:style-name="P116" text:outline-level="3"><text:bookmark-start text:name="bookmark6"/><text:span text:style-name="CharStyle20"><text:span text:style-name="T78">3.3. The requirement that the host clause update the common ground</text:span></text:span><text:bookmark-end text:name="bookmark6"/></text:h>
        <text:p text:style-name="P44"><text:span text:style-name="CharStyle16"><text:span text:style-name="T89">As observed by </text:span></text:span><text:span text:style-name="CharStyle16"><text:span text:style-name="T116">Hooper and Thompson (</text:span></text:span><text:a xlink:type="simple" xlink:href="#Footnote83" text:style-name="Internet_20_link" text:visited-style-name="Visited_20_Internet_20_Link"><text:span text:style-name="CharStyle16"><text:span text:style-name="T159">Footnote 83 Hooper and Thompson 1973: 481</text:span></text:span></text:a><text:span text:style-name="CharStyle16"><text:span text:style-name="T116">)</text:span></text:span><text:bookmark text:name="p.83"/><text:span text:style-name="CharStyle16"><text:span text:style-name="T116">, a factive verb, which presupposes its semantic argument, cannot be used in the parenthetical comment in a syntactic parenthetical:</text:span></text:span></text:p>
        <text:p text:style-name="P44"><text:span text:style-name="CharStyle16"><text:span text:style-name="T138">59. </text:span></text:span><text:span text:style-name="CharStyle12"><text:span text:style-name="T116">[incorrect] Santa has lost a lot of weight, I regret.</text:span></text:span></text:p>
        <text:p text:style-name="P44"><text:span text:style-name="CharStyle16"><text:span text:style-name="T116">Further examples from English and Polish are given in (60)-(63) below:</text:span></text:span></text:p>
        <text:p text:style-name="P44"><text:span text:style-name="CharStyle16"><text:span text:style-name="T138">60. </text:span></text:span><text:span text:style-name="CharStyle12"><text:span text:style-name="T116">[incorrect] John will, I deny, be late.</text:span></text:span></text:p>
        <text:p text:style-name="P44"><text:span text:style-name="CharStyle12"><text:span text:style-name="T138">61. </text:span></text:span><text:span text:style-name="CharStyle12"><text:span text:style-name="T116">[incorrect] Bernard has forgotten the meeting, it bothers me.</text:span></text:span></text:p>
        <text:p text:style-name="P44"><text:span text:style-name="CharStyle12"><text:span text:style-name="T138">62. </text:span></text:span><text:span text:style-name="CharStyle12"><text:span text:style-name="T116">[incorrect] </text:span></text:span><text:span text:style-name="CharStyle12"><text:span text:style-name="T213">Kocha</text:span></text:span><text:span text:style-name="CharStyle12"><text:span text:style-name="T44">ł</text:span></text:span><text:span text:style-name="CharStyle12"><text:span text:style-name="T213">am go, </text:span></text:span><text:span text:style-name="CharStyle12"><text:span text:style-name="T44">żałuję</text:span></text:span><text:span text:style-name="CharStyle12"><text:span text:style-name="T213">.</text:span></text:span></text:p>
        <text:p text:style-name="P44"><text:span text:style-name="CharStyle12"><text:span text:style-name="T116">‘I loved him, I regret.’</text:span></text:span></text:p>
        <text:p text:style-name="P44"><text:span text:style-name="CharStyle12"><text:span text:style-name="T138">63. </text:span></text:span><text:span text:style-name="CharStyle12"><text:span text:style-name="T116">[incorrect] </text:span></text:span><text:span text:style-name="CharStyle12"><text:span text:style-name="T213">On jest moim wrogiem, zaprzeczam</text:span></text:span><text:span text:style-name="CharStyle12"><text:span text:style-name="T116">.</text:span></text:span></text:p>
        <text:p text:style-name="P44"><text:span text:style-name="CharStyle12"><text:span text:style-name="T116">‘He is my enemy, I deny.’</text:span></text:span></text:p>
        <text:p text:style-name="P45"><text:soft-page-break/><text:span text:style-name="CharStyle16"><text:span text:style-name="T116">If semantic arguments of factive verbs are presuppositional, i.e. their truth is already taken for granted, the host proposition cannot update the common ground and thus satisfy the hearer’s expectation of relevance. A proposal to update the common ground should be challengeable (</text:span></text:span><text:a xlink:type="simple" xlink:href="#Footnote84" text:style-name="Internet_20_link" text:visited-style-name="Visited_20_Internet_20_Link"><text:span text:style-name="CharStyle16"><text:span text:style-name="T159">Footnote 84 Stalnaker 2002</text:span></text:span></text:a><text:span text:style-name="CharStyle16"><text:span text:style-name="T116">)</text:span></text:span><text:bookmark text:name="p.84"/><text:span text:style-name="CharStyle16"><text:span text:style-name="T116">,</text:span></text:span><text:span text:style-name="CharStyle16"><text:span text:style-name="T89"> i.e. the hearer should be able to decide whether to add the proposition to the common ground or not. </text:span></text:span></text:p>
        <text:p text:style-name="P45"><text:span text:style-name="CharStyle16"><text:span text:style-name="T89"/></text:span></text:p>
        <text:p text:style-name="P45"><text:span text:style-name="CharStyle16"><text:span text:style-name="T99">P. 192</text:span></text:span></text:p>
        <text:p text:style-name="P45"><text:span text:style-name="CharStyle16"><text:span text:style-name="T104">I</text:span></text:span><text:span text:style-name="CharStyle16"><text:span text:style-name="T89">f the host propositions in </text:span></text:span><text:span text:style-name="CharStyle16"><text:span text:style-name="T111">(</text:span></text:span><text:span text:style-name="CharStyle16"><text:span text:style-name="T116">60</text:span></text:span><text:span text:style-name="CharStyle16"><text:span text:style-name="T162">)</text:span></text:span><text:span text:style-name="CharStyle16"><text:span text:style-name="T116">-</text:span></text:span><text:span text:style-name="CharStyle16"><text:span text:style-name="T162">(</text:span></text:span><text:span text:style-name="CharStyle16"><text:span text:style-name="T116">63</text:span></text:span><text:span text:style-name="CharStyle16"><text:span text:style-name="T162">)</text:span></text:span><text:span text:style-name="CharStyle16"><text:span text:style-name="T89"> are already part of the common ground, by uttering </text:span></text:span><text:span text:style-name="CharStyle16"><text:span text:style-name="T111">(</text:span></text:span><text:span text:style-name="CharStyle16"><text:span text:style-name="T116">60</text:span></text:span><text:span text:style-name="CharStyle16"><text:span text:style-name="T162">)</text:span></text:span><text:span text:style-name="CharStyle16"><text:span text:style-name="T116">-</text:span></text:span><text:span text:style-name="CharStyle16"><text:span text:style-name="T162">(</text:span></text:span><text:span text:style-name="CharStyle16"><text:span text:style-name="T116">63</text:span></text:span><text:span text:style-name="CharStyle16"><text:span text:style-name="T162">)</text:span></text:span><text:span text:style-name="CharStyle16"><text:span text:style-name="T89">, the speaker fails to contribute a proposition which could achieve relevance, i.e. whose processing could modify the existing assumptions in the hearer’s cognitive environment (</text:span></text:span><text:span text:style-name="CharStyle16"><text:span text:style-name="T116">cf. </text:span></text:span><text:span text:style-name="CharStyle16"><text:span text:style-name="T139">note 12</text:span></text:span><text:span text:style-name="CharStyle16"><text:span text:style-name="T89">) and yield cognitive effects compensating the cognitive effort needed to process the information and his expectations of relevance could not be met.</text:span></text:span></text:p>
        <text:p text:style-name="P45"><text:span text:style-name="CharStyle16"><text:span text:style-name="T89">That the host clause must have information focus in a syntactic parenthetical is further supported by the unavailability of evidentials like </text:span></text:span><text:span text:style-name="CharStyle17"><text:span text:style-name="T89">I know, I heard, I saw</text:span></text:span><text:span text:style-name="CharStyle16"><text:span text:style-name="T89"> and their Polish cognates in contexts like </text:span></text:span><text:span text:style-name="CharStyle16"><text:span text:style-name="T113">(</text:span></text:span><text:span text:style-name="CharStyle16"><text:span text:style-name="T116">64</text:span></text:span><text:span text:style-name="CharStyle16"><text:span text:style-name="T164">)</text:span></text:span><text:span text:style-name="CharStyle16"><text:span text:style-name="T116"> and </text:span></text:span><text:span text:style-name="CharStyle16"><text:span text:style-name="T164">(</text:span></text:span><text:span text:style-name="CharStyle16"><text:span text:style-name="T116">65</text:span></text:span><text:span text:style-name="CharStyle16"><text:span text:style-name="T164">)</text:span></text:span><text:span text:style-name="CharStyle16"><text:span text:style-name="T89">, where the speaker proposes to add her information to the common ground. While the hearer can confirm that this assumption is part of his cognitive environment, he cannot do so using a construction with a parenthetical comment, in which the known message is afforded the main point status:</text:span></text:span></text:p>
        <text:p text:style-name="P45"><text:span text:style-name="CharStyle16"><text:span text:style-name="T140">64</text:span></text:span><text:span text:style-name="CharStyle12"><text:span text:style-name="T116">A: Betty is alive.</text:span></text:span></text:p>
        <text:p text:style-name="P45"><text:span text:style-name="CharStyle12"><text:span text:style-name="T152">64</text:span></text:span><text:span text:style-name="CharStyle12"><text:span text:style-name="T116">B</text:span></text:span><text:span text:style-name="CharStyle12"><text:span text:style-name="T137">1</text:span></text:span><text:span text:style-name="CharStyle12"><text:span text:style-name="T116">: </text:span></text:span><text:span text:style-name="CharStyle12"><text:span text:style-name="T137">[correct] </text:span></text:span><text:span text:style-name="CharStyle12"><text:span text:style-name="T116">I know that Betty is alive.</text:span></text:span></text:p>
        <text:p text:style-name="P45"><text:span text:style-name="CharStyle12"><text:span text:style-name="T152">64</text:span></text:span><text:span text:style-name="CharStyle12"><text:span text:style-name="T116">B</text:span></text:span><text:span text:style-name="CharStyle12"><text:span text:style-name="T137">2</text:span></text:span><text:span text:style-name="CharStyle12"><text:span text:style-name="T116">: [incorrect] Betty is alive, I know/I heard/I saw.</text:span></text:span></text:p>
        <text:p text:style-name="P45"><text:span text:style-name="CharStyle12"><text:span text:style-name="T140">65</text:span></text:span><text:span text:style-name="CharStyle12"><text:span text:style-name="T116">A: </text:span></text:span><text:span text:style-name="CharStyle12"><text:span text:style-name="T213">Jan ju</text:span></text:span><text:span text:style-name="CharStyle12"><text:span text:style-name="T44">ż</text:span></text:span><text:span text:style-name="CharStyle12"><text:span text:style-name="T213"> przyjecha</text:span></text:span><text:span text:style-name="CharStyle12"><text:span text:style-name="T44">ł</text:span></text:span><text:span text:style-name="CharStyle12"><text:span text:style-name="T213">.</text:span></text:span></text:p>
        <text:p text:style-name="P45"><text:span text:style-name="CharStyle12"><text:span text:style-name="T116">‘John is already back.’</text:span></text:span></text:p>
        <text:p text:style-name="P45"><text:span text:style-name="CharStyle12"><text:span text:style-name="T152">65</text:span></text:span><text:span text:style-name="CharStyle12"><text:span text:style-name="T116">B</text:span></text:span><text:span text:style-name="CharStyle12"><text:span text:style-name="T137">1</text:span></text:span><text:span text:style-name="CharStyle12"><text:span text:style-name="T116">: </text:span></text:span><text:span text:style-name="CharStyle12"><text:span text:style-name="T137">[correct] </text:span></text:span><text:span text:style-name="CharStyle12"><text:span text:style-name="T213">Wiem/s</text:span></text:span><text:span text:style-name="CharStyle12"><text:span text:style-name="T44">ł</text:span></text:span><text:span text:style-name="CharStyle12"><text:span text:style-name="T213">ysza</text:span></text:span><text:span text:style-name="CharStyle12"><text:span text:style-name="T44">ł</text:span></text:span><text:span text:style-name="CharStyle12"><text:span text:style-name="T213">em/widzia</text:span></text:span><text:span text:style-name="CharStyle12"><text:span text:style-name="T44">ł</text:span></text:span><text:span text:style-name="CharStyle12"><text:span text:style-name="T213">em, </text:span></text:span><text:span text:style-name="CharStyle12"><text:span text:style-name="T44">ż</text:span></text:span><text:span text:style-name="CharStyle12"><text:span text:style-name="T213">e Jan ju</text:span></text:span><text:span text:style-name="CharStyle12"><text:span text:style-name="T44">ż</text:span></text:span><text:span text:style-name="CharStyle12"><text:span text:style-name="T213"> przyjecha</text:span></text:span><text:span text:style-name="CharStyle12"><text:span text:style-name="T44">ł</text:span></text:span><text:span text:style-name="CharStyle12"><text:span text:style-name="T213">.</text:span></text:span></text:p>
        <text:p text:style-name="P45"><text:span text:style-name="CharStyle12"><text:span text:style-name="T116">‘I already know that John is back.’</text:span></text:span></text:p>
        <text:p text:style-name="P45"><text:span text:style-name="CharStyle12"><text:span text:style-name="T152">65</text:span></text:span><text:span text:style-name="CharStyle12"><text:span text:style-name="T116">B</text:span></text:span><text:span text:style-name="CharStyle12"><text:span text:style-name="T137">2</text:span></text:span><text:span text:style-name="CharStyle12"><text:span text:style-name="T116">: [incorrect] </text:span></text:span><text:span text:style-name="CharStyle12"><text:span text:style-name="T213">Jan ju</text:span></text:span><text:span text:style-name="CharStyle12"><text:span text:style-name="T44">ż</text:span></text:span><text:span text:style-name="CharStyle12"><text:span text:style-name="T213"> przyjecha</text:span></text:span><text:span text:style-name="CharStyle12"><text:span text:style-name="T44">ł</text:span></text:span><text:span text:style-name="CharStyle12"><text:span text:style-name="T213">, wiem/s</text:span></text:span><text:span text:style-name="CharStyle12"><text:span text:style-name="T44">ł</text:span></text:span><text:span text:style-name="CharStyle12"><text:span text:style-name="T213">ysza</text:span></text:span><text:span text:style-name="CharStyle12"><text:span text:style-name="T44">ł</text:span></text:span><text:span text:style-name="CharStyle12"><text:span text:style-name="T213">em/widzia</text:span></text:span><text:span text:style-name="CharStyle12"><text:span text:style-name="T44">ł</text:span></text:span><text:span text:style-name="CharStyle12"><text:span text:style-name="T213">em.</text:span></text:span></text:p>
        <text:p text:style-name="P45"><text:span text:style-name="CharStyle12"><text:span text:style-name="T116">‘Jan is already back, I know/I heard/I saw.’</text:span></text:span></text:p>
        <text:p text:style-name="P46"><text:span text:style-name="CharStyle16"><text:span text:style-name="T89">To the extent that the host proposition is not discourse-new information and does not have information focus, processing the parenthetical comment cannot satisfy the hearer’s expectations of relevance, as processing the parenthetical comment cannot lead to cognitive effects matching the cognitive processing effort. For the processing of the parenthetical to have cognitive effects adequate to the processing effort, the </text:span></text:span><text:soft-page-break/><text:span text:style-name="CharStyle16"><text:span text:style-name="T89">context for the interpretation of the utterance must be altered and the degree of speaker commitment must change, which is not the case in </text:span></text:span><text:span text:style-name="CharStyle16"><text:span text:style-name="T113">(</text:span></text:span><text:span text:style-name="CharStyle16"><text:span text:style-name="T116">64</text:span></text:span><text:span text:style-name="CharStyle16"><text:span text:style-name="T164">)</text:span></text:span><text:span text:style-name="CharStyle16"><text:span text:style-name="T116"> and </text:span></text:span><text:span text:style-name="CharStyle16"><text:span text:style-name="T164">(</text:span></text:span><text:span text:style-name="CharStyle16"><text:span text:style-name="T116">65</text:span></text:span><text:span text:style-name="CharStyle16"><text:span text:style-name="T164">)</text:span></text:span><text:span text:style-name="CharStyle16"><text:span text:style-name="T116">. What the difference between, for example </text:span></text:span><text:span text:style-name="CharStyle16"><text:span text:style-name="T164">(</text:span></text:span><text:span text:style-name="CharStyle16"><text:span text:style-name="T116">64B</text:span></text:span><text:span text:style-name="CharStyle16"><text:span text:style-name="T137">1</text:span></text:span><text:span text:style-name="CharStyle16"><text:span text:style-name="T164">)</text:span></text:span><text:span text:style-name="CharStyle16"><text:span text:style-name="T116"> and </text:span></text:span><text:span text:style-name="CharStyle16"><text:span text:style-name="T164">(</text:span></text:span><text:span text:style-name="CharStyle16"><text:span text:style-name="T116">64B</text:span></text:span><text:span text:style-name="CharStyle16"><text:span text:style-name="T137">2</text:span></text:span><text:span text:style-name="CharStyle16"><text:span text:style-name="T164">)</text:span></text:span><text:span text:style-name="CharStyle16"><text:span text:style-name="T116">, indicates is that an evidential verb like </text:span></text:span><text:span text:style-name="CharStyle17"><text:span text:style-name="T116">know</text:span></text:span><text:span text:style-name="CharStyle16"><text:span text:style-name="T116"> can be used in a clause with the main point status </text:span></text:span><text:span text:style-name="CharStyle16"><text:span text:style-name="T164">(</text:span></text:span><text:span text:style-name="CharStyle16"><text:span text:style-name="T116">64B</text:span></text:span><text:span text:style-name="CharStyle16"><text:span text:style-name="T137">1</text:span></text:span><text:span text:style-name="CharStyle16"><text:span text:style-name="T164">)</text:span></text:span><text:span text:style-name="CharStyle16"><text:span text:style-name="T116">, as there, it communicates the speaker’s strong commitment to the truth of the embedded claim, processing which thus alters the hearer’s cognitive environment. In </text:span></text:span><text:span text:style-name="CharStyle16"><text:span text:style-name="T164">(</text:span></text:span><text:span text:style-name="CharStyle16"><text:span text:style-name="T116">64B</text:span></text:span><text:span text:style-name="CharStyle16"><text:span text:style-name="T137">2</text:span></text:span><text:span text:style-name="CharStyle16"><text:span text:style-name="T164">)</text:span></text:span><text:span text:style-name="CharStyle16"><text:span text:style-name="T89">, the speaker focuses information which is already part of the common ground and thus the communicated information cannot meet the hearer’s expectations of relevance.</text:span></text:span></text:p>
        <text:p text:style-name="P46"><text:span text:style-name="CharStyle16"><text:span text:style-name="T89">In contrast to factive parenthetical verbs, complements of semi-factives like </text:span></text:span><text:span text:style-name="CharStyle17"><text:span text:style-name="T89">to know, to notice, to realize, to learn, to discover</text:span></text:span><text:span text:style-name="CharStyle16"><text:span text:style-name="T89"> have been independently shown not to be necessarily pres</text:span></text:span><text:span text:style-name="CharStyle16"><text:span text:style-name="T116">uppositional. These verbs can be used in parenthetical comments, as observed by Hooper and Thompson (</text:span></text:span><text:a xlink:type="simple" xlink:href="#Footnote85" text:style-name="Internet_20_link" text:visited-style-name="Visited_20_Internet_20_Link"><text:span text:style-name="CharStyle16"><text:span text:style-name="T159">Footnote 85 Hooper and Thompson 1973: 480</text:span></text:span></text:a><text:span text:style-name="CharStyle16"><text:span text:style-name="T116">)</text:span></text:span><text:bookmark text:name="p.85"/><text:span text:style-name="CharStyle16"><text:span text:style-name="T116"> for English and as further illustrated for Polish with </text:span></text:span><text:span text:style-name="CharStyle16"><text:span text:style-name="T164">(</text:span></text:span><text:span text:style-name="CharStyle16"><text:span text:style-name="T116">69</text:span></text:span><text:span text:style-name="CharStyle16"><text:span text:style-name="T164">)</text:span></text:span><text:span text:style-name="CharStyle16"><text:span text:style-name="T116">-</text:span></text:span><text:span text:style-name="CharStyle16"><text:span text:style-name="T164">(</text:span></text:span><text:span text:style-name="CharStyle16"><text:span text:style-name="T116">71</text:span></text:span><text:span text:style-name="CharStyle16"><text:span text:style-name="T164">)</text:span></text:span><text:span text:style-name="CharStyle16"><text:span text:style-name="T116">,</text:span></text:span><text:span text:style-name="CharStyle16"><text:span text:style-name="T89"> drawn from the National Corpus of Polish.</text:span></text:span></text:p>
        <text:p text:style-name="P46"><text:span text:style-name="CharStyle16"><text:span text:style-name="T89"/></text:span></text:p>
        <text:p text:style-name="P46"><text:span text:style-name="CharStyle16"><text:span text:style-name="T100">P. 193</text:span></text:span></text:p>
        <text:p text:style-name="P46"><text:span text:style-name="CharStyle16"><text:span text:style-name="T89">The utterances below are acceptable, demonstrating that for the host proposition to meet the hearer’s expectations of relevance, it must be focused to alter the hearer’s cognitive environment:</text:span></text:span></text:p>
        <text:p text:style-name="P46"><text:span text:style-name="CharStyle16"><text:span text:style-name="T141">66. </text:span></text:span><text:span text:style-name="CharStyle12"><text:span text:style-name="T116">Santa has lost a lot of weight, I notice.</text:span></text:span></text:p>
        <text:p text:style-name="P46"><text:span text:style-name="CharStyle12"><text:span text:style-name="T141">67. </text:span></text:span><text:span text:style-name="CharStyle12"><text:span text:style-name="T116">She was a compulsive liar, he soon realized.</text:span></text:span></text:p>
        <text:p text:style-name="P46"><text:span text:style-name="CharStyle12"><text:span text:style-name="T141">68. </text:span></text:span><text:span text:style-name="CharStyle12"><text:span text:style-name="T116">Many problems remain to be solved, I learned.</text:span></text:span></text:p>
        <text:p text:style-name="P46"><text:span text:style-name="CharStyle12"><text:span text:style-name="T141">69. </text:span></text:span><text:span text:style-name="CharStyle12"><text:span text:style-name="T213">Za</text:span></text:span><text:span text:style-name="CharStyle12"><text:span text:style-name="T44">ł</text:span></text:span><text:span text:style-name="CharStyle12"><text:span text:style-name="T213">o</text:span></text:span><text:span text:style-name="CharStyle12"><text:span text:style-name="T44">żyć</text:span></text:span><text:span text:style-name="CharStyle12"><text:span text:style-name="T213"> firm</text:span></text:span><text:span text:style-name="CharStyle12"><text:span text:style-name="T44">ę</text:span></text:span><text:span text:style-name="CharStyle12"><text:span text:style-name="T213"> nie jest trudno, wiem, bo sam niedawno zak</text:span></text:span><text:span text:style-name="CharStyle12"><text:span text:style-name="T44">ł</text:span></text:span><text:span text:style-name="CharStyle12"><text:span text:style-name="T213">ada</text:span></text:span><text:span text:style-name="CharStyle12"><text:span text:style-name="T44">ł</text:span></text:span><text:span text:style-name="CharStyle12"><text:span text:style-name="T213">em.</text:span></text:span></text:p>
        <text:p text:style-name="P46"><text:span text:style-name="CharStyle12"><text:span text:style-name="T116">‘It is not difficult to start a business, I know because I have recently started mine.’</text:span></text:span></text:p>
        <text:p text:style-name="P46"><text:span text:style-name="CharStyle12"><text:span text:style-name="T141">70. </text:span></text:span><text:span text:style-name="CharStyle12"><text:span text:style-name="T213">O tym Dolid nie napisa</text:span></text:span><text:span text:style-name="CharStyle12"><text:span text:style-name="T44">ł</text:span></text:span><text:span text:style-name="CharStyle12"><text:span text:style-name="T213">, u</text:span></text:span><text:span text:style-name="CharStyle12"><text:span text:style-name="T44">ś</text:span></text:span><text:span text:style-name="CharStyle12"><text:span text:style-name="T213">wiadomi</text:span></text:span><text:span text:style-name="CharStyle12"><text:span text:style-name="T44">ł</text:span></text:span><text:span text:style-name="CharStyle12"><text:span text:style-name="T213"> sobie marsza</text:span></text:span><text:span text:style-name="CharStyle12"><text:span text:style-name="T44">ł</text:span></text:span><text:span text:style-name="CharStyle12"><text:span text:style-name="T213">ek.</text:span></text:span></text:p>
        <text:p text:style-name="P46"><text:span text:style-name="CharStyle12"><text:span text:style-name="T116">‘Dolid hasn’t written about that, the marshal realised.’</text:span></text:span></text:p>
        <text:p text:style-name="P46"><text:span text:style-name="CharStyle12"><text:span text:style-name="T141">71. </text:span></text:span><text:span text:style-name="CharStyle12"><text:span text:style-name="T213">Przecie</text:span></text:span><text:span text:style-name="CharStyle12"><text:span text:style-name="T44">ż</text:span></text:span><text:span text:style-name="CharStyle12"><text:span text:style-name="T213"> to w</text:span></text:span><text:span text:style-name="CharStyle12"><text:span text:style-name="T44">ł</text:span></text:span><text:span text:style-name="CharStyle12"><text:span text:style-name="T213">a</text:span></text:span><text:span text:style-name="CharStyle12"><text:span text:style-name="T218">ś</text:span></text:span><text:span text:style-name="CharStyle12"><text:span text:style-name="T213">ciwie ja pierwszy j</text:span></text:span><text:span text:style-name="CharStyle12"><text:span text:style-name="T44">ą</text:span></text:span><text:span text:style-name="CharStyle12"><text:span text:style-name="T213"> pozna</text:span></text:span><text:span text:style-name="CharStyle12"><text:span text:style-name="T44">ł</text:span></text:span><text:span text:style-name="CharStyle12"><text:span text:style-name="T213">em, u</text:span></text:span><text:span text:style-name="CharStyle12"><text:span text:style-name="T44">ś</text:span></text:span><text:span text:style-name="CharStyle12"><text:span text:style-name="T213">wiadomi</text:span></text:span><text:span text:style-name="CharStyle12"><text:span text:style-name="T44">ł</text:span></text:span><text:span text:style-name="CharStyle12"><text:span text:style-name="T213"> sobie nagle Julek.</text:span></text:span></text:p>
        <text:p text:style-name="P46"><text:span text:style-name="CharStyle12"><text:span text:style-name="T116">‘Yet it was me, actually, who first got to know her, </text:span></text:span><text:span text:style-name="CharStyle12"><text:span text:style-name="T213">Julek</text:span></text:span><text:span text:style-name="CharStyle12"><text:span text:style-name="T116"> suddenly discovered.’</text:span></text:span></text:p>
        <text:h text:style-name="P117" text:outline-level="3"><text:span text:style-name="T174">3.4. </text:span><text:bookmark-start text:name="bookmark7"/><text:span text:style-name="CharStyle20"><text:span text:style-name="T174">The requirement that the parenthetical comment modify a proposition unmarked for illocutionary force</text:span></text:span><text:bookmark-end text:name="bookmark7"/></text:h>
      </text:section>
      <text:section text:style-name="Sect1" text:name="Section1">
        <text:p text:style-name="P93"><text:span text:style-name="CharStyle16"><text:span text:style-name="T89">As already noticed in Section 1 above, a host clause in a syntactic parenthetical construction cannot be infinitival, gerundial or subjunctive. Rather, it must be finite (</text:span></text:span><text:a xlink:type="simple" xlink:href="#Footnote86" text:style-name="Internet_20_link" text:visited-style-name="Visited_20_Internet_20_Link"><text:span text:style-name="CharStyle16"><text:span text:style-name="T159">Footnote 86 Grimshaw 2011</text:span></text:span></text:a><text:span text:style-name="CharStyle16"><text:span text:style-name="T116">;</text:span></text:span><text:bookmark text:name="p.86"/><text:span text:style-name="CharStyle16"><text:span text:style-name="T116"> </text:span></text:span><text:a xlink:type="simple" xlink:href="#Footnote87" text:style-name="Internet_20_link" text:visited-style-name="Visited_20_Internet_20_Link"><text:span text:style-name="CharStyle16"><text:span text:style-name="T159">Footnote 87 Hooper and Thompson 1973</text:span></text:span></text:a><text:span text:style-name="CharStyle16"><text:span text:style-name="T116">)</text:span></text:span><text:bookmark text:name="p.87"/><text:span text:style-name="CharStyle16"><text:span text:style-name="T116">, as illustrated in </text:span></text:span><text:span text:style-name="CharStyle16"><text:span text:style-name="T164">(</text:span></text:span><text:span text:style-name="CharStyle16"><text:span text:style-name="T116">8</text:span></text:span><text:span text:style-name="CharStyle16"><text:span text:style-name="T164">)</text:span></text:span><text:span text:style-name="CharStyle16"><text:span text:style-name="T116">-</text:span></text:span><text:span text:style-name="CharStyle16"><text:span text:style-name="T164">(</text:span></text:span><text:span text:style-name="CharStyle16"><text:span text:style-name="T116">10</text:span></text:span><text:span text:style-name="CharStyle16"><text:span text:style-name="T164">)</text:span></text:span><text:span text:style-name="CharStyle16"><text:span text:style-name="T116"> above, repeated here for convenience as </text:span></text:span><text:span text:style-name="CharStyle16"><text:span text:style-name="T164">(</text:span></text:span><text:span text:style-name="CharStyle16"><text:span text:style-name="T116">72</text:span></text:span><text:span text:style-name="CharStyle16"><text:span text:style-name="T164">)</text:span></text:span><text:span text:style-name="CharStyle16"><text:span text:style-name="T116">-</text:span></text:span><text:span text:style-name="CharStyle16"><text:span text:style-name="T164">(</text:span></text:span><text:span text:style-name="CharStyle16"><text:span text:style-name="T116">74</text:span></text:span><text:span text:style-name="CharStyle16"><text:span text:style-name="T164">)</text:span></text:span><text:span text:style-name="CharStyle16"><text:span text:style-name="T116">, as well as in </text:span></text:span><text:soft-page-break/><text:span text:style-name="CharStyle16"><text:span text:style-name="T164">(</text:span></text:span><text:span text:style-name="CharStyle16"><text:span text:style-name="T116">75</text:span></text:span><text:span text:style-name="CharStyle16"><text:span text:style-name="T164">)</text:span></text:span><text:span text:style-name="CharStyle16"><text:span text:style-name="T116"> for English and in </text:span></text:span><text:span text:style-name="CharStyle16"><text:span text:style-name="T164">(</text:span></text:span><text:span text:style-name="CharStyle16"><text:span text:style-name="T116">76</text:span></text:span><text:span text:style-name="CharStyle16"><text:span text:style-name="T164">)</text:span></text:span><text:span text:style-name="CharStyle16"><text:span text:style-name="T116">-</text:span></text:span><text:span text:style-name="CharStyle16"><text:span text:style-name="T164">(</text:span></text:span><text:span text:style-name="CharStyle16"><text:span text:style-name="T116">77</text:span></text:span><text:span text:style-name="CharStyle16"><text:span text:style-name="T164">)</text:span></text:span><text:span text:style-name="CharStyle16"><text:span text:style-name="T116"> </text:span></text:span><text:span text:style-name="CharStyle16"><text:span text:style-name="T89">for Polish:</text:span></text:span></text:p>
        <text:p text:style-name="P99"><text:span text:style-name="CharStyle12"><text:span text:style-name="T34">72</text:span></text:span><text:span text:style-name="CharStyle12"><text:span text:style-name="T116">a. I promised them that I would leave.</text:span></text:span></text:p>
        <text:p text:style-name="P99"><text:span text:style-name="CharStyle12"><text:span text:style-name="T152">72</text:span></text:span><text:span text:style-name="CharStyle12"><text:span text:style-name="T116">b. I would leave, I promised them.</text:span></text:span></text:p>
        <text:p text:style-name="P99"><text:span text:style-name="CharStyle12"><text:span text:style-name="T34">73</text:span></text:span><text:span text:style-name="CharStyle12"><text:span text:style-name="T116">a. </text:span></text:span><text:span text:style-name="CharStyle12"><text:span text:style-name="T142">[correct]</text:span></text:span><text:span text:style-name="CharStyle12"><text:span text:style-name="T116"> I promised them to leave.</text:span></text:span></text:p>
        <text:p text:style-name="P99"><text:span text:style-name="CharStyle12"><text:span text:style-name="T152">73</text:span></text:span><text:span text:style-name="CharStyle12"><text:span text:style-name="T116">b. [incorrect] To leave, I promised them.</text:span></text:span></text:p>
        <text:p text:style-name="P99"><text:span text:style-name="CharStyle12"><text:span text:style-name="T34">74</text:span></text:span><text:span text:style-name="CharStyle12"><text:span text:style-name="T116">a. </text:span></text:span><text:span text:style-name="CharStyle12"><text:span text:style-name="T142">[correct]</text:span></text:span><text:span text:style-name="CharStyle12"><text:span text:style-name="T116"> I insisted that she learn to sing.</text:span></text:span></text:p>
        <text:p text:style-name="P99"><text:span text:style-name="CharStyle12"><text:span text:style-name="T152">74</text:span></text:span><text:span text:style-name="CharStyle12"><text:span text:style-name="T116">b. [incorrect] That she learn to sing, I insisted.</text:span></text:span></text:p>
        <text:p text:style-name="P99"><text:span text:style-name="CharStyle12"><text:span text:style-name="T141">75</text:span></text:span><text:span text:style-name="CharStyle12"><text:span text:style-name="T116">a. </text:span></text:span><text:span text:style-name="CharStyle12"><text:span text:style-name="T142">[correct]</text:span></text:span><text:span text:style-name="CharStyle12"><text:span text:style-name="T116"> I imagine living in a place where there are no cars.</text:span></text:span></text:p>
        <text:p text:style-name="P99"><text:span text:style-name="CharStyle12"><text:span text:style-name="T152">75</text:span></text:span><text:span text:style-name="CharStyle12"><text:span text:style-name="T116">b. [incorrect] Living in a place where there are no cars, I imagine.</text:span></text:span></text:p>
        <text:p text:style-name="P84"><text:span text:style-name="CharStyle12"><text:span text:style-name="T141">76</text:span></text:span><text:span text:style-name="CharStyle12"><text:span text:style-name="T116">a. </text:span></text:span><text:span text:style-name="CharStyle12"><text:span text:style-name="T142">[correct]</text:span></text:span><text:span text:style-name="CharStyle12"><text:span text:style-name="T116"> </text:span></text:span><text:span text:style-name="CharStyle12"><text:span text:style-name="T213">W</text:span></text:span><text:span text:style-name="CharStyle12"><text:span text:style-name="T44">ł</text:span></text:span><text:span text:style-name="CharStyle12"><text:span text:style-name="T213">a</text:span></text:span><text:span text:style-name="CharStyle12"><text:span text:style-name="T44">ś</text:span></text:span><text:span text:style-name="CharStyle12"><text:span text:style-name="T213">ciwie obieca</text:span></text:span><text:span text:style-name="CharStyle12"><text:span text:style-name="T44">ł</text:span></text:span><text:span text:style-name="CharStyle12"><text:span text:style-name="T213">em jej nie powiedzie</text:span></text:span><text:span text:style-name="CharStyle12"><text:span text:style-name="T44">ć</text:span></text:span><text:span text:style-name="CharStyle12"><text:span text:style-name="T213"> nikomu.</text:span></text:span></text:p>
        <text:p text:style-name="P85"><text:span text:style-name="CharStyle12"><text:span text:style-name="T142">[correct] </text:span></text:span><text:span text:style-name="CharStyle12"><text:span text:style-name="T116">‘I actually promised her not to tell anyone’</text:span></text:span></text:p>
        <text:p text:style-name="P83"><text:span text:style-name="CharStyle12"><text:span text:style-name="T152">76</text:span></text:span><text:span text:style-name="CharStyle12"><text:span text:style-name="T116">b. [incorrect] </text:span></text:span><text:span text:style-name="CharStyle12"><text:span text:style-name="T213">Nie powiedzie</text:span></text:span><text:span text:style-name="CharStyle12"><text:span text:style-name="T44">ć</text:span></text:span><text:span text:style-name="CharStyle12"><text:span text:style-name="T213"> nikomu, w</text:span></text:span><text:span text:style-name="CharStyle12"><text:span text:style-name="T44">ł</text:span></text:span><text:span text:style-name="CharStyle12"><text:span text:style-name="T213">a</text:span></text:span><text:span text:style-name="CharStyle12"><text:span text:style-name="T44">ś</text:span></text:span><text:span text:style-name="CharStyle12"><text:span text:style-name="T213">ciwie obieca</text:span></text:span><text:span text:style-name="CharStyle12"><text:span text:style-name="T44">ł</text:span></text:span><text:span text:style-name="CharStyle12"><text:span text:style-name="T213">em jej.</text:span></text:span></text:p>
        <text:p text:style-name="P86"><text:span text:style-name="CharStyle12"><text:span text:style-name="T116">[incorrect] ‘Not tell anyone, I actually promised her’</text:span></text:span></text:p>
        <text:p text:style-name="P96"><text:span text:style-name="CharStyle12"><text:span text:style-name="T141">77</text:span></text:span><text:span text:style-name="CharStyle12"><text:span text:style-name="T116">a. </text:span></text:span><text:span text:style-name="CharStyle12"><text:span text:style-name="T142">[correct]</text:span></text:span><text:span text:style-name="CharStyle12"><text:span text:style-name="T116"> </text:span></text:span><text:span text:style-name="CharStyle12"><text:span text:style-name="T213">Wyobra</text:span></text:span><text:span text:style-name="CharStyle12"><text:span text:style-name="T44">ż</text:span></text:span><text:span text:style-name="CharStyle12"><text:span text:style-name="T213">am sobie mieszkanie pod jednym dachem z jakim</text:span></text:span><text:span text:style-name="CharStyle12"><text:span text:style-name="T44">ś</text:span></text:span><text:span text:style-name="CharStyle12"><text:span text:style-name="T213"> facetem.</text:span></text:span></text:p>
        <text:p text:style-name="P85"><text:span text:style-name="CharStyle12"><text:span text:style-name="T142">[correct] </text:span></text:span><text:span text:style-name="CharStyle12"><text:span text:style-name="T116">‘I imagine living with a guy under the same roof’</text:span></text:span></text:p>
        <text:p text:style-name="P83"><text:span text:style-name="CharStyle12"><text:span text:style-name="T152">77</text:span></text:span><text:span text:style-name="CharStyle12"><text:span text:style-name="T116">b. [incorrect] </text:span></text:span><text:span text:style-name="CharStyle12"><text:span text:style-name="T213">Mieszkanie z jakim</text:span></text:span><text:span text:style-name="CharStyle12"><text:span text:style-name="T44">ś</text:span></text:span><text:span text:style-name="CharStyle12"><text:span text:style-name="T213"> facetem pod jednym dachem, wyobra</text:span></text:span><text:span text:style-name="CharStyle12"><text:span text:style-name="T44">ż</text:span></text:span><text:span text:style-name="CharStyle12"><text:span text:style-name="T213">am sobie.</text:span></text:span></text:p>
        <text:p text:style-name="P83"><text:span text:style-name="CharStyle12"><text:span text:style-name="T116">[incorrect] ‘Living with a guy under the same roof, I imagine.’</text:span></text:span></text:p>
        <text:p text:style-name="P92"><text:span text:style-name="CharStyle16"><text:span text:style-name="T89"/></text:span></text:p>
        <text:p text:style-name="P100"><text:span text:style-name="CharStyle16"><text:span text:style-name="T101">P. 194</text:span></text:span></text:p>
        <text:p text:style-name="P98"><text:span text:style-name="CharStyle16"><text:span text:style-name="T89">Independently of the constraints on the use of preference predicates as parenthetical comments, which require an independent explanation, the utterances given above demonstrate that the host clause must be finite. If the relevance of syntactic parenthetical comments lies in the information that they communicate about the truth-conditional content of their hosts, the hosts must be finite as only finite clauses can make manifest the propositional attitude the speaker intends to express with her utterance. If the host does not indicate mood-related information, the hearer is unable to recover the higher-level explicature that mood indicators encode. For example, declarative/indicative mood is associated with the propositional attitude of beli</text:span></text:span><text:span text:style-name="CharStyle16"><text:span text:style-name="T116">ef (cf. </text:span></text:span><text:a xlink:type="simple" xlink:href="#Footnote88" text:style-name="Internet_20_link" text:visited-style-name="Visited_20_Internet_20_Link"><text:span text:style-name="CharStyle16"><text:span text:style-name="T159">Footnote 88 Wilson 2011</text:span></text:span></text:a><text:span text:style-name="CharStyle16"><text:span text:style-name="T116">)</text:span></text:span><text:bookmark text:name="p.88"/><text:span text:style-name="CharStyle16"><text:span text:style-name="T116">. In the</text:span></text:span><text:span text:style-name="CharStyle16"><text:span text:style-name="T89"> absence of mood indicators that enable the development of logical form into full propositional content, including the speaker’s propositional attitude, the host cannot serve as input for the propositional attitude or speech act operator in the logical structure of a parenthetical verb to perform its function of weakening or strengthening the speaker’s commitment to the truth of the host proposition. The hearer thus cannot be guided towards a hypothesis about the </text:span></text:span><text:soft-page-break/><text:span text:style-name="CharStyle16"><text:span text:style-name="T89">speaker’s propositional attitude and cannot infer the speaker’s commitment to the truth of the host.</text:span></text:span></text:p>
        <text:h text:style-name="P110" text:outline-level="2"><text:bookmark-start text:name="bookmark8"/><text:span text:style-name="CharStyle14"><text:span text:style-name="T78">4. Conclusion</text:span></text:span><text:bookmark-end text:name="bookmark8"/></text:h>
        <text:p text:style-name="P95"><text:span text:style-name="CharStyle16"><text:span text:style-name="T89">In this paper I have investigated several constraints on the distribution of parenthetical predicates in syntactic parentheticals in English and Polish, focusing on the properties of syntactic parentheticals that are responsible for their special pragmatic status. I have shown here that the special properties of syntactic parentheticals can be given a uniform explanation in relevance-theoretic terms. </text:span></text:span><text:span text:style-name="CharStyle16"><text:span text:style-name="T116">Ifantidou’s (</text:span></text:span><text:a xlink:type="simple" xlink:href="#Footnote89" text:style-name="Internet_20_link" text:visited-style-name="Visited_20_Internet_20_Link"><text:span text:style-name="CharStyle16"><text:span text:style-name="T159">Footnote 89 Ifantidou 2001</text:span></text:span></text:a><text:span text:style-name="CharStyle16"><text:span text:style-name="T116">)</text:span></text:span><text:bookmark text:name="p.89"/><text:span text:style-name="CharStyle16"><text:span text:style-name="T116"> assumption that the speaker chooses to communicate her information with an evidential parenthetical comment clause in a syntactic parenthetical in contexts in which the hearer could recover “the wrong higher-level explicature, or the wrong degree of strength, or might be in doubt as to which higher-level explicature, and which degree of strength was intended” (</text:span></text:span><text:a xlink:type="simple" xlink:href="#Footnote90" text:style-name="Internet_20_link" text:visited-style-name="Visited_20_Internet_20_Link"><text:span text:style-name="CharStyle16"><text:span text:style-name="T159">Footnote 90 Ifantidou 2001: 156</text:span></text:span></text:a><text:span text:style-name="CharStyle16"><text:span text:style-name="T116">)</text:span></text:span><text:bookmark text:name="p.90"/><text:span text:style-name="CharStyle16"><text:span text:style-name="T116"> c</text:span></text:span><text:span text:style-name="CharStyle16"><text:span text:style-name="T89">an explain why the parenthetical comment cannot be downward-entailing, why the host clause must update the common ground and why the host clause cannot be unmarked for illocutionary force. To meet the hearer’s expectations of relevance and add to his cognitive environment, the speaker’s communicated information must be strong and well- evidenced. Unless the information is communicated with some degree of commitment and is well-evidenced, it will not get past the hearer’s epistemic vigilance mechanisms. Interestingly, it is also the constraints on syntactic parentheticals in different languages, as is evidenced here for English and Polish, that offer support for these assumptions.</text:span></text:span></text:p>
        <text:h text:style-name="P110" text:outline-level="2"><text:bookmark-start text:name="bookmark9"/><text:span text:style-name="CharStyle14"><text:span text:style-name="T78">References</text:span></text:span><text:bookmark-end text:name="bookmark9"/></text:h>
        <text:p text:style-name="P87"><text:span text:style-name="CharStyle16"><text:span text:style-name="T19">B</text:span></text:span><text:span text:style-name="CharStyle16"><text:span text:style-name="T20">LAKEMORE</text:span></text:span><text:span text:style-name="CharStyle16"><text:span text:style-name="T19"> Diane (2005). </text:span></text:span><text:span text:style-name="CharStyle16"><text:span text:style-name="T17">and</text:span></text:span><text:span text:style-name="CharStyle16"><text:span text:style-name="T19">-parentheticals. </text:span></text:span><text:span text:style-name="CharStyle16"><text:span text:style-name="T17">Journal of Pragmatics</text:span></text:span><text:span text:style-name="CharStyle16"><text:span text:style-name="T19"> 37(8): 1165-1181.</text:span></text:span></text:p>
        <text:p text:style-name="P87"><text:span text:style-name="CharStyle16"><text:span text:style-name="T19">B</text:span></text:span><text:span text:style-name="CharStyle16"><text:span text:style-name="T20">LAKEMORE</text:span></text:span><text:span text:style-name="CharStyle16"><text:span text:style-name="T19"> Diane (2006). Divisions of labour: The analysis of parentheticals. </text:span></text:span><text:span text:style-name="CharStyle16"><text:span text:style-name="T17">Lingua</text:span></text:span><text:span text:style-name="CharStyle16"><text:span text:style-name="T19"> 116: 1670-1687.</text:span></text:span></text:p>
        <text:p text:style-name="P88"><text:span text:style-name="CharStyle16"><text:span text:style-name="T19">B</text:span></text:span><text:span text:style-name="CharStyle16"><text:span text:style-name="T20">LAKEMORE</text:span></text:span><text:span text:style-name="CharStyle16"><text:span text:style-name="T19"> Diane (2007). ‘Or’-parentheticals, ‘that is’-parentheticals and the pragmatics of reformulation. </text:span></text:span><text:span text:style-name="CharStyle16"><text:span text:style-name="T17">Journal of Linguistics</text:span></text:span><text:span text:style-name="CharStyle16"><text:span text:style-name="T19"> 43(2): 311-339.</text:span></text:span></text:p>
        <text:p text:style-name="P88"><text:span text:style-name="CharStyle16"><text:span text:style-name="T19">B</text:span></text:span><text:span text:style-name="CharStyle16"><text:span text:style-name="T20">LAKEMORE</text:span></text:span><text:span text:style-name="CharStyle16"><text:span text:style-name="T19"> Diane (2009). On the relevance of parentheticals. </text:span></text:span><text:span text:style-name="CharStyle16"><text:span text:style-name="T17">Actes d’IDP</text:span></text:span><text:span text:style-name="CharStyle16"><text:span text:style-name="T19"> 09: 9-17.</text:span></text:span></text:p>
        <text:p text:style-name="P82"><text:span text:style-name="CharStyle16"><text:span text:style-name="T19">C</text:span></text:span><text:span text:style-name="CharStyle16"><text:span text:style-name="T20">ARSTON</text:span></text:span><text:span text:style-name="CharStyle16"><text:span text:style-name="T19"> Robyn (2002). </text:span></text:span><text:span text:style-name="CharStyle16"><text:span text:style-name="T17">Thoughts and Utterances: The Pragmatics of Explicit Communication</text:span></text:span><text:span text:style-name="CharStyle16"><text:span text:style-name="T19">. Oxford: Blackwell.</text:span></text:span></text:p>
        <text:p text:style-name="P91"><text:soft-page-break/><text:span text:style-name="CharStyle16"><text:span text:style-name="T26">DEH</text:span></text:span><text:span text:style-name="T87">É</text:span><text:span text:style-name="CharStyle16"><text:span text:style-name="T25"> </text:span></text:span><text:span text:style-name="CharStyle16"><text:span text:style-name="T19">Nicole (2010). Parentheticals. In </text:span></text:span><text:span text:style-name="CharStyle16"><text:span text:style-name="T17">The Pragmatics Encyclopedia</text:span></text:span><text:span text:style-name="CharStyle16"><text:span text:style-name="T19">, Louise Cummings (</text:span></text:span><text:span text:style-name="CharStyle16"><text:span text:style-name="T25">ed.</text:span></text:span><text:span text:style-name="CharStyle16"><text:span text:style-name="T19">), 307-308. Oxford: Routledge.</text:span></text:span></text:p>
        <text:p text:style-name="P88"><text:span text:style-name="CharStyle16"><text:span text:style-name="T19">D</text:span></text:span><text:span text:style-name="CharStyle16"><text:span text:style-name="T20">EHE</text:span></text:span><text:span text:style-name="CharStyle16"><text:span text:style-name="T19"> Nicole, K</text:span></text:span><text:span text:style-name="CharStyle16"><text:span text:style-name="T20">AVALOVA</text:span></text:span><text:span text:style-name="CharStyle16"><text:span text:style-name="T19"> Yordanka (2006). The syntax, pragmatics and prosody of parenthetical what. </text:span></text:span><text:span text:style-name="CharStyle16"><text:span text:style-name="T17">English Language and Linguistics</text:span></text:span><text:span text:style-name="CharStyle16"><text:span text:style-name="T19"> 10(2): 289-320.</text:span></text:span></text:p>
        <text:p text:style-name="P88"><text:span text:style-name="CharStyle16"><text:span text:style-name="T19">G</text:span></text:span><text:span text:style-name="CharStyle16"><text:span text:style-name="T20">REEN</text:span></text:span><text:span text:style-name="CharStyle16"><text:span text:style-name="T19"> Mitchell S. (2000). Illocutionary force and semantic content. </text:span></text:span><text:span text:style-name="CharStyle16"><text:span text:style-name="T17">Linguistics and Philosophy</text:span></text:span><text:span text:style-name="CharStyle16"><text:span text:style-name="T19"> 23: 435-473.</text:span></text:span></text:p>
        <text:p text:style-name="P89"><text:span text:style-name="CharStyle16"><text:span text:style-name="T19">G</text:span></text:span><text:span text:style-name="CharStyle16"><text:span text:style-name="T20">RIMSHAW</text:span></text:span><text:span text:style-name="CharStyle16"><text:span text:style-name="T19"> Jane (2011). The place of slifting in the English complement system. Generative Initiatives in Syntactic Theory 3, Handout. [URL: </text:span></text:span><text:a xlink:type="simple" xlink:href="https://docs.google.com/file/d/0B1DtOqeuIhA3Nzg2NDNmNzEtMmFkZC00N2VjLThjYmUtNmM0MT%20A1MzUxMWNj/edit?hl=en_US" text:style-name="Internet_20_link" text:visited-style-name="Visited_20_Internet_20_Link"><text:span text:style-name="CharStyle16"><text:span text:style-name="T79">https://docs.google.com/</text:span></text:span></text:a><text:a xlink:type="simple" xlink:href="https://docs.google.com/file/d/0B1DtOqeuIhA3Nzg2NDNmNzEtMmFkZC00N2VjLThjYmUtNmM0MT%20A1MzUxMWNj/edit?hl=en_US" text:style-name="Internet_20_link" text:visited-style-name="Visited_20_Internet_20_Link"><text:span text:style-name="CharStyle16"><text:span text:style-name="T79">file/d/0B1DtOqeuIhA3Nzg2NDNmNzEtMmFkZC00N2VjLThjYmUtNmM0MT A1MzUxMWNj/edit?hl=en_US</text:span></text:span></text:a><text:span text:style-name="CharStyle16"><text:span text:style-name="T19">; accessed February 10, 2016.]</text:span></text:span></text:p>
        <text:p text:style-name="P88"><text:span text:style-name="CharStyle16"><text:span text:style-name="T19">H</text:span></text:span><text:span text:style-name="CharStyle16"><text:span text:style-name="T20">OOPER</text:span></text:span><text:span text:style-name="CharStyle16"><text:span text:style-name="T19"> Joan B. (1975). On assertive predicates. In </text:span></text:span><text:span text:style-name="CharStyle16"><text:span text:style-name="T17">Syntax and Semantics </text:span></text:span><text:span text:style-name="CharStyle16"><text:span text:style-name="T18">4</text:span></text:span><text:span text:style-name="CharStyle16"><text:span text:style-name="T19">, John Kimball (ed.), 91-124. New York: Academic Press.</text:span></text:span></text:p>
        <text:p text:style-name="P88"><text:span text:style-name="CharStyle16"><text:span text:style-name="T19">H</text:span></text:span><text:span text:style-name="CharStyle16"><text:span text:style-name="T20">OOPER</text:span></text:span><text:span text:style-name="CharStyle16"><text:span text:style-name="T19"> Joan B., T</text:span></text:span><text:span text:style-name="CharStyle16"><text:span text:style-name="T20">HOMPSON</text:span></text:span><text:span text:style-name="CharStyle16"><text:span text:style-name="T19"> Sandra A. (1973). On the applicability of root transformations. </text:span></text:span><text:span text:style-name="CharStyle16"><text:span text:style-name="T17">Linguistic Inquiry</text:span></text:span><text:span text:style-name="CharStyle16"><text:span text:style-name="T19"> 4: 465-497.</text:span></text:span></text:p>
        <text:p text:style-name="P88"><text:span text:style-name="CharStyle16"><text:span text:style-name="T19">I</text:span></text:span><text:span text:style-name="CharStyle16"><text:span text:style-name="T20">FANTIDOU</text:span></text:span><text:span text:style-name="CharStyle16"><text:span text:style-name="T19"> Elly (2001). </text:span></text:span><text:span text:style-name="CharStyle16"><text:span text:style-name="T17">Evidentials and Relevance</text:span></text:span><text:span text:style-name="CharStyle16"><text:span text:style-name="T19">. Amsterdam/Philadelphia: John Benjamins Publishing Company.</text:span></text:span></text:p>
        <text:p text:style-name="P88"><text:span text:style-name="CharStyle16"><text:span text:style-name="T19">I</text:span></text:span><text:span text:style-name="CharStyle16"><text:span text:style-name="T20">FANTIDOU</text:span></text:span><text:span text:style-name="CharStyle16"><text:span text:style-name="T19">-T</text:span></text:span><text:span text:style-name="CharStyle16"><text:span text:style-name="T20">ROUKI</text:span></text:span><text:span text:style-name="CharStyle16"><text:span text:style-name="T19"> Elly (1993). Sentential adverbs and relevance. </text:span></text:span><text:span text:style-name="CharStyle16"><text:span text:style-name="T17">Lingua</text:span></text:span><text:span text:style-name="CharStyle16"><text:span text:style-name="T19"> 90(1-2): 69-90.</text:span></text:span></text:p>
        <text:p text:style-name="P88"><text:span text:style-name="CharStyle16"><text:span text:style-name="T19">J</text:span></text:span><text:span text:style-name="CharStyle16"><text:span text:style-name="T20">ACKENDOFF</text:span></text:span><text:span text:style-name="CharStyle16"><text:span text:style-name="T19"> Ray (1972). </text:span></text:span><text:span text:style-name="CharStyle16"><text:span text:style-name="T17">Semantic Interpretation in Generative Grammar</text:span></text:span><text:span text:style-name="CharStyle16"><text:span text:style-name="T19">. Cambridge, Massachusetts: </text:span></text:span><text:span text:style-name="CharStyle16"><text:span text:style-name="T25">MIT</text:span></text:span><text:span text:style-name="CharStyle16"><text:span text:style-name="T19"> Press.</text:span></text:span></text:p>
        <text:p text:style-name="P88"><text:span text:style-name="CharStyle16"><text:span text:style-name="T19">J</text:span></text:span><text:span text:style-name="CharStyle16"><text:span text:style-name="T20">ARY</text:span></text:span><text:span text:style-name="CharStyle16"><text:span text:style-name="T19"> Mark (2011). Assertion, relevance and the declarative mood. </text:span></text:span><text:span text:style-name="CharStyle16"><text:span text:style-name="T17">Current Research in the Semantics/Pragmatics Interface</text:span></text:span><text:span text:style-name="CharStyle16"><text:span text:style-name="T19"> 25: 267-289.</text:span></text:span></text:p>
        <text:p text:style-name="P88"><text:span text:style-name="CharStyle16"><text:span text:style-name="T19">K</text:span></text:span><text:span text:style-name="CharStyle16"><text:span text:style-name="T20">AVALOVA</text:span></text:span><text:span text:style-name="CharStyle16"><text:span text:style-name="T19"> Yordanka (2007). And-parenthetical clauses. In </text:span></text:span><text:span text:style-name="CharStyle16"><text:span text:style-name="T17">Parentheticals</text:span></text:span><text:span text:style-name="CharStyle16"><text:span text:style-name="T19">, Nicole D</text:span></text:span><text:span text:style-name="CharStyle16"><text:span text:style-name="T20">EHE</text:span></text:span><text:span text:style-name="CharStyle16"><text:span text:style-name="T19">, Yordanka K</text:span></text:span><text:span text:style-name="CharStyle16"><text:span text:style-name="T20">AVALOVA</text:span></text:span><text:span text:style-name="CharStyle16"><text:span text:style-name="T19"> (eds.), 145-147. Amsterdam/Philadelphia: John Benjamins Publishing Company.</text:span></text:span></text:p>
        <text:p text:style-name="P88"><text:span text:style-name="CharStyle16"><text:span text:style-name="T19">M</text:span></text:span><text:span text:style-name="CharStyle16"><text:span text:style-name="T20">OESCHLER</text:span></text:span><text:span text:style-name="CharStyle16"><text:span text:style-name="T19"> Jacques (2013). Is a speaker-based pragmatics possible? Or how can a hearer infer a speaker’s commitment? </text:span></text:span><text:span text:style-name="CharStyle16"><text:span text:style-name="T17">Journal of Pragmatics</text:span></text:span><text:span text:style-name="CharStyle16"><text:span text:style-name="T19"> 43(1): 84-97.</text:span></text:span></text:p>
        <text:p text:style-name="P88"><text:span text:style-name="CharStyle16"><text:span text:style-name="T19">M</text:span></text:span><text:span text:style-name="CharStyle16"><text:span text:style-name="T20">ORENCY</text:span></text:span><text:span text:style-name="CharStyle16"><text:span text:style-name="T19"> Patrick </text:span></text:span><text:span text:style-name="CharStyle16"><text:span text:style-name="T28">et al.</text:span></text:span><text:span text:style-name="CharStyle16"><text:span text:style-name="T19"> (2008). Explicitness, implicitness and commitment attribution: A cognitive pragmatic approach. In </text:span></text:span><text:span text:style-name="CharStyle16"><text:span text:style-name="T17">Commitment</text:span></text:span><text:span text:style-name="CharStyle16"><text:span text:style-name="T19">, Philippe </text:span></text:span><text:span text:style-name="CharStyle16"><text:span text:style-name="T20">DE</text:span></text:span><text:span text:style-name="CharStyle16"><text:span text:style-name="T19"> B</text:span></text:span><text:span text:style-name="CharStyle16"><text:span text:style-name="T20">RABANTER</text:span></text:span><text:span text:style-name="CharStyle16"><text:span text:style-name="T19">, Patrick D</text:span></text:span><text:span text:style-name="CharStyle16"><text:span text:style-name="T20">ENDALE</text:span></text:span><text:span text:style-name="CharStyle16"><text:span text:style-name="T19"> (</text:span></text:span><text:span text:style-name="CharStyle16"><text:span text:style-name="T25">eds</text:span></text:span><text:span text:style-name="CharStyle16"><text:span text:style-name="T19">.), 197-220. Amsterdam/Philadelphia: John Benjamins Publishing.</text:span></text:span></text:p>
        <text:p text:style-name="P87"><text:span text:style-name="CharStyle16"><text:span text:style-name="T19">P</text:span></text:span><text:span text:style-name="CharStyle16"><text:span text:style-name="T20">APAFRAGOU</text:span></text:span><text:span text:style-name="CharStyle16"><text:span text:style-name="T19"> Anna (2006). Epistemic modality and truth conditions. </text:span></text:span><text:span text:style-name="CharStyle16"><text:span text:style-name="T17">Lingua </text:span></text:span><text:span text:style-name="CharStyle16"><text:span text:style-name="T19">116(10): 1688-1702.</text:span></text:span></text:p>
        <text:p text:style-name="P83"><text:span text:style-name="CharStyle16"><text:span text:style-name="T19">R</text:span></text:span><text:span text:style-name="CharStyle16"><text:span text:style-name="T20">OORYCK</text:span></text:span><text:span text:style-name="CharStyle16"><text:span text:style-name="T19"> Johan (2001). Evidentiality, Parts </text:span></text:span><text:span text:style-name="CharStyle16"><text:span text:style-name="T21">1</text:span></text:span><text:span text:style-name="CharStyle16"><text:span text:style-name="T19"> and </text:span></text:span><text:span text:style-name="CharStyle16"><text:span text:style-name="T21">2</text:span></text:span><text:span text:style-name="CharStyle16"><text:span text:style-name="T19">. </text:span></text:span><text:span text:style-name="CharStyle16"><text:span text:style-name="T17">Glot International</text:span></text:span><text:span text:style-name="CharStyle16"><text:span text:style-name="T19"> 5: 4-5.</text:span></text:span></text:p>
        <text:p text:style-name="P90"><text:soft-page-break/><text:span text:style-name="CharStyle16"><text:span text:style-name="T19">R</text:span></text:span><text:span text:style-name="CharStyle16"><text:span text:style-name="T20">OSS</text:span></text:span><text:span text:style-name="CharStyle16"><text:span text:style-name="T19"> John R. (1973). Slifting. In </text:span></text:span><text:span text:style-name="CharStyle16"><text:span text:style-name="T17">The Formal Analysis of Natural Language</text:span></text:span><text:span text:style-name="CharStyle16"><text:span text:style-name="T19">, Maurice G</text:span></text:span><text:span text:style-name="CharStyle16"><text:span text:style-name="T20">ROSS</text:span></text:span><text:span text:style-name="CharStyle16"><text:span text:style-name="T19">, Morris H</text:span></text:span><text:span text:style-name="CharStyle16"><text:span text:style-name="T20">ALLE</text:span></text:span><text:span text:style-name="CharStyle16"><text:span text:style-name="T19">, Marcel </text:span></text:span><text:span text:style-name="CharStyle16"><text:span text:style-name="T27">SCH</text:span></text:span><text:span text:style-name="T88">ÜTZENBERGER</text:span><text:span text:style-name="CharStyle16"><text:span text:style-name="T19"> (eds.), 133-172. The Hague: Mouton.</text:span></text:span></text:p>
        <text:p text:style-name="P88"><text:span text:style-name="CharStyle16"><text:span text:style-name="T19">S</text:span></text:span><text:span text:style-name="CharStyle16"><text:span text:style-name="T20">IMONS</text:span></text:span><text:span text:style-name="CharStyle16"><text:span text:style-name="T19"> Mandy (2007). Observations on embedding verbs, evidentiality, and presupposition. </text:span></text:span><text:span text:style-name="CharStyle16"><text:span text:style-name="T17">Lingua</text:span></text:span><text:span text:style-name="CharStyle16"><text:span text:style-name="T19"> 117(6): 1034-1056.</text:span></text:span></text:p>
        <text:p text:style-name="P88"><text:span text:style-name="CharStyle16"><text:span text:style-name="T19">S</text:span></text:span><text:span text:style-name="CharStyle16"><text:span text:style-name="T20">PEAS</text:span></text:span><text:span text:style-name="CharStyle16"><text:span text:style-name="T19"> Peggy (2004). Evidentiality, logophoricity and the syntactic representation of pragmatic features. </text:span></text:span><text:span text:style-name="CharStyle16"><text:span text:style-name="T17">Lingua</text:span></text:span><text:span text:style-name="CharStyle16"><text:span text:style-name="T19"> 114(3): 255-277.</text:span></text:span></text:p>
        <text:p text:style-name="P97"><text:span text:style-name="CharStyle16"><text:span text:style-name="T19">S</text:span></text:span><text:span text:style-name="CharStyle16"><text:span text:style-name="T20">PERBER</text:span></text:span><text:span text:style-name="CharStyle16"><text:span text:style-name="T19"> Dan, </text:span></text:span><text:span text:style-name="CharStyle16"><text:span text:style-name="T24">CL</text:span></text:span><text:span text:style-name="T87">ÉMENT</text:span><text:span text:style-name="CharStyle16"><text:span text:style-name="T19"> Fabrice, H</text:span></text:span><text:span text:style-name="CharStyle16"><text:span text:style-name="T20">EINTZ</text:span></text:span><text:span text:style-name="CharStyle16"><text:span text:style-name="T19"> Christophe, M</text:span></text:span><text:span text:style-name="CharStyle16"><text:span text:style-name="T20">ASCARO</text:span></text:span><text:span text:style-name="CharStyle16"><text:span text:style-name="T19"> Oliver, M</text:span></text:span><text:span text:style-name="CharStyle16"><text:span text:style-name="T20">ERCIER</text:span></text:span><text:span text:style-name="CharStyle16"><text:span text:style-name="T19"> Hugo, O</text:span></text:span><text:span text:style-name="CharStyle16"><text:span text:style-name="T20">RIGGI</text:span></text:span><text:span text:style-name="CharStyle16"><text:span text:style-name="T19"> Gloria, W</text:span></text:span><text:span text:style-name="CharStyle16"><text:span text:style-name="T23">I</text:span></text:span><text:span text:style-name="CharStyle16"><text:span text:style-name="T20">LSON</text:span></text:span><text:span text:style-name="CharStyle16"><text:span text:style-name="T19"> Deirdre (2010). Epistemic vigilance. </text:span></text:span><text:span text:style-name="CharStyle16"><text:span text:style-name="T17">Mind and Language</text:span></text:span><text:span text:style-name="CharStyle16"><text:span text:style-name="T19"> 25(4): 359-393.</text:span></text:span></text:p>
        <text:p text:style-name="P88"><text:span text:style-name="CharStyle16"><text:span text:style-name="T19">S</text:span></text:span><text:span text:style-name="CharStyle16"><text:span text:style-name="T20">PERBER </text:span></text:span><text:span text:style-name="CharStyle16"><text:span text:style-name="T19">Dan, W</text:span></text:span><text:span text:style-name="CharStyle16"><text:span text:style-name="T22">ILSON</text:span></text:span><text:span text:style-name="CharStyle16"><text:span text:style-name="T19"> Deirdre (1986/1995). </text:span></text:span><text:span text:style-name="CharStyle16"><text:span text:style-name="T17">Relevance: Communication and Cognition</text:span></text:span><text:span text:style-name="CharStyle16"><text:span text:style-name="T19">. Oxford: Blackwell.</text:span></text:span></text:p>
        <text:p text:style-name="P88"><text:span text:style-name="CharStyle16"><text:span text:style-name="T19">S</text:span></text:span><text:span text:style-name="CharStyle16"><text:span text:style-name="T20">PERBR</text:span></text:span><text:span text:style-name="CharStyle16"><text:span text:style-name="T19"> Dan, W</text:span></text:span><text:span text:style-name="CharStyle16"><text:span text:style-name="T22">ILSON</text:span></text:span><text:span text:style-name="CharStyle16"><text:span text:style-name="T19"> Deirdre (2015). Beyond speaker’s meaning. </text:span></text:span><text:span text:style-name="CharStyle16"><text:span text:style-name="T17">Croatian Journal of Philosophy</text:span></text:span><text:span text:style-name="CharStyle16"><text:span text:style-name="T19"> </text:span></text:span><text:span text:style-name="CharStyle16"><text:span text:style-name="T22">15</text:span></text:span><text:span text:style-name="CharStyle16"><text:span text:style-name="T19">(44): 117-149.</text:span></text:span></text:p>
        <text:p text:style-name="P88"><text:span text:style-name="CharStyle16"><text:span text:style-name="T19">S</text:span></text:span><text:span text:style-name="CharStyle16"><text:span text:style-name="T22">TALNAKER</text:span></text:span><text:span text:style-name="CharStyle16"><text:span text:style-name="T19"> Robert (2002). Common ground. </text:span></text:span><text:span text:style-name="CharStyle16"><text:span text:style-name="T17">Linguistics and Philosophy</text:span></text:span><text:span text:style-name="CharStyle16"><text:span text:style-name="T19"> 25(5-6): 701-721.</text:span></text:span></text:p>
        <text:p text:style-name="P83"><text:span text:style-name="CharStyle16"><text:span text:style-name="T19">U</text:span></text:span><text:span text:style-name="CharStyle16"><text:span text:style-name="T22">RMSON</text:span></text:span><text:span text:style-name="CharStyle16"><text:span text:style-name="T19"> James O. (1952). Parenthetical verbs. </text:span></text:span><text:span text:style-name="CharStyle16"><text:span text:style-name="T17">Mind</text:span></text:span><text:span text:style-name="CharStyle16"><text:span text:style-name="T19"> 61: 480-496.</text:span></text:span></text:p>
        <text:p text:style-name="P88"><text:span text:style-name="CharStyle16"><text:span text:style-name="T19">W</text:span></text:span><text:span text:style-name="CharStyle16"><text:span text:style-name="T22">ILSON</text:span></text:span><text:span text:style-name="CharStyle16"><text:span text:style-name="T19"> Deirdre (1994). Relevance and understanding. In </text:span></text:span><text:span text:style-name="CharStyle16"><text:span text:style-name="T17">Language and Understanding</text:span></text:span><text:span text:style-name="CharStyle16"><text:span text:style-name="T19">, Gillian B</text:span></text:span><text:span text:style-name="CharStyle16"><text:span text:style-name="T22">ROWN</text:span></text:span><text:span text:style-name="CharStyle16"><text:span text:style-name="T19">, Kirsten M</text:span></text:span><text:span text:style-name="CharStyle16"><text:span text:style-name="T22">ALMKJAER</text:span></text:span><text:span text:style-name="CharStyle16"><text:span text:style-name="T19">, Alastair P</text:span></text:span><text:span text:style-name="CharStyle16"><text:span text:style-name="T22">OLLITT</text:span></text:span><text:span text:style-name="CharStyle16"><text:span text:style-name="T19"> and John W</text:span></text:span><text:span text:style-name="CharStyle16"><text:span text:style-name="T22">ILLIAMS </text:span></text:span><text:span text:style-name="CharStyle16"><text:span text:style-name="T19">(eds.), 35-58. Oxford: Oxford University Press.</text:span></text:span></text:p>
        <text:p text:style-name="P88"><text:span text:style-name="CharStyle16"><text:span text:style-name="T19">W</text:span></text:span><text:span text:style-name="CharStyle16"><text:span text:style-name="T22">ILSON</text:span></text:span><text:span text:style-name="CharStyle16"><text:span text:style-name="T19"> Deirdre (2011). The conceptual-procedural distinction: Past, present and future. In </text:span></text:span><text:span text:style-name="CharStyle16"><text:span text:style-name="T17">Procedural Meaning: Problems and Perspectives</text:span></text:span><text:span text:style-name="CharStyle16"><text:span text:style-name="T19">, Victoria E</text:span></text:span><text:span text:style-name="CharStyle16"><text:span text:style-name="T22">SCANDELL</text:span></text:span><text:span text:style-name="CharStyle16"><text:span text:style-name="T19">-V</text:span></text:span><text:span text:style-name="CharStyle16"><text:span text:style-name="T22">IDAL</text:span></text:span><text:span text:style-name="CharStyle16"><text:span text:style-name="T19">, Manuel L</text:span></text:span><text:span text:style-name="CharStyle16"><text:span text:style-name="T22">EONETTI</text:span></text:span><text:span text:style-name="CharStyle16"><text:span text:style-name="T19"> and Aoife A</text:span></text:span><text:span text:style-name="CharStyle16"><text:span text:style-name="T22">HERN</text:span></text:span><text:span text:style-name="CharStyle16"><text:span text:style-name="T19"> (eds.), 3-31. Bingley: Emerald Group Publishing.</text:span></text:span></text:p>
        <text:p text:style-name="P88"><text:span text:style-name="CharStyle16"><text:span text:style-name="T19">W</text:span></text:span><text:span text:style-name="CharStyle16"><text:span text:style-name="T22">ILSON</text:span></text:span><text:span text:style-name="CharStyle16"><text:span text:style-name="T19"> Deirdre (2012). Modality and the conceptual-procedural distinction. In </text:span></text:span><text:span text:style-name="CharStyle16"><text:span text:style-name="T17">Relevance Theory: More than Understanding</text:span></text:span><text:span text:style-name="CharStyle16"><text:span text:style-name="T19">, </text:span></text:span><text:span text:style-name="CharStyle16"><text:span text:style-name="T13">Ewa W</text:span></text:span><text:span text:style-name="CharStyle16"><text:span text:style-name="T14">AŁASZEWSKA</text:span></text:span><text:span text:style-name="CharStyle16"><text:span text:style-name="T13">, Agnieszka P</text:span></text:span><text:span text:style-name="CharStyle16"><text:span text:style-name="T14">ISKORSKA</text:span></text:span><text:span text:style-name="CharStyle16"><text:span text:style-name="T19"> (eds.), 23-43. Newcastle upon Tyne: Cambridge Scholars Publishing.</text:span></text:span></text:p>
        <text:p text:style-name="P88"><text:span text:style-name="CharStyle16"><text:span text:style-name="T19">W</text:span></text:span><text:span text:style-name="CharStyle16"><text:span text:style-name="T22">ILSON</text:span></text:span><text:span text:style-name="CharStyle16"><text:span text:style-name="T19"> Deirdre, S</text:span></text:span><text:span text:style-name="CharStyle16"><text:span text:style-name="T22">PERBER </text:span></text:span><text:span text:style-name="CharStyle16"><text:span text:style-name="T19">Dan (1993). Linguistic Form and Relevance. </text:span></text:span><text:span text:style-name="CharStyle16"><text:span text:style-name="T17">Lingua</text:span></text:span><text:span text:style-name="CharStyle16"><text:span text:style-name="T19"> 90(1-2): 1-25.</text:span></text:span></text:p>
        <text:p text:style-name="P94"><text:span text:style-name="CharStyle16"><text:span text:style-name="T205">Instytut Filologii Angielskiej</text:span></text:span></text:p>
        <text:p text:style-name="P101"><text:span text:style-name="CharStyle16"><text:span text:style-name="T205">Uniwersytet Jagiello</text:span></text:span><text:span text:style-name="CharStyle16"><text:span text:style-name="T42">ń</text:span></text:span><text:span text:style-name="CharStyle16"><text:span text:style-name="T205">ski</text:span></text:span></text:p>
        <text:p text:style-name="P101"><text:span text:style-name="CharStyle16"><text:span text:style-name="T205">Al. Mickiewicza 9a</text:span></text:span></text:p>
        <text:p text:style-name="P101"><text:span text:style-name="CharStyle16"><text:span text:style-name="T205">31-120</text:span></text:span><text:span text:style-name="CharStyle16"><text:span text:style-name="T89"> </text:span></text:span><text:span text:style-name="CharStyle16"><text:span text:style-name="T205">Krak</text:span></text:span><text:span text:style-name="CharStyle16"><text:span text:style-name="T208">ó</text:span></text:span><text:span text:style-name="CharStyle16"><text:span text:style-name="T205">w</text:span></text:span></text:p>
        <text:p text:style-name="P101"><text:span text:style-name="CharStyle16"><text:span text:style-name="T89">Poland</text:span></text:span></text:p>
        <text:p text:style-name="P92"><text:soft-page-break/><text:span text:style-name="CharStyle16"><text:span text:style-name="T89">[dobromila.jagiella (at) uj.edu.pl]</text:span></text:span></text:p>
        <text:p text:style-name="P98"><text:span text:style-name="CharStyle16"><text:span text:style-name="T89"/></text:span></text:p>
        <text:h text:style-name="P111" text:outline-level="2"><text:span text:style-name="CharStyle16"><text:span text:style-name="T221">Przypisy h</text:span></text:span><text:span text:style-name="CharStyle16"><text:span text:style-name="T222">arvard</text:span></text:span><text:span text:style-name="CharStyle16"><text:span text:style-name="T221">zkie</text:span></text:span></text:h>
        <text:p text:style-name="P58"><text:bookmark-start text:name="Footnote1"/><text:span text:style-name="CharStyle16"><text:span text:style-name="T80">Footnote 1</text:span></text:span><text:bookmark-end text:name="Footnote1"/><text:span text:style-name="CharStyle16"><text:span text:style-name="T80">. </text:span></text:span><text:span text:style-name="CharStyle16"><text:span text:style-name="T39">Wilson Deirdre (2011). The conceptual-procedural distinction: Past, present and future. In </text:span></text:span><text:span text:style-name="T41">Procedural Meaning: Problems and Perspectives</text:span><text:span text:style-name="T38">, Victoria Escandell-Vidal, Manuel Leonetti and Aoife Ahern (eds.), 3-31. Bingley: Emerald Group Publishing. </text:span><text:a xlink:type="simple" xlink:href="#p.1"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58"><text:bookmark-start text:name="Footnote2"/><text:span text:style-name="CharStyle16"><text:span text:style-name="T80">Footnote 2</text:span></text:span><text:bookmark-end text:name="Footnote2"/><text:span text:style-name="CharStyle16"><text:span text:style-name="T80">. </text:span></text:span><text:span text:style-name="CharStyle16"><text:span text:style-name="T115">Urmson James O. (1952). Parenthetical verbs. </text:span></text:span><text:span text:style-name="T186">Mind</text:span><text:span text:style-name="T114"> 61: 480−496.</text:span><text:span text:style-name="CharStyle16"><text:span text:style-name="T80"> </text:span></text:span><text:a xlink:type="simple" xlink:href="#p.2"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59"><text:bookmark-start text:name="Footnote3"/><text:span text:style-name="CharStyle16"><text:span text:style-name="T80">Footnote 3</text:span></text:span><text:bookmark-end text:name="Footnote3"/><text:span text:style-name="CharStyle16"><text:span text:style-name="T80">. </text:span></text:span><text:span text:style-name="CharStyle16"><text:span text:style-name="T115">Simons Mandy (2007). Observations on embedding verbs, evidentiality, and presupposition.</text:span></text:span><text:span text:style-name="T114"> </text:span><text:span text:style-name="T186">Lingua</text:span><text:span text:style-name="T114"> 117(6): 1036. </text:span><text:a xlink:type="simple" xlink:href="#p.3"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0"><text:bookmark-start text:name="Footnote4"/><text:span text:style-name="CharStyle16"><text:span text:style-name="T80">Footnote </text:span></text:span><text:span text:style-name="CharStyle16"><text:span text:style-name="T84">4</text:span></text:span><text:bookmark-end text:name="Footnote4"/><text:span text:style-name="CharStyle16"><text:span text:style-name="T80">. </text:span></text:span><text:span text:style-name="CharStyle16"><text:span text:style-name="T115">Simons Mandy (2007). Observations on embedding verbs, evidentiality, and presupposition.</text:span></text:span><text:span text:style-name="T114"> </text:span><text:span text:style-name="T186">Lingua</text:span><text:span text:style-name="T114"> 117(6): 1037. </text:span><text:a xlink:type="simple" xlink:href="#p.4"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1"><text:bookmark-start text:name="Footnote5"/><text:span text:style-name="CharStyle16"><text:span text:style-name="T80">Footnote </text:span></text:span><text:span text:style-name="CharStyle16"><text:span text:style-name="T84">5</text:span></text:span><text:bookmark-end text:name="Footnote5"/><text:span text:style-name="CharStyle16"><text:span text:style-name="T80">. Hooper Joan B., Thompson Sandra A. (1973). On the applicability of root transformations. </text:span></text:span><text:span text:style-name="CharStyle16"><text:span text:style-name="T225">Linguistic Inquiry</text:span></text:span><text:span text:style-name="CharStyle16"><text:span text:style-name="T80"> 4: 465−497. </text:span></text:span><text:a xlink:type="simple" xlink:href="#p.5"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2"><text:bookmark-start text:name="Footnote6"/><text:span text:style-name="CharStyle16"><text:span text:style-name="T80">Footnote </text:span></text:span><text:span text:style-name="CharStyle16"><text:span text:style-name="T84">6</text:span></text:span><text:bookmark-end text:name="Footnote6"/><text:span text:style-name="CharStyle16"><text:span text:style-name="T80">. </text:span></text:span><text:span text:style-name="CharStyle16"><text:span text:style-name="T193">Ifantidou Elly (2001). </text:span></text:span><text:span text:style-name="T187">Evidentials and Relevance</text:span><text:span text:style-name="T192">. Amsterdam/Philadelphia: John Benjamins Publishing Company.</text:span><text:span text:style-name="CharStyle16"><text:span text:style-name="T80"> </text:span></text:span><text:a xlink:type="simple" xlink:href="#p.6"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3"><text:bookmark-start text:name="Footnote7"/><text:span text:style-name="CharStyle16"><text:span text:style-name="T80">Footnote </text:span></text:span><text:span text:style-name="CharStyle16"><text:span text:style-name="T84">7</text:span></text:span><text:bookmark-end text:name="Footnote7"/><text:span text:style-name="CharStyle16"><text:span text:style-name="T80">. </text:span></text:span><text:span text:style-name="CharStyle16"><text:span text:style-name="T193">Rooryck Johan (2001). Evidentiality, Parts </text:span></text:span><text:span text:style-name="T192">1 and 2. </text:span><text:span text:style-name="T187">Glot International </text:span><text:span text:style-name="T192">5: 4−5.</text:span><text:span text:style-name="CharStyle16"><text:span text:style-name="T80"> </text:span></text:span><text:a xlink:type="simple" xlink:href="#p.7"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3"><text:bookmark-start text:name="Footnote8"/><text:span text:style-name="CharStyle16"><text:span text:style-name="T80">Footnote </text:span></text:span><text:span text:style-name="CharStyle16"><text:span text:style-name="T84">8</text:span></text:span><text:bookmark-end text:name="Footnote8"/><text:span text:style-name="CharStyle16"><text:span text:style-name="T80">. </text:span></text:span><text:span text:style-name="CharStyle16"><text:span text:style-name="T193">Rooryck Johan (2001). Evidentiality, Parts 1 and 2. </text:span></text:span><text:span text:style-name="CharStyle16"><text:span text:style-name="T188">Glot International </text:span></text:span><text:span text:style-name="CharStyle16"><text:span text:style-name="T193">5: 4−5.</text:span></text:span><text:span text:style-name="CharStyle16"><text:span text:style-name="T80"> </text:span></text:span><text:a xlink:type="simple" xlink:href="#p.8"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3"><text:bookmark-start text:name="Footnote9"/><text:span text:style-name="CharStyle16"><text:span text:style-name="T80">Footnote </text:span></text:span><text:span text:style-name="CharStyle16"><text:span text:style-name="T84">9</text:span></text:span><text:bookmark-end text:name="Footnote9"/><text:span text:style-name="CharStyle16"><text:span text:style-name="T80">. </text:span></text:span><text:span text:style-name="CharStyle16"><text:span text:style-name="T193">Rooryck Johan (2001). Evidentiality, Parts 1 and 2. </text:span></text:span><text:span text:style-name="CharStyle16"><text:span text:style-name="T188">Glot International </text:span></text:span><text:span text:style-name="CharStyle16"><text:span text:style-name="T193">5: 4−5,</text:span></text:span><text:span text:style-name="CharStyle16"><text:span text:style-name="T171"> 128</text:span></text:span><text:span text:style-name="CharStyle16"><text:span text:style-name="T194">.</text:span></text:span><text:span text:style-name="CharStyle16"><text:span text:style-name="T80"> </text:span></text:span><text:a xlink:type="simple" xlink:href="#p.9"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3"><text:bookmark-start text:name="Footnote10"/><text:span text:style-name="CharStyle16"><text:span text:style-name="T80">Footnote </text:span></text:span><text:span text:style-name="CharStyle16"><text:span text:style-name="T84">10</text:span></text:span><text:bookmark-end text:name="Footnote10"/><text:span text:style-name="CharStyle16"><text:span text:style-name="T80">. </text:span></text:span><text:span text:style-name="CharStyle16"><text:span text:style-name="T193">Hooper Joan B., Thompson Sandra A. (1973). On the applicability of root transformations. </text:span></text:span><text:span text:style-name="T187">Linguistic Inquiry </text:span><text:span text:style-name="T192">4: 478.</text:span><text:span text:style-name="CharStyle16"><text:span text:style-name="T80"> </text:span></text:span><text:a xlink:type="simple" xlink:href="#p.10"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3"><text:bookmark-start text:name="Footnote11"/><text:span text:style-name="CharStyle16"><text:span text:style-name="T80">Footnote 1</text:span></text:span><text:span text:style-name="CharStyle16"><text:span text:style-name="T85">1</text:span></text:span><text:bookmark-end text:name="Footnote11"/><text:span text:style-name="CharStyle16"><text:span text:style-name="T80">. </text:span></text:span><text:span text:style-name="CharStyle16"><text:span text:style-name="T193">Rooryck Johan (2001). Evidentiality, Parts 1 and 2. </text:span></text:span><text:span text:style-name="CharStyle16"><text:span text:style-name="T188">Glot International </text:span></text:span><text:span text:style-name="CharStyle16"><text:span text:style-name="T193">5: 4−5,</text:span></text:span><text:span text:style-name="CharStyle16"><text:span text:style-name="T171"> 128</text:span></text:span><text:span text:style-name="CharStyle16"><text:span text:style-name="T194">.</text:span></text:span><text:span text:style-name="CharStyle16"><text:span text:style-name="T80"> </text:span></text:span><text:a xlink:type="simple" xlink:href="#p.11"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3"><text:bookmark-start text:name="Footnote12"/><text:span text:style-name="CharStyle16"><text:span text:style-name="T80">Footnote 1</text:span></text:span><text:span text:style-name="CharStyle16"><text:span text:style-name="T85">2</text:span></text:span><text:bookmark-end text:name="Footnote12"/><text:span text:style-name="CharStyle16"><text:span text:style-name="T80">. </text:span></text:span><text:span text:style-name="CharStyle16"><text:span text:style-name="T115">Simons Mandy (2007). Observations on embedding verbs, evidentiality, and presupposition.</text:span></text:span><text:span text:style-name="T114"> </text:span><text:span text:style-name="T186">Lingua</text:span><text:span text:style-name="T114"> 117(6): 1051.</text:span><text:span text:style-name="CharStyle16"><text:span text:style-name="T80"> </text:span></text:span><text:a xlink:type="simple" xlink:href="#p.12"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4"><text:bookmark-start text:name="Footnote13"/><text:span text:style-name="CharStyle16"><text:span text:style-name="T80">Footnote 1</text:span></text:span><text:span text:style-name="CharStyle16"><text:span text:style-name="T85">3</text:span></text:span><text:bookmark-end text:name="Footnote13"/><text:span text:style-name="CharStyle16"><text:span text:style-name="T80">. </text:span></text:span><text:span text:style-name="CharStyle16"><text:span text:style-name="T193">Grimshaw Jane (2011). The place of slifting in the English complement system. Generative</text:span></text:span><text:span text:style-name="T192"> Initiatives in Syntactic Theory 3, Handout. [URL: </text:span><text:a xlink:type="simple" xlink:href="https://docs.google.com/file/d/0B1DtOqeuIhA3Nzg2NDNmNzEtMmFkZC00N2VjLThjYmUtNmM0MTA1MzUxMWNj/edit?hl=en_US" text:style-name="Internet_20_link" text:visited-style-name="Visited_20_Internet_20_Link"><text:span text:style-name="T79">https://docs.google.com/file/d/0B1DtOqeuIhA3Nzg2NDNmNzEtMmFkZC00N2VjLThj</text:span></text:a><text:soft-page-break/><text:a xlink:type="simple" xlink:href="https://docs.google.com/file/d/0B1DtOqeuIhA3Nzg2NDNmNzEtMmFkZC00N2VjLThjYmUtNmM0MTA1MzUxMWNj/edit?hl=en_US" text:style-name="Internet_20_link" text:visited-style-name="Visited_20_Internet_20_Link"><text:span text:style-name="T79">YmUtNmM0MTA1MzUxMWNj/edit?hl=en_US</text:span></text:a><text:span text:style-name="T192">; accessed February 10, 2016.]</text:span><text:span text:style-name="CharStyle16"><text:span text:style-name="T80"> </text:span></text:span><text:a xlink:type="simple" xlink:href="#p.13"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4"><text:bookmark-start text:name="Footnote14"/><text:span text:style-name="CharStyle16"><text:span text:style-name="T80">Footnote </text:span></text:span><text:span text:style-name="CharStyle16"><text:span text:style-name="T85">14</text:span></text:span><text:bookmark-end text:name="Footnote14"/><text:span text:style-name="CharStyle16"><text:span text:style-name="T80">. </text:span></text:span><text:span text:style-name="CharStyle16"><text:span text:style-name="T193">Simons Mandy (2007). Observations on embedding verbs, evidentiality, and presupposition.</text:span></text:span><text:span text:style-name="T192"> </text:span><text:span text:style-name="T187">Lingua </text:span><text:span text:style-name="T192">117(6): 1034−1056.</text:span><text:span text:style-name="CharStyle16"><text:span text:style-name="T80"> </text:span></text:span><text:a xlink:type="simple" xlink:href="#p.14"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5"><text:bookmark-start text:name="Footnote15"/><text:span text:style-name="CharStyle16"><text:span text:style-name="T80">Footnote </text:span></text:span><text:span text:style-name="CharStyle16"><text:span text:style-name="T85">15</text:span></text:span><text:bookmark-end text:name="Footnote15"/><text:span text:style-name="CharStyle16"><text:span text:style-name="T80">. </text:span></text:span><text:span text:style-name="CharStyle16"><text:span text:style-name="T193">Simons Mandy (2007). Observations on embedding verbs, evidentiality, and presupposition. </text:span></text:span><text:span text:style-name="CharStyle16"><text:span text:style-name="T188">Lingua </text:span></text:span><text:span text:style-name="CharStyle16"><text:span text:style-name="T193">117(6): 1034−1056.</text:span></text:span><text:span text:style-name="CharStyle16"><text:span text:style-name="T80"> </text:span></text:span><text:a xlink:type="simple" xlink:href="#p.15"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5"><text:bookmark-start text:name="Footnote16"/><text:span text:style-name="CharStyle16"><text:span text:style-name="T80">Footnote </text:span></text:span><text:span text:style-name="CharStyle16"><text:span text:style-name="T85">16</text:span></text:span><text:bookmark-end text:name="Footnote16"/><text:span text:style-name="CharStyle16"><text:span text:style-name="T80">. </text:span></text:span><text:span text:style-name="CharStyle16"><text:span text:style-name="T193">Rooryck Johan (2001). Evidentiality, Parts </text:span></text:span><text:span text:style-name="T192">1 and 2. </text:span><text:span text:style-name="T187">Glot International </text:span><text:span text:style-name="T192">5: 4</text:span><text:span text:style-name="T170">−5, 128</text:span><text:span text:style-name="T192">.</text:span><text:span text:style-name="CharStyle16"><text:span text:style-name="T80"> </text:span></text:span><text:a xlink:type="simple" xlink:href="#p.16"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6"><text:bookmark-start text:name="Footnote17"/><text:span text:style-name="CharStyle16"><text:span text:style-name="T80">Footnote </text:span></text:span><text:span text:style-name="CharStyle16"><text:span text:style-name="T85">17</text:span></text:span><text:bookmark-end text:name="Footnote17"/><text:span text:style-name="CharStyle16"><text:span text:style-name="T80">. </text:span></text:span><text:span text:style-name="CharStyle16"><text:span text:style-name="T193">Ifantidou Elly (2001). </text:span></text:span><text:span text:style-name="T187">Evidentials and Relevance</text:span><text:span text:style-name="T192">. Amsterdam/Philadelphia: John Benjamins Publishing Company.</text:span><text:span text:style-name="CharStyle16"><text:span text:style-name="T80"> </text:span></text:span><text:a xlink:type="simple" xlink:href="#p.17"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6"><text:bookmark-start text:name="Footnote18"/><text:span text:style-name="CharStyle16"><text:span text:style-name="T80">Footnote </text:span></text:span><text:span text:style-name="CharStyle16"><text:span text:style-name="T85">18</text:span></text:span><text:bookmark-end text:name="Footnote18"/><text:span text:style-name="CharStyle16"><text:span text:style-name="T80">. </text:span></text:span><text:span text:style-name="CharStyle16"><text:span text:style-name="T193">Grimshaw Jane (2011). The place of slifting in the English complement system. Generative Initiatives in Syntactic Theory 3, Handout. [URL: </text:span></text:span><text:a xlink:type="simple" xlink:href="https://docs.google.com/file/d/0B1DtOqeuIhA3Nzg2NDNmNzEtMmFkZC00N2VjLThjYmUtNmM0MTA1MzUxMWNj/edit?hl=en_US" text:style-name="Internet_20_link" text:visited-style-name="Visited_20_Internet_20_Link"><text:span text:style-name="CharStyle16"><text:span text:style-name="T79">https://docs.google.com/file/d/0B1DtOqeuIhA3Nzg2NDNmNzEtMmFkZC00N2VjLThj</text:span></text:span></text:a><text:a xlink:type="simple" xlink:href="https://docs.google.com/file/d/0B1DtOqeuIhA3Nzg2NDNmNzEtMmFkZC00N2VjLThjYmUtNmM0MTA1MzUxMWNj/edit?hl=en_US" text:style-name="Internet_20_link" text:visited-style-name="Visited_20_Internet_20_Link"><text:span text:style-name="CharStyle16"><text:span text:style-name="T79">YmUtNmM0MTA1MzUxMWNj/edit?hl=en_US</text:span></text:span></text:a><text:span text:style-name="CharStyle16"><text:span text:style-name="T193">; accessed February 10, 2016.]</text:span></text:span><text:span text:style-name="CharStyle16"><text:span text:style-name="T80"> </text:span></text:span><text:a xlink:type="simple" xlink:href="#p.18"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6"><text:bookmark-start text:name="Footnote19"/><text:span text:style-name="CharStyle16"><text:span text:style-name="T80">Footnote </text:span></text:span><text:span text:style-name="CharStyle16"><text:span text:style-name="T85">19</text:span></text:span><text:bookmark-end text:name="Footnote19"/><text:span text:style-name="CharStyle16"><text:span text:style-name="T80">. </text:span></text:span><text:span text:style-name="CharStyle16"><text:span text:style-name="T193">Hooper Joan B., Thomp</text:span></text:span><text:span text:style-name="T192">son Sandra A. (1973). On the applicability of root transformations. </text:span><text:span text:style-name="T187">Linguistic Inquiry </text:span><text:span text:style-name="T192">4: 465−497.</text:span><text:span text:style-name="CharStyle16"><text:span text:style-name="T80"> </text:span></text:span><text:a xlink:type="simple" xlink:href="#p.19"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6"><text:bookmark-start text:name="Footnote20"/><text:span text:style-name="CharStyle16"><text:span text:style-name="T80">Footnote </text:span></text:span><text:span text:style-name="CharStyle16"><text:span text:style-name="T85">20</text:span></text:span><text:bookmark-end text:name="Footnote20"/><text:span text:style-name="CharStyle16"><text:span text:style-name="T80">. </text:span></text:span><text:span text:style-name="CharStyle16"><text:span text:style-name="T193">Rooryck Johan (2001). Evidentiality, Parts </text:span></text:span><text:span text:style-name="T192">1 and 2. </text:span><text:span text:style-name="T187">Glot International </text:span><text:span text:style-name="T192">5: 4−5.</text:span><text:span text:style-name="CharStyle16"><text:span text:style-name="T80"> </text:span></text:span><text:a xlink:type="simple" xlink:href="#p.20"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7"><text:bookmark-start text:name="Footnote21"/><text:span text:style-name="CharStyle16"><text:span text:style-name="T80">Footnote </text:span></text:span><text:span text:style-name="CharStyle16"><text:span text:style-name="T85">21</text:span></text:span><text:bookmark-end text:name="Footnote21"/><text:span text:style-name="CharStyle16"><text:span text:style-name="T80">. </text:span></text:span><text:span text:style-name="CharStyle16"><text:span text:style-name="T193">Ross John R. (1973). Slifting. In </text:span></text:span><text:span text:style-name="T187">The Formal Analysis of Natural Language</text:span><text:span text:style-name="T192">, Maurice Gross, Morris Halle, Marcel Sch</text:span><text:span text:style-name="T200">ü</text:span><text:span text:style-name="T192">tzenberger (eds.), 133−172. The Hague: Mouton.</text:span><text:span text:style-name="CharStyle16"><text:span text:style-name="T80"> </text:span></text:span><text:a xlink:type="simple" xlink:href="#p.21"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8"><text:bookmark-start text:name="Footnote22"/><text:span text:style-name="CharStyle16"><text:span text:style-name="T80">Footnote </text:span></text:span><text:span text:style-name="CharStyle16"><text:span text:style-name="T85">22</text:span></text:span><text:bookmark-end text:name="Footnote22"/><text:span text:style-name="CharStyle16"><text:span text:style-name="T80">. </text:span></text:span><text:span text:style-name="CharStyle16"><text:span text:style-name="T193">Simons Mandy (2007). </text:span></text:span><text:span text:style-name="T192">Observations on embedding verbs, evidentiality, and presupposition. </text:span><text:span text:style-name="T187">Lingua </text:span><text:span text:style-name="T192">117(6): 1034−1056.</text:span><text:span text:style-name="CharStyle16"><text:span text:style-name="T80"> </text:span></text:span><text:a xlink:type="simple" xlink:href="#p.22"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8"><text:bookmark-start text:name="Footnote23"/><text:span text:style-name="CharStyle16"><text:span text:style-name="T80">Footnote </text:span></text:span><text:span text:style-name="CharStyle16"><text:span text:style-name="T85">23</text:span></text:span><text:bookmark-end text:name="Footnote23"/><text:span text:style-name="CharStyle16"><text:span text:style-name="T80">. </text:span></text:span><text:span text:style-name="CharStyle16"><text:span text:style-name="T193">Grimshaw Jane (2011). The place of slifting in the English complement system. Generative Initiatives in Syntactic Theory 3, Handout. [URL: </text:span></text:span><text:a xlink:type="simple" xlink:href="https://docs.google.com/file/d/0B1DtOqeuIhA3Nzg2NDNmNzEtMmFkZC00N2VjLThjYmUtNmM0MTA1MzUxMWNj/edit?hl=en_US" text:style-name="Internet_20_link" text:visited-style-name="Visited_20_Internet_20_Link"><text:span text:style-name="CharStyle16"><text:span text:style-name="T79">https://docs.google.com/file/d/0B1DtOqeuIhA3Nzg2NDNmNzEtMmFkZC00N2VjLThjYmUtNmM0MTA1MzUxMWNj/edit?hl=en_US</text:span></text:span></text:a><text:span text:style-name="CharStyle16"><text:span text:style-name="T193">; accessed February 10, 2016.]</text:span></text:span><text:span text:style-name="CharStyle16"><text:span text:style-name="T80"> </text:span></text:span><text:a xlink:type="simple" xlink:href="#p.23"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8"><text:bookmark-start text:name="Footnote24"/><text:span text:style-name="CharStyle16"><text:span text:style-name="T80">Footnote </text:span></text:span><text:span text:style-name="CharStyle16"><text:span text:style-name="T85">24</text:span></text:span><text:bookmark-end text:name="Footnote24"/><text:span text:style-name="CharStyle16"><text:span text:style-name="T80">. </text:span></text:span><text:span text:style-name="CharStyle16"><text:span text:style-name="T193">Grimshaw Jane (2011). The place of slifting in the English complement system. Generative Initiatives in Syntactic Theory 3, Handout. [URL: </text:span></text:span><text:a xlink:type="simple" xlink:href="https://docs.google.com/file/d/0B1DtOqeuIhA3Nzg2NDNmNzEtMmFkZC00N2VjLThjYmUtNmM0MTA1MzUxMWNj/edit?hl=en_US" text:style-name="Internet_20_link" text:visited-style-name="Visited_20_Internet_20_Link"><text:span text:style-name="CharStyle16"><text:span text:style-name="T79">https://docs.google.com/file/d/0B1DtOqeuIhA3Nzg2NDNmNzEtMmFkZC00N2VjLThj</text:span></text:span></text:a><text:soft-page-break/><text:a xlink:type="simple" xlink:href="https://docs.google.com/file/d/0B1DtOqeuIhA3Nzg2NDNmNzEtMmFkZC00N2VjLThjYmUtNmM0MTA1MzUxMWNj/edit?hl=en_US" text:style-name="Internet_20_link" text:visited-style-name="Visited_20_Internet_20_Link"><text:span text:style-name="CharStyle16"><text:span text:style-name="T79">YmUtNmM0MTA1MzUxMWNj/edit?hl=en_US</text:span></text:span></text:a><text:span text:style-name="CharStyle16"><text:span text:style-name="T193">; accessed February 10, 2016.]</text:span></text:span><text:span text:style-name="CharStyle16"><text:span text:style-name="T80"> </text:span></text:span><text:a xlink:type="simple" xlink:href="#p.24"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8"><text:bookmark-start text:name="Footnote25"/><text:span text:style-name="CharStyle16"><text:span text:style-name="T80">Footnote </text:span></text:span><text:span text:style-name="CharStyle16"><text:span text:style-name="T85">25</text:span></text:span><text:bookmark-end text:name="Footnote25"/><text:span text:style-name="CharStyle16"><text:span text:style-name="T80">. </text:span></text:span><text:span text:style-name="CharStyle16"><text:span text:style-name="T193">Hooper</text:span></text:span><text:span text:style-name="T192"> Joan B., Thompson Sandra A. (1973). On the applicability of root transformations. </text:span><text:span text:style-name="T187">Linguistic Inquiry </text:span><text:span text:style-name="T192">4: 465−497.</text:span><text:span text:style-name="CharStyle16"><text:span text:style-name="T80"> </text:span></text:span><text:a xlink:type="simple" xlink:href="#p.25"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8"><text:bookmark-start text:name="Footnote26"/><text:span text:style-name="CharStyle16"><text:span text:style-name="T80">Footnote </text:span></text:span><text:span text:style-name="CharStyle16"><text:span text:style-name="T86">26</text:span></text:span><text:bookmark-end text:name="Footnote26"/><text:span text:style-name="CharStyle16"><text:span text:style-name="T80">. </text:span></text:span><text:span text:style-name="CharStyle16"><text:span text:style-name="T193">Grimshaw Jane (2011). The place of slifting in the English complement system. Generative Initiatives in Syntactic Theory 3, Handout. [URL: </text:span></text:span><text:a xlink:type="simple" xlink:href="https://docs.google.com/file/d/0B1DtOqeuIhA3Nzg2NDNmNzEtMmFkZC00N2VjLThjYmUtNmM0MTA1MzUxMWNj/edit?hl=en_US" text:style-name="Internet_20_link" text:visited-style-name="Visited_20_Internet_20_Link"><text:span text:style-name="CharStyle16"><text:span text:style-name="T79">https://docs.google.com/file/d/0B1DtOqeuIhA3Nzg2NDNmNzEtMmFkZC00N2VjLThjYmUtNmM0MTA1MzUxMWNj/edit?hl=en_US</text:span></text:span></text:a><text:span text:style-name="CharStyle16"><text:span text:style-name="T193">; accessed February 10, 2016.]</text:span></text:span><text:span text:style-name="CharStyle16"><text:span text:style-name="T80"> </text:span></text:span><text:a xlink:type="simple" xlink:href="#p.26"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8"><text:bookmark-start text:name="Footnote27"/><text:span text:style-name="CharStyle16"><text:span text:style-name="T80">Footnote </text:span></text:span><text:span text:style-name="CharStyle16"><text:span text:style-name="T86">2</text:span></text:span><text:span text:style-name="CharStyle16"><text:span text:style-name="T80">7</text:span></text:span><text:bookmark-end text:name="Footnote27"/><text:span text:style-name="CharStyle16"><text:span text:style-name="T80">. </text:span></text:span><text:span text:style-name="CharStyle16"><text:span text:style-name="T193">Grimshaw Jane (2011). The place of slifting in the English complement system. Generative Initiatives in Syntactic Theory 3, Handout. [URL: </text:span></text:span><text:a xlink:type="simple" xlink:href="https://docs.google.com/file/d/0B1DtOqeuIhA3Nzg2NDNmNzEtMmFkZC00N2VjLThjYmUtNmM0MTA1MzUxMWNj/edit?hl=en_US" text:style-name="Internet_20_link" text:visited-style-name="Visited_20_Internet_20_Link"><text:span text:style-name="CharStyle16"><text:span text:style-name="T79">https://docs.google.com/file/d/0B1DtOqeuIhA3Nzg2NDNmNzEtMmFkZC00N2VjLThjYmUtNmM0MTA1MzUxMWNj/edit?hl=en_US</text:span></text:span></text:a><text:span text:style-name="CharStyle16"><text:span text:style-name="T193">; accessed February 10, 2016.]</text:span></text:span><text:span text:style-name="CharStyle16"><text:span text:style-name="T80"> </text:span></text:span><text:a xlink:type="simple" xlink:href="#p.27"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8"><text:bookmark-start text:name="Footnote28"/><text:span text:style-name="CharStyle16"><text:span text:style-name="T80">Footnote </text:span></text:span><text:span text:style-name="CharStyle16"><text:span text:style-name="T86">2</text:span></text:span><text:span text:style-name="CharStyle16"><text:span text:style-name="T80">8</text:span></text:span><text:bookmark-end text:name="Footnote28"/><text:span text:style-name="CharStyle16"><text:span text:style-name="T80">. </text:span></text:span><text:span text:style-name="CharStyle16"><text:span text:style-name="T193">Grimshaw Jane (2011). The place of slifting in the English complement system. Generative Initiatives in Syntactic Theory 3, Handout. [URL: </text:span></text:span><text:a xlink:type="simple" xlink:href="https://docs.google.com/file/d/0B1DtOqeuIhA3Nzg2NDNmNzEtMmFkZC00N2VjLThjYmUtNmM0MTA1MzUxMWNj/edit?hl=en_US" text:style-name="Internet_20_link" text:visited-style-name="Visited_20_Internet_20_Link"><text:span text:style-name="CharStyle16"><text:span text:style-name="T79">https://docs.google.com/file/d/0B1DtOqeuIhA3Nzg2NDNmNzEtMmFkZC00N2VjLThjYmUtNmM0MTA1MzUxMWNj/edit?hl=en_US</text:span></text:span></text:a><text:span text:style-name="CharStyle16"><text:span text:style-name="T193">; accessed February 10, 2016.]</text:span></text:span><text:span text:style-name="CharStyle16"><text:span text:style-name="T80"> </text:span></text:span><text:a xlink:type="simple" xlink:href="#p.28"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9"><text:bookmark-start text:name="Footnote29"/><text:span text:style-name="CharStyle16"><text:span text:style-name="T80">Footnote </text:span></text:span><text:span text:style-name="CharStyle16"><text:span text:style-name="T86">29</text:span></text:span><text:bookmark-end text:name="Footnote29"/><text:span text:style-name="CharStyle16"><text:span text:style-name="T80">. </text:span></text:span><text:span text:style-name="CharStyle16"><text:span text:style-name="T102">Urmson James O. (1952). Parenthetical verbs. </text:span></text:span><text:span text:style-name="T182">Mind</text:span><text:span text:style-name="T89"> 61: 480−496.</text:span><text:span text:style-name="CharStyle16"><text:span text:style-name="T80"> </text:span></text:span><text:a xlink:type="simple" xlink:href="#p.29"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9"><text:bookmark-start text:name="Footnote30"/><text:span text:style-name="CharStyle16"><text:span text:style-name="T80">Footnote </text:span></text:span><text:span text:style-name="CharStyle16"><text:span text:style-name="T86">30</text:span></text:span><text:bookmark-end text:name="Footnote30"/><text:span text:style-name="CharStyle16"><text:span text:style-name="T80">. </text:span></text:span><text:span text:style-name="CharStyle16"><text:span text:style-name="T193">Hooper Joan B., Thompson Sandra A. (1973). On the applicability of root transformations. </text:span></text:span><text:span text:style-name="T187">Linguistic Inquiry </text:span><text:span text:style-name="T192">4: 465−497.</text:span><text:span text:style-name="CharStyle16"><text:span text:style-name="T80"> </text:span></text:span><text:a xlink:type="simple" xlink:href="#p.30"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9"><text:bookmark-start text:name="Footnote31"/><text:span text:style-name="CharStyle16"><text:span text:style-name="T80">Footnote </text:span></text:span><text:span text:style-name="CharStyle16"><text:span text:style-name="T86">31</text:span></text:span><text:bookmark-end text:name="Footnote31"/><text:span text:style-name="CharStyle16"><text:span text:style-name="T80">. </text:span></text:span><text:span text:style-name="CharStyle16"><text:span text:style-name="T193">Grimshaw Jane (2011). The place of slifting in the English complement system. Generative Initiatives in Syntactic Theory 3, Handout. [URL: </text:span></text:span><text:a xlink:type="simple" xlink:href="https://docs.google.com/file/d/0B1DtOqeuIhA3Nzg2NDNmNzEtMmFkZC00N2VjLThjYmUtNmM0MTA1MzUxMWNj/edit?hl=en_US" text:style-name="Internet_20_link" text:visited-style-name="Visited_20_Internet_20_Link"><text:span text:style-name="CharStyle16"><text:span text:style-name="T79">https://docs.google.com/file/d/0B1DtOqeuIhA3Nzg2NDNmNzEtMmFkZC00N2VjLThj</text:span></text:span></text:a><text:a xlink:type="simple" xlink:href="https://docs.google.com/file/d/0B1DtOqeuIhA3Nzg2NDNmNzEtMmFkZC00N2VjLThjYmUtNmM0MTA1MzUxMWNj/edit?hl=en_US" text:style-name="Internet_20_link" text:visited-style-name="Visited_20_Internet_20_Link"><text:span text:style-name="CharStyle16"><text:span text:style-name="T79">YmUtNmM0MTA1MzUxMWNj/edit?hl=en_US</text:span></text:span></text:a><text:span text:style-name="CharStyle16"><text:span text:style-name="T193">; accessed February 10, 2016.]</text:span></text:span><text:span text:style-name="CharStyle16"><text:span text:style-name="T80"> </text:span></text:span><text:a xlink:type="simple" xlink:href="#p.31"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9"><text:bookmark-start text:name="Footnote32"/><text:span text:style-name="CharStyle16"><text:span text:style-name="T80">Footnote </text:span></text:span><text:span text:style-name="CharStyle16"><text:span text:style-name="T86">32</text:span></text:span><text:bookmark-end text:name="Footnote32"/><text:span text:style-name="CharStyle16"><text:span text:style-name="T80">. </text:span></text:span><text:span text:style-name="CharStyle16"><text:span text:style-name="T193">Ifantidou Elly (2001). </text:span></text:span><text:span text:style-name="T187">Evidentials and Relevance</text:span><text:span text:style-name="T192">. Amsterdam/Philadelphia: John Benjamins Publishing Company. </text:span><text:a xlink:type="simple" xlink:href="#p.32"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9"><text:bookmark-start text:name="Footnote33"/><text:span text:style-name="CharStyle16"><text:span text:style-name="T80">Footnote </text:span></text:span><text:span text:style-name="CharStyle16"><text:span text:style-name="T86">33</text:span></text:span><text:bookmark-end text:name="Footnote33"/><text:span text:style-name="CharStyle16"><text:span text:style-name="T80">. </text:span></text:span><text:span text:style-name="CharStyle16"><text:span text:style-name="T193">Ifantidou Elly (2001). </text:span></text:span><text:span text:style-name="CharStyle16"><text:span text:style-name="T188">Evidentials and Relevance</text:span></text:span><text:span text:style-name="CharStyle16"><text:span text:style-name="T193">. Amsterdam/Philadelphia: John Benjamins Publishing Company.</text:span></text:span><text:span text:style-name="CharStyle16"><text:span text:style-name="T80"> </text:span></text:span><text:a xlink:type="simple" xlink:href="#p.33"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9"><text:bookmark-start text:name="Footnote34"/><text:soft-page-break/><text:span text:style-name="CharStyle16"><text:span text:style-name="T80">Footnote </text:span></text:span><text:span text:style-name="CharStyle16"><text:span text:style-name="T86">34</text:span></text:span><text:bookmark-end text:name="Footnote34"/><text:span text:style-name="CharStyle16"><text:span text:style-name="T80">. </text:span></text:span><text:span text:style-name="CharStyle16"><text:span text:style-name="T193">Jary Mark (2011). Assertion, relevance and the declarative mood. </text:span></text:span><text:span text:style-name="T187">Current Research in the Semantics/Pragmatics Interface </text:span><text:span text:style-name="T192">25: 267−289.</text:span><text:span text:style-name="CharStyle16"><text:span text:style-name="T80"> </text:span></text:span><text:a xlink:type="simple" xlink:href="#p.34"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9"><text:bookmark-start text:name="Footnote35"/><text:span text:style-name="CharStyle16"><text:span text:style-name="T80">Footnote </text:span></text:span><text:span text:style-name="CharStyle16"><text:span text:style-name="T86">35</text:span></text:span><text:bookmark-end text:name="Footnote35"/><text:span text:style-name="CharStyle16"><text:span text:style-name="T80">. </text:span></text:span><text:span text:style-name="CharStyle16"><text:span text:style-name="T193">Simons Mandy (2007). Observations on embedding verbs, evidentiality, and presupposition.</text:span></text:span><text:span text:style-name="T192"> </text:span><text:span text:style-name="T187">Lingua </text:span><text:span text:style-name="T192">117(6): 1034−1056.</text:span><text:span text:style-name="CharStyle16"><text:span text:style-name="T80"> </text:span></text:span><text:a xlink:type="simple" xlink:href="#p.35"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9"><text:bookmark-start text:name="Footnote36"/><text:span text:style-name="CharStyle16"><text:span text:style-name="T80">Footnote </text:span></text:span><text:span text:style-name="CharStyle16"><text:span text:style-name="T86">36</text:span></text:span><text:bookmark-end text:name="Footnote36"/><text:span text:style-name="CharStyle16"><text:span text:style-name="T80">. </text:span></text:span><text:span text:style-name="CharStyle16"><text:span text:style-name="T193">Sperber Dan, Clement Fabrice, Heintz Christophe, Mascaro Oliver, Mercier</text:span></text:span><text:span text:style-name="T192"> Hugo, Origgi Gloria, Wilson Deirdre (2010). Epistemic vigilance. </text:span><text:span text:style-name="T187">Mind and Language</text:span><text:span text:style-name="T192"> 25(4): 359−393.</text:span><text:span text:style-name="CharStyle16"><text:span text:style-name="T80"> </text:span></text:span><text:a xlink:type="simple" xlink:href="#p.36"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9"><text:bookmark-start text:name="Footnote37"/><text:span text:style-name="CharStyle16"><text:span text:style-name="T80">Footnote </text:span></text:span><text:span text:style-name="CharStyle16"><text:span text:style-name="T86">37</text:span></text:span><text:bookmark-end text:name="Footnote37"/><text:span text:style-name="CharStyle16"><text:span text:style-name="T80">. </text:span></text:span><text:span text:style-name="CharStyle16"><text:span text:style-name="T193">Wilson Deirdre (2011). The conceptual-procedural distinction: Past, present and</text:span></text:span><text:span text:style-name="T192"> future. In </text:span><text:span text:style-name="T187">Procedural Meaning: Problems and Perspectives</text:span><text:span text:style-name="T192">, Victoria Escandell-Vidal, Manuel Leonetti and Aoife Ahern (eds.), 3</text:span><text:span text:style-name="T187">−</text:span><text:span text:style-name="T192">31. Bingley: Emerald Group Publishing.</text:span><text:span text:style-name="CharStyle16"><text:span text:style-name="T80"> </text:span></text:span><text:a xlink:type="simple" xlink:href="#p.37"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0"><text:bookmark-start text:name="Footnote38"/><text:span text:style-name="CharStyle16"><text:span text:style-name="T80">Footnote </text:span></text:span><text:span text:style-name="CharStyle16"><text:span text:style-name="T86">38</text:span></text:span><text:bookmark-end text:name="Footnote38"/><text:span text:style-name="CharStyle16"><text:span text:style-name="T80">. </text:span></text:span><text:span text:style-name="CharStyle16"><text:span text:style-name="T193">Wilson Deirdre (2012). Modality and the concept</text:span></text:span><text:span text:style-name="T192">ual-procedural distinction. In </text:span><text:span text:style-name="T187">Relevance Theory: More than Understanding</text:span><text:span text:style-name="T198">, Ewa Wałaszewska, Agnieszka Piskorska</text:span><text:span text:style-name="T187"> </text:span><text:span text:style-name="T192">(eds.), 32. Newcastle upon Tyne: Cambridge Scholars Publishing.</text:span><text:span text:style-name="CharStyle16"><text:span text:style-name="T80"> </text:span></text:span><text:a xlink:type="simple" xlink:href="#p.38"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0"><text:bookmark-start text:name="Footnote39"/><text:span text:style-name="CharStyle16"><text:span text:style-name="T80">Footnote </text:span></text:span><text:span text:style-name="CharStyle16"><text:span text:style-name="T86">39</text:span></text:span><text:bookmark-end text:name="Footnote39"/><text:span text:style-name="CharStyle16"><text:span text:style-name="T80">. </text:span></text:span><text:span text:style-name="CharStyle16"><text:span text:style-name="T193">Hooper Joan B., Thompson Sandra A. (1973). On the applicability of root transformations. </text:span></text:span><text:span text:style-name="T187">Linguistic Inquiry </text:span><text:span text:style-name="T192">4: 465−497.</text:span><text:span text:style-name="CharStyle16"><text:span text:style-name="T80"> </text:span></text:span><text:a xlink:type="simple" xlink:href="#p.39"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0"><text:bookmark-start text:name="Footnote40"/><text:span text:style-name="CharStyle16"><text:span text:style-name="T80">Footnote </text:span></text:span><text:span text:style-name="CharStyle16"><text:span text:style-name="T86">40</text:span></text:span><text:bookmark-end text:name="Footnote40"/><text:span text:style-name="CharStyle16"><text:span text:style-name="T80">. </text:span></text:span><text:span text:style-name="CharStyle16"><text:span text:style-name="T193">Blakemore Diane (2005). </text:span></text:span><text:span text:style-name="T187">and</text:span><text:span text:style-name="T192">-parentheticals. </text:span><text:span text:style-name="T187">Journal of Pragmatics </text:span><text:span text:style-name="T192">37(8): 1165−1181.</text:span><text:span text:style-name="CharStyle16"><text:span text:style-name="T80"> </text:span></text:span><text:a xlink:type="simple" xlink:href="#p.40"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0"><text:bookmark-start text:name="Footnote41"/><text:span text:style-name="CharStyle16"><text:span text:style-name="T80">Footnote </text:span></text:span><text:span text:style-name="CharStyle16"><text:span text:style-name="T86">41</text:span></text:span><text:bookmark-end text:name="Footnote41"/><text:span text:style-name="CharStyle16"><text:span text:style-name="T80">. </text:span></text:span><text:span text:style-name="CharStyle16"><text:span text:style-name="T193">Blakemore Diane (2006). Divisions of labour: The analysis of parentheticals. </text:span></text:span><text:span text:style-name="T187">Lingua </text:span><text:span text:style-name="T192">116: 1670−1687.</text:span><text:span text:style-name="CharStyle16"><text:span text:style-name="T80"> </text:span></text:span><text:a xlink:type="simple" xlink:href="#p.41"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0"><text:bookmark-start text:name="Footnote42"/><text:span text:style-name="CharStyle16"><text:span text:style-name="T80">Footnote </text:span></text:span><text:span text:style-name="CharStyle16"><text:span text:style-name="T86">42</text:span></text:span><text:bookmark-end text:name="Footnote42"/><text:span text:style-name="CharStyle16"><text:span text:style-name="T80">. </text:span></text:span><text:span text:style-name="CharStyle16"><text:span text:style-name="T193">Blakemore Diane (2007). </text:span></text:span><text:span text:style-name="T192">‘Or’-parentheticals, ‘that is’-parentheticals and the pragmatics of reformulation. </text:span><text:span text:style-name="T187">Journal of Linguistics </text:span><text:span text:style-name="T192">43(2): 311−339.</text:span><text:span text:style-name="CharStyle16"><text:span text:style-name="T80"> </text:span></text:span><text:a xlink:type="simple" xlink:href="#p.42"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0"><text:bookmark-start text:name="Footnote43"/><text:span text:style-name="CharStyle16"><text:span text:style-name="T80">Footnote </text:span></text:span><text:span text:style-name="CharStyle16"><text:span text:style-name="T86">43</text:span></text:span><text:bookmark-end text:name="Footnote43"/><text:span text:style-name="CharStyle16"><text:span text:style-name="T80">. </text:span></text:span><text:span text:style-name="CharStyle16"><text:span text:style-name="T193">Blakemore Diane (2009). On the relevance of parentheticals. </text:span></text:span><text:span text:style-name="T190">Actes d’IDP</text:span><text:span text:style-name="T187"> </text:span><text:span text:style-name="T192">09: 9−17.</text:span><text:span text:style-name="CharStyle16"><text:span text:style-name="T80"> </text:span></text:span><text:a xlink:type="simple" xlink:href="#p.43"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0"><text:bookmark-start text:name="Footnote44"/><text:span text:style-name="CharStyle16"><text:span text:style-name="T80">Footnote </text:span></text:span><text:span text:style-name="CharStyle16"><text:span text:style-name="T86">44</text:span></text:span><text:bookmark-end text:name="Footnote44"/><text:span text:style-name="CharStyle16"><text:span text:style-name="T80">. </text:span></text:span><text:span text:style-name="CharStyle16"><text:span text:style-name="T193">Deh</text:span></text:span><text:span text:style-name="T35">é</text:span><text:span text:style-name="T192"> Nicole, Kavalova Yordanka (2006). The syntax, pragmatics and prosody of parenthetical </text:span><text:span text:style-name="T187">what</text:span><text:span text:style-name="T192">. </text:span><text:span text:style-name="T187">English Language and Linguistics </text:span><text:span text:style-name="T192">10(2): 289−320</text:span><text:span text:style-name="T199">.</text:span><text:span text:style-name="CharStyle16"><text:span text:style-name="T80"> </text:span></text:span><text:a xlink:type="simple" xlink:href="#p.44"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0"><text:bookmark-start text:name="Footnote45"/><text:span text:style-name="CharStyle16"><text:span text:style-name="T80">Footnote </text:span></text:span><text:span text:style-name="CharStyle16"><text:span text:style-name="T86">45</text:span></text:span><text:bookmark-end text:name="Footnote45"/><text:span text:style-name="CharStyle16"><text:span text:style-name="T80">. </text:span></text:span><text:span text:style-name="CharStyle16"><text:span text:style-name="T193">Ifantidou Elly (2001). </text:span></text:span><text:span text:style-name="T187">Evidentials and Relevance</text:span><text:span text:style-name="T192">. Amsterdam/Philadelphia: John Benjamins Publishing Company.</text:span><text:span text:style-name="CharStyle16"><text:span text:style-name="T80"> </text:span></text:span><text:a xlink:type="simple" xlink:href="#p.45"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0"><text:bookmark-start text:name="Footnote46"/><text:soft-page-break/><text:span text:style-name="CharStyle16"><text:span text:style-name="T80">Footnote </text:span></text:span><text:span text:style-name="CharStyle16"><text:span text:style-name="T86">46</text:span></text:span><text:bookmark-end text:name="Footnote46"/><text:span text:style-name="CharStyle16"><text:span text:style-name="T80">. </text:span></text:span><text:span text:style-name="CharStyle16"><text:span text:style-name="T193">Kavalova Yordanka</text:span></text:span><text:span text:style-name="T192"> (2007). </text:span><text:span text:style-name="T187">And</text:span><text:span text:style-name="T192">-parenthetical clauses. In </text:span><text:span text:style-name="T187">Parentheticals</text:span><text:span text:style-name="T192">, Nicole Deh</text:span><text:span text:style-name="T35">é</text:span><text:span text:style-name="T192">, Yordanka Kavalova (eds.), 145−147. Amsterdam/Philadelphia: John Benjamins Publishing Company.</text:span><text:span text:style-name="CharStyle16"><text:span text:style-name="T80"> </text:span></text:span><text:a xlink:type="simple" xlink:href="#p.46"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1"><text:bookmark-start text:name="Footnote47"/><text:span text:style-name="CharStyle16"><text:span text:style-name="T80">Footnote </text:span></text:span><text:span text:style-name="CharStyle16"><text:span text:style-name="T86">47</text:span></text:span><text:bookmark-end text:name="Footnote47"/><text:span text:style-name="CharStyle16"><text:span text:style-name="T80">. </text:span></text:span><text:span text:style-name="CharStyle16"><text:span text:style-name="T193">Carston Robyn (2002). </text:span></text:span><text:span text:style-name="T187">Thoughts and Utterances: The Pragmatics of Explicit Communication</text:span><text:span text:style-name="T192">. Oxford: Blackwell.</text:span><text:span text:style-name="CharStyle16"><text:span text:style-name="T80"> </text:span></text:span><text:a xlink:type="simple" xlink:href="#p.47"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1"><text:bookmark-start text:name="Footnote48"/><text:span text:style-name="CharStyle16"><text:span text:style-name="T80">Footnote </text:span></text:span><text:span text:style-name="CharStyle16"><text:span text:style-name="T86">48</text:span></text:span><text:bookmark-end text:name="Footnote48"/><text:span text:style-name="CharStyle16"><text:span text:style-name="T80">. </text:span></text:span><text:span text:style-name="CharStyle16"><text:span text:style-name="T193">Sperber Dan, Wilson Deirdre (1986/1995). </text:span></text:span><text:span text:style-name="T187">Relevance: Communication and Cognition</text:span><text:span text:style-name="T192">. Oxford: Blackwell.</text:span><text:span text:style-name="CharStyle16"><text:span text:style-name="T80"> </text:span></text:span><text:a xlink:type="simple" xlink:href="#p.48"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1"><text:bookmark-start text:name="Footnote49"/><text:span text:style-name="CharStyle16"><text:span text:style-name="T80">Footnote </text:span></text:span><text:span text:style-name="CharStyle16"><text:span text:style-name="T86">49</text:span></text:span><text:bookmark-end text:name="Footnote49"/><text:span text:style-name="CharStyle16"><text:span text:style-name="T80">. </text:span></text:span><text:span text:style-name="CharStyle16"><text:span text:style-name="T193">Wilson Deirdre, Sperber Dan (1993). Linguistic Form and Relevance. </text:span></text:span><text:span text:style-name="T228">Lingua </text:span><text:span text:style-name="T229">90(1–2): 1−25.</text:span><text:span text:style-name="CharStyle16"><text:span text:style-name="T80"> </text:span></text:span><text:a xlink:type="simple" xlink:href="#p.49"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1"><text:bookmark-start text:name="Footnote50"/><text:span text:style-name="CharStyle16"><text:span text:style-name="T80">Footnote </text:span></text:span><text:span text:style-name="CharStyle16"><text:span text:style-name="T86">50</text:span></text:span><text:bookmark-end text:name="Footnote50"/><text:span text:style-name="CharStyle16"><text:span text:style-name="T80">. </text:span></text:span><text:span text:style-name="CharStyle16"><text:span text:style-name="T193">Deh</text:span></text:span><text:span text:style-name="T35">é</text:span><text:span text:style-name="T192"> Nicole (2010). Parentheticals. In </text:span><text:span text:style-name="T187">The Pragmatics Encyclopedia</text:span><text:span text:style-name="T192">, Louise Cummings (ed.), 308. Oxford: Routledge</text:span><text:span text:style-name="T199">.</text:span><text:span text:style-name="CharStyle16"><text:span text:style-name="T80"> </text:span></text:span><text:a xlink:type="simple" xlink:href="#p.50"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2"><text:bookmark-start text:name="Footnote51"/><text:span text:style-name="CharStyle16"><text:span text:style-name="T80">Footnote </text:span></text:span><text:span text:style-name="CharStyle16"><text:span text:style-name="T86">51</text:span></text:span><text:bookmark-end text:name="Footnote51"/><text:span text:style-name="CharStyle16"><text:span text:style-name="T80">. </text:span></text:span><text:span text:style-name="CharStyle16"><text:span text:style-name="T193">Ifantidou Elly (2001). </text:span></text:span><text:span text:style-name="T187">Evidentials and Relevance</text:span><text:span text:style-name="T192">. Amsterdam/Philadelphia: John Benjamins Publishing Company.</text:span><text:span text:style-name="CharStyle16"><text:span text:style-name="T80"> </text:span></text:span><text:a xlink:type="simple" xlink:href="#p.51"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3"><text:bookmark-start text:name="Footnote52"/><text:span text:style-name="CharStyle16"><text:span text:style-name="T80">Footnote </text:span></text:span><text:span text:style-name="CharStyle16"><text:span text:style-name="T86">52</text:span></text:span><text:bookmark-end text:name="Footnote52"/><text:span text:style-name="CharStyle16"><text:span text:style-name="T80">. </text:span></text:span><text:span text:style-name="CharStyle16"><text:span text:style-name="T193">Ifantidou Elly (2001). </text:span></text:span><text:span text:style-name="T187">Evidentials and Relevance</text:span><text:span text:style-name="T192">. Amsterdam/Philadelphia: John Benjamins Publishing Company.</text:span><text:span text:style-name="CharStyle16"><text:span text:style-name="T80"> </text:span></text:span><text:a xlink:type="simple" xlink:href="#p.52"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3"><text:bookmark-start text:name="Footnote53"/><text:span text:style-name="CharStyle16"><text:span text:style-name="T80">Footnote </text:span></text:span><text:span text:style-name="CharStyle16"><text:span text:style-name="T86">53</text:span></text:span><text:bookmark-end text:name="Footnote53"/><text:span text:style-name="CharStyle16"><text:span text:style-name="T80">. </text:span></text:span><text:span text:style-name="CharStyle16"><text:span text:style-name="T193">Jary</text:span></text:span><text:span text:style-name="T192"> Mark (2011). Assertion, relevance and the declarative mood. </text:span><text:span text:style-name="T228">Current Research in the Semantics/Pragmatics Interface </text:span><text:span text:style-name="T229">25: 267−289.</text:span><text:span text:style-name="CharStyle16"><text:span text:style-name="T80"> </text:span></text:span><text:a xlink:type="simple" xlink:href="#p.53"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3"><text:bookmark-start text:name="Footnote54"/><text:span text:style-name="CharStyle16"><text:span text:style-name="T80">Footnote </text:span></text:span><text:span text:style-name="CharStyle16"><text:span text:style-name="T86">54</text:span></text:span><text:bookmark-end text:name="Footnote54"/><text:span text:style-name="CharStyle16"><text:span text:style-name="T80">. </text:span></text:span><text:span text:style-name="CharStyle16"><text:span text:style-name="T193">Jary</text:span></text:span><text:span text:style-name="T192"> Mark (2011). Assertion, relevance and the declarative mood. </text:span><text:span text:style-name="T228">Current Research in the Semantics/Pragmatics Interface </text:span><text:span text:style-name="T229">25: 267−289.</text:span><text:span text:style-name="CharStyle16"><text:span text:style-name="T80"> </text:span></text:span><text:a xlink:type="simple" xlink:href="#p.54"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4"><text:bookmark-start text:name="Footnote55"/><text:span text:style-name="CharStyle16"><text:span text:style-name="T80">Footnote </text:span></text:span><text:span text:style-name="CharStyle16"><text:span text:style-name="T86">55</text:span></text:span><text:bookmark-end text:name="Footnote55"/><text:span text:style-name="CharStyle16"><text:span text:style-name="T80">. </text:span></text:span><text:span text:style-name="CharStyle16"><text:span text:style-name="T193">Ifantidou Elly (2001). </text:span></text:span><text:span text:style-name="CharStyle16"><text:span text:style-name="T188">Evidentials and Relevance</text:span></text:span><text:span text:style-name="CharStyle16"><text:span text:style-name="T193">. Amsterdam/Philadelphia: John Benjamins Publishing Company.</text:span></text:span><text:span text:style-name="CharStyle16"><text:span text:style-name="T80"> </text:span></text:span><text:a xlink:type="simple" xlink:href="#p.55"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5"><text:bookmark-start text:name="Footnote56"/><text:span text:style-name="CharStyle16"><text:span text:style-name="T80">Footnote </text:span></text:span><text:span text:style-name="CharStyle16"><text:span text:style-name="T86">56</text:span></text:span><text:bookmark-end text:name="Footnote56"/><text:span text:style-name="CharStyle16"><text:span text:style-name="T80">. </text:span></text:span><text:span text:style-name="CharStyle16"><text:span text:style-name="T193">Ifantidou Elly (2001). </text:span></text:span><text:span text:style-name="CharStyle16"><text:span text:style-name="T188">Evidentials and Rel</text:span></text:span><text:span text:style-name="CharStyle16"><text:span text:style-name="T191">evance, </text:span></text:span><text:span text:style-name="CharStyle16"><text:span text:style-name="T180">1</text:span></text:span><text:span text:style-name="CharStyle16"><text:span text:style-name="T181">5</text:span></text:span><text:span text:style-name="CharStyle16"><text:span text:style-name="T180">6</text:span></text:span><text:span text:style-name="CharStyle16"><text:span text:style-name="T179">.</text:span></text:span><text:span text:style-name="CharStyle16"><text:span text:style-name="T193"> Amsterdam/Philadelphia: John Benjamins Publishing Company.</text:span></text:span><text:span text:style-name="CharStyle16"><text:span text:style-name="T80"> </text:span></text:span><text:a xlink:type="simple" xlink:href="#p.56"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5"><text:bookmark-start text:name="Footnote57"/><text:span text:style-name="CharStyle16"><text:span text:style-name="T80">Footnote </text:span></text:span><text:span text:style-name="CharStyle16"><text:span text:style-name="T86">57</text:span></text:span><text:bookmark-end text:name="Footnote57"/><text:span text:style-name="CharStyle16"><text:span text:style-name="T80">. </text:span></text:span><text:span text:style-name="CharStyle16"><text:span text:style-name="T193">Ifantidou Elly (2001). </text:span></text:span><text:span text:style-name="CharStyle16"><text:span text:style-name="T188">Evidentials and Relevance</text:span></text:span><text:span text:style-name="CharStyle16"><text:span text:style-name="T193">. Amsterdam/Philadelphia: John Benjamins Publishing Company.</text:span></text:span><text:span text:style-name="CharStyle16"><text:span text:style-name="T80"> </text:span></text:span><text:a xlink:type="simple" xlink:href="#p.57"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5"><text:bookmark-start text:name="Footnote58"/><text:soft-page-break/><text:span text:style-name="CharStyle16"><text:span text:style-name="T80">Footnote </text:span></text:span><text:span text:style-name="CharStyle16"><text:span text:style-name="T86">58</text:span></text:span><text:bookmark-end text:name="Footnote58"/><text:span text:style-name="CharStyle16"><text:span text:style-name="T80">. </text:span></text:span><text:span text:style-name="CharStyle16"><text:span text:style-name="T193">Ifantidou Elly (2001). </text:span></text:span><text:span text:style-name="CharStyle16"><text:span text:style-name="T188">Evidentials and Relevance</text:span></text:span><text:span text:style-name="CharStyle16"><text:span text:style-name="T193">. Amsterdam/Philadelphia: John Benjamins Publishing Company.</text:span></text:span><text:span text:style-name="CharStyle16"><text:span text:style-name="T80"> </text:span></text:span><text:a xlink:type="simple" xlink:href="#p.58"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6"><text:bookmark-start text:name="Footnote59"/><text:span text:style-name="CharStyle16"><text:span text:style-name="T80">Footnote </text:span></text:span><text:span text:style-name="CharStyle16"><text:span text:style-name="T86">59</text:span></text:span><text:bookmark-end text:name="Footnote59"/><text:span text:style-name="CharStyle16"><text:span text:style-name="T80">. Blakemore Diane (2006). Divisions of labour: The analysis of parentheticals. </text:span></text:span><text:span text:style-name="T224">Lingua </text:span><text:span text:style-name="T79">116: 168</text:span><text:span text:style-name="T81">4</text:span><text:span text:style-name="T79">.</text:span><text:span text:style-name="CharStyle16"><text:span text:style-name="T80"> </text:span></text:span><text:a xlink:type="simple" xlink:href="#p.59"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6"><text:bookmark-start text:name="Footnote60"/><text:span text:style-name="CharStyle16"><text:span text:style-name="T80">Footnote </text:span></text:span><text:span text:style-name="CharStyle16"><text:span text:style-name="T86">60</text:span></text:span><text:bookmark-end text:name="Footnote60"/><text:span text:style-name="CharStyle16"><text:span text:style-name="T80">. Blakemore Diane (2006). Divisions of labour: The analysis of parentheticals. </text:span></text:span><text:span text:style-name="CharStyle16"><text:span text:style-name="T226">Lingua </text:span></text:span><text:span text:style-name="CharStyle16"><text:span text:style-name="T80">116: 168</text:span></text:span><text:span text:style-name="CharStyle16"><text:span text:style-name="T81">1</text:span></text:span><text:span text:style-name="CharStyle16"><text:span text:style-name="T80">. </text:span></text:span><text:a xlink:type="simple" xlink:href="#p.60"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6"><text:bookmark-start text:name="Footnote61"/><text:span text:style-name="CharStyle16"><text:span text:style-name="T80">Footnote </text:span></text:span><text:span text:style-name="CharStyle16"><text:span text:style-name="T86">6</text:span></text:span><text:span text:style-name="CharStyle16"><text:span text:style-name="T80">1</text:span></text:span><text:bookmark-end text:name="Footnote61"/><text:span text:style-name="CharStyle16"><text:span text:style-name="T80">. </text:span></text:span><text:span text:style-name="CharStyle16"><text:span text:style-name="T193">Ifantidou Elly (2001). </text:span></text:span><text:span text:style-name="CharStyle16"><text:span text:style-name="T188">Evidentials and Relevance</text:span></text:span><text:span text:style-name="CharStyle16"><text:span text:style-name="T193">. Amsterdam/Philadelphia: John Benjamins Publishing Company.</text:span></text:span><text:span text:style-name="CharStyle16"><text:span text:style-name="T80"> </text:span></text:span><text:a xlink:type="simple" xlink:href="#p.61"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6"><text:bookmark-start text:name="Footnote62"/><text:span text:style-name="CharStyle16"><text:span text:style-name="T80">Footnote </text:span></text:span><text:span text:style-name="CharStyle16"><text:span text:style-name="T86">6</text:span></text:span><text:span text:style-name="CharStyle16"><text:span text:style-name="T80">2</text:span></text:span><text:bookmark-end text:name="Footnote62"/><text:span text:style-name="CharStyle16"><text:span text:style-name="T80">. </text:span></text:span><text:span text:style-name="CharStyle16"><text:span text:style-name="T193">Ifantidou Elly (2001). </text:span></text:span><text:span text:style-name="CharStyle16"><text:span text:style-name="T188">Evidentials and Rel</text:span></text:span><text:span text:style-name="CharStyle16"><text:span text:style-name="T191">evance, </text:span></text:span><text:span text:style-name="CharStyle16"><text:span text:style-name="T180">1</text:span></text:span><text:span text:style-name="CharStyle16"><text:span text:style-name="T181">5</text:span></text:span><text:span text:style-name="CharStyle16"><text:span text:style-name="T180">6</text:span></text:span><text:span text:style-name="CharStyle16"><text:span text:style-name="T179">.</text:span></text:span><text:span text:style-name="CharStyle16"><text:span text:style-name="T193"> Amsterdam/Philadelphia: John Benjamins Publishing Company.</text:span></text:span><text:span text:style-name="CharStyle16"><text:span text:style-name="T80"> </text:span></text:span><text:a xlink:type="simple" xlink:href="#p.62"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6"><text:bookmark-start text:name="Footnote63"/><text:span text:style-name="CharStyle16"><text:span text:style-name="T80">Footnote </text:span></text:span><text:span text:style-name="CharStyle16"><text:span text:style-name="T86">6</text:span></text:span><text:span text:style-name="CharStyle16"><text:span text:style-name="T80">3</text:span></text:span><text:bookmark-end text:name="Footnote63"/><text:span text:style-name="CharStyle16"><text:span text:style-name="T80">. </text:span></text:span><text:span text:style-name="CharStyle16"><text:span text:style-name="T193">Ifantidou Elly (2001). </text:span></text:span><text:span text:style-name="CharStyle16"><text:span text:style-name="T188">Evidentials and Relevance</text:span></text:span><text:span text:style-name="CharStyle16"><text:span text:style-name="T193">. Amsterdam/Philadelphia: John Benjamins Publishing Company.</text:span></text:span><text:span text:style-name="CharStyle16"><text:span text:style-name="T80"> </text:span></text:span><text:a xlink:type="simple" xlink:href="#p.63"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7"><text:bookmark-start text:name="Footnote64"/><text:span text:style-name="CharStyle16"><text:span text:style-name="T80">Footnote </text:span></text:span><text:span text:style-name="CharStyle16"><text:span text:style-name="T86">6</text:span></text:span><text:span text:style-name="CharStyle16"><text:span text:style-name="T80">4</text:span></text:span><text:bookmark-end text:name="Footnote64"/><text:span text:style-name="CharStyle16"><text:span text:style-name="T80">. </text:span></text:span><text:span text:style-name="CharStyle16"><text:span text:style-name="T193">Sperber Dan, Clement Fabrice, Heintz Christophe, Mascaro Oliver, Mercier</text:span></text:span><text:span text:style-name="T192"> Hugo, Origgi Gloria, Wilson Deirdre (2010). Epistemic vigilance. </text:span><text:span text:style-name="T187">Mind and Language</text:span><text:span text:style-name="T192"> 25(4): 359−393.</text:span><text:span text:style-name="CharStyle16"><text:span text:style-name="T80"> </text:span></text:span><text:a xlink:type="simple" xlink:href="#p.64"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7"><text:bookmark-start text:name="Footnote65"/><text:span text:style-name="CharStyle16"><text:span text:style-name="T80">Footnote </text:span></text:span><text:span text:style-name="CharStyle16"><text:span text:style-name="T86">6</text:span></text:span><text:span text:style-name="CharStyle16"><text:span text:style-name="T80">5</text:span></text:span><text:bookmark-end text:name="Footnote65"/><text:span text:style-name="CharStyle16"><text:span text:style-name="T80">. </text:span></text:span><text:span text:style-name="CharStyle16"><text:span text:style-name="T193">Wilson Deirdre (2011). The conceptual-procedural distinction: Past, present and</text:span></text:span><text:span text:style-name="T192"> future. In </text:span><text:span text:style-name="T187">Procedural Meaning: Problems and Perspectives</text:span><text:span text:style-name="T192">, Victoria Escandell-Vidal, Manuel Leonetti and Aoife Ahern (eds.), 3</text:span><text:span text:style-name="T187">−</text:span><text:span text:style-name="T192">31. Bingley: Emerald Group Publishing.</text:span><text:span text:style-name="CharStyle16"><text:span text:style-name="T80"> </text:span></text:span><text:a xlink:type="simple" xlink:href="#p.65"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7"><text:bookmark-start text:name="Footnote66"/><text:span text:style-name="CharStyle16"><text:span text:style-name="T80">Footnote </text:span></text:span><text:span text:style-name="CharStyle16"><text:span text:style-name="T86">6</text:span></text:span><text:span text:style-name="CharStyle16"><text:span text:style-name="T80">6</text:span></text:span><text:bookmark-end text:name="Footnote66"/><text:span text:style-name="CharStyle16"><text:span text:style-name="T80">. </text:span></text:span><text:span text:style-name="CharStyle16"><text:span text:style-name="T193">Sperber Dan, Clement Fabrice, Heintz Christophe, Mascaro Oliver, Mercier Hugo, Origgi Gloria, Wilson Deirdre (2010). Epistemic vigilance. </text:span></text:span><text:span text:style-name="CharStyle16"><text:span text:style-name="T188">Mind and Language</text:span></text:span><text:span text:style-name="CharStyle16"><text:span text:style-name="T193"> 25(4): 359−393.</text:span></text:span><text:span text:style-name="CharStyle16"><text:span text:style-name="T80"> </text:span></text:span><text:a xlink:type="simple" xlink:href="#p.66"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7"><text:bookmark-start text:name="Footnote67"/><text:span text:style-name="CharStyle16"><text:span text:style-name="T80">Footnote </text:span></text:span><text:span text:style-name="CharStyle16"><text:span text:style-name="T86">6</text:span></text:span><text:span text:style-name="CharStyle16"><text:span text:style-name="T80">7</text:span></text:span><text:bookmark-end text:name="Footnote67"/><text:span text:style-name="CharStyle16"><text:span text:style-name="T80">. </text:span></text:span><text:span text:style-name="CharStyle16"><text:span text:style-name="T193">Wilson Deirdre (2011). The conceptual-procedural distinction: Past, present and future. In </text:span></text:span><text:span text:style-name="CharStyle16"><text:span text:style-name="T188">Procedural Meaning: Problems and Perspectives</text:span></text:span><text:span text:style-name="CharStyle16"><text:span text:style-name="T193">, Victoria Escandell-Vidal, Manuel Leonetti and Aoife Ahern (eds.), </text:span></text:span><text:span text:style-name="CharStyle16"><text:span text:style-name="T195">22-25</text:span></text:span><text:span text:style-name="CharStyle16"><text:span text:style-name="T193">. Bingley: Emerald Group Publishing.</text:span></text:span><text:span text:style-name="CharStyle16"><text:span text:style-name="T80"> </text:span></text:span><text:a xlink:type="simple" xlink:href="#p.67"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7"><text:bookmark-start text:name="Footnote68"/><text:span text:style-name="CharStyle16"><text:span text:style-name="T80">Footnote </text:span></text:span><text:span text:style-name="CharStyle16"><text:span text:style-name="T86">6</text:span></text:span><text:span text:style-name="CharStyle16"><text:span text:style-name="T80">8</text:span></text:span><text:bookmark-end text:name="Footnote68"/><text:span text:style-name="CharStyle16"><text:span text:style-name="T80">. </text:span></text:span><text:span text:style-name="CharStyle16"><text:span text:style-name="T193">Ifantidou Elly (2001). </text:span></text:span><text:span text:style-name="CharStyle16"><text:span text:style-name="T188">Evidentials and Relevance</text:span></text:span><text:span text:style-name="CharStyle16"><text:span text:style-name="T193">. Amsterdam/Philadelphia: John Benjamins Publishing Company.</text:span></text:span><text:span text:style-name="CharStyle16"><text:span text:style-name="T80"> </text:span></text:span><text:a xlink:type="simple" xlink:href="#p.68"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7"><text:bookmark-start text:name="Footnote69"/><text:soft-page-break/><text:span text:style-name="CharStyle16"><text:span text:style-name="T80">Footnote </text:span></text:span><text:span text:style-name="CharStyle16"><text:span text:style-name="T86">6</text:span></text:span><text:span text:style-name="CharStyle16"><text:span text:style-name="T80">9</text:span></text:span><text:bookmark-end text:name="Footnote69"/><text:span text:style-name="CharStyle16"><text:span text:style-name="T80">. </text:span></text:span><text:span text:style-name="CharStyle16"><text:span text:style-name="T193">Wilson Deirdre (2011). The conceptual-procedural distinction: Past, present and future. In </text:span></text:span><text:span text:style-name="CharStyle16"><text:span text:style-name="T188">Procedural Meaning: Problems and Perspectives</text:span></text:span><text:span text:style-name="CharStyle16"><text:span text:style-name="T193">, Victoria Escandell-Vidal, Manuel Leonetti and Aoife Ahern (eds.), 3</text:span></text:span><text:span text:style-name="CharStyle16"><text:span text:style-name="T188">−</text:span></text:span><text:span text:style-name="CharStyle16"><text:span text:style-name="T193">31. Bingley: Emerald Group Publishing.</text:span></text:span><text:span text:style-name="CharStyle16"><text:span text:style-name="T80"> </text:span></text:span><text:a xlink:type="simple" xlink:href="#p.69"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8"><text:bookmark-start text:name="Footnote70"/><text:span text:style-name="CharStyle16"><text:span text:style-name="T80">Footnote </text:span></text:span><text:span text:style-name="CharStyle16"><text:span text:style-name="T86">70</text:span></text:span><text:bookmark-end text:name="Footnote70"/><text:span text:style-name="CharStyle16"><text:span text:style-name="T80">. Jackendoff Ray (1972). </text:span></text:span><text:span text:style-name="T224">Semantic Interpretation in Generative Grammar, </text:span><text:span text:style-name="T230">97, 99.</text:span><text:span text:style-name="T79"> Cambridge, Massachusetts: MIT Press.</text:span><text:span text:style-name="CharStyle16"><text:span text:style-name="T80"> </text:span></text:span><text:a xlink:type="simple" xlink:href="#p.70"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8"><text:bookmark-start text:name="Footnote71"/><text:span text:style-name="CharStyle16"><text:span text:style-name="T80">Footnote </text:span></text:span><text:span text:style-name="CharStyle16"><text:span text:style-name="T86">7</text:span></text:span><text:span text:style-name="CharStyle16"><text:span text:style-name="T80">1</text:span></text:span><text:bookmark-end text:name="Footnote71"/><text:span text:style-name="CharStyle16"><text:span text:style-name="T80">. Jackendoff Ray (1972). </text:span></text:span><text:span text:style-name="CharStyle16"><text:span text:style-name="T226">Semantic Interpretation in Generative Grammar, </text:span></text:span><text:span text:style-name="CharStyle16"><text:span text:style-name="T230">99.</text:span></text:span><text:span text:style-name="CharStyle16"><text:span text:style-name="T80"> Cambridge, Massachusetts: MIT Press. </text:span></text:span><text:a xlink:type="simple" xlink:href="#p.71"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8"><text:bookmark-start text:name="Footnote72"/><text:span text:style-name="CharStyle16"><text:span text:style-name="T80">Footnote </text:span></text:span><text:span text:style-name="CharStyle16"><text:span text:style-name="T86">7</text:span></text:span><text:span text:style-name="CharStyle16"><text:span text:style-name="T80">2</text:span></text:span><text:bookmark-end text:name="Footnote72"/><text:span text:style-name="CharStyle16"><text:span text:style-name="T80">. </text:span></text:span><text:span text:style-name="CharStyle16"><text:span text:style-name="T193">Sperber Dan, Clement Fabrice, Heintz Christophe, Mascaro Oliver, Mercier Hugo, Origgi Gloria, Wilson Deirdre (2010). Epistemic vigilance. </text:span></text:span><text:span text:style-name="CharStyle16"><text:span text:style-name="T188">Mind and Language</text:span></text:span><text:span text:style-name="CharStyle16"><text:span text:style-name="T193"> 25(4): 359−393.</text:span></text:span><text:span text:style-name="CharStyle16"><text:span text:style-name="T80"> </text:span></text:span><text:a xlink:type="simple" xlink:href="#p.72"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8"><text:bookmark-start text:name="Footnote73"/><text:span text:style-name="CharStyle16"><text:span text:style-name="T80">Footnote </text:span></text:span><text:span text:style-name="CharStyle16"><text:span text:style-name="T86">7</text:span></text:span><text:span text:style-name="CharStyle16"><text:span text:style-name="T80">3</text:span></text:span><text:bookmark-end text:name="Footnote73"/><text:span text:style-name="CharStyle16"><text:span text:style-name="T80">. </text:span></text:span><text:span text:style-name="CharStyle16"><text:span text:style-name="T193">Wilson Deirdre (2011). The conceptual-procedural distinction: Past, present and future. In </text:span></text:span><text:span text:style-name="CharStyle16"><text:span text:style-name="T188">Procedural Meaning: Problems and Perspectives</text:span></text:span><text:span text:style-name="CharStyle16"><text:span text:style-name="T193">, Victoria Escandell-Vidal, Manuel Leonetti and Aoife Ahern (eds.), 3</text:span></text:span><text:span text:style-name="CharStyle16"><text:span text:style-name="T188">−</text:span></text:span><text:span text:style-name="CharStyle16"><text:span text:style-name="T193">31. Bingley: Emerald Group Publishing.</text:span></text:span><text:span text:style-name="CharStyle16"><text:span text:style-name="T80"> </text:span></text:span><text:a xlink:type="simple" xlink:href="#p.73"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67"><text:bookmark-start text:name="Footnote74"/><text:span text:style-name="CharStyle16"><text:span text:style-name="T80">Footnote </text:span></text:span><text:span text:style-name="CharStyle16"><text:span text:style-name="T86">7</text:span></text:span><text:span text:style-name="CharStyle16"><text:span text:style-name="T80">4</text:span></text:span><text:bookmark-end text:name="Footnote74"/><text:span text:style-name="CharStyle16"><text:span text:style-name="T80">. </text:span></text:span><text:span text:style-name="CharStyle16"><text:span text:style-name="T193">Ross John R. (1973). Slifting. In </text:span></text:span><text:span text:style-name="T187">The Formal Analysis of Natural Language</text:span><text:span text:style-name="T192">, Maurice Gross, Morris Halle, Marcel Sch</text:span><text:span text:style-name="T200">ü</text:span><text:span text:style-name="T192">tzenberger (eds.), 133−172. The Hague: Mouton.</text:span><text:span text:style-name="CharStyle16"><text:span text:style-name="T80"> </text:span></text:span><text:a xlink:type="simple" xlink:href="#p.74"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9"><text:bookmark-start text:name="Footnote75"/><text:span text:style-name="CharStyle16"><text:span text:style-name="T80">Footnote </text:span></text:span><text:span text:style-name="CharStyle16"><text:span text:style-name="T86">7</text:span></text:span><text:span text:style-name="CharStyle16"><text:span text:style-name="T80">5</text:span></text:span><text:bookmark-end text:name="Footnote75"/><text:span text:style-name="CharStyle16"><text:span text:style-name="T80">. Hooper Joan B. (1975). On assertive predicates. In </text:span></text:span><text:span text:style-name="T224">Syntax and Semantics </text:span><text:span text:style-name="T227">4</text:span><text:span text:style-name="T79">, John Kimball (ed.), 91−124. New York: Academic Press.</text:span><text:span text:style-name="CharStyle16"><text:span text:style-name="T80"> </text:span></text:span><text:a xlink:type="simple" xlink:href="#p.75"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9"><text:bookmark-start text:name="Footnote76"/><text:span text:style-name="CharStyle16"><text:span text:style-name="T80">Footnote </text:span></text:span><text:span text:style-name="CharStyle16"><text:span text:style-name="T86">7</text:span></text:span><text:span text:style-name="CharStyle16"><text:span text:style-name="T80">6</text:span></text:span><text:bookmark-end text:name="Footnote76"/><text:span text:style-name="CharStyle16"><text:span text:style-name="T80">. Hooper Joan B. (1975). On assertive predicates. In </text:span></text:span><text:span text:style-name="CharStyle16"><text:span text:style-name="T226">Syntax and Semantics </text:span></text:span><text:span text:style-name="CharStyle16"><text:span text:style-name="T227">4</text:span></text:span><text:span text:style-name="CharStyle16"><text:span text:style-name="T80">, John Kimball (ed.), 91−124. New York: Academic Press. </text:span></text:span><text:a xlink:type="simple" xlink:href="#p.76"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9"><text:bookmark-start text:name="Footnote77"/><text:span text:style-name="CharStyle16"><text:span text:style-name="T80">Footnote </text:span></text:span><text:span text:style-name="CharStyle16"><text:span text:style-name="T86">7</text:span></text:span><text:span text:style-name="CharStyle16"><text:span text:style-name="T80">7</text:span></text:span><text:bookmark-end text:name="Footnote77"/><text:span text:style-name="CharStyle16"><text:span text:style-name="T80">. </text:span></text:span><text:span text:style-name="CharStyle16"><text:span text:style-name="T193">Hooper Joan B., Thompson Sandra A. (1973). On the applicability of root transformations. </text:span></text:span><text:span text:style-name="T187">Linguistic Inquiry </text:span><text:span text:style-name="T192">4: 465−497.</text:span><text:span text:style-name="CharStyle16"><text:span text:style-name="T80"> </text:span></text:span><text:a xlink:type="simple" xlink:href="#p.77"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9"><text:bookmark-start text:name="Footnote78"/><text:span text:style-name="CharStyle16"><text:span text:style-name="T80">Footnote </text:span></text:span><text:span text:style-name="CharStyle16"><text:span text:style-name="T86">7</text:span></text:span><text:span text:style-name="CharStyle16"><text:span text:style-name="T80">8</text:span></text:span><text:bookmark-end text:name="Footnote78"/><text:span text:style-name="CharStyle16"><text:span text:style-name="T80">. </text:span></text:span><text:span text:style-name="CharStyle16"><text:span text:style-name="T193">Ifantidou Elly (2001). </text:span></text:span><text:span text:style-name="CharStyle16"><text:span text:style-name="T188">Evidentials and Relevance</text:span></text:span><text:span text:style-name="CharStyle16"><text:span text:style-name="T193">. Amsterdam/Philadelphia: John Benjamins Publishing Company.</text:span></text:span><text:span text:style-name="CharStyle16"><text:span text:style-name="T80"> </text:span></text:span><text:a xlink:type="simple" xlink:href="#p.78"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9"><text:bookmark-start text:name="Footnote79"/><text:span text:style-name="CharStyle16"><text:span text:style-name="T80">Footnote </text:span></text:span><text:span text:style-name="CharStyle16"><text:span text:style-name="T86">7</text:span></text:span><text:span text:style-name="CharStyle16"><text:span text:style-name="T80">9</text:span></text:span><text:bookmark-end text:name="Footnote79"/><text:span text:style-name="CharStyle16"><text:span text:style-name="T80">. </text:span></text:span><text:span text:style-name="CharStyle16"><text:span text:style-name="T193">Ifantidou Elly (2001). </text:span></text:span><text:span text:style-name="CharStyle16"><text:span text:style-name="T188">Evidentials and Relevance, </text:span></text:span><text:span text:style-name="CharStyle16"><text:span text:style-name="T177">152.</text:span></text:span><text:span text:style-name="CharStyle16"><text:span text:style-name="T193"> Amsterdam/Philadelphia: John Benjamins Publishing Company.</text:span></text:span><text:span text:style-name="CharStyle16"><text:span text:style-name="T80"> </text:span></text:span><text:a xlink:type="simple" xlink:href="#p.79"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9"><text:bookmark-start text:name="Footnote80"/><text:soft-page-break/><text:span text:style-name="CharStyle16"><text:span text:style-name="T80">Footnote </text:span></text:span><text:span text:style-name="CharStyle16"><text:span text:style-name="T86">80</text:span></text:span><text:bookmark-end text:name="Footnote80"/><text:span text:style-name="CharStyle16"><text:span text:style-name="T80">. </text:span></text:span><text:span text:style-name="CharStyle16"><text:span text:style-name="T193">Ifantidou Elly (2001). </text:span></text:span><text:span text:style-name="CharStyle16"><text:span text:style-name="T188">Evidentials and Relevance, </text:span></text:span><text:span text:style-name="CharStyle16"><text:span text:style-name="T177">153.</text:span></text:span><text:span text:style-name="CharStyle16"><text:span text:style-name="T193"> Amsterdam/Philadelphia: John Benjamins Publishing Company.</text:span></text:span><text:span text:style-name="CharStyle16"><text:span text:style-name="T80"> </text:span></text:span><text:a xlink:type="simple" xlink:href="#p.80"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9"><text:bookmark-start text:name="Footnote81"/><text:span text:style-name="CharStyle16"><text:span text:style-name="T80">Footnote </text:span></text:span><text:span text:style-name="CharStyle16"><text:span text:style-name="T86">8</text:span></text:span><text:span text:style-name="CharStyle16"><text:span text:style-name="T80">1</text:span></text:span><text:bookmark-end text:name="Footnote81"/><text:span text:style-name="CharStyle16"><text:span text:style-name="T80">. </text:span></text:span><text:span text:style-name="CharStyle16"><text:span text:style-name="T193">Ifantidou Elly (2001). </text:span></text:span><text:span text:style-name="CharStyle16"><text:span text:style-name="T188">Evidentials and Relevance, </text:span></text:span><text:span text:style-name="CharStyle16"><text:span text:style-name="T177">153.</text:span></text:span><text:span text:style-name="CharStyle16"><text:span text:style-name="T193"> Amsterdam/Philadelphia: John Benjamins Publishing Company.</text:span></text:span><text:span text:style-name="CharStyle16"><text:span text:style-name="T80"> </text:span></text:span><text:a xlink:type="simple" xlink:href="#p.81"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9"><text:bookmark-start text:name="Footnote82"/><text:span text:style-name="CharStyle16"><text:span text:style-name="T80">Footnote </text:span></text:span><text:span text:style-name="CharStyle16"><text:span text:style-name="T86">8</text:span></text:span><text:span text:style-name="CharStyle16"><text:span text:style-name="T80">2</text:span></text:span><text:bookmark-end text:name="Footnote82"/><text:span text:style-name="CharStyle16"><text:span text:style-name="T80">. </text:span></text:span><text:span text:style-name="CharStyle16"><text:span text:style-name="T193">Ifantidou Elly (2001). </text:span></text:span><text:span text:style-name="CharStyle16"><text:span text:style-name="T188">Evidentials and Relevance</text:span></text:span><text:span text:style-name="CharStyle16"><text:span text:style-name="T193">. Amsterdam/Philadelphia: John Benjamins Publishing Company.</text:span></text:span><text:span text:style-name="CharStyle16"><text:span text:style-name="T80"> </text:span></text:span><text:a xlink:type="simple" xlink:href="#p.82"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79"><text:bookmark-start text:name="Footnote83"/><text:span text:style-name="CharStyle16"><text:span text:style-name="T80">Footnote </text:span></text:span><text:span text:style-name="CharStyle16"><text:span text:style-name="T86">8</text:span></text:span><text:span text:style-name="CharStyle16"><text:span text:style-name="T80">3</text:span></text:span><text:bookmark-end text:name="Footnote83"/><text:span text:style-name="CharStyle16"><text:span text:style-name="T80">. </text:span></text:span><text:span text:style-name="CharStyle16"><text:span text:style-name="T193">Hooper Joan B., Thompson Sandra A. (1973). On the applicability of root transformations. </text:span></text:span><text:span text:style-name="T187">Linguistic Inquiry </text:span><text:span text:style-name="T192">4: 4</text:span><text:span text:style-name="T196">81.</text:span><text:span text:style-name="CharStyle16"><text:span text:style-name="T80"> </text:span></text:span><text:a xlink:type="simple" xlink:href="#p.83" text:style-name="Internet_20_link" text:visited-style-name="Visited_20_Internet_20_Link"><text:span text:style-name="CharStyle16"><text:span text:style-name="T80">Return to the main document</text:span></text:span></text:a><text:span text:style-name="CharStyle16"><text:span text:style-name="T80">.</text:span></text:span></text:p>
        <text:p text:style-name="P80"><text:bookmark-start text:name="Footnote84"/><text:span text:style-name="CharStyle16"><text:span text:style-name="T82">Footnote </text:span></text:span><text:span text:style-name="CharStyle16"><text:span text:style-name="T86">8</text:span></text:span><text:span text:style-name="CharStyle16"><text:span text:style-name="T82">4</text:span></text:span><text:bookmark-end text:name="Footnote84"/><text:span text:style-name="CharStyle16"><text:span text:style-name="T82">. Stalnaker Robert (2002). Common ground. </text:span></text:span><text:span text:style-name="T224">Linguistics and Philosophy </text:span><text:span text:style-name="T79">25(5–6): 701−721.</text:span><text:span text:style-name="CharStyle16"><text:span text:style-name="T82"> </text:span></text:span><text:a xlink:type="simple" xlink:href="#p.84" text:style-name="Internet_20_link" text:visited-style-name="Visited_20_Internet_20_Link"><text:span text:style-name="CharStyle16"><text:span text:style-name="T83">Return to the main document</text:span></text:span></text:a><text:span text:style-name="CharStyle16"><text:span text:style-name="T83">.</text:span></text:span></text:p>
        <text:p text:style-name="P80"><text:bookmark-start text:name="Footnote85"/><text:span text:style-name="CharStyle16"><text:span text:style-name="T82">Footnote </text:span></text:span><text:span text:style-name="CharStyle16"><text:span text:style-name="T86">8</text:span></text:span><text:span text:style-name="CharStyle16"><text:span text:style-name="T82">5</text:span></text:span><text:bookmark-end text:name="Footnote85"/><text:span text:style-name="CharStyle16"><text:span text:style-name="T82">. </text:span></text:span><text:span text:style-name="CharStyle16"><text:span text:style-name="T193">Hooper Joan B., Thompson Sandra A. (1973). On the applicability of root transformations. </text:span></text:span><text:span text:style-name="CharStyle16"><text:span text:style-name="T189">Linguistic Inquiry </text:span></text:span><text:span text:style-name="CharStyle16"><text:span text:style-name="T196">4: 48</text:span></text:span><text:span text:style-name="CharStyle16"><text:span text:style-name="T197">0</text:span></text:span><text:span text:style-name="CharStyle16"><text:span text:style-name="T196">.</text:span></text:span><text:span text:style-name="CharStyle16"><text:span text:style-name="T82"> </text:span></text:span><text:a xlink:type="simple" xlink:href="#p.85" text:style-name="Internet_20_link" text:visited-style-name="Visited_20_Internet_20_Link"><text:span text:style-name="CharStyle16"><text:span text:style-name="T83">Return to the main document</text:span></text:span></text:a><text:span text:style-name="CharStyle16"><text:span text:style-name="T83">.</text:span></text:span></text:p>
        <text:p text:style-name="P80"><text:bookmark-start text:name="Footnote86"/><text:span text:style-name="CharStyle16"><text:span text:style-name="T82">Footnote </text:span></text:span><text:span text:style-name="CharStyle16"><text:span text:style-name="T86">8</text:span></text:span><text:span text:style-name="CharStyle16"><text:span text:style-name="T82">6</text:span></text:span><text:bookmark-end text:name="Footnote86"/><text:span text:style-name="CharStyle16"><text:span text:style-name="T82">. </text:span></text:span><text:span text:style-name="CharStyle16"><text:span text:style-name="T193">Grimshaw Jane (2011). The place of slifting in the English complement system. Generative Initiatives in Syntactic Theory 3, Handout. [URL: </text:span></text:span><text:a xlink:type="simple" xlink:href="https://docs.google.com/file/d/0B1DtOqeuIhA3Nzg2NDNmNzEtMmFkZC00N2VjLThjYmUtNmM0MTA1MzUxMWNj/edit?hl=en_US" text:style-name="Internet_20_link" text:visited-style-name="Visited_20_Internet_20_Link"><text:span text:style-name="CharStyle16"><text:span text:style-name="T79">https://docs.google.com/file/d/0B1DtOqeuIhA3Nzg2NDNmNzEtMmFkZC00N2VjLThjYmUtNmM0MTA1MzUxMWNj/edit?hl=en_US</text:span></text:span></text:a><text:span text:style-name="CharStyle16"><text:span text:style-name="T193">; accessed February 10, 2016.]</text:span></text:span><text:span text:style-name="CharStyle16"><text:span text:style-name="T82"> </text:span></text:span><text:a xlink:type="simple" xlink:href="#p.86" text:style-name="Internet_20_link" text:visited-style-name="Visited_20_Internet_20_Link"><text:span text:style-name="CharStyle16"><text:span text:style-name="T83">Return to the main document</text:span></text:span></text:a><text:span text:style-name="CharStyle16"><text:span text:style-name="T83">.</text:span></text:span></text:p>
        <text:p text:style-name="P80"><text:bookmark-start text:name="Footnote87"/><text:span text:style-name="CharStyle16"><text:span text:style-name="T82">Footnote </text:span></text:span><text:span text:style-name="CharStyle16"><text:span text:style-name="T86">8</text:span></text:span><text:span text:style-name="CharStyle16"><text:span text:style-name="T82">7</text:span></text:span><text:bookmark-end text:name="Footnote87"/><text:span text:style-name="CharStyle16"><text:span text:style-name="T82">. </text:span></text:span><text:span text:style-name="CharStyle16"><text:span text:style-name="T196">Hooper Joan B., Thompson Sandra A. (1973). On the applicability of root transformations. </text:span></text:span><text:span text:style-name="T187">Linguistic Inquiry </text:span><text:span text:style-name="T192">4: 465−497.</text:span><text:span text:style-name="CharStyle16"><text:span text:style-name="T82"> </text:span></text:span><text:a xlink:type="simple" xlink:href="#p.87" text:style-name="Internet_20_link" text:visited-style-name="Visited_20_Internet_20_Link"><text:span text:style-name="CharStyle16"><text:span text:style-name="T83">Return to the main document</text:span></text:span></text:a><text:span text:style-name="CharStyle16"><text:span text:style-name="T83">.</text:span></text:span></text:p>
        <text:p text:style-name="P81"><text:bookmark-start text:name="Footnote88"/><text:span text:style-name="CharStyle16"><text:span text:style-name="T82">Footnote </text:span></text:span><text:span text:style-name="CharStyle16"><text:span text:style-name="T86">8</text:span></text:span><text:span text:style-name="CharStyle16"><text:span text:style-name="T82">8</text:span></text:span><text:bookmark-end text:name="Footnote88"/><text:span text:style-name="CharStyle16"><text:span text:style-name="T82">. </text:span></text:span><text:span text:style-name="CharStyle16"><text:span text:style-name="T40">Wilson Deirdre (2011). The conceptual-procedural distinction: Past, present and future. In </text:span></text:span><text:span text:style-name="T41">Procedural Meaning: Problems and Perspectives</text:span><text:span text:style-name="T38">, Victoria Escandell-Vidal, Manuel Leonetti and Aoife Ahern (eds.), 3-31. Bingley: Emerald Group Publishing.</text:span><text:span text:style-name="CharStyle16"><text:span text:style-name="T82"> </text:span></text:span><text:a xlink:type="simple" xlink:href="#p.88" text:style-name="Internet_20_link" text:visited-style-name="Visited_20_Internet_20_Link"><text:span text:style-name="CharStyle16"><text:span text:style-name="T83">Return to the main document</text:span></text:span></text:a><text:span text:style-name="CharStyle16"><text:span text:style-name="T83">.</text:span></text:span></text:p>
        <text:p text:style-name="P81"><text:bookmark-start text:name="Footnote89"/><text:span text:style-name="CharStyle16"><text:span text:style-name="T82">Footnote </text:span></text:span><text:span text:style-name="CharStyle16"><text:span text:style-name="T86">8</text:span></text:span><text:span text:style-name="CharStyle16"><text:span text:style-name="T82">9</text:span></text:span><text:bookmark-end text:name="Footnote89"/><text:span text:style-name="CharStyle16"><text:span text:style-name="T82">. </text:span></text:span><text:span text:style-name="CharStyle16"><text:span text:style-name="T193">Ifantidou Elly (2001). </text:span></text:span><text:span text:style-name="CharStyle16"><text:span text:style-name="T188">Evidentials and Relevance</text:span></text:span><text:span text:style-name="CharStyle16"><text:span text:style-name="T193">. Amsterdam/Philadelphia: John Benjamins Publishing Company.</text:span></text:span><text:span text:style-name="CharStyle16"><text:span text:style-name="T82"> </text:span></text:span><text:a xlink:type="simple" xlink:href="#p.89" text:style-name="Internet_20_link" text:visited-style-name="Visited_20_Internet_20_Link"><text:span text:style-name="CharStyle16"><text:span text:style-name="T83">Return to the main document</text:span></text:span></text:a><text:span text:style-name="CharStyle16"><text:span text:style-name="T83">.</text:span></text:span></text:p>
        <text:p text:style-name="P81"><text:bookmark-start text:name="Footnote90"/><text:span text:style-name="CharStyle16"><text:span text:style-name="T82">Footnote </text:span></text:span><text:span text:style-name="CharStyle16"><text:span text:style-name="T86">90</text:span></text:span><text:bookmark-end text:name="Footnote90"/><text:span text:style-name="CharStyle16"><text:span text:style-name="T82">. </text:span></text:span><text:span text:style-name="CharStyle16"><text:span text:style-name="T193">Ifantidou Elly (2001). </text:span></text:span><text:span text:style-name="CharStyle16"><text:span text:style-name="T188">Evidentials and Relevance, </text:span></text:span><text:span text:style-name="CharStyle16"><text:span text:style-name="T178">156.</text:span></text:span><text:span text:style-name="CharStyle16"><text:span text:style-name="T193"> Amsterdam/Philadelphia: John Benjamins Publishing Company. </text:span></text:span><text:a xlink:type="simple" xlink:href="#p.90" text:style-name="Internet_20_link" text:visited-style-name="Visited_20_Internet_20_Link"><text:span text:style-name="CharStyle16"><text:span text:style-name="T83">Return to the main document.</text:span></text:span></text:a></text:p>
        <text:p text:style-name="P81"><text:span text:style-name="CharStyle16"><text:span text:style-name="T231"/></text:span></text:p>
        <text:h text:style-name="P110" text:outline-level="2"><text:soft-page-break/><text:span text:style-name="CharStyle16"><text:span text:style-name="T210">Przypisy tradycyjne</text:span></text:span></text:h>
        <text:p text:style-name="P102"><text:bookmark-start text:name="Footnote_1"/><text:span text:style-name="CharStyle16"><text:span text:style-name="T103">Footnote 1</text:span></text:span><text:bookmark-end text:name="Footnote_1"/><text:span text:style-name="CharStyle16"><text:span text:style-name="T103">. In </text:span></text:span><text:span text:style-name="CharStyle16"><text:span text:style-name="T143">1</text:span></text:span><text:span text:style-name="CharStyle16"><text:span text:style-name="T144">B2</text:span></text:span><text:span text:style-name="CharStyle16"><text:span text:style-name="T143">‒1</text:span></text:span><text:span text:style-name="CharStyle16"><text:span text:style-name="T144">B10</text:span></text:span><text:span text:style-name="CharStyle16"><text:span text:style-name="T143">, it is the embedded clause that is the main point or information focus of the utterance, but in other contexts, the main clause with a parenthetical verb may have the main point status (cf. </text:span></text:span><text:span text:style-name="CharStyle16"><text:span text:style-name="T145">Simons 2007: 1036</text:span></text:span><text:span text:style-name="T202">)</text:span><text:span text:style-name="CharStyle16"><text:span text:style-name="T143">:</text:span></text:span></text:p>
        <text:p text:style-name="P102"><text:span text:style-name="CharStyle16"><text:span text:style-name="T162">2</text:span></text:span><text:span text:style-name="CharStyle16"><text:span text:style-name="T143">A: What is bothering Henry?</text:span></text:span></text:p>
        <text:p text:style-name="P102"><text:span text:style-name="CharStyle16"><text:span text:style-name="T162">2</text:span></text:span><text:span text:style-name="CharStyle16"><text:span text:style-name="T143">B: He thinks that Louise was with Bill last night. </text:span></text:span><text:a xlink:type="simple" xlink:href="#p.91" text:style-name="Internet_20_link" text:visited-style-name="Visited_20_Internet_20_Link"><text:span text:style-name="CharStyle16"><text:span text:style-name="T79">Return to the main document</text:span></text:span></text:a><text:span text:style-name="CharStyle16"><text:span text:style-name="T103">.</text:span></text:span></text:p>
        <text:p text:style-name="P102"><text:bookmark-start text:name="Footnote_2"/><text:span text:style-name="CharStyle16"><text:span text:style-name="T103">Footnote 2</text:span></text:span><text:bookmark-end text:name="Footnote_2"/><text:span text:style-name="CharStyle16"><text:span text:style-name="T103">. Understood narrowly, evidentials indicate only (the type of) the source of evidence for the proposition expressed, </text:span></text:span><text:span text:style-name="CharStyle16"><text:span text:style-name="T143">e.g. hearsay. On the broad definition of evidentiality (cf., among others, </text:span></text:span><text:span text:style-name="CharStyle16"><text:span text:style-name="T145">Ifantidou 2001</text:span></text:span><text:span text:style-name="T201">;</text:span><text:span text:style-name="CharStyle16"><text:span text:style-name="T143"> </text:span></text:span><text:span text:style-name="CharStyle16"><text:span text:style-name="T145">Rooryck 2001</text:span></text:span><text:span text:style-name="CharStyle16"><text:span text:style-name="T143">; </text:span></text:span><text:span text:style-name="CharStyle16"><text:span text:style-name="T145">Speas 2004</text:span></text:span><text:span text:style-name="CharStyle16"><text:span text:style-name="T143">), evidentials indicate (the type of) the source of evidence for the proposition expressed and/or the degree of its reliability/probability/ certainty. See Ifantidou (</text:span></text:span><text:span text:style-name="CharStyle16"><text:span text:style-name="T146">2001</text:span></text:span><text:span text:style-name="CharStyle16"><text:span text:style-name="T143">) and Rooryck (</text:span></text:span><text:span text:style-name="CharStyle16"><text:span text:style-name="T146">2001</text:span></text:span><text:span text:style-name="CharStyle16"><text:span text:style-name="T143">) for discussion of the range of evidential meanings. </text:span></text:span><text:a xlink:type="simple" xlink:href="#p.92" text:style-name="Internet_20_link" text:visited-style-name="Visited_20_Internet_20_Link"><text:span text:style-name="CharStyle16"><text:span text:style-name="T201">Return to the main document</text:span></text:span></text:a><text:span text:style-name="CharStyle16"><text:span text:style-name="T143">.</text:span></text:span></text:p>
        <text:p text:style-name="P103"><text:bookmark-start text:name="Footnote_3"/><text:span text:style-name="CharStyle16"><text:span text:style-name="T143">Footnote 3</text:span></text:span><text:bookmark-end text:name="Footnote_3"/><text:span text:style-name="CharStyle16"><text:span text:style-name="T143">. Ifantidou (</text:span></text:span><text:span text:style-name="CharStyle16"><text:span text:style-name="T126">2001</text:span></text:span><text:span text:style-name="CharStyle16"><text:span text:style-name="T143">) r</text:span></text:span><text:span text:style-name="CharStyle16"><text:span text:style-name="T103">efers to such parentheticals as genuine. </text:span></text:span><text:a xlink:type="simple" xlink:href="#p.93" text:style-name="Internet_20_link" text:visited-style-name="Visited_20_Internet_20_Link"><text:span text:style-name="CharStyle16"><text:span text:style-name="T79">Return to the main document</text:span></text:span></text:a><text:span text:style-name="CharStyle16"><text:span text:style-name="T103">.</text:span></text:span></text:p>
        <text:p text:style-name="P102"><text:bookmark-start text:name="Footnote_4"/><text:span text:style-name="CharStyle16"><text:span text:style-name="T103">Footnote 4</text:span></text:span><text:bookmark-end text:name="Footnote_4"/><text:span text:style-name="CharStyle16"><text:span text:style-name="T103">. An early account focusing on the grammatical properties of syntactic parentheticals is </text:span></text:span><text:span text:style-name="CharStyle16"><text:span text:style-name="T143">Ross (</text:span></text:span><text:span text:style-name="CharStyle16"><text:span text:style-name="T127">1973</text:span></text:span><text:span text:style-name="CharStyle16"><text:span text:style-name="T143">), where parenthetical verbs are analysed as slifting (for ‘sentence lifting’), i.e. as triggering the lifting of the complement clause in the syntax. A more recent study focusing on the grammatical properties of syntactic parentheticals is Grimshaw (</text:span></text:span><text:span text:style-name="CharStyle16"><text:span text:style-name="T127">2011</text:span></text:span><text:span text:style-name="CharStyle16"><text:span text:style-name="T143">).</text:span></text:span><text:span text:style-name="CharStyle16"><text:span text:style-name="T103"> </text:span></text:span><text:a xlink:type="simple" xlink:href="#p.94" text:style-name="Internet_20_link" text:visited-style-name="Visited_20_Internet_20_Link"><text:span text:style-name="CharStyle16"><text:span text:style-name="T79">Return to the main document</text:span></text:span></text:a><text:span text:style-name="CharStyle16"><text:span text:style-name="T103">.</text:span></text:span></text:p>
        <text:p text:style-name="P102"><text:bookmark-start text:name="Footnote_5"/><text:span text:style-name="CharStyle16"><text:span text:style-name="T103">Footnote 5</text:span></text:span><text:bookmark-end text:name="Footnote_5"/><text:span text:style-name="CharStyle16"><text:span text:style-name="T103">. In view of the syntactic differences between the sentences with predicates used parenthetically as main clause verbs embedding a complement (</text:span></text:span><text:span text:style-name="CharStyle16"><text:span text:style-name="T143">cf. 1</text:span></text:span><text:span text:style-name="CharStyle16"><text:span text:style-name="T142">B2</text:span></text:span><text:span text:style-name="CharStyle16"><text:span text:style-name="T143">‒1</text:span></text:span><text:span text:style-name="CharStyle16"><text:span text:style-name="T142">B10</text:span></text:span><text:span text:style-name="CharStyle16"><text:span text:style-name="T143">, 3)</text:span></text:span><text:span text:style-name="CharStyle16"><text:span text:style-name="T103"> and syntactic parentheticals (</text:span></text:span><text:span text:style-name="CharStyle16"><text:span text:style-name="T143">cf. 4‒5), I will assume here the host clause has the main clause status in the latter. However, as this issue does not bear on the problems discussed in this paper, I will remain agnostic about the derivation of syntactic parentheticals, but see Rooryck (</text:span></text:span><text:span text:style-name="CharStyle16"><text:span text:style-name="T117">2001</text:span></text:span><text:span text:style-name="CharStyle16"><text:span text:style-name="T143">) for an overview of different approaches to how syntactic parentheticals arise in the grammar of natural language. </text:span></text:span><text:a xlink:type="simple" xlink:href="#p.95" text:style-name="Internet_20_link" text:visited-style-name="Visited_20_Internet_20_Link"><text:span text:style-name="CharStyle16"><text:span text:style-name="T201">Return to the main document</text:span></text:span></text:a><text:span text:style-name="CharStyle16"><text:span text:style-name="T143">.</text:span></text:span></text:p>
        <text:p text:style-name="P103"><text:bookmark-start text:name="Footnote_6"/><text:span text:style-name="CharStyle16"><text:span text:style-name="T143">Footnote 6</text:span></text:span><text:bookmark-end text:name="Footnote_6"/><text:span text:style-name="CharStyle16"><text:span text:style-name="T143">. See Grimshaw (</text:span></text:span><text:span text:style-name="CharStyle16"><text:span text:style-name="T117">2011</text:span></text:span><text:span text:style-name="CharStyle16"><text:span text:style-name="T143">) </text:span></text:span><text:span text:style-name="CharStyle16"><text:span text:style-name="T103">for a discussion of the apparent exception, the parenthetical </text:span></text:span><text:span text:style-name="CharStyle16"><text:span text:style-name="T184">I</text:span></text:span><text:span text:style-name="CharStyle16"><text:span text:style-name="T185"> take it</text:span></text:span><text:span text:style-name="CharStyle16"><text:span text:style-name="T103">. </text:span></text:span><text:a xlink:type="simple" xlink:href="#p.96" text:style-name="Internet_20_link" text:visited-style-name="Visited_20_Internet_20_Link"><text:span text:style-name="CharStyle16"><text:span text:style-name="T79">Return to the main document</text:span></text:span></text:a><text:span text:style-name="CharStyle16"><text:span text:style-name="T103">.</text:span></text:span></text:p>
        <text:p text:style-name="P102"><text:bookmark-start text:name="Footnote_7"/><text:span text:style-name="CharStyle16"><text:span text:style-name="T103">Footnote 7</text:span></text:span><text:bookmark-end text:name="Footnote_7"/><text:span text:style-name="CharStyle16"><text:span text:style-name="T103">. The speaker’s utterance may fail to meet the hearer’s expectations of achieving maximum cognitive effects at the least cognitive effort if the speaker is judged as trustworthy, but she produces an inherently acceptable or an inherently unacceptable utterance (</text:span></text:span><text:span text:style-name="CharStyle16"><text:span text:style-name="T143">cf. </text:span></text:span><text:span text:style-name="CharStyle16"><text:span text:style-name="T129">Wilson 2011</text:span></text:span><text:span text:style-name="CharStyle16"><text:span text:style-name="T103"> for discussion). </text:span></text:span><text:a xlink:type="simple" xlink:href="#p.97" text:style-name="Internet_20_link" text:visited-style-name="Visited_20_Internet_20_Link"><text:span text:style-name="CharStyle16"><text:span text:style-name="T79">Return to the main </text:span></text:span></text:a><text:soft-page-break/><text:a xlink:type="simple" xlink:href="#p.97" text:style-name="Internet_20_link" text:visited-style-name="Visited_20_Internet_20_Link"><text:span text:style-name="CharStyle16"><text:span text:style-name="T79">document</text:span></text:span></text:a><text:span text:style-name="CharStyle16"><text:span text:style-name="T103">.</text:span></text:span></text:p>
        <text:p text:style-name="P104"><text:bookmark-start text:name="Footnote_8"/><text:span text:style-name="CharStyle16"><text:span text:style-name="T103">Footnote 8</text:span></text:span><text:bookmark-end text:name="Footnote_8"/><text:span text:style-name="CharStyle16"><text:span text:style-name="T103">. By contrast, interrogative host clauses do not offer direct evidence for the ban on the interrogative complementiser in Polish, unlike English </text:span></text:span><text:span text:style-name="CharStyle16"><text:span text:style-name="T143">(cf. 7b‒7c)</text:span></text:span><text:span text:style-name="CharStyle16"><text:span text:style-name="T103">. The reason is that both main and embedded interrogative clauses are formed with the interrogative particle </text:span></text:span><text:span text:style-name="CharStyle16"><text:span text:style-name="T209">czy</text:span></text:span><text:span text:style-name="CharStyle16"><text:span text:style-name="T103">, as shown in </text:span></text:span><text:span text:style-name="CharStyle16"><text:span text:style-name="T111">1</text:span></text:span><text:span text:style-name="CharStyle16"><text:span text:style-name="T143"> and </text:span></text:span><text:span text:style-name="CharStyle16"><text:span text:style-name="T162">2</text:span></text:span><text:span text:style-name="CharStyle16"><text:span text:style-name="T143"> respectively:</text:span></text:span></text:p>
        <text:p text:style-name="P104"><text:span text:style-name="CharStyle16"><text:span text:style-name="T162">1</text:span></text:span><text:span text:style-name="CharStyle16"><text:span text:style-name="T143">. </text:span></text:span><text:span text:style-name="CharStyle16"><text:span text:style-name="T219">Czy on mnie kocha?</text:span></text:span></text:p>
        <text:p text:style-name="P104"><text:span text:style-name="CharStyle16"><text:span text:style-name="T143">Whether he me loves?</text:span></text:span></text:p>
        <text:p text:style-name="P104"><text:span text:style-name="CharStyle16"><text:span text:style-name="T143">‘Does he love me?’</text:span></text:span></text:p>
        <text:p text:style-name="P104"><text:span text:style-name="CharStyle16"><text:span text:style-name="T162">2</text:span></text:span><text:span text:style-name="CharStyle16"><text:span text:style-name="T143">a. </text:span></text:span><text:span text:style-name="CharStyle16"><text:span text:style-name="T219">Zastanawiałam się, </text:span></text:span><text:span text:style-name="CharStyle16"><text:span text:style-name="T220">[</text:span></text:span><text:span text:style-name="CharStyle16"><text:span text:style-name="T167">correct</text:span></text:span><text:span text:style-name="CharStyle16"><text:span text:style-name="T220">] </text:span></text:span><text:span text:style-name="CharStyle16"><text:span text:style-name="T219">czy/</text:span></text:span><text:span text:style-name="CharStyle16"><text:span text:style-name="T168">[incorrect] [zero]</text:span></text:span><text:span text:style-name="CharStyle16"><text:span text:style-name="T219"> on mnie kocha</text:span></text:span><text:span text:style-name="CharStyle16"><text:span text:style-name="T143">.</text:span></text:span></text:p>
        <text:p text:style-name="P104"><text:span text:style-name="CharStyle16"><text:span text:style-name="T143">‘I wondered </text:span></text:span><text:span text:style-name="CharStyle16"><text:span text:style-name="T144">[correct] </text:span></text:span><text:span text:style-name="CharStyle16"><text:span text:style-name="T143">whether/[incorrect] [zero] he loved me.’</text:span></text:span></text:p>
        <text:p text:style-name="P104"><text:span text:style-name="CharStyle16"><text:span text:style-name="T162">2</text:span></text:span><text:span text:style-name="CharStyle16"><text:span text:style-name="T143">b. </text:span></text:span><text:span text:style-name="CharStyle16"><text:span text:style-name="T144">[correct] </text:span></text:span><text:span text:style-name="CharStyle16"><text:span text:style-name="T219">Czy/</text:span></text:span><text:span text:style-name="CharStyle16"><text:span text:style-name="T168">[incorrect] [zero]</text:span></text:span><text:span text:style-name="CharStyle16"><text:span text:style-name="T219"> on mnie kocha, zastanawiałam się.</text:span></text:span></text:p>
        <text:p text:style-name="P104"><text:span text:style-name="CharStyle16"><text:span text:style-name="T103">‘Does he love me? I wondered.’ </text:span></text:span><text:a xlink:type="simple" xlink:href="#p.98" text:style-name="Internet_20_link" text:visited-style-name="Visited_20_Internet_20_Link"><text:span text:style-name="CharStyle16"><text:span text:style-name="T79">Return to the main document</text:span></text:span></text:a><text:span text:style-name="CharStyle16"><text:span text:style-name="T103">.</text:span></text:span></text:p>
        <text:p text:style-name="P102"><text:bookmark-start text:name="Footnote_9"/><text:span text:style-name="CharStyle16"><text:span text:style-name="T103">Footnote 9</text:span></text:span><text:bookmark-end text:name="Footnote_9"/><text:span text:style-name="CharStyle16"><text:span text:style-name="T103">. </text:span></text:span><text:span text:style-name="CharStyle16"><text:span text:style-name="T143">Wilson (</text:span></text:span><text:span text:style-name="CharStyle16"><text:span text:style-name="T130">1994: 24</text:span></text:span><text:span text:style-name="CharStyle16"><text:span text:style-name="T143">) defines commitment as part of the speaker’s expression of propositional attitude, which is concerned with “the strength of her belief in, certainty about or commitment to the truth of her assertion.” Commitment figures in subsequent work in the Relevance Theory, including the study of epistemic modality by Papafragou (</text:span></text:span><text:span text:style-name="CharStyle16"><text:span text:style-name="T147">2006</text:span></text:span><text:span text:style-name="CharStyle16"><text:span text:style-name="T143">), evidentiality by Ifantidou-Trouki (</text:span></text:span><text:span text:style-name="CharStyle16"><text:span text:style-name="T153">1</text:span></text:span><text:span text:style-name="CharStyle16"><text:span text:style-name="T147">993</text:span></text:span><text:span text:style-name="CharStyle16"><text:span text:style-name="T143">) and Ifantidou (</text:span></text:span><text:span text:style-name="CharStyle16"><text:span text:style-name="T147">2001</text:span></text:span><text:span text:style-name="CharStyle16"><text:span text:style-name="T143">), and declarative mood by Jary (</text:span></text:span><text:span text:style-name="CharStyle16"><text:span text:style-name="T147">2011</text:span></text:span><text:span text:style-name="CharStyle16"><text:span text:style-name="T143">). It is modelled explicitly from the speaker’s perspective in Moeschler (</text:span></text:span><text:span text:style-name="CharStyle16"><text:span text:style-name="T147">2013</text:span></text:span><text:span text:style-name="CharStyle16"><text:span text:style-name="T143">) and from the hearer’s perspective in Morency et al. (</text:span></text:span><text:span text:style-name="CharStyle16"><text:span text:style-name="T147">2008</text:span></text:span><text:span text:style-name="CharStyle16"><text:span text:style-name="T143">). In Papafragou (</text:span></text:span><text:span text:style-name="CharStyle16"><text:span text:style-name="T147">2006</text:span></text:span><text:span text:style-name="CharStyle16"><text:span text:style-name="T143">), certain epistemic modals have subjective interpretations, conveying the speaker’s commitment to a base/host proposition. For Ifantidou (</text:span></text:span><text:span text:style-name="CharStyle16"><text:span text:style-name="T147">2001: 5</text:span></text:span><text:span text:style-name="CharStyle16"><text:span text:style-name="T143">), commitment is about the speaker’s degree of certainty about what she communicates. Assuming that a speaker aims at optimal relevance, to achieve the intended effects, her utterance must be strong enough to warrant processing. </text:span></text:span><text:a xlink:type="simple" xlink:href="#p.99" text:style-name="Internet_20_link" text:visited-style-name="Visited_20_Internet_20_Link"><text:span text:style-name="CharStyle16"><text:span text:style-name="T201">Return to the main document</text:span></text:span></text:a><text:span text:style-name="CharStyle16"><text:span text:style-name="T143">.</text:span></text:span></text:p>
        <text:p text:style-name="P102"><text:bookmark-start text:name="Footnote_10"/><text:span text:style-name="CharStyle16"><text:span text:style-name="T143">Footnote 10</text:span></text:span><text:bookmark-end text:name="Footnote_10"/><text:span text:style-name="CharStyle16"><text:span text:style-name="T143">. Also Green (</text:span></text:span><text:span text:style-name="CharStyle16"><text:span text:style-name="T148">2000</text:span></text:span><text:span text:style-name="CharStyle16"><text:span text:style-name="T143">) i</text:span></text:span><text:span text:style-name="CharStyle16"><text:span text:style-name="T103">n his semantic approach to assertion suggests that the role of a parenthetical comment with respect to the host clause is to communicate what he calls the speaker’s assertoric commitment to the host clause without the speaker asserting th</text:span></text:span><text:span text:style-name="CharStyle16"><text:span text:style-name="T143">e proposition in the host clause. Like Ifantidou (</text:span></text:span><text:span text:style-name="CharStyle16"><text:span text:style-name="T148">2001</text:span></text:span><text:span text:style-name="CharStyle16"><text:span text:style-name="T143">) and Jary (</text:span></text:span><text:span text:style-name="CharStyle16"><text:span text:style-name="T148">2011</text:span></text:span><text:span text:style-name="CharStyle16"><text:span text:style-name="T143">), Green (</text:span></text:span><text:span text:style-name="CharStyle16"><text:span text:style-name="T131">2000</text:span></text:span><text:span text:style-name="CharStyle16"><text:span text:style-name="T143">) sees the role of the parenthetical comments discussed here to consist in communicating the degree of the speaker’s commitment to the truth of the proposition in the host/ground-floor proposition, which is a proposal to update the common ground. </text:span></text:span><text:a xlink:type="simple" xlink:href="#p.100" text:style-name="Internet_20_link" text:visited-style-name="Visited_20_Internet_20_Link"><text:span text:style-name="CharStyle16"><text:span text:style-name="T201">Return to the main document</text:span></text:span></text:a><text:span text:style-name="CharStyle16"><text:span text:style-name="T143">.</text:span></text:span></text:p>
        <text:p text:style-name="P102"><text:bookmark-start text:name="Footnote_11"/><text:span text:style-name="CharStyle16"><text:span text:style-name="T143">Footnote 11</text:span></text:span><text:bookmark-end text:name="Footnote_11"/><text:span text:style-name="CharStyle16"><text:span text:style-name="T143">. Also Papafragou (</text:span></text:span><text:span text:style-name="CharStyle16"><text:span text:style-name="T131">2006</text:span></text:span><text:span text:style-name="CharStyle16"><text:span text:style-name="T143">) recovers commitment at the level of </text:span></text:span><text:soft-page-break/><text:span text:style-name="CharStyle16"><text:span text:style-name="T143">explicatures in the case of epistemic modals. </text:span></text:span><text:a xlink:type="simple" xlink:href="#p.101" text:style-name="Internet_20_link" text:visited-style-name="Visited_20_Internet_20_Link"><text:span text:style-name="CharStyle16"><text:span text:style-name="T160">Return to the main </text:span></text:span></text:a><text:a xlink:type="simple" xlink:href="#p.11" text:style-name="Internet_20_link" text:visited-style-name="Visited_20_Internet_20_Link"><text:span text:style-name="CharStyle16"><text:span text:style-name="T201">document</text:span></text:span></text:a><text:span text:style-name="CharStyle16"><text:span text:style-name="T143">.</text:span></text:span></text:p>
        <text:p text:style-name="P104"><text:bookmark-start text:name="Footnote_12"/><text:span text:style-name="CharStyle16"><text:span text:style-name="T143">Footnote 12</text:span></text:span><text:bookmark-end text:name="Footnote_12"/><text:span text:style-name="CharStyle16"><text:span text:style-name="T143">. As explained by Ifantidou (</text:span></text:span><text:span text:style-name="CharStyle16"><text:span text:style-name="T131">2001: 196</text:span></text:span><text:span text:style-name="CharStyle16"><text:span text:style-name="T103">), “[r]elevance is achieved by modifying a set of existing assumptions, by strengthening them, contradicting and eliminating them, or combining with them to yield contextual implications. An assumption with no strength can achieve relevance in none of these ways. Yet a speaker aiming at optimal relevance must intend her utterance to be relevant enough to be worth the hearer’s attention. It follows that she must expect at least some of the assumptions expressed and implied by her utterance to be strong enough (i.e. evidenced enough) to achieve the intended effects.” </text:span></text:span><text:a xlink:type="simple" xlink:href="#p.102" text:style-name="Internet_20_link" text:visited-style-name="Visited_20_Internet_20_Link"><text:span text:style-name="CharStyle16"><text:span text:style-name="T109">Return to the main </text:span></text:span></text:a><text:a xlink:type="simple" xlink:href="#p.12" text:style-name="Internet_20_link" text:visited-style-name="Visited_20_Internet_20_Link"><text:span text:style-name="CharStyle16"><text:span text:style-name="T79">document</text:span></text:span></text:a><text:span text:style-name="CharStyle16"><text:span text:style-name="T103">.</text:span></text:span></text:p>
        <text:p text:style-name="P104"><text:bookmark-start text:name="Footnote_13"/><text:span text:style-name="CharStyle16"><text:span text:style-name="T103">Footnote 13</text:span></text:span><text:bookmark-end text:name="Footnote_13"/><text:span text:style-name="CharStyle16"><text:span text:style-name="T103">. </text:span></text:span><text:span text:style-name="CharStyle16"><text:span text:style-name="T143">Ifantidou (</text:span></text:span><text:span text:style-name="CharStyle16"><text:span text:style-name="T132">2001</text:span></text:span><text:span text:style-name="CharStyle16"><text:span text:style-name="T143">)</text:span></text:span><text:span text:style-name="CharStyle16"><text:span text:style-name="T103"> focuses on parentheticals interpolated into the host or following it such as </text:span></text:span><text:span text:style-name="CharStyle16"><text:span text:style-name="T185">John is a spy, I think</text:span></text:span><text:span text:style-name="CharStyle16"><text:span text:style-name="T103">, to the exclusion of sentence-initial parenthetical comments such as </text:span></text:span><text:span text:style-name="CharStyle16"><text:span text:style-name="T185">I think, John is a spy</text:span></text:span><text:span text:style-name="CharStyle16"><text:span text:style-name="T103">, as the latter may be impossible to distinguish from constructions with a parenthetical verb embedding a complement proposition such as </text:span></text:span><text:span text:style-name="CharStyle16"><text:span text:style-name="T185">I think (that) John is a spy</text:span></text:span><text:span text:style-name="CharStyle16"><text:span text:style-name="T103">. </text:span></text:span><text:a xlink:type="simple" xlink:href="#p.103" text:style-name="Internet_20_link" text:visited-style-name="Visited_20_Internet_20_Link"><text:span text:style-name="CharStyle16"><text:span text:style-name="T79">Return to the main document</text:span></text:span></text:a><text:span text:style-name="CharStyle16"><text:span text:style-name="T103">.</text:span></text:span></text:p>
        <text:p text:style-name="P104"><text:bookmark-start text:name="Footnote_14"/><text:span text:style-name="CharStyle16"><text:span text:style-name="T143">Footnote 14</text:span></text:span><text:bookmark-end text:name="Footnote_14"/><text:span text:style-name="CharStyle16"><text:span text:style-name="T143">. In fact, the notion of common ground is replaced in RT with that of mutual cognitive environment, which, as Sperber and Wilson (</text:span></text:span><text:span text:style-name="CharStyle16"><text:span text:style-name="T132">1986/1995: 15‒21, 28‒31, 38‒46</text:span></text:span><text:span text:style-name="CharStyle16"><text:span text:style-name="T143">; see also </text:span></text:span><text:span text:style-name="CharStyle16"><text:span text:style-name="T132">Sperber and Wilson 2015</text:span></text:span><text:span text:style-name="CharStyle16"><text:span text:style-name="T143">)</text:span></text:span><text:span text:style-name="CharStyle16"><text:span text:style-name="T103"> argue, is more psychologically appealing and avoids infinite regress that common ground generates. However, since the term common ground appears more familiar and may be viewed as theory-neutral, it will be used for the purposes of the present discussion. </text:span></text:span><text:a xlink:type="simple" xlink:href="#p.104" text:style-name="Internet_20_link" text:visited-style-name="Visited_20_Internet_20_Link"><text:span text:style-name="CharStyle16"><text:span text:style-name="T79">Return to the main document</text:span></text:span></text:a><text:span text:style-name="CharStyle16"><text:span text:style-name="T103">.</text:span></text:span></text:p>
        <text:p text:style-name="P104"><text:bookmark-start text:name="Footnote_15"/><text:span text:style-name="CharStyle16"><text:span text:style-name="T103">Footnote 15</text:span></text:span><text:bookmark-end text:name="Footnote_15"/><text:span text:style-name="CharStyle16"><text:span text:style-name="T103">. The Polish examples in </text:span></text:span><text:span text:style-name="CharStyle16"><text:span text:style-name="T113">(</text:span></text:span><text:span text:style-name="CharStyle16"><text:span text:style-name="T143">33a</text:span></text:span><text:span text:style-name="CharStyle16"><text:span text:style-name="T164">)</text:span></text:span><text:span text:style-name="CharStyle16"><text:span text:style-name="T143">, </text:span></text:span><text:span text:style-name="CharStyle16"><text:span text:style-name="T164">(</text:span></text:span><text:span text:style-name="CharStyle16"><text:span text:style-name="T143">34a</text:span></text:span><text:span text:style-name="CharStyle16"><text:span text:style-name="T164">)</text:span></text:span><text:span text:style-name="CharStyle16"><text:span text:style-name="T143"> and </text:span></text:span><text:span text:style-name="CharStyle16"><text:span text:style-name="T164">(</text:span></text:span><text:span text:style-name="CharStyle16"><text:span text:style-name="T143">35a</text:span></text:span><text:span text:style-name="CharStyle16"><text:span text:style-name="T164">)</text:span></text:span><text:span text:style-name="CharStyle16"><text:span text:style-name="T143"> are taken from National Corpus of Polish (</text:span></text:span><text:a xlink:type="simple" xlink:href="http://www.nkjp.pl/index.php?page=0&amp;lang=1" text:style-name="Internet_20_link" text:visited-style-name="Visited_20_Internet_20_Link"><text:span text:style-name="CharStyle16"><text:span text:style-name="T201">http://www.nkjp.pl/index.php?page=0&amp;lang=1</text:span></text:span></text:a><text:span text:style-name="CharStyle16"><text:span text:style-name="T143">). </text:span></text:span><text:a xlink:type="simple" xlink:href="#p.105" text:style-name="Internet_20_link" text:visited-style-name="Visited_20_Internet_20_Link"><text:span text:style-name="CharStyle16"><text:span text:style-name="T201">Return to the main document</text:span></text:span></text:a><text:span text:style-name="CharStyle16"><text:span text:style-name="T143">.</text:span></text:span></text:p>
        <text:p text:style-name="P103"><text:bookmark-start text:name="Footnote_16"/><text:span text:style-name="CharStyle16"><text:span text:style-name="T143">Footnote 16</text:span></text:span><text:bookmark-end text:name="Footnote_16"/><text:span text:style-name="CharStyle16"><text:span text:style-name="T143">. 39 and 40</text:span></text:span><text:span text:style-name="CharStyle16"><text:span text:style-name="T103"> are from the National Corpus of Polish. </text:span></text:span><text:a xlink:type="simple" xlink:href="#p.106" text:style-name="Internet_20_link" text:visited-style-name="Visited_20_Internet_20_Link"><text:span text:style-name="CharStyle16"><text:span text:style-name="T79">Return to the main document</text:span></text:span></text:a><text:span text:style-name="CharStyle16"><text:span text:style-name="T103">.</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 CE" svg:font-family="'Arial CE'"/>
    <style:font-face style:name="Calibri" svg:font-family="Calibri"/>
    <style:font-face style:name="Cambria Math" svg:font-family="'Cambria Math'"/>
    <style:font-face style:name="DejaVu Sans Condensed" svg:font-family="'DejaVu Sans Condensed'"/>
    <style:font-face style:name="MinionPro-It" svg:font-family="MinionPro-It"/>
    <style:font-face style:name="MinionPro-Regular" svg:font-family="MinionPro-Regular"/>
    <style:font-face style:name="Palatino Linotype" svg:font-family="'Palatino Linotype'"/>
    <style:font-face style:name="Times New Roman" svg:font-family="'Times New Roman'"/>
    <style:font-face style:name="Andalus" svg:font-family="Andalus" style:font-adornments="Regularn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Condensed" fo:font-size="12pt" fo:letter-spacing="normal" fo:language="en" fo:country="US" style:font-name-asian="DejaVu Sans Condensed" style:font-size-asian="12pt" style:language-asian="en" style:country-asian="US" style:font-name-complex="DejaVu Sans Condensed"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1.249cm" style:writing-mode="lr-tb">
        <style:background-image/>
      </style:paragraph-properties>
      <style:text-properties fo:color="#000000" style:text-position="0% 100%" style:font-name="DejaVu Sans Condensed" fo:font-size="12pt" fo:letter-spacing="normal" fo:language="en" fo:country="US" style:font-name-asian="DejaVu Sans Condensed" style:font-size-asian="12pt" style:language-asian="en" style:country-asian="US" style:font-name-complex="DejaVu Sans Condensed"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style>
    <style:style style:name="Tekst_20_treści_20__28_3_29_" style:display-name="Tekst treści (3)" style:family="paragraph" style:master-page-name="">
      <loext:graphic-properties draw:fill="solid" draw:fill-color="#ffffff" draw:opacity="100%"/>
      <style:paragraph-properties fo:line-height="0.347cm" style:page-number="auto" fo:background-color="#ffffff"/>
      <style:text-properties style:text-line-through-style="none" style:text-line-through-type="none" style:font-name="Palatino Linotype" fo:font-family="'Palatino Linotype'" fo:font-size="7pt" fo:font-style="normal" style:text-underline-style="none" fo:font-weight="normal" style:font-name-asian="Palatino Linotype" style:font-family-asian="'Palatino Linotype'" style:font-size-asian="7pt" style:font-style-asian="normal" style:font-weight-asian="normal" style:font-name-complex="Palatino Linotype" style:font-family-complex="'Palatino Linotype'" style:font-size-complex="7pt"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line-height="0.653cm" style:page-number="auto" fo:background-color="#ffffff"/>
      <style:text-properties style:text-line-through-style="none" style:text-line-through-type="none" style:font-name="Palatino Linotype" fo:font-family="'Palatino Linotype'" fo:font-size="9.5pt" fo:font-style="italic" style:text-underline-style="none" fo:font-weight="bold" style:font-name-asian="Palatino Linotype" style:font-family-asian="'Palatino Linotype'" style:font-size-asian="9.5pt" style:font-style-asian="italic" style:font-weight-asian="bold" style:font-name-complex="Palatino Linotype" style:font-family-complex="'Palatino Linotype'" style:font-size-complex="9.5pt" style:font-style-complex="italic" style:font-weight-complex="bold"/>
    </style:style>
    <style:style style:name="Nagłówek_20__23_1" style:display-name="Nagłówek #1" style:family="paragraph" style:master-page-name="">
      <loext:graphic-properties draw:fill="solid" draw:fill-color="#ffffff" draw:opacity="100%"/>
      <style:paragraph-properties fo:line-height="0.66cm" fo:text-align="justify" style:justify-single-word="false" style:page-number="auto" fo:background-color="#ffffff"/>
      <style:text-properties style:text-line-through-style="none" style:text-line-through-type="none" style:font-name="Times New Roman" fo:font-family="'Times New Roman'" fo:font-size="17pt" fo:font-style="normal" style:text-underline-style="none" fo:font-weight="bold" style:font-name-asian="Times New Roman" style:font-family-asian="'Times New Roman'" style:font-size-asian="17pt" style:font-style-asian="normal" style:font-weight-asian="bold" style:font-name-complex="Times New Roman" style:font-family-complex="'Times New Roman'" style:font-size-complex="17pt" style:font-style-complex="normal" style:font-weight-complex="bold"/>
    </style:style>
    <style:style style:name="Tekst_20_treści_20__28_5_29_" style:display-name="Tekst treści (5)" style:family="paragraph" style:master-page-name="">
      <loext:graphic-properties draw:fill="solid" draw:fill-color="#ffffff" draw:opacity="100%"/>
      <style:paragraph-properties fo:margin-left="0cm" fo:margin-right="0cm" fo:line-height="150%" fo:text-align="justify" style:justify-single-word="false" fo:text-indent="0cm" style:auto-text-indent="false" style:page-number="auto" fo:background-color="#ffffff">
        <style:tab-stops/>
      </style:paragraph-properties>
      <style:text-properties style:text-line-through-style="none" style:text-line-through-type="none" style:font-name="Arial" fo:font-family="Arial" style:font-style-name="Regularna" style:font-family-generic="swiss" style:font-pitch="variable" fo:font-size="12pt" fo:font-style="normal" style:text-underline-style="none" fo:font-weight="normal" style:font-name-asian="Palatino Linotype" style:font-family-asian="'Palatino Linotype'" style:font-size-asian="8pt" style:font-style-asian="normal" style:font-weight-asian="normal" style:font-name-complex="Palatino Linotype" style:font-family-complex="'Palatino Linotype'" style:font-size-complex="8pt" style:font-style-complex="normal" style:font-weight-complex="normal"/>
    </style:style>
    <style:style style:name="Nagłówek_20__23_2" style:display-name="Nagłówek #2" style:family="paragraph" style:master-page-name="">
      <loext:graphic-properties draw:fill="solid" draw:fill-color="#ffffff" draw:opacity="100%"/>
      <style:paragraph-properties fo:line-height="0.559cm" style:page-number="auto" fo:background-color="#ffffff"/>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Tekst_20_treści_20__28_2_29_" style:display-name="Tekst treści (2)" style:family="paragraph" style:master-page-name="">
      <loext:graphic-properties draw:fill="solid" draw:fill-color="#ffffff" draw:opacity="100%"/>
      <style:paragraph-properties fo:margin-left="0cm" fo:margin-right="0cm" fo:line-height="0.466cm" fo:text-align="justify" style:justify-single-word="false" fo:text-indent="-0.635cm" style:auto-text-indent="false" style:page-number="auto" fo:background-color="#ffffff"/>
      <style:text-properties style:text-line-through-style="none" style:text-line-through-type="none" style:font-name="Palatino Linotype" fo:font-family="'Palatino Linotype'" fo:font-size="9.5pt" fo:font-style="normal" style:text-underline-style="none" fo:font-weight="normal" style:font-name-asian="Palatino Linotype" style:font-family-asian="'Palatino Linotype'" style:font-size-asian="9.5pt" style:font-style-asian="normal" style:font-weight-asian="normal" style:font-name-complex="Palatino Linotype" style:font-family-complex="'Palatino Linotype'" style:font-size-complex="9.5pt" style:font-style-complex="normal" style:font-weight-complex="normal"/>
    </style:style>
    <style:style style:name="Nagłówek_20__23_3" style:display-name="Nagłówek #3" style:family="paragraph" style:master-page-name="">
      <loext:graphic-properties draw:fill="solid" draw:fill-color="#ffffff" draw:opacity="100%"/>
      <style:paragraph-properties fo:line-height="0.526cm" style:page-number="auto" fo:background-color="#ffffff"/>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Tekst_20_treści_20__28_6_29_" style:display-name="Tekst treści (6)" style:family="paragraph" style:master-page-name="">
      <loext:graphic-properties draw:fill="solid" draw:fill-color="#ffffff" draw:opacity="100%"/>
      <style:paragraph-properties fo:margin-left="0cm" fo:margin-right="0cm" fo:line-height="0.406cm" fo:text-align="justify" style:justify-single-word="false" fo:text-indent="-0.67cm" style:auto-text-indent="false" style:page-number="auto" fo:background-color="#ffffff"/>
      <style:text-properties style:text-line-through-style="none" style:text-line-through-type="none" style:font-name="Palatino Linotype" fo:font-family="'Palatino Linotype'" fo:font-size="8pt" fo:font-style="italic" style:text-underline-style="none" fo:font-weight="normal" style:font-name-asian="Palatino Linotype" style:font-family-asian="'Palatino Linotype'" style:font-size-asian="8pt" style:font-style-asian="italic" style:font-weight-asian="normal" style:font-name-complex="Palatino Linotype" style:font-family-complex="'Palatino Linotype'" style:font-size-complex="8pt" style:font-style-complex="italic"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50%" fo:text-indent="0cm" style:auto-text-indent="false"/>
      <style:text-properties style:font-name="Arial" fo:font-family="Arial" style:font-style-name="Regularna"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loext:contextual-spacing="false" fo:line-height="150%" fo:text-indent="0cm" style:auto-text-indent="false"/>
      <style:text-properties style:font-name="Arial" fo:font-family="Arial" style:font-style-name="Regularna"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_20_2" style:next-style-name="Text_20_body" style:default-outline-level="3" style:class="text">
      <style:paragraph-properties fo:margin-left="0cm" fo:margin-right="0cm" fo:margin-top="0cm" fo:margin-bottom="0cm" loext:contextual-spacing="false" fo:line-height="150%" fo:text-indent="0cm" style:auto-text-indent="false"/>
      <style:text-properties style:font-name="Arial" fo:font-family="Arial" style:font-style-name="Regularna" style:font-family-generic="swiss" style:font-pitch="variable" fo:font-size="12pt" fo:font-weight="normal" style:font-size-asian="101%" style:font-weight-asian="bold" style:font-size-complex="101%" style:font-weight-complex="bold"/>
    </style:style>
    <style:style style:name="Normalny" style:family="paragraph">
      <style:paragraph-properties fo:margin-left="0cm" fo:margin-right="0cm" fo:margin-top="0cm" fo:margin-bottom="0cm" loext:contextual-spacing="false" fo:line-height="150%" fo:hyphenation-ladder-count="no-limit" fo:text-indent="1.251cm" style:auto-text-indent="false"/>
      <style:text-properties style:font-name="Arial" fo:font-family="Arial" style:font-style-name="Regularna" style:font-family-generic="swiss" style:font-pitch="variable" fo:font-size="12pt" style:font-name-asian="Times New Roman1" style:font-family-asian="'Times New Roman'" style:font-family-generic-asian="roman" style:font-pitch-asian="variable" style:font-size-asian="12pt" fo:hyphenate="false"/>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writing-mode="lr-tb"/>
      <style:text-properties style:font-name="Calibri" fo:font-family="Calibri" fo:font-size="11pt" fo:language="pl" fo:country="PL" style:font-name-asian="Cambria Math" style:font-family-asian="'Cambria Math'" style:font-size-asian="11pt" style:language-asian="en" style:country-asian="US" style:font-name-complex="Times New Roman" style:font-family-complex="'Times New Roman'"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fo:font-size="12pt" fo:language="pl" fo:country="PL" style:font-size-asian="12pt" style:language-asian="pl" style:country-asian="PL" style:font-name-complex="Times New Roman" style:font-family-complex="'Times New Roman'" style:font-size-complex="12pt" style:language-complex="ar" style:country-complex="SA"/>
    </style:style>
    <style:style style:name="Filozofia" style:family="paragraph" style:parent-style-name="Standard">
      <style:paragraph-properties fo:line-height="150%" fo:hyphenation-ladder-count="no-limit"/>
      <style:text-properties style:font-name="Arial1" fo:font-family="Arial" style:font-family-generic="swiss" style:font-pitch="variable" style:font-name-complex="Arial1" style:font-family-complex="Arial" style:font-family-generic-complex="swiss" style:font-pitch-complex="variable" fo:hyphenate="false"/>
    </style:style>
    <style:style style:name="DefaultFontStyle" style:family="text">
      <style:text-properties fo:color="#000000" style:text-position="0% 100%" style:font-name="DejaVu Sans Condensed" fo:font-family="'DejaVu Sans Condensed'" fo:font-size="12pt" fo:letter-spacing="normal" fo:language="en" fo:country="US" style:font-name-asian="DejaVu Sans Condensed" style:font-family-asian="'DejaVu Sans Condensed'" style:font-size-asian="12pt" style:language-asian="en" style:country-asian="US" style:font-name-complex="DejaVu Sans Condensed" style:font-family-complex="'DejaVu Sans Condensed'" style:font-size-complex="12pt" style:language-complex="en" style:country-complex="US"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Palatino Linotype" fo:font-family="'Palatino Linotype'" fo:font-size="7pt" fo:font-style="normal" style:text-underline-style="none" fo:font-weight="normal" style:font-name-asian="Palatino Linotype" style:font-family-asian="'Palatino Linotype'" style:font-size-asian="7pt" style:font-style-asian="normal" style:font-weight-asian="normal" style:font-name-complex="Palatino Linotype" style:font-family-complex="'Palatino Linotype'" style:font-size-complex="7pt" style:font-style-complex="normal" style:font-weight-complex="normal"/>
    </style:style>
    <style:style style:name="CharStyle6" style:family="text" style:parent-style-name="DefaultFontStyle">
      <style:text-properties style:text-line-through-style="none" style:text-line-through-type="none" style:font-name="Palatino Linotype" fo:font-family="'Palatino Linotype'" fo:font-size="9.5pt" fo:font-style="italic" style:text-underline-style="none" fo:font-weight="bold" style:font-name-asian="Palatino Linotype" style:font-family-asian="'Palatino Linotype'" style:font-size-asian="9.5pt" style:font-style-asian="italic" style:font-weight-asian="bold" style:font-name-complex="Palatino Linotype" style:font-family-complex="'Palatino Linotype'" style:font-size-complex="9.5pt" style:font-style-complex="italic" style:font-weight-complex="bold"/>
    </style:style>
    <style:style style:name="CharStyle7" style:family="text" style:parent-style-name="CharStyle6">
      <style:text-properties fo:color="#000000" style:text-position="0% 100%" fo:font-size="10.5pt" fo:letter-spacing="normal" fo:language="en" fo:country="US" fo:font-style="normal" fo:font-weight="normal" style:font-size-asian="10.5pt" style:language-asian="en" style:country-asian="US" style:font-style-asian="normal" style:font-weight-asian="normal" style:font-size-complex="10.5pt" style:language-complex="en" style:country-complex="US" style:font-style-complex="normal" style:font-weight-complex="normal" style:text-scale="100%"/>
    </style:style>
    <style:style style:name="CharStyle9" style:family="text" style:parent-style-name="DefaultFontStyle">
      <style:text-properties style:text-line-through-style="none" style:text-line-through-type="none" style:font-name="Times New Roman" fo:font-family="'Times New Roman'" fo:font-size="17pt" fo:font-style="normal" style:text-underline-style="none" fo:font-weight="bold" style:font-name-asian="Times New Roman" style:font-family-asian="'Times New Roman'" style:font-size-asian="17pt" style:font-style-asian="normal" style:font-weight-asian="bold" style:font-name-complex="Times New Roman" style:font-family-complex="'Times New Roman'" style:font-size-complex="17pt" style:font-style-complex="normal" style:font-weight-complex="bold"/>
    </style:style>
    <style:style style:name="CharStyle10" style:family="text" style:parent-style-name="CharStyle9">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12" style:family="text" style:parent-style-name="DefaultFontStyle">
      <style:text-properties style:text-line-through-style="none" style:text-line-through-type="none" style:font-name="Palatino Linotype" fo:font-family="'Palatino Linotype'" fo:font-size="8pt" fo:font-style="normal" style:text-underline-style="none" fo:font-weight="normal" style:font-name-asian="Palatino Linotype" style:font-family-asian="'Palatino Linotype'" style:font-size-asian="8pt" style:font-style-asian="normal" style:font-weight-asian="normal" style:font-name-complex="Palatino Linotype" style:font-family-complex="'Palatino Linotype'" style:font-size-complex="8pt" style:font-style-complex="normal" style:font-weight-complex="normal"/>
    </style:style>
    <style:style style:name="CharStyle14" style:family="text" style:parent-style-name="DefaultFontStyle">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CharStyle16" style:family="text" style:parent-style-name="DefaultFontStyle">
      <style:text-properties style:text-line-through-style="none" style:text-line-through-type="none" style:font-name="Palatino Linotype" fo:font-family="'Palatino Linotype'" fo:font-size="9.5pt" fo:font-style="normal" style:text-underline-style="none" fo:font-weight="normal" style:font-name-asian="Palatino Linotype" style:font-family-asian="'Palatino Linotype'" style:font-size-asian="9.5pt" style:font-style-asian="normal" style:font-weight-asian="normal" style:font-name-complex="Palatino Linotype" style:font-family-complex="'Palatino Linotype'" style:font-size-complex="9.5pt" style:font-style-complex="normal" style:font-weight-complex="normal"/>
    </style:style>
    <style:style style:name="CharStyle17" style:family="text" style:parent-style-name="CharStyle16">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8" style:family="text" style:parent-style-name="CharStyle16">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0" style:family="text" style:parent-style-name="DefaultFontStyle">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CharStyle22" style:family="text" style:parent-style-name="DefaultFontStyle">
      <style:text-properties style:text-line-through-style="none" style:text-line-through-type="none" style:font-name="Palatino Linotype" fo:font-family="'Palatino Linotype'" fo:font-size="8pt" fo:font-style="italic" style:text-underline-style="none" fo:font-weight="normal" style:font-name-asian="Palatino Linotype" style:font-family-asian="'Palatino Linotype'" style:font-size-asian="8pt" style:font-style-asian="italic" style:font-weight-asian="normal" style:font-name-complex="Palatino Linotype" style:font-family-complex="'Palatino Linotype'" style:font-size-complex="8pt" style:font-style-complex="italic" style:font-weight-complex="normal"/>
    </style:style>
    <style:style style:name="CharStyle23" style:family="text" style:parent-style-name="CharStyle22">
      <style:text-properties fo:color="#000000" style:text-position="0% 100%" fo:letter-spacing="normal" fo:language="en" fo:country="US" fo:font-style="normal" style:language-asian="en" style:country-asian="US" style:font-style-asian="normal" style:language-complex="en" style:country-complex="US" style:font-style-complex="normal" style:text-scale="100%"/>
    </style:style>
    <style:style style:name="CharStyle24" style:family="text" style:parent-style-name="CharStyle12">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5" style:family="text" style:parent-style-name="CharStyle12">
      <style:text-properties fo:font-variant="small-caps" fo:color="#000000" style:text-position="0% 100%" fo:font-size="8pt" fo:letter-spacing="normal" fo:language="en" fo:country="US" style:font-size-asian="8pt" style:language-asian="en" style:country-asian="US" style:font-size-complex="8pt" style:language-complex="en" style:country-complex="US" style:text-scale="100%"/>
    </style:style>
    <style:style style:name="CharStyle26" style:family="text" style:parent-style-name="CharStyle22">
      <style:text-properties fo:font-variant="small-caps" fo:color="#000000" style:text-position="0% 100%" fo:font-size="8pt" fo:letter-spacing="normal" fo:language="en" fo:country="US" fo:font-style="normal" style:font-size-asian="8pt" style:language-asian="en" style:country-asian="US" style:font-style-asian="normal" style:font-size-complex="8pt" style:language-complex="en" style:country-complex="US" style:font-style-complex="normal" style:text-scale="100%"/>
    </style:style>
    <style:style style:name="CharStyle27" style:family="text" style:parent-style-name="CharStyle12">
      <style:text-properties fo:color="#000000" style:text-position="0% 100%" fo:font-size="8pt" fo:letter-spacing="normal" fo:language="en" fo:country="US" style:font-size-asian="8pt" style:language-asian="en" style:country-asian="US" style:font-size-complex="8pt" style:language-complex="en" style:country-complex="US"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5" style:family="text" style:parent-style-name="CharStyle4">
      <style:text-properties fo:color="#000000" style:text-position="0% 100%" style:font-name="Arial2" fo:font-family="Arial" fo:font-size="9pt" fo:letter-spacing="normal" fo:language="en" fo:country="US" fo:font-weight="normal" style:font-name-asian="Arial2" style:font-family-asian="Arial" style:font-size-asian="9pt" style:language-asian="en" style:country-asian="US" style:font-weight-asian="normal" style:font-name-complex="Arial2" style:font-family-complex="Arial" style:font-size-complex="9pt" style:language-complex="en" style:country-complex="US" style:font-weight-complex="normal" style:text-scale="100%"/>
    </style:style>
    <style:style style:name="Default_20_Paragraph_20_Font" style:display-name="Default Paragraph Font" style:family="text"/>
    <style:style style:name="Numbering_20_Symbols" style:display-name="Numbering Symbols" style:family="text"/>
    <style:style style:name="Domyślna_20_czcionka_20_akapitu" style:display-name="Domyślna czcionka akapitu" style:family="text"/>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initial-creator/>
    <meta:keyword/>
    <dc:date>2019-08-08T10:43:03.175000000</dc:date>
    <meta:editing-duration>PT9H38M39S</meta:editing-duration>
    <meta:editing-cycles>48</meta:editing-cycles>
    <meta:generator>LibreOffice/6.2.1.2$Windows_X86_64 LibreOffice_project/7bcb35dc3024a62dea0caee87020152d1ee96e71</meta:generator>
    <meta:document-statistic meta:table-count="0" meta:image-count="0" meta:object-count="0" meta:page-count="36" meta:paragraph-count="444" meta:word-count="11469" meta:character-count="78336" meta:non-whitespace-character-count="67289"/>
  </office:meta>
</office:document-meta>
</file>