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Georgia" svg:font-family="Georg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787cm"/>
        </style:tab-stops>
      </style:paragraph-properties>
    </style:style>
    <style:style style:name="P8"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53cm"/>
        </style:tab-stops>
      </style:paragraph-properties>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96cm"/>
        </style:tab-stops>
      </style:paragraph-properties>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62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04cm"/>
        </style:tab-stops>
      </style:paragraph-properties>
    </style:style>
    <style:style style:name="P15"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813cm"/>
        </style:tab-stops>
      </style:paragraph-properties>
    </style:style>
    <style:style style:name="P16"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422cm"/>
        </style:tab-stops>
      </style:paragraph-properties>
    </style:style>
    <style:style style:name="P17" style:family="paragraph" style:parent-style-name="Footer" style:master-page-name="">
      <style:paragraph-properties fo:margin-left="0cm" fo:margin-right="0cm" fo:margin-top="0cm" fo:margin-bottom="0cm" loext:contextual-spacing="false" fo:line-height="107%" fo:text-align="start" style:justify-single-word="false" fo:text-indent="0.635cm" style:auto-text-indent="false" style:page-number="auto">
        <style:tab-stops>
          <style:tab-stop style:position="0.804cm"/>
        </style:tab-stops>
      </style:paragraph-properties>
    </style:style>
    <style:style style:name="P18"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04cm"/>
        </style:tab-stops>
      </style:paragraph-properties>
    </style:style>
    <style:style style:name="P19"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71cm"/>
        </style:tab-stops>
      </style:paragraph-properties>
    </style:style>
    <style:style style:name="P20"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47cm"/>
        </style:tab-stops>
      </style:paragraph-properties>
    </style:style>
    <style:style style:name="P21"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2" style:family="paragraph" style:parent-style-name="Tekst_20_treści_20__28_2_29_" style:master-page-name="">
      <style:paragraph-properties fo:margin-left="0.635cm" fo:margin-right="0cm" fo:margin-top="0cm" fo:margin-bottom="0.423cm" loext:contextual-spacing="false" fo:text-align="justify" style:justify-single-word="false" fo:text-indent="0cm" style:auto-text-indent="false" style:page-number="auto"/>
    </style:style>
    <style:style style:name="P23"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24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07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15cm"/>
        </style:tab-stops>
      </style:paragraph-properties>
    </style:style>
    <style:style style:name="P27" style:family="paragraph" style:parent-style-name="Standard" style:master-page-name="PageStyle0">
      <style:paragraph-properties fo:line-height="0.002cm" style:page-number="auto"/>
    </style:style>
    <style:style style:name="P28" style:family="paragraph" style:parent-style-name="Standard" style:master-page-name="PageStyle1">
      <style:paragraph-properties fo:line-height="0.002cm" style:page-number="auto"/>
    </style:style>
    <style:style style:name="P29" style:family="paragraph" style:parent-style-name="Standard" style:master-page-name="PageStyle2">
      <style:paragraph-properties fo:line-height="0.002cm" style:page-number="auto"/>
    </style:style>
    <style:style style:name="P30" style:family="paragraph" style:parent-style-name="Standard" style:master-page-name="PageStyle3">
      <style:paragraph-properties fo:line-height="0.002cm" style:page-number="auto"/>
    </style:style>
    <style:style style:name="P31" style:family="paragraph" style:parent-style-name="Standard" style:master-page-name="PageStyle4">
      <style:paragraph-properties fo:line-height="0.002cm" style:page-number="auto"/>
    </style:style>
    <style:style style:name="P32" style:family="paragraph" style:parent-style-name="Standard" style:master-page-name="PageStyle5">
      <style:paragraph-properties fo:line-height="0.002cm" style:page-number="auto"/>
    </style:style>
    <style:style style:name="P33"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4" style:family="paragraph">
      <style:paragraph-properties style:writing-mode="tb-rl"/>
    </style:style>
    <style:style style:name="T1"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7"><draw:line text:anchor-type="paragraph" draw:z-index="0" draw:style-name="gr1" draw:text-style-name="P34" svg:x1="0.917cm" svg:y1="14.997cm" svg:x2="4.406cm" svg:y2="14.997cm"><text:p/></draw:line></text:p>
        <text:p text:style-name="P2"><draw:frame draw:style-name="fr1" draw:name="Ramka1" text:anchor-type="paragraph" svg:x="0.859cm" svg:y="0.891cm" svg:width="13.115cm" svg:height="1.058cm" draw:z-index="1"><draw:text-box><text:p text:style-name="P3"><text:span text:style-name="CharStyle4">Grażyna Stępień</text:span></text:p><text:p text:style-name="P3"><text:span text:style-name="CharStyle5">Jagiellonen-Bibliothek, Krakau</text:span></text:p></draw:text-box></draw:frame><draw:frame draw:style-name="fr1" draw:name="1" text:anchor-type="paragraph" svg:x="0.859cm" svg:y="3.888cm" svg:width="13.115cm" svg:height="1.252cm" draw:z-index="2"><draw:text-box><text:h text:style-name="P33" text:outline-level="1"><text:bookmark-start text:name="bookmark1"/><text:bookmark-start text:name="bookmark0"/><text:span text:style-name="CharStyle7">Die Allegorie der Rzeczpospolita<text:line-break/>im </text:span><text:span text:style-name="CharStyle8">Orbis Polonus</text:span><text:span text:style-name="CharStyle7"> von Simon Okolski</text:span><text:span text:style-name="CharStyle7"><text:span text:style-name="T1">1</text:span></text:span><text:bookmark-end text:name="bookmark1"/><text:bookmark-end text:name="bookmark0"/></text:h></draw:text-box></draw:frame><draw:frame draw:style-name="fr1" draw:name="2" text:anchor-type="paragraph" svg:x="0.859cm" svg:y="6.572cm" svg:width="13.115cm" svg:height="7.967cm" draw:z-index="3"><draw:text-box><text:p text:style-name="P4"><text:span text:style-name="CharStyle3">Der an symbolischen Inhalten auCerst reiche Kupferstich des aus dem niederschle- sischen Bunzlau an der Bober (Bolesławiec) stammenden barocken Kiinstlers David Tscherning wurde ais Frontispiz nur einigen Exemplaren des ersten Bandes des von dem Dominikanerpater Simon Okolski unter dem Titel </text:span><text:span text:style-name="CharStyle9">Orbis Polonus</text:span><text:span text:style-name="CharStyle3"> geschaffenen Armorials beigegeben. Erschienen ist das Werk in Krakau im Jahre 1641 in der Offi- zin von Franciscus Caesarius (Franciszek Cezary).</text:span></text:p><text:p text:style-name="P9"><text:span text:style-name="CharStyle3">Das Frontispiz bringt die Quintessenz dieses auf Latein verfaEten, dreibandigen prachtvollsten Werkes der polnischen Genealogie und Heraldik des 17. Jahrhunderts ikonographisch zum Ausdruck</text:span><text:span text:style-name="CharStyle3"><text:span text:style-name="T1">2</text:span></text:span><text:span text:style-name="CharStyle3">.</text:span></text:p><text:p text:style-name="P9"><text:span text:style-name="CharStyle3">Der Kupferstich stellt sinnbildlich den </text:span><text:span text:style-name="CharStyle9">Orbis Polonus,</text:span><text:span text:style-name="CharStyle3"> die „polnische Welt“ ais Verkórperung der </text:span><text:span text:style-name="CharStyle9">Rzeczpospolita (respublica)</text:span><text:span text:style-name="CharStyle3"> des polnischen und litauischen Adels in Gestalt der </text:span><text:span text:style-name="CharStyle9">Polonia</text:span><text:span text:style-name="CharStyle3"> dar, verbunden mit den Wappen ihrer Woiwodschaften und Lander, den Attributen der monarchischen Gewalt und Vertretern der Adelsnation.</text:span></text:p><text:p text:style-name="P9"><text:span text:style-name="CharStyle3">Innerhalb dieser thematisch vielseitigen, komplexen Komposition lassen sich drei wechselseitig aufeinander bezogene inhaltliche Ebenen aufzeigen, die der zweifellos profundeste Kenner des Stiches, Stefan K. Kuczyński, herausgearbeitet und analysiert hat</text:span><text:span text:style-name="CharStyle3"><text:span text:style-name="T1">3</text:span></text:span><text:span text:style-name="CharStyle3">.</text:span></text:p></draw:text-box></draw:frame><draw:frame draw:style-name="fr1" draw:name="3" text:anchor-type="paragraph" svg:x="0.875cm" svg:y="15.191cm" svg:width="13.09cm" svg:height="0.728cm" draw:z-index="4"><draw:text-box><text:p text:style-name="P11"><text:span text:style-name="CharStyle11"><text:span text:style-name="T1">1</text:span></text:span><text:span text:style-name="CharStyle11"><text:tab/>Der Autorin ist es ein herzliches Bediirfnis, an dieser Stelle Frau Dr. Magdalena Piwocka und Herrn Dr. habil. Zenon Piech fur ihre freundlichen Hinweise zu danken.</text:span></text:p></draw:text-box></draw:frame><draw:frame draw:style-name="fr1" draw:name="4" text:anchor-type="paragraph" svg:x="0.875cm" svg:y="16.064cm" svg:width="13.09cm" svg:height="2.692cm" draw:z-index="5"><draw:text-box><text:p text:style-name="P12"><text:span text:style-name="CharStyle11"><text:span text:style-name="T1">2</text:span></text:span><text:span text:style-name="CharStyle11"><text:tab/>Szymon Okolski, OP, Orbis Polonus, Splendoribus caeli: Triumphis mundi: Pulchritudine animantium: Decore aąuatilium: Naturae excellentia reptilium, condecoratus. In quo antiąua Sar- matarum gentilitia, pervetustae nobilitatis Polonae insignia, vetera et nova indigenatus meritorum praemia et arma specificantur et relucent..., Bde. 1-3, Kraków, Franciszek Cezary, 1641-1645; Kupferstich, 28,6 x 17,4 cm, signiert: „Dauid Tscherning sculpsit", „CRACOVLAE Typis Francisci Cesarij", Frontispiz aus dem Jahre 1645 oder spater. Das den hier besprochenen Stich enthaltende Exemplar im Bestand der Alten Drucke der Jagiellonen-Bibliothek tragt die Signatur 589099 III.</text:span></text:p></draw:text-box></draw:frame><draw:frame draw:style-name="fr1" draw:name="5" text:anchor-type="paragraph" svg:x="0.875cm" svg:y="18.815cm" svg:width="13.09cm" svg:height="1.972cm" draw:z-index="6"><draw:text-box><text:p text:style-name="P13"><text:span text:style-name="CharStyle11"><text:span text:style-name="T1">3</text:span></text:span><text:span text:style-name="CharStyle11"><text:tab/>Stefan K. Kuczyński, „Orbis Polonus" Szymona Okolskiego i frontispis Dawida Tscherninga, in: Zbigniew Bania, Hg., Podług nieba i zwyczaju polskiego. Studia z historii architektury, sztuki i kultury ofiarowane Adamowi Miłobędzkiemu, Warszawa 1988, 545-553 (mit weiterer Literatur). Die von diesem Autor vorgelegte Deutung ist nach wie vor grundlegend, sie bildet daher den Aus- gangspunkt auch des hier prasentierten Kommentars. Auf die vielfaltig verflochtene inhaltliche</text:span></text:p></draw:text-box></draw:frame></text:p>
      </text:section>
      <text:section text:style-name="Sect1" text:name="Section1">
        <text:p text:style-name="P28"><draw:line text:anchor-type="paragraph" draw:z-index="7" draw:style-name="gr1" draw:text-style-name="P34" svg:x1="0.896cm" svg:y1="0.57cm" svg:x2="13.868cm" svg:y2="0.57cm"><text:p/></draw:line><draw:line text:anchor-type="paragraph" draw:z-index="8" draw:style-name="gr1" draw:text-style-name="P34" svg:x1="0.923cm" svg:y1="17.385cm" svg:x2="4.419cm" svg:y2="17.385cm"><text:p/></draw:line></text:p>
        <text:p text:style-name="P2"><draw:frame draw:style-name="fr1" draw:name="6" text:anchor-type="paragraph" svg:x="0.863cm" svg:y="0.086cm" draw:z-index="9"><draw:text-box fo:min-height="0.432cm" fo:min-width="0.559cm"><text:p text:style-name="P5"><text:span text:style-name="CharStyle18">350</text:span></text:p></draw:text-box></draw:frame><draw:frame draw:style-name="fr1" draw:name="7" text:anchor-type="paragraph" svg:x="6.045cm" svg:y="0.062cm" draw:z-index="10"><draw:text-box fo:min-height="0.49cm" fo:min-width="2.701cm"><text:p text:style-name="P5"><text:span text:style-name="CharStyle17">Grażyna Stępień</text:span></text:p></draw:text-box></draw:frame><draw:frame draw:style-name="fr1" draw:name="8" text:anchor-type="paragraph" svg:x="0.847cm" svg:y="0.891cm" svg:width="13.141cm" svg:height="15.884cm" draw:z-index="11"><draw:text-box><text:p text:style-name="P9"><text:span text:style-name="CharStyle3">Die erste Ebene bildet ein Kranz von 14 Schilden mit den Wappen von Woiwod- schaften und Territorien </text:span><text:span text:style-name="CharStyle9">(ziemie)</text:span><text:span text:style-name="CharStyle3"> Polen-Litauens, der den Adler der </text:span><text:span text:style-name="CharStyle9">Rzeczpospolita </text:span><text:span text:style-name="CharStyle3">umschliefit, dessen Rumpf und Schwingen ihrerseits die Familienwappen der pol- nischen </text:span><text:span text:style-name="CharStyle9">szlachta</text:span><text:span text:style-name="CharStyle3"> tragen. Die zentrale Position nimmt der gekrónte Adler ein, der in der Sprache heraldischer Symbolik die Idee der kóniglichen Gewalt ais der einheits- bildenden Kraft im territorialen Gefiige der Adelsrepublik ausdriickt - indem er die einzelnen Woiwodschaften und Territorien der polnisch-litauischen </text:span><text:span text:style-name="CharStyle9">Respublica utri- usquegentis</text:span><text:span text:style-name="CharStyle3"> zu einem korporativen Ganzen, der </text:span><text:span text:style-name="CharStyle9">universitas</text:span><text:span text:style-name="CharStyle3"> des </text:span><text:span text:style-name="CharStyle9">Corpus Regni,</text:span><text:span text:style-name="CharStyle3"> zusam- menfiigt. Des weiteren vereinigt er - in einer an den </text:span><text:span text:style-name="CharStyle9">Quaternionenadler</text:span><text:span text:style-name="CharStyle3"> des Heiligen Rómischen Reichs erinnernden Weise - die von der </text:span><text:span text:style-name="CharStyle9">szlachta</text:span><text:span text:style-name="CharStyle3"> dieser Gebiete konsti- tuierte Adelsnation </text:span><text:span text:style-name="CharStyle9">(naród szlachecki),</text:span><text:span text:style-name="CharStyle3"> die dem Betrachter in Gestalt der auf Schwin­gen und Rumpf verankerten Familienwappen entgegentritt und dabei zugleich die Position des Adels ais dem alleinigen Herrschaftsstand im Verfassungssystem der Adelsrepublik manifestiert.</text:span></text:p><text:p text:style-name="P9"><text:span text:style-name="CharStyle3">Die zweite Ebene umfaCt die adligen Wiirdentrager und Krieger, die um den Ihron herum gruppiert sind, auf dem die Verkórperung der </text:span><text:span text:style-name="CharStyle9">Rzeczpospolita -</text:span><text:span text:style-name="CharStyle3"> die Frauengestalt der </text:span><text:span text:style-name="CharStyle9">Polonia -</text:span><text:span text:style-name="CharStyle3"> Platz genommen hat, dereń Krone mit einem Feder- bausch nach der Art eines Spitzhelms verziert ist, den hermelingefiitterten kónig­lichen Umhang iiber die Schultern gelegt, unter dem ein geschuppter Brustpanzer sichtbar wird, signifikant umrahmt von der Schulterkette des Ordens vom Golde- nen Vlies. Die Vertreter der </text:span><text:span text:style-name="CharStyle9">szlachta</text:span><text:span text:style-name="CharStyle3"> bilden gleichsam die traditionelle standische Versammlungsform des polnisch-litauischen Adels nach, die kreisfórmige Sitzord- nung des </text:span><text:span text:style-name="CharStyle9">koło poselskie,</text:span><text:span text:style-name="CharStyle3"> verkórpern aber auch die Sóhne der </text:span><text:span text:style-name="CharStyle9">Polonia</text:span><text:span text:style-name="CharStyle3"> ais herrschen- den Stand, qua Geburt, bekleidetem Amt und ritterlichem Auskommen. Auf die </text:span><text:span text:style-name="CharStyle9">Polonia</text:span><text:span text:style-name="CharStyle3"> bezogen sind auch die gemeinsamen Staatswappen - der polnische Adler </text:span><text:span text:style-name="CharStyle9">(Orzeł)</text:span><text:span text:style-name="CharStyle3"> und der litauische Reiter mit dem erhobenen Schwert </text:span><text:span text:style-name="CharStyle9">(Pogoń)</text:span><text:span text:style-name="CharStyle3"> - die sich auf dem gemusterten Tuch des Tisches abzeichnen. Einen besonderen Zungenschlag fiihren die zwei sich auf der Riickenlehne des Thronsessels aufbaumenden Lówen in die Komposition des Frontipiz ein, da die drei Kronen, die sie in ihren Tatzen emporheben, eine Anspielung auf das Wappen des Kónigreichs Schweden bedeu- ten, auf dessen Thron die polnische Linie der Wasa bis zum Frieden von Oliva 1660 pratendierte. Die Herrscherattribute der </text:span><text:span text:style-name="CharStyle9">Polonia</text:span><text:span text:style-name="CharStyle3"> finden sich auf dem Tisch nieder- gelegt. Dazu gehóren die Kroninsignien: die geschlossene Krone, die Bezug nimmt auf die Reichskrone der rómisch-deutschen Kaiser, Szepter und Reichsapfel; ferner</text:span></text:p></draw:text-box></draw:frame><draw:frame draw:style-name="fr1" draw:name="9" text:anchor-type="paragraph" svg:x="0.871cm" svg:y="17.561cm" svg:width="13.09cm" svg:height="3.235cm" draw:z-index="12"><draw:text-box><text:p text:style-name="P6"><text:span text:style-name="CharStyle11">Komposition des Kupferstiches haben in jiingster Zeit Bezug genommen: Stanisław Mossakowski, Orbis Polonus. Krzyżtopór a Caprarola, in: ders., Orbis Polonus. Studia z historii sztuki XVII- -XVIII wieku, Warszawa 2002,51-52; Bogusław Pfeiffer, Caelum et Regnum. Studia nad symboliką państwa i władzy w polskiej literaturze i sztuce XVI i XVII stulecia, Zielona Góra 2002, 52-53; Jerzy Lileyko, Sejm polski. Tradycja - ikonografia - sztuka, Warszawa 2003, 29-31; sowie insbesonde- re die Monographie von Magdalena Górska, Polonia - Respublica - Patria. Personifikacja Polski w sztuce XVI-XVIII wieku, Wrocław 2005, 237-249, 421-422 (mit der neuesten Literatur), die einen stupenden Kommentar zum Inhalt des Frontispiz bietet.</text:span></text:p></draw:text-box></draw:frame></text:p>
      </text:section>
      <text:section text:style-name="Sect1" text:name="Section2">
        <text:p text:style-name="P29"><draw:line text:anchor-type="paragraph" draw:z-index="13" draw:style-name="gr1" draw:text-style-name="P34" svg:x1="0.91cm" svg:y1="0.57cm" svg:x2="13.889cm" svg:y2="0.57cm"><text:p/></draw:line><draw:line text:anchor-type="paragraph" draw:z-index="14" draw:style-name="gr1" draw:text-style-name="P34" svg:x1="0.917cm" svg:y1="10.661cm" svg:x2="4.397cm" svg:y2="10.661cm"><text:p/></draw:line></text:p>
        <text:p text:style-name="P2"><draw:frame draw:style-name="fr1" draw:name="10" text:anchor-type="paragraph" svg:x="1.96cm" svg:y="0.062cm" draw:z-index="15"><draw:text-box fo:min-height="0.49cm" fo:min-width="11.947cm"><text:p text:style-name="P5"><text:span text:style-name="CharStyle17">Die Allegorie der Rzeczpospolita im </text:span><text:span text:style-name="CharStyle20">Orbis Polonus</text:span><text:span text:style-name="CharStyle17"> von Simon Okolski 351</text:span></text:p></draw:text-box></draw:frame><draw:frame draw:style-name="fr1" draw:name="11" text:anchor-type="paragraph" svg:x="0.841cm" svg:y="0.9cm" svg:width="13.148cm" svg:height="8.89cm" draw:z-index="16"><draw:text-box><text:p text:style-name="P4"><text:span text:style-name="CharStyle3">mit Siegeln versehene Urkunden (aller Wahrscheinlichkeit nach </text:span><text:span text:style-name="CharStyle9">pacta conventa</text:span><text:span text:style-name="CharStyle3"> und </text:span><text:span text:style-name="CharStyle9">Heinrichsartikel)</text:span><text:span text:style-name="CharStyle3"> nebst den dazugehórigen Siegelkapseln. Vieles spricht hier fur die Deutung von Jerzy Lileyko: die </text:span><text:span text:style-name="CharStyle9">Rzeczpospolita</text:span><text:span text:style-name="CharStyle3"> disponiert iiber die Kroninsignien, diese werden nicht per monarchischer Sukzession gemaE dem dynastischen Prin- zip iibertragen, sondern dem neugewahlten Kónig erst verliehen, nachdem er die Wahlkapitulation </text:span><text:span text:style-name="CharStyle9">(pacta conventa)</text:span><text:span text:style-name="CharStyle3"> und die </text:span><text:span text:style-name="CharStyle9">Heinrichsartikel</text:span><text:span text:style-name="CharStyle3"> beschworen hat und dies auch durch Insiegel bestatigt wurde. Daher werden diese beiden Dokumente von Tscherning auch den Kroninsignien gleichgestellt</text:span><text:span text:style-name="CharStyle3"><text:span text:style-name="T1">4</text:span></text:span><text:span text:style-name="CharStyle3">. Zu den Herrscherattributen der </text:span><text:span text:style-name="CharStyle9">Polonia</text:span><text:span text:style-name="CharStyle3"> gehórt schlieClich auch ihr halb kónigliches, halb ritterliches Gewand. Die Kombination des gediegenen kóniglichen Umhangs mit der Riistung bringt ihren Doppelcharakter zum Ausdruck - der an die Spitze der Adelsrepublik gewahlte Kó­nig ist sowohl Monarch im klassischen Sinne ais auch ihr oberster Heerfiihrer. Diese Doppelnatur der </text:span><text:span text:style-name="CharStyle9">Rzeczpospolita</text:span><text:span text:style-name="CharStyle3"> symbolisieren auch die beiden Medaillons, die von ihrer Verkórperung gleichsam in wagender Manier mit den Handen an kleinen Kett- chen getragen werden: </text:span><text:span text:style-name="CharStyle9">OB REMPVB[licam] PACE SERVATA[m] -</text:span><text:span text:style-name="CharStyle3"> die Pflicht, im In- neren um den Frieden Sorge zu tragen, und die Pflicht der bewaffneten Verteidigung des Vaterlandes nach auCen - </text:span><text:span text:style-name="CharStyle9">OB ARMIS DEFENSA[m] PATRIA[m]</text:span><text:span text:style-name="CharStyle9"><text:span text:style-name="T1">5</text:span></text:span><text:span text:style-name="CharStyle9">.</text:span><text:span text:style-name="CharStyle3"> Beide Me­daillons halten sich mit den Pflichten und Lasten, mit denen sie die ausgestreckten Arme der </text:span><text:span text:style-name="CharStyle9">Rzeczpospolita</text:span><text:span text:style-name="CharStyle3"> beschweren, die Waage. Nach Stanisław Mossakowski kón-</text:span></text:p></draw:text-box></draw:frame><draw:frame draw:style-name="fr1" draw:name="12" text:anchor-type="paragraph" svg:x="0.868cm" svg:y="10.848cm" svg:width="13.115cm" svg:height="0.415cm" draw:z-index="17"><draw:text-box><text:p text:style-name="P14"><text:span text:style-name="CharStyle11"><text:span text:style-name="T1">4</text:span></text:span><text:span text:style-name="CharStyle11"><text:tab/>Vgl. Lileyko, Sejm, wie Anm. 3, 29.</text:span></text:p></draw:text-box></draw:frame><draw:frame draw:style-name="fr1" draw:name="13" text:anchor-type="paragraph" svg:x="0.868cm" svg:y="11.331cm" svg:width="13.115cm" svg:height="9.465cm" draw:z-index="18"><draw:text-box><text:p text:style-name="P13"><text:span text:style-name="CharStyle11"><text:span text:style-name="T1">5</text:span></text:span><text:span text:style-name="CharStyle11"><text:tab/>Laut der Interpretation von Magdalena Górska spiegelt sich im ikonographischen Programm Tschernings die fur die Innenpolitik der Jahre 1646-1647 zentrale Diskussion um den von Kónig Władysław IV. geplanten Tiirkenkrieg wider. Der sich zuspitzende Konflikt griff auf dem Reichstag von Ende 1646 auf den oppositionellen Flugel der Senatoren und Landboten iiber. Empórung rie- fen insbesondere die vom Kónig eigenmachtig ohne Zustimmung des Reichstags verkiindeten und lediglich mit dem fur Friedenszeiten giiltigen Staatssiegel versehenen Truppenwerbungen hervor. Górska suggeriert hier, dafi dieser Konflikt EinfluC auf die kiinstlerische Komposition Tschernings genommen hat, wovon die der Verkórperung der </text:span><text:span text:style-name="CharStyle21">Rzeczpospolita</text:span><text:span text:style-name="CharStyle11"> beigegebenen Inschriften (die der legalistischen Haltung der Opposition nahestehenden Losungen von der Friedenssicherung und dem Verteidigungskrieg) sowie die Art und Weise der Prasentation der versammelten Wiirden- trager, die sie zu identifizieren versucht, zeugen wiirden. So sei die </text:span><text:span text:style-name="CharStyle21">Polonia</text:span><text:span text:style-name="CharStyle11"> in Gesellschaft der sei- nerzeit fuhrenden Reprasentanten der politischen Szene abgebildet, u.a. mit Krongrofimarschall Łukasz Opaliński und Kronhofmarschall Adam Kazanowski, die beide durch ihre Marschallstabe gekennzeichnet seien. Der in die Toga gehiillte Staatsmann stellt dem Gefiihl von Górska nach den Krongrofikanzler Jerzy Ossoliński dar, in dem kriegerischen Sarmaten erkennt sie den litauischen Feldhauptmann Janusz Radziwiłł, einen Fiirsprecher der Aktion gegen die Tiirken. Entsprechend befanden sich in der Gruppe von Mannern, die auf der aus Sicht des Betrachters rechten Seite des Frontispiz angeordnet sind, die wichtigsten Befiirworter des Tiirkenkrieges; vgl. Górska, Polonia, wie Anm. 3,238-239, 244-247.</text:span></text:p><text:p text:style-name="P10"><text:span text:style-name="CharStyle11">Die von Tscherning prasentierte Galerie von Senatoren und Rittern mag zwar von der Phy- siognomie her im Einzelnen gewisse Riickschliisse auf Ahnlichkeiten mit tatsachlichen Persón- lichkeiten der Epoche erlauben, aber die unmittelbare Identifikation mit konkreten Akteuren der politischen Szene Polen-Litauens in der 1. Halfte des 17. Jahrhunderts ist ein sehr gewagtes und methodisch kaum sinnvolles Unterfangen.</text:span></text:p></draw:text-box></draw:frame></text:p>
      </text:section>
      <text:section text:style-name="Sect1" text:name="Section3">
        <text:p text:style-name="P30"><draw:line text:anchor-type="paragraph" draw:z-index="19" draw:style-name="gr1" draw:text-style-name="P34" svg:x1="0.893cm" svg:y1="0.603cm" svg:x2="13.889cm" svg:y2="0.603cm"><text:p/></draw:line><draw:line text:anchor-type="paragraph" draw:z-index="20" draw:style-name="gr2" draw:text-style-name="P34" svg:x1="0.91cm" svg:y1="17.799cm" svg:x2="4.406cm" svg:y2="17.799cm"><text:p/></draw:line></text:p>
        <text:p text:style-name="P2"><draw:frame draw:style-name="fr1" draw:name="14" text:anchor-type="paragraph" svg:x="0.859cm" svg:y="0.12cm" draw:z-index="21"><draw:text-box fo:min-height="0.432cm" fo:min-width="0.559cm"><text:p text:style-name="P5"><text:span text:style-name="CharStyle18">352</text:span></text:p></draw:text-box></draw:frame><draw:frame draw:style-name="fr1" draw:name="15" text:anchor-type="paragraph" svg:x="6.057cm" svg:y="0.095cm" draw:z-index="22"><draw:text-box fo:min-height="0.483cm" fo:min-width="2.692cm"><text:p text:style-name="P5"><text:span text:style-name="CharStyle17">Grażyna Stępień</text:span></text:p></draw:text-box></draw:frame><draw:frame draw:style-name="fr1" draw:name="16" text:anchor-type="paragraph" svg:x="0.841cm" svg:y="0.917cm" svg:width="13.148cm" svg:height="16.189cm" draw:z-index="23"><draw:text-box><text:p text:style-name="P8"><text:span text:style-name="CharStyle3">nen in den Medaillons ehrenvolle Auszeichnungen fur Verdienste auf dem Feld der republikanischen Biirgertugend und des Kriegshandwerks gesehen werden</text:span><text:span text:style-name="CharStyle3"><text:span text:style-name="T1">6</text:span></text:span><text:span text:style-name="CharStyle3">. Mit den Inschriften auf den Medaillons korrespondieren die zwei Personen im Vordergrund: der ehrwiirdige, die </text:span><text:span text:style-name="CharStyle9">prudentia civilis,</text:span><text:span text:style-name="CharStyle3"> die humanistische Staatsklugheit ausstrahlen- de Senator mit der Gesetzesrolle in der Linken und der sarmatische Ritter mit dem Luchsfell iiber der Riistung, den charakteristischen Sabel umgeschnallt und mit dem Spitzhelm in den Handen. Der doppelten Aufgabe der Republik entsprechen die auf dem Stab des Marschalls und dem Schwert des Schwerttragers </text:span><text:span text:style-name="CharStyle9">(miecznik)</text:span><text:span text:style-name="CharStyle3"> eingravier- ten Losungen: der Auftrag zur Herrschaft iiber die polnisch-litauischen Reichsvólker </text:span><text:span text:style-name="CharStyle9">- REGEREIMPERIO GENTES -</text:span><text:span text:style-name="CharStyle3"> und der Auftrag, die Hochmiitigen niederzukamp- fen - </text:span><text:span text:style-name="CharStyle9">DEBELLARE SVPERBOS</text:span><text:span text:style-name="CharStyle9"><text:span text:style-name="T1">7</text:span></text:span><text:span text:style-name="CharStyle9">.</text:span><text:span text:style-name="CharStyle3"> Beide Wahlspruche sind der </text:span><text:span text:style-name="CharStyle9">Aeneis</text:span><text:span text:style-name="CharStyle3"> des Vergil, dem Griindungsmythos des Alten Rom entnommen, und zwar bezeichnenderweise dem beriihmten VI. Buch, in dem es um den historischen Auftrag Roms und die GróCe des kiinftigen Imperiums geht. Sie kónnen ais die Leitgedanken der Staatsrason der Adelsrepublik verstanden werden:</text:span></text:p><text:p text:style-name="P21"><text:span text:style-name="CharStyle23">tu regere imperio populos, Romanę, memento</text:span></text:p><text:p text:style-name="P22"><text:span text:style-name="CharStyle23">(haec tibi erunt artes), pacique imponere morem, parcere subiectis et debellare superbos. </text:span><text:span text:style-name="CharStyle24">(Aeneis,</text:span><text:span text:style-name="CharStyle23"> VI 851-853)</text:span></text:p><text:p text:style-name="P21"><text:span text:style-name="CharStyle23">Du, Romer, gedenke, die Vólker des Reiches zu regieren,</text:span></text:p><text:p text:style-name="P23"><text:span text:style-name="CharStyle23">Dies werden Deine Kiinste sein, dem Frieden eine Ordnung aufzuerlegen, die Unterworfenen zu schonen und die Ubermiitigen niederzukampfen.</text:span></text:p><text:p text:style-name="P9"><text:span text:style-name="CharStyle3">Mit der Gestalt des barfuBigen, bartigen weisen Alten in der Toga der </text:span><text:span text:style-name="CharStyle9">patres con- scripti</text:span><text:span text:style-name="CharStyle3"> mit der Gesetzesrolle, der dem kriegerischen Sarmaten gegeniibergestellt ist, greift Tscherning unverkennbar die Tradition des antiken Rom auf: wie ein zweiter Cato wacht er iiber die Tugenden und Pflichten der </text:span><text:span text:style-name="CharStyle9">Rzeczpospolita - Respublica.</text:span><text:span text:style-name="CharStyle3"> Er reprasentiert den unbeirrbar fur Recht und Gesetzlichkeit einstehenden Senator. In- sofern verkórpern der Senator und der waffentragende Adlige auch die beiden Kuri- en des polnischen Reichstags - den Senat und die Landbotenkammer</text:span><text:span text:style-name="CharStyle3"><text:span text:style-name="T1">8 9</text:span></text:span><text:span text:style-name="CharStyle3">.</text:span></text:p><text:p text:style-name="P9"><text:span text:style-name="CharStyle3">Der Kónig spielt in dieser Szenerie nur eine nachrangige Rolle. (jber die Insig- nien seiner Herrschaft disponiert die </text:span><text:span text:style-name="CharStyle9">Rzeczpospolita</text:span><text:span text:style-name="CharStyle3"> und hat sie zum Zeichen dessen vor sich auf dem Tisch niedergelegt. Die Monarchen aus der polnischen Linie der Wasa-Dynastie werden durch die Statuę Kónig Zygmunts III. (1587-1632) reprasen­tiert, die auf der Saule steht, die am linken Rand des Frontispiz iiber die versammel-</text:span></text:p></draw:text-box></draw:frame><draw:frame draw:style-name="fr1" draw:name="17" text:anchor-type="paragraph" svg:x="0.859cm" svg:y="17.978cm" svg:width="13.072cm" svg:height="0.372cm" draw:z-index="24"><draw:text-box><text:p text:style-name="P15"><text:span text:style-name="CharStyle11"><text:span text:style-name="T1">6</text:span></text:span><text:span text:style-name="CharStyle11"><text:tab/>Mossakowski, Orbis Polonus, wie Anm. 3, 51-52.</text:span></text:p></draw:text-box></draw:frame><draw:frame draw:style-name="fr1" draw:name="18" text:anchor-type="paragraph" svg:x="0.859cm" svg:y="18.459cm" svg:width="13.072cm" svg:height="0.321cm" draw:z-index="25"><draw:text-box><text:p text:style-name="P16"><text:span text:style-name="CharStyle11"><text:span text:style-name="T1">7</text:span></text:span><text:span text:style-name="CharStyle11"><text:tab/>Górska argumentiert hier, dafi die Inschrift </text:span><text:span text:style-name="CharStyle21">debellare superbos</text:span><text:span text:style-name="CharStyle11"> auf dem Schwert auf den im</text:span></text:p></draw:text-box></draw:frame><draw:frame draw:style-name="fr1" draw:name="19" text:anchor-type="paragraph" svg:x="0.859cm" svg:y="18.849cm" svg:width="13.072cm" svg:height="1.506cm" draw:z-index="26"><draw:text-box><text:p text:style-name="P7"><text:span text:style-name="CharStyle11">Jahre 1646 immer starker ausgreifenden Aufruhr unter den Kosaken Bezug nehmen kónnte, wie auch auf die in Folgę der Truppenwerbungen zu erwartenden Unruhen im Inneren der Adels­republik, und schliefilich aber auch auf den evidenten Verfassungsbruch der Befurworter eines Angriffskrieges gegen die Tiirkei; vgl. Górska, Polonia, wie Anm. 3, 247.</text:span></text:p></draw:text-box></draw:frame><draw:frame draw:style-name="fr1" draw:name="20" text:anchor-type="paragraph" svg:x="0.859cm" svg:y="20.424cm" svg:width="13.072cm" svg:height="0.372cm" draw:z-index="27"><draw:text-box><text:p text:style-name="P17"><text:span text:style-name="CharStyle11"><text:span text:style-name="T1">9</text:span></text:span><text:span text:style-name="CharStyle11"><text:tab/>Ebd., 238, 247.</text:span></text:p></draw:text-box></draw:frame></text:p>
      </text:section>
      <text:section text:style-name="Sect1" text:name="Section4">
        <text:p text:style-name="P31"><draw:line text:anchor-type="paragraph" draw:z-index="28" draw:style-name="gr1" draw:text-style-name="P34" svg:x1="0.926cm" svg:y1="0.586cm" svg:x2="13.898cm" svg:y2="0.586cm"><text:p/></draw:line><draw:line text:anchor-type="paragraph" draw:z-index="29" draw:style-name="gr1" draw:text-style-name="P34" svg:x1="0.935cm" svg:y1="17.376cm" svg:x2="4.415cm" svg:y2="17.376cm"><text:p/></draw:line></text:p>
        <text:p text:style-name="P2"><draw:frame draw:style-name="fr1" draw:name="21" text:anchor-type="paragraph" svg:x="1.976cm" svg:y="0.071cm" draw:z-index="30"><draw:text-box fo:min-height="0.483cm" fo:min-width="11.963cm"><text:p text:style-name="P5"><text:span text:style-name="CharStyle17">Die Allegorie der Rzeczpospolita im </text:span><text:span text:style-name="CharStyle20">Orbis Polonus</text:span><text:span text:style-name="CharStyle17"> von Simon Okolski 353</text:span></text:p></draw:text-box></draw:frame><draw:frame draw:style-name="fr1" draw:name="22" text:anchor-type="paragraph" svg:x="0.859cm" svg:y="0.908cm" svg:width="13.115cm" svg:height="15.866cm" draw:z-index="31"><draw:text-box><text:p text:style-name="P4"><text:span text:style-name="CharStyle3">ten Adligen emporragt und ein Denkmal kóniglichen Ruhmes wie der kóniglichen Tugenden iiberhaupt darstellt. Auf der gegeniiberliegenden Seite korrespondiert mit der Saule der etwas weicher gestochene, pyramidenfórmige obere Teil eines Obelis- ken, der von einer strahlenden Sonne gekrónt wird und sich vermutlich auf den Ent- wurf eines spater nicht realisierten Denkmals fur Kónig Władysław IV. (1632-1648) bezieht</text:span><text:span text:style-name="CharStyle3"><text:span text:style-name="T1">9</text:span></text:span><text:span text:style-name="CharStyle3">. Im Hintergrund des Stiches zeichnen sich die Konturen einer Schlachten- szene ab, welche die Kriegskunst der Adelsrepublik demonstrieren soli.</text:span></text:p><text:p text:style-name="P9"><text:span text:style-name="CharStyle3">Die dritte Bildebene ist graphisch am schwachsten herausgearbeitet. Auf der Bor- diire des mit dem polnischen Adler und dem litauischen Reiter verzierten Tischtu- ches schimmern neben dem Wappen des Prinzen Karl Ferdinand Wasa (1613-1655)</text:span><text:span text:style-name="CharStyle3"><text:span text:style-name="T1">9 10 </text:span></text:span><text:span text:style-name="CharStyle3">die Wappen polnischer und litauischer Fiirstenhauser hindurch</text:span><text:span text:style-name="CharStyle3"><text:span text:style-name="T1">11</text:span></text:span><text:span text:style-name="CharStyle3">. Sie reprasentieren die „ersten“ Familien der </text:span><text:span text:style-name="CharStyle9">Rzeczpospolita -</text:span><text:span text:style-name="CharStyle3"> das Fiihren auslandischer Titel war eigent- lich ais dem Gleichheitsgrundsatz der </text:span><text:span text:style-name="CharStyle9">szlachta</text:span><text:span text:style-name="CharStyle3"> widersprechend untersagt, akzeptiert wurden allerdings die bereits vor der Lubliner Union von 1569 verliehenen Fiirsten- titel - und erganzen somit die Komposition Tschernings ais Gegenstiicke zu den ter- ritorialen und vor allem den adligen Wappen auf Rumpf und Schwingen des Adlers. In Gestalt der „Furstenwappen" wird der realen Position dieser bedeutendsten und machtigsten Fiirstenfamilien im óffentlichen Leben der Adelsrepublik des 17. Jahr- hunderts Rechnung getragen. Das Textband </text:span><text:span text:style-name="CharStyle9">ORBIS POLONI TOMI TRES</text:span><text:span text:style-name="CharStyle3"> bildet den Titel des Frontispiz und zugleich des Gesamtwerks.</text:span></text:p><text:p text:style-name="P9"><text:span text:style-name="CharStyle3">Nach derzeitigem Forschungsstand ist der Kupferstich friihestens um 1645 ent- standen, fur diesen Zeitraum ist der Aufenthalt von David Tscherning in Krakau belegt.</text:span></text:p><text:p text:style-name="P9"><text:span text:style-name="CharStyle3">In seiner Arbeit zur Ikonographie der polnischen Reichstage betont Jerzy Liley- ko, daC es vor allem der fur die Verfassung der Adelsrepublik konstitutive Grundsatz </text:span><text:span text:style-name="CharStyle9">lex regnat non rex</text:span><text:span text:style-name="CharStyle3"> ist, der aus dem Frontispiz und seiner komplexen, vielschichtigen kiinstlerischen Komposition spricht. Die </text:span><text:span text:style-name="CharStyle9">Rzeczpospolita</text:span><text:span text:style-name="CharStyle3"> verkórpere das Recht, des- sen Beachtung die „alteren Briider" im Senat garantierten, die ihr mit weisem Rat dienten und im Kriegsfall die Verteidigung des Vaterlandes organisierten. Der Adel wiederum gewahrleiste Bestand und Sicherheit der </text:span><text:span text:style-name="CharStyle9">Rzeczpospolita</text:span><text:span text:style-name="CharStyle3"> und damit des </text:span><text:span text:style-name="CharStyle9">Or­bis Polonus.</text:span><text:span text:style-name="CharStyle3"> Auch wenn die Person des Kónigs im Frontispiz nicht explizit in Erschei- nung tritt, so sei sie doch symbolisch durch die zusammen mit den Rechtsdokumen- ten prasentierten Kroninsignien und den Adler mit den ausgebreiteten Schwingen vertreten, der zugleich - aufgrund der Adelswappen auf Rumpf und Schwingen -</text:span></text:p></draw:text-box></draw:frame><draw:frame draw:style-name="fr1" draw:name="23" text:anchor-type="paragraph" svg:x="0.884cm" svg:y="17.554cm" svg:width="13.081cm" svg:height="0.762cm" draw:z-index="32"><draw:text-box><text:p text:style-name="P18"><text:span text:style-name="CharStyle11"><text:span text:style-name="T1">9</text:span></text:span><text:span text:style-name="CharStyle11"><text:tab/>Der Obelisk laf?t sich der Emblematik Kónig Władysławs IV. zuordnen, vgl. Maria Stahr, Medale Wazów w Polsce 1587-1668, Wrocław 1990, 94-110.</text:span></text:p></draw:text-box></draw:frame><draw:frame draw:style-name="fr1" draw:name="24" text:anchor-type="paragraph" svg:x="0.884cm" svg:y="18.434cm" svg:width="13.081cm" svg:height="1.118cm" draw:z-index="33"><draw:text-box><text:p text:style-name="P19"><text:span text:style-name="CharStyle11"><text:span text:style-name="T1">10</text:span></text:span><text:span text:style-name="CharStyle11"><text:tab/>Sohn Kónig Zygmunts III. und seiner zweiten Gemahlin Konstanze von Habsburg (Inner- ósterreich), 1625 Bischof von Breslau und Fiirst von Neisse, 1640 auch Bischof von Płock, 1649 Herzog von Oppeln-Ratibor.</text:span></text:p></draw:text-box></draw:frame><draw:frame draw:style-name="fr1" draw:name="25" text:anchor-type="paragraph" svg:x="0.884cm" svg:y="19.629cm" svg:width="13.081cm" svg:height="1.168cm" draw:z-index="34"><draw:text-box><text:p text:style-name="P20"><text:span text:style-name="CharStyle11"><text:span text:style-name="T1">11</text:span></text:span><text:span text:style-name="CharStyle11"><text:tab/>Zur Rechten und Linken des Wappens von Karl Ferdinand Wasa sind jeweils mit Fiirstenhut die Wappen der Familien Radziwiłł, Sanguszko (?), Wiśniowiecki (?), Ostrogski sowie der Mark- grafen Gonzaga-Myszkowski erkennbar.</text:span></text:p></draw:text-box></draw:frame></text:p>
      </text:section>
      <text:section text:style-name="Sect1" text:name="Section5">
        <text:p text:style-name="P32"><draw:line text:anchor-type="paragraph" draw:z-index="35" draw:style-name="gr2" draw:text-style-name="P34" svg:x1="0.91cm" svg:y1="0.57cm" svg:x2="13.906cm" svg:y2="0.57cm"><text:p/></draw:line><draw:line text:anchor-type="paragraph" draw:z-index="36" draw:style-name="gr1" draw:text-style-name="P34" svg:x1="0.944cm" svg:y1="16.986cm" svg:x2="4.431cm" svg:y2="16.986cm"><text:p/></draw:line></text:p>
        <text:p text:style-name="P2"><draw:frame draw:style-name="fr1" draw:name="26" text:anchor-type="paragraph" svg:x="0.875cm" svg:y="0.104cm" draw:z-index="37"><draw:text-box fo:min-height="0.432cm" fo:min-width="0.568cm"><text:p text:style-name="P5"><text:span text:style-name="CharStyle18">354</text:span></text:p></draw:text-box></draw:frame><draw:frame draw:style-name="fr1" draw:name="27" text:anchor-type="paragraph" svg:x="6.066cm" svg:y="0.062cm" draw:z-index="38"><draw:text-box fo:min-height="0.49cm" fo:min-width="2.701cm"><text:p text:style-name="P5"><text:span text:style-name="CharStyle17">Grażyna Stępień</text:span></text:p></draw:text-box></draw:frame><draw:frame draw:style-name="fr1" draw:name="28" text:anchor-type="paragraph" svg:x="0.859cm" svg:y="0.891cm" svg:width="13.115cm" svg:height="10.305cm" draw:z-index="39"><draw:text-box><text:p text:style-name="P4"><text:span text:style-name="CharStyle3">ein unmiCverstandliches Bekenntnis zur freien Kónigswahl, der </text:span><text:span text:style-name="CharStyle9">electio viritim,</text:span><text:span text:style-name="CharStyle3"> zum Ausdruck bringe</text:span><text:span text:style-name="CharStyle3"><text:span text:style-name="T1">12</text:span></text:span><text:span text:style-name="CharStyle3">.</text:span></text:p><text:p text:style-name="P9"><text:span text:style-name="CharStyle3">Der hier vorliegende Kupferstich ist nach dem beriihmten Reichstags-Holzstich aus der Gesetzessammlung des KrongroCkanzlers und spateren Primas Jan Łaski von 1506 </text:span><text:span text:style-name="CharStyle9">(Statut Łaskiego)</text:span><text:span text:style-name="CharStyle3"> wahrscheinlich das erste Beispiel einer ikonographischen Dar- stellung des Verfassungssystems der polnisch-litauischen Adelsrepublik. Zwar war das Verfassungssystem Polens und ab 1569 des polnisch-litauischen Doppelreichs in der Zwischenzeit immer wieder unter Riickgriff auf heraldische Bildprogramme illustriert worden, im </text:span><text:span text:style-name="CharStyle9">Orbis Polonus</text:span><text:span text:style-name="CharStyle3"> von David Tscherning wurde jedoch die </text:span><text:span text:style-name="CharStyle9">Polo­nia</text:span><text:span text:style-name="CharStyle3"> ais Verkórperung der </text:span><text:span text:style-name="CharStyle9">Rzeczpospolita</text:span><text:span text:style-name="CharStyle3"> in den Mittelpunkt gestellt</text:span><text:span text:style-name="CharStyle3"><text:span text:style-name="T1">13</text:span></text:span><text:span text:style-name="CharStyle3">. Umgeben von den Wachtern des Rechts und den Verteidigern der Grenzen breitet die </text:span><text:span text:style-name="CharStyle9">Polonia</text:span><text:span text:style-name="CharStyle3"> ihre Arme in einer wagenden Geste aus, die in ihrer Symbolik traditionell der </text:span><text:span text:style-name="CharStyle9">Iustitia </text:span><text:span text:style-name="CharStyle3">zugeordnet ist und driickt damit die Bestandigkeit der Republik und zugleich das ehrenvollste Attribut ihrer Herrschaft aus - die Gerechtigkeit. Insofern kommt der </text:span><text:span text:style-name="CharStyle9">Polonia</text:span><text:span text:style-name="CharStyle3"> ais Verkórperung der </text:span><text:span text:style-name="CharStyle9">Rzeczpospolita</text:span><text:span text:style-name="CharStyle3"> im ikonographischen Programm des </text:span><text:span text:style-name="CharStyle9">Orbis Polonus</text:span><text:span text:style-name="CharStyle3"> auch die Funktion zu, auf die Einhaltung der aus der Verfassung resul- tierenden Pflichten durch Kónig, Senat und Adel hinzuweisen, wobei das abwagende Element iiblicherweise dem Senat zugeschrieben wurde.</text:span></text:p><text:p text:style-name="P9"><text:span text:style-name="CharStyle3">Die exponierte Darstellung sowohl fiihrender Wiirdentrager ais auch der nicht zum iiblichen heraldischen Programm gehórenden „Fiirstenwappen" legt die Vermu- tung nahe, dafi das Frontispiz von David Tscherning in dieser Form auf Anregung eines der Senatoren geschaffen wurde oder ais Geschenk vorgesehen war</text:span><text:span text:style-name="CharStyle3"><text:span text:style-name="T1">14</text:span></text:span><text:span text:style-name="CharStyle3">.</text:span></text:p></draw:text-box></draw:frame><draw:frame draw:style-name="fr1" draw:name="29" text:anchor-type="paragraph" svg:x="0.884cm" svg:y="17.18cm" svg:width="13.09cm" svg:height="0.406cm" draw:z-index="40"><draw:text-box><text:p text:style-name="P24"><text:span text:style-name="CharStyle11"><text:span text:style-name="T1">12</text:span></text:span><text:span text:style-name="CharStyle11"><text:tab/>Lileyko, Sejm, wie Anm. 3, 30.</text:span></text:p></draw:text-box></draw:frame><draw:frame draw:style-name="fr1" draw:name="30" text:anchor-type="paragraph" svg:x="0.884cm" svg:y="17.655cm" svg:width="13.09cm" svg:height="2.692cm" draw:z-index="41"><draw:text-box><text:p text:style-name="P25"><text:span text:style-name="CharStyle11"><text:span text:style-name="T1">13</text:span></text:span><text:span text:style-name="CharStyle11"><text:tab/>Die Tradition, die </text:span><text:span text:style-name="CharStyle21">Rzeczpospolita</text:span><text:span text:style-name="CharStyle11"> in der Gestalt einer Frau zu verkórpern, reicht in die 2. Halfte des 16. Jahrhunderts zuriick, wo sie erstmals 1564 bei Stanisław Orzechowski in seinem Werk </text:span><text:span text:style-name="CharStyle21">Quincunx, to jest wzór korony polskiej na cynku wystawiony</text:span><text:span text:style-name="CharStyle11"> [...] nachweisbar ist; vgl. die Beschreibung dieser Illustration bei Mieczysław Rokosz, Hg., Orły nasze. Orzeł Biały w zbiorach Biblioteki Jagiellońskiej. Our Eagles. The White Eagle in the Collections of the Jagiellonian Libra­ry, Kraków 1996, 114-115 (Nr. 26), sowie zum Weifien Adler ais polnischem Wappentier: Zenon Piech, Zarys dziejów i symbolika Orła Białego, in: ebd„ 22-30.</text:span></text:p></draw:text-box></draw:frame><draw:frame draw:style-name="fr1" draw:name="31" text:anchor-type="paragraph" svg:x="0.884cm" svg:y="20.415cm" svg:width="13.09cm" svg:height="0.381cm" draw:z-index="42"><draw:text-box><text:p text:style-name="P26"><text:span text:style-name="CharStyle11"><text:span text:style-name="T1">14</text:span></text:span><text:span text:style-name="CharStyle11"><text:tab/>Górska, Polonia, wie Anm. 3,249.</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482cm" loext:contextual-spacing="false" fo:line-height="106%" fo:text-align="center" style:justify-single-word="false" style:page-number="auto" fo:background-color="transparent"/>
      <style:text-properties style:text-line-through-style="none" style:text-line-through-type="none" style:font-name="Georgia" fo:font-family="Georgia" fo:font-size="14pt" fo:font-style="normal" style:text-underline-style="none" fo:font-weight="bold" style:font-name-asian="Georgia" style:font-family-asian="Georgia" style:font-size-asian="14pt" style:font-style-asian="normal" style:font-weight-asian="bold" style:font-name-complex="Georgia" style:font-family-complex="Georgia" style:font-size-complex="14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282cm" loext:contextual-spacing="false" fo:line-height="11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5" style:family="text" style:parent-style-name="CharStyle3">
      <style:text-properties fo:color="#0000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7" style:family="text" style:parent-style-name="DefaultFontStyle">
      <style:text-properties style:text-line-through-style="none" style:text-line-through-type="none" style:font-name="Georgia" fo:font-family="Georgia" fo:font-size="14pt" fo:font-style="normal" style:text-underline-style="none" fo:font-weight="bold" style:font-name-asian="Georgia" style:font-family-asian="Georgia" style:font-size-asian="14pt" style:font-style-asian="normal" style:font-weight-asian="bold" style:font-name-complex="Georgia" style:font-family-complex="Georgia" style:font-size-complex="14pt" style:font-style-complex="normal" style:font-weight-complex="bold"/>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5" style:family="text" style:parent-style-name="CharStyle13">
      <style:text-properties fo:color="#000000" style:text-position="0% 100%" fo:letter-spacing="normal" fo:language="pl" fo:country="PL" style:language-asian="pl" style:country-asian="PL"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9"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4" style:family="text" style:parent-style-name="CharStyle2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6" meta:paragraph-count="49" meta:word-count="2562" meta:character-count="18546" meta:non-whitespace-character-count="16033"/>
    <meta:generator>LibreOffice/6.3.0.4$Windows_x86 LibreOffice_project/057fc023c990d676a43019934386b85b21a9ee99</meta:generator>
  </office:meta>
</office:document-meta>
</file>