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71cm" fo:margin-right="0.917cm" fo:margin-top="0cm" fo:margin-bottom="0.194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71cm" fo:margin-right="2.434cm" fo:margin-top="0cm" fo:margin-bottom="0.896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.071cm" fo:margin-right="0cm" fo:margin-top="0cm" fo:margin-bottom="0.395cm" loext:contextual-spacing="false" fo:line-height="0.3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4">
      <loext:graphic-properties draw:fill="none" draw:fill-color="#ffffff"/>
      <style:paragraph-properties fo:margin-left="0.071cm" fo:margin-right="0.988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4">
      <loext:graphic-properties draw:fill="none" draw:fill-color="#ffffff"/>
      <style:paragraph-properties fo:margin-left="0.035cm" fo:margin-right="2.01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4">
      <loext:graphic-properties draw:fill="none" draw:fill-color="#ffffff"/>
      <style:paragraph-properties fo:margin-left="0.035cm" fo:margin-right="0cm" fo:margin-top="0cm" fo:margin-bottom="0.046cm" loext:contextual-spacing="false" fo:line-height="0.3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5">
      <loext:graphic-properties draw:fill="none" draw:fill-color="#ffffff"/>
      <style:paragraph-properties fo:margin-left="0.071cm" fo:margin-right="0.917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5_20__28_2_29_">
      <loext:graphic-properties draw:fill="none" draw:fill-color="#ffffff"/>
      <style:paragraph-properties fo:margin-left="0.035cm" fo:margin-right="0cm" fo:margin-top="0cm" fo:margin-bottom="0.067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3">
      <style:paragraph-properties fo:orphans="0" fo:widows="0" style:page-number="auto"/>
    </style:style>
    <style:style style:name="P1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734cm" style:type="center"/>
          <style:tab-stop style:position="4.106cm"/>
        </style:tab-stops>
      </style:paragraph-properties>
    </style:style>
    <style:style style:name="P1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0" style:family="paragraph" style:parent-style-name="Tekst_20_treści">
      <loext:graphic-properties draw:fill="none" draw:fill-color="#ffffff"/>
      <style:paragraph-properties fo:margin-left="0cm" fo:margin-right="0.035cm" fo:margin-top="0cm" fo:margin-bottom="0.318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cm" fo:margin-right="0.035cm" fo:margin-top="0cm" fo:margin-bottom="0.318cm" loext:contextual-spacing="false" fo:line-height="0.39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cm" fo:margin-right="0.035cm" fo:margin-top="0cm" fo:margin-bottom="0.31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.496cm" loext:contextual-spacing="false" fo:line-height="0.381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35cm" fo:margin-top="0cm" fo:margin-bottom="0.545cm" loext:contextual-spacing="false" fo:line-height="0.39cm" fo:keep-together="auto" fo:orphans="0" fo:widows="0" fo:text-indent="0.45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.587cm" loext:contextual-spacing="false" fo:line-height="0.39cm" fo:keep-together="auto" fo:orphans="0" fo:widows="0" fo:text-indent="0.459cm" style:auto-text-indent="false" fo:background-color="transparent" fo:padding="0cm" fo:border="none" fo:keep-with-next="auto" style:writing-mode="lr-tb"/>
    </style:style>
    <style:style style:name="P33" style:family="paragraph" style:parent-style-name="Tekst_20_treści" style:list-style-name="WWNum1">
      <loext:graphic-properties draw:fill="none" draw:fill-color="#ffffff"/>
      <style:paragraph-properties fo:margin-left="0.494cm" fo:margin-right="0.035cm" fo:margin-top="0cm" fo:margin-bottom="0cm" loext:contextual-spacing="false" fo:line-height="0.356cm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34" style:family="paragraph" style:parent-style-name="Tekst_20_treści" style:list-style-name="WWNum1">
      <loext:graphic-properties draw:fill="none" draw:fill-color="#ffffff"/>
      <style:paragraph-properties fo:margin-left="0.459cm" fo:margin-right="0.035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.318cm" loext:contextual-spacing="false" fo:line-height="0.39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3_29_">
      <loext:graphic-properties draw:fill="none" draw:fill-color="#ffffff"/>
      <style:paragraph-properties fo:margin-left="0.071cm" fo:margin-right="0.035cm" fo:margin-top="0cm" fo:margin-bottom="0.31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3_29_">
      <loext:graphic-properties draw:fill="none" draw:fill-color="#ffffff"/>
      <style:paragraph-properties fo:margin-left="0.071cm" fo:margin-right="0.035cm" fo:margin-top="0cm" fo:margin-bottom="0.418cm" loext:contextual-spacing="false" fo:line-height="0.39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language="en" fo:country="US" style:language-asian="en" style:country-asian="US" style:language-complex="en" style:country-complex="US"/>
    </style:style>
    <style:style style:name="T8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10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fo:language="de" fo:country="DE" style:language-asian="de" style:country-asian="DE" style:language-complex="de" style:country-complex="DE"/>
    </style:style>
    <style:style style:name="T13" style:family="text">
      <style:text-properties fo:language="pl" fo:country="PL" style:language-asian="pl" style:country-asian="PL" style:language-complex="pl" style:country-complex="PL"/>
    </style:style>
    <style:style style:name="T14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line text:anchor-type="char" draw:z-index="1" draw:style-name="gr1" draw:text-style-name="P43" svg:x1="2.312cm" svg:y1="10.873cm" svg:x2="18.323cm" svg:y2="10.875cm"><text:p/></draw:line><draw:line text:anchor-type="char" draw:z-index="0" draw:style-name="gr1" draw:text-style-name="P43" svg:x1="2.312cm" svg:y1="25.121cm" svg:x2="18.323cm" svg:y2="25.123cm"><text:p/></draw:line></text:p>
      <text:p text:style-name="P11"><draw:frame draw:style-name="fr1" draw:name="Ramka8" text:anchor-type="paragraph" svg:x="11.187cm" svg:y="27.741cm" draw:z-index="9"><draw:text-box fo:min-height="0cm" fo:min-width="0.041cm"><text:p text:style-name="P10"><text:span text:style-name="Nagłówek_20_lub_20_stopka_20__28_2_29_">Postępy Dermatologii i Alergologii XX; 2003/3</text:span></text:p></draw:text-box></draw:frame><draw:frame draw:style-name="fr1" draw:name="Ramka1" text:anchor-type="paragraph" svg:x="2.272cm" svg:y="2.801cm" svg:width="16.501cm" svg:height="7.93cm" draw:z-index="2"><draw:text-box><text:h text:style-name="P1" text:outline-level="1"><text:bookmark-start text:name="bookmark01"/><text:span text:style-name="Nagłówek_20__23_1"><text:span text:style-name="T1">Zmiany patologiczne na skórze i błonie<text:line-break/>śluzowej jamy ustnej w okresie ciąży<text:line-break/>- część II</text:span></text:span><text:bookmark-end text:name="bookmark01"/></text:h><text:h text:style-name="P2" text:outline-level="2"><text:bookmark-start text:name="bookmark11"/><text:span text:style-name="Nagłówek_20__23_2"><text:span text:style-name="T2">Pathological changes of the skin and the oral<text:line-break/>mucosa during pregnancy - part II</text:span></text:span><text:bookmark-end text:name="bookmark11"/></text:h><text:h text:style-name="P3" text:outline-level="3"><text:bookmark-start text:name="bookmark21"/><text:span text:style-name="Nagłówek_20__23_3"><text:span text:style-name="T2">ALEKSANDRA SZLACHCIC</text:span></text:span><text:span text:style-name="Nagłówek_20__23_3"><text:span text:style-name="T4">1</text:span></text:span><text:span text:style-name="Nagłówek_20__23_3"><text:span text:style-name="T2">, JOLANTA PYTKO-POLOŃCZYK</text:span></text:span><text:span text:style-name="Nagłówek_20__23_3_20__2b__20_Times_20_New_20_Roman_2c_11_20_pt_2c_Bez_20_pogrubienia_2c_Odstępy_20_0_20_pt"><text:span text:style-name="T5">2</text:span></text:span><text:bookmark-end text:name="bookmark21"/></text:h><text:h text:style-name="P7" text:outline-level="5"><text:bookmark-start text:name="bookmark31"/><text:span text:style-name="Nagłówek_20__23_5"><text:span text:style-name="T1">'Ośrodek Medyczny OSTEOMED, Poradnia Dermatologiczna, kierownik Ośrodka dr med. Aleksandra Szlachcic;<text:line-break/></text:span></text:span><text:span text:style-name="Nagłówek_20__23_5"><text:span text:style-name="T6">2</text:span></text:span><text:span text:style-name="Nagłówek_20__23_5"><text:span text:style-name="T1">Katedra i Zakład Stomatologii Zachowawczej </text:span></text:span><text:span text:style-name="Nagłówek_20__23_5"><text:span text:style-name="T8">IS </text:span></text:span><text:span text:style-name="Nagłówek_20__23_5"><text:span text:style-name="T1">CM UJ w Krakowie, kierownik Katedry dr hab. med.<text:line-break/>Maria Chomyszyn-Gajewska</text:span></text:span><text:bookmark-end text:name="bookmark31"/></text:h></draw:text-box></draw:frame><draw:frame draw:style-name="fr1" draw:name="Ramka2" text:anchor-type="paragraph" svg:x="2.305cm" svg:y="11.957cm" svg:width="7.807cm" svg:height="5.057cm" draw:z-index="3"><draw:text-box><text:p text:style-name="P35"><text:span text:style-name="Tekst_20_treści_20__28_2_29_"><text:span text:style-name="T9">Abstract</text:span></text:span></text:p><text:p text:style-name="P37"><text:span text:style-name="Tekst_20_treści_20__28_3_29_"><text:span text:style-name="T10">The specific physiological or pathological changes of the<text:line-break/>skin and mucous membranes can occur during pregnancy. Also<text:line-break/>the effect of pregnancy on some skin disorders is highly variable<text:line-break/>and are not predictable, some of the skin conditions may<text:line-break/>improve while others are aggravated. The changes in the course<text:line-break/>of the skin and mucous membranes disorders during pregnancy<text:line-break/>were presented, based on data from literature.</text:span></text:span></text:p><text:p text:style-name="P39"><text:span text:style-name="Tekst_20_treści_20__28_3_29_"><text:span text:style-name="T10">The choice of the therapy during pregnancy is an important<text:line-break/>management option.</text:span></text:span></text:p><text:p text:style-name="P38"><text:span text:style-name="Tekst_20_treści_20__28_3_29__20__2b__20_Pogrubienie_2c_Odstępy_20_0_20_pt"><text:span text:style-name="T10">Key words: </text:span></text:span><text:span text:style-name="Tekst_20_treści_20__28_3_29_"><text:span text:style-name="T10">pregnancy, sclerosis, pemphigus, erythema<text:line-break/>multiforme, pharmacotherapy.</text:span></text:span></text:p></draw:text-box></draw:frame><draw:frame draw:style-name="fr1" draw:name="Ramka3" text:anchor-type="paragraph" svg:x="10.476cm" svg:y="11.957cm" svg:width="7.849cm" svg:height="6.586cm" draw:z-index="4"><draw:text-box><text:p text:style-name="P36"><text:span text:style-name="Tekst_20_treści_20__28_2_29_"><text:span text:style-name="T2">Streszczenie</text:span></text:span></text:p><text:p text:style-name="P40"><text:span text:style-name="Tekst_20_treści_20__28_3_29_"><text:span text:style-name="T3">W trakcie ciąży na błonach śluzowych i skórze mogą po-<text:line-break/>jawić się zmiany fizjologiczne lub patologiczne, specyficzne<text:line-break/>dla tego okresu. Ponadto przebieg niektórych chorób derma-<text:line-break/>tologicznych może ulec u kobiet ciężarnych znacznym modyfi-<text:line-break/>kacjom, pogorszeniu lub poprawie. Celem artykułu jest przed-<text:line-break/>stawienie zmian zachodzących w obrazie klinicznym wybra-<text:line-break/>nych chorób dermatologicznych w trakcie ciąży. Przy czym<text:line-break/>przedstawiono, opierając się na piśmiennictwie, tylko te jed-<text:line-break/>nostki kliniczne, w których procesy patologiczne dotyczą rów-<text:line-break/>nocześnie skóry i błon śluzowych. Poza tym przedstawiono za-<text:line-break/>sady leczenia dermatologicznego u kobiet ciężarnych.</text:span></text:span></text:p><text:p text:style-name="P41"><text:span text:style-name="Tekst_20_treści_20__28_3_29__20__2b__20_Pogrubienie_2c_Odstępy_20_0_20_pt"><text:span text:style-name="T3">Slowa kluczowe: </text:span></text:span><text:span text:style-name="Tekst_20_treści_20__28_3_29_"><text:span text:style-name="T3">ciąża, SLE, twardzina, pęcherzyca, ru-<text:line-break/>mień wielopostaciowy, leczenie farmakologiczne.</text:span></text:span></text:p><text:p text:style-name="P42"><text:span text:style-name="Tekst_20_treści_20__28_3_29_"><text:span text:style-name="T3">(PDiA 2003; XX, 3: 144-147)</text:span></text:span></text:p></draw:text-box></draw:frame><draw:frame draw:style-name="fr1" draw:name="Ramka4" text:anchor-type="paragraph" svg:x="2.305cm" svg:y="19.396cm" svg:width="7.807cm" svg:height="4.96cm" draw:z-index="5"><draw:text-box><text:p text:style-name="P18"><text:span text:style-name="Tekst_20_treści">W trakcie ciąży dochodzi do znaczących zmian adapta-<text:line-break/>cyjnych w zakresie procesów immunologicznych, metabo-<text:line-break/>licznych, hormonalnych i naczyniowych. Konsekwencją tych<text:line-break/>zjawisk są m.in. zmiany zachodzące w obrazie klinicznym<text:line-break/>niektórych jednostek dermatologicznych. Ponadto ciąża mo-<text:line-break/>że być czynnikiem wyzwalającym pojawienie się po raz<text:line-break/>pierwszy pewnych zmian patologicznych w obrębie skóry<text:line-break/>i błon śluzowych.</text:span></text:p><text:p text:style-name="P18"><text:span text:style-name="Tekst_20_treści">W niniejszym artykule przedstawiono przebieg niektó-<text:line-break/>rych chorób dermatologicznych u kobiet ciężarnych, przy<text:line-break/>czym wybrano jednostki kliniczne, w których zmiany pato-<text:line-break/>logiczne lokalizują się na skórze i błonach śluzowych.</text:span></text:p></draw:text-box></draw:frame><draw:frame draw:style-name="fr1" draw:name="Ramka5" text:anchor-type="paragraph" svg:x="10.476cm" svg:y="19.39cm" svg:width="7.849cm" svg:height="4.971cm" draw:z-index="6"><draw:text-box><text:h text:style-name="P4" text:outline-level="4"><text:bookmark-start text:name="bookmark41"/><text:span text:style-name="Nagłówek_20__23_4"><text:span text:style-name="T1">Wpływ ciąży na przebieg wybranych<text:line-break/>chorób skóry i błon śluzowych</text:span></text:span><text:bookmark-end text:name="bookmark41"/></text:h><text:p text:style-name="P23"><text:span text:style-name="Tekst_20_treści_20__2b__20_Pogrubienie_2c_Kursywa">Lupus erythematosus systemicus</text:span><text:span text:style-name="Tekst_20_treści"><text:span text:style-name="T11"> </text:span></text:span><text:span text:style-name="Tekst_20_treści">- SLE (układowy to-<text:line-break/>czeń rumieniowaty) - należy do grupy chorób autoimmu-<text:line-break/>nologicznych o znacznej częstości występowania, 1:2 tys.<text:line-break/>osób [1, 2]. U kobiet między 15. a 65. rokiem życia pojawia<text:line-break/>się znacznie częściej niż u mężczyzn (1:700 kobiet) [1, 3].</text:span></text:p><text:p text:style-name="P23"><text:span text:style-name="Tekst_20_treści">Przebieg kliniczny SLE jest różnorodny, w zależności od<text:line-break/>stopnia zaawansowania zmian patologicznych w narządach<text:line-break/>wewnętrznych i na skórze. Zmiany skórne mają zazwyczaj<text:line-break/>charakter rumieniowy, rumieniowo-krwotoczny lub rumie-<text:line-break/>niowo-bliznowaciejący. W obrębie błony śluzowej jamy ust-</text:span></text:p></draw:text-box></draw:frame><draw:frame draw:style-name="fr1" draw:name="Ramka6" text:anchor-type="paragraph" svg:x="2.263cm" svg:y="25.285cm" svg:width="16.087cm" svg:height="0.794cm" draw:z-index="7"><draw:text-box><text:p text:style-name="P16"><text:span text:style-name="Tekst_20_treści">Adres do korespondencji:<text:tab/>dr<text:tab/>med. Aleksandra Szlachcic, Ośrodek Medyczny OSTEOMED, Poradnia Dermatologiczna,</text:span></text:p><text:p text:style-name="P17"><text:span text:style-name="Tekst_20_treści">ul. Kazimierza Wielkiego 57, 30-074 Kraków</text:span></text:p></draw:text-box></draw:frame><draw:frame draw:style-name="fr1" draw:name="Ramka7" text:anchor-type="paragraph" svg:x="2.314cm" svg:y="27.732cm" draw:z-index="8"><draw:text-box fo:min-height="0cm" fo:min-width="0.041cm"><text:p text:style-name="P10"><text:span text:style-name="Nagłówek_20_lub_20_stopka_20__28_2_29_">144</text:span></text:p></draw:text-box></draw:frame></text:p>
      <text:p text:style-name="P13"><draw:frame draw:style-name="fr1" draw:name="Ramka13" text:anchor-type="paragraph" svg:x="17.732cm" svg:y="27.797cm" draw:z-index="14"><draw:text-box fo:min-height="0cm" fo:min-width="0.041cm"><text:p text:style-name="P10"><text:span text:style-name="Nagłówek_20_lub_20_stopka_20__28_2_29_">145</text:span></text:p></draw:text-box></draw:frame><draw:frame draw:style-name="fr1" draw:name="Ramka9" text:anchor-type="paragraph" svg:x="7.564cm" svg:y="1.517cm" draw:z-index="10"><draw:text-box fo:min-height="0cm" fo:min-width="0.041cm"><text:p text:style-name="P9"><text:span text:style-name="Nagłówek_20_lub_20_stopka"><text:span text:style-name="T3">Zmiany patologiczne na skórze i błonie śluzowej jamy ustnej w okresie ciąży - część II</text:span></text:span></text:p></draw:text-box></draw:frame><draw:frame draw:style-name="fr1" draw:name="Ramka10" text:anchor-type="paragraph" svg:x="2.339cm" svg:y="2.932cm" svg:width="7.781cm" svg:height="22.701cm" draw:z-index="11"><draw:text-box><text:p text:style-name="P24"><text:span text:style-name="Tekst_20_treści">nej mogą pojawiać się nadżerki i powierzchowne owrzodze-<text:line-break/>nia [1, 4].</text:span></text:p><text:p text:style-name="P20"><text:span text:style-name="Tekst_20_treści">Wpływ ciąży na występowanie oraz przebieg SLE nie jest<text:line-break/>w pełni oczywisty. Wcześniejsze doniesienia sugerują, że cią-<text:line-break/>ża i okres okołoporodowy mogą powodować pogorszenie sta-<text:line-break/>nu klinicznego u ok. 1/3 kobiet ciężarnych. Jeżeli przed ciążą<text:line-break/>nie stwierdzano zmian narządowych oraz okresów gwałtow-<text:line-break/>nego zaostrzenia choroby, to ciąża przebiega prawidłowo,<text:line-break/>a ewentualne nasilenie objawów występuje w niewielkim stop-<text:line-break/>niu [5-7]. Aktualnie uważa </text:span><text:span text:style-name="Tekst_20_treści"><text:span text:style-name="T12">sie, </text:span></text:span><text:span text:style-name="Tekst_20_treści">że możliwość nasilenia dole-<text:line-break/>gliwości jest taka sama u kobiet ciężarnych, jak i nieciężar-<text:line-break/>nych [8, 9]. Natomiast, gdy zapłodnienie nastąpi w aktywnej<text:line-break/>fazie SLE lub w przebiegu </text:span><text:span text:style-name="Tekst_20_treści_20__2b__20_Kursywa_2c_Odstępy_20_0_20_pt">lupus nephritis,</text:span><text:span text:style-name="Tekst_20_treści_20__2b__20_Odstępy_20_0_20_pt"> </text:span><text:span text:style-name="Tekst_20_treści">pogorszenie obra-<text:line-break/>zu klinicznego występuje u ponad 50% kobiet [5, 6]. Jeśli zaś<text:line-break/>objawy SLE pojawiły się po raz pierwszy w trakcie ciąży, to<text:line-break/>charakteryzują się one zazwyczaj ostrym przebiegiem. Ponad-<text:line-break/>to stwierdzono, że ciąża nie ma wpływu na późniejszy wielo-<text:line-break/>letni przebieg SLE [5-7].</text:span></text:p><text:p text:style-name="P22"><text:span text:style-name="Tekst_20_treści_20__2b__20_Kursywa_2c_Odstępy_20_0_20_pt">Lupus erythematosus </text:span><text:span text:style-name="Tekst_20_treści_20__2b__20_Kursywa_2c_Odstępy_20_0_20_pt"><text:span text:style-name="T13">systemicus</text:span></text:span><text:span text:style-name="Tekst_20_treści_20__2b__20_Odstępy_20_0_20_pt"><text:span text:style-name="T13"> </text:span></text:span><text:span text:style-name="Tekst_20_treści">zwiększa prawdopodobień-<text:line-break/>stwo częstszych niż normalnie poronień, martwych porodów,<text:line-break/>porodów przedwczesnych oraz niskiej wagi urodzeniowej no-<text:line-break/>worodków [10]. W wyniku przejścia przez łożysko przeciwciał<text:line-break/>matki Ro/La u noworodka mogą pojawić się przejściowe zmia-<text:line-break/>ny skórne z towarzyszącymi im, różnie nasilonymi objawami<text:line-break/>hematologicznymi i kardiologicznymi [11, 12].</text:span></text:p><text:p text:style-name="P19"><text:span text:style-name="Tekst_20_treści_20__2b__20_Pogrubienie_2c_Kursywa"><text:span text:style-name="T13">Sclerodermia systemica</text:span></text:span><text:span text:style-name="Tekst_20_treści"> (twardzina układowa) - </text:span><text:span text:style-name="Tekst_20_treści"><text:span text:style-name="T11">jest </text:span></text:span><text:span text:style-name="Tekst_20_treści">rza-<text:line-break/>dziej występującą chorobą tkanki łącznej, najczęściej dotyczy<text:line-break/>kobiet [3:1-5:1] w wieku średnim [4]. Dlatego w piśmiennic-<text:line-break/>twie można znaleźć małą liczbę opisanych przypadków twar-<text:line-break/>dziny u kobiet ciężarnych. Ponadto stwierdzono, że kobiety<text:line-break/>z twardziną układową mają obniżoną płodność [5, 13].</text:span></text:p><text:p text:style-name="P19"><text:span text:style-name="Tekst_20_treści">Zmiany patologiczne pojawiają się w zakresie skóry,<text:line-break/>układu naczyniowego, układu kostnego i mięśniowego oraz<text:line-break/>narządów wewnętrznych z towarzyszącymi, charakterystycz-<text:line-break/>nymi zaburzeniami immunologicznymi. W przebiegu twar-<text:line-break/>dziny mogą pojawić się także zmiany na błonie śluzowej ja-<text:line-break/>my ustnej w postaci atrofii oraz większych lub mniejszych<text:line-break/>ognisk stwardnienia. Powierzchnia języka ulega wygładze-<text:line-break/>niu, pojawiają się ogniska zanikowe, dochodzi do ogranicze-<text:line-break/>nia ruchomości [1, 4].</text:span></text:p><text:p text:style-name="P21"><text:span text:style-name="Tekst_20_treści">Większość autorów stwierdza znaczne zaostrzenie twar-<text:line-break/>dziny u 30-50% kobiet ciężarnych. Prognozy są niepomyśl-<text:line-break/>ne, zwłaszcza dla przypadków ze zmianami nerkowymi i kar-<text:line-break/>diopulmonologicznymi [5, 14]. Szczególnie charakterystycz-<text:line-break/>ne jest nasilenie dolegliwości nerkowych, niewystępujących<text:line-break/>w tak znacznym stopniu u kobiet nieciężarnych [13, 15]. Twar-<text:line-break/>dzina zwiększa ryzyko rozwoju rozmaitych zmian patologicz-<text:line-break/>nych (np. gestozy) oraz zwiększa śmiertelność [5, 13, 15].</text:span></text:p><text:p text:style-name="P19"><text:span text:style-name="Tekst_20_treści_20__2b__20_Pogrubienie_2c_Kursywa">Pemphigus vulgaris </text:span><text:span text:style-name="Tekst_20_treści_20__2b__20_Pogrubienie_2c_Kursywa"><text:span text:style-name="T13">-</text:span></text:span><text:span text:style-name="Tekst_20_treści"> PV (pęcherzyca zwykła) - najczę-<text:line-break/>ściej pojawia się u osób powyżej 50. roku życia, dlatego opi-<text:line-break/>sano bardzo małą liczbę przypadków towarzyszących ciąży<text:line-break/>(ok. 20 przypadków potwierdzonych badaniami immunolo-<text:line-break/>gicznymi) [4, 16].</text:span></text:p><text:p text:style-name="P19"><text:span text:style-name="Tekst_20_treści">Charakterystyczne dla PV są pęcherze występujące na pod-<text:line-break/>łożu rumieniowym lub na skórze pozornie niezmienionej oraz</text:span></text:p></draw:text-box></draw:frame><draw:frame draw:style-name="fr1" draw:name="Ramka11" text:anchor-type="paragraph" svg:x="10.569cm" svg:y="2.932cm" svg:width="7.798cm" svg:height="22.682cm" draw:z-index="12"><draw:text-box><text:p text:style-name="P25"><text:span text:style-name="Tekst_20_treści">wielopostaciowe wykwity na błonach śluzowych, głównie ja-<text:line-break/>my ustnej, które zwykle poprzedzają zmiany skórne [1].</text:span></text:p><text:p text:style-name="P26"><text:span text:style-name="Tekst_20_treści">Ciąża może wyzwolić lub nasilić już istniejące objawy od-<text:line-break/>powiadające obrazowi klinicznemu PV [17]. Do rozwoju lub<text:line-break/>zaostrzenia zmian dochodzi przeważnie w 1. lub 2. trymestrze<text:line-break/>ciąży oraz tuż po porodzie [18]. Trzeci trymestr ciąży charak-<text:line-break/>teryzuje się znaczną poprawą stanu klinicznego, co wynika<text:line-break/>z dużej produkcji steroidów przez łożysko i ich immunosupre-<text:line-break/>syjnych efektów [19]. Obraz kliniczny </text:span><text:span text:style-name="Tekst_20_treści_20__2b__20_Kursywa_2c_Odstępy_20_0_20_pt">Pemphigus vulgaris<text:line-break/></text:span><text:span text:style-name="Tekst_20_treści">niejednokrotnie wykazuje duże podobieństwo </text:span><text:span text:style-name="Tekst_20_treści"><text:span text:style-name="T11">do </text:span></text:span><text:span text:style-name="Tekst_20_treści_20__2b__20_Kursywa_2c_Odstępy_20_0_20_pt">Herpes </text:span><text:span text:style-name="Tekst_20_treści_20__2b__20_Kursywa_2c_Odstępy_20_0_20_pt"><text:span text:style-name="T12">ge-<text:line-break/>stationis</text:span></text:span><text:span text:style-name="Tekst_20_treści_20__2b__20_Pogrubienie_2c_Kursywa"><text:span text:style-name="T12">,</text:span></text:span><text:span text:style-name="Tekst_20_treści"><text:span text:style-name="T12"> </text:span></text:span><text:span text:style-name="Tekst_20_treści">dlatego też prawidłowa diagnoza powinna opierać<text:line-break/>się na badaniach immunoflurescencyjnych [15].</text:span></text:p><text:p text:style-name="P28"><text:span text:style-name="Tekst_20_treści">PV może być przyczyną porodów przedwczesnych oraz<text:line-break/>porodów martwych [20-22]. Ponadto u noworodków stwier-<text:line-break/>dza się przejściowe zmiany skórne odpowiadające PV, które<text:line-break/>ustępują samoistnie w ciągu 2-6 kolejnych tyg. [16, 21, 22].<text:line-break/>Objawy występujące u noworodków matek z PV są efektem<text:line-break/>przechodzenia przez łożysko reaktywnych IgG [15, 21, 22].</text:span></text:p><text:p text:style-name="P26"><text:span text:style-name="Tekst_20_treści_20__2b__20_Pogrubienie_2c_Kursywa"><text:span text:style-name="T12">Erythema </text:span></text:span><text:span text:style-name="Tekst_20_treści_20__2b__20_Pogrubienie_2c_Kursywa"><text:span text:style-name="T14">multiforme</text:span></text:span><text:span text:style-name="Tekst_20_treści"><text:span text:style-name="T14"> </text:span></text:span><text:span text:style-name="Tekst_20_treści"><text:span text:style-name="T12">(von </text:span></text:span><text:span text:style-name="Tekst_20_treści">Hebra, 1866, [4]; rumień wie-<text:line-break/>lopostaciowy wysiękowy) - charakteryzuje się ostrymi zmia-<text:line-break/>nami zapalnymi w obrębie skóry i błon śluzowych. W zależ-<text:line-break/>ności od stopnia nasilenia zmian wyróżnia się postać łagodną<text:line-break/></text:span><text:span text:style-name="Tekst_20_treści_20__2b__20_Pogrubienie_2c_Kursywa"><text:span text:style-name="T13">(</text:span></text:span><text:span text:style-name="Tekst_20_treści_20__2b__20_Kursywa_2c_Odstępy_20_0_20_pt"><text:span text:style-name="T13">minor</text:span></text:span><text:span text:style-name="Tekst_20_treści_20__2b__20_Pogrubienie_2c_Kursywa"><text:span text:style-name="T13">)</text:span></text:span><text:span text:style-name="Tekst_20_treści"> oraz ciężką </text:span><text:span text:style-name="Tekst_20_treści_20__2b__20_Pogrubienie_2c_Kursywa"><text:span text:style-name="T13">(</text:span></text:span><text:span text:style-name="Tekst_20_treści_20__2b__20_Kursywa_2c_Odstępy_20_0_20_pt"><text:span text:style-name="T13">major</text:span></text:span><text:span text:style-name="Tekst_20_treści_20__2b__20_Pogrubienie_2c_Kursywa"><text:span text:style-name="T13">),</text:span></text:span><text:span text:style-name="Tekst_20_treści"> obejmującą zespół </text:span><text:span text:style-name="Tekst_20_treści"><text:span text:style-name="T12">Stevensa-John-<text:line-break/></text:span></text:span><text:span text:style-name="Tekst_20_treści">sona oraz toksyczną nekrolizę naskórka. Etiologia </text:span><text:span text:style-name="Tekst_20_treści_20__2b__20_Kursywa_2c_Odstępy_20_0_20_pt">erythema<text:line-break/></text:span><text:span text:style-name="Tekst_20_treści_20__2b__20_Kursywa_2c_Odstępy_20_0_20_pt"><text:span text:style-name="T13">multiforme</text:span></text:span><text:span text:style-name="Tekst_20_treści_20__2b__20_Odstępy_20_0_20_pt"><text:span text:style-name="T13"> </text:span></text:span><text:span text:style-name="Tekst_20_treści">jest niejasna, niewątpliwie wieloczynnikowa, gdyż<text:line-break/>zmiany patologiczne mogą być wywołane: infekcjami </text:span><text:span text:style-name="Tekst_20_treści_20__2b__20_Pogrubienie_2c_Kursywa"><text:span text:style-name="T12">(</text:span></text:span><text:span text:style-name="Tekst_20_treści_20__2b__20_Kursywa_2c_Odstępy_20_0_20_pt"><text:span text:style-name="T12">Herpes<text:line-break/></text:span></text:span><text:span text:style-name="Tekst_20_treści_20__2b__20_Kursywa_2c_Odstępy_20_0_20_pt"><text:span text:style-name="T14">simplex, </text:span></text:span><text:span text:style-name="Tekst_20_treści_20__2b__20_Kursywa_2c_Odstępy_20_0_20_pt"><text:span text:style-name="T12">Mycoplasma pneumoniae, Yersinia enterocolica, </text:span></text:span><text:span text:style-name="Tekst_20_treści_20__2b__20_Kursywa_2c_Odstępy_20_0_20_pt"><text:span text:style-name="T13">pa-<text:line-break/>ciorkowce</text:span></text:span><text:span text:style-name="Tekst_20_treści_20__2b__20_Pogrubienie_2c_Kursywa"><text:span text:style-name="T13">),</text:span></text:span><text:span text:style-name="Tekst_20_treści"> lekami (penicylina, tetracykliny, kwas acetylosa-<text:line-break/>licylowy), szczepionkami </text:span><text:span text:style-name="Tekst_20_treści"><text:span text:style-name="T11">(BCG, </text:span></text:span><text:span text:style-name="Tekst_20_treści_20__2b__20_Kursywa_2c_Odstępy_20_0_20_pt">hepatitis</text:span><text:span text:style-name="Tekst_20_treści_20__2b__20_Odstępy_20_0_20_pt"> </text:span><text:span text:style-name="Tekst_20_treści">B), a także środka-<text:line-break/>mi chemicznymi (terpeny, perfumy, nitrobenzen) [1, 23].</text:span></text:p><text:p text:style-name="P26"><text:span text:style-name="Tekst_20_treści">Stwierdzono również, że zmiany typu </text:span><text:span text:style-name="Tekst_20_treści_20__2b__20_Kursywa_2c_Odstępy_20_0_20_pt">erythema </text:span><text:span text:style-name="Tekst_20_treści_20__2b__20_Kursywa_2c_Odstępy_20_0_20_pt"><text:span text:style-name="T14">multifor-<text:line-break/>me</text:span></text:span><text:span text:style-name="Tekst_20_treści_20__2b__20_Odstępy_20_0_20_pt"><text:span text:style-name="T14"> </text:span></text:span><text:span text:style-name="Tekst_20_treści">może prowokować ciąża [11]. Nelson i wsp. opisali przy-<text:line-break/>padek pojawienia się </text:span><text:span text:style-name="Tekst_20_treści_20__2b__20_Kursywa_2c_Odstępy_20_0_20_pt"><text:span text:style-name="T13">erythema multiforme minor</text:span></text:span><text:span text:style-name="Tekst_20_treści_20__2b__20_Odstępy_20_0_20_pt"><text:span text:style-name="T13"> </text:span></text:span><text:span text:style-name="Tekst_20_treści">w trakcie cią-<text:line-break/>ży, będącej skutkiem zapłodnienia </text:span><text:span text:style-name="Tekst_20_treści_20__2b__20_Kursywa_2c_Odstępy_20_0_20_pt">in vitro</text:span><text:span text:style-name="Tekst_20_treści_20__2b__20_Pogrubienie_2c_Kursywa">.</text:span><text:span text:style-name="Tekst_20_treści"><text:span text:style-name="T11"> </text:span></text:span><text:span text:style-name="Tekst_20_treści">Zmiany u kobiety<text:line-break/>ciężarnej pojawiły się w 12. tyg. ciąży i nie miały wpływu na<text:line-break/>jej przebieg [24].</text:span></text:p><text:p text:style-name="P29"><text:span text:style-name="Tekst_20_treści">Wiadomo też, że jeżeli do zapłodnienia dochodzi w trak-<text:line-break/>cie istnienia zmian odpowiadających </text:span><text:span text:style-name="Tekst_20_treści_20__2b__20_Kursywa_2c_Odstępy_20_0_20_pt">erythema </text:span><text:span text:style-name="Tekst_20_treści_20__2b__20_Kursywa_2c_Odstępy_20_0_20_pt"><text:span text:style-name="T14">multiforme</text:span></text:span><text:span text:style-name="Tekst_20_treści_20__2b__20_Pogrubienie_2c_Kursywa"><text:span text:style-name="T14">,</text:span></text:span><text:span text:style-name="Tekst_20_treści"><text:span text:style-name="T14"> </text:span></text:span><text:span text:style-name="Tekst_20_treści"><text:span text:style-name="T11">to<text:line-break/></text:span></text:span><text:span text:style-name="Tekst_20_treści">niewątpliwie ciąża nasila aktualnie obecne dolegliwości [15].</text:span></text:p><text:h text:style-name="P5" text:outline-level="4"><text:bookmark-start text:name="bookmark51"/><text:span text:style-name="Nagłówek_20__23_4"><text:span text:style-name="T1">Farmakoterapia stosowana<text:line-break/>u kobiet ciężarnych<text:line-break/>z chorobami dermatologicznymi</text:span></text:span><text:bookmark-end text:name="bookmark51"/></text:h><text:p text:style-name="P26"><text:span text:style-name="Tekst_20_treści">Specyficzny stan funkcjonalny organizmu kobiety, jakim<text:line-break/>jest ciąża, wymaga dużej ostrożności w stosowaniu leków.<text:line-break/>Rozwijający się płód nie jest zabezpieczony przed ryzykiem<text:line-break/>wystąpienia objawów toksycznych, spowodowanych lekami<text:line-break/>zażywanymi przez matkę. W trakcie organogenezy (1. trymestr<text:line-break/>ciąży) leki mogą niszczyć tworzące się zawiązki komórkowe<text:line-break/>narządów, prowadząc do powstania wad rozwojowych. Nato-<text:line-break/>miast w 2. i 3. trymestrze ciąży stosowane terapeutyki mogą<text:line-break/>działać toksycznie głównie przez wywoływanie zaburzeń bio-<text:line-break/>chemicznych w organizmie płodu. Amerykański Departament<text:line-break/>Kontroli Żywności i Leków (FDA) opracował system klasy-<text:line-break/>fikacji leków ze względu na stopień zagrożenia dla płodu [25].<text:line-break/>Leki zaliczone do kategorii A (np. pirydoksyna, kwas folio-</text:span></text:p></draw:text-box></draw:frame><draw:frame draw:style-name="fr1" draw:name="Ramka12" text:anchor-type="paragraph" svg:x="2.305cm" svg:y="27.799cm" draw:z-index="13"><draw:text-box fo:min-height="0cm" fo:min-width="0.041cm"><text:p text:style-name="P10"><text:span text:style-name="Nagłówek_20_lub_20_stopka_20__28_2_29_">Postępy Dermatologii i Alergologii XX; 2003/3</text:span></text:p></draw:text-box></draw:frame></text:p>
      <text:p text:style-name="P14"><draw:frame draw:style-name="fr1" draw:name="Ramka18" text:anchor-type="paragraph" svg:x="11.234cm" svg:y="27.735cm" draw:z-index="19"><draw:text-box fo:min-height="0cm" fo:min-width="0.041cm"><text:p text:style-name="P10"><text:span text:style-name="Nagłówek_20_lub_20_stopka_20__28_2_29_">Postępy </text:span><text:span text:style-name="Nagłówek_20_lub_20_stopka_20__28_2_29_"><text:span text:style-name="T11">Dermatologii i Alergologii XX; 2003/3</text:span></text:span></text:p></draw:text-box></draw:frame><draw:frame draw:style-name="fr1" draw:name="Ramka14" text:anchor-type="paragraph" svg:x="2.293cm" svg:y="1.453cm" draw:z-index="15"><draw:text-box fo:min-height="0cm" fo:min-width="0.041cm"><text:p text:style-name="P9"><text:span text:style-name="Nagłówek_20_lub_20_stopka"><text:span text:style-name="T3">Aleksandra Szlachcic, Jolanta Pytko-Polończyk</text:span></text:span></text:p></draw:text-box></draw:frame><draw:frame draw:style-name="fr1" draw:name="Ramka15" text:anchor-type="paragraph" svg:x="2.327cm" svg:y="2.861cm" svg:width="7.832cm" svg:height="22.869cm" draw:z-index="16"><draw:text-box><text:p text:style-name="P30"><text:span text:style-name="Tekst_20_treści">wy) i B (np. loratadyna, cetyryzyna, klemastyna, cyprohepta-<text:line-break/>dyna) stosuje się z wyboru u pacjentek ciężarnych [26]. Kate-<text:line-break/>goria C (np. prednizon, prednizolon, hydroksyzyna, terfenady-<text:line-break/>na, feksofenadyna, cyclosporyna) obejmuje preparaty, które<text:line-break/>nie są bezpośrednio teratogenami, ale mogą stanowić ryzyko,<text:line-break/>do tej grupy należy większość terapeutyków [25, 26]. Substan-<text:line-break/>cje, będące oczywistym niebezpieczeństwem dla prawidłowe-<text:line-break/>go rozwoju płodu, przy czym ich zastosowanie </text:span><text:span text:style-name="Tekst_20_treści"><text:span text:style-name="T11">jest </text:span></text:span><text:span text:style-name="Tekst_20_treści">dopusz-<text:line-break/>czalne w stanie zagrożenia życia matki, zaliczono do katego-<text:line-break/>rii D (azatiopryna, cyklofosfamid). Natomiast grupa X, do<text:line-break/>której należy m.in. metotreksat, obejmuje preparaty o działa-<text:line-break/>niu teratogennym, przeciwwskazane nie tylko u kobiet ciężar-<text:line-break/>nych, ale również u kobiet, które mogą zajść w ciążę [25].</text:span></text:p><text:p text:style-name="P27"><text:span text:style-name="Tekst_20_treści">Podstawowymi lekami stosowanymi w terapii typowych<text:line-break/>dermatoz okresu ciąży oraz chorób autoimmunologicznych wy-<text:line-break/>stępujących u kobiet ciężarnych są kortykosteroidy podawane<text:line-break/>systemowo [21]. W badaniach przeprowadzonych na zwierzę-<text:line-break/>tach stwierdzono, że kortykosteroidy podawane w dużych daw-<text:line-break/>kach mają działanie teratogenne. Liczne obserwacje u ludzi nie<text:line-break/>wykazały jednak zwiększonego ryzyka występowania wad<text:line-break/>wrodzonych lub niewydolności nadnerczy płodu [26]. Tego ty-<text:line-break/>pu powikłania mogą pojawić się wówczas, gdy podawane są<text:line-break/>wysokie dawki steroidów, zwłaszcza w początkowym okresie<text:line-break/>ciąży [21]. W celu zmniejszenia prawdopodobieństwa uszko-<text:line-break/>dzenia płodu zaleca się rozpoczęcie terapii po 12. tyg. ciąży,<text:line-break/>w dawce odpowiedniej do istniejącego obrazu klinicznego [21].<text:line-break/>Wszystkie leki steroidowe dzięki własnościom lipofilnym prze-<text:line-break/>chodzą przez barierę łożyska do krążenia płodu. Wykazano, że<text:line-break/>przenikalność tej bariery dla deksametazonu i betametazonu<text:line-break/>jest znacznie większa niż dla prednizonu, prednizolonu czy<text:line-break/>metyloprednizolonu [5]. W związku z tym przede wszystkim<text:line-break/>prednizon i prednizolon są podstawowymi steroidami, zaleca-<text:line-break/>nymi ciężarnym pacjentkom. Natomiast deksametazon i beta-<text:line-break/>metazon znajdują zastosowanie w terapii płodu (np. przyspie-<text:line-break/>szają funkcjonalne dojrzewanie płuc płodu), a nie matki [5].</text:span></text:p><text:p text:style-name="P27"><text:span text:style-name="Tekst_20_treści">Następstwa zaburzeń autoimmunologicznych obecnych<text:line-break/>w SLE czy </text:span><text:span text:style-name="Tekst_20_treści_20__2b__20_Kursywa_2c_Odstępy_20_0_20_pt">pemphigus vulgaris</text:span><text:span text:style-name="Tekst_20_treści_20__2b__20_Odstępy_20_0_20_pt"> </text:span><text:span text:style-name="Tekst_20_treści">stwarzają większe zagrożenie<text:line-break/>dla matki i przebiegu ciąży, niż ewentualne skutki uboczne sto-<text:line-break/>sowanych leków steroidowych [22]. Dlatego, np. rozpoznanie<text:line-break/></text:span><text:span text:style-name="Tekst_20_treści_20__2b__20_Kursywa_2c_Odstępy_20_0_20_pt"><text:span text:style-name="T13">pemphigus vulgaris</text:span></text:span><text:span text:style-name="Tekst_20_treści_20__2b__20_Odstępy_20_0_20_pt"><text:span text:style-name="T13"> </text:span></text:span><text:span text:style-name="Tekst_20_treści">u kobiety ciężarnej wymaga podania wy-<text:line-break/>sokiej dawki steroidów przez krótki okres, w celu zatrzyma-<text:line-break/>nia postępu choroby [20]. W terapii chorób autoimmunologicz-<text:line-break/>nych stosuje się też, m.in. azatioprynę, cyklofosfamid,<text:line-break/>metotreksat, ale z powodu ich znacznego działania immuno-<text:line-break/>supresyjnego i ewentualnie teratogennego nie znajdują szero-<text:line-break/>kiego zastosowania u kobiet ciężarnych, chociaż np. w przy-<text:line-break/>padku azatiopryny nie zaobserwowano zwiększonego ryzyka<text:line-break/>uszkodzenia płodu [5, 21]. Podobnie plazmafereza zalecana<text:line-break/>jest tylko u pacjentek opornych na leczenie wysokimi dawka-<text:line-break/>mi steroidów [27].</text:span></text:p><text:p text:style-name="P27"><text:span text:style-name="Tekst_20_treści">Lekiem z wyboru w terapii </text:span><text:span text:style-name="Tekst_20_treści_20__2b__20_Kursywa_2c_Odstępy_20_0_20_pt">Herpes </text:span><text:span text:style-name="Tekst_20_treści_20__2b__20_Kursywa_2c_Odstępy_20_0_20_pt"><text:span text:style-name="T14">gestationis</text:span></text:span><text:span text:style-name="Tekst_20_treści_20__2b__20_Odstępy_20_0_20_pt"><text:span text:style-name="T14"> </text:span></text:span><text:span text:style-name="Tekst_20_treści"><text:span text:style-name="T12">(HG) </text:span></text:span><text:span text:style-name="Tekst_20_treści">są kor-<text:line-break/>tykosteroidy podawne systemowo. Zazwyczaj wystarczająca<text:line-break/>jest dawka 0,5 mg/kg/dobę prednizonu. Czasami, z powodu<text:line-break/>nasilonych zmian można podać nawet do 180 mg/dobę [15].<text:line-break/>W okresie okołoporodowym dochodzi niejednokrotnie do za-<text:line-break/>ostrzenia objawów i dlatego w tym czasie zwiększa się dawki<text:line-break/>leków steroidowych [27, 28]. W przypadkach słabo nasilonych<text:line-break/>zmian wystarczy zastosować steroidy miejscowo i dodatkowo</text:span></text:p></draw:text-box></draw:frame><draw:frame draw:style-name="fr1" draw:name="Ramka16" text:anchor-type="paragraph" svg:x="10.539cm" svg:y="2.861cm" svg:width="7.84cm" svg:height="22.869cm" draw:z-index="17"><draw:text-box><text:p text:style-name="P30"><text:span text:style-name="Tekst_20_treści">podawać leki przeciwhistaminowe [29]. W grupie leków prze-<text:line-break/>ciwhistaminowych ryzyko działania teratogennego i negatyw-<text:line-break/>nego wpływu na rozwój płodu jest niewielkie dla cetyryzyny<text:line-break/>i loratadyny [30]. Bezpieczeństwo stosowania hydroksyzyny<text:line-break/>oceniane jest znacznie gorzej [30]. Leki alternatywne (sulfo-<text:line-break/>ny, pirydoksyna, cyklosporyna, metotreksat, azatiopryna, cy-<text:line-break/>klofosfamid, preparaty złota) nie znalazły dużego zastosowa-<text:line-break/>nia w leczeniu HG. Obecnie zaprzestano podawania sulfonów<text:line-break/>z powodu ich małej efektywności oraz powikłań w postaci cho-<text:line-break/>roby hemolitycznej noworodków [31]. Podobnie mało skutecz-<text:line-break/>na jest pirydoksyna [28]. Jedynie zastosowanie znajduje cy-<text:line-break/>klosporyna, ale dopiero w okresie poporodowym, u kobiet nie-<text:line-break/>karmiących. W ciężkich przypadkach można zastosować<text:line-break/>plazmaferezę [32].</text:span></text:p><text:p text:style-name="P31"><text:span text:style-name="Tekst_20_treści">Podobnie jak w HG, lekami podstawowymi w leczeniu </text:span><text:span text:style-name="Tekst_20_treści_20__2b__20_Kursywa_2c_Odstępy_20_0_20_pt">Im-<text:line-break/>petigo herpetiformis</text:span><text:span text:style-name="Tekst_20_treści_20__2b__20_Odstępy_20_0_20_pt"> </text:span><text:span text:style-name="Tekst_20_treści">(IH) są steroidy podawane zazwyczaj<text:line-break/>w dawce 15-30 mg/dobę [15]. Ponadto dobre efekty otrzymu-<text:line-break/>je się podając parenteralnie preparaty z wapniem i witaminą<text:line-break/>D3, a po porodzie stosując doustnie retinoidy lub PUVA-tera-<text:line-break/>pię [31-33].</text:span></text:p><text:h text:style-name="P6" text:outline-level="4"><text:bookmark-start text:name="bookmark61"/><text:span text:style-name="Nagłówek_20__23_4"><text:span text:style-name="T1">Podsumowanie</text:span></text:span><text:bookmark-end text:name="bookmark61"/></text:h><text:p text:style-name="P32"><text:span text:style-name="Tekst_20_treści">W trakcie ciąży przebieg niektórych chorób dermatologicz-<text:line-break/>nych ulega zmianie. Dochodzi do zmniejszenia stopnia nasi-<text:line-break/>lenia dolegliwości lub do ich znacznego zaostrzenia. Niezwy-<text:line-break/>kle istotna </text:span><text:span text:style-name="Tekst_20_treści"><text:span text:style-name="T11">jest </text:span></text:span><text:span text:style-name="Tekst_20_treści">ocena ryzyka pogorszenia stanu klinicznego pa-<text:line-break/>cjentki w trakcie ciąży, jak również ocena ewentualnego<text:line-break/>zagrożenia dla prawidłowego rozwoju płodu. Trudnym zada-<text:line-break/>niem </text:span><text:span text:style-name="Tekst_20_treści"><text:span text:style-name="T11">jest </text:span></text:span><text:span text:style-name="Tekst_20_treści">dobór odpowiednich leków stosowanych u kobiet<text:line-break/>ciężarnych, gdyż większość z nich przechodzi przez barierę ło-<text:line-break/>żyska i wywiera wpływ na procesy organogenezy i dojrzewa-<text:line-break/>nia płodu.</text:span></text:p><text:h text:style-name="P8" text:outline-level="5"><text:bookmark-start text:name="bookmark71"/><text:span text:style-name="Nagłówek_20__23_5_20__28_2_29_"><text:span text:style-name="T1">Piśmiennictwo</text:span></text:span><text:bookmark-end text:name="bookmark71"/></text:h><text:list xml:id="list3951799675" text:style-name="WWNum1"><text:list-item><text:p text:style-name="P33"><text:span text:style-name="Tekst_20_treści"><text:s/>Jabłońska S, Chorzelski T: Choroby tkanki łącznej. W: Cho-<text:line-break/>roby skóry dla studentów medycyny i lekarzy. Wydawnictwo<text:line-break/>Lekarskie PZWL, Warszawa 1994, 239-82.</text:span></text:p></text:list-item><text:list-item><text:p text:style-name="P33"><text:span text:style-name="Tekst_20_treści"><text:s/>Rodnan GP, </text:span><text:span text:style-name="Tekst_20_treści"><text:span text:style-name="T11">Schumacher HR: Systemic lupus erythematosus.<text:line-break/>In: Primer on the Rheumatic Diseases, 8</text:span></text:span><text:span text:style-name="Tekst_20_treści"><text:span text:style-name="T7">th</text:span></text:span><text:span text:style-name="Tekst_20_treści"><text:span text:style-name="T11"> </text:span></text:span><text:span text:style-name="Tekst_20_treści"><text:span text:style-name="T12">ed., </text:span></text:span><text:span text:style-name="Tekst_20_treści"><text:span text:style-name="T11">Atlanta, GA, Ar-<text:line-break/>thritis Foundation, 1983, 49-59.</text:span></text:span></text:p></text:list-item><text:list-item><text:p text:style-name="P33"><text:span text:style-name="Tekst_20_treści"><text:span text:style-name="T11"><text:s/>Branch DW, Ward K: Autoimmunity and pregnancy loss. Se-<text:line-break/>min Reprod Endocrinol, 1989, 7: 168-77.</text:span></text:span></text:p></text:list-item><text:list-item><text:p text:style-name="P33"><text:span text:style-name="Tekst_20_treści"><text:span text:style-name="T11"><text:s/>Braun-Falco </text:span></text:span><text:span text:style-name="Tekst_20_treści">O, </text:span><text:span text:style-name="Tekst_20_treści"><text:span text:style-name="T11">Plewig G, Wolff HH, et al.: Diseases of con-<text:line-break/>nective tissue. In: Dermatology. Springer </text:span></text:span><text:span text:style-name="Tekst_20_treści"><text:span text:style-name="T12">Verlag, Berlin-He-<text:line-break/>idelberg, </text:span></text:span><text:span text:style-name="Tekst_20_treści"><text:span text:style-name="T11">1991, 533-86.</text:span></text:span></text:p></text:list-item><text:list-item><text:p text:style-name="P33"><text:span text:style-name="Tekst_20_treści"><text:span text:style-name="T11"><text:s/>Varner MW: Autoimmune disorders and pregnancy. Semin<text:line-break/>Perinatol, 1991, 15: 238-50.</text:span></text:span></text:p></text:list-item><text:list-item><text:p text:style-name="P33"><text:span text:style-name="Tekst_20_treści"><text:span text:style-name="T11"><text:s/>Hayslett JP, Lynn RI: Effect of pregnancy in patients with lu-<text:line-break/>pus nephropathy. Kidney Int, 1980, 18: 207-20.</text:span></text:span></text:p></text:list-item><text:list-item><text:p text:style-name="P33"><text:span text:style-name="Tekst_20_treści"><text:span text:style-name="T11"><text:s/>Hayslett JP, Reece EA: Systemic lupus in pregnancy. Clin<text:line-break/>Perinatol, 1985, 12: 539-50.</text:span></text:span></text:p></text:list-item><text:list-item><text:p text:style-name="P33"><text:span text:style-name="Tekst_20_treści"><text:span text:style-name="T11"><text:s/>Mintz G, Niz J, Gutierrez G, et al.: Prospective study of pre-<text:line-break/>gnancy in systemic lupus erythematosus. Results of a multidi-<text:line-break/>sciplinary approach. J Rheumatol, 1989, 13: 732-9.</text:span></text:span></text:p></text:list-item><text:list-item><text:p text:style-name="P33"><text:span text:style-name="Tekst_20_treści"><text:span text:style-name="T11"><text:s/>Lockshin </text:span></text:span><text:span text:style-name="Tekst_20_treści"><text:span text:style-name="T12">MD, </text:span></text:span><text:span text:style-name="Tekst_20_treści"><text:span text:style-name="T11">Reinitz E, Druzin ML, et al.: Lupus pregnan-<text:line-break/>cy: Case control prospective study demonstrating absence of<text:line-break/>lupus exacerbation during or after pregnancy. Am J Med, 1984,<text:line-break/>77: 893-8.</text:span></text:span></text:p></text:list-item></text:list></draw:text-box></draw:frame><draw:frame draw:style-name="fr1" draw:name="Ramka17" text:anchor-type="paragraph" svg:x="2.36cm" svg:y="27.734cm" draw:z-index="18"><draw:text-box fo:min-height="0cm" fo:min-width="0.041cm"><text:p text:style-name="P10"><text:span text:style-name="Nagłówek_20_lub_20_stopka_20__28_2_29_"><text:span text:style-name="T11">146</text:span></text:span></text:p></draw:text-box></draw:frame></text:p>
      <text:p text:style-name="P15"><draw:frame draw:style-name="fr1" draw:name="Ramka22" text:anchor-type="paragraph" svg:x="17.873cm" svg:y="27.769cm" draw:z-index="23"><draw:text-box fo:min-height="0cm" fo:min-width="0.041cm"><text:p text:style-name="P10"><text:span text:style-name="Nagłówek_20_lub_20_stopka_20__28_2_29_"><text:span text:style-name="T11">147</text:span></text:span></text:p></draw:text-box></draw:frame><draw:frame draw:style-name="fr1" draw:name="Ramka19" text:anchor-type="paragraph" svg:x="7.705cm" svg:y="1.496cm" draw:z-index="20"><draw:text-box fo:min-height="0cm" fo:min-width="0.041cm"><text:p text:style-name="P9"><text:span text:style-name="Nagłówek_20_lub_20_stopka"><text:span text:style-name="T3">Zmiany patologiczne na skórze i błonie śluzowej jamy ustnej w okresie ciąży - część II</text:span></text:span></text:p></draw:text-box></draw:frame><draw:frame draw:style-name="fr1" draw:name="Ramka20" text:anchor-type="paragraph" svg:x="2.489cm" svg:y="2.914cm" svg:width="7.807cm" svg:height="22.504cm" draw:z-index="21"><draw:text-box><text:list xml:id="list82620476730566" text:continue-numbering="true" text:style-name="WWNum1"><text:list-item><text:p text:style-name="P34"><text:span text:style-name="Tekst_20_treści"><text:s/>Johnson MJ, </text:span><text:span text:style-name="Tekst_20_treści"><text:span text:style-name="T11">Petri </text:span></text:span><text:span text:style-name="Tekst_20_treści">M, Witter </text:span><text:span text:style-name="Tekst_20_treści"><text:span text:style-name="T12">FR, </text:span></text:span><text:span text:style-name="Tekst_20_treści">et al.: </text:span><text:span text:style-name="Tekst_20_treści"><text:span text:style-name="T12">Evaluation </text:span></text:span><text:span text:style-name="Tekst_20_treści"><text:span text:style-name="T11">of preterm<text:line-break/>delivery in a systemic lupus erythematosus pregnancy clinic.<text:line-break/></text:span></text:span><text:span text:style-name="Tekst_20_treści"><text:span text:style-name="T12">Obstet </text:span></text:span><text:span text:style-name="Tekst_20_treści"><text:span text:style-name="T11">Gynecol, </text:span></text:span><text:span text:style-name="Tekst_20_treści"><text:span text:style-name="T12">1995, 86: 396-9.</text:span></text:span></text:p></text:list-item><text:list-item><text:p text:style-name="P34"><text:span text:style-name="Tekst_20_treści"><text:span text:style-name="T12"><text:s/>Eudy SF, Baker GF: Dermatopathology </text:span></text:span><text:span text:style-name="Tekst_20_treści"><text:span text:style-name="T11">for the obstetrician.<text:line-break/></text:span></text:span><text:span text:style-name="Tekst_20_treści"><text:span text:style-name="T12">Clin Obstet </text:span></text:span><text:span text:style-name="Tekst_20_treści"><text:span text:style-name="T11">Gynecol, </text:span></text:span><text:span text:style-name="Tekst_20_treści"><text:span text:style-name="T12">1990, 33: 728-37.</text:span></text:span></text:p></text:list-item><text:list-item><text:p text:style-name="P34"><text:span text:style-name="Tekst_20_treści"><text:span text:style-name="T12"><text:s/></text:span></text:span><text:span text:style-name="Tekst_20_treści"><text:span text:style-name="T11">Watson </text:span></text:span><text:span text:style-name="Tekst_20_treści">RM, Lane </text:span><text:span text:style-name="Tekst_20_treści"><text:span text:style-name="T11">AT, Barnett </text:span></text:span><text:span text:style-name="Tekst_20_treści">NK, et al.: </text:span><text:span text:style-name="Tekst_20_treści"><text:span text:style-name="T11">Neonatal lupus ery-<text:line-break/>thematosus: a clinical, serological and immunogenetic study<text:line-break/>with review of the literature. Medicine, 1984, 63: 362-72.</text:span></text:span></text:p></text:list-item><text:list-item><text:p text:style-name="P34"><text:span text:style-name="Tekst_20_treści"><text:span text:style-name="T11"><text:s/>Silman AJ: Pregnancy and scleroderma. Am J Reprod Immu-<text:line-break/>nol, 1992, 28: 238-40.</text:span></text:span></text:p></text:list-item><text:list-item><text:p text:style-name="P34"><text:span text:style-name="Tekst_20_treści"><text:span text:style-name="T11"><text:s/>Giordano W, </text:span></text:span><text:span text:style-name="Tekst_20_treści"><text:span text:style-name="T14">Valentini G, </text:span></text:span><text:span text:style-name="Tekst_20_treści"><text:span text:style-name="T11">Lupoli S, et al.: Pregnancy and sys-<text:line-break/>temic sclerosis. Arthritis Rheum, 1985, 28: 237-8.</text:span></text:span></text:p></text:list-item><text:list-item><text:p text:style-name="P34"><text:span text:style-name="Tekst_20_treści"><text:span text:style-name="T11"><text:s/>Kroumpouzos G, Cohen LM: Dermatoses of pregnancy. J Am<text:line-break/>Acad Dermatol, 2001, 45: 1-19.</text:span></text:span></text:p></text:list-item><text:list-item><text:p text:style-name="P34"><text:span text:style-name="Tekst_20_treści"><text:span text:style-name="T11"><text:s/>Ruach </text:span></text:span><text:span text:style-name="Tekst_20_treści"><text:span text:style-name="T14">M, </text:span></text:span><text:span text:style-name="Tekst_20_treści"><text:span text:style-name="T11">Ohel </text:span></text:span><text:span text:style-name="Tekst_20_treści"><text:span text:style-name="T14">G, </text:span></text:span><text:span text:style-name="Tekst_20_treści"><text:span text:style-name="T11">Rahav D, et al.: Pemphigus vulgaris and<text:line-break/>pregnancy. </text:span></text:span><text:span text:style-name="Tekst_20_treści"><text:span text:style-name="T14">Obstet </text:span></text:span><text:span text:style-name="Tekst_20_treści"><text:span text:style-name="T11">Gynecol Survey, 1995, 50: 755-60.</text:span></text:span></text:p></text:list-item><text:list-item><text:p text:style-name="P34"><text:span text:style-name="Tekst_20_treści"><text:span text:style-name="T11"><text:s/>Kaufman AJ, Ahmed AR, Kaplan RF: Pemphigus, myasthe-<text:line-break/>nia gravis, and pregnancy. J Am Acad Dermatol, 1988, 19:<text:line-break/>414-8.</text:span></text:span></text:p></text:list-item><text:list-item><text:p text:style-name="P34"><text:span text:style-name="Tekst_20_treści"><text:span text:style-name="T11"><text:s/>Kaplan RP, Callen JP: Pemphigus-associated diseases and in-<text:line-break/>duced pemphigus. Clin Dermatol, 1983, 1: 42-71.</text:span></text:span></text:p></text:list-item><text:list-item><text:p text:style-name="P34"><text:span text:style-name="Tekst_20_treści"><text:span text:style-name="T11"><text:s/>Weinberg ED: Pregnancy-associated depression of cell-media-<text:line-break/>ted immunity. Rev Infect Dis, 1984, 6: 814-31.</text:span></text:span></text:p></text:list-item><text:list-item><text:p text:style-name="P34"><text:span text:style-name="Tekst_20_treści"><text:span text:style-name="T11"><text:s/>Muhammad JK, Lewis MAO, Crean StJ: Oral pemphigus vul-<text:line-break/>garis occurring during pregnancy. J Oral Pathol Med, 2002,<text:line-break/>31: 121-4.</text:span></text:span></text:p></text:list-item><text:list-item><text:p text:style-name="P34"><text:span text:style-name="Tekst_20_treści"><text:span text:style-name="T11"><text:s/>Virgili A, Corazza </text:span></text:span><text:span text:style-name="Tekst_20_treści"><text:span text:style-name="T14">M, Vesce </text:span></text:span><text:span text:style-name="Tekst_20_treści"><text:span text:style-name="T11">F, et al.: Pemphigus in pregnan-<text:line-break/>cy. Acta Derm Venereol, 1995, 75: 172-3.</text:span></text:span></text:p></text:list-item><text:list-item><text:p text:style-name="P34"><text:span text:style-name="Tekst_20_treści"><text:span text:style-name="T11"><text:s/>Goldberg </text:span></text:span><text:span text:style-name="Tekst_20_treści"><text:span text:style-name="T12">NS, </text:span></text:span><text:span text:style-name="Tekst_20_treści"><text:span text:style-name="T11">DeFeo Ch, Kirshenbaum N: Pemphigus vulga-<text:line-break/>ris and pregnancy: Risk factors and recommendations. J Am<text:line-break/>Acad Dermatol, 1993, 28: 877-9.</text:span></text:span></text:p></text:list-item><text:list-item><text:p text:style-name="P34"><text:span text:style-name="Tekst_20_treści"><text:span text:style-name="T11"><text:s/></text:span></text:span><text:span text:style-name="Tekst_20_treści">Lacewicz-Toruń </text:span><text:span text:style-name="Tekst_20_treści"><text:span text:style-name="T11">B: Rumienie. W: Dermatologia pediatryczna,<text:line-break/>tom I. Red. </text:span></text:span><text:span text:style-name="Tekst_20_treści">Miklaszewska </text:span><text:span text:style-name="Tekst_20_treści"><text:span text:style-name="T11">M, </text:span></text:span><text:span text:style-name="Tekst_20_treści">Wąsik </text:span><text:span text:style-name="Tekst_20_treści"><text:span text:style-name="T11">F. Volumed, </text:span></text:span><text:span text:style-name="Tekst_20_treści">Wrocław,<text:line-break/></text:span><text:span text:style-name="Tekst_20_treści"><text:span text:style-name="T11">1999, 408-12.</text:span></text:span></text:p></text:list-item><text:list-item><text:p text:style-name="P34"><text:span text:style-name="Tekst_20_treści"><text:span text:style-name="T11"><text:s/>Nelson M, Confino E, Friberg J, et al.: Erythema multiforme<text:line-break/>in a pregnancy resulting from in vitro fertilization. A case re-<text:line-break/>port. J Reprod Med, 1988, 33: 230-1.</text:span></text:span></text:p></text:list-item><text:list-item><text:p text:style-name="P34"><text:span text:style-name="Tekst_20_treści"><text:span text:style-name="T11"><text:s/>Nakonieczna-Rudnicka M, Bachanek T: Wybrane problemy<text:line-break/></text:span></text:span><text:span text:style-name="Tekst_20_treści">stomatologiczne występujące u kobiet w okresie ciąży. Maga-<text:line-break/>zyn Stomat, 2001, 5: 30-2.</text:span></text:p></text:list-item><text:list-item><text:p text:style-name="P34"><text:span text:style-name="Tekst_20_treści"><text:s/>Kraus-Filarska M, Nittner-Marszalska M: Astma a ciąża. W:<text:line-break/>Choroby alergiczne i astma. Red. Małolepszy J. Volumed, Wro-<text:line-break/>cław, 1996, 404-6.</text:span></text:p></text:list-item><text:list-item><text:p text:style-name="P34"><text:span text:style-name="Tekst_20_treści"><text:s/>Kanwar AJ, Kaur S: </text:span><text:span text:style-name="Tekst_20_treści"><text:span text:style-name="T11">Pemphigus in pregnancy. Am J </text:span></text:span><text:span text:style-name="Tekst_20_treści"><text:span text:style-name="T14">Obstet<text:line-break/></text:span></text:span><text:span text:style-name="Tekst_20_treści"><text:span text:style-name="T11">Gynecol, 1990, 163: 1097.</text:span></text:span></text:p></text:list-item><text:list-item><text:p text:style-name="P34"><text:span text:style-name="Tekst_20_treści"><text:span text:style-name="T11"><text:s/>Jenkins RE, Shornick JK, Black MM: Pemhigoid </text:span></text:span><text:span text:style-name="Tekst_20_treści"><text:span text:style-name="T14">gestationis.<text:line-break/></text:span></text:span><text:span text:style-name="Tekst_20_treści"><text:span text:style-name="T11">Eur Acad Dermatol Venereol, 1993, 2: 163-73.</text:span></text:span></text:p></text:list-item><text:list-item><text:p text:style-name="P34"><text:span text:style-name="Tekst_20_treści"><text:span text:style-name="T11"><text:s/>Jenkins RE, Hern S, Black MM: Clinical features and mana-<text:line-break/>gement of 87 patients with pemphigoid gestationis. Clin Exp<text:line-break/>Dermatol, 1999, 24: 255-9.</text:span></text:span></text:p></text:list-item><text:list-item><text:p text:style-name="P34"><text:span text:style-name="Tekst_20_treści"><text:span text:style-name="T11"><text:s/>Einarson A, Bailey B, Jung G, et al.: Prospective controlled<text:line-break/>study of hydroxizine and cetirizine in pregnancy. Ann Aller-<text:line-break/>gy Asthma Immunol, 1997, 78: 183-6.</text:span></text:span></text:p></text:list-item><text:list-item><text:p text:style-name="P34"><text:span text:style-name="Tekst_20_treści"><text:span text:style-name="T11"><text:s/>Gimenez Garcia R, Gimenez Garcia </text:span></text:span><text:span text:style-name="Tekst_20_treści"><text:span text:style-name="T12">MC, </text:span></text:span><text:span text:style-name="Tekst_20_treści"><text:span text:style-name="T11">Lorente </text:span></text:span><text:span text:style-name="Tekst_20_treści"><text:span text:style-name="T12">de </text:span></text:span><text:span text:style-name="Tekst_20_treści"><text:span text:style-name="T11">la Fuen-<text:line-break/>ta A: Impetigo herpetiformis: response to steroids and etreti-<text:line-break/>nate. </text:span></text:span><text:span text:style-name="Tekst_20_treści"><text:span text:style-name="T12">Int </text:span></text:span><text:span text:style-name="Tekst_20_treści"><text:span text:style-name="T11">J Dermatol, 1989, 28: 551-2.</text:span></text:span></text:p></text:list-item><text:list-item><text:p text:style-name="P34"><text:span text:style-name="Tekst_20_treści"><text:span text:style-name="T11"><text:s/>Hern S, Harman K, Bhogal BS, et al.: A severe persistent ca-<text:line-break/>se of pemphigoid gestationis treated with intravenous immu-<text:line-break/>noglobulins and cyclosporin. Clin Exp Dermatol, 1998, 23:<text:line-break/>185-8.</text:span></text:span></text:p></text:list-item><text:list-item><text:p text:style-name="P34"><text:span text:style-name="Tekst_20_treści"><text:span text:style-name="T11"><text:s/>Breier-Maly J, Ortel B, Breier F, et al.: Generalized pustular<text:line-break/>psoriasis of pregnancy (impetigo herpetiformis). Dermatolo-<text:line-break/>logy, 1999, 198: 61-4.</text:span></text:span></text:p></text:list-item></text:list></draw:text-box></draw:frame><draw:frame draw:style-name="fr1" draw:name="Ramka21" text:anchor-type="paragraph" svg:x="2.447cm" svg:y="27.778cm" draw:z-index="22"><draw:text-box fo:min-height="0cm" fo:min-width="0.041cm"><text:p text:style-name="P10"><text:span text:style-name="Nagłówek_20_lub_20_stopka_20__28_2_29_">Postępy </text:span><text:span text:style-name="Nagłówek_20_lub_20_stopka_20__28_2_29_"><text:span text:style-name="T11">Dermatologii i Alergologii XX; 2003/3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106cm" loext:contextual-spacing="false" fo:line-height="0.956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23pt" fo:letter-spacing="-0.034cm" fo:font-style="normal" style:text-underline-style="none" fo:font-weight="bold" style:font-name-asian="Arial1" style:font-family-asian="Arial" style:font-family-generic-asian="system" style:font-pitch-asian="variable" style:font-size-asian="23pt" style:font-style-asian="normal" style:font-weight-asian="bold" style:font-name-complex="Arial1" style:font-family-complex="Arial" style:font-family-generic-complex="system" style:font-pitch-complex="variable" style:font-size-complex="23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106cm" fo:margin-bottom="0.529cm" loext:contextual-spacing="false" fo:line-height="0.847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letter-spacing="-0.028cm" fo:language="en" fo:country="US" fo:font-style="italic" style:text-underline-style="none" fo:font-weight="bold" style:font-name-asian="Arial1" style:font-family-asian="Arial" style:font-family-generic-asian="system" style:font-pitch-asian="variable" style:font-size-asian="18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8pt" style:language-complex="en" style:country-complex="US" style:font-style-complex="italic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529cm" fo:margin-bottom="0.529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-0.002cm" fo:font-style="italic" style:text-underline-style="none" fo:font-weight="bold" style:font-name-asian="Arial1" style:font-family-asian="Arial" style:font-family-generic-asian="system" style:font-pitch-asian="variable" style:font-size-asian="9.5pt" style:font-style-asian="italic" style:font-weight-asian="bold" style:font-name-complex="Arial1" style:font-family-complex="Arial" style:font-family-generic-complex="system" style:font-pitch-complex="variable" style:font-size-complex="9.5pt" style:font-style-complex="italic" style:font-weight-complex="bold"/>
    </style:style>
    <style:style style:name="Nagłówek_20__23_5" style:display-name="Nagłówek #5" style:family="paragraph" style:parent-style-name="Standard" style:default-outline-level="5" style:list-style-name="">
      <loext:graphic-properties draw:fill="solid" draw:fill-color="#ffffff"/>
      <style:paragraph-properties fo:margin-top="0.529cm" fo:margin-bottom="0cm" loext:contextual-spacing="false" fo:line-height="0.347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4cm" fo:font-style="normal" style:text-underline-style="none" fo:font-weight="bold" style:font-name-asian="Arial1" style:font-family-asian="Arial" style:font-family-generic-asian="system" style:font-pitch-asian="variable" style:font-size-asian="7pt" style:font-style-asian="normal" style:font-weight-asian="bold" style:font-name-complex="Arial1" style:font-family-complex="Arial" style:font-family-generic-complex="system" style:font-pitch-complex="variable" style:font-size-complex="7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bold" style:font-name-asian="Times New Roman1" style:font-family-asian="'Times New Roman'" style:font-family-generic-asian="system" style:font-pitch-asian="variable" style:font-size-asian="7.5pt" style:font-style-asian="italic" style:font-weight-asian="bold" style:font-name-complex="Times New Roman1" style:font-family-complex="'Times New Roman'" style:font-family-generic-complex="system" style:font-pitch-complex="variable" style:font-size-complex="7.5pt" style:font-style-complex="italic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2.434cm" fo:margin-bottom="0cm" loext:contextual-spacing="false" fo:line-height="0.399cm" fo:text-align="justify" style:justify-single-word="false" fo:orphans="0" fo:widows="0" fo:text-indent="-0.42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.953cm" fo:margin-bottom="0cm" loext:contextual-spacing="false" fo:line-height="0.423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-0.011cm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_23_5_20__28_2_29_" style:display-name="Nagłówek #5 (2)" style:family="paragraph" style:parent-style-name="Standard" style:default-outline-level="5" style:list-style-name="">
      <loext:graphic-properties draw:fill="solid" draw:fill-color="#ffffff"/>
      <style:paragraph-properties fo:margin-top="0.529cm" fo:margin-bottom="0.212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23pt" fo:letter-spacing="-0.034cm" fo:font-style="normal" style:text-underline-style="none" fo:font-weight="bold" style:font-name-asian="Arial1" style:font-family-asian="Arial" style:font-family-generic-asian="system" style:font-pitch-asian="variable" style:font-size-asian="23pt" style:font-style-asian="normal" style:font-weight-asian="bold" style:font-name-complex="Arial1" style:font-family-complex="Arial" style:font-family-generic-complex="system" style:font-pitch-complex="variable" style:font-size-complex="2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letter-spacing="-0.028cm" fo:language="en" fo:country="US" fo:font-style="italic" style:text-underline-style="none" fo:font-weight="bold" style:font-name-asian="Arial1" style:font-family-asian="Arial" style:font-family-generic-asian="system" style:font-pitch-asian="variable" style:font-size-asian="18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8pt" style:language-complex="en" style:country-complex="US" style:font-style-complex="italic" style:font-weight-complex="bold"/>
    </style:style>
    <style:style style:name="Nagłówek_20__23_2" style:display-name="Nagłówek #2" style:family="text" style:parent-style-name="Nagłówek_20__23_2_5f_">
      <style:text-properties fo:color="#000000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-0.002cm" fo:font-style="italic" style:text-underline-style="none" fo:font-weight="bold" style:font-name-asian="Arial1" style:font-family-asian="Arial" style:font-family-generic-asian="system" style:font-pitch-asian="variable" style:font-size-asian="9.5pt" style:font-style-asian="italic" style:font-weight-asian="bold" style:font-name-complex="Arial1" style:font-family-complex="Arial" style:font-family-generic-complex="system" style:font-pitch-complex="variable" style:font-size-complex="9.5pt" style:font-style-complex="italic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20__2b__20_Times_20_New_20_Roman_2c_11_20_pt_2c_Bez_20_pogrubienia_2c_Odstępy_20_0_20_pt" style:display-name="Nagłówek #3 + Times New Roman,11 pt,Bez pogrubienia,Odstępy 0 pt" style:family="text" style:parent-style-name="Nagłówek_20__23_3_5f_">
      <style:text-properties fo:color="#000000" style:font-name="Times New Roman" fo:font-family="'Times New Roman'" style:font-family-generic="roman" style:font-pitch="variable" fo:font-size="11pt" fo:letter-spacing="normal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weight-complex="bold" style:text-scale="100%"/>
    </style:style>
    <style:style style:name="Nagłówek_20__23_5_5f_" style:display-name="Nagłówek #5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letter-spacing="0.004cm" fo:font-style="normal" style:text-underline-style="none" fo:font-weight="bold" style:font-name-asian="Arial1" style:font-family-asian="Arial" style:font-family-generic-asian="system" style:font-pitch-asian="variable" style:font-size-asian="7pt" style:font-style-asian="normal" style:font-weight-asian="bold" style:font-name-complex="Arial1" style:font-family-complex="Arial" style:font-family-generic-complex="system" style:font-pitch-complex="variable" style:font-size-complex="7pt" style:font-style-complex="normal" style:font-weight-complex="bold"/>
    </style:style>
    <style:style style:name="Nagłówek_20__23_5" style:display-name="Nagłówek #5" style:family="text" style:parent-style-name="Nagłówek_20__23_5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bold" style:font-name-asian="Times New Roman1" style:font-family-asian="'Times New Roman'" style:font-family-generic-asian="system" style:font-pitch-asian="variable" style:font-size-asian="7.5pt" style:font-style-asian="italic" style:font-weight-asian="bold" style:font-name-complex="Times New Roman1" style:font-family-complex="'Times New Roman'" style:font-family-generic-complex="system" style:font-pitch-complex="variable" style:font-size-complex="7.5pt" style:font-style-complex="italic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-0.011cm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Nagłówek_20__23_4" style:display-name="Nagłówek #4" style:family="text" style:parent-style-name="Nagłówek_20__23_4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Pogrubienie_2c_Kursywa" style:display-name="Tekst treści + Pogrubienie,Kursywa" style:family="text" style:parent-style-name="Tekst_20_treści_5f_">
      <style:text-properties fo:color="#000000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5_20__28_2_29__5f_" style:display-name="Nagłówek #5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5_20__28_2_29_" style:display-name="Nagłówek #5 (2)" style:family="text" style:parent-style-name="Nagłówek_20__23_5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miany patologiczne na skórze i błonie śluzowej jamy ustnej w okresie ciąży – część II</dc:title>
    <dc:subject>nauki medyczne, dermatologia, stomatologia</dc:subject>
    <meta:initial-creator>Aleksandra Szlachcic</meta:initial-creator>
    <meta:editing-cycles>1</meta:editing-cycles>
    <meta:editing-duration>PT30S</meta:editing-duration>
    <meta:keyword>pregnancy; sclerosis; pemphigus; erythema multiforme; pharmacotherapy; ciąża; SLE; twardzina; pęcherzyca; rumień wielopostaciowy; leczenie farmakologiczne</meta:keyword>
    <dc:date>2020-06-29T08:26:18.983000000</dc:date>
    <meta:document-statistic meta:table-count="0" meta:image-count="0" meta:object-count="0" meta:page-count="4" meta:paragraph-count="88" meta:word-count="2685" meta:character-count="19066" meta:non-whitespace-character-count="16469"/>
    <meta:generator>LibreOffice/6.3.0.4$Windows_x86 LibreOffice_project/057fc023c990d676a43019934386b85b21a9ee99</meta:generator>
  </office:meta>
</office:document-meta>
</file>