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 New Roman" svg:font-family="'Times New 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fo:line-height="0.025cm" style:page-number="auto"/>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7a4b"/>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660e0"/>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4446"/>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7a93"/>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3839"/>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43d2"/>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c605"/>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821c4"/>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aafc"/>
    </style:style>
    <style:style style:name="P1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34cm"/>
        </style:tab-stops>
      </style:paragraph-properties>
    </style:style>
    <style:style style:name="P1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34cm"/>
        </style:tab-stops>
      </style:paragraph-properties>
      <style:text-properties officeooo:paragraph-rsid="001bf7a0"/>
    </style:style>
    <style:style style:name="P16"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8a33"/>
    </style:style>
    <style:style style:name="P1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1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7a4b"/>
    </style:style>
    <style:style style:name="P1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660e0"/>
    </style:style>
    <style:style style:name="P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4446"/>
    </style:style>
    <style:style style:name="P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7a93"/>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3839"/>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43d2"/>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c605"/>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ab13"/>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4f6e"/>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8a33"/>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821c4"/>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aae0"/>
    </style:style>
    <style:style style:name="P3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034cm"/>
        </style:tab-stops>
      </style:paragraph-properties>
      <style:text-properties officeooo:paragraph-rsid="001bf7a0"/>
    </style:style>
    <style:style style:name="P3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034cm"/>
        </style:tab-stops>
      </style:paragraph-properties>
      <style:text-properties officeooo:paragraph-rsid="001f14ef"/>
    </style:style>
    <style:style style:name="P3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034cm"/>
        </style:tab-stops>
      </style:paragraph-properties>
      <style:text-properties officeooo:paragraph-rsid="00204ea4"/>
    </style:style>
    <style:style style:name="P3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034cm"/>
        </style:tab-stops>
      </style:paragraph-properties>
      <style:text-properties officeooo:paragraph-rsid="0021e581"/>
    </style:style>
    <style:style style:name="P3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034cm"/>
        </style:tab-stops>
      </style:paragraph-properties>
      <style:text-properties officeooo:paragraph-rsid="0022302a"/>
    </style:style>
    <style:style style:name="P3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68a33"/>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writing-mode="lr-tb"/>
      <style:text-properties officeooo:paragraph-rsid="00254f6e"/>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writing-mode="lr-tb"/>
      <style:text-properties officeooo:paragraph-rsid="0029aae0"/>
    </style:style>
    <style:style style:name="P38" style:family="paragraph" style:parent-style-name="Quotations">
      <style:text-properties officeooo:paragraph-rsid="001ac605"/>
    </style:style>
    <style:style style:name="P39" style:family="paragraph" style:parent-style-name="Tekst_20_treści" style:master-page-name="PageStyle1">
      <style:paragraph-properties fo:margin-left="0cm" fo:margin-right="0cm" fo:margin-top="0cm" fo:margin-bottom="0cm" loext:contextual-spacing="false" fo:line-height="150%" fo:text-align="start" style:justify-single-word="false" fo:text-indent="0cm" style:auto-text-indent="false" style:page-number="61"/>
      <style:text-properties officeooo:paragraph-rsid="00157a4b"/>
    </style:style>
    <style:style style:name="P40" style:family="paragraph" style:parent-style-name="Tekst_20_treści_20__28_2_29_" style:list-style-name="L1"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743cm"/>
        </style:tab-stops>
      </style:paragraph-properties>
    </style:style>
    <style:style style:name="T1"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157a4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18444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187a9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1a383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1ac60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1bf7a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1f14e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fo:color="#000000" style:text-position="0% 100%" style:font-name="Arial" fo:font-size="12pt" officeooo:rsid="00184446" style:font-size-asian="12pt" style:font-size-complex="12pt"/>
    </style:style>
    <style:style style:name="T9" style:family="text">
      <style:text-properties fo:color="#000000" style:text-position="0% 100%" style:font-name="Arial" fo:font-size="12pt" officeooo:rsid="001a3839" style:font-size-asian="12pt" style:font-size-complex="12pt"/>
    </style:style>
    <style:style style:name="T10" style:family="text">
      <style:text-properties fo:color="#000000" style:text-position="0% 100%" style:font-name="Arial" fo:font-size="12pt" officeooo:rsid="001a43d2" style:font-size-asian="12pt" style:font-size-complex="12pt"/>
    </style:style>
    <style:style style:name="T11" style:family="text">
      <style:text-properties fo:color="#000000" style:text-position="0% 100%" style:font-name="Arial" fo:font-size="12pt" officeooo:rsid="001ac605" style:font-size-asian="12pt" style:font-size-complex="12pt"/>
    </style:style>
    <style:style style:name="T12" style:family="text">
      <style:text-properties style:font-name="Arial" fo:font-size="12pt" style:font-size-asian="12pt" style:font-size-complex="12pt"/>
    </style:style>
    <style:style style:name="T13" style:family="text">
      <style:text-properties style:font-name="Arial" fo:font-size="12pt" officeooo:rsid="00157a4b" style:font-size-asian="12pt" style:font-size-complex="12pt"/>
    </style:style>
    <style:style style:name="T14" style:family="text">
      <style:text-properties style:font-name="Arial" fo:font-size="12pt" officeooo:rsid="001660e0" style:font-size-asian="12pt" style:font-size-complex="12pt"/>
    </style:style>
    <style:style style:name="T15" style:family="text">
      <style:text-properties style:font-name="Arial" fo:font-size="12pt" officeooo:rsid="00184446" style:font-size-asian="12pt" style:font-size-complex="12pt"/>
    </style:style>
    <style:style style:name="T16" style:family="text">
      <style:text-properties style:font-name="Arial" fo:font-size="12pt" officeooo:rsid="00187a93" style:font-size-asian="12pt" style:font-size-complex="12pt"/>
    </style:style>
    <style:style style:name="T17" style:family="text">
      <style:text-properties style:font-name="Arial" fo:font-size="12pt" officeooo:rsid="001a3839" style:font-size-asian="12pt" style:font-size-complex="12pt"/>
    </style:style>
    <style:style style:name="T18" style:family="text">
      <style:text-properties style:font-name="Arial" fo:font-size="12pt" officeooo:rsid="001a43d2" style:font-size-asian="12pt" style:font-size-complex="12pt"/>
    </style:style>
    <style:style style:name="T19" style:family="text">
      <style:text-properties style:font-name="Arial" fo:font-size="12pt" officeooo:rsid="001ac605" style:font-size-asian="12pt" style:font-size-complex="12pt"/>
    </style:style>
    <style:style style:name="T20" style:family="text">
      <style:text-properties style:font-name="Arial" fo:font-size="12pt" officeooo:rsid="001bf7a0" style:font-size-asian="12pt" style:font-size-complex="12pt"/>
    </style:style>
    <style:style style:name="T21" style:family="text">
      <style:text-properties style:font-name="Arial" fo:font-size="12pt" officeooo:rsid="001f14ef" style:font-size-asian="12pt" style:font-size-complex="12pt"/>
    </style:style>
    <style:style style:name="T22" style:family="text">
      <style:text-properties style:font-name="Arial" fo:font-size="12pt" officeooo:rsid="00204ea4" style:font-size-asian="12pt" style:font-size-complex="12pt"/>
    </style:style>
    <style:style style:name="T23" style:family="text">
      <style:text-properties style:font-name="Arial" fo:font-size="12pt" officeooo:rsid="0021e581" style:font-size-asian="12pt" style:font-size-complex="12pt"/>
    </style:style>
    <style:style style:name="T24" style:family="text">
      <style:text-properties style:font-name="Arial" fo:font-size="12pt" officeooo:rsid="0022302a" style:font-size-asian="12pt" style:font-size-complex="12pt"/>
    </style:style>
    <style:style style:name="T25" style:family="text">
      <style:text-properties style:font-name="Arial" fo:font-size="12pt" officeooo:rsid="0023ab13" style:font-size-asian="12pt" style:font-size-complex="12pt"/>
    </style:style>
    <style:style style:name="T26" style:family="text">
      <style:text-properties style:font-name="Arial" fo:font-size="12pt" officeooo:rsid="00254f6e" style:font-size-asian="12pt" style:font-size-complex="12pt"/>
    </style:style>
    <style:style style:name="T27" style:family="text">
      <style:text-properties style:font-name="Arial" fo:font-size="12pt" officeooo:rsid="00268a33" style:font-size-asian="12pt" style:font-size-complex="12pt"/>
    </style:style>
    <style:style style:name="T28" style:family="text">
      <style:text-properties style:font-name="Arial" fo:font-size="12pt" officeooo:rsid="002821c4" style:font-size-asian="12pt" style:font-size-complex="12pt"/>
    </style:style>
    <style:style style:name="T29" style:family="text">
      <style:text-properties style:font-name="Arial" fo:font-size="12pt" officeooo:rsid="0029aae0" style:font-size-asian="12pt" style:font-size-complex="12pt"/>
    </style:style>
    <style:style style:name="T30" style:family="text">
      <style:text-properties style:font-name="Arial" fo:font-size="12pt" fo:font-weight="bold" style:font-size-asian="12pt" style:font-weight-asian="bold" style:font-size-complex="12pt" style:font-weight-complex="bold"/>
    </style:style>
    <style:style style:name="T31" style:family="text">
      <style:text-properties style:font-name="Arial" fo:font-size="12pt" fo:language="fr" fo:country="FR" style:font-size-asian="12pt" style:font-size-complex="12pt"/>
    </style:style>
    <style:style style:name="T32" style:family="text">
      <style:text-properties style:font-name="Arial" fo:font-size="12pt" fo:language="fr" fo:country="FR" style:font-size-asian="12pt" style:language-asian="pl" style:country-asian="PL" style:font-size-complex="12pt" style:language-complex="pl" style:country-complex="PL"/>
    </style:style>
    <style:style style:name="T33" style:family="text">
      <style:text-properties style:font-name="Arial" fo:font-size="12pt" fo:language="fr" fo:country="FR" officeooo:rsid="001660e0" style:font-size-asian="12pt" style:language-asian="pl" style:country-asian="PL" style:font-size-complex="12pt" style:language-complex="pl" style:country-complex="PL"/>
    </style:style>
    <style:style style:name="T34" style:family="text">
      <style:text-properties style:font-name="Arial" fo:font-size="12pt" fo:language="fr" fo:country="FR" fo:font-style="italic" officeooo:rsid="001bf7a0" style:font-size-asian="12pt" style:language-asian="pl" style:country-asian="PL" style:font-style-asian="italic" style:font-size-complex="12pt" style:language-complex="pl" style:country-complex="PL" style:font-style-complex="italic"/>
    </style:style>
    <style:style style:name="T35" style:family="text">
      <style:text-properties style:font-name="Arial" fo:font-size="12pt" fo:font-style="normal" officeooo:rsid="00157a4b" style:font-size-asian="12pt" style:font-style-asian="normal" style:font-size-complex="12pt" style:font-style-complex="normal"/>
    </style:style>
    <style:style style:name="T36" style:family="text">
      <style:text-properties style:font-name="Arial" fo:font-size="12pt" fo:font-style="normal" officeooo:rsid="001bf7a0" style:font-size-asian="12pt" style:font-style-asian="normal" style:font-size-complex="12pt" style:font-style-complex="normal"/>
    </style:style>
    <style:style style:name="T37" style:family="text">
      <style:text-properties style:font-name="Arial" fo:font-size="12pt" fo:language="la" fo:country="VA" style:font-size-asian="12pt" style:font-size-complex="12pt"/>
    </style:style>
    <style:style style:name="T38" style:family="text">
      <style:text-properties style:font-name="Arial" fo:font-size="12pt" fo:language="la" fo:country="VA" style:font-size-asian="12pt" style:language-asian="pl" style:country-asian="PL" style:font-size-complex="12pt" style:language-complex="pl" style:country-complex="PL"/>
    </style:style>
    <style:style style:name="T39" style:family="text">
      <style:text-properties style:font-name="Arial" fo:font-size="12pt" fo:language="la" fo:country="VA" officeooo:rsid="001bf7a0" style:font-size-asian="12pt" style:language-asian="pl" style:country-asian="PL" style:font-size-complex="12pt" style:language-complex="pl" style:country-complex="PL"/>
    </style:style>
    <style:style style:name="T40" style:family="text">
      <style:text-properties style:font-name="Arial" fo:font-size="12pt" fo:language="la" fo:country="VA" fo:font-style="italic" officeooo:rsid="001bf7a0" style:font-size-asian="12pt" style:language-asian="pl" style:country-asian="PL" style:font-style-asian="italic" style:font-size-complex="12pt" style:language-complex="pl" style:country-complex="PL" style:font-style-complex="italic"/>
    </style:style>
    <style:style style:name="T41" style:family="text">
      <style:text-properties style:font-name="Arial" fo:font-size="12pt" fo:language="en" fo:country="US" style:font-size-asian="12pt" style:font-size-complex="12pt"/>
    </style:style>
    <style:style style:name="T42" style:family="text">
      <style:text-properties style:font-name="Arial" fo:font-size="12pt" fo:language="en" fo:country="US" fo:font-weight="bold" style:font-size-asian="12pt" style:font-weight-asian="bold" style:font-size-complex="12pt" style:font-weight-complex="bold"/>
    </style:style>
    <style:style style:name="T43" style:family="text">
      <style:text-properties style:font-name="Arial" fo:font-size="12pt" fo:language="sk" fo:country="SK" style:font-size-asian="12pt" style:font-size-complex="12pt"/>
    </style:style>
    <style:style style:name="T44" style:family="text">
      <style:text-properties style:font-name="Arial" fo:font-size="12pt" fo:language="sk" fo:country="SK" style:font-size-asian="12pt" style:language-asian="pl" style:country-asian="PL" style:font-size-complex="12pt" style:language-complex="pl" style:country-complex="PL"/>
    </style:style>
    <style:style style:name="T45" style:family="text">
      <style:text-properties style:font-name="Arial" fo:font-size="12pt" fo:language="sk" fo:country="SK" officeooo:rsid="001bf7a0" style:font-size-asian="12pt" style:language-asian="pl" style:country-asian="PL" style:font-size-complex="12pt" style:language-complex="pl" style:country-complex="PL"/>
    </style:style>
    <style:style style:name="T46" style:family="text">
      <style:text-properties style:font-name="Arial" fo:font-size="12pt" fo:language="sk" fo:country="SK" fo:font-style="italic" officeooo:rsid="001bf7a0" style:font-size-asian="12pt" style:language-asian="pl" style:country-asian="PL" style:font-style-asian="italic" style:font-size-complex="12pt" style:language-complex="pl" style:country-complex="PL" style:font-style-complex="italic"/>
    </style:style>
    <style:style style:name="T47" style:family="text">
      <style:text-properties style:font-name="Arial" fo:font-size="12pt" fo:font-style="italic" officeooo:rsid="001bf7a0" style:font-size-asian="12pt" style:font-style-asian="italic" style:font-size-complex="12pt" style:font-style-complex="italic"/>
    </style:style>
    <style:style style:name="T48" style:family="text">
      <style:text-properties style:font-name="Arial" fo:font-size="12pt" fo:font-style="italic" officeooo:rsid="00204ea4" style:font-size-asian="12pt" style:font-style-asian="italic" style:font-size-complex="12pt" style:font-style-complex="italic"/>
    </style:style>
    <style:style style:name="T49" style:family="text">
      <style:text-properties style:font-name="Arial" fo:font-weight="bold" style:font-weight-asian="bold" style:font-weight-complex="bold"/>
    </style:style>
    <style:style style:name="T50" style:family="text">
      <style:text-properties style:font-name="Arial1" fo:font-size="12pt" fo:language="fr" fo:country="FR" officeooo:rsid="00157a4b" style:font-name-asian="Times New Roman" style:font-size-asian="12pt" style:font-name-complex="Times New Roman" style:font-size-complex="12pt"/>
    </style:style>
    <style:style style:name="T51" style:family="text">
      <style:text-properties style:font-name="Arial1" fo:font-size="12pt" fo:language="fr" fo:country="FR" officeooo:rsid="001660e0" style:font-name-asian="Times New Roman" style:font-size-asian="12pt" style:language-asian="pl" style:country-asian="PL" style:font-name-complex="Times New Roman" style:font-size-complex="12pt" style:language-complex="pl" style:country-complex="PL"/>
    </style:style>
    <style:style style:name="T52" style:family="text">
      <style:text-properties style:font-name="Arial1" fo:font-size="12pt" officeooo:rsid="001a43d2" style:font-name-asian="Times New Roman" style:font-size-asian="12pt" style:font-name-complex="Times New Roman" style:font-size-complex="12pt"/>
    </style:style>
    <style:style style:name="T53" style:family="text">
      <style:text-properties style:font-name="Arial1" fo:font-size="12pt" officeooo:rsid="001ac605" style:font-name-asian="Times New Roman" style:font-size-asian="12pt" style:font-name-complex="Times New Roman" style:font-size-complex="12pt"/>
    </style:style>
    <style:style style:name="T54" style:family="text">
      <style:text-properties style:font-name="Arial1" fo:font-size="12pt" officeooo:rsid="001bf7a0" style:font-name-asian="Times New Roman" style:font-size-asian="12pt" style:font-name-complex="Times New Roman" style:font-size-complex="12pt"/>
    </style:style>
    <style:style style:name="T55" style:family="text">
      <style:text-properties style:font-name="Arial1" fo:font-size="12pt" fo:language="sk" fo:country="SK" officeooo:rsid="001bf7a0" style:font-name-asian="Times New Roman" style:font-size-asian="12pt" style:language-asian="pl" style:country-asian="PL" style:font-name-complex="Times New Roman" style:font-size-complex="12pt" style:language-complex="pl" style:country-complex="PL"/>
    </style:style>
    <style:style style:name="T56" style:family="text">
      <style:text-properties fo:color="#000080" style:font-name="Arial" fo:font-size="12pt" style:text-underline-style="solid" style:text-underline-width="auto" style:text-underline-color="font-color" style:font-size-asian="12pt" style:font-size-complex="12pt"/>
    </style:style>
    <style:style style:name="T57" style:family="text">
      <style:text-properties fo:color="#000080" style:font-name="Arial" fo:font-size="12pt" style:text-underline-style="solid" style:text-underline-width="auto" style:text-underline-color="font-color" officeooo:rsid="00184446" style:font-size-asian="12pt" style:font-size-complex="12pt"/>
    </style:style>
    <style:style style:name="T58" style:family="text">
      <style:text-properties fo:color="#000080" style:font-name="Arial" fo:font-size="12pt" style:text-underline-style="solid" style:text-underline-width="auto" style:text-underline-color="font-color" officeooo:rsid="00187a93" style:font-size-asian="12pt" style:font-size-complex="12pt"/>
    </style:style>
    <style:style style:name="T59" style:family="text">
      <style:text-properties fo:color="#000080" style:font-name="Arial" fo:font-size="12pt" style:text-underline-style="solid" style:text-underline-width="auto" style:text-underline-color="font-color" officeooo:rsid="001a3839" style:font-size-asian="12pt" style:font-size-complex="12pt"/>
    </style:style>
    <style:style style:name="T60" style:family="text">
      <style:text-properties fo:color="#000080" style:font-name="Arial" fo:font-size="12pt" style:text-underline-style="solid" style:text-underline-width="auto" style:text-underline-color="font-color" officeooo:rsid="001a43d2" style:font-size-asian="12pt" style:font-size-complex="12pt"/>
    </style:style>
    <style:style style:name="T61" style:family="text">
      <style:text-properties fo:color="#000080" style:font-name="Arial" fo:font-size="12pt" style:text-underline-style="solid" style:text-underline-width="auto" style:text-underline-color="font-color" officeooo:rsid="001ac605" style:font-size-asian="12pt" style:font-size-complex="12pt"/>
    </style:style>
    <style:style style:name="T62" style:family="text">
      <style:text-properties fo:color="#000080" style:font-name="Arial" fo:font-size="12pt" style:text-underline-style="solid" style:text-underline-width="auto" style:text-underline-color="font-color" officeooo:rsid="001660e0" style:font-size-asian="12pt" style:font-size-complex="12pt"/>
    </style:style>
    <style:style style:name="T63" style:family="text">
      <style:text-properties fo:color="#000080" style:text-position="0% 100%" style:font-name="Arial" fo:font-size="12pt" officeooo:rsid="00184446" style:font-size-asian="12pt" style:font-size-complex="12pt"/>
    </style:style>
    <style:style style:name="T64" style:family="text">
      <style:text-properties fo:color="#000080" style:text-position="0% 100%" style:font-name="Arial" fo:font-size="12pt" style:text-underline-style="solid" style:text-underline-width="auto" style:text-underline-color="font-color" officeooo:rsid="00184446" style:font-size-asian="12pt" style:font-size-complex="12pt"/>
    </style:style>
    <style:style style:name="T65" style:family="text">
      <style:text-properties fo:color="#000080" style:text-position="0% 100%" style:font-name="Arial" fo:font-size="12pt" style:text-underline-style="solid" style:text-underline-width="auto" style:text-underline-color="font-color" officeooo:rsid="00187a93" style:font-size-asian="12pt" style:font-size-complex="12pt"/>
    </style:style>
    <style:style style:name="T66" style:family="text">
      <style:text-properties fo:color="#000080" style:text-position="0% 100%" style:font-name="Arial" fo:font-size="12pt" style:text-underline-style="solid" style:text-underline-width="auto" style:text-underline-color="font-color" officeooo:rsid="001a3839" style:font-size-asian="12pt" style:font-size-complex="12pt"/>
    </style:style>
    <style:style style:name="T67" style:family="text">
      <style:text-properties fo:color="#000080" style:text-position="0% 100%" style:font-name="Arial" fo:font-size="12pt" style:text-underline-style="solid" style:text-underline-width="auto" style:text-underline-color="font-color" officeooo:rsid="001a43d2" style:font-size-asian="12pt" style:font-size-complex="12pt"/>
    </style:style>
    <style:style style:name="T68" style:family="text">
      <style:text-properties fo:color="#000080" style:text-position="0% 100%" style:font-name="Arial" fo:font-size="12pt" style:text-underline-style="solid" style:text-underline-width="auto" style:text-underline-color="font-color" officeooo:rsid="001ac605" style:font-size-asian="12pt" style:font-size-complex="12pt"/>
    </style:style>
    <style:style style:name="T69" style:family="text">
      <style:text-properties fo:color="#000080" style:text-position="0% 100%" style:font-name="Arial" fo:font-size="12pt" style:text-underline-style="solid" style:text-underline-width="auto" style:text-underline-color="font-color" officeooo:rsid="001bf7a0" style:font-size-asian="12pt" style:font-size-complex="12pt"/>
    </style:style>
    <text:list-style style:name="L1">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CharStyle6"><text:span text:style-name="T13">Uwagi do wersji zaadaptowanej</text:span></text:span></text:p>
      <text:p text:style-name="P18"><text:span text:style-name="CharStyle6"><text:span text:style-name="T13">Zaadaptowana wersja książki została stworzona zgodnie z art. 33 z indeksem 1 Ustawy o prawie autorskim i prawach pokrewnych.</text:span></text:span></text:p>
      <text:p text:style-name="P18"><text:span text:style-name="CharStyle6"><text:span text:style-name="T13">Zostały zachowane numery stron. Numer danej strony znajduje się nad tekstem danej strony i poprzedza go skrót „Str.”.</text:span></text:span></text:p>
      <text:p text:style-name="P18"><text:span text:style-name="CharStyle6"><text:span text:style-name="T13">Wartości wyrażone w oryginale liczbami rzymskimi w adaptacji przedstawiono cyframi arabskimi. </text:span></text:span><text:span text:style-name="CharStyle6"><text:span text:style-name="T25">Strony rzymskie w cytowanych publikacjach poprzedzono cyfrą zero.</text:span></text:span></text:p>
      <text:p text:style-name="P18"><text:span text:style-name="CharStyle6"><text:span text:style-name="T13">Cytaty blokowe wyróżniono odstępem przed cytatami i po nich.</text:span></text:span></text:p>
      <text:p text:style-name="P18"><text:span text:style-name="CharStyle6"><text:span text:style-name="T13">Zachowano podział na przypisy tradycyjne i harwardzkie.</text:span></text:span></text:p>
      <text:p text:style-name="P18"><text:span text:style-name="CharStyle6"><text:span text:style-name="T13">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27"><text:span text:style-name="CharStyle6"><text:span text:style-name="T13">Zakładki oznaczone literą „p” i numerem porządkowym znajdują się w treści głównej, w miejscu występowania przypisu tradycyjnego. Zakładki oznaczone </text:span></text:span><text:span text:style-name="CharStyle6"><text:span text:style-name="T27">słowem</text:span></text:span><text:span text:style-name="CharStyle6"><text:span text:style-name="T13"> „p</text:span></text:span><text:span text:style-name="CharStyle6"><text:span text:style-name="T27">rzypis</text:span></text:span><text:span text:style-name="CharStyle6"><text:span text:style-name="T13">” i numerem porządkowym znajdują się </text:span></text:span><text:span text:style-name="CharStyle6"><text:span text:style-name="T27">na końcu dokumentu –</text:span></text:span><text:span text:style-name="CharStyle6"><text:span text:style-name="T13"> w miejscu występowania </text:span></text:span><text:span text:style-name="CharStyle6"><text:span text:style-name="T27">opisu</text:span></text:span><text:span text:style-name="CharStyle6"><text:span text:style-name="T13"> przypisu tradycyjnego.</text:span></text:span></text:p>
      <text:p text:style-name="P18"><text:span text:style-name="CharStyle6"><text:span text:style-name="T13">Przypisy harwardzkie w treści głównej są linkami oznaczonymi słowem „przypis”, znakiem podkreślenia i numerem porządkowym,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27"><text:span text:style-name="CharStyle6"><text:span text:style-name="T13">Zakładki oznaczone literą „p”, znakiem podkreślenia i numerem porządkowym znajdują się w treści głównej, w miejscu występowania przypisu harwardzkiego. Zakładki oznaczone </text:span></text:span><text:span text:style-name="CharStyle6"><text:span text:style-name="T27">słowem</text:span></text:span><text:span text:style-name="CharStyle6"><text:span text:style-name="T13"> „p</text:span></text:span><text:span text:style-name="CharStyle6"><text:span text:style-name="T27">rzypis</text:span></text:span><text:span text:style-name="CharStyle6"><text:span text:style-name="T13">”, znakiem podkreślenia i numerem porządkowym znajdują </text:span></text:span><text:span text:style-name="CharStyle6"><text:span text:style-name="T27">na końcu adaptacji –</text:span></text:span><text:span text:style-name="CharStyle6"><text:span text:style-name="T13"> w miejscu występowania </text:span></text:span><text:span text:style-name="CharStyle6"><text:span text:style-name="T27">opisu</text:span></text:span><text:span text:style-name="CharStyle6"><text:span text:style-name="T13"> przypisu harwardzkiego.</text:span></text:span></text:p>
      <text:p text:style-name="P25"><text:span text:style-name="CharStyle6"><text:span text:style-name="T25">„T.” oraz numer w nawiasach okrągłych przy przypisach harwardzkich oznacza tom dzieła, do którego odwołuje się autor.</text:span></text:span></text:p>
      <text:p text:style-name="P26"><text:span text:style-name="CharStyle6"><text:span text:style-name="T26">Wykaz skrótów:</text:span></text:span></text:p>
      <text:p text:style-name="P36"><text:span text:style-name="CharStyle6"><text:span text:style-name="T29">c</text:span></text:span><text:span text:style-name="CharStyle6"><text:span text:style-name="T26">z. – </text:span></text:span><text:span text:style-name="CharStyle6"><text:span text:style-name="T29">część</text:span></text:span></text:p>
      <text:p text:style-name="P37"><text:span text:style-name="CharStyle6"><text:span text:style-name="T29">in. – inni</text:span></text:span></text:p>
      <text:p text:style-name="P26"><text:soft-page-break/><text:span text:style-name="CharStyle6"><text:span text:style-name="T26">koment. – komentarze</text:span></text:span></text:p>
      <text:p text:style-name="P29"><text:span text:style-name="CharStyle6"><text:span text:style-name="T29">n. – następna</text:span></text:span></text:p>
      <text:p text:style-name="P26"><text:span text:style-name="CharStyle6"><text:span text:style-name="T26">n</text:span></text:span><text:span text:style-name="CharStyle6"><text:span text:style-name="T29">r – numer</text:span></text:span></text:p>
      <text:p text:style-name="P26"><text:span text:style-name="CharStyle6"><text:span text:style-name="T29">oprac. – opracowanie</text:span></text:span></text:p>
      <text:p text:style-name="P26"><text:span text:style-name="CharStyle6"><text:span text:style-name="T29">por. – porównaj</text:span></text:span></text:p>
      <text:p text:style-name="P26"><text:span text:style-name="CharStyle6"><text:span text:style-name="T26">przedm. – przedmowa</text:span></text:span></text:p>
      <text:p text:style-name="P26"><text:span text:style-name="CharStyle6"><text:span text:style-name="T26">t. – </text:span></text:span><text:span text:style-name="CharStyle6"><text:span text:style-name="T29">tom</text:span></text:span></text:p>
      <text:p text:style-name="P26"><text:span text:style-name="CharStyle6"><text:span text:style-name="T26">tłum. – </text:span></text:span><text:span text:style-name="CharStyle6"><text:span text:style-name="T29">tłumaczenie</text:span></text:span></text:p>
      <text:p text:style-name="P26"><text:span text:style-name="CharStyle6"><text:span text:style-name="T26">z. – </text:span></text:span><text:span text:style-name="CharStyle6"><text:span text:style-name="T29">zeszyt</text:span></text:span></text:p>
      <text:p text:style-name="P26"><text:span text:style-name="CharStyle6"><text:span text:style-name="T26">w. – </text:span></text:span><text:span text:style-name="CharStyle6"><text:span text:style-name="T29">wiek</text:span></text:span></text:p>
      <text:p text:style-name="P29"><text:span text:style-name="CharStyle6"><text:span text:style-name="T29">UJ – Uniwersytet Jagielloński</text:span></text:span></text:p>
      <text:p text:style-name="P25"><text:span text:style-name="CharStyle6"><text:span text:style-name="T25">Koniec uwag do wersji zaadaptowanej.</text:span></text:span></text:p>
      <text:p text:style-name="P25"><text:span text:style-name="CharStyle6"><text:span text:style-name="T25"/></text:span></text:p>
      <text:p text:style-name="P18"><text:span text:style-name="CharStyle6"><text:span text:style-name="T13">Str. 61</text:span></text:span></text:p>
      <text:p text:style-name="P18"><text:span text:style-name="CharStyle6"><text:span text:style-name="T12">Zeszyty Naukowe Towarzystwa Doktorantów UJ</text:span></text:span></text:p>
      <text:p text:style-name="P18"><text:span text:style-name="CharStyle6"><text:span text:style-name="T12">Nauki Humanistyczne, Nr 4 (1/2012)</text:span></text:span></text:p>
      <text:p text:style-name="P16"><text:span text:style-name="CharStyle12"><text:span text:style-name="T12">D</text:span></text:span><text:span text:style-name="CharStyle13"><text:span text:style-name="T12">AMIAN </text:span></text:span><text:span text:style-name="CharStyle12"><text:span text:style-name="T12">K</text:span></text:span><text:span text:style-name="CharStyle13"><text:span text:style-name="T12">UBIK</text:span></text:span></text:p>
      <text:p text:style-name="P35"><text:span text:style-name="CharStyle14"><text:span text:style-name="T12">(U</text:span></text:span><text:span text:style-name="CharStyle11"><text:span text:style-name="T12">NIWERSYTET </text:span></text:span><text:span text:style-name="CharStyle14"><text:span text:style-name="T12">J</text:span></text:span><text:span text:style-name="CharStyle11"><text:span text:style-name="T12">AGIELLOŃSKI</text:span></text:span><text:span text:style-name="CharStyle14"><text:span text:style-name="T12">)</text:span></text:span></text:p>
      <text:h text:style-name="Heading_20_1" text:outline-level="1"><text:span text:style-name="CharStyle16"><text:span text:style-name="T49">MICKIEWICZOWSKI PROJEKT KULTURY SŁOWIAŃSKIEJ. ZARYS PROBLEMATYKI DYSKURSU KULTUROZNAWCZEGO W PRELEKCJACH PARYSKICH</text:span></text:span></text:h>
      <text:h text:style-name="Heading_20_2" text:outline-level="2"><text:span text:style-name="CharStyle19"><text:span text:style-name="T30">W</text:span></text:span><text:span text:style-name="CharStyle20"><text:span text:style-name="T30">STĘP</text:span></text:span></text:h>
      <text:p text:style-name="P3"><text:span text:style-name="CharStyle6"><text:span text:style-name="T12">Niezmiernie istotnym, choć nie do końca docenianym, a także wciąż niezbadanym kontekstem dla tworzących i kształtujących się modeli kulturowych w </text:span></text:span><text:span text:style-name="CharStyle6"><text:span text:style-name="T1">19 </text:span></text:span><text:span text:style-name="CharStyle6"><text:span text:style-name="T12">wieku na terenie Słowiańszczyzny są prelekcje paryskie Adama Mickiewicza, wygłaszane przez niego w latach 1840–1844 w </text:span></text:span><text:span text:style-name="CharStyle6"><text:span text:style-name="T31">Coll</text:span></text:span><text:span text:style-name="CharStyle6"><text:span text:style-name="T50">è</text:span></text:span><text:span text:style-name="CharStyle6"><text:span text:style-name="T31">ge de France</text:span></text:span><text:span text:style-name="CharStyle6"><text:span text:style-name="T12">. Wykłady te, spisane i wydane pod tytułem </text:span></text:span><text:span text:style-name="CharStyle21"><text:span text:style-name="T12">Literatura słowiańska</text:span></text:span><text:span text:style-name="CharStyle6"><text:span text:style-name="T12">, do dnia dzisiejszego stanowią przedmiot niejednoznacznych, często sprzecznych ocen i komentarz</text:span></text:span><text:span text:style-name="CharStyle6"><text:span text:style-name="T13">y </text:span></text:span><text:bookmark-start text:name="p1"/><text:a xlink:type="simple" xlink:href="#przypis1" text:style-name="Internet_20_link" text:visited-style-name="Visited_20_Internet_20_Link"><text:span text:style-name="CharStyle6"><text:span text:style-name="T13">[przypis 1.]</text:span></text:span></text:a><text:bookmark-end text:name="p1"/><text:span text:style-name="CharStyle6"><text:span text:style-name="T12">. Obok wyrazów zachwytu, których autorzy upatrują w tym monumentalnym dziele „wielkiego bilansu romantyzmu, niemającego odpowiednika w piśmiennictwie europejskim” </text:span></text:span><text:bookmark-start text:name="p2"/><text:a xlink:type="simple" xlink:href="#przypis2" text:style-name="Internet_20_link" text:visited-style-name="Visited_20_Internet_20_Link"><text:span text:style-name="CharStyle6"><text:span text:style-name="T13">[przypis 2.]</text:span></text:span></text:a><text:bookmark-end text:name="p2"/><text:span text:style-name="CharStyle6"><text:span text:style-name="T12">, pojawiają się także opinie umniejszające jego rolę i wartość, klasyfikujące je jedynie jako zapis stanu wiedzy na temat historii i kultury narodów słowiańskich. </text:span></text:span></text:p>
      <text:p text:style-name="P18"><text:span text:style-name="CharStyle6"><text:span text:style-name="T12"/></text:span></text:p>
      <text:p text:style-name="P18"><text:soft-page-break/><text:span text:style-name="CharStyle6"><text:span text:style-name="T13">Str. 62</text:span></text:span></text:p>
      <text:p text:style-name="P18"><text:span text:style-name="CharStyle6"><text:span text:style-name="T12">Należy jednak podkreślić, że obie te przeciwstawne linie interpretacji wykładów Mickiewicza wynikają z ogromnych niedostatków w badaniach nad tym obszarem twórczości polskiego wieszcza, co objawia się choćby tym, że do dziś </text:span></text:span><text:span text:style-name="CharStyle21"><text:span text:style-name="T12">Literatura słowiańska</text:span></text:span><text:span text:style-name="CharStyle6"><text:span text:style-name="T12"> nie ukazała się w krytycznym wydaniu w języku francuskim, w którym była wygłaszana</text:span></text:span><text:span text:style-name="CharStyle21"><text:span text:style-name="T12">.</text:span></text:span><text:span text:style-name="CharStyle6"><text:span text:style-name="T12"> Liczne, aczkolwiek koncentrujące się na niewielkiej ilości problemów, przy tym często nazbyt ogólne analizy prelekcji bądź to śledziły omyłki, niedopatrzenia, przekłamania, jakich niewątpliwie dopuścił się Mickiewicz podczas swoich wystąpień, bądź to wskazywały na szeroko zakrojoną przez niego, niezwykle ambitną, pionierską próbę syntezy dorobku Słowian. Co więcej, wśród tych omówień, komentarzy i monografii zaznacza się dość widoczny brak opracowań dotyczących możliwych wpływów idei Mickiewicza na proces tworzenia się modelu kulturowego zwłaszcza na południu Słowiańszczyzny. Kwestię tę sygnalizuje Joanna Rapacka w jednym z rozdziałów swej książki </text:span></text:span><text:span text:style-name="CharStyle21"><text:span text:style-name="T12">Godzina Herder</text:span></text:span><text:span text:style-name="CharStyle21"><text:span text:style-name="T13">a </text:span></text:span><text:bookmark-start text:name="p3"/><text:a xlink:type="simple" xlink:href="#przypis3" text:style-name="Internet_20_link" text:visited-style-name="Visited_20_Internet_20_Link"><text:span text:style-name="CharStyle21"><text:span text:style-name="T35">[przypis 3.]</text:span></text:span></text:a><text:bookmark-end text:name="p3"/><text:span text:style-name="CharStyle6"><text:span text:style-name="T12">, co oczywiście jest zaledwie próbą zarysowania tego złożonego i trudnego zagadnienia. Również pozostałe dostępne opracowania nie podejmują wnikliwszej analizy tego problemu, ograniczając się do wskazania na historię recepcji Mickiewiczowskich wykładów w Chorwacji i Serbii bądź – co najwyżej – na omówienie wpływu Mickiewicza ideologa na toczące się tam ważne przemiany polityczne.</text:span></text:span></text:p>
      <text:p text:style-name="P3"><text:span text:style-name="CharStyle6"><text:span text:style-name="T12">Biorąc pod uwagę fakt, że prelekcje paryskie nie doczekały się zadowalającego opracowania, obejmującego całość prezentowanej problematyk</text:span></text:span><text:span text:style-name="CharStyle6"><text:span text:style-name="T13">i </text:span></text:span><text:bookmark-start text:name="p4"/><text:a xlink:type="simple" xlink:href="#przypis4" text:style-name="Internet_20_link" text:visited-style-name="Visited_20_Internet_20_Link"><text:span text:style-name="CharStyle6"><text:span text:style-name="T13">[przypis 4.]</text:span></text:span></text:a><text:bookmark-end text:name="p4"/><text:span text:style-name="CharStyle6"><text:span text:style-name="T12">, założeniem tego artykułu staje się zatem próba wskazania na najważniejsze założenia Mickiewiczowskiego projektu kultury słowiańskiej, wraz z prześledzeniem stosowanych przez niego strategii i sposobów przedstawiania Słowiańszczyzny.</text:span></text:span></text:p>
      <text:p text:style-name="P4"><text:span text:style-name="CharStyle6"><text:span text:style-name="T12">Wypada zacząć od oczywistości: Mickiewicz w swych wykładach w sposób wybiórczy i nierównomierny zajmuje się poszczególnymi literaturami i kulturami słowiańskimi. Najwięcej uwagi, rzecz jasna, poświęca literaturze polskiej i rosyjskiej. Warto też od razu zaznaczyć, że jego wizja Słowiańszczyzny była dychotomiczna, oparta na duchu wolności, którego reprezentowała Polska, i na duchu despotyzmu, którego ucieleśnieniem była Rosja. Na tym tle południowa Słowiańszczyzna (zredukowana przez Mickiewicza do Serbii i Czarnogóry) jest jakby trzecim elementem, oscylującym między tymi dwoma najważniejszymi. </text:span></text:span></text:p>
      <text:p text:style-name="P18"><text:span text:style-name="CharStyle6"><text:span text:style-name="T12"/></text:span></text:p>
      <text:p text:style-name="P18"><text:span text:style-name="CharStyle6"><text:span text:style-name="T13">Str. 63</text:span></text:span></text:p>
      <text:p text:style-name="P18"><text:soft-page-break/><text:span text:style-name="CharStyle6"><text:span text:style-name="T12">Nie treść jednak w wykładach Mickiewicza wydaje się najważniejsza, choć i ta została przez niego zebrana i przedstawiona w charakterystyczny sposó</text:span></text:span><text:span text:style-name="CharStyle6"><text:span text:style-name="T14">b </text:span></text:span><text:bookmark-start text:name="p5"/><text:a xlink:type="simple" xlink:href="#przypis5" text:style-name="Internet_20_link" text:visited-style-name="Visited_20_Internet_20_Link"><text:span text:style-name="CharStyle6"><text:span text:style-name="T14">[przypis 5.]</text:span></text:span></text:a><text:bookmark-end text:name="p5"/><text:span text:style-name="CharStyle6"><text:span text:style-name="T12">. Należy przy tym zauważyć, że relacja między treścią wykładów a ideami czy też szerzej swoistą ich filozofią w dostępnych opracowaniach jest zachwiana. Współczesna refleksja nad prelekcjami paryskimi rozwija się raczej jednotorowo: zdecydowana większość analiz podejmuje problem programowo-ideowy tychże wykładów, ich treść i zawartość faktograficzną z góry uznając za warstwę mniej istotną czy nawet drugorzędną. Kwestia ta – jak najbardziej zrozumiała z punktu widzenia dzisiejszego badacza, który dostrzega szereg błędów, pomyłek, powierzchownych i niesprawdzonych informacji – podnoszona była zresztą przez samego Mickiewicza, który we wstępie do wydania niemieckiego z 5 kwietnia 1843 roku pisze:</text:span></text:span></text:p>
      <text:p text:style-name="Quotations"><text:span text:style-name="CharStyle18"><text:span text:style-name="T12">„W tekście, którego poprawiać nie miałem czasu, są drobne, ale liczne błędy, omyłki w datach, w liczbach, nazwiskach, czasem nawet w wyrażeniach (…). Zresztą mimo skaz ogół dzieła da się pojąć, a kto w ducha jego wniknie, może potem szczegóły sam sprostować </text:span></text:span><text:bookmark-start text:name="p_1"/><text:a xlink:type="simple" xlink:href="#przypis_1" text:style-name="Internet_20_link" text:visited-style-name="Visited_20_Internet_20_Link"><text:span text:style-name="CharStyle18"><text:span text:style-name="T56">(przypis </text:span></text:span></text:a><text:a xlink:type="simple" xlink:href="#przypis_1" text:style-name="Internet_20_link" text:visited-style-name="Visited_20_Internet_20_Link"><text:span text:style-name="CharStyle18"><text:span text:style-name="T62">1. t. 1</text:span></text:span></text:a><text:a xlink:type="simple" xlink:href="#przypis_1" text:style-name="Internet_20_link" text:visited-style-name="Visited_20_Internet_20_Link"><text:span text:style-name="CharStyle18"><text:span text:style-name="T56">, 8</text:span></text:span></text:a><text:a xlink:type="simple" xlink:href="#przypis_1" text:style-name="Internet_20_link" text:visited-style-name="Visited_20_Internet_20_Link"><text:span text:style-name="CharStyle18"><text:span text:style-name="T62">)</text:span></text:span></text:a><text:bookmark-end text:name="p_1"/><text:span text:style-name="CharStyle18"><text:span text:style-name="T14">” </text:span></text:span><text:bookmark-start text:name="p6"/><text:a xlink:type="simple" xlink:href="#przypis6" text:style-name="Internet_20_link" text:visited-style-name="Visited_20_Internet_20_Link"><text:span text:style-name="CharStyle18"><text:span text:style-name="T14">[przypis 6.]</text:span></text:span></text:a><text:bookmark-end text:name="p6"/><text:span text:style-name="CharStyle18"><text:span text:style-name="T14">.</text:span></text:span></text:p>
      <text:p text:style-name="P5"><text:span text:style-name="CharStyle6"><text:span text:style-name="T12">Jak widać, sam Mickiewicz miał świadomość </text:span></text:span><text:bookmark-start text:name="p7"/><text:a xlink:type="simple" xlink:href="#przypis7" text:style-name="Internet_20_link" text:visited-style-name="Visited_20_Internet_20_Link"><text:span text:style-name="CharStyle6"><text:span text:style-name="T14">[przypis 7.]</text:span></text:span></text:a><text:bookmark-end text:name="p7"/><text:span text:style-name="CharStyle6"><text:span text:style-name="T12">, że tekst jego wykładów ze względu na pracę w pośpiechu nie został dopracowany pod względem faktograficznym, dając tym samym sygnał rzeszy interpretatorów do pracy nad duchem wykładów, a nie ich zawartością </text:span></text:span><text:bookmark-start text:name="p8"/><text:a xlink:type="simple" xlink:href="#przypis8" text:style-name="Internet_20_link" text:visited-style-name="Visited_20_Internet_20_Link"><text:span text:style-name="CharStyle6"><text:span text:style-name="T14">[przypis 8.]</text:span></text:span></text:a><text:bookmark-end text:name="p8"/><text:span text:style-name="CharStyle6"><text:span text:style-name="T12">. Znamienne jest właśnie to przeświadczenie profesora, że pomimo wielu tych niedoskonałości prelekcje można zrozumieć. </text:span></text:span></text:p>
      <text:p text:style-name="P19"><text:span text:style-name="CharStyle6"><text:span text:style-name="T12"/></text:span></text:p>
      <text:p text:style-name="P19"><text:span text:style-name="CharStyle6"><text:span text:style-name="T14">Str. 64</text:span></text:span></text:p>
      <text:p text:style-name="P19"><text:span text:style-name="CharStyle6"><text:span text:style-name="T12">Centralne miejsce w jego swoistym dyskursie zajmuje zatem nie fakt, a sąd o nim – idea, pogląd, myśl. Przedstawienie rzeczywistości, która w szczegółach może odznaczać się niepełnością, nieścisłością, staje się jedynie pretekstem do jej interpretacji, do jej schematyzacji, mitologizacji, oceny. Intencje Mickiewicza – wyrażone wprost, dobitnie, i to już na samym początku wykładów – uznać można za metodologiczną podpowiedź przy ich lekturze. Zadziwiające, że w tej kwestii zdecydowana większość badaczy podążała za profesorem i jego zaleceniem. Tymczasem to, co najistotniejsze, a co jest też najmniej zbadane i opracowane, kryje </text:span></text:span><text:soft-page-break/><text:span text:style-name="CharStyle6"><text:span text:style-name="T12">się w lekturze będącej syntetycznym odczytaniem zarówno idei, jak i treści. Zadaniem badacza jest zatem próba nałożenia filozofii Mickiewicz</text:span></text:span><text:span text:style-name="CharStyle6"><text:span text:style-name="T14">a </text:span></text:span><text:bookmark-start text:name="p9"/><text:a xlink:type="simple" xlink:href="#przypis9" text:style-name="Internet_20_link" text:visited-style-name="Visited_20_Internet_20_Link"><text:span text:style-name="CharStyle6"><text:span text:style-name="T14">[przypis 9.]</text:span></text:span></text:a><text:bookmark-end text:name="p9"/><text:span text:style-name="CharStyle6"><text:span text:style-name="T14"> </text:span></text:span><text:span text:style-name="CharStyle6"><text:span text:style-name="T12">na prezentowaną warstwę faktograficzną, na przedstawianą rzeczywistość. Tylko taki sposób czytania pozwoli na pełne zrozumienie Mickiewiczowskiej ideologii i jego postrzegania kultur słowiańskich.</text:span></text:span></text:p>
      <text:p text:style-name="P3"><text:span text:style-name="CharStyle6"><text:span text:style-name="T12">Zacznijmy jednak od metodologii samego Mickiewicza. Zajmującą kwestią jest już sam tytuł wykładów, a więc </text:span></text:span><text:span text:style-name="CharStyle21"><text:span text:style-name="T12">Literatura słowiańska (</text:span></text:span><text:span text:style-name="CharStyle21"><text:span text:style-name="T32">Cours de la littérature slave</text:span></text:span><text:span text:style-name="CharStyle6"><text:span text:style-name="T12">), który został narzucony przez władze z obawy przed protestami Rosjan. Użycie sformułowania „literatura słowiańska” zamiast „literatury słowiańskie” nie burzy jednak Mickiewiczowskiego postrzegania cywilizacji Słowian:</text:span></text:span></text:p>
      <text:p text:style-name="Quotations"><text:span text:style-name="CharStyle18"><text:span text:style-name="T12">„Sam Mickiewicz posługuje się liczbą mnogą – także w korespondencji oficjalnej i urzędowej. To nie fantazja – to manifestacja postawy, przekonań naukowych, odmiennych choćby od tych reprezentowanych przez „ojca” słowianoznawstwa, słowackiego uczonego Szafarzyka, z którego prac Mickiewicz zresztą chętnie podczas wykładów korzystał” </text:span></text:span><text:bookmark-start text:name="p10"/><text:a xlink:type="simple" xlink:href="#przypis10" text:style-name="Internet_20_link" text:visited-style-name="Visited_20_Internet_20_Link"><text:span text:style-name="CharStyle18"><text:span text:style-name="T14">[przypis 10.]</text:span></text:span></text:a><text:bookmark-end text:name="p10"/><text:span text:style-name="CharStyle18"><text:span text:style-name="T14">.</text:span></text:span></text:p>
      <text:p text:style-name="P5"><text:span text:style-name="CharStyle6"><text:span text:style-name="T12">Warto w tym miejscu zauważyć, że kwestia tytułu nadawanego wykładom była przyczyną sporu między Mickiewiczem a Victorem Cousinem, francuskim ministrem oświaty, który utworzył katedrę literatury słowiańskiej w </text:span></text:span><text:span text:style-name="CharStyle6"><text:span text:style-name="T32">Coll</text:span></text:span><text:span text:style-name="CharStyle6"><text:span text:style-name="T51">è</text:span></text:span><text:span text:style-name="CharStyle6"><text:span text:style-name="T32">ge de Franc</text:span></text:span><text:span text:style-name="CharStyle6"><text:span text:style-name="T33">e </text:span></text:span><text:bookmark-start text:name="p11"/><text:a xlink:type="simple" xlink:href="#przypis11" text:style-name="Internet_20_link" text:visited-style-name="Visited_20_Internet_20_Link"><text:span text:style-name="CharStyle6"><text:span text:style-name="T14">[przypis </text:span></text:span></text:a><text:a xlink:type="simple" xlink:href="#przypis11" text:style-name="Internet_20_link" text:visited-style-name="Visited_20_Internet_20_Link"><text:span text:style-name="CharStyle6"><text:span text:style-name="T14">11.]</text:span></text:span></text:a><text:bookmark-end text:name="p11"/><text:span text:style-name="CharStyle6"><text:span text:style-name="T12">. Mickiewicz wobec własnych prelekcji stosował różne nazewnictwo. Przez dwa pierwsze lata opatrywał je tytułem </text:span></text:span><text:span text:style-name="CharStyle21"><text:span text:style-name="T12">Historia literatury ludów słowiańskich.</text:span></text:span><text:span text:style-name="CharStyle6"><text:span text:style-name="T12"> </text:span></text:span></text:p>
      <text:p text:style-name="P19"><text:span text:style-name="CharStyle6"><text:span text:style-name="T12"/></text:span></text:p>
      <text:p text:style-name="P19"><text:span text:style-name="CharStyle6"><text:span text:style-name="T14">Str. 65</text:span></text:span></text:p>
      <text:p text:style-name="P20"><text:span text:style-name="CharStyle6"><text:span text:style-name="T12">Oba cykle składające się na rok trzeci były zatytułowane następująco: </text:span></text:span><text:span text:style-name="CharStyle21"><text:span text:style-name="T12">Historia współczesnej literatury Słowian</text:span></text:span><text:span text:style-name="CharStyle6"><text:span text:style-name="T12"> oraz </text:span></text:span><text:span text:style-name="CharStyle21"><text:span text:style-name="T12">Badania historyczne i filologiczne.</text:span></text:span><text:span text:style-name="CharStyle6"><text:span text:style-name="T12"> Pierwsze półrocze kursu czwartego nosiło tytuł </text:span></text:span><text:span text:style-name="CharStyle21"><text:span text:style-name="T12">Historia ruchu filozoficznego i religijnego ludów słowiańskich,</text:span></text:span><text:span text:style-name="CharStyle6"><text:span text:style-name="T12"> a drugie – </text:span></text:span><text:span text:style-name="CharStyle21"><text:span text:style-name="T12">Ogólny kurs historii i literatury słowiańskiej </text:span></text:span><text:bookmark-start text:name="p12"/><text:a xlink:type="simple" xlink:href="#przypis12" text:style-name="Internet_20_link" text:visited-style-name="Visited_20_Internet_20_Link"><text:span text:style-name="CharStyle6"><text:span text:style-name="T63">[przypis 12.]</text:span></text:span></text:a><text:bookmark-end text:name="p12"/><text:span text:style-name="CharStyle21"><text:span text:style-name="T12">.</text:span></text:span><text:span text:style-name="CharStyle6"><text:span text:style-name="T12"> Zamierzeniem Mickiewicza – wbrew niejednoznacznym tytułom całości wykładów, jak i poszczególnych kursów – było odejście od modelu holistycznego w ujęciu kultur i literatur słowiańskich, co w </text:span></text:span><text:span text:style-name="CharStyle6"><text:span text:style-name="T15">19</text:span></text:span><text:span text:style-name="CharStyle6"><text:span text:style-name="T12"> wieku było największą skazą wszelkich badań w tej kwestii. Widzenie Słowiańszczyzny w jej wewnętrznej różnorodności było wówczas ewenementem w akademickim dyskursie, wywołującym liczne kontrowersje natury politycznej. Francuskie pięciotomowe wydanie prelekcji – kontrolowane, choć bez </text:span></text:span><text:soft-page-break/><text:span text:style-name="CharStyle6"><text:span text:style-name="T12">większej staranności, przez samego Mickiewicza – nosi już tytuł </text:span></text:span><text:span text:style-name="CharStyle21"><text:span text:style-name="T32">Les Slaves</text:span></text:span><text:span text:style-name="CharStyle6"><text:span text:style-name="T12"> (1849</text:span></text:span><text:span text:style-name="CharStyle6"><text:span text:style-name="T15">) </text:span></text:span><text:bookmark-start text:name="p13"/><text:a xlink:type="simple" xlink:href="#przypis13" text:style-name="Internet_20_link" text:visited-style-name="Visited_20_Internet_20_Link"><text:span text:style-name="CharStyle6"><text:span text:style-name="T57">[</text:span></text:span></text:a><text:a xlink:type="simple" xlink:href="#przypis13" text:style-name="Internet_20_link" text:visited-style-name="Visited_20_Internet_20_Link"><text:span text:style-name="CharStyle6"><text:span text:style-name="T64">przypis 13.]</text:span></text:span></text:a><text:bookmark-end text:name="p13"/><text:span text:style-name="CharStyle6"><text:span text:style-name="T12">.</text:span></text:span></text:p>
      <text:p text:style-name="P6"><text:span text:style-name="CharStyle6"><text:span text:style-name="T12">Dostrzeżenie słowiańskiej różnorodności i odmienności pomiędzy poszczególnymi narodami słowiańskimi, mających przełożenie na ich tradycję, kulturę i literaturę, nie wykluczało jednak perspektywy uogólniającej, której poeta używał raczej w celach praktycznych. Zestawiając bowiem Słowiańszczyznę z Europą Zachodnią, Mickiewicz posługuje się modelem holistycznym, ułatwiającym porównania; gdy jednak dokonuje paralel w obrębie narodów słowiańskich, dostrzega ich wzajemne zróżnicowanie. Mickiewicz zatem umiejętnie modeluje obraz Słowiańszczyzny. Jednostkowe istnienie poszczególnych kultur zauważa przede wszystkim w warstwie faktograficznej, a więc wtedy, gdy istnieje możliwość ich rzeczywistego opisu zgodnego z ówczesnym stanem wiedzy. Perspektywa uogólniająca wynika z aksjologii, gdyż Słowiańszczyzna jest dla Mickiewicza przede wszystkim pewnego rodzaju aksjologią, którą on sam określa mianem „słowiańskości” </text:span></text:span><text:bookmark-start text:name="p14"/><text:a xlink:type="simple" xlink:href="#przypis14" text:style-name="Internet_20_link" text:visited-style-name="Visited_20_Internet_20_Link"><text:span text:style-name="CharStyle6"><text:span text:style-name="T57">[</text:span></text:span></text:a><text:a xlink:type="simple" xlink:href="#przypis14" text:style-name="Internet_20_link" text:visited-style-name="Visited_20_Internet_20_Link"><text:span text:style-name="CharStyle6"><text:span text:style-name="T64">przypis 14.]</text:span></text:span></text:a><text:bookmark-end text:name="p14"/><text:span text:style-name="CharStyle6"><text:span text:style-name="T12">. Jest ona niejako nadbudowana nad warstwą szczegółową, faktograficzną, stanowi komentarz Mickiewicza do faktów, danych, dat. Do dziś wielu badaczy odczytuje tekst prelekcji właśnie według klucza holistycznego (Mickiewiczowską Słowiańszczyznę w tej perspektywie rozpatruje w pewnej mierze Michał Kuzia</text:span></text:span><text:span text:style-name="CharStyle6"><text:span text:style-name="T15">k </text:span></text:span><text:bookmark-start text:name="p15"/><text:a xlink:type="simple" xlink:href="#przypis15" text:style-name="Internet_20_link" text:visited-style-name="Visited_20_Internet_20_Link"><text:span text:style-name="CharStyle6"><text:span text:style-name="T57">[</text:span></text:span></text:a><text:a xlink:type="simple" xlink:href="#przypis15" text:style-name="Internet_20_link" text:visited-style-name="Visited_20_Internet_20_Link"><text:span text:style-name="CharStyle6"><text:span text:style-name="T64">przypis 15.]</text:span></text:span></text:a><text:bookmark-end text:name="p15"/><text:span text:style-name="CharStyle6"><text:span text:style-name="T12">).</text:span></text:span></text:p>
      <text:p text:style-name="P6"><text:span text:style-name="CharStyle6"><text:span text:style-name="T12">Za jeden z głównych kontekstów filozoficznych prelekcji zwykło się przyjmować idee i poglądy niemieckiego myśliciela Johanna Gottfrieda Herdera. Mimo tego, że Mickiewicz znał jego filozofię i jej ślady odnaleźć można w wykładach, to jednak nie wszystkie aspekty dotyczące filozofii kultury i posłannictwa narodów słowiańskich można wyjaśnić odniesieniami do Herdera. Lektura prelekcji niewątpliwie pozwoli stwierdzić, że obecna w nich pluralistyczna koncepcja kultury pochodzi od tego filozofa, „który sławił niepowtarzalność kultur narodowych, kładąc nacisk przede wszystkim na ich niewspółmierność i różnice kryteriów, według których można je zrozumieć i ocenić” </text:span></text:span><text:bookmark-start text:name="p16"/><text:a xlink:type="simple" xlink:href="#przypis16" text:style-name="Internet_20_link" text:visited-style-name="Visited_20_Internet_20_Link"><text:span text:style-name="CharStyle6"><text:span text:style-name="T57">[</text:span></text:span></text:a><text:a xlink:type="simple" xlink:href="#przypis16" text:style-name="Internet_20_link" text:visited-style-name="Visited_20_Internet_20_Link"><text:span text:style-name="CharStyle6"><text:span text:style-name="T64">przypis 16.]</text:span></text:span></text:a><text:bookmark-end text:name="p16"/><text:span text:style-name="CharStyle6"><text:span text:style-name="T12">. </text:span></text:span></text:p>
      <text:p text:style-name="P20"><text:span text:style-name="CharStyle6"><text:span text:style-name="T12"/></text:span></text:p>
      <text:p text:style-name="P20"><text:span text:style-name="CharStyle6"><text:span text:style-name="T15">Str. 66</text:span></text:span></text:p>
      <text:p text:style-name="P20"><text:span text:style-name="CharStyle6"><text:span text:style-name="T12">Konsekwencją takiego myślenia było używanie typowo romantycznych hipostaz (jak najczęściej przywoływany duch narodowy), co począwszy od lat 30. </text:span></text:span><text:span text:style-name="CharStyle6"><text:span text:style-name="T2">19</text:span></text:span><text:span text:style-name="CharStyle6"><text:span text:style-name="T12"> wieku, kiedy to zaczęła rodzić się krytyka pozytywistyczna, spotykało się z oskarżeniami o mętną metafizykę i brak naukowych podstaw. Filozofię Herdera określa się mianem </text:span></text:span><text:soft-page-break/><text:span text:style-name="CharStyle6"><text:span text:style-name="T12">partykularystycznej w przeciwieństwie do uniwersalistycznej filozofii Wilhelma von Humboldt</text:span></text:span><text:span text:style-name="CharStyle6"><text:span text:style-name="T15">a </text:span></text:span><text:bookmark-start text:name="p17"/><text:a xlink:type="simple" xlink:href="#przypis17" text:style-name="Internet_20_link" text:visited-style-name="Visited_20_Internet_20_Link"><text:span text:style-name="CharStyle6"><text:span text:style-name="T57">[</text:span></text:span></text:a><text:a xlink:type="simple" xlink:href="#przypis17" text:style-name="Internet_20_link" text:visited-style-name="Visited_20_Internet_20_Link"><text:span text:style-name="CharStyle6"><text:span text:style-name="T64">przypis 17.]</text:span></text:span></text:a><text:bookmark-end text:name="p17"/><text:span text:style-name="CharStyle6"><text:span text:style-name="T12">. I pomimo tego, że wykłady Mickiewicza zawierają w sobie to Herderowskie rozumienie kultury – według którego kultura jest tym, co odróżnia od innych – to jednak nie brak w nich także otwartej, uniwersalistycznej właśnie formuły. Mickiewicz należał przecież do najbardziej światłych ludzi epoki w Europie, dla którego istotą kultury była jej zdolność do porozumienia, prowadzenia dialogu z innymi kulturami, odległymi i odmiennymi. Wskazując na oryginalność, a nawet pierwotność kultur słowiańskich, profesor nie zamyka się w hermetycznym świecie ocalałych tradycji, które dotrwały do jego czasów mimo zgubnego wpływu zachodniej cywilizacji. Entuzjazm, umiłowanie i ogromna sympatia do poszczególnych kultur słowiańskich miały pomóc słuchaczom zrozumieć i poznać tę „dziką Europę”, ukazać ich swoistą cywilizację.</text:span></text:span></text:p>
      <text:h text:style-name="Heading_20_2" text:outline-level="2"><text:span text:style-name="CharStyle19"><text:span text:style-name="T30">N</text:span></text:span><text:span text:style-name="CharStyle20"><text:span text:style-name="T30">OWA OPOWIEŚĆ O </text:span></text:span><text:span text:style-name="CharStyle19"><text:span text:style-name="T30">S</text:span></text:span><text:span text:style-name="CharStyle20"><text:span text:style-name="T30">ŁOWIANACH</text:span></text:span><text:span text:style-name="CharStyle19"><text:span text:style-name="T30">. M</text:span></text:span><text:span text:style-name="CharStyle20"><text:span text:style-name="T30">ICKIEWICZOWSKI DYSKURS SLAWISTYCZNY</text:span></text:span></text:h>
      <text:p text:style-name="P6"><text:span text:style-name="CharStyle6"><text:span text:style-name="T12">Nawet pobieżne spojrzenie na zakres tematyczno-ideowy prelekcji oraz na okoliczności związane z objęciem katedry literatur słowiańskich w Paryżu przez Mickiewicz</text:span></text:span><text:span text:style-name="CharStyle6"><text:span text:style-name="T15">a </text:span></text:span><text:bookmark-start text:name="p18"/><text:a xlink:type="simple" xlink:href="#przypis18" text:style-name="Internet_20_link" text:visited-style-name="Visited_20_Internet_20_Link"><text:span text:style-name="CharStyle6"><text:span text:style-name="T57">[</text:span></text:span></text:a><text:a xlink:type="simple" xlink:href="#przypis18" text:style-name="Internet_20_link" text:visited-style-name="Visited_20_Internet_20_Link"><text:span text:style-name="CharStyle6"><text:span text:style-name="T64">przypis 18.]</text:span></text:span></text:a><text:bookmark-end text:name="p18"/><text:span text:style-name="CharStyle6"><text:span text:style-name="T8"> </text:span></text:span><text:span text:style-name="CharStyle6"><text:span text:style-name="T12">pokazuje, jak pionierskie stało się to wydarzenie, czy też może lepiej rzec – przedsięwzięcie. Pionierstwo wykładów jest jednak znacznie głębsze, niż by mogło się wydawać. Na uwagę zasługuje przede wszystkim sposób mówienia czy opowiadania o Słowianach i ich kulturach, co Michał Kuziak nazwał „dyskursem slawistycznym” </text:span></text:span><text:bookmark-start text:name="p19"/><text:a xlink:type="simple" xlink:href="#przypis19" text:style-name="Internet_20_link" text:visited-style-name="Visited_20_Internet_20_Link"><text:span text:style-name="CharStyle6"><text:span text:style-name="T57">[</text:span></text:span></text:a><text:a xlink:type="simple" xlink:href="#przypis19" text:style-name="Internet_20_link" text:visited-style-name="Visited_20_Internet_20_Link"><text:span text:style-name="CharStyle6"><text:span text:style-name="T64">przypis 19.]</text:span></text:span></text:a><text:bookmark-end text:name="p19"/><text:span text:style-name="CharStyle6"><text:span text:style-name="T12">. Dyskurs ów był niejako otwarciem nowego rozdziału w historii literatury i kultury Europy, wskazaniem możliwości, jakie otwierały się przed badaczem Słowiańszczyzn</text:span></text:span><text:span text:style-name="CharStyle6"><text:span text:style-name="T15">y </text:span></text:span><text:bookmark-start text:name="p20"/><text:a xlink:type="simple" xlink:href="#przypis20" text:style-name="Internet_20_link" text:visited-style-name="Visited_20_Internet_20_Link"><text:span text:style-name="CharStyle6"><text:span text:style-name="T57">[</text:span></text:span></text:a><text:a xlink:type="simple" xlink:href="#przypis20" text:style-name="Internet_20_link" text:visited-style-name="Visited_20_Internet_20_Link"><text:span text:style-name="CharStyle6"><text:span text:style-name="T64">przypis 20.]</text:span></text:span></text:a><text:bookmark-end text:name="p20"/><text:span text:style-name="CharStyle6"><text:span text:style-name="T12">. Więcej: podjęcie nowego języka w tej wciąż mało znanej, obrosłej stereotypami kwestii oznaczało zerwanie z dotychczasowym dyskurse</text:span></text:span><text:span text:style-name="CharStyle6"><text:span text:style-name="T15">m </text:span></text:span><text:bookmark-start text:name="p21"/><text:a xlink:type="simple" xlink:href="#przypis21" text:style-name="Internet_20_link" text:visited-style-name="Visited_20_Internet_20_Link"><text:span text:style-name="CharStyle6"><text:span text:style-name="T57">[</text:span></text:span></text:a><text:a xlink:type="simple" xlink:href="#przypis21" text:style-name="Internet_20_link" text:visited-style-name="Visited_20_Internet_20_Link"><text:span text:style-name="CharStyle6"><text:span text:style-name="T64">przypis 21.]</text:span></text:span></text:a><text:bookmark-end text:name="p21"/><text:span text:style-name="CharStyle6"><text:span text:style-name="T12">, a także symboliczne wprowadzenie Słowiańszczyzny do Europy i do europejskiej nauki. </text:span></text:span></text:p>
      <text:p text:style-name="P20"><text:span text:style-name="CharStyle6"><text:span text:style-name="T12"/></text:span></text:p>
      <text:p text:style-name="P20"><text:span text:style-name="CharStyle6"><text:span text:style-name="T15">Str. 67</text:span></text:span></text:p>
      <text:p text:style-name="P20"><text:span text:style-name="CharStyle6"><text:span text:style-name="T12">Mickiewicz przecież – jak nikt przed nim – dostał szansę ukazania tej mało znanej części kontynentu w zupełnie nowym, mało komu znanym świetle. Słowiańszczyzna, jaką przedstawiał międzynarodowej publice w College de France, nie stała u progu cywilizowanej Europy, czekając na wejście do niej; była to Słowiańszczyzna, która od zamierzchłych dziejów mogła pochwalić się żywiołem cywilizacji i kultury. Wydaje się, że w kontekście zachodnioeuropejskich zainteresowań serbską pieśnią epicką, </text:span></text:span><text:soft-page-break/><text:span text:style-name="CharStyle6"><text:span text:style-name="T12">zmaganiami dzielnych Czarnogórców z Turkami czy w ogóle problemami odrodzenia narodowego Słowian wykłady nie tylko trafiały w gusta słuchaczy, ale zaspokajały w tej kwestii rosnącą coraz bardziej ciekawość Europejczyków.</text:span></text:span></text:p>
      <text:p text:style-name="P6"><text:span text:style-name="CharStyle6"><text:span text:style-name="T12">Mickiewicz, świadomy wagi i roli katedry, której przyszło mu przewodniczyć, jak i zadania, które przed nim postawiono, bardzo poważnie traktował prelekcje i możliwość oddziaływania dzięki nim na zachodnioeuropejską inteligencję. Przede wszystkim pragnął on poprzez przybliżenie dorobku kulturowego Słowian upomnieć się o ich równouprawnienie w sensie cywilizacyjnym. Katedra w College de France stała się miejscem walki o to, co zostało pominięte w dotychczasowych badaniach nad Słowiańszczyzną, próbą dopełnienia braków w europejskiej wiedzy na temat kultur</text:span></text:span><text:span text:style-name="CharStyle6"><text:span text:style-name="T15">y </text:span></text:span><text:bookmark-start text:name="p22"/><text:a xlink:type="simple" xlink:href="#przypis22" text:style-name="Internet_20_link" text:visited-style-name="Visited_20_Internet_20_Link"><text:span text:style-name="CharStyle6"><text:span text:style-name="T57">[</text:span></text:span></text:a><text:a xlink:type="simple" xlink:href="#przypis22" text:style-name="Internet_20_link" text:visited-style-name="Visited_20_Internet_20_Link"><text:span text:style-name="CharStyle6"><text:span text:style-name="T64">przypis 22.]</text:span></text:span></text:a><text:bookmark-end text:name="p22"/><text:span text:style-name="CharStyle6"><text:span text:style-name="T12">. Oczywistą konsekwencją takiego założenia stała się polemiczność prelekcji, które prezentowały odmienną, „konkurencyjną wobec istniejących historię kultury i literatury</text:span></text:span><text:span text:style-name="CharStyle6"><text:span text:style-name="T15">” </text:span></text:span><text:bookmark-start text:name="p23"/><text:a xlink:type="simple" xlink:href="#przypis23" text:style-name="Internet_20_link" text:visited-style-name="Visited_20_Internet_20_Link"><text:span text:style-name="CharStyle6"><text:span text:style-name="T57">[</text:span></text:span></text:a><text:a xlink:type="simple" xlink:href="#przypis23" text:style-name="Internet_20_link" text:visited-style-name="Visited_20_Internet_20_Link"><text:span text:style-name="CharStyle6"><text:span text:style-name="T64">przypis 23.]</text:span></text:span></text:a><text:bookmark-end text:name="p23"/><text:span text:style-name="CharStyle6"><text:span text:style-name="T12">.</text:span></text:span></text:p>
      <text:p text:style-name="P20"><text:span text:style-name="CharStyle6"><text:span text:style-name="T15"/></text:span></text:p>
      <text:p text:style-name="P20"><text:span text:style-name="CharStyle6"><text:span text:style-name="T15">Str. 68</text:span></text:span></text:p>
      <text:p text:style-name="P12"><text:span text:style-name="CharStyle6"><text:span text:style-name="T15">Już pierwszy wykład, inaugurujący objęcie przez Mickiewicza katedry literatur słowiańskich i będący wprowadzeniem do rozległej i skomplikowanej problematyki prelekcji, jasno formułuje stanowisko profesora w kwestii cywilizacji i kultury, wzajemnych relacji między Europą Zachodnią a Słowiańszczyzną:</text:span></text:span></text:p>
      <text:p text:style-name="Quotations"><text:span text:style-name="CharStyle18"><text:span text:style-name="T12">„Powiadają uczeni i astrologowie, że planety najbliższe słońca są przeznaczone zająć kiedyś jego miejsce. Słowianie zawsze ciążyli i ciążą jeszcze ku Zachodowi. Ludy te, które w dwóch epokach graniczyły z cesarstwem Franków, za Karola Wielkiego i za Napoleona, których część podlegała waszym kapitularzom, a cząstka dziś jeszcze podlega waszemu kodeksowi; ludy, które od Europy przejęły religię, ustrój wojskowy, sztuki i rzemiosła, które materialną siłą oddziaływały na Zachód, ludy te są może najmniej znane pod względem moralnego i umysłowego stanu. Duch europejski trzyma je, że tak powiem, w pewnym oddaleniu i wyłącza ze społeczności chrześcijańskiej. Czy rzeczywiście nie posiadają one żadnego swoistego zasobu bogactw umysłowych i dóbr moralnych chrześcijaństwa? Pytanie takie wydaje się im uwłaczające; spragnione udowodnić swoje prawo należenia do społeczności chrześcijańskiej, próbują same przemawiać, pisać w waszym języku, dziełom swym torować drogę ku waszej literaturze” </text:span></text:span><text:bookmark-start text:name="p_2"/><text:a xlink:type="simple" xlink:href="#przypis_2" text:style-name="Internet_20_link" text:visited-style-name="Visited_20_Internet_20_Link"><text:span text:style-name="CharStyle18"><text:span text:style-name="T56">(</text:span></text:span></text:a><text:a xlink:type="simple" xlink:href="#przypis_2" text:style-name="Internet_20_link" text:visited-style-name="Visited_20_Internet_20_Link"><text:span text:style-name="CharStyle6"><text:span text:style-name="T64">przypis 2. t. 1</text:span></text:span></text:a><text:a xlink:type="simple" xlink:href="#przypis_2" text:style-name="Internet_20_link" text:visited-style-name="Visited_20_Internet_20_Link"><text:span text:style-name="CharStyle18"><text:span text:style-name="T56">, 15–16)</text:span></text:span></text:a><text:bookmark-end text:name="p_2"/><text:span text:style-name="CharStyle18"><text:span text:style-name="T12">.</text:span></text:span></text:p>
      <text:p text:style-name="P6"><text:soft-page-break/><text:span text:style-name="CharStyle6"><text:span text:style-name="T12">Ten obszerny, ale niezwykle istotny fragment, zapowiadający ów „dyskurs slawistyczny”, któremu Mickiewicz będzie wierny przez całe cztery lata prowadzenia wykładów, przynosi kilka interesujących spostrzeżeń. Przede wszystkim prelegent wyraźnie i od razu zaznacza, że Słowiańszczyzna od zawsze była ukierunkowana na kontakty i wymianę kulturową z Zachodem; w tym sensie od zawsze aspirowała do bycia częścią Zachodu. Zresztą wydaje się, że i Europa dążyła, by Słowiańszczyznę w pewien sposób ujarzmić, przyjąć w swoją strefę wpływów. Te wzajemne dążenia do zbliżenia spowodowały, że Słowianie zaczęli przejmować – dobrowolnie bądź też nie – zachodnioeuropejskie wzory kulturowe. Słowiańszczyzna, dzierżąc dzięki temu atrybuty europejskiej cywilizacji, w jakimś stopniu upodabniała się z czasem do Zachodu, który jednak skazał ją na bytowanie na peryferiach tej cywilizacji. Te dwie sprzeczne ze sobą tendencje, typowe dla Zachodu w kontaktach z narodami słowiańskimi, wytwarzając swoistą atmosferę pełną niedomówień, niewiedzy i schematów w ich postrzeganiu, doprowadziły Mickiewicza do odsłonięcia przed słuchaczami ogromnej wizji kontynentu słowiańskieg</text:span></text:span><text:span text:style-name="CharStyle6"><text:span text:style-name="T15">o </text:span></text:span><text:bookmark-start text:name="p24"/><text:a xlink:type="simple" xlink:href="#przypis24" text:style-name="Internet_20_link" text:visited-style-name="Visited_20_Internet_20_Link"><text:span text:style-name="CharStyle6"><text:span text:style-name="T57">[</text:span></text:span></text:a><text:a xlink:type="simple" xlink:href="#przypis24" text:style-name="Internet_20_link" text:visited-style-name="Visited_20_Internet_20_Link"><text:span text:style-name="CharStyle6"><text:span text:style-name="T64">przypis 24.]</text:span></text:span></text:a><text:bookmark-end text:name="p24"/><text:span text:style-name="CharStyle6"><text:span text:style-name="T12">.</text:span></text:span></text:p>
      <text:p text:style-name="P6"><text:span text:style-name="CharStyle6"><text:span text:style-name="T12">Wykład inauguracyjny, podobnie jak i następne, do których przyjdzie nam jeszcze nawiązać, wskazują na sukcesy i porażki w staraniach narodów słowiańskich o powrót do wspólnoty cywilizowanych narodów europejskich. Polski poeta stwierdza, że „aby zwrócić na siebie uwagę narodów Zachodu, wstrząsanych tylu sprawami i udręczonych tak ciężkimi troskami, nie dosyć było ukazać im na obszarze Słowiańszczyzny kilka błyszczących punktów, trzeba było odsłonić całkowity jej krąg w pełnej wielkości” </text:span></text:span><text:bookmark-start text:name="p_3"/><text:a xlink:type="simple" xlink:href="#przypis_3" text:style-name="Internet_20_link" text:visited-style-name="Visited_20_Internet_20_Link"><text:span text:style-name="CharStyle6"><text:span text:style-name="T56">(</text:span></text:span></text:a><text:a xlink:type="simple" xlink:href="#przypis_3" text:style-name="Internet_20_link" text:visited-style-name="Visited_20_Internet_20_Link"><text:span text:style-name="CharStyle6"><text:span text:style-name="T64">przypis 3. t. 1</text:span></text:span></text:a><text:a xlink:type="simple" xlink:href="#przypis_3" text:style-name="Internet_20_link" text:visited-style-name="Visited_20_Internet_20_Link"><text:span text:style-name="CharStyle6"><text:span text:style-name="T56">, 16)</text:span></text:span></text:a><text:bookmark-end text:name="p_3"/><text:span text:style-name="CharStyle6"><text:span text:style-name="T12">. Profesor, świadomy roli, jaką mogą odegrać jego kursy literatury słowiańskiej, wie, że jest to sytuacja bez precedensu w historii przybliżania Słowiańszczyzny Europie. Żaden z wcześniejszych pisarzy czy badaczy nie miał okazji, by narody słowiańskie uczynić na nowo częścią cywilizowanej Europy. By tego dokonać, Mickiewicz wykorzystuje zdobycze europejskiej myśli: kluczem do poznania Słowiańszczyzny ma stać się jej kultura i literatura. </text:span></text:span></text:p>
      <text:p text:style-name="P20"><text:span text:style-name="CharStyle6"><text:span text:style-name="T12"/></text:span></text:p>
      <text:p text:style-name="P20"><text:span text:style-name="CharStyle6"><text:span text:style-name="T15">Str. 69</text:span></text:span></text:p>
      <text:p text:style-name="P20"><text:span text:style-name="CharStyle6"><text:span text:style-name="T12">„Trzeba było zbliżyć do Zachodu i przedstawić mu cały ogrom jej literatur” </text:span></text:span><text:bookmark-start text:name="p_4"/><text:a xlink:type="simple" xlink:href="#przypis_4" text:style-name="Internet_20_link" text:visited-style-name="Visited_20_Internet_20_Link"><text:span text:style-name="CharStyle6"><text:span text:style-name="T56">(</text:span></text:span></text:a><text:a xlink:type="simple" xlink:href="#przypis_4" text:style-name="Internet_20_link" text:visited-style-name="Visited_20_Internet_20_Link"><text:span text:style-name="CharStyle6"><text:span text:style-name="T64">przypis 4. t. 1</text:span></text:span></text:a><text:a xlink:type="simple" xlink:href="#przypis_4" text:style-name="Internet_20_link" text:visited-style-name="Visited_20_Internet_20_Link"><text:span text:style-name="CharStyle6"><text:span text:style-name="T56">, 16)</text:span></text:span></text:a><text:bookmark-end text:name="p_4"/><text:span text:style-name="CharStyle6"><text:span text:style-name="T12"> – powiada profesor i chwilę potem dodaje, odwołując się do wiedzy publiczności: „Wiadomo zaś Panom, czy można poznać historię ludu nie zstępując w głąb jego literatury” </text:span></text:span><text:bookmark-start text:name="p_5"/><text:a xlink:type="simple" xlink:href="#przypis_5" text:style-name="Internet_20_link" text:visited-style-name="Visited_20_Internet_20_Link"><text:span text:style-name="CharStyle6"><text:span text:style-name="T56">(</text:span></text:span></text:a><text:a xlink:type="simple" xlink:href="#przypis_5" text:style-name="Internet_20_link" text:visited-style-name="Visited_20_Internet_20_Link"><text:span text:style-name="CharStyle6"><text:span text:style-name="T64">przypis 5. t. 1</text:span></text:span></text:a><text:a xlink:type="simple" xlink:href="#przypis_5" text:style-name="Internet_20_link" text:visited-style-name="Visited_20_Internet_20_Link"><text:span text:style-name="CharStyle6"><text:span text:style-name="T56">, 20)</text:span></text:span></text:a><text:bookmark-end text:name="p_5"/><text:span text:style-name="CharStyle6"><text:span text:style-name="T12">. Najistotniejszą wskazówkę przynosi jednak spostrzeżenie, które pada po dłuższym wywodzie dotyczącym niewystarczalności </text:span></text:span><text:soft-page-break/><text:span text:style-name="CharStyle6"><text:span text:style-name="T12">„zwyczajnych formuł polityki do wyjaśnienia dziejów wieku poprzedniego i epoki naszej (…): Pragniemy wprowadzić was w dziedziny słowiańskie drogą najpewniejszą, drogą literatury. Jest to zarazem strona najbardziej użyteczna” </text:span></text:span><text:bookmark-start text:name="p_6"/><text:a xlink:type="simple" xlink:href="#przypis_6" text:style-name="Internet_20_link" text:visited-style-name="Visited_20_Internet_20_Link"><text:span text:style-name="CharStyle6"><text:span text:style-name="T56">(</text:span></text:span></text:a><text:a xlink:type="simple" xlink:href="#przypis_6" text:style-name="Internet_20_link" text:visited-style-name="Visited_20_Internet_20_Link"><text:span text:style-name="CharStyle6"><text:span text:style-name="T64">przypis 6. t. 1</text:span></text:span></text:a><text:a xlink:type="simple" xlink:href="#przypis_6" text:style-name="Internet_20_link" text:visited-style-name="Visited_20_Internet_20_Link"><text:span text:style-name="CharStyle6"><text:span text:style-name="T56">, 21–22)</text:span></text:span></text:a><text:bookmark-end text:name="p_6"/><text:span text:style-name="CharStyle6"><text:span text:style-name="T12">. Mickiewicz nawiązuje zatem do popularnych wówczas w Europie tendencji, według których duch narodu zamknięty jest w jego literaturze i kulturze. By poznać zatem jakiś lud, trzeba w pierwszej kolejności poznać jego wyobraźnię, bogactwa umysłowe, idee. Wszystko to zapisane jest w literaturze. Prelegent umiejętnie wykorzystuje europejskie podejście do nauk</text:span></text:span><text:span text:style-name="CharStyle6"><text:span text:style-name="T15">i </text:span></text:span><text:bookmark-start text:name="p25"/><text:a xlink:type="simple" xlink:href="#przypis25" text:style-name="Internet_20_link" text:visited-style-name="Visited_20_Internet_20_Link"><text:span text:style-name="CharStyle6"><text:span text:style-name="T57">[</text:span></text:span></text:a><text:a xlink:type="simple" xlink:href="#przypis25" text:style-name="Internet_20_link" text:visited-style-name="Visited_20_Internet_20_Link"><text:span text:style-name="CharStyle6"><text:span text:style-name="T64">przypis 25.]</text:span></text:span></text:a><text:bookmark-end text:name="p25"/><text:span text:style-name="CharStyle6"><text:span text:style-name="T12">, przekonując słuchaczy, że zainteresowanie słowiańskimi literaturami – jak wcześniej zauważyliśmy – jest naturalną konsekwencją procesu dziejowego, a także imperatywem współczesności, koniecznością dopełnienia cywilizacji europejskiej:</text:span></text:span></text:p>
      <text:p text:style-name="Quotations"><text:span text:style-name="CharStyle18"><text:span text:style-name="T12">„Ludy młode przekształcają się szybko, rzadko mają one pełną świadomość swojego bytu i swoich przemian. Wy jesteście bardziej sposobni do ich śledzenia. Jest to sprawa bardzo dla was ważna. Pamiętajmy o zaniedbaniu Greków i Rzymian, których daremnie pytamy o dzieje barbarzyńców, [co poprzez bory nieśli w sobie przyszłość Europy]; wy, synowie owych barbarzyńców, szukacie tam daremnie historii waszych przodków” </text:span></text:span><text:bookmark-start text:name="p_7"/><text:a xlink:type="simple" xlink:href="#przypis_7" text:style-name="Internet_20_link" text:visited-style-name="Visited_20_Internet_20_Link"><text:span text:style-name="CharStyle18"><text:span text:style-name="T56">(</text:span></text:span></text:a><text:a xlink:type="simple" xlink:href="#przypis_7" text:style-name="Internet_20_link" text:visited-style-name="Visited_20_Internet_20_Link"><text:span text:style-name="CharStyle6"><text:span text:style-name="T64">przypis </text:span></text:span></text:a><text:a xlink:type="simple" xlink:href="#przypis_7" text:style-name="Internet_20_link" text:visited-style-name="Visited_20_Internet_20_Link"><text:span text:style-name="CharStyle6"><text:span text:style-name="T65">7</text:span></text:span></text:a><text:a xlink:type="simple" xlink:href="#przypis_7" text:style-name="Internet_20_link" text:visited-style-name="Visited_20_Internet_20_Link"><text:span text:style-name="CharStyle6"><text:span text:style-name="T64">. t. 1</text:span></text:span></text:a><text:a xlink:type="simple" xlink:href="#przypis_7" text:style-name="Internet_20_link" text:visited-style-name="Visited_20_Internet_20_Link"><text:span text:style-name="CharStyle18"><text:span text:style-name="T56">, 20)</text:span></text:span></text:a><text:bookmark-end text:name="p_7"/><text:span text:style-name="CharStyle18"><text:span text:style-name="T12">.</text:span></text:span></text:p>
      <text:p text:style-name="P7"><text:span text:style-name="CharStyle6"><text:span text:style-name="T12">Odwołanie profesora do losów starożytnych Greków i Rzymian w jego zamierzeniu uczulić ma słuchaczy na nierozerwalny związek, jaki istnieje między dwiema częściami kontynentu: cywilizowaną i tą jeszcze „dziką”. Słowiańszczyzna, która towarzyszy Zachodowi od niepamiętnych czasów, jest częścią europejskiego, cywilizacyjnego dorobku. W tym sensie wyznacza dla Europy Zachodniej ważny aspekt tożsamościowy. Mickiewicz, pomny na tę ważną lekcję historii, apeluje do Zachodu o postawę aktywną: o wykorzystanie swojej cywilizacyjnej dojrzałości do badania i wspierania wkraczającego na scenę dziejów „kontynentu słowiańskiego” </text:span></text:span><text:bookmark-start text:name="p_8"/><text:a xlink:type="simple" xlink:href="#przypis_8" text:style-name="Internet_20_link" text:visited-style-name="Visited_20_Internet_20_Link"><text:span text:style-name="CharStyle6"><text:span text:style-name="T56">(</text:span></text:span></text:a><text:a xlink:type="simple" xlink:href="#przypis_8" text:style-name="Internet_20_link" text:visited-style-name="Visited_20_Internet_20_Link"><text:span text:style-name="CharStyle6"><text:span text:style-name="T64">przypis </text:span></text:span></text:a><text:a xlink:type="simple" xlink:href="#przypis_8" text:style-name="Internet_20_link" text:visited-style-name="Visited_20_Internet_20_Link"><text:span text:style-name="CharStyle6"><text:span text:style-name="T65">8. t. 1</text:span></text:span></text:a><text:a xlink:type="simple" xlink:href="#przypis_8" text:style-name="Internet_20_link" text:visited-style-name="Visited_20_Internet_20_Link"><text:span text:style-name="CharStyle6"><text:span text:style-name="T56">, 17)</text:span></text:span></text:a><text:bookmark-end text:name="p_8"/><text:span text:style-name="CharStyle6"><text:span text:style-name="T12">. </text:span></text:span></text:p>
      <text:p text:style-name="P21"><text:span text:style-name="CharStyle6"><text:span text:style-name="T12"/></text:span></text:p>
      <text:p text:style-name="P21"><text:span text:style-name="CharStyle6"><text:span text:style-name="T16">Str. 70</text:span></text:span></text:p>
      <text:p text:style-name="P21"><text:span text:style-name="CharStyle6"><text:span text:style-name="T12">Wzrost znaczenia Słowiańszczyzny i głosy zapowiadające jej świetlaną przyszłość muszą spotkać się z akceptacją ze strony europejskich elit, gdyż „warto by pojąć treść ich mowy” </text:span></text:span><text:bookmark-start text:name="p_9"/><text:a xlink:type="simple" xlink:href="#przypis_9" text:style-name="Internet_20_link" text:visited-style-name="Visited_20_Internet_20_Link"><text:span text:style-name="CharStyle6"><text:span text:style-name="T56">(</text:span></text:span></text:a><text:a xlink:type="simple" xlink:href="#przypis_9" text:style-name="Internet_20_link" text:visited-style-name="Visited_20_Internet_20_Link"><text:span text:style-name="CharStyle6"><text:span text:style-name="T64">przypis </text:span></text:span></text:a><text:a xlink:type="simple" xlink:href="#przypis_9" text:style-name="Internet_20_link" text:visited-style-name="Visited_20_Internet_20_Link"><text:span text:style-name="CharStyle6"><text:span text:style-name="T65">9. t. 1</text:span></text:span></text:a><text:a xlink:type="simple" xlink:href="#przypis_9" text:style-name="Internet_20_link" text:visited-style-name="Visited_20_Internet_20_Link"><text:span text:style-name="CharStyle6"><text:span text:style-name="T56">, 19)</text:span></text:span></text:a><text:bookmark-end text:name="p_9"/><text:span text:style-name="CharStyle6"><text:span text:style-name="T12">. Elity te, reprezentowane także w osobach słuchaczy prelekcji, w kwestii „siły słowiańskiej” powinny „poznać jej punkt wyjścia, </text:span></text:span><text:soft-page-break/><text:span text:style-name="CharStyle6"><text:span text:style-name="T12">zmierzyć drogę, jaką przebiegła, by móc ocenić jej natężenie, odgadnąć jej cel” </text:span></text:span><text:bookmark-start text:name="p_10"/><text:a xlink:type="simple" xlink:href="#przypis_10" text:style-name="Internet_20_link" text:visited-style-name="Visited_20_Internet_20_Link"><text:span text:style-name="CharStyle6"><text:span text:style-name="T56">(</text:span></text:span></text:a><text:a xlink:type="simple" xlink:href="#przypis_10" text:style-name="Internet_20_link" text:visited-style-name="Visited_20_Internet_20_Link"><text:span text:style-name="CharStyle6"><text:span text:style-name="T64">przypis </text:span></text:span></text:a><text:a xlink:type="simple" xlink:href="#przypis_10" text:style-name="Internet_20_link" text:visited-style-name="Visited_20_Internet_20_Link"><text:span text:style-name="CharStyle6"><text:span text:style-name="T65">10. t. 1</text:span></text:span></text:a><text:a xlink:type="simple" xlink:href="#przypis_10" text:style-name="Internet_20_link" text:visited-style-name="Visited_20_Internet_20_Link"><text:span text:style-name="CharStyle6"><text:span text:style-name="T56">, 20)</text:span></text:span></text:a><text:bookmark-end text:name="p_10"/><text:span text:style-name="CharStyle6"><text:span text:style-name="T12">. W tym miejscu Mickiewicz nawiązuje do charakteru modnych w romantyzmie badań nad Słowiańszczyzną, których ideowym fundamentem był zwrot ku archaice kulturowej, odgrywającej istotną rolę w dyskusji nad kulturą współczesną </text:span></text:span><text:bookmark-start text:name="p26"/><text:a xlink:type="simple" xlink:href="#przypis26" text:style-name="Internet_20_link" text:visited-style-name="Visited_20_Internet_20_Link"><text:span text:style-name="CharStyle6"><text:span text:style-name="T58">[</text:span></text:span></text:a><text:a xlink:type="simple" xlink:href="#przypis26" text:style-name="Internet_20_link" text:visited-style-name="Visited_20_Internet_20_Link"><text:span text:style-name="CharStyle6"><text:span text:style-name="T64">przypis </text:span></text:span></text:a><text:a xlink:type="simple" xlink:href="#przypis26" text:style-name="Internet_20_link" text:visited-style-name="Visited_20_Internet_20_Link"><text:span text:style-name="CharStyle6"><text:span text:style-name="T65">26.]</text:span></text:span></text:a><text:bookmark-end text:name="p26"/><text:span text:style-name="CharStyle6"><text:span text:style-name="T12">. Dostrzec tu można myśl Herdera, wedle którego ów zwrot, mimo że był efektem oświeceniowej wiary w postęp, zawierał już także przeczucie kryzysu wartości, który gdy stał się faktem, dawał nadzieję na przezwyciężenie ery depresj</text:span></text:span><text:span text:style-name="CharStyle6"><text:span text:style-name="T16">i </text:span></text:span><text:bookmark-start text:name="p27"/><text:a xlink:type="simple" xlink:href="#przypis27" text:style-name="Internet_20_link" text:visited-style-name="Visited_20_Internet_20_Link"><text:span text:style-name="CharStyle6"><text:span text:style-name="T58">[</text:span></text:span></text:a><text:a xlink:type="simple" xlink:href="#przypis27" text:style-name="Internet_20_link" text:visited-style-name="Visited_20_Internet_20_Link"><text:span text:style-name="CharStyle6"><text:span text:style-name="T64">przypis </text:span></text:span></text:a><text:a xlink:type="simple" xlink:href="#przypis27" text:style-name="Internet_20_link" text:visited-style-name="Visited_20_Internet_20_Link"><text:span text:style-name="CharStyle6"><text:span text:style-name="T65">27.]</text:span></text:span></text:a><text:bookmark-end text:name="p27"/><text:span text:style-name="CharStyle6"><text:span text:style-name="T12">.</text:span></text:span></text:p>
      <text:p text:style-name="P3"><text:span text:style-name="CharStyle6"><text:span text:style-name="T12">Zdecydowany głos Mickiewicza, nawołujący do akceptacji i obserwacji coraz silniejszej Słowiańszczyzny, odkrywa przed słuchaczami jej zasługi dla europejskiej kultury i nauki. Profesor dostrzega zgubną jednostronność wymiany wzorców i modelów kulturowych czy społecznych między narodami europejskimi a słowiańskimi. Mimo decydującego znaczenia Zachodu dla kształtu cywilizacji europejskiej także doświadczenia narodów słowiańskich mogą dostarczać pouczających wniosków dla Francuzów czy Niemców:</text:span></text:span></text:p>
      <text:p text:style-name="Quotations"><text:span text:style-name="CharStyle18"><text:span text:style-name="T12">„Rozważając stosunki cywilizacji słowiańskiej i zachodniej oraz ich wzajemne wpływy, nie będę się zatrzymywał w tej chwili nad tym, co jest pouczającego w organizacji społecznej nowszych ludów słowiańskich, które wprowadziły w życie pewne reformy godne zastanowienia. Publicyści jednak zajmujący się kwestiami socjalnymi mogliby stąd zaczerpnąć niemało światła i z góry przewidzieć ostateczny wynik swych systematów. Niejedna myśl, co tu na Zachodzie, jako pojęcie rozumowe nie rozwinęła się jeszcze do najdalszych następstw logicznych, tam, wypełniona już, stawi przed oczy skutek rzeczywiście otrzymany. Gdyby teorie Zachodu, tak chwytane przez Słowian, i praktyczne życie ludów słowiańskich, tak nie znane Zachodowi, złączyła pilna uwaga, może by przez to oszczędziło się ludzkości wielu daremnych a przykrych doświadczeń reformatorskich” </text:span></text:span><text:bookmark-start text:name="p_11"/><text:a xlink:type="simple" xlink:href="#przypis_11" text:style-name="Internet_20_link" text:visited-style-name="Visited_20_Internet_20_Link"><text:span text:style-name="CharStyle18"><text:span text:style-name="T56">(</text:span></text:span></text:a><text:a xlink:type="simple" xlink:href="#przypis_11" text:style-name="Internet_20_link" text:visited-style-name="Visited_20_Internet_20_Link"><text:span text:style-name="CharStyle6"><text:span text:style-name="T64">przypis </text:span></text:span></text:a><text:a xlink:type="simple" xlink:href="#przypis_11" text:style-name="Internet_20_link" text:visited-style-name="Visited_20_Internet_20_Link"><text:span text:style-name="CharStyle6"><text:span text:style-name="T65">11. t. 1</text:span></text:span></text:a><text:a xlink:type="simple" xlink:href="#przypis_11" text:style-name="Internet_20_link" text:visited-style-name="Visited_20_Internet_20_Link"><text:span text:style-name="CharStyle18"><text:span text:style-name="T56">, 24–25)</text:span></text:span></text:a><text:bookmark-end text:name="p_11"/><text:span text:style-name="CharStyle18"><text:span text:style-name="T12">.</text:span></text:span></text:p>
      <text:p text:style-name="P7"><text:span text:style-name="CharStyle6"><text:span text:style-name="T12">Ostatnie zdanie tyczy się kwestii politycznych, które – jak wiadomo – dla Mickiewicza z czasem stawały się coraz ważniejsze. Porównuje systemy ustrojowe Francji i Rosji, wskazując na geniusz cara Piotra umiejętnie skupiającego całość władzy w swoim ręku. Tę lekcję dla Zachodu w wykładzie drugim kończy następującą uwagą: „Zachód powinien by sięgać do tych doświadczeń przeszłości, aby nie dokonywać różnych prób, których wynik jest już znany” </text:span></text:span><text:bookmark-start text:name="p_12"/><text:a xlink:type="simple" xlink:href="#przypis_12" text:style-name="Internet_20_link" text:visited-style-name="Visited_20_Internet_20_Link"><text:span text:style-name="CharStyle6"><text:span text:style-name="T56">(</text:span></text:span></text:a><text:a xlink:type="simple" xlink:href="#przypis_12" text:style-name="Internet_20_link" text:visited-style-name="Visited_20_Internet_20_Link"><text:span text:style-name="CharStyle6"><text:span text:style-name="T64">przypis </text:span></text:span></text:a><text:a xlink:type="simple" xlink:href="#przypis_12" text:style-name="Internet_20_link" text:visited-style-name="Visited_20_Internet_20_Link"><text:span text:style-name="CharStyle6"><text:span text:style-name="T65">12. t. 1</text:span></text:span></text:a><text:a xlink:type="simple" xlink:href="#przypis_12" text:style-name="Internet_20_link" text:visited-style-name="Visited_20_Internet_20_Link"><text:span text:style-name="CharStyle6"><text:span text:style-name="T56">, 25)</text:span></text:span></text:a><text:bookmark-end text:name="p_12"/><text:span text:style-name="CharStyle6"><text:span text:style-name="T12">.</text:span></text:span></text:p>
      <text:p text:style-name="P21"><text:soft-page-break/><text:span text:style-name="CharStyle6"><text:span text:style-name="T12"/></text:span></text:p>
      <text:p text:style-name="P21"><text:span text:style-name="CharStyle6"><text:span text:style-name="T16">Str. 71</text:span></text:span></text:p>
      <text:p text:style-name="P8"><text:span text:style-name="CharStyle6"><text:span text:style-name="T12">Spróbujmy teraz spojrzeć na Mickiewiczowski dyskurs slawistyczny w kontekście założeń krytycznej analizy teorii dyskursu Michela Foucaulta. W przeciwieństwie do francuskiego filozofa wydaje się jednak zasadne badanie dyskursu nie tylko z punktu widzenia reguł decydujących o powołaniu tego dyskursu do istnienia, ale także z punktu widzenia jednostki, której wypowiedzi go tworzą. Nie ulega przecież wątpliwości, że osoba Mickiewicza w decydujący sposób stanowi o wewnętrznym charakterze wykładów i ich względnej spójności. W związku z tym Michał Kuziak wskazuje na fakt, że projekt slawistyczny prelekcji paryskich jest w gruncie rzeczy antropologiczny w znaczeniu nadanym przez Foucaulta, dla którego – w przeciwieństwie do tradycyjnej historiografii – „historia ciągła jest nieodzownym korelatem źródłowej funkcji podmiotu – gwarancją, że wszystko, co mu umknęło, będzie mu zwrócone; pewnością, że wszystko, co czas rozprasza, zostanie odzyskane w odbudowanej jedności” </text:span></text:span><text:bookmark-start text:name="p28"/><text:a xlink:type="simple" xlink:href="#przypis28" text:style-name="Internet_20_link" text:visited-style-name="Visited_20_Internet_20_Link"><text:span text:style-name="CharStyle6"><text:span text:style-name="T58">[</text:span></text:span></text:a><text:a xlink:type="simple" xlink:href="#przypis28" text:style-name="Internet_20_link" text:visited-style-name="Visited_20_Internet_20_Link"><text:span text:style-name="CharStyle6"><text:span text:style-name="T64">przypis </text:span></text:span></text:a><text:a xlink:type="simple" xlink:href="#przypis28" text:style-name="Internet_20_link" text:visited-style-name="Visited_20_Internet_20_Link"><text:span text:style-name="CharStyle6"><text:span text:style-name="T65">28.]</text:span></text:span></text:a><text:bookmark-end text:name="p28"/><text:span text:style-name="CharStyle6"><text:span text:style-name="T12">. Narrator takiej historii, posiadając wszechwiedzę na jej temat, staje się jej władcą pomimo częstych i oczywistych wyłomów w obiektywizmie prelekcji. Należy też zauważyć wskazywaną przez profesora tajemniczość i niewyrażalność niektórych poruszanych przez niego aspektó</text:span></text:span><text:span text:style-name="CharStyle6"><text:span text:style-name="T16">w </text:span></text:span><text:bookmark-start text:name="p29"/><text:a xlink:type="simple" xlink:href="#przypis29" text:style-name="Internet_20_link" text:visited-style-name="Visited_20_Internet_20_Link"><text:span text:style-name="CharStyle6"><text:span text:style-name="T58">[</text:span></text:span></text:a><text:a xlink:type="simple" xlink:href="#przypis29" text:style-name="Internet_20_link" text:visited-style-name="Visited_20_Internet_20_Link"><text:span text:style-name="CharStyle6"><text:span text:style-name="T64">przypis </text:span></text:span></text:a><text:a xlink:type="simple" xlink:href="#przypis29" text:style-name="Internet_20_link" text:visited-style-name="Visited_20_Internet_20_Link"><text:span text:style-name="CharStyle6"><text:span text:style-name="T65">29.]</text:span></text:span></text:a><text:bookmark-end text:name="p29"/><text:span text:style-name="CharStyle6"><text:span text:style-name="T12">. Pozycja autorska, w tym wypadku można ją określić jako autorytet Mickiewicza, służy autoryzowaniu przekazywanych przez niego treści i idei, sprawia, że następuje zbliżenie między historią a życiem profesora, między rzeczywistością a jej świadkie</text:span></text:span><text:span text:style-name="CharStyle6"><text:span text:style-name="T16">m </text:span></text:span><text:bookmark-start text:name="p30"/><text:a xlink:type="simple" xlink:href="#przypis30" text:style-name="Internet_20_link" text:visited-style-name="Visited_20_Internet_20_Link"><text:span text:style-name="CharStyle6"><text:span text:style-name="T58">[</text:span></text:span></text:a><text:a xlink:type="simple" xlink:href="#przypis30" text:style-name="Internet_20_link" text:visited-style-name="Visited_20_Internet_20_Link"><text:span text:style-name="CharStyle6"><text:span text:style-name="T64">przypis </text:span></text:span></text:a><text:a xlink:type="simple" xlink:href="#przypis30" text:style-name="Internet_20_link" text:visited-style-name="Visited_20_Internet_20_Link"><text:span text:style-name="CharStyle6"><text:span text:style-name="T65">30.]</text:span></text:span></text:a><text:bookmark-end text:name="p30"/><text:span text:style-name="CharStyle6"><text:span text:style-name="T12">. Autorytet nadaje prelekcjom wykładnię autentyczności. Mickiewicz konstruuje swoją opowieść o Słowiańszczyźnie, co rzecz jasna wiąże się z poważnym niebezpieczeństwem, któremu profesor ulega zwłaszcza w kursie </text:span></text:span><text:span text:style-name="CharStyle6"><text:span text:style-name="T3">3</text:span></text:span><text:span text:style-name="CharStyle6"><text:span text:style-name="T12"> i</text:span></text:span><text:span text:style-name="CharStyle6"><text:span text:style-name="T16"> 4</text:span></text:span><text:span text:style-name="CharStyle6"><text:span text:style-name="T12">. Chodzi tu z jednej strony o kwestię projekcji własnej ideologii czy też szerzej sprawy polskiej na przedmiot badań, z drugiej zaś strony o problem nadinterpretacji, jakiej dopuszczali się jego odbiorcy. Profesor wpisuje zatem w swoją opowieść liczne struktury treściowe, takie jak miejsca niedookreślone, błędy, wypaczenia, przemilczenia, które w odbiorze dekonstr</text:span></text:span><text:span text:style-name="CharStyle6"><text:span text:style-name="T17">u</text:span></text:span><text:span text:style-name="CharStyle6"><text:span text:style-name="T12">ują ją i przyczyniają się do nowej interpretacji. Za Foucaultem te wpisane w prelekcje struktury można określić mianem „punktów rozszczepienia w obrębie dyskursu”, które świadczą o wewnętrznej antynomiczności wypowiedzi, punktów będących w dyskursie rzeczą dozwoloną, a nawet naturalną </text:span></text:span><text:bookmark-start text:name="p31"/><text:a xlink:type="simple" xlink:href="#przypis31" text:style-name="Internet_20_link" text:visited-style-name="Visited_20_Internet_20_Link"><text:span text:style-name="CharStyle6"><text:span text:style-name="T59">[</text:span></text:span></text:a><text:a xlink:type="simple" xlink:href="#przypis31" text:style-name="Internet_20_link" text:visited-style-name="Visited_20_Internet_20_Link"><text:span text:style-name="CharStyle6"><text:span text:style-name="T64">przypis </text:span></text:span></text:a><text:a xlink:type="simple" xlink:href="#przypis31" text:style-name="Internet_20_link" text:visited-style-name="Visited_20_Internet_20_Link"><text:span text:style-name="CharStyle6"><text:span text:style-name="T66">31.]</text:span></text:span></text:a><text:bookmark-end text:name="p31"/><text:span text:style-name="CharStyle6"><text:span text:style-name="T9">.</text:span></text:span></text:p>
      <text:p text:style-name="P8"><text:span text:style-name="CharStyle6"><text:span text:style-name="T12">W latach czterdziestych, kiedy Mickiewicz wygłasza swoje prelekcje, „opowiadanie” o </text:span></text:span><text:soft-page-break/><text:span text:style-name="CharStyle6"><text:span text:style-name="T12">Słowiańszczyźnie pretenduje dopiero do roli wiedzy czy nauki w sensie przydanym jej w </text:span></text:span><text:span text:style-name="CharStyle6"><text:span text:style-name="T4">19</text:span></text:span><text:span text:style-name="CharStyle6"><text:span text:style-name="T12"> wieku. Foucault powiedziałby zatem, że wypowiedzi Mickiewicza składające się na jego dyskurs slawistyczny „nie mogły być rozważane w kategoriach prawdy czy fałszu, ponieważ w ogóle nie były wówczas kandydatami w konkursie wiedzy” </text:span></text:span><text:bookmark-start text:name="p32"/><text:a xlink:type="simple" xlink:href="#przypis32" text:style-name="Internet_20_link" text:visited-style-name="Visited_20_Internet_20_Link"><text:span text:style-name="CharStyle6"><text:span text:style-name="T59">[</text:span></text:span></text:a><text:a xlink:type="simple" xlink:href="#przypis32" text:style-name="Internet_20_link" text:visited-style-name="Visited_20_Internet_20_Link"><text:span text:style-name="CharStyle6"><text:span text:style-name="T64">przypis </text:span></text:span></text:a><text:a xlink:type="simple" xlink:href="#przypis32" text:style-name="Internet_20_link" text:visited-style-name="Visited_20_Internet_20_Link"><text:span text:style-name="CharStyle6"><text:span text:style-name="T66">32.]</text:span></text:span></text:a><text:bookmark-end text:name="p32"/><text:span text:style-name="CharStyle6"><text:span text:style-name="T12">. </text:span></text:span></text:p>
      <text:p text:style-name="P22"><text:span text:style-name="CharStyle6"><text:span text:style-name="T12"/></text:span></text:p>
      <text:p text:style-name="P22"><text:span text:style-name="CharStyle6"><text:span text:style-name="T17">Str. 72</text:span></text:span></text:p>
      <text:p text:style-name="P22"><text:span text:style-name="CharStyle6"><text:span text:style-name="T12">Z tego wynikają liczne trudności profesora, który balansował na granicy między tym, co rzeczywiste i historyczne, a tym, co baśniowe i mityczne. Romantyczna koncepcja nauki i jej kondycja w tym okresie wyznaczają zatem możliwości i ograniczenia dyskursów wykładó</text:span></text:span><text:span text:style-name="CharStyle6"><text:span text:style-name="T17">w </text:span></text:span><text:bookmark-start text:name="p33"/><text:a xlink:type="simple" xlink:href="#przypis33" text:style-name="Internet_20_link" text:visited-style-name="Visited_20_Internet_20_Link"><text:span text:style-name="CharStyle6"><text:span text:style-name="T59">[</text:span></text:span></text:a><text:a xlink:type="simple" xlink:href="#przypis33" text:style-name="Internet_20_link" text:visited-style-name="Visited_20_Internet_20_Link"><text:span text:style-name="CharStyle6"><text:span text:style-name="T64">przypis </text:span></text:span></text:a><text:a xlink:type="simple" xlink:href="#przypis33" text:style-name="Internet_20_link" text:visited-style-name="Visited_20_Internet_20_Link"><text:span text:style-name="CharStyle6"><text:span text:style-name="T66">33.]</text:span></text:span></text:a><text:bookmark-end text:name="p33"/><text:span text:style-name="CharStyle6"><text:span text:style-name="T12">. Odwołując się do nikłej wiedzy słuchaczy na temat ludów słowiańskich, Mickiewicz stwarzał właściwie nowy świat, którego przedstawieniu musiało towarzyszyć nakreślenie szerokiego kontekstu historycznego, religijnego, filozoficznego, przyrodniczego. Dlatego opisując dzieje literatur i kultur słowiańskich, prelegent poświęca nieraz wiele czasu na przedstawienie organizacji i podbojów Mongołów, mówi o początkach chrześcijaństwa, uprawia romantyczne mitoznawstwo porównawcze, odwołuje się do różnych koncepcji antropologicznych, filozoficznych, wreszcie opisuje środowisko naturalne Słowian. Jak zauważa Henryk Batowski w artykule na temat zakresu słowianoznawstwa w </text:span></text:span><text:span text:style-name="CharStyle6"><text:span text:style-name="T4">19</text:span></text:span><text:span text:style-name="CharStyle6"><text:span text:style-name="T12"> wieku, uczony, który przystępował do badań nad światem słowiańskim, musiał wtedy być polihistorem, posiadaczem wiedzy uniwersalnej, ponieważ obiekt tych badań był </text:span></text:span><text:span text:style-name="CharStyle21"><text:span text:style-name="T37">de facto</text:span></text:span><text:span text:style-name="CharStyle6"><text:span text:style-name="T12"> niemal nietkniętą glebą, gdzie każdy nawet najmniejszy wniosek mógł być odkryciem, nowością </text:span></text:span><text:bookmark-start text:name="p34"/><text:a xlink:type="simple" xlink:href="#przypis34" text:style-name="Internet_20_link" text:visited-style-name="Visited_20_Internet_20_Link"><text:span text:style-name="CharStyle6"><text:span text:style-name="T59">[</text:span></text:span></text:a><text:a xlink:type="simple" xlink:href="#przypis34" text:style-name="Internet_20_link" text:visited-style-name="Visited_20_Internet_20_Link"><text:span text:style-name="CharStyle6"><text:span text:style-name="T64">przypis </text:span></text:span></text:a><text:a xlink:type="simple" xlink:href="#przypis34" text:style-name="Internet_20_link" text:visited-style-name="Visited_20_Internet_20_Link"><text:span text:style-name="CharStyle6"><text:span text:style-name="T66">34.]</text:span></text:span></text:a><text:bookmark-end text:name="p34"/><text:span text:style-name="CharStyle6"><text:span text:style-name="T12">. Dyskurs prowadzony przez Mickiewicza wydobywał więc temat godny określenia go naukowym z odmętów baśniowości, do której został wtłoczony przez zachodnioeuropejską naukę. Proces unaukowienia problematyki słowiańskiej zachodził jednak powoli i napotykał po drodze liczne przeszkody w postaci zakodowanych już wielu schematów i stereotypów w świadomości ludzi Zachodu. Według opracowanej przez Foucaulta hierarchii progó</text:span></text:span><text:span text:style-name="CharStyle6"><text:span text:style-name="T17">w </text:span></text:span><text:bookmark-start text:name="p35"/><text:a xlink:type="simple" xlink:href="#przypis35" text:style-name="Internet_20_link" text:visited-style-name="Visited_20_Internet_20_Link"><text:span text:style-name="CharStyle6"><text:span text:style-name="T59">[</text:span></text:span></text:a><text:a xlink:type="simple" xlink:href="#przypis35" text:style-name="Internet_20_link" text:visited-style-name="Visited_20_Internet_20_Link"><text:span text:style-name="CharStyle6"><text:span text:style-name="T64">przypis </text:span></text:span></text:a><text:a xlink:type="simple" xlink:href="#przypis35" text:style-name="Internet_20_link" text:visited-style-name="Visited_20_Internet_20_Link"><text:span text:style-name="CharStyle6"><text:span text:style-name="T66">35.]</text:span></text:span></text:a><text:bookmark-end text:name="p35"/><text:span text:style-name="CharStyle6"><text:span text:style-name="T12">, które musi przejść dyskurs, by zyskać miano nauki, dyskurs prelekcji paryskich można umieścić na poziomie pozytywności i epistemologizacji. Pierwszy z wymienionych progów, będący najniższym poziomem, oznacza wyłonienie i postawienie jakiegoś problemu, który zostaje opracowany w myśl określonych zasad. Drugi próg, będący wyższym szczeblem, stanowi o rozwoju norm epistemicznych dyskursu, a więc jego spójności i </text:span></text:span><text:soft-page-break/><text:span text:style-name="CharStyle6"><text:span text:style-name="T12">weryfikacji, a także prowadzi do wykładni jego wiarygodności i akceptowalności. Odnieść to trzeba do wykładów: nie ulega wątpliwości, że w momencie wygłaszania ich przez profesora temat słowiański uchodzi za istotny problem nauki, a nawet za wyzwanie cywilizacyjne (o czym świadczy chociażby filozofia Herdera). Mickiewicz przecież powołuje się na teksty i wypowiedzi związane z powstającym słowianoznawstwem, nakreśla jeszcze co prawda skromny ilościowo i jakościowo stan badań, obiera punkt wyjścia, dzięki czemu nie zaczyna z poziomu zerowego. Te coraz bardziej zauważalne zainteresowania Słowiańszczyzną sprawiają, że problem słowiański nie tylko dociera do opinii publicznej, ale także zyskuje coraz szerszą akceptację. Trudności pojawiają się wraz z kwestią weryfikacji podejmowanego problemu właśnie ze względu na istniejące i wciąż pokutujące schematy i stereotypy. </text:span></text:span></text:p>
      <text:p text:style-name="P22"><text:span text:style-name="CharStyle6"><text:span text:style-name="T12"/></text:span></text:p>
      <text:p text:style-name="P22"><text:span text:style-name="CharStyle6"><text:span text:style-name="T17">Str. 73</text:span></text:span></text:p>
      <text:p text:style-name="P22"><text:span text:style-name="CharStyle6"><text:span text:style-name="T12">One też decydują o tym, że </text:span></text:span><text:span text:style-name="CharStyle6"><text:span text:style-name="T4">19</text:span></text:span><text:span text:style-name="CharStyle6"><text:span text:style-name="T12">-wieczna slawistyka nie może pretendować do dwóch kolejnych i ostatnich zarazem progów: naukowości i formalizacji.</text:span></text:span></text:p>
      <text:h text:style-name="Heading_20_2" text:outline-level="2"><text:span text:style-name="CharStyle19"><text:span text:style-name="T30">K</text:span></text:span><text:span text:style-name="CharStyle20"><text:span text:style-name="T30">ULTURA JAKO PROJEKT</text:span></text:span></text:h>
      <text:p text:style-name="P3"><text:span text:style-name="CharStyle6"><text:span text:style-name="T12">Opis i analizę Mickiewiczowskiego projektu kultury południowosłowiańskiej wypada zacząć od fundamentalnej dystynkcji natura – kultura. Już w wykładzie piątym kursu pierwszego Mickiewicz wiele uwagi poświęca środowisku przyrodniczemu, które zdaniem profesora odgrywa niebagatelną rolę w kształtowaniu się, a także w zrozumieniu kultur słowiańskich:</text:span></text:span></text:p>
      <text:p text:style-name="Quotations"><text:span text:style-name="CharStyle18"><text:span text:style-name="T12">„Jeśli rozwiodłem się tak długo nad postacią ziemi, nad zwierzętami, owadami, to dlatego, że podania narodowe, pieśni gminne, a nawet wszystkie arcydzieła literatury współczesnej pełne są opisów, wzmianek o zjawiskach przyrody, i nie podobna ich zrozumieć, jeśli się nie ma stale w pamięci, jak bardzo kraje, które je wydały, różnią się wyglądem i klimatem od stron tutejszych” </text:span></text:span><text:bookmark-start text:name="p_13"/><text:a xlink:type="simple" xlink:href="#przypis_13" text:style-name="Internet_20_link" text:visited-style-name="Visited_20_Internet_20_Link"><text:span text:style-name="CharStyle18"><text:span text:style-name="T56">(</text:span></text:span></text:a><text:a xlink:type="simple" xlink:href="#przypis_13" text:style-name="Internet_20_link" text:visited-style-name="Visited_20_Internet_20_Link"><text:span text:style-name="CharStyle6"><text:span text:style-name="T64">przypis </text:span></text:span></text:a><text:a xlink:type="simple" xlink:href="#przypis_13" text:style-name="Internet_20_link" text:visited-style-name="Visited_20_Internet_20_Link"><text:span text:style-name="CharStyle6"><text:span text:style-name="T67">13. t. 1</text:span></text:span></text:a><text:a xlink:type="simple" xlink:href="#przypis_13" text:style-name="Internet_20_link" text:visited-style-name="Visited_20_Internet_20_Link"><text:span text:style-name="CharStyle18"><text:span text:style-name="T56">, 62)</text:span></text:span></text:a><text:bookmark-end text:name="p_13"/><text:span text:style-name="CharStyle18"><text:span text:style-name="T12">.</text:span></text:span></text:p>
      <text:p text:style-name="P9"><text:span text:style-name="CharStyle6"><text:span text:style-name="T12">Co prawda, Mickiewicz w tej kwestii jest raczej daleki od stanowiska naturalistycznego, a więc redukującego kulturę do natury, ale kulturę można jego zdaniem wyjaśnić, odwołując się do podłoża naturalnego. W swoich poglądach profesor nie jest oryginalny. Przypomnieć należy chociażby poglądy Mme de Sta</text:span></text:span><text:span text:style-name="CharStyle6"><text:span text:style-name="T52">ë</text:span></text:span><text:span text:style-name="CharStyle6"><text:span text:style-name="T12">l, która na podstawie klimatu dzieliła Europę na dwie części: północną, romantyczną i południową, klasycyzującą. Mickiewicz jasno deklaruje swoje stanowisko, </text:span></text:span><text:soft-page-break/><text:span text:style-name="CharStyle6"><text:span text:style-name="T12">podkreślając, że niektórzy filozofowie w swych poglądach dopuścili się nadużyć. „Rodu ludzkiego nie podobna traktować jako królestwa takiego samego jak królestwo zwierzęce i roślinne. Człowiek nie jest wytworem gleby; to pewna wszakże, iż człowiek zawsze szukał ziemi i klimatu, które by najlepiej odpowiadały jego ustrojowi duchowemu i fizycznemu” </text:span></text:span><text:bookmark-start text:name="p_14"/><text:a xlink:type="simple" xlink:href="#przypis_14" text:style-name="Internet_20_link" text:visited-style-name="Visited_20_Internet_20_Link"><text:span text:style-name="CharStyle6"><text:span text:style-name="T56">(</text:span></text:span></text:a><text:a xlink:type="simple" xlink:href="#przypis_14" text:style-name="Internet_20_link" text:visited-style-name="Visited_20_Internet_20_Link"><text:span text:style-name="CharStyle6"><text:span text:style-name="T64">przypis </text:span></text:span></text:a><text:a xlink:type="simple" xlink:href="#przypis_14" text:style-name="Internet_20_link" text:visited-style-name="Visited_20_Internet_20_Link"><text:span text:style-name="CharStyle6"><text:span text:style-name="T67">14. t. 1</text:span></text:span></text:a><text:a xlink:type="simple" xlink:href="#przypis_14" text:style-name="Internet_20_link" text:visited-style-name="Visited_20_Internet_20_Link"><text:span text:style-name="CharStyle6"><text:span text:style-name="T56">, 59)</text:span></text:span></text:a><text:bookmark-end text:name="p_14"/><text:span text:style-name="CharStyle6"><text:span text:style-name="T12"> – profesor odcina się zatem od naturalistycznej herezji romantyzmu, ale nadal pozostaje wrażliwym na przekaz przyrody romantykiem. Zwraca uwagę przede wszystkim na sam fakt, że literatury słowiańskie w sposób szczególny stały się zapisem świata i zjawisk przyrodniczych, które znacznie się różnią od tych na Zachodzie. Słowianie, według Mickiewicza, mimo że osiadają na stepach, nie prowadzą tam życia koczowniczego, a stepy przemierzają z obawą, zawsze szukając stałego, bezpiecznego siedliska </text:span></text:span><text:bookmark-start text:name="p_15"/><text:a xlink:type="simple" xlink:href="#przypis_15" text:style-name="Internet_20_link" text:visited-style-name="Visited_20_Internet_20_Link"><text:span text:style-name="CharStyle6"><text:span text:style-name="T56">(</text:span></text:span></text:a><text:a xlink:type="simple" xlink:href="#przypis_15" text:style-name="Internet_20_link" text:visited-style-name="Visited_20_Internet_20_Link"><text:span text:style-name="CharStyle6"><text:span text:style-name="T64">przypis </text:span></text:span></text:a><text:a xlink:type="simple" xlink:href="#przypis_15" text:style-name="Internet_20_link" text:visited-style-name="Visited_20_Internet_20_Link"><text:span text:style-name="CharStyle6"><text:span text:style-name="T67">15. t. 1</text:span></text:span></text:a><text:a xlink:type="simple" xlink:href="#przypis_15" text:style-name="Internet_20_link" text:visited-style-name="Visited_20_Internet_20_Link"><text:span text:style-name="CharStyle6"><text:span text:style-name="T56">, 59)</text:span></text:span></text:a><text:bookmark-end text:name="p_15"/><text:span text:style-name="CharStyle6"><text:span text:style-name="T12">. Profesor dostrzega jednak jakiś niewytłumaczalny związek między ludami słowiańskimi a przyrodą: „Być może ten sam instynkt niemylny, który pędzi ptaki, zwierzęta pod nieba dla nich odpowiednie, pchnął słowiańskie ludy z wyżyn azjatyckich na obszary, które zajęły i gdzie je teraz widzimy” </text:span></text:span><text:bookmark-start text:name="p_16"/><text:a xlink:type="simple" xlink:href="#przypis_16" text:style-name="Internet_20_link" text:visited-style-name="Visited_20_Internet_20_Link"><text:span text:style-name="CharStyle6"><text:span text:style-name="T56">(</text:span></text:span></text:a><text:a xlink:type="simple" xlink:href="#przypis_16" text:style-name="Internet_20_link" text:visited-style-name="Visited_20_Internet_20_Link"><text:span text:style-name="CharStyle6"><text:span text:style-name="T64">przypis </text:span></text:span></text:a><text:a xlink:type="simple" xlink:href="#przypis_16" text:style-name="Internet_20_link" text:visited-style-name="Visited_20_Internet_20_Link"><text:span text:style-name="CharStyle6"><text:span text:style-name="T67">16. t. 1</text:span></text:span></text:a><text:a xlink:type="simple" xlink:href="#przypis_16" text:style-name="Internet_20_link" text:visited-style-name="Visited_20_Internet_20_Link"><text:span text:style-name="CharStyle6"><text:span text:style-name="T56">, 59)</text:span></text:span></text:a><text:bookmark-end text:name="p_16"/><text:span text:style-name="CharStyle6"><text:span text:style-name="T12">. Ten swoisty związek kultury z naturą wynika być może z faktu, że obszar zajmowany przez Słowian od samego początku wydawał się szczególnie przeznaczony pod rolnictw</text:span></text:span><text:span text:style-name="CharStyle6"><text:span text:style-name="T18">o </text:span></text:span><text:bookmark-start text:name="p36"/><text:a xlink:type="simple" xlink:href="#przypis36" text:style-name="Internet_20_link" text:visited-style-name="Visited_20_Internet_20_Link"><text:span text:style-name="CharStyle6"><text:span text:style-name="T60">[</text:span></text:span></text:a><text:a xlink:type="simple" xlink:href="#przypis36" text:style-name="Internet_20_link" text:visited-style-name="Visited_20_Internet_20_Link"><text:span text:style-name="CharStyle6"><text:span text:style-name="T64">przypis </text:span></text:span></text:a><text:a xlink:type="simple" xlink:href="#przypis36" text:style-name="Internet_20_link" text:visited-style-name="Visited_20_Internet_20_Link"><text:span text:style-name="CharStyle6"><text:span text:style-name="T67">36.]</text:span></text:span></text:a><text:bookmark-end text:name="p36"/><text:span text:style-name="CharStyle6"><text:span text:style-name="T12">. </text:span></text:span></text:p>
      <text:p text:style-name="P23"><text:span text:style-name="CharStyle6"><text:span text:style-name="T12"/></text:span></text:p>
      <text:p text:style-name="P23"><text:span text:style-name="CharStyle6"><text:span text:style-name="T18">Str. 74</text:span></text:span></text:p>
      <text:p text:style-name="P23"><text:span text:style-name="CharStyle6"><text:span text:style-name="T12">Sprzyjały temu warunki klimatyczne, a także ukształtowanie terenu. Niemniej jednak ziemia ta głównie za sprawą mulistych rzek i licznych bagien izolowała siedziby Słowian od reszty kontynentu, uniemożliwiając swobodne kontakty handlowe. Dąb i brzoza stają się natomiast ulubionym motywem pieśni gminnej; dąb jest natchnieniem poetów, może też opowiadać dawne dzieje kraju </text:span></text:span><text:bookmark-start text:name="p_17"/><text:a xlink:type="simple" xlink:href="#przypis_17" text:style-name="Internet_20_link" text:visited-style-name="Visited_20_Internet_20_Link"><text:span text:style-name="CharStyle6"><text:span text:style-name="T56">(</text:span></text:span></text:a><text:a xlink:type="simple" xlink:href="#przypis_17" text:style-name="Internet_20_link" text:visited-style-name="Visited_20_Internet_20_Link"><text:span text:style-name="CharStyle6"><text:span text:style-name="T64">przypis </text:span></text:span></text:a><text:a xlink:type="simple" xlink:href="#przypis_17" text:style-name="Internet_20_link" text:visited-style-name="Visited_20_Internet_20_Link"><text:span text:style-name="CharStyle6"><text:span text:style-name="T67">17. t. 1</text:span></text:span></text:a><text:a xlink:type="simple" xlink:href="#przypis_17" text:style-name="Internet_20_link" text:visited-style-name="Visited_20_Internet_20_Link"><text:span text:style-name="CharStyle6"><text:span text:style-name="T56">, 61, 63)</text:span></text:span></text:a><text:bookmark-end text:name="p_17"/><text:span text:style-name="CharStyle6"><text:span text:style-name="T12">, a pamięć o myszach wędrownych przetrwała do czasów współczesnych dzięki podaniom historycznym </text:span></text:span><text:bookmark-start text:name="p_18"/><text:a xlink:type="simple" xlink:href="#przypis_18" text:style-name="Internet_20_link" text:visited-style-name="Visited_20_Internet_20_Link"><text:span text:style-name="CharStyle6"><text:span text:style-name="T56">(</text:span></text:span></text:a><text:a xlink:type="simple" xlink:href="#przypis_18" text:style-name="Internet_20_link" text:visited-style-name="Visited_20_Internet_20_Link"><text:span text:style-name="CharStyle6"><text:span text:style-name="T64">przypis </text:span></text:span></text:a><text:a xlink:type="simple" xlink:href="#przypis_18" text:style-name="Internet_20_link" text:visited-style-name="Visited_20_Internet_20_Link"><text:span text:style-name="CharStyle6"><text:span text:style-name="T67">18. t. 1</text:span></text:span></text:a><text:a xlink:type="simple" xlink:href="#przypis_18" text:style-name="Internet_20_link" text:visited-style-name="Visited_20_Internet_20_Link"><text:span text:style-name="CharStyle6"><text:span text:style-name="T56">, 61–62)</text:span></text:span></text:a><text:bookmark-end text:name="p_18"/><text:span text:style-name="CharStyle6"><text:span text:style-name="T12">. Prelegent podaje także znamienny przykład szarańczy, która w polskiej świadomości oznaczała Tatara, a okrzyk „zgniećmy szarańczę” był wezwaniem wojennym </text:span></text:span><text:bookmark-start text:name="p_19"/><text:a xlink:type="simple" xlink:href="#przypis_19" text:style-name="Internet_20_link" text:visited-style-name="Visited_20_Internet_20_Link"><text:span text:style-name="CharStyle6"><text:span text:style-name="T56">(</text:span></text:span></text:a><text:a xlink:type="simple" xlink:href="#przypis_19" text:style-name="Internet_20_link" text:visited-style-name="Visited_20_Internet_20_Link"><text:span text:style-name="CharStyle6"><text:span text:style-name="T64">przypis </text:span></text:span></text:a><text:a xlink:type="simple" xlink:href="#przypis_19" text:style-name="Internet_20_link" text:visited-style-name="Visited_20_Internet_20_Link"><text:span text:style-name="CharStyle6"><text:span text:style-name="T67">19. t. 1</text:span></text:span></text:a><text:a xlink:type="simple" xlink:href="#przypis_19" text:style-name="Internet_20_link" text:visited-style-name="Visited_20_Internet_20_Link"><text:span text:style-name="CharStyle6"><text:span text:style-name="T56">, 62)</text:span></text:span></text:a><text:bookmark-end text:name="p_19"/><text:span text:style-name="CharStyle6"><text:span text:style-name="T12">. Według Jurija Łotmana „kulturyzacja” świata przyrodniczego odbywa się za pośrednictwem języka, a dokładniej rzecz ujmując – przez nazywani</text:span></text:span><text:span text:style-name="CharStyle6"><text:span text:style-name="T18">e </text:span></text:span><text:bookmark-start text:name="p37"/><text:a xlink:type="simple" xlink:href="#przypis37" text:style-name="Internet_20_link" text:visited-style-name="Visited_20_Internet_20_Link"><text:span text:style-name="CharStyle6"><text:span text:style-name="T60">[</text:span></text:span></text:a><text:a xlink:type="simple" xlink:href="#przypis37" text:style-name="Internet_20_link" text:visited-style-name="Visited_20_Internet_20_Link"><text:span text:style-name="CharStyle6"><text:span text:style-name="T64">przypis </text:span></text:span></text:a><text:a xlink:type="simple" xlink:href="#przypis37" text:style-name="Internet_20_link" text:visited-style-name="Visited_20_Internet_20_Link"><text:span text:style-name="CharStyle6"><text:span text:style-name="T67">37.]</text:span></text:span></text:a><text:bookmark-end text:name="p37"/><text:span text:style-name="CharStyle6"><text:span text:style-name="T12">. Szarańcza zostaje zatem włączona do języka kultury, dzięki czemu nabiera swoistej znakowości. Mickiewicz odwołuje się także do utworu </text:span></text:span><text:span text:style-name="CharStyle21"><text:span text:style-name="T12">Zamek kaniowski</text:span></text:span><text:span text:style-name="CharStyle6"><text:span text:style-name="T12"> Seweryna Goszczyńskiego, w którym wymowna jest scena podróży Kozaka, przedzierającego się przez „przyrodę </text:span></text:span><text:soft-page-break/><text:span text:style-name="CharStyle6"><text:span text:style-name="T12">rozżywioną” </text:span></text:span><text:bookmark-start text:name="p_20"/><text:a xlink:type="simple" xlink:href="#przypis_20" text:style-name="Internet_20_link" text:visited-style-name="Visited_20_Internet_20_Link"><text:span text:style-name="CharStyle6"><text:span text:style-name="T56">(</text:span></text:span></text:a><text:a xlink:type="simple" xlink:href="#przypis_20" text:style-name="Internet_20_link" text:visited-style-name="Visited_20_Internet_20_Link"><text:span text:style-name="CharStyle6"><text:span text:style-name="T64">przypis </text:span></text:span></text:a><text:a xlink:type="simple" xlink:href="#przypis_20" text:style-name="Internet_20_link" text:visited-style-name="Visited_20_Internet_20_Link"><text:span text:style-name="CharStyle6"><text:span text:style-name="T67">20. t. 1</text:span></text:span></text:a><text:a xlink:type="simple" xlink:href="#przypis_20" text:style-name="Internet_20_link" text:visited-style-name="Visited_20_Internet_20_Link"><text:span text:style-name="CharStyle6"><text:span text:style-name="T56">, 63)</text:span></text:span></text:a><text:bookmark-end text:name="p_20"/><text:span text:style-name="CharStyle6"><text:span text:style-name="T12">. I jeszcze jedna znamienna uwaga poczyniona przez profesora: sam język słowiański przypomina odgłosy natury, co słyszalne jest zwłaszcza w poezji: „[Jeden z krytyków] porównał też zwrotki poety polskiego Zaleskiego do roju owadów; istotnie zwrotki te, skrzące poetycznością, podobne są do pszczół, do motyli unoszących się nad stepami Ukrainy” </text:span></text:span><text:bookmark-start text:name="p_21"/><text:a xlink:type="simple" xlink:href="#przypis_21" text:style-name="Internet_20_link" text:visited-style-name="Visited_20_Internet_20_Link"><text:span text:style-name="CharStyle6"><text:span text:style-name="T56">(</text:span></text:span></text:a><text:a xlink:type="simple" xlink:href="#przypis_21" text:style-name="Internet_20_link" text:visited-style-name="Visited_20_Internet_20_Link"><text:span text:style-name="CharStyle6"><text:span text:style-name="T64">przypis </text:span></text:span></text:a><text:a xlink:type="simple" xlink:href="#przypis_21" text:style-name="Internet_20_link" text:visited-style-name="Visited_20_Internet_20_Link"><text:span text:style-name="CharStyle6"><text:span text:style-name="T67">21. t. 1</text:span></text:span></text:a><text:a xlink:type="simple" xlink:href="#przypis_21" text:style-name="Internet_20_link" text:visited-style-name="Visited_20_Internet_20_Link"><text:span text:style-name="CharStyle6"><text:span text:style-name="T56">, 63)</text:span></text:span></text:a><text:bookmark-end text:name="p_21"/><text:span text:style-name="CharStyle6"><text:span text:style-name="T12">.</text:span></text:span></text:p>
      <text:p text:style-name="P9"><text:span text:style-name="CharStyle6"><text:span text:style-name="T12">Zwróćmy uwagę także na inne zjawiska będące domeną nauk przyrodniczych, które według </text:span></text:span><text:span text:style-name="CharStyle6"><text:span text:style-name="T28">dziewiętnasto</text:span></text:span><text:span text:style-name="CharStyle6"><text:span text:style-name="T12">wiecznych założeń w pewnej mierze wskazywały na stopień ucywilizowania. Mimo że według Mickiewicza uczeni europejscy zaliczają ludy słowiańskie do „najbardziej sposobnych do cywilizacji, najłatwiejszych do ucywilizowania”</text:span></text:span><text:bookmark-start text:name="p_22"/><text:a xlink:type="simple" xlink:href="#przypis_22" text:style-name="Internet_20_link" text:visited-style-name="Visited_20_Internet_20_Link"><text:span text:style-name="CharStyle6"><text:span text:style-name="T12"> </text:span></text:span></text:a><text:a xlink:type="simple" xlink:href="#przypis_22" text:style-name="Internet_20_link" text:visited-style-name="Visited_20_Internet_20_Link"><text:span text:style-name="CharStyle6"><text:span text:style-name="T56">(</text:span></text:span></text:a><text:a xlink:type="simple" xlink:href="#przypis_22" text:style-name="Internet_20_link" text:visited-style-name="Visited_20_Internet_20_Link"><text:span text:style-name="CharStyle6"><text:span text:style-name="T64">przypis </text:span></text:span></text:a><text:a xlink:type="simple" xlink:href="#przypis_22" text:style-name="Internet_20_link" text:visited-style-name="Visited_20_Internet_20_Link"><text:span text:style-name="CharStyle6"><text:span text:style-name="T67">22. t. 1</text:span></text:span></text:a><text:a xlink:type="simple" xlink:href="#przypis_22" text:style-name="Internet_20_link" text:visited-style-name="Visited_20_Internet_20_Link"><text:span text:style-name="CharStyle6"><text:span text:style-name="T56">, 57)</text:span></text:span></text:a><text:bookmark-end text:name="p_22"/><text:span text:style-name="CharStyle6"><text:span text:style-name="T12">, to jednak ostro sprzeciwia się poglądom naturalistów (przede wszystkim przywoływanym przez siebie Johannowi Friedrichowi Blumenbachowi i Georgesowi Cuvierowi) i sporządzonym przez nich typologiom ras. Zgodnie z rozróżnieniem pierwszego z naukowców Słowianie należą do rodziny ludów kaukaskich, a drugiego – do europejskiej i arabskiej zarazem </text:span></text:span><text:bookmark-start text:name="p_23"/><text:a xlink:type="simple" xlink:href="#przypis_23" text:style-name="Internet_20_link" text:visited-style-name="Visited_20_Internet_20_Link"><text:span text:style-name="CharStyle6"><text:span text:style-name="T56">(</text:span></text:span></text:a><text:a xlink:type="simple" xlink:href="#przypis_23" text:style-name="Internet_20_link" text:visited-style-name="Visited_20_Internet_20_Link"><text:span text:style-name="CharStyle6"><text:span text:style-name="T64">przypis </text:span></text:span></text:a><text:a xlink:type="simple" xlink:href="#przypis_23" text:style-name="Internet_20_link" text:visited-style-name="Visited_20_Internet_20_Link"><text:span text:style-name="CharStyle6"><text:span text:style-name="T67">23. t. 1</text:span></text:span></text:a><text:a xlink:type="simple" xlink:href="#przypis_23" text:style-name="Internet_20_link" text:visited-style-name="Visited_20_Internet_20_Link"><text:span text:style-name="CharStyle6"><text:span text:style-name="T56">, 57)</text:span></text:span></text:a><text:bookmark-end text:name="p_23"/><text:span text:style-name="CharStyle6"><text:span text:style-name="T12">. W tej kwestii prelegent przyjmuje stanowisko etnografów i filologów, Wilhelma von Humboldta i Juliusa Klaprotha, którzy zaliczyli Słowian do „rodu indogermańskiego, a raczej indoeuropejskiego” </text:span></text:span><text:bookmark-start text:name="p_24"/><text:a xlink:type="simple" xlink:href="#przypis_24" text:style-name="Internet_20_link" text:visited-style-name="Visited_20_Internet_20_Link"><text:span text:style-name="CharStyle6"><text:span text:style-name="T56">(</text:span></text:span></text:a><text:a xlink:type="simple" xlink:href="#przypis_24" text:style-name="Internet_20_link" text:visited-style-name="Visited_20_Internet_20_Link"><text:span text:style-name="CharStyle6"><text:span text:style-name="T64">przypis </text:span></text:span></text:a><text:a xlink:type="simple" xlink:href="#przypis_24" text:style-name="Internet_20_link" text:visited-style-name="Visited_20_Internet_20_Link"><text:span text:style-name="CharStyle6"><text:span text:style-name="T67">24. t. 1</text:span></text:span></text:a><text:a xlink:type="simple" xlink:href="#przypis_24" text:style-name="Internet_20_link" text:visited-style-name="Visited_20_Internet_20_Link"><text:span text:style-name="CharStyle6"><text:span text:style-name="T56">, 57)</text:span></text:span></text:a><text:bookmark-end text:name="p_24"/><text:span text:style-name="CharStyle6"><text:span text:style-name="T12">, rodu najliczniejszego i zajmującego największy teren. Sam Mickiewicz jednak nie cofa się przed dosyć pejoratywną charakterystyką naturalnych skłonności Słowian: „Charakter tego ludu jest łagodny, namiętności raczej żywe niż silne; łatwo zapomina on krzywd, a niekiedy także i dobrodziejstw, nadmiernie lubuje się w rozrywkach raczej niż w rozkoszach” </text:span></text:span><text:bookmark-start text:name="p_25"/><text:a xlink:type="simple" xlink:href="#przypis_25" text:style-name="Internet_20_link" text:visited-style-name="Visited_20_Internet_20_Link"><text:span text:style-name="CharStyle6"><text:span text:style-name="T56">(</text:span></text:span></text:a><text:a xlink:type="simple" xlink:href="#przypis_25" text:style-name="Internet_20_link" text:visited-style-name="Visited_20_Internet_20_Link"><text:span text:style-name="CharStyle6"><text:span text:style-name="T64">przypis </text:span></text:span></text:a><text:a xlink:type="simple" xlink:href="#przypis_25" text:style-name="Internet_20_link" text:visited-style-name="Visited_20_Internet_20_Link"><text:span text:style-name="CharStyle6"><text:span text:style-name="T67">25. t. 1</text:span></text:span></text:a><text:a xlink:type="simple" xlink:href="#przypis_25" text:style-name="Internet_20_link" text:visited-style-name="Visited_20_Internet_20_Link"><text:span text:style-name="CharStyle6"><text:span text:style-name="T56">, 58)</text:span></text:span></text:a><text:bookmark-end text:name="p_25"/><text:span text:style-name="CharStyle6"><text:span text:style-name="T12">. Mickiewicz daje jasno do zrozumienia, że opowiada się za systematyką, która bierze pod uwagę przede wszystkim wartości duchowe, moralne i religijne jako najbardziej adekwatne do opisu narodów i ich zdolności do formowania kultur.</text:span></text:span></text:p>
      <text:p text:style-name="P23"><text:span text:style-name="CharStyle6"><text:span text:style-name="T12"/></text:span></text:p>
      <text:p text:style-name="P23"><text:span text:style-name="CharStyle6"><text:span text:style-name="T18">Str. 75</text:span></text:span></text:p>
      <text:p text:style-name="P9"><text:span text:style-name="CharStyle6"><text:span text:style-name="T12">Podsumowując rozważania Mickiewicza na temat odniesień natura – kultura, należy zauważyć, że zgodnie z romantycznym kulturoznawstwem szuka on tego, co charakterystyczne, swoiste w świecie Słowian. Tę tendencję różnicującą najlepiej widać w kategorii kolorytu lokalneg</text:span></text:span><text:span text:style-name="CharStyle6"><text:span text:style-name="T18">o </text:span></text:span><text:bookmark-start text:name="p38"/><text:a xlink:type="simple" xlink:href="#przypis38" text:style-name="Internet_20_link" text:visited-style-name="Visited_20_Internet_20_Link"><text:span text:style-name="CharStyle6"><text:span text:style-name="T60">[</text:span></text:span></text:a><text:a xlink:type="simple" xlink:href="#przypis38" text:style-name="Internet_20_link" text:visited-style-name="Visited_20_Internet_20_Link"><text:span text:style-name="CharStyle6"><text:span text:style-name="T64">przypis </text:span></text:span></text:a><text:a xlink:type="simple" xlink:href="#przypis38" text:style-name="Internet_20_link" text:visited-style-name="Visited_20_Internet_20_Link"><text:span text:style-name="CharStyle6"><text:span text:style-name="T67">38.]</text:span></text:span></text:a><text:bookmark-end text:name="p38"/><text:span text:style-name="CharStyle6"><text:span text:style-name="T12">, o którym niejednokrotnie wspomina Mickiewicz. Kategoria ta oddziaływać będzie na kształt i ideową wymowę wielu omawianych przez niego dzieł z literatur słowiańskich. Pytania Mickiewicza dotyczące przyrodniczych źródeł kultury wskazują, że w bliskości natury i kultury </text:span></text:span><text:soft-page-break/><text:span text:style-name="CharStyle6"><text:span text:style-name="T12">wśród Słowian widział ważną cechę konstytuującą charakter „kontynentu słowiańskiego”, gdzie istotne aspekty kultury były niejako wynikiem zrozumienia natury i próbą jej uczłowieczenia. Słowianin pragnął, zdaniem profesora, czuć się bezpiecznie w otaczającym go świecie. Tak było w okresie wędrówek, kiedy protoplaści Słowian szukali swych siedzib, jak i później, gdy ludy słowiańskie próbowały rzeczywistości nadać określone znaczenie, sens.</text:span></text:span></text:p>
      <text:p text:style-name="P9"><text:span text:style-name="CharStyle6"><text:span text:style-name="T12">Szczególne zainteresowanie Mickiewicza naturą uzasadnić można także problemem, któremu poświęcił znacznie więcej miejsca podczas swych wykładów, to znaczy mitologii. W kursie pierwszym przywołał Herderowskie rozróżnienie uczucia i objawienia, dostosowując je do potrzeb własnego program</text:span></text:span><text:span text:style-name="CharStyle6"><text:span text:style-name="T18">u </text:span></text:span><text:bookmark-start text:name="p39"/><text:a xlink:type="simple" xlink:href="#przypis39" text:style-name="Internet_20_link" text:visited-style-name="Visited_20_Internet_20_Link"><text:span text:style-name="CharStyle6"><text:span text:style-name="T60">[</text:span></text:span></text:a><text:a xlink:type="simple" xlink:href="#przypis39" text:style-name="Internet_20_link" text:visited-style-name="Visited_20_Internet_20_Link"><text:span text:style-name="CharStyle6"><text:span text:style-name="T64">przypis </text:span></text:span></text:a><text:a xlink:type="simple" xlink:href="#przypis39" text:style-name="Internet_20_link" text:visited-style-name="Visited_20_Internet_20_Link"><text:span text:style-name="CharStyle6"><text:span text:style-name="T67">39.]</text:span></text:span></text:a><text:bookmark-end text:name="p39"/><text:span text:style-name="CharStyle6"><text:span text:style-name="T12">. Romantycy w myśl tej dystynkcji rozumieli mit na dwa sposoby: dla jednych wiązał się z „religią natury”, a więc z naiwnym przeżywaniem cudowności świata, dla drugich natomiast z pierwotnym objawieniem. Mickiewicz był zwolennikiem pierwszego stanowiska, dlatego też tak wiele miejsca w wykładach poświecił światu przyrodniczemu. Mitologia pochodząca z objawienia pozbawiona zaś była kontaktu z pierwotnym źródłem, jakim dla Mickiewicza była właśnie natura; mitologia wypowiedziana traciła na wartośc</text:span></text:span><text:span text:style-name="CharStyle6"><text:span text:style-name="T18">i </text:span></text:span><text:bookmark-start text:name="p40"/><text:a xlink:type="simple" xlink:href="#przypis40" text:style-name="Internet_20_link" text:visited-style-name="Visited_20_Internet_20_Link"><text:span text:style-name="CharStyle6"><text:span text:style-name="T60">[</text:span></text:span></text:a><text:a xlink:type="simple" xlink:href="#przypis40" text:style-name="Internet_20_link" text:visited-style-name="Visited_20_Internet_20_Link"><text:span text:style-name="CharStyle6"><text:span text:style-name="T64">przypis </text:span></text:span></text:a><text:a xlink:type="simple" xlink:href="#przypis40" text:style-name="Internet_20_link" text:visited-style-name="Visited_20_Internet_20_Link"><text:span text:style-name="CharStyle6"><text:span text:style-name="T67">40.]</text:span></text:span></text:a><text:bookmark-end text:name="p40"/><text:span text:style-name="CharStyle6"><text:span text:style-name="T10">.</text:span></text:span></text:p>
      <text:p text:style-name="P3"><text:span text:style-name="CharStyle6"><text:span text:style-name="T12">Omawiając zagadnienia religijne, Mickiewicz zaczyna od zwrócenia uwagi na trzy dogmaty, które według niego były właściwe wszystkim dawnym religiom:</text:span></text:span></text:p>
      <text:p text:style-name="Quotations"><text:span text:style-name="CharStyle18"><text:span text:style-name="T12">„Słowianie przyjmowali istnienie Boga jedynego; wierzyli też w istnienie złego ducha, Czarnego Boga, który wiódł walkę z Białym Bogiem, najwyższym Panem, wymierzającym nagrody i kary; wierzyli wreszcie w nieśmiertelność duszy” </text:span></text:span><text:bookmark-start text:name="p_26"/><text:a xlink:type="simple" xlink:href="#przypis_26" text:style-name="Internet_20_link" text:visited-style-name="Visited_20_Internet_20_Link"><text:span text:style-name="CharStyle18"><text:span text:style-name="T56">(</text:span></text:span></text:a><text:a xlink:type="simple" xlink:href="#przypis_26" text:style-name="Internet_20_link" text:visited-style-name="Visited_20_Internet_20_Link"><text:span text:style-name="CharStyle6"><text:span text:style-name="T64">przypis </text:span></text:span></text:a><text:a xlink:type="simple" xlink:href="#przypis_26" text:style-name="Internet_20_link" text:visited-style-name="Visited_20_Internet_20_Link"><text:span text:style-name="CharStyle6"><text:span text:style-name="T67">26. t. 1</text:span></text:span></text:a><text:a xlink:type="simple" xlink:href="#przypis_26" text:style-name="Internet_20_link" text:visited-style-name="Visited_20_Internet_20_Link"><text:span text:style-name="CharStyle18"><text:span text:style-name="T56">, 64)</text:span></text:span></text:a><text:bookmark-end text:name="p_26"/><text:span text:style-name="CharStyle18"><text:span text:style-name="T12">.</text:span></text:span></text:p>
      <text:p text:style-name="P3"><text:span text:style-name="CharStyle6"><text:span text:style-name="T12">Od razu jednak zaznacza, że cechą charakterystyczną religii dawnych Słowian był całkowity brak objawienia. Nie zachowały się żadne wzmianki na temat związku między bogiem a człowiekiem, nie wiadomo nic także o ewentualnym zesłaniu przez boga syna czy proroka.</text:span></text:span></text:p>
      <text:p text:style-name="P17"><text:span text:style-name="CharStyle6"><text:span text:style-name="T12"/></text:span></text:p>
      <text:p text:style-name="P23"><text:span text:style-name="CharStyle6"><text:span text:style-name="T18">Str. 76</text:span></text:span></text:p>
      <text:p text:style-name="P11"><text:span text:style-name="CharStyle6"><text:span text:style-name="T18">Konsekwencje tego stanu rzeczy były następujące:</text:span></text:span></text:p>
      <text:p text:style-name="Quotations"><text:span text:style-name="CharStyle18"><text:span text:style-name="T12">„Religia ta nie zna objawienia; nie mogła więc u Słowian wytworzyć się mitologia, ponieważ mitologia jest z wszelką pewnością niczym innym jak tylko skażeniem </text:span></text:span><text:soft-page-break/><text:span text:style-name="CharStyle18"><text:span text:style-name="T12">objawienia. Owóż skoro nigdy nie istniało objawienie, nie była też możebna mitologia” </text:span></text:span><text:bookmark-start text:name="p_27"/><text:a xlink:type="simple" xlink:href="#przypis_27" text:style-name="Internet_20_link" text:visited-style-name="Visited_20_Internet_20_Link"><text:span text:style-name="CharStyle18"><text:span text:style-name="T56">(</text:span></text:span></text:a><text:a xlink:type="simple" xlink:href="#przypis_27" text:style-name="Internet_20_link" text:visited-style-name="Visited_20_Internet_20_Link"><text:span text:style-name="CharStyle6"><text:span text:style-name="T64">przypis </text:span></text:span></text:a><text:a xlink:type="simple" xlink:href="#przypis_27" text:style-name="Internet_20_link" text:visited-style-name="Visited_20_Internet_20_Link"><text:span text:style-name="CharStyle6"><text:span text:style-name="T67">27. t. 1</text:span></text:span></text:a><text:a xlink:type="simple" xlink:href="#przypis_27" text:style-name="Internet_20_link" text:visited-style-name="Visited_20_Internet_20_Link"><text:span text:style-name="CharStyle18"><text:span text:style-name="T56">, 64)</text:span></text:span></text:a><text:bookmark-end text:name="p_27"/><text:span text:style-name="CharStyle18"><text:span text:style-name="T12">.</text:span></text:span></text:p>
      <text:p text:style-name="P11"><text:span text:style-name="CharStyle6"><text:span text:style-name="T12">Brak mitologii ujętej w formę opowieści zapewnił żywotność religii Słowian, przechowanej w zwyczajach i tradycjach lud</text:span></text:span><text:span text:style-name="CharStyle6"><text:span text:style-name="T18">u </text:span></text:span><text:bookmark-start text:name="p41"/><text:a xlink:type="simple" xlink:href="#przypis41" text:style-name="Internet_20_link" text:visited-style-name="Visited_20_Internet_20_Link"><text:span text:style-name="CharStyle6"><text:span text:style-name="T60">[</text:span></text:span></text:a><text:a xlink:type="simple" xlink:href="#przypis41" text:style-name="Internet_20_link" text:visited-style-name="Visited_20_Internet_20_Link"><text:span text:style-name="CharStyle6"><text:span text:style-name="T64">przypis </text:span></text:span></text:a><text:a xlink:type="simple" xlink:href="#przypis41" text:style-name="Internet_20_link" text:visited-style-name="Visited_20_Internet_20_Link"><text:span text:style-name="CharStyle6"><text:span text:style-name="T67">41.]</text:span></text:span></text:a><text:bookmark-end text:name="p41"/><text:span text:style-name="CharStyle6"><text:span text:style-name="T12">. Przyczynił się jednak do stworzenia swoistej sytuacji społeczno-politycznej, jako że brak fabularnie skodyfikowanej mitologii uniemożliwił rozwój klasy kapłańskiej i arystokracji. Mickiewicz, dostrzegając rolę mitologii w zrozumieniu danej cywilizacji, mówi, że pojęcia zaczerpnięte z mitologii streszczają jej przeszłość, tłumaczą teraźniejszość i dają klucz do jej przyszłości </text:span></text:span><text:bookmark-start text:name="p_28"/><text:a xlink:type="simple" xlink:href="#przypis_28" text:style-name="Internet_20_link" text:visited-style-name="Visited_20_Internet_20_Link"><text:span text:style-name="CharStyle6"><text:span text:style-name="T56">(</text:span></text:span></text:a><text:a xlink:type="simple" xlink:href="#przypis_28" text:style-name="Internet_20_link" text:visited-style-name="Visited_20_Internet_20_Link"><text:span text:style-name="CharStyle6"><text:span text:style-name="T64">przypis </text:span></text:span></text:a><text:a xlink:type="simple" xlink:href="#przypis_28" text:style-name="Internet_20_link" text:visited-style-name="Visited_20_Internet_20_Link"><text:span text:style-name="CharStyle6"><text:span text:style-name="T67">28. t. 1</text:span></text:span></text:a><text:a xlink:type="simple" xlink:href="#przypis_28" text:style-name="Internet_20_link" text:visited-style-name="Visited_20_Internet_20_Link"><text:span text:style-name="CharStyle6"><text:span text:style-name="T56">, 66)</text:span></text:span></text:a><text:bookmark-end text:name="p_28"/><text:span text:style-name="CharStyle6"><text:span text:style-name="T12">. Zauważa równocześnie, że niedostatki w wiedzy na temat mitologii dawnych Słowian uniemożliwiają wejrzenie w najdawniejszą historię ludów słowiańskich, w wyniku czego nie można poznać podstaw ich kultur, zapoznać się z ich wyobrażeniami, ideam</text:span></text:span><text:span text:style-name="CharStyle6"><text:span text:style-name="T18">i </text:span></text:span><text:bookmark-start text:name="p42"/><text:a xlink:type="simple" xlink:href="#przypis42" text:style-name="Internet_20_link" text:visited-style-name="Visited_20_Internet_20_Link"><text:span text:style-name="CharStyle6"><text:span text:style-name="T60">[</text:span></text:span></text:a><text:a xlink:type="simple" xlink:href="#przypis42" text:style-name="Internet_20_link" text:visited-style-name="Visited_20_Internet_20_Link"><text:span text:style-name="CharStyle6"><text:span text:style-name="T64">przypis </text:span></text:span></text:a><text:a xlink:type="simple" xlink:href="#przypis42" text:style-name="Internet_20_link" text:visited-style-name="Visited_20_Internet_20_Link"><text:span text:style-name="CharStyle6"><text:span text:style-name="T67">42.]</text:span></text:span></text:a><text:bookmark-end text:name="p42"/><text:span text:style-name="CharStyle6"><text:span text:style-name="T12">. To, co przetrwało do czasów współczesnych Mickiewiczowi, jest według niego zniekształconym, acz obfitym zlepkiem przekazów bizantyjskic</text:span></text:span><text:span text:style-name="CharStyle6"><text:span text:style-name="T18">h </text:span></text:span><text:bookmark-start text:name="p43"/><text:a xlink:type="simple" xlink:href="#przypis43" text:style-name="Internet_20_link" text:visited-style-name="Visited_20_Internet_20_Link"><text:span text:style-name="CharStyle6"><text:span text:style-name="T60">[</text:span></text:span></text:a><text:a xlink:type="simple" xlink:href="#przypis43" text:style-name="Internet_20_link" text:visited-style-name="Visited_20_Internet_20_Link"><text:span text:style-name="CharStyle6"><text:span text:style-name="T64">przypis </text:span></text:span></text:a><text:a xlink:type="simple" xlink:href="#przypis43" text:style-name="Internet_20_link" text:visited-style-name="Visited_20_Internet_20_Link"><text:span text:style-name="CharStyle6"><text:span text:style-name="T67">43.]</text:span></text:span></text:a><text:bookmark-end text:name="p43"/><text:span text:style-name="CharStyle6"><text:span text:style-name="T12">, a w późniejszym okresie niemieckich i francuskich pisarzy o mitologii słowiańskiej. Ich wzmianki i opisy były jednak skażone fałszywymi poglądami, próbami odczytania jej w świetle znanych im mitologii, zwłaszcza greckiej i rzymskiej, co sprawiło, że mitologia słowiańska całkowicie zatraciła swą pierwotną oryginalność </text:span></text:span><text:bookmark-start text:name="p_29"/><text:a xlink:type="simple" xlink:href="#przypis_29" text:style-name="Internet_20_link" text:visited-style-name="Visited_20_Internet_20_Link"><text:span text:style-name="CharStyle6"><text:span text:style-name="T56">(</text:span></text:span></text:a><text:a xlink:type="simple" xlink:href="#przypis_29" text:style-name="Internet_20_link" text:visited-style-name="Visited_20_Internet_20_Link"><text:span text:style-name="CharStyle6"><text:span text:style-name="T64">przypis </text:span></text:span></text:a><text:a xlink:type="simple" xlink:href="#przypis_29" text:style-name="Internet_20_link" text:visited-style-name="Visited_20_Internet_20_Link"><text:span text:style-name="CharStyle6"><text:span text:style-name="T67">29. t. 1</text:span></text:span></text:a><text:a xlink:type="simple" xlink:href="#przypis_29" text:style-name="Internet_20_link" text:visited-style-name="Visited_20_Internet_20_Link"><text:span text:style-name="CharStyle6"><text:span text:style-name="T56">, 67, 75)</text:span></text:span></text:a><text:bookmark-end text:name="p_29"/><text:span text:style-name="CharStyle6"><text:span text:style-name="T12">. Tak zarysowana wizja mitologii wpływała w dalszej kolejności na formy bytu społecznego. Od tej wizji nie uciekli zdaniem profesora także pisarze słowiańscy. Jako pierwszy sygnał do krytyki tak zafałszowanego obrazu dał Joachim Lelewel, co podjęli pisarze czescy i rosyjscy </text:span></text:span><text:bookmark-start text:name="p_30"/><text:a xlink:type="simple" xlink:href="#przypis_30" text:style-name="Internet_20_link" text:visited-style-name="Visited_20_Internet_20_Link"><text:span text:style-name="CharStyle6"><text:span text:style-name="T56">(</text:span></text:span></text:a><text:a xlink:type="simple" xlink:href="#przypis_30" text:style-name="Internet_20_link" text:visited-style-name="Visited_20_Internet_20_Link"><text:span text:style-name="CharStyle6"><text:span text:style-name="T64">przypis </text:span></text:span></text:a><text:a xlink:type="simple" xlink:href="#przypis_30" text:style-name="Internet_20_link" text:visited-style-name="Visited_20_Internet_20_Link"><text:span text:style-name="CharStyle6"><text:span text:style-name="T68">30. t. 1</text:span></text:span></text:a><text:a xlink:type="simple" xlink:href="#przypis_30" text:style-name="Internet_20_link" text:visited-style-name="Visited_20_Internet_20_Link"><text:span text:style-name="CharStyle6"><text:span text:style-name="T56">, 78)</text:span></text:span></text:a><text:bookmark-end text:name="p_30"/><text:span text:style-name="CharStyle6"><text:span text:style-name="T12">. Nauka w krajach słowiańskich powinna odrzucić takie twierdzenia co do mitologii Słowian, które wypaczają obraz skrótowo nakreślony w wykładach. Współcześni profesorowi badacze negatywnie odnosili się nie tylko do mitologii słowiańskiej, ale w ogóle do mitologii, którą uważali za „wątek zmyśleń, dowolnych, jeśli nie zgoła niedorzecznych” </text:span></text:span><text:bookmark-start text:name="p_31"/><text:a xlink:type="simple" xlink:href="#przypis_31" text:style-name="Internet_20_link" text:visited-style-name="Visited_20_Internet_20_Link"><text:span text:style-name="CharStyle6"><text:span text:style-name="T56">(</text:span></text:span></text:a><text:a xlink:type="simple" xlink:href="#przypis_31" text:style-name="Internet_20_link" text:visited-style-name="Visited_20_Internet_20_Link"><text:span text:style-name="CharStyle6"><text:span text:style-name="T64">przypis </text:span></text:span></text:a><text:a xlink:type="simple" xlink:href="#przypis_31" text:style-name="Internet_20_link" text:visited-style-name="Visited_20_Internet_20_Link"><text:span text:style-name="CharStyle6"><text:span text:style-name="T68">31. t. 1</text:span></text:span></text:a><text:a xlink:type="simple" xlink:href="#przypis_31" text:style-name="Internet_20_link" text:visited-style-name="Visited_20_Internet_20_Link"><text:span text:style-name="CharStyle6"><text:span text:style-name="T56">, 67)</text:span></text:span></text:a><text:bookmark-end text:name="p_31"/><text:span text:style-name="CharStyle21"><text:span text:style-name="T12">.</text:span></text:span></text:p>
      <text:p text:style-name="P28"><text:span text:style-name="CharStyle21"><text:span text:style-name="T12"/></text:span></text:p>
      <text:p text:style-name="P28"><text:span text:style-name="CharStyle6"><text:span text:style-name="T19">Str. 77</text:span></text:span></text:p>
      <text:p text:style-name="P28"><text:span text:style-name="CharStyle6"><text:span text:style-name="T12">Mickiewicz wyraźnie więc zaznacza, że Słowianie mitologii nie mieli, a co za tym idzie hierarchii i instytucji królewskiej </text:span></text:span><text:bookmark-start text:name="p_32"/><text:a xlink:type="simple" xlink:href="#przypis_32" text:style-name="Internet_20_link" text:visited-style-name="Visited_20_Internet_20_Link"><text:span text:style-name="CharStyle6"><text:span text:style-name="T56">(</text:span></text:span></text:a><text:a xlink:type="simple" xlink:href="#przypis_32" text:style-name="Internet_20_link" text:visited-style-name="Visited_20_Internet_20_Link"><text:span text:style-name="CharStyle6"><text:span text:style-name="T64">przypis </text:span></text:span></text:a><text:a xlink:type="simple" xlink:href="#przypis_32" text:style-name="Internet_20_link" text:visited-style-name="Visited_20_Internet_20_Link"><text:span text:style-name="CharStyle6"><text:span text:style-name="T68">32. t. 1</text:span></text:span></text:a><text:a xlink:type="simple" xlink:href="#przypis_32" text:style-name="Internet_20_link" text:visited-style-name="Visited_20_Internet_20_Link"><text:span text:style-name="CharStyle6"><text:span text:style-name="T56">, 79)</text:span></text:span></text:a><text:bookmark-end text:name="p_32"/><text:span text:style-name="CharStyle6"><text:span text:style-name="T12">:</text:span></text:span></text:p>
      <text:p text:style-name="Quotations"><text:span text:style-name="CharStyle18"><text:span text:style-name="T12">„Jednakże aby uniknąć w tej sprawie nieporozumienia, należy rozróżnić u ludów </text:span></text:span><text:soft-page-break/><text:span text:style-name="CharStyle18"><text:span text:style-name="T12">słowiańskich wszystko to, co jest czysto i pierwiastkowo słowiańskie, od tego, co było przyniesione i przesadzone, że tak powiem, z obczyzny” </text:span></text:span><text:bookmark-start text:name="p_33"/><text:a xlink:type="simple" xlink:href="#przypis_33" text:style-name="Internet_20_link" text:visited-style-name="Visited_20_Internet_20_Link"><text:span text:style-name="CharStyle18"><text:span text:style-name="T56">(</text:span></text:span></text:a><text:a xlink:type="simple" xlink:href="#przypis_33" text:style-name="Internet_20_link" text:visited-style-name="Visited_20_Internet_20_Link"><text:span text:style-name="CharStyle6"><text:span text:style-name="T64">przypis </text:span></text:span></text:a><text:a xlink:type="simple" xlink:href="#przypis_33" text:style-name="Internet_20_link" text:visited-style-name="Visited_20_Internet_20_Link"><text:span text:style-name="CharStyle6"><text:span text:style-name="T68">33. t. 1</text:span></text:span></text:a><text:a xlink:type="simple" xlink:href="#przypis_33" text:style-name="Internet_20_link" text:visited-style-name="Visited_20_Internet_20_Link"><text:span text:style-name="CharStyle18"><text:span text:style-name="T56">, 79)</text:span></text:span></text:a><text:bookmark-end text:name="p_33"/><text:span text:style-name="CharStyle18"><text:span text:style-name="T12">.</text:span></text:span></text:p>
      <text:p text:style-name="P10"><text:span text:style-name="CharStyle6"><text:span text:style-name="T12">Profesor zatem dostrzega walkę dyskursów w pojmowaniu mitologii Słowian, a w konsekwencji również początków ich dziejów. Tymczasem potrójny dogmat, o którym już wspominaliśmy, odróżnia duchowo Słowian od „bałwochwalczych Greków, od wierzących w duchy Celtów i od ludów uralskich, wyzutych z wszelkiej religijności” </text:span></text:span><text:bookmark-start text:name="p_34"/><text:a xlink:type="simple" xlink:href="#przypis_34" text:style-name="Internet_20_link" text:visited-style-name="Visited_20_Internet_20_Link"><text:span text:style-name="CharStyle6"><text:span text:style-name="T56">(</text:span></text:span></text:a><text:a xlink:type="simple" xlink:href="#przypis_34" text:style-name="Internet_20_link" text:visited-style-name="Visited_20_Internet_20_Link"><text:span text:style-name="CharStyle6"><text:span text:style-name="T64">przypis </text:span></text:span></text:a><text:a xlink:type="simple" xlink:href="#przypis_34" text:style-name="Internet_20_link" text:visited-style-name="Visited_20_Internet_20_Link"><text:span text:style-name="CharStyle6"><text:span text:style-name="T68">34. t. 1</text:span></text:span></text:a><text:a xlink:type="simple" xlink:href="#przypis_34" text:style-name="Internet_20_link" text:visited-style-name="Visited_20_Internet_20_Link"><text:span text:style-name="CharStyle6"><text:span text:style-name="T56">, 67</text:span></text:span></text:a><text:a xlink:type="simple" xlink:href="#przypis_34" text:style-name="Internet_20_link" text:visited-style-name="Visited_20_Internet_20_Link"><text:span text:style-name="CharStyle6"><text:span text:style-name="T61">)</text:span></text:span></text:a><text:bookmark-end text:name="p_34"/><text:span text:style-name="CharStyle6"><text:span text:style-name="T61"> </text:span></text:span><text:bookmark-start text:name="p44"/><text:a xlink:type="simple" xlink:href="#przypis44" text:style-name="Internet_20_link" text:visited-style-name="Visited_20_Internet_20_Link"><text:span text:style-name="CharStyle6"><text:span text:style-name="T61">[</text:span></text:span></text:a><text:a xlink:type="simple" xlink:href="#przypis44" text:style-name="Internet_20_link" text:visited-style-name="Visited_20_Internet_20_Link"><text:span text:style-name="CharStyle6"><text:span text:style-name="T64">przypis </text:span></text:span></text:a><text:a xlink:type="simple" xlink:href="#przypis44" text:style-name="Internet_20_link" text:visited-style-name="Visited_20_Internet_20_Link"><text:span text:style-name="CharStyle6"><text:span text:style-name="T68">44.]</text:span></text:span></text:a><text:bookmark-end text:name="p44"/><text:span text:style-name="CharStyle6"><text:span text:style-name="T12">. Rozważania Mickiewicza o religii i mitologii Słowian są niezmiernie istotnym rysem projektu kulturowego zawartego w prelekcjach paryskich. Współcześni Słowianie nie pamiętają o swojej pogańskiej i w przeważającej części tajemniczej przeszłości. Zachowali jedynie gotowość do przyjęcia objawienia, którego do tej pory nie przeżyli. Oczekiwanie ludów na objawienie, które będzie zaczynem nowej mitologii, staje się w prelekcjach paryskich fundamentalnym rysem innowacyjnym Mickiewicza. W jego interpretacji nazwa Słowianin oznaczała bowiem stan owego oczekiwania, a nie fakt, że słowo (objawienie) zostało już dan</text:span></text:span><text:span text:style-name="CharStyle6"><text:span text:style-name="T19">e </text:span></text:span><text:bookmark-start text:name="p45"/><text:a xlink:type="simple" xlink:href="#przypis45" text:style-name="Internet_20_link" text:visited-style-name="Visited_20_Internet_20_Link"><text:span text:style-name="CharStyle6"><text:span text:style-name="T61">[</text:span></text:span></text:a><text:a xlink:type="simple" xlink:href="#przypis45" text:style-name="Internet_20_link" text:visited-style-name="Visited_20_Internet_20_Link"><text:span text:style-name="CharStyle6"><text:span text:style-name="T64">przypis </text:span></text:span></text:a><text:a xlink:type="simple" xlink:href="#przypis45" text:style-name="Internet_20_link" text:visited-style-name="Visited_20_Internet_20_Link"><text:span text:style-name="CharStyle6"><text:span text:style-name="T68">45.]</text:span></text:span></text:a><text:bookmark-end text:name="p45"/><text:span text:style-name="CharStyle6"><text:span text:style-name="T12">.</text:span></text:span></text:p>
      <text:p text:style-name="P3"><text:span text:style-name="CharStyle6"><text:span text:style-name="T12">Jednak nie antytezie natura – kultura czy religii i mitologii, lecz literaturom</text:span></text:span></text:p>
      <text:p text:style-name="P10"><text:span text:style-name="CharStyle6"><text:span text:style-name="T12">narodowym oraz poszczególnym zjawiskom literackim Słowian Mickiewicz w wykładach paryskich nadaje zdecydowanie dominującą rolę. Zauważyliśmy już wcześniej, że polski poeta widzi w literaturze „najpewniejszą drogę” </text:span></text:span><text:bookmark-start text:name="p_35"/><text:a xlink:type="simple" xlink:href="#przypis_35" text:style-name="Internet_20_link" text:visited-style-name="Visited_20_Internet_20_Link"><text:span text:style-name="CharStyle6"><text:span text:style-name="T56">(</text:span></text:span></text:a><text:a xlink:type="simple" xlink:href="#przypis_35" text:style-name="Internet_20_link" text:visited-style-name="Visited_20_Internet_20_Link"><text:span text:style-name="CharStyle6"><text:span text:style-name="T64">przypis </text:span></text:span></text:a><text:a xlink:type="simple" xlink:href="#przypis_35" text:style-name="Internet_20_link" text:visited-style-name="Visited_20_Internet_20_Link"><text:span text:style-name="CharStyle6"><text:span text:style-name="T68">35. t. 1</text:span></text:span></text:a><text:a xlink:type="simple" xlink:href="#przypis_35" text:style-name="Internet_20_link" text:visited-style-name="Visited_20_Internet_20_Link"><text:span text:style-name="CharStyle6"><text:span text:style-name="T56">, 22)</text:span></text:span></text:a><text:bookmark-end text:name="p_35"/><text:span text:style-name="CharStyle6"><text:span text:style-name="T12"> do poznania dziejów Słowiańszczyzny, przydając tej metodzie także cechę „strony najbardziej użytecznej” </text:span></text:span><text:bookmark-start text:name="p_36"/><text:a xlink:type="simple" xlink:href="#przypis_36" text:style-name="Internet_20_link" text:visited-style-name="Visited_20_Internet_20_Link"><text:span text:style-name="CharStyle6"><text:span text:style-name="T56">(</text:span></text:span></text:a><text:a xlink:type="simple" xlink:href="#przypis_36" text:style-name="Internet_20_link" text:visited-style-name="Visited_20_Internet_20_Link"><text:span text:style-name="CharStyle6"><text:span text:style-name="T64">przypis </text:span></text:span></text:a><text:a xlink:type="simple" xlink:href="#przypis_36" text:style-name="Internet_20_link" text:visited-style-name="Visited_20_Internet_20_Link"><text:span text:style-name="CharStyle6"><text:span text:style-name="T68">36. t. 1</text:span></text:span></text:a><text:a xlink:type="simple" xlink:href="#przypis_36" text:style-name="Internet_20_link" text:visited-style-name="Visited_20_Internet_20_Link"><text:span text:style-name="CharStyle6"><text:span text:style-name="T56">, 22)</text:span></text:span></text:a><text:bookmark-end text:name="p_36"/><text:span text:style-name="CharStyle6"><text:span text:style-name="T12">. Ujawniająca Herderowską proweniencję teza Mickiewicza o budzącej się i coraz bardziej zauważalnej sile narodów słowiańskich, dostrzegalna także w sferze ich narodowych kultur, wymaga od badaczy literatury, podobnie jak od astronomów widzących na niebie nową kometę, odpowiedniego podejścia, ukierunkowanego na dostrzeżenie i opisanie jej punktu wyjścia, zmierzenia przebytej drogi, a także oceny jej natężenia i dalszego kierunku rozwoju </text:span></text:span><text:bookmark-start text:name="p_37"/><text:a xlink:type="simple" xlink:href="#przypis_37" text:style-name="Internet_20_link" text:visited-style-name="Visited_20_Internet_20_Link"><text:span text:style-name="CharStyle6"><text:span text:style-name="T56">(</text:span></text:span></text:a><text:a xlink:type="simple" xlink:href="#przypis_37" text:style-name="Internet_20_link" text:visited-style-name="Visited_20_Internet_20_Link"><text:span text:style-name="CharStyle6"><text:span text:style-name="T64">przypis </text:span></text:span></text:a><text:a xlink:type="simple" xlink:href="#przypis_37" text:style-name="Internet_20_link" text:visited-style-name="Visited_20_Internet_20_Link"><text:span text:style-name="CharStyle6"><text:span text:style-name="T68">37. t. 1</text:span></text:span></text:a><text:a xlink:type="simple" xlink:href="#przypis_37" text:style-name="Internet_20_link" text:visited-style-name="Visited_20_Internet_20_Link"><text:span text:style-name="CharStyle6"><text:span text:style-name="T56">, 20)</text:span></text:span></text:a><text:bookmark-end text:name="p_37"/><text:span text:style-name="CharStyle6"><text:span text:style-name="T12">. Zstąpienia w głąb literatury </text:span></text:span><text:bookmark-start text:name="p_38"/><text:a xlink:type="simple" xlink:href="#przypis_38" text:style-name="Internet_20_link" text:visited-style-name="Visited_20_Internet_20_Link"><text:span text:style-name="CharStyle6"><text:span text:style-name="T56">(</text:span></text:span></text:a><text:a xlink:type="simple" xlink:href="#przypis_38" text:style-name="Internet_20_link" text:visited-style-name="Visited_20_Internet_20_Link"><text:span text:style-name="CharStyle6"><text:span text:style-name="T64">przypis </text:span></text:span></text:a><text:a xlink:type="simple" xlink:href="#przypis_38" text:style-name="Internet_20_link" text:visited-style-name="Visited_20_Internet_20_Link"><text:span text:style-name="CharStyle6"><text:span text:style-name="T68">38. t. 1</text:span></text:span></text:a><text:a xlink:type="simple" xlink:href="#przypis_38" text:style-name="Internet_20_link" text:visited-style-name="Visited_20_Internet_20_Link"><text:span text:style-name="CharStyle6"><text:span text:style-name="T56">, 20)</text:span></text:span></text:a><text:bookmark-end text:name="p_38"/><text:span text:style-name="CharStyle6"><text:span text:style-name="T12"> celem przybliżania jej do oczu widza </text:span></text:span><text:bookmark-start text:name="p_39"/><text:a xlink:type="simple" xlink:href="#przypis_39" text:style-name="Internet_20_link" text:visited-style-name="Visited_20_Internet_20_Link"><text:span text:style-name="CharStyle6"><text:span text:style-name="T56">(</text:span></text:span></text:a><text:a xlink:type="simple" xlink:href="#przypis_39" text:style-name="Internet_20_link" text:visited-style-name="Visited_20_Internet_20_Link"><text:span text:style-name="CharStyle6"><text:span text:style-name="T64">przypis </text:span></text:span></text:a><text:a xlink:type="simple" xlink:href="#przypis_39" text:style-name="Internet_20_link" text:visited-style-name="Visited_20_Internet_20_Link"><text:span text:style-name="CharStyle6"><text:span text:style-name="T68">39. t. 1</text:span></text:span></text:a><text:a xlink:type="simple" xlink:href="#przypis_39" text:style-name="Internet_20_link" text:visited-style-name="Visited_20_Internet_20_Link"><text:span text:style-name="CharStyle6"><text:span text:style-name="T56">, 24)</text:span></text:span></text:a><text:bookmark-end text:name="p_39"/><text:span text:style-name="CharStyle6"><text:span text:style-name="T12"> Mickiewicz dokonuje na dwóch poziomach. Pierwszy z nich, obecny i używany przez niego przy zestawieniu i porównaniu z Zachodem, akcentuje słowiańską jedność i wspólnotę podstawowych idei, zjawisk; natomiast drugi poziom, stosowany przy analizie i opisie poszczególnych kultur słowiańskich, kieruje ku odrębnościom, istotnym różnicom, które wpływają na ogląd każdego z narodów. </text:span></text:span></text:p>
      <text:p text:style-name="P24"><text:soft-page-break/><text:span text:style-name="CharStyle6"><text:span text:style-name="T12"/></text:span></text:p>
      <text:p text:style-name="P24"><text:span text:style-name="CharStyle6"><text:span text:style-name="T19">Str. 78</text:span></text:span></text:p>
      <text:p text:style-name="P24"><text:span text:style-name="CharStyle6"><text:span text:style-name="T12">Głównym założeniem profesora jest jednak próba połączenia obu sposobów opisu. Taką deklarację składa na początku wykładu z 21 grudnia 1841 roku:</text:span></text:span></text:p>
      <text:p text:style-name="Quotations"><text:span text:style-name="CharStyle18"><text:span text:style-name="T12">„(…) mimo całej rozmaitości i rozbieżności politycznych i religijnych idei Słowian, mimo niewielu łączących ich węzłów, a ściślej mówiąc, mimo braku jakichkolwiek węzłów religijnych i politycznych, rozwój literacki tych krajów wspólnemu zda się ulegać prawu” </text:span></text:span><text:bookmark-start text:name="p_40"/><text:a xlink:type="simple" xlink:href="#przypis_40" text:style-name="Internet_20_link" text:visited-style-name="Visited_20_Internet_20_Link"><text:span text:style-name="CharStyle18"><text:span text:style-name="T61">(</text:span></text:span></text:a><text:a xlink:type="simple" xlink:href="#przypis_40" text:style-name="Internet_20_link" text:visited-style-name="Visited_20_Internet_20_Link"><text:span text:style-name="CharStyle6"><text:span text:style-name="T64">przypis </text:span></text:span></text:a><text:a xlink:type="simple" xlink:href="#przypis_40" text:style-name="Internet_20_link" text:visited-style-name="Visited_20_Internet_20_Link"><text:span text:style-name="CharStyle6"><text:span text:style-name="T68">40. t. 2</text:span></text:span></text:a><text:a xlink:type="simple" xlink:href="#przypis_40" text:style-name="Internet_20_link" text:visited-style-name="Visited_20_Internet_20_Link"><text:span text:style-name="CharStyle18"><text:span text:style-name="T56">, 20)</text:span></text:span></text:a><text:bookmark-end text:name="p_40"/><text:span text:style-name="CharStyle18"><text:span text:style-name="T12">.</text:span></text:span></text:p>
      <text:p text:style-name="P3"><text:span text:style-name="CharStyle6"><text:span text:style-name="T12">Zróżnicowanie kulturowe Słowian pozwala Mickiewiczowi na poszukiwanie ogólnych, „powszechnych” tendencji w krajach słowiańskich. Takie podejście wynika oczywiście z faktu, że profesor posiadał stosunkowo niewielką wiedzę o poszczególnych, opisywanych przez siebie kulturach, więc wykazanie i skupienie się na tym, co wspólne, charakterystyczne dla większej ilości pisarzy i twórców, było jedynym rozsądnym rozwiązaniem, choć należy też przyznać, że stosowane przez niego porównania, aczkolwiek mało pogłębione i często schematyczne, także ujawniają jego przenikliwość jako badacza Słowiańszczyzny.</text:span></text:span></text:p>
      <text:p text:style-name="P3"><text:span text:style-name="CharStyle6"><text:span text:style-name="T12">Poszukiwanie ogólnych tendencji, charakterystycznych dla całej kultury literackiej Słowian, prowadzi Mickiewicza do podziału badań nad literaturą na dwa kierunki:</text:span></text:span></text:p>
      <text:p text:style-name="Quotations"><text:span text:style-name="CharStyle18"><text:span text:style-name="T12">„W dziejach piśmiennictwa, które są księgą rodzaju, drzewem genealogicznym ducha ludzkiego, można śledzić dwojaki rodowód: jeden podług litery, drugi podług duch</text:span></text:span><text:span text:style-name="CharStyle18"><text:span text:style-name="T19">a” </text:span></text:span><text:bookmark-start text:name="p46"/><text:a xlink:type="simple" xlink:href="#przypis46" text:style-name="Internet_20_link" text:visited-style-name="Visited_20_Internet_20_Link"><text:span text:style-name="CharStyle18"><text:span text:style-name="T61">[</text:span></text:span></text:a><text:a xlink:type="simple" xlink:href="#przypis46" text:style-name="Internet_20_link" text:visited-style-name="Visited_20_Internet_20_Link"><text:span text:style-name="CharStyle6"><text:span text:style-name="T64">przypis </text:span></text:span></text:a><text:a xlink:type="simple" xlink:href="#przypis46" text:style-name="Internet_20_link" text:visited-style-name="Visited_20_Internet_20_Link"><text:span text:style-name="CharStyle6"><text:span text:style-name="T68">46.]</text:span></text:span></text:a><text:bookmark-end text:name="p46"/><text:span text:style-name="CharStyle6"><text:span text:style-name="T68"> </text:span></text:span><text:bookmark-start text:name="p_41"/><text:a xlink:type="simple" xlink:href="#przypis_41" text:style-name="Internet_20_link" text:visited-style-name="Visited_20_Internet_20_Link"><text:span text:style-name="CharStyle18"><text:span text:style-name="T56">(</text:span></text:span></text:a><text:a xlink:type="simple" xlink:href="#przypis_41" text:style-name="Internet_20_link" text:visited-style-name="Visited_20_Internet_20_Link"><text:span text:style-name="CharStyle6"><text:span text:style-name="T64">przypis </text:span></text:span></text:a><text:a xlink:type="simple" xlink:href="#przypis_41" text:style-name="Internet_20_link" text:visited-style-name="Visited_20_Internet_20_Link"><text:span text:style-name="CharStyle6"><text:span text:style-name="T68">41. t. 2</text:span></text:span></text:a><text:a xlink:type="simple" xlink:href="#przypis_41" text:style-name="Internet_20_link" text:visited-style-name="Visited_20_Internet_20_Link"><text:span text:style-name="CharStyle18"><text:span text:style-name="T56">, 337)</text:span></text:span></text:a><text:bookmark-end text:name="p_41"/><text:span text:style-name="CharStyle18"><text:span text:style-name="T12">.</text:span></text:span></text:p>
      <text:p text:style-name="P10"><text:span text:style-name="CharStyle6"><text:span text:style-name="T12">Pierwsza perspektywa, która dla profesora nie przedstawia większego problemu, polega na odtworzeniu głównych toków rozwoju literatury, a więc na wskazaniu kolejnych okresów i ważniejszych pisarzy; bliska jest zatem dzisiejszemu rozumieniu historii literatury. Ten punkt widzenia w oglądzie badanego problemu uniemożliwia jednak wyjaśnienie pewnych zjawisk, których obecności nie można określić i omówić poprzez odwołanie się do czysto linearnych procesów historycznoliterackich. Szansę na dogłębne zrozumienie literatury oferuje w ujęciu Mickiewicza dopiero badanie „podług ducha”, będące swoistą koncepcją historii idei przeniesioną na grunt literaturoznawstwa, i które to badanie wiąże dzieje literatur ze zjawiskami duchowymi, zachodzącymi w różnych krajach. Poszukiwanie idei, która wyznacza </text:span></text:span><text:soft-page-break/><text:span text:style-name="CharStyle6"><text:span text:style-name="T12">główny kierunek rozwoju literatur słowiańskich, uważa za swój główny cel badawczy </text:span></text:span><text:bookmark-start text:name="p_42"/><text:a xlink:type="simple" xlink:href="#przypis_42" text:style-name="Internet_20_link" text:visited-style-name="Visited_20_Internet_20_Link"><text:span text:style-name="CharStyle6"><text:span text:style-name="T56">(</text:span></text:span></text:a><text:a xlink:type="simple" xlink:href="#przypis_42" text:style-name="Internet_20_link" text:visited-style-name="Visited_20_Internet_20_Link"><text:span text:style-name="CharStyle6"><text:span text:style-name="T64">przypis </text:span></text:span></text:a><text:a xlink:type="simple" xlink:href="#przypis_42" text:style-name="Internet_20_link" text:visited-style-name="Visited_20_Internet_20_Link"><text:span text:style-name="CharStyle6"><text:span text:style-name="T68">42. t. 2</text:span></text:span></text:a><text:a xlink:type="simple" xlink:href="#przypis_42" text:style-name="Internet_20_link" text:visited-style-name="Visited_20_Internet_20_Link"><text:span text:style-name="CharStyle6"><text:span text:style-name="T56">, 15–16)</text:span></text:span></text:a><text:bookmark-end text:name="p_42"/><text:span text:style-name="CharStyle6"><text:span text:style-name="T12">, dodając, że każdorazowe pojawienie się jakiejś wielkiej idei wiąże się ze wstąpieniem na scenę dziejów innego plemienia; teraz takim wybranym plemieniem stają się Słowianie. </text:span></text:span></text:p>
      <text:p text:style-name="P24"><text:span text:style-name="CharStyle6"><text:span text:style-name="T12"/></text:span></text:p>
      <text:p text:style-name="P24"><text:span text:style-name="CharStyle6"><text:span text:style-name="T19">Str. 79</text:span></text:span></text:p>
      <text:p text:style-name="P24"><text:span text:style-name="CharStyle6"><text:span text:style-name="T12">Na początku drugiego kursu, kiedy stawia ten problem przed paryską publiką, nie decyduje się jeszcze rzecz jasna na definitywne rozstrzygnięcie kwestii, jaka idea nadaje ton słowiańskim kulturom. Zaznacza jednak wyraźnie, wychodząc od tezy, jakoby „literatura nie polega[ła] (…) na doborze słów, że może wyrastać tylko z podłoża duchowego; aby ją stworzyć, trzeba rozpalić iskrę duchową, trzeba obudzić w duszach poczucie siły, uczucie niepodległości” </text:span></text:span><text:bookmark-start text:name="p_43"/><text:a xlink:type="simple" xlink:href="#przypis_43" text:style-name="Internet_20_link" text:visited-style-name="Visited_20_Internet_20_Link"><text:span text:style-name="CharStyle6"><text:span text:style-name="T56">(</text:span></text:span></text:a><text:a xlink:type="simple" xlink:href="#przypis_43" text:style-name="Internet_20_link" text:visited-style-name="Visited_20_Internet_20_Link"><text:span text:style-name="CharStyle6"><text:span text:style-name="T64">przypis </text:span></text:span></text:a><text:a xlink:type="simple" xlink:href="#przypis_43" text:style-name="Internet_20_link" text:visited-style-name="Visited_20_Internet_20_Link"><text:span text:style-name="CharStyle6"><text:span text:style-name="T68">43. t. 2</text:span></text:span></text:a><text:a xlink:type="simple" xlink:href="#przypis_43" text:style-name="Internet_20_link" text:visited-style-name="Visited_20_Internet_20_Link"><text:span text:style-name="CharStyle6"><text:span text:style-name="T56">, 102)</text:span></text:span></text:a><text:bookmark-end text:name="p_43"/><text:span text:style-name="CharStyle6"><text:span text:style-name="T12">. Dzieje literatury, rozumianej jako przejaw „ducha narodu”, wpisane zostają w ramy schematu związanego przede wszystkim z funkcjami ideologicznymi historiograficznej koncepcji, traktującej o posłannictwie Słowian i ich cywilizacji. Rozwinięcie tej złożonej problematyki Mickiewicz będzie przedstawiał w dalszej części swych prelekcji, a apogeum tych rozważań, wzbogaconych czy też może raczej skażonych ideą towianizmu i mesjanizmu, zaobserwować można zwłaszcza w dwóch ostatnich kursach, zamykających jego prelekcje. Głównym zarzutem stawianym przez polskiego poetę jest zauważalny brak w tej literaturze tak mocno przez niego poszukiwanej idei, która nosiłaby znamiona „powszechności”. Przykładowo, piśmiennictwo serbskie, które uzależnione jest niejako od tematu kosowskiego, nieprzerwanie opiewa własną przeszłość, szukając w niej potwierdzenia dla swojej wyższości (i można by dodać: cały czas próbując klęskę polityczną traktować w kategoriach moralnego zwycięstwa); zapatrzone w zmitologizowaną historię, nie jest w stanie spojrzeć w przyszłość i podjąć się dziejowej misji.</text:span></text:span></text:p>
      <text:p text:style-name="P10"><text:span text:style-name="CharStyle6"><text:span text:style-name="T12">W wykładzie inaugurującym kursu drugiego Mickiewicz zakreśla plan swoich wykładów, mówiąc, że zacznie od piśmiennictwa </text:span></text:span><text:span text:style-name="CharStyle6"><text:span text:style-name="T5">17</text:span></text:span><text:span text:style-name="CharStyle6"><text:span text:style-name="T12"> i </text:span></text:span><text:span text:style-name="CharStyle6"><text:span text:style-name="T19">18 </text:span></text:span><text:span text:style-name="CharStyle6"><text:span text:style-name="T12">wieku, a zakończy dokładnym oglądem literatury nowszej, współczesnej. Perspektywa chronologiczna, jaką przyjął w przedstawianiu historii literatur i kultur słowiańskich, która spotkała się z wieloma krytycznymi uwagami, w tym przede wszystkim ze strony „Słowian naddunajskich, z głębi Węgier i Ilirii” </text:span></text:span><text:bookmark-start text:name="p_44"/><text:a xlink:type="simple" xlink:href="#przypis_44" text:style-name="Internet_20_link" text:visited-style-name="Visited_20_Internet_20_Link"><text:span text:style-name="CharStyle6"><text:span text:style-name="T56">(</text:span></text:span></text:a><text:a xlink:type="simple" xlink:href="#przypis_44" text:style-name="Internet_20_link" text:visited-style-name="Visited_20_Internet_20_Link"><text:span text:style-name="CharStyle6"><text:span text:style-name="T64">przypis </text:span></text:span></text:a><text:a xlink:type="simple" xlink:href="#przypis_44" text:style-name="Internet_20_link" text:visited-style-name="Visited_20_Internet_20_Link"><text:span text:style-name="CharStyle6"><text:span text:style-name="T68">44. t. 2</text:span></text:span></text:a><text:a xlink:type="simple" xlink:href="#przypis_44" text:style-name="Internet_20_link" text:visited-style-name="Visited_20_Internet_20_Link"><text:span text:style-name="CharStyle6"><text:span text:style-name="T56">, 8)</text:span></text:span></text:a><text:bookmark-end text:name="p_44"/><text:span text:style-name="CharStyle6"><text:span text:style-name="T12">, zmusiła go siłą rzeczy – przynajmniej na razie – do „podróży okrężnej, podróży odkrywczej” </text:span></text:span><text:bookmark-start text:name="p_45"/><text:a xlink:type="simple" xlink:href="#przypis_45" text:style-name="Internet_20_link" text:visited-style-name="Visited_20_Internet_20_Link"><text:span text:style-name="CharStyle6"><text:span text:style-name="T56">(</text:span></text:span></text:a><text:a xlink:type="simple" xlink:href="#przypis_45" text:style-name="Internet_20_link" text:visited-style-name="Visited_20_Internet_20_Link"><text:span text:style-name="CharStyle6"><text:span text:style-name="T64">przypis </text:span></text:span></text:a><text:a xlink:type="simple" xlink:href="#przypis_45" text:style-name="Internet_20_link" text:visited-style-name="Visited_20_Internet_20_Link"><text:span text:style-name="CharStyle6"><text:span text:style-name="T68">45. t. 2</text:span></text:span></text:a><text:a xlink:type="simple" xlink:href="#przypis_45" text:style-name="Internet_20_link" text:visited-style-name="Visited_20_Internet_20_Link"><text:span text:style-name="CharStyle6"><text:span text:style-name="T56">, </text:span></text:span></text:a><text:soft-page-break/><text:a xlink:type="simple" xlink:href="#przypis_45" text:style-name="Internet_20_link" text:visited-style-name="Visited_20_Internet_20_Link"><text:span text:style-name="CharStyle6"><text:span text:style-name="T56">8)</text:span></text:span></text:a><text:bookmark-end text:name="p_45"/><text:span text:style-name="CharStyle6"><text:span text:style-name="T12"> w dziedzinie kultury literackiej. Rozwiązanie takie przyczyniło się zwłaszcza do potrzeby ominięcia i opuszczenia w prelekcjach często wielkich nazwisk oraz ważnych zjawisk literackich poszczególnych narodów słowiańskich, jeśli pozbawione były znaczenia „powszechnego”, ogólnosłowiańskiego. Cel profesora tkwi bowiem nie w prezentacji osobnych historii literatur, ale właśnie w przedstawianiu „historii wielu ludów, wielu literatur” </text:span></text:span><text:bookmark-start text:name="p_46"/><text:a xlink:type="simple" xlink:href="#przypis_46" text:style-name="Internet_20_link" text:visited-style-name="Visited_20_Internet_20_Link"><text:span text:style-name="CharStyle6"><text:span text:style-name="T56">(</text:span></text:span></text:a><text:a xlink:type="simple" xlink:href="#przypis_46" text:style-name="Internet_20_link" text:visited-style-name="Visited_20_Internet_20_Link"><text:span text:style-name="CharStyle6"><text:span text:style-name="T64">przypis </text:span></text:span></text:a><text:a xlink:type="simple" xlink:href="#przypis_46" text:style-name="Internet_20_link" text:visited-style-name="Visited_20_Internet_20_Link"><text:span text:style-name="CharStyle6"><text:span text:style-name="T68">46. t. 2</text:span></text:span></text:a><text:a xlink:type="simple" xlink:href="#przypis_46" text:style-name="Internet_20_link" text:visited-style-name="Visited_20_Internet_20_Link"><text:span text:style-name="CharStyle6"><text:span text:style-name="T56">, 8)</text:span></text:span></text:a><text:bookmark-end text:name="p_46"/><text:span text:style-name="CharStyle6"><text:span text:style-name="T12">. Zjawiska i wydarzenia istotne nie tylko dla literatur narodowych, ale także dla całej Słowiańszczyzny według Mickiewicza powstają zwłaszcza w okresie odrodzenia narodowego, kiedy to narody słowiańskie przełamują narzuconą im z zewnątrz „niewolę umysłową i moralną” </text:span></text:span><text:bookmark-start text:name="p_47"/><text:a xlink:type="simple" xlink:href="#przypis_47" text:style-name="Internet_20_link" text:visited-style-name="Visited_20_Internet_20_Link"><text:span text:style-name="CharStyle6"><text:span text:style-name="T56">(</text:span></text:span></text:a><text:a xlink:type="simple" xlink:href="#przypis_47" text:style-name="Internet_20_link" text:visited-style-name="Visited_20_Internet_20_Link"><text:span text:style-name="CharStyle6"><text:span text:style-name="T64">przypis </text:span></text:span></text:a><text:a xlink:type="simple" xlink:href="#przypis_47" text:style-name="Internet_20_link" text:visited-style-name="Visited_20_Internet_20_Link"><text:span text:style-name="CharStyle6"><text:span text:style-name="T68">47. t. 2</text:span></text:span></text:a><text:a xlink:type="simple" xlink:href="#przypis_47" text:style-name="Internet_20_link" text:visited-style-name="Visited_20_Internet_20_Link"><text:span text:style-name="CharStyle6"><text:span text:style-name="T56">, 9)</text:span></text:span></text:a><text:bookmark-end text:name="p_47"/><text:span text:style-name="CharStyle6"><text:span text:style-name="T12"> i budzą się wewnętrzne pokłady siły i energii. „Samodzielne piśmiennictwo”, odznaczające się „powszechnością” </text:span></text:span><text:bookmark-start text:name="p_48"/><text:a xlink:type="simple" xlink:href="#przypis_48" text:style-name="Internet_20_link" text:visited-style-name="Visited_20_Internet_20_Link"><text:span text:style-name="CharStyle6"><text:span text:style-name="T56">(</text:span></text:span></text:a><text:a xlink:type="simple" xlink:href="#przypis_48" text:style-name="Internet_20_link" text:visited-style-name="Visited_20_Internet_20_Link"><text:span text:style-name="CharStyle6"><text:span text:style-name="T64">przypis </text:span></text:span></text:a><text:a xlink:type="simple" xlink:href="#przypis_48" text:style-name="Internet_20_link" text:visited-style-name="Visited_20_Internet_20_Link"><text:span text:style-name="CharStyle6"><text:span text:style-name="T68">48. t. 2</text:span></text:span></text:a><text:a xlink:type="simple" xlink:href="#przypis_48" text:style-name="Internet_20_link" text:visited-style-name="Visited_20_Internet_20_Link"><text:span text:style-name="CharStyle6"><text:span text:style-name="T56">, 9–10)</text:span></text:span></text:a><text:bookmark-end text:name="p_48"/><text:span text:style-name="CharStyle6"><text:span text:style-name="T12">, nadrabiając zaległości często wielowiekowego braku wolności, przypomina literaturę francuską okresu regencji, tj. panowania Ludwika </text:span></text:span><text:span text:style-name="CharStyle6"><text:span text:style-name="T19">15</text:span></text:span><text:span text:style-name="CharStyle6"><text:span text:style-name="T12"> i pierwszych lat Ludwika </text:span></text:span><text:span text:style-name="CharStyle6"><text:span text:style-name="T19">16</text:span></text:span><text:span text:style-name="CharStyle6"><text:span text:style-name="T12"> </text:span></text:span><text:bookmark-start text:name="p_49"/><text:a xlink:type="simple" xlink:href="#przypis_49" text:style-name="Internet_20_link" text:visited-style-name="Visited_20_Internet_20_Link"><text:span text:style-name="CharStyle6"><text:span text:style-name="T56">(</text:span></text:span></text:a><text:a xlink:type="simple" xlink:href="#przypis_49" text:style-name="Internet_20_link" text:visited-style-name="Visited_20_Internet_20_Link"><text:span text:style-name="CharStyle6"><text:span text:style-name="T64">przypis </text:span></text:span></text:a><text:a xlink:type="simple" xlink:href="#przypis_49" text:style-name="Internet_20_link" text:visited-style-name="Visited_20_Internet_20_Link"><text:span text:style-name="CharStyle6"><text:span text:style-name="T68">49. t. 2</text:span></text:span></text:a><text:a xlink:type="simple" xlink:href="#przypis_49" text:style-name="Internet_20_link" text:visited-style-name="Visited_20_Internet_20_Link"><text:span text:style-name="CharStyle6"><text:span text:style-name="T56">, 16)</text:span></text:span></text:a><text:bookmark-end text:name="p_49"/><text:span text:style-name="CharStyle6"><text:span text:style-name="T12">. </text:span></text:span></text:p>
      <text:p text:style-name="P24"><text:span text:style-name="CharStyle6"><text:span text:style-name="T12"/></text:span></text:p>
      <text:p text:style-name="P24"><text:span text:style-name="CharStyle6"><text:span text:style-name="T19">Str. 80</text:span></text:span></text:p>
      <text:p text:style-name="P24"><text:span text:style-name="CharStyle6"><text:span text:style-name="T12">Dokonując tego porównania, Mickiewicz pisze:</text:span></text:span></text:p>
      <text:p text:style-name="Quotations"><text:span text:style-name="CharStyle18"><text:span text:style-name="T12">„Wtedy także na piśmiennictwie ciążyły setki rozmaitych zadań: zastępowało ono kazalnicę chrześcijańską […], torowało drogę dziennikarstwu i było niejako łącznikiem wiążącym umysły. U Słowian w chwili obecnej piśmiennictwo musi spełniać wszystkie te zadania” </text:span></text:span><text:bookmark-start text:name="p_50"/><text:a xlink:type="simple" xlink:href="#przypis_50" text:style-name="Internet_20_link" text:visited-style-name="Visited_20_Internet_20_Link"><text:span text:style-name="CharStyle18"><text:span text:style-name="T56">(</text:span></text:span></text:a><text:a xlink:type="simple" xlink:href="#przypis_50" text:style-name="Internet_20_link" text:visited-style-name="Visited_20_Internet_20_Link"><text:span text:style-name="CharStyle6"><text:span text:style-name="T64">przypis </text:span></text:span></text:a><text:a xlink:type="simple" xlink:href="#przypis_50" text:style-name="Internet_20_link" text:visited-style-name="Visited_20_Internet_20_Link"><text:span text:style-name="CharStyle6"><text:span text:style-name="T68">50. t. 2</text:span></text:span></text:a><text:a xlink:type="simple" xlink:href="#przypis_50" text:style-name="Internet_20_link" text:visited-style-name="Visited_20_Internet_20_Link"><text:span text:style-name="CharStyle18"><text:span text:style-name="T56">, 16)</text:span></text:span></text:a><text:bookmark-end text:name="p_50"/><text:span text:style-name="CharStyle18"><text:span text:style-name="T12">.</text:span></text:span></text:p>
      <text:p text:style-name="P10"><text:span text:style-name="CharStyle6"><text:span text:style-name="T12">Mickiewicz wywołuje w tym momencie złożony problem, w którego kontekście należy przypomnieć kilka istotnych faktów. Podążając za tezą Juliana Kornhausera o specyfice słowiańskich literatur: „Często ważniejsze od samych tekstów literackich są wpisane w nie sytuacje komunikacyjne” </text:span></text:span><text:bookmark-start text:name="p47"/><text:a xlink:type="simple" xlink:href="#przypis47" text:style-name="Internet_20_link" text:visited-style-name="Visited_20_Internet_20_Link"><text:span text:style-name="CharStyle6"><text:span text:style-name="T61">[</text:span></text:span></text:a><text:a xlink:type="simple" xlink:href="#przypis47" text:style-name="Internet_20_link" text:visited-style-name="Visited_20_Internet_20_Link"><text:span text:style-name="CharStyle6"><text:span text:style-name="T64">przypis </text:span></text:span></text:a><text:a xlink:type="simple" xlink:href="#przypis47" text:style-name="Internet_20_link" text:visited-style-name="Visited_20_Internet_20_Link"><text:span text:style-name="CharStyle6"><text:span text:style-name="T68">47.]</text:span></text:span></text:a><text:bookmark-end text:name="p47"/><text:span text:style-name="CharStyle6"><text:span text:style-name="T12">, można stwierdzić, że często bardziej znaczące są okoliczności i warunki rozwoju piśmiennictwa niż same reprezentujące je dzieła. Wiąże się to z powszechnym w </text:span></text:span><text:span text:style-name="CharStyle6"><text:span text:style-name="T19">19</text:span></text:span><text:span text:style-name="CharStyle6"><text:span text:style-name="T12"> wieku przeświadczeniem o kulturowym i cywilizacyjnym opóźnieniu narodów słowiańskich względem zachodniej Europy. Ale – jak przekonywał Dion</text:span></text:span><text:span text:style-name="CharStyle6"><text:span text:style-name="T53">ý</text:span></text:span><text:span text:style-name="CharStyle6"><text:span text:style-name="T12">z </text:span></text:span><text:span text:style-name="CharStyle6"><text:span text:style-name="T53">Ď</text:span></text:span><text:span text:style-name="CharStyle6"><text:span text:style-name="T12">uri</text:span></text:span><text:span text:style-name="CharStyle6"><text:span text:style-name="T53">š</text:span></text:span><text:span text:style-name="CharStyle6"><text:span text:style-name="T12">in – „opóźnienie” słabiej ukształtowanych literatur narodowych jest tym czynnikiem, który warunkuje przebieg ich procesu rozwojoweg</text:span></text:span><text:span text:style-name="CharStyle6"><text:span text:style-name="T19">o </text:span></text:span><text:bookmark-start text:name="p48"/><text:a xlink:type="simple" xlink:href="#przypis48" text:style-name="Internet_20_link" text:visited-style-name="Visited_20_Internet_20_Link"><text:span text:style-name="CharStyle6"><text:span text:style-name="T61">[</text:span></text:span></text:a><text:a xlink:type="simple" xlink:href="#przypis48" text:style-name="Internet_20_link" text:visited-style-name="Visited_20_Internet_20_Link"><text:span text:style-name="CharStyle6"><text:span text:style-name="T64">przypis </text:span></text:span></text:a><text:a xlink:type="simple" xlink:href="#przypis48" text:style-name="Internet_20_link" text:visited-style-name="Visited_20_Internet_20_Link"><text:span text:style-name="CharStyle6"><text:span text:style-name="T68">48.]</text:span></text:span></text:a><text:bookmark-end text:name="p48"/><text:span text:style-name="CharStyle6"><text:span text:style-name="T11">.</text:span></text:span></text:p>
      <text:p text:style-name="P3"><text:span text:style-name="CharStyle6"><text:span text:style-name="T12">Cywilizacyjna młodość kultur słowiańskich i wszelkie konsekwencje tego stanu </text:span></text:span><text:soft-page-break/><text:span text:style-name="CharStyle6"><text:span text:style-name="T12">uniemożliwiają jednak studia nad tymi literaturami w ramach przyjętych przez zachodnioeuropejskich teoretyków dla literatury rozpatrywanej ogólnie jako zjawisko kultury. Przytoczmy dłuższy, niezmiernie istotny dla naszych rozważań fragment wykładu pierwszego:</text:span></text:span></text:p>
      <text:p text:style-name="P38"><text:span text:style-name="CharStyle18"><text:span text:style-name="T12">„Jest to objaw niezwykły, mieszający szyki systematykom i obalający wszelkie idee przyjęte w szkołach. Według tych idei, każda literatura, jak wiadomo, zaczyna się nieodzownie od poezji religijnej, prawie zawsze lirycznej, która odpowiada teokratycznemu stanowi społeczeństwa. Później z tej liryki wyłania się poezja epiczna, opiewająca czasy bohaterskie. Wreszcie wymowa i filozofia, destylując pomału surowiec poetycki, dają jako ostatni osad prozę i dziennikarstwo, niejako </text:span></text:span><text:span text:style-name="CharStyle24"><text:span text:style-name="T38">caput mortuum</text:span></text:span><text:span text:style-name="CharStyle18"><text:span text:style-name="T12"> pracy umysłowej. Taki systemat ustalony przez Vica, Schlegla i wszystkich niemal historyków literatury. Owóż w Słowiańszczyźnie działo się zgoła inaczej. W kursie zeszłorocznym wykazaliśmy, że nie było tam nigdy mitologii powszechnej ani żadnych autorów owej epoki literackiej, uznanych przez całą Słowiańszczyznę. Był okres poezji morawskiej zupełnie odrębnej od czeskiej; była bogata poezja serbska, którą uważamy za coś przypadkowego. Za granicą wywołała ona zachwyt; wielu oczekiwało pojawienia się nowej </text:span></text:span><text:span text:style-name="CharStyle24"><text:span text:style-name="T12">Iliady</text:span></text:span><text:span text:style-name="CharStyle18"><text:span text:style-name="T12">, nowej </text:span></text:span><text:span text:style-name="CharStyle24"><text:span text:style-name="T12">Odysei.</text:span></text:span><text:span text:style-name="CharStyle18"><text:span text:style-name="T12"> Ale nie cofając się przed rozwianiem złudzeń naszych spółrodaków, wykazaliśmy, że poezja ta nie miała przyszłości, że w dziejach literatury słowiańskiej pozostała epizodem ubocznym”.</text:span></text:span></text:p>
      <text:p text:style-name="Text_20_body"><text:span text:style-name="CharStyle18"><text:span text:style-name="T12">Str. 81</text:span></text:span></text:p>
      <text:p text:style-name="Quotations"><text:span text:style-name="CharStyle18"><text:span text:style-name="T12">„Dopiero na ostatniej karcie politycznych dziejów państw słowiańskich, na ostatniej karcie ich historii pragmatycznej, napotykamy pierwsze zwrotki prawdziwej poezji. Zwrotki te rozwinęły się w krótkim czasie w poematy” </text:span></text:span><text:bookmark-start text:name="p_51"/><text:a xlink:type="simple" xlink:href="#przypis_51" text:style-name="Internet_20_link" text:visited-style-name="Visited_20_Internet_20_Link"><text:span text:style-name="CharStyle18"><text:span text:style-name="T56">(</text:span></text:span></text:a><text:a xlink:type="simple" xlink:href="#przypis_51" text:style-name="Internet_20_link" text:visited-style-name="Visited_20_Internet_20_Link"><text:span text:style-name="CharStyle6"><text:span text:style-name="T64">przypis</text:span></text:span></text:a><text:a xlink:type="simple" xlink:href="#przypis_51" text:style-name="Internet_20_link" text:visited-style-name="Visited_20_Internet_20_Link"><text:span text:style-name="CharStyle6"><text:span text:style-name="T69"> 51. t. 2</text:span></text:span></text:a><text:a xlink:type="simple" xlink:href="#przypis_51" text:style-name="Internet_20_link" text:visited-style-name="Visited_20_Internet_20_Link"><text:span text:style-name="CharStyle18"><text:span text:style-name="T56">, 10)</text:span></text:span></text:a><text:bookmark-end text:name="p_51"/><text:span text:style-name="CharStyle18"><text:span text:style-name="T12">.</text:span></text:span></text:p>
      <text:p text:style-name="P3"><text:span text:style-name="CharStyle6"><text:span text:style-name="T12">Mickiewicz zatem całkowicie odrzuca zachodnioeuropejskie wzorce opisu rozwoju literatury i przebiegu procesu literackiego. Występując przeciw największym teoretykom literatury i kultury 1. połowy </text:span></text:span><text:span text:style-name="CharStyle6"><text:span text:style-name="T6">19</text:span></text:span><text:span text:style-name="CharStyle6"><text:span text:style-name="T12"> wieku, polski poeta dokonuje wyłomu w dotychczasowym dyskursie naukowym. Odmienność procesu historycznoliterackiego w krajach słowiańskich uchodzić miała w jego przekonaniu za jeden z głównych argumentów świadczących o wyjątkowej i do tej pory niezbadanej roli literatur w procesie formowania się narodów na tym obszarze, a także o ich oryginalnym </text:span></text:span><text:soft-page-break/><text:span text:style-name="CharStyle6"><text:span text:style-name="T12">wkładzie w dziedzictwo cywilizacyjne Europy.</text:span></text:span></text:p>
      <text:h text:style-name="Heading_20_2" text:outline-level="2"><text:span text:style-name="CharStyle19"><text:span text:style-name="T42">A</text:span></text:span><text:span text:style-name="CharStyle20"><text:span text:style-name="T42">BSTRACT</text:span></text:span></text:h>
      <text:p text:style-name="P13"><text:span text:style-name="CharStyle18"><text:span text:style-name="T41">The paper discusses the concept of Slavic culture presented in Mickiewicz's Parisian lectures. Mickiewicz's concepts determine the field of possible strategies and projects in constructing cultural models, and attempt to indicate the origin of Slavic cultures and the direction in which they are heading. The article focuses on analysis of such aspects of this vision as the opposition between nature and culture, Slavic mythology and the concept of Slavic literatures.</text:span></text:span></text:p>
      <text:h text:style-name="Heading_20_2" text:outline-level="2"><text:span text:style-name="CharStyle19"><text:span text:style-name="T30">B</text:span></text:span><text:span text:style-name="CharStyle20"><text:span text:style-name="T30">IBLIOGRAFIA PODMIOTOWA</text:span></text:span></text:h>
      <text:p text:style-name="P13"><text:span text:style-name="CharStyle18"><text:span text:style-name="T12">Mickiewicz A., </text:span></text:span><text:span text:style-name="CharStyle24"><text:span text:style-name="T12">Dzieła</text:span></text:span><text:span text:style-name="CharStyle18"><text:span text:style-name="T12">, Wydanie Rocznicowe 1798–1998, t. 8-9: </text:span></text:span><text:span text:style-name="CharStyle24"><text:span text:style-name="T12">Literatura słowiańska</text:span></text:span><text:span text:style-name="CharStyle18"><text:span text:style-name="T12">, tłum. L. Płoszewski, oprac. J. Maślanka, Warszawa 1997.</text:span></text:span></text:p>
      <text:h text:style-name="Heading_20_2" text:outline-level="2"><text:span text:style-name="CharStyle19"><text:span text:style-name="T30">B</text:span></text:span><text:span text:style-name="CharStyle20"><text:span text:style-name="T30">IBLIOGRAFIA PRZEDMIOTOWA</text:span></text:span></text:h>
      <text:p text:style-name="P14"><text:span text:style-name="CharStyle18"><text:span text:style-name="T20">1. </text:span></text:span><text:span text:style-name="CharStyle18"><text:span text:style-name="T12">Bachórz J., </text:span></text:span><text:span text:style-name="CharStyle24"><text:span text:style-name="T12">O obrazach Słowian w polskiej literaturze romantycznej</text:span></text:span><text:span text:style-name="CharStyle18"><text:span text:style-name="T12">, [w:] </text:span></text:span><text:span text:style-name="CharStyle24"><text:span text:style-name="T12">W świecie literatury romantycznej</text:span></text:span><text:span text:style-name="CharStyle18"><text:span text:style-name="T12">, red. W. Magnuszewski, Zielona Góra 1991.</text:span></text:span></text:p>
      <text:list xml:id="list1898384454" text:style-name="L1">
        <text:list-header>
          <text:p text:style-name="P40"><text:span text:style-name="CharStyle18"><text:span text:style-name="T20">2. </text:span></text:span><text:span text:style-name="CharStyle18"><text:span text:style-name="T12">Batowski H., </text:span></text:span><text:span text:style-name="CharStyle24"><text:span text:style-name="T12">Mickiewicz jako badacz Słowiańszczyzny,</text:span></text:span><text:span text:style-name="CharStyle18"><text:span text:style-name="T12"> Wrocław 1956.</text:span></text:span></text:p>
        </text:list-header>
      </text:list>
      <text:p text:style-name="P15"><text:span text:style-name="CharStyle18"><text:span text:style-name="T20">3. </text:span></text:span><text:span text:style-name="CharStyle18"><text:span text:style-name="T12">Dopart B., </text:span></text:span><text:span text:style-name="CharStyle24"><text:span text:style-name="T12">Koncepcja literatury mesjanistycznej w prelekcjach paryskich Adama Mickiewicza</text:span></text:span><text:span text:style-name="CharStyle18"><text:span text:style-name="T12">, „Ruch Literacki” 1982, z. 5-6.</text:span></text:span></text:p>
      <text:p text:style-name="P30"><text:span text:style-name="CharStyle18"><text:span text:style-name="T20">4. </text:span></text:span><text:span text:style-name="CharStyle18"><text:span text:style-name="T12">Durković-Jak</text:span></text:span><text:span text:style-name="CharStyle18"><text:span text:style-name="T54">š</text:span></text:span><text:span text:style-name="CharStyle18"><text:span text:style-name="T12">ić L., </text:span></text:span><text:span text:style-name="CharStyle24"><text:span text:style-name="T12">Mickiewicz i Jugosłowianie,</text:span></text:span><text:span text:style-name="CharStyle18"><text:span text:style-name="T12"> tłum. J. Leśny, W. Szulc i in., Poznań 1984.</text:span></text:span></text:p>
      <text:p text:style-name="P30"><text:span text:style-name="CharStyle18"><text:span text:style-name="T20">5. </text:span></text:span><text:span text:style-name="CharStyle18"><text:span text:style-name="T12">Dybizbański M., Szturc W., </text:span></text:span><text:span text:style-name="CharStyle24"><text:span text:style-name="T12">Mitoznawstwo porównawcze</text:span></text:span><text:span text:style-name="CharStyle18"><text:span text:style-name="T12">, Kraków 2006.</text:span></text:span></text:p>
      <text:p text:style-name="P30"><text:span text:style-name="CharStyle18"><text:span text:style-name="T20">6. </text:span></text:span><text:span text:style-name="CharStyle18"><text:span text:style-name="T54">Ď</text:span></text:span><text:span text:style-name="CharStyle18"><text:span text:style-name="T12">uri</text:span></text:span><text:span text:style-name="CharStyle18"><text:span text:style-name="T54">š</text:span></text:span><text:span text:style-name="CharStyle18"><text:span text:style-name="T12">in D., </text:span></text:span><text:span text:style-name="CharStyle24"><text:span text:style-name="T44">Teória liter</text:span></text:span><text:span text:style-name="CharStyle24"><text:span text:style-name="T55">á</text:span></text:span><text:span text:style-name="CharStyle24"><text:span text:style-name="T44">r</text:span></text:span><text:span text:style-name="CharStyle24"><text:span text:style-name="T43">nej komparatistiky,</text:span></text:span><text:span text:style-name="CharStyle18"><text:span text:style-name="T43"> Bratislava 1985</text:span></text:span><text:span text:style-name="CharStyle18"><text:span text:style-name="T12">.</text:span></text:span></text:p>
      <text:p text:style-name="P30"><text:span text:style-name="CharStyle18"><text:span text:style-name="T20">7. </text:span></text:span><text:span text:style-name="CharStyle18"><text:span text:style-name="T12">Foucault M., </text:span></text:span><text:span text:style-name="CharStyle24"><text:span text:style-name="T12">Archeologia wiedzy</text:span></text:span><text:span text:style-name="CharStyle18"><text:span text:style-name="T12">, tłum. A. Siemek, wstęp J. Topolski, Warszawa 1977.</text:span></text:span></text:p>
      <text:p text:style-name="P30"><text:span text:style-name="CharStyle18"><text:span text:style-name="T20">8.</text:span></text:span><text:span text:style-name="CharStyle18"><text:span text:style-name="T12">Gieysztor A., </text:span></text:span><text:span text:style-name="CharStyle24"><text:span text:style-name="T12">Mitologia Słowian</text:span></text:span><text:span text:style-name="CharStyle18"><text:span text:style-name="T12">, Warszawa 1982.</text:span></text:span></text:p>
      <text:p text:style-name="P30"><text:span text:style-name="CharStyle18"><text:span text:style-name="T20">9. </text:span></text:span><text:span text:style-name="CharStyle18"><text:span text:style-name="T12">Howarth D., </text:span></text:span><text:span text:style-name="CharStyle24"><text:span text:style-name="T12">Dyskurs</text:span></text:span><text:span text:style-name="CharStyle18"><text:span text:style-name="T12">, tłum. A. Gąsior-Niemiec, Warszawa 2008.</text:span></text:span></text:p>
      <text:p text:style-name="P30"><text:span text:style-name="CharStyle18"><text:span text:style-name="T20">10. </text:span></text:span><text:span text:style-name="CharStyle18"><text:span text:style-name="T12">Janion M., </text:span></text:span><text:span text:style-name="CharStyle24"><text:span text:style-name="T12">Niesamowita Słowiańszczyzna</text:span></text:span><text:span text:style-name="CharStyle18"><text:span text:style-name="T12">. </text:span></text:span><text:span text:style-name="CharStyle24"><text:span text:style-name="T12">Fantazmaty literatury</text:span></text:span><text:span text:style-name="CharStyle18"><text:span text:style-name="T12">, Kraków 2007.</text:span></text:span></text:p>
      <text:p text:style-name="P30"><text:span text:style-name="CharStyle18"><text:span text:style-name="T20">11. </text:span></text:span><text:span text:style-name="CharStyle18"><text:span text:style-name="T12">Jezernik B., </text:span></text:span><text:span text:style-name="CharStyle24"><text:span text:style-name="T12">Dzika Europa. Bałkany w oczach zachodnich podróżników</text:span></text:span><text:span text:style-name="CharStyle18"><text:span text:style-name="T12">, tłum. P. Oczko, Kraków 2007.</text:span></text:span></text:p>
      <text:p text:style-name="P30"><text:span text:style-name="CharStyle18"><text:span text:style-name="T20"/></text:span></text:p>
      <text:p text:style-name="P30"><text:span text:style-name="CharStyle18"><text:span text:style-name="T20">Str. 82</text:span></text:span></text:p>
      <text:p text:style-name="P30"><text:span text:style-name="CharStyle18"><text:span text:style-name="T20">Bibliografia przedmiotowa</text:span></text:span></text:p>
      <text:p text:style-name="P30"><text:span text:style-name="CharStyle18"><text:span text:style-name="T20">12. Kornhauser J., </text:span></text:span><text:span text:style-name="CharStyle18"><text:span text:style-name="T47">Literatury zachodniosłowiańskie i południowosłowiańskie 20 wieku w ujęciu porównawczym</text:span></text:span><text:span text:style-name="CharStyle18"><text:span text:style-name="T20">, Kraków 1994. </text:span></text:span></text:p>
      <text:p text:style-name="P30"><text:span text:style-name="CharStyle18"><text:span text:style-name="T20">13. Kuziak M., </text:span></text:span><text:span text:style-name="CharStyle18"><text:span text:style-name="T47">O prelekcjach paryskich Adama Mickiewicza</text:span></text:span><text:span text:style-name="CharStyle18"><text:span text:style-name="T20">, Słupsk 2007. </text:span></text:span></text:p>
      <text:p text:style-name="P30"><text:soft-page-break/><text:span text:style-name="CharStyle18"><text:span text:style-name="T20">14. Kuziak M., </text:span></text:span><text:span text:style-name="CharStyle18"><text:span text:style-name="T47">Wielka całość. Dyskursy kulturowe Mickiewicza</text:span></text:span><text:span text:style-name="CharStyle18"><text:span text:style-name="T20">, Słupsk 2006. </text:span></text:span></text:p>
      <text:p text:style-name="P30"><text:span text:style-name="CharStyle18"><text:span text:style-name="T20">15. Ławski J., </text:span></text:span><text:span text:style-name="CharStyle18"><text:span text:style-name="T47">Odkrywca „słowiańskiego kontynentu”. O wykładzie inauguracyjnym Mickiewicza w </text:span></text:span><text:span text:style-name="CharStyle18"><text:span text:style-name="T34">Collège de France</text:span></text:span><text:span text:style-name="CharStyle18"><text:span text:style-name="T20">, [w:] </text:span></text:span><text:span text:style-name="CharStyle18"><text:span text:style-name="T47">Prelekcje paryskie Adama Mickiewicza wobec tradycji kultury polskiej i europejskiej. Próba nowego spojrzenia</text:span></text:span><text:span text:style-name="CharStyle18"><text:span text:style-name="T20">, red. M. Kalinowska, J. Ławski i in., Warszawa 2011.</text:span></text:span></text:p>
      <text:p text:style-name="P30"><text:span text:style-name="CharStyle18"><text:span text:style-name="T20">16. Łotman J., </text:span></text:span><text:span text:style-name="CharStyle18"><text:span text:style-name="T47">Uniwersum umysłu. Semiotyczna teoria kultury</text:span></text:span><text:span text:style-name="CharStyle18"><text:span text:style-name="T20">, tłum. i przedm. B. Żyłko, Gdańsk 2008.</text:span></text:span></text:p>
      <text:p text:style-name="P30"><text:span text:style-name="CharStyle18"><text:span text:style-name="T20">17. Łowmiański H., </text:span></text:span><text:span text:style-name="CharStyle18"><text:span text:style-name="T47">Religia Słowian i jej upadek (w. 6–12)</text:span></text:span><text:span text:style-name="CharStyle18"><text:span text:style-name="T20">, Warszawa 1979. </text:span></text:span></text:p>
      <text:p text:style-name="P30"><text:span text:style-name="CharStyle18"><text:span text:style-name="T20">18. Majcherek J.A., </text:span></text:span><text:span text:style-name="CharStyle18"><text:span text:style-name="T47">Kultura. Osoba. Tożsamość. Z zagadnień filozofii i socjologii kultury</text:span></text:span><text:span text:style-name="CharStyle18"><text:span text:style-name="T20">, Kraków 2009. </text:span></text:span></text:p>
      <text:p text:style-name="P30"><text:span text:style-name="CharStyle18"><text:span text:style-name="T20">19. Markowski M. P., </text:span></text:span><text:span text:style-name="CharStyle18"><text:span text:style-name="T47">Poiesis. Friedrich Schlegel i egzystencja romantyczna</text:span></text:span><text:span text:style-name="CharStyle18"><text:span text:style-name="T20">, [w:] F. Schlegel, </text:span></text:span><text:span text:style-name="CharStyle18"><text:span text:style-name="T47">Fragmenty</text:span></text:span><text:span text:style-name="CharStyle18"><text:span text:style-name="T20">, tłum. C. Bartl, oprac., wstęp i koment. M. P. Markowski, Kraków 2009. </text:span></text:span></text:p>
      <text:p text:style-name="P30"><text:span text:style-name="CharStyle18"><text:span text:style-name="T20">20. </text:span></text:span><text:span text:style-name="CharStyle18"><text:span text:style-name="T47">Mickiewicz: encyklopedia</text:span></text:span><text:span text:style-name="CharStyle18"><text:span text:style-name="T20">, red. J. M. Rymkiewicz, D. Siwicka i in., Warszawa 2011.</text:span></text:span></text:p>
      <text:p text:style-name="P30"><text:span text:style-name="CharStyle18"><text:span text:style-name="T20">21. Pietrzak-Thebault J., </text:span></text:span><text:span text:style-name="CharStyle18"><text:span text:style-name="T47">Literatura słowiańska w </text:span></text:span><text:span text:style-name="CharStyle18"><text:span text:style-name="T34">Collège de France</text:span></text:span><text:span text:style-name="CharStyle18"><text:span text:style-name="T47"> – wizja ministra,</text:span></text:span><text:span text:style-name="CharStyle18"><text:span text:style-name="T20"> </text:span></text:span><text:span text:style-name="CharStyle18"><text:span text:style-name="T47">wizja profesora</text:span></text:span><text:span text:style-name="CharStyle18"><text:span text:style-name="T20">, [w:] </text:span></text:span><text:span text:style-name="CharStyle18"><text:span text:style-name="T47">Chrześcijańskie dziedzictwo duchowe narodów słowiańskich</text:span></text:span><text:span text:style-name="CharStyle18"><text:span text:style-name="T20">, seria </text:span></text:span><text:span text:style-name="CharStyle18"><text:span text:style-name="T6">2</text:span></text:span><text:span text:style-name="CharStyle18"><text:span text:style-name="T20">: </text:span></text:span><text:span text:style-name="CharStyle18"><text:span text:style-name="T47">Wokół kultur śródziemnomorskich</text:span></text:span><text:span text:style-name="CharStyle18"><text:span text:style-name="T20">, t. 1, </text:span></text:span><text:span text:style-name="CharStyle18"><text:span text:style-name="T47">Literatura i słowo</text:span></text:span><text:span text:style-name="CharStyle18"><text:span text:style-name="T20">, red. Z. Abramowicz, J. Ławski, Białystok 2009. </text:span></text:span></text:p>
      <text:p text:style-name="P30"><text:span text:style-name="CharStyle18"><text:span text:style-name="T20">22. Piwińska M., </text:span></text:span><text:span text:style-name="CharStyle18"><text:span text:style-name="T47">Dzieje kultury polskiej w prelekcjach paryskich</text:span></text:span><text:span text:style-name="CharStyle18"><text:span text:style-name="T20">, [w:] A. Mickiewicz, </text:span></text:span><text:span text:style-name="CharStyle18"><text:span text:style-name="T47">Prelekcje paryskie. Wybór</text:span></text:span><text:span text:style-name="CharStyle18"><text:span text:style-name="T20">, t. 1, Kraków 1997. </text:span></text:span></text:p>
      <text:p text:style-name="P30"><text:span text:style-name="CharStyle18"><text:span text:style-name="T20">23. Rapacka J., </text:span></text:span><text:span text:style-name="CharStyle18"><text:span text:style-name="T47">Godzina Herdera: o Serbach, Chorwatach i idei jugosłowiańskiej</text:span></text:span><text:span text:style-name="CharStyle18"><text:span text:style-name="T20">, Warszawa 1995. </text:span></text:span></text:p>
      <text:p text:style-name="P30"><text:span text:style-name="CharStyle18"><text:span text:style-name="T20">24. Saganiak M., </text:span></text:span><text:span text:style-name="CharStyle18"><text:span text:style-name="T47">Natchnienie w prelekcjach paryskich</text:span></text:span><text:span text:style-name="CharStyle18"><text:span text:style-name="T20">, [w:] </text:span></text:span><text:span text:style-name="CharStyle18"><text:span text:style-name="T47">Prelekcje paryskie Adama Mickiewicza wobec tradycji kultury polskiej i europejskiej. Próba nowego spojrzenia</text:span></text:span><text:span text:style-name="CharStyle18"><text:span text:style-name="T20">, red. M. Kalinowska, J. Ławski i in., Warszawa 2011. </text:span></text:span></text:p>
      <text:p text:style-name="P30"><text:span text:style-name="CharStyle18"><text:span text:style-name="T20">25. Sikora A., </text:span></text:span><text:span text:style-name="CharStyle18"><text:span text:style-name="T47">Wykłady – próba syntezy</text:span></text:span><text:span text:style-name="CharStyle18"><text:span text:style-name="T20">, [w:] Sikora A., </text:span></text:span><text:span text:style-name="CharStyle18"><text:span text:style-name="T47">Posłannicy słowa. Hoene-Wroński. Towiański. Mickiewicz</text:span></text:span><text:span text:style-name="CharStyle18"><text:span text:style-name="T20">, Warszawa 1967.</text:span></text:span></text:p>
      <text:p text:style-name="P30"><text:span text:style-name="CharStyle18"><text:span text:style-name="T20">26. Stefanowska Z.,</text:span></text:span><text:span text:style-name="CharStyle18"><text:span text:style-name="T47"> Legenda słowiańska w prelekcjach paryskich</text:span></text:span><text:span text:style-name="CharStyle18"><text:span text:style-name="T20">, [w:] Stefanowska Z., </text:span></text:span><text:span text:style-name="CharStyle18"><text:span text:style-name="T47">Próba zdrowego rozumu. Studia o Mickiewiczu</text:span></text:span><text:span text:style-name="CharStyle18"><text:span text:style-name="T20">, Warszawa 1976.</text:span></text:span></text:p>
      <text:p text:style-name="P30"><text:span text:style-name="CharStyle18"><text:span text:style-name="T20">27. Szyjewski A., </text:span></text:span><text:span text:style-name="CharStyle18"><text:span text:style-name="T47">Religia Słowian</text:span></text:span><text:span text:style-name="CharStyle18"><text:span text:style-name="T20">, Kraków 2010.</text:span></text:span></text:p>
      <text:p text:style-name="P30"><text:span text:style-name="CharStyle18"><text:span text:style-name="T20">28. Todorova M., </text:span></text:span><text:span text:style-name="CharStyle18"><text:span text:style-name="T47">Bałkany wyobrażone</text:span></text:span><text:span text:style-name="CharStyle18"><text:span text:style-name="T20">, tłum. P. Szymor i M. Budzińska, Wołowiec 2008.</text:span></text:span></text:p>
      <text:p text:style-name="P30"><text:span text:style-name="CharStyle18"><text:span text:style-name="T20">29. Urbańczyk S., </text:span></text:span><text:span text:style-name="CharStyle18"><text:span text:style-name="T47">Dawni Słowianie: wiara i kult</text:span></text:span><text:span text:style-name="CharStyle18"><text:span text:style-name="T20">, Wrocław 1991.</text:span></text:span></text:p>
      <text:p text:style-name="P30"><text:soft-page-break/><text:span text:style-name="CharStyle18"><text:span text:style-name="T20">30. Walicki A., </text:span></text:span><text:span text:style-name="CharStyle18"><text:span text:style-name="T47">Filozofia polskiego romantyzmu</text:span></text:span><text:span text:style-name="CharStyle18"><text:span text:style-name="T20">, Kraków 2009. </text:span></text:span></text:p>
      <text:p text:style-name="P30"><text:span text:style-name="CharStyle18"><text:span text:style-name="T20">31. Weintraub W., </text:span></text:span><text:span text:style-name="CharStyle18"><text:span text:style-name="T47">Wykłady paryskie – ale jakie?</text:span></text:span><text:span text:style-name="CharStyle18"><text:span text:style-name="T20">, „Pamiętnik Literacki” 1976, z. 2.</text:span></text:span></text:p>
      <text:p text:style-name="P30"><text:span text:style-name="CharStyle18"><text:span text:style-name="T20">32. Wierzbicki A., </text:span></text:span><text:span text:style-name="CharStyle18"><text:span text:style-name="T47">Wschód – Zachód w koncepcjach dziejów Polski. Z dziejów polskiej myśli historycznej w dobie porozbiorowej</text:span></text:span><text:span text:style-name="CharStyle18"><text:span text:style-name="T20">, Warszawa 1984.</text:span></text:span></text:p>
      <text:p text:style-name="P30"><text:span text:style-name="CharStyle18"><text:span text:style-name="T20">33. Wodzyńska M., A</text:span></text:span><text:span text:style-name="CharStyle18"><text:span text:style-name="T47">dam Mickiewicz i romantyczna filozofia historii w </text:span></text:span><text:span text:style-name="CharStyle18"><text:span text:style-name="T34">Collège de France</text:span></text:span><text:span text:style-name="CharStyle18"><text:span text:style-name="T20">, Warszawa 1976.</text:span></text:span></text:p>
      <text:p text:style-name="P30"><text:span text:style-name="CharStyle18"><text:span text:style-name="T20">34. Zarych E., </text:span></text:span><text:span text:style-name="CharStyle18"><text:span text:style-name="T47">Romantycy, myśliciele, inspiratorzy. Badania nad wpływem filozofii niemieckiej – od Kanta do Hegla – na literaturę polskiego romantyzmu</text:span></text:span><text:span text:style-name="CharStyle18"><text:span text:style-name="T20">, Gdańsk 2010.</text:span></text:span></text:p>
      <text:p text:style-name="P30"><text:span text:style-name="CharStyle18"><text:span text:style-name="T20"/></text:span></text:p>
      <text:h text:style-name="Heading_20_2" text:outline-level="2"><text:span text:style-name="CharStyle18"><text:span text:style-name="T30">Przypisy tradycyjne</text:span></text:span></text:h>
      <text:p text:style-name="P31"><text:bookmark-start text:name="przypis1"/><text:span text:style-name="CharStyle18"><text:span text:style-name="T20">Przypis 1.</text:span></text:span><text:bookmark-end text:name="przypis1"/><text:span text:style-name="CharStyle18"><text:span text:style-name="T20"> Wśród licznych opracowań na temat „wykładów paryskich” Adama Mickiewicza na szczególną uwagę zasługują następujące: H. Batowski, </text:span></text:span><text:span text:style-name="CharStyle18"><text:span text:style-name="T47">Mickiewicz jako badacz Słowiańszczyzny</text:span></text:span><text:span text:style-name="CharStyle18"><text:span text:style-name="T20">, Wrocław 1956; A. Sikora, </text:span></text:span><text:span text:style-name="CharStyle18"><text:span text:style-name="T47">Wykłady – próba syntezy</text:span></text:span><text:span text:style-name="CharStyle18"><text:span text:style-name="T20">, [w:] A. Sikora, </text:span></text:span><text:span text:style-name="CharStyle18"><text:span text:style-name="T47">Posłannicy słowa. Hoene-Wroński. Towiański. Mickiewicz</text:span></text:span><text:span text:style-name="CharStyle18"><text:span text:style-name="T20">, Warszawa 1967; Z. Stefanowska, </text:span></text:span><text:span text:style-name="CharStyle18"><text:span text:style-name="T47">Legenda słowiańska w prelekcjach paryskich</text:span></text:span><text:span text:style-name="CharStyle18"><text:span text:style-name="T20">, [w:] Z. Stefanowska, </text:span></text:span><text:span text:style-name="CharStyle18"><text:span text:style-name="T47">Próba zdrowego rozumu. Studia o Mickiewiczu</text:span></text:span><text:span text:style-name="CharStyle18"><text:span text:style-name="T20">, Warszawa 1976; W. Weintraub, </text:span></text:span><text:span text:style-name="CharStyle18"><text:span text:style-name="T47">Wykłady paryskie – ale jakie?</text:span></text:span><text:span text:style-name="CharStyle18"><text:span text:style-name="T20">, „Pamiętnik Literacki” 1976, z. 2; M. Wodzyńska, </text:span></text:span><text:span text:style-name="CharStyle18"><text:span text:style-name="T47">Adam Mickiewicz i romantyczna filozofia historii w </text:span></text:span><text:span text:style-name="CharStyle18"><text:span text:style-name="T34">Collège de France</text:span></text:span><text:span text:style-name="CharStyle18"><text:span text:style-name="T20">, Warszawa 1976; B. Dopart, </text:span></text:span><text:span text:style-name="CharStyle18"><text:span text:style-name="T47">Koncepcja literatury mesjanistycznej w prelekcjach paryskich Adama Mickiewicza</text:span></text:span><text:span text:style-name="CharStyle18"><text:span text:style-name="T20">, „Ruch Literacki” 1982, z. 5–6; M. Piwińska, </text:span></text:span><text:span text:style-name="CharStyle18"><text:span text:style-name="T47">Dzieje kultury polskiej w prelekcjach paryskich</text:span></text:span><text:span text:style-name="CharStyle18"><text:span text:style-name="T20">, [w:] A. Mickiewicz, </text:span></text:span><text:span text:style-name="CharStyle18"><text:span text:style-name="T47">Prelekcje paryskie. Wybór</text:span></text:span><text:span text:style-name="CharStyle18"><text:span text:style-name="T20">, t. 1, Kraków 1997; M. Kuziak, </text:span></text:span><text:span text:style-name="CharStyle18"><text:span text:style-name="T47">Wielka całość. Dyskursy kulturowe Mickiewicza</text:span></text:span><text:span text:style-name="CharStyle18"><text:span text:style-name="T20">, Słupsk 2006; M. Kuziak, </text:span></text:span><text:span text:style-name="CharStyle18"><text:span text:style-name="T47">O prelekcjach paryskich Adama Mickiewicza</text:span></text:span><text:span text:style-name="CharStyle18"><text:span text:style-name="T20">, Słupsk 2007; </text:span></text:span><text:span text:style-name="CharStyle18"><text:span text:style-name="T47">Prelekcje paryskie Adama Mickiewicza wobec tradycji kultury polskiej i europejskiej. Próba nowego spojrzenia</text:span></text:span><text:span text:style-name="CharStyle18"><text:span text:style-name="T20">, red. M. Kalinowska, J. Ławski i in., Warszawa 2011.</text:span></text:span><text:span text:style-name="CharStyle18"><text:span text:style-name="T22"> </text:span></text:span><text:a xlink:type="simple" xlink:href="#p1"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2"/><text:span text:style-name="CharStyle18"><text:span text:style-name="T20">Przypis 2. </text:span></text:span><text:bookmark-end text:name="przypis2"/><text:span text:style-name="CharStyle18"><text:span text:style-name="T20">B. Dopart, </text:span></text:span><text:span text:style-name="CharStyle18"><text:span text:style-name="T47">Adam Mickiewicz</text:span></text:span><text:span text:style-name="CharStyle18"><text:span text:style-name="T20">, [w:] </text:span></text:span><text:span text:style-name="CharStyle18"><text:span text:style-name="T47">Historia literatury polskiej w dziesięciu tomach</text:span></text:span><text:span text:style-name="CharStyle18"><text:span text:style-name="T20">, t. 5, cz. 2: </text:span></text:span><text:span text:style-name="CharStyle18"><text:span text:style-name="T47">Romantyzm</text:span></text:span><text:span text:style-name="CharStyle18"><text:span text:style-name="T20">, s. 328–329.</text:span></text:span><text:span text:style-name="CharStyle18"><text:span text:style-name="T22"> </text:span></text:span><text:a xlink:type="simple" xlink:href="#p2"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3"/><text:span text:style-name="CharStyle18"><text:span text:style-name="T20">Przypis 3. </text:span></text:span><text:bookmark-end text:name="przypis3"/><text:span text:style-name="CharStyle18"><text:span text:style-name="T20">J. Rapacka, </text:span></text:span><text:span text:style-name="CharStyle18"><text:span text:style-name="T47">Godzina Herdera: o Serbach, Chorwatach i idei jugosłowiańskiej</text:span></text:span><text:span text:style-name="CharStyle18"><text:span text:style-name="T20">, Warszawa 1995, s. 95–112.</text:span></text:span><text:span text:style-name="CharStyle18"><text:span text:style-name="T22"> </text:span></text:span><text:a xlink:type="simple" xlink:href="#p3"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4"/><text:span text:style-name="CharStyle18"><text:span text:style-name="T20">Przypis 4. </text:span></text:span><text:bookmark-end text:name="przypis4"/><text:span text:style-name="CharStyle18"><text:span text:style-name="T20">Aktualny zatem pozostaje apel Henryka Batowskiego, który domagał się opracowania poszczególnych problemów prelekcji paryskich. Wśród ważnych przedsięwzięć, które starają się odpowiedzieć na to wezwanie, należy wymienić </text:span></text:span><text:soft-page-break/><text:span text:style-name="CharStyle18"><text:span text:style-name="T20">realizowany przez Instytut Badań Interdyscyplinarnych „</text:span></text:span><text:span text:style-name="CharStyle18"><text:span text:style-name="T39">Artes Liberales</text:span></text:span><text:span text:style-name="CharStyle18"><text:span text:style-name="T20">” Uniwersytetu Warszawskiego projekt pod kierunkiem prof. Marii Kalinowskiej i tu między innymi wydaną niedawno książkę, będącą istotnym wkładem w poznanie wykładów Mickiewicza: </text:span></text:span><text:span text:style-name="CharStyle18"><text:span text:style-name="T47">Prelekcje paryskie Adama Mickiewicza wobec tradycji kultury polskiej i europejskiej. Próba nowego spojrzenia</text:span></text:span><text:span text:style-name="CharStyle18"><text:span text:style-name="T20">, red. M. Kalinowska, J. Ławski i in., Warszawa 2011.</text:span></text:span><text:span text:style-name="CharStyle18"><text:span text:style-name="T22"> </text:span></text:span><text:a xlink:type="simple" xlink:href="#p4"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5"/><text:span text:style-name="CharStyle18"><text:span text:style-name="T20">Przypis 5. </text:span></text:span><text:bookmark-end text:name="przypis5"/><text:span text:style-name="CharStyle18"><text:span text:style-name="T20">Magdalena Saganiak, rozważając szeroki zakres tematyczny prelekcji Mickiewicza, zauważa: „Od razu rzuca się w oczy niecodzienny styl prowadzenia rozważań, w których egzegetyczny komentarz przeważa nad przekazywaniem faktów, a same fakty przywoływane są często na zasadzie </text:span></text:span><text:span text:style-name="CharStyle18"><text:span text:style-name="T40">egzemplum</text:span></text:span><text:span text:style-name="CharStyle18"><text:span text:style-name="T20">, wewnątrz już wytworzonego pola interpretacyjnego”. M. Saganiak, </text:span></text:span><text:span text:style-name="CharStyle18"><text:span text:style-name="T47">Natchnienie w prelekcjach paryskich</text:span></text:span><text:span text:style-name="CharStyle18"><text:span text:style-name="T20">, [w:] </text:span></text:span><text:span text:style-name="CharStyle18"><text:span text:style-name="T47">Prelekcje paryskie Adama Mickiewicza wobec tradycji kultury polskiej i europejskiej. Próba nowego spojrzenia</text:span></text:span><text:span text:style-name="CharStyle18"><text:span text:style-name="T20">, red. M. Kalinowska, J. Ławski i in., Warszawa 2011, s. 93.</text:span></text:span><text:span text:style-name="CharStyle18"><text:span text:style-name="T22"> </text:span></text:span><text:a xlink:type="simple" xlink:href="#p5"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6"/><text:span text:style-name="CharStyle18"><text:span text:style-name="T20">Przypis 6. </text:span></text:span><text:bookmark-end text:name="przypis6"/><text:span text:style-name="CharStyle18"><text:span text:style-name="T20">A. Mickiewicz, </text:span></text:span><text:span text:style-name="CharStyle18"><text:span text:style-name="T47">Dzieła, </text:span></text:span><text:span text:style-name="CharStyle18"><text:span text:style-name="T36">Wydanie Rocznicowe 1798–1998</text:span></text:span><text:span text:style-name="CharStyle18"><text:span text:style-name="T20">, t. 8−9: </text:span></text:span><text:span text:style-name="CharStyle18"><text:span text:style-name="T47">Literatura słowiańska</text:span></text:span><text:span text:style-name="CharStyle18"><text:span text:style-name="T20">, tłum. L. Płoszewski, oprac. J. Maślanka, Warszawa 1997. Ze względu na częste nawiązania do tekstu prelekcji wprowadzam skrócony adres bibliograficzny, oznaczony w tekście głównym w postaci numeru kursu i strony. Wszystkie cytaty i odwołania do Mickiewicza według tego wydania.</text:span></text:span><text:span text:style-name="CharStyle18"><text:span text:style-name="T22"> </text:span></text:span><text:a xlink:type="simple" xlink:href="#p6"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7"/><text:span text:style-name="CharStyle18"><text:span text:style-name="T20">Przypis 7. </text:span></text:span><text:bookmark-end text:name="przypis7"/><text:span text:style-name="CharStyle18"><text:span text:style-name="T20">Już na samym początku wspomnianej przedmowy Mickiewicz zaznacza: „Środków i pomocy do mego kursu musiałem szukać tylko w samym sobie. Com czuł i uważył w czasie pobytu swego w krajach słowiańskich, com spamiętał z dawnych prac swoich nad dziejami i literaturami tych ludów, a szczególniej to, co teraz z ducha poruszającego te narody do mego ducha przeszło, tym dzieliłem się ze słuchaczami” (</text:span></text:span><text:span text:style-name="CharStyle18"><text:span text:style-name="T21">t. 1</text:span></text:span><text:span text:style-name="CharStyle18"><text:span text:style-name="T20">, 7).</text:span></text:span><text:span text:style-name="CharStyle18"><text:span text:style-name="T22"> </text:span></text:span><text:a xlink:type="simple" xlink:href="#p7"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8"/><text:span text:style-name="CharStyle18"><text:span text:style-name="T20">Przypis 8.</text:span></text:span><text:bookmark-end text:name="przypis8"/><text:span text:style-name="CharStyle18"><text:span text:style-name="T20"> Do podobnej konkluzji dochodzi także Ewa Łubieniewska, która odnosząc się do stosunku Mickiewicza do przekładów swoich wykładów, zaznacza: „Mickiewicz (…) wobec ewentualnej inwencji tłumaczy okazywał zaskakującą tolerancję, zaznaczając, iż przywiązany jest do ducha, nie do litery swoich wykładów”. Z recenzji prof. dr hab. Ewy Łubieniewskiej, [w:] </text:span></text:span><text:span text:style-name="CharStyle18"><text:span text:style-name="T47">Prelekcje paryskie Adama Mickiewicza wobec tradycji kultury polskiej i europejskiej. Próba nowego spojrzenia</text:span></text:span><text:span text:style-name="CharStyle18"><text:span text:style-name="T20">, red. M. Kalinowska, J. Ławski i in., Warszawa 2011 [okładka].</text:span></text:span><text:span text:style-name="CharStyle18"><text:span text:style-name="T22"> </text:span></text:span><text:a xlink:type="simple" xlink:href="#p8"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9"/><text:span text:style-name="CharStyle18"><text:span text:style-name="T20">Przypis 9. </text:span></text:span><text:bookmark-end text:name="przypis9"/><text:span text:style-name="CharStyle18"><text:span text:style-name="T20">Pojęciem „filozofia Mickiewicza” na potrzeby niniejszego artykułu obejmuję cało-kształt poglądów polskiego wieszcza dotyczących jego krytyki współczesnej mu </text:span></text:span><text:soft-page-break/><text:span text:style-name="CharStyle18"><text:span text:style-name="T20">Europy, a także roli i znaczenia Słowian. Więcej na ten temat por. A. Walicki, </text:span></text:span><text:span text:style-name="CharStyle18"><text:span text:style-name="T47">Filozofia polskiego romantyzmu</text:span></text:span><text:span text:style-name="CharStyle18"><text:span text:style-name="T20">, Kraków 2009, s. 83–328. Warto równocześnie zaznaczyć, że sam Mickiewicz niechętnie odnosił się do filozofii i wszelkiego typu „wyrozumowanych doktryn” (por. A. Walicki, </text:span></text:span><text:span text:style-name="CharStyle18"><text:span text:style-name="T47">Filozofia polskiego romantyzmu</text:span></text:span><text:span text:style-name="CharStyle18"><text:span text:style-name="T20">, Kraków 2009, s. 123–124).</text:span></text:span><text:span text:style-name="CharStyle18"><text:span text:style-name="T22"> </text:span></text:span><text:a xlink:type="simple" xlink:href="#p9"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10"/><text:span text:style-name="CharStyle18"><text:span text:style-name="T20">Przypis 10.</text:span></text:span><text:bookmark-end text:name="przypis10"/><text:span text:style-name="CharStyle18"><text:span text:style-name="T20"> J. Pietrzak-Thebault, </text:span></text:span><text:span text:style-name="CharStyle18"><text:span text:style-name="T47">Literatura słowiańska w </text:span></text:span><text:span text:style-name="CharStyle18"><text:span text:style-name="T34">Collège de France</text:span></text:span><text:span text:style-name="CharStyle18"><text:span text:style-name="T47"> – wizja ministra, wizja profesora</text:span></text:span><text:span text:style-name="CharStyle18"><text:span text:style-name="T20">, [w:] </text:span></text:span><text:span text:style-name="CharStyle18"><text:span text:style-name="T47">Chrześcijańskie dziedzictwo duchowe narodów słowiańskich</text:span></text:span><text:span text:style-name="CharStyle18"><text:span text:style-name="T20">, seria </text:span></text:span><text:span text:style-name="CharStyle18"><text:span text:style-name="T7">2</text:span></text:span><text:span text:style-name="CharStyle18"><text:span text:style-name="T20">: </text:span></text:span><text:span text:style-name="CharStyle18"><text:span text:style-name="T47">Wokół kultur śródziemnomorskich</text:span></text:span><text:span text:style-name="CharStyle18"><text:span text:style-name="T20">, t. 1, </text:span></text:span><text:span text:style-name="CharStyle18"><text:span text:style-name="T47">Literatura i słowo</text:span></text:span><text:span text:style-name="CharStyle18"><text:span text:style-name="T20">, red. Z. Abramowicz i J. Ławski, Białystok 2009, s. 226.</text:span></text:span><text:span text:style-name="CharStyle18"><text:span text:style-name="T22"> </text:span></text:span><text:a xlink:type="simple" xlink:href="#p10"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11"/><text:span text:style-name="CharStyle18"><text:span text:style-name="T20">Przypis 11. </text:span></text:span><text:bookmark-end text:name="przypis11"/><text:span text:style-name="CharStyle18"><text:span text:style-name="T20">Por. </text:span></text:span><text:span text:style-name="CharStyle18"><text:span text:style-name="T47">Mickiewicz: encyklopedia</text:span></text:span><text:span text:style-name="CharStyle18"><text:span text:style-name="T20">, red. J. M. Rymkiewicz, D. Siwicka i in., Warszawa 2011, s. 84.</text:span></text:span><text:span text:style-name="CharStyle18"><text:span text:style-name="T22"> </text:span></text:span><text:a xlink:type="simple" xlink:href="#p11"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12"/><text:span text:style-name="CharStyle18"><text:span text:style-name="T20">Przypis 12. </text:span></text:span><text:bookmark-end text:name="przypis12"/><text:span text:style-name="CharStyle18"><text:span text:style-name="T20">Por. </text:span></text:span><text:span text:style-name="CharStyle18"><text:span text:style-name="T47">Uwagi o tekście</text:span></text:span><text:span text:style-name="CharStyle18"><text:span text:style-name="T20">, oprac. J. Maślanka, [w:] A. Mickiewicz, </text:span></text:span><text:span text:style-name="CharStyle24"><text:span text:style-name="T20">Literatura słowiańska</text:span></text:span><text:span text:style-name="CharStyle18"><text:span text:style-name="T20">, tłum. L. Płoszewski, oprac. J. Maślanka, Warszawa 1997, s. 617–618.</text:span></text:span><text:span text:style-name="CharStyle18"><text:span text:style-name="T22"> </text:span></text:span><text:a xlink:type="simple" xlink:href="#p12"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13"/><text:span text:style-name="CharStyle18"><text:span text:style-name="T20">Przypis 13. </text:span></text:span><text:bookmark-end text:name="przypis13"/><text:span text:style-name="CharStyle18"><text:span text:style-name="T20">Por. </text:span></text:span><text:span text:style-name="CharStyle18"><text:span text:style-name="T47">Mickiewicz: encyklopedia</text:span></text:span><text:span text:style-name="CharStyle18"><text:span text:style-name="T20">, red. J. M. Rymkiewicz, D. Siwicka i in., Warszawa 2011, s. 275.</text:span></text:span><text:span text:style-name="CharStyle18"><text:span text:style-name="T22"> </text:span></text:span><text:a xlink:type="simple" xlink:href="#p13"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14"/><text:span text:style-name="CharStyle18"><text:span text:style-name="T20">Przypis 14. </text:span></text:span><text:bookmark-end text:name="przypis14"/><text:span text:style-name="CharStyle18"><text:span text:style-name="T20">Do takiego wniosku dochodzi J. Pietrzak-Thebault, a także M. Kuziak.</text:span></text:span><text:span text:style-name="CharStyle18"><text:span text:style-name="T22"> </text:span></text:span><text:a xlink:type="simple" xlink:href="#p14"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15"/><text:span text:style-name="CharStyle18"><text:span text:style-name="T20">Przypis 15. </text:span></text:span><text:bookmark-end text:name="przypis15"/><text:span text:style-name="CharStyle18"><text:span text:style-name="T20">M. Kuziak, </text:span></text:span><text:span text:style-name="CharStyle18"><text:span text:style-name="T47">Wielka całość. Dyskursy kulturowe Mickiewicza</text:span></text:span><text:span text:style-name="CharStyle18"><text:span text:style-name="T20">, Słupsk 2006.</text:span></text:span><text:span text:style-name="CharStyle18"><text:span text:style-name="T22"> </text:span></text:span><text:a xlink:type="simple" xlink:href="#p15"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16"/><text:span text:style-name="CharStyle18"><text:span text:style-name="T20">Przypis 16. </text:span></text:span><text:bookmark-end text:name="przypis16"/><text:span text:style-name="CharStyle18"><text:span text:style-name="T20">Cyt. za: J.A. Majcherek,</text:span></text:span><text:span text:style-name="CharStyle18"><text:span text:style-name="T47"> Kultura. Osoba. Tożsamość. Z zagadnień filozofii i socjologii kultury</text:span></text:span><text:span text:style-name="CharStyle18"><text:span text:style-name="T20">, Kraków 2009, s. 9.</text:span></text:span><text:span text:style-name="CharStyle18"><text:span text:style-name="T22"> </text:span></text:span><text:a xlink:type="simple" xlink:href="#p16"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17"/><text:span text:style-name="CharStyle18"><text:span text:style-name="T20">Przypis 17. </text:span></text:span><text:bookmark-end text:name="przypis17"/><text:span text:style-name="CharStyle18"><text:span text:style-name="T21">Por. </text:span></text:span><text:span text:style-name="CharStyle18"><text:span text:style-name="T20">J.A. Majcherek,</text:span></text:span><text:span text:style-name="CharStyle18"><text:span text:style-name="T47"> Kultura. Osoba. Tożsamość. Z zagadnień filozofii i socjologii kultury</text:span></text:span><text:span text:style-name="CharStyle18"><text:span text:style-name="T20">, Kraków 2009, s. 9.</text:span></text:span><text:span text:style-name="CharStyle18"><text:span text:style-name="T22"> </text:span></text:span><text:a xlink:type="simple" xlink:href="#p17"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18"/><text:span text:style-name="CharStyle18"><text:span text:style-name="T20">Przypis 18. </text:span></text:span><text:bookmark-end text:name="przypis18"/><text:span text:style-name="CharStyle18"><text:span text:style-name="T20">Z dostępnych opracowań dotyczących tej kwestii wypada polecić następujące teksty: H. Batowski, </text:span></text:span><text:span text:style-name="CharStyle18"><text:span text:style-name="T47">Katedra słowiańska w Paryżu i pierwsze kroki Mickiewicza</text:span></text:span><text:span text:style-name="CharStyle18"><text:span text:style-name="T20">, [w:] H. Batowski, </text:span></text:span><text:span text:style-name="CharStyle18"><text:span text:style-name="T47">Mickiewicz jako badacz Słowiańszczyzny</text:span></text:span><text:span text:style-name="CharStyle18"><text:span text:style-name="T20">, Wrocław 1956 oraz L. Durković-Jakšić, </text:span></text:span><text:span text:style-name="CharStyle18"><text:span text:style-name="T47">Wokół starań o katedrę slawistyki w Paryżu</text:span></text:span><text:span text:style-name="CharStyle18"><text:span text:style-name="T20">, [w:] L. Durković-Jakšić, </text:span></text:span><text:span text:style-name="CharStyle18"><text:span text:style-name="T47">Mickiewicz i Jugosłowianie</text:span></text:span><text:span text:style-name="CharStyle18"><text:span text:style-name="T20">, tłum. J. Leśny, W. Szulc i in., Poznań 1984.</text:span></text:span><text:span text:style-name="CharStyle18"><text:span text:style-name="T22"> </text:span></text:span><text:a xlink:type="simple" xlink:href="#p18"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19"/><text:span text:style-name="CharStyle18"><text:span text:style-name="T20">Przypis 19. </text:span></text:span><text:bookmark-end text:name="przypis19"/><text:span text:style-name="CharStyle18"><text:span text:style-name="T20">M. Kuziak, </text:span></text:span><text:span text:style-name="CharStyle18"><text:span text:style-name="T47">O prelekcjach paryskich Adama Mickiewicza</text:span></text:span><text:span text:style-name="CharStyle18"><text:span text:style-name="T20">, Słupsk 2007, s. 61.</text:span></text:span><text:span text:style-name="CharStyle18"><text:span text:style-name="T22"> </text:span></text:span><text:a xlink:type="simple" xlink:href="#p19"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20"/><text:span text:style-name="CharStyle18"><text:span text:style-name="T20">Przypis 20. </text:span></text:span><text:bookmark-end text:name="przypis20"/><text:span text:style-name="CharStyle18"><text:span text:style-name="T21">Por. </text:span></text:span><text:span text:style-name="CharStyle18"><text:span text:style-name="T20">M. Kuziak, </text:span></text:span><text:span text:style-name="CharStyle18"><text:span text:style-name="T47">O prelekcjach paryskich Adama Mickiewicza</text:span></text:span><text:span text:style-name="CharStyle18"><text:span text:style-name="T20">, Słupsk 2007, s. 61.</text:span></text:span><text:span text:style-name="CharStyle18"><text:span text:style-name="T22"> </text:span></text:span><text:a xlink:type="simple" xlink:href="#p20"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21"/><text:soft-page-break/><text:span text:style-name="CharStyle18"><text:span text:style-name="T20">Przypis 21. </text:span></text:span><text:bookmark-end text:name="przypis21"/><text:span text:style-name="CharStyle18"><text:span text:style-name="T20">Odtworzenie tego dyskursu, jak i całej optyki postrzegania „kontynentu słowiańskiego” jest sprawą niezmiernie problematyczną i skomplikowaną, wymagającą szerokich interdyscyplinarnych studiów i w tym sensie stanowiącą temat na osobne gruntowne opracowanie. Za wzór tego typu prac (aczkolwiek rozpatrujących to zagadnienie tylko w odniesieniu do Bałkanów) można z całą pewnością uznać dwie pozycje: M. Todorova, </text:span></text:span><text:span text:style-name="CharStyle18"><text:span text:style-name="T47">Bałkany wyobrażone</text:span></text:span><text:span text:style-name="CharStyle18"><text:span text:style-name="T20">, tłum. P. Szymor i M. Budzińska, Wołowiec 2008 i B. Jezernik, </text:span></text:span><text:span text:style-name="CharStyle18"><text:span text:style-name="T47">Dzika Europa. Bałkany w oczach zachodnich podróżników</text:span></text:span><text:span text:style-name="CharStyle18"><text:span text:style-name="T20">, tłum. P. Oczko, Kraków 2007. Warto jedynie zaznaczyć, że w kontekście </text:span></text:span><text:span text:style-name="CharStyle18"><text:span text:style-name="T7">19</text:span></text:span><text:span text:style-name="CharStyle18"><text:span text:style-name="T20">-wiecznego dyskursu o Słowianach ważne miejsce zajmują dwa wystąpienia, które pokazują stereotypowe ujęcie kulturowych osiągnięć narodów słowiańskich. Chodzi tu mianowicie o wykłady Augusta Wilhelma Schlegla z lat 1802–1803 oraz o dwadzieścia lat późniejsze wykłady Georga Wilhelma Friedricha Hegla, zbliżone swym podobnie lekceważącym stosunkiem wobec literatur słowiańskich, które mają nie tylko nie reprezentować niczego oryginalnego na tle europejskim, ale przede wszystkim być wyrazem praktyk naśladowczych literatur zachodnioeuropejskich. Por. E. Zarych, </text:span></text:span><text:span text:style-name="CharStyle18"><text:span text:style-name="T47">Romantycy, myśliciele, inspiratorzy. Badania nad wpływem filozofii niemieckiej – od Kanta do Hegla – na literaturę polskiego romantyzmu</text:span></text:span><text:span text:style-name="CharStyle18"><text:span text:style-name="T20">, Gdańsk 2010, s. 227.</text:span></text:span><text:span text:style-name="CharStyle18"><text:span text:style-name="T22"> </text:span></text:span><text:a xlink:type="simple" xlink:href="#p21"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22"/><text:span text:style-name="CharStyle18"><text:span text:style-name="T20">Przypis 22. </text:span></text:span><text:bookmark-end text:name="przypis22"/><text:span text:style-name="CharStyle18"><text:span text:style-name="T20">Por. M. Kuziak, </text:span></text:span><text:span text:style-name="CharStyle18"><text:span text:style-name="T47">O prelekcjach paryskich Adama Mickiewicza</text:span></text:span><text:span text:style-name="CharStyle18"><text:span text:style-name="T20">, Słupsk 2007, s. 62.</text:span></text:span><text:span text:style-name="CharStyle18"><text:span text:style-name="T22"> </text:span></text:span><text:a xlink:type="simple" xlink:href="#p22"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23"/><text:span text:style-name="CharStyle18"><text:span text:style-name="T20">Przypis 23. </text:span></text:span><text:bookmark-end text:name="przypis23"/><text:span text:style-name="CharStyle18"><text:span text:style-name="T20">Por. M. Kuziak, </text:span></text:span><text:span text:style-name="CharStyle18"><text:span text:style-name="T47">O prelekcjach paryskich Adama Mickiewicza</text:span></text:span><text:span text:style-name="CharStyle18"><text:span text:style-name="T20">, Słupsk 2007, s. 62.</text:span></text:span><text:span text:style-name="CharStyle18"><text:span text:style-name="T22"> </text:span></text:span><text:a xlink:type="simple" xlink:href="#p23"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24"/><text:span text:style-name="CharStyle18"><text:span text:style-name="T20">Przypis 24. </text:span></text:span><text:bookmark-end text:name="przypis24"/><text:span text:style-name="CharStyle18"><text:span text:style-name="T20">Por. J. Ławski, </text:span></text:span><text:span text:style-name="CharStyle18"><text:span text:style-name="T47">Odkrywca „słowiańskiego kontynentu”. O wykładzie inauguracyjnym Mickiewicza w </text:span></text:span><text:span text:style-name="CharStyle18"><text:span text:style-name="T34">Collège de France</text:span></text:span><text:span text:style-name="CharStyle18"><text:span text:style-name="T20">, [w:] </text:span></text:span><text:span text:style-name="CharStyle18"><text:span text:style-name="T47">Prelekcje paryskie Adama Mickiewicza wobec tradycji kultury polskiej i europejskiej. Próba nowego spojrzenia</text:span></text:span><text:span text:style-name="CharStyle18"><text:span text:style-name="T20">, red. M. Kalinowska, J. Ławski i in., Warszawa 2011, s. 75.</text:span></text:span><text:span text:style-name="CharStyle18"><text:span text:style-name="T22"> </text:span></text:span><text:a xlink:type="simple" xlink:href="#p24"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25"/><text:span text:style-name="CharStyle18"><text:span text:style-name="T20">Przypis 25. </text:span></text:span><text:bookmark-end text:name="przypis25"/><text:span text:style-name="CharStyle18"><text:span text:style-name="T20">Adam Mickiewicz umiejętnie wykorzystuje ówczesny paradygmat naukowy i narzędzia badawcze dobrze ugruntowane w nauce europejskiej. W dwóch pierwszych kursach, chcąc przybliżyć zachodnioeuropejskiej publice osiągnięcia kulturowe i literackie Słowian, dokonuje ich omówienia poprzez częste porównania do tradycji literackiej starożytnych Greków (bardzo dobrze widoczne jest to w przypadku Mickiewiczowskiej rekonstrukcji eposu serbskiego). Z kolei wskazując na odmienność słowiańskiego procesu historycznoliterackiego, Mickiewicz odwołuje się do koncepcji i teorii Friedricha Schlegla oraz innych ówczesnych badaczy literatury. </text:span></text:span><text:soft-page-break/><text:span text:style-name="CharStyle18"><text:span text:style-name="T20">Ogromna erudycja i wiedza Mickiewicza pozwoliła mu w czasie wykładów nie tylko ze swobodą korzystać z ich ustaleń, ale także krytycznie się do nich odnosić, a nawet jawnie z nimi nie zgadzać. Należy również wskazać na fakt, że wykłady paryskie lokowały się w obrębie studiów porównawczych, które właśnie w wieku </text:span></text:span><text:span text:style-name="CharStyle18"><text:span text:style-name="T21">19</text:span></text:span><text:span text:style-name="CharStyle18"><text:span text:style-name="T20"> przeżywają swój rozkwit.</text:span></text:span><text:span text:style-name="CharStyle18"><text:span text:style-name="T22"> </text:span></text:span><text:a xlink:type="simple" xlink:href="#p25"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26"/><text:span text:style-name="CharStyle18"><text:span text:style-name="T20">Przypis 26.</text:span></text:span><text:bookmark-end text:name="przypis26"/><text:span text:style-name="CharStyle18"><text:span text:style-name="T20"> Por. M. Kuziak, </text:span></text:span><text:span text:style-name="CharStyle18"><text:span text:style-name="T47">O prelekcjach paryskich Adama Mickiewicza</text:span></text:span><text:span text:style-name="CharStyle18"><text:span text:style-name="T20">, Słupsk 2007, s. 61.</text:span></text:span><text:span text:style-name="CharStyle18"><text:span text:style-name="T22"> </text:span></text:span><text:a xlink:type="simple" xlink:href="#p26"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27"/><text:span text:style-name="CharStyle18"><text:span text:style-name="T20">Przypis 27. </text:span></text:span><text:bookmark-end text:name="przypis27"/><text:span text:style-name="CharStyle18"><text:span text:style-name="T20">Por. J. Bachórz, </text:span></text:span><text:span text:style-name="CharStyle18"><text:span text:style-name="T47">O obrazach Słowian w polskiej literaturze romantycznej</text:span></text:span><text:span text:style-name="CharStyle18"><text:span text:style-name="T20">, [w:] </text:span></text:span><text:span text:style-name="CharStyle18"><text:span text:style-name="T47">W świecie literatury romantycznej</text:span></text:span><text:span text:style-name="CharStyle18"><text:span text:style-name="T20">, red. W. Magnuszewski, Zielona Góra 1991, s. 257.</text:span></text:span><text:span text:style-name="CharStyle18"><text:span text:style-name="T22"> </text:span></text:span><text:a xlink:type="simple" xlink:href="#p27"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28"/><text:span text:style-name="CharStyle18"><text:span text:style-name="T20">Przypis 28. </text:span></text:span><text:bookmark-end text:name="przypis28"/><text:span text:style-name="CharStyle18"><text:span text:style-name="T20">M. Foucault, </text:span></text:span><text:span text:style-name="CharStyle18"><text:span text:style-name="T47">Archeologia wiedzy</text:span></text:span><text:span text:style-name="CharStyle18"><text:span text:style-name="T20">, tłum. A. Siemek, wstęp J. Topolski, Warszawa 1977, s. 38.</text:span></text:span><text:span text:style-name="CharStyle18"><text:span text:style-name="T22"> </text:span></text:span><text:a xlink:type="simple" xlink:href="#p28"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29"/><text:span text:style-name="CharStyle18"><text:span text:style-name="T20">Przypis 29. </text:span></text:span><text:bookmark-end text:name="przypis29"/><text:span text:style-name="CharStyle18"><text:span text:style-name="T20">Por. <text:s/>M. Kuziak, </text:span></text:span><text:span text:style-name="CharStyle18"><text:span text:style-name="T47">O prelekcjach paryskich Adama Mickiewicza</text:span></text:span><text:span text:style-name="CharStyle18"><text:span text:style-name="T20">, Słupsk 2007, s. 72.</text:span></text:span><text:span text:style-name="CharStyle18"><text:span text:style-name="T22"> </text:span></text:span><text:a xlink:type="simple" xlink:href="#p29"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30"/><text:span text:style-name="CharStyle18"><text:span text:style-name="T20">Przypis 30. </text:span></text:span><text:bookmark-end text:name="przypis30"/><text:span text:style-name="CharStyle18"><text:span text:style-name="T20">Por. D. Howarth, </text:span></text:span><text:span text:style-name="CharStyle18"><text:span text:style-name="T47">Dyskurs</text:span></text:span><text:span text:style-name="CharStyle18"><text:span text:style-name="T20">, tłum. A. Gąsior-Niemiec, Warszawa 2008, s. 95.</text:span></text:span><text:span text:style-name="CharStyle18"><text:span text:style-name="T22"> </text:span></text:span><text:a xlink:type="simple" xlink:href="#p30"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31"/><text:span text:style-name="CharStyle18"><text:span text:style-name="T20">Przypis 31. </text:span></text:span><text:bookmark-end text:name="przypis31"/><text:span text:style-name="CharStyle18"><text:span text:style-name="T22">Por. </text:span></text:span><text:span text:style-name="CharStyle18"><text:span text:style-name="T20">D. Howarth, </text:span></text:span><text:span text:style-name="CharStyle18"><text:span text:style-name="T47">Dyskurs</text:span></text:span><text:span text:style-name="CharStyle18"><text:span text:style-name="T20">, tłum. A. Gąsior-Niemiec, Warszawa 2008, s. 9</text:span></text:span><text:span text:style-name="CharStyle18"><text:span text:style-name="T22">0. </text:span></text:span><text:a xlink:type="simple" xlink:href="#p31"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32"/><text:span text:style-name="CharStyle18"><text:span text:style-name="T20">Przypis 32. </text:span></text:span><text:bookmark-end text:name="przypis32"/><text:span text:style-name="CharStyle18"><text:span text:style-name="T20">M. Foucault, cyt. za: D. Howarth, </text:span></text:span><text:span text:style-name="CharStyle18"><text:span text:style-name="T47">Dyskurs</text:span></text:span><text:span text:style-name="CharStyle18"><text:span text:style-name="T20">, tłum. A. Gąsior-Niemiec, Warszawa 2008, s. 94.</text:span></text:span><text:span text:style-name="CharStyle18"><text:span text:style-name="T22"> </text:span></text:span><text:a xlink:type="simple" xlink:href="#p32"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33"/><text:span text:style-name="CharStyle18"><text:span text:style-name="T20">Przypis 33. </text:span></text:span><text:bookmark-end text:name="przypis33"/><text:span text:style-name="CharStyle18"><text:span text:style-name="T20">Por. M. Kuziak, </text:span></text:span><text:span text:style-name="CharStyle18"><text:span text:style-name="T47">O prelekcjach paryskich Adama Mickiewicza</text:span></text:span><text:span text:style-name="CharStyle18"><text:span text:style-name="T20">, Słupsk 2007, s. 76.</text:span></text:span><text:span text:style-name="CharStyle18"><text:span text:style-name="T22"> </text:span></text:span><text:a xlink:type="simple" xlink:href="#p33"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34"/><text:span text:style-name="CharStyle18"><text:span text:style-name="T20">Przypis 34. </text:span></text:span><text:bookmark-end text:name="przypis34"/><text:span text:style-name="CharStyle18"><text:span text:style-name="T20">Por. H. Batowski, </text:span></text:span><text:span text:style-name="CharStyle18"><text:span text:style-name="T47">W sprawie zakresu pojęcia „słowianoznawstwo”</text:span></text:span><text:span text:style-name="CharStyle18"><text:span text:style-name="T20">, „Życie Nauki” 1949, nr 40–42, s. 441.</text:span></text:span><text:span text:style-name="CharStyle18"><text:span text:style-name="T22"> </text:span></text:span><text:a xlink:type="simple" xlink:href="#p34"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35"/><text:span text:style-name="CharStyle18"><text:span text:style-name="T20">Przypis 35. </text:span></text:span><text:bookmark-end text:name="przypis35"/><text:span text:style-name="CharStyle18"><text:span text:style-name="T20">Więcej na temat tej hierarchii por. M. Foucault, </text:span></text:span><text:span text:style-name="CharStyle18"><text:span text:style-name="T47">Archeologia wiedzy</text:span></text:span><text:span text:style-name="CharStyle18"><text:span text:style-name="T20">, tłum. A. Siemek, wstęp J. Topolski, Warszawa 1977, s. 218 i n.</text:span></text:span><text:span text:style-name="CharStyle18"><text:span text:style-name="T22"> </text:span></text:span><text:a xlink:type="simple" xlink:href="#p35"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36"/><text:span text:style-name="CharStyle18"><text:span text:style-name="T20">Przypis 36.</text:span></text:span><text:bookmark-end text:name="przypis36"/><text:span text:style-name="CharStyle18"><text:span text:style-name="T20"> W tym punkcie Mickiewicz jest bliski poglądom Herdera, który wskazując na łagodność i pokojowe nastawienie Słowian, wychwalał ich jako szczególnie predestynowanych do rolnictwa.</text:span></text:span><text:span text:style-name="CharStyle18"><text:span text:style-name="T22"> </text:span></text:span><text:a xlink:type="simple" xlink:href="#p36"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37"/><text:span text:style-name="CharStyle18"><text:span text:style-name="T20">Przypis 37. </text:span></text:span><text:bookmark-end text:name="przypis37"/><text:span text:style-name="CharStyle18"><text:span text:style-name="T20">Por. B. Żyłko, </text:span></text:span><text:span text:style-name="CharStyle18"><text:span text:style-name="T47">Wprowadzenie</text:span></text:span><text:span text:style-name="CharStyle18"><text:span text:style-name="T20">, [w:] J. Łotman, </text:span></text:span><text:span text:style-name="CharStyle18"><text:span text:style-name="T47">Uniwersum umysłu. Semiotyczna teoria kultury</text:span></text:span><text:span text:style-name="CharStyle18"><text:span text:style-name="T20">, tłum. i przedm. B. Żyłko, Gdańsk 2008, s. 22.</text:span></text:span><text:span text:style-name="CharStyle18"><text:span text:style-name="T22"> </text:span></text:span><text:a xlink:type="simple" xlink:href="#p37"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38"/><text:span text:style-name="CharStyle18"><text:span text:style-name="T20">Przypis 38.</text:span></text:span><text:bookmark-end text:name="przypis38"/><text:span text:style-name="CharStyle18"><text:span text:style-name="T20"> Por. M. Kuziak, </text:span></text:span><text:span text:style-name="CharStyle18"><text:span text:style-name="T47">O prelekcjach paryskich Adama Mickiewicza</text:span></text:span><text:span text:style-name="CharStyle18"><text:span text:style-name="T20">, Słupsk 2007, s. 67.</text:span></text:span><text:span text:style-name="CharStyle18"><text:span text:style-name="T22"> </text:span></text:span><text:a xlink:type="simple" xlink:href="#p38"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39"/><text:soft-page-break/><text:span text:style-name="CharStyle18"><text:span text:style-name="T20">Przypis 39. </text:span></text:span><text:bookmark-end text:name="przypis39"/><text:span text:style-name="CharStyle18"><text:span text:style-name="T20">Por. M. Dybizbański, W. Szturc, </text:span></text:span><text:span text:style-name="CharStyle18"><text:span text:style-name="T47">Mitoznawstwo porównawcze</text:span></text:span><text:span text:style-name="CharStyle18"><text:span text:style-name="T20">, Kraków 2006, s. 163.</text:span></text:span><text:span text:style-name="CharStyle18"><text:span text:style-name="T22"> </text:span></text:span><text:a xlink:type="simple" xlink:href="#p39"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40"/><text:span text:style-name="CharStyle18"><text:span text:style-name="T20">Przypis 40. </text:span></text:span><text:bookmark-end text:name="przypis40"/><text:span text:style-name="CharStyle18"><text:span text:style-name="T20">Por. M. Dybizbański, W. Szturc, </text:span></text:span><text:span text:style-name="CharStyle18"><text:span text:style-name="T47">Mitoznawstwo porównawcze</text:span></text:span><text:span text:style-name="CharStyle18"><text:span text:style-name="T20">, Kraków 2006, s. 163.</text:span></text:span><text:span text:style-name="CharStyle18"><text:span text:style-name="T22"> </text:span></text:span><text:a xlink:type="simple" xlink:href="#p40"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41"/><text:span text:style-name="CharStyle18"><text:span text:style-name="T20">Przypis 41. </text:span></text:span><text:bookmark-end text:name="przypis41"/><text:span text:style-name="CharStyle18"><text:span text:style-name="T22">Por. </text:span></text:span><text:span text:style-name="CharStyle18"><text:span text:style-name="T20">M. Dybizbański, W. Szturc, </text:span></text:span><text:span text:style-name="CharStyle18"><text:span text:style-name="T47">Mitoznawstwo porównawcze</text:span></text:span><text:span text:style-name="CharStyle18"><text:span text:style-name="T20">, Kraków 2006, s. 163.</text:span></text:span><text:span text:style-name="CharStyle18"><text:span text:style-name="T22"> </text:span></text:span><text:a xlink:type="simple" xlink:href="#p41"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42"/><text:span text:style-name="CharStyle18"><text:span text:style-name="T20">Przypis 42. </text:span></text:span><text:bookmark-end text:name="przypis42"/><text:span text:style-name="CharStyle18"><text:span text:style-name="T20">Problem ten, stale obecny w badaniach nad dawną Słowiańszczyzną, do dziś nie do-czekał się rozstrzygnięcia. Zgodnie ze znaną i często przywoływaną opinią czołowego badacza religii Słowian Stanisława Urbańczyka, nie dysponując tekstami potwierdzającymi istnienie mitologii słowiańskiej, można kategorycznie stwierdzić, że nic nie przemawia za faktem, że Słowianie tworzyli mity, to jest opowieści o bogach, ich narodzinach czy działalności (por. S. Urbańczyk, </text:span></text:span><text:span text:style-name="CharStyle18"><text:span text:style-name="T47">Dawni Słowianie: wiara i kult</text:span></text:span><text:span text:style-name="CharStyle18"><text:span text:style-name="T20">, Wrocław 1991, s. 126). Brak dowodów na istnienie mitologii słowiańskiej zmusza niejako współczesnych badaczy do dziwnej, a nawet nieprawdopodobnej tezy, wedle której Słowianie są jedynym bodaj ludem, „który swych kategorii myślenia nie opiera na ideach odwołujących się do początku czasu i przestrzeni oraz kształtowania ludzkości” (A. Szyjewski, </text:span></text:span><text:span text:style-name="CharStyle18"><text:span text:style-name="T47">Religia Słowian</text:span></text:span><text:span text:style-name="CharStyle18"><text:span text:style-name="T20">, Kraków 2010, s. 11).</text:span></text:span><text:span text:style-name="CharStyle18"><text:span text:style-name="T22"> </text:span></text:span><text:a xlink:type="simple" xlink:href="#p42"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43"/><text:span text:style-name="CharStyle18"><text:span text:style-name="T20">Przypis 43.</text:span></text:span><text:bookmark-end text:name="przypis43"/><text:span text:style-name="CharStyle18"><text:span text:style-name="T20"> Mickiewicz wskazuje także na fakt powstania po przyjęciu przez Słowian chrześcijaństwa „czegoś na kształt mitologii, podobnej nieco do greckiej” (</text:span></text:span><text:span text:style-name="CharStyle18"><text:span text:style-name="T22">t. 1</text:span></text:span><text:span text:style-name="CharStyle18"><text:span text:style-name="T20">, 227), ale od razu stwier</text:span></text:span><text:span text:style-name="CharStyle18"><text:span text:style-name="T22">d</text:span></text:span><text:span text:style-name="CharStyle18"><text:span text:style-name="T20">za, że nie miała ona szans na odpowiedni rozwój.</text:span></text:span><text:span text:style-name="CharStyle18"><text:span text:style-name="T22"> </text:span></text:span><text:a xlink:type="simple" xlink:href="#p43" text:style-name="Internet_20_link" text:visited-style-name="Visited_20_Internet_20_Link"><text:span text:style-name="CharStyle18"><text:span text:style-name="T22">Wróć do treści </text:span></text:span></text:a><text:a xlink:type="simple" xlink:href="#p43" text:style-name="Internet_20_link" text:visited-style-name="Visited_20_Internet_20_Link"><text:span text:style-name="CharStyle18"><text:span text:style-name="T22">głównej</text:span></text:span></text:a><text:span text:style-name="CharStyle18"><text:span text:style-name="T22">.</text:span></text:span></text:p>
      <text:p text:style-name="P32"><text:bookmark-start text:name="przypis44"/><text:span text:style-name="CharStyle18"><text:span text:style-name="T20">Przypis 44. </text:span></text:span><text:bookmark-end text:name="przypis44"/><text:span text:style-name="CharStyle18"><text:span text:style-name="T20">Spośród znaczących opracowań, podejmujących kwestię wyjątkowej oryginalności religii i mitologii słowiańskiej (oprócz przywołanych już dzieł autorstwa S. Urbańczyka i A. Szyjewskiego), należy wymienić między innymi: H. Łowmiański, Religia Słowian i jej upadek (w. </text:span></text:span><text:span text:style-name="CharStyle18"><text:span text:style-name="T22">6–12</text:span></text:span><text:span text:style-name="CharStyle18"><text:span text:style-name="T20">), Warszawa 1979; A. Gieysztor, </text:span></text:span><text:span text:style-name="CharStyle18"><text:span text:style-name="T47">Mitologia Słowian</text:span></text:span><text:span text:style-name="CharStyle18"><text:span text:style-name="T20">, Warszawa 1982; skrótowo odnosi się także do tego problemu M. Janion, </text:span></text:span><text:span text:style-name="CharStyle18"><text:span text:style-name="T47">Niesamowita Słowiańszczyzna. Fantazmaty literatury</text:span></text:span><text:span text:style-name="CharStyle18"><text:span text:style-name="T20">, Kraków 2007, s. 12–20.</text:span></text:span><text:span text:style-name="CharStyle18"><text:span text:style-name="T22"> </text:span></text:span><text:a xlink:type="simple" xlink:href="#p44"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45"/><text:span text:style-name="CharStyle18"><text:span text:style-name="T20">Przypis 45. </text:span></text:span><text:bookmark-end text:name="przypis45"/><text:span text:style-name="CharStyle18"><text:span text:style-name="T20">Por. A. Wierzbicki, </text:span></text:span><text:span text:style-name="CharStyle18"><text:span text:style-name="T47">Wschód – Zachód w koncepcjach dziejów Polski. Z dziejów polskiej myśli historycznej w dobie porozbiorowej</text:span></text:span><text:span text:style-name="CharStyle18"><text:span text:style-name="T20">, Warszawa 1984, s. 109.</text:span></text:span><text:span text:style-name="CharStyle18"><text:span text:style-name="T22"> </text:span></text:span><text:a xlink:type="simple" xlink:href="#p45"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46"/><text:span text:style-name="CharStyle18"><text:span text:style-name="T20">Przypis 46. </text:span></text:span><text:bookmark-end text:name="przypis46"/><text:span text:style-name="CharStyle18"><text:span text:style-name="T20">Warto zwrócić uwagę na stosowane przez Friedricha Schlegla rozróżnienie na materię (ducha) i formę (literę). Por. M. P. Markowski, </text:span></text:span><text:span text:style-name="CharStyle18"><text:span text:style-name="T47">Poiesis. </text:span></text:span><text:soft-page-break/><text:span text:style-name="CharStyle18"><text:span text:style-name="T47">Friedrich Schlegel i egzystencja romantyczna</text:span></text:span><text:span text:style-name="CharStyle18"><text:span text:style-name="T20">, [w:] F. Schlegel, </text:span></text:span><text:span text:style-name="CharStyle18"><text:span text:style-name="T47">Fragmenty</text:span></text:span><text:span text:style-name="CharStyle18"><text:span text:style-name="T20">, tłum. C. Bartl, oprac., wstęp i koment. M. P. Markowski, Kraków 2009, s. </text:span></text:span><text:span text:style-name="CharStyle18"><text:span text:style-name="T22">0.31</text:span></text:span><text:span text:style-name="CharStyle18"><text:span text:style-name="T20">.</text:span></text:span><text:span text:style-name="CharStyle18"><text:span text:style-name="T22"> </text:span></text:span><text:a xlink:type="simple" xlink:href="#p46"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47"/><text:span text:style-name="CharStyle18"><text:span text:style-name="T20">Przypis 47. </text:span></text:span><text:bookmark-end text:name="przypis47"/><text:span text:style-name="CharStyle18"><text:span text:style-name="T20">J. Kornhauser, </text:span></text:span><text:span text:style-name="CharStyle18"><text:span text:style-name="T47">Literatury zachodnio</text:span></text:span><text:span text:style-name="CharStyle18"><text:span text:style-name="T48">słowiańskie</text:span></text:span><text:span text:style-name="CharStyle18"><text:span text:style-name="T47"> i południowosłowiańskie </text:span></text:span><text:span text:style-name="CharStyle18"><text:span text:style-name="T48">20</text:span></text:span><text:span text:style-name="CharStyle18"><text:span text:style-name="T47"> wieku w ujęciu porównawczym</text:span></text:span><text:span text:style-name="CharStyle18"><text:span text:style-name="T20">, Kraków 1994, s. 7.</text:span></text:span><text:span text:style-name="CharStyle18"><text:span text:style-name="T22"> </text:span></text:span><text:a xlink:type="simple" xlink:href="#p47"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bookmark-start text:name="przypis48"/><text:span text:style-name="CharStyle18"><text:span text:style-name="T20">Przypis 48.</text:span></text:span><text:bookmark-end text:name="przypis48"/><text:span text:style-name="CharStyle18"><text:span text:style-name="T20"> Por. D. Ďurišin, </text:span></text:span><text:span text:style-name="CharStyle18"><text:span text:style-name="T46">Teória literárnej komparatistiky</text:span></text:span><text:span text:style-name="CharStyle18"><text:span text:style-name="T45">, Bratislava 1985,</text:span></text:span><text:span text:style-name="CharStyle18"><text:span text:style-name="T20"> s. 279.</text:span></text:span><text:span text:style-name="CharStyle18"><text:span text:style-name="T22"> </text:span></text:span><text:a xlink:type="simple" xlink:href="#p48" text:style-name="Internet_20_link" text:visited-style-name="Visited_20_Internet_20_Link"><text:span text:style-name="CharStyle18"><text:span text:style-name="T22">Wróć do treści głównej</text:span></text:span></text:a><text:span text:style-name="CharStyle18"><text:span text:style-name="T22">.</text:span></text:span></text:p>
      <text:p text:style-name="P32"><text:span text:style-name="CharStyle18"><text:span text:style-name="T22"/></text:span></text:p>
      <text:h text:style-name="Heading_20_2" text:outline-level="2"><text:span text:style-name="CharStyle18"><text:span text:style-name="T30">Przypisy harwardzkie</text:span></text:span></text:h>
      <text:p text:style-name="P33"><text:bookmark-start text:name="przypis_1"/><text:span text:style-name="CharStyle18"><text:span text:style-name="T23">Przypis </text:span></text:span><text:span text:style-name="CharStyle18"><text:span text:style-name="T22">1. </text:span></text:span><text:bookmark-end text:name="przypis_1"/><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8.</text:span></text:span><text:span text:style-name="CharStyle18"><text:span text:style-name="T22"> </text:span></text:span><text:a xlink:type="simple" xlink:href="#p_1"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2"/><text:span text:style-name="CharStyle18"><text:span text:style-name="T23">Przypis </text:span></text:span><text:span text:style-name="CharStyle18"><text:span text:style-name="T22">2. </text:span></text:span><text:bookmark-end text:name="przypis_2"/><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15–16.</text:span></text:span><text:span text:style-name="CharStyle18"><text:span text:style-name="T22"> </text:span></text:span><text:a xlink:type="simple" xlink:href="#p_2"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3"/><text:span text:style-name="CharStyle18"><text:span text:style-name="T23">Przypis </text:span></text:span><text:span text:style-name="CharStyle18"><text:span text:style-name="T22">3. 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16.</text:span></text:span><text:span text:style-name="CharStyle18"><text:span text:style-name="T22"> </text:span></text:span><text:bookmark-end text:name="przypis_3"/><text:a xlink:type="simple" xlink:href="#p_3"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4"/><text:span text:style-name="CharStyle18"><text:span text:style-name="T23">Przypis </text:span></text:span><text:span text:style-name="CharStyle18"><text:span text:style-name="T22">4. </text:span></text:span><text:bookmark-end text:name="przypis_4"/><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16.</text:span></text:span><text:span text:style-name="CharStyle18"><text:span text:style-name="T22"> </text:span></text:span><text:a xlink:type="simple" xlink:href="#p_4"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5"/><text:span text:style-name="CharStyle18"><text:span text:style-name="T23">Przypis </text:span></text:span><text:span text:style-name="CharStyle18"><text:span text:style-name="T22">5. </text:span></text:span><text:bookmark-end text:name="przypis_5"/><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20.</text:span></text:span><text:span text:style-name="CharStyle18"><text:span text:style-name="T22"> </text:span></text:span><text:a xlink:type="simple" xlink:href="#p_5"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6"/><text:span text:style-name="CharStyle18"><text:span text:style-name="T23">Przypis </text:span></text:span><text:span text:style-name="CharStyle18"><text:span text:style-name="T22">6. </text:span></text:span><text:bookmark-end text:name="przypis_6"/><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21–22.</text:span></text:span><text:span text:style-name="CharStyle18"><text:span text:style-name="T22"> </text:span></text:span><text:a xlink:type="simple" xlink:href="#p_6"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7"/><text:span text:style-name="CharStyle18"><text:span text:style-name="T23">Przypis </text:span></text:span><text:span text:style-name="CharStyle18"><text:span text:style-name="T22">7. </text:span></text:span><text:bookmark-end text:name="przypis_7"/><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20.</text:span></text:span><text:span text:style-name="CharStyle18"><text:span text:style-name="T22"> </text:span></text:span><text:a xlink:type="simple" xlink:href="#p_7"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8"/><text:span text:style-name="CharStyle18"><text:span text:style-name="T23">Przypis </text:span></text:span><text:span text:style-name="CharStyle18"><text:span text:style-name="T22">8. </text:span></text:span><text:bookmark-end text:name="przypis_8"/><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17.</text:span></text:span><text:span text:style-name="CharStyle18"><text:span text:style-name="T22"> </text:span></text:span><text:a xlink:type="simple" xlink:href="#p_8"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9"/><text:span text:style-name="CharStyle18"><text:span text:style-name="T23">Przypis </text:span></text:span><text:span text:style-name="CharStyle18"><text:span text:style-name="T22">9. 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text:span></text:span><text:soft-page-break/><text:span text:style-name="CharStyle24"><text:span text:style-name="T22">słowiańska</text:span></text:span><text:span text:style-name="CharStyle18"><text:span text:style-name="T22">, tłum. L. Płoszewski, oprac. J. Maślanka, Warszawa 1997, </text:span></text:span><text:span text:style-name="CharStyle18"><text:span text:style-name="T23">s. 19.</text:span></text:span><text:span text:style-name="CharStyle18"><text:span text:style-name="T22"> </text:span></text:span><text:bookmark-end text:name="przypis_9"/><text:a xlink:type="simple" xlink:href="#p_9"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10"/><text:span text:style-name="CharStyle18"><text:span text:style-name="T23">Przypis </text:span></text:span><text:span text:style-name="CharStyle18"><text:span text:style-name="T22">10. </text:span></text:span><text:bookmark-end text:name="przypis_10"/><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20. </text:span></text:span><text:a xlink:type="simple" xlink:href="#p_10"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11"/><text:span text:style-name="CharStyle18"><text:span text:style-name="T23">Przypis </text:span></text:span><text:span text:style-name="CharStyle18"><text:span text:style-name="T22">11. </text:span></text:span><text:bookmark-end text:name="przypis_11"/><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24–25.</text:span></text:span><text:span text:style-name="CharStyle18"><text:span text:style-name="T22"> </text:span></text:span><text:a xlink:type="simple" xlink:href="#p_11"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12"/><text:span text:style-name="CharStyle18"><text:span text:style-name="T23">Przypis </text:span></text:span><text:span text:style-name="CharStyle18"><text:span text:style-name="T22">12. </text:span></text:span><text:bookmark-end text:name="przypis_12"/><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25.</text:span></text:span><text:span text:style-name="CharStyle18"><text:span text:style-name="T22"> </text:span></text:span><text:a xlink:type="simple" xlink:href="#p_12"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13"/><text:span text:style-name="CharStyle18"><text:span text:style-name="T23">Przypis </text:span></text:span><text:span text:style-name="CharStyle18"><text:span text:style-name="T22">13. 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62.</text:span></text:span><text:span text:style-name="CharStyle18"><text:span text:style-name="T22"> </text:span></text:span><text:bookmark-end text:name="przypis_13"/><text:a xlink:type="simple" xlink:href="#p_13"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14"/><text:span text:style-name="CharStyle18"><text:span text:style-name="T23">Przypis </text:span></text:span><text:span text:style-name="CharStyle18"><text:span text:style-name="T22">14. </text:span></text:span><text:bookmark-end text:name="przypis_14"/><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59. </text:span></text:span><text:a xlink:type="simple" xlink:href="#p_14"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15"/><text:span text:style-name="CharStyle18"><text:span text:style-name="T23">Przypis </text:span></text:span><text:span text:style-name="CharStyle18"><text:span text:style-name="T22">15. </text:span></text:span><text:bookmark-end text:name="przypis_15"/><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59.</text:span></text:span><text:span text:style-name="CharStyle18"><text:span text:style-name="T22"> </text:span></text:span><text:a xlink:type="simple" xlink:href="#p_15"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3"><text:bookmark-start text:name="przypis_16"/><text:span text:style-name="CharStyle18"><text:span text:style-name="T23">Przypis </text:span></text:span><text:span text:style-name="CharStyle18"><text:span text:style-name="T22">16. </text:span></text:span><text:bookmark-end text:name="przypis_16"/><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59.</text:span></text:span><text:span text:style-name="CharStyle18"><text:span text:style-name="T22"> </text:span></text:span><text:a xlink:type="simple" xlink:href="#p_16"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17"/><text:span text:style-name="CharStyle18"><text:span text:style-name="T23">Przypis </text:span></text:span><text:span text:style-name="CharStyle18"><text:span text:style-name="T22">17. 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61, 63.</text:span></text:span><text:span text:style-name="CharStyle18"><text:span text:style-name="T22"> </text:span></text:span><text:bookmark-end text:name="przypis_17"/><text:a xlink:type="simple" xlink:href="#p_17"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18"/><text:span text:style-name="CharStyle18"><text:span text:style-name="T23">Przypis </text:span></text:span><text:span text:style-name="CharStyle18"><text:span text:style-name="T22">18. </text:span></text:span><text:bookmark-end text:name="przypis_18"/><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61–62.</text:span></text:span><text:span text:style-name="CharStyle18"><text:span text:style-name="T22"> </text:span></text:span><text:a xlink:type="simple" xlink:href="#p_18"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19"/><text:span text:style-name="CharStyle18"><text:span text:style-name="T23">Przypis </text:span></text:span><text:span text:style-name="CharStyle18"><text:span text:style-name="T22">19. </text:span></text:span><text:bookmark-end text:name="przypis_19"/><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62.</text:span></text:span><text:span text:style-name="CharStyle18"><text:span text:style-name="T22"> </text:span></text:span><text:a xlink:type="simple" xlink:href="#p_19"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20"/><text:span text:style-name="CharStyle18"><text:span text:style-name="T23">Przypis </text:span></text:span><text:span text:style-name="CharStyle18"><text:span text:style-name="T22">20.</text:span></text:span><text:bookmark-end text:name="przypis_20"/><text:span text:style-name="CharStyle18"><text:span text:style-name="T22"> 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63.</text:span></text:span><text:span text:style-name="CharStyle18"><text:span text:style-name="T22"> </text:span></text:span><text:a xlink:type="simple" xlink:href="#p_20" text:style-name="Internet_20_link" text:visited-style-name="Visited_20_Internet_20_Link"><text:span text:style-name="CharStyle18"><text:span text:style-name="T23">Wróć do </text:span></text:span></text:a><text:soft-page-break/><text:a xlink:type="simple" xlink:href="#p_20" text:style-name="Internet_20_link" text:visited-style-name="Visited_20_Internet_20_Link"><text:span text:style-name="CharStyle18"><text:span text:style-name="T23">treści głównej</text:span></text:span></text:a><text:span text:style-name="CharStyle18"><text:span text:style-name="T23">.</text:span></text:span><text:span text:style-name="CharStyle18"><text:span text:style-name="T22"> </text:span></text:span></text:p>
      <text:p text:style-name="P34"><text:bookmark-start text:name="przypis_21"/><text:span text:style-name="CharStyle18"><text:span text:style-name="T23">Przypis </text:span></text:span><text:span text:style-name="CharStyle18"><text:span text:style-name="T22">21. 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63.</text:span></text:span><text:span text:style-name="CharStyle18"><text:span text:style-name="T22"> </text:span></text:span><text:bookmark-end text:name="przypis_21"/><text:a xlink:type="simple" xlink:href="#p_21"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22"/><text:span text:style-name="CharStyle18"><text:span text:style-name="T23">Przypis </text:span></text:span><text:span text:style-name="CharStyle18"><text:span text:style-name="T22">22. </text:span></text:span><text:bookmark-end text:name="przypis_22"/><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57.</text:span></text:span><text:span text:style-name="CharStyle18"><text:span text:style-name="T22"> </text:span></text:span><text:a xlink:type="simple" xlink:href="#p_22"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23"/><text:span text:style-name="CharStyle18"><text:span text:style-name="T23">Przypis </text:span></text:span><text:span text:style-name="CharStyle18"><text:span text:style-name="T22">23. </text:span></text:span><text:bookmark-end text:name="przypis_23"/><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57. </text:span></text:span><text:a xlink:type="simple" xlink:href="#p_23"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24"/><text:span text:style-name="CharStyle18"><text:span text:style-name="T23">Przypis </text:span></text:span><text:span text:style-name="CharStyle18"><text:span text:style-name="T22">24. </text:span></text:span><text:bookmark-end text:name="przypis_24"/><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57.</text:span></text:span><text:span text:style-name="CharStyle18"><text:span text:style-name="T22"> </text:span></text:span><text:a xlink:type="simple" xlink:href="#p_24"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25"/><text:span text:style-name="CharStyle18"><text:span text:style-name="T23">Przypis </text:span></text:span><text:span text:style-name="CharStyle18"><text:span text:style-name="T22">25. </text:span></text:span><text:bookmark-end text:name="przypis_25"/><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58.</text:span></text:span><text:span text:style-name="CharStyle18"><text:span text:style-name="T22"> </text:span></text:span><text:a xlink:type="simple" xlink:href="#p_25"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26"/><text:span text:style-name="CharStyle18"><text:span text:style-name="T23">Przypis </text:span></text:span><text:span text:style-name="CharStyle18"><text:span text:style-name="T22">26. </text:span></text:span><text:bookmark-end text:name="przypis_26"/><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64.</text:span></text:span><text:span text:style-name="CharStyle18"><text:span text:style-name="T22"> </text:span></text:span><text:a xlink:type="simple" xlink:href="#p_26"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27"/><text:span text:style-name="CharStyle18"><text:span text:style-name="T23">Przypis </text:span></text:span><text:span text:style-name="CharStyle18"><text:span text:style-name="T22">27. </text:span></text:span><text:bookmark-end text:name="przypis_27"/><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64.</text:span></text:span><text:span text:style-name="CharStyle18"><text:span text:style-name="T22"> </text:span></text:span><text:a xlink:type="simple" xlink:href="#p_27" text:style-name="Internet_20_link" text:visited-style-name="Visited_20_Internet_20_Link"><text:span text:style-name="CharStyle18"><text:span text:style-name="T23">Wróć do </text:span></text:span></text:a><text:a xlink:type="simple" xlink:href="#p_27" text:style-name="Internet_20_link" text:visited-style-name="Visited_20_Internet_20_Link"><text:span text:style-name="CharStyle18"><text:span text:style-name="T23">treści głównej</text:span></text:span></text:a><text:span text:style-name="CharStyle18"><text:span text:style-name="T23">.</text:span></text:span></text:p>
      <text:p text:style-name="P34"><text:bookmark-start text:name="przypis_28"/><text:span text:style-name="CharStyle18"><text:span text:style-name="T23">Przypis </text:span></text:span><text:span text:style-name="CharStyle18"><text:span text:style-name="T22">28. </text:span></text:span><text:bookmark-end text:name="przypis_28"/><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66.</text:span></text:span><text:span text:style-name="CharStyle18"><text:span text:style-name="T22"> </text:span></text:span><text:a xlink:type="simple" xlink:href="#p_28"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29"/><text:span text:style-name="CharStyle18"><text:span text:style-name="T23">Przypis </text:span></text:span><text:span text:style-name="CharStyle18"><text:span text:style-name="T22">29. </text:span></text:span><text:bookmark-end text:name="przypis_29"/><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67, 75.</text:span></text:span><text:span text:style-name="CharStyle18"><text:span text:style-name="T22"> </text:span></text:span><text:a xlink:type="simple" xlink:href="#p_29"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30"/><text:span text:style-name="CharStyle18"><text:span text:style-name="T23">Przypis </text:span></text:span><text:span text:style-name="CharStyle18"><text:span text:style-name="T22">30. 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78.</text:span></text:span><text:span text:style-name="CharStyle18"><text:span text:style-name="T22"> </text:span></text:span><text:bookmark-end text:name="przypis_30"/><text:a xlink:type="simple" xlink:href="#p_30"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31"/><text:span text:style-name="CharStyle18"><text:span text:style-name="T23">Przypis </text:span></text:span><text:span text:style-name="CharStyle18"><text:span text:style-name="T22">31. </text:span></text:span><text:bookmark-end text:name="przypis_31"/><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67.</text:span></text:span><text:span text:style-name="CharStyle18"><text:span text:style-name="T22"> </text:span></text:span><text:a xlink:type="simple" xlink:href="#p_31"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32"/><text:soft-page-break/><text:span text:style-name="CharStyle18"><text:span text:style-name="T23">Przypis </text:span></text:span><text:span text:style-name="CharStyle18"><text:span text:style-name="T22">32. </text:span></text:span><text:bookmark-end text:name="przypis_32"/><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79.</text:span></text:span><text:span text:style-name="CharStyle18"><text:span text:style-name="T22"> </text:span></text:span><text:a xlink:type="simple" xlink:href="#p_32"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33"/><text:span text:style-name="CharStyle18"><text:span text:style-name="T23">Przypis </text:span></text:span><text:span text:style-name="CharStyle18"><text:span text:style-name="T22">33. </text:span></text:span><text:bookmark-end text:name="przypis_33"/><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79.</text:span></text:span><text:span text:style-name="CharStyle18"><text:span text:style-name="T22"> </text:span></text:span><text:a xlink:type="simple" xlink:href="#p_33"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34"/><text:span text:style-name="CharStyle18"><text:span text:style-name="T23">Przypis </text:span></text:span><text:span text:style-name="CharStyle18"><text:span text:style-name="T22">34. 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67.</text:span></text:span><text:span text:style-name="CharStyle18"><text:span text:style-name="T22"> </text:span></text:span><text:bookmark-end text:name="przypis_34"/><text:a xlink:type="simple" xlink:href="#p_34"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35"/><text:span text:style-name="CharStyle18"><text:span text:style-name="T23">Przypis </text:span></text:span><text:span text:style-name="CharStyle18"><text:span text:style-name="T22">35. </text:span></text:span><text:bookmark-end text:name="przypis_35"/><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22.</text:span></text:span><text:span text:style-name="CharStyle18"><text:span text:style-name="T22"> </text:span></text:span><text:a xlink:type="simple" xlink:href="#p_35"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36"/><text:span text:style-name="CharStyle18"><text:span text:style-name="T23">Przypis </text:span></text:span><text:span text:style-name="CharStyle18"><text:span text:style-name="T22">36.</text:span></text:span><text:bookmark-end text:name="przypis_36"/><text:span text:style-name="CharStyle18"><text:span text:style-name="T22"> 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22.</text:span></text:span><text:span text:style-name="CharStyle18"><text:span text:style-name="T22"> </text:span></text:span><text:a xlink:type="simple" xlink:href="#p_36" text:style-name="Internet_20_link" text:visited-style-name="Visited_20_Internet_20_Link"><text:span text:style-name="CharStyle18"><text:span text:style-name="T23">Wróć do treści głównej</text:span></text:span></text:a><text:span text:style-name="CharStyle18"><text:span text:style-name="T23">.</text:span></text:span><text:span text:style-name="CharStyle18"><text:span text:style-name="T22"> </text:span></text:span></text:p>
      <text:p text:style-name="P34"><text:bookmark-start text:name="przypis_37"/><text:span text:style-name="CharStyle18"><text:span text:style-name="T23">Przypis </text:span></text:span><text:span text:style-name="CharStyle18"><text:span text:style-name="T22">37. </text:span></text:span><text:bookmark-end text:name="przypis_37"/><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20.</text:span></text:span><text:span text:style-name="CharStyle18"><text:span text:style-name="T22"> </text:span></text:span><text:a xlink:type="simple" xlink:href="#p_37"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38"/><text:span text:style-name="CharStyle18"><text:span text:style-name="T23">Przypis </text:span></text:span><text:span text:style-name="CharStyle18"><text:span text:style-name="T22">38. </text:span></text:span><text:bookmark-end text:name="przypis_38"/><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20.</text:span></text:span><text:span text:style-name="CharStyle18"><text:span text:style-name="T22"> </text:span></text:span><text:a xlink:type="simple" xlink:href="#p_38"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39"/><text:span text:style-name="CharStyle18"><text:span text:style-name="T23">Przypis </text:span></text:span><text:span text:style-name="CharStyle18"><text:span text:style-name="T22">39. Mickiewicz A., </text:span></text:span><text:span text:style-name="CharStyle24"><text:span text:style-name="T22">Dzieła</text:span></text:span><text:span text:style-name="CharStyle18"><text:span text:style-name="T22">, Wydanie Rocznicowe 1798–1998, t. </text:span></text:span><text:span text:style-name="CharStyle18"><text:span text:style-name="T23">1</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24.</text:span></text:span><text:span text:style-name="CharStyle18"><text:span text:style-name="T22"> </text:span></text:span><text:bookmark-end text:name="przypis_39"/><text:a xlink:type="simple" xlink:href="#p_39"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40"/><text:span text:style-name="CharStyle18"><text:span text:style-name="T23">Przypis </text:span></text:span><text:span text:style-name="CharStyle18"><text:span text:style-name="T22">40. </text:span></text:span><text:bookmark-end text:name="przypis_40"/><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20. </text:span></text:span><text:a xlink:type="simple" xlink:href="#p_40"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41"/><text:span text:style-name="CharStyle18"><text:span text:style-name="T23">Przypis </text:span></text:span><text:span text:style-name="CharStyle18"><text:span text:style-name="T22">41. 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337.</text:span></text:span><text:span text:style-name="CharStyle18"><text:span text:style-name="T22"> </text:span></text:span><text:bookmark-end text:name="przypis_41"/><text:a xlink:type="simple" xlink:href="#p_41"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42"/><text:span text:style-name="CharStyle18"><text:span text:style-name="T23">Przypis </text:span></text:span><text:span text:style-name="CharStyle18"><text:span text:style-name="T22">42.</text:span></text:span><text:bookmark-end text:name="przypis_42"/><text:span text:style-name="CharStyle18"><text:span text:style-name="T22"> 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 </text:span></text:span><text:span text:style-name="CharStyle18"><text:span text:style-name="T24">15–16.</text:span></text:span><text:span text:style-name="CharStyle18"><text:span text:style-name="T22"> </text:span></text:span><text:a xlink:type="simple" xlink:href="#p_42" text:style-name="Internet_20_link" text:visited-style-name="Visited_20_Internet_20_Link"><text:span text:style-name="CharStyle18"><text:span text:style-name="T23">Wróć do treści głównej</text:span></text:span></text:a><text:span text:style-name="CharStyle18"><text:span text:style-name="T23">.</text:span></text:span><text:span text:style-name="CharStyle18"><text:span text:style-name="T22"> </text:span></text:span></text:p>
      <text:p text:style-name="P34"><text:bookmark-start text:name="przypis_43"/><text:span text:style-name="CharStyle18"><text:span text:style-name="T23">Przypis </text:span></text:span><text:span text:style-name="CharStyle18"><text:span text:style-name="T22">43. 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text:span></text:span><text:soft-page-break/><text:span text:style-name="CharStyle24"><text:span text:style-name="T22">słowiańska</text:span></text:span><text:span text:style-name="CharStyle18"><text:span text:style-name="T22">, tłum. L. Płoszewski, oprac. J. Maślanka, Warszawa 1997, </text:span></text:span><text:span text:style-name="CharStyle18"><text:span text:style-name="T23">s.</text:span></text:span><text:span text:style-name="CharStyle18"><text:span text:style-name="T22"> </text:span></text:span><text:bookmark-end text:name="przypis_43"/><text:span text:style-name="CharStyle18"><text:span text:style-name="T24">102.</text:span></text:span><text:span text:style-name="CharStyle18"><text:span text:style-name="T22"> </text:span></text:span><text:a xlink:type="simple" xlink:href="#p_43"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44"/><text:span text:style-name="CharStyle18"><text:span text:style-name="T23">Przypis </text:span></text:span><text:span text:style-name="CharStyle18"><text:span text:style-name="T22">44. 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text:span></text:span><text:span text:style-name="CharStyle18"><text:span text:style-name="T22"> </text:span></text:span><text:span text:style-name="CharStyle18"><text:span text:style-name="T24">8.</text:span></text:span><text:span text:style-name="CharStyle18"><text:span text:style-name="T22"> </text:span></text:span><text:bookmark-end text:name="przypis_44"/><text:a xlink:type="simple" xlink:href="#p_44"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45"/><text:span text:style-name="CharStyle18"><text:span text:style-name="T23">Przypis </text:span></text:span><text:span text:style-name="CharStyle18"><text:span text:style-name="T22">45. 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text:span></text:span><text:span text:style-name="CharStyle18"><text:span text:style-name="T22"> </text:span></text:span><text:span text:style-name="CharStyle18"><text:span text:style-name="T24">8.</text:span></text:span><text:span text:style-name="CharStyle18"><text:span text:style-name="T22"> </text:span></text:span><text:bookmark-end text:name="przypis_45"/><text:a xlink:type="simple" xlink:href="#p_45"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46"/><text:span text:style-name="CharStyle18"><text:span text:style-name="T23">Przypis </text:span></text:span><text:span text:style-name="CharStyle18"><text:span text:style-name="T22">46. 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text:span></text:span><text:span text:style-name="CharStyle18"><text:span text:style-name="T22"> </text:span></text:span><text:span text:style-name="CharStyle18"><text:span text:style-name="T24">8.</text:span></text:span><text:span text:style-name="CharStyle18"><text:span text:style-name="T22"> </text:span></text:span><text:bookmark-end text:name="przypis_46"/><text:a xlink:type="simple" xlink:href="#p_46"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47"/><text:span text:style-name="CharStyle18"><text:span text:style-name="T23">Przypis </text:span></text:span><text:span text:style-name="CharStyle18"><text:span text:style-name="T22">47. 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text:span></text:span><text:span text:style-name="CharStyle18"><text:span text:style-name="T22"> </text:span></text:span><text:span text:style-name="CharStyle18"><text:span text:style-name="T24">9.</text:span></text:span><text:span text:style-name="CharStyle18"><text:span text:style-name="T22"> </text:span></text:span><text:bookmark-end text:name="przypis_47"/><text:a xlink:type="simple" xlink:href="#p_47"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48"/><text:span text:style-name="CharStyle18"><text:span text:style-name="T23">Przypis </text:span></text:span><text:span text:style-name="CharStyle18"><text:span text:style-name="T22">48. 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text:span></text:span><text:span text:style-name="CharStyle18"><text:span text:style-name="T22"> </text:span></text:span><text:span text:style-name="CharStyle18"><text:span text:style-name="T24">9–10.</text:span></text:span><text:span text:style-name="CharStyle18"><text:span text:style-name="T22"> </text:span></text:span><text:bookmark-end text:name="przypis_48"/><text:a xlink:type="simple" xlink:href="#p_48"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49"/><text:span text:style-name="CharStyle18"><text:span text:style-name="T23">Przypis </text:span></text:span><text:span text:style-name="CharStyle18"><text:span text:style-name="T22">49. </text:span></text:span><text:bookmark-end text:name="przypis_49"/><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text:span></text:span><text:span text:style-name="CharStyle18"><text:span text:style-name="T22"> </text:span></text:span><text:span text:style-name="CharStyle18"><text:span text:style-name="T24">16.</text:span></text:span><text:span text:style-name="CharStyle18"><text:span text:style-name="T22"> </text:span></text:span><text:a xlink:type="simple" xlink:href="#p_49"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50"/><text:span text:style-name="CharStyle18"><text:span text:style-name="T23">Przypis </text:span></text:span><text:span text:style-name="CharStyle18"><text:span text:style-name="T22">50. </text:span></text:span><text:bookmark-end text:name="przypis_50"/><text:span text:style-name="CharStyle18"><text:span text:style-name="T22">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text:span></text:span><text:span text:style-name="CharStyle18"><text:span text:style-name="T22"> </text:span></text:span><text:span text:style-name="CharStyle18"><text:span text:style-name="T24">16.</text:span></text:span><text:span text:style-name="CharStyle18"><text:span text:style-name="T22"> </text:span></text:span><text:a xlink:type="simple" xlink:href="#p_50" text:style-name="Internet_20_link" text:visited-style-name="Visited_20_Internet_20_Link"><text:span text:style-name="CharStyle18"><text:span text:style-name="T23">Wróć do treści głównej</text:span></text:span></text:a><text:span text:style-name="CharStyle18"><text:span text:style-name="T23">.</text:span></text:span></text:p>
      <text:p text:style-name="P34"><text:bookmark-start text:name="przypis_51"/><text:span text:style-name="CharStyle18"><text:span text:style-name="T23">Przypis </text:span></text:span><text:span text:style-name="CharStyle18"><text:span text:style-name="T22">51.</text:span></text:span><text:bookmark-end text:name="przypis_51"/><text:span text:style-name="CharStyle18"><text:span text:style-name="T22"> Mickiewicz A., </text:span></text:span><text:span text:style-name="CharStyle24"><text:span text:style-name="T22">Dzieła</text:span></text:span><text:span text:style-name="CharStyle18"><text:span text:style-name="T22">, Wydanie Rocznicowe 1798–1998, t. </text:span></text:span><text:span text:style-name="CharStyle18"><text:span text:style-name="T24">2</text:span></text:span><text:span text:style-name="CharStyle18"><text:span text:style-name="T22">: </text:span></text:span><text:span text:style-name="CharStyle24"><text:span text:style-name="T22">Literatura słowiańska</text:span></text:span><text:span text:style-name="CharStyle18"><text:span text:style-name="T22">, tłum. L. Płoszewski, oprac. J. Maślanka, Warszawa 1997, </text:span></text:span><text:span text:style-name="CharStyle18"><text:span text:style-name="T23">s.</text:span></text:span><text:span text:style-name="CharStyle18"><text:span text:style-name="T22"> </text:span></text:span><text:span text:style-name="CharStyle18"><text:span text:style-name="T24">10.</text:span></text:span><text:span text:style-name="CharStyle18"><text:span text:style-name="T22"> </text:span></text:span><text:a xlink:type="simple" xlink:href="#p_51" text:style-name="Internet_20_link" text:visited-style-name="Visited_20_Internet_20_Link"><text:span text:style-name="CharStyle18"><text:span text:style-name="T23">Wróć do treści głównej</text:span></text:span></text:a><text:span text:style-name="CharStyle18"><text:span text:style-name="T2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imes New Roman" svg:font-family="'Times New 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master-page-name="">
      <loext:graphic-properties draw:fill="solid" draw:fill-color="#ffffff" draw:opacity="100%"/>
      <style:paragraph-properties fo:margin-left="0cm" fo:margin-right="0cm" fo:line-height="105%" fo:text-align="justify" style:justify-single-word="false" fo:text-indent="0.706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top="0cm" fo:margin-bottom="1.058cm" loext:contextual-spacing="false" fo:line-height="150%" fo:text-align="center" style:justify-single-word="false" style:page-number="auto" fo:background-color="#ffffff"/>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cm" fo:margin-bottom="1.27cm" loext:contextual-spacing="false" fo:line-height="115%" fo:text-align="center" style:justify-single-word="false" style:page-number="auto" fo:background-color="#ffffff"/>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776cm" fo:margin-right="0cm" fo:margin-top="0cm" fo:margin-bottom="0.388cm" loext:contextual-spacing="false" fo:text-align="justify" style:justify-single-word="false" fo:text-indent="0cm" style:auto-text-indent="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DefaultFontStyle" style:family="text">
      <style:text-properties fo:color="#0000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letter-spacing="normal" fo:language="pl" fo:country="PL" style:language-asian="pl" style:country-asian="PL" style:language-complex="pl" style:country-complex="PL" style:text-scale="100%"/>
    </style:style>
    <style:style style:name="CharStyle11"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12" style:family="text" style:parent-style-name="CharStyle11">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13" style:family="text" style:parent-style-name="CharStyle11">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4" style:family="text" style:parent-style-name="CharStyle11">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CharStyle18">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20" style:family="text" style:parent-style-name="CharStyle1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8">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3" style:family="text" style:parent-style-name="CharStyle8">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24"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9pt" fo:letter-spacing="normal"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line-height="0.025cm" style:page-number="auto"/>
    </style:style>
    <style:style style:name="MP2" style:family="paragraph" style:parent-style-name="Footer" style:master-page-name="">
      <style:paragraph-properties style:page-number="auto"/>
      <style:text-properties fo:font-size="1pt" style:font-size-asian="1pt" style:font-size-complex="1pt"/>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1cm" fo:margin-left="0cm" fo:margin-right="0cm" fo:margin-bottom="0cm"/>
      </style:header-style>
      <style:footer-style>
        <style:header-footer-properties fo:min-height="2.455cm" fo:margin-left="0cm" fo:margin-right="0cm" fo:margin-top="2.455cm"/>
      </style:footer-style>
    </style:page-layout>
  </office:automatic-styles>
  <office:master-styles>
    <style:master-page style:name="Standard" style:page-layout-name="Mpm1"/>
    <style:master-page style:name="PageStyle0" style:page-layout-name="Mpm2"/>
    <style:master-page style:name="PageStyle1" style:page-layout-name="Mpm2" style:next-style-name="PageStyle0"/>
    <style:master-page style:name="PageStyle2" style:page-layout-name="Mpm3">
      <style:header>
        <text:p text:style-name="MP1"><draw:line text:anchor-type="paragraph" draw:z-index="0" draw:name="Shape3" draw:style-name="Mgr1" svg:x1="1.988cm" svg:y1="1.73cm" svg:x2="13.968cm" svg:y2="1.73cm"><text:p/></draw:lin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kiewiczowski projekt kultury słowiańskiej. Zarys problematyki dyskursu kulturoznawczego w prelekcjach paryskich</dc:title>
    <dc:subject>nauki humanistyczne, nauka o literaturze, socjologia kultury</dc:subject>
    <meta:initial-creator>Damian Kubik</meta:initial-creator>
    <meta:keyword/>
    <dc:date>2021-04-06T09:54:12.141000000</dc:date>
    <meta:editing-duration>PT24M42S</meta:editing-duration>
    <meta:editing-cycles>6</meta:editing-cycles>
    <meta:generator>LibreOffice/6.2.0.3$Windows_x86 LibreOffice_project/98c6a8a1c6c7b144ce3cc729e34964b47ce25d62</meta:generator>
    <meta:creation-date>2012-07-25T14:25:00</meta:creation-date>
    <meta:document-statistic meta:table-count="0" meta:image-count="0" meta:object-count="0" meta:page-count="36" meta:paragraph-count="263" meta:word-count="11002" meta:character-count="80491" meta:non-whitespace-character-count="69734"/>
  </office:meta>
</office:document-meta>
</file>