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Arial3"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b0ad5" officeooo:paragraph-rsid="000b0ad5"/>
    </style:style>
    <style:style style:name="P2" style:family="paragraph" style:parent-style-name="Standard">
      <style:text-properties officeooo:rsid="000b0ad5" officeooo:paragraph-rsid="00227ddb"/>
    </style:style>
    <style:style style:name="P3" style:family="paragraph" style:parent-style-name="Standard">
      <style:text-properties officeooo:paragraph-rsid="000c1091"/>
    </style:style>
    <style:style style:name="P4" style:family="paragraph" style:parent-style-name="Standard">
      <style:text-properties officeooo:rsid="000c1091" officeooo:paragraph-rsid="000c1091"/>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officeooo:paragraph-rsid="000d2b80"/>
    </style:style>
    <style:style style:name="P7" style:family="paragraph" style:parent-style-name="Standard">
      <style:text-properties officeooo:rsid="000d2b80" officeooo:paragraph-rsid="000d2b80"/>
    </style:style>
    <style:style style:name="P8" style:family="paragraph" style:parent-style-name="Standard">
      <style:text-properties officeooo:paragraph-rsid="000de3ac"/>
    </style:style>
    <style:style style:name="P9" style:family="paragraph" style:parent-style-name="Standard">
      <style:text-properties officeooo:rsid="000de3ac" officeooo:paragraph-rsid="000de3ac"/>
    </style:style>
    <style:style style:name="P10" style:family="paragraph" style:parent-style-name="Standard">
      <style:text-properties officeooo:paragraph-rsid="000f4e7c"/>
    </style:style>
    <style:style style:name="P11" style:family="paragraph" style:parent-style-name="Standard">
      <style:text-properties officeooo:rsid="000f4e7c" officeooo:paragraph-rsid="000f4e7c"/>
    </style:style>
    <style:style style:name="P12" style:family="paragraph" style:parent-style-name="Standard">
      <style:text-properties officeooo:paragraph-rsid="0010fd9d"/>
    </style:style>
    <style:style style:name="P13" style:family="paragraph" style:parent-style-name="Standard">
      <style:text-properties officeooo:rsid="0010fd9d" officeooo:paragraph-rsid="0010fd9d"/>
    </style:style>
    <style:style style:name="P14" style:family="paragraph" style:parent-style-name="Standard">
      <style:text-properties officeooo:paragraph-rsid="0011f0de"/>
    </style:style>
    <style:style style:name="P15" style:family="paragraph" style:parent-style-name="Standard">
      <style:text-properties officeooo:rsid="0011f0de" officeooo:paragraph-rsid="0011f0de"/>
    </style:style>
    <style:style style:name="P16" style:family="paragraph" style:parent-style-name="Standard">
      <style:text-properties officeooo:paragraph-rsid="0012d7a0"/>
    </style:style>
    <style:style style:name="P17" style:family="paragraph" style:parent-style-name="Standard">
      <style:text-properties officeooo:rsid="0012d7a0" officeooo:paragraph-rsid="0012d7a0"/>
    </style:style>
    <style:style style:name="P18" style:family="paragraph" style:parent-style-name="Standard">
      <style:text-properties officeooo:rsid="00152cb7" officeooo:paragraph-rsid="00152cb7"/>
    </style:style>
    <style:style style:name="P19" style:family="paragraph" style:parent-style-name="Standard">
      <style:text-properties officeooo:paragraph-rsid="00152cb7"/>
    </style:style>
    <style:style style:name="P20" style:family="paragraph" style:parent-style-name="Standard">
      <style:text-properties fo:font-weight="bold" officeooo:paragraph-rsid="00152cb7" style:font-weight-asian="bold" style:font-weight-complex="bold"/>
    </style:style>
    <style:style style:name="P21" style:family="paragraph" style:parent-style-name="Standard">
      <style:text-properties fo:font-weight="bold" officeooo:rsid="00152cb7" officeooo:paragraph-rsid="00152cb7" style:font-weight-asian="bold" style:font-weight-complex="bold"/>
    </style:style>
    <style:style style:name="P22" style:family="paragraph" style:parent-style-name="Standard">
      <style:text-properties fo:font-weight="bold" officeooo:paragraph-rsid="0017281c" style:font-weight-asian="bold" style:font-weight-complex="bold"/>
    </style:style>
    <style:style style:name="P23" style:family="paragraph" style:parent-style-name="Standard">
      <style:text-properties fo:font-weight="bold" officeooo:rsid="0017a251" officeooo:paragraph-rsid="0017a251" style:font-weight-asian="bold" style:font-weight-complex="bold"/>
    </style:style>
    <style:style style:name="P24" style:family="paragraph" style:parent-style-name="Standard">
      <style:text-properties fo:font-weight="bold" officeooo:rsid="0017a251" officeooo:paragraph-rsid="001867e2" style:font-weight-asian="bold" style:font-weight-complex="bold"/>
    </style:style>
    <style:style style:name="P25" style:family="paragraph" style:parent-style-name="Standard">
      <style:text-properties fo:font-weight="bold" officeooo:rsid="0017a251" officeooo:paragraph-rsid="002d3188" style:font-weight-asian="bold" style:font-weight-complex="bold"/>
    </style:style>
    <style:style style:name="P26" style:family="paragraph" style:parent-style-name="Standard">
      <style:text-properties fo:font-weight="bold" officeooo:rsid="001867e2" officeooo:paragraph-rsid="001867e2" style:font-weight-asian="bold" style:font-weight-complex="bold"/>
    </style:style>
    <style:style style:name="P27" style:family="paragraph" style:parent-style-name="Standard">
      <style:text-properties fo:font-weight="bold" officeooo:rsid="001cd462" officeooo:paragraph-rsid="001cd462" style:font-weight-asian="bold" style:font-weight-complex="bold"/>
    </style:style>
    <style:style style:name="P28" style:family="paragraph" style:parent-style-name="Standard">
      <style:text-properties fo:font-weight="bold" officeooo:rsid="002d3188" officeooo:paragraph-rsid="002d3188" style:font-weight-asian="bold" style:font-weight-complex="bold"/>
    </style:style>
    <style:style style:name="P29" style:family="paragraph" style:parent-style-name="Standard">
      <style:text-properties fo:font-weight="normal" officeooo:rsid="00152cb7" officeooo:paragraph-rsid="00152cb7" style:font-weight-asian="normal" style:font-weight-complex="normal"/>
    </style:style>
    <style:style style:name="P30" style:family="paragraph" style:parent-style-name="Standard">
      <style:text-properties fo:font-weight="normal" officeooo:rsid="0017281c" officeooo:paragraph-rsid="0017281c" style:font-weight-asian="normal" style:font-weight-complex="normal"/>
    </style:style>
    <style:style style:name="P31" style:family="paragraph" style:parent-style-name="Standard">
      <style:text-properties officeooo:paragraph-rsid="0017281c"/>
    </style:style>
    <style:style style:name="P32" style:family="paragraph" style:parent-style-name="Standard">
      <style:text-properties officeooo:rsid="0017281c" officeooo:paragraph-rsid="0017281c"/>
    </style:style>
    <style:style style:name="P33" style:family="paragraph" style:parent-style-name="Standard">
      <style:text-properties officeooo:paragraph-rsid="0017a251"/>
    </style:style>
    <style:style style:name="P34" style:family="paragraph" style:parent-style-name="Standard">
      <style:text-properties officeooo:rsid="0017a251" officeooo:paragraph-rsid="0017a251"/>
    </style:style>
    <style:style style:name="P35" style:family="paragraph" style:parent-style-name="Standard">
      <style:text-properties officeooo:paragraph-rsid="001867e2"/>
    </style:style>
    <style:style style:name="P36" style:family="paragraph" style:parent-style-name="Standard">
      <style:text-properties officeooo:rsid="001867e2" officeooo:paragraph-rsid="001867e2"/>
    </style:style>
    <style:style style:name="P37" style:family="paragraph" style:parent-style-name="Standard">
      <style:text-properties officeooo:rsid="0019747b" officeooo:paragraph-rsid="0019747b"/>
    </style:style>
    <style:style style:name="P38" style:family="paragraph" style:parent-style-name="Standard">
      <style:text-properties officeooo:rsid="0019747b" officeooo:paragraph-rsid="001af02b"/>
    </style:style>
    <style:style style:name="P39" style:family="paragraph" style:parent-style-name="Standard">
      <style:text-properties officeooo:paragraph-rsid="0019747b"/>
    </style:style>
    <style:style style:name="P40" style:family="paragraph" style:parent-style-name="Standard">
      <style:text-properties officeooo:paragraph-rsid="001af02b"/>
    </style:style>
    <style:style style:name="P41" style:family="paragraph" style:parent-style-name="Standard">
      <style:text-properties officeooo:rsid="001af02b" officeooo:paragraph-rsid="001af02b"/>
    </style:style>
    <style:style style:name="P42" style:family="paragraph" style:parent-style-name="Standard">
      <style:text-properties officeooo:paragraph-rsid="001cd462"/>
    </style:style>
    <style:style style:name="P43" style:family="paragraph" style:parent-style-name="Standard">
      <style:text-properties officeooo:rsid="001cd462" officeooo:paragraph-rsid="001cd462"/>
    </style:style>
    <style:style style:name="P44" style:family="paragraph" style:parent-style-name="Standard">
      <style:text-properties officeooo:rsid="001cd462" officeooo:paragraph-rsid="001f2a3b"/>
    </style:style>
    <style:style style:name="P45" style:family="paragraph" style:parent-style-name="Standard">
      <style:text-properties officeooo:rsid="001cd462" officeooo:paragraph-rsid="002e5cd9"/>
    </style:style>
    <style:style style:name="P46" style:family="paragraph" style:parent-style-name="Standard">
      <style:text-properties officeooo:paragraph-rsid="001e606d"/>
    </style:style>
    <style:style style:name="P47" style:family="paragraph" style:parent-style-name="Standard">
      <style:text-properties officeooo:rsid="001e606d" officeooo:paragraph-rsid="001e606d"/>
    </style:style>
    <style:style style:name="P48" style:family="paragraph" style:parent-style-name="Standard">
      <style:text-properties officeooo:rsid="001f2a3b" officeooo:paragraph-rsid="001f2a3b"/>
    </style:style>
    <style:style style:name="P49" style:family="paragraph" style:parent-style-name="Standard">
      <style:text-properties officeooo:paragraph-rsid="001f2a3b"/>
    </style:style>
    <style:style style:name="P50" style:family="paragraph" style:parent-style-name="Standard">
      <style:text-properties officeooo:paragraph-rsid="0020871c"/>
    </style:style>
    <style:style style:name="P51" style:family="paragraph" style:parent-style-name="Standard">
      <style:text-properties officeooo:rsid="0020871c" officeooo:paragraph-rsid="0020871c"/>
    </style:style>
    <style:style style:name="P52" style:family="paragraph" style:parent-style-name="Standard">
      <style:text-properties officeooo:paragraph-rsid="000b0ad5"/>
    </style:style>
    <style:style style:name="P53" style:family="paragraph" style:parent-style-name="Standard">
      <style:text-properties fo:language="zxx" fo:country="none" officeooo:rsid="0029afb4" officeooo:paragraph-rsid="0029afb4" style:language-asian="zxx" style:country-asian="none" style:language-complex="zxx" style:country-complex="none"/>
    </style:style>
    <style:style style:name="P54" style:family="paragraph" style:parent-style-name="Standard">
      <style:text-properties officeooo:paragraph-rsid="002a9b18"/>
    </style:style>
    <style:style style:name="P55" style:family="paragraph" style:parent-style-name="Standard">
      <style:text-properties officeooo:paragraph-rsid="002de090"/>
    </style:style>
    <style:style style:name="P56" style:family="paragraph" style:parent-style-name="Standard">
      <style:text-properties officeooo:rsid="002de090" officeooo:paragraph-rsid="002de090"/>
    </style:style>
    <style:style style:name="P57" style:family="paragraph" style:parent-style-name="Standard">
      <style:text-properties officeooo:rsid="002e5cd9" officeooo:paragraph-rsid="002e5cd9"/>
    </style:style>
    <style:style style:name="P58" style:family="paragraph" style:parent-style-name="Standard">
      <style:text-properties officeooo:paragraph-rsid="002e5cd9"/>
    </style:style>
    <style:style style:name="P59" style:family="paragraph" style:parent-style-name="Standard">
      <style:text-properties officeooo:paragraph-rsid="00305339"/>
    </style:style>
    <style:style style:name="P60" style:family="paragraph" style:parent-style-name="Normalny_5f_adaptacja">
      <style:paragraph-properties fo:line-height="150%"/>
      <style:text-properties style:font-name="Arial1" fo:font-size="12pt" officeooo:rsid="00d72cec" officeooo:paragraph-rsid="0029afb4" style:font-size-asian="12pt" style:font-size-complex="12pt"/>
    </style:style>
    <style:style style:name="P61" style:family="paragraph" style:parent-style-name="Heading_20_1">
      <style:text-properties fo:font-size="12pt" style:font-size-asian="12pt" style:font-size-complex="12pt"/>
    </style:style>
    <style:style style:name="P62" style:family="paragraph" style:parent-style-name="Heading_20_2">
      <style:text-properties fo:font-size="12pt" style:font-size-asian="12pt" style:font-size-complex="12pt"/>
    </style:style>
    <style:style style:name="P63" style:family="paragraph" style:parent-style-name="Heading_20_2">
      <style:text-properties fo:font-size="12pt" style:text-underline-style="solid" style:text-underline-width="auto" style:text-underline-color="font-color" style:font-size-asian="12pt" style:font-size-complex="12pt"/>
    </style:style>
    <style:style style:name="P64" style:family="paragraph" style:parent-style-name="Standard">
      <style:text-properties officeooo:rsid="000d2b80" officeooo:paragraph-rsid="003565ec"/>
    </style:style>
    <style:style style:name="P65" style:family="paragraph" style:parent-style-name="Standard">
      <style:text-properties officeooo:rsid="0020871c" officeooo:paragraph-rsid="0020871c"/>
    </style:style>
    <style:style style:name="P66" style:family="paragraph" style:parent-style-name="Standard">
      <style:text-properties officeooo:rsid="00379de4" officeooo:paragraph-rsid="00379de4"/>
    </style:style>
    <style:style style:name="P67" style:family="paragraph" style:parent-style-name="Standard">
      <style:text-properties officeooo:paragraph-rsid="001867e2"/>
    </style:style>
    <style:style style:name="T1" style:family="text">
      <style:text-properties officeooo:rsid="000b0ad5"/>
    </style:style>
    <style:style style:name="T2" style:family="text">
      <style:text-properties officeooo:rsid="000c1091"/>
    </style:style>
    <style:style style:name="T3" style:family="text">
      <style:text-properties fo:font-style="italic" style:font-style-asian="italic" style:font-style-complex="italic"/>
    </style:style>
    <style:style style:name="T4" style:family="text">
      <style:text-properties fo:font-style="italic" officeooo:rsid="000b0ad5"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officeooo:rsid="000c1091"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152cb7" style:font-weight-asian="normal" style:font-weight-complex="normal"/>
    </style:style>
    <style:style style:name="T10" style:family="text">
      <style:text-properties fo:font-weight="normal" officeooo:rsid="0017281c" style:font-weight-asian="normal" style:font-weight-complex="normal"/>
    </style:style>
    <style:style style:name="T11" style:family="text">
      <style:text-properties fo:font-weight="normal" officeooo:rsid="001867e2" style:font-weight-asian="normal" style:font-weight-complex="normal"/>
    </style:style>
    <style:style style:name="T12" style:family="text">
      <style:text-properties fo:font-weight="normal" officeooo:rsid="002c8501" style:font-weight-asian="normal" style:font-weight-complex="normal"/>
    </style:style>
    <style:style style:name="T13" style:family="text">
      <style:text-properties fo:font-weight="normal" officeooo:rsid="002d3188" style:font-weight-asian="normal" style:font-weight-complex="normal"/>
    </style:style>
    <style:style style:name="T14" style:family="text">
      <style:text-properties fo:font-weight="normal" officeooo:rsid="0019747b" style:font-weight-asian="normal" style:font-weight-complex="normal"/>
    </style:style>
    <style:style style:name="T15" style:family="text">
      <style:text-properties fo:font-weight="normal" officeooo:rsid="001e606d" style:font-weight-asian="normal" style:font-weight-complex="normal"/>
    </style:style>
    <style:style style:name="T16" style:family="text">
      <style:text-properties fo:font-weight="normal" officeooo:rsid="001ea184" style:font-weight-asian="normal" style:font-weight-complex="normal"/>
    </style:style>
    <style:style style:name="T17" style:family="text">
      <style:text-properties fo:font-weight="normal" officeooo:rsid="001f2a3b" style:font-weight-asian="normal" style:font-weight-complex="normal"/>
    </style:style>
    <style:style style:name="T18" style:family="text">
      <style:text-properties fo:language="en" fo:country="GB"/>
    </style:style>
    <style:style style:name="T19" style:family="text">
      <style:text-properties fo:language="en" fo:country="GB" fo:font-style="italic" style:font-style-asian="italic" style:font-style-complex="italic"/>
    </style:style>
    <style:style style:name="T20" style:family="text">
      <style:text-properties fo:language="en" fo:country="GB" officeooo:rsid="000d2b80"/>
    </style:style>
    <style:style style:name="T21" style:family="text">
      <style:text-properties fo:language="en" fo:country="GB" officeooo:rsid="001867e2"/>
    </style:style>
    <style:style style:name="T22" style:family="text">
      <style:text-properties fo:language="en" fo:country="GB" officeooo:rsid="001af02b"/>
    </style:style>
    <style:style style:name="T23" style:family="text">
      <style:text-properties fo:language="en" fo:country="GB" officeooo:rsid="000c1091"/>
    </style:style>
    <style:style style:name="T24" style:family="text">
      <style:text-properties fo:language="en" fo:country="GB" officeooo:rsid="00253d3a"/>
    </style:style>
    <style:style style:name="T25" style:family="text">
      <style:text-properties fo:language="en" fo:country="GB" officeooo:rsid="00379de4"/>
    </style:style>
    <style:style style:name="T26" style:family="text">
      <style:text-properties officeooo:rsid="000d2b80"/>
    </style:style>
    <style:style style:name="T27" style:family="text">
      <style:text-properties officeooo:rsid="000de3ac"/>
    </style:style>
    <style:style style:name="T28" style:family="text">
      <style:text-properties officeooo:rsid="000f4e7c"/>
    </style:style>
    <style:style style:name="T29" style:family="text">
      <style:text-properties fo:font-weight="bold" style:font-weight-asian="bold" style:font-weight-complex="bold"/>
    </style:style>
    <style:style style:name="T30" style:family="text">
      <style:text-properties fo:font-weight="bold" officeooo:rsid="0011f0de" style:font-weight-asian="bold" style:font-weight-complex="bold"/>
    </style:style>
    <style:style style:name="T31" style:family="text">
      <style:text-properties fo:font-weight="bold" officeooo:rsid="0017281c" style:font-weight-asian="bold" style:font-weight-complex="bold"/>
    </style:style>
    <style:style style:name="T32" style:family="text">
      <style:text-properties fo:font-weight="bold" officeooo:rsid="0019747b" style:font-weight-asian="bold" style:font-weight-complex="bold"/>
    </style:style>
    <style:style style:name="T33" style:family="text">
      <style:text-properties fo:font-weight="bold" officeooo:rsid="001af02b" style:font-weight-asian="bold" style:font-weight-complex="bold"/>
    </style:style>
    <style:style style:name="T34" style:family="text">
      <style:text-properties fo:font-weight="bold" officeooo:rsid="002de090" style:font-weight-asian="bold" style:font-weight-complex="bold"/>
    </style:style>
    <style:style style:name="T35" style:family="text">
      <style:text-properties fo:font-weight="bold" officeooo:rsid="001cd462" style:font-weight-asian="bold" style:font-weight-complex="bold"/>
    </style:style>
    <style:style style:name="T36" style:family="text">
      <style:text-properties fo:font-weight="bold" officeooo:rsid="001e606d" style:font-weight-asian="bold" style:font-weight-complex="bold"/>
    </style:style>
    <style:style style:name="T37" style:family="text">
      <style:text-properties fo:font-weight="bold" officeooo:rsid="00305339" style:font-weight-asian="bold" style:font-weight-complex="bold"/>
    </style:style>
    <style:style style:name="T38" style:family="text">
      <style:text-properties fo:font-weight="bold" officeooo:rsid="0020871c" style:font-weight-asian="bold" style:font-weight-complex="bold"/>
    </style:style>
    <style:style style:name="T39" style:family="text">
      <style:text-properties officeooo:rsid="0010fd9d"/>
    </style:style>
    <style:style style:name="T40" style:family="text">
      <style:text-properties officeooo:rsid="0011f0de"/>
    </style:style>
    <style:style style:name="T41" style:family="text">
      <style:text-properties officeooo:rsid="0012d7a0"/>
    </style:style>
    <style:style style:name="T42" style:family="text">
      <style:text-properties officeooo:rsid="00152cb7"/>
    </style:style>
    <style:style style:name="T43" style:family="text">
      <style:text-properties officeooo:rsid="0017281c"/>
    </style:style>
    <style:style style:name="T44" style:family="text">
      <style:text-properties officeooo:rsid="0017a251"/>
    </style:style>
    <style:style style:name="T45" style:family="text">
      <style:text-properties officeooo:rsid="001867e2"/>
    </style:style>
    <style:style style:name="T46" style:family="text">
      <style:text-properties officeooo:rsid="0019747b"/>
    </style:style>
    <style:style style:name="T47" style:family="text">
      <style:text-properties officeooo:rsid="001af02b"/>
    </style:style>
    <style:style style:name="T48" style:family="text">
      <style:text-properties officeooo:rsid="001cd462"/>
    </style:style>
    <style:style style:name="T49" style:family="text">
      <style:text-properties officeooo:rsid="001e606d"/>
    </style:style>
    <style:style style:name="T50" style:family="text">
      <style:text-properties officeooo:rsid="001ea184"/>
    </style:style>
    <style:style style:name="T51" style:family="text">
      <style:text-properties officeooo:rsid="001f2a3b"/>
    </style:style>
    <style:style style:name="T52" style:family="text">
      <style:text-properties officeooo:rsid="0020871c"/>
    </style:style>
    <style:style style:name="T53" style:family="text">
      <style:text-properties officeooo:rsid="0024572e"/>
    </style:style>
    <style:style style:name="T54" style:family="text">
      <style:text-properties officeooo:rsid="00253d3a"/>
    </style:style>
    <style:style style:name="T55" style:family="text">
      <style:text-properties officeooo:rsid="00257758"/>
    </style:style>
    <style:style style:name="T56" style:family="text">
      <style:text-properties officeooo:rsid="0029afb4"/>
    </style:style>
    <style:style style:name="T57" style:family="text">
      <style:text-properties style:font-name="Arial1" fo:font-size="12pt" style:font-size-asian="12pt" style:font-size-complex="12pt"/>
    </style:style>
    <style:style style:name="T58" style:family="text">
      <style:text-properties style:font-name="Arial1" fo:font-size="12pt" officeooo:rsid="00d72cec" style:font-size-asian="12pt" style:font-size-complex="12pt"/>
    </style:style>
    <style:style style:name="T59" style:family="text">
      <style:text-properties fo:background-color="transparent" loext:char-shading-value="0"/>
    </style:style>
    <style:style style:name="T60" style:family="text">
      <style:text-properties officeooo:rsid="002c8501"/>
    </style:style>
    <style:style style:name="T61" style:family="text">
      <style:text-properties officeooo:rsid="002de090"/>
    </style:style>
    <style:style style:name="T62" style:family="text">
      <style:text-properties officeooo:rsid="002e5cd9"/>
    </style:style>
    <style:style style:name="T63" style:family="text">
      <style:text-properties officeooo:rsid="00305339"/>
    </style:style>
    <style:style style:name="T64" style:family="text">
      <style:text-properties fo:font-variant="normal" fo:text-transform="none" fo:color="#222222" style:font-name="arial" fo:font-size="12pt" fo:letter-spacing="normal" fo:language="en" fo:country="GB" fo:font-style="normal" fo:font-weight="normal" officeooo:rsid="00379d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2">Wersja elektroniczna książki została stworzona zgodnie z art. 33 z indeksem 1 Ustawy o prawie autorskim i prawach pokrewnych.</text:p>
      <text:p text:style-name="P2">Zostały zachowane numery stron. Numer strony znajduje się nad tekstem danej strony i poprzedza go skrót str.</text:p>
      <text:p text:style-name="P1">Wartości wyrażone w oryginale liczbami rzymskimi, w adaptacji przedstawiono cyframi arabskimi.</text:p>
      <text:p text:style-name="P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60">Zakładki oznaczone literą „p” i numerem porządkowym znajdują się w treści głównej, w miejscu występowania przypisu.</text:p>
      <text:p text:style-name="P1">Poszczególnym tabelom przypisano numery porządkowe. Przejście na koniec tabeli jest możliwe <text:span text:style-name="T55">po</text:span>przez link „przejdź na koniec tabeli”. Zakładki oznaczone „tabela_numer_koniec” znajdują się w treści głównej, w miejscu zakończenia tabeli.</text:p>
      <text:p text:style-name="P64"><text:span text:style-name="T53">W wersji zaadaptowanej zachowano następujące skróty: </text:span>nr – numer, <text:span text:style-name="T46">w/w – wyżej wymienione,</text:span> <text:span text:style-name="T28">red. – redakcja, poz. – pozycja, z późn. zm. – z późniejszymi zmianami, woj. – województwo, w. – wiek, r. – rok, ang. – angielski, im. – imienia</text:span></text:p>
      <text:p text:style-name="P35"><text:span text:style-name="T54">Ponadto w adaptacji zachowano: Dz. U. – Dziennik Ustaw, UKFiT – Urząd Kultury Fizycznej i Turystyki, PSIT – Polski System Informacji Turystycznej, POT – Polska Organizacja Turystyczna, RIT – Repozytorium Informacji Turystycznej, TOPR – Tatrzańskie Ochotnicze Pogotowie Ratunkowe, GOPR – Górskie Ochotnicze Pogotowie Ratunkowe, WOPR – Wodne Ochotnicze Pogotowie Ratunkowe, PTTK – Polskie Towarzystwo Turystyczno-Krajoznawcze, ROT – Regionalne Organizacje Turystyczne, IT – Informacja Turystyczna, </text:span><text:span text:style-name="T23">ICT – </text:span><text:span text:style-name="T24">I</text:span><text:span text:style-name="T23">nformation and </text:span><text:span text:style-name="T24">C</text:span><text:span text:style-name="T23">ommunication </text:span><text:span text:style-name="T24">T</text:span><text:span text:style-name="T23">echnology, </text:span><text:span text:style-name="T20">CRS – </text:span><text:span text:style-name="T23">Computer Reservation System, </text:span><text:span text:style-name="T20">GDS – </text:span><text:span text:style-name="T23">Global Distribution System, </text:span><text:span text:style-name="T21">GPS – Global Positioning System, RSS – ReallySimple Syndication, </text:span><text:span text:style-name="T22">SEO – Search Engine Optimization, SEM – Search Engine Marketing, </text:span><text:span text:style-name="T25">www – </text:span><text:span text:style-name="T64">World Wide Web</text:span><text:span text:style-name="T25"> </text:span></text:p>
      <text:p text:style-name="P53"><text:span text:style-name="T47">S</text:span>krót <text:span text:style-name="T58">„</text:span><text:span text:style-name="T57">s.</text:span><text:span text:style-name="T58">”</text:span><text:span text:style-name="T57"> w przypisach został zamieniony na skrót </text:span><text:span text:style-name="T58">„</text:span><text:span text:style-name="T57">str.</text:span><text:span text:style-name="T58">”</text:span></text:p>
      <text:p text:style-name="P53"><text:span text:style-name="T58">I</text:span><text:span text:style-name="T57">nformacje ze stopki zostały dodane przed imieniem i nazwiskiem autora.</text:span></text:p>
      <text:p text:style-name="P1">Koniec uwag do wersji zaadaptowanej.</text:p>
      <text:p text:style-name="P52"/>
      <text:p text:style-name="P4">Str. 99</text:p>
      <text:p text:style-name="P4"><text:soft-page-break/>Z<text:span text:style-name="T56">ARZĄDZANIE</text:span> <text:span text:style-name="T56">INSTYTUCJAMI</text:span> <text:span text:style-name="T56">OBYWATELSKIMI</text:span> <text:span text:style-name="T56">I SAMORZĄDOWYMI</text:span></text:p>
      <text:p text:style-name="P4">W<text:span text:style-name="T56">ARSZAWSKA</text:span> W<text:span text:style-name="T56">YŻSZA</text:span> S<text:span text:style-name="T56">ZKOŁA</text:span> E<text:span text:style-name="T56">KONOMICZNA</text:span> <text:span text:style-name="T56">IM.</text:span> E. W<text:span text:style-name="T56">ISZNIEWSKIEGO</text:span></text:p>
      <text:p text:style-name="P4"/>
      <text:p text:style-name="Standard">Aneta Pawłowska</text:p>
      <text:p text:style-name="P5">Instytut Geografii i Gospodarki Przestrzennej,</text:p>
      <text:p text:style-name="P5">Uniwersytet Jagielloński;</text:p>
      <text:p text:style-name="P5">Pracownia Badań nad Samorządami</text:p>
      <text:p text:style-name="Standard"/>
      <text:h text:style-name="P61" text:outline-level="1"><text:span text:style-name="T6">ROZDZIAŁ </text:span><text:span text:style-name="T7">6</text:span><text:span text:style-name="T6">.</text:span><text:span text:style-name="T5"> </text:span>Nowe technologie w zarządzaniu informacją turystyczną przez samorząd lokalny</text:h>
      <text:p text:style-name="Standard"/>
      <text:h text:style-name="P62" text:outline-level="2">Wprowadzenie</text:h>
      <text:p text:style-name="P6">Działania w zakresie rozwoju turystyki, w tym promocji i udzielania informacji turystycznej, należą do ustawowych zadań własnych jednostek samorządu terytorialnego. Technologie informacyjno-komunikacyjne, określane również jako nowe technologie (ang. <text:span text:style-name="T18">ICT – </text:span><text:span text:style-name="T19">information and communication technology</text:span>) służą udostępnieniu informacji turystycznej w innowacyjny sposób. Adam Pawlicz definiuje <text:span text:style-name="T18">ICT</text:span> jako <text:span text:style-name="T3">ogół cyfrowych technik przetwarzania informacji wspierających procesy zarządzania zasobami organizacji oraz komunikacji z partnerami zewnętrznymi</text:span> <text:span text:style-name="T2">[</text:span><text:a xlink:type="simple" xlink:href="#przypis1" text:style-name="Internet_20_link" text:visited-style-name="Visited_20_Internet_20_Link"><text:span text:style-name="T2">przypis 1</text:span></text:a><text:span text:style-name="T2">]</text:span>. <text:bookmark-start text:name="p1"/>Ich<text:bookmark-end text:name="p1"/> zastosowanie w szeroko definiowanej turystyce, w tym także w informacji turystycznej, wiąże się ze wzrastającą popularnością i dostępnością internetowych, interaktywnych i multimedialnych kanałów dystrybucji informacji.</text:p>
      <text:p text:style-name="P7">Str. 100</text:p>
      <text:p text:style-name="P6">Kolejnym zagadnieniem są zmieniające się potrzeby uczestników ruchu turystycznego w zakresie dostępu i korzystania z informacji – w czasie rzeczywistym, przy użyciu urządzeń mobilnych z dostępem do Internetu oraz przy korzystaniu z usługi geolokalizacji.</text:p>
      <text:p text:style-name="Standard">Niniejszy rozdział składa się z dwóch części. W pierwszej części zamieszczono przegląd zagadnień z zakresu ustawodawstwa i dokumentacji, ze szczególnym uwzględnieniem zarządzania informacją turystyczną na poziomie lokalnym samorządu terytorialnego, tj. w gminach. W drugiej części omówiono wybrane możliwości zastosowania technologii informacyjno-komunikacyjnych w informacji turystycznej w perspektywie promocji miejscowości i regionów turystycznych przez samorządy lokalne.</text:p>
      <text:p text:style-name="Standard">Budowa konkurencyjności turystycznej danego obszaru obejmuje także odpowiednie eksponowanie jego atrakcyjności w informacjach kierowanych do grup docelowych, m.in. turystów, mieszkańców, organizatorów turystyki, inwestorów. Wykorzystanie nowych <text:soft-page-break/>technologii, zwłaszcza sieci internetowej, przez gminę sprzyja dotarciu z przekazem promocyjnym do szerszej grupy odbiorców <text:span text:style-name="T26">[</text:span><text:a xlink:type="simple" xlink:href="#przypis2" text:style-name="Internet_20_link" text:visited-style-name="Visited_20_Internet_20_Link"><text:span text:style-name="T26">przypis 2</text:span></text:a><text:span text:style-name="T26">]</text:span>. <text:bookmark-start text:name="p2"/>Ułatwia<text:bookmark-end text:name="p2"/> to dostęp, wyszukiwanie i korzystanie z informacji turystycznej udostępnionej w atrakcyjnej wizualnie i funkcjonalnie formie przy użyciu sieci internetowej, telefonii komórkowej, urządzeń mobilnych – komputerów osobistych, telefonów komórkowych, smartfonów, tabletów czy multimedialnych infokiosków.</text:p>
      <text:p text:style-name="P6">Technologie informacyjno-komunikacyjne stały się istotną kwestią w wielu dziedzinach życia i gospodarki. Wykorzystanie nowych technologii w zarządzaniu informacją turystyczną wpisuje się w zagadnienia związane z szeroko definiowaną innowacyjnością w sektorze usług <text:span text:style-name="T26">[</text:span><text:a xlink:type="simple" xlink:href="#przypis3" text:style-name="Internet_20_link" text:visited-style-name="Visited_20_Internet_20_Link"><text:span text:style-name="T26">przypis 3</text:span></text:a><text:span text:style-name="T26">]</text:span>. <text:bookmark-start text:name="p3"/>W<text:bookmark-end text:name="p3"/> badaniach nad innowacjami w turystyce, rozwiązania technologiczne należą przede wszystkim do innowacji procesowych oraz produktowych/usługowych <text:span text:style-name="T26">[</text:span><text:a xlink:type="simple" xlink:href="#przypis4" text:style-name="Internet_20_link" text:visited-style-name="Visited_20_Internet_20_Link"><text:span text:style-name="T26">przypis 4</text:span></text:a><text:span text:style-name="T26">]</text:span>.</text:p>
      <text:p text:style-name="P7"><text:bookmark-start text:name="p4"/>Str<text:bookmark-end text:name="p4"/>. 101</text:p>
      <text:p text:style-name="P6">Jak zaznaczył Stanisław Miecznikowski, w latach 1975-2005 sektor turystyczny zaadoptował trzy fale innowacji <text:span text:style-name="T18">ITC</text:span>: lata 70. <text:span text:style-name="T26">20</text:span> w. <text:span text:style-name="T26">–</text:span> komputerowy system rezerwacji (<text:span text:style-name="T18">Computer Reservation System – CRS</text:span>); lata 80. <text:span text:style-name="T26">20</text:span> w. <text:span text:style-name="T26">–</text:span> globalny system dystrybucji usług turystycznych (<text:span text:style-name="T18">Global Distribution System – GDS</text:span>); połowa lat 90. <text:span text:style-name="T26">20</text:span> w. <text:span text:style-name="T26">–</text:span> komunikowanie się przez Internet <text:span text:style-name="T26">[</text:span><text:a xlink:type="simple" xlink:href="#przypis5" text:style-name="Internet_20_link" text:visited-style-name="Visited_20_Internet_20_Link"><text:span text:style-name="T26">przypis 5</text:span></text:a><text:span text:style-name="T26">]</text:span>. <text:bookmark-start text:name="p5"/>Adam<text:bookmark-end text:name="p5"/> Pawlicz podkreśla, że sektor turystyczny jako jeden z pierwszych zaaplikował nowe technologie w swojej działalności na szeroką skalę <text:span text:style-name="T27">[</text:span><text:a xlink:type="simple" xlink:href="#przypis6" text:style-name="Internet_20_link" text:visited-style-name="Visited_20_Internet_20_Link"><text:span text:style-name="T27">przypis 6</text:span></text:a><text:span text:style-name="T27">]</text:span>.</text:p>
      <text:h text:style-name="P62" text:outline-level="2"><text:bookmark-start text:name="p6"/>Przedmiot<text:bookmark-end text:name="p6"/> informacji turystycznej</text:h>
      <text:p text:style-name="Standard">Szczegółowe wytyczne odnośnie organizacji i funkcjonowania informacji turystycznej przedstawiono w dokumencie pt. „Polski System Informacji Turystycznej” (PSIT), opracowanym przez Polską Organizację Turystyczną w 2010 roku. Dokument dotyczy utworzenia spójnego systemu informacji turystycznej na terenie całej Polski na poziomie krajowym, regionalnym i lokalnym, złożonego zarówno z informacji analogowej (punkty i centra informacji turystycznej, oznakowanie turystyczne), jak i cyfrowej, obejmującej rozwiązania oparte o technologie komunikacyjno-informacyjne.</text:p>
      <text:p text:style-name="P8">W definicjach informacji turystycznej podawanych przez różnych autorów można wyróżnić płaszczyznę wspólną – dotyczy ona atrakcyjności turystycznej: walorów turystycznych, zagospodarowania turystycznego oraz dostępności komunikacyjnej. We wspomnianym dokumencie podkreślono, że informację turystyczną tworzą trzy zasadnicze elementy: uporządkowany zbiór danych służących turystom i organizatorom turystyki, sieć centrów i punktów informacji turystycznej oraz metodologia gromadzenia, przetwarzania, weryfikowania i udostępniania danych dotyczących różnych kwestii związanych z <text:soft-page-break/><text:span text:style-name="T59">organizacją i realizacją wyjazdu turystycznego. Kl</text:span>uczowe znaczenie w systemie informacji turystycznej mają informacje na temat walorów turystycznych i bazy turystycznej <text:span text:style-name="T27">[</text:span><text:a xlink:type="simple" xlink:href="#przypis7" text:style-name="Internet_20_link" text:visited-style-name="Visited_20_Internet_20_Link"><text:span text:style-name="T27">przypis 7</text:span></text:a><text:span text:style-name="T27">]</text:span>. <text:bookmark-start text:name="p7"/>Adresatami<text:bookmark-end text:name="p7"/> i odbiorcami informacji turystycznej mają być więc przede wszystkim turyści, jednak w grupach docelowych można wyróżnić także mieszkańców regionów i miejscowości turystycznych, animatorów i promotorów turystyki, organizatorów imprez turystycznych, potencjalnych inwestorów, władze lokalne i regionalne <text:span text:style-name="T27">[</text:span><text:a xlink:type="simple" xlink:href="#przypis8" text:style-name="Internet_20_link" text:visited-style-name="Visited_20_Internet_20_Link"><text:span text:style-name="T27">przypis 8</text:span></text:a><text:span text:style-name="T27">]</text:span>.</text:p>
      <text:p text:style-name="P9"><text:bookmark-start text:name="p8"/>Str<text:bookmark-end text:name="p8"/>. 102</text:p>
      <text:p text:style-name="P8">Informacja turystyczna spełniać powinna cztery zasadnicze funkcje: informacyjną (szczególnie w stosunku do turystów); współdecyzyjną, wyrażającą się we wpływie wywieranym na turystę w kwestii dotyczącej zakupu substytucyjnych bądź komplementarnych dóbr turystycznych; stymulującą i zwiększającą popyt turystów na dobra i usługi w miejscach recepcji ruchu turystycznego oraz funkcję kształtującą równowagę na rynku turystycznym <text:span text:style-name="T27">[</text:span><text:a xlink:type="simple" xlink:href="#przypis9" text:style-name="Internet_20_link" text:visited-style-name="Visited_20_Internet_20_Link"><text:span text:style-name="T27">przypis 9</text:span></text:a><text:span text:style-name="T27">]</text:span>.</text:p>
      <text:p text:style-name="Standard"><text:bookmark-start text:name="p9"/>Wśród<text:bookmark-end text:name="p9"/> podstawowych form udostępniania informacji turystycznej wymieniane są <text:span text:style-name="T27">[</text:span><text:a xlink:type="simple" xlink:href="#przypis10" text:style-name="Internet_20_link" text:visited-style-name="Visited_20_Internet_20_Link"><text:span text:style-name="T27">przypis 10</text:span></text:a><text:span text:style-name="T27">]</text:span><text:bookmark-start text:name="p10"/>:<text:bookmark-end text:name="p10"/></text:p>
      <text:p text:style-name="Standard"><text:span text:style-name="T28">1. </text:span>informacja w centrach i punktach informacji turystycznej, również w biurach podróży, hotelach i innych obiektach turystycznych;</text:p>
      <text:p text:style-name="Standard"><text:span text:style-name="T28">2. </text:span>informacja dostępna w turystycznych serwisach informacyjnych na stronach www;</text:p>
      <text:p text:style-name="Standard"><text:span text:style-name="T28">3. </text:span>informacja skierowana do turysty przez sieci komórkowe;</text:p>
      <text:p text:style-name="Standard"><text:span text:style-name="T28">4. </text:span>filmy poświęcone tematyce turystycznej, audycje radiowe i inne;</text:p>
      <text:p text:style-name="Standard"><text:span text:style-name="T28">5. </text:span>prasa turystyczna;</text:p>
      <text:p text:style-name="Standard"><text:span text:style-name="T28">6. </text:span>opracowania o charakterze przewodników, folderów, map turystycznych, broszur informacyjnych udostępniane bezpłatnie lub odpłatnie w punktach informacji turystycznej bądź obiektach turystycznych;</text:p>
      <text:p text:style-name="Standard"><text:span text:style-name="T28">7. </text:span>informacja przekazywana przez pilotów wycieczek i przewodników turystycznych;</text:p>
      <text:p text:style-name="Standard"><text:span text:style-name="T28">8. </text:span>tablice informacyjne przy obiektach turystycznych i na trasach turystycznych.</text:p>
      <text:p text:style-name="P10">System informacji turystycznej, zarówno w formie analogowej, jak i cyfrowej, obejmować powinien dane i informacje użyteczne z punktu widzenia grup docelowych – w przypadku gmin dotyczą one atrakcyjności turystycznej w skali lokalnej <text:span text:style-name="T28">[</text:span><text:a xlink:type="simple" xlink:href="#przypis11" text:style-name="Internet_20_link" text:visited-style-name="Visited_20_Internet_20_Link"><text:span text:style-name="T28">przypis 11</text:span></text:a><text:span text:style-name="T28">]</text:span>.</text:p>
      <text:p text:style-name="P11"><text:bookmark-start text:name="p11"/>Str<text:bookmark-end text:name="p11"/>. 103</text:p>
      <text:p text:style-name="P10">Są to w szczególności:</text:p>
      <text:p text:style-name="Standard"><text:span text:style-name="T28">1. </text:span>walory i atrakcje turystyczne (Tabela 1.):</text:p>
      <text:p text:style-name="Standard"/>
      <text:p text:style-name="Standard"><text:span text:style-name="T29">Tabela 1. Walory i atrakcje turystyczne w informacji turystycznej.</text:span> <text:a xlink:type="simple" xlink:href="#tabela_1_koniec" text:style-name="Internet_20_link" text:visited-style-name="Visited_20_Internet_20_Link"><text:span text:style-name="T28">Przejdź na koniec tabeli 1.</text:span></text:a></text:p>
      <text:p text:style-name="P10"><text:soft-page-break/><text:span text:style-name="T28">1. </text:span><text:span text:style-name="T29">Walory i atrakcje turystyczne: wypoczynkowe</text:span></text:p>
      <text:p text:style-name="P11">1.1. obszary: nadmorskie, pojezierne, nizinne, wyżynne, górskie</text:p>
      <text:p text:style-name="P11">2. <text:span text:style-name="T29">Walory i atrakcje turystyczne: poznawcze</text:span></text:p>
      <text:p text:style-name="P11">2.1. osobliwości przyrody, ze szczególnym uwzględnieniem różnych form ochrony</text:p>
      <text:p text:style-name="P11">2.2. dobra kultury, w tym tradycyjnej kultury ludowej</text:p>
      <text:p text:style-name="P11">2.3. współczesne osiągnięcia cywilizacyjne i kulturalne w zakresie kultury materialnej i niematerialnej</text:p>
      <text:p text:style-name="P11">3. <text:span text:style-name="T29">Walory i atrakcje turystyczne: specjalistyczne</text:span></text:p>
      <text:p text:style-name="P10"><text:span text:style-name="T28">3.1. </text:span>turystyka wodna: kajakowa, żeglarska, wędkarstwo oraz formy bliższe rekreacji: <text:span text:style-name="T18">windsurfing</text:span> itp.</text:p>
      <text:p text:style-name="P10"><text:span text:style-name="T28">3.2. </text:span>turystyka rowerowa, narciarstwo, jazda konna, taternictwo (alpinizm), speleologia, łowiectwo</text:p>
      <text:p text:style-name="P10"><text:span text:style-name="T28">3.3. </text:span>różne formy spędzania czasu wolnego, bliskie rekreacji, np. <text:span text:style-name="T18">survival</text:span> i formy pochodne, baloniarstwo, lotniarstwo we wszystkich jego odmianach</text:p>
      <text:p text:style-name="P11"><text:bookmark-start text:name="tabela_1_koniec"/>Koniec tabeli 1.<text:bookmark-end text:name="tabela_1_koniec"/></text:p>
      <text:p text:style-name="Standard"><text:span text:style-name="T29">Źródło</text:span>: <text:span text:style-name="T3">Polski System Informacji Turystycznej</text:span>, red. M. Bucholz, Warszawa 2010, s<text:span text:style-name="T28">tr</text:span>. 12-14.</text:p>
      <text:p text:style-name="Standard"/>
      <text:p text:style-name="Standard"><text:span text:style-name="T39">2. </text:span>zagospodarowanie i usługi turystyczne:</text:p>
      <text:p text:style-name="P12"><text:span text:style-name="T39">2.1. </text:span>informacja turystyczna (punkty i centra);</text:p>
      <text:p text:style-name="P12"><text:span text:style-name="T39">2.2. </text:span>baza noclegowa, baza gastronomiczna;</text:p>
      <text:p text:style-name="P12"><text:span text:style-name="T39">2.3. </text:span>szlaki turystyczne;</text:p>
      <text:p text:style-name="P12"><text:span text:style-name="T39">2.4. </text:span>biura podróży, ze szczególnym uwzględnieniem biur recepcyjnych;</text:p>
      <text:p text:style-name="P12"><text:span text:style-name="T39">2.5. </text:span>transport, przewodnictwo; baza kulturalno-rozrywkowa;</text:p>
      <text:p text:style-name="P12"><text:span text:style-name="T39">2.6. </text:span>baza rekreacyjno-sportowa, w tym wyciągi narciarskie;</text:p>
      <text:p text:style-name="P12"><text:span text:style-name="T39">2.7. </text:span>wypożyczalnie sprzętu turystycznego i rekreacyjnego, samochodów;</text:p>
      <text:p text:style-name="P12"><text:span text:style-name="T39">2.8. </text:span>usługi publiczne, m.in. banki i bankomaty, służba zdrowia;</text:p>
      <text:p text:style-name="Standard"><text:span text:style-name="T39">2.9. </text:span>policja, TOPR, GOPR i WOPR;</text:p>
      <text:p text:style-name="P54"><text:span text:style-name="T39">3. </text:span>produkt turystyczny:</text:p>
      <text:p text:style-name="P54"><text:span text:style-name="T39">3.1. </text:span>turystyka miejska i kulturowa;</text:p>
      <text:p text:style-name="P54"><text:span text:style-name="T39">3.2. </text:span>turystyka aktywna, między innymi piesza nizinna, górska, narciarska, rowerowa, konna, wodna;</text:p>
      <text:p text:style-name="P54"><text:span text:style-name="T39">3.3. </text:span>turystyka uzdrowiskowa;</text:p>
      <text:p text:style-name="P54"><text:span text:style-name="T39">3.4. </text:span>turystyka na obszarach wiejskich;</text:p>
      <text:p text:style-name="P54"><text:span text:style-name="T39">3.5. </text:span>turystyka biznesowa, między innymi kongresy szkolenia, imprezy typu <text:span text:style-name="T19">incentive</text:span>;</text:p>
      <text:p text:style-name="P54"><text:soft-page-break/><text:span text:style-name="T39">3.6. </text:span>turystyka przygraniczna i tranzytowa;</text:p>
      <text:p text:style-name="P54"><text:span text:style-name="T39">3.7. </text:span>turystyka weekendowa;</text:p>
      <text:p text:style-name="P54"><text:span text:style-name="T39">3.8. </text:span>turystyka pielgrzymkowa;</text:p>
      <text:p text:style-name="P54"><text:span text:style-name="T39">3.9. </text:span>turystyka specjalistyczna (hobbystyczna).</text:p>
      <text:p text:style-name="P13">Str. 104</text:p>
      <text:h text:style-name="P62" text:outline-level="2">Miejsce informacji turystycznej w zadaniach gminy</text:h>
      <text:p text:style-name="Standard">Aby przedstawić miejsce informacji turystycznej w zadaniach gminnego samorządu terytorialnego, należy określić kontekst organizacyjny dla zarządzania turystyką w skali lokalnej. Od 1991 do 1999 roku organem zarządzającym turystyką na poziomie centralnym był Urząd Kultury Fizycznej i Sportu (UKFiT), dlatego też nie można mówić o znaczącej roli samorządu terytorialnego w zarządzaniu turystyką ani informacją turystyczną. Po 1999 roku zarządzanie turystyką zostało przypisane początkowo do Ministerstwa Transportu i Gospodarki Morskiej, a kolejno do Ministerstwa Gospodarki (do 2007 r.) i Ministerstwa Sportu i Turystyki (obecnie). Powstała w 2010 roku na mocy ustawy z dnia 25 czerwca 1999 r. Polska Organizacja Turystyczna (POT), podlegająca Ministerstwu Sportu i Turystyki, wyraźnie decentralizuje zadania w zakresie turystyki, przydzielając je jednostkom samorządu terytorialnego – gminom, powiatom i województwom <text:span text:style-name="T39">[</text:span><text:a xlink:type="simple" xlink:href="#przypis12" text:style-name="Internet_20_link" text:visited-style-name="Visited_20_Internet_20_Link"><text:span text:style-name="T39">przypis 12</text:span></text:a><text:span text:style-name="T39">]</text:span>.</text:p>
      <text:p text:style-name="P12"><text:bookmark-start text:name="p12"/>Według<text:bookmark-end text:name="p12"/> „Ustawy o samorządzie gminnym” działania w zakresie rozwoju i zarządzania turystyką są zadaniami własnymi gmin. Informacja turystyczna należy do szeroko definiowanej promocji gminy. W Tabeli nr 2 przedstawiono zadania gmin na rzecz rozwoju turystyki na podstawie wybranych ustaw i dokumentów.</text:p>
      <text:p text:style-name="P13">Str. 105</text:p>
      <text:p text:style-name="P14">Uwzględniono działania mające istotny wpływ na późniejsze tworzenie w/w zasobów systemu informacji turystycznej.</text:p>
      <text:p text:style-name="P14"/>
      <text:p text:style-name="Standard"><text:span text:style-name="T29">Tabela 2. Zadania gminy w zakresie informacji turystycznej.</text:span> <text:a xlink:type="simple" xlink:href="#tabela_2_koniec" text:style-name="Internet_20_link" text:visited-style-name="Visited_20_Internet_20_Link"><text:span text:style-name="T40">Przejdź na koniec tabeli 2.</text:span></text:a></text:p>
      <text:p text:style-name="P14"><text:span text:style-name="T40">1. </text:span><text:span text:style-name="T29">Nazwa dokumentu: Ustawa o usługach turystycznych</text:span></text:p>
      <text:p text:style-name="P15">1.1. <text:span text:style-name="T29">Zadania gminy w zakresie świadczenia lub wsparcia tworzenia systemu informacji turystycznej:</text:span> ewidencja obiektów noclegowych, kategoryzacja i ewidencja pól biwakowych przez wójta (burmistrza, prezydenta miasta) właściwego ze względu na miejsce ich położenia</text:p>
      <text:p text:style-name="P14"><text:span text:style-name="T40">2. </text:span><text:span text:style-name="T30">Nazwa dokumentu: </text:span><text:span text:style-name="T29">Ustawa o bezpieczeństwie imprez masowych</text:span></text:p>
      <text:p text:style-name="P14"><text:soft-page-break/><text:span text:style-name="T40">2.1. </text:span><text:span text:style-name="T30">Zadania gminy w zakresie świadczenia lub wsparcia tworzenia systemu informacji turystycznej: </text:span>wydanie zezwolenia lub zakazu organizowania imprezy masowej</text:p>
      <text:p text:style-name="P14"><text:span text:style-name="T40">3. </text:span><text:span text:style-name="T30">Nazwa dokumentu: </text:span><text:span text:style-name="T29">Ustawa o samorządzie gminnym</text:span></text:p>
      <text:p text:style-name="P14"><text:span text:style-name="T40">3.1. </text:span><text:span text:style-name="T30">Zadania gminy w zakresie świadczenia lub wsparcia tworzenia systemu informacji turystycznej: </text:span>realizacja zadań własnych w zakresie promocji gminy</text:p>
      <text:p text:style-name="P14"><text:span text:style-name="T40">4. </text:span><text:span text:style-name="T30">Nazwa dokumentu: </text:span><text:span text:style-name="T29">Ustawa o Polskiej Organizacji Turystycznej</text:span></text:p>
      <text:p text:style-name="P14"><text:span text:style-name="T40">4.1. </text:span><text:span text:style-name="T30">Zadania gminy w zakresie świadczenia lub wsparcia tworzenia systemu informacji turystycznej: </text:span>wsparcie funkcjonowania i rozwoju informacji turystycznej na poziomie lokalnym poprzez współpracę z organizacjami turystycznymi</text:p>
      <text:p text:style-name="P14"><text:span text:style-name="T40">5. </text:span><text:span text:style-name="T30">Nazwa dokumentu: </text:span><text:span text:style-name="T29">Ustawa o ochronie zabytków i opiece nad zabytkami</text:span></text:p>
      <text:p text:style-name="P14"><text:span text:style-name="T40">5.1. </text:span><text:span text:style-name="T30">Zadania gminy w zakresie świadczenia lub wsparcia tworzenia systemu informacji turystycznej: </text:span>ewidencja zabytków przez wójta (burmistrza, prezydenta miasta) w formie zbioru kart adresowych zabytków nieruchomych z terenu gminy</text:p>
      <text:p text:style-name="P14"><text:span text:style-name="T40">6. </text:span><text:span text:style-name="T30">Nazwa dokumentu: </text:span><text:span text:style-name="T29">Ustawa o bezpieczeństwie i ratownictwie w górach i na zorganizowanych terenach narciarskich</text:span></text:p>
      <text:p text:style-name="P14"><text:span text:style-name="T40">6.1. </text:span><text:span text:style-name="T30">Zadania gminy w zakresie świadczenia lub wsparcia tworzenia systemu informacji turystycznej: </text:span>zapewnienie warunków bezpieczeństwa osób przebywających w górach przez jednostki samorządu terytorialnego, na terenie których wykonywane jest ratownictwo górskie</text:p>
      <text:p text:style-name="P14"><text:span text:style-name="T40">7. </text:span><text:span text:style-name="T30">Nazwa dokumentu: </text:span><text:span text:style-name="T29">Ustawa o bezpieczeństwie osób przebywających na obszarach wodnych</text:span></text:p>
      <text:p text:style-name="P14"><text:span text:style-name="T40">7.1. </text:span><text:span text:style-name="T30">Zadania gminy w zakresie świadczenia lub wsparcia tworzenia systemu informacji turystycznej: </text:span>zapewnienie warunków bezpieczeństwa osób przebywających na obszarach wodnych przez wójta (burmistrza, prezydenta miasta) w obszarze określonym ustawą</text:p>
      <text:p text:style-name="P14"><text:span text:style-name="T40">8. </text:span><text:span text:style-name="T30">Nazwa dokumentu: </text:span><text:span text:style-name="T29">Ustawa o lecznictwie uzdrowiskowym, uzdrowiskach i obszarach ochrony uzdrowiskowej oraz o gminach uzdrowiskowych</text:span></text:p>
      <text:p text:style-name="P14"><text:span text:style-name="T40">8.1. </text:span><text:span text:style-name="T30">Zadania gminy w zakresie świadczenia lub wsparcia tworzenia systemu informacji turystycznej: </text:span>działania związane z występowaniem o nadanie obszarowi statusu uzdrowiska albo statusu obszaru ochrony uzdrowiskowej oraz późniejsze zarządzanie uzdrowiskami</text:p>
      <text:p text:style-name="P14"><text:span text:style-name="T40">9. </text:span><text:span text:style-name="T30">Nazwa dokumentu: </text:span><text:span text:style-name="T29">Marketingowa Strategia Polski w sektorze turystyki w latach 2008-2013</text:span></text:p>
      <text:p text:style-name="P14"><text:soft-page-break/><text:span text:style-name="T40">9.1. </text:span><text:span text:style-name="T30">Zadania gminy w zakresie świadczenia lub wsparcia tworzenia systemu informacji turystycznej: </text:span>opracowywanie regionalnych dokumentów w zakresie promocji turystyki, np. strategie promocji turystycznej województw oraz strategie promocji na szczeblu subregionalnym i lokalnym</text:p>
      <text:p text:style-name="P15"><text:bookmark-start text:name="tabela_2_koniec"/>Koniec tabeli 2.<text:bookmark-end text:name="tabela_2_koniec"/></text:p>
      <text:p text:style-name="Standard"><text:span text:style-name="T29">Źródło</text:span>: opracowanie własne.</text:p>
      <text:p text:style-name="Standard"/>
      <text:p text:style-name="P16">Według ustawy o Polskiej Organizacji Turystycznej, POT koordynuje współpracę administracji rządowej, samorządu terytorialnego i organizacji zrzeszających przedsiębiorców z dziedziny turystyki, samorządu gospodarczego i zawodowego oraz stowarzyszeń w zakresie rozwoju turystyki.</text:p>
      <text:p text:style-name="P17">Str. 106</text:p>
      <text:p text:style-name="P16">Do zadań POT zaliczono także tworzenie regionalnych organizacji turystycznych – obejmujących jedno lub więcej województw oraz lokalnych organizacji turystycznych dla jednej lub więcej jednostek samorządu lokalnego. Organizacje turystyczne w formie stowarzyszeń podlegają Ministerstwu Sportu i Turystyki, funkcjonują w oparciu o umowy cywilnoprawne z POT i mogą być w pełni lub częściowo finansowane z budżetu samorządu.</text:p>
      <text:p text:style-name="Standard">Zadania w zakresie zarządzania informacją turystyczną w skali lokalnej ustawa o Polskiej Organizacji Turystycznej wyraźnie decentralizuje na poziom gmin. Samorządy gminne, jako członkowie lokalnych organizacji turystycznych, partycypują w działaniach podejmowanych na polu turystyki, mających na celu między innymi tworzenie i zarządzanie systemem informacji turystycznej według wytycznych PSIT. Działalność organizacji turystycznych obejmuje głównie takie zadania, jak promocja turystyczna obszaru ich działania, w tym również wsparcie funkcjonowania i rozwoju informacji turystycznej w zakresie tworzenia kanałów dystrybucji informacji wykorzystujących nowe technologie <text:span text:style-name="T41">[</text:span><text:a xlink:type="simple" xlink:href="#przypis13" text:style-name="Internet_20_link" text:visited-style-name="Visited_20_Internet_20_Link"><text:span text:style-name="T41">przypis 13</text:span></text:a><text:span text:style-name="T41">]</text:span>.</text:p>
      <text:p text:style-name="Standard"><text:bookmark-start text:name="p13"/>Należy<text:bookmark-end text:name="p13"/> zauważyć, że na przykładzie gminy można także mówić o wdrażaniu nowych technologii w informacji turystycznej w dwóch perspektywach: przez jednostki samorządu lokalnego, samodzielnie lub we współpracy z lokalnymi organizacjami turystycznymi (co wynika z ich ustawowych zadań własnych w zakresie rozwoju turystyki) oraz przez inne podmioty funkcjonujące w gospodarce turystycznej lub też kierujące tam część swojej działalności, jak przewoźnicy kolejowi czy organizacje kulturalne. Jednak ustawa o Polskiej Organizacji Turystycznej oraz Polski System Informacji Turystycznej wyraźnie wskazują – na poziomie lokalnym – gminy oraz organizacje turystyczne jako podmioty <text:soft-page-break/>odpowiedzialne za zarządzanie informacją turystyczną, obejmującą gromadzenie danych i informacji oraz udostępnianie ich w formie analogowej i cyfrowej.</text:p>
      <text:h text:style-name="P62" text:outline-level="2">Nowe technologie w zarządzaniu informacją turystyczną w gminie</text:h>
      <text:p text:style-name="P16">Informacja turystyczna w Polsce udostępniana jest w formie analogowej i cyfrowej.</text:p>
      <text:p text:style-name="P17">Str. 107</text:p>
      <text:p text:style-name="P16">Forma cyfrowa ma szczególne znaczenie w perspektywie rozwoju społeczeństwa informacyjnego oraz zwiększającego się wykorzystania usług internetowych i urządzeń mobilnych w dostępie do wiedzy i informacji <text:span text:style-name="T41">[</text:span><text:a xlink:type="simple" xlink:href="#przypis14" text:style-name="Internet_20_link" text:visited-style-name="Visited_20_Internet_20_Link"><text:span text:style-name="T41">przypis 14</text:span></text:a><text:span text:style-name="T41">]</text:span>. <text:bookmark-start text:name="p14"/>Zastosowanie<text:bookmark-end text:name="p14"/> technologii informacyjno-komunikacyjnych w informacji turystycznej ma na celu przede wszystkim poprawę jakości i dostępności tego rodzaju usługi turystycznej, w formie nowoczesnej e-usługi. Budowanie spójnej i ujednoliconej krajowej sieci informacji turystycznej w skali lokalnej pozostaje w gestii gmin oraz organizacji turystycznych. W informacji turystycznej stosowanie nowych technologii zmierza do tworzenia określonych rozwiązań, jak np. sieć infokiosków, serwisy internetowe, aplikacje mobilne, produkty internetowe – wirtualne mapy, wirtualne przewodniki z funkcją geolokalizacji. W dłuższej perspektywie czasowej spodziewać się można efektu takich rozwiązań: wzrostu liczby uczestników ruchu turystycznego oraz rozwoju turystyki w skali lokalnej <text:span text:style-name="T41">[</text:span><text:a xlink:type="simple" xlink:href="#przypis15" text:style-name="Internet_20_link" text:visited-style-name="Visited_20_Internet_20_Link"><text:span text:style-name="T41">przypis 15</text:span></text:a><text:span text:style-name="T41">]</text:span>.</text:p>
      <text:p text:style-name="Standard"><text:bookmark-start text:name="p15"/>Tworzenie<text:bookmark-end text:name="p15"/> innowacyjnych kanałów informacji turystycznej w gminie jest zadaniem istotnym, ponieważ pozwala na promocję lokalnych atrakcji turystycznych, w tym miejsc znajdujących się poza głównymi destynacjami ruchu turystycznego, a potencjalnie interesujących dla turysty. Istotna jest tutaj kwestia współpracy nie tylko lokalnych organizacji turystycznych i samorządów, ale również partnerstwo turystyczne w perspektywie międzygminnej na rzecz budowania wspólnych sieci informacji turystycznej.</text:p>
      <text:p text:style-name="Standard">Rozwiązania wykorzystujące nowe technologie stanowią w dużej mierze rozszerzenie działalności stacjonarnych ośrodków informacji turystycznej, szczególnie w przypadku stron internetowych oraz infokiosków, które zawierają usystematyzowaną wiedzę na temat atrakcyjności turystycznej dostępną w formie elektronicznej. W Tabeli nr 3 przedstawiono zakres zadań ośrodków informacji turystycznej w podziale terytorialnym, z uwzględnieniem wykorzystania nowych technologii w przypadku samoobsługowych punktów informacji turystycznej.</text:p>
      <text:p text:style-name="P17">Str. 108</text:p>
      <text:p text:style-name="P17"/>
      <text:p text:style-name="Standard"><text:span text:style-name="T29">Tabela 3. Podział i zakres działań systemu informacji turystycznej w Polsce.</text:span> <text:a xlink:type="simple" xlink:href="#tabela_3_koniec" text:style-name="Internet_20_link" text:visited-style-name="Visited_20_Internet_20_Link"><text:span text:style-name="T41">Przejdź na koniec tabeli 3.</text:span></text:a></text:p>
      <text:p text:style-name="P20"><text:span text:style-name="T42">1. </text:span>Regionalne centra informacji turystycznej</text:p>
      <text:p text:style-name="P21"><text:soft-page-break/>1.1. Zakres terytorialny: województwo lub kilka województw</text:p>
      <text:p text:style-name="P29">1.<text:span text:style-name="T60">1</text:span>.<text:span text:style-name="T60">1.</text:span> Zakres działania</text:p>
      <text:p text:style-name="P29">1.<text:span text:style-name="T60">1</text:span>.1.<text:span text:style-name="T60">1.</text:span> udzielanie informacji,</text:p>
      <text:p text:style-name="P29">1.<text:span text:style-name="T60">1</text:span>.<text:span text:style-name="T60">1</text:span>.<text:span text:style-name="T60">2.</text:span> służenie radą i pomocą,</text:p>
      <text:p text:style-name="P29">1.<text:span text:style-name="T60">1</text:span>.<text:span text:style-name="T60">1</text:span>.<text:span text:style-name="T60">3.</text:span> koordynacja działalności centrów lokalnych lub punktów informacji turystycznej na obszarze swojego działania,</text:p>
      <text:p text:style-name="P29">1.<text:span text:style-name="T60">1</text:span>.<text:span text:style-name="T60">1</text:span>.<text:span text:style-name="T60">4.</text:span> marketing: badania i promocja, zarządzanie jakością</text:p>
      <text:p text:style-name="P29">1.<text:span text:style-name="T60">1</text:span>.<text:span text:style-name="T60">2.</text:span> Zadania</text:p>
      <text:p text:style-name="P29">1.<text:span text:style-name="T60">1</text:span>.<text:span text:style-name="T60">2</text:span>.<text:span text:style-name="T60">1.</text:span> wydawnictwa: mapy, foldery, ulotki itp.,</text:p>
      <text:p text:style-name="P29">1.<text:span text:style-name="T60">1</text:span>.<text:span text:style-name="T60">2</text:span>.<text:span text:style-name="T60">2.</text:span> szkolenia,</text:p>
      <text:p text:style-name="P29">1.<text:span text:style-name="T60">1</text:span>.<text:span text:style-name="T60">2</text:span>.<text:span text:style-name="T60">3.</text:span> informacje bezpośrednie,</text:p>
      <text:p text:style-name="P29">1.<text:span text:style-name="T60">1</text:span>.<text:span text:style-name="T60">2</text:span>.<text:span text:style-name="T60">4.</text:span> gromadzenie informacji,</text:p>
      <text:p text:style-name="P29">1.<text:span text:style-name="T60">1</text:span>.<text:span text:style-name="T60">2</text:span>.<text:span text:style-name="T60">5.</text:span> dostęp do sieci elektronicznych (Internet),</text:p>
      <text:p text:style-name="P19"><text:span text:style-name="T9">1.</text:span><text:span text:style-name="T12">1</text:span><text:span text:style-name="T10">.</text:span><text:span text:style-name="T12">2</text:span><text:span text:style-name="T9">.</text:span><text:span text:style-name="T12">6.</text:span><text:span text:style-name="T9"> usługi dodatkowe</text:span></text:p>
      <text:p text:style-name="P22"><text:span text:style-name="T42">2. </text:span>Lokalne centra informacji turystycznej</text:p>
      <text:p text:style-name="P31"><text:span text:style-name="T31">2.1. Z</text:span><text:span text:style-name="T29">akres terytorialny: gmina, miasto lub kilka takich jednostek, powiat</text:span></text:p>
      <text:p text:style-name="P30">2.<text:span text:style-name="T60">1</text:span>.<text:span text:style-name="T60">1.</text:span> Zakres działaniach</text:p>
      <text:p text:style-name="P31"><text:span text:style-name="T10">2.</text:span><text:span text:style-name="T12">1</text:span><text:span text:style-name="T10">.1.</text:span><text:span text:style-name="T12">1.</text:span><text:span text:style-name="T10"> </text:span>udzielanie informacji,</text:p>
      <text:p text:style-name="Standard"><text:span text:style-name="T43">2.1.1.2. </text:span>służenie radą i pomocą,</text:p>
      <text:p text:style-name="P31"><text:span text:style-name="T43">2.1.1.3. koordynacja działalności punktów informacji turystycznej na </text:span>obszarze swojego działania,</text:p>
      <text:p text:style-name="P31"><text:span text:style-name="T43">2.1.1.4. </text:span>marketing: badania i promocja,</text:p>
      <text:p text:style-name="P32">2.<text:span text:style-name="T60">1</text:span>.<text:span text:style-name="T60">2.</text:span> Zadania</text:p>
      <text:p text:style-name="Standard"><text:span text:style-name="T43">2.1.2.1. </text:span>wydawnictwa: mapy, foldery, ulotki itp.,</text:p>
      <text:p text:style-name="Standard"><text:span text:style-name="T43">2.1.2.2. </text:span>informacje bezpośrednie,</text:p>
      <text:p text:style-name="Standard"><text:span text:style-name="T43">2.1.2.3. </text:span>gromadzenie informacji,</text:p>
      <text:p text:style-name="Standard"><text:span text:style-name="T43">2.1.2.4. </text:span>dostęp do sieci elektronicznych (Internet),</text:p>
      <text:p text:style-name="Standard"><text:span text:style-name="T43">2.1.2.5. </text:span>usługi dodatkowe</text:p>
      <text:p text:style-name="P22"><text:span text:style-name="T43">3. </text:span>Punkt informacji turystyczne<text:span text:style-name="T43">j</text:span></text:p>
      <text:p text:style-name="P32">3.1. Zakres terytorialny: miasto, wieś</text:p>
      <text:p text:style-name="P32">3.<text:span text:style-name="T60">1</text:span>.<text:span text:style-name="T60">1.</text:span> Lokalizacja</text:p>
      <text:p text:style-name="P31"><text:span text:style-name="T43">3.1.1.1. </text:span>centrum jednostki osadniczej,</text:p>
      <text:p text:style-name="P31"><text:span text:style-name="T43">3.1.1.2. </text:span>centrum turystyczne,</text:p>
      <text:p text:style-name="P31"><text:span text:style-name="T43">3.1.1.3. </text:span>dworzec,</text:p>
      <text:p text:style-name="P31"><text:span text:style-name="T43">3.1.1.4. </text:span>centrum handlowe,</text:p>
      <text:p text:style-name="P31"><text:soft-page-break/><text:span text:style-name="T43">3.1.1.5. </text:span>przejście graniczne,</text:p>
      <text:p text:style-name="P31"><text:span text:style-name="T43">3.1.1.6. </text:span>regionalna pracownia krajoznawcza <text:span text:style-name="T43">PTTK</text:span></text:p>
      <text:p text:style-name="P32">3.<text:span text:style-name="T60">1</text:span>.<text:span text:style-name="T60">2.</text:span> Zadania:</text:p>
      <text:p text:style-name="P32">3.<text:span text:style-name="T60">1</text:span>.<text:span text:style-name="T60">2</text:span>.<text:span text:style-name="T60">1.</text:span> udzielanie informacji,</text:p>
      <text:p text:style-name="P32">3.<text:span text:style-name="T60">1</text:span>.2.<text:span text:style-name="T60">2.</text:span> służenie pomocą i radą,</text:p>
      <text:p text:style-name="P32">3.<text:span text:style-name="T60">1</text:span>.<text:span text:style-name="T60">2</text:span>.<text:span text:style-name="T60">3.</text:span> zbieranie informacji</text:p>
      <text:p text:style-name="P22"><text:span text:style-name="T43">4. </text:span>Samoobsługowy punkt informacji turystycznej</text:p>
      <text:p text:style-name="Standard"><text:span text:style-name="T43">4.1. Z</text:span>akres terytorialny: miasto, wieś</text:p>
      <text:p text:style-name="P33"><text:span text:style-name="T44">4.1.1. L</text:span>okalizacja</text:p>
      <text:p text:style-name="P33"><text:span text:style-name="T44">4.1.1.1. </text:span>punkty lub centra in formacji turystycznej,</text:p>
      <text:p text:style-name="P33"><text:span text:style-name="T44">4.1.1.2. </text:span>atrakcje turystyczne,</text:p>
      <text:p text:style-name="P33"><text:span text:style-name="T44">4.1.1.3. </text:span>przejścia graniczne,</text:p>
      <text:p text:style-name="P33"><text:span text:style-name="T44">4.1.1.4. </text:span>dworce,</text:p>
      <text:p text:style-name="P33"><text:span text:style-name="T44">4.1.1.5. </text:span>baza noclegowa,</text:p>
      <text:p text:style-name="P33"><text:span text:style-name="T44">4.1.1.6. </text:span>parkingi, stacje benzynowe,</text:p>
      <text:p text:style-name="P33"><text:span text:style-name="T44">4.1.1.7. </text:span>centra handlowe,</text:p>
      <text:p text:style-name="P33"><text:span text:style-name="T44">4.1.1.8. </text:span>biblioteki</text:p>
      <text:p text:style-name="P33"><text:span text:style-name="T44">4.1.1.9. </text:span>domy kultury,</text:p>
      <text:p text:style-name="P33"><text:span text:style-name="T44">4.1.1.10. </text:span>ośrodki sportu i rekreacji,</text:p>
      <text:p text:style-name="P33"><text:span text:style-name="T44">4.1.1.11. </text:span>regionalne pracownie krajoznawcze PTTK,</text:p>
      <text:p text:style-name="P33"><text:span text:style-name="T44">4.1.1.12. </text:span>taksówki,</text:p>
      <text:p text:style-name="P33"><text:span text:style-name="T44">4.1.1.13. </text:span>straż miejska</text:p>
      <text:p text:style-name="P33"><text:span text:style-name="T44">4.1.2. Z</text:span>akres i forma działania</text:p>
      <text:p text:style-name="P33"><text:span text:style-name="T44">4.1.2.1. </text:span>dostarczanie informacji,</text:p>
      <text:p text:style-name="Standard"><text:span text:style-name="T44">4.1.2.2. </text:span>elektroniczne punkty informacyjne (kioski multimedialne),</text:p>
      <text:p text:style-name="Standard"><text:span text:style-name="T44">4.1.2.3. </text:span>bezpłatne połączenia telefoniczne,</text:p>
      <text:p text:style-name="Standard"><text:span text:style-name="T44">4.1.2.4. </text:span>informacja na ulicy bezpośrednia,</text:p>
      <text:p text:style-name="Standard"><text:span text:style-name="T44">4.1.2.5. </text:span>terminale informacyjne,</text:p>
      <text:p text:style-name="Standard"><text:span text:style-name="T44">4.1.2.6. </text:span>tablice informacyjne,</text:p>
      <text:p text:style-name="Standard"><text:span text:style-name="T44">4.1.2.7. </text:span>stelaże z materiałami informacyjnymi.</text:p>
      <text:p text:style-name="P18"><text:bookmark-start text:name="tabela_3_koniec"/>Koniec tabeli 3.<text:bookmark-end text:name="tabela_3_koniec"/></text:p>
      <text:p text:style-name="Standard"><text:span text:style-name="T29">Źródło</text:span>: Polski System Informacji Turystycznej, red. M. Bucholz, Warszawa 2010, s<text:span text:style-name="T41">tr</text:span>. 31-32.</text:p>
      <text:p text:style-name="Standard"/>
      <text:p text:style-name="P33"><text:soft-page-break/>POT dzieli centra informacji turystycznej na certyfikowane oraz niecertyfikowane (kategorie przyznawane w liczbie gwiazdek od 1 do 4). Proces certyfikacji zapoczątkowano w 2010 roku, a jego celem jest utworzenie sieci standaryzowanych jednostek informacyjnych.</text:p>
      <text:p text:style-name="P34">Str. 109</text:p>
      <text:p text:style-name="P33">W Tabeli nr 4 przedstawiono zakres zadań certyfikowanych centrów, w których istotne znaczenie ma zastosowanie rozwiązań technologicznych – komputerowych, multimedialnych i interaktywnych.</text:p>
      <text:p text:style-name="P33"/>
      <text:p text:style-name="Standard"><text:span text:style-name="T29">Tabela 4. Kategorie centrów informacji turystycznej.</text:span> <text:a xlink:type="simple" xlink:href="#tabela_4_koniec" text:style-name="Internet_20_link" text:visited-style-name="Visited_20_Internet_20_Link"><text:span text:style-name="T44">Przejdź na koniec tabeli 4.</text:span></text:a></text:p>
      <text:p text:style-name="P23"><text:span text:style-name="T8">1.</text:span> Kategoria: <text:span text:style-name="T8">1 gwiazdka</text:span></text:p>
      <text:p text:style-name="P23"><text:span text:style-name="T8">1.1.</text:span> Położenie:<text:span text:style-name="T8"> brak wytycznych</text:span></text:p>
      <text:p text:style-name="P25"><text:span text:style-name="T8">1.2.</text:span> Języki obce</text:p>
      <text:p text:style-name="P25"><text:span text:style-name="T13">1.2.1. </text:span><text:span text:style-name="T8">1</text:span></text:p>
      <text:p text:style-name="P25"><text:span text:style-name="T13">1.2.2. </text:span><text:span text:style-name="T8">(poziom podstawowy)</text:span></text:p>
      <text:p text:style-name="P23"><text:span text:style-name="T8">1.3.</text:span> Zakres informacji:<text:span text:style-name="T8"> bezpłatne lokalne materiały informacyjne</text:span></text:p>
      <text:p text:style-name="P23"><text:span text:style-name="T8">1.4</text:span>. Dostępność dodatkowych usług:<text:span text:style-name="T8"> </text:span><text:span text:style-name="T13">brak</text:span></text:p>
      <text:p text:style-name="P23"><text:span text:style-name="T8">2. </text:span>Kategoria: <text:span text:style-name="T8">2 gwiazdki</text:span></text:p>
      <text:p text:style-name="P23"><text:span text:style-name="T11">2</text:span><text:span text:style-name="T8">.1. </text:span>Położenie: <text:span text:style-name="T11">brak wytycznych</text:span></text:p>
      <text:p text:style-name="P25"><text:span text:style-name="T11">2</text:span><text:span text:style-name="T8">.2.</text:span> Języki obce</text:p>
      <text:p text:style-name="P25"><text:span text:style-name="T13">2.2.1. </text:span><text:span text:style-name="T11">1</text:span></text:p>
      <text:p text:style-name="P28"><text:span text:style-name="T11">2</text:span><text:span text:style-name="T8">.2.2. </text:span><text:span text:style-name="T11">(poziom komunikatywny)</text:span></text:p>
      <text:p text:style-name="P23"><text:span text:style-name="T11">2</text:span><text:span text:style-name="T8">.3. </text:span>Zakres informacji: <text:span text:style-name="T8">bezpłatne materiały promocyjne o najbliższej okolicy i regionalne</text:span></text:p>
      <text:p text:style-name="P23"><text:span text:style-name="T11">2</text:span><text:span text:style-name="T8">.4. </text:span>Dostępność dodatkowych usług: <text:span text:style-name="T8">stanowisko komputerowe z dostępem do Internetu</text:span></text:p>
      <text:p text:style-name="P23"><text:span text:style-name="T8">3. </text:span>Kategoria: <text:span text:style-name="T8">3 gwiazdki</text:span></text:p>
      <text:p text:style-name="P23"><text:span text:style-name="T11">3</text:span><text:span text:style-name="T8">.1. </text:span>Położenie:<text:span text:style-name="T8"> </text:span><text:span text:style-name="T11">w centrum miasta lub przy głównej trasie turystycznej</text:span></text:p>
      <text:p text:style-name="P25"><text:span text:style-name="T11">3</text:span><text:span text:style-name="T8">.2. </text:span>Języki obce</text:p>
      <text:p text:style-name="P25"><text:span text:style-name="T13">3.2.1. </text:span><text:span text:style-name="T11">2</text:span></text:p>
      <text:p text:style-name="P28"><text:span text:style-name="T11">3</text:span><text:span text:style-name="T8">.2.2. </text:span><text:span text:style-name="T11">(poziom dobry)</text:span></text:p>
      <text:p text:style-name="P23"><text:span text:style-name="T11">3</text:span><text:span text:style-name="T8">.3.</text:span> Zakres informacji:<text:span text:style-name="T8"> bezpłatne materiały promocyjne o najbliższej okolicy, ponadlokalne i regionalne</text:span></text:p>
      <text:p text:style-name="P23"><text:span text:style-name="T11">3</text:span><text:span text:style-name="T8">.4.</text:span> Dostępność dodatkowych usług:<text:span text:style-name="T8"> stanowisko komputerowe z dostępem do Internetu</text:span></text:p>
      <text:p text:style-name="P23"><text:span text:style-name="T8">4. </text:span>Kategoria: <text:span text:style-name="T8">4 gwiazdki</text:span></text:p>
      <text:p text:style-name="P24"><text:soft-page-break/><text:span text:style-name="T11">4</text:span><text:span text:style-name="T8">.1</text:span>. Położenie:<text:span text:style-name="T8"> </text:span><text:span text:style-name="T11">w centrum miasta lub przy głównej trasie turystycznej</text:span></text:p>
      <text:p text:style-name="P25"><text:span text:style-name="T11">4</text:span><text:span text:style-name="T8">.2.</text:span> Języki obce</text:p>
      <text:p text:style-name="P25"><text:span text:style-name="T13">4.2.1.</text:span><text:span text:style-name="T8"> </text:span><text:span text:style-name="T11">3</text:span></text:p>
      <text:p text:style-name="P28"><text:span text:style-name="T11">4</text:span><text:span text:style-name="T8">.2.2. poziom dobry</text:span></text:p>
      <text:p text:style-name="P23"><text:span text:style-name="T11">4</text:span><text:span text:style-name="T8">.3</text:span>. Zakres informacji:<text:span text:style-name="T8"> bezpłatne materiały promocyjne o najbliższej okolicy, ponadlokalne i regionalne również w językach obcych, materiały tematyczne</text:span></text:p>
      <text:p text:style-name="P23"><text:span text:style-name="T11">4</text:span><text:span text:style-name="T8">.4.</text:span> Dostępność dodatkowych usług</text:p>
      <text:p text:style-name="P26"><text:span text:style-name="T8">4.4.1.</text:span> <text:span text:style-name="T8">dwa stanowiska komputerowe z dostępem do Internetu</text:span></text:p>
      <text:p text:style-name="P26"><text:span text:style-name="T8">4.4.2.</text:span> <text:span text:style-name="T8">kiosk multimedialny dostępny również po godzinach urzędowania</text:span></text:p>
      <text:p text:style-name="P34"><text:bookmark-start text:name="tabela_4_koniec"/>Koniec tabeli 4.<text:bookmark-end text:name="tabela_4_koniec"/></text:p>
      <text:p text:style-name="Standard"><text:span text:style-name="T29">Źródło</text:span>: <text:a xlink:type="simple" xlink:href="http://www.polska.travel/pl/szukaj/informacja-turystyczna/" text:style-name="Internet_20_link" text:visited-style-name="Visited_20_Internet_20_Link">http://www.polska.travel/pl/szukaj/informacja-turystyczna/</text:a></text:p>
      <text:p text:style-name="Standard"/>
      <text:p text:style-name="Standard">Dla PSIT istotne znaczenie w zakresie wykorzystywania nowych technologii ma utworzenie Repozytorium Informacji Turystycznej (RIT) funkcjonującego na poziomie krajowym, regionalnym i lokalnym jako bazy informacji turystycznej. Korzystanie z zasobów RIT wymaga dostępu do Internetu oraz narzędzi, np. urządzeń mobilnych – komputerów przenośnych, tabletów, smartfonów, telefonów komórkowych lub elektronicznych infokiosków znajdujących się na danym terenie.</text:p>
      <text:p text:style-name="P36">Str. 110</text:p>
      <text:p text:style-name="Standard">W dalszej części artykułu wymieniono przykłady rozwiązań wpisujących się w ideę RIT dostępnych na poziomie lokalnym w gminach. Na elementy tworzące RIT składają się <text:span text:style-name="T45">[</text:span><text:a xlink:type="simple" xlink:href="#przypis16" text:style-name="Internet_20_link" text:visited-style-name="Visited_20_Internet_20_Link"><text:span text:style-name="T45">przypis 16</text:span></text:a><text:span text:style-name="T45">]</text:span><text:bookmark-start text:name="p16"/>:<text:bookmark-end text:name="p16"/></text:p>
      <text:p text:style-name="Standard"><text:span text:style-name="T45">1. </text:span>strony internetowe, np. <text:a xlink:type="simple" xlink:href="http://www.polska.travel/" text:style-name="Internet_20_link" text:visited-style-name="Visited_20_Internet_20_Link">www.polska.travel</text:a> oraz uzupełniające ją portale regionalne i lokalne;</text:p>
      <text:p text:style-name="Standard"><text:span text:style-name="T45">2. </text:span>zestaw przygotowanych aplikacji i narzędzi, tj. infokioski, aplikacje dostępne dla urządzeń mobilnych, narzędzia umożliwiające pobranie danych do urządzeń nawigacji <text:span text:style-name="T18">GPS</text:span>, aplikacje dla Punktów i Centrów Informacji Turystycznej;</text:p>
      <text:p text:style-name="Standard"><text:span text:style-name="T45">3. </text:span>standardowe sposoby dostępu do danych, tj. kanały informacji <text:span text:style-name="T18">RSS</text:span> (ang. <text:span text:style-name="T18">ReallySimple Syndication</text:span>) udostępniające nagłówki wiadomości w wybranych przez użytkownika <text:span text:style-name="T18">RSS</text:span> tematach/ źródłach na stronach internetowych; <text:span text:style-name="T18">Web Services</text:span> umożliwiające pobieranie lub przekazywanie danych (np. kursy walut, informacje pogodowe);</text:p>
      <text:p text:style-name="Standard"><text:span text:style-name="T46">4. </text:span>specjalne sposoby dostępu do danych, wykorzystane w celu udostępnienia danych poprzez popularne aplikacje dostępne w urządzeniach mobilnych, których używają turyści, np. automatyczne boty informacyjne wykorzystywane w komunikatorach internetowych, udzielające informacji turystycznej.</text:p>
      <text:p text:style-name="Standard"><text:soft-page-break/>W Tabeli nr 5 przedstawiono szersze omówienie rozwiązań technologicznych możliwych do zastosowania w udostępnianiu informacji turystycznej dla gmin. W ramach PSIT planowane jest systematyczne wdrażanie w/w kanałów dystrybucji informacji turystycznej, wykorzystujących nowe technologie ze szczególnym uwzględnieniem stron internetowych, aplikacji mobilnych, infokiosków – samoobsługowych punktów informacji turystycznej (Tabela nr 3).</text:p>
      <text:p text:style-name="P37">Str. 111</text:p>
      <text:p text:style-name="Standard"><text:span text:style-name="T29">Tabela 5. Rozwiązania technologiczne w informacji turystycznej gmin.</text:span> <text:a xlink:type="simple" xlink:href="#tabela_5_koniec" text:style-name="Internet_20_link" text:visited-style-name="Visited_20_Internet_20_Link"><text:span text:style-name="T46">Przejdź na koniec tabeli 5.</text:span></text:a></text:p>
      <text:p text:style-name="P39"><text:span text:style-name="T14">1.</text:span><text:span text:style-name="T32"> </text:span><text:span text:style-name="T29">Przykład</text:span><text:span text:style-name="T34"> rozwiązania</text:span><text:span text:style-name="T29">:</text:span> strona internetowa</text:p>
      <text:p text:style-name="P39"><text:span text:style-name="T46">1.1. </text:span><text:span text:style-name="T29">Zawartość istotna dla informacji turystycznej gminy</text:span></text:p>
      <text:p text:style-name="P39"><text:span text:style-name="T46">1.1.1. </text:span>serwis internetowy dostępny w sieci www,</text:p>
      <text:p text:style-name="Standard"><text:span text:style-name="T46">1.1.2. </text:span>informacja turystyczna w kategoriach: walory turystyczne, zagospodarowanie turystyczne, dostępność komunikacyjna; zagospodarowanie paraturystyczne, dane teleadresowe; również: formy turystyki, sposoby spędzania wolnego czasu, możliwości rekreacji,</text:p>
      <text:p text:style-name="Standard"><text:span text:style-name="T46">1.1.3. </text:span>mapy i lokalizatory, w tym mapy tematyczne, mapy interaktywne, powiązanie z zewnętrznymi źródłami danych, np. <text:span text:style-name="T18">Google Maps</text:span>, geoportale wojewódzkie, funkcja geolokalizacji</text:p>
      <text:p text:style-name="P55"><text:span text:style-name="T29">2. </text:span><text:span text:style-name="T32">Przykład</text:span><text:span text:style-name="T34"> rozwiązania</text:span><text:span text:style-name="T32">:</text:span><text:span text:style-name="T46"> </text:span>aplikacja mobilna</text:p>
      <text:p text:style-name="P39"><text:span text:style-name="T46">2.1. </text:span><text:span text:style-name="T32">Zawartość istotna dla informacji turystycznej gminy</text:span></text:p>
      <text:p text:style-name="P39"><text:span text:style-name="T46">2.1.1. </text:span>program użytkowy dostępny w urządzeniach mobilnych,</text:p>
      <text:p text:style-name="P39"><text:span text:style-name="T46">2.1.2. </text:span>informacja turystyczna w kategoriach: walory turystyczne, zagospodarowanie turystyczne, dostępność komunikacyjna; zagospodarowanie paraturystyczne, dane teleadresowe; również: formy turystyki, sposoby spędzania wolnego czasu, możliwości rekreacji,</text:p>
      <text:p text:style-name="Standard"><text:span text:style-name="T46">2.1.3. </text:span>mapy i lokalizatory, mapy tematyczne, szlaki tematyczne i turystyczne, funkcja geolokalizacji,</text:p>
      <text:p text:style-name="Standard"><text:span text:style-name="T46">2.1.4. </text:span>treści reklamowe wyróżniające określone elementy zagospodarowania turystycznego,</text:p>
      <text:p text:style-name="P55"><text:span text:style-name="T14">3.</text:span><text:span text:style-name="T32"> Przykład</text:span><text:span text:style-name="T34"> rozwiązania</text:span><text:span text:style-name="T32">:</text:span><text:span text:style-name="T46"> </text:span>infokiosk</text:p>
      <text:p text:style-name="P37">3.1. <text:span text:style-name="T29">Zawartość istotna dla informacji turystycznej gminy</text:span></text:p>
      <text:p text:style-name="P39"><text:span text:style-name="T46">3.1.1. </text:span>multimedialne urządzenie elektroniczne umożliwiające dostęp do informacji turystycznej,</text:p>
      <text:p text:style-name="P39"><text:soft-page-break/><text:span text:style-name="T46">3.1.2. </text:span>informacja turystyczna w kategoriach: walory turystyczne, zagospodarowanie turystyczne, dostępność komunikacyjna; zagospodarowanie paraturystyczne, dane teleadresowe; również: formy turystyki, sposoby spędzania wolnego czasu, możliwości rekreacji,</text:p>
      <text:p text:style-name="Standard"><text:span text:style-name="T46">3.1.3. </text:span>mapy i lokalizatory, mapy tematyczne, szlaki tematyczne i turystyczne, funkcja geolokalizacji,</text:p>
      <text:p text:style-name="Standard"><text:span text:style-name="T46">3.1.4. </text:span>element wojewódzkiego systemu/sieci informacji turystycznej lub pojedyncze rozwiązanie w gminie,</text:p>
      <text:p text:style-name="P55"><text:span text:style-name="T14">4</text:span><text:span text:style-name="T32">. Przykład</text:span><text:span text:style-name="T34"> rozwiązania</text:span><text:span text:style-name="T32">:</text:span><text:span text:style-name="T46"> </text:span>serwis społecznościowy</text:p>
      <text:p text:style-name="P38">4.1. <text:span text:style-name="T29">Zawartość istotna dla informacji turystycznej gminy</text:span></text:p>
      <text:p text:style-name="P39"><text:span text:style-name="T47">4.1.1. </text:span>serwis internetowy, medium społecznościowe umożliwiające użytkownikom korzystanie po rejestracji – dodawanie własnych treści, komunikację; najbardziej popularne w Polsce: ogólnotematyczne <text:span text:style-name="T18">Facebook</text:span>, Nasza Klasa oraz serwisy społecznościowe o tematyce turystycznej i podróżniczej,</text:p>
      <text:p text:style-name="Standard"><text:span text:style-name="T47">4.1.2. </text:span>promocja internetowa jako główna funkcja w ramach szeroko definiowanego marketingu internetowego,</text:p>
      <text:p text:style-name="Standard"><text:span text:style-name="T47">4.1.3. </text:span>dodatkowy kanał dystrybucji informacji turystycznej, kanał komunikacji internetowej uzupełniający działalność punktów i centrów informacji turystycznej, strony internetowe i aplikacje mobilne,</text:p>
      <text:p text:style-name="Standard"><text:span text:style-name="T47">4.1.4. </text:span>multimedialna i interaktywna informacja turystyczna udzielana dla zalogowanych użytkowników przez administratora strony, możliwość wymiany informacji przez użytkowników,</text:p>
      <text:p text:style-name="Standard"><text:span text:style-name="T47">4.1.5. </text:span>tzw. strony fanowskie zarządzane przez organizacje turystyczne lub samorząd, zawierające informacje o wydarzeniach kulturalnych, konkursach, nowych produktach i usługach turystycznych,</text:p>
      <text:p text:style-name="P55"><text:span text:style-name="T8">5.</text:span><text:span text:style-name="T29"> </text:span><text:span text:style-name="T33">Przykład</text:span><text:span text:style-name="T34"> rozwiązania</text:span><text:span text:style-name="T33">:</text:span><text:span text:style-name="T47"> </text:span>obecność w innych serwisach internetowych,</text:p>
      <text:p text:style-name="P41">5.1. <text:span text:style-name="T32">Zawartość istotna dla informacji turystycznej gminy</text:span></text:p>
      <text:p text:style-name="P40"><text:span text:style-name="T47">5.1.1. </text:span>serwis internetowy dostępny w sieci www,</text:p>
      <text:p text:style-name="P40"><text:span text:style-name="T47">5.1.2. </text:span>dodatkowy kanał dystrybucji informacji turystycznej, np. serwisy internetowe stowarzyszeń, związków, do których należy gmina ułatwiające zapoznanie się z atrakcyjnością turystyczną, zawierające mapy i dane teleadresowe,</text:p>
      <text:p text:style-name="Standard"><text:span text:style-name="T47">5.1.3. </text:span>informacje o miejscowościach i regionach turystycznych w ogólnodostępnych serwisach internetowych, np. Wikipedia, Wikipodróże,</text:p>
      <text:p text:style-name="P55"><text:span text:style-name="T8">6.</text:span><text:span text:style-name="T29"> </text:span><text:span text:style-name="T33">Przykład</text:span><text:span text:style-name="T34"> rozwiązania</text:span><text:span text:style-name="T33">:</text:span><text:span text:style-name="T47"> </text:span>optymalizacja stron internetowych</text:p>
      <text:p text:style-name="P41">6.1. <text:span text:style-name="T32">Zawartość istotna dla informacji turystycznej gminy</text:span></text:p>
      <text:p text:style-name="P40"><text:soft-page-break/><text:span text:style-name="T47">6.1.1. </text:span>działania i narzędzia z zakresu marketingu internetowego (<text:span text:style-name="T18">SEO, SEM</text:span>) służące do pozycjonowania wyników wyszukiwarek internetowych, np. <text:span text:style-name="T18">Google Chrome, Mozilla Firefox, Internet Explorer,</text:span></text:p>
      <text:p text:style-name="Standard"><text:span text:style-name="T47">6.1.2. </text:span>strony internetowe zawierające informację turystyczną gmin, wyświetlane w odpowiednim porządku po wpisaniu przez użytkownika nazwy lub słów kluczowych</text:p>
      <text:p text:style-name="P55"><text:span text:style-name="T8">7.</text:span><text:span text:style-name="T29"> </text:span><text:span text:style-name="T33">Przykład</text:span><text:span text:style-name="T34"> rozwiązania</text:span><text:span text:style-name="T33">:</text:span><text:span text:style-name="T47"> </text:span>komunikator,</text:p>
      <text:p text:style-name="P41">7.1. <text:span text:style-name="T32">Zawartość istotna dla informacji turystycznej gminy</text:span></text:p>
      <text:p text:style-name="P40"><text:span text:style-name="T47">7.1.1. </text:span>narzędzia komunikacji internetowej umożliwiające przekazywanie informacji w czasie rzeczywistym, np. czaty, komunikator Gadu-Gadu,</text:p>
      <text:p text:style-name="Standard"><text:span text:style-name="T47">7.1.2. </text:span>umieszczenie odnośników do komunikatorów na stronach internetowych centrów i punktów informacji turystycznej lub w regionalnych i lokalnych portalach informacyjnych, umożliwiające komunikację w czasie rzeczywistym z pracownikiem lub otrzymanie informacji automatycznie świadczonej przez bota informacyjnego.</text:p>
      <text:p text:style-name="P37"><text:bookmark-start text:name="tabela_5_koniec"/>Koniec tabeli 5.<text:bookmark-end text:name="tabela_5_koniec"/></text:p>
      <text:p text:style-name="Standard"><text:span text:style-name="T29">Źródło</text:span>: opracowanie własne.</text:p>
      <text:p text:style-name="Standard"/>
      <text:p text:style-name="P41">Str. 112</text:p>
      <text:p text:style-name="Standard">Należy zaznaczyć, że poszczególne elementy informacji turystycznej gmin stanowić mogą element większej całości, np. zintegrowanego, elektronicznego wojewódzkiego systemu informacji turystycznej. Jako przykłady można wymienić infokioski lokalizowane w gminach lub strony oraz podstrony internetowe dotyczące atrakcyjności turystycznej gmin w serwisach informacyjnych dla województw. W tym przypadku współpraca gminy i lokalnej organizacji turystycznej odbywa się w połączeniu i koordynacji z regionalnymi organizacjami samorządowymi i samorządem wojewódzkim. W Polsce funkcjonuje 16 wojewódzkich serwisów informacyjnych zarządzanych przez regionalne organizacje turystyczne. Część z nich ma wyodrębnione działy z ogólną informacją turystyczną dla pojedynczych gmin lub powiatów, jednak są to zasoby ograniczone, ponieważ celem tych serwisów jest prezentacja atrakcyjności turystycznej w ujęciu województwa lub regionu turystycznego. Istnieją również stowarzyszenia gmin, których celem jest wspólna promocja i tworzenie systemu informacji turystycznej dla całego obszaru z wykorzystaniem np. serwisu internetowego, systemu oprowadzania dźwiękowego, wirtualnych, interaktywnych map czy aplikacji z usługą geolokalizacji. Przykładem jest „Informator turystyczny regionu żywieckiego” obejmujący pięć gmin: Żywiec, Czernichów, Lipowa, Łodygowice, Wilkowice.</text:p>
      <text:p text:style-name="P42">Dla lepszego przedstawienia zastosowania nowych technologii w informacji turystycznej wybrano przykłady projektów z tego zakresu wdrażane w gminach w Polsce (Tabela nr 6).</text:p>
      <text:p text:style-name="P43"><text:soft-page-break/>Str. 113</text:p>
      <text:p text:style-name="P42">Uwzględniono również inne formy i kanały informacji turystycznej funkcjonujące w gminach, pozostające pod zarządem podmiotów niebędących ani samorządem, ani organizacją turystyczną, ale np. ośrodkiem kulturalnym lub organizacją pozarządową. Te rozwiązania zawierają węższy zakres informacji turystycznej albo dotyczą tylko wybranego elementu atrakcyjności turystycznej gminy i są stosowane głównie w gminach miejskich.</text:p>
      <text:p text:style-name="Standard"/>
      <text:p text:style-name="Standard"><text:span text:style-name="T29">Tabela 6. Nowe technologie w informacji turystycznej gmin.</text:span> <text:a xlink:type="simple" xlink:href="#tabela_6_koniec" text:style-name="Internet_20_link" text:visited-style-name="Visited_20_Internet_20_Link"><text:span text:style-name="T48">Przejdź na koniec tabeli 6.</text:span></text:a></text:p>
      <text:p text:style-name="P27"><text:span text:style-name="T8">1.</text:span> Województwo<text:span text:style-name="T61">:</text:span> <text:span text:style-name="T8">dolnośląskie</text:span></text:p>
      <text:p text:style-name="P43">1.1. <text:span text:style-name="T29">Zasięg</text:span>: województwo</text:p>
      <text:p text:style-name="P43">1.2. <text:span text:style-name="T29">Nazwa projektu</text:span>: Turystyczny serwis informacyjny, ROT</text:p>
      <text:p text:style-name="P43">1.3. <text:span text:style-name="T29">Opis zastosowania</text:span>: internetowa informacja turystyczna</text:p>
      <text:p text:style-name="P27"><text:span text:style-name="T8">2.</text:span> Województwo<text:span text:style-name="T61">:</text:span><text:span text:style-name="T8"> </text:span><text:span text:style-name="T15">kujawsko-pomorskie</text:span></text:p>
      <text:p text:style-name="P42"><text:span text:style-name="T48">2.1. </text:span><text:span text:style-name="T35">Zasięg</text:span><text:span text:style-name="T48">: </text:span>8 miast powiatowych i gmin miejskich</text:p>
      <text:p text:style-name="P42"><text:span text:style-name="T48">2.2. </text:span><text:span text:style-name="T35">Nazwa projektu</text:span><text:span text:style-name="T48">: </text:span>Aplikacje mobilne na telefony komórkowe, Kujawsko-Pomorska Organizacja Turystyczna</text:p>
      <text:p text:style-name="P55"><text:span text:style-name="T48">2.3. </text:span><text:span text:style-name="T35">Opis zastosowania</text:span><text:span text:style-name="T48">: </text:span>multimedialne przewodniki</text:p>
      <text:p text:style-name="P55"><text:span text:style-name="T61">2.3.1. tematyka </text:span>przewodników</text:p>
      <text:p text:style-name="P55"><text:span text:style-name="T61">2.3.2. </text:span>turystyka aktywna, miasta i turystyka kulturowa, uzdrowiska<text:span text:style-name="T49">)</text:span></text:p>
      <text:p text:style-name="P27"><text:span text:style-name="T8">3.</text:span> Województwo<text:span text:style-name="T61">:</text:span> <text:span text:style-name="T15">lubelskie</text:span></text:p>
      <text:p text:style-name="P42"><text:span text:style-name="T48">3.1. </text:span><text:span text:style-name="T35">Zasięg</text:span></text:p>
      <text:p text:style-name="P56">3.1.1. Miasto Lublin, Lubelszczyzn<text:span text:style-name="T49">a</text:span></text:p>
      <text:p text:style-name="P58"><text:span text:style-name="T62">3.1.1.1. </text:span><text:span text:style-name="T36">Nazwa projektu</text:span><text:span text:style-name="T49">: Lublin 2.0 – Interaktywna rekonstrukcja dziejów miasta, Teatr NN w Lublinie</text:span></text:p>
      <text:p text:style-name="P58"><text:span text:style-name="T48">3.1.1.2. </text:span><text:span text:style-name="T35">Opis zastosowania</text:span><text:span text:style-name="T48">: </text:span>serwis internetowy, multimedialne przewodniki, interaktywne prezentacje, makiety, mapy, panoramy z wykorzystaniem tzw. rzeczywistości rozszerzone<text:span text:style-name="T62">j</text:span></text:p>
      <text:p text:style-name="P57">3.1.1.2.1. wirtualne makiety (Lublin w 14, 16, 18, 20 w.)</text:p>
      <text:p text:style-name="P58"><text:span text:style-name="T62">3.1.1.2.2. </text:span>Przewodniki Lublin 2.0 <text:span text:style-name="T49">(</text:span>11 tras, np. Lublin od Unii Lubelskiej do Unii Europejskie<text:span text:style-name="T49">j)</text:span></text:p>
      <text:p text:style-name="P57">3.1.2. Miasto Lublin</text:p>
      <text:p text:style-name="P46"><text:span text:style-name="T49">3.1.2.1. </text:span><text:span text:style-name="T36">Nazwa projektu</text:span><text:span text:style-name="T49">: </text:span>Lublin szeptany, Urząd Marszałkowski Województwa Lubelskiego, Muzeum Historii Polski</text:p>
      <text:p text:style-name="P58"><text:span text:style-name="T49">3.1.2.2. </text:span><text:span text:style-name="T36">Opis zastosowania</text:span><text:span text:style-name="T49">: </text:span>audioprzewodniki – tematyczne przewodniki dostępne w formie plików dźwiękowych</text:p>
      <text:p text:style-name="P58"><text:soft-page-break/><text:span text:style-name="T62">3.1.2.2.1. </text:span>tematyka przewodników</text:p>
      <text:p text:style-name="P58"><text:span text:style-name="T62">3.1.2.2.2. </text:span>13 tras, np. Lublin Drukarzy, Lublin Kryminalny, Lublin Szemrany</text:p>
      <text:p text:style-name="P27"><text:span text:style-name="T8">4.</text:span> Województwo<text:span text:style-name="T62">:</text:span> <text:span text:style-name="T15">lubuskie</text:span></text:p>
      <text:p text:style-name="P42"><text:span text:style-name="T48">4.1. </text:span><text:span text:style-name="T35">Zasięg</text:span><text:span text:style-name="T48">: </text:span>9 gmin i powiatów</text:p>
      <text:p text:style-name="P42"><text:span text:style-name="T48">4.2. </text:span><text:span text:style-name="T35">Nazwa projektu</text:span><text:span text:style-name="T48">: </text:span>Elektroniczne infokioski, Lubuska Regionalna Organizacja Turystyczna „LOTUR”</text:p>
      <text:p text:style-name="P42"><text:span text:style-name="T48">4.3. </text:span><text:span text:style-name="T35">Opis zastosowania</text:span><text:span text:style-name="T48">: </text:span>sieć infokiosków, elektroniczny system informacji turystycznej</text:p>
      <text:p text:style-name="P47">Str.114</text:p>
      <text:p text:style-name="P27"><text:span text:style-name="T8">5.</text:span> Województwo<text:span text:style-name="T62">:</text:span><text:span text:style-name="T8"> </text:span><text:span text:style-name="T15">łódzkie</text:span></text:p>
      <text:p text:style-name="P43">5.1. <text:span text:style-name="T29">Zasięg</text:span>: <text:span text:style-name="T49">Miasto Łódź</text:span></text:p>
      <text:p text:style-name="P42"><text:span text:style-name="T48">5.2. </text:span><text:span text:style-name="T35">Nazwa projektu</text:span><text:span text:style-name="T48">: </text:span>Odkoduj miasto. Innowacyjny System Informacji Turystycznej, Urząd Miasta Łodz<text:span text:style-name="T50">i</text:span></text:p>
      <text:p text:style-name="P58"><text:span text:style-name="T48">5.3. </text:span><text:span text:style-name="T35">Opis zastosowania</text:span><text:span text:style-name="T48">: </text:span>fotokody (tabliczki informacyjne na najważniejszych łódzkich zabytkach), multimedialne przewodniki na stronach mobilnych, audioprzewodniki, infokioski</text:p>
      <text:p text:style-name="P58"><text:span text:style-name="T62">5.3.1. </text:span>tematyka przewodników</text:p>
      <text:p text:style-name="P58"><text:span text:style-name="T62">5.3.2. </text:span>architektura przemysłowa (29), wille i pałace (26 miejsc), szlak ulicy Piotrkowskiej (24)</text:p>
      <text:p text:style-name="P27"><text:span text:style-name="T8">6. </text:span>Województwo<text:span text:style-name="T62">:</text:span><text:span text:style-name="T8"> </text:span><text:span text:style-name="T16">małopolskie</text:span></text:p>
      <text:p text:style-name="P42"><text:span text:style-name="T48">6.1. </text:span><text:span text:style-name="T35">Zasięg</text:span><text:span text:style-name="T48">: </text:span>25 gmin i powiatów</text:p>
      <text:p text:style-name="P42"><text:span text:style-name="T48">6.2. </text:span><text:span text:style-name="T35">Nazwa projektu</text:span><text:span text:style-name="T48">: </text:span>Małopolski System Informacji Turystycznej, Urząd Marszałkowski Województwa Małopolskiego</text:p>
      <text:p text:style-name="P42"><text:span text:style-name="T48">6.3. </text:span><text:span text:style-name="T35">Opis zastosowania</text:span><text:span text:style-name="T48">: </text:span>sieć infokiosków, system zintegrowanych analogowo i cyfrowo 33 jednostek informacji turystycznej (IT)</text:p>
      <text:p text:style-name="P27"><text:span text:style-name="T8">7.</text:span> Województwo<text:span text:style-name="T62">:</text:span> <text:span text:style-name="T16">mazowieckie</text:span></text:p>
      <text:p text:style-name="P43">7.1. <text:span text:style-name="T29">Zasięg</text:span>: <text:span text:style-name="T50">4 gminy</text:span></text:p>
      <text:p text:style-name="P42"><text:span text:style-name="T48">7.2. </text:span><text:span text:style-name="T35">Nazwa projektu</text:span><text:span text:style-name="T48">: </text:span>Interaktywne Przewodniki Turystyczne Kolei Mazowieckich</text:p>
      <text:p text:style-name="P42"><text:span text:style-name="T48">7.3. </text:span><text:span text:style-name="T35">Opis zastosowania</text:span><text:span text:style-name="T48">: </text:span>multimedialne przewodniki turystyczne piesze i rowerowe na urządzenia mobilne dla Góry Kalwarii, Modlina, Żyrardowa, Warki</text:p>
      <text:p text:style-name="P27"><text:span text:style-name="T8">8.</text:span> Województwo<text:span text:style-name="T62">:</text:span><text:span text:style-name="T8"> </text:span><text:span text:style-name="T16">opolskie</text:span></text:p>
      <text:p text:style-name="P43">8.1. <text:span text:style-name="T29">Zasięg</text:span>: <text:span text:style-name="T50">województwo</text:span></text:p>
      <text:p text:style-name="P42"><text:span text:style-name="T48">8.2. </text:span><text:span text:style-name="T35">Nazwa projektu</text:span><text:span text:style-name="T48">: </text:span>Geoportal Opolskie w internecie – system informacji przestrzennej i portal informacyjno-promocyjny Województwa Opolskiego, Urząd Marszałkowski Województwa Opolskiego</text:p>
      <text:p text:style-name="P45">8.3. <text:span text:style-name="T29">Opis zastosowania</text:span>: Opis zastosowania: portal internetowy z interaktywnymi mapami</text:p>
      <text:p text:style-name="P45"><text:soft-page-break/><text:span text:style-name="T62">8.3.1. </text:span>mapy tematyczne</text:p>
      <text:p text:style-name="P45"><text:span text:style-name="T62">8.3.2. </text:span>atrakcje turystyczne, ścieżki rowerowe, szlaki turystyczne, mapy miast i miejscowości regionu (ortofotomapy)</text:p>
      <text:p text:style-name="P27"><text:span text:style-name="T8">9.</text:span> Województwo<text:span text:style-name="T62">:</text:span> <text:span text:style-name="T16">podkarpackie</text:span></text:p>
      <text:p text:style-name="P43">9.1. <text:span text:style-name="T29">Zasięg</text:span>: <text:span text:style-name="T50">województwo</text:span></text:p>
      <text:p text:style-name="P43">9.2. <text:span text:style-name="T29">Nazwa projektu</text:span>: <text:span text:style-name="T50">Turystyczny serwis informacyjny, ROT</text:span></text:p>
      <text:p text:style-name="P42"><text:span text:style-name="T48">9.3. </text:span><text:span text:style-name="T35">Opis zastosowania</text:span><text:span text:style-name="T48">: </text:span>internetowa informacja turystyczna</text:p>
      <text:p text:style-name="P27"><text:span text:style-name="T8">10.</text:span> Województwo<text:span text:style-name="T62">:</text:span> <text:span text:style-name="T16">podlaskie</text:span></text:p>
      <text:p text:style-name="P43">10.1. <text:span text:style-name="T29">Zasięg</text:span>: <text:span text:style-name="T50">województwo</text:span></text:p>
      <text:p text:style-name="P42"><text:span text:style-name="T48">10.2. </text:span><text:span text:style-name="T35">Nazwa projektu</text:span><text:span text:style-name="T48">: </text:span>Serwis internetowy Odkryj Podlaskie.pl, Podlaska Regionalna Organizacja Turystyczna</text:p>
      <text:p text:style-name="P59"><text:span text:style-name="T48">10.3. </text:span><text:span text:style-name="T35">Opis zastosowania</text:span><text:span text:style-name="T48">: </text:span>internetowy katalog produktów turystycznych, audioprzewodniki, wirtualne panoramy</text:p>
      <text:p text:style-name="P59"><text:span text:style-name="T63">10.3.1. </text:span>tematyka przewodników</text:p>
      <text:p text:style-name="P59"><text:span text:style-name="T63">10.3.2. </text:span>6 tras, np. Kanał Augustowski – Szlak Papieski, Augustów – kocham to miasto, Suwałki <text:span text:style-name="T18">Blues Festival</text:span></text:p>
      <text:p text:style-name="P27"><text:span text:style-name="T8">11.</text:span> Województwo<text:span text:style-name="T63">:</text:span> <text:span text:style-name="T16">pomorskie</text:span></text:p>
      <text:p text:style-name="P43">11.1. <text:span text:style-name="T29">Zasięg</text:span>: <text:span text:style-name="T50">106 gmin</text:span></text:p>
      <text:p text:style-name="P42"><text:span text:style-name="T48">11.2. </text:span><text:span text:style-name="T35">Nazwa projektu</text:span><text:span text:style-name="T48">: </text:span>Pomorski System Informacji Turystycznej, Pomorska Regionalna Organizacja Tu<text:span text:style-name="T50">rystyczna</text:span></text:p>
      <text:p text:style-name="P42"><text:span text:style-name="T48">14.3. </text:span><text:span text:style-name="T35">Opis zastosowania</text:span><text:span text:style-name="T48">: </text:span>sieć infokiosków – 245 infomatów: szlaki turystyczne, wyszukiwarka zagospodarowania turystycznego, przewodniki tematyczne, interaktywny kalendarz wydarzeń</text:p>
      <text:p text:style-name="P27"><text:span text:style-name="T8">12. </text:span>Województwo<text:span text:style-name="T63">:</text:span> <text:span text:style-name="T16">śląskie</text:span></text:p>
      <text:p text:style-name="P43">12.1. <text:span text:style-name="T29">Zasięg</text:span>: <text:span text:style-name="T50">2 gminy</text:span></text:p>
      <text:p text:style-name="P42"><text:span text:style-name="T48">12.2. </text:span><text:span text:style-name="T35">Nazwa projektu</text:span><text:span text:style-name="T48">: </text:span>Oficjalny Mobilny Informator i Przewodnik, Gmina Rajcza i Jeleśnia</text:p>
      <text:p text:style-name="P42"><text:span text:style-name="T48">15.3. </text:span><text:span text:style-name="T35">Opis zastosowania</text:span><text:span text:style-name="T48">: </text:span>aplikacja mobilna – multimedialny przewodnik, kalendarz wydarzeń, mapy turystyczne, baza teleadresowa</text:p>
      <text:p text:style-name="P48">Str. 115</text:p>
      <text:p text:style-name="P27"><text:span text:style-name="T8">13.</text:span> Województwo<text:span text:style-name="T63">:</text:span> <text:span text:style-name="T17">świętokrzyskie</text:span></text:p>
      <text:p text:style-name="P42"><text:span text:style-name="T48">13.1. </text:span><text:span text:style-name="T35">Zasięg</text:span><text:span text:style-name="T48">: </text:span>województwo, 10 powiatów</text:p>
      <text:p text:style-name="P42"><text:span text:style-name="T48">13.2. </text:span><text:span text:style-name="T35">Nazwa projektu</text:span><text:span text:style-name="T48">: </text:span>Cyfrowy System Informacji Turystycznej i Promocji województwa świętokrzyskiego, Regionalna Organizacja Turystyczna Województwa Świętokrzyskiego</text:p>
      <text:p text:style-name="P59"><text:span text:style-name="T48">13.3. </text:span><text:span text:style-name="T35">Opis zastosowania</text:span><text:span text:style-name="T48">: </text:span>portal i serwisy internetowe o tematyce turystycznej, uzupełniające kanały społecznościowe <text:span text:style-name="T18">Facebook</text:span>, Blip, <text:span text:style-name="T18">Golden Line</text:span>, Nasza Klasa</text:p>
      <text:p text:style-name="P59"><text:soft-page-break/><text:span text:style-name="T63">13.3.1. </text:span>tematyka serwisów</text:p>
      <text:p text:style-name="P59"><text:span text:style-name="T63">13.3.1.1. </text:span>6 serwisów tematycznych, np. turystyka rowerowa, geoturystyka, agroturystyka</text:p>
      <text:p text:style-name="P59"><text:span text:style-name="T63">13.3.1.2. </text:span>10 serwisów lokalnych</text:p>
      <text:p text:style-name="P27"><text:span text:style-name="T8">14.</text:span> Województwo<text:span text:style-name="T63">:</text:span><text:span text:style-name="T8"> </text:span><text:span text:style-name="T17">warmińsko-mazurskie</text:span></text:p>
      <text:p text:style-name="P43">14.1. <text:span text:style-name="T29">Zasięg</text:span>: <text:span text:style-name="T51">województwo</text:span></text:p>
      <text:p text:style-name="P42"><text:span text:style-name="T48">14.2. </text:span><text:span text:style-name="T35">Nazwa projektu</text:span><text:span text:style-name="T48">: </text:span>Turystyczny serwis informacyjny, ROT</text:p>
      <text:p text:style-name="P44">14.3. <text:span text:style-name="T29">Opis zastosowania</text:span>: internetowa informacja turystyczna</text:p>
      <text:p text:style-name="P27"><text:span text:style-name="T8">15.</text:span> Województwo<text:span text:style-name="T63">:</text:span><text:span text:style-name="T8"> </text:span><text:span text:style-name="T17">wielkopolskie</text:span></text:p>
      <text:p text:style-name="P43">15.1. <text:span text:style-name="T29">Zasięg</text:span>: <text:span text:style-name="T51">województwo</text:span></text:p>
      <text:p text:style-name="P42"><text:span text:style-name="T48">15.2. </text:span><text:span text:style-name="T35">Nazwa projektu</text:span><text:span text:style-name="T48">: </text:span>System Informacji Turystycznej w Wielkopolsce</text:p>
      <text:p text:style-name="P42"><text:span text:style-name="T48">15.3. </text:span><text:span text:style-name="T35">Opis zastosowania</text:span><text:span text:style-name="T48">: </text:span>sieć infokiosków z geolokalizacją – szlaki turystyczne, wyszukiwarka zagospodarowania turystycznego, przewodniki tematyczne, kalendarz imprez</text:p>
      <text:p text:style-name="P43"><text:span text:style-name="T8">16.</text:span><text:span text:style-name="T29"> Województwo</text:span><text:span text:style-name="T37">:</text:span><text:span text:style-name="T29"> </text:span><text:span text:style-name="T17">zachodniopomorskie</text:span></text:p>
      <text:p text:style-name="P43">16.1. <text:span text:style-name="T29">Zasięg</text:span>: <text:span text:style-name="T51">województwo</text:span></text:p>
      <text:p text:style-name="P44">16.2. <text:span text:style-name="T29">Nazwa projektu</text:span>: Turystyczny serwis informacyjny, ROT</text:p>
      <text:p text:style-name="P44">16.3. <text:span text:style-name="T29">Opis zastosowania</text:span>: internetowa informacja turystyczna</text:p>
      <text:p text:style-name="P43"><text:bookmark-start text:name="tabela_6_koniec"/>Koniec tabeli 6.<text:bookmark-end text:name="tabela_6_koniec"/></text:p>
      <text:p text:style-name="Standard"><text:span text:style-name="T29">Źródło</text:span>: opracowanie własne.</text:p>
      <text:p text:style-name="Standard"/>
      <text:p text:style-name="P49">Rozwiązania wykorzystujące nowe technologie dedykowane gminom są na razie stosowane na małą skalę. Sama gmina, atrakcyjna turystycznie, występuje w szerszym kontekście – jako element regionu turystycznego lub województwa. Popularnym rozwiązaniem jest tworzenie rozbudowanych serwisów internetowych, na przykład w formie regionalnych serwisów informacyjnych, zarządzanych przez regionalne organizacje turystyczne, które w Polsce działają dla każdego województwa w domenie internetowej „.<text:span text:style-name="T18">travel</text:span>”. Znajdują się tam informacje dotyczące atrakcyjności turystycznej w ogólnej perspektywie województwa czy regionu turystycznego, ale również umożliwiające definiowanie przez użytkownika własnych kryteriów wyszukiwania dla mniejszych jednostek terytorialnych: powiatów lub gmin. Oprócz nich tworzone są nowe formy przewodników turystycznych, np. audioprzewodniki lub przewodniki tematyczne, uwzględniające wybrane elementy atrakcyjności turystycznej lub formy turystyki w danej gminie – najczęściej są to jednak rozwiązania stosowane w gminach miejskich, np. w Lublinie lub Łodzi.</text:p>
      <text:p text:style-name="P48">Str. 116</text:p>
      <text:p text:style-name="P49"><text:soft-page-break/>W procesie tworzenia np. aplikacji mobilnych oraz interaktywnych przewodników umożliwiających dostęp do informacji turystycznej poprzez nowe technologie traktuje się pojedyncze gminy i ich atrakcje czy walory turystyczne jako element większego produktu turystycznego, przykładowo szlaku tematycznego. Zintegrowany system informacji turystycznej oparty na infokioskach jest wdrażany w czterech województwach: lubuskim, małopolskim, pomorskim i wielkopolskim. Na grudzień 2013 r. planowane jest ukończenie Innowacyjnego Systemu Informacji Turystycznej Województwa Dolnośląskiego. Lokalizacja infokiosków – elektronicznych punktów informacji turystycznej – dotyczy również pojedynczych gmin wyróżniających się pod względem atrakcyjności turystycznej i znaczącego ruchu turystycznego, jednak nie zawsze tworzą one zintegrowaną sieć.</text:p>
      <text:h text:style-name="P62" text:outline-level="2">Spojrzenie krytyczne – nowe technologie w informacji turystycznej</text:h>
      <text:p text:style-name="Standard">Wdrażanie rozwiązań opierających się o wykorzystanie nowych technologii w informacji turystycznej wymaga nie tylko świadomości ich atrakcyjności i użyteczności wśród podmiotów decyzyjnych – w tym przypadku lokalnego samorządu terytorialnego, ale również zainteresowania i umiejętności korzystania z nich przez potencjalnych użytkowników, czyli turystów. Oprócz samych narzędzi wykorzystujących nowe technologie w informacji turystycznej konieczna jest odpowiednia promocja i informacja w zakresie korzystania z nich. Świadomość konieczności efektywnego zarządzania informacją turystyczną w kanałach internetowych oraz wagi komunikacji marketingowej ze strony dostawców informacji turystycznej powinna być budowana wśród pracowników zarówno administracji samorządowej, jak i organizacji turystycznych.</text:p>
      <text:p text:style-name="P49">Strony internetowe jako źródło informacji są narzędziem już od kilku lat funkcjonującym w działalności lokalnych ośrodków informacji turystycznej oraz jednostek samorządu terytorialnego. Rozwiązaniem nowszym są natomiast aplikacje mobilne, dostępne w urządzeniach mobilnych, jak smartfony, telefony komórkowe, tablety, przenośne komputery, które stwarzają możliwość dostępu do Internetu w czasie rzeczywistym i korzystania z aktualnie potrzebnych informacji. Dostępna w nich funkcja geolokalizacji umożliwia użytkownikom dostęp do informacji turystycznej według definiowanych przez nich kryteriów, np. położenia geograficznego lub kategorii obiektów.</text:p>
      <text:p text:style-name="P48">Str. 117</text:p>
      <text:p text:style-name="P49">Aplikacje mobilne wdrażane są przez firmy komercyjne w ramach ich działalności lub wykonywane na zlecenie jednostek samorządu terytorialnego – drugie rozwiązanie jest zdecydowanie rzadziej stosowane (przykład gmin Jeleśnia i Rajcza w woj. śląskim). Oprócz odpowiednich narzędzi konieczna jest uświadomiona potrzeba i przede wszystkim wiedza uczestników ruchu turystycznego w zakresie korzystania z tego rodzaju rozwiązań, <text:soft-page-break/>dlatego istotne jest odpowiednie ich projektowanie – w sposób łatwy w obsłudze i intuicyjny.</text:p>
      <text:p text:style-name="Standard">Wymienić można kilka potencjalnych utrudnień i zagrożeń, na które osoby odpowiedzialne za internetowe i multimedialne kanały dystrybucji informacji turystycznej powinny zwracać szczególną uwagę. Niezwykle istotny jest stan udostępnianej informacji turystycznej, który wymaga okresowych zmian i aktualizacji w zasobach internetowych. Kolejną kwestią jest atrakcyjność informacyjna i wizualna stron internetowych, ich przyjazność dla użytkownika, co oznacza odpowiedni dobór i układ treści, funkcjonalności i coraz częściej dostosowanie do parametrów urządzeń mobilnych, np. smartfonów, tabletów. W przypadku udostępnienia możliwości uzyskania informacji turystycznej w czasie rzeczywistym przez komunikatory internetowe na stronie internetowej lub w mediach społecznościowych, konieczne jest zwrócenie uwagi na ich prawidłowe i szybkie działanie – zapytania użytkownika nie powinny pozostawać bez odpowiedzi, jeśli może on skontaktować się z pracownikiem informacji turystycznej w ten sposób.</text:p>
      <text:p text:style-name="P50">Wzrastająca popularność mediów społecznościowych stwarza nowoczesne kanały dystrybucji informacji turystycznej, dlatego należy wykorzystać ich potencjał. Jednak działania, zwłaszcza w mediach społecznościowych, powinny w przypadku informacji turystycznej uzupełniać główne kanały dystrybucji informacji – działalność stacjonarnego ośrodka informacji turystycznej, udostępnienie informacji na stronie internetowej i w infokiosku – a nie je zastępować. Popularność portalu społecznościowego <text:span text:style-name="T18">Facebook</text:span> dawać może mylne przekonanie o efektywnych możliwościach zastosowania go dla wszystkich podmiotów rynku turystycznego. Administrowanie tzw. stroną fanowską w portalu społecznościowym <text:span text:style-name="T18">Facebook</text:span> jest efektywne pod warunkiem że wokół niej istnieje aktywna społeczność, tj. użytkownicy nie tylko korzystający z tego narzędzia i poszukujący tam informacji, ale także angażujący się, np. poprzez komentowanie i dodawanie własnych treści.</text:p>
      <text:p text:style-name="P51">Str. 118</text:p>
      <text:p text:style-name="P50">W przypadku mediów społecznościowych informacja turystyczna jest działalnością poniekąd poboczną, a cele główne koncentrują się na szeroko rozumianym marketingu i promocji internetowej. Jednak warto zauważyć, że serwisy społecznościowe dostarczają różnorodnej informacji turystycznej nie tylko w ramach sformalizowanej działalności organizacji turystycznej i samorządu gminnego. Dotyczy to zwłaszcza tych, które umożliwiają samym użytkownikom dodawanie treści – samodzielnie tworzonych opisów tras i szlaków turystycznych, opisów miejsc atrakcyjnych turystycznie czy informacji o zagospodarowaniu turystycznym i możliwych do uprawiania formach turystyki. Często <text:soft-page-break/>używanym internetowym źródłem informacji turystycznej jest popularna Wikipedia oraz tworzony aktualnie serwis Wikipodróże.</text:p>
      <text:h text:style-name="P62" text:outline-level="2">Zakończenie</text:h>
      <text:p text:style-name="Standard">Przynależność i uczestnictwo gmin w zadaniach lokalnych organizacji turystycznych ma zasadnicze znaczenie dla zarządzania informacją turystyczną na poziomie lokalnym. Dostępne technologie informacyjno-komunikacyjne przyczyniać się powinny do tworzenia nowych kanałów dystrybucji informacji turystycznej oraz poprawy ich jakości poprzez rozwój e-usług. Na rynku pojawiają się półoficjalne opracowania zawierające wytyczne odnośnie spójnego i ujednoliconego zarządzania oraz funkcjonowania informacji turystycznej na poziomie krajowym, regionalnym i lokalnym, zarówno w zakresie analogowym, jak i cyfrowym, co jest szczególnie istotne w perspektywie wykorzystania nowych technologii.</text:p>
      <text:p text:style-name="P50">Polski System Informacji Turystycznej obejmuje: centra i punkty informacji turystycznej jako zintegrowaną sieć na poziomie regionalnym i lokalnym, Internetowy System Informacji Turystycznej – Narodowy Portal Turystyczny Polska.travel wraz z regionalnymi lokalnymi serwisami turystycznymi oraz system znaków turystycznych informujących o atrakcjach i szlakach turystycznych. Oprócz tego jako elementy Repozytorium Informacji Turystycznej wymieniane są inne usługi internetowe, aplikacje mobilne oraz elektroniczne, multimedialne infokioski. Strony internetowe nadal pozostają głównym i najbardziej popularnym kanałem dystrybucji informacji turystycznej poza stacjonarnymi ośrodkami.</text:p>
      <text:p text:style-name="P51">Str. 119</text:p>
      <text:p text:style-name="P50">Wykorzystanie innych technologii informacyjno-komunikacyjnych przyczynić się może do popularyzacji niekonwencjonalnych, innowacyjnych form informacji turystycznej – aplikacji mobilnych, usługi geolokalizacji, audioprzewodników – co zwiększy dostępność informacji turystycznej na poziomie gminy. Racjonalne i efektywne wykorzystanie nowych technologii w zarządzaniu informacją turystyczną na poziomie lokalnym opierać się powinno o wybór rozwiązań, które stanowić będą atrakcyjne i użyteczne rozwiązanie dla turystów oraz przyczynią się do zwiększenia atrakcyjności turystycznej gminy.</text:p>
      <text:p text:style-name="Standard">Korzyści z zastosowania nowych technologii w informacji turystycznej na poziomie gminy można przedstawić następująco:</text:p>
      <text:p text:style-name="Standard"><text:span text:style-name="T52">1. </text:span>poprawa jakości i dostępności informacji turystycznej;</text:p>
      <text:p text:style-name="Standard"><text:span text:style-name="T52">2. </text:span>poprawa rozpoznawalności oferty turystycznej, wzrost konkurencyjności turystycznej, rozwój lokalnego rynku turystycznego;</text:p>
      <text:p text:style-name="Standard"><text:span text:style-name="T52">3. </text:span>znaczące wzbogacenie i urozmaicenie dostępnych dla turystów instrumentów informacji turystycznej;</text:p>
      <text:p text:style-name="Standard"><text:soft-page-break/><text:span text:style-name="T52">4. </text:span>poprawa konkurencyjności lokalnych produktów turystycznych poprzez udostępnienie informacji na ich temat przy zastosowaniu innowacyjnych rozwiązań i narzędzi.</text:p>
      <text:p text:style-name="Standard"/>
      <text:h text:style-name="P63" text:outline-level="2">LITERATURA</text:h>
      <text:p text:style-name="Standard"><text:span text:style-name="T38">1.</text:span><text:span text:style-name="T52"> </text:span>Faracik R., Pawlusiński R., <text:span text:style-name="T3">Usługi i zagospodarowanie turystyczne</text:span>, [w:] <text:span text:style-name="T3">Turystyka</text:span>, red. W. Kurek, Warszawa 2012.</text:p>
      <text:p text:style-name="Standard"><text:span text:style-name="T38">2.</text:span><text:span text:style-name="T52"> </text:span>Hjalager A.-M., <text:span text:style-name="T19">A review of innovation research in tourism</text:span><text:span text:style-name="T18">, „Tourism Management”</text:span> 2010, nr 31.</text:p>
      <text:p text:style-name="Standard"><text:span text:style-name="T38">3.</text:span><text:span text:style-name="T52"> </text:span>Meyer B., <text:span text:style-name="T3">Informacja w procesie obsługi ruchu turystycznego</text:span>, „Zeszyty Naukowe Uniwersytetu Szczecińskiego. Ekonomiczne problemy turystyki” 2006, nr 7.</text:p>
      <text:p text:style-name="Standard"><text:span text:style-name="T38">4.</text:span><text:span text:style-name="T52"> </text:span>Miecznikowski S., <text:span text:style-name="T3">Rynek technologii informatycznych i jego wykorzystanie w sektorze turystycznym</text:span>, „Zeszyty Naukowe Uniwersytetu Szczecińskiego. Ekonomiczne Problemy Turystyki” 2006, nr 7.</text:p>
      <text:p text:style-name="Standard"><text:span text:style-name="T38">5.</text:span><text:span text:style-name="T52"> </text:span>Ofmański N., Szczypek K., <text:span text:style-name="T3">Polacy a nowe technologie,czyli jak daleko nam do społeczeństwa informacyjnego? Raport z badań opinii wraz z komentarzem</text:span>, Warszawa 2012.</text:p>
      <text:p text:style-name="Standard"><text:span text:style-name="T38">6.</text:span><text:span text:style-name="T52"> </text:span>Osiadacz J., <text:span text:style-name="T3">Innowacje w sektorze usług – przewodnik po systematyce oraz przykłady dobrych praktyk</text:span>, Warszawa 2012.</text:p>
      <text:p text:style-name="P51">Str. 120</text:p>
      <text:p text:style-name="P66">Literatura</text:p>
      <text:p text:style-name="Standard"><text:span text:style-name="T38">7.</text:span><text:span text:style-name="T52"> </text:span>Pawlicz A., <text:span text:style-name="T3">E-turystyka. Ekonomiczne problemy implementacji technologii cyfrowych w sektorze turystycznym</text:span>, Warszawa 2012.</text:p>
      <text:p text:style-name="Standard"><text:span text:style-name="T38">8.</text:span><text:span text:style-name="T52"> </text:span>Peszat K., Płoszaj A., Batorski D., <text:span text:style-name="T3">Technologie informacyjno-komunikacyjne a samorząd lokalny i rozwój lokalny w województwie mazowieckim</text:span>, Warszawa 2012.</text:p>
      <text:p text:style-name="Standard"><text:span text:style-name="T38">9.</text:span><text:span text:style-name="T52"> </text:span><text:span text:style-name="T3">Polski System Informacji Turystycznej</text:span>, red. M. Bucholz, Warszawa 2010.</text:p>
      <text:p text:style-name="Standard"><text:span text:style-name="T38">10.</text:span><text:span text:style-name="T52"> </text:span>Rapacz A., <text:span text:style-name="T3">Rola samorządu terytorialnego w rozwoju lokalnych i regionalnych ośrodków informacji turystycznej</text:span>, [w:] <text:span text:style-name="T3">Rola i zadania samorządu terytorialnego w rozwoju gospodarki turystycznej</text:span>, red. R. Gałecki, Łowicz 2004.</text:p>
      <text:p text:style-name="Standard"/>
      <text:h text:style-name="P62" text:outline-level="2">Przypisy</text:h>
      <text:p text:style-name="Standard"><text:bookmark-start text:name="przypis1"/><text:span text:style-name="T1">Przypis 1</text:span><text:bookmark-end text:name="przypis1"/><text:span text:style-name="T1">. </text:span>A. Pawlicz, <text:span text:style-name="T3">E-turystyka. Ekonomiczne problemy implementacji technologii cyfrowych w sektorze turystycznym</text:span>, Warszawa 2012, s<text:span text:style-name="T26">tr</text:span>. 16. <text:a xlink:type="simple" xlink:href="#p1" text:style-name="Internet_20_link" text:visited-style-name="Visited_20_Internet_20_Link"><text:span text:style-name="T1">Wróć do treści głównej.</text:span></text:a></text:p>
      <text:p text:style-name="P3"><text:bookmark-start text:name="przypis2"/><text:span text:style-name="T1">Przypis 2</text:span><text:bookmark-end text:name="przypis2"/><text:span text:style-name="T1">. </text:span>K. Peszat, A. Płoszaj, D. Batorski, <text:span text:style-name="T3">Technologie informacyjno-komunikacyjne a samorząd lokalny i rozwój lokalny w województwie mazowieckim</text:span>, Warszawa 2012, s<text:span text:style-name="T26">tr</text:span>. 10. <text:a xlink:type="simple" xlink:href="#p2" text:style-name="Internet_20_link" text:visited-style-name="Visited_20_Internet_20_Link"><text:span text:style-name="T1">Wróć do treści głównej.</text:span></text:a></text:p>
      <text:p text:style-name="P3"><text:bookmark-start text:name="przypis3"/><text:soft-page-break/><text:span text:style-name="T1">Przypis 3</text:span><text:bookmark-end text:name="przypis3"/><text:span text:style-name="T1">. </text:span>J. Osiadacz, <text:span text:style-name="T3">Innowacje w sektorze usług – przewodnik po systematyce oraz przykłady dobrych praktyk</text:span>, Warszawa 2012, s<text:span text:style-name="T26">tr</text:span>. 37-38. <text:a xlink:type="simple" xlink:href="#p3" text:style-name="Internet_20_link" text:visited-style-name="Visited_20_Internet_20_Link"><text:span text:style-name="T1">Wróć do treści głównej.</text:span></text:a></text:p>
      <text:p text:style-name="P3"><text:bookmark-start text:name="przypis4"/><text:span text:style-name="T1">Przypis 4</text:span><text:bookmark-end text:name="przypis4"/><text:span text:style-name="T1">. </text:span>A.-M. Hjalager, <text:span text:style-name="T19">A review of innovation research in tourism</text:span><text:span text:style-name="T18">, „Tourism Management”</text:span> 2010, nr 31, s<text:span text:style-name="T26">tr</text:span>. 1-12. <text:a xlink:type="simple" xlink:href="#p4" text:style-name="Internet_20_link" text:visited-style-name="Visited_20_Internet_20_Link"><text:span text:style-name="T1">Wróć do treści głównej.</text:span></text:a></text:p>
      <text:p text:style-name="P3"><text:bookmark-start text:name="przypis5"/><text:span text:style-name="T1">Przypis 5</text:span><text:bookmark-end text:name="przypis5"/><text:span text:style-name="T1">. </text:span>S. Miecznikowski, <text:span text:style-name="T3">Rynek technologii informatycznych i jego wykorzystanie w sektorze turystycznym</text:span>, „Zeszyty Naukowe Uniwersytetu Szczecińskiego. Ekonomiczne Problemy Turystyki” 2006, nr 7, s<text:span text:style-name="T27">tr</text:span>. 19-21. <text:a xlink:type="simple" xlink:href="#p5" text:style-name="Internet_20_link" text:visited-style-name="Visited_20_Internet_20_Link"><text:span text:style-name="T1">Wróć do treści głównej.</text:span></text:a></text:p>
      <text:p text:style-name="P8"><text:bookmark-start text:name="przypis6"/><text:span text:style-name="T1">Przypis 6</text:span><text:bookmark-end text:name="przypis6"/><text:span text:style-name="T1">. </text:span>A. Pawlicz, <text:span text:style-name="T3">E-turystyka. Ekonomiczne problemy implementacji technologii cyfrowych w sektorze turystycznym</text:span>, Warszawa 2012, s<text:span text:style-name="T27">tr</text:span>. 32. <text:a xlink:type="simple" xlink:href="#p6" text:style-name="Internet_20_link" text:visited-style-name="Visited_20_Internet_20_Link"><text:span text:style-name="T1">Wróć do treści głównej.</text:span></text:a></text:p>
      <text:p text:style-name="P3"><text:bookmark-start text:name="przypis7"/><text:span text:style-name="T1">Przypis 7</text:span><text:bookmark-end text:name="przypis7"/><text:span text:style-name="T1">. </text:span><text:span text:style-name="T3">Polski System Informacji Turystycznej</text:span>, red. M. Bucholz, Warszawa 2010, s<text:span text:style-name="T27">tr</text:span>. 11-12. <text:a xlink:type="simple" xlink:href="#p7" text:style-name="Internet_20_link" text:visited-style-name="Visited_20_Internet_20_Link"><text:span text:style-name="T1">Wróć do treści głównej.</text:span></text:a></text:p>
      <text:p text:style-name="P3"><text:bookmark-start text:name="przypis8"/><text:span text:style-name="T1">Przypis 8</text:span><text:bookmark-end text:name="przypis8"/><text:span text:style-name="T1">. </text:span>B. Meyer, <text:span text:style-name="T3">Informacja w procesie obsługi ruchu turystycznego</text:span>, „Zeszyty Naukowe Uniwersytetu Szczecińskiego. Ekonomiczne Problemy Turystyki” 2006, nr 7, s<text:span text:style-name="T27">tr</text:span>. 225-229. <text:a xlink:type="simple" xlink:href="#p8" text:style-name="Internet_20_link" text:visited-style-name="Visited_20_Internet_20_Link"><text:span text:style-name="T1">Wróć do treści głównej.</text:span></text:a></text:p>
      <text:p text:style-name="P3"><text:bookmark-start text:name="przypis9"/><text:span text:style-name="T1">Przypis 9</text:span><text:bookmark-end text:name="przypis9"/><text:span text:style-name="T1">. </text:span>A. Rapacz, <text:span text:style-name="T3">Rola samorządu terytorialnego w rozwoju lokalnych i regionalnych ośrodków informacji turystycznej</text:span>, [w:] <text:span text:style-name="T3">Rola i zadania samorządu terytorialnego w rozwoju gospodarki turystycznej</text:span>, red. R. Gałecki, Łowicz 2004, s<text:span text:style-name="T27">tr</text:span>. 104. <text:a xlink:type="simple" xlink:href="#p9" text:style-name="Internet_20_link" text:visited-style-name="Visited_20_Internet_20_Link"><text:span text:style-name="T1">Wróć do treści głównej.</text:span></text:a></text:p>
      <text:p text:style-name="P3"><text:bookmark-start text:name="przypis10"/><text:span text:style-name="T1">Przypis 10</text:span><text:bookmark-end text:name="przypis10"/><text:span text:style-name="T1">. </text:span>R. Faracik, R. Pawlusiński, <text:span text:style-name="T3">Usługi i zagospodarowanie turystyczne</text:span>, [w:] <text:span text:style-name="T3">Turystyka</text:span>, red. W. Kurek, Warszawa 2012, s<text:span text:style-name="T28">tr</text:span>. 182-183. <text:a xlink:type="simple" xlink:href="#p10" text:style-name="Internet_20_link" text:visited-style-name="Visited_20_Internet_20_Link"><text:span text:style-name="T1">Wróć do treści głównej.</text:span></text:a></text:p>
      <text:p text:style-name="P10"><text:bookmark-start text:name="przypis11"/><text:span text:style-name="T1">Przypis 11</text:span><text:bookmark-end text:name="przypis11"/><text:span text:style-name="T1">. </text:span><text:span text:style-name="T4">Polski System Informacji Turystycznej</text:span><text:span text:style-name="T1">, red. M. Bucholz, Warszawa 2010</text:span>, s<text:span text:style-name="T28">tr</text:span>. 12-14. <text:a xlink:type="simple" xlink:href="#p11" text:style-name="Internet_20_link" text:visited-style-name="Visited_20_Internet_20_Link"><text:span text:style-name="T1">Wróć do treści głównej.</text:span></text:a></text:p>
      <text:p text:style-name="P3"><text:bookmark-start text:name="przypis12"/><text:span text:style-name="T1">Przypis 12</text:span><text:bookmark-end text:name="przypis12"/><text:span text:style-name="T1">. </text:span>Ustawa z dnia 25 czerwca 1999 r. o Polskiej Organizacji Turystycznej (Dz. U. Nr 62, poz. 689 z późn. zm.). <text:a xlink:type="simple" xlink:href="#p12" text:style-name="Internet_20_link" text:visited-style-name="Visited_20_Internet_20_Link"><text:span text:style-name="T1">Wróć do treści głównej.</text:span></text:a></text:p>
      <text:p text:style-name="P16"><text:bookmark-start text:name="przypis13"/><text:span text:style-name="T1">Przypis 13</text:span><text:bookmark-end text:name="przypis13"/><text:span text:style-name="T1">. </text:span><text:span text:style-name="T4">Polski System Informacji Turystycznej</text:span><text:span text:style-name="T1">, red. M. Bucholz, Warszawa 2010</text:span>, s<text:span text:style-name="T41">tr</text:span>. 23. <text:a xlink:type="simple" xlink:href="#p13" text:style-name="Internet_20_link" text:visited-style-name="Visited_20_Internet_20_Link"><text:span text:style-name="T1">Wróć do treści głównej.</text:span></text:a></text:p>
      <text:p text:style-name="P3"><text:bookmark-start text:name="przypis14"/><text:span text:style-name="T1">Przypis 14.</text:span><text:bookmark-end text:name="przypis14"/><text:span text:style-name="T1"> </text:span>N. Ofmański, K. Szczypek, <text:span text:style-name="T3">Polacy a nowe technologie, czyli jak daleko nam do społeczeństwa informacyjnego? Raport z badań opinii wraz z komentarzem</text:span>, Warszawa 2012, s<text:span text:style-name="T41">tr</text:span>. 2-15. <text:a xlink:type="simple" xlink:href="#p14" text:style-name="Internet_20_link" text:visited-style-name="Visited_20_Internet_20_Link"><text:span text:style-name="T1">Wróć do treści głównej.</text:span></text:a></text:p>
      <text:p text:style-name="P16"><text:bookmark-start text:name="przypis15"/><text:span text:style-name="T1">Przypis 15</text:span><text:bookmark-end text:name="przypis15"/><text:span text:style-name="T1">. </text:span><text:span text:style-name="T3">Polski System Informacji Turystycznej</text:span>, <text:span text:style-name="T1">red. M. Bucholz, Warszawa 2010</text:span>, s<text:span text:style-name="T41">tr</text:span>. 23. <text:a xlink:type="simple" xlink:href="#p15" text:style-name="Internet_20_link" text:visited-style-name="Visited_20_Internet_20_Link"><text:span text:style-name="T1">Wróć do treści głównej.</text:span></text:a></text:p>
      <text:p text:style-name="P35"><text:bookmark-start text:name="przypis16"/><text:span text:style-name="T1">Przypis 16.</text:span><text:bookmark-end text:name="przypis16"/><text:span text:style-name="T1"> </text:span><text:span text:style-name="T4">Polski System Informacji Turystycznej</text:span><text:span text:style-name="T1">, red. M. Bucholz, Warszawa 2010</text:span>, s<text:span text:style-name="T45">tr</text:span>. 52-53. <text:a xlink:type="simple" xlink:href="#p16" text:style-name="Internet_20_link" text:visited-style-name="Visited_20_Internet_20_Link"><text:span text:style-name="T1">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Arial3"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text-align="start" style:justify-single-word="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style>
    <style:style style:name="Stopka1" style:family="paragraph" style:parent-style-name="Standard" style:default-outline-level="">
      <loext:graphic-properties draw:fill="solid" draw:fill-color="#ffffff"/>
      <style:paragraph-properties fo:margin-left="0.318cm" fo:margin-right="0cm" fo:line-height="97%" fo:text-align="start" style:justify-single-word="false" fo:orphans="0" fo:widows="0" fo:text-indent="-0.318cm" style:auto-text-indent="false" fo:background-color="#ffffff" style:vertical-align="auto"/>
      <style:text-properties fo:color="#231f20" fo:font-size="9pt" fo:language="pl" fo:country="PL" fo:font-style="italic"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Normalny_5f_adaptacja" style:display-name="Normalny_adaptacja" style:family="paragraph" style:parent-style-name="Standard" style:default-outline-level="">
      <style:paragraph-properties fo:margin-top="0cm" fo:margin-bottom="0cm" loext:contextual-spacing="false" fo:line-height="150%"/>
      <style:text-properties style:font-name="Arial3" fo:font-family="Arial" style:font-family-generic="roman" style:font-pitch="variable" fo:font-size="12pt" style:font-size-asian="12pt" style:font-size-complex="12pt"/>
    </style:style>
    <style:style style:name="Default_20_Paragraph_20_Font" style:display-name="Default Paragraph Font" style:family="text"/>
    <style:style style:name="Stopka_5f_" style:display-name="Stopka_" style:family="text" style:parent-style-name="Default_20_Paragraph_20_Font">
      <style:text-properties fo:color="#231f20"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0:45:14.184000000</meta:creation-date>
    <dc:date>2020-02-20T11:16:23.942000000</dc:date>
    <meta:editing-duration>PT1H31M41S</meta:editing-duration>
    <meta:editing-cycles>15</meta:editing-cycles>
    <meta:generator>LibreOffice/6.2.2.2$Windows_x86 LibreOffice_project/2b840030fec2aae0fd2658d8d4f9548af4e3518d</meta:generator>
    <meta:document-statistic meta:table-count="0" meta:image-count="0" meta:object-count="0" meta:page-count="25" meta:paragraph-count="416" meta:word-count="6172" meta:character-count="51253" meta:non-whitespace-character-count="45423"/>
  </office:meta>
</office:document-meta>
</file>