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ejaVu Sans Condensed" svg:font-family="'DejaVu Sans Condensed'"/>
    <style:font-face style:name="Times New Roman" svg:font-family="'Times New Roman'"/>
    <style:font-face style:name="Arial1" svg:font-family="Arial" style:font-family-generic="swiss"/>
    <style:font-face style:name="Arial2"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Tekst_20_treści_20__28_4_29_">
      <style:paragraph-properties fo:margin-left="0cm" fo:margin-right="0cm" fo:margin-top="0cm" fo:margin-bottom="0cm" loext:contextual-spacing="false" fo:line-height="150%" fo:text-align="start" style:justify-single-word="false" fo:text-indent="0cm" style:auto-text-indent="false"/>
    </style:style>
    <style:style style:name="P4" style:family="paragraph" style:parent-style-name="Tekst_20_treści_20__28_4_29_">
      <style:paragraph-properties fo:margin-left="0cm" fo:margin-right="0cm" fo:margin-top="0cm" fo:margin-bottom="0cm" loext:contextual-spacing="false" fo:line-height="150%" fo:text-align="start" style:justify-single-word="false" fo:text-indent="0cm" style:auto-text-indent="false"/>
      <style:text-properties officeooo:paragraph-rsid="00026f2f"/>
    </style:style>
    <style:style style:name="P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26f2f"/>
    </style:style>
    <style:style style:name="P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3c776"/>
    </style:style>
    <style:style style:name="P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43761"/>
    </style:style>
    <style:style style:name="P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5f5ba"/>
    </style:style>
    <style:style style:name="P1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76394"/>
    </style:style>
    <style:style style:name="P1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fo:break-before="auto" fo:break-after="auto"/>
    </style:style>
    <style:style style:name="P1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fo:break-before="auto" fo:break-after="auto"/>
      <style:text-properties officeooo:paragraph-rsid="00043761"/>
    </style:style>
    <style:style style:name="P1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fo:break-before="auto" fo:break-after="auto"/>
      <style:text-properties officeooo:paragraph-rsid="0005f5ba"/>
    </style:style>
    <style:style style:name="P1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style>
    <style:style style:name="P1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26f2f"/>
    </style:style>
    <style:style style:name="P1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3c776"/>
    </style:style>
    <style:style style:name="P1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43761"/>
    </style:style>
    <style:style style:name="P1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5f5ba"/>
    </style:style>
    <style:style style:name="P1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76394"/>
    </style:style>
    <style:style style:name="P2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80a80"/>
    </style:style>
    <style:style style:name="P2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a48c5"/>
    </style:style>
    <style:style style:name="P2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bf6c0"/>
    </style:style>
    <style:style style:name="P2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ccd6d"/>
    </style:style>
    <style:style style:name="P2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d0449"/>
    </style:style>
    <style:style style:name="P25"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0d0449"/>
    </style:style>
    <style:style style:name="P26" style:family="paragraph" style:parent-style-name="Tekst_20_treści_20__28_3_29_" style:master-page-name="First_20_Pag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d0449"/>
    </style:style>
    <style:style style:name="P2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fo:break-after="page"/>
      <style:text-properties officeooo:paragraph-rsid="00150053"/>
    </style:style>
    <style:style style:name="P2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50053"/>
    </style:style>
    <style:style style:name="P2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59ee7"/>
    </style:style>
    <style:style style:name="T1" style:family="text">
      <style:text-properties fo:color="#000000" style:font-name="Arial2" fo:font-size="12pt" style:font-size-asian="12pt" style:font-size-complex="12pt"/>
    </style:style>
    <style:style style:name="T2" style:family="text">
      <style:text-properties fo:color="#000000" style:font-name="Arial2" fo:font-size="12pt" fo:font-weight="normal" officeooo:rsid="00026f2f" style:font-size-asian="12pt" style:font-weight-asian="normal" style:font-size-complex="12pt" style:font-weight-complex="normal"/>
    </style:style>
    <style:style style:name="T3" style:family="text">
      <style:text-properties fo:color="#000000" fo:font-size="12pt" style:font-size-asian="12pt" style:font-size-complex="12pt"/>
    </style:style>
    <style:style style:name="T4" style:family="text">
      <style:text-properties style:font-name="Arial2" fo:font-size="12pt" style:font-size-asian="12pt" style:font-size-complex="12pt"/>
    </style:style>
    <style:style style:name="T5" style:family="text">
      <style:text-properties style:font-name="Arial2" fo:font-size="12pt" officeooo:rsid="00026f2f" style:font-size-asian="12pt" style:font-size-complex="12pt"/>
    </style:style>
    <style:style style:name="T6" style:family="text">
      <style:text-properties style:font-name="Arial2" fo:font-size="12pt" officeooo:rsid="0003c776" style:font-size-asian="12pt" style:font-size-complex="12pt"/>
    </style:style>
    <style:style style:name="T7" style:family="text">
      <style:text-properties style:font-name="Arial2" fo:font-size="12pt" officeooo:rsid="00043761" style:font-size-asian="12pt" style:font-size-complex="12pt"/>
    </style:style>
    <style:style style:name="T8" style:family="text">
      <style:text-properties style:font-name="Arial2" fo:font-size="12pt" officeooo:rsid="0005f5ba" style:font-size-asian="12pt" style:font-size-complex="12pt"/>
    </style:style>
    <style:style style:name="T9" style:family="text">
      <style:text-properties style:font-name="Arial2" fo:font-size="12pt" officeooo:rsid="00076394" style:font-size-asian="12pt" style:font-size-complex="12pt"/>
    </style:style>
    <style:style style:name="T10" style:family="text">
      <style:text-properties style:font-name="Arial2" fo:font-size="12pt" officeooo:rsid="001321cf" style:font-size-asian="12pt" style:font-size-complex="12pt"/>
    </style:style>
    <style:style style:name="T11" style:family="text">
      <style:text-properties style:font-name="Arial2" fo:font-size="12pt" fo:font-weight="normal" style:font-size-asian="12pt" style:font-weight-asian="normal" style:font-size-complex="12pt" style:font-weight-complex="normal"/>
    </style:style>
    <style:style style:name="T12" style:family="text">
      <style:text-properties style:font-name="Arial2" fo:font-size="12pt" fo:font-weight="normal" officeooo:rsid="00026f2f" style:font-size-asian="12pt" style:font-weight-asian="normal" style:font-size-complex="12pt" style:font-weight-complex="normal"/>
    </style:style>
    <style:style style:name="T13" style:family="text">
      <style:text-properties style:font-name="Arial2" fo:font-size="12pt" fo:font-weight="normal" officeooo:rsid="0003c776" style:font-size-asian="12pt" style:font-weight-asian="normal" style:font-size-complex="12pt" style:font-weight-complex="normal"/>
    </style:style>
    <style:style style:name="T14" style:family="text">
      <style:text-properties style:font-name="Arial2" fo:font-size="12pt" fo:language="la" fo:country="VA" style:font-size-asian="12pt" style:font-size-complex="12pt"/>
    </style:style>
    <style:style style:name="T15" style:family="text">
      <style:text-properties style:font-name="Arial2" fo:font-size="12pt" fo:language="la" fo:country="VA" style:font-size-asian="12pt" style:language-asian="pl" style:country-asian="PL" style:font-size-complex="12pt" style:language-complex="pl" style:country-complex="PL"/>
    </style:style>
    <style:style style:name="T16" style:family="text">
      <style:text-properties style:font-name="Arial2" fo:font-size="12pt" fo:language="la" fo:country="VA" fo:font-style="normal" fo:font-weight="normal" officeooo:rsid="001b28fc" style:font-size-asian="12pt" style:language-asian="pl" style:country-asian="PL" style:font-style-asian="normal" style:font-weight-asian="normal" style:font-size-complex="12pt" style:language-complex="pl" style:country-complex="PL" style:font-style-complex="normal" style:font-weight-complex="normal"/>
    </style:style>
    <style:style style:name="T17" style:family="text">
      <style:text-properties style:font-name="Arial2" fo:font-size="12pt" fo:font-style="normal" style:font-size-asian="12pt" style:font-style-asian="normal" style:font-size-complex="12pt" style:font-style-complex="normal"/>
    </style:style>
    <style:style style:name="T18" style:family="text">
      <style:text-properties style:font-name="Arial2" fo:font-size="12pt" fo:font-style="normal" officeooo:rsid="00076394" style:font-size-asian="12pt" style:font-style-asian="normal" style:font-size-complex="12pt" style:font-style-complex="normal"/>
    </style:style>
    <style:style style:name="T19" style:family="text">
      <style:text-properties style:font-name="Arial2" fo:font-size="12pt" fo:font-style="normal" officeooo:rsid="00080a80" style:font-size-asian="12pt" style:font-style-asian="normal" style:font-size-complex="12pt" style:font-style-complex="normal"/>
    </style:style>
    <style:style style:name="T20" style:family="text">
      <style:text-properties style:font-name="Arial2" fo:font-size="12pt" fo:font-style="normal" officeooo:rsid="000a48c5" style:font-size-asian="12pt" style:font-style-asian="normal" style:font-size-complex="12pt" style:font-style-complex="normal"/>
    </style:style>
    <style:style style:name="T21" style:family="text">
      <style:text-properties style:font-name="Arial2" fo:font-size="12pt" fo:font-style="normal" officeooo:rsid="000bf6c0" style:font-size-asian="12pt" style:font-style-asian="normal" style:font-size-complex="12pt" style:font-style-complex="normal"/>
    </style:style>
    <style:style style:name="T22" style:family="text">
      <style:text-properties style:font-name="Arial2" fo:font-size="12pt" fo:font-style="normal" officeooo:rsid="000ccd6d" style:font-size-asian="12pt" style:font-style-asian="normal" style:font-size-complex="12pt" style:font-style-complex="normal"/>
    </style:style>
    <style:style style:name="T23" style:family="text">
      <style:text-properties style:font-name="Arial2" fo:font-size="12pt" fo:font-style="normal" officeooo:rsid="000d0449" style:font-size-asian="12pt" style:font-style-asian="normal" style:font-size-complex="12pt" style:font-style-complex="normal"/>
    </style:style>
    <style:style style:name="T24" style:family="text">
      <style:text-properties style:font-name="Arial2" fo:font-size="12pt" fo:font-style="normal" officeooo:rsid="00159ee7" style:font-size-asian="12pt" style:font-style-asian="normal" style:font-size-complex="12pt" style:font-style-complex="normal"/>
    </style:style>
    <style:style style:name="T25" style:family="text">
      <style:text-properties style:font-name="Arial2" fo:font-size="12pt" fo:font-style="normal" fo:font-weight="normal" officeooo:rsid="0023697b" style:font-size-asian="12pt" style:font-style-asian="normal" style:font-weight-asian="normal" style:font-size-complex="12pt" style:font-style-complex="normal" style:font-weight-complex="normal"/>
    </style:style>
    <style:style style:name="T26" style:family="text">
      <style:text-properties style:font-name="Arial2" fo:font-size="12pt" fo:font-style="normal" fo:font-weight="normal" officeooo:rsid="001b28fc" style:font-size-asian="12pt" style:font-style-asian="normal" style:font-weight-asian="normal" style:font-size-complex="12pt" style:font-style-complex="normal" style:font-weight-complex="normal"/>
    </style:style>
    <style:style style:name="T27" style:family="text">
      <style:text-properties style:font-name="Arial2" fo:font-size="12pt" fo:font-style="italic" officeooo:rsid="00076394" style:font-size-asian="12pt" style:font-style-asian="italic" style:font-size-complex="12pt" style:font-style-complex="italic"/>
    </style:style>
    <style:style style:name="T28" style:family="text">
      <style:text-properties style:font-name="Arial2" fo:font-size="12pt" fo:font-style="italic" officeooo:rsid="000a48c5" style:font-size-asian="12pt" style:font-style-asian="italic" style:font-size-complex="12pt" style:font-style-complex="italic"/>
    </style:style>
    <style:style style:name="T29" style:family="text">
      <style:text-properties style:font-name="Arial2" fo:font-size="12pt" fo:font-style="italic" officeooo:rsid="000bf6c0" style:font-size-asian="12pt" style:font-style-asian="italic" style:font-size-complex="12pt" style:font-style-complex="italic"/>
    </style:style>
    <style:style style:name="T30" style:family="text">
      <style:text-properties style:font-name="Arial2" fo:font-size="12pt" fo:font-style="italic" officeooo:rsid="000ccd6d" style:font-size-asian="12pt" style:font-style-asian="italic" style:font-size-complex="12pt" style:font-style-complex="italic"/>
    </style:style>
    <style:style style:name="T31" style:family="text">
      <style:text-properties style:font-name="Arial2" fo:font-size="12pt" fo:font-style="italic" officeooo:rsid="000d0449" style:font-size-asian="12pt" style:font-style-asian="italic" style:font-size-complex="12pt" style:font-style-complex="italic"/>
    </style:style>
    <style:style style:name="T32" style:family="text">
      <style:text-properties style:font-name="Arial2" fo:font-size="12pt" fo:font-style="italic" officeooo:rsid="0010014b" style:font-size-asian="12pt" style:font-style-asian="italic" style:font-size-complex="12pt" style:font-style-complex="italic"/>
    </style:style>
    <style:style style:name="T33" style:family="text">
      <style:text-properties style:font-name="Arial2" fo:font-size="12pt" fo:font-style="italic" officeooo:rsid="00159ee7" style:font-size-asian="12pt" style:font-style-asian="italic" style:font-size-complex="12pt" style:font-style-complex="italic"/>
    </style:style>
    <style:style style:name="T34" style:family="text">
      <style:text-properties style:font-name="Arial2" fo:font-size="12pt" fo:language="en" fo:country="US" fo:font-style="italic" officeooo:rsid="00076394" style:font-size-asian="12pt" style:language-asian="pl" style:country-asian="PL" style:font-style-asian="italic" style:font-size-complex="12pt" style:language-complex="pl" style:country-complex="PL" style:font-style-complex="italic"/>
    </style:style>
    <style:style style:name="T35" style:family="text">
      <style:text-properties style:font-name="Arial2" fo:font-size="12pt" fo:language="en" fo:country="US" fo:font-style="italic" officeooo:rsid="000a48c5" style:font-size-asian="12pt" style:language-asian="pl" style:country-asian="PL" style:font-style-asian="italic" style:font-size-complex="12pt" style:language-complex="pl" style:country-complex="PL" style:font-style-complex="italic"/>
    </style:style>
    <style:style style:name="T36" style:family="text">
      <style:text-properties style:font-name="Arial2" fo:font-size="12pt" fo:language="en" fo:country="US" fo:font-style="italic" officeooo:rsid="000bf6c0" style:font-size-asian="12pt" style:language-asian="pl" style:country-asian="PL" style:font-style-asian="italic" style:font-size-complex="12pt" style:language-complex="pl" style:country-complex="PL" style:font-style-complex="italic"/>
    </style:style>
    <style:style style:name="T37" style:family="text">
      <style:text-properties style:font-name="Arial2" fo:font-size="12pt" fo:language="en" fo:country="US" fo:font-style="normal" officeooo:rsid="00076394" style:font-size-asian="12pt" style:language-asian="pl" style:country-asian="PL" style:font-style-asian="normal" style:font-size-complex="12pt" style:language-complex="pl" style:country-complex="PL" style:font-style-complex="normal"/>
    </style:style>
    <style:style style:name="T38" style:family="text">
      <style:text-properties style:font-name="Arial2" fo:font-size="12pt" fo:language="en" fo:country="US" fo:font-style="normal" officeooo:rsid="000a48c5" style:font-size-asian="12pt" style:language-asian="pl" style:country-asian="PL" style:font-style-asian="normal" style:font-size-complex="12pt" style:language-complex="pl" style:country-complex="PL" style:font-style-complex="normal"/>
    </style:style>
    <style:style style:name="T39" style:family="text">
      <style:text-properties style:font-name="Arial2" fo:font-size="12pt" fo:language="pl" fo:country="PL" fo:font-style="normal" officeooo:rsid="00076394" style:font-size-asian="12pt" style:language-asian="pl" style:country-asian="PL" style:font-style-asian="normal" style:font-size-complex="12pt" style:language-complex="pl" style:country-complex="PL" style:font-style-complex="normal"/>
    </style:style>
    <style:style style:name="T40" style:family="text">
      <style:text-properties style:font-name="Arial2" fo:font-size="12pt" fo:language="pl" fo:country="PL" fo:font-style="italic" officeooo:rsid="00076394" style:font-size-asian="12pt" style:language-asian="pl" style:country-asian="PL" style:font-style-asian="italic" style:font-size-complex="12pt" style:language-complex="pl" style:country-complex="PL" style:font-style-complex="italic"/>
    </style:style>
    <style:style style:name="T41" style:family="text">
      <style:text-properties style:font-name="Arial2" fo:font-size="12pt" fo:language="de" fo:country="DE" fo:font-style="normal" fo:font-weight="normal" officeooo:rsid="001b28fc" style:font-size-asian="12pt" style:font-style-asian="normal" style:font-weight-asian="normal" style:font-size-complex="12pt" style:font-style-complex="normal" style:font-weight-complex="normal"/>
    </style:style>
    <style:style style:name="T42" style:family="text">
      <style:text-properties fo:font-size="12pt" style:font-size-asian="12pt" style:font-size-complex="12pt"/>
    </style:style>
    <style:style style:name="T43" style:family="text">
      <style:text-properties fo:color="#000080" style:font-name="Arial2" fo:font-size="12pt" style:text-underline-style="solid" style:text-underline-width="auto" style:text-underline-color="font-color" fo:font-weight="normal" officeooo:rsid="0003c776" style:font-size-asian="12pt" style:font-weight-asian="normal" style:font-size-complex="12pt" style:font-weight-complex="normal"/>
    </style:style>
    <style:style style:name="T44" style:family="text">
      <style:text-properties fo:color="#000080" style:font-name="Arial2" fo:font-size="12pt" style:text-underline-style="solid" style:text-underline-width="auto" style:text-underline-color="font-color" officeooo:rsid="0003c776" style:font-size-asian="12pt" style:font-size-complex="12pt"/>
    </style:style>
    <style:style style:name="T45" style:family="text">
      <style:text-properties fo:color="#000080" style:font-name="Arial2" fo:font-size="12pt" style:text-underline-style="solid" style:text-underline-width="auto" style:text-underline-color="font-color" officeooo:rsid="00043761" style:font-size-asian="12pt" style:font-size-complex="12pt"/>
    </style:style>
    <style:style style:name="T46" style:family="text">
      <style:text-properties fo:color="#000080" style:font-name="Arial2" fo:font-size="12pt" style:text-underline-style="solid" style:text-underline-width="auto" style:text-underline-color="font-color" officeooo:rsid="0005f5ba" style:font-size-asian="12pt" style:font-size-complex="12pt"/>
    </style:style>
    <style:style style:name="T47" style:family="text">
      <style:text-properties fo:color="#000080" style:font-name="Arial2" fo:font-size="12pt" style:text-underline-style="solid" style:text-underline-width="auto" style:text-underline-color="font-color" officeooo:rsid="00076394" style:font-size-asian="12pt" style:font-size-complex="12pt"/>
    </style:style>
    <style:style style:name="T48" style:family="text">
      <style:text-properties fo:color="#000080" style:font-name="Arial2" fo:font-size="12pt" fo:font-style="normal" style:text-underline-style="solid" style:text-underline-width="auto" style:text-underline-color="font-color" officeooo:rsid="00076394" style:font-size-asian="12pt" style:font-style-asian="normal" style:font-size-complex="12pt" style:font-style-complex="normal"/>
    </style:style>
    <style:style style:name="T49" style:family="text">
      <style:text-properties style:use-window-font-color="true" style:font-name="Arial2" fo:font-size="12pt" fo:font-style="normal" fo:font-weight="normal" officeooo:rsid="0023a480" style:font-size-asian="12pt" style:font-style-asian="normal" style:font-weight-asian="normal" style:font-size-complex="12pt" style:font-style-complex="normal" style:font-weight-complex="normal"/>
    </style:style>
    <style:style style:name="T50" style:family="text">
      <style:text-properties style:font-name="Arial1" fo:font-size="12pt" fo:font-style="normal" officeooo:rsid="00159ee7" style:font-name-asian="Times New Roman" style:font-size-asian="12pt" style:font-style-asian="normal" style:font-name-complex="Times New Roman" style:font-size-complex="12pt" style:font-style-complex="normal"/>
    </style:style>
    <style:style style:name="T51" style:family="text">
      <style:text-properties style:font-name="Arial1" fo:font-size="12pt" fo:font-style="italic" officeooo:rsid="00159ee7" style:font-name-asian="Times New Roman" style:font-size-asian="12pt" style:font-style-asian="italic" style:font-name-complex="Times New Roman" style:font-size-complex="12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CharStyle8"><text:span text:style-name="T26">Uwagi do wersji zaadaptowanej</text:span></text:span></text:p>
      <text:p text:style-name="P25"><text:span text:style-name="CharStyle8"><text:span text:style-name="T26">Zaadaptowana wersja książki została stworzona zgodnie z art. 33 z indeksem 1 Ustawy o prawie autorskim i prawach pokrewnych.</text:span></text:span></text:p>
      <text:p text:style-name="P25"><text:span text:style-name="CharStyle8"><text:span text:style-name="T26">Zostały zachowane numery stron. Numer danej strony znajduje się nad tekstem danej strony i poprzedza go skrót „Str.”.</text:span></text:span></text:p>
      <text:p text:style-name="P25"><text:span text:style-name="CharStyle8"><text:span text:style-name="T26">Wartości wyrażone w oryginale liczbami rzymskimi w adaptacji przedstawiono cyframi arabskimi.</text:span></text:span></text:p>
      <text:p text:style-name="P25"><text:span text:style-name="CharStyle8"><text:span text:style-name="T26">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span></text:p>
      <text:p text:style-name="P25"><text:span text:style-name="CharStyle8"><text:span text:style-name="T26">Zakładki oznaczone literą „p” i numerem porządkowym znajdują się w treści głównej, w miejscu występowania przypisu.</text:span></text:span></text:p>
      <text:p text:style-name="P25"><text:span text:style-name="CharStyle8"><text:span text:style-name="T26">Wykaz skrótów:</text:span></text:span></text:p>
      <text:p text:style-name="P25"><text:span text:style-name="CharStyle8"><text:span text:style-name="T26">ok. – około</text:span></text:span></text:p>
      <text:p text:style-name="P25"><text:span text:style-name="CharStyle8"><text:span text:style-name="T26">ww. – wyżej wymieniony</text:span></text:span></text:p>
      <text:p text:style-name="P25"><text:span text:style-name="CharStyle8"><text:span text:style-name="T26">t. – tom</text:span></text:span></text:p>
      <text:p text:style-name="P25"><text:span text:style-name="CharStyle8"><text:span text:style-name="T26">red. – redakcja</text:span></text:span></text:p>
      <text:p text:style-name="P25"><text:span text:style-name="CharStyle8"><text:span text:style-name="T26">nr – numer</text:span></text:span></text:p>
      <text:p text:style-name="P25"><text:span text:style-name="CharStyle8"><text:span text:style-name="T26">nast. – następne</text:span></text:span></text:p>
      <text:p text:style-name="P25"><text:span text:style-name="CharStyle8"><text:span text:style-name="T26">N – liczebność próby</text:span></text:span></text:p>
      <text:p text:style-name="P25"><text:span text:style-name="CharStyle8"><text:span text:style-name="T26">ISP PAN – Instytut Studiów Politycznych Polskiej Akademii Nauk</text:span></text:span></text:p>
      <text:p text:style-name="P25"><text:span text:style-name="CharStyle8"><text:span text:style-name="T26">MDSM – Międzynarodowy Dom Spotkań Młodzieży w Oświęcimiu</text:span></text:span></text:p>
      <text:p text:style-name="P25"><text:span text:style-name="CharStyle8"><text:span text:style-name="T26">KL – </text:span></text:span><text:span text:style-name="CharStyle8"><text:span text:style-name="T41">Konzentrationslager</text:span></text:span></text:p>
      <text:p text:style-name="P25"><text:span text:style-name="CharStyle8"><text:span text:style-name="T26">A.D. – </text:span></text:span><text:span text:style-name="CharStyle8"><text:span text:style-name="T16">Anno Domini</text:span></text:span></text:p>
      <text:p text:style-name="P25"><text:span text:style-name="CharStyle8"><text:span text:style-name="T25">Koniec uwag do wersji zaadaptowanej.</text:span></text:span></text:p>
      <text:p text:style-name="P25"><text:span text:style-name="CharStyle8"><text:span text:style-name="T25"/></text:span></text:p>
      <text:p text:style-name="P4"><text:span text:style-name="CharStyle11"><text:span text:style-name="T2">Str. 59</text:span></text:span></text:p>
      <text:p text:style-name="P3"><text:span text:style-name="CharStyle11"><text:span text:style-name="T1">MAREK KUCIA, KATARZYNA STEC</text:span></text:span></text:p>
      <text:h text:style-name="Heading_20_1" text:outline-level="1"><text:span text:style-name="CharStyle13"><text:span text:style-name="T42">Edukacja o Auschwitz i Holokauście w perspektywie badań społecznych</text:span></text:span></text:h>
      <text:h text:style-name="Heading_20_2" text:outline-level="2"><text:span text:style-name="CharStyle15"><text:span text:style-name="T42">Wprowadzenie</text:span></text:span></text:h>
      <text:p text:style-name="P5"><text:span text:style-name="CharStyle17"><text:span text:style-name="T4">Edukacja o Auschwitz i Holokauście jest sferą działań praktycznych, podejmowanych przez nauczycieli, metodyków nauczania i twórców programów edukacyjnych, </text:span></text:span><text:soft-page-break/><text:span text:style-name="CharStyle17"><text:span text:style-name="T4">muzealników oraz metodyków oprowadzania i przewodników po miejscach pamięci i muzeach. Jest też przedmiotem refleksji naukowej w dyscyplinie pedagogiki. Zarówno w refleksji teoretycznej, jak i w działalności praktycznej, jako dziedzina nauczania i wychowania, stawia sobie różne cele i zakłada rozmaite efekty, dotyczące zasadniczo budowania wiedzy o przeszłości - znajomości faktów oraz przyczyn procesów i wydarzeń, jak również, a niekiedy przede wszystkim, kształtowania postaw i wartości swoich odbiorców, takich jak tolerancja i otwartość oraz odrzucenie dyskryminacji, antysemityzmu, rasizmu i ksenofobii. Odbiorcami edukacji o Auschwitz i Holokauście są przede wszystkim młodzież szkolna i osoby mające prowadzić tę edukację - nauczyciele i przewodnicy. Odbiorcami są również inne zbiorowości, w tym: dorośli, rodziny, studenci, wybrane kategorie społeczno-zawodowe, takie jak duchowni, policjanci, służba więzienna, żołnierze oraz - nie najmniej ważne - osoby o specjalnych potrzebach edukacyjnych. Ważną cechą edukacji o Auschwitz i Holokauście, jak i edukacji w ogóle, jest jej zdolność adaptacji do zmieniających się warunków kulturowych, społecznych i politycznych. Warunki te z kolei silnie oddziałują na jej cele, treść i formę oraz efekty.</text:span></text:span></text:p>
      <text:p text:style-name="P14"><text:span text:style-name="CharStyle17"><text:span text:style-name="T4"/></text:span></text:p>
      <text:p text:style-name="P15"><text:span text:style-name="CharStyle17"><text:span text:style-name="T5">Str. 60</text:span></text:span></text:p>
      <text:p text:style-name="P6"><text:span text:style-name="CharStyle17"><text:span text:style-name="T4">Problematyka dotycząca edukacji o Auschwitz i Holokauście, szczególnie jej celów, efektów oraz uwarunkowań, będąc przedmiotem praktycznych działań edukatorów i teoretycznych refleksji pedagogów, stała się również przedmiotem badań empirycznych prowadzonych przez przedstawicieli różnych dyscyplin nauk społecznych, zwłaszcza psychologii i socjologii, oraz samych jej praktyków. W Polsce takie badania prowadzone były od lat 60., ale ich rozwój nastąpił od lat 90. Dotyczyły one zasadniczo polskich odbiorców, choć zdarzały się też badania obejmujące cudzoziemców. Jednym z wiodących problemów, podejmowanym zarówno w refleksji pedagogicznej, praktyce edukacyjnej, jak i w badaniach empirycznych, było i jest pytanie o skuteczność nauczania o Auschwitz i Zagładzie jako sposobu kształtowania postaw i wartości młodzieży poprzez przekazywanie wiedzy. W niniejszym artykule podejmujemy dyskusję wokół tej problematyki w oparciu o wyniki i założenia metodologiczne najważniejszych spośród badań społecznych dotyczących edukacji o Auschwitz i Holokauście zrealizowanych w Polsce wśród polskich uczniów od roku 1990. Analizie i podsumowaniu poddaliśmy głównie badania zrealizowane wśród młodych odbiorców procesu edukacyjnego, zasadniczo młodzieży szkolnej, pomijając badania na przykład wśród nauczycieli i przewodników. Badania będące przedmiotem naszego zainteresowania podzieliliśmy na trzy grupy. Po pierwsze, zajęliśmy się osobami odwiedzającymi miejsca pamięci i muzea </text:span></text:span><text:soft-page-break/><text:span text:style-name="CharStyle17"><text:span text:style-name="T4">utworzone na terenach byłych obozów koncentracyjnych i zagłady, zwłaszcza KL Auschwitz. Skupiliśmy się tu na tych badaniach lub ich częściach, które dotyczyły polskiej młodzieży szkolnej - uczestników tzw. standardowej wizyty, która może być traktowana jako pojedyncze wydarzenie edukacyjne. Po drugie, przeanalizowaliśmy badania zrealizowane wśród polskiej młodzieży szkolnej będącej odbiorcą programów edukacyjnych, lekcji muzealnych lub warsztatów tematycznych o Auschwitz i/lub Holokauście prowadzonych poza szkołą, w Miejscach Pamięci i Muzeach Auschwitz-Birkenau i Majdanek, a organizowanych przez rozmaite podmioty. Po trzecie, uwzględniliśmy również wybrane badania zrealizowane w polskich szkołach wśród uczniów - odbiorców edukacji formalnej. </text:span></text:span></text:p>
      <text:p text:style-name="P15"><text:span text:style-name="CharStyle17"><text:span text:style-name="T4"/></text:span></text:p>
      <text:p text:style-name="P15"><text:span text:style-name="CharStyle17"><text:span text:style-name="T5">Str. 61</text:span></text:span></text:p>
      <text:p text:style-name="P15"><text:span text:style-name="CharStyle17"><text:span text:style-name="T5">Nie uwzględniliśmy jednak badań, które dotyczyły szerszej tematyki pamięci o 2 wojnie światowej. </text:span></text:span><text:span text:style-name="CharStyle17"><text:span text:style-name="T4">Nie wzięliśmy też pod uwagę badań, które pokazywałyby inne niż miejsca pamięci i muzea oraz szkoła czynniki edukacji o Auschwitz i Holokauście, takie jak rodzina, media, religia, polityka czy kultura, mimo iż mają one istotny wpływ na efektywność tej edukacji. W naszych analizach zajęliśmy się tym, kto, kiedy, gdzie, wśród jakich zbiorowości, jak i o czym przeprowadził badania. Skupiliśmy się na tym, jakich wyników te badania dostarczyły. Pominęliśmy jednak metodologiczną krytykę poszczególnych badań (m.in. porównanie zadanych pytań), zajęliśmy się metodologicznymi wyzwaniami badań nad Auschwitz i Holokaustem.</text:span></text:span></text:p>
      <text:p text:style-name="P5"><text:span text:style-name="CharStyle17"><text:span text:style-name="T4">Zanim zaprezentujemy wybrane przez nas badania, pragniemy zauważyć, że nie zawsze były one ukierunkowane jednoznacznie na ocenę efektywności procesu edukacji o Auschwitz i Holokauście pod kątem zwiększania poziomu wiedzy czy kształtowania postaw jej uczestników. Nierzadko uwzględniały one szersze tło i warunki działań edukacyjnych, a także nieplanowane, a nawet niechciane efekty tych działań. Wymienione badania nie zawsze także zawierały bezpośrednie rekomendacje, jak skutecznie prowadzić nauczanie o Auschwitz i Holokauście. Ponadto niewiele było pośród nich tych o charakterze </text:span></text:span><text:span text:style-name="CharStyle18"><text:span text:style-name="T4">stricte</text:span></text:span><text:span text:style-name="CharStyle17"><text:span text:style-name="T4"> ewaluacyjnym, polegających na ocenie stopnia osiągnięcia celów i efektów założonych w ramach poszczególnych programów edukacyjnych. Większość z nich koncentrowała się na jednorazowym, często epizodycznym doświadczeniu edukacyjnym. Tym niemniej jednak wymienione badania stanowią bez wątpienia jedno z ważniejszych źródeł wiedzy na temat edukacji o Auschwitz i Holokauście w Polsce, w tym szczególnie na temat jej efektów w zakresie przekazywania wiedzy i kształtowania postaw.</text:span></text:span></text:p>
      <text:p text:style-name="P11"><text:span text:style-name="CharStyle17"><text:span text:style-name="T4">W kolejnej części niniejszego artykułu dokonujemy prezentacji wybranych badań </text:span></text:span><text:soft-page-break/><text:span text:style-name="CharStyle17"><text:span text:style-name="T4">dotyczących edukacji o Auschwitz i Holokauście przeprowadzonych w Polsce, wśród polskich odbiorców. W kolejnych fragmentach podsumowujemy wyniki tych badań oraz formułujemy rekomendacje dotyczące przyszłych prac badawczych.</text:span></text:span></text:p>
      <text:p text:style-name="P14"><text:span text:style-name="CharStyle17"><text:span text:style-name="T4"/></text:span></text:p>
      <text:p text:style-name="P15"><text:span text:style-name="CharStyle17"><text:span text:style-name="T5">Str. 62</text:span></text:span></text:p>
      <text:h text:style-name="Heading_20_2" text:outline-level="2"><text:span text:style-name="CharStyle15"><text:span text:style-name="T42">Badania realizowane wśród odwiedzających miejsca pamięci i muzea, w tym zwłaszcza wśród młodzieży szkolnej</text:span></text:span></text:h>
      <text:p text:style-name="P5"><text:span text:style-name="CharStyle17"><text:span text:style-name="T4">Pośród polskich badań empirycznych przeprowadzonych wśród odwiedzających miejsca pamięci i muzea utworzone na terenach poobozowych na szczególną uwagę zasługują badania ankietowe </text:span></text:span><text:span text:style-name="CharStyle19"><text:span text:style-name="T4">historyk Jolanty Adamskiej, prowadzone w 1994 rok</text:span></text:span><text:span text:style-name="CharStyle19"><text:span text:style-name="T5">u</text:span></text:span><text:bookmark-start text:name="p67"/><text:a xlink:type="simple" xlink:href="#przypis67" text:style-name="Internet_20_link" text:visited-style-name="Visited_20_Internet_20_Link"><text:span text:style-name="CharStyle19"><text:span text:style-name="T12">[przypis 67.]</text:span></text:span></text:a><text:bookmark-end text:name="p67"/><text:span text:style-name="CharStyle19"><text:span text:style-name="T11">.</text:span></text:span><text:span text:style-name="CharStyle19"><text:span text:style-name="T4"> </text:span></text:span><text:span text:style-name="CharStyle17"><text:span text:style-name="T4">Celem tych badań była ocena stopnia oddziaływania na młodzież w wieku 14-19 lat treści prezentowanych przez miejsca pamięci i muzea w Oświęcimiu, na Majdanku, w Sztutowie i Rogoźnicy. Autorka badania podjęła zatem próbę uchwycenia efektów wizyty w wyżej wymienionych muzeach, choć analiza dotyczyła percepcji tych miejsc, a nie znajomości podstawowych faktów z historii byłych obozów. Badania Adamskiej to pierwsze polskie badania empiryczne dotyczące znaczenia miejsc pamięci i muzeów. Niestety wyniki tych prac nie doczekały się obszernej publikacji i tym samym nie można poddać ich dokładnej ocenie pod względem wartości wypracowanych wniosków, a także adekwatności i poprawności użytej metodologii.</text:span></text:span></text:p>
      <text:p text:style-name="P7"><text:span text:style-name="CharStyle17"><text:span text:style-name="T4">Na szczególną uwagę zasługują także badania polskiej młodzieży szkolnej odwiedzającej Miejsce Pamięci i Muzeum Auschwitz-Birkenau autorstwa </text:span></text:span><text:span text:style-name="CharStyle19"><text:span text:style-name="T4">socjologa Marka Kuci, prowadzone w latach 1998, 1999, 2000 i 200</text:span></text:span><text:span text:style-name="CharStyle19"><text:span text:style-name="T6">5</text:span></text:span><text:bookmark-start text:name="p68"/><text:a xlink:type="simple" xlink:href="#przypis68" text:style-name="Internet_20_link" text:visited-style-name="Visited_20_Internet_20_Link"><text:span text:style-name="CharStyle19"><text:span text:style-name="T13">[przypis 68.]</text:span></text:span></text:a><text:bookmark-end text:name="p68"/><text:span text:style-name="CharStyle17"><text:span text:style-name="T4">. Były one częścią rozległej analizy świadomości społecznej KL Auschwitz w Polsce. Najwszechstronniejsze badanie zrealizowano w 2000 roku metodą sondażu powtarzalnego, techniką ankiety audytoryjnej bezpośrednio przed zwiedzaniem miejsca pamięci i muzeum (N </text:span></text:span><text:span text:style-name="CharStyle17"><text:span text:style-name="T6">równa się </text:span></text:span><text:span text:style-name="CharStyle17"><text:span text:style-name="T4">408) i tydzień-dwa po zwiedzaniu (N </text:span></text:span><text:span text:style-name="CharStyle17"><text:span text:style-name="T6">równa się </text:span></text:span><text:span text:style-name="CharStyle17"><text:span text:style-name="T4">341). </text:span></text:span></text:p>
      <text:p text:style-name="P16"><text:span text:style-name="CharStyle17"><text:span text:style-name="T4"/></text:span></text:p>
      <text:p text:style-name="P16"><text:span text:style-name="CharStyle17"><text:span text:style-name="T6">Str. 63</text:span></text:span></text:p>
      <text:p text:style-name="P16"><text:span text:style-name="CharStyle17"><text:span text:style-name="T4">Ankiety uzupełniono zogniskowanymi wywiadami grupowymi. W 2005 roku wykonano największe badanie ankietowe (N </text:span></text:span><text:span text:style-name="CharStyle17"><text:span text:style-name="T6">równa się </text:span></text:span><text:span text:style-name="CharStyle17"><text:span text:style-name="T4">977). Badania te dotyczyły m.in.: znajomości podstawowych faktów dotyczących KL Auschwitz (historii, struktury, funkcji oraz liczby i tożsamości ofiar), postrzegania znaczeń i przekonania o doniosłości Auschwitz, percepcji jego symboliki, stosunku do Żydów i antysemityzmu oraz oddziaływania wizyty w Miejscu Pamięci i Muzeum Auschwitz-Birkenau. Badania Kuci stanowią jedno z najbardziej kompleksowych źródeł informacji na temat postrzegania Auschwitz - obozu oraz Miejsca </text:span></text:span><text:soft-page-break/><text:span text:style-name="CharStyle17"><text:span text:style-name="T4">Pamięci i Muzeum - przez polską młodzież szkolną.</text:span></text:span></text:p>
      <text:p text:style-name="P5"><text:span text:style-name="CharStyle17"><text:span text:style-name="T4">Kontynuacją i rozwinięciem badań Kuci były badania </text:span></text:span><text:span text:style-name="CharStyle19"><text:span text:style-name="T4">socjolog Katarzyny Stec realizowane w latach 2008-2010 </text:span></text:span><text:span text:style-name="CharStyle17"><text:span text:style-name="T4">wśród polskiej młodzieży szkolnej w wieku 13-21 lat, odwiedzającej Państwowe Muzeum Auschwitz-Birkenau, Państwowe Muzeum na Majdanku oraz Muzeum Walki i Męczeństwa w Treblinc</text:span></text:span><text:span text:style-name="CharStyle17"><text:span text:style-name="T6">e</text:span></text:span><text:bookmark-start text:name="p69"/><text:a xlink:type="simple" xlink:href="#przypis69" text:style-name="Internet_20_link" text:visited-style-name="Visited_20_Internet_20_Link"><text:span text:style-name="CharStyle17"><text:span text:style-name="T6">[przypis 69.]</text:span></text:span></text:a><text:bookmark-end text:name="p69"/><text:span text:style-name="CharStyle17"><text:span text:style-name="T4">. Najważniejszym etapem projektu były badania ilościowe oparte na metodzie sondażu powtarzalnego przy wykorzystaniu ankiety audytoryjnej, przeprowadzone przed wizytą (N </text:span></text:span><text:span text:style-name="CharStyle17"><text:span text:style-name="T6">równa się </text:span></text:span><text:span text:style-name="CharStyle17"><text:span text:style-name="T4">1632) i po wizycie (N=780) w wymienionych miejscach. Głównym celem było uchwycenie efektów wizyty w dwóch wybranych miejscach pamięci i muzeach: Auschwitz-Birkenau i na Majdanku oraz nawiązanie, porównawczo, także do percepcji Miejsca Pamięci i Muzeum w Treblince. Uzupełnieniem badań ankietowych były m.in. rozmowy z nauczycielami, obserwacja młodzieży w trakcie wizyty w </text:span></text:span><text:span text:style-name="CharStyle17"><text:span text:style-name="T6">wyżej wymienionych</text:span></text:span><text:span text:style-name="CharStyle17"><text:span text:style-name="T4"> miejscach z wykorzystaniem elementów socjologii wizualnej oraz warsztaty jakościowe wśród wybranych grup wcześniej ankietowanej młodzieży, zrealizowane około trzy miesiące po wizycie.</text:span></text:span></text:p>
      <text:p text:style-name="P16"><text:span text:style-name="CharStyle17"><text:span text:style-name="T6"/></text:span></text:p>
      <text:p text:style-name="P16"><text:span text:style-name="CharStyle17"><text:span text:style-name="T6">Str. 64</text:span></text:span></text:p>
      <text:p text:style-name="P5"><text:span text:style-name="CharStyle17"><text:span text:style-name="T4">Inne badanie empiryczne zrealizowane na mniejszych próbach badawczych, które w pewnym zakresie dotyczyło problematyki oddziaływani</text:span></text:span><text:span text:style-name="CharStyle17"><text:span text:style-name="T6">a </text:span></text:span><text:span text:style-name="CharStyle17"><text:span text:style-name="T4">wizyty w miejscach pamięci, ale koncentrowało się na specyficznej tematyce, to badania autorstwa </text:span></text:span><text:span text:style-name="CharStyle19"><text:span text:style-name="T4">muzeolog Agnieszki Pragi </text:span></text:span><text:span text:style-name="CharStyle17"><text:span text:style-name="T4">wśród młodzieży polskiej (N </text:span></text:span><text:span text:style-name="CharStyle17"><text:span text:style-name="T6">równa się </text:span></text:span><text:span text:style-name="CharStyle17"><text:span text:style-name="T4">58) i młodzieży niemieckiej (N </text:span></text:span><text:span text:style-name="CharStyle17"><text:span text:style-name="T6">równa się </text:span></text:span><text:span text:style-name="CharStyle17"><text:span text:style-name="T4">50) wykonane bezpośrednio po ich wizycie w Miejscu Pamięci i Muzeum Auschwitz-Birkenau </text:span></text:span><text:span text:style-name="CharStyle19"><text:span text:style-name="T4">na przełomie kwietnia i maja 2013 rok</text:span></text:span><text:span text:style-name="CharStyle19"><text:span text:style-name="T6">u</text:span></text:span><text:bookmark-start text:name="p70"/><text:a xlink:type="simple" xlink:href="#przypis70" text:style-name="Internet_20_link" text:visited-style-name="Visited_20_Internet_20_Link"><text:span text:style-name="CharStyle19"><text:span text:style-name="T13">[przypis 70.]</text:span></text:span></text:a><text:bookmark-end text:name="p70"/><text:span text:style-name="CharStyle17"><text:span text:style-name="T4">. Autorka wykorzystała technikę ankiety z pytaniami zamkniętymi i otwartymi. Badania te dotyczyły głównie analizy wpływu wcześniejszych wyobrażeń młodych ludzi, ukształtowanych w procesie socjalizacji, na postrzeganie odwiedzanego miejsca. Ich celem było przeprowadzenie obserwacji, czy pamięć indywidualna, nabyta w większym lub mniejszym stopniu w procesie socjalizacji w rodzinie i w innych kontekstach społecznych, ma znaczenie podczas edukacji szkolnej oraz przede wszystkim w doświadczeniu przez młodego człowieka autentycznego miejsca pamięc</text:span></text:span><text:span text:style-name="CharStyle17"><text:span text:style-name="T6">i</text:span></text:span><text:bookmark-start text:name="p71"/><text:a xlink:type="simple" xlink:href="#przypis71" text:style-name="Internet_20_link" text:visited-style-name="Visited_20_Internet_20_Link"><text:span text:style-name="CharStyle17"><text:span text:style-name="T6">[przypis 71.]</text:span></text:span></text:a><text:bookmark-end text:name="p71"/><text:span text:style-name="CharStyle17"><text:span text:style-name="T6">.</text:span></text:span></text:p>
      <text:p text:style-name="P5"><text:span text:style-name="CharStyle17"><text:span text:style-name="T4">Z kolei głównym celem ilościowego badania podłużnego zaprojektowanego i zrealizowanego przez </text:span></text:span><text:span text:style-name="CharStyle19"><text:span text:style-name="T4">psychologów społecznych Michała Bilewicza </text:span></text:span><text:span text:style-name="CharStyle17"><text:span text:style-name="T4">i </text:span></text:span><text:span text:style-name="CharStyle19"><text:span text:style-name="T4">Adriana Dominika Wójcika w 2012 roku </text:span></text:span><text:span text:style-name="CharStyle17"><text:span text:style-name="T4">była ocena skali wtórnej traumatyzacji wśród odwiedzających takie miejsca - pojawienie się objawów tzw. wtórnego zaburzenia po stresie traumatycznym wskutek pośredniej ekspozycji na traumę poprzez odwiedzanie </text:span></text:span><text:soft-page-break/><text:span text:style-name="CharStyle17"><text:span text:style-name="T4">miejsca pamięc</text:span></text:span><text:span text:style-name="CharStyle17"><text:span text:style-name="T6">i</text:span></text:span><text:bookmark-start text:name="p72"/><text:a xlink:type="simple" xlink:href="#przypis72" text:style-name="Internet_20_link" text:visited-style-name="Visited_20_Internet_20_Link"><text:span text:style-name="CharStyle17"><text:span text:style-name="T6">[przypis 72.]</text:span></text:span></text:a><text:bookmark-end text:name="p72"/><text:span text:style-name="CharStyle17"><text:span text:style-name="T4">. Badania prowadzone były przy wykorzystaniu wystandaryzowanej ankiety wypełnianej samodzielnie przez polską młodzież, uczestników wizyty w Państwowym Muzeum Auschwitz-Birkenau organizowanej przez Centrum Żydowskie w Oświęcimiu (N </text:span></text:span><text:span text:style-name="CharStyle17"><text:span text:style-name="T6">równa się </text:span></text:span><text:span text:style-name="CharStyle17"><text:span text:style-name="T4">686). Ankieta została przeprowadzona w trzech momentach czasowych - miesiąc przed wizytą, zaraz po wizycie oraz miesiąc po wizycie.</text:span></text:span></text:p>
      <text:p text:style-name="P7"><text:span text:style-name="CharStyle17"><text:span text:style-name="T4">Biorąc na warsztat stan polskich badań empirycznych dotyczących edukacji o Auschwitz i Holokauście w autentycznych miejscach pamięci,</text:span></text:span><text:span text:style-name="CharStyle21"><text:span text:style-name="T4"> </text:span></text:span><text:span text:style-name="CharStyle17"><text:span text:style-name="T4">warto także odwołać się do koncepcji mrocznej turystyki w analizie współczesnych funkcji społeczno-kulturowych tych miejsc.</text:span></text:span></text:p>
      <text:p text:style-name="P16"><text:span text:style-name="CharStyle17"><text:span text:style-name="T4"/></text:span></text:p>
      <text:p text:style-name="P16"><text:span text:style-name="CharStyle17"><text:span text:style-name="T6">Str. 65</text:span></text:span></text:p>
      <text:p text:style-name="P16"><text:span text:style-name="CharStyle17"><text:span text:style-name="T4">Pierwszą w Polsce wykorzystującą bezpośrednio koncepcję mrocznej turystyki do analizy znaczenia Miejsca Pamięci i Muzeum Auschwitz-Birkenau jest praca pod redakcją naukową </text:span></text:span><text:span text:style-name="CharStyle19"><text:span text:style-name="T4">geograf Jadwigi Berbek</text:span></text:span><text:span text:style-name="CharStyle19"><text:span text:style-name="T6">i</text:span></text:span><text:bookmark-start text:name="p73"/><text:a xlink:type="simple" xlink:href="#przypis73" text:style-name="Internet_20_link" text:visited-style-name="Visited_20_Internet_20_Link"><text:span text:style-name="CharStyle19"><text:span text:style-name="T13">[przypis 73.]</text:span></text:span></text:a><text:bookmark-end text:name="p73"/><text:span text:style-name="CharStyle17"><text:span text:style-name="T4">. Autorka przywołuje wyniki zaprojektowanych przez siebie badań ankietowych </text:span></text:span><text:span text:style-name="CharStyle19"><text:span text:style-name="T4">realizowanych w 2011 roku </text:span></text:span><text:span text:style-name="CharStyle17"><text:span text:style-name="T4">wśród krajowych i zagranicznych turystów po wizycie w Państwowym Muzeum Auschwitz-Birkenau (N </text:span></text:span><text:span text:style-name="CharStyle17"><text:span text:style-name="T6">równa się </text:span></text:span><text:span text:style-name="CharStyle17"><text:span text:style-name="T4">728). Celem ankiety była m.in. analiza zachowań turystycznych, poznanie motywów wizyty w tym miejscu, przesłanek decydujących o wizycie oraz źródeł wiedzy o odwiedzanym miejsc</text:span></text:span><text:span text:style-name="CharStyle17"><text:span text:style-name="T6">u</text:span></text:span><text:bookmark-start text:name="p74"/><text:a xlink:type="simple" xlink:href="#przypis74" text:style-name="Internet_20_link" text:visited-style-name="Visited_20_Internet_20_Link"><text:span text:style-name="CharStyle17"><text:span text:style-name="T6">[przypis 74.]</text:span></text:span></text:a><text:bookmark-end text:name="p74"/><text:span text:style-name="CharStyle17"><text:span text:style-name="T4">. Badania empiryczne pod kierunkiem Berbeki nie dostarczają jednak pogłębionej refleksji nad percepcją Miejsca Pamięci i Muzeum Auschwitz-Birkenau. Dość pobieżnie autorka potraktowała zarówno problematykę motywacji, jak i efektów wizyty, a skupiła się w głównej mierze na ocenie oferty turystycznej, w tym usług i dostępnej infrastruktury w Miejscu Pamięci i Muzeum Auschwitz-Birkenau.</text:span></text:span></text:p>
      <text:p text:style-name="P5"><text:span text:style-name="CharStyle17"><text:span text:style-name="T4">Wśród nielicznych opracowań podejmujących w Polsce tematykę tanatoturystyki w kontekście wizyt w muzeach i miejscach pamięci na uwagę zasługują także prace </text:span></text:span><text:span text:style-name="CharStyle19"><text:span text:style-name="T4">geografa Sławoja Tanasia</text:span></text:span><text:span text:style-name="CharStyle17"><text:span text:style-name="T4">, w których autor wyróżnia różne typy mrocznej turystyk</text:span></text:span><text:span text:style-name="CharStyle17"><text:span text:style-name="T6">i</text:span></text:span><text:bookmark-start text:name="p75"/><text:a xlink:type="simple" xlink:href="#przypis75" text:style-name="Internet_20_link" text:visited-style-name="Visited_20_Internet_20_Link"><text:span text:style-name="CharStyle17"><text:span text:style-name="T6">[przypis 75.]</text:span></text:span></text:a><text:bookmark-end text:name="p75"/><text:span text:style-name="CharStyle17"><text:span text:style-name="T4">. Prace tego autora nie są wprawdzie oparte na społecznych badaniach terenowych generujących dane wywołane, a głównie na analizie danych zastanych, ale jako nieliczne dostarczają kompleksowej wiedzy odnośnie do zjawiska tanatoturystyki - począwszy od znaczenia śmierci w odniesieniu do obowiązujących norm kulturowych, poprzez kształtowanie się przestrzeni tzw. mrocznej turystyki, po specyfikę percepcji jej uczestnika.</text:span></text:span></text:p>
      <text:p text:style-name="P14"><text:span text:style-name="CharStyle17"><text:span text:style-name="T4"/></text:span></text:p>
      <text:p text:style-name="P16"><text:span text:style-name="CharStyle17"><text:span text:style-name="T6">Str. 66</text:span></text:span></text:p>
      <text:h text:style-name="Heading_20_2" text:outline-level="2"><text:soft-page-break/><text:span text:style-name="CharStyle15"><text:span text:style-name="T42">Badania realizowane wśród młodzieży - odbiorców programów edukacyjnych o Auschwitz i Holokauście prowadzonych poza kontekstem szkolnym</text:span></text:span></text:h>
      <text:p text:style-name="P5"><text:span text:style-name="CharStyle17"><text:span text:style-name="T4">Kolejnym typem badań empirycznych dotyczących efektów nauczania o Auschwitz i Holokauście są analizy skuteczności programów edukacyjnych poświęconych tej problematyce, prowadzonych poza kontekstem szkolnym, zazwyczaj przez różne organizacje pozarządowe lub figurujących jako oferta edukacyjna miejsc pamięci i muzeów.</text:span></text:span></text:p>
      <text:p text:style-name="P5"><text:span text:style-name="CharStyle17"><text:span text:style-name="T4">W obrębie tych badań można zasadniczo wskazać na dwa podtypy. Po pierwsze, realizowane są badania wykorzystujące metodologię badań ewaluacyjnych, których celem jest ocena stopnia osiągnięcia celów i efektów założonych w ramach poszczególnych programów edukacyjnych, a także testowanie skuteczności oferty pod kątem nabytej wiedzy faktograficznej oraz deklarowanych postaw, przekonań i wartości jej uczestników. Po drugie, oprócz badań </text:span></text:span><text:span text:style-name="CharStyle18"><text:span text:style-name="T4">stricte</text:span></text:span><text:span text:style-name="CharStyle17"><text:span text:style-name="T4"> ewaluacyjnych badacze podejmują również próbę pomiaru szeroko pojętego oddziaływania programów na ich uczestników, niekoniecznie odnosząc się bezpośrednio do zakładanych celów edukacyjnych tych programów.</text:span></text:span></text:p>
      <text:p text:style-name="P5"><text:span text:style-name="CharStyle17"><text:span text:style-name="T4">Wśród przykładów badań ewaluacyjnych konkretnych programów edukacyjnych na uwagę zasługują m.in. ewaluacje przeprowadzone przez </text:span></text:span><text:span text:style-name="CharStyle19"><text:span text:style-name="T4">zespół psychologa społecznego Michała Bilewicza</text:span></text:span><text:span text:style-name="CharStyle17"><text:span text:style-name="T4">. Dotyczyły one dwóch programów edukacyjnych: „Oświęcim inaczej - warsztaty antydyskryminacyjne”, programu prowadzonego przez Centrum Żydowskie Oświęcimiu w 2011 rok</text:span></text:span><text:span text:style-name="CharStyle17"><text:span text:style-name="T6">u</text:span></text:span><text:bookmark-start text:name="p76"/><text:a xlink:type="simple" xlink:href="#przypis76" text:style-name="Internet_20_link" text:visited-style-name="Visited_20_Internet_20_Link"><text:span text:style-name="CharStyle17"><text:span text:style-name="T6">[przypis 76.]</text:span></text:span></text:a><text:bookmark-end text:name="p76"/><text:span text:style-name="CharStyle17"><text:span text:style-name="T4">, oraz „Szkoła Dialogu”, serii warsztatów prowadzonych przez Fundację Forum Dialogu od 2008 rok</text:span></text:span><text:span text:style-name="CharStyle17"><text:span text:style-name="T6">u</text:span></text:span><text:bookmark-start text:name="p77"/><text:a xlink:type="simple" xlink:href="#przypis77" text:style-name="Internet_20_link" text:visited-style-name="Visited_20_Internet_20_Link"><text:span text:style-name="CharStyle17"><text:span text:style-name="T6">[przypis 77.]</text:span></text:span></text:a><text:bookmark-end text:name="p77"/><text:span text:style-name="CharStyle17"><text:span text:style-name="T6">.</text:span></text:span></text:p>
      <text:p text:style-name="P7"><text:span text:style-name="CharStyle17"><text:span text:style-name="T4">Badania ewaluacyjne programu „Oświęcim inaczej - warsztaty antydyskryminacyjne” prowadzone były w schemacie podłużnym. Uczestnicy badania wypełniali ankietę na miesiąc przed warsztatami, bezpośrednio po warsztatach oraz miesiąc po warsztatach. Celem było sprawdzenie, jak udział w warsztatach wpłynął długofalowo na zmianę postaw ich uczestników (N </text:span></text:span><text:span text:style-name="CharStyle17"><text:span text:style-name="T6">równa się </text:span></text:span><text:span text:style-name="CharStyle17"><text:span text:style-name="T4">860 z 27 różnych grup warsztatowych). </text:span></text:span></text:p>
      <text:p text:style-name="P16"><text:span text:style-name="CharStyle17"><text:span text:style-name="T4"/></text:span></text:p>
      <text:p text:style-name="P16"><text:span text:style-name="CharStyle17"><text:span text:style-name="T6">Str. 67</text:span></text:span></text:p>
      <text:p text:style-name="P16"><text:span text:style-name="CharStyle17"><text:span text:style-name="T4">Z kolei badania ewaluacyjne programu „Szkoła Dialogu” prowadzone były dwukrotnie - w 2012 roku (N </text:span></text:span><text:span text:style-name="CharStyle17"><text:span text:style-name="T6">równa się </text:span></text:span><text:span text:style-name="CharStyle17"><text:span text:style-name="T4">437) oraz w 2013 roku (N </text:span></text:span><text:span text:style-name="CharStyle17"><text:span text:style-name="T6">równa się </text:span></text:span><text:span text:style-name="CharStyle17"><text:span text:style-name="T4">486). Dotyczyły one oceny skuteczności i efektywności programu pod kątem poprawności i zakresu nabytej wiedzy oraz wpływu na kształtowanie postaw i przekonań uczestników.</text:span></text:span></text:p>
      <text:p text:style-name="P5"><text:span text:style-name="CharStyle17"><text:span text:style-name="T4">Pomiar efektów lub szeroko pojętego o</text:span></text:span><text:span text:style-name="CharStyle17"><text:span text:style-name="T10">d</text:span></text:span><text:span text:style-name="CharStyle17"><text:span text:style-name="T4">działywania programów edukacyjnych na jej uczestników coraz częściej staje się integralną częścią takich projektów, choć nie zawsze badania te mają charakter </text:span></text:span><text:span text:style-name="CharStyle18"><text:span text:style-name="T14">stricte</text:span></text:span><text:span text:style-name="CharStyle17"><text:span text:style-name="T4"> ewaluacyjny. Tym samym możemy wyróżnić drugi </text:span></text:span><text:soft-page-break/><text:span text:style-name="CharStyle17"><text:span text:style-name="T4">podtyp badań empirycznych - głównie ze względu na ich założenia metodologiczne - które dotykają problematyki oddziaływania programów edukacyjnych na jej uczestników, z uwzględnieniem czynników, które takie oddziaływania mogłyby różnicować.</text:span></text:span></text:p>
      <text:p text:style-name="P5"><text:span text:style-name="CharStyle17"><text:span text:style-name="T4">Przykładem drugiego wyróżnionego podtypu są badania realizowane przez </text:span></text:span><text:span text:style-name="CharStyle19"><text:span text:style-name="T4">językoznawcę i pedagoga Grzegorza Żuka w latach 2012–2013 </text:span></text:span><text:span text:style-name="CharStyle17"><text:span text:style-name="T4">wśród uczestników lekcji muzealnej prowadzonej przez edukatorów Państwowego Muzeum na Majdanku (N </text:span></text:span><text:span text:style-name="CharStyle17"><text:span text:style-name="T6">równa się </text:span></text:span><text:span text:style-name="CharStyle17"><text:span text:style-name="T4">261 w wieku 15-18 lat</text:span></text:span><text:span text:style-name="CharStyle17"><text:span text:style-name="T6">)</text:span></text:span><text:bookmark-start text:name="p78"/><text:a xlink:type="simple" xlink:href="#przypis78" text:style-name="Internet_20_link" text:visited-style-name="Visited_20_Internet_20_Link"><text:span text:style-name="CharStyle17"><text:span text:style-name="T6">[przypis 78.]</text:span></text:span></text:a><text:bookmark-end text:name="p78"/><text:span text:style-name="CharStyle17"><text:span text:style-name="T6">.</text:span></text:span><text:span text:style-name="CharStyle17"><text:span text:style-name="T4"> Autor badania wykorzystał kwestionariusz ankiety z pytaniami otwartymi do identyfikacji subiektywnych opinii młodzieży o jednym z aspektów </text:span></text:span><text:span text:style-name="CharStyle17"><text:span text:style-name="T6">2</text:span></text:span><text:span text:style-name="CharStyle17"><text:span text:style-name="T4"> wojny światowej, jakim była działalność niemieckich obozów koncentracyjnych, oraz do poznania stosunku młodych uczestników zajęć muzealnych do wydarzeń i zjawisk obozowych. Jednym z celów badań było sprawdzenie ewentualnych różnic w postrzeganiu rzeczywistości obozu koncentracyjnego przez kobiety i mężczyzn. Badacz wyszedł bowiem z założenia, że ten sam materiał historyczny przyswajany przez młodych ludzi podczas pobytu w muzeum może prowadzić do pojawienia się zróżnicowanych refleksji, prawdopodobnie także ze względu na płeć badanyc</text:span></text:span><text:span text:style-name="CharStyle17"><text:span text:style-name="T6">h</text:span></text:span><text:bookmark-start text:name="p79"/><text:a xlink:type="simple" xlink:href="#przypis79" text:style-name="Internet_20_link" text:visited-style-name="Visited_20_Internet_20_Link"><text:span text:style-name="CharStyle17"><text:span text:style-name="T6">[przypis 79.]</text:span></text:span></text:a><text:bookmark-end text:name="p79"/><text:span text:style-name="CharStyle17"><text:span text:style-name="T6">.</text:span></text:span></text:p>
      <text:p text:style-name="P14"><text:span text:style-name="CharStyle17"><text:span text:style-name="T6"/></text:span></text:p>
      <text:p text:style-name="P16"><text:span text:style-name="CharStyle17"><text:span text:style-name="T6">Str. 68</text:span></text:span></text:p>
      <text:p text:style-name="P5"><text:span text:style-name="CharStyle17"><text:span text:style-name="T4">Innym przykładem rozważanego podtypu są badania ankietowe prowadzone po zakończeniu uczestnictwa w programach edukacyjnych realizowanych przez Międzynarodowy Dom Spotkań Młodzieży w Oświęcimiu (MDSM). Wśród nich wymienić należy te autorstwa </text:span></text:span><text:span text:style-name="CharStyle19"><text:span text:style-name="T4">politolog i edukator Alicji Bartuś, </text:span></text:span><text:span text:style-name="CharStyle17"><text:span text:style-name="T4">dotyczące pamięci o Auschwitz wśród młodzieży małopolskich szkół ponadgimnazjalnych, (N </text:span></text:span><text:span text:style-name="CharStyle17"><text:span text:style-name="T6">równa się </text:span></text:span><text:span text:style-name="CharStyle17"><text:span text:style-name="T4">357) uczestników projektu „Małopolska Pamięta”, które zostały przeprowadzone wiosną 2016 rok</text:span></text:span><text:span text:style-name="CharStyle17"><text:span text:style-name="T6">u</text:span></text:span><text:bookmark-start text:name="p80"/><text:a xlink:type="simple" xlink:href="#przypis80" text:style-name="Internet_20_link" text:visited-style-name="Visited_20_Internet_20_Link"><text:span text:style-name="CharStyle17"><text:span text:style-name="T6">[przypis 80.]</text:span></text:span></text:a><text:bookmark-end text:name="p80"/><text:span text:style-name="CharStyle17"><text:span text:style-name="T4">. Program edukacyjny zakładał m.in. dwudniową wizytę w muzeum, uczestnictwo w warsztatach oraz zwiedzanie miasta i synagogi. Badania zostały przeprowadzone po zakończeniu programu i obejmowały przede wszystkim ankiety oraz rozmowę grupową dotyczącą ogólnych refleksji na temat uczestnictwa w programie.</text:span></text:span></text:p>
      <text:p text:style-name="P7"><text:span text:style-name="CharStyle17"><text:span text:style-name="T4">Kolejnymi badaniami są te autorstwa </text:span></text:span><text:span text:style-name="CharStyle19"><text:span text:style-name="T4">Marty Bereckiej </text:span></text:span><text:span text:style-name="CharStyle17"><text:span text:style-name="T4">oraz </text:span></text:span><text:span text:style-name="CharStyle19"><text:span text:style-name="T4">Tomasza Kobylańskiego</text:span></text:span><text:span text:style-name="CharStyle17"><text:span text:style-name="T4">, pracowników Międzynarodowego Centrum Edukacji o Auschwitz i Holokauście Państwowego Muzeum Auschwitz-Birkenau. Badania prowadzone były wśród uczestników projektu „Auschwitz a postrzeganie współczesnego świata”, którego pierwsza edycja odbyła się jesienią 2016 rok</text:span></text:span><text:span text:style-name="CharStyle17"><text:span text:style-name="T6">u</text:span></text:span><text:bookmark-start text:name="p81"/><text:a xlink:type="simple" xlink:href="#przypis81" text:style-name="Internet_20_link" text:visited-style-name="Visited_20_Internet_20_Link"><text:span text:style-name="CharStyle17"><text:span text:style-name="T6">[przypis 81.]</text:span></text:span></text:a><text:bookmark-end text:name="p81"/><text:span text:style-name="CharStyle17"><text:span text:style-name="T4">. Projekt adresowany był do uczniów szkół gimnazjalnych i ponadgimnazjalnych Małopolski i Śląska. Realizowany był w kilku etapach: konferencji inaugurującej, przygotowania młodzieży w szkole, wizyty studyjnej w miejscu pamięci i muzeum oraz wykonania pracy konkursowej. W wizytach studyjnych i </text:span></text:span><text:soft-page-break/><text:span text:style-name="CharStyle17"><text:span text:style-name="T4">ankietowaniu bezpośrednio po zakończeniu zwiedzania wzięły udział 24 grupy młodzieży ze szkół gimnazjalnych i ponadgimnazjalnych (N </text:span></text:span><text:span text:style-name="CharStyle17"><text:span text:style-name="T6">równa się </text:span></text:span><text:span text:style-name="CharStyle17"><text:span text:style-name="T4">486).</text:span></text:span></text:p>
      <text:p text:style-name="P16"><text:span text:style-name="CharStyle17"><text:span text:style-name="T6"/></text:span></text:p>
      <text:p text:style-name="P16"><text:span text:style-name="CharStyle17"><text:span text:style-name="T6">Str. 69</text:span></text:span></text:p>
      <text:h text:style-name="Heading_20_2" text:outline-level="2"><text:span text:style-name="CharStyle15"><text:span text:style-name="T42">Badania realizowane wśród młodzieży szkolnej - odbiorców edukacji formalnej prowadzonej w szkołach</text:span></text:span></text:h>
      <text:p text:style-name="P5"><text:span text:style-name="CharStyle17"><text:span text:style-name="T4">Rozważając problematykę edukacji o Auschwitz i Holokauście, nie sposób nie odwołać się do badań nauczania prowadzonego w ramach edukacji formalnej w szkołach. W tym kontekście ocena skuteczności i efektywności pozostaje raczej marginalnym tematem badań empirycznych. Dotychczasowe przedsięwzięcia badawcze podejmują przede wszystkim problematykę szeroko rozumianego oddziaływania działań edukacyjnych w szkole oraz analizę merytorycznej ich zawartości.</text:span></text:span></text:p>
      <text:p text:style-name="P7"><text:span text:style-name="CharStyle17"><text:span text:style-name="T4">Na uwagę zasługują tutaj szczególnie wieloletnie badania </text:span></text:span><text:span text:style-name="CharStyle19"><text:span text:style-name="T4">Jolanty Ambrosewicz-Jacobs </text:span></text:span><text:span text:style-name="CharStyle17"><text:span text:style-name="T4">prowadzone wśród polskiej młodzieży szkolne</text:span></text:span><text:span text:style-name="CharStyle17"><text:span text:style-name="T6">j</text:span></text:span><text:bookmark-start text:name="p82"/><text:a xlink:type="simple" xlink:href="#przypis82" text:style-name="Internet_20_link" text:visited-style-name="Visited_20_Internet_20_Link"><text:span text:style-name="CharStyle17"><text:span text:style-name="T6">[przypis 82.]</text:span></text:span></text:a><text:bookmark-end text:name="p82"/><text:span text:style-name="CharStyle17"><text:span text:style-name="T6"> </text:span></text:span><text:span text:style-name="CharStyle17"><text:span text:style-name="T4">(1998/1999) poświęcone między innymi postawom uczniów wobec Żydów, a także ich wiedzy historycznej na temat Żydów. Autorka prowadziła również podłużne badania ewaluacyjne konkretnego programu edukacyjnego prowadzonego w szkołach w Łomży w latach 2008-2010. Na przełomie lat 2008 i 2009 w 95 szkołach ponadgimnazjalnych badaczka przeprowadziła badania ankietowe, których głównym celem była identyfikacja i wyjaśnienie postaw młodych ludzi wobec innych narodowości, kultur i religii, w tym szczególnie wobec Żydów. W badaniu uwzględniono trzy kategorie szkół: licea ogólnokształcące, technika (w tym licea profilowane) oraz zasadnicze szkoły zawodowe.</text:span></text:span></text:p>
      <text:p text:style-name="P7"><text:span text:style-name="CharStyle17"><text:span text:style-name="T4">Problematykę efektywności działań edukacyjnych prowadzonych w szkołach podjął również zespół badawczy psychologów społecznych w składzie </text:span></text:span><text:span text:style-name="CharStyle19"><text:span text:style-name="T4">Marta Witkowska, Anna Stefaniak i Michał Bilewicz</text:span></text:span><text:span text:style-name="CharStyle17"><text:span text:style-name="T4">, którzy w 2013 roku przeprowadzili badania ankietowe wśród 1250 uczniów dwudziestu stołecznych szkół średnich w wieku od 15 do 25 la</text:span></text:span><text:span text:style-name="CharStyle17"><text:span text:style-name="T6">t</text:span></text:span><text:bookmark-start text:name="p83"/><text:a xlink:type="simple" xlink:href="#przypis83" text:style-name="Internet_20_link" text:visited-style-name="Visited_20_Internet_20_Link"><text:span text:style-name="CharStyle17"><text:span text:style-name="T6">[przypis 83.]</text:span></text:span></text:a><text:bookmark-end text:name="p83"/><text:span text:style-name="CharStyle17"><text:span text:style-name="T6">.</text:span></text:span></text:p>
      <text:p text:style-name="P16"><text:span text:style-name="CharStyle17"><text:span text:style-name="T6"/></text:span></text:p>
      <text:p text:style-name="P16"><text:span text:style-name="CharStyle17"><text:span text:style-name="T6">Str. 70</text:span></text:span></text:p>
      <text:p text:style-name="P16"><text:span text:style-name="CharStyle17"><text:span text:style-name="T4">Zasadnicze pytanie, jakie postawili sobie badacze, to: na ile prowadzone dotychczas programy nauczania osiągają zamierzony cel, tj. rzetelnie przekazują wiedzę i kształtują postawy młodego pokolenia? Przedmiotem analiz były trzy główne obszary merytoryczne: poziom wiedzy faktograficznej związanej z historią Holokaustu, ocena dokonywana przez młodych ludzi w odniesieniu do historycznych postaw Polaków wobec Żydów oraz deklaracja własnych postaw wobec Żydów.</text:span></text:span></text:p>
      <text:p text:style-name="P7"><text:span text:style-name="CharStyle17"><text:span text:style-name="T4">W innych badaniach tego zespołu realizowanych rok później badacze podjęli próbę </text:span></text:span><text:soft-page-break/><text:span text:style-name="CharStyle17"><text:span text:style-name="T4">identyfikacji poziomu wiedzy i postaw wobec Żydów wśród młodych ludzi z małych mias</text:span></text:span><text:span text:style-name="CharStyle17"><text:span text:style-name="T6">t</text:span></text:span><text:bookmark-start text:name="p84"/><text:a xlink:type="simple" xlink:href="#przypis84" text:style-name="Internet_20_link" text:visited-style-name="Visited_20_Internet_20_Link"><text:span text:style-name="CharStyle17"><text:span text:style-name="T6">[przypis 84.]</text:span></text:span></text:a><text:bookmark-end text:name="p84"/><text:span text:style-name="CharStyle17"><text:span text:style-name="T4">. Badania objęły 700 uczniów szkół średnich z 15 miast. Obok problematyki wiedzy i postaw badanej grupy młodzieży badania te odnosiły się również do źródeł, z których młodzież czerpie wiedzę i na podstawie których formułuje swoje wyobrażenia i wybory. W tym kontekście poruszona została również rola edukacji formalnej prowadzonej w szkołach.</text:span></text:span></text:p>
      <text:p text:style-name="P7"><text:span text:style-name="CharStyle17"><text:span text:style-name="T4">Jednym z nielicznych przedsięwzięć, które opierało się głównie na metodologii jakościowej w celu odpowiedzi na pytanie o wpływ wiedzy zdobytej w trakcie edukacji formalnej w szkołach na kształtowanie postaw i wyobrażeń młodych ludzi, było badanie pod kierownictwem </text:span></text:span><text:span text:style-name="CharStyle19"><text:span text:style-name="T4">Magdaleny Gross zrealizowane w latach 2010-201</text:span></text:span><text:span text:style-name="CharStyle19"><text:span text:style-name="T6">3</text:span></text:span><text:bookmark-start text:name="p85"/><text:a xlink:type="simple" xlink:href="#przypis85" text:style-name="Internet_20_link" text:visited-style-name="Visited_20_Internet_20_Link"><text:span text:style-name="CharStyle19"><text:span text:style-name="T43">[</text:span></text:span></text:a><text:a xlink:type="simple" xlink:href="#przypis85" text:style-name="Internet_20_link" text:visited-style-name="Visited_20_Internet_20_Link"><text:span text:style-name="CharStyle17"><text:span text:style-name="T44">przypis 85.]</text:span></text:span></text:a><text:bookmark-end text:name="p85"/><text:span text:style-name="CharStyle17"><text:span text:style-name="T4">. Autorka w trakcie swoich trzyletnich prac badawczych zrealizowała wśród 188 uczniów szkół publicznych w Polsce badania jakościowe z wykorzystaniem materiału wizualnego (popularnych i rozpoznawalnych fotografii wojennych). Celem było uzyskanie odpowiedzi na pytanie, jak młodzi ludzie postrzegają rolę Żydów, Niemców, Rosjan i Polaków w kontekście wydarzeń związanych z </text:span></text:span><text:span text:style-name="CharStyle17"><text:span text:style-name="T6">2</text:span></text:span><text:span text:style-name="CharStyle17"><text:span text:style-name="T4"> wojną światową i w jakim stopniu odpowiadają one ogólnospołecznym wyobrażeniom czy akademickim, naukowo uznanym narracjom.</text:span></text:span></text:p>
      <text:p text:style-name="P16"><text:span text:style-name="CharStyle17"><text:span text:style-name="T4"/></text:span></text:p>
      <text:p text:style-name="P16"><text:span text:style-name="CharStyle17"><text:span text:style-name="T6">Str. 71</text:span></text:span></text:p>
      <text:p text:style-name="P7"><text:span text:style-name="CharStyle17"><text:span text:style-name="T4">Analizowane badania empiryczne winny być uzupełnione także o opracowania, które wprawdzie nie odnoszą się </text:span></text:span><text:span text:style-name="CharStyle18"><text:span text:style-name="T15">stricte</text:span></text:span><text:span text:style-name="CharStyle17"><text:span text:style-name="T4"> do empirii jako takiej, ale podejmują debatę o skuteczności edukacji o Holokauście, głównie w kontekście założeń pedagogiki pamięci. Wieloletnią analizę edukacji o Zagładzie, w tym głównie realizowanej poza kontekstem szkolnym, prowadzi zespół badaczy i praktyków Państwowego Muzeum na Majdanku. Zagadnienia skuteczności tej edukacji, jej uwarunkowań oraz postulowanych efektów podejmują w swych pracach między innymi </text:span></text:span><text:span text:style-name="CharStyle19"><text:span text:style-name="T4">Tomasz Kranz </text:span></text:span><text:span text:style-name="CharStyle17"><text:span text:style-name="T4">czy </text:span></text:span><text:span text:style-name="CharStyle19"><text:span text:style-name="T4">Wiesław Wyso</text:span></text:span><text:span text:style-name="CharStyle19"><text:span text:style-name="T6">k</text:span></text:span><text:bookmark-start text:name="p86"/><text:a xlink:type="simple" xlink:href="#przypis86" text:style-name="Internet_20_link" text:visited-style-name="Visited_20_Internet_20_Link"><text:span text:style-name="CharStyle19"><text:span text:style-name="T43">[</text:span></text:span></text:a><text:a xlink:type="simple" xlink:href="#przypis86" text:style-name="Internet_20_link" text:visited-style-name="Visited_20_Internet_20_Link"><text:span text:style-name="CharStyle17"><text:span text:style-name="T44">przypis 86.]</text:span></text:span></text:a><text:bookmark-end text:name="p86"/><text:span text:style-name="CharStyle17"><text:span text:style-name="T4">. Wynik ich rozważań i analiz to m.in. typologia efektów wizyty edukacyjnej w muzeum i miejscu pamięci czy zbiór rekomendacji dla optymalnego metodycznie nauczania o Zagładzie w środowisku pozaszkolnym.</text:span></text:span></text:p>
      <text:h text:style-name="Heading_20_2" text:outline-level="2"><text:span text:style-name="CharStyle15"><text:span text:style-name="T42">Efekty edukacji o Auschwitz i Holokauście</text:span></text:span></text:h>
      <text:h text:style-name="Heading_20_3" text:outline-level="3"><text:span text:style-name="CharStyle23"><text:span text:style-name="T3">Nabywanie wiedzy</text:span></text:span></text:h>
      <text:p text:style-name="P5"><text:span text:style-name="CharStyle17"><text:span text:style-name="T4">Jak zaznaczyliśmy wcześniej, edukacja o Auschwitz i Holokauście jako sfera działań praktycznych stawia sobie różne cele i zakłada rozmaite efekty, dotyczące znajomości faktów oraz kształtowania postaw i wartości. Ta pierwsza grupa celów i efektów kształcenia - nabywanie wiedzy na temat Auschwitz i innych obozów, Zagłady oraz, szerzej, </text:span></text:span><text:span text:style-name="CharStyle17"><text:span text:style-name="T7">2</text:span></text:span><text:span text:style-name="CharStyle17"><text:span text:style-name="T4"> wojny światowej - uznawana jest często za warunek kontekstowy, ale i </text:span></text:span><text:soft-page-break/><text:span text:style-name="CharStyle17"><text:span text:style-name="T4">konieczny dla osiągania celu kształtowania postaw i wartości.</text:span></text:span></text:p>
      <text:p text:style-name="P8"><text:span text:style-name="CharStyle17"><text:span text:style-name="T4">Analizowane przez nas badania empiryczne nie dostarczają jednoznacznych wniosków co do skuteczności działań edukacyjnych w nabywaniu wiedzy o Auschwitz i Holokauście. Z jednej strony rezultaty części badań świadczą o pozytywnym oddziaływaniu procesów edukacyjnych na wzrost poprawności i rozszerzenie zakresu wiedzy faktograficznej ich uczestników. </text:span></text:span></text:p>
      <text:p text:style-name="P17"><text:span text:style-name="CharStyle17"><text:span text:style-name="T4"/></text:span></text:p>
      <text:p text:style-name="P17"><text:span text:style-name="CharStyle17"><text:span text:style-name="T7">Str. 72</text:span></text:span></text:p>
      <text:p text:style-name="P17"><text:span text:style-name="CharStyle17"><text:span text:style-name="T4">Z drugiej strony inne badania wskazują na niewielki wpływ tych działań na zmianę wyobrażeń i podniesienie poziomu wiedzy, jaką legitymują się młodzi ludzie przed udziałem w różnych procesach edukacyjnych, bez względu na to, czy mówimy o efektach standardowej wizyty w miejscu pamięci czy o rezultatach rozszerzonego programu nauczania.</text:span></text:span></text:p>
      <text:p text:style-name="P8"><text:span text:style-name="CharStyle17"><text:span text:style-name="T4">Dowodów na pozytywne edukacyjne oddziaływanie wizyty w miejscu pamięci i muzeum, na przykładzie standardowej wizyty w Państwowym Muzeum Auschwitz-Birkenau, dostarczają ilościowe i jakościowe badania Marka Kuci. Autor stwierdza: „Wizyta w Państwowym Muzeum Auschwitz-Birkenau przyczynia się do znacznego wzrostu świadomości młodzieży polskiej na temat Auschwitz”</text:span></text:span><text:bookmark-start text:name="p87"/><text:a xlink:type="simple" xlink:href="#przypis87" text:style-name="Internet_20_link" text:visited-style-name="Visited_20_Internet_20_Link"><text:span text:style-name="CharStyle17"><text:span text:style-name="T45">[</text:span></text:span></text:a><text:a xlink:type="simple" xlink:href="#przypis87" text:style-name="Internet_20_link" text:visited-style-name="Visited_20_Internet_20_Link"><text:span text:style-name="CharStyle17"><text:span text:style-name="T44">przypis </text:span></text:span></text:a><text:a xlink:type="simple" xlink:href="#przypis87" text:style-name="Internet_20_link" text:visited-style-name="Visited_20_Internet_20_Link"><text:span text:style-name="CharStyle17"><text:span text:style-name="T45">87.]</text:span></text:span></text:a><text:bookmark-end text:name="p87"/><text:span text:style-name="CharStyle17"><text:span text:style-name="T4">. Zwiedzanie powoduje zmianę postrzegania symboliki Auschwitz, a równocześnie jest dużym przeżyciem emocjonalnym. Wśród efektów wizyty w Muzeum autor badania wymienia pogłębienie u odwiedzających wiedzy faktograficznej na temat Auschwitz, zwłaszcza w zakresie liczby i tożsamości ofiar, jak również lepszą znajomość struktury i funkcji obozu jako pewnej systemowej całości. W świetle zebranych przez niego danych wizyta wzmacnia też różnorodność postrzegania celu istnienia obozu, a młodzi ludzie wskazują, że jednym z nich było „mordowanie, wyniszczanie, likwidacja, zagłada Żydów i innych, w tym Polaków i Cyganów”</text:span></text:span><text:bookmark-start text:name="p88"/><text:a xlink:type="simple" xlink:href="#przypis88" text:style-name="Internet_20_link" text:visited-style-name="Visited_20_Internet_20_Link"><text:span text:style-name="CharStyle17"><text:span text:style-name="T45">[</text:span></text:span></text:a><text:a xlink:type="simple" xlink:href="#przypis88" text:style-name="Internet_20_link" text:visited-style-name="Visited_20_Internet_20_Link"><text:span text:style-name="CharStyle17"><text:span text:style-name="T44">przypis </text:span></text:span></text:a><text:a xlink:type="simple" xlink:href="#przypis88" text:style-name="Internet_20_link" text:visited-style-name="Visited_20_Internet_20_Link"><text:span text:style-name="CharStyle17"><text:span text:style-name="T45">88.]</text:span></text:span></text:a><text:bookmark-end text:name="p88"/><text:span text:style-name="CharStyle17"><text:span text:style-name="T4">. Dodatkowo socjolog podkreśla, że po wizycie rośnie również wśród młodzieży poczucie doniosłości Auschwitz, a opinie na temat tego, kto utworzył obóz Auschwitz-Birkenau, stają się bardziej szczegółowe i mniej schematyczne.</text:span></text:span></text:p>
      <text:p text:style-name="P8"><text:span text:style-name="CharStyle17"><text:span text:style-name="T4">Podobnie badanie ankietowe zrealizowane przez edukatorów Martę Berecką oraz Tomasza Kobylańskieg</text:span></text:span><text:span text:style-name="CharStyle17"><text:span text:style-name="T7">o</text:span></text:span><text:bookmark-start text:name="p89"/><text:a xlink:type="simple" xlink:href="#przypis89" text:style-name="Internet_20_link" text:visited-style-name="Visited_20_Internet_20_Link"><text:span text:style-name="CharStyle17"><text:span text:style-name="T7">[</text:span></text:span></text:a><text:a xlink:type="simple" xlink:href="#przypis89" text:style-name="Internet_20_link" text:visited-style-name="Visited_20_Internet_20_Link"><text:span text:style-name="CharStyle17"><text:span text:style-name="T6">przypis </text:span></text:span></text:a><text:a xlink:type="simple" xlink:href="#przypis89" text:style-name="Internet_20_link" text:visited-style-name="Visited_20_Internet_20_Link"><text:span text:style-name="CharStyle17"><text:span text:style-name="T7">89.]</text:span></text:span></text:a><text:bookmark-end text:name="p89"/><text:span text:style-name="CharStyle17"><text:span text:style-name="T4"> wśród uczestników projektu „Auschwitz a postrzeganie współczesnego świata” świadczy o pozytywnym efekcie edukacyjnym wizyty w Miejscu Pamięci i Muzeum Auschwitz-Birkenau w zakresie poszerzenia wiedzy o obozie koncentracyjnym i ośrodku zagłady. </text:span></text:span></text:p>
      <text:p text:style-name="P17"><text:span text:style-name="CharStyle17"><text:span text:style-name="T4"/></text:span></text:p>
      <text:p text:style-name="P17"><text:span text:style-name="CharStyle17"><text:span text:style-name="T7">Str. 73</text:span></text:span></text:p>
      <text:p text:style-name="P17"><text:soft-page-break/><text:span text:style-name="CharStyle17"><text:span text:style-name="T4">Warto zaznaczyć, że w tym przypadku chodzi o rozszerzoną wizytę studyjną, a nie o standardowe zwiedzanie, jak w badaniu Kuci. W badaniu Bereckiej i Kobylańskiego zdecydowana większość młodzieży ankietowanej zaraz po wizycie w miejscu pamięci i muzeum potrafiła poprawnie wskazać Żydów jako główną grupę ofiar obozu, która skazana była na całkowitą zagładę (96 </text:span></text:span><text:span text:style-name="CharStyle17"><text:span text:style-name="T7">procent</text:span></text:span><text:span text:style-name="CharStyle17"><text:span text:style-name="T4"> badanych). Nieco mniej badanych, ale nadal zdecydowana większość, umiała podać całkowitą liczbę ofiar obozu (84 </text:span></text:span><text:span text:style-name="CharStyle17"><text:span text:style-name="T7">procent</text:span></text:span><text:span text:style-name="CharStyle17"><text:span text:style-name="T4">). W serii piętnastu pytań dotyczących znajomości faktów o KL Auschwitz, które składały się na badanie ankietowe, relatywnie największą trudność sprawiło młodzieży zagadnienie zagłady Romów. Na pytanie dotyczące tego aspektu dziejów obozu poprawnie odpowiedziało 66 </text:span></text:span><text:span text:style-name="CharStyle17"><text:span text:style-name="T7">procent</text:span></text:span><text:span text:style-name="CharStyle17"><text:span text:style-name="T4"> badanyc</text:span></text:span><text:span text:style-name="CharStyle17"><text:span text:style-name="T7">h</text:span></text:span><text:bookmark-start text:name="p90"/><text:a xlink:type="simple" xlink:href="#przypis90" text:style-name="Internet_20_link" text:visited-style-name="Visited_20_Internet_20_Link"><text:span text:style-name="CharStyle17"><text:span text:style-name="T7">[</text:span></text:span></text:a><text:a xlink:type="simple" xlink:href="#przypis90" text:style-name="Internet_20_link" text:visited-style-name="Visited_20_Internet_20_Link"><text:span text:style-name="CharStyle17"><text:span text:style-name="T6">przypis </text:span></text:span></text:a><text:a xlink:type="simple" xlink:href="#przypis90" text:style-name="Internet_20_link" text:visited-style-name="Visited_20_Internet_20_Link"><text:span text:style-name="CharStyle17"><text:span text:style-name="T7">90.]</text:span></text:span></text:a><text:bookmark-end text:name="p90"/><text:span text:style-name="CharStyle17"><text:span text:style-name="T4">. Wysoki odsetek uzyskanych poprawnych odpowiedzi na pytania ankiety, będącej w istocie testem wiedzy, pozwoliły autorom badania uznać wysoką skuteczność programu edukacyjnego w zakresie realizacji celów poznawczych.</text:span></text:span></text:p>
      <text:p text:style-name="P8"><text:span text:style-name="CharStyle17"><text:span text:style-name="T4">Pozytywny efekt poznawczy uchwyciło również badanie ewaluacyjne programu „Szkoła Dialogu”, zrealizowane przez zespół pod kierownictwem psychologa społecznego Michała Bilewicza. W tym przypadku wiedza zdobywana przez uczestników programu odnosiła się do znajomości faktów dotyczących dawnej lokalnej społeczności żydowskiej. Po zakończeniu programu młodzi ludzie deklarowali poczucie pogłębienia wiedzy dotyczącej ludności żydowskiej mieszkającej dawniej w ich okolicy lub wręcz w tym samym miejscu. Wielu spośród uczestników zwracało także uwagę na to, że udział w warsztatach zmienił ich sposób postrzegania mniejszości żydowskiej oraz wzmocnił gotowość zaangażowania się w poszukiwania dalszych informacji na temat jej histori</text:span></text:span><text:span text:style-name="CharStyle17"><text:span text:style-name="T7">i</text:span></text:span><text:bookmark-start text:name="p91"/><text:a xlink:type="simple" xlink:href="#przypis91" text:style-name="Internet_20_link" text:visited-style-name="Visited_20_Internet_20_Link"><text:span text:style-name="CharStyle17"><text:span text:style-name="T7">[</text:span></text:span></text:a><text:a xlink:type="simple" xlink:href="#przypis91" text:style-name="Internet_20_link" text:visited-style-name="Visited_20_Internet_20_Link"><text:span text:style-name="CharStyle17"><text:span text:style-name="T6">przypis </text:span></text:span></text:a><text:a xlink:type="simple" xlink:href="#przypis91" text:style-name="Internet_20_link" text:visited-style-name="Visited_20_Internet_20_Link"><text:span text:style-name="CharStyle17"><text:span text:style-name="T7">91.]</text:span></text:span></text:a><text:bookmark-end text:name="p91"/><text:span text:style-name="CharStyle17"><text:span text:style-name="T7">.</text:span></text:span></text:p>
      <text:p text:style-name="P27"><text:span text:style-name="CharStyle17"><text:span text:style-name="T4">Z drugiej strony wyniki badań zrealizowanych przez politolog i edukator Alicję Bartuś</text:span></text:span><text:bookmark-start text:name="p92"/><text:a xlink:type="simple" xlink:href="#przypis92" text:style-name="Internet_20_link" text:visited-style-name="Visited_20_Internet_20_Link"><text:span text:style-name="CharStyle17"><text:span text:style-name="T45">[</text:span></text:span></text:a><text:a xlink:type="simple" xlink:href="#przypis92" text:style-name="Internet_20_link" text:visited-style-name="Visited_20_Internet_20_Link"><text:span text:style-name="CharStyle17"><text:span text:style-name="T44">przypis </text:span></text:span></text:a><text:a xlink:type="simple" xlink:href="#przypis92" text:style-name="Internet_20_link" text:visited-style-name="Visited_20_Internet_20_Link"><text:span text:style-name="CharStyle17"><text:span text:style-name="T45">92.]</text:span></text:span></text:a><text:bookmark-end text:name="p92"/><text:span text:style-name="CharStyle17"><text:span text:style-name="T7"> </text:span></text:span><text:span text:style-name="CharStyle17"><text:span text:style-name="T4">wśród młodzieży ze szkół ponadgimnazjalnych uczestniczącej w projekcie „Małopolska Pamięta” dostarczyły zgoła innych wniosków odnośnie do efektywności działań edukacyjnych. </text:span></text:span></text:p>
      <text:p text:style-name="P28"><text:span text:style-name="CharStyle17"><text:span text:style-name="T7">Str. 74</text:span></text:span></text:p>
      <text:p text:style-name="P17"><text:span text:style-name="CharStyle17"><text:span text:style-name="T4">Ankiety wykonane bezpośrednio po zakończeniu projektu, na który składały się warsztaty i standardowe zwiedzanie Miejsca Pamięci i Muzeum Auschwitz-Birkenau, pokazały, że młodzież w nim uczestnicząca legitymowała się niską wiedzą o historii </text:span></text:span><text:span text:style-name="CharStyle17"><text:span text:style-name="T7">2 </text:span></text:span><text:span text:style-name="CharStyle17"><text:span text:style-name="T4">wojny światowej, w tym niskim poziomem zapamiętywania podstawowych faktów dotyczących KL Auschwitz. Bartuś uznała za niesatysfakcjonujące wyniki, wedle których zaledwie 44% uczestników jej projektu edukacyjnego potrafiło prawidłowo podać rok założenia obozu, a 58 </text:span></text:span><text:span text:style-name="CharStyle17"><text:span text:style-name="T7">procent</text:span></text:span><text:span text:style-name="CharStyle17"><text:span text:style-name="T4"> prawidłowo określić liczbę jego ofiar. Co więcej, badania pokazały, że osoby, które podczas projektu po raz kolejny odwiedziły Miejsce Pamięci i Muzeum Auschwitz- Birkenau, niewiele lepiej pamiętały informacje o obozie niż inn</text:span></text:span><text:span text:style-name="CharStyle17"><text:span text:style-name="T7">i</text:span></text:span><text:bookmark-start text:name="p93"/><text:a xlink:type="simple" xlink:href="#przypis93" text:style-name="Internet_20_link" text:visited-style-name="Visited_20_Internet_20_Link"><text:span text:style-name="CharStyle17"><text:span text:style-name="T7">[</text:span></text:span></text:a><text:a xlink:type="simple" xlink:href="#przypis93" text:style-name="Internet_20_link" text:visited-style-name="Visited_20_Internet_20_Link"><text:span text:style-name="CharStyle17"><text:span text:style-name="T6">przypis </text:span></text:span></text:a><text:a xlink:type="simple" xlink:href="#przypis93" text:style-name="Internet_20_link" text:visited-style-name="Visited_20_Internet_20_Link"><text:span text:style-name="CharStyle17"><text:span text:style-name="T7">93.]</text:span></text:span></text:a><text:bookmark-end text:name="p93"/><text:span text:style-name="CharStyle17"><text:span text:style-name="T4">. Wyniki badań Bartuś prowadzą więc do smutnych wniosków o małej efektywności poznawczej zarówno wizyt w miejscach pamięci i warsztatów edukacyjnych, jak i edukacji szkolnej.</text:span></text:span></text:p>
      <text:p text:style-name="P8"><text:span text:style-name="CharStyle17"><text:span text:style-name="T4">Na malejącą rolę szkoły w procesie nabywania wiedzy o Zagładzie wskazywali różni autorz</text:span></text:span><text:span text:style-name="CharStyle17"><text:span text:style-name="T7">y</text:span></text:span><text:bookmark-start text:name="p94"/><text:a xlink:type="simple" xlink:href="#przypis94" text:style-name="Internet_20_link" text:visited-style-name="Visited_20_Internet_20_Link"><text:span text:style-name="CharStyle17"><text:span text:style-name="T7">[</text:span></text:span></text:a><text:a xlink:type="simple" xlink:href="#przypis94" text:style-name="Internet_20_link" text:visited-style-name="Visited_20_Internet_20_Link"><text:span text:style-name="CharStyle17"><text:span text:style-name="T6">przypis </text:span></text:span></text:a><text:a xlink:type="simple" xlink:href="#przypis94" text:style-name="Internet_20_link" text:visited-style-name="Visited_20_Internet_20_Link"><text:span text:style-name="CharStyle17"><text:span text:style-name="T7">94.]</text:span></text:span></text:a><text:bookmark-end text:name="p94"/><text:span text:style-name="CharStyle17"><text:span text:style-name="T4">. W tym kontekście szczególnie interesujące wydają się wyniki badań psychologów społecznych Marty Witkowskiej, Anny Stefaniak i Michała Bilewicz</text:span></text:span><text:span text:style-name="CharStyle17"><text:span text:style-name="T7">a</text:span></text:span><text:bookmark-start text:name="p95"/><text:a xlink:type="simple" xlink:href="#przypis95" text:style-name="Internet_20_link" text:visited-style-name="Visited_20_Internet_20_Link"><text:span text:style-name="CharStyle17"><text:span text:style-name="T45">[</text:span></text:span></text:a><text:a xlink:type="simple" xlink:href="#przypis95" text:style-name="Internet_20_link" text:visited-style-name="Visited_20_Internet_20_Link"><text:span text:style-name="CharStyle17"><text:span text:style-name="T44">przypis </text:span></text:span></text:a><text:a xlink:type="simple" xlink:href="#przypis95" text:style-name="Internet_20_link" text:visited-style-name="Visited_20_Internet_20_Link"><text:span text:style-name="CharStyle17"><text:span text:style-name="T45">95.]</text:span></text:span></text:a><text:bookmark-end text:name="p95"/><text:span text:style-name="CharStyle17"><text:span text:style-name="T4">. Według nich poziom i poprawność wiedzy faktograficznej uczniów są praktycznie niezwiązane z edukacją szkolną w zakresie historii. Badacze zauważyli, że wśród młodzieży szkolnej systematycznie spada wiedza o Holokauście, przy czym uczniowie, którzy nie posiadają elementarnej wiedzy w tym zakresie, nie znają też innych faktów z przeszłośc</text:span></text:span><text:span text:style-name="CharStyle17"><text:span text:style-name="T7">i</text:span></text:span><text:bookmark-start text:name="p96"/><text:a xlink:type="simple" xlink:href="#przypis96" text:style-name="Internet_20_link" text:visited-style-name="Visited_20_Internet_20_Link"><text:span text:style-name="CharStyle17"><text:span text:style-name="T7">[</text:span></text:span></text:a><text:a xlink:type="simple" xlink:href="#przypis96" text:style-name="Internet_20_link" text:visited-style-name="Visited_20_Internet_20_Link"><text:span text:style-name="CharStyle17"><text:span text:style-name="T6">przypis </text:span></text:span></text:a><text:a xlink:type="simple" xlink:href="#przypis96" text:style-name="Internet_20_link" text:visited-style-name="Visited_20_Internet_20_Link"><text:span text:style-name="CharStyle17"><text:span text:style-name="T7">96.]</text:span></text:span></text:a><text:bookmark-end text:name="p96"/><text:span text:style-name="CharStyle17"><text:span text:style-name="T4">. W omawianym badaniu wiedza młodzieży szkolnej testowana była w oparciu o trzy pytania dotyczące powstania w getcie warszawskim (data wybuchu, nazwisko przywódcy oraz wynik powstania), uzupełnione o te dotyczące powodzenia najważniejszych powstań narodowyc</text:span></text:span><text:span text:style-name="CharStyle17"><text:span text:style-name="T7">h</text:span></text:span><text:span text:style-name="CharStyle17"><text:span text:style-name="T45">[</text:span></text:span><text:bookmark-start text:name="p97"/><text:a xlink:type="simple" xlink:href="#przypis97" text:style-name="Internet_20_link" text:visited-style-name="Visited_20_Internet_20_Link"><text:span text:style-name="CharStyle17"><text:span text:style-name="T44">przypis </text:span></text:span></text:a><text:a xlink:type="simple" xlink:href="#przypis97" text:style-name="Internet_20_link" text:visited-style-name="Visited_20_Internet_20_Link"><text:span text:style-name="CharStyle17"><text:span text:style-name="T45">97.]</text:span></text:span></text:a><text:bookmark-end text:name="p97"/><text:span text:style-name="CharStyle17"><text:span text:style-name="T4">. </text:span></text:span></text:p>
      <text:p text:style-name="P17"><text:span text:style-name="CharStyle17"><text:span text:style-name="T4"/></text:span></text:p>
      <text:p text:style-name="P17"><text:span text:style-name="CharStyle17"><text:span text:style-name="T7">Str. 75</text:span></text:span></text:p>
      <text:p text:style-name="P17"><text:span text:style-name="CharStyle17"><text:span text:style-name="T4">Poprawność odpowiedzi na powyższe pytania zestawiana była z oceną uzyskaną przez danego ucznia z przedmiotu historia oraz z liczbą godzin lekcyjnych, które w ich szkołach poświęcone były tematyce powstania w getcie warszawskim. Badanie wykazało, że co czwarty badany licealista myli większość podstawowych faktów dotyczących powstania w getcie, ale jednocześnie odpowiedzi na pytania dotyczące losów Żydów nie odstawały znacznie od ogólnych braków w wiedzy historycznej uczniów, mierzonej w tym przypadku poziomem poprawności odpowiedzi na temat powodzenia najważniejszych powstań narodowych. Analiza owej poprawności zestawiona z oceną końcową ucznia i liczbą godzin poświęconych tematyce powstania w getcie warszawskim wykazała także słaby związek udzielania poprawnych odpowiedzi w pytaniach o fakty z oceną z historii. </text:span></text:span><text:soft-page-break/><text:span text:style-name="CharStyle17"><text:span text:style-name="T4">Stwierdza się także brak takiego związku dla długości nauczania o tym powstani</text:span></text:span><text:span text:style-name="CharStyle17"><text:span text:style-name="T7">u</text:span></text:span><text:bookmark-start text:name="p98"/><text:a xlink:type="simple" xlink:href="#przypis98" text:style-name="Internet_20_link" text:visited-style-name="Visited_20_Internet_20_Link"><text:span text:style-name="CharStyle17"><text:span text:style-name="T45">[</text:span></text:span></text:a><text:a xlink:type="simple" xlink:href="#przypis98" text:style-name="Internet_20_link" text:visited-style-name="Visited_20_Internet_20_Link"><text:span text:style-name="CharStyle17"><text:span text:style-name="T44">przypis </text:span></text:span></text:a><text:a xlink:type="simple" xlink:href="#przypis98" text:style-name="Internet_20_link" text:visited-style-name="Visited_20_Internet_20_Link"><text:span text:style-name="CharStyle17"><text:span text:style-name="T45">98.]</text:span></text:span></text:a><text:bookmark-end text:name="p98"/><text:span text:style-name="CharStyle17"><text:span text:style-name="T4">. Uzyskane wyniki pozwoliły sformułować wniosek o niskiej skuteczności szkoły w przekazywaniu wiedzy o Holokauście, ale i w nauczaniu historii w ogóle.</text:span></text:span></text:p>
      <text:h text:style-name="Heading_20_3" text:outline-level="3"><text:span text:style-name="CharStyle23"><text:span text:style-name="T3">Budowanie przekonania o doniosłości Auschwitz i Holokaustu</text:span></text:span></text:h>
      <text:p text:style-name="P8"><text:span text:style-name="CharStyle17"><text:span text:style-name="T4">Z perspektywy pedagogicznej budowanie przekonania o doniosłości Auschwitz i Holokaustu jest definiowane jako pożądany rezultat działań edukacyjnych. W środowisku badaczy tematu prowadzona jest jednak dyskusja dotycząca sposobów wykorzystania w edukacji szczególnego i historycznego charakteru Zagłady oraz jej uniwersalistycznego wymiaru jako zbrodni przeciwko ludzkości i przykładu łamania praw człowiek</text:span></text:span><text:span text:style-name="CharStyle17"><text:span text:style-name="T7">a</text:span></text:span><text:bookmark-start text:name="p99"/><text:a xlink:type="simple" xlink:href="#przypis99" text:style-name="Internet_20_link" text:visited-style-name="Visited_20_Internet_20_Link"><text:span text:style-name="CharStyle17"><text:span text:style-name="T7">[</text:span></text:span></text:a><text:a xlink:type="simple" xlink:href="#przypis99" text:style-name="Internet_20_link" text:visited-style-name="Visited_20_Internet_20_Link"><text:span text:style-name="CharStyle17"><text:span text:style-name="T6">przypis </text:span></text:span></text:a><text:a xlink:type="simple" xlink:href="#przypis99" text:style-name="Internet_20_link" text:visited-style-name="Visited_20_Internet_20_Link"><text:span text:style-name="CharStyle17"><text:span text:style-name="T7">99.]</text:span></text:span></text:a><text:bookmark-end text:name="p99"/><text:span text:style-name="CharStyle17"><text:span text:style-name="T4">. </text:span></text:span></text:p>
      <text:p text:style-name="P17"><text:span text:style-name="CharStyle17"><text:span text:style-name="T4"/></text:span></text:p>
      <text:p text:style-name="P17"><text:span text:style-name="CharStyle17"><text:span text:style-name="T7">Str. 76</text:span></text:span></text:p>
      <text:p text:style-name="P17"><text:span text:style-name="CharStyle17"><text:span text:style-name="T4">W dyskusji tej znajdziemy zwolenników koncepcji edukacyjnej koncentrującej się na Holokauście ze względu na jego doniosłość historyczną, jak i rzeczników podejścia, w którym edukacja o dziejach Zagłady powinna stanowić wprowadzenie do nauczania o współczesnych przypadkach zbrodni przeciwko ludzkości i przykładach łamania praw człowiek</text:span></text:span><text:span text:style-name="CharStyle17"><text:span text:style-name="T7">a</text:span></text:span><text:bookmark-start text:name="p100"/><text:a xlink:type="simple" xlink:href="#przypis100" text:style-name="Internet_20_link" text:visited-style-name="Visited_20_Internet_20_Link"><text:span text:style-name="CharStyle17"><text:span text:style-name="T7">[</text:span></text:span></text:a><text:a xlink:type="simple" xlink:href="#przypis100" text:style-name="Internet_20_link" text:visited-style-name="Visited_20_Internet_20_Link"><text:span text:style-name="CharStyle17"><text:span text:style-name="T6">przypis </text:span></text:span></text:a><text:a xlink:type="simple" xlink:href="#przypis100" text:style-name="Internet_20_link" text:visited-style-name="Visited_20_Internet_20_Link"><text:span text:style-name="CharStyle17"><text:span text:style-name="T7">100.]</text:span></text:span></text:a><text:bookmark-end text:name="p100"/><text:span text:style-name="CharStyle17"><text:span text:style-name="T7">.</text:span></text:span></text:p>
      <text:p text:style-name="P5"><text:span text:style-name="CharStyle17"><text:span text:style-name="T4">Eksploracja rezultatów działań edukacyjnych w perspektywie empirycznej dowodzi, iż wizyta w miejscach pamięci i muzeach wzmacnia poczucie doniosłości Auschwitz i Holokaustu.</text:span></text:span></text:p>
      <text:p text:style-name="P8"><text:span text:style-name="CharStyle17"><text:span text:style-name="T4">Badania ankietowe zrealizowane w 2000 roku pod kierunkiem Marka Kuci wśród uczniów odwiedzających Miejsce Pamięci i Muzeum Auschwitz-Birkenau, przed wizytą i po wizycie, wykazały duże znaczenie Auschwitz dla pamięci historycznej młodych Polaków. Co więcej, wizyta w Auschwitz- -Birkenau zintensyfikowało to zjawisko. Na pytanie o wskazanie z listy jednego</text:span></text:span><text:span text:style-name="CharStyle18"><text:span text:style-name="T4">,</text:span></text:span><text:span text:style-name="CharStyle17"><text:span text:style-name="T4"> najważniejszego wydarzenia w historii Polski w okresie </text:span></text:span><text:span text:style-name="CharStyle17"><text:span text:style-name="T7">2</text:span></text:span><text:span text:style-name="CharStyle17"><text:span text:style-name="T4"> wojny światowej, uczestnicy badania najczęściej wskazywali właśnie „Oświęcim”. Tak wskazało 4</text:span></text:span><text:span text:style-name="CharStyle17"><text:span text:style-name="T7">2 procent</text:span></text:span><text:span text:style-name="CharStyle17"><text:span text:style-name="T4"> badanych przed wizytą oraz 56 </text:span></text:span><text:span text:style-name="CharStyle17"><text:span text:style-name="T7">procent</text:span></text:span><text:span text:style-name="CharStyle17"><text:span text:style-name="T4"> po wizyci</text:span></text:span><text:span text:style-name="CharStyle17"><text:span text:style-name="T7">e</text:span></text:span><text:bookmark-start text:name="p101"/><text:a xlink:type="simple" xlink:href="#przypis101" text:style-name="Internet_20_link" text:visited-style-name="Visited_20_Internet_20_Link"><text:span text:style-name="CharStyle17"><text:span text:style-name="T7">[</text:span></text:span></text:a><text:a xlink:type="simple" xlink:href="#przypis101" text:style-name="Internet_20_link" text:visited-style-name="Visited_20_Internet_20_Link"><text:span text:style-name="CharStyle17"><text:span text:style-name="T6">przypis </text:span></text:span></text:a><text:a xlink:type="simple" xlink:href="#przypis101" text:style-name="Internet_20_link" text:visited-style-name="Visited_20_Internet_20_Link"><text:span text:style-name="CharStyle17"><text:span text:style-name="T7">101.]</text:span></text:span></text:a><text:bookmark-end text:name="p101"/><text:span text:style-name="CharStyle17"><text:span text:style-name="T7">.</text:span></text:span></text:p>
      <text:p text:style-name="P8"><text:span text:style-name="CharStyle17"><text:span text:style-name="T4">Według badań zrealizowanych przez Alicję Bartuś niemal 90 </text:span></text:span><text:span text:style-name="CharStyle17"><text:span text:style-name="T7">procent</text:span></text:span><text:span text:style-name="CharStyle17"><text:span text:style-name="T4"> ankietowanych przez nią uczniów małopolskich szkół jest przekonanych, że historia Auschwitz jest bardzo ważna lub dość ważna dla Polaków. Podobny odsetek młodzieży uczestniczącej w badaniach Bartuś deklarowało, że historia w ogóle, w tym szczególnie historia </text:span></text:span><text:span text:style-name="CharStyle17"><text:span text:style-name="T7">2</text:span></text:span><text:span text:style-name="CharStyle17"><text:span text:style-name="T4"> wojny światowej, jest dla nich interesując</text:span></text:span><text:span text:style-name="CharStyle17"><text:span text:style-name="T7">a</text:span></text:span><text:bookmark-start text:name="p102"/><text:a xlink:type="simple" xlink:href="#przypis102" text:style-name="Internet_20_link" text:visited-style-name="Visited_20_Internet_20_Link"><text:span text:style-name="CharStyle17"><text:span text:style-name="T7">[</text:span></text:span></text:a><text:a xlink:type="simple" xlink:href="#przypis102" text:style-name="Internet_20_link" text:visited-style-name="Visited_20_Internet_20_Link"><text:span text:style-name="CharStyle17"><text:span text:style-name="T6">przypis </text:span></text:span></text:a><text:a xlink:type="simple" xlink:href="#przypis102" text:style-name="Internet_20_link" text:visited-style-name="Visited_20_Internet_20_Link"><text:span text:style-name="CharStyle17"><text:span text:style-name="T7">102.]</text:span></text:span></text:a><text:bookmark-end text:name="p102"/><text:span text:style-name="CharStyle17"><text:span text:style-name="T7">.</text:span></text:span></text:p>
      <text:p text:style-name="P11"><text:span text:style-name="CharStyle17"><text:span text:style-name="T4">Analogicznych wyników o znaczeniu przeszłości dostarczają badania Katarzyny Stec zrealizowane w 2010 roku wśród młodzieży szkolnej odwiedzającej Miejsca Pamięci i Muzea Auschwitz-Birkenau, Majdanek i Treblinkę. Zdecydowana większość badanej młodzieży była zdania, że pielęgnowanie pamięci o przeszłości jest ważne lub bardzo </text:span></text:span><text:soft-page-break/><text:span text:style-name="CharStyle17"><text:span text:style-name="T4">ważne dla każdego człowieka (ponad 80 </text:span></text:span><text:span text:style-name="CharStyle17"><text:span text:style-name="T7">procent</text:span></text:span><text:span text:style-name="CharStyle17"><text:span text:style-name="T4">), w tym także dla nich samych (ok. 75 </text:span></text:span><text:span text:style-name="CharStyle17"><text:span text:style-name="T7">procent</text:span></text:span><text:span text:style-name="CharStyle17"><text:span text:style-name="T4">). Jednocześnie ponad 80</text:span></text:span><text:span text:style-name="CharStyle17"><text:span text:style-name="T7"> procent</text:span></text:span><text:span text:style-name="CharStyle17"><text:span text:style-name="T4"> badanej młodzieży uznało, że każdy </text:span></text:span></text:p>
      <text:p text:style-name="P8"><text:span text:style-name="CharStyle17"><text:span text:style-name="T4">powinien choć raz odbyć wizytę w miejscu pamięci i muzeum utworzonym na terenach byłego obozu, głównie ze względu na doniosłość prezentowanej tam tematyk</text:span></text:span><text:span text:style-name="CharStyle17"><text:span text:style-name="T7">i</text:span></text:span><text:bookmark-start text:name="p103"/><text:a xlink:type="simple" xlink:href="#przypis103" text:style-name="Internet_20_link" text:visited-style-name="Visited_20_Internet_20_Link"><text:span text:style-name="CharStyle17"><text:span text:style-name="T45">[</text:span></text:span></text:a><text:a xlink:type="simple" xlink:href="#przypis103" text:style-name="Internet_20_link" text:visited-style-name="Visited_20_Internet_20_Link"><text:span text:style-name="CharStyle17"><text:span text:style-name="T44">przypis </text:span></text:span></text:a><text:a xlink:type="simple" xlink:href="#przypis103" text:style-name="Internet_20_link" text:visited-style-name="Visited_20_Internet_20_Link"><text:span text:style-name="CharStyle17"><text:span text:style-name="T45">103.]</text:span></text:span></text:a><text:bookmark-end text:name="p103"/><text:span text:style-name="CharStyle17"><text:span text:style-name="T7">.</text:span></text:span></text:p>
      <text:p text:style-name="P17"><text:span text:style-name="CharStyle17"><text:span text:style-name="T7"/></text:span></text:p>
      <text:p text:style-name="P17"><text:span text:style-name="CharStyle17"><text:span text:style-name="T7">Str. 77</text:span></text:span></text:p>
      <text:p text:style-name="P8"><text:span text:style-name="CharStyle17"><text:span text:style-name="T4">Zasadniczo wydaje się, że na poziomie deklaratywnym młodych ludzi w Polsce charakteryzuje duża ciekawość poznawcza i zainteresowanie tematyką obozów, Zagłady i </text:span></text:span><text:span text:style-name="CharStyle17"><text:span text:style-name="T7">2</text:span></text:span><text:span text:style-name="CharStyle17"><text:span text:style-name="T4"> wojny światowej w ogóle. Pod tym względem wyniki badań empirycznych są spójne. Uczestnicy badań zrealizowanych przez Katarzynę Ste</text:span></text:span><text:span text:style-name="CharStyle17"><text:span text:style-name="T7">c</text:span></text:span><text:bookmark-start text:name="p104"/><text:a xlink:type="simple" xlink:href="#przypis104" text:style-name="Internet_20_link" text:visited-style-name="Visited_20_Internet_20_Link"><text:span text:style-name="CharStyle17"><text:span text:style-name="T7">[</text:span></text:span></text:a><text:a xlink:type="simple" xlink:href="#przypis104" text:style-name="Internet_20_link" text:visited-style-name="Visited_20_Internet_20_Link"><text:span text:style-name="CharStyle17"><text:span text:style-name="T6">przypis </text:span></text:span></text:a><text:a xlink:type="simple" xlink:href="#przypis104" text:style-name="Internet_20_link" text:visited-style-name="Visited_20_Internet_20_Link"><text:span text:style-name="CharStyle17"><text:span text:style-name="T7">104.]</text:span></text:span></text:a><text:bookmark-end text:name="p104"/><text:span text:style-name="CharStyle17"><text:span text:style-name="T4">, Agnieszkę Pragę</text:span></text:span><text:bookmark-start text:name="p105"/><text:a xlink:type="simple" xlink:href="#przypis105" text:style-name="Internet_20_link" text:visited-style-name="Visited_20_Internet_20_Link"><text:span text:style-name="CharStyle17"><text:span text:style-name="T45">[</text:span></text:span></text:a><text:a xlink:type="simple" xlink:href="#przypis105" text:style-name="Internet_20_link" text:visited-style-name="Visited_20_Internet_20_Link"><text:span text:style-name="CharStyle17"><text:span text:style-name="T44">przypis </text:span></text:span></text:a><text:a xlink:type="simple" xlink:href="#przypis105" text:style-name="Internet_20_link" text:visited-style-name="Visited_20_Internet_20_Link"><text:span text:style-name="CharStyle17"><text:span text:style-name="T45">105.]</text:span></text:span></text:a><text:bookmark-end text:name="p105"/><text:span text:style-name="CharStyle17"><text:span text:style-name="T4">, Grzegorza Żuk</text:span></text:span><text:span text:style-name="CharStyle17"><text:span text:style-name="T7">a</text:span></text:span><text:bookmark-start text:name="p106"/><text:a xlink:type="simple" xlink:href="#przypis106" text:style-name="Internet_20_link" text:visited-style-name="Visited_20_Internet_20_Link"><text:span text:style-name="CharStyle17"><text:span text:style-name="T7">[</text:span></text:span></text:a><text:a xlink:type="simple" xlink:href="#przypis106" text:style-name="Internet_20_link" text:visited-style-name="Visited_20_Internet_20_Link"><text:span text:style-name="CharStyle17"><text:span text:style-name="T6">przypis </text:span></text:span></text:a><text:a xlink:type="simple" xlink:href="#przypis106" text:style-name="Internet_20_link" text:visited-style-name="Visited_20_Internet_20_Link"><text:span text:style-name="CharStyle17"><text:span text:style-name="T7">106.]</text:span></text:span></text:a><text:bookmark-end text:name="p106"/><text:span text:style-name="CharStyle17"><text:span text:style-name="T4"> i Alicję Bartuś</text:span></text:span><text:bookmark-start text:name="p107"/><text:a xlink:type="simple" xlink:href="#przypis107" text:style-name="Internet_20_link" text:visited-style-name="Visited_20_Internet_20_Link"><text:span text:style-name="CharStyle17"><text:span text:style-name="T45">[</text:span></text:span></text:a><text:a xlink:type="simple" xlink:href="#przypis107" text:style-name="Internet_20_link" text:visited-style-name="Visited_20_Internet_20_Link"><text:span text:style-name="CharStyle17"><text:span text:style-name="T44">przypis </text:span></text:span></text:a><text:a xlink:type="simple" xlink:href="#przypis107" text:style-name="Internet_20_link" text:visited-style-name="Visited_20_Internet_20_Link"><text:span text:style-name="CharStyle17"><text:span text:style-name="T45">107.]</text:span></text:span></text:a><text:bookmark-end text:name="p107"/><text:span text:style-name="CharStyle17"><text:span text:style-name="T7">.</text:span></text:span><text:span text:style-name="CharStyle17"><text:span text:style-name="T4"> w zdecydowanej większości deklarowali chęć dalszego pogłębiania wiedzy zdobytej podczas wizyty w miejscu pamięci. Podobnie udział w programach edukacyjnych zdaje się stymulować młodych do dalszej eksploracji tematyki i uwrażliwiać pod kątem jej ważności. Do takich wniosków doszedł Michał Bilewicz z zespołe</text:span></text:span><text:span text:style-name="CharStyle17"><text:span text:style-name="T7">m</text:span></text:span><text:bookmark-start text:name="p108"/><text:a xlink:type="simple" xlink:href="#przypis108" text:style-name="Internet_20_link" text:visited-style-name="Visited_20_Internet_20_Link"><text:span text:style-name="CharStyle17"><text:span text:style-name="T7">[</text:span></text:span></text:a><text:a xlink:type="simple" xlink:href="#przypis108" text:style-name="Internet_20_link" text:visited-style-name="Visited_20_Internet_20_Link"><text:span text:style-name="CharStyle17"><text:span text:style-name="T6">przypis </text:span></text:span></text:a><text:a xlink:type="simple" xlink:href="#przypis108" text:style-name="Internet_20_link" text:visited-style-name="Visited_20_Internet_20_Link"><text:span text:style-name="CharStyle17"><text:span text:style-name="T7">108.]</text:span></text:span></text:a><text:bookmark-end text:name="p108"/><text:span text:style-name="CharStyle17"><text:span text:style-name="T7"> </text:span></text:span><text:span text:style-name="CharStyle17"><text:span text:style-name="T4">podczas badań uczestników „Szkoły Dialogu”</text:span></text:span><text:span text:style-name="CharStyle18"><text:span text:style-name="T4">.</text:span></text:span></text:p>
      <text:p text:style-name="P12"><text:span text:style-name="CharStyle17"><text:span text:style-name="T4">Z drugiej strony jednak wydaje się, że składane przez młodzież deklaracje świadczące o zainteresowaniu tematyką obozów, Zagłady i przeszłości w ogóle oraz o doniosłości tej tematyki niekoniecznie idą w parze z rzeczywistymi praktykami. Wprawdzie brak jest badań, które by ową tezę weryfikowały, jednakże analiza deklaratywności w zestawieniu ze stanem faktycznym pozwala wnioskować o bardzo niskim realnie zaangażowaniu młodych ludzi w eksplorowanie problematyki Zagłady. Przykładowo badania Alicji Bartuś</text:span></text:span><text:bookmark-start text:name="p109"/><text:a xlink:type="simple" xlink:href="#przypis109" text:style-name="Internet_20_link" text:visited-style-name="Visited_20_Internet_20_Link"><text:span text:style-name="CharStyle17"><text:span text:style-name="T45">[</text:span></text:span></text:a><text:a xlink:type="simple" xlink:href="#przypis109" text:style-name="Internet_20_link" text:visited-style-name="Visited_20_Internet_20_Link"><text:span text:style-name="CharStyle17"><text:span text:style-name="T44">przypis </text:span></text:span></text:a><text:a xlink:type="simple" xlink:href="#przypis109" text:style-name="Internet_20_link" text:visited-style-name="Visited_20_Internet_20_Link"><text:span text:style-name="CharStyle17"><text:span text:style-name="T45">109.]</text:span></text:span></text:a><text:bookmark-end text:name="p109"/><text:span text:style-name="CharStyle17"><text:span text:style-name="T7"> </text:span></text:span><text:span text:style-name="CharStyle17"><text:span text:style-name="T4">wskazują na niewielkie realnie zainteresowanie tematem Auschwitz i Zagłady, zarówno jeśli chodzi o pogłębienie wiedzy poprzez samodzielne korzystanie z dodatkowych źródeł, jak i w kontekście znajomości osobistej, rodzinnej historii. </text:span></text:span></text:p>
      <text:p text:style-name="P17"><text:span text:style-name="CharStyle17"><text:span text:style-name="T4"/></text:span></text:p>
      <text:p text:style-name="P17"><text:span text:style-name="CharStyle17"><text:span text:style-name="T7">Str. 78</text:span></text:span></text:p>
      <text:p text:style-name="P18"><text:span text:style-name="CharStyle17"><text:span text:style-name="T4">Na pytanie o znajomość literatury i filmów o KL Auschwitz 83 </text:span></text:span><text:span text:style-name="CharStyle17"><text:span text:style-name="T7">procent</text:span></text:span><text:span text:style-name="CharStyle17"><text:span text:style-name="T4"> badanych odpowiedziało, że nigdy nie czytało żadnej książki o tematyce obozowej, a 42 </text:span></text:span><text:span text:style-name="CharStyle17"><text:span text:style-name="T7">procent</text:span></text:span><text:span text:style-name="CharStyle17"><text:span text:style-name="T4"> nie oglądało żadnego filmu na ten temat. Ponad 40 </text:span></text:span><text:span text:style-name="CharStyle17"><text:span text:style-name="T7">procent</text:span></text:span><text:span text:style-name="CharStyle17"><text:span text:style-name="T4"> badanych nie interesowało się także, czy ktoś z ich najbliższych w czasie wojny był więziony w KL Auschwitz lub stracił tam życie. Połowa nie poznała też losów żadnego więźnia oboz</text:span></text:span><text:span text:style-name="CharStyle17"><text:span text:style-name="T7">u</text:span></text:span><text:bookmark-start text:name="p110"/><text:a xlink:type="simple" xlink:href="#przypis110" text:style-name="Internet_20_link" text:visited-style-name="Visited_20_Internet_20_Link"><text:span text:style-name="CharStyle17"><text:span text:style-name="T7">[</text:span></text:span></text:a><text:a xlink:type="simple" xlink:href="#przypis110" text:style-name="Internet_20_link" text:visited-style-name="Visited_20_Internet_20_Link"><text:span text:style-name="CharStyle17"><text:span text:style-name="T6">przypis </text:span></text:span></text:a><text:a xlink:type="simple" xlink:href="#przypis110" text:style-name="Internet_20_link" text:visited-style-name="Visited_20_Internet_20_Link"><text:span text:style-name="CharStyle17"><text:span text:style-name="T7">110.]</text:span></text:span></text:a><text:bookmark-end text:name="p110"/><text:span text:style-name="CharStyle17"><text:span text:style-name="T4">. W badaniach Agnieszki Pragi takiej wiedzy o bliskich nie posiadało 66 </text:span></text:span><text:span text:style-name="CharStyle17"><text:span text:style-name="T8">procent</text:span></text:span><text:span text:style-name="CharStyle17"><text:span text:style-name="T4"> badanych młodych Polaków, a według ich deklaracji tematyka ta rzadko pojawiała się jako przedmiot </text:span></text:span><text:soft-page-break/><text:span text:style-name="CharStyle17"><text:span text:style-name="T4">rozmów w rodzini</text:span></text:span><text:span text:style-name="CharStyle17"><text:span text:style-name="T8">e</text:span></text:span><text:bookmark-start text:name="p111"/><text:a xlink:type="simple" xlink:href="#przypis111" text:style-name="Internet_20_link" text:visited-style-name="Visited_20_Internet_20_Link"><text:span text:style-name="CharStyle17"><text:span text:style-name="T8">[</text:span></text:span></text:a><text:a xlink:type="simple" xlink:href="#przypis111" text:style-name="Internet_20_link" text:visited-style-name="Visited_20_Internet_20_Link"><text:span text:style-name="CharStyle17"><text:span text:style-name="T6">przypis </text:span></text:span></text:a><text:a xlink:type="simple" xlink:href="#przypis111" text:style-name="Internet_20_link" text:visited-style-name="Visited_20_Internet_20_Link"><text:span text:style-name="CharStyle17"><text:span text:style-name="T8">111.]</text:span></text:span></text:a><text:bookmark-end text:name="p111"/><text:span text:style-name="CharStyle17"><text:span text:style-name="T8">.</text:span></text:span></text:p>
      <text:p text:style-name="P9"><text:span text:style-name="CharStyle17"><text:span text:style-name="T4">O malejącej roli rodziny i przekazu międzypokoleniowego w procesie przyswajania wiedzy o Zagładzie świadczą także wyniki innych badań</text:span></text:span><text:bookmark-start text:name="p112"/><text:a xlink:type="simple" xlink:href="#przypis112" text:style-name="Internet_20_link" text:visited-style-name="Visited_20_Internet_20_Link"><text:span text:style-name="CharStyle17"><text:span text:style-name="T46">[</text:span></text:span></text:a><text:a xlink:type="simple" xlink:href="#przypis112" text:style-name="Internet_20_link" text:visited-style-name="Visited_20_Internet_20_Link"><text:span text:style-name="CharStyle17"><text:span text:style-name="T44">przypis </text:span></text:span></text:a><text:a xlink:type="simple" xlink:href="#przypis112" text:style-name="Internet_20_link" text:visited-style-name="Visited_20_Internet_20_Link"><text:span text:style-name="CharStyle17"><text:span text:style-name="T46">112.]</text:span></text:span></text:a><text:bookmark-end text:name="p112"/><text:span text:style-name="CharStyle17"><text:span text:style-name="T4">. Przykładowo, badanie Roberta Szuchty wykazało, że jedynie 34 </text:span></text:span><text:span text:style-name="CharStyle17"><text:span text:style-name="T8">procent</text:span></text:span><text:span text:style-name="CharStyle17"><text:span text:style-name="T4"> młodych ludzi wskazywało rodzinę jako źródło wiedzy i informacji o najnowszej historii w ogól</text:span></text:span><text:span text:style-name="CharStyle17"><text:span text:style-name="T8">e</text:span></text:span><text:bookmark-start text:name="p113"/><text:a xlink:type="simple" xlink:href="#przypis113" text:style-name="Internet_20_link" text:visited-style-name="Visited_20_Internet_20_Link"><text:span text:style-name="CharStyle17"><text:span text:style-name="T8">[</text:span></text:span></text:a><text:a xlink:type="simple" xlink:href="#przypis113" text:style-name="Internet_20_link" text:visited-style-name="Visited_20_Internet_20_Link"><text:span text:style-name="CharStyle17"><text:span text:style-name="T6">przypis </text:span></text:span></text:a><text:a xlink:type="simple" xlink:href="#przypis113" text:style-name="Internet_20_link" text:visited-style-name="Visited_20_Internet_20_Link"><text:span text:style-name="CharStyle17"><text:span text:style-name="T8">113.]</text:span></text:span></text:a><text:bookmark-end text:name="p113"/><text:span text:style-name="CharStyle17"><text:span text:style-name="T4">. W badaniach Katarzyny Ste</text:span></text:span><text:span text:style-name="CharStyle17"><text:span text:style-name="T8">c</text:span></text:span><text:bookmark-start text:name="p114"/><text:a xlink:type="simple" xlink:href="#przypis114" text:style-name="Internet_20_link" text:visited-style-name="Visited_20_Internet_20_Link"><text:span text:style-name="CharStyle17"><text:span text:style-name="T8">[</text:span></text:span></text:a><text:a xlink:type="simple" xlink:href="#przypis114" text:style-name="Internet_20_link" text:visited-style-name="Visited_20_Internet_20_Link"><text:span text:style-name="CharStyle17"><text:span text:style-name="T6">przypis </text:span></text:span></text:a><text:a xlink:type="simple" xlink:href="#przypis114" text:style-name="Internet_20_link" text:visited-style-name="Visited_20_Internet_20_Link"><text:span text:style-name="CharStyle17"><text:span text:style-name="T8">114.]</text:span></text:span></text:a><text:bookmark-end text:name="p114"/><text:span text:style-name="CharStyle17"><text:span text:style-name="T8"> </text:span></text:span><text:span text:style-name="CharStyle17"><text:span text:style-name="T4">wprawdzie aż 71 </text:span></text:span><text:span text:style-name="CharStyle17"><text:span text:style-name="T8">procent </text:span></text:span><text:span text:style-name="CharStyle17"><text:span text:style-name="T4">respondentów uważało, że w rodzinie powinno się rozmawiać o losach ludzi w czasie </text:span></text:span><text:span text:style-name="CharStyle17"><text:span text:style-name="T8">2</text:span></text:span><text:span text:style-name="CharStyle17"><text:span text:style-name="T4"> wojny światowej. Jednakże, w kontekście innych instytucji, takich jak szkoła, muzea i miejsca pamięci czy media, rodzina nie była wskazywana najczęściej jako główny przekaźnik wiedzy o przeszłości. W odpowiedzi na pytanie, kto przede wszystkim powinien upowszechniać wiedzę o losach ludzi w czasie </text:span></text:span><text:span text:style-name="CharStyle17"><text:span text:style-name="T8">2</text:span></text:span><text:span text:style-name="CharStyle17"><text:span text:style-name="T4"> wojny światowej, 30 </text:span></text:span><text:span text:style-name="CharStyle17"><text:span text:style-name="T8">procent</text:span></text:span><text:span text:style-name="CharStyle17"><text:span text:style-name="T4"> badanych wymieniało m.in. rodzinę, natomiast tylko i wyłącznie na nią wskazało jedynie 2 </text:span></text:span><text:span text:style-name="CharStyle17"><text:span text:style-name="T8">procent</text:span></text:span><text:bookmark-start text:name="p115"/><text:a xlink:type="simple" xlink:href="#przypis115" text:style-name="Internet_20_link" text:visited-style-name="Visited_20_Internet_20_Link"><text:span text:style-name="CharStyle17"><text:span text:style-name="T8">[</text:span></text:span></text:a><text:a xlink:type="simple" xlink:href="#przypis115" text:style-name="Internet_20_link" text:visited-style-name="Visited_20_Internet_20_Link"><text:span text:style-name="CharStyle17"><text:span text:style-name="T6">przypis </text:span></text:span></text:a><text:a xlink:type="simple" xlink:href="#przypis115" text:style-name="Internet_20_link" text:visited-style-name="Visited_20_Internet_20_Link"><text:span text:style-name="CharStyle17"><text:span text:style-name="T8">115.]</text:span></text:span></text:a><text:bookmark-end text:name="p115"/><text:span text:style-name="CharStyle17"><text:span text:style-name="T8">.</text:span></text:span></text:p>
      <text:p text:style-name="P18"><text:span text:style-name="CharStyle17"><text:span text:style-name="T8"/></text:span></text:p>
      <text:p text:style-name="P18"><text:span text:style-name="CharStyle17"><text:span text:style-name="T8">Str. 79</text:span></text:span></text:p>
      <text:h text:style-name="Heading_20_3" text:outline-level="3"><text:span text:style-name="CharStyle23"><text:span text:style-name="T3">Budowanie wrażliwości i empatii</text:span></text:span></text:h>
      <text:p text:style-name="P9"><text:span text:style-name="CharStyle17"><text:span text:style-name="T4">Edukacja o Auschwitz i Holokauście, obok wyposażania jej odbiorców w rzetelną wiedzę i świadomość wagi tych wydarzeń w dziejach, winna, zdaniem jej teoretyków i praktyków, również promować określone postawy i wartości, zwłaszcza otwartości wobec innych, odpowiedzialności, empatii i wrażliwości na potrzeby drugiej osob</text:span></text:span><text:span text:style-name="CharStyle17"><text:span text:style-name="T8">y</text:span></text:span><text:bookmark-start text:name="p116"/><text:a xlink:type="simple" xlink:href="#przypis116" text:style-name="Internet_20_link" text:visited-style-name="Visited_20_Internet_20_Link"><text:span text:style-name="CharStyle17"><text:span text:style-name="T8">[</text:span></text:span></text:a><text:a xlink:type="simple" xlink:href="#przypis116" text:style-name="Internet_20_link" text:visited-style-name="Visited_20_Internet_20_Link"><text:span text:style-name="CharStyle17"><text:span text:style-name="T6">przypis </text:span></text:span></text:a><text:a xlink:type="simple" xlink:href="#przypis116" text:style-name="Internet_20_link" text:visited-style-name="Visited_20_Internet_20_Link"><text:span text:style-name="CharStyle17"><text:span text:style-name="T8">116.]</text:span></text:span></text:a><text:bookmark-end text:name="p116"/><text:span text:style-name="CharStyle17"><text:span text:style-name="T8">.</text:span></text:span><text:span text:style-name="CharStyle17"><text:span text:style-name="T4"> Te cele i efekty edukacyjne są bardzo szerokie. Odnoszą się z jednej strony do ogólnych zagadnień z obszaru moralności i etyki, w tym uwrażliwienia na los drugiego człowieka. Z drugiej strony odwołują się do powiązanej z przyczynami Zagłady problematyki dyskryminacji innych osób, w tym do zjawisk antysemityzmu czy etnocentryzmu. W szerszej perspektywie dotykają też problematyki autorytaryzmu, zagrożeń i następstw naruszania norm i wartości demokracji.</text:span></text:span></text:p>
      <text:p text:style-name="P13"><text:span text:style-name="CharStyle17"><text:span text:style-name="T4">Jeśli chodzi o budowanie wrażliwości uczestników edukacji o Auschwitz i Holokauście, badania empiryczne jednoznacznie pokazują, że wizyta w miejscach pamięci i muzeach utworzonych na terenach poobozowych silnie oddziałuje emocjonalnie na młodzież, w tym także kształtują i wzmacniają w nich empatię i współczucie wobec ofiar obozu, choć w tym kontekście warto zwrócić uwagę, że nie jest to jedyny kierunek kanalizowania emocji, jakie wywołuje wizyta. Jak wskazują przykładowo badania Katarzyny Stec, wizyta w muzeach i miejscach pamięci wzbudza także wśród młodzieży poczucie uznania i szacunku wobec Polaków, rodaków, którzy według niej podejmowali w tym czasie bohaterską walkę i ponosili męczeńską śmierć. Część uczestników badań jakościowych wskazywała również jako efekt wizyty na poczucie niechęci bądź wręcz nienawiści wobec oprawcó</text:span></text:span><text:span text:style-name="CharStyle17"><text:span text:style-name="T8">w</text:span></text:span><text:bookmark-start text:name="p117"/><text:a xlink:type="simple" xlink:href="#przypis117" text:style-name="Internet_20_link" text:visited-style-name="Visited_20_Internet_20_Link"><text:span text:style-name="CharStyle17"><text:span text:style-name="T46">[</text:span></text:span></text:a><text:a xlink:type="simple" xlink:href="#przypis117" text:style-name="Internet_20_link" text:visited-style-name="Visited_20_Internet_20_Link"><text:span text:style-name="CharStyle17"><text:span text:style-name="T44">przypis </text:span></text:span></text:a><text:soft-page-break/><text:a xlink:type="simple" xlink:href="#przypis117" text:style-name="Internet_20_link" text:visited-style-name="Visited_20_Internet_20_Link"><text:span text:style-name="CharStyle17"><text:span text:style-name="T46">117.]</text:span></text:span></text:a><text:bookmark-end text:name="p117"/><text:span text:style-name="CharStyle17"><text:span text:style-name="T8">.</text:span></text:span></text:p>
      <text:p text:style-name="P18"><text:span text:style-name="CharStyle17"><text:span text:style-name="T8"/></text:span></text:p>
      <text:p text:style-name="P18"><text:span text:style-name="CharStyle17"><text:span text:style-name="T8">Str. 80</text:span></text:span></text:p>
      <text:p text:style-name="P9"><text:span text:style-name="CharStyle17"><text:span text:style-name="T4">Niemniej jednak wyniki pierwszych badań ankietowych Jolanty Adamskiej realizowanych wśród odwiedzających Miejsca Pamięci i Muzea Auschwitz-Birkenau, Majdanek, Sztutowo i Rogoźnica wykazały, że wizyta w tych miejscach była odbierana przez młodych ludzi w pierwszej kolejności bardzo emocjonalnie, a ich wypowiedzi świadczyły przede wszystkim o ogromnej wrażliwości. Najczęściej powtarzające się określenia wykorzystywane przez młodzież dla zwerbalizowania swoich refleksji to: „szok, wstrząs, uczucie zaskoczenia, niepokoju, niedowierzania, przygnębienia, goryczy, przerażenia, lęku i niezrozumienia natury ludzkiej, współczucia dla więźniów, obawy przed powtórzeniem się przeszłości”</text:span></text:span><text:bookmark-start text:name="p118"/><text:a xlink:type="simple" xlink:href="#przypis118" text:style-name="Internet_20_link" text:visited-style-name="Visited_20_Internet_20_Link"><text:span text:style-name="CharStyle17"><text:span text:style-name="T46">[</text:span></text:span></text:a><text:a xlink:type="simple" xlink:href="#przypis118" text:style-name="Internet_20_link" text:visited-style-name="Visited_20_Internet_20_Link"><text:span text:style-name="CharStyle17"><text:span text:style-name="T44">przypis </text:span></text:span></text:a><text:a xlink:type="simple" xlink:href="#przypis118" text:style-name="Internet_20_link" text:visited-style-name="Visited_20_Internet_20_Link"><text:span text:style-name="CharStyle17"><text:span text:style-name="T46">118.]</text:span></text:span></text:a><text:bookmark-end text:name="p118"/><text:span text:style-name="CharStyle17"><text:span text:style-name="T4">.</text:span></text:span></text:p>
      <text:p text:style-name="P9"><text:span text:style-name="CharStyle17"><text:span text:style-name="T4">Podobnych danych na temat efektów wizyty w Muzeum i Miejscu Pamięci Auschwitz-Birkenau dostarczają badania ogółu zwiedzających realizowane w 2011 roku pod kierownictwem Jadwigi Berbek</text:span></text:span><text:span text:style-name="CharStyle17"><text:span text:style-name="T8">i</text:span></text:span><text:bookmark-start text:name="p119"/><text:a xlink:type="simple" xlink:href="#przypis119" text:style-name="Internet_20_link" text:visited-style-name="Visited_20_Internet_20_Link"><text:span text:style-name="CharStyle17"><text:span text:style-name="T8">[</text:span></text:span></text:a><text:a xlink:type="simple" xlink:href="#przypis119" text:style-name="Internet_20_link" text:visited-style-name="Visited_20_Internet_20_Link"><text:span text:style-name="CharStyle17"><text:span text:style-name="T6">przypis </text:span></text:span></text:a><text:a xlink:type="simple" xlink:href="#przypis119" text:style-name="Internet_20_link" text:visited-style-name="Visited_20_Internet_20_Link"><text:span text:style-name="CharStyle17"><text:span text:style-name="T8">119.]</text:span></text:span></text:a><text:bookmark-end text:name="p119"/><text:span text:style-name="CharStyle17"><text:span text:style-name="T4">. I tak - ponad 90 </text:span></text:span><text:span text:style-name="CharStyle17"><text:span text:style-name="T8">procent</text:span></text:span><text:span text:style-name="CharStyle17"><text:span text:style-name="T4"> ankietowanych uznało, że wizyta wzbudziła u nich szacunek dla życia, a podobny odsetek wskazał, iż wywołała wrażliwość na cierpienie ludzkie, skłoniła do refleksji nad ludobójstwem i zmusiła do zastanowienia się nad współczesną kondycją moralną społeczeńst</text:span></text:span><text:span text:style-name="CharStyle17"><text:span text:style-name="T8">w</text:span></text:span><text:bookmark-start text:name="p120"/><text:a xlink:type="simple" xlink:href="#przypis120" text:style-name="Internet_20_link" text:visited-style-name="Visited_20_Internet_20_Link"><text:span text:style-name="CharStyle17"><text:span text:style-name="T8">[</text:span></text:span></text:a><text:a xlink:type="simple" xlink:href="#przypis120" text:style-name="Internet_20_link" text:visited-style-name="Visited_20_Internet_20_Link"><text:span text:style-name="CharStyle17"><text:span text:style-name="T6">przypis </text:span></text:span></text:a><text:a xlink:type="simple" xlink:href="#przypis120" text:style-name="Internet_20_link" text:visited-style-name="Visited_20_Internet_20_Link"><text:span text:style-name="CharStyle17"><text:span text:style-name="T8">120.]</text:span></text:span></text:a><text:bookmark-end text:name="p120"/><text:span text:style-name="CharStyle17"><text:span text:style-name="T8">.</text:span></text:span></text:p>
      <text:p text:style-name="P9"><text:span text:style-name="CharStyle17"><text:span text:style-name="T4">Wzbudzanie emocji charakterystycznych dla obcowania ze śmiercią i cierpieniem poprzez wizytę w muzeum i miejscu pamięci Sławoj Tanaś uznaje za czynnik, który „kształtuje uczucia, które są świadomą interpretacją emocji, uwrażliwia na </text:span></text:span><text:span text:style-name="CharStyle18"><text:span text:style-name="T14">sacrum</text:span></text:span><text:span text:style-name="CharStyle17"><text:span text:style-name="T14"> </text:span></text:span><text:span text:style-name="CharStyle17"><text:span text:style-name="T4">śmierci, wyzwala empatię wobec cierpienia i ból po śmierci drugiego człowieka”</text:span></text:span><text:bookmark-start text:name="p121"/><text:a xlink:type="simple" xlink:href="#przypis121" text:style-name="Internet_20_link" text:visited-style-name="Visited_20_Internet_20_Link"><text:span text:style-name="CharStyle17"><text:span text:style-name="T46">[</text:span></text:span></text:a><text:a xlink:type="simple" xlink:href="#przypis121" text:style-name="Internet_20_link" text:visited-style-name="Visited_20_Internet_20_Link"><text:span text:style-name="CharStyle17"><text:span text:style-name="T44">przypis </text:span></text:span></text:a><text:a xlink:type="simple" xlink:href="#przypis121" text:style-name="Internet_20_link" text:visited-style-name="Visited_20_Internet_20_Link"><text:span text:style-name="CharStyle17"><text:span text:style-name="T46">121.]</text:span></text:span></text:a><text:bookmark-end text:name="p121"/><text:span text:style-name="CharStyle17"><text:span text:style-name="T4">. Tym samym, zdaniem tego autora, turystyka w tego typu miejscach może pełnić funkcję andragogiczną, realizując zadania pedagogiki zorientowanej na patriotyczne wychowanie, ale również na uniwersalne uwrażliwienie na drugiego człowiek</text:span></text:span><text:span text:style-name="CharStyle17"><text:span text:style-name="T8">a</text:span></text:span><text:bookmark-start text:name="p122"/><text:a xlink:type="simple" xlink:href="#przypis122" text:style-name="Internet_20_link" text:visited-style-name="Visited_20_Internet_20_Link"><text:span text:style-name="CharStyle17"><text:span text:style-name="T8">[</text:span></text:span></text:a><text:a xlink:type="simple" xlink:href="#przypis122" text:style-name="Internet_20_link" text:visited-style-name="Visited_20_Internet_20_Link"><text:span text:style-name="CharStyle17"><text:span text:style-name="T6">przypis </text:span></text:span></text:a><text:a xlink:type="simple" xlink:href="#przypis122" text:style-name="Internet_20_link" text:visited-style-name="Visited_20_Internet_20_Link"><text:span text:style-name="CharStyle17"><text:span text:style-name="T8">122.]</text:span></text:span></text:a><text:bookmark-end text:name="p122"/><text:span text:style-name="CharStyle17"><text:span text:style-name="T8">.</text:span></text:span></text:p>
      <text:p text:style-name="P13"><text:span text:style-name="CharStyle17"><text:span text:style-name="T4">Z drugiej jednak strony na uwagę zasługują wyniki badań, które bardziej szczegółowo analizują zakres i kierunek emocji, jakie wywołuje wizyta w autentycznym miejscu pamięci.</text:span></text:span></text:p>
      <text:p text:style-name="P18"><text:span text:style-name="CharStyle17"><text:span text:style-name="T4"/></text:span></text:p>
      <text:p text:style-name="P18"><text:span text:style-name="CharStyle17"><text:span text:style-name="T8">Str. 81</text:span></text:span></text:p>
      <text:p text:style-name="P18"><text:span text:style-name="CharStyle17"><text:span text:style-name="T4">Po pierwsze, wśród młodych ludzi dominują, na poziomie deklaracji, emocje charakterystyczne dla utożsamiania się z ofiarami, czy też z interpretacją działań więźniów obozów w kategoriach wręcz heroicznyc</text:span></text:span><text:span text:style-name="CharStyle17"><text:span text:style-name="T8">h</text:span></text:span><text:bookmark-start text:name="p123"/><text:a xlink:type="simple" xlink:href="#przypis123" text:style-name="Internet_20_link" text:visited-style-name="Visited_20_Internet_20_Link"><text:span text:style-name="CharStyle17"><text:span text:style-name="T8">[</text:span></text:span></text:a><text:a xlink:type="simple" xlink:href="#przypis123" text:style-name="Internet_20_link" text:visited-style-name="Visited_20_Internet_20_Link"><text:span text:style-name="CharStyle17"><text:span text:style-name="T6">przypis </text:span></text:span></text:a><text:a xlink:type="simple" xlink:href="#przypis123" text:style-name="Internet_20_link" text:visited-style-name="Visited_20_Internet_20_Link"><text:span text:style-name="CharStyle17"><text:span text:style-name="T8">123.]</text:span></text:span></text:a><text:bookmark-end text:name="p123"/><text:span text:style-name="CharStyle17"><text:span text:style-name="T4">. Stąd najczęściej wymienianymi emocjami są „żal”, „smutek” czy „szacunek” lub „podziw”, a znacznie rzadziej wspominany jest „wstyd”, „poczucie winy” czy „poczucie odpowiedzialności”</text:span></text:span><text:bookmark-start text:name="p124"/><text:a xlink:type="simple" xlink:href="#przypis124" text:style-name="Internet_20_link" text:visited-style-name="Visited_20_Internet_20_Link"><text:span text:style-name="CharStyle17"><text:span text:style-name="T46">[</text:span></text:span></text:a><text:a xlink:type="simple" xlink:href="#przypis124" text:style-name="Internet_20_link" text:visited-style-name="Visited_20_Internet_20_Link"><text:span text:style-name="CharStyle17"><text:span text:style-name="T44">przypis </text:span></text:span></text:a><text:a xlink:type="simple" xlink:href="#przypis124" text:style-name="Internet_20_link" text:visited-style-name="Visited_20_Internet_20_Link"><text:span text:style-name="CharStyle17"><text:span text:style-name="T46">124.]</text:span></text:span></text:a><text:bookmark-end text:name="p124"/><text:span text:style-name="CharStyle17"><text:span text:style-name="T4">. Po drugie, o wybiórczości uwrażliwienia młodych ludzi wspomina również Alicja Bartuś</text:span></text:span><text:bookmark-start text:name="p125"/><text:a xlink:type="simple" xlink:href="#przypis125" text:style-name="Internet_20_link" text:visited-style-name="Visited_20_Internet_20_Link"><text:span text:style-name="CharStyle17"><text:span text:style-name="T46">[</text:span></text:span></text:a><text:a xlink:type="simple" xlink:href="#przypis125" text:style-name="Internet_20_link" text:visited-style-name="Visited_20_Internet_20_Link"><text:span text:style-name="CharStyle17"><text:span text:style-name="T44">przypis </text:span></text:span></text:a><text:a xlink:type="simple" xlink:href="#przypis125" text:style-name="Internet_20_link" text:visited-style-name="Visited_20_Internet_20_Link"><text:span text:style-name="CharStyle17"><text:span text:style-name="T46">125.]</text:span></text:span></text:a><text:bookmark-end text:name="p125"/><text:span text:style-name="CharStyle17"><text:span text:style-name="T4">, </text:span></text:span><text:soft-page-break/><text:span text:style-name="CharStyle17"><text:span text:style-name="T4">która w oparciu o wyniki własnych badań konstatuje, że współczucie deklarowane wobec dzieci w KL Auschwitz nie przekładało się wśród uczniów uczestniczących w jej badaniach na takie same odczucia wobec ofiar współczesnych wojen w Afryce czy Azji. Badana młodzież na pytanie otwarte </text:span></text:span><text:span text:style-name="CharStyle18"><text:span text:style-name="T4">Czym jest dla mnie Auschwitz?</text:span></text:span><text:span text:style-name="CharStyle17"><text:span text:style-name="T4"> rzadko odnosiła się do sytuacji ofiar współczesnych wojen i konfliktów; słabo dostrzegała związek między mechanizmami zbrodni w przeszłości a w świecie współczesny</text:span></text:span><text:span text:style-name="CharStyle17"><text:span text:style-name="T8">m</text:span></text:span><text:bookmark-start text:name="p126"/><text:a xlink:type="simple" xlink:href="#przypis126" text:style-name="Internet_20_link" text:visited-style-name="Visited_20_Internet_20_Link"><text:span text:style-name="CharStyle17"><text:span text:style-name="T8">[</text:span></text:span></text:a><text:a xlink:type="simple" xlink:href="#przypis126" text:style-name="Internet_20_link" text:visited-style-name="Visited_20_Internet_20_Link"><text:span text:style-name="CharStyle17"><text:span text:style-name="T6">przypis </text:span></text:span></text:a><text:a xlink:type="simple" xlink:href="#przypis126" text:style-name="Internet_20_link" text:visited-style-name="Visited_20_Internet_20_Link"><text:span text:style-name="CharStyle17"><text:span text:style-name="T8">126.]</text:span></text:span></text:a><text:bookmark-end text:name="p126"/><text:span text:style-name="CharStyle17"><text:span text:style-name="T4">.</text:span></text:span></text:p>
      <text:p text:style-name="P9"><text:span text:style-name="CharStyle17"><text:span text:style-name="T4">Na temat wpływu edukacji o Auschwitz i Holokauście na redukowanie antysemityzmu czy etnocentryzmu relatywnie najwięcej informacji dostarczają badania dotyczące efektów edukacji formalnej prowadzonej w szkołach. Niestety zarówno badania Jolanty Ambrosewicz-Jacob</text:span></text:span><text:span text:style-name="CharStyle17"><text:span text:style-name="T8">s</text:span></text:span><text:bookmark-start text:name="p127"/><text:a xlink:type="simple" xlink:href="#przypis127" text:style-name="Internet_20_link" text:visited-style-name="Visited_20_Internet_20_Link"><text:span text:style-name="CharStyle17"><text:span text:style-name="T8">[</text:span></text:span></text:a><text:a xlink:type="simple" xlink:href="#przypis127" text:style-name="Internet_20_link" text:visited-style-name="Visited_20_Internet_20_Link"><text:span text:style-name="CharStyle17"><text:span text:style-name="T6">przypis </text:span></text:span></text:a><text:a xlink:type="simple" xlink:href="#przypis127" text:style-name="Internet_20_link" text:visited-style-name="Visited_20_Internet_20_Link"><text:span text:style-name="CharStyle17"><text:span text:style-name="T8">127.]</text:span></text:span></text:a><text:bookmark-end text:name="p127"/><text:span text:style-name="CharStyle17"><text:span text:style-name="T4">, jak i zespołu psychologów społecznych Marty Witkowskiej, Anny Stefaniak i Michała Bilewicz</text:span></text:span><text:span text:style-name="CharStyle17"><text:span text:style-name="T8">a</text:span></text:span><text:bookmark-start text:name="p128"/><text:a xlink:type="simple" xlink:href="#przypis128" text:style-name="Internet_20_link" text:visited-style-name="Visited_20_Internet_20_Link"><text:span text:style-name="CharStyle17"><text:span text:style-name="T8">[</text:span></text:span></text:a><text:a xlink:type="simple" xlink:href="#przypis128" text:style-name="Internet_20_link" text:visited-style-name="Visited_20_Internet_20_Link"><text:span text:style-name="CharStyle17"><text:span text:style-name="T6">przypis </text:span></text:span></text:a><text:a xlink:type="simple" xlink:href="#przypis128" text:style-name="Internet_20_link" text:visited-style-name="Visited_20_Internet_20_Link"><text:span text:style-name="CharStyle17"><text:span text:style-name="T8">128.]</text:span></text:span></text:a><text:bookmark-end text:name="p128"/><text:span text:style-name="CharStyle17"><text:span text:style-name="T4"> wykazały mierne wyniki edukacji szkolnej w zmniejszaniu antysemityzmu i etnocentryzmu. Co więcej, badania tych ostatnich dowiodły, że rozległość szkolnej edukacji o Holokauście, jak i oceny uczniów wydają się być istotnie związane z ich wyidealizowanymi poglądami na temat historii narodowej: im szersze było szkolne nauczanie o Holokauście, tym bardziej prawdopodobne dostrzeżenie przez nich, iż pomoc udzielana przez Polaków Żydom była zbyt duża. </text:span></text:span></text:p>
      <text:p text:style-name="P18"><text:span text:style-name="CharStyle17"><text:span text:style-name="T4"/></text:span></text:p>
      <text:p text:style-name="P18"><text:span text:style-name="CharStyle17"><text:span text:style-name="T8">Str. 82</text:span></text:span></text:p>
      <text:p text:style-name="P18"><text:span text:style-name="CharStyle17"><text:span text:style-name="T4">Tym samym, konkludują autorzy badań: „działania szkoły na rzecz zwalczania uprzedzeń okazały się dalece niedostateczne, a paradoksalnie w niektórych kwestiach osiągały skutki odwrotne do zamierzonych, wzmacniając negatywne postawy wobec Żydów”</text:span></text:span><text:bookmark-start text:name="p129"/><text:a xlink:type="simple" xlink:href="#przypis129" text:style-name="Internet_20_link" text:visited-style-name="Visited_20_Internet_20_Link"><text:span text:style-name="CharStyle17"><text:span text:style-name="T46">[</text:span></text:span></text:a><text:a xlink:type="simple" xlink:href="#przypis129" text:style-name="Internet_20_link" text:visited-style-name="Visited_20_Internet_20_Link"><text:span text:style-name="CharStyle17"><text:span text:style-name="T44">przypis </text:span></text:span></text:a><text:a xlink:type="simple" xlink:href="#przypis129" text:style-name="Internet_20_link" text:visited-style-name="Visited_20_Internet_20_Link"><text:span text:style-name="CharStyle17"><text:span text:style-name="T46">129.]</text:span></text:span></text:a><text:bookmark-end text:name="p129"/><text:span text:style-name="CharStyle17"><text:span text:style-name="T8">.</text:span></text:span></text:p>
      <text:h text:style-name="Heading_20_3" text:outline-level="3"><text:span text:style-name="CharStyle23"><text:span text:style-name="T3">Rozbudzanie uczuć patriotycznych, obywatelskich, humanistycznych</text:span></text:span></text:h>
      <text:p text:style-name="P9"><text:span text:style-name="CharStyle17"><text:span text:style-name="T4">Kolejnym efektem edukacji o Auschwitz i Holokauście, wymienianym w kontekście uwrażliwiania na losy drugiego człowieka, jest rozbudzanie i kształtowanie uczuć patriotycznych i obywatelskich, a w szerszym ujęciu - humanistycznyc</text:span></text:span><text:span text:style-name="CharStyle17"><text:span text:style-name="T8">h</text:span></text:span><text:bookmark-start text:name="p130"/><text:a xlink:type="simple" xlink:href="#przypis130" text:style-name="Internet_20_link" text:visited-style-name="Visited_20_Internet_20_Link"><text:span text:style-name="CharStyle17"><text:span text:style-name="T8">[</text:span></text:span></text:a><text:a xlink:type="simple" xlink:href="#przypis130" text:style-name="Internet_20_link" text:visited-style-name="Visited_20_Internet_20_Link"><text:span text:style-name="CharStyle17"><text:span text:style-name="T6">przypis </text:span></text:span></text:a><text:a xlink:type="simple" xlink:href="#przypis130" text:style-name="Internet_20_link" text:visited-style-name="Visited_20_Internet_20_Link"><text:span text:style-name="CharStyle17"><text:span text:style-name="T8">130.]</text:span></text:span></text:a><text:bookmark-end text:name="p130"/><text:span text:style-name="CharStyle17"><text:span text:style-name="T8">.</text:span></text:span></text:p>
      <text:p text:style-name="P9"><text:span text:style-name="CharStyle17"><text:span text:style-name="T4">W tym przypadku relatywnie najwięcej informacji dostarczają badania empiryczne realizowane wśród młodzieży odwiedzającej miejsca pamięci i muzea. Według tych badań wizyta w takich miejscach wyznacza najbliższą ramę odniesienia w interpretacji znaczenia pamięci - ramę narodową, wzmacnia przekonanie o wartości uczestnictwa we własnej grupie narodowej i podzielania wspólnej, „naszej” przeszłośc</text:span></text:span><text:span text:style-name="CharStyle17"><text:span text:style-name="T8">i</text:span></text:span><text:bookmark-start text:name="p131"/><text:a xlink:type="simple" xlink:href="#przypis131" text:style-name="Internet_20_link" text:visited-style-name="Visited_20_Internet_20_Link"><text:span text:style-name="CharStyle17"><text:span text:style-name="T8">[</text:span></text:span></text:a><text:a xlink:type="simple" xlink:href="#przypis131" text:style-name="Internet_20_link" text:visited-style-name="Visited_20_Internet_20_Link"><text:span text:style-name="CharStyle17"><text:span text:style-name="T6">przypis </text:span></text:span></text:a><text:a xlink:type="simple" xlink:href="#przypis131" text:style-name="Internet_20_link" text:visited-style-name="Visited_20_Internet_20_Link"><text:span text:style-name="CharStyle17"><text:span text:style-name="T8">131.]</text:span></text:span></text:a><text:bookmark-end text:name="p131"/><text:span text:style-name="CharStyle17"><text:span text:style-name="T4">. Dodatkowo wizyta w miejscu pamięci zwiększa przekonanie na temat martyrologii grupy własnej, a nawet generuje lęk przed wyginięciem własnej grupy narodowe</text:span></text:span><text:span text:style-name="CharStyle17"><text:span text:style-name="T8">j</text:span></text:span><text:bookmark-start text:name="p132"/><text:a xlink:type="simple" xlink:href="#przypis132" text:style-name="Internet_20_link" text:visited-style-name="Visited_20_Internet_20_Link"><text:span text:style-name="CharStyle17"><text:span text:style-name="T8">[</text:span></text:span></text:a><text:a xlink:type="simple" xlink:href="#przypis132" text:style-name="Internet_20_link" text:visited-style-name="Visited_20_Internet_20_Link"><text:span text:style-name="CharStyle17"><text:span text:style-name="T6">przypis </text:span></text:span></text:a><text:a xlink:type="simple" xlink:href="#przypis132" text:style-name="Internet_20_link" text:visited-style-name="Visited_20_Internet_20_Link"><text:span text:style-name="CharStyle17"><text:span text:style-name="T8">132.]</text:span></text:span></text:a><text:bookmark-end text:name="p132"/><text:span text:style-name="CharStyle17"><text:span text:style-name="T4">. Automatycznie pobudza także do negatywnego myślenia o narodzie niemiecki</text:span></text:span><text:span text:style-name="CharStyle17"><text:span text:style-name="T8">m</text:span></text:span><text:bookmark-start text:name="p133"/><text:a xlink:type="simple" xlink:href="#przypis133" text:style-name="Internet_20_link" text:visited-style-name="Visited_20_Internet_20_Link"><text:span text:style-name="CharStyle17"><text:span text:style-name="T46">[</text:span></text:span></text:a><text:a xlink:type="simple" xlink:href="#przypis133" text:style-name="Internet_20_link" text:visited-style-name="Visited_20_Internet_20_Link"><text:span text:style-name="CharStyle17"><text:span text:style-name="T44">przypis </text:span></text:span></text:a><text:soft-page-break/><text:a xlink:type="simple" xlink:href="#przypis133" text:style-name="Internet_20_link" text:visited-style-name="Visited_20_Internet_20_Link"><text:span text:style-name="CharStyle17"><text:span text:style-name="T46">133.]</text:span></text:span></text:a><text:bookmark-end text:name="p133"/><text:span text:style-name="CharStyle17"><text:span text:style-name="T8"> </text:span></text:span><text:span text:style-name="CharStyle17"><text:span text:style-name="T4">i zwiększa dystans społeczny wobec Niemcó</text:span></text:span><text:span text:style-name="CharStyle17"><text:span text:style-name="T8">w</text:span></text:span><text:bookmark-start text:name="p134"/><text:a xlink:type="simple" xlink:href="#przypis134" text:style-name="Internet_20_link" text:visited-style-name="Visited_20_Internet_20_Link"><text:span text:style-name="CharStyle17"><text:span text:style-name="T8">[</text:span></text:span></text:a><text:a xlink:type="simple" xlink:href="#przypis134" text:style-name="Internet_20_link" text:visited-style-name="Visited_20_Internet_20_Link"><text:span text:style-name="CharStyle17"><text:span text:style-name="T6">przypis </text:span></text:span></text:a><text:a xlink:type="simple" xlink:href="#przypis134" text:style-name="Internet_20_link" text:visited-style-name="Visited_20_Internet_20_Link"><text:span text:style-name="CharStyle17"><text:span text:style-name="T8">134.]</text:span></text:span></text:a><text:bookmark-end text:name="p134"/><text:span text:style-name="CharStyle17"><text:span text:style-name="T8">.</text:span></text:span></text:p>
      <text:p text:style-name="P18"><text:span text:style-name="CharStyle17"><text:span text:style-name="T8"/></text:span></text:p>
      <text:p text:style-name="P18"><text:span text:style-name="CharStyle17"><text:span text:style-name="T8">Str. 83</text:span></text:span></text:p>
      <text:p text:style-name="P18"><text:span text:style-name="CharStyle17"><text:span text:style-name="T4">Alicja Bartuś, odnosząc się do wyników swoich badań empirycznych, podkreśla, że po wizycie w Miejscu Pamięci i Muzeum Auschwitz-Birkenau młodzież bardzo często poruszała temat patriotyzmu, przy czym zazwyczaj odnosił się on do kontekstu wojennego, bowiem utożsamiany był z walką o ojczyznę i obroną jej wolnośc</text:span></text:span><text:span text:style-name="CharStyle17"><text:span text:style-name="T8">i</text:span></text:span><text:bookmark-start text:name="p135"/><text:a xlink:type="simple" xlink:href="#przypis135" text:style-name="Internet_20_link" text:visited-style-name="Visited_20_Internet_20_Link"><text:span text:style-name="CharStyle17"><text:span text:style-name="T46">[</text:span></text:span></text:a><text:a xlink:type="simple" xlink:href="#przypis135" text:style-name="Internet_20_link" text:visited-style-name="Visited_20_Internet_20_Link"><text:span text:style-name="CharStyle17"><text:span text:style-name="T44">przypis </text:span></text:span></text:a><text:a xlink:type="simple" xlink:href="#przypis135" text:style-name="Internet_20_link" text:visited-style-name="Visited_20_Internet_20_Link"><text:span text:style-name="CharStyle17"><text:span text:style-name="T46">135.]</text:span></text:span></text:a><text:bookmark-end text:name="p135"/><text:span text:style-name="CharStyle17"><text:span text:style-name="T4">. Taka interpretacja szła często w parze także z wysoką, deklarowaną dumą narodową, a nawet postawami nacjonalistycznym</text:span></text:span><text:span text:style-name="CharStyle17"><text:span text:style-name="T8">i</text:span></text:span><text:bookmark-start text:name="p136"/><text:a xlink:type="simple" xlink:href="#przypis136" text:style-name="Internet_20_link" text:visited-style-name="Visited_20_Internet_20_Link"><text:span text:style-name="CharStyle17"><text:span text:style-name="T8">[</text:span></text:span></text:a><text:a xlink:type="simple" xlink:href="#przypis136" text:style-name="Internet_20_link" text:visited-style-name="Visited_20_Internet_20_Link"><text:span text:style-name="CharStyle17"><text:span text:style-name="T6">przypis </text:span></text:span></text:a><text:a xlink:type="simple" xlink:href="#przypis136" text:style-name="Internet_20_link" text:visited-style-name="Visited_20_Internet_20_Link"><text:span text:style-name="CharStyle17"><text:span text:style-name="T8">136.]</text:span></text:span></text:a><text:bookmark-end text:name="p136"/><text:span text:style-name="CharStyle17"><text:span text:style-name="T8">.</text:span></text:span></text:p>
      <text:p text:style-name="P10"><text:span text:style-name="CharStyle17"><text:span text:style-name="T4">Traktowanie przez młodych ludzi wizyty w miejscu pamięci i muzeum jako doświadczenia osadzonego m.in. w dyskusji o tożsamości narodowej nie jest zjawiskiem specyficznym wyłącznie dla tej grupy wiekowej. Generalnie dla Polaków </text:span></text:span><text:span text:style-name="CharStyle17"><text:span text:style-name="T8">2</text:span></text:span><text:span text:style-name="CharStyle17"><text:span text:style-name="T4"> wojna światowa pozostaje przede wszystkim powodem do dumy. Według ogólnopolskich badań ISP PAN i Pentor zrealizowanych na reprezentatywnej próbie dorosłych Polaków w 2003 roku </text:span></text:span><text:span text:style-name="CharStyle17"><text:span text:style-name="T9">2 </text:span></text:span><text:span text:style-name="CharStyle17"><text:span text:style-name="T4">wojna światowa jako powód do dumy była wskazywana przez połowę respondentów wywiadów kwestionariuszowyc</text:span></text:span><text:span text:style-name="CharStyle17"><text:span text:style-name="T9">h</text:span></text:span><text:bookmark-start text:name="p137"/><text:a xlink:type="simple" xlink:href="#przypis137" text:style-name="Internet_20_link" text:visited-style-name="Visited_20_Internet_20_Link"><text:span text:style-name="CharStyle17"><text:span text:style-name="T9">[przypis 137.]</text:span></text:span></text:a><text:bookmark-end text:name="p137"/><text:span text:style-name="CharStyle17"><text:span text:style-name="T4">; była uważana za okres polskiej waleczności i wytrwałości. Tomasz Kranz podkreśla, że „w </text:span></text:span><text:span text:style-name="CharStyle18"><text:span text:style-name="T4">świadomości potocznej Polaków </text:span></text:span><text:span text:style-name="CharStyle18"><text:span text:style-name="T9">2</text:span></text:span><text:span text:style-name="CharStyle18"><text:span text:style-name="T4"> wojna światowa została sprowadzona do dwóch rodzajów narracji historycznej: heroizacji i martyrologii”</text:span></text:span><text:bookmark-start text:name="p138"/><text:a xlink:type="simple" xlink:href="#przypis138" text:style-name="Internet_20_link" text:visited-style-name="Visited_20_Internet_20_Link"><text:span text:style-name="CharStyle18"><text:span text:style-name="T48">[</text:span></text:span></text:a><text:a xlink:type="simple" xlink:href="#przypis138" text:style-name="Internet_20_link" text:visited-style-name="Visited_20_Internet_20_Link"><text:span text:style-name="CharStyle17"><text:span text:style-name="T47">przypis 138.]</text:span></text:span></text:a><text:bookmark-end text:name="p138"/><text:span text:style-name="CharStyle17"><text:span text:style-name="T4">. Jak zaznacza Marcin Kula, tego typu interpretacja towarzyszy szczególnie „historii odbiegającej od normy”, do której z całą pewnością można zaliczyć historię obozów koncentracyjnych i obozów zagład</text:span></text:span><text:span text:style-name="CharStyle17"><text:span text:style-name="T9">y</text:span></text:span><text:bookmark-start text:name="p139"/><text:a xlink:type="simple" xlink:href="#przypis139" text:style-name="Internet_20_link" text:visited-style-name="Visited_20_Internet_20_Link"><text:span text:style-name="CharStyle17"><text:span text:style-name="T9">[przypis 139.]</text:span></text:span></text:a><text:bookmark-end text:name="p139"/><text:span text:style-name="CharStyle17"><text:span text:style-name="T4">. Stąd też mamy do czynienia z jedną z interpretacji historii poznawanej w trakcie wizyty w miejscu pamięci i muzeum, uproszczoną interpretacją przeszłości przedstawianej przez młodzież głównie w kategoriach czarno-białych, wyróżniającą jednoznacznie bohaterów i złoczyńców, ofiary i oprawców.</text:span></text:span></text:p>
      <text:p text:style-name="P19"><text:span text:style-name="CharStyle17"><text:span text:style-name="T4"/></text:span></text:p>
      <text:p text:style-name="P19"><text:span text:style-name="CharStyle17"><text:span text:style-name="T9">Str. 84</text:span></text:span></text:p>
      <text:p text:style-name="P10"><text:span text:style-name="CharStyle17"><text:span text:style-name="T4">Jednocześnie wyniki analizowanych badań pokazują, że wizyta w miejscu pamięci i muzeum nie ma dużego wpływu na zmianę percepcji symboliki takiego miejsca. Badania Marka Kuci wykazały, że Auschwitz postrzegany jest przez młodych ludzi przede wszystkim w kategoriach polsko-żydowskich i uniwersalnych, a zwiedzanie muzeum ma niewielki wpływ na zmianę opinii w tej dziedzini</text:span></text:span><text:span text:style-name="CharStyle17"><text:span text:style-name="T9">e</text:span></text:span><text:bookmark-start text:name="p140"/><text:a xlink:type="simple" xlink:href="#przypis140" text:style-name="Internet_20_link" text:visited-style-name="Visited_20_Internet_20_Link"><text:span text:style-name="CharStyle17"><text:span text:style-name="T9">[przypis 140.]</text:span></text:span></text:a><text:bookmark-end text:name="p140"/><text:span text:style-name="CharStyle17"><text:span text:style-name="T4">. Do podobnych wniosków doszła w swych badaniach Katarzyna Stec. Wizyta w miejscach pamięci: utrwala porządek pamiętania o przeszłości w zakresie „własności” - jest przede wszystkim nośnikiem wartości uniwersalnych w przypadku Auschwitz-Birkenau i Majdanka, ale jednocześnie </text:span></text:span><text:soft-page-break/><text:span text:style-name="CharStyle17"><text:span text:style-name="T4">wzmacnia symbolikę wielonarodową tych miejs</text:span></text:span><text:span text:style-name="CharStyle17"><text:span text:style-name="T9">c</text:span></text:span><text:bookmark-start text:name="p141"/><text:a xlink:type="simple" xlink:href="#przypis141" text:style-name="Internet_20_link" text:visited-style-name="Visited_20_Internet_20_Link"><text:span text:style-name="CharStyle17"><text:span text:style-name="T9">[przypis 141.]</text:span></text:span></text:a><text:bookmark-end text:name="p141"/><text:span text:style-name="CharStyle17"><text:span text:style-name="T4">. Tym samym narracja miejsc pamięci, szczególnie ta konstruowana na potrzeby funkcji muzealnej, strukturyzuje doświadczenia młodych Polaków i stanowi narzędzie transmisji uniwersalnej symboliki i ogólnoludzkich wartośc</text:span></text:span><text:span text:style-name="CharStyle17"><text:span text:style-name="T9">i</text:span></text:span><text:bookmark-start text:name="p142"/><text:a xlink:type="simple" xlink:href="#przypis142" text:style-name="Internet_20_link" text:visited-style-name="Visited_20_Internet_20_Link"><text:span text:style-name="CharStyle17"><text:span text:style-name="T9">[przypis 142.]</text:span></text:span></text:a><text:bookmark-end text:name="p142"/><text:span text:style-name="CharStyle17"><text:span text:style-name="T9">.</text:span></text:span></text:p>
      <text:h text:style-name="Heading_20_3" text:outline-level="3"><text:span text:style-name="CharStyle23"><text:span text:style-name="T3">Doświadczenie emocjonalne, poznanie afektywne</text:span></text:span></text:h>
      <text:p text:style-name="P10"><text:span text:style-name="CharStyle17"><text:span text:style-name="T4">W przypadku roli wizyt w miejscach pamięci i muzeach utworzonych na terenach poobozowych badacze są zgodni, że szczególnie oddziałują one na sferę emocjonalną, zwłaszcza młodych ludzi. Oddziaływanie dotyczy nie tylko empatycznych reakcji odwiedzających wobec losów ofiar obozów, ale także samopoczucia i dobrostanu psychicznego odwiedzających. Niektóre z badań dostarczają danych, które dowodzą tezy, iż emocje wywołane tym doświadczeniem utrzymują się też po dłuższym czasie od momentu samej wizyt</text:span></text:span><text:span text:style-name="CharStyle17"><text:span text:style-name="T9">y</text:span></text:span><text:bookmark-start text:name="p143"/><text:a xlink:type="simple" xlink:href="#przypis143" text:style-name="Internet_20_link" text:visited-style-name="Visited_20_Internet_20_Link"><text:span text:style-name="CharStyle17"><text:span text:style-name="T9">[przypis 143.]</text:span></text:span></text:a><text:bookmark-end text:name="p143"/><text:span text:style-name="CharStyle17"><text:span text:style-name="T4">. </text:span></text:span></text:p>
      <text:p text:style-name="P19"><text:span text:style-name="CharStyle17"><text:span text:style-name="T4"/></text:span></text:p>
      <text:p text:style-name="P19"><text:span text:style-name="CharStyle17"><text:span text:style-name="T9">Str. 85</text:span></text:span></text:p>
      <text:p text:style-name="P19"><text:span text:style-name="CharStyle17"><text:span text:style-name="T4">Roma Sendyka w tym kontekście mówi o poddaniu się nagłemu doświadczeniu afektywnemu. Jak uzasadnia, mowa o doświadczeniu afektywnym, nie zaś uczuciowym czy emocjonalnym, ponieważ jej zdaniem „zdarzenie rozgrywa się na terenie ciał osób odwiedzających, w obszarze prepersonalnym pozostającym poza świadomą kontrolą”</text:span></text:span><text:bookmark-start text:name="p144"/><text:a xlink:type="simple" xlink:href="#przypis144" text:style-name="Internet_20_link" text:visited-style-name="Visited_20_Internet_20_Link"><text:span text:style-name="CharStyle17"><text:span text:style-name="T9">[przypis 144.]</text:span></text:span></text:a><text:bookmark-end text:name="p144"/><text:span text:style-name="CharStyle17"><text:span text:style-name="T9">.</text:span></text:span></text:p>
      <text:p text:style-name="P10"><text:span text:style-name="CharStyle17"><text:span text:style-name="T4">Emocjonalny wymiar wizyty nie jest zaskakujący, zważywszy zarówno na historię, jakiej świadectwem są miejsca pamięci i muzea utworzone na terenach byłych obozów, jak i pod względem faktograficznym czy wizualnym (pozostałości obozowe, przedmioty pozostałe po deportowanych i więźniach). Nie ma też niczego zaskakującego w tym, że po wizycie wyróżnia się właśnie emocjonalność doświadczenia. Wizyta w miejscach pamięci i muzeach takich jak Auschwitz-Birkenau, Majdanek, Treblinka i podobne niewątpliwie wywołuje emocje, które zdają się utrzymywać jakiś czas po jej odbyciu i stają się wespół ze zdobytą wiedzą podstawą rozważań o znaczeniu pamięci o przeszłości, przeszłych pokoleniach, o historii i jej wartości dla młodych ludzi. Obcowanie, choćby symboliczne, ze śmiercią, cierpieniem, szczególnie w ekstremalnych warunkach obozu koncentracyjnego i ośrodka zagłady wzbudza emocje, takie jak lęk czy niepokój, ale pośrednio pobudza też do refleksj</text:span></text:span><text:span text:style-name="CharStyle17"><text:span text:style-name="T9">i</text:span></text:span><text:bookmark-start text:name="p145"/><text:a xlink:type="simple" xlink:href="#przypis145" text:style-name="Internet_20_link" text:visited-style-name="Visited_20_Internet_20_Link"><text:span text:style-name="CharStyle17"><text:span text:style-name="T9">[przypis 145.]</text:span></text:span></text:a><text:bookmark-end text:name="p145"/><text:span text:style-name="CharStyle17"><text:span text:style-name="T4">. O dużej emocjonalności doświadczenia wizyty w Miejscu Pamięci i Muzeum Auschwitz-Birkenau świadczą wyniki wspomnianego już badania zrealizowanego w 2011 roku pod kierownictwem Jadwigi Berbek</text:span></text:span><text:span text:style-name="CharStyle17"><text:span text:style-name="T9">i</text:span></text:span><text:bookmark-start text:name="p146"/><text:a xlink:type="simple" xlink:href="#przypis146" text:style-name="Internet_20_link" text:visited-style-name="Visited_20_Internet_20_Link"><text:span text:style-name="CharStyle17"><text:span text:style-name="T9">[przypis 146.]</text:span></text:span></text:a><text:bookmark-end text:name="p146"/><text:span text:style-name="CharStyle17"><text:span text:style-name="T4">. Badanie dotyczyło wprawdzie odwiedzających reprezentujących różne grupy wiekowe, ale wśród nich blisko połowę stanowiły osoby poniżej 24. roku życia. </text:span></text:span></text:p>
      <text:p text:style-name="P19"><text:soft-page-break/><text:span text:style-name="CharStyle17"><text:span text:style-name="T9">Str. 86</text:span></text:span></text:p>
      <text:p text:style-name="P19"><text:span text:style-name="CharStyle17"><text:span text:style-name="T4">Uczestnicy badania ankietowego zostali poproszeni po wizycie o wskazanie odczuć, jakie towarzyszyły im w trakcie zwiedzania byłego obozu. Wymieniali oni najczęściej trzy rodzaje uczuć, tj. smutek (64 </text:span></text:span><text:span text:style-name="CharStyle17"><text:span text:style-name="T9">procent</text:span></text:span><text:span text:style-name="CharStyle17"><text:span text:style-name="T4">), zadumę i refleksję (54</text:span></text:span><text:span text:style-name="CharStyle17"><text:span text:style-name="T9"> procent</text:span></text:span><text:span text:style-name="CharStyle17"><text:span text:style-name="T4">) oraz wzruszenie (37 </text:span></text:span><text:span text:style-name="CharStyle17"><text:span text:style-name="T9">procent)</text:span></text:span><text:bookmark-start text:name="p147"/><text:a xlink:type="simple" xlink:href="#przypis147" text:style-name="Internet_20_link" text:visited-style-name="Visited_20_Internet_20_Link"><text:span text:style-name="CharStyle17"><text:span text:style-name="T9">[przypis 147.]</text:span></text:span></text:a><text:bookmark-end text:name="p147"/><text:span text:style-name="CharStyle17"><text:span text:style-name="T9">.</text:span></text:span></text:p>
      <text:p text:style-name="P10"><text:span text:style-name="CharStyle17"><text:span text:style-name="T4">W badaniach Katarzyny Stec młodzi ludzie podkreślali, że duże znaczenie, w tym także emocjonalne, miała możliwość doświadczenia prawdziwej, namacalnej historii podczas odwiedzania danego miejsca pamięci. Miejsce to jest dla nich autentycznym obrazem historii, co pozwala „odczuć ogrom tragedii tamtych lat, pobudza wyobraźnię, ale i wrażliwość”</text:span></text:span><text:span text:style-name="CharStyle18"><text:span text:style-name="T4">,</text:span></text:span><text:span text:style-name="CharStyle17"><text:span text:style-name="T4"> a przede wszystkim umożliwia „w pełni poznać i zrozumieć koszmar wojny”</text:span></text:span><text:bookmark-start text:name="p148"/><text:a xlink:type="simple" xlink:href="#przypis148" text:style-name="Internet_20_link" text:visited-style-name="Visited_20_Internet_20_Link"><text:span text:style-name="CharStyle17"><text:span text:style-name="T9">[przypis 148.]</text:span></text:span></text:a><text:bookmark-end text:name="p148"/><text:span text:style-name="CharStyle18"><text:span text:style-name="T4">.</text:span></text:span><text:span text:style-name="CharStyle17"><text:span text:style-name="T4"> O znaczeniu autentyczności odwiedzanego miejsca pisała wcześniej Jolanta Adamska, według której to właśnie „autentyczność miejsca, obiektów, przedmiotów powięźniarskich i ich ilośc</text:span></text:span><text:span text:style-name="CharStyle17"><text:span text:style-name="T9">i”</text:span></text:span><text:bookmark-start text:name="p149"/><text:a xlink:type="simple" xlink:href="#przypis149" text:style-name="Internet_20_link" text:visited-style-name="Visited_20_Internet_20_Link"><text:span text:style-name="CharStyle17"><text:span text:style-name="T9">[przypis 149.]</text:span></text:span></text:a><text:bookmark-end text:name="p149"/><text:span text:style-name="CharStyle17"><text:span text:style-name="T4"> zdaje się mieć największy wpływ na percepcję młodego człowieka.</text:span></text:span></text:p>
      <text:p text:style-name="P10"><text:span text:style-name="CharStyle17"><text:span text:style-name="T4">W tym kontekście należy także wspomnieć o eksperymentalnych badaniach psychologicznych realizowanych przez Michała Bilewicza i Adriana Dominika Wójcika, których głównym celem była ocena skali wtórnej traumatyzacji wśród odwiedzających Miejsce Pamięci i Muzeum Auschwitz-Birkenau. Badanie wykazało, że zespół wtórnego stresu pourazowego zaobserwowano wśród 13,2 </text:span></text:span><text:span text:style-name="CharStyle17"><text:span text:style-name="T9">procent</text:span></text:span><text:span text:style-name="CharStyle17"><text:span text:style-name="T4"> młodych odwiedzających, a analiza podłużna potwierdziła, że reakcje empatyczne na wizytę w Auschwitz (np. silne identyfikowanie się z losem ofiar) wiązały się z wyższym poziomem wtórnego stresu pourazowego i utrzymywały się nawet jeden miesiąc po wizyci</text:span></text:span><text:span text:style-name="CharStyle17"><text:span text:style-name="T9">e</text:span></text:span><text:bookmark-start text:name="p150"/><text:a xlink:type="simple" xlink:href="#przypis150" text:style-name="Internet_20_link" text:visited-style-name="Visited_20_Internet_20_Link"><text:span text:style-name="CharStyle17"><text:span text:style-name="T9">[przypis 150.]</text:span></text:span></text:a><text:bookmark-end text:name="p150"/><text:span text:style-name="CharStyle17"><text:span text:style-name="T4">. W związku z tym badacze uznali, że wizyty w miejscach związanych z traumatycznymi wydarzeniami z przeszłości powinny być poprzedzone bardziej intensywnymi przygotowaniami nie tylko merytorycznymi, ale i także psychologicznymi.</text:span></text:span></text:p>
      <text:p text:style-name="P19"><text:span text:style-name="CharStyle17"><text:span text:style-name="T4"/></text:span></text:p>
      <text:p text:style-name="P19"><text:span text:style-name="CharStyle17"><text:span text:style-name="T9">Str. 87</text:span></text:span></text:p>
      <text:h text:style-name="Heading_20_3" text:outline-level="3"><text:span text:style-name="CharStyle23"><text:span text:style-name="T3">Wyzwania wobec badań edukacji o Auschwitz i Holokauście</text:span></text:span></text:h>
      <text:p text:style-name="P5"><text:span text:style-name="CharStyle17"><text:span text:style-name="T4">Analizując wyniki dotychczasowych przedsięwzięć badawczych dotyczących problematyki edukacji o Holokauście i Auschwitz, należy również przyjrzeć się warstwie koncepcyjnej i metodologicznej tych badań. Ten wymiar jest szczególnie istotny dla rozważań nad wyzwaniami owej edukacji. Omówione powyżej badania empiryczne nie zawsze zdają się dostarczać jednoznacznej interpretacyjnie odpowiedzi na pytanie: jak ta edukacja przekłada się na wzrost poziomu wiedzy czy zmianę postaw i wartości jej uczestników?</text:span></text:span></text:p>
      <text:p text:style-name="P5"><text:span text:style-name="CharStyle17"><text:span text:style-name="T4">W warstwie metodologicznej dotychczasowe badania empiryczne oparte są zasadniczo na </text:span></text:span><text:soft-page-break/><text:span text:style-name="CharStyle17"><text:span text:style-name="T4">pozyskiwaniu danych przy wykorzystaniu technik ankietowych, bazujących na deklaracjach uczestników. Część badań posiada również ważny komponent jakościowy, pogłębiający interpretacyjnie uzyskane wyniki ilościowe. Coraz bardziej popularne stają się również badania wykorzystujące metodologię badań ewaluacyjnych, mierzących stopień realizacji zakładanych celów i osiąganych efektów. Do pomiaru stopnia ewentualnego poszerzenia wiedzy, zmiany postaw i wartości wykorzystywana jest również metodyka badań podłużnych, tj. realizowanych na tej samej grupie badawczej na przestrzeni dłuższego okresu czasu, lub badań panelowych, w których pomiar wykonywany jest wielokrotnie na tej samej grupie osób, przy użyciu tego samego narzędzia badawczego (np. ankiety).</text:span></text:span></text:p>
      <text:p text:style-name="P5"><text:span text:style-name="CharStyle17"><text:span text:style-name="T4">Trudności pomiaru efektywności i skuteczności edukacji o Auschwitz i Holokauście pojawiają się już jednak na poziomie operacyjnym badań. O ile w warstwie koncepcyjnej definiowanie celów i efektów edukacji o Holokauście, stosując pewne uproszczenie, sprowadza się do wskazania dwóch zasadniczych jej komponentów - przekazywania rzetelnej wiedzy i kształtowania określonych wartości i postaw - o tyle w przypadku pomiaru tych komponentów nie ma zgodności, ale i pewności, w jaki sposób i gdzie wyznaczyć tzw. satysfakcjonujące minimum, jeśli chodzi o zakres czy trwałość oczekiwanej zmiany.</text:span></text:span></text:p>
      <text:p text:style-name="P10"><text:span text:style-name="CharStyle17"><text:span text:style-name="T4">Po drugie, pojawia się również pytanie o sam przedmiot badania. Czy w przypadku badania skuteczności edukacji o Auschwitz i Holokauście mówimy o tzw. jej wartości netto, czyli efekcie przypisanym tylko i wyłącznie działaniom edukacyjnym, z odjęciem zmian, które są wynikiem oddziaływania innych czynników pozaedukacyjnych? </text:span></text:span></text:p>
      <text:p text:style-name="P19"><text:span text:style-name="CharStyle17"><text:span text:style-name="T4"/></text:span></text:p>
      <text:p text:style-name="P19"><text:span text:style-name="CharStyle17"><text:span text:style-name="T9">Str. 88</text:span></text:span></text:p>
      <text:p text:style-name="P19"><text:span text:style-name="CharStyle17"><text:span text:style-name="T4">A jeśli tak, to czy w ogóle możliwe jest uchwycenie takiej wartości? Jak dowodzą bowiem omówione powyżej badania, uczestnicy zorganizowanego procesu edukacyjnego, w szkołach, miejscach pamięci i muzeach czy innych instytucjach, są już na wstępie wyposażeni w pewien zbiór wyobrażeń o historii, kształtowany przez rodzinę, kulturę i uwarunkowany przez dominujący w danym kontekście dyskurs społeczno-polityczny czy medialny. Problematyka Auschwitz i Holokaustu nie jest przecież poruszana w próżni. Ponadto w przypadku młodych odbiorców zorganizowanych działań edukacyjnych proces budowania wiedzy oraz kształtowania przekonań i postaw jest nie tylko procesem długotrwałym, ale także dynamicznym, zważywszy na oddziaływanie rozmaitych czynników oraz okres rozwojowy odbiorców.</text:span></text:span></text:p>
      <text:p text:style-name="P5"><text:span text:style-name="CharStyle17"><text:span text:style-name="T4">Mając na uwadze powyższe, dwa kierunki empirycznego eksplorowania problematyki </text:span></text:span><text:soft-page-break/><text:span text:style-name="CharStyle17"><text:span text:style-name="T4">edukacji o Auschwitz i Holokauście wydają nam się najbardziej zasadne i warte kontynuacji.</text:span></text:span></text:p>
      <text:p text:style-name="P5"><text:span text:style-name="CharStyle17"><text:span text:style-name="T4">Po pierwsze, dla optymalizacji działań pedagogicznych szersze stosowanie badań ewaluacyjnych projektowanych dla konkretnych programów edukacyjnych może być cennym źródłem rekomendacji dla skuteczności stosowanych metod pracy z uczniami. Może także dostarczać wskazówek, w jaki sposób i w jakim zakresie przekazywać wiedzę o Auschwitz i Holokauście, aby uzyskać pożądane cele i efekty edukacyjne. Nurt badań ewaluacyjnych nadal nie jest wystarczająco stosowany, a w naszej opinii winien stanowić integralną część każdego działania edukacyjnego. Najoptymalniej przy tym byłoby dokonywać pomiaru w kilku momentach czasowych, by uchwycić ewentualną zmianę zarówno w obszarze wiedzy o faktach, jak również postaw i przekonań.</text:span></text:span></text:p>
      <text:p text:style-name="P10"><text:span text:style-name="CharStyle17"><text:span text:style-name="T4">Po drugie, w analizie szerszego procesu edukacyjnego szczególnie istotne wydaje się dalsze pogłębianie identyfikacji czynników, które różnicują skuteczność edukacji o Auschwitz i Holokauście. Ten nurt badań empirycznych pozwala bowiem na wyjaśnianie różnych kontekstów społecznych i kulturowych, ale i czynników indywidualnych warunkujących działanie procesów edukacyjnych. </text:span></text:span></text:p>
      <text:p text:style-name="P19"><text:span text:style-name="CharStyle17"><text:span text:style-name="T4"/></text:span></text:p>
      <text:p text:style-name="P19"><text:span text:style-name="CharStyle17"><text:span text:style-name="T9">Str. 89</text:span></text:span></text:p>
      <text:p text:style-name="P19"><text:span text:style-name="CharStyle17"><text:span text:style-name="T4">Jednocześnie proces edukacyjny w jego zorganizowanej formie, prowadzony w szkołach czy innych instytucjach edukacyjnych, jest jednym z komponentów składających się na nabywanie wiedzy z zakresu omawianej problematyki. W wymiarze metodologicznym postulowana pogłębiona identyfikacja czynników procesu edukacyjnego wymaga pomiaru rozłożonego w czasie, aby uchwycić ich zmienność. Zasadnym wydaje się także uzupełnienie deklaracji bezpośrednich uczestników procesu edukacyjnego o dane zebrane od innych osób zaangażowanych w ten proces: rodziny, edukatorów, nauczycieli czy nawet społeczności sąsiedzkiej. Ze względu na złożoność i zmienność w czasie ten nurt badań stanowi szczególne wyzwanie dla badaczy omawianej problematyki.</text:span></text:span></text:p>
      <text:p text:style-name="P5"><text:span text:style-name="CharStyle17"><text:span text:style-name="T4">Być może punktem wyjścia do identyfikacji wspomnianych czynników i odkrywania ich mechanizmów mogłyby być badania z wykorzystaniem metodologii studium przypadku wraz z zastosowaniem analizy, przy założeniu pomiaru rozłożonego w czasie, zgodnie z zasadami badań podłużnych, ale ograniczonego do pewnej próbki badawczej. Studium przypadku, jako strategia badawcza, koncentruje się na zrozumieniu dynamiki pojedynczego układu przypadków, w specyficznym kontekście sytuacyjnym. Niemniej jednak wielokrotne studia przypadków dają możliwość formułowania pewnych generalizacji, przy jednoczesnym zachowaniu specyfiki pojedynczych układów. </text:span></text:span><text:soft-page-break/><text:span text:style-name="CharStyle17"><text:span text:style-name="T4">Równocześnie ta strategia badawcza daje możliwość wykorzystywania różnych metod badawczych, zarówno jakościowych, jak i ilościowych. Pozwala też na bardziej interdyscyplinarne ujęcie problematyki.</text:span></text:span></text:p>
      <text:p text:style-name="P10"><text:span text:style-name="CharStyle17"><text:span text:style-name="T4">W przypadku badań dotyczących edukacji o Auschwitz i Holokauście realizowanej w różnych kontekstach strategia studium przypadku może posłużyć do zbudowania pewnego modelu oddziaływania edukacyjnego na wiedzę i wyobrażenia oraz postawy i wartości młodych ludzi, wraz z wyróżnieniem potencjalnych czynników różnicujących to oddziaływanie. Taki model, na dalszym etapie analizy, mógłby być testowany i modyfikowany w szerszych układach badawczych. </text:span></text:span></text:p>
      <text:p text:style-name="P19"><text:span text:style-name="CharStyle17"><text:span text:style-name="T4"/></text:span></text:p>
      <text:p text:style-name="P19"><text:span text:style-name="CharStyle17"><text:span text:style-name="T9">Str. 90</text:span></text:span></text:p>
      <text:p text:style-name="P19"><text:span text:style-name="CharStyle17"><text:span text:style-name="T4">Takie podejście badawcze zdaje się łączyć w sobie zróżnicowanie kontekstowe działań edukacyjnych, przy jednoczesnej próbie uchwycenia bardziej ogólnych, może nawet uniwersalnych mechanizmów zachodzących podczas tych działań.</text:span></text:span></text:p>
      <text:h text:style-name="Heading_20_2" text:outline-level="2"><text:span text:style-name="CharStyle15"><text:span text:style-name="T42">Podsumowanie</text:span></text:span></text:h>
      <text:p text:style-name="P5"><text:span text:style-name="CharStyle17"><text:span text:style-name="T4">Celem analizy przeprowadzonej w niniejszym artykule było wskazanie głównych kierunków przeprowadzonych badań empirycznych dotyczących edukacji o Auschwitz i Holokauście, podsumowanie wyników badań w kontekście rozważań nad efektywnością tej edukacji oraz wskazanie na potencjalne dalsze kierunki rozwoju badań empirycznych w tym obszarze.</text:span></text:span></text:p>
      <text:p text:style-name="P5"><text:span text:style-name="CharStyle17"><text:span text:style-name="T4">Analiza wykazała m.in., że problematyka skutecznej edukacji o Auschwitz i Holokauście coraz częściej dyskutowana jest nie tylko jako sfera działań praktycznych i przedmiot refleksji pedagogiki, ale także jako przedmiot badań empirycznych, głównie w obszarze nauk społecznych. Mimo że analizowane badania nie zawsze dostarczają jednoznacznych i spójnych wniosków co do efektywności nauczania o Auschwitz i Holokauście, to z całą pewnością stanowią ważne źródło informacji, szczególnie o tych nieplanowanych i niezakładanych jako pożądane cele działań edukacyjnych. A jednak badania empiryczne nadal nie stanowią integralnej części procesu oceny skuteczności tych działań.</text:span></text:span></text:p>
      <text:p text:style-name="P5"><text:span text:style-name="CharStyle17"><text:span text:style-name="T4">Stąd też wśród potencjalnych dalszych kierunków rozwoju badań empirycznych w tym obszarze dostrzegamy potrzebę większego ich osadzenia w praktyce pedagogicznej, jako narzędzia pomiaru skuteczności edukacji o Auschwitz i Holokauście. Jednocześnie zauważamy użyteczność szerszej eksploracji tej problematyki w kontekście identyfikacji czynników indywidualnych, społecznych i kulturowych, które mogą wpływać na jej skuteczność, także w dłuższej aniżeli samo działanie edukacyjne perspektywie czasu.</text:span></text:span></text:p>
      <text:p text:style-name="P14"><text:span text:style-name="CharStyle3"><text:span text:style-name="T4"/></text:span></text:p>
      <text:h text:style-name="Heading_20_2" text:outline-level="2"><text:soft-page-break/><text:span text:style-name="CharStyle3"><text:span text:style-name="T17">Przypisy</text:span></text:span></text:h>
      <text:p text:style-name="P19"><text:bookmark-start text:name="przypis67"/><text:span text:style-name="CharStyle3"><text:span text:style-name="T18">Przypis 67.</text:span></text:span><text:bookmark-end text:name="przypis67"/><text:span text:style-name="CharStyle3"><text:span text:style-name="T18"> J. Adamska,</text:span></text:span><text:span text:style-name="CharStyle3"><text:span text:style-name="T27"> Muzea – miejsca pamięci w oczach </text:span></text:span><text:span text:style-name="CharStyle3"><text:span text:style-name="T32">młodzieży.</text:span></text:span><text:span text:style-name="CharStyle3"><text:span text:style-name="T27"> </text:span></text:span><text:span text:style-name="CharStyle3"><text:span text:style-name="T32">Omówienie</text:span></text:span><text:span text:style-name="CharStyle3"><text:span text:style-name="T27"> rezultatów ankietyzacji przeprowadzonej w 1994 r. przez Radę Ochrony Pamięci Walk i Męczeństwa</text:span></text:span><text:span text:style-name="CharStyle3"><text:span text:style-name="T18">, „Przeszłość i pamięć” 1997, nr 1 (2): 8–13. </text:span></text:span><text:a xlink:type="simple" xlink:href="#p67" text:style-name="Internet_20_link" text:visited-style-name="Visited_20_Internet_20_Link"><text:span text:style-name="CharStyle3"><text:span text:style-name="T19">Wróć do treści głównej.</text:span></text:span></text:a></text:p>
      <text:p text:style-name="P21"><text:bookmark-start text:name="przypis68"/><text:span text:style-name="CharStyle3"><text:span text:style-name="T18">Przypis 68.</text:span></text:span><text:bookmark-end text:name="przypis68"/><text:span text:style-name="CharStyle3"><text:span text:style-name="T18"> M. Kucia, </text:span></text:span><text:span text:style-name="CharStyle3"><text:span text:style-name="T27">Opinie polskich uczniów na temat obozu Auschwitz A.D. 2000</text:span></text:span><text:span text:style-name="CharStyle3"><text:span text:style-name="T18">, t. 1: Raport zbiorczy, t. 2: Zbiorcze wyniki ankiet, t. 3: Tabele aneksowe, t. 4: Zapisy odpowiedzi na pytania otwarte ankiety, t. 5: Zapisy wywiadów grupowych, Kraków 2000 [maszynopis]; M. Kucia, </text:span></text:span><text:span text:style-name="CharStyle3"><text:span text:style-name="T27">KL Auschwitz w świadomości społecznej współczesnych Polaków</text:span></text:span><text:span text:style-name="CharStyle3"><text:span text:style-name="T18">, „Pro Memoria” 2001, nr 15, s. 31–44; M. Kucia, </text:span></text:span><text:span text:style-name="CharStyle3"><text:span text:style-name="T27">Auschwitz w percepcji polskich uczniów</text:span></text:span><text:span text:style-name="CharStyle3"><text:span text:style-name="T18">, „Pro Memoria” 2001, nr 16, s. 17–26; M. Kucia, </text:span></text:span><text:span text:style-name="CharStyle3"><text:span text:style-name="T27">Państwowe Muzeum Auschwitz-Birkenau w opinii zwiedzających</text:span></text:span><text:span text:style-name="CharStyle3"><text:span text:style-name="T18">, „Pro Memoria” 2003, nr 20, s. 49–54; M. Kucia, </text:span></text:span><text:span text:style-name="CharStyle3"><text:span text:style-name="T27">Auschwitz jako fakt społeczny. Historia, współczesność i świadomość społeczna KL Auschwitz w Polsce</text:span></text:span><text:span text:style-name="CharStyle3"><text:span text:style-name="T18">, Kraków 2005; M. Kucia, </text:span></text:span><text:span text:style-name="CharStyle3"><text:span text:style-name="T27">KL Auschwitz w percepcji polskich uczniów. Komunikat z badań</text:span></text:span><text:span text:style-name="CharStyle3"><text:span text:style-name="T18">, Kraków 2005 [maszynopis]; M. Kucia, </text:span></text:span><text:span text:style-name="CharStyle3"><text:span text:style-name="T27">KL Auschwitz w percepcji polskich uczniów</text:span></text:span><text:span text:style-name="CharStyle3"><text:span text:style-name="T18">, „Pro Memoria” 2007, nr 27, s. 99–108. </text:span></text:span><text:a xlink:type="simple" xlink:href="#p68" text:style-name="Internet_20_link" text:visited-style-name="Visited_20_Internet_20_Link"><text:span text:style-name="CharStyle3"><text:span text:style-name="T19">Wróć do treści głównej.</text:span></text:span></text:a></text:p>
      <text:p text:style-name="P21"><text:bookmark-start text:name="przypis69"/><text:span text:style-name="CharStyle3"><text:span text:style-name="T18">Przypis 69.</text:span></text:span><text:bookmark-end text:name="przypis69"/><text:span text:style-name="CharStyle3"><text:span text:style-name="T18"> K. Stec, </text:span></text:span><text:span text:style-name="CharStyle3"><text:span text:style-name="T27">Symbolika i znaczenie miejsc pamięci utworzonych na terenach byłych obozów koncentracyjnych i zagłady z perspektywy współczesnego młodego człowieka</text:span></text:span><text:span text:style-name="CharStyle3"><text:span text:style-name="T18">, [w:] </text:span></text:span><text:span text:style-name="CharStyle3"><text:span text:style-name="T27">Antysemityzm, Holokaust, Auschwitz w badaniach społecznych</text:span></text:span><text:span text:style-name="CharStyle3"><text:span text:style-name="T18">, M. Kucia (red.), Kraków 2011, s. 37–54; K. Stec, </text:span></text:span><text:span text:style-name="CharStyle3"><text:span text:style-name="T27">Rola wizyty w muzeum-miejscu pamięci dla współczesnego młodego człowieka – doświadczenie edukacyjne czy turystyczne</text:span></text:span><text:span text:style-name="CharStyle3"><text:span text:style-name="T18">, [w:] </text:span></text:span><text:span text:style-name="CharStyle3"><text:span text:style-name="T27">Auschwitz i Holokaust. Edukacja w szkole i w miejscu pamięci</text:span></text:span><text:span text:style-name="CharStyle3"><text:span text:style-name="T18">, P. Trojański (red.), Oświęcim 2014, s. 287–297. </text:span></text:span><text:a xlink:type="simple" xlink:href="#p69" text:style-name="Internet_20_link" text:visited-style-name="Visited_20_Internet_20_Link"><text:span text:style-name="CharStyle3"><text:span text:style-name="T19">Wróć do treści głównej.</text:span></text:span></text:a></text:p>
      <text:p text:style-name="P20"><text:bookmark-start text:name="przypis70"/><text:span text:style-name="CharStyle3"><text:span text:style-name="T18">Przypis 70.</text:span></text:span><text:bookmark-end text:name="przypis70"/><text:span text:style-name="CharStyle3"><text:span text:style-name="T18"> A. Praga, </text:span></text:span><text:span text:style-name="CharStyle3"><text:span text:style-name="T27">Rola i znaczenie pamięci o KL Auschwitz-Birkenau w edukacji historycznej Polaków i Niemców. Konfrontacja pamięci indywidualnej z doświadczeniem miejsca</text:span></text:span><text:span text:style-name="CharStyle3"><text:span text:style-name="T18">, „Załącznik Kulturoznawczy” 2014, nr 1/2014, s. 541–660. </text:span></text:span><text:a xlink:type="simple" xlink:href="#p70" text:style-name="Internet_20_link" text:visited-style-name="Visited_20_Internet_20_Link"><text:span text:style-name="CharStyle3"><text:span text:style-name="T19">Wróć do treści głównej.</text:span></text:span></text:a></text:p>
      <text:p text:style-name="P21"><text:bookmark-start text:name="przypis71"/><text:span text:style-name="CharStyle3"><text:span text:style-name="T18">Przypis 71.</text:span></text:span><text:bookmark-end text:name="przypis71"/><text:span text:style-name="CharStyle3"><text:span text:style-name="T18"> A. Praga, </text:span></text:span><text:span text:style-name="CharStyle3"><text:span text:style-name="T27">Rola i znaczenie pamięci o KL Auschwitz-Birkenau w edukacji historycznej Polaków i Niemców. Konfrontacja pamięci indywidualnej z doświadczeniem miejsca</text:span></text:span><text:span text:style-name="CharStyle3"><text:span text:style-name="T18">, „Załącznik Kulturoznawczy” 2014, nr 1/2014, s. 541–660. </text:span></text:span><text:a xlink:type="simple" xlink:href="#p71" text:style-name="Internet_20_link" text:visited-style-name="Visited_20_Internet_20_Link"><text:span text:style-name="CharStyle3"><text:span text:style-name="T19">Wróć do treści głównej.</text:span></text:span></text:a></text:p>
      <text:p text:style-name="P20"><text:bookmark-start text:name="przypis72"/><text:span text:style-name="CharStyle3"><text:span text:style-name="T18">Przypis 72.</text:span></text:span><text:bookmark-end text:name="przypis72"/><text:span text:style-name="CharStyle3"><text:span text:style-name="T18"> M. Bilewicz, A. Wójcik, A. D. 2018. </text:span></text:span><text:span text:style-name="CharStyle3"><text:span text:style-name="T34">Visiting Auschwitz: Evidence of secondary traumatization among high school students</text:span></text:span><text:span text:style-name="CharStyle3"><text:span text:style-name="T18">, </text:span></text:span><text:span text:style-name="CharStyle3"><text:span text:style-name="T37">„American Journal of Orthopsychiatry” 2018</text:span></text:span><text:span text:style-name="CharStyle3"><text:span text:style-name="T18">, </text:span></text:span><text:span text:style-name="CharStyle3"><text:span text:style-name="T39">nr 88 (3)</text:span></text:span><text:span text:style-name="CharStyle3"><text:span text:style-name="T18">, s. 328–334. </text:span></text:span><text:a xlink:type="simple" xlink:href="#p72" text:style-name="Internet_20_link" text:visited-style-name="Visited_20_Internet_20_Link"><text:span text:style-name="CharStyle3"><text:span text:style-name="T19">Wróć do treści głównej.</text:span></text:span></text:a></text:p>
      <text:p text:style-name="P20"><text:bookmark-start text:name="przypis73"/><text:span text:style-name="CharStyle3"><text:span text:style-name="T18">Przypis 73.</text:span></text:span><text:bookmark-end text:name="przypis73"/><text:span text:style-name="CharStyle3"><text:span text:style-name="T18"> </text:span></text:span><text:span text:style-name="CharStyle3"><text:span text:style-name="T28">Turystyka martyrologiczna w Polsce na przykładzie Państwowego Muzeum Auschwitz-Birkenau</text:span></text:span><text:span text:style-name="CharStyle3"><text:span text:style-name="T20">, J. Berbeka (red. naukowa), Kraków 2012. </text:span></text:span><text:a xlink:type="simple" xlink:href="#p73" text:style-name="Internet_20_link" text:visited-style-name="Visited_20_Internet_20_Link"><text:span text:style-name="CharStyle3"><text:span text:style-name="T19">Wróć do treści głównej.</text:span></text:span></text:a></text:p>
      <text:p text:style-name="P21"><text:bookmark-start text:name="przypis74"/><text:span text:style-name="CharStyle3"><text:span text:style-name="T18">Przypis 74.</text:span></text:span><text:bookmark-end text:name="przypis74"/><text:span text:style-name="CharStyle3"><text:span text:style-name="T18"> </text:span></text:span><text:span text:style-name="CharStyle3"><text:span text:style-name="T28">Turystyka martyrologiczna w Polsce na przykładzie Państwowego Muzeum Auschwitz-Birkenau</text:span></text:span><text:span text:style-name="CharStyle3"><text:span text:style-name="T20">, J. Berbeka (red. naukowa), Kraków 2012. </text:span></text:span><text:a xlink:type="simple" xlink:href="#p74" text:style-name="Internet_20_link" text:visited-style-name="Visited_20_Internet_20_Link"><text:span text:style-name="CharStyle3"><text:span text:style-name="T19">Wróć do treści głównej.</text:span></text:span></text:a></text:p>
      <text:p text:style-name="P21"><text:bookmark-start text:name="przypis75"/><text:soft-page-break/><text:span text:style-name="CharStyle3"><text:span text:style-name="T18">Przypis 75.</text:span></text:span><text:bookmark-end text:name="przypis75"/><text:span text:style-name="CharStyle3"><text:span text:style-name="T18"> S. Tanaś, </text:span></text:span><text:span text:style-name="CharStyle3"><text:span text:style-name="T27">Przestrzeń turystyczna cmentarzy. Wstęp do tanatoturystyki</text:span></text:span><text:span text:style-name="CharStyle3"><text:span text:style-name="T18">, Łódź 2009; S. Tanaś, </text:span></text:span><text:span text:style-name="CharStyle3"><text:span text:style-name="T27">Tanatoturystyka. Od przestrzeni śmierci do przestrzeni turystycznej</text:span></text:span><text:span text:style-name="CharStyle3"><text:span text:style-name="T18">, Łódź 2013. </text:span></text:span><text:a xlink:type="simple" xlink:href="#p75" text:style-name="Internet_20_link" text:visited-style-name="Visited_20_Internet_20_Link"><text:span text:style-name="CharStyle3"><text:span text:style-name="T19">Wróć do treści głównej.</text:span></text:span></text:a></text:p>
      <text:p text:style-name="P20"><text:bookmark-start text:name="przypis76"/><text:span text:style-name="CharStyle3"><text:span text:style-name="T18">Przypis 76.</text:span></text:span><text:bookmark-end text:name="przypis76"/><text:span text:style-name="CharStyle3"><text:span text:style-name="T18"> A. Wójcik, M. Bilewicz,</text:span></text:span><text:span text:style-name="CharStyle3"><text:span text:style-name="T27"> Oświęcim inaczej. Ewaluacja warsztatów antydyskryminacyjnych</text:span></text:span><text:span text:style-name="CharStyle3"><text:span text:style-name="T18">, </text:span></text:span><text:span text:style-name="CharStyle3"><text:span text:style-name="T20">Centrum Badań nad Uprzedzeniami, Warszawa 2012.</text:span></text:span><text:span text:style-name="CharStyle3"><text:span text:style-name="T18"> </text:span></text:span><text:a xlink:type="simple" xlink:href="#p76" text:style-name="Internet_20_link" text:visited-style-name="Visited_20_Internet_20_Link"><text:span text:style-name="CharStyle3"><text:span text:style-name="T19">Wróć do treści głównej.</text:span></text:span></text:a></text:p>
      <text:p text:style-name="P20"><text:bookmark-start text:name="przypis77"/><text:span text:style-name="CharStyle3"><text:span text:style-name="T18">Przypis 77.</text:span></text:span><text:bookmark-end text:name="przypis77"/><text:span text:style-name="CharStyle3"><text:span text:style-name="T18"> </text:span></text:span><text:span text:style-name="CharStyle3"><text:span text:style-name="T20">M. Witkowska, A. Stefaniak, M. Bilewicz, </text:span></text:span><text:span text:style-name="CharStyle3"><text:span text:style-name="T28">Stracone szanse? Wpływ polskiej edukacji o Zagładzie na postawy wobec Żydów</text:span></text:span><text:span text:style-name="CharStyle3"><text:span text:style-name="T20">, „Psychologia Wychowawcza” 2014, nr 5, s. 147–159. </text:span></text:span><text:a xlink:type="simple" xlink:href="#p77" text:style-name="Internet_20_link" text:visited-style-name="Visited_20_Internet_20_Link"><text:span text:style-name="CharStyle3"><text:span text:style-name="T19">Wróć do treści głównej.</text:span></text:span></text:a></text:p>
      <text:p text:style-name="P20"><text:bookmark-start text:name="przypis78"/><text:span text:style-name="CharStyle3"><text:span text:style-name="T18">Przypis 78.</text:span></text:span><text:bookmark-end text:name="przypis78"/><text:span text:style-name="CharStyle3"><text:span text:style-name="T18"> G. Żuk, </text:span></text:span><text:span text:style-name="CharStyle3"><text:span text:style-name="T27">Refleksja w miejscu pamięci. Badania empiryczne wśród uczestników lekcji muzealnych w Państwowym Muzeum na Majdanku</text:span></text:span><text:span text:style-name="CharStyle3"><text:span text:style-name="T18">, [w:] </text:span></text:span><text:span text:style-name="CharStyle3"><text:span text:style-name="T27">Edukacja pozaszkolna w Państwowym Muzeum na Majdanku. Jak przygotować, przeprowadzić i podsumować zajęcia dla uczniów</text:span></text:span><text:span text:style-name="CharStyle3"><text:span text:style-name="T18">, W. Wysok (red.), Lublin 2014, s. 103–109. </text:span></text:span><text:a xlink:type="simple" xlink:href="#p78" text:style-name="Internet_20_link" text:visited-style-name="Visited_20_Internet_20_Link"><text:span text:style-name="CharStyle3"><text:span text:style-name="T19">Wróć do treści głównej.</text:span></text:span></text:a></text:p>
      <text:p text:style-name="P21"><text:bookmark-start text:name="przypis79"/><text:span text:style-name="CharStyle3"><text:span text:style-name="T18">Przypis 79.</text:span></text:span><text:bookmark-end text:name="przypis79"/><text:span text:style-name="CharStyle3"><text:span text:style-name="T18"> G. Żuk, </text:span></text:span><text:span text:style-name="CharStyle3"><text:span text:style-name="T27">Refleksja w miejscu pamięci. Badania empiryczne wśród uczestników lekcji muzealnych w Państwowym Muzeum na Majdanku</text:span></text:span><text:span text:style-name="CharStyle3"><text:span text:style-name="T18">, [w:] </text:span></text:span><text:span text:style-name="CharStyle3"><text:span text:style-name="T27">Edukacja pozaszkolna w Państwowym Muzeum na Majdanku. Jak przygotować, przeprowadzić i podsumować zajęcia dla uczniów</text:span></text:span><text:span text:style-name="CharStyle3"><text:span text:style-name="T18">, W. Wysok (red.), Lublin 2014, s. 103–109. </text:span></text:span><text:a xlink:type="simple" xlink:href="#p79" text:style-name="Internet_20_link" text:visited-style-name="Visited_20_Internet_20_Link"><text:span text:style-name="CharStyle3"><text:span text:style-name="T19">Wróć do treści głównej.</text:span></text:span></text:a></text:p>
      <text:p text:style-name="P20"><text:bookmark-start text:name="przypis80"/><text:span text:style-name="CharStyle3"><text:span text:style-name="T18">Przypis 80.</text:span></text:span><text:bookmark-end text:name="przypis80"/><text:span text:style-name="CharStyle3"><text:span text:style-name="T18"> A. Bartuś, </text:span></text:span><text:span text:style-name="CharStyle3"><text:span text:style-name="T27">Edukacja w Miejscu Pamięci Auschwitz w świetle ankiet przeprowadzonych wśród małopolskich uczniów w 2016 roku</text:span></text:span><text:span text:style-name="CharStyle3"><text:span text:style-name="T18">, [w:] </text:span></text:span><text:span text:style-name="CharStyle3"><text:span text:style-name="T27">Dzieci wojny</text:span></text:span><text:span text:style-name="CharStyle3"><text:span text:style-name="T18">, A. Bartuś (red.), Oświęcim 2016, s. 271–289. </text:span></text:span><text:a xlink:type="simple" xlink:href="#p80" text:style-name="Internet_20_link" text:visited-style-name="Visited_20_Internet_20_Link"><text:span text:style-name="CharStyle3"><text:span text:style-name="T19">Wróć do treści głównej.</text:span></text:span></text:a></text:p>
      <text:p text:style-name="P21"><text:bookmark-start text:name="przypis81"/><text:span text:style-name="CharStyle3"><text:span text:style-name="T18">Przypis 81.</text:span></text:span><text:bookmark-end text:name="przypis81"/><text:span text:style-name="CharStyle3"><text:span text:style-name="T18"> M. Berecka, T. Kobylański, </text:span></text:span><text:span text:style-name="CharStyle3"><text:span text:style-name="T27">Auschwitz a postrzeganie współczesnego świata. Opis projektu i wyniki badań ankietowych</text:span></text:span><text:span text:style-name="CharStyle3"><text:span text:style-name="T18">, 2018 [materiały udostępnione przez autorów]. <text:s/></text:span></text:span><text:a xlink:type="simple" xlink:href="#p81" text:style-name="Internet_20_link" text:visited-style-name="Visited_20_Internet_20_Link"><text:span text:style-name="CharStyle3"><text:span text:style-name="T19">Wróć do treści głównej.</text:span></text:span></text:a></text:p>
      <text:p text:style-name="P21"><text:bookmark-start text:name="przypis82"/><text:span text:style-name="CharStyle3"><text:span text:style-name="T18">Przypis 82.</text:span></text:span><text:bookmark-end text:name="przypis82"/><text:span text:style-name="CharStyle3"><text:span text:style-name="T18"> J. Ambrosewicz-Jacobs, </text:span></text:span><text:span text:style-name="CharStyle3"><text:span text:style-name="T34">Attitudes of Young Poles toward Jews in Post-1989 Poland</text:span></text:span><text:span text:style-name="CharStyle3"><text:span text:style-name="T18">, </text:span></text:span><text:span text:style-name="CharStyle3"><text:span text:style-name="T37">„East European Politics and Societies and Cultures” 2000</text:span></text:span><text:span text:style-name="CharStyle3"><text:span text:style-name="T18">, nr 14 (3), s. 565–596; J. Ambrosewicz-Jacobs, </text:span></text:span><text:span text:style-name="CharStyle3"><text:span text:style-name="T34">Me Us Them. Ethnic Prejudices and Alternative Methods of Education</text:span></text:span><text:span text:style-name="CharStyle3"><text:span text:style-name="T18">, Kraków 2003; J. Ambrosewicz-Jacobs, </text:span></text:span><text:span text:style-name="CharStyle3"><text:span text:style-name="T27">Świadomość Holokaustu wśród młodzieży polskiej po zmianach systemowych 1989 roku</text:span></text:span><text:span text:style-name="CharStyle3"><text:span text:style-name="T18">, [w:] </text:span></text:span><text:span text:style-name="CharStyle3"><text:span text:style-name="T27">Następstwa zagłady Żydów</text:span></text:span><text:span text:style-name="CharStyle3"><text:span text:style-name="T18">. Polska 1944–2010, F. Tych, M. Adamczyk-Garbowska (red.), Lublin 2011, s. 625–658. </text:span></text:span><text:a xlink:type="simple" xlink:href="#p82" text:style-name="Internet_20_link" text:visited-style-name="Visited_20_Internet_20_Link"><text:span text:style-name="CharStyle3"><text:span text:style-name="T19">Wróć do treści głównej.</text:span></text:span></text:a></text:p>
      <text:p text:style-name="P21"><text:bookmark-start text:name="przypis83"/><text:span text:style-name="CharStyle3"><text:span text:style-name="T18">Przypis 83.</text:span></text:span><text:bookmark-end text:name="przypis83"/><text:span text:style-name="CharStyle3"><text:span text:style-name="T18"> </text:span></text:span><text:span text:style-name="CharStyle3"><text:span text:style-name="T20">M. Witkowska, A. Stefaniak, M. Bilewicz, </text:span></text:span><text:span text:style-name="CharStyle3"><text:span text:style-name="T28">Stracone szanse? Wpływ polskiej edukacji o Zagładzie na postawy wobec Żydów</text:span></text:span><text:span text:style-name="CharStyle3"><text:span text:style-name="T20">, „Psychologia Wychowawcza” 2014, nr 5, s. 147–159; M. Bilewicz, M. Witkowska, S. Stubig, M. Beneda, R. Imhoff, </text:span></text:span><text:span text:style-name="CharStyle3"><text:span text:style-name="T35">How to Teach about the Holocaust? Psychological Obstacles in Historical Education in Poland and Germany</text:span></text:span><text:span text:style-name="CharStyle3"><text:span text:style-name="T20">, [w:] C. Psaltis, M. Carretero, S. Čehajić-Clancy (red.), </text:span></text:span><text:span text:style-name="CharStyle3"><text:span text:style-name="T35">History Education and </text:span></text:span><text:soft-page-break/><text:span text:style-name="CharStyle3"><text:span text:style-name="T35">Conflict Transformation</text:span></text:span><text:span text:style-name="CharStyle3"><text:span text:style-name="T20">, Cham 2017, s. 169–197.</text:span></text:span><text:a xlink:type="simple" xlink:href="#p83" text:style-name="Internet_20_link" text:visited-style-name="Visited_20_Internet_20_Link"><text:span text:style-name="CharStyle3"><text:span text:style-name="T19">Wróć do treści głównej.</text:span></text:span></text:a></text:p>
      <text:p text:style-name="P20"><text:bookmark-start text:name="przypis84"/><text:span text:style-name="CharStyle3"><text:span text:style-name="T18">Przypis 84.</text:span></text:span><text:bookmark-end text:name="przypis84"/><text:span text:style-name="CharStyle3"><text:span text:style-name="T18"> M. Witkowska, M. Bilewicz, </text:span></text:span><text:span text:style-name="CharStyle3"><text:span text:style-name="T27">Czy prawda nas wyzwoli? Przełamywanie oporu psychologicznego w przyjmowaniu wiedzy o Zagładzie</text:span></text:span><text:span text:style-name="CharStyle3"><text:span text:style-name="T18">, „Zagłada Żydów. Studia i materiały” 2014, nr 10, s. 803–822. </text:span></text:span><text:a xlink:type="simple" xlink:href="#p84" text:style-name="Internet_20_link" text:visited-style-name="Visited_20_Internet_20_Link"><text:span text:style-name="CharStyle3"><text:span text:style-name="T19">Wróć do treści głównej.</text:span></text:span></text:a></text:p>
      <text:p text:style-name="P21"><text:bookmark-start text:name="przypis85"/><text:span text:style-name="CharStyle3"><text:span text:style-name="T18">Przypis 85.</text:span></text:span><text:bookmark-end text:name="przypis85"/><text:span text:style-name="CharStyle3"><text:span text:style-name="T18"> M.H. Gross, </text:span></text:span><text:span text:style-name="CharStyle3"><text:span text:style-name="T34">Struggling to deal with the difficult past: Polish students confront the Holocaust</text:span></text:span><text:span text:style-name="CharStyle3"><text:span text:style-name="T18">, „</text:span></text:span><text:span text:style-name="CharStyle3"><text:span text:style-name="T37">Journal of Curriculum Studies” 2014</text:span></text:span><text:span text:style-name="CharStyle3"><text:span text:style-name="T18">, nr 46:4, s. 441–463. </text:span></text:span><text:a xlink:type="simple" xlink:href="#p85" text:style-name="Internet_20_link" text:visited-style-name="Visited_20_Internet_20_Link"><text:span text:style-name="CharStyle3"><text:span text:style-name="T19">Wróć do treści głównej.</text:span></text:span></text:a></text:p>
      <text:p text:style-name="P21"><text:bookmark-start text:name="przypis86"/><text:span text:style-name="CharStyle3"><text:span text:style-name="T18">Przypis 86.</text:span></text:span><text:bookmark-end text:name="przypis86"/><text:span text:style-name="CharStyle3"><text:span text:style-name="T18"> T. Kranz, </text:span></text:span><text:span text:style-name="CharStyle3"><text:span text:style-name="T27">Edukacja historyczna w miejscach pamięci</text:span></text:span><text:span text:style-name="CharStyle3"><text:span text:style-name="T18">, Lublin 2002; T. Kranz, </text:span></text:span><text:span text:style-name="CharStyle3"><text:span text:style-name="T27">Edukacja historyczna w miejscach pamięci. Zarys problematyki</text:span></text:span><text:span text:style-name="CharStyle3"><text:span text:style-name="T18">, Lublin 2009; W. Wysok, </text:span></text:span><text:span text:style-name="CharStyle3"><text:span text:style-name="T27">Wokół problematyki uwarunkowań i efektów edukacji w muzeum upamiętnienia</text:span></text:span><text:span text:style-name="CharStyle3"><text:span text:style-name="T18">, „Zeszyty Majdanka” 2014, T. </text:span></text:span><text:span text:style-name="CharStyle3"><text:span text:style-name="T20">26</text:span></text:span><text:span text:style-name="CharStyle3"><text:span text:style-name="T18">, s. 311–340. </text:span></text:span><text:a xlink:type="simple" xlink:href="#p86" text:style-name="Internet_20_link" text:visited-style-name="Visited_20_Internet_20_Link"><text:span text:style-name="CharStyle3"><text:span text:style-name="T19">Wróć do treści głównej.</text:span></text:span></text:a></text:p>
      <text:p text:style-name="P22"><text:bookmark-start text:name="przypis87"/><text:span text:style-name="CharStyle3"><text:span text:style-name="T18">Przypis 87.</text:span></text:span><text:bookmark-end text:name="przypis87"/><text:span text:style-name="CharStyle3"><text:span text:style-name="T18"> M. Kucia, </text:span></text:span><text:span text:style-name="CharStyle3"><text:span text:style-name="T27">Auschwitz w percepcji polskich uczniów</text:span></text:span><text:span text:style-name="CharStyle3"><text:span text:style-name="T18">, „Pro Memoria” 2000, nr 16, s. 26. </text:span></text:span><text:span text:style-name="CharStyle3"><text:span text:style-name="T20">Zob. również </text:span></text:span><text:span text:style-name="CharStyle3"><text:span text:style-name="T21">M. Kucia, </text:span></text:span><text:span text:style-name="CharStyle3"><text:span text:style-name="T27">Auschwitz jako fakt społeczny. Historia, współczesność i świadomość społeczna KL Auschwitz w Polsce</text:span></text:span><text:span text:style-name="CharStyle3"><text:span text:style-name="T18">, Kraków 2005, </text:span></text:span><text:span text:style-name="CharStyle3"><text:span text:style-name="T21">s. 73–91. </text:span></text:span><text:a xlink:type="simple" xlink:href="#p87" text:style-name="Internet_20_link" text:visited-style-name="Visited_20_Internet_20_Link"><text:span text:style-name="CharStyle3"><text:span text:style-name="T19">Wróć do treści głównej.</text:span></text:span></text:a></text:p>
      <text:p text:style-name="P22"><text:bookmark-start text:name="przypis88"/><text:span text:style-name="CharStyle3"><text:span text:style-name="T18">Przypis 88.</text:span></text:span><text:bookmark-end text:name="przypis88"/><text:span text:style-name="CharStyle3"><text:span text:style-name="T18"> M. Kucia, </text:span></text:span><text:span text:style-name="CharStyle3"><text:span text:style-name="T27">Auschwitz w percepcji polskich uczniów</text:span></text:span><text:span text:style-name="CharStyle3"><text:span text:style-name="T18">, „Pro Memoria” 2000, nr 16, s. </text:span></text:span><text:span text:style-name="CharStyle3"><text:span text:style-name="T21">19.</text:span></text:span><text:span text:style-name="CharStyle3"><text:span text:style-name="T18"> </text:span></text:span><text:a xlink:type="simple" xlink:href="#p88" text:style-name="Internet_20_link" text:visited-style-name="Visited_20_Internet_20_Link"><text:span text:style-name="CharStyle3"><text:span text:style-name="T19">Wróć do treści głównej.</text:span></text:span></text:a></text:p>
      <text:p text:style-name="P20"><text:bookmark-start text:name="przypis89"/><text:span text:style-name="CharStyle3"><text:span text:style-name="T18">Przypis 89.</text:span></text:span><text:bookmark-end text:name="przypis89"/><text:span text:style-name="CharStyle3"><text:span text:style-name="T18"> M. Berecka, T. Kobylański, </text:span></text:span><text:span text:style-name="CharStyle3"><text:span text:style-name="T27">Auschwitz a postrzeganie współczesnego świata. Opis projektu i wyniki badań ankietowych</text:span></text:span><text:span text:style-name="CharStyle3"><text:span text:style-name="T18">, 2018 [materiały udostępnione przez autorów]. </text:span></text:span><text:a xlink:type="simple" xlink:href="#p89" text:style-name="Internet_20_link" text:visited-style-name="Visited_20_Internet_20_Link"><text:span text:style-name="CharStyle3"><text:span text:style-name="T19">Wróć do treści głównej.</text:span></text:span></text:a></text:p>
      <text:p text:style-name="P22"><text:bookmark-start text:name="przypis90"/><text:span text:style-name="CharStyle3"><text:span text:style-name="T18">Przypis 90.</text:span></text:span><text:bookmark-end text:name="przypis90"/><text:span text:style-name="CharStyle3"><text:span text:style-name="T18"> M. Berecka, T. Kobylański, </text:span></text:span><text:span text:style-name="CharStyle3"><text:span text:style-name="T27">Auschwitz a postrzeganie współczesnego świata. Opis projektu i wyniki badań ankietowych</text:span></text:span><text:span text:style-name="CharStyle3"><text:span text:style-name="T18">, 2018 [materiały udostępnione przez autorów]. </text:span></text:span><text:a xlink:type="simple" xlink:href="#p90" text:style-name="Internet_20_link" text:visited-style-name="Visited_20_Internet_20_Link"><text:span text:style-name="CharStyle3"><text:span text:style-name="T19">Wróć do treści głównej.</text:span></text:span></text:a></text:p>
      <text:p text:style-name="P22"><text:bookmark-start text:name="przypis91"/><text:span text:style-name="CharStyle3"><text:span text:style-name="T18">Przypis 91.</text:span></text:span><text:bookmark-end text:name="przypis91"/><text:span text:style-name="CharStyle3"><text:span text:style-name="T18"> </text:span></text:span><text:span text:style-name="CharStyle3"><text:span text:style-name="T20">M. Witkowska, A. Stefaniak, M. Bilewicz, </text:span></text:span><text:span text:style-name="CharStyle3"><text:span text:style-name="T28">Stracone szanse? Wpływ polskiej edukacji o Zagładzie na postawy wobec Żydów</text:span></text:span><text:span text:style-name="CharStyle3"><text:span text:style-name="T20">, „Psychologia Wychowawcza” 2014, nr 5, s. 147–159. </text:span></text:span><text:a xlink:type="simple" xlink:href="#p91" text:style-name="Internet_20_link" text:visited-style-name="Visited_20_Internet_20_Link"><text:span text:style-name="CharStyle3"><text:span text:style-name="T19">Wróć do treści głównej.</text:span></text:span></text:a></text:p>
      <text:p text:style-name="P22"><text:bookmark-start text:name="przypis92"/><text:span text:style-name="CharStyle3"><text:span text:style-name="T18">Przypis 92.</text:span></text:span><text:bookmark-end text:name="przypis92"/><text:span text:style-name="CharStyle3"><text:span text:style-name="T18"> A. Bartuś, </text:span></text:span><text:span text:style-name="CharStyle3"><text:span text:style-name="T27">Edukacja w Miejscu Pamięci Auschwitz w świetle ankiet przeprowadzonych wśród małopolskich uczniów w 2016 roku</text:span></text:span><text:span text:style-name="CharStyle3"><text:span text:style-name="T18">, [w:] </text:span></text:span><text:span text:style-name="CharStyle3"><text:span text:style-name="T27">Dzieci wojny</text:span></text:span><text:span text:style-name="CharStyle3"><text:span text:style-name="T18">, A. Bartuś (red.), Oświęcim 2016, s. 271–289. </text:span></text:span><text:a xlink:type="simple" xlink:href="#p92" text:style-name="Internet_20_link" text:visited-style-name="Visited_20_Internet_20_Link"><text:span text:style-name="CharStyle3"><text:span text:style-name="T19">Wróć do treści głównej.</text:span></text:span></text:a></text:p>
      <text:p text:style-name="P22"><text:bookmark-start text:name="przypis93"/><text:span text:style-name="CharStyle3"><text:span text:style-name="T18">Przypis 93.</text:span></text:span><text:bookmark-end text:name="przypis93"/><text:span text:style-name="CharStyle3"><text:span text:style-name="T18"> A. Bartuś, </text:span></text:span><text:span text:style-name="CharStyle3"><text:span text:style-name="T27">Edukacja w Miejscu Pamięci Auschwitz w świetle ankiet przeprowadzonych wśród małopolskich uczniów w 2016 roku</text:span></text:span><text:span text:style-name="CharStyle3"><text:span text:style-name="T18">, [w:] </text:span></text:span><text:span text:style-name="CharStyle3"><text:span text:style-name="T27">Dzieci wojny</text:span></text:span><text:span text:style-name="CharStyle3"><text:span text:style-name="T18">, A. Bartuś (red.), Oświęcim 2016, s. 271–289. </text:span></text:span><text:a xlink:type="simple" xlink:href="#p93" text:style-name="Internet_20_link" text:visited-style-name="Visited_20_Internet_20_Link"><text:span text:style-name="CharStyle3"><text:span text:style-name="T19">Wróć do treści głównej.</text:span></text:span></text:a></text:p>
      <text:p text:style-name="P22"><text:bookmark-start text:name="przypis94"/><text:span text:style-name="CharStyle3"><text:span text:style-name="T18">Przypis 94.</text:span></text:span><text:bookmark-end text:name="przypis94"/><text:span text:style-name="CharStyle3"><text:span text:style-name="T18"> Zob. np.: M. Kucia, </text:span></text:span><text:span text:style-name="CharStyle3"><text:span text:style-name="T27">Auschwitz jako fakt społeczny. Historia, współczesność i świadomość społeczna KL Auschwitz w Polsce</text:span></text:span><text:span text:style-name="CharStyle3"><text:span text:style-name="T18">, Kraków 2005; A. Praga, </text:span></text:span><text:span text:style-name="CharStyle3"><text:span text:style-name="T27">Rola i znaczenie pamięci o KL Auschwitz-Birkenau w edukacji historycznej Polaków i Niemców. </text:span></text:span><text:soft-page-break/><text:span text:style-name="CharStyle3"><text:span text:style-name="T27">Konfrontacja pamięci indywidualnej z doświadczeniem miejsca</text:span></text:span><text:span text:style-name="CharStyle3"><text:span text:style-name="T18">, „Załącznik Kulturoznawczy” 2014, nr 1/2014, s. 541–660; J. Ambrosewicz-Jacobs, R. Szuchta, </text:span></text:span><text:span text:style-name="CharStyle3"><text:span text:style-name="T34">The intricacie</text:span></text:span><text:span text:style-name="CharStyle3"><text:span text:style-name="T36">s</text:span></text:span><text:span text:style-name="CharStyle3"><text:span text:style-name="T34"> of education abou</text:span></text:span><text:span text:style-name="CharStyle3"><text:span text:style-name="T36">t</text:span></text:span><text:span text:style-name="CharStyle3"><text:span text:style-name="T34"> the Holocaust in Poland. Ten years afte</text:span></text:span><text:span text:style-name="CharStyle3"><text:span text:style-name="T36">r</text:span></text:span><text:span text:style-name="CharStyle3"><text:span text:style-name="T34"> the </text:span></text:span><text:span text:style-name="CharStyle3"><text:span text:style-name="T40">Jedwabne</text:span></text:span><text:span text:style-name="CharStyle3"><text:span text:style-name="T34"> debate, what can Polish school students learn about the Holocaust in history classe</text:span></text:span><text:span text:style-name="CharStyle3"><text:span text:style-name="T36">s</text:span></text:span><text:span text:style-name="CharStyle3"><text:span text:style-name="T34">?</text:span></text:span><text:span text:style-name="CharStyle3"><text:span text:style-name="T18">, </text:span></text:span><text:span text:style-name="CharStyle3"><text:span text:style-name="T37">„Intercultural Education” 2014</text:span></text:span><text:span text:style-name="CharStyle3"><text:span text:style-name="T18">, nr 25 (4), s. 283–299. </text:span></text:span><text:a xlink:type="simple" xlink:href="#p94" text:style-name="Internet_20_link" text:visited-style-name="Visited_20_Internet_20_Link"><text:span text:style-name="CharStyle3"><text:span text:style-name="T19">Wróć do treści głównej.</text:span></text:span></text:a></text:p>
      <text:p text:style-name="P22"><text:bookmark-start text:name="przypis95"/><text:span text:style-name="CharStyle3"><text:span text:style-name="T18">Przypis 95.</text:span></text:span><text:bookmark-end text:name="przypis95"/><text:span text:style-name="CharStyle3"><text:span text:style-name="T18"> </text:span></text:span><text:span text:style-name="CharStyle3"><text:span text:style-name="T20">M. Witkowska, A. Stefaniak, M. Bilewicz, </text:span></text:span><text:span text:style-name="CharStyle3"><text:span text:style-name="T28">Stracone szanse? Wpływ polskiej edukacji o Zagładzie na postawy wobec Żydów</text:span></text:span><text:span text:style-name="CharStyle3"><text:span text:style-name="T20">, „Psychologia Wychowawcza” 2014, nr 5, s. 147–159.</text:span></text:span><text:span text:style-name="CharStyle3"><text:span text:style-name="T18"> </text:span></text:span><text:a xlink:type="simple" xlink:href="#p95" text:style-name="Internet_20_link" text:visited-style-name="Visited_20_Internet_20_Link"><text:span text:style-name="CharStyle3"><text:span text:style-name="T19">Wróć do treści głównej.</text:span></text:span></text:a></text:p>
      <text:p text:style-name="P22"><text:bookmark-start text:name="przypis96"/><text:span text:style-name="CharStyle3"><text:span text:style-name="T18">Przypis 96.</text:span></text:span><text:bookmark-end text:name="przypis96"/><text:span text:style-name="CharStyle3"><text:span text:style-name="T18"> </text:span></text:span><text:span text:style-name="CharStyle3"><text:span text:style-name="T20">M. Witkowska, A. Stefaniak, M. Bilewicz, </text:span></text:span><text:span text:style-name="CharStyle3"><text:span text:style-name="T28">Stracone szanse? Wpływ polskiej edukacji o Zagładzie na postawy wobec Żydów</text:span></text:span><text:span text:style-name="CharStyle3"><text:span text:style-name="T20">, „Psychologia Wychowawcza” 2014, nr 5, s. 147–159.</text:span></text:span><text:span text:style-name="CharStyle3"><text:span text:style-name="T18"> </text:span></text:span><text:a xlink:type="simple" xlink:href="#p96" text:style-name="Internet_20_link" text:visited-style-name="Visited_20_Internet_20_Link"><text:span text:style-name="CharStyle3"><text:span text:style-name="T19">Wróć do treści głównej.</text:span></text:span></text:a></text:p>
      <text:p text:style-name="P22"><text:bookmark-start text:name="przypis97"/><text:span text:style-name="CharStyle3"><text:span text:style-name="T18">Przypis 97.</text:span></text:span><text:bookmark-end text:name="przypis97"/><text:span text:style-name="CharStyle3"><text:span text:style-name="T18"> </text:span></text:span><text:span text:style-name="CharStyle3"><text:span text:style-name="T20">M. Witkowska, A. Stefaniak, M. Bilewicz, </text:span></text:span><text:span text:style-name="CharStyle3"><text:span text:style-name="T28">Stracone szanse? Wpływ polskiej edukacji o Zagładzie na postawy wobec Żydów</text:span></text:span><text:span text:style-name="CharStyle3"><text:span text:style-name="T20">, „Psychologia Wychowawcza” 2014, nr 5, s. 147–159; M. Bilewicz, M. Witkowska, S. Stubig, M. Beneda, R. Imhoff, </text:span></text:span><text:span text:style-name="CharStyle3"><text:span text:style-name="T35">How to Teach about the Holocaust? Psychological Obstacles in Historical Education in Poland and Germany</text:span></text:span><text:span text:style-name="CharStyle3"><text:span text:style-name="T20">, [w:]: Psaltis C., Carretero M., Čehajić-Clancy S. (red.) </text:span></text:span><text:span text:style-name="CharStyle3"><text:span text:style-name="T35">History Education and Conflict Transformation</text:span></text:span><text:span text:style-name="CharStyle3"><text:span text:style-name="T20">. </text:span></text:span><text:span text:style-name="CharStyle3"><text:span text:style-name="T38">Palgrave Macmillan, Cham 2017</text:span></text:span><text:span text:style-name="CharStyle3"><text:span text:style-name="T20">, s. 169–197.</text:span></text:span><text:span text:style-name="CharStyle3"><text:span text:style-name="T18"> </text:span></text:span><text:a xlink:type="simple" xlink:href="#p97" text:style-name="Internet_20_link" text:visited-style-name="Visited_20_Internet_20_Link"><text:span text:style-name="CharStyle3"><text:span text:style-name="T19">Wróć do treści głównej.</text:span></text:span></text:a></text:p>
      <text:p text:style-name="P22"><text:bookmark-start text:name="przypis98"/><text:span text:style-name="CharStyle3"><text:span text:style-name="T18">Przypis 98.</text:span></text:span><text:bookmark-end text:name="przypis98"/><text:span text:style-name="CharStyle3"><text:span text:style-name="T18"> </text:span></text:span><text:span text:style-name="CharStyle3"><text:span text:style-name="T20">M. Witkowska, A. Stefaniak, M. Bilewicz, </text:span></text:span><text:span text:style-name="CharStyle3"><text:span text:style-name="T28">Stracone szanse? Wpływ polskiej edukacji o Zagładzie na postawy wobec Żydów</text:span></text:span><text:span text:style-name="CharStyle3"><text:span text:style-name="T20">, „Psychologia Wychowawcza” 2014, nr 5, s. 147–159; M. Bilewicz, M. Witkowska, S. Stubig, M. Beneda, R. Imhoff, </text:span></text:span><text:span text:style-name="CharStyle3"><text:span text:style-name="T35">How to Teach about the Holocaust? Psychological Obstacles in Historical Education in Poland and Germany</text:span></text:span><text:span text:style-name="CharStyle3"><text:span text:style-name="T20">, [w:]: Psaltis C., Carretero M., Čehajić-Clancy S. (red.) </text:span></text:span><text:span text:style-name="CharStyle3"><text:span text:style-name="T35">History Education and Conflict Transformation</text:span></text:span><text:span text:style-name="CharStyle3"><text:span text:style-name="T20">. </text:span></text:span><text:span text:style-name="CharStyle3"><text:span text:style-name="T38">Palgrave Macmillan, Cham 2017</text:span></text:span><text:span text:style-name="CharStyle3"><text:span text:style-name="T20">, s. 169–197.</text:span></text:span><text:span text:style-name="CharStyle3"><text:span text:style-name="T18"> </text:span></text:span><text:a xlink:type="simple" xlink:href="#p98" text:style-name="Internet_20_link" text:visited-style-name="Visited_20_Internet_20_Link"><text:span text:style-name="CharStyle3"><text:span text:style-name="T19">Wróć do treści głównej.</text:span></text:span></text:a></text:p>
      <text:p text:style-name="P20"><text:bookmark-start text:name="przypis99"/><text:span text:style-name="CharStyle3"><text:span text:style-name="T18">Przypis 99.</text:span></text:span><text:bookmark-end text:name="przypis99"/><text:span text:style-name="CharStyle3"><text:span text:style-name="T18"> J. Ambrosewicz-Jacobs, </text:span></text:span><text:span text:style-name="CharStyle3"><text:span text:style-name="T50">«</text:span></text:span><text:span text:style-name="CharStyle3"><text:span text:style-name="T27">...wobec rozmiarów Zagłady świat doświadczył ogromnej winy...</text:span></text:span><text:span text:style-name="CharStyle3"><text:span text:style-name="T51">»</text:span></text:span><text:span text:style-name="CharStyle3"><text:span text:style-name="T27"> Debaty wokół nauczania o Holokauście</text:span></text:span><text:span text:style-name="CharStyle3"><text:span text:style-name="T18">, „Studia nad Autorytaryzmem i Totalitaryzmem” 2016, nr 38/2, s. 23 i nast. </text:span></text:span><text:a xlink:type="simple" xlink:href="#p99" text:style-name="Internet_20_link" text:visited-style-name="Visited_20_Internet_20_Link"><text:span text:style-name="CharStyle3"><text:span text:style-name="T19">Wróć do treści głównej.</text:span></text:span></text:a></text:p>
      <text:p text:style-name="P29"><text:bookmark-start text:name="przypis100"/><text:span text:style-name="CharStyle3"><text:span text:style-name="T18">Przypis 100.</text:span></text:span><text:bookmark-end text:name="przypis100"/><text:span text:style-name="CharStyle3"><text:span text:style-name="T18"> J. Ambrosewicz-Jacobs, </text:span></text:span><text:span text:style-name="CharStyle3"><text:span text:style-name="T50">«</text:span></text:span><text:span text:style-name="CharStyle3"><text:span text:style-name="T27">...wobec rozmiarów Zagłady świat doświadczył ogromnej winy...</text:span></text:span><text:span text:style-name="CharStyle3"><text:span text:style-name="T51">»</text:span></text:span><text:span text:style-name="CharStyle3"><text:span text:style-name="T27"> Debaty wokół nauczania o Holokauście</text:span></text:span><text:span text:style-name="CharStyle3"><text:span text:style-name="T18">, „Studia nad Autorytaryzmem i Totalitaryzmem” 2016, nr 38/2, s. 23 i nast. </text:span></text:span><text:a xlink:type="simple" xlink:href="#p100" text:style-name="Internet_20_link" text:visited-style-name="Visited_20_Internet_20_Link"><text:span text:style-name="CharStyle3"><text:span text:style-name="T19">Wróć do treści głównej.</text:span></text:span></text:a></text:p>
      <text:p text:style-name="P22"><text:bookmark-start text:name="przypis101"/><text:span text:style-name="CharStyle3"><text:span text:style-name="T18">Przypis 101.</text:span></text:span><text:bookmark-end text:name="przypis101"/><text:span text:style-name="CharStyle3"><text:span text:style-name="T18"> M. Kucia, </text:span></text:span><text:span text:style-name="CharStyle3"><text:span text:style-name="T27">Auschwitz jako fakt społeczny. Historia, współczesność i świadomość społeczna KL Auschwitz w Polsce</text:span></text:span><text:span text:style-name="CharStyle3"><text:span text:style-name="T18">, Kraków 2005, </text:span></text:span><text:span text:style-name="CharStyle3"><text:span text:style-name="T21">s. 302.</text:span></text:span><text:span text:style-name="CharStyle3"><text:span text:style-name="T18"> </text:span></text:span><text:a xlink:type="simple" xlink:href="#p101" text:style-name="Internet_20_link" text:visited-style-name="Visited_20_Internet_20_Link"><text:span text:style-name="CharStyle3"><text:span text:style-name="T19">Wróć do treści głównej.</text:span></text:span></text:a></text:p>
      <text:p text:style-name="P22"><text:bookmark-start text:name="przypis102"/><text:span text:style-name="CharStyle3"><text:span text:style-name="T18">Przypis 102.</text:span></text:span><text:bookmark-end text:name="przypis102"/><text:span text:style-name="CharStyle3"><text:span text:style-name="T18"> A. Bartuś, </text:span></text:span><text:span text:style-name="CharStyle3"><text:span text:style-name="T27">Edukacja w Miejscu Pamięci Auschwitz w świetle ankiet </text:span></text:span><text:soft-page-break/><text:span text:style-name="CharStyle3"><text:span text:style-name="T27">przeprowadzonych wśród małopolskich uczniów w 2016 roku</text:span></text:span><text:span text:style-name="CharStyle3"><text:span text:style-name="T18">, [w:] </text:span></text:span><text:span text:style-name="CharStyle3"><text:span text:style-name="T27">Dzieci wojny</text:span></text:span><text:span text:style-name="CharStyle3"><text:span text:style-name="T18">, A. Bartuś (red.), Oświęcim 2016, s. 2</text:span></text:span><text:span text:style-name="CharStyle3"><text:span text:style-name="T21">83. </text:span></text:span><text:a xlink:type="simple" xlink:href="#p102" text:style-name="Internet_20_link" text:visited-style-name="Visited_20_Internet_20_Link"><text:span text:style-name="CharStyle3"><text:span text:style-name="T19">Wróć do treści głównej.</text:span></text:span></text:a></text:p>
      <text:p text:style-name="P22"><text:bookmark-start text:name="przypis103"/><text:span text:style-name="CharStyle3"><text:span text:style-name="T18">Przypis 103.</text:span></text:span><text:bookmark-end text:name="przypis103"/><text:span text:style-name="CharStyle3"><text:span text:style-name="T18"> K. Stec, </text:span></text:span><text:span text:style-name="CharStyle3"><text:span text:style-name="T27">Symbolika i znaczenie miejsc pamięci utworzonych na terenach byłych obozów koncentracyjnych i zagłady z perspektywy współczesnego młodego człowieka</text:span></text:span><text:span text:style-name="CharStyle3"><text:span text:style-name="T18">, [w:] </text:span></text:span><text:span text:style-name="CharStyle3"><text:span text:style-name="T27">Antysemityzm, Holokaust, Auschwitz w badaniach społecznych</text:span></text:span><text:span text:style-name="CharStyle3"><text:span text:style-name="T18">, M. Kucia (red.), Kraków 2011, s. 37–54; K. Stec, </text:span></text:span><text:span text:style-name="CharStyle3"><text:span text:style-name="T27">Rola wizyty w muzeum-miejscu pamięci dla współczesnego młodego człowieka – doświadczenie edukacyjne czy turystyczne</text:span></text:span><text:span text:style-name="CharStyle3"><text:span text:style-name="T18">, [w:] </text:span></text:span><text:span text:style-name="CharStyle3"><text:span text:style-name="T27">Auschwitz i Holokaust. Edukacja w szkole i w miejscu pamięci</text:span></text:span><text:span text:style-name="CharStyle3"><text:span text:style-name="T18">, P. Trojański (red.), Oświęcim 2014, s. 287–297. </text:span></text:span><text:a xlink:type="simple" xlink:href="#p103" text:style-name="Internet_20_link" text:visited-style-name="Visited_20_Internet_20_Link"><text:span text:style-name="CharStyle3"><text:span text:style-name="T19">Wróć do treści głównej.</text:span></text:span></text:a></text:p>
      <text:p text:style-name="P22"><text:bookmark-start text:name="przypis104"/><text:span text:style-name="CharStyle3"><text:span text:style-name="T18">Przypis 104.</text:span></text:span><text:bookmark-end text:name="przypis104"/><text:span text:style-name="CharStyle3"><text:span text:style-name="T18"> K. Stec, </text:span></text:span><text:span text:style-name="CharStyle3"><text:span text:style-name="T27">Symbolika i znaczenie miejsc pamięci utworzonych na terenach byłych obozów koncentracyjnych i zagłady z perspektywy współczesnego młodego człowieka</text:span></text:span><text:span text:style-name="CharStyle3"><text:span text:style-name="T18">, [w:] </text:span></text:span><text:span text:style-name="CharStyle3"><text:span text:style-name="T27">Antysemityzm, Holokaust, Auschwitz w badaniach społecznych</text:span></text:span><text:span text:style-name="CharStyle3"><text:span text:style-name="T18">, M. Kucia (red.), Kraków 2011, s. 37–54. </text:span></text:span><text:a xlink:type="simple" xlink:href="#p104" text:style-name="Internet_20_link" text:visited-style-name="Visited_20_Internet_20_Link"><text:span text:style-name="CharStyle3"><text:span text:style-name="T19">Wróć do treści głównej.</text:span></text:span></text:a></text:p>
      <text:p text:style-name="P22"><text:bookmark-start text:name="przypis105"/><text:span text:style-name="CharStyle3"><text:span text:style-name="T18">Przypis 105.</text:span></text:span><text:bookmark-end text:name="przypis105"/><text:span text:style-name="CharStyle3"><text:span text:style-name="T18"> A. Praga, </text:span></text:span><text:span text:style-name="CharStyle3"><text:span text:style-name="T27">Rola i znaczenie pamięci o KL Auschwitz-Birkenau w edukacji historycznej Polaków i Niemców. Konfrontacja pamięci indywidualnej z doświadczeniem miejsca</text:span></text:span><text:span text:style-name="CharStyle3"><text:span text:style-name="T18">, „Załącznik Kulturoznawczy” 2014, nr 1/2014, s. 541–660. </text:span></text:span><text:a xlink:type="simple" xlink:href="#p105" text:style-name="Internet_20_link" text:visited-style-name="Visited_20_Internet_20_Link"><text:span text:style-name="CharStyle3"><text:span text:style-name="T19">Wróć do treści głównej.</text:span></text:span></text:a></text:p>
      <text:p text:style-name="P22"><text:bookmark-start text:name="przypis106"/><text:span text:style-name="CharStyle3"><text:span text:style-name="T18">Przypis 106.</text:span></text:span><text:bookmark-end text:name="przypis106"/><text:span text:style-name="CharStyle3"><text:span text:style-name="T18"> G. Żuk, </text:span></text:span><text:span text:style-name="CharStyle3"><text:span text:style-name="T27">Refleksja w miejscu pamięci. Badania empiryczne wśród uczestników lekcji muzealnych w Państwowym Muzeum na Majdanku</text:span></text:span><text:span text:style-name="CharStyle3"><text:span text:style-name="T18">, [w:] </text:span></text:span><text:span text:style-name="CharStyle3"><text:span text:style-name="T27">Edukacja pozaszkolna w Państwowym Muzeum na Majdanku. Jak przygotować, przeprowadzić i podsumować zajęcia dla uczniów</text:span></text:span><text:span text:style-name="CharStyle3"><text:span text:style-name="T18">, W. Wysok (red.), Lublin 2014, s. 103–109. </text:span></text:span><text:a xlink:type="simple" xlink:href="#p106" text:style-name="Internet_20_link" text:visited-style-name="Visited_20_Internet_20_Link"><text:span text:style-name="CharStyle3"><text:span text:style-name="T19">Wróć do treści głównej.</text:span></text:span></text:a></text:p>
      <text:p text:style-name="P22"><text:bookmark-start text:name="przypis107"/><text:span text:style-name="CharStyle3"><text:span text:style-name="T18">Przypis 107.</text:span></text:span><text:bookmark-end text:name="przypis107"/><text:span text:style-name="CharStyle3"><text:span text:style-name="T18"> A. Bartuś, </text:span></text:span><text:span text:style-name="CharStyle3"><text:span text:style-name="T27">Edukacja w Miejscu Pamięci Auschwitz w świetle ankiet przeprowadzonych wśród małopolskich uczniów w 2016 roku</text:span></text:span><text:span text:style-name="CharStyle3"><text:span text:style-name="T18">, [w:] </text:span></text:span><text:span text:style-name="CharStyle3"><text:span text:style-name="T27">Dzieci wojny</text:span></text:span><text:span text:style-name="CharStyle3"><text:span text:style-name="T18">, A. Bartuś (red.), Oświęcim 2016, s. 2</text:span></text:span><text:span text:style-name="CharStyle3"><text:span text:style-name="T21">83.</text:span></text:span><text:span text:style-name="CharStyle3"><text:span text:style-name="T18"> </text:span></text:span><text:a xlink:type="simple" xlink:href="#p107" text:style-name="Internet_20_link" text:visited-style-name="Visited_20_Internet_20_Link"><text:span text:style-name="CharStyle3"><text:span text:style-name="T19">Wróć do treści głównej.</text:span></text:span></text:a></text:p>
      <text:p text:style-name="P20"><text:bookmark-start text:name="przypis108"/><text:span text:style-name="CharStyle3"><text:span text:style-name="T18">Przypis 108.</text:span></text:span><text:bookmark-end text:name="przypis108"/><text:span text:style-name="CharStyle3"><text:span text:style-name="T18"> A. Stefaniak, </text:span></text:span><text:span text:style-name="CharStyle3"><text:span text:style-name="T27">Szkoła Dialogu jako narzędzie budowania lokalnego kapitału społecznego. Wyniki badań ewaluacyjnych 2012–2017.</text:span></text:span><text:span text:style-name="CharStyle3"><text:span text:style-name="T18"> Raport z badań ewaluacyjnych, Centrum Analiz Międzynarodowego Instytutu Społeczeństwa Obywatelskiego, 2018, </text:span></text:span><text:a xlink:type="simple" xlink:href="https://camiso.org.pl/fileadmin/user_upload/Szkola_dialogu_Raport.pdf" text:style-name="Internet_20_link" text:visited-style-name="Visited_20_Internet_20_Link"><text:span text:style-name="CharStyle3"><text:span text:style-name="T18">https://camiso.org.pl/fileadmin/user_upload/Szkola_dialogu_Raport.pdf</text:span></text:span></text:a><text:span text:style-name="CharStyle3"><text:span text:style-name="T18"> [dostęp: 1.10.2018]. </text:span></text:span><text:a xlink:type="simple" xlink:href="#p108" text:style-name="Internet_20_link" text:visited-style-name="Visited_20_Internet_20_Link"><text:span text:style-name="CharStyle3"><text:span text:style-name="T19">Wróć do treści głównej.</text:span></text:span></text:a></text:p>
      <text:p text:style-name="P22"><text:bookmark-start text:name="przypis109"/><text:span text:style-name="CharStyle3"><text:span text:style-name="T18">Przypis 109.</text:span></text:span><text:bookmark-end text:name="przypis109"/><text:span text:style-name="CharStyle3"><text:span text:style-name="T18"> A. Bartuś, </text:span></text:span><text:span text:style-name="CharStyle3"><text:span text:style-name="T27">Edukacja w Miejscu Pamięci Auschwitz w świetle ankiet przeprowadzonych wśród małopolskich uczniów w 2016 roku</text:span></text:span><text:span text:style-name="CharStyle3"><text:span text:style-name="T18">, [w:] </text:span></text:span><text:span text:style-name="CharStyle3"><text:span text:style-name="T27">Dzieci wojny</text:span></text:span><text:span text:style-name="CharStyle3"><text:span text:style-name="T18">, A. Bartuś (red.), Oświęcim 2016, s. 2</text:span></text:span><text:span text:style-name="CharStyle3"><text:span text:style-name="T21">83.</text:span></text:span><text:span text:style-name="CharStyle3"><text:span text:style-name="T18"> </text:span></text:span><text:a xlink:type="simple" xlink:href="#p109" text:style-name="Internet_20_link" text:visited-style-name="Visited_20_Internet_20_Link"><text:span text:style-name="CharStyle3"><text:span text:style-name="T19">Wróć do treści głównej.</text:span></text:span></text:a></text:p>
      <text:p text:style-name="P22"><text:bookmark-start text:name="przypis110"/><text:span text:style-name="CharStyle3"><text:span text:style-name="T18">Przypis 110.</text:span></text:span><text:bookmark-end text:name="przypis110"/><text:span text:style-name="CharStyle3"><text:span text:style-name="T18"> A. Bartuś, </text:span></text:span><text:span text:style-name="CharStyle3"><text:span text:style-name="T27">Edukacja w Miejscu Pamięci Auschwitz w świetle ankiet przeprowadzonych wśród małopolskich uczniów w 2016 roku</text:span></text:span><text:span text:style-name="CharStyle3"><text:span text:style-name="T18">, [w:] </text:span></text:span><text:span text:style-name="CharStyle3"><text:span text:style-name="T27">Dzieci wojny</text:span></text:span><text:span text:style-name="CharStyle3"><text:span text:style-name="T18">, A. Bartuś (red.), Oświęcim 2016, s. 2</text:span></text:span><text:span text:style-name="CharStyle3"><text:span text:style-name="T21">77 i nast. </text:span></text:span><text:a xlink:type="simple" xlink:href="#p110" text:style-name="Internet_20_link" text:visited-style-name="Visited_20_Internet_20_Link"><text:span text:style-name="CharStyle3"><text:span text:style-name="T19">Wróć do treści głównej.</text:span></text:span></text:a></text:p>
      <text:p text:style-name="P22"><text:bookmark-start text:name="przypis111"/><text:soft-page-break/><text:span text:style-name="CharStyle3"><text:span text:style-name="T18">Przypis 111.</text:span></text:span><text:bookmark-end text:name="przypis111"/><text:span text:style-name="CharStyle3"><text:span text:style-name="T18"> A. Praga, </text:span></text:span><text:span text:style-name="CharStyle3"><text:span text:style-name="T27">Rola i znaczenie pamięci o KL Auschwitz-Birkenau w edukacji historycznej Polaków i Niemców. Konfrontacja pamięci indywidualnej z doświadczeniem miejsca</text:span></text:span><text:span text:style-name="CharStyle3"><text:span text:style-name="T18">, „Załącznik Kulturoznawczy” 2014, nr 1/2014, s. 5</text:span></text:span><text:span text:style-name="CharStyle3"><text:span text:style-name="T21">57 i nast.</text:span></text:span><text:span text:style-name="CharStyle3"><text:span text:style-name="T18"> </text:span></text:span><text:a xlink:type="simple" xlink:href="#p111" text:style-name="Internet_20_link" text:visited-style-name="Visited_20_Internet_20_Link"><text:span text:style-name="CharStyle3"><text:span text:style-name="T19">Wróć do treści głównej.</text:span></text:span></text:a></text:p>
      <text:p text:style-name="P22"><text:bookmark-start text:name="przypis112"/><text:span text:style-name="CharStyle3"><text:span text:style-name="T18">Przypis 112.</text:span></text:span><text:bookmark-end text:name="przypis112"/><text:span text:style-name="CharStyle3"><text:span text:style-name="T18"> M. Kucia, </text:span></text:span><text:span text:style-name="CharStyle3"><text:span text:style-name="T27">Auschwitz jako fakt społeczny. Historia, współczesność i świadomość społeczna KL Auschwitz w Polsce</text:span></text:span><text:span text:style-name="CharStyle3"><text:span text:style-name="T18">, Kraków 2005; M. Kucia, </text:span></text:span><text:span text:style-name="CharStyle3"><text:span text:style-name="T27">KL Auschwitz w percepcji polskich uczniów</text:span></text:span><text:span text:style-name="CharStyle3"><text:span text:style-name="T18">, „Pro Memoria” 2007, nr 27, s. 99–108; K. Stec, </text:span></text:span><text:span text:style-name="CharStyle3"><text:span text:style-name="T29">S</text:span></text:span><text:span text:style-name="CharStyle3"><text:span text:style-name="T27">ymbolika i znaczenie miejsc pamięci utworzonych na terenach byłych obozów koncentracyjnych i zagłady z perspektywy współczesnego młodego człowieka</text:span></text:span><text:span text:style-name="CharStyle3"><text:span text:style-name="T18">, [w:] </text:span></text:span><text:span text:style-name="CharStyle3"><text:span text:style-name="T27">Antysemityzm, Holokaust, Auschwitz w badaniach społecznych</text:span></text:span><text:span text:style-name="CharStyle3"><text:span text:style-name="T18">, M. Kucia (red.), Kraków 2011, </text:span></text:span><text:span text:style-name="CharStyle3"><text:span text:style-name="T21">s. </text:span></text:span><text:span text:style-name="CharStyle3"><text:span text:style-name="T18">37–54; J. Ambrosewicz-Jacobs, R. Szuchta, </text:span></text:span><text:span text:style-name="CharStyle3"><text:span text:style-name="T34">The intricacies of education about the Holocaust in Poland. Ten years after the </text:span></text:span><text:span text:style-name="CharStyle3"><text:span text:style-name="T40">Jedwabne</text:span></text:span><text:span text:style-name="CharStyle3"><text:span text:style-name="T34"> debate, what can Polish school students learn about the Holocaust in history classes?</text:span></text:span><text:span text:style-name="CharStyle3"><text:span text:style-name="T18">, </text:span></text:span><text:span text:style-name="CharStyle3"><text:span text:style-name="T37">„Intercultural Education” 2014</text:span></text:span><text:span text:style-name="CharStyle3"><text:span text:style-name="T18">, nr 25 (4), s. 283–299. </text:span></text:span><text:a xlink:type="simple" xlink:href="#p112" text:style-name="Internet_20_link" text:visited-style-name="Visited_20_Internet_20_Link"><text:span text:style-name="CharStyle3"><text:span text:style-name="T19">Wróć do treści głównej.</text:span></text:span></text:a></text:p>
      <text:p text:style-name="P22"><text:bookmark-start text:name="przypis113"/><text:span text:style-name="CharStyle3"><text:span text:style-name="T18">Przypis 113.</text:span></text:span><text:bookmark-end text:name="przypis113"/><text:span text:style-name="CharStyle3"><text:span text:style-name="T18"> J. Ambrosewicz-Jacobs, R. Szuchta, </text:span></text:span><text:span text:style-name="CharStyle3"><text:span text:style-name="T34">The intricacies of education about the Holocaust in Poland. Ten years after the </text:span></text:span><text:span text:style-name="CharStyle3"><text:span text:style-name="T40">Jedwabne</text:span></text:span><text:span text:style-name="CharStyle3"><text:span text:style-name="T34"> debate, what can Polish school students learn about the Holocaust in history classes?</text:span></text:span><text:span text:style-name="CharStyle3"><text:span text:style-name="T18">, </text:span></text:span><text:span text:style-name="CharStyle3"><text:span text:style-name="T37">„Intercultural Education” 2014</text:span></text:span><text:span text:style-name="CharStyle3"><text:span text:style-name="T18">, nr 25 (4), s. 283–299. </text:span></text:span><text:a xlink:type="simple" xlink:href="#p113" text:style-name="Internet_20_link" text:visited-style-name="Visited_20_Internet_20_Link"><text:span text:style-name="CharStyle3"><text:span text:style-name="T19">Wróć do treści głównej.</text:span></text:span></text:a></text:p>
      <text:p text:style-name="P22"><text:bookmark-start text:name="przypis114"/><text:span text:style-name="CharStyle3"><text:span text:style-name="T18">Przypis 114.</text:span></text:span><text:bookmark-end text:name="przypis114"/><text:span text:style-name="CharStyle3"><text:span text:style-name="T18"> K. Stec, </text:span></text:span><text:span text:style-name="CharStyle3"><text:span text:style-name="T29">S</text:span></text:span><text:span text:style-name="CharStyle3"><text:span text:style-name="T27">ymbolika i znaczenie miejsc pamięci utworzonych na terenach byłych obozów koncentracyjnych i zagłady z perspektywy współczesnego młodego człowieka</text:span></text:span><text:span text:style-name="CharStyle3"><text:span text:style-name="T18">, [w:] </text:span></text:span><text:span text:style-name="CharStyle3"><text:span text:style-name="T27">Antysemityzm, Holokaust, Auschwitz w badaniach społecznych</text:span></text:span><text:span text:style-name="CharStyle3"><text:span text:style-name="T18">, M. Kucia (red.), Kraków 2011, </text:span></text:span><text:span text:style-name="CharStyle3"><text:span text:style-name="T21">s. </text:span></text:span><text:span text:style-name="CharStyle3"><text:span text:style-name="T18">37–54. </text:span></text:span><text:a xlink:type="simple" xlink:href="#p114" text:style-name="Internet_20_link" text:visited-style-name="Visited_20_Internet_20_Link"><text:span text:style-name="CharStyle3"><text:span text:style-name="T19">Wróć do treści głównej.</text:span></text:span></text:a></text:p>
      <text:p text:style-name="P22"><text:bookmark-start text:name="przypis115"/><text:span text:style-name="CharStyle3"><text:span text:style-name="T18">Przypis 115.</text:span></text:span><text:bookmark-end text:name="przypis115"/><text:span text:style-name="CharStyle3"><text:span text:style-name="T18"> K. Stec, </text:span></text:span><text:span text:style-name="CharStyle3"><text:span text:style-name="T29">S</text:span></text:span><text:span text:style-name="CharStyle3"><text:span text:style-name="T27">ymbolika i znaczenie miejsc pamięci utworzonych na terenach byłych obozów koncentracyjnych i zagłady z perspektywy współczesnego młodego człowieka</text:span></text:span><text:span text:style-name="CharStyle3"><text:span text:style-name="T18">, [w:] </text:span></text:span><text:span text:style-name="CharStyle3"><text:span text:style-name="T27">Antysemityzm, Holokaust, Auschwitz w badaniach społecznych</text:span></text:span><text:span text:style-name="CharStyle3"><text:span text:style-name="T18">, M. Kucia (red.), Kraków 2011, </text:span></text:span><text:span text:style-name="CharStyle3"><text:span text:style-name="T21">s. </text:span></text:span><text:span text:style-name="CharStyle3"><text:span text:style-name="T18">37–54. </text:span></text:span><text:a xlink:type="simple" xlink:href="#p115" text:style-name="Internet_20_link" text:visited-style-name="Visited_20_Internet_20_Link"><text:span text:style-name="CharStyle3"><text:span text:style-name="T19">Wróć do treści głównej.</text:span></text:span></text:a></text:p>
      <text:p text:style-name="P23"><text:bookmark-start text:name="przypis116"/><text:span text:style-name="CharStyle3"><text:span text:style-name="T18">Przypis 116.</text:span></text:span><text:bookmark-end text:name="przypis116"/><text:span text:style-name="CharStyle3"><text:span text:style-name="T18"> T. Kranz, </text:span></text:span><text:span text:style-name="CharStyle3"><text:span text:style-name="T27">Edukacja historyczna w miejscach pamięci</text:span></text:span><text:span text:style-name="CharStyle3"><text:span text:style-name="T18">, Lublin 2002; T. Kranz, </text:span></text:span><text:span text:style-name="CharStyle3"><text:span text:style-name="T27">Edukacja historyczna w miejscach pamięci. Zarys problematyki</text:span></text:span><text:span text:style-name="CharStyle3"><text:span text:style-name="T18">, Lublin 2009; A. Stępnik, </text:span></text:span><text:span text:style-name="CharStyle3"><text:span text:style-name="T27">Rola wizyty w muzeum-miejscu pamięci z punktu widzenia dydaktyki historii</text:span></text:span><text:span text:style-name="CharStyle3"><text:span text:style-name="T18">, [w:] </text:span></text:span><text:span text:style-name="CharStyle3"><text:span text:style-name="T27">Wizyty edukacyjne w Państwowym Muzeum na Majdanku. Poradnik dla nauczycieli</text:span></text:span><text:span text:style-name="CharStyle3"><text:span text:style-name="T18">, T. Kranz (red.), Lublin 2012, s. 51–63; W. Wysok, </text:span></text:span><text:span text:style-name="CharStyle3"><text:span text:style-name="T27">Wokół problematyki uwarunkowań i efektów edukacji w muzeum upamiętnienia</text:span></text:span><text:span text:style-name="CharStyle3"><text:span text:style-name="T18">, „Zeszyty Majdanka” 2014, T. </text:span></text:span><text:span text:style-name="CharStyle3"><text:span text:style-name="T21">26</text:span></text:span><text:span text:style-name="CharStyle3"><text:span text:style-name="T18">, s. 311–340; G. Żuk, </text:span></text:span><text:span text:style-name="CharStyle3"><text:span text:style-name="T27">Refleksja w miejscu pamięci. Badania empiryczne wśród uczestników lekcji muzealnych w Państwowym Muzeum na Majdanku</text:span></text:span><text:span text:style-name="CharStyle3"><text:span text:style-name="T18">, [w:] </text:span></text:span><text:span text:style-name="CharStyle3"><text:span text:style-name="T27">Edukacja pozaszkolna w Państwowym Muzeum na Majdanku. Jak przygotować, przeprowadzić i podsumować zajęcia dla uczniów</text:span></text:span><text:span text:style-name="CharStyle3"><text:span text:style-name="T18">, W. </text:span></text:span><text:soft-page-break/><text:span text:style-name="CharStyle3"><text:span text:style-name="T18">Wysok (red.), Lublin 2014, s. 103–109. </text:span></text:span><text:a xlink:type="simple" xlink:href="#p116" text:style-name="Internet_20_link" text:visited-style-name="Visited_20_Internet_20_Link"><text:span text:style-name="CharStyle3"><text:span text:style-name="T19">Wróć do treści głównej.</text:span></text:span></text:a></text:p>
      <text:p text:style-name="P23"><text:bookmark-start text:name="przypis117"/><text:span text:style-name="CharStyle3"><text:span text:style-name="T18">Przypis 117.</text:span></text:span><text:bookmark-end text:name="przypis117"/><text:span text:style-name="CharStyle3"><text:span text:style-name="T18"> K. Stec, </text:span></text:span><text:span text:style-name="CharStyle3"><text:span text:style-name="T29">S</text:span></text:span><text:span text:style-name="CharStyle3"><text:span text:style-name="T27">ymbolika i znaczenie miejsc pamięci utworzonych na terenach byłych obozów koncentracyjnych i zagłady z perspektywy współczesnego młodego człowieka</text:span></text:span><text:span text:style-name="CharStyle3"><text:span text:style-name="T18">, [w:] </text:span></text:span><text:span text:style-name="CharStyle3"><text:span text:style-name="T27">Antysemityzm, Holokaust, Auschwitz w badaniach społecznych</text:span></text:span><text:span text:style-name="CharStyle3"><text:span text:style-name="T18">, M. Kucia (red.), Kraków 2011. </text:span></text:span><text:a xlink:type="simple" xlink:href="#p117" text:style-name="Internet_20_link" text:visited-style-name="Visited_20_Internet_20_Link"><text:span text:style-name="CharStyle3"><text:span text:style-name="T19">Wróć do treści głównej.</text:span></text:span></text:a></text:p>
      <text:p text:style-name="P23"><text:bookmark-start text:name="przypis118"/><text:span text:style-name="CharStyle3"><text:span text:style-name="T18">Przypis 118.</text:span></text:span><text:bookmark-end text:name="przypis118"/><text:span text:style-name="CharStyle3"><text:span text:style-name="T18"> </text:span></text:span><text:span text:style-name="CharStyle3"><text:span text:style-name="T22">J</text:span></text:span><text:span text:style-name="CharStyle3"><text:span text:style-name="T18">. Adamska,</text:span></text:span><text:span text:style-name="CharStyle3"><text:span text:style-name="T27"> Muzea – miejsca pamięci w oczach młodzieży. Omówienie rezultatów ankietyzacji przeprowadzonej w 1994 r. przez Radę Ochrony Pamięci Walk i Męczeństwa</text:span></text:span><text:span text:style-name="CharStyle3"><text:span text:style-name="T18">, „Przeszłość i pamięć” 1997, nr 1 (2), </text:span></text:span><text:span text:style-name="CharStyle3"><text:span text:style-name="T22">s. 10 i nast.</text:span></text:span><text:span text:style-name="CharStyle3"><text:span text:style-name="T18"> </text:span></text:span><text:a xlink:type="simple" xlink:href="#p118" text:style-name="Internet_20_link" text:visited-style-name="Visited_20_Internet_20_Link"><text:span text:style-name="CharStyle3"><text:span text:style-name="T19">Wróć do treści głównej.</text:span></text:span></text:a></text:p>
      <text:p text:style-name="P23"><text:bookmark-start text:name="przypis119"/><text:span text:style-name="CharStyle3"><text:span text:style-name="T18">Przypis 119.</text:span></text:span><text:bookmark-end text:name="przypis119"/><text:span text:style-name="CharStyle3"><text:span text:style-name="T18"> </text:span></text:span><text:span text:style-name="CharStyle3"><text:span text:style-name="T27">Turystyka martyrologiczna w Polsce na przykładzie Państwowego Muzeum Auschwitz-Birkenau</text:span></text:span><text:span text:style-name="CharStyle3"><text:span text:style-name="T18">, J. Berbeka (red.), Kraków 2012. </text:span></text:span><text:a xlink:type="simple" xlink:href="#p119" text:style-name="Internet_20_link" text:visited-style-name="Visited_20_Internet_20_Link"><text:span text:style-name="CharStyle3"><text:span text:style-name="T19">Wróć do treści głównej.</text:span></text:span></text:a></text:p>
      <text:p text:style-name="P23"><text:bookmark-start text:name="przypis120"/><text:span text:style-name="CharStyle3"><text:span text:style-name="T18">Przypis 120.</text:span></text:span><text:bookmark-end text:name="przypis120"/><text:span text:style-name="CharStyle3"><text:span text:style-name="T18"> </text:span></text:span><text:span text:style-name="CharStyle3"><text:span text:style-name="T27">Turystyka martyrologiczna w Polsce na przykładzie Państwowego Muzeum Auschwitz-Birkenau</text:span></text:span><text:span text:style-name="CharStyle3"><text:span text:style-name="T18">, J. Berbeka (red.), Kraków 2012, </text:span></text:span><text:span text:style-name="CharStyle3"><text:span text:style-name="T22">s. 156 i nast.</text:span></text:span><text:span text:style-name="CharStyle3"><text:span text:style-name="T18"> </text:span></text:span><text:a xlink:type="simple" xlink:href="#p120" text:style-name="Internet_20_link" text:visited-style-name="Visited_20_Internet_20_Link"><text:span text:style-name="CharStyle3"><text:span text:style-name="T19">Wróć do treści głównej.</text:span></text:span></text:a></text:p>
      <text:p text:style-name="P23"><text:bookmark-start text:name="przypis121"/><text:span text:style-name="CharStyle3"><text:span text:style-name="T18">Przypis 121.</text:span></text:span><text:bookmark-end text:name="przypis121"/><text:span text:style-name="CharStyle3"><text:span text:style-name="T18"> S. Tanaś, </text:span></text:span><text:span text:style-name="CharStyle3"><text:span text:style-name="T27">Tanatoturystyka. Od przestrzeni śmierci do przestrzeni turystycznej</text:span></text:span><text:span text:style-name="CharStyle3"><text:span text:style-name="T18">, Łódź 2013, </text:span></text:span><text:span text:style-name="CharStyle3"><text:span text:style-name="T22">s. 133.</text:span></text:span><text:span text:style-name="CharStyle3"><text:span text:style-name="T18"> </text:span></text:span><text:a xlink:type="simple" xlink:href="#p121" text:style-name="Internet_20_link" text:visited-style-name="Visited_20_Internet_20_Link"><text:span text:style-name="CharStyle3"><text:span text:style-name="T19">Wróć do treści głównej.</text:span></text:span></text:a></text:p>
      <text:p text:style-name="P23"><text:bookmark-start text:name="przypis122"/><text:span text:style-name="CharStyle3"><text:span text:style-name="T18">Przypis 122.</text:span></text:span><text:bookmark-end text:name="przypis122"/><text:span text:style-name="CharStyle3"><text:span text:style-name="T18"> S. Tanaś, </text:span></text:span><text:span text:style-name="CharStyle3"><text:span text:style-name="T27">Tanatoturystyka. Od przestrzeni śmierci do przestrzeni turystycznej</text:span></text:span><text:span text:style-name="CharStyle3"><text:span text:style-name="T18">, Łódź 2013, </text:span></text:span><text:span text:style-name="CharStyle3"><text:span text:style-name="T22">s. 133.</text:span></text:span><text:span text:style-name="CharStyle3"><text:span text:style-name="T18"> </text:span></text:span><text:a xlink:type="simple" xlink:href="#p122" text:style-name="Internet_20_link" text:visited-style-name="Visited_20_Internet_20_Link"><text:span text:style-name="CharStyle3"><text:span text:style-name="T19">Wróć do treści głównej.</text:span></text:span></text:a></text:p>
      <text:p text:style-name="P23"><text:bookmark-start text:name="przypis123"/><text:span text:style-name="CharStyle3"><text:span text:style-name="T18">Przypis 123.</text:span></text:span><text:bookmark-end text:name="przypis123"/><text:span text:style-name="CharStyle3"><text:span text:style-name="T18"> K. Stec, </text:span></text:span><text:span text:style-name="CharStyle3"><text:span text:style-name="T29">S</text:span></text:span><text:span text:style-name="CharStyle3"><text:span text:style-name="T27">ymbolika i znaczenie miejsc pamięci utworzonych na terenach byłych obozów koncentracyjnych i zagłady z perspektywy współczesnego młodego człowieka</text:span></text:span><text:span text:style-name="CharStyle3"><text:span text:style-name="T18">, [w:] </text:span></text:span><text:span text:style-name="CharStyle3"><text:span text:style-name="T27">Antysemityzm, Holokaust, Auschwitz w badaniach społecznych</text:span></text:span><text:span text:style-name="CharStyle3"><text:span text:style-name="T18">, M. Kucia (red.), Kraków 2011, </text:span></text:span><text:span text:style-name="CharStyle3"><text:span text:style-name="T22">s. 37–54; </text:span></text:span><text:span text:style-name="CharStyle3"><text:span text:style-name="T18">G. Żuk, </text:span></text:span><text:span text:style-name="CharStyle3"><text:span text:style-name="T27">Refleksja w miejscu pamięci. Badania empiryczne wśród uczestników lekcji muzealnych w Państwowym Muzeum na Majdanku</text:span></text:span><text:span text:style-name="CharStyle3"><text:span text:style-name="T18">, [w:] </text:span></text:span><text:span text:style-name="CharStyle3"><text:span text:style-name="T27">Edukacja pozaszkolna w Państwowym Muzeum na Majdanku. Jak przygotować, przeprowadzić i podsumować zajęcia dla uczniów</text:span></text:span><text:span text:style-name="CharStyle3"><text:span text:style-name="T18">, W. Wysok (red.), Lublin 2014, s. 103–109. </text:span></text:span><text:a xlink:type="simple" xlink:href="#p123" text:style-name="Internet_20_link" text:visited-style-name="Visited_20_Internet_20_Link"><text:span text:style-name="CharStyle3"><text:span text:style-name="T19">Wróć do treści głównej.</text:span></text:span></text:a></text:p>
      <text:p text:style-name="P23"><text:bookmark-start text:name="przypis124"/><text:span text:style-name="CharStyle3"><text:span text:style-name="T18">Przypis 124.</text:span></text:span><text:bookmark-end text:name="przypis124"/><text:span text:style-name="CharStyle3"><text:span text:style-name="T18"> </text:span></text:span><text:span text:style-name="CharStyle3"><text:span text:style-name="T20">M. Bilewicz, M. Witkowska, S. Stubig, M. Beneda, R. Imhoff, </text:span></text:span><text:span text:style-name="CharStyle3"><text:span text:style-name="T35">How to Teach about the Holocaust? Psychological Obstacles in Historical Education in Poland and Germany</text:span></text:span><text:span text:style-name="CharStyle3"><text:span text:style-name="T20">, [w:]: Psaltis C., Carretero M., Čehajić-Clancy S. (red.) </text:span></text:span><text:span text:style-name="CharStyle3"><text:span text:style-name="T35">History Education and Conflict Transformation</text:span></text:span><text:span text:style-name="CharStyle3"><text:span text:style-name="T20">. </text:span></text:span><text:span text:style-name="CharStyle3"><text:span text:style-name="T38">Palgrave Macmillan, Cham 2017</text:span></text:span><text:span text:style-name="CharStyle3"><text:span text:style-name="T20">, s. 169–197.</text:span></text:span><text:span text:style-name="CharStyle3"><text:span text:style-name="T18"> </text:span></text:span><text:a xlink:type="simple" xlink:href="#p124" text:style-name="Internet_20_link" text:visited-style-name="Visited_20_Internet_20_Link"><text:span text:style-name="CharStyle3"><text:span text:style-name="T19">Wróć do treści głównej.</text:span></text:span></text:a></text:p>
      <text:p text:style-name="P23"><text:bookmark-start text:name="przypis125"/><text:span text:style-name="CharStyle3"><text:span text:style-name="T18">Przypis 125.</text:span></text:span><text:bookmark-end text:name="przypis125"/><text:span text:style-name="CharStyle3"><text:span text:style-name="T18"> A. Bartuś, </text:span></text:span><text:span text:style-name="CharStyle3"><text:span text:style-name="T27">Edukacja w Miejscu Pamięci Auschwitz w świetle ankiet przeprowadzonych wśród małopolskich uczniów w 2016 roku</text:span></text:span><text:span text:style-name="CharStyle3"><text:span text:style-name="T18">, [w:] </text:span></text:span><text:span text:style-name="CharStyle3"><text:span text:style-name="T27">Dzieci wojny</text:span></text:span><text:span text:style-name="CharStyle3"><text:span text:style-name="T18">, A. Bartuś (red.), Oświęcim 2016, s. 2</text:span></text:span><text:span text:style-name="CharStyle3"><text:span text:style-name="T22">83.</text:span></text:span><text:span text:style-name="CharStyle3"><text:span text:style-name="T18"> </text:span></text:span><text:a xlink:type="simple" xlink:href="#p125" text:style-name="Internet_20_link" text:visited-style-name="Visited_20_Internet_20_Link"><text:span text:style-name="CharStyle3"><text:span text:style-name="T19">Wróć do treści głównej.</text:span></text:span></text:a></text:p>
      <text:p text:style-name="P23"><text:bookmark-start text:name="przypis126"/><text:span text:style-name="CharStyle3"><text:span text:style-name="T18">Przypis 126.</text:span></text:span><text:bookmark-end text:name="przypis126"/><text:span text:style-name="CharStyle3"><text:span text:style-name="T18"> A. Bartuś, </text:span></text:span><text:span text:style-name="CharStyle3"><text:span text:style-name="T27">Edukacja w Miejscu Pamięci Auschwitz w świetle ankiet przeprowadzonych wśród małopolskich uczniów w 2016 roku</text:span></text:span><text:span text:style-name="CharStyle3"><text:span text:style-name="T18">, [w:] </text:span></text:span><text:span text:style-name="CharStyle3"><text:span text:style-name="T27">Dzieci wojny</text:span></text:span><text:span text:style-name="CharStyle3"><text:span text:style-name="T18">, A. Bartuś (red.), Oświęcim 2016, s. </text:span></text:span><text:span text:style-name="CharStyle3"><text:span text:style-name="T22">285 i nast.</text:span></text:span><text:span text:style-name="CharStyle3"><text:span text:style-name="T18"> </text:span></text:span><text:a xlink:type="simple" xlink:href="#p126" text:style-name="Internet_20_link" text:visited-style-name="Visited_20_Internet_20_Link"><text:span text:style-name="CharStyle3"><text:span text:style-name="T19">Wróć do treści głównej.</text:span></text:span></text:a></text:p>
      <text:p text:style-name="P20"><text:bookmark-start text:name="przypis127"/><text:soft-page-break/><text:span text:style-name="CharStyle3"><text:span text:style-name="T18">Przypis 127. J. Ambrosewicz-Jacobs, </text:span></text:span><text:span text:style-name="CharStyle3"><text:span text:style-name="T34">Attitudes of Young Poles toward Jews in Post-1989 Poland</text:span></text:span><text:span text:style-name="CharStyle3"><text:span text:style-name="T18">, „</text:span></text:span><text:span text:style-name="CharStyle3"><text:span text:style-name="T37">East European Politics and Societies and Cultures” 2000</text:span></text:span><text:span text:style-name="CharStyle3"><text:span text:style-name="T18">, nr 14 (3), s. 565–596. </text:span></text:span><text:bookmark-end text:name="przypis127"/><text:a xlink:type="simple" xlink:href="#p127" text:style-name="Internet_20_link" text:visited-style-name="Visited_20_Internet_20_Link"><text:span text:style-name="CharStyle3"><text:span text:style-name="T19">Wróć do treści głównej.</text:span></text:span></text:a></text:p>
      <text:p text:style-name="P23"><text:bookmark-start text:name="przypis128"/><text:span text:style-name="CharStyle3"><text:span text:style-name="T18">Przypis 128.</text:span></text:span><text:bookmark-end text:name="przypis128"/><text:span text:style-name="CharStyle3"><text:span text:style-name="T18"> </text:span></text:span><text:span text:style-name="CharStyle3"><text:span text:style-name="T20">M. Witkowska, A. Stefaniak, M. Bilewicz, </text:span></text:span><text:span text:style-name="CharStyle3"><text:span text:style-name="T28">Stracone szanse? Wpływ polskiej edukacji o Zagładzie na postawy wobec Żydów</text:span></text:span><text:span text:style-name="CharStyle3"><text:span text:style-name="T20">, „Psychologia Wychowawcza” 2014, nr 5, s. 147–159.</text:span></text:span><text:span text:style-name="CharStyle3"><text:span text:style-name="T18"> </text:span></text:span><text:a xlink:type="simple" xlink:href="#p128" text:style-name="Internet_20_link" text:visited-style-name="Visited_20_Internet_20_Link"><text:span text:style-name="CharStyle3"><text:span text:style-name="T19">Wróć do treści głównej.</text:span></text:span></text:a></text:p>
      <text:p text:style-name="P23"><text:bookmark-start text:name="przypis129"/><text:span text:style-name="CharStyle3"><text:span text:style-name="T18">Przypis 129. </text:span></text:span><text:span text:style-name="CharStyle3"><text:span text:style-name="T20">M. Witkowska, A. Stefaniak, M. Bilewicz, </text:span></text:span><text:span text:style-name="CharStyle3"><text:span text:style-name="T28">Stracone szanse? Wpływ polskiej edukacji o Zagładzie na postawy wobec Żydów</text:span></text:span><text:span text:style-name="CharStyle3"><text:span text:style-name="T20">, „Psychologia Wychowawcza” 2014, nr 5, s. 1</text:span></text:span><text:span text:style-name="CharStyle3"><text:span text:style-name="T22">53.</text:span></text:span><text:span text:style-name="CharStyle3"><text:span text:style-name="T18"> </text:span></text:span><text:bookmark-end text:name="przypis129"/><text:a xlink:type="simple" xlink:href="#p129" text:style-name="Internet_20_link" text:visited-style-name="Visited_20_Internet_20_Link"><text:span text:style-name="CharStyle3"><text:span text:style-name="T19">Wróć do treści głównej.</text:span></text:span></text:a></text:p>
      <text:p text:style-name="P23"><text:bookmark-start text:name="przypis130"/><text:span text:style-name="CharStyle3"><text:span text:style-name="T18">Przypis 130.</text:span></text:span><text:bookmark-end text:name="przypis130"/><text:span text:style-name="CharStyle3"><text:span text:style-name="T18"> G. Żuk, </text:span></text:span><text:span text:style-name="CharStyle3"><text:span text:style-name="T27">Refleksja w miejscu pamięci. Badania empiryczne wśród uczestników lekcji muzealnych w Państwowym Muzeum na Majdanku</text:span></text:span><text:span text:style-name="CharStyle3"><text:span text:style-name="T18">, [w:] </text:span></text:span><text:span text:style-name="CharStyle3"><text:span text:style-name="T27">Edukacja pozaszkolna w Państwowym Muzeum na Majdanku. Jak przygotować, przeprowadzić i podsumować zajęcia dla uczniów</text:span></text:span><text:span text:style-name="CharStyle3"><text:span text:style-name="T18">, W. Wysok (red.), Lublin 2014, s. 103–109. </text:span></text:span><text:a xlink:type="simple" xlink:href="#p130" text:style-name="Internet_20_link" text:visited-style-name="Visited_20_Internet_20_Link"><text:span text:style-name="CharStyle3"><text:span text:style-name="T19">Wróć do treści głównej.</text:span></text:span></text:a></text:p>
      <text:p text:style-name="P23"><text:bookmark-start text:name="przypis131"/><text:span text:style-name="CharStyle3"><text:span text:style-name="T18">Przypis 131.</text:span></text:span><text:bookmark-end text:name="przypis131"/><text:span text:style-name="CharStyle3"><text:span text:style-name="T18"> K. Stec, </text:span></text:span><text:span text:style-name="CharStyle3"><text:span text:style-name="T29">S</text:span></text:span><text:span text:style-name="CharStyle3"><text:span text:style-name="T27">ymbolika i znaczenie miejsc pamięci utworzonych na terenach byłych obozów koncentracyjnych i zagłady z perspektywy współczesnego młodego człowieka</text:span></text:span><text:span text:style-name="CharStyle3"><text:span text:style-name="T18">, [w:] </text:span></text:span><text:span text:style-name="CharStyle3"><text:span text:style-name="T27">Antysemityzm, Holokaust, Auschwitz w badaniach społecznych</text:span></text:span><text:span text:style-name="CharStyle3"><text:span text:style-name="T18">, M. Kucia (red.), Kraków 2011, </text:span></text:span><text:span text:style-name="CharStyle3"><text:span text:style-name="T22">s. 37–54;</text:span></text:span><text:span text:style-name="CharStyle3"><text:span text:style-name="T18"> K. Stec, </text:span></text:span><text:span text:style-name="CharStyle3"><text:span text:style-name="T27">Rola wizyty w muzeum-miejscu pamięci dla współczesnego młodego człowieka – doświadczenie edukacyjne czy turystyczne</text:span></text:span><text:span text:style-name="CharStyle3"><text:span text:style-name="T18">, [w:] </text:span></text:span><text:span text:style-name="CharStyle3"><text:span text:style-name="T27">Auschwitz i Holokaust. Edukacja w szkole i w miejscu pamięci</text:span></text:span><text:span text:style-name="CharStyle3"><text:span text:style-name="T18">, P. Trojański (red.), Oświęcim 2014, s. 287–297. </text:span></text:span><text:a xlink:type="simple" xlink:href="#p131" text:style-name="Internet_20_link" text:visited-style-name="Visited_20_Internet_20_Link"><text:span text:style-name="CharStyle3"><text:span text:style-name="T19">Wróć do treści głównej.</text:span></text:span></text:a></text:p>
      <text:p text:style-name="P20"><text:bookmark-start text:name="przypis132"/><text:span text:style-name="CharStyle3"><text:span text:style-name="T18">Przypis 132.</text:span></text:span><text:bookmark-end text:name="przypis132"/><text:span text:style-name="CharStyle3"><text:span text:style-name="T18"> K. Skarżyńska, K. Przybyła, A.D. Wójcik, </text:span></text:span><text:span text:style-name="CharStyle3"><text:span text:style-name="T27">Grupowa martyrologia: psychologiczne funkcje przekonań o narodowej krzywdzie</text:span></text:span><text:span text:style-name="CharStyle3"><text:span text:style-name="T18">, „Psychologia Społeczna” 2012, T. 7, nr 4 (23), s. 335– 352; A. Wójcik, M. Bilewicz, </text:span></text:span><text:span text:style-name="CharStyle3"><text:span text:style-name="T27">Oświęcim inaczej. Ewaluacja warsztatów antydyskryminacyjnych</text:span></text:span><text:span text:style-name="CharStyle3"><text:span text:style-name="T18">, Warszawa 2012. </text:span></text:span><text:a xlink:type="simple" xlink:href="#p132" text:style-name="Internet_20_link" text:visited-style-name="Visited_20_Internet_20_Link"><text:span text:style-name="CharStyle3"><text:span text:style-name="T19">Wróć do treści głównej.</text:span></text:span></text:a></text:p>
      <text:p text:style-name="P23"><text:bookmark-start text:name="przypis133"/><text:span text:style-name="CharStyle3"><text:span text:style-name="T18">Przypis 133.</text:span></text:span><text:bookmark-end text:name="przypis133"/><text:span text:style-name="CharStyle3"><text:span text:style-name="T18"> M. Kucia, KL Auschwitz w percepcji polskich uczniów. Komunikat z badań, Kraków 2005 </text:span></text:span><text:span text:style-name="CharStyle3"><text:span text:style-name="T22">[maszynopis]; M. Kucia,</text:span></text:span><text:span text:style-name="CharStyle3"><text:span text:style-name="T30"> KL Auschwitz w percepcji polskich uczniów</text:span></text:span><text:span text:style-name="CharStyle3"><text:span text:style-name="T22">, „Pro Memoria” 2007, nr 27, s. 99–108; </text:span></text:span><text:span text:style-name="CharStyle3"><text:span text:style-name="T18">K. Stec, </text:span></text:span><text:span text:style-name="CharStyle3"><text:span text:style-name="T29">S</text:span></text:span><text:span text:style-name="CharStyle3"><text:span text:style-name="T27">ymbolika i znaczenie miejsc pamięci utworzonych na terenach byłych obozów koncentracyjnych i zagłady z perspektywy współczesnego młodego człowieka</text:span></text:span><text:span text:style-name="CharStyle3"><text:span text:style-name="T18">, [w:] </text:span></text:span><text:span text:style-name="CharStyle3"><text:span text:style-name="T27">Antysemityzm, Holokaust, Auschwitz w badaniach społecznych</text:span></text:span><text:span text:style-name="CharStyle3"><text:span text:style-name="T18">, M. Kucia (red.), Kraków 2011, </text:span></text:span><text:span text:style-name="CharStyle3"><text:span text:style-name="T22">s. 37–54.</text:span></text:span><text:span text:style-name="CharStyle3"><text:span text:style-name="T27"> </text:span></text:span><text:a xlink:type="simple" xlink:href="#p133" text:style-name="Internet_20_link" text:visited-style-name="Visited_20_Internet_20_Link"><text:span text:style-name="CharStyle3"><text:span text:style-name="T19">Wróć do treści głównej.</text:span></text:span></text:a></text:p>
      <text:p text:style-name="P23"><text:bookmark-start text:name="przypis134"/><text:span text:style-name="CharStyle3"><text:span text:style-name="T18">Przypis 134.</text:span></text:span><text:bookmark-end text:name="przypis134"/><text:span text:style-name="CharStyle3"><text:span text:style-name="T18"> A. Wójcik, M, Bilewicz, </text:span></text:span><text:span text:style-name="CharStyle3"><text:span text:style-name="T27">Oświęcim inaczej. Ewaluacja warsztatów antydyskryminacyjnych</text:span></text:span><text:span text:style-name="CharStyle3"><text:span text:style-name="T18">, </text:span></text:span><text:span text:style-name="CharStyle3"><text:span text:style-name="T22">Warszawa 2012; </text:span></text:span><text:span text:style-name="CharStyle3"><text:span text:style-name="T20">M. Bilewicz, M. Witkowska, S. Stubig, M. Beneda, R. Imhoff, </text:span></text:span><text:span text:style-name="CharStyle3"><text:span text:style-name="T35">How to Teach about the Holocaust? Psychological Obstacles in Historical Education in Poland and Germany</text:span></text:span><text:span text:style-name="CharStyle3"><text:span text:style-name="T20">, [w:]: Psaltis C., Carretero M., Čehajić-Clancy </text:span></text:span><text:soft-page-break/><text:span text:style-name="CharStyle3"><text:span text:style-name="T20">S. (red.) </text:span></text:span><text:span text:style-name="CharStyle3"><text:span text:style-name="T35">History Education and Conflict Transformation</text:span></text:span><text:span text:style-name="CharStyle3"><text:span text:style-name="T20">. </text:span></text:span><text:span text:style-name="CharStyle3"><text:span text:style-name="T38">Palgrave Macmillan, Cham 2017</text:span></text:span><text:span text:style-name="CharStyle3"><text:span text:style-name="T20">, s. </text:span></text:span><text:span text:style-name="CharStyle3"><text:span text:style-name="T22">169–197.</text:span></text:span><text:span text:style-name="CharStyle3"><text:span text:style-name="T18"> </text:span></text:span><text:a xlink:type="simple" xlink:href="#p134" text:style-name="Internet_20_link" text:visited-style-name="Visited_20_Internet_20_Link"><text:span text:style-name="CharStyle3"><text:span text:style-name="T19">Wróć do treści głównej.</text:span></text:span></text:a></text:p>
      <text:p text:style-name="P23"><text:bookmark-start text:name="przypis135"/><text:span text:style-name="CharStyle3"><text:span text:style-name="T18">Przypis 135.</text:span></text:span><text:bookmark-end text:name="przypis135"/><text:span text:style-name="CharStyle3"><text:span text:style-name="T18"> A. Bartuś, </text:span></text:span><text:span text:style-name="CharStyle3"><text:span text:style-name="T27">Edukacja w Miejscu Pamięci Auschwitz w świetle ankiet przeprowadzonych wśród małopolskich uczniów w 2016 roku</text:span></text:span><text:span text:style-name="CharStyle3"><text:span text:style-name="T18">, [w:] </text:span></text:span><text:span text:style-name="CharStyle3"><text:span text:style-name="T27">Dzieci wojny</text:span></text:span><text:span text:style-name="CharStyle3"><text:span text:style-name="T18">, A. Bartuś (red.), Oświęcim 2016, s. </text:span></text:span><text:span text:style-name="CharStyle3"><text:span text:style-name="T22">288.</text:span></text:span><text:span text:style-name="CharStyle3"><text:span text:style-name="T18"> </text:span></text:span><text:a xlink:type="simple" xlink:href="#p135" text:style-name="Internet_20_link" text:visited-style-name="Visited_20_Internet_20_Link"><text:span text:style-name="CharStyle3"><text:span text:style-name="T19">Wróć do treści głównej.</text:span></text:span></text:a></text:p>
      <text:p text:style-name="P23"><text:bookmark-start text:name="przypis136"/><text:span text:style-name="CharStyle3"><text:span text:style-name="T18">Przypis 136.</text:span></text:span><text:bookmark-end text:name="przypis136"/><text:span text:style-name="CharStyle3"><text:span text:style-name="T18"> A. Bartuś, </text:span></text:span><text:span text:style-name="CharStyle3"><text:span text:style-name="T27">Edukacja w Miejscu Pamięci Auschwitz w świetle ankiet przeprowadzonych wśród małopolskich uczniów w 2016 roku</text:span></text:span><text:span text:style-name="CharStyle3"><text:span text:style-name="T18">, [w:] </text:span></text:span><text:span text:style-name="CharStyle3"><text:span text:style-name="T27">Dzieci wojny</text:span></text:span><text:span text:style-name="CharStyle3"><text:span text:style-name="T18">, A. Bartuś (red.), Oświęcim 2016, s. </text:span></text:span><text:span text:style-name="CharStyle3"><text:span text:style-name="T22">288.</text:span></text:span><text:span text:style-name="CharStyle3"><text:span text:style-name="T18"> </text:span></text:span><text:a xlink:type="simple" xlink:href="#p136" text:style-name="Internet_20_link" text:visited-style-name="Visited_20_Internet_20_Link"><text:span text:style-name="CharStyle3"><text:span text:style-name="T19">Wróć do treści głównej.</text:span></text:span></text:a></text:p>
      <text:p text:style-name="P20"><text:bookmark-start text:name="przypis137"/><text:span text:style-name="CharStyle3"><text:span text:style-name="T18">Przypis 137.</text:span></text:span><text:bookmark-end text:name="przypis137"/><text:span text:style-name="CharStyle3"><text:span text:style-name="T18"> P.T. Kwiatkowski, </text:span></text:span><text:span text:style-name="CharStyle3"><text:span text:style-name="T27">Czy lata </text:span></text:span><text:span text:style-name="CharStyle3"><text:span text:style-name="T30">3.</text:span></text:span><text:span text:style-name="CharStyle3"><text:span text:style-name="T27"> Rzeczpospolitej były „czasem pamięci”?</text:span></text:span><text:span text:style-name="CharStyle3"><text:span text:style-name="T18">, [w:] </text:span></text:span><text:span text:style-name="CharStyle3"><text:span text:style-name="T27">Pamięć zbiorowa jako czynnik integracji i źródło konfliktów</text:span></text:span><text:span text:style-name="CharStyle3"><text:span text:style-name="T18">, A. Szpociński (red.), Warszawa 2009, s. 275 i dalej. </text:span></text:span><text:a xlink:type="simple" xlink:href="#p137" text:style-name="Internet_20_link" text:visited-style-name="Visited_20_Internet_20_Link"><text:span text:style-name="CharStyle3"><text:span text:style-name="T19">Wróć do treści głównej.</text:span></text:span></text:a></text:p>
      <text:p text:style-name="P20"><text:bookmark-start text:name="przypis138"/><text:span text:style-name="CharStyle3"><text:span text:style-name="T18">Przypis 138.</text:span></text:span><text:bookmark-end text:name="przypis138"/><text:span text:style-name="CharStyle3"><text:span text:style-name="T18"> </text:span></text:span><text:span text:style-name="CharStyle3"><text:span text:style-name="T22">T. Kranz, </text:span></text:span><text:span text:style-name="CharStyle3"><text:span text:style-name="T30">Zbrodnie nazizmu w świadomości i edukacji historycznej w Polsce i Niemczech</text:span></text:span><text:span text:style-name="CharStyle3"><text:span text:style-name="T22">, Lublin 1998, s. 21.</text:span></text:span><text:a xlink:type="simple" xlink:href="#p138" text:style-name="Internet_20_link" text:visited-style-name="Visited_20_Internet_20_Link"><text:span text:style-name="CharStyle3"><text:span text:style-name="T19">Wróć do treści głównej.</text:span></text:span></text:a></text:p>
      <text:p text:style-name="P23"><text:bookmark-start text:name="przypis139"/><text:span text:style-name="CharStyle3"><text:span text:style-name="T18">Przypis 139.</text:span></text:span><text:bookmark-end text:name="przypis139"/><text:span text:style-name="CharStyle3"><text:span text:style-name="T18"> M. Kula, </text:span></text:span><text:span text:style-name="CharStyle3"><text:span text:style-name="T27">Między przeszłością a przyszłością. O pamięci, zapominaniu i przewidywaniu</text:span></text:span><text:span text:style-name="CharStyle3"><text:span text:style-name="T18">, Poznań 2004, s. 80. </text:span></text:span><text:a xlink:type="simple" xlink:href="#p139" text:style-name="Internet_20_link" text:visited-style-name="Visited_20_Internet_20_Link"><text:span text:style-name="CharStyle3"><text:span text:style-name="T19">Wróć do treści głównej.</text:span></text:span></text:a></text:p>
      <text:p text:style-name="P23"><text:bookmark-start text:name="przypis140"/><text:span text:style-name="CharStyle3"><text:span text:style-name="T18">Przypis 140.</text:span></text:span><text:bookmark-end text:name="przypis140"/><text:span text:style-name="CharStyle3"><text:span text:style-name="T18"> M. Kucia, </text:span></text:span><text:span text:style-name="CharStyle3"><text:span text:style-name="T27">Auschwitz w percepcji polskich uczniów</text:span></text:span><text:span text:style-name="CharStyle3"><text:span text:style-name="T18">, „Pro Memoria” 2001, nr 16, s. 17–26; M. Kucia, </text:span></text:span><text:span text:style-name="CharStyle3"><text:span text:style-name="T27">Auschwitz jako fakt społeczny. Historia, współczesność i świadomość społeczna KL Auschwitz w Polsce</text:span></text:span><text:span text:style-name="CharStyle3"><text:span text:style-name="T18">, Kraków 2005; M. Kucia, </text:span></text:span><text:span text:style-name="CharStyle3"><text:span text:style-name="T27">KL Auschwitz w percepcji polskich uczniów. Komunikat z badań</text:span></text:span><text:span text:style-name="CharStyle3"><text:span text:style-name="T18">, Kraków 2005 [maszynopis]. </text:span></text:span><text:a xlink:type="simple" xlink:href="#p140" text:style-name="Internet_20_link" text:visited-style-name="Visited_20_Internet_20_Link"><text:span text:style-name="CharStyle3"><text:span text:style-name="T19">Wróć do treści głównej.</text:span></text:span></text:a></text:p>
      <text:p text:style-name="P23"><text:bookmark-start text:name="przypis141"/><text:span text:style-name="CharStyle3"><text:span text:style-name="T18">Przypis 141.</text:span></text:span><text:bookmark-end text:name="przypis141"/><text:span text:style-name="CharStyle3"><text:span text:style-name="T18"> K. Stec, </text:span></text:span><text:span text:style-name="CharStyle3"><text:span text:style-name="T29">S</text:span></text:span><text:span text:style-name="CharStyle3"><text:span text:style-name="T27">ymbolika i znaczenie miejsc pamięci utworzonych na terenach byłych obozów koncentracyjnych i zagłady z perspektywy współczesnego młodego człowieka</text:span></text:span><text:span text:style-name="CharStyle3"><text:span text:style-name="T18">, [w:] </text:span></text:span><text:span text:style-name="CharStyle3"><text:span text:style-name="T27">Antysemityzm, Holokaust, Auschwitz w badaniach społecznych</text:span></text:span><text:span text:style-name="CharStyle3"><text:span text:style-name="T18">, M. Kucia (red.), Kraków 2011, </text:span></text:span><text:span text:style-name="CharStyle3"><text:span text:style-name="T22">s. 37–54; </text:span></text:span><text:span text:style-name="CharStyle3"><text:span text:style-name="T18">K. Stec, </text:span></text:span><text:span text:style-name="CharStyle3"><text:span text:style-name="T27">Rola wizyty w muzeum-miejscu pamięci dla współczesnego młodego człowieka – doświadczenie edukacyjne czy turystyczne</text:span></text:span><text:span text:style-name="CharStyle3"><text:span text:style-name="T18">, [w:] </text:span></text:span><text:span text:style-name="CharStyle3"><text:span text:style-name="T27">Auschwitz i Holokaust. Edukacja w szkole i w miejscu pamięci</text:span></text:span><text:span text:style-name="CharStyle3"><text:span text:style-name="T18">, P. Trojański (red.), Oświęcim 2014, s. 287–297. </text:span></text:span><text:a xlink:type="simple" xlink:href="#p141" text:style-name="Internet_20_link" text:visited-style-name="Visited_20_Internet_20_Link"><text:span text:style-name="CharStyle3"><text:span text:style-name="T19">Wróć do treści głównej.</text:span></text:span></text:a></text:p>
      <text:p text:style-name="P23"><text:bookmark-start text:name="przypis142"/><text:span text:style-name="CharStyle3"><text:span text:style-name="T18">Przypis 142.</text:span></text:span><text:bookmark-end text:name="przypis142"/><text:span text:style-name="CharStyle3"><text:span text:style-name="T18"> K. Stec, </text:span></text:span><text:span text:style-name="CharStyle3"><text:span text:style-name="T29">S</text:span></text:span><text:span text:style-name="CharStyle3"><text:span text:style-name="T27">ymbolika i znaczenie miejsc pamięci utworzonych na terenach byłych obozów koncentracyjnych i zagłady z perspektywy współczesnego młodego człowieka</text:span></text:span><text:span text:style-name="CharStyle3"><text:span text:style-name="T18">, [w:] </text:span></text:span><text:span text:style-name="CharStyle3"><text:span text:style-name="T27">Antysemityzm, Holokaust, Auschwitz w badaniach społecznych</text:span></text:span><text:span text:style-name="CharStyle3"><text:span text:style-name="T18">, M. Kucia (red.), Kraków 2011, </text:span></text:span><text:span text:style-name="CharStyle3"><text:span text:style-name="T22">s. 37–54; A.M. Wierzbicka,</text:span></text:span><text:span text:style-name="CharStyle3"><text:span text:style-name="T30"> Architektura miejsc pamięci jako forma strukturyzująca doświadczenia zbiorowe na przykładzie obiektów świadectwa Holokaustu</text:span></text:span><text:span text:style-name="CharStyle3"><text:span text:style-name="T22">, Kraków 2011.</text:span></text:span><text:span text:style-name="CharStyle3"><text:span text:style-name="T18"> </text:span></text:span><text:a xlink:type="simple" xlink:href="#p142" text:style-name="Internet_20_link" text:visited-style-name="Visited_20_Internet_20_Link"><text:span text:style-name="CharStyle3"><text:span text:style-name="T19">Wróć do treści głównej.</text:span></text:span></text:a></text:p>
      <text:p text:style-name="P20"><text:bookmark-start text:name="przypis143"/><text:span text:style-name="CharStyle3"><text:span text:style-name="T18">Przypis 143.</text:span></text:span><text:bookmark-end text:name="przypis143"/><text:span text:style-name="CharStyle3"><text:span text:style-name="T18"> M. Bilewicz, A.D. Wójcik, </text:span></text:span><text:span text:style-name="CharStyle3"><text:span text:style-name="T34">Visiting Auschwitz: Evidence of secondary traumatization among high school students</text:span></text:span><text:span text:style-name="CharStyle3"><text:span text:style-name="T18">, </text:span></text:span><text:span text:style-name="CharStyle3"><text:span text:style-name="T37">„American Journal of Orthopsychiatry” 2018</text:span></text:span><text:span text:style-name="CharStyle3"><text:span text:style-name="T18">, </text:span></text:span><text:soft-page-break/><text:span text:style-name="CharStyle3"><text:span text:style-name="T18">nr 88 (3), s. 328–334. </text:span></text:span><text:a xlink:type="simple" xlink:href="#p143" text:style-name="Internet_20_link" text:visited-style-name="Visited_20_Internet_20_Link"><text:span text:style-name="CharStyle3"><text:span text:style-name="T19">Wróć do treści głównej.</text:span></text:span></text:a></text:p>
      <text:p text:style-name="P20"><text:bookmark-start text:name="przypis144"/><text:span text:style-name="CharStyle3"><text:span text:style-name="T18">Przypis 144. </text:span></text:span><text:span text:style-name="CharStyle3"><text:span text:style-name="T23">R. Sendyka,</text:span></text:span><text:span text:style-name="CharStyle3"><text:span text:style-name="T31"> Miejsca, które straszą (afekty i nie-miejsca pamięci)</text:span></text:span><text:span text:style-name="CharStyle3"><text:span text:style-name="T23">, „Teksty Drugie” 2014, nr 1, s. 84–102.</text:span></text:span><text:span text:style-name="CharStyle3"><text:span text:style-name="T27"> </text:span></text:span><text:bookmark-end text:name="przypis144"/><text:a xlink:type="simple" xlink:href="#p144" text:style-name="Internet_20_link" text:visited-style-name="Visited_20_Internet_20_Link"><text:span text:style-name="CharStyle3"><text:span text:style-name="T19">Wróć do treści głównej.</text:span></text:span></text:a></text:p>
      <text:p text:style-name="P24"><text:bookmark-start text:name="przypis145"/><text:span text:style-name="CharStyle3"><text:span text:style-name="T18">Przypis 145.</text:span></text:span><text:bookmark-end text:name="przypis145"/><text:span text:style-name="CharStyle3"><text:span text:style-name="T18"> </text:span></text:span><text:span text:style-name="CharStyle3"><text:span text:style-name="T22">J</text:span></text:span><text:span text:style-name="CharStyle3"><text:span text:style-name="T18">. Adamska,</text:span></text:span><text:span text:style-name="CharStyle3"><text:span text:style-name="T27"> Muzea – miejsca pamięci w oczach młodzieży. Omówienie rezultatów ankietyzacji przeprowadzonej w 1994 r. przez Radę Ochrony Pamięci Walk i Męczeństwa</text:span></text:span><text:span text:style-name="CharStyle3"><text:span text:style-name="T18">, „Przeszłość i pamięć” 1997, nr 1 (2), </text:span></text:span><text:span text:style-name="CharStyle3"><text:span text:style-name="T22">s. </text:span></text:span><text:span text:style-name="CharStyle3"><text:span text:style-name="T23">8–13. </text:span></text:span><text:span text:style-name="CharStyle3"><text:span text:style-name="T27">Turystyka martyrologiczna w Polsce na przykładzie Państwowego Muzeum Auschwitz-Birkenau</text:span></text:span><text:span text:style-name="CharStyle3"><text:span text:style-name="T18">, J. Berbeka (red. naukowa), Kraków 2012; S. Tanaś, </text:span></text:span><text:span text:style-name="CharStyle3"><text:span text:style-name="T27">Przestrzeń turystyczna cmentarzy. Wstęp do tanatoturystyki</text:span></text:span><text:span text:style-name="CharStyle3"><text:span text:style-name="T18">, Łódź 2009; S. Tanaś, </text:span></text:span><text:span text:style-name="CharStyle3"><text:span text:style-name="T27">Tanatoturystyka. Od przestrzeni śmierci do przestrzeni turystycznej</text:span></text:span><text:span text:style-name="CharStyle3"><text:span text:style-name="T18">, Łódź 2013.</text:span></text:span><text:a xlink:type="simple" xlink:href="#p145" text:style-name="Internet_20_link" text:visited-style-name="Visited_20_Internet_20_Link"><text:span text:style-name="CharStyle3"><text:span text:style-name="T19">Wróć do treści głównej.</text:span></text:span></text:a></text:p>
      <text:p text:style-name="P24"><text:bookmark-start text:name="przypis146"/><text:span text:style-name="CharStyle3"><text:span text:style-name="T18">Przypis 146.</text:span></text:span><text:bookmark-end text:name="przypis146"/><text:span text:style-name="CharStyle3"><text:span text:style-name="T18"> </text:span></text:span><text:span text:style-name="CharStyle3"><text:span text:style-name="T27">Turystyka martyrologiczna w Polsce na przykładzie Państwowego Muzeum Auschwitz-Birkenau</text:span></text:span><text:span text:style-name="CharStyle3"><text:span text:style-name="T18">, J. Berbeka (red. naukowa), Kraków 2012. </text:span></text:span><text:a xlink:type="simple" xlink:href="#p146" text:style-name="Internet_20_link" text:visited-style-name="Visited_20_Internet_20_Link"><text:span text:style-name="CharStyle3"><text:span text:style-name="T19">Wróć do treści głównej.</text:span></text:span></text:a></text:p>
      <text:p text:style-name="P24"><text:bookmark-start text:name="przypis147"/><text:span text:style-name="CharStyle3"><text:span text:style-name="T18">Przypis 147.</text:span></text:span><text:bookmark-end text:name="przypis147"/><text:span text:style-name="CharStyle3"><text:span text:style-name="T18"> </text:span></text:span><text:span text:style-name="CharStyle3"><text:span text:style-name="T27">Turystyka martyrologiczna w Polsce na przykładzie Państwowego Muzeum Auschwitz-Birkenau</text:span></text:span><text:span text:style-name="CharStyle3"><text:span text:style-name="T18">, J. Berbeka (red. naukowa), Kraków 2012, </text:span></text:span><text:span text:style-name="CharStyle3"><text:span text:style-name="T23">s. 156 i dalej.</text:span></text:span><text:span text:style-name="CharStyle3"><text:span text:style-name="T18"> </text:span></text:span><text:a xlink:type="simple" xlink:href="#p147" text:style-name="Internet_20_link" text:visited-style-name="Visited_20_Internet_20_Link"><text:span text:style-name="CharStyle3"><text:span text:style-name="T19">Wróć do treści głównej.</text:span></text:span></text:a></text:p>
      <text:p text:style-name="P24"><text:bookmark-start text:name="przypis148"/><text:span text:style-name="CharStyle3"><text:span text:style-name="T18">Przypis 148.</text:span></text:span><text:bookmark-end text:name="przypis148"/><text:span text:style-name="CharStyle3"><text:span text:style-name="T18"> K. Stec, </text:span></text:span><text:span text:style-name="CharStyle3"><text:span text:style-name="T29">S</text:span></text:span><text:span text:style-name="CharStyle3"><text:span text:style-name="T27">ymbolika i znaczenie miejsc pamięci utworzonych na terenach byłych obozów koncentracyjnych i zagłady z perspektywy współczesnego młodego człowieka</text:span></text:span><text:span text:style-name="CharStyle3"><text:span text:style-name="T18">, [w:] </text:span></text:span><text:span text:style-name="CharStyle3"><text:span text:style-name="T27">Antysemityzm, Holokaust, Auschwitz w badaniach społecznych</text:span></text:span><text:span text:style-name="CharStyle3"><text:span text:style-name="T18">, M. Kucia (red.), Kraków 2011, </text:span></text:span><text:span text:style-name="CharStyle3"><text:span text:style-name="T22">s. </text:span></text:span><text:span text:style-name="CharStyle3"><text:span text:style-name="T23">51–52.</text:span></text:span><text:span text:style-name="CharStyle3"><text:span text:style-name="T18"> </text:span></text:span><text:a xlink:type="simple" xlink:href="#p148" text:style-name="Internet_20_link" text:visited-style-name="Visited_20_Internet_20_Link"><text:span text:style-name="CharStyle3"><text:span text:style-name="T19">Wróć do treści głównej.</text:span></text:span></text:a></text:p>
      <text:p text:style-name="P24"><text:bookmark-start text:name="przypis149"/><text:span text:style-name="CharStyle3"><text:span text:style-name="T18">Przypis 149.</text:span></text:span><text:bookmark-end text:name="przypis149"/><text:span text:style-name="CharStyle3"><text:span text:style-name="T18"> <text:s/></text:span></text:span><text:span text:style-name="CharStyle3"><text:span text:style-name="T22">J</text:span></text:span><text:span text:style-name="CharStyle3"><text:span text:style-name="T18">. Adamska,</text:span></text:span><text:span text:style-name="CharStyle3"><text:span text:style-name="T27"> Muzea – miejsca pamięci w oczach młodzieży. Omówienie rezultatów ankietyzacji przeprowadzonej w 1994 r. przez Radę Ochrony Pamięci Walk i Męczeństwa</text:span></text:span><text:span text:style-name="CharStyle3"><text:span text:style-name="T18">, „Przeszłość i pamięć” 1997, nr 1 (2), </text:span></text:span><text:span text:style-name="CharStyle3"><text:span text:style-name="T22">s. </text:span></text:span><text:span text:style-name="CharStyle3"><text:span text:style-name="T23">10.</text:span></text:span><text:span text:style-name="CharStyle3"><text:span text:style-name="T18"> </text:span></text:span><text:a xlink:type="simple" xlink:href="#p149" text:style-name="Internet_20_link" text:visited-style-name="Visited_20_Internet_20_Link"><text:span text:style-name="CharStyle3"><text:span text:style-name="T19">Wróć do treści głównej.</text:span></text:span></text:a></text:p>
      <text:p text:style-name="P24"><text:bookmark-start text:name="przypis150"/><text:span text:style-name="CharStyle3"><text:span text:style-name="T18">Przypis 150.</text:span></text:span><text:bookmark-end text:name="przypis150"/><text:span text:style-name="CharStyle3"><text:span text:style-name="T18"> M. Bilewicz, A.D. Wójcik, </text:span></text:span><text:span text:style-name="CharStyle3"><text:span text:style-name="T34">Visiting Auschwitz: Evidence of secondary traumatization among high school students</text:span></text:span><text:span text:style-name="CharStyle3"><text:span text:style-name="T18">, </text:span></text:span><text:span text:style-name="CharStyle3"><text:span text:style-name="T37">„American Journal of Orthopsychiatry” 2018</text:span></text:span><text:span text:style-name="CharStyle3"><text:span text:style-name="T18">, nr 88 (3), s. </text:span></text:span><text:span text:style-name="CharStyle3"><text:span text:style-name="T23">3 i nast.</text:span></text:span><text:span text:style-name="CharStyle3"><text:span text:style-name="T18"> </text:span></text:span><text:a xlink:type="simple" xlink:href="#p150" text:style-name="Internet_20_link" text:visited-style-name="Visited_20_Internet_20_Link"><text:span text:style-name="CharStyle3"><text:span text:style-name="T19">Wróć do treści głównej.</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DejaVu Sans Condensed" svg:font-family="'DejaVu Sans Condensed'"/>
    <style:font-face style:name="Times New Roman" svg:font-family="'Times New Roman'"/>
    <style:font-face style:name="Arial1" svg:font-family="Arial" style:font-family-generic="swiss"/>
    <style:font-face style:name="Arial2"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Condensed" fo:font-size="12pt" fo:letter-spacing="normal" fo:language="pl" fo:country="PL" style:font-name-asian="DejaVu Sans Condensed" style:font-size-asian="12pt" style:language-asian="pl" style:country-asian="PL" style:font-name-complex="DejaVu Sans Condensed"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Condensed" fo:font-size="12pt" fo:letter-spacing="normal" fo:language="pl" fo:country="PL" style:font-name-asian="DejaVu Sans Condensed" style:font-size-asian="12pt" style:language-asian="pl" style:country-asian="PL" style:font-name-complex="DejaVu Sans Condensed"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style>
    <style:style style:name="Tekst_20_treści_20__28_3_29_" style:display-name="Tekst treści (3)" style:family="paragraph" style:master-page-name="">
      <loext:graphic-properties draw:fill="none" draw:fill-color="#729fcf"/>
      <style:paragraph-properties fo:text-align="center" style:justify-single-word="false" style:page-number="auto" fo:background-color="transparent"/>
      <style:text-properties style:text-line-through-style="none" style:text-line-through-type="none" style:font-name="Times New Roman" fo:font-family="'Times New Roman'" fo:font-size="4.5pt" fo:font-style="normal" style:text-underline-style="none" fo:font-weight="normal" style:font-name-asian="Times New Roman" style:font-family-asian="'Times New Roman'" style:font-size-asian="4.5pt" style:font-style-asian="normal" style:font-weight-asian="normal" style:font-name-complex="Times New Roman" style:font-family-complex="'Times New Roman'" style:font-size-complex="4.5pt" style:font-style-complex="normal" style:font-weight-complex="normal"/>
    </style:style>
    <style:style style:name="Tekst_20_treści_20__28_4_29_" style:display-name="Tekst treści (4)" style:family="paragraph" style:master-page-name="">
      <loext:graphic-properties draw:fill="none" draw:fill-color="#729fcf"/>
      <style:paragraph-properties style:page-number="auto" fo:background-color="transparent"/>
      <style:text-properties fo:color="#9d9d9c"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Nagłówek_20__23_1" style:display-name="Nagłówek #1" style:family="paragraph" style:master-page-name="">
      <loext:graphic-properties draw:fill="none" draw:fill-color="#729fcf"/>
      <style:paragraph-properties fo:margin-top="0cm" fo:margin-bottom="3.069cm" loext:contextual-spacing="false" fo:line-height="128%" style:page-number="auto" fo:background-color="transparent"/>
      <style:text-properties style:text-line-through-style="none" style:text-line-through-type="none" style:font-name="Arial" fo:font-family="Arial" fo:font-size="18pt" fo:font-style="normal" style:text-underline-style="none" fo:font-weight="bold" style:font-name-asian="Arial" style:font-family-asian="Arial" style:font-size-asian="18pt" style:font-style-asian="normal" style:font-weight-asian="bold" style:font-name-complex="Arial" style:font-family-complex="Arial" style:font-size-complex="18pt" style:font-style-complex="normal" style:font-weight-complex="bold"/>
    </style:style>
    <style:style style:name="Nagłówek_20__23_2" style:display-name="Nagłówek #2" style:family="paragraph" style:master-page-name="">
      <loext:graphic-properties draw:fill="none" draw:fill-color="#729fcf"/>
      <style:paragraph-properties fo:margin-top="0cm" fo:margin-bottom="0.071cm" loext:contextual-spacing="false" style:page-number="auto" fo:background-color="transparent"/>
      <style:text-properties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bold" style:font-name-complex="Arial" style:font-family-complex="Arial" style:font-size-complex="10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39%" fo:text-indent="0.706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706cm" fo:margin-right="0cm" fo:margin-top="0cm" fo:margin-bottom="0.053cm" loext:contextual-spacing="false" fo:line-height="126%" fo:text-indent="0cm" style:auto-text-indent="false" style:page-number="auto" fo:background-color="transparent"/>
      <style:text-properties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fo:font-size="101%" fo:font-weight="bold" style:font-size-asian="101%" style:font-weight-asian="bold" style:font-size-complex="101%" style:font-weight-complex="bold"/>
    </style:style>
    <style:style style:name="DefaultFontStyle" style:family="text">
      <style:text-properties fo:color="#000000" style:text-position="0% 100%" style:font-name="DejaVu Sans Condensed" fo:font-family="'DejaVu Sans Condensed'" fo:font-size="12pt" fo:letter-spacing="normal" fo:language="pl" fo:country="PL" style:font-name-asian="DejaVu Sans Condensed" style:font-family-asian="'DejaVu Sans Condensed'" style:font-size-asian="12pt" style:language-asian="pl" style:country-asian="PL" style:font-name-complex="DejaVu Sans Condensed" style:font-family-complex="'DejaVu Sans Condensed'"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5pt" fo:font-style="italic" style:text-underline-style="none" fo:font-weight="normal" style:font-name-asian="Times New Roman" style:font-family-asian="'Times New Roman'" style:font-size-asian="7.5pt" style:font-style-asian="italic" style:font-weight-asian="normal" style:font-name-complex="Times New Roman" style:font-family-complex="'Times New Roman'" style:font-size-complex="7.5pt" style:font-style-complex="italic" style:font-weight-complex="normal"/>
    </style:style>
    <style:style style:name="CharStyle4" style:family="text" style:parent-style-name="CharStyle3">
      <style:text-properties fo:color="#000000" style:text-position="0% 100%" fo:font-size="7pt" fo:letter-spacing="normal" fo:language="pl" fo:country="PL" fo:font-style="normal" style:font-size-asian="7pt" style:language-asian="pl" style:country-asian="PL" style:font-style-asian="normal" style:font-size-complex="7pt" style:language-complex="pl" style:country-complex="PL" style:font-style-complex="normal" style:text-scale="100%"/>
    </style:style>
    <style:style style:name="CharStyle5" style:family="text" style:parent-style-name="CharStyle3">
      <style:text-properties fo:color="#000000" style:text-position="0% 100%" fo:font-size="7pt" fo:letter-spacing="normal" fo:language="pl" fo:country="PL" style:font-size-asian="7pt" style:language-asian="pl" style:country-asian="PL" style:font-size-complex="7pt" style:language-complex="pl" style:country-complex="PL" style:text-scale="100%"/>
    </style:style>
    <style:style style:name="CharStyle6" style:family="text" style:parent-style-name="CharStyle3">
      <style:text-properties fo:color="#0563c1" style:text-position="0% 100%" fo:font-size="7pt" fo:letter-spacing="normal" fo:language="pl" fo:country="PL" fo:font-style="normal" style:text-underline-style="solid" style:text-underline-width="auto" style:text-underline-color="font-color" style:font-size-asian="7pt" style:language-asian="pl" style:country-asian="PL" style:font-style-asian="normal" style:font-size-complex="7pt" style:language-complex="pl" style:country-complex="PL" style:font-style-complex="normal" style:text-scale="100%"/>
    </style:style>
    <style:style style:name="CharStyle7" style:family="text" style:parent-style-name="CharStyle3">
      <style:text-properties fo:color="#0563c1" style:text-position="0% 100%" fo:font-size="7pt" fo:letter-spacing="normal" fo:language="en" fo:country="US" fo:font-style="normal" style:font-size-asian="7pt" style:language-asian="en" style:country-asian="US" style:font-style-asian="normal" style:font-size-complex="7pt" style:language-complex="en" style:country-complex="US" style:font-style-complex="normal" style:text-scale="100%"/>
    </style:style>
    <style:style style:name="CharStyle9" style:family="text" style:parent-style-name="DefaultFontStyle">
      <style:text-properties style:text-line-through-style="none" style:text-line-through-type="none" style:font-name="Times New Roman" fo:font-family="'Times New Roman'" fo:font-size="4.5pt" fo:font-style="normal" style:text-underline-style="none" fo:font-weight="normal" style:font-name-asian="Times New Roman" style:font-family-asian="'Times New Roman'" style:font-size-asian="4.5pt" style:font-style-asian="normal" style:font-weight-asian="normal" style:font-name-complex="Times New Roman" style:font-family-complex="'Times New Roman'" style:font-size-complex="4.5pt" style:font-style-complex="normal" style:font-weight-complex="normal"/>
    </style:style>
    <style:style style:name="CharStyle11" style:family="text" style:parent-style-name="DefaultFontStyle">
      <style:text-properties fo:color="#9d9d9c"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CharStyle13" style:family="text" style:parent-style-name="DefaultFontStyle">
      <style:text-properties style:text-line-through-style="none" style:text-line-through-type="none" style:font-name="Arial" fo:font-family="Arial" fo:font-size="18pt" fo:font-style="normal" style:text-underline-style="none" fo:font-weight="bold" style:font-name-asian="Arial" style:font-family-asian="Arial" style:font-size-asian="18pt" style:font-style-asian="normal" style:font-weight-asian="bold" style:font-name-complex="Arial" style:font-family-complex="Arial" style:font-size-complex="18pt" style:font-style-complex="normal" style:font-weight-complex="bold"/>
    </style:style>
    <style:style style:name="CharStyle15" style:family="text" style:parent-style-name="DefaultFontStyle">
      <style:text-properties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bold" style:font-name-complex="Arial" style:font-family-complex="Arial" style:font-size-complex="10pt" style:font-style-complex="normal" style:font-weight-complex="bold"/>
    </style:style>
    <style:style style:name="CharStyle1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8" style:family="text" style:parent-style-name="CharStyle1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9" style:family="text" style:parent-style-name="CharStyle17">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1" style:family="text" style:parent-style-name="DefaultFontStyle">
      <style:text-properties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CharStyle22" style:family="text" style:parent-style-name="CharStyle21">
      <style:text-properties fo:color="#000000" style:text-position="0% 100%" fo:font-size="7.5pt" fo:letter-spacing="normal" fo:language="pl" fo:country="PL" fo:font-style="italic" style:font-size-asian="7.5pt" style:language-asian="pl" style:country-asian="PL" style:font-style-asian="italic" style:font-size-complex="7.5pt" style:language-complex="pl" style:country-complex="PL" style:font-style-complex="italic" style:text-scale="100%"/>
    </style:style>
    <style:style style:name="CharStyle23" style:family="text" style:parent-style-name="CharStyle15">
      <style:text-properties fo:color="#706f6f" style:text-position="0% 100%" fo:letter-spacing="normal" fo:language="pl" fo:country="PL" style:language-asian="pl" style:country-asian="PL" style:language-complex="pl" style:country-complex="PL" style:text-scale="100%"/>
    </style:style>
    <style:style style:name="FootnoteNumberInBody" style:family="text" style:parent-style-name="DefaultFontStyle">
      <style:text-properties fo:color="#000000" style:text-line-through-style="none" style:text-line-through-type="none" style:text-position="25% 58%" style:font-name="Times New Roman" fo:font-family="'Times New Roman'" fo:font-size="7.5pt" fo:letter-spacing="normal" fo:language="pl" fo:country="PL" fo:font-style="italic" style:text-underline-style="none" fo:font-weight="normal" style:font-name-asian="Times New Roman" style:font-family-asian="'Times New Roman'" style:font-size-asian="7.5pt" style:language-asian="pl" style:country-asian="PL" style:font-style-asian="italic" style:font-weight-asian="normal" style:font-name-complex="Times New Roman" style:font-family-complex="'Times New Roman'" style:font-size-complex="7.5pt" style:language-complex="pl" style:country-complex="PL" style:font-style-complex="italic" style:font-weight-complex="normal"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8"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501cm" fo:page-height="23.504cm" style:num-format="1" style:print-orientation="portrait" fo:margin-top="0cm" fo:margin-bottom="0cm" fo:margin-left="2.388cm" fo:margin-right="2.39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533cm" fo:margin-left="0cm" fo:margin-right="0cm" fo:margin-bottom="0cm"/>
      </style:header-style>
      <style:footer-style>
        <style:header-footer-properties fo:min-height="2.208cm" fo:margin-left="0cm" fo:margin-right="0cm" fo:margin-top="2.208cm"/>
      </style:footer-style>
    </style:page-layout>
    <style:page-layout style:name="Mpm3">
      <style:page-layout-properties fo:page-width="16.501cm" fo:page-height="23.5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582cm" fo:margin-left="0cm" fo:margin-right="0cm" fo:margin-bottom="0cm"/>
      </style:header-style>
      <style:footer-style>
        <style:header-footer-properties fo:min-height="2.304cm" fo:margin-left="0cm" fo:margin-right="0cm" fo:margin-top="2.304cm"/>
      </style:footer-style>
    </style:page-layout>
    <style:page-layout style:name="Mpm4">
      <style:page-layout-properties fo:page-width="16.501cm" fo:page-height="23.504cm" style:num-format="1" style:print-orientation="portrait" fo:margin-top="0cm" fo:margin-bottom="0cm" fo:margin-left="2.413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565cm" fo:margin-left="0cm" fo:margin-right="0cm" fo:margin-bottom="0cm"/>
      </style:header-style>
      <style:footer-style>
        <style:header-footer-properties fo:min-height="2.302cm" fo:margin-left="0cm" fo:margin-right="0cm" fo:margin-top="2.302cm"/>
      </style:footer-style>
    </style:page-layout>
    <style:page-layout style:name="Mpm5">
      <style:page-layout-properties fo:page-width="16.501cm" fo:page-height="23.504cm" style:num-format="1" style:print-orientation="portrait" fo:margin-top="0cm" fo:margin-bottom="0cm" fo:margin-left="2.422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582cm" fo:margin-left="0cm" fo:margin-right="0cm" fo:margin-bottom="0cm"/>
      </style:header-style>
      <style:footer-style>
        <style:header-footer-properties fo:min-height="2.304cm" fo:margin-left="0cm" fo:margin-right="0cm" fo:margin-top="2.304cm"/>
      </style:footer-style>
    </style:page-layout>
    <style:page-layout style:name="Mpm6">
      <style:page-layout-properties fo:page-width="16.501cm" fo:page-height="23.504cm" style:num-format="1" style:print-orientation="portrait" fo:margin-top="0cm" fo:margin-bottom="0cm" fo:margin-left="2.413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0cm"/>
      </style:header-style>
      <style:footer-style>
        <style:header-footer-properties fo:min-height="2.304cm" fo:margin-left="0cm" fo:margin-right="0cm" fo:margin-top="2.304cm"/>
      </style:footer-style>
    </style:page-layout>
    <style:page-layout style:name="Mpm7">
      <style:page-layout-properties fo:page-width="16.501cm" fo:page-height="23.504cm" style:num-format="1" style:print-orientation="portrait" fo:margin-top="0cm" fo:margin-bottom="0cm" fo:margin-left="2.413cm" fo:margin-right="2.4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582cm" fo:margin-left="0cm" fo:margin-right="0cm" fo:margin-bottom="0cm"/>
      </style:header-style>
      <style:footer-style>
        <style:header-footer-properties fo:min-height="2.201cm" fo:margin-left="0cm" fo:margin-right="0cm" fo:margin-top="2.201cm"/>
      </style:footer-style>
    </style:page-layout>
    <style:page-layout style:name="Mpm8">
      <style:page-layout-properties fo:page-width="16.501cm" fo:page-height="23.504cm" style:num-format="1" style:print-orientation="portrait" fo:margin-top="0cm" fo:margin-bottom="0cm" fo:margin-left="2.422cm" fo:margin-right="2.4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582cm" fo:margin-left="0cm" fo:margin-right="0cm" fo:margin-bottom="0cm"/>
      </style:header-style>
      <style:footer-style>
        <style:header-footer-properties fo:min-height="2.304cm" fo:margin-left="0cm" fo:margin-right="0cm" fo:margin-top="2.304cm"/>
      </style:footer-style>
    </style:page-layout>
    <style:page-layout style:name="Mpm9">
      <style:page-layout-properties fo:page-width="16.501cm" fo:page-height="23.504cm" style:num-format="1" style:print-orientation="portrait" fo:margin-top="0cm" fo:margin-bottom="0cm" fo:margin-left="2.413cm" fo:margin-right="2.41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0cm"/>
      </style:header-style>
      <style:footer-style>
        <style:header-footer-properties fo:min-height="2.184cm" fo:margin-left="0cm" fo:margin-right="0cm" fo:margin-top="2.184cm"/>
      </style:footer-style>
    </style:page-layout>
    <style:page-layout style:name="Mpm10">
      <style:page-layout-properties fo:page-width="16.501cm" fo:page-height="23.504cm" style:num-format="1" style:print-orientation="portrait" fo:margin-top="0cm" fo:margin-bottom="0cm" fo:margin-left="2.422cm" fo:margin-right="2.39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582cm" fo:margin-left="0cm" fo:margin-right="0cm" fo:margin-bottom="0cm"/>
      </style:header-style>
      <style:footer-style>
        <style:header-footer-properties fo:min-height="2.295cm" fo:margin-left="0cm" fo:margin-right="0cm" fo:margin-top="2.295cm"/>
      </style:footer-style>
    </style:page-layout>
    <style:page-layout style:name="Mpm11">
      <style:page-layout-properties fo:page-width="16.501cm" fo:page-height="23.504cm" style:num-format="1" style:print-orientation="portrait" fo:margin-top="0cm" fo:margin-bottom="0cm" fo:margin-left="2.422cm" fo:margin-right="2.39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582cm" fo:margin-left="0cm" fo:margin-right="0cm" fo:margin-bottom="0cm"/>
      </style:header-style>
      <style:footer-style>
        <style:header-footer-properties fo:min-height="2.304cm" fo:margin-left="0cm" fo:margin-right="0cm" fo:margin-top="2.304cm"/>
      </style:footer-style>
    </style:page-layout>
    <style:page-layout style:name="Mpm12">
      <style:page-layout-properties fo:page-width="16.501cm" fo:page-height="23.504cm" style:num-format="1" style:print-orientation="portrait" fo:margin-top="0cm" fo:margin-bottom="0cm" fo:margin-left="2.413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582cm" fo:margin-left="0cm" fo:margin-right="0cm" fo:margin-bottom="0cm"/>
      </style:header-style>
      <style:footer-style>
        <style:header-footer-properties fo:min-height="2.304cm" fo:margin-left="0cm" fo:margin-right="0cm" fo:margin-top="2.304cm"/>
      </style:footer-style>
    </style:page-layout>
    <style:page-layout style:name="Mpm13">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0cm"/>
      </style:header-style>
      <style:footer-style>
        <style:header-footer-properties fo:min-height="2.201cm" fo:margin-left="0cm" fo:margin-right="0cm" fo:margin-top="2.201cm"/>
      </style:footer-style>
    </style:page-layout>
    <style:page-layout style:name="Mpm14">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4">
      <style:header>
        <text:p text:style-name="MP1"/>
      </style:header>
      <style:footer>
        <text:p text:style-name="MP2"/>
      </style:footer>
    </style:master-page>
    <style:master-page style:name="PageStyle3" style:page-layout-name="Mpm5">
      <style:header>
        <text:p text:style-name="MP1"/>
      </style:header>
      <style:footer>
        <text:p text:style-name="MP2"/>
      </style:footer>
    </style:master-page>
    <style:master-page style:name="PageStyle4" style:page-layout-name="Mpm6">
      <style:header>
        <text:p text:style-name="MP1"/>
      </style:header>
      <style:footer>
        <text:p text:style-name="MP2"/>
      </style:footer>
    </style:master-page>
    <style:master-page style:name="PageStyle5" style:page-layout-name="Mpm5">
      <style:header>
        <text:p text:style-name="MP1"/>
      </style:header>
      <style:footer>
        <text:p text:style-name="MP2"/>
      </style:footer>
    </style:master-page>
    <style:master-page style:name="PageStyle6" style:page-layout-name="Mpm7">
      <style:header>
        <text:p text:style-name="MP1"/>
      </style:header>
      <style:footer>
        <text:p text:style-name="MP2"/>
      </style:footer>
    </style:master-page>
    <style:master-page style:name="PageStyle7" style:page-layout-name="Mpm8">
      <style:header>
        <text:p text:style-name="MP1"/>
      </style:header>
      <style:footer>
        <text:p text:style-name="MP2"/>
      </style:footer>
    </style:master-page>
    <style:master-page style:name="PageStyle8" style:page-layout-name="Mpm9">
      <style:header>
        <text:p text:style-name="MP1"/>
      </style:header>
      <style:footer>
        <text:p text:style-name="MP2"/>
      </style:footer>
    </style:master-page>
    <style:master-page style:name="PageStyle9" style:page-layout-name="Mpm10">
      <style:header>
        <text:p text:style-name="MP1"/>
      </style:header>
      <style:footer>
        <text:p text:style-name="MP2"/>
      </style:footer>
    </style:master-page>
    <style:master-page style:name="PageStyle10" style:page-layout-name="Mpm11">
      <style:header>
        <text:p text:style-name="MP1"/>
      </style:header>
      <style:footer>
        <text:p text:style-name="MP2"/>
      </style:footer>
    </style:master-page>
    <style:master-page style:name="PageStyle11" style:page-layout-name="Mpm12">
      <style:header>
        <text:p text:style-name="MP1"/>
      </style:header>
      <style:footer>
        <text:p text:style-name="MP2"/>
      </style:footer>
    </style:master-page>
    <style:master-page style:name="PageStyle12" style:page-layout-name="Mpm5">
      <style:header>
        <text:p text:style-name="MP1"/>
      </style:header>
      <style:footer>
        <text:p text:style-name="MP2"/>
      </style:footer>
    </style:master-page>
    <style:master-page style:name="PageStyle13" style:page-layout-name="Mpm12">
      <style:header>
        <text:p text:style-name="MP1"/>
      </style:header>
      <style:footer>
        <text:p text:style-name="MP2"/>
      </style:footer>
    </style:master-page>
    <style:master-page style:name="PageStyle14" style:page-layout-name="Mpm13">
      <style:header>
        <text:p text:style-name="MP1"/>
      </style:header>
      <style:footer>
        <text:p text:style-name="MP2"/>
      </style:footer>
    </style:master-page>
    <style:master-page style:name="First_20_Page" style:display-name="First Page" style:page-layout-name="Mpm14"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ukacja o Auschwitz i Holokauście w perspektywie badań społecznych</dc:title>
    <dc:subject>nauki społeczne</dc:subject>
    <meta:initial-creator>Marek Kucia</meta:initial-creator>
    <meta:keyword>education; Auschwitz; Holocaust; memorials; museums; social research; edukacja; Holokaust; miejsca pamięci; muzea; badania społeczne</meta:keyword>
    <dc:date>2020-02-14T12:07:13.748000000</dc:date>
    <meta:editing-duration>PT1H40S</meta:editing-duration>
    <meta:editing-cycles>9</meta:editing-cycles>
    <meta:generator>LibreOffice/6.2.1.2$Windows_X86_64 LibreOffice_project/7bcb35dc3024a62dea0caee87020152d1ee96e71</meta:generator>
    <meta:document-statistic meta:table-count="0" meta:image-count="0" meta:object-count="0" meta:page-count="34" meta:paragraph-count="237" meta:word-count="11232" meta:character-count="83922" meta:non-whitespace-character-count="72959"/>
  </office:meta>
</office:document-meta>
</file>