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7">
      <style:text-properties fo:color="#000000"/>
    </style:style>
    <style:style style:family="text" style:name="T6" style:display-name="T6" style:parent-style-name="CharStyle12">
      <style:text-properties fo:color="#000000"/>
    </style:style>
    <style:style style:family="text" style:name="T7" style:display-name="T7" style:parent-style-name="CharStyle7">
      <style:text-properties fo:language="fr" style:language-asian="fr" style:language-complex="fr" fo:country="FR" style:country-asian="FR" style:country-complex="FR"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2">
      <style:text-properties fo:language="de" style:language-asian="de" style:language-complex="de" fo:country="DE" style:country-asian="DE" style:country-complex="DE" fo:color="#000000"/>
    </style:style>
    <style:style style:family="text" style:name="T12" style:display-name="T12" style:parent-style-name="CharStyle14">
      <style:text-properties fo:language="de" style:language-asian="de" style:language-complex="de" fo:country="DE" style:country-asian="DE" style:country-complex="DE"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de" style:language-asian="de" style:language-complex="de" fo:country="DE" style:country-asian="DE" style:country-complex="DE" fo:color="#000000"/>
    </style:style>
    <style:style style:family="text" style:name="T16" style:display-name="T16" style:parent-style-name="CharStyle3">
      <style:text-properties fo:language="de" style:language-asian="de" style:language-complex="de" fo:country="DE" style:country-asian="DE" style:country-complex="DE" fo:color="#000000"/>
    </style:style>
    <style:style style:family="text" style:name="T17" style:display-name="T17" style:parent-style-name="CharStyle7">
      <style:text-properties fo:language="de" style:language-asian="de" style:language-complex="de" fo:country="DE" style:country-asian="DE" style:country-complex="DE" fo:color="#000000"/>
    </style:style>
    <style:style style:family="text" style:name="T18" style:display-name="T18" style:parent-style-name="CharStyle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 style:display-name="P18"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19" style:display-name="P19"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21" style:display-name="P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40" style:display-name="P40" style:parent-style-name="Style13">
      <style:paragraph-properties fo:background-color="transparent" fo:margin-top="0.000cm" fo:line-height="100.%" fo:margin-left="0.494cm" fo:margin-right="0.000cm" fo:text-align="justify" style:page-number="auto"/>
      <style:text-properties/>
    </style:style>
    <style:style style:family="paragraph" style:name="P41" style:display-name="P41"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494cm" fo:text-align="left" style:page-number="auto">
        <style:tab-stops>
          <style:tab-stop style:position="1.088cm" style:type="left"/>
        </style:tab-stops>
      </style:paragraph-properties>
      <style:text-properties/>
    </style:style>
    <style:style style:family="paragraph" style:name="P43" style:display-name="P43" style:parent-style-name="Style13">
      <style:paragraph-properties fo:background-color="transparent" fo:margin-top="0.000cm" fo:line-height="100.%" fo:margin-left="0.000cm" fo:margin-right="0.000cm" fo:text-indent="0.494cm" fo:text-align="justify" style:page-number="auto"/>
      <style:text-properties/>
    </style:style>
    <style:style style:family="paragraph" style:name="P44" style:display-name="P44" style:parent-style-name="Style13">
      <style:paragraph-properties fo:background-color="transparent" fo:margin-top="0.000cm" fo:line-height="100.%" fo:margin-left="0.494cm" fo:margin-right="0.000cm" fo:text-align="left" style:page-number="auto">
        <style:tab-stops>
          <style:tab-stop style:position="0.603cm" style:type="left"/>
        </style:tab-stops>
      </style:paragraph-properties>
      <style:text-properties/>
    </style:style>
    <style:style style:family="paragraph" style:name="P45" style:display-name="P45" style:parent-style-name="Style13">
      <style:paragraph-properties fo:background-color="transparent" fo:margin-top="0.000cm" fo:line-height="100.%" fo:margin-left="0.000cm" fo:margin-right="0.000cm" fo:text-indent="0.494cm" fo:text-align="justify" style:page-number="auto">
        <style:tab-stops>
          <style:tab-stop style:position="1.096cm" style:type="left"/>
        </style:tab-stops>
      </style:paragraph-properties>
      <style:text-properties/>
    </style:style>
    <style:style style:family="paragraph" style:name="P46" style:display-name="P46" style:parent-style-name="Style13">
      <style:paragraph-properties fo:background-color="transparent" fo:margin-top="0.000cm" fo:line-height="100.%" fo:margin-left="0.494cm" fo:margin-right="0.000cm" fo:text-align="justify" style:page-number="auto">
        <style:tab-stops>
          <style:tab-stop style:position="0.603cm" style:type="left"/>
        </style:tab-stops>
      </style:paragraph-properties>
      <style:text-properties/>
    </style:style>
    <style:style style:family="paragraph" style:name="P47" style:display-name="P47" style:parent-style-name="Style13">
      <style:paragraph-properties fo:background-color="transparent" fo:margin-top="0.000cm" fo:line-height="100.%" fo:margin-left="0.494cm" fo:margin-right="0.000cm" fo:text-align="justify" style:page-number="auto">
        <style:tab-stops>
          <style:tab-stop style:position="0.603cm" style:type="left"/>
        </style:tab-stops>
      </style:paragraph-properties>
      <style:text-properties/>
    </style:style>
    <style:style style:family="paragraph" style:name="P48" style:display-name="P48" style:parent-style-name="Style13">
      <style:paragraph-properties fo:background-color="transparent" fo:margin-top="0.000cm" fo:line-height="100.%" fo:margin-left="0.000cm" fo:margin-right="0.000cm" fo:text-indent="0.494cm" fo:text-align="justify" style:page-number="auto">
        <style:tab-stops>
          <style:tab-stop style:position="1.096cm" style:type="left"/>
        </style:tab-stops>
      </style:paragraph-properties>
      <style:text-properties/>
    </style:style>
    <style:style style:family="paragraph" style:name="P49" style:display-name="P49" style:parent-style-name="Style13">
      <style:paragraph-properties fo:background-color="transparent" fo:margin-top="0.000cm" fo:margin-bottom="0.000cm" fo:line-height="100.%" fo:margin-left="0.494cm" fo:margin-right="0.000cm" fo:text-align="justify" style:page-number="auto">
        <style:tab-stops>
          <style:tab-stop style:position="0.603cm" style:type="left"/>
        </style:tab-stops>
      </style:paragraph-properties>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3">
      <style:paragraph-properties fo:background-color="transparent" fo:margin-top="0.000cm" fo:margin-bottom="0.247cm" fo:line-height="100.%" fo:margin-left="0.529cm" fo:margin-right="0.000cm" fo:text-indent="0.000cm" fo:text-align="justify" style:page-number="auto">
        <style:tab-stops>
          <style:tab-stop style:position="0.603cm" style:type="left"/>
        </style:tab-stops>
      </style:paragraph-properties>
      <style:text-properties/>
    </style:style>
    <style:style style:family="paragraph" style:name="P53" style:display-name="P53" style:parent-style-name="Style2">
      <style:paragraph-properties fo:background-color="transparent" fo:margin-top="0.000cm" fo:margin-bottom="0.847cm" fo:margin-left="0.000cm" fo:margin-right="0.000cm" fo:text-indent="0.529cm" fo:text-align="justify" style:page-number="auto"/>
      <style:text-properties/>
    </style:style>
    <style:style style:family="paragraph" style:name="P54" style:display-name="P54" style:parent-style-name="Style2">
      <style:paragraph-properties fo:background-color="transparent" fo:margin-top="0.000cm" fo:margin-bottom="0.423cm" fo:line-height="95.%" fo:margin-left="0.000cm" fo:margin-right="0.000cm" fo:text-indent="0.000cm" fo:text-align="justify" style:page-number="auto"/>
      <style:text-properties/>
    </style:style>
    <style:style style:family="paragraph" style:name="P55" style:display-name="P55"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56" style:display-name="P56"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57" style:display-name="P57"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58" style:display-name="P58"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59" style:display-name="P59"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60" style:display-name="P60" style:parent-style-name="Style2">
      <style:paragraph-properties fo:background-color="transparent" fo:margin-top="0.000cm" fo:margin-bottom="0.000cm" fo:line-height="105.%"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62" style:display-name="P6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64" style:display-name="P64" style:parent-style-name="Style2">
      <style:paragraph-properties fo:background-color="transparent" fo:margin-top="0.000cm" fo:margin-bottom="0.000cm" fo:line-height="105.%" fo:margin-left="1.023cm" fo:margin-right="0.000cm" fo:text-indent="-1.023cm" fo:text-align="justify" style:page-number="auto"/>
      <style:text-properties/>
    </style:style>
    <style:style style:family="paragraph" style:name="P65" style:display-name="P65" style:parent-style-name="Style2">
      <style:paragraph-properties fo:background-color="transparent" fo:margin-top="0.000cm" fo:margin-bottom="0.000cm" fo:line-height="105.%"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7" style:display-name="P67">
      <style:paragraph-properties style:page-number="auto"/>
      <style:text-properties fo:font-size="5.pt" style:font-size-asian="5.pt" style:font-size-complex="5.pt"/>
    </style:style>
    <style:style style:family="paragraph" style:name="P68" style:display-name="P68">
      <style:paragraph-properties style:page-number="auto"/>
      <style:text-properties fo:font-size="5.0000000000000003e-002pt" style:font-size-asian="5.0000000000000003e-002pt" style:font-size-complex="5.0000000000000003e-002pt"/>
    </style:style>
    <style:style style:family="paragraph" style:name="P70" style:display-name="P70" style:master-page-name="PageStyle0">
      <style:paragraph-properties fo:line-height="0.002cm" style:page-number="auto"/>
      <style:text-properties/>
    </style:style>
    <style:style style:family="paragraph" style:name="P71" style:display-name="P71" style:master-page-name="PageStyle1">
      <style:paragraph-properties fo:line-height="0.002cm" style:page-number="auto"/>
      <style:text-properties/>
    </style:style>
    <style:style style:family="paragraph" style:name="P72" style:display-name="P72" style:master-page-name="PageStyle2">
      <style:paragraph-properties fo:line-height="0.002cm" style:page-number="auto"/>
      <style:text-properties/>
    </style:style>
    <style:style style:family="paragraph" style:name="P73" style:display-name="P73" style:master-page-name="PageStyle3">
      <style:paragraph-properties fo:line-height="0.002cm" style:page-number="auto"/>
      <style:text-properties/>
    </style:style>
    <style:style style:family="paragraph" style:name="P74" style:display-name="P74" style:master-page-name="PageStyle4">
      <style:paragraph-properties fo:line-height="0.002cm" style:page-number="auto"/>
      <style:text-properties/>
    </style:style>
    <style:style style:family="paragraph" style:name="P75" style:display-name="P75" style:master-page-name="PageStyle5">
      <style:paragraph-properties fo:line-height="0.002cm" style:page-number="auto"/>
      <style:text-properties/>
    </style:style>
    <text:list-style style:name="L0">
      <text:list-level-style-number text:start-value="1" style:num-format="1" text:level="1" text:style-name="CharStyle14"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70"/>
        <text:p text:style-name="P2"><draw:frame draw:style-name="fr1" svg:x="0.845cm" svg:y="3.325cm" svg:width="13.123cm" svg:height="1.760cm" text:anchor-type="paragraph"><draw:text-box><text:p text:style-name="P15"><text:span text:style-name="CharStyle4">Janina Labocha<text:line-break/>Uniwersytet Jagielloński<text:line-break/>Kraków</text:span></text:p></draw:text-box></draw:frame><draw:frame draw:style-name="fr2" svg:x="0.845cm" svg:y="5.858cm" svg:width="13.123cm" svg:height="0.559cm" text:anchor-type="paragraph"><draw:text-box><text:h text:outline-level="1" text:style-name="P16"><text:bookmark-start text:name="bookmark0"/><text:bookmark-start text:name="bookmark1"/><text:span text:style-name="CharStyle6">Językowy kształt tekstu jako celowe działanie nadawcy</text:span><text:bookmark-end text:name="bookmark0"/><text:bookmark-end text:name="bookmark1"/></text:h></draw:text-box></draw:frame><draw:frame draw:style-name="fr3" svg:x="0.845cm" svg:y="7.355cm" svg:width="13.123cm" svg:height="12.760cm" text:anchor-type="paragraph"><draw:text-box><text:p text:style-name="P17"><text:span text:style-name="CharStyle3">Badacze wyróżniają kilka poziomów opisu tekstu. Za Klausem Brinkerem (2009: 116-118) wprowadzam następujące trzy płaszczyzny opisu, odpowiadające ope­racjom tekstotwórczym nadawcy: 1. poziom komunikacyjno-pragmatyczny, na którym kształtuje się funkcja tekstu w działaniu językowym; 2. poziom tematycz­ny, na którym rozwija się temat tekstu jako główny składnik treści oraz brany jest pod uwagę sposób ujmowania tej treści przez nadawcę; 3. poziom językowy, na którym analizowane są warunki składniowej i znaczeniowej spójności tekstu oraz stylistyczno-językowe mechanizmy dostosowywania tekstu do potrzeb jego odbio­ru. Na te mechanizmy zwrócimy uwagę w poniższych rozważaniach.</text:span></text:p><text:p text:style-name="P18"><text:span text:style-name="CharStyle3">Środki językowe użyte w tekście wynikają z sensu oraz funkcji wypowiedzi, a także z dostosowania charakteru tekstu do przewidywanych warunków odbioru. Bogusław Dunaj (1994: 27 i n.) wyodrębnił dwa rodzaje skali (socjolingwistyczny i stylistyczny), na której realizuje się, jako kontinuum lub określona gradacja, kate­goria oficjalności - nieoficjalności. Nadrzędnym rodzajem tej skali jest oficjalność - nieoficjalność jako kategoria socjolingwistyczna. Podporządkowana jest jej ofi­cjalność - nieoficjalność jako kategoria stylistyczna. Realizacje stylowe, stosowane przez użytkowników języka, uważa B. Dunaj za pochodną sytuacji komunikacyjnej. Jest to bardzo ważne stwierdzenie dla rozważań na temat sposobu, w jaki nadaw­ca tekstu świadomie i celowo organizuje językowy poziom swojej wypowiedzi. Klaus Brinker (2009: 118) uważa nawet, że środki językowo-stylistyczne należy postrzegać jako wskaźniki celów komunikacyjnych i treści każdego tekstu.</text:span></text:p><text:p text:style-name="P19"><text:span text:style-name="CharStyle3">Najogólniej rzecz ujmując: teksty mogą mieć charakter bardziej nominalny lub bardziej werbalny. Te ostatnie są bardziej dynamiczne, przeważają w nich czasow­niki, ich grupy nominalne są słabiej rozbudowane. Teksty reprezentujące styl no­minalny są bardziej statyczne, rzeczowe, intelektualne. Tę samą treść można też wyrazić za pomocą konstrukcji luźniejszych lub bardziej ściągniętych. Ściąganie konstrukcji składniowych można określić jako ich zagęszczanie, czyli </text:span><text:span text:style-name="CharStyle7">kondensację. </text:span><text:span text:style-name="CharStyle3">Zjawisko to jest związane z pewnymi mechanizmami składniowymi, np. skracaniem syntagmy przez eliminowanie jej mniej ważnych członów, redundantnych w danym</text:span></text:p></draw:text-box></draw:frame></text:p>
      </text:section>
      <text:section text:style-name="Sect1" text:name="Section1">
        <text:p text:style-name="P71"/>
        <text:p text:style-name="P5"><draw:frame draw:style-name="fr4" svg:x="0.875cm" svg:y="0.125cm" text:anchor-type="paragraph"><draw:text-box fo:min-width="0.550cm" fo:min-height="0.432cm"><text:p text:style-name="P21"><text:span text:style-name="CharStyle12">388</text:span></text:p></draw:text-box></draw:frame><draw:frame draw:style-name="fr6" svg:x="11.889cm" svg:y="0.125cm" text:anchor-type="paragraph"><draw:text-box fo:min-width="2.057cm" fo:min-height="0.432cm"><text:p text:style-name="P22"><text:span text:style-name="CharStyle12">Janina Labocha</text:span></text:p></draw:text-box></draw:frame><draw:frame draw:style-name="fr7" svg:x="0.815cm" svg:y="0.930cm" svg:width="13.183cm" svg:height="19.745cm" text:anchor-type="paragraph"><draw:text-box><text:p text:style-name="P23"><text:span text:style-name="CharStyle3">kontekście werbalnym lub sytuacyjnym. Innym sposobem jest transpozycja jednej części mowy, np. czasownika lub przymiotnika w rzeczownik, a także wsuwanie zdania podrzędnego w zdanie nadrzędne za pomocą transformacji imiesłowowych lub substantywizacji predykatu, np.: </text:span><text:span text:style-name="CharStyle7">Jak tylko napisała zadanie, poszła spać —&gt; Na­pisawszy zadanie poszła spać', Po napisaniu zadania poszła spać', Zadanie napisane -poszła spać.</text:span><text:span text:style-name="CharStyle3"><text:s text:c="1"/>Jak łatwo zauważyć, tego typu zmiany wywołują wyraźne nacecho­wanie stylistyczne, tzn. dane wypowiedzenia stają się bardziej książkowe, oficjalne lub na odwrót, bardziej potoczne. Stopień kondensacji tekstu, czyli jego </text:span><text:span text:style-name="CharStyle7">gęstość, </text:span><text:span text:style-name="CharStyle3">sygnalizuje przynależność do stylu funkcjonalnego lub odmiany języka. Gęstsze są teksty naukowe, administracyjne, oficjalne aniżeli teksty potoczne, bardziej gęste są również teksty pisane niż mówione, opisowe niż narracyjne.</text:span></text:p><text:p text:style-name="P24"><text:span text:style-name="CharStyle3">Niektórzy badacze używają określenia </text:span><text:span text:style-name="CharStyle7">głębia</text:span><text:span text:style-name="CharStyle3"><text:s text:c="1"/>tekstu (Mistrik 1984: 223). I tak teksty skondensowane są głębsze aniżeli teksty luźne. Tekst pisany jest bardziej skondensowany i głębszy od tekstu mówionego, co wynika z dostosowania tych dwóch odmian tekstowych do warunków odbioru. Tekst mówiony jest odbierany słuchowo, linearnie i stopniowo (Jak leci”). Adresat nie ma możliwości cofania się po linii tekstu, odbiera elementy językowe (wraz z niewerbalnymi składnikami mowy) jak perełki nanizane na sznurku, posuwając się do przodu. Odbiorca tekstu pisanego, czytanego dla siebie samego, może zatrzymać się w każdej chwili, cofnąć do wcześniejszych fragmentów, wielokrotnie przeczytać te same ogniwa tekstu. Im tekst jest mniej głęboki, tym jego odbiór łatwiejszy w układzie linearnym, postępo­wym, ogniwo po ogniwie, tak jak to ma miejsce w wypadku słuchania tekstu mó­wionego w kontakcie bezpośrednim między interlokutorami. Taki tekst, słabo skon­densowany, płytki, luźny, będę nazywała </text:span><text:span text:style-name="CharStyle7">tekstem linearnym.</text:span><text:span text:style-name="CharStyle3"><text:s text:c="1"/>Określa się go też jako </text:span><text:span text:style-name="CharStyle7">tekstparataktyczny.</text:span><text:span text:style-name="CharStyle3"><text:s text:c="1"/>Tekst linearny charakteryzuje narrację, w której wypowiedzenia tworzą ciągi zdarzeń o czasowym przebiegu działań. Tekst skondensowany, głęboki, zwarty (ściągnięty) można nazwać </text:span><text:span text:style-name="CharStyle7">węzłowym</text:span><text:span text:style-name="CharStyle3"><text:s text:c="1"/>lub </text:span><text:span text:style-name="CharStyle7">hipotaktycznym.</text:span><text:span text:style-name="CharStyle3"><text:s text:c="1"/>Występuje on na przykład w opisach, rozważaniach oraz we wszelkich przekazach, gdzie dominuje refleksja, dowodzenie, wyrażanie bardziej złożonych doznań psychicznych i este­tycznych.</text:span></text:p><text:p text:style-name="P25"><text:span text:style-name="CharStyle3">Niektórzy badacze (Harweg 1968; Mistrik 1984; Bartmiński 1998) wyróż­niają tekst jako twór potencjalny (emiczny), tzw. </text:span><text:span text:style-name="CharStyle7">tekstem,</text:span><text:span text:style-name="CharStyle3"><text:s text:c="1"/>oraz tekst jako kon­kretny, indywidualny wytwór nadawcy, zrealizowany w określonych warunkach komunikacyjnych, o pewnej funkcji pragmatycznej oraz właściwościach językowo- -stylistycznych i pragmalingwistycznych. Tekstem to określony typ kompozycji i budowy składniowo-stylistycznej, możliwy w systemie danego języka, który znaj­duje zastosowanie (aktualizuje się) w rzeczywistych tekstach. Tekst jest znakiem, całością skończoną i podporządkowaną strategii nadawczo-odbiorczej. Tekstem jest budulcem tekstu, jego możliwością konstrukcyjną, a zbiór tekstemów można poj­mować jako bazę danego języka, jako repertuar wzorców, również gatunkowych. Jerzy Bartmiński nazywa tekstem </text:span><text:span text:style-name="CharStyle7">abstrakcyjnym wzorcem tekstowym.</text:span><text:span text:style-name="CharStyle3"><text:s text:c="1"/>Ten ponadin- dywidualny, potencjalny wzorzec aktualizuje się różnie, w zależności od tego, czy tekst powstaje spontanicznie lub czy ma charakter kliszowany (ustabilizowany, re- produkowalny). Te ostatnie też nie są do końca zastygłe, ulegają bowiem wariancji w wyniku przystosowywania się do zmiennych sytuacji wykonawczych. Pojęcie</text:span></text:p></draw:text-box></draw:frame></text:p>
      </text:section>
      <text:section text:style-name="Sect2" text:name="Section2">
        <text:p text:style-name="P72"/>
        <text:p text:style-name="P8"><draw:frame draw:style-name="fr8" svg:x="0.854cm" svg:y="0.116cm" text:anchor-type="paragraph"><draw:text-box fo:min-width="7.137cm" fo:min-height="0.448cm"><text:p text:style-name="P27"><text:span text:style-name="CharStyle12">Językowy kształt tekstu jako celowe działanie nadawcy</text:span></text:p></draw:text-box></draw:frame><draw:frame draw:style-name="fr10" svg:x="13.376cm" svg:y="0.116cm" text:anchor-type="paragraph"><draw:text-box fo:min-width="0.550cm" fo:min-height="0.432cm"><text:p text:style-name="P28"><text:span text:style-name="CharStyle12">389</text:span></text:p></draw:text-box></draw:frame><draw:frame draw:style-name="fr11" svg:x="0.818cm" svg:y="0.921cm" svg:width="13.174cm" svg:height="19.761cm" text:anchor-type="paragraph"><draw:text-box><text:p text:style-name="P29"><text:span text:style-name="CharStyle3">tekstemu jest ważne dla badań z dziedziny folklorystyki językoznawczej (Bartmiń- ski 1998: 19).</text:span></text:p><text:p text:style-name="P30"><text:span text:style-name="CharStyle3">W badaniach tekstologicznych istotne znaczenie ma rozróżnianie trzech pojęć i terminów: </text:span><text:span text:style-name="CharStyle7">tekst, wypowiedź, dyskurs</text:span><text:span text:style-name="CharStyle3"><text:s text:c="1"/>(Labocha 2008). Wypowiedź to ogniwo pro­cesu komunikacji, ściśle z nim powiązane. Wypowiedź nie musi być zamknięta w ramy początku i końca, może być mniejszym lub większym fragmentem działania komunikacyjnego, które objawia się za pomocą rzeczywistego ciągu dźwięków lub grafemów w konkretnej rzeczywistej sytuacji komunikacyjnej lub jako wydeduko- wana przez interpretatora tekstu pisanego (czytelnika, badacza) sytuacja pragmaling- wistyczna, odtworzona na podstawie istniejących w tekście wyrażeń deiktycznych (egocentrycznych) oraz zawartych w nim pewnych kategorii gramatycznych (kate­goria osoby, czasu, modalności i in.). W odróżnieniu od wypowiedzi teksty to znaki, całościowe wytwory, które można poddawać szczegółowym i dogłębnym badaniom, przetwarzać (skracać, streszczać), przekładać na inne języki. Teksty i wypowiedzi powstają w rozmaitych wspólnotach dyskursywnych oraz należą do różnych typów dyskursu (politycznego, dydaktycznego, religijnego, naukowego, popularnonauko­wego i in.). Wspólnota dyskursu jest oparta na więzi wynikającej z pełnienia takich samych lub podobnych zadań, a także z przynależności do grup etnicznych, ugrupo­wań politycznych i zawodowych, układów towarzyskich itp. Wspólnoty się przeni­kają, ponieważ ten sam człowiek może równocześnie należeć do różnych wspólnot dyskursu (zawodowej, politycznej, etnicznej itd.). Poszczególne wspólnoty mają swoje własne wykładniki tożsamości grupowej i indywidualnej, określony system wartości, specyficzne sposoby postępowania w różnych sytuacjach oraz nawiązywa­nia kontaktów i wchodzenia w interakcje w obrębie „swoich” i „obcych” - jednym słowem - własne rytuały i zwyczaje komunikacyjne. We wspólnotach dyskursu obo­wiązują własne normy i reguły ukształtowane tradycją, typem kultury, charakterem wspólnych zadań i celów. Normy te określam mianem </text:span><text:span text:style-name="CharStyle7">dyskursu,</text:span><text:span text:style-name="CharStyle3"><text:s text:c="1"/>zaś ich aktualizację w konkretnych wypowiedziach (aktach mowy) i tekstach nazywam różnymi typami dyskursów, </text:span><text:span text:style-name="CharStyle7">zaktualizowanymi dyskursami</text:span><text:span text:style-name="CharStyle3"><text:s text:c="1"/>(termin w liczbie mnogiej).</text:span></text:p><text:p text:style-name="P31"><text:span text:style-name="CharStyle3">Kolejne ważne rozróżnienie wprowadzamy, używając terminów: </text:span><text:span text:style-name="CharStyle7">wypowiedź, wypowiadanie, wypowiedzenie.</text:span><text:span text:style-name="CharStyle3"><text:s text:c="1"/>W niektórych pracach tłumaczonych z języka fran­cuskiego pojawia się termin </text:span><text:span text:style-name="CharStyle7">wypowiadanie</text:span><text:span text:style-name="CharStyle3"><text:s text:c="1"/>jako odpowiednik francuskiego słowa </text:span><text:span text:style-name="T7">énonciation.</text:span><text:span text:style-name="T8"><text:s text:c="1"/></text:span><text:span text:style-name="CharStyle3">Lepiej jednak stosować polski termin </text:span><text:span text:style-name="CharStyle7">wypowiedź,</text:span><text:span text:style-name="CharStyle3"><text:s text:c="1"/>który ma w pol- szczyźnie znaczenie dwojakie - zarówno procesualne, jak rezultatywne (Labocha 1990: 33). Wypowiedzenie, zgodnie z tradycją składniową w duchu prac Zenona Klemensiewicza, bardzo dobrze zastępuje termin stosowany na przykład w </text:span><text:span text:style-name="CharStyle7">Seman­tyce</text:span><text:span text:style-name="CharStyle3"><text:s text:c="1"/>Johna Lyonsa (1984: 32-33, 1989: 234-247) </text:span><text:span text:style-name="CharStyle7">- zdanie tekstowe.</text:span><text:span text:style-name="CharStyle3"><text:s text:c="1"/>Wypowiedze­nie jest zatem segmentem składniowym tekstu lub wypowiedzi włączonym ściśle w kontekst werbalny lub sytuacyjny. Szyk i kształt takiego wypowiedzenia, stopień jego poprawności gramatycznej, pełność lub niepełność strukturalna i semantyczna zależą od czynników sytuacyjnych, między innymi od miejsca na skali socjolingwi­stycznej wyznaczonej przez bieguny oficjalności i nieoficjalności oraz od kontekstu werbalnego. W wypowiedziach mówionych oraz tekstach (np. literackich, publicy­stycznych, listach prywatnych, pamiętnikach i in.) na nie stylizowanych występują wypowiedzenia swoistego rodzaju, niesłusznie uznawane za dewiacyjne, ponieważ</text:span></text:p></draw:text-box></draw:frame></text:p>
      </text:section>
      <text:section text:style-name="Sect3" text:name="Section3">
        <text:p text:style-name="P73"/>
        <text:p text:style-name="P10"><draw:frame draw:style-name="fr12" svg:x="0.882cm" svg:y="0.116cm" text:anchor-type="paragraph"><draw:text-box fo:min-width="0.550cm" fo:min-height="0.432cm"><text:p text:style-name="P32"><text:span text:style-name="CharStyle12">390</text:span></text:p></draw:text-box></draw:frame><draw:frame draw:style-name="fr13" svg:x="11.897cm" svg:y="0.116cm" text:anchor-type="paragraph"><draw:text-box fo:min-width="2.057cm" fo:min-height="0.432cm"><text:p text:style-name="P33"><text:span text:style-name="CharStyle12">Janina Labocha</text:span></text:p></draw:text-box></draw:frame><draw:frame draw:style-name="fr14" svg:x="0.815cm" svg:y="0.930cm" svg:width="13.183cm" svg:height="19.752cm" text:anchor-type="paragraph"><draw:text-box><text:p text:style-name="P34"><text:span text:style-name="CharStyle3">zapomina się o tym, że wypowiedzenia te w mowie mają dodatkowe uzupełnienie intonacją, akcentem, milczeniem lub tzw. </text:span><text:span text:style-name="CharStyle7">mową ciała</text:span><text:span text:style-name="CharStyle3"><text:s text:c="1"/>(komunikacją niewerbalną). Często są też przejawem ekspresji językowej, w której słowa są podporządkowane innym środkom przekazu (por. wyżej). Jednym ze środków składniowych służących kontekstualizacji, tematyzacji lub rematyzacji treści zawartej w wypowiedzeniu są w tekstach o strukturze linearnej tzw. wyodrębnione człony składniowe, czyli dołą­czane do wypowiedzeń usamodzielnione, często rozbudowane składniki wypowie­dzeń. Zwracali na to uwagę na przykład czescy badacze składni gwarowej. Na uwagę zasługuje artykuł Anny Kałkowskiej (1998: 89-98) na temat - określonej tak przez autorkę - dyslokacji członów wypowiedzenia, czyli przeniesienia któregoś z nich na początek lub koniec wypowiedzenia. Można tu dodać, że graficznie człony takie są niekiedy oddzielane przecinkiem lub kropką, por.: </text:span><text:span text:style-name="CharStyle7">Zrozumieć jego myślenie, to ja nie potrafię', A on mnie ciągle denerwuje, ten człowiek', Lato pachniało na swój letni sposób. Przede wszystkim upałem, Nigdy tego nie zapomnę. Mojej przyjaciółce.</text:span></text:p><text:p text:style-name="P35"><text:span text:style-name="CharStyle3">Wypowiedzenia w tekście są odpowiednio ukształtowane przez włączenie w kon­tekst. Wzorce zdaniowe, czyli w terminologii Lyonsa </text:span><text:span text:style-name="CharStyle7">zdania systemowe,</text:span><text:span text:style-name="CharStyle3"><text:s text:c="1"/>są mocno zmodyfikowane, zredukowane, niepełne lub odwrotnie - rozbudowane, skontamino- wane, uzupełnione rozmaitymi dodatkowymi operatorami. Modyfikacje redukujące polegają na opuszczaniu na przykład początku lub końca wypowiedzenia. Jak wspo­mnieliśmy wyżej, nie są to dewiacje syntaktyczne, ale z góry zaplanowane i świa­dome działania stylistyczne lub - w spontanicznych wypowiedziach mówionych - zahamowania toku mowy z powodu trudności znalezienia brakującego wyrazu. Niekiedy, w wypadku osób o ograniczonym kodzie językowym, są to rzeczywiście zjawiska dewiacyjne. Modyfikacje poszerzające i uzupełniające mają zazwyczaj charakter metatekstowy i pełnią funkcję komentarza w stosunku do właściwego tekstu przedmiotowego.</text:span></text:p><text:p text:style-name="P36"><text:span text:style-name="CharStyle3">Do ważnych zjawisk składni wypowiedzenia w tekście można zaliczyć również modyfikację poszerzającą, określaną mianem</text:span><text:span text:style-name="CharStyle7">parentezy.</text:span><text:span text:style-name="CharStyle3"><text:s text:c="1"/>Jest to segment (wyraz, gru­pa, zdanie, równoważnik) wtrącony do wypowiedzenia bez syntaktycznego z nim powiązania, będący komentarzem nadawcy tekstu. Ze względu na brak związku syntaktycznego z wypowiedzeniem, do którego się odnosi, Zenon Klemensiewicz zjawisko to zaliczył do wypowiedzeń zestawionych. Wyróżnił tu dwie możliwo­ści: 1. jedno z wypowiedzeń jest przytoczeniem czyjejś mowy, drugie komentarzem nadawcy tekstu (zestawienie z przytoczeniem); 2. obydwa wypowiedzenia pochodzą od tego samego nadawcy, ale jedno z nich stanowi komentarz do drugiego (Klemen­siewicz 1969: 104-106). Nieco inaczej rzecz ujmował Stanisław Jodłowski (1976: 211-212), który wyróżnił zdania wtrącone, zaznaczające w sposób drugoplanowy czyjąś opinię lub postawę wobec treści wypowiedzenia, oraz wypowiedzenia nawia­sowe, które wyznaczają drugoplanowo jakiś szczegół należący do przedstawianej treści. Najlepiej zagadnienie to opisał Maciej Grochowski (1983: 248 i n.), który podkreślił metatekstową funkcję parentezy. Grochowski odniósł swoje uwagi do jednego jej typu. Pominął parentezę wprowadzającą przytoczenie czyichś słów i za­jął się takimi dwoma wypowiedziami nadawcy, które zostały przez niego skonstru­owane w chwili mówienia, ale wypowiedziane z dwóch różnych postaw. Parenteza tak rozumiana ma, zdaniem Grochowskiego, ważną funkcję kompozycyjną. Nadaw­</text:span></text:p></draw:text-box></draw:frame></text:p>
      </text:section>
      <text:section text:style-name="Sect4" text:name="Section4">
        <text:p text:style-name="P74"/>
        <text:p text:style-name="P12"><draw:frame draw:style-name="fr15" svg:x="0.870cm" svg:y="0.116cm" text:anchor-type="paragraph"><draw:text-box fo:min-width="7.146cm" fo:min-height="0.457cm"><text:p text:style-name="P37"><text:span text:style-name="CharStyle12">Językowy kształt tekstu jako celowe działanie nadawcy</text:span></text:p></draw:text-box></draw:frame><draw:frame draw:style-name="fr16" svg:x="13.400cm" svg:y="0.134cm" text:anchor-type="paragraph"><draw:text-box fo:min-width="0.508cm" fo:min-height="0.432cm"><text:p text:style-name="P38"><text:span text:style-name="CharStyle12">391</text:span></text:p></draw:text-box></draw:frame><draw:frame draw:style-name="fr17" svg:x="0.845cm" svg:y="0.930cm" svg:width="13.123cm" svg:height="19.286cm" text:anchor-type="paragraph"><draw:text-box><text:p text:style-name="P39"><text:span text:style-name="CharStyle3">ca wybiera parentezę, bo taką właśnie ma potrzebę w zakresie tworzenia tekstu. Nieważne jest natomiast to, czym jest parenteza formalnie, tzn. czy jest krótkim wy­rażeniem typu </text:span><text:span text:style-name="CharStyle7">niestety, notabene, dajmy na to</text:span><text:span text:style-name="CharStyle3"><text:s text:c="1"/>czy dłuższą wypowiedzią, np.: </text:span><text:span text:style-name="CharStyle7">wra­cając do tego, o czym była mowa w poprzednim rozdziale.</text:span><text:span text:style-name="CharStyle3"><text:s text:c="1"/>Grochowski, nawiązując do słów Wojciecha Górnego (1962: 193): „[...] istnienie tekstu stanowi warunek do powstania parentezy”, ujął omawiane zjawisko następująco:</text:span></text:p><text:p text:style-name="P40"><text:span text:style-name="CharStyle14">Dane wyrażenie staje się parentezą dopiero wówczas, gdy zostaje użyte przez określonego nadawcę w odniesieniu do innego wyrażenia językowego [...] za pomocą parentezy nadawca orzeka coś o tym wyrażeniu jako o przedmiocie [... ] wyrażenie parentetyczne jest z semantycz­nego punktu widzenia predykatem lub ciągiem predykatów (Grochowski 1983: 254).</text:span></text:p><text:p text:style-name="P41"><text:span text:style-name="CharStyle3">Jednakże, jak uzupełnił autor, status parentezy jest inny niż zwykłych predyka­tów lub metapredykatów, ponieważ wypowiedź, do której odnosi się parenteza, jest hierarchicznie nadrzędna. Wyrażenie parentetyczne pełni w stosunku do niej funkcję metatekstu. Wprawdzie, jak piszę Grochowski, trudno znaleźć kryteria odróżniające parentezę od innych zjawisk metatekstowych, jednak zjawisko to ma zasadnicze znaczenie dla opisu składni tekstu. Są bowiem teksty „lubiące” parentezę oraz teks­ty, w których stosowanie parentezy jest niedopuszczalne lub przynajmniej niewska­zane ze stylistycznego punktu widzenia. Składnia z parentezą charakteryzuje teksty linearne, o luźnej i płytkiej strukturze, czyli wypowiedzi mówione oraz teksty na nie stylizowane. Poniżej podaję kilka przykładów struktury linearnej z parentezą, wyekscerpowanych z felietonu </text:span><text:span text:style-name="CharStyle7">Letnie zapachy</text:span><text:span text:style-name="CharStyle3"><text:s text:c="1"/>Andrzeja Kozioła, opublikowanego w „Dzienniku Polskim” 18 lipca 2009 r. Oprócz parentezy można w tym tekście znaleźć liczne przykłady członów doczepianych do wypowiedzenia. Na uwagę za­sługuje również grafia tekstu. Człony doczepiane luźno do poprzedników często za­czynają się po kropce i od dużej litery. Parenteza jest oddzielana od reszty tekstu myślnikami, przecinkami lub nawiasami. Niekiedy pojawiają się po niej wykrzykni­ki i pytajniki sygnalizujące emocje.</text:span></text:p><text:list text:style-name="L0" xml:id="1"><text:list-item><text:p text:style-name="P42"><text:span text:style-name="CharStyle14"><text:tab/>Lato pachniało na swój letni sposób, tak jak wiosna pachniała na sposób wiosenny, zima</text:span></text:p></text:list-item></text:list><text:p text:style-name="P43"><text:span text:style-name="CharStyle14">- zimowy. </text:span><text:span text:style-name="CharStyle15">Przede wszystkim upałem, a upał - to woń kurzu, rozgrzanego asfaltu i spalin.</text:span></text:p><text:list text:style-name="L0" xml:id="1"><text:list-item><text:p text:style-name="P44"><text:span text:style-name="CharStyle14"><text:tab/>Mimo to przechodząc obok bram, mimo woli zwalniało się, żeby chociaż przez chwilę za­żyć chłodku. </text:span><text:span text:style-name="CharStyle15">Bo w tamtych czasach jeszcze nie wynaleziono klimatyzacji...</text:span></text:p></text:list-item><text:list-item><text:p text:style-name="P45"><text:span text:style-name="CharStyle14"><text:tab/>Ziemniaczki, </text:span><text:span text:style-name="CharStyle15">rzecz jasna, jakżeby inaczej! -</text:span><text:span text:style-name="CharStyle14"><text:s text:c="1"/>posypane były koperkiem.</text:span></text:p></text:list-item><text:list-item><text:p text:style-name="P46"><text:span text:style-name="CharStyle14"><text:tab/>[...] ale do tych całorocznych zapachów dołącza się jeszcze jeden, typowo letni - zapach lodów. Nie fabrycznych, czerpanych z wielkich plastykowych pojemników, ale kręconych - </text:span><text:span text:style-name="CharStyle15">bo lody się kręciło -</text:span><text:span text:style-name="CharStyle14"><text:s text:c="1"/>na miejscu.</text:span></text:p></text:list-item><text:list-item><text:p text:style-name="P47"><text:span text:style-name="CharStyle14"><text:tab/>Kiedy lodziarz zdjął okrągłą, chromowaną pokrywę, z wnętrza buchała wonna para, a on nabierał specjalną łyżką pachnącą waniliową masę i wkładał do waflowych rożków, wkładał do waflowych muszelek </text:span><text:span text:style-name="CharStyle15">(gdzie się podziały te wafelki, nikt ich już nie wypieka!)</text:span><text:span text:style-name="CharStyle14"><text:s text:c="1"/>lub zgoła pomię­dzy dwa andrutowe prostokąty.</text:span></text:p></text:list-item><text:list-item><text:p text:style-name="P48"><text:span text:style-name="CharStyle14"><text:tab/>Wózki z wodą sodową- </text:span><text:span text:style-name="CharStyle15">powszechnie zwaną gruźliczanką</text:span><text:span text:style-name="CharStyle14"><text:s text:c="1"/>- pachniały sokiem [...].</text:span></text:p></text:list-item><text:list-item><text:p text:style-name="P49"><text:span text:style-name="CharStyle14"><text:tab/>[...] trawa szybko </text:span><text:span text:style-name="CharStyle15">(ale nie bez ludzkiej pomocy, bo drewnianymi grabiami należało prze­wracać pokosy)</text:span><text:span text:style-name="CharStyle14"><text:s text:c="1"/>zamieniała się w siano.</text:span></text:p></text:list-item></text:list></draw:text-box></draw:frame></text:p>
      </text:section>
      <text:section text:style-name="Sect5" text:name="Section5">
        <text:p text:style-name="P75"/>
        <text:p text:style-name="P14"><draw:frame draw:style-name="fr18" svg:x="0.857cm" svg:y="0.125cm" text:anchor-type="paragraph"><draw:text-box fo:min-width="0.550cm" fo:min-height="0.432cm"><text:p text:style-name="P50"><text:span text:style-name="CharStyle12">392</text:span></text:p></draw:text-box></draw:frame><draw:frame draw:style-name="fr19" svg:x="11.873cm" svg:y="0.116cm" text:anchor-type="paragraph"><draw:text-box fo:min-width="2.057cm" fo:min-height="0.432cm"><text:p text:style-name="P51"><text:span text:style-name="T11">Janina Labocha</text:span></text:p></draw:text-box></draw:frame><draw:frame draw:style-name="fr20" svg:x="0.840cm" svg:y="0.912cm" svg:width="13.132cm" svg:height="18.576cm" text:anchor-type="paragraph"><draw:text-box><text:list text:style-name="L0" xml:id="1"><text:list-item><text:p text:style-name="P52"><text:span text:style-name="T12"><text:tab/></text:span><text:span text:style-name="CharStyle14">W domu pachniało odgrzewanymi obiadowymi ziemniakami, koperkiem, kwaśnym mle­kiem. Chlebem krajanym z wielkiego bochna. Naftową lampą, </text:span><text:span text:style-name="CharStyle15">bo jeszcze wtedy nie wszędzie docierały elektryczne przewody [...].</text:span></text:p></text:list-item></text:list><text:p text:style-name="P53"><text:span text:style-name="CharStyle3">Lineamość jako zasada organizacji tekstu sprzyja eksponowaniu naturalnych, bezpośrednich i emocjonalnych postaw wobec przekazywanych treści. Jest to natu­ralna forma spontanicznych tekstów mówionych, wykorzystywana często w niektó­rych gatunkach publicystycznych i literackich. Ma ona znaczenie dla retorycznych walorów tekstu i wbrew temu, co się zazwyczaj sądzi, wymaga również, zwłasz­cza w formie pisanej lub zapisanej (Labocha 2004), odpowiedniego przygotowania i kształcenia. Na zakończenie warto zatem zwrócić uwagę na to, że techniki rozluź­niania i zagęszczania tekstu warto uczyć na zajęciach z retoryki i stylistyki prak­tycznej. Zasada luźnej (linearnej) organizacji tekstu, skądinąd naturalna dla zwykłe­go potocznego mówienia, staje się jednak problemem składniowym, stylistycznym i kompozycyjnym, gdy nie jest spontanicznym zachowaniem komunikacyjnym, ale świadomie i celowo wybraną strategią stylistyczną.</text:span></text:p><text:p text:style-name="P54"><text:span text:style-name="CharStyle16">Literatura</text:span></text:p><text:p text:style-name="P55"><text:span text:style-name="CharStyle17">Bartmiński</text:span><text:span text:style-name="CharStyle3"><text:s text:c="1"/>J., 1998, </text:span><text:span text:style-name="CharStyle7">Tekst jako przedmiot tekstologii lingwistycznej,</text:span><text:span text:style-name="CharStyle3"><text:s text:c="1"/>[w:] J. Bartmiński, B. Boniecka (red.), </text:span><text:span text:style-name="CharStyle7">Tekst. Problemy teoretyczne,</text:span><text:span text:style-name="CharStyle3"><text:s text:c="1"/>Lublin, s. 9-25.</text:span></text:p><text:p text:style-name="P56"><text:span text:style-name="T15">Brinker</text:span><text:span text:style-name="T16"><text:s text:c="1"/></text:span><text:span text:style-name="CharStyle3">K., 2009, </text:span><text:span text:style-name="CharStyle7">Opis rodzaju tekstu na podstawie teorii działania - na przykładzie listu do szantażysty,</text:span><text:span text:style-name="CharStyle3"><text:s text:c="1"/>[w:] Z. Bilut-Homplewicz, W. Czachura, Μ. Smykała (red.), </text:span><text:span text:style-name="CharStyle7">Lingwistyka tekstu w Niemczech. Pojęcia, problemy, perspektywy,</text:span><text:span text:style-name="CharStyle3"><text:s text:c="1"/>Wrocław, s. 115-131.</text:span></text:p><text:p text:style-name="P57"><text:span text:style-name="CharStyle17">Dunaj</text:span><text:span text:style-name="CharStyle3"><text:s text:c="1"/>B., 1994, </text:span><text:span text:style-name="CharStyle7">Kategoria oficjalności,</text:span><text:span text:style-name="CharStyle3"><text:s text:c="1"/>[w:] Z. Kurzowa, W. Śliwiński (red.), </text:span><text:span text:style-name="CharStyle7">Współczesna polszczyzna mówiona w odmianie opracowanej (oficjalnej),</text:span><text:span text:style-name="CharStyle3"><text:s text:c="1"/>Kraków, s. 23-31.</text:span></text:p><text:p text:style-name="P58"><text:span text:style-name="CharStyle17">Górny</text:span><text:span text:style-name="CharStyle3"><text:s text:c="1"/>W., 1962, </text:span><text:span text:style-name="CharStyle7">Zestawienie - czy tylko kategoria składniowa?,</text:span><text:span text:style-name="CharStyle3"><text:s text:c="1"/>„Pamiętnik Literacki” LIII, s. 181-193.</text:span></text:p><text:p text:style-name="P59"><text:span text:style-name="CharStyle17">Grochowski</text:span><text:span text:style-name="CharStyle3"><text:s text:c="1"/>Μ., 1983, </text:span><text:span text:style-name="CharStyle7">Metatekstowa interpretacja parentezy,</text:span><text:span text:style-name="CharStyle3"><text:s text:c="1"/>[w:] T. Dobrzyńska, E. Janus (red.), </text:span><text:span text:style-name="CharStyle7">Tekst i zdanie. Zbiór studiów,</text:span><text:span text:style-name="CharStyle3"><text:s text:c="1"/>Wrocław, s. 247-258.</text:span></text:p><text:p text:style-name="P60"><text:span text:style-name="CharStyle17">Harweg</text:span><text:span text:style-name="CharStyle3"><text:s text:c="1"/>R., 1968, </text:span><text:span text:style-name="T17">Pronomina und Textkonstitution,</text:span><text:span text:style-name="T16"><text:s text:c="1"/>München. </text:span><text:span text:style-name="CharStyle17">Jodłowski</text:span><text:span text:style-name="CharStyle3"><text:s text:c="1"/></text:span><text:span text:style-name="T16">S., 1976, </text:span><text:span text:style-name="CharStyle7">Podstawy polskiej składni,</text:span><text:span text:style-name="CharStyle3"><text:s text:c="1"/>Warszawa.</text:span></text:p><text:p text:style-name="P61"><text:span text:style-name="CharStyle17">Kalkowska</text:span><text:span text:style-name="CharStyle3"><text:s text:c="1"/>A., 1998, </text:span><text:span text:style-name="CharStyle7">Funkcja tekstotwórcza zdań z członami dyslokowanymi - w perspekty­wie kontrastywnej,</text:span><text:span text:style-name="CharStyle3"><text:s text:c="1"/>[w:] J. Bartmiński, B. Boniecka (red.), </text:span><text:span text:style-name="CharStyle7">Tekst. Problemy teoretycz­ne,</text:span><text:span text:style-name="CharStyle3"><text:s text:c="1"/>Lublin, s. 89-98.</text:span></text:p><text:p text:style-name="P62"><text:span text:style-name="CharStyle17">Klemensiewicz</text:span><text:span text:style-name="CharStyle3"><text:s text:c="1"/>Z., 1969, </text:span><text:span text:style-name="CharStyle7">Zarys składni polskiej,</text:span><text:span text:style-name="CharStyle3"><text:s text:c="1"/>Warszawa.</text:span></text:p><text:p text:style-name="P63"><text:span text:style-name="CharStyle17">Labocha</text:span><text:span text:style-name="CharStyle3"><text:s text:c="1"/></text:span><text:span text:style-name="T18">J., </text:span><text:span text:style-name="CharStyle3">1990, </text:span><text:span text:style-name="CharStyle7">Opowiadania ludowe ze Śląska Cieszyńskiego w Czechosłowacji w świetle pragmalingwistyki tekstu,</text:span><text:span text:style-name="CharStyle3"><text:s text:c="1"/>Kraków.</text:span></text:p><text:p text:style-name="P64"><text:span text:style-name="CharStyle17">Labocha</text:span><text:span text:style-name="CharStyle3"><text:s text:c="1"/>J., 2004, </text:span><text:span text:style-name="CharStyle7">Tekst pisany - tekst zapisany,</text:span><text:span text:style-name="CharStyle3"><text:s text:c="1"/>„Biuletyn Polskiego Towarzystwa Języko­znawczego” LX, s. 5-10.</text:span></text:p><text:p text:style-name="P65"><text:span text:style-name="CharStyle17">Labocha</text:span><text:span text:style-name="CharStyle3"><text:s text:c="1"/>J., 2008, </text:span><text:span text:style-name="CharStyle7">Tekst, wypowiedź, dyskurs w procesie komunikacji językowej,</text:span><text:span text:style-name="CharStyle3"><text:s text:c="1"/>Kraków. </text:span><text:span text:style-name="T15">Lyons</text:span><text:span text:style-name="T16"><text:s text:c="1"/></text:span><text:span text:style-name="CharStyle3">J., 1984—1989, </text:span><text:span text:style-name="CharStyle7">Semantyka,</text:span><text:span text:style-name="CharStyle3"><text:s text:c="1"/>t. 1-2, Warszawa.</text:span></text:p><text:p text:style-name="P66"><text:span text:style-name="CharStyle17">Mistrik</text:span><text:span text:style-name="CharStyle3"><text:s text:c="1"/></text:span><text:span text:style-name="T18">J., </text:span><text:span text:style-name="CharStyle3">1984, </text:span><text:span text:style-name="CharStyle7">Śtylistika,</text:span><text:span text:style-name="CharStyle3"><text:s text:c="1"/></text:span><text:span text:style-name="T16">Bratislav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88cm"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Tekst treści (2)">
      <style:paragraph-properties fo:background-color="transparent" fo:margin-bottom="0.212cm" fo:margin-left="0.494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ent-style-name="Style8">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69" style:display-name="P6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9"/>
      </style:header>
      <style:footer>
        <text:p text:style-name="P69"/>
      </style:footer>
    </style:master-page>
    <style:master-page style:name="PageStyle1" style:page-layout-name="Mpm1">
      <style:header>
        <text:p text:style-name="P69"/>
      </style:header>
      <style:footer>
        <text:p text:style-name="P69"/>
      </style:footer>
    </style:master-page>
    <style:master-page style:name="PageStyle2" style:page-layout-name="Mpm2">
      <style:header>
        <text:p text:style-name="P69"/>
      </style:header>
      <style:footer>
        <text:p text:style-name="P69"/>
      </style:footer>
    </style:master-page>
    <style:master-page style:name="PageStyle3" style:page-layout-name="Mpm3">
      <style:header>
        <text:p text:style-name="P69"/>
      </style:header>
      <style:footer>
        <text:p text:style-name="P69"/>
      </style:footer>
    </style:master-page>
    <style:master-page style:name="PageStyle4" style:page-layout-name="Mpm4">
      <style:header>
        <text:p text:style-name="P69"/>
      </style:header>
      <style:footer>
        <text:p text:style-name="P69"/>
      </style:footer>
    </style:master-page>
    <style:master-page style:name="PageStyle5" style:page-layout-name="Mpm5">
      <style:header>
        <text:p text:style-name="P69"/>
      </style:header>
      <style:footer>
        <text:p text:style-name="P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