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pl" style:language-asian="pl" style:language-complex="pl" fo:country="PL" style:country-asian="PL" style:country-complex="PL"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0">
      <style:text-properties style:text-position="25%" fo:color="#000000"/>
    </style:style>
    <style:style style:family="text" style:name="T6" style:display-name="T6" style:parent-style-name="CharStyle12">
      <style:text-properties fo:color="#000000"/>
    </style:style>
    <style:style style:family="text" style:name="T7" style:display-name="T7" style:parent-style-name="CharStyle12">
      <style:text-properties style:text-position="25%" fo:color="#000000"/>
    </style:style>
    <style:style style:family="text" style:name="T8" style:display-name="T8" style:parent-style-name="CharStyle14">
      <style:text-properties style:text-position="25%" fo:color="#000000"/>
    </style:style>
    <style:style style:family="text" style:name="T9" style:display-name="T9" style:parent-style-name="CharStyle14">
      <style:text-properties fo:color="#000000"/>
    </style:style>
    <style:style style:family="text" style:name="T10" style:display-name="T10" style:parent-style-name="CharStyle15">
      <style:text-properties fo:color="#000000"/>
    </style:style>
    <style:style style:family="text" style:name="T13" style:display-name="T13" style:parent-style-name="CharStyle22">
      <style:text-properties fo:color="#000000"/>
    </style:style>
    <style:style style:family="text" style:name="T14" style:display-name="T14" style:parent-style-name="CharStyle21">
      <style:text-properties fo:color="#000000"/>
    </style:style>
    <style:style style:family="text" style:name="T15" style:display-name="T15" style:parent-style-name="CharStyle15">
      <style:text-properties style:text-position="25%" fo:color="#000000"/>
    </style:style>
    <style:style style:family="text" style:name="T16" style:display-name="T16" style:parent-style-name="CharStyle23">
      <style:text-properties fo:color="#000000"/>
    </style:style>
    <style:style style:family="text" style:name="T17" style:display-name="T17" style:parent-style-name="CharStyle24">
      <style:text-properties fo:color="#000000"/>
    </style:style>
    <style:style style:family="text" style:name="T18" style:display-name="T18" style:parent-style-name="CharStyle23">
      <style:text-properties style:text-position="25%" fo:color="#000000"/>
    </style:style>
    <style:style style:family="text" style:name="T19" style:display-name="T19" style:parent-style-name="CharStyle25">
      <style:text-properties fo:color="#000000"/>
    </style:style>
    <style:style style:family="text" style:name="T20" style:display-name="T20" style:parent-style-name="CharStyle25">
      <style:text-properties style:text-position="25%" fo:color="#000000"/>
    </style:style>
    <style:style style:family="text" style:name="T21" style:display-name="T21" style:parent-style-name="CharStyle14">
      <style:text-properties fo:language="en" style:language-asian="en" style:language-complex="en" fo:country="US" style:country-asian="US" style:country-complex="US" fo:color="#000000"/>
    </style:style>
    <style:style style:family="text" style:name="T22" style:display-name="T22" style:parent-style-name="CharStyle5">
      <style:text-properties fo:color="#000000"/>
    </style:style>
    <style:style style:family="text" style:name="T23" style:display-name="T23" style:parent-style-name="CharStyle26">
      <style:text-properties fo:color="#000000"/>
    </style:style>
    <style:style style:family="text" style:name="T24" style:display-name="T24" style:parent-style-name="CharStyle3">
      <style:text-properties fo:color="#000000"/>
    </style:style>
    <style:style style:family="text" style:name="T25" style:display-name="T25" style:parent-style-name="CharStyle12">
      <style:text-properties fo:language="en" style:language-asian="en" style:language-complex="en" fo:country="US" style:country-asian="US" style:country-complex="US" fo:color="#000000"/>
    </style:style>
    <style:style style:family="text" style:name="T26" style:display-name="T26" style:parent-style-name="CharStyle27">
      <style:text-properties fo:color="#000000"/>
    </style:style>
    <style:style style:family="text" style:name="T27" style:display-name="T27" style:parent-style-name="CharStyle25">
      <style:text-properties fo:language="en" style:language-asian="en" style:language-complex="en" fo:country="US" style:country-asian="US" style:country-complex="U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ent-style-name="Style2">
      <style:paragraph-properties fo:background-color="transparent" fo:margin-top="0.000cm" fo:margin-bottom="0.247cm" fo:line-height="100.%" fo:margin-left="0.000cm" fo:margin-right="0.000cm" fo:text-indent="0.000cm" fo:text-align="center" style:page-number="auto"/>
      <style:text-properties/>
    </style:style>
    <style:style style:family="paragraph" style:name="P24" style:display-name="P24"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 style:display-name="P25" style:parent-style-name="Style7">
      <style:paragraph-properties fo:background-color="transparent" fo:margin-top="0.000cm" fo:margin-bottom="0.000cm" fo:margin-left="0.000cm" fo:margin-right="0.000cm" fo:text-indent="0.000cm" fo:text-align="center" style:page-number="auto"/>
      <style:text-properties/>
    </style:style>
    <style:style style:family="paragraph" style:name="P26" style:display-name="P26" style:parent-style-name="Style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7" style:display-name="P27" style:parent-style-name="Style9">
      <style:paragraph-properties fo:background-color="transparent" fo:margin-top="0.000cm" fo:margin-bottom="0.176cm" fo:line-height="109.%" fo:margin-left="0.000cm" fo:margin-right="0.000cm" fo:text-indent="0.564cm" fo:text-align="justify" style:page-number="auto"/>
      <style:text-properties/>
    </style:style>
    <style:style style:family="paragraph" style:name="P28" style:display-name="P28" style:parent-style-name="Style11">
      <style:paragraph-properties fo:background-color="transparent" fo:margin-top="0.000cm" fo:margin-left="0.564cm" fo:margin-right="0.000cm" fo:text-indent="0.494cm" fo:text-align="justify" style:page-number="auto"/>
      <style:text-properties/>
    </style:style>
    <style:style style:family="paragraph" style:name="P29" style:display-name="P29" style:parent-style-name="Style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30" style:display-name="P30" style:parent-style-name="Style13">
      <style:paragraph-properties fo:background-color="transparent" fo:margin-top="0.000cm" fo:margin-bottom="0.000cm" fo:margin-left="0.000cm" fo:margin-right="0.000cm" fo:text-indent="0.670cm" fo:text-align="justify" style:page-number="auto">
        <style:tab-stops>
          <style:tab-stop style:position="0.770cm" style:type="left"/>
        </style:tab-stops>
      </style:paragraph-properties>
      <style:text-properties/>
    </style:style>
    <style:style style:family="paragraph" style:name="P31" style:display-name="P31" style:parent-style-name="Style13">
      <style:paragraph-properties fo:background-color="transparent" fo:margin-top="0.000cm" fo:margin-bottom="0.000cm" fo:margin-left="0.000cm" fo:margin-right="0.000cm" fo:text-indent="0.635cm" fo:text-align="justify" style:page-number="auto">
        <style:tab-stops>
          <style:tab-stop style:position="0.770cm" style:type="left"/>
        </style:tab-stops>
      </style:paragraph-properties>
      <style:text-properties/>
    </style:style>
    <style:style style:family="paragraph" style:name="P33" style:display-name="P3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36" style:display-name="P36" style:parent-style-name="Style9">
      <style:paragraph-properties fo:background-color="transparent" fo:margin-top="0.000cm" fo:margin-bottom="0.176cm" fo:margin-left="0.000cm" fo:margin-right="0.000cm" fo:text-indent="0.564cm" fo:text-align="justify" style:page-number="auto"/>
      <style:text-properties/>
    </style:style>
    <style:style style:family="paragraph" style:name="P37" style:display-name="P37" style:parent-style-name="Style11">
      <style:paragraph-properties fo:background-color="transparent" fo:margin-top="0.000cm" fo:line-height="113.%" fo:margin-left="0.564cm" fo:margin-right="0.000cm" fo:text-indent="0.000cm" fo:text-align="justify" style:page-number="auto"/>
      <style:text-properties/>
    </style:style>
    <style:style style:family="paragraph" style:name="P38" style:display-name="P38"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39" style:display-name="P39"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40" style:display-name="P40" style:parent-style-name="Style13">
      <style:paragraph-properties fo:background-color="transparent" fo:margin-top="0.000cm" fo:margin-bottom="0.000cm" fo:margin-left="0.000cm" fo:margin-right="0.000cm" fo:text-indent="0.670cm" fo:text-align="justify" style:page-number="auto">
        <style:tab-stops>
          <style:tab-stop style:position="0.840cm" style:type="left"/>
        </style:tab-stops>
      </style:paragraph-properties>
      <style:text-properties/>
    </style:style>
    <style:style style:family="paragraph" style:name="P41" style:display-name="P41" style:parent-style-name="Style13">
      <style:paragraph-properties fo:background-color="transparent" fo:margin-top="0.000cm" fo:margin-bottom="0.000cm" fo:margin-left="0.000cm" fo:margin-right="0.000cm" fo:text-indent="0.670cm" fo:text-align="justify" style:page-number="auto">
        <style:tab-stops>
          <style:tab-stop style:position="0.770cm" style:type="left"/>
        </style:tab-stops>
      </style:paragraph-properties>
      <style:text-properties/>
    </style:style>
    <style:style style:family="paragraph" style:name="P42" style:display-name="P42" style:parent-style-name="Style13">
      <style:paragraph-properties fo:background-color="transparent" fo:margin-top="0.000cm" fo:margin-bottom="0.000cm" fo:margin-left="0.000cm" fo:margin-right="0.000cm" fo:text-indent="0.670cm" fo:text-align="justify" style:page-number="auto">
        <style:tab-stops>
          <style:tab-stop style:position="0.840cm" style:type="left"/>
        </style:tab-stops>
      </style:paragraph-properties>
      <style:text-properties/>
    </style:style>
    <style:style style:family="paragraph" style:name="P43" style:display-name="P43" style:parent-style-name="Style13">
      <style:paragraph-properties fo:background-color="transparent" fo:margin-top="0.000cm" fo:margin-bottom="0.000cm" fo:margin-left="0.000cm" fo:margin-right="0.000cm" fo:text-indent="0.670cm" fo:text-align="justify" style:page-number="auto">
        <style:tab-stops>
          <style:tab-stop style:position="0.796cm" style:type="left"/>
        </style:tab-stops>
      </style:paragraph-properties>
      <style:text-properties/>
    </style:style>
    <style:style style:family="paragraph" style:name="P44" style:display-name="P44" style:parent-style-name="Style13">
      <style:paragraph-properties fo:background-color="transparent" fo:margin-top="0.000cm" fo:margin-bottom="0.000cm" fo:margin-left="0.000cm" fo:margin-right="0.000cm" fo:text-indent="0.670cm" fo:text-align="justify" style:page-number="auto">
        <style:tab-stops>
          <style:tab-stop style:position="0.840cm" style:type="left"/>
        </style:tab-stops>
      </style:paragraph-properties>
      <style:text-properties/>
    </style:style>
    <style:style style:family="paragraph" style:name="P46" style:display-name="P4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9" style:display-name="P49" style:parent-style-name="Style9">
      <style:paragraph-properties fo:background-color="transparent" fo:margin-top="0.000cm" fo:margin-bottom="0.176cm" fo:margin-left="0.000cm" fo:margin-right="0.000cm" fo:text-indent="0.529cm" fo:text-align="justify" style:page-number="auto"/>
      <style:text-properties/>
    </style:style>
    <style:style style:family="paragraph" style:name="P50" style:display-name="P50" style:parent-style-name="Style11">
      <style:paragraph-properties fo:background-color="transparent" fo:margin-top="0.000cm" fo:line-height="113.%" fo:margin-left="0.529cm" fo:margin-right="0.000cm" fo:text-indent="0.035cm" fo:text-align="justify" style:page-number="auto"/>
      <style:text-properties/>
    </style:style>
    <style:style style:family="paragraph" style:name="P51" style:display-name="P51"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52" style:display-name="P52"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53" style:display-name="P53"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54" style:display-name="P54" style:parent-style-name="Style13">
      <style:paragraph-properties fo:background-color="transparent" fo:margin-top="0.000cm" fo:margin-bottom="0.000cm" fo:margin-left="0.000cm" fo:margin-right="0.000cm" fo:text-indent="0.670cm" fo:text-align="justify" style:page-number="auto">
        <style:tab-stops>
          <style:tab-stop style:position="0.831cm" style:type="left"/>
        </style:tab-stops>
      </style:paragraph-properties>
      <style:text-properties/>
    </style:style>
    <style:style style:family="paragraph" style:name="P55" style:display-name="P55" style:parent-style-name="Style13">
      <style:paragraph-properties fo:background-color="transparent" fo:margin-top="0.000cm" fo:margin-bottom="0.000cm" fo:margin-left="0.000cm" fo:margin-right="0.000cm" fo:text-indent="0.670cm" fo:text-align="justify" style:page-number="auto">
        <style:tab-stops>
          <style:tab-stop style:position="0.779cm" style:type="left"/>
        </style:tab-stops>
      </style:paragraph-properties>
      <style:text-properties/>
    </style:style>
    <style:style style:family="paragraph" style:name="P56" style:display-name="P56" style:parent-style-name="Style13">
      <style:paragraph-properties fo:background-color="transparent" fo:margin-top="0.000cm" fo:margin-bottom="0.000cm" fo:margin-left="0.000cm" fo:margin-right="0.000cm" fo:text-indent="0.670cm" fo:text-align="left" style:page-number="auto">
        <style:tab-stops>
          <style:tab-stop style:position="0.907cm" style:type="left"/>
        </style:tab-stops>
      </style:paragraph-properties>
      <style:text-properties/>
    </style:style>
    <style:style style:family="paragraph" style:name="P57" style:display-name="P57" style:parent-style-name="Style13">
      <style:paragraph-properties fo:background-color="transparent" fo:margin-top="0.000cm" fo:margin-bottom="0.000cm" fo:margin-left="0.000cm" fo:margin-right="0.000cm" fo:text-indent="0.670cm" fo:text-align="justify" style:page-number="auto">
        <style:tab-stops>
          <style:tab-stop style:position="0.881cm" style:type="left"/>
        </style:tab-stops>
      </style:paragraph-properties>
      <style:text-properties/>
    </style:style>
    <style:style style:family="paragraph" style:name="P58" style:display-name="P58" style:parent-style-name="Style13">
      <style:paragraph-properties fo:background-color="transparent" fo:margin-top="0.000cm" fo:margin-bottom="0.000cm" fo:margin-left="0.000cm" fo:margin-right="0.000cm" fo:text-indent="0.670cm" fo:text-align="justify" style:page-number="auto">
        <style:tab-stops>
          <style:tab-stop style:position="0.872cm" style:type="left"/>
        </style:tab-stops>
      </style:paragraph-properties>
      <style:text-properties/>
    </style:style>
    <style:style style:family="paragraph" style:name="P59" style:display-name="P59" style:parent-style-name="Style13">
      <style:paragraph-properties fo:background-color="transparent" fo:margin-top="0.000cm" fo:margin-bottom="0.000cm" fo:margin-left="0.000cm" fo:margin-right="0.000cm" fo:text-indent="0.670cm" fo:text-align="justify" style:page-number="auto">
        <style:tab-stops>
          <style:tab-stop style:position="0.931cm" style:type="left"/>
        </style:tab-stops>
      </style:paragraph-properties>
      <style:text-properties/>
    </style:style>
    <style:style style:family="paragraph" style:name="P60" style:display-name="P60" style:parent-style-name="Style13">
      <style:paragraph-properties fo:background-color="transparent" fo:margin-top="0.000cm" fo:margin-bottom="0.000cm" fo:margin-left="0.000cm" fo:margin-right="0.000cm" fo:text-indent="0.670cm" fo:text-align="justify" style:page-number="auto">
        <style:tab-stops>
          <style:tab-stop style:position="0.881cm" style:type="left"/>
        </style:tab-stops>
      </style:paragraph-properties>
      <style:text-properties/>
    </style:style>
    <style:style style:family="paragraph" style:name="P61" style:display-name="P6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62" style:display-name="P6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64" style:display-name="P64"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65" style:display-name="P65"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66" style:display-name="P66" style:parent-style-name="Style9">
      <style:paragraph-properties fo:background-color="transparent" fo:margin-top="0.000cm" fo:margin-bottom="0.000cm" fo:margin-left="0.000cm" fo:margin-right="0.000cm" fo:text-indent="0.635cm" fo:text-align="justify" style:page-number="auto"/>
      <style:text-properties/>
    </style:style>
    <style:style style:family="paragraph" style:name="P67" style:display-name="P67" style:parent-style-name="Style13">
      <style:paragraph-properties fo:background-color="transparent" fo:margin-top="0.000cm" fo:margin-bottom="0.000cm" fo:line-height="106.%" fo:margin-left="0.000cm" fo:margin-right="0.000cm" fo:text-indent="0.670cm" fo:text-align="justify" style:page-number="auto">
        <style:tab-stops>
          <style:tab-stop style:position="0.897cm" style:type="left"/>
        </style:tab-stops>
      </style:paragraph-properties>
      <style:text-properties/>
    </style:style>
    <style:style style:family="paragraph" style:name="P68" style:display-name="P68" style:parent-style-name="Style13">
      <style:paragraph-properties fo:background-color="transparent" fo:margin-top="0.000cm" fo:margin-bottom="0.000cm" fo:line-height="106.%" fo:margin-left="0.000cm" fo:margin-right="0.000cm" fo:text-indent="0.670cm" fo:text-align="justify" style:page-number="auto">
        <style:tab-stops>
          <style:tab-stop style:position="0.916cm" style:type="left"/>
        </style:tab-stops>
      </style:paragraph-properties>
      <style:text-properties/>
    </style:style>
    <style:style style:family="paragraph" style:name="P69" style:display-name="P69" style:parent-style-name="Style13">
      <style:paragraph-properties fo:background-color="transparent" fo:margin-top="0.000cm" fo:margin-bottom="0.000cm" fo:line-height="106.%" fo:margin-left="0.000cm" fo:margin-right="0.000cm" fo:text-indent="0.670cm" fo:text-align="justify" style:page-number="auto">
        <style:tab-stops>
          <style:tab-stop style:position="0.914cm" style:type="left"/>
        </style:tab-stops>
      </style:paragraph-properties>
      <style:text-properties/>
    </style:style>
    <style:style style:family="paragraph" style:name="P70" style:display-name="P7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73" style:display-name="P73"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74" style:display-name="P74"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75" style:display-name="P75"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76" style:display-name="P76" style:parent-style-name="Style13">
      <style:paragraph-properties fo:background-color="transparent" fo:margin-top="0.000cm" fo:margin-bottom="0.000cm" fo:line-height="106.%" fo:margin-left="0.000cm" fo:margin-right="0.000cm" fo:text-indent="0.670cm" fo:text-align="justify" style:page-number="auto"/>
      <style:text-properties/>
    </style:style>
    <style:style style:family="paragraph" style:name="P77" style:display-name="P77" style:parent-style-name="Style13">
      <style:paragraph-properties fo:background-color="transparent" fo:margin-top="0.000cm" fo:margin-bottom="0.000cm" fo:line-height="106.%" fo:margin-left="0.000cm" fo:margin-right="0.000cm" fo:text-indent="0.670cm" fo:text-align="left" style:page-number="auto">
        <style:tab-stops>
          <style:tab-stop style:position="0.924cm" style:type="left"/>
        </style:tab-stops>
      </style:paragraph-properties>
      <style:text-properties/>
    </style:style>
    <style:style style:family="paragraph" style:name="P78" style:display-name="P78" style:parent-style-name="Style13">
      <style:paragraph-properties fo:background-color="transparent" fo:margin-top="0.000cm" fo:margin-bottom="0.000cm" fo:line-height="106.%" fo:margin-left="0.000cm" fo:margin-right="0.000cm" fo:text-indent="0.635cm" fo:text-align="left" style:page-number="auto">
        <style:tab-stops>
          <style:tab-stop style:position="0.906cm" style:type="left"/>
        </style:tab-stops>
      </style:paragraph-properties>
      <style:text-properties/>
    </style:style>
    <style:style style:family="paragraph" style:name="P79" style:display-name="P79" style:parent-style-name="Style13">
      <style:paragraph-properties fo:background-color="transparent" fo:margin-top="0.000cm" fo:margin-bottom="0.000cm" fo:line-height="106.%" fo:margin-left="0.000cm" fo:margin-right="0.000cm" fo:text-indent="0.635cm" fo:text-align="justify" style:page-number="auto">
        <style:tab-stops>
          <style:tab-stop style:position="0.897cm" style:type="left"/>
        </style:tab-stops>
      </style:paragraph-properties>
      <style:text-properties/>
    </style:style>
    <style:style style:family="paragraph" style:name="P80" style:display-name="P80" style:parent-style-name="Style13">
      <style:paragraph-properties fo:background-color="transparent" fo:margin-top="0.000cm" fo:margin-bottom="0.000cm" fo:line-height="106.%" fo:margin-left="0.000cm" fo:margin-right="0.000cm" fo:text-indent="0.635cm" fo:text-align="justify" style:page-number="auto">
        <style:tab-stops>
          <style:tab-stop style:position="0.872cm" style:type="left"/>
        </style:tab-stops>
      </style:paragraph-properties>
      <style:text-properties/>
    </style:style>
    <style:style style:family="paragraph" style:name="P81" style:display-name="P81" style:parent-style-name="Style13">
      <style:paragraph-properties fo:background-color="transparent" fo:margin-top="0.000cm" fo:margin-bottom="0.000cm" fo:line-height="106.%" fo:margin-left="0.000cm" fo:margin-right="0.000cm" fo:text-indent="0.635cm" fo:text-align="justify" style:page-number="auto">
        <style:tab-stops>
          <style:tab-stop style:position="0.914cm" style:type="left"/>
        </style:tab-stops>
      </style:paragraph-properties>
      <style:text-properties/>
    </style:style>
    <style:style style:family="paragraph" style:name="P82" style:display-name="P82" style:parent-style-name="Style13">
      <style:paragraph-properties fo:background-color="transparent" fo:margin-top="0.000cm" fo:margin-bottom="0.000cm" fo:line-height="106.%" fo:margin-left="0.000cm" fo:margin-right="0.000cm" fo:text-indent="0.635cm" fo:text-align="left" style:page-number="auto">
        <style:tab-stops>
          <style:tab-stop style:position="0.889cm" style:type="left"/>
        </style:tab-stops>
      </style:paragraph-properties>
      <style:text-properties/>
    </style:style>
    <style:style style:family="paragraph" style:name="P83" style:display-name="P83"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9">
      <style:paragraph-properties fo:background-color="transparent" fo:margin-top="0.000cm" fo:margin-bottom="0.000cm" fo:margin-left="0.000cm" fo:margin-right="0.000cm" fo:text-indent="0.600cm" fo:text-align="justify" style:page-number="auto"/>
      <style:text-properties/>
    </style:style>
    <style:style style:family="paragraph" style:name="P87" style:display-name="P87" style:parent-style-name="Style9">
      <style:paragraph-properties fo:background-color="transparent" fo:margin-top="0.000cm" fo:margin-bottom="0.000cm" fo:margin-left="0.000cm" fo:margin-right="0.000cm" fo:text-indent="0.600cm" fo:text-align="justify" style:page-number="auto"/>
      <style:text-properties/>
    </style:style>
    <style:style style:family="paragraph" style:name="P88" style:display-name="P88" style:parent-style-name="Style9">
      <style:paragraph-properties fo:background-color="transparent" fo:margin-top="0.000cm" fo:margin-bottom="0.000cm" fo:margin-left="1.058cm" fo:margin-right="0.000cm" fo:text-indent="-0.459cm" fo:text-align="justify" style:page-number="auto">
        <style:tab-stops>
          <style:tab-stop style:position="0.034cm" style:type="left"/>
        </style:tab-stops>
      </style:paragraph-properties>
      <style:text-properties/>
    </style:style>
    <style:style style:family="paragraph" style:name="P89" style:display-name="P89" style:parent-style-name="Style9">
      <style:paragraph-properties fo:background-color="transparent" fo:margin-top="0.000cm" fo:margin-bottom="0.000cm" fo:margin-left="0.000cm" fo:margin-right="0.000cm" fo:text-indent="0.600cm" fo:text-align="justify" style:page-number="auto">
        <style:tab-stops>
          <style:tab-stop style:position="1.126cm" style:type="left"/>
        </style:tab-stops>
      </style:paragraph-properties>
      <style:text-properties/>
    </style:style>
    <style:style style:family="paragraph" style:name="P90" style:display-name="P90" style:parent-style-name="Style9">
      <style:paragraph-properties fo:background-color="transparent" fo:margin-top="0.000cm" fo:margin-bottom="0.000cm" fo:margin-left="0.000cm" fo:margin-right="0.000cm" fo:text-indent="0.600cm" fo:text-align="justify" style:page-number="auto">
        <style:tab-stops>
          <style:tab-stop style:position="1.126cm" style:type="left"/>
        </style:tab-stops>
      </style:paragraph-properties>
      <style:text-properties/>
    </style:style>
    <style:style style:family="paragraph" style:name="P91" style:display-name="P91" style:parent-style-name="Style9">
      <style:paragraph-properties fo:background-color="transparent" fo:margin-top="0.000cm" fo:margin-bottom="0.000cm" fo:margin-left="0.000cm" fo:margin-right="0.000cm" fo:text-indent="0.600cm" fo:text-align="justify" style:page-number="auto"/>
      <style:text-properties/>
    </style:style>
    <style:style style:family="paragraph" style:name="P92" style:display-name="P92" style:parent-style-name="Style9">
      <style:paragraph-properties fo:background-color="transparent" fo:margin-top="0.000cm" fo:margin-bottom="0.000cm" fo:margin-left="0.000cm" fo:margin-right="0.000cm" fo:text-indent="0.600cm" fo:text-align="justify" style:page-number="auto"/>
      <style:text-properties/>
    </style:style>
    <style:style style:family="paragraph" style:name="P93" style:display-name="P93" style:parent-style-name="Style13">
      <style:paragraph-properties fo:background-color="transparent" fo:margin-top="0.000cm" fo:margin-bottom="0.000cm" fo:line-height="105.%" fo:margin-left="0.000cm" fo:margin-right="0.000cm" fo:text-indent="0.670cm" fo:text-align="justify" style:page-number="auto">
        <style:tab-stops>
          <style:tab-stop style:position="0.914cm" style:type="left"/>
        </style:tab-stops>
      </style:paragraph-properties>
      <style:text-properties/>
    </style:style>
    <style:style style:family="paragraph" style:name="P94" style:display-name="P94" style:parent-style-name="Style13">
      <style:paragraph-properties fo:background-color="transparent" fo:margin-top="0.000cm" fo:margin-bottom="0.000cm" fo:line-height="105.%" fo:margin-left="0.000cm" fo:margin-right="0.000cm" fo:text-indent="0.706cm" fo:text-align="justify" style:page-number="auto">
        <style:tab-stops>
          <style:tab-stop style:position="0.976cm" style:type="left"/>
        </style:tab-stops>
      </style:paragraph-properties>
      <style:text-properties/>
    </style:style>
    <style:style style:family="paragraph" style:name="P95" style:display-name="P95" style:parent-style-name="Style13">
      <style:paragraph-properties fo:background-color="transparent" fo:margin-top="0.000cm" fo:margin-bottom="0.000cm" fo:line-height="105.%" fo:margin-left="0.000cm" fo:margin-right="0.000cm" fo:text-indent="0.670cm" fo:text-align="left" style:page-number="auto">
        <style:tab-stops>
          <style:tab-stop style:position="0.941cm" style:type="left"/>
        </style:tab-stops>
      </style:paragraph-properties>
      <style:text-properties/>
    </style:style>
    <style:style style:family="paragraph" style:name="P96" style:display-name="P96"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9">
      <style:paragraph-properties fo:background-color="transparent" fo:margin-top="0.000cm" fo:margin-bottom="0.212cm" fo:margin-left="0.000cm" fo:margin-right="0.000cm" fo:text-indent="0.564cm" fo:text-align="justify" style:page-number="auto"/>
      <style:text-properties/>
    </style:style>
    <style:style style:family="paragraph" style:name="P99" style:display-name="P99" style:parent-style-name="Style11">
      <style:paragraph-properties fo:background-color="transparent" fo:margin-top="0.000cm" fo:margin-bottom="0.212cm" fo:margin-left="0.564cm" fo:margin-right="0.000cm" fo:text-indent="0.000cm" fo:text-align="justify" style:page-number="auto"/>
      <style:text-properties/>
    </style:style>
    <style:style style:family="paragraph" style:name="P100" style:display-name="P100" style:parent-style-name="Style9">
      <style:paragraph-properties fo:background-color="transparent" fo:margin-top="0.000cm" fo:margin-bottom="0.212cm" fo:line-height="107.%" fo:margin-left="0.000cm" fo:margin-right="0.000cm" fo:text-indent="0.564cm" fo:text-align="justify" style:page-number="auto"/>
      <style:text-properties/>
    </style:style>
    <style:style style:family="paragraph" style:name="P101" style:display-name="P101" style:parent-style-name="Style11">
      <style:paragraph-properties fo:background-color="transparent" fo:margin-top="0.000cm" fo:margin-bottom="0.212cm" fo:margin-left="0.564cm" fo:margin-right="0.000cm" fo:text-indent="0.000cm" fo:text-align="justify" style:page-number="auto"/>
      <style:text-properties/>
    </style:style>
    <style:style style:family="paragraph" style:name="P102" style:display-name="P102"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103" style:display-name="P103"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104" style:display-name="P104" style:parent-style-name="Style13">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05" style:display-name="P105" style:parent-style-name="Style13">
      <style:paragraph-properties fo:background-color="transparent" fo:margin-top="0.000cm" fo:margin-bottom="0.000cm" fo:line-height="105.%" fo:margin-left="0.000cm" fo:margin-right="0.000cm" fo:text-indent="0.635cm" fo:text-align="justify" style:page-number="auto">
        <style:tab-stops>
          <style:tab-stop style:position="0.914cm" style:type="left"/>
        </style:tab-stops>
      </style:paragraph-properties>
      <style:text-properties/>
    </style:style>
    <style:style style:family="paragraph" style:name="P106" style:display-name="P106" style:parent-style-name="Style13">
      <style:paragraph-properties fo:background-color="transparent" fo:margin-top="0.000cm" fo:margin-bottom="0.000cm" fo:line-height="105.%" fo:margin-left="0.000cm" fo:margin-right="0.000cm" fo:text-indent="0.670cm" fo:text-align="justify" style:page-number="auto">
        <style:tab-stops>
          <style:tab-stop style:position="0.924cm" style:type="left"/>
        </style:tab-stops>
      </style:paragraph-properties>
      <style:text-properties/>
    </style:style>
    <style:style style:family="paragraph" style:name="P107" style:display-name="P107" style:parent-style-name="Style13">
      <style:paragraph-properties fo:background-color="transparent" fo:margin-top="0.000cm" fo:margin-bottom="0.000cm" fo:line-height="105.%" fo:margin-left="0.000cm" fo:margin-right="0.000cm" fo:text-indent="0.635cm" fo:text-align="justify" style:page-number="auto">
        <style:tab-stops>
          <style:tab-stop style:position="0.897cm" style:type="left"/>
        </style:tab-stops>
      </style:paragraph-properties>
      <style:text-properties/>
    </style:style>
    <style:style style:family="paragraph" style:name="P108" style:display-name="P108"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11" style:display-name="P111" style:parent-style-name="Style9">
      <style:paragraph-properties fo:background-color="transparent" fo:margin-top="0.000cm" fo:margin-bottom="0.212cm" fo:margin-left="0.000cm" fo:margin-right="0.000cm" fo:text-indent="0.564cm" fo:text-align="justify" style:page-number="auto"/>
      <style:text-properties/>
    </style:style>
    <style:style style:family="paragraph" style:name="P112" style:display-name="P112" style:parent-style-name="Style11">
      <style:paragraph-properties fo:background-color="transparent" fo:margin-top="0.000cm" fo:margin-bottom="0.212cm" fo:margin-left="0.564cm" fo:margin-right="0.000cm" fo:text-indent="0.000cm" fo:text-align="justify" style:page-number="auto"/>
      <style:text-properties/>
    </style:style>
    <style:style style:family="paragraph" style:name="P113" style:display-name="P113" style:parent-style-name="Style9">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14" style:display-name="P114" style:parent-style-name="Style9">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15" style:display-name="P115" style:parent-style-name="Style9">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16" style:display-name="P116" style:parent-style-name="Style9">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117" style:display-name="P117" style:parent-style-name="Style13">
      <style:paragraph-properties fo:background-color="transparent" fo:margin-top="0.000cm" fo:margin-bottom="0.000cm" fo:line-height="108.%" fo:margin-left="0.000cm" fo:margin-right="0.000cm" fo:text-indent="0.706cm" fo:text-align="justify" style:page-number="auto">
        <style:tab-stops>
          <style:tab-stop style:position="0.906cm" style:type="left"/>
        </style:tab-stops>
      </style:paragraph-properties>
      <style:text-properties/>
    </style:style>
    <style:style style:family="paragraph" style:name="P118" style:display-name="P118" style:parent-style-name="Style13">
      <style:paragraph-properties fo:background-color="transparent" fo:margin-top="0.000cm" fo:margin-bottom="0.000cm" fo:line-height="108.%" fo:margin-left="0.000cm" fo:margin-right="0.000cm" fo:text-indent="0.741cm" fo:text-align="justify" style:page-number="auto"/>
      <style:text-properties/>
    </style:style>
    <style:style style:family="paragraph" style:name="P119" style:display-name="P119" style:parent-style-name="Style13">
      <style:paragraph-properties fo:background-color="transparent" fo:margin-top="0.000cm" fo:margin-bottom="0.000cm" fo:line-height="108.%" fo:margin-left="0.000cm" fo:margin-right="0.000cm" fo:text-indent="0.741cm" fo:text-align="justify" style:page-number="auto">
        <style:tab-stops>
          <style:tab-stop style:position="1.020cm" style:type="left"/>
        </style:tab-stops>
      </style:paragraph-properties>
      <style:text-properties/>
    </style:style>
    <style:style style:family="paragraph" style:name="P120" style:display-name="P120" style:parent-style-name="Style13">
      <style:paragraph-properties fo:background-color="transparent" fo:margin-top="0.000cm" fo:margin-bottom="0.000cm" fo:line-height="108.%" fo:margin-left="0.000cm" fo:margin-right="0.000cm" fo:text-indent="0.741cm" fo:text-align="justify" style:page-number="auto">
        <style:tab-stops>
          <style:tab-stop style:position="1.012cm" style:type="left"/>
        </style:tab-stops>
      </style:paragraph-properties>
      <style:text-properties/>
    </style:style>
    <style:style style:family="paragraph" style:name="P121" style:display-name="P12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24" style:display-name="P124"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125" style:display-name="P125"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126" style:display-name="P126"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127" style:display-name="P127" style:parent-style-name="Style9">
      <style:paragraph-properties fo:background-color="transparent" fo:margin-top="0.000cm" fo:margin-bottom="0.000cm" fo:margin-left="0.000cm" fo:margin-right="0.000cm" fo:text-indent="0.564cm" fo:text-align="justify" style:page-number="auto"/>
      <style:text-properties/>
    </style:style>
    <style:style style:family="paragraph" style:name="P128" style:display-name="P128"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130" style:display-name="P130" style:parent-style-name="Style2">
      <style:paragraph-properties fo:background-color="transparent" fo:margin-top="0.000cm" fo:margin-left="0.000cm" fo:margin-right="0.000cm" fo:text-indent="0.000cm" fo:text-align="center" style:page-number="auto"/>
      <style:text-properties/>
    </style:style>
    <style:style style:family="paragraph" style:name="P131" style:display-name="P131"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132" style:display-name="P13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33" style:display-name="P133" style:parent-style-name="Style20">
      <style:paragraph-properties fo:background-color="transparent" fo:margin-top="0.000cm" fo:margin-bottom="0.000cm" fo:line-height="112.%" fo:margin-left="0.000cm" fo:margin-right="0.000cm" fo:text-indent="0.000cm" fo:text-align="justify" style:page-number="auto">
        <style:tab-stops>
          <style:tab-stop style:position="1.981cm" style:type="left"/>
        </style:tab-stops>
      </style:paragraph-properties>
      <style:text-properties/>
    </style:style>
    <style:style style:family="paragraph" style:name="P134" style:display-name="P13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35" style:display-name="P13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36" style:display-name="P136">
      <style:paragraph-properties style:page-number="auto"/>
      <style:text-properties fo:font-size="5.pt" style:font-size-asian="5.pt" style:font-size-complex="5.pt"/>
    </style:style>
    <style:style style:family="paragraph" style:name="P137" style:display-name="P137">
      <style:paragraph-properties style:page-number="auto"/>
      <style:text-properties fo:font-size="5.0000000000000003e-002pt" style:font-size-asian="5.0000000000000003e-002pt" style:font-size-complex="5.0000000000000003e-002pt"/>
    </style:style>
    <style:style style:family="paragraph" style:name="P139" style:display-name="P139" style:master-page-name="PageStyle0">
      <style:paragraph-properties fo:line-height="0.002cm" style:page-number="auto"/>
      <style:text-properties/>
    </style:style>
    <style:style style:family="paragraph" style:name="P140" style:display-name="P140" style:master-page-name="PageStyle1">
      <style:paragraph-properties fo:line-height="0.002cm" style:page-number="auto"/>
      <style:text-properties/>
    </style:style>
    <style:style style:family="paragraph" style:name="P141" style:display-name="P141" style:master-page-name="PageStyle2">
      <style:paragraph-properties fo:line-height="0.002cm" style:page-number="auto"/>
      <style:text-properties/>
    </style:style>
    <style:style style:family="paragraph" style:name="P142" style:display-name="P142" style:master-page-name="PageStyle3">
      <style:paragraph-properties fo:line-height="0.002cm" style:page-number="auto"/>
      <style:text-properties/>
    </style:style>
    <style:style style:family="paragraph" style:name="P143" style:display-name="P143" style:master-page-name="PageStyle4">
      <style:paragraph-properties fo:line-height="0.002cm" style:page-number="auto"/>
      <style:text-properties/>
    </style:style>
    <style:style style:family="paragraph" style:name="P144" style:display-name="P144" style:master-page-name="PageStyle5">
      <style:paragraph-properties fo:line-height="0.002cm" style:page-number="auto"/>
      <style:text-properties/>
    </style:style>
    <style:style style:family="paragraph" style:name="P145" style:display-name="P145" style:master-page-name="PageStyle6">
      <style:paragraph-properties fo:line-height="0.002cm" style:page-number="auto"/>
      <style:text-properties/>
    </style:style>
    <style:style style:family="paragraph" style:name="P146" style:display-name="P146" style:master-page-name="PageStyle7">
      <style:paragraph-properties fo:line-height="0.002cm" style:page-number="auto"/>
      <style:text-properties/>
    </style:style>
    <style:style style:family="paragraph" style:name="P147" style:display-name="P147" style:master-page-name="PageStyle8">
      <style:paragraph-properties fo:line-height="0.002cm" style:page-number="auto"/>
      <style:text-properties/>
    </style:style>
    <style:style style:family="paragraph" style:name="P148" style:display-name="P148" style:master-page-name="PageStyle9">
      <style:paragraph-properties fo:line-height="0.002cm" style:page-number="auto"/>
      <style:text-properties/>
    </style:style>
    <text:list-style style:name="L0">
      <text:list-level-style-number text:start-value="19" style:num-format="1" text:level="1" text:style-name="CharStyle14"/>
    </text:list-style>
    <text:list-style style:name="L2">
      <text:list-level-style-number text:start-value="20" style:num-format="1" text:level="1" text:style-name="CharStyle15"/>
    </text:list-style>
    <text:list-style style:name="L4">
      <text:list-level-style-number text:start-value="21" style:num-format="1" text:level="1" text:style-name="CharStyle14"/>
    </text:list-style>
    <text:list-style style:name="L6">
      <text:list-level-style-number text:start-value="22" style:num-format="1" text:level="1" text:style-name="CharStyle14"/>
    </text:list-style>
    <text:list-style style:name="L8">
      <text:list-level-style-number text:start-value="23" style:num-format="1" text:level="1" text:style-name="CharStyle14"/>
    </text:list-style>
    <text:list-style style:name="L10">
      <text:list-level-style-number text:start-value="29" style:num-format="1" text:level="1" text:style-name="CharStyle15"/>
    </text:list-style>
    <text:list-style style:name="L12">
      <text:list-level-style-number text:start-value="1" style:num-format="1" text:level="1" text:style-name="CharStyle10"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office:automatic-styles>
  <office:body>
    <office:text>
      <text:section text:style-name="Sect0" text:name="Section0">
        <text:p text:style-name="P139"><draw:line text:anchor-type="paragraph" draw:style-name="gr1" svg:x1="0.928cm" svg:y1="17.279cm" svg:x2="4.000cm" svg:y2="17.279cm"><text:p/></draw:line></text:p>
        <text:p text:style-name="P2"><draw:frame draw:style-name="fr1" svg:x="0.885cm" svg:y="0.288cm" svg:width="13.115cm" svg:height="1.270cm" text:anchor-type="paragraph"><draw:text-box><text:h text:outline-level="2" text:style-name="P23"><text:bookmark-start text:name="bookmark0"/><text:bookmark-start text:name="bookmark1"/><text:span text:style-name="T1">Halina Kurek</text:span><text:bookmark-end text:name="bookmark0"/><text:bookmark-end text:name="bookmark1"/></text:h><text:p text:style-name="P24"><text:span text:style-name="CharStyle6">Kraków</text:span></text:p></draw:text-box></draw:frame><draw:frame draw:style-name="fr2" svg:x="0.885cm" svg:y="2.335cm" svg:width="13.115cm" svg:height="2.489cm" text:anchor-type="paragraph"><draw:text-box><text:h text:outline-level="1" text:style-name="P25"><text:bookmark-start text:name="bookmark2"/><text:bookmark-start text:name="bookmark3"/><text:span text:style-name="CharStyle8">Regionalizmy fonetyczne<text:line-break/>w polszczyźnie mówionej<text:line-break/>inteligencji krakowskiej</text:span><text:bookmark-end text:name="bookmark2"/><text:bookmark-end text:name="bookmark3"/></text:h></draw:text-box></draw:frame><draw:frame draw:style-name="fr3" svg:x="0.885cm" svg:y="7.103cm" svg:width="13.115cm" svg:height="9.432cm" text:anchor-type="paragraph"><draw:text-box><text:p text:style-name="P26"><text:span text:style-name="CharStyle10">W Polsce, obok społeczeństwa wiejskiego, ważną wspólnotą kulturową są społeczności dużych miast. W przeciwieństwie do wiejskiego obszaru językowo-kulturowego, śro­dowisko miejskie jest zbiorowością bardzo zróżnicowaną. Decydują o tym czynniki społeczno-demograficzne mieszkańców miast, jak: wykształcenie, zawód, pochodzenie społeczne, pochodzenie geograficzne ze wsi lub z miasta, a także czas zamieszkiwania w mieście, stopień adaptacji do warunków miejskich, pozycja społeczna oraz uzyski­wane dochody</text:span><text:span text:style-name="T5">1</text:span><text:span text:style-name="CharStyle10">. Zróżnicowaną zbiorowość miejską zespala jednak jej język. W opozy­cji do terenów wiejskich, podstawowym systemem komunikacyjnym społeczności wielkich miast, scalającym to środowisko w jeden obszar językowo-kulturowy, jest polszczyzna ogólna.</text:span></text:p><text:p text:style-name="P27"><text:span text:style-name="CharStyle10">Przed drugą wojną światową język literacki mieszkańców miast wykazywał stosun­kowo niewielkie zróżnicowanie.</text:span></text:p><text:p text:style-name="P28"><text:span text:style-name="CharStyle12">Znaczny odsetek ludności miejskiej - pisała Zuzanna Topolińska - stanowiły czy to rodziny z dziada pradziada mieszczańskie, czy też rodziny o świeżym rodowodzie ziemiańskim, takie, w których język ogólny przekazywany był w sposób ciągły od pokoleń (...). Tylko [uzup. H.K.] na styku miasta ze wsią w środowisku drobnomieszczańskim i robotniczym wytwarzał się specy­ficzny substandard miejski</text:span><text:span text:style-name="T7">2</text:span><text:span text:style-name="CharStyle12">,</text:span></text:p><text:p text:style-name="P29"><text:span text:style-name="CharStyle10">czyli zazwyczaj język literacki z mniejszą lub większą liczbą naleciałości gwarowych. Zatem przed wojną język literacki był w miastach systemem dominującym. Posługi­wała się nim bowiem „elita miejska” z wieloletnimi tradycjami, przekazując go z po­kolenia na pokolenie.</text:span></text:p></draw:text-box></draw:frame><draw:frame draw:style-name="fr4" svg:x="0.928cm" svg:y="17.397cm" svg:width="13.021cm" svg:height="0.753cm" text:anchor-type="paragraph"><draw:text-box><text:p text:style-name="P30"><text:span text:style-name="T8">1</text:span><text:span text:style-name="CharStyle14"><text:tab/>Por. R. Dyoniziak, K. Iwanicka, A. Karwińska, Z. Pucek, </text:span><text:span text:style-name="CharStyle15">Społeczeństwo w procesie zmian. Zarys so­cjologii ogólnej,</text:span><text:span text:style-name="CharStyle14"><text:s text:c="1"/>Kraków 1994, s. 110.</text:span></text:p></draw:text-box></draw:frame><draw:frame draw:style-name="fr5" svg:x="0.928cm" svg:y="18.177cm" svg:width="13.021cm" svg:height="0.762cm" text:anchor-type="paragraph"><draw:text-box><text:p text:style-name="P31"><text:span text:style-name="T8">2</text:span><text:span text:style-name="CharStyle14"><text:tab/>Z. Topolińska, </text:span><text:span text:style-name="CharStyle15">Charakter i dynamika językowych procesów integracyjnych w powojennej Polsce,</text:span><text:span text:style-name="CharStyle14"><text:s text:c="1"/>So- cjolingwistyka 9 (1990), red. W. Lubaś, s. 33.</text:span></text:p></draw:text-box></draw:frame></text:p>
      </text:section>
      <text:section text:style-name="Sect1" text:name="Section1">
        <text:p text:style-name="P140"><draw:line text:anchor-type="paragraph" draw:style-name="gr1" svg:x1="0.914cm" svg:y1="17.020cm" svg:x2="3.995cm" svg:y2="17.020cm"><text:p/></draw:line></text:p>
        <text:p text:style-name="P5"><draw:frame draw:style-name="fr6" svg:x="0.914cm" svg:y="-0.041cm" text:anchor-type="paragraph"><draw:text-box fo:min-width="0.677cm" fo:min-height="0.474cm"><text:p text:style-name="P33"><text:span text:style-name="CharStyle22">222</text:span></text:p></draw:text-box></draw:frame><draw:frame draw:style-name="fr8" svg:x="2.912cm" svg:y="-0.041cm" text:anchor-type="paragraph"><draw:text-box fo:min-width="1.863cm" fo:min-height="0.415cm"><text:p text:style-name="P34"><text:span text:style-name="CharStyle21">Halina Kurek</text:span></text:p></draw:text-box></draw:frame><draw:frame draw:style-name="fr9" svg:x="0.855cm" svg:y="0.960cm" svg:width="13.115cm" svg:height="15.570cm" text:anchor-type="paragraph"><draw:text-box><text:p text:style-name="P35"><text:span text:style-name="CharStyle10">Po wojnie, na skutek masowych ruchów migracyjnych spowodowanych czynnikami etniczno-kulturowymi, politycznymi, ale przede wszystkim społeczno-ekonomicznymi, językowy obraz dużych miast uległ znacznym przeobrażeniom. Na wizerunek miejskiej polszczyzny ogólnej wpływ miały zwłaszcza tzw. migracje wewnętrzne ze wsi do miast. Kolejne fale migracyjne doprowadziły bowiem do znacznego wzrostu liczby ludności miejskiej i, co za tym idzie, na skutek oddziaływania gwary, do niekorzystnych zmian językowych w polszczyźnie ogólnej mieszkańców miast. Warstwą społeczną, która stosunkowo najlepiej zachowała polski język literacki, jest inteligencja miejska.</text:span></text:p><text:p text:style-name="P36"><text:span text:style-name="CharStyle10">W badaniach socjologicznych mianem „inteligencji” określa się grupę społeczno- -zawodową mieszczącą się w obrębie warstwy pracowników umysłowych</text:span><text:span text:style-name="T5">3</text:span><text:span text:style-name="CharStyle10">. Jan Szcze­pański zalicza do niej twórców, ekspertów, np. pracowników naukowych, inżynierów, lekarzy, prawników, ekonomistów, techników (tzw. inteligencja techniczna), a także oficerów, organizatorów życia społecznego, kierowników domów kultury i pracowni­ków administracyjno-biurowych, a więc osoby legitymujące się w przeważającej więk­szości wyższym wykształceniem</text:span><text:span text:style-name="T5">4</text:span><text:span text:style-name="CharStyle10">. Według badacza</text:span></text:p><text:p text:style-name="P37"><text:span text:style-name="CharStyle12">wielu teoretyków inteligencji za jej istotną, do pewnego stopnia wspólną wszystkim zawodom inte­ligenckim, cechę uznaje jej stosunek do kultury. Jeżeli nawet nie będzie to twórczość, to na pewno będzie to uczestnictwo w wartościach kultury, do którego ludzie wszystkich zawodów inteligenckich są przygotowani dzięki wykształceniu zdobytemu w szkołach średnich i wyższych. (...) Wykształce­nie czyni z inteligencji zbiorowość predestynowaną do odbioru wartości kultury</text:span><text:span text:style-name="T7">5</text:span><text:span text:style-name="CharStyle12">.</text:span></text:p><text:p text:style-name="P38"><text:span text:style-name="CharStyle10">W niniejszym opracowaniu za podstawowe kryterium przynależności do warstwy inteligenckiej przyjmuję zatem, za Janem Szczepańskim, wykształcenie (wyższe, a w starszym pokoleniu także średnie), za kryterium dodatkowe zaś - umysłowy typ pracy zawodowej</text:span><text:span text:style-name="T5">6</text:span><text:span text:style-name="CharStyle10">.</text:span></text:p><text:p text:style-name="P39"><text:span text:style-name="CharStyle10">Po wojnie, na skutek przemian społeczno-ekonomicznych, a zwłaszcza ze względu na powszechny dostęp do szkół, liczebność inteligencji polskiej znacznie wzrosła. Obecnie omawianą warstwę społeczną stanowią elity intelektualne oraz rodziny inteligenckie o rodowodzie mieszczańskim lub ziemiańskim, od pokoleń posługujące się polszczyzną literacką, jak również osoby pochodzenia chłopskiego lub robotniczego, wywodzące się ze wsi, ale także ze środowisk miejskich, które język literacki opanowały dopiero w pro­cesie kształcenia, po ukończeniu studiów zaś związały swą przyszłość z miastem. „Inteli­gencja, nawet twórcza, zatraciła [więc - uzup. H.K.] charakter zamkniętej elity”</text:span><text:span text:style-name="T5">7</text:span><text:span text:style-name="CharStyle10">. W jej obrębie wyróżnia się dziś tzw. starą inteligencję, czyli inteligentów pochodzenia inteli­genckiego, oraz tzw. nową inteligencję, a więc wykształcone osoby wywodzące się z rodzin chłopskich lub robotniczych, dla których pierwszym przyswojonym systemem</text:span></text:p></draw:text-box></draw:frame><draw:frame draw:style-name="fr10" svg:x="0.914cm" svg:y="17.138cm" svg:width="13.030cm" svg:height="0.390cm" text:anchor-type="paragraph"><draw:text-box><text:p text:style-name="P40"><text:span text:style-name="T8">3</text:span><text:span text:style-name="CharStyle14"><text:tab/>R. Dyoniziak, K. Iwanicka, A. Karwińska, Z. Pucek, </text:span><text:span text:style-name="CharStyle15">Społeczeństwo...,</text:span><text:span text:style-name="CharStyle14"><text:s text:c="1"/>s. 25.</text:span></text:p></draw:text-box></draw:frame><draw:frame draw:style-name="fr11" svg:x="0.914cm" svg:y="17.561cm" svg:width="13.030cm" svg:height="1.058cm" text:anchor-type="paragraph"><draw:text-box><text:p text:style-name="P41"><text:span text:style-name="T15">4</text:span><text:span text:style-name="CharStyle15"><text:tab/>J.</text:span><text:span text:style-name="CharStyle14"><text:s text:c="1"/>Szczepański, </text:span><text:span text:style-name="CharStyle15">Odmiany czasu teraźniejszego.</text:span><text:span text:style-name="CharStyle14"><text:s text:c="1"/>Warszawa 1973, s. 67; </text:span><text:span text:style-name="CharStyle15">Idem, Inteligencja,</text:span><text:span text:style-name="CharStyle14"><text:s text:c="1"/>[w:] </text:span><text:span text:style-name="CharStyle15">Ency­klopedia kultury polskiej XX wieku. Pojęcia i problemy wiedzy o kulturze,</text:span><text:span text:style-name="CharStyle14"><text:s text:c="1"/>red. A. Kłoskowska, Wrocław 1991, s. 115-120.</text:span></text:p></draw:text-box></draw:frame><draw:frame draw:style-name="fr12" svg:x="0.914cm" svg:y="18.662cm" svg:width="13.030cm" svg:height="0.339cm" text:anchor-type="paragraph"><draw:text-box><text:p text:style-name="P42"><text:span text:style-name="T8">5</text:span><text:span text:style-name="CharStyle14"><text:tab/>J. Szczepański, </text:span><text:span text:style-name="CharStyle15">Inteligencja,</text:span><text:span text:style-name="CharStyle14"><text:s text:c="1"/>s. 120.</text:span></text:p></draw:text-box></draw:frame><draw:frame draw:style-name="fr13" svg:x="0.914cm" svg:y="19.027cm" svg:width="13.030cm" svg:height="1.415cm" text:anchor-type="paragraph"><draw:text-box><text:p text:style-name="P43"><text:span text:style-name="T8">6</text:span><text:span text:style-name="CharStyle14"><text:tab/>Por. H. Kurkowska, </text:span><text:span text:style-name="CharStyle15">Próba charakterystyki socjolingwistycznej współczesnego języka polskiego,</text:span><text:span text:style-name="CharStyle14"><text:s text:c="1"/>[w:] </text:span><text:span text:style-name="CharStyle15">Współczesna polszczyzna. Wybór zagadnień,</text:span><text:span text:style-name="CharStyle14"><text:s text:c="1"/>red. H. Kurkowska, Warszawa 1986, s. 11; M. Sagan-Bielawa, </text:span><text:span text:style-name="CharStyle15">Polszczyzna mówiona inteligencji pochodzenia kresowego na Górnym Śląsku. Studium socjolingwistyczne, </text:span><text:span text:style-name="CharStyle14">Kraków 2004, s. 9.</text:span></text:p></draw:text-box></draw:frame><draw:frame draw:style-name="fr14" svg:x="0.914cm" svg:y="20.491cm" svg:width="13.030cm" svg:height="0.399cm" text:anchor-type="paragraph"><draw:text-box><text:p text:style-name="P44"><text:span text:style-name="T8">7</text:span><text:span text:style-name="CharStyle14"><text:tab/>J. Szczepański, </text:span><text:span text:style-name="CharStyle15">Inteligencja,</text:span><text:span text:style-name="CharStyle14"><text:s text:c="1"/>s. 124.</text:span></text:p></draw:text-box></draw:frame></text:p>
      </text:section>
      <text:section text:style-name="Sect2" text:name="Section2">
        <text:p text:style-name="P141"><draw:line text:anchor-type="paragraph" draw:style-name="gr1" svg:x1="0.905cm" svg:y1="14.818cm" svg:x2="3.979cm" svg:y2="14.818cm"><text:p/></draw:line></text:p>
        <text:p text:style-name="P8"><draw:frame draw:style-name="fr15" svg:x="1.464cm" svg:y="-0.032cm" text:anchor-type="paragraph"><draw:text-box fo:min-width="10.456cm" fo:min-height="0.457cm"><text:p text:style-name="P46"><text:span text:style-name="CharStyle21">Regionalizmy fonetyczne w polszczyźnie mówionej inteligencji krakowskiej</text:span></text:p></draw:text-box></draw:frame><draw:frame draw:style-name="fr17" svg:x="13.208cm" svg:y="-0.032cm" text:anchor-type="paragraph"><draw:text-box fo:min-width="0.686cm" fo:min-height="0.474cm"><text:p text:style-name="P47"><text:span text:style-name="CharStyle22">223</text:span></text:p></draw:text-box></draw:frame><draw:frame draw:style-name="fr18" svg:x="0.855cm" svg:y="0.975cm" svg:width="13.115cm" svg:height="13.480cm" text:anchor-type="paragraph"><draw:text-box><text:p text:style-name="P48"><text:span text:style-name="CharStyle10">komunikacyjnym była gwara wiejska lub tzw. gwara miejska. Obie zbiorowości posługują się na co dzień polszczyzną literacką jednak w języku ,.nowej” inteligencji widoczne są liczne naleciałości dialektalne. Są one obce systemowi polszczyzny literackiej i normy poprawnościowe umieszczają je w grupie błędów językowych. Nieco inny charakter mają natomiast odrębności regionalne pojawiające się w języku inteligencji polskiej.</text:span></text:p><text:p text:style-name="P49"><text:span text:style-name="CharStyle23">Encyklopedia językoznawstwa ogólnego</text:span><text:span text:style-name="CharStyle10"><text:s text:c="1"/>definiuje regionalizm jako</text:span></text:p><text:p text:style-name="P50"><text:span text:style-name="CharStyle12">jednostkę systemu językowego (wyraz, forma, zwrot frazeologiczny) reprezentującą terytorialną odmianę języka ogólnego w stosunku do odpowiadających jej jednostek typowych dla reszty ob­szaru językowego</text:span><text:span text:style-name="T7">8</text:span><text:span text:style-name="CharStyle12">.</text:span></text:p><text:p text:style-name="P51"><text:span text:style-name="CharStyle10">Dokładniej, są to „niektóre właściwości wymowy, rzadziej gramatyki, a przede wszystkim wyrazy, formy słowotwórcze, znaczenia wyrazów i konstrukcje składniowe właściwe codziennej mowie ludności nie mówiącej gwarą”</text:span><text:span text:style-name="T5">9</text:span><text:span text:style-name="CharStyle10">. Regionalizmy, jako ele­menty systemu literackiego, dzięki swym specyficznym właściwościom nadają więc polszczyźnie ogólnopolskiej regionalny, lokalny koloryt.</text:span></text:p><text:p text:style-name="P52"><text:span text:style-name="CharStyle10">Wśród odrębności regionalnych wyróżnić można archaizmy, neologizmy, elementy obcojęzyczne i kolokwializmy</text:span><text:span text:style-name="T5">10</text:span><text:span text:style-name="CharStyle10">. Przeważająca część regionalizmów ma jednak swoje źródło w gwarach ludowych. Większość z nich, głównie ze względu na powszechność występowania w języku ludzi wykształconych, została zaakceptowana przez normy poprawnościowe</text:span><text:span text:style-name="T5">11</text:span><text:span text:style-name="CharStyle10">. Są też jednak takie regionalizmy, które ciągle uważa się za nie­zgodne z obowiązującą normą języka ogólnego. Występują one w polszczyźnie literac­kiej zarówno „nowej”, jak i „starej” inteligencji</text:span><text:span text:style-name="T5">12</text:span><text:span text:style-name="CharStyle10">.</text:span></text:p><text:p text:style-name="P53"><text:span text:style-name="CharStyle10">W badaniach językoznawczych nie kwestionuje się faktu, że niektóre regionalizmy są napiętnowane przez obowiązujące normy poprawnościowe</text:span><text:span text:style-name="T5">13</text:span><text:span text:style-name="CharStyle10"><text:s text:c="1"/>oraz że duża liczba zgodnych lub niezgodnych z normą odrębności regionalnych związana jest z podłożem gwarowym</text:span><text:span text:style-name="T5">14</text:span><text:span text:style-name="CharStyle10">. Nie rozstrzygnięto natomiast, które elementy językowe o rodowodzie gwarowym i występujące w polszczyźnie ogólnej „nowej” inteligencji uznać można za niezgodne z normą regionalizmy, a które za pozostałości dialektalne. Ponieważ przyj­muje się, że regionalizmy reprezentują terytorialną odmianę </text:span><text:span text:style-name="CharStyle24">języka ogólnego, </text:span><text:span text:style-name="CharStyle10">ich re­jestr należałoby ustalać wyłącznie na podstawie powszechności ich występowania w polszczyźnie inteligencji pochodzenia inteligenckiego, a więc w języku tych osób,</text:span></text:p></draw:text-box></draw:frame><draw:frame draw:style-name="fr19" svg:x="0.871cm" svg:y="14.937cm" svg:width="13.056cm" svg:height="0.399cm" text:anchor-type="paragraph"><draw:text-box><text:p text:style-name="P54"><text:span text:style-name="T15">8</text:span><text:span text:style-name="CharStyle15"><text:tab/>Encyklopedia językoznawstwa ogólnego,</text:span><text:span text:style-name="CharStyle14"><text:s text:c="1"/>red. K. Polański, Wrocław-Warszawa-Kraków 1993, s. 445.</text:span></text:p></draw:text-box></draw:frame><draw:frame draw:style-name="fr20" svg:x="0.871cm" svg:y="15.360cm" svg:width="13.056cm" svg:height="0.711cm" text:anchor-type="paragraph"><draw:text-box><text:p text:style-name="P55"><text:span text:style-name="T8">9</text:span><text:span text:style-name="CharStyle14"><text:tab/>K. Handke, </text:span><text:span text:style-name="CharStyle15">Terytorialne odmiany polszczyzny,</text:span><text:span text:style-name="CharStyle14"><text:s text:c="1"/>[w:] </text:span><text:span text:style-name="CharStyle15">Encyklopedia kultury polskiej XX wieku,</text:span><text:span text:style-name="CharStyle14"><text:s text:c="1"/>t. 2: </text:span><text:span text:style-name="CharStyle15">Współczesny język polski,</text:span><text:span text:style-name="CharStyle14"><text:s text:c="1"/>red. J. Bartmiński, Wrocław 1993, s. 203.</text:span></text:p></draw:text-box></draw:frame><draw:frame draw:style-name="fr21" svg:x="0.871cm" svg:y="16.097cm" svg:width="13.056cm" svg:height="0.314cm" text:anchor-type="paragraph"><draw:text-box><text:p text:style-name="P56"><text:span text:style-name="T15">10</text:span><text:span text:style-name="CharStyle15"><text:tab/>Ibidem, loc. cit.</text:span></text:p></draw:text-box></draw:frame><draw:frame draw:style-name="fr22" svg:x="0.871cm" svg:y="16.454cm" svg:width="13.056cm" svg:height="1.076cm" text:anchor-type="paragraph"><draw:text-box><text:p text:style-name="P57"><text:span text:style-name="T8">11</text:span><text:span text:style-name="CharStyle14"><text:tab/>Por. H. Pelcowa, </text:span><text:span text:style-name="CharStyle15">Regionalizmy czy dialektyzmy - o zjawiskach językowych wspólnych miejskiej pol­szczyźnie mówionej i gwarom ludowym,</text:span><text:span text:style-name="CharStyle14"><text:s text:c="1"/>[w:] </text:span><text:span text:style-name="CharStyle15">Miasto. Przestrzeń zróżnicowana językowo, kulturowo i spo­łecznie,</text:span><text:span text:style-name="CharStyle14"><text:s text:c="1"/>red. M. Święcicka, Bydgoszcz 2006, s. 97.</text:span></text:p></draw:text-box></draw:frame><draw:frame draw:style-name="fr23" svg:x="0.871cm" svg:y="17.561cm" svg:width="13.056cm" svg:height="0.702cm" text:anchor-type="paragraph"><draw:text-box><text:p text:style-name="P58"><text:span text:style-name="T8">12</text:span><text:span text:style-name="CharStyle14"><text:tab/>Niektórzy badacze reprezentują stanowisko, że regionalizmy są zgodne z normą języka ogólnopol­skiego, ponieważ występują w języku ludzi wykształconych. Por. H. Pelcowa, </text:span><text:span text:style-name="CharStyle15">Regionalizmy...,</text:span><text:span text:style-name="CharStyle14"><text:s text:c="1"/>s. 96.</text:span></text:p></draw:text-box></draw:frame><draw:frame draw:style-name="fr24" svg:x="0.871cm" svg:y="18.290cm" svg:width="13.056cm" svg:height="1.422cm" text:anchor-type="paragraph"><draw:text-box><text:p text:style-name="P59"><text:span text:style-name="T8">13</text:span><text:span text:style-name="CharStyle14"><text:tab/>Por. B. Dunaj, </text:span><text:span text:style-name="CharStyle15">Język mieszkańców Krakowa,</text:span><text:span text:style-name="CharStyle14"><text:s text:c="1"/>cz. I: </text:span><text:span text:style-name="CharStyle15">Zagadnienia teoretyczne, fonetyka, fleksja,</text:span><text:span text:style-name="CharStyle14"><text:s text:c="1"/>Ze­szyty Naukowe Uniwersytetu Jagiellońskiego - Prace Językoznawcze 88 (1989), s. 135; J. Godyń, </text:span><text:span text:style-name="CharStyle15">Wymowa polska. Zarys problematyki,</text:span><text:span text:style-name="CharStyle14"><text:s text:c="1"/>[w:] </text:span><text:span text:style-name="CharStyle15">Słownik wymowy polskiej PWN,</text:span><text:span text:style-name="CharStyle14"><text:s text:c="1"/>red. M. Karaś i M. Madejowa, Warsza- wa-Kraków 1977, s. XX.</text:span></text:p></draw:text-box></draw:frame><draw:frame draw:style-name="fr25" svg:x="0.871cm" svg:y="19.771cm" svg:width="13.056cm" svg:height="1.125cm" text:anchor-type="paragraph"><draw:text-box><text:p text:style-name="P60"><text:span text:style-name="T8">14</text:span><text:span text:style-name="CharStyle14"><text:tab/>J. Waniakowa, </text:span><text:span text:style-name="CharStyle15">Regionalizmy a gwary na przykładzie nazw roślin,</text:span><text:span text:style-name="CharStyle14"><text:s text:c="1"/>Biuletyn Polskiego Towarzystwa Językowego 61 (2005), s. 120. Autorka uważa, że wszystkie regionalizmy, w przeciwieństwie do dialekty- zmów, mieszczą się w normie języka ogólnego.</text:span></text:p></draw:text-box></draw:frame></text:p>
      </text:section>
      <text:section text:style-name="Sect3" text:name="Section3">
        <text:p text:style-name="P142"><draw:line text:anchor-type="paragraph" draw:style-name="gr1" svg:x1="0.905cm" svg:y1="18.138cm" svg:x2="3.979cm" svg:y2="18.138cm"><text:p/></draw:line></text:p>
        <text:p text:style-name="P10"><draw:frame draw:style-name="fr26" svg:x="0.923cm" svg:y="-0.041cm" text:anchor-type="paragraph"><draw:text-box fo:min-width="0.702cm" fo:min-height="0.474cm"><text:p text:style-name="P61"><text:span text:style-name="CharStyle22">224</text:span></text:p></draw:text-box></draw:frame><draw:frame draw:style-name="fr27" svg:x="2.921cm" svg:y="-0.032cm" text:anchor-type="paragraph"><draw:text-box fo:min-width="1.871cm" fo:min-height="0.415cm"><text:p text:style-name="P62"><text:span text:style-name="CharStyle21">Halina Kurek</text:span></text:p></draw:text-box></draw:frame><draw:frame draw:style-name="fr28" svg:x="0.855cm" svg:y="0.975cm" svg:width="13.115cm" svg:height="16.722cm" text:anchor-type="paragraph"><draw:text-box><text:p text:style-name="P63"><text:span text:style-name="CharStyle10">które od dzieciństwa posługują się tylko jednym kodem - literackim. Kolejne pokole­nia „starej” inteligencji przejmują bowiem odrębności terytorialne w trakcie uczenia się polszczyzny ogólnopolskiej. W przeciwieństwie do nich „nowa” inteligencja jako pierwszy system opanowuje gwarę (wiejską lub miejską)</text:span><text:span text:style-name="T5">15</text:span><text:span text:style-name="CharStyle10">, a dopiero jako drugi - język literacki. W procesie interferencji niektóre dialektyzmy uzyskują w polszczyź- nie ogólnej tej zbiorowości status regionalizmów, jako elementy wspólne gwarze i regionalnej odmianie języka literackiego. Kiedy „nowy” inteligent mówi gwarą, jed­nostki określane w niniejszym opracowaniu mianem regionalizmów o proweniencji gwarowej są częścią jego systemu dialektalnego, natomiast po przełączeniu kodu na ogólny stają się zgodnymi lub niezgodnymi z normą regionalizmami.</text:span></text:p><text:p text:style-name="P64"><text:span text:style-name="CharStyle10">Jak wspomniałam wcześniej, w polszczyźnie ogólnej „nowej” inteligencji, oprócz odrębności regionalnych, zauważa się też liczne dialektyzmy. Ponieważ w tej grupie inteligentów tzw. regionalizmy pochodzenia gwarowego były pierwotnie częścią ich systemu dialektalnego, trzeba by precyzyjnie ustalić, które spośród powszechnie wy­stępujących w ich wymowie standardowej elementów gwarowych mają już charakter regionalizmów, choć niezgodnych z normą języka ogólnego, a które ciągle pozostają dialektyzmami. Wydaje się, że odrębnościami regionalnymi o proweniencji gwarowej mogą być nazwane tylko te jednostki systemu językowego reprezentującego terytorial­ną odmianę języka ogólnego, które powszechnie występują w polszczyźnie „starej” inteligencji i przekazywane są kolejnym pokoleniom w trakcie uczenia ich języka lite­rackiego. Wszystkie jednostki (zgodne lub niezgodne z normami poprawnościowymi), które, ze względu na powszechność występowania, uzyskają w języku „starej” inteli­gencji status regionalizmów, powinny być identycznie interpretowane w polszczyźnie literackiej „nowych” inteligentów, mimo że u inteligentów pochodzenia inteligenckie­go pojawiły się w procesie opanowywania języka literackiego, a u „nowych” inteli­gentów podczas przyswajania gwary. Takie rozwiązanie metodologiczne pozwalałoby precyzyjnie stwierdzić, które elementy polszczyzny ogólnej „nowych” inteligentów są dialektyzmami, a które niezgodnymi z normą regionalizmami.</text:span></text:p><text:p text:style-name="P65"><text:span text:style-name="CharStyle10">Powyższe rozważania prowadzą też do wniosku, że sam fakt posługiwania się przez „nową” inteligencję językiem literackim nie może być podstawą do uznania po­jawiających się w nim określonych form czy realizacji o proweniencji gwarowej za regionalizmy. Równie dobrze mogą to być dialektyzmy. Rolę arbitra pełnić tu będzie polszczyzna literacka inteligencji pochodzenia inteligenckiego.</text:span></text:p><text:p text:style-name="P66"><text:span text:style-name="CharStyle10">Wśród odrębności regionalnych występujących w języku literackim inteligencji pol­skiej wyróżnia się regionalizmy fonetyczne, fleksyjne, słowotwórcze, leksykalne i skład­niowe</text:span><text:span text:style-name="T5">16</text:span><text:span text:style-name="CharStyle10">. Geograficznie dzielą one polszczyznę ogólną na cztery podstawowe odmiany terytorialne: warszawską, krakowską, poznańską i południowo-wschodnią (Lublin, Przemyśl)</text:span><text:span text:style-name="T5">17</text:span><text:span text:style-name="CharStyle10">. Przykładowo, fonetycznym regionalizmem krakowskim jest wymowa typu</text:span></text:p></draw:text-box></draw:frame><draw:frame draw:style-name="fr29" svg:x="0.871cm" svg:y="18.256cm" svg:width="13.056cm" svg:height="1.482cm" text:anchor-type="paragraph"><draw:text-box><text:p text:style-name="P67"><text:span text:style-name="T8">15</text:span><text:span text:style-name="CharStyle14"><text:tab/>O dialektyzmach jako elementach gwary miejskiej pisali m.in.: M. Kamińska, </text:span><text:span text:style-name="CharStyle15">Gwara ¡udowa w śro­dowisku wielkomiejskim (na przykładzie Łodzi),</text:span><text:span text:style-name="CharStyle14"><text:s text:c="1"/>[w;] </text:span><text:span text:style-name="CharStyle15">Słownictwo gwarowe a kultura,</text:span><text:span text:style-name="CharStyle14"><text:s text:c="1"/>red. M. Karaś, Wro­cław 1975, s. 105-111 i M. Karaś, </text:span><text:span text:style-name="CharStyle15">Jak jest z tymi gwarami miejskimi, czy też miastowymi,</text:span><text:span text:style-name="CharStyle14"><text:s text:c="1"/>[w:] </text:span><text:span text:style-name="CharStyle15">Miejska polszczyzna mówiona. Metodologia badań,</text:span><text:span text:style-name="CharStyle14"><text:s text:c="1"/>red. W. Lubaś, Katowice 1976, s. 21-33.</text:span></text:p></draw:text-box></draw:frame><draw:frame draw:style-name="fr30" svg:x="0.871cm" svg:y="19.763cm" svg:width="13.056cm" svg:height="0.347cm" text:anchor-type="paragraph"><draw:text-box><text:p text:style-name="P68"><text:span text:style-name="T8">16</text:span><text:span text:style-name="CharStyle14"><text:tab/>K. Handke, </text:span><text:span text:style-name="CharStyle15">Terytorialne...,</text:span><text:span text:style-name="CharStyle14"><text:s text:c="1"/>s. 203.</text:span></text:p></draw:text-box></draw:frame><draw:frame draw:style-name="fr31" svg:x="0.871cm" svg:y="20.137cm" svg:width="13.056cm" svg:height="0.762cm" text:anchor-type="paragraph"><draw:text-box><text:p text:style-name="P69"><text:span text:style-name="T8">17</text:span><text:span text:style-name="CharStyle14"><text:tab/>Nie biorę tu pod uwagę odrębnego zjawiska, jakim jest regionalność polszczyzny śląskiej. Por. K. Handke, </text:span><text:span text:style-name="CharStyle15">Terytorialne...,</text:span><text:span text:style-name="CharStyle14"><text:s text:c="1"/>s. 203.</text:span></text:p></draw:text-box></draw:frame></text:p>
      </text:section>
      <text:section text:style-name="Sect4" text:name="Section4">
        <text:p text:style-name="P143"><draw:line text:anchor-type="paragraph" draw:style-name="gr1" svg:x1="0.898cm" svg:y1="17.029cm" svg:x2="3.971cm" svg:y2="17.029cm"><text:p/></draw:line></text:p>
        <text:p text:style-name="P12"><draw:frame draw:style-name="fr32" svg:x="1.482cm" svg:y="-0.023cm" text:anchor-type="paragraph"><draw:text-box fo:min-width="10.456cm" fo:min-height="0.457cm"><text:p text:style-name="P70"><text:span text:style-name="CharStyle21">Regionalizmy fonetyczne w polszczyźnie mówionej inteligencji krakowskiej</text:span></text:p></draw:text-box></draw:frame><draw:frame draw:style-name="fr33" svg:x="13.233cm" svg:y="-0.014cm" text:anchor-type="paragraph"><draw:text-box fo:min-width="0.686cm" fo:min-height="0.474cm"><text:p text:style-name="P71"><text:span text:style-name="CharStyle22">225</text:span></text:p></draw:text-box></draw:frame><draw:frame draw:style-name="fr34" svg:x="0.855cm" svg:y="0.993cm" svg:width="13.115cm" svg:height="15.409cm" text:anchor-type="paragraph"><draw:text-box><text:p text:style-name="P72"><text:span text:style-name="CharStyle23">czeba, dżewo,</text:span><text:span text:style-name="CharStyle10"><text:s text:c="1"/>południowo-wschodnim - redukcja samogłosek nieakcentowanych </text:span><text:span text:style-name="CharStyle23">e : y : i </text:span><text:span text:style-name="CharStyle10">oraz </text:span><text:span text:style-name="CharStyle23">o : u : u,</text:span><text:span text:style-name="CharStyle10"><text:s text:c="1"/>np. </text:span><text:span text:style-name="CharStyle23">pugoda, pudłoga, w Lubliniy, w Lublini',</text:span><text:span text:style-name="CharStyle10"><text:s text:c="1"/>poznańskim - dźwięczna reali­zacja </text:span><text:span text:style-name="CharStyle23">w, wi</text:span><text:span text:style-name="CharStyle10"><text:s text:c="1"/>w pozycji po spółgłoskach bezdźwięcznych, np. </text:span><text:span text:style-name="CharStyle23">twój, swój, chwila.</text:span><text:span text:style-name="CharStyle10"><text:s text:c="1"/>Leksy­kalną odrębnością jest poznański wyraz </text:span><text:span text:style-name="CharStyle23">tuk</text:span><text:span text:style-name="CharStyle10"><text:s text:c="1"/>„tłuszcz”, a słowotwórczą mazowiecki sufiks </text:span><text:span text:style-name="CharStyle23">-ak-kurczak, źrebak,</text:span><text:span text:style-name="CharStyle10"><text:s text:c="1"/>w opozycji do ogólnego </text:span><text:span text:style-name="CharStyle23">-ęt {kurczę, źrebię)</text:span><text:span text:style-name="T18">13</text:span><text:span text:style-name="CharStyle23">.</text:span></text:p><text:p text:style-name="P73"><text:span text:style-name="CharStyle10">W języku mówionym każdego miasta, w tym również w polszczyźnie inteligencji krakowskiej, najbardziej widoczne są regionalizmy leksykalne. Utrwalają one najwyraź­niej językowy obraz regionu południowopolskiego z jego kulturą materialną i duchową, historią, literaturą oraz folklorem</text:span><text:span text:style-name="T5">19</text:span><text:span text:style-name="CharStyle10">. Kwiryna Handke do krakowskich leksykalnych od­rębności regionalnych zalicza: </text:span><text:span text:style-name="CharStyle23">poziomki, ostrężyny</text:span><text:span text:style-name="CharStyle10"><text:s text:c="1"/>(warszawskie </text:span><text:span text:style-name="CharStyle23">jeżyny), borówki, po­rzeczki, bławatki, bratki, czerstwy (chleb), prochy ścierać, płytki</text:span><text:span text:style-name="CharStyle10"><text:s text:c="1"/>(w znaczeniu </text:span><text:span text:style-name="CharStyle23">miałki)</text:span><text:span text:style-name="T18">20</text:span><text:span text:style-name="CharStyle23">. </text:span><text:span text:style-name="CharStyle10">Jadwiga Kowalikowa rejestr ten uzupełnia m.in. o formy: </text:span><text:span text:style-name="CharStyle23">ziemniaki, bańki (w</text:span><text:span text:style-name="CharStyle10"><text:s text:c="1"/>znaczeniu </text:span><text:span text:style-name="CharStyle23">ozdoby choinkowe), płaszcz przejściowy</text:span><text:span text:style-name="CharStyle10"><text:s text:c="1"/>(tzn. jesienno-zimowy), </text:span><text:span text:style-name="CharStyle23">piętka chłeba, łupiny </text:span><text:span text:style-name="CharStyle10">(w znaczeniu </text:span><text:span text:style-name="CharStyle23">obierki, obierzyny), znaleźć się w kropce</text:span><text:span text:style-name="T18">21</text:span><text:span text:style-name="CharStyle23">.</text:span></text:p><text:p text:style-name="P74"><text:span text:style-name="CharStyle10">Nieco mniej widoczne, ponieważ słabiej uświadamiane bądź wręcz nieuświadamia- ne, są odrębności regionalne w zakresie wymowy. Da się je podzielić na dwie grupy. Pierwszą stanowią te cechy wymowy, które są zgodne z normami poprawnościowymi polszczyzny literackiej, natomiast do drugiej zaliczyć trzeba te fakty językowe, które niewiele mają wspólnego z językiem ogólnopolskim, ponieważ faktycznie są częścią polskiego systemu dialektalnego. Oba typy regionalizmów fonetycznych mają swe źródło w gwarach ludowych.</text:span></text:p><text:p text:style-name="P75"><text:span text:style-name="CharStyle10">Przykładem regionalnej krakowskiej wymowy zgodnej z normami ortoepicznymi jest, typowa dla krakowskiego dialektu literackiego, tzw. udźwięczniająca fone­tyka międzywyrazowa polegająca na dźwięcznej wymowie wygłosu poprzedniego wyrazu przed nagłosem kolejnego wyrazu zaczynającego się na samogłoskę, na spółgłoskę półotwartą </text:span><text:span text:style-name="CharStyle23">(m, n, l, r)</text:span><text:span text:style-name="CharStyle10"><text:s text:c="1"/>oraz na </text:span><text:span text:style-name="CharStyle23">i</text:span><text:span text:style-name="CharStyle10"><text:s text:c="1"/>i </text:span><text:span text:style-name="CharStyle23">u</text:span><text:span text:style-name="CharStyle10"><text:s text:c="1"/>niezgłoskotwórcze, np. </text:span><text:span text:style-name="CharStyle23">brad ojca, płaidt matki, wujeg Romka, Pladz Inwalidów, kod Jasia, piez Łukasza',</text:span><text:span text:style-name="CharStyle10"><text:s text:c="1"/>w odróżnie­niu od nieudźwięczniającej wymowy warszawskiej </text:span><text:span text:style-name="CharStyle23">brat ojca, płaszcz matki, wujek Romka, Plac Inwalidów, kot Jasia, pies Łukasza</text:span><text:span text:style-name="T18">22</text:span><text:span text:style-name="CharStyle23">.</text:span><text:span text:style-name="CharStyle10"><text:s text:c="1"/>W językoznawstwie polskim po­dziela się pogląd Kazimierza Nitscha, że udźwięczniająca fonetyka międzywyrazowa jest to zjawisko o rodowodzie gwarowym obejmujące południowo-zachodnie dia­lekty polskie</text:span><text:span text:style-name="T5">23</text:span><text:span text:style-name="CharStyle10">. Jest to wymowa nieuświadamiana przez uczestników aktu komunika­cji, na co zwrócił już uwagę Kazimierz Nitsch, pisząc, iż „nie zna człowieka z «inte­ligencji» czy z «ludu», który by świadomie u siebie tę cechę zmienił”</text:span><text:span text:style-name="T5">24</text:span><text:span text:style-name="CharStyle10">. Najdokład­niejsze badania występowania omawianego regionalizmu w polszczyźnie krakowian </text:span><text:span text:style-name="T5">* * * * * * *</text:span><text:span text:style-name="CharStyle10"/></text:p></draw:text-box></draw:frame><draw:frame draw:style-name="fr35" svg:x="0.889cm" svg:y="17.138cm" svg:width="13.030cm" svg:height="0.399cm" text:anchor-type="paragraph"><draw:text-box><text:p text:style-name="P76"><text:span text:style-name="CharStyle15">” Encyklopedia...,</text:span><text:span text:style-name="CharStyle14"><text:s text:c="1"/>s. 445.</text:span></text:p></draw:text-box></draw:frame><draw:frame draw:style-name="fr36" svg:x="0.889cm" svg:y="17.561cm" svg:width="13.030cm" svg:height="0.339cm" text:anchor-type="paragraph"><draw:text-box><text:list text:style-name="L0" xml:id="1"><text:list-item><text:p text:style-name="P77"><text:span text:style-name="CharStyle14"><text:tab/>Por. K. Handke, </text:span><text:span text:style-name="CharStyle15">Terytorialne...,</text:span><text:span text:style-name="CharStyle14"><text:s text:c="1"/>s. 202.</text:span></text:p></text:list-item></text:list></draw:text-box></draw:frame><draw:frame draw:style-name="fr37" svg:x="0.889cm" svg:y="17.926cm" svg:width="13.030cm" svg:height="0.321cm" text:anchor-type="paragraph"><draw:text-box><text:list text:style-name="L2" xml:id="3"><text:list-item><text:p text:style-name="P78"><text:span text:style-name="CharStyle15"><text:tab/>Ibidem,</text:span><text:span text:style-name="CharStyle14"><text:s text:c="1"/>s. 205.</text:span></text:p></text:list-item></text:list></draw:text-box></draw:frame><draw:frame draw:style-name="fr38" svg:x="0.889cm" svg:y="18.290cm" svg:width="13.030cm" svg:height="0.711cm" text:anchor-type="paragraph"><draw:text-box><text:list text:style-name="L4" xml:id="5"><text:list-item><text:p text:style-name="P79"><text:span text:style-name="CharStyle14"><text:tab/>J. Kowalikowa, </text:span><text:span text:style-name="CharStyle15">Słownictwo młodych mieszkańców Krakowa,</text:span><text:span text:style-name="CharStyle14"><text:s text:c="1"/>Zeszyty Naukowe Uniwersytetu Ja­giellońskiego - Prace Językoznawcze 105 (1991), s. 76-77.</text:span></text:p></text:list-item></text:list></draw:text-box></draw:frame><draw:frame draw:style-name="fr39" svg:x="0.889cm" svg:y="19.027cm" svg:width="13.030cm" svg:height="0.728cm" text:anchor-type="paragraph"><draw:text-box><text:list text:style-name="L6" xml:id="7"><text:list-item><text:p text:style-name="P80"><text:span text:style-name="CharStyle14"><text:tab/>Por. J. Godyń, </text:span><text:span text:style-name="CharStyle15">Wymowa polska...,</text:span><text:span text:style-name="CharStyle14"><text:s text:c="1"/>s. XX; A. Zajda, </text:span><text:span text:style-name="CharStyle15">Problemy wymowy polskiej w ujęciu Słownika, </text:span><text:span text:style-name="CharStyle14">[w:] </text:span><text:span text:style-name="CharStyle15">Słownik wymowy polskiej PWN,</text:span><text:span text:style-name="CharStyle14"><text:s text:c="1"/>red. M. Karaś i M. Madejowa, Warszawa-Kraków 1977, s. XXVII.</text:span></text:p></text:list-item></text:list></draw:text-box></draw:frame><draw:frame draw:style-name="fr40" svg:x="0.889cm" svg:y="19.771cm" svg:width="13.030cm" svg:height="0.686cm" text:anchor-type="paragraph"><draw:text-box><text:list text:style-name="L8" xml:id="9"><text:list-item><text:p text:style-name="P81"><text:span text:style-name="CharStyle14"><text:tab/>K. Nitsch, </text:span><text:span text:style-name="CharStyle15">Polska fonetyka międzywyrazowa,</text:span><text:span text:style-name="CharStyle14"><text:s text:c="1"/>[w:] </text:span><text:span text:style-name="CharStyle15">Wybór pism polonistycznych,</text:span><text:span text:style-name="CharStyle14"><text:s text:c="1"/>t. IV, Wrocław- -Kraków 1958, s. 281.</text:span></text:p></text:list-item></text:list></draw:text-box></draw:frame><draw:frame draw:style-name="fr41" svg:x="0.889cm" svg:y="20.509cm" svg:width="13.030cm" svg:height="0.390cm" text:anchor-type="paragraph"><draw:text-box><text:list text:style-name="L10" xml:id="11"><text:list-item><text:p text:style-name="P82"><text:span text:style-name="CharStyle15"><text:tab/>Ibidem, loc. cit.</text:span></text:p></text:list-item></text:list></draw:text-box></draw:frame></text:p>
      </text:section>
      <text:section text:style-name="Sect5" text:name="Section5">
        <text:p text:style-name="P144"><draw:line text:anchor-type="paragraph" draw:style-name="gr1" svg:x1="0.923cm" svg:y1="18.867cm" svg:x2="4.004cm" svg:y2="18.867cm"><text:p/></draw:line></text:p>
        <text:p text:style-name="P14"><draw:frame draw:style-name="fr42" svg:x="0.940cm" svg:y="-0.032cm" text:anchor-type="paragraph"><draw:text-box fo:min-width="0.711cm" fo:min-height="0.474cm"><text:p text:style-name="P83"><text:span text:style-name="CharStyle22">226</text:span></text:p></draw:text-box></draw:frame><draw:frame draw:style-name="fr43" svg:x="2.946cm" svg:y="-0.023cm" text:anchor-type="paragraph"><draw:text-box fo:min-width="1.871cm" fo:min-height="0.415cm"><text:p text:style-name="P84"><text:span text:style-name="CharStyle21">Halina Kurek</text:span></text:p></draw:text-box></draw:frame><draw:frame draw:style-name="fr44" svg:x="0.847cm" svg:y="0.942cm" svg:width="13.132cm" svg:height="17.205cm" text:anchor-type="paragraph"><draw:text-box><text:p text:style-name="P85"><text:span text:style-name="CharStyle10">przeprowadziła Ewa Horwath</text:span><text:span text:style-name="T5">25</text:span><text:span text:style-name="CharStyle10">. Autorka przeanalizowała wymowę ponad stu rodo­witych krakowian, w tym również osoby ze średnim i wyższym wykształceniem. We wnioskach stwierdziła, że w Krakowie nie ma już konsekwentnej wymowy udźwięczniającej. Przeważa wymowa fakultatywna, a najczęstsze udźwięcznianie wygłosu poprzedniego wyrazu utrzymuje się jeszcze przed nagłosem samogłosko­wym </text:span><text:span text:style-name="CharStyle23">(brad ojca, brad Adama).</text:span></text:p><text:p text:style-name="P86"><text:span text:style-name="CharStyle10">Według badaczki omawiany regionalizm przejawia szczególne tendencje do zaniku zwłaszcza u osób z wyższym wykształceniem. Około 50% inteligencji krakowskiej nie udźwięcznia już wygłosu poprzedniego wyrazu przed nagłosem spółgłoskowym </text:span><text:span text:style-name="CharStyle23">(brat matki, brat Romka).</text:span><text:span text:style-name="CharStyle10"><text:s text:c="1"/>Jeszcze więcej, bo aż 60% badanych przez Ewę Horwath inteli­gentów krakowskich, nie udźwięcznia wygłosu poprzedniego wyrazu przed nagłosem samogłoskowym. Zjawisko to jest szczególnie częste w grupie inteligentów pochodze­nia inteligenckiego. Przyczyną zanikania omawianej krakowskiej odrębności regional­nej w polszczyźnie inteligencji jest niewątpliwie pismo, o czym autorka nie do końca jest przekonana, wysuwając na pierwszy plan wpływ nieudźwięczniającej fonetyki warszawskiej.</text:span></text:p><text:p text:style-name="P87"><text:span text:style-name="CharStyle10">Regionalne, krakowskie udźwięcznianie w pozycji przed samogłoskami i spółgło­skami półotwartymi występuje nie tylko na granicy międzywyrazowej, ale także w pewnych kategoriach, w których następuje jego morfologizacja i leksykalizacja. Należą do nich:</text:span></text:p><text:list text:style-name="L12" xml:id="13"><text:list-item><text:p text:style-name="P88"><text:span text:style-name="CharStyle10"><text:tab/>1. osoba liczby mnogiej czasowników czasu przeszłego i trybu przypuszcza­jącego, np. </text:span><text:span text:style-name="CharStyle23">robiliźmy, robilibyimy</text:span><text:span text:style-name="CharStyle10"><text:s text:c="1"/>(także </text:span><text:span text:style-name="CharStyle23">jesteźmy)',</text:span></text:p></text:list-item><text:list-item><text:p text:style-name="P89"><text:span text:style-name="CharStyle10"><text:tab/>1. osoba liczby mnogiej czasowników trybu rozkazującego, np. </text:span><text:span text:style-name="CharStyle23">nieźmy, kubmy;</text:span></text:p></text:list-item><text:list-item><text:p text:style-name="P90"><text:span text:style-name="CharStyle10"><text:tab/>formy czasu teraźniejszego czasownika </text:span><text:span text:style-name="CharStyle23">być,</text:span><text:span text:style-name="CharStyle10"><text:s text:c="1"/>np. </text:span><text:span text:style-name="CharStyle23">jezdem,jezdeś</text:span><text:span text:style-name="CharStyle10"><text:s text:c="1"/>itd.</text:span></text:p></text:list-item></text:list><text:p text:style-name="P91"><text:span text:style-name="CharStyle10">Spośród wymienionych kategorii niezgodna z normą ortoepiczną polszczyzny ogólnej jest udźwięczniająca wymowa form czasu teraźniejszego czasownika </text:span><text:span text:style-name="CharStyle23">być - jezjdem, jezdeś, jezdeście</text:span><text:span text:style-name="CharStyle10"><text:s text:c="1"/>itd. Ponieważ jest negatywnie nacechowana, a jednocześnie uświada­miana przez mówiących, przejawia największe tendencje do zaniku. W polszczyźnie inteligencji krakowskiej pojawia się bardzo rzadko i tylko u najstarszych osób</text:span><text:span text:style-name="T5">26 27</text:span><text:span text:style-name="CharStyle10">.</text:span></text:p><text:p text:style-name="P92"><text:span text:style-name="CharStyle10">Udźwięczniająca wymowa w końcówce 1. osoby liczby mnogiej czasu przeszłego i trybu przypuszczającego oraz w 1. osobie liczby mnogiej trybu rozkazującego jest również częściej usuwana niż w luźnych połączeniach wyrazów. Wiąże się to z uświa­damianiem i negatywną oceną zwłaszcza dźwięcznej realizacji końcówki </text:span><text:span text:style-name="CharStyle23">-¿my (robili- byźmy).</text:span><text:span text:style-name="CharStyle10"><text:s text:c="1"/>Według badań Ewy Horwath, aż 59% rodowitych krakowian ma w tej pozycji wymowę nieudźwięczniającą. Bogusław Dunaj dodaje, że typowym zjawiskiem, zwłaszcza w języku krakowskiej inteligencji, jest fakultatywność realizacji </text:span><text:span text:style-name="CharStyle23">-śmy // -¿my (robiliśmy // robiliźmy)</text:span><text:span text:style-name="T18">21</text:span><text:span text:style-name="CharStyle23">.</text:span><text:span text:style-name="CharStyle10"><text:s text:c="1"/>Wszyscy badacze fonetyki polszczyzny mówionej są zgodni, że w wymienionych kategoriach, a zwłaszcza w końcówce </text:span><text:span text:style-name="CharStyle23">-śmy,</text:span><text:span text:style-name="CharStyle10"><text:s text:c="1"/>wymowa nie- udźwięczniająca szerzy się pod wpływem pisma.</text:span></text:p></draw:text-box></draw:frame><draw:frame draw:style-name="fr45" svg:x="0.914cm" svg:y="18.985cm" svg:width="13.039cm" svg:height="1.109cm" text:anchor-type="paragraph"><draw:text-box><text:p text:style-name="P93"><text:span text:style-name="T8">25</text:span><text:span text:style-name="CharStyle14"><text:tab/>E. Horwath, </text:span><text:span text:style-name="CharStyle15">Udżwięcznienie międzywyrazowe w Krakowie,</text:span><text:span text:style-name="CharStyle14"><text:s text:c="1"/>[w:] </text:span><text:span text:style-name="CharStyle15">Studia nad polszczyzną mówioną Krakowa,</text:span><text:span text:style-name="CharStyle14"><text:s text:c="1"/>t. 2, red. B. Dunaj, Zeszyty Naukowe Uniwersytetu Jagiellońskiego - Prace Językoznawcze 79 (1984), s. 43-50.</text:span></text:p></draw:text-box></draw:frame><draw:frame draw:style-name="fr46" svg:x="0.914cm" svg:y="20.128cm" svg:width="13.039cm" svg:height="0.347cm" text:anchor-type="paragraph"><draw:text-box><text:p text:style-name="P94"><text:span text:style-name="T8">26</text:span><text:span text:style-name="CharStyle14"><text:tab/>Por. też B. Dunaj, </text:span><text:span text:style-name="CharStyle15">Język...,</text:span><text:span text:style-name="CharStyle14"><text:s text:c="1"/>s. 102.</text:span></text:p></draw:text-box></draw:frame><draw:frame draw:style-name="fr47" svg:x="0.914cm" svg:y="20.500cm" svg:width="13.039cm" svg:height="0.399cm" text:anchor-type="paragraph"><draw:text-box><text:p text:style-name="P95"><text:span text:style-name="T15">27</text:span><text:span text:style-name="CharStyle15"><text:tab/>Ibidem, loc. cit.</text:span></text:p></draw:text-box></draw:frame></text:p>
      </text:section>
      <text:section text:style-name="Sect6" text:name="Section6">
        <text:p text:style-name="P145"><draw:line text:anchor-type="paragraph" draw:style-name="gr1" svg:x1="0.901cm" svg:y1="17.766cm" svg:x2="3.983cm" svg:y2="17.766cm"><text:p/></draw:line></text:p>
        <text:p text:style-name="P16"><draw:frame draw:style-name="fr48" svg:x="1.485cm" svg:y="-0.014cm" text:anchor-type="paragraph"><draw:text-box fo:min-width="10.465cm" fo:min-height="0.457cm"><text:p text:style-name="P96"><text:span text:style-name="CharStyle21">Regionalizmy fonetyczne w polszczyźnie mówionej inteligencji krakowskiej</text:span></text:p></draw:text-box></draw:frame><draw:frame draw:style-name="fr49" svg:x="13.238cm" svg:y="-0.014cm" text:anchor-type="paragraph"><draw:text-box fo:min-width="0.711cm" fo:min-height="0.474cm"><text:p text:style-name="P97"><text:span text:style-name="CharStyle22">227</text:span></text:p></draw:text-box></draw:frame><draw:frame draw:style-name="fr50" svg:x="0.859cm" svg:y="0.993cm" svg:width="13.106cm" svg:height="16.265cm" text:anchor-type="paragraph"><draw:text-box><text:p text:style-name="P98"><text:span text:style-name="CharStyle10">Kolejnym regionalizmem krakowskim, zgodnym z normą ortoepiczną polszczyzny ogólnej, jest wymowa </text:span><text:span text:style-name="CharStyle23">-n</text:span><text:span text:style-name="CharStyle10"><text:s text:c="1"/>tylnojęzykowego w formach typu </text:span><text:span text:style-name="CharStyle23">panienka, okienko,</text:span><text:span text:style-name="CharStyle10"><text:s text:c="1"/>w któ­rych między </text:span><text:span text:style-name="CharStyle23">-n</text:span><text:span text:style-name="CharStyle10"><text:s text:c="1"/>i </text:span><text:span text:style-name="CharStyle23">-k</text:span><text:span text:style-name="CharStyle10"><text:s text:c="1"/>przebiega granica morfologiczna. Wydawnictwa poprawnościowe uważają realizacje z </text:span><text:span text:style-name="CharStyle23">-n</text:span><text:span text:style-name="CharStyle10"><text:s text:c="1"/>tylnojęzykowym za staranne i umieszczają je na drugim miej­scu po wymowie warszawskiej </text:span><text:span text:style-name="CharStyle23">(panienka, okienko)</text:span><text:span text:style-name="T18">2</text:span><text:span text:style-name="CharStyle23">*.</text:span><text:span text:style-name="CharStyle10"><text:s text:c="1"/>Podobnie jak udźwięczniająca fonetyka międzywyrazowa, omawiana odrębność regionalna ma również proweniencję gwarową. Jest powszechnym zjawiskiem w gwarach</text:span></text:p><text:p text:style-name="P99"><text:span text:style-name="CharStyle12">po okolice Wolsztyna, Poznania, Wrześni, Turka, Łodzi, Opoczna, Iłży, Sandomierza i Toma­szowa Lubelskiego z tym, że w pasie Syców-Opole-Koźle-Biała, na obszarze Myślenice-Lima- nowa-Nowy Sącz oraz od Rzeszowa po Sandomierz właściwość ta (...) nie występuje lub wystę­puje rzadko</text:span><text:span text:style-name="T7">* 29</text:span><text:span text:style-name="CharStyle12">.</text:span></text:p><text:p text:style-name="P100"><text:span text:style-name="CharStyle10">W opracowaniach językoznawczych stosunkowo długo utrzymywało się twierdze­nie, że w Krakowie regionalna wymowa typu </text:span><text:span text:style-name="CharStyle23">panieyka, okieyko</text:span><text:span text:style-name="CharStyle10"><text:s text:c="1"/>jest zjawiskiem po­wszechnym. I tak, w wydanym w 1977 roku </text:span><text:span text:style-name="CharStyle23">Słowniku wymowy polskiej PWN,</text:span><text:span text:style-name="CharStyle10"><text:s text:c="1"/>Jan Godyń pisał, że</text:span></text:p><text:p text:style-name="P101"><text:span text:style-name="CharStyle12">można podać przykładowo pewne cechy fonetyczne języka gwarowo-miejskiego, które są konse­kwentnie realizowane (...) w gwarze krakowskiej jest to konsekwentne wymawianie /9/ tylnoję­zykowego przed każdym </text:span><text:span text:style-name="CharStyle25">Ud</text:span><text:span text:style-name="CharStyle12"><text:s text:c="1"/>i </text:span><text:span text:style-name="CharStyle25">Igi</text:span><text:span text:style-name="CharStyle12"><text:s text:c="1"/>niezależnie od pozycji </text:span><text:span text:style-name="CharStyle25">Inl</text:span><text:span text:style-name="CharStyle12"><text:s text:c="1"/>w formach zależnych danego wyrazu i tego, czy wyraz jest rodzimy czy obcy</text:span><text:span text:style-name="T7">30</text:span><text:span text:style-name="CharStyle12">.</text:span></text:p><text:p text:style-name="P102"><text:span text:style-name="CharStyle10">Szczegółowe badania wymowy połączeń </text:span><text:span text:style-name="CharStyle23">nk,</text:span><text:span text:style-name="CharStyle10"><text:s text:c="1"/>w których między </text:span><text:span text:style-name="CharStyle23">n</text:span><text:span text:style-name="CharStyle10"><text:s text:c="1"/>i </text:span><text:span text:style-name="CharStyle23">k</text:span><text:span text:style-name="CharStyle10"><text:s text:c="1"/>przebiega gra­nica morfologiczna, przeprowadziłam w Krakowie w 1980 roku, na próbie 160 inteli­gentów pochodzenia inteligenckiego, robotniczego i chłopskiego, posiadających wyż­sze i średnie wykształcenie. Analiza zgromadzonego materiału wykazała, że już wtedy tylko około 52% „starej” i „nowej” inteligencji krakowskiej konsekwentnie utrzymy­wało wymowę tylnojęzykową. Na wycofywanie się wymowy regionalnej wskazywał nawet język pokolenia średniego (19^ł5 lat), w którym tylko 45% badanych realizo­wało wyłącznie </text:span><text:span text:style-name="CharStyle23">n</text:span><text:span text:style-name="CharStyle10"><text:s text:c="1"/>tylnojęzykowe, podczas gdy w pokoleniu najstarszym (powyżej 45 lat) procent ten był wyższy o 15 punktów - 60%</text:span><text:span text:style-name="T5">31</text:span><text:span text:style-name="CharStyle10">.</text:span></text:p><text:p text:style-name="P103"><text:span text:style-name="CharStyle10">Powtórne badania, mające na celu ustalenie kierunków ewolucji regionalnej wy­mowy krakowskiej, przeprowadziłam w 2005 roku na próbie 40 przedstawicieli „sta­rej” i „nowej” inteligencji z wyższym wykształceniem. Okazało się, że obecnie wy­łączną, regionalną wymowę tylnojęzykową ma już tylko 46% badanych. Zatem w sto­sunku do roku 1980 procent osób realizujących typ </text:span><text:span text:style-name="CharStyle23">panieyka, okieyko</text:span><text:span text:style-name="CharStyle10"><text:s text:c="1"/>obniżył się o 6 punktów. Podobnie jak w wypadku stopniowego zanikania regionalnej udźwięcz- niającej fonetyki międzywyrazowej, na wycofywanie się krakowskiej wymowy typu </text:span><text:span text:style-name="CharStyle23">panieyka, okieyko</text:span><text:span text:style-name="CharStyle10"><text:s text:c="1"/>największy wpływ ma niewątpliwie pismo, ale także, upowszech­</text:span></text:p></draw:text-box></draw:frame><draw:frame draw:style-name="fr51" svg:x="0.901cm" svg:y="17.875cm" svg:width="13.021cm" svg:height="1.067cm" text:anchor-type="paragraph"><draw:text-box><text:p text:style-name="P104"><text:span text:style-name="T8">2S</text:span><text:span text:style-name="CharStyle14"><text:s text:c="1"/>Por. np. </text:span><text:span text:style-name="CharStyle15">Słownik wymowy polskiej PWN,</text:span><text:span text:style-name="CharStyle14"><text:s text:c="1"/>red. M. Karaś i M. Madejowa, Warszawa-Kraków 1977, s. 286; W. Lubaś, S. Urbańczyk, </text:span><text:span text:style-name="CharStyle15">Podręczny słownik poprawnej wymowy polskiej,</text:span><text:span text:style-name="CharStyle14"><text:s text:c="1"/>Kraków-Katowice 1993, s. 29-30.</text:span></text:p></draw:text-box></draw:frame><draw:frame draw:style-name="fr52" svg:x="0.901cm" svg:y="19.036cm" svg:width="13.021cm" svg:height="0.347cm" text:anchor-type="paragraph"><draw:text-box><text:p text:style-name="P105"><text:span text:style-name="T8">29</text:span><text:span text:style-name="CharStyle14"><text:tab/>K. Dejna, </text:span><text:span text:style-name="CharStyle15">Dialekty polskie,</text:span><text:span text:style-name="CharStyle14"><text:s text:c="1"/>Wrocław-Warszawa-Kraków 1993, s. 135.</text:span></text:p></draw:text-box></draw:frame><draw:frame draw:style-name="fr53" svg:x="0.901cm" svg:y="19.399cm" svg:width="13.021cm" svg:height="0.347cm" text:anchor-type="paragraph"><draw:text-box><text:p text:style-name="P106"><text:span text:style-name="T8">30</text:span><text:span text:style-name="CharStyle14"><text:tab/>J. Godyń, </text:span><text:span text:style-name="CharStyle15">Wymowa polska...,</text:span><text:span text:style-name="CharStyle14"><text:s text:c="1"/>s. XIX.</text:span></text:p></draw:text-box></draw:frame><draw:frame draw:style-name="fr54" svg:x="0.901cm" svg:y="19.771cm" svg:width="13.021cm" svg:height="1.125cm" text:anchor-type="paragraph"><draw:text-box><text:p text:style-name="P107"><text:span text:style-name="T8">31</text:span><text:span text:style-name="CharStyle14"><text:tab/>Por. H. Kurek, </text:span><text:span text:style-name="CharStyle15">Tendencje rozwojowe połączeń nk, ng w polszczyźnie mówionej inteligencji kra­kowskiej,</text:span><text:span text:style-name="CharStyle14"><text:s text:c="1"/>[w:] </text:span><text:span text:style-name="CharStyle15">Na językoznawczych ścieżkach,</text:span><text:span text:style-name="CharStyle14"><text:s text:c="1"/>red. A. Mikołajczuk i R. Pawelec, Warszawa 2007, s. 159-165.</text:span></text:p></draw:text-box></draw:frame></text:p>
      </text:section>
      <text:section text:style-name="Sect7" text:name="Section7">
        <text:p text:style-name="P146"><draw:line text:anchor-type="paragraph" draw:style-name="gr1" svg:x1="0.947cm" svg:y1="18.934cm" svg:x2="4.030cm" svg:y2="18.934cm"><text:p/></draw:line></text:p>
        <text:p text:style-name="P18"><draw:frame draw:style-name="fr55" svg:x="0.914cm" svg:y="-0.049cm" text:anchor-type="paragraph"><draw:text-box fo:min-width="0.695cm" fo:min-height="0.474cm"><text:p text:style-name="P108"><text:span text:style-name="CharStyle22">228</text:span></text:p></draw:text-box></draw:frame><draw:frame draw:style-name="fr56" svg:x="2.912cm" svg:y="-0.041cm" text:anchor-type="paragraph"><draw:text-box fo:min-width="1.863cm" fo:min-height="0.415cm"><text:p text:style-name="P109"><text:span text:style-name="CharStyle21">Halina Kurek</text:span></text:p></draw:text-box></draw:frame><draw:frame draw:style-name="fr57" svg:x="0.847cm" svg:y="0.975cm" svg:width="13.132cm" svg:height="17.475cm" text:anchor-type="paragraph"><draw:text-box><text:p text:style-name="P110"><text:span text:style-name="CharStyle10">niana przez radio i telewizję, warszawska przedniojęzykowo-zębowa realizacja połą­czenia </text:span><text:span text:style-name="CharStyle23">nk.</text:span><text:span text:style-name="CharStyle10"><text:s text:c="1"/>Podobną tendencję wymawianiową zanotowała Małgorzata Witaszek- -Samborska w Poznaniu</text:span><text:span text:style-name="T5">32 *</text:span><text:span text:style-name="CharStyle10">.</text:span></text:p><text:p text:style-name="P111"><text:span text:style-name="CharStyle10">Drugą grupę fonetycznych odrębności regionalnych występujących w polszczyźnie mówionej inteligencji krakowskiej stanowią te zjawiska językowe, które powszechnie pojawiają się w wymowie inteligencji pochodzenia inteligenckiego, ale są napiętnowa­ne przez normy poprawnościowe. Spośród nich typowo krakowskim regionalizmem jest wymowa grup </text:span><text:span text:style-name="CharStyle23">tsz, drz</text:span><text:span text:style-name="CharStyle10"><text:s text:c="1"/>jak </text:span><text:span text:style-name="CharStyle23">cz, dż,</text:span><text:span text:style-name="CharStyle10"><text:s text:c="1"/>np. </text:span><text:span text:style-name="CharStyle23">czeba, dżevo.</text:span><text:span text:style-name="CharStyle10"><text:s text:c="1"/>Aleksander Zajda w </text:span><text:span text:style-name="CharStyle23">Słowniku wymowy polskiej PWN</text:span><text:span text:style-name="CharStyle10"><text:s text:c="1"/>pisał:</text:span></text:p><text:p text:style-name="P112"><text:span text:style-name="CharStyle12">na pierwszym miejscu położymy wymowę typu </text:span><text:span text:style-name="CharStyle25">Itffebal, ldyyevol</text:span><text:span text:style-name="CharStyle12"><text:s text:c="1"/>jako staranną, najpowszech­niejszą, obok niej wymowę typu </text:span><text:span text:style-name="CharStyle25">Itfebal</text:span><text:span text:style-name="CharStyle12"><text:s text:c="1"/>jako staranną, lecz mniej powszechną; w nawiasie zdys­kwalifikujemy wymowę uproszczoną (. ..) </text:span><text:span text:style-name="CharStyle25">Itfebal, ldj£vol</text:span><text:span text:style-name="T20">iy</text:span></text:p><text:p text:style-name="P113"><text:span text:style-name="CharStyle10">Regionalna uproszczona wymowa typu </text:span><text:span text:style-name="CharStyle23">czeba, dżevo</text:span><text:span text:style-name="CharStyle10"><text:s text:c="1"/>ma również rodowód gwaro­wy, a obszar jej występowania wyznacza linia łącząca Poznań, Łęczycę, Sandomierz, Biłgoraj, Jarosław, Sanok, Nowy Targ, Pszczynę, Racibórz, Opole i Syców</text:span><text:span text:style-name="T5">34</text:span><text:span text:style-name="CharStyle10">. Na tym terenie występuje ona zarówno w gwarach, jak i w dialektach miejskich, a w Krakowie jest charakterystyczna dla dialektu kulturalnego</text:span><text:span text:style-name="T5">35</text:span><text:span text:style-name="CharStyle10">.</text:span></text:p><text:p text:style-name="P114"><text:span text:style-name="CharStyle10">W języku polskim grupy </text:span><text:span text:style-name="CharStyle23">tsz, drz, stsz, zdrz</text:span><text:span text:style-name="CharStyle10"><text:s text:c="1"/>występują: 1) w nagłosie wyrazowym, np. </text:span><text:span text:style-name="CharStyle23">tszy, tszeba, drzewo, stszaskać, zdrzemnąć się',</text:span><text:span text:style-name="CharStyle10"><text:s text:c="1"/>2) w śródgłosie, np. </text:span><text:span text:style-name="CharStyle23">potszebny, mo- drzef</text:span><text:span text:style-name="CharStyle10"><text:s text:c="1"/>i 3) w wygłosie wyrazów, np. </text:span><text:span text:style-name="CharStyle23">mistsz, wewnątsz.</text:span><text:span text:style-name="CharStyle10"><text:s text:c="1"/>Połączenia te albo same tworzą grupy, albo wchodzą w skład bardziej rozbudowanych struktur spółgłoskowych.</text:span></text:p><text:p text:style-name="P115"><text:span text:style-name="CharStyle10">W 1980 roku, badając zróżnicowanie fonetyczne polszczyzny mówionej krakowian, przyjrzałam się również realizacji omawianych grup spółgłoskowych w języku inteli­gencji krakowskiej, a zwłaszcza wymowie grup </text:span><text:span text:style-name="CharStyle23">tsz, drz, stsz, zdrz</text:span><text:span text:style-name="CharStyle10"><text:s text:c="1"/>w nagłosie wyrazów w pozycji przed samogłoską i w śródgłosie w pozycji interwokalicznej. Przeanalizo­wałam język 160 inteligentów wywodzących się z rodzin inteligenckich, robotniczych i chłopskich, z dwu grup wiekowych: 1) 19-45 lat i 2) powyżej 45 lat, których rodzice pochodzili z Krakowa lub spoza Krakowa. W każdej grupie jednorodnej powstałej ze skrzyżowania wymienionych wyżej cech zbadałam język 20 osób. Dodatkowo, w ce­lach porównawczych, wzięłam także pod uwagę wymowę 40 dzieci pochodzenia inte­ligenckiego, których rodzice byli rodowitymi krakowianami lub urodzili się i dłuższy czas mieszkali poza Krakowem.</text:span></text:p><text:p text:style-name="P116"><text:span text:style-name="CharStyle10">Analiza materiału wykazała, że w 1980 roku uproszczoną realizację typu </text:span><text:span text:style-name="CharStyle23">czeba, dżewo</text:span><text:span text:style-name="CharStyle10"><text:s text:c="1"/>lub wymowę fakultatywną </text:span><text:span text:style-name="CharStyle23">czeba, dżewo // tszeba, drzewo // czszeba, dżrzewo </text:span><text:span text:style-name="CharStyle10">miało aż 70% inteligencji krakowskiej. W grupie badanych, których rodzice byli rodo­witymi krakowianami, procent ten był wyższy o 16 punktów (86%), a w grupie inteli­gentów, których rodzice pochodzili spoza Krakowa, był z kolei niższy o 16 punktów (54%), co skorelowane było z brakiem występowania omawianego regionalizmu na terenach, gdzie urodzili się i wychowali rodzice respondentów. W grupie inteligentów,</text:span></text:p></draw:text-box></draw:frame><draw:frame draw:style-name="fr58" svg:x="0.956cm" svg:y="19.043cm" svg:width="13.021cm" svg:height="0.744cm" text:anchor-type="paragraph"><draw:text-box><text:p text:style-name="P117"><text:span text:style-name="T8">32</text:span><text:span text:style-name="CharStyle14"><text:tab/>M. Witaszek-Samborska, </text:span><text:span text:style-name="CharStyle15">Regionalizmy fonetyczne w mowie inteligencji poznańskiej,</text:span><text:span text:style-name="CharStyle14"><text:s text:c="1"/></text:span><text:span text:style-name="T21">Slavia </text:span><text:span text:style-name="CharStyle14">Occi- dentalis 42 (1985), s. 94.</text:span></text:p></draw:text-box></draw:frame><draw:frame draw:style-name="fr59" svg:x="0.956cm" svg:y="19.831cm" svg:width="13.021cm" svg:height="0.339cm" text:anchor-type="paragraph"><draw:text-box><text:p text:style-name="P118"><text:span text:style-name="T8">35</text:span><text:span text:style-name="CharStyle14"><text:s text:c="1"/>A. Zajda, </text:span><text:span text:style-name="CharStyle15">Problemy wymowy..</text:span><text:span text:style-name="CharStyle14">s. XXXV.</text:span></text:p></draw:text-box></draw:frame><draw:frame draw:style-name="fr60" svg:x="0.956cm" svg:y="20.195cm" svg:width="13.021cm" svg:height="0.339cm" text:anchor-type="paragraph"><draw:text-box><text:p text:style-name="P119"><text:span text:style-name="T8">34</text:span><text:span text:style-name="CharStyle14"><text:tab/>K. Dejna, </text:span><text:span text:style-name="CharStyle15">Atlas gwar polskich,</text:span><text:span text:style-name="CharStyle14"><text:s text:c="1"/>t. I: </text:span><text:span text:style-name="CharStyle15">Małopolska,</text:span><text:span text:style-name="CharStyle14"><text:s text:c="1"/>Warszawa 1998, mapa 27.</text:span></text:p></draw:text-box></draw:frame><draw:frame draw:style-name="fr61" svg:x="0.956cm" svg:y="20.567cm" svg:width="13.021cm" svg:height="0.390cm" text:anchor-type="paragraph"><draw:text-box><text:p text:style-name="P120"><text:span text:style-name="T8">35</text:span><text:span text:style-name="CharStyle14"><text:tab/>A. Zajda, </text:span><text:span text:style-name="CharStyle15">Problemy wymowy...,</text:span><text:span text:style-name="CharStyle14"><text:s text:c="1"/>s. 34.</text:span></text:p></draw:text-box></draw:frame></text:p>
      </text:section>
      <text:section text:style-name="Sect8" text:name="Section8">
        <text:p text:style-name="P147"/>
        <text:p text:style-name="P20"><draw:frame draw:style-name="fr62" svg:x="1.473cm" svg:y="-0.032cm" text:anchor-type="paragraph"><draw:text-box fo:min-width="10.456cm" fo:min-height="0.457cm"><text:p text:style-name="P121"><text:span text:style-name="CharStyle21">Regionalizmy fonetyczne w polszczyźnie mówionej inteligencji krakowskiej</text:span></text:p></draw:text-box></draw:frame><draw:frame draw:style-name="fr63" svg:x="13.224cm" svg:y="-0.032cm" text:anchor-type="paragraph"><draw:text-box fo:min-width="0.695cm" fo:min-height="0.474cm"><text:p text:style-name="P122"><text:span text:style-name="CharStyle22">229</text:span></text:p></draw:text-box></draw:frame><draw:frame draw:style-name="fr64" svg:x="0.871cm" svg:y="0.984cm" svg:width="13.081cm" svg:height="11.887cm" text:anchor-type="paragraph"><draw:text-box><text:p text:style-name="P123"><text:span text:style-name="CharStyle10">których rodzice pochodzili z Krakowa, wymowę uproszczoną lub fakultatywną miało 93% badanych reprezentujących „nową” inteligencję i 80% przedstawicieli tzw. starej inteligencji krakowskiej.</text:span></text:p><text:p text:style-name="P124"><text:span text:style-name="CharStyle10">Analiza polszczyzny czterdzieściorga dzieci pochodzenia inteligenckiego wykazała natomiast, że aż 76% badanych miało wymowę uproszczoną lub fakultatywną. Był to więc procent o 6 punktów wyższy niż w grupie osób dorosłych, w wieku powyżej 19 lat. Język dzieci z rodzin inteligenckich wskazywałby zatem na możliwość szerze­nia się omawianej wymowy regionalnej w polszczyźnie inteligencji krakowskiej.</text:span></text:p><text:p text:style-name="P125"><text:span text:style-name="CharStyle10">Ponowne badania mające ustalić kierunek ewolucji regionalnej wymowy typu </text:span><text:span text:style-name="CharStyle23">cze- ba, dżewo</text:span><text:span text:style-name="CharStyle10"><text:s text:c="1"/>przeprowadziłam w 2005 roku na próbie czterdziestu przedstawicieli inteli­gencji krakowskiej z wyższym wykształceniem. Badania te potwierdziły w zupełności tendencje zauważone w roku 1980. I tak, w roku 2005 aż 80% „starej” i „nowej” inte­ligencji krakowskiej miało w swej wymowie formy uproszczone lub fakultatywne. Regionalna realizacja typu </text:span><text:span text:style-name="CharStyle23">czeba, dżewo</text:span><text:span text:style-name="CharStyle10"><text:s text:c="1"/>wykazuje więc tendencję wzrostową w polsz­czyźnie krakowskiej inteligencji. Nie znaczy to jednak, że w najbliższym czasie zosta­nie uznana przez normy ortoepiczne za wymowę poprawną.</text:span></text:p><text:p text:style-name="P126"><text:span text:style-name="CharStyle10">Z przeprowadzonych analiz tylko trzech wybranych konsonantycznych właściwości wymowy inteligencji krakowskiej wynika, że mimo tendencji do zaniku udźwięcznia- jącej realizacji typu </text:span><text:span text:style-name="CharStyle23">brad ojca, brad matki</text:span><text:span text:style-name="CharStyle10"><text:s text:c="1"/>oraz tylnojęzykowej wymowy połączenia </text:span><text:span text:style-name="CharStyle23">-nk-</text:span><text:span text:style-name="CharStyle10"><text:s text:c="1"/>w formach </text:span><text:span text:style-name="CharStyle23">panienka, okienko</text:span><text:span text:style-name="CharStyle10"><text:s text:c="1"/>itp., inne regionalizmy poszerzają zakres swego występowania, co gwarantuje, że regionalny, lokalny koloryt języka literackiego kra­kowskich inteligentów zostanie zachowany.</text:span></text:p><text:p text:style-name="P127"><text:span text:style-name="CharStyle10">Podstawowa wartość regionalizmów występujących w polszczyźnie inteligencji krakowskiej, nawet tych niezgodnych z normą języka ogólnego, tkwi w tym, że jako realizacje o wyższym niż dialektyzmy statusie społecznym, są dowodem tożsamości „miejskiej” krakowian i integrują całą krakowską społeczność w jeden miejski obszar językowo-kulturowy.</text:span></text:p></draw:text-box></draw:frame><draw:frame draw:style-name="fr65" svg:x="0.871cm" svg:y="14.065cm" svg:width="13.081cm" svg:height="6.689cm" text:anchor-type="paragraph"><draw:text-box><text:p text:style-name="P128"><text:span text:style-name="CharStyle5">Halina Kurek</text:span></text:p><text:p text:style-name="P129"><text:span text:style-name="CharStyle26">Cracow</text:span></text:p><text:h text:outline-level="2" text:style-name="P130"><text:bookmark-start text:name="bookmark4"/><text:bookmark-start text:name="bookmark5"/><text:span text:style-name="CharStyle3">The Phonetic Regionalisms in the Spoken Polish<text:line-break/>of the Cracovian Intelligentsia</text:span><text:bookmark-end text:name="bookmark4"/><text:bookmark-end text:name="bookmark5"/></text:h><text:p text:style-name="P131"><text:span text:style-name="CharStyle5">Summary</text:span></text:p><text:p text:style-name="P132"><text:span text:style-name="T25">Regionalisms are the units of a linguistic system that represent the territorial variety of a literary language. Among them archaisms, neologisms, foreign language elements and colloquialisms can be distinguished. The prevailing part of regionalisms, however, originates from local folk dialects. The vast majority of regionalisms, mainly for their common appearance in the educated people’s lan­guage, have been accepted by the correct usage rules. There are also those considered inconsistent with the standards of the literary language. Both types can be found in the literary language of the Polish intelligentsia.</text:span></text:p></draw:text-box></draw:frame></text:p>
      </text:section>
      <text:section text:style-name="Sect9" text:name="Section9">
        <text:p text:style-name="P148"/>
        <text:p text:style-name="P22"><draw:frame draw:style-name="fr66" svg:x="0.901cm" svg:y="-0.032cm" svg:width="13.021cm" svg:height="0.356cm" text:anchor-type="paragraph"><draw:text-box><text:p text:style-name="P133"><text:span text:style-name="CharStyle27">230<text:tab/>Halina Kurek</text:span></text:p></draw:text-box></draw:frame><draw:frame draw:style-name="fr67" svg:x="0.901cm" svg:y="1.051cm" svg:width="13.021cm" svg:height="2.692cm" text:anchor-type="paragraph"><draw:text-box><text:p text:style-name="P134"><text:span text:style-name="T25">Regionalisms can be divided into phonetic, inflectional, derivational, lexical and syntactic region- alisms. The most easily noticeable are the lexical ones; less evident, as hardly or simply not realiz­able, are the phonetic regionalisms.</text:span></text:p><text:p text:style-name="P135"><text:span text:style-name="T25">This article analyses evolutionary directions of three phonetic regionalisms that appear in the Polish of the Cracovian intelligentsia: the word sandhi voicing phonetic, the velar </text:span><text:span text:style-name="T27">n</text:span><text:span text:style-name="T25"><text:s text:c="1"/>pronunciation, as in the word </text:span><text:span text:style-name="T27">panienka,</text:span><text:span text:style-name="T25"><text:s text:c="1"/>and the simplified pronunciation of </text:span><text:span text:style-name="T27">tsz, drz</text:span><text:span text:style-name="T25"><text:s text:c="1"/>groups. The first two show the vanishing tendency, whereas the third one has an expansive character.</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style:font-face style:name="Segoe UI" svg:font-family="'Segoe U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5" style:display-name="CharStyle5"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6" style:display-name="CharStyle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Segoe UI" style:font-name-asian="Segoe UI" style:font-name-complex="Segoe UI"/>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size="8.5pt" style:font-size-asian="8.5pt" style:font-size-complex="8.5pt" style:font-name="Arial" style:font-name-asian="Arial" style:font-name-complex="Arial"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22" style:display-name="CharStyle22" style:parent-style-name="CharStyle21">
      <style:text-properties fo:language="pl" style:language-asian="pl" style:language-complex="pl" fo:country="PL" style:country-asian="PL" style:country-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23" style:display-name="CharStyle23"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CharStyle1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5" style:display-name="CharStyle25"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6" style:display-name="CharStyle26" style:parent-style-name="CharStyle5">
      <style:text-properties fo:font-style="italic" style:font-style-asian="italic" style:font-style-complex="italic" fo:font-size="9.5pt" style:font-size-asian="9.5pt" style:font-size-complex="9.5pt" style:text-scale="100.%" fo:letter-spacing="0.000cm" fo:color="#000000" style:text-position="0.%"/>
    </style:style>
    <style:style style:family="text" style:name="CharStyle27" style:display-name="CharStyle27" style:parent-style-name="CharStyle21">
      <style:text-properties fo:language="en" style:language-asian="en" style:language-complex="en" fo:country="US" style:country-asian="US" style:country-complex="US" style:font-name="Times New Roman" style:font-name-asian="Times New Roman" style:font-name-complex="Times New Roman"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2">
      <style:paragraph-properties fo:background-color="transparent" fo:margin-bottom="0.600cm" fo:line-height="109.%"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4" style:display-name="Tekst treści (3)">
      <style:paragraph-properties fo:background-color="transparent" fo:margin-bottom="0.423cm"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7" style:display-name="Nagłówek #1">
      <style:paragraph-properties fo:background-color="transparent" fo:margin-bottom="2.328cm" fo:line-height="94.%" fo:text-align="center"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Segoe UI" style:font-name-asian="Segoe UI" style:font-name-complex="Segoe UI"/>
    </style:style>
    <style:style style:family="paragraph" style:name="Style9" style:display-name="Tekst treści">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Tekst treści (2)">
      <style:paragraph-properties fo:background-color="transparent" fo:margin-bottom="0.176cm" fo:line-height="112.%" fo:margin-lef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3" style:display-name="Stopka">
      <style:paragraph-properties fo:background-color="transparent" fo:line-height="107.%" fo:text-indent="0.67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6"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0"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1" style:display-name="T11" style:parent-style-name="CharStyle18">
      <style:text-properties fo:color="#000000"/>
    </style:style>
    <style:style style:family="text" style:name="T12" style:display-name="T12" style:parent-style-name="CharStyle19">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2" style:display-name="P32" style:parent-style-name="Style16">
      <style:paragraph-properties fo:background-color="transparent" fo:margin-top="0.000cm" fo:margin-bottom="0.000cm" fo:line-height="100.%" fo:margin-left="0.000cm" fo:margin-right="0.000cm" fo:text-indent="0.000cm" fo:text-align="left" style:page-number="auto">
        <style:tab-stops>
          <style:tab-stop style:position="3.751cm" style:type="right"/>
        </style:tab-stops>
      </style:paragraph-properties>
      <style:text-properties/>
    </style:style>
    <style:style style:family="paragraph" style:name="P45" style:display-name="P45" style:parent-style-name="Style16">
      <style:paragraph-properties fo:background-color="transparent" fo:margin-top="0.000cm" fo:margin-bottom="0.000cm" fo:line-height="100.%" fo:margin-left="0.000cm" fo:margin-right="0.000cm" fo:text-indent="0.000cm" fo:text-align="left" style:page-number="auto">
        <style:tab-stops>
          <style:tab-stop style:position="12.302cm" style:type="right"/>
        </style:tab-stops>
      </style:paragraph-properties>
      <style:text-properties/>
    </style:style>
    <style:style style:family="paragraph" style:name="P138" style:display-name="P138">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8"/>
      </style:header>
      <style:footer>
        <text:p text:style-name="P138"/>
      </style:footer>
    </style:master-page>
    <style:master-page style:name="PageStyle1" style:page-layout-name="Mpm1">
      <style:header>
        <text:p text:style-name="P138"/>
      </style:header>
      <style:footer>
        <text:p text:style-name="P138"/>
      </style:footer>
    </style:master-page>
    <style:master-page style:name="PageStyle2" style:page-layout-name="Mpm2">
      <style:header>
        <text:p text:style-name="P138"/>
      </style:header>
      <style:footer>
        <text:p text:style-name="P138"/>
      </style:footer>
    </style:master-page>
    <style:master-page style:name="PageStyle3" style:page-layout-name="Mpm3">
      <style:header>
        <text:p text:style-name="P138"/>
      </style:header>
      <style:footer>
        <text:p text:style-name="P138"/>
      </style:footer>
    </style:master-page>
    <style:master-page style:name="PageStyle4" style:page-layout-name="Mpm4">
      <style:header>
        <text:p text:style-name="P138"/>
      </style:header>
      <style:footer>
        <text:p text:style-name="P138"/>
      </style:footer>
    </style:master-page>
    <style:master-page style:name="PageStyle5" style:page-layout-name="Mpm5">
      <style:header>
        <text:p text:style-name="P138"/>
      </style:header>
      <style:footer>
        <text:p text:style-name="P138"/>
      </style:footer>
    </style:master-page>
    <style:master-page style:name="PageStyle6" style:page-layout-name="Mpm6">
      <style:header>
        <text:p text:style-name="P138"/>
      </style:header>
      <style:footer>
        <text:p text:style-name="P138"/>
      </style:footer>
    </style:master-page>
    <style:master-page style:name="PageStyle7" style:page-layout-name="Mpm7">
      <style:header>
        <text:p text:style-name="P138"/>
      </style:header>
      <style:footer>
        <text:p text:style-name="P138"/>
      </style:footer>
    </style:master-page>
    <style:master-page style:name="PageStyle8" style:page-layout-name="Mpm8">
      <style:header>
        <text:p text:style-name="P138"/>
      </style:header>
      <style:footer>
        <text:p text:style-name="P138"/>
      </style:footer>
    </style:master-page>
    <style:master-page style:name="PageStyle9" style:page-layout-name="Mpm9">
      <style:header>
        <text:p text:style-name="P138"/>
      </style:header>
      <style:footer>
        <text:p text:style-name="P13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