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2" svg:font-family="'Lucida Sans'" style:font-family-generic="swiss"/>
    <style:font-face style:name="Arial Narrow" svg:font-family="'Arial Narrow'" style:font-family-generic="roman" style:font-pitch="variable"/>
    <style:font-face style:name="Arimo" svg:font-family="Arimo"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5.597cm" fo:margin-right="0.194cm" fo:margin-top="0cm" fo:margin-bottom="0cm" loext:contextual-spacing="false" fo:line-height="0.282cm" fo:text-align="justify" style:justify-single-word="false" fo:text-indent="0cm" style:auto-text-indent="false"/>
    </style:style>
    <style:style style:name="P2" style:family="paragraph" style:parent-style-name="Standard">
      <style:paragraph-properties fo:margin-left="5.597cm" fo:margin-right="0cm" fo:margin-top="0cm" fo:margin-bottom="0cm" loext:contextual-spacing="false" fo:line-height="0.286cm" fo:text-align="justify" style:justify-single-word="false" fo:text-indent="0cm" style:auto-text-indent="false"/>
    </style:style>
    <style:style style:name="P3" style:family="paragraph" style:parent-style-name="Standard">
      <style:paragraph-properties fo:margin-left="3.664cm" fo:margin-right="0cm" fo:margin-top="0.157cm" fo:margin-bottom="0cm" loext:contextual-spacing="false" fo:text-align="start" style:justify-single-word="false" fo:text-indent="0cm" style:auto-text-indent="false"/>
    </style:style>
    <style:style style:name="P4" style:family="paragraph" style:parent-style-name="Standard">
      <style:paragraph-properties fo:margin-left="3.664cm" fo:margin-right="0cm" fo:margin-top="0cm" fo:margin-bottom="0cm" loext:contextual-spacing="false" fo:line-height="0.377cm" fo:text-align="justify" style:justify-single-word="false" fo:text-indent="0cm" style:auto-text-indent="false"/>
    </style:style>
    <style:style style:name="P5" style:family="paragraph" style:parent-style-name="Standard">
      <style:paragraph-properties fo:margin-left="3.664cm" fo:margin-right="0.381cm" fo:margin-top="0.582cm" fo:margin-bottom="0cm" loext:contextual-spacing="false" fo:line-height="0.741cm" fo:text-align="start" style:justify-single-word="false" fo:text-indent="0cm" style:auto-text-indent="false"/>
    </style:style>
    <style:style style:name="P6" style:family="paragraph" style:parent-style-name="Standard">
      <style:paragraph-properties fo:margin-left="3.664cm" fo:margin-right="2.286cm" fo:margin-top="0cm" fo:margin-bottom="0cm" loext:contextual-spacing="false" fo:line-height="0.353cm" fo:text-align="justify" style:justify-single-word="false" fo:text-indent="0cm" style:auto-text-indent="false"/>
    </style:style>
    <style:style style:name="P7" style:family="paragraph" style:parent-style-name="Standard">
      <style:paragraph-properties fo:margin-left="2.332cm" fo:margin-right="2.286cm" fo:margin-top="0.21cm" fo:margin-bottom="0cm" loext:contextual-spacing="false" fo:line-height="0.353cm" fo:text-align="justify" style:justify-single-word="false" fo:text-indent="-0.501cm" style:auto-text-indent="false"/>
    </style:style>
    <style:style style:name="P8" style:family="paragraph" style:parent-style-name="Standard">
      <style:paragraph-properties fo:margin-left="2.544cm" fo:margin-right="0.206cm" fo:margin-top="0cm" fo:margin-bottom="0cm" loext:contextual-spacing="false" fo:line-height="0.353cm" fo:text-align="start" style:justify-single-word="false" fo:text-indent="-0.501cm" style:auto-text-indent="false">
        <style:tab-stops>
          <style:tab-stop style:position="2.544cm"/>
        </style:tab-stops>
      </style:paragraph-properties>
    </style:style>
    <style:style style:name="P9" style:family="paragraph" style:parent-style-name="Standard">
      <style:paragraph-properties fo:margin-left="2.544cm" fo:margin-right="0.206cm" fo:margin-top="0cm" fo:margin-bottom="0cm" loext:contextual-spacing="false" fo:line-height="95%" fo:text-align="justify" style:justify-single-word="false" fo:text-indent="-0.501cm" style:auto-text-indent="false"/>
    </style:style>
    <style:style style:name="P10" style:family="paragraph" style:parent-style-name="Standard">
      <style:paragraph-properties fo:margin-left="2.544cm" fo:margin-right="0.206cm" fo:margin-top="0cm" fo:margin-bottom="0cm" loext:contextual-spacing="false" fo:line-height="0.423cm" fo:text-align="justify" style:justify-single-word="false" fo:text-indent="-0.501cm" style:auto-text-indent="false"/>
    </style:style>
    <style:style style:name="P11" style:family="paragraph" style:parent-style-name="Standard">
      <style:paragraph-properties fo:margin-left="2.544cm" fo:margin-right="0.206cm" fo:margin-top="0.026cm" fo:margin-bottom="0cm" loext:contextual-spacing="false" fo:line-height="0.423cm" fo:text-align="justify" style:justify-single-word="false" fo:text-indent="-0.501cm" style:auto-text-indent="false"/>
    </style:style>
    <style:style style:name="P12" style:family="paragraph" style:parent-style-name="Standard">
      <style:paragraph-properties fo:margin-left="2.544cm" fo:margin-right="0.206cm" fo:margin-top="0.018cm" fo:margin-bottom="0cm" loext:contextual-spacing="false" fo:line-height="0.423cm" fo:text-align="justify" style:justify-single-word="false" fo:text-indent="-0.501cm" style:auto-text-indent="false"/>
    </style:style>
    <style:style style:name="P13" style:family="paragraph" style:parent-style-name="Standard">
      <style:paragraph-properties fo:margin-left="0.709cm" fo:margin-right="2.039cm" fo:margin-top="0cm" fo:margin-bottom="0cm" loext:contextual-spacing="false" fo:line-height="0.353cm" fo:text-align="justify" style:justify-single-word="false" fo:text-indent="0cm" style:auto-text-indent="false"/>
    </style:style>
    <style:style style:name="P14" style:family="paragraph" style:parent-style-name="Standard">
      <style:paragraph-properties fo:margin-left="1.083cm" fo:margin-right="0cm" fo:margin-top="0cm" fo:margin-bottom="0cm" loext:contextual-spacing="false" fo:line-height="0.531cm" fo:text-align="start" style:justify-single-word="false" fo:text-indent="0cm" style:auto-text-indent="false"/>
    </style:style>
    <style:style style:name="P15" style:family="paragraph" style:parent-style-name="Standard">
      <style:paragraph-properties fo:margin-left="2.544cm" fo:margin-right="0.206cm" fo:margin-top="0.501cm" fo:margin-bottom="0cm" loext:contextual-spacing="false" fo:line-height="0.353cm" fo:text-align="start" style:justify-single-word="false" fo:text-indent="0cm" style:auto-text-indent="false"/>
    </style:style>
    <style:style style:name="P16" style:family="paragraph" style:parent-style-name="Standard">
      <style:paragraph-properties fo:margin-left="0.709cm" fo:margin-right="0cm" fo:margin-top="0.344cm" fo:margin-bottom="0cm" loext:contextual-spacing="false" fo:line-height="0.353cm" fo:text-align="start" style:justify-single-word="false" fo:text-indent="0cm" style:auto-text-indent="false"/>
    </style:style>
    <style:style style:name="P17" style:family="paragraph" style:parent-style-name="Standard">
      <style:paragraph-properties fo:margin-left="0.709cm" fo:margin-right="0cm" fo:margin-top="0.009cm" fo:margin-bottom="0cm" loext:contextual-spacing="false" fo:line-height="0.393cm" fo:text-align="justify" style:justify-single-word="false" fo:text-indent="0cm" style:auto-text-indent="false"/>
    </style:style>
    <style:style style:name="P18" style:family="paragraph" style:parent-style-name="Standard">
      <style:paragraph-properties fo:margin-left="0.709cm" fo:margin-right="0cm" fo:margin-top="0.009cm" fo:margin-bottom="0cm" loext:contextual-spacing="false" fo:line-height="0.393cm" fo:text-align="start" style:justify-single-word="false" fo:text-indent="0cm" style:auto-text-indent="false"/>
    </style:style>
    <style:style style:name="P19" style:family="paragraph" style:parent-style-name="Standard">
      <style:paragraph-properties fo:margin-left="0.709cm" fo:margin-right="0cm" fo:margin-top="0.183cm" fo:margin-bottom="0cm" loext:contextual-spacing="false" fo:text-align="start" style:justify-single-word="false" fo:text-indent="0cm" style:auto-text-indent="false"/>
    </style:style>
    <style:style style:name="P20" style:family="paragraph" style:parent-style-name="Standard">
      <style:paragraph-properties fo:margin-left="0.709cm" fo:margin-right="0cm" fo:margin-top="0.183cm" fo:margin-bottom="0cm" loext:contextual-spacing="false" fo:line-height="103%" fo:text-align="start" style:justify-single-word="false" fo:text-indent="0cm" style:auto-text-indent="false"/>
    </style:style>
    <style:style style:name="P21" style:family="paragraph" style:parent-style-name="Standard">
      <style:paragraph-properties fo:margin-left="0.709cm" fo:margin-right="0cm" fo:margin-top="0.018cm" fo:margin-bottom="0cm" loext:contextual-spacing="false" fo:line-height="0.393cm" fo:text-align="start" style:justify-single-word="false" fo:text-indent="0cm" style:auto-text-indent="false"/>
    </style:style>
    <style:style style:name="P22" style:family="paragraph" style:parent-style-name="Standard">
      <style:paragraph-properties fo:margin-left="0.709cm" fo:margin-right="0cm" fo:margin-top="0.03cm" fo:margin-bottom="0cm" loext:contextual-spacing="false" fo:line-height="0.393cm" fo:text-align="start" style:justify-single-word="false" fo:text-indent="0cm" style:auto-text-indent="false"/>
    </style:style>
    <style:style style:name="P23" style:family="paragraph" style:parent-style-name="Standard">
      <style:paragraph-properties fo:margin-left="2.544cm" fo:margin-right="0.198cm" fo:margin-top="0cm" fo:margin-bottom="0cm" loext:contextual-spacing="false" fo:line-height="92%" fo:text-align="justify" style:justify-single-word="false" fo:text-indent="-0.501cm" style:auto-text-indent="false"/>
    </style:style>
    <style:style style:name="P24" style:family="paragraph" style:parent-style-name="Standard">
      <style:paragraph-properties fo:margin-left="2.544cm" fo:margin-right="0.198cm" fo:margin-top="0.019cm" fo:margin-bottom="0cm" loext:contextual-spacing="false" fo:line-height="0.423cm" fo:text-align="justify" style:justify-single-word="false" fo:text-indent="-0.501cm" style:auto-text-indent="false"/>
    </style:style>
    <style:style style:name="P25" style:family="paragraph" style:parent-style-name="Standard">
      <style:paragraph-properties fo:margin-left="2.544cm" fo:margin-right="0.198cm" fo:margin-top="0.032cm" fo:margin-bottom="0cm" loext:contextual-spacing="false" fo:line-height="103%" fo:text-align="start" style:justify-single-word="false" fo:text-indent="0cm" style:auto-text-indent="false"/>
    </style:style>
    <style:style style:name="P26" style:family="paragraph" style:parent-style-name="Standard">
      <style:paragraph-properties fo:margin-left="2.544cm" fo:margin-right="0cm" fo:margin-top="0cm" fo:margin-bottom="0cm" loext:contextual-spacing="false" fo:line-height="0.43cm" fo:text-align="justify" style:justify-single-word="false" fo:text-indent="-0.501cm" style:auto-text-indent="false"/>
    </style:style>
    <style:style style:name="P27" style:family="paragraph" style:parent-style-name="Standard">
      <style:paragraph-properties fo:margin-left="2.544cm" fo:margin-right="0cm" fo:margin-top="0cm" fo:margin-bottom="0cm" loext:contextual-spacing="false" fo:line-height="103%" fo:text-align="start" style:justify-single-word="false" fo:text-indent="0cm" style:auto-text-indent="false"/>
    </style:style>
    <style:style style:name="P28" style:family="paragraph" style:parent-style-name="Standard">
      <style:paragraph-properties fo:margin-left="2.544cm" fo:margin-right="0cm" fo:margin-top="0.009cm" fo:margin-bottom="0cm" loext:contextual-spacing="false" fo:line-height="0.393cm" fo:text-align="justify" style:justify-single-word="false" fo:text-indent="0cm" style:auto-text-indent="false"/>
    </style:style>
    <style:style style:name="P29" style:family="paragraph" style:parent-style-name="Standard">
      <style:paragraph-properties fo:margin-left="2.544cm" fo:margin-right="0cm" fo:margin-top="0.007cm" fo:margin-bottom="0cm" loext:contextual-spacing="false" fo:line-height="0.393cm" fo:text-align="justify" style:justify-single-word="false" fo:text-indent="0cm" style:auto-text-indent="false"/>
    </style:style>
    <style:style style:name="P30" style:family="paragraph" style:parent-style-name="Standard">
      <style:paragraph-properties fo:margin-left="2.544cm" fo:margin-right="0cm" fo:margin-top="0.183cm" fo:margin-bottom="0cm" loext:contextual-spacing="false" fo:line-height="103%" fo:text-align="start" style:justify-single-word="false" fo:text-indent="0cm" style:auto-text-indent="false"/>
    </style:style>
    <style:style style:name="P31" style:family="paragraph" style:parent-style-name="Standard">
      <style:paragraph-properties fo:margin-left="2.544cm" fo:margin-right="0cm" fo:margin-top="0.026cm" fo:margin-bottom="0cm" loext:contextual-spacing="false" fo:line-height="0.393cm" fo:text-align="start" style:justify-single-word="false" fo:text-indent="0cm" style:auto-text-indent="false"/>
    </style:style>
    <style:style style:name="P32" style:family="paragraph" style:parent-style-name="Standard">
      <style:paragraph-properties fo:margin-left="0.709cm" fo:margin-right="2.039cm" fo:margin-top="0.141cm" fo:margin-bottom="0cm" loext:contextual-spacing="false" fo:line-height="100%" fo:text-align="justify" style:justify-single-word="false" fo:text-indent="-0.501cm" style:auto-text-indent="false"/>
    </style:style>
    <style:style style:name="P33" style:family="paragraph" style:parent-style-name="Standard">
      <style:paragraph-properties fo:margin-left="0.709cm" fo:margin-right="2.039cm" fo:margin-top="0cm" fo:margin-bottom="0cm" loext:contextual-spacing="false" fo:line-height="0.423cm" fo:text-align="justify" style:justify-single-word="false" fo:text-indent="-0.501cm" style:auto-text-indent="false"/>
    </style:style>
    <style:style style:name="P34" style:family="paragraph" style:parent-style-name="Standard">
      <style:paragraph-properties fo:margin-left="0.709cm" fo:margin-right="2.039cm" fo:margin-top="0.019cm" fo:margin-bottom="0cm" loext:contextual-spacing="false" fo:line-height="0.423cm" fo:text-align="justify" style:justify-single-word="false" fo:text-indent="-0.501cm" style:auto-text-indent="false"/>
    </style:style>
    <style:style style:name="P35" style:family="paragraph" style:parent-style-name="Standard">
      <style:paragraph-properties fo:margin-left="0.709cm" fo:margin-right="2.037cm" fo:margin-top="0.004cm" fo:margin-bottom="0cm" loext:contextual-spacing="false" fo:line-height="0.423cm" fo:text-align="justify" style:justify-single-word="false" fo:text-indent="-0.501cm" style:auto-text-indent="false"/>
    </style:style>
    <style:style style:name="P36" style:family="paragraph" style:parent-style-name="Standard">
      <style:paragraph-properties fo:margin-left="0.709cm" fo:margin-right="2.037cm" fo:margin-top="0cm" fo:margin-bottom="0cm" loext:contextual-spacing="false" fo:line-height="0.423cm" fo:text-align="justify" style:justify-single-word="false" fo:text-indent="-0.501cm" style:auto-text-indent="false"/>
    </style:style>
    <style:style style:name="P37" style:family="paragraph" style:parent-style-name="Standard">
      <style:paragraph-properties fo:margin-left="0.709cm" fo:margin-right="2.036cm" fo:margin-top="0cm" fo:margin-bottom="0cm" loext:contextual-spacing="false" fo:line-height="0.423cm" fo:text-align="justify" style:justify-single-word="false" fo:text-indent="-0.501cm" style:auto-text-indent="false"/>
    </style:style>
    <style:style style:name="P38" style:family="paragraph" style:parent-style-name="Standard">
      <style:paragraph-properties fo:margin-left="0.709cm" fo:margin-right="2.036cm" fo:margin-top="0cm" fo:margin-bottom="0cm" loext:contextual-spacing="false" fo:line-height="91%" fo:text-align="justify" style:justify-single-word="false" fo:text-indent="-0.501cm" style:auto-text-indent="false"/>
    </style:style>
    <style:style style:name="P39" style:family="paragraph" style:parent-style-name="Standard">
      <style:paragraph-properties fo:margin-left="0.709cm" fo:margin-right="2.036cm" fo:margin-top="0.019cm" fo:margin-bottom="0cm" loext:contextual-spacing="false" fo:line-height="0.423cm" fo:text-align="justify" style:justify-single-word="false" fo:text-indent="-0.501cm" style:auto-text-indent="false"/>
    </style:style>
    <style:style style:name="P40" style:family="paragraph" style:parent-style-name="Standard">
      <style:paragraph-properties fo:margin-left="0.709cm" fo:margin-right="2.032cm" fo:margin-top="0.019cm" fo:margin-bottom="0cm" loext:contextual-spacing="false" fo:line-height="0.423cm" fo:text-align="justify" style:justify-single-word="false" fo:text-indent="-0.501cm" style:auto-text-indent="false"/>
    </style:style>
    <style:style style:name="P41" style:family="paragraph" style:parent-style-name="Standard">
      <style:paragraph-properties fo:margin-left="0.21cm" fo:margin-right="0cm" fo:margin-top="0cm" fo:margin-bottom="0cm" loext:contextual-spacing="false" fo:line-height="0.418cm" fo:text-align="start" style:justify-single-word="false" fo:text-indent="0cm" style:auto-text-indent="false"/>
    </style:style>
    <style:style style:name="P42" style:family="paragraph" style:parent-style-name="Standard">
      <style:paragraph-properties fo:margin-left="0.709cm" fo:margin-right="2.036cm" fo:margin-top="0.005cm" fo:margin-bottom="0cm" loext:contextual-spacing="false" fo:line-height="0.423cm" fo:text-align="justify" style:justify-single-word="false" fo:text-indent="0cm" style:auto-text-indent="false"/>
    </style:style>
    <style:style style:name="P43" style:family="paragraph" style:parent-style-name="Standard">
      <style:paragraph-properties fo:margin-left="0.709cm" fo:margin-right="2.041cm" fo:margin-top="0cm" fo:margin-bottom="0cm" loext:contextual-spacing="false" fo:line-height="0.423cm" fo:text-align="justify" style:justify-single-word="false" fo:text-indent="-0.501cm" style:auto-text-indent="false"/>
    </style:style>
    <style:style style:name="P44" style:family="paragraph" style:parent-style-name="Standard">
      <style:paragraph-properties fo:margin-left="2.544cm" fo:margin-right="0.205cm" fo:margin-top="0.143cm" fo:margin-bottom="0cm" loext:contextual-spacing="false" fo:line-height="101%" fo:text-align="justify" style:justify-single-word="false" fo:text-indent="0cm" style:auto-text-indent="false"/>
    </style:style>
    <style:style style:name="P45" style:family="paragraph" style:parent-style-name="Standard">
      <style:paragraph-properties fo:margin-left="2.544cm" fo:margin-right="0.203cm" fo:margin-top="0cm" fo:margin-bottom="0cm" loext:contextual-spacing="false" fo:line-height="0.423cm" fo:text-align="justify" style:justify-single-word="false" fo:text-indent="-0.501cm" style:auto-text-indent="false"/>
    </style:style>
    <style:style style:name="P46" style:family="paragraph" style:parent-style-name="Standard">
      <style:paragraph-properties fo:margin-left="2.544cm" fo:margin-right="0.205cm" fo:margin-top="0cm" fo:margin-bottom="0cm" loext:contextual-spacing="false" fo:line-height="0.423cm" fo:text-align="justify" style:justify-single-word="false" fo:text-indent="-0.501cm" style:auto-text-indent="false"/>
    </style:style>
    <style:style style:name="P47" style:family="paragraph" style:parent-style-name="Standard">
      <style:paragraph-properties fo:margin-left="2.043cm" fo:margin-right="0.203cm" fo:margin-top="0.018cm" fo:margin-bottom="0cm" loext:contextual-spacing="false" fo:line-height="0.423cm" fo:text-align="end" style:justify-single-word="false" fo:text-indent="0cm" style:auto-text-indent="false"/>
    </style:style>
    <style:style style:name="P48" style:family="paragraph" style:parent-style-name="Standard">
      <style:paragraph-properties fo:margin-left="0.709cm" fo:margin-right="2.034cm" fo:margin-top="0cm" fo:margin-bottom="0cm" loext:contextual-spacing="false" fo:line-height="0.423cm" fo:text-align="justify" style:justify-single-word="false" fo:text-indent="-0.501cm" style:auto-text-indent="false"/>
    </style:style>
    <style:style style:name="P49" style:family="paragraph" style:parent-style-name="Standard">
      <style:paragraph-properties fo:margin-left="0.709cm" fo:margin-right="2.03cm" fo:margin-top="0.018cm" fo:margin-bottom="0cm" loext:contextual-spacing="false" fo:line-height="0.423cm" fo:text-align="justify" style:justify-single-word="false" fo:text-indent="-0.501cm" style:auto-text-indent="false"/>
    </style:style>
    <style:style style:name="P50" style:family="paragraph" style:parent-style-name="Standard">
      <style:paragraph-properties fo:margin-left="2.544cm" fo:margin-right="0.196cm" fo:margin-top="0cm" fo:margin-bottom="0cm" loext:contextual-spacing="false" fo:line-height="90%" fo:text-align="justify" style:justify-single-word="false" fo:text-indent="-0.501cm" style:auto-text-indent="false"/>
    </style:style>
    <style:style style:name="P51" style:family="paragraph" style:parent-style-name="Standard">
      <style:paragraph-properties fo:margin-left="2.544cm" fo:margin-right="0.196cm" fo:margin-top="0cm" fo:margin-bottom="0cm" loext:contextual-spacing="false" fo:line-height="0.423cm" fo:text-align="justify" style:justify-single-word="false" fo:text-indent="-0.501cm" style:auto-text-indent="false"/>
    </style:style>
    <style:style style:name="P52" style:family="paragraph" style:parent-style-name="Standard">
      <style:paragraph-properties fo:margin-left="2.544cm" fo:margin-right="0.201cm" fo:margin-top="0cm" fo:margin-bottom="0cm" loext:contextual-spacing="false" fo:line-height="0.423cm" fo:text-align="justify" style:justify-single-word="false" fo:text-indent="-0.501cm" style:auto-text-indent="false"/>
    </style:style>
    <style:style style:name="P53" style:family="paragraph" style:parent-style-name="Standard">
      <style:paragraph-properties fo:margin-left="2.043cm" fo:margin-right="0.201cm" fo:margin-top="0cm" fo:margin-bottom="0cm" loext:contextual-spacing="false" fo:line-height="0.423cm" fo:text-align="end" style:justify-single-word="false" fo:text-indent="0.499cm" style:auto-text-indent="false"/>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text-properties style:font-name="Lucida Sans" fo:font-size="10pt" style:font-size-asian="10pt"/>
    </style:style>
    <style:style style:name="P56" style:family="paragraph" style:parent-style-name="Text_20_body">
      <style:text-properties style:font-name="Arial Narrow" fo:font-size="10pt" style:font-size-asian="10pt"/>
    </style:style>
    <style:style style:name="P57" style:family="paragraph" style:parent-style-name="Text_20_body">
      <style:text-properties style:font-name="Arial Narrow" fo:font-size="13.5pt" style:font-size-asian="13.5pt"/>
    </style:style>
    <style:style style:name="P58" style:family="paragraph" style:parent-style-name="Text_20_body">
      <style:text-properties fo:font-size="16pt" style:font-size-asian="16pt"/>
    </style:style>
    <style:style style:name="P59" style:family="paragraph" style:parent-style-name="Text_20_body">
      <style:text-properties fo:font-size="15pt" style:font-size-asian="15pt"/>
    </style:style>
    <style:style style:name="P60" style:family="paragraph" style:parent-style-name="Text_20_body">
      <style:text-properties fo:font-size="13.5pt" style:font-size-asian="13.5pt"/>
    </style:style>
    <style:style style:name="P61" style:family="paragraph" style:parent-style-name="Text_20_body">
      <style:paragraph-properties fo:margin-top="0.014cm" fo:margin-bottom="0cm" loext:contextual-spacing="false"/>
      <style:text-properties fo:font-size="11.5pt" style:font-size-asian="11.5pt"/>
    </style:style>
    <style:style style:name="P62" style:family="paragraph" style:parent-style-name="Text_20_body">
      <style:paragraph-properties fo:margin-top="0.014cm" fo:margin-bottom="0cm" loext:contextual-spacing="false"/>
      <style:text-properties style:font-name="Calibri" fo:font-size="3pt" style:font-size-asian="3pt"/>
    </style:style>
    <style:style style:name="P63" style:family="paragraph" style:parent-style-name="Text_20_body">
      <style:paragraph-properties fo:margin-top="0.014cm" fo:margin-bottom="0cm" loext:contextual-spacing="false"/>
      <style:text-properties fo:font-size="23.5pt" style:font-size-asian="23.5pt"/>
    </style:style>
    <style:style style:name="P64" style:family="paragraph" style:parent-style-name="Text_20_body">
      <style:paragraph-properties fo:margin-top="0.014cm" fo:margin-bottom="0cm" loext:contextual-spacing="false"/>
      <style:text-properties fo:font-size="20pt" style:font-size-asian="20pt"/>
    </style:style>
    <style:style style:name="P65" style:family="paragraph" style:parent-style-name="Text_20_body">
      <style:paragraph-properties fo:margin-top="0.014cm" fo:margin-bottom="0cm" loext:contextual-spacing="false"/>
      <style:text-properties fo:font-size="14.5pt" style:font-size-asian="14.5pt"/>
    </style:style>
    <style:style style:name="P66" style:family="paragraph" style:parent-style-name="Text_20_body">
      <style:paragraph-properties fo:margin-top="0.002cm" fo:margin-bottom="0cm" loext:contextual-spacing="false"/>
      <style:text-properties style:font-name="Lucida Sans" fo:font-size="9pt" style:font-size-asian="9pt"/>
    </style:style>
    <style:style style:name="P67" style:family="paragraph" style:parent-style-name="Text_20_body">
      <style:paragraph-properties fo:margin-top="0.002cm" fo:margin-bottom="0cm" loext:contextual-spacing="false"/>
      <style:text-properties fo:font-size="18pt" style:font-size-asian="18pt"/>
    </style:style>
    <style:style style:name="P68" style:family="paragraph" style:parent-style-name="Text_20_body">
      <style:paragraph-properties fo:margin-top="0.002cm" fo:margin-bottom="0cm" loext:contextual-spacing="false"/>
      <style:text-properties fo:font-size="13.5pt" style:font-size-asian="13.5pt"/>
    </style:style>
    <style:style style:name="P69" style:family="paragraph" style:parent-style-name="Text_20_body" style:master-page-name="Converted24">
      <style:paragraph-properties fo:margin-top="0.002cm" fo:margin-bottom="0cm" loext:contextual-spacing="false" style:page-number="auto"/>
      <style:text-properties style:font-name="Calibri" fo:font-size="6.5pt" style:font-size-asian="6.5pt"/>
    </style:style>
    <style:style style:name="P70" style:family="paragraph" style:parent-style-name="Text_20_body">
      <style:paragraph-properties fo:margin-top="0.005cm" fo:margin-bottom="0cm" loext:contextual-spacing="false"/>
      <style:text-properties style:font-name="Calibri" fo:font-size="22.5pt" fo:font-weight="bold" style:font-size-asian="22.5pt" style:font-weight-asian="bold"/>
    </style:style>
    <style:style style:name="P71" style:family="paragraph" style:parent-style-name="Text_20_body">
      <style:paragraph-properties fo:margin-top="0.005cm" fo:margin-bottom="0cm" loext:contextual-spacing="false"/>
      <style:text-properties fo:font-size="23pt" style:font-size-asian="23pt"/>
    </style:style>
    <style:style style:name="P72" style:family="paragraph" style:parent-style-name="Text_20_body" style:master-page-name="Converted7">
      <style:paragraph-properties fo:margin-top="0.005cm" fo:margin-bottom="0cm" loext:contextual-spacing="false" style:page-number="auto"/>
      <style:text-properties style:font-name="Arial Narrow" fo:font-size="12pt" fo:font-style="italic" style:font-size-asian="12pt" style:font-style-asian="italic"/>
    </style:style>
    <style:style style:name="P73" style:family="paragraph" style:parent-style-name="Text_20_body" style:master-page-name="Converted11">
      <style:paragraph-properties fo:margin-top="0.005cm" fo:margin-bottom="0cm" loext:contextual-spacing="false" style:page-number="auto"/>
      <style:text-properties style:font-name="Arial Narrow" fo:font-size="12pt" fo:font-style="italic" style:font-size-asian="12pt" style:font-style-asian="italic"/>
    </style:style>
    <style:style style:name="P74" style:family="paragraph" style:parent-style-name="Text_20_body" style:master-page-name="Standard">
      <style:paragraph-properties style:page-number="auto"/>
      <style:text-properties fo:font-size="10pt" style:font-size-asian="10pt"/>
    </style:style>
    <style:style style:name="P75" style:family="paragraph" style:parent-style-name="Text_20_body" style:master-page-name="Converted1">
      <style:paragraph-properties fo:margin-left="0.203cm" fo:margin-right="0cm" fo:line-height="0.035cm" fo:text-indent="0cm" style:auto-text-indent="false" style:page-number="50"/>
    </style:style>
    <style:style style:name="P76" style:family="paragraph" style:parent-style-name="Text_20_body">
      <style:paragraph-properties fo:margin-left="2.043cm" fo:margin-right="0.205cm" fo:margin-top="0.016cm" fo:margin-bottom="0cm" loext:contextual-spacing="false" fo:line-height="110%" fo:text-align="justify" style:justify-single-word="false" fo:text-indent="0.693cm" style:auto-text-indent="false"/>
    </style:style>
    <style:style style:name="P77" style:family="paragraph" style:parent-style-name="Text_20_body">
      <style:paragraph-properties fo:margin-top="0.018cm" fo:margin-bottom="0cm" loext:contextual-spacing="false"/>
      <style:text-properties fo:font-size="19pt" style:font-size-asian="19pt"/>
    </style:style>
    <style:style style:name="P78" style:family="paragraph" style:parent-style-name="Text_20_body">
      <style:paragraph-properties fo:margin-top="0.018cm" fo:margin-bottom="0cm" loext:contextual-spacing="false"/>
      <style:text-properties fo:font-size="22.5pt" style:font-size-asian="22.5pt"/>
    </style:style>
    <style:style style:name="P79" style:family="paragraph" style:parent-style-name="Text_20_body" style:master-page-name="Converted2">
      <style:paragraph-properties fo:margin-top="0.018cm" fo:margin-bottom="0cm" loext:contextual-spacing="false" style:page-number="auto"/>
      <style:text-properties style:font-name="Calibri"/>
    </style:style>
    <style:style style:name="P80" style:family="paragraph" style:parent-style-name="Text_20_body" style:master-page-name="Converted3">
      <style:paragraph-properties fo:margin-top="0.018cm" fo:margin-bottom="0cm" loext:contextual-spacing="false" style:page-number="52"/>
      <style:text-properties style:font-name="Calibri"/>
    </style:style>
    <style:style style:name="P81" style:family="paragraph" style:parent-style-name="Text_20_body" style:master-page-name="Converted5">
      <style:paragraph-properties fo:margin-top="0.018cm" fo:margin-bottom="0cm" loext:contextual-spacing="false" style:page-number="auto"/>
      <style:text-properties style:font-name="Calibri"/>
    </style:style>
    <style:style style:name="P82" style:family="paragraph" style:parent-style-name="Text_20_body" style:master-page-name="Converted6">
      <style:paragraph-properties fo:margin-top="0.018cm" fo:margin-bottom="0cm" loext:contextual-spacing="false" style:page-number="auto"/>
      <style:text-properties style:font-name="Calibri"/>
    </style:style>
    <style:style style:name="P83" style:family="paragraph" style:parent-style-name="Text_20_body" style:master-page-name="Converted8">
      <style:paragraph-properties fo:margin-top="0.018cm" fo:margin-bottom="0cm" loext:contextual-spacing="false" style:page-number="auto"/>
      <style:text-properties style:font-name="Calibri"/>
    </style:style>
    <style:style style:name="P84" style:family="paragraph" style:parent-style-name="Text_20_body" style:master-page-name="Converted9">
      <style:paragraph-properties fo:margin-top="0.018cm" fo:margin-bottom="0cm" loext:contextual-spacing="false" style:page-number="auto"/>
      <style:text-properties style:font-name="Calibri"/>
    </style:style>
    <style:style style:name="P85" style:family="paragraph" style:parent-style-name="Text_20_body" style:master-page-name="Converted10">
      <style:paragraph-properties fo:margin-top="0.018cm" fo:margin-bottom="0cm" loext:contextual-spacing="false" style:page-number="auto"/>
      <style:text-properties style:font-name="Calibri"/>
    </style:style>
    <style:style style:name="P86" style:family="paragraph" style:parent-style-name="Text_20_body" style:master-page-name="Converted12">
      <style:paragraph-properties fo:margin-top="0.018cm" fo:margin-bottom="0cm" loext:contextual-spacing="false" style:page-number="auto"/>
      <style:text-properties style:font-name="Calibri"/>
    </style:style>
    <style:style style:name="P87" style:family="paragraph" style:parent-style-name="Text_20_body" style:master-page-name="Converted13">
      <style:paragraph-properties fo:margin-top="0.018cm" fo:margin-bottom="0cm" loext:contextual-spacing="false" style:page-number="62"/>
      <style:text-properties style:font-name="Calibri"/>
    </style:style>
    <style:style style:name="P88" style:family="paragraph" style:parent-style-name="Text_20_body" style:master-page-name="Converted14">
      <style:paragraph-properties fo:margin-top="0.018cm" fo:margin-bottom="0cm" loext:contextual-spacing="false" style:page-number="auto"/>
      <style:text-properties style:font-name="Calibri"/>
    </style:style>
    <style:style style:name="P89" style:family="paragraph" style:parent-style-name="Text_20_body" style:master-page-name="Converted15">
      <style:paragraph-properties fo:margin-top="0.018cm" fo:margin-bottom="0cm" loext:contextual-spacing="false" style:page-number="auto"/>
      <style:text-properties style:font-name="Calibri"/>
    </style:style>
    <style:style style:name="P90" style:family="paragraph" style:parent-style-name="Text_20_body" style:master-page-name="Converted16">
      <style:paragraph-properties fo:margin-top="0.018cm" fo:margin-bottom="0cm" loext:contextual-spacing="false" style:page-number="auto"/>
      <style:text-properties style:font-name="Calibri"/>
    </style:style>
    <style:style style:name="P91" style:family="paragraph" style:parent-style-name="Text_20_body" style:master-page-name="Converted17">
      <style:paragraph-properties fo:margin-top="0.018cm" fo:margin-bottom="0cm" loext:contextual-spacing="false" style:page-number="auto"/>
      <style:text-properties style:font-name="Calibri"/>
    </style:style>
    <style:style style:name="P92" style:family="paragraph" style:parent-style-name="Text_20_body" style:master-page-name="Converted18">
      <style:paragraph-properties fo:margin-top="0.018cm" fo:margin-bottom="0cm" loext:contextual-spacing="false" style:page-number="auto"/>
      <style:text-properties style:font-name="Calibri"/>
    </style:style>
    <style:style style:name="P93" style:family="paragraph" style:parent-style-name="Text_20_body" style:master-page-name="Converted19">
      <style:paragraph-properties fo:margin-top="0.018cm" fo:margin-bottom="0cm" loext:contextual-spacing="false" style:page-number="auto"/>
      <style:text-properties style:font-name="Calibri"/>
    </style:style>
    <style:style style:name="P94" style:family="paragraph" style:parent-style-name="Text_20_body" style:master-page-name="Converted20">
      <style:paragraph-properties fo:margin-top="0.018cm" fo:margin-bottom="0cm" loext:contextual-spacing="false" style:page-number="auto"/>
      <style:text-properties style:font-name="Calibri"/>
    </style:style>
    <style:style style:name="P95" style:family="paragraph" style:parent-style-name="Text_20_body" style:master-page-name="Converted21">
      <style:paragraph-properties fo:margin-top="0.018cm" fo:margin-bottom="0cm" loext:contextual-spacing="false" style:page-number="auto"/>
      <style:text-properties style:font-name="Calibri"/>
    </style:style>
    <style:style style:name="P96" style:family="paragraph" style:parent-style-name="Text_20_body" style:master-page-name="Converted22">
      <style:paragraph-properties fo:margin-top="0.018cm" fo:margin-bottom="0cm" loext:contextual-spacing="false" style:page-number="auto"/>
      <style:text-properties style:font-name="Calibri"/>
    </style:style>
    <style:style style:name="P97" style:family="paragraph" style:parent-style-name="Text_20_body" style:master-page-name="Converted26">
      <style:paragraph-properties fo:margin-top="0.018cm" fo:margin-bottom="0cm" loext:contextual-spacing="false" style:page-number="auto"/>
      <style:text-properties fo:font-size="6.5pt" style:font-size-asian="6.5pt"/>
    </style:style>
    <style:style style:name="P98" style:family="paragraph" style:parent-style-name="Text_20_body" style:master-page-name="Converted27">
      <style:paragraph-properties fo:margin-top="0.018cm" fo:margin-bottom="0cm" loext:contextual-spacing="false" style:page-number="auto"/>
      <style:text-properties fo:font-size="6.5pt" style:font-size-asian="6.5pt"/>
    </style:style>
    <style:style style:name="P99" style:family="paragraph" style:parent-style-name="Text_20_body" style:master-page-name="Converted28">
      <style:paragraph-properties fo:margin-top="0.018cm" fo:margin-bottom="0cm" loext:contextual-spacing="false" style:page-number="auto"/>
      <style:text-properties fo:font-size="6.5pt" style:font-size-asian="6.5pt"/>
    </style:style>
    <style:style style:name="P100" style:family="paragraph" style:parent-style-name="Text_20_body">
      <style:paragraph-properties fo:margin-left="0.21cm" fo:margin-right="2.037cm" fo:margin-top="0.145cm" fo:margin-bottom="0cm" loext:contextual-spacing="false" fo:line-height="0.501cm" fo:text-align="justify" style:justify-single-word="false" fo:text-indent="0cm" style:auto-text-indent="false"/>
    </style:style>
    <style:style style:name="P101" style:family="paragraph" style:parent-style-name="Text_20_body">
      <style:paragraph-properties fo:margin-left="0.21cm" fo:margin-right="2.037cm" fo:margin-top="0.182cm" fo:margin-bottom="0cm" loext:contextual-spacing="false" fo:line-height="111%" fo:text-align="justify" style:justify-single-word="false" fo:text-indent="0cm" style:auto-text-indent="false"/>
    </style:style>
    <style:style style:name="P102" style:family="paragraph" style:parent-style-name="Text_20_body">
      <style:paragraph-properties fo:margin-left="0.21cm" fo:margin-right="2.037cm" fo:margin-top="0.039cm" fo:margin-bottom="0cm" loext:contextual-spacing="false" fo:line-height="111%" fo:text-align="justify" style:justify-single-word="false" fo:text-indent="0.499cm" style:auto-text-indent="false"/>
    </style:style>
    <style:style style:name="P103" style:family="paragraph" style:parent-style-name="Text_20_body">
      <style:paragraph-properties fo:margin-left="2.043cm" fo:margin-right="0.205cm" fo:margin-top="0.182cm" fo:margin-bottom="0cm" loext:contextual-spacing="false" fo:line-height="111%" fo:text-align="justify" style:justify-single-word="false" fo:text-indent="0cm" style:auto-text-indent="false"/>
    </style:style>
    <style:style style:name="P104" style:family="paragraph" style:parent-style-name="Text_20_body">
      <style:paragraph-properties fo:margin-left="2.043cm" fo:margin-right="0.205cm" fo:margin-top="0.182cm" fo:margin-bottom="0cm" loext:contextual-spacing="false" fo:line-height="110%" fo:text-align="justify" style:justify-single-word="false" fo:text-indent="0cm" style:auto-text-indent="false"/>
    </style:style>
    <style:style style:name="P105" style:family="paragraph" style:parent-style-name="Text_20_body">
      <style:paragraph-properties fo:margin-left="2.043cm" fo:margin-right="0.205cm" fo:margin-top="0.183cm" fo:margin-bottom="0cm" loext:contextual-spacing="false" fo:line-height="110%" fo:text-align="justify" style:justify-single-word="false" fo:text-indent="0cm" style:auto-text-indent="false"/>
    </style:style>
    <style:style style:name="P106" style:family="paragraph" style:parent-style-name="Text_20_body">
      <style:paragraph-properties fo:margin-left="2.043cm" fo:margin-right="0.205cm" fo:margin-top="0.039cm" fo:margin-bottom="0cm" loext:contextual-spacing="false" fo:line-height="111%" fo:text-align="justify" style:justify-single-word="false" fo:text-indent="0cm" style:auto-text-indent="false"/>
    </style:style>
    <style:style style:name="P107" style:family="paragraph" style:parent-style-name="Text_20_body">
      <style:paragraph-properties fo:margin-left="2.043cm" fo:margin-right="0.205cm" fo:margin-top="0.002cm" fo:margin-bottom="0cm" loext:contextual-spacing="false" fo:line-height="111%" fo:text-align="justify" style:justify-single-word="false" fo:text-indent="0.499cm" style:auto-text-indent="false"/>
    </style:style>
    <style:style style:name="P108" style:family="paragraph" style:parent-style-name="Text_20_body">
      <style:paragraph-properties fo:margin-left="2.043cm" fo:margin-right="0.205cm" fo:margin-top="0.182cm" fo:margin-bottom="0cm" loext:contextual-spacing="false" fo:line-height="110%" fo:text-align="justify" style:justify-single-word="false" fo:text-indent="0.499cm" style:auto-text-indent="false"/>
    </style:style>
    <style:style style:name="P109" style:family="paragraph" style:parent-style-name="Text_20_body">
      <style:paragraph-properties fo:margin-left="2.043cm" fo:margin-right="0.205cm" fo:margin-top="0.007cm" fo:margin-bottom="0cm" loext:contextual-spacing="false" fo:line-height="111%" fo:text-align="justify" style:justify-single-word="false" fo:text-indent="0.499cm" style:auto-text-indent="false"/>
    </style:style>
    <style:style style:name="P110" style:family="paragraph" style:parent-style-name="Text_20_body">
      <style:paragraph-properties fo:margin-left="2.043cm" fo:margin-right="0.205cm" fo:margin-top="0.055cm" fo:margin-bottom="0cm" loext:contextual-spacing="false" fo:line-height="111%" fo:text-align="justify" style:justify-single-word="false" fo:text-indent="0.499cm" style:auto-text-indent="false"/>
    </style:style>
    <style:style style:name="P111" style:family="paragraph" style:parent-style-name="Text_20_body">
      <style:paragraph-properties fo:margin-left="2.043cm" fo:margin-right="0.205cm" fo:margin-top="0.004cm" fo:margin-bottom="0cm" loext:contextual-spacing="false" fo:line-height="111%" fo:text-align="justify" style:justify-single-word="false" fo:text-indent="0.499cm" style:auto-text-indent="false"/>
    </style:style>
    <style:style style:name="P112" style:family="paragraph" style:parent-style-name="Text_20_body">
      <style:paragraph-properties fo:margin-left="2.043cm" fo:margin-right="0.205cm" fo:margin-top="0.183cm" fo:margin-bottom="0cm" loext:contextual-spacing="false" fo:line-height="111%" fo:text-align="end" style:justify-single-word="false" fo:text-indent="0.499cm" style:auto-text-indent="false"/>
    </style:style>
    <style:style style:name="P113" style:family="paragraph" style:parent-style-name="Text_20_body">
      <style:paragraph-properties fo:margin-left="2.043cm" fo:margin-right="0.203cm" fo:margin-top="0.039cm" fo:margin-bottom="0cm" loext:contextual-spacing="false" fo:line-height="111%" fo:text-align="justify" style:justify-single-word="false" fo:text-indent="0cm" style:auto-text-indent="false"/>
    </style:style>
    <style:style style:name="P114" style:family="paragraph" style:parent-style-name="Text_20_body" style:master-page-name="Converted4">
      <style:paragraph-properties fo:margin-top="0.004cm" fo:margin-bottom="0cm" loext:contextual-spacing="false" style:page-number="auto"/>
      <style:text-properties fo:font-size="12pt" style:font-size-asian="12pt"/>
    </style:style>
    <style:style style:name="P115" style:family="paragraph" style:parent-style-name="Text_20_body" style:master-page-name="Converted23">
      <style:paragraph-properties fo:margin-top="0.004cm" fo:margin-bottom="0cm" loext:contextual-spacing="false" style:page-number="72"/>
      <style:text-properties fo:font-size="12pt" style:font-size-asian="12pt"/>
    </style:style>
    <style:style style:name="P116" style:family="paragraph" style:parent-style-name="Text_20_body">
      <style:paragraph-properties fo:margin-left="0cm" fo:margin-right="2.039cm" fo:margin-top="0.183cm" fo:margin-bottom="0cm" loext:contextual-spacing="false" fo:line-height="111%" fo:text-align="end" style:justify-single-word="false" fo:text-indent="0cm" style:auto-text-indent="false"/>
    </style:style>
    <style:style style:name="P117" style:family="paragraph" style:parent-style-name="Text_20_body">
      <style:paragraph-properties fo:margin-left="0.21cm" fo:margin-right="0cm" fo:margin-top="0.004cm" fo:margin-bottom="0cm" loext:contextual-spacing="false" fo:text-indent="0cm" style:auto-text-indent="false"/>
    </style:style>
    <style:style style:name="P118" style:family="paragraph" style:parent-style-name="Text_20_body">
      <style:paragraph-properties fo:margin-left="0.21cm" fo:margin-right="2.039cm" fo:margin-top="0.055cm" fo:margin-bottom="0cm" loext:contextual-spacing="false" fo:line-height="111%" fo:text-align="justify" style:justify-single-word="false" fo:text-indent="0.499cm" style:auto-text-indent="false"/>
    </style:style>
    <style:style style:name="P119" style:family="paragraph" style:parent-style-name="Text_20_body">
      <style:paragraph-properties fo:margin-left="0.21cm" fo:margin-right="2.039cm" fo:margin-top="0.004cm" fo:margin-bottom="0cm" loext:contextual-spacing="false" fo:line-height="111%" fo:text-align="justify" style:justify-single-word="false" fo:text-indent="0.499cm" style:auto-text-indent="false"/>
    </style:style>
    <style:style style:name="P120" style:family="paragraph" style:parent-style-name="Text_20_body">
      <style:paragraph-properties fo:margin-left="0.21cm" fo:margin-right="2.039cm" fo:margin-top="0.002cm" fo:margin-bottom="0cm" loext:contextual-spacing="false" fo:line-height="111%" fo:text-align="justify" style:justify-single-word="false" fo:text-indent="0.499cm" style:auto-text-indent="false"/>
    </style:style>
    <style:style style:name="P121" style:family="paragraph" style:parent-style-name="Text_20_body">
      <style:paragraph-properties fo:margin-left="0.21cm" fo:margin-right="2.039cm" fo:margin-top="0.182cm" fo:margin-bottom="0cm" loext:contextual-spacing="false" fo:line-height="110%" fo:text-align="justify" style:justify-single-word="false" fo:text-indent="0.499cm" style:auto-text-indent="false"/>
    </style:style>
    <style:style style:name="P122" style:family="paragraph" style:parent-style-name="Text_20_body">
      <style:paragraph-properties fo:margin-left="0.21cm" fo:margin-right="2.039cm" fo:margin-top="0.182cm" fo:margin-bottom="0cm" loext:contextual-spacing="false" fo:line-height="111%" fo:text-align="justify" style:justify-single-word="false" fo:text-indent="0.499cm" style:auto-text-indent="false"/>
    </style:style>
    <style:style style:name="P123" style:family="paragraph" style:parent-style-name="Text_20_body">
      <style:paragraph-properties fo:margin-left="0.21cm" fo:margin-right="2.039cm" fo:margin-top="0.007cm" fo:margin-bottom="0cm" loext:contextual-spacing="false" fo:line-height="111%" fo:text-align="justify" style:justify-single-word="false" fo:text-indent="0.499cm" style:auto-text-indent="false"/>
    </style:style>
    <style:style style:name="P124" style:family="paragraph" style:parent-style-name="Text_20_body">
      <style:paragraph-properties fo:margin-left="2.043cm" fo:margin-right="0.203cm" fo:margin-top="0.007cm" fo:margin-bottom="0cm" loext:contextual-spacing="false" fo:line-height="111%" fo:text-align="justify" style:justify-single-word="false" fo:text-indent="0.499cm" style:auto-text-indent="false"/>
    </style:style>
    <style:style style:name="P125" style:family="paragraph" style:parent-style-name="Text_20_body">
      <style:paragraph-properties fo:margin-left="0.21cm" fo:margin-right="2.039cm" fo:margin-top="0.182cm" fo:margin-bottom="0cm" loext:contextual-spacing="false" fo:line-height="111%" fo:text-align="justify" style:justify-single-word="false" fo:text-indent="0cm" style:auto-text-indent="false"/>
    </style:style>
    <style:style style:name="P126" style:family="paragraph" style:parent-style-name="Text_20_body">
      <style:paragraph-properties fo:margin-left="0.21cm" fo:margin-right="2.039cm" fo:margin-top="0.039cm" fo:margin-bottom="0cm" loext:contextual-spacing="false" fo:line-height="111%" fo:text-align="justify" style:justify-single-word="false" fo:text-indent="0cm" style:auto-text-indent="false"/>
    </style:style>
    <style:style style:name="P127" style:family="paragraph" style:parent-style-name="Text_20_body">
      <style:paragraph-properties fo:margin-left="0.21cm" fo:margin-right="2.039cm" fo:margin-top="0.018cm" fo:margin-bottom="0cm" loext:contextual-spacing="false" fo:line-height="111%" fo:text-align="justify" style:justify-single-word="false" fo:text-indent="0cm" style:auto-text-indent="false"/>
    </style:style>
    <style:style style:name="P128" style:family="paragraph" style:parent-style-name="Text_20_body">
      <style:paragraph-properties fo:margin-left="0.21cm" fo:margin-right="2.036cm" fo:margin-top="0.002cm" fo:margin-bottom="0cm" loext:contextual-spacing="false" fo:line-height="111%" fo:text-align="justify" style:justify-single-word="false" fo:text-indent="0.499cm" style:auto-text-indent="false"/>
    </style:style>
    <style:style style:name="P129" style:family="paragraph" style:parent-style-name="Text_20_body">
      <style:paragraph-properties fo:margin-left="2.043cm" fo:margin-right="0cm" fo:margin-top="0.011cm" fo:margin-bottom="0cm" loext:contextual-spacing="false" fo:text-indent="0cm" style:auto-text-indent="false"/>
    </style:style>
    <style:style style:name="P130" style:family="paragraph" style:parent-style-name="Text_20_body">
      <style:paragraph-properties fo:margin-top="0.012cm" fo:margin-bottom="0cm" loext:contextual-spacing="false"/>
      <style:text-properties fo:font-size="18pt" style:font-size-asian="18pt"/>
    </style:style>
    <style:style style:name="P131" style:family="paragraph" style:parent-style-name="Text_20_body">
      <style:paragraph-properties fo:margin-top="0.012cm" fo:margin-bottom="0cm" loext:contextual-spacing="false"/>
      <style:text-properties fo:font-size="15.5pt" style:font-size-asian="15.5pt"/>
    </style:style>
    <style:style style:name="P132" style:family="paragraph" style:parent-style-name="Text_20_body">
      <style:paragraph-properties fo:margin-top="0.009cm" fo:margin-bottom="0cm" loext:contextual-spacing="false"/>
      <style:text-properties fo:font-size="17.5pt" style:font-size-asian="17.5pt"/>
    </style:style>
    <style:style style:name="P133" style:family="paragraph" style:parent-style-name="Text_20_body">
      <style:paragraph-properties fo:margin-left="0.21cm" fo:margin-right="2.037cm" fo:margin-top="0.002cm" fo:margin-bottom="0cm" loext:contextual-spacing="false" fo:line-height="111%" fo:text-align="justify" style:justify-single-word="false" fo:text-indent="0.564cm" style:auto-text-indent="false"/>
    </style:style>
    <style:style style:name="P134" style:family="paragraph" style:parent-style-name="Text_20_body">
      <style:paragraph-properties fo:margin-left="2.043cm" fo:margin-right="0.201cm" fo:margin-top="0.002cm" fo:margin-bottom="0cm" loext:contextual-spacing="false" fo:line-height="111%" fo:text-align="justify" style:justify-single-word="false" fo:text-indent="0.499cm" style:auto-text-indent="false"/>
    </style:style>
    <style:style style:name="P135" style:family="paragraph" style:parent-style-name="Text_20_body">
      <style:paragraph-properties fo:margin-top="0.007cm" fo:margin-bottom="0cm" loext:contextual-spacing="false"/>
      <style:text-properties fo:font-size="17pt" style:font-size-asian="17pt"/>
    </style:style>
    <style:style style:name="P136" style:family="paragraph" style:parent-style-name="Text_20_body">
      <style:paragraph-properties fo:margin-left="0.21cm" fo:margin-right="2.041cm" fo:margin-top="0.182cm" fo:margin-bottom="0cm" loext:contextual-spacing="false" fo:line-height="111%" fo:text-align="justify" style:justify-single-word="false" fo:text-indent="0cm" style:auto-text-indent="false"/>
    </style:style>
    <style:style style:name="P137" style:family="paragraph" style:parent-style-name="Text_20_body">
      <style:paragraph-properties fo:margin-left="0.21cm" fo:margin-right="2.03cm" fo:margin-top="0.002cm" fo:margin-bottom="0cm" loext:contextual-spacing="false" fo:line-height="111%" fo:text-align="end" style:justify-single-word="false" fo:text-indent="0.499cm" style:auto-text-indent="false"/>
    </style:style>
    <style:style style:name="P138" style:family="paragraph" style:parent-style-name="Text_20_body">
      <style:paragraph-properties fo:margin-left="2.043cm" fo:margin-right="0.206cm" fo:margin-top="0.182cm" fo:margin-bottom="0cm" loext:contextual-spacing="false" fo:line-height="111%" fo:text-align="justify" style:justify-single-word="false" fo:text-indent="0cm" style:auto-text-indent="false"/>
    </style:style>
    <style:style style:name="P139" style:family="paragraph" style:parent-style-name="Text_20_body">
      <style:paragraph-properties fo:margin-left="2.043cm" fo:margin-right="0.206cm" fo:margin-top="0.002cm" fo:margin-bottom="0cm" loext:contextual-spacing="false" fo:line-height="111%" fo:text-align="justify" style:justify-single-word="false" fo:text-indent="0.499cm" style:auto-text-indent="false"/>
    </style:style>
    <style:style style:name="P140" style:family="paragraph" style:parent-style-name="Text_20_body">
      <style:paragraph-properties fo:margin-left="0.21cm" fo:margin-right="2.036cm" fo:margin-top="0.014cm" fo:margin-bottom="0cm" loext:contextual-spacing="false" fo:line-height="111%" fo:text-align="justify" style:justify-single-word="false" fo:text-indent="0.882cm" style:auto-text-indent="false"/>
    </style:style>
    <style:style style:name="P141" style:family="paragraph" style:parent-style-name="Text_20_body">
      <style:paragraph-properties fo:margin-left="2.043cm" fo:margin-right="0.201cm" fo:margin-top="0.183cm" fo:margin-bottom="0cm" loext:contextual-spacing="false" fo:line-height="111%" fo:text-align="justify" style:justify-single-word="false" fo:text-indent="0cm" style:auto-text-indent="false"/>
    </style:style>
    <style:style style:name="P142" style:family="paragraph" style:parent-style-name="Text_20_body">
      <style:paragraph-properties fo:margin-top="0.019cm" fo:margin-bottom="0cm" loext:contextual-spacing="false"/>
      <style:text-properties fo:font-size="22.5pt" style:font-size-asian="22.5pt"/>
    </style:style>
    <style:style style:name="P143" style:family="paragraph" style:parent-style-name="Text_20_body" style:master-page-name="Converted25">
      <style:paragraph-properties fo:margin-top="0.019cm" fo:margin-bottom="0cm" loext:contextual-spacing="false" style:page-number="auto"/>
      <style:text-properties style:font-name="Palatino Linotype" fo:font-size="5.5pt" fo:font-style="italic" style:font-size-asian="5.5pt" style:font-style-asian="italic"/>
    </style:style>
    <style:style style:name="P144" style:family="paragraph" style:parent-style-name="Frame_20_contents">
      <style:paragraph-properties fo:margin-left="0cm" fo:margin-right="0cm" fo:margin-top="0.048cm" fo:margin-bottom="0cm" loext:contextual-spacing="false" fo:line-height="1.443cm" fo:text-align="start" style:justify-single-word="false" fo:text-indent="0cm" style:auto-text-indent="false"/>
    </style:style>
    <style:style style:name="P145"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P14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4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4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49" style:family="paragraph" style:parent-style-name="Heading_20_1">
      <style:paragraph-properties fo:line-height="0.531cm"/>
    </style:style>
    <style:style style:name="P150" style:family="paragraph" style:parent-style-name="Heading_20_1">
      <style:paragraph-properties fo:margin-left="2.738cm" fo:margin-right="0cm" fo:margin-top="0.429cm" fo:margin-bottom="0cm" loext:contextual-spacing="false" fo:line-height="100%" fo:text-indent="0cm" style:auto-text-indent="false"/>
    </style:style>
    <style:style style:name="P151" style:family="paragraph" style:parent-style-name="Heading_20_1">
      <style:paragraph-properties fo:margin-left="2.859cm" fo:margin-right="0.206cm" fo:text-indent="0cm" style:auto-text-indent="false"/>
    </style:style>
    <style:style style:name="P152" style:family="paragraph" style:parent-style-name="Heading_20_1">
      <style:paragraph-properties fo:margin-left="1.03cm" fo:margin-right="3.205cm" fo:text-indent="0cm" style:auto-text-indent="false"/>
    </style:style>
    <style:style style:name="P153" style:family="paragraph" style:parent-style-name="Heading_20_1">
      <style:paragraph-properties fo:margin-left="2.873cm" fo:margin-right="4.246cm" fo:text-indent="0cm" style:auto-text-indent="false"/>
    </style:style>
    <style:style style:name="P154" style:family="paragraph" style:parent-style-name="Heading_20_1">
      <style:paragraph-properties fo:margin-left="1.094cm" fo:margin-right="0cm" fo:line-height="100%" fo:text-indent="0cm" style:auto-text-indent="false"/>
    </style:style>
    <style:style style:name="P155" style:family="paragraph" style:parent-style-name="Heading_20_1">
      <style:paragraph-properties fo:margin-left="2.043cm" fo:margin-right="0cm" fo:line-height="0.524cm" fo:text-align="justify" style:justify-single-word="false" fo:text-indent="0cm" style:auto-text-indent="false"/>
    </style:style>
    <style:style style:name="P156" style:family="paragraph" style:parent-style-name="List_20_Paragraph" style:list-style-name="WWNum1">
      <style:paragraph-properties fo:margin-left="0.709cm" fo:margin-right="2.036cm" fo:margin-top="0cm" fo:margin-bottom="0cm" loext:contextual-spacing="false" fo:line-height="0.353cm" fo:text-align="justify" style:justify-single-word="false" fo:text-indent="-0.499cm" style:auto-text-indent="false">
        <style:tab-stops>
          <style:tab-stop style:position="0.711cm"/>
        </style:tab-stops>
      </style:paragraph-properties>
    </style:style>
    <style:style style:name="P157" style:family="paragraph" style:parent-style-name="List_20_Paragraph" style:list-style-name="WWNum1">
      <style:paragraph-properties fo:margin-left="0.709cm" fo:margin-right="2.039cm" fo:margin-top="0cm" fo:margin-bottom="0cm" loext:contextual-spacing="false" fo:line-height="0.353cm" fo:text-align="justify" style:justify-single-word="false" fo:text-indent="-0.499cm" style:auto-text-indent="false">
        <style:tab-stops>
          <style:tab-stop style:position="0.711cm"/>
        </style:tab-stops>
      </style:paragraph-properties>
    </style:style>
    <style:style style:name="P158" style:family="paragraph" style:parent-style-name="List_20_Paragraph" style:list-style-name="WWNum1">
      <style:paragraph-properties fo:margin-left="0.709cm" fo:margin-right="2.039cm" fo:margin-top="0.002cm" fo:margin-bottom="0cm" loext:contextual-spacing="false" fo:line-height="0.353cm" fo:text-align="start" style:justify-single-word="false" fo:text-indent="-0.499cm" style:auto-text-indent="false">
        <style:tab-stops>
          <style:tab-stop style:position="0.711cm"/>
        </style:tab-stops>
      </style:paragraph-properties>
    </style:style>
    <style:style style:name="P159" style:family="paragraph" style:parent-style-name="List_20_Paragraph" style:list-style-name="WWNum1">
      <style:paragraph-properties fo:margin-left="0.709cm" fo:margin-right="2.039cm" fo:margin-top="0.002cm" fo:margin-bottom="0cm" loext:contextual-spacing="false" fo:line-height="0.353cm" fo:text-align="justify" style:justify-single-word="false" fo:text-indent="-0.499cm" style:auto-text-indent="false">
        <style:tab-stops>
          <style:tab-stop style:position="0.711cm"/>
        </style:tab-stops>
      </style:paragraph-properties>
    </style:style>
    <style:style style:name="P160" style:family="paragraph" style:parent-style-name="List_20_Paragraph" style:list-style-name="WWNum1">
      <style:paragraph-properties fo:margin-left="0.709cm" fo:margin-right="2.039cm" fo:margin-top="0.004cm" fo:margin-bottom="0cm" loext:contextual-spacing="false" fo:line-height="0.353cm" fo:text-align="justify" style:justify-single-word="false" fo:text-indent="-0.499cm" style:auto-text-indent="false">
        <style:tab-stops>
          <style:tab-stop style:position="0.711cm"/>
        </style:tab-stops>
      </style:paragraph-properties>
    </style:style>
    <style:style style:name="P161" style:family="paragraph" style:parent-style-name="List_20_Paragraph" style:list-style-name="WWNum1">
      <style:paragraph-properties fo:margin-left="2.544cm" fo:margin-right="0cm" fo:margin-top="0.002cm" fo:margin-bottom="0cm" loext:contextual-spacing="false" fo:line-height="0.37cm" fo:text-align="start" style:justify-single-word="false" fo:text-indent="-0.501cm" style:auto-text-indent="false">
        <style:tab-stops>
          <style:tab-stop style:position="2.545cm"/>
        </style:tab-stops>
      </style:paragraph-properties>
    </style:style>
    <style:style style:name="P162" style:family="paragraph" style:parent-style-name="List_20_Paragraph" style:list-style-name="WWNum1">
      <style:paragraph-properties fo:margin-left="2.544cm" fo:margin-right="0cm" fo:margin-top="0cm" fo:margin-bottom="0cm" loext:contextual-spacing="false" fo:line-height="0.349cm" fo:text-align="start" style:justify-single-word="false" fo:text-indent="-0.501cm" style:auto-text-indent="false">
        <style:tab-stops>
          <style:tab-stop style:position="2.545cm"/>
        </style:tab-stops>
      </style:paragraph-properties>
    </style:style>
    <style:style style:name="P163" style:family="paragraph" style:parent-style-name="List_20_Paragraph" style:list-style-name="WWNum1">
      <style:paragraph-properties fo:margin-left="2.544cm" fo:margin-right="0cm" fo:margin-top="0cm" fo:margin-bottom="0cm" loext:contextual-spacing="false" fo:line-height="0.349cm" fo:text-align="justify" style:justify-single-word="false" fo:text-indent="-0.501cm" style:auto-text-indent="false">
        <style:tab-stops>
          <style:tab-stop style:position="2.545cm"/>
        </style:tab-stops>
      </style:paragraph-properties>
    </style:style>
    <style:style style:name="P164" style:family="paragraph" style:parent-style-name="List_20_Paragraph" style:list-style-name="WWNum1">
      <style:paragraph-properties fo:margin-left="2.544cm" fo:margin-right="0cm" fo:margin-top="0cm" fo:margin-bottom="0cm" loext:contextual-spacing="false" fo:line-height="0.353cm" fo:text-align="start" style:justify-single-word="false" fo:text-indent="-0.501cm" style:auto-text-indent="false">
        <style:tab-stops>
          <style:tab-stop style:position="2.545cm"/>
        </style:tab-stops>
      </style:paragraph-properties>
    </style:style>
    <style:style style:name="P165" style:family="paragraph" style:parent-style-name="List_20_Paragraph" style:list-style-name="WWNum1">
      <style:paragraph-properties fo:margin-left="2.544cm" fo:margin-right="0cm" fo:margin-top="0cm" fo:margin-bottom="0cm" loext:contextual-spacing="false" fo:line-height="0.37cm" fo:text-align="start" style:justify-single-word="false" fo:text-indent="-0.501cm" style:auto-text-indent="false">
        <style:tab-stops>
          <style:tab-stop style:position="2.545cm"/>
        </style:tab-stops>
      </style:paragraph-properties>
    </style:style>
    <style:style style:name="P166" style:family="paragraph" style:parent-style-name="List_20_Paragraph" style:list-style-name="WWNum1">
      <style:paragraph-properties fo:margin-left="2.544cm" fo:margin-right="0cm" fo:margin-top="0cm" fo:margin-bottom="0cm" loext:contextual-spacing="false" fo:line-height="0.37cm" fo:text-align="justify" style:justify-single-word="false" fo:text-indent="-0.501cm" style:auto-text-indent="false">
        <style:tab-stops>
          <style:tab-stop style:position="2.545cm"/>
        </style:tab-stops>
      </style:paragraph-properties>
    </style:style>
    <style:style style:name="P167" style:family="paragraph" style:parent-style-name="List_20_Paragraph" style:list-style-name="WWNum1">
      <style:paragraph-properties fo:margin-left="2.544cm" fo:margin-right="0cm" fo:margin-top="0cm" fo:margin-bottom="0cm" loext:contextual-spacing="false" fo:line-height="0.367cm" fo:text-align="justify" style:justify-single-word="false" fo:text-indent="-0.501cm" style:auto-text-indent="false">
        <style:tab-stops>
          <style:tab-stop style:position="2.545cm"/>
        </style:tab-stops>
      </style:paragraph-properties>
    </style:style>
    <style:style style:name="P168" style:family="paragraph" style:parent-style-name="List_20_Paragraph" style:list-style-name="WWNum1">
      <style:paragraph-properties fo:margin-left="2.544cm" fo:margin-right="0cm" fo:margin-top="0.434cm" fo:margin-bottom="0cm" loext:contextual-spacing="false" fo:line-height="100%" fo:text-align="justify" style:justify-single-word="false" fo:text-indent="-0.501cm" style:auto-text-indent="false">
        <style:tab-stops>
          <style:tab-stop style:position="2.545cm"/>
        </style:tab-stops>
      </style:paragraph-properties>
    </style:style>
    <style:style style:name="P169" style:family="paragraph" style:parent-style-name="List_20_Paragraph" style:list-style-name="WWNum1">
      <style:paragraph-properties fo:margin-left="2.544cm" fo:margin-right="0.199cm" fo:margin-top="0.002cm" fo:margin-bottom="0cm" loext:contextual-spacing="false" fo:line-height="0.353cm" fo:text-align="justify" style:justify-single-word="false" fo:text-indent="-0.501cm" style:auto-text-indent="false">
        <style:tab-stops>
          <style:tab-stop style:position="2.545cm"/>
        </style:tab-stops>
      </style:paragraph-properties>
    </style:style>
    <style:style style:name="P170" style:family="paragraph" style:parent-style-name="List_20_Paragraph" style:list-style-name="WWNum1">
      <style:paragraph-properties fo:margin-left="2.544cm" fo:margin-right="0.199cm" fo:margin-top="0cm" fo:margin-bottom="0cm" loext:contextual-spacing="false" fo:line-height="0.353cm" fo:text-align="justify" style:justify-single-word="false" fo:text-indent="-0.501cm" style:auto-text-indent="false">
        <style:tab-stops>
          <style:tab-stop style:position="2.545cm"/>
        </style:tab-stops>
      </style:paragraph-properties>
    </style:style>
    <style:style style:name="P171" style:family="paragraph" style:parent-style-name="List_20_Paragraph" style:list-style-name="WWNum1">
      <style:paragraph-properties fo:margin-left="2.544cm" fo:margin-right="0.199cm" fo:margin-top="0.323cm" fo:margin-bottom="0cm" loext:contextual-spacing="false" fo:line-height="0.353cm" fo:text-align="justify" style:justify-single-word="false" fo:text-indent="-0.501cm" style:auto-text-indent="false">
        <style:tab-stops>
          <style:tab-stop style:position="2.545cm"/>
        </style:tab-stops>
      </style:paragraph-properties>
    </style:style>
    <style:style style:name="P172" style:family="paragraph" style:parent-style-name="List_20_Paragraph" style:list-style-name="WWNum1">
      <style:paragraph-properties fo:margin-left="0.709cm" fo:margin-right="0cm" fo:margin-top="0.436cm" fo:margin-bottom="0cm" loext:contextual-spacing="false" fo:line-height="100%" fo:text-align="justify" style:justify-single-word="false" fo:text-indent="-0.499cm" style:auto-text-indent="false">
        <style:tab-stops>
          <style:tab-stop style:position="0.711cm"/>
        </style:tab-stops>
      </style:paragraph-properties>
    </style:style>
    <style:style style:name="P173" style:family="paragraph" style:parent-style-name="List_20_Paragraph" style:list-style-name="WWNum1">
      <style:paragraph-properties fo:margin-left="0.709cm" fo:margin-right="0cm" fo:margin-top="0cm" fo:margin-bottom="0cm" loext:contextual-spacing="false" fo:line-height="100%" fo:text-align="justify" style:justify-single-word="false" fo:text-indent="-0.499cm" style:auto-text-indent="false">
        <style:tab-stops>
          <style:tab-stop style:position="0.711cm"/>
        </style:tab-stops>
      </style:paragraph-properties>
    </style:style>
    <style:style style:name="P174" style:family="paragraph" style:parent-style-name="List_20_Paragraph" style:list-style-name="WWNum1">
      <style:paragraph-properties fo:margin-left="0.709cm" fo:margin-right="0cm" fo:margin-top="0cm" fo:margin-bottom="0cm" loext:contextual-spacing="false" fo:line-height="0.349cm" fo:text-align="justify" style:justify-single-word="false" fo:text-indent="-0.499cm" style:auto-text-indent="false">
        <style:tab-stops>
          <style:tab-stop style:position="0.711cm"/>
        </style:tab-stops>
      </style:paragraph-properties>
    </style:style>
    <style:style style:name="P175" style:family="paragraph" style:parent-style-name="List_20_Paragraph" style:list-style-name="WWNum1">
      <style:paragraph-properties fo:margin-left="0.709cm" fo:margin-right="0cm" fo:margin-top="0cm" fo:margin-bottom="0cm" loext:contextual-spacing="false" fo:line-height="0.349cm" fo:text-align="start" style:justify-single-word="false" fo:text-indent="-0.499cm" style:auto-text-indent="false">
        <style:tab-stops>
          <style:tab-stop style:position="0.711cm"/>
        </style:tab-stops>
      </style:paragraph-properties>
    </style:style>
    <style:style style:name="P176" style:family="paragraph" style:parent-style-name="List_20_Paragraph" style:list-style-name="WWNum1">
      <style:paragraph-properties fo:margin-left="0.709cm" fo:margin-right="0cm" fo:margin-top="0cm" fo:margin-bottom="0cm" loext:contextual-spacing="false" fo:line-height="0.37cm" fo:text-align="start" style:justify-single-word="false" fo:text-indent="-0.499cm" style:auto-text-indent="false">
        <style:tab-stops>
          <style:tab-stop style:position="0.711cm"/>
        </style:tab-stops>
      </style:paragraph-properties>
    </style:style>
    <style:style style:name="P177" style:family="paragraph" style:parent-style-name="List_20_Paragraph" style:list-style-name="WWNum1">
      <style:paragraph-properties fo:margin-left="0.709cm" fo:margin-right="0cm" fo:margin-top="0.002cm" fo:margin-bottom="0cm" loext:contextual-spacing="false" fo:line-height="0.37cm" fo:text-align="justify" style:justify-single-word="false" fo:text-indent="-0.499cm" style:auto-text-indent="false">
        <style:tab-stops>
          <style:tab-stop style:position="0.711cm"/>
        </style:tab-stops>
      </style:paragraph-properties>
    </style:style>
    <style:style style:name="P178" style:family="paragraph" style:parent-style-name="List_20_Paragraph" style:list-style-name="WWNum1">
      <style:paragraph-properties fo:margin-left="2.544cm" fo:margin-right="0.196cm" fo:margin-top="0.492cm" fo:margin-bottom="0cm" loext:contextual-spacing="false" fo:line-height="0.353cm" fo:text-align="justify" style:justify-single-word="false" fo:text-indent="-0.501cm" style:auto-text-indent="false">
        <style:tab-stops>
          <style:tab-stop style:position="2.545cm"/>
        </style:tab-stops>
      </style:paragraph-properties>
    </style:style>
    <style:style style:name="P179" style:family="paragraph" style:parent-style-name="List_20_Paragraph" style:list-style-name="WWNum1">
      <style:paragraph-properties fo:margin-left="2.544cm" fo:margin-right="0.206cm" fo:margin-top="0.344cm" fo:margin-bottom="0cm" loext:contextual-spacing="false" fo:line-height="0.353cm" fo:text-align="start" style:justify-single-word="false" fo:text-indent="-0.501cm" style:auto-text-indent="false">
        <style:tab-stops>
          <style:tab-stop style:position="2.545cm"/>
        </style:tab-stops>
      </style:paragraph-properties>
    </style:style>
    <style:style style:name="P180" style:family="paragraph" style:parent-style-name="List_20_Paragraph" style:list-style-name="WWNum1">
      <style:paragraph-properties fo:margin-left="2.544cm" fo:margin-right="0.206cm" fo:margin-top="0cm" fo:margin-bottom="0cm" loext:contextual-spacing="false" fo:line-height="0.353cm" fo:text-align="start" style:justify-single-word="false" fo:text-indent="-0.501cm" style:auto-text-indent="false">
        <style:tab-stops>
          <style:tab-stop style:position="2.545cm"/>
        </style:tab-stops>
      </style:paragraph-properties>
    </style:style>
    <style:style style:name="P181" style:family="paragraph" style:parent-style-name="List_20_Paragraph" style:list-style-name="WWNum1">
      <style:paragraph-properties fo:margin-left="2.544cm" fo:margin-right="0.206cm" fo:margin-top="0cm" fo:margin-bottom="0cm" loext:contextual-spacing="false" fo:line-height="0.353cm" fo:text-align="justify" style:justify-single-word="false" fo:text-indent="-0.501cm" style:auto-text-indent="false">
        <style:tab-stops>
          <style:tab-stop style:position="2.545cm"/>
        </style:tab-stops>
      </style:paragraph-properties>
    </style:style>
    <style:style style:name="P182" style:family="paragraph" style:parent-style-name="List_20_Paragraph" style:list-style-name="WWNum1">
      <style:paragraph-properties fo:margin-left="2.544cm" fo:margin-right="0.203cm" fo:margin-top="0cm" fo:margin-bottom="0cm" loext:contextual-spacing="false" fo:line-height="0.353cm" fo:text-align="justify" style:justify-single-word="false" fo:text-indent="-0.501cm" style:auto-text-indent="false">
        <style:tab-stops>
          <style:tab-stop style:position="2.545cm"/>
        </style:tab-stops>
      </style:paragraph-properties>
    </style:style>
    <style:style style:name="P183" style:family="paragraph" style:parent-style-name="List_20_Paragraph" style:list-style-name="WWNum1">
      <style:paragraph-properties fo:margin-left="2.544cm" fo:margin-right="0.205cm" fo:margin-top="0cm" fo:margin-bottom="0cm" loext:contextual-spacing="false" fo:line-height="0.353cm" fo:text-align="justify" style:justify-single-word="false" fo:text-indent="-0.501cm" style:auto-text-indent="false">
        <style:tab-stops>
          <style:tab-stop style:position="2.545cm"/>
        </style:tab-stops>
      </style:paragraph-properties>
    </style:style>
    <style:style style:name="P184" style:family="paragraph" style:parent-style-name="List_20_Paragraph" style:list-style-name="WWNum1">
      <style:paragraph-properties fo:margin-left="2.544cm" fo:margin-right="0.198cm" fo:margin-top="0cm" fo:margin-bottom="0cm" loext:contextual-spacing="false" fo:line-height="0.353cm" fo:text-align="justify" style:justify-single-word="false" fo:text-indent="-0.501cm" style:auto-text-indent="false">
        <style:tab-stops>
          <style:tab-stop style:position="2.545cm"/>
        </style:tab-stops>
      </style:paragraph-properties>
    </style:style>
    <style:style style:name="P185" style:family="paragraph" style:parent-style-name="List_20_Paragraph" style:list-style-name="WWNum1">
      <style:paragraph-properties fo:margin-left="2.544cm" fo:margin-right="0.201cm" fo:margin-top="0cm" fo:margin-bottom="0cm" loext:contextual-spacing="false" fo:line-height="0.353cm" fo:text-align="justify" style:justify-single-word="false" fo:text-indent="-0.501cm" style:auto-text-indent="false">
        <style:tab-stops>
          <style:tab-stop style:position="2.545cm"/>
        </style:tab-stops>
      </style:paragraph-properties>
    </style:style>
    <style:style style:name="P186" style:family="paragraph" style:parent-style-name="List_20_Paragraph" style:list-style-name="WWNum1">
      <style:paragraph-properties fo:margin-left="0.709cm" fo:margin-right="2.028cm" fo:margin-top="0cm" fo:margin-bottom="0cm" loext:contextual-spacing="false" fo:line-height="0.353cm" fo:text-align="justify" style:justify-single-word="false" fo:text-indent="-0.499cm" style:auto-text-indent="false">
        <style:tab-stops>
          <style:tab-stop style:position="0.711cm"/>
        </style:tab-stops>
      </style:paragraph-properties>
    </style:style>
    <style:style style:name="P187" style:family="paragraph" style:parent-style-name="List_20_Paragraph" style:list-style-name="WWNum1">
      <style:paragraph-properties fo:margin-left="0.709cm" fo:margin-right="2.037cm" fo:margin-top="0cm" fo:margin-bottom="0cm" loext:contextual-spacing="false" fo:line-height="0.353cm" fo:text-align="justify" style:justify-single-word="false" fo:text-indent="-0.499cm" style:auto-text-indent="false">
        <style:tab-stops>
          <style:tab-stop style:position="0.711cm"/>
        </style:tab-stops>
      </style:paragraph-properties>
    </style:style>
    <style:style style:name="P188" style:family="paragraph" style:parent-style-name="List_20_Paragraph" style:list-style-name="WWNum1">
      <style:paragraph-properties fo:margin-left="0.709cm" fo:margin-right="2.037cm" fo:margin-top="0.437cm" fo:margin-bottom="0cm" loext:contextual-spacing="false" fo:line-height="0.353cm" fo:text-align="justify" style:justify-single-word="false" fo:text-indent="-0.499cm" style:auto-text-indent="false">
        <style:tab-stops>
          <style:tab-stop style:position="0.711cm"/>
        </style:tab-stops>
      </style:paragraph-properties>
    </style:style>
    <style:style style:name="P189" style:family="paragraph" style:parent-style-name="List_20_Paragraph" style:list-style-name="WWNum1">
      <style:paragraph-properties fo:margin-left="0.709cm" fo:margin-right="2.043cm" fo:margin-top="0cm" fo:margin-bottom="0cm" loext:contextual-spacing="false" fo:line-height="0.353cm" fo:text-align="start" style:justify-single-word="false" fo:text-indent="-0.499cm" style:auto-text-indent="false">
        <style:tab-stops>
          <style:tab-stop style:position="0.711cm"/>
        </style:tab-stops>
      </style:paragraph-properties>
    </style:style>
    <style:style style:name="P190" style:family="paragraph">
      <loext:graphic-properties draw:fill="solid" draw:fill-color="#e3e3e3"/>
      <style:paragraph-properties fo:text-align="center"/>
    </style:style>
    <style:style style:name="P191" style:family="paragraph">
      <loext:graphic-properties draw:fill="solid" draw:fill-color="#ffffff"/>
      <style:paragraph-properties fo:text-align="center"/>
    </style:style>
    <style:style style:name="T1" style:family="text">
      <style:text-properties fo:color="#706f6f" style:font-name="Lucida Sans" fo:font-size="8pt" style:font-size-asian="8pt" style:text-scale="85%"/>
    </style:style>
    <style:style style:name="T2" style:family="text">
      <style:text-properties fo:color="#706f6f" style:font-name="Lucida Sans" fo:font-size="8pt" style:font-size-asian="8pt" style:text-scale="75%"/>
    </style:style>
    <style:style style:name="T3" style:family="text">
      <style:text-properties fo:color="#706f6f" style:font-name="Lucida Sans" fo:font-size="8pt" fo:letter-spacing="-0.044cm" style:font-size-asian="8pt" style:text-scale="85%"/>
    </style:style>
    <style:style style:name="T4" style:family="text">
      <style:text-properties fo:color="#706f6f" style:font-name="Lucida Sans" fo:font-size="8pt" fo:letter-spacing="-0.049cm" style:font-size-asian="8pt" style:text-scale="85%"/>
    </style:style>
    <style:style style:name="T5" style:family="text">
      <style:text-properties fo:color="#706f6f" style:font-name="Lucida Sans" fo:font-size="8pt" fo:letter-spacing="-0.037cm" style:font-size-asian="8pt" style:text-scale="85%"/>
    </style:style>
    <style:style style:name="T6" style:family="text">
      <style:text-properties fo:color="#706f6f" style:font-name="Lucida Sans" fo:font-size="8pt" fo:letter-spacing="-0.041cm" style:font-size-asian="8pt" style:text-scale="85%"/>
    </style:style>
    <style:style style:name="T7" style:family="text">
      <style:text-properties fo:color="#706f6f" style:font-name="Lucida Sans" fo:font-size="8pt" fo:letter-spacing="-0.005cm" style:font-size-asian="8pt" style:text-scale="85%"/>
    </style:style>
    <style:style style:name="T8" style:family="text">
      <style:text-properties fo:color="#706f6f" style:font-name="Lucida Sans" fo:font-size="8pt" fo:letter-spacing="-0.039cm" style:font-size-asian="8pt" style:text-scale="85%"/>
    </style:style>
    <style:style style:name="T9" style:family="text">
      <style:text-properties fo:color="#706f6f" style:font-name="Lucida Sans" fo:font-size="8pt" fo:letter-spacing="-0.032cm" style:font-size-asian="8pt" style:text-scale="85%"/>
    </style:style>
    <style:style style:name="T10" style:family="text">
      <style:text-properties fo:color="#706f6f" style:font-name="Calibri" fo:font-size="8pt" fo:font-style="italic" style:font-size-asian="8pt" style:font-style-asian="italic" style:text-scale="85%"/>
    </style:style>
    <style:style style:name="T11" style:family="text">
      <style:text-properties fo:color="#706f6f" style:font-name="Calibri" fo:font-size="8pt" fo:letter-spacing="-0.016cm" fo:font-style="italic" style:font-size-asian="8pt" style:font-style-asian="italic" style:text-scale="85%"/>
    </style:style>
    <style:style style:name="T12" style:family="text">
      <style:text-properties fo:color="#706f6f" style:font-name="Calibri" fo:font-size="8pt" fo:letter-spacing="-0.009cm" fo:font-style="italic" style:font-size-asian="8pt" style:font-style-asian="italic" style:text-scale="85%"/>
    </style:style>
    <style:style style:name="T13" style:family="text">
      <style:text-properties fo:color="#706f6f" style:font-name="Calibri" fo:font-size="8pt" fo:letter-spacing="-0.014cm" fo:font-style="italic" style:font-size-asian="8pt" style:font-style-asian="italic" style:text-scale="85%"/>
    </style:style>
    <style:style style:name="T14" style:family="text">
      <style:text-properties style:font-name="Lucida Sans" fo:font-size="8pt" style:font-size-asian="8pt"/>
    </style:style>
    <style:style style:name="T15" style:family="text">
      <style:text-properties style:font-name="Lucida Sans" fo:font-size="15pt" style:font-size-asian="15pt"/>
    </style:style>
    <style:style style:name="T16" style:family="text">
      <style:text-properties fo:color="#1d1d1b" style:font-name="Lucida Sans" fo:font-size="15pt" style:font-size-asian="15pt" style:text-scale="80%"/>
    </style:style>
    <style:style style:name="T17" style:family="text">
      <style:text-properties fo:color="#1d1d1b" style:font-name="Calibri" fo:font-size="21pt" fo:font-weight="bold" style:font-size-asian="21pt" style:font-weight-asian="bold"/>
    </style:style>
    <style:style style:name="T18" style:family="text">
      <style:text-properties fo:color="#1d1d1b" style:font-name="Calibri" fo:font-size="21pt" fo:font-weight="bold" style:font-size-asian="21pt" style:font-weight-asian="bold" style:text-scale="95%"/>
    </style:style>
    <style:style style:name="T19" style:family="text">
      <style:text-properties fo:color="#1d1d1b" style:font-name="Calibri" fo:font-size="21pt" fo:letter-spacing="-0.101cm" fo:font-weight="bold" style:font-size-asian="21pt" style:font-weight-asian="bold"/>
    </style:style>
    <style:style style:name="T20" style:family="text">
      <style:text-properties fo:color="#1d1d1b" style:font-name="Calibri" fo:font-size="21pt" fo:letter-spacing="-0.115cm" fo:font-weight="bold" style:font-size-asian="21pt" style:font-weight-asian="bold"/>
    </style:style>
    <style:style style:name="T21" style:family="text">
      <style:text-properties fo:color="#1d1d1b" style:font-name="Calibri" fo:font-size="10pt" fo:font-weight="bold" style:font-size-asian="10pt" style:font-weight-asian="bold" style:text-scale="95%"/>
    </style:style>
    <style:style style:name="T22" style:family="text">
      <style:text-properties fo:color="#1d1d1b" style:font-name="Calibri" fo:font-size="10pt" fo:font-weight="bold" style:font-size-asian="10pt" style:font-weight-asian="bold" style:text-scale="90%"/>
    </style:style>
    <style:style style:name="T23" style:family="text">
      <style:text-properties fo:color="#1d1d1b" style:font-name="Calibri" fo:font-size="10pt" fo:letter-spacing="-0.028cm" fo:font-weight="bold" style:font-size-asian="10pt" style:font-weight-asian="bold" style:text-scale="95%"/>
    </style:style>
    <style:style style:name="T24" style:family="text">
      <style:text-properties fo:color="#1d1d1b" style:font-name="Calibri" fo:font-size="9pt" style:font-size-asian="9pt" style:text-scale="90%"/>
    </style:style>
    <style:style style:name="T25" style:family="text">
      <style:text-properties fo:color="#1d1d1b" style:font-name="Calibri" fo:font-size="9pt" style:font-size-asian="9pt" style:text-scale="85%"/>
    </style:style>
    <style:style style:name="T26" style:family="text">
      <style:text-properties fo:color="#1d1d1b" style:font-name="Calibri" fo:font-size="9pt" style:font-size-asian="9pt" style:text-scale="80%"/>
    </style:style>
    <style:style style:name="T27" style:family="text">
      <style:text-properties fo:color="#1d1d1b" style:font-name="Calibri" fo:font-size="9pt" style:font-size-asian="9pt" style:text-scale="95%"/>
    </style:style>
    <style:style style:name="T28" style:family="text">
      <style:text-properties fo:color="#1d1d1b" style:font-name="Calibri" fo:font-size="9pt" style:font-size-asian="9pt" style:text-scale="125%"/>
    </style:style>
    <style:style style:name="T29" style:family="text">
      <style:text-properties fo:color="#1d1d1b" style:font-name="Calibri" fo:font-size="9pt" style:font-size-asian="9pt"/>
    </style:style>
    <style:style style:name="T30" style:family="text">
      <style:text-properties fo:color="#1d1d1b" style:font-name="Calibri" fo:font-size="9pt" style:font-size-asian="9pt" style:text-scale="110%"/>
    </style:style>
    <style:style style:name="T31" style:family="text">
      <style:text-properties fo:color="#1d1d1b" style:font-name="Calibri" fo:font-size="9pt" fo:letter-spacing="-0.048cm" style:font-size-asian="9pt" style:text-scale="90%"/>
    </style:style>
    <style:style style:name="T32" style:family="text">
      <style:text-properties fo:color="#1d1d1b" style:font-name="Calibri" fo:font-size="9pt" fo:letter-spacing="-0.019cm" style:font-size-asian="9pt" style:text-scale="85%"/>
    </style:style>
    <style:style style:name="T33" style:family="text">
      <style:text-properties fo:color="#1d1d1b" style:font-name="Calibri" fo:font-size="9pt" fo:letter-spacing="0.056cm" style:font-size-asian="9pt" style:text-scale="80%"/>
    </style:style>
    <style:style style:name="T34" style:family="text">
      <style:text-properties fo:color="#1d1d1b" style:font-name="Calibri" fo:font-size="9pt" fo:letter-spacing="0.035cm" style:font-size-asian="9pt" style:text-scale="80%"/>
    </style:style>
    <style:style style:name="T35" style:family="text">
      <style:text-properties fo:color="#1d1d1b" style:font-name="Calibri" fo:font-size="9pt" fo:letter-spacing="-0.005cm" style:font-size-asian="9pt" style:text-scale="85%"/>
    </style:style>
    <style:style style:name="T36" style:family="text">
      <style:text-properties fo:color="#1d1d1b" style:font-name="Calibri" fo:font-size="9pt" fo:letter-spacing="-0.014cm" style:font-size-asian="9pt" style:text-scale="85%"/>
    </style:style>
    <style:style style:name="T37" style:family="text">
      <style:text-properties fo:color="#1d1d1b" style:font-name="Calibri" fo:font-size="9pt" fo:letter-spacing="0.019cm" style:font-size-asian="9pt" style:text-scale="80%"/>
    </style:style>
    <style:style style:name="T38" style:family="text">
      <style:text-properties fo:color="#1d1d1b" style:font-name="Calibri" fo:font-size="9pt" fo:letter-spacing="0.034cm" style:font-size-asian="9pt" style:text-scale="85%"/>
    </style:style>
    <style:style style:name="T39" style:family="text">
      <style:text-properties fo:color="#1d1d1b" style:font-name="Calibri" fo:font-size="34pt" fo:font-weight="bold" style:font-size-asian="34pt" style:font-weight-asian="bold" style:text-scale="70%"/>
    </style:style>
    <style:style style:name="T40" style:family="text">
      <style:text-properties fo:color="#1d1d1b" style:font-name="Calibri" fo:font-size="34pt" fo:font-weight="bold" style:font-size-asian="34pt" style:font-weight-asian="bold" style:text-scale="85%"/>
    </style:style>
    <style:style style:name="T41" style:family="text">
      <style:text-properties fo:color="#1d1d1b" style:font-name="Calibri" fo:font-size="34pt" fo:font-weight="bold" style:font-size-asian="34pt" style:font-weight-asian="bold" style:text-scale="90%"/>
    </style:style>
    <style:style style:name="T42" style:family="text">
      <style:text-properties fo:color="#1d1d1b" style:font-name="Calibri" fo:font-size="34pt" fo:font-weight="bold" style:font-size-asian="34pt" style:font-weight-asian="bold" style:text-scale="95%"/>
    </style:style>
    <style:style style:name="T43" style:family="text">
      <style:text-properties fo:color="#1d1d1b" style:font-name="Calibri" fo:font-size="6pt" style:font-size-asian="6pt"/>
    </style:style>
    <style:style style:name="T44" style:family="text">
      <style:text-properties fo:color="#1d1d1b" style:font-name="Calibri" fo:font-size="13pt" fo:font-weight="bold" style:font-size-asian="13pt" style:font-weight-asian="bold"/>
    </style:style>
    <style:style style:name="T45" style:family="text">
      <style:text-properties fo:color="#1d1d1b" style:font-name="Arial Narrow" fo:font-size="10pt" style:font-size-asian="10pt" style:text-scale="95%"/>
    </style:style>
    <style:style style:name="T46" style:family="text">
      <style:text-properties fo:color="#1d1d1b" style:font-name="Arial Narrow" fo:font-size="10pt" style:font-size-asian="10pt"/>
    </style:style>
    <style:style style:name="T47" style:family="text">
      <style:text-properties fo:color="#1d1d1b" style:font-name="Arial Narrow" fo:font-size="10pt" style:font-size-asian="10pt" style:text-scale="90%"/>
    </style:style>
    <style:style style:name="T48" style:family="text">
      <style:text-properties fo:color="#1d1d1b" style:font-name="Arial Narrow" fo:font-size="10pt" fo:letter-spacing="-0.021cm" style:font-size-asian="10pt" style:text-scale="95%"/>
    </style:style>
    <style:style style:name="T49" style:family="text">
      <style:text-properties fo:color="#1d1d1b" style:font-name="Arial Narrow" fo:font-size="10pt" fo:letter-spacing="-0.041cm" style:font-size-asian="10pt" style:text-scale="95%"/>
    </style:style>
    <style:style style:name="T50" style:family="text">
      <style:text-properties fo:color="#1d1d1b" style:font-name="Arial Narrow" fo:font-size="10pt" fo:letter-spacing="-0.041cm" style:font-size-asian="10pt"/>
    </style:style>
    <style:style style:name="T51" style:family="text">
      <style:text-properties fo:color="#1d1d1b" style:font-name="Arial Narrow" fo:font-size="10pt" fo:letter-spacing="-0.028cm" style:font-size-asian="10pt"/>
    </style:style>
    <style:style style:name="T52" style:family="text">
      <style:text-properties fo:color="#1d1d1b" style:font-name="Arial Narrow" fo:font-size="10pt" fo:letter-spacing="-0.035cm" style:font-size-asian="10pt"/>
    </style:style>
    <style:style style:name="T53" style:family="text">
      <style:text-properties fo:color="#1d1d1b" style:font-name="Arial Narrow" fo:font-size="10pt" fo:letter-spacing="-0.044cm" style:font-size-asian="10pt"/>
    </style:style>
    <style:style style:name="T54" style:family="text">
      <style:text-properties fo:color="#1d1d1b" style:font-name="Arial Narrow" fo:font-size="10pt" fo:letter-spacing="-0.049cm" style:font-size-asian="10pt"/>
    </style:style>
    <style:style style:name="T55" style:family="text">
      <style:text-properties fo:color="#1d1d1b" style:font-name="Arial Narrow" fo:font-size="10pt" fo:letter-spacing="-0.026cm" style:font-size-asian="10pt"/>
    </style:style>
    <style:style style:name="T56" style:family="text">
      <style:text-properties fo:color="#1d1d1b" style:font-name="Arial Narrow" fo:font-size="10pt" fo:letter-spacing="-0.042cm" style:font-size-asian="10pt"/>
    </style:style>
    <style:style style:name="T57" style:family="text">
      <style:text-properties fo:color="#1d1d1b" style:font-name="Arial Narrow" fo:font-size="10pt" fo:letter-spacing="-0.046cm" style:font-size-asian="10pt"/>
    </style:style>
    <style:style style:name="T58" style:family="text">
      <style:text-properties fo:color="#1d1d1b" style:font-name="Arial Narrow" fo:font-size="10pt" fo:letter-spacing="-0.053cm" style:font-size-asian="10pt"/>
    </style:style>
    <style:style style:name="T59" style:family="text">
      <style:text-properties fo:color="#1d1d1b" style:font-name="Arial Narrow" fo:font-size="10pt" fo:letter-spacing="-0.056cm" style:font-size-asian="10pt"/>
    </style:style>
    <style:style style:name="T60" style:family="text">
      <style:text-properties fo:color="#1d1d1b" style:font-name="Arial Narrow" fo:font-size="10pt" fo:letter-spacing="-0.03cm" style:font-size-asian="10pt"/>
    </style:style>
    <style:style style:name="T61" style:family="text">
      <style:text-properties fo:color="#1d1d1b" style:font-name="Arial Narrow" fo:font-size="10pt" fo:letter-spacing="-0.023cm" style:font-size-asian="10pt" style:text-scale="95%"/>
    </style:style>
    <style:style style:name="T62" style:family="text">
      <style:text-properties fo:color="#1d1d1b" style:font-name="Arial Narrow" fo:font-size="10pt" fo:letter-spacing="-0.025cm" style:font-size-asian="10pt" style:text-scale="95%"/>
    </style:style>
    <style:style style:name="T63" style:family="text">
      <style:text-properties fo:color="#1d1d1b" style:font-name="Arial Narrow" fo:font-size="10pt" fo:letter-spacing="-0.005cm" style:font-size-asian="10pt"/>
    </style:style>
    <style:style style:name="T64" style:family="text">
      <style:text-properties fo:color="#1d1d1b" style:font-name="Arial Narrow" fo:font-size="10pt" fo:letter-spacing="-0.055cm" style:font-size-asian="10pt"/>
    </style:style>
    <style:style style:name="T65" style:family="text">
      <style:text-properties fo:color="#1d1d1b" style:font-name="Arial Narrow" fo:font-size="10pt" fo:letter-spacing="-0.016cm" style:font-size-asian="10pt"/>
    </style:style>
    <style:style style:name="T66" style:family="text">
      <style:text-properties fo:color="#1d1d1b" style:font-name="Arial Narrow" fo:font-size="10pt" fo:letter-spacing="-0.058cm" style:font-size-asian="10pt"/>
    </style:style>
    <style:style style:name="T67" style:family="text">
      <style:text-properties fo:color="#1d1d1b" style:font-name="Arial Narrow" fo:font-size="10pt" fo:letter-spacing="-0.048cm" style:font-size-asian="10pt" style:text-scale="95%"/>
    </style:style>
    <style:style style:name="T68" style:family="text">
      <style:text-properties fo:color="#1d1d1b" style:font-name="Arial Narrow" fo:font-size="9pt" fo:font-style="italic" style:font-size-asian="9pt" style:font-style-asian="italic" style:text-scale="85%"/>
    </style:style>
    <style:style style:name="T69" style:family="text">
      <style:text-properties fo:color="#1d1d1b" style:font-name="Arial Narrow" fo:font-size="9pt" fo:font-style="italic" style:font-size-asian="9pt" style:font-style-asian="italic" style:text-scale="90%"/>
    </style:style>
    <style:style style:name="T70" style:family="text">
      <style:text-properties fo:color="#1d1d1b" style:font-name="Arial Narrow" fo:font-size="9pt" fo:font-style="italic" style:font-size-asian="9pt" style:font-style-asian="italic"/>
    </style:style>
    <style:style style:name="T71" style:family="text">
      <style:text-properties fo:color="#1d1d1b" style:font-name="Arial Narrow" fo:font-size="9pt" fo:font-style="italic" style:font-size-asian="9pt" style:font-style-asian="italic" style:text-scale="95%"/>
    </style:style>
    <style:style style:name="T72" style:family="text">
      <style:text-properties fo:color="#1d1d1b" style:font-name="Arial Narrow" fo:font-size="9pt" fo:letter-spacing="-0.016cm" fo:font-style="italic" style:font-size-asian="9pt" style:font-style-asian="italic" style:text-scale="85%"/>
    </style:style>
    <style:style style:name="T73" style:family="text">
      <style:text-properties fo:color="#1d1d1b" style:font-name="Arial Narrow" fo:font-size="9pt" fo:letter-spacing="-0.016cm" fo:font-style="italic" style:font-size-asian="9pt" style:font-style-asian="italic" style:text-scale="95%"/>
    </style:style>
    <style:style style:name="T74" style:family="text">
      <style:text-properties fo:color="#1d1d1b" style:font-name="Arial Narrow" fo:font-size="9pt" fo:letter-spacing="-0.041cm" fo:font-style="italic" style:font-size-asian="9pt" style:font-style-asian="italic" style:text-scale="90%"/>
    </style:style>
    <style:style style:name="T75" style:family="text">
      <style:text-properties fo:color="#1d1d1b" style:font-name="Arial Narrow" fo:font-size="9pt" fo:letter-spacing="-0.041cm" fo:font-style="italic" style:font-size-asian="9pt" style:font-style-asian="italic"/>
    </style:style>
    <style:style style:name="T76" style:family="text">
      <style:text-properties fo:color="#1d1d1b" style:font-name="Arial Narrow" fo:font-size="9pt" fo:letter-spacing="-0.041cm" fo:font-style="italic" style:font-size-asian="9pt" style:font-style-asian="italic" style:text-scale="95%"/>
    </style:style>
    <style:style style:name="T77" style:family="text">
      <style:text-properties fo:color="#1d1d1b" style:font-name="Arial Narrow" fo:font-size="9pt" fo:letter-spacing="-0.032cm" fo:font-style="italic" style:font-size-asian="9pt" style:font-style-asian="italic" style:text-scale="90%"/>
    </style:style>
    <style:style style:name="T78" style:family="text">
      <style:text-properties fo:color="#1d1d1b" style:font-name="Arial Narrow" fo:font-size="9pt" fo:letter-spacing="-0.032cm" fo:font-style="italic" style:font-size-asian="9pt" style:font-style-asian="italic" style:text-scale="95%"/>
    </style:style>
    <style:style style:name="T79" style:family="text">
      <style:text-properties fo:color="#1d1d1b" style:font-name="Arial Narrow" fo:font-size="9pt" fo:letter-spacing="-0.023cm" fo:font-style="italic" style:font-size-asian="9pt" style:font-style-asian="italic" style:text-scale="90%"/>
    </style:style>
    <style:style style:name="T80" style:family="text">
      <style:text-properties fo:color="#1d1d1b" style:font-name="Arial Narrow" fo:font-size="9pt" fo:letter-spacing="-0.023cm" fo:font-style="italic" style:font-size-asian="9pt" style:font-style-asian="italic"/>
    </style:style>
    <style:style style:name="T81" style:family="text">
      <style:text-properties fo:color="#1d1d1b" style:font-name="Arial Narrow" fo:font-size="9pt" fo:letter-spacing="-0.005cm" fo:font-style="italic" style:font-size-asian="9pt" style:font-style-asian="italic" style:text-scale="90%"/>
    </style:style>
    <style:style style:name="T82" style:family="text">
      <style:text-properties fo:color="#1d1d1b" style:font-name="Arial Narrow" fo:font-size="9pt" fo:letter-spacing="-0.005cm" fo:font-style="italic" style:font-size-asian="9pt" style:font-style-asian="italic" style:text-scale="95%"/>
    </style:style>
    <style:style style:name="T83" style:family="text">
      <style:text-properties fo:color="#1d1d1b" style:font-name="Arial Narrow" fo:font-size="9pt" fo:letter-spacing="-0.028cm" fo:font-style="italic" style:font-size-asian="9pt" style:font-style-asian="italic" style:text-scale="95%"/>
    </style:style>
    <style:style style:name="T84" style:family="text">
      <style:text-properties fo:color="#1d1d1b" style:font-name="Arial Narrow" fo:font-size="9pt" fo:letter-spacing="-0.028cm" fo:font-style="italic" style:font-size-asian="9pt" style:font-style-asian="italic" style:text-scale="90%"/>
    </style:style>
    <style:style style:name="T85" style:family="text">
      <style:text-properties fo:color="#1d1d1b" style:font-name="Arial Narrow" fo:font-size="9pt" fo:letter-spacing="-0.028cm" fo:font-style="italic" style:font-size-asian="9pt" style:font-style-asian="italic"/>
    </style:style>
    <style:style style:name="T86" style:family="text">
      <style:text-properties fo:color="#1d1d1b" style:font-name="Arial Narrow" fo:font-size="9pt" fo:letter-spacing="-0.046cm" fo:font-style="italic" style:font-size-asian="9pt" style:font-style-asian="italic"/>
    </style:style>
    <style:style style:name="T87" style:family="text">
      <style:text-properties fo:color="#1d1d1b" style:font-name="Arial Narrow" fo:font-size="9pt" fo:letter-spacing="-0.046cm" fo:font-style="italic" style:font-size-asian="9pt" style:font-style-asian="italic" style:text-scale="95%"/>
    </style:style>
    <style:style style:name="T88" style:family="text">
      <style:text-properties fo:color="#1d1d1b" style:font-name="Arial Narrow" fo:font-size="9pt" fo:letter-spacing="-0.046cm" fo:font-style="italic" style:font-size-asian="9pt" style:font-style-asian="italic" style:text-scale="90%"/>
    </style:style>
    <style:style style:name="T89" style:family="text">
      <style:text-properties fo:color="#1d1d1b" style:font-name="Arial Narrow" fo:font-size="9pt" fo:letter-spacing="-0.042cm" fo:font-style="italic" style:font-size-asian="9pt" style:font-style-asian="italic" style:text-scale="95%"/>
    </style:style>
    <style:style style:name="T90" style:family="text">
      <style:text-properties fo:color="#1d1d1b" style:font-name="Arial Narrow" fo:font-size="9pt" fo:letter-spacing="-0.042cm" fo:font-style="italic" style:font-size-asian="9pt" style:font-style-asian="italic" style:text-scale="90%"/>
    </style:style>
    <style:style style:name="T91" style:family="text">
      <style:text-properties fo:color="#1d1d1b" style:font-name="Arial Narrow" fo:font-size="9pt" fo:letter-spacing="-0.044cm" fo:font-style="italic" style:font-size-asian="9pt" style:font-style-asian="italic" style:text-scale="95%"/>
    </style:style>
    <style:style style:name="T92" style:family="text">
      <style:text-properties fo:color="#1d1d1b" style:font-name="Arial Narrow" fo:font-size="9pt" fo:letter-spacing="-0.044cm" fo:font-style="italic" style:font-size-asian="9pt" style:font-style-asian="italic" style:text-scale="90%"/>
    </style:style>
    <style:style style:name="T93" style:family="text">
      <style:text-properties fo:color="#1d1d1b" style:font-name="Arial Narrow" fo:font-size="9pt" fo:letter-spacing="-0.026cm" fo:font-style="italic" style:font-size-asian="9pt" style:font-style-asian="italic" style:text-scale="90%"/>
    </style:style>
    <style:style style:name="T94" style:family="text">
      <style:text-properties fo:color="#1d1d1b" style:font-name="Arial Narrow" fo:font-size="9pt" fo:letter-spacing="-0.026cm" fo:font-style="italic" style:font-size-asian="9pt" style:font-style-asian="italic" style:text-scale="95%"/>
    </style:style>
    <style:style style:name="T95" style:family="text">
      <style:text-properties fo:color="#1d1d1b" style:font-name="Arial Narrow" fo:font-size="9pt" fo:letter-spacing="-0.018cm" fo:font-style="italic" style:font-size-asian="9pt" style:font-style-asian="italic" style:text-scale="85%"/>
    </style:style>
    <style:style style:name="T96" style:family="text">
      <style:text-properties fo:color="#1d1d1b" style:font-name="Arial Narrow" fo:font-size="9pt" fo:letter-spacing="-0.018cm" fo:font-style="italic" style:font-size-asian="9pt" style:font-style-asian="italic" style:text-scale="90%"/>
    </style:style>
    <style:style style:name="T97" style:family="text">
      <style:text-properties fo:color="#1d1d1b" style:font-name="Arial Narrow" fo:font-size="9pt" fo:letter-spacing="-0.03cm" fo:font-style="italic" style:font-size-asian="9pt" style:font-style-asian="italic" style:text-scale="90%"/>
    </style:style>
    <style:style style:name="T98" style:family="text">
      <style:text-properties fo:color="#1d1d1b" style:font-name="Arial Narrow" fo:font-size="9pt" fo:letter-spacing="-0.03cm" fo:font-style="italic" style:font-size-asian="9pt" style:font-style-asian="italic" style:text-scale="95%"/>
    </style:style>
    <style:style style:name="T99" style:family="text">
      <style:text-properties fo:color="#1d1d1b" style:font-name="Arial Narrow" fo:font-size="9pt" fo:letter-spacing="-0.03cm" fo:font-style="italic" style:font-size-asian="9pt" style:font-style-asian="italic"/>
    </style:style>
    <style:style style:name="T100" style:family="text">
      <style:text-properties fo:color="#1d1d1b" style:font-name="Arial Narrow" fo:font-size="9pt" fo:letter-spacing="-0.048cm" fo:font-style="italic" style:font-size-asian="9pt" style:font-style-asian="italic" style:text-scale="95%"/>
    </style:style>
    <style:style style:name="T101" style:family="text">
      <style:text-properties fo:color="#1d1d1b" style:font-name="Arial Narrow" fo:font-size="9pt" fo:letter-spacing="-0.048cm" fo:font-style="italic" style:font-size-asian="9pt" style:font-style-asian="italic"/>
    </style:style>
    <style:style style:name="T102" style:family="text">
      <style:text-properties fo:color="#1d1d1b" style:font-name="Arial Narrow" fo:font-size="9pt" fo:letter-spacing="-0.048cm" fo:font-style="italic" style:font-size-asian="9pt" style:font-style-asian="italic" style:text-scale="90%"/>
    </style:style>
    <style:style style:name="T103" style:family="text">
      <style:text-properties fo:color="#1d1d1b" style:font-name="Arial Narrow" fo:font-size="9pt" fo:letter-spacing="-0.035cm" fo:font-style="italic" style:font-size-asian="9pt" style:font-style-asian="italic" style:text-scale="85%"/>
    </style:style>
    <style:style style:name="T104" style:family="text">
      <style:text-properties fo:color="#1d1d1b" style:font-name="Arial Narrow" fo:font-size="9pt" fo:letter-spacing="-0.035cm" fo:font-style="italic" style:font-size-asian="9pt" style:font-style-asian="italic" style:text-scale="90%"/>
    </style:style>
    <style:style style:name="T105" style:family="text">
      <style:text-properties fo:color="#1d1d1b" style:font-name="Arial Narrow" fo:font-size="9pt" fo:letter-spacing="-0.035cm" fo:font-style="italic" style:font-size-asian="9pt" style:font-style-asian="italic" style:text-scale="95%"/>
    </style:style>
    <style:style style:name="T106" style:family="text">
      <style:text-properties fo:color="#1d1d1b" style:font-name="Arial Narrow" fo:font-size="9pt" fo:letter-spacing="-0.012cm" fo:font-style="italic" style:font-size-asian="9pt" style:font-style-asian="italic" style:text-scale="90%"/>
    </style:style>
    <style:style style:name="T107" style:family="text">
      <style:text-properties fo:color="#1d1d1b" style:font-name="Arial Narrow" fo:font-size="9pt" fo:letter-spacing="-0.025cm" fo:font-style="italic" style:font-size-asian="9pt" style:font-style-asian="italic" style:text-scale="90%"/>
    </style:style>
    <style:style style:name="T108" style:family="text">
      <style:text-properties fo:color="#1d1d1b" style:font-name="Arial Narrow" fo:font-size="9pt" fo:letter-spacing="-0.055cm" fo:font-style="italic" style:font-size-asian="9pt" style:font-style-asian="italic" style:text-scale="95%"/>
    </style:style>
    <style:style style:name="T109" style:family="text">
      <style:text-properties fo:color="#1d1d1b" style:font-name="Arial Narrow" fo:font-size="9pt" fo:letter-spacing="-0.002cm" fo:font-style="italic" style:font-size-asian="9pt" style:font-style-asian="italic" style:text-scale="90%"/>
    </style:style>
    <style:style style:name="T110" style:family="text">
      <style:text-properties fo:color="#1d1d1b" style:font-name="Arial Narrow" fo:font-size="9pt" fo:letter-spacing="-0.011cm" fo:font-style="italic" style:font-size-asian="9pt" style:font-style-asian="italic"/>
    </style:style>
    <style:style style:name="T111" style:family="text">
      <style:text-properties fo:color="#1d1d1b" style:font-name="Arial Narrow" fo:font-size="9pt" fo:letter-spacing="-0.011cm" fo:font-style="italic" style:font-size-asian="9pt" style:font-style-asian="italic" style:text-scale="95%"/>
    </style:style>
    <style:style style:name="T112" style:family="text">
      <style:text-properties fo:color="#1d1d1b" style:font-name="Arial Narrow" fo:font-size="9pt" fo:letter-spacing="-0.011cm" fo:font-style="italic" style:font-size-asian="9pt" style:font-style-asian="italic" style:text-scale="90%"/>
    </style:style>
    <style:style style:name="T113" style:family="text">
      <style:text-properties fo:color="#1d1d1b" style:font-name="Arial Narrow" fo:font-size="9pt" fo:letter-spacing="0.004cm" fo:font-style="italic" style:font-size-asian="9pt" style:font-style-asian="italic"/>
    </style:style>
    <style:style style:name="T114" style:family="text">
      <style:text-properties fo:color="#1d1d1b" style:font-name="Arial Narrow" fo:font-size="9pt" fo:letter-spacing="0.004cm" fo:font-style="italic" style:font-size-asian="9pt" style:font-style-asian="italic" style:text-scale="95%"/>
    </style:style>
    <style:style style:name="T115" style:family="text">
      <style:text-properties fo:color="#1d1d1b" style:font-name="Arial Narrow" fo:font-size="9pt" fo:letter-spacing="0.004cm" fo:font-style="italic" style:font-size-asian="9pt" style:font-style-asian="italic" style:text-scale="90%"/>
    </style:style>
    <style:style style:name="T116" style:family="text">
      <style:text-properties fo:color="#1d1d1b" style:font-name="Arial Narrow" fo:font-size="9pt" fo:letter-spacing="-0.037cm" fo:font-style="italic" style:font-size-asian="9pt" style:font-style-asian="italic" style:text-scale="90%"/>
    </style:style>
    <style:style style:name="T117" style:family="text">
      <style:text-properties fo:color="#1d1d1b" style:font-name="Arial Narrow" fo:font-size="9pt" fo:letter-spacing="-0.037cm" fo:font-style="italic" style:font-size-asian="9pt" style:font-style-asian="italic" style:text-scale="95%"/>
    </style:style>
    <style:style style:name="T118" style:family="text">
      <style:text-properties fo:color="#1d1d1b" style:font-name="Arial Narrow" fo:font-size="9pt" fo:letter-spacing="-0.014cm" fo:font-style="italic" style:font-size-asian="9pt" style:font-style-asian="italic" style:text-scale="95%"/>
    </style:style>
    <style:style style:name="T119" style:family="text">
      <style:text-properties fo:color="#1d1d1b" style:font-name="Arial Narrow" fo:font-size="9pt" fo:letter-spacing="-0.014cm" fo:font-style="italic" style:font-size-asian="9pt" style:font-style-asian="italic" style:text-scale="90%"/>
    </style:style>
    <style:style style:name="T120" style:family="text">
      <style:text-properties fo:color="#1d1d1b" style:font-name="Arial Narrow" fo:font-size="9pt" fo:letter-spacing="-0.014cm" fo:font-style="italic" style:font-size-asian="9pt" style:font-style-asian="italic"/>
    </style:style>
    <style:style style:name="T121" style:family="text">
      <style:text-properties fo:color="#1d1d1b" style:font-name="Arial Narrow" fo:font-size="9pt" fo:letter-spacing="-0.014cm" fo:font-style="italic" style:font-size-asian="9pt" style:font-style-asian="italic" style:text-scale="85%"/>
    </style:style>
    <style:style style:name="T122" style:family="text">
      <style:text-properties fo:color="#1d1d1b" style:font-name="Arial Narrow" fo:font-size="9pt" fo:letter-spacing="-0.034cm" fo:font-style="italic" style:font-size-asian="9pt" style:font-style-asian="italic" style:text-scale="90%"/>
    </style:style>
    <style:style style:name="T123" style:family="text">
      <style:text-properties fo:color="#1d1d1b" style:font-name="Arial Narrow" fo:font-size="9pt" fo:letter-spacing="-0.034cm" fo:font-style="italic" style:font-size-asian="9pt" style:font-style-asian="italic" style:text-scale="95%"/>
    </style:style>
    <style:style style:name="T124" style:family="text">
      <style:text-properties fo:color="#1d1d1b" style:font-name="Arial Narrow" fo:font-size="9pt" fo:letter-spacing="-0.049cm" fo:font-style="italic" style:font-size-asian="9pt" style:font-style-asian="italic" style:text-scale="95%"/>
    </style:style>
    <style:style style:name="T125" style:family="text">
      <style:text-properties fo:color="#1d1d1b" style:font-name="Arial Narrow" fo:font-size="9pt" fo:letter-spacing="-0.049cm" fo:font-style="italic" style:font-size-asian="9pt" style:font-style-asian="italic" style:text-scale="90%"/>
    </style:style>
    <style:style style:name="T126" style:family="text">
      <style:text-properties fo:color="#1d1d1b" style:font-name="Arial Narrow" fo:font-size="9pt" fo:letter-spacing="-0.004cm" fo:font-style="italic" style:font-size-asian="9pt" style:font-style-asian="italic" style:text-scale="95%"/>
    </style:style>
    <style:style style:name="T127" style:family="text">
      <style:text-properties fo:color="#1d1d1b" style:font-name="Arial Narrow" fo:font-size="9pt" fo:letter-spacing="-0.004cm" fo:font-style="italic" style:font-size-asian="9pt" style:font-style-asian="italic" style:text-scale="90%"/>
    </style:style>
    <style:style style:name="T128" style:family="text">
      <style:text-properties fo:color="#1d1d1b" style:font-name="Arial Narrow" fo:font-size="9pt" fo:letter-spacing="-0.021cm" fo:font-style="italic" style:font-size-asian="9pt" style:font-style-asian="italic" style:text-scale="90%"/>
    </style:style>
    <style:style style:name="T129" style:family="text">
      <style:text-properties fo:color="#1d1d1b" style:font-name="Arial Narrow" fo:font-size="9pt" fo:letter-spacing="-0.021cm" fo:font-style="italic" style:font-size-asian="9pt" style:font-style-asian="italic" style:text-scale="95%"/>
    </style:style>
    <style:style style:name="T130" style:family="text">
      <style:text-properties fo:color="#1d1d1b" style:font-name="Arial Narrow" fo:font-size="9pt" fo:letter-spacing="-0.053cm" fo:font-style="italic" style:font-size-asian="9pt" style:font-style-asian="italic" style:text-scale="95%"/>
    </style:style>
    <style:style style:name="T131" style:family="text">
      <style:text-properties fo:color="#1d1d1b" style:font-name="Arial Narrow" fo:font-size="9pt" fo:letter-spacing="0.005cm" fo:font-style="italic" style:font-size-asian="9pt" style:font-style-asian="italic"/>
    </style:style>
    <style:style style:name="T132" style:family="text">
      <style:text-properties fo:color="#1d1d1b" style:font-name="Arial Narrow" fo:font-size="9pt" fo:letter-spacing="0.005cm" fo:font-style="italic" style:font-size-asian="9pt" style:font-style-asian="italic" style:text-scale="95%"/>
    </style:style>
    <style:style style:name="T133" style:family="text">
      <style:text-properties fo:color="#1d1d1b" style:font-name="Arial Narrow" fo:font-size="9pt" fo:letter-spacing="-0.019cm" fo:font-style="italic" style:font-size-asian="9pt" style:font-style-asian="italic" style:text-scale="90%"/>
    </style:style>
    <style:style style:name="T134" style:family="text">
      <style:text-properties fo:color="#1d1d1b" style:font-name="Arial Narrow" fo:font-size="9pt" fo:letter-spacing="-0.009cm" fo:font-style="italic" style:font-size-asian="9pt" style:font-style-asian="italic" style:text-scale="90%"/>
    </style:style>
    <style:style style:name="T135" style:family="text">
      <style:text-properties fo:color="#1d1d1b" style:font-name="Arial Narrow" fo:font-size="9pt" fo:letter-spacing="-0.039cm" fo:font-style="italic" style:font-size-asian="9pt" style:font-style-asian="italic" style:text-scale="95%"/>
    </style:style>
    <style:style style:name="T136" style:family="text">
      <style:text-properties fo:color="#1d1d1b" style:font-name="Arial Narrow" fo:font-size="9pt" fo:letter-spacing="-0.06cm" fo:font-style="italic" style:font-size-asian="9pt" style:font-style-asian="italic" style:text-scale="95%"/>
    </style:style>
    <style:style style:name="T137" style:family="text">
      <style:text-properties fo:color="#1d1d1b" style:font-name="Arial Narrow" fo:font-size="8pt" style:font-size-asian="8pt"/>
    </style:style>
    <style:style style:name="T138" style:family="text">
      <style:text-properties fo:color="#1d1d1b" style:font-name="Arial Narrow" fo:font-size="8pt" fo:letter-spacing="-0.018cm" style:font-size-asian="8pt"/>
    </style:style>
    <style:style style:name="T139" style:family="text">
      <style:text-properties fo:color="#1d1d1b" style:font-name="Arial Narrow" fo:font-size="8pt" fo:letter-spacing="-0.026cm" style:font-size-asian="8pt"/>
    </style:style>
    <style:style style:name="T140" style:family="text">
      <style:text-properties fo:color="#1d1d1b" style:font-name="Arial Narrow" fo:font-size="8pt" fo:letter-spacing="-0.021cm" style:font-size-asian="8pt"/>
    </style:style>
    <style:style style:name="T141" style:family="text">
      <style:text-properties fo:color="#1d1d1b"/>
    </style:style>
    <style:style style:name="T142" style:family="text">
      <style:text-properties fo:color="#1d1d1b" fo:letter-spacing="0.004cm" style:text-scale="105%"/>
    </style:style>
    <style:style style:name="T143" style:family="text">
      <style:text-properties fo:color="#1d1d1b" style:text-scale="105%"/>
    </style:style>
    <style:style style:name="T144" style:family="text">
      <style:text-properties fo:color="#1d1d1b" fo:letter-spacing="-0.025cm" style:text-scale="105%"/>
    </style:style>
    <style:style style:name="T145" style:family="text">
      <style:text-properties fo:color="#1d1d1b" fo:letter-spacing="-0.028cm" style:text-scale="105%"/>
    </style:style>
    <style:style style:name="T146" style:family="text">
      <style:text-properties fo:color="#1d1d1b" fo:letter-spacing="-0.018cm" style:text-scale="105%"/>
    </style:style>
    <style:style style:name="T147" style:family="text">
      <style:text-properties fo:color="#1d1d1b" fo:letter-spacing="-0.014cm" style:text-scale="105%"/>
    </style:style>
    <style:style style:name="T148" style:family="text">
      <style:text-properties fo:color="#1d1d1b" fo:letter-spacing="-0.037cm" style:text-scale="105%"/>
    </style:style>
    <style:style style:name="T149" style:family="text">
      <style:text-properties fo:color="#1d1d1b" fo:letter-spacing="-0.034cm" style:text-scale="105%"/>
    </style:style>
    <style:style style:name="T150" style:family="text">
      <style:text-properties fo:color="#1d1d1b" fo:letter-spacing="-0.021cm" style:text-scale="105%"/>
    </style:style>
    <style:style style:name="T151" style:family="text">
      <style:text-properties fo:color="#1d1d1b" fo:letter-spacing="-0.005cm" style:text-scale="105%"/>
    </style:style>
    <style:style style:name="T152" style:family="text">
      <style:text-properties fo:color="#1d1d1b" fo:letter-spacing="-0.032cm" style:text-scale="105%"/>
    </style:style>
    <style:style style:name="T153" style:family="text">
      <style:text-properties fo:color="#1d1d1b" fo:letter-spacing="-0.049cm" style:text-scale="105%"/>
    </style:style>
    <style:style style:name="T154" style:family="text">
      <style:text-properties fo:color="#1d1d1b" fo:letter-spacing="-0.007cm" style:text-scale="105%"/>
    </style:style>
    <style:style style:name="T155" style:family="text">
      <style:text-properties fo:color="#1d1d1b" fo:letter-spacing="-0.026cm" style:text-scale="105%"/>
    </style:style>
    <style:style style:name="T156" style:family="text">
      <style:text-properties fo:color="#1d1d1b" fo:letter-spacing="-0.055cm" style:text-scale="105%"/>
    </style:style>
    <style:style style:name="T157" style:family="text">
      <style:text-properties fo:color="#1d1d1b" fo:letter-spacing="-0.016cm" style:text-scale="105%"/>
    </style:style>
    <style:style style:name="T158" style:family="text">
      <style:text-properties fo:color="#1d1d1b" style:font-name="Palatino Linotype" fo:font-style="italic" style:font-style-asian="italic" style:text-scale="105%"/>
    </style:style>
    <style:style style:name="T159" style:family="text">
      <style:text-properties fo:color="#1d1d1b" style:font-name="Palatino Linotype" fo:letter-spacing="-0.016cm" fo:font-style="italic" style:font-style-asian="italic" style:text-scale="105%"/>
    </style:style>
    <style:style style:name="T160" style:family="text">
      <style:text-properties fo:color="#1d1d1b" style:font-name="Palatino Linotype" fo:letter-spacing="-0.042cm" fo:font-style="italic" style:font-style-asian="italic" style:text-scale="105%"/>
    </style:style>
    <style:style style:name="T161" style:family="text">
      <style:text-properties fo:color="#1d1d1b" style:font-name="Palatino Linotype" fo:letter-spacing="-0.044cm" fo:font-style="italic" style:font-style-asian="italic" style:text-scale="105%"/>
    </style:style>
    <style:style style:name="T162" style:family="text">
      <style:text-properties fo:color="#1d1d1b" style:font-name="Palatino Linotype" fo:letter-spacing="-0.03cm" fo:font-style="italic" style:font-style-asian="italic" style:text-scale="105%"/>
    </style:style>
    <style:style style:name="T163" style:family="text">
      <style:text-properties fo:color="#1d1d1b" style:font-name="Palatino Linotype" fo:letter-spacing="-0.021cm" fo:font-style="italic" style:font-style-asian="italic" style:text-scale="105%"/>
    </style:style>
    <style:style style:name="T164" style:family="text">
      <style:text-properties fo:color="#1d1d1b" style:font-name="Palatino Linotype" fo:letter-spacing="-0.046cm" fo:font-style="italic" style:font-style-asian="italic" style:text-scale="105%"/>
    </style:style>
    <style:style style:name="T165" style:family="text">
      <style:text-properties fo:color="#1d1d1b" style:font-name="Palatino Linotype" fo:font-size="10pt" fo:font-style="italic" style:font-size-asian="10pt" style:font-style-asian="italic" style:text-scale="105%"/>
    </style:style>
    <style:style style:name="T166" style:family="text">
      <style:text-properties fo:color="#1d1d1b" style:font-name="Palatino Linotype" fo:font-size="10pt" fo:font-style="italic" style:font-size-asian="10pt" style:font-style-asian="italic"/>
    </style:style>
    <style:style style:name="T167" style:family="text">
      <style:text-properties fo:color="#1d1d1b" style:font-name="Palatino Linotype" fo:font-size="10pt" fo:font-style="italic" style:font-size-asian="10pt" style:font-style-asian="italic" style:text-scale="119%"/>
    </style:style>
    <style:style style:name="T168" style:family="text">
      <style:text-properties fo:color="#1d1d1b" style:font-name="Palatino Linotype" fo:font-size="10pt" fo:font-style="italic" style:font-size-asian="10pt" style:font-style-asian="italic" style:text-scale="94%"/>
    </style:style>
    <style:style style:name="T169" style:family="text">
      <style:text-properties fo:color="#1d1d1b" style:font-name="Palatino Linotype" fo:font-size="10pt" fo:font-style="italic" style:font-size-asian="10pt" style:font-style-asian="italic" style:text-scale="106%"/>
    </style:style>
    <style:style style:name="T170" style:family="text">
      <style:text-properties fo:color="#1d1d1b" style:font-name="Palatino Linotype" fo:font-size="10pt" fo:font-style="italic" style:font-size-asian="10pt" style:font-style-asian="italic" style:text-scale="107%"/>
    </style:style>
    <style:style style:name="T171" style:family="text">
      <style:text-properties fo:color="#1d1d1b" style:font-name="Palatino Linotype" fo:font-size="10pt" fo:letter-spacing="-0.03cm" fo:font-style="italic" style:font-size-asian="10pt" style:font-style-asian="italic" style:text-scale="105%"/>
    </style:style>
    <style:style style:name="T172" style:family="text">
      <style:text-properties fo:color="#1d1d1b" style:font-name="Palatino Linotype" fo:font-size="10pt" fo:letter-spacing="-0.021cm" fo:font-style="italic" style:font-size-asian="10pt" style:font-style-asian="italic" style:text-scale="105%"/>
    </style:style>
    <style:style style:name="T173" style:family="text">
      <style:text-properties fo:color="#1d1d1b" style:font-name="Palatino Linotype" fo:font-size="10pt" fo:letter-spacing="-0.021cm" fo:font-style="italic" style:font-size-asian="10pt" style:font-style-asian="italic"/>
    </style:style>
    <style:style style:name="T174" style:family="text">
      <style:text-properties fo:color="#1d1d1b" style:font-name="Palatino Linotype" fo:font-size="10pt" fo:letter-spacing="-0.034cm" fo:font-style="italic" style:font-size-asian="10pt" style:font-style-asian="italic" style:text-scale="105%"/>
    </style:style>
    <style:style style:name="T175" style:family="text">
      <style:text-properties fo:color="#1d1d1b" style:font-name="Palatino Linotype" fo:font-size="10pt" fo:letter-spacing="-0.058cm" fo:font-style="italic" style:font-size-asian="10pt" style:font-style-asian="italic" style:text-scale="105%"/>
    </style:style>
    <style:style style:name="T176" style:family="text">
      <style:text-properties fo:color="#1d1d1b" style:font-name="Palatino Linotype" fo:font-size="10pt" fo:letter-spacing="-0.019cm" fo:font-style="italic" style:font-size-asian="10pt" style:font-style-asian="italic"/>
    </style:style>
    <style:style style:name="T177" style:family="text">
      <style:text-properties fo:color="#1d1d1b" style:font-name="Palatino Linotype" fo:font-size="10pt" fo:letter-spacing="-0.005cm" fo:font-style="italic" style:font-size-asian="10pt" style:font-style-asian="italic"/>
    </style:style>
    <style:style style:name="T178" style:family="text">
      <style:text-properties fo:color="#1d1d1b" style:font-name="Palatino Linotype" fo:font-size="10pt" fo:letter-spacing="-0.005cm" fo:font-style="italic" style:font-size-asian="10pt" style:font-style-asian="italic" style:text-scale="105%"/>
    </style:style>
    <style:style style:name="T179" style:family="text">
      <style:text-properties fo:color="#1d1d1b" style:font-name="Palatino Linotype" fo:font-size="10pt" fo:letter-spacing="-0.007cm" fo:font-style="italic" style:font-size-asian="10pt" style:font-style-asian="italic" style:text-scale="105%"/>
    </style:style>
    <style:style style:name="T180" style:family="text">
      <style:text-properties fo:color="#1d1d1b" style:font-name="Palatino Linotype" fo:font-size="10pt" fo:letter-spacing="-0.007cm" fo:font-style="italic" style:font-size-asian="10pt" style:font-style-asian="italic"/>
    </style:style>
    <style:style style:name="T181" style:family="text">
      <style:text-properties fo:color="#1d1d1b" style:font-name="Palatino Linotype" fo:font-size="10pt" fo:letter-spacing="-0.035cm" fo:font-style="italic" style:font-size-asian="10pt" style:font-style-asian="italic" style:text-scale="105%"/>
    </style:style>
    <style:style style:name="T182" style:family="text">
      <style:text-properties fo:color="#1d1d1b" style:font-name="Palatino Linotype" fo:font-size="10pt" fo:letter-spacing="-0.035cm" fo:font-style="italic" style:font-size-asian="10pt" style:font-style-asian="italic"/>
    </style:style>
    <style:style style:name="T183" style:family="text">
      <style:text-properties fo:color="#1d1d1b" style:font-name="Palatino Linotype" fo:font-size="10pt" fo:letter-spacing="-0.032cm" fo:font-style="italic" style:font-size-asian="10pt" style:font-style-asian="italic" style:text-scale="105%"/>
    </style:style>
    <style:style style:name="T184" style:family="text">
      <style:text-properties fo:color="#1d1d1b" style:font-name="Palatino Linotype" fo:font-size="10pt" fo:letter-spacing="-0.032cm" fo:font-style="italic" style:font-size-asian="10pt" style:font-style-asian="italic"/>
    </style:style>
    <style:style style:name="T185" style:family="text">
      <style:text-properties fo:color="#1d1d1b" style:font-name="Palatino Linotype" fo:font-size="10pt" fo:letter-spacing="-0.037cm" fo:font-style="italic" style:font-size-asian="10pt" style:font-style-asian="italic" style:text-scale="105%"/>
    </style:style>
    <style:style style:name="T186" style:family="text">
      <style:text-properties fo:color="#1d1d1b" style:font-name="Palatino Linotype" fo:font-size="10pt" fo:letter-spacing="-0.012cm" fo:font-style="italic" style:font-size-asian="10pt" style:font-style-asian="italic"/>
    </style:style>
    <style:style style:name="T187" style:family="text">
      <style:text-properties fo:color="#1d1d1b" style:font-name="Palatino Linotype" fo:font-size="10pt" fo:letter-spacing="-0.004cm" fo:font-style="italic" style:font-size-asian="10pt" style:font-style-asian="italic"/>
    </style:style>
    <style:style style:name="T188" style:family="text">
      <style:text-properties fo:color="#1d1d1b" style:font-name="Palatino Linotype" fo:font-size="10pt" fo:letter-spacing="0.005cm" fo:font-style="italic" style:font-size-asian="10pt" style:font-style-asian="italic"/>
    </style:style>
    <style:style style:name="T189" style:family="text">
      <style:text-properties fo:color="#1d1d1b" style:font-name="Palatino Linotype" fo:font-size="10pt" fo:letter-spacing="0.005cm" fo:font-style="italic" style:font-size-asian="10pt" style:font-style-asian="italic" style:text-scale="105%"/>
    </style:style>
    <style:style style:name="T190" style:family="text">
      <style:text-properties fo:color="#1d1d1b" style:font-name="Palatino Linotype" fo:font-size="10pt" fo:letter-spacing="-0.014cm" fo:font-style="italic" style:font-size-asian="10pt" style:font-style-asian="italic"/>
    </style:style>
    <style:style style:name="T191" style:family="text">
      <style:text-properties fo:color="#1d1d1b" style:font-name="Palatino Linotype" fo:font-size="10pt" fo:letter-spacing="-0.014cm" fo:font-style="italic" style:font-size-asian="10pt" style:font-style-asian="italic" style:text-scale="105%"/>
    </style:style>
    <style:style style:name="T192" style:family="text">
      <style:text-properties fo:color="#1d1d1b" style:font-name="Palatino Linotype" fo:font-size="10pt" fo:letter-spacing="0.046cm" fo:font-style="italic" style:font-size-asian="10pt" style:font-style-asian="italic"/>
    </style:style>
    <style:style style:name="T193" style:family="text">
      <style:text-properties fo:color="#1d1d1b" style:font-name="Palatino Linotype" fo:font-size="10pt" fo:letter-spacing="-0.067cm" fo:font-style="italic" style:font-size-asian="10pt" style:font-style-asian="italic" style:text-scale="105%"/>
    </style:style>
    <style:style style:name="T194" style:family="text">
      <style:text-properties fo:color="#1d1d1b" style:font-name="Palatino Linotype" fo:font-size="10pt" fo:letter-spacing="-0.011cm" fo:font-style="italic" style:font-size-asian="10pt" style:font-style-asian="italic" style:text-scale="105%"/>
    </style:style>
    <style:style style:name="T195" style:family="text">
      <style:text-properties fo:color="#1d1d1b" style:font-name="Palatino Linotype" fo:font-size="10pt" fo:letter-spacing="-0.011cm" fo:font-style="italic" style:font-size-asian="10pt" style:font-style-asian="italic"/>
    </style:style>
    <style:style style:name="T196" style:family="text">
      <style:text-properties fo:color="#1d1d1b" style:font-name="Palatino Linotype" fo:font-size="10pt" fo:letter-spacing="-0.074cm" fo:font-style="italic" style:font-size-asian="10pt" style:font-style-asian="italic" style:text-scale="105%"/>
    </style:style>
    <style:style style:name="T197" style:family="text">
      <style:text-properties fo:color="#1d1d1b" style:font-name="Palatino Linotype" fo:font-size="10pt" fo:letter-spacing="-0.028cm" fo:font-style="italic" style:font-size-asian="10pt" style:font-style-asian="italic" style:text-scale="105%"/>
    </style:style>
    <style:style style:name="T198" style:family="text">
      <style:text-properties fo:color="#1d1d1b" style:font-name="Palatino Linotype" fo:font-size="10pt" fo:letter-spacing="-0.026cm" fo:font-style="italic" style:font-size-asian="10pt" style:font-style-asian="italic" style:text-scale="105%"/>
    </style:style>
    <style:style style:name="T199" style:family="text">
      <style:text-properties fo:color="#1d1d1b" style:font-name="Palatino Linotype" fo:font-size="10pt" fo:letter-spacing="-0.026cm" fo:font-style="italic" style:font-size-asian="10pt" style:font-style-asian="italic"/>
    </style:style>
    <style:style style:name="T200" style:family="text">
      <style:text-properties fo:color="#1d1d1b" style:font-name="Palatino Linotype" fo:font-size="10pt" fo:letter-spacing="-0.039cm" fo:font-style="italic" style:font-size-asian="10pt" style:font-style-asian="italic" style:text-scale="105%"/>
    </style:style>
    <style:style style:name="T201" style:family="text">
      <style:text-properties fo:color="#1d1d1b" style:font-name="Palatino Linotype" fo:font-size="10pt" fo:letter-spacing="0.004cm" fo:font-style="italic" style:font-size-asian="10pt" style:font-style-asian="italic"/>
    </style:style>
    <style:style style:name="T202" style:family="text">
      <style:text-properties fo:color="#1d1d1b" style:font-name="Palatino Linotype" fo:font-size="10pt" fo:letter-spacing="0.004cm" fo:font-style="italic" style:font-size-asian="10pt" style:font-style-asian="italic" style:text-scale="105%"/>
    </style:style>
    <style:style style:name="T203" style:family="text">
      <style:text-properties fo:color="#1d1d1b" style:font-name="Palatino Linotype" fo:font-size="10pt" fo:letter-spacing="0.004cm" fo:font-style="italic" style:font-size-asian="10pt" style:font-style-asian="italic" style:text-scale="118%"/>
    </style:style>
    <style:style style:name="T204" style:family="text">
      <style:text-properties fo:color="#1d1d1b" style:font-name="Palatino Linotype" fo:font-size="10pt" fo:letter-spacing="-0.071cm" fo:font-style="italic" style:font-size-asian="10pt" style:font-style-asian="italic" style:text-scale="105%"/>
    </style:style>
    <style:style style:name="T205" style:family="text">
      <style:text-properties fo:color="#1d1d1b" style:font-name="Palatino Linotype" fo:font-size="10pt" fo:letter-spacing="-0.018cm" fo:font-style="italic" style:font-size-asian="10pt" style:font-style-asian="italic"/>
    </style:style>
    <style:style style:name="T206" style:family="text">
      <style:text-properties fo:color="#1d1d1b" style:font-name="Palatino Linotype" fo:font-size="10pt" fo:letter-spacing="0.056cm" fo:font-style="italic" style:font-size-asian="10pt" style:font-style-asian="italic" style:text-scale="105%"/>
    </style:style>
    <style:style style:name="T207" style:family="text">
      <style:text-properties fo:color="#1d1d1b" style:font-name="Palatino Linotype" fo:font-size="10pt" fo:letter-spacing="0.028cm" fo:font-style="italic" style:font-size-asian="10pt" style:font-style-asian="italic" style:text-scale="105%"/>
    </style:style>
    <style:style style:name="T208" style:family="text">
      <style:text-properties fo:color="#1d1d1b" style:font-name="Palatino Linotype" fo:font-size="10pt" fo:letter-spacing="-0.016cm" fo:font-style="italic" style:font-size-asian="10pt" style:font-style-asian="italic" style:text-scale="105%"/>
    </style:style>
    <style:style style:name="T209" style:family="text">
      <style:text-properties fo:color="#1d1d1b" style:font-name="Palatino Linotype" fo:font-size="10pt" fo:letter-spacing="-0.016cm" fo:font-style="italic" style:font-size-asian="10pt" style:font-style-asian="italic"/>
    </style:style>
    <style:style style:name="T210" style:family="text">
      <style:text-properties fo:color="#1d1d1b" style:font-name="Palatino Linotype" fo:font-size="10pt" fo:letter-spacing="-0.062cm" fo:font-style="italic" style:font-size-asian="10pt" style:font-style-asian="italic" style:text-scale="105%"/>
    </style:style>
    <style:style style:name="T211" style:family="text">
      <style:text-properties fo:color="#1d1d1b" style:font-name="Palatino Linotype" fo:font-size="10pt" fo:letter-spacing="-0.025cm" fo:font-style="italic" style:font-size-asian="10pt" style:font-style-asian="italic"/>
    </style:style>
    <style:style style:name="T212" style:family="text">
      <style:text-properties fo:color="#1d1d1b" style:font-name="Palatino Linotype" fo:font-size="10pt" fo:letter-spacing="-0.049cm" fo:font-style="italic" style:font-size-asian="10pt" style:font-style-asian="italic" style:text-scale="105%"/>
    </style:style>
    <style:style style:name="T213" style:family="text">
      <style:text-properties fo:color="#1d1d1b" style:font-name="Palatino Linotype" fo:font-size="10pt" fo:letter-spacing="-0.064cm" fo:font-style="italic" style:font-size-asian="10pt" style:font-style-asian="italic" style:text-scale="105%"/>
    </style:style>
    <style:style style:name="T214" style:family="text">
      <style:text-properties fo:color="#1d1d1b" style:font-name="Palatino Linotype" fo:font-size="10pt" fo:letter-spacing="-0.048cm" fo:font-style="italic" style:font-size-asian="10pt" style:font-style-asian="italic" style:text-scale="105%"/>
    </style:style>
    <style:style style:name="T215" style:family="text">
      <style:text-properties fo:color="#1d1d1b" style:font-name="Palatino Linotype" fo:font-size="10pt" fo:letter-spacing="-0.046cm" fo:font-style="italic" style:font-size-asian="10pt" style:font-style-asian="italic" style:text-scale="105%"/>
    </style:style>
    <style:style style:name="T216" style:family="text">
      <style:text-properties fo:color="#1d1d1b" style:font-name="Palatino Linotype" fo:font-size="10pt" fo:letter-spacing="0.007cm" fo:font-style="italic" style:font-size-asian="10pt" style:font-style-asian="italic" style:text-scale="105%"/>
    </style:style>
    <style:style style:name="T217" style:family="text">
      <style:text-properties fo:color="#1d1d1b" style:font-name="Palatino Linotype" fo:font-size="10pt" fo:letter-spacing="0.009cm" fo:font-style="italic" style:font-size-asian="10pt" style:font-style-asian="italic" style:text-scale="105%"/>
    </style:style>
    <style:style style:name="T218" style:family="text">
      <style:text-properties fo:color="#1d1d1b" style:font-name="Palatino Linotype" fo:font-size="10pt" fo:letter-spacing="-0.044cm" fo:font-style="italic" style:font-size-asian="10pt" style:font-style-asian="italic" style:text-scale="105%"/>
    </style:style>
    <style:style style:name="T219" style:family="text">
      <style:text-properties fo:color="#1d1d1b" style:font-name="Palatino Linotype" fo:font-size="10pt" fo:letter-spacing="-0.069cm" fo:font-style="italic" style:font-size-asian="10pt" style:font-style-asian="italic" style:text-scale="105%"/>
    </style:style>
    <style:style style:name="T220" style:family="text">
      <style:text-properties fo:color="#1d1d1b" style:font-name="Palatino Linotype" fo:font-size="10pt" fo:letter-spacing="-0.023cm" fo:font-style="italic" style:font-size-asian="10pt" style:font-style-asian="italic"/>
    </style:style>
    <style:style style:name="T221" style:family="text">
      <style:text-properties fo:color="#1d1d1b" style:font-name="Palatino Linotype" fo:font-size="10pt" fo:letter-spacing="-0.023cm" fo:font-style="italic" style:font-size-asian="10pt" style:font-style-asian="italic" style:text-scale="105%"/>
    </style:style>
    <style:style style:name="T222" style:family="text">
      <style:text-properties fo:color="#1d1d1b" style:font-name="Palatino Linotype" fo:font-size="10pt" fo:letter-spacing="-0.051cm" fo:font-style="italic" style:font-size-asian="10pt" style:font-style-asian="italic" style:text-scale="105%"/>
    </style:style>
    <style:style style:name="T223" style:family="text">
      <style:text-properties fo:color="#1d1d1b" style:font-name="Palatino Linotype" fo:font-size="10pt" fo:letter-spacing="0.069cm" fo:font-style="italic" style:font-size-asian="10pt" style:font-style-asian="italic" style:text-scale="105%"/>
    </style:style>
    <style:style style:name="T224" style:family="text">
      <style:text-properties fo:color="#1d1d1b" style:font-name="Palatino Linotype" fo:font-size="10pt" fo:letter-spacing="0.042cm" fo:font-style="italic" style:font-size-asian="10pt" style:font-style-asian="italic" style:text-scale="105%"/>
    </style:style>
    <style:style style:name="T225" style:family="text">
      <style:text-properties fo:color="#1d1d1b" style:font-name="Palatino Linotype" fo:font-size="10pt" fo:letter-spacing="-0.002cm" fo:font-style="italic" style:font-size-asian="10pt" style:font-style-asian="italic"/>
    </style:style>
    <style:style style:name="T226" style:family="text">
      <style:text-properties fo:color="#1d1d1b" style:font-name="Palatino Linotype" fo:font-size="10pt" fo:letter-spacing="-0.042cm" fo:font-style="italic" style:font-size-asian="10pt" style:font-style-asian="italic" style:text-scale="105%"/>
    </style:style>
    <style:style style:name="T227" style:family="text">
      <style:text-properties fo:color="#1d1d1b" style:font-name="Palatino Linotype" fo:font-size="10pt" fo:letter-spacing="-0.072cm" fo:font-style="italic" style:font-size-asian="10pt" style:font-style-asian="italic" style:text-scale="105%"/>
    </style:style>
    <style:style style:name="T228" style:family="text">
      <style:text-properties fo:color="#1d1d1b" style:font-name="Palatino Linotype" fo:font-size="10pt" fo:letter-spacing="-0.056cm" fo:font-style="italic" style:font-size-asian="10pt" style:font-style-asian="italic" style:text-scale="105%"/>
    </style:style>
    <style:style style:name="T229" style:family="text">
      <style:text-properties fo:color="#1d1d1b" fo:letter-spacing="-0.058cm" style:text-scale="105%"/>
    </style:style>
    <style:style style:name="T230" style:family="text">
      <style:text-properties fo:color="#1d1d1b" fo:letter-spacing="-0.035cm" style:text-scale="105%"/>
    </style:style>
    <style:style style:name="T231" style:family="text">
      <style:text-properties fo:color="#1d1d1b" fo:letter-spacing="-0.048cm" style:text-scale="105%"/>
    </style:style>
    <style:style style:name="T232" style:family="text">
      <style:text-properties fo:color="#1d1d1b" fo:letter-spacing="-0.046cm" style:text-scale="105%"/>
    </style:style>
    <style:style style:name="T233" style:family="text">
      <style:text-properties fo:color="#1d1d1b" fo:letter-spacing="-0.046cm"/>
    </style:style>
    <style:style style:name="T234" style:family="text">
      <style:text-properties fo:color="#1d1d1b" fo:letter-spacing="-0.039cm" style:text-scale="105%"/>
    </style:style>
    <style:style style:name="T235" style:family="text">
      <style:text-properties fo:color="#1d1d1b" fo:letter-spacing="0.005cm" style:text-scale="105%"/>
    </style:style>
    <style:style style:name="T236" style:family="text">
      <style:text-properties fo:color="#1d1d1b" fo:letter-spacing="-0.042cm" style:text-scale="105%"/>
    </style:style>
    <style:style style:name="T237" style:family="text">
      <style:text-properties fo:color="#1d1d1b" fo:letter-spacing="-0.044cm" style:text-scale="105%"/>
    </style:style>
    <style:style style:name="T238" style:family="text">
      <style:text-properties fo:color="#1d1d1b" fo:letter-spacing="-0.056cm" style:text-scale="105%"/>
    </style:style>
    <style:style style:name="T239" style:family="text">
      <style:text-properties fo:color="#1d1d1b" style:text-position="53% 100%" fo:font-size="6.5pt" style:font-size-asian="6.5pt" style:text-scale="105%"/>
    </style:style>
    <style:style style:name="T240" style:family="text">
      <style:text-properties fo:color="#1d1d1b" style:text-position="53% 100%" fo:font-size="6.5pt" style:font-size-asian="6.5pt"/>
    </style:style>
    <style:style style:name="T241" style:family="text">
      <style:text-properties fo:color="#1d1d1b" style:text-position="53% 100%" fo:font-size="6.5pt" fo:letter-spacing="-0.011cm" style:font-size-asian="6.5pt" style:text-scale="105%"/>
    </style:style>
    <style:style style:name="T242" style:family="text">
      <style:text-properties fo:color="#1d1d1b" style:text-position="53% 100%" fo:font-size="6.5pt" fo:letter-spacing="-0.021cm" style:font-size-asian="6.5pt" style:text-scale="105%"/>
    </style:style>
    <style:style style:name="T243" style:family="text">
      <style:text-properties fo:color="#1d1d1b" style:text-position="53% 100%" fo:font-size="6.5pt" fo:letter-spacing="-0.025cm" style:font-size-asian="6.5pt" style:text-scale="105%"/>
    </style:style>
    <style:style style:name="T244" style:family="text">
      <style:text-properties fo:color="#1d1d1b" style:text-position="53% 100%" fo:font-size="6.5pt" fo:letter-spacing="-0.035cm" style:font-size-asian="6.5pt" style:text-scale="105%"/>
    </style:style>
    <style:style style:name="T245" style:family="text">
      <style:text-properties fo:color="#1d1d1b" style:text-position="53% 100%" fo:font-size="6.5pt" fo:letter-spacing="-0.018cm" style:font-size-asian="6.5pt" style:text-scale="105%"/>
    </style:style>
    <style:style style:name="T246" style:family="text">
      <style:text-properties fo:color="#1d1d1b" style:text-position="53% 100%" fo:font-size="6.5pt" fo:letter-spacing="-0.005cm" style:font-size-asian="6.5pt" style:text-scale="105%"/>
    </style:style>
    <style:style style:name="T247" style:family="text">
      <style:text-properties fo:color="#1d1d1b" style:text-position="53% 100%" fo:font-size="6.5pt" fo:letter-spacing="-0.019cm" style:font-size-asian="6.5pt" style:text-scale="105%"/>
    </style:style>
    <style:style style:name="T248" style:family="text">
      <style:text-properties fo:color="#1d1d1b" fo:letter-spacing="-0.004cm" style:text-scale="105%"/>
    </style:style>
    <style:style style:name="T249" style:family="text">
      <style:text-properties fo:color="#1d1d1b" fo:letter-spacing="-0.004cm"/>
    </style:style>
    <style:style style:name="T250" style:family="text">
      <style:text-properties fo:color="#1d1d1b" fo:letter-spacing="-0.041cm" style:text-scale="105%"/>
    </style:style>
    <style:style style:name="T251" style:family="text">
      <style:text-properties fo:color="#1d1d1b" fo:letter-spacing="-0.062cm" style:text-scale="105%"/>
    </style:style>
    <style:style style:name="T252" style:family="text">
      <style:text-properties fo:color="#1d1d1b" fo:letter-spacing="-0.062cm"/>
    </style:style>
    <style:style style:name="T253" style:family="text">
      <style:text-properties fo:color="#1d1d1b" fo:letter-spacing="-0.03cm" style:text-scale="105%"/>
    </style:style>
    <style:style style:name="T254" style:family="text">
      <style:text-properties fo:color="#1d1d1b" fo:letter-spacing="-0.009cm" style:text-scale="105%"/>
    </style:style>
    <style:style style:name="T255" style:family="text">
      <style:text-properties fo:color="#1d1d1b" fo:letter-spacing="-0.019cm" style:text-scale="105%"/>
    </style:style>
    <style:style style:name="T256" style:family="text">
      <style:text-properties fo:color="#1d1d1b" fo:letter-spacing="-0.011cm" style:text-scale="105%"/>
    </style:style>
    <style:style style:name="T257" style:family="text">
      <style:text-properties fo:color="#1d1d1b" fo:letter-spacing="-0.071cm" style:text-scale="105%"/>
    </style:style>
    <style:style style:name="T258" style:family="text">
      <style:text-properties fo:color="#1d1d1b" fo:font-size="9pt" style:font-size-asian="9pt" style:text-scale="90%"/>
    </style:style>
    <style:style style:name="T259" style:family="text">
      <style:text-properties fo:color="#1d1d1b" fo:font-size="9pt" style:font-size-asian="9pt" style:text-scale="85%"/>
    </style:style>
    <style:style style:name="T260" style:family="text">
      <style:text-properties fo:color="#1d1d1b" fo:font-size="9pt" style:font-size-asian="9pt" style:text-scale="80%"/>
    </style:style>
    <style:style style:name="T261" style:family="text">
      <style:text-properties fo:color="#1d1d1b" fo:font-size="9pt" style:font-size-asian="9pt" style:text-scale="95%"/>
    </style:style>
    <style:style style:name="T262" style:family="text">
      <style:text-properties fo:color="#1d1d1b" fo:font-size="9pt" style:font-size-asian="9pt" style:text-scale="75%"/>
    </style:style>
    <style:style style:name="T263" style:family="text">
      <style:text-properties fo:color="#1d1d1b" fo:font-size="9pt" style:font-size-asian="9pt"/>
    </style:style>
    <style:style style:name="T264" style:family="text">
      <style:text-properties fo:color="#1d1d1b" fo:font-size="9pt" fo:letter-spacing="0.004cm" style:font-size-asian="9pt" style:text-scale="90%"/>
    </style:style>
    <style:style style:name="T265" style:family="text">
      <style:text-properties fo:color="#1d1d1b" fo:font-size="9pt" fo:letter-spacing="0.004cm" style:font-size-asian="9pt" style:text-scale="85%"/>
    </style:style>
    <style:style style:name="T266" style:family="text">
      <style:text-properties fo:color="#1d1d1b" fo:font-size="9pt" fo:letter-spacing="0.004cm" style:font-size-asian="9pt" style:text-scale="80%"/>
    </style:style>
    <style:style style:name="T267" style:family="text">
      <style:text-properties fo:color="#1d1d1b" fo:font-size="9pt" fo:letter-spacing="-0.035cm" style:font-size-asian="9pt" style:text-scale="90%"/>
    </style:style>
    <style:style style:name="T268" style:family="text">
      <style:text-properties fo:color="#1d1d1b" fo:font-size="9pt" fo:letter-spacing="-0.035cm" style:font-size-asian="9pt" style:text-scale="85%"/>
    </style:style>
    <style:style style:name="T269" style:family="text">
      <style:text-properties fo:color="#1d1d1b" fo:font-size="9pt" fo:letter-spacing="-0.035cm" style:font-size-asian="9pt" style:text-scale="95%"/>
    </style:style>
    <style:style style:name="T270" style:family="text">
      <style:text-properties fo:color="#1d1d1b" fo:font-size="9pt" fo:letter-spacing="-0.005cm" style:font-size-asian="9pt" style:text-scale="85%"/>
    </style:style>
    <style:style style:name="T271" style:family="text">
      <style:text-properties fo:color="#1d1d1b" fo:font-size="9pt" fo:letter-spacing="-0.005cm" style:font-size-asian="9pt" style:text-scale="90%"/>
    </style:style>
    <style:style style:name="T272" style:family="text">
      <style:text-properties fo:color="#1d1d1b" fo:font-size="9pt" fo:letter-spacing="-0.005cm" style:font-size-asian="9pt" style:text-scale="95%"/>
    </style:style>
    <style:style style:name="T273" style:family="text">
      <style:text-properties fo:color="#1d1d1b" fo:font-size="9pt" fo:letter-spacing="-0.026cm" style:font-size-asian="9pt" style:text-scale="90%"/>
    </style:style>
    <style:style style:name="T274" style:family="text">
      <style:text-properties fo:color="#1d1d1b" fo:font-size="9pt" fo:letter-spacing="-0.026cm" style:font-size-asian="9pt" style:text-scale="95%"/>
    </style:style>
    <style:style style:name="T275" style:family="text">
      <style:text-properties fo:color="#1d1d1b" fo:font-size="9pt" fo:letter-spacing="0.044cm" style:font-size-asian="9pt" style:text-scale="80%"/>
    </style:style>
    <style:style style:name="T276" style:family="text">
      <style:text-properties fo:color="#1d1d1b" fo:font-size="9pt" fo:letter-spacing="-0.019cm" style:font-size-asian="9pt" style:text-scale="90%"/>
    </style:style>
    <style:style style:name="T277" style:family="text">
      <style:text-properties fo:color="#1d1d1b" fo:font-size="9pt" fo:letter-spacing="-0.019cm" style:font-size-asian="9pt" style:text-scale="85%"/>
    </style:style>
    <style:style style:name="T278" style:family="text">
      <style:text-properties fo:color="#1d1d1b" fo:font-size="9pt" fo:letter-spacing="-0.019cm" style:font-size-asian="9pt" style:text-scale="95%"/>
    </style:style>
    <style:style style:name="T279" style:family="text">
      <style:text-properties fo:color="#1d1d1b" fo:font-size="9pt" fo:letter-spacing="-0.041cm" style:font-size-asian="9pt" style:text-scale="90%"/>
    </style:style>
    <style:style style:name="T280" style:family="text">
      <style:text-properties fo:color="#1d1d1b" fo:font-size="9pt" fo:letter-spacing="-0.041cm" style:font-size-asian="9pt" style:text-scale="95%"/>
    </style:style>
    <style:style style:name="T281" style:family="text">
      <style:text-properties fo:color="#1d1d1b" fo:font-size="9pt" fo:letter-spacing="0.041cm" style:font-size-asian="9pt" style:text-scale="80%"/>
    </style:style>
    <style:style style:name="T282" style:family="text">
      <style:text-properties fo:color="#1d1d1b" fo:font-size="9pt" fo:letter-spacing="-0.025cm" style:font-size-asian="9pt" style:text-scale="90%"/>
    </style:style>
    <style:style style:name="T283" style:family="text">
      <style:text-properties fo:color="#1d1d1b" fo:font-size="9pt" fo:letter-spacing="-0.025cm" style:font-size-asian="9pt" style:text-scale="95%"/>
    </style:style>
    <style:style style:name="T284" style:family="text">
      <style:text-properties fo:color="#1d1d1b" fo:font-size="9pt" fo:letter-spacing="-0.016cm" style:font-size-asian="9pt" style:text-scale="90%"/>
    </style:style>
    <style:style style:name="T285" style:family="text">
      <style:text-properties fo:color="#1d1d1b" fo:font-size="9pt" fo:letter-spacing="-0.023cm" style:font-size-asian="9pt" style:text-scale="90%"/>
    </style:style>
    <style:style style:name="T286" style:family="text">
      <style:text-properties fo:color="#1d1d1b" fo:font-size="9pt" fo:letter-spacing="-0.042cm" style:font-size-asian="9pt" style:text-scale="90%"/>
    </style:style>
    <style:style style:name="T287" style:family="text">
      <style:text-properties fo:color="#1d1d1b" fo:font-size="9pt" fo:letter-spacing="-0.042cm" style:font-size-asian="9pt" style:text-scale="95%"/>
    </style:style>
    <style:style style:name="T288" style:family="text">
      <style:text-properties fo:color="#1d1d1b" fo:font-size="9pt" fo:letter-spacing="-0.014cm" style:font-size-asian="9pt" style:text-scale="90%"/>
    </style:style>
    <style:style style:name="T289" style:family="text">
      <style:text-properties fo:color="#1d1d1b" fo:font-size="9pt" fo:letter-spacing="-0.014cm" style:font-size-asian="9pt" style:text-scale="85%"/>
    </style:style>
    <style:style style:name="T290" style:family="text">
      <style:text-properties fo:color="#1d1d1b" fo:font-size="9pt" fo:letter-spacing="-0.021cm" style:font-size-asian="9pt" style:text-scale="95%"/>
    </style:style>
    <style:style style:name="T291" style:family="text">
      <style:text-properties fo:color="#1d1d1b" fo:font-size="9pt" fo:letter-spacing="-0.021cm" style:font-size-asian="9pt" style:text-scale="90%"/>
    </style:style>
    <style:style style:name="T292" style:family="text">
      <style:text-properties fo:color="#1d1d1b" fo:font-size="9pt" fo:letter-spacing="-0.021cm" style:font-size-asian="9pt"/>
    </style:style>
    <style:style style:name="T293" style:family="text">
      <style:text-properties fo:color="#1d1d1b" fo:font-size="9pt" fo:letter-spacing="-0.004cm" style:font-size-asian="9pt" style:text-scale="85%"/>
    </style:style>
    <style:style style:name="T294" style:family="text">
      <style:text-properties fo:color="#1d1d1b" fo:font-size="9pt" fo:letter-spacing="-0.004cm" style:font-size-asian="9pt" style:text-scale="90%"/>
    </style:style>
    <style:style style:name="T295" style:family="text">
      <style:text-properties fo:color="#1d1d1b" fo:font-size="9pt" fo:letter-spacing="-0.011cm" style:font-size-asian="9pt" style:text-scale="85%"/>
    </style:style>
    <style:style style:name="T296" style:family="text">
      <style:text-properties fo:color="#1d1d1b" fo:font-size="9pt" fo:letter-spacing="0.011cm" style:font-size-asian="9pt" style:text-scale="85%"/>
    </style:style>
    <style:style style:name="T297" style:family="text">
      <style:text-properties fo:color="#1d1d1b" fo:font-size="9pt" fo:letter-spacing="-0.032cm" style:font-size-asian="9pt" style:text-scale="85%"/>
    </style:style>
    <style:style style:name="T298" style:family="text">
      <style:text-properties fo:color="#1d1d1b" fo:font-size="9pt" fo:letter-spacing="-0.032cm" style:font-size-asian="9pt" style:text-scale="90%"/>
    </style:style>
    <style:style style:name="T299" style:family="text">
      <style:text-properties fo:color="#1d1d1b" fo:font-size="9pt" fo:letter-spacing="-0.009cm" style:font-size-asian="9pt" style:text-scale="85%"/>
    </style:style>
    <style:style style:name="T300" style:family="text">
      <style:text-properties fo:color="#1d1d1b" fo:font-size="9pt" fo:letter-spacing="-0.009cm" style:font-size-asian="9pt" style:text-scale="90%"/>
    </style:style>
    <style:style style:name="T301" style:family="text">
      <style:text-properties fo:color="#1d1d1b" fo:font-size="9pt" fo:letter-spacing="0.037cm" style:font-size-asian="9pt" style:text-scale="80%"/>
    </style:style>
    <style:style style:name="T302" style:family="text">
      <style:text-properties fo:color="#1d1d1b" fo:font-size="9pt" fo:letter-spacing="0.06cm" style:font-size-asian="9pt" style:text-scale="85%"/>
    </style:style>
    <style:style style:name="T303" style:family="text">
      <style:text-properties fo:color="#1d1d1b" fo:font-size="9pt" fo:letter-spacing="0.019cm" style:font-size-asian="9pt" style:text-scale="85%"/>
    </style:style>
    <style:style style:name="T304" style:family="text">
      <style:text-properties fo:color="#1d1d1b" fo:font-size="9pt" fo:letter-spacing="-0.012cm" style:font-size-asian="9pt" style:text-scale="90%"/>
    </style:style>
    <style:style style:name="T305" style:family="text">
      <style:text-properties fo:color="#1d1d1b" fo:font-size="9pt" fo:letter-spacing="-0.002cm" style:font-size-asian="9pt" style:text-scale="90%"/>
    </style:style>
    <style:style style:name="T306" style:family="text">
      <style:text-properties fo:color="#1d1d1b" fo:font-size="9pt" fo:letter-spacing="-0.002cm" style:font-size-asian="9pt" style:text-scale="85%"/>
    </style:style>
    <style:style style:name="T307" style:family="text">
      <style:text-properties fo:color="#1d1d1b" fo:font-size="9pt" fo:letter-spacing="-0.002cm" style:font-size-asian="9pt" style:text-scale="80%"/>
    </style:style>
    <style:style style:name="T308" style:family="text">
      <style:text-properties fo:color="#1d1d1b" fo:font-size="9pt" fo:letter-spacing="-0.018cm" style:font-size-asian="9pt" style:text-scale="90%"/>
    </style:style>
    <style:style style:name="T309" style:family="text">
      <style:text-properties fo:color="#1d1d1b" fo:font-size="9pt" fo:letter-spacing="0.049cm" style:font-size-asian="9pt" style:text-scale="75%"/>
    </style:style>
    <style:style style:name="T310" style:family="text">
      <style:text-properties fo:color="#1d1d1b" fo:font-size="9pt" fo:letter-spacing="0.049cm" style:font-size-asian="9pt" style:text-scale="80%"/>
    </style:style>
    <style:style style:name="T311" style:family="text">
      <style:text-properties fo:color="#1d1d1b" fo:font-size="9pt" fo:letter-spacing="-0.028cm" style:font-size-asian="9pt" style:text-scale="90%"/>
    </style:style>
    <style:style style:name="T312" style:family="text">
      <style:text-properties fo:color="#1d1d1b" fo:font-size="9pt" fo:letter-spacing="-0.028cm" style:font-size-asian="9pt" style:text-scale="95%"/>
    </style:style>
    <style:style style:name="T313" style:family="text">
      <style:text-properties fo:color="#1d1d1b" fo:font-size="9pt" fo:letter-spacing="0.03cm" style:font-size-asian="9pt" style:text-scale="80%"/>
    </style:style>
    <style:style style:name="T314" style:family="text">
      <style:text-properties fo:color="#1d1d1b" fo:font-size="9pt" fo:letter-spacing="-0.03cm" style:font-size-asian="9pt" style:text-scale="90%"/>
    </style:style>
    <style:style style:name="T315" style:family="text">
      <style:text-properties fo:color="#1d1d1b" fo:font-size="9pt" fo:letter-spacing="-0.03cm" style:font-size-asian="9pt" style:text-scale="85%"/>
    </style:style>
    <style:style style:name="T316" style:family="text">
      <style:text-properties fo:color="#1d1d1b" fo:font-size="9pt" fo:letter-spacing="-0.037cm" style:font-size-asian="9pt" style:text-scale="90%"/>
    </style:style>
    <style:style style:name="T317" style:family="text">
      <style:text-properties fo:color="#1d1d1b" fo:font-size="9pt" fo:letter-spacing="-0.048cm" style:font-size-asian="9pt" style:text-scale="90%"/>
    </style:style>
    <style:style style:name="T318" style:family="text">
      <style:text-properties fo:color="#1d1d1b" fo:font-size="9pt" fo:letter-spacing="-0.034cm" style:font-size-asian="9pt" style:text-scale="90%"/>
    </style:style>
    <style:style style:name="T319" style:family="text">
      <style:text-properties fo:color="#1d1d1b" fo:font-size="9pt" fo:letter-spacing="0.009cm" style:font-size-asian="9pt" style:text-scale="80%"/>
    </style:style>
    <style:style style:name="T320" style:family="text">
      <style:text-properties fo:color="#1d1d1b" fo:font-size="9pt" fo:letter-spacing="0.039cm" style:font-size-asian="9pt" style:text-scale="80%"/>
    </style:style>
    <style:style style:name="T321" style:family="text">
      <style:text-properties fo:color="#1d1d1b" fo:font-size="9pt" fo:letter-spacing="0.028cm" style:font-size-asian="9pt" style:text-scale="80%"/>
    </style:style>
    <style:style style:name="T322" style:family="text">
      <style:text-properties fo:color="#1d1d1b" fo:font-size="9pt" fo:letter-spacing="-0.046cm" style:font-size-asian="9pt" style:text-scale="90%"/>
    </style:style>
    <style:style style:name="T323" style:family="text">
      <style:text-properties fo:color="#1d1d1b" fo:font-size="9pt" fo:letter-spacing="-0.046cm" style:font-size-asian="9pt" style:text-scale="95%"/>
    </style:style>
    <style:style style:name="T324" style:family="text">
      <style:text-properties fo:color="#1d1d1b" fo:font-size="9pt" fo:letter-spacing="0.005cm" style:font-size-asian="9pt" style:text-scale="90%"/>
    </style:style>
    <style:style style:name="T325" style:family="text">
      <style:text-properties fo:color="#1d1d1b" fo:font-size="9pt" fo:letter-spacing="0.021cm" style:font-size-asian="9pt" style:text-scale="90%"/>
    </style:style>
    <style:style style:name="T326" style:family="text">
      <style:text-properties fo:color="#1d1d1b" fo:font-size="9pt" fo:letter-spacing="-0.039cm" style:font-size-asian="9pt" style:text-scale="90%"/>
    </style:style>
    <style:style style:name="T327" style:family="text">
      <style:text-properties fo:color="#1d1d1b" fo:font-size="9pt" fo:letter-spacing="0.026cm" style:font-size-asian="9pt" style:text-scale="85%"/>
    </style:style>
    <style:style style:name="T328" style:family="text">
      <style:text-properties fo:color="#1d1d1b" fo:font-size="9pt" fo:letter-spacing="-0.049cm" style:font-size-asian="9pt" style:text-scale="90%"/>
    </style:style>
    <style:style style:name="T329" style:family="text">
      <style:text-properties fo:color="#1d1d1b" fo:font-size="9pt" fo:letter-spacing="-0.007cm" style:font-size-asian="9pt" style:text-scale="85%"/>
    </style:style>
    <style:style style:name="T330" style:family="text">
      <style:text-properties fo:color="#1d1d1b" fo:letter-spacing="-0.06cm" style:text-scale="105%"/>
    </style:style>
    <style:style style:name="T331" style:family="text">
      <style:text-properties fo:color="#1d1d1b" style:text-scale="95%"/>
    </style:style>
    <style:style style:name="T332" style:family="text">
      <style:text-properties fo:color="#1d1d1b" fo:letter-spacing="-0.051cm" style:text-scale="105%"/>
    </style:style>
    <style:style style:name="T333" style:family="text">
      <style:text-properties fo:color="#1d1d1b" fo:letter-spacing="-0.051cm"/>
    </style:style>
    <style:style style:name="T334" style:family="text">
      <style:text-properties fo:color="#1d1d1b" fo:letter-spacing="-0.069cm" style:text-scale="105%"/>
    </style:style>
    <style:style style:name="T335" style:family="text">
      <style:text-properties fo:color="#1d1d1b" fo:letter-spacing="0.071cm" style:text-scale="105%"/>
    </style:style>
    <style:style style:name="T336" style:family="text">
      <style:text-properties fo:color="#1d1d1b" fo:letter-spacing="-0.002cm" style:text-scale="101%"/>
    </style:style>
    <style:style style:name="T337" style:family="text">
      <style:text-properties fo:color="#1d1d1b" fo:letter-spacing="-0.002cm" style:text-scale="105%"/>
    </style:style>
    <style:style style:name="T338" style:family="text">
      <style:text-properties fo:color="#1d1d1b" style:text-scale="91%"/>
    </style:style>
    <style:style style:name="T339" style:family="text">
      <style:text-properties fo:color="#1d1d1b" fo:letter-spacing="0.037cm" style:text-scale="105%"/>
    </style:style>
    <style:style style:name="T340" style:family="text">
      <style:text-properties fo:color="#1d1d1b" fo:letter-spacing="0.016cm" style:text-scale="105%"/>
    </style:style>
    <style:style style:name="T341" style:family="text">
      <style:text-properties fo:color="#1d1d1b" style:text-scale="106%"/>
    </style:style>
    <style:style style:name="T342" style:family="text">
      <style:text-properties fo:color="#1d1d1b" fo:letter-spacing="0.021cm" style:text-scale="105%"/>
    </style:style>
    <style:style style:name="T343" style:family="text">
      <style:text-properties fo:color="#1d1d1b" style:text-scale="109%"/>
    </style:style>
    <style:style style:name="T344" style:family="text">
      <style:text-properties fo:color="#1d1d1b" fo:letter-spacing="-0.023cm" style:text-scale="105%"/>
    </style:style>
    <style:style style:name="T345" style:family="text">
      <style:text-properties fo:color="#1d1d1b" style:text-scale="99%"/>
    </style:style>
    <style:style style:name="T346" style:family="text">
      <style:text-properties fo:color="#1d1d1b" fo:letter-spacing="-0.064cm" style:text-scale="105%"/>
    </style:style>
    <style:style style:name="T347" style:family="text">
      <style:text-properties fo:color="#1d1d1b" style:text-scale="102%"/>
    </style:style>
    <style:style style:name="T348" style:family="text">
      <style:text-properties fo:color="#1d1d1b" fo:letter-spacing="0.083cm" style:text-scale="105%"/>
    </style:style>
    <style:style style:name="T349" style:family="text">
      <style:text-properties fo:color="#1d1d1b" fo:letter-spacing="0.007cm" style:text-scale="105%"/>
    </style:style>
    <style:style style:name="T350" style:family="text">
      <style:text-properties fo:color="#1d1d1b" style:text-scale="93%"/>
    </style:style>
    <style:style style:name="T351" style:family="text">
      <style:text-properties fo:color="#1d1d1b" style:text-scale="108%"/>
    </style:style>
    <style:style style:name="T352" style:family="text">
      <style:text-properties fo:color="#1d1d1b" style:text-scale="107%"/>
    </style:style>
    <style:style style:name="T353" style:family="text">
      <style:text-properties fo:color="#1d1d1b" fo:letter-spacing="0.035cm" style:text-scale="105%"/>
    </style:style>
    <style:style style:name="T354" style:family="text">
      <style:text-properties fo:color="#1d1d1b" fo:letter-spacing="0.012cm" style:text-scale="105%"/>
    </style:style>
    <style:style style:name="T355" style:family="text">
      <style:text-properties fo:color="#1d1d1b" style:text-scale="119%"/>
    </style:style>
    <style:style style:name="T356" style:family="text">
      <style:text-properties fo:color="#1d1d1b" fo:letter-spacing="-0.067cm" style:text-scale="105%"/>
    </style:style>
    <style:style style:name="T357" style:family="text">
      <style:text-properties fo:color="#1d1d1b" fo:letter-spacing="-0.067cm"/>
    </style:style>
    <style:style style:name="T358" style:family="text">
      <style:text-properties fo:color="#1d1d1b" fo:letter-spacing="-0.053cm" style:text-scale="105%"/>
    </style:style>
    <style:style style:name="T359" style:family="text">
      <style:text-properties fo:color="#1d1d1b" style:text-position="60% 100%" fo:font-size="7.5pt" style:font-size-asian="7.5pt"/>
    </style:style>
    <style:style style:name="T360" style:family="text">
      <style:text-properties fo:color="#1d1d1b" style:text-position="60% 100%" fo:font-size="7.5pt" fo:letter-spacing="-0.039cm" style:font-size-asian="7.5pt"/>
    </style:style>
    <style:style style:name="T361" style:family="text">
      <style:text-properties fo:color="#1d1d1b" fo:letter-spacing="-0.065cm" style:text-scale="105%"/>
    </style:style>
    <style:style style:name="T362" style:family="text">
      <style:text-properties fo:color="#1d1d1b" fo:letter-spacing="-0.012cm" style:text-scale="105%"/>
    </style:style>
    <style:style style:name="T363" style:family="text">
      <style:text-properties fo:color="#1d1d1b" fo:letter-spacing="-0.074cm" style:text-scale="105%"/>
    </style:style>
    <style:style style:name="T364" style:family="text">
      <style:text-properties fo:color="#1d1d1b" fo:letter-spacing="-0.072cm" style:text-scale="105%"/>
    </style:style>
    <style:style style:name="T365" style:family="text">
      <style:text-properties fo:color="#1d1d1b" style:text-scale="110%"/>
    </style:style>
    <style:style style:name="T366" style:family="text">
      <style:text-properties fo:color="#1d1d1b" fo:letter-spacing="0.009cm" style:text-scale="105%"/>
    </style:style>
    <style:style style:name="T367" style:family="text">
      <style:text-properties fo:color="#1d1d1b" style:text-scale="101%"/>
    </style:style>
    <style:style style:name="T368" style:family="text">
      <style:text-properties fo:color="#1d1d1b" style:text-scale="94%"/>
    </style:style>
    <style:style style:name="T369" style:family="text">
      <style:text-properties fo:color="#1d1d1b" fo:letter-spacing="0.023cm" style:text-scale="105%"/>
    </style:style>
    <style:style style:name="T370" style:family="text">
      <style:text-properties fo:color="#1d1d1b" style:text-scale="98%"/>
    </style:style>
    <style:style style:name="T371" style:family="text">
      <style:text-properties fo:color="#1d1d1b" fo:letter-spacing="0.014cm" style:text-scale="105%"/>
    </style:style>
    <style:style style:name="T372" style:family="text">
      <style:text-properties fo:color="#1d1d1b" style:font-name="Arimo" fo:font-size="8.5pt" fo:font-style="italic" style:font-size-asian="8.5pt" style:font-style-asian="italic" style:text-scale="95%"/>
    </style:style>
    <style:style style:name="T373" style:family="text">
      <style:text-properties fo:color="#1d1d1b" fo:letter-spacing="0.019cm" style:text-scale="105%"/>
    </style:style>
    <style:style style:name="T374" style:family="text">
      <style:text-properties fo:color="#1d1d1b" fo:letter-spacing="0.076cm" style:text-scale="105%"/>
    </style:style>
    <style:style style:name="T375" style:family="text">
      <style:text-properties fo:color="#1d1d1b" fo:letter-spacing="0.034cm" style:text-scale="105%"/>
    </style:style>
    <style:style style:name="T376" style:family="text">
      <style:text-properties fo:color="#1d1d1b" fo:letter-spacing="0.095cm" style:text-scale="105%"/>
    </style:style>
    <style:style style:name="T377" style:family="text">
      <style:text-properties fo:color="#1d1d1b" fo:font-size="10pt" style:font-size-asian="10pt" style:text-scale="105%"/>
    </style:style>
    <style:style style:name="T378" style:family="text">
      <style:text-properties fo:color="#1d1d1b" fo:font-size="10pt" style:font-size-asian="10pt"/>
    </style:style>
    <style:style style:name="T379" style:family="text">
      <style:text-properties fo:color="#1d1d1b" fo:font-size="10pt" style:font-size-asian="10pt" style:text-scale="95%"/>
    </style:style>
    <style:style style:name="T380" style:family="text">
      <style:text-properties fo:color="#1d1d1b" fo:font-size="10pt" style:font-size-asian="10pt" style:text-scale="114%"/>
    </style:style>
    <style:style style:name="T381" style:family="text">
      <style:text-properties fo:color="#1d1d1b" fo:font-size="10pt" fo:letter-spacing="-0.03cm" style:font-size-asian="10pt" style:text-scale="105%"/>
    </style:style>
    <style:style style:name="T382" style:family="text">
      <style:text-properties fo:color="#1d1d1b" fo:font-size="10pt" fo:letter-spacing="-0.021cm" style:font-size-asian="10pt" style:text-scale="105%"/>
    </style:style>
    <style:style style:name="T383" style:family="text">
      <style:text-properties fo:color="#1d1d1b" fo:font-size="10pt" fo:letter-spacing="-0.021cm" style:font-size-asian="10pt"/>
    </style:style>
    <style:style style:name="T384" style:family="text">
      <style:text-properties fo:color="#1d1d1b" fo:font-size="10pt" fo:letter-spacing="0.058cm" style:font-size-asian="10pt" style:text-scale="105%"/>
    </style:style>
    <style:style style:name="T385" style:family="text">
      <style:text-properties fo:color="#1d1d1b" fo:font-size="10pt" fo:letter-spacing="-0.034cm" style:font-size-asian="10pt" style:text-scale="105%"/>
    </style:style>
    <style:style style:name="T386" style:family="text">
      <style:text-properties fo:color="#1d1d1b" fo:font-size="10pt" fo:letter-spacing="0.004cm" style:font-size-asian="10pt" style:text-scale="105%"/>
    </style:style>
    <style:style style:name="T387" style:family="text">
      <style:text-properties fo:color="#1d1d1b" fo:font-size="10pt" fo:letter-spacing="0.004cm" style:font-size-asian="10pt"/>
    </style:style>
    <style:style style:name="T388" style:family="text">
      <style:text-properties fo:color="#1d1d1b" fo:font-size="10pt" fo:letter-spacing="0.018cm" style:font-size-asian="10pt"/>
    </style:style>
    <style:style style:name="T389" style:family="text">
      <style:text-properties fo:color="#1d1d1b" fo:font-size="10pt" fo:letter-spacing="-0.058cm" style:font-size-asian="10pt" style:text-scale="105%"/>
    </style:style>
    <style:style style:name="T390" style:family="text">
      <style:text-properties fo:color="#1d1d1b" fo:font-size="10pt" fo:letter-spacing="-0.019cm" style:font-size-asian="10pt"/>
    </style:style>
    <style:style style:name="T391" style:family="text">
      <style:text-properties fo:color="#1d1d1b" fo:font-size="10pt" fo:letter-spacing="-0.004cm" style:font-size-asian="10pt"/>
    </style:style>
    <style:style style:name="T392" style:family="text">
      <style:text-properties fo:color="#1d1d1b" fo:font-size="10pt" fo:letter-spacing="-0.004cm" style:font-size-asian="10pt" style:text-scale="100%"/>
    </style:style>
    <style:style style:name="T393" style:family="text">
      <style:text-properties fo:color="#1d1d1b" fo:font-size="10pt" fo:letter-spacing="-0.005cm" style:font-size-asian="10pt" style:text-scale="105%"/>
    </style:style>
    <style:style style:name="T394" style:family="text">
      <style:text-properties fo:color="#1d1d1b" fo:font-size="10pt" fo:letter-spacing="-0.005cm" style:font-size-asian="10pt"/>
    </style:style>
    <style:style style:name="T395" style:family="text">
      <style:text-properties fo:color="#1d1d1b" fo:font-size="10pt" fo:letter-spacing="-0.005cm" style:font-size-asian="10pt" style:text-scale="97%"/>
    </style:style>
    <style:style style:name="T396" style:family="text">
      <style:text-properties fo:color="#1d1d1b" fo:font-size="10pt" fo:letter-spacing="-0.005cm" style:font-size-asian="10pt" style:text-scale="95%"/>
    </style:style>
    <style:style style:name="T397" style:family="text">
      <style:text-properties fo:color="#1d1d1b" fo:font-size="10pt" fo:letter-spacing="-0.035cm" style:font-size-asian="10pt" style:text-scale="105%"/>
    </style:style>
    <style:style style:name="T398" style:family="text">
      <style:text-properties fo:color="#1d1d1b" fo:font-size="10pt" fo:letter-spacing="-0.035cm" style:font-size-asian="10pt"/>
    </style:style>
    <style:style style:name="T399" style:family="text">
      <style:text-properties fo:color="#1d1d1b" fo:font-size="10pt" fo:letter-spacing="-0.053cm" style:font-size-asian="10pt"/>
    </style:style>
    <style:style style:name="T400" style:family="text">
      <style:text-properties fo:color="#1d1d1b" fo:font-size="10pt" fo:letter-spacing="-0.042cm" style:font-size-asian="10pt" style:text-scale="105%"/>
    </style:style>
    <style:style style:name="T401" style:family="text">
      <style:text-properties fo:color="#1d1d1b" fo:font-size="10pt" fo:letter-spacing="0.078cm" style:font-size-asian="10pt"/>
    </style:style>
    <style:style style:name="T402" style:family="text">
      <style:text-properties fo:color="#1d1d1b" fo:font-size="10pt" fo:letter-spacing="-0.032cm" style:font-size-asian="10pt" style:text-scale="105%"/>
    </style:style>
    <style:style style:name="T403" style:family="text">
      <style:text-properties fo:color="#1d1d1b" fo:font-size="10pt" fo:letter-spacing="-0.032cm" style:font-size-asian="10pt"/>
    </style:style>
    <style:style style:name="T404" style:family="text">
      <style:text-properties fo:color="#1d1d1b" fo:font-size="10pt" fo:letter-spacing="-0.041cm" style:font-size-asian="10pt" style:text-scale="105%"/>
    </style:style>
    <style:style style:name="T405" style:family="text">
      <style:text-properties fo:color="#1d1d1b" fo:font-size="10pt" fo:letter-spacing="-0.037cm" style:font-size-asian="10pt" style:text-scale="105%"/>
    </style:style>
    <style:style style:name="T406" style:family="text">
      <style:text-properties fo:color="#1d1d1b" fo:font-size="10pt" fo:letter-spacing="-0.06cm" style:font-size-asian="10pt" style:text-scale="105%"/>
    </style:style>
    <style:style style:name="T407" style:family="text">
      <style:text-properties fo:color="#1d1d1b" fo:font-size="10pt" fo:letter-spacing="0.007cm" style:font-size-asian="10pt" style:text-scale="105%"/>
    </style:style>
    <style:style style:name="T408" style:family="text">
      <style:text-properties fo:color="#1d1d1b" fo:font-size="10pt" fo:letter-spacing="-0.002cm" style:font-size-asian="10pt"/>
    </style:style>
    <style:style style:name="T409" style:family="text">
      <style:text-properties fo:color="#1d1d1b" fo:font-size="10pt" fo:letter-spacing="-0.002cm" style:font-size-asian="10pt" style:text-scale="97%"/>
    </style:style>
    <style:style style:name="T410" style:family="text">
      <style:text-properties fo:color="#1d1d1b" fo:font-size="10pt" fo:letter-spacing="-0.067cm" style:font-size-asian="10pt" style:text-scale="105%"/>
    </style:style>
    <style:style style:name="T411" style:family="text">
      <style:text-properties fo:color="#1d1d1b" fo:font-size="10pt" fo:letter-spacing="-0.028cm" style:font-size-asian="10pt" style:text-scale="105%"/>
    </style:style>
    <style:style style:name="T412" style:family="text">
      <style:text-properties fo:color="#1d1d1b" fo:font-size="10pt" fo:letter-spacing="0.026cm" style:font-size-asian="10pt"/>
    </style:style>
    <style:style style:name="T413" style:family="text">
      <style:text-properties fo:color="#1d1d1b" fo:font-size="10pt" fo:letter-spacing="-0.026cm" style:font-size-asian="10pt" style:text-scale="105%"/>
    </style:style>
    <style:style style:name="T414" style:family="text">
      <style:text-properties fo:color="#1d1d1b" fo:font-size="10pt" fo:letter-spacing="-0.026cm" style:font-size-asian="10pt"/>
    </style:style>
    <style:style style:name="T415" style:family="text">
      <style:text-properties fo:color="#1d1d1b" fo:font-size="10pt" fo:letter-spacing="0.034cm" style:font-size-asian="10pt"/>
    </style:style>
    <style:style style:name="T416" style:family="text">
      <style:text-properties fo:color="#1d1d1b" fo:font-size="10pt" fo:letter-spacing="-0.014cm" style:font-size-asian="10pt"/>
    </style:style>
    <style:style style:name="T417" style:family="text">
      <style:text-properties fo:color="#1d1d1b" fo:font-size="10pt" fo:letter-spacing="-0.071cm" style:font-size-asian="10pt" style:text-scale="105%"/>
    </style:style>
    <style:style style:name="T418" style:family="text">
      <style:text-properties fo:color="#1d1d1b" fo:font-size="10pt" fo:letter-spacing="0.005cm" style:font-size-asian="10pt" style:text-scale="105%"/>
    </style:style>
    <style:style style:name="T419" style:family="text">
      <style:text-properties fo:color="#1d1d1b" fo:font-size="10pt" fo:letter-spacing="-0.018cm" style:font-size-asian="10pt"/>
    </style:style>
    <style:style style:name="T420" style:family="text">
      <style:text-properties fo:color="#1d1d1b" fo:font-size="10pt" fo:letter-spacing="-0.007cm" style:font-size-asian="10pt"/>
    </style:style>
    <style:style style:name="T421" style:family="text">
      <style:text-properties fo:color="#1d1d1b" fo:font-size="10pt" fo:letter-spacing="-0.007cm" style:font-size-asian="10pt" style:text-scale="105%"/>
    </style:style>
    <style:style style:name="T422" style:family="text">
      <style:text-properties fo:color="#1d1d1b" fo:font-size="10pt" fo:font-style="italic" style:font-size-asian="10pt" style:font-style-asian="italic" style:text-scale="105%"/>
    </style:style>
    <style:style style:name="T423" style:family="text">
      <style:text-properties fo:color="#1d1d1b" fo:font-size="10pt" fo:letter-spacing="-0.062cm" style:font-size-asian="10pt" style:text-scale="105%"/>
    </style:style>
    <style:style style:name="T424" style:family="text">
      <style:text-properties fo:color="#1d1d1b" fo:font-size="10pt" fo:letter-spacing="0.062cm" style:font-size-asian="10pt" style:text-scale="95%"/>
    </style:style>
    <style:style style:name="T425" style:family="text">
      <style:text-properties fo:color="#1d1d1b" fo:font-size="10pt" fo:letter-spacing="0.071cm" style:font-size-asian="10pt" style:text-scale="95%"/>
    </style:style>
    <style:style style:name="T426" style:family="text">
      <style:text-properties fo:color="#1d1d1b" fo:font-size="10pt" fo:letter-spacing="-0.016cm" style:font-size-asian="10pt"/>
    </style:style>
    <style:style style:name="T427" style:family="text">
      <style:text-properties fo:color="#1d1d1b" fo:font-size="10pt" fo:letter-spacing="0.016cm" style:font-size-asian="10pt"/>
    </style:style>
    <style:style style:name="T428" style:family="text">
      <style:text-properties fo:color="#1d1d1b" fo:font-size="10pt" fo:letter-spacing="0.032cm" style:font-size-asian="10pt" style:text-scale="105%"/>
    </style:style>
    <style:style style:name="T429" style:family="text">
      <style:text-properties fo:color="#1d1d1b" fo:font-size="10pt" fo:letter-spacing="-0.069cm" style:font-size-asian="10pt" style:text-scale="105%"/>
    </style:style>
    <style:style style:name="T430" style:family="text">
      <style:text-properties fo:color="#1d1d1b" fo:font-size="10pt" fo:letter-spacing="0.019cm" style:font-size-asian="10pt" style:text-scale="95%"/>
    </style:style>
    <style:style style:name="T431" style:family="text">
      <style:text-properties fo:color="#1d1d1b" fo:font-size="10pt" fo:letter-spacing="-0.023cm" style:font-size-asian="10pt"/>
    </style:style>
    <style:style style:name="T432" style:family="text">
      <style:text-properties fo:color="#1d1d1b" fo:font-size="10pt" fo:letter-spacing="0.041cm" style:font-size-asian="10pt" style:text-scale="95%"/>
    </style:style>
    <style:style style:name="T433" style:family="text">
      <style:text-properties fo:color="#1d1d1b" fo:font-size="10pt" fo:letter-spacing="-0.049cm" style:font-size-asian="10pt" style:text-scale="105%"/>
    </style:style>
    <style:style style:name="T434" style:family="text">
      <style:text-properties fo:color="#1d1d1b" fo:font-size="10pt" fo:letter-spacing="-0.049cm" style:font-size-asian="10pt"/>
    </style:style>
    <style:style style:name="T435" style:family="text">
      <style:text-properties fo:color="#1d1d1b" fo:font-size="10pt" fo:letter-spacing="0.014cm" style:font-size-asian="10pt" style:text-scale="105%"/>
    </style:style>
    <style:style style:name="T436" style:family="text">
      <style:text-properties fo:color="#1d1d1b" fo:font-size="10pt" fo:letter-spacing="-0.012cm" style:font-size-asian="10pt"/>
    </style:style>
    <style:style style:name="T437" style:family="text">
      <style:text-properties fo:color="#1d1d1b" fo:font-size="10pt" fo:letter-spacing="-0.046cm" style:font-size-asian="10pt"/>
    </style:style>
    <style:style style:name="T438" style:family="text">
      <style:text-properties fo:color="#1d1d1b" fo:font-size="10pt" fo:letter-spacing="-0.056cm" style:font-size-asian="10pt" style:text-scale="105%"/>
    </style:style>
    <style:style style:name="T439" style:family="text">
      <style:text-properties fo:color="#1d1d1b" fo:font-size="10pt" fo:letter-spacing="0.023cm" style:font-size-asian="10pt" style:text-scale="95%"/>
    </style:style>
    <style:style style:name="T440" style:family="text">
      <style:text-properties fo:color="#1d1d1b" fo:font-size="10pt" fo:letter-spacing="-0.025cm" style:font-size-asian="10pt"/>
    </style:style>
    <style:style style:name="T441" style:family="text">
      <style:text-properties fo:color="#1d1d1b" fo:font-size="10pt" fo:letter-spacing="-0.011cm" style:font-size-asian="10pt"/>
    </style:style>
    <style:style style:name="T442" style:family="text">
      <style:text-properties fo:color="#1d1d1b" fo:font-size="10pt" fo:letter-spacing="0.011cm" style:font-size-asian="10pt"/>
    </style:style>
    <style:style style:name="T443" style:family="text">
      <style:text-properties style:font-name="Calibri" fo:font-size="21pt" fo:font-weight="bold" style:font-size-asian="21pt" style:font-weight-asian="bold"/>
    </style:style>
    <style:style style:name="T444" style:family="text">
      <style:text-properties style:font-name="Calibri" fo:font-size="9pt" style:font-size-asian="9pt"/>
    </style:style>
    <style:style style:name="T445" style:family="text">
      <style:text-properties style:font-name="Calibri" fo:font-size="1pt" style:font-size-asian="1pt"/>
    </style:style>
    <style:style style:name="T446" style:family="text">
      <style:text-properties style:font-name="Calibri" fo:font-size="6pt" style:font-size-asian="6pt"/>
    </style:style>
    <style:style style:name="T447" style:family="text">
      <style:text-properties style:font-name="Calibri" fo:font-size="13pt" fo:font-weight="bold" style:font-size-asian="13pt" style:font-weight-asian="bold"/>
    </style:style>
    <style:style style:name="T448" style:family="text">
      <style:text-properties style:font-name="Arial Narrow" fo:font-size="10pt" style:font-size-asian="10pt"/>
    </style:style>
    <style:style style:name="T449" style:family="text">
      <style:text-properties style:font-name="Arial Narrow" fo:font-size="8pt" style:font-size-asian="8pt"/>
    </style:style>
    <style:style style:name="T450" style:family="text">
      <style:text-properties style:font-name="Arial Narrow" fo:font-size="9pt" fo:font-style="italic" style:font-size-asian="9pt" style:font-style-asian="italic"/>
    </style:style>
    <style:style style:name="T451" style:family="text">
      <style:text-properties fo:color="#878787" style:font-name="Calibri" fo:font-size="9pt" fo:font-weight="bold" style:font-size-asian="9pt" style:font-weight-asian="bold" style:text-scale="90%"/>
    </style:style>
    <style:style style:name="T452" style:family="text">
      <style:text-properties fo:color="#878787" style:font-name="Calibri" fo:font-size="9pt" fo:font-weight="bold" style:font-size-asian="9pt" style:font-weight-asian="bold" style:text-scale="95%"/>
    </style:style>
    <style:style style:name="T453" style:family="text">
      <style:text-properties fo:color="#878787" style:font-name="Calibri" fo:font-size="9pt" fo:letter-spacing="0.025cm" fo:font-weight="bold" style:font-size-asian="9pt" style:font-weight-asian="bold" style:text-scale="90%"/>
    </style:style>
    <style:style style:name="T454" style:family="text">
      <style:text-properties fo:font-size="9pt" style:font-size-asian="9pt"/>
    </style:style>
    <style:style style:name="T455" style:family="text">
      <style:text-properties fo:font-size="10pt" style:font-size-asian="10pt"/>
    </style:style>
    <style:style style:name="T456" style:family="text">
      <style:text-properties style:font-name="Palatino Linotype" fo:font-size="10pt" fo:font-style="italic" style:font-size-asian="10pt"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e3e3e3"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1d1d1b"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09cm" svg:stroke-color="#1d1d1b"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4"/>
        <text:p text:style-name="P61"/>
        <text:p text:style-name="P1"><draw:path text:anchor-type="char" draw:z-index="1" draw:style-name="gr1" draw:text-style-name="P190" svg:width="5.497cm" svg:height="5.876cm" draw:transform="rotate (-3.14159265358979) translate (5.49980555555556cm 4.98651388888889cm)" svg:viewBox="0 0 5498 5877" svg:d="M3665 5877h1833v-1957h-1833zM1833 3918h1832v-1958h1833v-1960h-1833v1960h-1832zM0 5877h1833v-1957h-1833z"><text:p/></draw:path><text:bookmark text:name="Rocznik_2019_nr 4_03_Dynamics of the Ser1"/><text:bookmark text:name="Rocznik_2019_nr 4_03_Dynamics of the Ser"/><text:span text:style-name="T1">M.</text:span><text:span text:style-name="T3"> </text:span><text:span text:style-name="T1">Korzeniewska-Wiszniewska,</text:span><text:span text:style-name="T3"> </text:span><text:span text:style-name="T1">‘Dynamics</text:span><text:span text:style-name="T3"> </text:span><text:span text:style-name="T1">of</text:span><text:span text:style-name="T4"> </text:span><text:span text:style-name="T1">the</text:span><text:span text:style-name="T3"> </text:span><text:span text:style-name="T1">Serbian</text:span><text:span text:style-name="T3"> </text:span><text:span text:style-name="T1">EU</text:span><text:span text:style-name="T3"> </text:span><text:span text:style-name="T1">accession</text:span><text:span text:style-name="T3"> </text:span><text:span text:style-name="T1">process</text:span><text:span text:style-name="T3"> </text:span><text:span text:style-name="T1">–</text:span><text:span text:style-name="T3"> </text:span><text:span text:style-name="T1">key issues</text:span><text:span text:style-name="T5"> </text:span><text:span text:style-name="T1">and</text:span><text:span text:style-name="T6"> </text:span><text:span text:style-name="T1">the</text:span><text:span text:style-name="T5"> </text:span><text:span text:style-name="T1">challenges</text:span><text:span text:style-name="T5"> </text:span><text:span text:style-name="T1">of</text:span><text:span text:style-name="T6"> </text:span><text:span text:style-name="T1">state</text:span><text:span text:style-name="T5"> </text:span><text:span text:style-name="T1">democratisation</text:span><text:span text:style-name="T5"> </text:span><text:span text:style-name="T1">in</text:span><text:span text:style-name="T5"> </text:span><text:span text:style-name="T1">an</text:span><text:span text:style-name="T5"> </text:span><text:span text:style-name="T1">era</text:span><text:span text:style-name="T5"> </text:span><text:span text:style-name="T1">of</text:span><text:span text:style-name="T6"> </text:span><text:span text:style-name="T7">populism’,</text:span><text:span text:style-name="T8"> </text:span><text:span text:style-name="T10">Yearbook</text:span><text:span text:style-name="T11"> </text:span><text:span text:style-name="T10">of the</text:span><text:span text:style-name="T12"> </text:span><text:span text:style-name="T10">Institute</text:span><text:span text:style-name="T12"> </text:span><text:span text:style-name="T10">of</text:span><text:span text:style-name="T13"> </text:span><text:span text:style-name="T10">East-Central</text:span><text:span text:style-name="T12"> </text:span><text:span text:style-name="T10">Europe</text:span><text:span text:style-name="T1">,</text:span><text:span text:style-name="T5"> </text:span><text:span text:style-name="T1">vol.</text:span><text:span text:style-name="T9"> </text:span><text:span text:style-name="T1">17</text:span><text:span text:style-name="T9"> </text:span><text:span text:style-name="T1">(2019),</text:span><text:span text:style-name="T9"> </text:span><text:span text:style-name="T1">no.</text:span><text:span text:style-name="T9"> </text:span><text:span text:style-name="T1">4,</text:span><text:span text:style-name="T9"> </text:span><text:span text:style-name="T1">pp.</text:span><text:span text:style-name="T9"> </text:span><text:span text:style-name="T1">49-77,</text:span></text:p>
        <text:p text:style-name="P2"><text:span text:style-name="T2">DOI: https://doi.org/10.36874/RIESW.2019.4.3</text:span></text:p>
        <text:p text:style-name="P55"/>
        <text:p text:style-name="P55"/>
        <text:p text:style-name="P55"/>
        <text:p text:style-name="P66"/>
        <text:p text:style-name="P3"><text:span text:style-name="T16">Mirella Korzeniewska-Wiszniewska*</text:span></text:p>
        <text:p text:style-name="P55"/>
        <text:p text:style-name="P55"/>
        <text:p text:style-name="P5"><text:span text:style-name="T17">Dynamics</text:span><text:span text:style-name="T19"> </text:span><text:span text:style-name="T17">of</text:span><text:span text:style-name="T20"> </text:span><text:span text:style-name="T17">the</text:span><text:span text:style-name="T19"> </text:span><text:span text:style-name="T17">Serbian</text:span><text:span text:style-name="T19"> </text:span><text:span text:style-name="T17">EU</text:span><text:span text:style-name="T19"> </text:span><text:span text:style-name="T17">accession process – key issues and the challenges of state democratisation </text:span><text:span text:style-name="T18">in an era of populism</text:span></text:p>
        <text:p text:style-name="P70"/>
        <text:p text:style-name="P6"><text:span text:style-name="T21">Abstract:</text:span><text:span text:style-name="T23"> </text:span><text:span text:style-name="T45">The</text:span><text:span text:style-name="T48"> </text:span><text:span text:style-name="T45">current</text:span><text:span text:style-name="T48"> </text:span><text:span text:style-name="T45">Serbian</text:span><text:span text:style-name="T48"> </text:span><text:span text:style-name="T45">authorities</text:span><text:span text:style-name="T48"> </text:span><text:span text:style-name="T45">(aligned</text:span><text:span text:style-name="T48"> </text:span><text:span text:style-name="T45">with</text:span><text:span text:style-name="T48"> </text:span><text:span text:style-name="T45">the</text:span><text:span text:style-name="T48"> </text:span><text:span text:style-name="T45">Serbian</text:span><text:span text:style-name="T48"> </text:span><text:span text:style-name="T45">Progres- sive</text:span><text:span text:style-name="T49"> </text:span><text:span text:style-name="T45">Party)</text:span><text:span text:style-name="T49"> </text:span><text:span text:style-name="T45">have</text:span><text:span text:style-name="T49"> </text:span><text:span text:style-name="T45">pushed</text:span><text:span text:style-name="T49"> </text:span><text:span text:style-name="T45">Serbia</text:span><text:span text:style-name="T49"> </text:span><text:span text:style-name="T45">towards</text:span><text:span text:style-name="T49"> </text:span><text:span text:style-name="T45">effective</text:span><text:span text:style-name="T49"> </text:span><text:span text:style-name="T45">reforms</text:span><text:span text:style-name="T49"> </text:span><text:span text:style-name="T45">over</text:span><text:span text:style-name="T49"> </text:span><text:span text:style-name="T45">the</text:span><text:span text:style-name="T49"> </text:span><text:span text:style-name="T45">past</text:span><text:span text:style-name="T49"> </text:span><text:span text:style-name="T45">several </text:span><text:span text:style-name="T46">years</text:span><text:span text:style-name="T50"> </text:span><text:span text:style-name="T46">and</text:span><text:span text:style-name="T50"> </text:span><text:span text:style-name="T46">improved</text:span><text:span text:style-name="T50"> </text:span><text:span text:style-name="T46">its</text:span><text:span text:style-name="T50"> </text:span><text:span text:style-name="T46">image</text:span><text:span text:style-name="T50"> </text:span><text:span text:style-name="T46">on</text:span><text:span text:style-name="T50"> </text:span><text:span text:style-name="T46">the</text:span><text:span text:style-name="T50"> </text:span><text:span text:style-name="T46">international</text:span><text:span text:style-name="T50"> </text:span><text:span text:style-name="T46">arena</text:span><text:span text:style-name="T50"> </text:span><text:span text:style-name="T46">through</text:span><text:span text:style-name="T50"> </text:span><text:span text:style-name="T46">an</text:span><text:span text:style-name="T50"> </text:span><text:span text:style-name="T46">intensi- fied</text:span><text:span text:style-name="T51"> </text:span><text:span text:style-name="T46">diplomatic</text:span><text:span text:style-name="T51"> </text:span><text:span text:style-name="T46">offensive</text:span><text:span text:style-name="T51"> </text:span><text:span text:style-name="T46">after</text:span><text:span text:style-name="T51"> </text:span><text:span text:style-name="T46">2015.</text:span><text:span text:style-name="T52"> </text:span><text:span text:style-name="T46">This</text:span><text:span text:style-name="T51"> </text:span><text:span text:style-name="T46">has</text:span><text:span text:style-name="T51"> </text:span><text:span text:style-name="T46">led</text:span><text:span text:style-name="T51"> </text:span><text:span text:style-name="T46">to</text:span><text:span text:style-name="T51"> </text:span><text:span text:style-name="T46">a</text:span><text:span text:style-name="T51"> </text:span><text:span text:style-name="T46">situation</text:span><text:span text:style-name="T51"> </text:span><text:span text:style-name="T46">in</text:span><text:span text:style-name="T51"> </text:span><text:span text:style-name="T46">which</text:span><text:span text:style-name="T51"> </text:span><text:span text:style-name="T46">the Serbian</text:span><text:span text:style-name="T50"> </text:span><text:span text:style-name="T46">state</text:span><text:span text:style-name="T50"> </text:span><text:span text:style-name="T46">became</text:span><text:span text:style-name="T50"> </text:span><text:span text:style-name="T46">a</text:span><text:span text:style-name="T50"> </text:span><text:span text:style-name="T46">political</text:span><text:span text:style-name="T50"> </text:span><text:span text:style-name="T46">and</text:span><text:span text:style-name="T50"> </text:span><text:span text:style-name="T46">economic</text:span><text:span text:style-name="T50"> </text:span><text:span text:style-name="T46">partner</text:span><text:span text:style-name="T50"> </text:span><text:span text:style-name="T46">in</text:span><text:span text:style-name="T50"> </text:span><text:span text:style-name="T46">both</text:span><text:span text:style-name="T50"> </text:span><text:span text:style-name="T46">regional</text:span><text:span text:style-name="T50"> </text:span><text:span text:style-name="T46">and integration</text:span><text:span text:style-name="T53"> </text:span><text:span text:style-name="T46">projects.</text:span><text:span text:style-name="T54"> </text:span><text:span text:style-name="T46">The</text:span><text:span text:style-name="T53"> </text:span><text:span text:style-name="T46">latter</text:span><text:span text:style-name="T53"> </text:span><text:span text:style-name="T46">is</text:span><text:span text:style-name="T53"> </text:span><text:span text:style-name="T46">demonstrated</text:span><text:span text:style-name="T53"> </text:span><text:span text:style-name="T46">by</text:span><text:span text:style-name="T53"> </text:span><text:span text:style-name="T46">the</text:span><text:span text:style-name="T53"> </text:span><text:span text:style-name="T46">arduous</text:span><text:span text:style-name="T53"> </text:span><text:span text:style-name="T46">but</text:span><text:span text:style-name="T53"> </text:span><text:span text:style-name="T46">progres- </text:span><text:span text:style-name="T45">sive</text:span><text:span text:style-name="T49"> </text:span><text:span text:style-name="T45">accession</text:span><text:span text:style-name="T49"> </text:span><text:span text:style-name="T45">process</text:span><text:span text:style-name="T49"> </text:span><text:span text:style-name="T45">to</text:span><text:span text:style-name="T49"> </text:span><text:span text:style-name="T45">the</text:span><text:span text:style-name="T49"> </text:span><text:span text:style-name="T45">European</text:span><text:span text:style-name="T49"> </text:span><text:span text:style-name="T45">Union.</text:span></text:p>
        <text:p text:style-name="P6"><text:span text:style-name="T46">After</text:span><text:span text:style-name="T52"> </text:span><text:span text:style-name="T46">2000,</text:span><text:span text:style-name="T52"> </text:span><text:span text:style-name="T46">international</text:span><text:span text:style-name="T52"> </text:span><text:span text:style-name="T46">and</text:span><text:span text:style-name="T52"> </text:span><text:span text:style-name="T46">Serbian</text:span><text:span text:style-name="T52"> </text:span><text:span text:style-name="T46">public</text:span><text:span text:style-name="T52"> </text:span><text:span text:style-name="T46">opinion</text:span><text:span text:style-name="T52"> </text:span><text:span text:style-name="T46">greeting</text:span><text:span text:style-name="T52"> </text:span><text:span text:style-name="T46">the</text:span><text:span text:style-name="T52"> </text:span><text:span text:style-name="T46">end</text:span><text:span text:style-name="T52"> </text:span><text:span text:style-name="T46">of</text:span><text:span text:style-name="T52"> </text:span><text:span text:style-name="T46">the regime</text:span><text:span text:style-name="T55"> </text:span><text:span text:style-name="T46">of</text:span><text:span text:style-name="T55"> </text:span><text:span text:style-name="T46">Slobodan</text:span><text:span text:style-name="T55"> </text:span><text:span text:style-name="T46">Milošević</text:span><text:span text:style-name="T55"> </text:span><text:span text:style-name="T46">expected</text:span><text:span text:style-name="T55"> </text:span><text:span text:style-name="T46">rapid</text:span><text:span text:style-name="T55"> </text:span><text:span text:style-name="T46">democratisation</text:span><text:span text:style-name="T55"> </text:span><text:span text:style-name="T46">of</text:span><text:span text:style-name="T55"> </text:span><text:span text:style-name="T46">the</text:span><text:span text:style-name="T55"> </text:span><text:span text:style-name="T46">state based</text:span><text:span text:style-name="T56"> </text:span><text:span text:style-name="T46">on</text:span><text:span text:style-name="T56"> </text:span><text:span text:style-name="T46">statements</text:span><text:span text:style-name="T56"> </text:span><text:span text:style-name="T46">by</text:span><text:span text:style-name="T56"> </text:span><text:span text:style-name="T46">Serbian</text:span><text:span text:style-name="T56"> </text:span><text:span text:style-name="T46">politicians</text:span><text:span text:style-name="T56"> </text:span><text:span text:style-name="T46">who</text:span><text:span text:style-name="T56"> </text:span><text:span text:style-name="T46">had</text:span><text:span text:style-name="T56"> </text:span><text:span text:style-name="T46">declared</text:span><text:span text:style-name="T56"> </text:span><text:span text:style-name="T46">a</text:span><text:span text:style-name="T57"> </text:span><text:span text:style-name="T46">West</text:span><text:span text:style-name="T56"> </text:span><text:span text:style-name="T46">Euro- pean</text:span><text:span text:style-name="T58"> </text:span><text:span text:style-name="T46">course</text:span><text:span text:style-name="T58"> </text:span><text:span text:style-name="T46">of</text:span><text:span text:style-name="T58"> </text:span><text:span text:style-name="T46">the</text:span><text:span text:style-name="T58"> </text:span><text:span text:style-name="T46">state.</text:span><text:span text:style-name="T59"> </text:span><text:span text:style-name="T46">The</text:span><text:span text:style-name="T58"> </text:span><text:span text:style-name="T46">short-lived</text:span><text:span text:style-name="T58"> </text:span><text:span text:style-name="T46">rule</text:span><text:span text:style-name="T58"> </text:span><text:span text:style-name="T46">of</text:span><text:span text:style-name="T58"> </text:span><text:span text:style-name="T46">Prime</text:span><text:span text:style-name="T58"> </text:span><text:span text:style-name="T46">Minister</text:span><text:span text:style-name="T58"> </text:span><text:span text:style-name="T46">Zoran</text:span><text:span text:style-name="T58"> </text:span><text:span text:style-name="T46">Đinđić, confirmed</text:span><text:span text:style-name="T60"> </text:span><text:span text:style-name="T46">this;</text:span><text:span text:style-name="T60"> </text:span><text:span text:style-name="T46">however,</text:span><text:span text:style-name="T60"> </text:span><text:span text:style-name="T46">the</text:span><text:span text:style-name="T60"> </text:span><text:span text:style-name="T46">policy</text:span><text:span text:style-name="T60"> </text:span><text:span text:style-name="T46">of</text:span><text:span text:style-name="T60"> </text:span><text:span text:style-name="T46">his</text:span><text:span text:style-name="T60"> </text:span><text:span text:style-name="T46">successors</text:span><text:span text:style-name="T60"> </text:span><text:span text:style-name="T46">was</text:span><text:span text:style-name="T60"> </text:span><text:span text:style-name="T46">no</text:span><text:span text:style-name="T60"> </text:span><text:span text:style-name="T46">longer</text:span><text:span text:style-name="T60"> </text:span><text:span text:style-name="T46">so</text:span><text:span text:style-name="T60"> </text:span><text:span text:style-name="T46">un- ambiguous.</text:span><text:span text:style-name="T52"> </text:span><text:span text:style-name="T46">For</text:span><text:span text:style-name="T52"> </text:span><text:span text:style-name="T46">almost</text:span><text:span text:style-name="T52"> </text:span><text:span text:style-name="T46">a</text:span><text:span text:style-name="T52"> </text:span><text:span text:style-name="T46">decade,</text:span><text:span text:style-name="T52"> </text:span><text:span text:style-name="T46">Serbia</text:span><text:span text:style-name="T52"> </text:span><text:span text:style-name="T46">oscillated</text:span><text:span text:style-name="T52"> </text:span><text:span text:style-name="T46">between</text:span><text:span text:style-name="T52"> </text:span><text:span text:style-name="T46">populism</text:span><text:span text:style-name="T52"> </text:span><text:span text:style-name="T46">and </text:span><text:span text:style-name="T45">declared democratisation, without making major changes, expected by</text:span><text:span text:style-name="T61"> </text:span><text:span text:style-name="T45">both society</text:span><text:span text:style-name="T62"> </text:span><text:span text:style-name="T45">and</text:span><text:span text:style-name="T62"> </text:span><text:span text:style-name="T45">the</text:span><text:span text:style-name="T62"> </text:span><text:span text:style-name="T45">European</text:span><text:span text:style-name="T62"> </text:span><text:span text:style-name="T45">Union.</text:span></text:p>
        <text:p text:style-name="P6"><text:span text:style-name="T46">When</text:span><text:span text:style-name="T54"> </text:span><text:span text:style-name="T46">after</text:span><text:span text:style-name="T54"> </text:span><text:span text:style-name="T46">the</text:span><text:span text:style-name="T54"> </text:span><text:span text:style-name="T46">year</text:span><text:span text:style-name="T54"> </text:span><text:span text:style-name="T46">2012</text:span><text:span text:style-name="T54"> </text:span><text:span text:style-name="T46">the</text:span><text:span text:style-name="T54"> </text:span><text:span text:style-name="T46">Serbian</text:span><text:span text:style-name="T54"> </text:span><text:span text:style-name="T46">Progressive</text:span><text:span text:style-name="T54"> </text:span><text:span text:style-name="T46">Party</text:span><text:span text:style-name="T54"> </text:span><text:span text:style-name="T46">came</text:span><text:span text:style-name="T54"> </text:span><text:span text:style-name="T46">to</text:span><text:span text:style-name="T54"> </text:span><text:span text:style-name="T46">power</text:span><text:span text:style-name="T54"> </text:span><text:span text:style-name="T46">(the party was founded as a conservative grouping and had radical roots), it seemed</text:span><text:span text:style-name="T52"> </text:span><text:span text:style-name="T46">that</text:span><text:span text:style-name="T52"> </text:span><text:span text:style-name="T46">the</text:span><text:span text:style-name="T52"> </text:span><text:span text:style-name="T46">Serbian</text:span><text:span text:style-name="T52"> </text:span><text:span text:style-name="T46">state</text:span><text:span text:style-name="T52"> </text:span><text:span text:style-name="T46">would</text:span><text:span text:style-name="T52"> </text:span><text:span text:style-name="T46">be</text:span><text:span text:style-name="T52"> </text:span><text:span text:style-name="T46">pushed</text:span><text:span text:style-name="T52"> </text:span><text:span text:style-name="T46">towards</text:span><text:span text:style-name="T52"> </text:span><text:span text:style-name="T46">a</text:span><text:span text:style-name="T52"> </text:span><text:span text:style-name="T46">more</text:span><text:span text:style-name="T52"> </text:span><text:span text:style-name="T46">conserva- tive,</text:span><text:span text:style-name="T53"> </text:span><text:span text:style-name="T46">anti-European</text:span><text:span text:style-name="T53"> </text:span><text:span text:style-name="T46">and</text:span><text:span text:style-name="T53"> </text:span><text:span text:style-name="T46">nationalist</text:span><text:span text:style-name="T53"> </text:span><text:span text:style-name="T46">direction.</text:span><text:span text:style-name="T53"> </text:span><text:span text:style-name="T46">However,</text:span><text:span text:style-name="T53"> </text:span><text:span text:style-name="T46">that</text:span><text:span text:style-name="T53"> </text:span><text:span text:style-name="T46">did</text:span><text:span text:style-name="T53"> </text:span><text:span text:style-name="T46">not</text:span><text:span text:style-name="T53"> </text:span><text:span text:style-name="T46">happen. Opinion</text:span><text:span text:style-name="T53"> </text:span><text:span text:style-name="T46">about</text:span><text:span text:style-name="T53"> </text:span><text:span text:style-name="T46">the</text:span><text:span text:style-name="T53"> </text:span><text:span text:style-name="T46">last</text:span><text:span text:style-name="T53"> </text:span><text:span text:style-name="T46">six</text:span><text:span text:style-name="T53"> </text:span><text:span text:style-name="T46">years</text:span><text:span text:style-name="T53"> </text:span><text:span text:style-name="T46">of</text:span><text:span text:style-name="T53"> </text:span><text:span text:style-name="T46">the</text:span><text:span text:style-name="T53"> </text:span><text:span text:style-name="T63">group’s</text:span><text:span text:style-name="T53"> </text:span><text:span text:style-name="T46">rule</text:span><text:span text:style-name="T53"> </text:span><text:span text:style-name="T46">is</text:span><text:span text:style-name="T53"> </text:span><text:span text:style-name="T46">varied.</text:span><text:span text:style-name="T54"> </text:span><text:span text:style-name="T46">This</text:span><text:span text:style-name="T53"> </text:span><text:span text:style-name="T46">paper</text:span><text:span text:style-name="T53"> </text:span><text:span text:style-name="T46">aims to</text:span><text:span text:style-name="T64"> </text:span><text:span text:style-name="T46">try</text:span><text:span text:style-name="T64"> </text:span><text:span text:style-name="T46">to</text:span><text:span text:style-name="T64"> </text:span><text:span text:style-name="T46">answer</text:span><text:span text:style-name="T64"> </text:span><text:span text:style-name="T46">the</text:span><text:span text:style-name="T64"> </text:span><text:span text:style-name="T46">question</text:span><text:span text:style-name="T64"> </text:span><text:span text:style-name="T46">whether</text:span><text:span text:style-name="T64"> </text:span><text:span text:style-name="T46">during</text:span><text:span text:style-name="T64"> </text:span><text:span text:style-name="T46">the</text:span><text:span text:style-name="T64"> </text:span><text:span text:style-name="T46">party’s</text:span><text:span text:style-name="T64"> </text:span><text:span text:style-name="T46">rule,</text:span><text:span text:style-name="T64"> </text:span><text:span text:style-name="T46">Serbia</text:span><text:span text:style-name="T64"> </text:span><text:span text:style-name="T46">has</text:span><text:span text:style-name="T64"> </text:span><text:span text:style-name="T46">been democratising</text:span><text:span text:style-name="T65"> </text:span><text:span text:style-name="T46">and</text:span><text:span text:style-name="T65"> </text:span><text:span text:style-name="T46">whether</text:span><text:span text:style-name="T65"> </text:span><text:span text:style-name="T46">in</text:span><text:span text:style-name="T65"> </text:span><text:span text:style-name="T46">this</text:span><text:span text:style-name="T65"> </text:span><text:span text:style-name="T46">era</text:span><text:span text:style-name="T65"> </text:span><text:span text:style-name="T46">of</text:span><text:span text:style-name="T65"> </text:span><text:span text:style-name="T46">nationalist</text:span><text:span text:style-name="T65"> </text:span><text:span text:style-name="T46">movements</text:span><text:span text:style-name="T65"> </text:span><text:span text:style-name="T46">and</text:span><text:span text:style-name="T65"> </text:span><text:span text:style-name="T46">pop- ulism,</text:span><text:span text:style-name="T66"> </text:span><text:span text:style-name="T46">the</text:span><text:span text:style-name="T66"> </text:span><text:span text:style-name="T46">country</text:span><text:span text:style-name="T66"> </text:span><text:span text:style-name="T46">has</text:span><text:span text:style-name="T66"> </text:span><text:span text:style-name="T46">a</text:span><text:span text:style-name="T66"> </text:span><text:span text:style-name="T46">chance</text:span><text:span text:style-name="T66"> </text:span><text:span text:style-name="T46">at</text:span><text:span text:style-name="T66"> </text:span><text:span text:style-name="T46">real</text:span><text:span text:style-name="T66"> </text:span><text:span text:style-name="T46">democratisation</text:span><text:span text:style-name="T66"> </text:span><text:span text:style-name="T46">and</text:span><text:span text:style-name="T66"> </text:span><text:span text:style-name="T46">finishing</text:span><text:span text:style-name="T66"> </text:span><text:span text:style-name="T46">the</text:span><text:span text:style-name="T66"> </text:span><text:span text:style-name="T46">pro- </text:span><text:span text:style-name="T45">cess</text:span><text:span text:style-name="T67"> </text:span><text:span text:style-name="T45">of</text:span><text:span text:style-name="T67"> </text:span><text:span text:style-name="T45">accession</text:span><text:span text:style-name="T67"> </text:span><text:span text:style-name="T45">to</text:span><text:span text:style-name="T67"> </text:span><text:span text:style-name="T45">the</text:span><text:span text:style-name="T67"> </text:span><text:span text:style-name="T45">EU?</text:span></text:p>
        <text:p text:style-name="P4"><text:span text:style-name="T22">Keywords: </text:span><text:span text:style-name="T47">Serbia, democratisation</text:span></text:p>
        <text:p text:style-name="P56"/>
        <text:p text:style-name="P56"/>
        <text:p text:style-name="P56"/>
        <text:p text:style-name="P57"/>
        <text:p text:style-name="P7"><text:soft-page-break/><text:span text:style-name="T451">*</text:span><text:span text:style-name="T453"> </text:span><text:span text:style-name="T24">Mirella</text:span><text:span text:style-name="T31"> </text:span><text:span text:style-name="T24">Korzeniewska-Wiszniewska</text:span><text:span text:style-name="T31"> </text:span><text:span text:style-name="T24">–</text:span><text:span text:style-name="T31"> </text:span><text:span text:style-name="T24">PhD</text:span><text:span text:style-name="T31"> </text:span><text:span text:style-name="T24">(hab.),</text:span><text:span text:style-name="T31"> </text:span><text:span text:style-name="T24">is</text:span><text:span text:style-name="T31"> </text:span><text:span text:style-name="T24">an</text:span><text:span text:style-name="T31"> </text:span><text:span text:style-name="T24">assistant</text:span><text:span text:style-name="T31"> </text:span><text:span text:style-name="T24">professor</text:span><text:span text:style-name="T31"> </text:span><text:span text:style-name="T24">at</text:span><text:span text:style-name="T31"> </text:span><text:span text:style-name="T24">the</text:span><text:span text:style-name="T31"> </text:span><text:span text:style-name="T24">Institute</text:span><text:span text:style-name="T31"> </text:span><text:span text:style-name="T24">of</text:span><text:span text:style-name="T31"> </text:span><text:span text:style-name="T24">Politi- </text:span><text:span text:style-name="T25">cal</text:span><text:span text:style-name="T32"> </text:span><text:span text:style-name="T25">Science</text:span><text:span text:style-name="T32"> </text:span><text:span text:style-name="T25">and</text:span><text:span text:style-name="T32"> </text:span><text:span text:style-name="T25">International</text:span><text:span text:style-name="T32"> </text:span><text:span text:style-name="T25">Relations,</text:span><text:span text:style-name="T32"> </text:span><text:span text:style-name="T25">Jagiellonian</text:span><text:span text:style-name="T32"> </text:span><text:span text:style-name="T25">University</text:span><text:span text:style-name="T32"> </text:span><text:span text:style-name="T25">in</text:span><text:span text:style-name="T32"> </text:span><text:span text:style-name="T25">Kraków,</text:span><text:span text:style-name="T32"> </text:span><text:span text:style-name="T25">Poland.</text:span><text:span text:style-name="T32"> </text:span><text:span text:style-name="T25">ORCID:</text:span><text:span text:style-name="T32"> </text:span><text:span text:style-name="T25">https:// </text:span><text:span text:style-name="T26">orcid.org/0000-0001-7631-0601. <text:s text:c="2"/></text:span><text:span text:style-name="T33"><text:s/></text:span><text:span text:style-name="T26">E-mail: <text:s text:c="2"/></text:span><text:span text:style-name="T34"><text:s/></text:span><text:a xlink:type="simple" xlink:href="mailto:m.korzeniewska-wiszniewska@uj.edu.pl" text:style-name="Internet_20_link" text:visited-style-name="Visited_20_Internet_20_Link"><text:span text:style-name="T26">m.korzeniewska-wiszniewska@uj.edu.pl.</text:span></text:a></text:p>
      </text:section>
      <text:p text:style-name="P75"><draw:g text:anchor-type="as-char" svg:y="0cm" draw:z-index="34" draw:style-name="gr3"><draw:line draw:style-name="gr4" draw:text-style-name="P191" svg:x1="0cm" svg:y1="0cm" svg:x2="12.834cm" svg:y2="0cm"><text:p/></draw:line></draw:g></text:p>
      <text:p text:style-name="P62"/>
      <text:h text:style-name="P150" text:outline-level="2"><draw:frame draw:style-name="fr1" text:anchor-type="char" svg:x="3.667cm" svg:y="0.176cm" svg:width="0.695cm" svg:height="1.49cm" draw:z-index="33"><draw:text-box><text:p text:style-name="P144"><text:span text:style-name="T39">1.</text:span></text:p></draw:text-box></draw:frame><text:span text:style-name="T141">Introduction</text:span></text:h>
      <text:p text:style-name="P76"><text:span text:style-name="T142">Over </text:span><text:span text:style-name="T143">several </text:span><text:span text:style-name="T142">years, </text:span><text:span text:style-name="T143">the current Serbian government (Serbian Progressive</text:span><text:span text:style-name="T144"> </text:span><text:span text:style-name="T143">Party,</text:span><text:span text:style-name="T144"> </text:span><text:span text:style-name="T143">Srpska</text:span><text:span text:style-name="T144"> </text:span><text:span text:style-name="T143">napredna</text:span><text:span text:style-name="T144"> </text:span><text:span text:style-name="T143">stranka,</text:span><text:span text:style-name="T144"> </text:span><text:span text:style-name="T143">SNS)</text:span><text:span text:style-name="T144"> </text:span><text:span text:style-name="T143">has</text:span><text:span text:style-name="T144"> </text:span><text:span text:style-name="T143">pushed</text:span><text:span text:style-name="T144"> </text:span><text:span text:style-name="T143">Serbia toward</text:span><text:span text:style-name="T145"> </text:span><text:span text:style-name="T143">effective</text:span><text:span text:style-name="T145"> </text:span><text:span text:style-name="T143">reform,</text:span><text:span text:style-name="T145"> </text:span><text:span text:style-name="T143">improved</text:span><text:span text:style-name="T145"> </text:span><text:span text:style-name="T143">its</text:span><text:span text:style-name="T145"> </text:span><text:span text:style-name="T143">image</text:span><text:span text:style-name="T145"> </text:span><text:span text:style-name="T143">on</text:span><text:span text:style-name="T145"> </text:span><text:span text:style-name="T143">the</text:span><text:span text:style-name="T145"> </text:span><text:span text:style-name="T143">international</text:span><text:span text:style-name="T145"> </text:span><text:span text:style-name="T143">are- na,</text:span><text:span text:style-name="T146"> </text:span><text:span text:style-name="T143">and</text:span><text:span text:style-name="T146"> </text:span><text:span text:style-name="T143">elevated</text:span><text:span text:style-name="T146"> </text:span><text:span text:style-name="T143">the</text:span><text:span text:style-name="T146"> </text:span><text:span text:style-name="T143">country</text:span><text:span text:style-name="T146"> </text:span><text:span text:style-name="T143">to</text:span><text:span text:style-name="T146"> </text:span><text:span text:style-name="T143">the</text:span><text:span text:style-name="T146"> </text:span><text:span text:style-name="T143">status</text:span><text:span text:style-name="T146"> </text:span><text:span text:style-name="T143">of</text:span><text:span text:style-name="T146"> </text:span><text:span text:style-name="T143">a</text:span><text:span text:style-name="T146"> </text:span><text:span text:style-name="T143">political</text:span><text:span text:style-name="T146"> </text:span><text:span text:style-name="T143">and</text:span><text:span text:style-name="T146"> </text:span><text:span text:style-name="T143">economic partner</text:span><text:span text:style-name="T147"> </text:span><text:span text:style-name="T143">in</text:span><text:span text:style-name="T147"> </text:span><text:span text:style-name="T143">both</text:span><text:span text:style-name="T147"> </text:span><text:span text:style-name="T143">regional</text:span><text:span text:style-name="T147"> </text:span><text:span text:style-name="T143">and</text:span><text:span text:style-name="T147"> </text:span><text:span text:style-name="T143">integration</text:span><text:span text:style-name="T147"> </text:span><text:span text:style-name="T143">politics,</text:span><text:span text:style-name="T147"> </text:span><text:span text:style-name="T143">as</text:span><text:span text:style-name="T147"> </text:span><text:span text:style-name="T143">evidenced</text:span><text:span text:style-name="T147"> </text:span><text:span text:style-name="T143">by</text:span><text:span text:style-name="T147"> </text:span><text:span text:style-name="T143">the hard</text:span><text:span text:style-name="T148"> </text:span><text:span text:style-name="T143">but</text:span><text:span text:style-name="T148"> </text:span><text:span text:style-name="T143">slowly</text:span><text:span text:style-name="T148"> </text:span><text:span text:style-name="T143">advancing</text:span><text:span text:style-name="T148"> </text:span><text:span text:style-name="T143">EU</text:span><text:span text:style-name="T148"> </text:span><text:span text:style-name="T143">accession</text:span><text:span text:style-name="T148"> </text:span><text:span text:style-name="T143">process.</text:span><text:span text:style-name="T148"> </text:span><text:span text:style-name="T143">From</text:span><text:span text:style-name="T148"> </text:span><text:span text:style-name="T143">a</text:span><text:span text:style-name="T148"> </text:span><text:span text:style-name="T143">foreign</text:span><text:span text:style-name="T148"> </text:span><text:span text:style-name="T143">per- spective,</text:span><text:span text:style-name="T149"> </text:span><text:span text:style-name="T143">in</text:span><text:span text:style-name="T149"> </text:span><text:span text:style-name="T143">the</text:span><text:span text:style-name="T149"> </text:span><text:span text:style-name="T143">2010s,</text:span><text:span text:style-name="T149"> </text:span><text:span text:style-name="T143">Serbia</text:span><text:span text:style-name="T149"> </text:span><text:span text:style-name="T143">has</text:span><text:span text:style-name="T149"> </text:span><text:span text:style-name="T143">decided</text:span><text:span text:style-name="T149"> </text:span><text:span text:style-name="T143">to</text:span><text:span text:style-name="T149"> </text:span><text:span text:style-name="T143">bet</text:span><text:span text:style-name="T149"> </text:span><text:span text:style-name="T143">on</text:span><text:span text:style-name="T149"> </text:span><text:span text:style-name="T143">young</text:span><text:span text:style-name="T149"> </text:span><text:span text:style-name="T143">politicians, disavowing</text:span><text:span text:style-name="T150"> </text:span><text:span text:style-name="T143">any</text:span><text:span text:style-name="T150"> </text:span><text:span text:style-name="T143">links</text:span><text:span text:style-name="T150"> </text:span><text:span text:style-name="T143">to</text:span><text:span text:style-name="T150"> </text:span><text:span text:style-name="T143">the</text:span><text:span text:style-name="T150"> </text:span><text:span text:style-name="T143">authorities</text:span><text:span text:style-name="T150"> </text:span><text:span text:style-name="T143">of</text:span><text:span text:style-name="T150"> </text:span><text:span text:style-name="T143">the</text:span><text:span text:style-name="T150"> </text:span><text:span text:style-name="T143">1990s,</text:span><text:span text:style-name="T150"> </text:span><text:span text:style-name="T143">and</text:span><text:span text:style-name="T150"> </text:span><text:span text:style-name="T143">steering</text:span><text:span text:style-name="T150"> </text:span><text:span text:style-name="T143">the nation on a </text:span><text:span text:style-name="T151">pro-Western </text:span><text:span text:style-name="T143">and democratic course that in the first dec- ade</text:span><text:span text:style-name="T152"> </text:span><text:span text:style-name="T143">of</text:span><text:span text:style-name="T152"> </text:span><text:span text:style-name="T143">the</text:span><text:span text:style-name="T152"> </text:span><text:span text:style-name="T143">century</text:span><text:span text:style-name="T152"> </text:span><text:span text:style-name="T143">had</text:span><text:span text:style-name="T152"> </text:span><text:span text:style-name="T143">been</text:span><text:span text:style-name="T152"> </text:span><text:span text:style-name="T143">limited</text:span><text:span text:style-name="T152"> </text:span><text:span text:style-name="T143">only</text:span><text:span text:style-name="T152"> </text:span><text:span text:style-name="T143">to</text:span><text:span text:style-name="T152"> </text:span><text:span text:style-name="T143">verbal</text:span><text:span text:style-name="T152"> </text:span><text:span text:style-name="T143">declarations.</text:span><text:span text:style-name="T152"> </text:span><text:span text:style-name="T143">Apart from</text:span><text:span text:style-name="T153"> </text:span><text:span text:style-name="T151">the</text:span><text:span text:style-name="T153"> </text:span><text:span text:style-name="T143">term</text:span><text:span text:style-name="T153"> </text:span><text:span text:style-name="T143">of</text:span><text:span text:style-name="T153"> </text:span><text:span text:style-name="T151">the</text:span><text:span text:style-name="T153"> </text:span><text:span text:style-name="T151">former</text:span><text:span text:style-name="T153"> </text:span><text:span text:style-name="T143">Serbian</text:span><text:span text:style-name="T153"> </text:span><text:span text:style-name="T143">Prime</text:span><text:span text:style-name="T153"> </text:span><text:span text:style-name="T151">Minister</text:span><text:span text:style-name="T153"> </text:span><text:span text:style-name="T151">(2001-2003)</text:span><text:span text:style-name="T153"> </text:span><text:span text:style-name="T143">Zoran Đinđić,</text:span><text:span text:style-name="T154"> </text:span><text:span text:style-name="T143">cut</text:span><text:span text:style-name="T154"> </text:span><text:span text:style-name="T143">short</text:span><text:span text:style-name="T154"> </text:span><text:span text:style-name="T143">by</text:span><text:span text:style-name="T154"> </text:span><text:span text:style-name="T143">his</text:span><text:span text:style-name="T154"> </text:span><text:span text:style-name="T143">assassination,</text:span><text:span text:style-name="T154"> </text:span><text:span text:style-name="T143">the</text:span><text:span text:style-name="T154"> </text:span><text:span text:style-name="T143">first</text:span><text:span text:style-name="T154"> </text:span><text:span text:style-name="T143">decade</text:span><text:span text:style-name="T154"> </text:span><text:span text:style-name="T143">was</text:span><text:span text:style-name="T154"> </text:span><text:span text:style-name="T143">a</text:span><text:span text:style-name="T154"> </text:span><text:span text:style-name="T143">festival of hollow promises and declarations made by governments unable to usher in any real reforms that would also be seen and felt by the common citizen, who had hoped for an efficient state based on the European</text:span><text:span text:style-name="T155"> </text:span><text:span text:style-name="T143">model</text:span><text:span text:style-name="T155"> </text:span><text:span text:style-name="T143">(meaning</text:span><text:span text:style-name="T155"> </text:span><text:span text:style-name="T143">the</text:span><text:span text:style-name="T155"> </text:span><text:span text:style-name="T143">EU</text:span><text:span text:style-name="T155"> </text:span><text:span text:style-name="T143">as</text:span><text:span text:style-name="T155"> </text:span><text:span text:style-name="T143">a</text:span><text:span text:style-name="T155"> </text:span><text:span text:style-name="T143">desirable</text:span><text:span text:style-name="T155"> </text:span><text:span text:style-name="T143">standard)</text:span><text:span text:style-name="T155"> </text:span><text:span text:style-name="T143">ever</text:span><text:span text:style-name="T155"> </text:span><text:span text:style-name="T143">since the</text:span><text:span text:style-name="T156"> </text:span><text:span text:style-name="T143">collapse</text:span><text:span text:style-name="T156"> </text:span><text:span text:style-name="T143">of</text:span><text:span text:style-name="T156"> </text:span><text:span text:style-name="T143">the</text:span><text:span text:style-name="T156"> </text:span><text:span text:style-name="T143">former</text:span><text:span text:style-name="T156"> </text:span><text:span text:style-name="T143">Yugoslavia</text:span><text:span text:style-name="T156"> </text:span><text:span text:style-name="T143">(FRY).</text:span><text:span text:style-name="T156"> </text:span><text:span text:style-name="T151">For</text:span><text:span text:style-name="T156"> </text:span><text:span text:style-name="T143">nearly</text:span><text:span text:style-name="T156"> </text:span><text:span text:style-name="T143">a</text:span><text:span text:style-name="T156"> </text:span><text:span text:style-name="T143">decade,</text:span><text:span text:style-name="T156"> </text:span><text:span text:style-name="T143">Ser- bia</text:span><text:span text:style-name="T157"> </text:span><text:span text:style-name="T143">oscillated</text:span><text:span text:style-name="T157"> </text:span><text:span text:style-name="T143">between</text:span><text:span text:style-name="T157"> </text:span><text:span text:style-name="T143">declarative</text:span><text:span text:style-name="T157"> </text:span><text:span text:style-name="T143">democratisation</text:span><text:span text:style-name="T157"> </text:span><text:span text:style-name="T143">and</text:span><text:span text:style-name="T157"> </text:span><text:span text:style-name="T158">de</text:span><text:span text:style-name="T159"> </text:span><text:span text:style-name="T158">facto</text:span><text:span text:style-name="T159"> </text:span><text:span text:style-name="T143">pop- ulism, failing to introduce the reforms expected either by its</text:span><text:span text:style-name="T229"> </text:span><text:span text:style-name="T143">society or</text:span><text:span text:style-name="T230"> </text:span><text:span text:style-name="T143">the</text:span><text:span text:style-name="T230"> </text:span><text:span text:style-name="T151">EU.</text:span><text:span text:style-name="T230"> </text:span><text:span text:style-name="T143">In</text:span><text:span text:style-name="T230"> </text:span><text:span text:style-name="T143">2012,</text:span><text:span text:style-name="T230"> </text:span><text:span text:style-name="T143">with</text:span><text:span text:style-name="T230"> </text:span><text:span text:style-name="T143">the</text:span><text:span text:style-name="T230"> </text:span><text:span text:style-name="T143">accession</text:span><text:span text:style-name="T230"> </text:span><text:span text:style-name="T143">to</text:span><text:span text:style-name="T230"> </text:span><text:span text:style-name="T143">power</text:span><text:span text:style-name="T230"> </text:span><text:span text:style-name="T143">of</text:span><text:span text:style-name="T230"> </text:span><text:span text:style-name="T143">the</text:span><text:span text:style-name="T230"> </text:span><text:span text:style-name="T143">SNS,</text:span><text:span text:style-name="T230"> </text:span><text:span text:style-name="T143">which</text:span><text:span text:style-name="T230"> </text:span><text:span text:style-name="T143">ran on an essentially conservative and radical ticket, it seemed that the state would be propelled on an even more conservative, nationalist and</text:span><text:span text:style-name="T144"> </text:span><text:span text:style-name="T143">anti-European</text:span><text:span text:style-name="T144"> </text:span><text:span text:style-name="T143">path.</text:span><text:span text:style-name="T144"> </text:span><text:span text:style-name="T143">However,</text:span><text:span text:style-name="T144"> </text:span><text:span text:style-name="T143">this</text:span><text:span text:style-name="T144"> </text:span><text:span text:style-name="T143">is</text:span><text:span text:style-name="T144"> </text:span><text:span text:style-name="T143">not</text:span><text:span text:style-name="T144"> </text:span><text:span text:style-name="T143">what</text:span><text:span text:style-name="T144"> </text:span><text:span text:style-name="T143">happened.</text:span><text:span text:style-name="T144"> </text:span><text:span text:style-name="T143">In</text:span><text:span text:style-name="T144"> </text:span><text:span text:style-name="T143">con- trast</text:span><text:span text:style-name="T157"> </text:span><text:span text:style-name="T143">to</text:span><text:span text:style-name="T147"> </text:span><text:span text:style-name="T143">the</text:span><text:span text:style-name="T157"> </text:span><text:span text:style-name="T143">conservative</text:span><text:span text:style-name="T147"> </text:span><text:span text:style-name="T143">President</text:span><text:span text:style-name="T147"> </text:span><text:span text:style-name="T154">Tomislav</text:span><text:span text:style-name="T147"> </text:span><text:span text:style-name="T143">Nikolić,</text:span><text:span text:style-name="T147"> </text:span><text:span text:style-name="T143">the</text:span><text:span text:style-name="T147"> </text:span><text:span text:style-name="T143">new,</text:span><text:span text:style-name="T147"> </text:span><text:span text:style-name="T143">young Prime</text:span><text:span text:style-name="T231"> </text:span><text:span text:style-name="T143">Minister</text:span><text:span text:style-name="T231"> </text:span><text:span text:style-name="T143">Aleksandar</text:span><text:span text:style-name="T231"> </text:span><text:span text:style-name="T154">Vučić</text:span><text:span text:style-name="T231"> </text:span><text:span text:style-name="T143">appeared</text:span><text:span text:style-name="T231"> </text:span><text:span text:style-name="T143">ready</text:span><text:span text:style-name="T231"> </text:span><text:span text:style-name="T143">to</text:span><text:span text:style-name="T231"> </text:span><text:span text:style-name="T143">push</text:span><text:span text:style-name="T231"> </text:span><text:span text:style-name="T143">forward</text:span><text:span text:style-name="T231"> </text:span><text:span text:style-name="T143">im- portant</text:span><text:span text:style-name="T157"> </text:span><text:span text:style-name="T143">reforms</text:span><text:span text:style-name="T157"> </text:span><text:span text:style-name="T143">and</text:span><text:span text:style-name="T157"> </text:span><text:span text:style-name="T143">democratise</text:span><text:span text:style-name="T157"> </text:span><text:span text:style-name="T143">the</text:span><text:span text:style-name="T157"> </text:span><text:span text:style-name="T143">country,</text:span><text:span text:style-name="T157"> </text:span><text:span text:style-name="T143">even</text:span><text:span text:style-name="T157"> </text:span><text:span text:style-name="T143">though</text:span><text:span text:style-name="T157"> </text:span><text:span text:style-name="T143">his</text:span><text:span text:style-name="T157"> </text:span><text:span text:style-name="T143">image makeover</text:span><text:span text:style-name="T150"> </text:span><text:span text:style-name="T143">was</text:span><text:span text:style-name="T150"> </text:span><text:span text:style-name="T143">quite</text:span><text:span text:style-name="T150"> </text:span><text:span text:style-name="T143">radical.</text:span><text:span text:style-name="T150"> </text:span><text:span text:style-name="T143">In</text:span><text:span text:style-name="T150"> </text:span><text:span text:style-name="T143">the</text:span><text:span text:style-name="T150"> </text:span><text:span text:style-name="T143">1990s,</text:span><text:span text:style-name="T150"> </text:span><text:span text:style-name="T143">he</text:span><text:span text:style-name="T150"> </text:span><text:span text:style-name="T143">had</text:span><text:span text:style-name="T150"> </text:span><text:span text:style-name="T143">earned</text:span><text:span text:style-name="T150"> </text:span><text:span text:style-name="T143">a</text:span><text:span text:style-name="T150"> </text:span><text:span text:style-name="T143">reputation as</text:span><text:span text:style-name="T232"> </text:span><text:span text:style-name="T143">a</text:span><text:span text:style-name="T232"> </text:span><text:span text:style-name="T143">‘national</text:span><text:span text:style-name="T232"> </text:span><text:span text:style-name="T143">firebrand’:</text:span><text:span text:style-name="T232"> </text:span><text:span text:style-name="T143">in</text:span><text:span text:style-name="T232"> </text:span><text:span text:style-name="T143">his</text:span><text:span text:style-name="T232"> </text:span><text:span text:style-name="T143">capacity</text:span><text:span text:style-name="T232"> </text:span><text:span text:style-name="T143">as</text:span><text:span text:style-name="T232"> </text:span><text:span text:style-name="T143">the</text:span><text:span text:style-name="T232"> </text:span><text:span text:style-name="T143">Minister</text:span><text:span text:style-name="T232"> </text:span><text:span text:style-name="T143">of</text:span><text:span text:style-name="T232"> </text:span><text:span text:style-name="T143">Information in</text:span><text:span text:style-name="T234"> </text:span><text:span text:style-name="T143">the</text:span><text:span text:style-name="T234"> </text:span><text:span text:style-name="T143">government</text:span><text:span text:style-name="T234"> </text:span><text:span text:style-name="T143">of</text:span><text:span text:style-name="T234"> </text:span><text:span text:style-name="T143">Slobodan</text:span><text:span text:style-name="T234"> </text:span><text:span text:style-name="T143">Milošević,</text:span><text:span text:style-name="T234"> </text:span><text:span text:style-name="T143">he</text:span><text:span text:style-name="T234"> </text:span><text:span text:style-name="T143">helped</text:span><text:span text:style-name="T234"> </text:span><text:span text:style-name="T143">introduce</text:span><text:span text:style-name="T234"> </text:span><text:span text:style-name="T143">penal- ties</text:span><text:span text:style-name="T230"> </text:span><text:span text:style-name="T143">for</text:span><text:span text:style-name="T230"> </text:span><text:span text:style-name="T143">dissident</text:span><text:span text:style-name="T230"> </text:span><text:span text:style-name="T143">journalists</text:span><text:span text:style-name="T230"> </text:span><text:span text:style-name="T143">and</text:span><text:span text:style-name="T230"> </text:span><text:span text:style-name="T143">initiated</text:span><text:span text:style-name="T230"> </text:span><text:span text:style-name="T143">a</text:span><text:span text:style-name="T230"> </text:span><text:span text:style-name="T143">block</text:span><text:span text:style-name="T230"> </text:span><text:span text:style-name="T143">on</text:span><text:span text:style-name="T230"> </text:span><text:span text:style-name="T143">foreign</text:span><text:span text:style-name="T230"> </text:span><text:span text:style-name="T235">TV</text:span><text:span text:style-name="T230"> </text:span><text:span text:style-name="T143">chan- nels,</text:span><text:span text:style-name="T236"> </text:span><text:span text:style-name="T143">which</text:span><text:span text:style-name="T236"> </text:span><text:span text:style-name="T143">marked</text:span><text:span text:style-name="T236"> </text:span><text:span text:style-name="T143">him</text:span><text:span text:style-name="T236"> </text:span><text:span text:style-name="T143">out</text:span><text:span text:style-name="T236"> </text:span><text:span text:style-name="T143">as</text:span><text:span text:style-name="T236"> </text:span><text:span text:style-name="T143">a</text:span><text:span text:style-name="T237"> </text:span><text:span text:style-name="T158">persona</text:span><text:span text:style-name="T160"> </text:span><text:span text:style-name="T158">non</text:span><text:span text:style-name="T160"> </text:span><text:span text:style-name="T158">grata</text:span><text:span text:style-name="T161"> </text:span><text:span text:style-name="T143">in</text:span><text:span text:style-name="T236"> </text:span><text:span text:style-name="T143">the</text:span><text:span text:style-name="T236"> </text:span><text:span text:style-name="T143">EU</text:span><text:span text:style-name="T236"> </text:span><text:span text:style-name="T143">(in</text:span><text:span text:style-name="T236"> </text:span><text:span text:style-name="T143">2014, he</text:span><text:span text:style-name="T238"> </text:span><text:span text:style-name="T143">even</text:span><text:span text:style-name="T238"> </text:span><text:span text:style-name="T143">issued</text:span><text:span text:style-name="T238"> </text:span><text:span text:style-name="T143">an</text:span><text:span text:style-name="T238"> </text:span><text:span text:style-name="T143">apology</text:span><text:span text:style-name="T238"> </text:span><text:span text:style-name="T143">for</text:span><text:span text:style-name="T238"> </text:span><text:span text:style-name="T143">these</text:span><text:span text:style-name="T238"> </text:span><text:span text:style-name="T143">actions)</text:span><text:span text:style-name="T239">1</text:span><text:span text:style-name="T143">.</text:span><text:span text:style-name="T238"> </text:span><text:span text:style-name="T143">Following</text:span><text:span text:style-name="T238"> </text:span><text:span text:style-name="T143">the</text:span><text:span text:style-name="T238"> </text:span><text:span text:style-name="T143">2012</text:span><text:span text:style-name="T238"> </text:span><text:span text:style-name="T143">elec- tions,</text:span><text:span text:style-name="T156"> </text:span><text:span text:style-name="T143">however,</text:span><text:span text:style-name="T156"> </text:span><text:span text:style-name="T143">he</text:span><text:span text:style-name="T156"> </text:span><text:span text:style-name="T143">rebranded</text:span><text:span text:style-name="T156"> </text:span><text:span text:style-name="T143">himself</text:span><text:span text:style-name="T156"> </text:span><text:span text:style-name="T143">as</text:span><text:span text:style-name="T156"> </text:span><text:span text:style-name="T143">an</text:span><text:span text:style-name="T156"> </text:span><text:span text:style-name="T143">‘occidentalist’</text:span><text:span text:style-name="T156"> </text:span><text:span text:style-name="T143">while</text:span><text:span text:style-name="T156"> </text:span><text:span text:style-name="T143">main-</text:span></text:p>
      <text:p text:style-name="P58"/>
      <text:p text:style-name="P59"/>
      <text:p text:style-name="P8"><text:soft-page-break/><text:span text:style-name="T452">1<text:tab/></text:span><text:span text:style-name="T25">Srpska</text:span><text:span text:style-name="T35"> </text:span><text:span text:style-name="T25">napredna</text:span><text:span text:style-name="T35"> </text:span><text:span text:style-name="T25">stranka,</text:span><text:span text:style-name="T36"> </text:span><text:span text:style-name="T68">I’m</text:span><text:span text:style-name="T72"> </text:span><text:span text:style-name="T68">obsessed</text:span><text:span text:style-name="T72"> </text:span><text:span text:style-name="T68">with</text:span><text:span text:style-name="T72"> </text:span><text:span text:style-name="T68">Kosovo</text:span><text:span text:style-name="T25">,</text:span><text:span text:style-name="T35"> </text:span><text:span text:style-name="T25">15.05.2018,</text:span><text:span text:style-name="T35"> </text:span><text:span text:style-name="T25">h</text:span><text:a xlink:type="simple" xlink:href="http://www.sns.org.rs/en/novo-" text:style-name="Internet_20_link" text:visited-style-name="Visited_20_Internet_20_Link">ttps://w</text:a><text:span text:style-name="T25">ww.sns</text:span><text:a xlink:type="simple" xlink:href="http://www.sns.org.rs/en/novo-" text:style-name="Internet_20_link" text:visited-style-name="Visited_20_Internet_20_Link">.or</text:a><text:span text:style-name="T25">g</text:span><text:a xlink:type="simple" xlink:href="http://www.sns.org.rs/en/novo-" text:style-name="Internet_20_link" text:visited-style-name="Visited_20_Internet_20_Link">.rs/en/novo-</text:a><text:span text:style-name="T25"> </text:span><text:span text:style-name="T26">sti/vesti/vucic-im-obsessed-kosovo <text:s text:c="2"/></text:span><text:span text:style-name="T37"><text:s/></text:span><text:span text:style-name="T26">[11.10.2019].</text:span></text:p>
      <text:p text:style-name="P79"/>
      <text:p text:style-name="P100"><text:span text:style-name="T143">taining</text:span><text:span text:style-name="T156"> </text:span><text:span text:style-name="T143">very</text:span><text:span text:style-name="T156"> </text:span><text:span text:style-name="T143">good</text:span><text:span text:style-name="T156"> </text:span><text:span text:style-name="T151">relations</text:span><text:span text:style-name="T156"> </text:span><text:span text:style-name="T143">with</text:span><text:span text:style-name="T156"> </text:span><text:span text:style-name="T143">Russia,</text:span><text:span text:style-name="T156"> </text:span><text:span text:style-name="T143">he</text:span><text:span text:style-name="T156"> </text:span><text:span text:style-name="T143">began</text:span><text:span text:style-name="T156"> </text:span><text:span text:style-name="T143">to</text:span><text:span text:style-name="T156"> </text:span><text:span text:style-name="T151">tighten</text:span><text:span text:style-name="T156"> </text:span><text:span text:style-name="T248">the</text:span><text:span text:style-name="T156"> </text:span><text:span text:style-name="T143">alliance with</text:span><text:span text:style-name="T250"> </text:span><text:span text:style-name="T143">the</text:span><text:span text:style-name="T250"> </text:span><text:span text:style-name="T143">EU</text:span><text:span text:style-name="T250"> </text:span><text:span text:style-name="T143">and</text:span><text:span text:style-name="T250"> </text:span><text:span text:style-name="T143">successfully</text:span><text:span text:style-name="T250"> </text:span><text:span text:style-name="T143">opened</text:span><text:span text:style-name="T250"> </text:span><text:span text:style-name="T143">up</text:span><text:span text:style-name="T250"> </text:span><text:span text:style-name="T143">the</text:span><text:span text:style-name="T250"> </text:span><text:span text:style-name="T143">Serbian</text:span><text:span text:style-name="T250"> </text:span><text:span text:style-name="T143">market</text:span><text:span text:style-name="T250"> </text:span><text:span text:style-name="T143">to</text:span><text:span text:style-name="T250"> </text:span><text:span text:style-name="T143">foreign investment. Thanks to these moves, the power of Vučić, now as the president</text:span><text:span text:style-name="T251"> </text:span><text:span text:style-name="T143">of</text:span><text:span text:style-name="T251"> </text:span><text:span text:style-name="T143">Serbia</text:span><text:span text:style-name="T251"> </text:span><text:span text:style-name="T143">(since</text:span><text:span text:style-name="T251"> </text:span><text:span text:style-name="T143">2017),</text:span><text:span text:style-name="T251"> </text:span><text:span text:style-name="T143">has</text:span><text:span text:style-name="T251"> </text:span><text:span text:style-name="T143">relied,</text:span><text:span text:style-name="T251"> </text:span><text:span text:style-name="T143">as</text:span><text:span text:style-name="T251"> </text:span><text:span text:style-name="T143">his</text:span><text:span text:style-name="T251"> </text:span><text:span text:style-name="T143">critics</text:span><text:span text:style-name="T251"> </text:span><text:span text:style-name="T143">emphasize,</text:span><text:span text:style-name="T251"> </text:span><text:span text:style-name="T143">on the support granted by </text:span><text:span text:style-name="T151">Western </text:span><text:span text:style-name="T143">powers in recognition of his role </text:span><text:span text:style-name="T158">in the</text:span><text:span text:style-name="T162"> </text:span><text:span text:style-name="T158">service</text:span><text:span text:style-name="T162"> </text:span><text:span text:style-name="T158">of</text:span><text:span text:style-name="T162"> </text:span><text:span text:style-name="T158">global</text:span><text:span text:style-name="T162"> </text:span><text:span text:style-name="T158">capital</text:span><text:span text:style-name="T162"> </text:span><text:span text:style-name="T158">and</text:span><text:span text:style-name="T162"> </text:span><text:span text:style-name="T158">Western</text:span><text:span text:style-name="T162"> </text:span><text:span text:style-name="T158">interests</text:span><text:span text:style-name="T143">.</text:span><text:span text:style-name="T253"> </text:span><text:span text:style-name="T143">Such</text:span><text:span text:style-name="T253"> </text:span><text:span text:style-name="T143">policies,</text:span><text:span text:style-name="T253"> </text:span><text:span text:style-name="T143">and the</text:span><text:span text:style-name="T147"> </text:span><text:span text:style-name="T143">trust</text:span><text:span text:style-name="T147"> </text:span><text:span text:style-name="T143">vested</text:span><text:span text:style-name="T147"> </text:span><text:span text:style-name="T143">in</text:span><text:span text:style-name="T147"> </text:span><text:span text:style-name="T151">Vučić</text:span><text:span text:style-name="T147"> </text:span><text:span text:style-name="T143">by</text:span><text:span text:style-name="T147"> </text:span><text:span text:style-name="T143">the</text:span><text:span text:style-name="T147"> </text:span><text:span text:style-name="T151">West,</text:span><text:span text:style-name="T147"> </text:span><text:span text:style-name="T143">achieved</text:span><text:span text:style-name="T147"> </text:span><text:span text:style-name="T143">by</text:span><text:span text:style-name="T147"> </text:span><text:span text:style-name="T143">the</text:span><text:span text:style-name="T147"> </text:span><text:span text:style-name="T143">Serbian</text:span><text:span text:style-name="T147"> </text:span><text:span text:style-name="T143">diplo- matic</text:span><text:span text:style-name="T153"> </text:span><text:span text:style-name="T143">offensive</text:span><text:span text:style-name="T153"> </text:span><text:span text:style-name="T143">since</text:span><text:span text:style-name="T153"> </text:span><text:span text:style-name="T143">2015,</text:span><text:span text:style-name="T153"> </text:span><text:span text:style-name="T143">have</text:span><text:span text:style-name="T153"> </text:span><text:span text:style-name="T143">allowed</text:span><text:span text:style-name="T153"> </text:span><text:span text:style-name="T143">the</text:span><text:span text:style-name="T153"> </text:span><text:span text:style-name="T143">president</text:span><text:span text:style-name="T153"> </text:span><text:span text:style-name="T143">and</text:span><text:span text:style-name="T153"> </text:span><text:span text:style-name="T143">his</text:span><text:span text:style-name="T153"> </text:span><text:span text:style-name="T143">team</text:span><text:span text:style-name="T153"> </text:span><text:span text:style-name="T143">to quickly consolidate their power and win a majority in earlier</text:span><text:span text:style-name="T251"> </text:span><text:span text:style-name="T143">parlia- mentary</text:span><text:span text:style-name="T237"> </text:span><text:span text:style-name="T143">elections.</text:span><text:span text:style-name="T237"> </text:span><text:span text:style-name="T143">As</text:span><text:span text:style-name="T237"> </text:span><text:span text:style-name="T143">a</text:span><text:span text:style-name="T237"> </text:span><text:span text:style-name="T143">result,</text:span><text:span text:style-name="T237"> </text:span><text:span text:style-name="T143">the</text:span><text:span text:style-name="T237"> </text:span><text:span text:style-name="T143">ruling</text:span><text:span text:style-name="T237"> </text:span><text:span text:style-name="T143">party</text:span><text:span text:style-name="T237"> </text:span><text:span text:style-name="T143">and</text:span><text:span text:style-name="T237"> </text:span><text:span text:style-name="T143">its</text:span><text:span text:style-name="T237"> </text:span><text:span text:style-name="T143">leader</text:span><text:span text:style-name="T237"> </text:span><text:span text:style-name="T143">no</text:span><text:span text:style-name="T237"> </text:span><text:span text:style-name="T143">longer need coalition support to introduce the reforms that suit them. This power</text:span><text:span text:style-name="T144"> </text:span><text:span text:style-name="T143">consolidation</text:span><text:span text:style-name="T144"> </text:span><text:span text:style-name="T143">has</text:span><text:span text:style-name="T144"> </text:span><text:span text:style-name="T143">led</text:span><text:span text:style-name="T144"> </text:span><text:span text:style-name="T143">some</text:span><text:span text:style-name="T144"> </text:span><text:span text:style-name="T143">to</text:span><text:span text:style-name="T144"> </text:span><text:span text:style-name="T143">liken</text:span><text:span text:style-name="T144"> </text:span><text:span text:style-name="T151">Vučić</text:span><text:span text:style-name="T144"> </text:span><text:span text:style-name="T143">to</text:span><text:span text:style-name="T144"> </text:span><text:span text:style-name="T143">Hungarian</text:span><text:span text:style-name="T144"> </text:span><text:span text:style-name="T143">Prime Minister</text:span><text:span text:style-name="T146"> </text:span><text:span text:style-name="T151">Viktor</text:span><text:span text:style-name="T146"> </text:span><text:span text:style-name="T143">Orbán,</text:span><text:span text:style-name="T146"> </text:span><text:span text:style-name="T143">based</text:span><text:span text:style-name="T146"> </text:span><text:span text:style-name="T143">on</text:span><text:span text:style-name="T146"> </text:span><text:span text:style-name="T143">similarities</text:span><text:span text:style-name="T146"> </text:span><text:span text:style-name="T143">in</text:span><text:span text:style-name="T146"> </text:span><text:span text:style-name="T143">their</text:span><text:span text:style-name="T146"> </text:span><text:span text:style-name="T143">political</text:span><text:span text:style-name="T146"> </text:span><text:span text:style-name="T143">system reforms</text:span><text:span text:style-name="T154"> </text:span><text:span text:style-name="T143">and</text:span><text:span text:style-name="T154"> </text:span><text:span text:style-name="T143">the</text:span><text:span text:style-name="T154"> </text:span><text:span text:style-name="T143">way</text:span><text:span text:style-name="T154"> </text:span><text:span text:style-name="T143">in</text:span><text:span text:style-name="T154"> </text:span><text:span text:style-name="T143">which</text:span><text:span text:style-name="T154"> </text:span><text:span text:style-name="T143">they</text:span><text:span text:style-name="T154"> </text:span><text:span text:style-name="T143">are</text:span><text:span text:style-name="T154"> </text:span><text:span text:style-name="T143">introduced.</text:span><text:span text:style-name="T154"> </text:span><text:span text:style-name="T143">According</text:span><text:span text:style-name="T154"> </text:span><text:span text:style-name="T143">to</text:span><text:span text:style-name="T154"> </text:span><text:span text:style-name="T143">the latest</text:span><text:span text:style-name="T254"> </text:span><text:span text:style-name="T143">Freedom</text:span><text:span text:style-name="T254"> </text:span><text:span text:style-name="T143">House</text:span><text:span text:style-name="T254"> </text:span><text:span text:style-name="T143">report,</text:span><text:span text:style-name="T254"> </text:span><text:span text:style-name="T143">Serbia</text:span><text:span text:style-name="T254"> </text:span><text:span text:style-name="T143">is</text:span><text:span text:style-name="T254"> </text:span><text:span text:style-name="T143">now</text:span><text:span text:style-name="T254"> </text:span><text:span text:style-name="T143">labelled</text:span><text:span text:style-name="T254"> </text:span><text:span text:style-name="T143">as</text:span><text:span text:style-name="T254"> </text:span><text:span text:style-name="T143">‘partly</text:span><text:span text:style-name="T254"> </text:span><text:span text:style-name="T143">free’; no</text:span><text:span text:style-name="T148"> </text:span><text:span text:style-name="T143">more</text:span><text:span text:style-name="T148"> </text:span><text:span text:style-name="T143">than</text:span><text:span text:style-name="T148"> </text:span><text:span text:style-name="T143">a</text:span><text:span text:style-name="T148"> </text:span><text:span text:style-name="T143">year</text:span><text:span text:style-name="T148"> </text:span><text:span text:style-name="T143">ago,</text:span><text:span text:style-name="T148"> </text:span><text:span text:style-name="T143">with</text:span><text:span text:style-name="T148"> </text:span><text:span text:style-name="T143">seven</text:span><text:span text:style-name="T148"> </text:span><text:span text:style-name="T143">more</text:span><text:span text:style-name="T148"> </text:span><text:span text:style-name="T143">points,</text:span><text:span text:style-name="T148"> </text:span><text:span text:style-name="T143">it</text:span><text:span text:style-name="T148"> </text:span><text:span text:style-name="T143">was</text:span><text:span text:style-name="T148"> </text:span><text:span text:style-name="T143">still</text:span><text:span text:style-name="T148"> </text:span><text:span text:style-name="T143">classified as</text:span><text:span text:style-name="T255"> </text:span><text:span text:style-name="T256">‘free’.</text:span><text:span text:style-name="T255"> </text:span><text:span text:style-name="T143">The</text:span><text:span text:style-name="T255"> </text:span><text:span text:style-name="T143">greatest</text:span><text:span text:style-name="T255"> </text:span><text:span text:style-name="T143">score</text:span><text:span text:style-name="T255"> </text:span><text:span text:style-name="T143">loss</text:span><text:span text:style-name="T255"> </text:span><text:span text:style-name="T143">was</text:span><text:span text:style-name="T255"> </text:span><text:span text:style-name="T143">reported</text:span><text:span text:style-name="T255"> </text:span><text:span text:style-name="T143">in</text:span><text:span text:style-name="T255"> </text:span><text:span text:style-name="T143">political</text:span><text:span text:style-name="T255"> </text:span><text:span text:style-name="T143">rights,</text:span><text:span text:style-name="T255"> </text:span><text:span text:style-name="T143">civil liberties, and media</text:span><text:span text:style-name="T237"> </text:span><text:span text:style-name="T143">freedom</text:span><text:span text:style-name="T239">2</text:span><text:span text:style-name="T143">.</text:span></text:p>
      <text:p text:style-name="P102"><text:span text:style-name="T143">Long</text:span><text:span text:style-name="T148"> </text:span><text:span text:style-name="T143">perceived</text:span><text:span text:style-name="T148"> </text:span><text:span text:style-name="T143">as</text:span><text:span text:style-name="T148"> </text:span><text:span text:style-name="T143">a</text:span><text:span text:style-name="T148"> </text:span><text:span text:style-name="T143">country</text:span><text:span text:style-name="T148"> </text:span><text:span text:style-name="T143">with</text:span><text:span text:style-name="T148"> </text:span><text:span text:style-name="T143">a</text:span><text:span text:style-name="T148"> </text:span><text:span text:style-name="T143">third-world</text:span><text:span text:style-name="T148"> </text:span><text:span text:style-name="T143">mentality,</text:span><text:span text:style-name="T148"> </text:span><text:span text:style-name="T143">plagued by the post-conflict syndrome, Serbia has quickly revamped its im- age to seriously consider taking on the role of regional hegemon, to which it has always aspired. The goal of the incumbent</text:span><text:span text:style-name="T229"> </text:span><text:span text:style-name="T143">government is</text:span><text:span text:style-name="T157"> </text:span><text:span text:style-name="T143">to</text:span><text:span text:style-name="T157"> </text:span><text:span text:style-name="T143">finalise</text:span><text:span text:style-name="T157"> </text:span><text:span text:style-name="T143">the</text:span><text:span text:style-name="T157"> </text:span><text:span text:style-name="T143">accession</text:span><text:span text:style-name="T157"> </text:span><text:span text:style-name="T143">process</text:span><text:span text:style-name="T157"> </text:span><text:span text:style-name="T143">and</text:span><text:span text:style-name="T157"> </text:span><text:span text:style-name="T143">join</text:span><text:span text:style-name="T157"> </text:span><text:span text:style-name="T143">the</text:span><text:span text:style-name="T157"> </text:span><text:span text:style-name="T154">EU,</text:span><text:span text:style-name="T157"> </text:span><text:span text:style-name="T143">which,</text:span><text:span text:style-name="T157"> </text:span><text:span text:style-name="T143">at</text:span><text:span text:style-name="T157"> </text:span><text:span text:style-name="T143">least</text:span><text:span text:style-name="T157"> </text:span><text:span text:style-name="T143">in the</text:span><text:span text:style-name="T151"> </text:span><text:span text:style-name="T143">region,</text:span><text:span text:style-name="T151"> </text:span><text:span text:style-name="T143">is</text:span><text:span text:style-name="T151"> </text:span><text:span text:style-name="T143">treated</text:span><text:span text:style-name="T151"> </text:span><text:span text:style-name="T143">as</text:span><text:span text:style-name="T151"> </text:span><text:span text:style-name="T143">a</text:span><text:span text:style-name="T151"> </text:span><text:span text:style-name="T143">clean</text:span><text:span text:style-name="T151"> </text:span><text:span text:style-name="T143">bill</text:span><text:span text:style-name="T151"> </text:span><text:span text:style-name="T143">of</text:span><text:span text:style-name="T151"> </text:span><text:span text:style-name="T143">health,</text:span><text:span text:style-name="T151"> </text:span><text:span text:style-name="T143">a</text:span><text:span text:style-name="T151"> </text:span><text:span text:style-name="T143">sign</text:span><text:span text:style-name="T151"> </text:span><text:span text:style-name="T143">of</text:span><text:span text:style-name="T151"> </text:span><text:span text:style-name="T143">a</text:span><text:span text:style-name="T151"> </text:span><text:span text:style-name="T143">well-devel- oped</text:span><text:span text:style-name="T144"> </text:span><text:span text:style-name="T143">economy,</text:span><text:span text:style-name="T144"> </text:span><text:span text:style-name="T143">international</text:span><text:span text:style-name="T144"> </text:span><text:span text:style-name="T143">trust</text:span><text:span text:style-name="T144"> </text:span><text:span text:style-name="T143">and</text:span><text:span text:style-name="T144"> </text:span><text:span text:style-name="T143">an</text:span><text:span text:style-name="T144"> </text:span><text:span text:style-name="T143">equal</text:span><text:span text:style-name="T144"> </text:span><text:span text:style-name="T143">political</text:span><text:span text:style-name="T144"> </text:span><text:span text:style-name="T143">footing</text:span><text:span text:style-name="T144"> </text:span><text:span text:style-name="T143">with other</text:span><text:span text:style-name="T256"> </text:span><text:span text:style-name="T143">EU</text:span><text:span text:style-name="T256"> </text:span><text:span text:style-name="T143">member</text:span><text:span text:style-name="T256"> </text:span><text:span text:style-name="T143">states.</text:span><text:span text:style-name="T256"> </text:span><text:span text:style-name="T143">This</text:span><text:span text:style-name="T256"> </text:span><text:span text:style-name="T143">can</text:span><text:span text:style-name="T256"> </text:span><text:span text:style-name="T143">be</text:span><text:span text:style-name="T256"> </text:span><text:span text:style-name="T143">a</text:span><text:span text:style-name="T256"> </text:span><text:span text:style-name="T143">big</text:span><text:span text:style-name="T256"> </text:span><text:span text:style-name="T143">challenge</text:span><text:span text:style-name="T256"> </text:span><text:span text:style-name="T143">for</text:span><text:span text:style-name="T256"> </text:span><text:span text:style-name="T143">the</text:span><text:span text:style-name="T256"> </text:span><text:span text:style-name="T143">Serbian authorities because of the political, social, and economic situation, which is not conducive to further enlargement of the </text:span><text:span text:style-name="T154">EU. </text:span><text:span text:style-name="T157">We </text:span><text:span text:style-name="T143">could note the economic slowdown and the </text:span><text:span text:style-name="T154">Union’s </text:span><text:span text:style-name="T143">internal problems re- lated to Brexit and the consequences of Catalan separatism.</text:span><text:span text:style-name="T230"> </text:span><text:span text:style-name="T143">Critical assessment of the effects of the accession of Bulgaria and</text:span><text:span text:style-name="T257"> </text:span><text:span text:style-name="T143">Romania, perceived</text:span><text:span text:style-name="T253"> </text:span><text:span text:style-name="T143">as</text:span><text:span text:style-name="T253"> </text:span><text:span text:style-name="T143">countries</text:span><text:span text:style-name="T253"> </text:span><text:span text:style-name="T143">admitted</text:span><text:span text:style-name="T253"> </text:span><text:span text:style-name="T143">too</text:span><text:span text:style-name="T253"> </text:span><text:span text:style-name="T143">early</text:span><text:span text:style-name="T253"> </text:span><text:span text:style-name="T143">to</text:span><text:span text:style-name="T253"> </text:span><text:span text:style-name="T143">the</text:span><text:span text:style-name="T253"> </text:span><text:span text:style-name="T154">EU,</text:span><text:span text:style-name="T253"> </text:span><text:span text:style-name="T143">also</text:span><text:span text:style-name="T253"> </text:span><text:span text:style-name="T143">plays</text:span><text:span text:style-name="T253"> </text:span><text:span text:style-name="T143">a</text:span><text:span text:style-name="T253"> </text:span><text:span text:style-name="T143">huge</text:span></text:p>
      <text:p text:style-name="P58"/>
      <text:p text:style-name="P60"/>
      <text:list xml:id="list4281014180" text:style-name="WWNum1">
        <text:list-item>
          <text:p text:style-name="P156"><text:span text:style-name="T258">Freedom </text:span><text:span text:style-name="T264">House, </text:span><text:span text:style-name="T69">Freedom in the World 2019</text:span><text:span text:style-name="T258">, </text:span><text:a xlink:type="simple" xlink:href="https://freedomhouse.org/report/freedom-world/2019/serbia" text:style-name="Internet_20_link" text:visited-style-name="Visited_20_Internet_20_Link">https://freedomhouse.org/report/freedom-</text:a><text:span text:style-name="T264"> </text:span><text:a xlink:type="simple" xlink:href="https://freedomhouse.org/report/freedom-world/2019/serbia" text:style-name="Internet_20_link" text:visited-style-name="Visited_20_Internet_20_Link"><text:span text:style-name="T258">world/2019/serbia</text:span></text:a><text:span text:style-name="T267"> </text:span><text:span text:style-name="T258">[13.10.2019];</text:span><text:span text:style-name="T267"> </text:span><text:span text:style-name="T258">Freedom</text:span><text:span text:style-name="T267"> </text:span><text:span text:style-name="T258">House,</text:span><text:span text:style-name="T267"> </text:span><text:span text:style-name="T69">Freedom</text:span><text:span text:style-name="T74"> </text:span><text:span text:style-name="T69">in</text:span><text:span text:style-name="T74"> </text:span><text:span text:style-name="T69">the</text:span><text:span text:style-name="T74"> </text:span><text:span text:style-name="T69">World</text:span><text:span text:style-name="T74"> </text:span><text:span text:style-name="T69">2018</text:span><text:span text:style-name="T258">,</text:span><text:span text:style-name="T267"> </text:span><text:span text:style-name="T258">https://freedom- </text:span><text:span text:style-name="T259">house.org/report/freedom-world/ freedom-world-2018 [13.10.2019]; </text:span><text:span text:style-name="T270">O. </text:span><text:span text:style-name="T259">Karabeg, </text:span><text:span text:style-name="T68">Da li će Vučić </text:span><text:span text:style-name="T69">vladati</text:span><text:span text:style-name="T77"> </text:span><text:span text:style-name="T69">Srbojom</text:span><text:span text:style-name="T77"> </text:span><text:span text:style-name="T69">dokle</text:span><text:span text:style-name="T77"> </text:span><text:span text:style-name="T69">bude</text:span><text:span text:style-name="T77"> </text:span><text:span text:style-name="T69">hteo</text:span><text:span text:style-name="T258">,</text:span><text:span text:style-name="T273"> </text:span><text:span text:style-name="T258">Radio</text:span><text:span text:style-name="T273"> </text:span><text:span text:style-name="T258">Slobodna</text:span><text:span text:style-name="T273"> </text:span><text:span text:style-name="T258">Evropa,</text:span><text:span text:style-name="T273"> </text:span><text:span text:style-name="T258">06.08.2017,</text:span><text:span text:style-name="T273"> </text:span><text:soft-page-break/><text:span text:style-name="T258">https://www.slobodnaev- </text:span><text:span text:style-name="T260">ropa.org/a/da-li-ce-vudic-vladati-srbijom-dokle-bude-hteo/28660615.html <text:s text:c="7"/></text:span><text:span text:style-name="T275"><text:s/></text:span><text:span text:style-name="T260">[13.10.2019].</text:span></text:p>
        </text:list-item>
      </text:list>
      <text:p text:style-name="P80"/>
      <text:p text:style-name="P103"><text:span text:style-name="T143">role</text:span><text:span text:style-name="T230"> </text:span><text:span text:style-name="T143">here.</text:span><text:span text:style-name="T230"> </text:span><text:span text:style-name="T143">In</text:span><text:span text:style-name="T230"> </text:span><text:span text:style-name="T143">addition,</text:span><text:span text:style-name="T230"> </text:span><text:span text:style-name="T143">the</text:span><text:span text:style-name="T230"> </text:span><text:span text:style-name="T143">refugee</text:span><text:span text:style-name="T230"> </text:span><text:span text:style-name="T143">crisis</text:span><text:span text:style-name="T230"> </text:span><text:span text:style-name="T143">in</text:span><text:span text:style-name="T230"> </text:span><text:span text:style-name="T143">which</text:span><text:span text:style-name="T230"> </text:span><text:span text:style-name="T143">Serbia</text:span><text:span text:style-name="T230"> </text:span><text:span text:style-name="T143">played</text:span><text:span text:style-name="T230"> </text:span><text:span text:style-name="T143">an</text:span><text:span text:style-name="T230"> </text:span><text:span text:style-name="T143">im- portant</text:span><text:span text:style-name="T146"> </text:span><text:span text:style-name="T143">role,</text:span><text:span text:style-name="T146"> </text:span><text:span text:style-name="T143">which</text:span><text:span text:style-name="T146"> </text:span><text:span text:style-name="T143">was</text:span><text:span text:style-name="T146"> </text:span><text:span text:style-name="T143">appreciated</text:span><text:span text:style-name="T146"> </text:span><text:span text:style-name="T143">by</text:span><text:span text:style-name="T146"> </text:span><text:span text:style-name="T143">the</text:span><text:span text:style-name="T146"> </text:span><text:span text:style-name="T154">EU,</text:span><text:span text:style-name="T146"> </text:span><text:span text:style-name="T143">led</text:span><text:span text:style-name="T146"> </text:span><text:span text:style-name="T143">to</text:span><text:span text:style-name="T146"> </text:span><text:span text:style-name="T143">the</text:span><text:span text:style-name="T146"> </text:span><text:span text:style-name="T143">situation</text:span><text:span text:style-name="T146"> </text:span><text:span text:style-name="T143">in which the European Union still focus on its own internal problems. On</text:span><text:span text:style-name="T330"> </text:span><text:span text:style-name="T143">the</text:span><text:span text:style-name="T330"> </text:span><text:span text:style-name="T143">other</text:span><text:span text:style-name="T330"> </text:span><text:span text:style-name="T143">hand,</text:span><text:span text:style-name="T330"> </text:span><text:span text:style-name="T143">EU</text:span><text:span text:style-name="T330"> </text:span><text:span text:style-name="T143">politicians</text:span><text:span text:style-name="T330"> </text:span><text:span text:style-name="T151">have</text:span><text:span text:style-name="T330"> </text:span><text:span text:style-name="T143">clearly</text:span><text:span text:style-name="T330"> </text:span><text:span text:style-name="T143">expressed</text:span><text:span text:style-name="T330"> </text:span><text:span text:style-name="T143">anxiety</text:span><text:span text:style-name="T330"> </text:span><text:span text:style-name="T143">about the</text:span><text:span text:style-name="T250"> </text:span><text:span text:style-name="T143">continued</text:span><text:span text:style-name="T250"> </text:span><text:span text:style-name="T143">of</text:span><text:span text:style-name="T250"> </text:span><text:span text:style-name="T143">political</text:span><text:span text:style-name="T250"> </text:span><text:span text:style-name="T143">and</text:span><text:span text:style-name="T250"> </text:span><text:span text:style-name="T143">military</text:span><text:span text:style-name="T250"> </text:span><text:span text:style-name="T143">strong</text:span><text:span text:style-name="T250"> </text:span><text:span text:style-name="T143">ties</text:span><text:span text:style-name="T250"> </text:span><text:span text:style-name="T143">(also</text:span><text:span text:style-name="T250"> </text:span><text:span text:style-name="T143">important</text:span><text:span text:style-name="T250"> </text:span><text:span text:style-name="T143">eco- nomic</text:span><text:span text:style-name="T150"> </text:span><text:span text:style-name="T143">in</text:span><text:span text:style-name="T150"> </text:span><text:span text:style-name="T143">nature)</text:span><text:span text:style-name="T150"> </text:span><text:span text:style-name="T143">with</text:span><text:span text:style-name="T150"> </text:span><text:span text:style-name="T143">Russia.</text:span></text:p>
      <text:p text:style-name="P107"><text:span text:style-name="T143">The</text:span><text:span text:style-name="T152"> </text:span><text:span text:style-name="T143">purpose</text:span><text:span text:style-name="T152"> </text:span><text:span text:style-name="T143">of</text:span><text:span text:style-name="T152"> </text:span><text:span text:style-name="T143">this</text:span><text:span text:style-name="T152"> </text:span><text:span text:style-name="T143">paper</text:span><text:span text:style-name="T152"> </text:span><text:span text:style-name="T143">to</text:span><text:span text:style-name="T152"> </text:span><text:span text:style-name="T143">analyse</text:span><text:span text:style-name="T152"> </text:span><text:span text:style-name="T143">the</text:span><text:span text:style-name="T152"> </text:span><text:span text:style-name="T143">actions</text:span><text:span text:style-name="T152"> </text:span><text:span text:style-name="T143">of</text:span><text:span text:style-name="T152"> </text:span><text:span text:style-name="T143">the</text:span><text:span text:style-name="T152"> </text:span><text:span text:style-name="T143">current</text:span><text:span text:style-name="T152"> </text:span><text:span text:style-name="T143">Ser- bian</text:span><text:span text:style-name="T229"> </text:span><text:span text:style-name="T143">government</text:span><text:span text:style-name="T229"> </text:span><text:span text:style-name="T143">which,</text:span><text:span text:style-name="T229"> </text:span><text:span text:style-name="T143">on</text:span><text:span text:style-name="T229"> </text:span><text:span text:style-name="T248">the</text:span><text:span text:style-name="T229"> </text:span><text:span text:style-name="T143">one</text:span><text:span text:style-name="T229"> </text:span><text:span text:style-name="T143">hand,</text:span><text:span text:style-name="T229"> </text:span><text:span text:style-name="T143">aims</text:span><text:span text:style-name="T229"> </text:span><text:span text:style-name="T143">to</text:span><text:span text:style-name="T229"> </text:span><text:span text:style-name="T143">finalise</text:span><text:span text:style-name="T229"> </text:span><text:span text:style-name="T248">the</text:span><text:span text:style-name="T229"> </text:span><text:span text:style-name="T143">EU</text:span><text:span text:style-name="T229"> </text:span><text:span text:style-name="T143">acces- sion</text:span><text:span text:style-name="T155"> </text:span><text:span text:style-name="T143">process,</text:span><text:span text:style-name="T155"> </text:span><text:span text:style-name="T143">and</text:span><text:span text:style-name="T155"> </text:span><text:span text:style-name="T143">on</text:span><text:span text:style-name="T155"> </text:span><text:span text:style-name="T143">the</text:span><text:span text:style-name="T155"> </text:span><text:span text:style-name="T154">other,</text:span><text:span text:style-name="T155"> </text:span><text:span text:style-name="T143">curtails</text:span><text:span text:style-name="T155"> </text:span><text:span text:style-name="T143">democracy</text:span><text:span text:style-name="T155"> </text:span><text:span text:style-name="T143">inside</text:span><text:span text:style-name="T155"> </text:span><text:span text:style-name="T143">the</text:span><text:span text:style-name="T155"> </text:span><text:span text:style-name="T143">country, as well as to investigate the spaces of possibility for the democrati- sation of state structures and internal policy in the era of consumer- ist</text:span><text:span text:style-name="T253"> </text:span><text:span text:style-name="T143">populism</text:span><text:span text:style-name="T253"> </text:span><text:span text:style-name="T143">characteristic</text:span><text:span text:style-name="T253"> </text:span><text:span text:style-name="T143">of</text:span><text:span text:style-name="T253"> </text:span><text:span text:style-name="T143">the</text:span><text:span text:style-name="T253"> </text:span><text:span text:style-name="T143">2010s.</text:span><text:span text:style-name="T253"> </text:span><text:span text:style-name="T143">The</text:span><text:span text:style-name="T253"> </text:span><text:span text:style-name="T143">analysis</text:span><text:span text:style-name="T253"> </text:span><text:span text:style-name="T143">will</text:span><text:span text:style-name="T253"> </text:span><text:span text:style-name="T143">present</text:span><text:span text:style-name="T253"> </text:span><text:span text:style-name="T143">the policies</text:span><text:span text:style-name="T152"> </text:span><text:span text:style-name="T143">of</text:span><text:span text:style-name="T152"> </text:span><text:span text:style-name="T143">the</text:span><text:span text:style-name="T152"> </text:span><text:span text:style-name="T143">Serbian</text:span><text:span text:style-name="T152"> </text:span><text:span text:style-name="T143">authorities</text:span><text:span text:style-name="T152"> </text:span><text:span text:style-name="T143">and</text:span><text:span text:style-name="T152"> </text:span><text:span text:style-name="T143">their</text:span><text:span text:style-name="T152"> </text:span><text:span text:style-name="T143">EU</text:span><text:span text:style-name="T152"> </text:span><text:span text:style-name="T143">accession</text:span><text:span text:style-name="T152"> </text:span><text:span text:style-name="T143">milestones, as</text:span><text:span text:style-name="T254"> </text:span><text:span text:style-name="T143">discussed</text:span><text:span text:style-name="T254"> </text:span><text:span text:style-name="T143">in</text:span><text:span text:style-name="T254"> </text:span><text:span text:style-name="T143">detail</text:span><text:span text:style-name="T254"> </text:span><text:span text:style-name="T143">in</text:span><text:span text:style-name="T254"> </text:span><text:span text:style-name="T143">the</text:span><text:span text:style-name="T254"> </text:span><text:span text:style-name="T143">reports</text:span><text:span text:style-name="T254"> </text:span><text:span text:style-name="T143">by</text:span><text:span text:style-name="T254"> </text:span><text:span text:style-name="T143">the</text:span><text:span text:style-name="T254"> </text:span><text:span text:style-name="T143">European</text:span><text:span text:style-name="T254"> </text:span><text:span text:style-name="T143">Commission</text:span><text:span text:style-name="T254"> </text:span><text:span text:style-name="T143">or Delegation.</text:span><text:span text:style-name="T145"> </text:span><text:span text:style-name="T143">The</text:span><text:span text:style-name="T145"> </text:span><text:span text:style-name="T143">activities</text:span><text:span text:style-name="T145"> </text:span><text:span text:style-name="T143">of</text:span><text:span text:style-name="T145"> </text:span><text:span text:style-name="T143">social</text:span><text:span text:style-name="T145"> </text:span><text:span text:style-name="T143">movements</text:span><text:span text:style-name="T145"> </text:span><text:span text:style-name="T143">and</text:span><text:span text:style-name="T145"> </text:span><text:span text:style-name="T143">non-governmen- tal organisations, on the other hand, will be shown based on texts penned</text:span><text:span text:style-name="T255"> </text:span><text:span text:style-name="T143">by</text:span><text:span text:style-name="T255"> </text:span><text:span text:style-name="T143">independent</text:span><text:span text:style-name="T255"> </text:span><text:span text:style-name="T143">journalists</text:span><text:span text:style-name="T255"> </text:span><text:span text:style-name="T143">and</text:span><text:span text:style-name="T255"> </text:span><text:span text:style-name="T143">academics,</text:span><text:span text:style-name="T255"> </text:span><text:span text:style-name="T143">as</text:span><text:span text:style-name="T255"> </text:span><text:span text:style-name="T143">well</text:span><text:span text:style-name="T255"> </text:span><text:span text:style-name="T143">as</text:span><text:span text:style-name="T255"> </text:span><text:span text:style-name="T143">articles from selected</text:span><text:span text:style-name="T149"> </text:span><text:span text:style-name="T143">media.</text:span></text:p>
      <text:p text:style-name="P63"/>
      <text:h text:style-name="P151" text:outline-level="2"><draw:frame draw:style-name="fr1" text:anchor-type="char" svg:x="3.667cm" svg:y="-0.288cm" svg:width="0.817cm" svg:height="1.49cm" draw:z-index="4"><draw:text-box><text:p text:style-name="P144"><text:span text:style-name="T40">2.</text:span></text:p></draw:text-box></draw:frame><text:span text:style-name="T331">The path toward democratisation and Europeanisation </text:span><text:span text:style-name="T141">of the state after 2000</text:span></text:h>
      <text:p text:style-name="P113"><text:span text:style-name="T143">No important measures to build relations with the EU in the post- communist</text:span><text:span text:style-name="T255"> </text:span><text:span text:style-name="T143">period</text:span><text:span text:style-name="T255"> </text:span><text:span text:style-name="T143">were</text:span><text:span text:style-name="T255"> </text:span><text:span text:style-name="T143">taken</text:span><text:span text:style-name="T255"> </text:span><text:span text:style-name="T143">until</text:span><text:span text:style-name="T255"> </text:span><text:span text:style-name="T143">the</text:span><text:span text:style-name="T255"> </text:span><text:span text:style-name="T143">beginning</text:span><text:span text:style-name="T255"> </text:span><text:span text:style-name="T143">of</text:span><text:span text:style-name="T255"> </text:span><text:span text:style-name="T143">the</text:span><text:span text:style-name="T255"> </text:span><text:span text:style-name="T143">21</text:span><text:span text:style-name="T239">st</text:span><text:span text:style-name="T241"> </text:span><text:span text:style-name="T143">century, owing to the international isolation of the FRY in the 1990s and</text:span><text:span text:style-name="T234"> </text:span><text:span text:style-name="T143">the armed</text:span><text:span text:style-name="T147"> </text:span><text:span text:style-name="T143">conflicts</text:span><text:span text:style-name="T147"> </text:span><text:span text:style-name="T143">that</text:span><text:span text:style-name="T147"> </text:span><text:span text:style-name="T143">erupted</text:span><text:span text:style-name="T147"> </text:span><text:span text:style-name="T143">in</text:span><text:span text:style-name="T147"> </text:span><text:span text:style-name="T143">the</text:span><text:span text:style-name="T147"> </text:span><text:span text:style-name="T143">wake</text:span><text:span text:style-name="T147"> </text:span><text:span text:style-name="T143">of</text:span><text:span text:style-name="T147"> </text:span><text:span text:style-name="T143">the</text:span><text:span text:style-name="T147"> </text:span><text:span text:style-name="T143">break-up</text:span><text:span text:style-name="T147"> </text:span><text:span text:style-name="T143">of</text:span><text:span text:style-name="T147"> </text:span><text:span text:style-name="T143">the</text:span><text:span text:style-name="T147"> </text:span><text:span text:style-name="T143">state, in</text:span><text:span text:style-name="T332"> </text:span><text:span text:style-name="T143">which</text:span><text:span text:style-name="T332"> </text:span><text:span text:style-name="T143">the</text:span><text:span text:style-name="T332"> </text:span><text:span text:style-name="T254">West</text:span><text:span text:style-name="T332"> </text:span><text:span text:style-name="T143">firmly</text:span><text:span text:style-name="T332"> </text:span><text:span text:style-name="T143">took</text:span><text:span text:style-name="T332"> </text:span><text:span text:style-name="T143">the</text:span><text:span text:style-name="T332"> </text:span><text:span text:style-name="T143">side</text:span><text:span text:style-name="T332"> </text:span><text:span text:style-name="T143">of</text:span><text:span text:style-name="T332"> </text:span><text:span text:style-name="T143">the</text:span><text:span text:style-name="T332"> </text:span><text:span text:style-name="T143">Serbian</text:span><text:span text:style-name="T332"> </text:span><text:span text:style-name="T143">antagonists.</text:span><text:span text:style-name="T332"> </text:span><text:span text:style-name="T151">Even </text:span><text:span text:style-name="T143">though</text:span><text:span text:style-name="T255"> </text:span><text:span text:style-name="T143">the</text:span><text:span text:style-name="T255"> </text:span><text:span text:style-name="T143">most</text:span><text:span text:style-name="T255"> </text:span><text:span text:style-name="T143">recent</text:span><text:span text:style-name="T255"> </text:span><text:span text:style-name="T143">conflict</text:span><text:span text:style-name="T255"> </text:span><text:span text:style-name="T143">broke</text:span><text:span text:style-name="T255"> </text:span><text:span text:style-name="T143">out</text:span><text:span text:style-name="T255"> </text:span><text:span text:style-name="T143">in</text:span><text:span text:style-name="T255"> </text:span><text:span text:style-name="T143">1999</text:span><text:span text:style-name="T255"> </text:span><text:span text:style-name="T143">(the</text:span><text:span text:style-name="T255"> </text:span><text:span text:style-name="T143">Kosovo</text:span><text:span text:style-name="T255"> </text:span><text:span text:style-name="T151">War), </text:span><text:span text:style-name="T143">a </text:span><text:span text:style-name="T151">pro-Western </text:span><text:span text:style-name="T143">political course was adopted after the regime change of</text:span><text:span text:style-name="T147"> </text:span><text:span text:style-name="T143">2000;</text:span><text:span text:style-name="T147"> </text:span><text:span text:style-name="T143">this</text:span><text:span text:style-name="T147"> </text:span><text:span text:style-name="T143">met</text:span><text:span text:style-name="T147"> </text:span><text:span text:style-name="T143">with</text:span><text:span text:style-name="T147"> </text:span><text:span text:style-name="T143">an</text:span><text:span text:style-name="T147"> </text:span><text:span text:style-name="T143">ambivalent</text:span><text:span text:style-name="T147"> </text:span><text:span text:style-name="T143">response</text:span><text:span text:style-name="T147"> </text:span><text:span text:style-name="T143">from</text:span><text:span text:style-name="T147"> </text:span><text:span text:style-name="T143">Serbian</text:span><text:span text:style-name="T147"> </text:span><text:span text:style-name="T143">society, which,</text:span><text:span text:style-name="T237"> </text:span><text:span text:style-name="T143">on</text:span><text:span text:style-name="T237"> </text:span><text:span text:style-name="T143">account</text:span><text:span text:style-name="T237"> </text:span><text:span text:style-name="T143">of</text:span><text:span text:style-name="T237"> </text:span><text:span text:style-name="T143">the</text:span><text:span text:style-name="T237"> </text:span><text:span text:style-name="T143">international</text:span><text:span text:style-name="T237"> </text:span><text:span text:style-name="T143">relations</text:span><text:span text:style-name="T237"> </text:span><text:span text:style-name="T143">in</text:span><text:span text:style-name="T237"> </text:span><text:span text:style-name="T143">preceding</text:span><text:span text:style-name="T237"> </text:span><text:span text:style-name="T143">years</text:span><text:span text:style-name="T237"> </text:span><text:span text:style-name="T143">but also</text:span><text:span text:style-name="T238"> </text:span><text:span text:style-name="T143">its</text:span><text:span text:style-name="T238"> </text:span><text:span text:style-name="T143">history</text:span><text:span text:style-name="T238"> </text:span><text:span text:style-name="T143">at</text:span><text:span text:style-name="T238"> </text:span><text:span text:style-name="T143">large,</text:span><text:span text:style-name="T238"> </text:span><text:span text:style-name="T143">was</text:span><text:span text:style-name="T238"> </text:span><text:span text:style-name="T143">more</text:span><text:span text:style-name="T238"> </text:span><text:span text:style-name="T151">naturally</text:span><text:span text:style-name="T238"> </text:span><text:span text:style-name="T143">inclined</text:span><text:span text:style-name="T238"> </text:span><text:span text:style-name="T143">to</text:span><text:span text:style-name="T238"> </text:span><text:span text:style-name="T143">look</text:span><text:span text:style-name="T238"> </text:span><text:span text:style-name="T143">for</text:span><text:span text:style-name="T238"> </text:span><text:span text:style-name="T143">political allies</text:span><text:span text:style-name="T231"> </text:span><text:span text:style-name="T143">in</text:span><text:span text:style-name="T231"> </text:span><text:span text:style-name="T143">the</text:span><text:span text:style-name="T231"> </text:span><text:span text:style-name="T143">East</text:span><text:span text:style-name="T231"> </text:span><text:span text:style-name="T143">(particularly</text:span><text:span text:style-name="T231"> </text:span><text:span text:style-name="T143">in</text:span><text:span text:style-name="T231"> </text:span><text:span text:style-name="T143">the</text:span><text:span text:style-name="T231"> </text:span><text:span text:style-name="T143">Russian</text:span><text:span text:style-name="T231"> </text:span><text:span text:style-name="T143">Federation).</text:span><text:span text:style-name="T231"> </text:span><text:span text:style-name="T143">As</text:span><text:span text:style-name="T231"> </text:span><text:span text:style-name="T143">indicated by contemporary opinion polls, however, although they accused</text:span><text:span text:style-name="T334"> </text:span><text:span text:style-name="T143">the </text:span><text:span text:style-name="T154">West </text:span><text:span text:style-name="T143">of cynical and self-serving policies, Serbs expressed a</text:span><text:span text:style-name="T153"> </text:span><text:span text:style-name="T143">marked preference</text:span><text:span text:style-name="T150"> </text:span><text:span text:style-name="T143">for</text:span><text:span text:style-name="T150"> </text:span><text:span text:style-name="T143">the</text:span><text:span text:style-name="T150"> </text:span><text:span text:style-name="T151">Western</text:span><text:span text:style-name="T150"> </text:span><text:span text:style-name="T143">lifestyle</text:span><text:span text:style-name="T150"> </text:span><text:span text:style-name="T143">over</text:span><text:span text:style-name="T150"> </text:span><text:span text:style-name="T143">that</text:span><text:span text:style-name="T150"> </text:span><text:span text:style-name="T143">of</text:span><text:span text:style-name="T150"> </text:span><text:span text:style-name="T143">the</text:span><text:span text:style-name="T150"> </text:span><text:span text:style-name="T143">average</text:span><text:span text:style-name="T150"> </text:span><text:span text:style-name="T143">Russian. Steering the country on a </text:span><text:span text:style-name="T151">pro-Western </text:span><text:span text:style-name="T143">course looked like the <text:s/></text:span><text:span text:style-name="T335"><text:s/></text:span><text:span text:style-name="T143">only</text:span></text:p>
      <text:p text:style-name="P114"/>
      <text:p text:style-name="P116"><text:span text:style-name="T143">prospect</text:span><text:span text:style-name="T238"> </text:span><text:span text:style-name="T143">for</text:span><text:span text:style-name="T238"> </text:span><text:span text:style-name="T143">effective</text:span><text:span text:style-name="T238"> </text:span><text:span text:style-name="T143">democratisation</text:span><text:span text:style-name="T238"> </text:span><text:span text:style-name="T143">and</text:span><text:span text:style-name="T238"> </text:span><text:span text:style-name="T143">modernisation,</text:span><text:span text:style-name="T238"> </text:span><text:span text:style-name="T143">achievable</text:span><text:span text:style-name="T336"> </text:span><text:span text:style-name="T143">through</text:span><text:span text:style-name="T250"> </text:span><text:span text:style-name="T143">close</text:span><text:span text:style-name="T250"> </text:span><text:span text:style-name="T143">cooperation</text:span><text:span text:style-name="T250"> </text:span><text:span text:style-name="T143">with</text:span><text:span text:style-name="T250"> </text:span><text:span text:style-name="T143">highly</text:span><text:span text:style-name="T250"> </text:span><text:span text:style-name="T143">developed</text:span><text:span text:style-name="T250"> </text:span><text:span text:style-name="T143">EU</text:span><text:span text:style-name="T250"> </text:span><text:span text:style-name="T143">member</text:span><text:span text:style-name="T250"> </text:span><text:span text:style-name="T143">states</text:span><text:span text:style-name="T239">3</text:span><text:span text:style-name="T143">.</text:span><text:span text:style-name="T338"> </text:span><text:span text:style-name="T143">The new Serbian government (still within the framework</text:span><text:span text:style-name="T339"> </text:span><text:span text:style-name="T143">of</text:span><text:span text:style-name="T340"> </text:span><text:span text:style-name="T143">the</text:span><text:span text:style-name="T341"> </text:span><text:span text:style-name="T143">FRY) did not immediately win the trust of the </text:span><text:span text:style-name="T151">Western</text:span><text:span text:style-name="T342"> </text:span><text:span text:style-name="T143">powers,</text:span><text:span text:style-name="T342"> </text:span><text:span text:style-name="T143">or</text:span><text:span text:style-name="T343"> </text:span><text:span text:style-name="T143">Russia,</text:span><text:span text:style-name="T153"> </text:span><text:span text:style-name="T143">despite</text:span><text:span text:style-name="T153"> </text:span><text:span text:style-name="T143">its</text:span><text:span text:style-name="T153"> </text:span><text:span text:style-name="T143">unequivocally</text:span><text:span text:style-name="T153"> </text:span><text:span text:style-name="T151">pro-Western</text:span><text:span text:style-name="T153"> </text:span><text:span text:style-name="T143">prime</text:span><text:span text:style-name="T153"> </text:span><text:span text:style-name="T151">minister,</text:span><text:span text:style-name="T153"> </text:span><text:span text:style-name="T143">Đinđić,</text:span><text:span text:style-name="T338"> </text:span><text:span text:style-name="T143">and</text:span><text:span text:style-name="T344"> </text:span><text:span text:style-name="T143">the</text:span><text:span text:style-name="T344"> </text:span><text:span text:style-name="T143">quick</text:span><text:span text:style-name="T344"> </text:span><text:span text:style-name="T143">EU</text:span><text:span text:style-name="T344"> </text:span><text:span text:style-name="T143">accession</text:span><text:span text:style-name="T344"> </text:span><text:span text:style-name="T143">plan</text:span><text:span text:style-name="T344"> </text:span><text:span text:style-name="T143">promoted</text:span><text:span text:style-name="T344"> </text:span><text:span text:style-name="T143">by</text:span><text:span text:style-name="T344"> </text:span><text:span text:style-name="T143">Belgrade.</text:span><text:span text:style-name="T344"> </text:span><text:span text:style-name="T143">Despite</text:span><text:span text:style-name="T344"> </text:span><text:span text:style-name="T143">this</text:span><text:span text:style-name="T345"> </text:span><text:span text:style-name="T143">international</text:span><text:span text:style-name="T346"> </text:span><text:span text:style-name="T143">scepticism,</text:span><text:span text:style-name="T346"> </text:span><text:span text:style-name="T151">however,</text:span><text:span text:style-name="T346"> </text:span><text:span text:style-name="T143">a</text:span><text:span text:style-name="T346"> </text:span><text:span text:style-name="T143">few</text:span><text:span text:style-name="T346"> </text:span><text:span text:style-name="T143">days</text:span><text:span text:style-name="T346"> </text:span><text:span text:style-name="T143">after</text:span><text:span text:style-name="T346"> </text:span><text:span text:style-name="T143">the</text:span><text:span text:style-name="T346"> </text:span><text:span text:style-name="T143">political</text:span><text:span text:style-name="T346"> </text:span><text:span text:style-name="T143">change</text:span><text:span text:style-name="T347"> </text:span><text:span text:style-name="T143">in Serbia (5 October 2000), the new president of the</text:span><text:span text:style-name="T348"> </text:span><text:span text:style-name="T256">FRY,</text:span><text:span text:style-name="T349"> </text:span><text:span text:style-name="T151">Vojislav</text:span><text:span text:style-name="T350"> </text:span><text:span text:style-name="T143">Koštunica,</text:span><text:span text:style-name="T146"> </text:span><text:span text:style-name="T143">was</text:span><text:span text:style-name="T146"> </text:span><text:span text:style-name="T143">invited</text:span><text:span text:style-name="T146"> </text:span><text:span text:style-name="T143">to</text:span><text:span text:style-name="T146"> </text:span><text:span text:style-name="T143">attend</text:span><text:span text:style-name="T146"> </text:span><text:span text:style-name="T143">the</text:span><text:span text:style-name="T146"> </text:span><text:span text:style-name="T143">EU</text:span><text:span text:style-name="T146"> </text:span><text:span text:style-name="T143">summit</text:span><text:span text:style-name="T146"> </text:span><text:span text:style-name="T143">on</text:span><text:span text:style-name="T146"> </text:span><text:span text:style-name="T143">October</text:span><text:span text:style-name="T146"> </text:span><text:span text:style-name="T143">8,</text:span><text:span text:style-name="T146"> </text:span><text:span text:style-name="T143">2000,</text:span><text:span text:style-name="T351"> </text:span><text:span text:style-name="T143">in Biarritz, presided over by France, and Serbia was included</text:span><text:span text:style-name="T154"> </text:span><text:span text:style-name="T143">in</text:span><text:span text:style-name="T337"> </text:span><text:span text:style-name="T143">the</text:span><text:span text:style-name="T341"> </text:span><text:span text:style-name="T143">Stabilisation</text:span><text:span text:style-name="T152"> </text:span><text:span text:style-name="T143">and</text:span><text:span text:style-name="T152"> </text:span><text:span text:style-name="T143">Association</text:span><text:span text:style-name="T152"> </text:span><text:span text:style-name="T143">Process</text:span><text:span text:style-name="T152"> </text:span><text:span text:style-name="T143">for</text:span><text:span text:style-name="T152"> </text:span><text:span text:style-name="T151">Western</text:span><text:span text:style-name="T152"> </text:span><text:span text:style-name="T143">Balkans,</text:span><text:span text:style-name="T152"> </text:span><text:span text:style-name="T143">launched</text:span><text:span text:style-name="T352"> </text:span><text:span text:style-name="T143">in</text:span><text:span text:style-name="T254"> </text:span><text:span text:style-name="T143">June</text:span><text:span text:style-name="T254"> </text:span><text:span text:style-name="T143">1999</text:span><text:span text:style-name="T239">4</text:span><text:span text:style-name="T143">.</text:span><text:span text:style-name="T254"> </text:span><text:span text:style-name="T143">In</text:span><text:span text:style-name="T254"> </text:span><text:span text:style-name="T143">2000,</text:span><text:span text:style-name="T254"> </text:span><text:span text:style-name="T143">the</text:span><text:span text:style-name="T254"> </text:span><text:span text:style-name="T143">EU</text:span><text:span text:style-name="T254"> </text:span><text:span text:style-name="T143">lifted</text:span><text:span text:style-name="T254"> </text:span><text:span text:style-name="T143">tariffs</text:span><text:span text:style-name="T254"> </text:span><text:span text:style-name="T143">on</text:span><text:span text:style-name="T254"> </text:span><text:span text:style-name="T143">goods</text:span><text:span text:style-name="T254"> </text:span><text:span text:style-name="T143">from</text:span><text:span text:style-name="T254"> </text:span><text:span text:style-name="T143">the</text:span><text:span text:style-name="T254"> </text:span><text:span text:style-name="T256">FRY,</text:span><text:span text:style-name="T338"> </text:span><text:span text:style-name="T143">but the slow pace of reforms and unresolved war issues</text:span><text:span text:style-name="T353"> </text:span><text:span text:style-name="T143">meant</text:span><text:span text:style-name="T354"> </text:span><text:span text:style-name="T143">that</text:span><text:span text:style-name="T355"> </text:span><text:span text:style-name="T143">Serbia</text:span><text:span text:style-name="T150"> </text:span><text:span text:style-name="T143">would</text:span><text:span text:style-name="T150"> </text:span><text:span text:style-name="T143">only</text:span><text:span text:style-name="T150"> </text:span><text:span text:style-name="T143">sign</text:span><text:span text:style-name="T150"> </text:span><text:span text:style-name="T143">the</text:span><text:span text:style-name="T150"> </text:span><text:span text:style-name="T143">Stabilisation</text:span><text:span text:style-name="T150"> </text:span><text:span text:style-name="T143">and</text:span><text:span text:style-name="T150"> </text:span><text:span text:style-name="T143">Association</text:span><text:span text:style-name="T150"> </text:span><text:span text:style-name="T143">Agreement</text:span><text:span text:style-name="T355"> </text:span><text:span text:style-name="T143">(SAA) with the EU at the end of April 2008, effective as of the</text:span><text:span text:style-name="T156"> </text:span><text:span text:style-name="T143">sec-</text:span></text:p>
      <text:p text:style-name="P117"><text:span text:style-name="T141">ond half of 2013.</text:span></text:p>
      <text:p text:style-name="P118"><text:span text:style-name="T143">Established in 2002 by the Government of the Republic of Ser- bia,</text:span><text:span text:style-name="T146"> </text:span><text:span text:style-name="T143">the</text:span><text:span text:style-name="T146"> </text:span><text:span text:style-name="T143">European</text:span><text:span text:style-name="T146"> </text:span><text:span text:style-name="T143">Integration</text:span><text:span text:style-name="T146"> </text:span><text:span text:style-name="T143">Office</text:span><text:span text:style-name="T146"> </text:span><text:span text:style-name="T143">regularly</text:span><text:span text:style-name="T146"> </text:span><text:span text:style-name="T143">monitored</text:span><text:span text:style-name="T146"> </text:span><text:span text:style-name="T143">public</text:span><text:span text:style-name="T146"> </text:span><text:span text:style-name="T143">atti- tudes</text:span><text:span text:style-name="T232"> </text:span><text:span text:style-name="T143">toward</text:span><text:span text:style-name="T232"> </text:span><text:span text:style-name="T143">EU</text:span><text:span text:style-name="T232"> </text:span><text:span text:style-name="T143">accession.</text:span><text:span text:style-name="T232"> </text:span><text:span text:style-name="T143">On</text:span><text:span text:style-name="T232"> </text:span><text:span text:style-name="T143">the</text:span><text:span text:style-name="T232"> </text:span><text:span text:style-name="T143">one</text:span><text:span text:style-name="T232"> </text:span><text:span text:style-name="T143">hand,</text:span><text:span text:style-name="T232"> </text:span><text:span text:style-name="T143">the</text:span><text:span text:style-name="T232"> </text:span><text:span text:style-name="T143">EU</text:span><text:span text:style-name="T232"> </text:span><text:span text:style-name="T143">was</text:span><text:span text:style-name="T232"> </text:span><text:span text:style-name="T143">perceived</text:span><text:span text:style-name="T232"> </text:span><text:span text:style-name="T143">as a promise of a better life for the common citizen; on the </text:span><text:span text:style-name="T154">other,</text:span><text:span text:style-name="T356"> </text:span><text:span text:style-name="T143">how- </text:span><text:span text:style-name="T151">ever,</text:span><text:span text:style-name="T250"> </text:span><text:span text:style-name="T143">its</text:span><text:span text:style-name="T250"> </text:span><text:span text:style-name="T143">image</text:span><text:span text:style-name="T250"> </text:span><text:span text:style-name="T143">was</text:span><text:span text:style-name="T250"> </text:span><text:span text:style-name="T143">tainted</text:span><text:span text:style-name="T250"> </text:span><text:span text:style-name="T143">by</text:span><text:span text:style-name="T250"> </text:span><text:span text:style-name="T143">European</text:span><text:span text:style-name="T250"> </text:span><text:span text:style-name="T143">involvement</text:span><text:span text:style-name="T250"> </text:span><text:span text:style-name="T143">in</text:span><text:span text:style-name="T250"> </text:span><text:span text:style-name="T143">the</text:span><text:span text:style-name="T250"> </text:span><text:span text:style-name="T143">resolution of</text:span><text:span text:style-name="T330"> </text:span><text:span text:style-name="T143">the</text:span><text:span text:style-name="T330"> </text:span><text:span text:style-name="T143">crisis</text:span><text:span text:style-name="T330"> </text:span><text:span text:style-name="T143">in</text:span><text:span text:style-name="T330"> </text:span><text:span text:style-name="T151">Yugoslavia</text:span><text:span text:style-name="T330"> </text:span><text:span text:style-name="T143">in</text:span><text:span text:style-name="T330"> </text:span><text:span text:style-name="T143">the</text:span><text:span text:style-name="T330"> </text:span><text:span text:style-name="T143">1990s.</text:span><text:span text:style-name="T330"> </text:span><text:span text:style-name="T143">The</text:span><text:span text:style-name="T330"> </text:span><text:span text:style-name="T143">resulting</text:span><text:span text:style-name="T330"> </text:span><text:span text:style-name="T143">lack</text:span><text:span text:style-name="T330"> </text:span><text:span text:style-name="T143">of</text:span><text:span text:style-name="T330"> </text:span><text:span text:style-name="T143">consensus meant</text:span><text:span text:style-name="T156"> </text:span><text:span text:style-name="T151">that</text:span><text:span text:style-name="T156"> </text:span><text:span text:style-name="T143">work</text:span><text:span text:style-name="T156"> </text:span><text:span text:style-name="T143">in</text:span><text:span text:style-name="T156"> </text:span><text:span text:style-name="T154">Serbia’s</text:span><text:span text:style-name="T156"> </text:span><text:span text:style-name="T143">parliament,</text:span><text:span text:style-name="T156"> </text:span><text:span text:style-name="T143">the</text:span><text:span text:style-name="T156"> </text:span><text:span text:style-name="T143">Skupština,</text:span><text:span text:style-name="T156"> </text:span><text:span text:style-name="T143">would</text:span><text:span text:style-name="T156"> </text:span><text:span text:style-name="T143">often</text:span><text:span text:style-name="T156"> </text:span><text:span text:style-name="T143">run into periods of standstill and talks with Brussels constantly teetered on</text:span><text:span text:style-name="T144"> </text:span><text:span text:style-name="T143">the</text:span><text:span text:style-name="T144"> </text:span><text:span text:style-name="T143">verge</text:span><text:span text:style-name="T144"> </text:span><text:span text:style-name="T143">of</text:span><text:span text:style-name="T144"> </text:span><text:span text:style-name="T143">collapse.</text:span><text:span text:style-name="T144"> </text:span><text:span text:style-name="T143">More</text:span><text:span text:style-name="T144"> </text:span><text:span text:style-name="T143">often</text:span><text:span text:style-name="T144"> </text:span><text:span text:style-name="T143">than</text:span><text:span text:style-name="T144"> </text:span><text:span text:style-name="T143">not,</text:span><text:span text:style-name="T144"> </text:span><text:span text:style-name="T143">the</text:span><text:span text:style-name="T144"> </text:span><text:span text:style-name="T143">integration</text:span><text:span text:style-name="T144"> </text:span><text:span text:style-name="T143">process failed</text:span><text:span text:style-name="T230"> </text:span><text:span text:style-name="T143">to</text:span><text:span text:style-name="T230"> </text:span><text:span text:style-name="T143">win</text:span><text:span text:style-name="T230"> </text:span><text:span text:style-name="T143">a</text:span><text:span text:style-name="T230"> </text:span><text:span text:style-name="T143">parliamentary</text:span><text:span text:style-name="T230"> </text:span><text:span text:style-name="T143">majority,</text:span><text:span text:style-name="T230"> </text:span><text:span text:style-name="T143">as</text:span><text:span text:style-name="T230"> </text:span><text:span text:style-name="T143">evidenced</text:span><text:span text:style-name="T230"> </text:span><text:span text:style-name="T143">by</text:span><text:span text:style-name="T230"> </text:span><text:span text:style-name="T143">the</text:span><text:span text:style-name="T230"> </text:span><text:span text:style-name="T143">resolution on</text:span><text:span text:style-name="T254"> </text:span><text:span text:style-name="T143">association</text:span><text:span text:style-name="T254"> </text:span><text:span text:style-name="T143">with</text:span><text:span text:style-name="T254"> </text:span><text:span text:style-name="T143">the</text:span><text:span text:style-name="T254"> </text:span><text:span text:style-name="T154">EU,</text:span><text:span text:style-name="T254"> </text:span><text:span text:style-name="T143">passed</text:span><text:span text:style-name="T254"> </text:span><text:span text:style-name="T143">only</text:span><text:span text:style-name="T254"> </text:span><text:span text:style-name="T143">in</text:span><text:span text:style-name="T254"> </text:span><text:span text:style-name="T143">October</text:span><text:span text:style-name="T254"> </text:span><text:span text:style-name="T143">2004,</text:span><text:span text:style-name="T254"> </text:span><text:span text:style-name="T143">which</text:span><text:span text:style-name="T254"> </text:span><text:span text:style-name="T143">de- fined</text:span><text:span text:style-name="T147"> </text:span><text:span text:style-name="T143">EU</text:span><text:span text:style-name="T147"> </text:span><text:span text:style-name="T143">accession</text:span><text:span text:style-name="T147"> </text:span><text:span text:style-name="T143">as</text:span><text:span text:style-name="T147"> </text:span><text:span text:style-name="T143">a</text:span><text:span text:style-name="T147"> </text:span><text:span text:style-name="T143">fundamental</text:span><text:span text:style-name="T147"> </text:span><text:span text:style-name="T143">strategic</text:span><text:span text:style-name="T147"> </text:span><text:span text:style-name="T143">and</text:span><text:span text:style-name="T147"> </text:span><text:span text:style-name="T143">state</text:span><text:span text:style-name="T147"> </text:span><text:span text:style-name="T143">interest,</text:span><text:span text:style-name="T147"> </text:span><text:span text:style-name="T143">and was</text:span><text:span text:style-name="T148"> </text:span><text:span text:style-name="T143">backed</text:span><text:span text:style-name="T148"> </text:span><text:span text:style-name="T143">by</text:span><text:span text:style-name="T148"> </text:span><text:span text:style-name="T143">just</text:span><text:span text:style-name="T148"> </text:span><text:span text:style-name="T143">129</text:span><text:span text:style-name="T148"> </text:span><text:span text:style-name="T143">of</text:span><text:span text:style-name="T148"> </text:span><text:span text:style-name="T143">the</text:span><text:span text:style-name="T148"> </text:span><text:span text:style-name="T143">250</text:span><text:span text:style-name="T148"> </text:span><text:span text:style-name="T143">deputies</text:span><text:span text:style-name="T239">5</text:span><text:span text:style-name="T143">.</text:span></text:p>
      <text:p text:style-name="P71"/>
      <text:list xml:id="list205503278554934" text:continue-numbering="true" text:style-name="WWNum1">
        <text:list-item>
          <text:p text:style-name="P157"><text:span text:style-name="T258">Conditions</text:span><text:span text:style-name="T276"> </text:span><text:span text:style-name="T258">imposed</text:span><text:span text:style-name="T276"> </text:span><text:span text:style-name="T258">by</text:span><text:span text:style-name="T276"> </text:span><text:span text:style-name="T258">the</text:span><text:span text:style-name="T276"> </text:span><text:span text:style-name="T258">EU,</text:span><text:span text:style-name="T276"> </text:span><text:span text:style-name="T258">which</text:span><text:span text:style-name="T276"> </text:span><text:span text:style-name="T258">contributed</text:span><text:span text:style-name="T276"> </text:span><text:span text:style-name="T258">to</text:span><text:span text:style-name="T276"> </text:span><text:span text:style-name="T258">the</text:span><text:span text:style-name="T276"> </text:span><text:span text:style-name="T258">slowdown</text:span><text:span text:style-name="T276"> </text:span><text:span text:style-name="T258">of</text:span><text:span text:style-name="T276"> </text:span><text:span text:style-name="T258">the</text:span><text:span text:style-name="T276"> </text:span><text:span text:style-name="T258">accession</text:span><text:span text:style-name="T276"> </text:span><text:span text:style-name="T258">process, meant</text:span><text:span text:style-name="T279"> </text:span><text:span text:style-name="T258">that</text:span><text:span text:style-name="T279"> </text:span><text:span text:style-name="T258">a</text:span><text:span text:style-name="T279"> </text:span><text:span text:style-name="T258">few</text:span><text:span text:style-name="T279"> </text:span><text:span text:style-name="T258">years</text:span><text:span text:style-name="T279"> </text:span><text:span text:style-name="T258">later,</text:span><text:span text:style-name="T279"> </text:span><text:span text:style-name="T258">as</text:span><text:span text:style-name="T279"> </text:span><text:span text:style-name="T258">an</text:span><text:span text:style-name="T279"> </text:span><text:span text:style-name="T258">alternative,</text:span><text:span text:style-name="T279"> </text:span><text:span text:style-name="T258">the</text:span><text:span text:style-name="T279"> </text:span><text:span text:style-name="T258">concept</text:span><text:span text:style-name="T279"> </text:span><text:span text:style-name="T258">of</text:span><text:span text:style-name="T279"> </text:span><text:span text:style-name="T258">cooperation</text:span><text:span text:style-name="T279"> </text:span><text:span text:style-name="T258">with</text:span><text:span text:style-name="T279"> </text:span><text:span text:style-name="T258">the</text:span><text:span text:style-name="T279"> </text:span><text:span text:style-name="T258">BRICS</text:span><text:span text:style-name="T279"> </text:span><text:span text:style-name="T258">coun- tries</text:span><text:span text:style-name="T276"> </text:span><text:span text:style-name="T258">appeared,</text:span><text:span text:style-name="T276"> </text:span><text:span text:style-name="T258">naturally</text:span><text:span text:style-name="T276"> </text:span><text:span text:style-name="T258">alongside</text:span><text:span text:style-name="T276"> </text:span><text:span text:style-name="T258">the</text:span><text:span text:style-name="T276"> </text:span><text:span text:style-name="T258">Russian</text:span><text:span text:style-name="T276"> </text:span><text:span text:style-name="T258">Federation.</text:span><text:span text:style-name="T276"> </text:span><text:span text:style-name="T258">For</text:span><text:span text:style-name="T276"> </text:span><text:span text:style-name="T258">more,</text:span><text:span text:style-name="T276"> </text:span><text:span text:style-name="T258">see</text:span><text:span text:style-name="T276"> </text:span><text:span text:style-name="T258">M.</text:span><text:span text:style-name="T276"> </text:span><text:span text:style-name="T258">Korzeniewska-</text:span></text:p>
        </text:list-item>
      </text:list>
      <text:p text:style-name="P13"><text:span text:style-name="T24">-Wiszniewska, </text:span><text:span text:style-name="T69">Charakter współczesnych relacji serbsko-rosyjskich</text:span><text:span text:style-name="T24">, [in:] I. Stawowy-Kawka (ed.), </text:span><text:span text:style-name="T70">Międzycywilizacyjny</text:span><text:span text:style-name="T75"> </text:span><text:span text:style-name="T70">dialog</text:span><text:span text:style-name="T75"> </text:span><text:span text:style-name="T70">w</text:span><text:span text:style-name="T75"> </text:span><text:span text:style-name="T70">świecie</text:span><text:span text:style-name="T75"> </text:span><text:span text:style-name="T70">słowiańskim</text:span><text:span text:style-name="T75"> </text:span><text:span text:style-name="T70">w</text:span><text:span text:style-name="T75"> </text:span><text:span text:style-name="T70">XX</text:span><text:span text:style-name="T75"> </text:span><text:span text:style-name="T70">i</text:span><text:span text:style-name="T75"> </text:span><text:span text:style-name="T70">XXI</text:span><text:span text:style-name="T75"> </text:span><text:span text:style-name="T70">wieku.</text:span><text:span text:style-name="T75"> </text:span><text:span text:style-name="T70">Historia</text:span><text:span text:style-name="T75"> </text:span><text:span text:style-name="T70">–</text:span><text:span text:style-name="T75"> </text:span><text:span text:style-name="T70">religia</text:span><text:span text:style-name="T75"> </text:span><text:span text:style-name="T70">–</text:span><text:span text:style-name="T75"> </text:span><text:span text:style-name="T70">kultura</text:span><text:span text:style-name="T75"> </text:span><text:span text:style-name="T70">– </text:span><text:span text:style-name="T68">polityka</text:span><text:span text:style-name="T25">, Kraków</text:span><text:span text:style-name="T38"> </text:span><text:span text:style-name="T25">2012.</text:span></text:p>
      <text:list xml:id="list205503887585642" text:continue-numbering="true" text:style-name="WWNum1">
        <text:list-item>
          <text:p text:style-name="P157"><text:span text:style-name="T259">Ministarstvo za evropske integracije Republike Srbije, </text:span><text:span text:style-name="T68">Istorijat odnosa Srbije i EU</text:span><text:span text:style-name="T259">, http://www.mei. </text:span><text:span text:style-name="T260">gov.rs/srl/srbija-i-eu/istorijat-odnosa-srbije-i-eu/ <text:s text:c="4"/></text:span><text:span text:style-name="T281"><text:s/></text:span><text:span text:style-name="T260">[09.10.2019].</text:span></text:p>
        </text:list-item>
        <text:list-item>
          <text:p text:style-name="P157"><text:soft-page-break/><text:span text:style-name="T258">Z.</text:span><text:span text:style-name="T282"> </text:span><text:span text:style-name="T258">Vučković,</text:span><text:span text:style-name="T284"> </text:span><text:span text:style-name="T69">Transformacje</text:span><text:span text:style-name="T79"> </text:span><text:span text:style-name="T69">systemu</text:span><text:span text:style-name="T79"> </text:span><text:span text:style-name="T69">społeczno-politycznego</text:span><text:span text:style-name="T79"> </text:span><text:span text:style-name="T69">w</text:span><text:span text:style-name="T79"> </text:span><text:span text:style-name="T69">Serbii</text:span><text:span text:style-name="T79"> </text:span><text:span text:style-name="T69">po</text:span><text:span text:style-name="T79"> </text:span><text:span text:style-name="T69">2000</text:span><text:span text:style-name="T79"> </text:span><text:span text:style-name="T81">r.</text:span><text:span text:style-name="T271">,</text:span><text:span text:style-name="T285"> </text:span><text:span text:style-name="T258">Kraków</text:span><text:span text:style-name="T284"> </text:span><text:span text:style-name="T258">2014</text:span><text:span text:style-name="T284"> </text:span><text:span text:style-name="T258">[Doc- torate</text:span><text:span text:style-name="T286"> </text:span><text:span text:style-name="T258">not</text:span><text:span text:style-name="T286"> </text:span><text:span text:style-name="T258">published.</text:span><text:span text:style-name="T286"> </text:span><text:span text:style-name="T258">Access</text:span><text:span text:style-name="T286"> </text:span><text:span text:style-name="T258">courtesy</text:span><text:span text:style-name="T286"> </text:span><text:span text:style-name="T258">of</text:span><text:span text:style-name="T286"> </text:span><text:span text:style-name="T258">the</text:span><text:span text:style-name="T286"> </text:span><text:span text:style-name="T258">author].</text:span></text:p>
        </text:list-item>
      </text:list>
      <text:p text:style-name="P81"/>
      <text:p text:style-name="P108"><text:span text:style-name="T143">In</text:span><text:span text:style-name="T238"> </text:span><text:span text:style-name="T143">the</text:span><text:span text:style-name="T238"> </text:span><text:span text:style-name="T143">nearly</text:span><text:span text:style-name="T238"> </text:span><text:span text:style-name="T143">two</text:span><text:span text:style-name="T238"> </text:span><text:span text:style-name="T143">decades</text:span><text:span text:style-name="T238"> </text:span><text:span text:style-name="T143">since</text:span><text:span text:style-name="T156"> </text:span><text:span text:style-name="T143">2000,</text:span><text:span text:style-name="T238"> </text:span><text:span text:style-name="T143">the</text:span><text:span text:style-name="T238"> </text:span><text:span text:style-name="T143">lowest</text:span><text:span text:style-name="T238"> </text:span><text:span text:style-name="T143">level</text:span><text:span text:style-name="T238"> </text:span><text:span text:style-name="T143">of</text:span><text:span text:style-name="T238"> </text:span><text:span text:style-name="T143">support</text:span><text:span text:style-name="T238"> </text:span><text:span text:style-name="T143">for EU</text:span><text:span text:style-name="T358"> </text:span><text:span text:style-name="T143">accession</text:span><text:span text:style-name="T358"> </text:span><text:span text:style-name="T143">(a</text:span><text:span text:style-name="T358"> </text:span><text:span text:style-name="T143">little</text:span><text:span text:style-name="T358"> </text:span><text:span text:style-name="T143">over</text:span><text:span text:style-name="T358"> </text:span><text:span text:style-name="T143">50</text:span><text:span text:style-name="T358"> </text:span><text:span text:style-name="T143">percent</text:span><text:span text:style-name="T358"> </text:span><text:span text:style-name="T143">in</text:span><text:span text:style-name="T358"> </text:span><text:span text:style-name="T143">favour</text:span><text:span text:style-name="T358"> </text:span><text:span text:style-name="T143">and</text:span><text:span text:style-name="T358"> </text:span><text:span text:style-name="T143">30</text:span><text:span text:style-name="T358"> </text:span><text:span text:style-name="T143">percent</text:span><text:span text:style-name="T358"> </text:span><text:span text:style-name="T143">against) was reported between 2010 and the end of 2014. In 2015, the</text:span><text:span text:style-name="T251"> </text:span><text:span text:style-name="T143">figure began</text:span><text:span text:style-name="T157"> </text:span><text:span text:style-name="T143">to</text:span><text:span text:style-name="T157"> </text:span><text:span text:style-name="T143">grow</text:span><text:span text:style-name="T157"> </text:span><text:span text:style-name="T143">and</text:span><text:span text:style-name="T157"> </text:span><text:span text:style-name="T143">rose</text:span><text:span text:style-name="T157"> </text:span><text:span text:style-name="T143">to</text:span><text:span text:style-name="T157"> </text:span><text:span text:style-name="T143">nearly</text:span><text:span text:style-name="T157"> </text:span><text:span text:style-name="T151">59</text:span><text:span text:style-name="T157"> </text:span><text:span text:style-name="T143">percent</text:span><text:span text:style-name="T157"> </text:span><text:span text:style-name="T143">in</text:span><text:span text:style-name="T157"> </text:span><text:span text:style-name="T143">a</text:span><text:span text:style-name="T157"> </text:span><text:span text:style-name="T143">Gallup</text:span><text:span text:style-name="T157"> </text:span><text:span text:style-name="T143">poll</text:span><text:span text:style-name="T157"> </text:span><text:span text:style-name="T143">(55</text:span><text:span text:style-name="T157"> </text:span><text:span text:style-name="T143">per- cent</text:span><text:span text:style-name="T150"> </text:span><text:span text:style-name="T143">declared</text:span><text:span text:style-name="T150"> </text:span><text:span text:style-name="T143">they</text:span><text:span text:style-name="T150"> </text:span><text:span text:style-name="T143">would</text:span><text:span text:style-name="T150"> </text:span><text:span text:style-name="T143">vote</text:span><text:span text:style-name="T150"> </text:span><text:span text:style-name="T158">in</text:span><text:span text:style-name="T163"> </text:span><text:span text:style-name="T158">favour</text:span><text:span text:style-name="T143">);</text:span><text:span text:style-name="T150"> </text:span><text:span text:style-name="T143">at</text:span><text:span text:style-name="T150"> </text:span><text:span text:style-name="T143">the</text:span><text:span text:style-name="T150"> </text:span><text:span text:style-name="T143">same</text:span><text:span text:style-name="T150"> </text:span><text:span text:style-name="T143">time,</text:span><text:span text:style-name="T150"> </text:span><text:span text:style-name="T143">however, 66 percent of respondents refused to recognise the independence of Kosovo,</text:span><text:span text:style-name="T152"> </text:span><text:span text:style-name="T143">even</text:span><text:span text:style-name="T152"> </text:span><text:span text:style-name="T143">as</text:span><text:span text:style-name="T152"> </text:span><text:span text:style-name="T143">a</text:span><text:span text:style-name="T152"> </text:span><text:span text:style-name="T143">prerequisite</text:span><text:span text:style-name="T152"> </text:span><text:span text:style-name="T143">for</text:span><text:span text:style-name="T152"> </text:span><text:span text:style-name="T143">accession,</text:span><text:span text:style-name="T152"> </text:span><text:span text:style-name="T143">although</text:span><text:span text:style-name="T152"> </text:span><text:span text:style-name="T143">58</text:span><text:span text:style-name="T152"> </text:span><text:span text:style-name="T143">percent</text:span><text:span text:style-name="T152"> </text:span><text:span text:style-name="T143">did support further talks between Belgrade and Priština. According to public</text:span><text:span text:style-name="T237"> </text:span><text:span text:style-name="T143">opinion,</text:span><text:span text:style-name="T237"> </text:span><text:span text:style-name="T143">other</text:span><text:span text:style-name="T237"> </text:span><text:span text:style-name="T143">conditions</text:span><text:span text:style-name="T237"> </text:span><text:span text:style-name="T143">that</text:span><text:span text:style-name="T237"> </text:span><text:span text:style-name="T143">would</text:span><text:span text:style-name="T237"> </text:span><text:span text:style-name="T143">have</text:span><text:span text:style-name="T237"> </text:span><text:span text:style-name="T143">to</text:span><text:span text:style-name="T237"> </text:span><text:span text:style-name="T143">be</text:span><text:span text:style-name="T237"> </text:span><text:span text:style-name="T143">met</text:span><text:span text:style-name="T237"> </text:span><text:span text:style-name="T143">before</text:span><text:span text:style-name="T237"> </text:span><text:span text:style-name="T143">Ser- bia</text:span><text:span text:style-name="T149"> </text:span><text:span text:style-name="T143">could</text:span><text:span text:style-name="T149"> </text:span><text:span text:style-name="T143">join</text:span><text:span text:style-name="T149"> </text:span><text:span text:style-name="T143">the</text:span><text:span text:style-name="T149"> </text:span><text:span text:style-name="T143">EU</text:span><text:span text:style-name="T149"> </text:span><text:span text:style-name="T143">also</text:span><text:span text:style-name="T149"> </text:span><text:span text:style-name="T143">included</text:span><text:span text:style-name="T149"> </text:span><text:span text:style-name="T143">fighting</text:span><text:span text:style-name="T149"> </text:span><text:span text:style-name="T143">corruption</text:span><text:span text:style-name="T149"> </text:span><text:span text:style-name="T143">and</text:span><text:span text:style-name="T149"> </text:span><text:span text:style-name="T143">organised crime</text:span><text:span text:style-name="T236"> </text:span><text:span text:style-name="T143">and</text:span><text:span text:style-name="T236"> </text:span><text:span text:style-name="T143">promoting</text:span><text:span text:style-name="T236"> </text:span><text:span text:style-name="T143">economic</text:span><text:span text:style-name="T236"> </text:span><text:span text:style-name="T143">stabilisation.</text:span><text:span text:style-name="T236"> </text:span><text:span text:style-name="T143">Of</text:span><text:span text:style-name="T236"> </text:span><text:span text:style-name="T143">Serbs,</text:span><text:span text:style-name="T236"> </text:span><text:span text:style-name="T143">57</text:span><text:span text:style-name="T236"> </text:span><text:span text:style-name="T143">percent</text:span><text:span text:style-name="T236"> </text:span><text:span text:style-name="T143">ex- pected</text:span><text:span text:style-name="T150"> </text:span><text:span text:style-name="T143">to</text:span><text:span text:style-name="T150"> </text:span><text:span text:style-name="T143">see</text:span><text:span text:style-name="T150"> </text:span><text:span text:style-name="T143">Serbia</text:span><text:span text:style-name="T150"> </text:span><text:span text:style-name="T143">in</text:span><text:span text:style-name="T150"> </text:span><text:span text:style-name="T143">the</text:span><text:span text:style-name="T150"> </text:span><text:span text:style-name="T143">EU</text:span><text:span text:style-name="T150"> </text:span><text:span text:style-name="T143">within</text:span><text:span text:style-name="T150"> </text:span><text:span text:style-name="T143">the</text:span><text:span text:style-name="T150"> </text:span><text:span text:style-name="T143">next</text:span><text:span text:style-name="T150"> </text:span><text:span text:style-name="T143">10</text:span><text:span text:style-name="T150"> </text:span><text:span text:style-name="T143">years</text:span><text:span text:style-name="T239">6</text:span><text:span text:style-name="T143">.</text:span></text:p>
      <text:p text:style-name="P124"><text:span text:style-name="T151">It </text:span><text:span text:style-name="T143">must be noted that the organisation of the state, which, from February 2003 onward, functioned as Serbia and Montenegro, also complicated potential negotiations, because of the problem of sepa- rate markets. A referendum to decide the independence of Monte- negro was scheduled for 2006; in light of its uncertain outcome,</text:span><text:span text:style-name="T231"> </text:span><text:span text:style-name="T143">the talks</text:span><text:span text:style-name="T149"> </text:span><text:span text:style-name="T143">came</text:span><text:span text:style-name="T149"> </text:span><text:span text:style-name="T143">up</text:span><text:span text:style-name="T149"> </text:span><text:span text:style-name="T143">against</text:span><text:span text:style-name="T149"> </text:span><text:span text:style-name="T143">an</text:span><text:span text:style-name="T149"> </text:span><text:span text:style-name="T143">additional</text:span><text:span text:style-name="T149"> </text:span><text:span text:style-name="T143">stumbling</text:span><text:span text:style-name="T149"> </text:span><text:span text:style-name="T143">block.</text:span><text:span text:style-name="T149"> </text:span><text:span text:style-name="T143">Nevertheless,</text:span><text:span text:style-name="T149"> </text:span><text:span text:style-name="T143">in 2005,</text:span><text:span text:style-name="T238"> </text:span><text:span text:style-name="T143">both</text:span><text:span text:style-name="T238"> </text:span><text:span text:style-name="T143">republics</text:span><text:span text:style-name="T238"> </text:span><text:span text:style-name="T143">were</text:span><text:span text:style-name="T238"> </text:span><text:span text:style-name="T143">deemed</text:span><text:span text:style-name="T238"> </text:span><text:span text:style-name="T143">ready</text:span><text:span text:style-name="T238"> </text:span><text:span text:style-name="T143">to</text:span><text:span text:style-name="T238"> </text:span><text:span text:style-name="T143">finalise</text:span><text:span text:style-name="T238"> </text:span><text:span text:style-name="T143">negotiations</text:span><text:span text:style-name="T238"> </text:span><text:span text:style-name="T143">on</text:span><text:span text:style-name="T238"> </text:span><text:span text:style-name="T151">the </text:span><text:span text:style-name="T142">SAA,</text:span><text:span text:style-name="T237"> </text:span><text:span text:style-name="T143">which</text:span><text:span text:style-name="T237"> </text:span><text:span text:style-name="T143">Serbia</text:span><text:span text:style-name="T237"> </text:span><text:span text:style-name="T143">later</text:span><text:span text:style-name="T237"> </text:span><text:span text:style-name="T143">signed</text:span><text:span text:style-name="T237"> </text:span><text:span text:style-name="T143">as</text:span><text:span text:style-name="T237"> </text:span><text:span text:style-name="T143">a</text:span><text:span text:style-name="T237"> </text:span><text:span text:style-name="T143">sovereign</text:span><text:span text:style-name="T237"> </text:span><text:span text:style-name="T143">and</text:span><text:span text:style-name="T237"> </text:span><text:span text:style-name="T143">independent</text:span><text:span text:style-name="T237"> </text:span><text:span text:style-name="T143">state</text:span><text:span text:style-name="T239">7</text:span><text:span text:style-name="T143">. Considerable</text:span><text:span text:style-name="T150"> </text:span><text:span text:style-name="T143">advances</text:span><text:span text:style-name="T150"> </text:span><text:span text:style-name="T143">in</text:span><text:span text:style-name="T150"> </text:span><text:span text:style-name="T143">the</text:span><text:span text:style-name="T150"> </text:span><text:span text:style-name="T143">integration</text:span><text:span text:style-name="T150"> </text:span><text:span text:style-name="T143">of</text:span><text:span text:style-name="T150"> </text:span><text:span text:style-name="T143">Serbia</text:span><text:span text:style-name="T150"> </text:span><text:span text:style-name="T143">with</text:span><text:span text:style-name="T150"> </text:span><text:span text:style-name="T151">Western</text:span><text:span text:style-name="T150"> </text:span><text:span text:style-name="T143">Eu- rope</text:span><text:span text:style-name="T256"> </text:span><text:span text:style-name="T143">(such</text:span><text:span text:style-name="T256"> </text:span><text:span text:style-name="T143">as</text:span><text:span text:style-name="T256"> </text:span><text:span text:style-name="T143">the</text:span><text:span text:style-name="T256"> </text:span><text:span text:style-name="T143">Central</text:span><text:span text:style-name="T256"> </text:span><text:span text:style-name="T143">European</text:span><text:span text:style-name="T256"> </text:span><text:span text:style-name="T143">Free</text:span><text:span text:style-name="T256"> </text:span><text:span text:style-name="T151">Trade</text:span><text:span text:style-name="T256"> </text:span><text:span text:style-name="T143">Agreement,</text:span><text:span text:style-name="T256"> </text:span><text:span text:style-name="T143">CEFTA, or visa-free travel), however, came to a temporary halt in 2006 and 2007</text:span><text:span text:style-name="T256"> </text:span><text:span text:style-name="T143">when</text:span><text:span text:style-name="T256"> </text:span><text:span text:style-name="T143">Serbia</text:span><text:span text:style-name="T256"> </text:span><text:span text:style-name="T143">was</text:span><text:span text:style-name="T256"> </text:span><text:span text:style-name="T143">criticised</text:span><text:span text:style-name="T256"> </text:span><text:span text:style-name="T143">for</text:span><text:span text:style-name="T256"> </text:span><text:span text:style-name="T143">its</text:span><text:span text:style-name="T256"> </text:span><text:span text:style-name="T143">inadequate</text:span><text:span text:style-name="T256"> </text:span><text:span text:style-name="T143">cooperation</text:span><text:span text:style-name="T256"> </text:span><text:span text:style-name="T143">with the</text:span><text:span text:style-name="T153"> </text:span><text:span text:style-name="T143">International</text:span><text:span text:style-name="T153"> </text:span><text:span text:style-name="T143">Criminal</text:span><text:span text:style-name="T153"> </text:span><text:span text:style-name="T151">Tribunal</text:span><text:span text:style-name="T153"> </text:span><text:span text:style-name="T143">for</text:span><text:span text:style-name="T153"> </text:span><text:span text:style-name="T143">the</text:span><text:span text:style-name="T153"> </text:span><text:span text:style-name="T143">former</text:span><text:span text:style-name="T153"> </text:span><text:span text:style-name="T151">Yugoslavia</text:span><text:span text:style-name="T153"> </text:span><text:span text:style-name="T142">(ICTY) </text:span><text:span text:style-name="T143">at</text:span><text:span text:style-name="T332"> </text:span><text:span text:style-name="T143">The</text:span><text:span text:style-name="T332"> </text:span><text:span text:style-name="T143">Hague.</text:span><text:span text:style-name="T332"> </text:span><text:span text:style-name="T143">A</text:span><text:span text:style-name="T332"> </text:span><text:span text:style-name="T143">formal</text:span><text:span text:style-name="T332"> </text:span><text:span text:style-name="T143">application</text:span><text:span text:style-name="T332"> </text:span><text:span text:style-name="T143">for</text:span><text:span text:style-name="T332"> </text:span><text:span text:style-name="T143">EU</text:span><text:span text:style-name="T332"> </text:span><text:span text:style-name="T143">membership</text:span><text:span text:style-name="T332"> </text:span><text:span text:style-name="T143">was</text:span><text:span text:style-name="T332"> </text:span><text:span text:style-name="T143">only</text:span><text:span text:style-name="T332"> </text:span><text:span text:style-name="T143">filed at</text:span><text:span text:style-name="T231"> </text:span><text:span text:style-name="T143">the</text:span><text:span text:style-name="T231"> </text:span><text:span text:style-name="T143">end</text:span><text:span text:style-name="T231"> </text:span><text:span text:style-name="T143">of</text:span><text:span text:style-name="T231"> </text:span><text:span text:style-name="T143">2009,</text:span><text:span text:style-name="T231"> </text:span><text:span text:style-name="T143">with</text:span><text:span text:style-name="T231"> </text:span><text:span text:style-name="T143">official</text:span><text:span text:style-name="T231"> </text:span><text:span text:style-name="T143">candidate</text:span><text:span text:style-name="T231"> </text:span><text:span text:style-name="T143">status</text:span><text:span text:style-name="T231"> </text:span><text:span text:style-name="T143">being</text:span><text:span text:style-name="T231"> </text:span><text:span text:style-name="T143">granted</text:span><text:span text:style-name="T231"> </text:span><text:span text:style-name="T143">in</text:span><text:span text:style-name="T231"> </text:span><text:span text:style-name="T143">early March</text:span><text:span text:style-name="T358"> </text:span><text:span text:style-name="T143">2012.</text:span><text:span text:style-name="T358"> </text:span><text:span text:style-name="T143">The</text:span><text:span text:style-name="T358"> </text:span><text:span text:style-name="T143">decision</text:span><text:span text:style-name="T358"> </text:span><text:span text:style-name="T143">to</text:span><text:span text:style-name="T358"> </text:span><text:span text:style-name="T143">start</text:span><text:span text:style-name="T358"> </text:span><text:span text:style-name="T143">accession</text:span><text:span text:style-name="T358"> </text:span><text:span text:style-name="T143">talks</text:span><text:span text:style-name="T358"> </text:span><text:span text:style-name="T143">followed</text:span><text:span text:style-name="T358"> </text:span><text:span text:style-name="T143">on</text:span><text:span text:style-name="T358"> </text:span><text:span text:style-name="T143">June</text:span><text:span text:style-name="T358"> </text:span><text:span text:style-name="T143">28, 2013,</text:span><text:span text:style-name="T255"> </text:span><text:span text:style-name="T143">and</text:span><text:span text:style-name="T255"> </text:span><text:span text:style-name="T143">in</text:span><text:span text:style-name="T255"> </text:span><text:span text:style-name="T143">January</text:span><text:span text:style-name="T255"> </text:span><text:span text:style-name="T143">2014</text:span><text:span text:style-name="T255"> </text:span><text:span text:style-name="T143">the</text:span><text:span text:style-name="T255"> </text:span><text:span text:style-name="T143">negotiations</text:span><text:span text:style-name="T255"> </text:span><text:span text:style-name="T143">finally</text:span><text:span text:style-name="T255"> </text:span><text:span text:style-name="T143">kicked</text:span><text:span text:style-name="T255"> </text:span><text:span text:style-name="T143">off.</text:span><text:span text:style-name="T255"> </text:span><text:span text:style-name="T143">Out</text:span><text:span text:style-name="T255"> </text:span><text:span text:style-name="T143">of the</text:span><text:span text:style-name="T149"> </text:span><text:span text:style-name="T143">35</text:span><text:span text:style-name="T149"> </text:span><text:span text:style-name="T143">negotiation</text:span><text:span text:style-name="T149"> </text:span><text:span text:style-name="T143">chapters</text:span><text:span text:style-name="T149"> </text:span><text:span text:style-name="T143">on</text:span><text:span text:style-name="T149"> </text:span><text:span text:style-name="T143">the</text:span><text:span text:style-name="T149"> </text:span><text:span text:style-name="T143">agenda,</text:span><text:span text:style-name="T149"> </text:span><text:span text:style-name="T143">as</text:span><text:span text:style-name="T149"> </text:span><text:span text:style-name="T143">of</text:span><text:span text:style-name="T149"> </text:span><text:span text:style-name="T143">October</text:span><text:span text:style-name="T149"> </text:span><text:span text:style-name="T143">2019,</text:span><text:span text:style-name="T149"> </text:span><text:span text:style-name="T154">17</text:span><text:span text:style-name="T149"> </text:span><text:span text:style-name="T143">had</text:span></text:p>
      <text:p text:style-name="P58"/>
      <text:p text:style-name="P64"/>
      <text:list xml:id="list205504864555766" text:continue-numbering="true" text:style-name="WWNum1">
        <text:list-item>
          <text:p text:style-name="P161"><text:span text:style-name="T261">Ibidem.</text:span></text:p>
        </text:list-item>
        <text:list-item>
          <text:p text:style-name="P169"><text:span text:style-name="T258">Ministarstvo</text:span><text:span text:style-name="T288"> </text:span><text:span text:style-name="T258">za</text:span><text:span text:style-name="T288"> </text:span><text:span text:style-name="T258">evropske</text:span><text:span text:style-name="T288"> </text:span><text:span text:style-name="T258">integracije</text:span><text:span text:style-name="T288"> </text:span><text:span text:style-name="T258">Republike</text:span><text:span text:style-name="T288"> </text:span><text:span text:style-name="T258">Srbije,</text:span><text:span text:style-name="T285"> </text:span><text:span text:style-name="T69">Istorijat</text:span><text:span text:style-name="T79"> </text:span><text:span text:style-name="T69">odnosa</text:span><text:span text:style-name="T79"> </text:span><text:span text:style-name="T69">Srbije…</text:span><text:span text:style-name="T258">;</text:span><text:span text:style-name="T288"> </text:span><text:span text:style-name="T258">Ministarstvo</text:span><text:span text:style-name="T288"> </text:span><text:span text:style-name="T258">za </text:span><text:span text:style-name="T261">evropske</text:span><text:span text:style-name="T290"> </text:span><text:span text:style-name="T261">integracije</text:span><text:span text:style-name="T290"> </text:span><text:span text:style-name="T261">Republike</text:span><text:span text:style-name="T290"> </text:span><text:span text:style-name="T261">Srbije,</text:span><text:span text:style-name="T274"> </text:span><text:span text:style-name="T71">Споразум</text:span><text:span text:style-name="T83"> </text:span><text:span text:style-name="T71">о</text:span><text:span text:style-name="T83"> </text:span><text:span text:style-name="T71">стабилизацији</text:span><text:span text:style-name="T83"> </text:span><text:span text:style-name="T71">и</text:span><text:span text:style-name="T83"> </text:span><text:span text:style-name="T71">придруживању</text:span><text:span text:style-name="T83"> </text:span><text:span text:style-name="T71">између </text:span><text:span text:style-name="T70">Европских</text:span><text:span text:style-name="T86"> </text:span><text:span text:style-name="T70">заједница</text:span><text:span text:style-name="T86"> </text:span><text:span text:style-name="T70">и</text:span><text:span text:style-name="T86"> </text:span><text:span text:style-name="T70">њихових</text:span><text:span text:style-name="T86"> </text:span><text:span text:style-name="T70">држава</text:span><text:span text:style-name="T86"> </text:span><text:span text:style-name="T70">чланица,</text:span><text:span text:style-name="T86"> </text:span><text:span text:style-name="T70">са</text:span><text:span text:style-name="T86"> </text:span><text:span text:style-name="T70">једне</text:span><text:span text:style-name="T86"> </text:span><text:span text:style-name="T70">стране,</text:span><text:span text:style-name="T86"> </text:span><text:span text:style-name="T70">и</text:span><text:span text:style-name="T86"> </text:span><text:span text:style-name="T70">Републике</text:span><text:span text:style-name="T86"> </text:span><text:span text:style-name="T70">Србије,</text:span><text:span text:style-name="T86"> </text:span><text:span text:style-name="T70">са </text:span><text:span text:style-name="T71">друге</text:span><text:span text:style-name="T89"> </text:span><text:span text:style-name="T71">стране</text:span><text:span text:style-name="T91"> </text:span><text:span text:style-name="T261">[</text:span><text:span text:style-name="T71">Sporazum</text:span><text:span text:style-name="T89"> </text:span><text:span text:style-name="T71">o</text:span><text:span text:style-name="T89"> </text:span><text:span text:style-name="T71">stabilizaciji</text:span><text:span text:style-name="T89"> </text:span><text:span text:style-name="T71">i</text:span><text:span text:style-name="T89"> </text:span><text:span text:style-name="T71">pridruživanju</text:span><text:span text:style-name="T89"> </text:span><text:span text:style-name="T71">između</text:span><text:span text:style-name="T89"> </text:span><text:span text:style-name="T71">Evropskih</text:span><text:span text:style-name="T89"> </text:span><text:span text:style-name="T71">zajednica</text:span><text:span text:style-name="T73"> </text:span><text:span text:style-name="T71">i</text:span><text:span text:style-name="T89"> </text:span><text:span text:style-name="T71">njihovih</text:span><text:span text:style-name="T89"> </text:span><text:span text:style-name="T71">država </text:span><text:span text:style-name="T69">članica,</text:span><text:span text:style-name="T84"> </text:span><text:span text:style-name="T69">sa</text:span><text:span text:style-name="T84"> </text:span><text:span text:style-name="T69">jedne</text:span><text:span text:style-name="T84"> </text:span><text:span text:style-name="T69">strane,</text:span><text:span text:style-name="T84"> </text:span><text:span text:style-name="T69">i</text:span><text:span text:style-name="T84"> </text:span><text:span text:style-name="T69">Republike</text:span><text:span text:style-name="T84"> </text:span><text:span text:style-name="T69">Srbije,</text:span><text:span text:style-name="T84"> </text:span><text:span text:style-name="T69">sa</text:span><text:span text:style-name="T84"> </text:span><text:span text:style-name="T69">druge</text:span><text:span text:style-name="T84"> </text:span><text:span text:style-name="T69">strane</text:span><text:span text:style-name="T258">],</text:span><text:span text:style-name="T291"> </text:span><text:soft-page-break/><text:a xlink:type="simple" xlink:href="http://www.mei.gov.rs/upload/docu-" text:style-name="Internet_20_link" text:visited-style-name="Visited_20_Internet_20_Link">http://www.mei.gov.rs/upload/docu-</text:a><text:span text:style-name="T258"> </text:span><text:span text:style-name="T259">ments/sporazumi_sa_eu/ssp_prevod_sa_anexima.pdf</text:span><text:span text:style-name="T293"> </text:span><text:span text:style-name="T259">[09.10.2019].</text:span></text:p>
        </text:list-item>
      </text:list>
      <text:p text:style-name="P82"/>
      <text:p text:style-name="P125"><text:span text:style-name="T143">been</text:span><text:span text:style-name="T344"> </text:span><text:span text:style-name="T143">opened</text:span><text:span text:style-name="T344"> </text:span><text:span text:style-name="T143">and</text:span><text:span text:style-name="T344"> </text:span><text:span text:style-name="T143">two</text:span><text:span text:style-name="T344"> </text:span><text:span text:style-name="T143">temporarily</text:span><text:span text:style-name="T344"> </text:span><text:span text:style-name="T143">closed</text:span><text:span text:style-name="T344"> </text:span><text:span text:style-name="T143">(10</text:span><text:span text:style-name="T344"> </text:span><text:span text:style-name="T143">intergovernmental</text:span><text:span text:style-name="T344"> </text:span><text:span text:style-name="T143">con- ferences</text:span><text:span text:style-name="T144"> </text:span><text:span text:style-name="T143">have</text:span><text:span text:style-name="T144"> </text:span><text:span text:style-name="T143">been</text:span><text:span text:style-name="T144"> </text:span><text:span text:style-name="T143">held</text:span><text:span text:style-name="T144"> </text:span><text:span text:style-name="T143">to</text:span><text:span text:style-name="T144"> </text:span><text:span text:style-name="T143">date)</text:span><text:span text:style-name="T239">8</text:span><text:span text:style-name="T143">.</text:span></text:p>
      <text:p text:style-name="P63"/>
      <text:h text:style-name="P152" text:outline-level="2"><draw:frame draw:style-name="fr1" text:anchor-type="char" svg:x="1.833cm" svg:y="-0.288cm" svg:width="0.822cm" svg:height="1.49cm" draw:z-index="6"><draw:text-box><text:p text:style-name="P144"><text:span text:style-name="T40">3.</text:span></text:p></draw:text-box></draw:frame><text:span text:style-name="T249">Key</text:span><text:span text:style-name="T333"> </text:span><text:span text:style-name="T141">challenges</text:span><text:span text:style-name="T333"> </text:span><text:span text:style-name="T141">and</text:span><text:span text:style-name="T333"> </text:span><text:span text:style-name="T141">obstacles</text:span><text:span text:style-name="T333"> </text:span><text:span text:style-name="T141">to</text:span><text:span text:style-name="T333"> </text:span><text:span text:style-name="T141">the</text:span><text:span text:style-name="T333"> </text:span><text:span text:style-name="T141">Serbian</text:span><text:span text:style-name="T333"> </text:span><text:span text:style-name="T141">state in</text:span><text:span text:style-name="T357"> </text:span><text:span text:style-name="T141">the</text:span><text:span text:style-name="T357"> </text:span><text:span text:style-name="T141">first</text:span><text:span text:style-name="T357"> </text:span><text:span text:style-name="T141">decade</text:span><text:span text:style-name="T357"> </text:span><text:span text:style-name="T141">of</text:span><text:span text:style-name="T357"> </text:span><text:span text:style-name="T141">the</text:span><text:span text:style-name="T357"> </text:span><text:span text:style-name="T141">21</text:span><text:span text:style-name="T359">st</text:span><text:span text:style-name="T360"> </text:span><text:span text:style-name="T141">century</text:span></text:h>
      <text:p text:style-name="P126"><text:span text:style-name="T143">Regarding the efforts of Serbia to change after the Milošević</text:span><text:span text:style-name="T334"> </text:span><text:span text:style-name="T143">period and</text:span><text:span text:style-name="T254"> </text:span><text:span text:style-name="T143">expecting</text:span><text:span text:style-name="T254"> </text:span><text:span text:style-name="T143">quick</text:span><text:span text:style-name="T254"> </text:span><text:span text:style-name="T143">accession</text:span><text:span text:style-name="T254"> </text:span><text:span text:style-name="T143">to</text:span><text:span text:style-name="T254"> </text:span><text:span text:style-name="T143">the</text:span><text:span text:style-name="T254"> </text:span><text:span text:style-name="T143">EU</text:span><text:span text:style-name="T254"> </text:span><text:span text:style-name="T143">by</text:span><text:span text:style-name="T254"> </text:span><text:span text:style-name="T143">Serbian</text:span><text:span text:style-name="T254"> </text:span><text:span text:style-name="T143">society,</text:span><text:span text:style-name="T254"> </text:span><text:span text:style-name="T143">we</text:span><text:span text:style-name="T254"> </text:span><text:span text:style-name="T143">can notice</text:span><text:span text:style-name="T253"> </text:span><text:span text:style-name="T143">a</text:span><text:span text:style-name="T253"> </text:span><text:span text:style-name="T143">few</text:span><text:span text:style-name="T253"> </text:span><text:span text:style-name="T143">specific</text:span><text:span text:style-name="T253"> </text:span><text:span text:style-name="T143">elements</text:span><text:span text:style-name="T253"> </text:span><text:span text:style-name="T143">that</text:span><text:span text:style-name="T253"> </text:span><text:span text:style-name="T143">the</text:span><text:span text:style-name="T253"> </text:span><text:span text:style-name="T143">country</text:span><text:span text:style-name="T253"> </text:span><text:span text:style-name="T143">has</text:span><text:span text:style-name="T253"> </text:span><text:span text:style-name="T143">had</text:span><text:span text:style-name="T253"> </text:span><text:span text:style-name="T143">to</text:span><text:span text:style-name="T253"> </text:span><text:span text:style-name="T143">face.</text:span><text:span text:style-name="T253"> </text:span><text:span text:style-name="T143">More- </text:span><text:span text:style-name="T154">over, </text:span><text:span text:style-name="T143">these were elements of special concern to the EU:</text:span><text:span text:style-name="T330"> </text:span><text:span text:style-name="T143">cooperation with the </text:span><text:span text:style-name="T142">ICTY </text:span><text:span text:style-name="T143">(and handing over to the tribunal persons suspected of</text:span><text:span text:style-name="T250"> </text:span><text:span text:style-name="T143">committing</text:span><text:span text:style-name="T250"> </text:span><text:span text:style-name="T143">crimes</text:span><text:span text:style-name="T250"> </text:span><text:span text:style-name="T143">during</text:span><text:span text:style-name="T250"> </text:span><text:span text:style-name="T143">the</text:span><text:span text:style-name="T250"> </text:span><text:span text:style-name="T143">wars),</text:span><text:span text:style-name="T250"> </text:span><text:span text:style-name="T143">finding</text:span><text:span text:style-name="T250"> </text:span><text:span text:style-name="T143">a</text:span><text:span text:style-name="T250"> </text:span><text:span text:style-name="T143">solution</text:span><text:span text:style-name="T250"> </text:span><text:span text:style-name="T143">to</text:span><text:span text:style-name="T250"> </text:span><text:span text:style-name="T143">the</text:span><text:span text:style-name="T250"> </text:span><text:span text:style-name="T143">situa- tion</text:span><text:span text:style-name="T250"> </text:span><text:span text:style-name="T143">of</text:span><text:span text:style-name="T250"> </text:span><text:span text:style-name="T143">the</text:span><text:span text:style-name="T250"> </text:span><text:span text:style-name="T143">southern</text:span><text:span text:style-name="T250"> </text:span><text:span text:style-name="T143">Serbian</text:span><text:span text:style-name="T250"> </text:span><text:span text:style-name="T143">province</text:span><text:span text:style-name="T250"> </text:span><text:span text:style-name="T143">of</text:span><text:span text:style-name="T250"> </text:span><text:span text:style-name="T143">Kosovo</text:span><text:span text:style-name="T250"> </text:span><text:span text:style-name="T143">after</text:span><text:span text:style-name="T250"> </text:span><text:span text:style-name="T143">the</text:span><text:span text:style-name="T250"> </text:span><text:span text:style-name="T143">war</text:span><text:span text:style-name="T250"> </text:span><text:span text:style-name="T143">in</text:span><text:span text:style-name="T250"> </text:span><text:span text:style-name="T143">1999, and</text:span><text:span text:style-name="T155"> </text:span><text:span text:style-name="T143">developing</text:span><text:span text:style-name="T155"> </text:span><text:span text:style-name="T143">regional</text:span><text:span text:style-name="T155"> </text:span><text:span text:style-name="T143">cooperation.</text:span></text:p>
      <text:p text:style-name="P119"><text:span text:style-name="T143">Cooperation</text:span><text:span text:style-name="T231"> </text:span><text:span text:style-name="T143">with</text:span><text:span text:style-name="T231"> </text:span><text:span text:style-name="T143">The</text:span><text:span text:style-name="T231"> </text:span><text:span text:style-name="T143">Hague</text:span><text:span text:style-name="T231"> </text:span><text:span text:style-name="T143">tribunal</text:span><text:span text:style-name="T231"> </text:span><text:span text:style-name="T143">was</text:span><text:span text:style-name="T231"> </text:span><text:span text:style-name="T143">one</text:span><text:span text:style-name="T231"> </text:span><text:span text:style-name="T143">of</text:span><text:span text:style-name="T231"> </text:span><text:span text:style-name="T143">several</text:span><text:span text:style-name="T231"> </text:span><text:span text:style-name="T143">precondi- tions</text:span><text:span text:style-name="T255"> </text:span><text:span text:style-name="T143">for</text:span><text:span text:style-name="T255"> </text:span><text:span text:style-name="T143">starting</text:span><text:span text:style-name="T255"> </text:span><text:span text:style-name="T143">accession</text:span><text:span text:style-name="T255"> </text:span><text:span text:style-name="T143">talks</text:span><text:span text:style-name="T255"> </text:span><text:span text:style-name="T143">with</text:span><text:span text:style-name="T255"> </text:span><text:span text:style-name="T143">the</text:span><text:span text:style-name="T255"> </text:span><text:span text:style-name="T143">Serbian</text:span><text:span text:style-name="T255"> </text:span><text:span text:style-name="T143">state.</text:span><text:span text:style-name="T255"> </text:span><text:span text:style-name="T143">Another</text:span><text:span text:style-name="T255"> </text:span><text:span text:style-name="T143">pre- requisite,</text:span><text:span text:style-name="T144"> </text:span><text:span text:style-name="T143">equally</text:span><text:span text:style-name="T144"> </text:span><text:span text:style-name="T143">controversial</text:span><text:span text:style-name="T144"> </text:span><text:span text:style-name="T143">for</text:span><text:span text:style-name="T144"> </text:span><text:span text:style-name="T143">the</text:span><text:span text:style-name="T144"> </text:span><text:span text:style-name="T143">Serbian</text:span><text:span text:style-name="T144"> </text:span><text:span text:style-name="T143">public,</text:span><text:span text:style-name="T144"> </text:span><text:span text:style-name="T143">had</text:span><text:span text:style-name="T144"> </text:span><text:span text:style-name="T143">to</text:span><text:span text:style-name="T144"> </text:span><text:span text:style-name="T143">do</text:span><text:span text:style-name="T144"> </text:span><text:span text:style-name="T143">with the regulation of relations with the state of Kosovo. The documents initially</text:span><text:span text:style-name="T256"> </text:span><text:span text:style-name="T143">formulated</text:span><text:span text:style-name="T256"> </text:span><text:span text:style-name="T143">it</text:span><text:span text:style-name="T256"> </text:span><text:span text:style-name="T143">as</text:span><text:span text:style-name="T256"> </text:span><text:span text:style-name="T143">a</text:span><text:span text:style-name="T256"> </text:span><text:span text:style-name="T143">call</text:span><text:span text:style-name="T256"> </text:span><text:span text:style-name="T143">for</text:span><text:span text:style-name="T256"> </text:span><text:span text:style-name="T143">stabilisation</text:span><text:span text:style-name="T256"> </text:span><text:span text:style-name="T143">through</text:span><text:span text:style-name="T256"> </text:span><text:span text:style-name="T143">bilateral</text:span><text:span text:style-name="T256"> </text:span><text:span text:style-name="T143">dia- logue under the auspices of Brussels. The condition, however, soon came</text:span><text:span text:style-name="T154"> </text:span><text:span text:style-name="T143">to</text:span><text:span text:style-name="T154"> </text:span><text:span text:style-name="T143">be</text:span><text:span text:style-name="T154"> </text:span><text:span text:style-name="T143">interpreted</text:span><text:span text:style-name="T154"> </text:span><text:span text:style-name="T143">more</text:span><text:span text:style-name="T154"> </text:span><text:span text:style-name="T143">broadly</text:span><text:span text:style-name="T154"> </text:span><text:span text:style-name="T143">as</text:span><text:span text:style-name="T154"> </text:span><text:span text:style-name="T143">a</text:span><text:span text:style-name="T154"> </text:span><text:span text:style-name="T143">call</text:span><text:span text:style-name="T154"> </text:span><text:span text:style-name="T143">for</text:span><text:span text:style-name="T154"> </text:span><text:span text:style-name="T143">Belgrade</text:span><text:span text:style-name="T154"> </text:span><text:span text:style-name="T143">to</text:span><text:span text:style-name="T154"> </text:span><text:span text:style-name="T143">recog- nise</text:span><text:span text:style-name="T146"> </text:span><text:span text:style-name="T143">the</text:span><text:span text:style-name="T146"> </text:span><text:span text:style-name="T143">independence</text:span><text:span text:style-name="T146"> </text:span><text:span text:style-name="T143">of</text:span><text:span text:style-name="T146"> </text:span><text:span text:style-name="T143">Kosovo;</text:span><text:span text:style-name="T146"> </text:span><text:span text:style-name="T143">though</text:span><text:span text:style-name="T146"> </text:span><text:span text:style-name="T143">never</text:span><text:span text:style-name="T146"> </text:span><text:span text:style-name="T143">explicitly</text:span><text:span text:style-name="T146"> </text:span><text:span text:style-name="T143">expressed in</text:span><text:span text:style-name="T150"> </text:span><text:span text:style-name="T143">any</text:span><text:span text:style-name="T150"> </text:span><text:span text:style-name="T143">document,</text:span><text:span text:style-name="T150"> </text:span><text:span text:style-name="T143">it</text:span><text:span text:style-name="T150"> </text:span><text:span text:style-name="T143">began</text:span><text:span text:style-name="T150"> </text:span><text:span text:style-name="T143">to</text:span><text:span text:style-name="T150"> </text:span><text:span text:style-name="T143">come</text:span><text:span text:style-name="T150"> </text:span><text:span text:style-name="T143">up</text:span><text:span text:style-name="T150"> </text:span><text:span text:style-name="T143">in</text:span><text:span text:style-name="T150"> </text:span><text:span text:style-name="T143">the</text:span><text:span text:style-name="T150"> </text:span><text:span text:style-name="T143">statements</text:span><text:span text:style-name="T150"> </text:span><text:span text:style-name="T143">of</text:span><text:span text:style-name="T150"> </text:span><text:span text:style-name="T143">politicians who</text:span><text:span text:style-name="T150"> </text:span><text:span text:style-name="T143">visited</text:span><text:span text:style-name="T150"> </text:span><text:span text:style-name="T143">Serbia</text:span><text:span text:style-name="T150"> </text:span><text:span text:style-name="T143">in</text:span><text:span text:style-name="T150"> </text:span><text:span text:style-name="T143">the</text:span><text:span text:style-name="T150"> </text:span><text:span text:style-name="T143">2010s,</text:span><text:span text:style-name="T150"> </text:span><text:span text:style-name="T143">and</text:span><text:span text:style-name="T150"> </text:span><text:span text:style-name="T143">especially</text:span><text:span text:style-name="T150"> </text:span><text:span text:style-name="T143">those</text:span><text:span text:style-name="T150"> </text:span><text:span text:style-name="T143">of</text:span><text:span text:style-name="T150"> </text:span><text:span text:style-name="T143">German</text:span><text:span text:style-name="T150"> </text:span><text:span text:style-name="T143">del- egates, who made it clear that this was the ultimate objective of the support for the dialogue between Belgrade and Priština. Such pro- nouncements</text:span><text:span text:style-name="T253"> </text:span><text:span text:style-name="T143">were</text:span><text:span text:style-name="T253"> </text:span><text:span text:style-name="T143">and</text:span><text:span text:style-name="T253"> </text:span><text:span text:style-name="T143">continue</text:span><text:span text:style-name="T253"> </text:span><text:span text:style-name="T143">to</text:span><text:span text:style-name="T253"> </text:span><text:span text:style-name="T143">be</text:span><text:span text:style-name="T253"> </text:span><text:span text:style-name="T143">made</text:span><text:span text:style-name="T253"> </text:span><text:span text:style-name="T143">openly,</text:span><text:span text:style-name="T253"> </text:span><text:span text:style-name="T143">leaving</text:span><text:span text:style-name="T253"> </text:span><text:span text:style-name="T143">no</text:span><text:span text:style-name="T253"> </text:span><text:span text:style-name="T143">doubt as to the nature of the demand. The need to regulate relations with Priština was first brought up in 2011, during a visit of a Bundestag delegation</text:span><text:span text:style-name="T157"> </text:span><text:span text:style-name="T143">to</text:span><text:span text:style-name="T157"> </text:span><text:span text:style-name="T143">Belgrade</text:span><text:span text:style-name="T157"> </text:span><text:span text:style-name="T143">when</text:span><text:span text:style-name="T157"> </text:span><text:span text:style-name="T143">the</text:span><text:span text:style-name="T157"> </text:span><text:span text:style-name="T143">German</text:span><text:span text:style-name="T157"> </text:span><text:span text:style-name="T143">deputies</text:span><text:span text:style-name="T157"> </text:span><text:span text:style-name="T143">clearly</text:span><text:span text:style-name="T157"> </text:span><text:span text:style-name="T143">stated</text:span><text:span text:style-name="T157"> </text:span><text:span text:style-name="T143">that Serbia</text:span><text:span text:style-name="T148"> </text:span><text:span text:style-name="T143">could</text:span><text:span text:style-name="T148"> </text:span><text:span text:style-name="T143">not</text:span><text:span text:style-name="T148"> </text:span><text:span text:style-name="T143">join</text:span><text:span text:style-name="T148"> </text:span><text:span text:style-name="T143">the</text:span><text:span text:style-name="T148"> </text:span><text:span text:style-name="T143">EU</text:span><text:span text:style-name="T148"> </text:span><text:span text:style-name="T143">before</text:span><text:span text:style-name="T148"> </text:span><text:span text:style-name="T143">it</text:span><text:span text:style-name="T148"> </text:span><text:span text:style-name="T143">recognised</text:span><text:span text:style-name="T148"> </text:span><text:span text:style-name="T143">the</text:span><text:span text:style-name="T148"> </text:span><text:span text:style-name="T143">independence</text:span><text:span text:style-name="T148"> </text:span><text:span text:style-name="T143">of Kosovo.</text:span><text:span text:style-name="T332"> </text:span><text:span text:style-name="T143">Their</text:span><text:span text:style-name="T332"> </text:span><text:span text:style-name="T143">words</text:span><text:span text:style-name="T332"> </text:span><text:span text:style-name="T143">were</text:span><text:span text:style-name="T332"> </text:span><text:span text:style-name="T143">echoed</text:span><text:span text:style-name="T332"> </text:span><text:span text:style-name="T143">by</text:span><text:span text:style-name="T332"> </text:span><text:span text:style-name="T143">European</text:span><text:span text:style-name="T332"> </text:span><text:span text:style-name="T143">Commissioner</text:span><text:span text:style-name="T332"> </text:span><text:span text:style-name="T143">Stefan Füle, who commented that even though this was not a precondition for further Serbian integration with the Union, no EU state was</text:span><text:span text:style-name="T356"> </text:span><text:span text:style-name="T143">pre- pared</text:span><text:span text:style-name="T344"> </text:span><text:span text:style-name="T143">to</text:span><text:span text:style-name="T344"> </text:span><text:span text:style-name="T143">accept</text:span><text:span text:style-name="T344"> </text:span><text:span text:style-name="T143">a</text:span><text:span text:style-name="T344"> </text:span><text:span text:style-name="T143">new</text:span><text:span text:style-name="T344"> </text:span><text:span text:style-name="T143">member</text:span><text:span text:style-name="T344"> </text:span><text:span text:style-name="T143">with</text:span><text:span text:style-name="T344"> </text:span><text:span text:style-name="T143">any</text:span><text:span text:style-name="T344"> </text:span><text:span text:style-name="T143">unresolved</text:span><text:span text:style-name="T344"> </text:span><text:span text:style-name="T143">issues</text:span><text:span text:style-name="T344"> </text:span><text:span text:style-name="T143">in</text:span><text:span text:style-name="T344"> </text:span><text:span text:style-name="T143">relation</text:span></text:p>
      <text:p text:style-name="P58"/>
      <text:list xml:id="list205504119345161" text:continue-numbering="true" text:style-name="WWNum1">
        <text:list-item>
          <text:p text:style-name="P172"><text:soft-page-break/><text:span text:style-name="T258">Ministarstvo</text:span><text:span text:style-name="T276"> </text:span><text:span text:style-name="T258">za</text:span><text:span text:style-name="T276"> </text:span><text:span text:style-name="T258">evropske</text:span><text:span text:style-name="T276"> </text:span><text:span text:style-name="T258">integracije</text:span><text:span text:style-name="T276"> </text:span><text:span text:style-name="T258">Republike</text:span><text:span text:style-name="T276"> </text:span><text:span text:style-name="T258">Srbije,</text:span><text:span text:style-name="T282"> </text:span><text:span text:style-name="T69">Istorijat</text:span><text:span text:style-name="T93"> </text:span><text:span text:style-name="T69">odnosa</text:span><text:span text:style-name="T93"> </text:span><text:span text:style-name="T69">Srbije…</text:span></text:p>
        </text:list-item>
      </text:list>
      <text:p text:style-name="P72"/>
      <text:p text:style-name="P105"><text:span text:style-name="T143">to</text:span><text:span text:style-name="T234"> </text:span><text:span text:style-name="T143">its</text:span><text:span text:style-name="T234"> </text:span><text:span text:style-name="T143">neighbours.</text:span><text:span text:style-name="T234"> </text:span><text:span text:style-name="T143">Contacts</text:span><text:span text:style-name="T234"> </text:span><text:span text:style-name="T143">between</text:span><text:span text:style-name="T234"> </text:span><text:span text:style-name="T143">Serbia</text:span><text:span text:style-name="T234"> </text:span><text:span text:style-name="T143">and</text:span><text:span text:style-name="T234"> </text:span><text:span text:style-name="T143">Kosovo</text:span><text:span text:style-name="T234"> </text:span><text:span text:style-name="T143">were</text:span><text:span text:style-name="T234"> </text:span><text:span text:style-name="T143">thus</text:span><text:span text:style-name="T234"> </text:span><text:span text:style-name="T143">ini- tiated</text:span><text:span text:style-name="T332"> </text:span><text:span text:style-name="T143">at</text:span><text:span text:style-name="T332"> </text:span><text:span text:style-name="T143">the</text:span><text:span text:style-name="T332"> </text:span><text:span text:style-name="T143">beginning</text:span><text:span text:style-name="T332"> </text:span><text:span text:style-name="T143">of</text:span><text:span text:style-name="T332"> </text:span><text:span text:style-name="T143">2011.</text:span><text:span text:style-name="T332"> </text:span><text:span text:style-name="T143">In</text:span><text:span text:style-name="T332"> </text:span><text:span text:style-name="T143">late</text:span><text:span text:style-name="T332"> </text:span><text:span text:style-name="T143">February</text:span><text:span text:style-name="T332"> </text:span><text:span text:style-name="T143">and</text:span><text:span text:style-name="T332"> </text:span><text:span text:style-name="T143">early</text:span><text:span text:style-name="T332"> </text:span><text:span text:style-name="T143">March</text:span><text:span text:style-name="T332"> </text:span><text:span text:style-name="T143">2011, the two countries embarked on a series of talks designed to</text:span><text:span text:style-name="T361"> </text:span><text:span text:style-name="T143">regulate issues</text:span><text:span text:style-name="T232"> </text:span><text:span text:style-name="T143">of</text:span><text:span text:style-name="T232"> </text:span><text:span text:style-name="T143">most</text:span><text:span text:style-name="T232"> </text:span><text:span text:style-name="T143">pressing</text:span><text:span text:style-name="T232"> </text:span><text:span text:style-name="T143">urgency</text:span><text:span text:style-name="T232"> </text:span><text:span text:style-name="T143">for</text:span><text:span text:style-name="T232"> </text:span><text:span text:style-name="T143">the</text:span><text:span text:style-name="T232"> </text:span><text:span text:style-name="T143">residents</text:span><text:span text:style-name="T232"> </text:span><text:span text:style-name="T143">of</text:span><text:span text:style-name="T232"> </text:span><text:span text:style-name="T143">Kosovo,</text:span><text:span text:style-name="T232"> </text:span><text:span text:style-name="T143">which</text:span><text:span text:style-name="T232"> </text:span><text:span text:style-name="T143">re- quired</text:span><text:span text:style-name="T255"> </text:span><text:span text:style-name="T143">the</text:span><text:span text:style-name="T255"> </text:span><text:span text:style-name="T143">participation</text:span><text:span text:style-name="T255"> </text:span><text:span text:style-name="T143">of</text:span><text:span text:style-name="T255"> </text:span><text:span text:style-name="T143">Belgrade,</text:span><text:span text:style-name="T255"> </text:span><text:span text:style-name="T143">such</text:span><text:span text:style-name="T255"> </text:span><text:span text:style-name="T143">as</text:span><text:span text:style-name="T255"> </text:span><text:span text:style-name="T143">birth</text:span><text:span text:style-name="T255"> </text:span><text:span text:style-name="T143">and</text:span><text:span text:style-name="T255"> </text:span><text:span text:style-name="T143">land</text:span><text:span text:style-name="T255"> </text:span><text:span text:style-name="T143">registers, cadastral records, air traffic, telecommunications, tariff stamps, and CEFTA</text:span><text:span text:style-name="T237"> </text:span><text:span text:style-name="T143">membership.</text:span><text:span text:style-name="T237"> </text:span><text:span text:style-name="T143">In</text:span><text:span text:style-name="T237"> </text:span><text:span text:style-name="T143">July</text:span><text:span text:style-name="T237"> </text:span><text:span text:style-name="T143">2011,</text:span><text:span text:style-name="T237"> </text:span><text:span text:style-name="T143">the</text:span><text:span text:style-name="T237"> </text:span><text:span text:style-name="T143">National</text:span><text:span text:style-name="T237"> </text:span><text:span text:style-name="T143">Agency</text:span><text:span text:style-name="T237"> </text:span><text:span text:style-name="T143">for</text:span><text:span text:style-name="T237"> </text:span><text:span text:style-name="T143">Regional Development</text:span><text:span text:style-name="T146"> </text:span><text:span text:style-name="T143">in</text:span><text:span text:style-name="T146"> </text:span><text:span text:style-name="T143">Serbia</text:span><text:span text:style-name="T146"> </text:span><text:span text:style-name="T143">and</text:span><text:span text:style-name="T146"> </text:span><text:span text:style-name="T143">the</text:span><text:span text:style-name="T146"> </text:span><text:span text:style-name="T143">Agency</text:span><text:span text:style-name="T146"> </text:span><text:span text:style-name="T143">for</text:span><text:span text:style-name="T146"> </text:span><text:span text:style-name="T143">the</text:span><text:span text:style-name="T146"> </text:span><text:span text:style-name="T143">Support</text:span><text:span text:style-name="T146"> </text:span><text:span text:style-name="T143">of</text:span><text:span text:style-name="T146"> </text:span><text:span text:style-name="T143">Small</text:span><text:span text:style-name="T146"> </text:span><text:span text:style-name="T143">and Medium-Sized</text:span><text:span text:style-name="T157"> </text:span><text:span text:style-name="T143">Enterprises</text:span><text:span text:style-name="T157"> </text:span><text:span text:style-name="T143">in</text:span><text:span text:style-name="T157"> </text:span><text:span text:style-name="T143">Kosovo</text:span><text:span text:style-name="T157"> </text:span><text:span text:style-name="T143">signed</text:span><text:span text:style-name="T157"> </text:span><text:span text:style-name="T143">an</text:span><text:span text:style-name="T157"> </text:span><text:span text:style-name="T143">agreement</text:span><text:span text:style-name="T157"> </text:span><text:span text:style-name="T143">to</text:span><text:span text:style-name="T157"> </text:span><text:span text:style-name="T143">estab- lish a joint institution that would be active on the territories of both countries.</text:span><text:span text:style-name="T362"> </text:span><text:span text:style-name="T143">On</text:span><text:span text:style-name="T362"> </text:span><text:span text:style-name="T143">and</text:span><text:span text:style-name="T362"> </text:span><text:span text:style-name="T143">off,</text:span><text:span text:style-name="T362"> </text:span><text:span text:style-name="T143">the</text:span><text:span text:style-name="T362"> </text:span><text:span text:style-name="T143">talks</text:span><text:span text:style-name="T362"> </text:span><text:span text:style-name="T143">have</text:span><text:span text:style-name="T362"> </text:span><text:span text:style-name="T143">continued</text:span><text:span text:style-name="T362"> </text:span><text:span text:style-name="T143">to</text:span><text:span text:style-name="T362"> </text:span><text:span text:style-name="T143">this</text:span><text:span text:style-name="T362"> </text:span><text:span text:style-name="T154">day.</text:span><text:span text:style-name="T362"> </text:span><text:span text:style-name="T143">The</text:span><text:span text:style-name="T362"> </text:span><text:span text:style-name="T143">most important issue currently on the agenda concerns plans for</text:span><text:span text:style-name="T251"> </text:span><text:span text:style-name="T143">enabling the activities of the Community of Serb Municipalities, based on</text:span><text:span text:style-name="T156"> </text:span><text:span text:style-name="T143">an agreement</text:span><text:span text:style-name="T256"> </text:span><text:span text:style-name="T143">between</text:span><text:span text:style-name="T256"> </text:span><text:span text:style-name="T143">Belgrade</text:span><text:span text:style-name="T256"> </text:span><text:span text:style-name="T143">and</text:span><text:span text:style-name="T256"> </text:span><text:span text:style-name="T143">Priština,</text:span><text:span text:style-name="T256"> </text:span><text:span text:style-name="T143">which</text:span><text:span text:style-name="T256"> </text:span><text:span text:style-name="T143">are</text:span><text:span text:style-name="T256"> </text:span><text:span text:style-name="T143">rejected</text:span><text:span text:style-name="T256"> </text:span><text:span text:style-name="T143">by</text:span><text:span text:style-name="T256"> </text:span><text:span text:style-name="T143">the Albanian side due to the argument that it would create </text:span><text:span text:style-name="T158">de facto </text:span><text:span text:style-name="T143">Ser- bian autonomy and could lead to the secession of Serbian-inhabited parts of the country</text:span><text:span text:style-name="T239">9</text:span><text:span text:style-name="T143">.</text:span></text:p>
      <text:p text:style-name="P109"><text:span text:style-name="T143">Apart</text:span><text:span text:style-name="T157"> </text:span><text:span text:style-name="T143">from</text:span><text:span text:style-name="T157"> </text:span><text:span text:style-name="T143">the</text:span><text:span text:style-name="T157"> </text:span><text:span text:style-name="T143">issue</text:span><text:span text:style-name="T157"> </text:span><text:span text:style-name="T143">of</text:span><text:span text:style-name="T157"> </text:span><text:span text:style-name="T143">Kosovo,</text:span><text:span text:style-name="T157"> </text:span><text:span text:style-name="T143">other</text:span><text:span text:style-name="T157"> </text:span><text:span text:style-name="T143">external</text:span><text:span text:style-name="T157"> </text:span><text:span text:style-name="T143">relations</text:span><text:span text:style-name="T157"> </text:span><text:span text:style-name="T143">that</text:span><text:span text:style-name="T157"> </text:span><text:span text:style-name="T143">play a</text:span><text:span text:style-name="T147"> </text:span><text:span text:style-name="T143">vital</text:span><text:span text:style-name="T147"> </text:span><text:span text:style-name="T143">role</text:span><text:span text:style-name="T147"> </text:span><text:span text:style-name="T143">in</text:span><text:span text:style-name="T147"> </text:span><text:span text:style-name="T143">the</text:span><text:span text:style-name="T147"> </text:span><text:span text:style-name="T143">accession</text:span><text:span text:style-name="T147"> </text:span><text:span text:style-name="T143">process</text:span><text:span text:style-name="T147"> </text:span><text:span text:style-name="T143">from</text:span><text:span text:style-name="T147"> </text:span><text:span text:style-name="T143">the</text:span><text:span text:style-name="T147"> </text:span><text:span text:style-name="T143">perspective</text:span><text:span text:style-name="T147"> </text:span><text:span text:style-name="T143">of</text:span><text:span text:style-name="T147"> </text:span><text:span text:style-name="T143">Brussels include regional cooperation. Fostering good neighbourly relations is</text:span><text:span text:style-name="T150"> </text:span><text:span text:style-name="T143">a</text:span><text:span text:style-name="T150"> </text:span><text:span text:style-name="T143">challenge</text:span><text:span text:style-name="T150"> </text:span><text:span text:style-name="T143">pursued</text:span><text:span text:style-name="T150"> </text:span><text:span text:style-name="T143">on</text:span><text:span text:style-name="T150"> </text:span><text:span text:style-name="T143">two</text:span><text:span text:style-name="T150"> </text:span><text:span text:style-name="T143">levels,</text:span><text:span text:style-name="T150"> </text:span><text:span text:style-name="T143">economic</text:span><text:span text:style-name="T150"> </text:span><text:span text:style-name="T143">and</text:span><text:span text:style-name="T150"> </text:span><text:span text:style-name="T143">political;</text:span><text:span text:style-name="T150"> </text:span><text:span text:style-name="T143">in</text:span><text:span text:style-name="T150"> </text:span><text:span text:style-name="T143">what follows,</text:span><text:span text:style-name="T156"> </text:span><text:span text:style-name="T143">I</text:span><text:span text:style-name="T156"> </text:span><text:span text:style-name="T143">will</text:span><text:span text:style-name="T156"> </text:span><text:span text:style-name="T143">focus</text:span><text:span text:style-name="T156"> </text:span><text:span text:style-name="T143">on</text:span><text:span text:style-name="T156"> </text:span><text:span text:style-name="T143">the</text:span><text:span text:style-name="T156"> </text:span><text:span text:style-name="T154">latter.</text:span><text:span text:style-name="T156"> </text:span><text:span text:style-name="T143">Since</text:span><text:span text:style-name="T156"> </text:span><text:span text:style-name="T143">the</text:span><text:span text:style-name="T156"> </text:span><text:span text:style-name="T143">break-up</text:span><text:span text:style-name="T156"> </text:span><text:span text:style-name="T143">of</text:span><text:span text:style-name="T156"> </text:span><text:span text:style-name="T143">Yugoslavia,</text:span><text:span text:style-name="T156"> </text:span><text:span text:style-name="T143">the economic sphere in the region has experienced unimpeded growth. Even though partnerships were primarily struck up with highly de- veloped countries, which offered more competitive goods and sup- ported</text:span><text:span text:style-name="T255"> </text:span><text:span text:style-name="T143">the</text:span><text:span text:style-name="T255"> </text:span><text:span text:style-name="T143">development</text:span><text:span text:style-name="T255"> </text:span><text:span text:style-name="T143">of</text:span><text:span text:style-name="T255"> </text:span><text:span text:style-name="T143">individual</text:span><text:span text:style-name="T255"> </text:span><text:span text:style-name="T143">countries,</text:span><text:span text:style-name="T255"> </text:span><text:span text:style-name="T143">former</text:span><text:span text:style-name="T255"> </text:span><text:span text:style-name="T143">Yugoslavian republics</text:span><text:span text:style-name="T144"> </text:span><text:span text:style-name="T143">also</text:span><text:span text:style-name="T144"> </text:span><text:span text:style-name="T143">forged</text:span><text:span text:style-name="T144"> </text:span><text:span text:style-name="T143">links</text:span><text:span text:style-name="T144"> </text:span><text:span text:style-name="T143">of</text:span><text:span text:style-name="T144"> </text:span><text:span text:style-name="T143">intense</text:span><text:span text:style-name="T144"> </text:span><text:span text:style-name="T143">mutual</text:span><text:span text:style-name="T144"> </text:span><text:span text:style-name="T143">cooperation</text:span><text:span text:style-name="T144"> </text:span><text:span text:style-name="T143">in</text:span><text:span text:style-name="T144"> </text:span><text:span text:style-name="T143">different economic</text:span><text:span text:style-name="T152"> </text:span><text:span text:style-name="T143">areas.</text:span><text:span text:style-name="T152"> </text:span><text:span text:style-name="T143">This</text:span><text:span text:style-name="T152"> </text:span><text:span text:style-name="T143">was</text:span><text:span text:style-name="T152"> </text:span><text:span text:style-name="T143">because</text:span><text:span text:style-name="T152"> </text:span><text:span text:style-name="T143">of</text:span><text:span text:style-name="T152"> </text:span><text:span text:style-name="T143">not</text:span><text:span text:style-name="T152"> </text:span><text:span text:style-name="T143">only</text:span><text:span text:style-name="T152"> </text:span><text:span text:style-name="T143">the</text:span><text:span text:style-name="T152"> </text:span><text:span text:style-name="T143">prior</text:span><text:span text:style-name="T152"> </text:span><text:span text:style-name="T143">links</text:span><text:span text:style-name="T152"> </text:span><text:span text:style-name="T143">between the</text:span><text:span text:style-name="T234"> </text:span><text:span text:style-name="T143">different</text:span><text:span text:style-name="T234"> </text:span><text:span text:style-name="T143">regions</text:span><text:span text:style-name="T234"> </text:span><text:span text:style-name="T143">within</text:span><text:span text:style-name="T234"> </text:span><text:span text:style-name="T143">socialist</text:span><text:span text:style-name="T234"> </text:span><text:span text:style-name="T143">Yugoslavia</text:span><text:span text:style-name="T234"> </text:span><text:span text:style-name="T143">but</text:span><text:span text:style-name="T234"> </text:span><text:span text:style-name="T143">also</text:span><text:span text:style-name="T234"> </text:span><text:span text:style-name="T143">the</text:span><text:span text:style-name="T234"> </text:span><text:span text:style-name="T143">situation after</text:span><text:span text:style-name="T147"> </text:span><text:span text:style-name="T143">its</text:span><text:span text:style-name="T147"> </text:span><text:span text:style-name="T143">collapse</text:span><text:span text:style-name="T147"> </text:span><text:span text:style-name="T143">when</text:span><text:span text:style-name="T147"> </text:span><text:span text:style-name="T143">businesses</text:span><text:span text:style-name="T147"> </text:span><text:span text:style-name="T143">were</text:span><text:span text:style-name="T147"> </text:span><text:span text:style-name="T143">broken</text:span><text:span text:style-name="T147"> </text:span><text:span text:style-name="T143">up</text:span><text:span text:style-name="T147"> </text:span><text:span text:style-name="T143">by</text:span><text:span text:style-name="T147"> </text:span><text:span text:style-name="T143">the</text:span><text:span text:style-name="T147"> </text:span><text:span text:style-name="T143">rise</text:span><text:span text:style-name="T147"> </text:span><text:span text:style-name="T143">of</text:span><text:span text:style-name="T147"> </text:span><text:span text:style-name="T143">new</text:span></text:p>
      <text:p text:style-name="P58"/>
      <text:list xml:id="list205505114416467" text:continue-numbering="true" text:style-name="WWNum1">
        <text:list-item>
          <text:p text:style-name="P178"><text:span text:style-name="T259">Z.</text:span><text:span text:style-name="T277"> </text:span><text:span text:style-name="T259">Vučković,</text:span><text:span text:style-name="T295"> </text:span><text:span text:style-name="T259">op.</text:span><text:span text:style-name="T295"> </text:span><text:span text:style-name="T259">cit</text:span><text:span text:style-name="T68">.</text:span><text:span text:style-name="T259">,</text:span><text:span text:style-name="T295"> </text:span><text:span text:style-name="T259">passim;</text:span><text:span text:style-name="T295"> </text:span><text:span text:style-name="T68">Kosovo</text:span><text:span text:style-name="T95"> </text:span><text:span text:style-name="T68">Progress</text:span><text:span text:style-name="T95"> </text:span><text:span text:style-name="T68">Essential,</text:span><text:span text:style-name="T95"> </text:span><text:span text:style-name="T68">Fule</text:span><text:span text:style-name="T95"> </text:span><text:span text:style-name="T68">Tells</text:span><text:span text:style-name="T95"> </text:span><text:span text:style-name="T68">Serbia</text:span><text:span text:style-name="T259">,</text:span><text:span text:style-name="T295"> </text:span><text:span text:style-name="T259">Balkan</text:span><text:span text:style-name="T295"> </text:span><text:span text:style-name="T259">Insight,</text:span><text:span text:style-name="T295"> </text:span><text:span text:style-name="T259">16.02.2012, </text:span><text:span text:style-name="T296">https://balkaninsight.com/2012/02/16/progress-in-kosovo-dispute-remains-condition/ </text:span><text:span text:style-name="T258">[07.10.2019];</text:span><text:span text:style-name="T285"> </text:span><text:span text:style-name="T69">Fule:</text:span><text:span text:style-name="T97"> </text:span><text:span text:style-name="T69">Ne</text:span><text:span text:style-name="T97"> </text:span><text:span text:style-name="T69">tražimo</text:span><text:span text:style-name="T97"> </text:span><text:span text:style-name="T69">od</text:span><text:span text:style-name="T97"> </text:span><text:span text:style-name="T69">Srbije</text:span><text:span text:style-name="T97"> </text:span><text:span text:style-name="T69">da</text:span><text:span text:style-name="T97"> </text:span><text:span text:style-name="T69">prizna</text:span><text:span text:style-name="T97"> </text:span><text:span text:style-name="T69">Kosovo</text:span><text:span text:style-name="T258">,</text:span><text:span text:style-name="T285"> </text:span><text:span text:style-name="T258">Klix,</text:span><text:span text:style-name="T285"> </text:span><text:span text:style-name="T258">23.10.2014,</text:span><text:span text:style-name="T285"> </text:span><text:span text:style-name="T258">h</text:span><text:a xlink:type="simple" xlink:href="http://www.klix.ba/" text:style-name="Internet_20_link" text:visited-style-name="Visited_20_Internet_20_Link">ttps://w</text:a><text:span text:style-name="T258">ww.k</text:span><text:a xlink:type="simple" xlink:href="http://www.klix.ba/" text:style-name="Internet_20_link" text:visited-style-name="Visited_20_Internet_20_Link">lix.ba/</text:a><text:span text:style-name="T258"> </text:span><text:span text:style-name="T259">vijesti/regija/fule-ne-trazimo-od-srbije-da-prizna-kosovo/141023173 [07.10.2019]. See more on </text:span><text:span text:style-name="T261">the</text:span><text:span text:style-name="T287"> </text:span><text:span text:style-name="T261">topic:</text:span><text:span text:style-name="T287"> </text:span><text:span text:style-name="T261">S.</text:span><text:span text:style-name="T287"> </text:span><text:span text:style-name="T261">Gashi,</text:span><text:span text:style-name="T287"> </text:span><text:span text:style-name="T261">I.</text:span><text:span text:style-name="T287"> </text:span><text:span text:style-name="T261">Novaković,</text:span><text:span text:style-name="T287"> </text:span><text:span text:style-name="T71">Od</text:span><text:span text:style-name="T100"> </text:span><text:span text:style-name="T71">tehničkih</text:span><text:span text:style-name="T100"> </text:span><text:span text:style-name="T71">sporazuma</text:span><text:span text:style-name="T100"> </text:span><text:span text:style-name="T71">do</text:span><text:span text:style-name="T100"> </text:span><text:span text:style-name="T71">sveobuhvatne</text:span><text:span text:style-name="T100"> </text:span><text:span text:style-name="T71">normalizacije.</text:span><text:span text:style-name="T100"> </text:span><text:span text:style-name="T71">Odnosi </text:span><text:span text:style-name="T68">između</text:span><text:span text:style-name="T103"> </text:span><text:span text:style-name="T68">Beograda</text:span><text:span text:style-name="T103"> </text:span><text:span text:style-name="T68">i</text:span><text:span text:style-name="T103"> </text:span><text:span text:style-name="T68">Prištine</text:span><text:span text:style-name="T259">,</text:span><text:span text:style-name="T268"> </text:span><text:span text:style-name="T259">Beograd</text:span><text:span text:style-name="T297"> </text:span><text:span text:style-name="T259">2017,</text:span><text:span text:style-name="T297"> </text:span><text:a xlink:type="simple" xlink:href="http://library.fes.de/pdf-files/bueros/belgrad/13821.pdf" text:style-name="Internet_20_link" text:visited-style-name="Visited_20_Internet_20_Link">http://library.fes.de/pdf-files/bueros/belgrad/13821.pdf</text:a><text:span text:style-name="T259"> [08.10.2019];</text:span><text:span text:style-name="T299"> </text:span><text:span text:style-name="T259">Kosovski</text:span><text:span text:style-name="T299"> </text:span><text:span text:style-name="T259">Demokratski</text:span><text:span text:style-name="T299"> </text:span><text:soft-page-break/><text:span text:style-name="T259">Institut,</text:span><text:span text:style-name="T299"> </text:span><text:span text:style-name="T68">Dijalog</text:span><text:span text:style-name="T95"> </text:span><text:span text:style-name="T68">Kosovo-Srbija:</text:span><text:span text:style-name="T95"> </text:span><text:span text:style-name="T68">izazovi</text:span><text:span text:style-name="T95"> </text:span><text:span text:style-name="T68">i</text:span><text:span text:style-name="T95"> </text:span><text:span text:style-name="T68">dalji</text:span><text:span text:style-name="T95"> </text:span><text:span text:style-name="T68">koraci</text:span><text:span text:style-name="T259">,</text:span><text:span text:style-name="T299"> </text:span><text:span text:style-name="T259">March</text:span><text:span text:style-name="T299"> </text:span><text:span text:style-name="T259">2018, </text:span><text:a xlink:type="simple" xlink:href="http://kdi-kosova.org/wp-content/uploads/2018/04/18-Sfidat-SRB-04.pdf" text:style-name="Internet_20_link" text:visited-style-name="Visited_20_Internet_20_Link">http://kdi-kosova.org/wp-content/uploads/2018/04/18-Sfidat-SRB-04.pdf</text:a><text:span text:style-name="T260"> <text:s text:c="6"/></text:span><text:span text:style-name="T301"><text:s/></text:span><text:span text:style-name="T260">[08.10.2019].</text:span></text:p>
        </text:list-item>
      </text:list>
      <text:p text:style-name="P83"/>
      <text:p text:style-name="P101"><text:span text:style-name="T143">states and international cooperation was the only way to guarantee their continued activity. While the economic sphere was ruled by <text:s text:c="3"/>a</text:span><text:span text:style-name="T157"> </text:span><text:span text:style-name="T143">spirit</text:span><text:span text:style-name="T157"> </text:span><text:span text:style-name="T143">of</text:span><text:span text:style-name="T157"> </text:span><text:span text:style-name="T143">pragmatism,</text:span><text:span text:style-name="T157"> </text:span><text:span text:style-name="T143">diplomatic</text:span><text:span text:style-name="T157"> </text:span><text:span text:style-name="T143">relations</text:span><text:span text:style-name="T157"> </text:span><text:span text:style-name="T143">encountered</text:span><text:span text:style-name="T157"> </text:span><text:span text:style-name="T143">more</text:span><text:span text:style-name="T157"> </text:span><text:span text:style-name="T143">stum- bling</text:span><text:span text:style-name="T147"> </text:span><text:span text:style-name="T143">blocks,</text:span><text:span text:style-name="T147"> </text:span><text:span text:style-name="T143">especially</text:span><text:span text:style-name="T147"> </text:span><text:span text:style-name="T143">in</text:span><text:span text:style-name="T147"> </text:span><text:span text:style-name="T143">Serbia,</text:span><text:span text:style-name="T147"> </text:span><text:span text:style-name="T143">which</text:span><text:span text:style-name="T147"> </text:span><text:span text:style-name="T143">emerged</text:span><text:span text:style-name="T147"> </text:span><text:span text:style-name="T143">from</text:span><text:span text:style-name="T147"> </text:span><text:span text:style-name="T143">the</text:span><text:span text:style-name="T147"> </text:span><text:span text:style-name="T143">conflicts of</text:span><text:span text:style-name="T362"> </text:span><text:span text:style-name="T143">the</text:span><text:span text:style-name="T362"> </text:span><text:span text:style-name="T143">1990s</text:span><text:span text:style-name="T362"> </text:span><text:span text:style-name="T143">with</text:span><text:span text:style-name="T362"> </text:span><text:span text:style-name="T143">heavy</text:span><text:span text:style-name="T362"> </text:span><text:span text:style-name="T143">baggage</text:span><text:span text:style-name="T362"> </text:span><text:span text:style-name="T143">that</text:span><text:span text:style-name="T362"> </text:span><text:span text:style-name="T143">largely</text:span><text:span text:style-name="T362"> </text:span><text:span text:style-name="T143">determined</text:span><text:span text:style-name="T362"> </text:span><text:span text:style-name="T143">its</text:span><text:span text:style-name="T362"> </text:span><text:span text:style-name="T143">internal affairs</text:span><text:span text:style-name="T149"> </text:span><text:span text:style-name="T143">and</text:span><text:span text:style-name="T149"> </text:span><text:span text:style-name="T143">foreign</text:span><text:span text:style-name="T149"> </text:span><text:span text:style-name="T143">policy.</text:span><text:span text:style-name="T149"> </text:span><text:span text:style-name="T143">The</text:span><text:span text:style-name="T149"> </text:span><text:span text:style-name="T143">countries</text:span><text:span text:style-name="T149"> </text:span><text:span text:style-name="T143">of</text:span><text:span text:style-name="T149"> </text:span><text:span text:style-name="T143">the</text:span><text:span text:style-name="T149"> </text:span><text:span text:style-name="T143">region,</text:span><text:span text:style-name="T149"> </text:span><text:span text:style-name="T143">however,</text:span><text:span text:style-name="T149"> </text:span><text:span text:style-name="T143">have shown goodwill in mutual diplomatic relations, motivated either by economic</text:span><text:span text:style-name="T256"> </text:span><text:span text:style-name="T143">interest</text:span><text:span text:style-name="T256"> or, </text:span><text:span text:style-name="T143">in</text:span><text:span text:style-name="T256"> </text:span><text:span text:style-name="T143">the</text:span><text:span text:style-name="T256"> </text:span><text:span text:style-name="T143">case</text:span><text:span text:style-name="T256"> </text:span><text:span text:style-name="T143">of</text:span><text:span text:style-name="T256"> </text:span><text:span text:style-name="T143">Serbia,</text:span><text:span text:style-name="T256"> </text:span><text:span text:style-name="T143">the</text:span><text:span text:style-name="T256"> </text:span><text:span text:style-name="T143">presence</text:span><text:span text:style-name="T256"> </text:span><text:span text:style-name="T143">of</text:span><text:span text:style-name="T256"> </text:span><text:span text:style-name="T143">a</text:span><text:span text:style-name="T256"> </text:span><text:span text:style-name="T143">Serbian minority, with an important role played by external pressure relat- ed to the accession process. Apart from the case of Kosovo,</text:span><text:span text:style-name="T332"> </text:span><text:span text:style-name="T143">already discussed above, it is also important to draw attention to the thorny relations</text:span><text:span text:style-name="T256"> </text:span><text:span text:style-name="T143">between</text:span><text:span text:style-name="T256"> </text:span><text:span text:style-name="T143">Serbia,</text:span><text:span text:style-name="T256"> </text:span><text:span text:style-name="T143">Croatia,</text:span><text:span text:style-name="T256"> </text:span><text:span text:style-name="T143">and</text:span><text:span text:style-name="T256"> </text:span><text:span text:style-name="T143">Bosnia</text:span><text:span text:style-name="T256"> </text:span><text:span text:style-name="T143">and</text:span><text:span text:style-name="T256"> </text:span><text:span text:style-name="T143">Herzegovina.</text:span><text:span text:style-name="T256"> </text:span><text:span text:style-name="T143">Al- though the difficult process of relation-building has been underway for</text:span><text:span text:style-name="T332"> </text:span><text:span text:style-name="T143">20</text:span><text:span text:style-name="T332"> </text:span><text:span text:style-name="T143">years,</text:span><text:span text:style-name="T332"> </text:span><text:span text:style-name="T143">its</text:span><text:span text:style-name="T332"> </text:span><text:span text:style-name="T143">fragility</text:span><text:span text:style-name="T332"> </text:span><text:span text:style-name="T143">still</text:span><text:span text:style-name="T332"> </text:span><text:span text:style-name="T143">often</text:span><text:span text:style-name="T332"> </text:span><text:span text:style-name="T143">comes</text:span><text:span text:style-name="T332"> </text:span><text:span text:style-name="T143">to</text:span><text:span text:style-name="T332"> </text:span><text:span text:style-name="T143">light,</text:span><text:span text:style-name="T332"> </text:span><text:span text:style-name="T143">usually</text:span><text:span text:style-name="T332"> </text:span><text:span text:style-name="T143">on</text:span><text:span text:style-name="T332"> </text:span><text:span text:style-name="T143">occasions related to the</text:span><text:span text:style-name="T145"> </text:span><text:span text:style-name="T154">war.</text:span></text:p>
      <text:p text:style-name="P128"><text:span text:style-name="T143">On</text:span><text:span text:style-name="T147"> </text:span><text:span text:style-name="T143">account</text:span><text:span text:style-name="T147"> </text:span><text:span text:style-name="T143">of</text:span><text:span text:style-name="T147"> </text:span><text:span text:style-name="T143">its</text:span><text:span text:style-name="T147"> </text:span><text:span text:style-name="T143">central</text:span><text:span text:style-name="T147"> </text:span><text:span text:style-name="T143">location</text:span><text:span text:style-name="T147"> </text:span><text:span text:style-name="T143">in</text:span><text:span text:style-name="T147"> </text:span><text:span text:style-name="T143">the</text:span><text:span text:style-name="T147"> </text:span><text:span text:style-name="T143">Balkan</text:span><text:span text:style-name="T147"> </text:span><text:span text:style-name="T143">Peninsula,</text:span><text:span text:style-name="T147"> </text:span><text:span text:style-name="T143">Serbia has</text:span><text:span text:style-name="T236"> </text:span><text:span text:style-name="T143">always</text:span><text:span text:style-name="T236"> </text:span><text:span text:style-name="T143">aspired</text:span><text:span text:style-name="T236"> </text:span><text:span text:style-name="T143">to</text:span><text:span text:style-name="T236"> </text:span><text:span text:style-name="T143">the</text:span><text:span text:style-name="T236"> </text:span><text:span text:style-name="T143">role</text:span><text:span text:style-name="T236"> </text:span><text:span text:style-name="T143">of</text:span><text:span text:style-name="T236"> </text:span><text:span text:style-name="T143">regional</text:span><text:span text:style-name="T236"> </text:span><text:span text:style-name="T143">hegemon,</text:span><text:span text:style-name="T236"> </text:span><text:span text:style-name="T143">an</text:span><text:span text:style-name="T236"> </text:span><text:span text:style-name="T143">important</text:span><text:span text:style-name="T236"> </text:span><text:span text:style-name="T143">state to be reckoned with in regional politics. Because of the political re- gime that isolated it on the international arena until 2000, it was</text:span><text:span text:style-name="T356"> </text:span><text:span text:style-name="T143">not until</text:span><text:span text:style-name="T149"> </text:span><text:span text:style-name="T143">the</text:span><text:span text:style-name="T149"> </text:span><text:span text:style-name="T143">dawn</text:span><text:span text:style-name="T149"> </text:span><text:span text:style-name="T143">of</text:span><text:span text:style-name="T149"> </text:span><text:span text:style-name="T143">the</text:span><text:span text:style-name="T149"> </text:span><text:span text:style-name="T143">21</text:span><text:span text:style-name="T239">st</text:span><text:span text:style-name="T242"> </text:span><text:span text:style-name="T143">century</text:span><text:span text:style-name="T149"> </text:span><text:span text:style-name="T143">that</text:span><text:span text:style-name="T149"> </text:span><text:span text:style-name="T143">it</text:span><text:span text:style-name="T149"> </text:span><text:span text:style-name="T143">could</text:span><text:span text:style-name="T149"> </text:span><text:span text:style-name="T143">finally</text:span><text:span text:style-name="T149"> </text:span><text:span text:style-name="T143">begin</text:span><text:span text:style-name="T149"> </text:span><text:span text:style-name="T143">to</text:span><text:span text:style-name="T149"> </text:span><text:span text:style-name="T143">build</text:span><text:span text:style-name="T149"> </text:span><text:span text:style-name="T143">its position</text:span><text:span text:style-name="T148"> </text:span><text:span text:style-name="T143">in</text:span><text:span text:style-name="T148"> </text:span><text:span text:style-name="T143">the</text:span><text:span text:style-name="T148"> </text:span><text:span text:style-name="T143">region.</text:span><text:span text:style-name="T148"> </text:span><text:span text:style-name="T151">Currently,</text:span><text:span text:style-name="T148"> </text:span><text:span text:style-name="T143">Serbia</text:span><text:span text:style-name="T148"> </text:span><text:span text:style-name="T143">is</text:span><text:span text:style-name="T148"> </text:span><text:span text:style-name="T143">a</text:span><text:span text:style-name="T148"> </text:span><text:span text:style-name="T143">partner</text:span><text:span text:style-name="T148"> </text:span><text:span text:style-name="T143">of</text:span><text:span text:style-name="T148"> </text:span><text:span text:style-name="T143">most</text:span><text:span text:style-name="T148"> </text:span><text:span text:style-name="T143">(if</text:span><text:span text:style-name="T148"> </text:span><text:span text:style-name="T143">not</text:span><text:span text:style-name="T148"> </text:span><text:span text:style-name="T143">all) regional initiatives designed to impact multi-level political and</text:span><text:span text:style-name="T330"> </text:span><text:span text:style-name="T143">eco- nomic</text:span><text:span text:style-name="T236"> </text:span><text:span text:style-name="T143">stability</text:span><text:span text:style-name="T236"> </text:span><text:span text:style-name="T143">in</text:span><text:span text:style-name="T236"> </text:span><text:span text:style-name="T143">the</text:span><text:span text:style-name="T236"> </text:span><text:span text:style-name="T143">area.</text:span><text:span text:style-name="T236"> </text:span><text:span text:style-name="T143">In</text:span><text:span text:style-name="T236"> </text:span><text:span text:style-name="T143">2000,</text:span><text:span text:style-name="T236"> </text:span><text:span text:style-name="T143">it</text:span><text:span text:style-name="T236"> </text:span><text:span text:style-name="T143">joined</text:span><text:span text:style-name="T236"> </text:span><text:span text:style-name="T143">the</text:span><text:span text:style-name="T236"> </text:span><text:span text:style-name="T143">South-East</text:span><text:span text:style-name="T236"> </text:span><text:span text:style-name="T143">European Cooperation</text:span><text:span text:style-name="T156"> </text:span><text:span text:style-name="T143">Process</text:span><text:span text:style-name="T156"> </text:span><text:span text:style-name="T143">(SEECP),</text:span><text:span text:style-name="T156"> </text:span><text:span text:style-name="T143">aimed</text:span><text:span text:style-name="T156"> </text:span><text:span text:style-name="T143">at</text:span><text:span text:style-name="T156"> </text:span><text:span text:style-name="T143">strengthening</text:span><text:span text:style-name="T156"> </text:span><text:span text:style-name="T143">regional</text:span><text:span text:style-name="T156"> </text:span><text:span text:style-name="T143">coop- eration,</text:span><text:span text:style-name="T231"> </text:span><text:span text:style-name="T143">and</text:span><text:span text:style-name="T231"> </text:span><text:span text:style-name="T143">the</text:span><text:span text:style-name="T231"> </text:span><text:span text:style-name="T143">Central</text:span><text:span text:style-name="T231"> </text:span><text:span text:style-name="T143">European</text:span><text:span text:style-name="T231"> </text:span><text:span text:style-name="T143">Initiative</text:span><text:span text:style-name="T231"> </text:span><text:span text:style-name="T143">(CEI),</text:span><text:span text:style-name="T231"> </text:span><text:span text:style-name="T143">established</text:span><text:span text:style-name="T231"> </text:span><text:span text:style-name="T143">to</text:span><text:span text:style-name="T231"> </text:span><text:span text:style-name="T143">fund regional projects from the resources of its member states, which in- cluded</text:span><text:span text:style-name="T250"> </text:span><text:span text:style-name="T143">10</text:span><text:span text:style-name="T250"> </text:span><text:span text:style-name="T143">EU</text:span><text:span text:style-name="T250"> </text:span><text:span text:style-name="T143">countries,</text:span><text:span text:style-name="T250"> </text:span><text:span text:style-name="T143">the</text:span><text:span text:style-name="T250"> </text:span><text:span text:style-name="T143">countries</text:span><text:span text:style-name="T250"> </text:span><text:span text:style-name="T143">of</text:span><text:span text:style-name="T250"> </text:span><text:span text:style-name="T151">Western</text:span><text:span text:style-name="T250"> </text:span><text:span text:style-name="T143">Balkans,</text:span><text:span text:style-name="T250"> </text:span><text:span text:style-name="T143">and</text:span><text:span text:style-name="T250"> </text:span><text:span text:style-name="T143">the</text:span><text:span text:style-name="T250"> </text:span><text:span text:style-name="T143">so- called</text:span><text:span text:style-name="T332"> </text:span><text:span text:style-name="T143">European</text:span><text:span text:style-name="T332"> </text:span><text:span text:style-name="T143">Neighbourhood</text:span><text:span text:style-name="T332"> </text:span><text:span text:style-name="T143">(Belarus,</text:span><text:span text:style-name="T332"> </text:span><text:span text:style-name="T143">Ukraine,</text:span><text:span text:style-name="T332"> </text:span><text:span text:style-name="T143">and</text:span><text:span text:style-name="T332"> </text:span><text:span text:style-name="T143">Moldova).</text:span><text:span text:style-name="T332"> </text:span><text:span text:style-name="T143">In the</text:span><text:span text:style-name="T146"> </text:span><text:span text:style-name="T143">same</text:span><text:span text:style-name="T146"> </text:span><text:span text:style-name="T143">year</text:span><text:span text:style-name="T146"> </text:span><text:span text:style-name="T143">that</text:span><text:span text:style-name="T146"> </text:span><text:span text:style-name="T143">its</text:span><text:span text:style-name="T146"> </text:span><text:span text:style-name="T143">political</text:span><text:span text:style-name="T146"> </text:span><text:span text:style-name="T143">isolation</text:span><text:span text:style-name="T146"> </text:span><text:span text:style-name="T143">ended,</text:span><text:span text:style-name="T146"> </text:span><text:span text:style-name="T143">Serbia</text:span><text:span text:style-name="T146"> </text:span><text:span text:style-name="T143">also</text:span><text:span text:style-name="T146"> </text:span><text:span text:style-name="T143">joined</text:span><text:span text:style-name="T146"> </text:span><text:span text:style-name="T143">the Adriatic</text:span><text:span text:style-name="T149"> </text:span><text:span text:style-name="T143">and</text:span><text:span text:style-name="T149"> </text:span><text:span text:style-name="T143">Ionian</text:span><text:span text:style-name="T149"> </text:span><text:span text:style-name="T143">Initiative,</text:span><text:span text:style-name="T149"> </text:span><text:span text:style-name="T143">composed</text:span><text:span text:style-name="T149"> </text:span><text:span text:style-name="T143">of</text:span><text:span text:style-name="T149"> </text:span><text:span text:style-name="T143">eight</text:span><text:span text:style-name="T149"> </text:span><text:span text:style-name="T143">countries</text:span><text:span text:style-name="T239">10</text:span><text:span text:style-name="T243"> </text:span><text:span text:style-name="T143">working together in the fields of tourism, culture, academic exchange, trans- port and maritime cooperation, environmental protection, including fire</text:span><text:span text:style-name="T256"> </text:span><text:span text:style-name="T143">safety,</text:span><text:span text:style-name="T256"> </text:span><text:span text:style-name="T143">as</text:span><text:span text:style-name="T256"> </text:span><text:span text:style-name="T143">well</text:span><text:span text:style-name="T256"> </text:span><text:span text:style-name="T143">as</text:span><text:span text:style-name="T256"> </text:span><text:span text:style-name="T143">partnerships</text:span><text:span text:style-name="T256"> </text:span><text:span text:style-name="T143">between</text:span><text:span text:style-name="T256"> </text:span><text:span text:style-name="T143">small</text:span><text:span text:style-name="T256"> </text:span><text:span text:style-name="T143">and</text:span><text:span text:style-name="T256"> </text:span><text:span text:style-name="T143">medium-sized</text:span></text:p>
      <text:p text:style-name="P58"/>
      <text:p text:style-name="P58"/>
      <text:p text:style-name="P77"/>
      <text:list xml:id="list205504696029044" text:continue-numbering="true" text:style-name="WWNum1">
        <text:list-item>
          <text:p text:style-name="P173"><text:span text:style-name="T259">Albania, Bosnia and Herzegovina, Croatia, Greece, Italy, and <text:s/>Slovenia.</text:span></text:p>
        </text:list-item>
      </text:list>
      <text:p text:style-name="P84"/>
      <text:p text:style-name="P104"><text:span text:style-name="T143">enterprises</text:span><text:span text:style-name="T239">11</text:span><text:span text:style-name="T143">.</text:span><text:span text:style-name="T250"> </text:span><text:span text:style-name="T143">An</text:span><text:span text:style-name="T250"> </text:span><text:span text:style-name="T143">important</text:span><text:span text:style-name="T250"> </text:span><text:span text:style-name="T143">role</text:span><text:span text:style-name="T250"> </text:span><text:span text:style-name="T143">in</text:span><text:span text:style-name="T250"> </text:span><text:span text:style-name="T143">regional</text:span><text:span text:style-name="T250"> </text:span><text:span text:style-name="T143">cooperation</text:span><text:span text:style-name="T250"> </text:span><text:span text:style-name="T143">is</text:span><text:span text:style-name="T250"> </text:span><text:span text:style-name="T143">also</text:span><text:span text:style-name="T250"> </text:span><text:span text:style-name="T143">played by</text:span><text:span text:style-name="T150"> </text:span><text:span text:style-name="T143">the</text:span><text:span text:style-name="T150"> </text:span><text:span text:style-name="T143">question</text:span><text:span text:style-name="T150"> </text:span><text:span text:style-name="T143">of</text:span><text:span text:style-name="T150"> </text:span><text:span text:style-name="T143">the</text:span><text:span text:style-name="T150"> </text:span><text:span text:style-name="T143">Danube</text:span><text:span text:style-name="T150"> </text:span><text:span text:style-name="T143">and</text:span><text:span text:style-name="T150"> </text:span><text:span text:style-name="T143">the</text:span><text:span text:style-name="T150"> </text:span><text:span text:style-name="T143">Sava</text:span><text:span text:style-name="T150"> </text:span><text:span text:style-name="T143">rivers.</text:span><text:span text:style-name="T150"> To </text:span><text:span text:style-name="T143">regulate</text:span><text:span text:style-name="T150"> </text:span><text:span text:style-name="T143">the</text:span><text:span text:style-name="T150"> </text:span><text:span text:style-name="T143">is- sue,</text:span><text:span text:style-name="T146"> </text:span><text:span text:style-name="T143">in</text:span><text:span text:style-name="T146"> </text:span><text:span text:style-name="T143">2003,</text:span><text:span text:style-name="T146"> </text:span><text:span text:style-name="T143">Serbia</text:span><text:span text:style-name="T146"> </text:span><text:span text:style-name="T143">signed</text:span><text:span text:style-name="T146"> </text:span><text:span text:style-name="T143">an</text:span><text:span text:style-name="T146"> </text:span><text:span text:style-name="T143">agreement</text:span><text:span text:style-name="T146"> </text:span><text:span text:style-name="T143">(‘Okvirni</text:span><text:span text:style-name="T146"> </text:span><text:span text:style-name="T143">sporazum</text:span><text:span text:style-name="T146"> </text:span><text:span text:style-name="T143">za</text:span><text:span text:style-name="T146"> </text:span><text:span text:style-name="T143">sliv reke</text:span><text:span text:style-name="T358"> </text:span><text:span text:style-name="T147">Save’,</text:span><text:span text:style-name="T358"> </text:span><text:span text:style-name="T143">or</text:span><text:span text:style-name="T358"> </text:span><text:span text:style-name="T143">OSSRS</text:span><text:span text:style-name="T158">)</text:span><text:span text:style-name="T239">12</text:span><text:span text:style-name="T143">,</text:span><text:span text:style-name="T358"> </text:span><text:span text:style-name="T143">which</text:span><text:span text:style-name="T358"> </text:span><text:span text:style-name="T143">addressed</text:span><text:span text:style-name="T358"> </text:span><text:span text:style-name="T143">the</text:span><text:span text:style-name="T358"> </text:span><text:span text:style-name="T143">order</text:span><text:span text:style-name="T358"> </text:span><text:span text:style-name="T143">of</text:span><text:span text:style-name="T358"> </text:span><text:span text:style-name="T143">navigation,</text:span><text:span text:style-name="T358"> </text:span><text:span text:style-name="T143">sus- tainable</text:span><text:span text:style-name="T150"> </text:span><text:span text:style-name="T143">water-management</text:span><text:span text:style-name="T150"> </text:span><text:span text:style-name="T143">strategies,</text:span><text:span text:style-name="T150"> </text:span><text:span text:style-name="T143">and</text:span><text:span text:style-name="T150"> </text:span><text:span text:style-name="T143">the</text:span><text:span text:style-name="T150"> </text:span><text:span text:style-name="T143">protection</text:span><text:span text:style-name="T150"> </text:span><text:span text:style-name="T143">of</text:span><text:span text:style-name="T150"> </text:span><text:span text:style-name="T143">the</text:span><text:span text:style-name="T150"> </text:span><text:span text:style-name="T143">eco- system and its waters from harmful impact. Serbia has also worked with other EU member countries within the framework of the ‘EU Strategy</text:span><text:span text:style-name="T358"> </text:span><text:span text:style-name="T143">for</text:span><text:span text:style-name="T358"> </text:span><text:span text:style-name="T143">the</text:span><text:span text:style-name="T358"> </text:span><text:span text:style-name="T143">Danube</text:span><text:span text:style-name="T358"> </text:span><text:span text:style-name="T143">Region’</text:span><text:span text:style-name="T358"> </text:span><text:span text:style-name="T143">(2011).</text:span><text:span text:style-name="T358"> </text:span><text:span text:style-name="T143">The</text:span><text:span text:style-name="T358"> </text:span><text:span text:style-name="T143">strategy</text:span><text:span text:style-name="T358"> </text:span><text:span text:style-name="T143">is</text:span><text:span text:style-name="T358"> </text:span><text:span text:style-name="T143">based</text:span><text:span text:style-name="T358"> </text:span><text:span text:style-name="T143">on</text:span><text:span text:style-name="T358"> </text:span><text:span text:style-name="T143">three basic pillars: 1. connectivity and communications; 2.</text:span><text:span text:style-name="T346"> </text:span><text:span text:style-name="T143">environmental protection, risk prevention and sustainable use of natural</text:span><text:span text:style-name="T146"> </text:span><text:span text:style-name="T143">resources;</text:span></text:p>
      <text:p text:style-name="P129"><text:span text:style-name="T141">3. social, economic, and institutional <text:s text:c="2"/>development</text:span><text:span text:style-name="T240">13</text:span><text:span text:style-name="T141">.</text:span></text:p>
      <text:p text:style-name="P110"><text:span text:style-name="T143">In</text:span><text:span text:style-name="T232"> </text:span><text:span text:style-name="T143">2015,</text:span><text:span text:style-name="T231"> </text:span><text:span text:style-name="T143">the</text:span><text:span text:style-name="T232"> </text:span><text:span text:style-name="T143">Balkan</text:span><text:span text:style-name="T232"> </text:span><text:span text:style-name="T143">Peninsula</text:span><text:span text:style-name="T232"> </text:span><text:span text:style-name="T143">became</text:span><text:span text:style-name="T232"> </text:span><text:span text:style-name="T143">the</text:span><text:span text:style-name="T231"> </text:span><text:span text:style-name="T143">flashpoint</text:span><text:span text:style-name="T232"> </text:span><text:span text:style-name="T143">of</text:span><text:span text:style-name="T232"> </text:span><text:span text:style-name="T143">the</text:span><text:span text:style-name="T232"> </text:span><text:span text:style-name="T143">refugee crisis,</text:span><text:span text:style-name="T150"> </text:span><text:span text:style-name="T143">sparking</text:span><text:span text:style-name="T150"> </text:span><text:span text:style-name="T143">the</text:span><text:span text:style-name="T150"> </text:span><text:span text:style-name="T143">need</text:span><text:span text:style-name="T150"> </text:span><text:span text:style-name="T143">for</text:span><text:span text:style-name="T150"> </text:span><text:span text:style-name="T143">cooperation</text:span><text:span text:style-name="T150"> </text:span><text:span text:style-name="T143">in</text:span><text:span text:style-name="T150"> </text:span><text:span text:style-name="T143">yet</text:span><text:span text:style-name="T150"> </text:span><text:span text:style-name="T143">another</text:span><text:span text:style-name="T150"> </text:span><text:span text:style-name="T143">area.</text:span><text:span text:style-name="T150"> </text:span><text:span text:style-name="T143">On</text:span><text:span text:style-name="T150"> </text:span><text:span text:style-name="T143">a</text:span><text:span text:style-name="T150"> </text:span><text:span text:style-name="T143">re- gional scale, the countries of the </text:span><text:span text:style-name="T151">Western </text:span><text:span text:style-name="T143">Balkans had signed a</text:span><text:span text:style-name="T231"> </text:span><text:span text:style-name="T143">spe- cial agreement in 2004, based on the stabilisation pact of 2002. The Regional</text:span><text:span text:style-name="T358"> </text:span><text:span text:style-name="T143">Initiative</text:span><text:span text:style-name="T358"> </text:span><text:span text:style-name="T143">for</text:span><text:span text:style-name="T358"> </text:span><text:span text:style-name="T143">Migration,</text:span><text:span text:style-name="T358"> </text:span><text:span text:style-name="T143">Asylum</text:span><text:span text:style-name="T358"> </text:span><text:span text:style-name="T143">and</text:span><text:span text:style-name="T358"> </text:span><text:span text:style-name="T143">Refugees,</text:span><text:span text:style-name="T358"> </text:span><text:span text:style-name="T143">which</text:span><text:span text:style-name="T358"> </text:span><text:span text:style-name="T143">meets at</text:span><text:span text:style-name="T150"> </text:span><text:span text:style-name="T143">least</text:span><text:span text:style-name="T150"> </text:span><text:span text:style-name="T143">twice</text:span><text:span text:style-name="T150"> </text:span><text:span text:style-name="T143">a</text:span><text:span text:style-name="T150"> </text:span><text:span text:style-name="T154">year,</text:span><text:span text:style-name="T150"> </text:span><text:span text:style-name="T143">addresses</text:span><text:span text:style-name="T150"> </text:span><text:span text:style-name="T143">not</text:span><text:span text:style-name="T150"> </text:span><text:span text:style-name="T143">only</text:span><text:span text:style-name="T150"> </text:span><text:span text:style-name="T143">the</text:span><text:span text:style-name="T150"> </text:span><text:span text:style-name="T143">challenges</text:span><text:span text:style-name="T150"> </text:span><text:span text:style-name="T143">of</text:span><text:span text:style-name="T150"> </text:span><text:span text:style-name="T143">asylum</text:span><text:span text:style-name="T150"> </text:span><text:span text:style-name="T143">and migration flows but also border management, visa regimes, and the repatriation of displaced</text:span><text:span text:style-name="T363"> </text:span><text:span text:style-name="T143">persons</text:span><text:span text:style-name="T239">14</text:span><text:span text:style-name="T143">.</text:span></text:p>
      <text:p text:style-name="P111"><text:span text:style-name="T143">In the economic sphere, after the proclamation of independence in 2006, Serbia became a party to CEFTA, a multilateral free trade agreement in Central and Eastern Europe</text:span><text:span text:style-name="T239">15</text:span><text:span text:style-name="T143">.</text:span></text:p>
      <text:p text:style-name="P111"><text:span text:style-name="T151">It </text:span><text:span text:style-name="T143">should be noted that despite the complexities of the not so dis- tant past, the countries of the </text:span><text:span text:style-name="T151">Western </text:span><text:span text:style-name="T143">Balkans and the peninsula at large</text:span><text:span text:style-name="T144"> </text:span><text:span text:style-name="T143">generally</text:span><text:span text:style-name="T144"> </text:span><text:span text:style-name="T143">support</text:span><text:span text:style-name="T144"> </text:span><text:span text:style-name="T143">one</text:span><text:span text:style-name="T144"> </text:span><text:span text:style-name="T143">another</text:span><text:span text:style-name="T144"> </text:span><text:span text:style-name="T143">in</text:span><text:span text:style-name="T144"> </text:span><text:span text:style-name="T143">their</text:span><text:span text:style-name="T144"> </text:span><text:span text:style-name="T143">aspiration</text:span><text:span text:style-name="T144"> </text:span><text:span text:style-name="T143">to</text:span><text:span text:style-name="T144"> </text:span><text:span text:style-name="T143">join</text:span><text:span text:style-name="T144"> </text:span><text:span text:style-name="T143">the</text:span><text:span text:style-name="T144"> </text:span><text:span text:style-name="T154">EU. </text:span><text:span text:style-name="T143">Formal</text:span><text:span text:style-name="T344"> </text:span><text:span text:style-name="T143">support,</text:span><text:span text:style-name="T344"> </text:span><text:span text:style-name="T143">for</text:span><text:span text:style-name="T344"> </text:span><text:span text:style-name="T143">instance,</text:span><text:span text:style-name="T344"> </text:span><text:span text:style-name="T143">is</text:span><text:span text:style-name="T344"> </text:span><text:span text:style-name="T143">the</text:span><text:span text:style-name="T344"> </text:span><text:span text:style-name="T143">objective</text:span><text:span text:style-name="T344"> </text:span><text:span text:style-name="T143">of</text:span><text:span text:style-name="T344"> </text:span><text:span text:style-name="T143">the</text:span><text:span text:style-name="T344"> </text:span><text:span text:style-name="T143">Brdo-Brioni</text:span><text:span text:style-name="T344"> </text:span><text:span text:style-name="T143">pro- cess, initiated in 2010, which aims to foster a spirit of cooperation and strengthen the regional bonds between countries, as well as the Berlin</text:span><text:span text:style-name="T144"> </text:span><text:span text:style-name="T143">Process,</text:span><text:span text:style-name="T144"> </text:span><text:span text:style-name="T143">established</text:span><text:span text:style-name="T144"> </text:span><text:span text:style-name="T143">by</text:span><text:span text:style-name="T144"> </text:span><text:span text:style-name="T143">German</text:span><text:span text:style-name="T144"> </text:span><text:span text:style-name="T143">Chancellor</text:span><text:span text:style-name="T144"> </text:span><text:span text:style-name="T143">Angela</text:span><text:span text:style-name="T144"> </text:span><text:span text:style-name="T143">Merkel</text:span><text:span text:style-name="T144"> </text:span><text:span text:style-name="T143">in 2014,</text:span><text:span text:style-name="T146"> </text:span><text:span text:style-name="T143">which</text:span><text:span text:style-name="T146"> </text:span><text:span text:style-name="T143">represents</text:span><text:span text:style-name="T146"> </text:span><text:span text:style-name="T143">the</text:span><text:span text:style-name="T146"> </text:span><text:span text:style-name="T143">interests</text:span><text:span text:style-name="T146"> </text:span><text:span text:style-name="T143">of</text:span><text:span text:style-name="T146"> </text:span><text:span text:style-name="T143">the</text:span><text:span text:style-name="T146"> </text:span><text:span text:style-name="T151">Western</text:span><text:span text:style-name="T146"> </text:span><text:span text:style-name="T143">Balkan</text:span><text:span text:style-name="T146"> </text:span><text:span text:style-name="T143">region</text:span><text:span text:style-name="T146"> </text:span><text:span text:style-name="T143">as a</text:span><text:span text:style-name="T330"> </text:span><text:span text:style-name="T143">whole.</text:span><text:span text:style-name="T330"> </text:span><text:span text:style-name="T154">Another,</text:span><text:span text:style-name="T330"> </text:span><text:span text:style-name="T143">more</text:span><text:span text:style-name="T330"> </text:span><text:span text:style-name="T143">time-hallowed,</text:span><text:span text:style-name="T330"> </text:span><text:span text:style-name="T143">initiative</text:span><text:span text:style-name="T330"> </text:span><text:span text:style-name="T151">that</text:span><text:span text:style-name="T330"> </text:span><text:span text:style-name="T143">encompasses</text:span><text:span text:style-name="T330"> </text:span><text:span text:style-name="T151">the</text:span></text:p>
      <text:p text:style-name="P58"/>
      <text:list xml:id="list205505040548317" text:continue-numbering="true" text:style-name="WWNum1">
        <text:list-item>
          <text:p text:style-name="P179"><text:span text:style-name="T259">Ministarstvo spoljnih poslova Republike Srbije, </text:span><text:span text:style-name="T68">Regionalne inicijative</text:span><text:span text:style-name="T259">, </text:span><text:a xlink:type="simple" xlink:href="http://www.mfa.gov.rs/sr/" text:style-name="Internet_20_link" text:visited-style-name="Visited_20_Internet_20_Link">http://www.mfa.gov.rs/sr/</text:a><text:span text:style-name="T302"> </text:span><text:span text:style-name="T259">index.php/spoljna-politika/eu/regionalna-saradnja?lang=lat </text:span><text:span text:style-name="T303"><text:s/></text:span><text:span text:style-name="T259">[20.09.2019].</text:span></text:p>
        </text:list-item>
        <text:list-item>
          <text:p text:style-name="P180"><text:span text:style-name="T258">Ibidem.</text:span><text:span text:style-name="T285"> </text:span><text:span text:style-name="T258">Other</text:span><text:span text:style-name="T285"> </text:span><text:span text:style-name="T258">parties</text:span><text:span text:style-name="T285"> </text:span><text:span text:style-name="T258">to</text:span><text:span text:style-name="T285"> </text:span><text:span text:style-name="T258">this</text:span><text:span text:style-name="T285"> </text:span><text:span text:style-name="T258">agreement</text:span><text:span text:style-name="T285"> </text:span><text:span text:style-name="T258">are</text:span><text:span text:style-name="T285"> </text:span><text:span text:style-name="T258">Bosnia</text:span><text:span text:style-name="T285"> </text:span><text:span text:style-name="T258">and</text:span><text:span text:style-name="T285"> </text:span><text:span text:style-name="T258">Herzegovina,</text:span><text:span text:style-name="T285"> </text:span><text:span text:style-name="T258">the</text:span><text:span text:style-name="T285"> </text:span><text:span text:style-name="T258">Republic</text:span><text:span text:style-name="T285"> </text:span><text:span text:style-name="T258">of</text:span><text:span text:style-name="T285"> </text:span><text:span text:style-name="T258">Croatia, and</text:span><text:span text:style-name="T298"> </text:span><text:span text:style-name="T258">the</text:span><text:span text:style-name="T298"> </text:span><text:span text:style-name="T258">Republic</text:span><text:span text:style-name="T298"> </text:span><text:span text:style-name="T258">of</text:span><text:span text:style-name="T298"> </text:span><text:span text:style-name="T258">Slovenia.</text:span></text:p>
        </text:list-item>
        <text:list-item>
          <text:p text:style-name="P162"><text:span text:style-name="T261">Ibidem.</text:span></text:p>
        </text:list-item>
        <text:list-item>
          <text:p text:style-name="P164"><text:soft-page-break/><text:span text:style-name="T261">Ibidem.</text:span></text:p>
        </text:list-item>
        <text:list-item>
          <text:p text:style-name="P165"><text:span text:style-name="T261">Ibidem.</text:span></text:p>
        </text:list-item>
      </text:list>
      <text:p text:style-name="P85"/>
      <text:p text:style-name="P125"><text:span text:style-name="T143">whole region is the Visegrad Group, which actively supports</text:span><text:span text:style-name="T356"> </text:span><text:span text:style-name="T143">NGOs and</text:span><text:span text:style-name="T234"> </text:span><text:span text:style-name="T143">individuals</text:span><text:span text:style-name="T234"> </text:span><text:span text:style-name="T143">by</text:span><text:span text:style-name="T234"> </text:span><text:span text:style-name="T143">granting</text:span><text:span text:style-name="T234"> </text:span><text:span text:style-name="T143">subsidies,</text:span><text:span text:style-name="T234"> </text:span><text:span text:style-name="T143">individual</text:span><text:span text:style-name="T234"> </text:span><text:span text:style-name="T143">scholarships</text:span><text:span text:style-name="T234"> </text:span><text:span text:style-name="T143">and</text:span><text:span text:style-name="T234"> </text:span><text:span text:style-name="T151">or- </text:span><text:span text:style-name="T143">ganising art workshops to promote the exchange of ideas within</text:span><text:span text:style-name="T156"> </text:span><text:span text:style-name="T143">the region</text:span><text:span text:style-name="T150"> </text:span><text:span text:style-name="T143">and</text:span><text:span text:style-name="T150"> </text:span><text:span text:style-name="T143">between</text:span><text:span text:style-name="T150"> </text:span><text:span text:style-name="T143">involved</text:span><text:span text:style-name="T150"> </text:span><text:span text:style-name="T143">countries.</text:span><text:span text:style-name="T150"> </text:span><text:span text:style-name="T143">Regional</text:span><text:span text:style-name="T150"> </text:span><text:span text:style-name="T143">cooperation</text:span><text:span text:style-name="T150"> </text:span><text:span text:style-name="T143">is</text:span><text:span text:style-name="T150"> </text:span><text:span text:style-name="T143">also promoted</text:span><text:span text:style-name="T230"> </text:span><text:span text:style-name="T143">by</text:span><text:span text:style-name="T230"> </text:span><text:span text:style-name="T143">the</text:span><text:span text:style-name="T230"> </text:span><text:span text:style-name="T143">youngest</text:span><text:span text:style-name="T230"> </text:span><text:span text:style-name="T143">institution,</text:span><text:span text:style-name="T230"> </text:span><text:span text:style-name="T143">active</text:span><text:span text:style-name="T230"> </text:span><text:span text:style-name="T143">since</text:span><text:span text:style-name="T230"> </text:span><text:span text:style-name="T143">2016,</text:span><text:span text:style-name="T230"> </text:span><text:span text:style-name="T143">the</text:span><text:span text:style-name="T230"> </text:span><text:span text:style-name="T143">Regional </text:span><text:span text:style-name="T254">Youth</text:span><text:span text:style-name="T346"> </text:span><text:span text:style-name="T143">Cooperation</text:span><text:span text:style-name="T346"> </text:span><text:span text:style-name="T143">Office</text:span><text:span text:style-name="T239">16</text:span><text:span text:style-name="T143">.</text:span></text:p>
      <text:p text:style-name="P78"/>
      <text:h text:style-name="P149" text:outline-level="2"><draw:frame draw:style-name="fr1" text:anchor-type="char" svg:x="1.833cm" svg:y="-0.25cm" svg:width="0.873cm" svg:height="1.49cm" draw:z-index="8"><draw:text-box><text:p text:style-name="P144"><text:span text:style-name="T41">4.</text:span></text:p></draw:text-box></draw:frame><text:span text:style-name="T331">EU accession process</text:span></text:h>
      <text:p text:style-name="P14"><text:span text:style-name="T44">and relations with the EU after 2012</text:span></text:p>
      <text:p text:style-name="P127"><text:span text:style-name="T143">As for the internal transformation of the Serbian state and its focus on</text:span><text:span text:style-name="T157"> </text:span><text:span text:style-name="T143">integration</text:span><text:span text:style-name="T157"> </text:span><text:span text:style-name="T143">with</text:span><text:span text:style-name="T157"> </text:span><text:span text:style-name="T143">the</text:span><text:span text:style-name="T157"> </text:span><text:span text:style-name="T151">EU,</text:span><text:span text:style-name="T157"> </text:span><text:span text:style-name="T143">it</text:span><text:span text:style-name="T157"> </text:span><text:span text:style-name="T143">should</text:span><text:span text:style-name="T157"> </text:span><text:span text:style-name="T143">be</text:span><text:span text:style-name="T157"> </text:span><text:span text:style-name="T143">pointed</text:span><text:span text:style-name="T157"> </text:span><text:span text:style-name="T143">out</text:span><text:span text:style-name="T157"> </text:span><text:span text:style-name="T143">that</text:span><text:span text:style-name="T157"> </text:span><text:span text:style-name="T143">dynamic</text:span><text:span text:style-name="T157"> </text:span><text:span text:style-name="T143">re- forms and a clear acceleration in this respect, as mentioned before, could</text:span><text:span text:style-name="T150"> </text:span><text:span text:style-name="T143">only</text:span><text:span text:style-name="T150"> </text:span><text:span text:style-name="T143">be</text:span><text:span text:style-name="T150"> </text:span><text:span text:style-name="T143">observed</text:span><text:span text:style-name="T150"> </text:span><text:span text:style-name="T143">in</text:span><text:span text:style-name="T150"> </text:span><text:span text:style-name="T143">the</text:span><text:span text:style-name="T150"> </text:span><text:span text:style-name="T143">second</text:span><text:span text:style-name="T150"> </text:span><text:span text:style-name="T143">decade</text:span><text:span text:style-name="T150"> </text:span><text:span text:style-name="T143">of</text:span><text:span text:style-name="T150"> </text:span><text:span text:style-name="T143">the</text:span><text:span text:style-name="T150"> </text:span><text:span text:style-name="T143">21</text:span><text:span text:style-name="T239">st</text:span><text:span text:style-name="T244"> </text:span><text:span text:style-name="T143">century,</text:span><text:span text:style-name="T150"> </text:span><text:span text:style-name="T143">after the</text:span><text:span text:style-name="T157"> </text:span><text:span text:style-name="T143">rise</text:span><text:span text:style-name="T157"> </text:span><text:span text:style-name="T143">to</text:span><text:span text:style-name="T157"> </text:span><text:span text:style-name="T143">power</text:span><text:span text:style-name="T157"> </text:span><text:span text:style-name="T143">of</text:span><text:span text:style-name="T157"> </text:span><text:span text:style-name="T143">the</text:span><text:span text:style-name="T157"> </text:span><text:span text:style-name="T143">SNS.</text:span><text:span text:style-name="T157"> </text:span><text:span text:style-name="T143">One</text:span><text:span text:style-name="T157"> </text:span><text:span text:style-name="T143">could</text:span><text:span text:style-name="T157"> </text:span><text:span text:style-name="T143">say</text:span><text:span text:style-name="T157"> </text:span><text:span text:style-name="T143">that</text:span><text:span text:style-name="T157"> </text:span><text:span text:style-name="T143">the</text:span><text:span text:style-name="T157"> </text:span><text:span text:style-name="T143">first</text:span><text:span text:style-name="T157"> </text:span><text:span text:style-name="T143">decade</text:span><text:span text:style-name="T157"> </text:span><text:span text:style-name="T143">was a</text:span><text:span text:style-name="T332"> </text:span><text:span text:style-name="T143">time</text:span><text:span text:style-name="T332"> </text:span><text:span text:style-name="T143">of</text:span><text:span text:style-name="T332"> </text:span><text:span text:style-name="T143">lost</text:span><text:span text:style-name="T332"> </text:span><text:span text:style-name="T143">opportunities,</text:span><text:span text:style-name="T332"> </text:span><text:span text:style-name="T143">untapped</text:span><text:span text:style-name="T332"> </text:span><text:span text:style-name="T143">by</text:span><text:span text:style-name="T332"> </text:span><text:span text:style-name="T248">the</text:span><text:span text:style-name="T332"> </text:span><text:span text:style-name="T143">declaratively</text:span><text:span text:style-name="T332"> </text:span><text:span text:style-name="T151">pro-Europe- </text:span><text:span text:style-name="T143">an</text:span><text:span text:style-name="T152"> </text:span><text:span text:style-name="T143">ruling</text:span><text:span text:style-name="T152"> </text:span><text:span text:style-name="T143">parties,</text:span><text:span text:style-name="T152"> </text:span><text:span text:style-name="T143">symbolised</text:span><text:span text:style-name="T152"> </text:span><text:span text:style-name="T143">by</text:span><text:span text:style-name="T152"> </text:span><text:span text:style-name="T143">the</text:span><text:span text:style-name="T152"> </text:span><text:span text:style-name="T143">former</text:span><text:span text:style-name="T152"> </text:span><text:span text:style-name="T143">President</text:span><text:span text:style-name="T152"> </text:span><text:span text:style-name="T143">Boris</text:span><text:span text:style-name="T152"> </text:span><text:span text:style-name="T151">Tadić.</text:span><text:span text:style-name="T152"> </text:span><text:span text:style-name="T143">As early</text:span><text:span text:style-name="T234"> </text:span><text:span text:style-name="T143">as</text:span><text:span text:style-name="T234"> </text:span><text:span text:style-name="T143">in</text:span><text:span text:style-name="T234"> </text:span><text:span text:style-name="T143">June</text:span><text:span text:style-name="T234"> </text:span><text:span text:style-name="T143">2002,</text:span><text:span text:style-name="T234"> </text:span><text:span text:style-name="T143">the</text:span><text:span text:style-name="T234"> </text:span><text:span text:style-name="T143">European</text:span><text:span text:style-name="T234"> </text:span><text:span text:style-name="T143">Council</text:span><text:span text:style-name="T234"> </text:span><text:span text:style-name="T143">recognised</text:span><text:span text:style-name="T234"> </text:span><text:span text:style-name="T143">Serbia</text:span><text:span text:style-name="T234"> </text:span><text:span text:style-name="T143">(FRY) as</text:span><text:span text:style-name="T145"> </text:span><text:span text:style-name="T143">a</text:span><text:span text:style-name="T145"> </text:span><text:span text:style-name="T143">potential</text:span><text:span text:style-name="T145"> </text:span><text:span text:style-name="T143">candidate</text:span><text:span text:style-name="T145"> </text:span><text:span text:style-name="T143">for</text:span><text:span text:style-name="T145"> </text:span><text:span text:style-name="T143">EU</text:span><text:span text:style-name="T145"> </text:span><text:span text:style-name="T143">membership,</text:span><text:span text:style-name="T145"> </text:span><text:span text:style-name="T143">a</text:span><text:span text:style-name="T145"> </text:span><text:span text:style-name="T143">declaration</text:span><text:span text:style-name="T145"> </text:span><text:span text:style-name="T143">confirmed three</text:span><text:span text:style-name="T250"> </text:span><text:span text:style-name="T143">years</text:span><text:span text:style-name="T250"> </text:span><text:span text:style-name="T143">later</text:span><text:span text:style-name="T250"> </text:span><text:span text:style-name="T143">in</text:span><text:span text:style-name="T250"> </text:span><text:span text:style-name="T143">Thessaloniki</text:span><text:span text:style-name="T250"> </text:span><text:span text:style-name="T143">(considering</text:span><text:span text:style-name="T250"> </text:span><text:span text:style-name="T143">that,</text:span><text:span text:style-name="T250"> </text:span><text:span text:style-name="T143">in</text:span><text:span text:style-name="T250"> </text:span><text:span text:style-name="T143">2000,</text:span><text:span text:style-name="T250"> </text:span><text:span text:style-name="T143">Serbia</text:span><text:span text:style-name="T250"> </text:span><text:span text:style-name="T143">op- timistically</text:span><text:span text:style-name="T230"> </text:span><text:span text:style-name="T143">estimated</text:span><text:span text:style-name="T230"> </text:span><text:span text:style-name="T143">it</text:span><text:span text:style-name="T230"> </text:span><text:span text:style-name="T143">would</text:span><text:span text:style-name="T230"> </text:span><text:span text:style-name="T143">be</text:span><text:span text:style-name="T230"> </text:span><text:span text:style-name="T143">able</text:span><text:span text:style-name="T230"> </text:span><text:span text:style-name="T143">to</text:span><text:span text:style-name="T230"> </text:span><text:span text:style-name="T143">join</text:span><text:span text:style-name="T230"> </text:span><text:span text:style-name="T143">the</text:span><text:span text:style-name="T230"> </text:span><text:span text:style-name="T143">EU</text:span><text:span text:style-name="T230"> </text:span><text:span text:style-name="T143">in</text:span><text:span text:style-name="T230"> </text:span><text:span text:style-name="T143">2004,</text:span><text:span text:style-name="T230"> </text:span><text:span text:style-name="T143">this</text:span><text:span text:style-name="T230"> </text:span><text:span text:style-name="T143">just went</text:span><text:span text:style-name="T147"> </text:span><text:span text:style-name="T143">to</text:span><text:span text:style-name="T147"> </text:span><text:span text:style-name="T143">show</text:span><text:span text:style-name="T147"> </text:span><text:span text:style-name="T143">how</text:span><text:span text:style-name="T147"> </text:span><text:span text:style-name="T143">slow</text:span><text:span text:style-name="T147"> </text:span><text:span text:style-name="T143">the</text:span><text:span text:style-name="T147"> </text:span><text:span text:style-name="T143">reforms</text:span><text:span text:style-name="T147"> </text:span><text:span text:style-name="T143">had</text:span><text:span text:style-name="T147"> </text:span><text:span text:style-name="T143">really</text:span><text:span text:style-name="T147"> </text:span><text:span text:style-name="T143">advanced).</text:span><text:span text:style-name="T147"> </text:span><text:span text:style-name="T143">However, it was not until 2004 that Serbia signed the </text:span><text:span text:style-name="T142">SAA, </text:span><text:span text:style-name="T143">which then took nine more years to come into force (2013). </text:span><text:span text:style-name="T151">At </text:span><text:span text:style-name="T143">long last, the country achieved</text:span><text:span text:style-name="T144"> </text:span><text:span text:style-name="T143">official</text:span><text:span text:style-name="T144"> </text:span><text:span text:style-name="T143">EU</text:span><text:span text:style-name="T144"> </text:span><text:span text:style-name="T143">candidate</text:span><text:span text:style-name="T144"> </text:span><text:span text:style-name="T143">status</text:span><text:span text:style-name="T144"> </text:span><text:span text:style-name="T143">in</text:span><text:span text:style-name="T144"> </text:span><text:span text:style-name="T143">2012.</text:span><text:span text:style-name="T144"> </text:span><text:span text:style-name="T143">In</text:span><text:span text:style-name="T144"> </text:span><text:span text:style-name="T143">2013,</text:span><text:span text:style-name="T144"> </text:span><text:span text:style-name="T143">the</text:span><text:span text:style-name="T144"> </text:span><text:span text:style-name="T143">European Parliament</text:span><text:span text:style-name="T147"> </text:span><text:span text:style-name="T143">passed</text:span><text:span text:style-name="T147"> </text:span><text:span text:style-name="T143">a</text:span><text:span text:style-name="T147"> </text:span><text:span text:style-name="T143">resolution</text:span><text:span text:style-name="T147"> </text:span><text:span text:style-name="T143">on</text:span><text:span text:style-name="T147"> </text:span><text:span text:style-name="T143">Serbian</text:span><text:span text:style-name="T147"> </text:span><text:span text:style-name="T143">development</text:span><text:span text:style-name="T147"> </text:span><text:span text:style-name="T143">and</text:span><text:span text:style-name="T147"> </text:span><text:span text:style-name="T143">decided to</text:span><text:span text:style-name="T155"> </text:span><text:span text:style-name="T143">start</text:span><text:span text:style-name="T155"> </text:span><text:span text:style-name="T143">official</text:span><text:span text:style-name="T155"> </text:span><text:span text:style-name="T143">talks</text:span><text:span text:style-name="T155"> </text:span><text:span text:style-name="T143">by</text:span><text:span text:style-name="T155"> </text:span><text:span text:style-name="T143">January</text:span><text:span text:style-name="T155"> </text:span><text:span text:style-name="T143">2014.</text:span><text:span text:style-name="T155"> </text:span><text:span text:style-name="T143">The</text:span><text:span text:style-name="T155"> </text:span><text:span text:style-name="T143">plan</text:span><text:span text:style-name="T155"> </text:span><text:span text:style-name="T143">materialised:</text:span><text:span text:style-name="T155"> </text:span><text:span text:style-name="T143">the</text:span><text:span text:style-name="T155"> </text:span><text:span text:style-name="T143">first intergovernmental conference took place in Brussels on 21 January 2014,</text:span><text:span text:style-name="T230"> </text:span><text:span text:style-name="T143">marking</text:span><text:span text:style-name="T230"> </text:span><text:span text:style-name="T143">the</text:span><text:span text:style-name="T230"> </text:span><text:span text:style-name="T143">formal</text:span><text:span text:style-name="T230"> </text:span><text:span text:style-name="T143">launch</text:span><text:span text:style-name="T230"> </text:span><text:span text:style-name="T143">of</text:span><text:span text:style-name="T230"> </text:span><text:span text:style-name="T143">talks;</text:span><text:span text:style-name="T230"> </text:span><text:span text:style-name="T143">later</text:span><text:span text:style-name="T230"> </text:span><text:span text:style-name="T143">the</text:span><text:span text:style-name="T230"> </text:span><text:span text:style-name="T143">same</text:span><text:span text:style-name="T230"> </text:span><text:span text:style-name="T154">year,</text:span><text:span text:style-name="T230"> </text:span><text:span text:style-name="T143">the</text:span><text:span text:style-name="T230"> </text:span><text:span text:style-name="T143">Ser- bian</text:span><text:span text:style-name="T145"> </text:span><text:span text:style-name="T143">government</text:span><text:span text:style-name="T145"> </text:span><text:span text:style-name="T143">submitted</text:span><text:span text:style-name="T145"> </text:span><text:span text:style-name="T143">a</text:span><text:span text:style-name="T145"> </text:span><text:span text:style-name="T143">‘National</text:span><text:span text:style-name="T145"> </text:span><text:span text:style-name="T143">Programme</text:span><text:span text:style-name="T145"> </text:span><text:span text:style-name="T143">for</text:span><text:span text:style-name="T145"> </text:span><text:span text:style-name="T143">the</text:span><text:span text:style-name="T145"> </text:span><text:span text:style-name="T143">Adoption of</text:span><text:span text:style-name="T232"> </text:span><text:span text:style-name="T143">the</text:span><text:span text:style-name="T232"> </text:span><text:span text:style-name="T158">Acquis</text:span><text:span text:style-name="T164"> </text:span><text:span text:style-name="T158">Communautaire</text:span><text:span text:style-name="T143">’</text:span><text:span text:style-name="T232"> </text:span><text:span text:style-name="T143">for</text:span><text:span text:style-name="T232"> </text:span><text:span text:style-name="T143">the</text:span><text:span text:style-name="T232"> </text:span><text:span text:style-name="T143">2014-2018</text:span><text:span text:style-name="T232"> </text:span><text:span text:style-name="T143">period.</text:span><text:span text:style-name="T232"> </text:span><text:span text:style-name="T143">Then,</text:span><text:span text:style-name="T232"> </text:span><text:span text:style-name="T143">at</text:span><text:span text:style-name="T232"> </text:span><text:span text:style-name="T143">the end</text:span><text:span text:style-name="T152"> </text:span><text:span text:style-name="T143">of</text:span><text:span text:style-name="T152"> </text:span><text:span text:style-name="T143">the</text:span><text:span text:style-name="T152"> </text:span><text:span text:style-name="T151">year,</text:span><text:span text:style-name="T152"> </text:span><text:span text:style-name="T143">Brussels</text:span><text:span text:style-name="T152"> </text:span><text:span text:style-name="T143">hosted</text:span><text:span text:style-name="T152"> </text:span><text:span text:style-name="T143">a</text:span><text:span text:style-name="T152"> </text:span><text:span text:style-name="T143">session</text:span><text:span text:style-name="T152"> </text:span><text:span text:style-name="T143">of</text:span><text:span text:style-name="T152"> </text:span><text:span text:style-name="T143">the</text:span><text:span text:style-name="T152"> </text:span><text:span text:style-name="T143">Council</text:span><text:span text:style-name="T152"> </text:span><text:span text:style-name="T143">for</text:span><text:span text:style-name="T152"> </text:span><text:span text:style-name="T143">Stabilisa- tion and</text:span><text:span text:style-name="T364"> </text:span><text:span text:style-name="T143">Association</text:span><text:span text:style-name="T239">17</text:span><text:span text:style-name="T143">.</text:span></text:p>
      <text:p text:style-name="P58"/>
      <text:p text:style-name="P67"/>
      <text:list xml:id="list205503671618591" text:continue-numbering="true" text:style-name="WWNum1">
        <text:list-item>
          <text:p text:style-name="P177"><text:span text:style-name="T258">Ministarstvo</text:span><text:span text:style-name="T304"> </text:span><text:span text:style-name="T258">spoljnih</text:span><text:span text:style-name="T304"> </text:span><text:span text:style-name="T258">poslova</text:span><text:span text:style-name="T304"> </text:span><text:span text:style-name="T258">Republike</text:span><text:span text:style-name="T304"> </text:span><text:span text:style-name="T258">Srbije,</text:span><text:span text:style-name="T304"> </text:span><text:span text:style-name="T69">Regionalne</text:span><text:span text:style-name="T106"> </text:span><text:span text:style-name="T69">inicijative…</text:span></text:p>
        </text:list-item>
        <text:list-item>
          <text:p text:style-name="P158"><text:span text:style-name="T258">Ministarstvo</text:span><text:span text:style-name="T284"> </text:span><text:span text:style-name="T258">za</text:span><text:span text:style-name="T284"> </text:span><text:span text:style-name="T258">evropske</text:span><text:span text:style-name="T284"> </text:span><text:span text:style-name="T258">integracije</text:span><text:span text:style-name="T284"> </text:span><text:span text:style-name="T258">Republike</text:span><text:span text:style-name="T284"> </text:span><text:span text:style-name="T258">Srbije,</text:span><text:span text:style-name="T282"> </text:span><text:span text:style-name="T69">Хронолошки</text:span><text:span text:style-name="T107"> </text:span><text:span text:style-name="T69">преглед</text:span><text:span text:style-name="T107"> </text:span><text:span text:style-name="T69">односа</text:span><text:span text:style-name="T107"> </text:span><text:span text:style-name="T69">Републике </text:span><text:span text:style-name="T71">Србије и Европске Уније од 2005. године до отваранја приступних преговора</text:span><text:span text:style-name="T76"> </text:span><text:span text:style-name="T261">[</text:span><text:span text:style-name="T71">Hronološki</text:span></text:p>
        </text:list-item>
      </text:list>
      <text:p text:style-name="P73"/>
      <text:p text:style-name="P112"><text:span text:style-name="T143">In</text:span><text:span text:style-name="T157"> </text:span><text:span text:style-name="T143">March</text:span><text:span text:style-name="T157"> </text:span><text:span text:style-name="T143">2015,</text:span><text:span text:style-name="T157"> </text:span><text:span text:style-name="T143">a</text:span><text:span text:style-name="T157"> </text:span><text:span text:style-name="T143">meeting</text:span><text:span text:style-name="T157"> </text:span><text:span text:style-name="T143">was</text:span><text:span text:style-name="T157"> </text:span><text:span text:style-name="T143">held</text:span><text:span text:style-name="T157"> </text:span><text:span text:style-name="T143">to</text:span><text:span text:style-name="T157"> </text:span><text:span text:style-name="T143">finalise</text:span><text:span text:style-name="T157"> </text:span><text:span text:style-name="T143">the</text:span><text:span text:style-name="T157"> </text:span><text:span text:style-name="T143">process</text:span><text:span text:style-name="T157"> </text:span><text:span text:style-name="T143">of</text:span><text:span text:style-name="T157"> </text:span><text:span text:style-name="T143">a</text:span><text:span text:style-name="T157"> </text:span><text:span text:style-name="T143">le-</text:span><text:span text:style-name="T365"> </text:span><text:span text:style-name="T143">gal</text:span><text:span text:style-name="T344"> </text:span><text:span text:style-name="T143">compliance</text:span><text:span text:style-name="T344"> </text:span><text:span text:style-name="T143">review,</text:span><text:span text:style-name="T344"> </text:span><text:span text:style-name="T143">and</text:span><text:span text:style-name="T344"> </text:span><text:span text:style-name="T143">in</text:span><text:span text:style-name="T344"> </text:span><text:span text:style-name="T143">August,</text:span><text:span text:style-name="T344"> </text:span><text:span text:style-name="T143">Serbian</text:span><text:span text:style-name="T344"> </text:span><text:span text:style-name="T143">authorities</text:span><text:span text:style-name="T344"> </text:span><text:span text:style-name="T143">appointed</text:span><text:span text:style-name="T352"> </text:span><text:span text:style-name="T143">the</text:span><text:span text:style-name="T362"> </text:span><text:span text:style-name="T143">members</text:span><text:span text:style-name="T362"> </text:span><text:span text:style-name="T143">of</text:span><text:span text:style-name="T362"> </text:span><text:span text:style-name="T143">the</text:span><text:span text:style-name="T362"> </text:span><text:span text:style-name="T143">negotiating</text:span><text:span text:style-name="T362"> </text:span><text:span text:style-name="T143">team.</text:span><text:span text:style-name="T362"> </text:span><text:span text:style-name="T151">At</text:span><text:span text:style-name="T362"> </text:span><text:span text:style-name="T143">the</text:span><text:span text:style-name="T362"> </text:span><text:span text:style-name="T143">end</text:span><text:span text:style-name="T362"> </text:span><text:span text:style-name="T143">of</text:span><text:span text:style-name="T362"> </text:span><text:span text:style-name="T143">the</text:span><text:span text:style-name="T362"> </text:span><text:span text:style-name="T154">year,</text:span><text:span text:style-name="T362"> </text:span><text:span text:style-name="T143">the</text:span><text:span text:style-name="T362"> </text:span><text:span text:style-name="T143">first</text:span><text:span text:style-name="T347"> </text:span><text:span text:style-name="T143">two negotiation chapters were opened, concerning</text:span><text:span text:style-name="T366"> </text:span><text:span text:style-name="T143">financial control</text:span><text:span text:style-name="T367"> </text:span><text:span text:style-name="T143">(Chapter</text:span><text:span text:style-name="T144"> </text:span><text:span text:style-name="T143">32)</text:span><text:span text:style-name="T239">18</text:span><text:span text:style-name="T245"> </text:span><text:span text:style-name="T143">and</text:span><text:span text:style-name="T144"> </text:span><text:span text:style-name="T143">so-called</text:span><text:span text:style-name="T144"> </text:span><text:span text:style-name="T151">‘other</text:span><text:span text:style-name="T144"> </text:span><text:span text:style-name="T143">issues’</text:span><text:span text:style-name="T144"> </text:span><text:span text:style-name="T143">(Chapter</text:span><text:span text:style-name="T144"> </text:span><text:span text:style-name="T143">35)</text:span><text:span text:style-name="T239">19</text:span><text:span text:style-name="T143">,</text:span><text:span text:style-name="T144"> </text:span><text:span text:style-name="T143">which</text:span><text:span text:style-name="T144"> </text:span><text:span text:style-name="T143">will</text:span><text:span text:style-name="T368"> </text:span><text:span text:style-name="T143">include</text:span><text:span text:style-name="T152"> </text:span><text:span text:style-name="T143">matters</text:span><text:span text:style-name="T152"> </text:span><text:span text:style-name="T143">related</text:span><text:span text:style-name="T152"> </text:span><text:span text:style-name="T143">to</text:span><text:span text:style-name="T152"> </text:span><text:span text:style-name="T143">the</text:span><text:span text:style-name="T152"> </text:span><text:span text:style-name="T143">dialogue</text:span><text:span text:style-name="T152"> </text:span><text:span text:style-name="T143">between</text:span><text:span text:style-name="T152"> </text:span><text:span text:style-name="T143">Serbia</text:span><text:span text:style-name="T152"> </text:span><text:span text:style-name="T143">and</text:span><text:span text:style-name="T152"> </text:span><text:span text:style-name="T143">Kosovo</text:span><text:span text:style-name="T239">20</text:span><text:span text:style-name="T143">.</text:span><text:span text:style-name="T338"> </text:span><text:span text:style-name="T143">Half a year </text:span><text:span text:style-name="T154">later, </text:span><text:span text:style-name="T143">in the middle of 2016, two further</text:span><text:span text:style-name="T335"> </text:span><text:span text:style-name="T143">chapters</text:span><text:span text:style-name="T369"> </text:span><text:span text:style-name="T143">were</text:span><text:span text:style-name="T347"> </text:span><text:span text:style-name="T143">opened:</text:span><text:span text:style-name="T144"> </text:span><text:span text:style-name="T143">judiciary</text:span><text:span text:style-name="T144"> </text:span><text:span text:style-name="T143">and</text:span><text:span text:style-name="T144"> </text:span><text:span text:style-name="T143">fundamental</text:span><text:span text:style-name="T144"> </text:span><text:span text:style-name="T143">rights</text:span><text:span text:style-name="T144"> </text:span><text:span text:style-name="T143">(Chapter</text:span><text:span text:style-name="T144"> </text:span><text:span text:style-name="T143">23)</text:span><text:span text:style-name="T239">21</text:span><text:span text:style-name="T143">,</text:span><text:span text:style-name="T144"> </text:span><text:span text:style-name="T143">and</text:span><text:span text:style-name="T144"> </text:span><text:span text:style-name="T143">justice,</text:span><text:span text:style-name="T370"> </text:span><text:span text:style-name="T143">freedom and security (Chapter 24)</text:span><text:span text:style-name="T239">22</text:span><text:span text:style-name="T143">; followed, later the</text:span><text:span text:style-name="T354"> </text:span><text:span text:style-name="T143">same</text:span><text:span text:style-name="T371"> </text:span><text:span text:style-name="T154">year,</text:span><text:span text:style-name="T338"> </text:span><text:span text:style-name="T143">by</text:span><text:span text:style-name="T256"> </text:span><text:span text:style-name="T143">two</text:span><text:span text:style-name="T256"> </text:span><text:span text:style-name="T143">more</text:span><text:span text:style-name="T256"> </text:span><text:span text:style-name="T143">–</text:span><text:span text:style-name="T256"> </text:span><text:span text:style-name="T143">public</text:span><text:span text:style-name="T256"> </text:span><text:span text:style-name="T143">procurement</text:span><text:span text:style-name="T256"> </text:span><text:span text:style-name="T143">(Chapter</text:span><text:span text:style-name="T256"> </text:span><text:span text:style-name="T143">5)</text:span><text:span text:style-name="T239">23</text:span><text:span text:style-name="T246"> </text:span><text:span text:style-name="T143">and</text:span><text:span text:style-name="T256"> </text:span><text:span text:style-name="T143">science</text:span><text:span text:style-name="T256"> </text:span><text:span text:style-name="T143">and</text:span><text:span text:style-name="T256"> </text:span><text:span text:style-name="T143">re-</text:span><text:span text:style-name="T365"> </text:span><text:span text:style-name="T143">search</text:span><text:span text:style-name="T234"> </text:span><text:span text:style-name="T143">(Chapter</text:span><text:span text:style-name="T234"> </text:span><text:span text:style-name="T143">25)</text:span><text:span text:style-name="T239">24</text:span><text:span text:style-name="T143">.</text:span><text:span text:style-name="T234"> </text:span><text:span text:style-name="T143">In</text:span><text:span text:style-name="T234"> </text:span><text:span text:style-name="T143">2017,</text:span><text:span text:style-name="T234"> </text:span><text:span text:style-name="T143">a</text:span><text:span text:style-name="T234"> </text:span><text:span text:style-name="T143">record</text:span><text:span text:style-name="T234"> </text:span><text:span text:style-name="T143">was</text:span><text:span text:style-name="T234"> </text:span><text:span text:style-name="T143">set</text:span><text:span text:style-name="T234"> </text:span><text:span text:style-name="T143">for</text:span><text:span text:style-name="T234"> </text:span><text:span text:style-name="T143">the</text:span><text:span text:style-name="T234"> </text:span><text:span text:style-name="T143">number</text:span><text:span text:style-name="T234"> </text:span><text:span text:style-name="T143">of</text:span><text:span text:style-name="T234"> </text:span><text:span text:style-name="T143">new</text:span></text:p>
      <text:p text:style-name="P58"/>
      <text:p text:style-name="P15"><text:span text:style-name="T71">pregled</text:span><text:span text:style-name="T108"> </text:span><text:span text:style-name="T71">odnosa</text:span><text:span text:style-name="T108"> </text:span><text:span text:style-name="T71">Republike</text:span><text:span text:style-name="T108"> </text:span><text:span text:style-name="T71">Srbije</text:span><text:span text:style-name="T108"> </text:span><text:span text:style-name="T71">i</text:span><text:span text:style-name="T108"> </text:span><text:span text:style-name="T71">Evropske</text:span><text:span text:style-name="T108"> </text:span><text:span text:style-name="T71">Unije</text:span><text:span text:style-name="T108"> </text:span><text:span text:style-name="T71">od</text:span><text:span text:style-name="T108"> </text:span><text:span text:style-name="T71">2005.</text:span><text:span text:style-name="T108"> </text:span><text:span text:style-name="T71">godine</text:span><text:span text:style-name="T108"> </text:span><text:span text:style-name="T71">do</text:span><text:span text:style-name="T108"> </text:span><text:span text:style-name="T71">otvaranja</text:span><text:span text:style-name="T108"> </text:span><text:span text:style-name="T71">pristupnih</text:span><text:span text:style-name="T108"> </text:span><text:span text:style-name="T71">pregovora</text:span><text:span text:style-name="T27">], </text:span><text:a xlink:type="simple" xlink:href="http://kurs-pregovori.mei.gov.rs/?page=uvod" text:style-name="Internet_20_link" text:visited-style-name="Visited_20_Internet_20_Link">http://kurs-pregovori.mei.gov.rs/?page=uvod</text:a><text:span text:style-name="T26"> <text:s text:c="5"/>[14.10.2019].</text:span></text:p>
      <text:list xml:id="list205505319800125" text:continue-numbering="true" text:style-name="WWNum1">
        <text:list-item>
          <text:p text:style-name="P170"><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text:span><text:span text:style-name="T70">о</text:span><text:span text:style-name="T110"> </text:span><text:span text:style-name="T70">приступању</text:span><text:span text:style-name="T110"> </text:span><text:span text:style-name="T70">Републике</text:span><text:span text:style-name="T110"> </text:span><text:span text:style-name="T70">Србије</text:span><text:span text:style-name="T110"> </text:span><text:span text:style-name="T70">Европској</text:span><text:span text:style-name="T110"> </text:span><text:span text:style-name="T70">унији</text:span><text:span text:style-name="T110"> </text:span><text:span text:style-name="T70">за</text:span><text:span text:style-name="T110"> </text:span><text:span text:style-name="T113">поглавље</text:span><text:span text:style-name="T110"> </text:span><text:span text:style-name="T70">32</text:span><text:span text:style-name="T110"> </text:span><text:span text:style-name="T70">Финансијски</text:span><text:span text:style-name="T110"> </text:span><text:span text:style-name="T113">надзор </text:span><text:span text:style-name="T261">[</text:span><text:span text:style-name="T71">Pregovaračka</text:span><text:span text:style-name="T73"> </text:span><text:span text:style-name="T71">pozicija</text:span><text:span text:style-name="T73"> </text:span><text:span text:style-name="T71">Republike</text:span><text:span text:style-name="T73"> </text:span><text:span text:style-name="T71">Srbije</text:span><text:span text:style-name="T73"> </text:span><text:span text:style-name="T71">za</text:span><text:span text:style-name="T73"> </text:span><text:span text:style-name="T71">Međuvladinu</text:span><text:span text:style-name="T73"> </text:span><text:span text:style-name="T71">konferenciju</text:span><text:span text:style-name="T73"> </text:span><text:span text:style-name="T71">o</text:span><text:span text:style-name="T73"> </text:span><text:span text:style-name="T71">pristupanju</text:span><text:span text:style-name="T73"> </text:span><text:span text:style-name="T71">Republike</text:span><text:span text:style-name="T73"> </text:span><text:span text:style-name="T71">Sr- </text:span><text:span text:style-name="T69">bije</text:span><text:span text:style-name="T107"> </text:span><text:span text:style-name="T69">Evropskoj</text:span><text:span text:style-name="T107"> </text:span><text:span text:style-name="T69">uniji</text:span><text:span text:style-name="T107"> </text:span><text:span text:style-name="T69">za</text:span><text:span text:style-name="T107"> </text:span><text:span text:style-name="T69">poglavlje</text:span><text:span text:style-name="T107"> </text:span><text:span text:style-name="T69">32</text:span><text:span text:style-name="T107"> </text:span><text:span text:style-name="T69">Finansijski</text:span><text:span text:style-name="T107"> </text:span><text:span text:style-name="T69">nadzor</text:span><text:span text:style-name="T258">],</text:span><text:span text:style-name="T308"> </text:span><text:span text:style-name="T258">Beograd</text:span><text:span text:style-name="T308"> </text:span><text:span text:style-name="T258">2014,</text:span><text:span text:style-name="T308"> </text:span><text:span text:style-name="T258">http://</text:span><text:span text:style-name="T308"> </text:span><text:a xlink:type="simple" xlink:href="http://www.mei.gov.rs/up-" text:style-name="Internet_20_link" text:visited-style-name="Visited_20_Internet_20_Link">www.mei.gov.rs/up-</text:a><text:span text:style-name="T258"> </text:span><text:span text:style-name="T270">load/documents/pristupni_pregovori/pregovaracke_ <text:s text:c="4"/>pozicije/pg32_pregovaracka_pozicija_srb. </text:span><text:span text:style-name="T262">pdf</text:span><text:span text:style-name="T309"> </text:span><text:span text:style-name="T262">[13.10.2019].</text:span></text:p>
        </text:list-item>
        <text:list-item>
          <text:p text:style-name="P182"><text:span text:style-name="T271">Konferencija</text:span><text:span text:style-name="T298"> </text:span><text:span text:style-name="T258">o</text:span><text:span text:style-name="T298"> </text:span><text:span text:style-name="T258">pristupanju</text:span><text:span text:style-name="T298"> </text:span><text:span text:style-name="T271">Evropsku</text:span><text:span text:style-name="T298"> </text:span><text:span text:style-name="T294">Uniju,</text:span><text:span text:style-name="T298"> </text:span><text:span text:style-name="T69">Приступни</text:span><text:span text:style-name="T116"> </text:span><text:span text:style-name="T69">документ.</text:span><text:span text:style-name="T116"> </text:span><text:span text:style-name="T69">Заједничка</text:span><text:span text:style-name="T116"> </text:span><text:span text:style-name="T69">позиција</text:span><text:span text:style-name="T116"> </text:span><text:span text:style-name="T69">Европске </text:span><text:span text:style-name="T71">Уније.</text:span><text:span text:style-name="T118"> </text:span><text:span text:style-name="T71">Поглавље</text:span><text:span text:style-name="T118"> </text:span><text:span text:style-name="T71">35</text:span><text:span text:style-name="T118"> </text:span><text:span text:style-name="T71">остала</text:span><text:span text:style-name="T118"> </text:span><text:span text:style-name="T71">питања</text:span><text:span text:style-name="T118"> </text:span><text:span text:style-name="T261">[</text:span><text:span text:style-name="T71">Pristupni</text:span><text:span text:style-name="T118"> </text:span><text:span text:style-name="T71">dokument.</text:span><text:span text:style-name="T118"> </text:span><text:span text:style-name="T71">Zajednička</text:span><text:span text:style-name="T118"> </text:span><text:span text:style-name="T71">pozicija</text:span><text:span text:style-name="T118"> </text:span><text:span text:style-name="T71">Evropske</text:span><text:span text:style-name="T118"> </text:span><text:span text:style-name="T71">Unije. </text:span><text:span text:style-name="T69">Poglavlje</text:span><text:span text:style-name="T122"> </text:span><text:span text:style-name="T69">35</text:span><text:span text:style-name="T122"> </text:span><text:span text:style-name="T69">ostala</text:span><text:span text:style-name="T122"> </text:span><text:span text:style-name="T69">pitanja</text:span><text:span text:style-name="T258">],</text:span><text:span text:style-name="T311"> </text:span><text:span text:style-name="T258">Brisel</text:span><text:span text:style-name="T311"> </text:span><text:span text:style-name="T258">2015,</text:span><text:span text:style-name="T311"> </text:span><text:a xlink:type="simple" xlink:href="http://www.mei.gov.rs/upload/documents/pristupni_" text:style-name="Internet_20_link" text:visited-style-name="Visited_20_Internet_20_Link">http://www.mei.gov.rs/upload/documents/pristupni_</text:a><text:span text:style-name="T258"> </text:span><text:span text:style-name="T259">pregovori/pregovaracke_pozicije/pg35_zajednicka_pozicija_eu.pdf</text:span><text:span text:style-name="T289"> </text:span><text:span text:style-name="T259">[13.10.2019].</text:span></text:p>
        </text:list-item>
        <text:list-item>
          <text:p text:style-name="P183"><text:span text:style-name="T261">Ministarstvo</text:span><text:span text:style-name="T290"> </text:span><text:span text:style-name="T261">za</text:span><text:span text:style-name="T290"> </text:span><text:span text:style-name="T261">evropske</text:span><text:span text:style-name="T290"> </text:span><text:span text:style-name="T261">integracije</text:span><text:span text:style-name="T290"> </text:span><text:span text:style-name="T261">Republike</text:span><text:span text:style-name="T290"> </text:span><text:span text:style-name="T261">Srbije,</text:span><text:span text:style-name="T283"> </text:span><text:span text:style-name="T71">Хронолошки</text:span><text:span text:style-name="T83"> </text:span><text:span text:style-name="T71">преглед…</text:span><text:span text:style-name="T98"> </text:span><text:span text:style-name="T261">[</text:span><text:span text:style-name="T71">Hronološki </text:span><text:span text:style-name="T70">pregled…</text:span><text:span text:style-name="T263">].</text:span></text:p>
        </text:list-item>
        <text:list-item>
          <text:p text:style-name="P184"><text:span text:style-name="T261">Vlada Republike Srbije, </text:span><text:span text:style-name="T71">Преговарачка позиција Републике Србије у оквиру Међувладине конференције</text:span><text:span text:style-name="T98"> </text:span><text:span text:style-name="T71">о</text:span><text:span text:style-name="T98"> </text:span><text:span text:style-name="T71">приступању</text:span><text:span text:style-name="T98"> </text:span><text:span text:style-name="T71">Републике</text:span><text:span text:style-name="T98"> </text:span><text:span text:style-name="T71">Србије</text:span><text:span text:style-name="T98"> </text:span><text:span text:style-name="T71">Европској</text:span><text:span text:style-name="T98"> </text:span><text:span text:style-name="T71">унији</text:span><text:span text:style-name="T98"> </text:span><text:span text:style-name="T71">за</text:span><text:span text:style-name="T98"> </text:span><text:span text:style-name="T71">Поглавље</text:span><text:span text:style-name="T98"> </text:span><text:span text:style-name="T71">23.</text:span><text:span text:style-name="T98"> </text:span><text:span text:style-name="T71">„Правосуђе и</text:span><text:span text:style-name="T124"> </text:span><text:span text:style-name="T71">основна</text:span><text:span text:style-name="T124"> </text:span><text:span text:style-name="T71">права”</text:span><text:span text:style-name="T124"> </text:span><text:span text:style-name="T272">[</text:span><text:span text:style-name="T82">Pregovaračka</text:span><text:span text:style-name="T124"> </text:span><text:span text:style-name="T71">pozicija</text:span><text:span text:style-name="T124"> </text:span><text:span text:style-name="T126">Republike</text:span><text:span text:style-name="T124"> </text:span><text:span text:style-name="T71">Srbije</text:span><text:span text:style-name="T124"> </text:span><text:span text:style-name="T71">u</text:span><text:span text:style-name="T124"> </text:span><text:span text:style-name="T71">okviru</text:span><text:span text:style-name="T124"> </text:span><text:span text:style-name="T71">Međuvladine</text:span><text:span text:style-name="T124"> </text:span><text:span text:style-name="T82">konferencije</text:span><text:span text:style-name="T124"> </text:span><text:span text:style-name="T71">o</text:span><text:span text:style-name="T124"> </text:span><text:span text:style-name="T71">pristu- </text:span><text:span text:style-name="T69">panju</text:span><text:span text:style-name="T106"> </text:span><text:span text:style-name="T69">Republike</text:span><text:span text:style-name="T106"> </text:span><text:span text:style-name="T69">Srbije</text:span><text:span text:style-name="T106"> </text:span><text:span text:style-name="T69">Evropskoj</text:span><text:span text:style-name="T106"> </text:span><text:span text:style-name="T69">uniji</text:span><text:span text:style-name="T106"> </text:span><text:span text:style-name="T69">za</text:span><text:span text:style-name="T106"> </text:span><text:span text:style-name="T69">Poglavlje</text:span><text:span text:style-name="T106"> </text:span><text:span text:style-name="T69">23.</text:span><text:span text:style-name="T106"> </text:span><text:span text:style-name="T69">„Pravosuđe</text:span><text:span text:style-name="T106"> </text:span><text:span text:style-name="T69">i</text:span><text:span text:style-name="T106"> </text:span><text:span text:style-name="T69">osnovna</text:span><text:span text:style-name="T106"> </text:span><text:span text:style-name="T69">prava”</text:span><text:span text:style-name="T258">],</text:span><text:span text:style-name="T271"> </text:span><text:span text:style-name="T258">Beograd</text:span><text:span text:style-name="T271"> </text:span><text:span text:style-name="T258">2016, </text:span><text:a xlink:type="simple" xlink:href="http://www.mei.gov.rs/upload/documents/pristupni_pregovori/pregovaracke_pozicije/pg_23_" text:style-name="Internet_20_link" text:visited-style-name="Visited_20_Internet_20_Link">http://www.mei.gov.rs/upload/documents/pristupni_pregovori/pregovaracke_pozicije/pg_23_</text:a><text:span text:style-name="T306"> </text:span><text:span text:style-name="T260">pregovaracka_pozicija_srbije.pdf <text:s text:c="2"/></text:span><text:span text:style-name="T313"><text:s/></text:span><text:span text:style-name="T260">[13.10.2019].</text:span></text:p>
        </text:list-item>
        <text:list-item>
          <text:p text:style-name="P185"><text:span text:style-name="T305">Vlada</text:span><text:span text:style-name="T314"> </text:span><text:span text:style-name="T258">Republike</text:span><text:span text:style-name="T314"> </text:span><text:span text:style-name="T258">Srbije,</text:span><text:span text:style-name="T316"> </text:span><text:span text:style-name="T69">Преговарачка</text:span><text:span text:style-name="T104"> </text:span><text:span text:style-name="T69">позиције</text:span><text:span text:style-name="T104"> </text:span><text:span text:style-name="T69">Републике</text:span><text:span text:style-name="T104"> </text:span><text:span text:style-name="T69">Србије</text:span><text:span text:style-name="T104"> </text:span><text:span text:style-name="T69">за</text:span><text:span text:style-name="T104"> </text:span><text:span text:style-name="T69">Међувладину</text:span><text:span text:style-name="T104"> </text:span><text:span text:style-name="T69">конференцију </text:span><text:span text:style-name="T71">о приступању Републике Србије Европској унији за Поглавље 25 „Наука и истраживање” </text:span><text:span text:style-name="T261">[</text:span><text:span text:style-name="T71">Pregovaračka</text:span><text:span text:style-name="T87"> </text:span><text:span text:style-name="T71">pozicije</text:span><text:span text:style-name="T87"> </text:span><text:span text:style-name="T71">Republike</text:span><text:span text:style-name="T87"> </text:span><text:span text:style-name="T71">Srbije</text:span><text:span text:style-name="T87"> </text:span><text:span text:style-name="T71">za</text:span><text:span text:style-name="T87"> </text:span><text:span text:style-name="T71">Međuvladinu</text:span><text:span text:style-name="T87"> </text:span><text:span text:style-name="T71">konferenciju</text:span><text:span text:style-name="T87"> </text:span><text:span text:style-name="T71">o</text:span><text:span text:style-name="T87"> </text:span><text:span text:style-name="T71">pristupanju</text:span><text:span text:style-name="T87"> </text:span><text:span text:style-name="T71">Republike</text:span><text:span text:style-name="T87"> </text:span><text:span text:style-name="T71">Srbije </text:span><text:span text:style-name="T69">Evropskojunijiza</text:span><text:span text:style-name="T90"> </text:span><text:span text:style-name="T69">Poglavlje</text:span><text:span text:style-name="T90"> </text:span><text:span text:style-name="T69">25</text:span><text:span text:style-name="T90"> </text:span><text:span text:style-name="T69">„Naukaiistraživanje”</text:span><text:span text:style-name="T258">],</text:span><text:span text:style-name="T316"> </text:span><text:span text:style-name="T258">Beograd</text:span><text:span text:style-name="T316"> </text:span><text:span text:style-name="T258">2016,</text:span><text:span text:style-name="T316"> </text:span><text:a xlink:type="simple" xlink:href="http://www.mei.gov.rs/upload/" text:style-name="Internet_20_link" text:visited-style-name="Visited_20_Internet_20_Link">http://www.mei.gov.rs/upload/</text:a><text:span text:style-name="T271"> </text:span><text:span text:style-name="T259">documents/pristupni_pregovori/pregovaracke_pozicije/pg_poglavlje_pg_25.pdf </text:span><text:span text:style-name="T265"><text:s/></text:span><text:span text:style-name="T259">[13.10.2019].</text:span></text:p>
        </text:list-item>
        <text:list-item>
          <text:p text:style-name="P185"><text:span text:style-name="T305">Vlada</text:span><text:span text:style-name="T311"> </text:span><text:span text:style-name="T305">Republike</text:span><text:span text:style-name="T311"> </text:span><text:span text:style-name="T258">Srbije,</text:span><text:span text:style-name="T314"> </text:span><text:span text:style-name="T69">Преговарачка</text:span><text:span text:style-name="T122"> </text:span><text:span text:style-name="T69">позиција</text:span><text:span text:style-name="T122"> </text:span><text:span text:style-name="T69">Републике</text:span><text:span text:style-name="T122"> </text:span><text:span text:style-name="T69">Србије</text:span><text:span text:style-name="T122"> </text:span><text:span text:style-name="T69">ѕа</text:span><text:span text:style-name="T122"> </text:span><text:span text:style-name="T69">међународну</text:span><text:span text:style-name="T122"> </text:span><text:span text:style-name="T69">конференцију </text:span><text:span text:style-name="T71">оприступању</text:span><text:span text:style-name="T91"> </text:span><text:span text:style-name="T71">Републике</text:span><text:span text:style-name="T91"> </text:span><text:span text:style-name="T71">Србије</text:span><text:span text:style-name="T91"> </text:span><text:span text:style-name="T71">Европској</text:span><text:span text:style-name="T91"> </text:span><text:span text:style-name="T114">Унијизапроговорачкопоглавље</text:span><text:span text:style-name="T91"> </text:span><text:span text:style-name="T71">5</text:span><text:span text:style-name="T91"> </text:span><text:span text:style-name="T71">–</text:span><text:span text:style-name="T91"> </text:span><text:span text:style-name="T71">јавненабавке </text:span><text:span text:style-name="T261">[</text:span><text:span text:style-name="T71">Pregovaračka</text:span><text:span text:style-name="T98"> </text:span><text:span text:style-name="T71">pozicija</text:span><text:span text:style-name="T98"> </text:span><text:span text:style-name="T71">Republike</text:span><text:span text:style-name="T98"> </text:span><text:span text:style-name="T71">Srbije</text:span><text:span text:style-name="T98"> </text:span><text:span text:style-name="T372">z</text:span><text:span text:style-name="T71">a</text:span><text:span text:style-name="T98"> </text:span><text:span text:style-name="T71">međunarodnu</text:span><text:span text:style-name="T98"> </text:span><text:span text:style-name="T71">konferenciju</text:span><text:span text:style-name="T98"> </text:span><text:span text:style-name="T71">o</text:span><text:span text:style-name="T98"> </text:span><text:span text:style-name="T71">pristupanju</text:span><text:span text:style-name="T98"> </text:span><text:span text:style-name="T71">Republike</text:span><text:span text:style-name="T98"> </text:span><text:span text:style-name="T71">Sr- </text:span><text:span text:style-name="T69">bije</text:span><text:span text:style-name="T128"> </text:span><text:span text:style-name="T69">Evropskoj</text:span><text:span text:style-name="T128"> </text:span><text:span text:style-name="T69">Uniji</text:span><text:span text:style-name="T128"> </text:span><text:span text:style-name="T69">za</text:span><text:span text:style-name="T128"> </text:span><text:span text:style-name="T69">progovoračko</text:span><text:span text:style-name="T128"> </text:span><text:span text:style-name="T69">poglavlje</text:span><text:span text:style-name="T128"> </text:span><text:span text:style-name="T69">5</text:span><text:span text:style-name="T128"> </text:span><text:span text:style-name="T69">–</text:span><text:span text:style-name="T128"> </text:span><text:span text:style-name="T69">javne</text:span><text:span text:style-name="T128"> </text:span><text:span text:style-name="T69">nabavke</text:span><text:span text:style-name="T258">],</text:span><text:span text:style-name="T304"> </text:span><text:span text:style-name="T258">Beograd</text:span><text:span text:style-name="T304"> </text:span><text:span text:style-name="T258">2016,</text:span><text:span text:style-name="T304"> </text:span><text:span text:style-name="T258">http://www.mei. </text:span><text:span text:style-name="T259">gov.rs/upload/documents/pristupni_pregovori/pregovaracke_pozicije/pg_pozicija_pg_5.pdf </text:span><text:span text:style-name="T263">[13.10.2019].</text:span></text:p>
        </text:list-item>
        <text:list-item>
          <text:p text:style-name="P181"><text:soft-page-break/><text:span text:style-name="T305">Vlada</text:span><text:span text:style-name="T314"> </text:span><text:span text:style-name="T258">Republike</text:span><text:span text:style-name="T314"> </text:span><text:span text:style-name="T258">Srbije,</text:span><text:span text:style-name="T316"> </text:span><text:span text:style-name="T69">Преговарачка</text:span><text:span text:style-name="T104"> </text:span><text:span text:style-name="T69">позиције</text:span><text:span text:style-name="T104"> </text:span><text:span text:style-name="T69">Републике</text:span><text:span text:style-name="T104"> </text:span><text:span text:style-name="T69">Србије</text:span><text:span text:style-name="T104"> </text:span><text:span text:style-name="T69">за</text:span><text:span text:style-name="T104"> </text:span><text:span text:style-name="T69">Међувладину</text:span><text:span text:style-name="T104"> </text:span><text:span text:style-name="T69">конференцију </text:span><text:span text:style-name="T71">о</text:span><text:span text:style-name="T76"> </text:span><text:span text:style-name="T71">приступању</text:span><text:span text:style-name="T76"> </text:span><text:span text:style-name="T71">Републике</text:span><text:span text:style-name="T76"> </text:span><text:span text:style-name="T71">Србије</text:span><text:span text:style-name="T76"> </text:span><text:span text:style-name="T71">Европској</text:span><text:span text:style-name="T76"> </text:span><text:span text:style-name="T71">унији</text:span><text:span text:style-name="T76"> </text:span><text:span text:style-name="T71">за</text:span><text:span text:style-name="T76"> </text:span><text:span text:style-name="T71">Поглавље</text:span><text:span text:style-name="T76"> </text:span><text:span text:style-name="T71">25…</text:span><text:span text:style-name="T76"> </text:span><text:span text:style-name="T261">[</text:span><text:span text:style-name="T71">Pregovaračka</text:span><text:span text:style-name="T76"> </text:span><text:span text:style-name="T71">pozicije</text:span><text:span text:style-name="T76"> </text:span><text:span text:style-name="T71">Re- publike</text:span><text:span text:style-name="T130"> </text:span><text:span text:style-name="T71">Srbije</text:span><text:span text:style-name="T130"> </text:span><text:span text:style-name="T71">za</text:span><text:span text:style-name="T130"> </text:span><text:span text:style-name="T71">Međuvladinu</text:span><text:span text:style-name="T130"> </text:span><text:span text:style-name="T71">konferenciju</text:span><text:span text:style-name="T130"> </text:span><text:span text:style-name="T71">o</text:span><text:span text:style-name="T130"> </text:span><text:span text:style-name="T71">pristupanju</text:span><text:span text:style-name="T130"> </text:span><text:span text:style-name="T71">Republike</text:span><text:span text:style-name="T130"> </text:span><text:span text:style-name="T71">Srbije</text:span><text:span text:style-name="T130"> </text:span><text:span text:style-name="T71">Evropskoj</text:span><text:span text:style-name="T130"> </text:span><text:span text:style-name="T71">uniji</text:span><text:span text:style-name="T130"> </text:span><text:span text:style-name="T71">za</text:span><text:span text:style-name="T130"> </text:span><text:span text:style-name="T71">Poglavlje </text:span><text:span text:style-name="T70">25…</text:span><text:span text:style-name="T263">].</text:span></text:p>
        </text:list-item>
      </text:list>
      <text:p text:style-name="P86"/>
      <text:p text:style-name="P125"><text:span text:style-name="T143">chapters, when a total of six were opened: enterprise and industrial policy</text:span><text:span text:style-name="T157"> </text:span><text:span text:style-name="T143">(Chapter</text:span><text:span text:style-name="T157"> </text:span><text:span text:style-name="T143">20)</text:span><text:span text:style-name="T239">25</text:span><text:span text:style-name="T143">,</text:span><text:span text:style-name="T157"> </text:span><text:span text:style-name="T143">education</text:span><text:span text:style-name="T157"> </text:span><text:span text:style-name="T143">and</text:span><text:span text:style-name="T157"> </text:span><text:span text:style-name="T143">culture</text:span><text:span text:style-name="T157"> </text:span><text:span text:style-name="T143">(Chapter</text:span><text:span text:style-name="T157"> </text:span><text:span text:style-name="T143">26)</text:span><text:span text:style-name="T239">26</text:span><text:span text:style-name="T143">,</text:span><text:span text:style-name="T157"> </text:span><text:span text:style-name="T143">intellec- tual property law (Chapter 7)</text:span><text:span text:style-name="T239">27</text:span><text:span text:style-name="T143">, customs union (Chapter 29)</text:span><text:span text:style-name="T239">28</text:span><text:span text:style-name="T143">,</text:span><text:span text:style-name="T234"> </text:span><text:span text:style-name="T143">com- pany</text:span><text:span text:style-name="T250"> </text:span><text:span text:style-name="T143">law</text:span><text:span text:style-name="T250"> </text:span><text:span text:style-name="T143">(Chapter</text:span><text:span text:style-name="T250"> </text:span><text:span text:style-name="T143">6)</text:span><text:span text:style-name="T239">29</text:span><text:span text:style-name="T143">,</text:span><text:span text:style-name="T250"> </text:span><text:span text:style-name="T143">and</text:span><text:span text:style-name="T250"> </text:span><text:span text:style-name="T143">external</text:span><text:span text:style-name="T250"> </text:span><text:span text:style-name="T143">relations</text:span><text:span text:style-name="T250"> </text:span><text:span text:style-name="T143">(Chapter</text:span><text:span text:style-name="T250"> </text:span><text:span text:style-name="T143">30)</text:span><text:span text:style-name="T239">30</text:span><text:span text:style-name="T143">.</text:span><text:span text:style-name="T250"> </text:span><text:span text:style-name="T143">In</text:span><text:span text:style-name="T250"> </text:span><text:span text:style-name="T143">2018, four</text:span><text:span text:style-name="T152"> </text:span><text:span text:style-name="T143">more</text:span><text:span text:style-name="T152"> </text:span><text:span text:style-name="T143">followed:</text:span><text:span text:style-name="T152"> </text:span><text:span text:style-name="T143">fisheries</text:span><text:span text:style-name="T152"> </text:span><text:span text:style-name="T143">(Chapter</text:span><text:span text:style-name="T152"> </text:span><text:span text:style-name="T143">13)</text:span><text:span text:style-name="T239">31</text:span><text:span text:style-name="T143">,</text:span><text:span text:style-name="T152"> </text:span><text:span text:style-name="T143">financial</text:span><text:span text:style-name="T152"> </text:span><text:span text:style-name="T143">and</text:span><text:span text:style-name="T152"> </text:span><text:span text:style-name="T143">budgetary</text:span></text:p>
      <text:p text:style-name="P58"/>
      <text:p text:style-name="P58"/>
      <text:p text:style-name="P130"/>
      <text:list xml:id="list205505460917032" text:continue-numbering="true" text:style-name="WWNum1">
        <text:list-item>
          <text:p text:style-name="P186"><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text:span><text:span text:style-name="T70">о</text:span><text:span text:style-name="T80"> </text:span><text:span text:style-name="T113">приступању</text:span><text:span text:style-name="T80"> </text:span><text:span text:style-name="T113">Републике</text:span><text:span text:style-name="T80"> </text:span><text:span text:style-name="T113">Србије</text:span><text:span text:style-name="T80"> </text:span><text:span text:style-name="T113">Европској</text:span><text:span text:style-name="T80"> </text:span><text:span text:style-name="T113">унији</text:span><text:span text:style-name="T80"> </text:span><text:span text:style-name="T70">за</text:span><text:span text:style-name="T80"> </text:span><text:span text:style-name="T131">Поглавље</text:span><text:span text:style-name="T80"> </text:span><text:span text:style-name="T70">20</text:span><text:span text:style-name="T80"> </text:span><text:span text:style-name="T131">„Предузетништво </text:span><text:span text:style-name="T71">и</text:span><text:span text:style-name="T83"> </text:span><text:span text:style-name="T71">индустријска</text:span><text:span text:style-name="T83"> </text:span><text:span text:style-name="T71">политика”</text:span><text:span text:style-name="T83"> </text:span><text:span text:style-name="T261">[</text:span><text:span text:style-name="T71">Pregovaračka</text:span><text:span text:style-name="T83"> </text:span><text:span text:style-name="T71">pozicija</text:span><text:span text:style-name="T83"> </text:span><text:span text:style-name="T71">Republike</text:span><text:span text:style-name="T83"> </text:span><text:span text:style-name="T71">Srbije</text:span><text:span text:style-name="T83"> </text:span><text:span text:style-name="T71">za</text:span><text:span text:style-name="T83"> </text:span><text:span text:style-name="T71">Međuvladinu</text:span><text:span text:style-name="T83"> </text:span><text:span text:style-name="T71">konferenciju opristupanju</text:span><text:span text:style-name="T87"> </text:span><text:span text:style-name="T71">Republike</text:span><text:span text:style-name="T87"> </text:span><text:span text:style-name="T71">Srbije</text:span><text:span text:style-name="T87"> </text:span><text:span text:style-name="T71">Evropskojuniji</text:span><text:span text:style-name="T87"> </text:span><text:span text:style-name="T71">za</text:span><text:span text:style-name="T87"> </text:span><text:span text:style-name="T71">Poglavlje</text:span><text:span text:style-name="T87"> </text:span><text:span text:style-name="T71">20</text:span><text:span text:style-name="T87"> </text:span><text:span text:style-name="T71">„Preduzetništvo</text:span><text:span text:style-name="T87"> </text:span><text:span text:style-name="T71">i</text:span><text:span text:style-name="T87"> </text:span><text:span text:style-name="T71">industrijska</text:span><text:span text:style-name="T87"> </text:span><text:span text:style-name="T71">politika”</text:span><text:span text:style-name="T261">], </text:span><text:span text:style-name="T259">Beograd 2017, </text:span><text:a xlink:type="simple" xlink:href="http://www.mei.gov.rs/upload/documents/pristupni_pregovori/pregovaracke_" text:style-name="Internet_20_link" text:visited-style-name="Visited_20_Internet_20_Link">http://www.mei.gov.rs/upload/documents/pristupni_pregovori/pregovaracke_</text:a><text:span text:style-name="T259"> pozicije/pregovaracka_pozicija_srbije_poglavlje_20.pdf</text:span><text:span text:style-name="T315"> </text:span><text:span text:style-name="T259">[13.10.2019].</text:span></text:p>
        </text:list-item>
        <text:list-item>
          <text:p text:style-name="P187"><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text:span><text:span text:style-name="T71">о</text:span><text:span text:style-name="T111"> </text:span><text:span text:style-name="T71">приступању</text:span><text:span text:style-name="T111"> </text:span><text:span text:style-name="T71">Републике</text:span><text:span text:style-name="T111"> </text:span><text:span text:style-name="T71">Србије</text:span><text:span text:style-name="T111"> </text:span><text:span text:style-name="T71">Европској</text:span><text:span text:style-name="T111"> </text:span><text:span text:style-name="T71">унији</text:span><text:span text:style-name="T111"> </text:span><text:span text:style-name="T71">за</text:span><text:span text:style-name="T111"> </text:span><text:span text:style-name="T71">Поглавље</text:span><text:span text:style-name="T111"> </text:span><text:span text:style-name="T71">26</text:span><text:span text:style-name="T111"> </text:span><text:span text:style-name="T71">„Образовање</text:span><text:span text:style-name="T111"> </text:span><text:span text:style-name="T71">и</text:span><text:span text:style-name="T111"> </text:span><text:span text:style-name="T71">култура” </text:span><text:span text:style-name="T261">[</text:span><text:span text:style-name="T71">Pregovaračka</text:span><text:span text:style-name="T73"> </text:span><text:span text:style-name="T71">pozicija</text:span><text:span text:style-name="T73"> </text:span><text:span text:style-name="T71">Republike</text:span><text:span text:style-name="T73"> </text:span><text:span text:style-name="T71">Srbije</text:span><text:span text:style-name="T73"> </text:span><text:span text:style-name="T71">za</text:span><text:span text:style-name="T73"> </text:span><text:span text:style-name="T71">Međuvladinu</text:span><text:span text:style-name="T73"> </text:span><text:span text:style-name="T71">konferenciju</text:span><text:span text:style-name="T73"> </text:span><text:span text:style-name="T71">o</text:span><text:span text:style-name="T73"> </text:span><text:span text:style-name="T71">pristupanju</text:span><text:span text:style-name="T73"> </text:span><text:span text:style-name="T71">Republike</text:span><text:span text:style-name="T73"> </text:span><text:span text:style-name="T71">Sr- </text:span><text:span text:style-name="T69">bije Evropskoj uniji za Poglavlje 26 „Obrazovanje i kultura”</text:span><text:span text:style-name="T258">], Beograd 2016, </text:span><text:a xlink:type="simple" xlink:href="http://www.mei.gov/" text:style-name="Internet_20_link" text:visited-style-name="Visited_20_Internet_20_Link">http://www.mei.gov.</text:a><text:span text:style-name="T258"> </text:span><text:span text:style-name="T259">rs/upload/documents/pristupni_pregovori/pregovaracke_pozicije/pregovaracka_pozicija_sr- </text:span><text:span text:style-name="T260">bije_pg_26.pdf</text:span><text:span text:style-name="T281"> </text:span><text:span text:style-name="T260">[13.10.2019].</text:span></text:p>
        </text:list-item>
        <text:list-item>
          <text:p text:style-name="P187"><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о</text:span><text:span text:style-name="T112"> </text:span><text:span text:style-name="T69">приступању</text:span><text:span text:style-name="T112"> </text:span><text:span text:style-name="T69">Републике</text:span><text:span text:style-name="T112"> </text:span><text:span text:style-name="T69">Србије</text:span><text:span text:style-name="T112"> </text:span><text:span text:style-name="T69">Европској</text:span><text:span text:style-name="T112"> </text:span><text:span text:style-name="T69">унији</text:span><text:span text:style-name="T112"> </text:span><text:span text:style-name="T69">за</text:span><text:span text:style-name="T112"> </text:span><text:span text:style-name="T69">поглавље</text:span><text:span text:style-name="T112"> </text:span><text:span text:style-name="T69">7</text:span><text:span text:style-name="T112"> </text:span><text:span text:style-name="T69">Право</text:span><text:span text:style-name="T112"> </text:span><text:span text:style-name="T69">интелектуалне</text:span><text:span text:style-name="T112"> </text:span><text:span text:style-name="T69">својине </text:span><text:span text:style-name="T261">[</text:span><text:span text:style-name="T71">Pregovaračka</text:span><text:span text:style-name="T87"> </text:span><text:span text:style-name="T71">pozicija</text:span><text:span text:style-name="T87"> </text:span><text:span text:style-name="T71">Republike</text:span><text:span text:style-name="T87"> </text:span><text:span text:style-name="T71">Srbije</text:span><text:span text:style-name="T87"> </text:span><text:span text:style-name="T71">za</text:span><text:span text:style-name="T87"> </text:span><text:span text:style-name="T71">Međuvladinu</text:span><text:span text:style-name="T87"> </text:span><text:span text:style-name="T71">konferenciju</text:span><text:span text:style-name="T87"> </text:span><text:span text:style-name="T71">o</text:span><text:span text:style-name="T87"> </text:span><text:span text:style-name="T71">pristupanju</text:span><text:span text:style-name="T87"> </text:span><text:span text:style-name="T71">Republike</text:span><text:span text:style-name="T87"> </text:span><text:span text:style-name="T71">Srbije </text:span><text:span text:style-name="T69">Evropskoj</text:span><text:span text:style-name="T125"> </text:span><text:span text:style-name="T69">uniji</text:span><text:span text:style-name="T125"> </text:span><text:span text:style-name="T69">zapoglavlje</text:span><text:span text:style-name="T125"> </text:span><text:span text:style-name="T69">7</text:span><text:span text:style-name="T125"> </text:span><text:span text:style-name="T81">Pravo</text:span><text:span text:style-name="T125"> </text:span><text:span text:style-name="T69">intelektualne</text:span><text:span text:style-name="T125"> </text:span><text:span text:style-name="T69">svojine</text:span><text:span text:style-name="T258">],</text:span><text:span text:style-name="T317"> </text:span><text:span text:style-name="T258">Beograd</text:span><text:span text:style-name="T317"> </text:span><text:span text:style-name="T258">2017,</text:span><text:span text:style-name="T317"> </text:span><text:a xlink:type="simple" xlink:href="http://www.mei.gov.rs/up-" text:style-name="Internet_20_link" text:visited-style-name="Visited_20_Internet_20_Link">http://www.mei.gov.rs/up-</text:a><text:span text:style-name="T258"> </text:span><text:span text:style-name="T306">load/documents/pristupni_pregovori/pregovaracke_pozicije/Republika_Srbija_Pregovaracko_ </text:span><text:span text:style-name="T260">poglavlje_7_srpska_verzija.pdf <text:s/></text:span><text:span text:style-name="T310"><text:s/></text:span><text:span text:style-name="T260">[13.10.2019].</text:span></text:p>
        </text:list-item>
        <text:list-item>
          <text:p text:style-name="P156"><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о</text:span><text:span text:style-name="T133"> </text:span><text:span text:style-name="T81">приступању</text:span><text:span text:style-name="T133"> </text:span><text:span text:style-name="T69">Републике</text:span><text:span text:style-name="T133"> </text:span><text:span text:style-name="T69">Србије</text:span><text:span text:style-name="T133"> </text:span><text:span text:style-name="T127">Европској</text:span><text:span text:style-name="T133"> </text:span><text:span text:style-name="T69">унији</text:span><text:span text:style-name="T133"> </text:span><text:span text:style-name="T69">за</text:span><text:span text:style-name="T133"> </text:span><text:span text:style-name="T69">поглавље</text:span><text:span text:style-name="T133"> </text:span><text:span text:style-name="T69">29</text:span><text:span text:style-name="T133"> </text:span><text:span text:style-name="T69">„Царинска</text:span><text:span text:style-name="T133"> </text:span><text:span text:style-name="T69">унија</text:span><text:span text:style-name="T258">”[</text:span><text:span text:style-name="T69">Pregovaračka </text:span><text:span text:style-name="T71">pozicija</text:span><text:span text:style-name="T130"> </text:span><text:span text:style-name="T126">Republike</text:span><text:span text:style-name="T130"> </text:span><text:span text:style-name="T71">Srbije</text:span><text:span text:style-name="T130"> </text:span><text:span text:style-name="T71">za</text:span><text:span text:style-name="T130"> </text:span><text:span text:style-name="T71">Međuvladinu</text:span><text:span text:style-name="T130"> </text:span><text:span text:style-name="T82">konferenciju</text:span><text:span text:style-name="T130"> </text:span><text:span text:style-name="T71">o</text:span><text:span text:style-name="T130"> </text:span><text:span text:style-name="T71">pristupanju</text:span><text:span text:style-name="T130"> </text:span><text:span text:style-name="T126">Republike</text:span><text:span text:style-name="T130"> </text:span><text:span text:style-name="T71">Srbije</text:span><text:span text:style-name="T130"> </text:span><text:span text:style-name="T82">Evropskoj</text:span><text:span text:style-name="T130"> </text:span><text:span text:style-name="T71">uniji</text:span><text:span text:style-name="T130"> </text:span><text:span text:style-name="T71">za </text:span><text:span text:style-name="T68">poglavlje 29 „Carinska unija”</text:span><text:span text:style-name="T259">], Beograd 2017, </text:span><text:a xlink:type="simple" xlink:href="http://www.mei.gov.rs/upload/documents/pristup-" text:style-name="Internet_20_link" text:visited-style-name="Visited_20_Internet_20_Link">http://www.mei.gov.rs/upload/documents/pristup-</text:a><text:span text:style-name="T259"> </text:span><text:span text:style-name="T306">ni_pregovori/pregovaracke_pozicije/Pregovaracka_pozicija_29_srpski_tekst_19062017_locked. </text:span><text:span text:style-name="T262">pdf</text:span><text:span text:style-name="T309"> </text:span><text:span text:style-name="T262">[13.10.2019].</text:span></text:p>
        </text:list-item>
        <text:list-item>
          <text:p text:style-name="P156"><text:span text:style-name="T305">Vlada</text:span><text:span text:style-name="T311"> </text:span><text:span text:style-name="T305">Republike</text:span><text:span text:style-name="T311"> </text:span><text:span text:style-name="T305">Srbije,</text:span><text:span text:style-name="T318"> </text:span><text:span text:style-name="T69">Преговарачка</text:span><text:span text:style-name="T122"> </text:span><text:span text:style-name="T69">позиција</text:span><text:span text:style-name="T122"> </text:span><text:span text:style-name="T69">Републике</text:span><text:span text:style-name="T122"> </text:span><text:span text:style-name="T69">Србије</text:span><text:span text:style-name="T122"> </text:span><text:span text:style-name="T69">за</text:span><text:span text:style-name="T122"> </text:span><text:span text:style-name="T69">Међувладину</text:span><text:span text:style-name="T122"> </text:span><text:span text:style-name="T69">конференцију </text:span><text:span text:style-name="T70">о</text:span><text:span text:style-name="T99"> </text:span><text:span text:style-name="T70">приступању</text:span><text:span text:style-name="T99"> </text:span><text:span text:style-name="T70">Републике</text:span><text:span text:style-name="T99"> </text:span><text:span text:style-name="T70">Србије</text:span><text:span text:style-name="T99"> </text:span><text:span text:style-name="T70">Европској</text:span><text:span text:style-name="T99"> </text:span><text:span text:style-name="T70">унији</text:span><text:span text:style-name="T99"> </text:span><text:span text:style-name="T70">за</text:span><text:span text:style-name="T99"> </text:span><text:span text:style-name="T70">Преговарачко</text:span><text:span text:style-name="T99"> </text:span><text:span text:style-name="T70">поглавље</text:span><text:span text:style-name="T99"> </text:span><text:span text:style-name="T70">6</text:span><text:span text:style-name="T99"> </text:span><text:span text:style-name="T70">–</text:span><text:span text:style-name="T99"> </text:span><text:span text:style-name="T70">„Право привредних</text:span><text:span text:style-name="T75"> </text:span><text:span text:style-name="T70">друштава”</text:span><text:span text:style-name="T75"> </text:span><text:span text:style-name="T263">[</text:span><text:span text:style-name="T70">Pregovaračka</text:span><text:span text:style-name="T75"> </text:span><text:span text:style-name="T70">pozicija</text:span><text:span text:style-name="T75"> </text:span><text:span text:style-name="T70">Republike</text:span><text:span text:style-name="T75"> </text:span><text:span text:style-name="T70">Srbije</text:span><text:span text:style-name="T75"> </text:span><text:span text:style-name="T70">za</text:span><text:span text:style-name="T75"> </text:span><text:span text:style-name="T70">Međuvladinu</text:span><text:span text:style-name="T75"> </text:span><text:span text:style-name="T70">konferenci- ju</text:span><text:span text:style-name="T101"> </text:span><text:span text:style-name="T70">o</text:span><text:span text:style-name="T101"> </text:span><text:span text:style-name="T70">pristupanju</text:span><text:span text:style-name="T101"> </text:span><text:span text:style-name="T70">Republike</text:span><text:span text:style-name="T101"> </text:span><text:span text:style-name="T70">Srbije</text:span><text:span text:style-name="T101"> </text:span><text:span text:style-name="T70">Evropskoj</text:span><text:span text:style-name="T101"> </text:span><text:span text:style-name="T70">uniji</text:span><text:span text:style-name="T101"> </text:span><text:span text:style-name="T70">za</text:span><text:span text:style-name="T101"> </text:span><text:span text:style-name="T70">Pregovaračko</text:span><text:span text:style-name="T101"> </text:span><text:span text:style-name="T70">poglavlje</text:span><text:span text:style-name="T101"> </text:span><text:span text:style-name="T70">6</text:span><text:span text:style-name="T101"> </text:span><text:span text:style-name="T70">–</text:span><text:span text:style-name="T101"> </text:span><text:span text:style-name="T70">„Pravo</text:span><text:span text:style-name="T101"> </text:span><text:span text:style-name="T70">privrednih </text:span><text:span text:style-name="T68">društava”</text:span><text:span text:style-name="T259">], Beograd 2017, </text:span><text:a xlink:type="simple" xlink:href="http://www.mei.gov.rs/upload/documents/pristupni_pregovori/pre-" text:style-name="Internet_20_link" text:visited-style-name="Visited_20_Internet_20_Link">http://www.mei.gov.rs/upload/documents/pristupni_pregovori/pre-</text:a><text:span text:style-name="T259"> govaracke_pozicije/pregovaracka_pozicija_rs_pg_6.pdf</text:span><text:span text:style-name="T299"> </text:span><text:span text:style-name="T259">[13.10.2019].</text:span></text:p>
        </text:list-item>
        <text:list-item>
          <text:p text:style-name="P187"><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text:span><text:span text:style-name="T71">о</text:span><text:span text:style-name="T78"> </text:span><text:span text:style-name="T71">приступању</text:span><text:span text:style-name="T78"> </text:span><text:span text:style-name="T71">Републике</text:span><text:span text:style-name="T78"> </text:span><text:span text:style-name="T71">Србије</text:span><text:span text:style-name="T78"> </text:span><text:span text:style-name="T71">Европској</text:span><text:span text:style-name="T78"> </text:span><text:span text:style-name="T71">унији</text:span><text:span text:style-name="T78"> </text:span><text:span text:style-name="T71">за</text:span><text:span text:style-name="T78"> </text:span><text:span text:style-name="T71">Преговарачко</text:span><text:span text:style-name="T78"> </text:span><text:span text:style-name="T71">поглавље</text:span><text:span text:style-name="T78"> </text:span><text:span text:style-name="T71">30</text:span><text:span text:style-name="T78"> </text:span><text:span text:style-name="T71">–</text:span><text:span text:style-name="T78"> </text:span><text:span text:style-name="T71">Економски односи</text:span><text:span text:style-name="T129"> </text:span><text:span text:style-name="T71">са</text:span><text:span text:style-name="T129"> </text:span><text:span text:style-name="T71">иностранством</text:span><text:span text:style-name="T129"> </text:span><text:span text:style-name="T261">[</text:span><text:span text:style-name="T71">Pregovaračka</text:span><text:span text:style-name="T129"> </text:span><text:span text:style-name="T71">pozicija</text:span><text:span text:style-name="T129"> </text:span><text:span text:style-name="T71">Republike</text:span><text:span text:style-name="T129"> </text:span><text:span text:style-name="T71">Srbije</text:span><text:span text:style-name="T129"> </text:span><text:span text:style-name="T71">za</text:span><text:span text:style-name="T129"> </text:span><text:span text:style-name="T71">Međuvladinu</text:span><text:span text:style-name="T129"> </text:span><text:span text:style-name="T71">konferenci- ju</text:span><text:span text:style-name="T94"> </text:span><text:span text:style-name="T71">o</text:span><text:span text:style-name="T94"> </text:span><text:span text:style-name="T71">pristupanju</text:span><text:span text:style-name="T94"> </text:span><text:span text:style-name="T71">Republike</text:span><text:span text:style-name="T94"> </text:span><text:span text:style-name="T71">Srbije</text:span><text:span text:style-name="T94"> </text:span><text:span text:style-name="T71">Evropskoj</text:span><text:span text:style-name="T94"> </text:span><text:span text:style-name="T71">uniji</text:span><text:span text:style-name="T94"> </text:span><text:span text:style-name="T71">za</text:span><text:span text:style-name="T94"> </text:span><text:span text:style-name="T71">Pregovaračko</text:span><text:span text:style-name="T94"> </text:span><text:span text:style-name="T71">poglavlje</text:span><text:span text:style-name="T94"> </text:span><text:span text:style-name="T71">30</text:span><text:span text:style-name="T94"> </text:span><text:span text:style-name="T71">–</text:span><text:span text:style-name="T94"> </text:span><text:span text:style-name="T71">Ekonomski</text:span><text:span text:style-name="T94"> </text:span><text:span text:style-name="T71">odnosi </text:span><text:span text:style-name="T68">sa inostranstvom</text:span><text:span text:style-name="T259">], Beograd 2017, </text:span><text:soft-page-break/><text:a xlink:type="simple" xlink:href="http://www.mei.gov.rs/upload/documents/pristupni_prego-" text:style-name="Internet_20_link" text:visited-style-name="Visited_20_Internet_20_Link">http://www.mei.gov.rs/upload/documents/pristupni_prego-</text:a><text:span text:style-name="T259"> vori/pregovaracke_pozicije/pregovaracka_pozicija_rs_pg_30.pdf</text:span><text:span text:style-name="T295"> </text:span><text:span text:style-name="T259">[14.10.2019].</text:span></text:p>
        </text:list-item>
        <text:list-item>
          <text:p text:style-name="P157"><text:span text:style-name="T305">Vlada</text:span><text:span text:style-name="T273"> </text:span><text:span text:style-name="T305">Republike</text:span><text:span text:style-name="T273"> </text:span><text:span text:style-name="T305">Srbije,</text:span><text:span text:style-name="T298"> </text:span><text:span text:style-name="T109">Преговарачкa</text:span><text:span text:style-name="T77"> </text:span><text:span text:style-name="T69">позицијa</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text:span><text:span text:style-name="T71">о</text:span><text:span text:style-name="T117"> </text:span><text:span text:style-name="T71">приступању</text:span><text:span text:style-name="T117"> </text:span><text:span text:style-name="T71">Републике</text:span><text:span text:style-name="T117"> </text:span><text:span text:style-name="T71">Србије</text:span><text:span text:style-name="T117"> </text:span><text:span text:style-name="T71">Европској</text:span><text:span text:style-name="T117"> </text:span><text:span text:style-name="T71">унији</text:span><text:span text:style-name="T117"> </text:span><text:span text:style-name="T71">за</text:span><text:span text:style-name="T117"> </text:span><text:span text:style-name="T71">Преговарачко</text:span><text:span text:style-name="T117"> </text:span><text:span text:style-name="T71">поглавље</text:span><text:span text:style-name="T117"> </text:span><text:span text:style-name="T71">13</text:span><text:span text:style-name="T117"> </text:span><text:span text:style-name="T71">–</text:span><text:span text:style-name="T117"> </text:span><text:span text:style-name="T71">Рибарство </text:span><text:span text:style-name="T261">[</text:span><text:span text:style-name="T71">Pregovaračka</text:span><text:span text:style-name="T87"> </text:span><text:span text:style-name="T71">pozicija</text:span><text:span text:style-name="T87"> </text:span><text:span text:style-name="T71">Republike</text:span><text:span text:style-name="T87"> </text:span><text:span text:style-name="T71">Srbije</text:span><text:span text:style-name="T87"> </text:span><text:span text:style-name="T71">za</text:span><text:span text:style-name="T87"> </text:span><text:span text:style-name="T71">Međuvladinu</text:span><text:span text:style-name="T87"> </text:span><text:span text:style-name="T71">konferenciju</text:span><text:span text:style-name="T87"> </text:span><text:span text:style-name="T71">o</text:span><text:span text:style-name="T87"> </text:span><text:span text:style-name="T71">pristupanju</text:span><text:span text:style-name="T87"> </text:span><text:span text:style-name="T71">Republike</text:span><text:span text:style-name="T87"> </text:span><text:span text:style-name="T71">Srbije </text:span><text:span text:style-name="T69">Evropskoj</text:span><text:span text:style-name="T128"> </text:span><text:span text:style-name="T69">uniji</text:span><text:span text:style-name="T128"> </text:span><text:span text:style-name="T69">za</text:span><text:span text:style-name="T128"> </text:span><text:span text:style-name="T69">Pregovaračko</text:span><text:span text:style-name="T128"> </text:span><text:span text:style-name="T69">poglavlje</text:span><text:span text:style-name="T128"> </text:span><text:span text:style-name="T69">13</text:span><text:span text:style-name="T128"> </text:span><text:span text:style-name="T69">–</text:span><text:span text:style-name="T128"> </text:span><text:span text:style-name="T69">Ribarstvo</text:span><text:span text:style-name="T258">],</text:span><text:span text:style-name="T288"> </text:span><text:span text:style-name="T258">Beograd</text:span><text:span text:style-name="T288"> </text:span><text:span text:style-name="T258">2017,</text:span><text:span text:style-name="T288"> </text:span><text:a xlink:type="simple" xlink:href="http://www.mei.gov.rs/" text:style-name="Internet_20_link" text:visited-style-name="Visited_20_Internet_20_Link">http://www.mei.gov.rs/</text:a><text:span text:style-name="T258"> </text:span><text:span text:style-name="T306">upload/documents/pristupni_pregovori/pregovaracke_pozicije/pg_pozicija_13.pdf </text:span><text:span text:style-name="T259">[14.10.2019].</text:span></text:p>
        </text:list-item>
      </text:list>
      <text:p text:style-name="P87"/>
      <text:p text:style-name="P103"><text:span text:style-name="T143">provisions (Chapter 33)</text:span><text:span text:style-name="T239">32</text:span><text:span text:style-name="T143">, economic and </text:span><text:span text:style-name="T142">monetary </text:span><text:span text:style-name="T235">policy </text:span><text:span text:style-name="T143">(Chap- ter</text:span><text:span text:style-name="T155"> </text:span><text:span text:style-name="T143">17)</text:span><text:span text:style-name="T239">33</text:span><text:span text:style-name="T143">,</text:span><text:span text:style-name="T155"> </text:span><text:span text:style-name="T143">and</text:span><text:span text:style-name="T155"> </text:span><text:span text:style-name="T143">statistics</text:span><text:span text:style-name="T155"> </text:span><text:span text:style-name="T143">(Chapter</text:span><text:span text:style-name="T155"> </text:span><text:span text:style-name="T143">18)</text:span><text:span text:style-name="T239">34</text:span><text:span text:style-name="T143">.</text:span><text:span text:style-name="T155"> </text:span><text:span text:style-name="T143">The</text:span><text:span text:style-name="T155"> </text:span><text:span text:style-name="T143">following</text:span><text:span text:style-name="T155"> </text:span><text:span text:style-name="T154">year,</text:span><text:span text:style-name="T155"> </text:span><text:span text:style-name="T143">marked</text:span><text:span text:style-name="T155"> </text:span><text:span text:style-name="T143">by widespread</text:span><text:span text:style-name="T146"> </text:span><text:span text:style-name="T143">social</text:span><text:span text:style-name="T146"> </text:span><text:span text:style-name="T143">criticism</text:span><text:span text:style-name="T146"> </text:span><text:span text:style-name="T143">of</text:span><text:span text:style-name="T146"> </text:span><text:span text:style-name="T143">the</text:span><text:span text:style-name="T146"> </text:span><text:span text:style-name="T143">Serbian</text:span><text:span text:style-name="T146"> </text:span><text:span text:style-name="T143">government,</text:span><text:span text:style-name="T146"> </text:span><text:span text:style-name="T143">as</text:span><text:span text:style-name="T146"> </text:span><text:span text:style-name="T143">expressed in</text:span><text:span text:style-name="T152"> </text:span><text:span text:style-name="T143">mass</text:span><text:span text:style-name="T152"> </text:span><text:span text:style-name="T143">civil</text:span><text:span text:style-name="T152"> </text:span><text:span text:style-name="T143">protests,</text:span><text:span text:style-name="T152"> </text:span><text:span text:style-name="T143">only</text:span><text:span text:style-name="T152"> </text:span><text:span text:style-name="T143">one</text:span><text:span text:style-name="T152"> </text:span><text:span text:style-name="T151">chapter,</text:span><text:span text:style-name="T152"> </text:span><text:span text:style-name="T143">concerning</text:span><text:span text:style-name="T152"> </text:span><text:span text:style-name="T143">financial</text:span><text:span text:style-name="T152"> </text:span><text:span text:style-name="T143">services (Chapter</text:span><text:span text:style-name="T155"> </text:span><text:span text:style-name="T143">9)</text:span><text:span text:style-name="T239">35</text:span><text:span text:style-name="T143">,</text:span><text:span text:style-name="T155"> </text:span><text:span text:style-name="T143">was</text:span><text:span text:style-name="T155"> </text:span><text:span text:style-name="T143">opened.</text:span></text:p>
      <text:p text:style-name="P107"><text:span text:style-name="T143">The Republic of Serbia embarked on accession talks in January 2014 during the first intergovernmental conference, opening </text:span><text:span text:style-name="T154">17 </text:span><text:span text:style-name="T143">out of 35 negotiation chapters in the next five years, two of which have since been temporarily shelved. Despite the internal situation in the country,</text:span><text:span text:style-name="T255"> </text:span><text:span text:style-name="T143">Serbia</text:span><text:span text:style-name="T255"> </text:span><text:span text:style-name="T143">has</text:span><text:span text:style-name="T255"> </text:span><text:span text:style-name="T143">been</text:span><text:span text:style-name="T255"> </text:span><text:span text:style-name="T143">applauded</text:span><text:span text:style-name="T255"> </text:span><text:span text:style-name="T143">for</text:span><text:span text:style-name="T255"> </text:span><text:span text:style-name="T143">its</text:span><text:span text:style-name="T255"> </text:span><text:span text:style-name="T143">efforts</text:span><text:span text:style-name="T255"> </text:span><text:span text:style-name="T143">and</text:span><text:span text:style-name="T255"> </text:span><text:span text:style-name="T143">the</text:span><text:span text:style-name="T255"> </text:span><text:span text:style-name="T143">pace</text:span><text:span text:style-name="T255"> </text:span><text:span text:style-name="T143">of</text:span><text:span text:style-name="T255"> </text:span><text:span text:style-name="T143">the accession</text:span><text:span text:style-name="T152"> </text:span><text:span text:style-name="T143">process.</text:span><text:span text:style-name="T152"> </text:span><text:span text:style-name="T143">In</text:span><text:span text:style-name="T152"> </text:span><text:span text:style-name="T143">2017,</text:span><text:span text:style-name="T152"> </text:span><text:span text:style-name="T143">the</text:span><text:span text:style-name="T152"> </text:span><text:span text:style-name="T143">4</text:span><text:span text:style-name="T239">th</text:span><text:span text:style-name="T247"> </text:span><text:span text:style-name="T143">Meeting</text:span><text:span text:style-name="T152"> </text:span><text:span text:style-name="T143">of</text:span><text:span text:style-name="T152"> </text:span><text:span text:style-name="T143">the</text:span><text:span text:style-name="T152"> </text:span><text:span text:style-name="T143">Council</text:span><text:span text:style-name="T152"> </text:span><text:span text:style-name="T143">for</text:span><text:span text:style-name="T152"> </text:span><text:span text:style-name="T143">Stabili- sation</text:span><text:span text:style-name="T332"> </text:span><text:span text:style-name="T143">and</text:span><text:span text:style-name="T332"> </text:span><text:span text:style-name="T143">Association</text:span><text:span text:style-name="T332"> </text:span><text:span text:style-name="T143">expressed</text:span><text:span text:style-name="T332"> </text:span><text:span text:style-name="T143">its</text:span><text:span text:style-name="T332"> </text:span><text:span text:style-name="T143">approval</text:span><text:span text:style-name="T332"> </text:span><text:span text:style-name="T143">of</text:span><text:span text:style-name="T332"> </text:span><text:span text:style-name="T151">Serbia’s</text:span><text:span text:style-name="T332"> </text:span><text:span text:style-name="T143">involvement in fostering regional cooperation, the rule of </text:span><text:span text:style-name="T154">law, </text:span><text:span text:style-name="T143">as well as its pro- gress</text:span><text:span text:style-name="T155"> </text:span><text:span text:style-name="T143">in</text:span><text:span text:style-name="T155"> </text:span><text:span text:style-name="T143">talks</text:span><text:span text:style-name="T155"> </text:span><text:span text:style-name="T143">with</text:span><text:span text:style-name="T155"> </text:span><text:span text:style-name="T143">Priština,</text:span><text:span text:style-name="T155"> </text:span><text:span text:style-name="T143">which</text:span><text:span text:style-name="T155"> </text:span><text:span text:style-name="T143">allowed</text:span><text:span text:style-name="T155"> </text:span><text:span text:style-name="T143">it</text:span><text:span text:style-name="T155"> </text:span><text:span text:style-name="T143">to</text:span><text:span text:style-name="T155"> </text:span><text:span text:style-name="T143">open</text:span><text:span text:style-name="T155"> </text:span><text:span text:style-name="T143">new</text:span><text:span text:style-name="T155"> </text:span><text:span text:style-name="T143">negotiation chapters.</text:span><text:span text:style-name="T155"> </text:span><text:span text:style-name="T151">At</text:span><text:span text:style-name="T155"> </text:span><text:span text:style-name="T143">the</text:span><text:span text:style-name="T155"> </text:span><text:span text:style-name="T143">same</text:span><text:span text:style-name="T155"> </text:span><text:span text:style-name="T143">time,</text:span><text:span text:style-name="T155"> </text:span><text:span text:style-name="T143">however,</text:span><text:span text:style-name="T155"> </text:span><text:span text:style-name="T143">it</text:span><text:span text:style-name="T155"> </text:span><text:span text:style-name="T143">called</text:span><text:span text:style-name="T155"> </text:span><text:span text:style-name="T143">on</text:span><text:span text:style-name="T155"> </text:span><text:span text:style-name="T143">the</text:span><text:span text:style-name="T155"> </text:span><text:span text:style-name="T143">Serbian</text:span><text:span text:style-name="T155"> </text:span><text:span text:style-name="T143">govern- ment to intensify reforms to promote the rule of law and</text:span><text:span text:style-name="T358"> </text:span><text:span text:style-name="T143">fundamen- tal</text:span><text:span text:style-name="T147"> </text:span><text:span text:style-name="T143">rights,</text:span><text:span text:style-name="T147"> </text:span><text:span text:style-name="T143">ensure</text:span><text:span text:style-name="T147"> </text:span><text:span text:style-name="T143">the</text:span><text:span text:style-name="T147"> </text:span><text:span text:style-name="T143">autonomy</text:span><text:span text:style-name="T147"> </text:span><text:span text:style-name="T143">of</text:span><text:span text:style-name="T147"> </text:span><text:span text:style-name="T143">democratic</text:span><text:span text:style-name="T147"> </text:span><text:span text:style-name="T143">institutions</text:span><text:span text:style-name="T147"> </text:span><text:span text:style-name="T143">and</text:span><text:span text:style-name="T147"> </text:span><text:span text:style-name="T143">public administration, strengthen the market economy, and improve the business</text:span><text:span text:style-name="T256"> </text:span><text:span text:style-name="T143">environment.</text:span><text:span text:style-name="T256"> </text:span><text:span text:style-name="T143">Regional</text:span><text:span text:style-name="T256"> </text:span><text:span text:style-name="T143">cooperation,</text:span><text:span text:style-name="T256"> </text:span><text:span text:style-name="T143">but</text:span><text:span text:style-name="T256"> </text:span><text:span text:style-name="T143">above</text:span><text:span text:style-name="T256"> </text:span><text:span text:style-name="T143">all</text:span><text:span text:style-name="T256"> </text:span><text:span text:style-name="T143">dialogue</text:span></text:p>
      <text:p text:style-name="P58"/>
      <text:p text:style-name="P132"/>
      <text:list xml:id="list205503954897802" text:continue-numbering="true" text:style-name="WWNum1">
        <text:list-item>
          <text:p text:style-name="P183"><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text:span><text:span text:style-name="T71">оприступању</text:span><text:span text:style-name="T87"> </text:span><text:span text:style-name="T71">Републике</text:span><text:span text:style-name="T87"> </text:span><text:span text:style-name="T71">Србије</text:span><text:span text:style-name="T87"> </text:span><text:span text:style-name="T114">Европскојунијиза</text:span><text:span text:style-name="T87"> </text:span><text:span text:style-name="T71">Преговарачкопоглавље</text:span><text:span text:style-name="T87"> </text:span><text:span text:style-name="T71">33</text:span><text:span text:style-name="T87"> </text:span><text:span text:style-name="T71">–</text:span><text:span text:style-name="T87"> </text:span><text:span text:style-name="T71">Финансијска ибуџетска</text:span><text:span text:style-name="T87"> </text:span><text:span text:style-name="T71">питања</text:span><text:span text:style-name="T87"> </text:span><text:span text:style-name="T261">[</text:span><text:span text:style-name="T71">Pregovaračka</text:span><text:span text:style-name="T87"> </text:span><text:span text:style-name="T71">pozicija</text:span><text:span text:style-name="T87"> </text:span><text:span text:style-name="T71">Republike</text:span><text:span text:style-name="T87"> </text:span><text:span text:style-name="T71">Srbije</text:span><text:span text:style-name="T87"> </text:span><text:span text:style-name="T71">za</text:span><text:span text:style-name="T87"> </text:span><text:span text:style-name="T71">Međuvladinu</text:span><text:span text:style-name="T87"> </text:span><text:span text:style-name="T71">konferenciju</text:span><text:span text:style-name="T87"> </text:span><text:span text:style-name="T71">o</text:span><text:span text:style-name="T87"> </text:span><text:span text:style-name="T71">pristu- </text:span><text:span text:style-name="T69">panju</text:span><text:span text:style-name="T96"> </text:span><text:span text:style-name="T69">Republike</text:span><text:span text:style-name="T96"> </text:span><text:span text:style-name="T69">Srbije</text:span><text:span text:style-name="T96"> </text:span><text:span text:style-name="T69">Evropskoj</text:span><text:span text:style-name="T96"> </text:span><text:span text:style-name="T69">uniji</text:span><text:span text:style-name="T96"> </text:span><text:span text:style-name="T69">za</text:span><text:span text:style-name="T96"> </text:span><text:span text:style-name="T69">Pregovaračko</text:span><text:span text:style-name="T96"> </text:span><text:span text:style-name="T69">poglavlje</text:span><text:span text:style-name="T96"> </text:span><text:span text:style-name="T69">33</text:span><text:span text:style-name="T96"> </text:span><text:span text:style-name="T69">–</text:span><text:span text:style-name="T96"> </text:span><text:span text:style-name="T69">Finansijska</text:span><text:span text:style-name="T96"> </text:span><text:span text:style-name="T69">i</text:span><text:span text:style-name="T96"> </text:span><text:span text:style-name="T69">budžetska</text:span><text:span text:style-name="T96"> </text:span><text:span text:style-name="T69">pitanja</text:span><text:span text:style-name="T258">], </text:span><text:span text:style-name="T259">Beograd 2017, </text:span><text:a xlink:type="simple" xlink:href="http://www.mei.gov.rs/upload/documents/pristupni_pregovori/pregovaracke_" text:style-name="Internet_20_link" text:visited-style-name="Visited_20_Internet_20_Link">http://www.mei.gov.rs/upload/documents/pristupni_pregovori/pregovaracke_</text:a><text:span text:style-name="T259"> </text:span><text:span text:style-name="T260">pozicije/pg_pozicija_33.pdf <text:s/></text:span><text:span text:style-name="T301"><text:s/></text:span><text:span text:style-name="T260">[14.10.2019].</text:span></text:p>
        </text:list-item>
        <text:list-item>
          <text:p text:style-name="P170"><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text:span><text:span text:style-name="T71">о</text:span><text:span text:style-name="T118"> </text:span><text:span text:style-name="T71">приступању</text:span><text:span text:style-name="T118"> </text:span><text:span text:style-name="T71">Републике</text:span><text:span text:style-name="T118"> </text:span><text:span text:style-name="T71">Србије</text:span><text:span text:style-name="T118"> </text:span><text:span text:style-name="T71">Европској</text:span><text:span text:style-name="T118"> </text:span><text:span text:style-name="T71">унији</text:span><text:span text:style-name="T118"> </text:span><text:span text:style-name="T71">за</text:span><text:span text:style-name="T118"> </text:span><text:span text:style-name="T71">Поглавље</text:span><text:span text:style-name="T118"> </text:span><text:span text:style-name="T71">17</text:span><text:span text:style-name="T118"> </text:span><text:span text:style-name="T71">„Економска</text:span><text:span text:style-name="T118"> </text:span><text:span text:style-name="T71">и</text:span><text:span text:style-name="T118"> </text:span><text:span text:style-name="T71">монетарна политика” </text:span><text:span text:style-name="T261">[</text:span><text:span text:style-name="T71">Pregovaračka pozicija Republike Srbije za Međuvladinu konferenciju o pristupanju Republike</text:span><text:span text:style-name="T76"> </text:span><text:span text:style-name="T71">Srbije</text:span><text:span text:style-name="T76"> </text:span><text:span text:style-name="T71">Evropskoj</text:span><text:span text:style-name="T76"> </text:span><text:span text:style-name="T71">uniji</text:span><text:span text:style-name="T76"> </text:span><text:span text:style-name="T71">za</text:span><text:span text:style-name="T76"> </text:span><text:span text:style-name="T71">Poglavlje</text:span><text:span text:style-name="T76"> </text:span><text:span text:style-name="T71">17</text:span><text:span text:style-name="T76"> </text:span><text:span text:style-name="T71">„Ekonomska</text:span><text:span text:style-name="T76"> </text:span><text:span text:style-name="T71">i</text:span><text:span text:style-name="T76"> </text:span><text:span text:style-name="T71">monetarna</text:span><text:span text:style-name="T76"> </text:span><text:span text:style-name="T71">politika”</text:span><text:span text:style-name="T261">],</text:span><text:span text:style-name="T269"> </text:span><text:span text:style-name="T261">Beograd</text:span><text:span text:style-name="T269"> </text:span><text:span text:style-name="T261">2018, </text:span><text:a xlink:type="simple" xlink:href="http://www.mei.gov.rs/upload/documents/pristupni_pregovori/pregovaracke_pozicije/poz-" text:style-name="Internet_20_link" text:visited-style-name="Visited_20_Internet_20_Link">http://www.mei.gov.rs/upload/documents/pristupni_pregovori/pregovaracke_pozicije/poz-</text:a><text:span text:style-name="T259"> </text:span><text:span text:style-name="T260">icija_pg_17.pdf</text:span><text:span text:style-name="T319"> </text:span><text:span text:style-name="T260">[14.10.2019].</text:span></text:p>
        </text:list-item>
        <text:list-item>
          <text:p text:style-name="P183"><text:span text:style-name="T305">Vlada</text:span><text:span text:style-name="T273"> </text:span><text:span text:style-name="T305">Republike</text:span><text:span text:style-name="T273"> </text:span><text:span text:style-name="T305">Srbije,</text:span><text:span text:style-name="T298"> </text:span><text:span text:style-name="T109">Преговарачка</text:span><text:span text:style-name="T77"> </text:span><text:span text:style-name="T69">позиција</text:span><text:span text:style-name="T77"> </text:span><text:span text:style-name="T69">Републике</text:span><text:span text:style-name="T77"> </text:span><text:span text:style-name="T69">Србије</text:span><text:span text:style-name="T77"> </text:span><text:span text:style-name="T69">за</text:span><text:span text:style-name="T77"> </text:span><text:span text:style-name="T69">Међувладину</text:span><text:span text:style-name="T77"> </text:span><text:span text:style-name="T69">конференцију о</text:span><text:span text:style-name="T119"> </text:span><text:span text:style-name="T69">приступању</text:span><text:span text:style-name="T119"> </text:span><text:span text:style-name="T69">Републике</text:span><text:span text:style-name="T119"> </text:span><text:span text:style-name="T69">Србије</text:span><text:span text:style-name="T119"> </text:span><text:span text:style-name="T69">Европској</text:span><text:span text:style-name="T119"> </text:span><text:span text:style-name="T69">унији</text:span><text:span text:style-name="T119"> </text:span><text:span text:style-name="T69">за</text:span><text:span text:style-name="T119"> </text:span><text:span text:style-name="T69">Поглавље</text:span><text:span text:style-name="T119"> </text:span><text:span text:style-name="T69">18</text:span><text:span text:style-name="T119"> </text:span><text:span text:style-name="T69">„Статистика”</text:span><text:span text:style-name="T134"> </text:span><text:span text:style-name="T258">[</text:span><text:span text:style-name="T69">Pregovaračka </text:span><text:span text:style-name="T71">pozicija</text:span><text:span text:style-name="T135"> </text:span><text:span text:style-name="T71">Republike</text:span><text:span text:style-name="T135"> </text:span><text:span text:style-name="T71">Srbije</text:span><text:span text:style-name="T135"> </text:span><text:span text:style-name="T71">za</text:span><text:span text:style-name="T135"> </text:span><text:span text:style-name="T71">Međuvladinu</text:span><text:span text:style-name="T135"> </text:span><text:span text:style-name="T71">konferenciju</text:span><text:span text:style-name="T135"> </text:span><text:span text:style-name="T71">o</text:span><text:span text:style-name="T135"> </text:span><text:span text:style-name="T71">pristupanju</text:span><text:span text:style-name="T135"> </text:span><text:span text:style-name="T71">Republike</text:span><text:span text:style-name="T135"> </text:span><text:span text:style-name="T71">Srbije</text:span><text:span text:style-name="T135"> </text:span><text:span text:style-name="T71">Evropskoj</text:span><text:span text:style-name="T135"> </text:span><text:span text:style-name="T71">uniji </text:span><text:span text:style-name="T68">za Poglavlje 18 „Statistika”</text:span><text:span text:style-name="T259">], Beograd 2018, </text:span><text:a xlink:type="simple" xlink:href="http://www.mei.gov.rs/upload/documents/pristupni_" text:style-name="Internet_20_link" text:visited-style-name="Visited_20_Internet_20_Link">http://www.mei.gov.rs/upload/documents/pristupni_</text:a><text:span text:style-name="T259"> </text:span><text:span text:style-name="T260">pregovori/pregovaracke_pozicije/pozicija_pg_18.pdf <text:s text:c="5"/></text:span><text:span text:style-name="T320"><text:s/></text:span><text:span text:style-name="T260">[14.10.2019].</text:span></text:p>
        </text:list-item>
        <text:list-item>
          <text:p text:style-name="P185"><text:span text:style-name="T305">Vlada</text:span><text:span text:style-name="T314"> </text:span><text:span text:style-name="T305">Republike</text:span><text:span text:style-name="T314"> </text:span><text:span text:style-name="T258">Srbije,</text:span><text:span text:style-name="T314"> </text:span><text:span text:style-name="T69">Преговарачка</text:span><text:span text:style-name="T104"> </text:span><text:span text:style-name="T69">позиција</text:span><text:span text:style-name="T104"> </text:span><text:span text:style-name="T69">Републике</text:span><text:span text:style-name="T104"> </text:span><text:span text:style-name="T69">Србије</text:span><text:span text:style-name="T104"> </text:span><text:span text:style-name="T69">за</text:span><text:span text:style-name="T104"> </text:span><text:span text:style-name="T69">Међувладину</text:span><text:span text:style-name="T104"> </text:span><text:span text:style-name="T69">конференцију </text:span><text:span text:style-name="T70">о</text:span><text:span text:style-name="T120"> </text:span><text:span text:style-name="T70">приступању</text:span><text:span text:style-name="T120"> </text:span><text:span text:style-name="T70">Републике</text:span><text:span text:style-name="T120"> </text:span><text:span text:style-name="T70">Србије</text:span><text:span text:style-name="T120"> </text:span><text:span text:style-name="T70">Европској</text:span><text:span text:style-name="T120"> </text:span><text:span text:style-name="T70">унији</text:span><text:span text:style-name="T120"> </text:span><text:span text:style-name="T70">за</text:span><text:span text:style-name="T120"> </text:span><text:span text:style-name="T113">Поглавље</text:span><text:span text:style-name="T120"> </text:span><text:span text:style-name="T70">9</text:span><text:span text:style-name="T120"> </text:span><text:span text:style-name="T70">„Финансијске</text:span><text:span text:style-name="T120"> </text:span><text:span text:style-name="T113">услуге” </text:span><text:span text:style-name="T261">[</text:span><text:span text:style-name="T71">Pregovaračka</text:span><text:span text:style-name="T73"> </text:span><text:span text:style-name="T71">pozicija</text:span><text:span text:style-name="T73"> </text:span><text:span text:style-name="T71">Republike</text:span><text:span text:style-name="T73"> </text:span><text:span text:style-name="T71">Srbije</text:span><text:span text:style-name="T73"> </text:span><text:span text:style-name="T71">za</text:span><text:span text:style-name="T73"> </text:span><text:span text:style-name="T71">Međuvladinu</text:span><text:span text:style-name="T73"> </text:span><text:span text:style-name="T71">konferenciju</text:span><text:span text:style-name="T73"> </text:span><text:span text:style-name="T71">o</text:span><text:span text:style-name="T73"> </text:span><text:span text:style-name="T71">pristupanju</text:span><text:span text:style-name="T73"> </text:span><text:span text:style-name="T71">Republike</text:span><text:span text:style-name="T73"> </text:span><text:span text:style-name="T71">Sr- </text:span><text:span text:style-name="T69">bije</text:span><text:span text:style-name="T97"> </text:span><text:span text:style-name="T69">Evropskoj</text:span><text:span text:style-name="T97"> </text:span><text:span text:style-name="T69">uniji</text:span><text:span text:style-name="T97"> </text:span><text:span text:style-name="T69">za</text:span><text:span text:style-name="T97"> </text:span><text:span text:style-name="T69">Poglavlje</text:span><text:span text:style-name="T97"> </text:span><text:span text:style-name="T69">9</text:span><text:span text:style-name="T97"> </text:span><text:span text:style-name="T69">„Finansijske</text:span><text:span text:style-name="T97"> </text:span><text:span text:style-name="T69">usluge”</text:span><text:span text:style-name="T258">],</text:span><text:span text:style-name="T282"> </text:span><text:span text:style-name="T258">Beograd</text:span><text:span text:style-name="T282"> </text:span><text:span text:style-name="T258">2018,</text:span><text:span text:style-name="T282"> </text:span><text:soft-page-break/><text:a xlink:type="simple" xlink:href="http://www.mei.gov.rs/up-" text:style-name="Internet_20_link" text:visited-style-name="Visited_20_Internet_20_Link">http://www.mei.gov.rs/up-</text:a><text:span text:style-name="T258"> </text:span><text:span text:style-name="T306">load/documents/pristupni_pregovori/pregovaracke_pozicije/pregovaracka_pozicija_PG_9.pdf </text:span><text:span text:style-name="T263">[14.10.2019].</text:span></text:p>
        </text:list-item>
      </text:list>
      <text:p text:style-name="P88"/>
      <text:p text:style-name="P125"><text:span text:style-name="T143">with Priština, aimed at the ‘normalisation of relations with</text:span><text:span text:style-name="T234"> </text:span><text:span text:style-name="T143">Kosovo’ was a formula that often cropped up in reports and summaries. The enigmatic phrase about the normalisation of relations is important to consider; defined as </text:span><text:span text:style-name="T254">‘of </text:span><text:span text:style-name="T143">key importance to the overall rate of</text:span><text:span text:style-name="T153"> </text:span><text:span text:style-name="T143">pro- gress’</text:span><text:span text:style-name="T145"> </text:span><text:span text:style-name="T143">in</text:span><text:span text:style-name="T155"> </text:span><text:span text:style-name="T143">the</text:span><text:span text:style-name="T155"> </text:span><text:span text:style-name="T143">negotiations,</text:span><text:span text:style-name="T155"> </text:span><text:span text:style-name="T143">it</text:span><text:span text:style-name="T155"> </text:span><text:span text:style-name="T143">might</text:span><text:span text:style-name="T155"> </text:span><text:span text:style-name="T143">go</text:span><text:span text:style-name="T155"> </text:span><text:span text:style-name="T143">to</text:span><text:span text:style-name="T155"> </text:span><text:span text:style-name="T143">confirm</text:span><text:span text:style-name="T155"> </text:span><text:span text:style-name="T143">the</text:span><text:span text:style-name="T155"> </text:span><text:span text:style-name="T143">tacit</text:span><text:span text:style-name="T155"> </text:span><text:span text:style-name="T143">expectation that</text:span><text:span text:style-name="T144"> </text:span><text:span text:style-name="T143">Serbia</text:span><text:span text:style-name="T144"> </text:span><text:span text:style-name="T143">should</text:span><text:span text:style-name="T144"> </text:span><text:span text:style-name="T143">recognise</text:span><text:span text:style-name="T144"> </text:span><text:span text:style-name="T143">the</text:span><text:span text:style-name="T144"> </text:span><text:span text:style-name="T143">independence</text:span><text:span text:style-name="T144"> </text:span><text:span text:style-name="T143">of</text:span><text:span text:style-name="T144"> </text:span><text:span text:style-name="T143">Kosovo,</text:span><text:span text:style-name="T144"> </text:span><text:span text:style-name="T143">as</text:span><text:span text:style-name="T144"> </text:span><text:span text:style-name="T143">already mentioned</text:span><text:span text:style-name="T150"> </text:span><text:span text:style-name="T143">above</text:span><text:span text:style-name="T239">36</text:span><text:span text:style-name="T143">.</text:span></text:p>
      <text:p text:style-name="P133"><text:span text:style-name="T143">The</text:span><text:span text:style-name="T251"> </text:span><text:span text:style-name="T143">assessment</text:span><text:span text:style-name="T251"> </text:span><text:span text:style-name="T143">of</text:span><text:span text:style-name="T346"> </text:span><text:span text:style-name="T143">the</text:span><text:span text:style-name="T346"> </text:span><text:span text:style-name="T143">Serbian</text:span><text:span text:style-name="T251"> </text:span><text:span text:style-name="T143">transformation</text:span><text:span text:style-name="T346"> </text:span><text:span text:style-name="T143">progress</text:span><text:span text:style-name="T346"> </text:span><text:span text:style-name="T143">in</text:span><text:span text:style-name="T346"> </text:span><text:span text:style-name="T151">2018</text:span><text:span text:style-name="T346"> </text:span><text:span text:style-name="T143">was no</text:span><text:span text:style-name="T149"> </text:span><text:span text:style-name="T143">longer</text:span><text:span text:style-name="T149"> </text:span><text:span text:style-name="T143">as</text:span><text:span text:style-name="T149"> </text:span><text:span text:style-name="T143">favourable.</text:span><text:span text:style-name="T149"> </text:span><text:span text:style-name="T143">This</text:span><text:span text:style-name="T149"> </text:span><text:span text:style-name="T143">had</text:span><text:span text:style-name="T149"> </text:span><text:span text:style-name="T143">to</text:span><text:span text:style-name="T149"> </text:span><text:span text:style-name="T143">do</text:span><text:span text:style-name="T149"> </text:span><text:span text:style-name="T143">with</text:span><text:span text:style-name="T149"> </text:span><text:span text:style-name="T143">the</text:span><text:span text:style-name="T149"> </text:span><text:span text:style-name="T143">deteriorating</text:span><text:span text:style-name="T149"> </text:span><text:span text:style-name="T143">internal situation and the gradual shift from democracy toward the Hungar- ian</text:span><text:span text:style-name="T256"> </text:span><text:span text:style-name="T143">political</text:span><text:span text:style-name="T256"> </text:span><text:span text:style-name="T143">model</text:span><text:span text:style-name="T256"> </text:span><text:span text:style-name="T143">(more</text:span><text:span text:style-name="T256"> </text:span><text:span text:style-name="T143">below),</text:span><text:span text:style-name="T256"> </text:span><text:span text:style-name="T143">accompanied</text:span><text:span text:style-name="T256"> </text:span><text:span text:style-name="T143">by</text:span><text:span text:style-name="T256"> </text:span><text:span text:style-name="T143">increasing</text:span><text:span text:style-name="T256"> </text:span><text:span text:style-name="T143">social unrest.</text:span><text:span text:style-name="T255"> </text:span><text:span text:style-name="T143">Reforms</text:span><text:span text:style-name="T255"> </text:span><text:span text:style-name="T143">in</text:span><text:span text:style-name="T255"> </text:span><text:span text:style-name="T143">the</text:span><text:span text:style-name="T255"> </text:span><text:span text:style-name="T143">most</text:span><text:span text:style-name="T255"> </text:span><text:span text:style-name="T143">important</text:span><text:span text:style-name="T255"> </text:span><text:span text:style-name="T143">areas</text:span><text:span text:style-name="T255"> </text:span><text:span text:style-name="T143">(chapters</text:span><text:span text:style-name="T255"> </text:span><text:span text:style-name="T143">23</text:span><text:span text:style-name="T255"> </text:span><text:span text:style-name="T143">and</text:span><text:span text:style-name="T255"> </text:span><text:span text:style-name="T143">24:</text:span><text:span text:style-name="T255"> </text:span><text:span text:style-name="T143">the judicial system, fundamental rights and security, but above all, im- portant legal provisions concerning the funding of political activi- ties,</text:span><text:span text:style-name="T255"> </text:span><text:span text:style-name="T143">public</text:span><text:span text:style-name="T255"> </text:span><text:span text:style-name="T143">procurement,</text:span><text:span text:style-name="T255"> </text:span><text:span text:style-name="T143">the</text:span><text:span text:style-name="T255"> </text:span><text:span text:style-name="T143">fight</text:span><text:span text:style-name="T255"> </text:span><text:span text:style-name="T143">against</text:span><text:span text:style-name="T255"> </text:span><text:span text:style-name="T143">corruption</text:span><text:span text:style-name="T255"> </text:span><text:span text:style-name="T143">and</text:span><text:span text:style-name="T255"> </text:span><text:span text:style-name="T143">free</text:span><text:span text:style-name="T255"> </text:span><text:span text:style-name="T143">access to</text:span><text:span text:style-name="T149"> </text:span><text:span text:style-name="T143">information</text:span><text:span text:style-name="T239">37</text:span><text:span text:style-name="T143">),</text:span><text:span text:style-name="T149"> </text:span><text:span text:style-name="T143">were</text:span><text:span text:style-name="T149"> </text:span><text:span text:style-name="T143">judged</text:span><text:span text:style-name="T149"> </text:span><text:span text:style-name="T143">as</text:span><text:span text:style-name="T149"> </text:span><text:span text:style-name="T143">not</text:span><text:span text:style-name="T149"> </text:span><text:span text:style-name="T143">sufficiently</text:span><text:span text:style-name="T149"> </text:span><text:span text:style-name="T143">effective.</text:span><text:span text:style-name="T149"> </text:span><text:span text:style-name="T143">The</text:span><text:span text:style-name="T149"> </text:span><text:span text:style-name="T143">over- all</text:span><text:span text:style-name="T253"> </text:span><text:span text:style-name="T143">assessment,</text:span><text:span text:style-name="T253"> </text:span><text:span text:style-name="T143">issued</text:span><text:span text:style-name="T253"> </text:span><text:span text:style-name="T143">by</text:span><text:span text:style-name="T253"> </text:span><text:span text:style-name="T143">the</text:span><text:span text:style-name="T253"> </text:span><text:span text:style-name="T143">European</text:span><text:span text:style-name="T253"> </text:span><text:span text:style-name="T143">Policy</text:span><text:span text:style-name="T253"> </text:span><text:span text:style-name="T143">Centre,</text:span><text:span text:style-name="T253"> </text:span><text:span text:style-name="T143">was</text:span><text:span text:style-name="T253"> </text:span><text:span text:style-name="T143">a</text:span><text:span text:style-name="T253"> </text:span><text:span text:style-name="T143">‘solid</text:span><text:span text:style-name="T253"> </text:span><text:span text:style-name="T235">C’ </text:span><text:span text:style-name="T143">and the progress of reforms was described as noticeable. In view of the Freedom House ranking, published just four months </text:span><text:span text:style-name="T154">later, </text:span><text:span text:style-name="T143">also discussed</text:span><text:span text:style-name="T152"> </text:span><text:span text:style-name="T143">below,</text:span><text:span text:style-name="T152"> </text:span><text:span text:style-name="T143">this</text:span><text:span text:style-name="T152"> </text:span><text:span text:style-name="T143">‘solid</text:span><text:span text:style-name="T152"> </text:span><text:span text:style-name="T235">C’</text:span><text:span text:style-name="T152"> </text:span><text:span text:style-name="T143">was</text:span><text:span text:style-name="T152"> </text:span><text:span text:style-name="T143">still</text:span><text:span text:style-name="T152"> </text:span><text:span text:style-name="T143">too</text:span><text:span text:style-name="T152"> </text:span><text:span text:style-name="T143">high,</text:span><text:span text:style-name="T152"> </text:span><text:span text:style-name="T143">considering</text:span><text:span text:style-name="T152"> </text:span><text:span text:style-name="T143">that</text:span><text:span text:style-name="T152"> </text:span><text:span text:style-name="T143">the measures</text:span><text:span text:style-name="T230"> </text:span><text:span text:style-name="T143">of</text:span><text:span text:style-name="T230"> </text:span><text:span text:style-name="T143">the</text:span><text:span text:style-name="T230"> </text:span><text:span text:style-name="T143">Serbian</text:span><text:span text:style-name="T230"> </text:span><text:span text:style-name="T143">government</text:span><text:span text:style-name="T230"> </text:span><text:span text:style-name="T143">were</text:span><text:span text:style-name="T230"> </text:span><text:span text:style-name="T143">described</text:span><text:span text:style-name="T230"> </text:span><text:span text:style-name="T143">by</text:span><text:span text:style-name="T230"> </text:span><text:span text:style-name="T143">the</text:span><text:span text:style-name="T230"> </text:span><text:span text:style-name="T143">European Policy</text:span><text:span text:style-name="T145"> </text:span><text:span text:style-name="T143">Centre</text:span><text:span text:style-name="T145"> </text:span><text:span text:style-name="T143">as</text:span><text:span text:style-name="T145"> </text:span><text:span text:style-name="T154">‘one</text:span><text:span text:style-name="T145"> </text:span><text:span text:style-name="T143">of</text:span><text:span text:style-name="T145"> </text:span><text:span text:style-name="T143">the</text:span><text:span text:style-name="T145"> </text:span><text:span text:style-name="T143">least</text:span><text:span text:style-name="T145"> </text:span><text:span text:style-name="T143">transparent...</text:span><text:span text:style-name="T145"> </text:span><text:span text:style-name="T143">in</text:span><text:span text:style-name="T145"> </text:span><text:span text:style-name="T143">the</text:span><text:span text:style-name="T145"> </text:span><text:span text:style-name="T143">region’</text:span><text:span text:style-name="T239">38</text:span><text:span text:style-name="T143">.</text:span></text:p>
      <text:p text:style-name="P120"><text:span text:style-name="T143">The 10</text:span><text:span text:style-name="T239">th </text:span><text:span text:style-name="T143">ministerial conference, which opened a new negotiation chapter</text:span><text:span text:style-name="T237"> </text:span><text:span text:style-name="T143">(Chapter</text:span><text:span text:style-name="T237"> </text:span><text:span text:style-name="T143">9,</text:span><text:span text:style-name="T237"> </text:span><text:span text:style-name="T143">devoted</text:span><text:span text:style-name="T237"> </text:span><text:span text:style-name="T143">to</text:span><text:span text:style-name="T237"> </text:span><text:span text:style-name="T143">financial</text:span><text:span text:style-name="T237"> </text:span><text:span text:style-name="T143">services</text:span><text:span text:style-name="T239">39</text:span><text:span text:style-name="T143">),</text:span><text:span text:style-name="T237"> </text:span><text:span text:style-name="T143">took</text:span><text:span text:style-name="T237"> </text:span><text:span text:style-name="T143">place</text:span><text:span text:style-name="T237"> </text:span><text:span text:style-name="T143">in</text:span><text:span text:style-name="T237"> </text:span><text:span text:style-name="T143">June 2019.</text:span><text:span text:style-name="T237"> </text:span><text:span text:style-name="T143">Subsequent</text:span><text:span text:style-name="T237"> </text:span><text:span text:style-name="T143">conferences</text:span><text:span text:style-name="T237"> </text:span><text:span text:style-name="T143">were</text:span><text:span text:style-name="T237"> </text:span><text:span text:style-name="T143">planned</text:span><text:span text:style-name="T237"> </text:span><text:span text:style-name="T143">for</text:span><text:span text:style-name="T237"> </text:span><text:span text:style-name="T143">the</text:span><text:span text:style-name="T237"> </text:span><text:span text:style-name="T143">second</text:span><text:span text:style-name="T237"> </text:span><text:span text:style-name="T143">half</text:span><text:span text:style-name="T237"> </text:span><text:span text:style-name="T143">of</text:span><text:span text:style-name="T237"> </text:span><text:span text:style-name="T143">the year</text:span><text:span text:style-name="T250"> </text:span><text:span text:style-name="T143">but</text:span><text:span text:style-name="T250"> </text:span><text:span text:style-name="T143">have</text:span><text:span text:style-name="T250"> </text:span><text:span text:style-name="T143">not</text:span><text:span text:style-name="T250"> </text:span><text:span text:style-name="T143">yet</text:span><text:span text:style-name="T250"> </text:span><text:span text:style-name="T143">been</text:span><text:span text:style-name="T250"> </text:span><text:span text:style-name="T143">held.</text:span><text:span text:style-name="T250"> </text:span><text:span text:style-name="T143">Compared</text:span><text:span text:style-name="T250"> </text:span><text:span text:style-name="T143">to</text:span><text:span text:style-name="T250"> </text:span><text:span text:style-name="T143">previous</text:span><text:span text:style-name="T250"> </text:span><text:span text:style-name="T143">years,</text:span><text:span text:style-name="T250"> </text:span><text:span text:style-name="T143">the</text:span><text:span text:style-name="T250"> </text:span><text:span text:style-name="T143">pace of</text:span><text:span text:style-name="T358"> </text:span><text:span text:style-name="T143">the</text:span><text:span text:style-name="T358"> </text:span><text:span text:style-name="T143">accession</text:span><text:span text:style-name="T358"> </text:span><text:span text:style-name="T143">process</text:span><text:span text:style-name="T358"> </text:span><text:span text:style-name="T143">in</text:span><text:span text:style-name="T358"> </text:span><text:span text:style-name="T143">Serbia</text:span><text:span text:style-name="T358"> </text:span><text:span text:style-name="T143">has</text:span><text:span text:style-name="T358"> </text:span><text:span text:style-name="T143">clearly</text:span><text:span text:style-name="T358"> </text:span><text:span text:style-name="T143">slowed,</text:span><text:span text:style-name="T358"> </text:span><text:span text:style-name="T143">hampered</text:span><text:span text:style-name="T358"> </text:span><text:span text:style-name="T143">by</text:span><text:span text:style-name="T358"> </text:span><text:span text:style-name="T143">the rising</text:span><text:span text:style-name="T234"> </text:span><text:span text:style-name="T143">criticism</text:span><text:span text:style-name="T234"> </text:span><text:span text:style-name="T143">of</text:span><text:span text:style-name="T234"> </text:span><text:span text:style-name="T143">the</text:span><text:span text:style-name="T234"> </text:span><text:span text:style-name="T143">current</text:span><text:span text:style-name="T234"> </text:span><text:span text:style-name="T143">government,</text:span><text:span text:style-name="T234"> </text:span><text:span text:style-name="T143">more</text:span><text:span text:style-name="T234"> </text:span><text:span text:style-name="T143">vocal</text:span><text:span text:style-name="T234"> </text:span><text:span text:style-name="T143">(and</text:span><text:span text:style-name="T234"> </text:span><text:span text:style-name="T143">more</text:span><text:span text:style-name="T234"> </text:span><text:span text:style-name="T143">per-</text:span></text:p>
      <text:p text:style-name="P58"/>
      <text:list xml:id="list205505782591968" text:continue-numbering="true" text:style-name="WWNum1">
        <text:list-item>
          <text:p text:style-name="P188"><text:span text:style-name="T261">Council</text:span><text:span text:style-name="T278"> </text:span><text:span text:style-name="T261">of</text:span><text:span text:style-name="T278"> </text:span><text:span text:style-name="T261">the</text:span><text:span text:style-name="T278"> </text:span><text:span text:style-name="T261">European</text:span><text:span text:style-name="T278"> </text:span><text:span text:style-name="T261">Union,</text:span><text:span text:style-name="T274"> </text:span><text:span text:style-name="T71">Fourth</text:span><text:span text:style-name="T94"> </text:span><text:span text:style-name="T71">meeting</text:span><text:span text:style-name="T94"> </text:span><text:span text:style-name="T71">of</text:span><text:span text:style-name="T94"> </text:span><text:span text:style-name="T71">the</text:span><text:span text:style-name="T94"> </text:span><text:span text:style-name="T71">Stabilisation</text:span><text:span text:style-name="T94"> </text:span><text:span text:style-name="T71">and</text:span><text:span text:style-name="T94"> </text:span><text:span text:style-name="T71">Association</text:span><text:span text:style-name="T94"> </text:span><text:span text:style-name="T71">Council</text:span><text:span text:style-name="T94"> </text:span><text:span text:style-name="T71">be- </text:span><text:span text:style-name="T69">tween</text:span><text:span text:style-name="T97"> </text:span><text:span text:style-name="T69">the</text:span><text:span text:style-name="T97"> </text:span><text:span text:style-name="T69">European</text:span><text:span text:style-name="T97"> </text:span><text:span text:style-name="T69">Union</text:span><text:span text:style-name="T97"> </text:span><text:span text:style-name="T69">and</text:span><text:span text:style-name="T97"> </text:span><text:span text:style-name="T69">Serbia</text:span><text:span text:style-name="T258">,</text:span><text:span text:style-name="T285"> </text:span><text:span text:style-name="T258">16.11.2017,</text:span><text:span text:style-name="T285"> </text:span><text:span text:style-name="T258">h</text:span><text:a xlink:type="simple" xlink:href="http://www.consilium.europa.eu/pl/press/" text:style-name="Internet_20_link" text:visited-style-name="Visited_20_Internet_20_Link">ttps://w</text:a><text:span text:style-name="T258">ww.c</text:span><text:a xlink:type="simple" xlink:href="http://www.consilium.europa.eu/pl/press/" text:style-name="Internet_20_link" text:visited-style-name="Visited_20_Internet_20_Link">onsilium.europa.eu/pl/press/</text:a><text:span text:style-name="T258"> </text:span><text:span text:style-name="T293">press-releases/2017/11/16/fourth-meeting-of-the-stabilisation-and-association-council-between- </text:span><text:span text:style-name="T260">the-european-union-and-serbia/ <text:s text:c="2"/></text:span><text:span text:style-name="T321"><text:s/></text:span><text:span text:style-name="T260">[13.10.2019].</text:span></text:p>
        </text:list-item>
        <text:list-item>
          <text:p text:style-name="P174"><text:span text:style-name="T258">Part</text:span><text:span text:style-name="T267"> </text:span><text:span text:style-name="T258">24</text:span><text:span text:style-name="T267"> </text:span><text:span text:style-name="T258">also</text:span><text:span text:style-name="T267"> </text:span><text:span text:style-name="T258">includes</text:span><text:span text:style-name="T267"> </text:span><text:span text:style-name="T258">the</text:span><text:span text:style-name="T267"> </text:span><text:span text:style-name="T258">intimidation</text:span><text:span text:style-name="T267"> </text:span><text:span text:style-name="T258">of</text:span><text:span text:style-name="T267"> </text:span><text:span text:style-name="T258">and</text:span><text:span text:style-name="T267"> </text:span><text:span text:style-name="T258">physical</text:span><text:span text:style-name="T267"> </text:span><text:span text:style-name="T258">violence</text:span><text:span text:style-name="T267"> </text:span><text:span text:style-name="T258">against</text:span><text:span text:style-name="T267"> </text:span><text:span text:style-name="T258">journalists.</text:span></text:p>
        </text:list-item>
        <text:list-item>
          <text:p text:style-name="P160"><text:span text:style-name="T300">V.</text:span><text:span text:style-name="T314"> </text:span><text:span text:style-name="T258">Popović,</text:span><text:span text:style-name="T314"> </text:span><text:span text:style-name="T69">Srbiji</text:span><text:span text:style-name="T116"> </text:span><text:span text:style-name="T69">solidna</text:span><text:span text:style-name="T116"> </text:span><text:span text:style-name="T69">trojka</text:span><text:span text:style-name="T116"> </text:span><text:span text:style-name="T69">za</text:span><text:span text:style-name="T116"> </text:span><text:span text:style-name="T69">ostvarivanje</text:span><text:span text:style-name="T116"> </text:span><text:span text:style-name="T69">poglavlja</text:span><text:span text:style-name="T116"> </text:span><text:span text:style-name="T69">23</text:span><text:span text:style-name="T116"> </text:span><text:span text:style-name="T69">i</text:span><text:span text:style-name="T116"> </text:span><text:span text:style-name="T69">24</text:span><text:span text:style-name="T258">,</text:span><text:span text:style-name="T316"> </text:span><text:span text:style-name="T258">VOA,</text:span><text:span text:style-name="T314"> </text:span><text:span text:style-name="T258">20.12.2018,</text:span><text:span text:style-name="T314"> </text:span><text:span text:style-name="T258">https://www.gla- </text:span><text:span text:style-name="T307">samerike.net/a/srbiji-solidna-trojka-za-ostvarivanje-poglavlja-23-i-24/4709631.html <text:s text:c="8"/></text:span><text:span text:style-name="T260">[14.10.2019].</text:span></text:p>
        </text:list-item>
        <text:list-item>
          <text:p text:style-name="P157"><text:span text:style-name="T261">European</text:span><text:span text:style-name="T280"> </text:span><text:span text:style-name="T261">Council,</text:span><text:span text:style-name="T280"> </text:span><text:span text:style-name="T261">Council</text:span><text:span text:style-name="T280"> </text:span><text:span text:style-name="T261">of</text:span><text:span text:style-name="T280"> </text:span><text:span text:style-name="T261">the</text:span><text:span text:style-name="T280"> </text:span><text:span text:style-name="T261">European</text:span><text:span text:style-name="T280"> </text:span><text:span text:style-name="T261">Union,</text:span><text:span text:style-name="T280"> </text:span><text:span text:style-name="T71">Tenth</text:span><text:span text:style-name="T87"> </text:span><text:span text:style-name="T71">meeting</text:span><text:span text:style-name="T87"> </text:span><text:span text:style-name="T71">of</text:span><text:span text:style-name="T87"> </text:span><text:span text:style-name="T71">the</text:span><text:span text:style-name="T87"> </text:span><text:span text:style-name="T71">Accession</text:span><text:span text:style-name="T87"> </text:span><text:span text:style-name="T71">Conference </text:span><text:span text:style-name="T69">with</text:span><text:span text:style-name="T102"> </text:span><text:span text:style-name="T69">Serbia</text:span><text:span text:style-name="T102"> </text:span><text:span text:style-name="T69">at</text:span><text:span text:style-name="T102"> </text:span><text:span text:style-name="T69">Ministerial</text:span><text:span text:style-name="T102"> </text:span><text:span text:style-name="T69">level,</text:span><text:span text:style-name="T102"> </text:span><text:span text:style-name="T69">Brussels,</text:span><text:span text:style-name="T102"> </text:span><text:span text:style-name="T69">27</text:span><text:span text:style-name="T102"> </text:span><text:span text:style-name="T69">June</text:span><text:span text:style-name="T102"> </text:span><text:span text:style-name="T69">2019,</text:span><text:span text:style-name="T88"> </text:span><text:soft-page-break/><text:span text:style-name="T258">h</text:span><text:a xlink:type="simple" xlink:href="http://www.consilium.europa.eu/pl/press/" text:style-name="Internet_20_link" text:visited-style-name="Visited_20_Internet_20_Link">ttps://w</text:a><text:span text:style-name="T258">ww.c</text:span><text:a xlink:type="simple" xlink:href="http://www.consilium.europa.eu/pl/press/" text:style-name="Internet_20_link" text:visited-style-name="Visited_20_Internet_20_Link">onsilium.europa.eu/pl/press/</text:a><text:span text:style-name="T258"> </text:span><text:span text:style-name="T306">press-releases/2019/06/27/tenth-meeting-of-the-accession-conference-with-serbia-at-ministe- </text:span><text:span text:style-name="T260">rial-level-brussels-27-june-2019/ </text:span><text:span text:style-name="T319"><text:s/></text:span><text:span text:style-name="T260">[13.10.2019].</text:span></text:p>
        </text:list-item>
      </text:list>
      <text:p text:style-name="P89"/>
      <text:p text:style-name="P103"><text:span text:style-name="T143">sistent)</text:span><text:span text:style-name="T155"> </text:span><text:span text:style-name="T143">on</text:span><text:span text:style-name="T155"> </text:span><text:span text:style-name="T143">the</text:span><text:span text:style-name="T155"> </text:span><text:span text:style-name="T143">part</text:span><text:span text:style-name="T155"> </text:span><text:span text:style-name="T143">of</text:span><text:span text:style-name="T155"> </text:span><text:span text:style-name="T143">Serbian</text:span><text:span text:style-name="T155"> </text:span><text:span text:style-name="T143">society</text:span><text:span text:style-name="T155"> </text:span><text:span text:style-name="T143">than</text:span><text:span text:style-name="T155"> </text:span><text:span text:style-name="T143">the</text:span><text:span text:style-name="T155"> </text:span><text:span text:style-name="T154">EU.</text:span><text:span text:style-name="T155"> </text:span><text:span text:style-name="T143">Important</text:span><text:span text:style-name="T155"> </text:span><text:span text:style-name="T143">charges levelled</text:span><text:span text:style-name="T231"> </text:span><text:span text:style-name="T143">by</text:span><text:span text:style-name="T231"> </text:span><text:span text:style-name="T143">Serbian</text:span><text:span text:style-name="T231"> </text:span><text:span text:style-name="T143">social</text:span><text:span text:style-name="T231"> </text:span><text:span text:style-name="T143">activists</text:span><text:span text:style-name="T231"> </text:span><text:span text:style-name="T143">were</text:span><text:span text:style-name="T231"> </text:span><text:span text:style-name="T143">to</text:span><text:span text:style-name="T231"> </text:span><text:span text:style-name="T143">a</text:span><text:span text:style-name="T231"> </text:span><text:span text:style-name="T143">certain</text:span><text:span text:style-name="T231"> </text:span><text:span text:style-name="T143">extent</text:span><text:span text:style-name="T231"> </text:span><text:span text:style-name="T143">reflected</text:span><text:span text:style-name="T231"> </text:span><text:span text:style-name="T143">in a report on the accession progress, focused on specific areas, which was published at the end of May 2019. </text:span><text:span text:style-name="T154">With </text:span><text:span text:style-name="T143">respect to politics, the report emphasizes the need to create more space for genuine cross- party debate in order to forge a broad pro-European consensus and mentions the parliamentary boycott introduced by some parties at the</text:span><text:span text:style-name="T148"> </text:span><text:span text:style-name="T143">beginning</text:span><text:span text:style-name="T148"> </text:span><text:span text:style-name="T143">of</text:span><text:span text:style-name="T148"> </text:span><text:span text:style-name="T143">2019,</text:span><text:span text:style-name="T148"> </text:span><text:span text:style-name="T143">which</text:span><text:span text:style-name="T148"> </text:span><text:span text:style-name="T143">has</text:span><text:span text:style-name="T148"> </text:span><text:span text:style-name="T143">significantly</text:span><text:span text:style-name="T148"> </text:span><text:span text:style-name="T143">limited</text:span><text:span text:style-name="T148"> </text:span><text:span text:style-name="T143">the</text:span><text:span text:style-name="T148"> </text:span><text:span text:style-name="T143">dialogue</text:span><text:span text:style-name="T148"> </text:span><text:span text:style-name="T143">in question. The ruling </text:span><text:span text:style-name="T151">coalition’s </text:span><text:span text:style-name="T143">parliamentary practices, the report claims,</text:span><text:span text:style-name="T344"> </text:span><text:span text:style-name="T143">have</text:span><text:span text:style-name="T344"> </text:span><text:span text:style-name="T143">undermined</text:span><text:span text:style-name="T344"> </text:span><text:span text:style-name="T143">parliament’s</text:span><text:span text:style-name="T344"> </text:span><text:span text:style-name="T143">oversight</text:span><text:span text:style-name="T344"> </text:span><text:span text:style-name="T143">of</text:span><text:span text:style-name="T344"> </text:span><text:span text:style-name="T143">the</text:span><text:span text:style-name="T344"> </text:span><text:span text:style-name="T143">executive.</text:span><text:span text:style-name="T344"> </text:span><text:span text:style-name="T143">Its tendency</text:span><text:span text:style-name="T253"> </text:span><text:span text:style-name="T143">to</text:span><text:span text:style-name="T253"> </text:span><text:span text:style-name="T143">take</text:span><text:span text:style-name="T253"> </text:span><text:span text:style-name="T143">anti-democratic</text:span><text:span text:style-name="T253"> </text:span><text:span text:style-name="T143">measures,</text:span><text:span text:style-name="T253"> </text:span><text:span text:style-name="T143">in</text:span><text:span text:style-name="T253"> </text:span><text:span text:style-name="T143">turn,</text:span><text:span text:style-name="T253"> </text:span><text:span text:style-name="T143">has</text:span><text:span text:style-name="T253"> </text:span><text:span text:style-name="T143">led</text:span><text:span text:style-name="T253"> </text:span><text:span text:style-name="T143">to</text:span><text:span text:style-name="T253"> </text:span><text:span text:style-name="T143">weekly civil</text:span><text:span text:style-name="T362"> </text:span><text:span text:style-name="T143">protests</text:span><text:span text:style-name="T362"> </text:span><text:span text:style-name="T143">against</text:span><text:span text:style-name="T362"> </text:span><text:span text:style-name="T143">infringements</text:span><text:span text:style-name="T362"> </text:span><text:span text:style-name="T143">of</text:span><text:span text:style-name="T362"> </text:span><text:span text:style-name="T143">media</text:span><text:span text:style-name="T362"> </text:span><text:span text:style-name="T143">freedom,</text:span><text:span text:style-name="T362"> </text:span><text:span text:style-name="T143">manipulation and attempts to influence free and transparent elections, as reported by international</text:span><text:span text:style-name="T155"> </text:span><text:span text:style-name="T143">observers</text:span><text:span text:style-name="T239">40</text:span><text:span text:style-name="T143">.</text:span></text:p>
      <text:p text:style-name="P134"><text:span text:style-name="T143">Another issue concerns the area of public administration, which, according</text:span><text:span text:style-name="T148"> </text:span><text:span text:style-name="T143">to</text:span><text:span text:style-name="T148"> </text:span><text:span text:style-name="T143">the</text:span><text:span text:style-name="T148"> </text:span><text:span text:style-name="T143">report,</text:span><text:span text:style-name="T148"> </text:span><text:span text:style-name="T143">has</text:span><text:span text:style-name="T148"> </text:span><text:span text:style-name="T143">not</text:span><text:span text:style-name="T148"> </text:span><text:span text:style-name="T143">been</text:span><text:span text:style-name="T148"> </text:span><text:span text:style-name="T143">adequately</text:span><text:span text:style-name="T148"> </text:span><text:span text:style-name="T143">reformed.</text:span><text:span text:style-name="T148"> </text:span><text:span text:style-name="T143">Especially alarming</text:span><text:span text:style-name="T236"> </text:span><text:span text:style-name="T143">is</text:span><text:span text:style-name="T236"> </text:span><text:span text:style-name="T143">the</text:span><text:span text:style-name="T236"> </text:span><text:span text:style-name="T143">political</text:span><text:span text:style-name="T236"> </text:span><text:span text:style-name="T143">pressure</text:span><text:span text:style-name="T236"> </text:span><text:span text:style-name="T143">on</text:span><text:span text:style-name="T236"> </text:span><text:span text:style-name="T143">high-ranking</text:span><text:span text:style-name="T236"> </text:span><text:span text:style-name="T143">executive</text:span><text:span text:style-name="T236"> </text:span><text:span text:style-name="T143">staff.</text:span><text:span text:style-name="T236"> </text:span><text:span text:style-name="T143">The report</text:span><text:span text:style-name="T250"> </text:span><text:span text:style-name="T143">also</text:span><text:span text:style-name="T250"> </text:span><text:span text:style-name="T143">indicated</text:span><text:span text:style-name="T250"> </text:span><text:span text:style-name="T143">the</text:span><text:span text:style-name="T250"> </text:span><text:span text:style-name="T143">need</text:span><text:span text:style-name="T250"> </text:span><text:span text:style-name="T143">to</text:span><text:span text:style-name="T250"> </text:span><text:span text:style-name="T143">recruit</text:span><text:span text:style-name="T250"> </text:span><text:span text:style-name="T143">and</text:span><text:span text:style-name="T250"> </text:span><text:span text:style-name="T143">retain</text:span><text:span text:style-name="T250"> </text:span><text:span text:style-name="T143">qualified</text:span><text:span text:style-name="T250"> </text:span><text:span text:style-name="T143">personnel to</text:span><text:span text:style-name="T236"> </text:span><text:span text:style-name="T143">deal</text:span><text:span text:style-name="T236"> </text:span><text:span text:style-name="T143">with</text:span><text:span text:style-name="T236"> </text:span><text:span text:style-name="T151">matters</text:span><text:span text:style-name="T236"> </text:span><text:span text:style-name="T143">related</text:span><text:span text:style-name="T236"> </text:span><text:span text:style-name="T143">to</text:span><text:span text:style-name="T236"> </text:span><text:span text:style-name="T143">the</text:span><text:span text:style-name="T236"> </text:span><text:span text:style-name="T143">accession</text:span><text:span text:style-name="T236"> </text:span><text:span text:style-name="T143">process</text:span><text:span text:style-name="T236"> </text:span><text:span text:style-name="T143">and</text:span><text:span text:style-name="T236"> </text:span><text:span text:style-name="T143">a</text:span><text:span text:style-name="T236"> </text:span><text:span text:style-name="T143">coordinated monitoring</text:span><text:span text:style-name="T148"> </text:span><text:span text:style-name="T143">and</text:span><text:span text:style-name="T148"> </text:span><text:span text:style-name="T143">reporting</text:span><text:span text:style-name="T148"> </text:span><text:span text:style-name="T143">system</text:span><text:span text:style-name="T148"> </text:span><text:span text:style-name="T143">for</text:span><text:span text:style-name="T148"> </text:span><text:span text:style-name="T143">public</text:span><text:span text:style-name="T148"> </text:span><text:span text:style-name="T143">administration</text:span><text:span text:style-name="T148"> </text:span><text:span text:style-name="T143">reform,</text:span><text:span text:style-name="T148"> </text:span><text:span text:style-name="T143">as well</text:span><text:span text:style-name="T155"> </text:span><text:span text:style-name="T143">as</text:span><text:span text:style-name="T155"> </text:span><text:span text:style-name="T143">public</text:span><text:span text:style-name="T155"> </text:span><text:span text:style-name="T143">finance</text:span><text:span text:style-name="T155"> </text:span><text:span text:style-name="T143">reform</text:span><text:span text:style-name="T155"> </text:span><text:span text:style-name="T143">and</text:span><text:span text:style-name="T155"> </text:span><text:span text:style-name="T143">its</text:span><text:span text:style-name="T155"> </text:span><text:span text:style-name="T143">management</text:span><text:span text:style-name="T239">41</text:span><text:span text:style-name="T143">.</text:span></text:p>
      <text:p text:style-name="P107"><text:span text:style-name="T143">The report favourably assessed reforms undertaken in the judi- cial</text:span><text:span text:style-name="T150"> </text:span><text:span text:style-name="T143">system,</text:span><text:span text:style-name="T150"> </text:span><text:span text:style-name="T143">pointing</text:span><text:span text:style-name="T150"> </text:span><text:span text:style-name="T143">out</text:span><text:span text:style-name="T150"> </text:span><text:span text:style-name="T143">that</text:span><text:span text:style-name="T150"> </text:span><text:span text:style-name="T143">Serbia</text:span><text:span text:style-name="T150"> </text:span><text:span text:style-name="T143">has</text:span><text:span text:style-name="T150"> </text:span><text:span text:style-name="T143">made</text:span><text:span text:style-name="T150"> </text:span><text:span text:style-name="T143">‘limited’</text:span><text:span text:style-name="T150"> </text:span><text:span text:style-name="T143">progress</text:span><text:span text:style-name="T150"> </text:span><text:span text:style-name="T143">and achieved</text:span><text:span text:style-name="T237"> </text:span><text:span text:style-name="T143">‘some’</text:span><text:span text:style-name="T237"> </text:span><text:span text:style-name="T143">level</text:span><text:span text:style-name="T237"> </text:span><text:span text:style-name="T143">of</text:span><text:span text:style-name="T237"> </text:span><text:span text:style-name="T143">preparation,</text:span><text:span text:style-name="T237"> </text:span><text:span text:style-name="T143">following</text:span><text:span text:style-name="T237"> </text:span><text:span text:style-name="T143">the</text:span><text:span text:style-name="T237"> </text:span><text:span text:style-name="T143">guidelines</text:span><text:span text:style-name="T237"> </text:span><text:span text:style-name="T143">only</text:span><text:span text:style-name="T237"> </text:span><text:span text:style-name="T143">in part. However, it also mentioned that the process of constitutional reform intended to align the constitution with European judiciary standards is still ongoing. The areas in need of reform, according to the report, include the system of appointing and evaluating judges and</text:span><text:span text:style-name="T155"> </text:span><text:span text:style-name="T143">prosecutors,</text:span><text:span text:style-name="T155"> </text:span><text:span text:style-name="T143">which</text:span><text:span text:style-name="T155"> </text:span><text:span text:style-name="T143">should</text:span><text:span text:style-name="T155"> </text:span><text:span text:style-name="T143">rely</text:span><text:span text:style-name="T155"> </text:span><text:span text:style-name="T143">on</text:span><text:span text:style-name="T155"> </text:span><text:span text:style-name="T143">merit-based</text:span><text:span text:style-name="T155"> </text:span><text:span text:style-name="T143">criteria.</text:span><text:span text:style-name="T155"> </text:span><text:span text:style-name="T143">A</text:span><text:span text:style-name="T155"> </text:span><text:span text:style-name="T143">special point</text:span><text:span text:style-name="T147"> </text:span><text:span text:style-name="T143">of</text:span><text:span text:style-name="T147"> </text:span><text:span text:style-name="T143">interest</text:span><text:span text:style-name="T147"> </text:span><text:span text:style-name="T143">is</text:span><text:span text:style-name="T147"> </text:span><text:span text:style-name="T143">the</text:span><text:span text:style-name="T147"> </text:span><text:span text:style-name="T143">degree</text:span><text:span text:style-name="T147"> </text:span><text:span text:style-name="T143">of</text:span><text:span text:style-name="T147"> </text:span><text:span text:style-name="T143">political</text:span><text:span text:style-name="T147"> </text:span><text:span text:style-name="T143">influence</text:span><text:span text:style-name="T147"> </text:span><text:span text:style-name="T143">on</text:span><text:span text:style-name="T147"> </text:span><text:span text:style-name="T143">the</text:span><text:span text:style-name="T147"> </text:span><text:span text:style-name="T143">courts</text:span><text:span text:style-name="T239">42</text:span><text:span text:style-name="T143">.</text:span></text:p>
      <text:p text:style-name="P58"/>
      <text:p text:style-name="P58"/>
      <text:p text:style-name="P68"/>
      <text:list xml:id="list205505790973026" text:continue-numbering="true" text:style-name="WWNum1">
        <text:list-item>
          <text:p text:style-name="P181"><text:span text:style-name="T261">Delegation</text:span><text:span text:style-name="T269"> </text:span><text:span text:style-name="T261">of</text:span><text:span text:style-name="T269"> </text:span><text:span text:style-name="T261">the</text:span><text:span text:style-name="T269"> </text:span><text:span text:style-name="T261">European</text:span><text:span text:style-name="T269"> </text:span><text:span text:style-name="T261">Union</text:span><text:span text:style-name="T269"> </text:span><text:span text:style-name="T261">to</text:span><text:span text:style-name="T269"> </text:span><text:span text:style-name="T261">the</text:span><text:span text:style-name="T269"> </text:span><text:span text:style-name="T261">Republic</text:span><text:span text:style-name="T269"> </text:span><text:span text:style-name="T261">of</text:span><text:span text:style-name="T269"> </text:span><text:span text:style-name="T261">Serbia,</text:span><text:span text:style-name="T269"> </text:span><text:span text:style-name="T71">Ključni</text:span><text:span text:style-name="T76"> </text:span><text:span text:style-name="T71">zaključci</text:span><text:span text:style-name="T76"> </text:span><text:span text:style-name="T71">izveštaja</text:span><text:span text:style-name="T76"> </text:span><text:span text:style-name="T71">o</text:span><text:span text:style-name="T76"> </text:span><text:span text:style-name="T71">Srbiji </text:span><text:span text:style-name="T68">za 2019. godinu</text:span><text:span text:style-name="T259">, 29.05.2019, </text:span><text:a xlink:type="simple" xlink:href="http://europa.rs/kljucni-zakljucci-izvestaja-o-srbiji-za-2019-godinu/" text:style-name="Internet_20_link" text:visited-style-name="Visited_20_Internet_20_Link">http://europa.rs/kljucni-zakljucci-izvestaja-o-srbiji-za-2019-godinu/</text:a><text:span text:style-name="T259"> [15.10.2019];</text:span><text:span text:style-name="T270"> </text:span><text:span text:style-name="T259">European</text:span><text:span text:style-name="T270"> </text:span><text:span text:style-name="T259">Commission,</text:span><text:span text:style-name="T270"> </text:span><text:span text:style-name="T68">Serbia</text:span><text:span text:style-name="T121"> </text:span><text:span text:style-name="T68">2019</text:span><text:span text:style-name="T121"> </text:span><text:span text:style-name="T68">Report</text:span><text:span text:style-name="T259">,</text:span><text:span text:style-name="T289"> </text:span><text:span text:style-name="T259">Brussels,</text:span><text:span text:style-name="T270"> </text:span><text:span text:style-name="T259">29.05.2019,</text:span><text:span text:style-name="T270"> </text:span><text:soft-page-break/><text:span text:style-name="T259">https://ec.europa. </text:span><text:span text:style-name="T260">eu/neighbourhood-enlargement/sites/near/files/20190529-serbia-report.pdf <text:s text:c="6"/></text:span><text:span text:style-name="T275"><text:s/></text:span><text:span text:style-name="T260">[15.10.2019].</text:span></text:p>
        </text:list-item>
        <text:list-item>
          <text:p text:style-name="P163"><text:span text:style-name="T261">Ibidem.</text:span></text:p>
        </text:list-item>
        <text:list-item>
          <text:p text:style-name="P166"><text:span text:style-name="T261">Ibidem.</text:span></text:p>
        </text:list-item>
      </text:list>
      <text:p text:style-name="P90"/>
      <text:p text:style-name="P121"><text:span text:style-name="T143">Another issue discussed in the report was the fight against </text:span><text:span text:style-name="T151">cor- </text:span><text:span text:style-name="T143">ruption,</text:span><text:span text:style-name="T362"> </text:span><text:span text:style-name="T143">which</text:span><text:span text:style-name="T362"> </text:span><text:span text:style-name="T143">the</text:span><text:span text:style-name="T362"> </text:span><text:span text:style-name="T143">Serbian</text:span><text:span text:style-name="T362"> </text:span><text:span text:style-name="T143">government</text:span><text:span text:style-name="T362"> </text:span><text:span text:style-name="T143">has</text:span><text:span text:style-name="T362"> </text:span><text:span text:style-name="T143">waged</text:span><text:span text:style-name="T362"> </text:span><text:span text:style-name="T143">only</text:span><text:span text:style-name="T362"> </text:span><text:span text:style-name="T143">‘to</text:span><text:span text:style-name="T362"> </text:span><text:span text:style-name="T143">a</text:span><text:span text:style-name="T362"> </text:span><text:span text:style-name="T143">limited extent’</text:span><text:span text:style-name="T158">. </text:span><text:span text:style-name="T143">The report mentioned the laws introduced in this respect in 2018 and 2019, but pointed to the lack of their measurable impact, due to the short time that has elapsed since their introduction. The area</text:span><text:span text:style-name="T250"> </text:span><text:span text:style-name="T143">was</text:span><text:span text:style-name="T250"> </text:span><text:span text:style-name="T143">judged</text:span><text:span text:style-name="T250"> </text:span><text:span text:style-name="T143">as</text:span><text:span text:style-name="T250"> </text:span><text:span text:style-name="T143">particularly</text:span><text:span text:style-name="T250"> </text:span><text:span text:style-name="T143">sensitive</text:span><text:span text:style-name="T250"> </text:span><text:span text:style-name="T143">and</text:span><text:span text:style-name="T250"> </text:span><text:span text:style-name="T143">in</text:span><text:span text:style-name="T250"> </text:span><text:span text:style-name="T143">need</text:span><text:span text:style-name="T250"> </text:span><text:span text:style-name="T143">of</text:span><text:span text:style-name="T250"> </text:span><text:span text:style-name="T143">scrupulous</text:span><text:span text:style-name="T250"> </text:span><text:span text:style-name="T143">re- view on account of the widespread corruption at the top state level, which may make it more difficult to prosecute crimes and issue im- partial</text:span><text:span text:style-name="T155"> </text:span><text:span text:style-name="T143">verdicts</text:span><text:span text:style-name="T155"> </text:span><text:span text:style-name="T143">in</text:span><text:span text:style-name="T155"> </text:span><text:span text:style-name="T143">such</text:span><text:span text:style-name="T155"> </text:span><text:span text:style-name="T143">cases.</text:span><text:span text:style-name="T155"> </text:span><text:span text:style-name="T143">The</text:span><text:span text:style-name="T155"> </text:span><text:span text:style-name="T143">same</text:span><text:span text:style-name="T155"> </text:span><text:span text:style-name="T143">holds</text:span><text:span text:style-name="T155"> </text:span><text:span text:style-name="T143">for</text:span><text:span text:style-name="T155"> </text:span><text:span text:style-name="T143">organised</text:span><text:span text:style-name="T155"> </text:span><text:span text:style-name="T143">crime,</text:span><text:span text:style-name="T155"> </text:span><text:span text:style-name="T143">as Serbia</text:span><text:span text:style-name="T236"> </text:span><text:span text:style-name="T143">only</text:span><text:span text:style-name="T236"> </text:span><text:span text:style-name="T143">shows</text:span><text:span text:style-name="T236"> </text:span><text:span text:style-name="T143">‘some</text:span><text:span text:style-name="T236"> </text:span><text:span text:style-name="T143">level</text:span><text:span text:style-name="T236"> </text:span><text:span text:style-name="T143">of</text:span><text:span text:style-name="T236"> </text:span><text:span text:style-name="T143">preparation’</text:span><text:span text:style-name="T236"> </text:span><text:span text:style-name="T143">to</text:span><text:span text:style-name="T236"> </text:span><text:span text:style-name="T143">combat</text:span><text:span text:style-name="T236"> </text:span><text:span text:style-name="T143">the</text:span><text:span text:style-name="T236"> </text:span><text:span text:style-name="T143">problem. A</text:span><text:span text:style-name="T152"> </text:span><text:span text:style-name="T143">new</text:span><text:span text:style-name="T152"> </text:span><text:span text:style-name="T143">chapter</text:span><text:span text:style-name="T152"> </text:span><text:span text:style-name="T143">of</text:span><text:span text:style-name="T152"> </text:span><text:span text:style-name="T143">the</text:span><text:span text:style-name="T152"> </text:span><text:span text:style-name="T143">criminal</text:span><text:span text:style-name="T152"> </text:span><text:span text:style-name="T143">code</text:span><text:span text:style-name="T152"> </text:span><text:span text:style-name="T143">dealing</text:span><text:span text:style-name="T152"> </text:span><text:span text:style-name="T143">with</text:span><text:span text:style-name="T152"> </text:span><text:span text:style-name="T143">economic</text:span><text:span text:style-name="T152"> </text:span><text:span text:style-name="T143">crime</text:span><text:span text:style-name="T152"> </text:span><text:span text:style-name="T143">was only</text:span><text:span text:style-name="T148"> </text:span><text:span text:style-name="T143">being</text:span><text:span text:style-name="T148"> </text:span><text:span text:style-name="T143">implemented</text:span><text:span text:style-name="T148"> </text:span><text:span text:style-name="T143">when</text:span><text:span text:style-name="T148"> </text:span><text:span text:style-name="T143">the</text:span><text:span text:style-name="T148"> </text:span><text:span text:style-name="T143">report</text:span><text:span text:style-name="T148"> </text:span><text:span text:style-name="T143">was</text:span><text:span text:style-name="T148"> </text:span><text:span text:style-name="T143">published,</text:span><text:span text:style-name="T148"> </text:span><text:span text:style-name="T143">as</text:span><text:span text:style-name="T148"> </text:span><text:span text:style-name="T143">was</text:span><text:span text:style-name="T148"> </text:span><text:span text:style-name="T143">a</text:span><text:span text:style-name="T148"> </text:span><text:span text:style-name="T143">new strategy</text:span><text:span text:style-name="T332"> </text:span><text:span text:style-name="T143">for</text:span><text:span text:style-name="T332"> </text:span><text:span text:style-name="T143">fighting</text:span><text:span text:style-name="T332"> </text:span><text:span text:style-name="T143">organised</text:span><text:span text:style-name="T332"> </text:span><text:span text:style-name="T143">crime</text:span><text:span text:style-name="T332"> </text:span><text:span text:style-name="T143">(2019-2023),</text:span><text:span text:style-name="T332"> </text:span><text:span text:style-name="T143">based</text:span><text:span text:style-name="T332"> </text:span><text:span text:style-name="T143">on</text:span><text:span text:style-name="T332"> </text:span><text:span text:style-name="T143">advanced technologies; at the same time, no progress had been made to meet the recommendations of the previous</text:span><text:span text:style-name="T340"> </text:span><text:span text:style-name="T143">report</text:span><text:span text:style-name="T239">43</text:span><text:span text:style-name="T143">.</text:span></text:p>
      <text:p text:style-name="P123"><text:span text:style-name="T143">Another</text:span><text:span text:style-name="T144"> </text:span><text:span text:style-name="T143">area</text:span><text:span text:style-name="T144"> </text:span><text:span text:style-name="T143">that</text:span><text:span text:style-name="T144"> </text:span><text:span text:style-name="T143">has</text:span><text:span text:style-name="T144"> </text:span><text:span text:style-name="T143">received</text:span><text:span text:style-name="T144"> </text:span><text:span text:style-name="T143">a</text:span><text:span text:style-name="T144"> </text:span><text:span text:style-name="T143">broad</text:span><text:span text:style-name="T144"> </text:span><text:span text:style-name="T143">legal</text:span><text:span text:style-name="T144"> </text:span><text:span text:style-name="T143">framework</text:span><text:span text:style-name="T144"> </text:span><text:span text:style-name="T143">but</text:span><text:span text:style-name="T144"> </text:span><text:span text:style-name="T143">failed to</text:span><text:span text:style-name="T150"> </text:span><text:span text:style-name="T143">be</text:span><text:span text:style-name="T150"> </text:span><text:span text:style-name="T143">enforced,</text:span><text:span text:style-name="T150"> </text:span><text:span text:style-name="T143">altogether</text:span><text:span text:style-name="T150"> </text:span><text:span text:style-name="T143">or</text:span><text:span text:style-name="T150"> </text:span><text:span text:style-name="T143">in</text:span><text:span text:style-name="T150"> </text:span><text:span text:style-name="T143">part,</text:span><text:span text:style-name="T150"> </text:span><text:span text:style-name="T143">included</text:span><text:span text:style-name="T150"> </text:span><text:span text:style-name="T143">the</text:span><text:span text:style-name="T150"> </text:span><text:span text:style-name="T143">issue</text:span><text:span text:style-name="T150"> </text:span><text:span text:style-name="T143">of</text:span><text:span text:style-name="T150"> </text:span><text:span text:style-name="T143">fundamen- tal rights, including minority rights. The report applauded the new media strategy blueprint but expressed concern over its exclusively literal</text:span><text:span text:style-name="T155"> </text:span><text:span text:style-name="T143">and</text:span><text:span text:style-name="T155"> </text:span><text:span text:style-name="T143">declarative</text:span><text:span text:style-name="T155"> </text:span><text:span text:style-name="T143">character.</text:span><text:span text:style-name="T155"> </text:span><text:span text:style-name="T143">No</text:span><text:span text:style-name="T155"> </text:span><text:span text:style-name="T143">real</text:span><text:span text:style-name="T155"> </text:span><text:span text:style-name="T143">progress</text:span><text:span text:style-name="T155"> </text:span><text:span text:style-name="T143">has</text:span><text:span text:style-name="T155"> </text:span><text:span text:style-name="T143">been</text:span><text:span text:style-name="T155"> </text:span><text:span text:style-name="T143">made,</text:span><text:span text:style-name="T155"> </text:span><text:span text:style-name="T143">the report claims, to guarantee the freedom of speech and the rights of discriminated persons (the LGBT community, people with disabili- ties,</text:span><text:span text:style-name="T253"> </text:span><text:span text:style-name="T143">HIV/AIDS</text:span><text:span text:style-name="T253"> </text:span><text:span text:style-name="T143">patients,</text:span><text:span text:style-name="T253"> </text:span><text:span text:style-name="T143">etc.)</text:span><text:span text:style-name="T239">44</text:span><text:span text:style-name="T143">.</text:span></text:p>
      <text:p text:style-name="P119"><text:span text:style-name="T143">On</text:span><text:span text:style-name="T256"> </text:span><text:span text:style-name="T143">a</text:span><text:span text:style-name="T256"> </text:span><text:span text:style-name="T143">political</text:span><text:span text:style-name="T256"> </text:span><text:span text:style-name="T143">level,</text:span><text:span text:style-name="T256"> </text:span><text:span text:style-name="T143">however,</text:span><text:span text:style-name="T256"> </text:span><text:span text:style-name="T143">the</text:span><text:span text:style-name="T256"> </text:span><text:span text:style-name="T143">report</text:span><text:span text:style-name="T256"> </text:span><text:span text:style-name="T143">praised</text:span><text:span text:style-name="T256"> </text:span><text:span text:style-name="T143">the</text:span><text:span text:style-name="T256"> </text:span><text:span text:style-name="T143">Serbian</text:span><text:span text:style-name="T256"> </text:span><text:span text:style-name="T143">gov- ernment for its involvement in regional cooperation and progress in the</text:span><text:span text:style-name="T229"> </text:span><text:span text:style-name="T143">ongoing</text:span><text:span text:style-name="T229"> </text:span><text:span text:style-name="T143">dialogue</text:span><text:span text:style-name="T229"> </text:span><text:span text:style-name="T143">with</text:span><text:span text:style-name="T229"> </text:span><text:span text:style-name="T143">Priština.</text:span><text:span text:style-name="T229"> </text:span><text:span text:style-name="T151">It</text:span><text:span text:style-name="T229"> </text:span><text:span text:style-name="T143">also</text:span><text:span text:style-name="T229"> </text:span><text:span text:style-name="T143">applauded</text:span><text:span text:style-name="T229"> </text:span><text:span text:style-name="T143">Serbian</text:span><text:span text:style-name="T229"> </text:span><text:span text:style-name="T143">efforts</text:span><text:span text:style-name="T229"> </text:span><text:span text:style-name="T143">to stabilise</text:span><text:span text:style-name="T152"> </text:span><text:span text:style-name="T143">migration</text:span><text:span text:style-name="T152"> </text:span><text:span text:style-name="T143">flows</text:span><text:span text:style-name="T152"> </text:span><text:span text:style-name="T143">to</text:span><text:span text:style-name="T152"> </text:span><text:span text:style-name="T143">the</text:span><text:span text:style-name="T152"> </text:span><text:span text:style-name="T154">EU.</text:span><text:span text:style-name="T152"> </text:span><text:span text:style-name="T143">The</text:span><text:span text:style-name="T152"> </text:span><text:span text:style-name="T143">country</text:span><text:span text:style-name="T152"> </text:span><text:span text:style-name="T143">has</text:span><text:span text:style-name="T152"> </text:span><text:span text:style-name="T143">made</text:span><text:span text:style-name="T152"> </text:span><text:span text:style-name="T143">significant advances</text:span><text:span text:style-name="T144"> </text:span><text:span text:style-name="T143">in</text:span><text:span text:style-name="T144"> </text:span><text:span text:style-name="T143">the</text:span><text:span text:style-name="T144"> </text:span><text:span text:style-name="T143">implementation</text:span><text:span text:style-name="T144"> </text:span><text:span text:style-name="T143">of</text:span><text:span text:style-name="T144"> </text:span><text:span text:style-name="T143">an</text:span><text:span text:style-name="T144"> </text:span><text:span text:style-name="T143">integrated</text:span><text:span text:style-name="T144"> </text:span><text:span text:style-name="T143">border</text:span><text:span text:style-name="T144"> </text:span><text:span text:style-name="T143">management strategy</text:span><text:span text:style-name="T157"> </text:span><text:span text:style-name="T143">and</text:span><text:span text:style-name="T157"> </text:span><text:span text:style-name="T143">adopted</text:span><text:span text:style-name="T157"> </text:span><text:span text:style-name="T143">a</text:span><text:span text:style-name="T157"> </text:span><text:span text:style-name="T143">plan</text:span><text:span text:style-name="T157"> </text:span><text:span text:style-name="T143">to</text:span><text:span text:style-name="T157"> </text:span><text:span text:style-name="T143">prevent</text:span><text:span text:style-name="T157"> </text:span><text:span text:style-name="T143">illegal</text:span><text:span text:style-name="T157"> </text:span><text:span text:style-name="T143">migration</text:span><text:span text:style-name="T239">45</text:span><text:span text:style-name="T143">.</text:span></text:p>
      <text:p text:style-name="P119"><text:span text:style-name="T143">In economic terms, Serbia merited a fair assessment. The posi- tive phenomena included some degree of preparation to develop an</text:span></text:p>
      <text:p text:style-name="P58"/>
      <text:p text:style-name="P135"/>
      <text:list xml:id="list205504452857015" text:continue-numbering="true" text:style-name="WWNum1">
        <text:list-item>
          <text:p text:style-name="P159"><text:span text:style-name="T258">According</text:span><text:span text:style-name="T279"> </text:span><text:span text:style-name="T258">to</text:span><text:span text:style-name="T279"> </text:span><text:span text:style-name="T258">the</text:span><text:span text:style-name="T279"> </text:span><text:span text:style-name="T258">report,</text:span><text:span text:style-name="T279"> </text:span><text:span text:style-name="T258">there</text:span><text:span text:style-name="T279"> </text:span><text:span text:style-name="T258">were</text:span><text:span text:style-name="T279"> </text:span><text:span text:style-name="T258">no</text:span><text:span text:style-name="T279"> </text:span><text:span text:style-name="T258">registers</text:span><text:span text:style-name="T279"> </text:span><text:span text:style-name="T258">of</text:span><text:span text:style-name="T279"> </text:span><text:span text:style-name="T258">effective</text:span><text:span text:style-name="T279"> </text:span><text:span text:style-name="T258">investigations,</text:span><text:span text:style-name="T279"> </text:span><text:span text:style-name="T258">indictments</text:span><text:span text:style-name="T279"> </text:span><text:span text:style-name="T258">or</text:span><text:span text:style-name="T279"> </text:span><text:span text:style-name="T258">final convictions</text:span><text:span text:style-name="T322"> </text:span><text:span text:style-name="T258">(their</text:span><text:span text:style-name="T322"> </text:span><text:span text:style-name="T258">number</text:span><text:span text:style-name="T322"> </text:span><text:span text:style-name="T258">was</text:span><text:span text:style-name="T322"> </text:span><text:span text:style-name="T258">defined</text:span><text:span text:style-name="T322"> </text:span><text:span text:style-name="T258">as</text:span><text:span text:style-name="T322"> </text:span><text:span text:style-name="T258">small</text:span><text:span text:style-name="T322"> </text:span><text:span text:style-name="T258">in</text:span><text:span text:style-name="T322"> </text:span><text:span text:style-name="T258">the</text:span><text:span text:style-name="T322"> </text:span><text:span text:style-name="T258">document)</text:span><text:span text:style-name="T322"> </text:span><text:span text:style-name="T258">in</text:span><text:span text:style-name="T322"> </text:span><text:span text:style-name="T258">cases</text:span><text:span text:style-name="T322"> </text:span><text:span text:style-name="T258">concerning</text:span><text:span text:style-name="T322"> </text:span><text:span text:style-name="T258">organised </text:span><text:span text:style-name="T259">crime, including financial investigations, which could lead to recording confiscation of proceeds </text:span><text:span text:style-name="T258">from</text:span><text:span text:style-name="T282"> </text:span><text:span text:style-name="T258">crime.</text:span><text:span text:style-name="T282"> </text:span><text:span text:style-name="T258">See</text:span><text:span text:style-name="T282"> </text:span><text:span text:style-name="T258">Delegation</text:span><text:span text:style-name="T282"> </text:span><text:span text:style-name="T258">of</text:span><text:span text:style-name="T282"> </text:span><text:span text:style-name="T258">the</text:span><text:span text:style-name="T282"> </text:span><text:span text:style-name="T258">European</text:span><text:span text:style-name="T282"> </text:span><text:span text:style-name="T258">Union</text:span><text:span text:style-name="T282"> </text:span><text:span text:style-name="T258">to</text:span><text:span text:style-name="T282"> </text:span><text:span text:style-name="T258">the</text:span><text:span text:style-name="T282"> </text:span><text:span text:style-name="T258">Republic</text:span><text:span text:style-name="T282"> </text:span><text:span text:style-name="T258">of</text:span><text:span text:style-name="T282"> </text:span><text:span text:style-name="T258">Serbia,</text:span><text:span text:style-name="T282"> </text:span><text:span text:style-name="T69">Ključni</text:span><text:span text:style-name="T97"> </text:span><text:span text:style-name="T69">zaključci…</text:span></text:p>
        </text:list-item>
        <text:list-item>
          <text:p text:style-name="P175"><text:soft-page-break/><text:span text:style-name="T261">Ibidem.</text:span></text:p>
        </text:list-item>
        <text:list-item>
          <text:p text:style-name="P176"><text:span text:style-name="T261">Ibidem.</text:span></text:p>
        </text:list-item>
      </text:list>
      <text:p text:style-name="P91"/>
      <text:p text:style-name="P103"><text:span text:style-name="T143">efficient market economy, improvements in debt sustainability and the</text:span><text:span text:style-name="T149"> </text:span><text:span text:style-name="T143">financial</text:span><text:span text:style-name="T149"> </text:span><text:span text:style-name="T143">sector.</text:span><text:span text:style-name="T149"> </text:span><text:span text:style-name="T143">Positive</text:span><text:span text:style-name="T149"> </text:span><text:span text:style-name="T143">advancements</text:span><text:span text:style-name="T149"> </text:span><text:span text:style-name="T143">were</text:span><text:span text:style-name="T149"> </text:span><text:span text:style-name="T143">also</text:span><text:span text:style-name="T149"> </text:span><text:span text:style-name="T143">observed</text:span><text:span text:style-name="T149"> </text:span><text:span text:style-name="T143">in</text:span><text:span text:style-name="T149"> </text:span><text:span text:style-name="T143">the labour market (except with regard to the young). The negatives in- cluded external imbalances and their financing, the persistent, high inflation,</text:span><text:span text:style-name="T144"> </text:span><text:span text:style-name="T143">the</text:span><text:span text:style-name="T144"> </text:span><text:span text:style-name="T143">slow</text:span><text:span text:style-name="T144"> </text:span><text:span text:style-name="T143">pace</text:span><text:span text:style-name="T144"> </text:span><text:span text:style-name="T143">of</text:span><text:span text:style-name="T144"> </text:span><text:span text:style-name="T143">structural</text:span><text:span text:style-name="T144"> </text:span><text:span text:style-name="T143">reform</text:span><text:span text:style-name="T144"> </text:span><text:span text:style-name="T143">in</text:span><text:span text:style-name="T144"> </text:span><text:span text:style-name="T143">public</text:span><text:span text:style-name="T144"> </text:span><text:span text:style-name="T143">administration, fiscal administration and public enterprise, which continue to slow down</text:span><text:span text:style-name="T344"> </text:span><text:span text:style-name="T143">the</text:span><text:span text:style-name="T344"> </text:span><text:span text:style-name="T143">progress</text:span><text:span text:style-name="T344"> </text:span><text:span text:style-name="T143">of</text:span><text:span text:style-name="T344"> </text:span><text:span text:style-name="T143">reforms,</text:span><text:span text:style-name="T344"> </text:span><text:span text:style-name="T143">as</text:span><text:span text:style-name="T344"> </text:span><text:span text:style-name="T143">well</text:span><text:span text:style-name="T344"> </text:span><text:span text:style-name="T143">as</text:span><text:span text:style-name="T344"> </text:span><text:span text:style-name="T143">the</text:span><text:span text:style-name="T344"> </text:span><text:span text:style-name="T143">lack</text:span><text:span text:style-name="T344"> </text:span><text:span text:style-name="T143">of</text:span><text:span text:style-name="T344"> </text:span><text:span text:style-name="T143">sufficient</text:span><text:span text:style-name="T344"> </text:span><text:span text:style-name="T143">invest- ment. Excessive state intervention also was deemed a problem, ac- companied by an underdeveloped private sector, insufficient</text:span><text:span text:style-name="T149"> </text:span><text:span text:style-name="T143">efforts to ensure fair competition and a weak rule of law that serves to re- inforce</text:span><text:span text:style-name="T254"> </text:span><text:span text:style-name="T143">these</text:span><text:span text:style-name="T254"> </text:span><text:span text:style-name="T143">trends.</text:span><text:span text:style-name="T254"> </text:span><text:span text:style-name="T143">On</text:span><text:span text:style-name="T254"> </text:span><text:span text:style-name="T143">the</text:span><text:span text:style-name="T254"> </text:span><text:span text:style-name="T143">other</text:span><text:span text:style-name="T254"> </text:span><text:span text:style-name="T143">hand,</text:span><text:span text:style-name="T254"> </text:span><text:span text:style-name="T143">legislative</text:span><text:span text:style-name="T254"> </text:span><text:span text:style-name="T143">reforms</text:span><text:span text:style-name="T254"> </text:span><text:span text:style-name="T143">aimed</text:span><text:span text:style-name="T254"> </text:span><text:span text:style-name="T143">at ensuring</text:span><text:span text:style-name="T257"> </text:span><text:span text:style-name="T143">compliance</text:span><text:span text:style-name="T257"> </text:span><text:span text:style-name="T143">with</text:span><text:span text:style-name="T257"> </text:span><text:span text:style-name="T143">EU</text:span><text:span text:style-name="T257"> </text:span><text:span text:style-name="T143">standards</text:span><text:span text:style-name="T257"> </text:span><text:span text:style-name="T143">were</text:span><text:span text:style-name="T257"> </text:span><text:span text:style-name="T143">assessed</text:span><text:span text:style-name="T257"> </text:span><text:span text:style-name="T143">positively,</text:span><text:span text:style-name="T257"> </text:span><text:span text:style-name="T143">even though further progress is still required, especially in areas such as public procurement, statistics, foreign relations, social and employ- ment policy, monetary policy, financial services and environmental protection. Priority areas in urgent need of speedy reform included state control, fiscal discrimination on alcohol, and the limited com- petition in card payment</text:span><text:span text:style-name="T152"> </text:span><text:span text:style-name="T143">systems</text:span><text:span text:style-name="T239">46</text:span><text:span text:style-name="T143">.</text:span></text:p>
      <text:p text:style-name="P63"/>
      <text:h text:style-name="P153" text:outline-level="2"><draw:frame draw:style-name="fr1" text:anchor-type="char" svg:x="3.667cm" svg:y="-0.288cm" svg:width="0.831cm" svg:height="1.49cm" draw:z-index="10"><draw:text-box><text:p text:style-name="P144"><text:span text:style-name="T40">5.</text:span></text:p></draw:text-box></draw:frame><text:span text:style-name="T141">Challenges</text:span><text:span text:style-name="T252"> </text:span><text:span text:style-name="T141">to</text:span><text:span text:style-name="T252"> </text:span><text:span text:style-name="T141">Serbian</text:span><text:span text:style-name="T252"> </text:span><text:span text:style-name="T141">democracy in</text:span><text:span text:style-name="T233"> </text:span><text:span text:style-name="T141">an</text:span><text:span text:style-name="T233"> </text:span><text:span text:style-name="T141">era</text:span><text:span text:style-name="T233"> </text:span><text:span text:style-name="T141">of</text:span><text:span text:style-name="T233"> </text:span><text:span text:style-name="T141">populism</text:span></text:h>
      <text:p text:style-name="P106"><text:span text:style-name="T143">Serbia</text:span><text:span text:style-name="T358"> </text:span><text:span text:style-name="T143">falls</text:span><text:span text:style-name="T358"> </text:span><text:span text:style-name="T143">in</text:span><text:span text:style-name="T358"> </text:span><text:span text:style-name="T143">with</text:span><text:span text:style-name="T358"> </text:span><text:span text:style-name="T143">the</text:span><text:span text:style-name="T358"> </text:span><text:span text:style-name="T143">pan-European</text:span><text:span text:style-name="T358"> </text:span><text:span text:style-name="T143">trend</text:span><text:span text:style-name="T358"> </text:span><text:span text:style-name="T143">of</text:span><text:span text:style-name="T358"> </text:span><text:span text:style-name="T143">the</text:span><text:span text:style-name="T358"> </text:span><text:span text:style-name="T143">renascent</text:span><text:span text:style-name="T358"> </text:span><text:span text:style-name="T143">popularity of</text:span><text:span text:style-name="T150"> </text:span><text:span text:style-name="T143">the</text:span><text:span text:style-name="T150"> </text:span><text:span text:style-name="T143">right-wing,</text:span><text:span text:style-name="T150"> </text:span><text:span text:style-name="T143">tinged</text:span><text:span text:style-name="T150"> </text:span><text:span text:style-name="T143">with</text:span><text:span text:style-name="T150"> </text:span><text:span text:style-name="T143">the</text:span><text:span text:style-name="T150"> </text:span><text:span text:style-name="T143">specific</text:span><text:span text:style-name="T150"> </text:span><text:span text:style-name="T143">flavour</text:span><text:span text:style-name="T150"> </text:span><text:span text:style-name="T143">of</text:span><text:span text:style-name="T150"> </text:span><text:span text:style-name="T143">Central</text:span><text:span text:style-name="T150"> </text:span><text:span text:style-name="T143">Europe, and</text:span><text:span text:style-name="T150"> </text:span><text:span text:style-name="T143">the</text:span><text:span text:style-name="T150"> </text:span><text:span text:style-name="T143">rise</text:span><text:span text:style-name="T150"> </text:span><text:span text:style-name="T143">of</text:span><text:span text:style-name="T150"> </text:span><text:span text:style-name="T143">right-wing</text:span><text:span text:style-name="T150"> </text:span><text:span text:style-name="T143">populists</text:span><text:span text:style-name="T150"> </text:span><text:span text:style-name="T143">promising</text:span><text:span text:style-name="T150"> </text:span><text:span text:style-name="T143">real</text:span><text:span text:style-name="T150"> </text:span><text:span text:style-name="T143">change,</text:span><text:span text:style-name="T150"> </text:span><text:span text:style-name="T143">which,</text:span><text:span text:style-name="T150"> </text:span><text:span text:style-name="T143">as shown by the election results, seems more important to voters than the</text:span><text:span text:style-name="T362"> </text:span><text:span text:style-name="T143">ruling</text:span><text:span text:style-name="T362"> </text:span><text:span text:style-name="T143">party’s</text:span><text:span text:style-name="T362"> </text:span><text:span text:style-name="T143">attempts</text:span><text:span text:style-name="T362"> </text:span><text:span text:style-name="T143">to</text:span><text:span text:style-name="T362"> </text:span><text:span text:style-name="T143">limit</text:span><text:span text:style-name="T362"> </text:span><text:span text:style-name="T143">democracy.</text:span><text:span text:style-name="T362"> </text:span><text:span text:style-name="T143">Political</text:span><text:span text:style-name="T362"> </text:span><text:span text:style-name="T143">parties</text:span><text:span text:style-name="T362"> </text:span><text:span text:style-name="T143">have now changed into organisations that mine public resources through corruptible officials, often mere dilettantes with no qualifications</text:span><text:span text:style-name="T358"> </text:span><text:span text:style-name="T143">to hold a post in public administration, state institutions or enterprises (a</text:span><text:span text:style-name="T362"> </text:span><text:span text:style-name="T143">similar</text:span><text:span text:style-name="T362"> </text:span><text:span text:style-name="T143">phenomenon</text:span><text:span text:style-name="T362"> </text:span><text:span text:style-name="T143">is</text:span><text:span text:style-name="T362"> </text:span><text:span text:style-name="T143">also</text:span><text:span text:style-name="T362"> </text:span><text:span text:style-name="T143">underway</text:span><text:span text:style-name="T362"> </text:span><text:span text:style-name="T143">in</text:span><text:span text:style-name="T362"> </text:span><text:span text:style-name="T143">Poland,</text:span><text:span text:style-name="T362"> </text:span><text:span text:style-name="T143">where</text:span><text:span text:style-name="T362"> </text:span><text:span text:style-name="T143">critics</text:span><text:span text:style-name="T362"> </text:span><text:span text:style-name="T143">in- terpret</text:span><text:span text:style-name="T362"> </text:span><text:span text:style-name="T143">the</text:span><text:span text:style-name="T362"> </text:span><text:span text:style-name="T143">exorbitant</text:span><text:span text:style-name="T362"> </text:span><text:span text:style-name="T143">salaries</text:span><text:span text:style-name="T362"> </text:span><text:span text:style-name="T143">claimed</text:span><text:span text:style-name="T362"> </text:span><text:span text:style-name="T143">by</text:span><text:span text:style-name="T362"> </text:span><text:span text:style-name="T143">such</text:span><text:span text:style-name="T362"> </text:span><text:span text:style-name="T143">individuals,</text:span><text:span text:style-name="T362"> </text:span><text:span text:style-name="T143">on</text:span><text:span text:style-name="T362"> </text:span><text:span text:style-name="T143">top</text:span><text:span text:style-name="T362"> </text:span><text:span text:style-name="T143">of their self-awarded bonuses and tax breaks, as a form of compensa- tion</text:span><text:span text:style-name="T152"> </text:span><text:span text:style-name="T143">for</text:span><text:span text:style-name="T152"> </text:span><text:span text:style-name="T143">their</text:span><text:span text:style-name="T152"> </text:span><text:span text:style-name="T143">long</text:span><text:span text:style-name="T152"> </text:span><text:span text:style-name="T143">wait</text:span><text:span text:style-name="T152"> </text:span><text:span text:style-name="T143">to</text:span><text:span text:style-name="T152"> </text:span><text:span text:style-name="T143">get</text:span><text:span text:style-name="T152"> </text:span><text:span text:style-name="T143">into</text:span><text:span text:style-name="T152"> </text:span><text:span text:style-name="T143">power).</text:span><text:span text:style-name="T152"> </text:span><text:span text:style-name="T143">Favouritism</text:span><text:span text:style-name="T152"> </text:span><text:span text:style-name="T143">is</text:span><text:span text:style-name="T152"> </text:span><text:span text:style-name="T143">widespread; lucrative jobs are handed out to the followers of the ruling party </text:span><text:span text:style-name="T373"><text:s/></text:span><text:span text:style-name="T143">or</text:span></text:p>
      <text:p text:style-name="P58"/>
      <text:list xml:id="list205504983118981" text:continue-numbering="true" text:style-name="WWNum1">
        <text:list-item>
          <text:p text:style-name="P168"><text:soft-page-break/><text:span text:style-name="T261">Ibidem.</text:span></text:p>
        </text:list-item>
      </text:list>
      <text:p text:style-name="P92"/>
      <text:p text:style-name="P136"><text:span text:style-name="T143">the president. The same trend plagues not only Serbia but also oth- er Central European countries (Hungary being an excellent case in point),</text:span><text:span text:style-name="T145"> </text:span><text:span text:style-name="T143">and</text:span><text:span text:style-name="T145"> </text:span><text:span text:style-name="T143">while</text:span><text:span text:style-name="T145"> </text:span><text:span text:style-name="T143">in</text:span><text:span text:style-name="T145"> </text:span><text:span text:style-name="T143">the</text:span><text:span text:style-name="T145"> </text:span><text:span text:style-name="T143">first</text:span><text:span text:style-name="T145"> </text:span><text:span text:style-name="T143">two</text:span><text:span text:style-name="T145"> </text:span><text:span text:style-name="T143">decades</text:span><text:span text:style-name="T145"> </text:span><text:span text:style-name="T143">after</text:span><text:span text:style-name="T145"> </text:span><text:span text:style-name="T143">the</text:span><text:span text:style-name="T145"> </text:span><text:span text:style-name="T143">fall</text:span><text:span text:style-name="T145"> </text:span><text:span text:style-name="T143">of</text:span><text:span text:style-name="T145"> </text:span><text:span text:style-name="T143">communism this did not seem so glaring, in the 2010s, the practice is no longer as</text:span><text:span text:style-name="T152"> </text:span><text:span text:style-name="T143">discreet.</text:span><text:span text:style-name="T253"> </text:span><text:span text:style-name="T151">It</text:span><text:span text:style-name="T152"> </text:span><text:span text:style-name="T143">fits</text:span><text:span text:style-name="T253"> </text:span><text:span text:style-name="T143">in,</text:span><text:span text:style-name="T152"> </text:span><text:span text:style-name="T143">however,</text:span><text:span text:style-name="T152"> </text:span><text:span text:style-name="T143">with</text:span><text:span text:style-name="T152"> </text:span><text:span text:style-name="T143">the</text:span><text:span text:style-name="T253"> </text:span><text:span text:style-name="T143">widescale</text:span><text:span text:style-name="T152"> </text:span><text:span text:style-name="T143">acceptance</text:span><text:span text:style-name="T253"> </text:span><text:span text:style-name="T143">of</text:span><text:span text:style-name="T152"> </text:span><text:span text:style-name="T143">com- mercial</text:span><text:span text:style-name="T255"> </text:span><text:span text:style-name="T143">populism;</text:span><text:span text:style-name="T255"> </text:span><text:span text:style-name="T143">society</text:span><text:span text:style-name="T255"> </text:span><text:span text:style-name="T143">openly</text:span><text:span text:style-name="T255"> </text:span><text:span text:style-name="T143">condones</text:span><text:span text:style-name="T255"> </text:span><text:span text:style-name="T143">such</text:span><text:span text:style-name="T255"> </text:span><text:span text:style-name="T143">conduct</text:span><text:span text:style-name="T255"> </text:span><text:span text:style-name="T143">because</text:span><text:span text:style-name="T255"> </text:span><text:span text:style-name="T143">of the accompanying changes in the distribution of various subsidies, e.g.,</text:span><text:span text:style-name="T150"> </text:span><text:span text:style-name="T143">in</text:span><text:span text:style-name="T150"> </text:span><text:span text:style-name="T143">the</text:span><text:span text:style-name="T150"> </text:span><text:span text:style-name="T143">form</text:span><text:span text:style-name="T150"> </text:span><text:span text:style-name="T143">of</text:span><text:span text:style-name="T150"> </text:span><text:span text:style-name="T143">welfare.</text:span><text:span text:style-name="T150"> </text:span><text:span text:style-name="T143">The</text:span><text:span text:style-name="T150"> </text:span><text:span text:style-name="T143">government</text:span><text:span text:style-name="T150"> </text:span><text:span text:style-name="T143">boosts</text:span><text:span text:style-name="T150"> </text:span><text:span text:style-name="T143">the</text:span><text:span text:style-name="T150"> </text:span><text:span text:style-name="T143">living</text:span><text:span text:style-name="T150"> </text:span><text:span text:style-name="T143">condi- tions</text:span><text:span text:style-name="T256"> </text:span><text:span text:style-name="T143">and</text:span><text:span text:style-name="T256"> </text:span><text:span text:style-name="T143">the</text:span><text:span text:style-name="T256"> </text:span><text:span text:style-name="T143">citizens,</text:span><text:span text:style-name="T256"> </text:span><text:span text:style-name="T143">who</text:span><text:span text:style-name="T256"> </text:span><text:span text:style-name="T143">appreciate</text:span><text:span text:style-name="T256"> </text:span><text:span text:style-name="T143">the</text:span><text:span text:style-name="T256"> </text:span><text:span text:style-name="T143">improvement,</text:span><text:span text:style-name="T256"> </text:span><text:span text:style-name="T143">turn</text:span><text:span text:style-name="T256"> </text:span><text:span text:style-name="T143">a</text:span><text:span text:style-name="T256"> </text:span><text:span text:style-name="T143">blind eye</text:span><text:span text:style-name="T155"> </text:span><text:span text:style-name="T143">to</text:span><text:span text:style-name="T155"> </text:span><text:span text:style-name="T143">its</text:span><text:span text:style-name="T155"> </text:span><text:span text:style-name="T143">deviation</text:span><text:span text:style-name="T155"> </text:span><text:span text:style-name="T143">from</text:span><text:span text:style-name="T155"> </text:span><text:span text:style-name="T143">democratic</text:span><text:span text:style-name="T155"> </text:span><text:span text:style-name="T143">principles</text:span><text:span text:style-name="T155"> </text:span><text:span text:style-name="T143">and</text:span><text:span text:style-name="T155"> </text:span><text:span text:style-name="T143">the</text:span><text:span text:style-name="T155"> </text:span><text:span text:style-name="T143">rule</text:span><text:span text:style-name="T155"> </text:span><text:span text:style-name="T143">of</text:span><text:span text:style-name="T155"> </text:span><text:span text:style-name="T154">law.</text:span><text:span text:style-name="T155"> </text:span><text:span text:style-name="T143">In Serbia,</text:span><text:span text:style-name="T149"> </text:span><text:span text:style-name="T143">however,</text:span><text:span text:style-name="T149"> </text:span><text:span text:style-name="T143">the</text:span><text:span text:style-name="T149"> </text:span><text:span text:style-name="T143">high</text:span><text:span text:style-name="T149"> </text:span><text:span text:style-name="T143">level</text:span><text:span text:style-name="T149"> </text:span><text:span text:style-name="T143">of</text:span><text:span text:style-name="T149"> </text:span><text:span text:style-name="T143">support</text:span><text:span text:style-name="T149"> </text:span><text:span text:style-name="T143">enjoyed</text:span><text:span text:style-name="T149"> </text:span><text:span text:style-name="T143">by</text:span><text:span text:style-name="T149"> </text:span><text:span text:style-name="T143">the</text:span><text:span text:style-name="T149"> </text:span><text:span text:style-name="T143">ruling</text:span><text:span text:style-name="T149"> </text:span><text:span text:style-name="T143">party may</text:span><text:span text:style-name="T362"> </text:span><text:span text:style-name="T143">have</text:span><text:span text:style-name="T362"> </text:span><text:span text:style-name="T143">to</text:span><text:span text:style-name="T362"> </text:span><text:span text:style-name="T143">do</text:span><text:span text:style-name="T362"> </text:span><text:span text:style-name="T143">not</text:span><text:span text:style-name="T362"> </text:span><text:span text:style-name="T143">so</text:span><text:span text:style-name="T362"> </text:span><text:span text:style-name="T143">much</text:span><text:span text:style-name="T362"> </text:span><text:span text:style-name="T143">with</text:span><text:span text:style-name="T362"> </text:span><text:span text:style-name="T143">the</text:span><text:span text:style-name="T362"> </text:span><text:span text:style-name="T143">improvements</text:span><text:span text:style-name="T362"> </text:span><text:span text:style-name="T143">in</text:span><text:span text:style-name="T362"> </text:span><text:span text:style-name="T143">the</text:span><text:span text:style-name="T362"> </text:span><text:span text:style-name="T143">quality</text:span><text:span text:style-name="T362"> </text:span><text:span text:style-name="T143">of life</text:span><text:span text:style-name="T362"> </text:span><text:span text:style-name="T143">as</text:span><text:span text:style-name="T362"> </text:span><text:span text:style-name="T143">with</text:span><text:span text:style-name="T362"> </text:span><text:span text:style-name="T143">the</text:span><text:span text:style-name="T362"> </text:span><text:span text:style-name="T143">actual</text:span><text:span text:style-name="T362"> </text:span><text:span text:style-name="T143">reforms</text:span><text:span text:style-name="T362"> </text:span><text:span text:style-name="T143">that</text:span><text:span text:style-name="T362"> </text:span><text:span text:style-name="T143">the</text:span><text:span text:style-name="T362"> </text:span><text:span text:style-name="T143">SNS</text:span><text:span text:style-name="T362"> </text:span><text:span text:style-name="T143">implemented</text:span><text:span text:style-name="T362"> </text:span><text:span text:style-name="T143">after</text:span><text:span text:style-name="T362"> </text:span><text:span text:style-name="T143">2012, and for which the Serbs had waited for more than a decade. Add to that</text:span><text:span text:style-name="T155"> </text:span><text:span text:style-name="T143">the</text:span><text:span text:style-name="T155"> </text:span><text:span text:style-name="T143">political</text:span><text:span text:style-name="T155"> </text:span><text:span text:style-name="T143">course</text:span><text:span text:style-name="T155"> </text:span><text:span text:style-name="T143">for</text:span><text:span text:style-name="T155"> </text:span><text:span text:style-name="T143">the</text:span><text:span text:style-name="T155"> </text:span><text:span text:style-name="T154">West</text:span><text:span text:style-name="T155"> </text:span><text:span text:style-name="T143">(including</text:span><text:span text:style-name="T155"> </text:span><text:span text:style-name="T143">the</text:span><text:span text:style-name="T155"> </text:span><text:span text:style-name="T143">acceptance</text:span><text:span text:style-name="T155"> </text:span><text:span text:style-name="T143">of</text:span><text:span text:style-name="T155"> </text:span><text:span text:style-name="T143">EU values)</text:span><text:span text:style-name="T144"> </text:span><text:span text:style-name="T143">and</text:span><text:span text:style-name="T144"> </text:span><text:span text:style-name="T143">it</text:span><text:span text:style-name="T144"> </text:span><text:span text:style-name="T143">is</text:span><text:span text:style-name="T144"> </text:span><text:span text:style-name="T143">plain</text:span><text:span text:style-name="T144"> </text:span><text:span text:style-name="T143">to</text:span><text:span text:style-name="T144"> </text:span><text:span text:style-name="T143">see</text:span><text:span text:style-name="T144"> </text:span><text:span text:style-name="T143">why</text:span><text:span text:style-name="T144"> </text:span><text:span text:style-name="T151">Vučić</text:span><text:span text:style-name="T144"> </text:span><text:span text:style-name="T143">and</text:span><text:span text:style-name="T144"> </text:span><text:span text:style-name="T143">his</text:span><text:span text:style-name="T144"> </text:span><text:span text:style-name="T143">party,</text:span><text:span text:style-name="T144"> </text:span><text:span text:style-name="T143">with</text:span><text:span text:style-name="T144"> </text:span><text:span text:style-name="T143">such</text:span><text:span text:style-name="T144"> </text:span><text:span text:style-name="T143">long- standing</text:span><text:span text:style-name="T144"> </text:span><text:span text:style-name="T143">nationalist</text:span><text:span text:style-name="T144"> </text:span><text:span text:style-name="T143">and</text:span><text:span text:style-name="T144"> </text:span><text:span text:style-name="T143">right-wing</text:span><text:span text:style-name="T144"> </text:span><text:span text:style-name="T143">traditions,</text:span><text:span text:style-name="T144"> </text:span><text:span text:style-name="T143">should</text:span><text:span text:style-name="T144"> </text:span><text:span text:style-name="T143">continue</text:span><text:span text:style-name="T144"> </text:span><text:span text:style-name="T143">to</text:span><text:span text:style-name="T144"> </text:span><text:span text:style-name="T143">en- joy a broad capital of social trust; its supporters believe that despite the new political and economic policy, </text:span><text:span text:style-name="T151">Vučić </text:span><text:span text:style-name="T143">will still stand guard over Serbian national interests (while the predecessors of the presi- dent</text:span><text:span text:style-name="T157"> </text:span><text:span text:style-name="T143">and</text:span><text:span text:style-name="T157"> </text:span><text:span text:style-name="T143">his</text:span><text:span text:style-name="T157"> </text:span><text:span text:style-name="T143">party</text:span><text:span text:style-name="T157"> </text:span><text:span text:style-name="T143">in</text:span><text:span text:style-name="T157"> </text:span><text:span text:style-name="T143">the</text:span><text:span text:style-name="T157"> </text:span><text:span text:style-name="T143">first</text:span><text:span text:style-name="T157"> </text:span><text:span text:style-name="T143">decade</text:span><text:span text:style-name="T157"> </text:span><text:span text:style-name="T143">of</text:span><text:span text:style-name="T157"> </text:span><text:span text:style-name="T143">the</text:span><text:span text:style-name="T157"> </text:span><text:span text:style-name="T143">21</text:span><text:span text:style-name="T239">st</text:span><text:span text:style-name="T241"> </text:span><text:span text:style-name="T143">century</text:span><text:span text:style-name="T157"> </text:span><text:span text:style-name="T143">also</text:span><text:span text:style-name="T157"> </text:span><text:span text:style-name="T143">spoke</text:span><text:span text:style-name="T157"> </text:span><text:span text:style-name="T143">in defence of the national interest, their declarations again never went beyond</text:span><text:span text:style-name="T257"> </text:span><text:span text:style-name="T143">lip-service).</text:span></text:p>
      <text:p text:style-name="P120"><text:span text:style-name="T151">Vučić’s </text:span><text:span text:style-name="T143">political opponents argue that for the West, which has placed more trust in the president than in any other Serbian politi- cian,</text:span><text:span text:style-name="T230"> </text:span><text:span text:style-name="T143">free</text:span><text:span text:style-name="T230"> </text:span><text:span text:style-name="T143">media,</text:span><text:span text:style-name="T230"> </text:span><text:span text:style-name="T143">fair</text:span><text:span text:style-name="T230"> </text:span><text:span text:style-name="T143">elections,</text:span><text:span text:style-name="T230"> </text:span><text:span text:style-name="T143">human</text:span><text:span text:style-name="T230"> </text:span><text:span text:style-name="T143">rights</text:span><text:span text:style-name="T230"> </text:span><text:span text:style-name="T143">and</text:span><text:span text:style-name="T230"> </text:span><text:span text:style-name="T143">democratic</text:span><text:span text:style-name="T230"> </text:span><text:span text:style-name="T143">liberties are</text:span><text:span text:style-name="T153"> </text:span><text:span text:style-name="T143">essentially</text:span><text:span text:style-name="T153"> </text:span><text:span text:style-name="T143">far</text:span><text:span text:style-name="T153"> </text:span><text:span text:style-name="T143">less</text:span><text:span text:style-name="T153"> </text:span><text:span text:style-name="T143">important</text:span><text:span text:style-name="T153"> </text:span><text:span text:style-name="T143">than</text:span><text:span text:style-name="T153"> </text:span><text:span text:style-name="T143">an</text:span><text:span text:style-name="T153"> </text:span><text:span text:style-name="T143">agreement</text:span><text:span text:style-name="T153"> </text:span><text:span text:style-name="T143">between</text:span><text:span text:style-name="T153"> </text:span><text:span text:style-name="T143">Belgrade and Priština; this is backed by </text:span><text:span text:style-name="T151">Western </text:span><text:span text:style-name="T143">diplomats themselves, who point out that as long as </text:span><text:span text:style-name="T151">Vučić </text:span><text:span text:style-name="T143">and his team are in </text:span><text:span text:style-name="T151">power, </text:span><text:span text:style-name="T143">talks be- tween</text:span><text:span text:style-name="T344"> </text:span><text:span text:style-name="T143">Belgrade</text:span><text:span text:style-name="T344"> </text:span><text:span text:style-name="T143">and</text:span><text:span text:style-name="T344"> </text:span><text:span text:style-name="T143">Priština</text:span><text:span text:style-name="T344"> </text:span><text:span text:style-name="T143">are</text:span><text:span text:style-name="T344"> </text:span><text:span text:style-name="T143">guaranteed</text:span><text:span text:style-name="T344"> </text:span><text:span text:style-name="T143">to</text:span><text:span text:style-name="T344"> </text:span><text:span text:style-name="T143">continue</text:span><text:span text:style-name="T239">47</text:span><text:span text:style-name="T143">.</text:span><text:span text:style-name="T344"> </text:span><text:span text:style-name="T143">This</text:span><text:span text:style-name="T344"> </text:span><text:span text:style-name="T143">situa- tion</text:span><text:span text:style-name="T332"> </text:span><text:span text:style-name="T143">mirrors</text:span><text:span text:style-name="T332"> </text:span><text:span text:style-name="T143">the</text:span><text:span text:style-name="T332"> </text:span><text:span text:style-name="T143">events</text:span><text:span text:style-name="T332"> </text:span><text:span text:style-name="T143">of</text:span><text:span text:style-name="T332"> </text:span><text:span text:style-name="T151">1996/1997</text:span><text:span text:style-name="T332"> </text:span><text:span text:style-name="T143">when</text:span><text:span text:style-name="T332"> </text:span><text:span text:style-name="T143">the</text:span><text:span text:style-name="T332"> </text:span><text:span text:style-name="T143">opponents</text:span><text:span text:style-name="T332"> </text:span><text:span text:style-name="T143">of</text:span><text:span text:style-name="T332"> </text:span><text:span text:style-name="T143">Milošević took</text:span><text:span text:style-name="T253"> </text:span><text:span text:style-name="T143">to</text:span><text:span text:style-name="T253"> </text:span><text:span text:style-name="T143">the</text:span><text:span text:style-name="T253"> </text:span><text:span text:style-name="T143">streets</text:span><text:span text:style-name="T253"> </text:span><text:span text:style-name="T143">to</text:span><text:span text:style-name="T253"> </text:span><text:span text:style-name="T143">protest</text:span><text:span text:style-name="T253"> </text:span><text:span text:style-name="T143">against</text:span><text:span text:style-name="T253"> </text:span><text:span text:style-name="T143">rigged</text:span><text:span text:style-name="T253"> </text:span><text:span text:style-name="T143">local</text:span><text:span text:style-name="T253"> </text:span><text:span text:style-name="T143">elections.</text:span><text:span text:style-name="T253"> </text:span><text:span text:style-name="T143">Not</text:span><text:span text:style-name="T253"> </text:span><text:span text:style-name="T143">unlike </text:span><text:span text:style-name="T151">now, </text:span><text:span text:style-name="T143">the opposition, which closed ranks to stage the protests, failed to attract </text:span><text:span text:style-name="T151">Western </text:span><text:span text:style-name="T143">support (despite the efforts of the Serbian </text:span><text:span text:style-name="T374"><text:s/></text:span><text:span text:style-name="T143">Prime</text:span></text:p>
      <text:p text:style-name="P58"/>
      <text:p text:style-name="P65"/>
      <text:list xml:id="list205506250462025" text:continue-numbering="true" text:style-name="WWNum1">
        <text:list-item>
          <text:p text:style-name="P189"><text:span text:style-name="T258">M.</text:span><text:span text:style-name="T285"> </text:span><text:span text:style-name="T258">Stojanović,</text:span><text:span text:style-name="T311"> </text:span><text:span text:style-name="T69">Zapad</text:span><text:span text:style-name="T84"> </text:span><text:span text:style-name="T69">podržava</text:span><text:span text:style-name="T84"> </text:span><text:span text:style-name="T69">Vučicia</text:span><text:span text:style-name="T84"> </text:span><text:span text:style-name="T69">zbog</text:span><text:span text:style-name="T84"> </text:span><text:span text:style-name="T69">kosovskog</text:span><text:span text:style-name="T84"> </text:span><text:span text:style-name="T69">pitanja</text:span><text:span text:style-name="T258">,</text:span><text:span text:style-name="T285"> </text:span><text:span text:style-name="T258">Danas,</text:span><text:span text:style-name="T285"> </text:span><text:span text:style-name="T258">05.03.2019,</text:span><text:span text:style-name="T285"> </text:span><text:span text:style-name="T258">h</text:span><text:a xlink:type="simple" xlink:href="http://www/" text:style-name="Internet_20_link" text:visited-style-name="Visited_20_Internet_20_Link">ttps://w</text:a><text:span text:style-name="T258">ww. </text:span><text:span text:style-name="T259">danas.rs/politika/zapad-podrzava-vucica-zbog-kosovskog-pitanja/ <text:s/></text:span><text:span text:style-name="T303"><text:s/></text:span><text:span text:style-name="T259">[09.06.2019].</text:span></text:p>
        </text:list-item>
      </text:list>
      <text:p text:style-name="P93"/>
      <text:p text:style-name="P103"><text:span text:style-name="T143">Minister-to-be</text:span><text:span text:style-name="T344"> </text:span><text:span text:style-name="T143">and</text:span><text:span text:style-name="T344"> </text:span><text:span text:style-name="T143">Democratic</text:span><text:span text:style-name="T344"> </text:span><text:span text:style-name="T143">Party</text:span><text:span text:style-name="T344"> </text:span><text:span text:style-name="T151">leader,</text:span><text:span text:style-name="T344"> </text:span><text:span text:style-name="T143">Zoran</text:span><text:span text:style-name="T344"> </text:span><text:span text:style-name="T143">Đinđić).</text:span><text:span text:style-name="T344"> </text:span><text:span text:style-name="T143">The</text:span><text:span text:style-name="T344"> </text:span><text:span text:style-name="T143">rea- son was that the </text:span><text:span text:style-name="T154">West </text:span><text:span text:style-name="T143">did not quite know what policies to expect of the</text:span><text:span text:style-name="T253"> </text:span><text:span text:style-name="T143">opposition,</text:span><text:span text:style-name="T253"> </text:span><text:span text:style-name="T143">unlike</text:span><text:span text:style-name="T253"> </text:span><text:span text:style-name="T143">the</text:span><text:span text:style-name="T253"> </text:span><text:span text:style-name="T143">already</text:span><text:span text:style-name="T253"> </text:span><text:span text:style-name="T143">well-known</text:span><text:span text:style-name="T253"> </text:span><text:span text:style-name="T143">Milošević</text:span><text:span text:style-name="T253"> </text:span><text:span text:style-name="T143">and</text:span><text:span text:style-name="T253"> </text:span><text:span text:style-name="T143">his</text:span><text:span text:style-name="T253"> </text:span><text:span text:style-name="T143">par- ty</text:span><text:span text:style-name="T239">48</text:span><text:span text:style-name="T143">.</text:span><text:span text:style-name="T362"> </text:span><text:span text:style-name="T143">The</text:span><text:span text:style-name="T362"> </text:span><text:span text:style-name="T143">same</text:span><text:span text:style-name="T362"> </text:span><text:span text:style-name="T143">holds</text:span><text:span text:style-name="T362"> </text:span><text:span text:style-name="T143">true</text:span><text:span text:style-name="T362"> </text:span><text:span text:style-name="T143">today:</text:span><text:span text:style-name="T362"> </text:span><text:span text:style-name="T143">the</text:span><text:span text:style-name="T362"> </text:span><text:span text:style-name="T143">team</text:span><text:span text:style-name="T362"> </text:span><text:span text:style-name="T143">of</text:span><text:span text:style-name="T362"> </text:span><text:span text:style-name="T143">Vučić,</text:span><text:span text:style-name="T362"> </text:span><text:span text:style-name="T143">who</text:span><text:span text:style-name="T362"> </text:span><text:span text:style-name="T143">have</text:span><text:span text:style-name="T362"> </text:span><text:span text:style-name="T143">waged an</text:span><text:span text:style-name="T232"> </text:span><text:span text:style-name="T143">effective</text:span><text:span text:style-name="T232"> </text:span><text:span text:style-name="T143">political</text:span><text:span text:style-name="T232"> </text:span><text:span text:style-name="T143">offensive</text:span><text:span text:style-name="T232"> </text:span><text:span text:style-name="T143">since</text:span><text:span text:style-name="T232"> </text:span><text:span text:style-name="T143">2015</text:span><text:span text:style-name="T232"> </text:span><text:span text:style-name="T143">on</text:span><text:span text:style-name="T232"> </text:span><text:span text:style-name="T143">a</text:span><text:span text:style-name="T232"> </text:span><text:span text:style-name="T143">scale</text:span><text:span text:style-name="T232"> </text:span><text:span text:style-name="T143">unprecedented</text:span><text:span text:style-name="T232"> </text:span><text:span text:style-name="T143">in the</text:span><text:span text:style-name="T362"> </text:span><text:span text:style-name="T143">history</text:span><text:span text:style-name="T362"> </text:span><text:span text:style-name="T143">of</text:span><text:span text:style-name="T362"> </text:span><text:span text:style-name="T143">Serbia,</text:span><text:span text:style-name="T362"> </text:span><text:span text:style-name="T143">have</text:span><text:span text:style-name="T362"> </text:span><text:span text:style-name="T143">managed</text:span><text:span text:style-name="T362"> </text:span><text:span text:style-name="T143">to</text:span><text:span text:style-name="T362"> </text:span><text:span text:style-name="T143">build</text:span><text:span text:style-name="T362"> </text:span><text:span text:style-name="T143">up</text:span><text:span text:style-name="T362"> </text:span><text:span text:style-name="T143">a</text:span><text:span text:style-name="T362"> </text:span><text:span text:style-name="T143">favourable</text:span><text:span text:style-name="T362"> </text:span><text:span text:style-name="T143">PR</text:span><text:span text:style-name="T362"> </text:span><text:span text:style-name="T143">im- age both in Eastern and </text:span><text:span text:style-name="T151">Western </text:span><text:span text:style-name="T143">Europe. </text:span><text:span text:style-name="T151">For </text:span><text:span text:style-name="T143">this reason, not unlike 22</text:span><text:span text:style-name="T256"> </text:span><text:span text:style-name="T143">years</text:span><text:span text:style-name="T256"> </text:span><text:span text:style-name="T143">ago,</text:span><text:span text:style-name="T256"> </text:span><text:span text:style-name="T143">when</text:span><text:span text:style-name="T256"> </text:span><text:span text:style-name="T143">the</text:span><text:span text:style-name="T256"> </text:span><text:span text:style-name="T154">West</text:span><text:span text:style-name="T256"> </text:span><text:span text:style-name="T143">argued</text:span><text:span text:style-name="T256"> </text:span><text:span text:style-name="T143">that</text:span><text:span text:style-name="T256"> </text:span><text:span text:style-name="T143">the</text:span><text:span text:style-name="T256"> </text:span><text:span text:style-name="T143">Serbian</text:span><text:span text:style-name="T256"> </text:span><text:span text:style-name="T143">opposition</text:span><text:span text:style-name="T256"> </text:span><text:span text:style-name="T143">was more nationalist in attitude than the then-steward of Serbia, </text:span><text:span text:style-name="T151">today, </text:span><text:span text:style-name="T143">the image of the Serbian president and his government is also more moderate</text:span><text:span text:style-name="T256"> </text:span><text:span text:style-name="T143">than</text:span><text:span text:style-name="T256"> </text:span><text:span text:style-name="T143">that</text:span><text:span text:style-name="T256"> </text:span><text:span text:style-name="T143">of</text:span><text:span text:style-name="T256"> </text:span><text:span text:style-name="T143">some</text:span><text:span text:style-name="T256"> </text:span><text:span text:style-name="T143">parties</text:span><text:span text:style-name="T256"> </text:span><text:span text:style-name="T143">in</text:span><text:span text:style-name="T256"> </text:span><text:span text:style-name="T143">the</text:span><text:span text:style-name="T256"> </text:span><text:span text:style-name="T143">Alliance</text:span><text:span text:style-name="T256"> </text:span><text:span text:style-name="T143">for</text:span><text:span text:style-name="T256"> </text:span><text:span text:style-name="T143">Serbia</text:span><text:span text:style-name="T256"> </text:span><text:span text:style-name="T143">(which includes</text:span><text:span text:style-name="T231"> </text:span><text:span text:style-name="T143">the</text:span><text:span text:style-name="T231"> </text:span><text:span text:style-name="T143">likes</text:span><text:span text:style-name="T231"> </text:span><text:span text:style-name="T143">of</text:span><text:span text:style-name="T231"> </text:span><text:span text:style-name="T143">the</text:span><text:span text:style-name="T231"> </text:span><text:span text:style-name="T143">right-wing,</text:span><text:span text:style-name="T231"> </text:span><text:span text:style-name="T143">Eurosceptic,</text:span><text:span text:style-name="T231"> </text:span><text:span text:style-name="T143">conservative</text:span><text:span text:style-name="T231"> </text:span><text:span text:style-name="T143">and</text:span><text:span text:style-name="T231"> </text:span><text:span text:style-name="T143">na- tionalist</text:span><text:span text:style-name="T145"> </text:span><text:span text:style-name="T143">Dveri,</text:span><text:span text:style-name="T145"> </text:span><text:span text:style-name="T143">Fatherland,</text:span><text:span text:style-name="T145"> </text:span><text:span text:style-name="T143">or</text:span><text:span text:style-name="T145"> </text:span><text:span text:style-name="T143">Healthy</text:span><text:span text:style-name="T145"> </text:span><text:span text:style-name="T143">Serbia,</text:span><text:span text:style-name="T145"> </text:span><text:span text:style-name="T143">the</text:span><text:span text:style-name="T145"> </text:span><text:span text:style-name="T143">last</text:span><text:span text:style-name="T145"> </text:span><text:span text:style-name="T143">of</text:span><text:span text:style-name="T145"> </text:span><text:span text:style-name="T143">which</text:span><text:span text:style-name="T145"> </text:span><text:span text:style-name="T143">is</text:span><text:span text:style-name="T145"> </text:span><text:span text:style-name="T143">not represented in parliament at the</text:span><text:span text:style-name="T375"> </text:span><text:span text:style-name="T143">moment)</text:span><text:span text:style-name="T239">49</text:span><text:span text:style-name="T143">.</text:span></text:p>
      <text:p text:style-name="P107"><text:span text:style-name="T143">This phenomenon has been addressed and publicly lambasted</text:span><text:span text:style-name="T346"> </text:span><text:span text:style-name="T143">by the opponents of the ruling party, but the problem in Serbia, not</text:span><text:span text:style-name="T356"> </text:span><text:span text:style-name="T143">un- like in Poland, is that there is no real political alternative to the sta- tus quo. The weakness of the Serbian opposition lies in the fact that some</text:span><text:span text:style-name="T149"> </text:span><text:span text:style-name="T143">of</text:span><text:span text:style-name="T149"> </text:span><text:span text:style-name="T143">its</text:span><text:span text:style-name="T149"> </text:span><text:span text:style-name="T143">parties</text:span><text:span text:style-name="T149"> </text:span><text:span text:style-name="T143">were</text:span><text:span text:style-name="T149"> </text:span><text:span text:style-name="T143">already</text:span><text:span text:style-name="T149"> </text:span><text:span text:style-name="T143">in</text:span><text:span text:style-name="T149"> </text:span><text:span text:style-name="T143">power</text:span><text:span text:style-name="T149"> </text:span><text:span text:style-name="T143">before</text:span><text:span text:style-name="T149"> </text:span><text:span text:style-name="T143">2012,</text:span><text:span text:style-name="T149"> </text:span><text:span text:style-name="T143">demonstrating a</text:span><text:span text:style-name="T144"> </text:span><text:span text:style-name="T143">complete</text:span><text:span text:style-name="T144"> </text:span><text:span text:style-name="T143">lack</text:span><text:span text:style-name="T144"> </text:span><text:span text:style-name="T143">of</text:span><text:span text:style-name="T144"> </text:span><text:span text:style-name="T143">transformative</text:span><text:span text:style-name="T144"> </text:span><text:span text:style-name="T143">ability</text:span><text:span text:style-name="T144"> </text:span><text:span text:style-name="T143">and</text:span><text:span text:style-name="T144"> </text:span><text:span text:style-name="T143">failing</text:span><text:span text:style-name="T144"> </text:span><text:span text:style-name="T143">to</text:span><text:span text:style-name="T144"> </text:span><text:span text:style-name="T143">introduce</text:span><text:span text:style-name="T144"> </text:span><text:span text:style-name="T143">any real</text:span><text:span text:style-name="T149"> </text:span><text:span text:style-name="T143">reforms</text:span><text:span text:style-name="T149"> </text:span><text:span text:style-name="T143">for</text:span><text:span text:style-name="T149"> </text:span><text:span text:style-name="T143">a</text:span><text:span text:style-name="T149"> </text:span><text:span text:style-name="T143">decade.</text:span><text:span text:style-name="T149"> </text:span><text:span text:style-name="T143">The</text:span><text:span text:style-name="T149"> </text:span><text:span text:style-name="T143">pro-European</text:span><text:span text:style-name="T149"> </text:span><text:span text:style-name="T143">parties</text:span><text:span text:style-name="T149"> </text:span><text:span text:style-name="T143">of</text:span><text:span text:style-name="T149"> </text:span><text:span text:style-name="T143">the</text:span><text:span text:style-name="T149"> </text:span><text:span text:style-name="T143">opposition base</text:span><text:span text:style-name="T344"> </text:span><text:span text:style-name="T143">their</text:span><text:span text:style-name="T344"> </text:span><text:span text:style-name="T143">programme</text:span><text:span text:style-name="T344"> </text:span><text:span text:style-name="T143">on</text:span><text:span text:style-name="T344"> </text:span><text:span text:style-name="T143">neoliberal</text:span><text:span text:style-name="T344"> </text:span><text:span text:style-name="T143">dogma</text:span><text:span text:style-name="T344"> </text:span><text:span text:style-name="T143">and</text:span><text:span text:style-name="T344"> </text:span><text:span text:style-name="T143">have</text:span><text:span text:style-name="T344"> </text:span><text:span text:style-name="T143">no</text:span><text:span text:style-name="T344"> </text:span><text:span text:style-name="T143">real</text:span><text:span text:style-name="T344"> </text:span><text:span text:style-name="T143">grounds to</text:span><text:span text:style-name="T147"> </text:span><text:span text:style-name="T143">question</text:span><text:span text:style-name="T147"> </text:span><text:span text:style-name="T143">the</text:span><text:span text:style-name="T147"> </text:span><text:span text:style-name="T143">policies</text:span><text:span text:style-name="T147"> </text:span><text:span text:style-name="T143">enforced</text:span><text:span text:style-name="T147"> </text:span><text:span text:style-name="T143">by</text:span><text:span text:style-name="T147"> </text:span><text:span text:style-name="T143">Vučić,</text:span><text:span text:style-name="T147"> </text:span><text:span text:style-name="T143">such</text:span><text:span text:style-name="T147"> </text:span><text:span text:style-name="T143">as</text:span><text:span text:style-name="T147"> </text:span><text:span text:style-name="T143">the</text:span><text:span text:style-name="T147"> </text:span><text:span text:style-name="T143">market</text:span><text:span text:style-name="T147"> </text:span><text:span text:style-name="T143">econ- omy</text:span><text:span text:style-name="T144"> </text:span><text:span text:style-name="T143">or</text:span><text:span text:style-name="T144"> </text:span><text:span text:style-name="T143">integration</text:span><text:span text:style-name="T144"> </text:span><text:span text:style-name="T143">with</text:span><text:span text:style-name="T144"> </text:span><text:span text:style-name="T143">the</text:span><text:span text:style-name="T144"> </text:span><text:span text:style-name="T151">EU.</text:span><text:span text:style-name="T144"> </text:span><text:span text:style-name="T143">This</text:span><text:span text:style-name="T144"> </text:span><text:span text:style-name="T143">allows</text:span><text:span text:style-name="T144"> </text:span><text:span text:style-name="T143">the</text:span><text:span text:style-name="T144"> </text:span><text:span text:style-name="T143">government</text:span><text:span text:style-name="T144"> </text:span><text:span text:style-name="T143">to</text:span><text:span text:style-name="T144"> </text:span><text:span text:style-name="T143">claim that</text:span><text:span text:style-name="T157"> </text:span><text:span text:style-name="T143">the</text:span><text:span text:style-name="T157"> </text:span><text:span text:style-name="T143">opposition</text:span><text:span text:style-name="T157"> </text:span><text:span text:style-name="T143">has</text:span><text:span text:style-name="T157"> </text:span><text:span text:style-name="T143">no</text:span><text:span text:style-name="T157"> </text:span><text:span text:style-name="T143">independent</text:span><text:span text:style-name="T157"> </text:span><text:span text:style-name="T143">political</text:span><text:span text:style-name="T157"> </text:span><text:span text:style-name="T143">programme</text:span><text:span text:style-name="T157"> </text:span><text:span text:style-name="T143">and</text:span><text:span text:style-name="T157"> </text:span><text:span text:style-name="T143">that its</text:span><text:span text:style-name="T146"> </text:span><text:span text:style-name="T143">attacks</text:span><text:span text:style-name="T146"> </text:span><text:span text:style-name="T143">on</text:span><text:span text:style-name="T146"> </text:span><text:span text:style-name="T143">the</text:span><text:span text:style-name="T146"> </text:span><text:span text:style-name="T143">president</text:span><text:span text:style-name="T146"> </text:span><text:span text:style-name="T143">are</text:span><text:span text:style-name="T146"> </text:span><text:span text:style-name="T143">motivated</text:span><text:span text:style-name="T146"> </text:span><text:span text:style-name="T143">by</text:span><text:span text:style-name="T146"> </text:span><text:span text:style-name="T143">mere</text:span><text:span text:style-name="T146"> </text:span><text:span text:style-name="T143">personal</text:span><text:span text:style-name="T146"> </text:span><text:span text:style-name="T143">aversion. The</text:span><text:span text:style-name="T232"> </text:span><text:span text:style-name="T248">anti-European</text:span><text:span text:style-name="T232"> </text:span><text:span text:style-name="T143">and</text:span><text:span text:style-name="T232"> </text:span><text:span text:style-name="T143">nationalist</text:span><text:span text:style-name="T232"> </text:span><text:span text:style-name="T143">wing</text:span><text:span text:style-name="T232"> </text:span><text:span text:style-name="T143">of</text:span><text:span text:style-name="T232"> </text:span><text:span text:style-name="T143">the</text:span><text:span text:style-name="T232"> </text:span><text:span text:style-name="T143">opposition,</text:span><text:span text:style-name="T232"> </text:span><text:span text:style-name="T143">on</text:span><text:span text:style-name="T232"> </text:span><text:span text:style-name="T143">the</text:span><text:span text:style-name="T232"> </text:span><text:span text:style-name="T151">other </text:span><text:span text:style-name="T143">hand, is ‘trapped in the national problem, with eyes set on the king- dom</text:span><text:span text:style-name="T144"> </text:span><text:span text:style-name="T143">of</text:span><text:span text:style-name="T144"> </text:span><text:span text:style-name="T143">heaven</text:span><text:span text:style-name="T144"> </text:span><text:span text:style-name="T143">and</text:span><text:span text:style-name="T144"> </text:span><text:span text:style-name="T143">can</text:span><text:span text:style-name="T144"> </text:span><text:span text:style-name="T143">see</text:span><text:span text:style-name="T144"> </text:span><text:span text:style-name="T143">nothing</text:span><text:span text:style-name="T144"> </text:span><text:span text:style-name="T143">else</text:span><text:span text:style-name="T144"> </text:span><text:span text:style-name="T143">beyond’</text:span><text:span text:style-name="T239">50</text:span><text:span text:style-name="T143">.</text:span></text:p>
      <text:p text:style-name="P58"/>
      <text:p text:style-name="P131"/>
      <text:list xml:id="list205505339341963" text:continue-numbering="true" text:style-name="WWNum1">
        <text:list-item>
          <text:p text:style-name="P181"><text:span text:style-name="T258">For</text:span><text:span text:style-name="T273"> </text:span><text:span text:style-name="T258">more,</text:span><text:span text:style-name="T273"> </text:span><text:span text:style-name="T258">see</text:span><text:span text:style-name="T273"> </text:span><text:span text:style-name="T258">M.</text:span><text:span text:style-name="T273"> </text:span><text:span text:style-name="T258">Korzeniewska-Wiszniewska,</text:span><text:span text:style-name="T273"> </text:span><text:span text:style-name="T69">Serbia</text:span><text:span text:style-name="T77"> </text:span><text:span text:style-name="T69">pod</text:span><text:span text:style-name="T77"> </text:span><text:span text:style-name="T69">rządami</text:span><text:span text:style-name="T77"> </text:span><text:span text:style-name="T69">Slobodana</text:span><text:span text:style-name="T77"> </text:span><text:span text:style-name="T69">Miloševicia.</text:span><text:span text:style-name="T77"> </text:span><text:span text:style-name="T69">Serbska </text:span><text:span text:style-name="T71">polityka</text:span><text:span text:style-name="T123"> </text:span><text:span text:style-name="T71">wobec</text:span><text:span text:style-name="T123"> </text:span><text:span text:style-name="T71">rozpadu</text:span><text:span text:style-name="T123"> </text:span><text:span text:style-name="T71">Jugosławii</text:span><text:span text:style-name="T123"> </text:span><text:span text:style-name="T71">w</text:span><text:span text:style-name="T123"> </text:span><text:span text:style-name="T71">latach</text:span><text:span text:style-name="T123"> </text:span><text:span text:style-name="T71">dziewięćdziesiątych</text:span><text:span text:style-name="T123"> </text:span><text:span text:style-name="T71">XX</text:span><text:span text:style-name="T123"> </text:span><text:span text:style-name="T82">w.</text:span><text:span text:style-name="T272">,</text:span><text:span text:style-name="T312"> </text:span><text:span text:style-name="T261">Kraków</text:span><text:span text:style-name="T312"> </text:span><text:span text:style-name="T261">2008,</text:span><text:span text:style-name="T312"> </text:span><text:span text:style-name="T261">p.</text:span><text:span text:style-name="T312"> </text:span><text:span text:style-name="T261">195</text:span><text:span text:style-name="T312"> </text:span><text:span text:style-name="T261">and </text:span><text:span text:style-name="T263">next.</text:span></text:p>
        </text:list-item>
        <text:list-item>
          <text:p text:style-name="P183"><text:span text:style-name="T71">Данас</text:span><text:span text:style-name="T105"> </text:span><text:span text:style-name="T71">Запад</text:span><text:span text:style-name="T105"> </text:span><text:span text:style-name="T71">подржава</text:span><text:span text:style-name="T105"> </text:span><text:span text:style-name="T71">Вучића</text:span><text:span text:style-name="T105"> </text:span><text:span text:style-name="T71">ѕбог</text:span><text:span text:style-name="T105"> </text:span><text:span text:style-name="T71">Косова,</text:span><text:span text:style-name="T105"> </text:span><text:span text:style-name="T71">у</text:span><text:span text:style-name="T105"> </text:span><text:span text:style-name="T71">Савез</text:span><text:span text:style-name="T105"> </text:span><text:span text:style-name="T71">за</text:span><text:span text:style-name="T105"> </text:span><text:span text:style-name="T71">Србију</text:span><text:span text:style-name="T105"> </text:span><text:span text:style-name="T71">немају</text:span><text:span text:style-name="T105"> </text:span><text:span text:style-name="T71">поверења</text:span><text:span text:style-name="T105"> </text:span><text:span text:style-name="T261">[</text:span><text:span text:style-name="T71">Danas</text:span><text:span text:style-name="T105"> </text:span><text:span text:style-name="T71">Zapad podržava</text:span><text:span text:style-name="T124"> </text:span><text:span text:style-name="T71">Vučića</text:span><text:span text:style-name="T124"> </text:span><text:span text:style-name="T71">zbog</text:span><text:span text:style-name="T124"> </text:span><text:span text:style-name="T71">Kosova,</text:span><text:span text:style-name="T124"> </text:span><text:span text:style-name="T71">u</text:span><text:span text:style-name="T124"> </text:span><text:span text:style-name="T71">Savez</text:span><text:span text:style-name="T124"> </text:span><text:span text:style-name="T71">za</text:span><text:span text:style-name="T124"> </text:span><text:span text:style-name="T71">Srbiju</text:span><text:span text:style-name="T124"> </text:span><text:span text:style-name="T71">nemaju</text:span><text:span text:style-name="T124"> </text:span><text:span text:style-name="T71">poverenja</text:span><text:span text:style-name="T261">],</text:span><text:span text:style-name="T323"> </text:span><text:span text:style-name="T261">Nova</text:span><text:span text:style-name="T323"> </text:span><text:span text:style-name="T261">srpska</text:span><text:span text:style-name="T323"> </text:span><text:span text:style-name="T261">politička</text:span><text:span text:style-name="T323"> </text:span><text:span text:style-name="T261">misao, </text:span><text:span text:style-name="T259">05.03.2019, </text:span><text:a xlink:type="simple" xlink:href="http://www.nspm.rs/hronika/danas-zapad-podrzava-vucica-zbog-kosova-u-savez-" text:style-name="Internet_20_link" text:visited-style-name="Visited_20_Internet_20_Link">http://www.nspm.rs/hronika/danas-zapad-podrzava-vucica-zbog-kosova-u-savez-</text:a><text:span text:style-name="T259"> </text:span><text:span text:style-name="T260">za-srbiju-nemaju-povorenja.html <text:s text:c="2"/></text:span><text:span text:style-name="T281"><text:s/></text:span><text:span text:style-name="T260">[14.10.2019].</text:span></text:p>
        </text:list-item>
        <text:list-item>
          <text:p text:style-name="P183"><text:soft-page-break/><text:span text:style-name="T263">M.</text:span><text:span text:style-name="T292"> </text:span><text:span text:style-name="T263">Samardžić,</text:span><text:span text:style-name="T292"> </text:span><text:span text:style-name="T70">Šetnje</text:span><text:span text:style-name="T85"> </text:span><text:span text:style-name="T70">nisu</text:span><text:span text:style-name="T85"> </text:span><text:span text:style-name="T70">dovoljne</text:span><text:span text:style-name="T85"> </text:span><text:span text:style-name="T70">–</text:span><text:span text:style-name="T85"> </text:span><text:span text:style-name="T70">organizacija</text:span><text:span text:style-name="T85"> </text:span><text:span text:style-name="T70">i</text:span><text:span text:style-name="T85"> </text:span><text:span text:style-name="T70">program</text:span><text:span text:style-name="T85"> </text:span><text:span text:style-name="T70">kao</text:span><text:span text:style-name="T85"> </text:span><text:span text:style-name="T70">Arhimedova</text:span><text:span text:style-name="T85"> </text:span><text:span text:style-name="T70">tačka</text:span><text:span text:style-name="T85"> </text:span><text:span text:style-name="T70">i/ili</text:span><text:span text:style-name="T85"> </text:span><text:span text:style-name="T70">Ahilo- </text:span><text:span text:style-name="T69">va </text:span><text:span text:style-name="T115">peta</text:span><text:span text:style-name="T264">, </text:span><text:span text:style-name="T258">Nova </text:span><text:span text:style-name="T324">srpska politička </text:span><text:span text:style-name="T258">misao, </text:span><text:span text:style-name="T264">14.01.2019,</text:span><text:span text:style-name="T325"> </text:span><text:a xlink:type="simple" xlink:href="http://www.nspm.rs/kuda-ide-srbija/" text:style-name="Internet_20_link" text:visited-style-name="Visited_20_Internet_20_Link"><text:span text:style-name="T324">http://www.nspm.rs/kuda-ide-srbija/</text:span></text:a></text:p>
        </text:list-item>
      </text:list>
      <text:p text:style-name="P94"/>
      <text:p text:style-name="P122"><text:span text:style-name="T143">Importantly, the opposition in Serbia is too diverse to come up with a programme that would be competitive and attractive enough to</text:span><text:span text:style-name="T234"> </text:span><text:span text:style-name="T143">rival</text:span><text:span text:style-name="T234"> </text:span><text:span text:style-name="T143">that</text:span><text:span text:style-name="T234"> </text:span><text:span text:style-name="T143">of</text:span><text:span text:style-name="T234"> </text:span><text:span text:style-name="T143">the</text:span><text:span text:style-name="T234"> </text:span><text:span text:style-name="T143">SNS</text:span><text:span text:style-name="T234"> </text:span><text:span text:style-name="T143">and</text:span><text:span text:style-name="T234"> </text:span><text:span text:style-name="T143">guarantee</text:span><text:span text:style-name="T234"> </text:span><text:span text:style-name="T143">electoral</text:span><text:span text:style-name="T234"> </text:span><text:span text:style-name="T143">victory.</text:span><text:span text:style-name="T234"> </text:span><text:span text:style-name="T143">Another</text:span><text:span text:style-name="T234"> </text:span><text:span text:style-name="T143">thing is</text:span><text:span text:style-name="T230"> </text:span><text:span text:style-name="T143">the</text:span><text:span text:style-name="T230"> </text:span><text:span text:style-name="T143">issue</text:span><text:span text:style-name="T230"> </text:span><text:span text:style-name="T143">of</text:span><text:span text:style-name="T230"> </text:span><text:span text:style-name="T143">actually</text:span><text:span text:style-name="T230"> </text:span><text:span text:style-name="T143">delivering</text:span><text:span text:style-name="T230"> </text:span><text:span text:style-name="T143">on</text:span><text:span text:style-name="T230"> </text:span><text:span text:style-name="T143">electoral</text:span><text:span text:style-name="T230"> </text:span><text:span text:style-name="T143">promises,</text:span><text:span text:style-name="T230"> </text:span><text:span text:style-name="T143">where</text:span><text:span text:style-name="T230"> </text:span><text:span text:style-name="T143">we</text:span><text:span text:style-name="T230"> </text:span><text:span text:style-name="T143">see another analogy with the social and political context in Poland. As long</text:span><text:span text:style-name="T362"> </text:span><text:span text:style-name="T143">as</text:span><text:span text:style-name="T362"> </text:span><text:span text:style-name="T143">they</text:span><text:span text:style-name="T362"> </text:span><text:span text:style-name="T143">do</text:span><text:span text:style-name="T362"> </text:span><text:span text:style-name="T143">not</text:span><text:span text:style-name="T362"> </text:span><text:span text:style-name="T143">affect</text:span><text:span text:style-name="T362"> </text:span><text:span text:style-name="T143">everyday</text:span><text:span text:style-name="T362"> </text:span><text:span text:style-name="T143">life</text:span><text:span text:style-name="T362"> </text:span><text:span text:style-name="T143">directly,</text:span><text:span text:style-name="T362"> </text:span><text:span text:style-name="T143">legal</text:span><text:span text:style-name="T362"> </text:span><text:span text:style-name="T143">violations</text:span><text:span text:style-name="T362"> </text:span><text:span text:style-name="T143">and the</text:span><text:span text:style-name="T237"> </text:span><text:span text:style-name="T143">breach</text:span><text:span text:style-name="T237"> </text:span><text:span text:style-name="T143">of</text:span><text:span text:style-name="T237"> </text:span><text:span text:style-name="T143">democratic</text:span><text:span text:style-name="T237"> </text:span><text:span text:style-name="T143">principles</text:span><text:span text:style-name="T237"> </text:span><text:span text:style-name="T143">of</text:span><text:span text:style-name="T237"> </text:span><text:span text:style-name="T143">law</text:span><text:span text:style-name="T237"> </text:span><text:span text:style-name="T143">are</text:span><text:span text:style-name="T237"> </text:span><text:span text:style-name="T143">not</text:span><text:span text:style-name="T237"> </text:span><text:span text:style-name="T143">perceived</text:span><text:span text:style-name="T237"> </text:span><text:span text:style-name="T143">as</text:span><text:span text:style-name="T237"> </text:span><text:span text:style-name="T143">a</text:span><text:span text:style-name="T237"> </text:span><text:span text:style-name="T143">prob- lem by the average citizen; they pale in contrast with the dynamism of change that, together with the implementation of the party’s pro- gramme,</text:span><text:span text:style-name="T256"> </text:span><text:span text:style-name="T143">shows</text:span><text:span text:style-name="T256"> </text:span><text:span text:style-name="T143">the</text:span><text:span text:style-name="T256"> </text:span><text:span text:style-name="T143">government</text:span><text:span text:style-name="T256"> </text:span><text:span text:style-name="T143">as</text:span><text:span text:style-name="T256"> </text:span><text:span text:style-name="T143">one</text:span><text:span text:style-name="T256"> </text:span><text:span text:style-name="T143">that</text:span><text:span text:style-name="T256"> </text:span><text:span text:style-name="T143">reckons</text:span><text:span text:style-name="T256"> </text:span><text:span text:style-name="T143">with</text:span><text:span text:style-name="T256"> </text:span><text:span text:style-name="T143">its</text:span><text:span text:style-name="T256"> </text:span><text:span text:style-name="T143">citizens and</text:span><text:span text:style-name="T157"> </text:span><text:span text:style-name="T143">delivers</text:span><text:span text:style-name="T157"> </text:span><text:span text:style-name="T143">on</text:span><text:span text:style-name="T157"> </text:span><text:span text:style-name="T143">their</text:span><text:span text:style-name="T157"> </text:span><text:span text:style-name="T143">expectations.</text:span><text:span text:style-name="T157"> </text:span><text:span text:style-name="T143">The</text:span><text:span text:style-name="T157"> </text:span><text:span text:style-name="T143">opposition</text:span><text:span text:style-name="T157"> </text:span><text:span text:style-name="T143">faces</text:span><text:span text:style-name="T157"> </text:span><text:span text:style-name="T143">the</text:span><text:span text:style-name="T157"> </text:span><text:span text:style-name="T143">political challenge</text:span><text:span text:style-name="T250"> </text:span><text:span text:style-name="T143">of</text:span><text:span text:style-name="T250"> </text:span><text:span text:style-name="T143">building</text:span><text:span text:style-name="T250"> </text:span><text:span text:style-name="T143">a</text:span><text:span text:style-name="T250"> </text:span><text:span text:style-name="T143">coherent</text:span><text:span text:style-name="T250"> </text:span><text:span text:style-name="T143">and</text:span><text:span text:style-name="T250"> </text:span><text:span text:style-name="T143">credible</text:span><text:span text:style-name="T250"> </text:span><text:span text:style-name="T143">image</text:span><text:span text:style-name="T250"> </text:span><text:span text:style-name="T143">of</text:span><text:span text:style-name="T250"> </text:span><text:span text:style-name="T143">a</text:span><text:span text:style-name="T250"> </text:span><text:span text:style-name="T143">coalition</text:span><text:span text:style-name="T250"> </text:span><text:span text:style-name="T143">that brings</text:span><text:span text:style-name="T229"> </text:span><text:span text:style-name="T143">together</text:span><text:span text:style-name="T229"> </text:span><text:span text:style-name="T248">Eurosceptic,</text:span><text:span text:style-name="T229"> </text:span><text:span text:style-name="T143">nationalist</text:span><text:span text:style-name="T229"> </text:span><text:span text:style-name="T143">conservatives</text:span><text:span text:style-name="T229"> </text:span><text:span text:style-name="T143">on</text:span><text:span text:style-name="T229"> </text:span><text:span text:style-name="T248">the</text:span><text:span text:style-name="T229"> </text:span><text:span text:style-name="T143">one</text:span><text:span text:style-name="T229"> </text:span><text:span text:style-name="T143">hand, and pro-European, left-wing social democrats on the </text:span><text:span text:style-name="T154">other. </text:span><text:span text:style-name="T143">The ex- ample</text:span><text:span text:style-name="T157"> </text:span><text:span text:style-name="T143">of</text:span><text:span text:style-name="T157"> </text:span><text:span text:style-name="T143">Serbia,</text:span><text:span text:style-name="T157"> </text:span><text:span text:style-name="T143">not</text:span><text:span text:style-name="T157"> </text:span><text:span text:style-name="T143">unlike</text:span><text:span text:style-name="T157"> </text:span><text:span text:style-name="T143">that</text:span><text:span text:style-name="T157"> </text:span><text:span text:style-name="T143">of</text:span><text:span text:style-name="T157"> </text:span><text:span text:style-name="T143">Poland</text:span><text:span text:style-name="T157"> </text:span><text:span text:style-name="T143">or</text:span><text:span text:style-name="T157"> </text:span><text:span text:style-name="T143">Hungary,</text:span><text:span text:style-name="T157"> </text:span><text:span text:style-name="T143">demonstrates the</text:span><text:span text:style-name="T145"> </text:span><text:span text:style-name="T143">failure</text:span><text:span text:style-name="T145"> </text:span><text:span text:style-name="T143">of</text:span><text:span text:style-name="T145"> </text:span><text:span text:style-name="T143">an</text:span><text:span text:style-name="T145"> </text:span><text:span text:style-name="T143">opposition</text:span><text:span text:style-name="T145"> </text:span><text:span text:style-name="T143">alliance</text:span><text:span text:style-name="T145"> </text:span><text:span text:style-name="T143">whose</text:span><text:span text:style-name="T145"> </text:span><text:span text:style-name="T143">only</text:span><text:span text:style-name="T145"> </text:span><text:span text:style-name="T143">shared</text:span><text:span text:style-name="T145"> </text:span><text:span text:style-name="T143">postulate</text:span><text:span text:style-name="T145"> </text:span><text:span text:style-name="T143">is</text:span><text:span text:style-name="T145"> </text:span><text:span text:style-name="T143">to abolish</text:span><text:span text:style-name="T149"> </text:span><text:span text:style-name="T143">the</text:span><text:span text:style-name="T149"> </text:span><text:span text:style-name="T143">incumbent</text:span><text:span text:style-name="T149"> </text:span><text:span text:style-name="T143">government</text:span><text:span text:style-name="T149"> </text:span><text:span text:style-name="T143">by</text:span><text:span text:style-name="T149"> </text:span><text:span text:style-name="T143">exposing</text:span><text:span text:style-name="T149"> </text:span><text:span text:style-name="T143">its</text:span><text:span text:style-name="T149"> </text:span><text:span text:style-name="T143">flaws</text:span><text:span text:style-name="T149"> </text:span><text:span text:style-name="T143">(corruption, favouritism,</text:span><text:span text:style-name="T332"> </text:span><text:span text:style-name="T143">connections</text:span><text:span text:style-name="T332"> </text:span><text:span text:style-name="T143">to</text:span><text:span text:style-name="T332"> </text:span><text:span text:style-name="T143">the</text:span><text:span text:style-name="T332"> </text:span><text:span text:style-name="T143">previous</text:span><text:span text:style-name="T332"> </text:span><text:span text:style-name="T143">regime,</text:span><text:span text:style-name="T332"> </text:span><text:span text:style-name="T143">shady</text:span><text:span text:style-name="T332"> </text:span><text:span text:style-name="T143">business</text:span><text:span text:style-name="T332"> </text:span><text:span text:style-name="T143">deals or embarrassing verbal blunders that lay bare their dilettantism and low</text:span><text:span text:style-name="T156"> </text:span><text:span text:style-name="T143">qualifications)</text:span><text:span text:style-name="T156"> </text:span><text:span text:style-name="T143">is</text:span><text:span text:style-name="T156"> </text:span><text:span text:style-name="T143">not</text:span><text:span text:style-name="T156"> </text:span><text:span text:style-name="T143">effective.</text:span></text:p>
      <text:p text:style-name="P137"><text:span text:style-name="T143">The</text:span><text:span text:style-name="T251"> </text:span><text:span text:style-name="T143">lack</text:span><text:span text:style-name="T251"> </text:span><text:span text:style-name="T143">of</text:span><text:span text:style-name="T251"> </text:span><text:span text:style-name="T143">an</text:span><text:span text:style-name="T251"> </text:span><text:span text:style-name="T143">effective</text:span><text:span text:style-name="T251"> </text:span><text:span text:style-name="T143">political</text:span><text:span text:style-name="T251"> </text:span><text:span text:style-name="T143">opposition</text:span><text:span text:style-name="T251"> </text:span><text:span text:style-name="T143">in</text:span><text:span text:style-name="T251"> </text:span><text:span text:style-name="T143">Serbia</text:span><text:span text:style-name="T251"> </text:span><text:span text:style-name="T143">has</text:span><text:span text:style-name="T251"> </text:span><text:span text:style-name="T143">mobilised</text:span><text:span text:style-name="T352"> </text:span><text:span text:style-name="T143">citizens</text:span><text:span text:style-name="T157"> </text:span><text:span text:style-name="T143">to</text:span><text:span text:style-name="T157"> </text:span><text:span text:style-name="T143">take</text:span><text:span text:style-name="T157"> </text:span><text:span text:style-name="T143">to</text:span><text:span text:style-name="T157"> </text:span><text:span text:style-name="T143">the</text:span><text:span text:style-name="T157"> </text:span><text:span text:style-name="T143">streets</text:span><text:span text:style-name="T157"> </text:span><text:span text:style-name="T143">to</text:span><text:span text:style-name="T157"> </text:span><text:span text:style-name="T143">demonstrate</text:span><text:span text:style-name="T157"> </text:span><text:span text:style-name="T143">against</text:span><text:span text:style-name="T157"> </text:span><text:span text:style-name="T143">the</text:span><text:span text:style-name="T157"> </text:span><text:span text:style-name="T143">government.</text:span><text:span text:style-name="T338"> </text:span><text:span text:style-name="T143">Protest leaders accuse the president of failing to engage</text:span><text:span text:style-name="T151"> </text:span><text:span text:style-name="T143">in</text:span><text:span text:style-name="T337"> </text:span><text:span text:style-name="T143">dialogue with</text:span><text:span text:style-name="T253"> </text:span><text:span text:style-name="T143">the</text:span><text:span text:style-name="T253"> </text:span><text:span text:style-name="T143">citizens.</text:span><text:span text:style-name="T253"> </text:span><text:span text:style-name="T143">However,</text:span><text:span text:style-name="T253"> </text:span><text:span text:style-name="T143">analysts</text:span><text:span text:style-name="T253"> </text:span><text:span text:style-name="T143">view</text:span><text:span text:style-name="T253"> </text:span><text:span text:style-name="T143">these</text:span><text:span text:style-name="T253"> </text:span><text:span text:style-name="T143">spontaneous</text:span><text:span text:style-name="T253"> </text:span><text:span text:style-name="T143">protests</text:span><text:span text:style-name="T345"> </text:span><text:span text:style-name="T143">as a civic movement, likely to soon lose momentum and</text:span><text:span text:style-name="T335"> </text:span><text:span text:style-name="T143">fizzle</text:span><text:span text:style-name="T340"> </text:span><text:span text:style-name="T143">out</text:span><text:span text:style-name="T343"> </text:span><text:span text:style-name="T143">without achieving any tangible change, which could</text:span><text:span text:style-name="T354"> </text:span><text:span text:style-name="T143">come</text:span><text:span text:style-name="T340"> </text:span><text:span text:style-name="T143">through</text:span><text:span text:style-name="T365"> </text:span><text:span text:style-name="T143">a more effective, structured political movement, running on</text:span><text:span text:style-name="T334"> </text:span><text:span text:style-name="T143">an</text:span><text:span text:style-name="T254"> </text:span><text:span text:style-name="T143">anti-</text:span><text:span text:style-name="T351"> </text:span><text:span text:style-name="T143">system ticket</text:span><text:span text:style-name="T239">51</text:span><text:span text:style-name="T143">. In recent months, associations have</text:span><text:span text:style-name="T149"> </text:span><text:span text:style-name="T143">mushroomed</text:span><text:span text:style-name="T151"> </text:span><text:span text:style-name="T143">to unite</text:span><text:span text:style-name="T253"> </text:span><text:span text:style-name="T143">individuals</text:span><text:span text:style-name="T253"> </text:span><text:span text:style-name="T143">dissatisfied</text:span><text:span text:style-name="T253"> </text:span><text:span text:style-name="T143">with</text:span><text:span text:style-name="T253"> </text:span><text:span text:style-name="T143">the</text:span><text:span text:style-name="T253"> </text:span><text:span text:style-name="T143">rule</text:span><text:span text:style-name="T253"> </text:span><text:span text:style-name="T143">of</text:span><text:span text:style-name="T253"> </text:span><text:span text:style-name="T151">Vučić</text:span><text:span text:style-name="T253"> </text:span><text:span text:style-name="T143">and</text:span><text:span text:style-name="T253"> </text:span><text:span text:style-name="T143">his</text:span><text:span text:style-name="T253"> </text:span><text:span text:style-name="T143">team.</text:span><text:span text:style-name="T253"> </text:span><text:span text:style-name="T143">The</text:span><text:span text:style-name="T367"> </text:span><text:span text:style-name="T143">most popular among these, One in Five Million, established</text:span><text:span text:style-name="T376"> </text:span><text:span text:style-name="T143">at</text:span><text:span text:style-name="T342"> </text:span><text:span text:style-name="T143">the</text:span><text:span text:style-name="T341"> </text:span><text:span text:style-name="T143">end</text:span><text:span text:style-name="T344"> </text:span><text:span text:style-name="T143">of</text:span><text:span text:style-name="T344"> </text:span><text:span text:style-name="T143">January</text:span><text:span text:style-name="T344"> </text:span><text:span text:style-name="T143">2019</text:span><text:span text:style-name="T239">52</text:span><text:span text:style-name="T143">,</text:span><text:span text:style-name="T344"> </text:span><text:span text:style-name="T143">aims</text:span><text:span text:style-name="T344"> </text:span><text:span text:style-name="T143">to</text:span><text:span text:style-name="T344"> </text:span><text:span text:style-name="T143">give</text:span><text:span text:style-name="T344"> </text:span><text:span text:style-name="T143">systematic</text:span><text:span text:style-name="T344"> </text:span><text:span text:style-name="T143">form</text:span><text:span text:style-name="T344"> </text:span><text:span text:style-name="T143">to</text:span><text:span text:style-name="T344"> </text:span><text:span text:style-name="T143">the</text:span><text:span text:style-name="T344"> </text:span><text:span text:style-name="T143">postulates</text:span></text:p>
      <text:p text:style-name="P58"/>
      <text:p text:style-name="P16"><text:span text:style-name="T25">setnje-nisu-dovoljne-organizacija-i-program-kao-arhimedova-tacka-i/ili-ahilova-peta. </text:span><text:span text:style-name="T26">html?alphabet=l#yvComment209241 <text:s text:c="4"/>[10.06.2019].</text:span></text:p>
      <text:list xml:id="list205504792132272" text:continue-numbering="true" text:style-name="WWNum1">
        <text:list-item>
          <text:p text:style-name="P157"><text:span text:style-name="T258">The</text:span><text:span text:style-name="T285"> </text:span><text:span text:style-name="T258">problem,</text:span><text:span text:style-name="T285"> </text:span><text:span text:style-name="T258">however,</text:span><text:span text:style-name="T285"> </text:span><text:span text:style-name="T258">is</text:span><text:span text:style-name="T285"> </text:span><text:span text:style-name="T258">that</text:span><text:span text:style-name="T285"> </text:span><text:span text:style-name="T258">any</text:span><text:span text:style-name="T285"> </text:span><text:span text:style-name="T258">activity</text:span><text:span text:style-name="T285"> </text:span><text:span text:style-name="T258">that</text:span><text:span text:style-name="T285"> </text:span><text:span text:style-name="T258">takes</text:span><text:span text:style-name="T285"> </text:span><text:span text:style-name="T258">the</text:span><text:span text:style-name="T285"> </text:span><text:span text:style-name="T258">form</text:span><text:span text:style-name="T285"> </text:span><text:span text:style-name="T258">of</text:span><text:span text:style-name="T285"> </text:span><text:span text:style-name="T258">a</text:span><text:span text:style-name="T285"> </text:span><text:span text:style-name="T258">party</text:span><text:span text:style-name="T285"> </text:span><text:span text:style-name="T258">and</text:span><text:span text:style-name="T285"> </text:span><text:span text:style-name="T258">activists’</text:span><text:span text:style-name="T326"> </text:span><text:span text:style-name="T258">contact with</text:span><text:span text:style-name="T316"> </text:span><text:span text:style-name="T258">politics</text:span><text:span text:style-name="T316"> </text:span><text:span text:style-name="T258">is</text:span><text:span text:style-name="T316"> </text:span><text:span text:style-name="T258">perceived</text:span><text:span text:style-name="T316"> </text:span><text:span text:style-name="T258">automatically</text:span><text:span text:style-name="T316"> </text:span><text:span text:style-name="T258">as</text:span><text:span text:style-name="T316"> </text:span><text:span text:style-name="T258">entering</text:span><text:span text:style-name="T316"> </text:span><text:span text:style-name="T258">the</text:span><text:span text:style-name="T316"> </text:span><text:span text:style-name="T258">world</text:span><text:span text:style-name="T316"> </text:span><text:span text:style-name="T258">of</text:span><text:span text:style-name="T316"> </text:span><text:span text:style-name="T258">clientelism</text:span><text:span text:style-name="T316"> </text:span><text:span text:style-name="T258">and</text:span><text:span text:style-name="T316"> </text:span><text:span text:style-name="T258">corruption</text:span><text:span text:style-name="T316"> </text:span><text:span text:style-name="T258">and thereby</text:span><text:span text:style-name="T291"> </text:span><text:span text:style-name="T258">losing</text:span><text:span text:style-name="T291"> </text:span><text:span text:style-name="T258">credibility.</text:span><text:span text:style-name="T291"> </text:span><text:span text:style-name="T258">See</text:span><text:span text:style-name="T291"> </text:span><text:span text:style-name="T258">M.</text:span><text:span text:style-name="T291"> </text:span><text:span text:style-name="T258">Samardžić,</text:span><text:span text:style-name="T291"> </text:span><text:span text:style-name="T69">Šetnje</text:span><text:span text:style-name="T84"> </text:span><text:span text:style-name="T69">nisu</text:span><text:span text:style-name="T84"> </text:span><text:span text:style-name="T69">dovoljne…</text:span></text:p>
        </text:list-item>
        <text:list-item>
          <text:p text:style-name="P157"><text:soft-page-break/><text:span text:style-name="T69">U</text:span><text:span text:style-name="T84"> </text:span><text:span text:style-name="T69">Beogradu</text:span><text:span text:style-name="T84"> </text:span><text:span text:style-name="T69">osnovano</text:span><text:span text:style-name="T84"> </text:span><text:span text:style-name="T69">Udruženje</text:span><text:span text:style-name="T84"> </text:span><text:span text:style-name="T69">“1</text:span><text:span text:style-name="T84"> </text:span><text:span text:style-name="T69">od</text:span><text:span text:style-name="T84"> </text:span><text:span text:style-name="T69">5</text:span><text:span text:style-name="T84"> </text:span><text:span text:style-name="T69">miliona”</text:span><text:span text:style-name="T258">,</text:span><text:span text:style-name="T311"> </text:span><text:span text:style-name="T258">Danas,</text:span><text:span text:style-name="T291"> </text:span><text:span text:style-name="T258">27.02.2019,</text:span><text:span text:style-name="T291"> </text:span><text:span text:style-name="T258">h</text:span><text:a xlink:type="simple" xlink:href="http://www.danas.rs/poli-" text:style-name="Internet_20_link" text:visited-style-name="Visited_20_Internet_20_Link">ttps://w</text:a><text:span text:style-name="T258">ww</text:span><text:a xlink:type="simple" xlink:href="http://www.danas.rs/poli-" text:style-name="Internet_20_link" text:visited-style-name="Visited_20_Internet_20_Link">.danas.rs/poli</text:a><text:span text:style-name="T258">- </text:span><text:span text:style-name="T260">tika/osnovano-udruzenje-1-od-5-miliona/ <text:s text:c="4"/></text:span><text:span text:style-name="T319"><text:s/></text:span><text:span text:style-name="T260">[10.06.2019].</text:span></text:p>
        </text:list-item>
      </text:list>
      <text:p text:style-name="P95"/>
      <text:p text:style-name="P138"><text:span text:style-name="T143">made by the protesters and engage in dialogue with the authorities, who have thus far completely ignored and played down their</text:span><text:span text:style-name="T356"> </text:span><text:span text:style-name="T143">activi- ties</text:span><text:span text:style-name="T153"> </text:span><text:span text:style-name="T143">since</text:span><text:span text:style-name="T153"> </text:span><text:span text:style-name="T143">December</text:span><text:span text:style-name="T153"> </text:span><text:span text:style-name="T143">2018.</text:span></text:p>
      <text:p text:style-name="P107"><text:span text:style-name="T143">Methods employed by the authorities against the demonstrators, but also the opposition at large, are designed to denigrate them in the eyes of the public (or potential voters); similar strategies can be observed in Poland and Hungary. The most basic of these is the </text:span><text:span text:style-name="T154">at- </text:span><text:span text:style-name="T143">tempt to revile an opponent: in Serbia, protesters are labelled as</text:span><text:span text:style-name="T238"> </text:span><text:span text:style-name="T143">Al- banian</text:span><text:span text:style-name="T255"> </text:span><text:span text:style-name="T143">lobbyists,</text:span><text:span text:style-name="T255"> </text:span><text:span text:style-name="T143">in</text:span><text:span text:style-name="T255"> </text:span><text:span text:style-name="T143">Poland</text:span><text:span text:style-name="T255"> </text:span><text:span text:style-name="T143">as</text:span><text:span text:style-name="T255"> </text:span><text:span text:style-name="T143">the</text:span><text:span text:style-name="T255"> </text:span><text:span text:style-name="T143">‘worse</text:span><text:span text:style-name="T255"> </text:span><text:span text:style-name="T362">sort’,</text:span><text:span text:style-name="T255"> </text:span><text:span text:style-name="T143">and</text:span><text:span text:style-name="T255"> </text:span><text:span text:style-name="T143">in</text:span><text:span text:style-name="T255"> </text:span><text:span text:style-name="T143">both</text:span><text:span text:style-name="T255"> </text:span><text:span text:style-name="T143">countries, condemned</text:span><text:span text:style-name="T148"> </text:span><text:span text:style-name="T143">as</text:span><text:span text:style-name="T148"> </text:span><text:span text:style-name="T143">‘traitors</text:span><text:span text:style-name="T148"> </text:span><text:span text:style-name="T143">to</text:span><text:span text:style-name="T148"> </text:span><text:span text:style-name="T143">the</text:span><text:span text:style-name="T148"> </text:span><text:span text:style-name="T154">fatherland’.</text:span><text:span text:style-name="T148"> </text:span><text:span text:style-name="T143">The</text:span><text:span text:style-name="T148"> </text:span><text:span text:style-name="T143">scale</text:span><text:span text:style-name="T148"> </text:span><text:span text:style-name="T143">and</text:span><text:span text:style-name="T148"> </text:span><text:span text:style-name="T143">importance</text:span><text:span text:style-name="T148"> </text:span><text:span text:style-name="T143">of the protests are also routinely played down, or protesters are cast as the</text:span><text:span text:style-name="T147"> </text:span><text:span text:style-name="T143">supporters</text:span><text:span text:style-name="T147"> </text:span><text:span text:style-name="T143">of</text:span><text:span text:style-name="T147"> </text:span><text:span text:style-name="T143">or</text:span><text:span text:style-name="T147"> </text:span><text:span text:style-name="T143">even</text:span><text:span text:style-name="T147"> </text:span><text:span text:style-name="T143">direct</text:span><text:span text:style-name="T147"> </text:span><text:span text:style-name="T143">agents</text:span><text:span text:style-name="T147"> </text:span><text:span text:style-name="T143">of</text:span><text:span text:style-name="T147"> </text:span><text:span text:style-name="T143">external</text:span><text:span text:style-name="T147"> </text:span><text:span text:style-name="T143">powers,</text:span><text:span text:style-name="T147"> </text:span><text:span text:style-name="T143">in</text:span><text:span text:style-name="T147"> </text:span><text:span text:style-name="T143">Serbia, described as foreign-sponsored, and in Poland, on the payroll of</text:span><text:span text:style-name="T237"> </text:span><text:span text:style-name="T143">the former</text:span><text:span text:style-name="T256"> </text:span><text:span text:style-name="T143">communist</text:span><text:span text:style-name="T256"> </text:span><text:span text:style-name="T143">regime</text:span><text:span text:style-name="T256"> </text:span><text:span text:style-name="T143">(the</text:span><text:span text:style-name="T256"> </text:span><text:span text:style-name="T143">so-called</text:span><text:span text:style-name="T256"> </text:span><text:span text:style-name="T143">‘red</text:span><text:span text:style-name="T256"> </text:span><text:span text:style-name="T143">rabble’).</text:span><text:span text:style-name="T256"> </text:span><text:span text:style-name="T143">In</text:span><text:span text:style-name="T256"> </text:span><text:span text:style-name="T143">contrast</text:span><text:span text:style-name="T256"> </text:span><text:span text:style-name="T143">to Serbia,</text:span><text:span text:style-name="T330"> </text:span><text:span text:style-name="T151">however,</text:span><text:span text:style-name="T330"> </text:span><text:span text:style-name="T143">in</text:span><text:span text:style-name="T330"> </text:span><text:span text:style-name="T143">Poland</text:span><text:span text:style-name="T330"> </text:span><text:span text:style-name="T143">most</text:span><text:span text:style-name="T330"> </text:span><text:span text:style-name="T143">of</text:span><text:span text:style-name="T330"> </text:span><text:span text:style-name="T143">the</text:span><text:span text:style-name="T330"> </text:span><text:span text:style-name="T143">struggle</text:span><text:span text:style-name="T330"> </text:span><text:span text:style-name="T143">is</text:span><text:span text:style-name="T330"> </text:span><text:span text:style-name="T143">verbal:</text:span><text:span text:style-name="T330"> </text:span><text:span text:style-name="T143">violence</text:span><text:span text:style-name="T330"> </text:span><text:span text:style-name="T143">only occasionally</text:span><text:span text:style-name="T229"> </text:span><text:span text:style-name="T143">erupts</text:span><text:span text:style-name="T229"> </text:span><text:span text:style-name="T143">between</text:span><text:span text:style-name="T229"> </text:span><text:span text:style-name="T151">different</text:span><text:span text:style-name="T229"> </text:span><text:span text:style-name="T143">groups</text:span><text:span text:style-name="T229"> </text:span><text:span text:style-name="T143">of</text:span><text:span text:style-name="T229"> </text:span><text:span text:style-name="T143">protesters;</text:span><text:span text:style-name="T229"> </text:span><text:span text:style-name="T143">sometimes effigies</text:span><text:span text:style-name="T361"> </text:span><text:span text:style-name="T151">are</text:span><text:span text:style-name="T361"> </text:span><text:span text:style-name="T151">publicly</text:span><text:span text:style-name="T361"> </text:span><text:span text:style-name="T143">burned.</text:span><text:span text:style-name="T361"> </text:span><text:span text:style-name="T143">The</text:span><text:span text:style-name="T361"> </text:span><text:span text:style-name="T151">only</text:span><text:span text:style-name="T361"> </text:span><text:span text:style-name="T154">exception</text:span><text:span text:style-name="T361"> </text:span><text:span text:style-name="T143">was</text:span><text:span text:style-name="T361"> </text:span><text:span text:style-name="T151">the</text:span><text:span text:style-name="T361"> </text:span><text:span text:style-name="T151">assassination</text:span><text:span text:style-name="T361"> </text:span><text:span text:style-name="T151">of </text:span><text:span text:style-name="T143">the</text:span><text:span text:style-name="T148"> </text:span><text:span text:style-name="T143">mayor</text:span><text:span text:style-name="T148"> </text:span><text:span text:style-name="T143">of</text:span><text:span text:style-name="T148"> </text:span><text:span text:style-name="T143">Gdańsk,</text:span><text:span text:style-name="T148"> </text:span><text:span text:style-name="T143">Paweł</text:span><text:span text:style-name="T148"> </text:span><text:span text:style-name="T143">Adamowicz,</text:span><text:span text:style-name="T148"> </text:span><text:span text:style-name="T143">known</text:span><text:span text:style-name="T148"> </text:span><text:span text:style-name="T143">for</text:span><text:span text:style-name="T148"> </text:span><text:span text:style-name="T143">his</text:span><text:span text:style-name="T148"> </text:span><text:span text:style-name="T143">liberal</text:span><text:span text:style-name="T148"> </text:span><text:span text:style-name="T143">ideas, which</text:span><text:span text:style-name="T250"> </text:span><text:span text:style-name="T143">the</text:span><text:span text:style-name="T250"> </text:span><text:span text:style-name="T143">authorities</text:span><text:span text:style-name="T250"> </text:span><text:span text:style-name="T143">still</text:span><text:span text:style-name="T250"> </text:span><text:span text:style-name="T143">refuse</text:span><text:span text:style-name="T250"> </text:span><text:span text:style-name="T143">to</text:span><text:span text:style-name="T250"> </text:span><text:span text:style-name="T143">treat</text:span><text:span text:style-name="T250"> </text:span><text:span text:style-name="T143">as</text:span><text:span text:style-name="T250"> </text:span><text:span text:style-name="T143">politically</text:span><text:span text:style-name="T250"> </text:span><text:span text:style-name="T143">motivated,</text:span><text:span text:style-name="T250"> </text:span><text:span text:style-name="T143">even though</text:span><text:span text:style-name="T157"> </text:span><text:span text:style-name="T143">the</text:span><text:span text:style-name="T157"> </text:span><text:span text:style-name="T143">killer</text:span><text:span text:style-name="T157"> </text:span><text:span text:style-name="T143">himself</text:span><text:span text:style-name="T157"> </text:span><text:span text:style-name="T143">admitted</text:span><text:span text:style-name="T157"> </text:span><text:span text:style-name="T143">he</text:span><text:span text:style-name="T157"> </text:span><text:span text:style-name="T143">was</text:span><text:span text:style-name="T157"> </text:span><text:span text:style-name="T143">driven</text:span><text:span text:style-name="T157"> </text:span><text:span text:style-name="T143">by</text:span><text:span text:style-name="T157"> </text:span><text:span text:style-name="T143">his</text:span><text:span text:style-name="T157"> </text:span><text:span text:style-name="T143">hatred</text:span><text:span text:style-name="T157"> </text:span><text:span text:style-name="T143">of</text:span><text:span text:style-name="T157"> </text:span><text:span text:style-name="T143">the opposition,</text:span><text:span text:style-name="T146"> </text:span><text:span text:style-name="T143">as</text:span><text:span text:style-name="T146"> </text:span><text:span text:style-name="T143">represented</text:span><text:span text:style-name="T146"> </text:span><text:span text:style-name="T143">by</text:span><text:span text:style-name="T146"> </text:span><text:span text:style-name="T143">the</text:span><text:span text:style-name="T146"> </text:span><text:span text:style-name="T154">mayor.</text:span><text:span text:style-name="T146"> </text:span><text:span text:style-name="T143">In</text:span><text:span text:style-name="T146"> </text:span><text:span text:style-name="T143">Serbia,</text:span><text:span text:style-name="T146"> </text:span><text:span text:style-name="T143">there</text:span><text:span text:style-name="T146"> </text:span><text:span text:style-name="T143">has</text:span><text:span text:style-name="T146"> </text:span><text:span text:style-name="T143">been</text:span><text:span text:style-name="T146"> </text:span><text:span text:style-name="T143">an ongoing</text:span><text:span text:style-name="T332"> </text:span><text:span text:style-name="T143">campaign</text:span><text:span text:style-name="T332"> </text:span><text:span text:style-name="T143">of</text:span><text:span text:style-name="T332"> </text:span><text:span text:style-name="T151">intimidation</text:span><text:span text:style-name="T332"> </text:span><text:span text:style-name="T143">and</text:span><text:span text:style-name="T332"> </text:span><text:span text:style-name="T143">acts</text:span><text:span text:style-name="T332"> </text:span><text:span text:style-name="T143">of</text:span><text:span text:style-name="T332"> </text:span><text:span text:style-name="T143">violence</text:span><text:span text:style-name="T332"> </text:span><text:span text:style-name="T143">against</text:span><text:span text:style-name="T332"> </text:span><text:span text:style-name="T151">protest- </text:span><text:span text:style-name="T143">ers</text:span><text:span text:style-name="T362"> </text:span><text:span text:style-name="T143">and</text:span><text:span text:style-name="T362"> </text:span><text:span text:style-name="T143">opposition</text:span><text:span text:style-name="T362"> </text:span><text:span text:style-name="T143">politicians</text:span><text:span text:style-name="T362"> </text:span><text:span text:style-name="T143">are</text:span><text:span text:style-name="T362"> </text:span><text:span text:style-name="T143">the</text:span><text:span text:style-name="T362"> </text:span><text:span text:style-name="T143">order</text:span><text:span text:style-name="T362"> </text:span><text:span text:style-name="T143">of</text:span><text:span text:style-name="T362"> </text:span><text:span text:style-name="T143">the</text:span><text:span text:style-name="T362"> </text:span><text:span text:style-name="T143">day</text:span><text:span text:style-name="T362"> </text:span><text:span text:style-name="T143">(e.g.,</text:span><text:span text:style-name="T362"> </text:span><text:span text:style-name="T143">spraying </text:span><text:span text:style-name="T154">water,</text:span><text:span text:style-name="T153"> </text:span><text:span text:style-name="T143">throwing</text:span><text:span text:style-name="T153"> </text:span><text:span text:style-name="T143">petards</text:span><text:span text:style-name="T153"> </text:span><text:span text:style-name="T143">into</text:span><text:span text:style-name="T153"> </text:span><text:span text:style-name="T143">the</text:span><text:span text:style-name="T153"> </text:span><text:span text:style-name="T143">crowd).</text:span><text:span text:style-name="T153"> </text:span><text:span text:style-name="T143">The</text:span><text:span text:style-name="T153"> </text:span><text:span text:style-name="T151">opposition’s</text:span><text:span text:style-name="T153"> </text:span><text:span text:style-name="T143">calls</text:span><text:span text:style-name="T153"> </text:span><text:span text:style-name="T143">for</text:span><text:span text:style-name="T153"> </text:span><text:span text:style-name="T143">dia- logue</text:span><text:span text:style-name="T232"> </text:span><text:span text:style-name="T143">are</text:span><text:span text:style-name="T232"> </text:span><text:span text:style-name="T143">persistently</text:span><text:span text:style-name="T232"> </text:span><text:span text:style-name="T143">ignored</text:span><text:span text:style-name="T232"> </text:span><text:span text:style-name="T143">by</text:span><text:span text:style-name="T232"> </text:span><text:span text:style-name="T143">the</text:span><text:span text:style-name="T232"> </text:span><text:span text:style-name="T143">authorities</text:span><text:span text:style-name="T232"> </text:span><text:span text:style-name="T143">(in</text:span><text:span text:style-name="T232"> </text:span><text:span text:style-name="T143">Poland</text:span><text:span text:style-name="T232"> </text:span><text:span text:style-name="T143">and</text:span><text:span text:style-name="T232"> </text:span><text:span text:style-name="T143">Serbia alike),</text:span><text:span text:style-name="T157"> </text:span><text:span text:style-name="T143">set</text:span><text:span text:style-name="T157"> </text:span><text:span text:style-name="T143">on</text:span><text:span text:style-name="T157"> </text:span><text:span text:style-name="T143">promoting</text:span><text:span text:style-name="T157"> </text:span><text:span text:style-name="T143">the</text:span><text:span text:style-name="T157"> </text:span><text:span text:style-name="T143">propaganda</text:span><text:span text:style-name="T157"> </text:span><text:span text:style-name="T143">of</text:span><text:span text:style-name="T157"> </text:span><text:span text:style-name="T143">success,</text:span><text:span text:style-name="T157"> </text:span><text:span text:style-name="T143">which</text:span><text:span text:style-name="T157"> </text:span><text:span text:style-name="T143">cannot</text:span><text:span text:style-name="T157"> </text:span><text:span text:style-name="T143">be hindered</text:span><text:span text:style-name="T148"> </text:span><text:span text:style-name="T143">by</text:span><text:span text:style-name="T148"> </text:span><text:span text:style-name="T143">a</text:span><text:span text:style-name="T148"> </text:span><text:span text:style-name="T143">mere</text:span><text:span text:style-name="T148"> </text:span><text:span text:style-name="T143">‘handful’</text:span><text:span text:style-name="T148"> </text:span><text:span text:style-name="T143">of</text:span><text:span text:style-name="T148"> </text:span><text:span text:style-name="T143">dissatisfied</text:span><text:span text:style-name="T148"> </text:span><text:span text:style-name="T143">protesters</text:span><text:span text:style-name="T239">53</text:span><text:span text:style-name="T143">.</text:span></text:p>
      <text:p text:style-name="P139"><text:span text:style-name="T143">The</text:span><text:span text:style-name="T230"> </text:span><text:span text:style-name="T143">establishment</text:span><text:span text:style-name="T230"> </text:span><text:span text:style-name="T143">casts</text:span><text:span text:style-name="T230"> </text:span><text:span text:style-name="T143">civil</text:span><text:span text:style-name="T230"> </text:span><text:span text:style-name="T143">protests</text:span><text:span text:style-name="T230"> </text:span><text:span text:style-name="T143">as</text:span><text:span text:style-name="T230"> </text:span><text:span text:style-name="T143">a</text:span><text:span text:style-name="T230"> </text:span><text:span text:style-name="T143">token</text:span><text:span text:style-name="T230"> </text:span><text:span text:style-name="T143">of</text:span><text:span text:style-name="T230"> </text:span><text:span text:style-name="T143">democracy</text:span><text:span text:style-name="T230"> </text:span><text:span text:style-name="T143">(af- ter</text:span><text:span text:style-name="T234"> </text:span><text:span text:style-name="T143">all,</text:span><text:span text:style-name="T234"> </text:span><text:span text:style-name="T143">people</text:span><text:span text:style-name="T234"> </text:span><text:span text:style-name="T143">are</text:span><text:span text:style-name="T234"> </text:span><text:span text:style-name="T143">allowed</text:span><text:span text:style-name="T234"> </text:span><text:span text:style-name="T143">to</text:span><text:span text:style-name="T234"> </text:span><text:span text:style-name="T143">air</text:span><text:span text:style-name="T234"> </text:span><text:span text:style-name="T143">their</text:span><text:span text:style-name="T234"> </text:span><text:span text:style-name="T143">grievances),</text:span><text:span text:style-name="T234"> </text:span><text:span text:style-name="T143">but</text:span><text:span text:style-name="T234"> </text:span><text:span text:style-name="T143">definitely</text:span><text:span text:style-name="T234"> </text:span><text:span text:style-name="T143">not</text:span><text:span text:style-name="T234"> </text:span><text:span text:style-name="T143">as a</text:span><text:span text:style-name="T257"> </text:span><text:span text:style-name="T143">revolution</text:span><text:span text:style-name="T257"> </text:span><text:span text:style-name="T143">or</text:span><text:span text:style-name="T257"> </text:span><text:span text:style-name="T143">a</text:span><text:span text:style-name="T257"> </text:span><text:span text:style-name="T143">broader</text:span><text:span text:style-name="T257"> </text:span><text:span text:style-name="T143">‘Balkan</text:span><text:span text:style-name="T257"> </text:span><text:span text:style-name="T143">Spring’</text:span><text:span text:style-name="T364"> </text:span><text:span text:style-name="T143">(including</text:span><text:span text:style-name="T257"> </text:span><text:span text:style-name="T143">not</text:span><text:span text:style-name="T257"> </text:span><text:span text:style-name="T143">only</text:span><text:span text:style-name="T257"> </text:span><text:span text:style-name="T143">protests</text:span><text:span text:style-name="T257"> </text:span><text:span text:style-name="T143">in Serbia</text:span><text:span text:style-name="T232"> </text:span><text:span text:style-name="T143">but</text:span><text:span text:style-name="T232"> </text:span><text:span text:style-name="T143">also</text:span><text:span text:style-name="T232"> </text:span><text:span text:style-name="T143">in</text:span><text:span text:style-name="T232"> </text:span><text:span text:style-name="T143">Albania</text:span><text:span text:style-name="T232"> </text:span><text:span text:style-name="T143">and</text:span><text:span text:style-name="T232"> </text:span><text:span text:style-name="T143">Montenegro)</text:span><text:span text:style-name="T239">54</text:span><text:span text:style-name="T143">,</text:span><text:span text:style-name="T232"> </text:span><text:span text:style-name="T143">which</text:span><text:span text:style-name="T232"> </text:span><text:span text:style-name="T143">could</text:span><text:span text:style-name="T232"> </text:span><text:span text:style-name="T143">have</text:span><text:span text:style-name="T232"> </text:span><text:span text:style-name="T143">a</text:span><text:span text:style-name="T232"> </text:span><text:span text:style-name="T143">real impact</text:span><text:span text:style-name="T238"> </text:span><text:span text:style-name="T143">on</text:span><text:span text:style-name="T238"> </text:span><text:span text:style-name="T143">reforms,</text:span><text:span text:style-name="T238"> </text:span><text:span text:style-name="T143">because</text:span><text:span text:style-name="T238"> </text:span><text:span text:style-name="T143">in</text:span><text:span text:style-name="T238"> </text:span><text:span text:style-name="T143">its</text:span><text:span text:style-name="T238"> </text:span><text:span text:style-name="T143">eyes,</text:span><text:span text:style-name="T238"> </text:span><text:span text:style-name="T143">as</text:span><text:span text:style-name="T238"> </text:span><text:span text:style-name="T143">mentioned</text:span><text:span text:style-name="T238"> </text:span><text:span text:style-name="T143">before,</text:span><text:span text:style-name="T238"> </text:span><text:span text:style-name="T143">it</text:span><text:span text:style-name="T238"> </text:span><text:span text:style-name="T143">does</text:span><text:span text:style-name="T238"> </text:span><text:span text:style-name="T248">not</text:span></text:p>
      <text:p text:style-name="P58"/>
      <text:p text:style-name="P60"/>
      <text:list xml:id="list205506210677595" text:continue-numbering="true" text:style-name="WWNum1">
        <text:list-item>
          <text:p text:style-name="P181"><text:span text:style-name="T258">S.</text:span><text:span text:style-name="T282"> </text:span><text:span text:style-name="T258">Čongradin,</text:span><text:span text:style-name="T282"> </text:span><text:span text:style-name="T69">Anasonović:</text:span><text:span text:style-name="T77"> </text:span><text:span text:style-name="T69">Pauza</text:span><text:span text:style-name="T77"> </text:span><text:span text:style-name="T69">za</text:span><text:span text:style-name="T77"> </text:span><text:span text:style-name="T69">Uskrs</text:span><text:span text:style-name="T77"> </text:span><text:span text:style-name="T69">nije</text:span><text:span text:style-name="T77"> </text:span><text:span text:style-name="T69">opcija</text:span><text:span text:style-name="T258">,</text:span><text:span text:style-name="T282"> </text:span><text:span text:style-name="T258">Danas,</text:span><text:span text:style-name="T282"> </text:span><text:span text:style-name="T258">26.04.2019,</text:span><text:span text:style-name="T282"> </text:span><text:span text:style-name="T258">h</text:span><text:a xlink:type="simple" xlink:href="http://www.danas.rs/" text:style-name="Internet_20_link" text:visited-style-name="Visited_20_Internet_20_Link">ttps://w</text:a><text:span text:style-name="T258">ww</text:span><text:a xlink:type="simple" xlink:href="http://www.danas.rs/" text:style-name="Internet_20_link" text:visited-style-name="Visited_20_Internet_20_Link">.danas</text:a><text:span text:style-name="T258">.rs/ </text:span><text:span text:style-name="T259">politika/anasonovic-pauza-za-uskrs-nije-opcija/</text:span><text:span text:style-name="T327"> </text:span><text:span text:style-name="T259">[10.06.2019].</text:span></text:p>
        </text:list-item>
        <text:list-item>
          <text:p text:style-name="P182"><text:soft-page-break/><text:span text:style-name="T258">See</text:span><text:span text:style-name="T322"> </text:span><text:span text:style-name="T300">V.</text:span><text:span text:style-name="T279"> </text:span><text:span text:style-name="T258">Pešić,</text:span><text:span text:style-name="T279"> </text:span><text:span text:style-name="T69">Slobodna</text:span><text:span text:style-name="T92"> </text:span><text:span text:style-name="T69">volja</text:span><text:span text:style-name="T92"> </text:span><text:span text:style-name="T69">za</text:span><text:span text:style-name="T92"> </text:span><text:span text:style-name="T69">miting,</text:span><text:span text:style-name="T92"> </text:span><text:span text:style-name="T69">moć</text:span><text:span text:style-name="T92"> </text:span><text:span text:style-name="T69">za</text:span><text:span text:style-name="T92"> </text:span><text:span text:style-name="T69">kontramiting</text:span><text:span text:style-name="T258">,</text:span><text:span text:style-name="T326"> </text:span><text:span text:style-name="T258">Peščanik,</text:span><text:span text:style-name="T326"> </text:span><text:span text:style-name="T258">23.04.2019,</text:span><text:span text:style-name="T326"> </text:span><text:span text:style-name="T258">https://pescanik. </text:span><text:span text:style-name="T259">net/slobodna-volja-za-miting-moc-za-kontramiting/ [14.10.2019]; </text:span><text:span text:style-name="T299">V. </text:span><text:span text:style-name="T259">Gligorov, </text:span><text:span text:style-name="T68">Brojevi</text:span><text:span text:style-name="T259">, Peščanik, </text:span><text:span text:style-name="T260">01.05.2019, <text:s/>https://pescanik.net/brojevi/</text:span><text:span text:style-name="T266"> </text:span><text:span text:style-name="T260">[14.10.2019].</text:span></text:p>
        </text:list-item>
      </text:list>
      <text:p text:style-name="P96"/>
      <text:p text:style-name="P125"><text:span text:style-name="T143">represent</text:span><text:span text:style-name="T155"> </text:span><text:span text:style-name="T143">the</text:span><text:span text:style-name="T155"> </text:span><text:span text:style-name="T143">majority</text:span><text:span text:style-name="T155"> </text:span><text:span text:style-name="T143">view.</text:span><text:span text:style-name="T155"> </text:span><text:span text:style-name="T143">The</text:span><text:span text:style-name="T155"> </text:span><text:span text:style-name="T143">establishment</text:span><text:span text:style-name="T155"> </text:span><text:span text:style-name="T143">relativizes</text:span><text:span text:style-name="T155"> </text:span><text:span text:style-name="T143">the</text:span><text:span text:style-name="T155"> </text:span><text:span text:style-name="T143">causes of</text:span><text:span text:style-name="T144"> </text:span><text:span text:style-name="T143">protest</text:span><text:span text:style-name="T144"> </text:span><text:span text:style-name="T143">and</text:span><text:span text:style-name="T144"> </text:span><text:span text:style-name="T143">plays</text:span><text:span text:style-name="T144"> </text:span><text:span text:style-name="T143">down</text:span><text:span text:style-name="T144"> </text:span><text:span text:style-name="T143">the</text:span><text:span text:style-name="T144"> </text:span><text:span text:style-name="T143">numbers</text:span><text:span text:style-name="T144"> </text:span><text:span text:style-name="T143">of</text:span><text:span text:style-name="T144"> </text:span><text:span text:style-name="T143">protesters</text:span><text:span text:style-name="T144"> </text:span><text:span text:style-name="T143">to</text:span><text:span text:style-name="T144"> </text:span><text:span text:style-name="T143">show</text:span><text:span text:style-name="T144"> </text:span><text:span text:style-name="T143">that</text:span><text:span text:style-name="T144"> </text:span><text:span text:style-name="T143">nei- ther</text:span><text:span text:style-name="T362"> </text:span><text:span text:style-name="T143">the</text:span><text:span text:style-name="T362"> </text:span><text:span text:style-name="T143">demonstrators</text:span><text:span text:style-name="T362"> </text:span><text:span text:style-name="T143">nor</text:span><text:span text:style-name="T362"> </text:span><text:span text:style-name="T143">their</text:span><text:span text:style-name="T362"> </text:span><text:span text:style-name="T143">postulates</text:span><text:span text:style-name="T362"> </text:span><text:span text:style-name="T143">enjoy</text:span><text:span text:style-name="T362"> </text:span><text:span text:style-name="T143">broader</text:span><text:span text:style-name="T362"> </text:span><text:span text:style-name="T143">social</text:span><text:span text:style-name="T362"> </text:span><text:span text:style-name="T143">sup- port.</text:span><text:span text:style-name="T145"> </text:span><text:span text:style-name="T143">Extended</text:span><text:span text:style-name="T145"> </text:span><text:span text:style-name="T143">over</text:span><text:span text:style-name="T145"> </text:span><text:span text:style-name="T143">a</text:span><text:span text:style-name="T145"> </text:span><text:span text:style-name="T143">period</text:span><text:span text:style-name="T145"> </text:span><text:span text:style-name="T143">of</text:span><text:span text:style-name="T145"> </text:span><text:span text:style-name="T143">time,</text:span><text:span text:style-name="T145"> </text:span><text:span text:style-name="T143">protests</text:span><text:span text:style-name="T145"> </text:span><text:span text:style-name="T143">in</text:span><text:span text:style-name="T145"> </text:span><text:span text:style-name="T143">Serbia,</text:span><text:span text:style-name="T145"> </text:span><text:span text:style-name="T143">such</text:span><text:span text:style-name="T145"> </text:span><text:span text:style-name="T143">as</text:span><text:span text:style-name="T145"> </text:span><text:span text:style-name="T143">those of</text:span><text:span text:style-name="T152"> </text:span><text:span text:style-name="T143">1996/1997,</text:span><text:span text:style-name="T152"> </text:span><text:span text:style-name="T143">have</text:span><text:span text:style-name="T152"> </text:span><text:span text:style-name="T143">always</text:span><text:span text:style-name="T152"> </text:span><text:span text:style-name="T143">shown</text:span><text:span text:style-name="T152"> </text:span><text:span text:style-name="T143">a</text:span><text:span text:style-name="T152"> </text:span><text:span text:style-name="T143">variable</text:span><text:span text:style-name="T152"> </text:span><text:span text:style-name="T143">dynamic</text:span><text:span text:style-name="T152"> </text:span><text:span text:style-name="T143">and</text:span><text:span text:style-name="T152"> </text:span><text:span text:style-name="T143">a</text:span><text:span text:style-name="T152"> </text:span><text:span text:style-name="T143">tendency for social involvement to wane over time; the government probably hopes</text:span><text:span text:style-name="T144"> </text:span><text:span text:style-name="T143">that</text:span><text:span text:style-name="T144"> </text:span><text:span text:style-name="T143">the</text:span><text:span text:style-name="T144"> </text:span><text:span text:style-name="T143">current</text:span><text:span text:style-name="T144"> </text:span><text:span text:style-name="T143">demonstrations</text:span><text:span text:style-name="T144"> </text:span><text:span text:style-name="T143">will</text:span><text:span text:style-name="T144"> </text:span><text:span text:style-name="T143">likewise</text:span><text:span text:style-name="T144"> </text:span><text:span text:style-name="T143">finally</text:span><text:span text:style-name="T144"> </text:span><text:span text:style-name="T143">fizzle</text:span><text:span text:style-name="T144"> </text:span><text:span text:style-name="T143">out.</text:span></text:p>
      <text:p text:style-name="P78"/>
      <text:h text:style-name="P154" text:outline-level="2"><draw:frame draw:style-name="fr1" text:anchor-type="char" svg:x="1.833cm" svg:y="-0.25cm" svg:width="0.884cm" svg:height="1.49cm" draw:z-index="12"><draw:text-box><text:p text:style-name="P144"><text:span text:style-name="T42">6.</text:span></text:p></draw:text-box></draw:frame><text:span text:style-name="T141">Conclusion</text:span></text:h>
      <text:p text:style-name="P140"><text:span text:style-name="T143">Thirty</text:span><text:span text:style-name="T237"> </text:span><text:span text:style-name="T143">years</text:span><text:span text:style-name="T237"> </text:span><text:span text:style-name="T143">after</text:span><text:span text:style-name="T237"> </text:span><text:span text:style-name="T143">the</text:span><text:span text:style-name="T237"> </text:span><text:span text:style-name="T143">fall</text:span><text:span text:style-name="T237"> </text:span><text:span text:style-name="T143">of</text:span><text:span text:style-name="T237"> </text:span><text:span text:style-name="T143">communism,</text:span><text:span text:style-name="T237"> </text:span><text:span text:style-name="T143">Serbs,</text:span><text:span text:style-name="T237"> </text:span><text:span text:style-name="T143">not</text:span><text:span text:style-name="T237"> </text:span><text:span text:style-name="T143">unlike</text:span><text:span text:style-name="T237"> </text:span><text:span text:style-name="T143">other Eastern</text:span><text:span text:style-name="T145"> </text:span><text:span text:style-name="T143">European</text:span><text:span text:style-name="T145"> </text:span><text:span text:style-name="T143">nations,</text:span><text:span text:style-name="T145"> </text:span><text:span text:style-name="T143">especially</text:span><text:span text:style-name="T145"> </text:span><text:span text:style-name="T143">Poland</text:span><text:span text:style-name="T145"> </text:span><text:span text:style-name="T143">and</text:span><text:span text:style-name="T145"> </text:span><text:span text:style-name="T143">Hungary,</text:span><text:span text:style-name="T145"> </text:span><text:span text:style-name="T143">two</text:span><text:span text:style-name="T145"> </text:span><text:span text:style-name="T143">theo- retical</text:span><text:span text:style-name="T156"> </text:span><text:span text:style-name="T143">examples</text:span><text:span text:style-name="T156"> </text:span><text:span text:style-name="T143">of</text:span><text:span text:style-name="T156"> </text:span><text:span text:style-name="T143">successful</text:span><text:span text:style-name="T156"> </text:span><text:span text:style-name="T143">transformation</text:span><text:span text:style-name="T156"> </text:span><text:span text:style-name="T143">in</text:span><text:span text:style-name="T156"> </text:span><text:span text:style-name="T143">previous</text:span><text:span text:style-name="T156"> </text:span><text:span text:style-name="T143">decades,</text:span><text:span text:style-name="T156"> </text:span><text:span text:style-name="T143">are still waiting for effective reforms to patch up the national</text:span><text:span text:style-name="T156"> </text:span><text:span text:style-name="T143">economy, improve</text:span><text:span text:style-name="T150"> </text:span><text:span text:style-name="T143">living</text:span><text:span text:style-name="T150"> </text:span><text:span text:style-name="T143">conditions</text:span><text:span text:style-name="T150"> </text:span><text:span text:style-name="T143">and</text:span><text:span text:style-name="T150"> </text:span><text:span text:style-name="T143">put</text:span><text:span text:style-name="T150"> </text:span><text:span text:style-name="T143">Serbia</text:span><text:span text:style-name="T150"> </text:span><text:span text:style-name="T143">on</text:span><text:span text:style-name="T150"> </text:span><text:span text:style-name="T143">an</text:span><text:span text:style-name="T150"> </text:span><text:span text:style-name="T143">equal</text:span><text:span text:style-name="T150"> </text:span><text:span text:style-name="T143">footing</text:span><text:span text:style-name="T150"> </text:span><text:span text:style-name="T143">with,</text:span><text:span text:style-name="T150"> </text:span><text:span text:style-name="T143">if not</text:span><text:span text:style-name="T146"> </text:span><text:span text:style-name="T143">the</text:span><text:span text:style-name="T146"> </text:span><text:span text:style-name="T143">strongest</text:span><text:span text:style-name="T146"> </text:span><text:span text:style-name="T143">EU</text:span><text:span text:style-name="T146"> </text:span><text:span text:style-name="T143">member</text:span><text:span text:style-name="T146"> </text:span><text:span text:style-name="T143">states,</text:span><text:span text:style-name="T146"> </text:span><text:span text:style-name="T143">then</text:span><text:span text:style-name="T146"> </text:span><text:span text:style-name="T143">at</text:span><text:span text:style-name="T146"> </text:span><text:span text:style-name="T143">least</text:span><text:span text:style-name="T146"> </text:span><text:span text:style-name="T143">the</text:span><text:span text:style-name="T146"> </text:span><text:span text:style-name="T143">countries</text:span><text:span text:style-name="T146"> </text:span><text:span text:style-name="T143">of</text:span><text:span text:style-name="T146"> </text:span><text:span text:style-name="T143">the region, some of which already enjoy EU membership. In their</text:span><text:span text:style-name="T358"> </text:span><text:span text:style-name="T143">eyes, this</text:span><text:span text:style-name="T150"> </text:span><text:span text:style-name="T143">objective</text:span><text:span text:style-name="T150"> </text:span><text:span text:style-name="T143">can</text:span><text:span text:style-name="T150"> </text:span><text:span text:style-name="T143">be</text:span><text:span text:style-name="T150"> </text:span><text:span text:style-name="T143">achieved</text:span><text:span text:style-name="T150"> </text:span><text:span text:style-name="T143">even</text:span><text:span text:style-name="T150"> </text:span><text:span text:style-name="T143">at</text:span><text:span text:style-name="T150"> </text:span><text:span text:style-name="T143">the</text:span><text:span text:style-name="T150"> </text:span><text:span text:style-name="T143">expense</text:span><text:span text:style-name="T150"> </text:span><text:span text:style-name="T143">of</text:span><text:span text:style-name="T150"> </text:span><text:span text:style-name="T143">abandoning</text:span><text:span text:style-name="T150"> </text:span><text:span text:style-name="T143">the principles</text:span><text:span text:style-name="T238"> </text:span><text:span text:style-name="T143">of</text:span><text:span text:style-name="T238"> </text:span><text:span text:style-name="T143">democracy,</text:span><text:span text:style-name="T238"> </text:span><text:span text:style-name="T143">which</text:span><text:span text:style-name="T238"> </text:span><text:span text:style-name="T143">seem</text:span><text:span text:style-name="T238"> </text:span><text:span text:style-name="T143">to</text:span><text:span text:style-name="T238"> </text:span><text:span text:style-name="T143">have</text:span><text:span text:style-name="T238"> </text:span><text:span text:style-name="T143">recently</text:span><text:span text:style-name="T238"> </text:span><text:span text:style-name="T143">lost</text:span><text:span text:style-name="T238"> </text:span><text:span text:style-name="T143">currency,</text:span><text:span text:style-name="T238"> </text:span><text:span text:style-name="T143">as evidenced</text:span><text:span text:style-name="T145"> </text:span><text:span text:style-name="T143">by</text:span><text:span text:style-name="T145"> </text:span><text:span text:style-name="T143">the</text:span><text:span text:style-name="T145"> </text:span><text:span text:style-name="T143">case</text:span><text:span text:style-name="T145"> </text:span><text:span text:style-name="T143">of</text:span><text:span text:style-name="T145"> </text:span><text:span text:style-name="T143">Poland,</text:span><text:span text:style-name="T145"> </text:span><text:span text:style-name="T143">Hungary,</text:span><text:span text:style-name="T145"> </text:span><text:span text:style-name="T143">and</text:span><text:span text:style-name="T145"> </text:span><text:span text:style-name="T143">now</text:span><text:span text:style-name="T145"> </text:span><text:span text:style-name="T143">Serbia,</text:span><text:span text:style-name="T145"> </text:span><text:span text:style-name="T143">with</text:span><text:span text:style-name="T145"> </text:span><text:span text:style-name="T143">par- liamentary</text:span><text:span text:style-name="T144"> </text:span><text:span text:style-name="T143">elections</text:span><text:span text:style-name="T144"> </text:span><text:span text:style-name="T143">after</text:span><text:span text:style-name="T144"> </text:span><text:span text:style-name="T143">2012</text:span><text:span text:style-name="T144"> </text:span><text:span text:style-name="T143">(in</text:span><text:span text:style-name="T144"> </text:span><text:span text:style-name="T143">Poland</text:span><text:span text:style-name="T144"> </text:span><text:span text:style-name="T143">and</text:span><text:span text:style-name="T144"> </text:span><text:span text:style-name="T143">Hungary,</text:span><text:span text:style-name="T144"> </text:span><text:span text:style-name="T143">also</text:span><text:span text:style-name="T144"> </text:span><text:span text:style-name="T143">the</text:span><text:span text:style-name="T144"> </text:span><text:span text:style-name="T143">Eu- ropean</text:span><text:span text:style-name="T332"> </text:span><text:span text:style-name="T143">Parliament</text:span><text:span text:style-name="T332"> </text:span><text:span text:style-name="T143">elections</text:span><text:span text:style-name="T332"> </text:span><text:span text:style-name="T143">in</text:span><text:span text:style-name="T332"> </text:span><text:span text:style-name="T248">2019).</text:span><text:span text:style-name="T332"> </text:span><text:span text:style-name="T151">Even</text:span><text:span text:style-name="T332"> </text:span><text:span text:style-name="T143">though</text:span><text:span text:style-name="T332"> </text:span><text:span text:style-name="T143">there</text:span><text:span text:style-name="T332"> </text:span><text:span text:style-name="T143">has</text:span><text:span text:style-name="T332"> </text:span><text:span text:style-name="T143">long</text:span><text:span text:style-name="T332"> </text:span><text:span text:style-name="T143">been talk</text:span><text:span text:style-name="T332"> </text:span><text:span text:style-name="T143">of</text:span><text:span text:style-name="T332"> </text:span><text:span text:style-name="T143">a</text:span><text:span text:style-name="T332"> </text:span><text:span text:style-name="T143">resurgent</text:span><text:span text:style-name="T332"> </text:span><text:span text:style-name="T143">wave</text:span><text:span text:style-name="T332"> </text:span><text:span text:style-name="T143">of</text:span><text:span text:style-name="T332"> </text:span><text:span text:style-name="T143">right-wing</text:span><text:span text:style-name="T332"> </text:span><text:span text:style-name="T143">movements</text:span><text:span text:style-name="T332"> </text:span><text:span text:style-name="T143">and</text:span><text:span text:style-name="T332"> </text:span><text:span text:style-name="T143">their</text:span><text:span text:style-name="T332"> </text:span><text:span text:style-name="T143">popularity throughout Europe, in the </text:span><text:span text:style-name="T151">West, </text:span><text:span text:style-name="T143">the phenomenon underway occurs under</text:span><text:span text:style-name="T147"> </text:span><text:span text:style-name="T143">the</text:span><text:span text:style-name="T147"> </text:span><text:span text:style-name="T143">conditions</text:span><text:span text:style-name="T147"> </text:span><text:span text:style-name="T143">of</text:span><text:span text:style-name="T147"> </text:span><text:span text:style-name="T143">stable</text:span><text:span text:style-name="T147"> </text:span><text:span text:style-name="T143">democracy;</text:span><text:span text:style-name="T147"> </text:span><text:span text:style-name="T143">in</text:span><text:span text:style-name="T147"> </text:span><text:span text:style-name="T143">Central</text:span><text:span text:style-name="T147"> </text:span><text:span text:style-name="T143">Europe</text:span><text:span text:style-name="T147"> </text:span><text:span text:style-name="T143">and</text:span><text:span text:style-name="T147"> </text:span><text:span text:style-name="T143">the Balkans, however, it simply undermines the relatively recent</text:span><text:span text:style-name="T251"> </text:span><text:span text:style-name="T143">demo- cratic</text:span><text:span text:style-name="T250"> </text:span><text:span text:style-name="T143">gains,</text:span><text:span text:style-name="T250"> </text:span><text:span text:style-name="T143">often</text:span><text:span text:style-name="T250"> </text:span><text:span text:style-name="T143">not</text:span><text:span text:style-name="T250"> </text:span><text:span text:style-name="T143">very</text:span><text:span text:style-name="T250"> </text:span><text:span text:style-name="T143">well</text:span><text:span text:style-name="T250"> </text:span><text:span text:style-name="T143">established,</text:span><text:span text:style-name="T250"> </text:span><text:span text:style-name="T143">for</text:span><text:span text:style-name="T250"> </text:span><text:span text:style-name="T143">the</text:span><text:span text:style-name="T250"> </text:span><text:span text:style-name="T143">sake</text:span><text:span text:style-name="T250"> </text:span><text:span text:style-name="T143">of</text:span><text:span text:style-name="T250"> </text:span><text:span text:style-name="T143">improving the financial situation of the state and its citizens. Protesters in Ser- bia, both opposition politicians and social activists, should focus on deeper</text:span><text:span text:style-name="T153"> </text:span><text:span text:style-name="T143">social</text:span><text:span text:style-name="T153"> </text:span><text:span text:style-name="T143">grievances,</text:span><text:span text:style-name="T153"> </text:span><text:span text:style-name="T151">rather</text:span><text:span text:style-name="T153"> </text:span><text:span text:style-name="T143">than</text:span><text:span text:style-name="T153"> </text:span><text:span text:style-name="T143">democracy</text:span><text:span text:style-name="T153"> </text:span><text:span text:style-name="T143">and</text:span><text:span text:style-name="T153"> </text:span><text:span text:style-name="T143">free</text:span><text:span text:style-name="T153"> </text:span><text:span text:style-name="T143">media</text:span><text:span text:style-name="T153"> </text:span><text:span text:style-name="T248">alone, </text:span><text:span text:style-name="T143">as</text:span><text:span text:style-name="T253"> </text:span><text:span text:style-name="T143">these</text:span><text:span text:style-name="T253"> </text:span><text:span text:style-name="T143">arguments</text:span><text:span text:style-name="T253"> </text:span><text:span text:style-name="T143">have</text:span><text:span text:style-name="T253"> </text:span><text:span text:style-name="T143">been</text:span><text:span text:style-name="T253"> </text:span><text:span text:style-name="T143">shown</text:span><text:span text:style-name="T253"> </text:span><text:span text:style-name="T143">to</text:span><text:span text:style-name="T253"> </text:span><text:span text:style-name="T143">fail</text:span><text:span text:style-name="T253"> </text:span><text:span text:style-name="T143">in</text:span><text:span text:style-name="T253"> </text:span><text:span text:style-name="T143">the</text:span><text:span text:style-name="T253"> </text:span><text:span text:style-name="T143">struggle</text:span><text:span text:style-name="T253"> </text:span><text:span text:style-name="T143">against</text:span><text:span text:style-name="T253"> </text:span><text:span text:style-name="T143">the ruling</text:span><text:span text:style-name="T152"> </text:span><text:span text:style-name="T151">power.</text:span><text:span text:style-name="T152"> </text:span><text:span text:style-name="T150">To</text:span><text:span text:style-name="T152"> </text:span><text:span text:style-name="T143">convince</text:span><text:span text:style-name="T152"> </text:span><text:span text:style-name="T143">the</text:span><text:span text:style-name="T152"> </text:span><text:span text:style-name="T143">unconvinced,</text:span><text:span text:style-name="T152"> </text:span><text:span text:style-name="T143">the</text:span><text:span text:style-name="T152"> </text:span><text:span text:style-name="T143">weakness</text:span><text:span text:style-name="T152"> </text:span><text:span text:style-name="T143">of</text:span><text:span text:style-name="T152"> </text:span><text:span text:style-name="T143">the</text:span><text:span text:style-name="T152"> </text:span><text:span text:style-name="T143">state should</text:span><text:span text:style-name="T154"> </text:span><text:span text:style-name="T143">be</text:span><text:span text:style-name="T154"> </text:span><text:span text:style-name="T143">exposed</text:span><text:span text:style-name="T154"> </text:span><text:span text:style-name="T143">in</text:span><text:span text:style-name="T154"> </text:span><text:span text:style-name="T143">areas</text:span><text:span text:style-name="T154"> </text:span><text:span text:style-name="T143">that</text:span><text:span text:style-name="T154"> </text:span><text:span text:style-name="T143">more</text:span><text:span text:style-name="T154"> </text:span><text:span text:style-name="T143">closely</text:span><text:span text:style-name="T154"> </text:span><text:span text:style-name="T143">affect</text:span><text:span text:style-name="T154"> </text:span><text:span text:style-name="T143">the</text:span><text:span text:style-name="T154"> </text:span><text:span text:style-name="T143">people,</text:span><text:span text:style-name="T154"> </text:span><text:span text:style-name="T143">such as</text:span><text:span text:style-name="T255"> </text:span><text:span text:style-name="T143">workers’</text:span><text:span text:style-name="T255"> </text:span><text:span text:style-name="T143">rights</text:span><text:span text:style-name="T255"> </text:span><text:span text:style-name="T143">or</text:span><text:span text:style-name="T255"> </text:span><text:span text:style-name="T143">the</text:span><text:span text:style-name="T255"> </text:span><text:span text:style-name="T143">disastrous</text:span><text:span text:style-name="T255"> </text:span><text:span text:style-name="T143">state</text:span><text:span text:style-name="T255"> </text:span><text:span text:style-name="T143">of</text:span><text:span text:style-name="T255"> </text:span><text:span text:style-name="T143">public</text:span><text:span text:style-name="T255"> </text:span><text:span text:style-name="T143">healthcare.</text:span><text:span text:style-name="T255"> </text:span><text:span text:style-name="T143">This</text:span><text:span text:style-name="T255"> </text:span><text:span text:style-name="T143">is where</text:span><text:span text:style-name="T253"> </text:span><text:span text:style-name="T143">analysts</text:span><text:span text:style-name="T253"> </text:span><text:span text:style-name="T143">see</text:span><text:span text:style-name="T253"> </text:span><text:span text:style-name="T143">good</text:span><text:span text:style-name="T253"> </text:span><text:span text:style-name="T143">potential</text:span><text:span text:style-name="T253"> </text:span><text:span text:style-name="T143">for</text:span><text:span text:style-name="T253"> </text:span><text:span text:style-name="T143">effective</text:span><text:span text:style-name="T253"> </text:span><text:span text:style-name="T143">opposition.</text:span></text:p>
      <text:p text:style-name="P120"><text:span text:style-name="T154">Vučić</text:span><text:span text:style-name="T332"> </text:span><text:span text:style-name="T143">seems</text:span><text:span text:style-name="T332"> </text:span><text:span text:style-name="T143">to</text:span><text:span text:style-name="T332"> </text:span><text:span text:style-name="T143">be</text:span><text:span text:style-name="T332"> </text:span><text:span text:style-name="T143">the</text:span><text:span text:style-name="T332"> </text:span><text:span text:style-name="T143">first</text:span><text:span text:style-name="T332"> </text:span><text:span text:style-name="T143">Serbian</text:span><text:span text:style-name="T332"> </text:span><text:span text:style-name="T143">politician</text:span><text:span text:style-name="T332"> </text:span><text:span text:style-name="T143">after</text:span><text:span text:style-name="T332"> </text:span><text:span text:style-name="T143">2000</text:span><text:span text:style-name="T332"> </text:span><text:span text:style-name="T143">(apart</text:span><text:span text:style-name="T332"> </text:span><text:span text:style-name="T143">from Đinđic), who truly wants to talk to and cooperate with </text:span><text:soft-page-break/><text:span text:style-name="T151">Western </text:span><text:span text:style-name="T143">Eu- rope</text:span><text:span text:style-name="T150"> </text:span><text:span text:style-name="T143">effectively,</text:span><text:span text:style-name="T150"> </text:span><text:span text:style-name="T143">who</text:span><text:span text:style-name="T150"> </text:span><text:span text:style-name="T143">started</text:span><text:span text:style-name="T150"> </text:span><text:span text:style-name="T143">the</text:span><text:span text:style-name="T150"> </text:span><text:span text:style-name="T143">process</text:span><text:span text:style-name="T150"> </text:span><text:span text:style-name="T143">of</text:span><text:span text:style-name="T150"> </text:span><text:span text:style-name="T143">real</text:span><text:span text:style-name="T150"> </text:span><text:span text:style-name="T143">and</text:span><text:span text:style-name="T150"> </text:span><text:span text:style-name="T143">dynamic</text:span><text:span text:style-name="T150"> </text:span><text:span text:style-name="T143">change</text:span></text:p>
      <text:p text:style-name="P115"/>
      <text:p text:style-name="P141"><text:span text:style-name="T143">in</text:span><text:span text:style-name="T230"> </text:span><text:span text:style-name="T143">Serbia,</text:span><text:span text:style-name="T230"> </text:span><text:span text:style-name="T143">which</text:span><text:span text:style-name="T230"> </text:span><text:span text:style-name="T143">is</text:span><text:span text:style-name="T230"> </text:span><text:span text:style-name="T143">also</text:span><text:span text:style-name="T230"> </text:span><text:span text:style-name="T143">perceived</text:span><text:span text:style-name="T230"> </text:span><text:span text:style-name="T143">by</text:span><text:span text:style-name="T230"> </text:span><text:span text:style-name="T143">society;</text:span><text:span text:style-name="T230"> </text:span><text:span text:style-name="T143">who</text:span><text:span text:style-name="T230"> </text:span><text:span text:style-name="T143">started</text:span><text:span text:style-name="T230"> </text:span><text:span text:style-name="T143">an</text:span><text:span text:style-name="T230"> </text:span><text:span text:style-name="T143">effective dialogue</text:span><text:span text:style-name="T237"> </text:span><text:span text:style-name="T143">with</text:span><text:span text:style-name="T237"> </text:span><text:span text:style-name="T143">Priština,</text:span><text:span text:style-name="T237"> </text:span><text:span text:style-name="T143">and</text:span><text:span text:style-name="T237"> </text:span><text:span text:style-name="T143">who</text:span><text:span text:style-name="T237"> </text:span><text:span text:style-name="T143">clearly</text:span><text:span text:style-name="T237"> </text:span><text:span text:style-name="T143">declares</text:span><text:span text:style-name="T237"> </text:span><text:span text:style-name="T143">a</text:span><text:span text:style-name="T237"> </text:span><text:span text:style-name="T143">pro-EU</text:span><text:span text:style-name="T237"> </text:span><text:span text:style-name="T143">direction</text:span><text:span text:style-name="T237"> </text:span><text:span text:style-name="T143">of the</text:span><text:span text:style-name="T361"> </text:span><text:span text:style-name="T143">Serbian</text:span><text:span text:style-name="T361"> </text:span><text:span text:style-name="T143">state,</text:span><text:span text:style-name="T361"> </text:span><text:span text:style-name="T143">even</text:span><text:span text:style-name="T361"> </text:span><text:span text:style-name="T143">at</text:span><text:span text:style-name="T361"> </text:span><text:span text:style-name="T143">the</text:span><text:span text:style-name="T361"> </text:span><text:span text:style-name="T143">expense</text:span><text:span text:style-name="T361"> </text:span><text:span text:style-name="T143">of</text:span><text:span text:style-name="T361"> </text:span><text:span text:style-name="T151">Moscow’s</text:span><text:span text:style-name="T361"> </text:span><text:span text:style-name="T143">loss</text:span><text:span text:style-name="T361"> </text:span><text:span text:style-name="T143">of</text:span><text:span text:style-name="T361"> </text:span><text:span text:style-name="T143">confidence</text:span><text:span text:style-name="T239">55</text:span><text:span text:style-name="T143">. The</text:span><text:span text:style-name="T358"> </text:span><text:span text:style-name="T143">EU</text:span><text:span text:style-name="T358"> </text:span><text:span text:style-name="T143">trusts</text:span><text:span text:style-name="T358"> </text:span><text:span text:style-name="T143">him</text:span><text:span text:style-name="T358"> </text:span><text:span text:style-name="T143">as</text:span><text:span text:style-name="T358"> </text:span><text:span text:style-name="T143">an</text:span><text:span text:style-name="T358"> </text:span><text:span text:style-name="T143">effective</text:span><text:span text:style-name="T358"> </text:span><text:span text:style-name="T143">politician</text:span><text:span text:style-name="T358"> </text:span><text:span text:style-name="T143">with</text:span><text:span text:style-name="T358"> </text:span><text:span text:style-name="T143">whom</text:span><text:span text:style-name="T358"> </text:span><text:span text:style-name="T143">common</text:span><text:span text:style-name="T358"> </text:span><text:span text:style-name="T143">goals can be achieved. Another issue that seems not to interest EU politi- cians is </text:span><text:span text:style-name="T151">Serbia’s </text:span><text:span text:style-name="T143">internal situation</text:span><text:span text:style-name="T239">56</text:span><text:span text:style-name="T143">, ruled by a narrow party elite in a</text:span><text:span text:style-name="T229"> </text:span><text:span text:style-name="T143">way</text:span><text:span text:style-name="T229"> </text:span><text:span text:style-name="T143">now</text:span><text:span text:style-name="T229"> </text:span><text:span text:style-name="T143">defined</text:span><text:span text:style-name="T229"> </text:span><text:span text:style-name="T143">as</text:span><text:span text:style-name="T229"> </text:span><text:span text:style-name="T143">‘stabilocracy’</text:span><text:span text:style-name="T229"> </text:span><text:span text:style-name="T143">(an</text:span><text:span text:style-name="T229"> </text:span><text:span text:style-name="T143">amalgam</text:span><text:span text:style-name="T229"> </text:span><text:span text:style-name="T143">of</text:span><text:span text:style-name="T229"> </text:span><text:span text:style-name="T143">‘stabilisation’</text:span><text:span text:style-name="T229"> </text:span><text:span text:style-name="T143">and ‘autocracy’).</text:span><text:span text:style-name="T254"> </text:span><text:span text:style-name="T143">The</text:span><text:span text:style-name="T254"> </text:span><text:span text:style-name="T143">fact</text:span><text:span text:style-name="T254"> </text:span><text:span text:style-name="T143">is</text:span><text:span text:style-name="T254"> </text:span><text:span text:style-name="T143">that</text:span><text:span text:style-name="T254"> </text:span><text:span text:style-name="T143">the</text:span><text:span text:style-name="T254"> </text:span><text:span text:style-name="T143">paths</text:span><text:span text:style-name="T254"> </text:span><text:span text:style-name="T143">leading</text:span><text:span text:style-name="T254"> </text:span><text:span text:style-name="T143">to</text:span><text:span text:style-name="T254"> </text:span><text:span text:style-name="T143">integration</text:span><text:span text:style-name="T254"> </text:span><text:span text:style-name="T143">and</text:span><text:span text:style-name="T254"> </text:span><text:span text:style-name="T143">the authoritarian turn of the state will have to cross at some point. The question</text:span><text:span text:style-name="T146"> </text:span><text:span text:style-name="T143">is</text:span><text:span text:style-name="T146"> </text:span><text:span text:style-name="T143">whether</text:span><text:span text:style-name="T146"> </text:span><text:span text:style-name="T143">there</text:span><text:span text:style-name="T146"> </text:span><text:span text:style-name="T143">will</text:span><text:span text:style-name="T146"> </text:span><text:span text:style-name="T143">be</text:span><text:span text:style-name="T146"> </text:span><text:span text:style-name="T143">a</text:span><text:span text:style-name="T146"> </text:span><text:span text:style-name="T143">moment</text:span><text:span text:style-name="T146"> </text:span><text:span text:style-name="T143">at</text:span><text:span text:style-name="T146"> </text:span><text:span text:style-name="T143">which</text:span><text:span text:style-name="T146"> </text:span><text:span text:style-name="T143">this</text:span><text:span text:style-name="T146"> </text:span><text:span text:style-name="T143">authoritari- anism</text:span><text:span text:style-name="T344"> </text:span><text:span text:style-name="T143">has</text:span><text:span text:style-name="T344"> </text:span><text:span text:style-name="T143">gone</text:span><text:span text:style-name="T344"> </text:span><text:span text:style-name="T143">so</text:span><text:span text:style-name="T344"> </text:span><text:span text:style-name="T143">far</text:span><text:span text:style-name="T344"> </text:span><text:span text:style-name="T143">that</text:span><text:span text:style-name="T344"> </text:span><text:span text:style-name="T143">it</text:span><text:span text:style-name="T344"> </text:span><text:span text:style-name="T143">will</text:span><text:span text:style-name="T344"> </text:span><text:span text:style-name="T143">close</text:span><text:span text:style-name="T344"> </text:span><text:span text:style-name="T151">Serbia’s</text:span><text:span text:style-name="T344"> </text:span><text:span text:style-name="T143">door</text:span><text:span text:style-name="T344"> </text:span><text:span text:style-name="T143">to</text:span><text:span text:style-name="T344"> </text:span><text:span text:style-name="T143">the</text:span><text:span text:style-name="T344"> </text:span><text:span text:style-name="T143">EU</text:span><text:span text:style-name="T344"> </text:span><text:span text:style-name="T143">at</text:span><text:span text:style-name="T344"> </text:span><text:span text:style-name="T143">last, or</text:span><text:span text:style-name="T150"> </text:span><text:span text:style-name="T143">will</text:span><text:span text:style-name="T150"> </text:span><text:span text:style-name="T143">it</text:span><text:span text:style-name="T150"> </text:span><text:span text:style-name="T143">come</text:span><text:span text:style-name="T150"> </text:span><text:span text:style-name="T143">after</text:span><text:span text:style-name="T150"> </text:span><text:span text:style-name="T143">accession</text:span><text:span text:style-name="T150"> </text:span><text:span text:style-name="T143">when</text:span><text:span text:style-name="T150"> </text:span><text:span text:style-name="T143">EU</text:span><text:span text:style-name="T150"> </text:span><text:span text:style-name="T143">standards</text:span><text:span text:style-name="T150"> </text:span><text:span text:style-name="T143">will</text:span><text:span text:style-name="T150"> </text:span><text:span text:style-name="T143">require</text:span><text:span text:style-name="T150"> </text:span><text:span text:style-name="T151">Vučić </text:span><text:span text:style-name="T143">to democratise the</text:span><text:span text:style-name="T147"> </text:span><text:span text:style-name="T143">state?</text:span></text:p>
      <text:p text:style-name="P142"/>
      <text:h text:style-name="P155" text:outline-level="2"><text:span text:style-name="T141">References</text:span></text:h>
      <text:p text:style-name="P23"><text:span text:style-name="T377">Council</text:span><text:span text:style-name="T381"> </text:span><text:span text:style-name="T377">of</text:span><text:span text:style-name="T381"> </text:span><text:span text:style-name="T377">the</text:span><text:span text:style-name="T381"> </text:span><text:span text:style-name="T377">European</text:span><text:span text:style-name="T381"> </text:span><text:span text:style-name="T377">Union,</text:span><text:span text:style-name="T381"> </text:span><text:span text:style-name="T165">Fourth</text:span><text:span text:style-name="T171"> </text:span><text:span text:style-name="T165">meeting</text:span><text:span text:style-name="T171"> </text:span><text:span text:style-name="T165">of</text:span><text:span text:style-name="T171"> </text:span><text:span text:style-name="T165">the</text:span><text:span text:style-name="T171"> </text:span><text:span text:style-name="T165">Stabilisation</text:span><text:span text:style-name="T171"> </text:span><text:span text:style-name="T165">and</text:span><text:span text:style-name="T171"> </text:span><text:span text:style-name="T165">As- sociation</text:span><text:span text:style-name="T172"> </text:span><text:span text:style-name="T165">Council</text:span><text:span text:style-name="T172"> </text:span><text:span text:style-name="T165">between</text:span><text:span text:style-name="T172"> </text:span><text:span text:style-name="T165">the</text:span><text:span text:style-name="T172"> </text:span><text:span text:style-name="T165">European</text:span><text:span text:style-name="T172"> </text:span><text:span text:style-name="T165">Union</text:span><text:span text:style-name="T172"> </text:span><text:span text:style-name="T165">and</text:span><text:span text:style-name="T172"> </text:span><text:span text:style-name="T165">Serbia</text:span><text:span text:style-name="T377">,</text:span><text:span text:style-name="T382"> </text:span><text:span text:style-name="T377">16.11.2017, https:</text:span><text:a xlink:type="simple" xlink:href="http://www.consilium.europa.eu/pl/press/" text:style-name="Internet_20_link" text:visited-style-name="Visited_20_Internet_20_Link">//w</text:a><text:span text:style-name="T377">ww</text:span><text:a xlink:type="simple" xlink:href="http://www.consilium.europa.eu/pl/press/" text:style-name="Internet_20_link" text:visited-style-name="Visited_20_Internet_20_Link">.consilium.europa.eu/pl/press/</text:a><text:span text:style-name="T377"> </text:span><text:span text:style-name="T384"><text:s/></text:span><text:span text:style-name="T377">press-releases/2017/11/16/</text:span></text:p>
      <text:p text:style-name="P25"><text:span text:style-name="T377">fourth-meeting-of-the-stabilisation-and-association-council-between- </text:span><text:span text:style-name="T378">the-european-union-and-serbia/ <text:s text:c="2"/>[13.10.2019].</text:span></text:p>
      <text:p text:style-name="P26"><text:span text:style-name="T378">Čongradin S., </text:span><text:span text:style-name="T166">Anasonović: Pauza za Uskrs nije opcija</text:span><text:span text:style-name="T378">, Danas, 26.04.2019,</text:span></text:p>
      <text:p text:style-name="P27"><text:span text:style-name="T378">https</text:span><text:a xlink:type="simple" xlink:href="http://www.danas.rs/politika/anasonovic-pauza-za-uskrs-nije-opcija/" text:style-name="Internet_20_link" text:visited-style-name="Visited_20_Internet_20_Link">://w</text:a><text:span text:style-name="T378">ww</text:span><text:a xlink:type="simple" xlink:href="http://www.danas.rs/politika/anasonovic-pauza-za-uskrs-nije-opcija/" text:style-name="Internet_20_link" text:visited-style-name="Visited_20_Internet_20_Link">.dana</text:a><text:span text:style-name="T378">s</text:span><text:a xlink:type="simple" xlink:href="http://www.danas.rs/politika/anasonovic-pauza-za-uskrs-nije-opcija/" text:style-name="Internet_20_link" text:visited-style-name="Visited_20_Internet_20_Link">.rs/politika/anasonovic-pauza-za-uskrs-nije-opcija/</text:a><text:span text:style-name="T378"> [10.06.2019].</text:span></text:p>
      <text:p text:style-name="P9"><text:span text:style-name="T165">Данас Запад подржава Вучића ѕбог Косова, у Савез за Србију немају поверења </text:span><text:span text:style-name="T377">[</text:span><text:span text:style-name="T165">Danas Zapad podržava Vučića zbog Kosova, u Savez za Sr- biju</text:span><text:span text:style-name="T174"> </text:span><text:span text:style-name="T165">nemaju</text:span><text:span text:style-name="T174"> </text:span><text:span text:style-name="T165">poverenja</text:span><text:span text:style-name="T377">],</text:span><text:span text:style-name="T385"> </text:span><text:span text:style-name="T377">Nova</text:span><text:span text:style-name="T385"> </text:span><text:span text:style-name="T377">srpska</text:span><text:span text:style-name="T385"> </text:span><text:span text:style-name="T377">politička</text:span><text:span text:style-name="T385"> </text:span><text:span text:style-name="T377">misao,</text:span><text:span text:style-name="T385"> </text:span><text:span text:style-name="T377">05.03.2019,</text:span><text:span text:style-name="T385"> </text:span><text:span text:style-name="T377">http:// </text:span><text:a xlink:type="simple" xlink:href="http://www.nspm.rs/hronika/danas-zapad-podrzava-vucica-zbog-kosova-u-" text:style-name="Internet_20_link" text:visited-style-name="Visited_20_Internet_20_Link">www.nspm.rs/hronika/danas-zapad-podrzava-vucica-zbog-kosova-u-</text:a><text:span text:style-name="T386"> </text:span><text:span text:style-name="T378">savez-za-srbiju-nemaju-povorenja.html </text:span><text:span text:style-name="T388"><text:s/></text:span><text:span text:style-name="T378">[14.10.2019].</text:span></text:p>
      <text:p text:style-name="P11"><text:span text:style-name="T377">Delegation</text:span><text:span text:style-name="T389"> </text:span><text:span text:style-name="T377">of</text:span><text:span text:style-name="T389"> </text:span><text:span text:style-name="T377">the</text:span><text:span text:style-name="T389"> </text:span><text:span text:style-name="T377">European</text:span><text:span text:style-name="T389"> </text:span><text:span text:style-name="T377">Union</text:span><text:span text:style-name="T389"> </text:span><text:span text:style-name="T377">to</text:span><text:span text:style-name="T389"> </text:span><text:span text:style-name="T377">the</text:span><text:span text:style-name="T389"> </text:span><text:span text:style-name="T377">Republic</text:span><text:span text:style-name="T389"> </text:span><text:span text:style-name="T377">of</text:span><text:span text:style-name="T389"> </text:span><text:span text:style-name="T377">Serbia,</text:span><text:span text:style-name="T389"> </text:span><text:span text:style-name="T165">Ključni</text:span><text:span text:style-name="T175"> </text:span><text:span text:style-name="T165">zaključci </text:span><text:span text:style-name="T166">izveštaja</text:span><text:span text:style-name="T176"> </text:span><text:span text:style-name="T166">o</text:span><text:span text:style-name="T176"> </text:span><text:span text:style-name="T166">Srbiji</text:span><text:span text:style-name="T176"> </text:span><text:span text:style-name="T166">za</text:span><text:span text:style-name="T176"> </text:span><text:span text:style-name="T177">2019.</text:span><text:span text:style-name="T176"> </text:span><text:span text:style-name="T166">godinu</text:span><text:span text:style-name="T378">,</text:span><text:span text:style-name="T390"> </text:span><text:span text:style-name="T378">29.05.2019,</text:span><text:span text:style-name="T390"> </text:span><text:a xlink:type="simple" xlink:href="http://europa.rs/kljucni-zak-" text:style-name="Internet_20_link" text:visited-style-name="Visited_20_Internet_20_Link">http://europa.rs/kljucni-zak-</text:a><text:span text:style-name="T378"> ljucci-izvestaja-o-srbiji-za-2019-godinu/</text:span><text:span text:style-name="T391"> </text:span><text:span text:style-name="T378">[15.10.2019].</text:span></text:p>
      <text:p text:style-name="P59"/>
      <text:p text:style-name="P59"/>
      <text:p text:style-name="P59"/>
      <text:list xml:id="list205505435573635" text:continue-numbering="true" text:style-name="WWNum1">
        <text:list-item>
          <text:p text:style-name="P171"><text:span text:style-name="T71">Леонид</text:span><text:span text:style-name="T136"> </text:span><text:span text:style-name="T71">Савин:</text:span><text:span text:style-name="T136"> </text:span><text:span text:style-name="T71">Путиннема</text:span><text:span text:style-name="T136"> </text:span><text:span text:style-name="T71">велико</text:span><text:span text:style-name="T136"> </text:span><text:span text:style-name="T71">поверење</text:span><text:span text:style-name="T136"> </text:span><text:span text:style-name="T71">у</text:span><text:span text:style-name="T136"> </text:span><text:span text:style-name="T71">Вучића,</text:span><text:span text:style-name="T136"> </text:span><text:span text:style-name="T71">усрпскиммедијимасе</text:span><text:span text:style-name="T136"> </text:span><text:span text:style-name="T71">стварапогрешна слика</text:span><text:span text:style-name="T123"> </text:span><text:span text:style-name="T132">оњиховомодносу</text:span><text:span text:style-name="T123"> </text:span><text:span text:style-name="T261">[</text:span><text:span text:style-name="T71">Leonid</text:span><text:span text:style-name="T123"> </text:span><text:span text:style-name="T71">Savin:</text:span><text:span text:style-name="T123"> </text:span><text:span text:style-name="T71">Putin</text:span><text:span text:style-name="T123"> </text:span><text:span text:style-name="T71">nema</text:span><text:span text:style-name="T123"> </text:span><text:span text:style-name="T71">veliko</text:span><text:span text:style-name="T123"> </text:span><text:span text:style-name="T71">poverenje</text:span><text:span text:style-name="T123"> </text:span><text:span text:style-name="T71">u</text:span><text:span text:style-name="T123"> </text:span><text:span text:style-name="T71">Vučića,</text:span><text:span text:style-name="T123"> </text:span><text:span text:style-name="T71">u</text:span><text:span text:style-name="T123"> </text:span><text:span text:style-name="T71">srpskim</text:span><text:span text:style-name="T123"> </text:span><text:span text:style-name="T71">medijima </text:span><text:span text:style-name="T69">se</text:span><text:span text:style-name="T125"> </text:span><text:span text:style-name="T69">stvara</text:span><text:span text:style-name="T125"> </text:span><text:span text:style-name="T69">pogrešna</text:span><text:span text:style-name="T125"> </text:span><text:span text:style-name="T69">slika</text:span><text:span text:style-name="T125"> </text:span><text:span text:style-name="T69">o</text:span><text:span text:style-name="T125"> </text:span><text:span text:style-name="T69">njihovom</text:span><text:span text:style-name="T125"> </text:span><text:span text:style-name="T69">odnosu</text:span><text:span text:style-name="T258">],</text:span><text:span text:style-name="T322"> </text:span><text:span text:style-name="T258">Nova</text:span><text:span text:style-name="T322"> </text:span><text:span text:style-name="T258">srpska</text:span><text:span text:style-name="T322"> </text:span><text:span text:style-name="T258">politička</text:span><text:span text:style-name="T322"> </text:span><text:span text:style-name="T258">misao,</text:span><text:span text:style-name="T328"> </text:span><text:span text:style-name="T258">29.08.2018,</text:span><text:span text:style-name="T322"> </text:span><text:a xlink:type="simple" xlink:href="http://www/" text:style-name="Internet_20_link" text:visited-style-name="Visited_20_Internet_20_Link">http://www.</text:a><text:span text:style-name="T258"> </text:span><text:span text:style-name="T259">nspm.rs/hronika/leonid-savin-putin-nema-veliko-poverenje-u-</text:span><text:soft-page-break/><text:span text:style-name="T259">vucica-u-srpskim-medijima-se- stvara-pogresna-slika-o-njihovom-odnosu.html?alphabet=c#yvComment202264</text:span><text:span text:style-name="T329"> </text:span><text:span text:style-name="T259">[13.11.2019].</text:span></text:p>
        </text:list-item>
        <text:list-item>
          <text:p text:style-name="P167"><text:span text:style-name="T258">Also</text:span><text:span text:style-name="T279"> </text:span><text:span text:style-name="T258">of</text:span><text:span text:style-name="T279"> </text:span><text:span text:style-name="T258">Albania</text:span><text:span text:style-name="T279"> </text:span><text:span text:style-name="T258">and</text:span><text:span text:style-name="T279"> </text:span><text:span text:style-name="T258">Montenegro.</text:span></text:p>
        </text:list-item>
      </text:list>
      <text:p text:style-name="P69"/>
      <text:p text:style-name="P32"><text:span text:style-name="T377">European Commission, </text:span><text:span text:style-name="T165">Serbia 2019 Report</text:span><text:span text:style-name="T377">, Brussels, 29.05.2019, https:// </text:span><text:span text:style-name="T393">ec.europa.eu/neighbourhood-enlargement/sites/near/files/20190529-ser- </text:span><text:span text:style-name="T378">bia-report.pdf [15.10.2019].</text:span></text:p>
      <text:p text:style-name="P35"><text:span text:style-name="T377">European</text:span><text:span text:style-name="T397"> </text:span><text:span text:style-name="T377">Council,</text:span><text:span text:style-name="T397"> </text:span><text:span text:style-name="T377">Council</text:span><text:span text:style-name="T397"> </text:span><text:span text:style-name="T377">of</text:span><text:span text:style-name="T397"> </text:span><text:span text:style-name="T377">the</text:span><text:span text:style-name="T397"> </text:span><text:span text:style-name="T377">European</text:span><text:span text:style-name="T397"> </text:span><text:span text:style-name="T377">Union,</text:span><text:span text:style-name="T397"> </text:span><text:span text:style-name="T179">Tenth</text:span><text:span text:style-name="T181"> </text:span><text:span text:style-name="T165">meeting</text:span><text:span text:style-name="T181"> </text:span><text:span text:style-name="T165">of</text:span><text:span text:style-name="T181"> </text:span><text:span text:style-name="T165">the</text:span><text:span text:style-name="T181"> </text:span><text:span text:style-name="T178">Ac- </text:span><text:span text:style-name="T166">cession</text:span><text:span text:style-name="T173"> </text:span><text:span text:style-name="T166">Conference</text:span><text:span text:style-name="T173"> </text:span><text:span text:style-name="T166">with</text:span><text:span text:style-name="T173"> </text:span><text:span text:style-name="T166">Serbia</text:span><text:span text:style-name="T173"> </text:span><text:span text:style-name="T166">at</text:span><text:span text:style-name="T173"> </text:span><text:span text:style-name="T166">Ministerial</text:span><text:span text:style-name="T173"> </text:span><text:span text:style-name="T166">level,</text:span><text:span text:style-name="T173"> </text:span><text:span text:style-name="T166">Brussels,</text:span><text:span text:style-name="T173"> </text:span><text:span text:style-name="T177">27</text:span><text:span text:style-name="T173"> </text:span><text:span text:style-name="T166">June</text:span><text:span text:style-name="T173"> </text:span><text:span text:style-name="T166">2019, </text:span><text:span text:style-name="T377">https</text:span><text:a xlink:type="simple" xlink:href="http://www.consilium.europa.eu/pl/press/press-releases/2019/06/27/" text:style-name="Internet_20_link" text:visited-style-name="Visited_20_Internet_20_Link">://w</text:a><text:span text:style-name="T377">ww</text:span><text:a xlink:type="simple" xlink:href="http://www.consilium.europa.eu/pl/press/press-releases/2019/06/27/" text:style-name="Internet_20_link" text:visited-style-name="Visited_20_Internet_20_Link">.consilium.europ</text:a><text:span text:style-name="T377">a</text:span><text:a xlink:type="simple" xlink:href="http://www.consilium.europa.eu/pl/press/press-releases/2019/06/27/" text:style-name="Internet_20_link" text:visited-style-name="Visited_20_Internet_20_Link">.eu/pl/press/press-releases/2019/06/27/</text:a><text:span text:style-name="T377"> tenth-meeting-of-the-accession-conference-with-serbia-at-ministerial- </text:span><text:span text:style-name="T378">level-brussels-27-june-2019/</text:span><text:span text:style-name="T399"> </text:span><text:span text:style-name="T378">[13.10.2019].</text:span></text:p>
      <text:p text:style-name="P33"><text:span text:style-name="T377">Freedom House, </text:span><text:span text:style-name="T165">Freedom in the </text:span><text:span text:style-name="T178">World </text:span><text:span text:style-name="T165">2018</text:span><text:span text:style-name="T377">,</text:span><text:span text:style-name="T400"> </text:span><text:a xlink:type="simple" xlink:href="https://freedomhouse.org/report/freedom-world/freedom-world-2018" text:style-name="Internet_20_link" text:visited-style-name="Visited_20_Internet_20_Link">https://freedomhouse.org/re-</text:a><text:span text:style-name="T377"> </text:span><text:a xlink:type="simple" xlink:href="https://freedomhouse.org/report/freedom-world/freedom-world-2018" text:style-name="Internet_20_link" text:visited-style-name="Visited_20_Internet_20_Link">port/freedom-world/freedom-world-201</text:a><text:span text:style-name="T378">8 </text:span><text:span text:style-name="T401"><text:s/></text:span><text:span text:style-name="T378">[13.10.2019].</text:span></text:p>
      <text:p text:style-name="P33"><text:span text:style-name="T377">Freedom House, </text:span><text:span text:style-name="T165">Freedom in the </text:span><text:span text:style-name="T178">World 2019</text:span><text:span text:style-name="T393">, </text:span><text:span text:style-name="T377">https://freedomhouse.org/re- </text:span><text:span text:style-name="T378">port/freedom-world/2019/serbia <text:s/>[13.10.2019].</text:span></text:p>
      <text:p text:style-name="P37"><text:span text:style-name="T165">Fule: Ne tražimo od Srbije da prizna Kosovo</text:span><text:span text:style-name="T377">, Klix, 23.10.2014, https:// </text:span><text:a xlink:type="simple" xlink:href="http://www.klix.ba/vijesti/regija/fule-ne-trazimo-od-srbije-da-prizna-koso-" text:style-name="Internet_20_link" text:visited-style-name="Visited_20_Internet_20_Link">www.klix.ba/vijesti/regija/fule-ne-trazimo-od-srbije-da-prizna-koso-</text:a><text:span text:style-name="T378"> </text:span><text:span text:style-name="T379">vo/141023173 [07.10.2019].</text:span></text:p>
      <text:p text:style-name="P33"><text:span text:style-name="T378">Gashi S., Novaković I., </text:span><text:span text:style-name="T166">Od tehničkih sporazuma do sveobuhvatne normali- zacije. Odnosi između Beograda i Prištine</text:span><text:span text:style-name="T378">, Beograd 2017, </text:span><text:a xlink:type="simple" xlink:href="http://library/" text:style-name="Internet_20_link" text:visited-style-name="Visited_20_Internet_20_Link">http://library.</text:a><text:span text:style-name="T378"> fes.de/pdf-files/bueros/belgrad/13821.pdf [08.10.2019].</text:span></text:p>
      <text:p text:style-name="P36"><text:span text:style-name="T377">Gligorov V., </text:span><text:span text:style-name="T165">Brojevi</text:span><text:span text:style-name="T377">, Peščanik, 01.05.2019, https://pescanik.net/brojevi/ [14.10.2019].</text:span></text:p>
      <text:p text:style-name="P33"><text:span text:style-name="T377">Karabeg</text:span><text:span text:style-name="T402"> </text:span><text:span text:style-name="T377">O.,</text:span><text:span text:style-name="T402"> </text:span><text:span text:style-name="T165">Da</text:span><text:span text:style-name="T183"> </text:span><text:span text:style-name="T165">li</text:span><text:span text:style-name="T183"> </text:span><text:span text:style-name="T165">će</text:span><text:span text:style-name="T183"> </text:span><text:span text:style-name="T165">Vučić</text:span><text:span text:style-name="T183"> </text:span><text:span text:style-name="T165">vladati</text:span><text:span text:style-name="T183"> </text:span><text:span text:style-name="T165">Srbojom</text:span><text:span text:style-name="T183"> </text:span><text:span text:style-name="T165">dokle</text:span><text:span text:style-name="T183"> </text:span><text:span text:style-name="T165">bude</text:span><text:span text:style-name="T183"> </text:span><text:span text:style-name="T165">hteo</text:span><text:span text:style-name="T377">,</text:span><text:span text:style-name="T402"> </text:span><text:span text:style-name="T377">Radio</text:span><text:span text:style-name="T402"> </text:span><text:span text:style-name="T377">Slobodna Evropa,</text:span><text:span text:style-name="T404"> </text:span><text:span text:style-name="T377">06.08.2017,</text:span><text:span text:style-name="T404"> </text:span><text:span text:style-name="T377">https</text:span><text:a xlink:type="simple" xlink:href="http://www.slobodnaevropa.org/a/da-li-ce-vudic-" text:style-name="Internet_20_link" text:visited-style-name="Visited_20_Internet_20_Link">://w</text:a><text:span text:style-name="T377">ww</text:span><text:a xlink:type="simple" xlink:href="http://www.slobodnaevropa.org/a/da-li-ce-vudic-" text:style-name="Internet_20_link" text:visited-style-name="Visited_20_Internet_20_Link">.slob</text:a><text:span text:style-name="T377">o</text:span><text:a xlink:type="simple" xlink:href="http://www.slobodnaevropa.org/a/da-li-ce-vudic-" text:style-name="Internet_20_link" text:visited-style-name="Visited_20_Internet_20_Link">dnaevropa.org/a/da-li-ce-vudic-</text:a></text:p>
      <text:p text:style-name="P17"><text:span text:style-name="T378">vladati-srbijom-dokle-bude-hteo/28660615.html <text:s/>[13.10.2019].</text:span></text:p>
      <text:p text:style-name="P40"><text:span text:style-name="T377">Konferencija o pristupanju Evropsku Uniju, </text:span><text:span text:style-name="T165">Приступни документ. Заједничка позиција Европске Уније. Поглавље 35 остала питања </text:span><text:span text:style-name="T377">[</text:span><text:span text:style-name="T165">Pristupni dokument. Zajednička pozicija Evropske Unije. Poglavlje </text:span><text:span text:style-name="T166">35 ostala pitanja</text:span><text:span text:style-name="T378">], Brisel 2015, </text:span><text:a xlink:type="simple" xlink:href="http://www.mei.gov.rs/upload/documents/" text:style-name="Internet_20_link" text:visited-style-name="Visited_20_Internet_20_Link">http://www.mei.gov.rs/upload/documents/</text:a><text:span text:style-name="T378"> pristupni_pregovori/pregovaracke_pozicije/pg35_zajednicka_pozicija_ </text:span><text:span text:style-name="T379">eu.pdf [13.10.2019].</text:span></text:p>
      <text:p text:style-name="P41"><text:span text:style-name="T378">Korzeniewska-Wiszniewska <text:s/>M., <text:s/></text:span><text:span text:style-name="T166">Charakter <text:s/>współczesnych <text:s/>relacji <text:s/>serbsko-</text:span></text:p>
      <text:p text:style-name="P42"><text:span text:style-name="T166">-rosyjskich</text:span><text:span text:style-name="T378">, [w:] I. <text:s/>Stawowy-Kawka <text:s/>(ed.), <text:s/></text:span><text:span text:style-name="T166">Międzycywilizacyjny dialog w świecie słowiańskim w XX i XXI wieku. Historia – religia – kultura – polityka</text:span><text:span text:style-name="T378">, Kraków 2012.</text:span></text:p>
      <text:p text:style-name="P43"><text:span text:style-name="T378">Korzeniewska-Wiszniewska M., </text:span><text:span text:style-name="T166">Serbia pod rządami Slobodana Miloševicia. Serbska polityka wobec rozpadu Jugosławii w latach dziewięćdziesiątych XX w.</text:span><text:span text:style-name="T378">, Kraków 2008.</text:span></text:p>
      <text:p text:style-name="P36"><text:span text:style-name="T165">Kosovo Progress Essential, Fule Tells Serbia</text:span><text:span text:style-name="T377">, Balkan Insight, 16.02.2012, https://balkaninsight.com/2012/02/16/progress-in-kosovo-dispute-re- </text:span><text:span text:style-name="T378">mains-condition/ <text:s/>[07.10.2019].</text:span></text:p>
      <text:p text:style-name="P33"><text:span text:style-name="T377">Kosovski</text:span><text:span text:style-name="T405"> </text:span><text:span text:style-name="T377">Demokratski</text:span><text:span text:style-name="T405"> </text:span><text:span text:style-name="T377">Institut,</text:span><text:span text:style-name="T405"> </text:span><text:span text:style-name="T165">Dijalog</text:span><text:span text:style-name="T185"> </text:span><text:span text:style-name="T165">Kosovo-Srbija:</text:span><text:span text:style-name="T185"> </text:span><text:span text:style-name="T165">izazovi</text:span><text:span text:style-name="T185"> </text:span><text:span text:style-name="T165">i</text:span><text:span text:style-name="T185"> </text:span><text:span text:style-name="T165">dalji</text:span><text:span text:style-name="T185"> </text:span><text:span text:style-name="T165">koraci</text:span><text:span text:style-name="T377">, March</text:span><text:span text:style-name="T406"> </text:span><text:span text:style-name="T377">2018,</text:span><text:span text:style-name="T406"> </text:span><text:a xlink:type="simple" xlink:href="http://kdi-kosova.org/wp-content/uploads/2018/04/18-Sfi-" text:style-name="Internet_20_link" text:visited-style-name="Visited_20_Internet_20_Link"><text:span text:style-name="T377">http://kdi-kosova.org/wp-content/uploads/2018/04/18-Sfi-</text:span></text:a></text:p>
      <text:p text:style-name="P17"><text:span text:style-name="T378">dat-SRB-04.pdf [08.10.2019].</text:span></text:p>
      <text:p text:style-name="P34"><text:span text:style-name="T180">Леонид</text:span><text:span text:style-name="T184"> </text:span><text:span text:style-name="T177">Савин:</text:span><text:span text:style-name="T184"> </text:span><text:span text:style-name="T180">Путин</text:span><text:span text:style-name="T184"> </text:span><text:span text:style-name="T166">нема</text:span><text:span text:style-name="T184"> </text:span><text:span text:style-name="T180">велико</text:span><text:span text:style-name="T184"> </text:span><text:span text:style-name="T177">поверење</text:span><text:span text:style-name="T184"> </text:span><text:span text:style-name="T166">у</text:span><text:span text:style-name="T184"> </text:span><text:span text:style-name="T177">Вучића,</text:span><text:span text:style-name="T184"> </text:span><text:span text:style-name="T166">у</text:span><text:span text:style-name="T184"> </text:span><text:span text:style-name="T177">српским</text:span><text:span text:style-name="T184"> </text:span><text:span text:style-name="T177">медијима </text:span><text:span text:style-name="T166">се</text:span><text:span text:style-name="T186"> </text:span><text:span text:style-name="T187">ствара</text:span><text:span text:style-name="T186"> </text:span><text:span text:style-name="T166">погрешна</text:span><text:span text:style-name="T186"> </text:span><text:span text:style-name="T188">сликао</text:span><text:span text:style-name="T186"> </text:span><text:span text:style-name="T166">њиховом</text:span><text:span text:style-name="T186"> </text:span><text:span text:style-name="T166">односу</text:span><text:span text:style-name="T190"> </text:span><text:span text:style-name="T378">[</text:span><text:span text:style-name="T166">Leonid</text:span><text:span text:style-name="T186"> </text:span><text:span text:style-name="T166">Savin:</text:span><text:span text:style-name="T186"> </text:span><text:soft-page-break/><text:span text:style-name="T166">Putin</text:span><text:span text:style-name="T186"> </text:span><text:span text:style-name="T166">nema veliko</text:span><text:span text:style-name="T192"> </text:span><text:span text:style-name="T166">poverenje</text:span><text:span text:style-name="T192"> </text:span><text:span text:style-name="T166">u</text:span><text:span text:style-name="T192"> </text:span><text:span text:style-name="T166">Vučića,</text:span><text:span text:style-name="T192"> </text:span><text:span text:style-name="T166">u</text:span><text:span text:style-name="T192"> </text:span><text:span text:style-name="T166">srpskim</text:span><text:span text:style-name="T192"> </text:span><text:span text:style-name="T166">medijima</text:span><text:span text:style-name="T192"> </text:span><text:span text:style-name="T166">se</text:span><text:span text:style-name="T192"> </text:span><text:span text:style-name="T166">stvara</text:span><text:span text:style-name="T192"> </text:span><text:span text:style-name="T166">pogrešna</text:span><text:span text:style-name="T192"> </text:span><text:span text:style-name="T166">slika</text:span></text:p>
      <text:p text:style-name="P143"/>
      <text:p text:style-name="P44"><text:span text:style-name="T166">o</text:span><text:span text:style-name="T176"> </text:span><text:span text:style-name="T166">njihovom</text:span><text:span text:style-name="T176"> </text:span><text:span text:style-name="T166">odnosu</text:span><text:span text:style-name="T378">],</text:span><text:span text:style-name="T390"> </text:span><text:span text:style-name="T378">Nova</text:span><text:span text:style-name="T390"> </text:span><text:span text:style-name="T378">srpska</text:span><text:span text:style-name="T390"> </text:span><text:span text:style-name="T378">politička</text:span><text:span text:style-name="T390"> </text:span><text:span text:style-name="T378">misao,</text:span><text:span text:style-name="T390"> </text:span><text:span text:style-name="T378">29.08.2018,</text:span><text:span text:style-name="T390"> </text:span><text:a xlink:type="simple" xlink:href="http://www/" text:style-name="Internet_20_link" text:visited-style-name="Visited_20_Internet_20_Link">http://www.</text:a><text:span text:style-name="T378"> </text:span><text:span text:style-name="T407">nspm.rs/hronika/leonid-savin-putin-nema-veliko-poverenje-u-vuci- </text:span><text:span text:style-name="T377">ca-u-srpskim-medijima-se-stvara-pogresna-slika-o-njihovom-odnosu. </text:span><text:span text:style-name="T378">html?alphabet=c#yvComment202264</text:span><text:span text:style-name="T408"> </text:span><text:span text:style-name="T378">[13.11.2019].</text:span></text:p>
      <text:p text:style-name="P45"><text:span text:style-name="T378">Ministarstvo spoljnih poslova Republike Srbije, </text:span><text:span text:style-name="T166">Regionalne inicijative</text:span><text:span text:style-name="T378">, </text:span><text:a xlink:type="simple" xlink:href="http://www.mfa.gov.rs/sr/index.php/spoljna-politika/eu/regionalna-" text:style-name="Internet_20_link" text:visited-style-name="Visited_20_Internet_20_Link">http://www.mfa.gov.rs/sr/index.php/spoljna-politika/eu/regionalna-</text:a><text:span text:style-name="T378"> saradnja?lang=lat [20.09.2019].</text:span></text:p>
      <text:p text:style-name="P10"><text:span text:style-name="T377">Ministarstvo</text:span><text:span text:style-name="T410"> </text:span><text:span text:style-name="T377">za</text:span><text:span text:style-name="T410"> </text:span><text:span text:style-name="T377">evropske</text:span><text:span text:style-name="T410"> </text:span><text:span text:style-name="T377">integracije</text:span><text:span text:style-name="T410"> </text:span><text:span text:style-name="T377">Republike</text:span><text:span text:style-name="T410"> </text:span><text:span text:style-name="T377">Srbije,</text:span><text:span text:style-name="T410"> </text:span><text:span text:style-name="T165">Хронолошки</text:span><text:span text:style-name="T193"> </text:span><text:span text:style-name="T165">преглед односа</text:span><text:span text:style-name="T193"> </text:span><text:span text:style-name="T178">Републике</text:span><text:span text:style-name="T193"> </text:span><text:span text:style-name="T178">Србије</text:span><text:span text:style-name="T193"> </text:span><text:span text:style-name="T165">и</text:span><text:span text:style-name="T193"> </text:span><text:span text:style-name="T179">Европске</text:span><text:span text:style-name="T193"> </text:span><text:span text:style-name="T194">Уније</text:span><text:span text:style-name="T193"> </text:span><text:span text:style-name="T165">од</text:span><text:span text:style-name="T193"> </text:span><text:span text:style-name="T165">2005.</text:span><text:span text:style-name="T193"> </text:span><text:span text:style-name="T165">године</text:span><text:span text:style-name="T193"> </text:span><text:span text:style-name="T165">доотваранја приступних</text:span><text:span text:style-name="T196"> </text:span><text:span text:style-name="T165">преговора</text:span><text:span text:style-name="T196"> </text:span><text:span text:style-name="T377">[</text:span><text:span text:style-name="T165">Hronološki</text:span><text:span text:style-name="T196"> </text:span><text:span text:style-name="T165">pregled</text:span><text:span text:style-name="T196"> </text:span><text:span text:style-name="T165">odnosa</text:span><text:span text:style-name="T196"> </text:span><text:span text:style-name="T178">Republike</text:span><text:span text:style-name="T196"> </text:span><text:span text:style-name="T165">Srbije</text:span><text:span text:style-name="T196"> </text:span><text:span text:style-name="T165">i</text:span><text:span text:style-name="T196"> </text:span><text:span text:style-name="T165">Ev- ropske</text:span><text:span text:style-name="T197"> </text:span><text:span text:style-name="T165">Unije</text:span><text:span text:style-name="T197"> </text:span><text:span text:style-name="T165">od</text:span><text:span text:style-name="T197"> </text:span><text:span text:style-name="T165">2005.</text:span><text:span text:style-name="T197"> </text:span><text:span text:style-name="T165">godine</text:span><text:span text:style-name="T197"> </text:span><text:span text:style-name="T165">do</text:span><text:span text:style-name="T197"> </text:span><text:span text:style-name="T165">otvaranja</text:span><text:span text:style-name="T197"> </text:span><text:span text:style-name="T165">pristupnih</text:span><text:span text:style-name="T197"> </text:span><text:span text:style-name="T165">pregovora</text:span><text:span text:style-name="T377">],</text:span><text:span text:style-name="T411"> </text:span><text:span text:style-name="T377">http:// </text:span><text:span text:style-name="T378">kurs-pregovori.mei.gov.rs/?page=uvod</text:span><text:span text:style-name="T412"> </text:span><text:span text:style-name="T378">[14.10.2019].</text:span></text:p>
      <text:p text:style-name="P10"><text:span text:style-name="T377">Ministarstvo</text:span><text:span text:style-name="T402"> </text:span><text:span text:style-name="T377">za</text:span><text:span text:style-name="T402"> </text:span><text:span text:style-name="T377">evropske</text:span><text:span text:style-name="T402"> </text:span><text:span text:style-name="T377">integracije</text:span><text:span text:style-name="T402"> </text:span><text:span text:style-name="T377">Repulike</text:span><text:span text:style-name="T402"> </text:span><text:span text:style-name="T377">Srbije,</text:span><text:span text:style-name="T385"> </text:span><text:span text:style-name="T165">Istorijat</text:span><text:span text:style-name="T183"> </text:span><text:span text:style-name="T165">odnosa</text:span><text:span text:style-name="T183"> </text:span><text:span text:style-name="T165">Srbije i EU</text:span><text:span text:style-name="T377">, </text:span><text:a xlink:type="simple" xlink:href="http://www.mei.gov.rs/srl/srbija-i-eu/istorijat-odnosa-srbije-i-eu/" text:style-name="Internet_20_link" text:visited-style-name="Visited_20_Internet_20_Link">http://www.mei.gov.rs/srl/srbija-i-eu/istorijat-odnosa-srbije-i-eu/</text:a><text:span text:style-name="T377"> [09.10.2019].</text:span></text:p>
      <text:p text:style-name="P46"><text:span text:style-name="T377">Ministarstvo</text:span><text:span text:style-name="T413"> </text:span><text:span text:style-name="T377">za</text:span><text:span text:style-name="T413"> </text:span><text:span text:style-name="T377">evropske</text:span><text:span text:style-name="T413"> </text:span><text:span text:style-name="T377">integracije</text:span><text:span text:style-name="T413"> </text:span><text:span text:style-name="T377">Republike</text:span><text:span text:style-name="T413"> </text:span><text:span text:style-name="T377">Srbije,</text:span><text:span text:style-name="T413"> </text:span><text:span text:style-name="T165">Споразум</text:span><text:span text:style-name="T198"> </text:span><text:span text:style-name="T165">о</text:span><text:span text:style-name="T198"> </text:span><text:span text:style-name="T165">стаби- лизацији</text:span><text:span text:style-name="T191"> </text:span><text:span text:style-name="T165">и</text:span><text:span text:style-name="T191"> </text:span><text:span text:style-name="T165">придруживању</text:span><text:span text:style-name="T191"> </text:span><text:span text:style-name="T165">између</text:span><text:span text:style-name="T191"> </text:span><text:span text:style-name="T165">Европских</text:span><text:span text:style-name="T191"> </text:span><text:span text:style-name="T165">заједница</text:span><text:span text:style-name="T191"> </text:span><text:span text:style-name="T165">и</text:span><text:span text:style-name="T191"> </text:span><text:span text:style-name="T165">њихових држава</text:span><text:span text:style-name="T200"> </text:span><text:span text:style-name="T165">чланица,</text:span><text:span text:style-name="T200"> </text:span><text:span text:style-name="T165">са</text:span><text:span text:style-name="T200"> </text:span><text:span text:style-name="T165">једне</text:span><text:span text:style-name="T200"> </text:span><text:span text:style-name="T165">стране,</text:span><text:span text:style-name="T200"> </text:span><text:span text:style-name="T165">и</text:span><text:span text:style-name="T200"> </text:span><text:span text:style-name="T165">Републике</text:span><text:span text:style-name="T200"> </text:span><text:span text:style-name="T165">Србије,</text:span><text:span text:style-name="T200"> </text:span><text:span text:style-name="T165">са</text:span><text:span text:style-name="T200"> </text:span><text:span text:style-name="T165">друге</text:span><text:span text:style-name="T200"> </text:span><text:span text:style-name="T165">стра- не</text:span><text:span text:style-name="T200"> </text:span><text:span text:style-name="T377">[</text:span><text:span text:style-name="T165">Sporazum</text:span><text:span text:style-name="T200"> </text:span><text:span text:style-name="T165">o</text:span><text:span text:style-name="T200"> </text:span><text:span text:style-name="T165">stabilizaciji</text:span><text:span text:style-name="T200"> </text:span><text:span text:style-name="T165">i</text:span><text:span text:style-name="T200"> </text:span><text:span text:style-name="T165">pridruživanju</text:span><text:span text:style-name="T200"> </text:span><text:span text:style-name="T165">između</text:span><text:span text:style-name="T200"> </text:span><text:span text:style-name="T165">Evropskih</text:span><text:span text:style-name="T200"> </text:span><text:span text:style-name="T165">zajednica i njihovih država članica, sa jedne strane, i Republike Srbije, sa druge </text:span><text:span text:style-name="T178">strane</text:span><text:span text:style-name="T393">], </text:span><text:a xlink:type="simple" xlink:href="http://www.mei.gov.rs/upload/documents/sporazumi_sa_eu/ssp_" text:style-name="Internet_20_link" text:visited-style-name="Visited_20_Internet_20_Link">http://www.mei.gov.rs/upload/documents/sporazumi_sa_eu/ssp_</text:a><text:span text:style-name="T393"> </text:span><text:span text:style-name="T378">prevod_sa_anexima.pdf</text:span><text:span text:style-name="T415"> </text:span><text:span text:style-name="T378">[09.10.2019].</text:span></text:p>
      <text:p text:style-name="P10"><text:span text:style-name="T378">Pešić</text:span><text:span text:style-name="T416"> V., </text:span><text:span text:style-name="T166">Slobodna volja </text:span><text:span text:style-name="T201">zamiting, </text:span><text:span text:style-name="T166">moć zakontramiting</text:span><text:span text:style-name="T378">, Peščanik, </text:span><text:span text:style-name="T394">23.04.2019, </text:span><text:a xlink:type="simple" xlink:href="https://pescanik.net/slobodna-volja-za-miting-moc-za-kontramiting/" text:style-name="Internet_20_link" text:visited-style-name="Visited_20_Internet_20_Link">https://pescanik.net/slobodna-volja-za-miting-moc-za-kontramiting/</text:a><text:span text:style-name="T386"> </text:span><text:span text:style-name="T377">[14.10.2019].</text:span></text:p>
      <text:p text:style-name="P10"><text:span text:style-name="T377">Popović V., </text:span><text:span text:style-name="T165">Srbiji solidna trojka za ostvarivanje poglavlja 23 i 24</text:span><text:span text:style-name="T377">, VOA, </text:span><text:span text:style-name="T378">20.12.2018, <text:s text:c="4"/>https</text:span><text:a xlink:type="simple" xlink:href="http://www.glasamerike.net/a/srbiji-solidna-trojka-za-ost-" text:style-name="Internet_20_link" text:visited-style-name="Visited_20_Internet_20_Link">://w</text:a><text:span text:style-name="T378">ww</text:span><text:a xlink:type="simple" xlink:href="http://www.glasamerike.net/a/srbiji-solidna-trojka-za-ost-" text:style-name="Internet_20_link" text:visited-style-name="Visited_20_Internet_20_Link">.g</text:a><text:span text:style-name="T378">l</text:span><text:a xlink:type="simple" xlink:href="http://www.glasamerike.net/a/srbiji-solidna-trojka-za-ost-" text:style-name="Internet_20_link" text:visited-style-name="Visited_20_Internet_20_Link">asamerike.net/a/srbiji-solidna-trojka-za-ost-</text:a></text:p>
      <text:p text:style-name="P28"><text:span text:style-name="T379">varivanje-poglavlja-23-i-24/4709631.html <text:s text:c="4"/>[14.10.2019].</text:span></text:p>
      <text:p text:style-name="P12"><text:span text:style-name="T377">Samardžić M., </text:span><text:span text:style-name="T165">Šetnje nisu dovoljne – organizacija i program kao Arhime- dova tačka i/ili Ahilova peta</text:span><text:span text:style-name="T377">, Nova srpska politička misao, 14.01.2019, </text:span><text:a xlink:type="simple" xlink:href="http://www.nspm.rs/kuda-ide-srbija/setnje-nisu-dovoljne-organizacija-" text:style-name="Internet_20_link" text:visited-style-name="Visited_20_Internet_20_Link">http://www.nspm.rs/kuda-ide-srbija/setnje-nisu-dovoljne-organizacija-</text:a><text:span text:style-name="T377"> i-program-kao-arhimedova-tacka-i/ili-ahilova-peta.html?alphabet= </text:span><text:span text:style-name="T378">l#yvComment209241 [10.06.2019].</text:span></text:p>
      <text:p text:style-name="P10"><text:span text:style-name="T377">Srpska</text:span><text:span text:style-name="T417"> </text:span><text:span text:style-name="T377">napredna</text:span><text:span text:style-name="T417"> </text:span><text:span text:style-name="T377">stranka,</text:span><text:span text:style-name="T417"> </text:span><text:span text:style-name="T165">I’m</text:span><text:span text:style-name="T204"> </text:span><text:span text:style-name="T165">obsessed</text:span><text:span text:style-name="T204"> </text:span><text:span text:style-name="T165">with</text:span><text:span text:style-name="T204"> </text:span><text:span text:style-name="T165">Kosovo</text:span><text:span text:style-name="T377">,</text:span><text:span text:style-name="T417"> </text:span><text:span text:style-name="T377">15.05.2018,</text:span><text:span text:style-name="T417"> </text:span><text:span text:style-name="T377">https</text:span><text:a xlink:type="simple" xlink:href="http://www/" text:style-name="Internet_20_link" text:visited-style-name="Visited_20_Internet_20_Link">://w</text:a><text:span text:style-name="T377">ww. </text:span><text:span text:style-name="T378">sns.org.rs/en/novosti/vesti/vucic-im-obsessed-kosovo <text:s/></text:span><text:span text:style-name="T412"><text:s/></text:span><text:span text:style-name="T378">[11.10.2019].</text:span></text:p>
      <text:p text:style-name="P45"><text:span text:style-name="T377">Stojanović M., </text:span><text:span text:style-name="T202">Zapad podržava </text:span><text:span text:style-name="T165">Vučicia zbog kosovskog pitanja</text:span><text:span text:style-name="T377">, </text:span><text:span text:style-name="T418">Danas, </text:span><text:span text:style-name="T408">05.03.2019, <text:s text:c="4"/>https:</text:span><text:a xlink:type="simple" xlink:href="http://www.danas.rs/politika/zapad-podrzava-vucica-zbog-" text:style-name="Internet_20_link" text:visited-style-name="Visited_20_Internet_20_Link">//w</text:a><text:span text:style-name="T408">ww</text:span><text:a xlink:type="simple" xlink:href="http://www.danas.rs/politika/zapad-podrzava-vucica-zbog-" text:style-name="Internet_20_link" text:visited-style-name="Visited_20_Internet_20_Link">.danas.rs/politika/zapad-podrzava-vucica-zbog-</text:a></text:p>
      <text:p text:style-name="P29"><text:span text:style-name="T378">kosovskog-pitanja/ <text:s/>[09.06.2019].</text:span></text:p>
      <text:p text:style-name="P47"><text:span text:style-name="T166">U</text:span><text:span text:style-name="T205"> </text:span><text:span text:style-name="T166">Beogradu</text:span><text:span text:style-name="T205"> </text:span><text:span text:style-name="T166">osnovano</text:span><text:span text:style-name="T205"> </text:span><text:span text:style-name="T166">Udruženje</text:span><text:span text:style-name="T205"> </text:span><text:span text:style-name="T166">“1</text:span><text:span text:style-name="T205"> </text:span><text:span text:style-name="T166">od</text:span><text:span text:style-name="T205"> </text:span><text:span text:style-name="T166">5</text:span><text:span text:style-name="T205"> </text:span><text:span text:style-name="T177">miliona”</text:span><text:span text:style-name="T394">,</text:span><text:span text:style-name="T419"> </text:span><text:span text:style-name="T378">Danas,</text:span><text:span text:style-name="T419"> </text:span><text:span text:style-name="T378">27.02.2019,</text:span><text:span text:style-name="T419"> </text:span><text:span text:style-name="T378">https://</text:span><text:span text:style-name="T380"> </text:span><text:a xlink:type="simple" xlink:href="http://www.danas.rs/politika/osnovano-udruzenje-1-od-5-miliona/" text:style-name="Internet_20_link" text:visited-style-name="Visited_20_Internet_20_Link"><text:span text:style-name="T394">www.danas.rs/politika/osnovano-udruzenje-1-od-5-miliona/</text:span></text:a><text:span text:style-name="T387"> </text:span><text:span text:style-name="T420">[10.06.2019].</text:span><text:span text:style-name="T395"> </text:span><text:span text:style-name="T386">Vlada Republike Srbije, </text:span><text:span text:style-name="T202">Преговарачка позиција </text:span><text:span text:style-name="T165">Републике</text:span><text:span text:style-name="T206"> </text:span><text:span text:style-name="T202">Србије</text:span><text:span text:style-name="T207"> </text:span><text:span text:style-name="T165">ѕа</text:span><text:span text:style-name="T167"> </text:span><text:span text:style-name="T166">међународну</text:span><text:span text:style-name="T184"> </text:span><text:span text:style-name="T177">конференцију</text:span><text:span text:style-name="T184"> </text:span><text:span text:style-name="T166">о</text:span><text:span text:style-name="T184"> </text:span><text:span text:style-name="T177">приступању</text:span><text:span text:style-name="T184"> </text:span><text:span text:style-name="T177">Републике</text:span><text:span text:style-name="T184"> </text:span><text:span text:style-name="T166">Србије</text:span><text:span text:style-name="T184"> </text:span><text:span text:style-name="T177">Европској</text:span><text:span text:style-name="T168"> </text:span><text:span text:style-name="T179">Унији</text:span><text:span text:style-name="T208"> </text:span><text:span text:style-name="T165">за</text:span><text:span text:style-name="T208"> </text:span><text:span text:style-name="T165">проговорачко</text:span><text:span text:style-name="T208"> </text:span><text:span text:style-name="T165">поглавље</text:span><text:span text:style-name="T208"> </text:span><text:span text:style-name="T165">5</text:span><text:span text:style-name="T208"> </text:span><text:span text:style-name="T165">–</text:span><text:span text:style-name="T208"> </text:span><text:span text:style-name="T165">јавне</text:span><text:span text:style-name="T208"> </text:span><text:span text:style-name="T165">набавке</text:span><text:span text:style-name="T208"> </text:span><text:span text:style-name="T377">[</text:span><text:span text:style-name="T165">Pregovaračka</text:span><text:span text:style-name="T208"> </text:span><text:span text:style-name="T165">poz-</text:span><text:span text:style-name="T169"> </text:span><text:span text:style-name="T165">icija</text:span><text:span text:style-name="T210"> </text:span><text:span text:style-name="T165">Republike</text:span><text:span text:style-name="T210"> </text:span><text:span text:style-name="T165">Srbije</text:span><text:span text:style-name="T210"> </text:span><text:span text:style-name="T422">z</text:span><text:span text:style-name="T165">a</text:span><text:span text:style-name="T210"> </text:span><text:span text:style-name="T165">međunarodnu</text:span><text:span text:style-name="T210"> </text:span><text:soft-page-break/><text:span text:style-name="T165">konferenciju</text:span><text:span text:style-name="T210"> </text:span><text:span text:style-name="T165">o</text:span><text:span text:style-name="T210"> </text:span><text:span text:style-name="T165">pristupanju</text:span><text:span text:style-name="T210"> </text:span><text:span text:style-name="T165">Repub-</text:span><text:span text:style-name="T169"> </text:span><text:span text:style-name="T165">like</text:span><text:span text:style-name="T185"> </text:span><text:span text:style-name="T165">Srbije</text:span><text:span text:style-name="T185"> </text:span><text:span text:style-name="T165">Evropskoj</text:span><text:span text:style-name="T185"> </text:span><text:span text:style-name="T165">Uniji</text:span><text:span text:style-name="T185"> </text:span><text:span text:style-name="T165">za</text:span><text:span text:style-name="T185"> </text:span><text:span text:style-name="T165">progovoračko</text:span><text:span text:style-name="T185"> </text:span><text:span text:style-name="T165">poglavlje</text:span><text:span text:style-name="T185"> </text:span><text:span text:style-name="T165">5</text:span><text:span text:style-name="T185"> </text:span><text:span text:style-name="T165">–</text:span><text:span text:style-name="T185"> </text:span><text:span text:style-name="T165">javne</text:span><text:span text:style-name="T185"> </text:span><text:span text:style-name="T165">nabavke</text:span><text:span text:style-name="T377">],</text:span></text:p>
      <text:p text:style-name="P97"/>
      <text:p text:style-name="P19"><text:span text:style-name="T377">Beograd 2016, </text:span><text:a xlink:type="simple" xlink:href="http://www.mei.gov.rs/upload/documents/pristupni_pre-" text:style-name="Internet_20_link" text:visited-style-name="Visited_20_Internet_20_Link">http://www.mei.gov.rs/upload/documents/pristupni_pre-</text:a></text:p>
      <text:p text:style-name="P21"><text:span text:style-name="T378">govori/pregovaracke_pozicije/pg_pozicija_pg_5.pdf [13.10.2019].</text:span></text:p>
      <text:p text:style-name="P39"><text:span text:style-name="T377">Vlada Republike Srbije, </text:span><text:span text:style-name="T202">Преговарачка </text:span><text:span text:style-name="T165">позиција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65">унији</text:span><text:span text:style-name="T208"> </text:span><text:span text:style-name="T165">за</text:span><text:span text:style-name="T208"> </text:span><text:span text:style-name="T165">Преговарачко</text:span><text:span text:style-name="T208"> </text:span><text:span text:style-name="T165">поглавље</text:span><text:span text:style-name="T208"> </text:span><text:span text:style-name="T165">6</text:span><text:span text:style-name="T208"> </text:span><text:span text:style-name="T165">–</text:span><text:span text:style-name="T208"> </text:span><text:span text:style-name="T165">„Право</text:span><text:span text:style-name="T208"> </text:span><text:span text:style-name="T165">привредних</text:span><text:span text:style-name="T208"> </text:span><text:span text:style-name="T165">друштава” </text:span><text:span text:style-name="T377">[</text:span><text:span text:style-name="T165">Pregovaračka pozicija Republike Srbije </text:span><text:span text:style-name="T202">za </text:span><text:span text:style-name="T165">Međuvladinu konferenciju o</text:span><text:span text:style-name="T212"> </text:span><text:span text:style-name="T165">pristupanju</text:span><text:span text:style-name="T212"> </text:span><text:span text:style-name="T165">Republike</text:span><text:span text:style-name="T212"> </text:span><text:span text:style-name="T165">Srbije</text:span><text:span text:style-name="T212"> </text:span><text:span text:style-name="T165">Evropskoj</text:span><text:span text:style-name="T212"> </text:span><text:span text:style-name="T165">uniji</text:span><text:span text:style-name="T212"> </text:span><text:span text:style-name="T165">za</text:span><text:span text:style-name="T212"> </text:span><text:span text:style-name="T165">Pregovaračko</text:span><text:span text:style-name="T212"> </text:span><text:span text:style-name="T165">poglavlje 6</text:span><text:span text:style-name="T210"> </text:span><text:span text:style-name="T165">–</text:span><text:span text:style-name="T210"> </text:span><text:span text:style-name="T165">„Pravo</text:span><text:span text:style-name="T210"> </text:span><text:span text:style-name="T165">privrednih</text:span><text:span text:style-name="T210"> </text:span><text:span text:style-name="T165">društava”</text:span><text:span text:style-name="T377">],</text:span><text:span text:style-name="T423"> </text:span><text:span text:style-name="T377">Beograd</text:span><text:span text:style-name="T423"> </text:span><text:span text:style-name="T377">2017,</text:span><text:span text:style-name="T423"> </text:span><text:a xlink:type="simple" xlink:href="http://www.mei.gov.rs/" text:style-name="Internet_20_link" text:visited-style-name="Visited_20_Internet_20_Link">http://www.mei.gov.rs/</text:a><text:span text:style-name="T377"> upload/documents/pristupni_pregovori/pregovaracke_pozicije/prego- </text:span><text:span text:style-name="T379">varacka_pozicija_rs_pg_6.pdf <text:s/></text:span><text:span text:style-name="T424"><text:s/></text:span><text:span text:style-name="T379">[13.10.2019].</text:span></text:p>
      <text:p text:style-name="P37"><text:span text:style-name="T378">Vlada Republike Srbije, </text:span><text:span text:style-name="T201">Преговарачка </text:span><text:span text:style-name="T166">позиција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66">унији за поглавље 7 Право интелектуалне својине </text:span><text:span text:style-name="T378">[</text:span><text:span text:style-name="T166">Pregovaračka po- zicija Republike Srbije za Međuvladinu konferenciju o pristupanju Re- publike Srbije Evropskoj uniji za poglavlje 7 Pravo intelektualne svojine</text:span><text:span text:style-name="T378">], </text:span><text:span text:style-name="T408">Beograd 2017, </text:span><text:a xlink:type="simple" xlink:href="http://www.mei.gov.rs/upload/documents/pristupni_pre-" text:style-name="Internet_20_link" text:visited-style-name="Visited_20_Internet_20_Link">http://www.mei.gov.rs/upload/documents/pristupni_pre-</text:a><text:span text:style-name="T378"> govori/pregovaracke_pozicije/Republika_Srbija_Pregovaracko_poglav- </text:span><text:span text:style-name="T379">lje_7_srpska_verzija.pdf </text:span><text:span text:style-name="T425"><text:s/></text:span><text:span text:style-name="T379">[13.10.2019].</text:span></text:p>
      <text:p text:style-name="P37"><text:span text:style-name="T377">Vlada Republike Srbije, </text:span><text:span text:style-name="T202">Преговарачка </text:span><text:span text:style-name="T165">позиција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65">унији</text:span><text:span text:style-name="T200"> </text:span><text:span text:style-name="T165">за</text:span><text:span text:style-name="T200"> </text:span><text:span text:style-name="T165">Поглавље</text:span><text:span text:style-name="T200"> </text:span><text:span text:style-name="T165">9</text:span><text:span text:style-name="T200"> </text:span><text:span text:style-name="T165">„Финансијске</text:span><text:span text:style-name="T200"> </text:span><text:span text:style-name="T165">услуге”</text:span><text:span text:style-name="T200"> </text:span><text:span text:style-name="T377">[</text:span><text:span text:style-name="T165">Pregovaračka</text:span><text:span text:style-name="T200"> </text:span><text:span text:style-name="T165">pozicija</text:span><text:span text:style-name="T200"> </text:span><text:span text:style-name="T165">Re- </text:span><text:span text:style-name="T178">publike</text:span><text:span text:style-name="T213"> </text:span><text:span text:style-name="T165">Srbije</text:span><text:span text:style-name="T213"> </text:span><text:span text:style-name="T165">za</text:span><text:span text:style-name="T213"> </text:span><text:span text:style-name="T178">Međuvladinu</text:span><text:span text:style-name="T213"> </text:span><text:span text:style-name="T165">konferenciju</text:span><text:span text:style-name="T213"> </text:span><text:span text:style-name="T165">o</text:span><text:span text:style-name="T213"> </text:span><text:span text:style-name="T165">pristupanju</text:span><text:span text:style-name="T213"> </text:span><text:span text:style-name="T178">Republike</text:span><text:span text:style-name="T213"> </text:span><text:span text:style-name="T178">Srbije </text:span><text:span text:style-name="T166">Evropskoj</text:span><text:span text:style-name="T209"> </text:span><text:span text:style-name="T166">uniji</text:span><text:span text:style-name="T209"> </text:span><text:span text:style-name="T166">za</text:span><text:span text:style-name="T209"> </text:span><text:span text:style-name="T166">Poglavlje</text:span><text:span text:style-name="T209"> </text:span><text:span text:style-name="T166">9</text:span><text:span text:style-name="T209"> </text:span><text:span text:style-name="T166">„Finansijske</text:span><text:span text:style-name="T209"> </text:span><text:span text:style-name="T187">usluge”</text:span><text:span text:style-name="T391">],</text:span><text:span text:style-name="T426"> </text:span><text:span text:style-name="T378">Beograd</text:span><text:span text:style-name="T426"> </text:span><text:span text:style-name="T378">2018,</text:span><text:span text:style-name="T426"> </text:span><text:span text:style-name="T378">http:// </text:span><text:a xlink:type="simple" xlink:href="http://www.mei.gov.rs/upload/documents/pristupni_pregovori/pregovaracke_" text:style-name="Internet_20_link" text:visited-style-name="Visited_20_Internet_20_Link">www.mei.gov.rs/upload/documents/pristupni_pregovori/pregovaracke_</text:a><text:span text:style-name="T408"> </text:span><text:span text:style-name="T378">pozicije/pregovaracka_pozicija_PG_9.pdf</text:span><text:span text:style-name="T427"> </text:span><text:span text:style-name="T378">[14.10.2019].</text:span></text:p>
      <text:p text:style-name="P48"><text:span text:style-name="T377">Vlada Republike Srbije, </text:span><text:span text:style-name="T202">Преговарачкa </text:span><text:span text:style-name="T165">позицијa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65">унији</text:span><text:span text:style-name="T214"> </text:span><text:span text:style-name="T165">за</text:span><text:span text:style-name="T214"> </text:span><text:span text:style-name="T165">Преговарачко</text:span><text:span text:style-name="T214"> </text:span><text:span text:style-name="T165">поглавље</text:span><text:span text:style-name="T214"> </text:span><text:span text:style-name="T165">13</text:span><text:span text:style-name="T214"> </text:span><text:span text:style-name="T165">–</text:span><text:span text:style-name="T214"> </text:span><text:span text:style-name="T165">Рибарство</text:span><text:span text:style-name="T215"> </text:span><text:span text:style-name="T377">[</text:span><text:span text:style-name="T165">Pregovaračka</text:span><text:span text:style-name="T214"> </text:span><text:span text:style-name="T165">pozici- ja</text:span><text:span text:style-name="T175"> </text:span><text:span text:style-name="T165">Republike</text:span><text:span text:style-name="T175"> </text:span><text:span text:style-name="T165">Srbije</text:span><text:span text:style-name="T175"> </text:span><text:span text:style-name="T165">za</text:span><text:span text:style-name="T175"> </text:span><text:span text:style-name="T165">Međuvladinu</text:span><text:span text:style-name="T175"> </text:span><text:span text:style-name="T165">konferenciju</text:span><text:span text:style-name="T175"> </text:span><text:span text:style-name="T165">o</text:span><text:span text:style-name="T175"> </text:span><text:span text:style-name="T165">pristupanju</text:span><text:span text:style-name="T175"> </text:span><text:span text:style-name="T165">Republike Srbije</text:span><text:span text:style-name="T210"> </text:span><text:span text:style-name="T165">Evropskoj</text:span><text:span text:style-name="T210"> </text:span><text:span text:style-name="T165">uniji</text:span><text:span text:style-name="T210"> </text:span><text:span text:style-name="T165">za</text:span><text:span text:style-name="T210"> </text:span><text:span text:style-name="T165">Pregovaračko</text:span><text:span text:style-name="T210"> </text:span><text:span text:style-name="T165">poglavlje</text:span><text:span text:style-name="T210"> </text:span><text:span text:style-name="T165">13</text:span><text:span text:style-name="T210"> </text:span><text:span text:style-name="T165">–</text:span><text:span text:style-name="T210"> </text:span><text:span text:style-name="T165">Ribarstvo</text:span><text:span text:style-name="T377">],</text:span><text:span text:style-name="T423"> </text:span><text:span text:style-name="T377">Beograd 2017, <text:s/></text:span><text:span text:style-name="T428"><text:s/></text:span><text:a xlink:type="simple" xlink:href="http://www.mei.gov.rs/upload/documents/pristupni_pregovori/" text:style-name="Internet_20_link" text:visited-style-name="Visited_20_Internet_20_Link"><text:span text:style-name="T377">http://www.mei.gov.rs/upload/documents/pristupni_pregovori/</text:span></text:a></text:p>
      <text:p text:style-name="P18"><text:span text:style-name="T378">pregovaracke_pozicije/pg_pozicija_13.pdf [14.10.2019].</text:span></text:p>
      <text:p text:style-name="P49"><text:span text:style-name="T407">Vlada Republike Srbije, </text:span><text:span text:style-name="T216">Преговарачка </text:span><text:span text:style-name="T189">позиција Републике </text:span><text:span text:style-name="T217">Србије <text:s/></text:span><text:span text:style-name="T165">за </text:span><text:span text:style-name="T202">Међувладину конференцију </text:span><text:span text:style-name="T165">о </text:span><text:span text:style-name="T202">приступању Републике </text:span><text:span text:style-name="T189">Србије </text:span><text:span text:style-name="T166">Европској</text:span><text:span text:style-name="T205"> </text:span><text:span text:style-name="T166">унији</text:span><text:span text:style-name="T205"> </text:span><text:span text:style-name="T166">за</text:span><text:span text:style-name="T205"> </text:span><text:span text:style-name="T166">Поглавље</text:span><text:span text:style-name="T205"> </text:span><text:span text:style-name="T180">17</text:span><text:span text:style-name="T205"> </text:span><text:span text:style-name="T166">„Економска</text:span><text:span text:style-name="T205"> </text:span><text:span text:style-name="T166">и</text:span><text:span text:style-name="T205"> </text:span><text:span text:style-name="T166">монетарна</text:span><text:span text:style-name="T205"> </text:span><text:span text:style-name="T166">политика” </text:span><text:span text:style-name="T377">[</text:span><text:span text:style-name="T165">Pregovaračka pozicija Republike Srbije </text:span><text:span text:style-name="T202">za </text:span><text:span text:style-name="T165">Međuvladinu konferenciju o</text:span><text:span text:style-name="T218"> </text:span><text:span text:style-name="T165">pristupanju</text:span><text:span text:style-name="T218"> </text:span><text:span text:style-name="T165">Republike</text:span><text:span text:style-name="T218"> </text:span><text:span text:style-name="T165">Srbije</text:span><text:span text:style-name="T218"> </text:span><text:span text:style-name="T165">Evropskoj</text:span><text:span text:style-name="T218"> </text:span><text:span text:style-name="T165">uniji</text:span><text:span text:style-name="T218"> </text:span><text:span text:style-name="T165">za</text:span><text:span text:style-name="T218"> </text:span><text:span text:style-name="T165">Poglavlje</text:span><text:span text:style-name="T218"> </text:span><text:span text:style-name="T179">17</text:span><text:span text:style-name="T218"> </text:span><text:span text:style-name="T165">„Ekonom- ska</text:span><text:span text:style-name="T219"> </text:span><text:span text:style-name="T165">i</text:span><text:span text:style-name="T219"> </text:span><text:span text:style-name="T165">monetarna</text:span><text:span text:style-name="T219"> </text:span><text:span text:style-name="T165">politika”</text:span><text:span text:style-name="T377">],</text:span><text:span text:style-name="T429"> </text:span><text:span text:style-name="T377">Beograd</text:span><text:span text:style-name="T429"> </text:span><text:span text:style-name="T377">2018,</text:span><text:span text:style-name="T429"> </text:span><text:a xlink:type="simple" xlink:href="http://www.mei.gov.rs/upload/" text:style-name="Internet_20_link" text:visited-style-name="Visited_20_Internet_20_Link">http://www.mei.gov.rs/upload/</text:a><text:span text:style-name="T377"> </text:span><text:span text:style-name="T378">documents/pristupni_pregovori/pregovaracke_pozicije/pozicija_pg_17. </text:span><text:span text:style-name="T379">pdf</text:span><text:span text:style-name="T430"> </text:span><text:span text:style-name="T379">[14.10.2019].</text:span></text:p>
      <text:p text:style-name="P37"><text:span text:style-name="T377">Vlada Republike Srbije, </text:span><text:span text:style-name="T202">Преговарачка </text:span><text:span text:style-name="T165">позиција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oft-page-break/><text:span text:style-name="T180">Европској </text:span><text:span text:style-name="T166">унији за Поглавље </text:span><text:span text:style-name="T177">18 </text:span><text:span text:style-name="T166">„Статистика” </text:span><text:span text:style-name="T378">[</text:span><text:span text:style-name="T166">Pregovaračka pozicija Republike Srbije</text:span><text:span text:style-name="T173"> </text:span><text:span text:style-name="T166">za</text:span><text:span text:style-name="T173"> </text:span><text:span text:style-name="T166">Međuvladinu</text:span><text:span text:style-name="T173"> </text:span><text:span text:style-name="T166">konferenciju</text:span><text:span text:style-name="T173"> </text:span><text:span text:style-name="T166">o</text:span><text:span text:style-name="T173"> </text:span><text:span text:style-name="T166">pristupanju</text:span><text:span text:style-name="T173"> </text:span><text:span text:style-name="T166">Republike</text:span><text:span text:style-name="T173"> </text:span><text:span text:style-name="T166">Srbije</text:span><text:span text:style-name="T173"> </text:span><text:span text:style-name="T166">Evrop- skoj</text:span><text:span text:style-name="T182"> </text:span><text:span text:style-name="T166">uniji</text:span><text:span text:style-name="T182"> </text:span><text:span text:style-name="T166">za</text:span><text:span text:style-name="T182"> </text:span><text:span text:style-name="T166">Poglavlje</text:span><text:span text:style-name="T182"> </text:span><text:span text:style-name="T177">18</text:span><text:span text:style-name="T182"> </text:span><text:span text:style-name="T166">„Statistika”</text:span><text:span text:style-name="T378">],</text:span><text:span text:style-name="T398"> </text:span><text:span text:style-name="T378">Beograd</text:span><text:span text:style-name="T398"> </text:span><text:span text:style-name="T378">2018,</text:span><text:span text:style-name="T398"> </text:span><text:a xlink:type="simple" xlink:href="http://www.mei.gov/" text:style-name="Internet_20_link" text:visited-style-name="Visited_20_Internet_20_Link"><text:span text:style-name="T378">http://www.mei.gov.</text:span></text:a></text:p>
      <text:p text:style-name="P98"/>
      <text:p text:style-name="P30"><text:span text:style-name="T378">rs/upload/documents/pristupni_pregovori/pregovaracke_pozicije/poz- </text:span><text:span text:style-name="T379">icija_pg_17.pdf [14.10.2019].</text:span></text:p>
      <text:p text:style-name="P50"><text:span text:style-name="T407">Vlada Republike Srbije, </text:span><text:span text:style-name="T216">Преговарачка </text:span><text:span text:style-name="T189">позиција Републике </text:span><text:span text:style-name="T217">Србије <text:s/></text:span><text:span text:style-name="T165">за </text:span><text:span text:style-name="T202">Међувладину конференцију </text:span><text:span text:style-name="T165">о </text:span><text:span text:style-name="T202">приступању Републике </text:span><text:span text:style-name="T189">Србије </text:span><text:span text:style-name="T165">Европској</text:span><text:span text:style-name="T181"> </text:span><text:span text:style-name="T165">унији</text:span><text:span text:style-name="T181"> </text:span><text:span text:style-name="T165">за</text:span><text:span text:style-name="T181"> </text:span><text:span text:style-name="T165">Поглавље</text:span><text:span text:style-name="T181"> </text:span><text:span text:style-name="T165">20</text:span><text:span text:style-name="T181"> </text:span><text:span text:style-name="T165">„Предузетништво</text:span><text:span text:style-name="T181"> </text:span><text:span text:style-name="T165">и</text:span><text:span text:style-name="T181"> </text:span><text:span text:style-name="T165">индустријска политика” </text:span><text:span text:style-name="T377">[</text:span><text:span text:style-name="T165">Pregovaračka pozicija Republike Srbije </text:span><text:span text:style-name="T189">za </text:span><text:span text:style-name="T165">Međuvladinu konferenciju</text:span><text:span text:style-name="T174"> </text:span><text:span text:style-name="T165">o</text:span><text:span text:style-name="T174"> </text:span><text:span text:style-name="T165">pristupanju</text:span><text:span text:style-name="T174"> </text:span><text:span text:style-name="T165">Republike</text:span><text:span text:style-name="T174"> </text:span><text:span text:style-name="T165">Srbije</text:span><text:span text:style-name="T174"> </text:span><text:span text:style-name="T165">Evropskoj</text:span><text:span text:style-name="T174"> </text:span><text:span text:style-name="T165">uniji</text:span><text:span text:style-name="T174"> </text:span><text:span text:style-name="T165">za</text:span><text:span text:style-name="T174"> </text:span><text:span text:style-name="T165">Poglavlje </text:span><text:span text:style-name="T166">20</text:span><text:span text:style-name="T199"> </text:span><text:span text:style-name="T166">„Preduzetništvo</text:span><text:span text:style-name="T199"> </text:span><text:span text:style-name="T166">i</text:span><text:span text:style-name="T199"> </text:span><text:span text:style-name="T177">industrijska</text:span><text:span text:style-name="T199"> </text:span><text:span text:style-name="T177">politika”</text:span><text:span text:style-name="T394">],</text:span><text:span text:style-name="T414"> </text:span><text:span text:style-name="T378">Beograd</text:span><text:span text:style-name="T414"> </text:span><text:span text:style-name="T420">2017,</text:span><text:span text:style-name="T414"> </text:span><text:span text:style-name="T394">http://www.mei. </text:span><text:span text:style-name="T377">gov.rs/upload/documents/pristupni_pregovori/pregovaracke_pozicije/</text:span></text:p>
      <text:p text:style-name="P31"><text:span text:style-name="T378">pregovaracka_pozicija_srbije_poglavlje_20.pdf [13.10.2019].</text:span></text:p>
      <text:p text:style-name="P24"><text:span text:style-name="T378">Vlada</text:span><text:span text:style-name="T383"> </text:span><text:span text:style-name="T378">Republike</text:span><text:span text:style-name="T383"> </text:span><text:span text:style-name="T378">Srbije,</text:span><text:span text:style-name="T431"> </text:span><text:span text:style-name="T166">Преговарачка</text:span><text:span text:style-name="T173"> </text:span><text:span text:style-name="T166">позиција</text:span><text:span text:style-name="T173"> </text:span><text:span text:style-name="T166">Републике</text:span><text:span text:style-name="T173"> </text:span><text:span text:style-name="T166">Србије</text:span><text:span text:style-name="T173"> </text:span><text:span text:style-name="T166">у</text:span><text:span text:style-name="T173"> </text:span><text:span text:style-name="T166">оквиру </text:span><text:span text:style-name="T177">Међувладине конференције </text:span><text:span text:style-name="T166">о </text:span><text:span text:style-name="T177">приступању Републике Србије </text:span><text:span text:style-name="T180">Европској </text:span><text:span text:style-name="T166">унији за Поглавље 23. „Правосуђе и основна права” </text:span><text:span text:style-name="T378">[</text:span><text:span text:style-name="T166">Pregovaračka po- zicija Republike Srbije u okviru Međuvladine konferencije o pristupanju Republike</text:span><text:span text:style-name="T182"> </text:span><text:span text:style-name="T166">Srbije</text:span><text:span text:style-name="T182"> </text:span><text:span text:style-name="T166">Evropskoj</text:span><text:span text:style-name="T182"> </text:span><text:span text:style-name="T166">uniji</text:span><text:span text:style-name="T182"> </text:span><text:span text:style-name="T166">za</text:span><text:span text:style-name="T182"> </text:span><text:span text:style-name="T166">Poglavlje</text:span><text:span text:style-name="T182"> </text:span><text:span text:style-name="T166">23.</text:span><text:span text:style-name="T182"> </text:span><text:span text:style-name="T166">„Pravosuđe</text:span><text:span text:style-name="T182"> </text:span><text:span text:style-name="T166">i</text:span><text:span text:style-name="T182"> </text:span><text:span text:style-name="T166">osnovna</text:span><text:span text:style-name="T182"> </text:span><text:span text:style-name="T166">pra- </text:span><text:span text:style-name="T180">va”</text:span><text:span text:style-name="T420">], </text:span><text:span text:style-name="T378">Beograd 2016, </text:span><text:a xlink:type="simple" xlink:href="http://www.mei.gov.rs/upload/documents/pristupni_" text:style-name="Internet_20_link" text:visited-style-name="Visited_20_Internet_20_Link">http://www.mei.gov.rs/upload/documents/pristupni_</text:a><text:span text:style-name="T394"> </text:span><text:span text:style-name="T378">pregovori/pregovaracke_pozicije/pg_23_pregovaracka_pozicija_srbije. </text:span><text:span text:style-name="T379">pdf</text:span><text:span text:style-name="T396"> </text:span><text:span text:style-name="T379">[13.10.2019].</text:span></text:p>
      <text:p text:style-name="P52"><text:span text:style-name="T386">Vlada Republike Srbije, </text:span><text:span text:style-name="T202">Преговарачка позиције </text:span><text:span text:style-name="T165">Републике </text:span><text:span text:style-name="T202">Србије </text:span><text:span text:style-name="T189">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65">унији</text:span><text:span text:style-name="T218"> </text:span><text:span text:style-name="T165">за</text:span><text:span text:style-name="T218"> </text:span><text:span text:style-name="T165">Поглавље</text:span><text:span text:style-name="T218"> </text:span><text:span text:style-name="T165">25</text:span><text:span text:style-name="T218"> </text:span><text:span text:style-name="T165">„Наука</text:span><text:span text:style-name="T218"> </text:span><text:span text:style-name="T165">и</text:span><text:span text:style-name="T218"> </text:span><text:span text:style-name="T165">истраживање”</text:span><text:span text:style-name="T218"> </text:span><text:span text:style-name="T377">[</text:span><text:span text:style-name="T165">Pregovaračka</text:span><text:span text:style-name="T218"> </text:span><text:span text:style-name="T165">pozicije </text:span><text:span text:style-name="T166">Republike</text:span><text:span text:style-name="T220"> </text:span><text:span text:style-name="T166">Srbije</text:span><text:span text:style-name="T220"> </text:span><text:span text:style-name="T166">za</text:span><text:span text:style-name="T220"> </text:span><text:span text:style-name="T166">Međuvladinu</text:span><text:span text:style-name="T220"> </text:span><text:span text:style-name="T166">konferenciju</text:span><text:span text:style-name="T220"> </text:span><text:span text:style-name="T166">o</text:span><text:span text:style-name="T220"> </text:span><text:span text:style-name="T166">pristupanju</text:span><text:span text:style-name="T220"> </text:span><text:span text:style-name="T166">Republike</text:span><text:span text:style-name="T220"> </text:span><text:span text:style-name="T166">Sr- bije</text:span><text:span text:style-name="T220"> </text:span><text:span text:style-name="T166">Evropskoj</text:span><text:span text:style-name="T220"> </text:span><text:span text:style-name="T166">uniji</text:span><text:span text:style-name="T220"> </text:span><text:span text:style-name="T166">za</text:span><text:span text:style-name="T220"> </text:span><text:span text:style-name="T166">Poglavlje</text:span><text:span text:style-name="T220"> </text:span><text:span text:style-name="T166">25</text:span><text:span text:style-name="T220"> </text:span><text:span text:style-name="T166">„Nauka</text:span><text:span text:style-name="T220"> </text:span><text:span text:style-name="T166">i</text:span><text:span text:style-name="T220"> </text:span><text:span text:style-name="T166">istraživanje”</text:span><text:span text:style-name="T378">],</text:span><text:span text:style-name="T431"> </text:span><text:span text:style-name="T378">Beograd</text:span><text:span text:style-name="T431"> </text:span><text:span text:style-name="T378">2016, </text:span><text:a xlink:type="simple" xlink:href="http://www.mei.gov.rs/upload/documents/pristupni_pregovori/prego-" text:style-name="Internet_20_link" text:visited-style-name="Visited_20_Internet_20_Link">http://www.mei.gov.rs/upload/documents/pristupni_pregovori/prego-</text:a><text:span text:style-name="T377"> </text:span><text:span text:style-name="T379">varacke_pozicije/pg_poglavlje_pg_25.pdf <text:s text:c="2"/></text:span><text:span text:style-name="T432"><text:s/></text:span><text:span text:style-name="T379">[13.10.2019].</text:span></text:p>
      <text:p text:style-name="P52"><text:span text:style-name="T377">Vlada Republike Srbije, </text:span><text:span text:style-name="T202">Преговарачка </text:span><text:span text:style-name="T165">позиција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65">унији</text:span><text:span text:style-name="T222"> </text:span><text:span text:style-name="T165">за</text:span><text:span text:style-name="T222"> </text:span><text:span text:style-name="T165">Поглавље</text:span><text:span text:style-name="T222"> </text:span><text:span text:style-name="T165">26</text:span><text:span text:style-name="T222"> </text:span><text:span text:style-name="T165">„Образовање</text:span><text:span text:style-name="T222"> </text:span><text:span text:style-name="T165">и</text:span><text:span text:style-name="T222"> </text:span><text:span text:style-name="T165">култура”</text:span><text:span text:style-name="T222"> </text:span><text:span text:style-name="T377">[</text:span><text:span text:style-name="T165">Pregovaračka</text:span><text:span text:style-name="T222"> </text:span><text:span text:style-name="T165">pozicija Republike</text:span><text:span text:style-name="T208"> </text:span><text:span text:style-name="T165">Srbije</text:span><text:span text:style-name="T208"> </text:span><text:span text:style-name="T165">za</text:span><text:span text:style-name="T208"> </text:span><text:span text:style-name="T165">Međuvladinu</text:span><text:span text:style-name="T208"> </text:span><text:span text:style-name="T165">konferenciju</text:span><text:span text:style-name="T208"> </text:span><text:span text:style-name="T165">o</text:span><text:span text:style-name="T208"> </text:span><text:span text:style-name="T165">pristupanju</text:span><text:span text:style-name="T208"> </text:span><text:span text:style-name="T165">Republike Srbije</text:span><text:span text:style-name="T212"> </text:span><text:span text:style-name="T165">Evropskoj</text:span><text:span text:style-name="T212"> </text:span><text:span text:style-name="T165">uniji</text:span><text:span text:style-name="T212"> </text:span><text:span text:style-name="T165">za</text:span><text:span text:style-name="T212"> </text:span><text:span text:style-name="T165">Poglavlje</text:span><text:span text:style-name="T212"> </text:span><text:span text:style-name="T165">26</text:span><text:span text:style-name="T212"> </text:span><text:span text:style-name="T165">„Obrazovanje</text:span><text:span text:style-name="T212"> </text:span><text:span text:style-name="T165">i</text:span><text:span text:style-name="T212"> </text:span><text:span text:style-name="T165">kultura”</text:span><text:span text:style-name="T377">],</text:span><text:span text:style-name="T433"> </text:span><text:span text:style-name="T377">Beograd </text:span><text:span text:style-name="T421">2016, </text:span><text:span text:style-name="T435"><text:s/></text:span><text:a xlink:type="simple" xlink:href="http://www.mei.gov.rs/upload/documents/pristupni_pregovori/pre-" text:style-name="Internet_20_link" text:visited-style-name="Visited_20_Internet_20_Link"><text:span text:style-name="T421">http://www.mei.gov.rs/upload/documents/pristupni_pregovori/pre-</text:span></text:a></text:p>
      <text:p text:style-name="P53"><text:span text:style-name="T408">govaracke_pozicije/pregovaracka_pozicija_srbije_pg_26.pdf</text:span><text:span text:style-name="T403"> </text:span><text:span text:style-name="T378">[13.10.2019].</text:span><text:span text:style-name="T409"> </text:span><text:span text:style-name="T377">Vlada Republike Srbije, </text:span><text:span text:style-name="T202">Преговарачка </text:span><text:span text:style-name="T165">позиција Републике</text:span><text:span text:style-name="T223"> </text:span><text:span text:style-name="T165">Србије</text:span><text:span text:style-name="T224"> </text:span><text:span text:style-name="T165">за</text:span><text:span text:style-name="T203"> </text:span><text:span text:style-name="T177">Међувладину</text:span><text:span text:style-name="T173"> </text:span><text:span text:style-name="T177">конференцију</text:span><text:span text:style-name="T173"> </text:span><text:span text:style-name="T166">оприступању</text:span><text:span text:style-name="T173"> </text:span><text:span text:style-name="T177">Републике</text:span><text:span text:style-name="T173"> </text:span><text:span text:style-name="T177">Србије</text:span><text:span text:style-name="T173"> </text:span><text:span text:style-name="T180">Европској</text:span><text:span text:style-name="T168"> </text:span><text:span text:style-name="T166">унији </text:span><text:span text:style-name="T201">запоглавље </text:span><text:span text:style-name="T177">29 </text:span><text:span text:style-name="T166">„Царинскаунија”</text:span><text:span text:style-name="T187"> </text:span><text:span text:style-name="T378">[</text:span><text:span text:style-name="T166">Pregovaračkapozicija</text:span><text:span text:style-name="T225"> </text:span><text:span text:style-name="T177">Republike</text:span><text:span text:style-name="T170"> </text:span><text:span text:style-name="T166">Srbije</text:span><text:span text:style-name="T176"> </text:span><text:span text:style-name="T166">za</text:span><text:span text:style-name="T176"> </text:span><text:span text:style-name="T166">Međuvladinu</text:span><text:span text:style-name="T176"> </text:span><text:span text:style-name="T166">konferenciju</text:span><text:span text:style-name="T176"> </text:span><text:span text:style-name="T166">o</text:span><text:span text:style-name="T176"> </text:span><text:span text:style-name="T166">pristupanju</text:span><text:span text:style-name="T176"> </text:span><text:span text:style-name="T166">Republike</text:span><text:span text:style-name="T176"> </text:span><text:span text:style-name="T166">Srbije</text:span><text:span text:style-name="T176"> </text:span><text:span text:style-name="T166">Evrop-</text:span><text:span text:style-name="T169"> </text:span><text:span text:style-name="T177">skoj uniji </text:span><text:span text:style-name="T166">zapoglavlje </text:span><text:span text:style-name="T177">29 </text:span><text:span text:style-name="T166">„Carinskaunija”</text:span><text:span text:style-name="T378">], Beograd</text:span><text:span text:style-name="T434"> </text:span><text:span text:style-name="T394">2017,</text:span><text:span text:style-name="T436"> </text:span><text:span text:style-name="T394">http://www.mei.</text:span><text:span text:style-name="T392"> </text:span><text:span text:style-name="T377">gov.rs/upload/documents/pristupni_pregovori/pregovaracke_pozicije/ </text:span><text:span text:style-name="T394">Pregovaracka_pozicija_29_srpski_tekst_19062017_locked.pdf</text:span><text:span text:style-name="T437"> </text:span><text:span text:style-name="T420">[13.10.2019].</text:span></text:p>
      <text:p text:style-name="P51"><text:span text:style-name="T407">Vlada Republike Srbije, </text:span><text:span text:style-name="T216">Преговарачка </text:span><text:span text:style-name="T189">позиција Републике </text:span><text:span text:style-name="T217">Србије <text:s/></text:span><text:span text:style-name="T165">за </text:span><text:span text:style-name="T202">Међувладину конференцију </text:span><text:span text:style-name="T165">о </text:span><text:span text:style-name="T202">приступању Републике </text:span><text:span text:style-name="T189">Србије </text:span><text:span text:style-name="T165">Европској</text:span><text:span text:style-name="T226"> </text:span><text:span text:style-name="T165">унији</text:span><text:span text:style-name="T226"> </text:span><text:span text:style-name="T165">за</text:span><text:span text:style-name="T226"> </text:span><text:span text:style-name="T165">Преговарачко</text:span><text:span text:style-name="T226"> </text:span><text:span text:style-name="T165">поглавље</text:span><text:span text:style-name="T226"> </text:span><text:span text:style-name="T178">30</text:span><text:span text:style-name="T226"> </text:span><text:span text:style-name="T165">–</text:span><text:span text:style-name="T226"> </text:span><text:span text:style-name="T165">Економски</text:span><text:span text:style-name="T226"> </text:span><text:span text:style-name="T165">односи</text:span><text:span text:style-name="T226"> </text:span><text:span text:style-name="T165">са </text:span><text:span text:style-name="T178">иностранством</text:span><text:span text:style-name="T227"> </text:span><text:span text:style-name="T377">[</text:span><text:span text:style-name="T165">Pregovaračka</text:span><text:span text:style-name="T227"> </text:span><text:span text:style-name="T165">pozicija</text:span><text:span text:style-name="T227"> </text:span><text:span text:style-name="T178">Republike</text:span><text:span text:style-name="T227"> </text:span><text:span text:style-name="T178">Srbije</text:span><text:span text:style-name="T227"> </text:span><text:span text:style-name="T165">za</text:span><text:span text:style-name="T227"> </text:span><text:soft-page-break/><text:span text:style-name="T178">Međuvladinu konferenciju</text:span><text:span text:style-name="T219"> </text:span><text:span text:style-name="T165">o</text:span><text:span text:style-name="T219"> </text:span><text:span text:style-name="T178">pristupanju</text:span><text:span text:style-name="T219"> </text:span><text:span text:style-name="T179">Republike</text:span><text:span text:style-name="T219"> </text:span><text:span text:style-name="T179">Srbije</text:span><text:span text:style-name="T219"> </text:span><text:span text:style-name="T178">Evropskoj</text:span><text:span text:style-name="T219"> </text:span><text:span text:style-name="T178">uniji</text:span><text:span text:style-name="T219"> </text:span><text:span text:style-name="T165">za</text:span><text:span text:style-name="T219"> </text:span><text:span text:style-name="T178">Pregovaračko </text:span><text:span text:style-name="T165">poglavlje</text:span><text:span text:style-name="T228"> </text:span><text:span text:style-name="T178">30</text:span><text:span text:style-name="T228"> </text:span><text:span text:style-name="T165">–</text:span><text:span text:style-name="T228"> </text:span><text:span text:style-name="T165">Ekonomski</text:span><text:span text:style-name="T228"> </text:span><text:span text:style-name="T165">odnosi</text:span><text:span text:style-name="T228"> </text:span><text:span text:style-name="T165">sa</text:span><text:span text:style-name="T228"> </text:span><text:span text:style-name="T165">inostranstvom</text:span><text:span text:style-name="T377">],</text:span><text:span text:style-name="T438"> </text:span><text:span text:style-name="T377">Beograd</text:span><text:span text:style-name="T438"> </text:span><text:span text:style-name="T377">2017,</text:span><text:span text:style-name="T438"> </text:span><text:span text:style-name="T377">http://</text:span></text:p>
      <text:p text:style-name="P99"/>
      <text:p text:style-name="P20"><text:a xlink:type="simple" xlink:href="http://www.mei.gov.rs/upload/documents/pristupni_pregovori/pregovaracke_" text:style-name="Internet_20_link" text:visited-style-name="Visited_20_Internet_20_Link">www.mei.gov.rs/upload/documents/pristupni_pregovori/pregovaracke_</text:a><text:span text:style-name="T378"> pozicije/pregovaracka_pozicija_rs_pg_30.pdf [14.10.2019].</text:span></text:p>
      <text:p text:style-name="P38"><text:span text:style-name="T377">Vlada Republike Srbije, </text:span><text:span text:style-name="T202">Преговарачка </text:span><text:span text:style-name="T165">позиција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65">унији</text:span><text:span text:style-name="T172"> </text:span><text:span text:style-name="T165">за</text:span><text:span text:style-name="T172"> </text:span><text:span text:style-name="T165">поглавље</text:span><text:span text:style-name="T172"> </text:span><text:span text:style-name="T165">32</text:span><text:span text:style-name="T172"> </text:span><text:span text:style-name="T165">Финансијски</text:span><text:span text:style-name="T172"> </text:span><text:span text:style-name="T165">надзор</text:span><text:span text:style-name="T172"> </text:span><text:span text:style-name="T377">[</text:span><text:span text:style-name="T165">Pregovaračka</text:span><text:span text:style-name="T172"> </text:span><text:span text:style-name="T165">pozicija</text:span><text:span text:style-name="T172"> </text:span><text:span text:style-name="T165">Re- </text:span><text:span text:style-name="T178">publike</text:span><text:span text:style-name="T213"> </text:span><text:span text:style-name="T165">Srbije</text:span><text:span text:style-name="T213"> </text:span><text:span text:style-name="T165">za</text:span><text:span text:style-name="T213"> </text:span><text:span text:style-name="T178">Međuvladinu</text:span><text:span text:style-name="T213"> </text:span><text:span text:style-name="T165">konferenciju</text:span><text:span text:style-name="T213"> </text:span><text:span text:style-name="T165">o</text:span><text:span text:style-name="T213"> </text:span><text:span text:style-name="T165">pristupanju</text:span><text:span text:style-name="T213"> </text:span><text:span text:style-name="T178">Republike</text:span><text:span text:style-name="T213"> </text:span><text:span text:style-name="T178">Srbije </text:span><text:span text:style-name="T165">Evropskoj</text:span><text:span text:style-name="T212"> </text:span><text:span text:style-name="T165">uniji</text:span><text:span text:style-name="T212"> </text:span><text:span text:style-name="T165">za</text:span><text:span text:style-name="T212"> </text:span><text:span text:style-name="T165">poglavlje</text:span><text:span text:style-name="T212"> </text:span><text:span text:style-name="T165">32</text:span><text:span text:style-name="T212"> </text:span><text:span text:style-name="T165">Finansijski</text:span><text:span text:style-name="T212"> </text:span><text:span text:style-name="T165">nadzor</text:span><text:span text:style-name="T377">],</text:span><text:span text:style-name="T433"> </text:span><text:span text:style-name="T377">Beograd</text:span><text:span text:style-name="T433"> </text:span><text:span text:style-name="T377">2014,</text:span><text:span text:style-name="T433"> </text:span><text:span text:style-name="T377">http:// </text:span><text:a xlink:type="simple" xlink:href="http://www.mei.gov.rs/upload/documents/pristupni_pregovori/pregovaracke_" text:style-name="Internet_20_link" text:visited-style-name="Visited_20_Internet_20_Link"><text:span text:style-name="T408">www.mei.gov.rs/upload/documents/pristupni_pregovori/pregovaracke_</text:span></text:a></text:p>
      <text:p text:style-name="P22"><text:span text:style-name="T378">pozicije/pg32_pregovaracka_pozicija_srb.pdf [13.10.2019].</text:span></text:p>
      <text:p text:style-name="P39"><text:span text:style-name="T377">Vlada Republike Srbije, </text:span><text:span text:style-name="T202">Преговарачка </text:span><text:span text:style-name="T165">позиција Републике Србије за </text:span><text:span text:style-name="T177">Међувладину</text:span><text:span text:style-name="T211"> </text:span><text:span text:style-name="T177">конференцију</text:span><text:span text:style-name="T211"> </text:span><text:span text:style-name="T166">оприступању</text:span><text:span text:style-name="T211"> </text:span><text:span text:style-name="T177">Републике</text:span><text:span text:style-name="T211"> </text:span><text:span text:style-name="T177">Србије</text:span><text:span text:style-name="T211"> </text:span><text:span text:style-name="T180">Европској </text:span><text:span text:style-name="T178">унији</text:span><text:span text:style-name="T175"> </text:span><text:span text:style-name="T165">за</text:span><text:span text:style-name="T175"> </text:span><text:span text:style-name="T179">Преговарачко</text:span><text:span text:style-name="T175"> </text:span><text:span text:style-name="T165">поглавље</text:span><text:span text:style-name="T175"> </text:span><text:span text:style-name="T178">33</text:span><text:span text:style-name="T175"> </text:span><text:span text:style-name="T165">–</text:span><text:span text:style-name="T175"> </text:span><text:span text:style-name="T178">Финансијска</text:span><text:span text:style-name="T175"> </text:span><text:span text:style-name="T165">и</text:span><text:span text:style-name="T175"> </text:span><text:span text:style-name="T178">буџетска</text:span><text:span text:style-name="T175"> </text:span><text:span text:style-name="T178">питања </text:span><text:span text:style-name="T377">[</text:span><text:span text:style-name="T165">Pregovaračka pozicija Republike Srbije </text:span><text:span text:style-name="T202">za </text:span><text:span text:style-name="T165">Međuvladinu konferenciju o</text:span><text:span text:style-name="T221"> </text:span><text:span text:style-name="T165">pristupanju</text:span><text:span text:style-name="T221"> </text:span><text:span text:style-name="T165">Republike</text:span><text:span text:style-name="T221"> </text:span><text:span text:style-name="T165">Srbije</text:span><text:span text:style-name="T221"> </text:span><text:span text:style-name="T165">Evropskoj</text:span><text:span text:style-name="T221"> </text:span><text:span text:style-name="T165">uniji</text:span><text:span text:style-name="T221"> </text:span><text:span text:style-name="T165">za</text:span><text:span text:style-name="T221"> </text:span><text:span text:style-name="T165">Pregovaračko</text:span><text:span text:style-name="T221"> </text:span><text:span text:style-name="T165">poglav- lje</text:span><text:span text:style-name="T181"> </text:span><text:span text:style-name="T165">33</text:span><text:span text:style-name="T181"> </text:span><text:span text:style-name="T165">–</text:span><text:span text:style-name="T181"> </text:span><text:span text:style-name="T165">Finansijska</text:span><text:span text:style-name="T181"> </text:span><text:span text:style-name="T165">i</text:span><text:span text:style-name="T181"> </text:span><text:span text:style-name="T165">budžetska</text:span><text:span text:style-name="T181"> </text:span><text:span text:style-name="T165">pitanja</text:span><text:span text:style-name="T377">],</text:span><text:span text:style-name="T397"> </text:span><text:span text:style-name="T377">Beograd</text:span><text:span text:style-name="T397"> </text:span><text:span text:style-name="T377">2017,</text:span><text:span text:style-name="T397"> </text:span><text:span text:style-name="T377">http://www.mei. gov.rs/upload/documents/pristupni_pregovori/pregovaracke_pozicije/ </text:span><text:span text:style-name="T379">pg_pozicija_33.pdf </text:span><text:span text:style-name="T439"><text:s/></text:span><text:span text:style-name="T379">[14.10.2019].</text:span></text:p>
      <text:p text:style-name="P33"><text:span text:style-name="T420">Vučković</text:span><text:span text:style-name="T440"> </text:span><text:span text:style-name="T378">Z.,</text:span><text:span text:style-name="T431"> </text:span><text:span text:style-name="T180">Transformacje</text:span><text:span text:style-name="T211"> </text:span><text:span text:style-name="T177">systemu</text:span><text:span text:style-name="T211"> </text:span><text:span text:style-name="T177">społeczno-politycznego</text:span><text:span text:style-name="T211"> </text:span><text:span text:style-name="T166">w</text:span><text:span text:style-name="T211"> </text:span><text:span text:style-name="T177">Serbii</text:span><text:span text:style-name="T211"> </text:span><text:span text:style-name="T166">po</text:span><text:span text:style-name="T211"> </text:span><text:span text:style-name="T166">2000</text:span><text:span text:style-name="T211"> </text:span><text:span text:style-name="T195">r.</text:span><text:span text:style-name="T441">, </text:span><text:span text:style-name="T378">Kraków 2014 [Doctorate not published. Access courtesy of the <text:s text:c="2"/></text:span><text:span text:style-name="T442"><text:s/></text:span><text:span text:style-name="T378">auth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2" svg:font-family="'Lucida Sans'" style:font-family-generic="swiss"/>
    <style:font-face style:name="Arial Narrow" svg:font-family="'Arial Narrow'" style:font-family-generic="roman" style:font-pitch="variable"/>
    <style:font-face style:name="Arimo" svg:font-family="Arimo"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83cm" fo:margin-right="0cm" fo:line-height="0.501cm" fo:text-indent="0cm" style:auto-text-indent="false"/>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2.544cm" fo:margin-right="0cm" fo:line-height="0.353cm" fo:text-align="justify" style:justify-single-word="false" fo:text-indent="-0.50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878787" style:font-name="Arial Narrow" fo:font-family="'Arial Narrow'" style:font-family-generic="roman" style:font-pitch="variable" fo:font-size="9pt" fo:font-weight="bold" style:font-name-asian="Calibri1" style:font-family-asian="Calibri" style:font-family-generic-asian="system" style:font-pitch-asian="variable" style:font-size-asian="9pt" style:font-weight-asian="bold" style:font-name-complex="Calibri1" style:font-family-complex="Calibri" style:font-family-generic-complex="system" style:font-pitch-complex="variable" style:font-size-complex="9pt" style:font-weight-complex="bold" style:text-scale="8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fo:text-indent="-0.501cm" fo:margin-left="0.70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39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60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8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01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2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63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T1" style:family="text">
      <style:text-properties fo:color="#1d1d1b" style:font-name="Arial Narrow" fo:font-size="8pt" style:font-size-asian="8pt"/>
    </style:style>
    <style:style style:name="MT2" style:family="text">
      <style:text-properties fo:color="#1d1d1b" style:font-name="Arial Narrow" fo:font-size="8pt" fo:letter-spacing="-0.018cm" style:font-size-asian="8pt"/>
    </style:style>
    <style:style style:name="MT3" style:family="text">
      <style:text-properties fo:color="#1d1d1b" style:font-name="Arial Narrow" fo:font-size="8pt" fo:letter-spacing="-0.026cm" style:font-size-asian="8pt"/>
    </style:style>
    <style:style style:name="MT4" style:family="text">
      <style:text-properties fo:color="#1d1d1b" style:font-name="Arial Narrow" fo:font-size="8pt" fo:letter-spacing="-0.021cm" style:font-size-asian="8pt"/>
    </style:style>
    <style:style style:name="MT5" style:family="text">
      <style:text-properties fo:color="#1d1d1b" style:font-name="Calibri" fo:font-size="6pt" style:font-size-asian="6pt"/>
    </style:style>
    <style:style style:name="MT6" style:family="text">
      <style:text-properties fo:color="#1d1d1b" style:font-name="Calibri" fo:font-size="9pt" style:font-size-asian="9pt"/>
    </style:style>
    <style:style style:name="MT7" style:family="text">
      <style:text-properties fo:color="#1d1d1b" style:font-name="Calibri" fo:font-size="9pt" style:font-size-asian="9pt" style:text-scale="125%"/>
    </style:style>
    <style:style style:name="MT8" style:family="text">
      <style:text-properties fo:color="#1d1d1b" style:font-name="Calibri" fo:font-size="9pt" style:font-size-asian="9pt" style:text-scale="85%"/>
    </style:style>
    <style:style style:name="MT9" style:family="text">
      <style:text-properties fo:color="#1d1d1b" style:font-name="Calibri" fo:font-size="9pt" style:font-size-asian="9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1d1d1b"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cm" fo:margin-bottom="0.494cm" fo:margin-left="0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6.51cm" fo:page-height="23.513cm" style:num-format="1" style:print-orientation="portrait" fo:margin-top="1.561cm" fo:margin-bottom="0.623cm" fo:margin-left="1.623cm" fo:margin-right="1.623cm" style:writing-mode="lr-tb" style:layout-grid-color="#c0c0c0" style:layout-grid-lines="20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79cm" fo:margin-left="0cm" fo:margin-right="0cm" fo:margin-bottom="0.279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833cm" svg:y1="1.961cm" svg:x2="14.662cm" svg:y2="1.961cm"><text:p/></draw:line><draw:frame draw:style-name="Mfr1" text:anchor-type="char" svg:x="14.175cm" svg:y="1.526cm" svg:width="0.559cm" svg:height="0.459cm" draw:z-index="5"><draw:text-box><text:p text:style-name="MP3"><text:page-number text:select-page="current">51</text:page-number></text:p></draw:text-box></draw:frame><draw:frame draw:style-name="Mfr1" text:anchor-type="char" svg:x="4.574cm" svg:y="1.595cm" svg:width="8.297cm" svg:height="0.399cm" draw:z-index="7"><draw:text-box><text:p text:style-name="MP4"><text:span text:style-name="MT1">Dynamics</text:span><text:span text:style-name="MT2"> </text:span><text:span text:style-name="MT1">of</text:span><text:span text:style-name="MT3"> </text:span><text:span text:style-name="MT1">the</text:span><text:span text:style-name="MT2"> </text:span><text:span text:style-name="MT1">Serbian</text:span><text:span text:style-name="MT2"> </text:span><text:span text:style-name="MT1">EU</text:span><text:span text:style-name="MT2"> </text:span><text:span text:style-name="MT1">accession</text:span><text:span text:style-name="MT2"> </text:span><text:span text:style-name="MT1">process</text:span><text:span text:style-name="MT2"> </text:span><text:span text:style-name="MT1">–</text:span><text:span text:style-name="MT2"> </text:span><text:span text:style-name="MT1">key</text:span><text:span text:style-name="MT4"> </text:span><text:span text:style-name="MT1">issues</text:span><text:span text:style-name="MT2"> </text:span><text:span text:style-name="MT1">and</text:span><text:span text:style-name="MT4"> </text:span><text:span text:style-name="MT1">the</text:span><text:span text:style-name="MT2"> </text:span><text:span text:style-name="MT1">challenges...</text:span></text:p></draw:text-box></draw:frame></text:p>
      </style:header>
      <style:header-left>
        <text:p text:style-name="MP1"><draw:frame draw:style-name="Mfr1" text:anchor-type="char" svg:x="1.76cm" svg:y="1.526cm" svg:width="0.496cm" svg:height="0.459cm" draw:z-index="0"><draw:text-box><text:p text:style-name="MP3"><text:page-number text:select-page="current">50</text:page-number></text:p></draw:text-box></draw:frame><draw:frame draw:style-name="Mfr1" text:anchor-type="char" svg:x="3.632cm" svg:y="1.595cm" svg:width="3.702cm" svg:height="0.399cm" draw:z-index="2"><draw:text-box><text:p text:style-name="MP4"><text:span text:style-name="MT1">Mirella Korzeniewska-Wiszniewska</text:span></text:p></draw:text-box></draw:frame></text:p>
      </style:header-left>
      <style:footer>
        <text:p text:style-name="MP1"><draw:line text:anchor-type="char" draw:z-index="13" draw:style-name="Mgr1" draw:text-style-name="MP2" svg:x1="1.833cm" svg:y1="22.528cm" svg:x2="12.833cm" svg:y2="22.528cm"><text:p/></draw:line><draw:frame draw:style-name="Mfr1" text:anchor-type="char" svg:x="1.797cm" svg:y="22.55cm" svg:width="7.867cm" svg:height="0.33cm" draw:z-index="14"><draw:text-box><text:p text:style-name="MP5"><text:span text:style-name="MT5">Yearbook of the Institute of East-Central Europe • Volume 17 (2019) • Issue 4</text:span></text:p></draw:text-box></draw:frame></text:p>
      </style:footer>
      <style:footer-left>
        <text:p text:style-name="MP1"><draw:line text:anchor-type="char" draw:z-index="9" draw:style-name="Mgr1" draw:text-style-name="MP2" svg:x1="3.667cm" svg:y1="22.528cm" svg:x2="14.667cm" svg:y2="22.528cm"><text:p/></draw:line><draw:frame draw:style-name="Mfr1" text:anchor-type="char" svg:x="6.835cm" svg:y="22.55cm" svg:width="7.867cm" svg:height="0.33cm" draw:z-index="11"><draw:text-box><text:p text:style-name="MP5"><text:span text:style-name="MT5">Yearbook of the Institute of East-Central Europe • Volume 17 (2019) • Issue 4</text:span></text:p></draw:text-box></draw:frame></text:p>
      </style:footer-left>
    </style:master-page>
    <style:master-page style:name="Converted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2">
      <style:header>
        <text:p text:style-name="MP1"><draw:line text:anchor-type="char" draw:z-index="18" draw:style-name="Mgr1" draw:text-style-name="MP2" svg:x1="1.833cm" svg:y1="1.961cm" svg:x2="14.662cm" svg:y2="1.961cm"><text:p/></draw:line><draw:frame draw:style-name="Mfr1" text:anchor-type="char" svg:x="14.27cm" svg:y="1.526cm" svg:width="0.464cm" svg:height="0.459cm" draw:z-index="0"><draw:text-box><text:p text:style-name="MP3"><text:page-number text:select-page="current">0</text:page-number></text:p></draw:text-box></draw:frame><draw:frame draw:style-name="Mfr1" text:anchor-type="char" svg:x="4.574cm" svg:y="1.595cm" svg:width="8.297cm" svg:height="0.399cm" draw:z-index="0"><draw:text-box><text:p text:style-name="MP4"><text:span text:style-name="MT1">Dynamics</text:span><text:span text:style-name="MT2"> </text:span><text:span text:style-name="MT1">of</text:span><text:span text:style-name="MT3"> </text:span><text:span text:style-name="MT1">the</text:span><text:span text:style-name="MT2"> </text:span><text:span text:style-name="MT1">Serbian</text:span><text:span text:style-name="MT2"> </text:span><text:span text:style-name="MT1">EU</text:span><text:span text:style-name="MT2"> </text:span><text:span text:style-name="MT1">accession</text:span><text:span text:style-name="MT2"> </text:span><text:span text:style-name="MT1">process</text:span><text:span text:style-name="MT2"> </text:span><text:span text:style-name="MT1">–</text:span><text:span text:style-name="MT2"> </text:span><text:span text:style-name="MT1">key</text:span><text:span text:style-name="MT4"> </text:span><text:span text:style-name="MT1">issues</text:span><text:span text:style-name="MT2"> </text:span><text:span text:style-name="MT1">and</text:span><text:span text:style-name="MT4"> </text:span><text:span text:style-name="MT1">the</text:span><text:span text:style-name="MT2"> </text:span><text:span text:style-name="MT1">challenges...</text:span></text:p></draw:text-box></draw:frame></text:p>
      </style:header>
      <style:header-left>
        <text:p text:style-name="MP1"><draw:line text:anchor-type="char" draw:z-index="15" draw:style-name="Mgr1" draw:text-style-name="MP2" svg:x1="1.831cm" svg:y1="1.961cm" svg:x2="14.667cm" svg:y2="1.961cm"><text:p/></draw:line><draw:frame draw:style-name="Mfr1" text:anchor-type="char" svg:x="1.76cm" svg:y="1.526cm" svg:width="0.524cm" svg:height="0.459cm" draw:z-index="16"><draw:text-box><text:p text:style-name="MP3"><text:page-number text:select-page="current">52</text:page-number></text:p></draw:text-box></draw:frame><draw:frame draw:style-name="Mfr1" text:anchor-type="char" svg:x="3.632cm" svg:y="1.595cm" svg:width="3.702cm" svg:height="0.399cm" draw:z-index="17"><draw:text-box><text:p text:style-name="MP4"><text:span text:style-name="MT1">Mirella Korzeniewska-Wiszniewska</text:span></text:p></draw:text-box></draw:frame></text:p>
      </style:header-left>
      <style:footer>
        <text:p text:style-name="Footer"/>
      </style:footer>
      <style:footer-left>
        <text:p text:style-name="Footer"/>
      </style:footer-left>
    </style:master-page>
    <style:master-page style:name="Converted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2">
      <style:header>
        <text:p text:style-name="MP1"><draw:line text:anchor-type="char" draw:z-index="20" draw:style-name="Mgr1" draw:text-style-name="MP2" svg:x1="1.833cm" svg:y1="1.961cm" svg:x2="14.662cm" svg:y2="1.961cm"><text:p/></draw:line><draw:frame draw:style-name="Mfr1" text:anchor-type="char" svg:x="14.31cm" svg:y="1.526cm" svg:width="0.425cm" svg:height="0.459cm" draw:z-index="35"><draw:text-box><text:p text:style-name="MP3"><text:span text:style-name="MT6">61</text:span></text:p></draw:text-box></draw:frame><draw:frame draw:style-name="Mfr1" text:anchor-type="char" svg:x="4.574cm" svg:y="1.595cm" svg:width="8.297cm" svg:height="0.399cm" draw:z-index="36"><draw:text-box><text:p text:style-name="MP4"><text:span text:style-name="MT1">Dynamics</text:span><text:span text:style-name="MT2"> </text:span><text:span text:style-name="MT1">of</text:span><text:span text:style-name="MT3"> </text:span><text:span text:style-name="MT1">the</text:span><text:span text:style-name="MT2"> </text:span><text:span text:style-name="MT1">Serbian</text:span><text:span text:style-name="MT2"> </text:span><text:span text:style-name="MT1">EU</text:span><text:span text:style-name="MT2"> </text:span><text:span text:style-name="MT1">accession</text:span><text:span text:style-name="MT2"> </text:span><text:span text:style-name="MT1">process</text:span><text:span text:style-name="MT2"> </text:span><text:span text:style-name="MT1">–</text:span><text:span text:style-name="MT2"> </text:span><text:span text:style-name="MT1">key</text:span><text:span text:style-name="MT4"> </text:span><text:span text:style-name="MT1">issues</text:span><text:span text:style-name="MT2"> </text:span><text:span text:style-name="MT1">and</text:span><text:span text:style-name="MT4"> </text:span><text:span text:style-name="MT1">the</text:span><text:span text:style-name="MT2"> </text:span><text:span text:style-name="MT1">challenges...</text:span></text:p></draw:text-box></draw:frame></text:p>
      </style:header>
      <style:header-left>
        <text:p text:style-name="MP1"><draw:line text:anchor-type="char" draw:z-index="19" draw:style-name="Mgr1" draw:text-style-name="MP2" svg:x1="1.831cm" svg:y1="1.961cm" svg:x2="14.667cm" svg:y2="1.961cm"><text:p/></draw:line><draw:frame draw:style-name="Mfr1" text:anchor-type="char" svg:x="1.796cm" svg:y="1.526cm" svg:width="0.467cm" svg:height="0.459cm" draw:z-index="37"><draw:text-box><text:p text:style-name="MP6"><text:span text:style-name="MT7">60</text:span></text:p></draw:text-box></draw:frame><draw:frame draw:style-name="Mfr1" text:anchor-type="char" svg:x="3.632cm" svg:y="1.595cm" svg:width="3.702cm" svg:height="0.399cm" draw:z-index="38"><draw:text-box><text:p text:style-name="MP4"><text:span text:style-name="MT1">Mirella Korzeniewska-Wiszniewska</text:span></text:p></draw:text-box></draw:frame></text:p>
      </style:header-left>
      <style:footer>
        <text:p text:style-name="Footer"/>
      </style:footer>
      <style:footer-left>
        <text:p text:style-name="Footer"/>
      </style:footer-left>
    </style:master-page>
    <style:master-page style:name="Converted1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2">
      <style:header>
        <text:p text:style-name="MP1"><draw:line text:anchor-type="char" draw:z-index="24" draw:style-name="Mgr1" draw:text-style-name="MP2" svg:x1="1.833cm" svg:y1="1.961cm" svg:x2="14.662cm" svg:y2="1.961cm"><text:p/></draw:line><draw:frame draw:style-name="Mfr1" text:anchor-type="char" svg:x="14.228cm" svg:y="1.526cm" svg:width="0.506cm" svg:height="0.459cm" draw:z-index="29"><draw:text-box><text:p text:style-name="MP3"><text:page-number text:select-page="current">63</text:page-number></text:p></draw:text-box></draw:frame><draw:frame draw:style-name="Mfr1" text:anchor-type="char" svg:x="4.574cm" svg:y="1.595cm" svg:width="8.297cm" svg:height="0.399cm" draw:z-index="30"><draw:text-box><text:p text:style-name="MP4"><text:span text:style-name="MT1">Dynamics</text:span><text:span text:style-name="MT2"> </text:span><text:span text:style-name="MT1">of</text:span><text:span text:style-name="MT3"> </text:span><text:span text:style-name="MT1">the</text:span><text:span text:style-name="MT2"> </text:span><text:span text:style-name="MT1">Serbian</text:span><text:span text:style-name="MT2"> </text:span><text:span text:style-name="MT1">EU</text:span><text:span text:style-name="MT2"> </text:span><text:span text:style-name="MT1">accession</text:span><text:span text:style-name="MT2"> </text:span><text:span text:style-name="MT1">process</text:span><text:span text:style-name="MT2"> </text:span><text:span text:style-name="MT1">–</text:span><text:span text:style-name="MT2"> </text:span><text:span text:style-name="MT1">key</text:span><text:span text:style-name="MT4"> </text:span><text:span text:style-name="MT1">issues</text:span><text:span text:style-name="MT2"> </text:span><text:span text:style-name="MT1">and</text:span><text:span text:style-name="MT4"> </text:span><text:span text:style-name="MT1">the</text:span><text:span text:style-name="MT2"> </text:span><text:span text:style-name="MT1">challenges...</text:span></text:p></draw:text-box></draw:frame></text:p>
      </style:header>
      <style:header-left>
        <text:p text:style-name="MP1"><draw:line text:anchor-type="char" draw:z-index="21" draw:style-name="Mgr1" draw:text-style-name="MP2" svg:x1="1.831cm" svg:y1="1.961cm" svg:x2="14.667cm" svg:y2="1.961cm"><text:p/></draw:line><draw:frame draw:style-name="Mfr1" text:anchor-type="char" svg:x="1.76cm" svg:y="1.526cm" svg:width="0.568cm" svg:height="0.459cm" draw:z-index="22"><draw:text-box><text:p text:style-name="MP3"><text:page-number text:select-page="current">62</text:page-number></text:p></draw:text-box></draw:frame><draw:frame draw:style-name="Mfr1" text:anchor-type="char" svg:x="3.632cm" svg:y="1.595cm" svg:width="3.702cm" svg:height="0.399cm" draw:z-index="23"><draw:text-box><text:p text:style-name="MP4"><text:span text:style-name="MT1">Mirella Korzeniewska-Wiszniewska</text:span></text:p></draw:text-box></draw:frame></text:p>
      </style:header-left>
      <style:footer>
        <text:p text:style-name="Footer"/>
      </style:footer>
      <style:footer-left>
        <text:p text:style-name="Footer"/>
      </style:footer-left>
    </style:master-page>
    <style:master-page style:name="Converted1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1" style:page-layout-name="Mpm2">
      <style:header>
        <text:p text:style-name="MP1"><draw:line text:anchor-type="char" draw:z-index="26" draw:style-name="Mgr1" draw:text-style-name="MP2" svg:x1="1.833cm" svg:y1="1.961cm" svg:x2="14.662cm" svg:y2="1.961cm"><text:p/></draw:line><draw:frame draw:style-name="Mfr1" text:anchor-type="char" svg:x="14.355cm" svg:y="1.526cm" svg:width="0.379cm" svg:height="0.459cm" draw:z-index="39"><draw:text-box><text:p text:style-name="MP3"><text:span text:style-name="MT8">71</text:span></text:p></draw:text-box></draw:frame><draw:frame draw:style-name="Mfr1" text:anchor-type="char" svg:x="4.574cm" svg:y="1.595cm" svg:width="8.297cm" svg:height="0.399cm" draw:z-index="40"><draw:text-box><text:p text:style-name="MP4"><text:span text:style-name="MT1">Dynamics</text:span><text:span text:style-name="MT2"> </text:span><text:span text:style-name="MT1">of</text:span><text:span text:style-name="MT3"> </text:span><text:span text:style-name="MT1">the</text:span><text:span text:style-name="MT2"> </text:span><text:span text:style-name="MT1">Serbian</text:span><text:span text:style-name="MT2"> </text:span><text:span text:style-name="MT1">EU</text:span><text:span text:style-name="MT2"> </text:span><text:span text:style-name="MT1">accession</text:span><text:span text:style-name="MT2"> </text:span><text:span text:style-name="MT1">process</text:span><text:span text:style-name="MT2"> </text:span><text:span text:style-name="MT1">–</text:span><text:span text:style-name="MT2"> </text:span><text:span text:style-name="MT1">key</text:span><text:span text:style-name="MT4"> </text:span><text:span text:style-name="MT1">issues</text:span><text:span text:style-name="MT2"> </text:span><text:span text:style-name="MT1">and</text:span><text:span text:style-name="MT4"> </text:span><text:span text:style-name="MT1">the</text:span><text:span text:style-name="MT2"> </text:span><text:span text:style-name="MT1">challenges...</text:span></text:p></draw:text-box></draw:frame></text:p>
      </style:header>
      <style:header-left>
        <text:p text:style-name="MP1"><draw:line text:anchor-type="char" draw:z-index="25" draw:style-name="Mgr1" draw:text-style-name="MP2" svg:x1="1.831cm" svg:y1="1.961cm" svg:x2="14.667cm" svg:y2="1.961cm"><text:p/></draw:line><draw:frame draw:style-name="Mfr1" text:anchor-type="char" svg:x="1.796cm" svg:y="1.526cm" svg:width="0.422cm" svg:height="0.459cm" draw:z-index="41"><draw:text-box><text:p text:style-name="MP6"><text:span text:style-name="MT9">70</text:span></text:p></draw:text-box></draw:frame><draw:frame draw:style-name="Mfr1" text:anchor-type="char" svg:x="3.632cm" svg:y="1.595cm" svg:width="3.702cm" svg:height="0.399cm" draw:z-index="42"><draw:text-box><text:p text:style-name="MP4"><text:span text:style-name="MT1">Mirella Korzeniewska-Wiszniewska</text:span></text:p></draw:text-box></draw:frame></text:p>
      </style:header-left>
      <style:footer>
        <text:p text:style-name="Footer"/>
      </style:footer>
      <style:footer-left>
        <text:p text:style-name="Footer"/>
      </style:footer-left>
    </style:master-page>
    <style:master-page style:name="Converted2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3" style:page-layout-name="Mpm2">
      <style:header>
        <text:p text:style-name="MP1"><draw:line text:anchor-type="char" draw:z-index="32" draw:style-name="Mgr1" draw:text-style-name="MP2" svg:x1="1.833cm" svg:y1="1.961cm" svg:x2="14.662cm" svg:y2="1.961cm"><text:p/></draw:line><draw:frame draw:style-name="Mfr1" text:anchor-type="char" svg:x="14.273cm" svg:y="1.526cm" svg:width="0.46cm" svg:height="0.459cm" draw:z-index="43"><draw:text-box><text:p text:style-name="MP3"><text:page-number text:select-page="current">73</text:page-number></text:p></draw:text-box></draw:frame><draw:frame draw:style-name="Mfr1" text:anchor-type="char" svg:x="4.574cm" svg:y="1.595cm" svg:width="8.297cm" svg:height="0.399cm" draw:z-index="44"><draw:text-box><text:p text:style-name="MP4"><text:span text:style-name="MT1">Dynamics</text:span><text:span text:style-name="MT2"> </text:span><text:span text:style-name="MT1">of</text:span><text:span text:style-name="MT3"> </text:span><text:span text:style-name="MT1">the</text:span><text:span text:style-name="MT2"> </text:span><text:span text:style-name="MT1">Serbian</text:span><text:span text:style-name="MT2"> </text:span><text:span text:style-name="MT1">EU</text:span><text:span text:style-name="MT2"> </text:span><text:span text:style-name="MT1">accession</text:span><text:span text:style-name="MT2"> </text:span><text:span text:style-name="MT1">process</text:span><text:span text:style-name="MT2"> </text:span><text:span text:style-name="MT1">–</text:span><text:span text:style-name="MT2"> </text:span><text:span text:style-name="MT1">key</text:span><text:span text:style-name="MT4"> </text:span><text:span text:style-name="MT1">issues</text:span><text:span text:style-name="MT2"> </text:span><text:span text:style-name="MT1">and</text:span><text:span text:style-name="MT4"> </text:span><text:span text:style-name="MT1">the</text:span><text:span text:style-name="MT2"> </text:span><text:span text:style-name="MT1">challenges...</text:span></text:p></draw:text-box></draw:frame></text:p>
      </style:header>
      <style:header-left>
        <text:p text:style-name="MP1"><draw:line text:anchor-type="char" draw:z-index="27" draw:style-name="Mgr1" draw:text-style-name="MP2" svg:x1="1.831cm" svg:y1="1.961cm" svg:x2="14.667cm" svg:y2="1.961cm"><text:p/></draw:line><draw:frame draw:style-name="Mfr1" text:anchor-type="char" svg:x="1.76cm" svg:y="1.526cm" svg:width="0.513cm" svg:height="0.459cm" draw:z-index="28"><draw:text-box><text:p text:style-name="MP3"><text:page-number text:select-page="current">72</text:page-number></text:p></draw:text-box></draw:frame><draw:frame draw:style-name="Mfr1" text:anchor-type="char" svg:x="3.632cm" svg:y="1.595cm" svg:width="3.702cm" svg:height="0.399cm" draw:z-index="31"><draw:text-box><text:p text:style-name="MP4"><text:span text:style-name="MT1">Mirella Korzeniewska-Wiszniewska</text:span></text:p></draw:text-box></draw:frame></text:p>
      </style:header-left>
      <style:footer>
        <text:p text:style-name="Footer"/>
      </style:footer>
      <style:footer-left>
        <text:p text:style-name="Footer"/>
      </style:footer-left>
    </style:master-page>
    <style:master-page style:name="Converted24"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5"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6"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7"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8"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ella Korzeniewska-Wiszniewska</meta:initial-creator>
    <meta:keyword>Serbia</meta:keyword>
    <meta:keyword>democratisation</meta:keyword>
    <dc:subject>Unia Europejska, Serbia, demokracja</dc:subject>
    <dc:title>Dynamincs of the Serbian EU access proces - key issue and challenges of state democratization in an era of populism</dc:title>
    <meta:creation-date>2020-04-23T20:53:21</meta:creation-date>
    <dc:date>2020-04-23T20:53:21</dc:date>
    <meta:editing-duration>P0D</meta:editing-duration>
    <meta:generator>LibreOffice/5.3.0.3$Windows_x86 LibreOffice_project/7074905676c47b82bbcfbea1aeefc84afe1c50e1</meta:generator>
    <meta:document-statistic meta:table-count="0" meta:image-count="0" meta:object-count="0" meta:page-count="56" meta:paragraph-count="221" meta:word-count="10337" meta:character-count="76347" meta:non-whitespace-character-count="66103"/>
    <meta:user-defined meta:name="AppVersion">12.0000</meta:user-defined>
    <meta:user-defined meta:name="Created" meta:value-type="date">2020-03-17T00:00:00</meta:user-defined>
    <meta:user-defined meta:name="Creator">Adobe InDesign 15.0 (Windows)</meta:user-defined>
    <meta:user-defined meta:name="DocSecurity" meta:value-type="float">0</meta:user-defined>
    <meta:user-defined meta:name="HyperlinksChanged" meta:value-type="boolean">false</meta:user-defined>
    <meta:user-defined meta:name="LastSaved" meta:value-type="date">2020-04-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