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Liberation Serif2" svg:font-family="'Liberation Serif'"/>
    <style:font-face style:name="Mangal1" svg:font-family="Mangal"/>
    <style:font-face style:name="Arial2" svg:font-family="Arial" style:font-family-generic="swiss"/>
    <style:font-face style:name="Arial Unicode MS1" svg:font-family="'Arial Unicode M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hyphenation-ladder-count="no-limit"/>
      <style:text-properties fo:hyphenate="false" fo:hyphenation-remain-char-count="2" fo:hyphenation-push-char-count="2" loext:hyphenation-no-caps="false"/>
    </style:style>
    <style:style style:name="P2" style:family="paragraph" style:parent-style-name="Text_20_body">
      <style:paragraph-properties fo:hyphenation-ladder-count="no-limit"/>
      <style:text-properties officeooo:paragraph-rsid="0017ffc7" fo:hyphenate="false" fo:hyphenation-remain-char-count="2" fo:hyphenation-push-char-count="2" loext:hyphenation-no-caps="false"/>
    </style:style>
    <style:style style:name="P3" style:family="paragraph" style:parent-style-name="Text_20_body">
      <style:paragraph-properties fo:hyphenation-ladder-count="no-limit"/>
      <style:text-properties officeooo:paragraph-rsid="00194211" fo:hyphenate="false" fo:hyphenation-remain-char-count="2" fo:hyphenation-push-char-count="2" loext:hyphenation-no-caps="false"/>
    </style:style>
    <style:style style:name="P4" style:family="paragraph" style:parent-style-name="Text_20_body">
      <style:paragraph-properties fo:hyphenation-ladder-count="no-limit"/>
      <style:text-properties officeooo:paragraph-rsid="001ada6e" fo:hyphenate="false" fo:hyphenation-remain-char-count="2" fo:hyphenation-push-char-count="2" loext:hyphenation-no-caps="false"/>
    </style:style>
    <style:style style:name="P5" style:family="paragraph" style:parent-style-name="Text_20_body">
      <style:paragraph-properties fo:hyphenation-ladder-count="no-limit"/>
      <style:text-properties officeooo:paragraph-rsid="001b7edf" fo:hyphenate="false" fo:hyphenation-remain-char-count="2" fo:hyphenation-push-char-count="2" loext:hyphenation-no-caps="false"/>
    </style:style>
    <style:style style:name="P6" style:family="paragraph" style:parent-style-name="Text_20_body">
      <style:paragraph-properties fo:hyphenation-ladder-count="no-limit"/>
      <style:text-properties officeooo:paragraph-rsid="001bbef5" fo:hyphenate="false" fo:hyphenation-remain-char-count="2" fo:hyphenation-push-char-count="2" loext:hyphenation-no-caps="false"/>
    </style:style>
    <style:style style:name="P7" style:family="paragraph" style:parent-style-name="Text_20_body">
      <style:paragraph-properties fo:hyphenation-ladder-count="no-limit"/>
      <style:text-properties officeooo:paragraph-rsid="001c5646" fo:hyphenate="false" fo:hyphenation-remain-char-count="2" fo:hyphenation-push-char-count="2" loext:hyphenation-no-caps="false"/>
    </style:style>
    <style:style style:name="P8" style:family="paragraph" style:parent-style-name="Text_20_body">
      <style:paragraph-properties fo:hyphenation-ladder-count="no-limit"/>
      <style:text-properties officeooo:paragraph-rsid="001d7eac" fo:hyphenate="false" fo:hyphenation-remain-char-count="2" fo:hyphenation-push-char-count="2" loext:hyphenation-no-caps="false"/>
    </style:style>
    <style:style style:name="P9" style:family="paragraph" style:parent-style-name="Text_20_body">
      <style:paragraph-properties fo:text-align="start" style:justify-single-word="false" fo:hyphenation-ladder-count="no-limit"/>
      <style:text-properties officeooo:paragraph-rsid="001bbef5" fo:hyphenate="false" fo:hyphenation-remain-char-count="2" fo:hyphenation-push-char-count="2" loext:hyphenation-no-caps="false"/>
    </style:style>
    <style:style style:name="P10" style:family="paragraph" style:parent-style-name="Text_20_body">
      <style:paragraph-properties fo:hyphenation-ladder-count="no-limit"/>
      <style:text-properties style:font-name="Arial" fo:hyphenate="false" fo:hyphenation-remain-char-count="2" fo:hyphenation-push-char-count="2" loext:hyphenation-no-caps="false"/>
    </style:style>
    <style:style style:name="P11" style:family="paragraph" style:parent-style-name="Text_20_body" style:master-page-name="">
      <style:paragraph-properties fo:hyphenation-ladder-count="no-limit" style:page-number="auto"/>
      <style:text-properties style:font-name="Arial" fo:hyphenate="false" fo:hyphenation-remain-char-count="2" fo:hyphenation-push-char-count="2" loext:hyphenation-no-caps="false"/>
    </style:style>
    <style:style style:name="P12" style:family="paragraph" style:parent-style-name="Heading_20_1">
      <style:paragraph-properties fo:hyphenation-ladder-count="no-limit"/>
      <style:text-properties fo:hyphenate="false" fo:hyphenation-remain-char-count="2" fo:hyphenation-push-char-count="2" loext:hyphenation-no-caps="false"/>
    </style:style>
    <style:style style:name="P13" style:family="paragraph" style:parent-style-name="Heading_20_2">
      <style:paragraph-properties fo:hyphenation-ladder-count="no-limit"/>
      <style:text-properties fo:hyphenate="false" fo:hyphenation-remain-char-count="2" fo:hyphenation-push-char-count="2" loext:hyphenation-no-caps="false"/>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000080" style:font-name="Arial" fo:language="zxx" fo:country="none" style:text-underline-style="solid" style:text-underline-width="auto" style:text-underline-color="font-color" officeooo:rsid="0017ffc7" style:language-asian="zxx" style:country-asian="none"/>
    </style:style>
    <style:style style:name="T6" style:family="text">
      <style:text-properties fo:color="#000080" style:font-name="Arial" fo:language="zxx" fo:country="none" style:text-underline-style="solid" style:text-underline-width="auto" style:text-underline-color="font-color" officeooo:rsid="0017ffc7" style:language-asian="zxx" style:country-asian="none" style:font-name-complex="Liberation Serif1"/>
    </style:style>
    <style:style style:name="T7" style:family="text">
      <style:text-properties fo:color="#000080" style:font-name="Arial" fo:language="zxx" fo:country="none" style:text-underline-style="solid" style:text-underline-width="auto" style:text-underline-color="font-color" officeooo:rsid="001bbef5" style:language-asian="zxx" style:country-asian="none" style:font-name-complex="Liberation Serif1"/>
    </style:style>
    <style:style style:name="T8" style:family="text">
      <style:text-properties fo:color="#000080" style:font-name="Arial" fo:language="zxx" fo:country="none" style:text-underline-style="solid" style:text-underline-width="auto" style:text-underline-color="font-color" officeooo:rsid="001b7edf" style:language-asian="zxx" style:country-asian="none"/>
    </style:style>
    <style:style style:name="T9" style:family="text">
      <style:text-properties fo:color="#000080" style:font-name="Arial" fo:language="zxx" fo:country="none" style:text-underline-style="solid" style:text-underline-width="auto" style:text-underline-color="font-color" officeooo:rsid="001bbef5" style:language-asian="zxx" style:country-asian="none"/>
    </style:style>
    <style:style style:name="T10" style:family="text">
      <style:text-properties fo:color="#000080" style:font-name="Arial" officeooo:rsid="0017ffc7" style:font-name-complex="Liberation Serif1"/>
    </style:style>
    <style:style style:name="T11" style:family="text">
      <style:text-properties fo:color="#000080" style:font-name="Arial" officeooo:rsid="001bbef5" style:font-name-complex="Liberation Serif1"/>
    </style:style>
    <style:style style:name="T12" style:family="text">
      <style:text-properties fo:color="#000080" style:font-name="Arial" fo:language="en" fo:country="US" style:text-underline-style="solid" style:text-underline-width="auto" style:text-underline-color="font-color" officeooo:rsid="001b7edf" style:language-asian="zxx" style:country-asian="none" style:language-complex="en" style:country-complex="US"/>
    </style:style>
    <style:style style:name="T13" style:family="text">
      <style:text-properties fo:color="#000080" style:font-name="Arial" fo:language="en" fo:country="US" officeooo:rsid="0017ffc7" style:font-name-complex="Liberation Serif1"/>
    </style:style>
    <style:style style:name="T14" style:family="text">
      <style:text-properties fo:color="#000000" style:font-name="Arial" fo:letter-spacing="normal" officeooo:rsid="00194211" style:font-name-asian="Arial Unicode MS2" style:font-size-asian="10.5pt" style:language-asian="pl" style:country-asian="PL" style:text-scale="100%"/>
    </style:style>
    <style:style style:name="T15" style:family="text">
      <style:text-properties fo:color="#000000" style:font-name="Arial" fo:letter-spacing="normal" officeooo:rsid="001b7edf" style:font-name-asian="Arial Unicode MS2" style:font-size-asian="10.5pt" style:language-asian="pl" style:country-asian="PL" style:text-scale="100%"/>
    </style:style>
    <style:style style:name="T16" style:family="text">
      <style:text-properties fo:color="#000000" style:font-name="Arial" fo:letter-spacing="normal" officeooo:rsid="001bbef5" style:font-name-asian="Arial Unicode MS2" style:font-size-asian="10.5pt" style:language-asian="pl" style:country-asian="PL" style:text-scale="100%"/>
    </style:style>
    <style:style style:name="T17" style:family="text">
      <style:text-properties fo:color="#000000" style:font-name="Arial" fo:letter-spacing="normal" officeooo:rsid="001b7edf" style:font-name-asian="Arial Unicode MS2" style:font-size-asian="10.5pt" style:language-asian="pl" style:country-asian="PL" style:font-name-complex="Liberation Serif1" style:text-scale="100%"/>
    </style:style>
    <style:style style:name="T18" style:family="text">
      <style:text-properties fo:color="#000000" style:font-name="Arial" fo:letter-spacing="normal" fo:language="pl" fo:country="PL" officeooo:rsid="001bbef5" style:font-name-asian="Arial Unicode MS2" style:font-size-asian="10.5pt" style:language-asian="pl" style:country-asian="PL" style:font-name-complex="Liberation Serif1" style:text-scale="100%"/>
    </style:style>
    <style:style style:name="T19" style:family="text">
      <style:text-properties style:font-name="Arial"/>
    </style:style>
    <style:style style:name="T20" style:family="text">
      <style:text-properties style:font-name="Arial" style:font-name-complex="Liberation Serif2"/>
    </style:style>
    <style:style style:name="T21" style:family="text">
      <style:text-properties style:font-name="Arial" officeooo:rsid="0017ffc7" style:font-name-complex="Liberation Serif2"/>
    </style:style>
    <style:style style:name="T22" style:family="text">
      <style:text-properties style:font-name="Arial" style:font-name-complex="Liberation Serif1"/>
    </style:style>
    <style:style style:name="T23" style:family="text">
      <style:text-properties style:font-name="Arial" officeooo:rsid="0017ffc7" style:font-name-complex="Liberation Serif1"/>
    </style:style>
    <style:style style:name="T24" style:family="text">
      <style:text-properties style:font-name="Arial" officeooo:rsid="001b7edf" style:font-name-complex="Liberation Serif1"/>
    </style:style>
    <style:style style:name="T25" style:family="text">
      <style:text-properties style:font-name="Arial" officeooo:rsid="001bbef5" style:font-name-complex="Liberation Serif1"/>
    </style:style>
    <style:style style:name="T26" style:family="text">
      <style:text-properties style:font-name="Arial" fo:language="en" fo:country="US" officeooo:rsid="001b7edf" style:font-name-complex="Liberation Serif1" style:language-complex="en" style:country-complex="US"/>
    </style:style>
    <style:style style:name="T27" style:family="text">
      <style:text-properties style:font-name="Arial" fo:language="en" fo:country="US" officeooo:rsid="0017ffc7" style:font-name-complex="Liberation Serif1"/>
    </style:style>
    <style:style style:name="T28" style:family="text">
      <style:text-properties style:font-name="Arial" fo:language="en" fo:country="US" officeooo:rsid="001b7edf" style:font-name-complex="Liberation Serif1"/>
    </style:style>
    <style:style style:name="T29" style:family="text">
      <style:text-properties style:font-name="Arial" fo:language="en" fo:country="US" officeooo:rsid="001bbef5" style:font-name-complex="Liberation Serif1"/>
    </style:style>
    <style:style style:name="T30" style:family="text">
      <style:text-properties style:font-name="Arial" fo:language="en" fo:country="US" fo:font-style="italic" style:language-asian="pl" style:country-asian="PL" style:font-style-asian="italic" style:font-style-complex="italic"/>
    </style:style>
    <style:style style:name="T31" style:family="text">
      <style:text-properties style:font-name="Arial" fo:language="en" fo:country="US" fo:font-style="italic" officeooo:rsid="0017ffc7" style:language-asian="pl" style:country-asian="PL" style:font-style-asian="italic" style:font-style-complex="italic"/>
    </style:style>
    <style:style style:name="T32" style:family="text">
      <style:text-properties style:font-name="Arial" fo:language="en" fo:country="US" fo:font-style="italic" officeooo:rsid="001b7edf" style:language-asian="pl" style:country-asian="PL" style:font-style-asian="italic" style:font-style-complex="italic"/>
    </style:style>
    <style:style style:name="T33" style:family="text">
      <style:text-properties style:font-name="Arial" fo:language="en" fo:country="US" fo:font-style="italic" officeooo:rsid="001bbef5" style:language-asian="pl" style:country-asian="PL" style:font-style-asian="italic" style:font-style-complex="italic"/>
    </style:style>
    <style:style style:name="T34" style:family="text">
      <style:text-properties style:font-name="Arial" fo:language="en" fo:country="US" fo:font-style="italic" officeooo:rsid="0017ffc7" style:language-asian="pl" style:country-asian="PL" style:font-style-asian="italic" style:font-name-complex="Liberation Serif1" style:font-style-complex="italic"/>
    </style:style>
    <style:style style:name="T35" style:family="text">
      <style:text-properties style:font-name="Arial" fo:language="en" fo:country="US" fo:font-style="italic" officeooo:rsid="001b7edf" style:language-asian="pl" style:country-asian="PL" style:font-style-asian="italic" style:font-name-complex="Liberation Serif1" style:font-style-complex="italic"/>
    </style:style>
    <style:style style:name="T36" style:family="text">
      <style:text-properties style:font-name="Arial" fo:language="en" fo:country="US" fo:font-style="italic" officeooo:rsid="001bbef5" style:language-asian="pl" style:country-asian="PL" style:font-style-asian="italic" style:font-name-complex="Liberation Serif1" style:font-style-complex="italic"/>
    </style:style>
    <style:style style:name="T37" style:family="text">
      <style:text-properties style:font-name="Arial" fo:language="en" fo:country="US" fo:font-style="italic" officeooo:rsid="0017ffc7" style:font-style-asian="italic" style:font-name-complex="Liberation Serif1" style:font-style-complex="italic"/>
    </style:style>
    <style:style style:name="T38" style:family="text">
      <style:text-properties style:font-name="Arial" fo:language="en" fo:country="US" fo:font-style="italic" officeooo:rsid="001b7edf" style:font-style-asian="italic" style:font-name-complex="Liberation Serif1" style:font-style-complex="italic"/>
    </style:style>
    <style:style style:name="T39" style:family="text">
      <style:text-properties style:font-name="Arial" fo:language="en" fo:country="US" fo:font-style="italic" officeooo:rsid="001bbef5" style:font-style-asian="italic" style:font-name-complex="Liberation Serif1" style:font-style-complex="italic"/>
    </style:style>
    <style:style style:name="T40" style:family="text">
      <style:text-properties style:font-name="Arial" fo:language="en" fo:country="US" fo:font-style="italic" officeooo:rsid="001b7edf" style:font-style-asian="italic" style:font-style-complex="italic"/>
    </style:style>
    <style:style style:name="T41" style:family="text">
      <style:text-properties style:font-name="Arial" fo:language="en" fo:country="US" style:language-asian="pl" style:country-asian="PL"/>
    </style:style>
    <style:style style:name="T42" style:family="text">
      <style:text-properties style:font-name="Arial" fo:language="en" fo:country="US" officeooo:rsid="0017ffc7" style:language-asian="pl" style:country-asian="PL"/>
    </style:style>
    <style:style style:name="T43" style:family="text">
      <style:text-properties style:font-name="Arial" fo:language="en" fo:country="US" officeooo:rsid="0017ffc7" style:language-asian="pl" style:country-asian="PL" style:font-name-complex="Liberation Serif1"/>
    </style:style>
    <style:style style:name="T44" style:family="text">
      <style:text-properties style:font-name="Arial" fo:language="en" fo:country="US" officeooo:rsid="001b7edf" style:language-asian="pl" style:country-asian="PL" style:font-name-complex="Liberation Serif1"/>
    </style:style>
    <style:style style:name="T45" style:family="text">
      <style:text-properties style:font-name="Arial" fo:language="en" fo:country="US" officeooo:rsid="001bbef5" style:language-asian="pl" style:country-asian="PL" style:font-name-complex="Liberation Serif1"/>
    </style:style>
    <style:style style:name="T46" style:family="text">
      <style:text-properties style:font-name="Arial" fo:language="en" fo:country="US" officeooo:rsid="001b7edf" style:language-asian="pl" style:country-asian="PL"/>
    </style:style>
    <style:style style:name="T47" style:family="text">
      <style:text-properties style:font-name="Arial" fo:language="en" fo:country="US" officeooo:rsid="001bbef5" style:language-asian="pl" style:country-asian="PL"/>
    </style:style>
    <style:style style:name="T48" style:family="text">
      <style:text-properties style:font-name="Arial" fo:language="en" fo:country="US" style:language-asian="pl" style:country-asian="PL" style:language-complex="pl" style:country-complex="PL"/>
    </style:style>
    <style:style style:name="T49" style:family="text">
      <style:text-properties style:font-name="Arial" fo:language="en" fo:country="US" officeooo:rsid="001d7eac" style:language-asian="pl" style:country-asian="PL" style:language-complex="pl" style:country-complex="PL"/>
    </style:style>
    <style:style style:name="T50" style:family="text">
      <style:text-properties style:font-name="Arial" fo:language="en" fo:country="US" officeooo:rsid="001b7edf"/>
    </style:style>
    <style:style style:name="T51" style:family="text">
      <style:text-properties style:font-name="Arial" fo:language="en" fo:country="US" officeooo:rsid="001bbef5"/>
    </style:style>
    <style:style style:name="T52" style:family="text">
      <style:text-properties style:font-name="Arial" officeooo:rsid="0017ffc7"/>
    </style:style>
    <style:style style:name="T53" style:family="text">
      <style:text-properties style:font-name="Arial" fo:font-weight="bold" style:font-weight-asian="bold" style:font-weight-complex="bold"/>
    </style:style>
    <style:style style:name="T54" style:family="text">
      <style:text-properties style:font-name="Arial" fo:font-style="italic" officeooo:rsid="0017ffc7" style:font-style-asian="italic" style:font-style-complex="italic"/>
    </style:style>
    <style:style style:name="T55" style:family="text">
      <style:text-properties style:font-name="Arial" fo:font-style="italic" officeooo:rsid="001b7edf" style:font-style-asian="italic" style:font-style-complex="italic"/>
    </style:style>
    <style:style style:name="T56" style:family="text">
      <style:text-properties style:font-name="Arial" fo:font-style="italic" officeooo:rsid="001bbef5" style:font-style-asian="italic" style:font-style-complex="italic"/>
    </style:style>
    <style:style style:name="T57" style:family="text">
      <style:text-properties style:font-name="Arial" fo:font-style="italic" officeooo:rsid="0017ffc7" style:font-style-asian="italic" style:font-name-complex="Liberation Serif1" style:font-style-complex="italic"/>
    </style:style>
    <style:style style:name="T58" style:family="text">
      <style:text-properties style:font-name="Arial" fo:font-style="italic" officeooo:rsid="001b7edf" style:font-style-asian="italic" style:font-name-complex="Liberation Serif1" style:font-style-complex="italic"/>
    </style:style>
    <style:style style:name="T59" style:family="text">
      <style:text-properties style:font-name="Arial" officeooo:rsid="00194211"/>
    </style:style>
    <style:style style:name="T60" style:family="text">
      <style:text-properties style:font-name="Arial" officeooo:rsid="001ada6e"/>
    </style:style>
    <style:style style:name="T61" style:family="text">
      <style:text-properties style:font-name="Arial" officeooo:rsid="001b7edf"/>
    </style:style>
    <style:style style:name="T62" style:family="text">
      <style:text-properties style:font-name="Arial" fo:language="pl" fo:country="PL" officeooo:rsid="0017ffc7" style:language-asian="pl" style:country-asian="PL" style:font-name-complex="Liberation Serif1"/>
    </style:style>
    <style:style style:name="T63" style:family="text">
      <style:text-properties style:font-name="Arial" fo:language="pl" fo:country="PL" officeooo:rsid="001b7edf" style:language-asian="pl" style:country-asian="PL" style:font-name-complex="Liberation Serif1"/>
    </style:style>
    <style:style style:name="T64" style:family="text">
      <style:text-properties style:font-name="Arial" fo:language="pl" fo:country="PL" officeooo:rsid="001bbef5" style:language-asian="pl" style:country-asian="PL" style:font-name-complex="Liberation Serif1"/>
    </style:style>
    <style:style style:name="T65" style:family="text">
      <style:text-properties style:font-name="Arial" fo:language="pl" fo:country="PL" fo:font-style="italic" officeooo:rsid="0017ffc7" style:language-asian="pl" style:country-asian="PL" style:font-style-asian="italic" style:font-name-complex="Liberation Serif1" style:font-style-complex="italic"/>
    </style:style>
    <style:style style:name="T66" style:family="text">
      <style:text-properties style:font-name="Arial" fo:language="pl" fo:country="PL" fo:font-style="italic" officeooo:rsid="001b7edf" style:language-asian="pl" style:country-asian="PL" style:font-style-asian="italic" style:font-name-complex="Liberation Serif1" style:font-style-complex="italic"/>
    </style:style>
    <style:style style:name="T67" style:family="text">
      <style:text-properties style:font-name="Arial" fo:language="pl" fo:country="PL" officeooo:rsid="0017ffc7" style:font-name-complex="Liberation Serif1"/>
    </style:style>
    <style:style style:name="T68" style:family="text">
      <style:text-properties style:font-name="Arial" fo:language="la" fo:country="VA" fo:font-style="italic" style:font-style-asian="italic" style:font-style-complex="italic"/>
    </style:style>
    <style:style style:name="T69" style:family="text">
      <style:text-properties style:font-name="Arial" fo:language="la" fo:country="VA" fo:font-style="italic" style:language-asian="pl" style:country-asian="PL" style:font-style-asian="italic" style:font-style-complex="italic"/>
    </style:style>
    <style:style style:name="T70" style:family="text">
      <style:text-properties style:font-name="Arial" fo:language="fr" fo:country="FR" fo:font-style="italic" officeooo:rsid="001b7edf" style:language-asian="pl" style:country-asian="PL" style:font-style-asian="italic" style:font-name-complex="Liberation Serif1" style:font-style-complex="italic"/>
    </style:style>
    <style:style style:name="T71" style:family="text">
      <style:text-properties style:font-name="Arial" fo:language="fr" fo:country="FR" fo:font-style="italic" style:language-asian="pl" style:country-asian="PL" style:font-style-asian="italic" style:font-style-complex="italic"/>
    </style:style>
    <style:style style:name="T72" style:family="text">
      <style:text-properties style:font-name="Arial" fo:language="fr" fo:country="FR" fo:font-style="italic" officeooo:rsid="001b7edf" style:font-name-asian="Arial Unicode MS2" style:language-asian="pl" style:country-asian="PL" style:font-style-asian="italic" style:font-name-complex="Liberation Serif1" style:font-style-complex="italic"/>
    </style:style>
    <style:style style:name="T73" style:family="text">
      <style:text-properties style:font-name="Arial" fo:language="fr" fo:country="FR" officeooo:rsid="001b7edf" style:language-asian="pl" style:country-asian="PL" style:font-name-complex="Liberation Serif1"/>
    </style:style>
    <style:style style:name="T74" style:family="text">
      <style:text-properties style:font-name="Arial" fo:language="fr" fo:country="FR" officeooo:rsid="001b7edf" style:font-name-complex="Liberation Serif1"/>
    </style:style>
    <style:style style:name="T75" style:family="text">
      <style:text-properties style:font-name="Arial" fo:language="fr" fo:country="FR" officeooo:rsid="001b7edf" style:font-name-asian="Arial Unicode MS2" style:font-name-complex="Liberation Serif1"/>
    </style:style>
    <style:style style:name="T76" style:family="text">
      <style:text-properties style:font-name="Arial" officeooo:rsid="001bbef5"/>
    </style:style>
    <style:style style:name="T77" style:family="text">
      <style:text-properties style:font-name="Arial" officeooo:rsid="001c5646"/>
    </style:style>
    <style:style style:name="T78" style:family="text">
      <style:text-properties style:font-name="Arial" fo:font-style="normal" officeooo:rsid="001bbef5" style:font-style-asian="normal" style:font-name-complex="Liberation Serif1" style:font-style-complex="normal"/>
    </style:style>
    <style:style style:name="T79" style:family="text">
      <style:text-properties style:font-name="Arial" officeooo:rsid="001d7eac"/>
    </style:style>
    <style:style style:name="T80" style:family="text">
      <style:text-properties style:font-name="Arial" officeooo:rsid="001fc7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Uwagi do wersji zaadaptowanej:</text:p>
      <text:p text:style-name="P10">Wersja elektroniczna książki została stworzona zgodnie z art. 33 <text:span text:style-name="T1">z indeksem 1</text:span> Ustawy o prawie autorskim i prawach pokrewnych.</text:p>
      <text:p text:style-name="P10">Zostały zachowane numery stron. <text:span text:style-name="T2">Numer danej strony znajduje się nad tekstem danej strony i poprzedza go skrót str.</text:span></text:p>
      <text:p text:style-name="P10">Wartości wyrażone w oryginale liczbami rzymskimi w adaptacji przedstawiono <text:span text:style-name="T3">cyframi arabskimi.</text:span></text:p>
      <text:p text:style-name="P10">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1"><text:span text:style-name="CharStyle3"><text:span text:style-name="T19">Zakładki oznaczone literą „p.” i numerem porządkowym znajdują się w treści głównej, w miejscu występowania przypisu.</text:span></text:span></text:p>
      <text:p text:style-name="P1"><text:span text:style-name="CharStyle3"><text:span text:style-name="T19">Wykaz skrótów:</text:span></text:span></text:p>
      <text:p text:style-name="P1"><text:span text:style-name="CharStyle3"><text:span text:style-name="T19">w. - wiek</text:span></text:span></text:p>
      <text:p text:style-name="P1"><text:span text:style-name="CharStyle3"><text:span text:style-name="T19">s. - </text:span></text:span><text:span text:style-name="CharStyle3"><text:span text:style-name="T79">strona</text:span></text:span></text:p>
      <text:p text:style-name="P1"><text:span text:style-name="CharStyle3"><text:span text:style-name="T19">r. - </text:span></text:span><text:span text:style-name="CharStyle3"><text:span text:style-name="T79">rok</text:span></text:span></text:p>
      <text:p text:style-name="P1"><text:span text:style-name="CharStyle3"><text:span text:style-name="T19">nr - </text:span></text:span><text:span text:style-name="CharStyle3"><text:span text:style-name="T79">numer</text:span></text:span></text:p>
      <text:p text:style-name="P1"><text:span text:style-name="CharStyle3"><text:span text:style-name="T19">z. - </text:span></text:span><text:span text:style-name="CharStyle3"><text:span text:style-name="T79">zeszyt</text:span></text:span></text:p>
      <text:p text:style-name="P1"><text:span text:style-name="CharStyle3"><text:span text:style-name="T19">zob. - </text:span></text:span><text:span text:style-name="CharStyle3"><text:span text:style-name="T79">zobacz</text:span></text:span></text:p>
      <text:p text:style-name="P1"><text:span text:style-name="CharStyle3"><text:span text:style-name="T19">red. - </text:span></text:span><text:span text:style-name="CharStyle3"><text:span text:style-name="T79">redakcja</text:span></text:span></text:p>
      <text:p text:style-name="P1"><text:span text:style-name="CharStyle3"><text:span text:style-name="T19">tłum. - </text:span></text:span><text:span text:style-name="CharStyle3"><text:span text:style-name="T79">tłumaczenie</text:span></text:span></text:p>
      <text:p text:style-name="P1"><text:span text:style-name="CharStyle3"><text:span text:style-name="T19">art. - </text:span></text:span><text:span text:style-name="CharStyle3"><text:span text:style-name="T79">artykuł</text:span></text:span></text:p>
      <text:p text:style-name="P1"><text:span text:style-name="CharStyle3"><text:span text:style-name="T19">ust. - </text:span></text:span><text:span text:style-name="CharStyle3"><text:span text:style-name="T79">ustawa</text:span></text:span></text:p>
      <text:p text:style-name="P1"><text:span text:style-name="CharStyle3"><text:span text:style-name="T19">tys. - </text:span></text:span><text:span text:style-name="CharStyle3"><text:span text:style-name="T79">tysiąc</text:span></text:span></text:p>
      <text:p text:style-name="P1"><text:span text:style-name="CharStyle3"><text:span text:style-name="T48">ed. - editor</text:span></text:span></text:p>
      <text:p text:style-name="P1"><text:span text:style-name="CharStyle3"><text:span text:style-name="T48">no. - </text:span></text:span><text:span text:style-name="CharStyle3"><text:span text:style-name="T49">number</text:span></text:span></text:p>
      <text:p text:style-name="P1"><text:span text:style-name="CharStyle3"><text:span text:style-name="T48">vol. - </text:span></text:span><text:span text:style-name="CharStyle3"><text:span text:style-name="T49">volume</text:span></text:span></text:p>
      <text:p text:style-name="P8"><text:span text:style-name="CharStyle3"><text:span text:style-name="T48">The AEI - The American Enterprise Institute </text:span></text:span></text:p>
      <text:p text:style-name="P8"><text:span text:style-name="CharStyle3"><text:span text:style-name="T48">D.C. - District of Columbia </text:span></text:span></text:p>
      <text:p text:style-name="P8"><text:span text:style-name="CharStyle3"><text:span text:style-name="T19">TUE - Traktat o Unii Europejskiej</text:span></text:span></text:p>
      <text:p text:style-name="P8"><text:span text:style-name="CharStyle3"><text:span text:style-name="T19">TFUE - Traktat o funkcjonowaniu Unii Europejskiej</text:span></text:span></text:p>
      <text:p text:style-name="P1"><text:span text:style-name="CharStyle3"><text:span text:style-name="T19">UMCS </text:span></text:span><text:span text:style-name="CharStyle3"><text:span text:style-name="T79">- Uniwersytet Marii Curie-Skłodowskiej </text:span></text:span></text:p>
      <text:p text:style-name="P1"><text:span text:style-name="CharStyle3"><text:span text:style-name="T19">Koniec uwag do wersji zaadaptowanej.</text:span></text:span></text:p>
      <text:p text:style-name="P1"><text:soft-page-break/><text:span text:style-name="CharStyle3"><text:span text:style-name="T19"/></text:span></text:p>
      <text:p text:style-name="P2"><text:span text:style-name="CharStyle3"><text:span text:style-name="T21">Str. 67</text:span></text:span></text:p>
      <text:p text:style-name="P1"><text:span text:style-name="CharStyle3"><text:span text:style-name="T20">Ł</text:span></text:span><text:span text:style-name="CharStyle3"><text:span text:style-name="T22">ukasz Jakubiak</text:span></text:span></text:p>
      <text:p text:style-name="P1"><text:span text:style-name="CharStyle5"><text:span text:style-name="T19">Uniwersytet Jagielloński w Krakowie</text:span></text:span></text:p>
      <text:p text:style-name="P1"><text:span text:style-name="CharStyle5"><text:span text:style-name="T19"/></text:span></text:p>
      <text:h text:style-name="P12" text:outline-level="1"><text:span text:style-name="CharStyle7"><text:span text:style-name="T53">ROZWÓJ INSTYTUCJI DEMOKRACJI BEZPOŚREDNIEJ W PAŃSTWACH ANGLOSASKICH</text:span></text:span></text:h>
      <text:p text:style-name="P1"><text:span text:style-name="CharStyle7"><text:span text:style-name="T19"/></text:span></text:p>
      <text:h text:style-name="P13" text:outline-level="2"><text:span text:style-name="CharStyle9"><text:span text:style-name="T53">1.</text:span></text:span></text:h>
      <text:p text:style-name="P1"><text:span text:style-name="CharStyle11"><text:span text:style-name="T19">Instytucje demokracji bezpośredniej występujące w państwach anglosaskich - Wielkiej Brytanii, Australii, Kanadzie, Nowej Zelandii oraz USA - różnią się znacząco zarówno pod względem regulacji prawnych, jak i skali wykorzystywania. Odmiennie kształtują się także ustrojowe uwarunkowania przyjmowanych rozwiązań. W Wielkiej Brytanii czynnikiem o zasadniczym znaczeniu stało się obowiązywanie zasady suwerenności parlamentu. Rzutuje to w szczególności na skalę odwoływania się do referendum, z którego na szczeblu ogólnokrajowym nadal korzysta się rzadko. Częściej stosuje się je na niższych poziomach sprawowania władzy. W Nowej Zelandii, której ustrój - między innymi z racji przyjęcia modelu konstytucji nieskodyfikowanej oraz obowiązywania zasady suwerenności parlamentu - w największym stopniu nawiązuje do brytyjskiego wzorca ustrojowego, praktyka referendalna ukształtowała się odmiennie. W ostatnich dwóch dekadach przyczyniło się do tego przyjęcie instytucji referendum na wniosek obywateli. W Australii, gdzie konstytucja ma charakter ustawy zasadniczej, referendum stanowi niezbędny element w procedurze jej zmiany. Stosuje się je także na szczeblu podmiotów federacji. Na obu poziomach referendum można wykorzystywać w Kanadzie. Pod różnymi postaciami jest ono stosowane w większości amerykańskich stanów. W USA rozwinęła się ponadto instytucja </text:span></text:span><text:span text:style-name="CharStyle11"><text:span text:style-name="T30">recall</text:span></text:span><text:span text:style-name="CharStyle11"><text:span text:style-name="T19">, która występuje na poziomie stanowym i lokalnym. Na jej recepcję zdecydowano się w jednej z prowincji kanadyjskich - Kolumbii Brytyjskiej. W żadnym z pięciu analizowanych państw anglosaskich nie jest dopuszczalne odwołanie piastunów stanowisk publicznych w drodze głosowania ogólnokrajowego. </text:span></text:span></text:p>
      <text:p text:style-name="P1"><text:span text:style-name="CharStyle14"><text:span text:style-name="T19"/></text:span></text:p>
      <text:p text:style-name="P1"><text:span text:style-name="CharStyle14"><text:span text:style-name="T19">Str. 68</text:span></text:span></text:p>
      <text:p text:style-name="P2"><text:span text:style-name="CharStyle11"><text:span text:style-name="T19">Rozwiązanie to spotyka się współcześnie w nielicznej grupie państw, w których może dotyczyć w zasadzie wyłącznie urzędu prezydenckiego. Od tego typu głosowań należy odróżnić dopuszczalność odwoływania piastunów stanowisk szczebla ogólnokrajowego wybranych w poszczególnych okręgach wyborczych. W tym kontekście na uwagę </text:span></text:span><text:soft-page-break/><text:span text:style-name="CharStyle11"><text:span text:style-name="T19">zasługuje zgłoszony w ostatnim czasie projekt ustawy umożliwiającej stosowanie instytucji </text:span></text:span><text:span text:style-name="CharStyle11"><text:span text:style-name="T30">recall</text:span></text:span><text:span text:style-name="CharStyle11"><text:span text:style-name="T19"> wobec członków brytyjskiego parlamentu.</text:span></text:span></text:p>
      <text:p text:style-name="P1"><text:span text:style-name="CharStyle11"><text:span text:style-name="T19">Można zatem postawić tezę, że demokracja bezpośrednia w państwach anglosaskich postrzegana zarówno przez pryzmat przyjmowanych rozwiązań ustrojowych, jak i praktyki stosowania jej różnorodnych form, nie jest zjawiskiem homogenicznym. W coraz większym stopniu zachodzi jednak proces polegający na czerpaniu z przyjętych gdzie indziej wzorców instytucjonalnych. Upowszechnianiu się poszczególnych form demokracji bezpośredniej towarzyszy - przynajmniej w niektórych z omawianych państw - zauważalny wzrost jej roli w wymiarze praktycznym. Wydaje się, że specyfika zachodzących w tym względzie procesów jest widoczna najlepiej na przykładzie dwóch wymienionych wyżej instytucji: referendum oraz </text:span></text:span><text:span text:style-name="CharStyle11"><text:span text:style-name="T30">recall</text:span></text:span><text:span text:style-name="CharStyle11"><text:span text:style-name="T19">. W wypadku pierwszej z nich zasadne będzie dokonanie podziału z jednej strony na referenda ogólnokrajowe, a z drugiej na referenda występujące na poziomie członów państw federalnych, jak również części składowych i regionów (w Zjednoczonym Królestwie). Z racji dużo mniejszego znaczenia politycznego pominięta zostanie problematyka referendów lokalnych. Instytucja</text:span></text:span><text:span text:style-name="CharStyle11"><text:span text:style-name="T30"> recall</text:span></text:span><text:span text:style-name="CharStyle11"><text:span text:style-name="T19"> zostanie przedstawiona przez pryzmat rozwiązań ustrojowych i praktyki występującej w niektórych podmiotach państw federalnych. Zostanie ponadto przedstawiony projekt ustawy umożliwiającej odwoływanie członków brytyjskiego parlamentu.</text:span></text:span></text:p>
      <text:p text:style-name="P10"/>
      <text:h text:style-name="P13" text:outline-level="2"><text:span text:style-name="CharStyle9"><text:span text:style-name="T53">2.</text:span></text:span></text:h>
      <text:p text:style-name="P3"><text:span text:style-name="CharStyle11"><text:span text:style-name="T19">Jak do tej pory, w brytyjskiej praktyce politycznej referendum ogólnokrajowe przeprowadzono zaledwie dwa razy. Jak pisze V. Bogdanor: „aż do lat 70. </text:span></text:span><text:span text:style-name="CharStyle11"><text:span text:style-name="T14">20</text:span></text:span><text:span text:style-name="CharStyle11"><text:span text:style-name="T19"> w. referendum było postrzegane jako sprzeczne z konstytucją brytyjską” </text:span></text:span><text:span text:style-name="CharStyle11"><text:span text:style-name="T59">[</text:span></text:span><text:bookmark-start text:name="p.1"/><text:a xlink:type="simple" xlink:href="#przypis1" text:style-name="Internet_20_link" text:visited-style-name="Visited_20_Internet_20_Link"><text:span text:style-name="CharStyle11"><text:span text:style-name="T59">przypis 1</text:span></text:span></text:a><text:bookmark-end text:name="p.1"/><text:span text:style-name="CharStyle11"><text:span text:style-name="T59">]</text:span></text:span><text:span text:style-name="CharStyle11"><text:span text:style-name="T19">. Jej trzon wyznacza wzmiankowana zasada suwerenności parlamentu </text:span></text:span><text:span text:style-name="CharStyle11"><text:span text:style-name="T59">[</text:span></text:span><text:bookmark-start text:name="p.2"/><text:a xlink:type="simple" xlink:href="#przypis2" text:style-name="Internet_20_link" text:visited-style-name="Visited_20_Internet_20_Link"><text:span text:style-name="CharStyle11"><text:span text:style-name="T59">przypis 2</text:span></text:span></text:a><text:bookmark-end text:name="p.2"/><text:span text:style-name="CharStyle11"><text:span text:style-name="T59">]</text:span></text:span><text:span text:style-name="CharStyle11"><text:span text:style-name="T19">, z którą trudno pogodzić przeprowadzanie głosowań referendalnych </text:span></text:span><text:span text:style-name="CharStyle11"><text:span text:style-name="T59">[</text:span></text:span><text:bookmark-start text:name="p.3"/><text:a xlink:type="simple" xlink:href="#przypis3" text:style-name="Internet_20_link" text:visited-style-name="Visited_20_Internet_20_Link"><text:span text:style-name="CharStyle11"><text:span text:style-name="T59">przypis 3</text:span></text:span></text:a><text:bookmark-end text:name="p.3"/><text:span text:style-name="CharStyle11"><text:span text:style-name="T59">]</text:span></text:span><text:span text:style-name="CharStyle11"><text:span text:style-name="T19">. </text:span></text:span></text:p>
      <text:p text:style-name="P1"><text:span text:style-name="CharStyle14"><text:span text:style-name="T19"/></text:span></text:p>
      <text:p text:style-name="P1"><text:span text:style-name="CharStyle14"><text:span text:style-name="T19">Str. 69</text:span></text:span></text:p>
      <text:p text:style-name="P1"><text:span text:style-name="CharStyle11"><text:span text:style-name="T19">W rezultacie do pierwszego brytyjskiego referendum ogólnokrajowego doszło po raz pierwszy dopiero w 1975 r., przy czym jego rozpisanie było wynikiem nie tyle zrewidowanego stanowiska doktryny prawa konstytucyjnego, ile istniejących wówczas sporów politycznych na tle procesu integracji europejskiej </text:span></text:span><text:span text:style-name="CharStyle11"><text:span text:style-name="T60">[</text:span></text:span><text:bookmark-start text:name="p.4"/><text:a xlink:type="simple" xlink:href="#przypis4" text:style-name="Internet_20_link" text:visited-style-name="Visited_20_Internet_20_Link"><text:span text:style-name="CharStyle11"><text:span text:style-name="T60">przypis 4</text:span></text:span></text:a><text:bookmark-end text:name="p.4"/><text:span text:style-name="CharStyle11"><text:span text:style-name="T60">]</text:span></text:span><text:span text:style-name="CharStyle11"><text:span text:style-name="T19">. Głosowanie odnosiło się bowiem do kwestii uczestnictwa Zjednoczonego Królestwa we Wspólnotach Europejskich. Referendum to nastąpiło już po akcesji, która miała miejsce półtora roku wcześniej; 67,2 </text:span></text:span><text:span text:style-name="CharStyle11"><text:span text:style-name="T60">procent</text:span></text:span><text:span text:style-name="CharStyle11"><text:span text:style-name="T19"> głosujących opowiedziało się za dalszym członkostwem w ramach struktur europejskich. Trzeba podkreślić, że referendum to miało charakter wyłącznie </text:span></text:span><text:soft-page-break/><text:span text:style-name="CharStyle11"><text:span text:style-name="T19">konsultacyjny. Z formalnego punktu widzenia głosowanie niewiążące nie skutkowało ograniczeniem swobody decyzyjnej parlamentu </text:span></text:span><text:span text:style-name="CharStyle11"><text:span text:style-name="T60">[</text:span></text:span><text:bookmark-start text:name="p.5"/><text:a xlink:type="simple" xlink:href="#przypis5" text:style-name="Internet_20_link" text:visited-style-name="Visited_20_Internet_20_Link"><text:span text:style-name="CharStyle11"><text:span text:style-name="T60">przypis 5</text:span></text:span></text:a><text:bookmark-end text:name="p.5"/><text:span text:style-name="CharStyle11"><text:span text:style-name="T60">].</text:span></text:span></text:p>
      <text:p text:style-name="P1"><text:span text:style-name="CharStyle11"><text:span text:style-name="T19">Drugie referendum ogólnokrajowe w Zjednoczonym Królestwie odbyło się w 2011 r. Jego przedmiotem była kwestia systemu wyborczego stosowanego w wyborach do Izby Gmin. Chodziło o zastąpienie systemu większości względnej systemem głosu alternatywnego (</text:span></text:span><text:span text:style-name="CharStyle11"><text:span text:style-name="T30">alternative vote</text:span></text:span><text:span text:style-name="CharStyle11"><text:span text:style-name="T19">). Tym razem głosowanie przyniosło rezultat negatywny. Za utrzymaniem dotychczasowego systemu wyborczego opowiedziało się 67,9 </text:span></text:span><text:span text:style-name="CharStyle11"><text:span text:style-name="T60">procent</text:span></text:span><text:span text:style-name="CharStyle11"><text:span text:style-name="T19"> głosujących </text:span></text:span><text:span text:style-name="CharStyle11"><text:span text:style-name="T60">[</text:span></text:span><text:bookmark-start text:name="p.6"/><text:a xlink:type="simple" xlink:href="#przypis6" text:style-name="Internet_20_link" text:visited-style-name="Visited_20_Internet_20_Link"><text:span text:style-name="CharStyle11"><text:span text:style-name="T60">przypis 6</text:span></text:span></text:a><text:bookmark-end text:name="p.6"/><text:span text:style-name="CharStyle11"><text:span text:style-name="T60">]</text:span></text:span><text:span text:style-name="CharStyle11"><text:span text:style-name="T19">. Należy zauważyć, że referendum odbyło się po wejściu w życie przyjętej w 2000 r. ustawy o partiach politycznych, wyborach i referendach (</text:span></text:span><text:span text:style-name="CharStyle11"><text:span text:style-name="T30">Political Parties, Elections and Referendums Act</text:span></text:span><text:span text:style-name="CharStyle11"><text:span text:style-name="T19">, 2000) </text:span></text:span><text:span text:style-name="CharStyle11"><text:span text:style-name="T60">[</text:span></text:span><text:bookmark-start text:name="p.7"/><text:a xlink:type="simple" xlink:href="#przypis7" text:style-name="Internet_20_link" text:visited-style-name="Visited_20_Internet_20_Link"><text:span text:style-name="CharStyle11"><text:span text:style-name="T60">przypis 7</text:span></text:span></text:a><text:bookmark-end text:name="p.7"/><text:span text:style-name="CharStyle11"><text:span text:style-name="T60">]</text:span></text:span><text:span text:style-name="CharStyle11"><text:span text:style-name="T19">, która po raz pierwszy w brytyjskim porządku prawnym wprowadziła ogólne regulacje dotyczące instytucji referendum. </text:span></text:span></text:p>
      <text:p text:style-name="P1"><text:span text:style-name="CharStyle14"><text:span text:style-name="T19"/></text:span></text:p>
      <text:p text:style-name="P1"><text:span text:style-name="CharStyle14"><text:span text:style-name="T19">Str. 70</text:span></text:span></text:p>
      <text:p text:style-name="P4"><text:span text:style-name="CharStyle11"><text:span text:style-name="T19">Artykuł 101 tego aktu przewiduje, że ustawa ma zastosowanie do referendów przeprowadzanych na całym terytorium Zjednoczonego Królestwa, jak i w jego poszczególnych częściach - Anglii, Walii, Szkocji oraz Irlandii Północnej, a także na poziomie regionu w Anglii. Odnośnie do głosowania z 2011 r. dalsze regulacje zawarto w ustawie o systemie wyborczym w wyborach parlamentarnych oraz o okręgach wyborczych (</text:span></text:span><text:span text:style-name="CharStyle11"><text:span text:style-name="T30">Parliamentary Voting System and Constituencies Act</text:span></text:span><text:span text:style-name="CharStyle11"><text:span text:style-name="T19">, 2011) </text:span></text:span><text:span text:style-name="CharStyle11"><text:span text:style-name="T61">[</text:span></text:span><text:bookmark-start text:name="p.8"/><text:a xlink:type="simple" xlink:href="#przypis8" text:style-name="Internet_20_link" text:visited-style-name="Visited_20_Internet_20_Link"><text:span text:style-name="CharStyle11"><text:span text:style-name="T61">przypis 8</text:span></text:span></text:a><text:bookmark-end text:name="p.8"/><text:span text:style-name="CharStyle11"><text:span text:style-name="T61">]</text:span></text:span><text:span text:style-name="CharStyle11"><text:span text:style-name="T19">. Zgodnie z art. 8 ustawy unormowania dotyczące systemu wyborczego miały wejść w życie dopiero po zaaprobowaniu w drodze referendum. W razie braku takiej akceptacji stosowne uregulowania należało wycofać, co też nastąpiło </text:span></text:span><text:span text:style-name="CharStyle11"><text:span text:style-name="T61">[</text:span></text:span><text:bookmark-start text:name="p.9"/><text:a xlink:type="simple" xlink:href="#przypis9" text:style-name="Internet_20_link" text:visited-style-name="Visited_20_Internet_20_Link"><text:span text:style-name="CharStyle11"><text:span text:style-name="T61">przypis 9</text:span></text:span></text:a><text:bookmark-end text:name="p.9"/><text:span text:style-name="CharStyle11"><text:span text:style-name="T61">]</text:span></text:span><text:span text:style-name="CharStyle11"><text:span text:style-name="T19">. Z punktu widzenia znaczenia analizowanej instytucji w brytyjskim porządku ustrojowym przyjęcie modelu ogólnokrajowego referendum wiążącego należy uznać za prawdziwy przełom. Trzeba jednak zaznaczyć, że na gruncie brytyjskim decyzja o jego przeprowadzeniu stanowi rezultat wyłącznie inicjatywy organu państwowego, nie występuje natomiast instytucja referendum inicjowanego przez obywateli.</text:span></text:span></text:p>
      <text:p text:style-name="P1"><text:span text:style-name="CharStyle11"><text:span text:style-name="T19">Należy też zwrócić uwagę na instytucję referendum ogólnokrajowego w sprawie dalszego przekazywania kompetencji na rzecz organów Unii Europejskiej. Podstawy prawne do przeprowadzenia takiego głosowania stworzyła uchwalona w 2011 r. ustawa o Unii Europejskiej (</text:span></text:span><text:span text:style-name="CharStyle11"><text:span text:style-name="T30">European Union Act</text:span></text:span><text:span text:style-name="CharStyle11"><text:span text:style-name="T19">, 2011) </text:span></text:span><text:span text:style-name="CharStyle11"><text:span text:style-name="T61">[</text:span></text:span><text:bookmark-start text:name="p.10"/><text:a xlink:type="simple" xlink:href="#przypis10" text:style-name="Internet_20_link" text:visited-style-name="Visited_20_Internet_20_Link"><text:span text:style-name="CharStyle11"><text:span text:style-name="T61">przypis 10</text:span></text:span></text:a><text:bookmark-end text:name="p.10"/><text:span text:style-name="CharStyle11"><text:span text:style-name="T61">]</text:span></text:span><text:span text:style-name="CharStyle11"><text:span text:style-name="T19">. Artykuł 2 ustawy przewiduje zastosowanie referendum w przypadku zmiany lub zastąpienia Traktatu o Unii Europejskiej (TUE) oraz Traktatu o funkcjonowaniu Unii Europejskiej (TFUE). Gdyby modyfikacja dotyczyła również Gibraltaru, referendum musiałoby się odbyć także na tym obszarze. Zgodnie z art. 4 ustawy referendum byłoby obligatoryjne w przypadku między </text:span></text:span><text:soft-page-break/><text:span text:style-name="CharStyle11"><text:span text:style-name="T19">innymi rozszerzenia celów Unii Europejskiej określonych w traktacie o Unii Europejskiej, powierzenia Unii Europejskiej nowych kompetencji wyłącznych, rozszerzenia kompetencji Unii Europejskiej w zakresie polityki zagranicznej i bezpieczeństwa. Z kolei art. 6 ustawy dotyczy niektórych decyzji podejmowanych na podstawie Traktatu o Unii Europejskiej i Traktatu o funkcjonowaniu Unii Europejskiej, stanowiąc, że minister Korony może zagłosować za przyjęciem takiej decyzji, o ile jej projekt zostanie uprzednio przyjęty ustawą parlamentu oraz w drodze referendum. Chodzi tu między innymi o decyzję na podstawie art. 140 ust. 3 TFUE, a zatem dotyczącą przyjęcia w Wielkiej Brytanii waluty euro. Charakteryzowana ustawa, wprowadzając obligatoryjność referendum w niektórych sprawach, dokonuje zatem dalszego ugruntowania analizowanej instytucji ustrojowej.</text:span></text:span></text:p>
      <text:p text:style-name="P1"><text:span text:style-name="CharStyle14"><text:span text:style-name="T19"/></text:span></text:p>
      <text:p text:style-name="P1"><text:span text:style-name="CharStyle14"><text:span text:style-name="T19">Str. 71</text:span></text:span></text:p>
      <text:p text:style-name="P1"><text:span text:style-name="CharStyle11"><text:span text:style-name="T19">W Nowej Zelandii praktyka referendalna rozwinęła się po </text:span></text:span><text:span text:style-name="CharStyle11"><text:span text:style-name="T61">2</text:span></text:span><text:span text:style-name="CharStyle11"><text:span text:style-name="T19"> wojnie światowej </text:span></text:span><text:span text:style-name="CharStyle11"><text:span text:style-name="T61">[</text:span></text:span><text:bookmark-start text:name="p.11"/><text:a xlink:type="simple" xlink:href="#przypis11" text:style-name="Internet_20_link" text:visited-style-name="Visited_20_Internet_20_Link"><text:span text:style-name="CharStyle11"><text:span text:style-name="T61">przypis 11</text:span></text:span></text:a><text:bookmark-end text:name="p.11"/><text:span text:style-name="CharStyle11"><text:span text:style-name="T61">]</text:span></text:span><text:span text:style-name="CharStyle11"><text:span text:style-name="T19">. Począwszy od pierwszej połowy lat 90., zaczęła się ona kształtować dwutorowo. Do pierwszej kategorii można zaliczyć referenda z inicjatywy rządowej, przede wszystkim dotyczące systemu wyborczego stosowanego w wyborach do Izby Reprezentantów </text:span></text:span><text:span text:style-name="CharStyle11"><text:span text:style-name="T61">[</text:span></text:span><text:bookmark-start text:name="p.12"/><text:a xlink:type="simple" xlink:href="#przypis12" text:style-name="Internet_20_link" text:visited-style-name="Visited_20_Internet_20_Link"><text:span text:style-name="CharStyle11"><text:span text:style-name="T61">przypis 12</text:span></text:span></text:a><text:bookmark-end text:name="p.12"/><text:span text:style-name="CharStyle11"><text:span text:style-name="T61">]</text:span></text:span><text:span text:style-name="CharStyle11"><text:span text:style-name="T19">. W wyniku głosowań z lat 1992 i 1993 przyjęto system mieszany (</text:span></text:span><text:span text:style-name="CharStyle11"><text:span text:style-name="T30">mixed-member proportional</text:span></text:span><text:span text:style-name="CharStyle11"><text:span text:style-name="T19">) oparty na wzorcu niemieckim, którym zastąpiono dotychczas obowiązujący system większości względnej (</text:span></text:span><text:span text:style-name="CharStyle11"><text:span text:style-name="T30">first-past-the-post</text:span></text:span><text:span text:style-name="CharStyle11"><text:span text:style-name="T19">) </text:span></text:span><text:span text:style-name="CharStyle11"><text:span text:style-name="T61">[</text:span></text:span><text:bookmark-start text:name="p.13"/><text:a xlink:type="simple" xlink:href="#przypis13" text:style-name="Internet_20_link" text:visited-style-name="Visited_20_Internet_20_Link"><text:span text:style-name="CharStyle11"><text:span text:style-name="T61">przypis 13</text:span></text:span></text:a><text:bookmark-end text:name="p.13"/><text:span text:style-name="CharStyle11"><text:span text:style-name="T61">]</text:span></text:span><text:span text:style-name="CharStyle11"><text:span text:style-name="T19">. Po raz pierwszy system mieszany zastosowano w wyborach parlamentarnych z 1996 r. Wprowadzenie elementów proporcjonalności doprowadziło do modyfikacji politycznej struktury parlamentu, w którym wcześniej zdecydowanie dominowały dwie największe partie kształtujące nowozelandzki system dwupartyjny. Po reformie partie trzecie uzyskały możliwość zdobycia większej niż dotychczas liczby mandatów, co z kolei na porządku dziennym postawiło niewystępujący do tej pory problem polityki koalicyjnej. W 2011 r. przeprowadzone zostało referendum, w którym miano dokonać oceny systemu mieszanego i ewentualnie zaproponować rozwiązanie alternatywne. Za utrzymaniem obowiązującego rozwiązania opowiedziało się niespełna 58 </text:span></text:span><text:span text:style-name="CharStyle11"><text:span text:style-name="T61">procent</text:span></text:span><text:span text:style-name="CharStyle11"><text:span text:style-name="T19"> głosujących </text:span></text:span><text:span text:style-name="CharStyle11"><text:span text:style-name="T61">[</text:span></text:span><text:bookmark-start text:name="p.14"/><text:a xlink:type="simple" xlink:href="#przypis14" text:style-name="Internet_20_link" text:visited-style-name="Visited_20_Internet_20_Link"><text:span text:style-name="CharStyle11"><text:span text:style-name="T61">przypis 14</text:span></text:span></text:a><text:bookmark-end text:name="p.14"/><text:span text:style-name="CharStyle11"><text:span text:style-name="T61">]</text:span></text:span><text:span text:style-name="CharStyle11"><text:span text:style-name="T19">. Ponadto, w katalogu referendów inicjowanych przez rząd należy też uwzględnić głosowanie z 1997 r. w sprawie zmian w systemie zabezpieczenia społecznego.</text:span></text:span></text:p>
      <text:p text:style-name="P1"><text:span text:style-name="CharStyle11"><text:span text:style-name="T19">Do rozwoju demokracji bezpośredniej na gruncie nowozelandzkim przyczyniło się uchwalenie w 1993 r. ustawy o referendach na wniosek obywateli (</text:span></text:span><text:span text:style-name="CharStyle11"><text:span text:style-name="T30">Citizens' Initiated Referenda Act</text:span></text:span><text:span text:style-name="CharStyle11"><text:span text:style-name="T19">, 1993) </text:span></text:span><text:span text:style-name="CharStyle11"><text:span text:style-name="T61">[</text:span></text:span><text:bookmark-start text:name="p.15"/><text:a xlink:type="simple" xlink:href="#przypis15" text:style-name="Internet_20_link" text:visited-style-name="Visited_20_Internet_20_Link"><text:span text:style-name="CharStyle11"><text:span text:style-name="T61">przypis 15</text:span></text:span></text:a><text:bookmark-end text:name="p.15"/><text:span text:style-name="CharStyle11"><text:span text:style-name="T61">]</text:span></text:span><text:span text:style-name="CharStyle11"><text:span text:style-name="T19">, dzięki której 10 </text:span></text:span><text:span text:style-name="CharStyle11"><text:span text:style-name="T61">procent</text:span></text:span><text:span text:style-name="CharStyle11"><text:span text:style-name="T19"> zarejestrowanych wyborców może zainicjować niewiążące referendum w określonej kwestii.</text:span></text:span></text:p>
      <text:p text:style-name="P1"><text:span text:style-name="CharStyle14"><text:span text:style-name="T19"/></text:span></text:p>
      <text:p text:style-name="P1"><text:soft-page-break/><text:span text:style-name="CharStyle14"><text:span text:style-name="T19">Str. 72</text:span></text:span></text:p>
      <text:p text:style-name="P1"><text:span text:style-name="CharStyle11"><text:span text:style-name="T19">Promotor wniosku winien go przedstawić Sekretarzowi Izby Reprezentantów (</text:span></text:span><text:span text:style-name="CharStyle11"><text:span text:style-name="T41">Clerk of the House of Representatives</text:span></text:span><text:span text:style-name="CharStyle11"><text:span text:style-name="T19">). Wymaganą liczbę podpisów należy zebrać w terminie dwunastomiesięcznym. Ustawa przewiduje możliwość przeprowadzenia głosowania łącznie z wyborami parlamentarnymi. Do tej pory zainicjowano prawie 50 referendów, jednak zdecydowanej większości zgłoszonych propozycji nie udało się doprowadzić do etapu głosowania. Powodem było najczęściej niezebranie wystarczającej liczby podpisów wynoszącej w warunkach nowozelandzkich przeszło 300 tys. Niezakończone powodzeniem inicjatywy referendalne dotyczyły między innymi legalizacji eutanazji, ograniczenia wydatków na cele obronne z przeznaczeniem na służbę zdrowia, edukację i promowanie pełnego zatrudnienia, zmiany wzoru flagi nowozelandzkiej czy też przyjęcia konstytucji skodyfikowanej. Na podstawie wymienionej ustawy przeprowadzono dotychczas cztery referenda. W 1995 r. głosowano w sprawie redukcji zatrudnienia w zawodowej straży pożarnej, w 1999 r. - w sprawie zmniejszenia liczby mandatów w parlamencie ze 120 do 99 oraz zaostrzenia kar dla najgroźniejszych przestępców, w 2009 r. - w sprawie karalności klapsa (</text:span></text:span><text:span text:style-name="CharStyle11"><text:span text:style-name="T30">a smack</text:span></text:span><text:span text:style-name="CharStyle11"><text:span text:style-name="T19">) jako środka wychowawczego wobec dziecka. Referenda z 1999 r. zostały połączone z wyborami parlamentarnymi, co zapewniło frekwencję na poziomie niespełna 85 </text:span></text:span><text:span text:style-name="CharStyle11"><text:span text:style-name="T61">procent [</text:span></text:span><text:bookmark-start text:name="p.16"/><text:a xlink:type="simple" xlink:href="#przypis16" text:style-name="Internet_20_link" text:visited-style-name="Visited_20_Internet_20_Link"><text:span text:style-name="CharStyle11"><text:span text:style-name="T61">przypis 16</text:span></text:span></text:a><text:bookmark-end text:name="p.16"/><text:span text:style-name="CharStyle11"><text:span text:style-name="T61">]</text:span></text:span><text:span text:style-name="CharStyle11"><text:span text:style-name="T19">. Natomiast ostatnie z dotychczasowych referendów inicjowanych przez obywateli odbyło się z wykorzystaniem poczty </text:span></text:span><text:span text:style-name="CharStyle11"><text:span text:style-name="T61">[</text:span></text:span><text:bookmark-start text:name="p.17"/><text:a xlink:type="simple" xlink:href="#przypis17" text:style-name="Internet_20_link" text:visited-style-name="Visited_20_Internet_20_Link"><text:span text:style-name="CharStyle11"><text:span text:style-name="T61">przypis 17</text:span></text:span></text:a><text:bookmark-end text:name="p.17"/><text:span text:style-name="CharStyle11"><text:span text:style-name="T61">]</text:span></text:span><text:span text:style-name="CharStyle11"><text:span text:style-name="T19">. Warto odnotować, że głosowania z lat 1995 i 2009 miały na celu zahamowanie zmian, których wprowadzenie było wówczas na politycznym porządku dnia, ilustrując tym samym pogląd o referendum jako instrumencie służącym ugruntowaniu istniejącego </text:span></text:span><text:span text:style-name="CharStyle11"><text:span text:style-name="T68">status quo </text:span></text:span><text:span text:style-name="CharStyle11"><text:span text:style-name="T61">[</text:span></text:span><text:bookmark-start text:name="p.18"/><text:a xlink:type="simple" xlink:href="#przypis18" text:style-name="Internet_20_link" text:visited-style-name="Visited_20_Internet_20_Link"><text:span text:style-name="CharStyle11"><text:span text:style-name="T61">przypis 18</text:span></text:span></text:a><text:bookmark-end text:name="p.18"/><text:span text:style-name="CharStyle11"><text:span text:style-name="T61">]</text:span></text:span><text:span text:style-name="CharStyle11"><text:span text:style-name="T19">.</text:span></text:span></text:p>
      <text:p text:style-name="P5"><text:span text:style-name="CharStyle11"><text:span text:style-name="T19">O rozwoju praktyki referendalnej podobnej do tej, jaka począwszy od lat 90. </text:span></text:span><text:span text:style-name="CharStyle11"><text:span text:style-name="T15">20</text:span></text:span><text:span text:style-name="CharStyle11"><text:span text:style-name="T19"> w. miała miejsce w Nowej Zelandii, trudno mówić w odniesieniu do Kanady. Instytucja referendum ogólnokrajowego nie stanowi w tym państwie znaczącego elementu praktyki ustrojowej. W 1992 r., w związku z głosowaniem w sprawie porozumienia z</text:span></text:span><text:span text:style-name="CharStyle11"><text:span text:style-name="T41"> Charlottetown (Charlottetown Accord)</text:span></text:span><text:span text:style-name="CharStyle11"><text:span text:style-name="T19">, przyjęto wprawdzie ustawę o referendum (</text:span></text:span><text:span text:style-name="CharStyle11"><text:span text:style-name="T30">Referendum Act</text:span></text:span><text:span text:style-name="CharStyle11"><text:span text:style-name="T19">) </text:span></text:span><text:span text:style-name="CharStyle11"><text:span text:style-name="T61">[</text:span></text:span><text:bookmark-start text:name="p.19"/><text:a xlink:type="simple" xlink:href="#przypis19" text:style-name="Internet_20_link" text:visited-style-name="Visited_20_Internet_20_Link"><text:span text:style-name="CharStyle11"><text:span text:style-name="T61">przypis 19</text:span></text:span></text:a><text:bookmark-end text:name="p.19"/><text:span text:style-name="CharStyle11"><text:span text:style-name="T61">]</text:span></text:span><text:span text:style-name="CharStyle11"><text:span text:style-name="T19">, jednak od tego czasu na szczeblu federalnym referenda nie były przeprowadzane. </text:span></text:span></text:p>
      <text:p text:style-name="P1"><text:span text:style-name="CharStyle14"><text:span text:style-name="T19"/></text:span></text:p>
      <text:p text:style-name="P1"><text:span text:style-name="CharStyle14"><text:span text:style-name="T19">Str. 73</text:span></text:span></text:p>
      <text:p text:style-name="P1"><text:span text:style-name="CharStyle11"><text:span text:style-name="T19">Samo przyjęcie wzmiankowanej ustawy stanowi jednak ważną cezurę w rozwoju form demokracji bezpośredniej w Kanadzie. Do tego czasu brakowało bowiem federalnej regulacji ustawowej normującej organizację referendów ogólnokrajowych </text:span></text:span><text:span text:style-name="CharStyle11"><text:span text:style-name="T61">[</text:span></text:span><text:bookmark-start text:name="p.20"/><text:a xlink:type="simple" xlink:href="#przypis20" text:style-name="Internet_20_link" text:visited-style-name="Visited_20_Internet_20_Link"><text:span text:style-name="CharStyle11"><text:span text:style-name="T61">przypis 20</text:span></text:span></text:a><text:bookmark-end text:name="p.20"/><text:span text:style-name="CharStyle11"><text:span text:style-name="T61">]</text:span></text:span><text:span text:style-name="CharStyle11"><text:span text:style-name="T19">. Zgodnie z art. 3 ustawy, gdy gubernator w radzie uzna, że w interesie publicznym leży </text:span></text:span><text:soft-page-break/><text:span text:style-name="CharStyle11"><text:span text:style-name="T19">uzyskanie w drodze referendum opinii wyborców w każdej kwestii dotyczącej Konstytucji Kanady, może on zarządzić przeprowadzenie głosowania ogólnokrajowego albo głosowania w jednej lub większej liczbie prowincji. Referendum z 1992 r. dotyczyło obszernej rewizji konstytucji, uzgodnionej przez przedstawicieli rządu federalnego oraz poszczególnych podmiotów federacji. Głosowanie przyniosło jednak wynik negatywny. Zarówno w skali ogólnokrajowej, jak i w sześciu prowincjach oraz jednym terytorium federalnym wyborcy opowiedzieli się przeciwko zmianie konstytucji w celu wprowadzenia uzgodnionego wcześniej porozumienia </text:span></text:span><text:span text:style-name="CharStyle11"><text:span text:style-name="T61">[</text:span></text:span><text:bookmark-start text:name="p.21"/><text:a xlink:type="simple" xlink:href="#przypis21" text:style-name="Internet_20_link" text:visited-style-name="Visited_20_Internet_20_Link"><text:span text:style-name="CharStyle11"><text:span text:style-name="T61">przypis 21</text:span></text:span></text:a><text:bookmark-end text:name="p.21"/><text:span text:style-name="CharStyle11"><text:span text:style-name="T61">]</text:span></text:span><text:span text:style-name="CharStyle11"><text:span text:style-name="T19">.</text:span></text:span></text:p>
      <text:p text:style-name="P1"><text:span text:style-name="CharStyle11"><text:span text:style-name="T19">Podkreślenia wymaga, że referendum w sprawie przyjęcia postanowień z </text:span></text:span><text:span text:style-name="CharStyle11"><text:span text:style-name="T41">Charlottetown</text:span></text:span><text:span text:style-name="CharStyle11"><text:span text:style-name="T19"> było pierwszym od przeszło półwiecza kanadyjskim głosowaniem referendalnym. Poprzednie dwa - określane jako plebiscyty z racji ich konsultacyjnego charakteru - odbyły się w latach 1898 i 1942. Pierwsze dotyczyło prohibicji, natomiast drugie - poboru do wojska. W obu przypadkach za proponowanymi zmianami opowiedzieli się wyborcy wszystkich prowincji oprócz Quebecu. Szczególnie istotne znaczenie miało drugie z wymienionych głosowań, w którym wzięło udział przeszło 75 </text:span></text:span><text:span text:style-name="CharStyle11"><text:span text:style-name="T61">procent</text:span></text:span><text:span text:style-name="CharStyle11"><text:span text:style-name="T19"> uprawnionych </text:span></text:span><text:span text:style-name="CharStyle11"><text:span text:style-name="T61">[</text:span></text:span><text:bookmark-start text:name="p.22"/><text:a xlink:type="simple" xlink:href="#przypis22" text:style-name="Internet_20_link" text:visited-style-name="Visited_20_Internet_20_Link"><text:span text:style-name="CharStyle11"><text:span text:style-name="T61">przypis 22</text:span></text:span></text:a><text:bookmark-end text:name="p.22"/><text:span text:style-name="CharStyle11"><text:span text:style-name="T61">]</text:span></text:span><text:span text:style-name="CharStyle11"><text:span text:style-name="T19">. Szukając przyczyn jego przeprowadzenia, należy wskazać na zapowiedź ówczesnego liberalnego premiera Kanady Williama MacKenziego Kinga, który przed wyborami parlamentarnymi z 26 marca 1940 r. zadeklarował, że nie będzie poboru do służby wojskowej poza granicami kraju. Celem plebiscytu było zwolnienie szefa rządu z wcześniejszego zobowiązania </text:span></text:span><text:span text:style-name="CharStyle11"><text:span text:style-name="T61">[</text:span></text:span><text:bookmark-start text:name="p.23"/><text:a xlink:type="simple" xlink:href="#przypis23" text:style-name="Internet_20_link" text:visited-style-name="Visited_20_Internet_20_Link"><text:span text:style-name="CharStyle11"><text:span text:style-name="T61">przypis 23</text:span></text:span></text:a><text:bookmark-end text:name="p.23"/><text:span text:style-name="CharStyle11"><text:span text:style-name="T61">]</text:span></text:span><text:span text:style-name="CharStyle11"><text:span text:style-name="T19">. </text:span></text:span></text:p>
      <text:p text:style-name="P1"><text:span text:style-name="CharStyle17"><text:span text:style-name="T19"/></text:span></text:p>
      <text:p text:style-name="P1"><text:span text:style-name="CharStyle14"><text:span text:style-name="T19">Str. 74</text:span></text:span></text:p>
      <text:p text:style-name="P5"><text:span text:style-name="CharStyle11"><text:span text:style-name="T19">Warto zauważyć, że chociaż aż do 1992 r. nie przeprowadzono żadnego referendum ogólnokrajowego, podstawy prawne do wykorzystywania tej instytucji starano się uregulować w jednym akcie prawnym. W 1977 r. przyjęcie ustawy regulującej przeprowadzanie referendów ogólnokrajowych zapowiedział ówczesny premier Kanady Pierre Trudeau. Projektu nie udało się jednak uchwalić </text:span></text:span><text:span text:style-name="CharStyle11"><text:span text:style-name="T61">[</text:span></text:span><text:bookmark-start text:name="p.24"/><text:a xlink:type="simple" xlink:href="#przypis24" text:style-name="Internet_20_link" text:visited-style-name="Visited_20_Internet_20_Link"><text:span text:style-name="CharStyle11"><text:span text:style-name="T61">przypis 24</text:span></text:span></text:a><text:bookmark-end text:name="p.24"/><text:span text:style-name="CharStyle11"><text:span text:style-name="T61">]</text:span></text:span><text:span text:style-name="CharStyle11"><text:span text:style-name="T19">.</text:span></text:span></text:p>
      <text:p text:style-name="P5"><text:span text:style-name="CharStyle11"><text:span text:style-name="T19">Patrząc przez pryzmat praktyki ustrojowej, wypada stwierdzić, że największe znaczenie instytucja referendum ma w Australii, gdzie w latach 1906-1999 doszło do 44 referendów konstytucyjnych </text:span></text:span><text:span text:style-name="CharStyle11"><text:span text:style-name="T61">[</text:span></text:span><text:bookmark-start text:name="p.25"/><text:a xlink:type="simple" xlink:href="#przypis25" text:style-name="Internet_20_link" text:visited-style-name="Visited_20_Internet_20_Link"><text:span text:style-name="CharStyle11"><text:span text:style-name="T61">przypis 25</text:span></text:span></text:a><text:bookmark-end text:name="p.25"/><text:span text:style-name="CharStyle11"><text:span text:style-name="T61">]</text:span></text:span><text:span text:style-name="CharStyle11"><text:span text:style-name="T19">. Zgodnie z art. 128 federalnej ustawy zasadniczej </text:span></text:span><text:span text:style-name="CharStyle11"><text:span text:style-name="T61">[</text:span></text:span><text:bookmark-start text:name="p.26"/><text:a xlink:type="simple" xlink:href="#przypis26" text:style-name="Internet_20_link" text:visited-style-name="Visited_20_Internet_20_Link"><text:span text:style-name="CharStyle11"><text:span text:style-name="T61">przypis 26</text:span></text:span></text:a><text:bookmark-end text:name="p.26"/><text:span text:style-name="CharStyle11"><text:span text:style-name="T61">]</text:span></text:span><text:span text:style-name="CharStyle11"><text:span text:style-name="T19"> referendum przeprowadza się po przyjęciu stosownej propozycji nowelizacji w izbach parlamentu. Głosowanie powszechne może się odbyć także wówczas, gdy za znowelizowaniem konstytucji opowie się tylko jedna z izb. W drugim wypadku wymagana jest jednak inicjatywa gubernatora generalnego działającego w tym zakresie zgodnie ze stanowiskiem gabinetu. Co więcej, w celu uchwalenia poprawki do konstytucji wymagana </text:span></text:span><text:soft-page-break/><text:span text:style-name="CharStyle11"><text:span text:style-name="T19">jest tzw. podwójna większość, czyli większość głosujących w skali ogólnokrajowej (</text:span></text:span><text:span text:style-name="CharStyle11"><text:span text:style-name="T30">national majority</text:span></text:span><text:span text:style-name="CharStyle11"><text:span text:style-name="T19">) oraz większość głosujących w ponad połowie stanów (</text:span></text:span><text:span text:style-name="CharStyle11"><text:span text:style-name="T30">state majority</text:span></text:span><text:span text:style-name="CharStyle11"><text:span text:style-name="T19">), co oznacza poparcie w co najmniej czterech z nich. Podobnie jak w trakcie wyborów parlamentarnych, udział w referendum jest obowiązkowy. Restrykcyjne wymogi konstytucyjne powodowały, że referendum stało się w praktyce czynnikiem przynajmniej częściowo wpływającym na znaczące usztywnienie ustawy zasadniczej. Należy stwierdzić, że spośród wymienionych 44 referendów jedynie w ośmiu przypadkach udało się dokonać oczekiwanych przez inicjatorów zmian konstytucyjnych </text:span></text:span><text:span text:style-name="CharStyle11"><text:span text:style-name="T61">[</text:span></text:span><text:bookmark-start text:name="p.27"/><text:a xlink:type="simple" xlink:href="#przypis27" text:style-name="Internet_20_link" text:visited-style-name="Visited_20_Internet_20_Link"><text:span text:style-name="CharStyle11"><text:span text:style-name="T61">przypis 27</text:span></text:span></text:a><text:bookmark-end text:name="p.27"/><text:span text:style-name="CharStyle11"><text:span text:style-name="T61">]</text:span></text:span><text:span text:style-name="CharStyle11"><text:span text:style-name="T19">. Przeprowadzone w 1999 r. referenda w sprawie zniesienia monarchii oraz przyjęcia nowej preambuły do ustawy zasadniczej były ostatnimi tego typu głosowaniami. </text:span></text:span></text:p>
      <text:p text:style-name="P1"><text:span text:style-name="CharStyle14"><text:span text:style-name="T19"/></text:span></text:p>
      <text:p text:style-name="P1"><text:span text:style-name="CharStyle14"><text:span text:style-name="T19">Str. 75</text:span></text:span></text:p>
      <text:p text:style-name="P1"><text:span text:style-name="CharStyle11"><text:span text:style-name="T19">Po raz ostatni zmiany konstytucji dokonano w tym trybie w 1977 r.</text:span></text:span></text:p>
      <text:p text:style-name="P1"><text:span text:style-name="CharStyle11"><text:span text:style-name="T19">Inaczej niż w Nowej Zelandii, w Australii nie przyjęto wprawdzie ustawy federalnej umożliwiającej inicjowanie referendów ogólnokrajowych przez samych obywateli, jednak propozycje wprowadzenia tej instytucji były wielokrotnie zgłaszane. W latach 80. </text:span></text:span><text:span text:style-name="CharStyle11"><text:span text:style-name="T16">20</text:span></text:span><text:span text:style-name="CharStyle11"><text:span text:style-name="T19"> w. stosowne projekty przedstawiała partia Australijskich Demokratów (</text:span></text:span><text:span text:style-name="CharStyle11"><text:span text:style-name="T41">Australian Democrats</text:span></text:span><text:span text:style-name="CharStyle11"><text:span text:style-name="T19">), przy czym dotyczyły one inicjatywy obywatelskiej w zakresie zarówno ustawodawstwa zwykłego, jak i samej konstytucji. W 1987 r. wprowadzenie obywatelskiej inicjatywy referendalnej w kwestii nowelizowania ustawy zasadniczej było przedmiotem obrad Komisji Konstytucyjnej (</text:span></text:span><text:span text:style-name="CharStyle11"><text:span text:style-name="T41">Constitutional Commission</text:span></text:span><text:span text:style-name="CharStyle11"><text:span text:style-name="T19">). Większość jej członków opowiedziała się jednak przeciw zarekomendowaniu wymaganej w takim wypadku zmiany art. 128 konstytucji </text:span></text:span><text:span text:style-name="CharStyle11"><text:span text:style-name="T76">[</text:span></text:span><text:bookmark-start text:name="p.28"/><text:a xlink:type="simple" xlink:href="#przypis28" text:style-name="Internet_20_link" text:visited-style-name="Visited_20_Internet_20_Link"><text:span text:style-name="CharStyle11"><text:span text:style-name="T76">przypis 28</text:span></text:span></text:a><text:bookmark-end text:name="p.28"/><text:span text:style-name="CharStyle11"><text:span text:style-name="T76">]</text:span></text:span><text:span text:style-name="CharStyle11"><text:span text:style-name="T19">. Argumentowano, że przyjęcie obywatelskiej inicjatywy referendalnej będzie trudne do pogodzenia z westminsterskim systemem rządów, opartym na odpowiedzialności rządu ponoszonej przed parlamentem oraz w trakcie wyborów powszechnych. Wprowadzenie takiej instytucji miałoby osłabić pozycję parlamentu, ponieważ tworzyłoby możliwość delegitymizowania polityki rządu poza organem przedstawicielskim </text:span></text:span><text:span text:style-name="CharStyle11"><text:span text:style-name="T76">[</text:span></text:span><text:bookmark-start text:name="p.29"/><text:a xlink:type="simple" xlink:href="#przypis29" text:style-name="Internet_20_link" text:visited-style-name="Visited_20_Internet_20_Link"><text:span text:style-name="CharStyle11"><text:span text:style-name="T76">przypis 29</text:span></text:span></text:a><text:bookmark-end text:name="p.29"/><text:span text:style-name="CharStyle11"><text:span text:style-name="T76">]</text:span></text:span><text:span text:style-name="CharStyle11"><text:span text:style-name="T19">. Wśród przyczyn upadku podobnych projektów leży też brak szerszego porozumienia co do formy, w jakiej przedmiotowa instytucja mogłaby być recypowana.</text:span></text:span></text:p>
      <text:p text:style-name="P10"/>
      <text:h text:style-name="P13" text:outline-level="2"><text:span text:style-name="CharStyle9"><text:span text:style-name="T53">3.</text:span></text:span></text:h>
      <text:p text:style-name="P6"><text:span text:style-name="CharStyle11"><text:span text:style-name="T19">Na poziomie podmiotów federacji instytucja referendum w większym lub mniejszym zakresie występuje we wszystkich trzech państwach anglosaskich o strukturze złożonej. W USA referendum stanowe miało początkowo charakter referendum konstytucyjnego. </text:span></text:span><text:soft-page-break/><text:span text:style-name="CharStyle11"><text:span text:style-name="T19">Obecnie w niemal wszystkich stanach - wyjątkiem jest Delaware - poprawki do konstytucji stanowych poddaje się pod głosowanie powszechne. Odmiennie przedstawia się sytuacja w przypadku instytucji referendum na wniosek obywateli, która może być obecnie wykorzystywana w przeszło 20 stanach. Do stanowego prawodawstwa zaczęto ją wprowadzać u schyłku </text:span></text:span><text:span text:style-name="CharStyle11"><text:span text:style-name="T16">19</text:span></text:span><text:span text:style-name="CharStyle11"><text:span text:style-name="T19"> w., w okresie popularności ruchu progresywnego (</text:span></text:span><text:span text:style-name="CharStyle11"><text:span text:style-name="T30">Progressive Era</text:span></text:span><text:span text:style-name="CharStyle11"><text:span text:style-name="T19">). Dotyczyło to przede wszystkim stanów zachodnich. </text:span></text:span></text:p>
      <text:p text:style-name="P1"><text:span text:style-name="CharStyle14"><text:span text:style-name="T19"/></text:span></text:p>
      <text:p text:style-name="P1"><text:span text:style-name="CharStyle14"><text:span text:style-name="T19">Str. 76</text:span></text:span></text:p>
      <text:p text:style-name="P1"><text:span text:style-name="CharStyle11"><text:span text:style-name="T19">Przedmiotem tego typu referendum mogły być zarówno obywatelskie inicjatywy ustawodawcze, jak i już obowiązujące ustawodawstwo. W tym drugim wypadku można mówić o odmianie referendum abrogacyjnego (</text:span></text:span><text:span text:style-name="CharStyle11"><text:span text:style-name="T30">veto referendum; popular referendum</text:span></text:span><text:span text:style-name="CharStyle11"><text:span text:style-name="T19">) pozwalającego obywatelom na wyrażenie sprzeciwu wobec już dokonanych zmian w przepisach prawa </text:span></text:span><text:span text:style-name="CharStyle11"><text:span text:style-name="T76">[</text:span></text:span><text:bookmark-start text:name="p.30"/><text:a xlink:type="simple" xlink:href="#przypis30" text:style-name="Internet_20_link" text:visited-style-name="Visited_20_Internet_20_Link"><text:span text:style-name="CharStyle11"><text:span text:style-name="T76">przypis 30</text:span></text:span></text:a><text:bookmark-end text:name="p.30"/><text:span text:style-name="CharStyle11"><text:span text:style-name="T76">]</text:span></text:span><text:span text:style-name="CharStyle11"><text:span text:style-name="T19">. Warto zauważyć, że w stanach Maryland i Nowy Meksyk złożenie petycji o referendum skierowane przeciwko aktowi prawnemu jest jedynym sposobem oddolnego zainicjowania głosowania powszechnego. W obu wymienionych podmiotach federacji nie można ani proponować nowych regulacji ustawowych, ani dokonywać odwołania piastunów stanowisk szczebla stanowego. Oprócz tego, w części stanów dopuszcza się referendum w kwestii ustawodawstwa z inicjatywy legislatur stanowych </text:span></text:span><text:span text:style-name="CharStyle11"><text:span text:style-name="T76">[</text:span></text:span><text:bookmark-start text:name="p.31"/><text:a xlink:type="simple" xlink:href="#przypis31" text:style-name="Internet_20_link" text:visited-style-name="Visited_20_Internet_20_Link"><text:span text:style-name="CharStyle11"><text:span text:style-name="T76">przypis 31</text:span></text:span></text:a><text:bookmark-end text:name="p.31"/><text:span text:style-name="CharStyle11"><text:span text:style-name="T76">]</text:span></text:span><text:span text:style-name="CharStyle11"><text:span text:style-name="T19">.</text:span></text:span></text:p>
      <text:p text:style-name="P6"><text:span text:style-name="CharStyle11"><text:span text:style-name="T19">Pierwszymi stanami, które zdecydowały się na przyjęcie instytucji referendum na wniosek obywateli, były Południowa Dakota (1898), Utah (1900) i Oregon (1902). Większość podmiotów federacji, w których obecnie występuje wskazane rozwiązanie, wprowadziła je w pierwszych dwóch dekadach </text:span></text:span><text:span text:style-name="CharStyle11"><text:span text:style-name="T76">20</text:span></text:span><text:span text:style-name="CharStyle11"><text:span text:style-name="T19"> w. Tylko niektóre stany dokonały tego po </text:span></text:span><text:span text:style-name="CharStyle11"><text:span text:style-name="T76">2</text:span></text:span><text:span text:style-name="CharStyle11"><text:span text:style-name="T19"> wojnie światowej. Były to między innymi Alaska (1959) i Wyoming (1968). U schyłku lat 70. instytucję referendum na wniosek obywateli, przyjęto w Dystrykcie Kolumbia. W niektórych stanach próby dokonania zmian w prawodawstwie, które miały umożliwić stosowanie instytucji referendum na wniosek obywateli nie zakończyły się powodzeniem. Przykładem może być Minnesota, gdzie mimo wielokrotnych starań rozwiązanie to nie zostało wprowadzone </text:span></text:span><text:span text:style-name="CharStyle11"><text:span text:style-name="T76">[</text:span></text:span><text:bookmark-start text:name="p.32"/><text:a xlink:type="simple" xlink:href="#przypis32" text:style-name="Internet_20_link" text:visited-style-name="Visited_20_Internet_20_Link"><text:span text:style-name="CharStyle11"><text:span text:style-name="T76">przypis 32</text:span></text:span></text:a><text:bookmark-end text:name="p.32"/><text:span text:style-name="CharStyle11"><text:span text:style-name="T76">]</text:span></text:span><text:span text:style-name="CharStyle11"><text:span text:style-name="T19">. Wśród stanów, w których obywatelom nie przyznano prawa inicjowania głosowania powszechnego w zakresie prawodawstwa, znalazły się między innymi: Alabama, </text:span></text:span><text:span text:style-name="CharStyle11"><text:span text:style-name="T41">Connecticut</text:span></text:span><text:span text:style-name="CharStyle11"><text:span text:style-name="T19">, </text:span></text:span><text:span text:style-name="CharStyle11"><text:span text:style-name="T41">Delaware, Iowa</text:span></text:span><text:span text:style-name="CharStyle11"><text:span text:style-name="T19">, Pensylwania, Południowa i Północna Karolina, </text:span></text:span><text:span text:style-name="CharStyle11"><text:span text:style-name="T41">New Jersey,</text:span></text:span><text:span text:style-name="CharStyle11"><text:span text:style-name="T19"> Nowy York, New Hampshire, Teksas, Tennessee, Vermont, Wirginia, Zachodnia Wirginia. Powyższe zestawienie pokazuje, że niedopuszczalność stosowania analizowanej instytucji demokracji bezpośredniej dotyczy przede wszystkim stanów wschodniej części USA. Najszerszy katalog różnych rodzajów referendów w sprawie </text:span></text:span><text:soft-page-break/><text:span text:style-name="CharStyle11"><text:span text:style-name="T19">prawodawstwa stanowego (przeprowadzanych na wniosek obywateli i z inicjatywy legislatury stanowej) występuje z kolei głównie w stanach zachodnich. W tym kontekście można wymienić między innymi Arizonę, Arkansas, Kalifornię, Kolorado, Montanę, Nebraskę, Oregon, Południową i Północną Dakotę. </text:span></text:span></text:p>
      <text:p text:style-name="P1"><text:span text:style-name="CharStyle14"><text:span text:style-name="T19"/></text:span></text:p>
      <text:p text:style-name="P1"><text:span text:style-name="CharStyle14"><text:span text:style-name="T19">Str. 77</text:span></text:span></text:p>
      <text:p text:style-name="P1"><text:span text:style-name="CharStyle11"><text:span text:style-name="T19">To właśnie w zachodniej części USA praktyka wykorzystywania referendum występuje z największym natężeniem </text:span></text:span><text:span text:style-name="CharStyle11"><text:span text:style-name="T76">[</text:span></text:span><text:bookmark-start text:name="p.33"/><text:a xlink:type="simple" xlink:href="#przypis33" text:style-name="Internet_20_link" text:visited-style-name="Visited_20_Internet_20_Link"><text:span text:style-name="CharStyle11"><text:span text:style-name="T76">przypis 33</text:span></text:span></text:a><text:bookmark-end text:name="p.33"/><text:span text:style-name="CharStyle11"><text:span text:style-name="T76">]</text:span></text:span><text:span text:style-name="CharStyle11"><text:span text:style-name="T19">.</text:span></text:span></text:p>
      <text:p text:style-name="P1"><text:span text:style-name="CharStyle11"><text:span text:style-name="T19">Stosunkowo częste - przynajmniej w ostatnich dwóch dekadach - wykorzystywanie instytucji referendum na poziomie podmiotów federacji można także zaobserwować w Kanadzie. Początkowo głosowania dotyczyły głównie sprzedaży alkoholu, natomiast w okresie powojennym ich tematyka stała się bardziej zróżnicowana, a niektóre - jak referenda niepodległościowe w Quebecu z lat 1980 i 1995 - stały się wydarzeniami o dużej doniosłości politycznej. Głosowania przeprowadzane od początku lat 90. </text:span></text:span><text:span text:style-name="CharStyle11"><text:span text:style-name="T76">20</text:span></text:span><text:span text:style-name="CharStyle11"><text:span text:style-name="T19"> w. obejmowały takie kwestie jak: opłaty za wykonanie aborcji i wprowadzenie obligatoryjności referendum na poziomie prowincji w razie dokonywania zmian w konstytucji federalnej (</text:span></text:span><text:span text:style-name="CharStyle11"><text:span text:style-name="T41">Saskatchewan</text:span></text:span><text:span text:style-name="CharStyle11"><text:span text:style-name="T19">, 1991), ustanowienie terytorium</text:span></text:span><text:span text:style-name="CharStyle11"><text:span text:style-name="T41"> Nunavut </text:span></text:span><text:span text:style-name="CharStyle11"><text:span text:style-name="T19">(Terytoria Północno-Zachodnie, 1992), obowiązywanie parytetu płci w wyborach do legislatury (</text:span></text:span><text:span text:style-name="CharStyle11"><text:span text:style-name="T41">Nunavut,</text:span></text:span><text:span text:style-name="CharStyle11"><text:span text:style-name="T19"> 1997), dopuszczalność zakupów w niedziele (Nowa Szkocja, 2004), legalność automatów do gier hazardowych (Nowy Brunszwik, 2005). Stosowanie instytucji referendum w poszczególnych częściach składowych ma jednak zróżnicowane nasilenie. Przykładowo, w Manitobie ostatnie tego typu głosowanie miało miejsce w 1952 r., natomiast w Albercie - w 1971 r. </text:span></text:span><text:span text:style-name="CharStyle11"><text:span text:style-name="T76">[</text:span></text:span><text:bookmark-start text:name="p.34"/><text:a xlink:type="simple" xlink:href="#przypis34" text:style-name="Internet_20_link" text:visited-style-name="Visited_20_Internet_20_Link"><text:span text:style-name="CharStyle11"><text:span text:style-name="T76">przypis 34</text:span></text:span></text:a><text:bookmark-end text:name="p.34"/><text:span text:style-name="CharStyle11"><text:span text:style-name="T76">]</text:span></text:span><text:span text:style-name="CharStyle11"><text:span text:style-name="T19"> W niektórych innych prowincjach referenda przeprowadzone w pierwszej dekadzie </text:span></text:span><text:span text:style-name="CharStyle11"><text:span text:style-name="T16">21</text:span></text:span><text:span text:style-name="CharStyle11"><text:span text:style-name="T19"> w. były pierwszymi takimi głosowaniami od kilkudziesięciu lat. Sytuacja taka miała miejsce w Nowej Szkocji i Ontario </text:span></text:span><text:span text:style-name="CharStyle11"><text:span text:style-name="T76">[</text:span></text:span><text:bookmark-start text:name="p.35"/><text:a xlink:type="simple" xlink:href="#przypis35" text:style-name="Internet_20_link" text:visited-style-name="Visited_20_Internet_20_Link"><text:span text:style-name="CharStyle11"><text:span text:style-name="T76">przypis 35</text:span></text:span></text:a><text:bookmark-end text:name="p.35"/><text:span text:style-name="CharStyle11"><text:span text:style-name="T76">]</text:span></text:span><text:span text:style-name="CharStyle11"><text:span text:style-name="T19">.</text:span></text:span></text:p>
      <text:p text:style-name="P1"><text:span text:style-name="CharStyle11"><text:span text:style-name="T19">Nowym zjawiskiem stało się wykorzystywanie instytucji referendum w celu zmiany systemu wyborczego obowiązującego w wyborach do legislatur prowincji. Głosowania takie odbyły się na Wyspie Księcia Edwarda w 2005 r., w Kolumbii Brytyjskiej w latach 2005 i 2009 </text:span></text:span><text:span text:style-name="CharStyle11"><text:span text:style-name="T76">[</text:span></text:span><text:bookmark-start text:name="p.36"/><text:a xlink:type="simple" xlink:href="#przypis36" text:style-name="Internet_20_link" text:visited-style-name="Visited_20_Internet_20_Link"><text:span text:style-name="CharStyle11"><text:span text:style-name="T76">przypis 36</text:span></text:span></text:a><text:bookmark-end text:name="p.36"/><text:span text:style-name="CharStyle11"><text:span text:style-name="T76">]</text:span></text:span><text:span text:style-name="CharStyle11"><text:span text:style-name="T19">, oraz w Ontario w 2007 r. </text:span></text:span><text:span text:style-name="CharStyle11"><text:span text:style-name="T76">[</text:span></text:span><text:bookmark-start text:name="p.37"/><text:a xlink:type="simple" xlink:href="#przypis37" text:style-name="Internet_20_link" text:visited-style-name="Visited_20_Internet_20_Link"><text:span text:style-name="CharStyle11"><text:span text:style-name="T76">przypis 37</text:span></text:span></text:a><text:bookmark-end text:name="p.37"/><text:span text:style-name="CharStyle11"><text:span text:style-name="T76">]</text:span></text:span></text:p>
      <text:p text:style-name="P10"/>
      <text:p text:style-name="P1"><text:span text:style-name="CharStyle14"><text:span text:style-name="T19">Str. 78</text:span></text:span></text:p>
      <text:p text:style-name="P1"><text:span text:style-name="CharStyle11"><text:span text:style-name="T19">W dwóch ostatnich częściach składowych federacji zostały one poprzedzone powołaniem wieloosobowych zgromadzeń obywatelskich (</text:span></text:span><text:span text:style-name="CharStyle11"><text:span text:style-name="T30">citizens' assemblies</text:span></text:span><text:span text:style-name="CharStyle11"><text:span text:style-name="T19">) grupujących losowo wybranych mieszkańców wymienionych podmiotów federacji. W rezultacie ich prac zostały sformułowane stosowne propozycje, przedłożone następnie wszystkim uprawnionym do </text:span></text:span><text:soft-page-break/><text:span text:style-name="CharStyle11"><text:span text:style-name="T19">głosowania. W Kolumbii Brytyjskiej zgromadzenie obywatelskie rekomendowało wprowadzenie systemu pojedynczego głosu przechodniego (</text:span></text:span><text:span text:style-name="CharStyle11"><text:span text:style-name="T30">single transferable vote</text:span></text:span><text:span text:style-name="CharStyle11"><text:span text:style-name="T19">), natomiast w Ontario głosowanie dotyczyło przyjęcia znanego między innymi z Nowej Zelandii systemu mieszanego (</text:span></text:span><text:span text:style-name="CharStyle11"><text:span text:style-name="T30">mixed member proportional</text:span></text:span><text:span text:style-name="CharStyle11"><text:span text:style-name="T19">). Ten sam system wyborczy zaproponowano także na Wyspie Księcia Edwarda, z tym że w tej prowincji nie powołano zgromadzenia obywatelskiego, lecz jedynie kilkuosobową komisję. Należy podkreślić, że mimo szerokiej partycypacji obywatelskiej służącej między innymi odebraniu politykom wpływu na sposób wyboru legislatur prowincji </text:span></text:span><text:span text:style-name="CharStyle11"><text:span text:style-name="T76">[</text:span></text:span><text:bookmark-start text:name="p.38"/><text:a xlink:type="simple" xlink:href="#przypis38" text:style-name="Internet_20_link" text:visited-style-name="Visited_20_Internet_20_Link"><text:span text:style-name="CharStyle11"><text:span text:style-name="T76">przypis 38</text:span></text:span></text:a><text:bookmark-end text:name="p.38"/><text:span text:style-name="CharStyle11"><text:span text:style-name="T76">]</text:span></text:span><text:span text:style-name="CharStyle11"><text:span text:style-name="T19">, żadne z czterech wskazanych referendów nie doprowadziło do zmiany dotychczas stosowanego systemu większościowego </text:span></text:span><text:span text:style-name="CharStyle11"><text:span text:style-name="T76">[</text:span></text:span><text:bookmark-start text:name="p.39"/><text:a xlink:type="simple" xlink:href="#przypis39" text:style-name="Internet_20_link" text:visited-style-name="Visited_20_Internet_20_Link"><text:span text:style-name="CharStyle11"><text:span text:style-name="T76">przypis 39</text:span></text:span></text:a><text:bookmark-end text:name="p.39"/><text:span text:style-name="CharStyle11"><text:span text:style-name="T76">]</text:span></text:span><text:span text:style-name="CharStyle11"><text:span text:style-name="T19">.</text:span></text:span></text:p>
      <text:p text:style-name="P1"><text:span text:style-name="CharStyle11"><text:span text:style-name="T19">Na uwagę zasługuje jednocześnie różnorodność uregulowań prawnych odnoszących się do instytucji referendum na szczeblu poszczególnych części składowych federacji. Odmienności mogą dotyczyć nazewnictwa (stosowanie terminów „referendum” i „plebiscyt”), sposobu uregulowania problematyki referendalnej (w odrębnych aktach prawnych lub w ustawach normujących odbywanie wyborów), przedmiotowego zakresu głosowań, ich wiążącego lub niewiążącego charakteru, trybu przeprowadzania referendum (np. w powiązaniu z wyborami do legislatury) </text:span></text:span><text:span text:style-name="CharStyle11"><text:span text:style-name="T76">[</text:span></text:span><text:bookmark-start text:name="p.40"/><text:a xlink:type="simple" xlink:href="#przypis40" text:style-name="Internet_20_link" text:visited-style-name="Visited_20_Internet_20_Link"><text:span text:style-name="CharStyle11"><text:span text:style-name="T76">przypis 40</text:span></text:span></text:a><text:bookmark-end text:name="p.40"/><text:span text:style-name="CharStyle11"><text:span text:style-name="T76">]</text:span></text:span><text:span text:style-name="CharStyle11"><text:span text:style-name="T19">. Należy zaznaczyć, że sprzyjające stosowaniu instytucji referendum zmiany w prowincjonalnym prawodawstwie inicjuje się także w ostatnim czasie. Świadczy o tym przykład Nowego Brunszwiku, gdzie odrębny akt regulujący wykorzystywanie referendum przyjęto w 2011 r. </text:span></text:span><text:span text:style-name="CharStyle11"><text:span text:style-name="T76">[</text:span></text:span><text:bookmark-start text:name="p.41"/><text:a xlink:type="simple" xlink:href="#przypis41" text:style-name="Internet_20_link" text:visited-style-name="Visited_20_Internet_20_Link"><text:span text:style-name="CharStyle11"><text:span text:style-name="T76">przypis 41</text:span></text:span></text:a><text:bookmark-end text:name="p.41"/><text:span text:style-name="CharStyle11"><text:span text:style-name="T76">]</text:span></text:span><text:span text:style-name="CharStyle11"><text:span text:style-name="T19"> </text:span></text:span></text:p>
      <text:p text:style-name="P1"><text:span text:style-name="CharStyle14"><text:span text:style-name="T19"/></text:span></text:p>
      <text:p text:style-name="P1"><text:span text:style-name="CharStyle14"><text:span text:style-name="T19">Str. 79</text:span></text:span></text:p>
      <text:p text:style-name="P6"><text:span text:style-name="CharStyle11"><text:span text:style-name="T19">W ustawie przewidziano między innymi, że aby głosowanie było wiążące, za określonym wariantem odpowiedzi trzeba oddać ponad połowę ważnych głosów, a ponadto ustanowiono wymóg frekwencji na poziomie co najmniej 50 </text:span></text:span><text:span text:style-name="CharStyle11"><text:span text:style-name="T76">procent</text:span></text:span><text:span text:style-name="CharStyle11"><text:span text:style-name="T19">. Zastrzeżono jednocześnie, że referendum jest wiążące jedynie dla rządu, który je zainicjował. Nie dotyczy natomiast kolejnego gabinetu tworzonego przez inną partię polityczną. Jeśli zatem referendum zostanie połączone z wyborami do legislatury prowincji, w których wygra partia pozostająca dotychczas w opozycji, głosowanie nie będzie miało charakteru wiążącego bez względu na skalę poparcia dla danej opcji i poziom uczestnictwa głosujących.</text:span></text:span></text:p>
      <text:p text:style-name="P1"><text:span text:style-name="CharStyle11"><text:span text:style-name="T19">Instytucja referendum jest także wykorzystywana w częściach składowych federacji australijskiej. Stanami, w których praktyka referendalna rozwinęła się w największym stopniu, są Nowa Południowa Walia oraz Zachodnia Australia. W pierwszym z wymienionych podmiotów odbyło się 14 referendów (w latach 1903-1995), natomiast w drugim było ich 10 (w latach 1911-2009). W Zachodniej Australii tematyka </text:span></text:span><text:soft-page-break/><text:span text:style-name="CharStyle11"><text:span text:style-name="T19">przeprowadzonych referendów koncentrowała się wokół takich kwestii, jak sprzedaż alkoholu, godziny otwarcia sklepów i obowiązywanie podziału na czas letni i zimowy (</text:span></text:span><text:span text:style-name="CharStyle11"><text:span text:style-name="T30">daylight saving time</text:span></text:span><text:span text:style-name="CharStyle11"><text:span text:style-name="T19">). W ostatniej z wymienionych kwestii odbyły się aż cztery referenda (w latach 1975, 1984, 1992, 2009). Na tym tle wyróżnia się przeprowadzone w 1933 r. głosowanie w sprawie secesji. Ponadto, należy zaznaczyć, że po dokonanej w 1978 r. zmianie art. 73 Konstytucji stanowej wprowadzone zostało obligatoryjne referendum konstytucyjne dotyczące niektórych materii ustrojowych, między innymi likwidacji urzędu gubernatora oraz zniesienia jednej z izb parlamentu lub zmniejszenia jej liczebności </text:span></text:span><text:span text:style-name="CharStyle11"><text:span text:style-name="T76">[</text:span></text:span><text:bookmark-start text:name="p.42"/><text:a xlink:type="simple" xlink:href="#przypis42" text:style-name="Internet_20_link" text:visited-style-name="Visited_20_Internet_20_Link"><text:span text:style-name="CharStyle11"><text:span text:style-name="T76">przypis 42</text:span></text:span></text:a><text:bookmark-end text:name="p.42"/><text:span text:style-name="CharStyle11"><text:span text:style-name="T76">]</text:span></text:span><text:span text:style-name="CharStyle11"><text:span text:style-name="T19">. W sposób bardziej zróżnicowany ukształtowała się tematyka referendów przeprowadzanych w Nowej Południowej Walii, gdzie głosowana materia obejmowała kwestie ustrojowe. Przykładowo, w 1981 r. przyjęto poprawkę, która wydłużała maksymalny okres pełnomocnictw stanowego parlamentu z trzech do czterech lat, w 1991 r. wprowadzono zmiany dotyczące Rady Ustawodawczej (</text:span></text:span><text:span text:style-name="CharStyle11"><text:span text:style-name="T41">Legislative Council</text:span></text:span><text:span text:style-name="CharStyle11"><text:span text:style-name="T19">) - izby drugiej stanowego parlamentu, a w 1995 r. wprowadzono jego sztywną czteroletnią kadencję </text:span></text:span><text:span text:style-name="CharStyle11"><text:span text:style-name="T76">[</text:span></text:span><text:bookmark-start text:name="p.43"/><text:a xlink:type="simple" xlink:href="#przypis43" text:style-name="Internet_20_link" text:visited-style-name="Visited_20_Internet_20_Link"><text:span text:style-name="CharStyle11"><text:span text:style-name="T76">przypis 43</text:span></text:span></text:a><text:bookmark-end text:name="p.43"/><text:span text:style-name="CharStyle11"><text:span text:style-name="T76">]</text:span></text:span><text:span text:style-name="CharStyle11"><text:span text:style-name="T19">.</text:span></text:span></text:p>
      <text:p text:style-name="P1"><text:span text:style-name="CharStyle11"><text:span text:style-name="T19">Jeśli chodzi o referenda, które miały miejsce w innych podmiotach federacji australijskiej, dotyczyły one podobnych kwestii, lecz odbywały się rzadziej. Przykładowo, w stanie Queensland w latach 1910-1992 odbyło się sześć referendów, z czego jedynie dwa w okresie powojennym. </text:span></text:span></text:p>
      <text:p text:style-name="P1"><text:span text:style-name="CharStyle14"><text:span text:style-name="T19"/></text:span></text:p>
      <text:p text:style-name="P1"><text:span text:style-name="CharStyle14"><text:span text:style-name="T19">Str. 80</text:span></text:span></text:p>
      <text:p text:style-name="P1"><text:span text:style-name="CharStyle11"><text:span text:style-name="T19">Wspomnieć należy również o kontrowersyjnym głosowaniu dotyczącym lokalizacji budowy elektrowni wodnej na rzece Gordon, które odbyło się na Tasmanii w 1981 r. </text:span></text:span><text:span text:style-name="CharStyle11"><text:span text:style-name="T76">[</text:span></text:span><text:bookmark-start text:name="p.44"/><text:a xlink:type="simple" xlink:href="#przypis44" text:style-name="Internet_20_link" text:visited-style-name="Visited_20_Internet_20_Link"><text:span text:style-name="CharStyle11"><text:span text:style-name="T76">przypis 44</text:span></text:span></text:a><text:bookmark-end text:name="p.44"/><text:span text:style-name="CharStyle11"><text:span text:style-name="T76">]</text:span></text:span><text:span text:style-name="CharStyle11"><text:span text:style-name="T19">, a także o referendach przeprowadzanych w częściach składowych federacji o statusie ter</text:span></text:span><text:span text:style-name="CharStyle11"><text:span text:style-name="T80">y</text:span></text:span><text:span text:style-name="CharStyle11"><text:span text:style-name="T19">toriów. Przykładowo, w 1992 r. w Australijskim Terytorium Stołecznym odbyło się głosowanie w sprawie systemu wyborczego stosowanego w wyborach do lokalnej legislatury. Trzy lata później głosujący podjęli natomiast decyzję o usztywnieniu regulacji odnoszących się do wprowadzonego systemu proporcjonalnego, które mogły być odtąd zmienione wyłącznie w drodze nowego referendum lub w głosowaniu na forum legislatury. W tym ostatnim wypadku ustanowiono wymóg uzyskania kwalifikowanej większości </text:span></text:span><text:span text:style-name="CharStyle11"><text:span text:style-name="T16">dwie trzecie</text:span></text:span><text:span text:style-name="CharStyle11"><text:span text:style-name="T19"> głosów </text:span></text:span><text:span text:style-name="CharStyle11"><text:span text:style-name="T76">[</text:span></text:span><text:bookmark-start text:name="p.45"/><text:a xlink:type="simple" xlink:href="#przypis45" text:style-name="Internet_20_link" text:visited-style-name="Visited_20_Internet_20_Link"><text:span text:style-name="CharStyle11"><text:span text:style-name="T76">przypis 45</text:span></text:span></text:a><text:bookmark-end text:name="p.45"/><text:span text:style-name="CharStyle11"><text:span text:style-name="T76">]</text:span></text:span><text:span text:style-name="CharStyle11"><text:span text:style-name="T19">. Z kolei w Terytorium Północnym jedyne jak dotąd referendum dotyczyło ewentualnego uzyskania przez nie statusu stanu. Głosowanie miało miejsce w 1998 r. i zakończyło się wynikiem negatywnym </text:span></text:span><text:span text:style-name="CharStyle11"><text:span text:style-name="T76">[</text:span></text:span><text:bookmark-start text:name="p.46"/><text:a xlink:type="simple" xlink:href="#przypis46" text:style-name="Internet_20_link" text:visited-style-name="Visited_20_Internet_20_Link"><text:span text:style-name="CharStyle11"><text:span text:style-name="T76">przypis 46</text:span></text:span></text:a><text:bookmark-end text:name="p.46"/><text:span text:style-name="CharStyle11"><text:span text:style-name="T76">]</text:span></text:span><text:span text:style-name="CharStyle11"><text:span text:style-name="T19">. Jak się wydaje, jednym z czynników powodujących, że do referendów na szczeblu podmiotów federacji dochodzi stosunkowo rzadko, a ich zakres przedmiotowy pozostaje zbliżony, jest niedopuszczalność </text:span></text:span><text:soft-page-break/><text:span text:style-name="CharStyle11"><text:span text:style-name="T19">inicjowania takich głosowań przez samych obywateli. Mimo że kwestia ta jest w poszczególnych częściach składowych federacji dyskutowana od dłuższego czasu, dotychczasowe próby w tym zakresie nie przyniosły większych rezultatów </text:span></text:span><text:span text:style-name="CharStyle11"><text:span text:style-name="T76">[</text:span></text:span><text:bookmark-start text:name="p.47"/><text:a xlink:type="simple" xlink:href="#przypis47" text:style-name="Internet_20_link" text:visited-style-name="Visited_20_Internet_20_Link"><text:span text:style-name="CharStyle11"><text:span text:style-name="T76">przypis 47</text:span></text:span></text:a><text:bookmark-end text:name="p.47"/><text:span text:style-name="CharStyle11"><text:span text:style-name="T76">]</text:span></text:span><text:span text:style-name="CharStyle11"><text:span text:style-name="T19">.</text:span></text:span></text:p>
      <text:p text:style-name="P6"><text:span text:style-name="CharStyle11"><text:span text:style-name="T19">Analizując referenda, które nie miały charakteru ogólnokrajowego, należy też wskazać na głosowania przeprowadzane w częściach składowych Zjednoczonego Królestwa. W większości przypadków łączyły się one z zapoczątkowanym w latach 70. </text:span></text:span><text:span text:style-name="CharStyle11"><text:span text:style-name="T16">20</text:span></text:span><text:span text:style-name="CharStyle11"><text:span text:style-name="T19"> w. procesem dewolucji. Pierwsze referendum, do którego doszło na tym szczeblu, dotyczyło pozostania Irlandii Północnej w granicach Zjednoczonego Królestwa lub przyłączenia do Republiki Irlandii. Miało ono miejsce w 1973 r. Kolejne cztery głosowania - przeprowadzone w Walii i Szkocji - były już referendami zarządzonymi w celu realizacji zamierzeń decentralizacyjnych. Po raz pierwszy odbyły się one w 1979 r. Nie przyniosły wówczas wymaganego poparcia dla procesu dewolucji. O ile jednak w przypadku Walii wynikało to z faktu, że za przeprowadzeniem tej reformy opowiedziało się zaledwie 20,3 </text:span></text:span><text:span text:style-name="CharStyle11"><text:span text:style-name="T76">procent</text:span></text:span><text:span text:style-name="CharStyle11"><text:span text:style-name="T19"> głosujących, o tyle w przypadku Szkocji wiązało się z wymogiem zaaprobowania przez 40 </text:span></text:span><text:span text:style-name="CharStyle11"><text:span text:style-name="T76">procent</text:span></text:span><text:span text:style-name="CharStyle11"><text:span text:style-name="T19"> wszystkich uprawnionych do głosowania </text:span></text:span><text:span text:style-name="CharStyle11"><text:span text:style-name="T76">[</text:span></text:span><text:bookmark-start text:name="p.48"/><text:a xlink:type="simple" xlink:href="#przypis48" text:style-name="Internet_20_link" text:visited-style-name="Visited_20_Internet_20_Link"><text:span text:style-name="CharStyle11"><text:span text:style-name="T76">przypis 48</text:span></text:span></text:a><text:bookmark-end text:name="p.48"/><text:span text:style-name="CharStyle11"><text:span text:style-name="T76">]</text:span></text:span><text:span text:style-name="CharStyle11"><text:span text:style-name="T19">. </text:span></text:span></text:p>
      <text:p text:style-name="P1"><text:span text:style-name="CharStyle14"><text:span text:style-name="T19"/></text:span></text:p>
      <text:p text:style-name="P1"><text:span text:style-name="CharStyle14"><text:span text:style-name="T19">Str. 81</text:span></text:span></text:p>
      <text:p text:style-name="P1"><text:span text:style-name="CharStyle11"><text:span text:style-name="T19">Z powodu niezbyt dużej frekwencji, nie udało się go spełnić. Kolejne referenda w Szkocji i Walii odbyły się dopiero w 1997 r., kiedy to do władzy powróciła propagująca koncepcję dewolucji Partia Pracy. Ponadto, w 1998 r. w Irlandii Północnej przeprowadzono głosowanie w sprawie Porozumienia Wielkopiątkowego (</text:span></text:span><text:span text:style-name="CharStyle11"><text:span text:style-name="T30">Good Friday Agreement</text:span></text:span><text:span text:style-name="CharStyle11"><text:span text:style-name="T41">)</text:span></text:span><text:span text:style-name="CharStyle11"><text:span text:style-name="T19">. Z kolei w 2011 r. miało miejsce kolejne walijskie referendum związane z procesem dewolucji. Jego przedmiotem było rozszerzenie kompetencji Zgromadzenia Narodowego Walii - tamtejszego organu przedstawicielskiego </text:span></text:span><text:span text:style-name="CharStyle11"><text:span text:style-name="T76">[</text:span></text:span><text:bookmark-start text:name="p.49"/><text:a xlink:type="simple" xlink:href="#przypis49" text:style-name="Internet_20_link" text:visited-style-name="Visited_20_Internet_20_Link"><text:span text:style-name="CharStyle11"><text:span text:style-name="T76">przypis 49</text:span></text:span></text:a><text:bookmark-end text:name="p.49"/><text:span text:style-name="CharStyle11"><text:span text:style-name="T76">]</text:span></text:span><text:span text:style-name="CharStyle11"><text:span text:style-name="T19">.</text:span></text:span></text:p>
      <text:p text:style-name="P1"><text:span text:style-name="CharStyle11"><text:span text:style-name="T19">U schyłku lat 90. ubiegłego wieku referenda zaczęły się odbywać w Anglii, z tym że dochodziło do nich na poziomie regionów. W tym kontekście należy wspomnieć o głosowaniu z 1998 r. w sprawie władz regionu Wielkiego Londynu (</text:span></text:span><text:span text:style-name="CharStyle11"><text:span text:style-name="T41">Greater London)</text:span></text:span><text:span text:style-name="CharStyle11"><text:span text:style-name="T19"> oraz o trzech referendach, które planowano przeprowadzić w północnej Anglii w związku z projektem utworzenia zgromadzeń regionalnych, które miały być wybierane w powszechnych i bezpośrednich wyborach. Ostatecznie odbyło się tylko jedno takie głosowanie. Przeprowadzono je w 2004 r. w regionie Północno-Wschodniej Anglii </text:span></text:span><text:span text:style-name="CharStyle11"><text:span text:style-name="T41">(North East England)</text:span></text:span><text:span text:style-name="CharStyle11"><text:span text:style-name="T19">. Ponieważ propozycja została odrzucona, w pozostałych dwóch regionach - Północno-Zachodniej Anglii </text:span></text:span><text:span text:style-name="CharStyle11"><text:span text:style-name="T41">(North West England</text:span></text:span><text:span text:style-name="CharStyle11"><text:span text:style-name="T19">) oraz Yorkshire i Humber (</text:span></text:span><text:span text:style-name="CharStyle11"><text:span text:style-name="T41">Yorkshire and</text:span></text:span><text:span text:style-name="CharStyle11"><text:span text:style-name="T19"> </text:span></text:span><text:span text:style-name="CharStyle11"><text:span text:style-name="T41">the Humber</text:span></text:span><text:span text:style-name="CharStyle11"><text:span text:style-name="T19">) - referenda w tej sprawie nie doszły do skutku </text:span></text:span><text:span text:style-name="CharStyle11"><text:span text:style-name="T76">[</text:span></text:span><text:bookmark-start text:name="p.50"/><text:a xlink:type="simple" xlink:href="#przypis50" text:style-name="Internet_20_link" text:visited-style-name="Visited_20_Internet_20_Link"><text:span text:style-name="CharStyle11"><text:span text:style-name="T76">przypis 50</text:span></text:span></text:a><text:bookmark-end text:name="p.50"/><text:span text:style-name="CharStyle11"><text:span text:style-name="T76">]</text:span></text:span><text:span text:style-name="CharStyle11"><text:span text:style-name="T19">. Warto podkreślić, że głosowanie z 2004 r. było pierwszym referendum przeprowadzonym na podstawie </text:span></text:span><text:soft-page-break/><text:span text:style-name="CharStyle11"><text:span text:style-name="T19">przepisów wspomnianej już ustawy o partiach politycznych, wyborach i referendach z 2000 r. Mimo że dotychczas w regionach angielskich odbyły się tylko dwa takie głosowania, korzystanie z tej instytucji świadczy o upowszechnieniu się referendum jako instrumentu stosowanego na różnych poziomach zarządzania państwem. Jeśli uwzględni się wszystkie referenda przeprowadzane w Zjednoczonym Królestwie, począwszy od drugiej połowy lat 90., nie ulega wątpliwości, że rola tej instytucji wyraźnie wzrasta.</text:span></text:span></text:p>
      <text:p text:style-name="P1"><text:span text:style-name="CharStyle14"><text:span text:style-name="T19"/></text:span></text:p>
      <text:p text:style-name="P1"><text:span text:style-name="CharStyle14"><text:span text:style-name="T19">Str. 82</text:span></text:span></text:p>
      <text:h text:style-name="Heading_20_2" text:outline-level="2"><text:span text:style-name="CharStyle9"><text:span text:style-name="T53">4.</text:span></text:span></text:h>
      <text:p text:style-name="P1"><text:span text:style-name="CharStyle11"><text:span text:style-name="T19">Wśród form bezpośredniej partycypacji obywatelskiej stosowanych w niektórych państwach anglosaskich wymienić należy także instytucję </text:span></text:span><text:span text:style-name="CharStyle11"><text:span text:style-name="T30">recall</text:span></text:span><text:span text:style-name="CharStyle11"><text:span text:style-name="T19">. Na szczeblu stanowym jest ona wykorzystywana w USA. Podobnie jak referendum na wniosek obywateli, rozwiązanie to zaczęto wprowadzać do prawodawstwa stanowego w okresie popularności haseł ruchu progresywnego. W konsekwencji, członami federacji, od których rozpoczął się proces recepcji </text:span></text:span><text:span text:style-name="CharStyle11"><text:span text:style-name="T30">recall</text:span></text:span><text:span text:style-name="CharStyle11"><text:span text:style-name="T19">, były stany zachodnie. Wśród pierwszych podmiotów, które przyjęły możliwość odwoływania mandatariuszy szczebla stanowego, znalazły się Oregon (1908), Kalifornia (1911), Arizona, Kolorado, Nevada, Waszyngton (1912). Po </text:span></text:span><text:span text:style-name="CharStyle11"><text:span text:style-name="T76">2</text:span></text:span><text:span text:style-name="CharStyle11"><text:span text:style-name="T19"> wojnie światowej instytucja </text:span></text:span><text:span text:style-name="CharStyle11"><text:span text:style-name="T30">recall </text:span></text:span><text:span text:style-name="CharStyle11"><text:span text:style-name="T19">została wprowadzona między innymi na Alasce (1959), w Montanie (1976), New Jersey (1993) </text:span></text:span><text:span text:style-name="CharStyle11"><text:span text:style-name="T76">[</text:span></text:span><text:bookmark-start text:name="p.51"/><text:a xlink:type="simple" xlink:href="#przypis51" text:style-name="Internet_20_link" text:visited-style-name="Visited_20_Internet_20_Link"><text:span text:style-name="CharStyle11"><text:span text:style-name="T76">przypis 51</text:span></text:span></text:a><text:bookmark-end text:name="p.51"/><text:span text:style-name="CharStyle11"><text:span text:style-name="T76">]</text:span></text:span><text:span text:style-name="CharStyle11"><text:span text:style-name="T19"> oraz Minnesocie (1996). Ostatnim podmiotem federacji, w którym recypowano to rozwiązanie jest Illinois, gdzie stosowna poprawka do konstytucji </text:span></text:span><text:span text:style-name="CharStyle11"><text:span text:style-name="T76">[</text:span></text:span><text:bookmark-start text:name="p.52"/><text:a xlink:type="simple" xlink:href="#przypis52" text:style-name="Internet_20_link" text:visited-style-name="Visited_20_Internet_20_Link"><text:span text:style-name="CharStyle11"><text:span text:style-name="T76">przypis 52</text:span></text:span></text:a><text:bookmark-end text:name="p.52"/><text:span text:style-name="CharStyle11"><text:span text:style-name="T76">]</text:span></text:span><text:span text:style-name="CharStyle11"><text:span text:style-name="T19"> została uchwalona w 2010 r. W tym stanie omawiana procedura może być zastosowana wyłącznie wobec gubernatora. W odniesieniu do piastunów stanowisk na szczeblu stanowym</text:span></text:span><text:span text:style-name="CharStyle11"><text:span text:style-name="T30"> recall</text:span></text:span><text:span text:style-name="CharStyle11"><text:span text:style-name="T19"> występuje obecnie w 19 częściach składowych państwa. Analizowana instytucja może być również wykorzystywana w Dystrykcie Kolumbia </text:span></text:span><text:span text:style-name="CharStyle11"><text:span text:style-name="T76">[</text:span></text:span><text:bookmark-start text:name="p.53"/><text:a xlink:type="simple" xlink:href="#przypis53" text:style-name="Internet_20_link" text:visited-style-name="Visited_20_Internet_20_Link"><text:span text:style-name="CharStyle11"><text:span text:style-name="T76">przypis 53</text:span></text:span></text:a><text:bookmark-end text:name="p.53"/><text:span text:style-name="CharStyle11"><text:span text:style-name="T76">]</text:span></text:span><text:span text:style-name="CharStyle11"><text:span text:style-name="T19">. W większości członów amerykańskiej federacji odwołanie określonego funkcjonariusza stanowego jest niedopuszczalne. Dotyczy to między innymi stanów </text:span></text:span><text:span text:style-name="CharStyle11"><text:span text:style-name="T41">Delaware, Indiana, Iowa, Kentucky, Maryland, </text:span></text:span><text:span text:style-name="CharStyle11"><text:span text:style-name="T47">Mississippi</text:span></text:span><text:span text:style-name="CharStyle11"><text:span text:style-name="T19">, Nowy Jork, Pensylwania, </text:span></text:span><text:span text:style-name="CharStyle11"><text:span text:style-name="T41">Vermont.</text:span></text:span></text:p>
      <text:p text:style-name="P6"><text:span text:style-name="CharStyle11"><text:span text:style-name="T19">Unormowania odnoszące się do instytucji </text:span></text:span><text:span text:style-name="CharStyle11"><text:span text:style-name="T30">recall </text:span></text:span><text:span text:style-name="CharStyle11"><text:span text:style-name="T19">w poszczególnych stanach różnią się pod wieloma względami. Chodzi przede wszystkim o podmiotowy zakres odwołania, przesłanki wszczęcia tej procedury oraz szczegółowe wymogi dotyczące trybu postępowania. Przykładowo, konstytucja Kalifornii </text:span></text:span><text:span text:style-name="CharStyle11"><text:span text:style-name="T76">[</text:span></text:span><text:bookmark-start text:name="p.54"/><text:a xlink:type="simple" xlink:href="#przypis54" text:style-name="Internet_20_link" text:visited-style-name="Visited_20_Internet_20_Link"><text:span text:style-name="CharStyle11"><text:span text:style-name="T76">przypis 54</text:span></text:span></text:a><text:bookmark-end text:name="p.54"/><text:span text:style-name="CharStyle11"><text:span text:style-name="T76">]</text:span></text:span><text:span text:style-name="CharStyle11"><text:span text:style-name="T19"> stanowi, że odwołać można piastuna stanowiska obsadzanego w drodze wyborów (</text:span></text:span><text:span text:style-name="CharStyle11"><text:span text:style-name="T30">elective officer</text:span></text:span><text:span text:style-name="CharStyle11"><text:span text:style-name="T19">). Na zebranie podpisów przewidziano termin 160 dni. Aby doprowadzić do etapu głosowania powszechnego w sprawie odwołania gubernatora stanowego, konieczne jest zebranie podpisów, których </text:span></text:span><text:soft-page-break/><text:span text:style-name="CharStyle11"><text:span text:style-name="T19">liczba odpowiada 12 </text:span></text:span><text:span text:style-name="CharStyle11"><text:span text:style-name="T76">procent</text:span></text:span><text:span text:style-name="CharStyle11"><text:span text:style-name="T19"> głosów oddanych w trakcie ostatnich wyborów na piastuna tego urzędu.</text:span></text:span></text:p>
      <text:p text:style-name="P1"><text:span text:style-name="CharStyle14"><text:span text:style-name="T19"/></text:span></text:p>
      <text:p text:style-name="P1"><text:span text:style-name="CharStyle14"><text:span text:style-name="T19">Str. 83</text:span></text:span></text:p>
      <text:p text:style-name="P1"><text:span text:style-name="CharStyle11"><text:span text:style-name="T19">Konstytucja wymaga ponadto odpowiedniego rozkładu poparcia dla takiej inicjatywy w poszczególnych hrabstwach. Jeśli </text:span></text:span><text:span text:style-name="CharStyle11"><text:span text:style-name="T30">recall</text:span></text:span><text:span text:style-name="CharStyle11"><text:span text:style-name="T19"> zostało wszczęte wobec członków dwuizbowej legislatury oraz sędziów, wymagany odsetek podpisów wynosi 20 </text:span></text:span><text:span text:style-name="CharStyle11"><text:span text:style-name="T77">procent</text:span></text:span><text:span text:style-name="CharStyle11"><text:span text:style-name="T19">. W analizowanym podmiocie federacji nie sprecyzowano żadnych przesłanek, które dawałyby podstawę do zastosowania procedury</text:span></text:span><text:span text:style-name="CharStyle11"><text:span text:style-name="T30"> recall</text:span></text:span><text:span text:style-name="CharStyle11"><text:span text:style-name="T19">. Powody takie wyszczególniono między innymi w stanie Waszyngton, gdzie mandatariusza można odwołać z powodu naruszenia prawa (</text:span></text:span><text:span text:style-name="CharStyle11"><text:span text:style-name="T30">malfeasance</text:span></text:span><text:span text:style-name="CharStyle11"><text:span text:style-name="T19">) lub zaniedbania (</text:span></text:span><text:span text:style-name="CharStyle11"><text:span text:style-name="T30">misfeasance</text:span></text:span><text:span text:style-name="CharStyle11"><text:span text:style-name="T19">) podczas sprawowania urzędu, jak również ze względu na złamanie przysięgi (</text:span></text:span><text:span text:style-name="CharStyle11"><text:span text:style-name="T30">violation of oath</text:span></text:span><text:span text:style-name="CharStyle11"><text:span text:style-name="T19">) </text:span></text:span><text:span text:style-name="CharStyle11"><text:span text:style-name="T77">[</text:span></text:span><text:bookmark-start text:name="p.55"/><text:a xlink:type="simple" xlink:href="#przypis55" text:style-name="Internet_20_link" text:visited-style-name="Visited_20_Internet_20_Link"><text:span text:style-name="CharStyle11"><text:span text:style-name="T77">przypis 55</text:span></text:span></text:a><text:bookmark-end text:name="p.55"/><text:span text:style-name="CharStyle11"><text:span text:style-name="T77">]</text:span></text:span><text:span text:style-name="CharStyle11"><text:span text:style-name="T19">. Podobnie jak w Kalifornii, w większości członów federacji dopuszczających zastosowanie </text:span></text:span><text:span text:style-name="CharStyle11"><text:span text:style-name="T30">recall</text:span></text:span><text:span text:style-name="CharStyle11"><text:span text:style-name="T19"> na poziomie stanowym odwołanie może nastąpić z dowolnej przyczyny.</text:span></text:span></text:p>
      <text:p text:style-name="P1"><text:span text:style-name="CharStyle11"><text:span text:style-name="T19">Mimo że odwoływanie piastunów stanowisk szczebla stanowego jest możliwe w znacznej liczbie stanów, w praktyce następuje to rzadko. Odnośnie do urzędu gubernatorskiego skuteczne wykorzystanie omawianej procedury miało miejsce dwukrotnie: po raz pierwszy w 1921 r. w Północnej Dakocie, gdzie odwołano gubernatora Lynna J. Fraziera, a po raz drugi w 2003 r., gdy stanowiska pozbawiono gubernatora Kalifornii Graya Davisa </text:span></text:span><text:span text:style-name="CharStyle11"><text:span text:style-name="T77">[</text:span></text:span><text:bookmark-start text:name="p.56"/><text:a xlink:type="simple" xlink:href="#przypis56" text:style-name="Internet_20_link" text:visited-style-name="Visited_20_Internet_20_Link"><text:span text:style-name="CharStyle11"><text:span text:style-name="T77">przypis 56</text:span></text:span></text:a><text:bookmark-end text:name="p.56"/><text:span text:style-name="CharStyle11"><text:span text:style-name="T77">]</text:span></text:span><text:span text:style-name="CharStyle11"><text:span text:style-name="T19">. W 1988 r. starano się odwołać gubernatora Arizony Evana Mechama. Mimo zebrania wystarczającej liczby podpisów, do głosowania nie doszło, ponieważ wcześniej skutecznie zastosowano procedurę impeachmentu. Podjęta w 2012 r. próba złożenia z urzędu gubernatora stanu Wisconsin Scotta Walkera zakończyła się niepowodzeniem. Większość głosujących opowiedziała się za tym, aby pozostał on na stanowisku. W stosunku do członków legislatur stanowych instytucję</text:span></text:span><text:span text:style-name="CharStyle11"><text:span text:style-name="T71"> recall</text:span></text:span><text:span text:style-name="CharStyle11"><text:span text:style-name="T19"> wykorzystuje się nieco częściej. Głosowania w tej sprawie odbywały się przeszło 30 razy, w połowie przypadków kończąc się pozbawieniem mandatu. Pierwsze próby wykorzystania omawianej procedury odnotowano w Kalifornii, gdzie w latach 1913-1914 udało się odwołać dwóch spośród trzech senatorów, wobec których przeprowadzono głosowanie powszechne. W ostatnim czasie aktywni stali się pod tym względem wyborcy stanu Wisconsin, gdzie w latach 2011-2012 chciano pozbawić mandatu kilkunastu senatorów. W kilku przypadkach udało się tego dokonać </text:span></text:span><text:span text:style-name="CharStyle11"><text:span text:style-name="T77">[</text:span></text:span><text:bookmark-start text:name="p.57"/><text:a xlink:type="simple" xlink:href="#przypis57" text:style-name="Internet_20_link" text:visited-style-name="Visited_20_Internet_20_Link"><text:span text:style-name="CharStyle11"><text:span text:style-name="T77">przypis 57</text:span></text:span></text:a><text:bookmark-end text:name="p.57"/><text:span text:style-name="CharStyle11"><text:span text:style-name="T77">]</text:span></text:span><text:span text:style-name="CharStyle11"><text:span text:style-name="T19">.</text:span></text:span></text:p>
      <text:p text:style-name="P1"><text:span text:style-name="CharStyle14"><text:span text:style-name="T19"/></text:span></text:p>
      <text:p text:style-name="P1"><text:span text:style-name="CharStyle14"><text:span text:style-name="T19">Str. 84</text:span></text:span></text:p>
      <text:p text:style-name="P1"><text:soft-page-break/><text:span text:style-name="CharStyle11"><text:span text:style-name="T19">W dużo mniejszej skali instytucję</text:span></text:span><text:span text:style-name="CharStyle11"><text:span text:style-name="T30"> recall</text:span></text:span><text:span text:style-name="CharStyle11"><text:span text:style-name="T19"> recypowano w Kanadzie. W latach 30. ubiegłego wieku wprowadzono ją w Albercie. Ustawa, która przewidywała to rozwiązanie, została jednak niebawem uchylona. Zadecydowało o tym podjęcie próby odwołania ówczesnego premiera prowincji Williama Aberharta. Wskutek uchylenia ustawy z mocą wsteczną szef rządu wymienionej prowincji pozostał na stanowisku. Stosowanie omawianej instytucji miało więc w tym okresie jedynie epizodyczny charakter. U progu lat 90. na wprowadzenie instytucji </text:span></text:span><text:span text:style-name="CharStyle11"><text:span text:style-name="T30">recall </text:span></text:span><text:span text:style-name="CharStyle11"><text:span text:style-name="T19">zdecydowano się w Kolumbii Brytyjskiej. Aprobatę dla rozszerzenia katalogu dostępnych form demokracji bezpośredniej wyborcy wyrazili w drodze referendum przeprowadzonego w 1991 r. Opowiedziano się wówczas za przyjęciem nie tylko instytucji </text:span></text:span><text:span text:style-name="CharStyle11"><text:span text:style-name="T30">recall</text:span></text:span><text:span text:style-name="CharStyle11"><text:span text:style-name="T19">, lecz także inicjatywy ludowej (</text:span></text:span><text:span text:style-name="CharStyle11"><text:span text:style-name="T30">initiative</text:span></text:span><text:span text:style-name="CharStyle11"><text:span text:style-name="T19">), która w swoich założeniach nawiązuje do znanego z niektórych stanów USA modelu tzw. inicjatywy pośredniej (</text:span></text:span><text:span text:style-name="CharStyle11"><text:span text:style-name="T30">indirect</text:span></text:span><text:span text:style-name="CharStyle11"><text:span text:style-name="T19"> </text:span></text:span><text:span text:style-name="CharStyle11"><text:span text:style-name="T30">initiative</text:span></text:span><text:span text:style-name="CharStyle11"><text:span text:style-name="T19">) </text:span></text:span><text:span text:style-name="CharStyle11"><text:span text:style-name="T77">[</text:span></text:span><text:bookmark-start text:name="p.58"/><text:a xlink:type="simple" xlink:href="#przypis58" text:style-name="Internet_20_link" text:visited-style-name="Visited_20_Internet_20_Link"><text:span text:style-name="CharStyle11"><text:span text:style-name="T77">przypis 58</text:span></text:span></text:a><text:bookmark-end text:name="p.58"/><text:span text:style-name="CharStyle11"><text:span text:style-name="T77">]</text:span></text:span><text:span text:style-name="CharStyle11"><text:span text:style-name="T19">. Na podstawie wyników referendum podjęte zostały prace nad regulacjami prawnymi w sprawie warunków korzystania z wymienionych instytucji. Uchwalenie ustawy o odwołaniu i inicjatywie ludowej (</text:span></text:span><text:span text:style-name="CharStyle11"><text:span text:style-name="T30">Recall and Initiative Act</text:span></text:span><text:span text:style-name="CharStyle11"><text:span text:style-name="T19">) </text:span></text:span><text:span text:style-name="CharStyle11"><text:span text:style-name="T77">[</text:span></text:span><text:bookmark-start text:name="p.59"/><text:a xlink:type="simple" xlink:href="#przypis59" text:style-name="Internet_20_link" text:visited-style-name="Visited_20_Internet_20_Link"><text:span text:style-name="CharStyle11"><text:span text:style-name="T77">przypis 59</text:span></text:span></text:a><text:bookmark-end text:name="p.59"/><text:span text:style-name="CharStyle11"><text:span text:style-name="T77">]</text:span></text:span><text:span text:style-name="CharStyle11"><text:span text:style-name="T19"> nastąpiło w 1994 r. </text:span></text:span><text:span text:style-name="CharStyle11"><text:span text:style-name="T77">[</text:span></text:span><text:bookmark-start text:name="p.60"/><text:a xlink:type="simple" xlink:href="#przypis60" text:style-name="Internet_20_link" text:visited-style-name="Visited_20_Internet_20_Link"><text:span text:style-name="CharStyle11"><text:span text:style-name="T77">przypis 60</text:span></text:span></text:a><text:bookmark-end text:name="p.60"/><text:span text:style-name="CharStyle11"><text:span text:style-name="T77">]</text:span></text:span></text:p>
      <text:p text:style-name="P1"><text:span text:style-name="CharStyle11"><text:span text:style-name="T19">W Kolumbii Brytyjskiej możliwość odwołania dotyczy członka Zgromadzenia Ustawodawczego (</text:span></text:span><text:span text:style-name="CharStyle11"><text:span text:style-name="T41">Legislative Assembly</text:span></text:span><text:span text:style-name="CharStyle11"><text:span text:style-name="T19">), czyli jednoizbowej legislatury prowincji. Jeśli parlamentarzysta zajmuje jednocześnie stanowisko rządowe, pośrednio można w tej procedurze odwołać także członka prowincjonalnej egzekutywy. Podpisy w sprawie odwołania gromadzi się w okręgu wyborczym, w którym wybrano danego mandatariusza, przy czym wniosek w sprawie jego odwołania nie może być wystosowany w ciągu 18 miesięcy od dnia ostatnich wyborów. </text:span></text:span></text:p>
      <text:p text:style-name="P1"><text:span text:style-name="CharStyle14"><text:span text:style-name="T19"/></text:span></text:p>
      <text:p text:style-name="P1"><text:span text:style-name="CharStyle14"><text:span text:style-name="T19">Str. 85</text:span></text:span></text:p>
      <text:p text:style-name="P7"><text:span text:style-name="CharStyle11"><text:span text:style-name="T19">Ma to zapobiegać sytuacji, w której próba po zbawienia mandatu jego aktualnego piastuna zostanie podjęta - na przykład z inicjatywy przegranego kontrkandydata - bezpośrednio po wyborach do legislatury </text:span></text:span><text:span text:style-name="CharStyle11"><text:span text:style-name="T79">[</text:span></text:span><text:bookmark-start text:name="p.61"/><text:a xlink:type="simple" xlink:href="#przypis61" text:style-name="Internet_20_link" text:visited-style-name="Visited_20_Internet_20_Link"><text:span text:style-name="CharStyle11"><text:span text:style-name="T79">przypis 61</text:span></text:span></text:a><text:bookmark-end text:name="p.61"/><text:span text:style-name="CharStyle11"><text:span text:style-name="T79">]</text:span></text:span><text:span text:style-name="CharStyle11"><text:span text:style-name="T19">. W Kolumbii Brytyjskiej nie występuje etap głosowania uprawnionych obywateli w sprawie złożenia z zajmowanego stanowiska (</text:span></text:span><text:span text:style-name="CharStyle11"><text:span text:style-name="T30">recall election</text:span></text:span><text:span text:style-name="CharStyle11"><text:span text:style-name="T19">). Mandat parlamentarzysty wygasa już na podstawie odpowiedniej liczby zgromadzonych podpisów. W związku z tym próg ten winien być odpowiednio wysoki, a czas na zebranie wymaganego poparcia dla takiej inicjatywy relatywnie krótki. W analizowanym przypadku konieczne jest zebranie w terminie 60 dni podpisów 40 </text:span></text:span><text:span text:style-name="CharStyle11"><text:span text:style-name="T79">procent</text:span></text:span><text:span text:style-name="CharStyle11"><text:span text:style-name="T19"> uprawnionych wyborców. Jeśli warunki te uda się spełnić, przeprowadza się wybory uzupełniające. Dotychczasowa praktyka pokazuje, że jest to niezwykle trudne. Spośród 24 petycji w sprawie odwołania złożonych w latach 1997-2011, w jednym przypadku mandatariusz zrezygnował przed </text:span></text:span><text:soft-page-break/><text:span text:style-name="CharStyle11"><text:span text:style-name="T19">zakończeniem procesu weryfikacji podpisów. Wszystkie pozostałe wnioski nie doprowadziły do wygaśnięcia mandatu </text:span></text:span><text:span text:style-name="CharStyle11"><text:span text:style-name="T79">[</text:span></text:span><text:bookmark-start text:name="p.62"/><text:a xlink:type="simple" xlink:href="#przypis62" text:style-name="Internet_20_link" text:visited-style-name="Visited_20_Internet_20_Link"><text:span text:style-name="CharStyle11"><text:span text:style-name="T79">przypis 62</text:span></text:span></text:a><text:bookmark-end text:name="p.62"/><text:span text:style-name="CharStyle11"><text:span text:style-name="T79">]</text:span></text:span><text:span text:style-name="CharStyle11"><text:span text:style-name="T19">.</text:span></text:span></text:p>
      <text:p text:style-name="P8"><text:span text:style-name="CharStyle11"><text:span text:style-name="T19">Projekty ustaw wprowadzających instytucję</text:span></text:span><text:span text:style-name="CharStyle11"><text:span text:style-name="T30"> recall</text:span></text:span><text:span text:style-name="CharStyle11"><text:span text:style-name="T19"> były także zgłaszane w innych kanadyjskich prowincjach, jednak nie zyskiwały wystarczającego poparcia. Należy zwrócić uwagę, że kwestia recepcji tej instytucji została również poruszona w Zjednoczonym Królestwie. W umowie koalicyjnej konserwatystów i liberałów zawartej w wyniku wyborów parlamentarnych z 2010 r. zapisano zobowiązanie do przygotowania ustawodawstwa regulującego odwoływanie parlamentarzysty, zaznaczając, że za pozbawieniem mandatu musiałoby się opowiedzieć 10 </text:span></text:span><text:span text:style-name="CharStyle11"><text:span text:style-name="T79">procent</text:span></text:span><text:span text:style-name="CharStyle11"><text:span text:style-name="T19"> uprawnionych wyborców danego okręgu wyborczego </text:span></text:span><text:span text:style-name="CharStyle11"><text:span text:style-name="T79">[</text:span></text:span><text:bookmark-start text:name="p.63"/><text:a xlink:type="simple" xlink:href="#przypis63" text:style-name="Internet_20_link" text:visited-style-name="Visited_20_Internet_20_Link"><text:span text:style-name="CharStyle11"><text:span text:style-name="T79">przypis 63</text:span></text:span></text:a><text:bookmark-end text:name="p.63"/><text:span text:style-name="CharStyle11"><text:span text:style-name="T79">]</text:span></text:span><text:span text:style-name="CharStyle11"><text:span text:style-name="T19">. Szczegóły proponowanego rozwiązania znalazły się w projekcie ustawy przedstawionym w grudniu 2011 r. Przesłanki wszczęcia procedury odwołania zostały uregulowane w sposób oryginalny. Mogłoby to nastąpić w dwóch przypadkach. Pierwszy to sytuacja, w której parlamentarzysta zostałby za popełnione przestępstwo skazany na karę nie więcej niż 12 miesięcy pozbawienia wolności </text:span></text:span><text:span text:style-name="CharStyle11"><text:span text:style-name="T79">[</text:span></text:span><text:bookmark-start text:name="p.64"/><text:a xlink:type="simple" xlink:href="#przypis64" text:style-name="Internet_20_link" text:visited-style-name="Visited_20_Internet_20_Link"><text:span text:style-name="CharStyle11"><text:span text:style-name="T79">przypis 64</text:span></text:span></text:a><text:bookmark-end text:name="p.64"/><text:span text:style-name="CharStyle11"><text:span text:style-name="T79">]</text:span></text:span><text:span text:style-name="CharStyle11"><text:span text:style-name="T19">, natomiast drugi to uznanie przez Izbę Gmin, że jej członek winien zostać poddany tej procedurze, co miałoby stanowić dodatkowy środek dyscyplinujący. </text:span></text:span></text:p>
      <text:p text:style-name="P1"><text:span text:style-name="CharStyle14"><text:span text:style-name="T19"/></text:span></text:p>
      <text:p text:style-name="P1"><text:span text:style-name="CharStyle14"><text:span text:style-name="T19">Str. 86</text:span></text:span></text:p>
      <text:p text:style-name="P1"><text:span text:style-name="CharStyle11"><text:span text:style-name="T19">W razie spełnienia jednego z wymienionych warunków zadaniem Spikera Izby Gmin byłoby zawiadomienie właściwego komisarza wyborczego (</text:span></text:span><text:span text:style-name="CharStyle11"><text:span text:style-name="T30">returning officer</text:span></text:span><text:span text:style-name="CharStyle11"><text:span text:style-name="T19">). Na zgromadzenie wymaganej liczby podpisów zostałoby przeznaczone osiem tygodni. Spełnienie tego warunku powodowałoby wygaśnięcie mandatu i skutkowało wyborami uzupełniającymi </text:span></text:span><text:span text:style-name="CharStyle11"><text:span text:style-name="T79">[</text:span></text:span><text:bookmark-start text:name="p.65"/><text:a xlink:type="simple" xlink:href="#przypis65" text:style-name="Internet_20_link" text:visited-style-name="Visited_20_Internet_20_Link"><text:span text:style-name="CharStyle11"><text:span text:style-name="T79">przypis 65</text:span></text:span></text:a><text:bookmark-end text:name="p.65"/><text:span text:style-name="CharStyle11"><text:span text:style-name="T79">]</text:span></text:span><text:span text:style-name="CharStyle11"><text:span text:style-name="T19">. Charakterystycznym składnikiem proponowanych rozwiązań jest bez wątpienia wyłączenie wpływu obywateli na decyzję o uruchomieniu procedury odwołania.</text:span></text:span></text:p>
      <text:p text:style-name="P10"/>
      <text:h text:style-name="Heading_20_2" text:outline-level="2"><text:span text:style-name="CharStyle35"><text:span text:style-name="T53">5.</text:span></text:span></text:h>
      <text:p text:style-name="P1"><text:span text:style-name="CharStyle11"><text:span text:style-name="T19">Uregulowania prawne odnoszące się do form demokracji bezpośredniej w pięciu analizowanych państwach anglosaskich cechuje znaczna różnorodność. W istotnej mierze u jej podstaw leży odmienność systemów konstytucyjnych oraz doświadczeń ustrojowych i politycznych, które dawały asumpt do wprowadzania nowych instytucji, a nawet do dokonywania swoistych eksperymentów społeczno-politycznych. O tym ostatnim przypadku najlepiej świadczy powołanie zgromadzeń obywatelskich, których prace poprzedziły referenda w sprawie zmiany systemu wyborczego w niektórych prowincjach Kanady. Abstrahując od oceny zasadności tak szerokiego i wieloaspektowego włączenia </text:span></text:span><text:soft-page-break/><text:span text:style-name="CharStyle11"><text:span text:style-name="T19">obywateli w procesy decyzyjne, należy stwierdzić, że wspomniane doświadczenia kanadyjskie stanowiły istotne </text:span></text:span><text:span text:style-name="CharStyle11"><text:span text:style-name="T69">novum</text:span></text:span><text:span text:style-name="CharStyle11"><text:span text:style-name="T19"> na skalę daleko wykraczającą poza świat anglosaski.</text:span></text:span></text:p>
      <text:p text:style-name="P1"><text:span text:style-name="CharStyle11"><text:span text:style-name="T19">Charakteryzując regulacje obowiązujące w analizowanych państwach, trzeba równocześnie zwrócić uwagę na specyfikę dwóch zachodzących równolegle procesów. Pierwszy następuje w warstwie normatywnej i świadczy o postępującym rozprzestrzenianiu się różnorodnych instytucji zaliczanych do najszerzej pojętego katalogu form demokracji bezpośredniej. Wydaje się, że w większości analizowanych państw proces ten uległ nasileniu w ciągu kilku ostatnich dekad. Przekonuje o tym chociażby recepcja w Nowej Zelandii formuły referendum na wniosek obywateli - instytucji, która na szczeblu ogólnokrajowym nie występuje w żadnym innym państwie anglosaskim. Dowodzi tego również rosnąca popularność instytucji </text:span></text:span><text:span text:style-name="CharStyle11"><text:span text:style-name="T30">recall</text:span></text:span><text:span text:style-name="CharStyle11"><text:span text:style-name="T19">, której wprowadzenie - w oryginalnej formie - jest w ostatnim czasie dyskutowane w Zjednoczonym Królestwie. </text:span></text:span></text:p>
      <text:p text:style-name="P1"><text:span text:style-name="CharStyle14"><text:span text:style-name="T19"/></text:span></text:p>
      <text:p text:style-name="P1"><text:span text:style-name="CharStyle14"><text:span text:style-name="T19">Str. 87</text:span></text:span></text:p>
      <text:p text:style-name="P8"><text:span text:style-name="CharStyle11"><text:span text:style-name="T19">Trzeba też zauważyć, że chociaż dążenia do wprowadzenia określonej instytucji ustrojowej nie zawsze kończyły się powodzeniem, próby takie świadczyły o aktywności środowisk politycznych zaangażowanych w rozwój różnorodnych form demokracji partycypacyjnej. Można tu wymienić wielokrotnie podejmowane starania o recepcję instytucji referendum na wniosek obywateli w częściach składowych federacji australijskiej. Widoczna jest również tendencja do przyjmowania odrębnych regulacji ustawowych dotyczących analizowanych rozwiązań, czego przykładem jest uchwalona w 2000 r. brytyjska ustawa o partiach politycznych, wyborach i referendach.</text:span></text:span></text:p>
      <text:p text:style-name="P1"><text:span text:style-name="CharStyle11"><text:span text:style-name="T19">Drugi z sygnalizowanych procesów dokonuje się na płaszczyźnie praktyki politycznej i polega na widocznej w większości państw anglosaskich rosnącej skali stosowania omawianych instytucji na poszczególnych poziomach decyzyjnych. W niektórych przypadkach zjawisko to jest bezpośrednim rezultatem przyjęcia konkretnych rozwiązań ustrojowych, czy też ich dalszego rozprzestrzeniania się pod względem terytorialnym. Dowodzi tego przykład Nowej Zelandii, gdzie w minionych dwóch dekadach przeprowadzono cztery referenda będące rezultatem inicjatywy obywatelskiej. Wzrost roli instytucji demokracji bezpośredniej w praktyce jest przede wszystkim uwarunkowany wpływem obywateli na wszczynanie stosownej procedury. Obrazuje to skala wykorzystywania form demokracji bezpośredniej dostępnych obywatelom stanów amerykańskich. Wskazana tendencja może stanowić wyraz przynajmniej częściowej modyfikacji dotychczasowego sztywnego paradygmatu ustrojowego, o czym świadczy najlepiej rosnąca rola referendum w praktyce funkcjonowania systemu politycznego </text:span></text:span><text:soft-page-break/><text:span text:style-name="CharStyle11"><text:span text:style-name="T19">Zjednoczonego Królestwa. Prognozując przyszłość analizowanych instytucji ustrojowych w warstwie normatywnej i na płaszczyźnie praktyki politycznej, uprawnione wydaje się twierdzenie, że coraz wyraźniej widoczna tendencja rozwojowa może w kolejnych latach ulec dalszemu pogłębieniu.</text:span></text:span></text:p>
      <text:p text:style-name="P10"/>
      <text:p text:style-name="P1"><text:span text:style-name="CharStyle36"><text:span text:style-name="T53">Streszczenie</text:span></text:span></text:p>
      <text:p text:style-name="P1"><text:span text:style-name="CharStyle37"><text:span text:style-name="T19">Artykuł dotyczy instytucji demokracji bezpośredniej w pięciu państwach anglosaskich: Zjednoczonym Królestwie, Australii, Kanadzie, Nowej Zelandii i Stanach Zjednoczonych Ameryki. Zachodzi między nimi wiele różnic dotyczących zarówno podstaw prawnych, jak i praktyki stosowania najbardziej znaczących form demokracji bezpośredniej: referendum oraz </text:span></text:span><text:span text:style-name="CharStyle37"><text:span text:style-name="T30">recall</text:span></text:span><text:span text:style-name="CharStyle37"><text:span text:style-name="T19">. Autor omawia między innymi referendum uregulowane w ustawie o Unii Europejskiej z 2011 r. (w Zjednoczonym Królestwie), referendum na wniosek obywateli (w Nowej Zelandii) obligatoryjne referendum konstytucyjne (w Australii), referenda przeprowadzane na poziomie części składowych państwa, </text:span></text:span><text:span text:style-name="CharStyle37"><text:span text:style-name="T30">recall </text:span></text:span><text:span text:style-name="CharStyle37"><text:span text:style-name="T19">w stanach amerykańskich oraz w kanadyjskiej prowincji Kolumbia Brytyjska. </text:span></text:span></text:p>
      <text:p text:style-name="P1"><text:span text:style-name="CharStyle14"><text:span text:style-name="T19"/></text:span></text:p>
      <text:p text:style-name="P1"><text:span text:style-name="CharStyle14"><text:span text:style-name="T19">Str. 88</text:span></text:span></text:p>
      <text:p text:style-name="P8"><text:span text:style-name="CharStyle37"><text:span text:style-name="T19">Zwrócono również uwagę na projekt ustawy wprowadzający możliwość odwołania członka brytyjskiego parlamentu, który przygotowano w 2011 r., po objęciu władzy przez koalicję konserwatystów i liberałów. Autor uwypukla zjawisko recepcji poszczególnych form demokracji bezpośredniej w niektórych państwach anglosaskich oraz wskazuje na rosnące znaczenie demokracji bezpośredniej na różnych poziomach decyzyjnych.</text:span></text:span></text:p>
      <text:p text:style-name="P10"/>
      <text:p text:style-name="P1"><text:span text:style-name="CharStyle36"><text:span text:style-name="T41">Summary</text:span></text:span></text:p>
      <text:p text:style-name="P1"><text:span text:style-name="CharStyle37"><text:span text:style-name="T41">The paper concerns the institutions of direct democracy in five Anglo-Saxon countries: the United Kingdom, Australia, Canada, New Zealand and the United States of America. There are many differences between them regarding both the legal basis and practical application of the most significant forms of direct democracy: referendum and recall. The author discusses, inter alia, the referendum, which has been introduced in the European Union Act 2011 (in the UK), the referendum at the request of citizens (in New Zealand) mandatory constitutional referendum (in Australia), referendums carried out at the level of the state components, as well as recall in the U.S. states and in the Canadian province of British Columbia. Attention is also paid to the bill, which introduces the possibility of recalling members of the British Parliament. The bill was prepared in 2011, after taking power by a coalition of conservatives and liberals. Author highlights the phenomenon of </text:span></text:span><text:soft-page-break/><text:span text:style-name="CharStyle37"><text:span text:style-name="T41">reception of particular forms of direct democracy in some Anglo-Saxon countries, and indicates the growing importance of direct democracy at different levels of decision-making.</text:span></text:span></text:p>
      <text:p text:style-name="P1"><text:span text:style-name="CharStyle37"><text:span text:style-name="T41"/></text:span></text:p>
      <text:h text:style-name="P13" text:outline-level="2"><text:span text:style-name="CharStyle37"><text:span text:style-name="T19">PRZYPISY</text:span></text:span></text:h>
      <text:p text:style-name="P2"><text:span text:style-name="CharStyle37"><text:span text:style-name="T19"/></text:span></text:p>
      <text:p text:style-name="P4"><text:bookmark-start text:name="przypis1"/><text:span text:style-name="CharStyle37"><text:span text:style-name="T52">Przypis 1</text:span></text:span><text:bookmark-end text:name="przypis1"/><text:span text:style-name="CharStyle37"><text:span text:style-name="T52">. </text:span></text:span><text:span text:style-name="CharStyle17"><text:span text:style-name="T52">V. Bogdanor, </text:span></text:span><text:span text:style-name="CharStyle17"><text:span text:style-name="T31">Western Europe</text:span></text:span><text:span text:style-name="CharStyle17"><text:span text:style-name="T52"> [w:] D. Butler, A. Ranney </text:span></text:span><text:span text:style-name="CharStyle17"><text:span text:style-name="T42">(ed.), </text:span></text:span><text:span text:style-name="CharStyle17"><text:span text:style-name="T31">Referendums around the World. The Growing Use of Direct Democracy</text:span></text:span><text:span text:style-name="CharStyle17"><text:span text:style-name="T42">, The AEI Press, Washington, D.C.</text:span></text:span><text:span text:style-name="CharStyle17"><text:span text:style-name="T52"> 1994, s. 33. </text:span></text:span><text:a xlink:type="simple" xlink:href="#p.1"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4"><text:bookmark-start text:name="przypis2"/><text:span text:style-name="CharStyle37"><text:span text:style-name="T52">Przypis 2.</text:span></text:span><text:bookmark-end text:name="przypis2"/><text:span text:style-name="CharStyle37"><text:span text:style-name="T52"> </text:span></text:span><text:span text:style-name="CharStyle17"><text:span text:style-name="T52">Z prawnego punktu widzenia suwerenem jest trójsegmentowy parlament złożony z Izby Gmin, Izby Lordów oraz monarchy. Formalnie rzecz biorąc, może on stanowić normy, dla których pod względem przedmiotowym nie ma ograniczeń. Odmiennie przedstawia się jednak zagadnienie suwerenności w aspekcie politycznym, która należy do narodu Zjednoczonego Królestwa. W praktyce jej realizacja przejawia się przede wszystkim w wyborze posłów do Izby Gmin. Zob. P. Mikuli, </text:span></text:span><text:span text:style-name="CharStyle17"><text:span text:style-name="T54">Wielka Brytania </text:span></text:span><text:span text:style-name="CharStyle17"><text:span text:style-name="T52">[w:] S. Bożyk, M. Grzybowski (red.), </text:span></text:span><text:span text:style-name="CharStyle17"><text:span text:style-name="T54">Systemy ustrojowe państw współczesnych</text:span></text:span><text:span text:style-name="CharStyle17"><text:span text:style-name="T52">, Temida 2, Białystok 2012, s. 18-19. Na temat zmieniającej się interpretacji tej zasady zob. G. Marshall, T</text:span></text:span><text:span text:style-name="CharStyle17"><text:span text:style-name="T31">he Constitution: Its Theory and Interpretation</text:span></text:span><text:span text:style-name="CharStyle17"><text:span text:style-name="T52"> [w:] V. Bogdanor (</text:span></text:span><text:span text:style-name="CharStyle17"><text:span text:style-name="T42">ed.)</text:span></text:span><text:span text:style-name="CharStyle17"><text:span text:style-name="T52">,</text:span></text:span><text:span text:style-name="CharStyle17"><text:span text:style-name="T42"> </text:span></text:span><text:span text:style-name="CharStyle17"><text:span text:style-name="T31">The British Constitution in the Twentieth Century</text:span></text:span><text:span text:style-name="CharStyle17"><text:span text:style-name="T42">, The British Academy-Oxford University Press, Oxford-New York</text:span></text:span><text:span text:style-name="CharStyle17"><text:span text:style-name="T52"> 2003, s. 42-68. </text:span></text:span><text:a xlink:type="simple" xlink:href="#p.2"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4"><text:bookmark-start text:name="przypis3"/><text:span text:style-name="CharStyle37"><text:span text:style-name="T52">Przypis 3</text:span></text:span><text:bookmark-end text:name="przypis3"/><text:span text:style-name="CharStyle37"><text:span text:style-name="T52">. </text:span></text:span><text:span text:style-name="CharStyle17"><text:span text:style-name="T52">P. Mikuli, </text:span></text:span><text:span text:style-name="CharStyle17"><text:span text:style-name="T54">Sądy a parlament w ustrojach Australii, Kanady i Nowej Zelandii</text:span></text:span><text:span text:style-name="CharStyle17"><text:span text:style-name="T52">, Księgarnia Akademicka, Kraków 2010, s. 50.</text:span></text:span><text:span text:style-name="CharStyle37"><text:span text:style-name="T52"> </text:span></text:span><text:a xlink:type="simple" xlink:href="#p.3"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4"><text:bookmark-start text:name="przypis4"/><text:span text:style-name="CharStyle37"><text:span text:style-name="T52">Przypis 4.</text:span></text:span><text:bookmark-end text:name="przypis4"/><text:span text:style-name="CharStyle37"><text:span text:style-name="T52"> </text:span></text:span><text:span text:style-name="CharStyle17"><text:span text:style-name="T52">V. Bogdanor, </text:span></text:span><text:span text:style-name="CharStyle17"><text:span text:style-name="T31">Western Europe</text:span></text:span><text:span text:style-name="CharStyle17"><text:span text:style-name="T52"> [w:] D. Butler, A. Ranney </text:span></text:span><text:span text:style-name="CharStyle17"><text:span text:style-name="T42">(ed.), </text:span></text:span><text:span text:style-name="CharStyle17"><text:span text:style-name="T31">Referendums around the World. The Growing Use of Direct Democracy</text:span></text:span><text:span text:style-name="CharStyle17"><text:span text:style-name="T42">, The AEI Press, Washington, D.C.</text:span></text:span><text:span text:style-name="CharStyle17"><text:span text:style-name="T52"> 1994, s. 38. Na temat politycznego kontekstu referendum z 1975 r. zob. szerzej: P. Biskup, </text:span></text:span><text:span text:style-name="CharStyle17"><text:span text:style-name="T54">Instytucja referendum w brytyjskiej praktyce konstytucyjnej</text:span></text:span><text:span text:style-name="CharStyle17"><text:span text:style-name="T52">, „Przegląd Sejmowy” 2007, nr 1, s. 91-98. </text:span></text:span><text:a xlink:type="simple" xlink:href="#p.4"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4"><text:bookmark-start text:name="przypis5"/><text:span text:style-name="CharStyle37"><text:span text:style-name="T52">Przypis 5</text:span></text:span><text:bookmark-end text:name="przypis5"/><text:span text:style-name="CharStyle37"><text:span text:style-name="T52">. </text:span></text:span><text:span text:style-name="CharStyle17"><text:span text:style-name="T52">I. Loveland wskazuje, że w przypadku jednoznacznej opinii większości głosujących nawet referendum konsultacyjne może istotnie oddziaływać na kierunki prowadzonej polityki. Zob. I. Loveland, </text:span></text:span><text:span text:style-name="CharStyle17"><text:span text:style-name="T31">Britain in Europe</text:span></text:span><text:span text:style-name="CharStyle17"><text:span text:style-name="T52"> [w:] V. Bogdanor (</text:span></text:span><text:span text:style-name="CharStyle17"><text:span text:style-name="T42">ed.)</text:span></text:span><text:span text:style-name="CharStyle17"><text:span text:style-name="T52">,</text:span></text:span><text:span text:style-name="CharStyle17"><text:span text:style-name="T42"> </text:span></text:span><text:span text:style-name="CharStyle17"><text:span text:style-name="T31">The British </text:span></text:span><text:soft-page-break/><text:span text:style-name="CharStyle17"><text:span text:style-name="T31">Constitution in the Twentieth Century</text:span></text:span><text:span text:style-name="CharStyle17"><text:span text:style-name="T42">, The British Academy-Oxford University Press, Oxford-New York</text:span></text:span><text:span text:style-name="CharStyle17"><text:span text:style-name="T52"> 2003, s. 672. </text:span></text:span><text:a xlink:type="simple" xlink:href="#p.5"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4"><text:bookmark-start text:name="przypis6"/><text:span text:style-name="CharStyle37"><text:span text:style-name="T52">Przypis 6</text:span></text:span><text:bookmark-end text:name="przypis6"/><text:span text:style-name="CharStyle37"><text:span text:style-name="T52">. </text:span></text:span><text:span text:style-name="CharStyle17"><text:span text:style-name="T34">UK-wide Referendum on the Parliamentary Voting System</text:span></text:span><text:span text:style-name="CharStyle17"><text:span text:style-name="T43">, The Electoral Commission</text:span></text:span><text:span text:style-name="CharStyle17"><text:span text:style-name="T23">, </text:span></text:span><text:a xlink:type="simple" xlink:href="http://www.electoralcommission.org.uk/" text:style-name="Internet_20_link" text:visited-style-name="Visited_20_Internet_20_Link"><text:span text:style-name="CharStyle37"><text:span text:style-name="T5">http://www.electoralcommission.org.uk</text:span></text:span></text:a><text:span text:style-name="CharStyle16"><text:span text:style-name="T23"> (dostęp: 2.05.2012). </text:span></text:span><text:a xlink:type="simple" xlink:href="#p.6"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4"><text:bookmark-start text:name="przypis7"/><text:span text:style-name="CharStyle37"><text:span text:style-name="T52">Przypis 7.</text:span></text:span><text:bookmark-end text:name="przypis7"/><text:span text:style-name="CharStyle37"><text:span text:style-name="T52"> </text:span></text:span><text:span text:style-name="CharStyle17"><text:span text:style-name="T43">Political Parties, Elections and Referendums Act </text:span></text:span><text:span text:style-name="CharStyle17"><text:span text:style-name="T23">2000, </text:span></text:span><text:a xlink:type="simple" xlink:href="http://www.legislation.gov.uk/" text:style-name="Internet_20_link" text:visited-style-name="Visited_20_Internet_20_Link"><text:span text:style-name="CharStyle17"><text:span text:style-name="T5">http://www.legislation.gov</text:span></text:span></text:a><text:a xlink:type="simple" xlink:href="http://www.legislation.gov.uk/" text:style-name="Internet_20_link" text:visited-style-name="Visited_20_Internet_20_Link"><text:span text:style-name="CharStyle16"><text:span text:style-name="T10">.uk</text:span></text:span></text:a><text:span text:style-name="CharStyle16"><text:span text:style-name="T23"> (dostęp: 2.05.2012). Tłumaczenie na język polski fragmentów wymienionej ustawy oraz innych brytyjskich aktów ustrojowych zamieszczone w zbiorze ustaw składających się na brytyjską konstytucję nieskodyfikowaną - </text:span></text:span><text:span text:style-name="CharStyle16"><text:span text:style-name="T57">Ustawy ustrojowe Zjednoczonego Królestwa Wielkiej Brytanii i Irlandii Północnej</text:span></text:span><text:span text:style-name="CharStyle16"><text:span text:style-name="T23">, S. Kubas (tłum.), P. Sarnecki (wstęp), Wydawnictwo Sejmowe, Warszawa 2010, s. 105-145. </text:span></text:span><text:a xlink:type="simple" xlink:href="#p.7"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5"><text:bookmark-start text:name="przypis8"/><text:span text:style-name="CharStyle37"><text:span text:style-name="T52">Przypis 8</text:span></text:span><text:bookmark-end text:name="przypis8"/><text:span text:style-name="CharStyle37"><text:span text:style-name="T52">. </text:span></text:span><text:span text:style-name="CharStyle21"><text:span text:style-name="T43">Parliamentary Voting System and Constituencies Act </text:span></text:span><text:span text:style-name="CharStyle21"><text:span text:style-name="T23">2011, </text:span></text:span><text:a xlink:type="simple" xlink:href="http://www.legislation.gov.uk/" text:style-name="Internet_20_link" text:visited-style-name="Visited_20_Internet_20_Link"><text:span text:style-name="CharStyle37"><text:span text:style-name="T5">http://www.legislation.gov</text:span></text:span></text:a><text:a xlink:type="simple" xlink:href="http://www.legislation.gov.uk/" text:style-name="Internet_20_link" text:visited-style-name="Visited_20_Internet_20_Link"><text:span text:style-name="CharStyle22"><text:span text:style-name="T10">.uk</text:span></text:span></text:a><text:span text:style-name="CharStyle22"><text:span text:style-name="T23"> (dostęp: 2.05.2012). </text:span></text:span><text:a xlink:type="simple" xlink:href="#p.8"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5"><text:bookmark-start text:name="przypis9"/><text:span text:style-name="CharStyle37"><text:span text:style-name="T52">Przypis 9</text:span></text:span><text:bookmark-end text:name="przypis9"/><text:span text:style-name="CharStyle37"><text:span text:style-name="T52">. </text:span></text:span><text:span text:style-name="CharStyle21"><text:span text:style-name="T43">The Parliamentary Voting System and Constituencies Act 2011 (Repeal of Alternative Vote Provisions) Order </text:span></text:span><text:span text:style-name="CharStyle21"><text:span text:style-name="T23">2011, </text:span></text:span><text:a xlink:type="simple" xlink:href="http://www.legislation.gov.uk/" text:style-name="Internet_20_link" text:visited-style-name="Visited_20_Internet_20_Link"><text:span text:style-name="CharStyle37"><text:span text:style-name="T5">http://www.legislation.gov.uk</text:span></text:span></text:a><text:span text:style-name="CharStyle22"><text:span text:style-name="T23"> (dostęp: 2.05.2012). </text:span></text:span><text:a xlink:type="simple" xlink:href="#p.9"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5"><text:bookmark-start text:name="przypis10"/><text:span text:style-name="CharStyle37"><text:span text:style-name="T52">Przypis 10</text:span></text:span><text:bookmark-end text:name="przypis10"/><text:span text:style-name="CharStyle37"><text:span text:style-name="T52">. </text:span></text:span><text:span text:style-name="CharStyle21"><text:span text:style-name="T43">European Union Act </text:span></text:span><text:span text:style-name="CharStyle21"><text:span text:style-name="T23">2011, </text:span></text:span><text:a xlink:type="simple" xlink:href="http://www.legislation.gov.uk/" text:style-name="Internet_20_link" text:visited-style-name="Visited_20_Internet_20_Link"><text:span text:style-name="CharStyle17"><text:span text:style-name="T6">http://www.legislation.gov.uk</text:span></text:span></text:a><text:span text:style-name="CharStyle22"><text:span text:style-name="T23"> (dostęp: 19.05.2012). </text:span></text:span><text:a xlink:type="simple" xlink:href="#p.10"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5"><text:bookmark-start text:name="przypis11"/><text:span text:style-name="CharStyle37"><text:span text:style-name="T52">Przypis 11.</text:span></text:span><text:bookmark-end text:name="przypis11"/><text:span text:style-name="CharStyle37"><text:span text:style-name="T52"> </text:span></text:span><text:span text:style-name="CharStyle17"><text:span text:style-name="T52">Warto zwrócić uwagę na głosowania w sprawie wydłużenia okresu pełnomocnictw Izby Reprezentantów - jednoizbowego parlamentu nowozelandzkiego - z maksymalnie trzech do czterech lat, które odbyły się w latach 1967 i 1990. Za każdym razem prawie 70 </text:span></text:span><text:span text:style-name="CharStyle17"><text:span text:style-name="T61">procent</text:span></text:span><text:span text:style-name="CharStyle17"><text:span text:style-name="T52"> głosujących wypowiedziało się na rzecz dotychczasowych uregulowań. Zob. C.A. Hughes, </text:span></text:span><text:span text:style-name="CharStyle17"><text:span text:style-name="T31">Australia and New Zealand</text:span></text:span><text:span text:style-name="CharStyle17"><text:span text:style-name="T52"> [w:] D. Butler, A. Ranney </text:span></text:span><text:span text:style-name="CharStyle17"><text:span text:style-name="T42">(ed.), </text:span></text:span><text:span text:style-name="CharStyle17"><text:span text:style-name="T31">Referendums around the World. The Growing Use of Direct Democracy</text:span></text:span><text:span text:style-name="CharStyle17"><text:span text:style-name="T42">, The AEI Press, Washington, D.C.</text:span></text:span><text:span text:style-name="CharStyle17"><text:span text:style-name="T52"> 1994, s. 157. </text:span></text:span><text:a xlink:type="simple" xlink:href="#p.11"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5"><text:bookmark-start text:name="przypis12"/><text:span text:style-name="CharStyle37"><text:span text:style-name="T52">Przypis 12</text:span></text:span><text:bookmark-end text:name="przypis12"/><text:span text:style-name="CharStyle37"><text:span text:style-name="T52">. </text:span></text:span><text:span text:style-name="CharStyle17"><text:span text:style-name="T23">Należy wskazać na zawarte w ustawie wyborczej z 1956 r. (</text:span></text:span><text:span text:style-name="CharStyle17"><text:span text:style-name="T34">Electoral Act</text:span></text:span><text:span text:style-name="CharStyle17"><text:span text:style-name="T23">, 1956) obostrzenia, jakie obowiązywały przy zmianie niektórych jej przepisów. Konieczne </text:span></text:span><text:soft-page-break/><text:span text:style-name="CharStyle17"><text:span text:style-name="T23">było uzyskanie większości </text:span></text:span><text:span text:style-name="CharStyle17"><text:span text:style-name="T17">trzy czwarte</text:span></text:span><text:span text:style-name="CharStyle17"><text:span text:style-name="T23"> wszystkich członków Izby Reprezentantów lub poddanie nowelizacji pod referendum, w którym uchwalenie projektu wymagało poparcia udzielonego zwykłą większością głosów. Wskazane uregulowanie zawiera także - w art. 268 - obowiązująca ustawa wyborcza z 1993 r. (</text:span></text:span><text:span text:style-name="CharStyle17"><text:span text:style-name="T34">Electoral Act</text:span></text:span><text:span text:style-name="CharStyle17"><text:span text:style-name="T23">, 1993). Zob. </text:span></text:span><text:span text:style-name="CharStyle17"><text:span text:style-name="T34">Electoral Act</text:span></text:span><text:span text:style-name="CharStyle17"><text:span text:style-name="T23">, 1993, </text:span></text:span><text:a xlink:type="simple" xlink:href="http://www.legislation.govt.nz/" text:style-name="Internet_20_link" text:visited-style-name="Visited_20_Internet_20_Link"><text:span text:style-name="CharStyle37"><text:span text:style-name="T5">http://www.legislation.govt</text:span></text:span></text:a><text:a xlink:type="simple" xlink:href="http://www.legislation.govt.nz/" text:style-name="Internet_20_link" text:visited-style-name="Visited_20_Internet_20_Link"><text:span text:style-name="CharStyle16"><text:span text:style-name="T10">.nz</text:span></text:span></text:a><text:span text:style-name="CharStyle16"><text:span text:style-name="T23"> (dostęp: 23.09.2012). </text:span></text:span><text:a xlink:type="simple" xlink:href="#p.12"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5"><text:bookmark-start text:name="przypis13"/><text:span text:style-name="CharStyle37"><text:span text:style-name="T52">Przypis 13</text:span></text:span><text:bookmark-end text:name="przypis13"/><text:span text:style-name="CharStyle37"><text:span text:style-name="T52">. </text:span></text:span><text:span text:style-name="CharStyle17"><text:span text:style-name="T52">Na temat zmiany systemu wyborczego w Nowej Zelandii zob. szerzej: J. Vowles, P. Aimer, H. Catt, J. Lamare, R. Miller,</text:span></text:span><text:span text:style-name="CharStyle17"><text:span text:style-name="T42"> </text:span></text:span><text:span text:style-name="CharStyle17"><text:span text:style-name="T31">Towards Consensus? The 1993 General Election in New Zealand and the Transition to Proportional Representation</text:span></text:span><text:span text:style-name="CharStyle17"><text:span text:style-name="T42">, Auckland University Press, Auckland</text:span></text:span><text:span text:style-name="CharStyle17"><text:span text:style-name="T52"> 1995, s. 175-192. </text:span></text:span><text:a xlink:type="simple" xlink:href="#p.13"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5"><text:bookmark-start text:name="przypis14"/><text:span text:style-name="CharStyle37"><text:span text:style-name="T52">Przypis 14.</text:span></text:span><text:bookmark-end text:name="przypis14"/><text:span text:style-name="CharStyle37"><text:span text:style-name="T52"> </text:span></text:span><text:span text:style-name="CharStyle17"><text:span text:style-name="T34">Report on the 2011 General Election and Referendum</text:span></text:span><text:span text:style-name="CharStyle17"><text:span text:style-name="T43">, Elections New Zealand,</text:span></text:span><text:span text:style-name="CharStyle17"><text:span text:style-name="T23"> </text:span></text:span><text:a xlink:type="simple" xlink:href="http://www.elections.org.nz/" text:style-name="Internet_20_link" text:visited-style-name="Visited_20_Internet_20_Link"><text:span text:style-name="CharStyle17"><text:span text:style-name="T23">http://</text:span></text:span></text:a><text:a xlink:type="simple" xlink:href="http://www.elections.org.nz/" text:style-name="Internet_20_link" text:visited-style-name="Visited_20_Internet_20_Link"><text:span text:style-name="CharStyle37"><text:span text:style-name="T5">www.elections.org.nz</text:span></text:span></text:a><text:span text:style-name="CharStyle16"><text:span text:style-name="T23"> (dostęp: 26.09.2012). </text:span></text:span><text:a xlink:type="simple" xlink:href="#p.14"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5"><text:bookmark-start text:name="przypis15"/><text:span text:style-name="CharStyle37"><text:span text:style-name="T52">Przypis 15</text:span></text:span><text:bookmark-end text:name="przypis15"/><text:span text:style-name="CharStyle37"><text:span text:style-name="T52">. </text:span></text:span><text:span text:style-name="CharStyle17"><text:span text:style-name="T34">Citizens' Initiated Referenda Act</text:span></text:span><text:span text:style-name="CharStyle17"><text:span text:style-name="T43">, </text:span></text:span><text:span text:style-name="CharStyle17"><text:span text:style-name="T27">1993, </text:span></text:span><text:a xlink:type="simple" xlink:href="http://www.legislation.govt.nz/" text:style-name="Internet_20_link" text:visited-style-name="Visited_20_Internet_20_Link"><text:span text:style-name="CharStyle21"><text:span text:style-name="T6">http://www.legislation.govt.nz</text:span></text:span></text:a><text:span text:style-name="CharStyle16"><text:span text:style-name="T27"> </text:span></text:span><text:span text:style-name="CharStyle16"><text:span text:style-name="T62">(dostęp:</text:span></text:span><text:span text:style-name="CharStyle16"><text:span text:style-name="T27"> 26.09.2012). </text:span></text:span><text:a xlink:type="simple" xlink:href="#p.15"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5"><text:bookmark-start text:name="przypis16"/><text:span text:style-name="CharStyle37"><text:span text:style-name="T52">Przypis 16</text:span></text:span><text:bookmark-end text:name="przypis16"/><text:span text:style-name="CharStyle37"><text:span text:style-name="T52">. </text:span></text:span><text:span text:style-name="CharStyle17"><text:span text:style-name="T23">G. Palmer, M. Palmer,</text:span></text:span><text:span text:style-name="CharStyle17"><text:span text:style-name="T43"> </text:span></text:span><text:span text:style-name="CharStyle17"><text:span text:style-name="T34">Bridled Power. New Zealand's Constitution and Government</text:span></text:span><text:span text:style-name="CharStyle17"><text:span text:style-name="T43">, Oxford University Press, Melbourne</text:span></text:span><text:span text:style-name="CharStyle17"><text:span text:style-name="T23"> 2004, s. 243-245; H. Catt, </text:span></text:span><text:span text:style-name="CharStyle17"><text:span text:style-name="T34">Citizens' Initiated Referenda</text:span></text:span><text:span text:style-name="CharStyle17"><text:span text:style-name="T43"> </text:span></text:span><text:span text:style-name="CharStyle17"><text:span text:style-name="T23">[w:] R. Miller </text:span></text:span><text:span text:style-name="CharStyle17"><text:span text:style-name="T43">(ed.),</text:span></text:span><text:span text:style-name="CharStyle17"><text:span text:style-name="T34"> New Zealand Government and Politics</text:span></text:span><text:span text:style-name="CharStyle17"><text:span text:style-name="T43">, Oxford University Press, Melbourne 2</text:span></text:span><text:span text:style-name="CharStyle17"><text:span text:style-name="T23">003, s. 400-409; </text:span></text:span><text:span text:style-name="CharStyle17"><text:span text:style-name="T65">Referenda</text:span></text:span><text:span text:style-name="CharStyle17"><text:span text:style-name="T43">, Elections New Zealand,</text:span></text:span><text:span text:style-name="CharStyle17"><text:span text:style-name="T23"> </text:span></text:span><text:a xlink:type="simple" xlink:href="http://www.elections.org.nz/" text:style-name="Internet_20_link" text:visited-style-name="Visited_20_Internet_20_Link"><text:span text:style-name="CharStyle37"><text:span text:style-name="T5">http://www.elections.org.nz</text:span></text:span></text:a><text:span text:style-name="CharStyle16"><text:span text:style-name="T23"> (dostęp: 27.09.2012). </text:span></text:span><text:a xlink:type="simple" xlink:href="#p.16"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5"><text:bookmark-start text:name="przypis17"/><text:span text:style-name="CharStyle37"><text:span text:style-name="T52">Przypis 17</text:span></text:span><text:bookmark-end text:name="przypis17"/><text:span text:style-name="CharStyle37"><text:span text:style-name="T52">. </text:span></text:span><text:span text:style-name="CharStyle17"><text:span text:style-name="T23">W przypadku wskazanego głosowania stosowne podstawy prawne stworzyła ustawa o referendach (w drodze głosowania pocztowego) z 2000 r. (</text:span></text:span><text:span text:style-name="CharStyle17"><text:span text:style-name="T65">Referenda</text:span></text:span><text:span text:style-name="CharStyle17"><text:span text:style-name="T34"> [Postal Voting] Act</text:span></text:span><text:span text:style-name="CharStyle17"><text:span text:style-name="T43">, </text:span></text:span><text:span text:style-name="CharStyle17"><text:span text:style-name="T57">2000</text:span></text:span><text:span text:style-name="CharStyle17"><text:span text:style-name="T23">), która znowelizowała przepisy przyjęte w 1993 r. Zob. </text:span></text:span><text:span text:style-name="CharStyle17"><text:span text:style-name="T65">Referenda</text:span></text:span><text:span text:style-name="CharStyle17"><text:span text:style-name="T34"> (Postal Voting) Act</text:span></text:span><text:span text:style-name="CharStyle17"><text:span text:style-name="T43"> </text:span></text:span><text:span text:style-name="CharStyle17"><text:span text:style-name="T57">2000</text:span></text:span><text:span text:style-name="CharStyle17"><text:span text:style-name="T23">, </text:span></text:span><text:a xlink:type="simple" xlink:href="http://www.legislation.govt.nz/" text:style-name="Internet_20_link" text:visited-style-name="Visited_20_Internet_20_Link"><text:span text:style-name="CharStyle37"><text:span text:style-name="T5">http://www.legislation.govt.nz</text:span></text:span></text:a><text:span text:style-name="CharStyle16"><text:span text:style-name="T23"> (dostęp: 24.09.2012). </text:span></text:span><text:a xlink:type="simple" xlink:href="#p.17"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5"><text:bookmark-start text:name="przypis18"/><text:span text:style-name="CharStyle37"><text:span text:style-name="T52">Przypis 18</text:span></text:span><text:bookmark-end text:name="przypis18"/><text:span text:style-name="CharStyle37"><text:span text:style-name="T52">. </text:span></text:span><text:span text:style-name="CharStyle17"><text:span text:style-name="T62">Na temat nowozelandzkich referendów z inicjatywy obywatelskiej w praktyce ustrojowej zob. szerzej: Ł. Jakubiak,</text:span></text:span><text:span text:style-name="CharStyle17"><text:span text:style-name="T65"> Referendum na wniosek obywateli w systemie politycznym Nowej Zelandii</text:span></text:span><text:span text:style-name="CharStyle17"><text:span text:style-name="T62">, „Państwo i Prawo” 2010, z. 4, s. 100-104. </text:span></text:span><text:a xlink:type="simple" xlink:href="#p.18"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5"><text:bookmark-start text:name="przypis19"/><text:soft-page-break/><text:span text:style-name="CharStyle37"><text:span text:style-name="T52">Przypis 19.</text:span></text:span><text:bookmark-end text:name="przypis19"/><text:span text:style-name="CharStyle37"><text:span text:style-name="T52"> </text:span></text:span><text:span text:style-name="CharStyle25"><text:span text:style-name="T34">Referendum Act</text:span></text:span><text:span text:style-name="CharStyle25"><text:span text:style-name="T23">, </text:span></text:span><text:a xlink:type="simple" xlink:href="http://laws-lois.justice.gc.ca/" text:style-name="Internet_20_link" text:visited-style-name="Visited_20_Internet_20_Link"><text:span text:style-name="CharStyle37"><text:span text:style-name="T5">http://laws-lois.justice.gc.ca</text:span></text:span></text:a><text:span text:style-name="CharStyle27"><text:span text:style-name="T23"> (dostęp: 2.05.2012).</text:span></text:span><text:span text:style-name="CharStyle37"><text:span text:style-name="T52"> </text:span></text:span><text:a xlink:type="simple" xlink:href="#p.19"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5"><text:bookmark-start text:name="przypis20"/><text:span text:style-name="CharStyle37"><text:span text:style-name="T52">Przypis 2</text:span></text:span><text:span text:style-name="CharStyle37"><text:span text:style-name="T61">0</text:span></text:span><text:bookmark-end text:name="przypis20"/><text:span text:style-name="CharStyle37"><text:span text:style-name="T61">. </text:span></text:span><text:span text:style-name="CharStyle17"><text:span text:style-name="T35">Instruments of direct democracy in Canada and </text:span></text:span><text:span text:style-name="CharStyle17"><text:span text:style-name="T70">Qu</text:span></text:span><text:span text:style-name="CharStyle17"><text:span text:style-name="T72">é</text:span></text:span><text:span text:style-name="CharStyle17"><text:span text:style-name="T70">bec</text:span></text:span><text:span text:style-name="CharStyle17"><text:span text:style-name="T73">, </text:span></text:span><text:span text:style-name="CharStyle17"><text:span text:style-name="T74">Le Directeur g</text:span></text:span><text:span text:style-name="CharStyle17"><text:span text:style-name="T75">é</text:span></text:span><text:span text:style-name="CharStyle17"><text:span text:style-name="T74">n</text:span></text:span><text:span text:style-name="CharStyle17"><text:span text:style-name="T75">é</text:span></text:span><text:span text:style-name="CharStyle17"><text:span text:style-name="T74">ral des </text:span></text:span><text:span text:style-name="CharStyle17"><text:span text:style-name="T75">é</text:span></text:span><text:span text:style-name="CharStyle17"><text:span text:style-name="T74">lections du Qu</text:span></text:span><text:span text:style-name="CharStyle17"><text:span text:style-name="T75">é</text:span></text:span><text:span text:style-name="CharStyle17"><text:span text:style-name="T74">bec</text:span></text:span><text:span text:style-name="CharStyle17"><text:span text:style-name="T24">, </text:span></text:span><text:a xlink:type="simple" xlink:href="http://www.electionsquebec.qc.ca/" text:style-name="Internet_20_link" text:visited-style-name="Visited_20_Internet_20_Link"><text:span text:style-name="CharStyle37"><text:span text:style-name="T12">http://www.electionsquebec.qc.ca</text:span></text:span></text:a><text:span text:style-name="CharStyle16"><text:span text:style-name="T26"> </text:span></text:span><text:span text:style-name="CharStyle16"><text:span text:style-name="T24">(dostęp: 2.05.2012). </text:span></text:span><text:a xlink:type="simple" xlink:href="#p.20"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5"><text:bookmark-start text:name="przypis21"/><text:span text:style-name="CharStyle37"><text:span text:style-name="T52">Przypis 2</text:span></text:span><text:span text:style-name="CharStyle37"><text:span text:style-name="T61">1</text:span></text:span><text:bookmark-end text:name="przypis21"/><text:span text:style-name="CharStyle37"><text:span text:style-name="T61">. </text:span></text:span><text:span text:style-name="CharStyle17"><text:span text:style-name="T61">P. Malcolmson, R. Myers, </text:span></text:span><text:span text:style-name="CharStyle17"><text:span text:style-name="T32">The Canadian Regime. An Introduction to Parliamentary Government in Canada</text:span></text:span><text:span text:style-name="CharStyle17"><text:span text:style-name="T46">, University of Toronto Press, Toronto </text:span></text:span><text:span text:style-name="CharStyle17"><text:span text:style-name="T61">2009, s. 31-32. Na temat referendum z 1992 r. zob. też L. LeDuc, </text:span></text:span><text:span text:style-name="CharStyle17"><text:span text:style-name="T32">The Politics of Direct Democracy. Referendums in Global Perspective</text:span></text:span><text:span text:style-name="CharStyle17"><text:span text:style-name="T46">, Broadview Press, Peterborough</text:span></text:span><text:span text:style-name="CharStyle17"><text:span text:style-name="T61"> 2003, s. 52-58. </text:span></text:span><text:a xlink:type="simple" xlink:href="#p.21" text:style-name="Internet_20_link" text:visited-style-name="Visited_20_Internet_20_Link"><text:span text:style-name="CharStyle3"><text:span text:style-name="T52">Wróć do treści głównej.</text:span></text:span></text:a></text:p>
      <text:p text:style-name="P5"><text:span text:style-name="CharStyle37"><text:span text:style-name="T19"/></text:span></text:p>
      <text:p text:style-name="P5"><text:bookmark-start text:name="przypis22"/><text:span text:style-name="CharStyle37"><text:span text:style-name="T52">Przypis 2</text:span></text:span><text:span text:style-name="CharStyle37"><text:span text:style-name="T61">2.</text:span></text:span><text:bookmark-end text:name="przypis22"/><text:span text:style-name="CharStyle37"><text:span text:style-name="T61"> </text:span></text:span><text:span text:style-name="CharStyle17"><text:span text:style-name="T35">Instruments of direct democracy in Canada and </text:span></text:span><text:span text:style-name="CharStyle17"><text:span text:style-name="T70">Qu</text:span></text:span><text:span text:style-name="CharStyle17"><text:span text:style-name="T72">é</text:span></text:span><text:span text:style-name="CharStyle17"><text:span text:style-name="T70">bec</text:span></text:span><text:span text:style-name="CharStyle17"><text:span text:style-name="T73">, </text:span></text:span><text:span text:style-name="CharStyle17"><text:span text:style-name="T74">Le Directeur g</text:span></text:span><text:span text:style-name="CharStyle17"><text:span text:style-name="T75">é</text:span></text:span><text:span text:style-name="CharStyle17"><text:span text:style-name="T74">n</text:span></text:span><text:span text:style-name="CharStyle17"><text:span text:style-name="T75">é</text:span></text:span><text:span text:style-name="CharStyle17"><text:span text:style-name="T74">ral des </text:span></text:span><text:span text:style-name="CharStyle17"><text:span text:style-name="T75">é</text:span></text:span><text:span text:style-name="CharStyle17"><text:span text:style-name="T74">lections du Qu</text:span></text:span><text:span text:style-name="CharStyle17"><text:span text:style-name="T75">é</text:span></text:span><text:span text:style-name="CharStyle17"><text:span text:style-name="T74">bec</text:span></text:span><text:span text:style-name="CharStyle17"><text:span text:style-name="T24">, </text:span></text:span><text:a xlink:type="simple" xlink:href="http://www.electionsquebec.qc.ca/" text:style-name="Internet_20_link" text:visited-style-name="Visited_20_Internet_20_Link"><text:span text:style-name="CharStyle37"><text:span text:style-name="T12">http://www.electionsquebec.qc.ca</text:span></text:span></text:a><text:span text:style-name="CharStyle16"><text:span text:style-name="T26"> </text:span></text:span><text:span text:style-name="CharStyle16"><text:span text:style-name="T24">(dostęp: 2.05.2012). </text:span></text:span><text:a xlink:type="simple" xlink:href="#p.22" text:style-name="Internet_20_link" text:visited-style-name="Visited_20_Internet_20_Link"><text:span text:style-name="CharStyle3"><text:span text:style-name="T52">Wróć do treści głównej.</text:span></text:span></text:a></text:p>
      <text:p text:style-name="P5"><text:span text:style-name="CharStyle37"><text:span text:style-name="T19"/></text:span></text:p>
      <text:p text:style-name="P5"><text:bookmark-start text:name="przypis23"/><text:span text:style-name="CharStyle37"><text:span text:style-name="T52">Przypis 2</text:span></text:span><text:span text:style-name="CharStyle37"><text:span text:style-name="T61">3</text:span></text:span><text:bookmark-end text:name="przypis23"/><text:span text:style-name="CharStyle37"><text:span text:style-name="T61">. </text:span></text:span><text:span text:style-name="CharStyle17"><text:span text:style-name="T62">Z punktu widzenia premiera przeprowadzenie plebiscytu stanowiło jeden z trzech - obok wyborów powszechnych i referendum - sposobów rozwiązania wskazanego problemu. Różnica między plebiscytem a referendum miała polegać na tym, że w tym pierwszym chodziłoby wyłącznie o zwolnienie rządu z uprzednio złożonych zobowiązań, natomiast w tym drugim - o podjęcie konkretnej decyzji w sprawie poboru. Zob. P. Boyer, </text:span></text:span><text:span text:style-name="CharStyle17"><text:span text:style-name="T34">Direct Democracy in Canada. The History and Future of Referendums</text:span></text:span><text:span text:style-name="CharStyle17"><text:span text:style-name="T43">, Dundurn Press, Toronto-Oxford</text:span></text:span><text:span text:style-name="CharStyle17"><text:span text:style-name="T62"> 1992, s. 37-38. </text:span></text:span><text:a xlink:type="simple" xlink:href="#p.23" text:style-name="Internet_20_link" text:visited-style-name="Visited_20_Internet_20_Link"><text:span text:style-name="CharStyle3"><text:span text:style-name="T52">Wróć do treści głównej.</text:span></text:span></text:a></text:p>
      <text:p text:style-name="P5"><text:span text:style-name="CharStyle37"><text:span text:style-name="T19"/></text:span></text:p>
      <text:p text:style-name="P5"><text:bookmark-start text:name="przypis24"/><text:span text:style-name="CharStyle37"><text:span text:style-name="T52">Przypis 2</text:span></text:span><text:span text:style-name="CharStyle37"><text:span text:style-name="T61">4</text:span></text:span><text:bookmark-end text:name="przypis24"/><text:span text:style-name="CharStyle37"><text:span text:style-name="T61">. </text:span></text:span><text:span text:style-name="CharStyle17"><text:span text:style-name="T62">P. Boyer, </text:span></text:span><text:span text:style-name="CharStyle17"><text:span text:style-name="T34">Direct Democracy in Canada. The History and Future of Referendums</text:span></text:span><text:span text:style-name="CharStyle17"><text:span text:style-name="T43">, Dundurn Press, Toronto-Oxford</text:span></text:span><text:span text:style-name="CharStyle17"><text:span text:style-name="T62"> 1992, s. </text:span></text:span><text:span text:style-name="CharStyle17"><text:span text:style-name="T63">42-46. </text:span></text:span><text:a xlink:type="simple" xlink:href="#p.24" text:style-name="Internet_20_link" text:visited-style-name="Visited_20_Internet_20_Link"><text:span text:style-name="CharStyle3"><text:span text:style-name="T52">Wróć do treści głównej.</text:span></text:span></text:a></text:p>
      <text:p text:style-name="P5"><text:span text:style-name="CharStyle37"><text:span text:style-name="T19"/></text:span></text:p>
      <text:p text:style-name="P5"><text:bookmark-start text:name="przypis25"/><text:span text:style-name="CharStyle37"><text:span text:style-name="T52">Przypis 2</text:span></text:span><text:span text:style-name="CharStyle37"><text:span text:style-name="T61">5</text:span></text:span><text:bookmark-end text:name="przypis25"/><text:span text:style-name="CharStyle37"><text:span text:style-name="T61">. </text:span></text:span><text:span text:style-name="CharStyle17"><text:span text:style-name="T24">W latach 1916, 1917 i 1977 zostały przeprowadzone niewiążące głosowania w sprawach, które nie wymagały nowelizacji ustawy zasadniczej, i stąd określane mianem plebiscytów. Pierwsze dwa dotyczyły poboru do wojska, natomiast ostatnie tego typu głosowanie - zmiany hymnu państwowego. W plebiscycie z 1977 r. głosujący mieli do wyboru cztery warianty odpowiedzi. Zob. </text:span></text:span><text:span text:style-name="CharStyle17"><text:span text:style-name="T35">Parliamentary Handbook of the Commonwealth of Australia 2011</text:span></text:span><text:span text:style-name="CharStyle17"><text:span text:style-name="T44">, Parliamentary Library. Department of Parliamentary Services,</text:span></text:span><text:span text:style-name="CharStyle17"><text:span text:style-name="T24"> </text:span></text:span><text:a xlink:type="simple" xlink:href="http://www.aph.gov.au/" text:style-name="Internet_20_link" text:visited-style-name="Visited_20_Internet_20_Link"><text:span text:style-name="CharStyle37"><text:span text:style-name="T8">http://www.aph.gov.au</text:span></text:span></text:a><text:span text:style-name="CharStyle16"><text:span text:style-name="T24"> (dostęp: 20.05.2012). </text:span></text:span><text:a xlink:type="simple" xlink:href="#p.25" text:style-name="Internet_20_link" text:visited-style-name="Visited_20_Internet_20_Link"><text:span text:style-name="CharStyle3"><text:span text:style-name="T52">Wróć do treści głównej.</text:span></text:span></text:a></text:p>
      <text:p text:style-name="P5"><text:soft-page-break/><text:span text:style-name="CharStyle37"><text:span text:style-name="T19"/></text:span></text:p>
      <text:p text:style-name="P5"><text:bookmark-start text:name="przypis26"/><text:span text:style-name="CharStyle37"><text:span text:style-name="T52">Przypis 2</text:span></text:span><text:span text:style-name="CharStyle37"><text:span text:style-name="T61">6.</text:span></text:span><text:bookmark-end text:name="przypis26"/><text:span text:style-name="CharStyle37"><text:span text:style-name="T61"> </text:span></text:span><text:span text:style-name="CharStyle30"><text:span text:style-name="T35">Commonwealth of Australia Constitution Act</text:span></text:span><text:span text:style-name="CharStyle30"><text:span text:style-name="T24">, </text:span></text:span><text:a xlink:type="simple" xlink:href="http://www.comlaw.gov.au/" text:style-name="Internet_20_link" text:visited-style-name="Visited_20_Internet_20_Link"><text:span text:style-name="CharStyle37"><text:span text:style-name="T8">http://www.comlaw.gov.au</text:span></text:span></text:a><text:span text:style-name="CharStyle32"><text:span text:style-name="T24"> (dostęp: </text:span></text:span><text:span text:style-name="CharStyle16"><text:span text:style-name="T61">2.05.2012). </text:span></text:span><text:a xlink:type="simple" xlink:href="#p.26" text:style-name="Internet_20_link" text:visited-style-name="Visited_20_Internet_20_Link"><text:span text:style-name="CharStyle3"><text:span text:style-name="T52">Wróć do treści głównej.</text:span></text:span></text:a></text:p>
      <text:p text:style-name="P5"><text:span text:style-name="CharStyle37"><text:span text:style-name="T19"/></text:span></text:p>
      <text:p text:style-name="P5"><text:bookmark-start text:name="przypis27"/><text:span text:style-name="CharStyle37"><text:span text:style-name="T52">Przypis 2</text:span></text:span><text:span text:style-name="CharStyle37"><text:span text:style-name="T61">7</text:span></text:span><text:bookmark-end text:name="przypis27"/><text:span text:style-name="CharStyle37"><text:span text:style-name="T61">. </text:span></text:span><text:span text:style-name="CharStyle17"><text:span text:style-name="T62">Konieczność przyjęcia poprawki do konstytucji przez większość stanów nie jest w praktyce najważniejszym czynnikiem powodującym trudności w nowelizowaniu tego aktu. Spośród 36 referendów, które nie skutkowały zmianami w ustawie zasadniczej, zaledwie pięciokrotnie otrzymano większość w skali ogólnokrajowej, nie uzyskując poparcia w większości stanów. Pozostałe 31 referendów było nieskutecznych ze względu na niespełnienie obu wymogów związanych z głosowaniem podwójnym. Zob. S. Bennett, </text:span></text:span><text:span text:style-name="CharStyle17"><text:span text:style-name="T37">The Politics of Constitutional Amendment, Department of the Parliamentary Library</text:span></text:span><text:span text:style-name="CharStyle17"><text:span text:style-name="T27">, „Research Paper” 2002-2003, no. 11, </text:span></text:span><text:span text:style-name="CharStyle17"><text:span text:style-name="T62">s. 6. </text:span></text:span><text:a xlink:type="simple" xlink:href="#p.27" text:style-name="Internet_20_link" text:visited-style-name="Visited_20_Internet_20_Link"><text:span text:style-name="CharStyle3"><text:span text:style-name="T52">Wróć do treści głównej.</text:span></text:span></text:a></text:p>
      <text:p text:style-name="P5"><text:span text:style-name="CharStyle37"><text:span text:style-name="T19"/></text:span></text:p>
      <text:p text:style-name="P6"><text:bookmark-start text:name="przypis28"/><text:span text:style-name="CharStyle37"><text:span text:style-name="T52">Przypis 2</text:span></text:span><text:span text:style-name="CharStyle37"><text:span text:style-name="T61">8.</text:span></text:span><text:bookmark-end text:name="przypis28"/><text:span text:style-name="CharStyle37"><text:span text:style-name="T61"> </text:span></text:span><text:span text:style-name="CharStyle17"><text:span text:style-name="T61">G. Williams, G. Chin,</text:span></text:span><text:span text:style-name="CharStyle17"><text:span text:style-name="T50"> </text:span></text:span><text:span text:style-name="CharStyle17"><text:span text:style-name="T40">The Failure of Citizens' Initiated Referenda Proposals in Australia: </text:span></text:span><text:span text:style-name="CharStyle18"><text:span text:style-name="T40">New Directions for Popular Participation?</text:span></text:span><text:span text:style-name="CharStyle18"><text:span text:style-name="T50">, „Australian Journal of Political Science” 2000, Vol. 35, No. 1, </text:span></text:span><text:span text:style-name="CharStyle18"><text:span text:style-name="T61">s. 36-38; G. Williams, D. Hume, </text:span></text:span><text:span text:style-name="CharStyle18"><text:span text:style-name="T40">People Power. The History and Future of the Referendum in Australia</text:span></text:span><text:span text:style-name="CharStyle18"><text:span text:style-name="T50">, University of New South Wales Press, Sydney</text:span></text:span><text:span text:style-name="CharStyle18"><text:span text:style-name="T61"> 2010, s. 8-9. </text:span></text:span><text:a xlink:type="simple" xlink:href="#p.28" text:style-name="Internet_20_link" text:visited-style-name="Visited_20_Internet_20_Link"><text:span text:style-name="CharStyle3"><text:span text:style-name="T52">Wróć do treści głównej.</text:span></text:span></text:a></text:p>
      <text:p text:style-name="P5"><text:span text:style-name="CharStyle37"><text:span text:style-name="T19"/></text:span></text:p>
      <text:p text:style-name="P6"><text:bookmark-start text:name="przypis29"/><text:span text:style-name="CharStyle37"><text:span text:style-name="T52">Przypis 2</text:span></text:span><text:span text:style-name="CharStyle37"><text:span text:style-name="T61">9</text:span></text:span><text:bookmark-end text:name="przypis29"/><text:span text:style-name="CharStyle37"><text:span text:style-name="T61">. </text:span></text:span><text:span text:style-name="CharStyle17"><text:span text:style-name="T61">G. Williams, G. Chin,</text:span></text:span><text:span text:style-name="CharStyle17"><text:span text:style-name="T50"> </text:span></text:span><text:span text:style-name="CharStyle17"><text:span text:style-name="T40">The Failure of Citizens' Initiated Referenda Proposals in Australia: </text:span></text:span><text:span text:style-name="CharStyle18"><text:span text:style-name="T40">New Directions for Popular Participation?</text:span></text:span><text:span text:style-name="CharStyle18"><text:span text:style-name="T50">, „Australian Journal of Political Science” 2000, Vol. 35, No. 1, </text:span></text:span><text:span text:style-name="CharStyle18"><text:span text:style-name="T61">s. </text:span></text:span><text:span text:style-name="CharStyle18"><text:span text:style-name="T76">40-41. </text:span></text:span><text:a xlink:type="simple" xlink:href="#p.29" text:style-name="Internet_20_link" text:visited-style-name="Visited_20_Internet_20_Link"><text:span text:style-name="CharStyle3"><text:span text:style-name="T52">Wróć do treści głównej.</text:span></text:span></text:a></text:p>
      <text:p text:style-name="P5"><text:span text:style-name="CharStyle37"><text:span text:style-name="T19"/></text:span></text:p>
      <text:p text:style-name="P6"><text:bookmark-start text:name="przypis30"/><text:span text:style-name="CharStyle37"><text:span text:style-name="T52">Przypis </text:span></text:span><text:span text:style-name="CharStyle37"><text:span text:style-name="T61">30</text:span></text:span><text:bookmark-end text:name="przypis30"/><text:span text:style-name="CharStyle37"><text:span text:style-name="T61">. </text:span></text:span><text:span text:style-name="CharStyle17"><text:span text:style-name="T61">Na temat genezy tej instytucji w USA zob. szerzej: K. Zwierzchowski, </text:span></text:span><text:span text:style-name="CharStyle17"><text:span text:style-name="T55">Amerykańskie instytucje demokracji bezpośredniej</text:span></text:span><text:span text:style-name="CharStyle17"><text:span text:style-name="T61">, Temida 2, Białystok 2005, s. 44-49; S.L. Piott, </text:span></text:span><text:span text:style-name="CharStyle17"><text:span text:style-name="T40">Giving Voters a Voice. The Origins of the Initiative and Referendum in America</text:span></text:span><text:span text:style-name="CharStyle17"><text:span text:style-name="T50">, University of Missouri Press, Columbia-London 2</text:span></text:span><text:span text:style-name="CharStyle17"><text:span text:style-name="T61">003, s. 1-15. </text:span></text:span><text:a xlink:type="simple" xlink:href="#p.30" text:style-name="Internet_20_link" text:visited-style-name="Visited_20_Internet_20_Link"><text:span text:style-name="CharStyle3"><text:span text:style-name="T52">Wróć do treści głównej.</text:span></text:span></text:a></text:p>
      <text:p text:style-name="P5"><text:span text:style-name="CharStyle37"><text:span text:style-name="T19"/></text:span></text:p>
      <text:p text:style-name="P6"><text:bookmark-start text:name="przypis31"/><text:span text:style-name="CharStyle37"><text:span text:style-name="T52">Przypis </text:span></text:span><text:span text:style-name="CharStyle37"><text:span text:style-name="T61">31</text:span></text:span><text:bookmark-end text:name="przypis31"/><text:span text:style-name="CharStyle37"><text:span text:style-name="T61">. </text:span></text:span><text:span text:style-name="CharStyle17"><text:span text:style-name="T61">Na temat podstaw prawnych instytucji referendum w USA zob. szerzej J.F. Zimmerman, </text:span></text:span><text:span text:style-name="CharStyle17"><text:span text:style-name="T40">The Referendum. The People Decide Public Policy</text:span></text:span><text:span text:style-name="CharStyle17"><text:span text:style-name="T50">, Praeger, Westport-London </text:span></text:span><text:span text:style-name="CharStyle17"><text:span text:style-name="T61">2001, s. 21-67. </text:span></text:span><text:a xlink:type="simple" xlink:href="#p.31" text:style-name="Internet_20_link" text:visited-style-name="Visited_20_Internet_20_Link"><text:span text:style-name="CharStyle3"><text:span text:style-name="T52">Wróć do treści głównej.</text:span></text:span></text:a></text:p>
      <text:p text:style-name="P5"><text:span text:style-name="CharStyle37"><text:span text:style-name="T19"/></text:span></text:p>
      <text:p text:style-name="P6"><text:bookmark-start text:name="przypis32"/><text:span text:style-name="CharStyle37"><text:span text:style-name="T52">Przypis </text:span></text:span><text:span text:style-name="CharStyle37"><text:span text:style-name="T61">32</text:span></text:span><text:bookmark-end text:name="przypis32"/><text:span text:style-name="CharStyle37"><text:span text:style-name="T61">. </text:span></text:span><text:span text:style-name="CharStyle17"><text:span text:style-name="T27">K. Zwierzchowski, </text:span></text:span><text:span text:style-name="CharStyle17"><text:span text:style-name="T66">Amerykańskie instytucje demokracji bezpośredniej</text:span></text:span><text:span text:style-name="CharStyle17"><text:span text:style-name="T63">, Temida 2, Białystok 2005, </text:span></text:span><text:span text:style-name="CharStyle17"><text:span text:style-name="T27">s. 49-54; Th.E. Cronin, </text:span></text:span><text:span text:style-name="CharStyle17"><text:span text:style-name="T37">Direct Democracy. The Politics of Initiative, </text:span></text:span><text:soft-page-break/><text:span text:style-name="CharStyle17"><text:span text:style-name="T37">Referendum and Recall,</text:span></text:span><text:span text:style-name="CharStyle17"><text:span text:style-name="T27"> Harvard University Press-toExcel Press-</text:span></text:span><text:span text:style-name="CharStyle16"><text:span text:style-name="T27">iUniverse.com, Inc., Lincoln 1999, s. 51. </text:span></text:span><text:a xlink:type="simple" xlink:href="#p.32" text:style-name="Internet_20_link" text:visited-style-name="Visited_20_Internet_20_Link"><text:span text:style-name="CharStyle3"><text:span text:style-name="T52">Wróć do treści głównej.</text:span></text:span></text:a></text:p>
      <text:p text:style-name="P5"><text:span text:style-name="CharStyle37"><text:span text:style-name="T19"/></text:span></text:p>
      <text:p text:style-name="P6"><text:bookmark-start text:name="przypis33"/><text:span text:style-name="CharStyle37"><text:span text:style-name="T52">Przypis </text:span></text:span><text:span text:style-name="CharStyle37"><text:span text:style-name="T61">33</text:span></text:span><text:bookmark-end text:name="przypis33"/><text:span text:style-name="CharStyle37"><text:span text:style-name="T61">. </text:span></text:span><text:span text:style-name="CharStyle17"><text:span text:style-name="T61">Ogółem, w okresie przeszło stu lat obowiązywania uregulowań umożliwiających inicjowanie referendum przez samych obywateli w podmiotach federacji amerykańskiej, odbyło się na szczeblu stanowym przeszło 2 tys. tego rodzaju głosowań. Zob. K. Zwierzchowski, </text:span></text:span><text:span text:style-name="CharStyle17"><text:span text:style-name="T55">Amerykańskie instytucje demokracji bezpośredniej</text:span></text:span><text:span text:style-name="CharStyle17"><text:span text:style-name="T61">, Temida 2, Białystok 2005, s. 100-101. </text:span></text:span><text:a xlink:type="simple" xlink:href="#p.33" text:style-name="Internet_20_link" text:visited-style-name="Visited_20_Internet_20_Link"><text:span text:style-name="CharStyle3"><text:span text:style-name="T52">Wróć do treści głównej.</text:span></text:span></text:a></text:p>
      <text:p text:style-name="P5"><text:span text:style-name="CharStyle37"><text:span text:style-name="T19"/></text:span></text:p>
      <text:p text:style-name="P6"><text:bookmark-start text:name="przypis34"/><text:span text:style-name="CharStyle37"><text:span text:style-name="T52">Przypis </text:span></text:span><text:span text:style-name="CharStyle37"><text:span text:style-name="T61">34</text:span></text:span><text:bookmark-end text:name="przypis34"/><text:span text:style-name="CharStyle37"><text:span text:style-name="T61">. </text:span></text:span><text:span text:style-name="CharStyle17"><text:span text:style-name="T61">A.B. Tanguay,</text:span></text:span><text:span text:style-name="CharStyle17"><text:span text:style-name="T55"> </text:span></text:span><text:span text:style-name="CharStyle17"><text:span text:style-name="T40">The Paradoxes of Direct Democracy</text:span></text:span><text:span text:style-name="CharStyle17"><text:span text:style-name="T61"> [w:] A.-G. Gagnon, A.B. Tanguay </text:span></text:span><text:span text:style-name="CharStyle17"><text:span text:style-name="T50">(ed.), </text:span></text:span><text:span text:style-name="CharStyle17"><text:span text:style-name="T40">Canadian Parties in Transition</text:span></text:span><text:span text:style-name="CharStyle17"><text:span text:style-name="T50">, Broadview Press, Peterborough </text:span></text:span><text:span text:style-name="CharStyle17"><text:span text:style-name="T61">2007, s. 475-478. </text:span></text:span><text:a xlink:type="simple" xlink:href="#p.34" text:style-name="Internet_20_link" text:visited-style-name="Visited_20_Internet_20_Link"><text:span text:style-name="CharStyle3"><text:span text:style-name="T52">Wróć do treści głównej.</text:span></text:span></text:a></text:p>
      <text:p text:style-name="P5"><text:span text:style-name="CharStyle37"><text:span text:style-name="T19"/></text:span></text:p>
      <text:p text:style-name="P6"><text:bookmark-start text:name="przypis35"/><text:span text:style-name="CharStyle37"><text:span text:style-name="T52">Przypis </text:span></text:span><text:span text:style-name="CharStyle37"><text:span text:style-name="T61">35</text:span></text:span><text:bookmark-end text:name="przypis35"/><text:span text:style-name="CharStyle37"><text:span text:style-name="T61">. </text:span></text:span><text:span text:style-name="CharStyle30"><text:span text:style-name="T61">T. Mowrey, A. Pelletier,</text:span></text:span><text:span text:style-name="CharStyle30"><text:span text:style-name="T50"> </text:span></text:span><text:span text:style-name="CharStyle30"><text:span text:style-name="T40">Referendums in Canada: A Comparative Overview</text:span></text:span><text:span text:style-name="CharStyle30"><text:span text:style-name="T50">, „Electoral </text:span></text:span><text:span text:style-name="CharStyle33"><text:span text:style-name="T50">Insight” 2001, vol. 3, no. 1</text:span></text:span><text:span text:style-name="CharStyle33"><text:span text:style-name="T61">, s. 20. </text:span></text:span><text:a xlink:type="simple" xlink:href="#p.35" text:style-name="Internet_20_link" text:visited-style-name="Visited_20_Internet_20_Link"><text:span text:style-name="CharStyle3"><text:span text:style-name="T52">Wróć do treści głównej.</text:span></text:span></text:a></text:p>
      <text:p text:style-name="P5"><text:span text:style-name="CharStyle37"><text:span text:style-name="T19"/></text:span></text:p>
      <text:p text:style-name="P6"><text:bookmark-start text:name="przypis36"/><text:span text:style-name="CharStyle37"><text:span text:style-name="T52">Przypis </text:span></text:span><text:span text:style-name="CharStyle37"><text:span text:style-name="T61">36.</text:span></text:span><text:bookmark-end text:name="przypis36"/><text:span text:style-name="CharStyle37"><text:span text:style-name="T61"> </text:span></text:span><text:span text:style-name="CharStyle17"><text:span text:style-name="T61">Na temat genezy referendum w sprawie zmiany obowiązującego systemu wyborczego w Kolumbii Brytyjskiej zob. R.B. Herath,</text:span></text:span><text:span text:style-name="CharStyle17"><text:span text:style-name="T46"> </text:span></text:span><text:span text:style-name="CharStyle17"><text:span text:style-name="T32">Real Power to the People. A Novel Approach to Electoral Reform in British Columbia</text:span></text:span><text:span text:style-name="CharStyle17"><text:span text:style-name="T46">, University Press of America, Inc. Lanham-Boulder-New York-Toronto-Plymouth</text:span></text:span><text:span text:style-name="CharStyle17"><text:span text:style-name="T61"> 2007, s. 15-26. </text:span></text:span><text:a xlink:type="simple" xlink:href="#p.36" text:style-name="Internet_20_link" text:visited-style-name="Visited_20_Internet_20_Link"><text:span text:style-name="CharStyle3"><text:span text:style-name="T52">Wróć do treści głównej.</text:span></text:span></text:a></text:p>
      <text:p text:style-name="P5"><text:span text:style-name="CharStyle37"><text:span text:style-name="T19"/></text:span></text:p>
      <text:p text:style-name="P6"><text:bookmark-start text:name="przypis37"/><text:span text:style-name="CharStyle37"><text:span text:style-name="T52">Przypis </text:span></text:span><text:span text:style-name="CharStyle37"><text:span text:style-name="T61">37</text:span></text:span><text:bookmark-end text:name="przypis37"/><text:span text:style-name="CharStyle37"><text:span text:style-name="T61">. </text:span></text:span><text:span text:style-name="CharStyle17"><text:span text:style-name="T62">Przeprowadzenie referendum w tej kwestii było również planowane w Nowym Brunszwiku. Miało się ono odbyć w 2008 r., jednak z powodu przegranej postępowych konserwatystów </text:span></text:span><text:span text:style-name="CharStyle17"><text:span text:style-name="T27">(Progressive Conservative Party of New Brunswick)</text:span></text:span><text:span text:style-name="CharStyle17"><text:span text:style-name="T62"> i zwycięstwa liberałów</text:span></text:span><text:span text:style-name="CharStyle17"><text:span text:style-name="T27"> (New Brunswick Liberal Association) </text:span></text:span><text:span text:style-name="CharStyle17"><text:span text:style-name="T62">w wyborach do legislatury prowincji z 2006 </text:span></text:span><text:span text:style-name="CharStyle17"><text:span text:style-name="T64">r.</text:span></text:span><text:span text:style-name="CharStyle17"><text:span text:style-name="T62"> zapowiadane wcześniej głosowanie nie doszło do skutku. Nowo zgłoszone propozycje reform nie obejmowały referendum w sprawie zmiany systemu wyborczego. Zob.</text:span></text:span><text:span text:style-name="CharStyle17"><text:span text:style-name="T37"> An Accountable and Responsible Government The Government's Response to the Final Report of the Commission On Legislative Democrac</text:span></text:span><text:span text:style-name="CharStyle17"><text:span text:style-name="T27">y, Government of New Brunswick, Fredericton, June 2007, </text:span></text:span><text:a xlink:type="simple" xlink:href="http://www.gnb.ca/" text:style-name="Internet_20_link" text:visited-style-name="Visited_20_Internet_20_Link"><text:span text:style-name="CharStyle17"><text:span text:style-name="T6">http://www.gnb.ca</text:span></text:span></text:a><text:span text:style-name="CharStyle16"><text:span text:style-name="T27"> </text:span></text:span><text:span text:style-name="CharStyle16"><text:span text:style-name="T62">(dostęp: 22.09.2012). </text:span></text:span><text:a xlink:type="simple" xlink:href="#p.37" text:style-name="Internet_20_link" text:visited-style-name="Visited_20_Internet_20_Link"><text:span text:style-name="CharStyle16"><text:span text:style-name="CharStyle3"><text:span text:style-name="T52">Wróć do treści głównej.</text:span></text:span></text:span></text:a></text:p>
      <text:p text:style-name="P5"><text:span text:style-name="CharStyle37"><text:span text:style-name="T19"/></text:span></text:p>
      <text:p text:style-name="P6"><text:bookmark-start text:name="przypis38"/><text:span text:style-name="CharStyle37"><text:span text:style-name="T52">Przypis </text:span></text:span><text:span text:style-name="CharStyle37"><text:span text:style-name="T61">38</text:span></text:span><text:bookmark-end text:name="przypis38"/><text:span text:style-name="CharStyle37"><text:span text:style-name="T61">. </text:span></text:span><text:span text:style-name="CharStyle17"><text:span text:style-name="T61">D.F. Thompson, </text:span></text:span><text:span text:style-name="CharStyle17"><text:span text:style-name="T32">Who should govern who governs? Th e role of citizens in reforming the electoral system</text:span></text:span><text:span text:style-name="CharStyle17"><text:span text:style-name="T61"> [w:] M.E. Warren, H. Pearse </text:span></text:span><text:span text:style-name="CharStyle17"><text:span text:style-name="T46">(ed.), </text:span></text:span><text:span text:style-name="CharStyle17"><text:span text:style-name="T32">Designing Deliberative Democracy. The British Columbia Citizens' Assembly</text:span></text:span><text:span text:style-name="CharStyle17"><text:span text:style-name="T46">, Cambridge University Press, Cambridge-New York </text:span></text:span><text:span text:style-name="CharStyle17"><text:span text:style-name="T61">2008, s. 23-25. </text:span></text:span><text:a xlink:type="simple" xlink:href="#p.38" text:style-name="Internet_20_link" text:visited-style-name="Visited_20_Internet_20_Link"><text:span text:style-name="CharStyle3"><text:span text:style-name="T52">Wróć do treści głównej.</text:span></text:span></text:a></text:p>
      <text:p text:style-name="P5"><text:soft-page-break/><text:span text:style-name="CharStyle37"><text:span text:style-name="T19"/></text:span></text:p>
      <text:p text:style-name="P6"><text:bookmark-start text:name="przypis39"/><text:span text:style-name="CharStyle37"><text:span text:style-name="T52">Przypis </text:span></text:span><text:span text:style-name="CharStyle37"><text:span text:style-name="T61">39</text:span></text:span><text:bookmark-end text:name="przypis39"/><text:span text:style-name="CharStyle37"><text:span text:style-name="T61">. </text:span></text:span><text:span text:style-name="CharStyle17"><text:span text:style-name="T61">Na temat przebiegu prac zgromadzeń obywatelskich i referendów w sprawie zmiany </text:span></text:span><text:span text:style-name="CharStyle16"><text:span text:style-name="T61">systemu wyborczego w prowincjach kanadyjskich zob. szerzej: Ł. Jakubiak, </text:span></text:span><text:span text:style-name="CharStyle16"><text:span text:style-name="T55">Referendum w procedurze zmiany systemu wyborczego na przykładzie prowincji kanadyjskich</text:span></text:span><text:span text:style-name="CharStyle16"><text:span text:style-name="T61"> [w:] M. Marczewska-Rytko (red.), </text:span></text:span><text:span text:style-name="CharStyle16"><text:span text:style-name="T55">Stan i perspektywy demokracji bezpośredniej w Europie i świecie</text:span></text:span><text:span text:style-name="CharStyle16"><text:span text:style-name="T61">, Wydawnictwo UMCS, Lublin 2011, s. 541-546. </text:span></text:span><text:a xlink:type="simple" xlink:href="#p.39" text:style-name="Internet_20_link" text:visited-style-name="Visited_20_Internet_20_Link"><text:span text:style-name="CharStyle3"><text:span text:style-name="T52">Wróć do treści głównej.</text:span></text:span></text:a></text:p>
      <text:p text:style-name="P5"><text:span text:style-name="CharStyle37"><text:span text:style-name="T19"/></text:span></text:p>
      <text:p text:style-name="P6"><text:bookmark-start text:name="przypis40"/><text:span text:style-name="CharStyle37"><text:span text:style-name="T52">Przypis </text:span></text:span><text:span text:style-name="CharStyle37"><text:span text:style-name="T61">4</text:span></text:span><text:span text:style-name="CharStyle37"><text:span text:style-name="T76">0</text:span></text:span><text:bookmark-end text:name="przypis40"/><text:span text:style-name="CharStyle37"><text:span text:style-name="T76">. </text:span></text:span><text:span text:style-name="CharStyle17"><text:span text:style-name="T76">T. Mowrey, A. Pelletier, </text:span></text:span><text:span text:style-name="CharStyle30"><text:span text:style-name="T40">Referendums in Canada: A Comparative Overview</text:span></text:span><text:span text:style-name="CharStyle30"><text:span text:style-name="T50">, „Electoral </text:span></text:span><text:span text:style-name="CharStyle33"><text:span text:style-name="T50">Insight” 2001, vol. 3, no. 1</text:span></text:span><text:span text:style-name="CharStyle33"><text:span text:style-name="T61">,</text:span></text:span><text:span text:style-name="CharStyle17"><text:span text:style-name="T76"> s. 19-21. </text:span></text:span><text:a xlink:type="simple" xlink:href="#p.40" text:style-name="Internet_20_link" text:visited-style-name="Visited_20_Internet_20_Link"><text:span text:style-name="CharStyle3"><text:span text:style-name="T52">Wróć do treści głównej.</text:span></text:span></text:a></text:p>
      <text:p text:style-name="P5"><text:span text:style-name="CharStyle37"><text:span text:style-name="T19"/></text:span></text:p>
      <text:p text:style-name="P9"><text:bookmark-start text:name="przypis41"/><text:span text:style-name="CharStyle37"><text:span text:style-name="T52">Przypis </text:span></text:span><text:span text:style-name="CharStyle37"><text:span text:style-name="T61">4</text:span></text:span><text:span text:style-name="CharStyle37"><text:span text:style-name="T76">1.</text:span></text:span><text:bookmark-end text:name="przypis41"/><text:span text:style-name="CharStyle37"><text:span text:style-name="T76"> </text:span></text:span><text:span text:style-name="CharStyle17"><text:span text:style-name="T27">Referendum Act, </text:span></text:span><text:a xlink:type="simple" xlink:href="http://laws.gnb.ca/" text:style-name="Internet_20_link" text:visited-style-name="Visited_20_Internet_20_Link"><text:span text:style-name="CharStyle17"><text:span text:style-name="T6">http://laws.gnb.ca</text:span></text:span></text:a><text:span text:style-name="CharStyle16"><text:span text:style-name="T27"> </text:span></text:span><text:span text:style-name="CharStyle16"><text:span text:style-name="T62">(dostęp: 22.09.2012). </text:span></text:span><text:a xlink:type="simple" xlink:href="#p.41"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6"><text:bookmark-start text:name="przypis42"/><text:span text:style-name="CharStyle37"><text:span text:style-name="T52">Przypis </text:span></text:span><text:span text:style-name="CharStyle37"><text:span text:style-name="T61">4</text:span></text:span><text:span text:style-name="CharStyle37"><text:span text:style-name="T76">2.</text:span></text:span><text:bookmark-end text:name="przypis42"/><text:span text:style-name="CharStyle37"><text:span text:style-name="T76"> </text:span></text:span><text:span text:style-name="CharStyle25"><text:span text:style-name="T45">Constitution Act 1889,</text:span></text:span><text:span text:style-name="CharStyle25"><text:span text:style-name="T25"> </text:span></text:span><text:a xlink:type="simple" xlink:href="http://www.slp.wa.gov.au/" text:style-name="Internet_20_link" text:visited-style-name="Visited_20_Internet_20_Link"><text:span text:style-name="CharStyle37"><text:span text:style-name="T9">http://www.slp.wa.gov.au</text:span></text:span></text:a><text:span text:style-name="CharStyle27"><text:span text:style-name="T25"> (dostęp: 23.09.2012). </text:span></text:span><text:a xlink:type="simple" xlink:href="#p.42"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6"><text:bookmark-start text:name="przypis43"/><text:span text:style-name="CharStyle37"><text:span text:style-name="T52">Przypis </text:span></text:span><text:span text:style-name="CharStyle37"><text:span text:style-name="T61">4</text:span></text:span><text:span text:style-name="CharStyle37"><text:span text:style-name="T76">3.</text:span></text:span><text:bookmark-end text:name="przypis43"/><text:span text:style-name="CharStyle37"><text:span text:style-name="T76"> </text:span></text:span><text:span text:style-name="CharStyle25"><text:span text:style-name="T34">NSW Referendums</text:span></text:span><text:span text:style-name="CharStyle25"><text:span text:style-name="T43">, Electoral Commission New South Wales,</text:span></text:span><text:span text:style-name="CharStyle25"><text:span text:style-name="T27"> </text:span></text:span><text:a xlink:type="simple" xlink:href="http://elections.nsw.gov.au/" text:style-name="Internet_20_link" text:visited-style-name="Visited_20_Internet_20_Link"><text:span text:style-name="CharStyle17"><text:span text:style-name="T6">http://elections.nsw.gov.au</text:span></text:span></text:a><text:span text:style-name="CharStyle27"><text:span text:style-name="T27"> </text:span></text:span><text:span text:style-name="CharStyle27"><text:span text:style-name="T62">(dostęp: 23.09.2012);</text:span></text:span><text:span text:style-name="CharStyle27"><text:span text:style-name="T27"> </text:span></text:span><text:span text:style-name="CharStyle27"><text:span text:style-name="T34">State Referendums</text:span></text:span><text:span text:style-name="CharStyle27"><text:span text:style-name="T43">, Western Australian Electoral Commission</text:span></text:span><text:span text:style-name="CharStyle27"><text:span text:style-name="T27">, </text:span></text:span><text:a xlink:type="simple" xlink:href="http://www.waec.wa.gov.au/" text:style-name="Internet_20_link" text:visited-style-name="Visited_20_Internet_20_Link"><text:span text:style-name="CharStyle27"><text:span text:style-name="T19">http://</text:span></text:span></text:a><text:a xlink:type="simple" xlink:href="http://www.waec.wa.gov.au/" text:style-name="Internet_20_link" text:visited-style-name="Visited_20_Internet_20_Link"><text:span text:style-name="CharStyle17"><text:span text:style-name="T6">www.waec.wa.gov.au</text:span></text:span></text:a><text:span text:style-name="CharStyle27"><text:span text:style-name="T27"> </text:span></text:span><text:span text:style-name="CharStyle27"><text:span text:style-name="T62">(dostęp: 23.09.2012). </text:span></text:span><text:a xlink:type="simple" xlink:href="#p.43"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6"><text:bookmark-start text:name="przypis44"/><text:span text:style-name="CharStyle37"><text:span text:style-name="T52">Przypis </text:span></text:span><text:span text:style-name="CharStyle37"><text:span text:style-name="T61">4</text:span></text:span><text:span text:style-name="CharStyle37"><text:span text:style-name="T76">4</text:span></text:span><text:bookmark-end text:name="przypis44"/><text:span text:style-name="CharStyle37"><text:span text:style-name="T76">. </text:span></text:span><text:span text:style-name="CharStyle17"><text:span text:style-name="T36">Referendums in Tasmania, Parliament of Tasmania</text:span></text:span><text:span text:style-name="CharStyle17"><text:span text:style-name="T45">,</text:span></text:span><text:span text:style-name="CharStyle17"><text:span text:style-name="T25"> </text:span></text:span><text:a xlink:type="simple" xlink:href="http://www.parliament.tas.gov.au/" text:style-name="Internet_20_link" text:visited-style-name="Visited_20_Internet_20_Link"><text:span text:style-name="CharStyle37"><text:span text:style-name="T9">http://www.parliament.tas.gov.au</text:span></text:span></text:a><text:span text:style-name="CharStyle16"><text:span text:style-name="T25"> (dostęp: 23.09.2012). </text:span></text:span><text:a xlink:type="simple" xlink:href="#p.44"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6"><text:bookmark-start text:name="przypis45"/><text:span text:style-name="CharStyle37"><text:span text:style-name="T52">Przypis </text:span></text:span><text:span text:style-name="CharStyle37"><text:span text:style-name="T61">4</text:span></text:span><text:span text:style-name="CharStyle37"><text:span text:style-name="T76">5</text:span></text:span><text:bookmark-end text:name="przypis45"/><text:span text:style-name="CharStyle37"><text:span text:style-name="T76">. </text:span></text:span><text:span text:style-name="CharStyle17"><text:span text:style-name="T36">Proportional Representation (Hare-Clark) Entrenchment Act 1994</text:span></text:span><text:span text:style-name="CharStyle17"><text:span text:style-name="T25">, </text:span></text:span><text:a xlink:type="simple" xlink:href="http://www.legislation.act.gov.au/" text:style-name="Internet_20_link" text:visited-style-name="Visited_20_Internet_20_Link"><text:span text:style-name="CharStyle17"><text:span text:style-name="T11">http://www.</text:span></text:span></text:a><text:a xlink:type="simple" xlink:href="http://www.legislation.act.gov.au/" text:style-name="Internet_20_link" text:visited-style-name="Visited_20_Internet_20_Link"><text:span text:style-name="CharStyle16"><text:span text:style-name="T11">legislation.act.gov.au</text:span></text:span></text:a><text:span text:style-name="CharStyle16"><text:span text:style-name="T11"> (</text:span></text:span><text:span text:style-name="CharStyle16"><text:span text:style-name="T25">dostęp: 23.09.2012). </text:span></text:span><text:a xlink:type="simple" xlink:href="#p.45"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6"><text:bookmark-start text:name="przypis46"/><text:span text:style-name="CharStyle37"><text:span text:style-name="T52">Przypis </text:span></text:span><text:span text:style-name="CharStyle37"><text:span text:style-name="T61">4</text:span></text:span><text:span text:style-name="CharStyle37"><text:span text:style-name="T76">6</text:span></text:span><text:bookmark-end text:name="przypis46"/><text:span text:style-name="CharStyle37"><text:span text:style-name="T76">. </text:span></text:span><text:span text:style-name="CharStyle17"><text:span text:style-name="T36">Past Referendums</text:span></text:span><text:span text:style-name="CharStyle17"><text:span text:style-name="T45">, Northern Territory Electoral Commission,</text:span></text:span><text:span text:style-name="CharStyle17"><text:span text:style-name="T25"> </text:span></text:span><text:a xlink:type="simple" xlink:href="http://www.ntec.nt.gov.au/" text:style-name="Internet_20_link" text:visited-style-name="Visited_20_Internet_20_Link"><text:span text:style-name="CharStyle37"><text:span text:style-name="T9">http://www.ntec.nt.gov.au</text:span></text:span></text:a><text:span text:style-name="CharStyle16"><text:span text:style-name="T25"> (dostęp: 23.09.2012). </text:span></text:span><text:a xlink:type="simple" xlink:href="#p.46"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6"><text:bookmark-start text:name="przypis47"/><text:span text:style-name="CharStyle37"><text:span text:style-name="T52">Przypis </text:span></text:span><text:span text:style-name="CharStyle37"><text:span text:style-name="T61">4</text:span></text:span><text:span text:style-name="CharStyle37"><text:span text:style-name="T76">7</text:span></text:span><text:bookmark-end text:name="przypis47"/><text:span text:style-name="CharStyle37"><text:span text:style-name="T76">. </text:span></text:span><text:span text:style-name="CharStyle17"><text:span text:style-name="T67">Przykładowo, na przełomie lat 80. i 90. </text:span></text:span><text:span text:style-name="CharStyle17"><text:span text:style-name="T18">20</text:span></text:span><text:span text:style-name="CharStyle17"><text:span text:style-name="T67"> w. w stanie Tasmania zgłaszane były projekty ustaw umożliwiających wetowanie prawodawstwa parlamentarnego. W podobnym kierunku szedł także projekt przedstawiony w 1988 r. w legislaturze Zachodniej Australii. Z kolei w</text:span></text:span><text:span text:style-name="CharStyle17"><text:span text:style-name="T43"> Queensland</text:span></text:span><text:span text:style-name="CharStyle17"><text:span text:style-name="T67"> propozycję wprowadzenia referendum na wniosek </text:span></text:span><text:soft-page-break/><text:span text:style-name="CharStyle17"><text:span text:style-name="T67">obywateli zgłoszono w 1998 r. Zob. G. Williams, G. Chin, </text:span></text:span><text:span text:style-name="CharStyle17"><text:span text:style-name="T38">The Failure of Citizens' Initiated Referenda Proposals in Australia: </text:span></text:span><text:span text:style-name="CharStyle18"><text:span text:style-name="T38">New Directions for Popular Participation?</text:span></text:span><text:span text:style-name="CharStyle18"><text:span text:style-name="T28">, „Australian Journal of Political Science” 2000, Vol. 35, No. 1,</text:span></text:span><text:span text:style-name="CharStyle17"><text:span text:style-name="T67"> s. 33-36. </text:span></text:span><text:a xlink:type="simple" xlink:href="#p.47"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6"><text:bookmark-start text:name="przypis48"/><text:span text:style-name="CharStyle37"><text:span text:style-name="T52">Przypis </text:span></text:span><text:span text:style-name="CharStyle37"><text:span text:style-name="T61">4</text:span></text:span><text:span text:style-name="CharStyle37"><text:span text:style-name="T76">8</text:span></text:span><text:bookmark-end text:name="przypis48"/><text:span text:style-name="CharStyle37"><text:span text:style-name="T76">. </text:span></text:span><text:span text:style-name="CharStyle17"><text:span text:style-name="T76">Obowiązywanie tego wymogu było wynikiem poprawki wniesionej przez laburzystowskiego posła George'a Cunnighama. V. Bogdanor pisał o niej jako o jednej z najbardziej znaczących inicjatyw deputowanego z ław tylnych, jakie zostały zrealizowane w brytyjskiej polityce od czasów wojny. Zob. V. Bogdanor,</text:span></text:span><text:span text:style-name="CharStyle17"><text:span text:style-name="T56"> </text:span></text:span><text:span text:style-name="CharStyle17"><text:span text:style-name="T33">The People and the Party System. The Referendum and Electoral Reform in British Politics,</text:span></text:span><text:span text:style-name="CharStyle17"><text:span text:style-name="T47"> Cambridge University Press, Cambridge-New York-Melbourne </text:span></text:span><text:span text:style-name="CharStyle17"><text:span text:style-name="T76">1981, s. 52.</text:span></text:span><text:span text:style-name="CharStyle37"><text:span text:style-name="T76"> </text:span></text:span><text:a xlink:type="simple" xlink:href="#p.48"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6"><text:bookmark-start text:name="przypis49"/><text:span text:style-name="CharStyle37"><text:span text:style-name="T52">Przypis </text:span></text:span><text:span text:style-name="CharStyle37"><text:span text:style-name="T61">4</text:span></text:span><text:span text:style-name="CharStyle37"><text:span text:style-name="T76">9</text:span></text:span><text:bookmark-end text:name="przypis49"/><text:span text:style-name="CharStyle37"><text:span text:style-name="T76">. </text:span></text:span><text:span text:style-name="CharStyle17"><text:span text:style-name="T25">Na temat referendum z 2011 r. w sprawie dewolucji w Walii zob. szerzej: </text:span></text:span><text:span text:style-name="CharStyle17"><text:span text:style-name="T36">Report on the Referendum on the Law-making Powers of the National Assembly for Wales, 3 March 2011,</text:span></text:span><text:span text:style-name="CharStyle17"><text:span text:style-name="T45"> The Electoral Commission</text:span></text:span><text:span text:style-name="CharStyle17"><text:span text:style-name="T25">, </text:span></text:span><text:a xlink:type="simple" xlink:href="http://www.electoralcommission.org.uk/" text:style-name="Internet_20_link" text:visited-style-name="Visited_20_Internet_20_Link"><text:span text:style-name="CharStyle37"><text:span text:style-name="T9">http://www.electoralcommission.org.uk</text:span></text:span></text:a><text:span text:style-name="CharStyle16"><text:span text:style-name="T25"> (dostęp: 24.09.2012). </text:span></text:span><text:a xlink:type="simple" xlink:href="#p.49"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6"><text:bookmark-start text:name="przypis50"/><text:span text:style-name="CharStyle37"><text:span text:style-name="T52">Przypis </text:span></text:span><text:span text:style-name="CharStyle37"><text:span text:style-name="T76">50</text:span></text:span><text:bookmark-end text:name="przypis50"/><text:span text:style-name="CharStyle37"><text:span text:style-name="T76">. </text:span></text:span><text:span text:style-name="CharStyle17"><text:span text:style-name="T62">Na temat referendum z 2004 zob. szerzej: </text:span></text:span><text:span text:style-name="CharStyle17"><text:span text:style-name="T37">The 2004 North East Regional Assembly and Local Government Referendums</text:span></text:span><text:span text:style-name="CharStyle17"><text:span text:style-name="T27">, The Electoral Commission, </text:span></text:span><text:a xlink:type="simple" xlink:href="http://www.electoralcommission.org.uk/" text:style-name="Internet_20_link" text:visited-style-name="Visited_20_Internet_20_Link"><text:span text:style-name="CharStyle17"><text:span text:style-name="T6">http://www.electoralcommission</text:span></text:span></text:a><text:a xlink:type="simple" xlink:href="http://www.electoralcommission.org.uk/" text:style-name="Internet_20_link" text:visited-style-name="Visited_20_Internet_20_Link"><text:span text:style-name="CharStyle16"><text:span text:style-name="T13">.org.uk</text:span></text:span></text:a><text:span text:style-name="CharStyle16"><text:span text:style-name="T27"> </text:span></text:span><text:span text:style-name="CharStyle16"><text:span text:style-name="T62">(dostęp: 24.09.2012). </text:span></text:span><text:a xlink:type="simple" xlink:href="#p.50"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6"><text:bookmark-start text:name="przypis51"/><text:span text:style-name="CharStyle37"><text:span text:style-name="T52">Przypis </text:span></text:span><text:span text:style-name="CharStyle37"><text:span text:style-name="T76">51</text:span></text:span><text:bookmark-end text:name="przypis51"/><text:span text:style-name="CharStyle37"><text:span text:style-name="T76">. </text:span></text:span><text:span text:style-name="CharStyle17"><text:span text:style-name="T25">Warto zauważyć, że konstytucja New Jersey expressis verbis dopuszcza możliwość odwołania członka Kongresu federalnego. Zob.</text:span></text:span><text:span text:style-name="CharStyle17"><text:span text:style-name="T45"> </text:span></text:span><text:span text:style-name="CharStyle17"><text:span text:style-name="T36">New Jersey State Constitution 1947</text:span></text:span><text:span text:style-name="CharStyle17"><text:span text:style-name="T45"> (updated through amendments adopted in November 2011</text:span></text:span><text:span text:style-name="CharStyle17"><text:span text:style-name="T25">), </text:span></text:span><text:a xlink:type="simple" xlink:href="http://www.njleg.state.nj.us/" text:style-name="Internet_20_link" text:visited-style-name="Visited_20_Internet_20_Link"><text:span text:style-name="CharStyle37"><text:span text:style-name="T9">http://www.njleg.state.nj.us</text:span></text:span></text:a><text:span text:style-name="CharStyle16"><text:span text:style-name="T25"> (dostęp: 27.09.2012). Na temat kontrowersji związanych z problemem dopuszczalności odwołania kongresmanów w niektórych innych stanach zob. K. Zwierzchowski, </text:span></text:span><text:span text:style-name="CharStyle17"><text:span text:style-name="T58">Amerykańskie instytucje demokracji bezpośredniej</text:span></text:span><text:span text:style-name="CharStyle17"><text:span text:style-name="T24">, Temida 2, Białystok 2005,</text:span></text:span><text:span text:style-name="CharStyle16"><text:span text:style-name="T25"> s. 86-87. </text:span></text:span><text:a xlink:type="simple" xlink:href="#p.51"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6"><text:bookmark-start text:name="przypis52"/><text:span text:style-name="CharStyle37"><text:span text:style-name="T52">Przypis </text:span></text:span><text:span text:style-name="CharStyle37"><text:span text:style-name="T76">52</text:span></text:span><text:bookmark-end text:name="przypis52"/><text:span text:style-name="CharStyle37"><text:span text:style-name="T76">. </text:span></text:span><text:span text:style-name="CharStyle17"><text:span text:style-name="T47">Constitution of the State of Illinois. Adopted at special election on December 15, 1970, </text:span></text:span><text:a xlink:type="simple" xlink:href="http://www.ilga.gov/" text:style-name="Internet_20_link" text:visited-style-name="Visited_20_Internet_20_Link"><text:span text:style-name="CharStyle37"><text:span text:style-name="T9">http://www.ilga.gov</text:span></text:span></text:a><text:span text:style-name="CharStyle33"><text:span text:style-name="T25"> (dostęp: 27.09.2012). </text:span></text:span><text:a xlink:type="simple" xlink:href="#p.52"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6"><text:bookmark-start text:name="przypis53"/><text:span text:style-name="CharStyle37"><text:span text:style-name="T52">Przypis </text:span></text:span><text:span text:style-name="CharStyle37"><text:span text:style-name="T76">53.</text:span></text:span><text:bookmark-end text:name="przypis53"/><text:span text:style-name="CharStyle37"><text:span text:style-name="T76"> </text:span></text:span><text:span text:style-name="CharStyle17"><text:span text:style-name="T25">Th.E. Cronin, </text:span></text:span><text:span text:style-name="CharStyle17"><text:span text:style-name="T37">Direct Democracy. The Politics of Initiative, Referendum and Recall,</text:span></text:span><text:span text:style-name="CharStyle17"><text:span text:style-name="T27"> Harvard University Press-toExcel Press-</text:span></text:span><text:span text:style-name="CharStyle16"><text:span text:style-name="T27">iUniverse.com, Inc., Lincoln 1999,</text:span></text:span><text:span text:style-name="CharStyle17"><text:span text:style-name="T25"> s. 126-127;</text:span></text:span><text:span text:style-name="CharStyle17"><text:span text:style-name="T36"> Recall of State Officials,</text:span></text:span><text:span text:style-name="CharStyle17"><text:span text:style-name="T45"> The National Conference of State Legislatures,</text:span></text:span><text:span text:style-name="CharStyle17"><text:span text:style-name="T25"> </text:span></text:span><text:a xlink:type="simple" xlink:href="http://www.ncsl.org/" text:style-name="Internet_20_link" text:visited-style-name="Visited_20_Internet_20_Link"><text:span text:style-name="CharStyle37"><text:span text:style-name="T9">http://www.ncsl.org</text:span></text:span></text:a><text:span text:style-name="CharStyle16"><text:span text:style-name="T25"> (dostęp: 25.09.2012). </text:span></text:span><text:a xlink:type="simple" xlink:href="#p.53" text:style-name="Internet_20_link" text:visited-style-name="Visited_20_Internet_20_Link"><text:span text:style-name="CharStyle3"><text:span text:style-name="T52">Wróć do treści głównej.</text:span></text:span></text:a></text:p>
      <text:p text:style-name="P6"><text:soft-page-break/><text:span text:style-name="CharStyle37"><text:span text:style-name="T19"/></text:span></text:p>
      <text:p text:style-name="P6"><text:bookmark-start text:name="przypis54"/><text:span text:style-name="CharStyle37"><text:span text:style-name="T52">Przypis </text:span></text:span><text:span text:style-name="CharStyle37"><text:span text:style-name="T76">54</text:span></text:span><text:bookmark-end text:name="przypis54"/><text:span text:style-name="CharStyle37"><text:span text:style-name="T76">. </text:span></text:span><text:span text:style-name="CharStyle17"><text:span text:style-name="T43">California Constitution</text:span></text:span><text:span text:style-name="CharStyle17"><text:span text:style-name="T27">, </text:span></text:span><text:a xlink:type="simple" xlink:href="http://www.leginfo.ca.gov/" text:style-name="Internet_20_link" text:visited-style-name="Visited_20_Internet_20_Link"><text:span text:style-name="CharStyle17"><text:span text:style-name="T6">http://www.leginfo.ca.gov</text:span></text:span></text:a><text:span text:style-name="CharStyle16"><text:span text:style-name="T27"> (</text:span></text:span><text:span text:style-name="CharStyle16"><text:span text:style-name="T62">dostęp: 25.09.2012). </text:span></text:span><text:a xlink:type="simple" xlink:href="#p.54"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7"><text:bookmark-start text:name="przypis55"/><text:span text:style-name="CharStyle37"><text:span text:style-name="T52">Przypis </text:span></text:span><text:span text:style-name="CharStyle37"><text:span text:style-name="T76">55.</text:span></text:span><text:bookmark-end text:name="przypis55"/><text:span text:style-name="CharStyle37"><text:span text:style-name="T76"> </text:span></text:span><text:span text:style-name="CharStyle17"><text:span text:style-name="T45">Washington State Constitution</text:span></text:span><text:span text:style-name="CharStyle17"><text:span text:style-name="T25">, </text:span></text:span><text:a xlink:type="simple" xlink:href="http://www.leg.wa.gov/" text:style-name="Internet_20_link" text:visited-style-name="Visited_20_Internet_20_Link"><text:span text:style-name="CharStyle37"><text:span text:style-name="T9">http://www.leg.wa.gov</text:span></text:span></text:a><text:span text:style-name="CharStyle16"><text:span text:style-name="T25"> (dostęp: 25.09.2012). </text:span></text:span><text:a xlink:type="simple" xlink:href="#p.55"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7"><text:bookmark-start text:name="przypis56"/><text:span text:style-name="CharStyle37"><text:span text:style-name="T52">Przypis </text:span></text:span><text:span text:style-name="CharStyle37"><text:span text:style-name="T76">56</text:span></text:span><text:bookmark-end text:name="przypis56"/><text:span text:style-name="CharStyle37"><text:span text:style-name="T76">. </text:span></text:span><text:span text:style-name="CharStyle17"><text:span text:style-name="T76">Zastąpił go Arnold Schwarzenegger. W Kalifornii stosuje się rozwiązanie polegające na łączeniu głosowania w sprawie złożenia ze stanowiska z ewentualnym wyborem następcy. Dzięki temu unika się konieczności przeprowadzenia głosowań w dwóch odrębnych terminach </text:span></text:span><text:span text:style-name="CharStyle16"><text:span text:style-name="T76">- najpierw w sprawie odwołania, a następnie wyborów uzupełniających. Konstrukcja stosowana w Kalifornii do pewnego stopnia przypomina zatem formułę konstruktywnego wotum nieufności. </text:span></text:span><text:a xlink:type="simple" xlink:href="#p.56"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7"><text:bookmark-start text:name="przypis57"/><text:span text:style-name="CharStyle37"><text:span text:style-name="T52">Przypis </text:span></text:span><text:span text:style-name="CharStyle37"><text:span text:style-name="T76">57</text:span></text:span><text:bookmark-end text:name="przypis57"/><text:span text:style-name="CharStyle37"><text:span text:style-name="T76">. </text:span></text:span><text:span text:style-name="CharStyle17"><text:span text:style-name="T25">K. Zwierzchowski, </text:span></text:span><text:span text:style-name="CharStyle17"><text:span text:style-name="T58">Amerykańskie instytucje demokracji bezpośredniej</text:span></text:span><text:span text:style-name="CharStyle17"><text:span text:style-name="T24">, Temida 2, Białystok 2005,</text:span></text:span><text:span text:style-name="CharStyle17"><text:span text:style-name="T25"> s. 125-126; Th.E. Cronin, </text:span></text:span><text:span text:style-name="CharStyle17"><text:span text:style-name="T37">Direct Democracy. The Politics of Initiative, Referendum and Recall,</text:span></text:span><text:span text:style-name="CharStyle17"><text:span text:style-name="T27"> Harvard University Press-toExcel Press-</text:span></text:span><text:span text:style-name="CharStyle16"><text:span text:style-name="T27">iUniverse.com, Inc., Lincoln 1999,</text:span></text:span><text:span text:style-name="CharStyle17"><text:span text:style-name="T25"> s. 127-128; </text:span></text:span><text:span text:style-name="CharStyle17"><text:span text:style-name="T36">Recall of State Officials,</text:span></text:span><text:span text:style-name="CharStyle17"><text:span text:style-name="T45"> The National Conference of State Legislatures,</text:span></text:span><text:span text:style-name="CharStyle17"><text:span text:style-name="T25"> </text:span></text:span><text:a xlink:type="simple" xlink:href="http://www.ncsl.org/" text:style-name="Internet_20_link" text:visited-style-name="Visited_20_Internet_20_Link"><text:span text:style-name="CharStyle37"><text:span text:style-name="T7">http://www.ncsl.org</text:span></text:span></text:a><text:span text:style-name="CharStyle16"><text:span text:style-name="T25"> (dostęp: 25.09.2012). </text:span></text:span><text:a xlink:type="simple" xlink:href="#p.57"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7"><text:bookmark-start text:name="przypis58"/><text:span text:style-name="CharStyle37"><text:span text:style-name="T52">Przypis </text:span></text:span><text:span text:style-name="CharStyle37"><text:span text:style-name="T76">58</text:span></text:span><text:bookmark-end text:name="przypis58"/><text:span text:style-name="CharStyle37"><text:span text:style-name="T76">. </text:span></text:span><text:span text:style-name="CharStyle17"><text:span text:style-name="T76">W Kolumbii Brytyjskiej po weryfikacji złożonych podpisów inicjatywa jest przekazywana stałej komisji ds. inicjatyw ustawodawczych (</text:span></text:span><text:span text:style-name="CharStyle17"><text:span text:style-name="T51">Select Standing Committee on </text:span></text:span><text:span text:style-name="CharStyle16"><text:span text:style-name="T29">Legislative Initiatives</text:span></text:span><text:span text:style-name="CharStyle16"><text:span text:style-name="T25">), która albo rekomenduje przedłożenie - przy najbliższej sposobności (</text:span></text:span><text:span text:style-name="CharStyle16"><text:span text:style-name="T39">at the earliest practicable opportunit</text:span></text:span><text:span text:style-name="CharStyle16"><text:span text:style-name="T29">y)</text:span></text:span><text:span text:style-name="CharStyle16"><text:span text:style-name="T25"> - projektu ustawy legislaturze, albo przekazuje inicjatywę głównemu komisarzowi wyborczemu </text:span></text:span><text:span text:style-name="CharStyle16"><text:span text:style-name="T29">(</text:span></text:span><text:span text:style-name="CharStyle16"><text:span text:style-name="T39">chief electoral officer</text:span></text:span><text:span text:style-name="CharStyle16"><text:span text:style-name="T78">)</text:span></text:span><text:span text:style-name="CharStyle16"><text:span text:style-name="T25"> w celu przeprowadzenia w tej sprawie głosowania powszechnego. Może się ono odbyć w ściśle określonym terminie (ostatnia sobota września) i nie częściej niż co trzy lata. Najbliższy możliwy termin takiego głosowania przypada 27 września 2014 r. Inicjatywa pośrednia daje zatem możliwość uchwalenia ustawy bez konieczności sięgania po głosowanie powszechne. Zob. </text:span></text:span><text:span text:style-name="CharStyle16"><text:span text:style-name="T36">Guide to the Initiative Process</text:span></text:span><text:span text:style-name="CharStyle16"><text:span text:style-name="T45">, Elections BC. A non-partisan Office of the Legislature,</text:span></text:span><text:span text:style-name="CharStyle16"><text:span text:style-name="T25"> </text:span></text:span><text:a xlink:type="simple" xlink:href="http://www.elections.bc.ca/" text:style-name="Internet_20_link" text:visited-style-name="Visited_20_Internet_20_Link"><text:span text:style-name="CharStyle37"><text:span text:style-name="T9">http://www.elections.bc.ca</text:span></text:span></text:a><text:span text:style-name="CharStyle16"><text:span text:style-name="T25"> (dostęp: 26.09.2012). Odnośnie do inicjatywy pośredniej w USA zob. K. Zwierzchowski, </text:span></text:span><text:span text:style-name="CharStyle17"><text:span text:style-name="T58">Amerykańskie instytucje demokracji bezpośredniej</text:span></text:span><text:span text:style-name="CharStyle17"><text:span text:style-name="T24">, Temida 2, Białystok 2005,</text:span></text:span><text:span text:style-name="CharStyle16"><text:span text:style-name="T25"> s. 69-72. Odmiennie wygląda mechanizm inicjatywy bezpośredniej (</text:span></text:span><text:span text:style-name="CharStyle16"><text:span text:style-name="T36">direct initiative</text:span></text:span><text:span text:style-name="CharStyle16"><text:span text:style-name="T25">). Rozwiązanie to polega na inicjowaniu </text:span></text:span><text:soft-page-break/><text:span text:style-name="CharStyle16"><text:span text:style-name="T25">głosowania powszechnego. Jest to więc nic innego jak referendum na wniosek obywateli w sprawie przyjęcia określonego aktu prawnego.</text:span></text:span><text:span text:style-name="CharStyle37"><text:span text:style-name="T76"> </text:span></text:span><text:a xlink:type="simple" xlink:href="#p.58"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7"><text:bookmark-start text:name="przypis59"/><text:span text:style-name="CharStyle37"><text:span text:style-name="T52">Przypis </text:span></text:span><text:span text:style-name="CharStyle37"><text:span text:style-name="T76">59.</text:span></text:span><text:bookmark-end text:name="przypis59"/><text:span text:style-name="CharStyle37"><text:span text:style-name="T76"> </text:span></text:span><text:span text:style-name="CharStyle17"><text:span text:style-name="T45">Recall and Initiative Act, </text:span></text:span><text:a xlink:type="simple" xlink:href="http://www.bclaws.ca/" text:style-name="Internet_20_link" text:visited-style-name="Visited_20_Internet_20_Link"><text:span text:style-name="CharStyle37"><text:span text:style-name="T9">http://www.bclaws.ca</text:span></text:span></text:a><text:span text:style-name="CharStyle16"><text:span text:style-name="T25"> (dostęp: 26.09.2012). </text:span></text:span><text:a xlink:type="simple" xlink:href="#p.59"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7"><text:bookmark-start text:name="przypis60"/><text:span text:style-name="CharStyle37"><text:span text:style-name="T52">Przypis </text:span></text:span><text:span text:style-name="CharStyle37"><text:span text:style-name="T76">60</text:span></text:span><text:bookmark-end text:name="przypis60"/><text:span text:style-name="CharStyle37"><text:span text:style-name="T76">. </text:span></text:span><text:span text:style-name="CharStyle17"><text:span text:style-name="T25">N. Ruff, </text:span></text:span><text:span text:style-name="CharStyle17"><text:span text:style-name="T36">The British Columbia Legislature and Parliamentary Framework</text:span></text:span><text:span text:style-name="CharStyle17"><text:span text:style-name="T25"> [w:] R.K. Carty </text:span></text:span><text:span text:style-name="CharStyle17"><text:span text:style-name="T45">(ed.), </text:span></text:span><text:span text:style-name="CharStyle17"><text:span text:style-name="T36">Politics, Policy and Government in British Columbia</text:span></text:span><text:span text:style-name="CharStyle17"><text:span text:style-name="T45">, University of British Columbia Press, Vancouver</text:span></text:span><text:span text:style-name="CharStyle17"><text:span text:style-name="T25"> 1996, s. 99-100. </text:span></text:span><text:a xlink:type="simple" xlink:href="#p.60"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8"><text:bookmark-start text:name="przypis61"/><text:span text:style-name="CharStyle37"><text:span text:style-name="T52">Przypis </text:span></text:span><text:span text:style-name="CharStyle37"><text:span text:style-name="T76">61</text:span></text:span><text:bookmark-end text:name="przypis61"/><text:span text:style-name="CharStyle37"><text:span text:style-name="T76">. </text:span></text:span><text:span text:style-name="CharStyle30"><text:span text:style-name="T36">Report on Recall an Initiative of Select Standing Committee on Parliamentary Reform, Ethical Conduct, Standing Orders and Private Bills of the Thirty-fifth Parliament</text:span></text:span><text:span text:style-name="CharStyle30"><text:span text:style-name="T45">, Legislative Assembly of British Columbia, November 23, 1993, </text:span></text:span><text:a xlink:type="simple" xlink:href="http://www.leg.bc.ca/" text:style-name="Internet_20_link" text:visited-style-name="Visited_20_Internet_20_Link"><text:span text:style-name="CharStyle37"><text:span text:style-name="T9">http://www.leg.bc.ca</text:span></text:span></text:a><text:span text:style-name="CharStyle32"><text:span text:style-name="T25"> (dostęp: 26.09.2012). </text:span></text:span><text:a xlink:type="simple" xlink:href="#p.61"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8"><text:bookmark-start text:name="przypis62"/><text:span text:style-name="CharStyle37"><text:span text:style-name="T52">Przypis </text:span></text:span><text:span text:style-name="CharStyle37"><text:span text:style-name="T76">62</text:span></text:span><text:bookmark-end text:name="przypis62"/><text:span text:style-name="CharStyle37"><text:span text:style-name="T76">. </text:span></text:span><text:span text:style-name="CharStyle17"><text:span text:style-name="T36">Summary of Recall Petitions</text:span></text:span><text:span text:style-name="CharStyle17"><text:span text:style-name="T45">, Elections BC. A non-partisan Office of the Legislature,</text:span></text:span><text:span text:style-name="CharStyle17"><text:span text:style-name="T25"> </text:span></text:span><text:a xlink:type="simple" xlink:href="http://www.elections.bc.ca/" text:style-name="Internet_20_link" text:visited-style-name="Visited_20_Internet_20_Link"><text:span text:style-name="CharStyle37"><text:span text:style-name="T9">http://www.elections.bc.ca</text:span></text:span></text:a><text:span text:style-name="CharStyle16"><text:span text:style-name="T25"> (dostęp: 26.09.2012). </text:span></text:span><text:a xlink:type="simple" xlink:href="#p.62"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8"><text:bookmark-start text:name="przypis63"/><text:span text:style-name="CharStyle37"><text:span text:style-name="T52">Przypis </text:span></text:span><text:span text:style-name="CharStyle37"><text:span text:style-name="T76">63</text:span></text:span><text:bookmark-end text:name="przypis63"/><text:span text:style-name="CharStyle37"><text:span text:style-name="T76">. </text:span></text:span><text:span text:style-name="CharStyle30"><text:span text:style-name="T36">The Coalition: our programme for government. Freedom, Fairness, Responsibility</text:span></text:span><text:span text:style-name="CharStyle30"><text:span text:style-name="T45">, The Cabinet Office</text:span></text:span><text:span text:style-name="CharStyle30"><text:span text:style-name="T25">, </text:span></text:span><text:a xlink:type="simple" xlink:href="http://www.cabinetoffice.gov.uk/" text:style-name="Internet_20_link" text:visited-style-name="Visited_20_Internet_20_Link"><text:span text:style-name="CharStyle37"><text:span text:style-name="T9">http://www.cabinetoffice.gov.uk</text:span></text:span></text:a><text:span text:style-name="CharStyle32"><text:span text:style-name="T25"> (dostęp: 26.09.2012). </text:span></text:span><text:a xlink:type="simple" xlink:href="#p.63" text:style-name="Internet_20_link" text:visited-style-name="Visited_20_Internet_20_Link"><text:span text:style-name="CharStyle3"><text:span text:style-name="T52">Wróć do treści głównej.</text:span></text:span></text:a></text:p>
      <text:p text:style-name="P6"><text:span text:style-name="CharStyle37"><text:span text:style-name="T19"/></text:span></text:p>
      <text:p text:style-name="P8"><text:bookmark-start text:name="przypis64"/><text:span text:style-name="CharStyle37"><text:span text:style-name="T52">Przypis </text:span></text:span><text:span text:style-name="CharStyle37"><text:span text:style-name="T76">64</text:span></text:span><text:bookmark-end text:name="przypis64"/><text:span text:style-name="CharStyle37"><text:span text:style-name="T76">. </text:span></text:span><text:span text:style-name="CharStyle17"><text:span text:style-name="T62">Przyjęcie górnego limitu w postaci kary 12 miesięcy pozbawienia wolności wynika z uregulowań ustawy o przedstawicielstwie narodowym z 1981 r. </text:span></text:span><text:span text:style-name="CharStyle17"><text:span text:style-name="T27">(Representation of the People Act 1981). </text:span></text:span><text:span text:style-name="CharStyle17"><text:span text:style-name="T62">Zob. </text:span></text:span><text:span text:style-name="CharStyle17"><text:span text:style-name="T27">Representation of the People Act 1981, </text:span></text:span><text:a xlink:type="simple" xlink:href="http://www.legislation.gov.uk/" text:style-name="Internet_20_link" text:visited-style-name="Visited_20_Internet_20_Link"><text:span text:style-name="CharStyle17"><text:span text:style-name="T6">http://www.legislation.gov.uk</text:span></text:span></text:a><text:span text:style-name="CharStyle16"><text:span text:style-name="T27"> </text:span></text:span><text:span text:style-name="CharStyle16"><text:span text:style-name="T62">(dostęp: 27.09.2012). W ustawie przewidziano, że mandat wybranego już członka Izby Gmin staje się wakujący, jeśli okres uwięzienia lub zatrzymania przekracza jeden rok. Rozciągnięcie na ten okres możliwości stosowania procedury </text:span></text:span><text:span text:style-name="CharStyle16"><text:span text:style-name="T34">recall</text:span></text:span><text:span text:style-name="CharStyle16"><text:span text:style-name="T62"> byłoby więc bezprzedmiotowe. Na temat zakresu parlamentarnego przywileju wolności od aresztowania zob. W. Kręcisz, </text:span></text:span><text:span text:style-name="CharStyle16"><text:span text:style-name="T65">Status prawny posła do Izby Gmin w Wielkiej Brytanii, Wydawnictwo Sejmowe</text:span></text:span><text:span text:style-name="CharStyle16"><text:span text:style-name="T62">, Warszawa 2000, s. 116-128. </text:span></text:span><text:a xlink:type="simple" xlink:href="#p.64" text:style-name="Internet_20_link" text:visited-style-name="Visited_20_Internet_20_Link"><text:span text:style-name="CharStyle3"><text:span text:style-name="T52">Wróć do treści głównej.</text:span></text:span></text:a></text:p>
      <text:p text:style-name="P2"><text:span text:style-name="CharStyle37"><text:span text:style-name="T19"/></text:span></text:p>
      <text:p text:style-name="P8"><text:bookmark-start text:name="przypis65"/><text:soft-page-break/><text:span text:style-name="CharStyle37"><text:span text:style-name="T52">Przypis 65</text:span></text:span><text:bookmark-end text:name="przypis65"/><text:span text:style-name="CharStyle37"><text:span text:style-name="T52">. </text:span></text:span><text:span text:style-name="CharStyle17"><text:span text:style-name="T34">Recall of MPs Draft Bill. Presented to Parliament by the Deputy Prime Minister by Command of Her Majesty, December 2011</text:span></text:span><text:span text:style-name="CharStyle17"><text:span text:style-name="T43">, The Cabinet Office,</text:span></text:span><text:span text:style-name="CharStyle17"><text:span text:style-name="T23"> </text:span></text:span><text:a xlink:type="simple" xlink:href="http://www.cabinetoffice.gov.uk/" text:style-name="Internet_20_link" text:visited-style-name="Visited_20_Internet_20_Link"><text:span text:style-name="CharStyle37"><text:span text:style-name="T5">http://www.cabinetoffice.gov</text:span></text:span></text:a><text:a xlink:type="simple" xlink:href="http://www.cabinetoffice.gov.uk/" text:style-name="Internet_20_link" text:visited-style-name="Visited_20_Internet_20_Link"><text:span text:style-name="CharStyle16"><text:span text:style-name="T10">.uk</text:span></text:span></text:a><text:span text:style-name="CharStyle16"><text:span text:style-name="T23"> (dostęp: 26.09.2012). </text:span></text:span><text:a xlink:type="simple" xlink:href="#p.65" text:style-name="Internet_20_link" text:visited-style-name="Visited_20_Internet_20_Link"><text:span text:style-name="CharStyle3"><text:span text:style-name="T52">Wróć do treści głównej.</text:span></text:span></text:a></text:p>
      <text:p text:style-name="P2"><text:span text:style-name="CharStyle17"><text:span text:style-name="T2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Liberation Serif2" svg:font-family="'Liberation Serif'"/>
    <style:font-face style:name="Mangal1" svg:font-family="Mangal"/>
    <style:font-face style:name="Arial2" svg:font-family="Arial" style:font-family-generic="swiss"/>
    <style:font-face style:name="Arial Unicode MS1" svg:font-family="'Arial Unicode M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3_29_" style:display-name="Tekst treści (3)" style:family="paragraph" style:default-outline-level="">
      <style:paragraph-properties fo:text-align="center"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_23_3" style:display-name="Nagłówek #3"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_23_4" style:display-name="Nagłówek #4"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_23_5" style:display-name="Nagłówek #5"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lub_20_stopka" style:display-name="Nagłówek lub stopka"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 style:display-name="Tekst treści" style:family="paragraph" style:default-outline-level="">
      <style:paragraph-properties fo:margin-left="0cm" fo:margin-right="0cm" fo:orphans="2" fo:widows="2" fo:hyphenation-ladder-count="no-limit" fo:text-indent="0.529cm" style:auto-text-indent="false" style:writing-mode="lr-tb"/>
      <style:text-properties style:use-window-font-color="true"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_23_2" style:display-name="Nagłówek #2" style:family="paragraph" style:default-outline-level="">
      <style:paragraph-properties fo:text-align="center"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_23_1" style:display-name="Nagłówek #1" style:family="paragraph" style:default-outline-level="">
      <style:paragraph-properties fo:text-align="center"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_20__28_2_29_" style:display-name="Tekst treści (2)"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_20__28_4_29_" style:display-name="Tekst treści (4)"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38"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7"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6"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5"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3"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2"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1"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0"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9"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7"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6"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5"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4"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2"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1"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0"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8"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7"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6"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4"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2"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1"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9"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7"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5"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3H11M27S</meta:editing-duration>
    <meta:editing-cycles>15</meta:editing-cycles>
    <meta:generator>LibreOffice/6.4.1.2$Windows_X86_64 LibreOffice_project/4d224e95b98b138af42a64d84056446d09082932</meta:generator>
    <dc:date>2021-10-01T12:21:29.058000000</dc:date>
    <meta:document-statistic meta:table-count="0" meta:image-count="0" meta:object-count="0" meta:page-count="30" meta:paragraph-count="174" meta:word-count="8871" meta:character-count="68080" meta:non-whitespace-character-count="59365"/>
  </office:meta>
</office:document-meta>
</file>