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8">
      <style:text-properties fo:color="#000000"/>
    </style:style>
    <style:style style:family="text" style:name="T4" style:display-name="T4" style:parent-style-name="CharStyle7">
      <style:text-properties fo:color="#000000"/>
    </style:style>
    <style:style style:family="text" style:name="T5" style:display-name="T5" style:parent-style-name="CharStyle11">
      <style:text-properties fo:color="#000000"/>
    </style:style>
    <style:style style:family="text" style:name="T6" style:display-name="T6" style:parent-style-name="CharStyle10">
      <style:text-properties fo:color="#000000"/>
    </style:style>
    <style:style style:family="text" style:name="T7" style:display-name="T7" style:parent-style-name="CharStyle11">
      <style:text-properties style:text-position="25%" fo:color="#000000"/>
    </style:style>
    <style:style style:family="text" style:name="T8" style:display-name="T8" style:parent-style-name="CharStyle10">
      <style:text-properties style:text-position="25%" fo:color="#000000"/>
    </style:style>
    <style:style style:family="text" style:name="T9" style:display-name="T9" style:parent-style-name="CharStyle14">
      <style:text-properties style:text-position="25%" fo:color="#000000"/>
    </style:style>
    <style:style style:family="text" style:name="T10" style:display-name="T10" style:parent-style-name="CharStyle14">
      <style:text-properties fo:color="#000000"/>
    </style:style>
    <style:style style:family="text" style:name="T11" style:display-name="T11" style:parent-style-name="CharStyle13">
      <style:text-properties fo:color="#000000"/>
    </style:style>
    <style:style style:family="text" style:name="T12" style:display-name="T12" style:parent-style-name="CharStyle13">
      <style:text-properties style:text-position="25%" fo:color="#000000"/>
    </style:style>
    <style:style style:family="text" style:name="T15" style:display-name="T15" style:parent-style-name="CharStyle21">
      <style:text-properties fo:color="#000000"/>
    </style:style>
    <style:style style:family="text" style:name="T16" style:display-name="T16" style:parent-style-name="CharStyle22">
      <style:text-properties fo:color="#000000"/>
    </style:style>
    <style:style style:family="text" style:name="T17" style:display-name="T17" style:parent-style-name="CharStyle23">
      <style:text-properties fo:color="#000000"/>
    </style:style>
    <style:style style:family="text" style:name="T19" style:display-name="T19" style:parent-style-name="CharStyle20">
      <style:text-properties fo:color="#000000"/>
    </style:style>
    <style:style style:family="text" style:name="T20" style:display-name="T20" style:parent-style-name="CharStyle11">
      <style:text-properties fo:language="de" style:language-asian="de" style:language-complex="de" fo:country="DE" style:country-asian="DE" style:country-complex="DE" fo:color="#000000"/>
    </style:style>
    <style:style style:family="text" style:name="T21" style:display-name="T21" style:parent-style-name="CharStyle10">
      <style:text-properties fo:language="de" style:language-asian="de" style:language-complex="de" fo:country="DE" style:country-asian="DE" style:country-complex="DE" fo:color="#000000"/>
    </style:style>
    <style:style style:family="text" style:name="T22" style:display-name="T22" style:parent-style-name="CharStyle11">
      <style:text-properties fo:language="es" style:language-asian="es" style:language-complex="es" fo:country="ES" style:country-asian="ES" style:country-complex="ES" fo:color="#000000"/>
    </style:style>
    <style:style style:family="text" style:name="T23" style:display-name="T23" style:parent-style-name="CharStyle10">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 style:display-name="P37" style:parent-style-name="Style4">
      <style:paragraph-properties fo:background-color="transparent" fo:margin-top="0.000cm" fo:margin-left="0.000cm" fo:margin-right="0.000cm" fo:text-indent="0.000cm" fo:text-align="center" style:page-number="auto"/>
      <style:text-properties/>
    </style:style>
    <style:style style:family="paragraph" style:name="P38" style:display-name="P38" style:parent-style-name="Style6">
      <style:paragraph-properties fo:background-color="transparent" fo:margin-top="0.000cm" fo:margin-left="0.000cm" fo:margin-right="0.000cm" fo:text-indent="0.000cm" fo:text-align="center" style:page-number="auto"/>
      <style:text-properties/>
    </style:style>
    <style:style style:family="paragraph" style:name="P39" style:display-name="P3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0" style:display-name="P40"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41" style:display-name="P41" style:parent-style-name="Style12">
      <style:paragraph-properties fo:background-color="transparent" fo:margin-top="0.000cm" fo:margin-bottom="0.000cm" fo:line-height="107.%" fo:margin-left="0.000cm" fo:margin-right="0.000cm" fo:text-indent="0.529cm" fo:text-align="justify" style:page-number="auto">
        <style:tab-stops>
          <style:tab-stop style:position="0.783cm" style:type="left"/>
        </style:tab-stops>
      </style:paragraph-properties>
      <style:text-properties/>
    </style:style>
    <style:style style:family="paragraph" style:name="P42" style:display-name="P42" style:parent-style-name="Style12">
      <style:paragraph-properties fo:background-color="transparent" fo:margin-top="0.000cm" fo:margin-bottom="0.000cm" fo:line-height="107.%" fo:margin-left="0.000cm" fo:margin-right="0.000cm" fo:text-indent="0.529cm" fo:text-align="justify" style:page-number="auto">
        <style:tab-stops>
          <style:tab-stop style:position="0.779cm" style:type="left"/>
        </style:tab-stops>
      </style:paragraph-properties>
      <style:text-properties/>
    </style:style>
    <style:style style:family="paragraph" style:name="P43" style:display-name="P43" style:parent-style-name="Style12">
      <style:paragraph-properties fo:background-color="transparent" fo:margin-top="0.000cm" fo:margin-bottom="0.000cm" fo:line-height="107.%" fo:margin-left="0.000cm" fo:margin-right="0.000cm" fo:text-indent="0.529cm" fo:text-align="justify" style:page-number="auto">
        <style:tab-stops>
          <style:tab-stop style:position="0.770cm" style:type="left"/>
        </style:tab-stops>
      </style:paragraph-properties>
      <style:text-properties/>
    </style:style>
    <style:style style:family="paragraph" style:name="P45" style:display-name="P4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9">
      <style:paragraph-properties fo:background-color="transparent" fo:margin-top="0.000cm" fo:margin-left="0.000cm" fo:margin-right="0.000cm" fo:text-indent="0.000cm" fo:text-align="justify" style:page-number="auto"/>
      <style:text-properties/>
    </style:style>
    <style:style style:family="paragraph" style:name="P48" style:display-name="P48" style:parent-style-name="Style9">
      <style:paragraph-properties fo:background-color="transparent" fo:margin-top="0.000cm" fo:margin-bottom="0.000cm" fo:line-height="109.%" fo:margin-left="0.529cm" fo:margin-right="0.000cm" fo:text-indent="0.000cm" fo:text-align="justify" style:page-number="auto"/>
      <style:text-properties/>
    </style:style>
    <style:style style:family="paragraph" style:name="P49" style:display-name="P49" style:parent-style-name="Style12">
      <style:paragraph-properties fo:background-color="transparent" fo:margin-top="0.000cm" fo:margin-bottom="0.000cm" fo:margin-left="0.000cm" fo:margin-right="0.000cm" fo:text-indent="0.529cm" fo:text-align="justify" style:page-number="auto">
        <style:tab-stops>
          <style:tab-stop style:position="0.796cm" style:type="left"/>
        </style:tab-stops>
      </style:paragraph-properties>
      <style:text-properties/>
    </style:style>
    <style:style style:family="paragraph" style:name="P50" style:display-name="P50" style:parent-style-name="Style12">
      <style:paragraph-properties fo:background-color="transparent" fo:margin-top="0.000cm" fo:margin-bottom="0.000cm" fo:margin-left="0.000cm" fo:margin-right="0.000cm" fo:text-indent="0.529cm" fo:text-align="justify" style:page-number="auto">
        <style:tab-stops>
          <style:tab-stop style:position="0.779cm" style:type="left"/>
        </style:tab-stops>
      </style:paragraph-properties>
      <style:text-properties/>
    </style:style>
    <style:style style:family="paragraph" style:name="P51" style:display-name="P51" style:parent-style-name="Style12">
      <style:paragraph-properties fo:background-color="transparent" fo:margin-top="0.000cm" fo:margin-bottom="0.000cm" fo:margin-left="0.000cm" fo:margin-right="0.000cm" fo:text-indent="0.529cm" fo:text-align="justify" style:page-number="auto">
        <style:tab-stops>
          <style:tab-stop style:position="0.796cm" style:type="left"/>
        </style:tab-stops>
      </style:paragraph-properties>
      <style:text-properties/>
    </style:style>
    <style:style style:family="paragraph" style:name="P52" style:display-name="P52" style:parent-style-name="Style12">
      <style:paragraph-properties fo:background-color="transparent" fo:margin-top="0.000cm" fo:margin-bottom="0.000cm" fo:margin-left="0.000cm" fo:margin-right="0.000cm" fo:text-indent="0.529cm" fo:text-align="justify" style:page-number="auto">
        <style:tab-stops>
          <style:tab-stop style:position="0.813cm" style:type="left"/>
        </style:tab-stops>
      </style:paragraph-properties>
      <style:text-properties/>
    </style:style>
    <style:style style:family="paragraph" style:name="P53" style:display-name="P53" style:parent-style-name="Style12">
      <style:paragraph-properties fo:background-color="transparent" fo:margin-top="0.000cm" fo:margin-bottom="0.000cm" fo:margin-left="0.000cm" fo:margin-right="0.000cm" fo:text-indent="0.529cm" fo:text-align="justify" style:page-number="auto">
        <style:tab-stops>
          <style:tab-stop style:position="0.817cm" style:type="left"/>
        </style:tab-stops>
      </style:paragraph-properties>
      <style:text-properties/>
    </style:style>
    <style:style style:family="paragraph" style:name="P55" style:display-name="P5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58" style:display-name="P58" style:parent-style-name="Style9">
      <style:paragraph-properties fo:background-color="transparent" fo:margin-top="0.000cm" fo:margin-left="0.000cm" fo:margin-right="0.000cm" fo:text-indent="0.529cm" fo:text-align="justify" style:page-number="auto"/>
      <style:text-properties/>
    </style:style>
    <style:style style:family="paragraph" style:name="P59" style:display-name="P59" style:parent-style-name="Style9">
      <style:paragraph-properties fo:background-color="transparent" fo:margin-top="0.000cm" fo:margin-bottom="0.000cm" fo:margin-left="0.000cm" fo:margin-right="0.000cm" fo:text-indent="0.529cm" fo:text-align="justify" style:page-number="auto">
        <style:tab-stops>
          <style:tab-stop style:position="1.209cm" style:type="left"/>
        </style:tab-stops>
      </style:paragraph-properties>
      <style:text-properties/>
    </style:style>
    <style:style style:family="paragraph" style:name="P60" style:display-name="P60" style:parent-style-name="Style9">
      <style:paragraph-properties fo:background-color="transparent" fo:margin-top="0.000cm" fo:margin-bottom="0.000cm" fo:margin-left="0.000cm" fo:margin-right="0.000cm" fo:text-indent="0.529cm" fo:text-align="justify" style:page-number="auto">
        <style:tab-stops>
          <style:tab-stop style:position="1.209cm" style:type="left"/>
        </style:tab-stops>
      </style:paragraph-properties>
      <style:text-properties/>
    </style:style>
    <style:style style:family="paragraph" style:name="P61" style:display-name="P61" style:parent-style-name="Style9">
      <style:paragraph-properties fo:background-color="transparent" fo:margin-top="0.000cm" fo:margin-bottom="0.000cm" fo:margin-left="0.000cm" fo:margin-right="0.000cm" fo:text-indent="0.529cm" fo:text-align="justify" style:page-number="auto">
        <style:tab-stops>
          <style:tab-stop style:position="1.216cm" style:type="left"/>
        </style:tab-stops>
      </style:paragraph-properties>
      <style:text-properties/>
    </style:style>
    <style:style style:family="paragraph" style:name="P62" style:display-name="P62" style:parent-style-name="Style9">
      <style:paragraph-properties fo:background-color="transparent" fo:margin-top="0.000cm" fo:margin-left="0.000cm" fo:margin-right="0.000cm" fo:text-indent="0.529cm" fo:text-align="justify" style:page-number="auto">
        <style:tab-stops>
          <style:tab-stop style:position="1.216cm" style:type="left"/>
        </style:tab-stops>
      </style:paragraph-properties>
      <style:text-properties/>
    </style:style>
    <style:style style:family="paragraph" style:name="P63" style:display-name="P63" style:parent-style-name="Style9">
      <style:paragraph-properties fo:background-color="transparent" fo:margin-top="0.000cm" fo:margin-left="0.000cm" fo:margin-right="0.000cm" fo:text-indent="0.529cm" fo:text-align="justify" style:page-number="auto"/>
      <style:text-properties/>
    </style:style>
    <style:style style:family="paragraph" style:name="P64" style:display-name="P64" style:parent-style-name="Style9">
      <style:paragraph-properties fo:background-color="transparent" fo:margin-top="0.000cm" fo:margin-bottom="0.000cm" fo:margin-left="0.529cm" fo:margin-right="0.000cm" fo:text-indent="0.000cm" fo:text-align="justify" style:page-number="auto"/>
      <style:text-properties/>
    </style:style>
    <style:style style:family="paragraph" style:name="P65" style:display-name="P65" style:parent-style-name="Style12">
      <style:paragraph-properties fo:background-color="transparent" fo:margin-top="0.000cm" fo:margin-bottom="0.000cm" fo:margin-left="0.000cm" fo:margin-right="0.000cm" fo:text-indent="0.529cm" fo:text-align="justify" style:page-number="auto">
        <style:tab-stops>
          <style:tab-stop style:position="0.779cm" style:type="left"/>
        </style:tab-stops>
      </style:paragraph-properties>
      <style:text-properties/>
    </style:style>
    <style:style style:family="paragraph" style:name="P66" style:display-name="P6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9">
      <style:paragraph-properties fo:background-color="transparent" fo:margin-top="0.000cm" fo:line-height="108.%" fo:margin-left="0.529cm" fo:margin-right="0.000cm" fo:text-indent="0.000cm" fo:text-align="justify" style:page-number="auto"/>
      <style:text-properties/>
    </style:style>
    <style:style style:family="paragraph" style:name="P69" style:display-name="P69" style:parent-style-name="Style9">
      <style:paragraph-properties fo:background-color="transparent" fo:margin-top="0.000cm" fo:margin-left="0.000cm" fo:margin-right="0.000cm" fo:text-indent="0.529cm" fo:text-align="justify" style:page-number="auto"/>
      <style:text-properties/>
    </style:style>
    <style:style style:family="paragraph" style:name="P70" style:display-name="P70" style:parent-style-name="Style9">
      <style:paragraph-properties fo:background-color="transparent" fo:margin-top="0.000cm" fo:margin-bottom="0.000cm" fo:margin-left="0.529cm" fo:margin-right="0.000cm" fo:text-indent="0.000cm" fo:text-align="justify" style:page-number="auto"/>
      <style:text-properties/>
    </style:style>
    <style:style style:family="paragraph" style:name="P71" style:display-name="P71" style:parent-style-name="Style9">
      <style:paragraph-properties fo:background-color="transparent" fo:margin-top="0.000cm" fo:margin-left="0.529cm" fo:margin-right="0.000cm" fo:text-indent="0.529cm" fo:text-align="justify" style:page-number="auto"/>
      <style:text-properties/>
    </style:style>
    <style:style style:family="paragraph" style:name="P72" style:display-name="P7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73" style:display-name="P73"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74" style:display-name="P74" style:parent-style-name="Style12">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75" style:display-name="P75" style:parent-style-name="Style12">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76" style:display-name="P7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9">
      <style:paragraph-properties fo:background-color="transparent" fo:margin-top="0.000cm" fo:margin-left="0.000cm" fo:margin-right="0.000cm" fo:text-indent="0.000cm" fo:text-align="justify" style:page-number="auto"/>
      <style:text-properties/>
    </style:style>
    <style:style style:family="paragraph" style:name="P79" style:display-name="P79" style:parent-style-name="Style9">
      <style:paragraph-properties fo:background-color="transparent" fo:margin-top="0.000cm" fo:margin-left="0.529cm" fo:margin-right="0.000cm" fo:text-indent="0.000cm" fo:text-align="justify" style:page-number="auto"/>
      <style:text-properties/>
    </style:style>
    <style:style style:family="paragraph" style:name="P80" style:display-name="P80" style:parent-style-name="Style9">
      <style:paragraph-properties fo:background-color="transparent" fo:margin-top="0.000cm" fo:line-height="111.%" fo:margin-left="0.000cm" fo:margin-right="0.000cm" fo:text-indent="0.529cm" fo:text-align="justify" style:page-number="auto"/>
      <style:text-properties/>
    </style:style>
    <style:style style:family="paragraph" style:name="P81" style:display-name="P81" style:parent-style-name="Style9">
      <style:paragraph-properties fo:background-color="transparent" fo:margin-top="0.000cm" fo:margin-bottom="0.000cm" fo:line-height="111.%" fo:margin-left="0.529cm" fo:margin-right="0.000cm" fo:text-indent="0.529cm" fo:text-align="justify" style:page-number="auto">
        <style:tab-stops>
          <style:tab-stop style:position="0.924cm" style:type="left"/>
        </style:tab-stops>
      </style:paragraph-properties>
      <style:text-properties/>
    </style:style>
    <style:style style:family="paragraph" style:name="P82" style:display-name="P82" style:parent-style-name="Style9">
      <style:paragraph-properties fo:background-color="transparent" fo:margin-top="0.000cm" fo:margin-bottom="0.000cm" fo:line-height="111.%" fo:margin-left="0.529cm" fo:margin-right="0.000cm" fo:text-indent="0.529cm" fo:text-align="justify" style:page-number="auto">
        <style:tab-stops>
          <style:tab-stop style:position="0.933cm" style:type="left"/>
        </style:tab-stops>
      </style:paragraph-properties>
      <style:text-properties/>
    </style:style>
    <style:style style:family="paragraph" style:name="P83" style:display-name="P83" style:parent-style-name="Style9">
      <style:paragraph-properties fo:background-color="transparent" fo:margin-top="0.000cm" fo:margin-bottom="0.000cm" fo:line-height="111.%" fo:margin-left="0.529cm" fo:margin-right="0.000cm" fo:text-indent="0.529cm" fo:text-align="justify" style:page-number="auto">
        <style:tab-stops>
          <style:tab-stop style:position="0.924cm" style:type="left"/>
        </style:tab-stops>
      </style:paragraph-properties>
      <style:text-properties/>
    </style:style>
    <style:style style:family="paragraph" style:name="P84" style:display-name="P84" style:parent-style-name="Style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85" style:display-name="P85" style:parent-style-name="Style12">
      <style:paragraph-properties fo:background-color="transparent" fo:margin-top="0.000cm" fo:margin-bottom="0.000cm" fo:line-height="109.%" fo:margin-left="0.000cm" fo:margin-right="0.000cm" fo:text-indent="0.564cm" fo:text-align="justify" style:page-number="auto">
        <style:tab-stops>
          <style:tab-stop style:position="0.872cm" style:type="left"/>
        </style:tab-stops>
      </style:paragraph-properties>
      <style:text-properties/>
    </style:style>
    <style:style style:family="paragraph" style:name="P86" style:display-name="P8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9">
      <style:paragraph-properties fo:background-color="transparent" fo:margin-top="0.000cm" fo:margin-left="0.000cm" fo:margin-right="0.000cm" fo:text-indent="0.529cm" fo:text-align="justify" style:page-number="auto"/>
      <style:text-properties/>
    </style:style>
    <style:style style:family="paragraph" style:name="P89" style:display-name="P89" style:parent-style-name="Style9">
      <style:paragraph-properties fo:background-color="transparent" fo:margin-top="0.000cm" fo:margin-bottom="0.811cm" fo:line-height="111.%" fo:margin-left="0.529cm" fo:margin-right="0.000cm" fo:text-indent="0.000cm" fo:text-align="justify" style:page-number="auto"/>
      <style:text-properties/>
    </style:style>
    <style:style style:family="paragraph" style:name="P90" style:display-name="P90"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91" style:display-name="P91" style:parent-style-name="Style9">
      <style:paragraph-properties fo:background-color="transparent" fo:margin-top="0.000cm" fo:margin-left="0.529cm" fo:margin-right="0.000cm" fo:text-indent="0.000cm" fo:text-align="justify" style:page-number="auto"/>
      <style:text-properties/>
    </style:style>
    <style:style style:family="paragraph" style:name="P92" style:display-name="P9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93" style:display-name="P93"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94" style:display-name="P94" style:parent-style-name="Style12">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95" style:display-name="P95" style:parent-style-name="Style12">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96" style:display-name="P9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9">
      <style:paragraph-properties fo:background-color="transparent" fo:margin-top="0.000cm" fo:line-height="109.%" fo:margin-left="0.000cm" fo:margin-right="0.000cm" fo:text-indent="0.000cm" fo:text-align="justify" style:page-number="auto"/>
      <style:text-properties/>
    </style:style>
    <style:style style:family="paragraph" style:name="P99" style:display-name="P99" style:parent-style-name="Style9">
      <style:paragraph-properties fo:background-color="transparent" fo:margin-top="0.000cm" fo:margin-left="0.529cm" fo:margin-right="0.000cm" fo:text-indent="0.000cm" fo:text-align="justify" style:page-number="auto"/>
      <style:text-properties/>
    </style:style>
    <style:style style:family="paragraph" style:name="P100" style:display-name="P100" style:parent-style-name="Style9">
      <style:paragraph-properties fo:background-color="transparent" fo:margin-top="0.000cm" fo:margin-left="0.000cm" fo:margin-right="0.000cm" fo:text-indent="0.529cm" fo:text-align="justify" style:page-number="auto"/>
      <style:text-properties/>
    </style:style>
    <style:style style:family="paragraph" style:name="P101" style:display-name="P101" style:parent-style-name="Style9">
      <style:paragraph-properties fo:background-color="transparent" fo:margin-top="0.000cm" fo:margin-left="0.529cm" fo:margin-right="0.000cm" fo:text-indent="0.000cm" fo:text-align="justify" style:page-number="auto"/>
      <style:text-properties/>
    </style:style>
    <style:style style:family="paragraph" style:name="P102" style:display-name="P10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03" style:display-name="P103"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04" style:display-name="P104" style:parent-style-name="Style12">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105" style:display-name="P10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08" style:display-name="P108"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09" style:display-name="P109" style:parent-style-name="Style9">
      <style:paragraph-properties fo:background-color="transparent" fo:margin-top="0.000cm" fo:margin-left="0.000cm" fo:margin-right="0.000cm" fo:text-indent="0.529cm" fo:text-align="justify" style:page-number="auto"/>
      <style:text-properties/>
    </style:style>
    <style:style style:family="paragraph" style:name="P110" style:display-name="P110" style:parent-style-name="Style9">
      <style:paragraph-properties fo:background-color="transparent" fo:margin-top="0.000cm" fo:line-height="109.%" fo:margin-left="0.529cm" fo:margin-right="0.000cm" fo:text-indent="0.000cm" fo:text-align="justify" style:page-number="auto"/>
      <style:text-properties/>
    </style:style>
    <style:style style:family="paragraph" style:name="P111" style:display-name="P111"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12" style:display-name="P11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13" style:display-name="P1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6" style:display-name="P116" style:parent-style-name="Style9">
      <style:paragraph-properties fo:background-color="transparent" fo:margin-top="0.000cm" fo:margin-left="0.000cm" fo:margin-right="0.000cm" fo:text-indent="0.529cm" fo:text-align="justify" style:page-number="auto"/>
      <style:text-properties/>
    </style:style>
    <style:style style:family="paragraph" style:name="P117" style:display-name="P117" style:parent-style-name="Style9">
      <style:paragraph-properties fo:background-color="transparent" fo:margin-top="0.000cm" fo:margin-left="0.529cm" fo:margin-right="0.000cm" fo:text-indent="0.000cm" fo:text-align="justify" style:page-number="auto"/>
      <style:text-properties/>
    </style:style>
    <style:style style:family="paragraph" style:name="P118" style:display-name="P118"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19" style:display-name="P119"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20" style:display-name="P120" style:parent-style-name="Style12">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121" style:display-name="P12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9">
      <style:paragraph-properties fo:background-color="transparent" fo:margin-top="0.000cm" fo:margin-left="0.529cm" fo:margin-right="0.000cm" fo:text-indent="0.000cm" fo:text-align="justify" style:page-number="auto"/>
      <style:text-properties/>
    </style:style>
    <style:style style:family="paragraph" style:name="P124" style:display-name="P124" style:parent-style-name="Style9">
      <style:paragraph-properties fo:background-color="transparent" fo:margin-top="0.000cm" fo:margin-left="0.000cm" fo:margin-right="0.000cm" fo:text-indent="0.529cm" fo:text-align="justify" style:page-number="auto"/>
      <style:text-properties/>
    </style:style>
    <style:style style:family="paragraph" style:name="P125" style:display-name="P125" style:parent-style-name="Style9">
      <style:paragraph-properties fo:background-color="transparent" fo:margin-top="0.000cm" fo:margin-left="0.529cm" fo:margin-right="0.000cm" fo:text-indent="0.000cm" fo:text-align="justify" style:page-number="auto"/>
      <style:text-properties/>
    </style:style>
    <style:style style:family="paragraph" style:name="P126" style:display-name="P126"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27" style:display-name="P127" style:parent-style-name="Style9">
      <style:paragraph-properties fo:background-color="transparent" fo:margin-top="0.000cm" fo:margin-left="0.000cm" fo:margin-right="0.000cm" fo:text-indent="0.529cm" fo:text-align="justify" style:page-number="auto"/>
      <style:text-properties/>
    </style:style>
    <style:style style:family="paragraph" style:name="P128" style:display-name="P128" style:parent-style-name="Style9">
      <style:paragraph-properties fo:background-color="transparent" fo:margin-top="0.000cm" fo:line-height="109.%" fo:margin-left="0.529cm" fo:margin-right="0.000cm" fo:text-indent="0.000cm" fo:text-align="justify" style:page-number="auto"/>
      <style:text-properties/>
    </style:style>
    <style:style style:family="paragraph" style:name="P129" style:display-name="P129"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30" style:display-name="P130" style:parent-style-name="Style12">
      <style:paragraph-properties fo:background-color="transparent" fo:margin-top="0.000cm" fo:margin-bottom="0.000cm" fo:line-height="107.%" fo:margin-left="0.000cm" fo:margin-right="0.000cm" fo:text-indent="0.564cm" fo:text-align="justify" style:page-number="auto">
        <style:tab-stops>
          <style:tab-stop style:position="0.881cm" style:type="left"/>
        </style:tab-stops>
      </style:paragraph-properties>
      <style:text-properties/>
    </style:style>
    <style:style style:family="paragraph" style:name="P131" style:display-name="P13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34" style:display-name="P134"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135" style:display-name="P135" style:parent-style-name="Style9">
      <style:paragraph-properties fo:background-color="transparent" fo:margin-top="0.000cm" fo:margin-left="0.000cm" fo:margin-right="0.000cm" fo:text-indent="0.564cm" fo:text-align="justify" style:page-number="auto"/>
      <style:text-properties/>
    </style:style>
    <style:style style:family="paragraph" style:name="P136" style:display-name="P136" style:parent-style-name="Style9">
      <style:paragraph-properties fo:background-color="transparent" fo:margin-top="0.000cm" fo:margin-left="0.529cm" fo:margin-right="0.000cm" fo:text-indent="0.035cm" fo:text-align="justify" style:page-number="auto"/>
      <style:text-properties/>
    </style:style>
    <style:style style:family="paragraph" style:name="P137" style:display-name="P137" style:parent-style-name="Style9">
      <style:paragraph-properties fo:background-color="transparent" fo:margin-top="0.000cm" fo:margin-left="0.000cm" fo:margin-right="0.000cm" fo:text-indent="0.529cm" fo:text-align="justify" style:page-number="auto"/>
      <style:text-properties/>
    </style:style>
    <style:style style:family="paragraph" style:name="P138" style:display-name="P138" style:parent-style-name="Style9">
      <style:paragraph-properties fo:background-color="transparent" fo:margin-top="0.000cm" fo:margin-left="0.529cm" fo:margin-right="0.000cm" fo:text-indent="0.035cm" fo:text-align="justify" style:page-number="auto"/>
      <style:text-properties/>
    </style:style>
    <style:style style:family="paragraph" style:name="P139" style:display-name="P139"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140" style:display-name="P140" style:parent-style-name="Style12">
      <style:paragraph-properties fo:background-color="transparent" fo:margin-top="0.000cm" fo:margin-bottom="0.000cm" fo:line-height="107.%" fo:margin-left="0.000cm" fo:margin-right="0.000cm" fo:text-indent="0.564cm" fo:text-align="justify" style:page-number="auto">
        <style:tab-stops>
          <style:tab-stop style:position="0.872cm" style:type="left"/>
        </style:tab-stops>
      </style:paragraph-properties>
      <style:text-properties/>
    </style:style>
    <style:style style:family="paragraph" style:name="P141" style:display-name="P14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44" style:display-name="P144"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45" style:display-name="P145"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46" style:display-name="P146" style:parent-style-name="Style12">
      <style:paragraph-properties fo:background-color="transparent" fo:margin-top="0.000cm" fo:margin-bottom="0.000cm" fo:line-height="107.%" fo:margin-left="0.000cm" fo:margin-right="0.000cm" fo:text-indent="0.564cm" fo:text-align="justify" style:page-number="auto">
        <style:tab-stops>
          <style:tab-stop style:position="0.881cm" style:type="left"/>
        </style:tab-stops>
      </style:paragraph-properties>
      <style:text-properties/>
    </style:style>
    <style:style style:family="paragraph" style:name="P147" style:display-name="P147" style:parent-style-name="Style12">
      <style:paragraph-properties fo:background-color="transparent" fo:margin-top="0.000cm" fo:margin-bottom="0.000cm" fo:line-height="107.%" fo:margin-left="0.000cm" fo:margin-right="0.000cm" fo:text-indent="0.529cm" fo:text-align="justify" style:page-number="auto">
        <style:tab-stops>
          <style:tab-stop style:position="0.872cm" style:type="left"/>
        </style:tab-stops>
      </style:paragraph-properties>
      <style:text-properties/>
    </style:style>
    <style:style style:family="paragraph" style:name="P148" style:display-name="P148" style:parent-style-name="Style12">
      <style:paragraph-properties fo:background-color="transparent" fo:margin-top="0.000cm" fo:margin-bottom="0.000cm" fo:line-height="107.%" fo:margin-left="0.000cm" fo:margin-right="0.000cm" fo:text-indent="0.564cm" fo:text-align="justify" style:page-number="auto">
        <style:tab-stops>
          <style:tab-stop style:position="0.864cm" style:type="left"/>
        </style:tab-stops>
      </style:paragraph-properties>
      <style:text-properties/>
    </style:style>
    <style:style style:family="paragraph" style:name="P149" style:display-name="P14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9">
      <style:paragraph-properties fo:background-color="transparent" fo:margin-top="0.000cm" fo:margin-bottom="0.600cm" fo:line-height="109.%" fo:margin-left="0.000cm" fo:margin-right="0.000cm" fo:text-indent="0.000cm" fo:text-align="justify" style:page-number="auto"/>
      <style:text-properties/>
    </style:style>
    <style:style style:family="paragraph" style:name="P152" style:display-name="P152" style:parent-style-name="Style2">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53" style:display-name="P153" style:parent-style-name="Style9">
      <style:paragraph-properties fo:background-color="transparent" fo:margin-top="0.000cm" fo:margin-left="0.000cm" fo:margin-right="0.000cm" fo:text-indent="0.000cm" fo:text-align="justify" style:page-number="auto"/>
      <style:text-properties/>
    </style:style>
    <style:style style:family="paragraph" style:name="P154" style:display-name="P154" style:parent-style-name="Style9">
      <style:paragraph-properties fo:background-color="transparent" fo:margin-top="0.000cm" fo:margin-left="0.529cm" fo:margin-right="0.000cm" fo:text-indent="0.000cm" fo:text-align="justify" style:page-number="auto"/>
      <style:text-properties/>
    </style:style>
    <style:style style:family="paragraph" style:name="P155" style:display-name="P155"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56" style:display-name="P156" style:parent-style-name="Style12">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157" style:display-name="P157" style:parent-style-name="Style19">
      <style:paragraph-properties fo:background-color="transparent" fo:margin-top="0.000cm" fo:margin-bottom="0.000cm" fo:line-height="100.%" fo:margin-left="0.000cm" fo:margin-right="0.000cm" fo:text-indent="0.000cm" fo:text-align="left" style:page-number="auto">
        <style:tab-stops>
          <style:tab-stop style:position="5.258cm" style:type="left"/>
        </style:tab-stops>
      </style:paragraph-properties>
      <style:text-properties/>
    </style:style>
    <style:style style:family="paragraph" style:name="P158" style:display-name="P158" style:parent-style-name="Style9">
      <style:paragraph-properties fo:background-color="transparent" fo:margin-top="0.000cm" fo:margin-left="0.000cm" fo:margin-right="0.000cm" fo:text-indent="0.000cm" fo:text-align="left" style:page-number="auto"/>
      <style:text-properties/>
    </style:style>
    <style:style style:family="paragraph" style:name="P159" style:display-name="P159" style:parent-style-name="Style9">
      <style:paragraph-properties fo:background-color="transparent" fo:margin-top="0.000cm" fo:margin-bottom="0.000cm" fo:margin-left="0.000cm" fo:margin-right="0.000cm" fo:text-indent="1.023cm" fo:text-align="justify" style:page-number="auto">
        <style:tab-stops>
          <style:tab-stop style:position="1.448cm" style:type="left"/>
        </style:tab-stops>
      </style:paragraph-properties>
      <style:text-properties/>
    </style:style>
    <style:style style:family="paragraph" style:name="P160" style:display-name="P160" style:parent-style-name="Style9">
      <style:paragraph-properties fo:background-color="transparent" fo:margin-top="0.000cm" fo:margin-bottom="0.000cm" fo:margin-left="0.529cm" fo:margin-right="0.000cm" fo:text-indent="0.494cm" fo:text-align="justify" style:page-number="auto">
        <style:tab-stops>
          <style:tab-stop style:position="0.941cm" style:type="left"/>
        </style:tab-stops>
      </style:paragraph-properties>
      <style:text-properties/>
    </style:style>
    <style:style style:family="paragraph" style:name="P161" style:display-name="P161" style:parent-style-name="Style9">
      <style:paragraph-properties fo:background-color="transparent" fo:margin-top="0.000cm" fo:margin-bottom="0.000cm" fo:margin-left="0.529cm" fo:margin-right="0.000cm" fo:text-indent="0.494cm" fo:text-align="justify" style:page-number="auto">
        <style:tab-stops>
          <style:tab-stop style:position="0.933cm" style:type="left"/>
        </style:tab-stops>
      </style:paragraph-properties>
      <style:text-properties/>
    </style:style>
    <style:style style:family="paragraph" style:name="P162" style:display-name="P162" style:parent-style-name="Style9">
      <style:paragraph-properties fo:background-color="transparent" fo:margin-top="0.000cm" fo:margin-left="0.529cm" fo:margin-right="0.000cm" fo:text-indent="0.494cm" fo:text-align="justify" style:page-number="auto"/>
      <style:text-properties/>
    </style:style>
    <style:style style:family="paragraph" style:name="P163" style:display-name="P163" style:parent-style-name="Style9">
      <style:paragraph-properties fo:background-color="transparent" fo:margin-top="0.000cm" fo:line-height="112.%" fo:margin-left="0.000cm" fo:margin-right="0.000cm" fo:text-indent="0.529cm" fo:text-align="justify" style:page-number="auto"/>
      <style:text-properties/>
    </style:style>
    <style:style style:family="paragraph" style:name="P164" style:display-name="P164" style:parent-style-name="Style9">
      <style:paragraph-properties fo:background-color="transparent" fo:margin-top="0.000cm" fo:margin-bottom="0.000cm" fo:margin-left="0.529cm" fo:margin-right="0.000cm" fo:text-indent="0.000cm" fo:text-align="justify" style:page-number="auto"/>
      <style:text-properties/>
    </style:style>
    <style:style style:family="paragraph" style:name="P165" style:display-name="P165" style:parent-style-name="Style9">
      <style:paragraph-properties fo:background-color="transparent" fo:margin-top="0.000cm" fo:margin-left="0.529cm" fo:margin-right="0.000cm" fo:text-indent="0.494cm" fo:text-align="justify" style:page-number="auto"/>
      <style:text-properties/>
    </style:style>
    <style:style style:family="paragraph" style:name="P166" style:display-name="P166" style:parent-style-name="Style9">
      <style:paragraph-properties fo:background-color="transparent" fo:margin-top="0.000cm" fo:line-height="109.%" fo:margin-left="0.000cm" fo:margin-right="0.000cm" fo:text-indent="0.529cm" fo:text-align="justify" style:page-number="auto"/>
      <style:text-properties/>
    </style:style>
    <style:style style:family="paragraph" style:name="P167" style:display-name="P167" style:parent-style-name="Style9">
      <style:paragraph-properties fo:background-color="transparent" fo:margin-top="0.000cm" fo:margin-bottom="0.000cm" fo:line-height="111.%" fo:margin-left="0.529cm" fo:margin-right="0.000cm" fo:text-indent="0.000cm" fo:text-align="justify" style:page-number="auto"/>
      <style:text-properties/>
    </style:style>
    <style:style style:family="paragraph" style:name="P168" style:display-name="P168" style:parent-style-name="Style12">
      <style:paragraph-properties fo:background-color="transparent" fo:margin-top="0.000cm" fo:margin-bottom="0.000cm" fo:line-height="107.%" fo:margin-left="0.000cm" fo:margin-right="0.000cm" fo:text-indent="0.529cm" fo:text-align="justify" style:page-number="auto">
        <style:tab-stops>
          <style:tab-stop style:position="0.881cm" style:type="left"/>
        </style:tab-stops>
      </style:paragraph-properties>
      <style:text-properties/>
    </style:style>
    <style:style style:family="paragraph" style:name="P169" style:display-name="P16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9">
      <style:paragraph-properties fo:background-color="transparent" fo:margin-top="0.000cm" fo:line-height="109.%" fo:margin-left="0.529cm" fo:margin-right="0.000cm" fo:text-indent="0.000cm" fo:text-align="justify" style:page-number="auto"/>
      <style:text-properties/>
    </style:style>
    <style:style style:family="paragraph" style:name="P172" style:display-name="P17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73" style:display-name="P173" style:parent-style-name="Style9">
      <style:paragraph-properties fo:background-color="transparent" fo:margin-top="0.000cm" fo:margin-left="0.000cm" fo:margin-right="0.000cm" fo:text-indent="0.529cm" fo:text-align="justify" style:page-number="auto"/>
      <style:text-properties/>
    </style:style>
    <style:style style:family="paragraph" style:name="P174" style:display-name="P174" style:parent-style-name="Style9">
      <style:paragraph-properties fo:background-color="transparent" fo:margin-top="0.000cm" fo:margin-bottom="0.000cm" fo:line-height="109.%" fo:margin-left="0.529cm" fo:margin-right="0.000cm" fo:text-indent="0.000cm" fo:text-align="justify" style:page-number="auto"/>
      <style:text-properties/>
    </style:style>
    <style:style style:family="paragraph" style:name="P175" style:display-name="P175" style:parent-style-name="Style9">
      <style:paragraph-properties fo:background-color="transparent" fo:margin-top="0.000cm" fo:margin-bottom="0.000cm" fo:line-height="109.%" fo:margin-left="0.529cm" fo:margin-right="0.000cm" fo:text-indent="0.494cm" fo:text-align="justify" style:page-number="auto"/>
      <style:text-properties/>
    </style:style>
    <style:style style:family="paragraph" style:name="P176" style:display-name="P176" style:parent-style-name="Style9">
      <style:paragraph-properties fo:background-color="transparent" fo:margin-top="0.000cm" fo:margin-bottom="0.000cm" fo:line-height="109.%" fo:margin-left="0.529cm" fo:margin-right="0.000cm" fo:text-indent="0.494cm" fo:text-align="justify" style:page-number="auto"/>
      <style:text-properties/>
    </style:style>
    <style:style style:family="paragraph" style:name="P177" style:display-name="P177" style:parent-style-name="Style9">
      <style:paragraph-properties fo:background-color="transparent" fo:margin-top="0.000cm" fo:margin-bottom="0.000cm" fo:line-height="109.%" fo:margin-left="0.529cm" fo:margin-right="0.000cm" fo:text-indent="0.494cm" fo:text-align="justify" style:page-number="auto"/>
      <style:text-properties/>
    </style:style>
    <style:style style:family="paragraph" style:name="P178" style:display-name="P178" style:parent-style-name="Style9">
      <style:paragraph-properties fo:background-color="transparent" fo:margin-top="0.000cm" fo:margin-bottom="0.000cm" fo:line-height="109.%" fo:margin-left="0.529cm" fo:margin-right="0.000cm" fo:text-indent="0.494cm" fo:text-align="justify" style:page-number="auto"/>
      <style:text-properties/>
    </style:style>
    <style:style style:family="paragraph" style:name="P179" style:display-name="P179" style:parent-style-name="Style9">
      <style:paragraph-properties fo:background-color="transparent" fo:margin-top="0.000cm" fo:line-height="109.%" fo:margin-left="0.529cm" fo:margin-right="0.000cm" fo:text-indent="0.494cm" fo:text-align="justify" style:page-number="auto"/>
      <style:text-properties/>
    </style:style>
    <style:style style:family="paragraph" style:name="P180" style:display-name="P180" style:parent-style-name="Style9">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82" style:display-name="P18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85" style:display-name="P185"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86" style:display-name="P186">
      <style:paragraph-properties style:page-number="auto"/>
      <style:text-properties fo:font-size="5.pt" style:font-size-asian="5.pt" style:font-size-complex="5.pt"/>
    </style:style>
    <style:style style:family="paragraph" style:name="P187" style:display-name="P187">
      <style:paragraph-properties style:page-number="auto"/>
      <style:text-properties fo:font-size="5.0000000000000003e-002pt" style:font-size-asian="5.0000000000000003e-002pt" style:font-size-complex="5.0000000000000003e-002pt"/>
    </style:style>
    <style:style style:family="paragraph" style:name="P189" style:display-name="P189" style:master-page-name="PageStyle0">
      <style:paragraph-properties fo:line-height="0.002cm" style:page-number="auto"/>
      <style:text-properties/>
    </style:style>
    <style:style style:family="paragraph" style:name="P190" style:display-name="P190" style:master-page-name="PageStyle1">
      <style:paragraph-properties fo:line-height="0.002cm" style:page-number="auto"/>
      <style:text-properties/>
    </style:style>
    <style:style style:family="paragraph" style:name="P191" style:display-name="P191" style:master-page-name="PageStyle2">
      <style:paragraph-properties fo:line-height="0.002cm" style:page-number="auto"/>
      <style:text-properties/>
    </style:style>
    <style:style style:family="paragraph" style:name="P192" style:display-name="P192" style:master-page-name="PageStyle3">
      <style:paragraph-properties fo:line-height="0.002cm" style:page-number="auto"/>
      <style:text-properties/>
    </style:style>
    <style:style style:family="paragraph" style:name="P193" style:display-name="P193" style:master-page-name="PageStyle4">
      <style:paragraph-properties fo:line-height="0.002cm" style:page-number="auto"/>
      <style:text-properties/>
    </style:style>
    <style:style style:family="paragraph" style:name="P194" style:display-name="P194" style:master-page-name="PageStyle5">
      <style:paragraph-properties fo:line-height="0.002cm" style:page-number="auto"/>
      <style:text-properties/>
    </style:style>
    <style:style style:family="paragraph" style:name="P195" style:display-name="P195" style:master-page-name="PageStyle6">
      <style:paragraph-properties fo:line-height="0.002cm" style:page-number="auto"/>
      <style:text-properties/>
    </style:style>
    <style:style style:family="paragraph" style:name="P196" style:display-name="P196" style:master-page-name="PageStyle7">
      <style:paragraph-properties fo:line-height="0.002cm" style:page-number="auto"/>
      <style:text-properties/>
    </style:style>
    <style:style style:family="paragraph" style:name="P197" style:display-name="P197" style:master-page-name="PageStyle8">
      <style:paragraph-properties fo:line-height="0.002cm" style:page-number="auto"/>
      <style:text-properties/>
    </style:style>
    <style:style style:family="paragraph" style:name="P198" style:display-name="P198" style:master-page-name="PageStyle9">
      <style:paragraph-properties fo:line-height="0.002cm" style:page-number="auto"/>
      <style:text-properties/>
    </style:style>
    <style:style style:family="paragraph" style:name="P199" style:display-name="P199" style:master-page-name="PageStyle10">
      <style:paragraph-properties fo:line-height="0.002cm" style:page-number="auto"/>
      <style:text-properties/>
    </style:style>
    <style:style style:family="paragraph" style:name="P200" style:display-name="P200" style:master-page-name="PageStyle11">
      <style:paragraph-properties fo:line-height="0.002cm" style:page-number="auto"/>
      <style:text-properties/>
    </style:style>
    <style:style style:family="paragraph" style:name="P201" style:display-name="P201" style:master-page-name="PageStyle12">
      <style:paragraph-properties fo:line-height="0.002cm" style:page-number="auto"/>
      <style:text-properties/>
    </style:style>
    <style:style style:family="paragraph" style:name="P202" style:display-name="P202" style:master-page-name="PageStyle13">
      <style:paragraph-properties fo:line-height="0.002cm" style:page-number="auto"/>
      <style:text-properties/>
    </style:style>
    <style:style style:family="paragraph" style:name="P203" style:display-name="P203" style:master-page-name="PageStyle14">
      <style:paragraph-properties fo:line-height="0.002cm" style:page-number="auto"/>
      <style:text-properties/>
    </style:style>
    <style:style style:family="paragraph" style:name="P204" style:display-name="P204" style:master-page-name="PageStyle15">
      <style:paragraph-properties fo:line-height="0.002cm" style:page-number="auto"/>
      <style:text-properties/>
    </style:style>
    <text:list-style style:name="L0">
      <text:list-level-style-number text:start-value="1" style:num-format="I" text:level="1" text:style-name="CharStyle10" style:num-suffix="."/>
    </text:list-style>
    <text:list-style style:name="L2">
      <text:list-level-style-bullet text:bullet-char="-" text:level="1" text:style-name="CharStyle10"/>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189"><draw:line text:anchor-type="paragraph" draw:style-name="gr1" svg:x1="0.898cm" svg:y1="17.978cm" svg:x2="3.388cm" svg:y2="17.978cm"><text:p/></draw:line></text:p>
        <text:p text:style-name="P2"><draw:frame draw:style-name="fr1" svg:x="0.831cm" svg:y="2.517cm" svg:width="13.157cm" svg:height="0.559cm" text:anchor-type="paragraph"><draw:text-box><text:p text:style-name="P36"><text:span text:style-name="CharStyle3">Iwona Węgrzyn</text:span></text:p></draw:text-box></draw:frame><draw:frame draw:style-name="fr2" svg:x="0.831cm" svg:y="4.135cm" svg:width="13.157cm" svg:height="13.513cm" text:anchor-type="paragraph"><draw:text-box><text:h text:outline-level="1" text:style-name="P37"><text:bookmark-start text:name="bookmark0"/><text:bookmark-start text:name="bookmark1"/><text:span text:style-name="CharStyle5">Opowieści odchodzącego świata</text:span><text:bookmark-end text:name="bookmark0"/><text:bookmark-end text:name="bookmark1"/></text:h><text:h text:outline-level="2" text:style-name="P38"><text:bookmark-start text:name="bookmark2"/><text:bookmark-start text:name="bookmark3"/><text:span text:style-name="CharStyle8">Jana Barszczewskiego </text:span><text:span text:style-name="CharStyle7">Szlachcic Zawalnia,<text:line-break/>czyli Białoruś w fantastycznych opowiadaniach</text:span><text:bookmark-end text:name="bookmark2"/><text:bookmark-end text:name="bookmark3"/></text:h><text:p text:style-name="P39"><text:span text:style-name="CharStyle11">Szlachcic Zawalnia, czyli Białoruś w fantastycznych opowiadaniach</text:span><text:span text:style-name="CharStyle10"><text:s text:c="1"/>Jana Barsz­czewskiego wcale nie jest tak nieznanym utworem, jak by to się mogło wydawać. Zrazu zapomniany, zbiór ten (przynajmniej we fragmentach) powrócił do łask czytelników za sprawą Juliana Tuwima, który w antologii </text:span><text:span text:style-name="CharStyle11">Polska nowela fanta­styczna</text:span><text:span text:style-name="CharStyle10"><text:s text:c="1"/>zamieścił dwa opowiadania: </text:span><text:span text:style-name="CharStyle11">Włosy krzyczące nagłowie</text:span><text:span text:style-name="CharStyle10"><text:s text:c="1"/>i </text:span><text:span text:style-name="CharStyle11">Zachariasze^. </text:span><text:span text:style-name="CharStyle10">Zainspirowany tym „znaleziskiem” Tuwima, postacią „białoruskiego wieszcza” zainteresował się Tadeusz Stanisław Grabowski, publikując cenną poznawczo rozprawę pt. Z </text:span><text:span text:style-name="CharStyle11">pogranicza polsko-białoruskiego</text:span><text:span text:style-name="T7">1 2</text:span><text:span text:style-name="CharStyle11">.</text:span><text:span text:style-name="CharStyle10"><text:s text:c="1"/>Następnie duży artykuł Barsz­czewskiemu poświęciła Maria Janion w trzecim tomie serii </text:span><text:span text:style-name="CharStyle11">Obraz Literatury Polskiej XIX i XX wieku - Literatura krajowa w okresie romantyzmu 1831-1863. </text:span><text:span text:style-name="CharStyle10">I rzecz zdumiewająca - choć ten wielce inspirujący tekst opublikowany został w roku 1992, to na nim urywają się dalsze próby interpretacji utworu Barsz­czewskiego</text:span><text:span text:style-name="T8">3</text:span><text:span text:style-name="CharStyle10">. Wiele pytań tyczących zarówno samego autora, jak i jego dzieła wciąż pozostaje otwartych. Zanim jednak przyjdzie napisać o kwestiach dysku­syjnych, warto przypomnieć podstawowe informacje na temat interesującego nas zbioru.</text:span></text:p><text:p text:style-name="P40"><text:span text:style-name="CharStyle11">Szlachcic Zawalnia, czyli Białoruś w fantastycznych opowiadaniach</text:span><text:span text:style-name="CharStyle10"><text:s text:c="1"/>Jana Barszczewskiego ukazywał się nakładem petersburskiej drukarni Jana Eynerlin- ga w latach 1844-1846. Czternaście opowieści, zamkniętych w czterech tomach, ułożonych zostało wedle wyraźnie zarysowanego porządku. Jego rytm wyznaczo­ny jest przybyciem kolejnego gościa do dworu tytułowego pana Zawalni, który udziela potrzebującym schronienia w zamian za opowieść. Mamy więc dość cha­rakterystyczną ramę narracyjną, która w sposób naturalny kojarzy się z wielką</text:span></text:p></draw:text-box></draw:frame><draw:frame draw:style-name="fr3" svg:x="0.831cm" svg:y="18.147cm" svg:width="13.148cm" svg:height="0.305cm" text:anchor-type="paragraph"><draw:text-box><text:p text:style-name="P41"><text:span text:style-name="T9">1</text:span><text:span text:style-name="CharStyle14"><text:tab/>Polska nowela fantastyczna,</text:span><text:span text:style-name="CharStyle13"><text:s text:c="1"/>zebr. J. Tuwim, 1.1, Warszawa 1952.</text:span></text:p></draw:text-box></draw:frame><draw:frame draw:style-name="fr4" svg:x="0.831cm" svg:y="18.528cm" svg:width="13.148cm" svg:height="0.702cm" text:anchor-type="paragraph"><draw:text-box><text:p text:style-name="P42"><text:span text:style-name="T12">2</text:span><text:span text:style-name="CharStyle13"><text:tab/>T.S. Grabowski, Z </text:span><text:span text:style-name="CharStyle14">pogranicza polsko-białoruskiego,</text:span><text:span text:style-name="CharStyle13"><text:s text:c="1"/>[w:] </text:span><text:span text:style-name="CharStyle14">Księga pamiątkowa ku czci Stani­sława Pigonia,</text:span><text:span text:style-name="CharStyle13"><text:s text:c="1"/>red. Z. Czer ny </text:span><text:span text:style-name="CharStyle14">[et al.],</text:span><text:span text:style-name="CharStyle13"><text:s text:c="1"/>Kraków 1961.</text:span></text:p></draw:text-box></draw:frame><draw:frame draw:style-name="fr5" svg:x="0.831cm" svg:y="19.308cm" svg:width="13.148cm" svg:height="1.143cm" text:anchor-type="paragraph"><draw:text-box><text:p text:style-name="P43"><text:span text:style-name="T12">3</text:span><text:span text:style-name="CharStyle13"><text:tab/>Większym zainteresowaniem cieszy się twórczość Jana Barszczewskiego na Białorusi. Zob. H. Bilutenko, </text:span><text:span text:style-name="CharStyle14">K problemie chudożestwiennoj formy knigi Jana Barszczewskiego,</text:span><text:span text:style-name="CharStyle13"><text:s text:c="1"/>[w:] </text:span><text:span text:style-name="CharStyle14">Powieść historyczna dawniej i dziś,</text:span><text:span text:style-name="CharStyle13"><text:s text:c="1"/>red. R.Stachura, T. Budrewicz, B. Faro n, Kraków 2007.</text:span></text:p></draw:text-box></draw:frame></text:p>
      </text:section>
      <text:section text:style-name="Sect1" text:name="Section1">
        <text:p text:style-name="P190"><draw:line text:anchor-type="paragraph" draw:style-name="gr2" svg:x1="0.891cm" svg:y1="13.185cm" svg:x2="3.404cm" svg:y2="13.185cm"><text:p/></draw:line></text:p>
        <text:p text:style-name="P5"><draw:frame draw:style-name="fr6" svg:x="0.848cm" svg:y="0.198cm" text:anchor-type="paragraph"><draw:text-box fo:min-width="0.762cm" fo:min-height="0.517cm"><text:p text:style-name="P45"><text:span text:style-name="CharStyle21">320</text:span></text:p></draw:text-box></draw:frame><draw:frame draw:style-name="fr8" svg:x="6.122cm" svg:y="0.198cm" text:anchor-type="paragraph"><draw:text-box fo:min-width="2.591cm" fo:min-height="0.483cm"><text:p text:style-name="P46"><text:span text:style-name="CharStyle22">Iwona Węgrzyn</text:span></text:p></draw:text-box></draw:frame><draw:frame draw:style-name="fr9" svg:x="0.831cm" svg:y="1.011cm" svg:width="13.157cm" svg:height="11.684cm" text:anchor-type="paragraph"><draw:text-box><text:p text:style-name="P47"><text:span text:style-name="CharStyle10">literaturą, wywodzącą się od </text:span><text:span text:style-name="CharStyle11">Baśni tysiąca i jednej nocy</text:span><text:span text:style-name="CharStyle10"><text:s text:c="1"/>oraz </text:span><text:span text:style-name="CharStyle11">Dekameronu,</text:span><text:span text:style-name="CharStyle10"><text:s text:c="1"/>ale też nieodmiennie przywodzi na myśl żywą w latach 40. XIX w. tradycję opowie­ści kontuszowych, dla których sytuacja kominkowa była najbardziej naturalnym punktem wyjścia</text:span><text:span text:style-name="T8">4</text:span><text:span text:style-name="CharStyle10">. Rama ta mieści w sobie dość różnorodne, pod wieloma wzglę­dami odmienne, a zarazem w jakimś stopniu podobne utwory. Wspólnym mia­nownikiem ich wszystkich jest przynależność do szeroko pojmowanej ludowej białoruskiej fantastyki - opowieści snute przez gości pana Zawalni opierają się na ludowych baśniach z rejonu Witebszczyzny</text:span><text:span text:style-name="T8">5</text:span><text:span text:style-name="CharStyle10">. Decyzja autora, by połączyć w jed­nym utworze fikcję literacką z próbą udokumentowania oryginalnej twórczości białoruskiego ludu, by połączyć żywioł szlacheckiej gawędy z chłopskimi opowie­ściami - stała się jednak zarzewiem wielu kontrowersji. Wręcz zarzucano Barsz­czewskiemu brak konsekwencji, pytając, na ile jego utwór jest autonomicznym dziełem literackim, a na ile jedynie przetworzeniem zasłyszanych białoruskich opowieści ludowych, które przetłumaczone na język polski i poddane artystycznej obróbce pozbawione zostały swej naturalnej chropowatości</text:span><text:span text:style-name="T8">6</text:span><text:span text:style-name="CharStyle10">. Piotr Chmielowski nazywał </text:span><text:span text:style-name="CharStyle11">Szlachcica Zawalnię</text:span><text:span text:style-name="CharStyle10"><text:s text:c="1"/>„szeregiem szkiców etnograficzno-powieściowych”, zaś Stanisław Stankiewicz widział w utworze Barszczewskiego jedynie „kompi­lację ludowych podań”</text:span><text:span text:style-name="T8">7</text:span><text:span text:style-name="CharStyle10">. Także literacka wartość utworu nie była jednoznacznie osądzana. Spektrum tych ocen okazuje się zdumiewająco szerokie: obok pochwał Romualda Podbereskiego, który chciał w Barszczewskim widzieć „białoruskiego rapsoda”, znaleźć można takie oto uwagi Tadeusza Stanisława Grabowskiego, któ­ry bez ogródek stwierdzał:</text:span></text:p><text:p text:style-name="P48"><text:span text:style-name="CharStyle10">Oczywiście połknąłem ten kłębek nie bez niestrawności duchowej. W pierwszej chwili pomyślałem sobie: toż to niesamowity grafoman! Jakżeż więc zajmować się nim w sposób naukowy?</text:span><text:span text:style-name="T8">8</text:span></text:p></draw:text-box></draw:frame><draw:frame draw:style-name="fr10" svg:x="0.831cm" svg:y="13.254cm" svg:width="13.141cm" svg:height="2.346cm" text:anchor-type="paragraph"><draw:text-box><text:p text:style-name="P49"><text:span text:style-name="T12">4</text:span><text:span text:style-name="CharStyle13"><text:tab/>Maria Janion jako podstawowy kontekst interpretacyjny utworu Barszczewskiego wskazuje </text:span><text:span text:style-name="CharStyle14">Pamiątki Soplicy</text:span><text:span text:style-name="CharStyle13"><text:s text:c="1"/>Henryka Rzewuskiego, </text:span><text:span text:style-name="CharStyle14">Pamiętniki kwestarza</text:span><text:span text:style-name="CharStyle13"><text:s text:c="1"/>Ignacego Chodźki oraz </text:span><text:span text:style-name="CharStyle14">Wieczornice. Powiastki, charaktery, życiorysy i podróże</text:span><text:span text:style-name="CharStyle13"><text:s text:c="1"/>Lucjana Siemieńskiego. Zob. M. J a n i o n, </text:span><text:span text:style-name="CharStyle14">Jan Barszczew­ski,</text:span><text:span text:style-name="CharStyle13"><text:s text:c="1"/>[w:] </text:span><text:span text:style-name="CharStyle14">Obraz literatury polskiej XIX i XX wieku. Literatura krajowa w okresie romantyzmu 1831- -1863,</text:span><text:span text:style-name="CharStyle13"><text:s text:c="1"/>red. M. Janion, M. Maciejewski, M. Gumkowski, t. 3, Warszawa 1992, s. 103. Można tu jeszcze dodać </text:span><text:span text:style-name="CharStyle14">Stare gawędy i obrazy</text:span><text:span text:style-name="CharStyle13"><text:s text:c="1"/>Kazimierza Władysława Wójcickiego (Warszawa 1840).</text:span></text:p></draw:text-box></draw:frame><draw:frame draw:style-name="fr11" svg:x="0.831cm" svg:y="15.667cm" svg:width="13.141cm" svg:height="1.076cm" text:anchor-type="paragraph"><draw:text-box><text:p text:style-name="P50"><text:span text:style-name="T12">5</text:span><text:span text:style-name="CharStyle13"><text:tab/>Telesfor Poźniak określił ten zbiór mianem „fantastyczne opowiadania oparte na legendach ludowych”. Zob. T. P o ź n i a k, </text:span><text:span text:style-name="CharStyle14">Literatura białoruska,</text:span><text:span text:style-name="CharStyle13"><text:s text:c="1"/>[w:] </text:span><text:span text:style-name="CharStyle14">Dzieje literatur europejskich,</text:span><text:span text:style-name="CharStyle13"><text:s text:c="1"/>red. W. F lo­ry a n, t. 3, Warszawa 1989, s. 646.</text:span></text:p></draw:text-box></draw:frame><draw:frame draw:style-name="fr12" svg:x="0.831cm" svg:y="16.819cm" svg:width="13.141cm" svg:height="1.092cm" text:anchor-type="paragraph"><draw:text-box><text:p text:style-name="P51"><text:span text:style-name="T12">6</text:span><text:span text:style-name="CharStyle13"><text:tab/>Białoruski historyk Maksim Harecki wręcz domagał się ponownego przełożenia opowiadań i legend szlachcica Zawalni na „język rodzimy, bo są one bardzo białoruskie i obca forma im szko­dzi”. Cyt. za: M. J a n i o n, </text:span><text:span text:style-name="CharStyle14">op. cit.,</text:span><text:span text:style-name="CharStyle13"><text:s text:c="1"/>s. 100.</text:span></text:p></draw:text-box></draw:frame><draw:frame draw:style-name="fr13" svg:x="0.831cm" svg:y="17.995cm" svg:width="13.141cm" svg:height="2.244cm" text:anchor-type="paragraph"><draw:text-box><text:p text:style-name="P52"><text:span text:style-name="T9">7</text:span><text:span text:style-name="CharStyle14"><text:tab/>Wielka Encyklopedia Powszechna Ilustrowana,</text:span><text:span text:style-name="CharStyle13"><text:s text:c="1"/>red. P. C h m i e 1 o w s k i, t. 5, s. 1013; S. S t a n - k i e w i c z, </text:span><text:span text:style-name="CharStyle14">Pierwiastki białoruskie w polskiej poezji romantycznej, </text:span><text:span text:style-name="CharStyle23">cl.</text:span><text:span text:style-name="CharStyle13"><text:s text:c="1"/>1: </text:span><text:span text:style-name="CharStyle14">Do roku 1930,</text:span><text:span text:style-name="CharStyle13"><text:s text:c="1"/>Wilno 1936, s. 150-151. Problem wydaje się niefortunnie sformułowany, jak bowiem zauważył Julian Krzyża­nowski, gawęda szlachecka w naturalny sposób łączy się z dawną polską facecjonistyką oraz bajka­mi i powiastkami ludowymi. Zob. J.Krzyżanowski, </text:span><text:span text:style-name="CharStyle14">Paralele. Studia porównawcze z pogranicza literatury i folkloru,</text:span><text:span text:style-name="CharStyle13"><text:s text:c="1"/>Warszawa 1977, s. 189.</text:span></text:p></draw:text-box></draw:frame><draw:frame draw:style-name="fr14" svg:x="0.831cm" svg:y="20.315cm" svg:width="13.141cm" svg:height="0.363cm" text:anchor-type="paragraph"><draw:text-box><text:p text:style-name="P53"><text:span text:style-name="T12">8</text:span><text:span text:style-name="CharStyle13"><text:tab/>T.S. Grabowski, </text:span><text:span text:style-name="CharStyle14">op. cit.,</text:span><text:span text:style-name="CharStyle13"><text:s text:c="1"/>s. 445.</text:span></text:p></draw:text-box></draw:frame></text:p>
      </text:section>
      <text:section text:style-name="Sect2" text:name="Section2">
        <text:p text:style-name="P191"><draw:line text:anchor-type="paragraph" draw:style-name="gr1" svg:x1="0.915cm" svg:y1="19.392cm" svg:x2="3.404cm" svg:y2="19.392cm"><text:p/></draw:line></text:p>
        <text:p text:style-name="P8"><draw:frame draw:style-name="fr15" svg:x="4.674cm" svg:y="0.189cm" text:anchor-type="paragraph"><draw:text-box fo:min-width="5.479cm" fo:min-height="0.490cm"><text:p text:style-name="P55"><text:span text:style-name="CharStyle20">Opowieści odchodzącego świata...</text:span></text:p></draw:text-box></draw:frame><draw:frame draw:style-name="fr17" svg:x="13.210cm" svg:y="0.198cm" text:anchor-type="paragraph"><draw:text-box fo:min-width="0.720cm" fo:min-height="0.517cm"><text:p text:style-name="P56"><text:span text:style-name="CharStyle21">321</text:span></text:p></draw:text-box></draw:frame><draw:frame draw:style-name="fr18" svg:x="0.840cm" svg:y="1.002cm" svg:width="13.141cm" svg:height="18.025cm" text:anchor-type="paragraph"><draw:text-box><text:p text:style-name="P57"><text:span text:style-name="CharStyle10">Kolejnym problemem interpretacyjnym okazuje się kwestia, na ile mamy do czynienia z dziełem, którego kształt można uznać za ostateczny. Choć bowiem autor we wstępie zapowiadał „sześć tomików jeden po drugim”, to ukazały się tylko cztery. Trudno jednak traktować </text:span><text:span text:style-name="CharStyle11">Szlachcica Zawalnię</text:span><text:span text:style-name="CharStyle10"><text:s text:c="1"/>jako dzieło niedokoń­czone czy zarzucone. Kompozycja całości ma charakter zamknięty - rozpoczyna się przyjazdem do majątku stryja młodego człowieka, który w przyszłości spisze zasłyszane tam opowieści (jego imię, ale i związki z Akademią Połocką wyraź­nie podpowiadają trop autobiograficzny i pozwalają widzieć w nim </text:span><text:span text:style-name="CharStyle11">alter ego</text:span><text:span text:style-name="CharStyle10"><text:s text:c="1"/>Jana Barszczewskiego), cykl kończy zaś scena pożegnania i odjazdu Janka w świat. Co więcej, wydaje się, że ostatnie cztery opowiadania stanowią swoiste podsumowa­nie wątków i tematów rozproszonych we wcześniejszych opowieściach. Całość więc tworzy zgrabnie zamkniętą szkatułkę, w której wnętrzu kryją się literacko przetworzone, ale wciąż zachowujące specyfikę ludowego oryginału, niezwy­kłe, możliwe do usłyszenia jedynie na Białorusi, historie o diabłach, wilkołakach i czarownikach.</text:span></text:p><text:p text:style-name="P58"><text:span text:style-name="CharStyle10">Już z tak pobieżnego przeglądu wyraźnie widać, że utwór Barszczewskiego ma co najmniej dwóch bohaterów</text:span><text:span text:style-name="T8">9</text:span><text:span text:style-name="CharStyle10">. Jednym jest wskazany w tytule pan Zawalnia - nieco ekscentryczny szlachcic starego autoramentu, którego największą pasją zdaje się kolekcjonowanie opowieści i opowiadających je ludzi. Drugim zaś - jego młody bratanek, dla którego pobyt w majątku stryja jest jedynie przystankiem poprzedzającym wyruszenie na wędrówkę po szerokim świecie. Bynajmniej nie jest on po prostu figurantem, który musi się tu pojawić, by w przyszłości spisać zasłyszane opowieści. Każdy z czterech tomów cyklu poprzedzony został charak­terystycznym wstępem:</text:span></text:p><text:list text:style-name="L0" xml:id="1"><text:list-item><text:p text:style-name="P59"><text:span text:style-name="CharStyle10"><text:tab/></text:span><text:span text:style-name="CharStyle11">Kilka słów od autora oraz Szkic północnej Białorusi</text:span></text:p></text:list-item><text:list-item><text:p text:style-name="P60"><text:span text:style-name="CharStyle10"><text:tab/></text:span><text:span text:style-name="CharStyle11">Wspomnienia z odwiedzin stron rodzinnych</text:span></text:p></text:list-item><text:list-item><text:p text:style-name="P61"><text:span text:style-name="CharStyle10"><text:tab/></text:span><text:span text:style-name="CharStyle11">Myśli samotnika</text:span></text:p></text:list-item><text:list-item><text:p text:style-name="P62"><text:span text:style-name="CharStyle10"><text:tab/></text:span><text:span text:style-name="CharStyle11">Towarzysz w podróży</text:span></text:p></text:list-item></text:list><text:p text:style-name="P63"><text:span text:style-name="CharStyle10">Próba naukowego uzasadnienia wartości prezentowanych „opowieści fan­tastycznych” dominująca w pierwszym ze wstępów, rychło ustępuje miejsca liryczno-refleksyjnej tonacji zadumy i tęsknoty za utraconą krainą dzieciństwa i młodości. Historyk regionu, etnograf, folklorysta oddaje głos poecie, pragną­cemu jeszcze raz usłyszeć baśnie swego dzieciństwa, romantycznemu pisarzowi, który tamte podania zamienia w literaturę, ale też i w coś więcej - w uniwersalną opowieść o doli człowieka, któremu przyszło żyć w świecie przepełnionym siłami zła. Barszczewski wyznaje:</text:span></text:p><text:p text:style-name="P64"><text:span text:style-name="CharStyle10">I ja szukając go [szczęścia] daleko, rzuciłem te rodzinne strony, gdzie upłynęły naj­przyjemniejsze dni życia mojego, i teraz w północnej stolicy, poglądając na teatr</text:span></text:p></draw:text-box></draw:frame><draw:frame draw:style-name="fr19" svg:x="0.840cm" svg:y="19.562cm" svg:width="13.141cm" svg:height="1.125cm" text:anchor-type="paragraph"><draw:text-box><text:p text:style-name="P65"><text:span text:style-name="T12">9</text:span><text:span text:style-name="CharStyle13"><text:tab/>Jest to oczywiście znaczne uproszczenie. Trudno jednak nie zauważyć, że goście pana Za- walni charakteryzowani są dość szkicowo. Jawią się oni nie tyle jako bohaterowie tej opowieści, co raczej występują w roli medium przekazującego kolejną historię.</text:span></text:p></draw:text-box></draw:frame></text:p>
      </text:section>
      <text:section text:style-name="Sect3" text:name="Section3">
        <text:p text:style-name="P192"><draw:line text:anchor-type="paragraph" draw:style-name="gr2" svg:x1="0.912cm" svg:y1="17.445cm" svg:x2="3.410cm" svg:y2="17.445cm"><text:p/></draw:line></text:p>
        <text:p text:style-name="P10"><draw:frame draw:style-name="fr20" svg:x="0.877cm" svg:y="0.189cm" text:anchor-type="paragraph"><draw:text-box fo:min-width="0.753cm" fo:min-height="0.517cm"><text:p text:style-name="P66"><text:span text:style-name="CharStyle21">322</text:span></text:p></draw:text-box></draw:frame><draw:frame draw:style-name="fr21" svg:x="6.144cm" svg:y="0.198cm" text:anchor-type="paragraph"><draw:text-box fo:min-width="2.582cm" fo:min-height="0.483cm"><text:p text:style-name="P67"><text:span text:style-name="CharStyle22">Iwona Węgrzyn</text:span></text:p></draw:text-box></draw:frame><draw:frame draw:style-name="fr22" svg:x="0.843cm" svg:y="0.986cm" svg:width="13.132cm" svg:height="16.189cm" text:anchor-type="paragraph"><draw:text-box><text:p text:style-name="P68"><text:span text:style-name="CharStyle10">świata wielkiego, czytam księgę, co niekiedy śmieszy, niekiedy zmusza łzy wyle­wać, a to jest księga serc i charakterów ludzkich</text:span><text:span text:style-name="T8">10</text:span><text:span text:style-name="CharStyle10">.</text:span></text:p><text:p text:style-name="P69"><text:span text:style-name="CharStyle10">Owe wstępy, pisane z perspektywy odległego, skutego lodem Petersburga, z perspektywy cywilizowanego, nowoczesnego miasta, pozwalają w historiach z rodzinnej Białorusi odkryć prócz piękna także głębszy sens, zapisane w „księdze serc i charakterów ludzkich” „prawdy żywe" i cnoty pogubione we współczesno­ści. W </text:span><text:span text:style-name="CharStyle11">Kilku słowach od autora</text:span><text:span text:style-name="CharStyle10"><text:s text:c="1"/>Barszczewski deklarował:</text:span></text:p><text:p text:style-name="P70"><text:span text:style-name="CharStyle10">W tych stronach upłynęły dziecinne moje lata. Tu ja, po rozstaniu się z młody­mi moimi towarzyszami Potockiej Akademii, nie mogąc mieć innych ksiąg przy sobie, prócz kilku klasyków łacińskich i greckich, błąkałem się w przyjemnem marzeniu gdziekolwiek w ciemnym borze lub po odludnym brzegu jeziora; lubi­łem czytać w księdze przyrodzenia, gdy się w wieczornej porze odkryje karta, na której napisana Wszechmocność Boska, milionami w górze gwiazd pałających. Na ziemi pokrytej niezliczonem mnóstwem roślin i żyjątek, czytałem o Miłosier­dziu i Opatrzności Twórcy. Ta księga przyrodzenia uczyła mnie prawdziwej po­ezji, prawdziwych uczuć, lepiej niż teraźniejsi gadatliwi krytycy, co cudze uczucia i rozmaite zdolności człowiekowi od Boga dane, chcą jakby frak przeszyć na swoją figurę.</text:span></text:p><text:p text:style-name="P71"><text:span text:style-name="CharStyle10">Opowiadania starców o różnych zdarzeniach w narodowych ich powieściach, które przeszły z ust do ust od niepamiętnych czasów były dla mnie historią o tej ziemi, o charakterze i uczuciu Białorusinów. (I, s. 2-3)</text:span></text:p><text:p text:style-name="P72"><text:span text:style-name="CharStyle10">Bratanek pana Zawalni obecny jest w utworze niejako podwójnie. Raz jest mło­dziutkim absolwentem Akademii Potockiej, biernym i nieco zadziwionym słu­chaczem historii rozbrzmiewających w domu stryja, a raz dojrzałym mężczyzną, który nie tylko tęskni do tamtego, utraconego już na zawsze świata, ale przede wszystkim jest człowiekiem świadomym jego rzeczywistej wartości, człowiekiem potrafiącym docenić skrywaną w tamtych opowieściach mądrość. Role te, choć wyraźnie rozgraniczone, za sprawą wspomnianych wstępów otwierających ko­lejne tomy splatają się, tworząc wrażenie swoistego rozchwiania zbiorku - jako czytelnicy wręcz niezauważenie wędrujemy między białoruską przeszłością a pe­tersburską teraźniejszością narratora, między światem dawnym i na zawsze już minionym a współczesnością</text:span><text:span text:style-name="T8">11</text:span><text:span text:style-name="CharStyle10">.</text:span></text:p><text:p text:style-name="P73"><text:span text:style-name="CharStyle10">W swej interpretacji utworu Jana Barszczewskiego chciałabym podjąć ten wła­śnie wątek - przeczytać utwór „białoruskiego barda” nie przez pryzmat egzotyki</text:span></text:p></draw:text-box></draw:frame><draw:frame draw:style-name="fr23" svg:x="0.843cm" svg:y="17.605cm" svg:width="13.132cm" svg:height="1.092cm" text:anchor-type="paragraph"><draw:text-box><text:p text:style-name="P74"><text:span text:style-name="T12">10</text:span><text:span text:style-name="CharStyle13"><text:tab/>J. Barszczewski, </text:span><text:span text:style-name="CharStyle14">Szlachcic Zawalnia, czyli Białoruś wfantastycznych opowiadaniach,</text:span><text:span text:style-name="CharStyle13"><text:s text:c="1"/>1.1, Petersburg 1844-1846, s. 12. Wszystkie cytaty pochodzą z tego (jedynego jak do tej pory) wydania. W nawiasie oznaczam cyfrą rzymską tom, zaś arabską stronę.</text:span></text:p></draw:text-box></draw:frame><draw:frame draw:style-name="fr24" svg:x="0.843cm" svg:y="18.782cm" svg:width="13.132cm" svg:height="1.905cm" text:anchor-type="paragraph"><draw:text-box><text:p text:style-name="P75"><text:span text:style-name="T12">11</text:span><text:span text:style-name="CharStyle13"><text:tab/>Właściwa akcja utworu osadzona została podczas kilku zimowych miesięcy 1816 r. i ciągnie się aż do chwili wyjazdu Janka (marcowe roztopy roku następnego). We wstępach do poszczegól­nych tomów rządzi czas teraźniejszy, kreując iluzję, że powstawały one w trakcie przygotowania opowiadań do druku. Ten kontrast dwóch czasów teraźniejszych tworzy niezwykłe napięcie i sta­nowi o literackiej wartości całego zbiorku.</text:span></text:p></draw:text-box></draw:frame></text:p>
      </text:section>
      <text:section text:style-name="Sect4" text:name="Section4">
        <text:p text:style-name="P193"><draw:line text:anchor-type="paragraph" draw:style-name="gr1" svg:x1="0.924cm" svg:y1="19.782cm" svg:x2="3.413cm" svg:y2="19.782cm"><text:p/></draw:line></text:p>
        <text:p text:style-name="P12"><draw:frame draw:style-name="fr25" svg:x="4.658cm" svg:y="0.182cm" text:anchor-type="paragraph"><draw:text-box fo:min-width="5.479cm" fo:min-height="0.499cm"><text:p text:style-name="P76"><text:span text:style-name="CharStyle20">Opowieści odchodzącego świata...</text:span></text:p></draw:text-box></draw:frame><draw:frame draw:style-name="fr26" svg:x="13.201cm" svg:y="0.182cm" text:anchor-type="paragraph"><draw:text-box fo:min-width="0.753cm" fo:min-height="0.517cm"><text:p text:style-name="P77"><text:span text:style-name="CharStyle21">323</text:span></text:p></draw:text-box></draw:frame><draw:frame draw:style-name="fr27" svg:x="0.840cm" svg:y="0.993cm" svg:width="13.141cm" svg:height="18.482cm" text:anchor-type="paragraph"><draw:text-box><text:p text:style-name="P78"><text:span text:style-name="CharStyle10">odkrywanego przezeń świata ludowych opowieści i wierzeń, ale przez pryzmat zasłuchanych w nie ludzi. Nie wydaje się, by pan Zawalnia i jego bratanek byli Barszczewskiemu potrzebni jedynie do otworzenia worka z białoruskimi baśnia­mi. Pisarz zbyt wiele poświęca im miejsca, zbyt znaczące jest to, że młodego bo­hatera obdarzył swym imieniem i cząstką swego losu, zaś pana Zawalnię uczy­nił reprezentantem odchodzącego świata szlacheckiego zaścianka, zagubionego gdzieś na odległej białoruskiej prowincji. A więc może </text:span><text:span text:style-name="CharStyle11">Białoruś w fantastycznych obrazach</text:span><text:span text:style-name="CharStyle10"><text:s text:c="1"/>jest czymś więcej niż tylko typowym romantycznym przetworzeniem ludowych opowieści, czymś więcej niż typową dla tamtych czasów literacką grą na folklorystycznej partyturze?</text:span><text:span text:style-name="T8">12</text:span><text:span text:style-name="CharStyle10"><text:s text:c="1"/>Może baczniejszą uwagę należy zwrócić na ludzi, którzy chcą, czy wręcz muszą, opowiadać i słuchać takich właśnie „fantastycz­nych” historii o otaczającym ich świecie? Warto także zwrócić uwagę na pewien paradoks relacji między panem Zawalnią a Jankiem - uderza ich równoczesna bliskość i obcość. Choć łączą ich więzy krwi, to dzieli niemal wszystko - od wy­kształcenia, przez literackie preferencje (młodego człowieka wyraźnie inspiruje muza klasyczna, zaś jego stryj jest wielbicielem lokalnej literatury mówionej), po marzenia - Janek patrzy w przyszłość, Zawalnia myśli już o śmierci. Ich spotkanie okazuje się </text:span><text:span text:style-name="CharStyle11">de facto</text:span><text:span text:style-name="CharStyle10"><text:s text:c="1"/>pożegnaniem:</text:span></text:p><text:p text:style-name="P79"><text:span text:style-name="CharStyle10">Po latach wielu - powie Jankowi na wyjezdnym pan Zawalnia - jeśli może kiedy odwiedzisz te strony, już pewnie nie obaczysz tych starych ludzi z któremi w moim domu tyle razy przepędzałeś czas na rozmowach, i mnie już na świecie nie będzie, mogiłę moją może ktokolwiek pokaże tobie, - bywaj zdrów i pamiętaj te moje sło­wa. (IV, s. 71-72)</text:span></text:p><text:p text:style-name="P80"><text:span text:style-name="CharStyle10">Kilkutygodniowy pobyt młodego człowieka we dworze stryja stanowi właści­wie ostatni etap jego domowej edukacji - wiedzę książkową zdobywał pod opieką jezuitów, a tu, nad brzegami jeziora Nieszczorda, ma rozpoznać swą tożsamość, „nauczyć” się swej ziemi, przejąć wartości moralne i zasady wyznawane przez starsze pokolenie. Oto przykład takiej nauki:</text:span></text:p><text:list text:style-name="L2" xml:id="3"><text:list-item><text:p text:style-name="P81"><text:span text:style-name="CharStyle10"><text:tab/>Ot skutki pijaństwa i zuchwałych postępków - rzekł Pan Zawalnia [...]; wi­dzisz Janko, jak młody człowiek powinien być ostrożny, zawsze trzeba pierwej po­myśleć, niż co robić.</text:span></text:p></text:list-item><text:list-item><text:p text:style-name="P82"><text:span text:style-name="CharStyle10"><text:tab/>Nie wiem stryjaszku, w czem on tu wykroczył, że wicher nazwał bratem, i te­raz podczas burzliwej nocy wiatr wyje, śniegiem bijąc w okna, żebym ja do niego powiedział: leć bracie na północ, może i ja za tobą prędko pośpieszę, jaki w tern grzech?</text:span></text:p></text:list-item><text:list-item><text:p text:style-name="P83"><text:span text:style-name="CharStyle10"><text:tab/>Nazywaj bratem tylko takiego, jakim jesteś sam, - a o wichrze prosty lud mówi, że to diabeł jeździ po polu, co niekiedy i szkody robi.</text:span></text:p></text:list-item></text:list><text:p text:style-name="P84"><text:span text:style-name="CharStyle10">Gdy tak rozmawiał Pan Zawalnia, podróżny spojrzał na Janka, i kiwnął głową, że człowiek młody nie wierzy, bo nie doświadczył. (I, s. 68-69)</text:span></text:p></draw:text-box></draw:frame><draw:frame draw:style-name="fr28" svg:x="0.840cm" svg:y="19.925cm" svg:width="13.141cm" svg:height="0.771cm" text:anchor-type="paragraph"><draw:text-box><text:p text:style-name="P85"><text:span text:style-name="T12">12</text:span><text:span text:style-name="CharStyle13"><text:tab/>Zob. J. Maślanka, </text:span><text:span text:style-name="CharStyle14">Polska folklorystyka romantyczna,</text:span><text:span text:style-name="CharStyle13"><text:s text:c="1"/>Wrocław 1984, </text:span><text:span text:style-name="CharStyle14">Nauka dla Wszyst­kich,</text:span><text:span text:style-name="CharStyle13"><text:s text:c="1"/>nr 378.</text:span></text:p></draw:text-box></draw:frame></text:p>
      </text:section>
      <text:section text:style-name="Sect5" text:name="Section5">
        <text:p text:style-name="P194"><draw:line text:anchor-type="paragraph" draw:style-name="gr1" svg:x1="0.912cm" svg:y1="18.240cm" svg:x2="3.417cm" svg:y2="18.240cm"><text:p/></draw:line></text:p>
        <text:p text:style-name="P14"><draw:frame draw:style-name="fr29" svg:x="0.852cm" svg:y="0.198cm" text:anchor-type="paragraph"><draw:text-box fo:min-width="0.744cm" fo:min-height="0.517cm"><text:p text:style-name="P86"><text:span text:style-name="CharStyle21">324</text:span></text:p></draw:text-box></draw:frame><draw:frame draw:style-name="fr30" svg:x="6.119cm" svg:y="0.198cm" text:anchor-type="paragraph"><draw:text-box fo:min-width="2.582cm" fo:min-height="0.483cm"><text:p text:style-name="P87"><text:span text:style-name="CharStyle22">Iwona Węgrzyn</text:span></text:p></draw:text-box></draw:frame><draw:frame draw:style-name="fr31" svg:x="0.834cm" svg:y="1.002cm" svg:width="13.148cm" svg:height="16.900cm" text:anchor-type="paragraph"><draw:text-box><text:p text:style-name="P88"><text:span text:style-name="CharStyle10">Czy Jankowi udało się odrobić tę lekcję? I tak, i nie. Mimo napomnień stryja, mimo przestróg, że w szerokim świecie nie znajdzie szczęścia - chłopak wyrusza w swą wielką podróż. Więzy łączące go z białoruską ojczyzną na zawsze zostaną zerwane. Ale przecież kiedyś, w przyszłości, już jako dorosły człowiek wróci pa­mięcią do opowieści i nauk starego Zawalni. Pozostając wiecznym wygnańcem, będzie mógł tylko westchnąć:</text:span></text:p><text:p text:style-name="P89"><text:span text:style-name="CharStyle10">O! Słodkie wspomnienie zabaw i zwyczajów rodzinnej ziemi. Jak krótkie szczęście, jak sen przyjemny, jak wiara ojców! Na wieczne czasy trwają wyryte w pamięci, są najmilszą zabawą samotnych myśli; po nich stroskana tęskni dusza, jak wygnanka z raju. (II, s. 113)</text:span></text:p><text:p text:style-name="P90"><text:span text:style-name="CharStyle3">I. Pan Zawalnia i opowieści</text:span></text:p><text:p text:style-name="P91"><text:span text:style-name="CharStyle10">Stryj mój Pan Zawalnia, dość zamożny szlachcic na zagrodzie, żył w północnej i dzikiej stronie Białorusi: jego dworek czarujące miał okolice; na północ blisko mieszkania, Nieszczordo, ogromne jezioro na kształt odnogi morskiej, kiedy czas wietrzny, to w domu słychać szum wód i widać przez okno, jak fale pokryte pianą podnoszą rybackie łodzie w górę i znowu rzucają. Na południe niziny zielenią się krzakami łozy, gdzieniegdzie wzgórki zarosłe brzozą i lipą, na zachód szerokie łąki i rzeka bieży od wschodu przerzynając te okolice wpada do Nieszczordy. (1, s. 14)</text:span></text:p><text:p text:style-name="P92"><text:span text:style-name="CharStyle10">Tak oto narrator rozpoczyna opowieść o panu Zawalni i jego małym świecie. W tym pierwszym fragmencie dość myląca wydaje się sielska tonacja obrazka: dwór, „czarujące okolice” drzewa, jezioro. Pejzaż, kreślony jak gdyby z lotu ptaka, wprowadza efekt przestrzenności, jest niemal rozświetlony. Rychło jednak okaże się, że tonacja ta z rozdziału na rozdział staje się coraz mroczniejsza, wręcz duszna. Drzewa rzucają gęsty cień na domostwo, otaczają je niczym mur, czasem nawet odbierają życie ludziom, którzy je posadzili</text:span><text:span text:style-name="T8">13</text:span><text:span text:style-name="CharStyle10">, tafla jeziora jest tylko z pozoru spo­kojna, gdzieś w głębinach skrywa gniazda diabłów, po polach o zmroku błąkają się wilkołaki, Płaczki i inne dziwne istoty, w każdym obcym dopatrzeć się można rysów złych czarowników: Paramona czy Białej Sroki. Nawet domowe zwierzęta - pies, kot - mogą stać się inkluzami, w których swą siedzibę znajduje zło</text:span><text:span text:style-name="T8">14</text:span><text:span text:style-name="CharStyle10">. Sam zaś dwór pana Zawalni, wydawałoby się - tak bezpieczny, tak malowniczo położony, okazuje się odciętą od świata pustelnią: „[...] wiosną i latem - z pewnym smutkiem mówi szlachcic - żyję tu jakby pustelnik; widzę wokoło wody i ciemne lasy” (II, s. 70)</text:span></text:p><text:p text:style-name="P93"><text:span text:style-name="CharStyle10">Gospodarz tego miejsca też jest szczególną osobą. Samotność, brak kontaktu</text:span></text:p></draw:text-box></draw:frame><draw:frame draw:style-name="fr32" svg:x="0.834cm" svg:y="18.401cm" svg:width="13.148cm" svg:height="1.473cm" text:anchor-type="paragraph"><draw:text-box><text:p text:style-name="P94"><text:span text:style-name="T12">13</text:span><text:span text:style-name="CharStyle13"><text:tab/>Jak w opowiadaniu </text:span><text:span text:style-name="CharStyle14">Włosy krzyczące na głowie-.</text:span><text:span text:style-name="CharStyle13"><text:s text:c="1"/>„Od starych ludzi słyszałem, że kto sieje lub sadzi dęby, roku nie przeżyje”. Tu przypis Barszczewskiego: „Jest takie mniemanie w niektórych miejscach Białorusi między ludem prostym, że ten kto posadzi dąb, lub posieje żołędzi skraca sobie życie, gdyż siła przechodzi do rosnących dębów, które on posadził i pielęgnował” (III, s. 59).</text:span></text:p></draw:text-box></draw:frame><draw:frame draw:style-name="fr33" svg:x="0.834cm" svg:y="19.951cm" svg:width="13.148cm" svg:height="0.744cm" text:anchor-type="paragraph"><draw:text-box><text:p text:style-name="P95"><text:span text:style-name="T12">14</text:span><text:span text:style-name="CharStyle13"><text:tab/>W czasie burzy „kotek i psów wypędzają, gdyż zły duch wedle mniemania tamecznych miesz­kańców, chowa się zwyczajnie w ciała tych zwierząt, uciekając przed gromem” (II, s. 4).</text:span></text:p></draw:text-box></draw:frame></text:p>
      </text:section>
      <text:section text:style-name="Sect6" text:name="Section6">
        <text:p text:style-name="P195"><draw:line text:anchor-type="paragraph" draw:style-name="gr1" svg:x1="0.912cm" svg:y1="19.392cm" svg:x2="3.401cm" svg:y2="19.392cm"><text:p/></draw:line></text:p>
        <text:p text:style-name="P16"><draw:frame draw:style-name="fr34" svg:x="4.671cm" svg:y="0.189cm" text:anchor-type="paragraph"><draw:text-box fo:min-width="5.479cm" fo:min-height="0.490cm"><text:p text:style-name="P96"><text:span text:style-name="CharStyle20">Opowieści odchodzącego świata...</text:span></text:p></draw:text-box></draw:frame><draw:frame draw:style-name="fr35" svg:x="13.213cm" svg:y="0.198cm" text:anchor-type="paragraph"><draw:text-box fo:min-width="0.753cm" fo:min-height="0.517cm"><text:p text:style-name="P97"><text:span text:style-name="CharStyle21">325</text:span></text:p></draw:text-box></draw:frame><draw:frame draw:style-name="fr36" svg:x="0.834cm" svg:y="1.002cm" svg:width="13.148cm" svg:height="17.873cm" text:anchor-type="paragraph"><draw:text-box><text:p text:style-name="P98"><text:span text:style-name="CharStyle10">z innymi ludźmi, ale też i jego poetycka dusza powodują, że pan Zawalnia nie może zaspokoić swej nienasyconej żądzy słuchania opowieści. Bratanek tak cha­rakteryzuje starego szlachcica:</text:span></text:p><text:p text:style-name="P99"><text:span text:style-name="CharStyle10">On także miał od przyrodzenia duszę poety, a chociaż sam nie pisał ni prozą ni wierszem, jednak każda powiastka o rozbójnikach, bohaterach, o czarach, i cudach nadzwyczaj go zajmowała, i każdą noc nie inaczej zasypiał, jak tylko słuchając po­wieści, przeto, już było zaprowadzono, że nim zaśnie, po kolei jeden którykolwiek z czeladzi musiał mu opowiadać gminną jaką powieść, i słuchał cierpliwie chociaż­by ta sama była powtarzana kilkadziesiąt razy. Jeśli kto przyjeżdżał do niego, ma­jąc jaką potrzebę, jakikolwiek podróżny lub kwestarz, najuprzejmiej przyjmował, traktował, utrzymywał na noc i spełniał wszystkie chęci, nagradzał, aby mu tylko opowiedział jaką bajkę. (I, s. 15)</text:span></text:p><text:p text:style-name="P100"><text:span text:style-name="CharStyle10">Zimą, gdy skute lodem wody jeziora stawały się „wielką drogą” (I, s. 19), po której wędrowali pospołu żebracy, Cyganie, okoliczna szlachta czy rybacy, dom pana Zawalni zyskiwał łączność ze światem - wtedy też złakniony nowych histo­rii gospodarz wyczekiwał gości i słuchał ich opowieści. Dwuznaczną symbolikę zyskuje przy tym płomyk świecy, którą gospodarz co noc ustawiał w oknie - świa­tło ratuje, ale równocześnie przecież także i zwabia zbłąkanych podróżnych</text:span><text:span text:style-name="T8">15</text:span><text:span text:style-name="CharStyle10">:</text:span></text:p><text:p text:style-name="P101"><text:span text:style-name="CharStyle10">Pan Zawalnia miał zwyczaj to czynić podczas każdej burzliwej nocy, już to dlatego, że miał w sercu miłość ku bliźniemu, jako dobry Chrześcijanin, i rad był gościom, aby z niemi pogadać i posłuchać opowieści. Podróżni zabłąkani, dostrzegłszy z je­ziora ogień w oknie, cieszyli się jak żeglarze miotani morską falą, kiedy zobaczą z daleka wśród ciemnej nocy światło lampy portowej, zjeżdżali się wszyscy do dworku mego stryja jakby do karczmy stojącej przy drodze, aby się ogrzać i dać odpocząć koniom. (I, s. 20-21)</text:span></text:p><text:p text:style-name="P102"><text:span text:style-name="CharStyle10">Jakby na przekór tytułowi, który eksponuje fantastyczny charakter tych historii, zdumiewająco często pojawiają się słowa: „mów prawdę” Z tą przestrogą zwróci się do Jakusza pan Morohowski: „Nu Jakusz, za to, że gospodarz był łaskaw nas pu­ścić na nocleg podczas tej okropnej burzy, powiedz nam cokolwiek o wilkołakach, tylko patrzaj, mów prawdę” (I, s. 79). Owo „mówienie prawdy" staje się swoistym motywem przewodnim wszystkich opowieści; niemal każda z nich, wbrew czeka­jącym na „nasze białoruskie bajki” (I. s. 78) słuchaczom, zaczyna się jak </text:span><text:span text:style-name="CharStyle11">Historia o czarnoksiężniku i żmii wylęgłej z jajka koguta:</text:span><text:span text:style-name="CharStyle10"><text:s text:c="1"/>„Nie bajkę Panu opowiem, lecz, to co było w rzeczy samej, co się zdarzyło nawet ze mną” (I, s. 23).</text:span></text:p><text:p text:style-name="P103"><text:span text:style-name="CharStyle10">Każdy z opowiadających zarzeka się, iż był świadkiem bądź zna ludzi, któ­rzy mogą zaświadczyć o prawdziwości przywoływanych zdarzeń. Zresztą sam pan Zawalnia z dumą mówi o wyższości białoruskich opowieści nad historiami</text:span></text:p></draw:text-box></draw:frame><draw:frame draw:style-name="fr37" svg:x="0.861cm" svg:y="19.459cm" svg:width="13.106cm" svg:height="1.228cm" text:anchor-type="paragraph"><draw:text-box><text:p text:style-name="P104"><text:span text:style-name="T12">15</text:span><text:span text:style-name="CharStyle13"><text:tab/>„Moje mieszkanie - powie dalej Zawalnia - jest port nad brzegiem morskim; muszę podczas każdej burzy tym sposobem [świeczka w oknie - przyp. I.W.] ratować od nieszczęścia błąkających się podróżnych” (II, s. 77).</text:span></text:p></draw:text-box></draw:frame></text:p>
      </text:section>
      <text:section text:style-name="Sect7" text:name="Section7">
        <text:p text:style-name="P196"/>
        <text:p text:style-name="P18"><draw:frame draw:style-name="fr38" svg:x="0.873cm" svg:y="0.189cm" text:anchor-type="paragraph"><draw:text-box fo:min-width="0.753cm" fo:min-height="0.517cm"><text:p text:style-name="P105"><text:span text:style-name="CharStyle21">326</text:span></text:p></draw:text-box></draw:frame><draw:frame draw:style-name="fr39" svg:x="6.140cm" svg:y="0.189cm" text:anchor-type="paragraph"><draw:text-box fo:min-width="2.582cm" fo:min-height="0.490cm"><text:p text:style-name="P106"><text:span text:style-name="CharStyle22">Iwona Węgrzyn</text:span></text:p></draw:text-box></draw:frame><draw:frame draw:style-name="fr40" svg:x="0.840cm" svg:y="1.002cm" svg:width="13.141cm" svg:height="19.694cm" text:anchor-type="paragraph"><draw:text-box><text:p text:style-name="P107"><text:span text:style-name="CharStyle10">antycznymi, którymi raczył go do tej pory bratanek: „A cóż Janko, jak się tobie podoba opowiadanie nasze proste, to rzecz prawdziwa i łatwiejsza do pojęcia niż historia dawnych pogańskich Bogiń i Bożków, o których mi mówiłeś [...]?” (I, s. 49).</text:span></text:p><text:p text:style-name="P108"><text:span text:style-name="CharStyle10">Czy nie należy więc postawić, może nieco naiwnie brzmiącego pytania: czego słuchają bohaterowie Barszczewskiego? Prawdziwych historii czy fantastycznych bajań i ludowych legend?</text:span></text:p><text:p text:style-name="P109"><text:span text:style-name="CharStyle10">Odpowiedzi na pytanie, jak pogodzić fantastyczny charakter tych opowieści z zapewnieniami o ich prawdziwości, szukać pewnie należy w romantycznym pojmowaniu świata przez samego Barszczewskiego. „Lubię podobne powieści, wiele w tern narodowem rojeniu istnej prawdy” (I, s. 49) - powie młody bohater utworu. Owe „narodowe rojenia” i „istna prawda” to tylko z pozoru oksymoron, z romantycznego punktu widzenia to raczej umiejętność wglądu w transcenden­cję, świadomość, że realny, rozpoznawalny racjonalnie świat jest naskórkiem, który skrywa prawdy głębsze, nie dające się pojąć jedynie rozumem. Może naj­trafniejsza będzie w tym kontekście wypowiedź jednego z gości pana Zawalni - niewidomego żebraka Franciszka. Opowiada on o sobie, o swoim losie ślepca wędrującego po świecie, ale słowa te można potraktować jako uniwersalną meta­forę kondycji człowieka:</text:span></text:p><text:p text:style-name="P110"><text:span text:style-name="CharStyle10">Ja - mówi Franciszek - prawie całe życie moje będąc tułaczem, spotykałem lu­dzi z rozmaitym zdaniem i uczuciem; ślepym będąc nie widzę ich twarzy i posta­ci; w wyobraźni mojej przedstawiam sobie w istotach jakichś duchów strasznych i dziwnych na wspomnienie; rozmowy ich snując się w mojej pamięci, przypo­minają jak przez rozmaite drogi w żegludze życia, Opatrzność prowadzi nas do wieczności; gdzie czekamy odpoczynku i nagrody. (II, s. 71)</text:span></text:p><text:p text:style-name="P111"><text:span text:style-name="CharStyle10">Kierując się maksymą, iż „cuda można rozumieć sercem, a nie nauką” (II, s. 69), pan Zawalnia i jego goście przyjmują na wiarę niewiarygodne, sprzeczne z rozsądkiem historie; nikt z nich nie próbuje nawet zakwestionować ich praw­dziwości. Tak jakby istota słuchanych opowieści kryła się gdzieś poza ich warstwą fabularną, jakby nie podlegała weryfikacji zdrowego rozsądku. Na pytanie, czy wierzy w takie historie, Janek odpowie stryjowi: „Mi się zdaje stryjaszku, że takie fantazje tworzą się między ludem ze smutku i ciągłego cierpienia” (II, s. 34). Nie­szczęście, zgryzoty codzienności, bieda, wreszcie zależność od nieprzewidywal­nej natury, która przynosi urodzaj bądź klęski, każę tym ludziom szukać przyczyn zła, dochodzić tajemnicy jego obecności w otaczającym świecie. Żadne rozumo­we przesłanki nie są w stanie wytłumaczyć, dlaczego szczęście i radość tak rzad­ko goszczą w ich krainie. Pozostaje rozmawiać i próbować oswoić w ten sposób ludzkie poczucie bezradności i bezbronności, bowiem tylko „cierpiących ludzi rozmowy dochodzą do serca i zostają na długo w pamięci” (II, s. 71).</text:span></text:p><text:p text:style-name="P112"><text:span text:style-name="CharStyle10">Trzeba przyznać, że w utworze Barszczewskiego Białoruś jest jakimś dziw­nym dominium sił piekielnych. We wszystkich pojawiających się tu opowieściach panuje głębokie przekonanie o wszechobecności zła, które wciela się w postaci</text:span></text:p></draw:text-box></draw:frame></text:p>
      </text:section>
      <text:section text:style-name="Sect8" text:name="Section8">
        <text:p text:style-name="P197"><draw:line text:anchor-type="paragraph" draw:style-name="gr1" svg:x1="0.912cm" svg:y1="19.383cm" svg:x2="3.392cm" svg:y2="19.383cm"><text:p/></draw:line></text:p>
        <text:p text:style-name="P20"><draw:frame draw:style-name="fr41" svg:x="4.662cm" svg:y="0.189cm" text:anchor-type="paragraph"><draw:text-box fo:min-width="5.479cm" fo:min-height="0.490cm"><text:p text:style-name="P113"><text:span text:style-name="CharStyle20">Opowieści odchodzącego świata...</text:span></text:p></draw:text-box></draw:frame><draw:frame draw:style-name="fr42" svg:x="13.204cm" svg:y="0.189cm" text:anchor-type="paragraph"><draw:text-box fo:min-width="0.744cm" fo:min-height="0.517cm"><text:p text:style-name="P114"><text:span text:style-name="CharStyle21">327</text:span></text:p></draw:text-box></draw:frame><draw:frame draw:style-name="fr43" svg:x="0.834cm" svg:y="1.002cm" svg:width="13.148cm" svg:height="17.865cm" text:anchor-type="paragraph"><draw:text-box><text:p text:style-name="P115"><text:span text:style-name="CharStyle10">obcych przybyszów, dziwnych stworów, jak wilkołaki czy smoki, najczęściej jed­nak czai się w pobliżu i mami swą powszedniością. Jakiś bezbrzeżny smutek i re­zygnacja przenika każde z tych opowiadań, właściwie wszystkie one pozbawione są „happy endów”.</text:span></text:p><text:p text:style-name="P116"><text:span text:style-name="CharStyle10">Z całego bestiarium zaludniającego </text:span><text:span text:style-name="CharStyle11">Białoruś fantastyczną</text:span><text:span text:style-name="CharStyle10"><text:s text:c="1"/>największe wraże­nie robią postaci ludzi, którzy nieświadomie sami ściągnęli na siebie nieszczęście (Karp z pierwszej opowieści, Albert - bohater </text:span><text:span text:style-name="CharStyle11">Ducha ognistego,</text:span><text:span text:style-name="CharStyle10"><text:s text:c="1"/>Henryk z </text:span><text:span text:style-name="CharStyle11">Włosów krzyczących nagłowie,</text:span><text:span text:style-name="CharStyle10"><text:s text:c="1"/>czy kolejni właściciele demonicznego kota Wargina), bądź na wpół ludzkie, na wpół demoniczne postaci Płaczki, wilkołaka, ducha ognistego Nikitriona, czy Syna Burzy. Szczególnie przejmująca wydaje się postać Płaczki, bohaterki opowiadania ślepego Franciszka:</text:span></text:p><text:p text:style-name="P117"><text:span text:style-name="CharStyle10">Ta kobieta pięknej urody, odzienie jej białe jak śnieg, na głowie ubiór czarny i czar­na chustka pokrywa ramiona, twarz chociaż śniada od słońca i wiatrów, ale piękna i przyjemna, oczy pełne uczucia i ciągle pokryte łzami. Ona zjawia się najczęściej w domach, gdzie nikt nie mieszka, w pustych kościołach i na ruinach. Widziano ją także pod drzewem lub pośród pola, po zachodzie słońca siada na kamieniu, na­rzeka tkliwym głosem i zalewa się łzami. Mówią, że zbliżając się ku niej słyszeli te słowa: „Nie mam komu powierzyć tajemnicy mego serca" (II, s. 56)</text:span></text:p><text:p text:style-name="P118"><text:span text:style-name="CharStyle10">Dla jednych owa smętna zjawa była zapowiedzią nieszczęść: „wojny, morowe­go powietrza lub głodu po całym kraju”, inni chcieli widzieć w niej strażniczkę wielkich skarbów. Tajemnicę Płaczki potrafił wyjaśnić tylko jeden żebrak. Mawiał on: „Bracia, łzy i narzekania tego zjawiska nie złoto i nie srebro wam rokują, ko­bieta płacze na progu tej świątyni, która od was zapomniana, wy myślicie tylko o bogactwie, a was czeka klęska i nędza” (II, s. 56-57). Płaczka staje się więc wcie­leniem ducha całej krainy, wcieleniem wszystkich nieszczęść, jakie na nią spada­ją. Jest figurą melancholii, która przenika białoruski pejzaż, a równocześnie jest przestrogą dla mieszkańców tej „smutnej Arkadii”</text:span><text:span text:style-name="T8">16</text:span><text:span text:style-name="CharStyle10">.</text:span></text:p><text:p text:style-name="P119"><text:span text:style-name="CharStyle10">Powróćmy jednak do domu pana Zawalni. Barszczewski z wielką dbałością o szczegół buduje atmosferę tego zagubionego w białoruskich ostępach szlacheckie­go dworu. W zimowe, burzliwe noce z tym miejscem kojarzy się przede wszystkim światło i ciepło. Postawiona w oknie świeca jest nadzieją dla zagubionych w mroźne noce podróżników, ogień buchający z komina - obietnicą sutej wieczerzy i bezpie­czeństwa. Skupieni wokół ognia ludzie nie pamiętają o różnicach stanowych, na chwilę przestaje być ważne, kto jest chłopem, kto żebrakiem, a kto szlachcicem. Najistotniejsze okazuje się, by być razem, opowiadać fascynujące historie i tym sa­mym czuć bliskość drugiego człowieka, czuć bezpieczeństwo, gdy wokół szaleje wi­chura. Magię chwili tych wieczornych spotkań potęguje „błękitny ogień palącej się wódki” - słynnej białoruskiej palonki, którą gospodarz częstował swych gości.</text:span></text:p></draw:text-box></draw:frame><draw:frame draw:style-name="fr44" svg:x="0.861cm" svg:y="19.450cm" svg:width="13.099cm" svg:height="1.228cm" text:anchor-type="paragraph"><draw:text-box><text:p text:style-name="P120"><text:span text:style-name="T12">16</text:span><text:span text:style-name="CharStyle13"><text:tab/>Ten melancholijny wymiar polskiego postrzegania kultury białoruskiej stał się inspiracją bo­gatego faktograficznie artykułu Franciszka Ziejki, </text:span><text:span text:style-name="CharStyle14">Smutna Arkadia. Białoruś i Białorusini w lite­raturze polskiej XIX-XX w.,</text:span><text:span text:style-name="CharStyle13"><text:s text:c="1"/>[w:] idem, </text:span><text:span text:style-name="CharStyle14">Nasza rodzina w Europie. Studia i szkice,</text:span><text:span text:style-name="CharStyle13"><text:s text:c="1"/>Kraków 1995.</text:span></text:p></draw:text-box></draw:frame></text:p>
      </text:section>
      <text:section text:style-name="Sect9" text:name="Section9">
        <text:p text:style-name="P198"><draw:line text:anchor-type="paragraph" draw:style-name="gr1" svg:x1="0.912cm" svg:y1="18.621cm" svg:x2="3.417cm" svg:y2="18.621cm"><text:p/></draw:line></text:p>
        <text:p text:style-name="P22"><draw:frame draw:style-name="fr45" svg:x="0.861cm" svg:y="0.189cm" text:anchor-type="paragraph"><draw:text-box fo:min-width="0.753cm" fo:min-height="0.517cm"><text:p text:style-name="P121"><text:span text:style-name="CharStyle21">328</text:span></text:p></draw:text-box></draw:frame><draw:frame draw:style-name="fr46" svg:x="6.126cm" svg:y="0.198cm" text:anchor-type="paragraph"><draw:text-box fo:min-width="2.574cm" fo:min-height="0.483cm"><text:p text:style-name="P122"><text:span text:style-name="CharStyle22">Iwona Węgrzyn</text:span></text:p></draw:text-box></draw:frame><draw:frame draw:style-name="fr47" svg:x="0.843cm" svg:y="0.977cm" svg:width="13.132cm" svg:height="17.187cm" text:anchor-type="paragraph"><draw:text-box><text:p text:style-name="P123"><text:span text:style-name="CharStyle10">Tymczasem palonka już była gotowa. Zawalnia ponalewał szklanki, przyprowadził do stołu ślepego Franciszka, postawił przed nim gorący napój i innych gości prosił przystąpić bliżej. Każdy z nich kosztując chwalił smak i kolor palonki, która przed ogniem ciemno rubinowe odbijała światło i tuż zaczęła się rozmowa. (III, s. 76)</text:span></text:p><text:p text:style-name="P124"><text:span text:style-name="CharStyle10">Znamienne, że nie wszyscy godzą się uczestniczyć w tych spotkaniach. Go­spodyni pana Zawalni, panna Małgorzata, głośno protestuje przeciwko bezboż­nym, jej zdaniem, gadkom:</text:span></text:p><text:p text:style-name="P125"><text:span text:style-name="CharStyle10">Dziwna to kobieta! - mówi pan Zawalnia - Zdarzało się u mnie także jak i dziś, że goście opowiadali najpiękniejsze rzeczy. Ja słucham jakby przykuty do miejsca, a ona zupełnie nie ma do tego ciekawości, lecz jeszcze gniewa się, nie chce wcho­dzić do pokoju podczas opowiadania, dowodząc, że nie tylko opowiadać, ale i słu­chać grzech o diabłach i czarach. (III, s. 72-73)</text:span></text:p><text:p text:style-name="P126"><text:span text:style-name="CharStyle10">Bogobojny lęk panny Małgorzaty każę nieco inaczej spojrzeć na postać pana Zawalni i rzeczywiste znaczenie opowiadanych w jego domu historii. Zamiast ła­twych odpowiedzi znów mnożą się pytania. Dlaczego pan Zawalnia tak łapczywie wsłuchuje się w te opowieści? Maria Janion pisze wręcz jego o „narkomańskim upodobaniu”, uzależnieniu od owych historii i porównuje bohatera </text:span><text:span text:style-name="CharStyle11">Białorusi fan­tastycznej</text:span><text:span text:style-name="CharStyle10"><text:s text:c="1"/>do postaci sułtana z </text:span><text:span text:style-name="CharStyle11">Baśni tysiąca i jednej nocy</text:span><text:span text:style-name="T7">17</text:span><text:span text:style-name="CharStyle11">.</text:span><text:span text:style-name="CharStyle10"><text:s text:c="1"/>Czy rzeczywiście jest gospodarz tych spotkań tylko zwariowanym na punkcie „gminnych opowieści” samotnikiem? Wreszcie: czy wolno, czy bezpiecznie jest opowiadać o „diabłach i czarach”?</text:span></text:p><text:p text:style-name="P127"><text:span text:style-name="CharStyle10">Historie wysłuchiwane w domu pana Zawalni rozpoczynane są o szarej go­dzinie i snują się aż do późnej nocy. Wydaje się, że rozpisane zostają regularnie na kolejne wieczory spotkań - jeden wieczór, jedna opowieść. Jednak to tylko pozór. Narracje zdumiewająco często się nie domykają, ich bohaterowie wracają we wtrąceniach i komentarzach do historii późniejszych. Często brakuje mora­łu, a raz nawet (w opowieści Cygana Bazyla) brakuje finału. Szczególnie dziwnie brzmią w tym kontekście słowa jednego z wędrowców, który przymuszany do opowiadania tłumaczy się panu Zawalni:</text:span></text:p><text:p text:style-name="P128"><text:span text:style-name="CharStyle10">Rad bym był opowiadać panu do wschodu słońca jakiekolwiek bajki lub stare dzie­je, gdyby dusza moja była spokojniejsza, nie przeszłość, lecz przyszłość tak padła mi na serce, że wszystkie myśli moje tą tylko są zajęte i trudno rozmawiać o czym­kolwiek innym. (IV, s. 61)</text:span></text:p><text:p text:style-name="P129"><text:span text:style-name="CharStyle10">Wydaje się, że bohaterowie Barszczewskiego przeczuwają, iż w samej isto­cie opowieści kryje się próba oswojenia świata, próba ujarzmienia lęku przed</text:span></text:p></draw:text-box></draw:frame><draw:frame draw:style-name="fr48" svg:x="0.852cm" svg:y="18.681cm" svg:width="13.115cm" svg:height="2.014cm" text:anchor-type="paragraph"><draw:text-box><text:p text:style-name="P130"><text:span text:style-name="T12">17</text:span><text:span text:style-name="CharStyle13"><text:tab/>Chyba nie trzeba szukać aż tak daleko. Wystarczy przypomnieć Mickiewiczowskiego Woj­skiego Hreczechę, który, „sam gawęda”, „lubił niezmiernie gaduły” a przede wszystkim - podobnie jak Zawalnia - odczuwał niemal zabobonny lęk przed ciszą: „W dzień szukał rozmów, w nocy mu­siano mu gwarzyć / Pacierze różańcowe, albo gadać bajki”. A.Mickiewicz, </text:span><text:span text:style-name="CharStyle14">Pan Tadeusz,</text:span><text:span text:style-name="CharStyle13"><text:s text:c="1"/>księga V: </text:span><text:span text:style-name="CharStyle14">Kłótnia,</text:span><text:span text:style-name="CharStyle13"><text:s text:c="1"/>w. 432-433.</text:span></text:p></draw:text-box></draw:frame></text:p>
      </text:section>
      <text:section text:style-name="Sect10" text:name="Section10">
        <text:p text:style-name="P199"><draw:line text:anchor-type="paragraph" draw:style-name="gr2" svg:x1="0.924cm" svg:y1="18.232cm" svg:x2="3.422cm" svg:y2="18.232cm"><text:p/></draw:line></text:p>
        <text:p text:style-name="P24"><draw:frame draw:style-name="fr49" svg:x="4.665cm" svg:y="0.206cm" text:anchor-type="paragraph"><draw:text-box fo:min-width="5.479cm" fo:min-height="0.490cm"><text:p text:style-name="P131"><text:span text:style-name="CharStyle20">Opowieści odchodzącego świata...</text:span></text:p></draw:text-box></draw:frame><draw:frame draw:style-name="fr50" svg:x="13.210cm" svg:y="0.198cm" text:anchor-type="paragraph"><draw:text-box fo:min-width="0.753cm" fo:min-height="0.517cm"><text:p text:style-name="P132"><text:span text:style-name="CharStyle21">329</text:span></text:p></draw:text-box></draw:frame><draw:frame draw:style-name="fr51" svg:x="0.840cm" svg:y="1.020cm" svg:width="13.141cm" svg:height="16.866cm" text:anchor-type="paragraph"><draw:text-box><text:p text:style-name="P133"><text:span text:style-name="CharStyle10">złowrogim otoczeniem</text:span><text:span text:style-name="T8">18</text:span><text:span text:style-name="CharStyle10">. Ale żeby opowiadać, trzeba mieć siłę i odwagę mie­rzenia się ze złem. Gdy ból, nieszczęście są zbyt wielkie - paraliżują i nie pozwa­lają podjąć opowieści. Jest więc coś heroicznego w postawie każdego z „opo- wiadaczy”, zaproszonych przez pana Zawalnię, tak, jakby snując swe narracje, każdy z nich zaklinał rzeczywistość, jakby przezwyciężał swą ludzką słabość wobec zła.</text:span></text:p><text:p text:style-name="P134"><text:span text:style-name="CharStyle10">Pozostaje jeszcze jedna kwestia do rozstrzygnięcia - pytanie: kto tak napraw­dę opowiada? Na pozór oczywiste - opowiadają goście pana Zawalni: furman Jakusz, rybak Rocka, Kowalowa Auhinia, pan Siwocha, ślepy Franciszek, Cygan Bazyl, organista Andrzej oraz inni, nie zawsze nazwani z imienia, goście. Trudno jednak nie zauważyć, że właściwie każda z tych opowieści „staje się” na naszych oczach, żyje jak gdyby poza władzą opowiadającego - składa się ona z historii opowiadanej przez „zwabionego” do dworu wędrowca, ale przecież jej imma- nentnym składnikiem są też komentarze, wtrącenia słuchaczy (szczególnie pan Zawalnia lubi ingerować w wysłuchiwane historie), a przede wszystkim wspólnie wyprowadzony morał.</text:span></text:p><text:p text:style-name="P135"><text:span text:style-name="CharStyle10">Mimo pozornego zamknięcia, jakim jest sygnał, że czas udać się na spoczynek, opowieść wciąż jeszcze żyje - choćby w myślach Janka, gdy o świcie wspomina wieczorne gadki:</text:span></text:p><text:p text:style-name="P136"><text:span text:style-name="CharStyle10">Obudziłem się i leżąc jeszcze na pościeli przypomniałem sobie opowiadania śle­pego Franciszka i Organisty: Płaczka, Syn Burzy, Duchy Ogniste. Wszystkie te cuda, w dziwnych, smutnych i strasznych widokach rysowały się w moich myślach. (II, s. 109)</text:span></text:p><text:p text:style-name="P137"><text:span text:style-name="CharStyle10">Rolę „wehikułu” pamięci pełni także palonka. Janek przyznaje:</text:span></text:p><text:p text:style-name="P138"><text:span text:style-name="CharStyle10">Ja patrząc na błękitny ogień palącej się wódki przypomniałem rozmaite powieści, które słyszałem w domu stryja, a najwięcej mi wtenczas marzyła się w głowie opo­wieść Organisty Andrzeja o duchach ognistych. Zdawało mi się, że z tego płomie­nia na zawołanie, wnet by wyskoczył Nikitron. (III, s. 73)</text:span></text:p><text:p text:style-name="P139"><text:span text:style-name="CharStyle10">Ową bezfinalność słuchanych w domu pana Zawalni historii wzmacnia wpro­wadzona we wstępach petersburska przyszłość Janka; pozwala ona zaprojektować swoisty ciąg dalszy opowieści. Ciąg dalszy, który będzie oderwany już od białoru­skich realiów, od codzienności i doświadczenia opowiadających. W Petersburgu przywołane w pamięci Janka opowieści, rozbrzmiewające we dworze pana Zawal­ni, zamienione zostaną w literaturę i w ten sposób zyskają wymiar uniwersalny, staną się metaforą ludzkiego losu.</text:span></text:p></draw:text-box></draw:frame><draw:frame draw:style-name="fr52" svg:x="0.840cm" svg:y="18.385cm" svg:width="13.141cm" svg:height="2.311cm" text:anchor-type="paragraph"><draw:text-box><text:p text:style-name="P140"><text:span text:style-name="T12">18</text:span><text:span text:style-name="CharStyle13"><text:tab/>Podobnie sługa Skomorochy opowiada o stanie dziwnego letargu, w jaki popadł z towa­rzyszami pod wpływem czarów Białej Sroki. Intensywna obecność zła odebrała mu zdolność mówienia: „Nie wiem Panie co to znaczy, że na nas napadła jakaś tęsknota, siedzieliśmy długo milcząc, nie mogliśmy słowa przemówić jeden do drugiego, po tym nadzwyczajny ciężar poczu­liśmy w sobie, oczy zmordowane nie mogły patrzeć i mimowolnie zasnęliśmy wszyscy razem” (III, s. 20).</text:span></text:p></draw:text-box></draw:frame></text:p>
      </text:section>
      <text:section text:style-name="Sect11" text:name="Section11">
        <text:p text:style-name="P200"><draw:line text:anchor-type="paragraph" draw:style-name="gr1" svg:x1="0.924cm" svg:y1="15.912cm" svg:x2="3.422cm" svg:y2="15.912cm"><text:p/></draw:line></text:p>
        <text:p text:style-name="P26"><draw:frame draw:style-name="fr53" svg:x="0.864cm" svg:y="0.189cm" svg:width="0.753cm" svg:height="0.517cm" text:anchor-type="paragraph"><draw:text-box><text:p text:style-name="P141"><text:span text:style-name="CharStyle21">330</text:span></text:p></draw:text-box></draw:frame><draw:frame draw:style-name="fr54" svg:x="6.131cm" svg:y="0.198cm" text:anchor-type="paragraph"><draw:text-box fo:min-width="2.582cm" fo:min-height="0.483cm"><text:p text:style-name="P142"><text:span text:style-name="CharStyle22">Iwona Węgrzyn</text:span></text:p></draw:text-box></draw:frame><draw:frame draw:style-name="fr55" svg:x="0.840cm" svg:y="1.011cm" svg:width="13.141cm" svg:height="14.605cm" text:anchor-type="paragraph"><draw:text-box><text:p text:style-name="P143"><text:span text:style-name="CharStyle10">Może więc warto zobaczyć w panu Zawalni kolejną inkarnację Mickiewiczow­skiego Guślarza</text:span><text:span text:style-name="T8">19</text:span><text:span text:style-name="CharStyle10">, który w zimowe noce, przy chybotliwym płomieniu palonki odprawia tajemne obrzędy. Zmusza pędzących przez świat ludzi, by się zatrzyma­li i zadumali nad swym losem. Każę im w opowiadanych historiach „przemycić” swoją prawdę, swoje rozumienie świata.</text:span></text:p><text:p text:style-name="P144"><text:span text:style-name="CharStyle10">Wszak jako słuchacz pan Zawalnia bynajmniej nie jest bierny - inspiruje, pod­powiada, wtrąca moralne napomnienia, przypomina podobne do opowiadanych zdarzenia, tym samym, ingerując w bieg narracji, narzuca jej pożądany kierunek</text:span><text:span text:style-name="T8">20</text:span><text:span text:style-name="CharStyle10">. Stary szlachcic jest więc w pewnym sensie także twórcą opowieści składających się na </text:span><text:span text:style-name="CharStyle11">Białoruś w fantastycznych obrazach.</text:span><text:span text:style-name="CharStyle10"><text:s text:c="1"/>Zwabia ludzi i zmusza ich do opowia­dania, słucha, żeby ktoś mógł mówić. Słucha dla siebie, ale i dlatego, by bratanek mógł usłyszeć te historie, by zapadły mu w serce, by kiedyś w przyszłości mógł je sobie przypomnieć i opowiedzieć innym. Wieczornice w domu pana Zawalni stają się czymś w rodzaju obrzędów zaklinania pamięci, swoistym ceremoniałem zamawiania i przezwyciężania czasu. Przecież już samo wyartykułowanie opo­wieści przedłuża jej żywot, kunszt gawędziarza przywraca blask starym, znanym od zawsze, a równocześnie niesłychanie ulotnym, bo nigdy nie utrwalonym na piśmie, historiom. Przeczucie śmierci nakazuje, by oddać ten zaklęty w słowach skarb w ręce kogoś, kto będzie potrafił przezwyciężyć nieuchronność losu, kogoś, kto je będzie potrafił zapisać.</text:span></text:p><text:p text:style-name="P145"><text:span text:style-name="CharStyle10">Opowiadać znaczy więc tu walczyć z ulotnością życia, utrwalać w słowie świat. Jednak jeden z gości - pan Łotyszewicz - bezradnie przyznaje się: „Ja nie mam tak dobrej pamięci [...], wiele słyszałem rozmaitych powieści, ale co dziś słyszę to jutro zapomnę” (III, s. 71), pan Zawalnia „sam nie pisał ni prozą ni wierszem” nie mówiąc już o tym, że większość opowiadających to niepiśmienni chłopi. Wobec tego najważniejsze okazuje się, że jest w gronie słuchających ktoś młody, ktoś, kto zapamięta opowieść i poniesie ją w przyszłość. Gdy Janek dorośnie, gdy do­świadczy cierpienia i samotności</text:span><text:span text:style-name="T8">21</text:span><text:span text:style-name="CharStyle10">, przyjmie opowiadane w domu stryja historie jako swoje własne. Dopiero wtedy zrozumie, co miał na myśli ślepy Franciszek, gdy wyjaśniał, dlaczego w jego opowieściach tak wiele nieszczęścia: „cierpienia innych - mówił żebrak - boleśniej ranią serce tych, co sami tegoż doświadczają” (III, s. 33). Wówczas też opowieści stracą egzotykę ludowych gadek, przestaną</text:span></text:p></draw:text-box></draw:frame><draw:frame draw:style-name="fr56" svg:x="0.840cm" svg:y="16.064cm" svg:width="13.141cm" svg:height="0.695cm" text:anchor-type="paragraph"><draw:text-box><text:p text:style-name="P146"><text:span text:style-name="T12">19</text:span><text:span text:style-name="CharStyle13"><text:tab/>O wpływie Mickiewicza na Barszczewskiego pisał Stanisław Wasylewski w artykule </text:span><text:span text:style-name="CharStyle14">Mic­kiewicz i rapsod Białejrusi,</text:span><text:span text:style-name="CharStyle13"><text:s text:c="1"/>„Wiadomości Literackie” 1931, nr 11.</text:span></text:p></draw:text-box></draw:frame><draw:frame draw:style-name="fr57" svg:x="0.840cm" svg:y="16.835cm" svg:width="13.141cm" svg:height="2.649cm" text:anchor-type="paragraph"><draw:text-box><text:p text:style-name="P147"><text:span text:style-name="T12">20</text:span><text:span text:style-name="CharStyle13"><text:tab/>Pan Zawalnia nie tylko jest rozmiłowany w słuchaniu opowieści, ale też sprawia wrażenie ich znawcy. Potrafi docenić zarówno temat, jak i sposób opowiadania: „Bardzo dziękuję Panu Aseso­rowi, że zrobił mi tę przyjemność; powiem Panu szczerze, że takie powieści nigdy mię nie nudzą; a jeszcze do tego, kto ich umie dobrze powiedzieć. Janusz musi być człowiek bardzo roztropny - i jaką ma pamięć nadzwyczajną; żadnego wypadku w życiu tego nieszczęśliwego Marki nie opuścił. Ależ Pan Asesor jutro ode mnie rano nie wyjedzie; wszak Pan słyszysz jak jeszcze wiatry wyją za ścianą, a któż wie, i do jutra może potrwa taka burza” (I, s. 95).</text:span></text:p></draw:text-box></draw:frame><draw:frame draw:style-name="fr58" svg:x="0.840cm" svg:y="19.562cm" svg:width="13.141cm" svg:height="1.134cm" text:anchor-type="paragraph"><draw:text-box><text:p text:style-name="P148"><text:span text:style-name="T12">21</text:span><text:span text:style-name="CharStyle13"><text:tab/>W rozmowie z Sewerynem powie: „Koleje życia naszego rzekłem: jak koleje snów okrop­nych". Przyjaciel zaś doda: „I trudno doczekać się ranka który by obudził z tych strasznych marzeń" (IV, s. 3).</text:span></text:p></draw:text-box></draw:frame></text:p>
      </text:section>
      <text:section text:style-name="Sect12" text:name="Section12">
        <text:p text:style-name="P201"><draw:line text:anchor-type="paragraph" draw:style-name="gr1" svg:x1="0.907cm" svg:y1="18.604cm" svg:x2="3.395cm" svg:y2="18.604cm"><text:p/></draw:line></text:p>
        <text:p text:style-name="P28"><draw:frame draw:style-name="fr59" svg:x="4.674cm" svg:y="0.189cm" text:anchor-type="paragraph"><draw:text-box fo:min-width="5.479cm" fo:min-height="0.490cm"><text:p text:style-name="P149"><text:span text:style-name="CharStyle20">Opowieści odchodzącego świata...</text:span></text:p></draw:text-box></draw:frame><draw:frame draw:style-name="fr60" svg:x="13.210cm" svg:y="0.189cm" text:anchor-type="paragraph"><draw:text-box fo:min-width="0.720cm" fo:min-height="0.517cm"><text:p text:style-name="P150"><text:span text:style-name="CharStyle21">331</text:span></text:p></draw:text-box></draw:frame><draw:frame draw:style-name="fr61" svg:x="0.848cm" svg:y="1.002cm" svg:width="13.123cm" svg:height="17.332cm" text:anchor-type="paragraph"><draw:text-box><text:p text:style-name="P151"><text:span text:style-name="CharStyle10">być fantastycznymi baśniami i odsłonią swe rzeczywiste znaczenie. „W powie­ściach ludu - pisze Barszczewski - spotykałem uczucie i prawdę, słyszałem w niej naukę i modlitwę całego narodu, milsze to sto razy, niż suche zabawy w złocistych salonach” (III, s. 1-2)</text:span><text:span text:style-name="T8">22</text:span><text:span text:style-name="CharStyle10">.</text:span></text:p><text:p text:style-name="P152"><text:span text:style-name="CharStyle3">II. Pożegnanie dawnego świata</text:span></text:p><text:p text:style-name="P153"><text:span text:style-name="CharStyle10">Kulminację owych spotkań w domu pana Zawalni stanowi wieczerza wigilijna i uczta noworoczna. W gościnę zjeżdżają się wtedy sąsiedzi z całymi rodzinami, przybywają dawno niewidziani przyjaciele. Dwór, ukryty przez niemal cały rok w zielonej gęstwinie, jedynie zimą otwiera się na świat. To otwarcie ma wymiar nie tylko realny, właśnie wtedy bowiem we wspomnieniach, ale i w świątecznym cere­moniale, wraca dawny obyczaj, dawne zagubione przez współczesnych tradycje:</text:span></text:p><text:p text:style-name="P154"><text:span text:style-name="CharStyle10">Przeszedł cały dzień [Wigilia] na rozmowach; słońce skryło się za lasy; już zmrok wieczorny. [...] Pokazała się pierwsza gwiazda na niebie, postawiono długi stół po­śród pokoju, zasłali sianem i pokryli białym obrusem. Postne jedzenie przyprawio­ne z miodem i wyborne ryby podano do stołu. Stryj mój łamał opłatkę z Panem Morohowskim i po tym po kolei z każdym gościem. Opowiadał jak kiedyś Książę Ogiński, dobry i łaskawy Pan, zapraszał na ten wieczór do siebie wszystkich są­siadów, nie zważając czy kto był biedny, czy bogaty, aby tylko szlachcic i porząd­ny człowiek. Z jaką uprzejmością przyjmował gości, z szczerem i otwartem ser­cem z każdym rozmawiał, bawił, opowiadając rozmaite dzieje dawnych czasów. Morohowski przypomniał, jak te obrzędy przodków święcie były zachowane we wszystkich domach tego powiatu. Dziś już nie ta gorliwość, u niektórych panów zmienione stare zwyczaje i obyczaje, za co Bóg nie błogosławi i czasy co raz gorsze. (II, s. 112)</text:span></text:p><text:p text:style-name="P155"><text:span text:style-name="CharStyle10">Pod wpływem czaru wigilijnej nocy, świątecznego, obrzędowego charakte­ru tych ostatnich spotkań, zmieniają się także snute opowieści. To już nie będą tylko historie o straszydłach błąkających się po białoruskich polach, ale częściej zmetaforyzowane, baśniowe opowieści, zawierające w sobie głęboką naukę mo­ralną. Zmienia się także rola gości pana Zawalni. Nie tylko opowiadają i komen­tują zasłyszane opowieści, ale także próbują odczytać czekającą ich przyszłość. Znamienne, że w sylwestrowy wieczór organista Andrzej, choć czuje się zobli­gowany do opowiedzenia jakiejś historii, wybiera inny prezent dla gospodarza. Ofiarowuje panu Zawalni „wileński kalendarz na rok teraźniejszy tysiąc osiemset siedemnasty” (IV, s. 67). Jego lektura dostarczy wielu rozumnych i pożytecznych informacji, ale przede wszystkim ostrzeże przed zaćmieniem słońca, „które może</text:span></text:p></draw:text-box></draw:frame><draw:frame draw:style-name="fr62" svg:x="0.848cm" svg:y="18.766cm" svg:width="13.123cm" svg:height="1.914cm" text:anchor-type="paragraph"><draw:text-box><text:p text:style-name="P156"><text:span text:style-name="T12">22</text:span><text:span text:style-name="CharStyle13"><text:tab/>W podobnym tonie o gminnych bajkach pisał Ludwik Sztyrmer. Jeden z bohaterów </text:span><text:span text:style-name="CharStyle14">Kata- leptyka</text:span><text:span text:style-name="CharStyle13"><text:s text:c="1"/>mówi: „Nie pogardzaj bajką gminną. Ona się wysnuwa z serca ludu, z jego pojęć, marzeń, nadziei, z całego jego bytu w pewnej epoce; dlatego też objawia w sobie żywotne pierwiastki narodu, jego charakter i pogląd na życie”. L. Sztyrmer, </text:span><text:span text:style-name="CharStyle14">Kataleptyk. Powieść nieboszczyka Pantofla ogłoszo­na przez Eleonorę Sztyrmer,</text:span><text:span text:style-name="CharStyle13"><text:s text:c="1"/>t. 1, Wilno 1846, s. 89.</text:span></text:p></draw:text-box></draw:frame></text:p>
      </text:section>
      <text:section text:style-name="Sect13" text:name="Section13">
        <text:p text:style-name="P202"><draw:line text:anchor-type="paragraph" draw:style-name="gr2" svg:x1="0.912cm" svg:y1="19.401cm" svg:x2="3.417cm" svg:y2="19.401cm"><text:p/></draw:line></text:p>
        <text:p text:style-name="P30"><draw:frame draw:style-name="fr63" svg:x="0.843cm" svg:y="0.164cm" svg:width="13.132cm" svg:height="0.466cm" text:anchor-type="paragraph"><draw:text-box><text:p text:style-name="P157"><text:span text:style-name="CharStyle21">332<text:tab/></text:span><text:span text:style-name="CharStyle22">Iwona Węgrzyn</text:span></text:p></draw:text-box></draw:frame><draw:frame draw:style-name="fr64" svg:x="0.843cm" svg:y="1.078cm" svg:width="13.132cm" svg:height="17.958cm" text:anchor-type="paragraph"><draw:text-box><text:p text:style-name="P158"><text:span text:style-name="CharStyle10">pogrążyć [...] serce w smutku”. To enigmatyczne napomknienie sprowokuje nie­pokojący dialog:</text:span></text:p><text:list text:style-name="L2" xml:id="3"><text:list-item><text:p text:style-name="P159"><text:span text:style-name="CharStyle10"><text:tab/>Jakieś masz niepomyślne wiadomości? - rzeki stryj.</text:span></text:p></text:list-item><text:list-item><text:p text:style-name="P160"><text:span text:style-name="CharStyle10"><text:tab/>I bardzo rzecz nie wesołą posłyszałem od księdza prokuratora, smutna po­wiastka, ale muszę opowiedzieć panu Zawalni. - daj Boże aby się to nie spełniło - i coś powiedział sekretnie.</text:span></text:p></text:list-item><text:list-item><text:p text:style-name="P161"><text:span text:style-name="CharStyle10"><text:tab/>Postrzegłem smutek na twarzy stryja, przerwała się rozmowa, długo siedział pogrążony w myślach, na koniec rzekł temi słowy. - Czas by już i zasnąć czy nie przyśni się co lepszego, już pewnie przeszła północ.</text:span></text:p></text:list-item></text:list><text:p text:style-name="P162"><text:span text:style-name="CharStyle10">Przynieśli pościel do pokoju, Andrzej znużony podróżą prędko zasnął. Stryj dłużej niż zwyczajnie odmawiał wieczorne modlitwy i gdy już przed świtaniem drugi raz kogut zapiał zgasił ogień. (IV, s. 68)</text:span><text:span text:style-name="T8">23</text:span></text:p><text:p text:style-name="P163"><text:span text:style-name="CharStyle10">Tom trzeci swego cyklu Barszczewski zamknął fragmentem </text:span><text:span text:style-name="CharStyle11">Jasność na nie­bie,</text:span><text:span text:style-name="CharStyle10"><text:s text:c="1"/>w którym przelęknieni goście pana Zawalni obserwują niezwykłe świetlne zjawisko:</text:span></text:p><text:p text:style-name="P164"><text:span text:style-name="CharStyle10">Wnet silne światło uderzyło w okno i oświeciło pokój. Umilkli wszyscy, przelęknie­ni tak nagłym dziwem, potem wybiegli z domu, sądząc, że gdziekolwiek w sąsiedz­twie pożar. Postrzegli na niebie jasność tak silną, że ledwo oko wytrzymać może i na kształt ogromnej rozlało się rzeki. Pola, lasy i góry pokryte śniegiem, oświecone pałającem niebem, dziwny i zachwycający miały widok. Chmury rozpalone czer­wonym ogniem leżały na horyzoncie, zdawało się, że tam ogromne gmachy i wy­sokie wieże tonęły w pożarach. Długo stojąc, poglądali w milczeniu na ten dziwny i straszny obraz nieba; na koniec jasność ognistej rzeki, coraz mniej miała blasku i nikła w powietrzu; pogasły chmury i nocny cień znowu pokrył niebo i ziemię.</text:span></text:p><text:p text:style-name="P165"><text:span text:style-name="CharStyle10">Powróciwszy do pokoju - Daj Boże, rzekł stryj, żeby ta przepowiednia była dla nas pomyślna. Na mojem życiu trzeci raz zdarzyło się mi widzieć podobne dziwy i zawsze ten rok, w którym takie widziano pożary odznaczył się jakimkolwiek nie­spodzianym wypadkiem. (III, s. 89-90).</text:span></text:p><text:p text:style-name="P166"><text:span text:style-name="CharStyle10">Trudno nie zauważyć, jak wiele znaków złowróżbnie zapowiada przyszłość. Cała przyroda, cały otaczający świat coś mówi, coś obwieszcza, daje znaki, któ­rych ludzie nie potrafią odczytać. Budzi się niemożliwy do ukojenia lęk, poczucie, że coś się kończy, że nadchodzi jakaś wielka zmiana:</text:span></text:p><text:p text:style-name="P167"><text:span text:style-name="CharStyle10">Przeżyliśmy i ten rok dzięki Bogu, rzekł Zawalnia; ja rodziłem się i wyrosłem w tych stronach, nie odbywając podróży dalekich, jednak dość widziałem w życiu; ile to odmian było! Ile rozmaitych pamiętam kolei! Jeśliby wstał z grobu którykol­wiek z dziadów naszych, widząc teraźniejsze obyczaje, nie poznałby swojej rodziny. Jemu by się zdawało, że on zmartwychwstał gdziekolwiek w obcej krainie, - jakich</text:span></text:p></draw:text-box></draw:frame><draw:frame draw:style-name="fr65" svg:x="0.843cm" svg:y="19.562cm" svg:width="13.132cm" svg:height="1.134cm" text:anchor-type="paragraph"><draw:text-box><text:p text:style-name="P168"><text:span text:style-name="T12">23</text:span><text:span text:style-name="CharStyle13"><text:tab/>Niestety nie potrafię powiedzieć, czego dotyczy przepowiednia, co takiego zdarzyć się mogło w 1817 r. Można się zastanawiać, czy wydarzenia te dotyczą historii regionu, czy może prywatnych losów Jana Barszczewskiego.</text:span></text:p></draw:text-box></draw:frame></text:p>
      </text:section>
      <text:section text:style-name="Sect14" text:name="Section14">
        <text:p text:style-name="P203"/>
        <text:p text:style-name="P32"><draw:frame draw:style-name="fr66" svg:x="4.674cm" svg:y="0.189cm" text:anchor-type="paragraph"><draw:text-box fo:min-width="5.479cm" fo:min-height="0.490cm"><text:p text:style-name="P169"><text:span text:style-name="CharStyle20">Opowieści odchodzącego świata...</text:span></text:p></draw:text-box></draw:frame><draw:frame draw:style-name="fr67" svg:x="13.217cm" svg:y="0.215cm" text:anchor-type="paragraph"><draw:text-box fo:min-width="0.762cm" fo:min-height="0.517cm"><text:p text:style-name="P170"><text:span text:style-name="CharStyle21">333</text:span></text:p></draw:text-box></draw:frame><draw:frame draw:style-name="fr68" svg:x="0.840cm" svg:y="0.977cm" svg:width="13.141cm" svg:height="19.465cm" text:anchor-type="paragraph"><draw:text-box><text:p text:style-name="P171"><text:span text:style-name="CharStyle10">to czasów dożyją dzieci moje? Nie żałuję wydatków na wychowanie, czynię co mogę, lecz gdy wyjdą na świat spod dozoru mego i nauczycieli, niech już Bóg ma w swojej opiece i broni ich dusze od złych i bezbożnych ludzi. (III, s. 41)</text:span></text:p><text:p text:style-name="P172"><text:span text:style-name="CharStyle10">Te słowa pana Zawalni wyraźnie wskazują na bolesną świadomość kresu zna­nego sobie świata. Wraz ze starym szlachcicem i jego gośćmi ostatecznie odcho­dzi w przeszłość ich tradycja, wartości, ich </text:span><text:span text:style-name="CharStyle11">modus </text:span><text:span text:style-name="T20">vivendi.</text:span><text:span text:style-name="T21"><text:s text:c="1"/></text:span><text:span text:style-name="CharStyle10">Odchodzi świat ludzi zasłuchanych w opowieści tej ziemi, ludzi świadomie wybierających melancholię i cierpienie, przypisane ich ojczystej Białorusi. Nie szukają łatwego życia, nie szu­kają szczęścia gdzieś daleko - jakby byli przekonani, że gdziekolwiek by się nie udali, wszędzie to nieszczęście zabiorą ze sobą. Są nim naznaczeni.</text:span></text:p><text:p text:style-name="P173"><text:span text:style-name="CharStyle10">To poczucie fatalizmu, przepełniającego opowieści Barszczewskiego, zostaje skumulowane w opowiadaniu </text:span><text:span text:style-name="CharStyle11">Stoletni starzec i czarny gość.</text:span><text:span text:style-name="CharStyle10"><text:s text:c="1"/>Jest to wzruszająca historia o białoruskim chłopie Horaśce, który przeczuwając rychłą śmierć, przez całą noc szykował swój „dom wieczności” - trumnę. W czasie, gdy on pracował, jego dusza wędrowała po domach przyjaciół, „spraszając” ich na ostatnie spo­tkanie ze starcem. Znów, niczym </text:span><text:span text:style-name="T22">leitmotiv,</text:span><text:span text:style-name="T23"><text:s text:c="1"/></text:span><text:span text:style-name="CharStyle10">powraca wątek rozmowy z bliskimi ludźmi. Horaśko chce raz jeszcze przed śmiercią pobyć, „pogadać” z „dobremi przyjaciołami”:</text:span></text:p><text:p text:style-name="P174"><text:span text:style-name="CharStyle10">Prędko czas leci na rozmowie z dobremi przyjaciołami - mówi Horaśko - tak i całe życie nasze mija, kiedyś w młodości mojej lubiłem szukać wzrokiem tę wieczorną gwiazdę, tam szukałem w smutku nadziei i pociechy. To rzekłszy zapalił woskową świcę, postawił przy trumnie, i dalej tak mówił do gości.</text:span></text:p><text:p text:style-name="P175"><text:span text:style-name="CharStyle10">Zbudowałem dla siebie domek bez drzwi i bez okien, tu odpocznę spokojnie, snu mego nie przerwą ni smutek, ni trwoga, ni kłopoty, w Bogu nadzieja moja. - To rzekłszy postawił trumnę na podłodze i chciał w niej się położyć.</text:span></text:p><text:p text:style-name="P176"><text:span text:style-name="CharStyle10">Co, co robisz! Zakrzyczał jeden z gości chwytając go za rękę, jeszcześ zdrowy i silny, za wcześnie kładniesz się do grobu, nie próbuj teraz, będzie czas że my tu ciebie położym.</text:span></text:p><text:p text:style-name="P177"><text:span text:style-name="CharStyle10">Wszak już więcej nie wyrośniesz rzekł mój ojciec, a teraz widzim dobrze, że możesz wygodnie pomieścić się, nie rób dla nas smutnego wspomnienia, że mamy kiedykolwiek ciebie stracić, pogadajmy jeszcze lepiej, co jak było kiedyś w dawne czasy.</text:span></text:p><text:p text:style-name="P178"><text:span text:style-name="CharStyle10">Chciałbym po trudach odpocząć, już noc, gwiazdy palą się na niebie, - i to po­wiedziawszy wnet położył się w trumnie, stojąc w koło patrzamy na niego, widzim nagle bladość śmiertelna pokryła twarz i oczy wpadły.</text:span></text:p><text:p text:style-name="P179"><text:span text:style-name="CharStyle10">Dość, dość tej próby, wstawaj: rzekł mój ojciec biorąc go za rękę, wstawaj, wsta­waj Horaśko krzyczą goście, chcieli podjąć z trumny, lecz gdy postrzegli że już zasnął snem wiecznym, pobledli wszyscy i długo stali około trumny jakby w odrę­twieniu. (IV, s. 32-33)</text:span></text:p><text:p text:style-name="P180"><text:span text:style-name="CharStyle10">Trudno oprzeć się wrażeniu, że kryje się w tym opowiadaniu jakaś analogia do spotkań w domu pana Zawalni. Zgoda Horaśki na swą śmierć, przyjęcie jej</text:span></text:p></draw:text-box></draw:frame></text:p>
      </text:section>
      <text:section text:style-name="Sect15" text:name="Section15">
        <text:p text:style-name="P204"/>
        <text:p text:style-name="P35"><draw:frame draw:style-name="fr69" svg:x="0.873cm" svg:y="0.240cm" text:anchor-type="paragraph"><draw:text-box fo:min-width="0.728cm" fo:min-height="0.399cm"><text:p/></draw:text-box></draw:frame><draw:frame draw:style-name="fr71" svg:x="6.131cm" svg:y="0.198cm" text:anchor-type="paragraph"><draw:text-box fo:min-width="2.582cm" fo:min-height="0.483cm"><text:p text:style-name="P183"><text:span text:style-name="CharStyle22">Iwona Węgrzyn</text:span></text:p></draw:text-box></draw:frame><draw:frame draw:style-name="fr72" svg:x="0.840cm" svg:y="1.011cm" svg:width="13.141cm" svg:height="8.289cm" text:anchor-type="paragraph"><draw:text-box><text:p text:style-name="P184"><text:span text:style-name="CharStyle10">z taką godnością i świadomością nieuchronnego, jest niezwykle przejmująca, ale też i jego decyzja, by w tej ostatniej chwili być z przyjaciółmi i dzielić się z nimi swym odchodzeniem, rozmawiać, każę inaczej spojrzeć na sens całego utworu Barszczewskiego. W jakimś sensie spotkania w domu pana Zawalni okazują się pożegnaniem. Pożegnaniem z „fantastyczną” Białorusią, pożegnaniem z ludźmi, takimi jak pan Siwocha, Mohorowski, sam Zawalnia czy wszyscy jego niezwykli goście. Pożegnaniem wreszcie świata, w którym w naturalnej symbiozie żyli ze sobą szlachta i chłopi, Polacy i Białorusini.</text:span></text:p><text:p text:style-name="P185"><text:span text:style-name="CharStyle10">Zaproponowana interpretacja utworu Jana Barszczewskiego niemal wyklucza sensowność stawiania pytania: czy </text:span><text:span text:style-name="CharStyle11">Szlachcic Zawalnia</text:span><text:span text:style-name="CharStyle10"><text:s text:c="1"/>należy do literatury pol­skiej czy białoruskiej. Podobnie bez znaczenia wydaje mi się tak zwana „kwestia chłopska” </text:span><text:span text:style-name="CharStyle11">Białorusi w fantastycznych opowiadaniach.</text:span><text:span text:style-name="CharStyle10"><text:s text:c="1"/>Dlaczego nie uszanować woli autora, który przecież z pełną świadomością po polsku spisuje białoruskie podania, łącząc te - obce z naszej jedynie perspektywy - światy. To wspólno­ta jest tu pojęciem kluczowym. Wspólnota ludzi cierpiących, ludzi próbujących przezwyciężyć fatalizm swego losu. Utwór ten wydaje się wyznaniem wiary Barszczewskiego w ocalającą moc literatury; wiary w moc słowa, które łączy ludzi i które utrwala pamięć o odchodzącym świecie.</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ambria" svg:font-family="'Cambria'"/>
    <style:font-face style:name="Arial" svg:font-family="'Arial'"/>
    <style:font-face style:name="Constantia" svg:font-family="'Constant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7" style:display-name="CharStyle7" style:parent-style-name="DefaultFontStyle">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nstantia" style:font-name-asian="Constantia" style:font-name-complex="Constantia"/>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11.pt" style:font-size-asian="11.pt" style:font-size-complex="11.pt" style:font-name="Arial" style:font-name-asian="Arial" style:font-name-complex="Arial"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ambria" style:font-name-asian="Cambria" style:font-name-complex="Cambria"/>
    </style:style>
    <style:style style:family="text" style:name="CharStyle21" style:display-name="CharStyle21" style:parent-style-name="CharStyle20">
      <style:text-properties fo:language="pl" style:language-asian="pl" style:language-complex="pl" fo:country="PL" style:country-asian="PL" style:country-complex="PL" fo:font-style="normal" style:font-style-asian="normal" style:font-style-complex="normal" fo:font-size="11.pt" style:font-size-asian="11.pt" style:font-size-complex="11.pt" style:font-name="Arial" style:font-name-asian="Arial" style:font-name-complex="Arial" style:text-scale="10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style="normal" style:font-style-asian="normal" style:font-style-complex="norma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23" style:display-name="CharStyle23" style:parent-style-name="CharStyle13">
      <style:text-properties fo:language="pl" style:language-asian="pl" style:language-complex="pl" fo:country="PL" style:country-asian="PL" style:country-complex="PL" fo:font-style="italic" style:font-style-asian="italic" style:font-style-complex="italic" fo:font-variant="small-caps" style:text-scale="100.%" fo:letter-spacing="0.000cm" fo:color="#000000" style:text-position="0.%"/>
    </style:style>
    <style:style style:family="text" style:name="CharStyle24" style:display-name="CharStyle24" style:parent-style-name="CharStyle16">
      <style:text-properties fo:language="pl" style:language-asian="pl" style:language-complex="pl" fo:country="PL" style:country-asian="PL" style:country-complex="PL" fo:font-style="italic" style:font-style-asian="italic" style:font-style-complex="italic" fo:font-size="10.pt" style:font-size-asian="10.pt" style:font-size-complex="10.pt" style:font-name="Cambria" style:font-name-asian="Cambria" style:font-name-complex="Cambria"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nstantia" style:font-name-asian="Constantia" style:font-name-complex="Constantia"/>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2)">
      <style:paragraph-properties fo:background-color="transparent" fo:margin-top="0.776cm" fo:margin-bottom="0.494cm"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Nagłówek #1">
      <style:paragraph-properties fo:background-color="transparent" fo:margin-bottom="0.071cm" fo:line-height="97.%"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6" style:display-name="Nagłówek #2">
      <style:paragraph-properties fo:background-color="transparent" fo:margin-bottom="1.023cm" fo:line-height="110.%" fo:text-align="center" style:page-number="auto"/>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paragraph" style:name="Style9" style:display-name="Tekst treści">
      <style:paragraph-properties fo:background-color="transparent" fo:margin-bottom="0.212cm"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nstantia" style:font-name-asian="Constantia" style:font-name-complex="Constantia"/>
    </style:style>
    <style:style style:family="paragraph" style:name="Style12" style:display-name="Stopka">
      <style:paragraph-properties fo:background-color="transparent" fo:line-height="106.%"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ambria" style:font-name-asian="Cambria" style:font-name-complex="Cambria"/>
    </style:style>
    <style:style style:family="paragraph" style:name="Style25" style:display-name="Inne">
      <style:paragraph-properties fo:background-color="transparent" fo:margin-bottom="0.212cm"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nstantia" style:font-name-asian="Constantia" style:font-name-complex="Constantia"/>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7">
      <style:text-properties fo:color="#000000"/>
    </style:style>
    <style:style style:family="text" style:name="T14" style:display-name="T14" style:parent-style-name="CharStyle18">
      <style:text-properties fo:color="#000000"/>
    </style:style>
    <style:style style:family="text" style:name="T18" style:display-name="T18" style:parent-style-name="CharStyle24">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44" style:display-name="P44" style:parent-style-name="Style15">
      <style:paragraph-properties fo:background-color="transparent" fo:margin-top="0.000cm" fo:margin-bottom="0.000cm" fo:line-height="100.%" fo:margin-left="0.000cm" fo:margin-right="0.000cm" fo:text-indent="0.000cm" fo:text-align="left" style:page-number="auto">
        <style:tab-stops>
          <style:tab-stop style:position="7.747cm" style:type="right"/>
        </style:tab-stops>
      </style:paragraph-properties>
      <style:text-properties/>
    </style:style>
    <style:style style:family="paragraph" style:name="P54" style:display-name="P54" style:parent-style-name="Style15">
      <style:paragraph-properties fo:background-color="transparent" fo:margin-top="0.000cm" fo:margin-bottom="0.000cm" fo:line-height="100.%" fo:margin-left="0.000cm" fo:margin-right="0.000cm" fo:text-indent="0.000cm" fo:text-align="left" style:page-number="auto">
        <style:tab-stops>
          <style:tab-stop style:position="9.136cm" style:type="right"/>
        </style:tab-stops>
      </style:paragraph-properties>
      <style:text-properties/>
    </style:style>
    <style:style style:family="paragraph" style:name="P181" style:display-name="P18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88"/>
      </style:header>
      <style:footer>
        <text:p text:style-name="P188"/>
      </style:footer>
    </style:master-page>
    <style:master-page style:name="PageStyle1" style:page-layout-name="Mpm1">
      <style:header>
        <text:p text:style-name="P188"/>
      </style:header>
      <style:footer>
        <text:p text:style-name="P188"/>
      </style:footer>
    </style:master-page>
    <style:master-page style:name="PageStyle2" style:page-layout-name="Mpm2">
      <style:header>
        <text:p text:style-name="P188"/>
      </style:header>
      <style:footer>
        <text:p text:style-name="P188"/>
      </style:footer>
    </style:master-page>
    <style:master-page style:name="PageStyle3" style:page-layout-name="Mpm3">
      <style:header>
        <text:p text:style-name="P188"/>
      </style:header>
      <style:footer>
        <text:p text:style-name="P188"/>
      </style:footer>
    </style:master-page>
    <style:master-page style:name="PageStyle4" style:page-layout-name="Mpm4">
      <style:header>
        <text:p text:style-name="P188"/>
      </style:header>
      <style:footer>
        <text:p text:style-name="P188"/>
      </style:footer>
    </style:master-page>
    <style:master-page style:name="PageStyle5" style:page-layout-name="Mpm5">
      <style:header>
        <text:p text:style-name="P188"/>
      </style:header>
      <style:footer>
        <text:p text:style-name="P188"/>
      </style:footer>
    </style:master-page>
    <style:master-page style:name="PageStyle6" style:page-layout-name="Mpm6">
      <style:header>
        <text:p text:style-name="P188"/>
      </style:header>
      <style:footer>
        <text:p text:style-name="P188"/>
      </style:footer>
    </style:master-page>
    <style:master-page style:name="PageStyle7" style:page-layout-name="Mpm7">
      <style:header>
        <text:p text:style-name="P188"/>
      </style:header>
      <style:footer>
        <text:p text:style-name="P188"/>
      </style:footer>
    </style:master-page>
    <style:master-page style:name="PageStyle8" style:page-layout-name="Mpm8">
      <style:header>
        <text:p text:style-name="P188"/>
      </style:header>
      <style:footer>
        <text:p text:style-name="P188"/>
      </style:footer>
    </style:master-page>
    <style:master-page style:name="PageStyle9" style:page-layout-name="Mpm9">
      <style:header>
        <text:p text:style-name="P188"/>
      </style:header>
      <style:footer>
        <text:p text:style-name="P188"/>
      </style:footer>
    </style:master-page>
    <style:master-page style:name="PageStyle10" style:page-layout-name="Mpm10">
      <style:header>
        <text:p text:style-name="P188"/>
      </style:header>
      <style:footer>
        <text:p text:style-name="P188"/>
      </style:footer>
    </style:master-page>
    <style:master-page style:name="PageStyle11" style:page-layout-name="Mpm11">
      <style:header>
        <text:p text:style-name="P188"/>
      </style:header>
      <style:footer>
        <text:p text:style-name="P188"/>
      </style:footer>
    </style:master-page>
    <style:master-page style:name="PageStyle12" style:page-layout-name="Mpm12">
      <style:header>
        <text:p text:style-name="P188"/>
      </style:header>
      <style:footer>
        <text:p text:style-name="P188"/>
      </style:footer>
    </style:master-page>
    <style:master-page style:name="PageStyle13" style:page-layout-name="Mpm13">
      <style:header>
        <text:p text:style-name="P188"/>
      </style:header>
      <style:footer>
        <text:p text:style-name="P188"/>
      </style:footer>
    </style:master-page>
    <style:master-page style:name="PageStyle14" style:page-layout-name="Mpm14">
      <style:header>
        <text:p text:style-name="P188"/>
      </style:header>
      <style:footer>
        <text:p text:style-name="P188"/>
      </style:footer>
    </style:master-page>
    <style:master-page style:name="PageStyle15" style:page-layout-name="Mpm15">
      <style:header>
        <text:p text:style-name="P188"/>
      </style:header>
      <style:footer>
        <text:p text:style-name="P18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