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7.974cm" table:align="center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1.473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0.94cm"/>
    </style:style>
    <style:style style:name="Tabela1.E" style:family="table-column">
      <style:table-column-properties style:column-width="2.633cm"/>
    </style:style>
    <style:style style:name="Tabela1.F" style:family="table-column">
      <style:table-column-properties style:column-width="1.228cm"/>
    </style:style>
    <style:style style:name="Tabela1.G" style:family="table-column">
      <style:table-column-properties style:column-width="1.947cm"/>
    </style:style>
    <style:style style:name="Tabela1.H" style:family="table-column">
      <style:table-column-properties style:column-width="2.76cm"/>
    </style:style>
    <style:style style:name="Tabela1.I" style:family="table-column">
      <style:table-column-properties style:column-width="1.769cm"/>
    </style:style>
    <style:style style:name="Tabela1.J" style:family="table-column">
      <style:table-column-properties style:column-width="2.903cm"/>
    </style:style>
    <style:style style:name="Tabela1.1" style:family="table-row">
      <style:table-row-properties style:row-height="0.78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J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1.109cm"/>
    </style:style>
    <style:style style:name="Tabela1.7" style:family="table-row">
      <style:table-row-properties style:row-height="0.771cm"/>
    </style:style>
    <style:style style:name="Tabela1.J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1" style:family="table-row">
      <style:table-row-properties style:row-height="1.118cm"/>
    </style:style>
    <style:style style:name="Tabela1.J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J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3" style:family="table-row">
      <style:table-row-properties style:row-height="0.533cm"/>
    </style:style>
    <style:style style:name="Tabela1.A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I2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J23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53cm" table:align="center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1.642cm"/>
    </style:style>
    <style:style style:name="Tabela2.C" style:family="table-column">
      <style:table-column-properties style:column-width="1.372cm"/>
    </style:style>
    <style:style style:name="Tabela2.D" style:family="table-column">
      <style:table-column-properties style:column-width="1.295cm"/>
    </style:style>
    <style:style style:name="Tabela2.E" style:family="table-column">
      <style:table-column-properties style:column-width="2.734cm"/>
    </style:style>
    <style:style style:name="Tabela2.F" style:family="table-column">
      <style:table-column-properties style:column-width="3.812cm"/>
    </style:style>
    <style:style style:name="Tabela2.1" style:family="table-row">
      <style:table-row-properties style:row-height="0.771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08cm"/>
    </style:style>
    <style:style style:name="Tabela2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2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2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2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2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3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4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4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2" style:family="table-row">
      <style:table-row-properties style:row-height="0.526cm"/>
    </style:style>
    <style:style style:name="Tabela2.A4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4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4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4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4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42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466cm"/>
          <style:tab-stop style:position="3.066cm"/>
          <style:tab-stop style:position="4.606cm"/>
        </style:tab-stops>
      </style:paragraph-properties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33%" fo:text-align="justify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Tekst_20_treści_20__28_3_29_" style:master-page-name="">
      <style:paragraph-properties fo:margin-left="0cm" fo:margin-right="0cm" fo:margin-top="0cm" fo:margin-bottom="0.67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529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39%" fo:text-align="start" style:justify-single-word="false" fo:text-indent="0.247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7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49" style:family="paragraph" style:parent-style-name="Standard" style:master-page-name="PageStyle0">
      <style:paragraph-properties fo:line-height="0.002cm" style:page-number="auto"/>
    </style:style>
    <style:style style:name="P50" style:family="paragraph" style:parent-style-name="Standard" style:master-page-name="PageStyle1">
      <style:paragraph-properties fo:line-height="0.002cm" style:page-number="auto"/>
    </style:style>
    <style:style style:name="P51" style:family="paragraph" style:parent-style-name="Standard" style:master-page-name="PageStyle2">
      <style:paragraph-properties fo:line-height="0.002cm" style:page-number="auto"/>
    </style:style>
    <style:style style:name="P52" style:family="paragraph" style:parent-style-name="Standard" style:master-page-name="PageStyle3">
      <style:paragraph-properties fo:line-height="0.002cm" style:page-number="auto"/>
    </style:style>
    <style:style style:name="P53" style:family="paragraph" style:parent-style-name="Standard" style:master-page-name="PageStyle4">
      <style:paragraph-properties fo:line-height="0.002cm" style:page-number="auto"/>
    </style:style>
    <style:style style:name="P54" style:family="paragraph" style:parent-style-name="Nagłówek_20__23_1" style:master-page-name="">
      <loext:graphic-properties draw:fill="solid" draw:fill-color="#c5c6ca" draw:opacity="100%"/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 fo:background-color="#c5c6ca" fo:padding-left="0cm" fo:padding-right="0cm" fo:padding-top="0cm" fo:padding-bottom="0.245cm" fo:border="0.06pt solid #c5c6ca"/>
    </style:style>
    <style:style style:name="P55" style:family="paragraph" style:parent-style-name="Nagłówek_20__23_2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56" style:family="paragraph" style:parent-style-name="Nagłówek_20__23_2" style:master-page-name="">
      <style:paragraph-properties fo:margin-left="0cm" fo:margin-right="0cm" fo:margin-top="0cm" fo:margin-bottom="0cm" loext:contextual-spacing="false" fo:line-height="145%" fo:text-align="justify" style:justify-single-word="false" fo:text-indent="0.529cm" style:auto-text-indent="false" style:page-number="auto"/>
    </style:style>
    <style:style style:name="P57" style:family="paragraph" style:parent-style-name="Nagłówek_20__23_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8" style:family="paragraph" style:parent-style-name="Tekst_20_treści" style:list-style-name="L2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-0.459cm" style:auto-text-indent="false" style:page-number="auto">
        <style:tab-stops>
          <style:tab-stop style:position="-0.021cm"/>
        </style:tab-stops>
      </style:paragraph-properties>
    </style:style>
    <style:style style:name="P59" style:family="paragraph" style:parent-style-name="Tekst_20_treści" style:list-style-name="L2" style:master-page-name="">
      <style:paragraph-properties fo:margin-left="0.459cm" fo:margin-right="0cm" fo:margin-top="0cm" fo:margin-bottom="0cm" loext:contextual-spacing="false" fo:line-height="115%" fo:text-align="justify" style:justify-single-word="false" fo:text-indent="-0.459cm" style:auto-text-indent="false" style:page-number="auto">
        <style:tab-stops>
          <style:tab-stop style:position="0.076cm"/>
        </style:tab-stops>
      </style:paragraph-properties>
    </style:style>
    <style:style style:name="P60" style:family="paragraph" style:parent-style-name="Tekst_20_treści" style:list-style-name="L2" style:master-page-name="">
      <style:paragraph-properties fo:margin-left="0.459cm" fo:margin-right="0cm" fo:margin-top="0cm" fo:margin-bottom="0cm" loext:contextual-spacing="false" fo:line-height="123%" fo:text-align="justify" style:justify-single-word="false" fo:text-indent="-0.459cm" style:auto-text-indent="false" style:page-number="auto">
        <style:tab-stops>
          <style:tab-stop style:position="-0.021cm"/>
        </style:tab-stops>
      </style:paragraph-properties>
    </style:style>
    <style:style style:name="P6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62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09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6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09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64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65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66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16cm"/>
        </style:tab-stops>
      </style:paragraph-properties>
    </style:style>
    <style:style style:name="P67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8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31cm"/>
        </style:tab-stops>
      </style:paragraph-properties>
    </style:style>
    <style:style style:name="P69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53cm"/>
        </style:tab-stops>
      </style:paragraph-properties>
    </style:style>
    <style:style style:name="P70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3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7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2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3%" fo:text-align="justify" style:justify-single-word="false" fo:text-indent="-0.423cm" style:auto-text-indent="false" style:page-number="auto">
        <style:tab-stops>
          <style:tab-stop style:position="0.131cm"/>
        </style:tab-stops>
      </style:paragraph-properties>
    </style:style>
    <style:style style:name="P7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4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5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12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</style:style>
    <style:style style:name="P7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78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ru" fo:country="RU" style:language-asian="ru" style:country-asian="RU" style:language-complex="ru" style:country-complex="RU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9"/>
        <text:p text:style-name="P4"><draw:frame draw:style-name="fr1" draw:name="Ramka1" text:anchor-type="paragraph" svg:x="6.951cm" svg:y="0.568cm" draw:z-index="0"><draw:text-box fo:min-height="0.559cm" fo:min-width="11.236cm"><text:h text:style-name="P54" text:outline-level="1"><text:bookmark-start text:name="bookmark0"/><text:bookmark-start text:name="bookmark1"/><text:span text:style-name="CharStyle6"><text:span text:style-name="T5">PRACE ORYGINALNE</text:span></text:span><text:bookmark-end text:name="bookmark0"/><text:bookmark-end text:name="bookmark1"/></text:h></draw:text-box></draw:frame><draw:frame draw:style-name="fr1" draw:name="1" text:anchor-type="paragraph" svg:x="0.804cm" svg:y="2.295cm" svg:width="3.454cm" svg:height="2.794cm" draw:z-index="1"><draw:text-box><text:p text:style-name="P7"><text:span text:style-name="CharStyle8"><text:span text:style-name="T2">Tomasz SACHA</text:span></text:span></text:p><text:p text:style-name="P7"><text:span text:style-name="CharStyle8"><text:span text:style-name="T2">Kajetana FORYCIARZ Izabela FLOREK</text:span></text:span></text:p><text:p text:style-name="P7"><text:span text:style-name="CharStyle8"><text:span text:style-name="T2">Magdalena ZAWADA</text:span></text:span></text:p><text:p text:style-name="P7"><text:span text:style-name="CharStyle8"><text:span text:style-name="T2">Sylwia CZEKALSKA Dorota CWYNAR</text:span></text:span></text:p><text:p text:style-name="P7"><text:span text:style-name="CharStyle8"><text:span text:style-name="T2">Elżbieta PĘCEK Aleksander B. SKOTNICKI</text:span></text:span></text:p></draw:text-box></draw:frame><draw:frame draw:style-name="fr1" draw:name="2" text:anchor-type="paragraph" svg:x="6.951cm" svg:y="2.15cm" svg:width="11.236cm" svg:height="3.226cm" draw:z-index="2"><draw:text-box><text:p text:style-name="P11"><text:span text:style-name="CharStyle10">Mutacje punktowe domeny kinazy ABL jako przyczyna oporności na leczenie chorych na przewlekłą białaczkę szpikową inhibitorami kinaz tyrozynowych. Doświadczenia Kliniki Hematologii CMUJ w Krakowie</text:span></text:p></draw:text-box></draw:frame><draw:frame draw:style-name="fr1" draw:name="3" text:anchor-type="paragraph" svg:x="0.813cm" svg:y="6.477cm" svg:width="5.3cm" svg:height="1.448cm" draw:z-index="3"><draw:text-box><text:p text:style-name="P7"><text:span text:style-name="CharStyle8"><text:span text:style-name="T2">Katedra i Klinika Hematologii</text:span></text:span></text:p><text:p text:style-name="P7"><text:span text:style-name="CharStyle8"><text:span text:style-name="T2">Collegium Medicum UJ w Krakowie Kierownik: </text:span></text:span></text:p><text:p text:style-name="P7"><text:span text:style-name="CharStyle8"><text:span text:style-name="T2">Prof. dr hab. med </text:span></text:span><text:span text:style-name="CharStyle11">Aleksander B. Skotnicki</text:span></text:p></draw:text-box></draw:frame><draw:frame draw:style-name="fr1" draw:name="4" text:anchor-type="paragraph" svg:x="0.804cm" svg:y="8.839cm" svg:width="5.182cm" svg:height="3.81cm" draw:z-index="4"><draw:text-box><text:p text:style-name="P24"><text:span text:style-name="CharStyle12">Dodatkowe słowa kluczowe: </text:span><text:span text:style-name="CharStyle8"><text:span text:style-name="T2">przewlekła białaczka szpikowa mutacje punktowe ABL leczenie inhibitorami kinaz tyrozynowych oporność</text:span></text:span></text:p><text:p text:style-name="P7"><text:span text:style-name="CharStyle12"><text:span text:style-name="T1">Additional key words: </text:span></text:span></text:p><text:p text:style-name="P7"><text:span text:style-name="CharStyle8">chronic myeloid leukemia</text:span></text:p><text:p text:style-name="P7"><text:span text:style-name="CharStyle8">ABL point mutations therapy with tyrosine kinase inhibitors resistance</text:span></text:p></draw:text-box></draw:frame><draw:frame draw:style-name="fr1" draw:name="5" text:anchor-type="paragraph" svg:x="6.951cm" svg:y="8.89cm" svg:width="5.8cm" svg:height="9.543cm" draw:z-index="5"><draw:text-box><text:p text:style-name="P27"><text:span text:style-name="CharStyle14"><text:span text:style-name="T2">Wprowadzenie do terapii przewle­kłej białaczki szpikowej (PBSz) inhibi­torów kinaz tyrozynowych (TKI) bardzo istotnie poprawiło wyniki leczenia i rokowanie chorych na PBSz. Mimo bardzo dużej skuteczności TKI, u pew­nej grupy chorych pojawia się opor­ność na powyższe leczenie, które po kilku latach może dotyczyć nawet 40% pacjentów. Istnieje wiele mechani­zmów oporności na leczenie TKI. Jed­nym z nich wykrywanym technikami biologii molekularnej jest występowa­nie mutacji punktowych domeny kina­zy ABL. Celem badania było przepro­wadzenie analizy obecności mutacji u 60 chorych opornych na leczenie TKI. Mutacje genu ABL wykryto u 19 (31, 6%) pacjentów opornych na leczenie TKI. W czterech przypadkach z wykrytą mutacją ABL doszło do progresji cho­roby do fazy kryzy blastycznej. Bada­nie mutacji genu ABL pomaga u czę­ści chorych na PBSz w znalezieniu przyczyny oporności na leczenie TKI. </text:span></text:span></text:p></draw:text-box></draw:frame><draw:frame draw:style-name="fr1" draw:name="6" text:anchor-type="paragraph" svg:x="0.829cm" svg:y="24.275cm" svg:width="5.757cm" svg:height="2.473cm" draw:z-index="6"><draw:text-box><text:p text:style-name="P12"><text:span text:style-name="CharStyle8"><text:span text:style-name="T2">Adres </text:span></text:span><text:span text:style-name="CharStyle8">do </text:span><text:span text:style-name="CharStyle8"><text:span text:style-name="T2">korespondencji: </text:span></text:span></text:p><text:p text:style-name="P8"><text:span text:style-name="CharStyle8">Tomasz Sacha</text:span></text:p><text:p text:style-name="P8"><text:span text:style-name="CharStyle8"><text:span text:style-name="T2">Katedra i Klinika Hematologii</text:span></text:span></text:p><text:p text:style-name="P8"><text:span text:style-name="CharStyle8">Collegium Medicum </text:span><text:span text:style-name="CharStyle8"><text:span text:style-name="T2">UJ w Krakowie</text:span></text:span></text:p><text:p text:style-name="P8"><text:span text:style-name="CharStyle8"><text:span text:style-name="T2">ul. Kopernika </text:span></text:span><text:span text:style-name="CharStyle8">17, 31-501 </text:span><text:span text:style-name="CharStyle8"><text:span text:style-name="T2">Kraków, Polska </text:span></text:span><text:span text:style-name="CharStyle8">Tel.: </text:span><text:span text:style-name="CharStyle8"><text:span text:style-name="T2">+48 12 424 76 00; </text:span></text:span><text:span text:style-name="CharStyle8">Fax </text:span><text:span text:style-name="CharStyle8"><text:span text:style-name="T2">+48 12 424 74 26; </text:span></text:span><text:span text:style-name="CharStyle8">e-mail: </text:span><text:a xlink:type="simple" xlink:href="mailto:sachatom@gmail.com" text:style-name="Internet_20_link" text:visited-style-name="Visited_20_Internet_20_Link"><text:span text:style-name="CharStyle8">sachatom@gmail. com</text:span></text:a></text:p></draw:text-box></draw:frame><draw:frame draw:style-name="fr1" draw:name="7" text:anchor-type="paragraph" svg:x="6.951cm" svg:y="19.44cm" svg:width="5.8cm" svg:height="7.442cm" draw:z-index="7"><draw:text-box><text:p text:style-name="P28"><text:span text:style-name="CharStyle12">Wstęp</text:span></text:p><text:p text:style-name="P31"><text:span text:style-name="CharStyle16">Badania naukowe nad przewlekłą bia­łaczką szpikową (PBSz) toczące się na prze­strzeni ostatnich 50. lat dostarczyły podsta­wy do opracowania nowoczesnego i niezwy­kle skutecznego leczenia farmakologiczne­go wykorzystującego inhibitory kinaz tyro­zynowych (TKI). Specyficzne zablokowanie nadmiernie aktywnej kinazy tyrozynowej ber/ abl kodowanej przez gen BCR/ABL powsta­jący wskutek wzajemnej wymiany ramion długich chromosomów 9 i 22 pary dopro­wadza do całkowitej remisji hematologicz­nej i cytogenetycznej u znacznej większo­ści, a większej remisji molekularnej u zna­czącego odsetka chorych. Imatynib, który jest pierwszym zarejestrowanym TKI stał się lekiem pierwszego wyboru w leczeniu PBSz w fazie przewlekłej. Mimo swojej dużej sku­teczności, w pierwszym roku leczenia, któ­rego wyniki analizowano w ramach bada-</text:span></text:p></draw:text-box></draw:frame><draw:frame draw:style-name="fr1" draw:name="8" text:anchor-type="paragraph" svg:x="13.106cm" svg:y="8.89cm" svg:width="5.808cm" svg:height="17.992cm" draw:z-index="8"><draw:text-box><text:p text:style-name="P33"><text:span text:style-name="CharStyle14"><text:span text:style-name="T2">Introduction </text:span></text:span><text:span text:style-name="CharStyle14">of tyrosine kinase in­hibitors (TKIs) in the therapy of chronic myeloid leukemia have been signifi­cantly improved the results of the treat­ment and prognosis of CML patients. Despite of high efficacy of TKIs therapy, resistance is developing in substantial percentage of patients, which accounts for up to 40% after several years of treatment. There are several identified mechanisms of re­sistance to TKIs. The presence of ABL kinase domain point mutation, which could be detected by molecular meth­ods is one of them. The aim of the study was to screen 60 CML patients resistant to TKI therapy for the pres­ence of ABL point mutation. ABL mu­tation was detected in 19 (31, 6%) pa­tients. In four cases with detected mutation the disease has progressed to blast crisis. Investigation of ABL mutation occurrence can help in find­ing the cause of resistance to TKI therapy in some patients suffering from CML. </text:span></text:p><text:p text:style-name="P13"><text:span text:style-name="CharStyle16"><text:span text:style-name="T1">nia IRIS ok. 30% </text:span></text:span><text:span text:style-name="CharStyle16">pacjentów nie uzyskało całkowitej remisji cytogenetycznej (CCgR) [26]. Dodatkowo, w ciągu pierwszych 5 lat terapii u ok. 10% chorych odnotowano na­wrót choroby, z czego u 10% pacjentów wystąpił on po uprzednim osiągnięciu CCgR [9]. Powyższe dane wskazują na występo­wanie oporności komórek zawierających gen BCR/ABL na leczenie imatynibem, co potwierdza również zjawisko wykrywania u większości chorych osiągających CCgR choroby resztkowej metodami biologii mo­lekularnej [19], jak również pojawianie się nawrotów choroby po osiągnięciu całkowi­tej remisji molekularnej (CMoIR) trwającej nawet dwa lata. [29]. Istnieje wiele przyczyn powstawania oporności na leczenie imaty­nibem i innymi inhibitorami kinaz tyrozyno­wych. Część z nich została zidentyfikowa­na podczas badań </text:span><text:span text:style-name="CharStyle17">in vitro;</text:span><text:span text:style-name="CharStyle16"><text:span text:style-name="T1"> </text:span></text:span><text:span text:style-name="CharStyle16">należą do nich amplifikacja genu BCR/ABL [8, 14, 37], </text:span></text:p></draw:text-box></draw:frame><draw:frame draw:style-name="fr1" draw:name="9" text:anchor-type="paragraph" svg:x="0.855cm" svg:y="27.492cm" draw:z-index="9"><draw:text-box fo:min-height="0.39cm" fo:min-width="3.895cm"><text:p text:style-name="P5"><text:span text:style-name="CharStyle19">Przegląd Lekarski 2011 /68/5</text:span></text:p></draw:text-box></draw:frame><draw:frame draw:style-name="fr1" draw:name="10" text:anchor-type="paragraph" svg:x="18.39cm" svg:y="27.499cm" draw:z-index="10"><draw:text-box fo:min-height="0.372cm" fo:min-width="0.508cm"><text:p text:style-name="P5"><text:span text:style-name="CharStyle19">253</text:span></text:p></draw:text-box></draw:frame></text:p>
      </text:section>
      <text:section text:style-name="Sect1" text:name="Section1">
        <text:p text:style-name="P50"/>
        <text:p text:style-name="P4"><draw:frame draw:style-name="fr1" draw:name="11" text:anchor-type="paragraph" svg:x="0.808cm" svg:y="0.455cm" svg:width="5.749cm" svg:height="8.153cm" draw:z-index="11"><draw:text-box><text:p text:style-name="P13"><text:span text:style-name="CharStyle16">zwiększenie ilości białka bcr/abl bez ampli- fikacji genu BCR/ABL [37], obecność „uśpionych” komórek progenitorowych CD34+ z chromosomem Ph niewrażliwych na działanie TKI [14], a także wzrost eks­presji glikoproteiny oporności wielolekowej (Pgp-1) [24] oraz zwiększone stężenie kwa­śnej a-1- glikoproteiny (AGP) w surowicy krwi [13]. Do mechanizmów oporności wy­krywanych u pacjentów nieodpowiadają- cych optymalnie na leczenie lub tracących uzyskaną odpowiedź należą: występowanie mutacji domeny ABL kinazy tyrozynowej BCR/ABL, genomowa amplifikacja lub nad­mierna ekspresja genu BCR/ABL i ewolu­cja klonalna z dodatkowymi zaburzeniami genetycznymi. Celem niniejszej pracy było zastosowanie opracowanej metody wykry­wania mutacji genu BCR/ABL [11] i przeba­danie grupy chorych na PBSz wykazujących oporność na leczenie inhibitorami kinaz ty- rozynowych, pozostających w opiece Klini­ki Hematologii CMUJ w Krakowie. </text:span></text:p></draw:text-box></draw:frame><draw:frame draw:style-name="fr1" draw:name="12" text:anchor-type="paragraph" svg:x="6.93cm" svg:y="0.811cm" svg:width="5.817cm" svg:height="7.892cm" draw:z-index="12"><draw:text-box><text:h text:style-name="P55" text:outline-level="2"><text:bookmark-start text:name="bookmark2"/><text:bookmark-start text:name="bookmark3"/><text:span text:style-name="CharStyle22">Materiał i metody</text:span><text:bookmark-end text:name="bookmark2"/><text:bookmark-end text:name="bookmark3"/></text:h><text:p text:style-name="P29"><text:span text:style-name="CharStyle8"><text:span text:style-name="T2">Grupę badaną stanowiło 60 chorych na przewlekłą białaczkę szpikową (25 kobiet i 35 mężczyzn) leczonych inhibitorami kinaz tyrozynowych w Klinice Hematologii UJCM w Krakowie w latach 2000-2010 przez okres przy­najmniej 3 miesięcy z suboptymalną odpowiedzią na le­czenie TKI lub wykazujących oporność definiowaną we­dług zaleceń ekspertów European Leukemia Net (ELN) [2]. Średni wiek pacjentów wynosił 48, 9 roku (21-84). Średni czas przyjmowania TKI wynosił 26 miesięcy. Do badania kwalifikowano także pacjentów, u których do­szło do 10. krotnego wzrostu (o 1 logarytm) ilości trans- kryptu genu BCR/ABL w badaniu RQ-PCR. Analizowa­no materiał pochodzący z krwi obwodowej pobranej w chwili stwierdzenia oporności na leczenie. W momencie badania mutacji genu BCR/ABL 54 pacjentów pozo­stawało w fazie przewlekłej (90%), 1 w fazie akceleracji (1, 6%) i 5 w fazie kryzy blastycznej (8, 3%). W chwili ba­dania 49 pacjentów (81, 6%) otrzymywało imatynib, 10 (16, 6%) dazatynib i 2 osoby (3, 3%) nilotynib. </text:span></text:span></text:p><text:p text:style-name="P9"><text:span text:style-name="CharStyle8"><text:span text:style-name="T2">Pobranie krwi do analizy, izolację RNA z krwi ob­wodowej, łańcuchową reakcję poprzedzoną odwrotną transkrypcją (RT-PCR) oraz ilościową łańcuchową reak­cję polimerazy w czasie rzeczywistym (RQ-PCR) prze­</text:span></text:span></text:p></draw:text-box></draw:frame><draw:frame draw:style-name="fr1" draw:name="13" text:anchor-type="paragraph" svg:x="13.102cm" svg:y="0.446cm" svg:width="5.808cm" svg:height="8.195cm" draw:z-index="13"><draw:text-box><text:p text:style-name="P9"><text:span text:style-name="CharStyle8"><text:span text:style-name="T2">prowadzono według metodyki opisanej wcześniej [38]. Produkt reakcji PCR (po 5 ml z 1 ml buforu obciążające­go) oceniano po rozdziale elektroforetycznym w 2% żelu agarozowym względem standardu masowego. Otrzyma­ne produkty oczyszczano przy pomocy zestawu </text:span></text:span><text:span text:style-name="CharStyle8">Qiagen/ Roche </text:span><text:span text:style-name="CharStyle8"><text:span text:style-name="T2">według zamieszczonego w nim protokołu. Pro­dukty PCR wycinano z żelu i dodatkowo oczyszczano w przypadku obecności zanieczyszczeń lub pojawienia się niespecyficznych prążków w elektroforezie. Produkty przechowywano w temperaturze 4°C, do czasu wyko­nania reakcji PCR sekwencyjnej [5, 38]. </text:span></text:span></text:p><text:p text:style-name="P30"><text:span text:style-name="CharStyle23">PCR sekwencyjna i sekwencjonowanie. </text:span></text:p><text:p text:style-name="P29"><text:span text:style-name="CharStyle8"><text:span text:style-name="T2">Badaniu techniką sekwencjonowania poddawano tylko próbki, których </text:span></text:span><text:span text:style-name="CharStyle8">Ct (treshhold cycle) </text:span><text:span text:style-name="CharStyle8"><text:span text:style-name="T2">dla genu ABL zawierał się pomiędzy 20-28. Przy liczbie cykli &lt;20 nie uzyskiwano produktu PCR lub był on zbyt słabej jakości. Powyżej 28 cyklu czułość reakcji PCR znacznie spada, uznano ponadto, że uzyskany w przebiegu takiej reakcji produkt jest niemlarodajny, a jego dalsze badanie mógł­by przynieść fałszywe wyniki. Do reakcji sekwencjono­wania używano 2-4 pil produktu PCR oraz starterów wy­korzystywanych wcześniej do reakcji wewnętrznej PCR i prowadzono ją w kierunku sensownym i antysensow- nym. Mieszaninę reakcyjną </text:span></text:span><text:span text:style-name="CharStyle8">BigDye® version </text:span><text:span text:style-name="CharStyle8"><text:span text:style-name="T2">3. 1 rozmra­żano na lodzie bez dostępu światła. Dla każdego starte­</text:span></text:span></text:p></draw:text-box></draw:frame><draw:frame draw:style-name="fr1" draw:name="14" text:anchor-type="paragraph" svg:x="0.826cm" svg:y="9.581cm" svg:width="17.755cm" svg:height="1.058cm" draw:z-index="14"><draw:text-box><text:p text:style-name="P15"><text:span text:style-name="CharStyle16">Tabela I</text:span></text:p><text:p text:style-name="P15"><text:span text:style-name="CharStyle16">Charakterystyka mutacji punktowych domeny ABL wykrytych u chorych na PBSz z przynajmniej nieoptymalną odpowiedzią na leczenie TKI wg. kryteriów ELN. </text:span></text:p><text:p text:style-name="P10"><text:span text:style-name="CharStyle8"><text:span text:style-name="T2">ABL </text:span></text:span><text:span text:style-name="CharStyle8">domain </text:span><text:span text:style-name="CharStyle8"><text:span text:style-name="T2">point </text:span></text:span><text:span text:style-name="CharStyle8">mutation characteristics detected in patients with CML with suboptimal response or resistant to TKI therapy according to ELN criteria. </text:span></text:p></draw:text-box></draw:frame><draw:frame draw:style-name="fr1" draw:name="15" text:anchor-type="paragraph" svg:x="0.885cm" svg:y="10.767cm" svg:width="17.974cm" draw:z-index="15"><draw:text-box fo:min-height="16.07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row table:style-name="Tabela1.1"><table:table-cell table:style-name="Tabela1.A1" office:value-type="string"><text:p text:style-name="P18"><text:span text:style-name="CharStyle25"><text:span text:style-name="T1">Lp</text:span></text:span></text:p></table:table-cell><table:table-cell table:style-name="Tabela1.A1" office:value-type="string"><text:p text:style-name="P18"><text:span text:style-name="CharStyle25">Inicjały</text:span></text:p></table:table-cell><table:table-cell table:style-name="Tabela1.A1" office:value-type="string"><text:p text:style-name="P18"><text:span text:style-name="CharStyle25"><text:span text:style-name="T1">Wlek</text:span></text:span></text:p></table:table-cell><table:table-cell table:style-name="Tabela1.A1" office:value-type="string"><text:p text:style-name="P18"><text:span text:style-name="CharStyle25">Płeć</text:span></text:p></table:table-cell><table:table-cell table:style-name="Tabela1.A1" office:value-type="string"><text:p text:style-name="P18"><text:span text:style-name="CharStyle25">Typ oporności</text:span></text:p></table:table-cell><table:table-cell table:style-name="Tabela1.F1" office:value-type="string"><text:p text:style-name="P20"><text:span text:style-name="CharStyle25">Typ mutacji</text:span></text:p></table:table-cell><table:table-cell table:style-name="Tabela1.F1" office:value-type="string"><text:p text:style-name="P21"><text:span text:style-name="CharStyle25">Wykryta podczas leczenia</text:span></text:p></table:table-cell><table:table-cell table:style-name="Tabela1.F1" office:value-type="string"><text:p text:style-name="P21"><text:span text:style-name="CharStyle25">Mutacja z regionuP-loop (Tak / Nie)</text:span></text:p></table:table-cell><table:table-cell table:style-name="Tabela1.F1" office:value-type="string"><text:p text:style-name="P21"><text:span text:style-name="CharStyle25">Oporna klinicznie na</text:span></text:p></table:table-cell><table:table-cell table:style-name="Tabela1.J1" office:value-type="string"><text:p text:style-name="P21"><text:span text:style-name="CharStyle25">Wrażliwość </text:span><text:span text:style-name="CharStyle25"><text:span text:style-name="T1">in vitro </text:span></text:span><text:span text:style-name="CharStyle25">na TKI (wg Baccaranl 2009)</text:span></text:p></table:table-cell></table:table-row><table:table-row table:style-name="Tabela1.2"><table:table-cell table:style-name="Tabela1.A2" office:value-type="string"><text:p text:style-name="P36"><text:span text:style-name="CharStyle25"><text:span text:style-name="T1">1</text:span></text:span></text:p></table:table-cell><table:table-cell table:style-name="Tabela1.A2" office:value-type="string"><text:p text:style-name="P38"><text:span text:style-name="CharStyle25"><text:span text:style-name="T1">B. K. </text:span></text:span></text:p></table:table-cell><table:table-cell table:style-name="Tabela1.A2" office:value-type="string"><text:p text:style-name="P32"><text:span text:style-name="CharStyle25"><text:span text:style-name="T1">57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2" office:value-type="string"><text:p text:style-name="P19"><text:span text:style-name="CharStyle25">Nie uzyskano CCgR</text:span></text:p></table:table-cell><table:table-cell table:style-name="Tabela1.A2" office:value-type="string"><text:p text:style-name="P19"><text:span text:style-name="CharStyle25"><text:span text:style-name="T1">M244V</text:span>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N</text:span></text:p></table:table-cell><table:table-cell table:style-name="Tabela1.A2" office:value-type="string"><text:p text:style-name="P39"><text:span text:style-name="CharStyle25">Imatynib</text:span></text:p></table:table-cell><table:table-cell table:style-name="Tabela1.J2" office:value-type="string"><text:p text:style-name="P39"><text:span text:style-name="CharStyle25">Nilotynib, Dazatynib</text:span></text:p></table:table-cell></table:table-row><table:table-row table:style-name="Tabela1.3"><table:table-cell table:style-name="Tabela1.A1" office:value-type="string"><text:p text:style-name="P40"><text:span text:style-name="CharStyle25"><text:span text:style-name="T1">2</text:span></text:span></text:p></table:table-cell><table:table-cell table:style-name="Tabela1.A1" office:value-type="string"><text:p text:style-name="P38"><text:span text:style-name="CharStyle25"><text:span text:style-name="T1">B. M. </text:span></text:span></text:p></table:table-cell><table:table-cell table:style-name="Tabela1.A1" office:value-type="string"><text:p text:style-name="P32"><text:span text:style-name="CharStyle25"><text:span text:style-name="T1">53</text:span></text:span></text:p></table:table-cell><table:table-cell table:style-name="Tabela1.A1" office:value-type="string"><text:p text:style-name="P39"><text:span text:style-name="CharStyle25"><text:span text:style-name="T1">K</text:span></text:span></text:p></table:table-cell><table:table-cell table:style-name="Tabela1.A1" office:value-type="string"><text:p text:style-name="P19"><text:span text:style-name="CharStyle25">Nie uzyskano CCgR</text:span></text:p></table:table-cell><table:table-cell table:style-name="Tabela1.A1" office:value-type="string"><text:p text:style-name="P19"><text:span text:style-name="CharStyle25"><text:span text:style-name="T1">M244V</text:span>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3" office:value-type="string"><text:p text:style-name="P39"><text:span text:style-name="CharStyle25">Nilotynib, Dazatynib</text:span></text:p></table:table-cell></table:table-row><table:table-row table:style-name="Tabela1.1"><table:table-cell table:style-name="Tabela1.A2" table:number-rows-spanned="2" office:value-type="string"><text:p text:style-name="P40"><text:span text:style-name="CharStyle25"><text:span text:style-name="T1">3</text:span></text:span></text:p></table:table-cell><table:table-cell table:style-name="Tabela1.A2" table:number-rows-spanned="2" office:value-type="string"><text:p text:style-name="P38"><text:span text:style-name="CharStyle25"><text:span text:style-name="T1">G. A. </text:span></text:span></text:p></table:table-cell><table:table-cell table:style-name="Tabela1.A2" table:number-rows-spanned="2" office:value-type="string"><text:p text:style-name="P32"><text:span text:style-name="CharStyle25"><text:span text:style-name="T1">61</text:span></text:span></text:p></table:table-cell><table:table-cell table:style-name="Tabela1.A2" table:number-rows-spanned="2" office:value-type="string"><text:p text:style-name="P39"><text:span text:style-name="CharStyle25"><text:span text:style-name="T1">K</text:span></text:span></text:p></table:table-cell><table:table-cell table:style-name="Tabela1.A2" table:number-rows-spanned="2" office:value-type="string"><text:p text:style-name="P19"><text:span text:style-name="CharStyle25">Utrata CCgR i CHR</text:span></text:p></table:table-cell><table:table-cell table:style-name="Tabela1.A2" office:value-type="string"><text:p text:style-name="P19"><text:span text:style-name="CharStyle25"><text:span text:style-name="T1">E255V</text:span>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T</text:span></text:p></table:table-cell><table:table-cell table:style-name="Tabela1.A1" office:value-type="string"><text:p text:style-name="P22"><text:span text:style-name="CharStyle25">Imatynib Nilotynib</text:span></text:p></table:table-cell><table:table-cell table:style-name="Tabela1.J4" office:value-type="string"><text:p text:style-name="P21"><text:span text:style-name="CharStyle25">Imatynib, Nilotynib, Dazatynib</text:span></text:p></table:table-cell></table:table-row><table:table-row table:style-name="Tabela1.5"><table:covered-table-cell/><table:covered-table-cell/><table:covered-table-cell/><table:covered-table-cell/><table:covered-table-cell/><table:table-cell table:style-name="Tabela1.A2" office:value-type="string"><text:p text:style-name="P18"><text:span text:style-name="CharStyle25">T315I</text:span></text:p></table:table-cell><table:table-cell table:style-name="Tabela1.A2" office:value-type="string"><text:p text:style-name="P18"><text:span text:style-name="CharStyle25">Dazatynib</text:span></text:p></table:table-cell><table:table-cell table:style-name="Tabela1.A2" office:value-type="string"><text:p text:style-name="P18"><text:span text:style-name="CharStyle25">N</text:span></text:p></table:table-cell><table:table-cell table:style-name="Tabela1.A1" office:value-type="string"><text:p text:style-name="P23"><text:span text:style-name="CharStyle25">Imatynib, Nilotynib, Dazatynib</text:span></text:p></table:table-cell><table:table-cell table:style-name="Tabela1.J2" office:value-type="string"><text:p text:style-name="P18"><text:span text:style-name="CharStyle25">Niewrażliwa</text:span></text:p></table:table-cell></table:table-row><table:table-row table:style-name="Tabela1.1"><table:table-cell table:style-name="Tabela1.A2" office:value-type="string"><text:p text:style-name="P40"><text:span text:style-name="CharStyle25"><text:span text:style-name="T1">4</text:span></text:span></text:p></table:table-cell><table:table-cell table:style-name="Tabela1.A2" office:value-type="string"><text:p text:style-name="P38"><text:span text:style-name="CharStyle25"><text:span text:style-name="T1">J. S. </text:span></text:span></text:p></table:table-cell><table:table-cell table:style-name="Tabela1.A2" office:value-type="string"><text:p text:style-name="P32"><text:span text:style-name="CharStyle25"><text:span text:style-name="T1">62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1" office:value-type="string"><text:p text:style-name="P21"><text:span text:style-name="CharStyle25">Progresja do kryzy blastycznej</text:span></text:p></table:table-cell><table:table-cell table:style-name="Tabela1.A2" office:value-type="string"><text:p text:style-name="P18"><text:span text:style-name="CharStyle25">A399T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N</text:span></text:p></table:table-cell><table:table-cell table:style-name="Tabela1.A2" office:value-type="string"><text:p text:style-name="P39"><text:span text:style-name="CharStyle25">Imatynib</text:span></text:p></table:table-cell><table:table-cell table:style-name="Tabela1.J2" office:value-type="string"><text:p text:style-name="P18"><text:span text:style-name="CharStyle25">Brak danych</text:span></text:p></table:table-cell></table:table-row><table:table-row table:style-name="Tabela1.7"><table:table-cell table:style-name="Tabela1.A2" office:value-type="string"><text:p text:style-name="P40"><text:span text:style-name="CharStyle25"><text:span text:style-name="T1">5</text:span></text:span></text:p></table:table-cell><table:table-cell table:style-name="Tabela1.A2" office:value-type="string"><text:p text:style-name="P38"><text:span text:style-name="CharStyle25"><text:span text:style-name="T1">K. M. </text:span></text:span></text:p></table:table-cell><table:table-cell table:style-name="Tabela1.A2" office:value-type="string"><text:p text:style-name="P32"><text:span text:style-name="CharStyle25"><text:span text:style-name="T1">37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2" office:value-type="string"><text:p text:style-name="P19"><text:span text:style-name="CharStyle25">Nie uzyskano MMR</text:span></text:p></table:table-cell><table:table-cell table:style-name="Tabela1.A2" office:value-type="string"><text:p text:style-name="P18"><text:span text:style-name="CharStyle25"><text:span text:style-name="T1">Q252H</text:span>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T</text:span></text:p></table:table-cell><table:table-cell table:style-name="Tabela1.A2" office:value-type="string"><text:p text:style-name="P39"><text:span text:style-name="CharStyle25">Imatynib</text:span></text:p></table:table-cell><table:table-cell table:style-name="Tabela1.J7" office:value-type="string"><text:p text:style-name="P21"><text:span text:style-name="CharStyle25">Imatynib, Nilotynib, Dazatynib</text:span></text:p></table:table-cell></table:table-row><table:table-row table:style-name="Tabela1.1"><table:table-cell table:style-name="Tabela1.A2" office:value-type="string"><text:p text:style-name="P40"><text:span text:style-name="CharStyle25"><text:span text:style-name="T1">6</text:span></text:span></text:p></table:table-cell><table:table-cell table:style-name="Tabela1.A2" office:value-type="string"><text:p text:style-name="P38"><text:span text:style-name="CharStyle25"><text:span text:style-name="T1">K. A. </text:span></text:span></text:p></table:table-cell><table:table-cell table:style-name="Tabela1.A2" office:value-type="string"><text:p text:style-name="P32"><text:span text:style-name="CharStyle25"><text:span text:style-name="T1">60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2" office:value-type="string"><text:p text:style-name="P41"><text:span text:style-name="CharStyle25">Utrata CHR</text:span></text:p></table:table-cell><table:table-cell table:style-name="Tabela1.A2" office:value-type="string"><text:p text:style-name="P18"><text:span text:style-name="CharStyle25"><text:span text:style-name="T1">V299L</text:span></text:span></text:p></table:table-cell><table:table-cell table:style-name="Tabela1.A2" office:value-type="string"><text:p text:style-name="P18"><text:span text:style-name="CharStyle25">Dazatynib</text:span></text:p></table:table-cell><table:table-cell table:style-name="Tabela1.A2" office:value-type="string"><text:p text:style-name="P18"><text:span text:style-name="CharStyle25">N</text:span></text:p></table:table-cell><table:table-cell table:style-name="Tabela1.A2" office:value-type="string"><text:p text:style-name="P18"><text:span text:style-name="CharStyle25">Dazatynib</text:span></text:p></table:table-cell><table:table-cell table:style-name="Tabela1.J8" office:value-type="string"><text:p text:style-name="P21"><text:span text:style-name="CharStyle25">Imatynib, Nilotynib, Dazatynib</text:span></text:p></table:table-cell></table:table-row><table:table-row table:style-name="Tabela1.7"><table:table-cell table:style-name="Tabela1.A2" office:value-type="string"><text:p text:style-name="P40"><text:span text:style-name="CharStyle25"><text:span text:style-name="T1">7</text:span></text:span></text:p></table:table-cell><table:table-cell table:style-name="Tabela1.A2" office:value-type="string"><text:p text:style-name="P38"><text:span text:style-name="CharStyle25"><text:span text:style-name="T1">K. S. </text:span></text:span></text:p></table:table-cell><table:table-cell table:style-name="Tabela1.A2" office:value-type="string"><text:p text:style-name="P32"><text:span text:style-name="CharStyle25"><text:span text:style-name="T1">39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1" office:value-type="string"><text:p text:style-name="P21"><text:span text:style-name="CharStyle25">Progresja do kryzy blastycznej</text:span></text:p></table:table-cell><table:table-cell table:style-name="Tabela1.A2" office:value-type="string"><text:p text:style-name="P18"><text:span text:style-name="CharStyle25"><text:span text:style-name="T1">Q252H</text:span>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T</text:span></text:p></table:table-cell><table:table-cell table:style-name="Tabela1.A2" office:value-type="string"><text:p text:style-name="P39"><text:span text:style-name="CharStyle25">Imatynib</text:span></text:p></table:table-cell><table:table-cell table:style-name="Tabela1.J9" office:value-type="string"><text:p text:style-name="P21"><text:span text:style-name="CharStyle25">Imatynib, Nilotynib, Dazatynib</text:span></text:p></table:table-cell></table:table-row><table:table-row table:style-name="Tabela1.3"><table:table-cell table:style-name="Tabela1.A2" table:number-rows-spanned="2" office:value-type="string"><text:p text:style-name="P40"><text:span text:style-name="CharStyle25"><text:span text:style-name="T1">8</text:span></text:span></text:p></table:table-cell><table:table-cell table:style-name="Tabela1.A2" table:number-rows-spanned="2" office:value-type="string"><text:p text:style-name="P38"><text:span text:style-name="CharStyle25"><text:span text:style-name="T1">L. M. </text:span></text:span></text:p></table:table-cell><table:table-cell table:style-name="Tabela1.A2" table:number-rows-spanned="2" office:value-type="string"><text:p text:style-name="P32"><text:span text:style-name="CharStyle25"><text:span text:style-name="T1">41</text:span></text:span></text:p></table:table-cell><table:table-cell table:style-name="Tabela1.A2" table:number-rows-spanned="2" office:value-type="string"><text:p text:style-name="P39"><text:span text:style-name="CharStyle25"><text:span text:style-name="T1">M</text:span></text:span></text:p></table:table-cell><table:table-cell table:style-name="Tabela1.A2" table:number-rows-spanned="2" office:value-type="string"><text:p text:style-name="P42"><text:span text:style-name="CharStyle25">Nie uzyskano CCgR, Nie uzyskano MMR</text:span></text:p></table:table-cell><table:table-cell table:style-name="Tabela1.A1" office:value-type="string"><text:p text:style-name="P18"><text:span text:style-name="CharStyle25">F359I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10" office:value-type="string"><text:p text:style-name="P18"><text:span text:style-name="CharStyle25">Brak danych</text:span></text:p></table:table-cell></table:table-row><table:table-row table:style-name="Tabela1.11"><table:covered-table-cell/><table:covered-table-cell/><table:covered-table-cell/><table:covered-table-cell/><table:covered-table-cell/><table:table-cell table:style-name="Tabela1.A2" office:value-type="string"><text:p text:style-name="P18"><text:span text:style-name="CharStyle25">T315I</text:span></text:p></table:table-cell><table:table-cell table:style-name="Tabela1.A2" office:value-type="string"><text:p text:style-name="P18"><text:span text:style-name="CharStyle25">Dazatynib</text:span></text:p></table:table-cell><table:table-cell table:style-name="Tabela1.A2" office:value-type="string"><text:p text:style-name="P18"><text:span text:style-name="CharStyle25">N</text:span></text:p></table:table-cell><table:table-cell table:style-name="Tabela1.A1" office:value-type="string"><text:p text:style-name="P21"><text:span text:style-name="CharStyle25">Imatynib, Nilotynib, Dazatynib</text:span></text:p></table:table-cell><table:table-cell table:style-name="Tabela1.J2" office:value-type="string"><text:p text:style-name="P18"><text:span text:style-name="CharStyle25">Niewrażliwa</text:span></text:p></table:table-cell></table:table-row><table:table-row table:style-name="Tabela1.2"><table:table-cell table:style-name="Tabela1.A1" office:value-type="string"><text:p text:style-name="P40"><text:span text:style-name="CharStyle25"><text:span text:style-name="T1">9</text:span></text:span></text:p></table:table-cell><table:table-cell table:style-name="Tabela1.A1" office:value-type="string"><text:p text:style-name="P38"><text:span text:style-name="CharStyle25"><text:span text:style-name="T1">M. J. </text:span></text:span></text:p></table:table-cell><table:table-cell table:style-name="Tabela1.A1" office:value-type="string"><text:p text:style-name="P32"><text:span text:style-name="CharStyle25"><text:span text:style-name="T1">69</text:span></text:span></text:p></table:table-cell><table:table-cell table:style-name="Tabela1.A1" office:value-type="string"><text:p text:style-name="P39"><text:span text:style-name="CharStyle25"><text:span text:style-name="T1">K</text:span></text:span></text:p></table:table-cell><table:table-cell table:style-name="Tabela1.A1" office:value-type="string"><text:p text:style-name="P41"><text:span text:style-name="CharStyle25">Utrata CHR</text:span></text:p></table:table-cell><table:table-cell table:style-name="Tabela1.A1" office:value-type="string"><text:p text:style-name="P19"><text:span text:style-name="CharStyle25">G250E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T</text:span></text:p></table:table-cell><table:table-cell table:style-name="Tabela1.A1" office:value-type="string"><text:p text:style-name="P39"><text:span text:style-name="CharStyle25">Imatynib</text:span></text:p></table:table-cell><table:table-cell table:style-name="Tabela1.J12" office:value-type="string"><text:p text:style-name="P39"><text:span text:style-name="CharStyle25">Nilotynib, Dazatynib</text:span></text:p></table:table-cell></table:table-row><table:table-row table:style-name="Tabela1.7"><table:table-cell table:style-name="Tabela1.A2" office:value-type="string"><text:p text:style-name="P40"><text:span text:style-name="CharStyle25"><text:span text:style-name="T1">10</text:span></text:span></text:p></table:table-cell><table:table-cell table:style-name="Tabela1.A2" office:value-type="string"><text:p text:style-name="P38"><text:span text:style-name="CharStyle25"><text:span text:style-name="T1">M. A. </text:span></text:span></text:p></table:table-cell><table:table-cell table:style-name="Tabela1.A2" office:value-type="string"><text:p text:style-name="P32"><text:span text:style-name="CharStyle25"><text:span text:style-name="T1">32</text:span></text:span></text:p></table:table-cell><table:table-cell table:style-name="Tabela1.A2" office:value-type="string"><text:p text:style-name="P39"><text:span text:style-name="CharStyle25"><text:span text:style-name="T1">K</text:span></text:span></text:p></table:table-cell><table:table-cell table:style-name="Tabela1.A2" office:value-type="string"><text:p text:style-name="P19"><text:span text:style-name="CharStyle25">Nie uzyskano CCgR</text:span></text:p></table:table-cell><table:table-cell table:style-name="Tabela1.A2" office:value-type="string"><text:p text:style-name="P18"><text:span text:style-name="CharStyle25">F311L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N</text:span></text:p></table:table-cell><table:table-cell table:style-name="Tabela1.A2" office:value-type="string"><text:p text:style-name="P39"><text:span text:style-name="CharStyle25">Imatynib</text:span></text:p></table:table-cell><table:table-cell table:style-name="Tabela1.J13" office:value-type="string"><text:p text:style-name="P21"><text:span text:style-name="CharStyle25">Imatynib, Nilotynib, Dazatynib</text:span></text:p></table:table-cell></table:table-row><table:table-row table:style-name="Tabela1.2"><table:table-cell table:style-name="Tabela1.A1" office:value-type="string"><text:p text:style-name="P40"><text:span text:style-name="CharStyle25"><text:span text:style-name="T1">11</text:span></text:span></text:p></table:table-cell><table:table-cell table:style-name="Tabela1.A1" office:value-type="string"><text:p text:style-name="P38"><text:span text:style-name="CharStyle25"><text:span text:style-name="T1">P. W. </text:span></text:span></text:p></table:table-cell><table:table-cell table:style-name="Tabela1.A1" office:value-type="string"><text:p text:style-name="P32"><text:span text:style-name="CharStyle25"><text:span text:style-name="T1">35</text:span></text:span></text:p></table:table-cell><table:table-cell table:style-name="Tabela1.A1" office:value-type="string"><text:p text:style-name="P39"><text:span text:style-name="CharStyle25"><text:span text:style-name="T1">M</text:span></text:span></text:p></table:table-cell><table:table-cell table:style-name="Tabela1.A1" office:value-type="string"><text:p text:style-name="P19"><text:span text:style-name="CharStyle25">Nie uzyskano CCgR</text:span></text:p></table:table-cell><table:table-cell table:style-name="Tabela1.A1" office:value-type="string"><text:p text:style-name="P18"><text:span text:style-name="CharStyle25"><text:span text:style-name="T1">M244V</text:span>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14" office:value-type="string"><text:p text:style-name="P39"><text:span text:style-name="CharStyle25">Nilotynib, Dazatynib, </text:span></text:p></table:table-cell></table:table-row><table:table-row table:style-name="Tabela1.1"><table:table-cell table:style-name="Tabela1.A2" office:value-type="string"><text:p text:style-name="P40"><text:span text:style-name="CharStyle25"><text:span text:style-name="T1">12</text:span></text:span></text:p></table:table-cell><table:table-cell table:style-name="Tabela1.A2" office:value-type="string"><text:p text:style-name="P38"><text:span text:style-name="CharStyle25"><text:span text:style-name="T1">P. H. </text:span></text:span></text:p></table:table-cell><table:table-cell table:style-name="Tabela1.A2" office:value-type="string"><text:p text:style-name="P32"><text:span text:style-name="CharStyle25"><text:span text:style-name="T1">59</text:span></text:span></text:p></table:table-cell><table:table-cell table:style-name="Tabela1.A2" office:value-type="string"><text:p text:style-name="P39"><text:span text:style-name="CharStyle25"><text:span text:style-name="T1">K</text:span></text:span></text:p></table:table-cell><table:table-cell table:style-name="Tabela1.A1" office:value-type="string"><text:p text:style-name="P21"><text:span text:style-name="CharStyle25">Progresja do kryzy blastycznej</text:span></text:p></table:table-cell><table:table-cell table:style-name="Tabela1.A1" office:value-type="string"><text:p text:style-name="P21"><text:span text:style-name="CharStyle25">R220H (D241D)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Brak danych</text:span></text:p></table:table-cell><table:table-cell table:style-name="Tabela1.A2" office:value-type="string"><text:p text:style-name="P39"><text:span text:style-name="CharStyle25">Imatynib</text:span></text:p></table:table-cell><table:table-cell table:style-name="Tabela1.J2" office:value-type="string"><text:p text:style-name="P18"><text:span text:style-name="CharStyle25">Brak danych</text:span></text:p></table:table-cell></table:table-row><table:table-row table:style-name="Tabela1.2"><table:table-cell table:style-name="Tabela1.A1" office:value-type="string"><text:p text:style-name="P40"><text:span text:style-name="CharStyle25"><text:span text:style-name="T1">13</text:span></text:span></text:p></table:table-cell><table:table-cell table:style-name="Tabela1.A1" office:value-type="string"><text:p text:style-name="P38"><text:span text:style-name="CharStyle25"><text:span text:style-name="T1">S. J. </text:span></text:span></text:p></table:table-cell><table:table-cell table:style-name="Tabela1.A1" office:value-type="string"><text:p text:style-name="P32"><text:span text:style-name="CharStyle25"><text:span text:style-name="T1">38</text:span></text:span></text:p></table:table-cell><table:table-cell table:style-name="Tabela1.A1" office:value-type="string"><text:p text:style-name="P39"><text:span text:style-name="CharStyle25"><text:span text:style-name="T1">M</text:span></text:span></text:p></table:table-cell><table:table-cell table:style-name="Tabela1.A1" office:value-type="string"><text:p text:style-name="P18"><text:span text:style-name="CharStyle25">Nie uzyskano CCgR</text:span></text:p></table:table-cell><table:table-cell table:style-name="Tabela1.A1" office:value-type="string"><text:p text:style-name="P18"><text:span text:style-name="CharStyle25"><text:span text:style-name="T1">M244V</text:span>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16" office:value-type="string"><text:p text:style-name="P39"><text:span text:style-name="CharStyle25">Nilotynib Dazatynib</text:span></text:p></table:table-cell></table:table-row><table:table-row table:style-name="Tabela1.7"><table:table-cell table:style-name="Tabela1.A2" office:value-type="string"><text:p text:style-name="P40"><text:span text:style-name="CharStyle25"><text:span text:style-name="T1">14</text:span></text:span></text:p></table:table-cell><table:table-cell table:style-name="Tabela1.A2" office:value-type="string"><text:p text:style-name="P38"><text:span text:style-name="CharStyle25"><text:span text:style-name="T1">S. R. </text:span></text:span></text:p></table:table-cell><table:table-cell table:style-name="Tabela1.A2" office:value-type="string"><text:p text:style-name="P32"><text:span text:style-name="CharStyle25"><text:span text:style-name="T1">31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2" office:value-type="string"><text:p text:style-name="P19"><text:span text:style-name="CharStyle25">Nie uzyskano CCgR</text:span></text:p></table:table-cell><table:table-cell table:style-name="Tabela1.A2" office:value-type="string"><text:p text:style-name="P19"><text:span text:style-name="CharStyle25">L384M</text:span></text:p></table:table-cell><table:table-cell table:style-name="Tabela1.A2" office:value-type="string"><text:p text:style-name="P18"><text:span text:style-name="CharStyle25">Imatynib</text:span></text:p></table:table-cell><table:table-cell table:style-name="Tabela1.A2" office:value-type="string"><text:p text:style-name="P18"><text:span text:style-name="CharStyle25">N</text:span></text:p></table:table-cell><table:table-cell table:style-name="Tabela1.A2" office:value-type="string"><text:p text:style-name="P39"><text:span text:style-name="CharStyle25">Imatynib</text:span></text:p></table:table-cell><table:table-cell table:style-name="Tabela1.J17" office:value-type="string"><text:p text:style-name="P21"><text:span text:style-name="CharStyle25">Imatynib, Nilotynib, Dazatynib</text:span></text:p></table:table-cell></table:table-row><table:table-row table:style-name="Tabela1.2"><table:table-cell table:style-name="Tabela1.A1" office:value-type="string"><text:p text:style-name="P40"><text:span text:style-name="CharStyle25"><text:span text:style-name="T1">15</text:span></text:span></text:p></table:table-cell><table:table-cell table:style-name="Tabela1.A1" office:value-type="string"><text:p text:style-name="P18"><text:span text:style-name="CharStyle25"><text:span text:style-name="T1">T. J. </text:span></text:span></text:p></table:table-cell><table:table-cell table:style-name="Tabela1.A1" office:value-type="string"><text:p text:style-name="P32"><text:span text:style-name="CharStyle25"><text:span text:style-name="T1">84</text:span></text:span></text:p></table:table-cell><table:table-cell table:style-name="Tabela1.A1" office:value-type="string"><text:p text:style-name="P39"><text:span text:style-name="CharStyle25"><text:span text:style-name="T1">M</text:span></text:span></text:p></table:table-cell><table:table-cell table:style-name="Tabela1.A1" office:value-type="string"><text:p text:style-name="P19"><text:span text:style-name="CharStyle25">Nie uzyskano CCgR</text:span></text:p></table:table-cell><table:table-cell table:style-name="Tabela1.A1" office:value-type="string"><text:p text:style-name="P18"><text:span text:style-name="CharStyle25"><text:span text:style-name="T1">V289A</text:span>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18" office:value-type="string"><text:p text:style-name="P18"><text:span text:style-name="CharStyle25">Brak danych</text:span></text:p></table:table-cell></table:table-row><table:table-row table:style-name="Tabela1.3"><table:table-cell table:style-name="Tabela1.A2" table:number-rows-spanned="2" office:value-type="string"><text:p text:style-name="P40"><text:span text:style-name="CharStyle25"><text:span text:style-name="T1">16</text:span></text:span></text:p></table:table-cell><table:table-cell table:style-name="Tabela1.A2" table:number-rows-spanned="2" office:value-type="string"><text:p text:style-name="P38"><text:span text:style-name="CharStyle25"><text:span text:style-name="T1">T. E. </text:span></text:span></text:p></table:table-cell><table:table-cell table:style-name="Tabela1.A2" table:number-rows-spanned="2" office:value-type="string"><text:p text:style-name="P34"><text:span text:style-name="CharStyle25"><text:span text:style-name="T1">61</text:span></text:span></text:p><text:p text:style-name="P32"><text:span text:style-name="CharStyle25"><text:span text:style-name="T1">60</text:span></text:span></text:p></table:table-cell><table:table-cell table:style-name="Tabela1.A2" table:number-rows-spanned="2" office:value-type="string"><text:p text:style-name="P22"><text:span text:style-name="CharStyle25"><text:span text:style-name="T1">K M</text:span></text:span></text:p></table:table-cell><table:table-cell table:style-name="Tabela1.A1" office:value-type="string"><text:p text:style-name="P19"><text:span text:style-name="CharStyle25">Nie uzyskano CCgR</text:span></text:p></table:table-cell><table:table-cell table:style-name="Tabela1.A1" office:value-type="string"><text:p text:style-name="P18"><text:span text:style-name="CharStyle25">F317L</text:span></text:p></table:table-cell><table:table-cell table:style-name="Tabela1.A1" office:value-type="string"><text:p text:style-name="P18"><text:span text:style-name="CharStyle25">Daz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18"><text:span text:style-name="CharStyle25">Dazatynib</text:span></text:p></table:table-cell><table:table-cell table:style-name="Tabela1.J19" office:value-type="string"><text:p text:style-name="P39"><text:span text:style-name="CharStyle25">Imatynib, Nilotynib</text:span></text:p></table:table-cell></table:table-row><table:table-row table:style-name="Tabela1.2"><table:covered-table-cell/><table:covered-table-cell/><table:covered-table-cell/><table:covered-table-cell/><table:table-cell table:style-name="Tabela1.A1" office:value-type="string"><text:p text:style-name="P18"><text:span text:style-name="CharStyle25">Utrata CCgR</text:span></text:p></table:table-cell><table:table-cell table:style-name="Tabela1.A1" office:value-type="string"><text:p text:style-name="P19"><text:span text:style-name="CharStyle25">H396R</text:span></text:p></table:table-cell><table:table-cell table:style-name="Tabela1.A1" office:value-type="string"><text:p text:style-name="P18"><text:span text:style-name="CharStyle25">Imatynib</text:span></text:p></table:table-cell><table:table-cell table:style-name="Tabela1.A1" office:value-type="string"><text:p text:style-name="P18"><text:span text:style-name="CharStyle25">N</text:span></text:p></table:table-cell><table:table-cell table:style-name="Tabela1.A1" office:value-type="string"><text:p text:style-name="P39"><text:span text:style-name="CharStyle25">Imatynib</text:span></text:p></table:table-cell><table:table-cell table:style-name="Tabela1.J20" office:value-type="string"><text:p text:style-name="P39"><text:span text:style-name="CharStyle25">Nilotynib, Dazatynib</text:span></text:p></table:table-cell></table:table-row><table:table-row table:style-name="Tabela1.2"><table:table-cell table:style-name="Tabela1.A1" office:value-type="string"><text:p text:style-name="P40"><text:span text:style-name="CharStyle25"><text:span text:style-name="T1">17</text:span></text:span></text:p></table:table-cell><table:table-cell table:style-name="Tabela1.A1" office:value-type="string"><text:p text:style-name="P38"><text:span text:style-name="CharStyle25"><text:span text:style-name="T1">W. A. </text:span></text:span></text:p></table:table-cell><table:table-cell table:style-name="Tabela1.F1" office:value-type="string"><text:p text:style-name="P3"/></table:table-cell><table:table-cell table:style-name="Tabela1.F1" office:value-type="string"><text:p text:style-name="P3"/></table:table-cell><table:table-cell table:style-name="Tabela1.A1" office:value-type="string"><text:p text:style-name="P18"><text:span text:style-name="CharStyle25">Utrata CHR</text:span></text:p></table:table-cell><table:table-cell table:style-name="Tabela1.A1" office:value-type="string"><text:p text:style-name="P19"><text:span text:style-name="CharStyle25">G250E</text:span></text:p></table:table-cell><table:table-cell table:style-name="Tabela1.A1" office:value-type="string"><text:p text:style-name="P18"><text:span text:style-name="CharStyle25">IFN alfa</text:span></text:p></table:table-cell><table:table-cell table:style-name="Tabela1.A1" office:value-type="string"><text:p text:style-name="P18"><text:span text:style-name="CharStyle25">T</text:span></text:p></table:table-cell><table:table-cell table:style-name="Tabela1.A1" office:value-type="string"><text:p text:style-name="P39"><text:span text:style-name="CharStyle25">Imatynib</text:span></text:p></table:table-cell><table:table-cell table:style-name="Tabela1.J21" office:value-type="string"><text:p text:style-name="P39"><text:span text:style-name="CharStyle25">Nilotynib, Dazatynib</text:span></text:p></table:table-cell></table:table-row><table:table-row table:style-name="Tabela1.11"><table:table-cell table:style-name="Tabela1.A2" office:value-type="string"><text:p text:style-name="P40"><text:span text:style-name="CharStyle25"><text:span text:style-name="T1">18</text:span></text:span></text:p></table:table-cell><table:table-cell table:style-name="Tabela1.A2" office:value-type="string"><text:p text:style-name="P38"><text:span text:style-name="CharStyle25"><text:span text:style-name="T1">W. L. </text:span></text:span></text:p></table:table-cell><table:table-cell table:style-name="Tabela1.A2" office:value-type="string"><text:p text:style-name="P32"><text:span text:style-name="CharStyle25"><text:span text:style-name="T1">46</text:span></text:span></text:p></table:table-cell><table:table-cell table:style-name="Tabela1.A2" office:value-type="string"><text:p text:style-name="P39"><text:span text:style-name="CharStyle25"><text:span text:style-name="T1">M</text:span></text:span></text:p></table:table-cell><table:table-cell table:style-name="Tabela1.A2" office:value-type="string"><text:p text:style-name="P43"><text:span text:style-name="CharStyle25">Utrata CCgR</text:span></text:p></table:table-cell><table:table-cell table:style-name="Tabela1.A2" office:value-type="string"><text:p text:style-name="P18"><text:span text:style-name="CharStyle25">T315I</text:span></text:p></table:table-cell><table:table-cell table:style-name="Tabela1.A2" office:value-type="string"><text:p text:style-name="P38"><text:span text:style-name="CharStyle25">Imatynib</text:span></text:p></table:table-cell><table:table-cell table:style-name="Tabela1.F1" office:value-type="string"><text:p text:style-name="P3"/></table:table-cell><table:table-cell table:style-name="Tabela1.A1" office:value-type="string"><text:p text:style-name="P21"><text:span text:style-name="CharStyle25">Imatynib, Nilotynib, Dazatynib</text:span></text:p></table:table-cell><table:table-cell table:style-name="Tabela1.J2" office:value-type="string"><text:p text:style-name="P18"><text:span text:style-name="CharStyle25">Niewrażliwa</text:span></text:p></table:table-cell></table:table-row><table:table-row table:style-name="Tabela1.23"><table:table-cell table:style-name="Tabela1.A23" office:value-type="string"><text:p text:style-name="P40"><text:span text:style-name="CharStyle25"><text:span text:style-name="T1">19</text:span></text:span></text:p></table:table-cell><table:table-cell table:style-name="Tabela1.B23" office:value-type="string"><text:p text:style-name="P38"><text:span text:style-name="CharStyle25"><text:span text:style-name="T1">W. D. </text:span></text:span></text:p></table:table-cell><table:table-cell table:style-name="Tabela1.C23" office:value-type="string"><text:p text:style-name="P32"><text:span text:style-name="CharStyle25"><text:span text:style-name="T1">25</text:span></text:span></text:p></table:table-cell><table:table-cell table:style-name="Tabela1.D23" office:value-type="string"><text:p text:style-name="P39"><text:span text:style-name="CharStyle25"><text:span text:style-name="T1">M</text:span></text:span></text:p></table:table-cell><table:table-cell table:style-name="Tabela1.E23" office:value-type="string"><text:p text:style-name="P19"><text:span text:style-name="CharStyle25">Nie uzyskano CCgR</text:span></text:p></table:table-cell><table:table-cell table:style-name="Tabela1.F23" office:value-type="string"><text:p text:style-name="P19"><text:span text:style-name="CharStyle25">E282K</text:span></text:p></table:table-cell><table:table-cell table:style-name="Tabela1.G23" office:value-type="string"><text:p text:style-name="P18"><text:span text:style-name="CharStyle25">Dazatynib</text:span></text:p></table:table-cell><table:table-cell table:style-name="Tabela1.H23" office:value-type="string"><text:p text:style-name="P18"><text:span text:style-name="CharStyle25">N</text:span></text:p></table:table-cell><table:table-cell table:style-name="Tabela1.I23" office:value-type="string"><text:p text:style-name="P18"><text:span text:style-name="CharStyle25">Brak danych</text:span></text:p></table:table-cell><table:table-cell table:style-name="Tabela1.J23" office:value-type="string"><text:p text:style-name="P18"><text:span text:style-name="CharStyle25">Brak danych</text:span></text:p></table:table-cell></table:table-row></table:table></draw:text-box></draw:frame><draw:frame draw:style-name="fr1" draw:name="16" text:anchor-type="paragraph" svg:x="0.817cm" svg:y="27.591cm" draw:z-index="16"><draw:text-box fo:min-height="0.372cm" fo:min-width="0.508cm"><text:p text:style-name="P5"><text:span text:style-name="CharStyle19"><text:span text:style-name="T1">254</text:span></text:span></text:p></draw:text-box></draw:frame><draw:frame draw:style-name="fr1" draw:name="17" text:anchor-type="paragraph" svg:x="7.913cm" svg:y="27.591cm" draw:z-index="17"><draw:text-box fo:min-height="0.39cm" fo:min-width="3.928cm"><text:p text:style-name="P5"><text:span text:style-name="CharStyle19">Przegląd Lekarski </text:span><text:span text:style-name="CharStyle19"><text:span text:style-name="T1">2011 /68/5</text:span></text:span></text:p></draw:text-box></draw:frame><draw:frame draw:style-name="fr1" draw:name="18" text:anchor-type="paragraph" svg:x="17.014cm" svg:y="27.582cm" svg:width="1.914cm" svg:height="0.39cm" draw:z-index="18"><draw:text-box><text:p text:style-name="P6"><text:span text:style-name="CharStyle19"><text:span text:style-name="T1">T. Sacha i wsp. </text:span></text:span></text:p></draw:text-box></draw:frame></text:p>
      </text:section>
      <text:section text:style-name="Sect1" text:name="Section2">
        <text:p text:style-name="P51"><draw:line text:anchor-type="paragraph" draw:z-index="19" draw:style-name="gr1" draw:text-style-name="P78" svg:x1="6.951cm" svg:y1="2.369cm" svg:x2="18.787cm" svg:y2="2.369cm"><text:p/></draw:line><draw:line text:anchor-type="paragraph" draw:z-index="20" draw:style-name="gr1" draw:text-style-name="P78" svg:x1="6.951cm" svg:y1="2.369cm" svg:x2="6.951cm" svg:y2="24.204cm"><text:p/></draw:line><draw:line text:anchor-type="paragraph" draw:z-index="21" draw:style-name="gr1" draw:text-style-name="P78" svg:x1="6.951cm" svg:y1="24.204cm" svg:x2="18.787cm" svg:y2="24.204cm"><text:p/></draw:line><draw:line text:anchor-type="paragraph" draw:z-index="22" draw:style-name="gr1" draw:text-style-name="P78" svg:x1="18.787cm" svg:y1="2.369cm" svg:x2="18.787cm" svg:y2="24.204cm"><text:p/></draw:line></text:p>
        <text:p text:style-name="P4"><draw:frame draw:style-name="fr1" draw:name="19" text:anchor-type="paragraph" svg:x="0.771cm" svg:y="0.455cm" svg:width="5.8cm" svg:height="26.247cm" draw:z-index="23"><draw:text-box><text:p text:style-name="P25"><text:span text:style-name="CharStyle8"><text:span text:style-name="T2">ra użytego do wewnętrznej reakcji PCR sporządzano oddzielną mieszaninę reakcyjną o składzie: 5x </text:span></text:span><text:span text:style-name="CharStyle8">Buffer </text:span><text:span text:style-name="CharStyle8"><text:span text:style-name="T2">w objętości 1 pl, mieszaninę reakcyjną Big Dye 3 </text:span></text:span><text:span text:style-name="CharStyle8">Sequen­cing </text:span><text:span text:style-name="CharStyle8"><text:span text:style-name="T2">w objętości 4 pi i starter w objętości 3, 2 pl. Do tak przygotowanych mieszanin reakcyjnych (w objętości 18 pl każda) ze starterem sensownym (F) i antysensow- nym (R) dodawano 2-4 pl oczyszczonego produktu PCR i stosując profil temperatur zawarty w </text:span></text:span><text:span text:style-name="CharStyle8">tab. </text:span><text:span text:style-name="CharStyle8"><text:span text:style-name="T2">1 prowadzono PCR sekwencyjną. Po jej zakończeniu produkt reakcji oczyszczano przy użyciu </text:span></text:span><text:span text:style-name="CharStyle8">BigDye® XTerminator™ Puri­fication </text:span><text:span text:style-name="CharStyle8"><text:span text:style-name="T2">Kit wg zaleceń producenta. 2. godzinną elektro­forezę sekwencyjną w żelu poliakrylamidowym (POP- 6TM </text:span></text:span><text:span text:style-name="CharStyle8">Polymer Applied Biosystems) </text:span><text:span text:style-name="CharStyle8"><text:span text:style-name="T2">2-10 pl oczyszczo­nego produktu prowadzono przy użyciu analizatora ge­netycznego AbiPrism 310. Otrzymany w jej wyniku elek- troforegram zawierał sekwencje nukleotydów, które po­równywano z sekwencjami referencyjnymi w bazach ge­nowych (nr sekwencji: M14752, </text:span></text:span><text:span text:style-name="CharStyle8">X16416, </text:span><text:span text:style-name="CharStyle8"><text:span text:style-name="T2">U07563) oraz analizowano stosując program </text:span></text:span><text:span text:style-name="CharStyle8">FinchTV. </text:span><text:span text:style-name="CharStyle8"><text:span text:style-name="T2">Jeśli mutację genu BCR/ABL wykrywano po raz pierwszy u badane­go pacjenta wówczas zgodnie z zaleceniami [5] całą pro­cedurę powtarzano używając odrębnej próbki krwi lub odrębnego RNA w celu wyeliminowania pomyłki [3, 20]. Po potwierdzeniu obecności mutacji wydawano wynik zawierający informacje dotyczące rodzaju mutacji, za­miany nukleotydu i aminokwasu, odsetka zmutowane­go allelu oraz czy dana mutacja występuje w pętli P. Wobec istotnych ograniczeń w interpretacji klinicznej wyników prowadzonych </text:span></text:span><text:span text:style-name="CharStyle8">in vitro </text:span><text:span text:style-name="CharStyle8"><text:span text:style-name="T2">badań nad profilem wraż­liwości określonych mutacji na stosowane w leczeniu TKI nie zamieszczano takiej informacji w wydawanych wy­nikach co jest zgodne z rekomendacjami ELN [2]. </text:span></text:span></text:p><text:p text:style-name="P44"><text:span text:style-name="CharStyle12">Wyniki</text:span></text:p><text:p text:style-name="P45"><text:span text:style-name="CharStyle16">Mutacje genu BCR/ABL wykryto u 19 (31, 6%) pacjentów (6 kobiet i 13 mężczyzn). Średnia wieku chorych z wykrytą mutacją wynosiła 50 lat (od 25-84). 14 pacjentów w chwili badania otrzymywało imatynib, 4 da- zatynib, a 1 interferon alfa po odstawieniu dazatynibu spowodowanym utratą całkowi­tej odpowiedzi hematologicznej (CHR). Mu­tacje wykryto u 15 z 54 (27, 7%) chorych w fazie przewlekłej i u 4 z 5 chorych w fazie kryzy blastycznej. Charakterystykę wykry­tych mutacji punktowych domeny kinazy ABL zestawiono w tabeli I. </text:span></text:p><text:p text:style-name="P45"><text:span text:style-name="CharStyle16">Najczęstszą przyczyną badania obec­ności mutacji genu BCR/ABL było nieuzy- skanie lub utrata całkowitej odpowiedzi cy- togenetycznej (CCgR) zarówno w grupie pa­cjentów, u których mutację wykryto (u 12 spośród 19 chorych), jak i u pacjentów bez mutacji (u 27 spośród 41 chorych). Średnia wieku pacjentów bez mutacji wynosiła 48, 4 lat (od 21-80). Rzadziej powodem badania była utrata całkowitej odpowiedzi hemato­logicznej (w grupie z wykrytą mutacją u 4 z 19, w grupie bez mutacji u 3z41) i nieuzy- skanie większej remisji molekularnej (w gru­pie z mutacją u 2 z 19, w grupie bez mutacji u 5 z 41 chorych). </text:span></text:p><text:p text:style-name="P45"><text:span text:style-name="CharStyle16">Wykryto 22 mutacje. Mutacje częściej występowały u chorych z opornością pier­wotną i wtórną (u 10 i 9 chorych odpowied­nio) niż z odpowiedzią suboptymalną (w 2 przypadkach z 19) Do najczęściej wykry­wanych mutacji należały: </text:span><text:span text:style-name="CharStyle16"><text:span text:style-name="T1">M244V </text:span></text:span><text:span text:style-name="CharStyle16">(wykryto 4) i T315I (wykryto 3). U 3 chorych wykryto po 2 mutacje. U 5 chorych wykryto mutacje należące do regionu </text:span><text:span text:style-name="CharStyle16"><text:span text:style-name="T1">P-loop (E255V, Q252H, </text:span></text:span><text:span text:style-name="CharStyle16">G250E); u 2 z tych pacjentów doszło do pro­gresji choroby do fazy kryzy blastycznej, u kolejnych 2 do utraty CHR, 1 osoba utraciła MMR. Progresji do kryzy blastycznej uległo 3 pacjentów z grupy bez mutacji oraz 7 cho­rych z grupy z wykrytą mutacją; w 2 przy-</text:span></text:p></draw:text-box></draw:frame><draw:frame draw:style-name="fr1" draw:name="20" text:anchor-type="paragraph" svg:x="6.9cm" svg:y="0.446cm" svg:width="11.92cm" svg:height="1.803cm" draw:z-index="24"><draw:text-box><text:p text:style-name="P16"><text:span text:style-name="CharStyle16">Tabela II</text:span></text:p><text:p text:style-name="P16"><text:span text:style-name="CharStyle16">Przyczyny badania obecności mutacji punktowych domeny ABL u chorych na PBSz z co najmniej nieoptymalnym wynikiem leczenia wg kryteriów ELN; pacjenci bez wykrytej mutacji. </text:span></text:p><text:p text:style-name="P7"><text:span text:style-name="CharStyle8">Indications for testing of </text:span><text:span text:style-name="CharStyle8"><text:span text:style-name="T2">ABL </text:span></text:span><text:span text:style-name="CharStyle8">domain </text:span><text:span text:style-name="CharStyle8"><text:span text:style-name="T2">point </text:span></text:span><text:span text:style-name="CharStyle8">mutation occurrence in patients with CML with suboptimal response or resistant to TKI therapy according to ELN criteria; patients with no detected mutation. </text:span></text:p></draw:text-box></draw:frame><draw:frame draw:style-name="fr1" draw:name="21" text:anchor-type="paragraph" svg:x="6.943cm" svg:y="2.36cm" svg:width="11.853cm" draw:z-index="25"><draw:text-box fo:min-height="21.853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8"><text:span text:style-name="CharStyle25">L. p. </text:span></text:p></table:table-cell><table:table-cell table:style-name="Tabela2.B1" office:value-type="string"><text:p text:style-name="P22"><text:span text:style-name="CharStyle25">Inicjały pacjenta</text:span></text:p></table:table-cell><table:table-cell table:style-name="Tabela2.B1" office:value-type="string"><text:p text:style-name="P21"><text:span text:style-name="CharStyle25">Wiek pacjenta</text:span></text:p></table:table-cell><table:table-cell table:style-name="Tabela2.A1" office:value-type="string"><text:p text:style-name="P18"><text:span text:style-name="CharStyle25">Pleć</text:span></text:p></table:table-cell><table:table-cell table:style-name="Tabela2.B1" office:value-type="string"><text:p text:style-name="P22"><text:span text:style-name="CharStyle25">Badanie podczas leczenia</text:span></text:p></table:table-cell><table:table-cell table:style-name="Tabela2.F1" office:value-type="string"><text:p text:style-name="P18"><text:span text:style-name="CharStyle25">Przyczyna badania</text:span></text:p></table:table-cell></table:table-row><table:table-row table:style-name="Tabela2.2"><table:table-cell table:style-name="Tabela2.A2" office:value-type="string"><text:p text:style-name="P39"><text:span text:style-name="CharStyle25">1</text:span></text:p></table:table-cell><table:table-cell table:style-name="Tabela2.A2" office:value-type="string"><text:p text:style-name="P41"><text:span text:style-name="CharStyle25">BI</text:span></text:p></table:table-cell><table:table-cell table:style-name="Tabela2.A2" office:value-type="string"><text:p text:style-name="P32"><text:span text:style-name="CharStyle25">46</text:span></text:p></table:table-cell><table:table-cell table:style-name="Tabela2.A2" office:value-type="string"><text:p text:style-name="P32"><text:span text:style-name="CharStyle25">K</text:span></text:p></table:table-cell><table:table-cell table:style-name="Tabela2.A2" office:value-type="string"><text:p text:style-name="P18"><text:span text:style-name="CharStyle25">Dazatynib</text:span></text:p></table:table-cell><table:table-cell table:style-name="Tabela2.F2" office:value-type="string"><text:p text:style-name="P18"><text:span text:style-name="CharStyle25">Utrata CCgR</text:span></text:p></table:table-cell></table:table-row><table:table-row table:style-name="Tabela2.2"><table:table-cell table:style-name="Tabela2.A2" office:value-type="string"><text:p text:style-name="P39"><text:span text:style-name="CharStyle25">2</text:span></text:p></table:table-cell><table:table-cell table:style-name="Tabela2.A2" office:value-type="string"><text:p text:style-name="P46"><text:span text:style-name="CharStyle25">BM</text:span></text:p></table:table-cell><table:table-cell table:style-name="Tabela2.A2" office:value-type="string"><text:p text:style-name="P32"><text:span text:style-name="CharStyle25">60</text:span></text:p></table:table-cell><table:table-cell table:style-name="Tabela2.A2" office:value-type="string"><text:p text:style-name="P32"><text:span text:style-name="CharStyle25">K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MMR</text:span></text:p></table:table-cell></table:table-row><table:table-row table:style-name="Tabela2.2"><table:table-cell table:style-name="Tabela2.A1" office:value-type="string"><text:p text:style-name="P39"><text:span text:style-name="CharStyle25">3</text:span></text:p></table:table-cell><table:table-cell table:style-name="Tabela2.A1" office:value-type="string"><text:p text:style-name="P46"><text:span text:style-name="CharStyle25">CT</text:span></text:p></table:table-cell><table:table-cell table:style-name="Tabela2.A1" office:value-type="string"><text:p text:style-name="P32"><text:span text:style-name="CharStyle25">54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Dazatynib</text:span></text:p></table:table-cell><table:table-cell table:style-name="Tabela2.F4" office:value-type="string"><text:p text:style-name="P26"><text:span text:style-name="CharStyle25">Nie uzyskano CCgR</text:span></text:p></table:table-cell></table:table-row><table:table-row table:style-name="Tabela2.5"><table:table-cell table:style-name="Tabela2.A1" office:value-type="string"><text:p text:style-name="P39"><text:span text:style-name="CharStyle25">4</text:span></text:p></table:table-cell><table:table-cell table:style-name="Tabela2.A1" office:value-type="string"><text:p text:style-name="P46"><text:span text:style-name="CharStyle25">DR</text:span></text:p></table:table-cell><table:table-cell table:style-name="Tabela2.A1" office:value-type="string"><text:p text:style-name="P32"><text:span text:style-name="CharStyle25">43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5" office:value-type="string"><text:p text:style-name="P18"><text:span text:style-name="CharStyle25">Utrata CHR</text:span></text:p></table:table-cell></table:table-row><table:table-row table:style-name="Tabela2.5"><table:table-cell table:style-name="Tabela2.A1" office:value-type="string"><text:p text:style-name="P39"><text:span text:style-name="CharStyle25">5</text:span></text:p></table:table-cell><table:table-cell table:style-name="Tabela2.A1" office:value-type="string"><text:p text:style-name="P46"><text:span text:style-name="CharStyle25">DB</text:span></text:p></table:table-cell><table:table-cell table:style-name="Tabela2.A1" office:value-type="string"><text:p text:style-name="P32"><text:span text:style-name="CharStyle25">63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6" office:value-type="string"><text:p text:style-name="P18"><text:span text:style-name="CharStyle25">Nie uzyskano CHR</text:span></text:p></table:table-cell></table:table-row><table:table-row table:style-name="Tabela2.2"><table:table-cell table:style-name="Tabela2.A2" office:value-type="string"><text:p text:style-name="P39"><text:span text:style-name="CharStyle25">6</text:span></text:p></table:table-cell><table:table-cell table:style-name="Tabela2.A2" office:value-type="string"><text:p text:style-name="P46"><text:span text:style-name="CharStyle25">FK</text:span></text:p></table:table-cell><table:table-cell table:style-name="Tabela2.A2" office:value-type="string"><text:p text:style-name="P32"><text:span text:style-name="CharStyle25">24</text:span></text:p></table:table-cell><table:table-cell table:style-name="Tabela2.A2" office:value-type="string"><text:p text:style-name="P18"><text:span text:style-name="CharStyle25">M</text:span></text:p></table:table-cell><table:table-cell table:style-name="Tabela2.A2" office:value-type="string"><text:p text:style-name="P18"><text:span text:style-name="CharStyle25">Nilo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2" office:value-type="string"><text:p text:style-name="P39"><text:span text:style-name="CharStyle25">7</text:span></text:p></table:table-cell><table:table-cell table:style-name="Tabela2.A2" office:value-type="string"><text:p text:style-name="P46"><text:span text:style-name="CharStyle25">FM</text:span></text:p></table:table-cell><table:table-cell table:style-name="Tabela2.A2" office:value-type="string"><text:p text:style-name="P32"><text:span text:style-name="CharStyle25">22</text:span></text:p></table:table-cell><table:table-cell table:style-name="Tabela2.A2" office:value-type="string"><text:p text:style-name="P18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Progresja do kryzy blastycznej</text:span></text:p></table:table-cell></table:table-row><table:table-row table:style-name="Tabela2.2"><table:table-cell table:style-name="Tabela2.A2" office:value-type="string"><text:p text:style-name="P39"><text:span text:style-name="CharStyle25">8</text:span></text:p></table:table-cell><table:table-cell table:style-name="Tabela2.A2" office:value-type="string"><text:p text:style-name="P41"><text:span text:style-name="CharStyle25">FZ</text:span></text:p></table:table-cell><table:table-cell table:style-name="Tabela2.A2" office:value-type="string"><text:p text:style-name="P32"><text:span text:style-name="CharStyle25">21</text:span></text:p></table:table-cell><table:table-cell table:style-name="Tabela2.A2" office:value-type="string"><text:p text:style-name="P18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Utrata CCgR</text:span></text:p></table:table-cell></table:table-row><table:table-row table:style-name="Tabela2.5"><table:table-cell table:style-name="Tabela2.A1" office:value-type="string"><text:p text:style-name="P39"><text:span text:style-name="CharStyle25">9</text:span></text:p></table:table-cell><table:table-cell table:style-name="Tabela2.A1" office:value-type="string"><text:p text:style-name="P46"><text:span text:style-name="CharStyle25">GJ</text:span></text:p></table:table-cell><table:table-cell table:style-name="Tabela2.A1" office:value-type="string"><text:p text:style-name="P32"><text:span text:style-name="CharStyle25">37</text:span></text:p></table:table-cell><table:table-cell table:style-name="Tabela2.A1" office:value-type="string"><text:p text:style-name="P18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10" office:value-type="string"><text:p text:style-name="P26"><text:span text:style-name="CharStyle25">Nie uzyskano MMR</text:span></text:p></table:table-cell></table:table-row><table:table-row table:style-name="Tabela2.2"><table:table-cell table:style-name="Tabela2.A2" office:value-type="string"><text:p text:style-name="P39"><text:span text:style-name="CharStyle25">10</text:span></text:p></table:table-cell><table:table-cell table:style-name="Tabela2.A2" office:value-type="string"><text:p text:style-name="P18"><text:span text:style-name="CharStyle25">GP</text:span></text:p></table:table-cell><table:table-cell table:style-name="Tabela2.A2" office:value-type="string"><text:p text:style-name="P32"><text:span text:style-name="CharStyle25">28</text:span></text:p></table:table-cell><table:table-cell table:style-name="Tabela2.A2" office:value-type="string"><text:p text:style-name="P18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Progresja do kryzy blastycznej</text:span></text:p></table:table-cell></table:table-row><table:table-row table:style-name="Tabela2.2"><table:table-cell table:style-name="Tabela2.A2" office:value-type="string"><text:p text:style-name="P39"><text:span text:style-name="CharStyle25">11</text:span></text:p></table:table-cell><table:table-cell table:style-name="Tabela2.A2" office:value-type="string"><text:p text:style-name="P46"><text:span text:style-name="CharStyle25">GG</text:span></text:p></table:table-cell><table:table-cell table:style-name="Tabela2.A2" office:value-type="string"><text:p text:style-name="P32"><text:span text:style-name="CharStyle25">67</text:span></text:p></table:table-cell><table:table-cell table:style-name="Tabela2.A2" office:value-type="string"><text:p text:style-name="P18"><text:span text:style-name="CharStyle25">K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5"><table:table-cell table:style-name="Tabela2.A2" office:value-type="string"><text:p text:style-name="P39"><text:span text:style-name="CharStyle25">12</text:span></text:p></table:table-cell><table:table-cell table:style-name="Tabela2.A2" office:value-type="string"><text:p text:style-name="P41"><text:span text:style-name="CharStyle25">HJ</text:span></text:p></table:table-cell><table:table-cell table:style-name="Tabela2.A2" office:value-type="string"><text:p text:style-name="P32"><text:span text:style-name="CharStyle25">31</text:span></text:p></table:table-cell><table:table-cell table:style-name="Tabela2.A2" office:value-type="string"><text:p text:style-name="P18"><text:span text:style-name="CharStyle25">K</text:span></text:p></table:table-cell><table:table-cell table:style-name="Tabela2.A2" office:value-type="string"><text:p text:style-name="P18"><text:span text:style-name="CharStyle25">Nilo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13</text:span></text:p></table:table-cell><table:table-cell table:style-name="Tabela2.A1" office:value-type="string"><text:p text:style-name="P46"><text:span text:style-name="CharStyle25">JS</text:span></text:p></table:table-cell><table:table-cell table:style-name="Tabela2.A1" office:value-type="string"><text:p text:style-name="P32"><text:span text:style-name="CharStyle25">57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14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14</text:span></text:p></table:table-cell><table:table-cell table:style-name="Tabela2.A1" office:value-type="string"><text:p text:style-name="P46"><text:span text:style-name="CharStyle25">JM</text:span></text:p></table:table-cell><table:table-cell table:style-name="Tabela2.A1" office:value-type="string"><text:p text:style-name="P32"><text:span text:style-name="CharStyle25">69</text:span></text:p></table:table-cell><table:table-cell table:style-name="Tabela2.A1" office:value-type="string"><text:p text:style-name="P18"><text:span text:style-name="CharStyle25">K</text:span></text:p></table:table-cell><table:table-cell table:style-name="Tabela2.A1" office:value-type="string"><text:p text:style-name="P18"><text:span text:style-name="CharStyle25">Dazatynib</text:span></text:p></table:table-cell><table:table-cell table:style-name="Tabela2.F15" office:value-type="string"><text:p text:style-name="P26"><text:span text:style-name="CharStyle25">Nie uzyskano CCgR</text:span></text:p></table:table-cell></table:table-row><table:table-row table:style-name="Tabela2.5"><table:table-cell table:style-name="Tabela2.A1" office:value-type="string"><text:p text:style-name="P39"><text:span text:style-name="CharStyle25">15</text:span></text:p></table:table-cell><table:table-cell table:style-name="Tabela2.A1" office:value-type="string"><text:p text:style-name="P46"><text:span text:style-name="CharStyle25">KC</text:span></text:p></table:table-cell><table:table-cell table:style-name="Tabela2.A1" office:value-type="string"><text:p text:style-name="P32"><text:span text:style-name="CharStyle25">74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Dazatynib</text:span></text:p></table:table-cell><table:table-cell table:style-name="Tabela2.F16" office:value-type="string"><text:p text:style-name="P18"><text:span text:style-name="CharStyle25">Utrata CHR</text:span></text:p></table:table-cell></table:table-row><table:table-row table:style-name="Tabela2.2"><table:table-cell table:style-name="Tabela2.A2" office:value-type="string"><text:p text:style-name="P39"><text:span text:style-name="CharStyle25">16</text:span></text:p></table:table-cell><table:table-cell table:style-name="Tabela2.A2" office:value-type="string"><text:p text:style-name="P46"><text:span text:style-name="CharStyle25">KD</text:span></text:p></table:table-cell><table:table-cell table:style-name="Tabela2.A2" office:value-type="string"><text:p text:style-name="P32"><text:span text:style-name="CharStyle25">42</text:span></text:p></table:table-cell><table:table-cell table:style-name="Tabela2.A2" office:value-type="string"><text:p text:style-name="P18"><text:span text:style-name="CharStyle25">K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MMR</text:span></text:p></table:table-cell></table:table-row><table:table-row table:style-name="Tabela2.2"><table:table-cell table:style-name="Tabela2.A2" office:value-type="string"><text:p text:style-name="P39"><text:span text:style-name="CharStyle25">17</text:span></text:p></table:table-cell><table:table-cell table:style-name="Tabela2.A2" office:value-type="string"><text:p text:style-name="P46"><text:span text:style-name="CharStyle25">KR</text:span></text:p></table:table-cell><table:table-cell table:style-name="Tabela2.A2" office:value-type="string"><text:p text:style-name="P32"><text:span text:style-name="CharStyle25">28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Progresja do kryzy blastycznej</text:span></text:p></table:table-cell></table:table-row><table:table-row table:style-name="Tabela2.5"><table:table-cell table:style-name="Tabela2.A2" office:value-type="string"><text:p text:style-name="P39"><text:span text:style-name="CharStyle25">18</text:span></text:p></table:table-cell><table:table-cell table:style-name="Tabela2.A2" office:value-type="string"><text:p text:style-name="P46"><text:span text:style-name="CharStyle25">KM</text:span></text:p></table:table-cell><table:table-cell table:style-name="Tabela2.A2" office:value-type="string"><text:p text:style-name="P32"><text:span text:style-name="CharStyle25">38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Nie uzyskano MMR</text:span></text:p></table:table-cell></table:table-row><table:table-row table:style-name="Tabela2.2"><table:table-cell table:style-name="Tabela2.A1" office:value-type="string"><text:p text:style-name="P39"><text:span text:style-name="CharStyle25">19</text:span></text:p></table:table-cell><table:table-cell table:style-name="Tabela2.A1" office:value-type="string"><text:p text:style-name="P46"><text:span text:style-name="CharStyle25">KM</text:span></text:p></table:table-cell><table:table-cell table:style-name="Tabela2.A1" office:value-type="string"><text:p text:style-name="P32"><text:span text:style-name="CharStyle25">42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20" office:value-type="string"><text:p text:style-name="P26"><text:span text:style-name="CharStyle25">Nie uzyskano CCgR</text:span></text:p></table:table-cell></table:table-row><table:table-row table:style-name="Tabela2.5"><table:table-cell table:style-name="Tabela2.A2" office:value-type="string"><text:p text:style-name="P39"><text:span text:style-name="CharStyle25">20</text:span></text:p></table:table-cell><table:table-cell table:style-name="Tabela2.A2" office:value-type="string"><text:p text:style-name="P46"><text:span text:style-name="CharStyle25">KK</text:span></text:p></table:table-cell><table:table-cell table:style-name="Tabela2.A2" office:value-type="string"><text:p text:style-name="P32"><text:span text:style-name="CharStyle25">33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2" office:value-type="string"><text:p text:style-name="P39"><text:span text:style-name="CharStyle25">21</text:span></text:p></table:table-cell><table:table-cell table:style-name="Tabela2.A2" office:value-type="string"><text:p text:style-name="P41"><text:span text:style-name="CharStyle25">LS</text:span></text:p></table:table-cell><table:table-cell table:style-name="Tabela2.A2" office:value-type="string"><text:p text:style-name="P32"><text:span text:style-name="CharStyle25">65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Utrata CCgR</text:span></text:p></table:table-cell></table:table-row><table:table-row table:style-name="Tabela2.5"><table:table-cell table:style-name="Tabela2.A2" office:value-type="string"><text:p text:style-name="P39"><text:span text:style-name="CharStyle25">22</text:span></text:p></table:table-cell><table:table-cell table:style-name="Tabela2.A2" office:value-type="string"><text:p text:style-name="P46"><text:span text:style-name="CharStyle25">MC</text:span></text:p></table:table-cell><table:table-cell table:style-name="Tabela2.A2" office:value-type="string"><text:p text:style-name="P32"><text:span text:style-name="CharStyle25">57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23</text:span></text:p></table:table-cell><table:table-cell table:style-name="Tabela2.A1" office:value-type="string"><text:p text:style-name="P46"><text:span text:style-name="CharStyle25">MZ</text:span></text:p></table:table-cell><table:table-cell table:style-name="Tabela2.A1" office:value-type="string"><text:p text:style-name="P32"><text:span text:style-name="CharStyle25">54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24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24</text:span></text:p></table:table-cell><table:table-cell table:style-name="Tabela2.A1" office:value-type="string"><text:p text:style-name="P46"><text:span text:style-name="CharStyle25"><text:span text:style-name="T1">MR</text:span></text:span></text:p></table:table-cell><table:table-cell table:style-name="Tabela2.A1" office:value-type="string"><text:p text:style-name="P32"><text:span text:style-name="CharStyle25">43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25" office:value-type="string"><text:p text:style-name="P18"><text:span text:style-name="CharStyle25">Utrata CCgR</text:span></text:p></table:table-cell></table:table-row><table:table-row table:style-name="Tabela2.5"><table:table-cell table:style-name="Tabela2.A1" office:value-type="string"><text:p text:style-name="P39"><text:span text:style-name="CharStyle25">25</text:span></text:p></table:table-cell><table:table-cell table:style-name="Tabela2.A1" office:value-type="string"><text:p text:style-name="P46"><text:span text:style-name="CharStyle25">MA</text:span></text:p></table:table-cell><table:table-cell table:style-name="Tabela2.A1" office:value-type="string"><text:p text:style-name="P32"><text:span text:style-name="CharStyle25">75</text:span></text:p></table:table-cell><table:table-cell table:style-name="Tabela2.A1" office:value-type="string"><text:p text:style-name="P32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26" office:value-type="string"><text:p text:style-name="P18"><text:span text:style-name="CharStyle25">Utrata CCgR</text:span></text:p></table:table-cell></table:table-row><table:table-row table:style-name="Tabela2.2"><table:table-cell table:style-name="Tabela2.A2" office:value-type="string"><text:p text:style-name="P39"><text:span text:style-name="CharStyle25">26</text:span></text:p></table:table-cell><table:table-cell table:style-name="Tabela2.A2" office:value-type="string"><text:p text:style-name="P41"><text:span text:style-name="CharStyle25">NJ</text:span></text:p></table:table-cell><table:table-cell table:style-name="Tabela2.A2" office:value-type="string"><text:p text:style-name="P32"><text:span text:style-name="CharStyle25">54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5"><table:table-cell table:style-name="Tabela2.A1" office:value-type="string"><text:p text:style-name="P39"><text:span text:style-name="CharStyle25">27</text:span></text:p></table:table-cell><table:table-cell table:style-name="Tabela2.A1" office:value-type="string"><text:p text:style-name="P46"><text:span text:style-name="CharStyle25">NM</text:span></text:p></table:table-cell><table:table-cell table:style-name="Tabela2.A1" office:value-type="string"><text:p text:style-name="P32"><text:span text:style-name="CharStyle25">46</text:span></text:p></table:table-cell><table:table-cell table:style-name="Tabela2.A1" office:value-type="string"><text:p text:style-name="P18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28" office:value-type="string"><text:p text:style-name="P18"><text:span text:style-name="CharStyle25">Progresja do akceleracji</text:span></text:p></table:table-cell></table:table-row><table:table-row table:style-name="Tabela2.2"><table:table-cell table:style-name="Tabela2.A2" office:value-type="string"><text:p text:style-name="P39"><text:span text:style-name="CharStyle25">28</text:span></text:p></table:table-cell><table:table-cell table:style-name="Tabela2.A2" office:value-type="string"><text:p text:style-name="P46"><text:span text:style-name="CharStyle25">PH</text:span></text:p></table:table-cell><table:table-cell table:style-name="Tabela2.A2" office:value-type="string"><text:p text:style-name="P32"><text:span text:style-name="CharStyle25">59</text:span></text:p></table:table-cell><table:table-cell table:style-name="Tabela2.A2" office:value-type="string"><text:p text:style-name="P32"><text:span text:style-name="CharStyle25">K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29</text:span></text:p></table:table-cell><table:table-cell table:style-name="Tabela2.A1" office:value-type="string"><text:p text:style-name="P46"><text:span text:style-name="CharStyle25">PE</text:span></text:p></table:table-cell><table:table-cell table:style-name="Tabela2.A1" office:value-type="string"><text:p text:style-name="P32"><text:span text:style-name="CharStyle25">53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0" office:value-type="string"><text:p text:style-name="P26"><text:span text:style-name="CharStyle25">Nie uzyskano CCgR</text:span></text:p></table:table-cell></table:table-row><table:table-row table:style-name="Tabela2.2"><table:table-cell table:style-name="Tabela2.A2" office:value-type="string"><text:p text:style-name="P39"><text:span text:style-name="CharStyle25">30</text:span></text:p></table:table-cell><table:table-cell table:style-name="Tabela2.A2" office:value-type="string"><text:p text:style-name="P41"><text:span text:style-name="CharStyle25">PT</text:span></text:p></table:table-cell><table:table-cell table:style-name="Tabela2.A2" office:value-type="string"><text:p text:style-name="P32"><text:span text:style-name="CharStyle25">68</text:span></text:p></table:table-cell><table:table-cell table:style-name="Tabela2.A2" office:value-type="string"><text:p text:style-name="P32"><text:span text:style-name="CharStyle25">K</text:span></text:p></table:table-cell><table:table-cell table:style-name="Tabela2.A2" office:value-type="string"><text:p text:style-name="P18"><text:span text:style-name="CharStyle25">Imatynib</text:span></text:p></table:table-cell><table:table-cell table:style-name="Tabela2.F2" office:value-type="string"><text:p text:style-name="P18"><text:span text:style-name="CharStyle25">Utrata CCgR</text:span></text:p></table:table-cell></table:table-row><table:table-row table:style-name="Tabela2.5"><table:table-cell table:style-name="Tabela2.A1" office:value-type="string"><text:p text:style-name="P39"><text:span text:style-name="CharStyle25">31</text:span></text:p></table:table-cell><table:table-cell table:style-name="Tabela2.A1" office:value-type="string"><text:p text:style-name="P41"><text:span text:style-name="CharStyle25">PJ</text:span></text:p></table:table-cell><table:table-cell table:style-name="Tabela2.A1" office:value-type="string"><text:p text:style-name="P32"><text:span text:style-name="CharStyle25">55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2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32</text:span></text:p></table:table-cell><table:table-cell table:style-name="Tabela2.A1" office:value-type="string"><text:p text:style-name="P46"><text:span text:style-name="CharStyle25">SA</text:span></text:p></table:table-cell><table:table-cell table:style-name="Tabela2.A1" office:value-type="string"><text:p text:style-name="P32"><text:span text:style-name="CharStyle25">52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3" office:value-type="string"><text:p text:style-name="P26"><text:span text:style-name="CharStyle25">Nie uzyskano MMR</text:span></text:p></table:table-cell></table:table-row><table:table-row table:style-name="Tabela2.2"><table:table-cell table:style-name="Tabela2.A1" office:value-type="string"><text:p text:style-name="P39"><text:span text:style-name="CharStyle25">33</text:span></text:p></table:table-cell><table:table-cell table:style-name="Tabela2.A1" office:value-type="string"><text:p text:style-name="P46"><text:span text:style-name="CharStyle25">SW</text:span></text:p></table:table-cell><table:table-cell table:style-name="Tabela2.A1" office:value-type="string"><text:p text:style-name="P32"><text:span text:style-name="CharStyle25">37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4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34</text:span></text:p></table:table-cell><table:table-cell table:style-name="Tabela2.A1" office:value-type="string"><text:p text:style-name="P46"><text:span text:style-name="CharStyle25">TM</text:span></text:p></table:table-cell><table:table-cell table:style-name="Tabela2.A1" office:value-type="string"><text:p text:style-name="P32"><text:span text:style-name="CharStyle25">65</text:span></text:p></table:table-cell><table:table-cell table:style-name="Tabela2.A1" office:value-type="string"><text:p text:style-name="P18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5" office:value-type="string"><text:p text:style-name="P26"><text:span text:style-name="CharStyle25">Nie uzyskano CCgR</text:span></text:p></table:table-cell></table:table-row><table:table-row table:style-name="Tabela2.5"><table:table-cell table:style-name="Tabela2.A1" office:value-type="string"><text:p text:style-name="P39"><text:span text:style-name="CharStyle25">35</text:span></text:p></table:table-cell><table:table-cell table:style-name="Tabela2.A1" office:value-type="string"><text:p text:style-name="P46"><text:span text:style-name="CharStyle25">WB</text:span></text:p></table:table-cell><table:table-cell table:style-name="Tabela2.A1" office:value-type="string"><text:p text:style-name="P32"><text:span text:style-name="CharStyle25">39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6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36</text:span></text:p></table:table-cell><table:table-cell table:style-name="Tabela2.A1" office:value-type="string"><text:p text:style-name="P46"><text:span text:style-name="CharStyle25">WB</text:span></text:p></table:table-cell><table:table-cell table:style-name="Tabela2.A1" office:value-type="string"><text:p text:style-name="P32"><text:span text:style-name="CharStyle25">43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7" office:value-type="string"><text:p text:style-name="P26"><text:span text:style-name="CharStyle25">Nie uzyskano MMR</text:span></text:p></table:table-cell></table:table-row><table:table-row table:style-name="Tabela2.2"><table:table-cell table:style-name="Tabela2.A1" office:value-type="string"><text:p text:style-name="P39"><text:span text:style-name="CharStyle25">37</text:span></text:p></table:table-cell><table:table-cell table:style-name="Tabela2.A1" office:value-type="string"><text:p text:style-name="P46"><text:span text:style-name="CharStyle25">WM</text:span></text:p></table:table-cell><table:table-cell table:style-name="Tabela2.A1" office:value-type="string"><text:p text:style-name="P32"><text:span text:style-name="CharStyle25">72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38" office:value-type="string"><text:p text:style-name="P26"><text:span text:style-name="CharStyle25">Nie uzyskano CCgR</text:span></text:p></table:table-cell></table:table-row><table:table-row table:style-name="Tabela2.2"><table:table-cell table:style-name="Tabela2.A2" office:value-type="string"><text:p text:style-name="P39"><text:span text:style-name="CharStyle25">38</text:span></text:p></table:table-cell><table:table-cell table:style-name="Tabela2.A2" office:value-type="string"><text:p text:style-name="P46"><text:span text:style-name="CharStyle25">WK</text:span></text:p></table:table-cell><table:table-cell table:style-name="Tabela2.A2" office:value-type="string"><text:p text:style-name="P32"><text:span text:style-name="CharStyle25">80</text:span></text:p></table:table-cell><table:table-cell table:style-name="Tabela2.A2" office:value-type="string"><text:p text:style-name="P32"><text:span text:style-name="CharStyle25">M</text:span></text:p></table:table-cell><table:table-cell table:style-name="Tabela2.A2" office:value-type="string"><text:p text:style-name="P18"><text:span text:style-name="CharStyle25">Dazatynib</text:span></text:p></table:table-cell><table:table-cell table:style-name="Tabela2.F2" office:value-type="string"><text:p text:style-name="P26"><text:span text:style-name="CharStyle25">Nie uzyskano CCgR</text:span></text:p></table:table-cell></table:table-row><table:table-row table:style-name="Tabela2.2"><table:table-cell table:style-name="Tabela2.A1" office:value-type="string"><text:p text:style-name="P39"><text:span text:style-name="CharStyle25">39</text:span></text:p></table:table-cell><table:table-cell table:style-name="Tabela2.A1" office:value-type="string"><text:p text:style-name="P46"><text:span text:style-name="CharStyle25">WH</text:span></text:p></table:table-cell><table:table-cell table:style-name="Tabela2.A1" office:value-type="string"><text:p text:style-name="P32"><text:span text:style-name="CharStyle25">56</text:span></text:p></table:table-cell><table:table-cell table:style-name="Tabela2.A1" office:value-type="string"><text:p text:style-name="P32"><text:span text:style-name="CharStyle25">K</text:span></text:p></table:table-cell><table:table-cell table:style-name="Tabela2.A1" office:value-type="string"><text:p text:style-name="P18"><text:span text:style-name="CharStyle25">Imatynib</text:span></text:p></table:table-cell><table:table-cell table:style-name="Tabela2.F40" office:value-type="string"><text:p text:style-name="P18"><text:span text:style-name="CharStyle25">Utrata CCgR</text:span></text:p></table:table-cell></table:table-row><table:table-row table:style-name="Tabela2.2"><table:table-cell table:style-name="Tabela2.A1" office:value-type="string"><text:p text:style-name="P39"><text:span text:style-name="CharStyle25">40</text:span></text:p></table:table-cell><table:table-cell table:style-name="Tabela2.A1" office:value-type="string"><text:p text:style-name="P46"><text:span text:style-name="CharStyle25">WP</text:span></text:p></table:table-cell><table:table-cell table:style-name="Tabela2.A1" office:value-type="string"><text:p text:style-name="P32"><text:span text:style-name="CharStyle25">34</text:span></text:p></table:table-cell><table:table-cell table:style-name="Tabela2.A1" office:value-type="string"><text:p text:style-name="P18"><text:span text:style-name="CharStyle25">M</text:span></text:p></table:table-cell><table:table-cell table:style-name="Tabela2.A1" office:value-type="string"><text:p text:style-name="P18"><text:span text:style-name="CharStyle25">Imatynib</text:span></text:p></table:table-cell><table:table-cell table:style-name="Tabela2.F41" office:value-type="string"><text:p text:style-name="P26"><text:span text:style-name="CharStyle25">Nie uzyskano CCgR</text:span></text:p></table:table-cell></table:table-row><table:table-row table:style-name="Tabela2.42"><table:table-cell table:style-name="Tabela2.A42" office:value-type="string"><text:p text:style-name="P39"><text:span text:style-name="CharStyle25">41</text:span></text:p></table:table-cell><table:table-cell table:style-name="Tabela2.B42" office:value-type="string"><text:p text:style-name="P46"><text:span text:style-name="CharStyle25">ZB</text:span></text:p></table:table-cell><table:table-cell table:style-name="Tabela2.C42" office:value-type="string"><text:p text:style-name="P32"><text:span text:style-name="CharStyle25">51</text:span></text:p></table:table-cell><table:table-cell table:style-name="Tabela2.D42" office:value-type="string"><text:p text:style-name="P32"><text:span text:style-name="CharStyle25">K</text:span></text:p></table:table-cell><table:table-cell table:style-name="Tabela2.E42" office:value-type="string"><text:p text:style-name="P18"><text:span text:style-name="CharStyle25">Imatynib</text:span></text:p></table:table-cell><table:table-cell table:style-name="Tabela2.F42" office:value-type="string"><text:p text:style-name="P18"><text:span text:style-name="CharStyle25">Utrata CCgR</text:span></text:p></table:table-cell></table:table-row></table:table></draw:text-box></draw:frame><draw:frame draw:style-name="fr1" draw:name="22" text:anchor-type="paragraph" svg:x="6.934cm" svg:y="24.899cm" svg:width="5.782cm" svg:height="1.82cm" draw:z-index="26"><draw:text-box><text:p text:style-name="P14"><text:span text:style-name="CharStyle16">padkach były to mutacje z regionu pętli P (Q252H i E255V), u pozostałych były to: T315I, <text:tab/>M244V, <text:tab/>A399T, <text:tab/>V299L, </text:span></text:p><text:p text:style-name="P17"><text:span text:style-name="CharStyle16">R220H(D241D) i F317L. </text:span></text:p><text:p text:style-name="P31"><text:span text:style-name="CharStyle16">Brak wrażliwości klinicznej na stosowa­</text:span></text:p></draw:text-box></draw:frame><draw:frame draw:style-name="fr1" draw:name="23" text:anchor-type="paragraph" svg:x="13.099cm" svg:y="24.899cm" svg:width="5.715cm" svg:height="1.118cm" draw:z-index="27"><draw:text-box><text:p text:style-name="P17"><text:span text:style-name="CharStyle16">ny w leczeniu drugiego rzutu dazatynib po­twierdził się w przypadku mutacji T315I F317L i V299L. </text:span></text:p></draw:text-box></draw:frame><draw:frame draw:style-name="fr1" draw:name="24" text:anchor-type="paragraph" svg:x="0.796cm" svg:y="27.582cm" draw:z-index="28"><draw:text-box fo:min-height="0.39cm" fo:min-width="3.919cm"><text:p text:style-name="P5"><text:span text:style-name="CharStyle19">Przegląd Lekarski 2011 /68/5</text:span></text:p></draw:text-box></draw:frame><draw:frame draw:style-name="fr1" draw:name="25" text:anchor-type="paragraph" svg:x="18.339cm" svg:y="27.591cm" draw:z-index="29"><draw:text-box fo:min-height="0.372cm" fo:min-width="0.508cm"><text:p text:style-name="P5"><text:span text:style-name="CharStyle19">255</text:span></text:p></draw:text-box></draw:frame></text:p>
      </text:section>
      <text:section text:style-name="Sect1" text:name="Section3">
        <text:p text:style-name="P52"/>
        <text:p text:style-name="P4"><draw:frame draw:style-name="fr1" draw:name="26" text:anchor-type="paragraph" svg:x="0.771cm" svg:y="0.473cm" svg:width="5.817cm" svg:height="26.095cm" draw:z-index="30"><draw:text-box><text:h text:style-name="P56" text:outline-level="2"><text:bookmark-start text:name="bookmark4"/><text:bookmark-start text:name="bookmark5"/><text:span text:style-name="CharStyle22">Omówienie</text:span><text:bookmark-end text:name="bookmark4"/><text:bookmark-end text:name="bookmark5"/></text:h><text:p text:style-name="P31"><text:span text:style-name="CharStyle16">Występowanie mutacji punktowych do­meny kinazy ABLjestjednąz istotnych przy­czyn oporności przewlekłej białaczki szpi­kowej na leczenie inhibitorami kinaz tyrozy- nowych. Jak dotąd u pacjentów opornych na leczenie TKI wykryto ponad 100 różnych mutacji odpowiedzialnych za zmianę poje­dynczych aminokwasów w domenie kinazy BCR/ABL [1, 16, 20, 25, 17, 31, 32]. Ich wystą­pienie może mieć poważne skutki biologicz­ne, które obejmują upośledzenie funkcji ki­nazy BCR/ABL wywołujące śmierć komór­ki, upośledzenie przyłączania imatinibu do kinazy przy zachowanym wiązaniu ATP co wiedzie do wznowienia działania kinazy i selekcji klonalnej zmutowanych komórek, upośledzenie przyłączania imatinibu i ATP co zmniejsza aktywność kinazy i zwiększa szansę przetrwania komórek opornych na TKI oraz zmianę konformacji pętli aktywa­cyjnej kinazy wywołującą niewrażliwość na jej hamowanie przez TKI [17]. Mutacje gru- pująsię w4 regionach domeny kinazy ABL. Dość często dotyczą miejsca wiązania ATP - tzw pętli - P (P-loop) - bardzo konserwa­tywnego regionu, w którym dochodzi do wią­zania grup fosforanowych [6, 7, 17, 28, 30]. Wystąpienie mutacji kinazy ABL rzadziej bywa przyczyną oporności pierwotnej [34] - występującej od początku leczenia TKI, lub we wczesnych stadiach PBSz; choć muta­cje bywają wykrywane także u pacjentów jeszcze przed wdrożeniem TKI [32]. W póź­niejszych stadiach choroby mutacje pojawia­ją się częściej [35]. Częstotliwość występo­wania mutacji kinazy ABL u chorych na PBSz opornych na leczenie TKI waha się w szerokich granicach od 27-90% i zależy w głównej mierze od fazy choroby, ale również od metodologii badania i przyjętych wska­zań do wykonania analizy mutacji [7, 12, 18, 20, 23, 32]. Najrzadziej mutacje wykrywane są w fazie przewlekłej choroby - u 27% cho­rych w badaniach grupy GIMEMA [34], u 36% w innym badaniu [22], ich częstość ro­śnie wraz ze stanem zaawansowania cho­roby i może wynieść np. 75% w kryzie bla- stycznej [34]</text:span></text:p><text:p text:style-name="P13"><text:span text:style-name="CharStyle16">Częstotliwość występowania mutacji genu BCR/ABL w badanej grupie pacjen­tów była porównywalna z innymi raportami [4, 5, 23, 34, 35, 36]. 88% pacjentów w chwili badania pozostawała w fazie przewlekłej choroby i w tej grupie oporność na leczenie wiązała się w większości z innym mechani­zmami niż wystąpienie mutacji kinazy ABL, którą wykryto u ok. 28% chorych. W fazie kryzy blastycznej natomiast mutacje wykry­to u 4 z 5 badanych chorych. Obie obser­wacje potwierdzają ogólnie akceptowane opinie, że mutacje kinazy ABL rzadko wy­stępują we wczesnych stadiach choroby i na początku leczenia TKI oraz że ich czę­stość pojawiania się wzrasta w miarę nara­stania oporności na leczenie [3, 4, 22, 33, 36]. Typ pojawiającej się mutacji może determi­nować przebieg dalszego leczenia. Wykry­cie mutacji T315I odpowiedzialnej za cał­kowitą niewrażliwość komórek ze zmutowa­nym genem na leczenie dostępnymi dotych­czas TKI jest równoznaczne z konieczno­ścią kwalifikacji pacjenta do alogenicznej transplantacji szpiku [2] lub w razie niemoż­</text:span></text:p></draw:text-box></draw:frame><draw:frame draw:style-name="fr1" draw:name="27" text:anchor-type="paragraph" svg:x="6.934cm" svg:y="0.464cm" svg:width="5.851cm" svg:height="26.229cm" draw:z-index="31"><draw:text-box><text:p text:style-name="P13"><text:span text:style-name="CharStyle16">ności jej przeprowadzenia do leczenia eks­perymentalnego w ramach badań klinicz­nych. Spośród 3. pacjentów z mutacjąT315l</text:span></text:p><text:list xml:id="list3194679360" text:style-name="L1"><text:list-item><text:p text:style-name="P76"><text:span text:style-name="CharStyle16"><text:s/><text:tab/>skierowano do alogenicznego przeszcze­pienia szpiku; u trzeciego pacjenta istniały przeciwwskazania do tej procedury; doszło do rozwoju kryzy blastycznej i zgonu. W badanej grupie u 5 chorych wykryto muta­cje należące do regionu P-loop, których wystąpienie wiązane jest z gorszym prze­życiem [10] i dlatego według niektórych opi­nii ich wykrycie może stanowić obok muta­cji T315I wskazanie do alogenicznej trans­plantacji szpiku. U 2 spośród tych 5 cho­rych doszło do rozwoju kryzy blastycznej zakończonej zgonem, u dalszych 2 do utra­ty CHR, jeden pacjent utracił MMR. Powyż­sze obserwacje mogą potwierdzać dotych­czasowe doniesienia o niekorzystnym roko­waniu pacjentów, u których wykryto muta­cje z tej grupy [10]. </text:span></text:p></text:list-item></text:list><text:p text:style-name="P35"><text:span text:style-name="CharStyle16">Wykonane badania pozwoliły wykryć mutacje punktowe domeny kinazy ABL jako prawdopodobną przyczynę oporności PBSz na leczenie inhibitorem kinazy tyrozynowej u części chorych w przewlekłej fazie choro­by i u większości chorych w fazie kryzy bla­stycznej. Określenie typu mutacji ma bar­dzo istotne znaczenie i pomaga w podjęciu decyzji o modyfikacji dalszego leczenia, może też stanowić wskazówkę do rozwa­żenia przeprowadzenia alogenicznej trans­plantacji szpiku. Badanie mutacji genu BCR/ ABL jest bardzo cennąmetodądiagnostycz- ną umożliwiającą poprawę skuteczności le­czenia przewlekłej białaczki szpikowej. </text:span></text:p><text:p text:style-name="P15"><text:span text:style-name="CharStyle16">Piśmiennictwo</text:span></text:p><text:list xml:id="list1505031516" text:style-name="L2"><text:list-item><text:p text:style-name="P58"><text:span text:style-name="CharStyle26"><text:span text:style-name="T2"><text:s/><text:tab/></text:span></text:span><text:span text:style-name="CharStyle26">Azam </text:span><text:span text:style-name="CharStyle26"><text:span text:style-name="T2">M., Latek R. R., </text:span></text:span><text:span text:style-name="CharStyle26">Daley G. Q.: </text:span><text:span text:style-name="CharStyle8">Mechanisms of autoinhibition and STI-571/imatinib resistance re­vealed by mutagenesis of BCR-ABL. Cell 2003, 112, 831. </text:span></text:p></text:list-item><text:list-item><text:p text:style-name="P58"><text:span text:style-name="CharStyle26"><text:s/><text:tab/>Baccarani M. Cortes J., Pane F., et al.: </text:span><text:span text:style-name="CharStyle8">Chronic Myeloid Leukemia: An Update of Concepts and Man­agement Recommendations of European Leukemia- Net. J. Clin. Oncol. 2009, 27, 6041. </text:span></text:p></text:list-item><text:list-item><text:p text:style-name="P58"><text:span text:style-name="CharStyle26"><text:s/><text:tab/>Branford S., </text:span><text:span text:style-name="CharStyle26"><text:span text:style-name="T2">Rudzki </text:span></text:span><text:span text:style-name="CharStyle26">Z., Parkinson I., et al.: Real­</text:span><text:span text:style-name="CharStyle8">time quantitative PCR analysis can be used as a pri­mary screen to identify patients with CML treated with imatinib who have BCR-ABL kinase domain muta­tions. Blood 2004, 104, 2926. </text:span></text:p></text:list-item><text:list-item><text:p text:style-name="P60"><text:span text:style-name="CharStyle8"><text:s/><text:tab/>Branford S., </text:span><text:span text:style-name="CharStyle8"><text:span text:style-name="T2">Rudzki </text:span></text:span><text:span text:style-name="CharStyle8">Z., Walsh S., et al.: High frequency of point mutations clustered within the adenosine tri­phosphate-binding region of BCR/ABL in patients with chronic myeloid leukemia or Ph-positive acute lymphoblastic leukemia who develop imatinib (STI571) resistance. Blood 2002, 99, 3472. </text:span></text:p></text:list-item><text:list-item><text:p text:style-name="P58"><text:span text:style-name="CharStyle26"><text:s/><text:tab/>Branford S., Hughes I: </text:span><text:span text:style-name="CharStyle8">Detection of BCR-ABL muatations and resistance to imatinib mesylate. Methods Mol. Med. 2006, 125, 93. </text:span></text:p></text:list-item><text:list-item><text:p text:style-name="P58"><text:span text:style-name="CharStyle26"><text:s/><text:tab/>von Bubnoff N., Schneller F., Peschel C. et al.: </text:span><text:span text:style-name="CharStyle8">BCR-ABL gene mutations in relation to clinical re­sistance of Philadelphia-chromosome positive leu­kaemia to STI-571: a prospective study. Lancet 2002, 359, 487. </text:span></text:p></text:list-item><text:list-item><text:p text:style-name="P58"><text:span text:style-name="CharStyle26"><text:s/><text:tab/>Corbin A. S., La Rosee R, Stoffregen E. P. et al.: </text:span><text:span text:style-name="CharStyle8">Several Bcr-Abl kinase domain mutants associated with imatinib mesylate resistance remain sensitive to imatinib. Blood 2003, 101, 4611. </text:span></text:p></text:list-item><text:list-item><text:p text:style-name="P58"><text:span text:style-name="CharStyle26"><text:s/><text:tab/>le Coutre R, Tassl E., Varella-Garcla M. et al.: </text:span><text:span text:style-name="CharStyle8">In­duction of resistance to the Abelson inhibitor STI571 in human leukemic cells through gene amplification. Blood 2000, 95, 1758. </text:span></text:p></text:list-item><text:list-item><text:p text:style-name="P58"><text:span text:style-name="CharStyle26"><text:s/><text:tab/>Druker B. J., Guilhot F., O'Brien S. et al.: </text:span><text:span text:style-name="CharStyle8">Long-term benefits of imatinib (IM) for patients newly diagnosed with chronic myelogenous leukemia in chronic phase (CML-CP): The 5-year update from the IRIS study. J. Clin. Oncol. 2006, 24, 6506</text:span></text:p></text:list-item><text:list-item><text:p text:style-name="P59"><text:span text:style-name="CharStyle26"><text:s/><text:tab/>Ernst I, Erben R, Muller M. C., et al.: </text:span><text:span text:style-name="CharStyle8">Dynamics of BCR-ABL mutated clones prior to hematologic or cytogenetic resistance to imatinib. Haematologica</text:span></text:p></text:list-item></text:list></draw:text-box></draw:frame><draw:frame draw:style-name="fr1" draw:name="28" text:anchor-type="paragraph" svg:x="13.115cm" svg:y="0.446cm" svg:width="5.833cm" svg:height="26.365cm" draw:z-index="32"><draw:text-box><text:p text:style-name="P37"><text:span text:style-name="CharStyle8">2008, 93, 186. </text:span></text:p><text:list xml:id="list83021883636963" text:continue-numbering="true" text:style-name="L2"><text:list-item><text:p text:style-name="P61"><text:span text:style-name="CharStyle26"><text:s/><text:tab/></text:span><text:span text:style-name="CharStyle26"><text:span text:style-name="T2">Florek </text:span></text:span><text:span text:style-name="CharStyle26">I., Sacha T, </text:span><text:span text:style-name="CharStyle26"><text:span text:style-name="T2">Zawada </text:span></text:span><text:span text:style-name="CharStyle26">M., </text:span><text:span text:style-name="CharStyle8"><text:span text:style-name="T2">i </text:span></text:span><text:span text:style-name="CharStyle26"><text:span text:style-name="T2">wsp.: </text:span></text:span><text:span text:style-name="CharStyle8"><text:span text:style-name="T2">Opracowanie i wdrożenie bezpośredniego sekwencjonowania jako metody analizy mutacji genu ABL u chorych na przewlekłą białaczkę szpikową oporną na leczenie inhibitorami kinaz tyrozynowych. Przegl. Lek 2010. W druku. </text:span></text:span></text:p></text:list-item><text:list-item><text:p text:style-name="P62"><text:span text:style-name="CharStyle26"><text:span text:style-name="T2"><text:s/><text:tab/>Gambacortl-Passerini C., Barni R., le Coutre P. et </text:span></text:span><text:span text:style-name="CharStyle26">al.: </text:span><text:span text:style-name="CharStyle8"><text:span text:style-name="T2">Role </text:span></text:span><text:span text:style-name="CharStyle8">of a1 acid glycoprotein in the in vivo resist­ance of humanBCR-ABL+ leukemic cells to the Abl inhibitor STI571. J. Natl. Cancer Inst. 2000, 92, 1641. </text:span></text:p></text:list-item><text:list-item><text:p text:style-name="P62"><text:span text:style-name="CharStyle26"><text:s/><text:tab/>Gambacorti-Passerini C. B., Gunby R. H., Piazza R. et al.: </text:span><text:span text:style-name="CharStyle8">Molecular mechanisms of resistance to imatinib in Philadelphia-chromosome-positive leukaemias. Lancet Oncology 2003, 4, 75. </text:span></text:p></text:list-item><text:list-item><text:p text:style-name="P64"><text:span text:style-name="CharStyle26"><text:s/><text:tab/>Gorre M. E., Mohammed M., Ellwood-Yen K. et al.: </text:span><text:span text:style-name="CharStyle8">BCR-ABL point mutations isolated from patients with STI571-resistant chronic myeloid leukemia remain sensitive to inhibitors of the BCR-ABL chaperone heat shock protein 90. Blood 2002, 100, 3041. </text:span></text:p></text:list-item><text:list-item><text:p text:style-name="P64"><text:span text:style-name="CharStyle26"><text:s/><text:tab/>Graham S. M., Jorgensen H. G., Allan E. et al.: </text:span><text:span text:style-name="CharStyle8">Primi­tive, quiescent, Philadelphia-positive stem cells from patients with chronic myeloid leukemia are insensi­tive to STI571 in vitro. Blood 2002, 99, 319. </text:span></text:p></text:list-item><text:list-item><text:p text:style-name="P70"><text:span text:style-name="CharStyle26"><text:s/><text:tab/>Hantschel </text:span><text:span text:style-name="CharStyle26"><text:span text:style-name="T2">O., </text:span></text:span><text:span text:style-name="CharStyle26">Nagar B., Guettler S., et al.: </text:span><text:span text:style-name="CharStyle8">A myristoyl/phosphotyrosine switch regulates c-Abl. Cell 2003, 112, 845. </text:span></text:p></text:list-item><text:list-item><text:p text:style-name="P70"><text:span text:style-name="CharStyle26"><text:s/><text:tab/>Hochhaus A., Kreil S., Corbin A. S., et al.: </text:span><text:span text:style-name="CharStyle8">Molecu­lar and chromosomal mechanisms of resistance to imatinib STI 571 therapy. Leukemia 2002, 16, 2190. </text:span></text:p></text:list-item><text:list-item><text:p text:style-name="P71"><text:span text:style-name="CharStyle26"><text:s/><text:tab/>Hochhaus A., La Rosee R: </text:span><text:span text:style-name="CharStyle8">Imatinib therapy in chronic myelogenous leukemia: strategies to avoid and overcome resistance. Leukemia 2004, 18, 1321. </text:span></text:p></text:list-item><text:list-item><text:p text:style-name="P65"><text:span text:style-name="CharStyle26"><text:s/><text:tab/>Hughes T. P., Kaeda J., Branford S. et al.: </text:span><text:span text:style-name="CharStyle8">Fre­quency of major molecular responses to imatinib or interferon </text:span><text:span text:style-name="CharStyle8"><text:span text:style-name="T2">alfa </text:span></text:span><text:span text:style-name="CharStyle8">plus cytarabine in newly diagnosed chronic myeloid leukemia. N. Engl. J. Med. 2003, 349, 1423. </text:span></text:p></text:list-item><text:list-item><text:p text:style-name="P73"><text:span text:style-name="CharStyle26"><text:s/><text:tab/>Hughes T, Deininger M., Hochhaus A. et al.: </text:span><text:span text:style-name="CharStyle8">Moni­toring CML patients responding to treatment with ty­rosine kinase inhibitors: review and recommenda­tions for harmonizing current methodology for de­tecting BCR-ABL transcripts and kinase domain mutations and for expressing results. Blood 2006, 108, 28. </text:span></text:p></text:list-item><text:list-item><text:p text:style-name="P65"><text:span text:style-name="CharStyle26"><text:s/><text:tab/>Hughes I, Branford S.: </text:span><text:span text:style-name="CharStyle8">Molecular monitoring of BCR-ABL as a guide to clinical management in chronic myeloid leukaemia. Blood Reviews 2006, 20, 29. </text:span></text:p></text:list-item><text:list-item><text:p text:style-name="P65"><text:span text:style-name="CharStyle26"><text:s/><text:tab/>Jabbour E., Kantarjian H., Jones D., et al.: </text:span><text:span text:style-name="CharStyle8">Fre­quency and clinical significance of BCR-ABL muta­tions in patients with chronic myeloid leukemia treated with imatinib mesylate. Leukemia 2006, 20, 1767. </text:span></text:p></text:list-item><text:list-item><text:p text:style-name="P63"><text:span text:style-name="CharStyle26"><text:s/><text:tab/>Lowenberg B.: </text:span><text:span text:style-name="CharStyle8">Minimal residual disease in chronic myeloid leukemia. N. Engl. J. Med. 2003, 349, 1399. </text:span></text:p></text:list-item><text:list-item><text:p text:style-name="P65"><text:span text:style-name="CharStyle26"><text:s/><text:tab/>Mahon F. X., Deininger M. V., Schultheis B. et al.: </text:span><text:span text:style-name="CharStyle8">Selection and characterization of BCR-ABL positive cell lines with differential sensitivity to the tyrosine kinase inhibitor STI 571: diverse mechanisms of re­sistance. Blood 2000, 96, 1070. </text:span></text:p></text:list-item><text:list-item><text:p text:style-name="P65"><text:span text:style-name="CharStyle26"><text:s/><text:tab/>Nagar B., Bornmann W. G., Pellicena P. et al.: </text:span><text:span text:style-name="CharStyle8">Crys­tal structures of the kinase domain of c-Abl in com­plex with the small molecule inhibitors PD173955 and imatinib (STI-571). Cancer Research 2002, 62, 4236. </text:span></text:p></text:list-item><text:list-item><text:p text:style-name="P65"><text:span text:style-name="CharStyle26"><text:s/><text:tab/>O'Brien S. G., Guilhot F., Larson R. A., et al.: </text:span><text:span text:style-name="CharStyle8">Imatinib compared with interferon and low dose cytarabine for newly diagnosed chronic-phase chronic myeloid leukemia. N. Engl. J. Med. 2003, 348, 994. </text:span></text:p></text:list-item><text:list-item><text:p text:style-name="P71"><text:span text:style-name="CharStyle26"><text:s/><text:tab/>Quintas-Cardama A. Gibbons D. L., Kantarjian H. et al.: </text:span><text:span text:style-name="CharStyle8">Mutational analysis of chronic myeloid leukemia (CML) clones reveals heightened BCR- ABL1 genetic instability and wild-type BCR-ABL1 exhaustion in patients failing sequential imatinib and dasatinib therapy. Blood 2007, 110, 576a-a. </text:span></text:p></text:list-item><text:list-item><text:p text:style-name="P75"><text:span text:style-name="CharStyle26"><text:s/><text:tab/>Roche-Lestienne C., Soenen-Comu V., Grardel- Duflos N. et al.: </text:span><text:span text:style-name="CharStyle8">Several types of mutations of the Abl gene can be found in chronic myeloid leukemia patients resistant to STI571, and they pre-exist to the onset of treatment. Blood 2002, 100, 1014. </text:span></text:p></text:list-item><text:list-item><text:p text:style-name="P65"><text:span text:style-name="CharStyle26"><text:s/><text:tab/>Rousselot R, Huguet F., Rea D., et al.: </text:span><text:span text:style-name="CharStyle8">Imatinib mesylate discontinuation in patients with chronic myelogenous leukemia in complete molecular remis­sion for more than 2 years. Blood 2007, 109, 58. </text:span></text:p></text:list-item><text:list-item><text:p text:style-name="P65"><text:span text:style-name="CharStyle26"><text:s/><text:tab/>Sacha I, Hochhaus A., Hanfstein B. et al.: ABL- </text:span><text:span text:style-name="CharStyle8">kinase domain point mutation as a cause of imatinib (STI 571) resistance in CML patient who progress to myeloid blast crisis. Leukemia Res. 2003, 27, 1163. </text:span></text:p></text:list-item><text:list-item><text:p text:style-name="P77"><text:span text:style-name="CharStyle16"><text:span text:style-name="T1"><text:s/><text:tab/>Schindler T, Bornmann W., Pellicena P. et al.: </text:span></text:span></text:p></text:list-item></text:list></draw:text-box></draw:frame><draw:frame draw:style-name="fr1" draw:name="29" text:anchor-type="paragraph" svg:x="0.829cm" svg:y="27.582cm" draw:z-index="33"><draw:text-box fo:min-height="0.372cm" fo:min-width="0.508cm"><text:p text:style-name="P5"><text:span text:style-name="CharStyle19"><text:span text:style-name="T1">256</text:span></text:span></text:p></draw:text-box></draw:frame><draw:frame draw:style-name="fr1" draw:name="30" text:anchor-type="paragraph" svg:x="7.925cm" svg:y="27.582cm" draw:z-index="34"><draw:text-box fo:min-height="0.39cm" fo:min-width="3.919cm"><text:p text:style-name="P5"><text:span text:style-name="CharStyle19">Przegląd Lekarski </text:span><text:span text:style-name="CharStyle19"><text:span text:style-name="T1">2011 </text:span></text:span><text:span text:style-name="CharStyle19"><text:span text:style-name="T3">/68/5</text:span></text:span></text:p></draw:text-box></draw:frame><draw:frame draw:style-name="fr1" draw:name="31" text:anchor-type="paragraph" svg:x="17.027cm" svg:y="27.573cm" draw:z-index="35"><draw:text-box fo:min-height="0.399cm" fo:min-width="1.923cm"><text:p text:style-name="P5"><text:span text:style-name="CharStyle19"><text:span text:style-name="T1">T. Sacha </text:span></text:span><text:span text:style-name="CharStyle19">i </text:span><text:span text:style-name="CharStyle19"><text:span text:style-name="T1">wsp. </text:span></text:span></text:p></draw:text-box></draw:frame></text:p>
      </text:section>
      <text:section text:style-name="Sect1" text:name="Section4">
        <text:p text:style-name="P53"/>
        <text:p text:style-name="P4"><draw:frame draw:style-name="fr1" draw:name="32" text:anchor-type="paragraph" svg:x="0.826cm" svg:y="0.455cm" svg:width="5.775cm" svg:height="3.649cm" draw:z-index="36"><draw:text-box><text:p text:style-name="P47"><text:span text:style-name="CharStyle8"><text:span text:style-name="T4">Structural </text:span></text:span><text:span text:style-name="CharStyle8">mechanism for STI-571 inhibition of Abelson tyrosine kinase. Science 2000, 289, 1938. </text:span></text:p><text:list xml:id="list83020493647923" text:continue-numbering="true" text:style-name="L2"><text:list-item><text:p text:style-name="P66"><text:span text:style-name="CharStyle26"><text:s/><text:tab/></text:span><text:span text:style-name="CharStyle26"><text:span text:style-name="T4">Shah </text:span></text:span><text:span text:style-name="CharStyle26">N. P., </text:span><text:span text:style-name="CharStyle26"><text:span text:style-name="T4">Nicoll </text:span></text:span><text:span text:style-name="CharStyle26">J. M., Nagar </text:span><text:span text:style-name="CharStyle26"><text:span text:style-name="T4">B. et </text:span></text:span><text:span text:style-name="CharStyle26">al.: </text:span><text:span text:style-name="CharStyle8">Multiple BCR- ABL kinase domain mutations confer polyclonal re­sistance to the tyrosine kinase inhibitor imatinib (STI571) in chronic phase and blast crisis chronic myeloid leukemia. Cancer Cell 2002, 2, 117. </text:span></text:p></text:list-item><text:list-item><text:p text:style-name="P67"><text:span text:style-name="CharStyle26"><text:s/><text:tab/>Soverini S., Martinelli G., Ama bi </text:span><text:span text:style-name="CharStyle26"><text:span text:style-name="T4">le </text:span></text:span><text:span text:style-name="CharStyle26">M. </text:span><text:span text:style-name="CharStyle26"><text:span text:style-name="T4">et </text:span></text:span><text:span text:style-name="CharStyle26">al.: </text:span><text:span text:style-name="CharStyle8">Dena- turing-HPLC-based assay for detection of ABL mu­tations in chronic myeloid leukemia patients resist­ant to imatinib. Clin. Chem. 2004, 50, 1205. </text:span></text:p></text:list-item></text:list><text:h text:style-name="P57" text:outline-level="2">34.<text:bookmark-start text:name="bookmark6"/><text:span text:style-name="CharStyle21"> <text:tab/>Soverini </text:span><text:span text:style-name="CharStyle21"><text:span text:style-name="T4">S., </text:span></text:span><text:span text:style-name="CharStyle21">Colarossi </text:span><text:span text:style-name="CharStyle21"><text:span text:style-name="T4">S., </text:span></text:span><text:span text:style-name="CharStyle21">Gnani </text:span><text:span text:style-name="CharStyle21"><text:span text:style-name="T4">A., et </text:span></text:span><text:span text:style-name="CharStyle21">al.: </text:span><text:span text:style-name="CharStyle27">Contri­</text:span><text:bookmark-end text:name="bookmark6"/></text:h></draw:text-box></draw:frame><draw:frame draw:style-name="fr1" draw:name="33" text:anchor-type="paragraph" svg:x="6.964cm" svg:y="0.464cm" svg:width="5.833cm" svg:height="3.378cm" draw:z-index="37"><draw:text-box><text:p text:style-name="P48"><text:span text:style-name="CharStyle8">bution of ABL kinase domain mutations to imatinib resistance in different subsets of Philadelphia-posi­tive patients: By the GIMEMA working party on chronic myeloid leukemia. Clin. Cancer Res. 2006, 12, 7374. </text:span></text:p><text:list xml:id="list83020828175923" text:continue-numbering="true" text:style-name="L2"><text:list-item><text:p text:style-name="P74"><text:span text:style-name="CharStyle26"><text:s/><text:tab/>Soverini S., Martinelli </text:span><text:span text:style-name="CharStyle26"><text:span text:style-name="T4">G., </text:span></text:span><text:span text:style-name="CharStyle26">Rosti </text:span><text:span text:style-name="CharStyle26"><text:span text:style-name="T4">G., et </text:span></text:span><text:span text:style-name="CharStyle26">al.: </text:span><text:span text:style-name="CharStyle8">ABL mu­tations in late chronic phase chronic myeloid leukemia patients with upfront cytogenetic resistance to imatinib are associated with a greater likelihood of progression to blast crisis and shorter survival: a study by the GIMEMA Working Party on Chronic Myeloid Leukemia. J. Clin. Oncol. 2005, 23, 4100. </text:span></text:p></text:list-item></text:list></draw:text-box></draw:frame><draw:frame draw:style-name="fr1" draw:name="34" text:anchor-type="paragraph" svg:x="13.169cm" svg:y="0.446cm" svg:width="5.724cm" svg:height="3.378cm" draw:z-index="38"><draw:text-box><text:list xml:id="list83021069415683" text:continue-numbering="true" text:style-name="L2"><text:list-item><text:p text:style-name="P72"><text:span text:style-name="CharStyle26"><text:s/><text:tab/>Wei </text:span><text:span text:style-name="CharStyle26"><text:span text:style-name="T4">Y., </text:span></text:span><text:span text:style-name="CharStyle26">Hardling M., Olsson </text:span><text:span text:style-name="CharStyle26"><text:span text:style-name="T4">B. et </text:span></text:span><text:span text:style-name="CharStyle26">al.: </text:span><text:span text:style-name="CharStyle8">Not all imatinib resistance in CML are BCR-ABL kinase domain mu­tations. Ann. </text:span><text:span text:style-name="CharStyle8"><text:span text:style-name="T4">Hematol. </text:span></text:span><text:span text:style-name="CharStyle8">2006, 85, 841</text:span></text:p></text:list-item><text:list-item><text:p text:style-name="P68"><text:span text:style-name="CharStyle26"><text:s/><text:tab/>Weisberg E., Griffin J. D.: </text:span><text:span text:style-name="CharStyle8">Mechanism of resistance to the Abl tyrosine kinase inhibitor STI 571 in BCR/ ABL -transformed hematopoietic cell lines. Blood 2000, 95, 3498. </text:span></text:p></text:list-item><text:list-item><text:p text:style-name="P69"><text:span text:style-name="CharStyle26"><text:s/><text:tab/>Witt M., </text:span><text:span text:style-name="CharStyle26"><text:span text:style-name="T2">Szczepański </text:span></text:span><text:span text:style-name="CharStyle26">T., </text:span><text:span text:style-name="CharStyle26"><text:span text:style-name="T2">Dawidowska </text:span></text:span><text:span text:style-name="CharStyle26">M.: </text:span><text:span text:style-name="CharStyle8"><text:span text:style-name="T2">Hematologia molekularna: patogeneza, </text:span></text:span><text:span text:style-name="CharStyle8">patome- </text:span><text:span text:style-name="CharStyle8"><text:span text:style-name="T2">chanizmy i metody badawcze. Ośrodek Wydawnictw Naukowych, Poznań 2009, 275. </text:span></text:span></text:p></text:list-item></text:list></draw:text-box></draw:frame><draw:frame draw:style-name="fr1" draw:name="35" text:anchor-type="paragraph" svg:x="0.919cm" svg:y="27.573cm" draw:z-index="39"><draw:text-box fo:min-height="0.372cm" fo:min-width="3.912cm"><text:p text:style-name="P5"><text:span text:style-name="CharStyle19">Przegląd Lekarski 2011 /68/5</text:span></text:p></draw:text-box></draw:frame><draw:frame draw:style-name="fr1" draw:name="36" text:anchor-type="paragraph" svg:x="18.454cm" svg:y="27.566cm" draw:z-index="40"><draw:text-box fo:min-height="0.372cm" fo:min-width="0.441cm"><text:p text:style-name="P5"><text:span text:style-name="CharStyle19">25'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11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line-height="111%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864cm" loext:contextual-spacing="false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97%" style:page-number="auto" fo:background-color="transparent"/>
      <style:text-properties style:text-line-through-style="none" style:text-line-through-type="none" style:font-name="Arial" fo:font-family="Arial" fo:font-size="7.5pt" fo:language="en" fo:country="US" fo:font-style="normal" style:text-underline-style="none" fo:font-weight="normal" style:font-name-asian="Arial" style:font-family-asian="Arial" style:font-size-asian="7.5pt" style:language-asian="en" style:country-asian="US" style:font-style-asian="normal" style:font-weight-asian="normal" style:font-name-complex="Arial" style:font-family-complex="Arial" style:font-size-complex="7.5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7.5pt" fo:language="en" fo:country="US" fo:font-style="normal" style:text-underline-style="none" fo:font-weight="normal" style:font-name-asian="Arial" style:font-family-asian="Arial" style:font-size-asian="7.5pt" style:language-asian="en" style:country-asian="US" style:font-style-asian="normal" style:font-weight-asian="normal" style:font-name-complex="Arial" style:font-family-complex="Arial" style:font-size-complex="7.5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3" style:family="text" style:parent-style-name="CharStyle8">
      <style:text-properties fo:color="#000000" style:text-position="0% 100%" fo:font-size="6.5pt" fo:letter-spacing="normal" fo:language="pl" fo:country="PL" fo:font-style="italic" fo:font-weight="bold" style:font-size-asian="6.5pt" style:language-asian="pl" style:country-asian="PL" style:font-style-asian="italic" style:font-weight-asian="bold" style:font-size-complex="6.5pt" style:language-complex="pl" style:country-complex="PL" style:font-style-complex="italic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6" style:family="text" style:parent-style-name="CharStyle8">
      <style:text-properties fo:color="#000000" style:text-position="0% 100%" fo:font-size="7.5pt" fo:letter-spacing="normal" style:font-size-asian="7.5pt" style:font-size-complex="7.5pt" style:text-scale="100%"/>
    </style:style>
    <style:style style:name="CharStyle27" style:family="text" style:parent-style-name="CharStyle21">
      <style:text-properties fo:color="#000000" style:text-position="0% 100%" fo:font-size="6pt" fo:letter-spacing="normal" style:font-size-asian="6pt" style:font-size-complex="6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4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utacje punktowe domeny kinazy ABL jako przyczyna oporności na leczenie chorych na przewlekłą białaczkę szpikową inhibitorami kinaz tyrozynowych. Doświadczenia Kliniki Hematologii CMUJ w Krakowie</dc:title>
    <dc:subject>nauki medyczne, onkologia, hematologia</dc:subject>
    <meta:editing-cycles>2</meta:editing-cycles>
    <meta:editing-duration>PT3M1S</meta:editing-duration>
    <dc:date>2021-10-08T08:30:19.917000000</dc:date>
    <meta:generator>LibreOffice/6.3.0.4$Windows_x86 LibreOffice_project/057fc023c990d676a43019934386b85b21a9ee99</meta:generator>
    <meta:keyword>przewlekła białaczka szpikowa; mutacje punktowe ABL; leczenie inhibitorami kinaz tyrozynowych; oporność; chronic myeloid leukemia; ABL point mutations; therapy with tyrosine kinase inhibitors; resistance</meta:keyword>
    <meta:document-statistic meta:table-count="2" meta:image-count="0" meta:object-count="0" meta:page-count="5" meta:paragraph-count="572" meta:word-count="4258" meta:character-count="27881" meta:non-whitespace-character-count="24077"/>
  </office:meta>
</office:document-meta>
</file>