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List_20_Paragraph" style:list-style-name="WWNum1">
      <style:paragraph-properties fo:margin-left="3.768cm" fo:margin-right="0cm" fo:margin-top="0cm" fo:margin-bottom="0cm" loext:contextual-spacing="false" fo:line-height="100%" fo:text-align="start" style:justify-single-word="false" fo:text-indent="-0.356cm" style:auto-text-indent="false">
        <style:tab-stops>
          <style:tab-stop style:position="3.768cm"/>
        </style:tab-stops>
      </style:paragraph-properties>
    </style:style>
    <style:style style:name="P3" style:family="paragraph" style:parent-style-name="List_20_Paragraph" style:list-style-name="WWNum2">
      <style:paragraph-properties fo:margin-left="1.138cm" fo:margin-right="1.124cm" fo:margin-top="0cm" fo:margin-bottom="0cm" loext:contextual-spacing="false" fo:line-height="105%" fo:text-align="justify" style:justify-single-word="false" fo:text-indent="0cm" style:auto-text-indent="false">
        <style:tab-stops>
          <style:tab-stop style:position="1.423cm"/>
        </style:tab-stops>
      </style:paragraph-properties>
    </style:style>
    <style:style style:name="P4" style:family="paragraph" style:parent-style-name="List_20_Paragraph" style:list-style-name="WWNum2">
      <style:paragraph-properties fo:margin-left="1.138cm" fo:margin-right="1.117cm" fo:margin-top="0.011cm" fo:margin-bottom="0cm" loext:contextual-spacing="false" fo:line-height="106%" fo:text-align="justify" style:justify-single-word="false" fo:text-indent="0cm" style:auto-text-indent="false">
        <style:tab-stops>
          <style:tab-stop style:position="1.393cm"/>
        </style:tab-stops>
      </style:paragraph-properties>
    </style:style>
    <style:style style:name="P5" style:family="paragraph" style:parent-style-name="List_20_Paragraph" style:list-style-name="WWNum1">
      <style:paragraph-properties fo:margin-left="4.431cm" fo:margin-right="0cm" fo:margin-top="0cm" fo:margin-bottom="0cm" loext:contextual-spacing="false" fo:line-height="100%" fo:text-align="start" style:justify-single-word="false" fo:text-indent="-0.355cm" style:auto-text-indent="false">
        <style:tab-stops>
          <style:tab-stop style:position="4.433cm"/>
        </style:tab-stops>
      </style:paragraph-properties>
    </style:style>
    <style:style style:name="P6" style:family="paragraph" style:parent-style-name="List_20_Paragraph" style:list-style-name="WWNum1">
      <style:paragraph-properties fo:margin-left="2.06cm" fo:margin-right="0cm" fo:margin-top="0.002cm" fo:margin-bottom="0cm" loext:contextual-spacing="false" fo:line-height="100%" fo:text-align="start" style:justify-single-word="false" fo:text-indent="-0.355cm" style:auto-text-indent="false">
        <style:tab-stops>
          <style:tab-stop style:position="2.062cm"/>
        </style:tab-stops>
      </style:paragraph-properties>
    </style:style>
    <style:style style:name="P7" style:family="paragraph" style:parent-style-name="List_20_Paragraph" style:list-style-name="WWNum3">
      <style:paragraph-properties fo:margin-left="1.138cm" fo:margin-right="0cm" fo:margin-top="0.065cm" fo:margin-bottom="0cm" loext:contextual-spacing="false" fo:line-height="100%" fo:text-align="start" style:justify-single-word="false" fo:text-indent="0cm" style:auto-text-indent="false">
        <style:tab-stops>
          <style:tab-stop style:position="1.466cm"/>
        </style:tab-stops>
      </style:paragraph-properties>
    </style:style>
    <style:style style:name="P8" style:family="paragraph" style:parent-style-name="List_20_Paragraph" style:list-style-name="WWNum3">
      <style:paragraph-properties fo:margin-left="1.138cm" fo:margin-right="1.12cm" fo:margin-top="0cm" fo:margin-bottom="0cm" loext:contextual-spacing="false" fo:line-height="115%" fo:text-align="justify" style:justify-single-word="false" fo:text-indent="0cm" style:auto-text-indent="false">
        <style:tab-stops>
          <style:tab-stop style:position="1.487cm"/>
        </style:tab-stops>
      </style:paragraph-properties>
    </style:style>
    <style:style style:name="P9" style:family="paragraph" style:parent-style-name="Standard">
      <style:paragraph-properties fo:margin-left="5.828cm" fo:margin-right="0cm" fo:margin-top="0.166cm" fo:margin-bottom="0cm" loext:contextual-spacing="false" fo:text-align="start" style:justify-single-word="false" fo:text-indent="0cm" style:auto-text-indent="false"/>
    </style:style>
    <style:style style:name="P10" style:family="paragraph" style:parent-style-name="Standard">
      <style:paragraph-properties fo:margin-left="4.842cm" fo:margin-right="4.826cm" fo:margin-top="0.002cm" fo:margin-bottom="0cm" loext:contextual-spacing="false" fo:line-height="156%" fo:text-align="start" style:justify-single-word="false" fo:text-indent="0.986cm" style:auto-text-indent="false"/>
    </style:style>
    <style:style style:name="P11" style:family="paragraph" style:parent-style-name="Standard">
      <style:paragraph-properties fo:margin-left="1.138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1.138cm" fo:margin-right="0cm" fo:margin-top="0.025cm" fo:margin-bottom="0cm" loext:contextual-spacing="false" fo:line-height="0.355cm" fo:text-align="start" style:justify-single-word="false" fo:text-indent="0cm" style:auto-text-indent="false"/>
    </style:style>
    <style:style style:name="P13" style:family="paragraph" style:parent-style-name="Standard">
      <style:paragraph-properties fo:margin-left="1.138cm" fo:margin-right="0cm" fo:margin-top="0.025cm" fo:margin-bottom="0cm" loext:contextual-spacing="false" fo:line-height="0.356cm" fo:text-align="start" style:justify-single-word="false" fo:text-indent="0cm" style:auto-text-indent="false"/>
    </style:style>
    <style:style style:name="P14" style:family="paragraph" style:parent-style-name="Standard">
      <style:paragraph-properties fo:margin-left="1.138cm" fo:margin-right="0cm" fo:margin-top="0.025cm" fo:margin-bottom="0cm" loext:contextual-spacing="false" fo:text-align="start" style:justify-single-word="false" fo:text-indent="0cm" style:auto-text-indent="false"/>
    </style:style>
    <style:style style:name="P15" style:family="paragraph" style:parent-style-name="Standard">
      <style:paragraph-properties fo:margin-left="1.138cm" fo:margin-right="0cm" fo:margin-top="0.016cm" fo:margin-bottom="0cm" loext:contextual-spacing="false" fo:text-align="start" style:justify-single-word="false" fo:text-indent="0cm" style:auto-text-indent="false"/>
    </style:style>
    <style:style style:name="P16" style:family="paragraph" style:parent-style-name="Standard">
      <style:paragraph-properties fo:margin-left="1.138cm" fo:margin-right="0cm" fo:margin-top="0.019cm" fo:margin-bottom="0cm" loext:contextual-spacing="false" fo:line-height="0.356cm" fo:text-align="start" style:justify-single-word="false" fo:text-indent="0cm" style:auto-text-indent="false"/>
    </style:style>
    <style:style style:name="P17" style:family="paragraph" style:parent-style-name="Standard">
      <style:paragraph-properties fo:margin-left="1.718cm" fo:margin-right="1.552cm" fo:margin-top="0.3cm" fo:margin-bottom="0cm" loext:contextual-spacing="false" fo:line-height="86%" fo:text-align="start" style:justify-single-word="false" fo:text-indent="1.764cm" style:auto-text-indent="false"/>
    </style:style>
    <style:style style:name="P18" style:family="paragraph" style:parent-style-name="Standard">
      <style:paragraph-properties fo:margin-left="1.138cm" fo:margin-right="0cm" fo:margin-top="0.219cm" fo:margin-bottom="0cm" loext:contextual-spacing="false" fo:line-height="105%" fo:text-align="start" style:justify-single-word="false" fo:text-indent="0.706cm" style:auto-text-indent="false"/>
    </style:style>
    <style:style style:name="P19" style:family="paragraph" style:parent-style-name="Standard">
      <style:paragraph-properties fo:margin-left="1.637cm" fo:margin-right="0cm" fo:margin-top="0cm" fo:margin-bottom="0cm" loext:contextual-spacing="false" fo:line-height="0.365cm" fo:text-align="start" style:justify-single-word="false" fo:text-indent="0cm" style:auto-text-indent="false"/>
    </style:style>
    <style:style style:name="P20" style:family="paragraph" style:parent-style-name="Standard">
      <style:paragraph-properties fo:margin-left="1.637cm" fo:margin-right="0cm" fo:margin-top="0cm" fo:margin-bottom="0cm" loext:contextual-spacing="false" fo:line-height="0.374cm" fo:text-align="start" style:justify-single-word="false" fo:text-indent="0cm" style:auto-text-indent="false"/>
    </style:style>
    <style:style style:name="P21" style:family="paragraph" style:parent-style-name="Standard">
      <style:paragraph-properties fo:margin-left="1.637cm" fo:margin-right="0cm" fo:margin-top="0cm" fo:margin-bottom="0cm" loext:contextual-spacing="false" fo:line-height="0.349cm" fo:text-align="start" style:justify-single-word="false" fo:text-indent="0cm" style:auto-text-indent="false"/>
    </style:style>
    <style:style style:name="P22" style:family="paragraph" style:parent-style-name="Standard">
      <style:paragraph-properties fo:margin-left="1.637cm" fo:margin-right="0cm" fo:margin-top="0cm" fo:margin-bottom="0cm" loext:contextual-spacing="false" fo:line-height="0.369cm" fo:text-align="start" style:justify-single-word="false" fo:text-indent="0cm" style:auto-text-indent="false"/>
    </style:style>
    <style:style style:name="P23" style:family="paragraph" style:parent-style-name="Standard">
      <style:paragraph-properties fo:margin-left="1.637cm" fo:margin-right="0cm" fo:margin-top="0cm" fo:margin-bottom="0cm" loext:contextual-spacing="false" fo:line-height="0.367cm" fo:text-align="start" style:justify-single-word="false" fo:text-indent="0cm" style:auto-text-indent="false"/>
    </style:style>
    <style:style style:name="P24" style:family="paragraph" style:parent-style-name="Standard">
      <style:paragraph-properties fo:margin-left="1.637cm" fo:margin-right="0cm" fo:margin-top="0cm" fo:margin-bottom="0cm" loext:contextual-spacing="false" fo:line-height="0.39cm" fo:text-align="start" style:justify-single-word="false" fo:text-indent="0cm" style:auto-text-indent="false"/>
    </style:style>
    <style:style style:name="P25" style:family="paragraph" style:parent-style-name="Standard">
      <style:paragraph-properties fo:margin-left="1.637cm" fo:margin-right="0cm" fo:margin-top="0cm" fo:margin-bottom="0cm" loext:contextual-spacing="false" fo:line-height="0.356cm" fo:text-align="start" style:justify-single-word="false" fo:text-indent="0cm" style:auto-text-indent="false"/>
    </style:style>
    <style:style style:name="P26" style:family="paragraph" style:parent-style-name="Standard">
      <style:paragraph-properties fo:margin-left="1.637cm" fo:margin-right="0cm" fo:margin-top="0cm" fo:margin-bottom="0cm" loext:contextual-spacing="false" fo:line-height="0.399cm" fo:text-align="start" style:justify-single-word="false" fo:text-indent="0cm" style:auto-text-indent="false"/>
    </style:style>
    <style:style style:name="P27" style:family="paragraph" style:parent-style-name="Standard">
      <style:paragraph-properties fo:margin-left="1.637cm" fo:margin-right="0cm" fo:margin-top="0cm" fo:margin-bottom="0cm" loext:contextual-spacing="false" fo:line-height="0.363cm" fo:text-align="start" style:justify-single-word="false" fo:text-indent="0cm" style:auto-text-indent="false"/>
    </style:style>
    <style:style style:name="P28" style:family="paragraph" style:parent-style-name="Standard">
      <style:paragraph-properties fo:margin-left="1.637cm" fo:margin-right="0cm" fo:margin-top="0cm" fo:margin-bottom="0cm" loext:contextual-spacing="false" fo:line-height="0.358cm" fo:text-align="start" style:justify-single-word="false" fo:text-indent="0cm" style:auto-text-indent="false"/>
    </style:style>
    <style:style style:name="P29" style:family="paragraph" style:parent-style-name="Standard">
      <style:paragraph-properties fo:margin-left="1.637cm" fo:margin-right="0cm" fo:margin-top="0cm" fo:margin-bottom="0cm" loext:contextual-spacing="false" fo:line-height="0.372cm" fo:text-align="start" style:justify-single-word="false" fo:text-indent="0cm" style:auto-text-indent="false"/>
    </style:style>
    <style:style style:name="P30" style:family="paragraph" style:parent-style-name="Standard">
      <style:paragraph-properties fo:margin-left="1.637cm" fo:margin-right="0cm" fo:margin-top="0.176cm" fo:margin-bottom="0cm" loext:contextual-spacing="false" fo:text-align="start" style:justify-single-word="false" fo:text-indent="0cm" style:auto-text-indent="false"/>
    </style:style>
    <style:style style:name="P31" style:family="paragraph" style:parent-style-name="Standard">
      <style:paragraph-properties fo:margin-left="1.637cm" fo:margin-right="0cm" fo:margin-top="0.004cm" fo:margin-bottom="0cm" loext:contextual-spacing="false" fo:text-align="start" style:justify-single-word="false" fo:text-indent="0cm" style:auto-text-indent="false"/>
    </style:style>
    <style:style style:name="P32" style:family="paragraph" style:parent-style-name="Standard">
      <style:paragraph-properties fo:margin-left="1.637cm" fo:margin-right="0cm" fo:margin-top="0.228cm" fo:margin-bottom="0cm" loext:contextual-spacing="false" fo:text-align="start" style:justify-single-word="false" fo:text-indent="0cm" style:auto-text-indent="false"/>
    </style:style>
    <style:style style:name="P33" style:family="paragraph" style:parent-style-name="Standard">
      <style:paragraph-properties fo:margin-left="1.637cm" fo:margin-right="0cm" fo:margin-top="0.019cm" fo:margin-bottom="0cm" loext:contextual-spacing="false" fo:text-align="start" style:justify-single-word="false" fo:text-indent="0cm" style:auto-text-indent="false"/>
    </style:style>
    <style:style style:name="P34" style:family="paragraph" style:parent-style-name="Standard">
      <style:paragraph-properties fo:margin-left="1.637cm" fo:margin-right="0cm" fo:margin-top="0.185cm" fo:margin-bottom="0cm" loext:contextual-spacing="false" fo:text-align="start" style:justify-single-word="false" fo:text-indent="0cm" style:auto-text-indent="false"/>
    </style:style>
    <style:style style:name="P35" style:family="paragraph" style:parent-style-name="Standard">
      <style:paragraph-properties fo:margin-left="1.138cm" fo:margin-right="1.117cm" fo:margin-top="0cm" fo:margin-bottom="0cm" loext:contextual-spacing="false" fo:line-height="105%" fo:text-align="justify" style:justify-single-word="false" fo:text-indent="0.499cm" style:auto-text-indent="false"/>
    </style:style>
    <style:style style:name="P36" style:family="paragraph" style:parent-style-name="Standard">
      <style:paragraph-properties fo:margin-left="1.138cm" fo:margin-right="1.122cm" fo:margin-top="0.009cm" fo:margin-bottom="0cm" loext:contextual-spacing="false" fo:line-height="106%" fo:text-align="justify" style:justify-single-word="false" fo:text-indent="0cm" style:auto-text-indent="false"/>
    </style:style>
    <style:style style:name="P37" style:family="paragraph" style:parent-style-name="Standard">
      <style:paragraph-properties fo:margin-left="1.138cm" fo:margin-right="1.122cm" fo:margin-top="0.228cm" fo:margin-bottom="0cm" loext:contextual-spacing="false" fo:line-height="105%" fo:text-align="justify" style:justify-single-word="false" fo:text-indent="0cm" style:auto-text-indent="false"/>
    </style:style>
    <style:style style:name="P38" style:family="paragraph" style:parent-style-name="Standard">
      <style:paragraph-properties fo:margin-left="1.138cm" fo:margin-right="1.122cm" fo:margin-top="0.014cm" fo:margin-bottom="0cm" loext:contextual-spacing="false" fo:line-height="105%" fo:text-align="justify" style:justify-single-word="false" fo:text-indent="0cm" style:auto-text-indent="false"/>
    </style:style>
    <style:style style:name="P39" style:family="paragraph" style:parent-style-name="Standard">
      <style:paragraph-properties fo:margin-left="1.138cm" fo:margin-right="1.124cm" fo:margin-top="0.176cm" fo:margin-bottom="0cm" loext:contextual-spacing="false" fo:line-height="106%" fo:text-align="justify" style:justify-single-word="false" fo:text-indent="0.499cm" style:auto-text-indent="false"/>
    </style:style>
    <style:style style:name="P40" style:family="paragraph" style:parent-style-name="Standard">
      <style:paragraph-properties fo:margin-left="1.138cm" fo:margin-right="1.122cm" fo:margin-top="0cm" fo:margin-bottom="0cm" loext:contextual-spacing="false" fo:line-height="105%" fo:text-align="justify" style:justify-single-word="false" fo:text-indent="0.499cm" style:auto-text-indent="false"/>
    </style:style>
    <style:style style:name="P41" style:family="paragraph" style:parent-style-name="Standard">
      <style:paragraph-properties fo:margin-left="1.138cm" fo:margin-right="1.122cm" fo:margin-top="0.199cm" fo:margin-bottom="0cm" loext:contextual-spacing="false" fo:line-height="105%" fo:text-align="justify" style:justify-single-word="false" fo:text-indent="0.499cm" style:auto-text-indent="false"/>
    </style:style>
    <style:style style:name="P42" style:family="paragraph" style:parent-style-name="Standard">
      <style:paragraph-properties fo:margin-left="1.138cm" fo:margin-right="1.004cm" fo:margin-top="0cm" fo:margin-bottom="0cm" loext:contextual-spacing="false" fo:line-height="106%" fo:text-align="start" style:justify-single-word="false" fo:text-indent="0.499cm" style:auto-text-indent="false"/>
    </style:style>
    <style:style style:name="P43" style:family="paragraph" style:parent-style-name="Standard">
      <style:paragraph-properties fo:margin-left="1.138cm" fo:margin-right="1.004cm" fo:margin-top="0cm" fo:margin-bottom="0cm" loext:contextual-spacing="false" fo:line-height="105%" fo:text-align="start" style:justify-single-word="false" fo:text-indent="0.499cm" style:auto-text-indent="false"/>
    </style:style>
    <style:style style:name="P44" style:family="paragraph" style:parent-style-name="Standard">
      <style:paragraph-properties fo:margin-left="1.138cm" fo:margin-right="1.004cm" fo:margin-top="0.176cm" fo:margin-bottom="0cm" loext:contextual-spacing="false" fo:line-height="106%" fo:text-align="start" style:justify-single-word="false" fo:text-indent="0.499cm" style:auto-text-indent="false"/>
    </style:style>
    <style:style style:name="P45" style:family="paragraph" style:parent-style-name="Standard">
      <style:paragraph-properties fo:margin-left="1.138cm" fo:margin-right="1.004cm" fo:margin-top="0.176cm" fo:margin-bottom="0cm" loext:contextual-spacing="false" fo:line-height="105%" fo:text-align="start" style:justify-single-word="false" fo:text-indent="0.499cm" style:auto-text-indent="false"/>
    </style:style>
    <style:style style:name="P46" style:family="paragraph" style:parent-style-name="Standard">
      <style:paragraph-properties fo:margin-left="1.138cm" fo:margin-right="1.004cm" fo:margin-top="0.173cm" fo:margin-bottom="0cm" loext:contextual-spacing="false" fo:line-height="106%" fo:text-align="start" style:justify-single-word="false" fo:text-indent="0.499cm" style:auto-text-indent="false"/>
    </style:style>
    <style:style style:name="P47" style:family="paragraph" style:parent-style-name="Standard">
      <style:paragraph-properties fo:margin-left="1.138cm" fo:margin-right="1.118cm" fo:margin-top="0.176cm" fo:margin-bottom="0cm" loext:contextual-spacing="false" fo:line-height="105%" fo:text-align="justify" style:justify-single-word="false" fo:text-indent="0.499cm" style:auto-text-indent="false"/>
    </style:style>
    <style:style style:name="P48" style:family="paragraph" style:parent-style-name="Standard">
      <style:paragraph-properties fo:margin-left="1.138cm" fo:margin-right="1.12cm" fo:margin-top="0cm" fo:margin-bottom="0cm" loext:contextual-spacing="false" fo:line-height="105%" fo:text-align="justify" style:justify-single-word="false" fo:text-indent="0.499cm" style:auto-text-indent="false"/>
    </style:style>
    <style:style style:name="P49" style:family="paragraph" style:parent-style-name="Standard">
      <style:paragraph-properties fo:margin-left="2.907cm" fo:margin-right="0cm" fo:margin-top="0cm" fo:margin-bottom="0cm" loext:contextual-spacing="false" fo:text-align="start" style:justify-single-word="false" fo:text-indent="0cm" style:auto-text-indent="false"/>
    </style:style>
    <style:style style:name="P50" style:family="paragraph" style:parent-style-name="Standard">
      <style:paragraph-properties fo:margin-left="2.907cm" fo:margin-right="0cm" fo:margin-top="0.005cm" fo:margin-bottom="0cm" loext:contextual-spacing="false" fo:text-align="start" style:justify-single-word="false" fo:text-indent="0cm" style:auto-text-indent="false"/>
    </style:style>
    <style:style style:name="P51" style:family="paragraph" style:parent-style-name="Standard">
      <style:paragraph-properties fo:margin-left="2.907cm" fo:margin-right="0cm" fo:margin-top="0.004cm" fo:margin-bottom="0cm" loext:contextual-spacing="false" fo:text-align="start" style:justify-single-word="false" fo:text-indent="0cm" style:auto-text-indent="false"/>
    </style:style>
    <style:style style:name="P52" style:family="paragraph" style:parent-style-name="Standard">
      <style:paragraph-properties fo:margin-left="2.907cm" fo:margin-right="0cm" fo:margin-top="0.161cm" fo:margin-bottom="0cm" loext:contextual-spacing="false" fo:text-align="start" style:justify-single-word="false" fo:text-indent="0cm" style:auto-text-indent="false"/>
    </style:style>
    <style:style style:name="P53" style:family="paragraph" style:parent-style-name="Standard">
      <style:paragraph-properties fo:margin-left="2.907cm" fo:margin-right="0cm" fo:margin-top="0.007cm" fo:margin-bottom="0cm" loext:contextual-spacing="false" fo:text-align="start" style:justify-single-word="false" fo:text-indent="0cm" style:auto-text-indent="false"/>
    </style:style>
    <style:style style:name="P54" style:family="paragraph" style:parent-style-name="Standard">
      <style:paragraph-properties fo:margin-left="2.907cm" fo:margin-right="0cm" fo:margin-top="0.018cm" fo:margin-bottom="0cm" loext:contextual-spacing="false" fo:text-align="start" style:justify-single-word="false" fo:text-indent="0cm" style:auto-text-indent="false"/>
    </style:style>
    <style:style style:name="P55" style:family="paragraph" style:parent-style-name="Standard">
      <style:paragraph-properties fo:margin-left="2.907cm" fo:margin-right="5.761cm" fo:margin-top="0.018cm" fo:margin-bottom="0cm" loext:contextual-spacing="false" fo:line-height="103%" fo:text-align="start" style:justify-single-word="false" fo:text-indent="0cm" style:auto-text-indent="false"/>
    </style:style>
    <style:style style:name="P56" style:family="paragraph" style:parent-style-name="Standard">
      <style:paragraph-properties fo:margin-left="2.907cm" fo:margin-right="6.107cm" fo:margin-top="0.018cm" fo:margin-bottom="0cm" loext:contextual-spacing="false" fo:line-height="103%" fo:text-align="start" style:justify-single-word="false" fo:text-indent="0cm" style:auto-text-indent="false"/>
    </style:style>
    <style:style style:name="P57" style:family="paragraph" style:parent-style-name="Standard">
      <style:paragraph-properties fo:margin-left="2.907cm" fo:margin-right="5.653cm" fo:margin-top="0.002cm" fo:margin-bottom="0cm" loext:contextual-spacing="false" fo:line-height="100%" fo:text-align="start" style:justify-single-word="false" fo:text-indent="0cm" style:auto-text-indent="false"/>
    </style:style>
    <style:style style:name="P58" style:family="paragraph" style:parent-style-name="Standard">
      <style:paragraph-properties fo:margin-left="2.907cm" fo:margin-right="4.554cm" fo:margin-top="0cm" fo:margin-bottom="0cm" loext:contextual-spacing="false" fo:line-height="100%" fo:text-align="justify" style:justify-single-word="false" fo:text-indent="0cm" style:auto-text-indent="false"/>
    </style:style>
    <style:style style:name="P59" style:family="paragraph" style:parent-style-name="Standard">
      <style:paragraph-properties fo:margin-left="1.138cm" fo:margin-right="1.004cm" fo:margin-top="0.019cm" fo:margin-bottom="0cm" loext:contextual-spacing="false" fo:line-height="106%" fo:text-align="start" style:justify-single-word="false" fo:text-indent="-0.002cm" style:auto-text-indent="false"/>
    </style:style>
    <style:style style:name="P60" style:family="paragraph" style:parent-style-name="Standard">
      <style:paragraph-properties fo:margin-left="2.907cm" fo:margin-right="4.99cm" fo:margin-top="0.018cm" fo:margin-bottom="0cm" loext:contextual-spacing="false" fo:line-height="103%" fo:text-align="start" style:justify-single-word="false" fo:text-indent="0cm" style:auto-text-indent="false"/>
    </style:style>
    <style:style style:name="P61" style:family="paragraph" style:parent-style-name="Standard">
      <style:paragraph-properties fo:margin-left="2.907cm" fo:margin-right="3.678cm" fo:margin-top="0.002cm" fo:margin-bottom="0cm" loext:contextual-spacing="false" fo:line-height="103%" fo:text-align="start" style:justify-single-word="false" fo:text-indent="0cm" style:auto-text-indent="false"/>
    </style:style>
    <style:style style:name="P62" style:family="paragraph" style:parent-style-name="Standard">
      <style:paragraph-properties fo:margin-left="1.138cm" fo:margin-right="1.124cm" fo:margin-top="0.025cm" fo:margin-bottom="0cm" loext:contextual-spacing="false" fo:line-height="105%" fo:text-align="justify" style:justify-single-word="false" fo:text-indent="0cm" style:auto-text-indent="false"/>
    </style:style>
    <style:style style:name="P63" style:family="paragraph" style:parent-style-name="Standard">
      <style:paragraph-properties fo:margin-left="1.138cm" fo:margin-right="0cm" fo:margin-top="0cm" fo:margin-bottom="0cm" loext:contextual-spacing="false" fo:line-height="105%" fo:text-align="start" style:justify-single-word="false" fo:text-indent="0.499cm" style:auto-text-indent="false"/>
    </style:style>
    <style:style style:name="P64" style:family="paragraph" style:parent-style-name="Standard">
      <style:paragraph-properties fo:margin-left="2.907cm" fo:margin-right="4.891cm" fo:margin-top="0cm" fo:margin-bottom="0cm" loext:contextual-spacing="false" fo:line-height="103%" fo:text-align="start" style:justify-single-word="false" fo:text-indent="0cm" style:auto-text-indent="false"/>
    </style:style>
    <style:style style:name="P65" style:family="paragraph" style:parent-style-name="Standard">
      <style:paragraph-properties fo:margin-left="2.907cm" fo:margin-right="5.233cm" fo:margin-top="0cm" fo:margin-bottom="0cm" loext:contextual-spacing="false" fo:line-height="103%" fo:text-align="start" style:justify-single-word="false" fo:text-indent="0cm" style:auto-text-indent="false"/>
    </style:style>
    <style:style style:name="P66" style:family="paragraph" style:parent-style-name="Standard">
      <style:paragraph-properties fo:margin-left="2.907cm" fo:margin-right="4.96cm" fo:margin-top="0.004cm" fo:margin-bottom="0cm" loext:contextual-spacing="false" fo:line-height="103%" fo:text-align="start" style:justify-single-word="false" fo:text-indent="0cm" style:auto-text-indent="false"/>
    </style:style>
    <style:style style:name="P67" style:family="paragraph" style:parent-style-name="Standard">
      <style:paragraph-properties fo:margin-left="2.907cm" fo:margin-right="6.108cm" fo:margin-top="0.004cm" fo:margin-bottom="0cm" loext:contextual-spacing="false" fo:line-height="103%" fo:text-align="start" style:justify-single-word="false" fo:text-indent="0cm" style:auto-text-indent="false"/>
    </style:style>
    <style:style style:name="P68" style:family="paragraph" style:parent-style-name="Standard">
      <style:paragraph-properties fo:margin-left="2.907cm" fo:margin-right="5.024cm" fo:margin-top="0.002cm" fo:margin-bottom="0cm" loext:contextual-spacing="false" fo:line-height="103%" fo:text-align="start" style:justify-single-word="false" fo:text-indent="0cm" style:auto-text-indent="false"/>
    </style:style>
    <style:style style:name="P69" style:family="paragraph" style:parent-style-name="Standard">
      <style:paragraph-properties fo:margin-left="1.138cm" fo:margin-right="1.552cm" fo:margin-top="0.025cm" fo:margin-bottom="0cm" loext:contextual-spacing="false" fo:line-height="106%" fo:text-align="start" style:justify-single-word="false" fo:text-indent="0.499cm" style:auto-text-indent="false"/>
    </style:style>
    <style:style style:name="P70" style:family="paragraph" style:parent-style-name="Standard">
      <style:paragraph-properties fo:margin-left="1.138cm" fo:margin-right="1.552cm" fo:margin-top="0.173cm" fo:margin-bottom="0cm" loext:contextual-spacing="false" fo:line-height="106%" fo:text-align="start" style:justify-single-word="false" fo:text-indent="0.499cm" style:auto-text-indent="false"/>
    </style:style>
    <style:style style:name="P71" style:family="paragraph" style:parent-style-name="Standard">
      <style:paragraph-properties fo:margin-left="2.907cm" fo:margin-right="5.382cm" fo:margin-top="0cm" fo:margin-bottom="0cm" loext:contextual-spacing="false" fo:line-height="103%" fo:text-align="start" style:justify-single-word="false" fo:text-indent="0cm" style:auto-text-indent="false"/>
    </style:style>
    <style:style style:name="P72" style:family="paragraph" style:parent-style-name="Standard">
      <style:paragraph-properties fo:margin-left="1.138cm" fo:margin-right="1.115cm" fo:margin-top="0.176cm" fo:margin-bottom="0cm" loext:contextual-spacing="false" fo:line-height="105%" fo:text-align="justify" style:justify-single-word="false" fo:text-indent="0.499cm" style:auto-text-indent="false"/>
    </style:style>
    <style:style style:name="P73" style:family="paragraph" style:parent-style-name="Standard">
      <style:paragraph-properties fo:margin-left="2.907cm" fo:margin-right="4.812cm" fo:margin-top="0cm" fo:margin-bottom="0cm" loext:contextual-spacing="false" fo:line-height="103%" fo:text-align="start" style:justify-single-word="false" fo:text-indent="0cm" style:auto-text-indent="false"/>
    </style:style>
    <style:style style:name="P74" style:family="paragraph" style:parent-style-name="Standard">
      <style:paragraph-properties fo:margin-left="2.907cm" fo:margin-right="5.235cm" fo:margin-top="0.018cm" fo:margin-bottom="0cm" loext:contextual-spacing="false" fo:line-height="103%" fo:text-align="start" style:justify-single-word="false" fo:text-indent="0cm" style:auto-text-indent="false"/>
    </style:style>
    <style:style style:name="P75" style:family="paragraph" style:parent-style-name="Standard">
      <style:paragraph-properties fo:margin-left="1.637cm" fo:margin-right="9.204cm" fo:margin-top="0cm" fo:margin-bottom="0cm" loext:contextual-spacing="false" fo:line-height="105%" fo:text-align="start" style:justify-single-word="false" fo:text-indent="0cm" style:auto-text-indent="false"/>
    </style:style>
    <style:style style:name="P76" style:family="paragraph" style:parent-style-name="Standard">
      <style:paragraph-properties fo:margin-left="2.907cm" fo:margin-right="5.632cm" fo:margin-top="0.002cm" fo:margin-bottom="0cm" loext:contextual-spacing="false" fo:line-height="128%" fo:text-align="start" style:justify-single-word="false" fo:text-indent="0cm" style:auto-text-indent="false"/>
    </style:style>
    <style:style style:name="P77" style:family="paragraph" style:parent-style-name="Standard">
      <style:paragraph-properties fo:margin-left="6.087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3.792cm" fo:margin-right="3.678cm" fo:margin-top="0.162cm" fo:margin-bottom="0cm" loext:contextual-spacing="false" fo:line-height="106%" fo:text-align="start" style:justify-single-word="false" fo:text-indent="1.138cm" style:auto-text-indent="false"/>
    </style:style>
    <style:style style:name="P79" style:family="paragraph" style:parent-style-name="Standard">
      <style:paragraph-properties fo:margin-left="5.038cm" fo:margin-right="5.071cm" fo:margin-top="0cm" fo:margin-bottom="0cm" loext:contextual-spacing="false" fo:text-align="center" style:justify-single-word="false" fo:text-indent="0cm" style:auto-text-indent="false"/>
    </style:style>
    <style:style style:name="P80" style:family="paragraph" style:parent-style-name="Standard">
      <style:paragraph-properties fo:margin-left="1.637cm" fo:margin-right="1.552cm" fo:margin-top="0cm" fo:margin-bottom="0cm" loext:contextual-spacing="false" fo:line-height="105%" fo:text-align="start" style:justify-single-word="false" fo:text-indent="-0.501cm" style:auto-text-indent="false"/>
    </style:style>
    <style:style style:name="P81" style:family="paragraph" style:parent-style-name="Standard">
      <style:paragraph-properties fo:margin-left="5.08cm" fo:margin-right="5.071cm" fo:margin-top="0.002cm" fo:margin-bottom="0cm" loext:contextual-spacing="false" fo:text-align="center" style:justify-single-word="false" fo:text-indent="0cm" style:auto-text-indent="false"/>
    </style:style>
    <style:style style:name="P82" style:family="paragraph" style:parent-style-name="Standard">
      <style:paragraph-properties fo:margin-left="3.463cm" fo:margin-right="0cm" fo:margin-top="0.023cm" fo:margin-bottom="0cm" loext:contextual-spacing="false" fo:text-align="start" style:justify-single-word="false" fo:text-indent="0cm" style:auto-text-indent="false"/>
    </style:style>
    <style:style style:name="P83" style:family="paragraph" style:parent-style-name="Standard">
      <style:paragraph-properties fo:margin-left="5.034cm" fo:margin-right="5.071cm" fo:margin-top="0.002cm" fo:margin-bottom="0cm" loext:contextual-spacing="false" fo:text-align="center" style:justify-single-word="false" fo:text-indent="0cm" style:auto-text-indent="false"/>
    </style:style>
    <style:style style:name="P84" style:family="paragraph" style:parent-style-name="Standard">
      <style:paragraph-properties fo:margin-left="1.138cm" fo:margin-right="1.117cm" fo:margin-top="0.235cm" fo:margin-bottom="0cm" loext:contextual-spacing="false" fo:line-height="105%" fo:text-align="justify" style:justify-single-word="false" fo:text-indent="0cm" style:auto-text-indent="false"/>
    </style:style>
    <style:style style:name="P85" style:family="paragraph" style:parent-style-name="Standard">
      <style:paragraph-properties fo:margin-left="1.637cm" fo:margin-right="1.004cm" fo:margin-top="0cm" fo:margin-bottom="0cm" loext:contextual-spacing="false" fo:line-height="106%" fo:text-align="start" style:justify-single-word="false" fo:text-indent="-0.501cm" style:auto-text-indent="false"/>
    </style:style>
    <style:style style:name="P86" style:family="paragraph" style:parent-style-name="Standard">
      <style:paragraph-properties fo:margin-left="9.178cm" fo:margin-right="0cm" fo:margin-top="0cm" fo:margin-bottom="0cm" loext:contextual-spacing="false" fo:text-align="start" style:justify-single-word="false" fo:text-indent="0cm" style:auto-text-indent="false"/>
    </style:style>
    <style:style style:name="P87" style:family="paragraph" style:parent-style-name="Text_20_body">
      <style:text-properties fo:font-size="10pt" style:font-size-asian="10pt"/>
    </style:style>
    <style:style style:name="P88" style:family="paragraph" style:parent-style-name="Text_20_body">
      <style:paragraph-properties fo:line-height="5%"/>
      <style:text-properties fo:font-size="10pt" style:font-size-asian="10pt"/>
    </style:style>
    <style:style style:name="P89" style:family="paragraph" style:parent-style-name="Text_20_body">
      <style:text-properties fo:font-size="10pt" fo:font-style="italic" style:font-size-asian="10pt" style:font-style-asian="italic"/>
    </style:style>
    <style:style style:name="P90" style:family="paragraph" style:parent-style-name="Text_20_body">
      <style:text-properties fo:font-size="9pt" style:font-size-asian="9pt"/>
    </style:style>
    <style:style style:name="P91" style:family="paragraph" style:parent-style-name="Text_20_body">
      <style:text-properties fo:font-size="15pt" style:font-size-asian="15pt"/>
    </style:style>
    <style:style style:name="P92" style:family="paragraph" style:parent-style-name="Text_20_body">
      <style:text-properties fo:font-size="13pt" style:font-size-asian="13pt"/>
    </style:style>
    <style:style style:name="P93" style:family="paragraph" style:parent-style-name="Text_20_body">
      <style:text-properties fo:font-size="12pt" style:font-size-asian="12pt"/>
    </style:style>
    <style:style style:name="P94" style:family="paragraph" style:parent-style-name="Text_20_body">
      <style:text-properties fo:font-size="11.5pt" style:font-size-asian="11.5pt"/>
    </style:style>
    <style:style style:name="P95" style:family="paragraph" style:parent-style-name="Text_20_body">
      <style:text-properties fo:font-size="14.5pt" style:font-size-asian="14.5pt"/>
    </style:style>
    <style:style style:name="P96" style:family="paragraph" style:parent-style-name="Text_20_body">
      <style:paragraph-properties fo:margin-top="0.014cm" fo:margin-bottom="0cm" loext:contextual-spacing="false"/>
    </style:style>
    <style:style style:name="P97" style:family="paragraph" style:parent-style-name="Text_20_body">
      <style:paragraph-properties fo:margin-top="0.014cm" fo:margin-bottom="0cm" loext:contextual-spacing="false"/>
      <style:text-properties fo:font-size="9pt" style:font-size-asian="9pt"/>
    </style:style>
    <style:style style:name="P98" style:family="paragraph" style:parent-style-name="Text_20_body">
      <style:paragraph-properties fo:margin-top="0.014cm" fo:margin-bottom="0cm" loext:contextual-spacing="false"/>
      <style:text-properties fo:font-size="12.5pt" style:font-size-asian="12.5pt"/>
    </style:style>
    <style:style style:name="P99" style:family="paragraph" style:parent-style-name="Text_20_body">
      <style:paragraph-properties fo:margin-top="0.014cm" fo:margin-bottom="0cm" loext:contextual-spacing="false"/>
      <style:text-properties fo:font-size="8pt" fo:font-style="italic" style:font-size-asian="8pt" style:font-style-asian="italic"/>
    </style:style>
    <style:style style:name="P100" style:family="paragraph" style:parent-style-name="Text_20_body">
      <style:paragraph-properties fo:margin-top="0.014cm" fo:margin-bottom="0cm" loext:contextual-spacing="false"/>
      <style:text-properties fo:font-size="13.5pt" style:font-size-asian="13.5pt"/>
    </style:style>
    <style:style style:name="P101" style:family="paragraph" style:parent-style-name="Text_20_body" style:master-page-name="Converted10">
      <style:paragraph-properties fo:margin-top="0.014cm" fo:margin-bottom="0cm" loext:contextual-spacing="false" style:page-number="auto"/>
      <style:text-properties fo:font-size="7.5pt" style:font-size-asian="7.5pt"/>
    </style:style>
    <style:style style:name="P102" style:family="paragraph" style:parent-style-name="Text_20_body">
      <style:paragraph-properties fo:margin-top="0.011cm" fo:margin-bottom="0cm" loext:contextual-spacing="false"/>
      <style:text-properties fo:font-size="12.5pt" style:font-size-asian="12.5pt"/>
    </style:style>
    <style:style style:name="P103" style:family="paragraph" style:parent-style-name="Text_20_body">
      <style:paragraph-properties fo:margin-top="0.011cm" fo:margin-bottom="0cm" loext:contextual-spacing="false"/>
      <style:text-properties fo:font-size="9pt" style:font-size-asian="9pt"/>
    </style:style>
    <style:style style:name="P104" style:family="paragraph" style:parent-style-name="Text_20_body">
      <style:paragraph-properties fo:margin-top="0.011cm" fo:margin-bottom="0cm" loext:contextual-spacing="false"/>
      <style:text-properties fo:font-size="5.5pt" style:font-size-asian="5.5pt"/>
    </style:style>
    <style:style style:name="P105" style:family="paragraph" style:parent-style-name="Text_20_body">
      <style:paragraph-properties fo:margin-top="0.011cm" fo:margin-bottom="0cm" loext:contextual-spacing="false"/>
      <style:text-properties fo:font-size="9.5pt" style:font-size-asian="9.5pt"/>
    </style:style>
    <style:style style:name="P106" style:family="paragraph" style:parent-style-name="Text_20_body">
      <style:paragraph-properties fo:margin-top="0.019cm" fo:margin-bottom="0cm" loext:contextual-spacing="false"/>
      <style:text-properties fo:font-size="21pt" style:font-size-asian="21pt"/>
    </style:style>
    <style:style style:name="P107" style:family="paragraph" style:parent-style-name="Text_20_body">
      <style:paragraph-properties fo:margin-top="0.019cm" fo:margin-bottom="0cm" loext:contextual-spacing="false"/>
      <style:text-properties fo:font-size="5pt" style:font-size-asian="5pt"/>
    </style:style>
    <style:style style:name="P108" style:family="paragraph" style:parent-style-name="Text_20_body">
      <style:paragraph-properties fo:margin-top="0.012cm" fo:margin-bottom="0cm" loext:contextual-spacing="false"/>
    </style:style>
    <style:style style:name="P109" style:family="paragraph" style:parent-style-name="Text_20_body">
      <style:paragraph-properties fo:margin-top="0.012cm" fo:margin-bottom="0cm" loext:contextual-spacing="false"/>
      <style:text-properties fo:font-size="10pt" style:font-size-asian="10pt"/>
    </style:style>
    <style:style style:name="P110" style:family="paragraph" style:parent-style-name="Text_20_body">
      <style:paragraph-properties fo:margin-top="0.012cm" fo:margin-bottom="0cm" loext:contextual-spacing="false"/>
      <style:text-properties fo:font-size="14pt" style:font-size-asian="14pt"/>
    </style:style>
    <style:style style:name="P111" style:family="paragraph" style:parent-style-name="Text_20_body">
      <style:paragraph-properties fo:margin-top="0.012cm" fo:margin-bottom="0cm" loext:contextual-spacing="false"/>
      <style:text-properties fo:font-size="13.5pt" style:font-size-asian="13.5pt"/>
    </style:style>
    <style:style style:name="P112" style:family="paragraph" style:parent-style-name="Text_20_body">
      <style:paragraph-properties fo:margin-top="0.012cm" fo:margin-bottom="0cm" loext:contextual-spacing="false"/>
      <style:text-properties fo:font-size="11.5pt" style:font-size-asian="11.5pt"/>
    </style:style>
    <style:style style:name="P113" style:family="paragraph" style:parent-style-name="Text_20_body">
      <style:paragraph-properties fo:margin-top="0.012cm" fo:margin-bottom="0cm" loext:contextual-spacing="false"/>
      <style:text-properties fo:font-size="13pt" style:font-size-asian="13pt"/>
    </style:style>
    <style:style style:name="P114" style:family="paragraph" style:parent-style-name="Text_20_body">
      <style:paragraph-properties fo:margin-top="0.012cm" fo:margin-bottom="0cm" loext:contextual-spacing="false"/>
      <style:text-properties fo:font-size="9.5pt" style:font-size-asian="9.5pt"/>
    </style:style>
    <style:style style:name="P115" style:family="paragraph" style:parent-style-name="Text_20_body">
      <style:paragraph-properties fo:margin-left="1.138cm" fo:margin-right="1.113cm" fo:line-height="115%" fo:text-align="justify" style:justify-single-word="false" fo:text-indent="0.499cm" style:auto-text-indent="false"/>
    </style:style>
    <style:style style:name="P116" style:family="paragraph" style:parent-style-name="Text_20_body" style:master-page-name="Standard">
      <style:paragraph-properties style:page-number="auto"/>
      <style:text-properties fo:font-size="10pt" style:font-size-asian="10pt"/>
    </style:style>
    <style:style style:name="P117" style:family="paragraph" style:parent-style-name="Text_20_body">
      <style:paragraph-properties fo:margin-top="0.002cm" fo:margin-bottom="0cm" loext:contextual-spacing="false"/>
      <style:text-properties fo:font-size="9pt" style:font-size-asian="9pt"/>
    </style:style>
    <style:style style:name="P118" style:family="paragraph" style:parent-style-name="Text_20_body" style:master-page-name="Converted1">
      <style:paragraph-properties fo:margin-top="0.002cm" fo:margin-bottom="0cm" loext:contextual-spacing="false" style:page-number="64"/>
      <style:text-properties fo:font-size="7.5pt" style:font-size-asian="7.5pt"/>
    </style:style>
    <style:style style:name="P119" style:family="paragraph" style:parent-style-name="Text_20_body" style:master-page-name="Converted2">
      <style:paragraph-properties fo:margin-top="0.002cm" fo:margin-bottom="0cm" loext:contextual-spacing="false" style:page-number="auto"/>
      <style:text-properties fo:font-size="7.5pt" style:font-size-asian="7.5pt"/>
    </style:style>
    <style:style style:name="P120" style:family="paragraph" style:parent-style-name="Text_20_body" style:master-page-name="Converted3">
      <style:paragraph-properties fo:margin-top="0.002cm" fo:margin-bottom="0cm" loext:contextual-spacing="false" style:page-number="auto"/>
      <style:text-properties fo:font-size="7.5pt" style:font-size-asian="7.5pt"/>
    </style:style>
    <style:style style:name="P121" style:family="paragraph" style:parent-style-name="Text_20_body" style:master-page-name="Converted4">
      <style:paragraph-properties fo:margin-top="0.002cm" fo:margin-bottom="0cm" loext:contextual-spacing="false" style:page-number="auto"/>
      <style:text-properties fo:font-size="7.5pt" style:font-size-asian="7.5pt"/>
    </style:style>
    <style:style style:name="P122" style:family="paragraph" style:parent-style-name="Text_20_body" style:master-page-name="Converted5">
      <style:paragraph-properties fo:margin-top="0.002cm" fo:margin-bottom="0cm" loext:contextual-spacing="false" style:page-number="auto"/>
      <style:text-properties fo:font-size="7.5pt" style:font-size-asian="7.5pt"/>
    </style:style>
    <style:style style:name="P123" style:family="paragraph" style:parent-style-name="Text_20_body" style:master-page-name="Converted7">
      <style:paragraph-properties fo:margin-top="0.002cm" fo:margin-bottom="0cm" loext:contextual-spacing="false" style:page-number="70"/>
      <style:text-properties fo:font-size="7.5pt" style:font-size-asian="7.5pt"/>
    </style:style>
    <style:style style:name="P124" style:family="paragraph" style:parent-style-name="Text_20_body" style:master-page-name="Converted8">
      <style:paragraph-properties fo:margin-top="0.002cm" fo:margin-bottom="0cm" loext:contextual-spacing="false" style:page-number="auto"/>
      <style:text-properties fo:font-size="7.5pt" style:font-size-asian="7.5pt"/>
    </style:style>
    <style:style style:name="P125" style:family="paragraph" style:parent-style-name="Text_20_body" style:master-page-name="Converted9">
      <style:paragraph-properties fo:margin-top="0.002cm" fo:margin-bottom="0cm" loext:contextual-spacing="false" style:page-number="auto"/>
      <style:text-properties fo:font-size="7.5pt" style:font-size-asian="7.5pt"/>
    </style:style>
    <style:style style:name="P126" style:family="paragraph" style:parent-style-name="Text_20_body">
      <style:paragraph-properties fo:margin-left="1.138cm" fo:margin-right="1.117cm" fo:margin-top="0.161cm" fo:margin-bottom="0cm" loext:contextual-spacing="false" fo:line-height="115%" fo:text-align="justify" style:justify-single-word="false" fo:text-indent="0.499cm" style:auto-text-indent="false"/>
    </style:style>
    <style:style style:name="P127" style:family="paragraph" style:parent-style-name="Text_20_body">
      <style:paragraph-properties fo:margin-left="1.138cm" fo:margin-right="1.117cm" fo:line-height="113%" fo:text-align="justify" style:justify-single-word="false" fo:text-indent="0.499cm" style:auto-text-indent="false"/>
    </style:style>
    <style:style style:name="P128" style:family="paragraph" style:parent-style-name="Text_20_body">
      <style:paragraph-properties fo:margin-left="1.138cm" fo:margin-right="1.117cm" fo:line-height="115%" fo:text-align="justify" style:justify-single-word="false" fo:text-indent="0.499cm" style:auto-text-indent="false"/>
    </style:style>
    <style:style style:name="P129" style:family="paragraph" style:parent-style-name="Text_20_body">
      <style:paragraph-properties fo:margin-left="1.138cm" fo:margin-right="1.117cm" fo:margin-top="0.002cm" fo:margin-bottom="0cm" loext:contextual-spacing="false" fo:line-height="116%" fo:text-align="justify" style:justify-single-word="false" fo:text-indent="0.499cm" style:auto-text-indent="false"/>
    </style:style>
    <style:style style:name="P130" style:family="paragraph" style:parent-style-name="Text_20_body">
      <style:paragraph-properties fo:margin-left="1.138cm" fo:margin-right="1.111cm" fo:line-height="115%" fo:text-align="justify" style:justify-single-word="false" fo:text-indent="0.499cm" style:auto-text-indent="false"/>
    </style:style>
    <style:style style:name="P131" style:family="paragraph" style:parent-style-name="Text_20_body">
      <style:paragraph-properties fo:margin-left="0.071cm" fo:margin-right="0cm" fo:margin-top="0.019cm" fo:margin-bottom="0cm" loext:contextual-spacing="false" fo:text-indent="0cm" style:auto-text-indent="false"/>
    </style:style>
    <style:style style:name="P132" style:family="paragraph" style:parent-style-name="Text_20_body">
      <style:paragraph-properties fo:margin-left="1.138cm" fo:margin-right="1.113cm" fo:margin-top="0.161cm" fo:margin-bottom="0cm" loext:contextual-spacing="false" fo:line-height="115%" fo:text-align="justify" style:justify-single-word="false" fo:text-indent="0cm" style:auto-text-indent="false"/>
    </style:style>
    <style:style style:name="P133" style:family="paragraph" style:parent-style-name="Text_20_body">
      <style:paragraph-properties fo:margin-left="1.637cm" fo:margin-right="0cm" fo:line-height="0.425cm" fo:text-indent="0cm" style:auto-text-indent="false"/>
    </style:style>
    <style:style style:name="P134" style:family="paragraph" style:parent-style-name="Text_20_body">
      <style:paragraph-properties fo:margin-left="1.637cm" fo:margin-right="0cm" fo:line-height="0.416cm" fo:text-indent="0cm" style:auto-text-indent="false"/>
    </style:style>
    <style:style style:name="P135" style:family="paragraph" style:parent-style-name="Text_20_body">
      <style:paragraph-properties fo:margin-left="1.637cm" fo:margin-right="0cm" fo:line-height="0.43cm" fo:text-indent="0cm" style:auto-text-indent="false"/>
    </style:style>
    <style:style style:name="P136" style:family="paragraph" style:parent-style-name="Text_20_body">
      <style:paragraph-properties fo:margin-left="1.138cm" fo:margin-right="1.118cm" fo:margin-top="0.056cm" fo:margin-bottom="0cm" loext:contextual-spacing="false" fo:line-height="115%" fo:text-align="justify" style:justify-single-word="false" fo:text-indent="0cm" style:auto-text-indent="false"/>
    </style:style>
    <style:style style:name="P137" style:family="paragraph" style:parent-style-name="Text_20_body">
      <style:paragraph-properties fo:margin-left="1.138cm" fo:margin-right="1.118cm" fo:margin-top="0.161cm" fo:margin-bottom="0cm" loext:contextual-spacing="false" fo:line-height="115%" fo:text-align="justify" style:justify-single-word="false" fo:text-indent="0cm" style:auto-text-indent="false"/>
    </style:style>
    <style:style style:name="P138" style:family="paragraph" style:parent-style-name="Text_20_body">
      <style:paragraph-properties fo:margin-left="1.138cm" fo:margin-right="1.12cm" fo:line-height="115%" fo:text-align="justify" style:justify-single-word="false" fo:text-indent="0.499cm" style:auto-text-indent="false"/>
    </style:style>
    <style:style style:name="P139" style:family="paragraph" style:parent-style-name="Text_20_body">
      <style:paragraph-properties fo:margin-left="1.138cm" fo:margin-right="1.12cm" fo:line-height="113%" fo:text-align="justify" style:justify-single-word="false" fo:text-indent="0.499cm" style:auto-text-indent="false"/>
    </style:style>
    <style:style style:name="P140" style:family="paragraph" style:parent-style-name="Text_20_body">
      <style:paragraph-properties fo:margin-left="1.138cm" fo:margin-right="1.12cm" fo:line-height="116%" fo:text-align="justify" style:justify-single-word="false" fo:text-indent="0.499cm" style:auto-text-indent="false"/>
    </style:style>
    <style:style style:name="P141" style:family="paragraph" style:parent-style-name="Text_20_body">
      <style:paragraph-properties fo:margin-left="1.138cm" fo:margin-right="1.118cm" fo:line-height="115%" fo:text-align="justify" style:justify-single-word="false" fo:text-indent="0.499cm" style:auto-text-indent="false"/>
    </style:style>
    <style:style style:name="P142" style:family="paragraph" style:parent-style-name="Text_20_body">
      <style:paragraph-properties fo:margin-left="1.138cm" fo:margin-right="1.118cm" fo:margin-top="0.002cm" fo:margin-bottom="0cm" loext:contextual-spacing="false" fo:line-height="115%" fo:text-align="justify" style:justify-single-word="false" fo:text-indent="0.499cm" style:auto-text-indent="false"/>
    </style:style>
    <style:style style:name="P143" style:family="paragraph" style:parent-style-name="Text_20_body">
      <style:paragraph-properties fo:margin-left="1.138cm" fo:margin-right="1.115cm" fo:margin-top="0.161cm" fo:margin-bottom="0cm" loext:contextual-spacing="false" fo:line-height="115%" fo:text-align="justify" style:justify-single-word="false" fo:text-indent="0cm" style:auto-text-indent="false"/>
    </style:style>
    <style:style style:name="P144" style:family="paragraph" style:parent-style-name="Text_20_body">
      <style:paragraph-properties fo:margin-left="1.138cm" fo:margin-right="1.115cm" fo:line-height="115%" fo:text-align="justify" style:justify-single-word="false" fo:text-indent="0cm" style:auto-text-indent="false"/>
    </style:style>
    <style:style style:name="P145" style:family="paragraph" style:parent-style-name="Text_20_body">
      <style:paragraph-properties fo:margin-left="1.138cm" fo:margin-right="0cm" fo:margin-top="0.049cm" fo:margin-bottom="0cm" loext:contextual-spacing="false" fo:text-align="justify" style:justify-single-word="false" fo:text-indent="0cm" style:auto-text-indent="false"/>
    </style:style>
    <style:style style:name="P146" style:family="paragraph" style:parent-style-name="Text_20_body">
      <style:paragraph-properties fo:margin-top="0.009cm" fo:margin-bottom="0cm" loext:contextual-spacing="false"/>
      <style:text-properties fo:font-size="8.5pt" style:font-size-asian="8.5pt"/>
    </style:style>
    <style:style style:name="P147" style:family="paragraph" style:parent-style-name="Text_20_body">
      <style:paragraph-properties fo:margin-top="0.009cm" fo:margin-bottom="0cm" loext:contextual-spacing="false"/>
      <style:text-properties fo:font-size="8.5pt" fo:font-style="italic" style:font-size-asian="8.5pt" style:font-style-asian="italic"/>
    </style:style>
    <style:style style:name="P148" style:family="paragraph" style:parent-style-name="Text_20_body">
      <style:paragraph-properties fo:margin-top="0.009cm" fo:margin-bottom="0cm" loext:contextual-spacing="false"/>
      <style:text-properties fo:font-size="9.5pt" style:font-size-asian="9.5pt"/>
    </style:style>
    <style:style style:name="P149" style:family="paragraph" style:parent-style-name="Text_20_body" style:master-page-name="Converted6">
      <style:paragraph-properties fo:margin-top="0.009cm" fo:margin-bottom="0cm" loext:contextual-spacing="false" style:page-number="auto"/>
      <style:text-properties fo:font-size="6.5pt" style:font-size-asian="6.5pt"/>
    </style:style>
    <style:style style:name="P150" style:family="paragraph" style:parent-style-name="Text_20_body" style:master-page-name="Converted11">
      <style:paragraph-properties fo:margin-top="0.009cm" fo:margin-bottom="0cm" loext:contextual-spacing="false" style:page-number="auto"/>
      <style:text-properties fo:font-size="6.5pt" style:font-size-asian="6.5pt"/>
    </style:style>
    <style:style style:name="P151" style:family="paragraph" style:parent-style-name="Text_20_body">
      <style:paragraph-properties fo:margin-left="1.138cm" fo:margin-right="1.117cm" fo:margin-top="0.161cm" fo:margin-bottom="0cm" loext:contextual-spacing="false" fo:line-height="115%" fo:text-align="justify" style:justify-single-word="false" fo:text-indent="0cm" style:auto-text-indent="false"/>
    </style:style>
    <style:style style:name="P152" style:family="paragraph" style:parent-style-name="Text_20_body">
      <style:paragraph-properties fo:margin-left="1.138cm" fo:margin-right="1.115cm" fo:line-height="111%" fo:text-align="justify" style:justify-single-word="false" fo:text-indent="0.499cm" style:auto-text-indent="false"/>
    </style:style>
    <style:style style:name="P153" style:family="paragraph" style:parent-style-name="Text_20_body">
      <style:paragraph-properties fo:margin-left="1.138cm" fo:margin-right="1.115cm" fo:line-height="115%" fo:text-align="justify" style:justify-single-word="false" fo:text-indent="0.499cm" style:auto-text-indent="false"/>
    </style:style>
    <style:style style:name="P154" style:family="paragraph" style:parent-style-name="Text_20_body">
      <style:paragraph-properties fo:margin-left="1.138cm" fo:margin-right="1.115cm" fo:line-height="116%" fo:text-align="justify" style:justify-single-word="false" fo:text-indent="0.499cm" style:auto-text-indent="false"/>
    </style:style>
    <style:style style:name="P155" style:family="paragraph" style:parent-style-name="Text_20_body">
      <style:paragraph-properties fo:margin-left="1.138cm" fo:margin-right="1.115cm" fo:margin-top="0.161cm" fo:margin-bottom="0cm" loext:contextual-spacing="false" fo:line-height="115%" fo:text-align="justify" style:justify-single-word="false" fo:text-indent="0.499cm" style:auto-text-indent="false"/>
    </style:style>
    <style:style style:name="P156" style:family="paragraph" style:parent-style-name="Text_20_body">
      <style:paragraph-properties fo:margin-top="0.004cm" fo:margin-bottom="0cm" loext:contextual-spacing="false"/>
    </style:style>
    <style:style style:name="P157" style:family="paragraph" style:parent-style-name="Text_20_body">
      <style:paragraph-properties fo:margin-top="0.004cm" fo:margin-bottom="0cm" loext:contextual-spacing="false"/>
      <style:text-properties fo:font-size="7.5pt" style:font-size-asian="7.5pt"/>
    </style:style>
    <style:style style:name="P158" style:family="paragraph" style:parent-style-name="Text_20_body">
      <style:paragraph-properties fo:margin-top="0.004cm" fo:margin-bottom="0cm" loext:contextual-spacing="false"/>
      <style:text-properties fo:font-size="13.5pt" style:font-size-asian="13.5pt"/>
    </style:style>
    <style:style style:name="P159" style:family="paragraph" style:parent-style-name="Text_20_body">
      <style:paragraph-properties fo:margin-top="0.004cm" fo:margin-bottom="0cm" loext:contextual-spacing="false"/>
      <style:text-properties fo:font-size="9pt" style:font-size-asian="9pt"/>
    </style:style>
    <style:style style:name="P160" style:family="paragraph" style:parent-style-name="Text_20_body">
      <style:paragraph-properties fo:margin-top="0.004cm" fo:margin-bottom="0cm" loext:contextual-spacing="false"/>
      <style:text-properties fo:font-size="10pt" style:font-size-asian="10pt"/>
    </style:style>
    <style:style style:name="P161" style:family="paragraph" style:parent-style-name="Text_20_body">
      <style:paragraph-properties fo:margin-top="0.016cm" fo:margin-bottom="0cm" loext:contextual-spacing="false"/>
      <style:text-properties fo:font-size="13.5pt" style:font-size-asian="13.5pt"/>
    </style:style>
    <style:style style:name="P162" style:family="paragraph" style:parent-style-name="Text_20_body">
      <style:paragraph-properties fo:margin-top="0.018cm" fo:margin-bottom="0cm" loext:contextual-spacing="false"/>
      <style:text-properties fo:font-size="14pt" style:font-size-asian="14pt"/>
    </style:style>
    <style:style style:name="P163" style:family="paragraph" style:parent-style-name="Text_20_body">
      <style:paragraph-properties fo:margin-top="0.018cm" fo:margin-bottom="0cm" loext:contextual-spacing="false"/>
      <style:text-properties fo:font-size="13.5pt" style:font-size-asian="13.5pt"/>
    </style:style>
    <style:style style:name="P164" style:family="paragraph" style:parent-style-name="Text_20_body">
      <style:paragraph-properties fo:margin-top="0.018cm" fo:margin-bottom="0cm" loext:contextual-spacing="false"/>
      <style:text-properties fo:font-size="14.5pt" style:font-size-asian="14.5pt"/>
    </style:style>
    <style:style style:name="P165" style:family="paragraph" style:parent-style-name="Text_20_body">
      <style:paragraph-properties fo:margin-top="0.018cm" fo:margin-bottom="0cm" loext:contextual-spacing="false"/>
      <style:text-properties fo:font-size="9pt" style:font-size-asian="9pt"/>
    </style:style>
    <style:style style:name="P166" style:family="paragraph" style:parent-style-name="Text_20_body">
      <style:paragraph-properties fo:margin-left="1.138cm" fo:margin-right="1.12cm" fo:margin-top="0.161cm" fo:margin-bottom="0cm" loext:contextual-spacing="false" fo:line-height="115%" fo:text-align="justify" style:justify-single-word="false" fo:text-indent="0cm" style:auto-text-indent="false"/>
    </style:style>
    <style:style style:name="P167" style:family="paragraph" style:parent-style-name="Text_20_body">
      <style:paragraph-properties fo:margin-left="1.138cm" fo:margin-right="1.552cm" fo:margin-top="0.161cm" fo:margin-bottom="0cm" loext:contextual-spacing="false" fo:line-height="116%" fo:text-indent="0cm" style:auto-text-indent="false"/>
    </style:style>
    <style:style style:name="P168" style:family="paragraph" style:parent-style-name="Text_20_body">
      <style:paragraph-properties fo:margin-top="0.007cm" fo:margin-bottom="0cm" loext:contextual-spacing="false"/>
      <style:text-properties fo:font-size="13.5pt" style:font-size-asian="13.5pt"/>
    </style:style>
    <style:style style:name="P169" style:family="paragraph" style:parent-style-name="Text_20_body">
      <style:paragraph-properties fo:margin-top="0.007cm" fo:margin-bottom="0cm" loext:contextual-spacing="false"/>
      <style:text-properties fo:font-size="12pt" style:font-size-asian="12pt"/>
    </style:style>
    <style:style style:name="P170"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fo:letter-spacing="0.012cm" style:font-size-asian="8pt"/>
    </style:style>
    <style:style style:name="T3" style:family="text">
      <style:text-properties fo:font-size="8pt" fo:letter-spacing="0.014cm" style:font-size-asian="8pt"/>
    </style:style>
    <style:style style:name="T4" style:family="text">
      <style:text-properties fo:font-size="8pt" fo:letter-spacing="0.016cm" style:font-size-asian="8pt"/>
    </style:style>
    <style:style style:name="T5" style:family="text">
      <style:text-properties fo:font-size="8pt" fo:letter-spacing="-0.012cm" style:font-size-asian="8pt"/>
    </style:style>
    <style:style style:name="T6" style:family="text">
      <style:text-properties fo:font-size="9.5pt" style:font-size-asian="9.5pt"/>
    </style:style>
    <style:style style:name="T7" style:family="text">
      <style:text-properties fo:font-size="14pt" style:font-size-asian="14pt"/>
    </style:style>
    <style:style style:name="T8" style:family="text">
      <style:text-properties fo:font-size="10pt" style:font-size-asian="10pt"/>
    </style:style>
    <style:style style:name="T9" style:family="text">
      <style:text-properties fo:font-size="10pt" fo:letter-spacing="-0.002cm" style:font-size-asian="10pt"/>
    </style:style>
    <style:style style:name="T10" style:family="text">
      <style:text-properties fo:font-size="10pt" fo:letter-spacing="0.005cm" style:font-size-asian="10pt"/>
    </style:style>
    <style:style style:name="T11" style:family="text">
      <style:text-properties fo:font-size="10pt" fo:letter-spacing="-0.037cm" style:font-size-asian="10pt"/>
    </style:style>
    <style:style style:name="T12" style:family="text">
      <style:text-properties fo:font-size="10pt" fo:letter-spacing="-0.042cm" style:font-size-asian="10pt"/>
    </style:style>
    <style:style style:name="T13" style:family="text">
      <style:text-properties fo:font-size="10pt" fo:letter-spacing="-0.012cm" style:font-size-asian="10pt"/>
    </style:style>
    <style:style style:name="T14" style:family="text">
      <style:text-properties style:text-position="super 58%"/>
    </style:style>
    <style:style style:name="T15" style:family="text">
      <style:text-properties style:text-position="super 58%" fo:font-size="10pt" style:font-size-asian="10pt"/>
    </style:style>
    <style:style style:name="T16" style:family="text">
      <style:text-properties style:text-position="super 58%" fo:font-size="11pt" style:font-size-asian="11pt"/>
    </style:style>
    <style:style style:name="T17" style:family="text">
      <style:text-properties style:text-position="super 58%" fo:letter-spacing="-0.005cm"/>
    </style:style>
    <style:style style:name="T18" style:family="text">
      <style:text-properties style:text-position="0% 100%"/>
    </style:style>
    <style:style style:name="T19" style:family="text">
      <style:text-properties style:text-position="0% 100%" fo:font-style="italic" style:font-style-asian="italic"/>
    </style:style>
    <style:style style:name="T20" style:family="text">
      <style:text-properties style:text-position="0% 100%" fo:letter-spacing="-0.002cm"/>
    </style:style>
    <style:style style:name="T21" style:family="text">
      <style:text-properties style:text-position="0% 100%" fo:letter-spacing="-0.012cm"/>
    </style:style>
    <style:style style:name="T22" style:family="text">
      <style:text-properties style:text-position="0% 100%" fo:letter-spacing="0.071cm"/>
    </style:style>
    <style:style style:name="T23" style:family="text">
      <style:text-properties style:text-position="0% 100%" fo:font-size="10pt" style:font-size-asian="10pt"/>
    </style:style>
    <style:style style:name="T24" style:family="text">
      <style:text-properties style:text-position="0% 100%" fo:font-size="11pt" style:font-size-asian="11pt"/>
    </style:style>
    <style:style style:name="T25" style:family="text">
      <style:text-properties style:text-position="0% 100%" fo:font-size="11pt" fo:letter-spacing="-0.002cm" style:font-size-asian="11pt"/>
    </style:style>
    <style:style style:name="T26" style:family="text">
      <style:text-properties style:text-position="0% 100%" fo:letter-spacing="-0.004cm"/>
    </style:style>
    <style:style style:name="T27" style:family="text">
      <style:text-properties style:text-position="0% 100%" fo:letter-spacing="-0.005cm"/>
    </style:style>
    <style:style style:name="T28" style:family="text">
      <style:text-properties style:text-position="0% 100%" fo:letter-spacing="-0.005cm" fo:font-style="italic" style:font-style-asian="italic"/>
    </style:style>
    <style:style style:name="T29" style:family="text">
      <style:text-properties style:text-position="0% 100%" fo:letter-spacing="-0.007cm"/>
    </style:style>
    <style:style style:name="T30" style:family="text">
      <style:text-properties fo:font-size="9pt" style:font-size-asian="9pt"/>
    </style:style>
    <style:style style:name="T31" style:family="text">
      <style:text-properties fo:font-size="9pt" fo:font-style="italic" style:font-size-asian="9pt" style:font-style-asian="italic"/>
    </style:style>
    <style:style style:name="T32" style:family="text">
      <style:text-properties fo:font-size="9pt" fo:letter-spacing="-0.005cm" style:font-size-asian="9pt"/>
    </style:style>
    <style:style style:name="T33" style:family="text">
      <style:text-properties fo:font-size="9pt" fo:letter-spacing="-0.005cm" fo:font-style="italic" style:font-size-asian="9pt" style:font-style-asian="italic"/>
    </style:style>
    <style:style style:name="T34" style:family="text">
      <style:text-properties fo:font-size="9pt" fo:letter-spacing="-0.002cm" style:font-size-asian="9pt"/>
    </style:style>
    <style:style style:name="T35" style:family="text">
      <style:text-properties fo:font-size="9pt" fo:letter-spacing="0.053cm" style:font-size-asian="9pt"/>
    </style:style>
    <style:style style:name="T36" style:family="text">
      <style:text-properties fo:font-size="9pt" fo:letter-spacing="0.049cm" style:font-size-asian="9pt"/>
    </style:style>
    <style:style style:name="T37" style:family="text">
      <style:text-properties fo:font-size="9pt" fo:letter-spacing="0.051cm" style:font-size-asian="9pt"/>
    </style:style>
    <style:style style:name="T38" style:family="text">
      <style:text-properties fo:font-size="9pt" fo:letter-spacing="0.055cm" style:font-size-asian="9pt"/>
    </style:style>
    <style:style style:name="T39" style:family="text">
      <style:text-properties fo:font-size="9pt" fo:letter-spacing="-0.023cm" style:font-size-asian="9pt"/>
    </style:style>
    <style:style style:name="T40" style:family="text">
      <style:text-properties fo:font-size="9pt" fo:letter-spacing="-0.004cm" style:font-size-asian="9pt"/>
    </style:style>
    <style:style style:name="T41" style:family="text">
      <style:text-properties fo:font-size="9pt" fo:letter-spacing="-0.048cm" style:font-size-asian="9pt"/>
    </style:style>
    <style:style style:name="T42" style:family="text">
      <style:text-properties fo:font-size="9pt" fo:letter-spacing="0.021cm" style:font-size-asian="9pt"/>
    </style:style>
    <style:style style:name="T43" style:family="text">
      <style:text-properties fo:font-size="9pt" fo:letter-spacing="-0.009cm" style:font-size-asian="9pt"/>
    </style:style>
    <style:style style:name="T44" style:family="text">
      <style:text-properties fo:font-size="9pt" fo:letter-spacing="0.002cm" style:font-size-asian="9pt"/>
    </style:style>
    <style:style style:name="T45" style:family="text">
      <style:text-properties fo:font-size="9pt" fo:letter-spacing="-0.026cm" style:font-size-asian="9pt"/>
    </style:style>
    <style:style style:name="T46" style:family="text">
      <style:text-properties fo:font-size="9pt" fo:letter-spacing="-0.028cm" style:font-size-asian="9pt"/>
    </style:style>
    <style:style style:name="T47" style:family="text">
      <style:text-properties fo:font-size="9pt" fo:letter-spacing="-0.025cm" style:font-size-asian="9pt"/>
    </style:style>
    <style:style style:name="T48" style:family="text">
      <style:text-properties fo:font-size="9pt" fo:letter-spacing="-0.03cm" style:font-size-asian="9pt"/>
    </style:style>
    <style:style style:name="T49" style:family="text">
      <style:text-properties fo:font-size="9pt" fo:font-weight="bold" style:font-size-asian="9pt" style:font-weight-asian="bold"/>
    </style:style>
    <style:style style:name="T50" style:family="text">
      <style:text-properties fo:font-size="7pt" style:font-size-asian="7pt"/>
    </style:style>
    <style:style style:name="T51" style:family="text">
      <style:text-properties fo:font-size="7pt" fo:letter-spacing="-0.005cm" style:font-size-asian="7pt"/>
    </style:style>
    <style:style style:name="T52" style:family="text">
      <style:text-properties style:text-position="66% 100%" fo:font-size="6pt" style:font-size-asian="6pt"/>
    </style:style>
    <style:style style:name="T53" style:family="text">
      <style:text-properties style:text-position="66% 100%" fo:font-size="6pt" fo:letter-spacing="0.021cm" style:font-size-asian="6pt"/>
    </style:style>
    <style:style style:name="T54" style:family="text">
      <style:text-properties fo:font-style="italic" style:font-style-asian="italic"/>
    </style:style>
    <style:style style:name="T55" style:family="text">
      <style:text-properties fo:letter-spacing="0.049cm"/>
    </style:style>
    <style:style style:name="T56" style:family="text">
      <style:text-properties fo:letter-spacing="0.053cm"/>
    </style:style>
    <style:style style:name="T57" style:family="text">
      <style:text-properties fo:letter-spacing="0.055cm"/>
    </style:style>
    <style:style style:name="T58" style:family="text">
      <style:text-properties fo:letter-spacing="0.056cm"/>
    </style:style>
    <style:style style:name="T59" style:family="text">
      <style:text-properties fo:letter-spacing="0.044cm"/>
    </style:style>
    <style:style style:name="T60" style:family="text">
      <style:text-properties fo:letter-spacing="0.042cm"/>
    </style:style>
    <style:style style:name="T61" style:family="text">
      <style:text-properties fo:letter-spacing="0.048cm"/>
    </style:style>
    <style:style style:name="T62" style:family="text">
      <style:text-properties fo:letter-spacing="0.046cm"/>
    </style:style>
    <style:style style:name="T63" style:family="text">
      <style:text-properties fo:letter-spacing="0.007cm"/>
    </style:style>
    <style:style style:name="T64" style:family="text">
      <style:text-properties fo:letter-spacing="0.004cm"/>
    </style:style>
    <style:style style:name="T65" style:family="text">
      <style:text-properties fo:letter-spacing="-0.025cm"/>
    </style:style>
    <style:style style:name="T66" style:family="text">
      <style:text-properties fo:font-size="11pt" style:font-size-asian="11pt"/>
    </style:style>
    <style:style style:name="T67" style:family="text">
      <style:text-properties fo:font-size="11pt" fo:letter-spacing="0.03cm" style:font-size-asian="11pt"/>
    </style:style>
    <style:style style:name="T68" style:family="text">
      <style:text-properties fo:font-size="11pt" fo:letter-spacing="0.03cm" fo:font-style="italic" style:font-size-asian="11pt" style:font-style-asian="italic"/>
    </style:style>
    <style:style style:name="T69" style:family="text">
      <style:text-properties fo:font-size="11pt" fo:letter-spacing="0.032cm" style:font-size-asian="11pt"/>
    </style:style>
    <style:style style:name="T70" style:family="text">
      <style:text-properties fo:font-size="11pt" fo:letter-spacing="0.032cm" fo:font-style="italic" style:font-size-asian="11pt" style:font-style-asian="italic"/>
    </style:style>
    <style:style style:name="T71" style:family="text">
      <style:text-properties fo:font-size="11pt" fo:font-style="italic" style:font-size-asian="11pt" style:font-style-asian="italic"/>
    </style:style>
    <style:style style:name="T72" style:family="text">
      <style:text-properties fo:font-size="11pt" fo:letter-spacing="0.028cm" fo:font-style="italic" style:font-size-asian="11pt" style:font-style-asian="italic"/>
    </style:style>
    <style:style style:name="T73" style:family="text">
      <style:text-properties fo:font-size="11pt" fo:letter-spacing="0.034cm" style:font-size-asian="11pt"/>
    </style:style>
    <style:style style:name="T74" style:family="text">
      <style:text-properties fo:font-size="11pt" fo:letter-spacing="0.034cm" fo:font-style="italic" style:font-size-asian="11pt" style:font-style-asian="italic"/>
    </style:style>
    <style:style style:name="T75" style:family="text">
      <style:text-properties fo:font-size="11pt" fo:letter-spacing="0.026cm" fo:font-style="italic" style:font-size-asian="11pt" style:font-style-asian="italic"/>
    </style:style>
    <style:style style:name="T76" style:family="text">
      <style:text-properties fo:letter-spacing="-0.005cm"/>
    </style:style>
    <style:style style:name="T77" style:family="text">
      <style:text-properties fo:letter-spacing="-0.005cm" fo:font-style="italic" style:font-style-asian="italic"/>
    </style:style>
    <style:style style:name="T78" style:family="text">
      <style:text-properties fo:letter-spacing="0.086cm"/>
    </style:style>
    <style:style style:name="T79" style:family="text">
      <style:text-properties fo:letter-spacing="-0.004cm"/>
    </style:style>
    <style:style style:name="T80" style:family="text">
      <style:text-properties fo:letter-spacing="0.085cm"/>
    </style:style>
    <style:style style:name="T81" style:family="text">
      <style:text-properties fo:letter-spacing="-0.019cm"/>
    </style:style>
    <style:style style:name="T82" style:family="text">
      <style:text-properties fo:letter-spacing="-0.007cm"/>
    </style:style>
    <style:style style:name="T83"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6"/>
        <text:p text:style-name="P87"/>
        <text:p text:style-name="P87"/>
        <text:p text:style-name="P87"/>
        <text:p text:style-name="P97"/>
        <text:p text:style-name="P9"><text:span text:style-name="T1">ROCZNIKI HUMANISTYCZNE</text:span></text:p>
        <text:p text:style-name="P10"><draw:line text:anchor-type="char" draw:z-index="3" draw:style-name="gr3" draw:text-style-name="P170" svg:x1="8.767cm" svg:y1="0.376cm" svg:x2="12.722cm" svg:y2="0.376cm"><text:p/></draw:line><text:span text:style-name="T2">Tom </text:span><text:span text:style-name="T3">LXIV, <text:s/></text:span><text:span text:style-name="T4">zeszyt <text:s/></text:span><text:span text:style-name="T1">1 <text:s/>– <text:s/></text:span><text:span text:style-name="T4">2016 </text:span><text:span text:style-name="T1">DOI:</text:span><text:span text:style-name="T5"> </text:span><text:a xlink:type="simple" xlink:href="http://dx.doi.org/10.18290/rh.2016.64.1-4" text:style-name="ListLabel_20_5" text:visited-style-name="ListLabel_20_5"><text:span text:style-name="T1">http://dx.doi.org/10.18290/rh.2016.64.1-4</text:span></text:a></text:p>
        <text:p text:style-name="P90"/>
        <text:p text:style-name="P90"/>
        <text:p text:style-name="P90"/>
        <text:p text:style-name="P90"/>
        <text:p text:style-name="P90"/>
        <text:p text:style-name="P102"/>
        <text:p text:style-name="P11"><text:span text:style-name="T6">EUGENIA PROKOP-JANIEC</text:span></text:p>
        <text:p text:style-name="P87"/>
        <text:p text:style-name="P87"/>
        <text:p text:style-name="P87"/>
        <text:p text:style-name="P87"/>
        <text:p text:style-name="P17"><text:span text:style-name="T7">LITERATURA POLSKA W IZRAELU: POMIĘDZY PAMIĘCIĄ EUROPY A NOWYM ŻYCIEM</text:span></text:p>
        <text:p text:style-name="P91"/>
        <text:p text:style-name="P106"/>
        <text:list xml:id="list3114711356" text:style-name="WWNum1">
          <text:list-item>
            <text:p text:style-name="P2"><text:span text:style-name="T8">LITERATURA „WIELKIEGO</text:span><text:span text:style-name="T9"> </text:span><text:span text:style-name="T8">PRZEMIESZCZENIA”</text:span></text:p>
          </text:list-item>
        </text:list>
        <text:p text:style-name="Text_20_body"/>
        <text:p text:style-name="P109"/>
        <text:p text:style-name="P115">W swoim artykule proponuję spojrzenie na literaturę polską w Izraelu<text:span text:style-name="T14">1</text:span><text:span text:style-name="T18"> jako na literaturę „wielkiego przemieszczenia” – to znaczy literaturę związaną z migracja- mi i tworzoną przez migrantów. Niezależnie bowiem od wszelkich innych możli- wych interpretacji</text:span><text:span text:style-name="T14">2</text:span><text:span text:style-name="T18">, piśmiennictwo powstające w Izraelu w językach diaspory – <text:s text:c="3"/>i związane z kolejnymi falami </text:span><text:span text:style-name="T19">aliji </text:span><text:span text:style-name="T18">– potraktowane być może w najszerszym kulturowym ujęciu jako twórczość, która stanowi odpowiedź na doświadczenie przemieszczenia terytorialnego i związanego z nim funkcjonowania pomiędzy różnymi kulturami</text:span><text:span text:style-name="T14">3</text:span><text:span text:style-name="T18">.</text:span></text:p>
        <text:p text:style-name="P87"/>
        <text:p text:style-name="P103"><draw:line text:anchor-type="char" draw:z-index="9" draw:style-name="gr1" draw:text-style-name="P170" svg:x1="4.103cm" svg:y1="0.453cm" svg:x2="6.101cm" svg:y2="0.453cm"><text:p/></draw:line></text:p>
        <text:p text:style-name="P18"><text:span text:style-name="T30">Prof. dr hab. E</text:span><text:span text:style-name="T50">UGENIA </text:span><text:span text:style-name="T30">P</text:span><text:span text:style-name="T50">ROKOP</text:span><text:span text:style-name="T30">-J</text:span><text:span text:style-name="T50">ANIEC </text:span><text:span text:style-name="T30">– Katedra Antropologii Literatury i Badań Kulturowych Wydziału Polonistyki Uniwersytetu Jagiellońskiego; e-mail: </text:span><text:a xlink:type="simple" xlink:href="mailto:eugenia.prokop-janiec@uj.edu.pl" text:style-name="ListLabel_20_6" text:visited-style-name="ListLabel_20_6"><text:span text:style-name="T30">eugenia.prokop-janiec@uj.edu.pl</text:span></text:a></text:p>
        <text:p text:style-name="P19"><text:span text:style-name="T52">1 </text:span><text:span text:style-name="T30">O pojęciu „literatura polska” w Izraelu zob. K. F</text:span><text:span text:style-name="T50">AMULSKA</text:span><text:span text:style-name="T30">-C</text:span><text:span text:style-name="T50">IESIELSKA</text:span><text:span text:style-name="T30">, </text:span><text:span text:style-name="T31">Wstęp</text:span><text:span text:style-name="T30">, [w:] K. F</text:span><text:span text:style-name="T50">AMUL</text:span><text:span text:style-name="T30">-</text:span></text:p>
        <text:p text:style-name="P12"><text:span text:style-name="T50">SKA</text:span><text:span text:style-name="T30">-C</text:span><text:span text:style-name="T50">IESIELSKA</text:span><text:span text:style-name="T30">, S.J. Ż</text:span><text:span text:style-name="T50">UREK</text:span><text:span text:style-name="T30">, </text:span><text:span text:style-name="T31">Literatura polska w Izraelu. Leksykon</text:span><text:span text:style-name="T30">, Kraków–Budapeszt 2012, s. 5-6.</text:span></text:p>
        <text:p text:style-name="P35"><text:span text:style-name="T52">2 </text:span><text:span text:style-name="T30">Jacek </text:span><text:span text:style-name="T32">Leociak jest zdania, że: „Literatura </text:span><text:span text:style-name="T30">pisana po </text:span><text:span text:style-name="T32">polsku </text:span><text:span text:style-name="T30">w </text:span><text:span text:style-name="T32">Izraelu </text:span><text:span text:style-name="T30">– obok </text:span><text:span text:style-name="T32">krajowej </text:span><text:span text:style-name="T30">i </text:span><text:span text:style-name="T32">emigra- cyjnej </text:span><text:span text:style-name="T30">– </text:span><text:span text:style-name="T32">stanowi </text:span><text:span text:style-name="T30">jakby trzeci stan </text:span><text:span text:style-name="T32">skupienia” </text:span><text:span text:style-name="T30">(J. </text:span><text:span text:style-name="T32">L</text:span><text:span text:style-name="T51">EOCIAK</text:span><text:span text:style-name="T32">, </text:span><text:span text:style-name="T31">Na obu </text:span><text:span text:style-name="T33">brzegach</text:span><text:span text:style-name="T32">, </text:span><text:span text:style-name="T30">„Nowe Książki” 1994, <text:s/>nr 3, s. 70). </text:span><text:span text:style-name="T32">Alina </text:span><text:span text:style-name="T30">Molisak z kolei </text:span><text:span text:style-name="T32">wskazuje obecność </text:span><text:span text:style-name="T30">w </text:span><text:span text:style-name="T32">literaturze polskiej </text:span><text:span text:style-name="T30">w </text:span><text:span text:style-name="T32">Izraelu narracji wygnań- czych: </text:span><text:span text:style-name="T30">zob. </text:span><text:span text:style-name="T51">TAŻ</text:span><text:span text:style-name="T32">, </text:span><text:span text:style-name="T33">Narracje </text:span><text:span text:style-name="T31">o </text:span><text:span text:style-name="T33">wygnaniu </text:span><text:span text:style-name="T31">w </text:span><text:span text:style-name="T33">literaturze polskiej </text:span><text:span text:style-name="T31">w </text:span><text:span text:style-name="T33">Izraelu </text:span><text:span text:style-name="T31">po </text:span><text:span text:style-name="T33">roku </text:span><text:span text:style-name="T31">1948</text:span><text:span text:style-name="T30">, </text:span><text:span text:style-name="T32">[w:] </text:span><text:span text:style-name="T30">H. G</text:span><text:span text:style-name="T50">OSK</text:span><text:span text:style-name="T30">, </text:span><text:span text:style-name="T32">A.St. </text:span><text:span text:style-name="T30">K</text:span><text:span text:style-name="T50">OWALCZYK </text:span><text:span text:style-name="T30">(red.), </text:span><text:span text:style-name="T33">Pisarz </text:span><text:span text:style-name="T31">na </text:span><text:span text:style-name="T33">emigracji: mitologie, style, strategie przetrwania</text:span><text:span text:style-name="T32">, Warszawa</text:span><text:span text:style-name="T34"> </text:span><text:span text:style-name="T30">2005.</text:span></text:p>
        <text:p text:style-name="P20"><text:span text:style-name="T52">3 </text:span><text:span text:style-name="T53"><text:s/></text:span><text:span text:style-name="T30">Jako</text:span><text:span text:style-name="T35"> </text:span><text:span text:style-name="T30">doświadczenie</text:span><text:span text:style-name="T36"> </text:span><text:span text:style-name="T30">pokoleniowe</text:span><text:span text:style-name="T36"> </text:span><text:span text:style-name="T30">traktuje</text:span><text:span text:style-name="T37"> </text:span><text:span text:style-name="T30">migrację</text:span><text:span text:style-name="T36"> </text:span><text:span text:style-name="T30">Marcel</text:span><text:span text:style-name="T38"> </text:span><text:span text:style-name="T30">Goldman:</text:span><text:span text:style-name="T36"> </text:span><text:span text:style-name="T30">„Moje</text:span><text:span text:style-name="T36"> </text:span><text:span text:style-name="T30">pokolenie</text:span><text:span text:style-name="T36"> </text:span><text:span text:style-name="T30">jest</text:span></text:p>
        <text:p text:style-name="P36"><text:span text:style-name="T30">pokoleniem przesadzonym. <text:s/>W wypadku imigracji polskich Żydów do Izraela było to przesadzenie <text:s/>z polskiej gleby do piaszczystej ziemi izraelskiej. Każdy starał się zapuścić korzenie. Wyniki były oczywiście indywidualne” (M. G</text:span><text:span text:style-name="T50">OLDMAN</text:span><text:span text:style-name="T30">, </text:span><text:span text:style-name="T31">A w nocy przychodzą myśli</text:span><text:span text:style-name="T30">, Kraków 2012, s.</text:span><text:span text:style-name="T39"> </text:span><text:span text:style-name="T30">13).</text:span></text:p>
      </text:section>
      <text:p text:style-name="P118"/>
      <text:p text:style-name="P126">W moim opisie tego zjawiska nawiązać chciałabym do pewnych ustaleń po- czynionych w badaniach nad polskimi narracjami migracyjnymi XIX i XX wieku. Inspirujące wydaje mi się zwłaszcza zwrócenie uwagi na istnienie w twórczości migrantów swoistej dialektyki opowieści osiedleńczych i przesiedleńczych<text:span text:style-name="T14">4</text:span><text:span text:style-name="T18">. Opo- wieści osiedleńcze charakteryzuje skupienie na teraźniejszości i pozytywne wartościowanie osiedlenia, motywowane między innymi względami ideologicz- nymi, zwłaszcza imperatywem „bohaterskich rewindykacji terytorialnych i kultu- rowych”</text:span><text:span text:style-name="T14">5</text:span><text:span text:style-name="T18">. Narracje przesiedleńcze natomiast skierowane są przede wszystkim ku przeszłości, ku temu, co utracone, i czerpią ze źródeł pamięci. W rozmaitych his- torycznych okolicznościach, w różnych okresach literatury, a także na różnych etapach twórczości poszczególnych autorów relacje między tymi dwoma modela- mi opowieści odmiennie się układają. Rytm skupienia na teraźniejszości lub przeszłości, rytm dochodzenia do głosu antynostalgii lub nostalgii zależy od wielu czynników – w tym także od uwarunkowań autobiograficznych i politycznych.</text:span></text:p>
      <text:p text:style-name="P130">Podobną dialektykę zauważyć można w literaturze polskiej w Izraelu, w której zapisy doświadczenia migracji przybierają rozmaite postaci – od ideologicznie nacechowanej syjonistycznej opowieści pionierów (Józef Kornblum) po egzysten- cjalną opowieść wygnańców (Stanisław Wygodzki). Podkreślić trzeba, że doś- wiadczenia migrantów <text:s/>to <text:s/>nie <text:s/>tylko <text:s/>ważny temat <text:s/>polsko-izraelskiej <text:s/>prozy, <text:s/>ale i polsko-izraelskiej poezji. W artykule skupię się właśnie na poezji, w szczegól- ności zaś na pewnej formie, jaką przybiera w niej zapis zadomawiania się w Erec i pamięci Europy, doświadczenie osiedlenia i przesiedlenia. Mam tu na myśli utwory, w których obrazy nowego życia odwołują się do klasycznych form litera- tury polskiej i przybierają kształt parafraz, trawestacji czy parodii<text:span text:style-name="T14">6</text:span><text:span text:style-name="T18">, jej kano- nicznych</text:span><text:span text:style-name="T20"> </text:span><text:span text:style-name="T18">tekstów.</text:span></text:p>
      <text:p text:style-name="P127">Natan Gross, jeden z autorów chętnie posługujących się w twórczości tech- nikami intertekstualnymi, charakteryzuje swoje wiersze jako „parodie, parafrazy, gawędy rymowane, melanżowane, makaronizowane, przeplatane gęsto hebra- izmami i hebrajskimi cytatami, pełne niebezwiednych reminiscencji”<text:span text:style-name="T14">7</text:span><text:span text:style-name="T18"> z polskiej</text:span></text:p>
      <text:p text:style-name="P87"/>
      <text:p text:style-name="P90"><draw:line text:anchor-type="char" draw:z-index="10" draw:style-name="gr1" draw:text-style-name="P170" svg:x1="4.103cm" svg:y1="0.445cm" svg:x2="6.101cm" svg:y2="0.445cm"><text:p/></draw:line></text:p>
      <text:p text:style-name="P39"><text:span text:style-name="T52">4 </text:span><text:span text:style-name="T30">Rozróżnienie takie zaproponowała Inga Iwasiów: </text:span><text:span text:style-name="T31">Hipoteza literatury neo-post-osiedleńczej</text:span><text:span text:style-name="T30">, [w:] H. G</text:span><text:span text:style-name="T50">OSK </text:span><text:span text:style-name="T30">(red.), </text:span><text:span text:style-name="T31">Narracje migracyjne w literaturze polskiej XX i XXI wieku</text:span><text:span text:style-name="T30">, Kraków 2012.</text:span></text:p>
      <text:p text:style-name="P21"><text:span text:style-name="T52">5 </text:span><text:span text:style-name="T30">I. I</text:span><text:span text:style-name="T50">WASIÓW</text:span><text:span text:style-name="T30">, </text:span><text:span text:style-name="T31">Rewindykacje. Kobieta czytająca dzisiaj</text:span><text:span text:style-name="T30">, Kraków 2002, s. 220.</text:span></text:p>
      <text:p text:style-name="P40"><text:span text:style-name="T52">6 </text:span><text:span text:style-name="T30">Na nurt </text:span><text:span text:style-name="T32">pastiszu </text:span><text:span text:style-name="T30">i </text:span><text:span text:style-name="T32">parodii </text:span><text:span text:style-name="T30">w </text:span><text:span text:style-name="T32">powstającej </text:span><text:span text:style-name="T30">w </text:span><text:span text:style-name="T32">Izraelu poezji </text:span><text:span text:style-name="T30">w </text:span><text:span text:style-name="T40">języku </text:span><text:span text:style-name="T30">polskim </text:span><text:span text:style-name="T32">zwraca </text:span><text:span text:style-name="T30">uwagę K. F</text:span><text:span text:style-name="T50">A</text:span><text:span text:style-name="T30">- </text:span><text:span text:style-name="T50">MULSKA</text:span><text:span text:style-name="T30">-C</text:span><text:span text:style-name="T50">IESIELSKA</text:span><text:span text:style-name="T30">, </text:span><text:span text:style-name="T33">Polacy, Żydzi, Izraelczycy. Tożsamość </text:span><text:span text:style-name="T31">w </text:span><text:span text:style-name="T33">literaturze polskiej </text:span><text:span text:style-name="T31">w Izraelu</text:span><text:span text:style-name="T30">, </text:span><text:span text:style-name="T32">Toruń </text:span><text:span text:style-name="T30">2008, s. </text:span><text:span text:style-name="T32">220-221.</text:span></text:p>
      <text:p text:style-name="P22"><text:span text:style-name="T52">7 </text:span><text:span text:style-name="T30">N. G</text:span><text:span text:style-name="T50">ROSS</text:span><text:span text:style-name="T30">, </text:span><text:span text:style-name="T31">Co nam zostało z tych lat</text:span><text:span text:style-name="T30">, Tel Awiw 1971, s. 5. Dodać trzeba, że gry językowe</text:span><text:span text:style-name="T41"> </text:span><text:span text:style-name="T30">mają</text:span></text:p>
      <text:p text:style-name="P15"><text:span text:style-name="T30">w wierszach Grossa niekiedy nie tylko dwujęzyczny, ale wielojęzyczny charakter, a do</text:span><text:span text:style-name="T42"> </text:span><text:span text:style-name="T30">polszczyzny</text:span></text:p>
      <text:p text:style-name="P119"/>
      <text:p text:style-name="P132">poezji. Podobnie jako parafrazy literackie kwalifikuje swe utwory Henryk Ritterman, który również wskazuje nasycenie polsko-hebrajskimi makaronizmami jako główną cechę ich języka<text:span text:style-name="T14">8</text:span><text:span text:style-name="T18">. Komentarze obu pisarzy wydobywają kulturową heterogeniczność tekstów, istniejącą już na poziomie językowym (niekiedy także na poziomie zapisu operującego alfabetami łacińskim i hebrajskim) i gatun- kowym, gdzie eksponowana jest absorpcja elementów hebrajskich i zakorzenienie w tradycji literatury polskiej.</text:span></text:p>
      <text:p text:style-name="P128">Ta autorska interpretacja domaga się wprowadzenia szerszego badawczego kontekstu. Tradycja literacka traktowana być może jako przejaw kulturowej pamięci. W perspektywie jednostkowej tradycja wiąże się przede wszystkim z tą formą pamięci, która – odwołuję się tu do typologii zaproponowanej przez nie- miecką badaczkę Aleidę Assman – powstaje „w toku edukacji” (<text:span text:style-name="T54">Bildugs- gedächtnis</text:span>) i łączy jednostkę z pewną wspólnotą czy regionem<text:span text:style-name="T14">9</text:span><text:span text:style-name="T18">. Parafrazując, trawestując, parodiując polskie teksty, autorzy polsko-izraelscy manifestują inten- cjonalną więź z literaturą polską i pamięć polskiej tradycji. Posługując się elementami hebrajskimi, eksponują jednak swoją świadomą odrębność w jej prze- strzeni i deklarują swą przynależność do świata hebrajskiego. W obu obszarach kulturowych, które w ten sposób ewokują, ujawniają jednak w istocie swą ambi- walentną pozycję: więź a zarazem odrębność, kontynuację i odstępstwo, nieosta- teczną przynależność i nieostateczną nieprzynależność</text:span><text:span text:style-name="T14">10</text:span><text:span text:style-name="T18">.</text:span></text:p>
      <text:p text:style-name="P133">Jak<text:span text:style-name="T55"> </text:span>już<text:span text:style-name="T55"> </text:span>wspomniałam,<text:span text:style-name="T56"> </text:span>Gross<text:span text:style-name="T56"> </text:span>i<text:span text:style-name="T57"> </text:span>Ritterman<text:span text:style-name="T56"> </text:span>należą<text:span text:style-name="T56"> </text:span>do<text:span text:style-name="T56"> </text:span>szerszego<text:span text:style-name="T58"> </text:span>grona<text:span text:style-name="T56"> </text:span>polsko-</text:p>
      <text:p text:style-name="P136">-izraelskich poetów, w których twórczości intertekstualność odgrywa ważną rolę, a formy parafrazy, transpozycji czy parodii należą do podstawowego repertuaru gatunków. Zaliczyć można do tego grona również Łucję Gliksman, Ruth Eldar, Marcela Goldmana czy Jehudę Knoblera. Krąg tradycji polskiej, przywoływanej w<text:span text:style-name="T59"> </text:span>ich<text:span text:style-name="T60"> </text:span>poezji,<text:span text:style-name="T61"> </text:span>wyznaczają<text:span text:style-name="T59"> </text:span>nazwiska<text:span text:style-name="T62"> </text:span>Adama<text:span text:style-name="T61"> </text:span>Mickiewicza,<text:span text:style-name="T60"> </text:span>Juliusza<text:span text:style-name="T61"> </text:span>Słowackiego,</text:p>
      <text:p text:style-name="P103"><draw:line text:anchor-type="char" draw:z-index="11" draw:style-name="gr1" draw:text-style-name="P170" svg:x1="4.103cm" svg:y1="0.455cm" svg:x2="6.101cm" svg:y2="0.455cm"><text:p/></draw:line></text:p>
      <text:p text:style-name="P37"><text:span text:style-name="T30">i języka hebrajskiego dołączana jest łacina. Zob. np. </text:span><text:span text:style-name="T31">Kacylina. Toast na nominację Dra Bencjona Katza Rektorem Tel-Awiwskiego Uniwersytetu</text:span><text:span text:style-name="T30">, [w:] tamże, s. 28-33.</text:span></text:p>
      <text:p text:style-name="P19"><text:span text:style-name="T52">8 </text:span><text:span text:style-name="T30">H. R</text:span><text:span text:style-name="T50">IT </text:span><text:span text:style-name="T30">[H. R</text:span><text:span text:style-name="T50">ITTERMAN</text:span><text:span text:style-name="T30">], </text:span><text:span text:style-name="T31">Pan Tuwia i inne parafrazy literackie. Fraszki – humoreski – fe-</text:span></text:p>
      <text:p text:style-name="P12"><text:span text:style-name="T31">lietony</text:span><text:span text:style-name="T30">, Tel Awiw [brw.], s. 123.</text:span></text:p>
      <text:p text:style-name="P42"><text:span text:style-name="T52">9 </text:span><text:span text:style-name="T30">A. A</text:span><text:span text:style-name="T50">SSMAN</text:span><text:span text:style-name="T30">, </text:span><text:span text:style-name="T31">Przestrzenie pamięci. Formy i przemiany pamięci kulturowej</text:span><text:span text:style-name="T30">, [w:] M. S</text:span><text:span text:style-name="T50">ARYUSZ</text:span><text:span text:style-name="T30">- W</text:span><text:span text:style-name="T50">OLSKA </text:span><text:span text:style-name="T30">(red.), </text:span><text:span text:style-name="T31">Pamięć zbiorowa i kulturowa. Współczesna perspektywa niemiecka</text:span><text:span text:style-name="T30">, Kraków 2009,</text:span></text:p>
      <text:list xml:id="list1665153357" text:style-name="WWNum2">
        <text:list-item>
          <text:p text:style-name="P3"><text:span text:style-name="T30">103. O znaczeniu tego typu pamięci jako rezerwuaru „skarbów literatury polskiej” pisała Ruth E</text:span><text:span text:style-name="T50">L</text:span><text:span text:style-name="T30">- </text:span><text:span text:style-name="T50">DAR</text:span><text:span text:style-name="T30">: </text:span><text:span text:style-name="T31">Wstrząsnąć filarami świątyni</text:span><text:span text:style-name="T30">, Łódź 2004, s. 9. Proces tworzenia wierszy „z cytatów” zapa- miętanych klasycznych tekstów przybierać może postać autotematycznego motywu: zob. Ł. G</text:span><text:span text:style-name="T50">LIK</text:span><text:span text:style-name="T30">- </text:span><text:span text:style-name="T50">SMAN</text:span><text:span text:style-name="T30">, </text:span><text:span text:style-name="T31">Fortepian</text:span><text:span text:style-name="T30">, [w:] </text:span><text:span text:style-name="T50">TAŻ</text:span><text:span text:style-name="T30">, </text:span><text:span text:style-name="T31">Wiersze zebrane</text:span><text:span text:style-name="T30">, Tel Awiw 2004, s.</text:span><text:span text:style-name="T43"> </text:span><text:span text:style-name="T30">83.</text:span></text:p>
        </text:list-item>
      </text:list>
      <text:p text:style-name="P23"><text:span text:style-name="T52">10 </text:span><text:span text:style-name="T30">Motyw przynależności/ nieprzynależności pojawia się w wielu polsko-izraelskich lirykach:</text:span></text:p>
      <text:list xml:id="list132527521740790" text:continue-numbering="true" text:style-name="WWNum2">
        <text:list-item>
          <text:list>
            <text:list-item>
              <text:p text:style-name="P4"><text:span text:style-name="T30">H</text:span><text:span text:style-name="T50">ENEFELD</text:span><text:span text:style-name="T30">-R</text:span><text:span text:style-name="T50">ON</text:span><text:span text:style-name="T30">, </text:span><text:span text:style-name="T31">Droga do </text:span><text:span text:style-name="T33">domu</text:span><text:span text:style-name="T32">, [w:] </text:span><text:span text:style-name="T51">TAŻ</text:span><text:span text:style-name="T32">, </text:span><text:span text:style-name="T33">Wczorajsze jutro</text:span><text:span text:style-name="T32">: </text:span><text:span text:style-name="T31">wiersze z </text:span><text:span text:style-name="T33">Izraela</text:span><text:span text:style-name="T32">, Londyn </text:span><text:span text:style-name="T30">1979, s. </text:span><text:span text:style-name="T40">39. </text:span><text:span text:style-name="T32">Formułę przynależności/ nieprzynależności zaczerpnęłam </text:span><text:span text:style-name="T30">z </text:span><text:span text:style-name="T32">poezji Marcelego</text:span><text:span text:style-name="T43"> </text:span><text:span text:style-name="T32">Goldmana.</text:span></text:p>
            </text:list-item>
          </text:list>
        </text:list-item>
      </text:list>
      <text:p text:style-name="P120"/>
      <text:p text:style-name="P137">Marii Konopnickiej, Stanisława Wyspiańskiego, Tadeusza Boya-Żeleńskiego, Leopolda Staffa, Juliana Tuwima, Antoniego Słonimskiego<text:span text:style-name="T14">11</text:span><text:span text:style-name="T18">. Jak zatem widać, formują ów krąg kanoniczni autorzy XIX wieku i literatury między dwiema światowymi wojnami. Nie może też ujść uwadze, że szczególnie częste są w pol- sko-izraelskiej poezji parafrazy i reminiscencje utworów Mickiewicza, zwłaszcza zaś </text:span><text:span text:style-name="T19">Pana Tadeusza</text:span><text:span text:style-name="T14">12</text:span><text:span text:style-name="T18">.</text:span></text:p>
      <text:p text:style-name="P92"/>
      <text:p text:style-name="P98"/>
      <text:list xml:id="list132528375386473" text:continue-list="list3114711356" text:style-name="WWNum1">
        <text:list-item>
          <text:p text:style-name="P5"><text:span text:style-name="T8">PARAFRAZA, PARODIA,</text:span><text:span text:style-name="T10"> </text:span><text:span text:style-name="T8">TRAWESTACJA</text:span></text:p>
        </text:list-item>
      </text:list>
      <text:p text:style-name="P110"/>
      <text:p text:style-name="P138">Jak wiadomo, parafraza, parodia, trawestacja to takie wypowiedzi literackie, które <text:s/>poprzez <text:s/>cechy <text:s/>własnej <text:s/>konstrukcji <text:s/>wskazują <text:s/>inne <text:s/>teksty<text:span text:style-name="T14">13</text:span><text:span text:style-name="T18">, <text:s/>ujawniając <text:s text:c="2"/>i eksponując w ten sposób związki z nimi. Jedną z podstawowych funkcji tych intertekstualnych gatunków jest interpretacja i reinterpretacja tradycji literackiej</text:span><text:span text:style-name="T14">14</text:span><text:span text:style-name="T18">. Co istotne, utwory tego rodzaju wymagają szczególnej kompetencji nie tylko po stronie autora, ale i po stronie czytelnika. Literacka komunikacja tylko wówczas jest bowiem fortunna, gdy czytelnik potrafi rozpoznawać wzory i właściwie roz- szyfrować literacką grę z nimi prowadzoną na różnych</text:span><text:span text:style-name="T21"> </text:span><text:span text:style-name="T18">poziomach.</text:span></text:p>
      <text:p text:style-name="P141">Do znacznej kulturowej kompetencji odwołują się ci autorzy polsko-izra- elskich parafraz, którzy posługują się wyrafinowanymi i złożonymi technikami literackich odniesień. Teksty komponowane bywają często jako serie cytatów, kryptocytatów czy <text:span text:style-name="T54">quasi</text:span>-cytatów. Niekiedy serie takie odsyłają do jednego utworu lub twórczości jednego autora<text:span text:style-name="T14">15</text:span><text:span text:style-name="T18">, kiedy indziej cytaty pochodzą z wielu źródeł różnego autorstwa</text:span><text:span text:style-name="T14">16</text:span><text:span text:style-name="T18">, co upodabnia teksty do montażu czy</text:span><text:span text:style-name="T22"> </text:span><text:span text:style-name="T19">bricolage</text:span><text:span text:style-name="T18">’u</text:span></text:p>
      <text:p text:style-name="P104"><draw:line text:anchor-type="char" draw:z-index="12" draw:style-name="gr1" draw:text-style-name="P170" svg:x1="4.103cm" svg:y1="0.312cm" svg:x2="6.101cm" svg:y2="0.312cm"><text:p/></draw:line></text:p>
      <text:p text:style-name="P47"><text:span text:style-name="T52">11 </text:span><text:span text:style-name="T30">Warto wspomnieć, że podobny wybór tradycji charakterystyczny jest dla nurtu parafraz i pa- rodii w polskiej poezji emigracyjnej: M. H</text:span><text:span text:style-name="T50">EMAR</text:span><text:span text:style-name="T30">, </text:span><text:span text:style-name="T31">Liryki. Satyry. Fraszki</text:span><text:span text:style-name="T30">, Londyn 1988. Trzeba dodać, że oprócz literackiego kanonu często przywoływane są w polsko-izraelskiej poezji również teksty folklorystyczne (Ł. Gliksman), a niekiedy także teksty kultury popularnej – głównie piosenek (J. Knobler). O popularności poezji Tuwima zob. R. E</text:span><text:span text:style-name="T50">LDAR</text:span><text:span text:style-name="T30">, </text:span><text:span text:style-name="T31">Ukryte skarby</text:span><text:span text:style-name="T30">, Łódź 2014, s. 31-32. Parafrazy i reminiscencje poezji Tuwima w poezji polsko-izraelskiej doczekały się osobnego opra- cowania: K. F</text:span><text:span text:style-name="T50">AMULSKA</text:span><text:span text:style-name="T30">-C</text:span><text:span text:style-name="T50">IESIELSKA</text:span><text:span text:style-name="T30">, </text:span><text:span text:style-name="T31">Miejsce twórczości i postaci Juliana Tuwima w literaturze polskiej w Izraelu</text:span><text:span text:style-name="T30">, [w:] M. A</text:span><text:span text:style-name="T50">DAMCZYK</text:span><text:span text:style-name="T30">-G</text:span><text:span text:style-name="T50">ARBOWSKA </text:span><text:span text:style-name="T30">(red.), </text:span><text:span text:style-name="T31">Żydowskie konteksty twórczości Juliana Tuwima</text:span><text:span text:style-name="T30">, Lublin 2015.</text:span></text:p>
      <text:p text:style-name="P20"><text:span text:style-name="T52">12 </text:span><text:span text:style-name="T30">W różnych kontekstach cytowane są na przykład wersy </text:span><text:span text:style-name="T31">Inwokacji</text:span><text:span text:style-name="T30">: J. K</text:span><text:span text:style-name="T50">NOBLER</text:span><text:span text:style-name="T30">, </text:span><text:span text:style-name="T31">Słońce nad</text:span></text:p>
      <text:p text:style-name="P16"><text:span text:style-name="T31">Podbrzeziem</text:span><text:span text:style-name="T30">, [w:] </text:span><text:span text:style-name="T50">TENŻE</text:span><text:span text:style-name="T30">, </text:span><text:span text:style-name="T31">Wspomnienie z lat ludobójczych 1939-1945</text:span><text:span text:style-name="T30">, Kraków 2001, s. 72.</text:span></text:p>
      <text:p text:style-name="P24"><text:span text:style-name="T52">13 </text:span><text:span text:style-name="T30">S. B</text:span><text:span text:style-name="T50">ALBUS</text:span><text:span text:style-name="T30">, </text:span><text:span text:style-name="T31">Między stylami</text:span><text:span text:style-name="T30">, Kraków 1996, s. 16-17.</text:span></text:p>
      <text:p text:style-name="P43"><text:span text:style-name="T52">14 </text:span><text:span text:style-name="T30">M. G</text:span><text:span text:style-name="T50">ŁOWIŃSKI</text:span><text:span text:style-name="T30">, </text:span><text:span text:style-name="T31">O intertekstualności</text:span><text:span text:style-name="T30">, [w:] </text:span><text:span text:style-name="T50">TENŻE</text:span><text:span text:style-name="T30">, </text:span><text:span text:style-name="T31">Intertekstualność, groteska, parabola</text:span><text:span text:style-name="T30">, Kra- ków 2000, s. 14.</text:span></text:p>
      <text:p text:style-name="P25"><text:span text:style-name="T52">15 </text:span><text:span text:style-name="T30">Ł. G</text:span><text:span text:style-name="T50">LIKSMAN</text:span><text:span text:style-name="T30">, </text:span><text:span text:style-name="T31">Mickiewicz</text:span><text:span text:style-name="T30">, [w:] </text:span><text:span text:style-name="T50">TAŻ</text:span><text:span text:style-name="T30">, </text:span><text:span text:style-name="T31">Nostalgia</text:span><text:span text:style-name="T30">, Olsztyn 1995, s. 6.</text:span></text:p>
      <text:p text:style-name="P26"><text:span text:style-name="T52">16 </text:span><text:span text:style-name="T30">Często łączone są zwłaszcza cytaty z utworów Słowackiego i Mickiewicza.</text:span></text:p>
      <text:p text:style-name="P121"/>
      <text:p text:style-name="P143">i zbliża do budowy centonu. (<text:span text:style-name="T54">Nota bene </text:span>jedną z częstych form w poezji autorów polsko-izraelskich są wiersze wprowadzające scenę szkolnej lub domowej lektury i „kompletujące” w ten sposób dla czytelnika rodzaj polskiej kanonicznej bi- blioteki)<text:span text:style-name="T14">17</text:span><text:span text:style-name="T18">.</text:span></text:p>
      <text:p text:style-name="P128">Na poziomie stylu polsko-izraelscy poeci intensywnie operują wielojęzycznoś- cią – głównie polsko-hebrajską, ale niekiedy także polsko-hebrajsko-angielską, francuską, rosyjską, arabską<text:span text:style-name="T14">18</text:span><text:span text:style-name="T18"> czy łacińską. Wprowadzają wielojęzyczne kalam- bury, anagramy, paragramy, paronomazje, chętnie posługują się też przekształce- niami polskiej i hebrajskiej frazeologii oraz makaronicznymi neologizmami, budując w ten sposób z reguły efekty komiczne i parodystyczne.</text:span></text:p>
      <text:p text:style-name="P115">Upodobanie do przekraczania językowych granic jest elementem szerszego procesu przekraczania granic kulturowych, a gry językowe uczestniczą w prakty- ce kulturowego przekładu. Relacja pomiędzy literackim wzorem i jego parafras- tycznym czy parodyjnym przekształceniem otwiera bowiem przestrzeń dla poszukiwania i odnajdywania w tym, co różne, tego, co podobne, bliskie, wspól- ne. Zorientowane etycznie współczesne teorie przekładu – takie jak choćby koncepcja Lawrence’a Venutiego – podkreślają jednak, że poszukiwanie podo- bieństw pomiędzy językami i kulturami <text:s/>zachodzi <text:s/>w procesie translacji <text:s/>zawsze <text:s/>w konfrontacji ze strefami tego, co odmienne i niepodobne<text:span text:style-name="T14">19</text:span><text:span text:style-name="T18">. Polsko-izraelskie parafrazy również uruchamiają ów złożony translacyjny efekt podobieństwa i róż- nicy. Działający tu mechanizm najogólniej można by opisać jako wypadkową transferu, relokacji i reinskrypcji: element, który powstał w określonych histo- rycznych i kulturowych warunkach i funkcjonował w pewnym systemie lite- rackim, przemieszczony</text:span><text:span text:style-name="T14">20</text:span><text:span text:style-name="T18"> zostaje poza swój macierzysty kontekst, a następnie ulokowany i wpisany w nowe otoczenie historyczno-kulturowe. Jego przemiesz- czenie wiąże się więc w sposób konieczny z transformacją, modyfikacją, niewier- nym przyswojeniem. W nowej pozycji kulturowej ujawnia jednak swą genealo- gię, a zatem również swą pozycję</text:span><text:span text:style-name="T21"> </text:span><text:span text:style-name="T18">pierwotną</text:span><text:span text:style-name="T14">21</text:span><text:span text:style-name="T18">.</text:span></text:p>
      <text:p text:style-name="P134">Dokonując <text:s text:c="2"/>polsko-żydowskiego <text:s text:c="2"/>transferu <text:s text:c="2"/>kulturowego, <text:s text:c="2"/>izraelscy <text:span text:style-name="T63"><text:s/></text:span>autorzy</text:p>
      <text:p text:style-name="P145">nawiązują do tradycji, sięgającej co najmniej połowy XIX wieku i obecnej<text:span text:style-name="T64"> </text:span>zarów-</text:p>
      <text:p text:style-name="P146"><draw:line text:anchor-type="char" draw:z-index="13" draw:style-name="gr1" draw:text-style-name="P170" svg:x1="4.103cm" svg:y1="0.432cm" svg:x2="6.101cm" svg:y2="0.432cm"><text:p/></draw:line></text:p>
      <text:p text:style-name="P44"><text:span text:style-name="T52">17 </text:span><text:span text:style-name="T30">Zob. Ł. G</text:span><text:span text:style-name="T50">LIKSMAN</text:span><text:span text:style-name="T30">, </text:span><text:span text:style-name="T31">Wiersze</text:span><text:span text:style-name="T30">, [w:] </text:span><text:span text:style-name="T50">TAŻ</text:span><text:span text:style-name="T30">, </text:span><text:span text:style-name="T31">Wiersze zebrane</text:span><text:span text:style-name="T30">, s. 80; J. K</text:span><text:span text:style-name="T50">NOBLER</text:span><text:span text:style-name="T30">, </text:span><text:span text:style-name="T31">Słońce nad Pod- brzeziem</text:span><text:span text:style-name="T30">, [w:] </text:span><text:span text:style-name="T50">TENŻE</text:span><text:span text:style-name="T30">, </text:span><text:span text:style-name="T31">Wspomnienie z lat ludobójczych 1939-1945</text:span><text:span text:style-name="T30">.</text:span></text:p>
      <text:p text:style-name="P21"><text:span text:style-name="T52">18 </text:span><text:span text:style-name="T30">Zob. H. R</text:span><text:span text:style-name="T50">IT </text:span><text:span text:style-name="T30">[H. R</text:span><text:span text:style-name="T50">ITTERMAN</text:span><text:span text:style-name="T30">], </text:span><text:span text:style-name="T31">Izraelskie Dziady</text:span><text:span text:style-name="T30">, [w:] </text:span><text:span text:style-name="T50">TENŻE</text:span><text:span text:style-name="T30">, </text:span><text:span text:style-name="T31">Pan Tuwia</text:span><text:span text:style-name="T30">, s. 34-46.</text:span></text:p>
      <text:p text:style-name="P24"><text:span text:style-name="T52">19 </text:span><text:span text:style-name="T30">L. V</text:span><text:span text:style-name="T50">ENUTI</text:span><text:span text:style-name="T30">, </text:span><text:span text:style-name="T31">Scandals of Translations. Towards the Ethics of Difference</text:span><text:span text:style-name="T30">, London 1998.</text:span></text:p>
      <text:p text:style-name="P48"><text:span text:style-name="T52">20 </text:span><text:span text:style-name="T30">O związku przekładu z przemieszczeniem zob. D. B</text:span><text:span text:style-name="T50">ACHMAN</text:span><text:span text:style-name="T30">-M</text:span><text:span text:style-name="T50">EDICK</text:span><text:span text:style-name="T30">, </text:span><text:span text:style-name="T31">Translational turn</text:span><text:span text:style-name="T30">, [w:] </text:span><text:span text:style-name="T50">TAŻ</text:span><text:span text:style-name="T30">, </text:span><text:span text:style-name="T31">Cultural Turns. Nowe kierunki w naukach o kulturze, </text:span><text:span text:style-name="T30">przeł. K. Krzemieniowa, Warszawa 2012, s.</text:span><text:span text:style-name="T44"> </text:span><text:span text:style-name="T30">292.</text:span></text:p>
      <text:p text:style-name="P22"><text:span text:style-name="T52">21 </text:span><text:span text:style-name="T30">Odwołuję się tu do ustaleń S. B</text:span><text:span text:style-name="T50">ALBUSA</text:span><text:span text:style-name="T30">, </text:span><text:span text:style-name="T31">Między stylami</text:span><text:span text:style-name="T30">, s. 29.</text:span></text:p>
      <text:p text:style-name="P122"/>
      <text:p text:style-name="P151">no w literaturze polskiej, jak i polsko-żydowskiej. Przypomnę krótko, że pierwsze znane polsko-żydowskie parafrazy kanonicznych tekstów literatury polskiej pochodzą z połowy XIX wieku. Już wówczas szczególną rolę odgrywały wśród nich nawiązania do utworów Adama Mickiewicza<text:span text:style-name="T14">22</text:span><text:span text:style-name="T18">. Wiersze takie, jak </text:span><text:span text:style-name="T19">Do matki Izraelki </text:span><text:span text:style-name="T18">Henryka Merzbacha (parafraza wiersza </text:span><text:span text:style-name="T19">Do Matki Polki</text:span><text:span text:style-name="T18">) były nie tylko naśladowaniem polskiego wzorca, ale i jego swoistą żydowską aprobatywną kon- tynuacją: matka Polka okazywała się inspirującym wzorem dla matki Izraelki. Symboliczna figura polskiej narodowej mitologii przejmowana i „przekładana” była na kulturowo-społeczne realia żydowskie, a następnie wpisywana w asymila- torski, polonizacyjny projekt:</text:span></text:p>
      <text:p text:style-name="P96"/>
      <text:p text:style-name="P49"><text:span text:style-name="T8">O Izraelko! Gdy dla nas jutrzenka</text:span></text:p>
      <text:p text:style-name="P55"><text:span text:style-name="T8">Dzisiaj po wiekach prób i cierpień świeci, Na ciebie wkłada Opatrzności ręka Odpowiedzialność za szczęście twych</text:span><text:span text:style-name="T11"> </text:span><text:span text:style-name="T8">dzieci. […]</text:span></text:p>
      <text:p text:style-name="P50"><text:span text:style-name="T8">Ucz swego syna miłości i wiary;</text:span></text:p>
      <text:p text:style-name="P56"><text:span text:style-name="T8">Niech idzie naprzód pod postępu znakiem, Pod znakiem pracy, nauki, ofiary,</text:span></text:p>
      <text:p text:style-name="P51"><text:span text:style-name="T8">Niech żyjąc w Polsce – zostanie Polakiem</text:span><text:span text:style-name="T15">23</text:span><text:span text:style-name="T23">.</text:span></text:p>
      <text:p text:style-name="P111"/>
      <text:p text:style-name="P152">Dwudziestowieczne, zwłaszcza międzywojenne, polsko-żydowskie odwołania do poezji Mickiewicza miały już radykalnie inny charakter i funkcję. Stosowały przede wszystkim strategię krytycznego przepisywania polskiego kanonu, wy- korzystując jego wzorce w subwersywny sposób i używając ich do ujawniania dystansów i różnic. W <text:span text:style-name="T54">Jankielu Cymbaliście </text:span>Maurycego Szymla na przykład losy bohatera poematu Mickiewicza zostały <text:s/>polemicznie <text:s/>dopełnione <text:s/>i <text:s/>rozwinięte. <text:s/>W utworze, który swoiście domyka żydowski wątek <text:span text:style-name="T54">Pana Tadeusza, </text:span>dopisane zostały bowiem sceny wykluczenia żydowskiego grajka ze świata<text:span text:style-name="T65"> </text:span>polskiego:</text:p>
      <text:p text:style-name="P112"/>
      <text:p text:style-name="P57"><text:span text:style-name="T8">– Jankielu, Jankielu, bracie mój w goryczy, Oto idziesz spokojny w ten półmrok słowiczy I nie pomnisz tej chwili ani tej obrazy,</text:span></text:p>
      <text:p text:style-name="P58"><text:span text:style-name="T8">Gdy mierzył scyzorykiem – w ciebie – pan Gerwazy, Gdy krwią nabiegłą twarzą wołał: ‘Precz stąd Żydzie, Nie tkaj palców między drzwi, nie o ciebie idzie’.</text:span></text:p>
      <text:p text:style-name="P157"><draw:line text:anchor-type="char" draw:z-index="14" draw:style-name="gr1" draw:text-style-name="P170" svg:x1="4.103cm" svg:y1="0.385cm" svg:x2="6.101cm" svg:y2="0.385cm"><text:p/></draw:line></text:p>
      <text:p text:style-name="P30"><text:span text:style-name="T52">22 </text:span><text:span text:style-name="T30">Zob. H. M</text:span><text:span text:style-name="T50">ERZBACH</text:span><text:span text:style-name="T30">, </text:span><text:span text:style-name="T31">Do matki Izraelki</text:span><text:span text:style-name="T30">, [w:] </text:span><text:span text:style-name="T31">Żydzi w Polsce. Antologia literacka</text:span><text:span text:style-name="T30">, oprac.</text:span></text:p>
      <text:p text:style-name="P59"><text:span text:style-name="T30">H. Markiewicz, Kraków 1997; M. H</text:span><text:span text:style-name="T50">EMAR</text:span><text:span text:style-name="T30">, </text:span><text:span text:style-name="T31">Parafraza</text:span><text:span text:style-name="T30">, [w:] </text:span><text:span text:style-name="T31">Izrael w poezji polskiej. Antologia</text:span><text:span text:style-name="T30">, wy- bór i oprac. J. Winczakiewicz, Paryż 1958.</text:span></text:p>
      <text:p text:style-name="P27"><text:span text:style-name="T52">23 </text:span><text:span text:style-name="T30">H. M</text:span><text:span text:style-name="T50">ERZBACH</text:span><text:span text:style-name="T30">, </text:span><text:span text:style-name="T31">Do matki Izraelki</text:span><text:span text:style-name="T30">, s. 243.</text:span></text:p>
      <text:p text:style-name="P149"/>
      <text:p text:style-name="P52"><text:span text:style-name="T8">[…]</text:span></text:p>
      <text:p text:style-name="P60"><text:span text:style-name="T8">– Jankielu mój, ach, po cóż grać nam na weselach, Gdy i tak nie znajdziemy nigdy przyjaciela –</text:span></text:p>
      <text:p text:style-name="P61"><text:span text:style-name="T8">W ciebie, we mnie, we wszystkich, nie licząc się z nikim, Będzie zawsze Gerwazy mierzył scyzorykiem…</text:span></text:p>
      <text:p text:style-name="P51"><text:span text:style-name="T8">Nie uciec nam od hańby, od krwi i od męczeństw! </text:span><text:span text:style-name="T15">24</text:span></text:p>
      <text:p text:style-name="P161"/>
      <text:p text:style-name="P139">Wymowa tych dopowiedzeń stoi w jawnej sprzeczności z solidarystycznym stanowiskiem Mickiewicza i oferuje pesymistyczną korektę do optymistycznego finału jego arcypoematu<text:span text:style-name="T14">25</text:span><text:span text:style-name="T18">. Tym samym utwór Szymla stanowi krytyczny żydows- ki komentarz reinterpretujący tradycję polską.</text:span></text:p>
      <text:p text:style-name="P93"/>
      <text:p text:style-name="P110"/>
      <text:list xml:id="list132527682824955" text:continue-numbering="true" text:style-name="WWNum1">
        <text:list-item>
          <text:p text:style-name="P6"><text:span text:style-name="T8">POLSKO-IZRAELSKIE OPOWIEŚCI OSIEDLEŃCZE I PRZESIEDLEŃCZE</text:span></text:p>
        </text:list-item>
      </text:list>
      <text:p text:style-name="P162"/>
      <text:p text:style-name="P153">Analizując gry z polską tradycją literacką w poezji polsko-izraelskiej, skupić się chcę na parafrazach <text:span text:style-name="T54">Pana Tadeusza </text:span>– szczególnie ważnych ze względu na interesujący mnie problem literatury migracyjnej i migracyjnych narracji. Jak wiadomo, poemat Mickiewicza (1834) to dzieło „naznaczone emigracją”, „sen emigranta”<text:span text:style-name="T14">26</text:span><text:span text:style-name="T18"> – nostalgiczny, skierowany ku przeszłości, odwołujący się do pa- mięci. </text:span><text:span text:style-name="T19">Inwokacja </text:span><text:span text:style-name="T18">i </text:span><text:span text:style-name="T19">Epilog </text:span><text:span text:style-name="T18">utworu stanowią w literaturze polskiej „wzór wygnań- czych deklaracji ponawianych przez kolejne pokolenia”</text:span><text:span text:style-name="T14">27</text:span><text:span text:style-name="T18"> pisarzy opowiadających o „miejscach utraconych” dzieciństwa.</text:span></text:p>
      <text:p text:style-name="P135">Najwcześniejszą bodaj – pochodzącą z połowy lat pięćdziesiątych XX wieku<text:span text:style-name="T14">28</text:span></text:p>
      <text:list xml:id="list1688147323" text:style-name="WWNum3">
        <text:list-item>
          <text:p text:style-name="P7"><text:span text:style-name="T66">polsko-izraelską</text:span><text:span text:style-name="T67"> </text:span><text:span text:style-name="T66">parafrazą</text:span><text:span text:style-name="T69"> </text:span><text:span text:style-name="T71">Pana</text:span><text:span text:style-name="T70"> </text:span><text:span text:style-name="T71">Tadeusza</text:span><text:span text:style-name="T72"> </text:span><text:span text:style-name="T66">jest</text:span><text:span text:style-name="T73"> </text:span><text:span text:style-name="T71">Pan</text:span><text:span text:style-name="T75"> </text:span><text:span text:style-name="T71">Tuwia,</text:span><text:span text:style-name="T70"> </text:span><text:span text:style-name="T71">czyli</text:span><text:span text:style-name="T68"> </text:span><text:span text:style-name="T71">ostatni</text:span><text:span text:style-name="T74"> </text:span><text:span text:style-name="T71">najazd</text:span></text:p>
        </text:list-item>
      </text:list>
      <text:p text:style-name="P99"><draw:line text:anchor-type="char" draw:z-index="15" draw:style-name="gr1" draw:text-style-name="P170" svg:x1="4.103cm" svg:y1="0.416cm" svg:x2="6.101cm" svg:y2="0.416cm"><text:p/></draw:line></text:p>
      <text:p text:style-name="P45"><text:span text:style-name="T52">24 </text:span><text:span text:style-name="T30">M. S</text:span><text:span text:style-name="T50">ZYMEL</text:span><text:span text:style-name="T30">, </text:span><text:span text:style-name="T31">Jankiel Cymbalista</text:span><text:span text:style-name="T30">, [w:] </text:span><text:span text:style-name="T31">Międzywojenna poezja polsko-żydowska. Antologia</text:span><text:span text:style-name="T30">, wybrała, opracowała, objaśnieniami i wstępem opatrzyła E. Prokop-Janiec, Kraków 1996, s. 285.</text:span></text:p>
      <text:p text:style-name="P19"><text:span text:style-name="T52">25 </text:span><text:span text:style-name="T30">W innej jeszcze funkcji polsko-żydowski transfer wykorzystywany bywał przez autorów pols-</text:span></text:p>
      <text:p text:style-name="P62"><text:span text:style-name="T30">kich. Dominująca była tu tendencja ujawniania niewspółmierności i hierarchicznej różnicy pomię- dzy światem polskim a żydowskim, a teksty miały przede wszystkim funkcję ludyczno-satyryczną. Zob. W. W</text:span><text:span text:style-name="T50">YSOCKI</text:span><text:span text:style-name="T30">, </text:span><text:span text:style-name="T31">Nowe Dziady. Żarcik poetycki</text:span><text:span text:style-name="T30">, [w:] </text:span><text:span text:style-name="T31">Izrael w poezji polskiej</text:span><text:span text:style-name="T30">, s. 301; K. Ż</text:span><text:span text:style-name="T50">YGULS</text:span><text:span text:style-name="T30">- </text:span><text:span text:style-name="T50">KI</text:span><text:span text:style-name="T30">, </text:span><text:span text:style-name="T31">Wspólnota śmiechu</text:span><text:span text:style-name="T30">. </text:span><text:span text:style-name="T31">Studium socjologiczne komizmu</text:span><text:span text:style-name="T30">, Warszawa 1985, s. 110-111.</text:span></text:p>
      <text:p text:style-name="P23"><text:span text:style-name="T52">26 </text:span><text:span text:style-name="T30">A. W</text:span><text:span text:style-name="T50">ITKOWSKA</text:span><text:span text:style-name="T30">, </text:span><text:span text:style-name="T31">Pan Tadeusz emigracją naznaczony</text:span><text:span text:style-name="T30">, [w:] E. K</text:span><text:span text:style-name="T50">IŚLAK</text:span><text:span text:style-name="T30">, M. G</text:span><text:span text:style-name="T50">UMKOWSKI </text:span><text:span text:style-name="T30">(red.),</text:span></text:p>
      <text:p text:style-name="P13"><text:span text:style-name="T31">Trzynaście arcydzieł emigracyjnych</text:span><text:span text:style-name="T30">, Warszawa 1996.</text:span></text:p>
      <text:p text:style-name="P63"><text:span text:style-name="T52">27 </text:span><text:span text:style-name="T30">A. C</text:span><text:span text:style-name="T50">ZAJKOWSKA</text:span><text:span text:style-name="T30">, </text:span><text:span text:style-name="T31">Pan Tadeusz Konwicki(ego)</text:span><text:span text:style-name="T30">, [w:] B. D</text:span><text:span text:style-name="T50">OPART </text:span><text:span text:style-name="T30">(red.), „</text:span><text:span text:style-name="T31">Pan Tadeusz” i jego dziedzictwo: recepcja</text:span><text:span text:style-name="T30">, Kraków 2006, s. 237.</text:span></text:p>
      <text:p text:style-name="P19"><text:span text:style-name="T52">28 </text:span><text:span text:style-name="T30">Mylą się autorzy hasła </text:span><text:span text:style-name="T31">Ritterman-Abir Henryk </text:span><text:span text:style-name="T30">w leksykonie </text:span><text:span text:style-name="T31">Literatura polska w Izraelu</text:span><text:span text:style-name="T30">, po-</text:span></text:p>
      <text:p text:style-name="P38"><text:span text:style-name="T30">dając, że tekst powstał na początku lat 1950. (K. F</text:span><text:span text:style-name="T50">AMULSKA</text:span><text:span text:style-name="T30">-C</text:span><text:span text:style-name="T50">IESIELSKA</text:span><text:span text:style-name="T30">, S. J. Ż</text:span><text:span text:style-name="T50">UREK</text:span><text:span text:style-name="T30">, </text:span><text:span text:style-name="T31">Literatura polska w Izraelu. Leksykon</text:span><text:span text:style-name="T30">, s. 83). Pojawiająca się w nim aluzja do powieści </text:span><text:span text:style-name="T31">Witaj smutku </text:span><text:span text:style-name="T30">F. Sagan każe datować go na połowę lat 1950.:</text:span></text:p>
      <text:p text:style-name="P31"><text:span text:style-name="T30">Jakie książki pan czyta? Są dziś, daję słowo,</text:span></text:p>
      <text:p text:style-name="P123"/>
      <text:p text:style-name="P166"><text:span text:style-name="T54">olim na Izrael – Litwę </text:span>satyryka Henryka Rittermana. Utwór jest bardzo pomysło- wym (i zabawnym)<text:span text:style-name="T14">29</text:span><text:span text:style-name="T18"> przepisaniem polskiej dziewiętnastowiecznej „historii szlacheckiej” na opowieść o współczesnym Izraelu. Narratorem </text:span><text:span text:style-name="T19">Pana Tuwii </text:span><text:span text:style-name="T18">jest rezydujący w Paryżu urzędnik Agencji Żydowskiej, Sochnutu, zadowolony ze swej posady. Akcja toczy się niedaleko Tel Awiwu, w domu niejakiego Szofeta (w Polsce sędziego, w Izraelu zaś przedsiębiorcy), dokąd przyjeżdża z Francji młody Tuwia, birbant i niezbyt pilny student</text:span><text:span text:style-name="T21"> </text:span><text:span text:style-name="T18">medycyny:</text:span></text:p>
      <text:p text:style-name="P94"/>
      <text:p text:style-name="P64"><text:span text:style-name="T8">Pan Szofet nie jest sabrą i z dalekich krajów Przywiózł poszanowanie miejscowych zwyczajów. Niegdyś był urzędnikiem grodu, sędzią grodzkim Znanym we województwie czarno-biało-stockim. Aż niemiecka nawała dała mu ostrogę.</text:span></text:p>
      <text:p text:style-name="P53"><text:span text:style-name="T8">Poczuł się syjonistą i wyruszył w drogę</text:span><text:span text:style-name="T15">30</text:span><text:span text:style-name="T23">.</text:span></text:p>
      <text:p text:style-name="P163"/>
      <text:p text:style-name="P139">Dom Szofeta pełen jest gości: kręcą się w nim imigranci – znajomi i krewni gospodarza, <text:span text:style-name="T54">watikim </text:span>i <text:span text:style-name="T54">olim </text:span>rozprawiają o bieżącej polityce, a funkcję majordomu- sa pełni Gojski – dawny oficer polskiej armii. Komiczny efekt osiąga Ritterman przede wszystkim poprzez wielojęzyczne językowe zabawy i przekład realiów:</text:p>
      <text:p text:style-name="P93"/>
      <text:p text:style-name="P65"><text:span text:style-name="T8">Śród takich pól przed laty, w królestwie Mapaju, Na pagórku niewielkim, w izraelskim Kłaju,</text:span></text:p>
      <text:p text:style-name="P66"><text:span text:style-name="T8">Stał dom mieszkalny, mały, lecz zewsząd chędogi, I filary miał smukłe, jak kobiece nogi,</text:span></text:p>
      <text:p text:style-name="P67"><text:span text:style-name="T8">I garaż, a tuż obok cztery limuzyny. Widać, że okolica obfita w maszyny.</text:span></text:p>
      <text:p text:style-name="P68"><text:span text:style-name="T8">Brama na wciąż otwarta przechodniom ogłasza, Że gościnna i wszystkich w gościnę zaprasza Prócz krewnych – imigrantów (których teraz</text:span><text:span text:style-name="T12"> </text:span><text:span text:style-name="T8">masa Kręci się) i organów z misrad mas</text:span><text:span text:style-name="T13"> </text:span><text:span text:style-name="T8">hachnasa</text:span><text:span text:style-name="T15">31</text:span><text:span text:style-name="T23">.</text:span></text:p>
      <text:p text:style-name="P87"/>
      <text:p text:style-name="P158"><draw:line text:anchor-type="char" draw:z-index="16" draw:style-name="gr1" draw:text-style-name="P170" svg:x1="4.103cm" svg:y1="0.63cm" svg:x2="6.101cm" svg:y2="0.63cm"><text:p/></draw:line></text:p>
      <text:p text:style-name="P32"><text:span text:style-name="T30">Ludzie, co znają tylko książeczkę czekową,</text:span></text:p>
      <text:p text:style-name="P33"><text:span text:style-name="T30">I myślą, że Sagan – to czajnik. What the mess!</text:span></text:p>
      <text:p text:style-name="P69"><text:span text:style-name="T30">Nie przeczytali nawet „Boker tow, tristesse” (H. R</text:span><text:span text:style-name="T50">IT</text:span><text:span text:style-name="T30">, </text:span><text:span text:style-name="T31">Pan Tuwia</text:span><text:span text:style-name="T30">, s. 146). Tytuł powieści wprowadzony został tu w hebrajsko-francuskim makaronicznym sformułowaniu.</text:span></text:p>
      <text:p text:style-name="P28"><text:span text:style-name="T52">29 </text:span><text:span text:style-name="T30">Tak ocenia utwór Rittermana m.in. R. L</text:span><text:span text:style-name="T50">ÖW</text:span><text:span text:style-name="T30">, </text:span><text:span text:style-name="T31">Wielka przygoda polszczyzny</text:span><text:span text:style-name="T30">, [w:] M. L</text:span><text:span text:style-name="T50">EWIŃSKA</text:span><text:span text:style-name="T30">,</text:span></text:p>
      <text:p text:style-name="P13"><text:span text:style-name="T31">Przechowane słowa</text:span><text:span text:style-name="T30">, Tel Awiw 2008, s. 9.</text:span></text:p>
      <text:p text:style-name="P26"><text:span text:style-name="T52">30 </text:span><text:span text:style-name="T30">H. R</text:span><text:span text:style-name="T50">IT </text:span><text:span text:style-name="T30">[H. R</text:span><text:span text:style-name="T50">ITTERMAN</text:span><text:span text:style-name="T30">], </text:span><text:span text:style-name="T31">Pan Tuwia, czyli ostatni najazd olim na Izrael-Litwę</text:span><text:span text:style-name="T30">, [w:] </text:span><text:span text:style-name="T50">TENŻE</text:span><text:span text:style-name="T30">,</text:span></text:p>
      <text:p text:style-name="P16"><text:span text:style-name="T31">Pan Tuwia</text:span><text:span text:style-name="T30">, s. 128.</text:span></text:p>
      <text:p text:style-name="P42"><text:span text:style-name="T52">31 </text:span><text:span text:style-name="T30">Tamże, s. 125. Hebrajska nazwa </text:span><text:span text:style-name="T31">misrad mas hachnasa </text:span><text:span text:style-name="T30">została objaśniona w przypisie: urząd podatku dochodowego.</text:span></text:p>
      <text:p text:style-name="P124"/>
      <text:p text:style-name="P155"><text:span text:style-name="T76">Autor dowcipnie </text:span>operuje <text:span text:style-name="T76">różnicami </text:span>i <text:span text:style-name="T76">podobieństwami typów bohaterów, </text:span>ich <text:span text:style-name="T76">społecznych </text:span>pozycji i <text:span text:style-name="T76">zachowań, pomysłowo </text:span>znajduje <text:span text:style-name="T76">litewsko-izraelskie analogie topografii, pejzażu, flory, architektury, narodowych symboli. </text:span>I tak na <text:span text:style-name="T76">przykład występujące </text:span>w <text:span text:style-name="T76">utworze Mickiewicza </text:span>portrety <text:span text:style-name="T76">polskich bohaterów narodowych zamienione <text:s/></text:span>zostają na <text:span text:style-name="T76">wizerunki</text:span><text:span text:style-name="T78"> </text:span><text:span text:style-name="T76">syjonistycznych przywódców „Herzla, pięknego <text:s/></text:span>i <text:span text:style-name="T76">posępnego, </text:span>i <text:span text:style-name="T79">Ben </text:span><text:span text:style-name="T76">Guriona towarzysza </text:span>jego <text:span text:style-name="T76">nieodstępnego” </text:span>(s. <text:span text:style-name="T76">125), zamiast tradycyjnych polskich </text:span><text:span text:style-name="T79">potraw </text:span><text:span text:style-name="T76">wprowadzone </text:span>są <text:span text:style-name="T76">przysmaki żydowskie, </text:span>a <text:span text:style-name="T76">polowanie zastąpione </text:span>zostaje <text:span text:style-name="T76">przez turniej <text:s/>brydżowy. <text:s/>Bohaterowie <text:s/>rozmawiają <text:s/></text:span>o <text:s/><text:span text:style-name="T76">głośnych </text:span>w <text:span text:style-name="T76">Europie pisarzach, popularnej muzyce, nowych tańcach, gwiazdach filmowych. Dokonuję tej rekapitulacji motywów, </text:span>by <text:span text:style-name="T76">wyeksponować fakt, </text:span>jak <text:span text:style-name="T76">bardzo </text:span>ta opo- wieść o <text:span text:style-name="T76">Izraelu </text:span>lat <text:span text:style-name="T76">1950. odcięta </text:span>jest od <text:span text:style-name="T76">przeszłości, </text:span>a <text:span text:style-name="T76">skupiona </text:span>na <text:span text:style-name="T76">teraźniejszości, lokalnej polityce, nowoczesnym </text:span>obyczaju, <text:span text:style-name="T76">modzie, sztuce. Odniesienie do Holokaustu </text:span>pojawia <text:span text:style-name="T79">się </text:span>w <text:span text:style-name="T76">niej </text:span>jedynie we <text:span text:style-name="T76">wzmiankach </text:span>o<text:span text:style-name="T80"> </text:span><text:span text:style-name="T76">„niemieckiej nawale”,</text:span></text:p>
      <text:p text:style-name="P144"><text:span text:style-name="T76">„odszkodowaniach niemieckich” </text:span>(s. <text:span text:style-name="T76">142) </text:span>i <text:span text:style-name="T76">pochodzeniu polskiego <text:s/>nazwiska jednego </text:span>z <text:span text:style-name="T76">bohaterów, który <text:s/>zachował <text:s/></text:span>je <text:s/>z <text:s/><text:span text:style-name="T76">dokumentów, <text:s/>jakimi <text:s/>posługiwał <text:s/></text:span>się <text:s/>w <text:span text:style-name="T76">czasie</text:span><text:span text:style-name="T81"> </text:span><text:span text:style-name="T76">wojny:</text:span></text:p>
      <text:p text:style-name="P156"/>
      <text:p text:style-name="P71"><text:span text:style-name="T8">Nie zawsze tak się wabił. Mówiąc między nami Kupił takie papiery w czasie okupacji.</text:span></text:p>
      <text:p text:style-name="P51"><text:span text:style-name="T8">Podkomorscy są dumni z tej nobilitacji</text:span></text:p>
      <text:p text:style-name="P54"><text:span text:style-name="T8">I szlacheckim nazwiskiem teraz ludzi straszą (s. 133).</text:span></text:p>
      <text:p text:style-name="P161"/>
      <text:p text:style-name="P142">Tak ważny u Mickiewicza motyw Paryża, miasta wygnania, zastępuje u Rita motyw Paryża – metropolii zachwycającej przybyszów atrakcjami nowoczesnego życia, do której łatwo się przywiązać. Zamiast wyznawania emigranckich cierpień</text:p>
      <text:list xml:id="list132527627326308" text:continue-numbering="true" text:style-name="WWNum3">
        <text:list-item>
          <text:p text:style-name="P8"><text:span text:style-name="T66">opowiada się w </text:span><text:span text:style-name="T71">Panu Tuwii </text:span><text:span text:style-name="T66">o kosmopolitycznych uciechach. Uderzające jest też, że inaczej niż wcześniejsi autorzy Ritterman wyswobadza całkowicie swą parafrazę od kontekstu relacji polsko-żydowskich</text:span><text:span text:style-name="T16">32</text:span><text:span text:style-name="T24">. Tekst Mickiewicza traktowa- ny jest jak tradycja własna, przyswojona</text:span><text:span text:style-name="T16">33</text:span><text:span text:style-name="T24">, nieuwikłana w historię międzygru- powych</text:span><text:span text:style-name="T25"> </text:span><text:span text:style-name="T24">kontaktów.</text:span></text:p>
        </text:list-item>
      </text:list>
      <text:p text:style-name="P87"/>
      <text:p text:style-name="P107"><draw:line text:anchor-type="char" draw:z-index="17" draw:style-name="gr1" draw:text-style-name="P170" svg:x1="4.103cm" svg:y1="0.3cm" svg:x2="6.101cm" svg:y2="0.3cm"><text:p/></draw:line></text:p>
      <text:p text:style-name="P72"><text:span text:style-name="T52">32 </text:span><text:span text:style-name="T32">Warto dodać, </text:span><text:span text:style-name="T30">że </text:span><text:span text:style-name="T32">pisarz parafrazował </text:span><text:span text:style-name="T30">i </text:span><text:span text:style-name="T32">parodiował również </text:span><text:span text:style-name="T30">inne </text:span><text:span text:style-name="T32">utwory Mickiewicza. </text:span><text:span text:style-name="T30">W </text:span><text:span text:style-name="T33">Izra- elskich Dziadach </text:span><text:span text:style-name="T32">wykorzystywał </text:span><text:span text:style-name="T30">na </text:span><text:span text:style-name="T32">przykład (zaczerpnięty </text:span><text:span text:style-name="T30">z II </text:span><text:span text:style-name="T40">części </text:span><text:span text:style-name="T30">dramatu) </text:span><text:span text:style-name="T32">motyw wywoływania </text:span><text:span text:style-name="T40">duchów </text:span><text:span text:style-name="T30">i rozmów z nimi do </text:span><text:span text:style-name="T32">żartobliwego utyskiwania </text:span><text:span text:style-name="T30">na </text:span><text:span text:style-name="T32">izraelskie </text:span><text:span text:style-name="T30">kłopoty </text:span><text:span text:style-name="T32">aprowizacyjne, </text:span><text:span text:style-name="T30">biuro- </text:span><text:span text:style-name="T32">krację, wysokie podatki, </text:span><text:span text:style-name="T30">a </text:span><text:span text:style-name="T32">przede wszystkim </text:span><text:span text:style-name="T30">– do </text:span><text:span text:style-name="T32">wprowadzenia problemu migracji </text:span><text:span text:style-name="T30">i </text:span><text:span text:style-name="T32">satyrycznego przedstawienia </text:span><text:span text:style-name="T30">stosunków pomiędzy </text:span><text:span text:style-name="T32">nowo </text:span><text:span text:style-name="T30">przybyłymi do kraju a wcześniej już tu osiadłymi i za- domowionymi. H. R</text:span><text:span text:style-name="T50">IT</text:span><text:span text:style-name="T30">, </text:span><text:span text:style-name="T31">Pan Tuwia</text:span><text:span text:style-name="T30">, s. 34-46.</text:span></text:p>
      <text:p text:style-name="P29"><text:span text:style-name="T52">33 </text:span><text:span text:style-name="T30">D. K</text:span><text:span text:style-name="T50">OŁODZIEJCZYK</text:span><text:span text:style-name="T30">, </text:span><text:span text:style-name="T31">Meta-fory, trans-lacje, hybrydy – tropy migracji</text:span><text:span text:style-name="T30">, [w:] H. G</text:span><text:span text:style-name="T50">OSK </text:span><text:span text:style-name="T30">(red.),</text:span></text:p>
      <text:p text:style-name="P14"><text:span text:style-name="T31">Narracje migracyjne w literaturze polskiej XX i XXI wieku</text:span><text:span text:style-name="T30">, Kraków 2012, s. 18.</text:span></text:p>
      <text:p text:style-name="P125"/>
      <text:p text:style-name="P155">Inny <text:span text:style-name="T76">przykład posłużenia </text:span>się <text:span text:style-name="T82">motywami </text:span><text:span text:style-name="T77">Pana </text:span><text:span text:style-name="T54">Tadeusza </text:span><text:span text:style-name="T76">znajdujemy </text:span>w po- <text:span text:style-name="T76">chodzącym </text:span>z <text:span text:style-name="T76">początku </text:span>lat <text:span text:style-name="T76">1970. wierszu </text:span><text:span text:style-name="T77">Koncert </text:span><text:span text:style-name="T54">Hesia </text:span><text:span text:style-name="T76">Natana Grossa. Gross parafrazuje </text:span>i <text:span text:style-name="T76">kontaminuje </text:span>tu <text:span text:style-name="T76">różne muzyczne motywy zaczerpnięte </text:span>z <text:span text:style-name="T76">poematu Mickiewicza. Najważniejszym </text:span>z nich jest <text:span text:style-name="T76">koncert Jankiela </text:span>– <text:span text:style-name="T76">żydowskiego </text:span>cym- <text:span text:style-name="T76">balisty, którego muzyczna opowieść przedstawiała dzieje Polski XVIII </text:span>i XIX wie- <text:span text:style-name="T76">ku: </text:span>historię <text:span text:style-name="T76">upadku państwa, rozbiorów, </text:span>prób reform i <text:span text:style-name="T76">walki zbrojnej </text:span>o od- rodzenie<text:span text:style-name="T14">34</text:span><text:span text:style-name="T18">. </text:span><text:span text:style-name="T26">Cytaty </text:span><text:span text:style-name="T18">i </text:span><text:span text:style-name="T27">kryptocytaty </text:span><text:span text:style-name="T18">z </text:span><text:span text:style-name="T27">tekstu Mickiewicza włączone zostają przez Grossa </text:span><text:span text:style-name="T18">do </text:span><text:span text:style-name="T27">wierszowanej relacji </text:span><text:span text:style-name="T18">o </text:span><text:span text:style-name="T27">wycieczce </text:span><text:span text:style-name="T18">na </text:span><text:span text:style-name="T27">górę Karmel zorganizowanej dla </text:span><text:span text:style-name="T18">grupy </text:span><text:span text:style-name="T27">izraelskiej </text:span><text:span text:style-name="T29">młodzieży, </text:span><text:span text:style-name="T27">której towarzyszy </text:span><text:span text:style-name="T18">były uczeń </text:span><text:span text:style-name="T27">gimnazjum hebrajskiego </text:span><text:span text:style-name="T18">w </text:span><text:span text:style-name="T27">Krakowie. </text:span><text:span text:style-name="T18">To on – </text:span><text:span text:style-name="T29">niegdyś </text:span><text:span text:style-name="T18">trębacz w </text:span><text:span text:style-name="T27">szkolnej orkiestrze </text:span><text:span text:style-name="T18">– na </text:span><text:span text:style-name="T26">prośbę </text:span><text:span text:style-name="T27">córki zagra </text:span><text:span text:style-name="T18">dla </text:span><text:span text:style-name="T27">młodych </text:span><text:span text:style-name="T28">sabrów</text:span><text:span text:style-name="T27">:</text:span></text:p>
      <text:p text:style-name="P108"/>
      <text:p text:style-name="P73"><text:span text:style-name="T8">Odwykł od grania, nie śmie, młodzieży się wstydzi, A jednak cosik pcha go… Gdy Ofra to widzi Podchodzi i powiada: „Abale, ezkora,</text:span></text:p>
      <text:p text:style-name="P50"><text:span text:style-name="T8">Amarta sze’niganta paam ba’tizmoret”</text:span></text:p>
      <text:p text:style-name="P74"><text:span text:style-name="T8">Grałeś w szkolnej orkiestrze! – Zagrajże tatuszu, Jak ten Jankiel, co w Panu grywał, Tadeuszu!</text:span><text:span text:style-name="T15">35</text:span></text:p>
      <text:p text:style-name="P100"/>
      <text:p text:style-name="P154">Jego <text:span text:style-name="T76">muzyczna opowieść dotyczy </text:span>historii <text:span text:style-name="T76">krakowskiej szkoły </text:span>i <text:span text:style-name="T76">żydowskiego Krakowa sprzed Zagłady. Trębacz włącza </text:span>do <text:span text:style-name="T76">swego koncertu różne muzyczne formy: marsze, melodie chasydzkie, krakowski </text:span>hejnał. <text:span text:style-name="T76">Grany </text:span>co <text:span text:style-name="T76">godzinę </text:span>z wieży <text:span text:style-name="T76">kościoła Mariackiego </text:span>hejnał <text:span text:style-name="T76">wiąże </text:span>się z <text:span text:style-name="T76">lokalną średniowieczną legendą. </text:span>W <text:span text:style-name="T76">wieku XIII </text:span>Kraków <text:span text:style-name="T76">zdołał obronić </text:span>się <text:span text:style-name="T76">przed najazdem Tatarów, zginął </text:span>jednak <text:span text:style-name="T76">trębacz, który ostrzegł miasto </text:span>przed <text:span text:style-name="T76">atakiem wrogów. </text:span>To <text:span text:style-name="T76">właśnie </text:span>jego <text:span text:style-name="T76">śmierć </text:span>sym- <text:span text:style-name="T76">bolizowana </text:span>jest <text:span text:style-name="T76">przez </text:span>nagłe <text:span text:style-name="T76">urwanie melodii. </text:span>Ten <text:span text:style-name="T76">lokalny muzyczny symbol przekształca Gross również </text:span>w <text:span text:style-name="T76">symbol Zagłady </text:span>i <text:span text:style-name="T76">końca </text:span><text:span text:style-name="T79">świata </text:span><text:span text:style-name="T76">krakowskich Żydów, ustanawiając </text:span>w ten <text:span text:style-name="T76">sposób </text:span>więź <text:span text:style-name="T76">pomiędzy przeszłością polską </text:span>i <text:span text:style-name="T76">żydowską. </text:span>Jego <text:span text:style-name="T77">Koncert </text:span><text:span text:style-name="T54">Hesia </text:span>jest <text:span text:style-name="T82">także </text:span>opowieścią o <text:span text:style-name="T76">utracie </text:span>i <text:span text:style-name="T76">pamięci. </text:span>Stojąc na <text:span text:style-name="T76">górze Karmel, żydowski </text:span>trębacz <text:span text:style-name="T76">wspomina Kraków dzieciństwa, </text:span>opłakuje rozpad swej szkolnej orkiestry i rozproszenie współgrających, wprowadzając w swoim koncercie</text:p>
      <text:p text:style-name="P87"/>
      <text:p text:style-name="P113"><draw:line text:anchor-type="char" draw:z-index="18" draw:style-name="gr1" draw:text-style-name="P170" svg:x1="4.103cm" svg:y1="0.617cm" svg:x2="6.101cm" svg:y2="0.617cm"><text:p/></draw:line></text:p>
      <text:p text:style-name="P70"><text:span text:style-name="T52">34 </text:span><text:span text:style-name="T30">Motyw ten skontaminowany jest przez Grossa z motywem gry na rogu Wojskiego obwieszczającego koniec polowania, wprowadzonym przez refren:</text:span></text:p>
      <text:p text:style-name="P75"><text:span text:style-name="T30">„Wtem przerwał, trąbkę trzymał. Wszystkim się zdawało</text:span></text:p>
      <text:p text:style-name="P25"><text:span text:style-name="T30">Że Hesio wciąż gra jeszcze. A to e c h o grało”</text:span></text:p>
      <text:p text:style-name="P26"><text:span text:style-name="T52">35 </text:span><text:span text:style-name="T30">N. G</text:span><text:span text:style-name="T50">ROSS</text:span><text:span text:style-name="T30">, </text:span><text:span text:style-name="T31">Koncert Hesia</text:span><text:span text:style-name="T30">, [w:] </text:span><text:span text:style-name="T50">TENŻE</text:span><text:span text:style-name="T30">, </text:span><text:span text:style-name="T31">Co nam zostało</text:span><text:span text:style-name="T30">, s. 11.</text:span></text:p>
      <text:p text:style-name="P101"/>
      <text:p text:style-name="P167">dialog czasów i przestrzeni. Powracające uparcie echo granych przez niego melodii jest śladem przeszłości docierającym do młodych.</text:p>
      <text:p text:style-name="P129">Motyw koncertu Jankiela powraca też kilkakrotnie w pochodzących z lat 1990. wierszach Łucji Gliksman. Mickiewicz jest w nich przede wszystkim przewodni- kiem dla innych poetów wygnania. Wzorując się na nim, nie mogą już jednak jak on ewokować we wspomnieniach piękna, ładu i harmonii świata<text:span text:style-name="T14">36</text:span><text:span text:style-name="T18">, a pamięć przeszłości nie przynosi im ukojenia i pociechy:</text:span></text:p>
      <text:p text:style-name="P168"/>
      <text:p text:style-name="P76"><text:span text:style-name="T8">Myśmy drogą wygnania zaszli jeszcze dalej, Wspominając i cierpiąc i płacząc w ukryciu</text:span><text:span text:style-name="T15">37</text:span><text:span text:style-name="T23">.</text:span></text:p>
      <text:p text:style-name="P169"/>
      <text:p text:style-name="P140">Z perspektywy Holokaustu Gliksman dopisuje nowe – ostateczne – zakoń- czenie wątku Jankiela: grajek zginął, a jego muzyka umilkła na zawsze (<text:span text:style-name="T54">Koncert Jankiela</text:span>).</text:p>
      <text:p text:style-name="P93"/>
      <text:p text:style-name="P95"/>
      <text:p text:style-name="P77"><text:span text:style-name="T8">PODSUMOWANIE</text:span></text:p>
      <text:p text:style-name="P164"/>
      <text:p text:style-name="P154">W <text:span text:style-name="T76">konkluzji powtórzę, że polsko-izraelskie parafrazy utworów Mickiewicza odnoszą </text:span>się w <text:span text:style-name="T76">szczególny sposób </text:span>do <text:span text:style-name="T76">doświadczenia migracyjnego </text:span>– <text:span text:style-name="T76">operując perspektywą osiedleńczą </text:span>i <text:span text:style-name="T76">przesiedleńczą, uprzywilejowując teraźniejszość </text:span>lub <text:span text:style-name="T76">dopuszczając </text:span>do <text:span text:style-name="T76">głosu przeszłość. Posługiwanie </text:span>się <text:span text:style-name="T82">kanonicznymi </text:span><text:span text:style-name="T76">polskimi wzo- rami literackimi </text:span>w <text:span text:style-name="T76">opowieściach </text:span>o <text:span text:style-name="T76">nowym życiu, wpisywanie </text:span>w nie <text:span text:style-name="T79">świata </text:span><text:span text:style-name="T76">izraelskiego </text:span>i <text:span text:style-name="T76">znaków kultury hebrajskiej interpretować </text:span><text:span text:style-name="T82">można </text:span>bowiem jako <text:s/><text:span text:style-name="T76">swoisty korelat doświadczenia migracji. Fakt zaś, </text:span>że <text:span text:style-name="T76">kanon </text:span>literatury <text:span text:style-name="T76">polskiej traktowany </text:span>jest <text:span text:style-name="T76">przez polsko-izraelskich autorów </text:span>jako tradycja <text:span text:style-name="T76">własna, przy- </text:span>swojona, <text:span text:style-name="T76">posłużyć może jako argument </text:span>na rzecz <text:span text:style-name="T76">opinii wyrażonej niegdyś </text:span>przez <text:span text:style-name="T76">krakowsko-telawiwskiego krytyka, historyka </text:span>i <text:span text:style-name="T76">wydawcę Ryszarda </text:span>Löwa: <text:span text:style-name="T76">literatura polsko-izraelska </text:span>należy do <text:span text:style-name="T76">„wielkiego gospodarstwa literatury</text:span><text:span text:style-name="T83"> </text:span><text:span text:style-name="T76">polskiej”</text:span><text:span text:style-name="T17">38</text:span><text:span text:style-name="T27">.</text:span></text:p>
      <text:p text:style-name="P87"/>
      <text:p text:style-name="P87"/>
      <text:p text:style-name="P87"/>
      <text:p text:style-name="P87"/>
      <text:p text:style-name="P87"/>
      <text:p text:style-name="P105"><draw:line text:anchor-type="char" draw:z-index="19" draw:style-name="gr1" draw:text-style-name="P170" svg:x1="4.103cm" svg:y1="0.474cm" svg:x2="6.101cm" svg:y2="0.474cm"><text:p/></draw:line></text:p>
      <text:p text:style-name="P46"><text:span text:style-name="T52">36 </text:span><text:span text:style-name="T30">Tak interpretuje </text:span><text:span text:style-name="T31">Pana Tadeusza </text:span><text:span text:style-name="T30">Czesław Miłosz, nazywając go „teodyceą, czyli usprawiedli- wieniem Stwórcy – bo jest Stwórcą Ziemi-ogrodu” (Cz. M</text:span><text:span text:style-name="T50">IŁOSZ</text:span><text:span text:style-name="T30">, </text:span><text:span text:style-name="T31">Ziemia Ulro</text:span><text:span text:style-name="T30">, Kraków 1994, s. 135).</text:span></text:p>
      <text:p text:style-name="P27"><text:span text:style-name="T52">37 </text:span><text:span text:style-name="T30">Ł. G</text:span><text:span text:style-name="T50">LIKSMAN</text:span><text:span text:style-name="T30">, </text:span><text:span text:style-name="T31">Mickiewicz</text:span><text:span text:style-name="T30">, [w:] </text:span><text:span text:style-name="T31">Wiersze</text:span><text:span text:style-name="T30">, s. 31.</text:span></text:p>
      <text:p text:style-name="P150"/>
      <text:p text:style-name="P78"><text:span text:style-name="T30">LITERATURA POLSKA W IZRAELU: POMIĘDZY PAMIĘCIĄ EUROPY A NOWYM ŻYCIEM</text:span></text:p>
      <text:p text:style-name="P165"/>
      <text:p text:style-name="P79"><text:span text:style-name="T30">S</text:span><text:span text:style-name="T45"> </text:span><text:span text:style-name="T30">t</text:span><text:span text:style-name="T46"> </text:span><text:span text:style-name="T30">r</text:span><text:span text:style-name="T47"> </text:span><text:span text:style-name="T30">e</text:span><text:span text:style-name="T45"> </text:span><text:span text:style-name="T30">s</text:span><text:span text:style-name="T48"> </text:span><text:span text:style-name="T30">z</text:span><text:span text:style-name="T45"> </text:span><text:span text:style-name="T30">c</text:span><text:span text:style-name="T45"> </text:span><text:span text:style-name="T30">z</text:span><text:span text:style-name="T45"> </text:span><text:span text:style-name="T30">e</text:span><text:span text:style-name="T48"> </text:span><text:span text:style-name="T30">n</text:span><text:span text:style-name="T45"> </text:span><text:span text:style-name="T30">i</text:span><text:span text:style-name="T47"> </text:span><text:span text:style-name="T30">e</text:span></text:p>
      <text:p text:style-name="P41"><text:span text:style-name="T30">Artykuł przedstawia literaturę polską w Izraelu jako literaturę tworzoną przez migrantów: stano- wiącą odpowiedź na doświadczenie przemieszczenia terytorialnego oraz funkcjonowania pomiędzy różnymi kulturami. Przedmiotem analiz są obecne w poezji polsko-izraelskiej parafrazy, trawestacje i parodie utworów Adama Mickiewicza, w których odwołanie do kanonicznych tekstów polskiej li- teratury służy zapisowi życia w Izraelu. Posługiwanie się polskimi wzorami literackimi w opowieś- ciach o nowym życiu i wpisywanie w nie świata izraelskiego oraz znaków kultury hebrajskiej inter- pretowane są jako swoisty korelat doświadczenia</text:span><text:span text:style-name="T43"> </text:span><text:span text:style-name="T30">migracji.</text:span></text:p>
      <text:p text:style-name="P114"/>
      <text:p text:style-name="P80"><text:span text:style-name="T49">Słowa kluczowe</text:span><text:span text:style-name="T30">: literatura polska w Izraelu; poezja polska w Izraelu; narracje migracyjne; doś- wiadczenie migracyjne; parafraza literacka</text:span></text:p>
      <text:p text:style-name="P87"/>
      <text:p text:style-name="P159"/>
      <text:p text:style-name="P81"><text:span text:style-name="T30">POLISH LITERATURE IN ISRAEL:</text:span></text:p>
      <text:p text:style-name="P82"><text:span text:style-name="T30">BETWEEN THE MEMORY OF EUROPE AND A NEW LIFE</text:span></text:p>
      <text:p text:style-name="P160"/>
      <text:p text:style-name="P83"><text:span text:style-name="T30">S u m m a r y</text:span></text:p>
      <text:p text:style-name="P84"><text:span text:style-name="T30">The article presents Polish literature in Israel as literature written by migrants: a response to the experience of being relocated and of functioning between different cultures. The subject of the analyses are the paraphrases, travesties and parodies of works by Adam Mickiewicz that are present in Polish-Israeli literature. Referring to the canon texts of Polish literature in them serves recording the life in Israel. Using Polish literary patterns in stories about the new life and inscribing the Israeli world as well as signs of Hebrew culture into them is interpreted as a peculiar correlate of the expe- rience of migration.</text:span></text:p>
      <text:p text:style-name="P148"/>
      <text:p text:style-name="P85"><text:span text:style-name="T49">Key words</text:span><text:span text:style-name="T30">: Polish literature in Israel; Polish poetry in Israel; migration narrations; migration expe- rience; literary paraphrase</text:span></text:p>
      <text:p text:style-name="P87"/>
      <text:p text:style-name="P117"/>
      <text:p text:style-name="P86"><text:span text:style-name="T31">Translated by Tadeusz Karłowicz</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147"><draw:line text:anchor-type="char" draw:z-index="20" draw:style-name="gr1" draw:text-style-name="P170" svg:x1="4.103cm" svg:y1="0.432cm" svg:x2="6.101cm" svg:y2="0.432cm"><text:p/></draw:line></text:p>
      <text:p text:style-name="P34"><text:span text:style-name="T52">38 </text:span><text:span text:style-name="T30">R. L</text:span><text:span text:style-name="T50">ÖW</text:span><text:span text:style-name="T30">, </text:span><text:span text:style-name="T31">Kontury. Pismo. Autorzy. Tematy. Recepcja</text:span><text:span text:style-name="T30">, [w:] M. L</text:span><text:span text:style-name="T50">EWIŃSKA</text:span><text:span text:style-name="T30">, </text:span><text:span text:style-name="T31">Przechowane słowa,</text:span></text:p>
      <text:p text:style-name="P14"><text:span text:style-name="T30">Tel Awiw 2008, s. 9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138cm" fo:margin-right="0cm"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9pt" fo:letter-spacing="-0.00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3" style:display-name="ListLabel 3" style:family="text">
      <style:text-properties fo:font-size="9pt" fo:letter-spacing="-0.00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4" style:display-name="ListLabel 4"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5" style:display-name="ListLabel 5"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26cm" fo:margin-left="1.138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26cm" fo:margin-left="2.522cm"/>
        </style:list-level-properties>
      </text:list-level-style-bullet>
      <text:list-level-style-bullet text:level="3" style:num-suffix="•" text:bullet-char="•">
        <style:list-level-properties text:list-level-position-and-space-mode="label-alignment">
          <style:list-level-label-alignment text:label-followed-by="listtab" fo:text-indent="-0.326cm" fo:margin-left="3.916cm"/>
        </style:list-level-properties>
      </text:list-level-style-bullet>
      <text:list-level-style-bullet text:level="4" style:num-suffix="•" text:bullet-char="•">
        <style:list-level-properties text:list-level-position-and-space-mode="label-alignment">
          <style:list-level-label-alignment text:label-followed-by="listtab" fo:text-indent="-0.326cm" fo:margin-left="5.309cm"/>
        </style:list-level-properties>
      </text:list-level-style-bullet>
      <text:list-level-style-bullet text:level="5" style:num-suffix="•" text:bullet-char="•">
        <style:list-level-properties text:list-level-position-and-space-mode="label-alignment">
          <style:list-level-label-alignment text:label-followed-by="listtab" fo:text-indent="-0.326cm" fo:margin-left="6.703cm"/>
        </style:list-level-properties>
      </text:list-level-style-bullet>
      <text:list-level-style-bullet text:level="6" style:num-suffix="•" text:bullet-char="•">
        <style:list-level-properties text:list-level-position-and-space-mode="label-alignment">
          <style:list-level-label-alignment text:label-followed-by="listtab" fo:text-indent="-0.326cm" fo:margin-left="8.096cm"/>
        </style:list-level-properties>
      </text:list-level-style-bullet>
      <text:list-level-style-bullet text:level="7" style:num-suffix="•" text:bullet-char="•">
        <style:list-level-properties text:list-level-position-and-space-mode="label-alignment">
          <style:list-level-label-alignment text:label-followed-by="listtab" fo:text-indent="-0.326cm" fo:margin-left="9.49cm"/>
        </style:list-level-properties>
      </text:list-level-style-bullet>
      <text:list-level-style-bullet text:level="8" style:num-suffix="•" text:bullet-char="•">
        <style:list-level-properties text:list-level-position-and-space-mode="label-alignment">
          <style:list-level-label-alignment text:label-followed-by="listtab" fo:text-indent="-0.326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326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19">
        <style:list-level-properties text:list-level-position-and-space-mode="label-alignment">
          <style:list-level-label-alignment text:label-followed-by="listtab" fo:text-indent="-0.284cm" fo:margin-left="1.138cm"/>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254cm" fo:margin-left="1.138cm"/>
        </style:list-level-properties>
      </text:list-level-style-number>
      <text:list-level-style-bullet text:level="3" style:num-suffix="•" text:bullet-char="•">
        <style:list-level-properties text:list-level-position-and-space-mode="label-alignment">
          <style:list-level-label-alignment text:label-followed-by="listtab" fo:text-indent="-0.254cm" fo:margin-left="3.916cm"/>
        </style:list-level-properties>
      </text:list-level-style-bullet>
      <text:list-level-style-bullet text:level="4" style:num-suffix="•" text:bullet-char="•">
        <style:list-level-properties text:list-level-position-and-space-mode="label-alignment">
          <style:list-level-label-alignment text:label-followed-by="listtab" fo:text-indent="-0.254cm" fo:margin-left="5.309cm"/>
        </style:list-level-properties>
      </text:list-level-style-bullet>
      <text:list-level-style-bullet text:level="5" style:num-suffix="•" text:bullet-char="•">
        <style:list-level-properties text:list-level-position-and-space-mode="label-alignment">
          <style:list-level-label-alignment text:label-followed-by="listtab" fo:text-indent="-0.254cm" fo:margin-left="6.703cm"/>
        </style:list-level-properties>
      </text:list-level-style-bullet>
      <text:list-level-style-bullet text:level="6" style:num-suffix="•" text:bullet-char="•">
        <style:list-level-properties text:list-level-position-and-space-mode="label-alignment">
          <style:list-level-label-alignment text:label-followed-by="listtab" fo:text-indent="-0.254cm" fo:margin-left="8.096cm"/>
        </style:list-level-properties>
      </text:list-level-style-bullet>
      <text:list-level-style-bullet text:level="7" style:num-suffix="•" text:bullet-char="•">
        <style:list-level-properties text:list-level-position-and-space-mode="label-alignment">
          <style:list-level-label-alignment text:label-followed-by="listtab" fo:text-indent="-0.254cm" fo:margin-left="9.49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356cm" fo:margin-left="3.768cm"/>
        </style:list-level-properties>
      </text:list-level-style-number>
      <text:list-level-style-bullet text:level="2" style:num-suffix="•" text:bullet-char="•">
        <style:list-level-properties text:list-level-position-and-space-mode="label-alignment">
          <style:list-level-label-alignment text:label-followed-by="listtab" fo:text-indent="-0.356cm" fo:margin-left="3.775cm"/>
        </style:list-level-properties>
      </text:list-level-style-bullet>
      <text:list-level-style-bullet text:level="3" style:num-suffix="•" text:bullet-char="•">
        <style:list-level-properties text:list-level-position-and-space-mode="label-alignment">
          <style:list-level-label-alignment text:label-followed-by="listtab" fo:text-indent="-0.356cm" fo:margin-left="5.029cm"/>
        </style:list-level-properties>
      </text:list-level-style-bullet>
      <text:list-level-style-bullet text:level="4" style:num-suffix="•" text:bullet-char="•">
        <style:list-level-properties text:list-level-position-and-space-mode="label-alignment">
          <style:list-level-label-alignment text:label-followed-by="listtab" fo:text-indent="-0.356cm" fo:margin-left="6.283cm"/>
        </style:list-level-properties>
      </text:list-level-style-bullet>
      <text:list-level-style-bullet text:level="5" style:num-suffix="•" text:bullet-char="•">
        <style:list-level-properties text:list-level-position-and-space-mode="label-alignment">
          <style:list-level-label-alignment text:label-followed-by="listtab" fo:text-indent="-0.356cm" fo:margin-left="7.537cm"/>
        </style:list-level-properties>
      </text:list-level-style-bullet>
      <text:list-level-style-bullet text:level="6" style:num-suffix="•" text:bullet-char="•">
        <style:list-level-properties text:list-level-position-and-space-mode="label-alignment">
          <style:list-level-label-alignment text:label-followed-by="listtab" fo:text-indent="-0.356cm" fo:margin-left="8.791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0.04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1.299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2.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19cm" fo:margin-bottom="0cm" loext:contextual-spacing="false" fo:text-indent="0cm" style:auto-text-indent="false"/>
    </style:style>
    <style:style style:name="M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35cm" fo:margin-bottom="0.494cm" fo:margin-left="2.963cm" fo:margin-right="2.963cm" style:writing-mode="lr-tb" style:layout-grid-color="#c0c0c0" style:layout-grid-lines="237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7cm" fo:margin-left="0cm" fo:margin-right="0cm" fo:margin-bottom="0.39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4" draw:style-name="Mgr1" draw:text-style-name="MP2" svg:x1="4.052cm" svg:y1="5.44cm" svg:x2="16.951cm" svg:y2="5.44cm"><text:p/></draw:line><draw:frame draw:style-name="Mfr1" text:anchor-type="char" svg:x="16.439cm" svg:y="4.902cm" svg:width="0.531cm" svg:height="0.503cm" draw:z-index="0"><draw:text-box><text:p text:style-name="MP3"><text:page-number text:select-page="current">65</text:page-number></text:p></draw:text-box></draw:frame><draw:frame draw:style-name="Mfr1" text:anchor-type="char" svg:x="8.186cm" svg:y="4.965cm" svg:width="4.623cm" svg:height="0.386cm" draw:z-index="0"><draw:text-box><text:p text:style-name="MP4"><text:span text:style-name="MT1">LITERATURA POLSKA W IZRAELU</text:span></text:p></draw:text-box></draw:frame></text:p>
      </style:header>
      <style:header-left>
        <text:p text:style-name="MP1"><draw:line text:anchor-type="char" draw:z-index="0" draw:style-name="Mgr1" draw:text-style-name="MP2" svg:x1="4.052cm" svg:y1="5.44cm" svg:x2="16.951cm" svg:y2="5.44cm"><text:p/></draw:line><draw:frame draw:style-name="Mfr1" text:anchor-type="char" svg:x="4.032cm" svg:y="4.902cm" svg:width="0.531cm" svg:height="0.503cm" draw:z-index="1"><draw:text-box><text:p text:style-name="MP3"><text:page-number text:select-page="current">64</text:page-number></text:p></draw:text-box></draw:frame><draw:frame draw:style-name="Mfr1" text:anchor-type="char" svg:x="8.712cm" svg:y="4.965cm" svg:width="3.572cm" svg:height="0.386cm" draw:z-index="2"><draw:text-box><text:p text:style-name="MP4"><text:span text:style-name="MT1">EUGENIA PROKOP-JANIEC</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MP1"><draw:line text:anchor-type="char" draw:z-index="8" draw:style-name="Mgr1" draw:text-style-name="MP2" svg:x1="4.052cm" svg:y1="5.44cm" svg:x2="16.951cm" svg:y2="5.44cm"><text:p/></draw:line><draw:frame draw:style-name="Mfr1" text:anchor-type="char" svg:x="16.439cm" svg:y="4.902cm" svg:width="0.531cm" svg:height="0.503cm" draw:z-index="0"><draw:text-box><text:p text:style-name="MP3"><text:page-number text:select-page="current">71</text:page-number></text:p></draw:text-box></draw:frame><draw:frame draw:style-name="Mfr1" text:anchor-type="char" svg:x="8.186cm" svg:y="4.965cm" svg:width="4.623cm" svg:height="0.386cm" draw:z-index="0"><draw:text-box><text:p text:style-name="MP4"><text:span text:style-name="MT1">LITERATURA POLSKA W IZRAELU</text:span></text:p></draw:text-box></draw:frame></text:p>
      </style:header>
      <style:header-left>
        <text:p text:style-name="MP1"><draw:line text:anchor-type="char" draw:z-index="5" draw:style-name="Mgr1" draw:text-style-name="MP2" svg:x1="4.052cm" svg:y1="5.44cm" svg:x2="16.951cm" svg:y2="5.44cm"><text:p/></draw:line><draw:frame draw:style-name="Mfr1" text:anchor-type="char" svg:x="4.032cm" svg:y="4.902cm" svg:width="0.531cm" svg:height="0.503cm" draw:z-index="7"><draw:text-box><text:p text:style-name="MP3"><text:page-number text:select-page="current">70</text:page-number></text:p></draw:text-box></draw:frame><draw:frame draw:style-name="Mfr1" text:anchor-type="char" svg:x="8.712cm" svg:y="4.965cm" svg:width="3.572cm" svg:height="0.386cm" draw:z-index="6"><draw:text-box><text:p text:style-name="MP4"><text:span text:style-name="MT1">EUGENIA PROKOP-JANIEC</text:span></text:p></draw:text-box></draw:frame></text:p>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ugenia Prokop-Janiec</meta:initial-creator>
    <meta:keyword>literatura</meta:keyword>
    <meta:keyword>polska</meta:keyword>
    <meta:keyword>w</meta:keyword>
    <meta:keyword>Izraelu</meta:keyword>
    <meta:keyword>poezja</meta:keyword>
    <meta:keyword>polska</meta:keyword>
    <meta:keyword>w</meta:keyword>
    <meta:keyword>Izraelu</meta:keyword>
    <meta:keyword>narracje</meta:keyword>
    <meta:keyword>migracyjne</meta:keyword>
    <meta:keyword>doświadczenie</meta:keyword>
    <meta:keyword>migracyjne</meta:keyword>
    <meta:keyword>parafraza</meta:keyword>
    <meta:keyword>literacka</meta:keyword>
    <dc:subject>Izrael, literatura polska, kultura żydowska</dc:subject>
    <dc:title>Literatura polska w Izraelu: pomiędzy pamięcią Europy a nowym życiem</dc:title>
    <meta:creation-date>2019-10-28T12:25:16</meta:creation-date>
    <dc:date>2019-10-28T12:25:16</dc:date>
    <meta:editing-duration>P0D</meta:editing-duration>
    <meta:generator>LibreOffice/6.3.0.4$Windows_x86 LibreOffice_project/057fc023c990d676a43019934386b85b21a9ee99</meta:generator>
    <meta:document-statistic meta:table-count="0" meta:image-count="0" meta:object-count="0" meta:page-count="12" meta:paragraph-count="145" meta:word-count="3926" meta:character-count="28899" meta:non-whitespace-character-count="25021"/>
    <meta:user-defined meta:name="AppVersion">12.0000</meta:user-defined>
    <meta:user-defined meta:name="Created" meta:value-type="date">2017-03-21T00:00:00</meta:user-defined>
    <meta:user-defined meta:name="Creator">PDFCreator 2.2.2.0</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