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C000000045BC2A6A5A7978B8FC.jpg"/>
  <manifest:file-entry manifest:media-type="image/jpeg" manifest:full-path="Pictures/10000000000005C100000040499AFDDB4EBAB4A7.jpg"/>
  <manifest:file-entry manifest:media-type="image/jpeg" manifest:full-path="Pictures/10000000000005C0000000459AD514A93B7A8147.jpg"/>
  <manifest:file-entry manifest:media-type="image/jpeg" manifest:full-path="Pictures/10000000000005C1000000452A2F8FE494A2B708.jpg"/>
  <manifest:file-entry manifest:media-type="image/jpeg" manifest:full-path="Pictures/10000000000005C000000045CEE42BA8173CDCA4.jpg"/>
  <manifest:file-entry manifest:media-type="image/jpeg" manifest:full-path="Pictures/100000000000088A0000002E95190FE72CAAF49F.jpg"/>
  <manifest:file-entry manifest:media-type="image/jpeg" manifest:full-path="Pictures/10000000000005C1000000458849DA3DF5C88716.jpg"/>
  <manifest:file-entry manifest:media-type="image/jpeg" manifest:full-path="Pictures/10000000000005C000000045FC3AA96D08736B78.jpg"/>
  <manifest:file-entry manifest:media-type="image/jpeg" manifest:full-path="Pictures/10000000000005C000000045D24143E78EB713AE.jpg"/>
  <manifest:file-entry manifest:media-type="image/jpeg" manifest:full-path="Pictures/10000000000005C0000000455060BEF3516CA345.jpg"/>
  <manifest:file-entry manifest:media-type="image/jpeg" manifest:full-path="Pictures/100000000000088A0000002E71A0B90A52BE3C3C.jpg"/>
  <manifest:file-entry manifest:media-type="image/jpeg" manifest:full-path="Pictures/10000000000005C100000045C8226296AD441460.jpg"/>
  <manifest:file-entry manifest:media-type="image/jpeg" manifest:full-path="Pictures/10000000000005C1000000453B2971FC4E75366A.jpg"/>
  <manifest:file-entry manifest:media-type="image/jpeg" manifest:full-path="Pictures/10000000000005C00000004585722F0755E360F0.jpg"/>
  <manifest:file-entry manifest:media-type="image/jpeg" manifest:full-path="Pictures/10000000000005C00000004504AD8D8231F56CDE.jpg"/>
  <manifest:file-entry manifest:media-type="image/jpeg" manifest:full-path="Pictures/100000000000088A0000002E2666E761A0C1335B.jpg"/>
  <manifest:file-entry manifest:media-type="image/jpeg" manifest:full-path="Pictures/100000000000088A0000002EE046DEE2B24FDF12.jpg"/>
  <manifest:file-entry manifest:media-type="image/jpeg" manifest:full-path="Pictures/10000000000005C000000045A9C66273007DC2F3.jpg"/>
  <manifest:file-entry manifest:media-type="image/jpeg" manifest:full-path="Pictures/100000000000088A0000002E066ED2DCE0E6035E.jpg"/>
  <manifest:file-entry manifest:media-type="image/jpeg" manifest:full-path="Pictures/10000000000005C000000045AE8919F37354A34B.jpg"/>
  <manifest:file-entry manifest:media-type="image/jpeg" manifest:full-path="Pictures/10000000000005C000000045C6495850449B6082.jpg"/>
  <manifest:file-entry manifest:media-type="image/jpeg" manifest:full-path="Pictures/10000000000005C0000000309FE83F1E85B3D684.jpg"/>
  <manifest:file-entry manifest:media-type="image/jpeg" manifest:full-path="Pictures/10000000000005C00000004532497CE9C3DF7922.jpg"/>
  <manifest:file-entry manifest:media-type="image/jpeg" manifest:full-path="Pictures/10000000000005C000000045165CD92F9C5EA1E2.jpg"/>
  <manifest:file-entry manifest:media-type="image/jpeg" manifest:full-path="Pictures/100000000000088A0000002E2CC67F9668FF2A90.jpg"/>
  <manifest:file-entry manifest:media-type="image/jpeg" manifest:full-path="Pictures/10000000000005C1000000458621905D3A4E851E.jpg"/>
  <manifest:file-entry manifest:media-type="image/jpeg" manifest:full-path="Pictures/10000000000005C1000000454C183C0001922D6B.jpg"/>
  <manifest:file-entry manifest:media-type="image/jpeg" manifest:full-path="Pictures/10000000000005C100000045D7F02BD8BD3AF25D.jpg"/>
  <manifest:file-entry manifest:media-type="image/jpeg" manifest:full-path="Pictures/10000000000005C100000045215DC6F71D365E60.jpg"/>
  <manifest:file-entry manifest:media-type="image/jpeg" manifest:full-path="Pictures/10000000000005C000000045D05038F074F29497.jpg"/>
  <manifest:file-entry manifest:media-type="image/jpeg" manifest:full-path="Pictures/100000000000088A0000002E72D7F9F78B52D752.jpg"/>
  <manifest:file-entry manifest:media-type="image/jpeg" manifest:full-path="Pictures/100000000000088A0000002EDEE0A9D02D004F5D.jpg"/>
  <manifest:file-entry manifest:media-type="image/jpeg" manifest:full-path="Pictures/100000000000088A0000002EC3CC503BC833B504.jpg"/>
  <manifest:file-entry manifest:media-type="image/jpeg" manifest:full-path="Pictures/100000000000088A0000000AE292D719B41001C2.jpg"/>
  <manifest:file-entry manifest:media-type="image/jpeg" manifest:full-path="Pictures/100000000000088A0000002E187F8EE26F4D16AB.jpg"/>
  <manifest:file-entry manifest:media-type="image/jpeg" manifest:full-path="Pictures/100000000000088A0000002EC2F72C60207CDDB2.jpg"/>
  <manifest:file-entry manifest:media-type="image/jpeg" manifest:full-path="Pictures/100000000000088A0000002E1A44C5956029CF98.jpg"/>
  <manifest:file-entry manifest:media-type="image/jpeg" manifest:full-path="Pictures/10000000000005C0000000453845324ABD2F30DC.jpg"/>
  <manifest:file-entry manifest:media-type="image/jpeg" manifest:full-path="Pictures/100000000000088A0000002E395412518B4129C1.jpg"/>
  <manifest:file-entry manifest:media-type="image/jpeg" manifest:full-path="Pictures/10000000000005C1000000454C2C911B43A1D014.jpg"/>
  <manifest:file-entry manifest:media-type="image/jpeg" manifest:full-path="Pictures/100000000000088A0000002EBC933565BED75158.jpg"/>
  <manifest:file-entry manifest:media-type="image/jpeg" manifest:full-path="Pictures/10000000000005C100000045A3D4240EAA166ED1.jpg"/>
  <manifest:file-entry manifest:media-type="image/jpeg" manifest:full-path="Pictures/10000000000005C000000045B5E606DEC4F5383D.jpg"/>
  <manifest:file-entry manifest:media-type="image/jpeg" manifest:full-path="Pictures/10000000000005C0000000455CED2564A1F09DD2.jpg"/>
  <manifest:file-entry manifest:media-type="image/jpeg" manifest:full-path="Pictures/10000000000005C000000045D4951139C3A46BC4.jpg"/>
  <manifest:file-entry manifest:media-type="image/jpeg" manifest:full-path="Pictures/10000000000005C000000045402220717E96B574.jpg"/>
  <manifest:file-entry manifest:media-type="image/jpeg" manifest:full-path="Pictures/10000000000005C00000004543B03004027A2294.jpg"/>
  <manifest:file-entry manifest:media-type="image/jpeg" manifest:full-path="Pictures/10000000000005C1000000454451F5532DA253E5.jpg"/>
  <manifest:file-entry manifest:media-type="image/jpeg" manifest:full-path="Pictures/100000000000088A0000002E88D44303E417C7D9.jpg"/>
  <manifest:file-entry manifest:media-type="image/jpeg" manifest:full-path="Pictures/100000000000088A0000002E5E22A874390C64EC.jpg"/>
  <manifest:file-entry manifest:media-type="image/jpeg" manifest:full-path="Pictures/100000000000088A0000002E9D818364EDAD5FF6.jpg"/>
  <manifest:file-entry manifest:media-type="image/jpeg" manifest:full-path="Pictures/10000000000005C000000045F88084CAAFBF656F.jpg"/>
  <manifest:file-entry manifest:media-type="image/jpeg" manifest:full-path="Pictures/100000000000088A0000002EEB5645466B816E94.jpg"/>
  <manifest:file-entry manifest:media-type="image/jpeg" manifest:full-path="Pictures/100000000000088A0000002EBE06AA6640DCBFF2.jpg"/>
  <manifest:file-entry manifest:media-type="image/jpeg" manifest:full-path="Pictures/100000000000088A0000002EC4C4063BFE22E90F.jpg"/>
  <manifest:file-entry manifest:media-type="image/jpeg" manifest:full-path="Pictures/10000000000005C1000000453E67F043835F6A1C.jpg"/>
  <manifest:file-entry manifest:media-type="image/jpeg" manifest:full-path="Pictures/10000000000005C000000045A32B419407DC2FC9.jpg"/>
  <manifest:file-entry manifest:media-type="image/jpeg" manifest:full-path="Pictures/100000000000088A0000002E72B75B050FD3FA52.jpg"/>
  <manifest:file-entry manifest:media-type="image/jpeg" manifest:full-path="Pictures/100000000000088A0000002EE684A6EC07EB9381.jpg"/>
  <manifest:file-entry manifest:media-type="image/jpeg" manifest:full-path="Pictures/100000000000088A0000002E90FD394460747AD2.jpg"/>
  <manifest:file-entry manifest:media-type="image/jpeg" manifest:full-path="Pictures/10000000000005C1000000454940655C9F603225.jpg"/>
  <manifest:file-entry manifest:media-type="image/jpeg" manifest:full-path="Pictures/100000000000088A0000002E8F49412FBDDF72DF.jpg"/>
  <manifest:file-entry manifest:media-type="image/jpeg" manifest:full-path="Pictures/10000000000005C100000045D51B64797BC51A7B.jpg"/>
  <manifest:file-entry manifest:media-type="image/jpeg" manifest:full-path="Pictures/10000000000005C100000045FE68C7D875F9F4E6.jpg"/>
  <manifest:file-entry manifest:media-type="image/jpeg" manifest:full-path="Pictures/10000000000005C00000004580468C4AB84BE4BD.jpg"/>
  <manifest:file-entry manifest:media-type="image/jpeg" manifest:full-path="Pictures/100000000000088A0000002E77F0675D2EBBD114.jpg"/>
  <manifest:file-entry manifest:media-type="image/jpeg" manifest:full-path="Pictures/100000000000088A0000002ECF93AD0A63A13038.jpg"/>
  <manifest:file-entry manifest:media-type="image/jpeg" manifest:full-path="Pictures/100000000000088A0000002E9B796AB3401F8FA4.jpg"/>
  <manifest:file-entry manifest:media-type="image/jpeg" manifest:full-path="Pictures/10000000000005C100000045F0D607F6667AE73F.jpg"/>
  <manifest:file-entry manifest:media-type="image/jpeg" manifest:full-path="Pictures/10000000000005C0000000455BF5D3283B5D9E51.jpg"/>
  <manifest:file-entry manifest:media-type="image/jpeg" manifest:full-path="Pictures/10000000000005C000000045B031DF0A6A586334.jpg"/>
  <manifest:file-entry manifest:media-type="image/jpeg" manifest:full-path="Pictures/100000000000088A0000002ED4A1447D12D4641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91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60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1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2.01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8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9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01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10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53cm" fo:min-width="0.56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3.32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.86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2.41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39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2.42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2.436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2.43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2.77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4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54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2.55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.975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.83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718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49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67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637cm" fo:min-width="0.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48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.28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186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11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25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22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156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99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262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902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52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88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948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533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492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402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961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368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706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826cm" fo:padding-top="0cm" fo:padding-bottom="0cm" fo:padding-left="0cm" fo:padding-right="0cm"/>
    </style:style>
    <style:style style:name="gr47" style:family="graphic" style:parent-style-name="standard">
      <style:graphic-properties draw:stroke="solid" svg:stroke-width="0.014cm" svg:stroke-color="#231f20" draw:stroke-linejoin="miter" svg:stroke-linecap="square" draw:fill="none" fo:padding-top="0.007cm" fo:padding-bottom="0.007cm" fo:padding-left="0.007cm" fo:padding-right="0.007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485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0.115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576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469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202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516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761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871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427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575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873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275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673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219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02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661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834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932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046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414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24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889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926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503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224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727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52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241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393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016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486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542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765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291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419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385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431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004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686cm" fo:padding-top="0cm" fo:padding-bottom="0cm" fo:padding-left="0cm" fo:padding-right="0cm"/>
    </style:style>
    <style:style style:name="gr87" style:family="graphic" style:parent-style-name="standard">
      <style:graphic-properties draw:stroke="solid" svg:stroke-width="0.014cm" svg:stroke-color="#231f20" draw:stroke-linejoin="miter" svg:stroke-linecap="butt" draw:fill="none" fo:padding-top="0.007cm" fo:padding-bottom="0.007cm" fo:padding-left="0.007cm" fo:padding-right="0.007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012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8.003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919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316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173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545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083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551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813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609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873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343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118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27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808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236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267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321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664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139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016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2.173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8.392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12.359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2.826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8.778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717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246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376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829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322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714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234cm" fo:min-width="0.205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26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801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892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135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534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012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537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473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698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11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428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838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351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215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169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524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915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015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439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347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567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495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092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624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962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334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274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465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444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519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903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478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266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088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194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77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639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685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308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031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52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907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249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406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359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528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179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8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705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.686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948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152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64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555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067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059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483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238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726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046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323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317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971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567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346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961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024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103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743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07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371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61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538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469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366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613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864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1.821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188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558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846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6.559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034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773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584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791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676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324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628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117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167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742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017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517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328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178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163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142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948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5.349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475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534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6.365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3.393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665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15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text-properties fo:font-size="7pt" style:font-size-asian="7pt" style:font-size-complex="7pt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text-properties fo:font-size="11.1999998092651pt" style:font-size-asian="11.1999998092651pt" style:font-size-complex="11.1999998092651pt"/>
    </style:style>
    <style:style style:name="P6" style:family="paragraph">
      <style:text-properties fo:font-size="12.5pt" style:font-size-asian="12.5pt" style:font-size-complex="12.5pt"/>
    </style:style>
    <style:style style:name="P7" style:family="paragraph">
      <style:paragraph-properties fo:text-align="start" style:writing-mode="lr-tb"/>
      <style:text-properties fo:font-size="12.5pt" style:font-size-asian="12.5pt" style:font-size-complex="12.5pt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paragraph-properties fo:text-align="start" style:writing-mode="lr-tb"/>
      <style:text-properties fo:font-size="9.80000019073486pt" style:font-size-asian="9.80000019073486pt" style:font-size-complex="9.80000019073486pt"/>
    </style:style>
    <style:style style:name="P10" style:family="paragraph">
      <style:paragraph-properties fo:text-align="start" style:writing-mode="lr-tb"/>
      <style:text-properties fo:font-size="14pt" style:font-size-asian="14pt" style:font-size-complex="14pt"/>
    </style:style>
    <style:style style:name="P11" style:family="paragraph">
      <style:text-properties fo:font-size="9.80000019073486pt" style:font-size-asian="9.80000019073486pt" style:font-size-complex="9.80000019073486pt"/>
    </style:style>
    <style:style style:name="P12" style:family="paragraph">
      <style:text-properties fo:font-size="13pt" style:font-size-asian="13pt" style:font-size-complex="13pt"/>
    </style:style>
    <style:style style:name="P13" style:family="paragraph">
      <style:text-properties fo:font-size="9pt" style:font-size-asian="9pt" style:font-size-complex="9pt"/>
    </style:style>
    <style:style style:name="P14" style:family="paragraph">
      <style:text-properties fo:font-size="11pt" style:font-size-asian="11pt" style:font-size-complex="11pt"/>
    </style:style>
    <style:style style:name="P15" style:family="paragraph">
      <style:text-properties fo:font-size="8pt" style:font-size-asian="8pt" style:font-size-complex="8pt"/>
    </style:style>
    <style:style style:name="P16" style:family="paragraph">
      <style:text-properties fo:font-size="5.90000009536743pt" style:font-size-asian="5.90000009536743pt" style:font-size-complex="5.90000009536743pt"/>
    </style:style>
    <style:style style:name="T1" style:family="text">
      <style:text-properties fo:color="#231f20" fo:font-family="TimesNewRomanPSMTSC700" fo:font-size="10pt" fo:font-style="italic" fo:font-weight="bold" style:font-size-asian="10pt" style:font-family-complex="TimesNewRomanPSMTSC700" style:font-size-complex="10pt" style:font-style-complex="italic" style:font-weight-complex="bold"/>
    </style:style>
    <style:style style:name="T2" style:family="text">
      <style:text-properties fo:color="#231f20" fo:font-family="TimesNewRomanPSMTSC700" fo:font-size="7pt" fo:font-style="italic" fo:font-weight="bold" style:font-size-asian="7pt" style:font-family-complex="TimesNewRomanPSMTSC700" style:font-size-complex="7pt" style:font-style-complex="italic" style:font-weight-complex="bold"/>
    </style:style>
    <style:style style:name="T3" style:family="text">
      <style:text-properties fo:color="#231f20" fo:font-family="TimesNewRomanPSMTSC700" fo:font-size="16pt" fo:font-weight="bold" style:font-size-asian="16pt" style:font-family-complex="TimesNewRomanPSMTSC700" style:font-size-complex="16pt" style:font-weight-complex="bold"/>
    </style:style>
    <style:style style:name="T4" style:family="text">
      <style:text-properties fo:color="#231f20" fo:font-family="TimesNewRomanPSMTSC700" fo:font-size="11.1999998092651pt" fo:font-weight="bold" style:font-size-asian="11.1999998092651pt" style:font-family-complex="TimesNewRomanPSMTSC700" style:font-size-complex="11.1999998092651pt" style:font-weight-complex="bold"/>
    </style:style>
    <style:style style:name="T5" style:family="text">
      <style:text-properties fo:color="#231f20" fo:font-family="TimesNewRomanPSMTSC700" fo:font-size="12.5pt" fo:font-weight="bold" style:font-size-asian="12.5pt" style:font-family-complex="TimesNewRomanPSMTSC700" style:font-size-complex="12.5pt" style:font-weight-complex="bold"/>
    </style:style>
    <style:style style:name="T6" style:family="text">
      <style:text-properties fo:color="#231f20" fo:font-family="TimesNewRomanPSMTSC700" fo:font-size="14pt" fo:font-weight="bold" style:font-size-asian="14pt" style:font-family-complex="TimesNewRomanPSMTSC700" style:font-size-complex="14pt" style:font-weight-complex="bold"/>
    </style:style>
    <style:style style:name="T7" style:family="text">
      <style:text-properties fo:color="#231f20" fo:font-family="TimesNewRomanPSMTSC700" fo:font-size="9.80000019073486pt" fo:font-weight="bold" style:font-size-asian="9.80000019073486pt" style:font-family-complex="TimesNewRomanPSMTSC700" style:font-size-complex="9.80000019073486pt" style:font-weight-complex="bold"/>
    </style:style>
    <style:style style:name="T8" style:family="text">
      <style:text-properties fo:color="#231f20" fo:font-family="TimesNewRomanPS" fo:font-size="13pt" fo:font-weight="bold" style:font-size-asian="13pt" style:font-family-complex="TimesNewRomanPS" style:font-size-complex="13pt" style:font-weight-complex="bold"/>
    </style:style>
    <style:style style:name="T9" style:family="text">
      <style:text-properties fo:color="#231f20" fo:font-family="TimesNewRoman" fo:font-size="10pt" style:font-size-asian="10pt" style:font-family-complex="TimesNewRoman" style:font-size-complex="10pt"/>
    </style:style>
    <style:style style:name="T10" style:family="text">
      <style:text-properties fo:color="#231f20" fo:font-family="TimesNewRomanPS" fo:font-size="9pt" fo:font-style="italic" style:font-size-asian="9pt" style:font-family-complex="TimesNewRomanPS" style:font-size-complex="9pt" style:font-style-complex="italic"/>
    </style:style>
    <style:style style:name="T11" style:family="text">
      <style:text-properties fo:color="#231f20" fo:font-family="TimesNewRoman" fo:font-size="9pt" style:font-size-asian="9pt" style:font-family-complex="TimesNewRoman" style:font-size-complex="9pt"/>
    </style:style>
    <style:style style:name="T12" style:family="text">
      <style:text-properties fo:color="#231f20" fo:font-family="TimesNewRomanPS" fo:font-size="11pt" fo:font-weight="bold" style:font-size-asian="11pt" style:font-family-complex="TimesNewRomanPS" style:font-size-complex="11pt" style:font-weight-complex="bold"/>
    </style:style>
    <style:style style:name="T13" style:family="text">
      <style:text-properties fo:color="#231f20" fo:font-family="TimesNewRoman" fo:font-size="8pt" style:font-size-asian="8pt" style:font-family-complex="TimesNewRoman" style:font-size-complex="8pt"/>
    </style:style>
    <style:style style:name="T14" style:family="text">
      <style:text-properties fo:color="#231f20" fo:font-family="TimesNewRoman" fo:font-size="5.90000009536743pt" style:font-size-asian="5.90000009536743pt" style:font-family-complex="TimesNewRoman" style:font-size-complex="5.90000009536743pt"/>
    </style:style>
    <style:style style:name="T15" style:family="text">
      <style:text-properties fo:color="#231f20" fo:font-family="TimesNewRomanPS" fo:font-size="10pt" fo:font-weight="bold" style:font-size-asian="10pt" style:font-family-complex="TimesNewRomanPS" style:font-size-complex="10pt" style:font-weight-complex="bold"/>
    </style:style>
    <style:style style:name="T16" style:family="text">
      <style:text-properties fo:color="#231f20" fo:font-family="TimesNewRomanPSMTSC700" fo:font-size="10pt" fo:font-weight="bold" style:font-size-asian="10pt" style:font-family-complex="TimesNewRomanPSMTSC700" style:font-size-complex="10pt" style:font-weight-complex="bold"/>
    </style:style>
    <style:style style:name="T17" style:family="text">
      <style:text-properties fo:color="#231f20" fo:font-family="TimesNewRomanPSMTSC700" fo:font-size="7pt" fo:font-weight="bold" style:font-size-asian="7pt" style:font-family-complex="TimesNewRomanPSMTSC700" style:font-size-complex="7pt" style:font-weight-complex="bold"/>
    </style:style>
    <style:style style:name="T18" style:family="text">
      <style:text-properties fo:color="#231f20" fo:font-family="TimesNewRomanPS" fo:font-size="8pt" fo:font-style="italic" style:font-size-asian="8pt" style:font-family-complex="TimesNewRomanPS" style:font-size-complex="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026cm" svg:height="0.412cm" svg:x="8.198cm" svg:y="0.912cm">
          <draw:text-box>
            <text:p text:style-name="P1"><text:span text:style-name="T1">VII Z</text:span></text:p>
          </draw:text-box>
        </draw:frame>
        <draw:frame draw:style-name="gr2" draw:text-style-name="P3" draw:layer="layout" svg:width="0.62cm" svg:height="0.289cm" svg:x="9.038cm" svg:y="1.01cm">
          <draw:text-box>
            <text:p text:style-name="P1"><text:span text:style-name="T2">jaZd</text:span></text:p>
          </draw:text-box>
        </draw:frame>
        <draw:frame draw:style-name="gr3" draw:text-style-name="P2" draw:layer="layout" svg:width="0.413cm" svg:height="0.412cm" svg:x="9.655cm" svg:y="0.912cm">
          <draw:text-box>
            <text:p text:style-name="P1"><text:span text:style-name="T1"><text:s/></text:span><text:span text:style-name="T1">G</text:span></text:p>
          </draw:text-box>
        </draw:frame>
        <draw:frame draw:style-name="gr4" draw:text-style-name="P3" draw:layer="layout" svg:width="2.013cm" svg:height="0.289cm" svg:x="10.024cm" svg:y="1.01cm">
          <draw:text-box>
            <text:p text:style-name="P1"><text:span text:style-name="T2">eomorfoloGów</text:span></text:p>
          </draw:text-box>
        </draw:frame>
        <draw:frame draw:style-name="gr5" draw:text-style-name="P2" draw:layer="layout" svg:width="0.417cm" svg:height="0.412cm" svg:x="12.174cm" svg:y="0.912cm">
          <draw:text-box>
            <text:p text:style-name="P1"><text:span text:style-name="T1"><text:s/></text:span><text:span text:style-name="T1">P</text:span></text:p>
          </draw:text-box>
        </draw:frame>
        <draw:frame draw:style-name="gr6" draw:text-style-name="P3" draw:layer="layout" svg:width="0.98cm" svg:height="0.289cm" svg:x="12.504cm" svg:y="1.01cm">
          <draw:text-box>
            <text:p text:style-name="P1"><text:span text:style-name="T2">olskIch</text:span></text:p>
          </draw:text-box>
        </draw:frame>
        <draw:frame draw:style-name="gr7" draw:text-style-name="P3" draw:layer="layout" svg:width="1.018cm" svg:height="0.289cm" svg:x="11.716cm" svg:y="1.633cm">
          <draw:text-box>
            <text:p text:style-name="P1"><text:span text:style-name="T2">kraków</text:span></text:p>
          </draw:text-box>
        </draw:frame>
        <draw:frame draw:style-name="gr8" draw:text-style-name="P2" draw:layer="layout" svg:width="1.107cm" svg:height="0.412cm" svg:x="12.768cm" svg:y="1.535cm">
          <draw:text-box>
            <text:p text:style-name="P1"><text:span text:style-name="T1"><text:s/></text:span><text:span text:style-name="T1">2005</text:span></text:p>
          </draw:text-box>
        </draw:frame>
        <draw:frame draw:style-name="gr9" draw:text-style-name="P4" draw:layer="layout" svg:width="0.563cm" svg:height="0.657cm" svg:x="2.903cm" svg:y="4.788cm">
          <draw:text-box>
            <text:p text:style-name="P1"><text:span text:style-name="T3">F</text:span></text:p>
          </draw:text-box>
        </draw:frame>
        <draw:frame draw:style-name="gr10" draw:text-style-name="P5" draw:layer="layout" svg:width="3.325cm" svg:height="0.458cm" svg:x="3.248cm" svg:y="4.946cm">
          <draw:text-box>
            <text:p text:style-name="P1"><text:span text:style-name="T4">unkcjonowanie</text:span></text:p>
          </draw:text-box>
        </draw:frame>
        <draw:frame draw:style-name="gr9" draw:text-style-name="P4" draw:layer="layout" svg:width="0.563cm" svg:height="0.657cm" svg:x="6.848cm" svg:y="4.788cm">
          <draw:text-box>
            <text:p text:style-name="P1"><text:span text:style-name="T3"><text:s/></text:span></text:p>
          </draw:text-box>
        </draw:frame>
        <draw:frame draw:style-name="gr11" draw:text-style-name="P5" draw:layer="layout" svg:width="1.869cm" svg:height="0.458cm" svg:x="7.032cm" svg:y="4.946cm">
          <draw:text-box>
            <text:p text:style-name="P1"><text:span text:style-name="T4">systemu</text:span></text:p>
          </draw:text-box>
        </draw:frame>
        <draw:frame draw:style-name="gr9" draw:text-style-name="P4" draw:layer="layout" svg:width="0.563cm" svg:height="0.657cm" svg:x="8.942cm" svg:y="4.788cm">
          <draw:text-box>
            <text:p text:style-name="P1"><text:span text:style-name="T3"><text:s/></text:span></text:p>
          </draw:text-box>
        </draw:frame>
        <draw:frame draw:style-name="gr12" draw:text-style-name="P5" draw:layer="layout" svg:width="2.411cm" svg:height="0.458cm" svg:x="9.125cm" svg:y="4.946cm">
          <draw:text-box>
            <text:p text:style-name="P1"><text:span text:style-name="T4">stokowego</text:span></text:p>
          </draw:text-box>
        </draw:frame>
        <draw:frame draw:style-name="gr9" draw:text-style-name="P4" draw:layer="layout" svg:width="0.563cm" svg:height="0.657cm" svg:x="11.797cm" svg:y="4.788cm">
          <draw:text-box>
            <text:p text:style-name="P1"><text:span text:style-name="T3"><text:s text:c="2"/></text:span></text:p>
          </draw:text-box>
        </draw:frame>
        <draw:frame draw:style-name="gr13" draw:text-style-name="P5" draw:layer="layout" svg:width="0.394cm" svg:height="0.458cm" svg:x="1.284cm" svg:y="5.623cm">
          <draw:text-box>
            <text:p text:style-name="P1"><text:span text:style-name="T4">w</text:span></text:p>
          </draw:text-box>
        </draw:frame>
        <draw:frame draw:style-name="gr9" draw:text-style-name="P4" draw:layer="layout" svg:width="0.563cm" svg:height="0.657cm" svg:x="1.672cm" svg:y="5.466cm">
          <draw:text-box>
            <text:p text:style-name="P1"><text:span text:style-name="T3"><text:s/></text:span></text:p>
          </draw:text-box>
        </draw:frame>
        <draw:frame draw:style-name="gr14" draw:text-style-name="P5" draw:layer="layout" svg:width="2.428cm" svg:height="0.458cm" svg:x="1.845cm" svg:y="5.623cm">
          <draw:text-box>
            <text:p text:style-name="P1"><text:span text:style-name="T4">warunkach</text:span></text:p>
          </draw:text-box>
        </draw:frame>
        <draw:frame draw:style-name="gr9" draw:text-style-name="P4" draw:layer="layout" svg:width="0.563cm" svg:height="0.657cm" svg:x="4.523cm" svg:y="5.466cm">
          <draw:text-box>
            <text:p text:style-name="P1"><text:span text:style-name="T3"><text:s/></text:span></text:p>
          </draw:text-box>
        </draw:frame>
        <draw:frame draw:style-name="gr15" draw:text-style-name="P5" draw:layer="layout" svg:width="2.436cm" svg:height="0.458cm" svg:x="4.707cm" svg:y="5.623cm">
          <draw:text-box>
            <text:p text:style-name="P1"><text:span text:style-name="T4">zaburzonej</text:span></text:p>
          </draw:text-box>
        </draw:frame>
        <draw:frame draw:style-name="gr9" draw:text-style-name="P4" draw:layer="layout" svg:width="0.563cm" svg:height="0.657cm" svg:x="7.407cm" svg:y="5.466cm">
          <draw:text-box>
            <text:p text:style-name="P1"><text:span text:style-name="T3"><text:s/></text:span></text:p>
          </draw:text-box>
        </draw:frame>
        <draw:frame draw:style-name="gr16" draw:text-style-name="P5" draw:layer="layout" svg:width="2.432cm" svg:height="0.458cm" svg:x="7.591cm" svg:y="5.623cm">
          <draw:text-box>
            <text:p text:style-name="P1"><text:span text:style-name="T4">równowagi</text:span></text:p>
          </draw:text-box>
        </draw:frame>
        <draw:frame draw:style-name="gr9" draw:text-style-name="P4" draw:layer="layout" svg:width="0.563cm" svg:height="0.657cm" svg:x="10.269cm" svg:y="5.466cm">
          <draw:text-box>
            <text:p text:style-name="P1"><text:span text:style-name="T3"><text:s/></text:span></text:p>
          </draw:text-box>
        </draw:frame>
        <draw:frame draw:style-name="gr17" draw:text-style-name="P5" draw:layer="layout" svg:width="2.779cm" svg:height="0.458cm" svg:x="10.452cm" svg:y="5.623cm">
          <draw:text-box>
            <text:p text:style-name="P1"><text:span text:style-name="T4">dynamicznej</text:span></text:p>
          </draw:text-box>
        </draw:frame>
        <draw:frame draw:style-name="gr9" draw:text-style-name="P4" draw:layer="layout" svg:width="0.563cm" svg:height="0.657cm" svg:x="13.416cm" svg:y="5.466cm">
          <draw:text-box>
            <text:p text:style-name="P1"><text:span text:style-name="T3"><text:s/></text:span></text:p>
          </draw:text-box>
        </draw:frame>
        <draw:frame draw:style-name="gr18" draw:text-style-name="P6" draw:layer="layout" svg:width="0.44cm" svg:height="0.518cm" svg:x="3.075cm" svg:y="6.258cm">
          <draw:text-box>
            <text:p text:style-name="P1"><text:span text:style-name="T5">(</text:span></text:p>
          </draw:text-box>
        </draw:frame>
        <draw:frame draw:style-name="gr19" draw:text-style-name="P5" draw:layer="layout" svg:width="0.548cm" svg:height="0.458cm" svg:x="3.222cm" svg:y="6.3cm">
          <draw:text-box>
            <text:p text:style-name="P1"><text:span text:style-name="T4">na</text:span></text:p>
          </draw:text-box>
        </draw:frame>
        <draw:frame draw:style-name="gr9" draw:text-style-name="P4" draw:layer="layout" svg:width="0.563cm" svg:height="0.657cm" svg:x="3.771cm" svg:y="6.143cm">
          <draw:text-box>
            <text:p text:style-name="P1"><text:span text:style-name="T3"><text:s/></text:span></text:p>
          </draw:text-box>
        </draw:frame>
        <draw:frame draw:style-name="gr20" draw:text-style-name="P5" draw:layer="layout" svg:width="2.559cm" svg:height="0.458cm" svg:x="3.954cm" svg:y="6.3cm">
          <draw:text-box>
            <text:p text:style-name="P1"><text:span text:style-name="T4">przykładzie</text:span></text:p>
          </draw:text-box>
        </draw:frame>
        <draw:frame draw:style-name="gr9" draw:text-style-name="P4" draw:layer="layout" svg:width="0.563cm" svg:height="0.657cm" svg:x="6.852cm" svg:y="6.143cm">
          <draw:text-box>
            <text:p text:style-name="P1"><text:span text:style-name="T3"><text:s/></text:span></text:p>
          </draw:text-box>
        </draw:frame>
        <draw:frame draw:style-name="gr21" draw:text-style-name="P5" draw:layer="layout" svg:width="1.975cm" svg:height="0.458cm" svg:x="7.035cm" svg:y="6.3cm">
          <draw:text-box>
            <text:p text:style-name="P1"><text:span text:style-name="T4">dorzecza</text:span></text:p>
          </draw:text-box>
        </draw:frame>
        <draw:frame draw:style-name="gr9" draw:text-style-name="P4" draw:layer="layout" svg:width="0.563cm" svg:height="0.657cm" svg:x="9.253cm" svg:y="6.143cm">
          <draw:text-box>
            <text:p text:style-name="P1"><text:span text:style-name="T3"><text:s/></text:span></text:p>
          </draw:text-box>
        </draw:frame>
        <draw:frame draw:style-name="gr22" draw:text-style-name="P5" draw:layer="layout" svg:width="1.831cm" svg:height="0.458cm" svg:x="9.436cm" svg:y="6.3cm">
          <draw:text-box>
            <text:p text:style-name="P1"><text:span text:style-name="T4">łososiny</text:span></text:p>
          </draw:text-box>
        </draw:frame>
        <draw:frame draw:style-name="gr23" draw:text-style-name="P7" draw:layer="layout" svg:width="0.718cm" svg:height="0.518cm" svg:x="11.2cm" svg:y="6.258cm">
          <draw:text-box>
            <text:p text:style-name="P1"><text:span text:style-name="T5">)</text:span></text:p>
          </draw:text-box>
        </draw:frame>
        <draw:frame draw:style-name="gr24" draw:text-style-name="P8" draw:layer="layout" svg:width="0.493cm" svg:height="0.581cm" svg:x="5.293cm" svg:y="7.763cm">
          <draw:text-box>
            <text:p text:style-name="P1"><text:span text:style-name="T6">E</text:span></text:p>
          </draw:text-box>
        </draw:frame>
        <draw:frame draw:style-name="gr25" draw:text-style-name="P9" draw:layer="layout" svg:width="1.678cm" svg:height="0.408cm" svg:x="5.622cm" svg:y="7.901cm">
          <draw:text-box>
            <text:p text:style-name="P1"><text:span text:style-name="T7">lżbieta</text:span></text:p>
          </draw:text-box>
        </draw:frame>
        <draw:frame draw:style-name="gr26" draw:text-style-name="P10" draw:layer="layout" svg:width="0.6cm" svg:height="0.637cm" svg:x="7.3cm" svg:y="7.763cm">
          <draw:text-box>
            <text:p text:style-name="P1"><text:span text:style-name="T6">G</text:span></text:p>
          </draw:text-box>
        </draw:frame>
        <draw:frame draw:style-name="gr27" draw:text-style-name="P11" draw:layer="layout" svg:width="1.484cm" svg:height="0.408cm" svg:x="7.659cm" svg:y="7.901cm">
          <draw:text-box>
            <text:p text:style-name="P1"><text:span text:style-name="T7">orczyca</text:span></text:p>
          </draw:text-box>
        </draw:frame>
        <draw:frame draw:style-name="gr28" draw:text-style-name="P12" draw:layer="layout" svg:width="2.284cm" svg:height="0.53cm" svg:x="1.1cm" svg:y="10.853cm">
          <draw:text-box>
            <text:p text:style-name="P1"><text:span text:style-name="T8">1. Wstęp</text:span></text:p>
          </draw:text-box>
        </draw:frame>
        <draw:frame draw:style-name="gr29" draw:text-style-name="P2" draw:layer="layout" svg:width="11.186cm" svg:height="0.399cm" svg:x="1.9cm" svg:y="11.688cm">
          <draw:text-box>
            <text:p text:style-name="P1"><text:span text:style-name="T9">Opracowanie modelu opisującego przekształcenie stoków przez procesy maso-</text:span></text:p>
          </draw:text-box>
        </draw:frame>
        <draw:frame draw:style-name="gr30" draw:text-style-name="P2" draw:layer="layout" svg:width="12.114cm" svg:height="0.399cm" svg:x="1.1cm" svg:y="12.111cm">
          <draw:text-box>
            <text:p text:style-name="P1"><text:span text:style-name="T9">we wywołane ekstremalnymi impulsami opadowymi oraz przebieg ich relaksacji jest </text:span></text:p>
          </draw:text-box>
        </draw:frame>
        <draw:frame draw:style-name="gr31" draw:text-style-name="P2" draw:layer="layout" svg:width="12.253cm" svg:height="0.399cm" svg:x="1.1cm" svg:y="12.535cm">
          <draw:text-box>
            <text:p text:style-name="P1"><text:span text:style-name="T9">rezultatem badań prowadzonych w dorzeczu Łososiny w latach 1997-2000 (Gorczyca </text:span></text:p>
          </draw:text-box>
        </draw:frame>
        <draw:frame draw:style-name="gr32" draw:text-style-name="P2" draw:layer="layout" svg:width="12.228cm" svg:height="0.399cm" svg:x="1.1cm" svg:y="12.958cm">
          <draw:text-box>
            <text:p text:style-name="P1"><text:span text:style-name="T9">2004). W opracowaniu zastosowano podejście systemowe, z wykorzystaniem modelu </text:span></text:p>
          </draw:text-box>
        </draw:frame>
        <draw:frame draw:style-name="gr33" draw:text-style-name="P2" draw:layer="layout" svg:width="12.156cm" svg:height="0.399cm" svg:x="1.1cm" svg:y="13.381cm">
          <draw:text-box>
            <text:p text:style-name="P1"><text:span text:style-name="T9">typu „proces-odpowiedź” (w rozumieniu Chorleya, Kennedy 1971). Przedmiotem ba-</text:span></text:p>
          </draw:text-box>
        </draw:frame>
        <draw:frame draw:style-name="gr34" draw:text-style-name="P2" draw:layer="layout" svg:width="11.995cm" svg:height="0.399cm" svg:x="1.1cm" svg:y="13.805cm">
          <draw:text-box>
            <text:p text:style-name="P1"><text:span text:style-name="T9">dań jest system stokowy dorzecza Łososiny poddany działaniu czynników zewnętrz-</text:span></text:p>
          </draw:text-box>
        </draw:frame>
        <draw:frame draw:style-name="gr35" draw:text-style-name="P2" draw:layer="layout" svg:width="12.262cm" svg:height="0.399cm" svg:x="1.1cm" svg:y="14.228cm">
          <draw:text-box>
            <text:p text:style-name="P1"><text:span text:style-name="T9">nych (meteorologiczno-hydrologicznych), których presja doprowadziła do zaburzenia </text:span></text:p>
          </draw:text-box>
        </draw:frame>
        <draw:frame draw:style-name="gr36" draw:text-style-name="P2" draw:layer="layout" svg:width="11.902cm" svg:height="0.399cm" svg:x="1.1cm" svg:y="14.651cm">
          <draw:text-box>
            <text:p text:style-name="P1"><text:span text:style-name="T9">równowagi stoków i powszechnego uaktywnienia ruchów masowych. Założono, że </text:span></text:p>
          </draw:text-box>
        </draw:frame>
        <draw:frame draw:style-name="gr37" draw:text-style-name="P2" draw:layer="layout" svg:width="0.352cm" svg:height="0.399cm" svg:x="13.588cm" svg:y="14.651cm">
          <draw:text-box>
            <text:p text:style-name="P1"><text:span text:style-name="T9"><text:s/></text:span></text:p>
          </draw:text-box>
        </draw:frame>
        <draw:frame draw:style-name="gr38" draw:text-style-name="P2" draw:layer="layout" svg:width="12.88cm" svg:height="0.399cm" svg:x="1.1cm" svg:y="15.075cm">
          <draw:text-box>
            <text:p text:style-name="P1"><text:span text:style-name="T9">w analizowanym okresie system stokowy znajdował się w stanie metastabilnej równowagi </text:span></text:p>
          </draw:text-box>
        </draw:frame>
        <draw:frame draw:style-name="gr39" draw:text-style-name="P2" draw:layer="layout" svg:width="12.948cm" svg:height="0.399cm" svg:x="1.1cm" svg:y="15.498cm">
          <draw:text-box>
            <text:p text:style-name="P1"><text:span text:style-name="T9">dynamicznej. Opracowanie modelu jest rezultatem połączenia wyników badań terenowych </text:span></text:p>
          </draw:text-box>
        </draw:frame>
        <draw:frame draw:style-name="gr40" draw:text-style-name="P2" draw:layer="layout" svg:width="12.533cm" svg:height="0.399cm" svg:x="1.1cm" svg:y="15.921cm">
          <draw:text-box>
            <text:p text:style-name="P1"><text:span text:style-name="T9">z zaczerpniętymi z literatury wynikami modelowania procesów osuwiskowych na stoku </text:span></text:p>
          </draw:text-box>
        </draw:frame>
        <draw:frame draw:style-name="gr41" draw:text-style-name="P2" draw:layer="layout" svg:width="10.492cm" svg:height="0.399cm" svg:x="1.1cm" svg:y="16.345cm">
          <draw:text-box>
            <text:p text:style-name="P1"><text:span text:style-name="T9">(Jemielianowa 1972 vide Jakubowski 1974; Crozier 1999, Preston 2000). </text:span></text:p>
          </draw:text-box>
        </draw:frame>
        <draw:frame draw:style-name="gr42" draw:text-style-name="P2" draw:layer="layout" svg:width="11.402cm" svg:height="0.399cm" svg:x="1.9cm" svg:y="16.768cm">
          <draw:text-box>
            <text:p text:style-name="P1"><text:span text:style-name="T9"><text:s/></text:span><text:span text:style-name="T9">Znaczne przekształcenie stoków i dolin w wyniku serii katastrofalnych zdarzeń </text:span></text:p>
          </draw:text-box>
        </draw:frame>
        <draw:frame draw:style-name="gr43" draw:text-style-name="P2" draw:layer="layout" svg:width="11.961cm" svg:height="0.399cm" svg:x="1.1cm" svg:y="17.191cm">
          <draw:text-box>
            <text:p text:style-name="P1"><text:span text:style-name="T9">wywołanych przez wzmożone opady i gwałtowne roztopy miało miejsce w różnych </text:span></text:p>
          </draw:text-box>
        </draw:frame>
        <draw:frame draw:style-name="gr44" draw:text-style-name="P2" draw:layer="layout" svg:width="12.368cm" svg:height="0.399cm" svg:x="1.1cm" svg:y="17.615cm">
          <draw:text-box>
            <text:p text:style-name="P1"><text:span text:style-name="T9">częściach Karpat w latach 1997-2002. Jednym z tych obszarów jest dorzecze Łososiny </text:span></text:p>
          </draw:text-box>
        </draw:frame>
        <draw:frame draw:style-name="gr45" draw:text-style-name="P2" draw:layer="layout" svg:width="3.706cm" svg:height="0.399cm" svg:x="1.1cm" svg:y="18.038cm">
          <draw:text-box>
            <text:p text:style-name="P1"><text:span text:style-name="T9">w Beskidzie Wyspowym. </text:span></text:p>
          </draw:text-box>
        </draw:frame>
      </draw:page>
      <draw:page draw:name="page2" draw:style-name="dp1" draw:master-page-name="master-page46">
        <draw:frame draw:style-name="gr46" draw:text-style-name="P13" draw:layer="layout" svg:width="2.826cm" svg:height="0.374cm" svg:x="6.832cm" svg:y="0.612cm">
          <draw:text-box>
            <text:p text:style-name="P1"><text:span text:style-name="T10">Elżbieta Gorczyca</text:span></text:p>
          </draw:text-box>
        </draw:frame>
        <draw:line draw:style-name="gr47" draw:layer="layout" svg:x1="1.213cm" svg:y1="1.092cm" svg:x2="13.685cm" svg:y2="1.092cm">
          <text:p/>
        </draw:line>
        <draw:frame draw:style-name="gr48" draw:text-style-name="P13" draw:layer="layout" svg:width="0.485cm" svg:height="0.361cm" svg:x="1.199cm" svg:y="0.625cm">
          <draw:text-box>
            <text:p text:style-name="P1"><text:span text:style-name="T11">154</text:span></text:p>
          </draw:text-box>
        </draw:frame>
        <draw:frame draw:style-name="gr49" draw:text-style-name="P12" draw:layer="layout" svg:width="10.115cm" svg:height="0.53cm" svg:x="1.2cm" svg:y="1.385cm">
          <draw:text-box>
            <text:p text:style-name="P1"><text:span text:style-name="T8">2. Funkcjonowanie systemu stokowego</text:span></text:p>
          </draw:text-box>
        </draw:frame>
        <draw:frame draw:style-name="gr50" draw:text-style-name="P2" draw:layer="layout" svg:width="11.576cm" svg:height="0.399cm" svg:x="2cm" svg:y="2.22cm">
          <draw:text-box>
            <text:p text:style-name="P1"><text:span text:style-name="T9">Dla określenia roli ruchów masowych w modelowaniu stoków badanego obszaru </text:span></text:p>
          </draw:text-box>
        </draw:frame>
        <draw:frame draw:style-name="gr51" draw:text-style-name="P2" draw:layer="layout" svg:width="12.469cm" svg:height="0.399cm" svg:x="1.2cm" svg:y="2.643cm">
          <draw:text-box>
            <text:p text:style-name="P1"><text:span text:style-name="T9">istotne jest poznanie trzech podstawowych elementów decydujących o funkcjonowaniu </text:span></text:p>
          </draw:text-box>
        </draw:frame>
        <draw:frame draw:style-name="gr52" draw:text-style-name="P2" draw:layer="layout" svg:width="12.202cm" svg:height="0.399cm" svg:x="1.2cm" svg:y="3.066cm">
          <draw:text-box>
            <text:p text:style-name="P1"><text:span text:style-name="T9">systemu stokowego w warunkach zaburzonej równowagi. Pierwszy z nich charaktery-</text:span></text:p>
          </draw:text-box>
        </draw:frame>
        <draw:frame draw:style-name="gr53" draw:text-style-name="P2" draw:layer="layout" svg:width="12.516cm" svg:height="0.399cm" svg:x="1.2cm" svg:y="3.49cm">
          <draw:text-box>
            <text:p text:style-name="P1"><text:span text:style-name="T9">zuje podatność stoków na osuwanie ukształtowaną przez szereg czynników naturalnych </text:span></text:p>
          </draw:text-box>
        </draw:frame>
        <draw:frame draw:style-name="gr37" draw:text-style-name="P2" draw:layer="layout" svg:width="0.352cm" svg:height="0.399cm" svg:x="13.7cm" svg:y="3.49cm">
          <draw:text-box>
            <text:p text:style-name="P1"><text:span text:style-name="T9"><text:s/></text:span></text:p>
          </draw:text-box>
        </draw:frame>
        <draw:frame draw:style-name="gr54" draw:text-style-name="P2" draw:layer="layout" svg:width="12.761cm" svg:height="0.399cm" svg:x="1.2cm" svg:y="3.913cm">
          <draw:text-box>
            <text:p text:style-name="P1"><text:span text:style-name="T9">i antropogenicznych oddziałujących w przeszłości i obecnie na system stokowy. Drugi ze </text:span></text:p>
          </draw:text-box>
        </draw:frame>
        <draw:frame draw:style-name="gr55" draw:text-style-name="P2" draw:layer="layout" svg:width="12.871cm" svg:height="0.399cm" svg:x="1.2cm" svg:y="4.336cm">
          <draw:text-box>
            <text:p text:style-name="P1"><text:span text:style-name="T9">wspomnianych elementów charakteryzuje impuls uaktywniający ruchy masowe. Wreszcie </text:span></text:p>
          </draw:text-box>
        </draw:frame>
        <draw:frame draw:style-name="gr56" draw:text-style-name="P2" draw:layer="layout" svg:width="12.427cm" svg:height="0.399cm" svg:x="1.2cm" svg:y="4.76cm">
          <draw:text-box>
            <text:p text:style-name="P1"><text:span text:style-name="T9">trzeci element analizowanego modelu odnosi się do odpowiedzi systemu stokowego na </text:span></text:p>
          </draw:text-box>
        </draw:frame>
        <draw:frame draw:style-name="gr57" draw:text-style-name="P2" draw:layer="layout" svg:width="3.575cm" svg:height="0.399cm" svg:x="1.2cm" svg:y="5.183cm">
          <draw:text-box>
            <text:p text:style-name="P1"><text:span text:style-name="T9">impuls opadowy (ryc. 1).</text:span></text:p>
          </draw:text-box>
        </draw:frame>
        <draw:frame draw:style-name="gr58" draw:text-style-name="P14" draw:layer="layout" svg:width="6.873cm" svg:height="0.454cm" svg:x="1.2cm" svg:y="5.803cm">
          <draw:text-box>
            <text:p text:style-name="P1"><text:span text:style-name="T12">Podatność stoków na osuwanie</text:span></text:p>
          </draw:text-box>
        </draw:frame>
        <draw:frame draw:style-name="gr59" draw:text-style-name="P2" draw:layer="layout" svg:width="11.275cm" svg:height="0.399cm" svg:x="2cm" svg:y="6.372cm">
          <draw:text-box>
            <text:p text:style-name="P1"><text:span text:style-name="T9">Podatność systemu stokowego wynika przede wszystkim ze stopnia stabilności </text:span></text:p>
          </draw:text-box>
        </draw:frame>
        <draw:frame draw:style-name="gr60" draw:text-style-name="P2" draw:layer="layout" svg:width="11.673cm" svg:height="0.399cm" svg:x="1.2cm" svg:y="6.795cm">
          <draw:text-box>
            <text:p text:style-name="P1"><text:span text:style-name="T9">pokryw stokowych oraz z charakteru interakcji między systemem stokowym a im-</text:span></text:p>
          </draw:text-box>
        </draw:frame>
        <draw:frame draw:style-name="gr61" draw:text-style-name="P2" draw:layer="layout" svg:width="12.219cm" svg:height="0.399cm" svg:x="1.2cm" svg:y="7.219cm">
          <draw:text-box>
            <text:p text:style-name="P1"><text:span text:style-name="T9">pulsami zewnętrznymi, mogącymi być bezpośrednią przyczyną uaktywniania ruchów </text:span></text:p>
          </draw:text-box>
        </draw:frame>
        <draw:frame draw:style-name="gr62" draw:text-style-name="P2" draw:layer="layout" svg:width="1.602cm" svg:height="0.399cm" svg:x="1.2cm" svg:y="7.642cm">
          <draw:text-box>
            <text:p text:style-name="P1"><text:span text:style-name="T9">masowych.</text:span></text:p>
          </draw:text-box>
        </draw:frame>
        <draw:frame draw:style-name="gr63" draw:text-style-name="P2" draw:layer="layout" svg:width="11.661cm" svg:height="0.399cm" svg:x="2cm" svg:y="8.065cm">
          <draw:text-box>
            <text:p text:style-name="P1"><text:span text:style-name="T9">Na lokalizację powstałych form wpłynął cały szereg czynników. Najważniejszym </text:span></text:p>
          </draw:text-box>
        </draw:frame>
        <draw:frame draw:style-name="gr64" draw:text-style-name="P2" draw:layer="layout" svg:width="11.834cm" svg:height="0.399cm" svg:x="1.2cm" svg:y="8.489cm">
          <draw:text-box>
            <text:p text:style-name="P1"><text:span text:style-name="T9">był oczywiście rozkład przestrzenny opadu ulewnego z 9 lipca 1997 r. oraz poprze-</text:span></text:p>
          </draw:text-box>
        </draw:frame>
        <draw:frame draw:style-name="gr65" draw:text-style-name="P2" draw:layer="layout" svg:width="11.932cm" svg:height="0.399cm" svg:x="1.2cm" svg:y="8.912cm">
          <draw:text-box>
            <text:p text:style-name="P1"><text:span text:style-name="T9">dzających go opadów rozlewnych Rozmieszczenie osuwisk na stoku nie jest jednak </text:span></text:p>
          </draw:text-box>
        </draw:frame>
        <draw:frame draw:style-name="gr66" draw:text-style-name="P2" draw:layer="layout" svg:width="12.046cm" svg:height="0.399cm" svg:x="1.2cm" svg:y="9.335cm">
          <draw:text-box>
            <text:p text:style-name="P1"><text:span text:style-name="T9">równomierne. Wynika to ze zróżnicowania warunków wewnętrznych, określających </text:span></text:p>
          </draw:text-box>
        </draw:frame>
        <draw:frame draw:style-name="gr67" draw:text-style-name="P2" draw:layer="layout" svg:width="12.414cm" svg:height="0.399cm" svg:x="1.2cm" svg:y="9.759cm">
          <draw:text-box>
            <text:p text:style-name="P1"><text:span text:style-name="T9">podatność systemu stokowego na osuwanie takich jak: kąt nachylenia stoków, litologia </text:span></text:p>
          </draw:text-box>
        </draw:frame>
        <draw:frame draw:style-name="gr66" draw:text-style-name="P2" draw:layer="layout" svg:width="12.046cm" svg:height="0.399cm" svg:x="1.2cm" svg:y="10.182cm">
          <draw:text-box>
            <text:p text:style-name="P1"><text:span text:style-name="T9">warstw, miąższość zwietrzeliny, występowanie pozostałości dawniejszej aktywności </text:span></text:p>
          </draw:text-box>
        </draw:frame>
        <draw:frame draw:style-name="gr68" draw:text-style-name="P2" draw:layer="layout" svg:width="8.24cm" svg:height="0.399cm" svg:x="1.2cm" svg:y="10.605cm">
          <draw:text-box>
            <text:p text:style-name="P1"><text:span text:style-name="T9">osuwiskowej oraz użytkowanie i pokrycie terenu (ryc. 1). </text:span></text:p>
          </draw:text-box>
        </draw:frame>
        <draw:frame draw:style-name="gr69" draw:text-style-name="P2" draw:layer="layout" svg:width="11.889cm" svg:height="0.399cm" svg:x="2cm" svg:y="11.029cm">
          <draw:text-box>
            <text:p text:style-name="P1"><text:span text:style-name="T9">W analizie wpływu tych czynników na uaktywnienie ruchów masowych posłużono </text:span></text:p>
          </draw:text-box>
        </draw:frame>
        <draw:frame draw:style-name="gr70" draw:text-style-name="P2" draw:layer="layout" svg:width="12.926cm" svg:height="0.399cm" svg:x="1.2cm" svg:y="11.452cm">
          <draw:text-box>
            <text:p text:style-name="P1"><text:span text:style-name="T9">się koncepcją zlokalizowanej niestabilności (Crozier 1986). Zgodnie z tą koncepcją pewne </text:span></text:p>
          </draw:text-box>
        </draw:frame>
        <draw:frame draw:style-name="gr71" draw:text-style-name="P2" draw:layer="layout" svg:width="12.503cm" svg:height="0.399cm" svg:x="1.2cm" svg:y="11.875cm">
          <draw:text-box>
            <text:p text:style-name="P1"><text:span text:style-name="T9">części stoku są szczególnie predysponowane do zachodzenia procesów osuwiskowych. <text:s/></text:span></text:p>
          </draw:text-box>
        </draw:frame>
        <draw:frame draw:style-name="gr72" draw:text-style-name="P2" draw:layer="layout" svg:width="12.224cm" svg:height="0.399cm" svg:x="1.2cm" svg:y="12.299cm">
          <draw:text-box>
            <text:p text:style-name="P1"><text:span text:style-name="T9">Z kolei w innych częściach stoku potencjał czynnika inicjującego ulega rozproszeniu. </text:span></text:p>
          </draw:text-box>
        </draw:frame>
        <draw:frame draw:style-name="gr73" draw:text-style-name="P2" draw:layer="layout" svg:width="12.727cm" svg:height="0.399cm" svg:x="1.2cm" svg:y="12.722cm">
          <draw:text-box>
            <text:p text:style-name="P1"><text:span text:style-name="T9">Na podstawie usytuowania form osuwiskowych na stokach dorzecza Łososiny względem </text:span></text:p>
          </draw:text-box>
        </draw:frame>
        <draw:frame draw:style-name="gr74" draw:text-style-name="P2" draw:layer="layout" svg:width="12.52cm" svg:height="0.399cm" svg:x="1.2cm" svg:y="13.145cm">
          <draw:text-box>
            <text:p text:style-name="P1"><text:span text:style-name="T9">innych form terenu i infrastruktury gospodarczej określono uwarunkowania zewnętrzne </text:span></text:p>
          </draw:text-box>
        </draw:frame>
        <draw:frame draw:style-name="gr75" draw:text-style-name="P2" draw:layer="layout" svg:width="12.241cm" svg:height="0.399cm" svg:x="1.2cm" svg:y="13.569cm">
          <draw:text-box>
            <text:p text:style-name="P1"><text:span text:style-name="T9">sprzyjające aktywności procesów masowych (ryc. 2). Większość z ponad 1300 skarto-</text:span></text:p>
          </draw:text-box>
        </draw:frame>
        <draw:frame draw:style-name="gr76" draw:text-style-name="P2" draw:layer="layout" svg:width="12.393cm" svg:height="0.399cm" svg:x="1.2cm" svg:y="13.992cm">
          <draw:text-box>
            <text:p text:style-name="P1"><text:span text:style-name="T9">wanych form osuwiskowych powstała na stokach zadarnionych. Szczególnie predyspo-</text:span></text:p>
          </draw:text-box>
        </draw:frame>
        <draw:frame draw:style-name="gr77" draw:text-style-name="P2" draw:layer="layout" svg:width="12.016cm" svg:height="0.399cm" svg:x="1.2cm" svg:y="14.415cm">
          <draw:text-box>
            <text:p text:style-name="P1"><text:span text:style-name="T9">nowane dla ich powstawania były zbocza dolin i podcięcia drogowe, gdzie powstała </text:span></text:p>
          </draw:text-box>
        </draw:frame>
        <draw:frame draw:style-name="gr78" draw:text-style-name="P2" draw:layer="layout" svg:width="12.486cm" svg:height="0.399cm" svg:x="1.2cm" svg:y="14.839cm">
          <draw:text-box>
            <text:p text:style-name="P1"><text:span text:style-name="T9">ponad połowa badanych form. W mniejszym stopniu są to zbocza teras wyższych, stare </text:span></text:p>
          </draw:text-box>
        </draw:frame>
        <draw:frame draw:style-name="gr79" draw:text-style-name="P2" draw:layer="layout" svg:width="11.542cm" svg:height="0.399cm" svg:x="1.2cm" svg:y="15.262cm">
          <draw:text-box>
            <text:p text:style-name="P1"><text:span text:style-name="T9">powierzchnie osuwiskowe oraz terasy rolne i podcięcia pod zabudowę (ryc. 1, 2).</text:span></text:p>
          </draw:text-box>
        </draw:frame>
        <draw:frame draw:style-name="gr80" draw:text-style-name="P14" draw:layer="layout" svg:width="4.765cm" svg:height="0.454cm" svg:x="1.2cm" svg:y="15.882cm">
          <draw:text-box>
            <text:p text:style-name="P1"><text:span text:style-name="T12">Impuls uaktywniający</text:span></text:p>
          </draw:text-box>
        </draw:frame>
        <draw:frame draw:style-name="gr50" draw:text-style-name="P2" draw:layer="layout" svg:width="11.576cm" svg:height="0.399cm" svg:x="2cm" svg:y="16.451cm">
          <draw:text-box>
            <text:p text:style-name="P1"><text:span text:style-name="T9">Wartości progowe są w geomorfologii uważane za bariery, które muszą być prze-</text:span></text:p>
          </draw:text-box>
        </draw:frame>
        <draw:frame draw:style-name="gr81" draw:text-style-name="P2" draw:layer="layout" svg:width="12.291cm" svg:height="0.399cm" svg:x="1.2cm" svg:y="16.874cm">
          <draw:text-box>
            <text:p text:style-name="P1"><text:span text:style-name="T9">kroczone aby mogła nastąpić zmiana natężenia, bądź rodzaju procesów kształtujących </text:span></text:p>
          </draw:text-box>
        </draw:frame>
        <draw:frame draw:style-name="gr51" draw:text-style-name="P2" draw:layer="layout" svg:width="12.469cm" svg:height="0.399cm" svg:x="1.2cm" svg:y="17.298cm">
          <draw:text-box>
            <text:p text:style-name="P1"><text:span text:style-name="T9">rzeźbę (Embleton, Thornes 1985). Zdolność opadów do aktywizacji ruchów masowych </text:span></text:p>
          </draw:text-box>
        </draw:frame>
        <draw:frame draw:style-name="gr82" draw:text-style-name="P2" draw:layer="layout" svg:width="7.419cm" svg:height="0.399cm" svg:x="1.2cm" svg:y="17.721cm">
          <draw:text-box>
            <text:p text:style-name="P1"><text:span text:style-name="T9">ujęto tu jako potencjał impulsu opadowego (ryc. 1). </text:span></text:p>
          </draw:text-box>
        </draw:frame>
        <draw:frame draw:style-name="gr83" draw:text-style-name="P2" draw:layer="layout" svg:width="11.385cm" svg:height="0.399cm" svg:x="2cm" svg:y="18.144cm">
          <draw:text-box>
            <text:p text:style-name="P1"><text:span text:style-name="T9">W Beskidzie Wyspowym od 4 do 7 lipca 1997 r. miały miejsce rozlewne opady </text:span></text:p>
          </draw:text-box>
        </draw:frame>
        <draw:frame draw:style-name="gr84" draw:text-style-name="P2" draw:layer="layout" svg:width="12.431cm" svg:height="0.399cm" svg:x="1.2cm" svg:y="18.568cm">
          <draw:text-box>
            <text:p text:style-name="P1"><text:span text:style-name="T9">o dobowych wartościach 10-30 mm (dane ze stacji IMiGW w Limanowej i Rozdzielu). </text:span></text:p>
          </draw:text-box>
        </draw:frame>
        <draw:frame draw:style-name="gr85" draw:text-style-name="P2" draw:layer="layout" svg:width="12.004cm" svg:height="0.399cm" svg:x="1.2cm" svg:y="18.991cm">
          <draw:text-box>
            <text:p text:style-name="P1"><text:span text:style-name="T9">Kolejnego dnia owego okresu opadowego – 8.08. – w Limanowej zanotowano opad </text:span></text:p>
          </draw:text-box>
        </draw:frame>
        <draw:frame draw:style-name="gr37" draw:text-style-name="P2" draw:layer="layout" svg:width="0.352cm" svg:height="0.399cm" svg:x="13.7cm" svg:y="18.991cm">
          <draw:text-box>
            <text:p text:style-name="P1"><text:span text:style-name="T9"><text:s/></text:span></text:p>
          </draw:text-box>
        </draw:frame>
        <draw:frame draw:style-name="gr86" draw:text-style-name="P2" draw:layer="layout" svg:width="11.686cm" svg:height="0.399cm" svg:x="1.2cm" svg:y="19.414cm">
          <draw:text-box>
            <text:p text:style-name="P1"><text:span text:style-name="T9">o wysokości 85 mm. W dniu 9 lipca z powstałej wieczorem tego dnia komórki bu-</text:span></text:p>
          </draw:text-box>
        </draw:frame>
      </draw:page>
      <draw:page draw:name="page3" draw:style-name="dp1" draw:master-page-name="master-page46">
        <draw:line draw:style-name="gr87" draw:layer="layout" svg:x1="1.101cm" svg:y1="1.092cm" svg:x2="13.601cm" svg:y2="1.092cm">
          <text:p/>
        </draw:line>
        <draw:frame draw:style-name="gr48" draw:text-style-name="P13" draw:layer="layout" svg:width="0.485cm" svg:height="0.361cm" svg:x="13.1cm" svg:y="0.621cm">
          <draw:text-box>
            <text:p text:style-name="P1"><text:span text:style-name="T11">155</text:span></text:p>
          </draw:text-box>
        </draw:frame>
        <draw:frame draw:style-name="gr88" draw:layer="layout" svg:width="18.555cm" svg:height="0.389cm" draw:transform="rotate (1.5707963267946) translate (1.793cm 20cm)">
          <draw:image xlink:href="Pictures/100000000000088A0000002E72B75B050FD3FA52.jpg" xlink:type="simple" xlink:show="embed" xlink:actuate="onLoad">
            <text:p/>
          </draw:image>
        </draw:frame>
        <draw:frame draw:style-name="gr88" draw:layer="layout" svg:width="18.555cm" svg:height="0.389cm" draw:transform="rotate (1.5707963267946) translate (2.183cm 20cm)">
          <draw:image xlink:href="Pictures/100000000000088A0000002E88D44303E417C7D9.jpg" xlink:type="simple" xlink:show="embed" xlink:actuate="onLoad">
            <text:p/>
          </draw:image>
        </draw:frame>
        <draw:frame draw:style-name="gr88" draw:layer="layout" svg:width="18.555cm" svg:height="0.389cm" draw:transform="rotate (1.5707963267946) translate (2.573cm 20cm)">
          <draw:image xlink:href="Pictures/100000000000088A0000002E1A44C5956029CF98.jpg" xlink:type="simple" xlink:show="embed" xlink:actuate="onLoad">
            <text:p/>
          </draw:image>
        </draw:frame>
        <draw:frame draw:style-name="gr88" draw:layer="layout" svg:width="18.555cm" svg:height="0.389cm" draw:transform="rotate (1.5707963267946) translate (2.964cm 20cm)">
          <draw:image xlink:href="Pictures/100000000000088A0000002E9B796AB3401F8FA4.jpg" xlink:type="simple" xlink:show="embed" xlink:actuate="onLoad">
            <text:p/>
          </draw:image>
        </draw:frame>
        <draw:frame draw:style-name="gr88" draw:layer="layout" svg:width="18.555cm" svg:height="0.389cm" draw:transform="rotate (1.5707963267946) translate (3.354cm 20cm)">
          <draw:image xlink:href="Pictures/100000000000088A0000002E95190FE72CAAF49F.jpg" xlink:type="simple" xlink:show="embed" xlink:actuate="onLoad">
            <text:p/>
          </draw:image>
        </draw:frame>
        <draw:frame draw:style-name="gr88" draw:layer="layout" svg:width="18.555cm" svg:height="0.389cm" draw:transform="rotate (1.5707963267946) translate (3.744cm 20cm)">
          <draw:image xlink:href="Pictures/100000000000088A0000002E2CC67F9668FF2A90.jpg" xlink:type="simple" xlink:show="embed" xlink:actuate="onLoad">
            <text:p/>
          </draw:image>
        </draw:frame>
        <draw:frame draw:style-name="gr88" draw:layer="layout" svg:width="18.555cm" svg:height="0.389cm" draw:transform="rotate (1.5707963267946) translate (4.134cm 20cm)">
          <draw:image xlink:href="Pictures/100000000000088A0000002E187F8EE26F4D16AB.jpg" xlink:type="simple" xlink:show="embed" xlink:actuate="onLoad">
            <text:p/>
          </draw:image>
        </draw:frame>
        <draw:frame draw:style-name="gr88" draw:layer="layout" svg:width="18.555cm" svg:height="0.389cm" draw:transform="rotate (1.5707963267946) translate (4.524cm 20cm)">
          <draw:image xlink:href="Pictures/100000000000088A0000002E9D818364EDAD5FF6.jpg" xlink:type="simple" xlink:show="embed" xlink:actuate="onLoad">
            <text:p/>
          </draw:image>
        </draw:frame>
        <draw:frame draw:style-name="gr88" draw:layer="layout" svg:width="18.555cm" svg:height="0.389cm" draw:transform="rotate (1.5707963267946) translate (4.914cm 20cm)">
          <draw:image xlink:href="Pictures/100000000000088A0000002E2666E761A0C1335B.jpg" xlink:type="simple" xlink:show="embed" xlink:actuate="onLoad">
            <text:p/>
          </draw:image>
        </draw:frame>
        <draw:frame draw:style-name="gr88" draw:layer="layout" svg:width="18.555cm" svg:height="0.389cm" draw:transform="rotate (1.5707963267946) translate (5.304cm 20cm)">
          <draw:image xlink:href="Pictures/100000000000088A0000002E395412518B4129C1.jpg" xlink:type="simple" xlink:show="embed" xlink:actuate="onLoad">
            <text:p/>
          </draw:image>
        </draw:frame>
        <draw:frame draw:style-name="gr88" draw:layer="layout" svg:width="18.555cm" svg:height="0.389cm" draw:transform="rotate (1.5707963267946) translate (5.694cm 20cm)">
          <draw:image xlink:href="Pictures/100000000000088A0000002EBC933565BED75158.jpg" xlink:type="simple" xlink:show="embed" xlink:actuate="onLoad">
            <text:p/>
          </draw:image>
        </draw:frame>
        <draw:frame draw:style-name="gr88" draw:layer="layout" svg:width="18.555cm" svg:height="0.389cm" draw:transform="rotate (1.5707963267946) translate (6.084cm 20cm)">
          <draw:image xlink:href="Pictures/100000000000088A0000002E066ED2DCE0E6035E.jpg" xlink:type="simple" xlink:show="embed" xlink:actuate="onLoad">
            <text:p/>
          </draw:image>
        </draw:frame>
        <draw:frame draw:style-name="gr88" draw:layer="layout" svg:width="18.555cm" svg:height="0.389cm" draw:transform="rotate (1.5707963267946) translate (6.474cm 20cm)">
          <draw:image xlink:href="Pictures/100000000000088A0000002EC4C4063BFE22E90F.jpg" xlink:type="simple" xlink:show="embed" xlink:actuate="onLoad">
            <text:p/>
          </draw:image>
        </draw:frame>
        <draw:frame draw:style-name="gr88" draw:layer="layout" svg:width="18.555cm" svg:height="0.389cm" draw:transform="rotate (1.5707963267946) translate (6.864cm 20cm)">
          <draw:image xlink:href="Pictures/100000000000088A0000002EC3CC503BC833B504.jpg" xlink:type="simple" xlink:show="embed" xlink:actuate="onLoad">
            <text:p/>
          </draw:image>
        </draw:frame>
        <draw:frame draw:style-name="gr88" draw:layer="layout" svg:width="18.555cm" svg:height="0.389cm" draw:transform="rotate (1.5707963267946) translate (7.254cm 20cm)">
          <draw:image xlink:href="Pictures/100000000000088A0000002EC2F72C60207CDDB2.jpg" xlink:type="simple" xlink:show="embed" xlink:actuate="onLoad">
            <text:p/>
          </draw:image>
        </draw:frame>
        <draw:frame draw:style-name="gr88" draw:layer="layout" svg:width="18.555cm" svg:height="0.389cm" draw:transform="rotate (1.5707963267946) translate (7.644cm 20cm)">
          <draw:image xlink:href="Pictures/100000000000088A0000002E72D7F9F78B52D752.jpg" xlink:type="simple" xlink:show="embed" xlink:actuate="onLoad">
            <text:p/>
          </draw:image>
        </draw:frame>
        <draw:frame draw:style-name="gr88" draw:layer="layout" svg:width="18.555cm" svg:height="0.389cm" draw:transform="rotate (1.5707963267946) translate (8.034cm 20cm)">
          <draw:image xlink:href="Pictures/100000000000088A0000002EEB5645466B816E94.jpg" xlink:type="simple" xlink:show="embed" xlink:actuate="onLoad">
            <text:p/>
          </draw:image>
        </draw:frame>
        <draw:frame draw:style-name="gr88" draw:layer="layout" svg:width="18.555cm" svg:height="0.389cm" draw:transform="rotate (1.5707963267946) translate (8.424cm 20cm)">
          <draw:image xlink:href="Pictures/100000000000088A0000002EBE06AA6640DCBFF2.jpg" xlink:type="simple" xlink:show="embed" xlink:actuate="onLoad">
            <text:p/>
          </draw:image>
        </draw:frame>
        <draw:frame draw:style-name="gr88" draw:layer="layout" svg:width="18.555cm" svg:height="0.389cm" draw:transform="rotate (1.5707963267946) translate (8.815cm 20cm)">
          <draw:image xlink:href="Pictures/100000000000088A0000002E90FD394460747AD2.jpg" xlink:type="simple" xlink:show="embed" xlink:actuate="onLoad">
            <text:p/>
          </draw:image>
        </draw:frame>
        <draw:frame draw:style-name="gr88" draw:layer="layout" svg:width="18.555cm" svg:height="0.389cm" draw:transform="rotate (1.5707963267946) translate (9.205cm 20cm)">
          <draw:image xlink:href="Pictures/100000000000088A0000002E5E22A874390C64EC.jpg" xlink:type="simple" xlink:show="embed" xlink:actuate="onLoad">
            <text:p/>
          </draw:image>
        </draw:frame>
        <draw:frame draw:style-name="gr88" draw:layer="layout" svg:width="18.555cm" svg:height="0.389cm" draw:transform="rotate (1.5707963267946) translate (9.595cm 20cm)">
          <draw:image xlink:href="Pictures/100000000000088A0000002EE046DEE2B24FDF12.jpg" xlink:type="simple" xlink:show="embed" xlink:actuate="onLoad">
            <text:p/>
          </draw:image>
        </draw:frame>
        <draw:frame draw:style-name="gr88" draw:layer="layout" svg:width="18.555cm" svg:height="0.389cm" draw:transform="rotate (1.5707963267946) translate (9.985cm 20cm)">
          <draw:image xlink:href="Pictures/100000000000088A0000002ECF93AD0A63A13038.jpg" xlink:type="simple" xlink:show="embed" xlink:actuate="onLoad">
            <text:p/>
          </draw:image>
        </draw:frame>
        <draw:frame draw:style-name="gr88" draw:layer="layout" svg:width="18.555cm" svg:height="0.389cm" draw:transform="rotate (1.5707963267946) translate (10.375cm 20cm)">
          <draw:image xlink:href="Pictures/100000000000088A0000002EDEE0A9D02D004F5D.jpg" xlink:type="simple" xlink:show="embed" xlink:actuate="onLoad">
            <text:p/>
          </draw:image>
        </draw:frame>
        <draw:frame draw:style-name="gr88" draw:layer="layout" svg:width="18.555cm" svg:height="0.389cm" draw:transform="rotate (1.5707963267946) translate (10.765cm 20cm)">
          <draw:image xlink:href="Pictures/100000000000088A0000002EE684A6EC07EB9381.jpg" xlink:type="simple" xlink:show="embed" xlink:actuate="onLoad">
            <text:p/>
          </draw:image>
        </draw:frame>
        <draw:frame draw:style-name="gr88" draw:layer="layout" svg:width="18.555cm" svg:height="0.389cm" draw:transform="rotate (1.5707963267946) translate (11.155cm 20cm)">
          <draw:image xlink:href="Pictures/100000000000088A0000002E77F0675D2EBBD114.jpg" xlink:type="simple" xlink:show="embed" xlink:actuate="onLoad">
            <text:p/>
          </draw:image>
        </draw:frame>
        <draw:frame draw:style-name="gr88" draw:layer="layout" svg:width="18.555cm" svg:height="0.389cm" draw:transform="rotate (1.5707963267946) translate (11.545cm 20cm)">
          <draw:image xlink:href="Pictures/100000000000088A0000002ED4A1447D12D4641D.jpg" xlink:type="simple" xlink:show="embed" xlink:actuate="onLoad">
            <text:p/>
          </draw:image>
        </draw:frame>
        <draw:frame draw:style-name="gr88" draw:layer="layout" svg:width="18.555cm" svg:height="0.389cm" draw:transform="rotate (1.5707963267946) translate (11.935cm 20cm)">
          <draw:image xlink:href="Pictures/100000000000088A0000002E71A0B90A52BE3C3C.jpg" xlink:type="simple" xlink:show="embed" xlink:actuate="onLoad">
            <text:p/>
          </draw:image>
        </draw:frame>
        <draw:frame draw:style-name="gr88" draw:layer="layout" svg:width="18.555cm" svg:height="0.389cm" draw:transform="rotate (1.5707963267946) translate (12.325cm 20cm)">
          <draw:image xlink:href="Pictures/100000000000088A0000002E8F49412FBDDF72DF.jpg" xlink:type="simple" xlink:show="embed" xlink:actuate="onLoad">
            <text:p/>
          </draw:image>
        </draw:frame>
        <draw:frame draw:style-name="gr88" draw:layer="layout" svg:width="18.555cm" svg:height="0.084cm" draw:transform="rotate (1.5707963267946) translate (12.715cm 20cm)">
          <draw:image xlink:href="Pictures/100000000000088A0000000AE292D719B41001C2.jpg" xlink:type="simple" xlink:show="embed" xlink:actuate="onLoad">
            <text:p/>
          </draw:image>
        </draw:frame>
        <draw:frame draw:style-name="gr89" draw:text-style-name="P13" draw:layer="layout" svg:width="12.012cm" svg:height="0.374cm" svg:x="1.782cm" svg:y="0.61cm">
          <draw:text-box>
            <text:p text:style-name="P1"><text:span text:style-name="T10">Funkcjonowanie systemu stokowego w warunkach zaburzonej równowagi...</text:span></text:p>
          </draw:text-box>
        </draw:frame>
        <draw:frame draw:style-name="gr90" draw:text-style-name="P13" draw:layer="layout" svg:width="8.003cm" svg:height="0.361cm" draw:transform="rotate (1.5707963267946) translate (13.228cm 20cm)">
          <draw:text-box>
            <text:p text:style-name="P1"><text:span text:style-name="T11">Ryc. 1. Model rozwoju systemu stokowego dorzecza Łososiny</text:span></text:p>
          </draw:text-box>
        </draw:frame>
      </draw:page>
      <draw:page draw:name="page4" draw:style-name="dp1" draw:master-page-name="master-page46">
        <draw:frame draw:style-name="gr46" draw:text-style-name="P13" draw:layer="layout" svg:width="2.826cm" svg:height="0.374cm" svg:x="6.832cm" svg:y="0.612cm">
          <draw:text-box>
            <text:p text:style-name="P1"><text:span text:style-name="T10">Elżbieta Gorczyca</text:span></text:p>
          </draw:text-box>
        </draw:frame>
        <draw:line draw:style-name="gr47" draw:layer="layout" svg:x1="1.213cm" svg:y1="1.092cm" svg:x2="13.685cm" svg:y2="1.092cm">
          <text:p/>
        </draw:line>
        <draw:frame draw:style-name="gr88" draw:layer="layout" svg:width="12.487cm" svg:height="0.585cm" svg:x="1.212cm" svg:y="1.5cm">
          <draw:image xlink:href="Pictures/10000000000005C0000000453845324ABD2F30DC.jpg" xlink:type="simple" xlink:show="embed" xlink:actuate="onLoad">
            <text:p/>
          </draw:image>
        </draw:frame>
        <draw:frame draw:style-name="gr88" draw:layer="layout" svg:width="12.487cm" svg:height="0.585cm" svg:x="1.212cm" svg:y="2.086cm">
          <draw:image xlink:href="Pictures/10000000000005C000000045B031DF0A6A586334.jpg" xlink:type="simple" xlink:show="embed" xlink:actuate="onLoad">
            <text:p/>
          </draw:image>
        </draw:frame>
        <draw:frame draw:style-name="gr88" draw:layer="layout" svg:width="12.487cm" svg:height="0.585cm" svg:x="1.212cm" svg:y="2.672cm">
          <draw:image xlink:href="Pictures/10000000000005C000000045D4951139C3A46BC4.jpg" xlink:type="simple" xlink:show="embed" xlink:actuate="onLoad">
            <text:p/>
          </draw:image>
        </draw:frame>
        <draw:frame draw:style-name="gr88" draw:layer="layout" svg:width="12.487cm" svg:height="0.585cm" svg:x="1.212cm" svg:y="3.259cm">
          <draw:image xlink:href="Pictures/10000000000005C000000045D24143E78EB713AE.jpg" xlink:type="simple" xlink:show="embed" xlink:actuate="onLoad">
            <text:p/>
          </draw:image>
        </draw:frame>
        <draw:frame draw:style-name="gr88" draw:layer="layout" svg:width="12.487cm" svg:height="0.585cm" svg:x="1.212cm" svg:y="3.845cm">
          <draw:image xlink:href="Pictures/10000000000005C000000045A32B419407DC2FC9.jpg" xlink:type="simple" xlink:show="embed" xlink:actuate="onLoad">
            <text:p/>
          </draw:image>
        </draw:frame>
        <draw:frame draw:style-name="gr88" draw:layer="layout" svg:width="12.487cm" svg:height="0.585cm" svg:x="1.212cm" svg:y="4.431cm">
          <draw:image xlink:href="Pictures/10000000000005C0000000455BF5D3283B5D9E51.jpg" xlink:type="simple" xlink:show="embed" xlink:actuate="onLoad">
            <text:p/>
          </draw:image>
        </draw:frame>
        <draw:frame draw:style-name="gr88" draw:layer="layout" svg:width="12.487cm" svg:height="0.585cm" svg:x="1.212cm" svg:y="5.017cm">
          <draw:image xlink:href="Pictures/10000000000005C0000000459AD514A93B7A8147.jpg" xlink:type="simple" xlink:show="embed" xlink:actuate="onLoad">
            <text:p/>
          </draw:image>
        </draw:frame>
        <draw:frame draw:style-name="gr88" draw:layer="layout" svg:width="12.487cm" svg:height="0.585cm" svg:x="1.212cm" svg:y="5.604cm">
          <draw:image xlink:href="Pictures/10000000000005C000000045BC2A6A5A7978B8FC.jpg" xlink:type="simple" xlink:show="embed" xlink:actuate="onLoad">
            <text:p/>
          </draw:image>
        </draw:frame>
        <draw:frame draw:style-name="gr88" draw:layer="layout" svg:width="12.487cm" svg:height="0.585cm" svg:x="1.212cm" svg:y="6.19cm">
          <draw:image xlink:href="Pictures/10000000000005C000000045F88084CAAFBF656F.jpg" xlink:type="simple" xlink:show="embed" xlink:actuate="onLoad">
            <text:p/>
          </draw:image>
        </draw:frame>
        <draw:frame draw:style-name="gr88" draw:layer="layout" svg:width="12.487cm" svg:height="0.585cm" svg:x="1.212cm" svg:y="6.776cm">
          <draw:image xlink:href="Pictures/10000000000005C00000004543B03004027A2294.jpg" xlink:type="simple" xlink:show="embed" xlink:actuate="onLoad">
            <text:p/>
          </draw:image>
        </draw:frame>
        <draw:frame draw:style-name="gr88" draw:layer="layout" svg:width="12.487cm" svg:height="0.585cm" svg:x="1.212cm" svg:y="7.362cm">
          <draw:image xlink:href="Pictures/10000000000005C0000000455CED2564A1F09DD2.jpg" xlink:type="simple" xlink:show="embed" xlink:actuate="onLoad">
            <text:p/>
          </draw:image>
        </draw:frame>
        <draw:frame draw:style-name="gr88" draw:layer="layout" svg:width="12.487cm" svg:height="0.585cm" svg:x="1.212cm" svg:y="7.949cm">
          <draw:image xlink:href="Pictures/10000000000005C000000045165CD92F9C5EA1E2.jpg" xlink:type="simple" xlink:show="embed" xlink:actuate="onLoad">
            <text:p/>
          </draw:image>
        </draw:frame>
        <draw:frame draw:style-name="gr88" draw:layer="layout" svg:width="12.487cm" svg:height="0.585cm" svg:x="1.212cm" svg:y="8.535cm">
          <draw:image xlink:href="Pictures/10000000000005C000000045402220717E96B574.jpg" xlink:type="simple" xlink:show="embed" xlink:actuate="onLoad">
            <text:p/>
          </draw:image>
        </draw:frame>
        <draw:frame draw:style-name="gr88" draw:layer="layout" svg:width="12.487cm" svg:height="0.585cm" svg:x="1.212cm" svg:y="9.121cm">
          <draw:image xlink:href="Pictures/10000000000005C00000004580468C4AB84BE4BD.jpg" xlink:type="simple" xlink:show="embed" xlink:actuate="onLoad">
            <text:p/>
          </draw:image>
        </draw:frame>
        <draw:frame draw:style-name="gr88" draw:layer="layout" svg:width="12.487cm" svg:height="0.585cm" svg:x="1.212cm" svg:y="9.707cm">
          <draw:image xlink:href="Pictures/10000000000005C000000045C6495850449B6082.jpg" xlink:type="simple" xlink:show="embed" xlink:actuate="onLoad">
            <text:p/>
          </draw:image>
        </draw:frame>
        <draw:frame draw:style-name="gr88" draw:layer="layout" svg:width="12.487cm" svg:height="0.585cm" svg:x="1.212cm" svg:y="10.293cm">
          <draw:image xlink:href="Pictures/10000000000005C00000004504AD8D8231F56CDE.jpg" xlink:type="simple" xlink:show="embed" xlink:actuate="onLoad">
            <text:p/>
          </draw:image>
        </draw:frame>
        <draw:frame draw:style-name="gr88" draw:layer="layout" svg:width="12.487cm" svg:height="0.585cm" svg:x="1.212cm" svg:y="10.88cm">
          <draw:image xlink:href="Pictures/10000000000005C000000045CEE42BA8173CDCA4.jpg" xlink:type="simple" xlink:show="embed" xlink:actuate="onLoad">
            <text:p/>
          </draw:image>
        </draw:frame>
        <draw:frame draw:style-name="gr88" draw:layer="layout" svg:width="12.487cm" svg:height="0.585cm" svg:x="1.212cm" svg:y="11.466cm">
          <draw:image xlink:href="Pictures/10000000000005C00000004585722F0755E360F0.jpg" xlink:type="simple" xlink:show="embed" xlink:actuate="onLoad">
            <text:p/>
          </draw:image>
        </draw:frame>
        <draw:frame draw:style-name="gr88" draw:layer="layout" svg:width="12.487cm" svg:height="0.585cm" svg:x="1.212cm" svg:y="12.052cm">
          <draw:image xlink:href="Pictures/10000000000005C000000045B5E606DEC4F5383D.jpg" xlink:type="simple" xlink:show="embed" xlink:actuate="onLoad">
            <text:p/>
          </draw:image>
        </draw:frame>
        <draw:frame draw:style-name="gr88" draw:layer="layout" svg:width="12.487cm" svg:height="0.585cm" svg:x="1.212cm" svg:y="12.638cm">
          <draw:image xlink:href="Pictures/10000000000005C000000045AE8919F37354A34B.jpg" xlink:type="simple" xlink:show="embed" xlink:actuate="onLoad">
            <text:p/>
          </draw:image>
        </draw:frame>
        <draw:frame draw:style-name="gr88" draw:layer="layout" svg:width="12.487cm" svg:height="0.585cm" svg:x="1.212cm" svg:y="13.225cm">
          <draw:image xlink:href="Pictures/10000000000005C000000045A9C66273007DC2F3.jpg" xlink:type="simple" xlink:show="embed" xlink:actuate="onLoad">
            <text:p/>
          </draw:image>
        </draw:frame>
        <draw:frame draw:style-name="gr88" draw:layer="layout" svg:width="12.487cm" svg:height="0.585cm" svg:x="1.212cm" svg:y="13.811cm">
          <draw:image xlink:href="Pictures/10000000000005C0000000455060BEF3516CA345.jpg" xlink:type="simple" xlink:show="embed" xlink:actuate="onLoad">
            <text:p/>
          </draw:image>
        </draw:frame>
        <draw:frame draw:style-name="gr88" draw:layer="layout" svg:width="12.487cm" svg:height="0.585cm" svg:x="1.212cm" svg:y="14.397cm">
          <draw:image xlink:href="Pictures/10000000000005C00000004532497CE9C3DF7922.jpg" xlink:type="simple" xlink:show="embed" xlink:actuate="onLoad">
            <text:p/>
          </draw:image>
        </draw:frame>
        <draw:frame draw:style-name="gr88" draw:layer="layout" svg:width="12.487cm" svg:height="0.585cm" svg:x="1.212cm" svg:y="14.983cm">
          <draw:image xlink:href="Pictures/10000000000005C000000045FC3AA96D08736B78.jpg" xlink:type="simple" xlink:show="embed" xlink:actuate="onLoad">
            <text:p/>
          </draw:image>
        </draw:frame>
        <draw:frame draw:style-name="gr88" draw:layer="layout" svg:width="12.487cm" svg:height="0.585cm" svg:x="1.212cm" svg:y="15.57cm">
          <draw:image xlink:href="Pictures/10000000000005C000000045D05038F074F29497.jpg" xlink:type="simple" xlink:show="embed" xlink:actuate="onLoad">
            <text:p/>
          </draw:image>
        </draw:frame>
        <draw:frame draw:style-name="gr88" draw:layer="layout" svg:width="12.487cm" svg:height="0.407cm" svg:x="1.212cm" svg:y="16.156cm">
          <draw:image xlink:href="Pictures/10000000000005C0000000309FE83F1E85B3D684.jpg" xlink:type="simple" xlink:show="embed" xlink:actuate="onLoad">
            <text:p/>
          </draw:image>
        </draw:frame>
        <draw:frame draw:style-name="gr48" draw:text-style-name="P13" draw:layer="layout" svg:width="0.485cm" svg:height="0.361cm" svg:x="1.199cm" svg:y="0.625cm">
          <draw:text-box>
            <text:p text:style-name="P1"><text:span text:style-name="T11">156</text:span></text:p>
          </draw:text-box>
        </draw:frame>
        <draw:frame draw:style-name="gr91" draw:text-style-name="P13" draw:layer="layout" svg:width="11.919cm" svg:height="0.361cm" svg:x="1.2cm" svg:y="16.993cm">
          <draw:text-box>
            <text:p text:style-name="P1"><text:span text:style-name="T11">Ryc. 2. Uwarunkowania naturalne i antropogeniczne sprzyjające aktywności procesów maso-</text:span></text:p>
          </draw:text-box>
        </draw:frame>
        <draw:frame draw:style-name="gr92" draw:text-style-name="P13" draw:layer="layout" svg:width="4.316cm" svg:height="0.361cm" svg:x="1.2cm" svg:y="17.374cm">
          <draw:text-box>
            <text:p text:style-name="P1"><text:span text:style-name="T11">wych w okresie badań 1997-2000</text:span></text:p>
          </draw:text-box>
        </draw:frame>
        <draw:frame draw:style-name="gr93" draw:text-style-name="P2" draw:layer="layout" svg:width="12.173cm" svg:height="0.399cm" svg:x="1.2cm" svg:y="18.386cm">
          <draw:text-box>
            <text:p text:style-name="P1"><text:span text:style-name="T9">rzowej w ciągu dwu godzin spadło w jej centrum co najmniej 150 mm (ryc. 3). Suma </text:span></text:p>
          </draw:text-box>
        </draw:frame>
        <draw:frame draw:style-name="gr43" draw:text-style-name="P2" draw:layer="layout" svg:width="11.961cm" svg:height="0.399cm" svg:x="1.2cm" svg:y="18.81cm">
          <draw:text-box>
            <text:p text:style-name="P1"><text:span text:style-name="T9">opadów w okresie opadowym od 4 do 9 lipca wyniosła 218,4 mm na stacji IMiGW <text:s/></text:span></text:p>
          </draw:text-box>
        </draw:frame>
        <draw:frame draw:style-name="gr94" draw:text-style-name="P2" draw:layer="layout" svg:width="12.545cm" svg:height="0.399cm" svg:x="1.2cm" svg:y="19.233cm">
          <draw:text-box>
            <text:p text:style-name="P1"><text:span text:style-name="T9">w Limanowej i 241,8 mm w Rozdzielu, zaś średnie natężenie całego okresu opadowego </text:span></text:p>
          </draw:text-box>
        </draw:frame>
        <draw:frame draw:style-name="gr95" draw:text-style-name="P2" draw:layer="layout" svg:width="4.083cm" svg:height="0.399cm" svg:x="1.2cm" svg:y="19.656cm">
          <draw:text-box>
            <text:p text:style-name="P1"><text:span text:style-name="T9">wyniosło 0,123 mm/minutę. </text:span></text:p>
          </draw:text-box>
        </draw:frame>
      </draw:page>
      <draw:page draw:name="page5" draw:style-name="dp1" draw:master-page-name="master-page63">
        <draw:line draw:style-name="gr87" draw:layer="layout" svg:x1="1.101cm" svg:y1="1.092cm" svg:x2="13.601cm" svg:y2="1.092cm">
          <text:p/>
        </draw:line>
        <draw:frame draw:style-name="gr48" draw:text-style-name="P13" draw:layer="layout" svg:width="0.485cm" svg:height="0.361cm" svg:x="13.1cm" svg:y="0.621cm">
          <draw:text-box>
            <text:p text:style-name="P1"><text:span text:style-name="T11">157</text:span></text:p>
          </draw:text-box>
        </draw:frame>
        <draw:frame draw:style-name="gr89" draw:text-style-name="P13" draw:layer="layout" svg:width="12.012cm" svg:height="0.374cm" svg:x="1.782cm" svg:y="0.61cm">
          <draw:text-box>
            <text:p text:style-name="P1"><text:span text:style-name="T10">Funkcjonowanie systemu stokowego w warunkach zaburzonej równowagi...</text:span></text:p>
          </draw:text-box>
        </draw:frame>
        <draw:frame draw:style-name="gr96" draw:text-style-name="P2" draw:layer="layout" svg:width="11.551cm" svg:height="0.399cm" svg:x="1.9cm" svg:y="14.12cm">
          <draw:text-box>
            <text:p text:style-name="P1"><text:span text:style-name="T9">Drugim istotnym impulsem uaktywniającym procesy masowe wywołanym przez </text:span></text:p>
          </draw:text-box>
        </draw:frame>
        <draw:frame draw:style-name="gr97" draw:text-style-name="P2" draw:layer="layout" svg:width="11.813cm" svg:height="0.399cm" svg:x="1.1cm" svg:y="14.544cm">
          <draw:text-box>
            <text:p text:style-name="P1"><text:span text:style-name="T9">wyżej omówione opady były wezbrane wody Łososiny i jej dopływów. Wezbranie </text:span></text:p>
          </draw:text-box>
        </draw:frame>
        <draw:frame draw:style-name="gr37" draw:text-style-name="P2" draw:layer="layout" svg:width="0.352cm" svg:height="0.399cm" svg:x="13.6cm" svg:y="14.544cm">
          <draw:text-box>
            <text:p text:style-name="P1"><text:span text:style-name="T9"><text:s/></text:span></text:p>
          </draw:text-box>
        </draw:frame>
        <draw:frame draw:style-name="gr98" draw:text-style-name="P2" draw:layer="layout" svg:width="12.609cm" svg:height="0.399cm" svg:x="1.1cm" svg:y="14.967cm">
          <draw:text-box>
            <text:p text:style-name="P1"><text:span text:style-name="T9">w lipcu 1997 r. zostało zaklasyfikowane jako „katastrofalne wielkie” o prawdopodobień-</text:span></text:p>
          </draw:text-box>
        </draw:frame>
        <draw:frame draw:style-name="gr99" draw:text-style-name="P2" draw:layer="layout" svg:width="6.873cm" svg:height="0.399cm" svg:x="1.1cm" svg:y="15.39cm">
          <draw:text-box>
            <text:p text:style-name="P1"><text:span text:style-name="T9">stwie wielkości kulminacyjnego przepływu 5%. </text:span></text:p>
          </draw:text-box>
        </draw:frame>
        <draw:frame draw:style-name="gr100" draw:text-style-name="P2" draw:layer="layout" svg:width="11.343cm" svg:height="0.399cm" svg:x="1.9cm" svg:y="15.814cm">
          <draw:text-box>
            <text:p text:style-name="P1"><text:span text:style-name="T9">W latach 1998 i 1999 sumy opadów rocznych przekraczały średnie wieloletnie <text:s/></text:span></text:p>
          </draw:text-box>
        </draw:frame>
        <draw:frame draw:style-name="gr101" draw:text-style-name="P2" draw:layer="layout" svg:width="12.118cm" svg:height="0.399cm" svg:x="1.1cm" svg:y="16.237cm">
          <draw:text-box>
            <text:p text:style-name="P1"><text:span text:style-name="T9">w dorzeczu Łososiny (Mrozek i in. 2000). Na uwagę zasługuje tu zwłaszcza opad bu-</text:span></text:p>
          </draw:text-box>
        </draw:frame>
        <draw:frame draw:style-name="gr102" draw:text-style-name="P2" draw:layer="layout" svg:width="12.27cm" svg:height="0.399cm" svg:x="1.1cm" svg:y="16.66cm">
          <draw:text-box>
            <text:p text:style-name="P1"><text:span text:style-name="T9">rzowy z 4 czerwca 1998 (83,1 mm w Limanowej), który wywołał następną powódź w </text:span></text:p>
          </draw:text-box>
        </draw:frame>
        <draw:frame draw:style-name="gr103" draw:text-style-name="P2" draw:layer="layout" svg:width="12.808cm" svg:height="0.399cm" svg:x="1.1cm" svg:y="17.084cm">
          <draw:text-box>
            <text:p text:style-name="P1"><text:span text:style-name="T9">dorzeczu Łososiny. Geomorfologiczne skutki ulewy ograniczyły się głównie do erozyjnej </text:span></text:p>
          </draw:text-box>
        </draw:frame>
        <draw:frame draw:style-name="gr104" draw:text-style-name="P2" draw:layer="layout" svg:width="12.236cm" svg:height="0.399cm" svg:x="1.1cm" svg:y="17.507cm">
          <draw:text-box>
            <text:p text:style-name="P1"><text:span text:style-name="T9">działalności wód wezbranych potoków i wtórnych ruchów osuwiskowych na stokach. </text:span></text:p>
          </draw:text-box>
        </draw:frame>
        <draw:frame draw:style-name="gr105" draw:text-style-name="P2" draw:layer="layout" svg:width="11.267cm" svg:height="0.399cm" svg:x="1.9cm" svg:y="17.93cm">
          <draw:text-box>
            <text:p text:style-name="P1"><text:span text:style-name="T9">Na wiosnę 2000 r. nastąpiła kolejna faza wzmożonej aktywności ruchów maso-</text:span></text:p>
          </draw:text-box>
        </draw:frame>
        <draw:frame draw:style-name="gr106" draw:text-style-name="P2" draw:layer="layout" svg:width="12.321cm" svg:height="0.399cm" svg:x="1.1cm" svg:y="18.354cm">
          <draw:text-box>
            <text:p text:style-name="P1"><text:span text:style-name="T9">wych w dorzeczu Łososiny. Było to rezultatem przepojenia utworów stokowych przez </text:span></text:p>
          </draw:text-box>
        </draw:frame>
        <draw:frame draw:style-name="gr107" draw:text-style-name="P2" draw:layer="layout" svg:width="12.664cm" svg:height="0.399cm" svg:x="1.1cm" svg:y="18.777cm">
          <draw:text-box>
            <text:p text:style-name="P1"><text:span text:style-name="T9">wody opadowe i roztopowe. Bodźcem uruchamiającym procesy osuwiskowe okazały się </text:span></text:p>
          </draw:text-box>
        </draw:frame>
        <draw:frame draw:style-name="gr108" draw:text-style-name="P2" draw:layer="layout" svg:width="12.139cm" svg:height="0.399cm" svg:x="1.1cm" svg:y="19.2cm">
          <draw:text-box>
            <text:p text:style-name="P1"><text:span text:style-name="T9">wysokie opady deszczu z 5 kwietnia 2000 r. (51,8 mm w Limanowej), które po kilku </text:span></text:p>
          </draw:text-box>
        </draw:frame>
        <draw:frame draw:style-name="gr109" draw:text-style-name="P2" draw:layer="layout" svg:width="8.016cm" svg:height="0.399cm" svg:x="1.1cm" svg:y="19.624cm">
          <draw:text-box>
            <text:p text:style-name="P1"><text:span text:style-name="T9">godzinach przekształciły się w intensywny opad śniegu. </text:span></text:p>
          </draw:text-box>
        </draw:frame>
        <draw:frame draw:style-name="gr110" draw:text-style-name="P13" draw:layer="layout" svg:width="12.173cm" svg:height="0.361cm" svg:x="1.112cm" svg:y="11.867cm">
          <draw:text-box>
            <text:p text:style-name="P1"><text:span text:style-name="T11">Ryc. 3. Lokalizacja form powstałych i uaktywnionych w okresie badań 1997-2000 w dorzeczu </text:span></text:p>
          </draw:text-box>
        </draw:frame>
        <draw:frame draw:style-name="gr88" draw:layer="layout" svg:width="12.487cm" svg:height="0.585cm" svg:x="1.112cm" svg:y="1.5cm">
          <draw:image xlink:href="Pictures/10000000000005C1000000454C2C911B43A1D014.jpg" xlink:type="simple" xlink:show="embed" xlink:actuate="onLoad">
            <text:p/>
          </draw:image>
        </draw:frame>
        <draw:frame draw:style-name="gr88" draw:layer="layout" svg:width="12.487cm" svg:height="0.585cm" svg:x="1.112cm" svg:y="2.086cm">
          <draw:image xlink:href="Pictures/10000000000005C100000045FE68C7D875F9F4E6.jpg" xlink:type="simple" xlink:show="embed" xlink:actuate="onLoad">
            <text:p/>
          </draw:image>
        </draw:frame>
        <draw:frame draw:style-name="gr88" draw:layer="layout" svg:width="12.487cm" svg:height="0.585cm" svg:x="1.112cm" svg:y="2.671cm">
          <draw:image xlink:href="Pictures/10000000000005C1000000452A2F8FE494A2B708.jpg" xlink:type="simple" xlink:show="embed" xlink:actuate="onLoad">
            <text:p/>
          </draw:image>
        </draw:frame>
        <draw:frame draw:style-name="gr88" draw:layer="layout" svg:width="12.487cm" svg:height="0.585cm" svg:x="1.112cm" svg:y="3.257cm">
          <draw:image xlink:href="Pictures/10000000000005C100000045D51B64797BC51A7B.jpg" xlink:type="simple" xlink:show="embed" xlink:actuate="onLoad">
            <text:p/>
          </draw:image>
        </draw:frame>
        <draw:frame draw:style-name="gr88" draw:layer="layout" svg:width="12.487cm" svg:height="0.585cm" svg:x="1.112cm" svg:y="3.842cm">
          <draw:image xlink:href="Pictures/10000000000005C1000000453B2971FC4E75366A.jpg" xlink:type="simple" xlink:show="embed" xlink:actuate="onLoad">
            <text:p/>
          </draw:image>
        </draw:frame>
        <draw:frame draw:style-name="gr88" draw:layer="layout" svg:width="12.487cm" svg:height="0.585cm" svg:x="1.112cm" svg:y="4.428cm">
          <draw:image xlink:href="Pictures/10000000000005C100000045215DC6F71D365E60.jpg" xlink:type="simple" xlink:show="embed" xlink:actuate="onLoad">
            <text:p/>
          </draw:image>
        </draw:frame>
        <draw:frame draw:style-name="gr88" draw:layer="layout" svg:width="12.487cm" svg:height="0.585cm" svg:x="1.112cm" svg:y="5.014cm">
          <draw:image xlink:href="Pictures/10000000000005C1000000453E67F043835F6A1C.jpg" xlink:type="simple" xlink:show="embed" xlink:actuate="onLoad">
            <text:p/>
          </draw:image>
        </draw:frame>
        <draw:frame draw:style-name="gr88" draw:layer="layout" svg:width="12.487cm" svg:height="0.585cm" svg:x="1.112cm" svg:y="5.599cm">
          <draw:image xlink:href="Pictures/10000000000005C1000000454940655C9F603225.jpg" xlink:type="simple" xlink:show="embed" xlink:actuate="onLoad">
            <text:p/>
          </draw:image>
        </draw:frame>
        <draw:frame draw:style-name="gr88" draw:layer="layout" svg:width="12.487cm" svg:height="0.585cm" svg:x="1.112cm" svg:y="6.185cm">
          <draw:image xlink:href="Pictures/10000000000005C1000000454451F5532DA253E5.jpg" xlink:type="simple" xlink:show="embed" xlink:actuate="onLoad">
            <text:p/>
          </draw:image>
        </draw:frame>
        <draw:frame draw:style-name="gr88" draw:layer="layout" svg:width="12.487cm" svg:height="0.585cm" svg:x="1.112cm" svg:y="6.771cm">
          <draw:image xlink:href="Pictures/10000000000005C100000045C8226296AD441460.jpg" xlink:type="simple" xlink:show="embed" xlink:actuate="onLoad">
            <text:p/>
          </draw:image>
        </draw:frame>
        <draw:frame draw:style-name="gr88" draw:layer="layout" svg:width="12.487cm" svg:height="0.585cm" svg:x="1.112cm" svg:y="7.356cm">
          <draw:image xlink:href="Pictures/10000000000005C100000045A3D4240EAA166ED1.jpg" xlink:type="simple" xlink:show="embed" xlink:actuate="onLoad">
            <text:p/>
          </draw:image>
        </draw:frame>
        <draw:frame draw:style-name="gr88" draw:layer="layout" svg:width="12.487cm" svg:height="0.585cm" svg:x="1.112cm" svg:y="7.942cm">
          <draw:image xlink:href="Pictures/10000000000005C1000000458849DA3DF5C88716.jpg" xlink:type="simple" xlink:show="embed" xlink:actuate="onLoad">
            <text:p/>
          </draw:image>
        </draw:frame>
        <draw:frame draw:style-name="gr88" draw:layer="layout" svg:width="12.487cm" svg:height="0.585cm" svg:x="1.112cm" svg:y="8.527cm">
          <draw:image xlink:href="Pictures/10000000000005C100000045F0D607F6667AE73F.jpg" xlink:type="simple" xlink:show="embed" xlink:actuate="onLoad">
            <text:p/>
          </draw:image>
        </draw:frame>
        <draw:frame draw:style-name="gr88" draw:layer="layout" svg:width="12.487cm" svg:height="0.585cm" svg:x="1.112cm" svg:y="9.113cm">
          <draw:image xlink:href="Pictures/10000000000005C100000045D7F02BD8BD3AF25D.jpg" xlink:type="simple" xlink:show="embed" xlink:actuate="onLoad">
            <text:p/>
          </draw:image>
        </draw:frame>
        <draw:frame draw:style-name="gr88" draw:layer="layout" svg:width="12.487cm" svg:height="0.585cm" svg:x="1.112cm" svg:y="9.699cm">
          <draw:image xlink:href="Pictures/10000000000005C1000000454C183C0001922D6B.jpg" xlink:type="simple" xlink:show="embed" xlink:actuate="onLoad">
            <text:p/>
          </draw:image>
        </draw:frame>
        <draw:frame draw:style-name="gr88" draw:layer="layout" svg:width="12.487cm" svg:height="0.585cm" svg:x="1.112cm" svg:y="10.284cm">
          <draw:image xlink:href="Pictures/10000000000005C1000000458621905D3A4E851E.jpg" xlink:type="simple" xlink:show="embed" xlink:actuate="onLoad">
            <text:p/>
          </draw:image>
        </draw:frame>
        <draw:frame draw:style-name="gr88" draw:layer="layout" svg:width="12.487cm" svg:height="0.542cm" svg:x="1.112cm" svg:y="10.87cm">
          <draw:image xlink:href="Pictures/10000000000005C100000040499AFDDB4EBAB4A7.jpg" xlink:type="simple" xlink:show="embed" xlink:actuate="onLoad">
            <text:p/>
          </draw:image>
        </draw:frame>
        <draw:frame draw:style-name="gr111" draw:text-style-name="P13" draw:layer="layout" svg:width="8.392cm" svg:height="0.361cm" svg:x="1.112cm" svg:y="12.248cm">
          <draw:text-box>
            <text:p text:style-name="P1"><text:span text:style-name="T11">Łososiny na tle rozkładu izohiet opadu burzowego 9 lipca 1997 r.</text:span></text:p>
          </draw:text-box>
        </draw:frame>
        <draw:frame draw:style-name="gr112" draw:text-style-name="P15" draw:layer="layout" svg:width="12.359cm" svg:height="0.323cm" svg:x="1.1cm" svg:y="12.781cm">
          <draw:text-box>
            <text:p text:style-name="P1"><text:span text:style-name="T13">1 – przebieg izohiet (źródło: T. Niedźwiedź, D. Czekierda 1998), 2 – poziomice, 3 i 4 – formy osuwiskowe </text:span></text:p>
          </draw:text-box>
        </draw:frame>
        <draw:frame draw:style-name="gr113" draw:text-style-name="P15" draw:layer="layout" svg:width="2.826cm" svg:height="0.323cm" svg:x="1.1cm" svg:y="13.119cm">
          <draw:text-box>
            <text:p text:style-name="P1"><text:span text:style-name="T13">powstałe w lipcu 1997 r.</text:span></text:p>
          </draw:text-box>
        </draw:frame>
      </draw:page>
      <draw:page draw:name="page6" draw:style-name="dp1" draw:master-page-name="master-page46">
        <draw:frame draw:style-name="gr46" draw:text-style-name="P13" draw:layer="layout" svg:width="2.826cm" svg:height="0.374cm" svg:x="6.832cm" svg:y="0.612cm">
          <draw:text-box>
            <text:p text:style-name="P1"><text:span text:style-name="T10">Elżbieta Gorczyca</text:span></text:p>
          </draw:text-box>
        </draw:frame>
        <draw:line draw:style-name="gr47" draw:layer="layout" svg:x1="1.213cm" svg:y1="1.092cm" svg:x2="13.685cm" svg:y2="1.092cm">
          <text:p/>
        </draw:line>
        <draw:frame draw:style-name="gr48" draw:text-style-name="P13" draw:layer="layout" svg:width="0.485cm" svg:height="0.361cm" svg:x="1.199cm" svg:y="0.625cm">
          <draw:text-box>
            <text:p text:style-name="P1"><text:span text:style-name="T11">158</text:span></text:p>
          </draw:text-box>
        </draw:frame>
        <draw:frame draw:style-name="gr114" draw:text-style-name="P12" draw:layer="layout" svg:width="8.778cm" svg:height="0.53cm" svg:x="1.2cm" svg:y="1.385cm">
          <draw:text-box>
            <text:p text:style-name="P1"><text:span text:style-name="T8">3. Odpowiedź systemu stokowego</text:span></text:p>
          </draw:text-box>
        </draw:frame>
        <draw:frame draw:style-name="gr115" draw:text-style-name="P14" draw:layer="layout" svg:width="1.717cm" svg:height="0.454cm" svg:x="1.2cm" svg:y="2.216cm">
          <draw:text-box>
            <text:p text:style-name="P1"><text:span text:style-name="T12">Reakcja</text:span></text:p>
          </draw:text-box>
        </draw:frame>
        <draw:frame draw:style-name="gr116" draw:text-style-name="P2" draw:layer="layout" svg:width="11.246cm" svg:height="0.399cm" svg:x="2cm" svg:y="2.785cm">
          <draw:text-box>
            <text:p text:style-name="P1"><text:span text:style-name="T9">Reakcją systemu stokowego była aktywizacja procesów osuwiskowych. Był to </text:span></text:p>
          </draw:text-box>
        </draw:frame>
        <draw:frame draw:style-name="gr117" draw:text-style-name="P2" draw:layer="layout" svg:width="12.376cm" svg:height="0.399cm" svg:x="1.2cm" svg:y="3.209cm">
          <draw:text-box>
            <text:p text:style-name="P1"><text:span text:style-name="T9">pierwszy etap odpowiedzi morfologii tego obszaru na zmianę rodzaju i natężenia bodź-</text:span></text:p>
          </draw:text-box>
        </draw:frame>
        <draw:frame draw:style-name="gr118" draw:text-style-name="P2" draw:layer="layout" svg:width="7.829cm" svg:height="0.399cm" svg:x="1.2cm" svg:y="3.632cm">
          <draw:text-box>
            <text:p text:style-name="P1"><text:span text:style-name="T9">ców zewnętrznych oddziałujących na system stokowy. </text:span></text:p>
          </draw:text-box>
        </draw:frame>
        <draw:frame draw:style-name="gr119" draw:text-style-name="P2" draw:layer="layout" svg:width="11.322cm" svg:height="0.399cm" svg:x="2cm" svg:y="4.055cm">
          <draw:text-box>
            <text:p text:style-name="P1"><text:span text:style-name="T9">Na stokach obszaru badań skartowano 1193 nowo powstałe formy osuwiskowe </text:span></text:p>
          </draw:text-box>
        </draw:frame>
        <draw:frame draw:style-name="gr37" draw:text-style-name="P2" draw:layer="layout" svg:width="0.352cm" svg:height="0.399cm" svg:x="13.7cm" svg:y="4.055cm">
          <draw:text-box>
            <text:p text:style-name="P1"><text:span text:style-name="T9"><text:s/></text:span></text:p>
          </draw:text-box>
        </draw:frame>
        <draw:frame draw:style-name="gr120" draw:text-style-name="P2" draw:layer="layout" svg:width="4.714cm" svg:height="0.399cm" svg:x="1.2cm" svg:y="4.479cm">
          <draw:text-box>
            <text:p text:style-name="P1"><text:span text:style-name="T9">o łącznej powierzchni 254 391 m</text:span></text:p>
          </draw:text-box>
        </draw:frame>
        <draw:frame draw:style-name="gr121" draw:text-style-name="P16" draw:layer="layout" svg:width="0.205cm" svg:height="0.238cm" svg:x="5.799cm" svg:y="4.492cm">
          <draw:text-box>
            <text:p text:style-name="P1"><text:span text:style-name="T14">2</text:span></text:p>
          </draw:text-box>
        </draw:frame>
        <draw:frame draw:style-name="gr122" draw:text-style-name="P2" draw:layer="layout" svg:width="1.226cm" svg:height="0.399cm" svg:x="5.9cm" svg:y="4.479cm">
          <draw:text-box>
            <text:p text:style-name="P1"><text:span text:style-name="T9"><text:s/></text:span><text:span text:style-name="T9">(ryc. 3).</text:span></text:p>
          </draw:text-box>
        </draw:frame>
        <draw:frame draw:style-name="gr121" draw:text-style-name="P16" draw:layer="layout" svg:width="0.205cm" svg:height="0.238cm" svg:x="7.085cm" svg:y="4.492cm">
          <draw:text-box>
            <text:p text:style-name="P1"><text:span text:style-name="T14"><text:s/></text:span></text:p>
          </draw:text-box>
        </draw:frame>
        <draw:frame draw:style-name="gr123" draw:text-style-name="P2" draw:layer="layout" svg:width="6.801cm" svg:height="0.399cm" svg:x="7.135cm" svg:y="4.479cm">
          <draw:text-box>
            <text:p text:style-name="P1"><text:span text:style-name="T9">Skartowano także 147 stare osuwiska i złaziska </text:span></text:p>
          </draw:text-box>
        </draw:frame>
        <draw:frame draw:style-name="gr124" draw:text-style-name="P2" draw:layer="layout" svg:width="3.892cm" svg:height="0.399cm" svg:x="1.2cm" svg:y="4.902cm">
          <draw:text-box>
            <text:p text:style-name="P1"><text:span text:style-name="T9">o powierzchni 7 774 121 m</text:span></text:p>
          </draw:text-box>
        </draw:frame>
        <draw:frame draw:style-name="gr121" draw:text-style-name="P16" draw:layer="layout" svg:width="0.205cm" svg:height="0.238cm" svg:x="5.202cm" svg:y="4.916cm">
          <draw:text-box>
            <text:p text:style-name="P1"><text:span text:style-name="T14">2</text:span></text:p>
          </draw:text-box>
        </draw:frame>
        <draw:frame draw:style-name="gr125" draw:text-style-name="P2" draw:layer="layout" svg:width="7.135cm" svg:height="0.399cm" svg:x="5.305cm" svg:y="4.902cm">
          <draw:text-box>
            <text:p text:style-name="P1"><text:span text:style-name="T9"><text:s/></text:span><text:span text:style-name="T9">w różnym stopniu uaktywnione (Gorczyca 2004).</text:span></text:p>
          </draw:text-box>
        </draw:frame>
        <draw:frame draw:style-name="gr126" draw:text-style-name="P2" draw:layer="layout" svg:width="11.534cm" svg:height="0.399cm" svg:x="2cm" svg:y="5.325cm">
          <draw:text-box>
            <text:p text:style-name="P1"><text:span text:style-name="T9">Na stokach powstały takie formy jak: osuwiska, zerwy z osiadania, systemy spły-</text:span></text:p>
          </draw:text-box>
        </draw:frame>
        <draw:frame draw:style-name="gr127" draw:text-style-name="P2" draw:layer="layout" svg:width="12.012cm" svg:height="0.399cm" svg:x="1.2cm" svg:y="5.749cm">
          <draw:text-box>
            <text:p text:style-name="P1"><text:span text:style-name="T9">wów gruzowo-błotnych i liczne rozcięcia erozyjne. Uaktywnione zostały także stare </text:span></text:p>
          </draw:text-box>
        </draw:frame>
        <draw:frame draw:style-name="gr128" draw:text-style-name="P2" draw:layer="layout" svg:width="12.537cm" svg:height="0.399cm" svg:x="1.2cm" svg:y="6.172cm">
          <draw:text-box>
            <text:p text:style-name="P1"><text:span text:style-name="T9">osuwiska i powierzchnie złaziskowe. Około 1300 form osuwiskowych czyli ponad 98% </text:span></text:p>
          </draw:text-box>
        </draw:frame>
        <draw:frame draw:style-name="gr129" draw:text-style-name="P2" draw:layer="layout" svg:width="12.473cm" svg:height="0.399cm" svg:x="1.2cm" svg:y="6.595cm">
          <draw:text-box>
            <text:p text:style-name="P1"><text:span text:style-name="T9">form skartowanych w całym okresie badań powstało lub uaktywniło się w lipcu 1997 r. </text:span></text:p>
          </draw:text-box>
        </draw:frame>
        <draw:frame draw:style-name="gr130" draw:text-style-name="P2" draw:layer="layout" svg:width="12.698cm" svg:height="0.399cm" svg:x="1.2cm" svg:y="7.019cm">
          <draw:text-box>
            <text:p text:style-name="P1"><text:span text:style-name="T9">Natężenie i rozkład ruchu mas zwietrzelinowych był nierównomierny. Osuwanie zaczęło </text:span></text:p>
          </draw:text-box>
        </draw:frame>
        <draw:frame draw:style-name="gr131" draw:text-style-name="P2" draw:layer="layout" svg:width="7.11cm" svg:height="0.399cm" svg:x="1.2cm" svg:y="7.442cm">
          <draw:text-box>
            <text:p text:style-name="P1"><text:span text:style-name="T9">się już w trakcie nawalnego opadu 9 lipca 1997 r. </text:span></text:p>
          </draw:text-box>
        </draw:frame>
        <draw:frame draw:style-name="gr132" draw:text-style-name="P2" draw:layer="layout" svg:width="11.428cm" svg:height="0.399cm" svg:x="2cm" svg:y="7.865cm">
          <draw:text-box>
            <text:p text:style-name="P1"><text:span text:style-name="T9">Zdecydowana większość nowych form osuwiskowych powstałych w lipcu 1997 </text:span></text:p>
          </draw:text-box>
        </draw:frame>
        <draw:frame draw:style-name="gr133" draw:text-style-name="P2" draw:layer="layout" svg:width="11.838cm" svg:height="0.399cm" svg:x="1.2cm" svg:y="8.289cm">
          <draw:text-box>
            <text:p text:style-name="P1"><text:span text:style-name="T9">r. to niewielkie zerwy z osiadania. Są one zlokalizowane przede wszystkim wzdłuż </text:span></text:p>
          </draw:text-box>
        </draw:frame>
        <draw:frame draw:style-name="gr134" draw:text-style-name="P2" draw:layer="layout" svg:width="12.351cm" svg:height="0.399cm" svg:x="1.2cm" svg:y="8.712cm">
          <draw:text-box>
            <text:p text:style-name="P1"><text:span text:style-name="T9">podcięć drogowych, podcięć pod zabudowę, teras rolnych i na zboczach dolin. Innymi </text:span></text:p>
          </draw:text-box>
        </draw:frame>
        <draw:frame draw:style-name="gr135" draw:text-style-name="P2" draw:layer="layout" svg:width="12.215cm" svg:height="0.399cm" svg:x="1.2cm" svg:y="9.135cm">
          <draw:text-box>
            <text:p text:style-name="P1"><text:span text:style-name="T9">bardzo charakterystycznymi formami osuwiskowymi powstałymi po opadach w lipcu </text:span></text:p>
          </draw:text-box>
        </draw:frame>
        <draw:frame draw:style-name="gr136" draw:text-style-name="P2" draw:layer="layout" svg:width="12.169cm" svg:height="0.399cm" svg:x="1.2cm" svg:y="9.559cm">
          <draw:text-box>
            <text:p text:style-name="P1"><text:span text:style-name="T9">1997 r. były wąskie, długie i płytkie zsuwy zwietrzeliny. Te płytkie osuwiska powsta-</text:span></text:p>
          </draw:text-box>
        </draw:frame>
        <draw:frame draw:style-name="gr30" draw:text-style-name="P2" draw:layer="layout" svg:width="12.114cm" svg:height="0.399cm" svg:x="1.2cm" svg:y="9.982cm">
          <draw:text-box>
            <text:p text:style-name="P1"><text:span text:style-name="T9">wały głównie na stokach pokrytych darnią. Wiele form powstało w wyniku działania </text:span></text:p>
          </draw:text-box>
        </draw:frame>
        <draw:frame draw:style-name="gr137" draw:text-style-name="P2" draw:layer="layout" svg:width="12.524cm" svg:height="0.399cm" svg:x="1.2cm" svg:y="10.405cm">
          <draw:text-box>
            <text:p text:style-name="P1"><text:span text:style-name="T9">zarówno mechanizmów zsuwania jak i spływu, łącząc w sobie cechy osuwiska i spływu </text:span></text:p>
          </draw:text-box>
        </draw:frame>
        <draw:frame draw:style-name="gr138" draw:text-style-name="P2" draw:layer="layout" svg:width="11.915cm" svg:height="0.399cm" svg:x="1.2cm" svg:y="10.829cm">
          <draw:text-box>
            <text:p text:style-name="P1"><text:span text:style-name="T9">gruzowo-błotnego lub torencjalnego. Form o głębszej powierzchni poślizgu, a więc </text:span></text:p>
          </draw:text-box>
        </draw:frame>
        <draw:frame draw:style-name="gr139" draw:text-style-name="P2" draw:layer="layout" svg:width="13.015cm" svg:height="0.399cm" svg:x="1.2cm" svg:y="11.252cm">
          <draw:text-box>
            <text:p text:style-name="P1"><text:span text:style-name="T9">osuwisk <text:s/>skalnych <text:s/>i <text:s/>skalno-zwietrzelinowych <text:s/>było <text:s/>stosunkowo <text:s/>niewiele <text:s/>i <text:s/>zwykle <text:s/>były </text:span></text:p>
          </draw:text-box>
        </draw:frame>
        <draw:frame draw:style-name="gr140" draw:text-style-name="P2" draw:layer="layout" svg:width="4.439cm" svg:height="0.399cm" svg:x="1.2cm" svg:y="11.675cm">
          <draw:text-box>
            <text:p text:style-name="P1"><text:span text:style-name="T9">to uaktywnione stare osuwiska.</text:span></text:p>
          </draw:text-box>
        </draw:frame>
        <draw:frame draw:style-name="gr141" draw:text-style-name="P14" draw:layer="layout" svg:width="2.347cm" svg:height="0.454cm" svg:x="1.2cm" svg:y="12.295cm">
          <draw:text-box>
            <text:p text:style-name="P1"><text:span text:style-name="T12">Relaksacja</text:span></text:p>
          </draw:text-box>
        </draw:frame>
        <draw:frame draw:style-name="gr77" draw:text-style-name="P2" draw:layer="layout" svg:width="12.016cm" svg:height="0.399cm" svg:x="2cm" svg:y="12.864cm">
          <draw:text-box>
            <text:p text:style-name="P1"><text:span text:style-name="T9">Po zakończeniu się stadium głównych przemieszczeń osuwiskowych nastąpiła relak-</text:span></text:p>
          </draw:text-box>
        </draw:frame>
        <draw:frame draw:style-name="gr142" draw:text-style-name="P2" draw:layer="layout" svg:width="12.567cm" svg:height="0.399cm" svg:x="1.2cm" svg:y="13.288cm">
          <draw:text-box>
            <text:p text:style-name="P1"><text:span text:style-name="T9">sacja systemu stokowego dorzecza Łososiny (ryc. 1). W etapie tym następuje stopniowe </text:span></text:p>
          </draw:text-box>
        </draw:frame>
        <draw:frame draw:style-name="gr143" draw:text-style-name="P2" draw:layer="layout" svg:width="12.495cm" svg:height="0.399cm" svg:x="1.2cm" svg:y="13.711cm">
          <draw:text-box>
            <text:p text:style-name="P1"><text:span text:style-name="T9">zmniejszanie się prędkości zmian zachodzących w systemie (Embleton, Thornes 1985). </text:span></text:p>
          </draw:text-box>
        </draw:frame>
        <draw:frame draw:style-name="gr144" draw:text-style-name="P2" draw:layer="layout" svg:width="12.092cm" svg:height="0.399cm" svg:x="1.2cm" svg:y="14.134cm">
          <draw:text-box>
            <text:p text:style-name="P1"><text:span text:style-name="T9">Można więc założyć, że system stokowy zbliży się po pewnym czasie do osiągnięcia </text:span></text:p>
          </draw:text-box>
        </draw:frame>
        <draw:frame draw:style-name="gr145" draw:text-style-name="P2" draw:layer="layout" svg:width="5.624cm" svg:height="0.399cm" svg:x="1.2cm" svg:y="14.558cm">
          <draw:text-box>
            <text:p text:style-name="P1"><text:span text:style-name="T9">nowego stanu równowagi dynamicznej.</text:span></text:p>
          </draw:text-box>
        </draw:frame>
        <draw:frame draw:style-name="gr146" draw:text-style-name="P2" draw:layer="layout" svg:width="10.962cm" svg:height="0.399cm" svg:x="2cm" svg:y="14.981cm">
          <draw:text-box>
            <text:p text:style-name="P1"><text:span text:style-name="T9">Monitoring zmian jakie zachodziły w obrębie badanych form osuwiskowych </text:span></text:p>
          </draw:text-box>
        </draw:frame>
        <draw:frame draw:style-name="gr37" draw:text-style-name="P2" draw:layer="layout" svg:width="0.352cm" svg:height="0.399cm" svg:x="13.7cm" svg:y="14.981cm">
          <draw:text-box>
            <text:p text:style-name="P1"><text:span text:style-name="T9"><text:s/></text:span></text:p>
          </draw:text-box>
        </draw:frame>
        <draw:frame draw:style-name="gr147" draw:text-style-name="P2" draw:layer="layout" svg:width="12.334cm" svg:height="0.399cm" svg:x="1.2cm" svg:y="15.404cm">
          <draw:text-box>
            <text:p text:style-name="P1"><text:span text:style-name="T9">w latach 1997-2002 pozwolił na określenie głównych kierunków ich rozwoju. Zmiany </text:span></text:p>
          </draw:text-box>
        </draw:frame>
        <draw:frame draw:style-name="gr148" draw:text-style-name="P2" draw:layer="layout" svg:width="12.274cm" svg:height="0.399cm" svg:x="1.2cm" svg:y="15.828cm">
          <draw:text-box>
            <text:p text:style-name="P1"><text:span text:style-name="T9">te są wypadkową działania procesów, z których jedne prowadziły do degradacji i stop-</text:span></text:p>
          </draw:text-box>
        </draw:frame>
        <draw:frame draw:style-name="gr149" draw:text-style-name="P2" draw:layer="layout" svg:width="12.465cm" svg:height="0.399cm" svg:x="1.2cm" svg:y="16.251cm">
          <draw:text-box>
            <text:p text:style-name="P1"><text:span text:style-name="T9">niowego zanikania form, drugie zaś do ich dalszego przeobrażania. O dalszym rozwoju </text:span></text:p>
          </draw:text-box>
        </draw:frame>
        <draw:frame draw:style-name="gr150" draw:text-style-name="P2" draw:layer="layout" svg:width="12.444cm" svg:height="0.399cm" svg:x="1.2cm" svg:y="16.674cm">
          <draw:text-box>
            <text:p text:style-name="P1"><text:span text:style-name="T9">form osuwiskowych świadczyły przede wszystkim świeże mezo- i mikro formy będące </text:span></text:p>
          </draw:text-box>
        </draw:frame>
        <draw:frame draw:style-name="gr151" draw:text-style-name="P2" draw:layer="layout" svg:width="8.519cm" svg:height="0.399cm" svg:x="1.2cm" svg:y="17.098cm">
          <draw:text-box>
            <text:p text:style-name="P1"><text:span text:style-name="T9">wynikiem działania procesów grawitacyjnych i erozyjnych. </text:span></text:p>
          </draw:text-box>
        </draw:frame>
        <draw:frame draw:style-name="gr152" draw:text-style-name="P2" draw:layer="layout" svg:width="10.903cm" svg:height="0.399cm" svg:x="2cm" svg:y="17.521cm">
          <draw:text-box>
            <text:p text:style-name="P1"><text:span text:style-name="T9">Druga połowa 1997 r. była w dorzeczu Łososiny czasem usuwania szkód po </text:span></text:p>
          </draw:text-box>
        </draw:frame>
        <draw:frame draw:style-name="gr153" draw:text-style-name="P2" draw:layer="layout" svg:width="12.478cm" svg:height="0.399cm" svg:x="1.2cm" svg:y="17.944cm">
          <draw:text-box>
            <text:p text:style-name="P1"><text:span text:style-name="T9">katastrofalnych opadach. Mieszkańcy terenów objętych zintensyfikowanymi procesami </text:span></text:p>
          </draw:text-box>
        </draw:frame>
        <draw:frame draw:style-name="gr135" draw:text-style-name="P2" draw:layer="layout" svg:width="12.215cm" svg:height="0.399cm" svg:x="1.2cm" svg:y="18.368cm">
          <draw:text-box>
            <text:p text:style-name="P1"><text:span text:style-name="T9">masowymi całkowicie lub częściowo usunęli powierzchniowe warstwy przemieszczo-</text:span></text:p>
          </draw:text-box>
        </draw:frame>
        <draw:frame draw:style-name="gr34" draw:text-style-name="P2" draw:layer="layout" svg:width="11.995cm" svg:height="0.399cm" svg:x="1.2cm" svg:y="18.791cm">
          <draw:text-box>
            <text:p text:style-name="P1"><text:span text:style-name="T9">nych mas koluwialnych w obrębie ponad 200 form osuwiskowych. W roku 1998 ba-</text:span></text:p>
          </draw:text-box>
        </draw:frame>
        <draw:frame draw:style-name="gr154" draw:text-style-name="P2" draw:layer="layout" svg:width="12.266cm" svg:height="0.399cm" svg:x="1.2cm" svg:y="19.214cm">
          <draw:text-box>
            <text:p text:style-name="P1"><text:span text:style-name="T9">dane formy były nadal świeże i dobrze widoczne w rzeźbie dorzecza Łososiny. Około </text:span></text:p>
          </draw:text-box>
        </draw:frame>
        <draw:frame draw:style-name="gr144" draw:text-style-name="P2" draw:layer="layout" svg:width="12.092cm" svg:height="0.399cm" svg:x="1.2cm" svg:y="19.638cm">
          <draw:text-box>
            <text:p text:style-name="P1"><text:span text:style-name="T9">połowa badanych form nie wykazywała żadnych widocznych zmian wyglądu. Wały <text:s/></text:span></text:p>
          </draw:text-box>
        </draw:frame>
      </draw:page>
      <draw:page draw:name="page7" draw:style-name="dp1" draw:master-page-name="master-page63">
        <draw:line draw:style-name="gr87" draw:layer="layout" svg:x1="1.101cm" svg:y1="1.092cm" svg:x2="13.601cm" svg:y2="1.092cm">
          <text:p/>
        </draw:line>
        <draw:frame draw:style-name="gr48" draw:text-style-name="P13" draw:layer="layout" svg:width="0.485cm" svg:height="0.361cm" svg:x="13.1cm" svg:y="0.621cm">
          <draw:text-box>
            <text:p text:style-name="P1"><text:span text:style-name="T11">159</text:span></text:p>
          </draw:text-box>
        </draw:frame>
        <draw:frame draw:style-name="gr89" draw:text-style-name="P13" draw:layer="layout" svg:width="12.012cm" svg:height="0.374cm" svg:x="1.782cm" svg:y="0.61cm">
          <draw:text-box>
            <text:p text:style-name="P1"><text:span text:style-name="T10">Funkcjonowanie systemu stokowego w warunkach zaburzonej równowagi...</text:span></text:p>
          </draw:text-box>
        </draw:frame>
        <draw:frame draw:style-name="gr155" draw:text-style-name="P2" draw:layer="layout" svg:width="12.088cm" svg:height="0.399cm" svg:x="1.1cm" svg:y="1.43cm">
          <draw:text-box>
            <text:p text:style-name="P1"><text:span text:style-name="T9">i jęzory koluwialne ponad 300 form uległy w tym roku powolnej degradacji, 102 for-</text:span></text:p>
          </draw:text-box>
        </draw:frame>
        <draw:frame draw:style-name="gr156" draw:text-style-name="P2" draw:layer="layout" svg:width="12.194cm" svg:height="0.399cm" svg:x="1.1cm" svg:y="1.854cm">
          <draw:text-box>
            <text:p text:style-name="P1"><text:span text:style-name="T9">my pokryły się roślinnością, a w obrębie 69 osuwisk nastąpiły wtórne ruchy masowe. </text:span></text:p>
          </draw:text-box>
        </draw:frame>
        <draw:frame draw:style-name="gr37" draw:text-style-name="P2" draw:layer="layout" svg:width="0.352cm" svg:height="0.399cm" svg:x="13.6cm" svg:y="1.854cm">
          <draw:text-box>
            <text:p text:style-name="P1"><text:span text:style-name="T9"><text:s/></text:span></text:p>
          </draw:text-box>
        </draw:frame>
        <draw:frame draw:style-name="gr157" draw:text-style-name="P2" draw:layer="layout" svg:width="12.77cm" svg:height="0.399cm" svg:x="1.1cm" svg:y="2.277cm">
          <draw:text-box>
            <text:p text:style-name="P1"><text:span text:style-name="T9">W 1999 r. obserwowano stopniowe osiąganie równowagi przez system stokowy dorzecza </text:span></text:p>
          </draw:text-box>
        </draw:frame>
        <draw:frame draw:style-name="gr53" draw:text-style-name="P2" draw:layer="layout" svg:width="12.516cm" svg:height="0.399cm" svg:x="1.1cm" svg:y="2.7cm">
          <draw:text-box>
            <text:p text:style-name="P1"><text:span text:style-name="T9">Łososiny. Formy utraciły świeżość; powierzchnia wielu z nich została przemodelowana </text:span></text:p>
          </draw:text-box>
        </draw:frame>
        <draw:frame draw:style-name="gr158" draw:text-style-name="P2" draw:layer="layout" svg:width="12.639cm" svg:height="0.399cm" svg:x="1.1cm" svg:y="3.124cm">
          <draw:text-box>
            <text:p text:style-name="P1"><text:span text:style-name="T9">przez spłukiwanie i wyrównana przez miejscową ludność. Coraz więcej osuwisk zaczęło </text:span></text:p>
          </draw:text-box>
        </draw:frame>
        <draw:frame draw:style-name="gr159" draw:text-style-name="P2" draw:layer="layout" svg:width="12.685cm" svg:height="0.399cm" svg:x="1.1cm" svg:y="3.547cm">
          <draw:text-box>
            <text:p text:style-name="P1"><text:span text:style-name="T9">zarastać i stały się mniej widoczne w rzeźbie. Nastąpił także wyraźny wzrost liczby form </text:span></text:p>
          </draw:text-box>
        </draw:frame>
        <draw:frame draw:style-name="gr160" draw:text-style-name="P2" draw:layer="layout" svg:width="12.308cm" svg:height="0.399cm" svg:x="1.1cm" svg:y="3.97cm">
          <draw:text-box>
            <text:p text:style-name="P1"><text:span text:style-name="T9">(ok. 100), których krawędzie nisz osuwiskowych podlegały degradacji. Obserwowano </text:span></text:p>
          </draw:text-box>
        </draw:frame>
        <draw:frame draw:style-name="gr161" draw:text-style-name="P2" draw:layer="layout" svg:width="5.031cm" svg:height="0.399cm" svg:x="1.1cm" svg:y="4.394cm">
          <draw:text-box>
            <text:p text:style-name="P1"><text:span text:style-name="T9">również wtórne ruchy osuwiskowe.</text:span></text:p>
          </draw:text-box>
        </draw:frame>
        <draw:frame draw:style-name="gr162" draw:text-style-name="P2" draw:layer="layout" svg:width="0.352cm" svg:height="0.412cm" svg:x="6.305cm" svg:y="4.381cm">
          <draw:text-box>
            <text:p text:style-name="P1"><text:span text:style-name="T15"><text:s/></text:span></text:p>
          </draw:text-box>
        </draw:frame>
        <draw:frame draw:style-name="gr163" draw:text-style-name="P2" draw:layer="layout" svg:width="6.907cm" svg:height="0.399cm" svg:x="6.44cm" svg:y="4.394cm">
          <draw:text-box>
            <text:p text:style-name="P1"><text:span text:style-name="T9">W 2000 r. znaczna część form podlegała dalszej </text:span></text:p>
          </draw:text-box>
        </draw:frame>
        <draw:frame draw:style-name="gr164" draw:text-style-name="P2" draw:layer="layout" svg:width="12.249cm" svg:height="0.399cm" svg:x="1.1cm" svg:y="4.817cm">
          <draw:text-box>
            <text:p text:style-name="P1"><text:span text:style-name="T9">degradacji i zarastaniu, co wskazywało na postępującą relaksację systemu stokowego, </text:span></text:p>
          </draw:text-box>
        </draw:frame>
        <draw:frame draw:style-name="gr55" draw:text-style-name="P2" draw:layer="layout" svg:width="12.871cm" svg:height="0.399cm" svg:x="1.1cm" svg:y="5.24cm">
          <draw:text-box>
            <text:p text:style-name="P1"><text:span text:style-name="T9">jednak bardzo wilgotna wiosna spowodowała uaktywnienie ponad 10 % z badanych form. </text:span></text:p>
          </draw:text-box>
        </draw:frame>
        <draw:frame draw:style-name="gr165" draw:text-style-name="P2" draw:layer="layout" svg:width="12.406cm" svg:height="0.399cm" svg:x="1.1cm" svg:y="5.664cm">
          <draw:text-box>
            <text:p text:style-name="P1"><text:span text:style-name="T9">Równocześnie zarejestrowano zdecydowanie mniej form, w obrębie których nie zaszły </text:span></text:p>
          </draw:text-box>
        </draw:frame>
        <draw:frame draw:style-name="gr166" draw:text-style-name="P2" draw:layer="layout" svg:width="12.359cm" svg:height="0.399cm" svg:x="1.1cm" svg:y="6.087cm">
          <draw:text-box>
            <text:p text:style-name="P1"><text:span text:style-name="T9">wyraźne zmiany od poprzedniego roku (290 osuwisk). Ponadto liczba form w obrębie, </text:span></text:p>
          </draw:text-box>
        </draw:frame>
        <draw:frame draw:style-name="gr130" draw:text-style-name="P2" draw:layer="layout" svg:width="12.698cm" svg:height="0.399cm" svg:x="1.1cm" svg:y="6.51cm">
          <draw:text-box>
            <text:p text:style-name="P1"><text:span text:style-name="T9">których doszło do degradacji nisz osuwiskowych wzrosła od 6 przypadków form w 1998 </text:span></text:p>
          </draw:text-box>
        </draw:frame>
        <draw:frame draw:style-name="gr167" draw:text-style-name="P2" draw:layer="layout" svg:width="12.528cm" svg:height="0.399cm" svg:x="1.1cm" svg:y="6.934cm">
          <draw:text-box>
            <text:p text:style-name="P1"><text:span text:style-name="T9">r. do 129 w 2000 r. Stosunkowo duża stabilność krawędzi nisz osuwiskowych wskazuje </text:span></text:p>
          </draw:text-box>
        </draw:frame>
        <draw:frame draw:style-name="gr168" draw:text-style-name="P2" draw:layer="layout" svg:width="10.179cm" svg:height="0.399cm" svg:x="1.1cm" svg:y="7.357cm">
          <draw:text-box>
            <text:p text:style-name="P1"><text:span text:style-name="T9">na to, że będą one jeszcze długo widoczne w rzeźbie dorzecza Łososiny</text:span></text:p>
          </draw:text-box>
        </draw:frame>
        <draw:frame draw:style-name="gr169" draw:text-style-name="P2" draw:layer="layout" svg:width="11.8cm" svg:height="0.399cm" svg:x="1.9cm" svg:y="7.78cm">
          <draw:text-box>
            <text:p text:style-name="P1"><text:span text:style-name="T9">W momencie zakończenia badań terenowych – trzy lata po głównej fazie zapocząt-</text:span></text:p>
          </draw:text-box>
        </draw:frame>
        <draw:frame draw:style-name="gr160" draw:text-style-name="P2" draw:layer="layout" svg:width="12.308cm" svg:height="0.399cm" svg:x="1.1cm" svg:y="8.204cm">
          <draw:text-box>
            <text:p text:style-name="P1"><text:span text:style-name="T9">kowania ruchów masowych – zdecydowana większość form nadal cechowała się dużą </text:span></text:p>
          </draw:text-box>
        </draw:frame>
        <draw:frame draw:style-name="gr170" draw:text-style-name="P2" draw:layer="layout" svg:width="9.705cm" svg:height="0.399cm" svg:x="1.1cm" svg:y="8.627cm">
          <draw:text-box>
            <text:p text:style-name="P1"><text:span text:style-name="T9">wyrazistością i świeżością poszczególnych części morfologicznych. </text:span></text:p>
          </draw:text-box>
        </draw:frame>
        <draw:frame draw:style-name="gr171" draw:text-style-name="P12" draw:layer="layout" svg:width="2.686cm" svg:height="0.53cm" svg:x="1.1cm" svg:y="9.566cm">
          <draw:text-box>
            <text:p text:style-name="P1"><text:span text:style-name="T8">4. Wnioski</text:span></text:p>
          </draw:text-box>
        </draw:frame>
        <draw:frame draw:style-name="gr172" draw:text-style-name="P2" draw:layer="layout" svg:width="11.948cm" svg:height="0.399cm" svg:x="1.9cm" svg:y="10.401cm">
          <draw:text-box>
            <text:p text:style-name="P1"><text:span text:style-name="T9">Największą siłą sprawczą w przekształcaniu rzeźby obszarów górskich są zdarzenia </text:span></text:p>
          </draw:text-box>
        </draw:frame>
        <draw:frame draw:style-name="gr33" draw:text-style-name="P2" draw:layer="layout" svg:width="12.156cm" svg:height="0.399cm" svg:x="1.1cm" svg:y="10.824cm">
          <draw:text-box>
            <text:p text:style-name="P1"><text:span text:style-name="T9">ekstremalne. W czasie tych zdarzeń następuje przekroczenie wartości progowych wy-</text:span></text:p>
          </draw:text-box>
        </draw:frame>
        <draw:frame draw:style-name="gr173" draw:text-style-name="P2" draw:layer="layout" svg:width="12.152cm" svg:height="0.399cm" svg:x="1.1cm" svg:y="11.247cm">
          <draw:text-box>
            <text:p text:style-name="P1"><text:span text:style-name="T9">stąpienia procesów o dużej sile morfotwórczej. Do tego typu zdarzeń zaliczyć można </text:span></text:p>
          </draw:text-box>
        </draw:frame>
        <draw:frame draw:style-name="gr134" draw:text-style-name="P2" draw:layer="layout" svg:width="12.351cm" svg:height="0.399cm" svg:x="1.1cm" svg:y="11.671cm">
          <draw:text-box>
            <text:p text:style-name="P1"><text:span text:style-name="T9">m.in. krótkotrwałe opady o dużym natężeniu, wysokie opady rozlewne czy gwałtowne </text:span></text:p>
          </draw:text-box>
        </draw:frame>
        <draw:frame draw:style-name="gr174" draw:text-style-name="P2" draw:layer="layout" svg:width="1.264cm" svg:height="0.399cm" svg:x="1.1cm" svg:y="12.094cm">
          <draw:text-box>
            <text:p text:style-name="P1"><text:span text:style-name="T9">roztopy. </text:span></text:p>
          </draw:text-box>
        </draw:frame>
        <draw:frame draw:style-name="gr175" draw:text-style-name="P2" draw:layer="layout" svg:width="11.555cm" svg:height="0.399cm" svg:x="1.9cm" svg:y="12.517cm">
          <draw:text-box>
            <text:p text:style-name="P1"><text:span text:style-name="T9">W dorzeczu Łososiny podobnie jak i w całych Karpatach częstość występowania </text:span></text:p>
          </draw:text-box>
        </draw:frame>
        <draw:frame draw:style-name="gr176" draw:text-style-name="P2" draw:layer="layout" svg:width="12.067cm" svg:height="0.399cm" svg:x="1.1cm" svg:y="12.941cm">
          <draw:text-box>
            <text:p text:style-name="P1"><text:span text:style-name="T9">opadów o katastrofalnych skutkach jest niewielka. Jednak w latach 1997-2000 miała </text:span></text:p>
          </draw:text-box>
        </draw:frame>
        <draw:frame draw:style-name="gr177" draw:text-style-name="P2" draw:layer="layout" svg:width="12.059cm" svg:height="0.399cm" svg:x="1.1cm" svg:y="13.364cm">
          <draw:text-box>
            <text:p text:style-name="P1"><text:span text:style-name="T9">miejsce seria zdarzeń następujących po sobie w krótkich odstępach czasu. Zdarzenia </text:span></text:p>
          </draw:text-box>
        </draw:frame>
        <draw:frame draw:style-name="gr129" draw:text-style-name="P2" draw:layer="layout" svg:width="12.473cm" svg:height="0.399cm" svg:x="1.1cm" svg:y="13.787cm">
          <draw:text-box>
            <text:p text:style-name="P1"><text:span text:style-name="T9">opadowe i roztopowe w latach 1997, 1998 i 2000 przyczyniły się do wzmożonej aktyw-</text:span></text:p>
          </draw:text-box>
        </draw:frame>
        <draw:frame draw:style-name="gr54" draw:text-style-name="P2" draw:layer="layout" svg:width="12.761cm" svg:height="0.399cm" svg:x="1.1cm" svg:y="14.211cm">
          <draw:text-box>
            <text:p text:style-name="P1"><text:span text:style-name="T9">ności procesów masowych na stokach i podtrzymania dużej roli procesów osuwiskowych </text:span></text:p>
          </draw:text-box>
        </draw:frame>
        <draw:frame draw:style-name="gr178" draw:text-style-name="P2" draw:layer="layout" svg:width="6.483cm" svg:height="0.399cm" svg:x="1.1cm" svg:y="14.634cm">
          <draw:text-box>
            <text:p text:style-name="P1"><text:span text:style-name="T9">w przekształcaniu rzeźby dorzecza Łososiny. </text:span></text:p>
          </draw:text-box>
        </draw:frame>
        <draw:frame draw:style-name="gr162" draw:text-style-name="P2" draw:layer="layout" svg:width="0.352cm" svg:height="0.412cm" svg:x="1.1cm" svg:y="15.844cm">
          <draw:text-box>
            <text:p text:style-name="P1"><text:span text:style-name="T16">L</text:span></text:p>
          </draw:text-box>
        </draw:frame>
        <draw:frame draw:style-name="gr179" draw:text-style-name="P3" draw:layer="layout" svg:width="1.238cm" svg:height="0.289cm" svg:x="1.335cm" svg:y="15.942cm">
          <draw:text-box>
            <text:p text:style-name="P1"><text:span text:style-name="T17">iteratura</text:span></text:p>
          </draw:text-box>
        </draw:frame>
        <draw:frame draw:style-name="gr180" draw:text-style-name="P13" draw:layer="layout" svg:width="4.726cm" svg:height="0.361cm" svg:x="1.1cm" svg:y="16.57cm">
          <draw:text-box>
            <text:p text:style-name="P1"><text:span text:style-name="T11">Chorley R. J., Kennedy B. A., 1971, </text:span></text:p>
          </draw:text-box>
        </draw:frame>
        <draw:frame draw:style-name="gr181" draw:text-style-name="P13" draw:layer="layout" svg:width="7.046cm" svg:height="0.374cm" svg:x="6.403cm" svg:y="16.558cm">
          <draw:text-box>
            <text:p text:style-name="P1"><text:span text:style-name="T10">Physical <text:s/>Geography, <text:s/>A <text:s/>Systems <text:s/>Approach</text:span></text:p>
          </draw:text-box>
        </draw:frame>
        <draw:frame draw:style-name="gr182" draw:text-style-name="P13" draw:layer="layout" svg:width="1.323cm" svg:height="0.361cm" svg:x="12.259cm" svg:y="16.57cm">
          <draw:text-box>
            <text:p text:style-name="P1"><text:span text:style-name="T11">, London, </text:span></text:p>
          </draw:text-box>
        </draw:frame>
        <draw:frame draw:style-name="gr183" draw:text-style-name="P13" draw:layer="layout" svg:width="0.317cm" svg:height="0.361cm" svg:x="13.6cm" svg:y="16.57cm">
          <draw:text-box>
            <text:p text:style-name="P1"><text:span text:style-name="T11"><text:s/></text:span></text:p>
          </draw:text-box>
        </draw:frame>
        <draw:frame draw:style-name="gr184" draw:text-style-name="P13" draw:layer="layout" svg:width="0.971cm" svg:height="0.361cm" svg:x="1.9cm" svg:y="16.951cm">
          <draw:text-box>
            <text:p text:style-name="P1"><text:span text:style-name="T11">ss. 370.</text:span></text:p>
          </draw:text-box>
        </draw:frame>
        <draw:frame draw:style-name="gr185" draw:text-style-name="P13" draw:layer="layout" svg:width="2.567cm" svg:height="0.361cm" svg:x="1.1cm" svg:y="17.432cm">
          <draw:text-box>
            <text:p text:style-name="P1"><text:span text:style-name="T11">Crozier M.J., 1986, </text:span></text:p>
          </draw:text-box>
        </draw:frame>
        <draw:frame draw:style-name="gr186" draw:text-style-name="P13" draw:layer="layout" svg:width="8.346cm" svg:height="0.374cm" svg:x="3.72cm" svg:y="17.42cm">
          <draw:text-box>
            <text:p text:style-name="P1"><text:span text:style-name="T10">Landslides: Causes, consequences and environment</text:span></text:p>
          </draw:text-box>
        </draw:frame>
        <draw:frame draw:style-name="gr187" draw:text-style-name="P13" draw:layer="layout" svg:width="2.961cm" svg:height="0.361cm" svg:x="10.408cm" svg:y="17.432cm">
          <draw:text-box>
            <text:p text:style-name="P1"><text:span text:style-name="T11">, Croom Helm, ss. 252.</text:span></text:p>
          </draw:text-box>
        </draw:frame>
        <draw:frame draw:style-name="gr185" draw:text-style-name="P13" draw:layer="layout" svg:width="2.567cm" svg:height="0.361cm" svg:x="1.1cm" svg:y="17.913cm">
          <draw:text-box>
            <text:p text:style-name="P1"><text:span text:style-name="T11">Crozier M.J., 1999, </text:span></text:p>
          </draw:text-box>
        </draw:frame>
        <draw:frame draw:style-name="gr188" draw:text-style-name="P13" draw:layer="layout" svg:width="13.024cm" svg:height="0.374cm" svg:x="3.604cm" svg:y="17.901cm">
          <draw:text-box>
            <text:p text:style-name="P1"><text:span text:style-name="T10">The frequency and magnitude of geomorphic processes ans landform behaviour, </text:span></text:p>
          </draw:text-box>
        </draw:frame>
        <draw:frame draw:style-name="gr189" draw:text-style-name="P13" draw:layer="layout" svg:width="5.103cm" svg:height="0.374cm" svg:x="1.9cm" svg:y="18.282cm">
          <draw:text-box>
            <text:p text:style-name="P1"><text:span text:style-name="T10">Zeitschrift fuer Geomorphologie</text:span></text:p>
          </draw:text-box>
        </draw:frame>
        <draw:frame draw:style-name="gr190" draw:text-style-name="P13" draw:layer="layout" svg:width="4.743cm" svg:height="0.361cm" svg:x="6.075cm" svg:y="18.294cm">
          <draw:text-box>
            <text:p text:style-name="P1"><text:span text:style-name="T11">, Neue Folge, Suppl.-Bd. 115, 35-50.</text:span></text:p>
          </draw:text-box>
        </draw:frame>
        <draw:frame draw:style-name="gr191" draw:text-style-name="P13" draw:layer="layout" svg:width="4.07cm" svg:height="0.361cm" svg:x="1.1cm" svg:y="18.775cm">
          <draw:text-box>
            <text:p text:style-name="P1"><text:span text:style-name="T11">Embleton C., Thornes J., 1985, </text:span></text:p>
          </draw:text-box>
        </draw:frame>
        <draw:frame draw:style-name="gr192" draw:text-style-name="P13" draw:layer="layout" svg:width="4.371cm" svg:height="0.374cm" svg:x="5.252cm" svg:y="18.763cm">
          <draw:text-box>
            <text:p text:style-name="P1"><text:span text:style-name="T10">Geomorfologia dynamiczna</text:span></text:p>
          </draw:text-box>
        </draw:frame>
        <draw:frame draw:style-name="gr193" draw:text-style-name="P13" draw:layer="layout" svg:width="2.61cm" svg:height="0.361cm" svg:x="8.812cm" svg:y="18.775cm">
          <draw:text-box>
            <text:p text:style-name="P1"><text:span text:style-name="T11">, Warszawa, ss. 479.</text:span></text:p>
          </draw:text-box>
        </draw:frame>
        <draw:frame draw:style-name="gr194" draw:text-style-name="P13" draw:layer="layout" svg:width="2.538cm" svg:height="0.361cm" svg:x="1.1cm" svg:y="19.256cm">
          <draw:text-box>
            <text:p text:style-name="P1"><text:span text:style-name="T11">Gorczyca E., 2004, </text:span></text:p>
          </draw:text-box>
        </draw:frame>
        <draw:frame draw:style-name="gr195" draw:text-style-name="P13" draw:layer="layout" svg:width="12.469cm" svg:height="0.374cm" svg:x="3.646cm" svg:y="19.244cm">
          <draw:text-box>
            <text:p text:style-name="P1"><text:span text:style-name="T10">Przekształcanie stoków fliszowych przez procesy masowe podczas katastrofal-</text:span></text:p>
          </draw:text-box>
        </draw:frame>
        <draw:frame draw:style-name="gr196" draw:text-style-name="P13" draw:layer="layout" svg:width="5.366cm" svg:height="0.374cm" svg:x="1.9cm" svg:y="19.625cm">
          <draw:text-box>
            <text:p text:style-name="P1"><text:span text:style-name="T10">nych opadów (dorzecze Łososiny)</text:span></text:p>
          </draw:text-box>
        </draw:frame>
        <draw:frame draw:style-name="gr197" draw:text-style-name="P13" draw:layer="layout" svg:width="3.613cm" svg:height="0.361cm" svg:x="6.266cm" svg:y="19.637cm">
          <draw:text-box>
            <text:p text:style-name="P1"><text:span text:style-name="T11">, Wyd. UJ, Kraków, ss. 101.</text:span></text:p>
          </draw:text-box>
        </draw:frame>
      </draw:page>
      <draw:page draw:name="page8" draw:style-name="dp1" draw:master-page-name="master-page80">
        <draw:frame draw:style-name="gr46" draw:text-style-name="P13" draw:layer="layout" svg:width="2.826cm" svg:height="0.374cm" svg:x="6.832cm" svg:y="0.612cm">
          <draw:text-box>
            <text:p text:style-name="P1"><text:span text:style-name="T10">Elżbieta Gorczyca</text:span></text:p>
          </draw:text-box>
        </draw:frame>
        <draw:line draw:style-name="gr47" draw:layer="layout" svg:x1="1.213cm" svg:y1="1.092cm" svg:x2="13.685cm" svg:y2="1.092cm">
          <text:p/>
        </draw:line>
        <draw:frame draw:style-name="gr48" draw:text-style-name="P13" draw:layer="layout" svg:width="0.485cm" svg:height="0.361cm" svg:x="1.199cm" svg:y="0.625cm">
          <draw:text-box>
            <text:p text:style-name="P1"><text:span text:style-name="T11">160</text:span></text:p>
          </draw:text-box>
        </draw:frame>
        <draw:frame draw:style-name="gr198" draw:text-style-name="P13" draw:layer="layout" svg:width="2.864cm" svg:height="0.361cm" svg:x="1.2cm" svg:y="1.438cm">
          <draw:text-box>
            <text:p text:style-name="P1"><text:span text:style-name="T11">Jakubowski K., 1974, </text:span></text:p>
          </draw:text-box>
        </draw:frame>
        <draw:frame draw:style-name="gr199" draw:text-style-name="P13" draw:layer="layout" svg:width="11.821cm" svg:height="0.374cm" svg:x="4.174cm" svg:y="1.426cm">
          <draw:text-box>
            <text:p text:style-name="P1"><text:span text:style-name="T10">Współczesne tendencje przekształceń form osuwiskowych w holoceńskim </text:span></text:p>
          </draw:text-box>
        </draw:frame>
        <draw:frame draw:style-name="gr200" draw:text-style-name="P13" draw:layer="layout" svg:width="9.188cm" svg:height="0.374cm" svg:x="2cm" svg:y="1.807cm">
          <draw:text-box>
            <text:p text:style-name="P1"><text:span text:style-name="T10">cyklu rozwojowym osuwisk na obszarze Karpat fliszowych</text:span></text:p>
          </draw:text-box>
        </draw:frame>
        <draw:frame draw:style-name="gr201" draw:text-style-name="P13" draw:layer="layout" svg:width="3.558cm" svg:height="0.361cm" svg:x="9.936cm" svg:y="1.819cm">
          <draw:text-box>
            <text:p text:style-name="P1"><text:span text:style-name="T11">, Prace Muzeum Ziemi, 22, </text:span></text:p>
          </draw:text-box>
        </draw:frame>
        <draw:frame draw:style-name="gr183" draw:text-style-name="P13" draw:layer="layout" svg:width="0.317cm" svg:height="0.361cm" svg:x="13.7cm" svg:y="1.819cm">
          <draw:text-box>
            <text:p text:style-name="P1"><text:span text:style-name="T11"><text:s/></text:span></text:p>
          </draw:text-box>
        </draw:frame>
        <draw:frame draw:style-name="gr202" draw:text-style-name="P13" draw:layer="layout" svg:width="7.846cm" svg:height="0.361cm" svg:x="2cm" svg:y="2.2cm">
          <draw:text-box>
            <text:p text:style-name="P1"><text:span text:style-name="T11">Prace mineralogiczne, petrograficzne i geologiczne, 169-193.</text:span></text:p>
          </draw:text-box>
        </draw:frame>
        <draw:frame draw:style-name="gr203" draw:text-style-name="P13" draw:layer="layout" svg:width="6.559cm" svg:height="0.361cm" svg:x="1.2cm" svg:y="2.681cm">
          <draw:text-box>
            <text:p text:style-name="P1"><text:span text:style-name="T11">Mrozek T., Rączkowski W., Limanówka D., 2000, </text:span></text:p>
          </draw:text-box>
        </draw:frame>
        <draw:frame draw:style-name="gr204" draw:text-style-name="P13" draw:layer="layout" svg:width="7.034cm" svg:height="0.374cm" svg:x="8.124cm" svg:y="2.669cm">
          <draw:text-box>
            <text:p text:style-name="P1"><text:span text:style-name="T10">Recent <text:s/>landslides <text:s/>and <text:s/>triggering <text:s/>climatic </text:span></text:p>
          </draw:text-box>
        </draw:frame>
        <draw:frame draw:style-name="gr205" draw:text-style-name="P13" draw:layer="layout" svg:width="9.773cm" svg:height="0.374cm" svg:x="2cm" svg:y="3.05cm">
          <draw:text-box>
            <text:p text:style-name="P1"><text:span text:style-name="T10">conditions in Laskowa and Pleśna Regions Polish Carpathians</text:span></text:p>
          </draw:text-box>
        </draw:frame>
        <draw:frame draw:style-name="gr206" draw:text-style-name="P13" draw:layer="layout" svg:width="2.584cm" svg:height="0.361cm" svg:x="10.95cm" svg:y="3.062cm">
          <draw:text-box>
            <text:p text:style-name="P1"><text:span text:style-name="T11">, Studia Geomorph. </text:span></text:p>
          </draw:text-box>
        </draw:frame>
        <draw:frame draw:style-name="gr183" draw:text-style-name="P13" draw:layer="layout" svg:width="0.317cm" svg:height="0.361cm" svg:x="13.7cm" svg:y="3.062cm">
          <draw:text-box>
            <text:p text:style-name="P1"><text:span text:style-name="T11"><text:s/></text:span></text:p>
          </draw:text-box>
        </draw:frame>
        <draw:frame draw:style-name="gr207" draw:text-style-name="P13" draw:layer="layout" svg:width="3.791cm" svg:height="0.361cm" svg:x="2cm" svg:y="3.443cm">
          <draw:text-box>
            <text:p text:style-name="P1"><text:span text:style-name="T11">Carpatho-Balcan., 34, 89-112</text:span></text:p>
          </draw:text-box>
        </draw:frame>
        <draw:frame draw:style-name="gr208" draw:text-style-name="P13" draw:layer="layout" svg:width="4.676cm" svg:height="0.361cm" svg:x="1.2cm" svg:y="3.924cm">
          <draw:text-box>
            <text:p text:style-name="P1"><text:span text:style-name="T11">Niedźwiedź T., Czekierda D., 1998, </text:span></text:p>
          </draw:text-box>
        </draw:frame>
        <draw:frame draw:style-name="gr209" draw:text-style-name="P13" draw:layer="layout" svg:width="9.324cm" svg:height="0.374cm" svg:x="5.963cm" svg:y="3.912cm">
          <draw:text-box>
            <text:p text:style-name="P1"><text:span text:style-name="T10">Cyrkulacyjne uwarunkowania katastrofalnej powodzi w lip-</text:span></text:p>
          </draw:text-box>
        </draw:frame>
        <draw:frame draw:style-name="gr210" draw:text-style-name="P13" draw:layer="layout" svg:width="1.628cm" svg:height="0.374cm" svg:x="2cm" svg:y="4.293cm">
          <draw:text-box>
            <text:p text:style-name="P1"><text:span text:style-name="T10">cu 1997 r.</text:span></text:p>
          </draw:text-box>
        </draw:frame>
        <draw:frame draw:style-name="gr211" draw:text-style-name="P13" draw:layer="layout" svg:width="4.117cm" svg:height="0.361cm" svg:x="3.336cm" svg:y="4.305cm">
          <draw:text-box>
            <text:p text:style-name="P1"><text:span text:style-name="T11">, [w:] L. Starkel, J. Grela (red.), </text:span></text:p>
          </draw:text-box>
        </draw:frame>
        <draw:frame draw:style-name="gr212" draw:text-style-name="P13" draw:layer="layout" svg:width="5.167cm" svg:height="0.374cm" svg:x="7.699cm" svg:y="4.293cm">
          <draw:text-box>
            <text:p text:style-name="P1"><text:span text:style-name="T10">Powódź w dorzeczu górnej Wisły</text:span></text:p>
          </draw:text-box>
        </draw:frame>
        <draw:frame draw:style-name="gr213" draw:text-style-name="P13" draw:layer="layout" svg:width="1.742cm" svg:height="0.361cm" svg:x="12.03cm" svg:y="4.305cm">
          <draw:text-box>
            <text:p text:style-name="P1"><text:span text:style-name="T11">, Wyd. PAN, </text:span></text:p>
          </draw:text-box>
        </draw:frame>
        <draw:frame draw:style-name="gr214" draw:text-style-name="P13" draw:layer="layout" svg:width="2.017cm" svg:height="0.361cm" svg:x="2cm" svg:y="4.686cm">
          <draw:text-box>
            <text:p text:style-name="P1"><text:span text:style-name="T11">Kraków, 53-66.</text:span></text:p>
          </draw:text-box>
        </draw:frame>
        <draw:frame draw:style-name="gr215" draw:text-style-name="P13" draw:layer="layout" svg:width="2.521cm" svg:height="0.361cm" svg:x="1.2cm" svg:y="5.167cm">
          <draw:text-box>
            <text:p text:style-name="P1"><text:span text:style-name="T11">Preston N.J., 2000, </text:span></text:p>
          </draw:text-box>
        </draw:frame>
        <draw:frame draw:style-name="gr216" draw:text-style-name="P13" draw:layer="layout" svg:width="9.328cm" svg:height="0.374cm" svg:x="3.775cm" svg:y="5.155cm">
          <draw:text-box>
            <text:p text:style-name="P1"><text:span text:style-name="T10">Feedback Effects of Rainfall-Triggered Shallow Landsliding</text:span></text:p>
          </draw:text-box>
        </draw:frame>
        <draw:frame draw:style-name="gr217" draw:text-style-name="P13" draw:layer="layout" svg:width="2.178cm" svg:height="0.361cm" svg:x="11.558cm" svg:y="5.167cm">
          <draw:text-box>
            <text:p text:style-name="P1"><text:span text:style-name="T11">, [w:] Bromhead </text:span></text:p>
          </draw:text-box>
        </draw:frame>
        <draw:frame draw:style-name="gr218" draw:text-style-name="P13" draw:layer="layout" svg:width="4.163cm" svg:height="0.361cm" svg:x="2cm" svg:y="5.548cm">
          <draw:text-box>
            <text:p text:style-name="P1"><text:span text:style-name="T11">E., Dixon N., Ibsen M-L. (red.), </text:span></text:p>
          </draw:text-box>
        </draw:frame>
        <draw:frame draw:style-name="gr219" draw:text-style-name="P13" draw:layer="layout" svg:width="9.142cm" svg:height="0.374cm" svg:x="6.294cm" svg:y="5.536cm">
          <draw:text-box>
            <text:p text:style-name="P1"><text:span text:style-name="T10">Landslides in research, theory and practice, Proceedings </text:span></text:p>
          </draw:text-box>
        </draw:frame>
        <draw:frame draw:style-name="gr220" draw:text-style-name="P13" draw:layer="layout" svg:width="7.948cm" svg:height="0.374cm" svg:x="2cm" svg:y="5.917cm">
          <draw:text-box>
            <text:p text:style-name="P1"><text:span text:style-name="T10">of the 8th International Symposium on Landslides</text:span></text:p>
          </draw:text-box>
        </draw:frame>
        <draw:frame draw:style-name="gr221" draw:text-style-name="P13" draw:layer="layout" svg:width="5.349cm" svg:height="0.361cm" svg:x="8.43cm" svg:y="5.929cm">
          <draw:text-box>
            <text:p text:style-name="P1"><text:span text:style-name="T11">, Cardiff 2000, Thomas Telford, London, </text:span></text:p>
          </draw:text-box>
        </draw:frame>
        <draw:frame draw:style-name="gr222" draw:text-style-name="P13" draw:layer="layout" svg:width="1.475cm" svg:height="0.361cm" svg:x="2cm" svg:y="6.31cm">
          <draw:text-box>
            <text:p text:style-name="P1"><text:span text:style-name="T11">1239-1244.</text:span></text:p>
          </draw:text-box>
        </draw:frame>
        <draw:frame draw:style-name="gr223" draw:text-style-name="P15" draw:layer="layout" svg:width="2.534cm" svg:height="0.331cm" svg:x="1.2cm" svg:y="7.193cm">
          <draw:text-box>
            <text:p text:style-name="P1"><text:span text:style-name="T18">Elżbieta Gorczyca</text:span></text:p>
          </draw:text-box>
        </draw:frame>
        <draw:frame draw:style-name="gr224" draw:text-style-name="P15" draw:layer="layout" svg:width="6.365cm" svg:height="0.331cm" svg:x="1.2cm" svg:y="7.531cm">
          <draw:text-box>
            <text:p text:style-name="P1"><text:span text:style-name="T18">Instytut Geografii i Gospodarki Przestrzennej</text:span></text:p>
          </draw:text-box>
        </draw:frame>
        <draw:frame draw:style-name="gr225" draw:text-style-name="P15" draw:layer="layout" svg:width="3.393cm" svg:height="0.331cm" svg:x="1.2cm" svg:y="7.87cm">
          <draw:text-box>
            <text:p text:style-name="P1"><text:span text:style-name="T18">Uniwersytet Jagielloński</text:span></text:p>
          </draw:text-box>
        </draw:frame>
        <draw:frame draw:style-name="gr226" draw:text-style-name="P15" draw:layer="layout" svg:width="2.665cm" svg:height="0.331cm" svg:x="1.2cm" svg:y="8.209cm">
          <draw:text-box>
            <text:p text:style-name="P1"><text:span text:style-name="T18">ul. Gronostajowa 7</text:span></text:p>
          </draw:text-box>
        </draw:frame>
        <draw:frame draw:style-name="gr227" draw:text-style-name="P15" draw:layer="layout" svg:width="2.153cm" svg:height="0.331cm" svg:x="1.2cm" svg:y="8.547cm">
          <draw:text-box>
            <text:p text:style-name="P1"><text:span text:style-name="T18">30-387 Kraków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6cm" fo:margin-bottom="1cm" fo:margin-left="1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80" style:page-layout-name="PM0" draw:style-name="Mdp1"/>
    <style:master-page style:name="master-page3" style:page-layout-name="PM0" draw:style-name="Mdp1"/>
    <style:master-page style:name="master-page46" style:page-layout-name="PM0" draw:style-name="Mdp1"/>
    <style:master-page style:name="master-page6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date>2020-11-23T12:09:18.54</dc:date>
    <dc:creator>Daniel b</dc:creator>
    <meta:editing-duration>PT47S</meta:editing-duration>
    <meta:editing-cycles>1</meta:editing-cycles>
    <meta:document-statistic meta:object-count="354"/>
  </office:meta>
</office:document-meta>
</file>